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599DE1C9408FDCE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4647f0f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361d92b" style:font-size-asian="12pt" style:font-size-complex="12pt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normal" officeooo:paragraph-rsid="0112329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MT1" fo:font-size="12pt" style:text-underline-style="none" fo:font-weight="normal" officeooo:rsid="025c0bd3" officeooo:paragraph-rsid="0112329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529162" style:font-size-asian="12pt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783cc48" style:font-size-asian="12pt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788af43" style:font-size-asian="12pt" style:font-weight-asian="normal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officeooo:paragraph-rsid="0386356a" style:font-size-asian="8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783cc48" style:font-size-asian="12pt" style:font-size-complex="12pt"/>
    </style:style>
    <style:style style:name="P11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style:text-underline-style="none" fo:font-weight="bold" officeooo:paragraph-rsid="05529162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94a682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9640fe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975eee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98bada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99d85d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9a2897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9c08d9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9db52d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9dea79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9dfce1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9e7def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a0484f" style:font-size-asian="12pt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a0a5f1" style:font-size-asian="12pt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a132ae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a23b14" style:font-size-asian="12pt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a410fe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a411f1" style:font-size-asian="12pt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a5666d" style:font-size-asian="12pt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a5a41b" style:font-size-asian="12pt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a77a7b" style:font-size-asian="12pt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a84d11" style:font-size-asian="12pt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a9fc65" style:font-size-asian="12pt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ab835c" style:font-size-asian="12pt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ac286b" style:font-size-asian="12pt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ad8ba2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aec5c3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af1ed5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b02a2a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b0d1bc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d076ba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b41bfe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b4c248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b5b18e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b70512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b84caf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b9289f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b9b651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bb896f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bce482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bd5b40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be4ac0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bf13ba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bfb01f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c196e0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c20744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c2a286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c2cc11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c43a9d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c50d6f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c6e204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c83e8f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c8f4c0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c9a545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cd1e5a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cdbf6d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d67383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d6e79b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d86651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94a682" style:font-size-asian="12pt" style:font-weight-asian="normal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9640fe" style:font-size-asian="12pt" style:font-weight-asian="normal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975eee" style:font-size-asian="12pt" style:font-weight-asian="normal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98bada" style:font-size-asian="12pt" style:font-weight-asian="normal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99d85d" style:font-size-asian="12pt" style:font-weight-asian="normal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9a2897" style:font-size-asian="12pt" style:font-weight-asian="normal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9c08d9" style:font-size-asian="12pt" style:font-weight-asian="normal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9db52d" style:font-size-asian="12pt" style:font-weight-asian="normal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9dea79" style:font-size-asian="12pt" style:font-weight-asian="normal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9dfce1" style:font-size-asian="12pt" style:font-weight-asian="normal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9e7def" style:font-size-asian="12pt" style:font-weight-asian="normal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a0484f" style:font-size-asian="12pt" style:font-weight-asian="normal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a0a5f1" style:font-size-asian="12pt" style:font-weight-asian="normal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a132ae" style:font-size-asian="12pt" style:font-weight-asian="normal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a23b14" style:font-size-asian="12pt" style:font-weight-asian="normal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a410fe" style:font-size-asian="12pt" style:font-weight-asian="normal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a411f1" style:font-size-asian="12pt" style:font-weight-asian="normal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a5666d" style:font-size-asian="12pt" style:font-weight-asian="normal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a5a41b" style:font-size-asian="12pt" style:font-weight-asian="normal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a77a7b" style:font-size-asian="12pt" style:font-weight-asian="normal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a84d11" style:font-size-asian="12pt" style:font-weight-asian="normal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a9fc65" style:font-size-asian="12pt" style:font-weight-asian="normal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ab835c" style:font-size-asian="12pt" style:font-weight-asian="normal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ac286b" style:font-size-asian="12pt" style:font-weight-asian="normal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ad8ba2" style:font-size-asian="12pt" style:font-weight-asian="normal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aec5c3" style:font-size-asian="12pt" style:font-weight-asian="normal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af1ed5" style:font-size-asian="12pt" style:font-weight-asian="normal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b02a2a" style:font-size-asian="12pt" style:font-weight-asian="normal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b0d1bc" style:font-size-asian="12pt" style:font-weight-asian="normal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d076ba" style:font-size-asian="12pt" style:font-weight-asian="normal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b41bfe" style:font-size-asian="12pt" style:font-weight-asian="normal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b4c248" style:font-size-asian="12pt" style:font-weight-asian="normal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b5b18e" style:font-size-asian="12pt" style:font-weight-asian="normal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b70512" style:font-size-asian="12pt" style:font-weight-asian="normal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b84caf" style:font-size-asian="12pt" style:font-weight-asian="normal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b9289f" style:font-size-asian="12pt" style:font-weight-asian="normal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b9b651" style:font-size-asian="12pt" style:font-weight-asian="normal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bb896f" style:font-size-asian="12pt" style:font-weight-asian="normal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bce482" style:font-size-asian="12pt" style:font-weight-asian="normal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bd5b40" style:font-size-asian="12pt" style:font-weight-asian="normal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be4ac0" style:font-size-asian="12pt" style:font-weight-asian="normal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bf13ba" style:font-size-asian="12pt" style:font-weight-asian="normal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bfb01f" style:font-size-asian="12pt" style:font-weight-asian="normal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c196e0" style:font-size-asian="12pt" style:font-weight-asian="normal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c20744" style:font-size-asian="12pt" style:font-weight-asian="normal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c2a286" style:font-size-asian="12pt" style:font-weight-asian="normal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c2cc11" style:font-size-asian="12pt" style:font-weight-asian="normal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c43a9d" style:font-size-asian="12pt" style:font-weight-asian="normal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c50d6f" style:font-size-asian="12pt" style:font-weight-asian="normal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c6e204" style:font-size-asian="12pt" style:font-weight-asian="normal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c83e8f" style:font-size-asian="12pt" style:font-weight-asian="normal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c8f4c0" style:font-size-asian="12pt" style:font-weight-asian="normal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c9a545" style:font-size-asian="12pt" style:font-weight-asian="normal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cd1e5a" style:font-size-asian="12pt" style:font-weight-asian="normal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cdbf6d" style:font-size-asian="12pt" style:font-weight-asian="normal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d86651" style:font-size-asian="12pt" style:font-weight-asian="normal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79640fe" officeooo:paragraph-rsid="07a77a7b" style:font-size-asian="12pt" style:font-weight-asian="normal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79640fe" officeooo:paragraph-rsid="07a84d11" style:font-size-asian="12pt" style:font-weight-asian="normal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79640fe" officeooo:paragraph-rsid="07bd5b40" style:font-size-asian="12pt" style:font-weight-asian="normal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79640fe" officeooo:paragraph-rsid="07be4ac0" style:font-size-asian="12pt" style:font-weight-asian="normal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7bf13ba" officeooo:paragraph-rsid="07c2cc11" style:font-size-asian="12pt" style:font-weight-asian="normal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7bf13ba" officeooo:paragraph-rsid="07c43a9d" style:font-size-asian="12pt" style:font-weight-asian="normal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7c5f441" officeooo:paragraph-rsid="07c6e204" style:font-size-asian="12pt" style:font-weight-asian="normal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9640fe" style:font-size-asian="12pt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975eee" style:font-size-asian="12pt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98bada" style:font-size-asian="12pt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9a2897" style:font-size-asian="12pt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9db52d" style:font-size-asian="12pt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9054a8" style:font-size-asian="12pt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9dea79" style:font-size-asian="12pt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9dfce1" style:font-size-asian="12pt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9e7def" style:font-size-asian="12pt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a0484f" style:font-size-asian="12pt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a0a5f1" style:font-size-asian="12pt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a132ae" style:font-size-asian="12pt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a23b14" style:font-size-asian="12pt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a411f1" style:font-size-asian="12pt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a5666d" style:font-size-asian="12pt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a5a41b" style:font-size-asian="12pt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ab835c" style:font-size-asian="12pt" style:font-size-complex="12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ac286b" style:font-size-asian="12pt" style:font-size-complex="12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ad8ba2" style:font-size-asian="12pt" style:font-size-complex="12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aec5c3" style:font-size-asian="12pt" style:font-size-complex="12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af1ed5" style:font-size-asian="12pt" style:font-size-complex="12pt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b02a2a" style:font-size-asian="12pt" style:font-size-complex="12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b0d1bc" style:font-size-asian="12pt" style:font-size-complex="12pt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b41bfe" style:font-size-asian="12pt" style:font-size-complex="12pt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b4c248" style:font-size-asian="12pt" style:font-size-complex="12pt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b5b18e" style:font-size-asian="12pt" style:font-size-complex="12pt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b70512" style:font-size-asian="12pt" style:font-size-complex="12pt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b84caf" style:font-size-asian="12pt" style:font-size-complex="12pt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b9289f" style:font-size-asian="12pt" style:font-size-complex="12pt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b9b651" style:font-size-asian="12pt" style:font-size-complex="12p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bb896f" style:font-size-asian="12pt" style:font-size-complex="12pt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bce482" style:font-size-asian="12pt" style:font-size-complex="12pt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bd5b40" style:font-size-asian="12pt" style:font-size-complex="12pt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be4ac0" style:font-size-asian="12pt" style:font-size-complex="12pt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bfb01f" style:font-size-asian="12pt" style:font-size-complex="12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c20744" style:font-size-asian="12pt" style:font-size-complex="12pt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c2a286" style:font-size-asian="12pt" style:font-size-complex="12pt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c2cc11" style:font-size-asian="12pt" style:font-size-complex="12pt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c8f4c0" style:font-size-asian="12pt" style:font-size-complex="12pt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c9a545" style:font-size-asian="12pt" style:font-size-complex="12pt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cdbf6d" style:font-size-asian="12pt" style:font-size-complex="12pt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94a682" style:font-size-asian="12pt" style:font-weight-asian="bold" style:font-size-complex="12pt" style:font-weight-complex="bold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9640fe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975eee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98bada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99d85d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9a2897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9c08d9" style:font-size-asian="12pt" style:font-weight-asian="bold" style:font-size-complex="12pt" style:font-weight-complex="bold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9db52d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9dea79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9dfce1" style:font-size-asian="12pt" style:font-weight-asian="bold" style:font-size-complex="12pt" style:font-weight-complex="bold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9e7def" style:font-size-asian="12pt" style:font-weight-asian="bold" style:font-size-complex="12pt" style:font-weight-complex="bold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a0484f" style:font-size-asian="12pt" style:font-weight-asian="bold" style:font-size-complex="12pt" style:font-weight-complex="bold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a0a5f1" style:font-size-asian="12pt" style:font-weight-asian="bold" style:font-size-complex="12pt" style:font-weight-complex="bold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a132ae" style:font-size-asian="12pt" style:font-weight-asian="bold" style:font-size-complex="12pt" style:font-weight-complex="bold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a23b14" style:font-size-asian="12pt" style:font-weight-asian="bold" style:font-size-complex="12pt" style:font-weight-complex="bold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a410fe" style:font-size-asian="12pt" style:font-weight-asian="bold" style:font-size-complex="12pt" style:font-weight-complex="bold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a411f1" style:font-size-asian="12pt" style:font-weight-asian="bold" style:font-size-complex="12pt" style:font-weight-complex="bold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a5666d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a5a41b" style:font-size-asian="12pt" style:font-weight-asian="bold" style:font-size-complex="12pt" style:font-weight-complex="bold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a77a7b" style:font-size-asian="12pt" style:font-weight-asian="bold" style:font-size-complex="12pt" style:font-weight-complex="bold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a84d11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a9fc65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ab835c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ac286b" style:font-size-asian="12pt" style:font-weight-asian="bold" style:font-size-complex="12pt" style:font-weight-complex="bold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ad8ba2" style:font-size-asian="12pt" style:font-weight-asian="bold" style:font-size-complex="12pt" style:font-weight-complex="bold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aec5c3" style:font-size-asian="12pt" style:font-weight-asian="bold" style:font-size-complex="12pt" style:font-weight-complex="bold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af1ed5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b02a2a" style:font-size-asian="12pt" style:font-weight-asian="bold" style:font-size-complex="12pt" style:font-weight-complex="bold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b0d1bc" style:font-size-asian="12pt" style:font-weight-asian="bold" style:font-size-complex="12pt" style:font-weight-complex="bold"/>
    </style:style>
    <style:style style:name="P2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b41bfe" style:font-size-asian="12pt" style:font-weight-asian="bold" style:font-size-complex="12pt" style:font-weight-complex="bold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b4c248" style:font-size-asian="12pt" style:font-weight-asian="bold" style:font-size-complex="12pt" style:font-weight-complex="bold"/>
    </style:style>
    <style:style style:name="P2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b5b18e" style:font-size-asian="12pt" style:font-weight-asian="bold" style:font-size-complex="12pt" style:font-weight-complex="bold"/>
    </style:style>
    <style:style style:name="P2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b70512" style:font-size-asian="12pt" style:font-weight-asian="bold" style:font-size-complex="12pt" style:font-weight-complex="bold"/>
    </style:style>
    <style:style style:name="P2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b84caf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b9289f" style:font-size-asian="12pt" style:font-weight-asian="bold" style:font-size-complex="12pt" style:font-weight-complex="bold"/>
    </style:style>
    <style:style style:name="P2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b9b651" style:font-size-asian="12pt" style:font-weight-asian="bold" style:font-size-complex="12pt" style:font-weight-complex="bold"/>
    </style:style>
    <style:style style:name="P2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bb896f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bce482" style:font-size-asian="12pt" style:font-weight-asian="bold" style:font-size-complex="12pt" style:font-weight-complex="bold"/>
    </style:style>
    <style:style style:name="P2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bd5b40" style:font-size-asian="12pt" style:font-weight-asian="bold" style:font-size-complex="12pt" style:font-weight-complex="bold"/>
    </style:style>
    <style:style style:name="P2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be4ac0" style:font-size-asian="12pt" style:font-weight-asian="bold" style:font-size-complex="12pt" style:font-weight-complex="bold"/>
    </style:style>
    <style:style style:name="P2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bf13ba" style:font-size-asian="12pt" style:font-weight-asian="bold" style:font-size-complex="12pt" style:font-weight-complex="bold"/>
    </style:style>
    <style:style style:name="P2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bfb01f" style:font-size-asian="12pt" style:font-weight-asian="bold" style:font-size-complex="12pt" style:font-weight-complex="bold"/>
    </style:style>
    <style:style style:name="P2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c196e0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c20744" style:font-size-asian="12pt" style:font-weight-asian="bold" style:font-size-complex="12pt" style:font-weight-complex="bold"/>
    </style:style>
    <style:style style:name="P2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c2a286" style:font-size-asian="12pt" style:font-weight-asian="bold" style:font-size-complex="12pt" style:font-weight-complex="bold"/>
    </style:style>
    <style:style style:name="P2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c2cc11" style:font-size-asian="12pt" style:font-weight-asian="bold" style:font-size-complex="12pt" style:font-weight-complex="bold"/>
    </style:style>
    <style:style style:name="P2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c43a9d" style:font-size-asian="12pt" style:font-weight-asian="bold" style:font-size-complex="12pt" style:font-weight-complex="bold"/>
    </style:style>
    <style:style style:name="P2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c50d6f" style:font-size-asian="12pt" style:font-weight-asian="bold" style:font-size-complex="12pt" style:font-weight-complex="bold"/>
    </style:style>
    <style:style style:name="P2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b41bfe" style:font-size-asian="12pt" style:font-weight-asian="bold" style:font-size-complex="12pt"/>
    </style:style>
    <style:style style:name="P224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5529162" style:font-size-asian="11pt" style:font-weight-asian="bold" style:font-size-complex="11pt"/>
    </style:style>
    <style:style style:name="P225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d67383" style:font-size-asian="12pt" style:font-weight-asian="normal" style:font-size-complex="12pt"/>
    </style:style>
    <style:style style:name="P2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d6e79b" style:font-size-asian="12pt" style:font-weight-asian="normal" style:font-size-complex="12pt"/>
    </style:style>
    <style:style style:name="P2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d86651" style:font-size-asian="12pt" style:font-weight-asian="normal" style:font-size-complex="12pt"/>
    </style:style>
    <style:style style:name="P2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c9a545" style:font-size-asian="12pt" style:font-weight-asian="normal" style:font-size-complex="12pt"/>
    </style:style>
    <style:style style:name="P2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d9606e" style:font-size-asian="12pt" style:font-weight-asian="normal" style:font-size-complex="12pt"/>
    </style:style>
    <style:style style:name="P2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" fo:font-size="12pt" style:text-underline-style="none" fo:font-weight="normal" officeooo:paragraph-rsid="07d8b35c" style:font-size-asian="12pt" style:font-weight-asian="normal" style:font-size-complex="12pt"/>
    </style:style>
    <style:style style:name="P2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" fo:font-size="12pt" style:text-underline-style="none" fo:font-weight="normal" officeooo:paragraph-rsid="07d9606e" style:font-size-asian="12pt" style:font-weight-asian="normal" style:font-size-complex="12pt"/>
    </style:style>
    <style:style style:name="P2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7bf13ba" officeooo:paragraph-rsid="07c50d6f" style:font-size-asian="12pt" style:font-weight-asian="normal" style:font-size-complex="12pt"/>
    </style:style>
    <style:style style:name="P2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7c5f441" officeooo:paragraph-rsid="07c6e204" style:font-size-asian="12pt" style:font-weight-asian="normal" style:font-size-complex="12pt"/>
    </style:style>
    <style:style style:name="P2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7c5f441" officeooo:paragraph-rsid="07d9606e" style:font-size-asian="12pt" style:font-weight-asian="normal" style:font-size-complex="12pt"/>
    </style:style>
    <style:style style:name="P2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" fo:font-size="12pt" style:text-underline-style="none" fo:font-weight="normal" officeooo:rsid="07c5f441" officeooo:paragraph-rsid="07d9606e" style:font-size-asian="12pt" style:font-weight-asian="normal" style:font-size-complex="12pt"/>
    </style:style>
    <style:style style:name="P2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a410fe" style:font-size-asian="12pt" style:font-size-complex="12pt"/>
    </style:style>
    <style:style style:name="P2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aec5c3" style:font-size-asian="12pt" style:font-size-complex="12pt"/>
    </style:style>
    <style:style style:name="P2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c20744" style:font-size-asian="12pt" style:font-size-complex="12pt"/>
    </style:style>
    <style:style style:name="P2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d9606e" style:font-size-asian="12pt" style:font-size-complex="12pt"/>
    </style:style>
    <style:style style:name="P2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c8f4c0" style:font-size-asian="12pt" style:font-size-complex="12pt"/>
    </style:style>
    <style:style style:name="P2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c9a545" style:font-size-asian="12pt" style:font-size-complex="12pt"/>
    </style:style>
    <style:style style:name="P2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" fo:font-size="12pt" style:text-underline-style="none" officeooo:paragraph-rsid="07d8b35c" style:font-size-asian="12pt" style:font-size-complex="12pt"/>
    </style:style>
    <style:style style:name="P2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" fo:font-size="12pt" style:text-underline-style="none" officeooo:paragraph-rsid="07d9606e" style:font-size-asian="12pt" style:font-size-complex="12pt"/>
    </style:style>
    <style:style style:name="P2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7c5f441" officeooo:paragraph-rsid="07d9606e" style:font-size-asian="12pt" style:font-weight-asian="bold" style:font-size-complex="12pt" style:font-weight-complex="bold"/>
    </style:style>
    <style:style style:name="P2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d86651" style:font-size-asian="12pt" style:font-size-complex="12pt"/>
    </style:style>
    <style:style style:name="P2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cd1e5a" style:font-size-asian="12pt" style:font-size-complex="12pt"/>
    </style:style>
    <style:style style:name="P2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d9606e" style:font-size-asian="12pt" style:font-size-complex="12pt"/>
    </style:style>
    <style:style style:name="P2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cdbf6d" style:font-size-asian="12pt" style:font-size-complex="12pt"/>
    </style:style>
    <style:style style:name="P2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" fo:font-size="12pt" officeooo:paragraph-rsid="07d86651" style:font-size-asian="12pt" style:font-size-complex="12pt"/>
    </style:style>
    <style:style style:name="P2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" fo:font-size="12pt" officeooo:paragraph-rsid="07d8b35c" style:font-size-asian="12pt" style:font-size-complex="12pt"/>
    </style:style>
    <style:style style:name="P2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" fo:font-size="12pt" officeooo:paragraph-rsid="07d9606e" style:font-size-asian="12pt" style:font-size-complex="12pt"/>
    </style:style>
    <style:style style:name="P2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d8b35c" style:font-size-asian="12pt" style:font-weight-asian="bold" style:font-size-complex="12pt" style:font-weight-complex="bold"/>
    </style:style>
    <style:style style:name="P2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d9606e" style:font-size-asian="12pt" style:font-weight-asian="bold" style:font-size-complex="12pt" style:font-weight-complex="bold"/>
    </style:style>
    <style:style style:name="P2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5575a9c" officeooo:paragraph-rsid="07c9a545" style:font-size-asian="12pt" style:font-weight-asian="bold" style:font-size-complex="12pt" style:font-weight-complex="bold"/>
    </style:style>
    <style:style style:name="P256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T1" style:family="text">
      <style:text-properties style:font-name="Arial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2" style:family="text">
      <style:text-properties style:font-name="Arial1" style:text-underline-style="none"/>
    </style:style>
    <style:style style:name="T3" style:family="text">
      <style:text-properties style:font-name="Arial1" style:text-underline-style="none" fo:font-weight="bold" style:font-weight-asian="bold" style:font-weight-complex="bold"/>
    </style:style>
    <style:style style:name="T4" style:family="text">
      <style:text-properties style:font-name="Arial1" style:text-underline-style="none" fo:font-weight="bold" officeooo:rsid="05575a9c" style:font-weight-asian="bold" style:font-weight-complex="bold"/>
    </style:style>
    <style:style style:name="T5" style:family="text">
      <style:text-properties style:font-name="Arial1" style:text-underline-style="none" fo:font-weight="bold" officeooo:rsid="0788af43" style:font-weight-asian="bold" style:font-weight-complex="bold"/>
    </style:style>
    <style:style style:name="T6" style:family="text">
      <style:text-properties style:font-name="Arial1" style:text-underline-style="none" fo:font-weight="bold" officeooo:rsid="07cdbf6d" style:font-weight-asian="bold" style:font-weight-complex="bold"/>
    </style:style>
    <style:style style:name="T7" style:family="text">
      <style:text-properties style:font-name="Arial1" style:text-underline-style="none" officeooo:rsid="0361d92b"/>
    </style:style>
    <style:style style:name="T8" style:family="text">
      <style:text-properties style:font-name="Arial1" style:text-underline-style="none" officeooo:rsid="06d57ca8"/>
    </style:style>
    <style:style style:name="T9" style:family="text">
      <style:text-properties style:font-name="Arial1" style:text-underline-style="none" officeooo:rsid="070e02a0"/>
    </style:style>
    <style:style style:name="T10" style:family="text">
      <style:text-properties style:font-name="Arial1" style:text-underline-style="none" officeooo:rsid="078b8da3"/>
    </style:style>
    <style:style style:name="T11" style:family="text">
      <style:text-properties officeooo:rsid="0008b7b1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bold" style:font-weight-asian="bold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text-underline-style="none" fo:font-weight="bold" officeooo:rsid="0361d92b" style:font-weight-asian="bold" style:font-weight-complex="bold"/>
    </style:style>
    <style:style style:name="T16" style:family="text">
      <style:text-properties style:text-underline-style="none" fo:font-weight="bold" officeooo:rsid="06916f47" style:font-weight-asian="bold" style:font-weight-complex="bold"/>
    </style:style>
    <style:style style:name="T17" style:family="text">
      <style:text-properties style:text-underline-style="none" fo:font-weight="bold" officeooo:rsid="070e02a0" style:font-weight-asian="bold" style:font-weight-complex="bold"/>
    </style:style>
    <style:style style:name="T18" style:family="text">
      <style:text-properties style:text-underline-style="none" fo:font-weight="bold" officeooo:rsid="078b8da3" style:font-weight-asian="bold" style:font-weight-complex="bold"/>
    </style:style>
    <style:style style:name="T19" style:family="text">
      <style:text-properties style:text-underline-style="none" fo:font-weight="bold" officeooo:rsid="07c83e8f" style:font-weight-asian="bold" style:font-weight-complex="bold"/>
    </style:style>
    <style:style style:name="T20" style:family="text">
      <style:text-properties style:text-underline-style="none" fo:font-weight="bold" officeooo:rsid="05575a9c" style:font-weight-asian="bold" style:font-weight-complex="bold"/>
    </style:style>
    <style:style style:name="T21" style:family="text">
      <style:text-properties style:text-underline-style="none" fo:font-weight="bold" officeooo:rsid="07c9a545" style:font-weight-asian="bold" style:font-weight-complex="bold"/>
    </style:style>
    <style:style style:name="T22" style:family="text">
      <style:text-properties style:text-underline-style="none" fo:font-weight="bold" officeooo:rsid="07cb35bd" style:font-weight-asian="bold" style:font-weight-complex="bold"/>
    </style:style>
    <style:style style:name="T23" style:family="text">
      <style:text-properties style:text-underline-style="none" fo:font-weight="bold" officeooo:rsid="07cd1e5a" style:font-weight-asian="bold" style:font-weight-complex="bold"/>
    </style:style>
    <style:style style:name="T24" style:family="text">
      <style:text-properties style:text-underline-style="none" fo:font-weight="bold" officeooo:rsid="07d67383" style:font-weight-asian="bold" style:font-weight-complex="bold"/>
    </style:style>
    <style:style style:name="T25" style:family="text">
      <style:text-properties style:text-underline-style="none" fo:font-weight="bold" officeooo:rsid="07d8b35c" style:font-weight-asian="bold" style:font-weight-complex="bold"/>
    </style:style>
    <style:style style:name="T26" style:family="text">
      <style:text-properties style:text-underline-style="none" fo:font-weight="bold" officeooo:rsid="07d9606e" style:font-weight-asian="bold" style:font-weight-complex="bold"/>
    </style:style>
    <style:style style:name="T27" style:family="text">
      <style:text-properties style:text-underline-style="none" fo:font-weight="normal" style:font-weight-asian="normal"/>
    </style:style>
    <style:style style:name="T28" style:family="text">
      <style:text-properties style:text-underline-style="none" fo:font-weight="normal" officeooo:rsid="0794a682" style:font-weight-asian="normal"/>
    </style:style>
    <style:style style:name="T29" style:family="text">
      <style:text-properties style:text-underline-style="none" fo:font-weight="normal" officeooo:rsid="079640fe" style:font-weight-asian="normal"/>
    </style:style>
    <style:style style:name="T30" style:family="text">
      <style:text-properties style:text-underline-style="none" fo:font-weight="normal" officeooo:rsid="07975eee" style:font-weight-asian="normal"/>
    </style:style>
    <style:style style:name="T31" style:family="text">
      <style:text-properties style:text-underline-style="none" fo:font-weight="normal" officeooo:rsid="0798bada" style:font-weight-asian="normal"/>
    </style:style>
    <style:style style:name="T32" style:family="text">
      <style:text-properties style:text-underline-style="none" fo:font-weight="normal" officeooo:rsid="0799d85d" style:font-weight-asian="normal"/>
    </style:style>
    <style:style style:name="T33" style:family="text">
      <style:text-properties style:text-underline-style="none" fo:font-weight="normal" officeooo:rsid="079a2897" style:font-weight-asian="normal"/>
    </style:style>
    <style:style style:name="T34" style:family="text">
      <style:text-properties style:text-underline-style="none" fo:font-weight="normal" officeooo:rsid="079c08d9" style:font-weight-asian="normal"/>
    </style:style>
    <style:style style:name="T35" style:family="text">
      <style:text-properties style:text-underline-style="none" fo:font-weight="normal" officeooo:rsid="079dea79" style:font-weight-asian="normal"/>
    </style:style>
    <style:style style:name="T36" style:family="text">
      <style:text-properties style:text-underline-style="none" fo:font-weight="normal" officeooo:rsid="079dfce1" style:font-weight-asian="normal"/>
    </style:style>
    <style:style style:name="T37" style:family="text">
      <style:text-properties style:text-underline-style="none" fo:font-weight="normal" officeooo:rsid="079e7def" style:font-weight-asian="normal"/>
    </style:style>
    <style:style style:name="T38" style:family="text">
      <style:text-properties style:text-underline-style="none" fo:font-weight="normal" officeooo:rsid="07a0a5f1" style:font-weight-asian="normal"/>
    </style:style>
    <style:style style:name="T39" style:family="text">
      <style:text-properties style:text-underline-style="none" fo:font-weight="normal" officeooo:rsid="07a132ae" style:font-weight-asian="normal"/>
    </style:style>
    <style:style style:name="T40" style:family="text">
      <style:text-properties style:text-underline-style="none" fo:font-weight="normal" officeooo:rsid="07a23b14" style:font-weight-asian="normal"/>
    </style:style>
    <style:style style:name="T41" style:family="text">
      <style:text-properties style:text-underline-style="none" fo:font-weight="normal" officeooo:rsid="07a410fe" style:font-weight-asian="normal"/>
    </style:style>
    <style:style style:name="T42" style:family="text">
      <style:text-properties style:text-underline-style="none" fo:font-weight="normal" officeooo:rsid="07a411f1" style:font-weight-asian="normal"/>
    </style:style>
    <style:style style:name="T43" style:family="text">
      <style:text-properties style:text-underline-style="none" fo:font-weight="normal" officeooo:rsid="07a5a41b" style:font-weight-asian="normal"/>
    </style:style>
    <style:style style:name="T44" style:family="text">
      <style:text-properties style:text-underline-style="none" fo:font-weight="normal" officeooo:rsid="07a77a7b" style:font-weight-asian="normal"/>
    </style:style>
    <style:style style:name="T45" style:family="text">
      <style:text-properties style:text-underline-style="none" fo:font-weight="normal" officeooo:rsid="07a84d11" style:font-weight-asian="normal"/>
    </style:style>
    <style:style style:name="T46" style:family="text">
      <style:text-properties style:text-underline-style="none" fo:font-weight="normal" officeooo:rsid="07a9fc65" style:font-weight-asian="normal"/>
    </style:style>
    <style:style style:name="T47" style:family="text">
      <style:text-properties style:text-underline-style="none" fo:font-weight="normal" officeooo:rsid="07ac286b" style:font-weight-asian="normal"/>
    </style:style>
    <style:style style:name="T48" style:family="text">
      <style:text-properties style:text-underline-style="none" fo:font-weight="normal" officeooo:rsid="07ad8ba2" style:font-weight-asian="normal"/>
    </style:style>
    <style:style style:name="T49" style:family="text">
      <style:text-properties style:text-underline-style="none" fo:font-weight="normal" officeooo:rsid="07aec5c3" style:font-weight-asian="normal"/>
    </style:style>
    <style:style style:name="T50" style:family="text">
      <style:text-properties style:text-underline-style="none" fo:font-weight="normal" officeooo:rsid="07b02a2a" style:font-weight-asian="normal"/>
    </style:style>
    <style:style style:name="T51" style:family="text">
      <style:text-properties style:text-underline-style="none" fo:font-weight="normal" officeooo:rsid="07b0d1bc" style:font-weight-asian="normal"/>
    </style:style>
    <style:style style:name="T52" style:family="text">
      <style:text-properties style:text-underline-style="none" fo:font-weight="normal" officeooo:rsid="07b41bfe" style:font-weight-asian="normal"/>
    </style:style>
    <style:style style:name="T53" style:family="text">
      <style:text-properties style:text-underline-style="none" fo:font-weight="normal" officeooo:rsid="07b4c248" style:font-weight-asian="normal"/>
    </style:style>
    <style:style style:name="T54" style:family="text">
      <style:text-properties style:text-underline-style="none" fo:font-weight="normal" officeooo:rsid="07b70512" style:font-weight-asian="normal"/>
    </style:style>
    <style:style style:name="T55" style:family="text">
      <style:text-properties style:text-underline-style="none" fo:font-weight="normal" officeooo:rsid="07b84caf" style:font-weight-asian="normal"/>
    </style:style>
    <style:style style:name="T56" style:family="text">
      <style:text-properties style:text-underline-style="none" fo:font-weight="normal" officeooo:rsid="07b9b651" style:font-weight-asian="normal"/>
    </style:style>
    <style:style style:name="T57" style:family="text">
      <style:text-properties style:text-underline-style="none" fo:font-weight="normal" officeooo:rsid="07bb896f" style:font-weight-asian="normal"/>
    </style:style>
    <style:style style:name="T58" style:family="text">
      <style:text-properties style:text-underline-style="none" fo:font-weight="normal" officeooo:rsid="07bce482" style:font-weight-asian="normal"/>
    </style:style>
    <style:style style:name="T59" style:family="text">
      <style:text-properties style:text-underline-style="none" fo:font-weight="normal" officeooo:rsid="07bd5b40" style:font-weight-asian="normal"/>
    </style:style>
    <style:style style:name="T60" style:family="text">
      <style:text-properties style:text-underline-style="none" fo:font-weight="normal" officeooo:rsid="07be4ac0" style:font-weight-asian="normal"/>
    </style:style>
    <style:style style:name="T61" style:family="text">
      <style:text-properties style:text-underline-style="none" fo:font-weight="normal" officeooo:rsid="07bf13ba" style:font-weight-asian="normal"/>
    </style:style>
    <style:style style:name="T62" style:family="text">
      <style:text-properties style:text-underline-style="none" fo:font-weight="normal" officeooo:rsid="07bfb01f" style:font-weight-asian="normal"/>
    </style:style>
    <style:style style:name="T63" style:family="text">
      <style:text-properties style:text-underline-style="none" fo:font-weight="normal" officeooo:rsid="07c196e0" style:font-weight-asian="normal"/>
    </style:style>
    <style:style style:name="T64" style:family="text">
      <style:text-properties style:text-underline-style="none" fo:font-weight="normal" officeooo:rsid="07c20744" style:font-weight-asian="normal"/>
    </style:style>
    <style:style style:name="T65" style:family="text">
      <style:text-properties style:text-underline-style="none" fo:font-weight="normal" officeooo:rsid="07c2a286" style:font-weight-asian="normal"/>
    </style:style>
    <style:style style:name="T66" style:family="text">
      <style:text-properties style:text-underline-style="none" fo:font-weight="normal" officeooo:rsid="07c2cc11" style:font-weight-asian="normal"/>
    </style:style>
    <style:style style:name="T67" style:family="text">
      <style:text-properties style:text-underline-style="none" fo:font-weight="normal" officeooo:rsid="07c43a9d" style:font-weight-asian="normal"/>
    </style:style>
    <style:style style:name="T68" style:family="text">
      <style:text-properties style:text-underline-style="none" fo:font-weight="normal" officeooo:rsid="07c50d6f" style:font-weight-asian="normal"/>
    </style:style>
    <style:style style:name="T69" style:family="text">
      <style:text-properties style:text-underline-style="none" fo:font-weight="normal" officeooo:rsid="07c5f441" style:font-weight-asian="normal"/>
    </style:style>
    <style:style style:name="T70" style:family="text">
      <style:text-properties style:text-underline-style="none" fo:font-weight="normal" officeooo:rsid="07c6e204" style:font-weight-asian="normal"/>
    </style:style>
    <style:style style:name="T71" style:family="text">
      <style:text-properties style:text-underline-style="none" fo:font-weight="normal" officeooo:rsid="07c83e8f" style:font-weight-asian="normal"/>
    </style:style>
    <style:style style:name="T72" style:family="text">
      <style:text-properties style:text-underline-style="none" fo:font-weight="normal" officeooo:rsid="07c8f4c0" style:font-weight-asian="normal"/>
    </style:style>
    <style:style style:name="T73" style:family="text">
      <style:text-properties style:text-underline-style="none" fo:font-weight="normal" officeooo:rsid="07c9a545" style:font-weight-asian="normal"/>
    </style:style>
    <style:style style:name="T74" style:family="text">
      <style:text-properties style:text-underline-style="none" fo:font-weight="normal" officeooo:rsid="07cb35bd" style:font-weight-asian="normal"/>
    </style:style>
    <style:style style:name="T75" style:family="text">
      <style:text-properties style:text-underline-style="none" fo:font-weight="normal" officeooo:rsid="07ccc322" style:font-weight-asian="normal"/>
    </style:style>
    <style:style style:name="T76" style:family="text">
      <style:text-properties style:text-underline-style="none" fo:font-weight="normal" officeooo:rsid="07cd1e5a" style:font-weight-asian="normal"/>
    </style:style>
    <style:style style:name="T77" style:family="text">
      <style:text-properties style:text-underline-style="none" fo:font-weight="normal" officeooo:rsid="07cdbf6d" style:font-weight-asian="normal"/>
    </style:style>
    <style:style style:name="T78" style:family="text">
      <style:text-properties style:text-underline-style="none" fo:font-weight="normal" officeooo:rsid="07d67383" style:font-weight-asian="normal"/>
    </style:style>
    <style:style style:name="T79" style:family="text">
      <style:text-properties style:text-underline-style="none" fo:font-weight="normal" officeooo:rsid="07d6e79b" style:font-weight-asian="normal"/>
    </style:style>
    <style:style style:name="T80" style:family="text">
      <style:text-properties style:text-underline-style="none" fo:font-weight="normal" officeooo:rsid="07d86651" style:font-weight-asian="normal"/>
    </style:style>
    <style:style style:name="T81" style:family="text">
      <style:text-properties style:text-underline-style="none" officeooo:rsid="0794a682"/>
    </style:style>
    <style:style style:name="T82" style:family="text">
      <style:text-properties style:text-underline-style="none" officeooo:rsid="07a9fc65"/>
    </style:style>
    <style:style style:name="T83" style:family="text">
      <style:text-properties style:text-underline-style="none" officeooo:rsid="07bf13ba"/>
    </style:style>
    <style:style style:name="T84" style:family="text">
      <style:text-properties style:text-underline-style="none" officeooo:rsid="07c5f441"/>
    </style:style>
    <style:style style:name="T85" style:family="text">
      <style:text-properties style:text-underline-style="none" style:font-weight-complex="bold"/>
    </style:style>
    <style:style style:name="T86" style:family="text">
      <style:text-properties style:text-underline-style="none" officeooo:rsid="07a9fc65" style:font-weight-complex="bold"/>
    </style:style>
    <style:style style:name="T87" style:family="text">
      <style:text-properties style:text-underline-style="none" officeooo:rsid="0794a682" style:font-weight-complex="bold"/>
    </style:style>
    <style:style style:name="T88" style:family="text">
      <style:text-properties style:text-underline-style="none" officeooo:rsid="07d8b35c"/>
    </style:style>
    <style:style style:name="T89" style:family="text">
      <style:text-properties style:font-name="ArialMT1"/>
    </style:style>
    <style:style style:name="T90" style:family="text">
      <style:text-properties style:font-name="ArialMT1" style:text-underline-style="none" officeooo:rsid="025c0bd3"/>
    </style:style>
    <style:style style:name="T91" style:family="text">
      <style:text-properties style:font-name="ArialMT1" fo:font-weight="bold" style:font-weight-asian="bold" style:font-weight-complex="bold"/>
    </style:style>
    <style:style style:name="T92" style:family="text">
      <style:text-properties style:font-name="ArialMT1" fo:font-weight="bold" officeooo:rsid="06d57ca8" style:font-weight-asian="bold" style:font-weight-complex="bold"/>
    </style:style>
    <style:style style:name="T93" style:family="text">
      <style:text-properties style:font-name="ArialMT1" fo:font-weight="bold" officeooo:rsid="070e02a0" style:font-weight-asian="bold" style:font-weight-complex="bold"/>
    </style:style>
    <style:style style:name="T94" style:family="text">
      <style:text-properties style:font-name="ArialMT1" fo:font-weight="bold" officeooo:rsid="078b8da3" style:font-weight-asian="bold" style:font-weight-complex="bold"/>
    </style:style>
    <style:style style:name="T95" style:family="text">
      <style:text-properties officeooo:rsid="02f993da"/>
    </style:style>
    <style:style style:name="T96" style:family="text">
      <style:text-properties officeooo:rsid="074151d4"/>
    </style:style>
    <style:style style:name="T97" style:family="text">
      <style:text-properties officeooo:rsid="07cf9ecb"/>
    </style:style>
    <style:style style:name="T98" style:family="text">
      <style:text-properties officeooo:rsid="07d67383"/>
    </style:style>
    <style:style style:name="T99" style:family="text">
      <style:text-properties officeooo:rsid="07d6e79b"/>
    </style:style>
    <style:style style:name="T100" style:family="text">
      <style:text-properties officeooo:rsid="07d86651"/>
    </style:style>
    <style:style style:name="T101" style:family="text">
      <style:text-properties officeooo:rsid="07d8b35c"/>
    </style:style>
    <style:style style:name="T102" style:family="text">
      <style:text-properties fo:font-weight="normal" style:font-weight-asian="normal"/>
    </style:style>
    <style:style style:name="T103" style:family="text">
      <style:text-properties fo:font-weight="normal" officeooo:rsid="07c9a545" style:font-weight-asian="normal"/>
    </style:style>
    <style:style style:name="T104" style:family="text">
      <style:text-properties fo:font-weight="normal" officeooo:rsid="07cd1e5a" style:font-weight-asian="normal"/>
    </style:style>
    <style:style style:name="T105" style:family="text">
      <style:text-properties officeooo:rsid="07c5f441"/>
    </style:style>
    <style:style style:name="T106" style:family="text">
      <style:text-properties officeooo:rsid="0794a682"/>
    </style:style>
    <style:style style:name="T107" style:family="text">
      <style:text-properties officeooo:rsid="07a9fc65"/>
    </style:style>
    <style:style style:name="T108" style:family="text">
      <style:text-properties officeooo:rsid="07cd1e5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56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599DE1C9408FDCE3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225">ESTADO DO CEARÁ</text:p>
      <text:p text:style-name="P225">PODER JUDICIÁRIO </text:p>
      <text:p text:style-name="P225">TRIBUNAL DE JUSTIÇA</text:p>
      <text:p text:style-name="P225">SECRETARIA DA 1ª CÂMARA CRIMINAL</text:p>
      <text:p text:style-name="P3"><text:span text:style-name="T14">Número da Pauta: </text:span><text:span text:style-name="T16">3</text:span><text:span text:style-name="T18">4</text:span></text:p>
      <text:p text:style-name="P3"><text:span text:style-name="T14">DISPONIBILIZADA EM: </text:span><text:span text:style-name="T18">16</text:span><text:span text:style-name="T17">/9/</text:span><text:span text:style-name="T15">2024</text:span></text:p>
      <text:p text:style-name="P1">CONSIDERADA A PUBLICAÇ<text:span text:style-name="T11">ÃO</text:span> EM: <text:span text:style-name="T96">17/9/2024</text:span></text:p>
      <text:p text:style-name="P2">EDIÇÃO:<text:span text:style-name="T95">3392</text:span></text:p>
      <text:p text:style-name="P2">PAGS:<text:span text:style-name="T97">146/155</text:span></text:p>
      <text:p text:style-name="P5"/>
      <text:p text:style-name="P4"><text:span text:style-name="T90">SERÃO JULGADOS, NA PRIMEIRA SESSÃO ORDINÁRIA DE JULGAMENTO </text:span><text:span text:style-name="T89">HÍBRIDA DESIMPEDIDA, DIA</text:span><text:span text:style-name="T91"> </text:span><text:span text:style-name="T94">24</text:span><text:span text:style-name="T93">/</text:span><text:span text:style-name="T92">9/2024</text:span><text:span text:style-name="T91"> ÀS 14H</text:span><text:span text:style-name="T89">., NA SALA VIRTUAL DE SESSÃO </text:span><text:span text:style-name="T90">DA 1ª CÂMARA CRIMINAL, OS SEGUINTES PROCESSOS.</text:span></text:p>
      <text:p text:style-name="P9"/>
      <text:p text:style-name="P67"><text:span text:style-name="T24">0</text:span><text:span text:style-name="T14">1 -</text:span><text:span text:style-name="T12"> </text:span><text:span text:style-name="T13">Apelação Criminal 0001316-45.2018.8.06.0173</text:span><text:span text:style-name="T27"> - Vara Única Criminal de Tianguá. </text:span></text:p>
      <text:p text:style-name="P226">Apelante: Carlos Bruno Ferreira de Araújo. </text:p>
      <text:p text:style-name="P12"><text:span text:style-name="T27">Advogado: José de Sales Neto (OAB/</text:span><text:span text:style-name="T28">CE</text:span><text:span text:style-name="T27">: 7328). </text:span></text:p>
      <text:p text:style-name="P12"><text:span text:style-name="T27">Advogado: Savigny Medeiros de Sales (OAB/</text:span><text:span text:style-name="T28">CE</text:span><text:span text:style-name="T27">: 31306). </text:span></text:p>
      <text:p text:style-name="P70">Apelado: Ministério Público do Estado do Ceará. </text:p>
      <text:p text:style-name="P175"><text:span text:style-name="T12">Relator: </text:span><text:span text:style-name="T81">Des. </text:span><text:span text:style-name="T12">MÁRIO PARENTE TEÓFILO NETO. </text:span></text:p>
      <text:p text:style-name="P12"><text:span text:style-name="T27">Revisor</text:span><text:span text:style-name="T28">a</text:span><text:span text:style-name="T27">: </text:span><text:span text:style-name="T28">Desa. </text:span><text:span text:style-name="T27">LIRA RAMOS DE OLIVEIRA.</text:span></text:p>
      <text:p text:style-name="P133"/>
      <text:p text:style-name="P67"><text:span text:style-name="T24">0</text:span><text:span text:style-name="T14">2 -</text:span><text:span text:style-name="T12"> </text:span><text:span text:style-name="T13">Apelação Criminal 0002804-60.2012.8.06.0168</text:span><text:span text:style-name="T27"> <text:s/>- 1ª Vara da Comarca de Solonópole. </text:span></text:p>
      <text:p text:style-name="P226">Apelante: C. R. da S.. </text:p>
      <text:p text:style-name="P13"><text:span text:style-name="T27">Advogado: Pedro Henrique da Silva (OAB/</text:span><text:span text:style-name="T29">CE</text:span><text:span text:style-name="T27">: 40873). </text:span></text:p>
      <text:p text:style-name="P71">Apelado: Ministério Público do Estado do Ceará. </text:p>
      <text:p text:style-name="P176"><text:span text:style-name="T12">Relator: </text:span><text:span text:style-name="T81">Des. </text:span><text:span text:style-name="T12">MÁRIO PARENTE TEÓFILO NETO. </text:span></text:p>
      <text:p text:style-name="P13"><text:span text:style-name="T27">Revisor</text:span><text:span text:style-name="T28">a</text:span><text:span text:style-name="T27">: </text:span><text:span text:style-name="T28">Desa. </text:span><text:span text:style-name="T27">L</text:span><text:span text:style-name="T29">ÍGIA ANDRADE DE ALENCAR MAGALHÃES.</text:span></text:p>
      <text:p text:style-name="P134"/>
      <text:p text:style-name="P14"><text:span text:style-name="T24">0</text:span><text:span text:style-name="T14">3 -</text:span><text:span text:style-name="T12"> </text:span><text:span text:style-name="T13">Apelação Criminal 0003360-43.2015.8.06.0108 - </text:span><text:span text:style-name="T27">Vara Única da Comarca de Jaguaruana. </text:span></text:p>
      <text:p text:style-name="P72">Apelante: Ministério Público do Estado do Ceará. </text:p>
      <text:p text:style-name="P72">Apelado: <text:span text:style-name="T98">Sílvia</text:span> Helena Mateus do Nascimento. </text:p>
      <text:p text:style-name="P72">Apelado: <text:span text:style-name="T98">Silvânia</text:span> Mateus do Nascimento. </text:p>
      <text:p text:style-name="P14"><text:span text:style-name="T30">D</text:span><text:span text:style-name="T27">efensoria Pública do Estado do Ceará. </text:span></text:p>
      <text:p text:style-name="P177"><text:span text:style-name="T12">Relator: </text:span><text:span text:style-name="T81">Des. </text:span><text:span text:style-name="T12">MÁRIO PARENTE TEÓFILO NETO. </text:span></text:p>
      <text:p text:style-name="P14"><text:span text:style-name="T27">Revisor</text:span><text:span text:style-name="T28">a</text:span><text:span text:style-name="T27">: </text:span><text:span text:style-name="T28">Desa. </text:span><text:span text:style-name="T27">L</text:span><text:span text:style-name="T29">ÍGIA ANDRADE DE ALENCAR MAGALHÃES.</text:span></text:p>
      <text:p text:style-name="P135"/>
      <text:p text:style-name="P67"><text:span text:style-name="T24">0</text:span><text:span text:style-name="T14">4 - </text:span><text:span text:style-name="T13">Apelação Criminal 0014476-91.2018.8.06.0156</text:span><text:span text:style-name="T27"> - 1ª Vara da Comarca de Redenção. </text:span></text:p>
      <text:p text:style-name="P226">Apelante: Luiz Antônio Rodrigues de Souza. </text:p>
      <text:p text:style-name="P14"><text:span text:style-name="T27">Advogado: Devgi Bruno de Sousa Teixeira (OAB/</text:span><text:span text:style-name="T30">CE</text:span><text:span text:style-name="T27">: 28804). </text:span></text:p>
      <text:p text:style-name="P72">Apelado: Ministério Público do Estado do Ceará. </text:p>
      <text:p text:style-name="P177"><text:span text:style-name="T12">Relator: </text:span><text:span text:style-name="T81">Des. </text:span><text:span text:style-name="T12">MÁRIO PARENTE TEÓFILO NETO. </text:span></text:p>
      <text:p text:style-name="P14"><text:span text:style-name="T27">Revisor</text:span><text:span text:style-name="T28">a</text:span><text:span text:style-name="T27">: </text:span><text:span text:style-name="T28">Desa. </text:span><text:span text:style-name="T27">L</text:span><text:span text:style-name="T30">IRA RAMOS DE OLIVEIRA</text:span><text:span text:style-name="T29">.</text:span></text:p>
      <text:p text:style-name="P72"/>
      <text:p text:style-name="P72"/>
      <text:p text:style-name="P72"><text:soft-page-break/></text:p>
      <text:p text:style-name="P67"><text:span text:style-name="T24">0</text:span><text:span text:style-name="T14">5 -</text:span><text:span text:style-name="T12"> </text:span><text:span text:style-name="T13">Apelação Criminal 0020702-69.2017.8.06.0117</text:span><text:span text:style-name="T27"> - 2ª Vara Criminal</text:span><text:span text:style-name="T78"> da Comarca de</text:span><text:span text:style-name="T27"> Maracanaú. </text:span></text:p>
      <text:p text:style-name="P226">Apelante: Wesley Luís Oliveira Malagueta. </text:p>
      <text:p text:style-name="P15"><text:span text:style-name="T27">Advogado: Raphael Rocha Bandeira Barbosa (OAB/</text:span><text:span text:style-name="T31">CE</text:span><text:span text:style-name="T27">: 29529). </text:span></text:p>
      <text:p text:style-name="P15"><text:span text:style-name="T27">Advogado: David Alcântara Isidoro (OAB/</text:span><text:span text:style-name="T31">CE</text:span><text:span text:style-name="T27">: 29695). </text:span></text:p>
      <text:p text:style-name="P15"><text:span text:style-name="T27">Advogado: Luiz Carlos de Araújo Dantas Filho (OAB/</text:span><text:span text:style-name="T31">CE</text:span><text:span text:style-name="T27">: 37667). </text:span></text:p>
      <text:p text:style-name="P15"><text:span text:style-name="T27">Advogado: Alessandro de Azevedo Nogueira (OAB/</text:span><text:span text:style-name="T31">CE</text:span><text:span text:style-name="T27">: 22862). </text:span></text:p>
      <text:p text:style-name="P73">Apelado: Ministério Público do Estado do Ceará. </text:p>
      <text:p text:style-name="P178"><text:span text:style-name="T12">Relator: </text:span><text:span text:style-name="T81">Des. </text:span><text:span text:style-name="T12">MÁRIO PARENTE TEÓFILO NETO. </text:span></text:p>
      <text:p text:style-name="P15"><text:span text:style-name="T27">Revisor</text:span><text:span text:style-name="T28">a</text:span><text:span text:style-name="T27">: </text:span><text:span text:style-name="T28">Desa. </text:span><text:span text:style-name="T27">L</text:span><text:span text:style-name="T29">ÍGIA ANDRADE DE ALENCAR MAGALHÃES.</text:span></text:p>
      <text:p text:style-name="P136"/>
      <text:p text:style-name="P67"><text:span text:style-name="T24">0</text:span><text:span text:style-name="T14">6 - </text:span><text:span text:style-name="T13">Apelação Criminal 0023203-30.2016.8.06.0117</text:span><text:span text:style-name="T27"> - Juizado de Violência Doméstica e Familiar Contra a Mulher </text:span><text:span text:style-name="T78">da Comarca de</text:span><text:span text:style-name="T27"> Maracanaú. </text:span></text:p>
      <text:p text:style-name="P73">Apelante: A. da S. F.. </text:p>
      <text:p text:style-name="P73">Defensoria Pública do Estado do Ceará. </text:p>
      <text:p text:style-name="P73">Apelado: Ministério Público do Estado do Ceará. </text:p>
      <text:p text:style-name="P178"><text:span text:style-name="T12">Relator: </text:span><text:span text:style-name="T81">Des. </text:span><text:span text:style-name="T12">MÁRIO PARENTE TEÓFILO NETO. </text:span></text:p>
      <text:p text:style-name="P15"><text:span text:style-name="T27">Revisor</text:span><text:span text:style-name="T28">a</text:span><text:span text:style-name="T27">: </text:span><text:span text:style-name="T28">Desa. </text:span><text:span text:style-name="T27">L</text:span><text:span text:style-name="T31">IRA RAMOS DE OLIVEIRA.</text:span></text:p>
      <text:p text:style-name="P133"/>
      <text:p text:style-name="P16"><text:span text:style-name="T24">0</text:span><text:span text:style-name="T14">7 - </text:span><text:span text:style-name="T13">Apelação Criminal 0034299-89.2022.8.06.0001</text:span><text:span text:style-name="T27"> <text:s/>- 5ª Vara do J</text:span><text:span text:style-name="T32">ú</text:span><text:span text:style-name="T27">ri </text:span><text:span text:style-name="T78">da Comarca de Fortaleza</text:span><text:span text:style-name="T27">. </text:span></text:p>
      <text:p text:style-name="P74">Apelante: Lucas da Silva Pereira. </text:p>
      <text:p text:style-name="P16"><text:span text:style-name="T27">Advogado: Lucas Arruda Rolim (OAB/</text:span><text:span text:style-name="T32">CE</text:span><text:span text:style-name="T27">: 30150). </text:span></text:p>
      <text:p text:style-name="P74">Apelado: Ministério Público do Estado do Ceará. </text:p>
      <text:p text:style-name="P179"><text:span text:style-name="T12">Relator: </text:span><text:span text:style-name="T81">Des. </text:span><text:span text:style-name="T12">MÁRIO PARENTE TEÓFILO NETO. </text:span></text:p>
      <text:p text:style-name="P16"><text:span text:style-name="T27">Revisor</text:span><text:span text:style-name="T28">a</text:span><text:span text:style-name="T27">: </text:span><text:span text:style-name="T28">Desa. </text:span><text:span text:style-name="T27">L</text:span><text:span text:style-name="T32">IRA RAMOS DE OLIVEIRA.</text:span><text:span text:style-name="T29">Í</text:span></text:p>
      <text:p text:style-name="P133"/>
      <text:p text:style-name="P67"><text:span text:style-name="T24">0</text:span><text:span text:style-name="T14">8 -</text:span><text:span text:style-name="T12"> </text:span><text:span text:style-name="T13">Apelação Criminal 0041265-83.2013.8.06.0001</text:span><text:span text:style-name="T27"> - 13ª Vara Criminal </text:span><text:span text:style-name="T78">da Comarca de Fortaleza</text:span><text:span text:style-name="T27">. </text:span></text:p>
      <text:p text:style-name="P226">Assistente/Ape: Wilson Saturnino da Silva. </text:p>
      <text:p text:style-name="P75">Defensoria Pública do Estado do Ceará. </text:p>
      <text:p text:style-name="P75">Apelado: Eduardo Temóteo de Castro. </text:p>
      <text:p text:style-name="P75">Defensoria Pública do Estado do Ceará.</text:p>
      <text:p text:style-name="P75">Apelado: <text:span text:style-name="T98">Júlio</text:span> <text:span text:style-name="T98">César</text:span> Serafim. </text:p>
      <text:p text:style-name="P17"><text:span text:style-name="T27">Advogado: Anderson da Silveira Serafim (OAB/</text:span><text:span text:style-name="T33">CE</text:span><text:span text:style-name="T27">: 33386). </text:span></text:p>
      <text:p text:style-name="P75">Apelado: Marcelo Mitoso Barreira. </text:p>
      <text:p text:style-name="P17"><text:span text:style-name="T27">Advogado: Waldir Xavier de Lima Filho (OAB/</text:span><text:span text:style-name="T33">CE</text:span><text:span text:style-name="T27">: 10400). </text:span></text:p>
      <text:p text:style-name="P17"><text:span text:style-name="T27">Advogado: Gleidson Rolimberg Benevides Martins (OAB/</text:span><text:span text:style-name="T33">CE</text:span><text:span text:style-name="T27">: 17827). </text:span></text:p>
      <text:p text:style-name="P75">Apelado: Ministério Público do Estado do Ceará. </text:p>
      <text:p text:style-name="P180"><text:span text:style-name="T12">Relator: </text:span><text:span text:style-name="T81">Des. </text:span><text:span text:style-name="T12">MÁRIO PARENTE TEÓFILO NETO. </text:span></text:p>
      <text:p text:style-name="P17"><text:span text:style-name="T27">Revisor</text:span><text:span text:style-name="T28">a</text:span><text:span text:style-name="T27">: </text:span><text:span text:style-name="T28">Desa. </text:span><text:span text:style-name="T27">L</text:span><text:span text:style-name="T29">ÍGIA ANDRADE DE ALENCAR MAGALHÃES.</text:span></text:p>
      <text:p text:style-name="P137"/>
      <text:p text:style-name="P18"><text:span text:style-name="T24">0</text:span><text:span text:style-name="T14">9 - </text:span><text:span text:style-name="T13">Apelação Criminal 0048601-75.2015.8.06.0064</text:span><text:span text:style-name="T27"> - 2ª Vara Criminal da Comarca de Caucaia. </text:span></text:p>
      <text:p text:style-name="P76">Apelante: José Tiago Barbosa Silva. </text:p>
      <text:p text:style-name="P18"><text:span text:style-name="T27">Advogada: Camila Costa de Albuquerque (OAB/</text:span><text:span text:style-name="T34">CE</text:span><text:span text:style-name="T27">: 21675). </text:span></text:p>
      <text:p text:style-name="P76">Apelante: Francisco Cleiton do Nascimento das Neves. </text:p>
      <text:p text:style-name="P76">Defensoria Pública do Estado do Ceará. </text:p>
      <text:p text:style-name="P76">Apelado: Ministério Público do Estado do Ceará. </text:p>
      <text:p text:style-name="P181"><text:span text:style-name="T12">Relator: </text:span><text:span text:style-name="T81">Des. </text:span><text:span text:style-name="T12">MÁRIO PARENTE TEÓFILO NETO. </text:span></text:p>
      <text:p text:style-name="P18"><text:span text:style-name="T27">Revisor</text:span><text:span text:style-name="T28">a</text:span><text:span text:style-name="T27">: </text:span><text:span text:style-name="T28">Desa. </text:span><text:span text:style-name="T27">L</text:span><text:span text:style-name="T29">ÍGIA ANDRADE DE ALENCAR MAGALHÃES.</text:span></text:p>
      <text:p text:style-name="P76"><text:soft-page-break/></text:p>
      <text:p text:style-name="P76"/>
      <text:p text:style-name="P76"/>
      <text:p text:style-name="P76"/>
      <text:p text:style-name="P19"><text:span text:style-name="T14">10 -</text:span><text:span text:style-name="T12"> </text:span><text:span text:style-name="T13">Apelação Criminal 0051168-71.2021.8.06.0128</text:span><text:span text:style-name="T27"> - Vara Única Criminal de Morada Nova. </text:span></text:p>
      <text:p text:style-name="P77">Apelante: J. A. de A. S.. </text:p>
      <text:p text:style-name="P77">Defensoria Pública do Estado do Ceará. </text:p>
      <text:p text:style-name="P77">Apelado: Ministério Público do Estado do Ceará. </text:p>
      <text:p text:style-name="P182"><text:span text:style-name="T12">Relator: </text:span><text:span text:style-name="T81">Des. </text:span><text:span text:style-name="T12">MÁRIO PARENTE TEÓFILO NETO. </text:span></text:p>
      <text:p text:style-name="P19"><text:span text:style-name="T27">Revisor</text:span><text:span text:style-name="T28">a</text:span><text:span text:style-name="T27">: </text:span><text:span text:style-name="T28">Desa. </text:span><text:span text:style-name="T27">L</text:span><text:span text:style-name="T29">ÍGIA ANDRADE DE ALENCAR MAGALHÃES.</text:span></text:p>
      <text:p text:style-name="P138"/>
      <text:p text:style-name="P67"><text:span text:style-name="T14">11 -</text:span><text:span text:style-name="T12"> </text:span><text:span text:style-name="T13">Apelação Criminal 0051699-59.2020.8.06.0075</text:span><text:span text:style-name="T27"> - Vara Única Criminal de Eusébio. </text:span></text:p>
      <text:p text:style-name="P67"><text:span text:style-name="T27">Apelante: Mateus Façanha </text:span><text:span text:style-name="T78">Câmara.</text:span><text:span text:style-name="T27"> </text:span></text:p>
      <text:p text:style-name="P78">Defensoria Pública do Estado do Ceará. </text:p>
      <text:p text:style-name="P78">Apelado: Ministério Público do Estado do Ceará. </text:p>
      <text:p text:style-name="P183"><text:span text:style-name="T12">Relator: </text:span><text:span text:style-name="T81">Des. </text:span><text:span text:style-name="T12">MÁRIO PARENTE TEÓFILO NETO. </text:span></text:p>
      <text:p text:style-name="P20"><text:span text:style-name="T27">Revisor</text:span><text:span text:style-name="T28">a</text:span><text:span text:style-name="T27">: </text:span><text:span text:style-name="T28">Desa. </text:span><text:span text:style-name="T27">L</text:span><text:span text:style-name="T35">IRA RAMOS DE OLIVEIRA.</text:span></text:p>
      <text:p text:style-name="P139"/>
      <text:p text:style-name="P67"><text:span text:style-name="T14">12 -</text:span><text:span text:style-name="T12"> </text:span><text:span text:style-name="T13">Apelação Criminal 0068448-58.2015.8.06.0001</text:span><text:span text:style-name="T27"> - 7ª Vara Criminal </text:span><text:span text:style-name="T78">da Comarca de Fortaleza</text:span><text:span text:style-name="T27">. </text:span></text:p>
      <text:p text:style-name="P226">Apelante: Francisco de Assis de Castro Cunha. </text:p>
      <text:p text:style-name="P20"><text:span text:style-name="T27">Advogado: Edmar do Nascimento de Oliveira </text:span><text:span text:style-name="T78">Júnior</text:span><text:span text:style-name="T27"> (OAB/</text:span><text:span text:style-name="T35">CE</text:span><text:span text:style-name="T27">: 49307). </text:span></text:p>
      <text:p text:style-name="P78">Apelado: Ministério Público do Estado do Ceará. </text:p>
      <text:p text:style-name="P183"><text:span text:style-name="T12">Relator: </text:span><text:span text:style-name="T81">Des. </text:span><text:span text:style-name="T12">MÁRIO PARENTE TEÓFILO NETO. </text:span></text:p>
      <text:p text:style-name="P20"><text:span text:style-name="T27">Revisor</text:span><text:span text:style-name="T28">a</text:span><text:span text:style-name="T27">: </text:span><text:span text:style-name="T28">Desa. </text:span><text:span text:style-name="T27">L</text:span><text:span text:style-name="T29">ÍGIA ANDRADE DE ALENCAR MAGALHÃES.</text:span></text:p>
      <text:p text:style-name="P140"/>
      <text:p text:style-name="P67"><text:span text:style-name="T14">13 -</text:span><text:span text:style-name="T12"> </text:span><text:span text:style-name="T13">Apelação Criminal 0114281-60.2019.8.06.0001</text:span><text:span text:style-name="T27"> - 4ª Vara de Delitos de Tr</text:span><text:span text:style-name="T35">á</text:span><text:span text:style-name="T27">fico de Drogas </text:span><text:span text:style-name="T78">da Comarca de Fortaleza</text:span><text:span text:style-name="T27">. </text:span></text:p>
      <text:p text:style-name="P78">Apelante: Gabriel de Aquino da Silva. </text:p>
      <text:p text:style-name="P78">Defensoria Pública do Estado do Ceará. </text:p>
      <text:p text:style-name="P78">Apelado: Ministério Público do Estado do Ceará. </text:p>
      <text:p text:style-name="P183"><text:span text:style-name="T12">Relator: </text:span><text:span text:style-name="T81">Des. </text:span><text:span text:style-name="T12">MÁRIO PARENTE TEÓFILO NETO. </text:span></text:p>
      <text:p text:style-name="P20"><text:span text:style-name="T27">Revisor</text:span><text:span text:style-name="T28">a</text:span><text:span text:style-name="T27">: </text:span><text:span text:style-name="T28">Desa. </text:span><text:span text:style-name="T27">L</text:span><text:span text:style-name="T35">IRA RAMOS DE OLIVEIRA.</text:span></text:p>
      <text:p text:style-name="P133"/>
      <text:p text:style-name="P67"><text:span text:style-name="T14">14 - </text:span><text:span text:style-name="T13">Apelação Criminal 0151197-30.2018.8.06.0001</text:span><text:span text:style-name="T27"> - 4ª Vara do J</text:span><text:span text:style-name="T36">ú</text:span><text:span text:style-name="T27">ri </text:span><text:span text:style-name="T78">da Comarca de Fortaleza</text:span><text:span text:style-name="T27">. </text:span></text:p>
      <text:p text:style-name="P79">Apelante: Paulo <text:span text:style-name="T98">Sérgio</text:span> de Souza Silva. </text:p>
      <text:p text:style-name="P79">Defensoria Pública do Estado do Ceará. </text:p>
      <text:p text:style-name="P79">Apelado: Ministério Público do Estado do Ceará. </text:p>
      <text:p text:style-name="P184"><text:span text:style-name="T12">Relator: </text:span><text:span text:style-name="T81">Des. </text:span><text:span text:style-name="T12">MÁRIO PARENTE TEÓFILO NETO. </text:span></text:p>
      <text:p text:style-name="P21"><text:span text:style-name="T27">Revisor</text:span><text:span text:style-name="T28">a</text:span><text:span text:style-name="T27">: </text:span><text:span text:style-name="T28">Desa. </text:span><text:span text:style-name="T27">L</text:span><text:span text:style-name="T29">ÍGIA ANDRADE DE ALENCAR MAGALHÃES.</text:span></text:p>
      <text:p text:style-name="P141"/>
      <text:p text:style-name="P67"><text:span text:style-name="T14">15 -</text:span><text:span text:style-name="T12"> </text:span><text:span text:style-name="T13">Apelação Criminal 0167977-11.2019.8.06.0001 </text:span><text:span text:style-name="T27">- 7ª Vara Criminal </text:span><text:span text:style-name="T78">da Comarca de Fortaleza</text:span><text:span text:style-name="T27">. </text:span></text:p>
      <text:p text:style-name="P226">Apelante: Júlio César Nascimento de Souza. </text:p>
      <text:p text:style-name="P80">Defensoria Pública do Estado do Ceará. </text:p>
      <text:p text:style-name="P80">Apelado: Ministério Público do Estado do Ceará. </text:p>
      <text:p text:style-name="P185"><text:span text:style-name="T12">Relator: </text:span><text:span text:style-name="T81">Des. </text:span><text:span text:style-name="T12">MÁRIO PARENTE TEÓFILO NETO. </text:span></text:p>
      <text:p text:style-name="P22"><text:span text:style-name="T27">Revisor</text:span><text:span text:style-name="T28">a</text:span><text:span text:style-name="T27">: </text:span><text:span text:style-name="T28">Desa. </text:span><text:span text:style-name="T27">L</text:span><text:span text:style-name="T29">ÍGIA ANDRADE DE ALENCAR MAGALHÃES.</text:span></text:p>
      <text:p text:style-name="P142"/>
      <text:p text:style-name="P22"><text:soft-page-break/><text:span text:style-name="T14">16 -</text:span><text:span text:style-name="T12"> </text:span><text:span text:style-name="T13">Apelação Criminal 0200115-08.2022.8.06.0104</text:span><text:span text:style-name="T27"> - Vara Única da Comarca de Itarema. </text:span></text:p>
      <text:p text:style-name="P80">Apelante: I. A. S.. </text:p>
      <text:p text:style-name="P22"><text:span text:style-name="T27">Advogado: Vito Gomes de Araújo (OAB/</text:span><text:span text:style-name="T37">CE</text:span><text:span text:style-name="T27">: 35875). </text:span></text:p>
      <text:p text:style-name="P80">Apelado: Ministério Público do Estado do Ceará. </text:p>
      <text:p text:style-name="P185"><text:span text:style-name="T12">Relator: </text:span><text:span text:style-name="T81">Des. </text:span><text:span text:style-name="T12">MÁRIO PARENTE TEÓFILO NETO. </text:span></text:p>
      <text:p text:style-name="P22"><text:span text:style-name="T27">Revisor</text:span><text:span text:style-name="T28">a</text:span><text:span text:style-name="T27">: </text:span><text:span text:style-name="T28">Desa. </text:span><text:span text:style-name="T27">L</text:span><text:span text:style-name="T29">ÍGIA ANDRADE DE ALENCAR MAGALHÃES.</text:span></text:p>
      <text:p text:style-name="P80"/>
      <text:p text:style-name="P22"><text:span text:style-name="T14">17 -</text:span><text:span text:style-name="T12"> </text:span><text:span text:style-name="T13">Apelação Criminal 0201420-50.2024.8.06.0300</text:span><text:span text:style-name="T27"> - Vara Única da Comarca de Jaguaruana. </text:span></text:p>
      <text:p text:style-name="P80">Apelante: Francisco Anderson Silva Freitas. </text:p>
      <text:p text:style-name="P22"><text:span text:style-name="T27">Advogado: Carlos Jardel Sabóia Costa (OAB/</text:span><text:span text:style-name="T37">CE</text:span><text:span text:style-name="T27">: 47279). </text:span></text:p>
      <text:p text:style-name="P80">Apelado: Ministério Público do Estado do Ceará. </text:p>
      <text:p text:style-name="P185"><text:span text:style-name="T12">Relator: </text:span><text:span text:style-name="T81">Des. </text:span><text:span text:style-name="T12">MÁRIO PARENTE TEÓFILO NETO. </text:span></text:p>
      <text:p text:style-name="P22"><text:span text:style-name="T27">Revisor</text:span><text:span text:style-name="T28">a</text:span><text:span text:style-name="T27">: </text:span><text:span text:style-name="T28">Desa. </text:span><text:span text:style-name="T27">L</text:span><text:span text:style-name="T37">IRA RAMOS DE OLIVEIRA.</text:span></text:p>
      <text:p text:style-name="P133"/>
      <text:p text:style-name="P23"><text:span text:style-name="T14">18 -</text:span><text:span text:style-name="T12"> </text:span><text:span text:style-name="T13">Apelação Criminal 0204332-54.2023.8.06.0300</text:span><text:span text:style-name="T27"> - Vara Única Criminal de Maranguape. </text:span></text:p>
      <text:p text:style-name="P81">Apelante: Júlio César Ricardo Farias. </text:p>
      <text:p text:style-name="P81">Defensoria Pública do Estado do Ceará. </text:p>
      <text:p text:style-name="P81">Apelado: Ministério Público do Estado do Ceará. </text:p>
      <text:p text:style-name="P186"><text:span text:style-name="T12">Relator: </text:span><text:span text:style-name="T81">Des. </text:span><text:span text:style-name="T12">MÁRIO PARENTE TEÓFILO NETO. </text:span></text:p>
      <text:p text:style-name="P23"><text:span text:style-name="T27">Revisor</text:span><text:span text:style-name="T28">a</text:span><text:span text:style-name="T27">: </text:span><text:span text:style-name="T28">Desa. </text:span><text:span text:style-name="T27">L</text:span><text:span text:style-name="T29">ÍGIA ANDRADE DE ALENCAR MAGALHÃES.</text:span></text:p>
      <text:p text:style-name="P143"/>
      <text:p text:style-name="P67"><text:span text:style-name="T14">19 -</text:span><text:span text:style-name="T12"> </text:span><text:span text:style-name="T13">Apelação Criminal 0204433-97.2023.8.06.0298 - </text:span><text:span text:style-name="T27">Vara Única Criminal de Tianguá. </text:span></text:p>
      <text:p text:style-name="P226">Apelante: V. A. de A.. </text:p>
      <text:p text:style-name="P24"><text:span text:style-name="T27">Advogado: José Helter Cardoso de Vasconcelos Júnior (OAB/</text:span><text:span text:style-name="T38">CE</text:span><text:span text:style-name="T27">: 17668). </text:span></text:p>
      <text:p text:style-name="P82">Apelado: Ministério Público do Estado do Ceará. </text:p>
      <text:p text:style-name="P187"><text:span text:style-name="T12">Relator: </text:span><text:span text:style-name="T81">Des. </text:span><text:span text:style-name="T12">MÁRIO PARENTE TEÓFILO NETO. </text:span></text:p>
      <text:p text:style-name="P24"><text:span text:style-name="T27">Revisor</text:span><text:span text:style-name="T28">a</text:span><text:span text:style-name="T27">: </text:span><text:span text:style-name="T28">Desa. </text:span><text:span text:style-name="T27">L</text:span><text:span text:style-name="T29">ÍGIA ANDRADE DE ALENCAR MAGALHÃES.</text:span></text:p>
      <text:p text:style-name="P144"/>
      <text:p text:style-name="P67"><text:span text:style-name="T14">20 -</text:span><text:span text:style-name="T12"> </text:span><text:span text:style-name="T13">Apelação Criminal 0204434-97.2023.8.06.0293</text:span><text:span text:style-name="T27"> - Juizado de Violência Doméstica e Familiar Contra a Mulher <text:s/></text:span><text:span text:style-name="T78">da Comarca de </text:span><text:span text:style-name="T27">Maracanaú. </text:span></text:p>
      <text:p text:style-name="P82">Apelante: A. M. A. M.. </text:p>
      <text:p text:style-name="P82">Defensoria Pública do Estado do Ceará. </text:p>
      <text:p text:style-name="P82">Apelado: Ministério Público do Estado do Ceará. </text:p>
      <text:p text:style-name="P187"><text:span text:style-name="T12">Relator: </text:span><text:span text:style-name="T81">Des. </text:span><text:span text:style-name="T12">MÁRIO PARENTE TEÓFILO NETO. </text:span></text:p>
      <text:p text:style-name="P24"><text:span text:style-name="T27">Revisor</text:span><text:span text:style-name="T28">a</text:span><text:span text:style-name="T27">: </text:span><text:span text:style-name="T28">Desa. </text:span><text:span text:style-name="T27">L</text:span><text:span text:style-name="T38">IRA RAMOS DE OLIVEIRA.</text:span></text:p>
      <text:p text:style-name="P133"/>
      <text:p text:style-name="P25"><text:span text:style-name="T14">21 - </text:span><text:span text:style-name="T13">Apelação Criminal 0204798-54.2023.8.06.0298</text:span><text:span text:style-name="T27"> - 1ª Vara Criminal da Comarca de Sobral. </text:span></text:p>
      <text:p text:style-name="P83">Apelante: G. F. de S.. </text:p>
      <text:p text:style-name="P83">Defensoria Pública do Estado do Ceará. </text:p>
      <text:p text:style-name="P83">Apelado: Ministério Público do Estado do Ceará. </text:p>
      <text:p text:style-name="P188"><text:span text:style-name="T12">Relator: </text:span><text:span text:style-name="T81">Des. </text:span><text:span text:style-name="T12">MÁRIO PARENTE TEÓFILO NETO. </text:span></text:p>
      <text:p text:style-name="P25"><text:span text:style-name="T27">Revisor</text:span><text:span text:style-name="T28">a</text:span><text:span text:style-name="T27">: </text:span><text:span text:style-name="T28">Desa. </text:span><text:span text:style-name="T27">L</text:span><text:span text:style-name="T29">ÍGIA ANDRADE DE ALENCAR MAGALHÃES.</text:span></text:p>
      <text:p text:style-name="P145"/>
      <text:p text:style-name="P25"><text:span text:style-name="T14">22 -</text:span><text:span text:style-name="T12"> </text:span><text:span text:style-name="T13">Apelação Criminal 0205229-82.2023.8.06.0300</text:span><text:span text:style-name="T27"> - Vara Única Criminal de Maranguape. </text:span></text:p>
      <text:p text:style-name="P83">Apelante: Alan Sheyfer Arrais Mesquita. </text:p>
      <text:p text:style-name="P83">Defensoria Pública do Estado do Ceará. </text:p>
      <text:p text:style-name="P83">Apelado: Ministério Público do Estado do Ceará. </text:p>
      <text:p text:style-name="P188"><text:soft-page-break/><text:span text:style-name="T12">Relator: </text:span><text:span text:style-name="T81">Des. </text:span><text:span text:style-name="T12">MÁRIO PARENTE TEÓFILO NETO. </text:span></text:p>
      <text:p text:style-name="P25"><text:span text:style-name="T27">Revisor</text:span><text:span text:style-name="T28">a</text:span><text:span text:style-name="T27">: </text:span><text:span text:style-name="T28">Desa. </text:span><text:span text:style-name="T27">L</text:span><text:span text:style-name="T29">ÍGIA ANDRADE DE ALENCAR MAGALHÃES.</text:span></text:p>
      <text:p text:style-name="P145"/>
      <text:p text:style-name="P25"><text:span text:style-name="T14">23 - </text:span><text:span text:style-name="T13">Apelação Criminal 0205379-69.2023.8.06.0298</text:span><text:span text:style-name="T27"> - Vara Única Criminal de Santa Quitéria. </text:span></text:p>
      <text:p text:style-name="P83">Apelante: E. R. C.. </text:p>
      <text:p text:style-name="P25"><text:span text:style-name="T27">Advogada: Mônika Fernandes Portela (OAB/</text:span><text:span text:style-name="T39">CE</text:span><text:span text:style-name="T27">: 34139). </text:span></text:p>
      <text:p text:style-name="P25"><text:span text:style-name="T27">Advogado: Francisco Ari Alves de Moura (OAB/</text:span><text:span text:style-name="T39">CE</text:span><text:span text:style-name="T27">: 42568). </text:span></text:p>
      <text:p text:style-name="P83">Apelado: Ministério Público do Estado do Ceará. </text:p>
      <text:p text:style-name="P188"><text:span text:style-name="T12">Relator: </text:span><text:span text:style-name="T81">Des. </text:span><text:span text:style-name="T12">MÁRIO PARENTE TEÓFILO NETO. </text:span></text:p>
      <text:p text:style-name="P25"><text:span text:style-name="T27">Revisor</text:span><text:span text:style-name="T28">a</text:span><text:span text:style-name="T27">: </text:span><text:span text:style-name="T28">Desa. </text:span><text:span text:style-name="T27">L</text:span><text:span text:style-name="T29">ÍGIA ANDRADE DE ALENCAR MAGALHÃES.</text:span></text:p>
      <text:p text:style-name="P145"/>
      <text:p text:style-name="P67"><text:span text:style-name="T14">24 -</text:span><text:span text:style-name="T12"> </text:span><text:span text:style-name="T13">Apelação Criminal 0205464-39.2024.8.06.0001</text:span><text:span text:style-name="T27"> - 7ª Vara Criminal </text:span><text:span text:style-name="T78">da Comarca de Fortaleza</text:span><text:span text:style-name="T27">. </text:span></text:p>
      <text:p text:style-name="P226">Apelante: João Gabriel Moreira Lima Horácio. </text:p>
      <text:p text:style-name="P25"><text:span text:style-name="T27">Advogado: José Jairton Bento (OAB/</text:span><text:span text:style-name="T39">CE</text:span><text:span text:style-name="T27">: 32223). </text:span></text:p>
      <text:p text:style-name="P83">Apelado: Ministério Público do Estado do Ceará. </text:p>
      <text:p text:style-name="P188"><text:span text:style-name="T12">Relator: </text:span><text:span text:style-name="T81">Des. </text:span><text:span text:style-name="T12">MÁRIO PARENTE TEÓFILO NETO. </text:span></text:p>
      <text:p text:style-name="P25"><text:span text:style-name="T27">Revisor</text:span><text:span text:style-name="T28">a</text:span><text:span text:style-name="T27">: </text:span><text:span text:style-name="T28">Desa. </text:span><text:span text:style-name="T27">L</text:span><text:span text:style-name="T29">ÍGIA ANDRADE DE ALENCAR MAGALHÃES.</text:span></text:p>
      <text:p text:style-name="P145"/>
      <text:p text:style-name="P67"><text:span text:style-name="T14">25 - </text:span><text:span text:style-name="T13">Apelação Criminal 0207946-57.2024.8.06.0001</text:span><text:span text:style-name="T27"> - 10ª Vara Criminal </text:span><text:span text:style-name="T78">da Comarca de Fortaleza</text:span><text:span text:style-name="T27">. </text:span></text:p>
      <text:p text:style-name="P226">Apelante: Francisco Isaac Ferreira Andrade. </text:p>
      <text:p text:style-name="P83">Apelante: <text:span text:style-name="T98">José</text:span> Leandro Moreira Siqueira. </text:p>
      <text:p text:style-name="P83">Defensoria Pública do Estado do Ceará. </text:p>
      <text:p text:style-name="P83">Apelado: Ministério Público do Estado do Ceará. </text:p>
      <text:p text:style-name="P188"><text:span text:style-name="T12">Relator: </text:span><text:span text:style-name="T81">Des. </text:span><text:span text:style-name="T12">MÁRIO PARENTE TEÓFILO NETO. </text:span></text:p>
      <text:p text:style-name="P25"><text:span text:style-name="T27">Revisor</text:span><text:span text:style-name="T28">a</text:span><text:span text:style-name="T27">: </text:span><text:span text:style-name="T28">Desa. </text:span><text:span text:style-name="T27">L</text:span><text:span text:style-name="T39">IRA RAMOS DE OLIVEIRA.</text:span></text:p>
      <text:p text:style-name="P133"/>
      <text:p text:style-name="P67"><text:span text:style-name="T14">26 - </text:span><text:span text:style-name="T13">Apelação Criminal 0208040-05.2024.8.06.0001</text:span><text:span text:style-name="T27"> - 2ª Vara de Delitos </text:span><text:span text:style-name="T40">de </text:span><text:span text:style-name="T27">Tráfico </text:span><text:span text:style-name="T40">de Drogas </text:span><text:span text:style-name="T78">da Comarca de Fortaleza</text:span><text:span text:style-name="T40">.</text:span></text:p>
      <text:p text:style-name="P84">Apelante: Lucas Martins. </text:p>
      <text:p text:style-name="P84">Defensoria Pública do Estado do Ceará. </text:p>
      <text:p text:style-name="P84">Apelado: Ministério Público do Estado do Ceará. </text:p>
      <text:p text:style-name="P189"><text:span text:style-name="T12">Relator: </text:span><text:span text:style-name="T81">Des. </text:span><text:span text:style-name="T12">MÁRIO PARENTE TEÓFILO NETO. </text:span></text:p>
      <text:p text:style-name="P26"><text:span text:style-name="T27">Revisor</text:span><text:span text:style-name="T28">a</text:span><text:span text:style-name="T27">: </text:span><text:span text:style-name="T28">Desa. </text:span><text:span text:style-name="T27">L</text:span><text:span text:style-name="T29">ÍGIA ANDRADE DE ALENCAR MAGALHÃES.</text:span></text:p>
      <text:p text:style-name="P84"/>
      <text:p text:style-name="P67"><text:span text:style-name="T14">27 - </text:span><text:span text:style-name="T13">Apelação Criminal 0210839-89.2022.8.06.0001 - </text:span><text:span text:style-name="T27">Vara Única Criminal de Eusébio. </text:span></text:p>
      <text:p text:style-name="P226">Apelante: J. C. dos S. F.. </text:p>
      <text:p text:style-name="P26"><text:span text:style-name="T27">Advogado: Ronald Pereira Rodrigues (OAB/</text:span><text:span text:style-name="T40">CE</text:span><text:span text:style-name="T27">: 41679). </text:span></text:p>
      <text:p text:style-name="P84">Apelado: I. E. C. de S.. </text:p>
      <text:p text:style-name="P26"><text:span text:style-name="T27">Advogado: Susy Kelly Ferreira Campos (OAB/</text:span><text:span text:style-name="T40">CE</text:span><text:span text:style-name="T27">: 47763). </text:span></text:p>
      <text:p text:style-name="P189"><text:span text:style-name="T12">Relator: </text:span><text:span text:style-name="T81">Des. </text:span><text:span text:style-name="T12">MÁRIO PARENTE TEÓFILO NETO. </text:span></text:p>
      <text:p text:style-name="P26"><text:span text:style-name="T27">Revisor</text:span><text:span text:style-name="T28">a</text:span><text:span text:style-name="T27">: </text:span><text:span text:style-name="T28">Desa. </text:span><text:span text:style-name="T27">L</text:span><text:span text:style-name="T29">ÍGIA ANDRADE DE ALENCAR MAGALHÃES.</text:span></text:p>
      <text:p text:style-name="P146"/>
      <text:p text:style-name="P67"><text:span text:style-name="T14">28 - </text:span><text:span text:style-name="T13">Apelação Criminal 0230279-42.2020.8.06.0001</text:span><text:span text:style-name="T27"> - 3ª Vara de Delitos de Tr</text:span><text:span text:style-name="T41">á</text:span><text:span text:style-name="T27">fico de Drogas </text:span><text:span text:style-name="T78">da Comarca de Fortaleza</text:span><text:span text:style-name="T27">. </text:span></text:p>
      <text:p text:style-name="P85">Apte/Apdo: Ministério Público do Estado do Ceará. </text:p>
      <text:p text:style-name="P85">Apte/Apdo: Vitor da Costa Nascimento. </text:p>
      <text:p text:style-name="P85">Apelado: Alexsandro Gabriel da Costa. </text:p>
      <text:p text:style-name="P85">Apelado: Mário de Araújo Monteiro. </text:p>
      <text:p text:style-name="P27"><text:span text:style-name="T27">Advogado: Emanuel de Pádua Almeida de Paiva (OAB/</text:span><text:span text:style-name="T41">CE</text:span><text:span text:style-name="T27">: 33178). </text:span></text:p>
      <text:p text:style-name="P190"><text:soft-page-break/><text:span text:style-name="T12">Relator: </text:span><text:span text:style-name="T81">Des. </text:span><text:span text:style-name="T12">MÁRIO PARENTE TEÓFILO NETO. </text:span></text:p>
      <text:p text:style-name="P27"><text:span text:style-name="T27">Revisor</text:span><text:span text:style-name="T28">a</text:span><text:span text:style-name="T27">: </text:span><text:span text:style-name="T28">Desa. </text:span><text:span text:style-name="T27">L</text:span><text:span text:style-name="T29">ÍGIA ANDRADE DE ALENCAR MAGALHÃES.</text:span></text:p>
      <text:p text:style-name="P85"/>
      <text:p text:style-name="P67"><text:span text:style-name="T14">29 -</text:span><text:span text:style-name="T12"> </text:span><text:span text:style-name="T13">Apelação Criminal 0247375-65.2023.8.06.0001</text:span><text:span text:style-name="T27"> - 13ª Vara Criminal </text:span><text:span text:style-name="T78">da Comarca de Fortaleza</text:span><text:span text:style-name="T27">. </text:span></text:p>
      <text:p text:style-name="P226">Apelante: Matheus Vieira de Sousa Martins.</text:p>
      <text:p text:style-name="P85">Apelante: <text:span text:style-name="T98">Antônio</text:span> <text:span text:style-name="T98">Éverton</text:span> Ferreira de Castro. </text:p>
      <text:p text:style-name="P85">Defensoria Pública do Estado do Ceará. </text:p>
      <text:p text:style-name="P85">Apelado: Ministério Público do Estado do Ceará. </text:p>
      <text:p text:style-name="P190"><text:span text:style-name="T12">Relator: </text:span><text:span text:style-name="T81">Des. </text:span><text:span text:style-name="T12">MÁRIO PARENTE TEÓFILO NETO. </text:span></text:p>
      <text:p text:style-name="P27"><text:span text:style-name="T27">Revisor</text:span><text:span text:style-name="T28">a</text:span><text:span text:style-name="T27">: </text:span><text:span text:style-name="T28">Desa. </text:span><text:span text:style-name="T27">L</text:span><text:span text:style-name="T29">ÍGIA ANDRADE DE ALENCAR MAGALHÃES.</text:span></text:p>
      <text:p text:style-name="P237"/>
      <text:p text:style-name="P67"><text:span text:style-name="T14">30 -</text:span><text:span text:style-name="T12"> </text:span><text:span text:style-name="T13">Apelação Criminal 0250108-09.2020.8.06.0001</text:span><text:span text:style-name="T27"> - 4ª Vara de Delitos de Trafico de Drogas </text:span><text:span text:style-name="T78">da Comarca de Fortaleza</text:span><text:span text:style-name="T27">. </text:span></text:p>
      <text:p text:style-name="P85">Apelante: <text:span text:style-name="T98">Ítalo</text:span> Caetano da Silva. </text:p>
      <text:p text:style-name="P85">Defensoria Pública do Estado do Ceará. </text:p>
      <text:p text:style-name="P85">Apelado: Ministério Público do Estado do Ceará. </text:p>
      <text:p text:style-name="P190"><text:span text:style-name="T12">Relator: </text:span><text:span text:style-name="T81">Des. </text:span><text:span text:style-name="T12">MÁRIO PARENTE TEÓFILO NETO. </text:span></text:p>
      <text:p text:style-name="P27"><text:span text:style-name="T27">Revisor</text:span><text:span text:style-name="T28">a</text:span><text:span text:style-name="T27">: </text:span><text:span text:style-name="T28">Desa. </text:span><text:span text:style-name="T27">L</text:span><text:span text:style-name="T41">IRA <text:s/>RAMOS DE OLIVEIRA.</text:span></text:p>
      <text:p text:style-name="P133"/>
      <text:p text:style-name="P67"><text:span text:style-name="T14">31 -</text:span><text:span text:style-name="T12"> </text:span><text:span text:style-name="T13">Apelação Criminal 0250111-61.2020.8.06.0001</text:span><text:span text:style-name="T27"> - 5ª Vara de Delitos de Tr</text:span><text:span text:style-name="T42">á</text:span><text:span text:style-name="T27">fico de Drogas </text:span><text:span text:style-name="T78">da Comarca de Fortaleza</text:span><text:span text:style-name="T27">. </text:span></text:p>
      <text:p text:style-name="P86">Apelante: Dayane Viana Pinto. </text:p>
      <text:p text:style-name="P86">Defensoria Pública do Estado do Ceará. </text:p>
      <text:p text:style-name="P86">Apelado: Ministério Público do Estado do Ceará. </text:p>
      <text:p text:style-name="P191"><text:span text:style-name="T12">Relator: </text:span><text:span text:style-name="T81">Des. </text:span><text:span text:style-name="T12">MÁRIO PARENTE TEÓFILO NETO. </text:span></text:p>
      <text:p text:style-name="P28"><text:span text:style-name="T27">Revisor</text:span><text:span text:style-name="T28">a</text:span><text:span text:style-name="T27">: </text:span><text:span text:style-name="T28">Desa. </text:span><text:span text:style-name="T27">L</text:span><text:span text:style-name="T29">ÍGIA ANDRADE DE ALENCAR MAGALHÃES.</text:span></text:p>
      <text:p text:style-name="P147"/>
      <text:p text:style-name="P67"><text:span text:style-name="T14">32 -</text:span><text:span text:style-name="T12"> </text:span><text:span text:style-name="T13">Apelação Criminal 0269160-83.2023.8.06.0001</text:span><text:span text:style-name="T27"> - 10ª Vara Criminal </text:span><text:span text:style-name="T78">da Comarca de Fortaleza</text:span><text:span text:style-name="T27">. </text:span></text:p>
      <text:p text:style-name="P226">Apelante: João Victor Araújo da Silva. </text:p>
      <text:p text:style-name="P28"><text:span text:style-name="T27">Advogado: Miguel Fernandes Pessoa Neto (OAB/</text:span><text:span text:style-name="T42">CE</text:span><text:span text:style-name="T27">: 41187).</text:span></text:p>
      <text:p text:style-name="P86">Apelado: Ministério Público do Estado do Ceará. </text:p>
      <text:p text:style-name="P191"><text:span text:style-name="T12">Relator: </text:span><text:span text:style-name="T81">Des. </text:span><text:span text:style-name="T12">MÁRIO PARENTE TEÓFILO NETO. </text:span></text:p>
      <text:p text:style-name="P28"><text:span text:style-name="T27">Revisor</text:span><text:span text:style-name="T28">a</text:span><text:span text:style-name="T27">: </text:span><text:span text:style-name="T28">Desa. </text:span><text:span text:style-name="T27">L</text:span><text:span text:style-name="T42">IRA RAMOS DE OLIVEIRA.</text:span></text:p>
      <text:p text:style-name="P133"/>
      <text:p text:style-name="P67"><text:span text:style-name="T14">33 - </text:span><text:span text:style-name="T13">Apelação Criminal 0270958-79.2023.8.06.0001</text:span><text:span text:style-name="T27"> - 2ª Vara Criminal </text:span><text:span text:style-name="T78">da Comarca de Fortaleza</text:span><text:span text:style-name="T27">. </text:span></text:p>
      <text:p text:style-name="P226">Apelante: Carlos Andrey Pereira Alves. </text:p>
      <text:p text:style-name="P87">Defensoria Pública do Estado do Ceará. </text:p>
      <text:p text:style-name="P87">Apelado: Ministério Público do Estado do Ceará. </text:p>
      <text:p text:style-name="P192"><text:span text:style-name="T12">Relator: </text:span><text:span text:style-name="T81">Des. </text:span><text:span text:style-name="T12">MÁRIO PARENTE TEÓFILO NETO. </text:span></text:p>
      <text:p text:style-name="P29"><text:span text:style-name="T27">Revisor</text:span><text:span text:style-name="T28">a</text:span><text:span text:style-name="T27">: </text:span><text:span text:style-name="T28">Desa. </text:span><text:span text:style-name="T27">L</text:span><text:span text:style-name="T29">ÍGIA ANDRADE DE ALENCAR MAGALHÃES.</text:span></text:p>
      <text:p text:style-name="P148"/>
      <text:p text:style-name="P67"><text:span text:style-name="T14">34 - </text:span><text:span text:style-name="T13">Apelação Criminal 0291557-73.2022.8.06.0001</text:span><text:span text:style-name="T27"> - 10ª Vara Criminal </text:span><text:span text:style-name="T78">da Comarca de Fortaleza</text:span><text:span text:style-name="T27">. </text:span></text:p>
      <text:p text:style-name="P67"><text:span text:style-name="T27">Apelante: </text:span><text:span text:style-name="T78">Josué</text:span><text:span text:style-name="T27"> Alves da Costa. </text:span></text:p>
      <text:p text:style-name="P30"><text:span text:style-name="T27">Advogado: David de Paula Avelino Barreto (OAB/</text:span><text:span text:style-name="T43">CE</text:span><text:span text:style-name="T27">: 37578). </text:span></text:p>
      <text:p text:style-name="P30"><text:span text:style-name="T27">Advogado: José Tiago de Queiroz Mendes Campos (OAB/</text:span><text:span text:style-name="T43">CE</text:span><text:span text:style-name="T27">: 46933). </text:span></text:p>
      <text:p text:style-name="P88">Apelado: Ministério Público do Estado do Ceará. </text:p>
      <text:p text:style-name="P193"><text:span text:style-name="T12">Relator: </text:span><text:span text:style-name="T81">Des. </text:span><text:span text:style-name="T12">MÁRIO PARENTE TEÓFILO NETO. </text:span></text:p>
      <text:p text:style-name="P30"><text:span text:style-name="T27">Revisor</text:span><text:span text:style-name="T28">a</text:span><text:span text:style-name="T27">: </text:span><text:span text:style-name="T28">Desa. </text:span><text:span text:style-name="T27">L</text:span><text:span text:style-name="T29">ÍGIA ANDRADE DE ALENCAR MAGALHÃES.</text:span></text:p>
      <text:p text:style-name="P149"><text:soft-page-break/></text:p>
      <text:p text:style-name="P67"><text:span text:style-name="T14">35 -</text:span><text:span text:style-name="T12"> </text:span><text:span text:style-name="T13">Agravo de Execução Penal 0043627-48.2019.8.06.0001</text:span><text:span text:style-name="T27"> - 1ª Vara de Execução Penal </text:span><text:span text:style-name="T78">da Comarca de Fortaleza</text:span><text:span text:style-name="T27">. </text:span></text:p>
      <text:p text:style-name="P89">Agravante: Jânio Fábio de Brito Lourenço Sousa. </text:p>
      <text:p text:style-name="P31"><text:span text:style-name="T27">Advogada: Jacilandia de sousa Santana Gonzaga (OAB/</text:span><text:span text:style-name="T44">CE</text:span><text:span text:style-name="T27">: 50827). </text:span></text:p>
      <text:p text:style-name="P89">Agravado: Ministério Público do Estado do Ceará. </text:p>
      <text:p text:style-name="P194"><text:span text:style-name="T12">Relator: </text:span><text:span text:style-name="T81">Des. </text:span><text:span text:style-name="T12">MÁRIO PARENTE TEÓFILO NETO. </text:span></text:p>
      <text:p text:style-name="P126"/>
      <text:p text:style-name="P67"><text:span text:style-name="T14">36 -</text:span><text:span text:style-name="T12"> </text:span><text:span text:style-name="T13">Agravo de Execução Penal 8004557-14.2021.8.06.0001</text:span><text:span text:style-name="T27"> - 4ª Vara de Execução Penal e Corregedoria dos Presídios <text:s/></text:span><text:span text:style-name="T78">da Comarca de Fortaleza </text:span><text:span text:style-name="T27">(SEJUD 1º Grau). </text:span></text:p>
      <text:p text:style-name="P90">Agravante: Weverton Ferreira da Silva. </text:p>
      <text:p text:style-name="P32"><text:span text:style-name="T27">Advogado: Eric Wesley Silva de Almeida (OAB/</text:span><text:span text:style-name="T45">CE</text:span><text:span text:style-name="T27">: 37994). </text:span></text:p>
      <text:p text:style-name="P90">Agravado: Ministério Público do Estado do Ceará. </text:p>
      <text:p text:style-name="P195"><text:span text:style-name="T12">Relator: </text:span><text:span text:style-name="T81">Des. </text:span><text:span text:style-name="T12">MÁRIO PARENTE TEÓFILO NETO. </text:span></text:p>
      <text:p text:style-name="P127"/>
      <text:p text:style-name="P33"><text:span text:style-name="T14">37 - </text:span><text:span text:style-name="T13">Apelação Criminal 0000507-24.2018.8.06.0151</text:span><text:span text:style-name="T27"> - 2ª Vara Criminal da Comarca de Quixadá. </text:span></text:p>
      <text:p text:style-name="P91">Apelante: Ministério Público do Estado do Ceará. </text:p>
      <text:p text:style-name="P91">Apelado: João Victor de Assis Macedo. </text:p>
      <text:p text:style-name="P33"><text:span text:style-name="T27">Advogado: Renato Lino de Sousa Neto (OAB/</text:span><text:span text:style-name="T46">CE</text:span><text:span text:style-name="T27">: 37555). </text:span></text:p>
      <text:p text:style-name="P196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33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33"/>
      <text:p text:style-name="P67"><text:span text:style-name="T14">38 - </text:span><text:span text:style-name="T13">Apelação Criminal 0001034-21.2021.8.06.0296</text:span><text:span text:style-name="T27"> - 12ª Vara Criminal </text:span><text:span text:style-name="T78">da Comarca de Fortaleza</text:span><text:span text:style-name="T27">. </text:span></text:p>
      <text:p text:style-name="P226">Apelante: N. de O. P.. </text:p>
      <text:p text:style-name="P92">D<text:span text:style-name="T98">efensoria</text:span> P<text:span text:style-name="T98">ública</text:span> do E<text:span text:style-name="T98">stado</text:span> do C<text:span text:style-name="T98">eará</text:span>.</text:p>
      <text:p text:style-name="P92">Apelado: Ministério Público do Estado do Ceará. </text:p>
      <text:p text:style-name="P197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34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50"/>
      <text:p text:style-name="P67"><text:span text:style-name="T14">39 -</text:span><text:span text:style-name="T12"> </text:span><text:span text:style-name="T13">Apelação Criminal 0005645-27.2019.8.06.0089</text:span><text:span text:style-name="T27"> - Vara Única da Comarca de Icapuí. </text:span></text:p>
      <text:p text:style-name="P226">Apelante: Willys da Silva. </text:p>
      <text:p text:style-name="P35"><text:span text:style-name="T27">Defensor dativo: Fellipe Régis Botelho Gomes Lima (OAB/</text:span><text:span text:style-name="T47">CE</text:span><text:span text:style-name="T27">: 29406). </text:span></text:p>
      <text:p text:style-name="P93">Apelado: Ministério Público do Estado do Ceará. </text:p>
      <text:p text:style-name="P198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35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51"/>
      <text:p text:style-name="P68"><text:span text:style-name="T14">40 - </text:span><text:span text:style-name="T13">Apelação Criminal 0008631-46.2017.8.06.0081</text:span><text:span text:style-name="T27"> - 1ª Vara da Comarca de Granja. </text:span></text:p>
      <text:p text:style-name="P227">Apelante: F. H. de P. S.. </text:p>
      <text:p text:style-name="P36"><text:span text:style-name="T27">Advogado: João Saldanha de Brito Júnior (OAB/</text:span><text:span text:style-name="T48">CE</text:span><text:span text:style-name="T27">: 31277). </text:span></text:p>
      <text:p text:style-name="P94">Apelado: Ministério Público do Estado do Ceará. </text:p>
      <text:p text:style-name="P199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36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52"/>
      <text:p text:style-name="P68"><text:span text:style-name="T14">41 -</text:span><text:span text:style-name="T12"> </text:span><text:span text:style-name="T13">Apelação Criminal 0010757-39.2018.8.06.0112</text:span><text:span text:style-name="T27"> - Juizado de Violência Doméstica e Familiar Contra a Mulher <text:s/></text:span><text:span text:style-name="T78">da Comarca d</text:span><text:span text:style-name="T79">e </text:span><text:span text:style-name="T27">Juazeiro do Norte. </text:span></text:p>
      <text:p text:style-name="P94">Apelante: F. I. B. B.. </text:p>
      <text:p text:style-name="P36"><text:span text:style-name="T27">Advogado: </text:span><text:span text:style-name="T79">Júlio</text:span><text:span text:style-name="T27"> Mariudedith Saraiva Alves (OAB/</text:span><text:span text:style-name="T48">CE</text:span><text:span text:style-name="T27">: 8811). </text:span></text:p>
      <text:p text:style-name="P36"><text:span text:style-name="T27">Advogado: </text:span><text:span text:style-name="T79">Nélson</text:span><text:span text:style-name="T27"> Gonçalves Macedo </text:span><text:span text:style-name="T79">Magalhães</text:span><text:span text:style-name="T27"> (OAB/</text:span><text:span text:style-name="T48">CE</text:span><text:span text:style-name="T27">: 16650).</text:span></text:p>
      <text:p text:style-name="P36"><text:span text:style-name="T27">Advogado: Severino Saraiva Cavalcante (OAB/</text:span><text:span text:style-name="T48">CE</text:span><text:span text:style-name="T27">: 29363). </text:span></text:p>
      <text:p text:style-name="P94">Apelado: Ministério Público do Estado do Ceará. </text:p>
      <text:p text:style-name="P199"><text:soft-page-break/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36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52"/>
      <text:p text:style-name="P68"><text:span text:style-name="T14">42 - </text:span><text:span text:style-name="T13">Apelação Criminal 0011622-68.2019.8.06.0034</text:span><text:span text:style-name="T27"> - Vara Única Criminal de Aquiraz. </text:span></text:p>
      <text:p text:style-name="P227">Apelante: J. N. da R.. </text:p>
      <text:p text:style-name="P95">Defensoria Pública do Estado do Ceará. </text:p>
      <text:p text:style-name="P95">Apelado: Ministério Público do Estado do Ceará. </text:p>
      <text:p text:style-name="P200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37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53"/>
      <text:p text:style-name="P68"><text:span text:style-name="T14">43 - </text:span><text:span text:style-name="T13">Apelação Criminal 0018416-13.2017.8.06.0055</text:span><text:span text:style-name="T27"> - Vara Única Criminal de Canindé. </text:span></text:p>
      <text:p text:style-name="P227">Apelante: Auderlano Silvestre Ferreira. </text:p>
      <text:p text:style-name="P37"><text:span text:style-name="T27">Advogado: Felipe Silva Soares (OAB/</text:span><text:span text:style-name="T49">CE</text:span><text:span text:style-name="T27">: 42788). </text:span></text:p>
      <text:p text:style-name="P95">Apelado: Ministério Público do Estado do Ceará. </text:p>
      <text:p text:style-name="P200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37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53"/>
      <text:p text:style-name="P37"><text:span text:style-name="T14">44 -</text:span><text:span text:style-name="T12"> </text:span><text:span text:style-name="T13">Apelação Criminal 0031651-93.2009.8.06.0001</text:span><text:span text:style-name="T27"> <text:s/>- Vara de Crimes Contra a Ordem Tributária da Comarca de Fortaleza. </text:span></text:p>
      <text:p text:style-name="P95">Apelante: Ministério Público do Estado do Ceará. </text:p>
      <text:p text:style-name="P95">Apelado: Masil Torres Pessoa. </text:p>
      <text:p text:style-name="P95">Defensoria Pública do Estado do Ceará. </text:p>
      <text:p text:style-name="P200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37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53"/>
      <text:p text:style-name="P38"><text:span text:style-name="T14">45 - </text:span><text:span text:style-name="T13">Apelação Criminal 0046420-09.2012.8.06.0064</text:span><text:span text:style-name="T27"> <text:s/>- Vara Única do Júri da Comarca de Caucaia. </text:span></text:p>
      <text:p text:style-name="P96">Apelante: Francisco Hiago Sousa Gonçalves. </text:p>
      <text:p text:style-name="P96">Defensoria Pública do Estado do Ceará. </text:p>
      <text:p text:style-name="P96">Apelado: Ministério Público do Estado do Ceará. </text:p>
      <text:p text:style-name="P201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38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54"/>
      <text:p text:style-name="P68"><text:span text:style-name="T14">46 -</text:span><text:span text:style-name="T12"> </text:span><text:span text:style-name="T13">Apelação Criminal 0056245-94.2021.8.06.0117</text:span><text:span text:style-name="T27"> - Juizado de Violência Doméstica e Familiar Contra a Mulher <text:s/></text:span><text:span text:style-name="T78">da Comarca de </text:span><text:span text:style-name="T27">Maracanaú. </text:span></text:p>
      <text:p text:style-name="P96">Apelante: D. M. de A.. </text:p>
      <text:p text:style-name="P96">Defensoria Pública do Estado do Ceará. </text:p>
      <text:p text:style-name="P96">Apelado: Ministério Público do Estado do Ceará. </text:p>
      <text:p text:style-name="P201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38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54"/>
      <text:p text:style-name="P68"><text:span text:style-name="T14">47 -</text:span><text:span text:style-name="T12"> </text:span><text:span text:style-name="T13">Apelação Criminal 0113247-21.2017.8.06.0001</text:span><text:span text:style-name="T27"> - 16ª Vara Criminal </text:span><text:span text:style-name="T78">da Comarca de Fortaleza</text:span><text:span text:style-name="T27">. </text:span></text:p>
      <text:p text:style-name="P227">Apelante: Ministério Público do Estado do Ceará. </text:p>
      <text:p text:style-name="P97">Apelado: Francisco Ricardo Brito Alves. </text:p>
      <text:p text:style-name="P97">Defensoria Pública do Estado do Ceará. </text:p>
      <text:p text:style-name="P202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39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55"/>
      <text:p text:style-name="P68"><text:span text:style-name="T14">48 -</text:span><text:span text:style-name="T12"> </text:span><text:span text:style-name="T13">Apelação Criminal 0118982-98.2018.8.06.0001</text:span><text:span text:style-name="T27"> - 6ª Vara Criminal </text:span><text:span text:style-name="T78">da Comarca de Fortaleza</text:span><text:span text:style-name="T27">. </text:span></text:p>
      <text:p text:style-name="P227">Apelante: Francisco de Assis Silva Moreira. </text:p>
      <text:p text:style-name="P39"><text:soft-page-break/><text:span text:style-name="T27">Advogado: Waldyr Francisco dos Santos Sobrinho (OAB/</text:span><text:span text:style-name="T50">CE</text:span><text:span text:style-name="T27">: 29442). </text:span></text:p>
      <text:p text:style-name="P97">Apelado: Ministério Público do Estado do Ceará. </text:p>
      <text:p text:style-name="P202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39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55"/>
      <text:p text:style-name="P68"><text:span text:style-name="T14">49 -</text:span><text:span text:style-name="T12"> </text:span><text:span text:style-name="T13">Apelação Criminal 0147090-40.2018.8.06.0001</text:span><text:span text:style-name="T27"> - 12ª Vara Criminal </text:span><text:span text:style-name="T78">da Comarca de Fortaleza</text:span><text:span text:style-name="T27">. </text:span></text:p>
      <text:p text:style-name="P227">Apelante: J. C. F. G.. </text:p>
      <text:p text:style-name="P39"><text:span text:style-name="T27">Advogado: Jair Célio Moreira Júnior (OAB/</text:span><text:span text:style-name="T50">CE</text:span><text:span text:style-name="T27">: 21215). </text:span></text:p>
      <text:p text:style-name="P39"><text:span text:style-name="T27">Advogado: Jair Célio Moreira (OAB/</text:span><text:span text:style-name="T50">CE</text:span><text:span text:style-name="T27">: 16363). </text:span></text:p>
      <text:p text:style-name="P97">Apelado: Ministério Público do Estado do Ceará. </text:p>
      <text:p text:style-name="P202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39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55"/>
      <text:p text:style-name="P68"><text:span text:style-name="T14">50 - </text:span><text:span text:style-name="T13">Apelação Criminal 0176976-84.2018.8.06.0001</text:span><text:span text:style-name="T27"> - 4ª Vara de Delitos de Tr</text:span><text:span text:style-name="T50">á</text:span><text:span text:style-name="T27">fico de Drogas </text:span><text:span text:style-name="T78">da Comarca de Fortaleza</text:span><text:span text:style-name="T27">. </text:span></text:p>
      <text:p text:style-name="P97">Apelante: Orleandro de Abreu. </text:p>
      <text:p text:style-name="P39"><text:span text:style-name="T27">Advogado: Francisco Salviano Rodrigues Cassemiro (OAB/</text:span><text:span text:style-name="T50">CE</text:span><text:span text:style-name="T27">: 29201). </text:span></text:p>
      <text:p text:style-name="P39"><text:span text:style-name="T27">Advogado: Felipe Medeiros Freitas (OAB/</text:span><text:span text:style-name="T50">CE</text:span><text:span text:style-name="T27">: 32506). </text:span></text:p>
      <text:p text:style-name="P97">Apelante: Sidney de Araújo do Nascimento. </text:p>
      <text:p text:style-name="P97">Defensoria Pública do Estado do Ceará. </text:p>
      <text:p text:style-name="P97">Apelado: Ministério Público do Estado do Ceará. </text:p>
      <text:p text:style-name="P202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39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55"/>
      <text:p text:style-name="P68"><text:span text:style-name="T14">51 -</text:span><text:span text:style-name="T12"> </text:span><text:span text:style-name="T13">Apelação Criminal 0200033-87.2022.8.06.0035</text:span><text:span text:style-name="T27"> - Vara Única Criminal de Aracati. </text:span></text:p>
      <text:p text:style-name="P227">Apelante: F. de A. R. F.. </text:p>
      <text:p text:style-name="P40"><text:span text:style-name="T51">D</text:span><text:span text:style-name="T27">efensoria Pública do Estado do Ceará.</text:span></text:p>
      <text:p text:style-name="P98">Apelado: Ministério Público do Estado do Ceará. </text:p>
      <text:p text:style-name="P203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40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56"/>
      <text:p text:style-name="P40"><text:span text:style-name="T14">52 -</text:span><text:span text:style-name="T12"> </text:span><text:span text:style-name="T13">Apelação Criminal 0200102-09.2022.8.06.0298 - </text:span><text:span text:style-name="T27">Vara Única da Comarca de </text:span><text:span text:style-name="T79">Irauçuba.</text:span><text:span text:style-name="T27"> </text:span></text:p>
      <text:p text:style-name="P98">Apelante: <text:span text:style-name="T99">Luís</text:span> Henrique Leitão Silva Pinto. </text:p>
      <text:p text:style-name="P40"><text:span text:style-name="T27">Advogada: Evelayne Araújo de Castro (OAB/</text:span><text:span text:style-name="T51">CE</text:span><text:span text:style-name="T27">: 33965). </text:span></text:p>
      <text:p text:style-name="P98">Apelante: Romário da Silva Pinto. </text:p>
      <text:p text:style-name="P40"><text:span text:style-name="T27">Defensor dativo: Lucas de Sousa Araújo (OAB/</text:span><text:span text:style-name="T51">CE</text:span><text:span text:style-name="T27">: 41645). </text:span></text:p>
      <text:p text:style-name="P98">Apelado: Ministério Público do Estado do Ceará. </text:p>
      <text:p text:style-name="P203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40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56"/>
      <text:p text:style-name="P40"><text:span text:style-name="T14">53 -</text:span><text:span text:style-name="T12"> </text:span><text:span text:style-name="T13">Apelação Criminal 0200202-61.2022.8.06.0298 - </text:span><text:span text:style-name="T27">Juizado da Violência Doméstica e Familiar Contra a Mulher da Comarca de Sobral. </text:span></text:p>
      <text:p text:style-name="P98">Apelante: F. A. D. L.. </text:p>
      <text:p text:style-name="P98">Defensoria Pública do Estado do Ceará.</text:p>
      <text:p text:style-name="P98">Apelado: Ministério Público do Estado do Ceará. </text:p>
      <text:p text:style-name="P203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40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56"/>
      <text:p text:style-name="P41"><text:span text:style-name="T14">54 -</text:span><text:span text:style-name="T12"> </text:span><text:span text:style-name="T13">Apelação Criminal 0200308-40.2022.8.06.0163</text:span><text:span text:style-name="T27"> - 1ª Vara da Comarca de São Benedito. </text:span></text:p>
      <text:p text:style-name="P99"><text:soft-page-break/>Apelante: F. I. G. P..</text:p>
      <text:p text:style-name="P40"><text:span text:style-name="T27">Advogado: Luiz Joviniano Gomes Neto (OAB/</text:span><text:span text:style-name="T51">CE</text:span><text:span text:style-name="T27">: 4291). </text:span></text:p>
      <text:p text:style-name="P40"><text:span text:style-name="T27">Advogada: Karine Maria Monte de Sousa (OAB/</text:span><text:span text:style-name="T51">CE</text:span><text:span text:style-name="T27">: 51860). </text:span></text:p>
      <text:p text:style-name="P40"><text:span text:style-name="T27">Advogada: Luana Ferreira de Oliveira </text:span><text:span text:style-name="T79">Aragão</text:span><text:span text:style-name="T27"> (OAB/</text:span><text:span text:style-name="T51">CE</text:span><text:span text:style-name="T27">: 50027). </text:span></text:p>
      <text:p text:style-name="P98">Apelado: Ministério Público do Estado do Ceará. </text:p>
      <text:p text:style-name="P203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40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56"/>
      <text:p text:style-name="P68"><text:span text:style-name="T14">55 -</text:span><text:span text:style-name="T12"> </text:span><text:span text:style-name="T13">Apelação Criminal 0200576-92.2022.8.06.0293</text:span><text:span text:style-name="T27"> - Vara Única Criminal de Itapipoca. </text:span></text:p>
      <text:p text:style-name="P227">Apelante: M. P. V. R.. </text:p>
      <text:p text:style-name="P100">Defensoria Pública do Estado do Ceará. </text:p>
      <text:p text:style-name="P100">Apelado: Ministério Público do Estado do Ceará. </text:p>
      <text:p text:style-name="P204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42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00"/>
      <text:p text:style-name="P68"><text:span text:style-name="T14">56 -</text:span><text:span text:style-name="T12"> </text:span><text:span text:style-name="T13">Apelação Criminal 0201790-69.2023.8.06.0298</text:span><text:span text:style-name="T27"> - 1ª Vara da Comarca de Acaraú. </text:span></text:p>
      <text:p text:style-name="P227">Apelante: Ministério Público do Estado do Ceará. </text:p>
      <text:p text:style-name="P100">Apelada: Maria Juliana Araújo.</text:p>
      <text:p text:style-name="P100">Apelado: José Ribamar Nascimento Rodrigues. </text:p>
      <text:p text:style-name="P42"><text:span text:style-name="T27">Advogado: Júlio Bernardino da Silva Neto (OAB/</text:span><text:span text:style-name="T52">CE</text:span><text:span text:style-name="T27">: 31726). </text:span></text:p>
      <text:p text:style-name="P223"><text:span text:style-name="T85">Relator</text:span><text:span text:style-name="T86">a</text:span><text:span text:style-name="T85">: </text:span><text:span text:style-name="T87">Des</text:span><text:span text:style-name="T86">a</text:span><text:span text:style-name="T87">. </text:span><text:span text:style-name="T86">LÍGIA ANDRADE DE ALENCAR MAGALHÃES.</text:span></text:p>
      <text:p text:style-name="P42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57"/>
      <text:p text:style-name="P43"><text:span text:style-name="T14">57 -</text:span><text:span text:style-name="T12"> </text:span><text:span text:style-name="T13">Apelação Criminal 0202132-32.2022.8.06.0293 - </text:span><text:span text:style-name="T27">Vara Única Criminal de Itapipoca. Apelante: Marcos Rhonnielly Silva Santos. </text:span></text:p>
      <text:p text:style-name="P101">Defensoria Pública do Estado do Ceará. </text:p>
      <text:p text:style-name="P101">Apelado: Ministério Público do Estado do Ceará. </text:p>
      <text:p text:style-name="P205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43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58"/>
      <text:p text:style-name="P68"><text:span text:style-name="T14">58 -</text:span><text:span text:style-name="T12"> </text:span><text:span text:style-name="T13">Apelação Criminal 0202663-03.2023.8.06.0029 - </text:span><text:span text:style-name="T27">Vara Única Criminal de Acopiara. </text:span></text:p>
      <text:p text:style-name="P227">Apelante: Ministério Público do Estado do Ceará. </text:p>
      <text:p text:style-name="P101">Apelada: V. S. da S. T.. </text:p>
      <text:p text:style-name="P101">Apelado: A. E. A. de S.. </text:p>
      <text:p text:style-name="P101">Defensoria Pública do Estado do Ceará. </text:p>
      <text:p text:style-name="P205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43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58"/>
      <text:p text:style-name="P68"><text:span text:style-name="T14">59 -</text:span><text:span text:style-name="T12"> </text:span><text:span text:style-name="T13">Apelação Criminal 0203241-60.2022.8.06.0300</text:span><text:span text:style-name="T27"> - Vara Única Criminal de Aracati. </text:span></text:p>
      <text:p text:style-name="P68"><text:span text:style-name="T27">Apelante: </text:span><text:span text:style-name="T79">Estefânio</text:span><text:span text:style-name="T27"> Pinto Rodrigues Filho. </text:span></text:p>
      <text:p text:style-name="P43"><text:span text:style-name="T27">Advogada: Kilviane Alexandre Santos Silva (OAB/</text:span><text:span text:style-name="T53">CE</text:span><text:span text:style-name="T27">: 42690). </text:span></text:p>
      <text:p text:style-name="P101">Apelado: Ministério Público do Estado do Ceará. </text:p>
      <text:p text:style-name="P205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43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58"/>
      <text:p text:style-name="P44"><text:span text:style-name="T14">60 -</text:span><text:span text:style-name="T12"> </text:span><text:span text:style-name="T13">Apelação Criminal 0203632-21.2022.8.06.0298</text:span><text:span text:style-name="T27"> - 3ª Vara Criminal da Comarca de Sobral. </text:span></text:p>
      <text:p text:style-name="P102">Apelante: Félix Pires da Conceição. </text:p>
      <text:p text:style-name="P102">Defensoria Pública do Estado do Ceará. </text:p>
      <text:p text:style-name="P102">Apelado: Ministério Público do Estado do Ceará. </text:p>
      <text:p text:style-name="P206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44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59"><text:soft-page-break/></text:p>
      <text:p text:style-name="P68"><text:span text:style-name="T14">61 -</text:span><text:span text:style-name="T12"> </text:span><text:span text:style-name="T13">Apelação Criminal 0204131-68.2023.8.06.0298</text:span><text:span text:style-name="T27"> - Vara Única Criminal de Tianguá. </text:span></text:p>
      <text:p text:style-name="P227">Apelante: Maione Gomes de Sousa. </text:p>
      <text:p text:style-name="P102">Defensoria Pública do Estado do Ceará. </text:p>
      <text:p text:style-name="P102">Apelado: Ministério Público do Estado do Ceará. </text:p>
      <text:p text:style-name="P206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44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59"/>
      <text:p text:style-name="P45"><text:span text:style-name="T14">62 -</text:span><text:span text:style-name="T12"> </text:span><text:span text:style-name="T13">Apelação Criminal 0205443-73.2023.8.06.0300</text:span><text:span text:style-name="T27"> - 4ª Vara Criminal da Comarca de Caucaia. </text:span></text:p>
      <text:p text:style-name="P103">Apelante: Ministério Público do Estado do Ceará. </text:p>
      <text:p text:style-name="P103">Apelado: Francisco Fernando Pessoa Cavalcante. </text:p>
      <text:p text:style-name="P103">Apelado: João Carlos Sousa. </text:p>
      <text:p text:style-name="P45"><text:span text:style-name="T27">Advogada: Ana Flávia Martins Braga da Silva (OAB/</text:span><text:span text:style-name="T54">CE</text:span><text:span text:style-name="T27">: 40609). </text:span></text:p>
      <text:p text:style-name="P207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45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60"/>
      <text:p text:style-name="P46"><text:span text:style-name="T14">63 - </text:span><text:span text:style-name="T13">Apelação Criminal 0205923-09.2022.8.06.0293</text:span><text:span text:style-name="T27"> - Vara Única da Comarca de Ubajara. </text:span></text:p>
      <text:p text:style-name="P104">Apelante: Iago dos Santos Rafael. </text:p>
      <text:p text:style-name="P46"><text:span text:style-name="T27">Defensor dativo: José Humberto Batista da Silva Júnior (OAB/</text:span><text:span text:style-name="T55">CE</text:span><text:span text:style-name="T27">: 45138). </text:span></text:p>
      <text:p text:style-name="P104">Apelado: Ministério Público do Estado do Ceará. </text:p>
      <text:p text:style-name="P208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46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61"/>
      <text:p text:style-name="P68"><text:span text:style-name="T14">64 -</text:span><text:span text:style-name="T12"> </text:span><text:span text:style-name="T13">Apelação Criminal 0206115-05.2023.8.06.0293</text:span><text:span text:style-name="T27"> - Vara Única Criminal de Itapipoca. </text:span></text:p>
      <text:p text:style-name="P68"><text:span text:style-name="T27">Apelante: </text:span><text:span text:style-name="T79">Élvis</text:span><text:span text:style-name="T27"> Santos Marques. </text:span></text:p>
      <text:p text:style-name="P105">Defensoria Pública do Estado do Ceará. </text:p>
      <text:p text:style-name="P105">Apelado: Ministério Público do Estado do Ceará. </text:p>
      <text:p text:style-name="P209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47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62"/>
      <text:p text:style-name="P68"><text:span text:style-name="T14">65 -</text:span><text:span text:style-name="T12"> </text:span><text:span text:style-name="T13">Apelação Criminal 0206187-58.2024.8.06.0001</text:span><text:span text:style-name="T27"> - 2ª Vara Criminal </text:span><text:span text:style-name="T78">da Comarca de Fortaleza</text:span><text:span text:style-name="T27">. </text:span></text:p>
      <text:p text:style-name="P227">Apelante: Júlio César de Lima. </text:p>
      <text:p text:style-name="P105">Defensoria Pública do Estado do Ceará. </text:p>
      <text:p text:style-name="P105">Apelado: Ministério Público do Estado do Ceará. </text:p>
      <text:p text:style-name="P209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47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62"/>
      <text:p text:style-name="P68"><text:span text:style-name="T14">66 -</text:span><text:span text:style-name="T12"> </text:span><text:span text:style-name="T13">Apelação Criminal 0226402-94.2020.8.06.0001</text:span><text:span text:style-name="T27"> - 11ª Vara Criminal </text:span><text:span text:style-name="T78">da Comarca de Fortaleza</text:span><text:span text:style-name="T27">. </text:span></text:p>
      <text:p text:style-name="P227">Apelante: J. R. A. e S.. </text:p>
      <text:p text:style-name="P106">Defensoria Pública do Estado do Ceará. </text:p>
      <text:p text:style-name="P106">Apelado: Ministério Público do Estado do Ceará. </text:p>
      <text:p text:style-name="P210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48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63"/>
      <text:p text:style-name="P68"><text:span text:style-name="T14">67 -</text:span><text:span text:style-name="T12"> </text:span><text:span text:style-name="T13">Apelação Criminal 0233417-12.2023.8.06.0001</text:span><text:span text:style-name="T27"> - 3ª Vara de Delitos de Tr</text:span><text:span text:style-name="T56">á</text:span><text:span text:style-name="T27">fico de Drogas </text:span><text:span text:style-name="T78">da Comarca de Fortaleza</text:span><text:span text:style-name="T27">. </text:span></text:p>
      <text:p text:style-name="P106">Apelante: Felipe Eduardo de Souza Martins. </text:p>
      <text:p text:style-name="P106">Defensoria Pública do Estado do Ceará. </text:p>
      <text:p text:style-name="P106"><text:soft-page-break/>Apelado: Ministério Público do Estado do Ceará. </text:p>
      <text:p text:style-name="P210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48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63"/>
      <text:p text:style-name="P68"><text:span text:style-name="T14">68 -</text:span><text:span text:style-name="T12"> </text:span><text:span text:style-name="T13">Apelação Criminal 0235414-30.2023.8.06.0001</text:span><text:span text:style-name="T27"> - 18ª Vara Criminal </text:span><text:span text:style-name="T78">da Comarca de Fortaleza</text:span><text:span text:style-name="T27">. </text:span></text:p>
      <text:p text:style-name="P227">Apelante: David Meireles Batista. </text:p>
      <text:p text:style-name="P107">Defensoria Pública do Estado do Ceará. </text:p>
      <text:p text:style-name="P107">Apelado: Ministério Público do Estado do Ceará. </text:p>
      <text:p text:style-name="P211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49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64"/>
      <text:p text:style-name="P68"><text:span text:style-name="T14">69 -</text:span><text:span text:style-name="T12"> </text:span><text:span text:style-name="T13">Apelação Criminal 0248557-91.2020.8.06.0001</text:span><text:span text:style-name="T27"> - 16ª Vara Criminal </text:span><text:span text:style-name="T78">da Comarca de Fortaleza</text:span><text:span text:style-name="T27">. </text:span></text:p>
      <text:p text:style-name="P68"><text:span text:style-name="T27">Apelante: </text:span><text:span text:style-name="T79">Élton</text:span><text:span text:style-name="T27"> Alves de Sousa. </text:span></text:p>
      <text:p text:style-name="P107">Defensoria Pública do Estado do Ceará. </text:p>
      <text:p text:style-name="P107">Apelado: Ministério Público do Estado do Ceará. </text:p>
      <text:p text:style-name="P211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49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64"/>
      <text:p text:style-name="P68"><text:span text:style-name="T14">70 -</text:span><text:span text:style-name="T12"> </text:span><text:span text:style-name="T13">Apelação Criminal 0249728-83.2020.8.06.0001</text:span><text:span text:style-name="T27"> - 12ª Vara Criminal </text:span><text:span text:style-name="T78">da Comarca de Fortaleza</text:span><text:span text:style-name="T27">. </text:span></text:p>
      <text:p text:style-name="P227">Apelante: F. R. da S.. </text:p>
      <text:p text:style-name="P49"><text:span text:style-name="T27">Advogada: Verônica do Amaral Madeiro Batista (OAB/</text:span><text:span text:style-name="T57">CE</text:span><text:span text:style-name="T27">: 4950). </text:span></text:p>
      <text:p text:style-name="P49"><text:span text:style-name="T27">Advogada: Maria Helena dos Santos Brasil (OAB/</text:span><text:span text:style-name="T57">CE</text:span><text:span text:style-name="T27">: 4925). </text:span></text:p>
      <text:p text:style-name="P107">Apelado: Ministério Público do Estado do Ceará. </text:p>
      <text:p text:style-name="P107">Assistente: L. R. N. de O. B.. </text:p>
      <text:p text:style-name="P49"><text:span text:style-name="T27">Advogada: Anna Virgínia Pereira Lemos de Freitas (OAB/</text:span><text:span text:style-name="T57">CE</text:span><text:span text:style-name="T27">: 39799). </text:span></text:p>
      <text:p text:style-name="P211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49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64"/>
      <text:p text:style-name="P68"><text:span text:style-name="T14">71 -</text:span><text:span text:style-name="T12"> </text:span><text:span text:style-name="T13">Apelação Criminal 0253721-32.2023.8.06.0001</text:span><text:span text:style-name="T27"> - 2ª Vara Criminal </text:span><text:span text:style-name="T78">da Comarca de Fortaleza</text:span><text:span text:style-name="T27">. </text:span></text:p>
      <text:p text:style-name="P227">Apelante: Edson Carlos Moura de Menezes. </text:p>
      <text:p text:style-name="P107">Defensoria Pública do Estado do Ceará. </text:p>
      <text:p text:style-name="P107">Apelado: Ministério Público do Estado do Ceará. </text:p>
      <text:p text:style-name="P211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49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64"/>
      <text:p text:style-name="P68"><text:span text:style-name="T14">72 -</text:span><text:span text:style-name="T12"> </text:span><text:span text:style-name="T13">Apelação Criminal 0268707-88.2023.8.06.0001</text:span><text:span text:style-name="T27"> - 2ª Vara de Delitos </text:span><text:span text:style-name="T58">de </text:span><text:span text:style-name="T27">Tr</text:span><text:span text:style-name="T58">á</text:span><text:span text:style-name="T27">fico </text:span><text:span text:style-name="T58">de Drogas </text:span><text:span text:style-name="T78">da Comarca de Fortaleza</text:span><text:span text:style-name="T58">.</text:span></text:p>
      <text:p text:style-name="P108">Apelante: Ministério Público do Estado do Ceará. </text:p>
      <text:p text:style-name="P108">Apelado: Rômulo Romão Silva. </text:p>
      <text:p text:style-name="P50"><text:span text:style-name="T58">D</text:span><text:span text:style-name="T27">efensoria Pública do Estado do Ceará. </text:span></text:p>
      <text:p text:style-name="P212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50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65"/>
      <text:p text:style-name="P68"><text:span text:style-name="T14">73 -</text:span><text:span text:style-name="T12"> </text:span><text:span text:style-name="T13">Apelação Criminal 0268826-49.2023.8.06.0001</text:span><text:span text:style-name="T27"> - 10ª Vara Criminal </text:span><text:span text:style-name="T78">da Comarca de Fortaleza</text:span><text:span text:style-name="T27">. </text:span></text:p>
      <text:p text:style-name="P227">Apelante: Rafael Estêvão de Freitas. </text:p>
      <text:p text:style-name="P108">Defensoria Pública do Estado do Ceará. </text:p>
      <text:p text:style-name="P108">Apelado: Ministério Público do Estado do Ceará. </text:p>
      <text:p text:style-name="P212"><text:soft-page-break/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50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65"/>
      <text:p text:style-name="P68"><text:span text:style-name="T14">74 -</text:span><text:span text:style-name="T12"> </text:span><text:span text:style-name="T13">Apelação Criminal 0273909-46.2023.8.06.0001</text:span><text:span text:style-name="T27"> - 2ª Vara de Delitos </text:span><text:span text:style-name="T59">de </text:span><text:span text:style-name="T27">Tráfico </text:span><text:span text:style-name="T59">de Drogas </text:span><text:span text:style-name="T78">da Comarca de Fortaleza</text:span><text:span text:style-name="T59">.</text:span></text:p>
      <text:p text:style-name="P109">Apelante: Francisco <text:span text:style-name="T99">Romário</text:span> Mendes da Silva. </text:p>
      <text:p text:style-name="P109">Apelante: Joelyson Pereira Pessoa. </text:p>
      <text:p text:style-name="P109">Defensoria Pública do Estado do Ceará. </text:p>
      <text:p text:style-name="P109">Apelado: Ministério Público do Estado do Ceará. </text:p>
      <text:p text:style-name="P213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51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66"/>
      <text:p text:style-name="P68"><text:span text:style-name="T14">75 - </text:span><text:span text:style-name="T13">Apelação Criminal 0274261-04.2023.8.06.0001</text:span><text:span text:style-name="T27"> - 6ª Vara Criminal </text:span><text:span text:style-name="T78">da Comarca de Fortaleza</text:span><text:span text:style-name="T27">. </text:span></text:p>
      <text:p text:style-name="P227">Apelante: Lindemberg Vieira da Silva. </text:p>
      <text:p text:style-name="P109">Apelante: João Vitor Pereira Jardim. </text:p>
      <text:p text:style-name="P109">Defensoria Pública do Estado do Ceará. </text:p>
      <text:p text:style-name="P109">Apelado: Ministério Público do Estado do Ceará. </text:p>
      <text:p text:style-name="P213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51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66"/>
      <text:p text:style-name="P68"><text:span text:style-name="T14">76 -</text:span><text:span text:style-name="T12"> </text:span><text:span text:style-name="T13">Apelação Criminal 0280443-06.2023.8.06.0001</text:span><text:span text:style-name="T27"> - 1ª Vara Criminal </text:span><text:span text:style-name="T78">da Comarca de Fortaleza</text:span><text:span text:style-name="T27">. </text:span></text:p>
      <text:p text:style-name="P227">Apelante: Adail José Viana Lima. </text:p>
      <text:p text:style-name="P109">Defensoria Pública do Estado do Ceará. </text:p>
      <text:p text:style-name="P109">Apelado: Ministério Público do Estado do Ceará. </text:p>
      <text:p text:style-name="P213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51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09"/>
      <text:p text:style-name="P68"><text:span text:style-name="T14">77 - </text:span><text:span text:style-name="T13">Apelação Criminal 0283009-59.2022.8.06.0001</text:span><text:span text:style-name="T27"> - 5ª Vara de Delitos de Tr</text:span><text:span text:style-name="T59">á</text:span><text:span text:style-name="T27">fico de Drogas </text:span><text:span text:style-name="T78">da Comarca de Fortaleza</text:span><text:span text:style-name="T27">. </text:span></text:p>
      <text:p text:style-name="P109">Apelante: Deyson Clesley Salviano Carneiro. </text:p>
      <text:p text:style-name="P109">Apelante: José Elias Reis do Nascimento. </text:p>
      <text:p text:style-name="P109">Defensoria Pública do Estado do Ceará. </text:p>
      <text:p text:style-name="P109">Apelado: Ministério Público do Estado do Ceará. </text:p>
      <text:p text:style-name="P213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51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66"/>
      <text:p text:style-name="P68"><text:span text:style-name="T14">78 -</text:span><text:span text:style-name="T12"> </text:span><text:span text:style-name="T13">Apelação Criminal 0293502-95.2022.8.06.0001</text:span><text:span text:style-name="T27"> - 8ª Vara Criminal </text:span><text:span text:style-name="T78">da Comarca de Fortaleza</text:span><text:span text:style-name="T27">. </text:span></text:p>
      <text:p text:style-name="P227">Apelante: J. J. de S. J.. </text:p>
      <text:p text:style-name="P109">Apelante: J. W. R. de S.. </text:p>
      <text:p text:style-name="P109">Defensoria Pública do Estado do Ceará. </text:p>
      <text:p text:style-name="P109">Apelado: Ministério Público do Estado do Ceará. </text:p>
      <text:p text:style-name="P213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51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66"/>
      <text:p text:style-name="P68"><text:span text:style-name="T14">79 -</text:span><text:span text:style-name="T12"> </text:span><text:span text:style-name="T13">Apelação Criminal 0741846-23.2014.8.06.0001</text:span><text:span text:style-name="T27"> - 16ª Vara Criminal </text:span><text:span text:style-name="T78">da Comarca de Fortaleza</text:span><text:span text:style-name="T27">. </text:span></text:p>
      <text:p text:style-name="P227">Apelante: Francisco Lindemberg Freitas de Oliveira. </text:p>
      <text:p text:style-name="P51"><text:span text:style-name="T27">Advogado: Márcio Borges de Araújo (OAB/</text:span><text:span text:style-name="T59">CE</text:span><text:span text:style-name="T27">: 18920). </text:span></text:p>
      <text:p text:style-name="P109">Apelado: Ministério Público do Estado do Ceará. </text:p>
      <text:p text:style-name="P213"><text:soft-page-break/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51"><text:span text:style-name="T27">Revisor</text:span><text:span text:style-name="T28">a</text:span><text:span text:style-name="T27">: </text:span><text:span text:style-name="T28">Desa. </text:span><text:span text:style-name="T27">L</text:span><text:span text:style-name="T46">IRA RAMOS DE OLIVEIRA</text:span><text:span text:style-name="T29">.</text:span></text:p>
      <text:p text:style-name="P109"/>
      <text:p text:style-name="P68"><text:span text:style-name="T14">80 -</text:span><text:span text:style-name="T12"> </text:span><text:span text:style-name="T13">Agravo de Execução Penal 0001690-27.2019.8.06.0173</text:span><text:span text:style-name="T27"> - 1ª Vara de Execução Penal </text:span><text:span text:style-name="T78">da Comarca de Fortaleza</text:span><text:span text:style-name="T27">. </text:span></text:p>
      <text:p text:style-name="P109">Agravante: Arnóbio Oliveira Fonteles. </text:p>
      <text:p text:style-name="P51"><text:span text:style-name="T27">Advogado: Marcondes José Saraiva de Aguiar (OAB/</text:span><text:span text:style-name="T59">CE</text:span><text:span text:style-name="T27">: 18413). </text:span></text:p>
      <text:p text:style-name="P109">Agravado: Ministério Público do Estado do Ceará. </text:p>
      <text:p text:style-name="P213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166"/>
      <text:p text:style-name="P68"><text:span text:style-name="T14">81 -</text:span><text:span text:style-name="T12"> </text:span><text:span text:style-name="T13">Agravo de Execução Penal 0002962-30.2019.8.06.0117</text:span><text:span text:style-name="T27"> - 2ª Vara de Execução Penal </text:span><text:span text:style-name="T78">da Comarca de Fortaleza</text:span><text:span text:style-name="T27">. </text:span></text:p>
      <text:p text:style-name="P109">Agravante: Marcos <text:span text:style-name="T99">Antônio</text:span> dos Santos. </text:p>
      <text:p text:style-name="P51"><text:span text:style-name="T27">Advogada: Samila Rita Gomes Quintela (OAB/</text:span><text:span text:style-name="T59">CE</text:span><text:span text:style-name="T27">: 31091).</text:span></text:p>
      <text:p text:style-name="P51"><text:span text:style-name="T27">Advogado: Jean Jackson de Oliveira Sampaio (OAB/</text:span><text:span text:style-name="T59">CE</text:span><text:span text:style-name="T27">: 43743). </text:span></text:p>
      <text:p text:style-name="P109">Agravado: Ministério Público do Estado do Ceará. </text:p>
      <text:p text:style-name="P213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166"/>
      <text:p text:style-name="P51"><text:span text:style-name="T14">82 -</text:span><text:span text:style-name="T12"> </text:span><text:span text:style-name="T13">Agravo de Execução Penal 0047918-80.2016.8.06.0071</text:span><text:span text:style-name="T27"> - 2ª Vara Criminal da Comarca de Crato. </text:span></text:p>
      <text:p text:style-name="P109">Agravante: Ivan Carlos de Oliveira. </text:p>
      <text:p text:style-name="P109">Defensoria Pública do Estado do Ceará. </text:p>
      <text:p text:style-name="P109">Agravado: Ministério Público do Estado do Ceará. </text:p>
      <text:p text:style-name="P213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128"/>
      <text:p text:style-name="P68"><text:span text:style-name="T14">83 - </text:span><text:span text:style-name="T13">Agravo de Execução Penal 8001520-76.2021.8.06.0001</text:span><text:span text:style-name="T27"> - 4ª Vara de Execução Penal e Corregedoria dos Presídios </text:span><text:span text:style-name="T78">da Comarca de Fortaleza</text:span><text:span text:style-name="T27"> (SEJUD 1º Grau).</text:span></text:p>
      <text:p text:style-name="P110">Agravante: Francisco Anderson Carvalho Costa. </text:p>
      <text:p text:style-name="P52"><text:span text:style-name="T27">Advogado: Michel Costa Castelo Branco Rayol (OAB/</text:span><text:span text:style-name="T60">CE</text:span><text:span text:style-name="T27">: 20145). </text:span></text:p>
      <text:p text:style-name="P110">Agravado: Ministério Público do Estado do Ceará. </text:p>
      <text:p text:style-name="P214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167"/>
      <text:p text:style-name="P69"><text:span text:style-name="T14">84 -</text:span><text:span text:style-name="T12"> </text:span><text:span text:style-name="T13">Agravo de Execução Penal 8003754-60.2023.8.06.0001</text:span><text:span text:style-name="T27"> - 1ª Vara de Execução Penal </text:span><text:span text:style-name="T78">da Comarca de Fortaleza</text:span><text:span text:style-name="T27">. </text:span></text:p>
      <text:p text:style-name="P110">Agravante: Ministério Público do Estado do Ceará. </text:p>
      <text:p text:style-name="P110">Agravado: <text:span text:style-name="T100">Antônio</text:span> <text:span text:style-name="T100">Edélson</text:span> Silva Assunção. </text:p>
      <text:p text:style-name="P110">Defensoria Pública do Estado do Ceará. </text:p>
      <text:p text:style-name="P214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129"/>
      <text:p text:style-name="P52"><text:span text:style-name="T14">85 - </text:span><text:span text:style-name="T13">Recurso em Sentido Estrito</text:span><text:span text:style-name="T27"> </text:span><text:span text:style-name="T13"><text:s/>0065294-48.2017.8.06.0167</text:span><text:span text:style-name="T27"> - 1ª Vara Criminal da Comarca de Sobral. </text:span></text:p>
      <text:p text:style-name="P110">Recorrente: <text:span text:style-name="T100">João</text:span> <text:span text:style-name="T100">Cláudio</text:span> Silva de Almeida. </text:p>
      <text:p text:style-name="P110">Defensoria Pública do Estado do Ceará. </text:p>
      <text:p text:style-name="P110">Recorrido: Ministério Público do Estado do Ceará. </text:p>
      <text:p text:style-name="P214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167"/>
      <text:p text:style-name="P52"><text:span text:style-name="T14">86 -</text:span><text:span text:style-name="T12"> </text:span><text:span text:style-name="T13">Recurso em Sentido Estrito</text:span><text:span text:style-name="T27"> </text:span><text:span text:style-name="T13">0200289-70.2022.8.06.0151</text:span><text:span text:style-name="T27"> - 1ª Vara Criminal da Comarca de Quixadá. </text:span></text:p>
      <text:p text:style-name="P110">Recorrente: Arlindo Lima de Oliveira. </text:p>
      <text:p text:style-name="P110">Defensoria Pública do Estado do Ceará. </text:p>
      <text:p text:style-name="P110">Recorrido: Ministério Público do Estado do Ceará. </text:p>
      <text:p text:style-name="P214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ÍGIA ANDRADE DE ALENCAR MAGALHÃES.</text:span></text:p>
      <text:p text:style-name="P129"><text:soft-page-break/></text:p>
      <text:p text:style-name="P53"><text:span text:style-name="T14">87 -</text:span><text:span text:style-name="T12"> </text:span><text:span text:style-name="T13">Apelação Criminal 0000389-87.2011.8.06.0185</text:span><text:span text:style-name="T27"> - Vara Única da Comarca de Nova Olinda. </text:span></text:p>
      <text:p text:style-name="P111">Apelante: <text:span text:style-name="T100">Antônio</text:span> Lopes da Silva Santos. </text:p>
      <text:p text:style-name="P53"><text:span text:style-name="T27">Defensor dativo: Wellington Ribeiro Araruna (OAB/</text:span><text:span text:style-name="T61">CE</text:span><text:span text:style-name="T27">: 45842). </text:span></text:p>
      <text:p text:style-name="P111">Apelado: Ministério Público do Estado do Ceará. </text:p>
      <text:p text:style-name="P215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</text:span><text:span text:style-name="T83">IRA RAMOS DE OLIVEIRA</text:span><text:span text:style-name="T82">.</text:span></text:p>
      <text:p text:style-name="P53"><text:span text:style-name="T27">Revisor: </text:span><text:span text:style-name="T28">Des. </text:span><text:span text:style-name="T61">FRANCISCO CARNEIRO LIMA.</text:span></text:p>
      <text:p text:style-name="P133"/>
      <text:p text:style-name="P54"><text:span text:style-name="T14">88 -</text:span><text:span text:style-name="T12"> </text:span><text:span text:style-name="T13">Apelação Criminal 0008797-21.2016.8.06.0176</text:span><text:span text:style-name="T27"> - Vara Única da Comarca de Ubajara. </text:span></text:p>
      <text:p text:style-name="P112">Apelante: Ed<text:span text:style-name="T100">é</text:span>rson <text:span text:style-name="T100">César</text:span> Pereira. </text:p>
      <text:p text:style-name="P54"><text:span text:style-name="T27">Advogado: David Fernandes Sousa Portela (OAB/</text:span><text:span text:style-name="T62">CE</text:span><text:span text:style-name="T27">: 23299). </text:span></text:p>
      <text:p text:style-name="P54"><text:span text:style-name="T27">Advogada: Anna Karolinne Brito de Souza Portela (OAB/</text:span><text:span text:style-name="T62">CE</text:span><text:span text:style-name="T27">: 45846). </text:span></text:p>
      <text:p text:style-name="P112">Apelado: Ministério Público do Estado do Ceará. </text:p>
      <text:p text:style-name="P216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</text:span><text:span text:style-name="T83">IRA RAMOS DE OLIVEIRA</text:span><text:span text:style-name="T82">.</text:span></text:p>
      <text:p text:style-name="P54"><text:span text:style-name="T27">Revisor: </text:span><text:span text:style-name="T28">Des. </text:span><text:span text:style-name="T61">FRANCISCO CARNEIRO LIMA.</text:span></text:p>
      <text:p text:style-name="P112"/>
      <text:p text:style-name="P69"><text:span text:style-name="T14">89 - </text:span><text:span text:style-name="T13">Apelação Criminal 0012494-25.2017.8.06.0173</text:span><text:span text:style-name="T27"> - Vara Única Criminal de Tianguá. </text:span></text:p>
      <text:p text:style-name="P69"><text:span text:style-name="T27">Apelante: Ronilson </text:span><text:span text:style-name="T80">Fidélis</text:span><text:span text:style-name="T27"> de Sousa. </text:span></text:p>
      <text:p text:style-name="P112">Defensoria Pública do Estado do Ceará. </text:p>
      <text:p text:style-name="P112">Apelado: Ministério Público do Estado do Ceará. </text:p>
      <text:p text:style-name="P216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</text:span><text:span text:style-name="T83">IRA RAMOS DE OLIVEIRA</text:span><text:span text:style-name="T82">.</text:span></text:p>
      <text:p text:style-name="P54"><text:span text:style-name="T27">Revisor: </text:span><text:span text:style-name="T28">Des. </text:span><text:span text:style-name="T61">FRANCISCO CARNEIRO LIMA.</text:span></text:p>
      <text:p text:style-name="P168"/>
      <text:p text:style-name="P55"><text:span text:style-name="T14">90 -</text:span><text:span text:style-name="T12"> </text:span><text:span text:style-name="T13">Apelação Criminal 0025520-55.2011.8.06.0091 - </text:span><text:span text:style-name="T27">1ª Vara Criminal da Comarca de Iguatu. </text:span></text:p>
      <text:p text:style-name="P113">Apelante: Ministério Público do Estado do Ceará. </text:p>
      <text:p text:style-name="P113">Apelado: Ruberlânio Pereira Freire. </text:p>
      <text:p text:style-name="P55"><text:span text:style-name="T27">Advogado: Ivan Alves da Costa (OAB/</text:span><text:span text:style-name="T63">CE</text:span><text:span text:style-name="T27">: 5956). </text:span></text:p>
      <text:p text:style-name="P217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</text:span><text:span text:style-name="T83">IRA RAMOS DE OLIVEIRA</text:span><text:span text:style-name="T82">.</text:span></text:p>
      <text:p text:style-name="P55"><text:span text:style-name="T27">Revisor: </text:span><text:span text:style-name="T28">Des. </text:span><text:span text:style-name="T61">FRANCISCO CARNEIRO LIMA.</text:span></text:p>
      <text:p text:style-name="P113"/>
      <text:p text:style-name="P56"><text:span text:style-name="T14">91 -</text:span><text:span text:style-name="T12"> </text:span><text:span text:style-name="T13">Apelação Criminal 0062701-98.2016.8.06.0064</text:span><text:span text:style-name="T27"> - </text:span><text:span text:style-name="T64">4</text:span><text:span text:style-name="T27">ª Vara Criminal da Comarca de Caucaia. </text:span></text:p>
      <text:p text:style-name="P114">Apelante: Alysson Timotio de Souza. </text:p>
      <text:p text:style-name="P56"><text:span text:style-name="T27">Advogado: Renato Torres de Melo (OAB/</text:span><text:span text:style-name="T64">CE</text:span><text:span text:style-name="T27">: 32417). </text:span></text:p>
      <text:p text:style-name="P56"><text:span text:style-name="T27">Advogado: Levy Rangel Matias (OAB/</text:span><text:span text:style-name="T64">CE</text:span><text:span text:style-name="T27">: 29468). </text:span></text:p>
      <text:p text:style-name="P114">Apelante: Brendo Washington Oliveira Arruda. </text:p>
      <text:p text:style-name="P114">Defensoria Pública do Estado do Ceará. </text:p>
      <text:p text:style-name="P114">Apelado: Ministério Público do Estado do Ceará. </text:p>
      <text:p text:style-name="P218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</text:span><text:span text:style-name="T83">IRA RAMOS DE OLIVEIRA</text:span><text:span text:style-name="T82">.</text:span></text:p>
      <text:p text:style-name="P56"><text:span text:style-name="T27">Revisor: </text:span><text:span text:style-name="T28">Des. </text:span><text:span text:style-name="T61">FRANCISCO CARNEIRO LIMA.</text:span></text:p>
      <text:p text:style-name="P169"/>
      <text:p text:style-name="P69"><text:span text:style-name="T14">92 -</text:span><text:span text:style-name="T12"> </text:span><text:span text:style-name="T13">Apelação Criminal 0105711-85.2019.8.06.0001</text:span><text:span text:style-name="T27"> - 18ª Vara Criminal </text:span><text:span text:style-name="T78">da Comarca de Fortaleza</text:span><text:span text:style-name="T27">. </text:span></text:p>
      <text:p text:style-name="P125">Apelante: Ministério Público do Estado do Ceará. </text:p>
      <text:p text:style-name="P114">Apelado: Thalys Alves Santana. </text:p>
      <text:p text:style-name="P56"><text:span text:style-name="T27">Advogado: Mauro Júnior Rios (OAB/</text:span><text:span text:style-name="T64">CE</text:span><text:span text:style-name="T27">: 5714). </text:span></text:p>
      <text:p text:style-name="P56"><text:span text:style-name="T27">Advogado: José Rodrigo Muniz Silveira (OAB/</text:span><text:span text:style-name="T64">CE</text:span><text:span text:style-name="T27">: 40553). </text:span></text:p>
      <text:p text:style-name="P218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</text:span><text:span text:style-name="T83">IRA RAMOS DE OLIVEIRA</text:span><text:span text:style-name="T82">.</text:span></text:p>
      <text:p text:style-name="P56"><text:span text:style-name="T27">Revisor: </text:span><text:span text:style-name="T28">Des. </text:span><text:span text:style-name="T61">FRANCISCO CARNEIRO LIMA.</text:span></text:p>
      <text:p text:style-name="P169"><text:soft-page-break/></text:p>
      <text:p text:style-name="P69"><text:span text:style-name="T14">93 -</text:span><text:span text:style-name="T12"> </text:span><text:span text:style-name="T13">Apelação Criminal 0111740-54.2019.8.06.0001</text:span><text:span text:style-name="T27"> - 16ª Vara Criminal </text:span><text:span text:style-name="T78">da Comarca de Fortaleza</text:span><text:span text:style-name="T27">. </text:span></text:p>
      <text:p text:style-name="P125">Apelante: Ministério Público do Estado do Ceará. </text:p>
      <text:p text:style-name="P114">Apelado: Paulo Ricardo de Lima. </text:p>
      <text:p text:style-name="P114">Defensoria Pública do Estado do Ceará. </text:p>
      <text:p text:style-name="P218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</text:span><text:span text:style-name="T83">IRA RAMOS DE OLIVEIRA</text:span><text:span text:style-name="T82">.</text:span></text:p>
      <text:p text:style-name="P56"><text:span text:style-name="T27">Revisor: </text:span><text:span text:style-name="T28">Des. </text:span><text:span text:style-name="T61">FRANCISCO CARNEIRO LIMA.</text:span></text:p>
      <text:p text:style-name="P169"/>
      <text:p text:style-name="P251"><text:span text:style-name="T25">94</text:span><text:span text:style-name="T20"> - Apelação Criminal </text:span><text:span text:style-name="T13">0185893-29.2017.8.06.0001</text:span><text:span text:style-name="T27"> - 4ª Vara do J</text:span><text:span text:style-name="T80">ú</text:span><text:span text:style-name="T27">ri </text:span><text:span text:style-name="T78">da Comarca de Fortaleza</text:span><text:span text:style-name="T27">. </text:span></text:p>
      <text:p text:style-name="P231">Apelante: Ministério Público do Estado do Ceará. </text:p>
      <text:p text:style-name="P231">Apelado: Rafael Rocha de Sousa. </text:p>
      <text:p text:style-name="P251"><text:span text:style-name="T27">Advogado: Igor Bento de Oliveira (OAB/</text:span><text:span text:style-name="T73">CE</text:span><text:span text:style-name="T27">: 38195). </text:span></text:p>
      <text:p text:style-name="P231">Apelado: Israel da Silva Andrade. </text:p>
      <text:p text:style-name="P231">Apelado: Francisco Ederson Sampaio <text:span text:style-name="T100">Uchôa.</text:span> </text:p>
      <text:p text:style-name="P251"><text:span text:style-name="T27">Advogado: Cláudio Pacheco Campêlo (OAB/</text:span><text:span text:style-name="T73">CE</text:span><text:span text:style-name="T27">: 37342). </text:span></text:p>
      <text:p text:style-name="P231">Apelado: Edinardo de Abreu Braga. </text:p>
      <text:p text:style-name="P231">Apelado: Edgar de Abreu Braga. </text:p>
      <text:p text:style-name="P251"><text:span text:style-name="T27">Advogado: Francisco Fernando Castro Saraiva Leão (OAB/</text:span><text:span text:style-name="T73">CE</text:span><text:span text:style-name="T27">: 5870).</text:span></text:p>
      <text:p text:style-name="P231">Apelado: Tiago Aguiar de Souza. </text:p>
      <text:p text:style-name="P231">Apelado: Paulo Henrique Monteiro de Lima. </text:p>
      <text:p text:style-name="P231">Apelado: Elenilson Germano Beviláqua. </text:p>
      <text:p text:style-name="P231">Apelado: Antônio Wallyson Felipe dos Santos. </text:p>
      <text:p text:style-name="P251"><text:span text:style-name="T73">D</text:span><text:span text:style-name="T27">efensoria Pública do Estado do Ceará. </text:span></text:p>
      <text:p text:style-name="P251"><text:span text:style-name="T14">Relator</text:span><text:span text:style-name="T21">a</text:span><text:span text:style-name="T14">: </text:span><text:span text:style-name="T21">Desa. </text:span><text:span text:style-name="T14">LIRA RAMOS DE OLIVEIRA</text:span><text:span text:style-name="T27">. </text:span></text:p>
      <text:p text:style-name="P243"><text:span text:style-name="T102">Revisor: </text:span><text:span text:style-name="T103">Des. </text:span><text:span text:style-name="T102">FRANCISCO CARNEIRO LIMA.</text:span></text:p>
      <text:p text:style-name="P169"/>
      <text:p text:style-name="P56"><text:span text:style-name="T14">9</text:span><text:span text:style-name="T25">5</text:span><text:span text:style-name="T14"> - </text:span><text:span text:style-name="T13">Apelação Criminal 0200596-28.2023.8.06.0300</text:span><text:span text:style-name="T27"> - Vara Única da Comarca de Pindoretama. </text:span></text:p>
      <text:p text:style-name="P114">Apelante: Leilson Soares de Araújo. </text:p>
      <text:p text:style-name="P56"><text:span text:style-name="T27">Advogado: Luiz Paulo Lima Cavalcante (OAB/</text:span><text:span text:style-name="T64">CE</text:span><text:span text:style-name="T27">: 28566). </text:span></text:p>
      <text:p text:style-name="P114">Apelado: Ministério Público do Estado do Ceará. </text:p>
      <text:p text:style-name="P218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</text:span><text:span text:style-name="T83">IRA RAMOS DE OLIVEIRA</text:span><text:span text:style-name="T82">.</text:span></text:p>
      <text:p text:style-name="P56"><text:span text:style-name="T27">Revisor: </text:span><text:span text:style-name="T28">Des. </text:span><text:span text:style-name="T61">FRANCISCO CARNEIRO LIMA.</text:span></text:p>
      <text:p text:style-name="P169"/>
      <text:p text:style-name="P56"><text:span text:style-name="T14">9</text:span><text:span text:style-name="T25">6</text:span><text:span text:style-name="T14"> - </text:span><text:span text:style-name="T13">Apelação Criminal 0200799-45.2022.8.06.0293</text:span><text:span text:style-name="T27"> - 1ª Vara Criminal da Comarca de Crato. </text:span></text:p>
      <text:p text:style-name="P114">Apelante: Paulo Henrique Pereira. </text:p>
      <text:p text:style-name="P56"><text:span text:style-name="T27">Advogado: José Flávio Dionísio Santana (OAB/</text:span><text:span text:style-name="T64">CE</text:span><text:span text:style-name="T27">: 15458). </text:span></text:p>
      <text:p text:style-name="P114">Apelado: Ministério Público do Estado do Ceará. </text:p>
      <text:p text:style-name="P218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</text:span><text:span text:style-name="T83">IRA RAMOS DE OLIVEIRA</text:span><text:span text:style-name="T82">.</text:span></text:p>
      <text:p text:style-name="P56"><text:span text:style-name="T27">Revisor: </text:span><text:span text:style-name="T28">Des. </text:span><text:span text:style-name="T61">FRANCISCO CARNEIRO LIMA.</text:span></text:p>
      <text:p text:style-name="P169"/>
      <text:p text:style-name="P57"><text:span text:style-name="T14">9</text:span><text:span text:style-name="T25">7</text:span><text:span text:style-name="T14"> -</text:span><text:span text:style-name="T12"> </text:span><text:span text:style-name="T13">Apelação Criminal 0200958-33.2023.8.06.0299</text:span><text:span text:style-name="T27"> - Vara Única Criminal de Cratéus. Apelante: Larilson de Almeida Araujo. </text:span></text:p>
      <text:p text:style-name="P115">Defensoria Pública do Estado do Ceará. </text:p>
      <text:p text:style-name="P115">Apelado: Ministério Público do Estado do Ceará. </text:p>
      <text:p text:style-name="P219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</text:span><text:span text:style-name="T83">IRA RAMOS DE OLIVEIRA</text:span><text:span text:style-name="T82">.</text:span></text:p>
      <text:p text:style-name="P57"><text:span text:style-name="T27">Revisor: </text:span><text:span text:style-name="T28">Des. </text:span><text:span text:style-name="T61">FRANCISCO CARNEIRO LIMA.</text:span></text:p>
      <text:p text:style-name="P115"/>
      <text:p text:style-name="P115"/>
      <text:p text:style-name="P57"><text:soft-page-break/><text:span text:style-name="T14">9</text:span><text:span text:style-name="T25">8</text:span><text:span text:style-name="T14"> -</text:span><text:span text:style-name="T12"> </text:span><text:span text:style-name="T13">Apelação Criminal 0205212-04.2022.8.06.0293 - </text:span><text:span text:style-name="T27">Vara Única da Comarca de Jaguaretama. </text:span></text:p>
      <text:p text:style-name="P115">Apelante: Francisco Neclison Rodrigues Lima. </text:p>
      <text:p text:style-name="P57"><text:span text:style-name="T27">Advogado: Francisco Tadeu de Oliveira Costa Filho (OAB/</text:span><text:span text:style-name="T65">PE</text:span><text:span text:style-name="T27">: 31685).</text:span></text:p>
      <text:p text:style-name="P115">Apelante: Luzimilton Silva do Nascimento. </text:p>
      <text:p text:style-name="P57"><text:span text:style-name="T27">Advogada: Débora Simone Bezerra Cordeiro (OAB/</text:span><text:span text:style-name="T65">CE</text:span><text:span text:style-name="T27">: 36648). </text:span></text:p>
      <text:p text:style-name="P115">Apelado: Ministério Público do Estado do Ceará. </text:p>
      <text:p text:style-name="P219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</text:span><text:span text:style-name="T83">IRA RAMOS DE OLIVEIRA</text:span><text:span text:style-name="T82">.</text:span></text:p>
      <text:p text:style-name="P57"><text:span text:style-name="T27">Revisor: </text:span><text:span text:style-name="T28">Des. </text:span><text:span text:style-name="T61">FRANCISCO CARNEIRO LIMA.</text:span></text:p>
      <text:p text:style-name="P170"/>
      <text:p text:style-name="P69"><text:span text:style-name="T14">9</text:span><text:span text:style-name="T25">9</text:span><text:span text:style-name="T14"> -</text:span><text:span text:style-name="T12"> </text:span><text:span text:style-name="T13">Apelação Criminal 0274362-12.2021.8.06.0001</text:span><text:span text:style-name="T27"> - 7ª Vara Criminal </text:span><text:span text:style-name="T78">da Comarca de Fortaleza</text:span><text:span text:style-name="T27">. </text:span></text:p>
      <text:p text:style-name="P125">Apelante: Gean Soares de Oliveira. </text:p>
      <text:p text:style-name="P115">Apelante: <text:span text:style-name="T100">Antônio</text:span> Gilmauro Batista Ramalho. </text:p>
      <text:p text:style-name="P57"><text:span text:style-name="T27">Advogado: Júlio César Santana Santos (OAB/</text:span><text:span text:style-name="T65">CE</text:span><text:span text:style-name="T27">: 37722). </text:span></text:p>
      <text:p text:style-name="P57"><text:span text:style-name="T27">Advogada: Sandra Freire de Queiroz (OAB/</text:span><text:span text:style-name="T65">CE</text:span><text:span text:style-name="T27">: 40188). </text:span></text:p>
      <text:p text:style-name="P115">Apelado: Ministério Público do Estado do Ceará. </text:p>
      <text:p text:style-name="P219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</text:span><text:span text:style-name="T83">IRA RAMOS DE OLIVEIRA</text:span><text:span text:style-name="T82">.</text:span></text:p>
      <text:p text:style-name="P57"><text:span text:style-name="T27">Revisor: </text:span><text:span text:style-name="T28">Des. </text:span><text:span text:style-name="T61">FRANCISCO CARNEIRO LIMA.</text:span></text:p>
      <text:p text:style-name="P170"/>
      <text:p text:style-name="P69"><text:span text:style-name="T25">100</text:span><text:span text:style-name="T14"> -</text:span><text:span text:style-name="T12"> </text:span><text:span text:style-name="T13">Apelação Criminal 0280492-81.2022.8.06.0001</text:span><text:span text:style-name="T27"> - 1ª Vara Criminal </text:span><text:span text:style-name="T78">da Comarca de Fortaleza</text:span><text:span text:style-name="T27">. </text:span></text:p>
      <text:p text:style-name="P125">Apelante: Emanuel Cumaru da Silva. </text:p>
      <text:p text:style-name="P115">Apelante: Francisco Nacelio de Oliveira Fernandes. </text:p>
      <text:p text:style-name="P115">Defensoria Pública do Estado do Ceará. </text:p>
      <text:p text:style-name="P115">Apelado: Ministério Público do Estado do Ceará. </text:p>
      <text:p text:style-name="P219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</text:span><text:span text:style-name="T83">IRA RAMOS DE OLIVEIRA</text:span><text:span text:style-name="T82">.</text:span></text:p>
      <text:p text:style-name="P57"><text:span text:style-name="T27">Revisor: </text:span><text:span text:style-name="T28">Des. </text:span><text:span text:style-name="T61">FRANCISCO CARNEIRO LIMA.</text:span></text:p>
      <text:p text:style-name="P170"/>
      <text:p text:style-name="P69"><text:span text:style-name="T14">10</text:span><text:span text:style-name="T25">1</text:span><text:span text:style-name="T14"> -</text:span><text:span text:style-name="T12"> </text:span><text:span text:style-name="T13">Apelação Criminal 0282536-39.2023.8.06.0001</text:span><text:span text:style-name="T27"> - 15ª Vara Criminal </text:span><text:span text:style-name="T78">da Comarca de Fortaleza</text:span><text:span text:style-name="T27">. </text:span></text:p>
      <text:p text:style-name="P69"><text:span text:style-name="T27">Apelante: </text:span><text:span text:style-name="T80">Márcio</text:span><text:span text:style-name="T27"> Emanuel Tavares da Costa. </text:span></text:p>
      <text:p text:style-name="P115">Defensoria Pública do Estado do Ceará.</text:p>
      <text:p text:style-name="P115">Apelado: Ministério Público do Estado do Ceará. </text:p>
      <text:p text:style-name="P219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</text:span><text:span text:style-name="T83">IRA RAMOS DE OLIVEIRA</text:span><text:span text:style-name="T82">.</text:span></text:p>
      <text:p text:style-name="P57"><text:span text:style-name="T27">Revisor: </text:span><text:span text:style-name="T28">Des. </text:span><text:span text:style-name="T61">FRANCISCO CARNEIRO LIMA.</text:span></text:p>
      <text:p text:style-name="P170"/>
      <text:p text:style-name="P69"><text:span text:style-name="T14">10</text:span><text:span text:style-name="T25">2</text:span><text:span text:style-name="T14"> -</text:span><text:span text:style-name="T12"> </text:span><text:span text:style-name="T13">Agravo de Execução Penal 0012272-54.2018.8.06.0001</text:span><text:span text:style-name="T27"> - 1ª Vara de Execução Penal </text:span><text:span text:style-name="T78">da Comarca de Fortaleza</text:span><text:span text:style-name="T27">. </text:span></text:p>
      <text:p text:style-name="P116">Agravante: Ministério Público do Estado do Ceará. </text:p>
      <text:p text:style-name="P116">Agravado: Mário Wellerson Moura Lopes. </text:p>
      <text:p text:style-name="P116">Defensoria Pública do Estado do Ceará. </text:p>
      <text:p text:style-name="P220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</text:span><text:span text:style-name="T83">IRA RAMOS DE OLIVEIRA</text:span><text:span text:style-name="T82">.</text:span></text:p>
      <text:p text:style-name="P130"/>
      <text:p text:style-name="P69"><text:span text:style-name="T14">10</text:span><text:span text:style-name="T25">3</text:span><text:span text:style-name="T14"> -</text:span><text:span text:style-name="T12"> </text:span><text:span text:style-name="T13">Agravo de Execução Penal 8003328-48.2023.8.06.0001</text:span><text:span text:style-name="T27"> - 1ª Vara de Execução Penal </text:span><text:span text:style-name="T78">da Comarca de Fortaleza</text:span><text:span text:style-name="T27">. </text:span></text:p>
      <text:p text:style-name="P116">Agravante: Ministério Público do Estado do Ceará. </text:p>
      <text:p text:style-name="P116">Agravado: José Luis Menezes de Sousa. </text:p>
      <text:p text:style-name="P58"><text:span text:style-name="T27">Advogado: Manoel Abílio Lopes (OAB/</text:span><text:span text:style-name="T66">CE</text:span><text:span text:style-name="T27">: 29431). </text:span></text:p>
      <text:p text:style-name="P220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</text:span><text:span text:style-name="T83">IRA RAMOS DE OLIVEIRA</text:span><text:span text:style-name="T82">.</text:span></text:p>
      <text:p text:style-name="P171"/>
      <text:p text:style-name="P59"><text:soft-page-break/><text:span text:style-name="T14">10</text:span><text:span text:style-name="T25">4</text:span><text:span text:style-name="T14"> -</text:span><text:span text:style-name="T12"> </text:span><text:span text:style-name="T13">Recurso em Sentido Estrito</text:span><text:span text:style-name="T27"> </text:span><text:span text:style-name="T13">0002536-30.2014.8.06.0105</text:span><text:span text:style-name="T27"> - Vara Única Criminal de Canindé. </text:span></text:p>
      <text:p text:style-name="P117">Recorrente: <text:span text:style-name="T100">Jaílton</text:span> Sales Sousa. </text:p>
      <text:p text:style-name="P117">Defensoria Pública do Estado do Ceará. </text:p>
      <text:p text:style-name="P117">Recorrido: Ministério Público do Estado do Ceará. </text:p>
      <text:p text:style-name="P221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</text:span><text:span text:style-name="T83">IRA RAMOS DE OLIVEIRA</text:span><text:span text:style-name="T82">.</text:span></text:p>
      <text:p text:style-name="P131"/>
      <text:p text:style-name="P69"><text:span text:style-name="T14">10</text:span><text:span text:style-name="T25">5</text:span><text:span text:style-name="T14"> -</text:span><text:span text:style-name="T12"> </text:span><text:span text:style-name="T13">Recurso em Sentido Estrito</text:span><text:span text:style-name="T27"> </text:span><text:span text:style-name="T13">0018087-22.2024.8.06.0001</text:span><text:span text:style-name="T27"> - 16ª Vara Criminal </text:span><text:span text:style-name="T78">da Comarca de Fortaleza</text:span><text:span text:style-name="T27">. </text:span></text:p>
      <text:p text:style-name="P117">Recorrente: Ministério Público do Estado do Ceará. </text:p>
      <text:p text:style-name="P117">Recorrido: José Willian Silva Leão. </text:p>
      <text:p text:style-name="P59"><text:span text:style-name="T27">Advogado: Paulo César Barbosa Pimentel (OAB/</text:span><text:span text:style-name="T67">CE</text:span><text:span text:style-name="T27">: 9165). </text:span></text:p>
      <text:p text:style-name="P221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</text:span><text:span text:style-name="T83">IRA RAMOS DE OLIVEIRA</text:span><text:span text:style-name="T82">.</text:span></text:p>
      <text:p text:style-name="P131"/>
      <text:p text:style-name="P60"><text:span text:style-name="T14">10</text:span><text:span text:style-name="T25">6</text:span><text:span text:style-name="T14"> -</text:span><text:span text:style-name="T12"> </text:span><text:span text:style-name="T13">Recurso em Sentido Estrito</text:span><text:span text:style-name="T27"> </text:span><text:span text:style-name="T13">0202110-07.2023.8.06.0303</text:span><text:span text:style-name="T27"> - Vara Única da Comarca de Capistrano. </text:span></text:p>
      <text:p text:style-name="P118">Recorrente: <text:span text:style-name="T100">José</text:span> Barrozo Freitas. </text:p>
      <text:p text:style-name="P60"><text:span text:style-name="T27">Advogado: Filipe Duarte Pinto Castelo Branco (OAB/</text:span><text:span text:style-name="T68">CE</text:span><text:span text:style-name="T27">: 35021). </text:span></text:p>
      <text:p text:style-name="P118">Recorrido: Ministério Público do Estado do Ceará. </text:p>
      <text:p text:style-name="P222"><text:span text:style-name="T12">Relator</text:span><text:span text:style-name="T82">a</text:span><text:span text:style-name="T12">: </text:span><text:span text:style-name="T81">Des</text:span><text:span text:style-name="T82">a</text:span><text:span text:style-name="T81">. </text:span><text:span text:style-name="T82">L</text:span><text:span text:style-name="T83">IRA RAMOS DE OLIVEIRA</text:span><text:span text:style-name="T82">.</text:span></text:p>
      <text:p text:style-name="P233"/>
      <text:p text:style-name="P248"><text:span text:style-name="T14">1</text:span><text:span text:style-name="T26">0</text:span><text:span text:style-name="T14">7 -</text:span><text:span text:style-name="T12"> </text:span><text:span text:style-name="T13">Apelação Criminal 0002308-72.2019.8.06.0075</text:span><text:span text:style-name="T27"> - Vara Única Criminal de Eusébio. </text:span></text:p>
      <text:p text:style-name="P230">Apelante: Ministério Público do Estado do Ceará. </text:p>
      <text:p text:style-name="P230">Apelado: Vanieldo Ferreira do Nascimento. </text:p>
      <text:p text:style-name="P248"><text:span text:style-name="T27">Advogado: Francisco Sérgio Barros Onofre Filho (OAB/</text:span><text:span text:style-name="T74">CE</text:span><text:span text:style-name="T27">: 27109). </text:span></text:p>
      <text:p text:style-name="P252"><text:span text:style-name="T14">Relator: </text:span><text:span text:style-name="T21">Des. </text:span><text:span text:style-name="T22">FRANCISCO CARNEIRO LIMA</text:span><text:span text:style-name="T27">. </text:span></text:p>
      <text:p text:style-name="P252"><text:span text:style-name="T27">Revisor</text:span><text:span text:style-name="T74">a</text:span><text:span text:style-name="T27">: </text:span><text:span text:style-name="T73">Des</text:span><text:span text:style-name="T74">a</text:span><text:span text:style-name="T73">. </text:span><text:span text:style-name="T74">SÍLVIA SOARES DE SÁ NÓBREGA.</text:span></text:p>
      <text:p text:style-name="P232"/>
      <text:p text:style-name="P248"><text:span text:style-name="T14">10</text:span><text:span text:style-name="T26">8</text:span><text:span text:style-name="T14"> -</text:span><text:span text:style-name="T12"> </text:span><text:span text:style-name="T13">Apelação Criminal 0006627-73.2006.8.06.0064</text:span><text:span text:style-name="T27"> - 3ª Vara Criminal da Comarca de Caucaia. </text:span></text:p>
      <text:p text:style-name="P230">Apelante: Roque Vieira Silva. </text:p>
      <text:p text:style-name="P248"><text:span text:style-name="T27">Advogado: Antônio Azevedo Vieira Filho (OAB/</text:span><text:span text:style-name="T68">CE</text:span><text:span text:style-name="T27">: 17466). </text:span></text:p>
      <text:p text:style-name="P248"><text:span text:style-name="T27">Advogado: Tiago Wellington Vidal Azevedo (OAB/</text:span><text:span text:style-name="T68">CE</text:span><text:span text:style-name="T27">: 32558). </text:span></text:p>
      <text:p text:style-name="P230">Advogada: Luma Vidal Azevedo (OAB: 34348/CE). </text:p>
      <text:p text:style-name="P230">Apelante: Joacilio Pimentel Batista. </text:p>
      <text:p text:style-name="P248"><text:span text:style-name="T27">Advogada: Vitoria Melba de Morais Benevides Menezes (OAB/</text:span><text:span text:style-name="T68">CE</text:span><text:span text:style-name="T27">: 14881). </text:span></text:p>
      <text:p text:style-name="P230">Apelante: Moésio de Almeida Queiroz. </text:p>
      <text:p text:style-name="P248"><text:span text:style-name="T27">Advogado: José Wilton Delfino de Souza (OAB/</text:span><text:span text:style-name="T69">CE</text:span><text:span text:style-name="T27">: 28597). </text:span></text:p>
      <text:p text:style-name="P248"><text:span text:style-name="T27">Advogado: Francisco Guilherme da Silva Neto (OAB/</text:span><text:span text:style-name="T69">CE</text:span><text:span text:style-name="T27">: 29630). </text:span></text:p>
      <text:p text:style-name="P230">Apelante: Anderson Alves Silva Lourenço. </text:p>
      <text:p text:style-name="P248"><text:span text:style-name="T27">Advogado: Ricardo Augusto Lima </text:span><text:span text:style-name="T80">Araújo</text:span><text:span text:style-name="T27"> (OAB/</text:span><text:span text:style-name="T69">CE</text:span><text:span text:style-name="T27">: 14775). </text:span></text:p>
      <text:p text:style-name="P230">Apelado: Ministério Público do Estado do Ceará. </text:p>
      <text:p text:style-name="P254"><text:span text:style-name="T12">Relator: </text:span><text:span text:style-name="T81">Des. </text:span><text:span text:style-name="T84">FRANCISCO CAR</text:span><text:span text:style-name="T88">N</text:span><text:span text:style-name="T84">EIRO LIMA</text:span><text:span text:style-name="T82">.</text:span></text:p>
      <text:p text:style-name="P230">Revisor<text:span text:style-name="T105">a</text:span>: <text:span text:style-name="T106">Desa. SÍLVIA SOARES DE SÁ NÓBREGA.</text:span></text:p>
      <text:p text:style-name="P232"/>
      <text:p text:style-name="P248"><text:span text:style-name="T14">1</text:span><text:span text:style-name="T26">09</text:span><text:span text:style-name="T14"> -</text:span><text:span text:style-name="T12"> </text:span><text:span text:style-name="T13">Apelação Criminal</text:span><text:span text:style-name="T12"> </text:span><text:span text:style-name="T13">0010074-63.2020.8.06.0069</text:span><text:span text:style-name="T27"> - Vara Única da Comarca de Coreaú. </text:span></text:p>
      <text:p text:style-name="P230">Apelante: <text:span text:style-name="T100">Antônio</text:span> Gomes de Araújo. </text:p>
      <text:p text:style-name="P248"><text:span text:style-name="T27">Defensor dativo: Emanuel Teles de Sousa Mascarenhas (OAB/</text:span><text:span text:style-name="T75">CE</text:span><text:span text:style-name="T27">: 36152). </text:span></text:p>
      <text:p text:style-name="P230">Apelado: Ministério Público do Estado do Ceará. </text:p>
      <text:p text:style-name="P252"><text:span text:style-name="T14">Relator: </text:span><text:span text:style-name="T21">Des. </text:span><text:span text:style-name="T22">FRANCISCO CARNEIRO LIMA</text:span><text:span text:style-name="T27">. </text:span></text:p>
      <text:p text:style-name="P252"><text:span text:style-name="T27">Revisor</text:span><text:span text:style-name="T74">a</text:span><text:span text:style-name="T27">: </text:span><text:span text:style-name="T73">Des</text:span><text:span text:style-name="T74">a</text:span><text:span text:style-name="T73">. </text:span><text:span text:style-name="T74">SÍLVIA SOARES DE SÁ NÓBREGA.</text:span></text:p>
      <text:p text:style-name="P244"><text:soft-page-break/></text:p>
      <text:p text:style-name="P248"><text:span text:style-name="T14">11</text:span><text:span text:style-name="T26">0</text:span><text:span text:style-name="T14"> -</text:span><text:span text:style-name="T12"> </text:span><text:span text:style-name="T13">Apelação Criminal 0010357-07.2020.8.06.0160</text:span><text:span text:style-name="T27"> - Vara Única Criminal de Santa Quitéria. </text:span></text:p>
      <text:p text:style-name="P230">Apelante: S. P. S.. </text:p>
      <text:p text:style-name="P248"><text:span text:style-name="T27">Advogado: Antônio Narciso Varela </text:span><text:span text:style-name="T80">Mororó</text:span><text:span text:style-name="T27"> (OAB/</text:span><text:span text:style-name="T75">CE</text:span><text:span text:style-name="T27">: 12657). </text:span></text:p>
      <text:p text:style-name="P230">Apelado: Ministério Público do Estado do Ceará. </text:p>
      <text:p text:style-name="P252"><text:span text:style-name="T14">Relator: </text:span><text:span text:style-name="T21">Des. </text:span><text:span text:style-name="T22">FRANCISCO CARNEIRO LIMA</text:span><text:span text:style-name="T27">. </text:span></text:p>
      <text:p text:style-name="P252"><text:span text:style-name="T27">Revisor</text:span><text:span text:style-name="T74">a</text:span><text:span text:style-name="T27">: </text:span><text:span text:style-name="T73">Des</text:span><text:span text:style-name="T74">a</text:span><text:span text:style-name="T73">. </text:span><text:span text:style-name="T74">SÍLVIA SOARES DE SÁ NÓBREGA.</text:span></text:p>
      <text:p text:style-name="P244"/>
      <text:p text:style-name="P248"><text:span text:style-name="T14">1</text:span><text:span text:style-name="T26">11</text:span><text:span text:style-name="T14"> - </text:span><text:span text:style-name="T13">Apelação Criminal 0014493-78.2018.8.06.0140</text:span><text:span text:style-name="T27"> - Vara Única da Comarca de Paracuru. </text:span></text:p>
      <text:p text:style-name="P230">Apelante: <text:span text:style-name="T100">Luís</text:span> Evilásio da Silva Farias. </text:p>
      <text:p text:style-name="P248"><text:span text:style-name="T27">Advogada: Maria de Lourdes Agostinho Bernardo de Oliveira (OAB/</text:span><text:span text:style-name="T75">CE</text:span><text:span text:style-name="T27">: 10706). </text:span></text:p>
      <text:p text:style-name="P230">Apelado: Ministério Público do Estado do Ceará. </text:p>
      <text:p text:style-name="P252"><text:span text:style-name="T14">Relator: </text:span><text:span text:style-name="T21">Des. </text:span><text:span text:style-name="T22">FRANCISCO CARNEIRO LIMA</text:span><text:span text:style-name="T27">. </text:span></text:p>
      <text:p text:style-name="P252"><text:span text:style-name="T27">Revisor</text:span><text:span text:style-name="T74">a</text:span><text:span text:style-name="T27">: </text:span><text:span text:style-name="T73">Des</text:span><text:span text:style-name="T74">a</text:span><text:span text:style-name="T73">. </text:span><text:span text:style-name="T74">SÍLVIA SOARES DE SÁ NÓBREGA.</text:span></text:p>
      <text:p text:style-name="P240"/>
      <text:p text:style-name="P248"><text:span text:style-name="T14">1</text:span><text:span text:style-name="T26">12</text:span><text:span text:style-name="T14"> -</text:span><text:span text:style-name="T12"> </text:span><text:span text:style-name="T13">Apelação Criminal 0031186-73.2020.8.06.0171</text:span><text:span text:style-name="T27"> - 1ª Vara Criminal da Comarca de Tauá. </text:span></text:p>
      <text:p text:style-name="P230">Apelante: G. P. G.. </text:p>
      <text:p text:style-name="P248"><text:span text:style-name="T27">Advogado: </text:span><text:span text:style-name="T80">Luís</text:span><text:span text:style-name="T27"> Fernando Ferreira Britto (OAB/</text:span><text:span text:style-name="T75">MG</text:span><text:span text:style-name="T27"> 201686). </text:span></text:p>
      <text:p text:style-name="P248"><text:span text:style-name="T27">Advogado: </text:span><text:span text:style-name="T80">Sérgio</text:span><text:span text:style-name="T27"> Marcos Vaz Virgulino (OAB/</text:span><text:span text:style-name="T75">MG</text:span><text:span text:style-name="T27"> 141197). </text:span></text:p>
      <text:p text:style-name="P248"><text:span text:style-name="T27">Advogado: Gustavo Carrilho Castro (OAB/</text:span><text:span text:style-name="T75">MG</text:span><text:span text:style-name="T27"> 201845). </text:span></text:p>
      <text:p text:style-name="P230">Apelado: Ministério Público do Estado do Ceará. </text:p>
      <text:p text:style-name="P252"><text:span text:style-name="T14">Relator: </text:span><text:span text:style-name="T21">Des. </text:span><text:span text:style-name="T22">FRANCISCO CARNEIRO LIMA</text:span><text:span text:style-name="T27">. </text:span></text:p>
      <text:p text:style-name="P252"><text:span text:style-name="T27">Revisor</text:span><text:span text:style-name="T74">a</text:span><text:span text:style-name="T27">: </text:span><text:span text:style-name="T73">Des</text:span><text:span text:style-name="T74">a</text:span><text:span text:style-name="T73">. </text:span><text:span text:style-name="T74">SÍLVIA SOARES DE SÁ NÓBREGA.</text:span></text:p>
      <text:p text:style-name="P232"/>
      <text:p text:style-name="P248"><text:span text:style-name="T14">1</text:span><text:span text:style-name="T26">13</text:span><text:span text:style-name="T14"> -</text:span><text:span text:style-name="T12"> </text:span><text:span text:style-name="T13">Apelação Criminal 0200580-14.2022.8.06.0299</text:span><text:span text:style-name="T27"> - Vara Única Criminal de </text:span><text:span text:style-name="T80">Crateús.</text:span><text:span text:style-name="T27"> </text:span></text:p>
      <text:p text:style-name="P230">Apelante: Antônio Mauricélio Alves Bezerra. </text:p>
      <text:p text:style-name="P248"><text:span text:style-name="T27">Advogado: Flávio Barboza Matos (OAB/</text:span><text:span text:style-name="T75">CE</text:span><text:span text:style-name="T27"> 28410). </text:span></text:p>
      <text:p text:style-name="P230">Apelante: Lucas Macedo de Souza. </text:p>
      <text:p text:style-name="P230">Defensoria Pública do Estado do Ceará. </text:p>
      <text:p text:style-name="P230">Apelado: Ministério Público do Estado do Ceará. </text:p>
      <text:p text:style-name="P252"><text:span text:style-name="T14">Relator: </text:span><text:span text:style-name="T21">Des. </text:span><text:span text:style-name="T22">FRANCISCO CARNEIRO LIMA</text:span><text:span text:style-name="T27">. </text:span></text:p>
      <text:p text:style-name="P252"><text:span text:style-name="T27">Revisor</text:span><text:span text:style-name="T74">a</text:span><text:span text:style-name="T27">: </text:span><text:span text:style-name="T73">Des</text:span><text:span text:style-name="T74">a</text:span><text:span text:style-name="T73">. </text:span><text:span text:style-name="T74">SÍLVIA SOARES DE SÁ NÓBREGA.</text:span></text:p>
      <text:p text:style-name="P240"/>
      <text:p text:style-name="P248"><text:span text:style-name="T14">1</text:span><text:span text:style-name="T26">14</text:span><text:span text:style-name="T14"> - </text:span><text:span text:style-name="T13">Apelação Criminal 0202519-76.2024.8.06.0293 - </text:span><text:span text:style-name="T27">Vara Única da Comarca de Milagres. </text:span></text:p>
      <text:p text:style-name="P230">Apelante: G. de A. P.. </text:p>
      <text:p text:style-name="P248"><text:span text:style-name="T27">Defensor dativo: Francisco de Assis Feitosa Júnior (OAB/</text:span><text:span text:style-name="T76">CE</text:span><text:span text:style-name="T27"> 38978). </text:span></text:p>
      <text:p text:style-name="P230">Apelado: Ministério Público do Estado do Ceará. </text:p>
      <text:p text:style-name="P252"><text:span text:style-name="T14">Relator: </text:span><text:span text:style-name="T21">Des. </text:span><text:span text:style-name="T22">FRANCISCO CARNEIRO LIMA</text:span><text:span text:style-name="T27">. </text:span></text:p>
      <text:p text:style-name="P252"><text:span text:style-name="T27">Revisor</text:span><text:span text:style-name="T74">a</text:span><text:span text:style-name="T27">: </text:span><text:span text:style-name="T73">Des</text:span><text:span text:style-name="T74">a</text:span><text:span text:style-name="T73">. </text:span><text:span text:style-name="T74">SÍLVIA SOARES DE SÁ NÓBREGA.</text:span></text:p>
      <text:p text:style-name="P232"/>
      <text:p text:style-name="P248"><text:span text:style-name="T14">1</text:span><text:span text:style-name="T26">15</text:span><text:span text:style-name="T14"> -</text:span><text:span text:style-name="T12"> </text:span><text:span text:style-name="T13">Apelação Criminal 0272207-02.2022.8.06.0001</text:span><text:span text:style-name="T27"> - 18ª Vara Criminal </text:span><text:span text:style-name="T78">da Comarca de Fortaleza</text:span><text:span text:style-name="T27">. </text:span></text:p>
      <text:p text:style-name="P230">Apelante: Ministério Público do Estado do Ceará. </text:p>
      <text:p text:style-name="P230">Apelado: F. C. da S. V.. </text:p>
      <text:p text:style-name="P230">Defensoria Pública do Estado do Ceará. </text:p>
      <text:p text:style-name="P252"><text:span text:style-name="T14">Relator: </text:span><text:span text:style-name="T21">Des. </text:span><text:span text:style-name="T22">FRANCISCO CARNEIRO LIMA</text:span><text:span text:style-name="T27">. </text:span></text:p>
      <text:p text:style-name="P252"><text:span text:style-name="T27">Revisor</text:span><text:span text:style-name="T74">a</text:span><text:span text:style-name="T27">: </text:span><text:span text:style-name="T73">Des</text:span><text:span text:style-name="T74">a</text:span><text:span text:style-name="T73">. </text:span><text:span text:style-name="T74">SÍLVIA SOARES DE SÁ NÓBREGA.</text:span></text:p>
      <text:p text:style-name="P232"/>
      <text:p text:style-name="P248"><text:soft-page-break/><text:span text:style-name="T14">1</text:span><text:span text:style-name="T26">16</text:span><text:span text:style-name="T14"> - </text:span><text:span text:style-name="T13">Apelação Criminal 0275971-59.2023.8.06.0001</text:span><text:span text:style-name="T27"> - 16ª Vara Criminal </text:span><text:span text:style-name="T78">da Comarca de Fortaleza</text:span><text:span text:style-name="T27">. </text:span></text:p>
      <text:p text:style-name="P230">Apelante: Otaciano da Silva Costa. </text:p>
      <text:p text:style-name="P230">Defensoria Pública do Estado do Ceará. </text:p>
      <text:p text:style-name="P230">Apelado: Ministério Público do Estado do Ceará. </text:p>
      <text:p text:style-name="P252"><text:span text:style-name="T14">Relator: </text:span><text:span text:style-name="T21">Des. </text:span><text:span text:style-name="T22">FRANCISCO CARNEIRO LIMA</text:span><text:span text:style-name="T27">. </text:span></text:p>
      <text:p text:style-name="P252"><text:span text:style-name="T27">Revisor</text:span><text:span text:style-name="T74">a</text:span><text:span text:style-name="T27">: </text:span><text:span text:style-name="T73">Des</text:span><text:span text:style-name="T74">a</text:span><text:span text:style-name="T73">. </text:span><text:span text:style-name="T74">SÍLVIA SOARES DE SÁ NÓBREGA.</text:span></text:p>
      <text:p text:style-name="P230"/>
      <text:p text:style-name="P248"><text:span text:style-name="T14">1</text:span><text:span text:style-name="T26">17</text:span><text:span text:style-name="T14"> -</text:span><text:span text:style-name="T12"> </text:span><text:span text:style-name="T13">Apelação Criminal 0283226-05.2022.8.06.0001</text:span><text:span text:style-name="T27"> - 12ª Vara Criminal </text:span><text:span text:style-name="T78">da Comarca de Fortaleza</text:span><text:span text:style-name="T27">. </text:span></text:p>
      <text:p text:style-name="P230">Apelante: J. W. R. da S.. </text:p>
      <text:p text:style-name="P248"><text:span text:style-name="T27">Advogado: Pablo Jorge Aguiar do Rego (OAB/</text:span><text:span text:style-name="T76">CE</text:span><text:span text:style-name="T27"> 31293). </text:span></text:p>
      <text:p text:style-name="P230">Apelado: Ministério Público do Estado do Ceará. </text:p>
      <text:p text:style-name="P252"><text:span text:style-name="T14">Relator: </text:span><text:span text:style-name="T21">Des. </text:span><text:span text:style-name="T22">FRANCISCO CARNEIRO LIMA</text:span><text:span text:style-name="T27">. </text:span></text:p>
      <text:p text:style-name="P252"><text:span text:style-name="T27">Revisor</text:span><text:span text:style-name="T74">a</text:span><text:span text:style-name="T27">: </text:span><text:span text:style-name="T73">Des</text:span><text:span text:style-name="T74">a</text:span><text:span text:style-name="T73">. </text:span><text:span text:style-name="T74">SÍLVIA SOARES DE SÁ NÓBREGA.</text:span></text:p>
      <text:p text:style-name="P236"/>
      <text:p text:style-name="P248"><text:span text:style-name="T14"/></text:p>
      <text:p text:style-name="P248"><text:span text:style-name="T14">1</text:span><text:span text:style-name="T26">18</text:span><text:span text:style-name="T14"> -</text:span><text:span text:style-name="T12"> </text:span><text:span text:style-name="T13">Recurso em Sentido Estrito</text:span><text:span text:style-name="T27"> </text:span><text:span text:style-name="T13">0201741-67.2023.8.06.0091</text:span><text:span text:style-name="T27"> - 2º Núcleo Regional de Custódia e de Inquérito - Sede em Iguatu. </text:span></text:p>
      <text:p text:style-name="P230">Recorrente: Maria Sayonara Lopes Medeiros. Recorrente: Raimundo Beserra De Lima. </text:p>
      <text:p text:style-name="P230">Recorrente: Pablo Campos de Oliveira. </text:p>
      <text:p text:style-name="P248"><text:span text:style-name="T27">Advogado: Pedro Diógenes Lima Cavalcante (OAB/</text:span><text:span text:style-name="T70">CE</text:span><text:span text:style-name="T27">: 16973). </text:span></text:p>
      <text:p text:style-name="P248"><text:span text:style-name="T27">Advogada: Mayara Bernardes Antero (OAB/</text:span><text:span text:style-name="T70">CE</text:span><text:span text:style-name="T27">: 23604). </text:span></text:p>
      <text:p text:style-name="P248"><text:span text:style-name="T27">Advogado: Cícero Deillyson Lima Vieira (OAB/</text:span><text:span text:style-name="T70">CE</text:span><text:span text:style-name="T27">: 31649). </text:span></text:p>
      <text:p text:style-name="P230">Recorrido: Ministério Público do Estado do Ceará. </text:p>
      <text:p text:style-name="P254"><text:span text:style-name="T82">Relator: </text:span><text:span text:style-name="T81">Des. </text:span><text:span text:style-name="T84">FRANCISCO CAR</text:span><text:span text:style-name="T88">N</text:span><text:span text:style-name="T84">EIRO LIMA</text:span><text:span text:style-name="T82">.</text:span></text:p>
      <text:p text:style-name="P235"/>
      <text:p text:style-name="P248"><text:span text:style-name="T14">1</text:span><text:span text:style-name="T26">19</text:span><text:span text:style-name="T14"> - </text:span><text:span text:style-name="T13">Recurso em Sentido Estrito</text:span><text:span text:style-name="T27"> </text:span><text:span text:style-name="T13">0201770-84.2023.8.06.0296</text:span><text:span text:style-name="T27"> - 4ª Vara do J</text:span><text:span text:style-name="T80">ú</text:span><text:span text:style-name="T27">ri </text:span><text:span text:style-name="T78">da Comarca de Fortaleza</text:span><text:span text:style-name="T27">. </text:span></text:p>
      <text:p text:style-name="P230">Recorrente: A. C. G. M.. </text:p>
      <text:p text:style-name="P230">Recorrente: D. I. G.. </text:p>
      <text:p text:style-name="P230">Recorrente: R. dos S. S.. </text:p>
      <text:p text:style-name="P230">Recorrente: V. de M. F.. </text:p>
      <text:p text:style-name="P248"><text:span text:style-name="T27">Advogado: Paulo César Barbosa Pimentel (OAB/</text:span><text:span text:style-name="T70">CE</text:span><text:span text:style-name="T27">: 9165). </text:span></text:p>
      <text:p text:style-name="P230">Recorrente: F. F. L. M.. </text:p>
      <text:p text:style-name="P248"><text:span text:style-name="T27">Advogado: Mauro Júnior Rios (OAB/</text:span><text:span text:style-name="T70">CE</text:span><text:span text:style-name="T27">: 5714). </text:span></text:p>
      <text:p text:style-name="P230">Recorrido: Ministério Público do Estado do Ceará. </text:p>
      <text:p text:style-name="P245"><text:span text:style-name="T107">Relator: Des. </text:span>FRANCISCO CAR<text:span text:style-name="T101">N</text:span>EIRO LIMA<text:span text:style-name="T107">.</text:span></text:p>
      <text:p text:style-name="P132"/>
      <text:p text:style-name="P248"><text:span text:style-name="T14">12</text:span><text:span text:style-name="T26">0</text:span><text:span text:style-name="T14"> -</text:span><text:span text:style-name="T12"> </text:span><text:span text:style-name="T13">Apelação Criminal 0000203-87.2019.8.06.0216</text:span><text:span text:style-name="T27"> - 1ª Vara da Comarca de Uruburetama. </text:span></text:p>
      <text:p text:style-name="P230">Apelante: Lucas Nascimento de <text:span text:style-name="T100">Araújo.</text:span> </text:p>
      <text:p text:style-name="P248"><text:span text:style-name="T27">Defensor dativo: José Ribamar Júnior (OAB/</text:span><text:span text:style-name="T76">CE</text:span><text:span text:style-name="T27"> 44735). </text:span></text:p>
      <text:p text:style-name="P230">Apelado: Ministério Público do Estado do Ceará. </text:p>
      <text:p text:style-name="P248"><text:span text:style-name="T14">Relatora: </text:span><text:span text:style-name="T23">Desa</text:span><text:span text:style-name="T27"> </text:span><text:span text:style-name="T14">SÍLVIA SOARES DE SÁ NÓBREGA</text:span><text:span text:style-name="T27">. </text:span></text:p>
      <text:p text:style-name="P235">Revisor: <text:span text:style-name="T108">Des. </text:span>MÁRIO PARENTE TEÓFILO NETO.</text:p>
      <text:p text:style-name="P132"/>
      <text:p text:style-name="P62"><text:span text:style-name="T14">1</text:span><text:span text:style-name="T26">21</text:span><text:span text:style-name="T14"> -</text:span><text:span text:style-name="T12"> </text:span><text:span text:style-name="T13">Apelação Criminal 0000209-72.2019.8.06.0191</text:span><text:span text:style-name="T27"> - 1ª Vara da Comarca de Solonópole. </text:span></text:p>
      <text:p text:style-name="P120">Apelante: Marlucio Filintro da Silva. </text:p>
      <text:p text:style-name="P62"><text:span text:style-name="T27">Advogado: José Aleixon Moreira de Freitas (OAB/</text:span><text:span text:style-name="T71">CE</text:span><text:span text:style-name="T27">: 28119A). </text:span></text:p>
      <text:p text:style-name="P62"><text:span text:style-name="T27">Advogado: Paulo Renato de Sousa (OAB/</text:span><text:span text:style-name="T71">CE</text:span><text:span text:style-name="T27">: 23284). </text:span></text:p>
      <text:p text:style-name="P120"><text:soft-page-break/>Apelado: Ministério Público do Estado do Ceará. </text:p>
      <text:p text:style-name="P62"><text:span text:style-name="T14">Relator</text:span><text:span text:style-name="T19">a: Desa. </text:span><text:span text:style-name="T14">SÍLVIA SOARES DE SÁ NÓBREGA.</text:span><text:span text:style-name="T27"> </text:span></text:p>
      <text:p text:style-name="P62"><text:span text:style-name="T27">Revisor: </text:span><text:span text:style-name="T71">Des. </text:span><text:span text:style-name="T27">MÁRIO PARENTE TEÓFILO NETO.</text:span></text:p>
      <text:p text:style-name="P133"/>
      <text:p text:style-name="P69"><text:span text:style-name="T14">1</text:span><text:span text:style-name="T26">22</text:span><text:span text:style-name="T14"> -</text:span><text:span text:style-name="T12"> </text:span><text:span text:style-name="T13">Apelação Criminal 0047420-92.2016.8.06.0035</text:span><text:span text:style-name="T27"> - Vara Única Criminal de Aracati. </text:span></text:p>
      <text:p text:style-name="P125">Apelante: Luciane de Lima Ferreira. </text:p>
      <text:p text:style-name="P63"><text:span text:style-name="T27">Advogado: Walnei Machado de Castro (OAB/</text:span><text:span text:style-name="T72">CE</text:span><text:span text:style-name="T27">: 5386). </text:span></text:p>
      <text:p text:style-name="P63"><text:span text:style-name="T27">Advogado: Lucas Moreira de Castro (OAB/</text:span><text:span text:style-name="T72">CE</text:span><text:span text:style-name="T27">: 37123). </text:span></text:p>
      <text:p text:style-name="P121">Apelado: Ministério Público do Estado do Ceará.</text:p>
      <text:p text:style-name="P63"><text:span text:style-name="T14">Relator</text:span><text:span text:style-name="T19">a: Desa. </text:span><text:span text:style-name="T14">SÍLVIA SOARES DE SÁ NÓBREGA.</text:span><text:span text:style-name="T27"> </text:span></text:p>
      <text:p text:style-name="P63"><text:span text:style-name="T27">Revisor: </text:span><text:span text:style-name="T71">Des. </text:span><text:span text:style-name="T27">MÁRIO PARENTE TEÓFILO NETO.</text:span></text:p>
      <text:p text:style-name="P172"/>
      <text:p text:style-name="P69"><text:span text:style-name="T14">1</text:span><text:span text:style-name="T26">23</text:span><text:span text:style-name="T14"> -</text:span><text:span text:style-name="T12"> </text:span><text:span text:style-name="T13">Apelação Criminal 0050246-06.2021.8.06.0136</text:span><text:span text:style-name="T27"> - 1ª Vara da Comarca de Pacajus. </text:span></text:p>
      <text:p text:style-name="P125">Apelante: Jucelino Raiel Otaviano Costa. </text:p>
      <text:p text:style-name="P63"><text:span text:style-name="T27">Advogado: Douglas Gomes de Miranda (OAB/</text:span><text:span text:style-name="T72">CE</text:span><text:span text:style-name="T27">: 42455). </text:span></text:p>
      <text:p text:style-name="P121">Apelado: Ministério Público do Estado do Ceará. </text:p>
      <text:p text:style-name="P63"><text:span text:style-name="T14">Relator</text:span><text:span text:style-name="T19">a: Desa. </text:span><text:span text:style-name="T14">SÍLVIA SOARES DE SÁ NÓBREGA.</text:span><text:span text:style-name="T27"> </text:span></text:p>
      <text:p text:style-name="P63"><text:span text:style-name="T27">Revisor: </text:span><text:span text:style-name="T71">Des. </text:span><text:span text:style-name="T27">MÁRIO PARENTE TEÓFILO NETO.</text:span></text:p>
      <text:p text:style-name="P172"/>
      <text:p text:style-name="P248"><text:span text:style-name="T14">12</text:span><text:span text:style-name="T26">4</text:span><text:span text:style-name="T14"> -</text:span><text:span text:style-name="T12"> </text:span><text:span text:style-name="T13">Apelação Criminal 0050599-89.2021.8.06.0154</text:span><text:span text:style-name="T27"> - 1ª Vara da Comarca de Quixeramobim. </text:span></text:p>
      <text:p text:style-name="P230">Apelante: A. M. G. de S.. </text:p>
      <text:p text:style-name="P248"><text:span text:style-name="T27">Advogado: Devgi Bruno de Sousa Teixeira (OAB/</text:span><text:span text:style-name="T77">CE</text:span><text:span text:style-name="T27"> 28804). </text:span></text:p>
      <text:p text:style-name="P230">Apelado: Ministério Público do Estado do Ceará. </text:p>
      <text:p text:style-name="P248"><text:span text:style-name="T14">Relatora: </text:span><text:span text:style-name="T23">Desa</text:span><text:span text:style-name="T27"> </text:span><text:span text:style-name="T14">SÍLVIA SOARES DE SÁ NÓBREGA</text:span><text:span text:style-name="T27">. </text:span></text:p>
      <text:p text:style-name="P240"><text:span text:style-name="T102">Revisor: </text:span><text:span text:style-name="T104">Des. </text:span><text:span text:style-name="T102">MÁRIO PARENTE TEÓFILO NETO.</text:span></text:p>
      <text:p text:style-name="P172"/>
      <text:p text:style-name="P64"><text:span text:style-name="T14">1</text:span><text:span text:style-name="T26">25</text:span><text:span text:style-name="T14"> -</text:span><text:span text:style-name="T12"> </text:span><text:span text:style-name="T13">Apelação Criminal 0050641-22.2021.8.06.0031 - </text:span><text:span text:style-name="T27">Vara Única da Comarca de Alto Santo. </text:span></text:p>
      <text:p text:style-name="P122">Apelante: Pedro Henrique da Silva. </text:p>
      <text:p text:style-name="P64"><text:span text:style-name="T27">Advogado: Pedro Henrique da Silva (OAB/</text:span><text:span text:style-name="T73">CE</text:span><text:span text:style-name="T27">: 40873). </text:span></text:p>
      <text:p text:style-name="P122">Apelado: Estado do Ceará. Procurador: </text:p>
      <text:p text:style-name="P122">Procuradoria Geral do Estado do Ceará. </text:p>
      <text:p text:style-name="P122">Réu: Vitor Daniel Pereira da Silva. </text:p>
      <text:p text:style-name="P122">Réu: Marcos Henrique Roque de Souza. </text:p>
      <text:p text:style-name="P64"><text:span text:style-name="T14">Relator</text:span><text:span text:style-name="T19">a: Desa. </text:span><text:span text:style-name="T14">SÍLVIA SOARES DE SÁ NÓBREGA.</text:span><text:span text:style-name="T27"> </text:span></text:p>
      <text:p text:style-name="P64"><text:span text:style-name="T27">Revisor: </text:span><text:span text:style-name="T71">Des. </text:span><text:span text:style-name="T27">MÁRIO PARENTE TEÓFILO NETO.</text:span></text:p>
      <text:p text:style-name="P173"/>
      <text:p text:style-name="P64"><text:span text:style-name="T14">1</text:span><text:span text:style-name="T26">26</text:span><text:span text:style-name="T14"> - </text:span><text:span text:style-name="T13">Apelação Criminal 0050704-27.2021.8.06.0167</text:span><text:span text:style-name="T27"> - Juizado da Violência Doméstica e Familiar Contra a Mulher da Comarca de Sobral. </text:span></text:p>
      <text:p text:style-name="P122">Apelante: F. J. dos S. S.. </text:p>
      <text:p text:style-name="P122">Defensoria Pública do Estado do Ceará. </text:p>
      <text:p text:style-name="P122">Apelado: Ministério Público do Estado do Ceará. </text:p>
      <text:p text:style-name="P64"><text:span text:style-name="T14">Relator</text:span><text:span text:style-name="T19">a: Desa. </text:span><text:span text:style-name="T14">SÍLVIA SOARES DE SÁ NÓBREGA.</text:span><text:span text:style-name="T27"> </text:span></text:p>
      <text:p text:style-name="P64"><text:span text:style-name="T27">Revisor: </text:span><text:span text:style-name="T71">Des. </text:span><text:span text:style-name="T27">MÁRIO PARENTE TEÓFILO NETO.</text:span></text:p>
      <text:p text:style-name="P173"/>
      <text:p text:style-name="P248"><text:span text:style-name="T14">12</text:span><text:span text:style-name="T26">7</text:span><text:span text:style-name="T14"> -</text:span><text:span text:style-name="T12"> </text:span><text:span text:style-name="T13">Apelação Criminal 0158278-98.2016.8.06.0001</text:span><text:span text:style-name="T27"> - Fortaleza/4ª Vara de Delitos de Trafico de Drogas. </text:span></text:p>
      <text:p text:style-name="P230">Apelante: Ronald Pinto dos Santos. </text:p>
      <text:p text:style-name="P248"><text:span text:style-name="T27">Advogada: Juliane Karen Castro Nobre (OAB/</text:span><text:span text:style-name="T77">CE</text:span><text:span text:style-name="T27"> 37316). </text:span></text:p>
      <text:p text:style-name="P230">Apelante: Osnildo dos Santos. </text:p>
      <text:p text:style-name="P248"><text:span text:style-name="T27">Advogado: Cayo Luiz Lourenço Ribeiro (OAB/</text:span><text:span text:style-name="T77">CE</text:span><text:span text:style-name="T27"> 31754). </text:span></text:p>
      <text:p text:style-name="P230"><text:soft-page-break/>Apelado: Ministério Público do Estado do Ceará. </text:p>
      <text:p text:style-name="P248"><text:span text:style-name="T14">Relatora: </text:span><text:span text:style-name="T23">Desa</text:span><text:span text:style-name="T27"> </text:span><text:span text:style-name="T14">SÍLVIA SOARES DE SÁ NÓBREGA</text:span><text:span text:style-name="T27">. </text:span></text:p>
      <text:p text:style-name="P240"><text:span text:style-name="T102">Revisor: </text:span><text:span text:style-name="T104">Des. </text:span><text:span text:style-name="T102">MÁRIO PARENTE TEÓFILO NETO.</text:span></text:p>
      <text:p text:style-name="P173"/>
      <text:p text:style-name="P64"><text:span text:style-name="T14">1</text:span><text:span text:style-name="T26">28</text:span><text:span text:style-name="T14"> -</text:span><text:span text:style-name="T12"> </text:span><text:span text:style-name="T13">Apelação Criminal 0200625-35.2024.8.06.0303</text:span><text:span text:style-name="T27"> - 2ª Vara Criminal da Comarca de Quixadá. </text:span></text:p>
      <text:p text:style-name="P122">Apelante: Ministério Público do Estado do Ceará. </text:p>
      <text:p text:style-name="P64"><text:span text:style-name="T73">A</text:span><text:span text:style-name="T27">pelado: Gelden Morais Mendes. </text:span></text:p>
      <text:p text:style-name="P64"><text:span text:style-name="T27">Advogada: Thaianne Casseb da Silva (OAB/</text:span><text:span text:style-name="T73">CE</text:span><text:span text:style-name="T27">: 23503). </text:span></text:p>
      <text:p text:style-name="P64"><text:span text:style-name="T14">Relator</text:span><text:span text:style-name="T19">a: Desa. </text:span><text:span text:style-name="T14">SÍLVIA SOARES DE SÁ NÓBREGA.</text:span><text:span text:style-name="T27"> </text:span></text:p>
      <text:p text:style-name="P64"><text:span text:style-name="T27">Revisor: </text:span><text:span text:style-name="T71">Des. </text:span><text:span text:style-name="T27">MÁRIO PARENTE TEÓFILO NETO.</text:span></text:p>
      <text:p text:style-name="P173"/>
      <text:p text:style-name="P248"><text:span text:style-name="T14">1</text:span><text:span text:style-name="T26">29</text:span><text:span text:style-name="T14"> -</text:span><text:span text:style-name="T12"> </text:span><text:span text:style-name="T13">Apelação Criminal 0231152-42.2020.8.06.0001</text:span><text:span text:style-name="T27"> - 12ª Vara Criminal </text:span><text:span text:style-name="T78">da Comarca de Fortaleza</text:span><text:span text:style-name="T27">. </text:span></text:p>
      <text:p text:style-name="P230">Apelante: C. A. da C. L.. </text:p>
      <text:p text:style-name="P230">Defensoria Pública do Estado do Ceará. </text:p>
      <text:p text:style-name="P230">Apelado: Ministério Público do Estado do Ceará. </text:p>
      <text:p text:style-name="P248"><text:span text:style-name="T14">Relatora: </text:span><text:span text:style-name="T23">Desa</text:span><text:span text:style-name="T27"> </text:span><text:span text:style-name="T14">SÍLVIA SOARES DE SÁ NÓBREGA</text:span><text:span text:style-name="T27">. </text:span></text:p>
      <text:p text:style-name="P240"><text:span text:style-name="T102">Revisor: </text:span><text:span text:style-name="T104">Des. </text:span><text:span text:style-name="T102">MÁRIO PARENTE TEÓFILO NETO.</text:span></text:p>
      <text:p text:style-name="P173"/>
      <text:p text:style-name="P248"><text:span text:style-name="T14">13</text:span><text:span text:style-name="T26">0</text:span><text:span text:style-name="T14"> - </text:span><text:span text:style-name="T13">Apelação Criminal 0252704-58.2023.8.06.0001</text:span><text:span text:style-name="T27"> - 3ª Vara de Delitos de Tr</text:span><text:span text:style-name="T80">á</text:span><text:span text:style-name="T27">fico de Drogas </text:span><text:span text:style-name="T78">da Comarca de Fortaleza</text:span><text:span text:style-name="T27">. </text:span></text:p>
      <text:p text:style-name="P230">Apelante: <text:span text:style-name="T100">Antônio</text:span> Marcos de Sousa. </text:p>
      <text:p text:style-name="P230">Defensoria Pública do Estado do Ceará. </text:p>
      <text:p text:style-name="P230">Apelado: Ministério Público do Estado do Ceará. </text:p>
      <text:p text:style-name="P248"><text:span text:style-name="T14">Relatora: </text:span><text:span text:style-name="T23">Desa</text:span><text:span text:style-name="T27"> </text:span><text:span text:style-name="T14">SÍLVIA SOARES DE SÁ NÓBREGA</text:span><text:span text:style-name="T27">. </text:span></text:p>
      <text:p text:style-name="P240"><text:span text:style-name="T102">Revisor: </text:span><text:span text:style-name="T104">Des. </text:span><text:span text:style-name="T102">MÁRIO PARENTE TEÓFILO NETO.</text:span></text:p>
      <text:p text:style-name="P173"/>
      <text:p text:style-name="P69"><text:span text:style-name="T14">1</text:span><text:span text:style-name="T26">31</text:span><text:span text:style-name="T14"> -</text:span><text:span text:style-name="T12"> </text:span><text:span text:style-name="T13">Agravo de Execução Penal 8004110-55.2023.8.06.0001</text:span><text:span text:style-name="T27"> - 4ª Vara de Execução Penal e Corregedoria dos Presídios </text:span><text:span text:style-name="T78">da Comarca de Fortaleza</text:span><text:span text:style-name="T27"> (SEJUD 1º Grau). </text:span></text:p>
      <text:p text:style-name="P122">Agravante: Joaquim Alves da Cruz Neto. </text:p>
      <text:p text:style-name="P64"><text:span text:style-name="T27">Advogado: Mauro Júnior Rios (OAB/</text:span><text:span text:style-name="T73">CE</text:span><text:span text:style-name="T27">: 5714). </text:span></text:p>
      <text:p text:style-name="P122">Agravado: Ministério Público do Estado do Ceará. </text:p>
      <text:p text:style-name="P64"><text:span text:style-name="T14">Relator</text:span><text:span text:style-name="T19">a: Desa. </text:span><text:span text:style-name="T14">SÍLVIA SOARES DE SÁ NÓBREGA.</text:span><text:span text:style-name="T27"> </text:span></text:p>
      <text:p text:style-name="P122"/>
      <text:p text:style-name="P255"/>
      <text:p text:style-name="P10"><text:span text:style-name="T4">T</text:span><text:span text:style-name="T3">otal de processos a julgar: </text:span><text:span text:style-name="T6">131</text:span><text:span text:style-name="T5"> <text:s/></text:span></text:p>
      <text:p text:style-name="P7"/>
      <text:p text:style-name="P10"><text:span text:style-name="T2">Fortaleza, </text:span><text:span text:style-name="T10">24</text:span><text:span text:style-name="T9"> </text:span><text:span text:style-name="T8">de setembro</text:span><text:span text:style-name="T2"> de 202</text:span><text:span text:style-name="T7">4</text:span><text:span text:style-name="T2">.</text:span></text:p>
      <text:p text:style-name="P6"/>
      <text:p text:style-name="P11">Bela. LARISSA SALES SACRAMENTO</text:p>
      <text:p text:style-name="P224">Coordenadora da 1ª Câmara Criminal</text:p>
      <text:p text:style-name="P11">Matrícula 51444 TJCE</text:p>
      <text:p text:style-name="P11"/>
      <text:p text:style-name="P6">Os processos que não forem julgados, por qualquer motivo, na data acima mencionada, terão seu julgamento adiado para a sessão subsequente, independentemente de nova intimação.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4-09-18T15:02:03.238000000</dc:date>
    <meta:editing-cycles>1717</meta:editing-cycles>
    <meta:editing-duration>P6DT10H19M2S</meta:editing-duration>
    <meta:document-statistic meta:table-count="0" meta:image-count="1" meta:object-count="0" meta:page-count="22" meta:paragraph-count="875" meta:word-count="6491" meta:character-count="45362" meta:non-whitespace-character-count="39079"/>
    <meta:user-defined meta:name="cdcategoria">504</meta:user-defined>
    <meta:user-defined meta:name="cddocumento">15388947</meta:user-defined>
    <meta:user-defined meta:name="cdimagem">3</meta:user-defined>
    <meta:user-defined meta:name="cdmodelo">1000044</meta:user-defined>
    <meta:user-defined meta:name="cdprocesso" meta:value-type="string">P00008IHF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200597</meta:user-defined>
    <meta:user-defined meta:name="deipemedicao" meta:value-type="string">192.168.1.111</meta:user-defined>
    <meta:user-defined meta:name="deslocamentodepaginas" meta:value-type="string">0</meta:user-defined>
    <meta:user-defined meta:name="dtcriacaodoc" meta:value-type="string">04/03/2024 15:54:08</meta:user-defined>
    <meta:user-defined meta:name="dthrultalteracao" meta:value-type="string">13/03/2024 21:44:15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35164-59.2015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035164-59.2015.8.06.0001</meta:user-defined>
    <meta:user-defined meta:name="nuprocessosemformatacao" meta:value-type="string">0035164592015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KS6I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3/03/2024 21:44:15</meta:user-defined>
    <meta:user-defined meta:name="ultimo_salvamento" meta:value-type="string">13/03/2024 21:44:15</meta:user-defined>
    <meta:template xlink:type="simple" xlink:actuate="onRequest" xlink:title="" xlink:href="../../PAUTA%202024/CERT.%20INT.%20DEFENSORIA%20%20%20-%2029%20de%20março%20de%202022.odt/Normal"/>
  </office:meta>
</office:document-meta>
</file>