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4647f0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ee63db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eed3f7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2109c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443cf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86ec6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9c705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b358d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d70cb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165f60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17922a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194477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1b25e4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1d2677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209a22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529162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eb8979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ee63db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eed3f7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2109c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443cf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86ec6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9b65e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9c705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b358d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bcc49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1987a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65f60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6e9be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7922a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94477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b25e4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d2677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21f22e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ee63db" style:font-size-asian="12pt" style:font-weight-asian="normal" style:font-size-complex="12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5575a9c" officeooo:paragraph-rsid="06206bfe" style:font-size-asian="12pt" style:font-weight-asian="normal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5f2109c" officeooo:paragraph-rsid="05fb358d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5fbcc49" officeooo:paragraph-rsid="061b25e4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616e9be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6194477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6209a22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5575a9c" officeooo:paragraph-rsid="06206bf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5575a9c" officeooo:paragraph-rsid="0621f22e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5529162" style:font-size-asian="10pt" style:font-size-complex="10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eb8979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ee63db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eed3f7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2109c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443cf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86ec6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9b65e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9c705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b358d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bcc49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1987a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65f60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6e9be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7922a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94477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b25e4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d2677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209a22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20c645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21f22e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eb8979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ee63db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eed3f7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f2109c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6165f60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616e9be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617922a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6194477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bold" officeooo:paragraph-rsid="05529162" style:font-size-asian="12pt" style:font-weight-asian="bold" style:font-size-complex="10pt"/>
    </style:style>
    <style:style style:name="P8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5529162" style:font-size-asian="10.5pt" style:font-weight-asian="bold" style:font-size-complex="10.5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9162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text-underline-style="none" officeooo:paragraph-rsid="06209a22" style:letter-kerning="true" style:font-name-asian="Arial2" style:font-size-asian="12pt" style:language-asian="hi" style:country-asian="IN" style:font-name-complex="Arial2" style:font-size-complex="12pt" style:language-complex="pt" style:country-complex="BR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5f2109c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6209a22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6209a22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6209a22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620c645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621f22e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paragraph-rsid="05529162" style:font-size-asian="12pt" style:font-weight-asian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611987a" officeooo:paragraph-rsid="0611987a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611987a" officeooo:paragraph-rsid="06165f60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611987a" officeooo:paragraph-rsid="0617922a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61b25e4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611987a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65f60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7922a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86ec6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94477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b25e4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43abc3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5fbcc49" officeooo:paragraph-rsid="061b25e4" style:font-size-asian="12pt" style:font-weight-asian="normal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5fbcc49" officeooo:paragraph-rsid="05fbcc49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text-underline-style="none" fo:font-weight="normal" officeooo:paragraph-rsid="06209a22" style:letter-kerning="true" style:font-name-asian="Arial2" style:font-size-asian="12pt" style:language-asian="hi" style:country-asian="IN" style:font-weight-asian="normal" style:font-name-complex="Arial2" style:font-size-complex="12pt" style:language-complex="pt" style:country-complex="BR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text-underline-style="none" fo:font-weight="normal" officeooo:paragraph-rsid="0620c645" style:letter-kerning="true" style:font-name-asian="Arial2" style:font-size-asian="12pt" style:language-asian="hi" style:country-asian="IN" style:font-weight-asian="normal" style:font-name-complex="Arial2" style:font-size-complex="12pt" style:language-complex="pt" style:country-complex="BR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5f86ec6" style:font-size-asian="12pt" style:font-weight-asian="normal" style:font-size-complex="12pt"/>
    </style:style>
    <style:style style:name="P110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5575a9c" style:font-weight-asian="bold" style:font-weight-complex="bold"/>
    </style:style>
    <style:style style:name="T6" style:family="text">
      <style:text-properties style:font-name="Arial1" style:text-underline-style="none" fo:font-weight="bold" officeooo:rsid="05f2109c" style:font-weight-asian="bold" style:font-weight-complex="bold"/>
    </style:style>
    <style:style style:name="T7" style:family="text">
      <style:text-properties style:font-name="Arial1" style:text-underline-style="none" fo:font-weight="bold" officeooo:rsid="05f9b65e" style:font-weight-asian="bold" style:font-weight-complex="bold"/>
    </style:style>
    <style:style style:name="T8" style:family="text">
      <style:text-properties style:font-name="Arial1" style:text-underline-style="none" fo:font-weight="bold" officeooo:rsid="05fbcc49" style:font-weight-asian="bold" style:font-weight-complex="bold"/>
    </style:style>
    <style:style style:name="T9" style:family="text">
      <style:text-properties style:font-name="Arial1" style:text-underline-style="none" fo:font-weight="bold" officeooo:rsid="060d73a1" style:font-weight-asian="bold" style:font-weight-complex="bold"/>
    </style:style>
    <style:style style:name="T10" style:family="text">
      <style:text-properties style:font-name="Arial1" style:text-underline-style="none" fo:font-weight="bold" officeooo:rsid="06165f60" style:font-weight-asian="bold" style:font-weight-complex="bold"/>
    </style:style>
    <style:style style:name="T11" style:family="text">
      <style:text-properties style:font-name="Arial1" style:text-underline-style="none" fo:font-weight="bold" officeooo:rsid="0616e9be" style:font-weight-asian="bold" style:font-weight-complex="bold"/>
    </style:style>
    <style:style style:name="T12" style:family="text">
      <style:text-properties style:font-name="Arial1" style:text-underline-style="none" fo:font-weight="bold" officeooo:rsid="0617922a" style:font-weight-asian="bold" style:font-weight-complex="bold"/>
    </style:style>
    <style:style style:name="T13" style:family="text">
      <style:text-properties style:font-name="Arial1" style:text-underline-style="none" fo:font-weight="bold" officeooo:rsid="06194477" style:font-weight-asian="bold" style:font-weight-complex="bold"/>
    </style:style>
    <style:style style:name="T14" style:family="text">
      <style:text-properties style:font-name="Arial1" style:text-underline-style="none" fo:font-weight="bold" officeooo:rsid="0619daa5" style:font-weight-asian="bold" style:font-weight-complex="bold"/>
    </style:style>
    <style:style style:name="T15" style:family="text">
      <style:text-properties style:font-name="Arial1" style:text-underline-style="none" fo:font-weight="bold" officeooo:rsid="061b2a30" style:font-weight-asian="bold" style:font-weight-complex="bold"/>
    </style:style>
    <style:style style:name="T16" style:family="text">
      <style:text-properties style:font-name="Arial1" style:text-underline-style="none" fo:font-weight="bold" officeooo:rsid="061e6365" style:font-weight-asian="bold" style:font-weight-complex="bold"/>
    </style:style>
    <style:style style:name="T17" style:family="text">
      <style:text-properties style:font-name="Arial1" style:text-underline-style="none" fo:font-weight="bold" officeooo:rsid="06209a22" style:font-weight-asian="bold" style:font-weight-complex="bold"/>
    </style:style>
    <style:style style:name="T18" style:family="text">
      <style:text-properties style:font-name="Arial1" style:text-underline-style="none" fo:font-weight="bold" officeooo:rsid="0620c645" style:font-weight-asian="bold" style:font-weight-complex="bold"/>
    </style:style>
    <style:style style:name="T19" style:family="text">
      <style:text-properties style:font-name="Arial1" style:text-underline-style="none" fo:font-weight="bold" officeooo:rsid="0621f22e" style:font-weight-asian="bold" style:font-weight-complex="bold"/>
    </style:style>
    <style:style style:name="T20" style:family="text">
      <style:text-properties style:font-name="Arial1" style:text-underline-style="none" fo:font-weight="normal" style:font-weight-asian="normal"/>
    </style:style>
    <style:style style:name="T21" style:family="text">
      <style:text-properties style:font-name="Arial1" style:text-underline-style="none" fo:font-weight="normal" officeooo:rsid="05eb8979" style:font-weight-asian="normal"/>
    </style:style>
    <style:style style:name="T22" style:family="text">
      <style:text-properties style:font-name="Arial1" style:text-underline-style="none" fo:font-weight="normal" officeooo:rsid="05ecd240" style:font-weight-asian="normal"/>
    </style:style>
    <style:style style:name="T23" style:family="text">
      <style:text-properties style:font-name="Arial1" style:text-underline-style="none" fo:font-weight="normal" officeooo:rsid="05ee63db" style:font-weight-asian="normal"/>
    </style:style>
    <style:style style:name="T24" style:family="text">
      <style:text-properties style:font-name="Arial1" style:text-underline-style="none" fo:font-weight="normal" officeooo:rsid="05eed3f7" style:font-weight-asian="normal"/>
    </style:style>
    <style:style style:name="T25" style:family="text">
      <style:text-properties style:font-name="Arial1" style:text-underline-style="none" fo:font-weight="normal" officeooo:rsid="05f0b2b7" style:font-weight-asian="normal"/>
    </style:style>
    <style:style style:name="T26" style:family="text">
      <style:text-properties style:font-name="Arial1" style:text-underline-style="none" fo:font-weight="normal" officeooo:rsid="05f2109c" style:font-weight-asian="normal"/>
    </style:style>
    <style:style style:name="T27" style:family="text">
      <style:text-properties style:font-name="Arial1" style:text-underline-style="none" fo:font-weight="normal" officeooo:rsid="05f3fc97" style:font-weight-asian="normal"/>
    </style:style>
    <style:style style:name="T28" style:family="text">
      <style:text-properties style:font-name="Arial1" style:text-underline-style="none" fo:font-weight="normal" officeooo:rsid="05f443cf" style:font-weight-asian="normal"/>
    </style:style>
    <style:style style:name="T29" style:family="text">
      <style:text-properties style:font-name="Arial1" style:text-underline-style="none" fo:font-weight="normal" officeooo:rsid="05f61e11" style:font-weight-asian="normal"/>
    </style:style>
    <style:style style:name="T30" style:family="text">
      <style:text-properties style:font-name="Arial1" style:text-underline-style="none" fo:font-weight="normal" officeooo:rsid="05f86ec6" style:font-weight-asian="normal"/>
    </style:style>
    <style:style style:name="T31" style:family="text">
      <style:text-properties style:font-name="Arial1" style:text-underline-style="none" fo:font-weight="normal" officeooo:rsid="05f9b65e" style:font-weight-asian="normal"/>
    </style:style>
    <style:style style:name="T32" style:family="text">
      <style:text-properties style:font-name="Arial1" style:text-underline-style="none" fo:font-weight="normal" officeooo:rsid="05f9c705" style:font-weight-asian="normal"/>
    </style:style>
    <style:style style:name="T33" style:family="text">
      <style:text-properties style:font-name="Arial1" style:text-underline-style="none" fo:font-weight="normal" officeooo:rsid="05fb358d" style:font-weight-asian="normal"/>
    </style:style>
    <style:style style:name="T34" style:family="text">
      <style:text-properties style:font-name="Arial1" style:text-underline-style="none" fo:font-weight="normal" officeooo:rsid="05fbcc49" style:font-weight-asian="normal"/>
    </style:style>
    <style:style style:name="T35" style:family="text">
      <style:text-properties style:font-name="Arial1" style:text-underline-style="none" fo:font-weight="normal" officeooo:rsid="05fd70cb" style:font-weight-asian="normal"/>
    </style:style>
    <style:style style:name="T36" style:family="text">
      <style:text-properties style:font-name="Arial1" style:text-underline-style="none" fo:font-weight="normal" officeooo:rsid="05fe0c84" style:font-weight-asian="normal"/>
    </style:style>
    <style:style style:name="T37" style:family="text">
      <style:text-properties style:font-name="Arial1" style:text-underline-style="none" fo:font-weight="normal" officeooo:rsid="05fe5602" style:font-weight-asian="normal"/>
    </style:style>
    <style:style style:name="T38" style:family="text">
      <style:text-properties style:font-name="Arial1" style:text-underline-style="none" fo:font-weight="normal" officeooo:rsid="05feb658" style:font-weight-asian="normal"/>
    </style:style>
    <style:style style:name="T39" style:family="text">
      <style:text-properties style:font-name="Arial1" style:text-underline-style="none" fo:font-weight="normal" officeooo:rsid="0600950b" style:font-weight-asian="normal"/>
    </style:style>
    <style:style style:name="T40" style:family="text">
      <style:text-properties style:font-name="Arial1" style:text-underline-style="none" fo:font-weight="normal" officeooo:rsid="060156c8" style:font-weight-asian="normal"/>
    </style:style>
    <style:style style:name="T41" style:family="text">
      <style:text-properties style:font-name="Arial1" style:text-underline-style="none" fo:font-weight="normal" officeooo:rsid="06024a2e" style:font-weight-asian="normal"/>
    </style:style>
    <style:style style:name="T42" style:family="text">
      <style:text-properties style:font-name="Arial1" style:text-underline-style="none" fo:font-weight="normal" officeooo:rsid="06033dd0" style:font-weight-asian="normal"/>
    </style:style>
    <style:style style:name="T43" style:family="text">
      <style:text-properties style:font-name="Arial1" style:text-underline-style="none" fo:font-weight="normal" officeooo:rsid="0605034b" style:font-weight-asian="normal"/>
    </style:style>
    <style:style style:name="T44" style:family="text">
      <style:text-properties style:font-name="Arial1" style:text-underline-style="none" fo:font-weight="normal" officeooo:rsid="0605b273" style:font-weight-asian="normal"/>
    </style:style>
    <style:style style:name="T45" style:family="text">
      <style:text-properties style:font-name="Arial1" style:text-underline-style="none" fo:font-weight="normal" officeooo:rsid="0606835f" style:font-weight-asian="normal"/>
    </style:style>
    <style:style style:name="T46" style:family="text">
      <style:text-properties style:font-name="Arial1" style:text-underline-style="none" fo:font-weight="normal" officeooo:rsid="06081c6b" style:font-weight-asian="normal"/>
    </style:style>
    <style:style style:name="T47" style:family="text">
      <style:text-properties style:font-name="Arial1" style:text-underline-style="none" fo:font-weight="normal" officeooo:rsid="0608afb2" style:font-weight-asian="normal"/>
    </style:style>
    <style:style style:name="T48" style:family="text">
      <style:text-properties style:font-name="Arial1" style:text-underline-style="none" fo:font-weight="normal" officeooo:rsid="0609250d" style:font-weight-asian="normal"/>
    </style:style>
    <style:style style:name="T49" style:family="text">
      <style:text-properties style:font-name="Arial1" style:text-underline-style="none" fo:font-weight="normal" officeooo:rsid="060a4e16" style:font-weight-asian="normal"/>
    </style:style>
    <style:style style:name="T50" style:family="text">
      <style:text-properties style:font-name="Arial1" style:text-underline-style="none" fo:font-weight="normal" officeooo:rsid="0611987a" style:font-weight-asian="normal"/>
    </style:style>
    <style:style style:name="T51" style:family="text">
      <style:text-properties style:font-name="Arial1" style:text-underline-style="none" fo:font-weight="normal" officeooo:rsid="061383ac" style:font-weight-asian="normal"/>
    </style:style>
    <style:style style:name="T52" style:family="text">
      <style:text-properties style:font-name="Arial1" style:text-underline-style="none" fo:font-weight="normal" style:font-weight-asian="normal" style:font-weight-complex="bold"/>
    </style:style>
    <style:style style:name="T53" style:family="text">
      <style:text-properties style:font-name="Arial1" style:text-underline-style="none" fo:font-weight="normal" officeooo:rsid="05fbcc49" style:font-weight-asian="normal" style:font-weight-complex="bold"/>
    </style:style>
    <style:style style:name="T54" style:family="text">
      <style:text-properties style:font-name="Arial1" style:text-underline-style="none" fo:font-weight="normal" officeooo:rsid="0611987a" style:font-weight-asian="normal" style:font-weight-complex="bold"/>
    </style:style>
    <style:style style:name="T55" style:family="text">
      <style:text-properties style:font-name="Arial1" style:text-underline-style="none" fo:font-weight="normal" officeooo:rsid="06153da1" style:font-weight-asian="normal" style:font-weight-complex="bold"/>
    </style:style>
    <style:style style:name="T56" style:family="text">
      <style:text-properties style:font-name="Arial1" style:text-underline-style="none" fo:font-weight="normal" officeooo:rsid="06024a2e" style:font-weight-asian="normal" style:font-weight-complex="bold"/>
    </style:style>
    <style:style style:name="T57" style:family="text">
      <style:text-properties style:font-name="Arial1" style:text-underline-style="none" fo:font-weight="normal" officeooo:rsid="0605b273" style:font-weight-asian="normal" style:font-weight-complex="bold"/>
    </style:style>
    <style:style style:name="T58" style:family="text">
      <style:text-properties style:font-name="Arial1" style:text-underline-style="none" fo:font-weight="normal" officeooo:rsid="05ee63db" style:font-weight-asian="normal" style:font-weight-complex="bold"/>
    </style:style>
    <style:style style:name="T59" style:family="text">
      <style:text-properties style:font-name="Arial1" style:text-underline-style="none" fo:font-weight="normal" officeooo:rsid="05f2109c" style:font-weight-asian="normal" style:font-weight-complex="bold"/>
    </style:style>
    <style:style style:name="T60" style:family="text">
      <style:text-properties style:font-name="Arial1" style:text-underline-style="none" fo:font-weight="normal" officeooo:rsid="06153da1" style:font-weight-asian="normal"/>
    </style:style>
    <style:style style:name="T61" style:family="text">
      <style:text-properties style:font-name="Arial1" style:text-underline-style="none" fo:font-weight="normal" officeooo:rsid="0616086e" style:font-weight-asian="normal"/>
    </style:style>
    <style:style style:name="T62" style:family="text">
      <style:text-properties style:font-name="Arial1" style:text-underline-style="none" officeooo:rsid="0361d92b"/>
    </style:style>
    <style:style style:name="T63" style:family="text">
      <style:text-properties style:font-name="Arial1" style:text-underline-style="none" officeooo:rsid="05e32000"/>
    </style:style>
    <style:style style:name="T64" style:family="text">
      <style:text-properties style:font-name="Arial1" style:text-underline-style="none" officeooo:rsid="05eb8979"/>
    </style:style>
    <style:style style:name="T65" style:family="text">
      <style:text-properties style:font-name="Arial1" style:text-underline-style="none" officeooo:rsid="05ee63db"/>
    </style:style>
    <style:style style:name="T66" style:family="text">
      <style:text-properties style:font-name="Arial1" style:text-underline-style="none" officeooo:rsid="06024a2e"/>
    </style:style>
    <style:style style:name="T67" style:family="text">
      <style:text-properties style:font-name="Arial1" style:text-underline-style="none" officeooo:rsid="0605b273"/>
    </style:style>
    <style:style style:name="T68" style:family="text">
      <style:text-properties style:font-name="Arial1" style:text-underline-style="none" officeooo:rsid="06081c6b"/>
    </style:style>
    <style:style style:name="T69" style:family="text">
      <style:text-properties style:font-name="Arial1" style:text-underline-style="none" officeooo:rsid="0616086e"/>
    </style:style>
    <style:style style:name="T70" style:family="text">
      <style:text-properties style:font-name="Arial1" style:text-underline-style="none" officeooo:rsid="0621c2c0"/>
    </style:style>
    <style:style style:name="T71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72" style:family="text">
      <style:text-properties style:font-name="Arial1" fo:font-size="12pt" style:text-underline-style="none" fo:font-weight="bold" officeooo:rsid="05575a9c" style:font-size-asian="12pt" style:font-weight-asian="bold" style:font-size-complex="12pt" style:font-weight-complex="bold"/>
    </style:style>
    <style:style style:name="T73" style:family="text">
      <style:text-properties style:font-name="Arial1" fo:font-size="12pt" style:text-underline-style="none" fo:font-weight="bold" officeooo:rsid="060b14dc" style:font-size-asian="12pt" style:font-weight-asian="bold" style:font-size-complex="12pt" style:font-weight-complex="bold"/>
    </style:style>
    <style:style style:name="T74" style:family="text">
      <style:text-properties officeooo:rsid="0008b7b1"/>
    </style:style>
    <style:style style:name="T75" style:family="text">
      <style:text-properties style:text-underline-style="none" fo:font-weight="bold" style:font-weight-asian="bold" style:font-weight-complex="bold"/>
    </style:style>
    <style:style style:name="T76" style:family="text">
      <style:text-properties style:text-underline-style="none" fo:font-weight="bold" officeooo:rsid="04fbf10c" style:font-weight-asian="bold" style:font-weight-complex="bold"/>
    </style:style>
    <style:style style:name="T77" style:family="text">
      <style:text-properties style:text-underline-style="none" fo:font-weight="bold" officeooo:rsid="05e32000" style:font-weight-asian="bold" style:font-weight-complex="bold"/>
    </style:style>
    <style:style style:name="T78" style:family="text">
      <style:text-properties style:font-name="ArialMT1"/>
    </style:style>
    <style:style style:name="T79" style:family="text">
      <style:text-properties style:font-name="ArialMT1" style:text-underline-style="none" officeooo:rsid="025c0bd3"/>
    </style:style>
    <style:style style:name="T80" style:family="text">
      <style:text-properties style:font-name="ArialMT1" fo:font-weight="bold" style:font-weight-asian="bold" style:font-weight-complex="bold"/>
    </style:style>
    <style:style style:name="T81" style:family="text">
      <style:text-properties style:font-name="ArialMT1" fo:font-weight="bold" officeooo:rsid="05e32000" style:font-weight-asian="bold" style:font-weight-complex="bold"/>
    </style:style>
    <style:style style:name="T82" style:family="text">
      <style:text-properties officeooo:rsid="02f993da"/>
    </style:style>
    <style:style style:name="T83" style:family="text">
      <style:text-properties officeooo:rsid="05e32000"/>
    </style:style>
    <style:style style:name="T84" style:family="text">
      <style:text-properties fo:font-weight="normal" style:font-weight-asian="normal"/>
    </style:style>
    <style:style style:name="T85" style:family="text">
      <style:text-properties fo:font-weight="normal" officeooo:rsid="0609250d" style:font-weight-asian="normal"/>
    </style:style>
    <style:style style:name="T86" style:family="text">
      <style:text-properties fo:font-weight="normal" officeooo:rsid="060a4e16" style:font-weight-asian="normal"/>
    </style:style>
    <style:style style:name="T87" style:family="text">
      <style:text-properties fo:font-weight="normal" officeooo:rsid="06024a2e" style:font-weight-asian="normal"/>
    </style:style>
    <style:style style:name="T88" style:family="text">
      <style:text-properties fo:font-weight="normal" officeooo:rsid="0611987a" style:font-weight-asian="normal" style:font-weight-complex="bold"/>
    </style:style>
    <style:style style:name="T89" style:family="text">
      <style:text-properties fo:font-weight="normal" officeooo:rsid="05ee63db" style:font-weight-asian="normal" style:font-weight-complex="bold"/>
    </style:style>
    <style:style style:name="T90" style:family="text">
      <style:text-properties fo:font-weight="normal" officeooo:rsid="06024a2e" style:font-weight-asian="normal" style:font-weight-complex="bold"/>
    </style:style>
    <style:style style:name="T91" style:family="text">
      <style:text-properties fo:font-weight="normal" officeooo:rsid="0605b273" style:font-weight-asian="normal" style:font-weight-complex="bold"/>
    </style:style>
    <style:style style:name="T92" style:family="text">
      <style:text-properties fo:font-weight="normal" officeooo:rsid="05ee63db" style:font-weight-asian="normal"/>
    </style:style>
    <style:style style:name="T93" style:family="text">
      <style:text-properties fo:font-weight="normal" officeooo:rsid="0605b273" style:font-weight-asian="normal"/>
    </style:style>
    <style:style style:name="T94" style:family="text">
      <style:text-properties fo:font-weight="normal" officeooo:rsid="06081c6b" style:font-weight-asian="normal"/>
    </style:style>
    <style:style style:name="T95" style:family="text">
      <style:text-properties fo:font-weight="normal" officeooo:rsid="05f2109c" style:font-weight-asian="normal"/>
    </style:style>
    <style:style style:name="T96" style:family="text">
      <style:text-properties officeooo:rsid="0609250d"/>
    </style:style>
    <style:style style:name="T97" style:family="text">
      <style:text-properties officeooo:rsid="060a4e16"/>
    </style:style>
    <style:style style:name="T98" style:family="text">
      <style:text-properties officeooo:rsid="060d73a1"/>
    </style:style>
    <style:style style:name="T99" style:family="text">
      <style:text-properties style:font-weight-complex="normal"/>
    </style:style>
    <style:style style:name="T100" style:family="text">
      <style:text-properties officeooo:rsid="060d73a1" style:font-weight-complex="normal"/>
    </style:style>
    <style:style style:name="T101" style:family="text">
      <style:text-properties officeooo:rsid="0611987a"/>
    </style:style>
    <style:style style:name="T102" style:family="text">
      <style:text-properties officeooo:rsid="061383ac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5f2109c" style:font-weight-asian="bold" style:font-weight-complex="bold"/>
    </style:style>
    <style:style style:name="T105" style:family="text">
      <style:text-properties fo:font-weight="bold" officeooo:rsid="05fbcc49" style:font-weight-asian="bold" style:font-weight-complex="bold"/>
    </style:style>
    <style:style style:name="T106" style:family="text">
      <style:text-properties fo:font-weight="bold" officeooo:rsid="060d73a1" style:font-weight-asian="bold" style:font-weight-complex="bold"/>
    </style:style>
    <style:style style:name="T107" style:family="text">
      <style:text-properties officeooo:rsid="06153da1"/>
    </style:style>
    <style:style style:name="T108" style:family="text">
      <style:text-properties officeooo:rsid="0616086e"/>
    </style:style>
    <style:style style:name="T109" style:family="text">
      <style:text-properties officeooo:rsid="05eb8979"/>
    </style:style>
    <style:style style:name="T110" style:family="text">
      <style:text-properties officeooo:rsid="0605b273"/>
    </style:style>
    <style:style style:name="T111" style:family="text">
      <style:text-properties officeooo:rsid="06024a2e"/>
    </style:style>
    <style:style style:name="T112" style:family="text">
      <style:text-properties style:use-window-font-color="true" style:font-name="Arial1" style:text-underline-style="none" fo:font-weight="normal" style:letter-kerning="true" style:font-name-asian="Arial2" style:language-asian="hi" style:country-asian="IN" style:font-weight-asian="normal" style:font-name-complex="Arial2" style:language-complex="pt" style:country-complex="BR"/>
    </style:style>
    <style:style style:name="T113" style:family="text">
      <style:text-properties style:use-window-font-color="true" style:font-name="Arial1" style:text-underline-style="none" fo:font-weight="normal" officeooo:rsid="05f2109c" style:letter-kerning="true" style:font-name-asian="Arial2" style:language-asian="hi" style:country-asian="IN" style:font-weight-asian="normal" style:font-name-complex="Arial2" style:language-complex="pt" style:country-complex="BR"/>
    </style:style>
    <style:style style:name="T114" style:family="text">
      <style:text-properties style:use-window-font-color="true" style:font-name="Arial1" style:text-underline-style="none" fo:font-weight="bold" style:letter-kerning="true" style:font-name-asian="Arial2" style:language-asian="hi" style:country-asian="IN" style:font-weight-asian="bold" style:font-name-complex="Arial2" style:language-complex="pt" style:country-complex="BR"/>
    </style:style>
    <style:style style:name="T115" style:family="text">
      <style:text-properties style:use-window-font-color="true" style:font-name="Arial1" style:letter-kerning="true" style:font-name-asian="Arial2" style:language-asian="hi" style:country-asian="IN" style:font-name-complex="Arial2" style:language-complex="pt" style:country-complex="BR"/>
    </style:style>
    <style:style style:name="T116" style:family="text">
      <style:text-properties style:use-window-font-color="true" style:font-name="Arial1" officeooo:rsid="05f2109c" style:letter-kerning="true" style:font-name-asian="Arial2" style:language-asian="hi" style:country-asian="IN" style:font-name-complex="Arial2" style:language-complex="pt" style:country-complex="BR"/>
    </style:style>
    <style:style style:name="T117" style:family="text">
      <style:text-properties style:use-window-font-color="true" style:font-name="Arial1" fo:font-weight="bold" style:letter-kerning="true" style:font-name-asian="Arial2" style:language-asian="hi" style:country-asian="IN" style:font-weight-asian="bold" style:font-name-complex="Arial2" style:language-complex="pt" style:country-complex="BR"/>
    </style:style>
    <style:style style:name="T118" style:family="text">
      <style:text-properties style:use-window-font-color="true" style:text-underline-style="none" style:letter-kerning="true" style:font-name-asian="Arial2" style:language-asian="hi" style:country-asian="IN" style:font-name-complex="Arial2" style:language-complex="pt" style:country-complex="BR"/>
    </style:style>
    <style:style style:name="T119" style:family="text">
      <style:text-properties style:use-window-font-color="true" style:text-underline-style="none" fo:font-weight="bold" style:letter-kerning="true" style:font-name-asian="Arial2" style:language-asian="hi" style:country-asian="IN" style:font-weight-asian="bold" style:font-name-complex="Arial2" style:language-complex="pt" style:country-complex="BR"/>
    </style:style>
    <style:style style:name="T120" style:family="text">
      <style:text-properties style:use-window-font-color="true" style:text-underline-style="none" fo:font-weight="bold" officeooo:rsid="06209a22" style:letter-kerning="true" style:font-name-asian="Arial2" style:language-asian="hi" style:country-asian="IN" style:font-weight-asian="bold" style:font-name-complex="Arial2" style:language-complex="pt" style:country-complex="BR"/>
    </style:style>
    <style:style style:name="T121" style:family="text">
      <style:text-properties style:use-window-font-color="true" style:text-underline-style="none" fo:font-weight="bold" style:letter-kerning="true" style:font-name-asian="Arial2" style:language-asian="hi" style:country-asian="IN" style:font-weight-asian="bold" style:font-name-complex="Arial2" style:language-complex="pt" style:country-complex="BR" style:font-weight-complex="bold"/>
    </style:style>
    <style:style style:name="T122" style:family="text">
      <style:text-properties style:use-window-font-color="true" style:text-underline-style="none" fo:font-weight="bold" officeooo:rsid="06209a22" style:letter-kerning="true" style:font-name-asian="Arial2" style:language-asian="hi" style:country-asian="IN" style:font-weight-asian="bold" style:font-name-complex="Arial2" style:language-complex="pt" style:country-complex="BR" style:font-weight-complex="bold"/>
    </style:style>
    <style:style style:name="T123" style:family="text">
      <style:text-properties style:use-window-font-color="true" style:text-underline-style="none" fo:font-weight="bold" officeooo:rsid="0620c645" style:letter-kerning="true" style:font-name-asian="Arial2" style:language-asian="hi" style:country-asian="IN" style:font-weight-asian="bold" style:font-name-complex="Arial2" style:language-complex="pt" style:country-complex="BR" style:font-weight-complex="bold"/>
    </style:style>
    <style:style style:name="T124" style:family="text">
      <style:text-properties style:use-window-font-color="true" style:text-underline-style="none" fo:font-weight="bold" officeooo:rsid="0621f22e" style:letter-kerning="true" style:font-name-asian="Arial2" style:language-asian="hi" style:country-asian="IN" style:font-weight-asian="bold" style:font-name-complex="Arial2" style:language-complex="pt" style:country-complex="BR" style:font-weight-complex="bold"/>
    </style:style>
    <style:style style:name="T125" style:family="text">
      <style:text-properties style:use-window-font-color="true" style:text-underline-style="none" fo:font-weight="normal" style:letter-kerning="true" style:font-name-asian="Arial2" style:language-asian="hi" style:country-asian="IN" style:font-weight-asian="normal" style:font-name-complex="Arial2" style:language-complex="pt" style:country-complex="BR"/>
    </style:style>
    <style:style style:name="T126" style:family="text">
      <style:text-properties style:use-window-font-color="true" style:text-underline-style="none" fo:font-weight="normal" officeooo:rsid="0620c645" style:letter-kerning="true" style:font-name-asian="Arial2" style:language-asian="hi" style:country-asian="IN" style:font-weight-asian="normal" style:font-name-complex="Arial2" style:language-complex="pt" style:country-complex="BR"/>
    </style:style>
    <style:style style:name="T127" style:family="text">
      <style:text-properties style:use-window-font-color="true" style:letter-kerning="true" style:font-name-asian="Arial2" style:language-asian="hi" style:country-asian="IN" style:font-name-complex="Arial2" style:language-complex="pt" style:country-complex="BR"/>
    </style:style>
    <style:style style:name="T128" style:family="text">
      <style:text-properties style:use-window-font-color="true" officeooo:rsid="06209a22" style:letter-kerning="true" style:font-name-asian="Arial2" style:language-asian="hi" style:country-asian="IN" style:font-name-complex="Arial2" style:language-complex="pt" style:country-complex="BR"/>
    </style:style>
    <style:style style:name="T129" style:family="text">
      <style:text-properties style:use-window-font-color="true" fo:font-weight="bold" style:letter-kerning="true" style:font-name-asian="Arial2" style:language-asian="hi" style:country-asian="IN" style:font-weight-asian="bold" style:font-name-complex="Arial2" style:language-complex="pt" style:country-complex="BR"/>
    </style:style>
    <style:style style:name="T130" style:family="text">
      <style:text-properties style:use-window-font-color="true" fo:font-weight="bold" officeooo:rsid="06209a22" style:letter-kerning="true" style:font-name-asian="Arial2" style:language-asian="hi" style:country-asian="IN" style:font-weight-asian="bold" style:font-name-complex="Arial2" style:language-complex="pt" style:country-complex="BR"/>
    </style:style>
    <style:style style:name="T131" style:family="text">
      <style:text-properties style:use-window-font-color="true" fo:font-weight="bold" style:letter-kerning="true" style:font-name-asian="Arial2" style:language-asian="hi" style:country-asian="IN" style:font-weight-asian="bold" style:font-name-complex="Arial2" style:language-complex="pt" style:country-complex="BR" style:font-weight-complex="bold"/>
    </style:style>
    <style:style style:name="T132" style:family="text">
      <style:text-properties style:use-window-font-color="true" fo:font-weight="bold" officeooo:rsid="06209a22" style:letter-kerning="true" style:font-name-asian="Arial2" style:language-asian="hi" style:country-asian="IN" style:font-weight-asian="bold" style:font-name-complex="Arial2" style:language-complex="pt" style:country-complex="BR" style:font-weight-complex="bold"/>
    </style:style>
    <style:style style:name="T133" style:family="text">
      <style:text-properties style:use-window-font-color="true" fo:font-weight="bold" officeooo:rsid="0620c645" style:letter-kerning="true" style:font-name-asian="Arial2" style:language-asian="hi" style:country-asian="IN" style:font-weight-asian="bold" style:font-name-complex="Arial2" style:language-complex="pt" style:country-complex="BR" style:font-weight-complex="bold"/>
    </style:style>
    <style:style style:name="T134" style:family="text">
      <style:text-properties style:use-window-font-color="true" style:font-name="Arial" style:text-underline-style="none" fo:font-weight="bold" officeooo:rsid="06209a22" style:letter-kerning="true" style:font-name-asian="Arial2" style:language-asian="hi" style:country-asian="IN" style:font-weight-asian="bold" style:font-name-complex="Arial2" style:language-complex="pt" style:country-complex="BR"/>
    </style:style>
    <style:style style:name="T135" style:family="text">
      <style:text-properties style:use-window-font-color="true" style:font-name="Arial" style:text-underline-style="none" fo:font-weight="normal" style:letter-kerning="true" style:font-name-asian="Arial2" style:language-asian="hi" style:country-asian="IN" style:font-weight-asian="normal" style:font-name-complex="Arial2" style:language-complex="pt" style:country-complex="BR"/>
    </style:style>
    <style:style style:name="T136" style:family="text">
      <style:text-properties style:use-window-font-color="true" fo:font-weight="normal" style:letter-kerning="true" style:font-name-asian="Arial2" style:language-asian="hi" style:country-asian="IN" style:font-weight-asian="normal" style:font-name-complex="Arial2" style:language-complex="pt" style:country-complex="BR"/>
    </style:style>
    <style:style style:name="T137" style:family="text">
      <style:text-properties style:use-window-font-color="true" fo:font-weight="normal" officeooo:rsid="05f2109c" style:letter-kerning="true" style:font-name-asian="Arial2" style:language-asian="hi" style:country-asian="IN" style:font-weight-asian="normal" style:font-name-complex="Arial2" style:language-complex="pt" style:country-complex="BR"/>
    </style:style>
    <style:style style:name="T138" style:family="text">
      <style:text-properties officeooo:rsid="0620c64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0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5"><text:span text:style-name="T75">Número da Pauta: </text:span><text:span text:style-name="T76">2</text:span><text:span text:style-name="T77">8</text:span></text:p>
      <text:p text:style-name="P5"><text:span text:style-name="T75">DISPONIBILIZADA EM: </text:span><text:span text:style-name="T77">5/8/2024</text:span></text:p>
      <text:p text:style-name="P2">CONSIDERADA A PUBLICAÇ<text:span text:style-name="T74">ÃO</text:span> EM: <text:span text:style-name="T83">6/8/2024</text:span></text:p>
      <text:p text:style-name="P4">EDIÇÃO:<text:span text:style-name="T82">3363</text:span></text:p>
      <text:p text:style-name="P4">PAGS:<text:span text:style-name="T98">191/198</text:span></text:p>
      <text:p text:style-name="P3"/>
      <text:p text:style-name="P6"><text:span text:style-name="T79">SERÃO JULGADOS, NA PRIMEIRA SESSÃO ORDINÁRIA DE JULGAMENTO </text:span><text:span text:style-name="T78">HÍBRIDA DESIMPEDIDA, DIA</text:span><text:span text:style-name="T80"> </text:span><text:span text:style-name="T81">13/8/2024</text:span><text:span text:style-name="T80"> ÀS 14H</text:span><text:span text:style-name="T78">., NA SALA VIRTUAL DE SESSÃO </text:span><text:span text:style-name="T79">DA 1ª CÂMARA CRIMINAL, OS SEGUINTES PROCESSOS.</text:span></text:p>
      <text:p text:style-name="P9"/>
      <text:p text:style-name="P65"><text:span text:style-name="T10">01</text:span><text:span text:style-name="T5"> - Apelação Criminal </text:span><text:span text:style-name="T19">Nº</text:span><text:span text:style-name="T5"> </text:span><text:span text:style-name="T3">0001553-11.2019.8.06.0055</text:span><text:span text:style-name="T20"> - Vara Única Criminal de Canindé. </text:span></text:p>
      <text:p text:style-name="P36">Apelante: Francisco Jane da Silva. </text:p>
      <text:p text:style-name="P36">Defensoria Pública do Estado do Ceará. </text:p>
      <text:p text:style-name="P36">Apelado: Ministério Público do Estado do Ceará. </text:p>
      <text:p text:style-name="P78"><text:span text:style-name="T2">Relator: </text:span><text:span text:style-name="T66">Des. </text:span><text:span text:style-name="T2">MÁRIO PARENTE TEÓFILO NETO. </text:span></text:p>
      <text:p text:style-name="P65"><text:span text:style-name="T54">Revisor</text:span><text:span text:style-name="T56">a: Desa.</text:span><text:span text:style-name="T54"> L</text:span><text:span text:style-name="T56">Í</text:span><text:span text:style-name="T54">GIA ANDRADE DE ALENCAR MAGALHÃES.</text:span></text:p>
      <text:p text:style-name="P94"/>
      <text:p text:style-name="P73"><text:span text:style-name="T10">02</text:span><text:span text:style-name="T4"> - </text:span><text:span text:style-name="T3">Apelação Criminal </text:span><text:span text:style-name="T19">Nº</text:span><text:span text:style-name="T5"> </text:span><text:span text:style-name="T3">0006626-52.2013.8.06.0126</text:span><text:span text:style-name="T20"> - </text:span><text:span text:style-name="T42">1ª Vara da Comarca de Mombaça</text:span><text:span text:style-name="T20">. </text:span></text:p>
      <text:p text:style-name="P36">Apelante: Dinalva Alves da Silva. </text:p>
      <text:p text:style-name="P65"><text:span text:style-name="T20">Advogado: </text:span><text:span text:style-name="T51">Jéferson</text:span><text:span text:style-name="T20"> Lima de Matos (OAB/</text:span><text:span text:style-name="T42">CE</text:span><text:span text:style-name="T20">: 42203). </text:span></text:p>
      <text:p text:style-name="P65"><text:span text:style-name="T20">Advogada: Alanne Nayara Fernandes Martins (OAB/</text:span><text:span text:style-name="T42">CE</text:span><text:span text:style-name="T20">: 36773). </text:span></text:p>
      <text:p text:style-name="P65"><text:span text:style-name="T20">Advogada: Maria Lia Chaves Custódio Pedrosa (OAB/</text:span><text:span text:style-name="T42">CE</text:span><text:span text:style-name="T20">: 34461). </text:span></text:p>
      <text:p text:style-name="P36">Apelado: Ministério Público do Estado do Ceará. </text:p>
      <text:p text:style-name="P78"><text:span text:style-name="T2">Relator: </text:span><text:span text:style-name="T66">Des. </text:span><text:span text:style-name="T2">MÁRIO PARENTE TEÓFILO NETO. </text:span></text:p>
      <text:p text:style-name="P65"><text:span text:style-name="T20">Revisor</text:span><text:span text:style-name="T41">a: Desa.</text:span><text:span text:style-name="T20"> L</text:span><text:span text:style-name="T41">Í</text:span><text:span text:style-name="T20">GIA ANDRADE DE ALENCAR MAGALHÃES.</text:span></text:p>
      <text:p text:style-name="P18"/>
      <text:p text:style-name="P73"><text:span text:style-name="T10">03</text:span><text:span text:style-name="T4"> -</text:span><text:span text:style-name="T2"> </text:span><text:span text:style-name="T3">Apelação Criminal</text:span><text:span text:style-name="T2"> </text:span><text:span text:style-name="T19">Nº</text:span><text:span text:style-name="T5"> </text:span><text:span text:style-name="T3">0007224-58.2010.8.06.0175</text:span><text:span text:style-name="T20"> - 1ª Vara da Comarca de Trairi. </text:span></text:p>
      <text:p text:style-name="P36">Apelante: João Paulo Sousa Soares. </text:p>
      <text:p text:style-name="P65"><text:span text:style-name="T20">Advogado: Filipe Duarte Pinto Castelo Branco (OAB/</text:span><text:span text:style-name="T42">CE</text:span><text:span text:style-name="T20">: 35021). </text:span></text:p>
      <text:p text:style-name="P36">Apelado: Ministério Público do Estado do Ceará. </text:p>
      <text:p text:style-name="P78"><text:span text:style-name="T2">Relator: </text:span><text:span text:style-name="T66">Des. </text:span><text:span text:style-name="T2">MÁRIO PARENTE TEÓFILO NETO. </text:span></text:p>
      <text:p text:style-name="P65"><text:span text:style-name="T20">Revisor</text:span><text:span text:style-name="T41">a: Desa.</text:span><text:span text:style-name="T20"> L</text:span><text:span text:style-name="T41">Í</text:span><text:span text:style-name="T20">GIA ANDRADE DE ALENCAR MAGALHÃES.</text:span></text:p>
      <text:p text:style-name="P18"/>
      <text:p text:style-name="P73"><text:span text:style-name="T10">04</text:span><text:span text:style-name="T4"> -</text:span><text:span text:style-name="T2"> </text:span><text:span text:style-name="T3">Apelação Criminal</text:span><text:span text:style-name="T2"> </text:span><text:span text:style-name="T19">Nº</text:span><text:span text:style-name="T5"> </text:span><text:span text:style-name="T3">0013309-87.2019.8.06.0064</text:span><text:span text:style-name="T20"> - 2ª Vara Criminal da Comarca de Caucaia. </text:span></text:p>
      <text:p text:style-name="P36">Apelante: Bruno Rodrigues de Sousa. </text:p>
      <text:p text:style-name="P36">Defensoria Pública do Estado do Ceará. </text:p>
      <text:p text:style-name="P36">Apelado: Ministério Público do Estado do Ceará. </text:p>
      <text:p text:style-name="P78"><text:span text:style-name="T2">Relator: </text:span><text:span text:style-name="T66">Des. </text:span><text:span text:style-name="T2">MÁRIO PARENTE TEÓFILO NETO. </text:span></text:p>
      <text:p text:style-name="P65"><text:span text:style-name="T20">Revisor</text:span><text:span text:style-name="T41">a: Desa.</text:span><text:span text:style-name="T20"> L</text:span><text:span text:style-name="T41">Í</text:span><text:span text:style-name="T20">GIA ANDRADE DE ALENCAR MAGALHÃES.</text:span></text:p>
      <text:p text:style-name="P18"><text:soft-page-break/></text:p>
      <text:p text:style-name="P73"><text:span text:style-name="T10">05</text:span><text:span text:style-name="T4"> - </text:span><text:span text:style-name="T3">Apelação Criminal</text:span><text:span text:style-name="T2"> </text:span><text:span text:style-name="T19">Nº</text:span><text:span text:style-name="T5"> </text:span><text:span text:style-name="T3">0018399-53.2017.8.06.0062</text:span><text:span text:style-name="T20"> - 1ª Vara da Comarca de Cascavel. </text:span></text:p>
      <text:p text:style-name="P36">Apelante: Antônio Albenilson Vital Martins. </text:p>
      <text:p text:style-name="P65"><text:span text:style-name="T20">Advogado: Zacarias Antônio Oliveira Pinto (OAB/</text:span><text:span text:style-name="T42">CE</text:span><text:span text:style-name="T20">: 10395). </text:span></text:p>
      <text:p text:style-name="P36">Apelante: Antônio Moura Vital. </text:p>
      <text:p text:style-name="P65"><text:span text:style-name="T20">Advogado: Artur Frota Monteiro Júnior (OAB/</text:span><text:span text:style-name="T42">CE</text:span><text:span text:style-name="T20">: 23300). </text:span></text:p>
      <text:p text:style-name="P36">Apelado: Ministério Público do Estado do Ceará. </text:p>
      <text:p text:style-name="P78"><text:span text:style-name="T2">Relator: </text:span><text:span text:style-name="T66">Des. </text:span><text:span text:style-name="T2">MÁRIO PARENTE TEÓFILO NETO. </text:span></text:p>
      <text:p text:style-name="P65"><text:span text:style-name="T20">Revisor</text:span><text:span text:style-name="T41">a: Desa.</text:span><text:span text:style-name="T20"> L</text:span><text:span text:style-name="T41">Í</text:span><text:span text:style-name="T20">GIA ANDRADE DE ALENCAR MAGALHÃES.</text:span></text:p>
      <text:p text:style-name="P18"/>
      <text:p text:style-name="P73"><text:span text:style-name="T10">06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50787-39.2021.8.06.0136</text:span><text:span text:style-name="T20"> - 1ª Vara da Comarca de Pacajus. </text:span></text:p>
      <text:p text:style-name="P36">Apelante: Francisco Fábio Mariano Barbosa. </text:p>
      <text:p text:style-name="P36">Apelante: Karlyson de Almeida Ramos. </text:p>
      <text:p text:style-name="P36">Defensoria Pública do Estado do Ceará. </text:p>
      <text:p text:style-name="P36">Apelado: Ministério Público do Estado do Ceará. </text:p>
      <text:p text:style-name="P78"><text:span text:style-name="T2">Relator: </text:span><text:span text:style-name="T66">Des. </text:span><text:span text:style-name="T2">MÁRIO PARENTE TEÓFILO NETO. </text:span></text:p>
      <text:p text:style-name="P65"><text:span text:style-name="T20">Revisor</text:span><text:span text:style-name="T41">a: Desa.</text:span><text:span text:style-name="T20"> L</text:span><text:span text:style-name="T41">Í</text:span><text:span text:style-name="T20">GIA ANDRADE DE ALENCAR MAGALHÃES.</text:span></text:p>
      <text:p text:style-name="P18"/>
      <text:p text:style-name="P73"><text:span text:style-name="T10">07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00847-12.2024.8.06.0300</text:span><text:span text:style-name="T20"> - Vara Única Criminal de Aquiraz. </text:span></text:p>
      <text:p text:style-name="P36">Apelante: Alexandro Alves da Costa. </text:p>
      <text:p text:style-name="P65"><text:span text:style-name="T20">Advogado: André Chaves Correia (OAB/</text:span><text:span text:style-name="T43">CE</text:span><text:span text:style-name="T20">: 37131). </text:span></text:p>
      <text:p text:style-name="P36">Apelado: Ministério Público do Estado do Ceará. </text:p>
      <text:p text:style-name="P78"><text:span text:style-name="T2">Relator: </text:span><text:span text:style-name="T66">Des. </text:span><text:span text:style-name="T2">MÁRIO PARENTE TEÓFILO NETO. </text:span></text:p>
      <text:p text:style-name="P65"><text:span text:style-name="T20">Revisor</text:span><text:span text:style-name="T41">a: Desa.</text:span><text:span text:style-name="T20"> L</text:span><text:span text:style-name="T41">Í</text:span><text:span text:style-name="T20">GIA ANDRADE DE ALENCAR MAGALHÃES.</text:span></text:p>
      <text:p text:style-name="P18"/>
      <text:p text:style-name="P73"><text:span text:style-name="T10">08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00971-23.2023.8.06.0302</text:span><text:span text:style-name="T20"> - 1ª Vara Criminal da Comarca de Iguatu. </text:span></text:p>
      <text:p text:style-name="P36">Apelante: Jeovandro Freire de Araújo. </text:p>
      <text:p text:style-name="P36">Defensoria Pública do Estado do Ceará. </text:p>
      <text:p text:style-name="P36">Apelado: Ministério Público do Estado do Ceará. </text:p>
      <text:p text:style-name="P78"><text:span text:style-name="T2">Relator: </text:span><text:span text:style-name="T66">Des. </text:span><text:span text:style-name="T2">MÁRIO PARENTE TEÓFILO NETO. </text:span></text:p>
      <text:p text:style-name="P65"><text:span text:style-name="T20">Revisor</text:span><text:span text:style-name="T41">a: Desa.</text:span><text:span text:style-name="T20"> L</text:span><text:span text:style-name="T41">Í</text:span><text:span text:style-name="T20">GIA ANDRADE DE ALENCAR MAGALHÃES.</text:span></text:p>
      <text:p text:style-name="P18"/>
      <text:p text:style-name="P73"><text:span text:style-name="T10">09</text:span><text:span text:style-name="T4"> - </text:span><text:span text:style-name="T3">Apelação Criminal </text:span><text:span text:style-name="T19">Nº</text:span><text:span text:style-name="T5"> </text:span><text:span text:style-name="T3">0201861-59.2023.8.06.0302</text:span><text:span text:style-name="T20"> - 1ª Vara Criminal da Comarca de Iguatu. </text:span></text:p>
      <text:p text:style-name="P36">Apelante: Francisco Pereira da Silva. </text:p>
      <text:p text:style-name="P65"><text:span text:style-name="T20">Advogado: Paulo Sérgio Lima Vasconcelos (OAB/</text:span><text:span text:style-name="T43">CE</text:span><text:span text:style-name="T20">: 12928). </text:span></text:p>
      <text:p text:style-name="P65"><text:span text:style-name="T20">Advogado: Thales Soares Vasconcelos (OAB/</text:span><text:span text:style-name="T43">CE</text:span><text:span text:style-name="T20">: 43222). </text:span></text:p>
      <text:p text:style-name="P36">Apelado: Ministério Público do Estado do Ceará. </text:p>
      <text:p text:style-name="P78"><text:span text:style-name="T2">Relator: </text:span><text:span text:style-name="T66">Des. </text:span><text:span text:style-name="T2">MÁRIO PARENTE TEÓFILO NETO. </text:span></text:p>
      <text:p text:style-name="P65"><text:span text:style-name="T20">Revisor</text:span><text:span text:style-name="T41">a: Desa.</text:span><text:span text:style-name="T20"> L</text:span><text:span text:style-name="T41">Í</text:span><text:span text:style-name="T20">GIA ANDRADE DE ALENCAR MAGALHÃES.</text:span></text:p>
      <text:p text:style-name="P18"/>
      <text:p text:style-name="P73"><text:span text:style-name="T10">10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06503-05.2023.8.06.0293</text:span><text:span text:style-name="T20"> - 1ª Vara Criminal da Comarca de Tauá. </text:span></text:p>
      <text:p text:style-name="P36">Apelante: Francisco Edinaldo Pedrosa. </text:p>
      <text:p text:style-name="P65"><text:span text:style-name="T20">Advogado: Francisco Jurandir </text:span><text:span text:style-name="T51">Tenório</text:span><text:span text:style-name="T20"> </text:span><text:span text:style-name="T51">Júnior</text:span><text:span text:style-name="T20"> (OAB/</text:span><text:span text:style-name="T43">CE</text:span><text:span text:style-name="T20">: 32165). </text:span></text:p>
      <text:p text:style-name="P65"><text:span text:style-name="T20">Advogado: Antônio Luiz Torres Fernandes Júnior (OAB/</text:span><text:span text:style-name="T43">CE</text:span><text:span text:style-name="T20">: 37528). </text:span></text:p>
      <text:p text:style-name="P36">Apelado: Ministério Público do Estado do Ceará. </text:p>
      <text:p text:style-name="P78"><text:span text:style-name="T2">Relator: </text:span><text:span text:style-name="T66">Des. </text:span><text:span text:style-name="T2">MÁRIO PARENTE TEÓFILO NETO. </text:span></text:p>
      <text:p text:style-name="P65"><text:span text:style-name="T20">Revisor</text:span><text:span text:style-name="T41">a: Desa.</text:span><text:span text:style-name="T20"> L</text:span><text:span text:style-name="T41">Í</text:span><text:span text:style-name="T20">GIA ANDRADE DE ALENCAR MAGALHÃES.</text:span></text:p>
      <text:p text:style-name="P95"><text:soft-page-break/></text:p>
      <text:p text:style-name="P73"><text:span text:style-name="T10">11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16170-18.2023.8.06.0001</text:span><text:span text:style-name="T20"> - 9ª Vara Criminal </text:span><text:span text:style-name="T50">da Comarca de Fortaleza</text:span><text:span text:style-name="T20">. </text:span></text:p>
      <text:p text:style-name="P35">Apelante: A. M. N. S.. </text:p>
      <text:p text:style-name="P25">Defensoria Pública do Estado do Ceará. </text:p>
      <text:p text:style-name="P35">Apelado: Ministério Público do Estado do Ceará. </text:p>
      <text:p text:style-name="P74"><text:span text:style-name="T2">Relator: </text:span><text:span text:style-name="T64">Des. </text:span><text:span text:style-name="T2">MÁRIO PARENTE TEÓFILO NETO. </text:span></text:p>
      <text:p text:style-name="P54"><text:span text:style-name="T20">Revisor</text:span><text:span text:style-name="T21">a: Desa.</text:span><text:span text:style-name="T20"> L</text:span><text:span text:style-name="T21">Í</text:span><text:span text:style-name="T20">GIA ANDRADE DE ALENCAR MAGALHÃES.</text:span></text:p>
      <text:p text:style-name="P7"/>
      <text:p text:style-name="P73"><text:span text:style-name="T10">12</text:span><text:span text:style-name="T4"> - </text:span><text:span text:style-name="T3">Apelação Criminal </text:span><text:span text:style-name="T19">Nº</text:span><text:span text:style-name="T5"> </text:span><text:span text:style-name="T3">0228610-46.2023.8.06.0001</text:span><text:span text:style-name="T20"> - 5ª Vara de Delitos de Tr</text:span><text:span text:style-name="T51">á</text:span><text:span text:style-name="T20">fico de Drogas</text:span><text:span text:style-name="T53"> </text:span><text:span text:style-name="T54">da Comarca de Fortaleza</text:span><text:span text:style-name="T20">. </text:span></text:p>
      <text:p text:style-name="P36">Apelante: Werisson Regis da Silva. </text:p>
      <text:p text:style-name="P65"><text:span text:style-name="T20">Advogada: Edirlândia Alves Magalhães (OAB/</text:span><text:span text:style-name="T43">CE</text:span><text:span text:style-name="T20">: 26709). </text:span></text:p>
      <text:p text:style-name="P65"><text:span text:style-name="T20">Advogada: Vânia Gomes Castelo Branco (OAB/</text:span><text:span text:style-name="T43">CE</text:span><text:span text:style-name="T20">: 38826). </text:span></text:p>
      <text:p text:style-name="P36">Apelado: Ministério Público do Estado do Ceará. </text:p>
      <text:p text:style-name="P78"><text:span text:style-name="T2">Relator: </text:span><text:span text:style-name="T66">Des. </text:span><text:span text:style-name="T2">MÁRIO PARENTE TEÓFILO NETO. </text:span></text:p>
      <text:p text:style-name="P65"><text:span text:style-name="T20">Revisor</text:span><text:span text:style-name="T41">a: Desa.</text:span><text:span text:style-name="T20"> L</text:span><text:span text:style-name="T41">Í</text:span><text:span text:style-name="T20">GIA ANDRADE DE ALENCAR MAGALHÃES.</text:span></text:p>
      <text:p text:style-name="P18"/>
      <text:p text:style-name="P73"><text:span text:style-name="T10">13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47021-40.2023.8.06.0001</text:span><text:span text:style-name="T20"> - 8ª Vara Criminal</text:span><text:span text:style-name="T53"> </text:span><text:span text:style-name="T54">da Comarca de Fortaleza</text:span><text:span text:style-name="T20">. </text:span></text:p>
      <text:p text:style-name="P36">Apelante: Nero César Lima dos Santos. </text:p>
      <text:p text:style-name="P36">Defensoria Pública do Estado do Ceará. </text:p>
      <text:p text:style-name="P36">Apelado: Ministério Público do Estado do Ceará. </text:p>
      <text:p text:style-name="P78"><text:span text:style-name="T2">Relator: </text:span><text:span text:style-name="T66">Des. </text:span><text:span text:style-name="T2">MÁRIO PARENTE TEÓFILO NETO. </text:span></text:p>
      <text:p text:style-name="P65"><text:span text:style-name="T20">Revisor</text:span><text:span text:style-name="T41">a: Desa.</text:span><text:span text:style-name="T20"> L</text:span><text:span text:style-name="T41">Í</text:span><text:span text:style-name="T20">GIA ANDRADE DE ALENCAR MAGALHÃES.</text:span></text:p>
      <text:p text:style-name="P18"/>
      <text:p text:style-name="P73"><text:span text:style-name="T10">14</text:span><text:span text:style-name="T4"> - </text:span><text:span text:style-name="T3">Apelação Criminal </text:span><text:span text:style-name="T19">Nº</text:span><text:span text:style-name="T5"> </text:span><text:span text:style-name="T3">0269891-79.2023.8.06.0001</text:span><text:span text:style-name="T20"> - 5ª Vara de Delitos de Tr</text:span><text:span text:style-name="T60">á</text:span><text:span text:style-name="T20">fico de Drogas</text:span><text:span text:style-name="T53"> </text:span><text:span text:style-name="T54">da Comarca de Fortaleza</text:span><text:span text:style-name="T20">. </text:span></text:p>
      <text:p text:style-name="P36">Apelante: Jerry Anderson Freire Queiroz. </text:p>
      <text:p text:style-name="P36">Defensoria Pública do Estado do Ceará. </text:p>
      <text:p text:style-name="P36">Apelado: Ministério Público do Estado do Ceará. </text:p>
      <text:p text:style-name="P78"><text:span text:style-name="T2">Relator: </text:span><text:span text:style-name="T66">Des. </text:span><text:span text:style-name="T2">MÁRIO PARENTE TEÓFILO NETO. </text:span></text:p>
      <text:p text:style-name="P18"><text:span text:style-name="T84">Revisor</text:span><text:span text:style-name="T87">a: Desa.</text:span><text:span text:style-name="T84"> L</text:span><text:span text:style-name="T87">Í</text:span><text:span text:style-name="T84">GIA ANDRADE DE ALENCAR MAGALHÃES.</text:span></text:p>
      <text:p text:style-name="P7"/>
      <text:p text:style-name="P73"><text:span text:style-name="T10">1</text:span><text:span text:style-name="T11">5</text:span><text:span text:style-name="T4"> -</text:span><text:span text:style-name="T2"> </text:span><text:span text:style-name="T3">Recurso em Sentido Estrito </text:span><text:span text:style-name="T19">Nº</text:span><text:span text:style-name="T5"> </text:span><text:span text:style-name="T3">0001115-95.2019.8.06.0083</text:span><text:span text:style-name="T20"> - Vara Única da Comarca de Guaiuba. </text:span></text:p>
      <text:p text:style-name="P37">Recorrente: Alan de Sousa França. </text:p>
      <text:p text:style-name="P37">Recorrente: Alano de Sousa de França. </text:p>
      <text:p text:style-name="P66"><text:span text:style-name="T20">Advogado: Cláudio Bezerra Saraiva Júnior (OAB/</text:span><text:span text:style-name="T23">CE</text:span><text:span text:style-name="T20">: 41919). </text:span></text:p>
      <text:p text:style-name="P37">Recorrido: Ministério Público do Estado do Ceará. </text:p>
      <text:p text:style-name="P47">Relator: <text:span text:style-name="T109">Des. </text:span>MÁRIO PARENTE TEÓFILO NETO. </text:p>
      <text:p text:style-name="P7"/>
      <text:p text:style-name="P73"><text:span text:style-name="T10">16</text:span><text:span text:style-name="T4"> -</text:span><text:span text:style-name="T2"> </text:span><text:span text:style-name="T3">Recurso em Sentido Estrito </text:span><text:span text:style-name="T19">Nº</text:span><text:span text:style-name="T5"> </text:span><text:span text:style-name="T3">0005249-60.2011.8.06.0047</text:span><text:span text:style-name="T20"> - Vara Única Criminal de Baturité. </text:span></text:p>
      <text:p text:style-name="P26">Recorrente: Ministério Público do Estado do Ceará. </text:p>
      <text:p text:style-name="P26">Recorrido: Francisco dos Santos Queiroz. </text:p>
      <text:p text:style-name="P26">Defensoria Pública do Estado do Ceará. </text:p>
      <text:p text:style-name="P75"><text:span text:style-name="T2">Relator: </text:span><text:span text:style-name="T64">Des. </text:span><text:span text:style-name="T2">MÁRIO PARENTE TEÓFILO NETO. </text:span></text:p>
      <text:p text:style-name="P10"/>
      <text:p text:style-name="P73"><text:span text:style-name="T10">1</text:span><text:span text:style-name="T11">7</text:span><text:span text:style-name="T4"> - </text:span><text:span text:style-name="T3">Recurso em Sentido Estrito </text:span><text:span text:style-name="T19">Nº</text:span><text:span text:style-name="T5"> </text:span><text:span text:style-name="T3">0007959-71.2019.8.06.0112 - </text:span><text:span text:style-name="T20">1ª Vara Criminal da Comarca de Juazeiro do Norte. </text:span></text:p>
      <text:p text:style-name="P37">Recorrente: Ministério Público do Estado do Ceará. </text:p>
      <text:p text:style-name="P37"><text:soft-page-break/>Recorrido: Rodrigo Eduardo Alencar Santos. </text:p>
      <text:p text:style-name="P66"><text:span text:style-name="T20">Advogado: Selumiel Leite de Alencar (OAB/</text:span><text:span text:style-name="T22">CE</text:span><text:span text:style-name="T20">: 29256). </text:span></text:p>
      <text:p text:style-name="P66"><text:span text:style-name="T20">Advogado: Daniela Bezerra de Alencar (OAB/</text:span><text:span text:style-name="T22">CE</text:span><text:span text:style-name="T20">: 16724). </text:span></text:p>
      <text:p text:style-name="P79"><text:span text:style-name="T2">Relator: </text:span><text:span text:style-name="T64">Des. </text:span><text:span text:style-name="T2">MÁRIO PARENTE TEÓFILO NETO. </text:span></text:p>
      <text:p text:style-name="P43"/>
      <text:p text:style-name="P73"><text:span text:style-name="T12">18</text:span><text:span text:style-name="T4"> - </text:span><text:span text:style-name="T3">Apelação Criminal </text:span><text:span text:style-name="T19">Nº</text:span><text:span text:style-name="T5"> </text:span><text:span text:style-name="T3">0002481-77.2019.8.06.0049 - </text:span><text:span text:style-name="T20">1ª Vara da Comarca de Beberibe. </text:span></text:p>
      <text:p text:style-name="P38">Apelante: Ana Carolina Pereira de Lima. </text:p>
      <text:p text:style-name="P38">Defensoria Pública do Estado do Ceará. </text:p>
      <text:p text:style-name="P38">Apelado: Ministério Público do Estado do Ceará. </text:p>
      <text:p text:style-name="P80"><text:span text:style-name="T2">Relator</text:span><text:span text:style-name="T67">a</text:span><text:span text:style-name="T2">: </text:span><text:span text:style-name="T66">Des</text:span><text:span text:style-name="T67">a</text:span><text:span text:style-name="T66">. </text:span><text:span text:style-name="T67">LÍGIA ANDRADE DE ALENCAR MAGALHÃES</text:span><text:span text:style-name="T2">. </text:span></text:p>
      <text:p text:style-name="P67"><text:span text:style-name="T54">Revisor</text:span><text:span text:style-name="T56">a: Desa.</text:span><text:span text:style-name="T54"> L</text:span><text:span text:style-name="T57">IRA RAMOS DE OLIVEIRA</text:span><text:span text:style-name="T54">.</text:span></text:p>
      <text:p text:style-name="P94"/>
      <text:p text:style-name="P73"><text:span text:style-name="T12">19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03874-21.2019.8.06.0119</text:span><text:span text:style-name="T20"> - Vara Única Criminal de Maranguape. </text:span></text:p>
      <text:p text:style-name="P38">Apelante: Karine Pereira da Silva. </text:p>
      <text:p text:style-name="P38">Defensoria Pública do Estado do Ceará. </text:p>
      <text:p text:style-name="P38">Apelado: Ministério Público do Estado do Ceará. </text:p>
      <text:p text:style-name="P80"><text:span text:style-name="T2">Relator</text:span><text:span text:style-name="T67">a</text:span><text:span text:style-name="T2">: </text:span><text:span text:style-name="T66">Des</text:span><text:span text:style-name="T67">a</text:span><text:span text:style-name="T66">. </text:span><text:span text:style-name="T67">LÍGIA ANDRADE DE ALENCAR MAGALHÃES</text:span><text:span text:style-name="T2">. </text:span></text:p>
      <text:p text:style-name="P67"><text:span text:style-name="T54">Revisor</text:span><text:span text:style-name="T56">a: Desa.</text:span><text:span text:style-name="T54"> L</text:span><text:span text:style-name="T57">IRA RAMOS DE OLIVEIRA</text:span><text:span text:style-name="T54">.</text:span></text:p>
      <text:p text:style-name="P94"/>
      <text:p text:style-name="P73"><text:span text:style-name="T12">20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23665-68.2021.8.06.0001</text:span><text:span text:style-name="T20"> - 14ª Vara Criminal </text:span><text:span text:style-name="T50">da Comarca de Fortaleza</text:span><text:span text:style-name="T20">. </text:span></text:p>
      <text:p text:style-name="P38">Apelante: Pedro Eduardo Oliveira Sousa. </text:p>
      <text:p text:style-name="P38">Defensoria Pública do Estado do Ceará. </text:p>
      <text:p text:style-name="P38">Apelado: Ministério Público do Estado do Ceará. </text:p>
      <text:p text:style-name="P80"><text:span text:style-name="T2">Relator</text:span><text:span text:style-name="T65">a; Desa.</text:span><text:span text:style-name="T2"> L</text:span><text:span text:style-name="T65">Í</text:span><text:span text:style-name="T2">GIA ANDRADE DE ALENCAR MAGALHÃES. </text:span></text:p>
      <text:p text:style-name="P67"><text:span text:style-name="T54">Revisor</text:span><text:span text:style-name="T58">a: Desa.</text:span><text:span text:style-name="T54"> LIRA RAMOS DE OLIVEIRA.</text:span></text:p>
      <text:p text:style-name="P94"/>
      <text:p text:style-name="P73"><text:span text:style-name="T12">21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50270-69.2020.8.06.0168 - </text:span><text:span text:style-name="T20">1ª Vara da Comarca de Solonópole. </text:span></text:p>
      <text:p text:style-name="P38">Apelante: Ministério Público do Estado do Ceará. </text:p>
      <text:p text:style-name="P38">Apelado: Antônio Mikael Soares da Silva. </text:p>
      <text:p text:style-name="P67"><text:span text:style-name="T20">Defensor dativo: Pedro Henrique da Silva (OAB/</text:span><text:span text:style-name="T26">CE</text:span><text:span text:style-name="T20">: 40873). </text:span></text:p>
      <text:p text:style-name="P80"><text:span text:style-name="T2">Relator</text:span><text:span text:style-name="T65">a; Desa.</text:span><text:span text:style-name="T2"> L</text:span><text:span text:style-name="T65">Í</text:span><text:span text:style-name="T2">GIA ANDRADE DE ALENCAR MAGALHÃES. </text:span></text:p>
      <text:p text:style-name="P67"><text:span text:style-name="T54">Revisor</text:span><text:span text:style-name="T58">a: Desa.</text:span><text:span text:style-name="T54"> LIRA RAMOS DE OLIVEIRA.</text:span></text:p>
      <text:p text:style-name="P94"/>
      <text:p text:style-name="P73"><text:span text:style-name="T12">22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50367-82.2021.8.06.0120</text:span><text:span text:style-name="T20"> - 1ª Vara da Comarca de Marco. </text:span></text:p>
      <text:p text:style-name="P38">Apelante: Wanderson Silva Rocha. </text:p>
      <text:p text:style-name="P67"><text:span text:style-name="T20">Advogado: Filipe Alves de Arruda Gomes (OAB/</text:span><text:span text:style-name="T25">CE</text:span><text:span text:style-name="T20">: 33180).</text:span></text:p>
      <text:p text:style-name="P67"><text:span text:style-name="T20">Advogado: Francisco Arquimendes Pereira (OAB/</text:span><text:span text:style-name="T25">CE</text:span><text:span text:style-name="T20">: 42651). </text:span></text:p>
      <text:p text:style-name="P38">Apelado: Ministério Público do Estado do Ceará. </text:p>
      <text:p text:style-name="P80"><text:span text:style-name="T2">Relator</text:span><text:span text:style-name="T65">a; Desa.</text:span><text:span text:style-name="T2"> L</text:span><text:span text:style-name="T65">Í</text:span><text:span text:style-name="T2">GIA ANDRADE DE ALENCAR MAGALHÃES. </text:span></text:p>
      <text:p text:style-name="P67"><text:span text:style-name="T54">Revisor</text:span><text:span text:style-name="T58">a: Desa.</text:span><text:span text:style-name="T54"> LIRA RAMOS DE OLIVEIRA.</text:span></text:p>
      <text:p text:style-name="P94"/>
      <text:p text:style-name="P73"><text:span text:style-name="T12">23</text:span><text:span text:style-name="T4"> - A</text:span><text:span text:style-name="T3">pelação Criminal </text:span><text:span text:style-name="T19">Nº</text:span><text:span text:style-name="T5"> </text:span><text:span text:style-name="T3">0050387-64.2021.8.06.0123</text:span><text:span text:style-name="T20"> - Vara Única da Comarca de Meruoca. </text:span></text:p>
      <text:p text:style-name="P38">Apelante: Francisco Uriel Pereira Gomes. </text:p>
      <text:p text:style-name="P67"><text:span text:style-name="T20">Advogado: Rafael Coelho Rodrigues Lima (OAB/</text:span><text:span text:style-name="T25">CE</text:span><text:span text:style-name="T20">: 44636). </text:span></text:p>
      <text:p text:style-name="P38">Apelado: Ministério Público do Estado do Ceará. </text:p>
      <text:p text:style-name="P80"><text:span text:style-name="T2">Relator</text:span><text:span text:style-name="T65">a; Desa.</text:span><text:span text:style-name="T2"> L</text:span><text:span text:style-name="T65">Í</text:span><text:span text:style-name="T2">GIA ANDRADE DE ALENCAR MAGALHÃES. </text:span></text:p>
      <text:p text:style-name="P67"><text:span text:style-name="T20">Revisor</text:span><text:span text:style-name="T23">a: Desa.</text:span><text:span text:style-name="T20"> LIRA RAMOS DE OLIVEIRA.</text:span></text:p>
      <text:p text:style-name="P96"><text:soft-page-break/></text:p>
      <text:p text:style-name="P73"><text:span text:style-name="T12">24</text:span><text:span text:style-name="T4"> - </text:span><text:span text:style-name="T3">Apelação Criminal </text:span><text:span text:style-name="T19">Nº</text:span><text:span text:style-name="T5"> </text:span><text:span text:style-name="T3">0050748-94.2021.8.06.0151</text:span><text:span text:style-name="T20"> - 2ª Vara Criminal da Comarca de Quixadá. </text:span></text:p>
      <text:p text:style-name="P38">Apelante: José Marcelo de Oliveira Lopes. </text:p>
      <text:p text:style-name="P38">Defensoria Pública do Estado do Ceará. </text:p>
      <text:p text:style-name="P38">Apelado: Ministério Público do Estado do Ceará. </text:p>
      <text:p text:style-name="P80"><text:span text:style-name="T2">Relator</text:span><text:span text:style-name="T65">a; Desa.</text:span><text:span text:style-name="T2"> L</text:span><text:span text:style-name="T65">Í</text:span><text:span text:style-name="T2">GIA ANDRADE DE ALENCAR MAGALHÃES. </text:span></text:p>
      <text:p text:style-name="P19"><text:span text:style-name="T88">Revisor</text:span><text:span text:style-name="T89">a: Desa.</text:span><text:span text:style-name="T88"> LIRA RAMOS DE OLIVEIRA.</text:span></text:p>
      <text:p text:style-name="P96"/>
      <text:p text:style-name="P73"><text:span text:style-name="T12">25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55739-59.2013.8.06.0001</text:span><text:span text:style-name="T20"> - 5ª Vara de Delitos de Tr</text:span><text:span text:style-name="T60">á</text:span><text:span text:style-name="T20">fico de Drogas</text:span><text:span text:style-name="T53"> </text:span><text:span text:style-name="T54">da Comarca de Fortaleza</text:span><text:span text:style-name="T20">.</text:span></text:p>
      <text:p text:style-name="P38">Apelante: <text:span text:style-name="T107">Rosângela</text:span> Moreira Carneiro. </text:p>
      <text:p text:style-name="P67"><text:span text:style-name="T20">Advogado: Ricardo Matheus Freire de Souza (OAB/</text:span><text:span text:style-name="T45">CE</text:span><text:span text:style-name="T20">: 47341). </text:span></text:p>
      <text:p text:style-name="P38">Apelado: Ministério Público do Estado do Ceará. </text:p>
      <text:p text:style-name="P80"><text:span text:style-name="T2">Relator</text:span><text:span text:style-name="T67">a</text:span><text:span text:style-name="T2">: </text:span><text:span text:style-name="T66">Des</text:span><text:span text:style-name="T67">a</text:span><text:span text:style-name="T66">. </text:span><text:span text:style-name="T67">LÍGIA ANDRADE DE ALENCAR MAGALHÃES</text:span><text:span text:style-name="T2">. </text:span></text:p>
      <text:p text:style-name="P19"><text:span text:style-name="T88">Revisor</text:span><text:span text:style-name="T90">a: Desa.</text:span><text:span text:style-name="T88"> L</text:span><text:span text:style-name="T91">IRA RAMOS DE OLIVEIRA</text:span><text:span text:style-name="T88">.</text:span></text:p>
      <text:p text:style-name="P96"/>
      <text:p text:style-name="P73"><text:span text:style-name="T12">26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172873-34.2018.8.06.0001</text:span><text:span text:style-name="T20"> - 5ª Vara de Delitos de Tr</text:span><text:span text:style-name="T60">á</text:span><text:span text:style-name="T20">fico de Drogas</text:span><text:span text:style-name="T53"> </text:span><text:span text:style-name="T54">da Comarca de Fortaleza</text:span><text:span text:style-name="T20">. </text:span></text:p>
      <text:p text:style-name="P38">Apelante: <text:span text:style-name="T107">José</text:span> Davi Santos de Sousa. </text:p>
      <text:p text:style-name="P38">Defensoria Pública do Estado do Ceará. </text:p>
      <text:p text:style-name="P38">Apelado: Ministério Público do Estado do Ceará. </text:p>
      <text:p text:style-name="P80"><text:span text:style-name="T2">Relator</text:span><text:span text:style-name="T67">a</text:span><text:span text:style-name="T2">: </text:span><text:span text:style-name="T66">Des</text:span><text:span text:style-name="T67">a</text:span><text:span text:style-name="T66">. </text:span><text:span text:style-name="T67">LÍGIA ANDRADE DE ALENCAR MAGALHÃES</text:span><text:span text:style-name="T2">. </text:span></text:p>
      <text:p text:style-name="P19"><text:span text:style-name="T88">Revisor</text:span><text:span text:style-name="T90">a: Desa.</text:span><text:span text:style-name="T88"> L</text:span><text:span text:style-name="T91">IRA RAMOS DE OLIVEIRA</text:span><text:span text:style-name="T88">.</text:span></text:p>
      <text:p text:style-name="P96"/>
      <text:p text:style-name="P73"><text:span text:style-name="T12">27</text:span><text:span text:style-name="T4"> - </text:span><text:span text:style-name="T3">Apelação Criminal </text:span><text:span text:style-name="T19">Nº</text:span><text:span text:style-name="T5"> </text:span><text:span text:style-name="T3">0173461-75.2017.8.06.0001</text:span><text:span text:style-name="T20"> - 2ª Vara Criminal </text:span><text:span text:style-name="T50">da Comarca de Fortaleza</text:span><text:span text:style-name="T20">. </text:span></text:p>
      <text:p text:style-name="P38">Apelante: Israel Rodrigues da Silva. </text:p>
      <text:p text:style-name="P38">Defensoria Pública do Estado do Ceará. </text:p>
      <text:p text:style-name="P38">Apelado: Ministério Público do Estado do Ceará. </text:p>
      <text:p text:style-name="P80"><text:span text:style-name="T2">Relator</text:span><text:span text:style-name="T65">a; Desa.</text:span><text:span text:style-name="T2"> L</text:span><text:span text:style-name="T65">Í</text:span><text:span text:style-name="T2">GIA ANDRADE DE ALENCAR MAGALHÃES. </text:span></text:p>
      <text:p text:style-name="P19"><text:span text:style-name="T88">Revisor</text:span><text:span text:style-name="T89">a: Desa.</text:span><text:span text:style-name="T88"> LIRA RAMOS DE OLIVEIRA.</text:span></text:p>
      <text:p text:style-name="P96"/>
      <text:p text:style-name="P73"><text:span text:style-name="T12">28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00004-32.2022.8.06.0069</text:span><text:span text:style-name="T20"> - Vara Única da Comarca de Coreaú. </text:span></text:p>
      <text:p text:style-name="P38">Apelante: <text:span text:style-name="T101">Antônio</text:span> Augusto Dourado. </text:p>
      <text:p text:style-name="P38">Defensoria Pública do Estado do Ceará. </text:p>
      <text:p text:style-name="P38">Apelado: Ministério Público do Estado do Ceará. </text:p>
      <text:p text:style-name="P80"><text:span text:style-name="T2">Relator</text:span><text:span text:style-name="T65">a; Desa.</text:span><text:span text:style-name="T2"> L</text:span><text:span text:style-name="T65">Í</text:span><text:span text:style-name="T2">GIA ANDRADE DE ALENCAR MAGALHÃES. </text:span></text:p>
      <text:p text:style-name="P19"><text:span text:style-name="T88">Revisor</text:span><text:span text:style-name="T89">a: Desa.</text:span><text:span text:style-name="T88"> LIRA RAMOS DE OLIVEIRA.</text:span></text:p>
      <text:p text:style-name="P96"/>
      <text:p text:style-name="P73"><text:span text:style-name="T12">29</text:span><text:span text:style-name="T4"> -</text:span><text:span text:style-name="T2"> </text:span><text:span text:style-name="T3">Apelação Criminal</text:span><text:span text:style-name="T2"> </text:span><text:span text:style-name="T19">Nº</text:span><text:span text:style-name="T5"> </text:span><text:span text:style-name="T3">0202474-52.2023.8.06.0117</text:span><text:span text:style-name="T20"> - Juizado de Violência Doméstica e Familiar Contra a Mulher <text:s/></text:span><text:span text:style-name="T50">da Comarca de </text:span><text:span text:style-name="T20">Maracanaú. </text:span></text:p>
      <text:p text:style-name="P26">Apelante: Y. R. de O.. </text:p>
      <text:p text:style-name="P55"><text:span text:style-name="T20">Advogado: Rodrigo Barbosa da Silva (OAB/</text:span><text:span text:style-name="T23">CE</text:span><text:span text:style-name="T20">: 41746). </text:span></text:p>
      <text:p text:style-name="P26">Apelado: M<text:span text:style-name="T101">inistério</text:span> P<text:span text:style-name="T101">úblico</text:span> do E<text:span text:style-name="T101">stado</text:span> do C<text:span text:style-name="T101">eará.</text:span> </text:p>
      <text:p text:style-name="P75"><text:span text:style-name="T2">Relator</text:span><text:span text:style-name="T65">a; Desa.</text:span><text:span text:style-name="T2"> L</text:span><text:span text:style-name="T65">Í</text:span><text:span text:style-name="T2">GIA ANDRADE DE ALENCAR MAGALHÃES. </text:span></text:p>
      <text:p text:style-name="P55"><text:span text:style-name="T20">Revisor</text:span><text:span text:style-name="T23">a: Desa.</text:span><text:span text:style-name="T20"> LIRA RAMOS DE OLIVEIRA.</text:span></text:p>
      <text:p text:style-name="P7"/>
      <text:p text:style-name="P73"><text:span text:style-name="T12">30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02636-12.2023.8.06.0064</text:span><text:span text:style-name="T20"> - Juizado de Violência Doméstica e Familiar Contra a Mulher</text:span><text:span text:style-name="T53"> </text:span><text:span text:style-name="T54">da Comarca de </text:span><text:span text:style-name="T55">Caucaia</text:span><text:span text:style-name="T20">. </text:span></text:p>
      <text:p text:style-name="P38">Apelante: Ministério Público do Estado do Ceará. </text:p>
      <text:p text:style-name="P38"><text:soft-page-break/>Apelado: A. B. D.. </text:p>
      <text:p text:style-name="P67"><text:span text:style-name="T45">D</text:span><text:span text:style-name="T20">efensoria Pública do Estado do Ceará. </text:span></text:p>
      <text:p text:style-name="P80"><text:span text:style-name="T2">Relator</text:span><text:span text:style-name="T67">a</text:span><text:span text:style-name="T2">: </text:span><text:span text:style-name="T66">Des</text:span><text:span text:style-name="T67">a</text:span><text:span text:style-name="T66">. </text:span><text:span text:style-name="T67">LÍGIA ANDRADE DE ALENCAR MAGALHÃES</text:span><text:span text:style-name="T2">. </text:span></text:p>
      <text:p text:style-name="P19"><text:span text:style-name="T84">Revisor</text:span><text:span text:style-name="T87">a: Desa.</text:span><text:span text:style-name="T84"> L</text:span><text:span text:style-name="T93">IRA RAMOS DE OLIVEIRA</text:span><text:span text:style-name="T84">.</text:span></text:p>
      <text:p text:style-name="P7"/>
      <text:p text:style-name="P73"><text:span text:style-name="T12">31</text:span><text:span text:style-name="T4"> - </text:span><text:span text:style-name="T3">Apelação Criminal </text:span><text:span text:style-name="T19">Nº</text:span><text:span text:style-name="T5"> </text:span><text:span text:style-name="T3">0203607-17.2023.8.06.0025</text:span><text:span text:style-name="T20"> - 2º Juizado da Violência Doméstica e Familiar Contra a Mulher </text:span><text:span text:style-name="T50">da Comarca de Fortaleza</text:span><text:span text:style-name="T20">. </text:span></text:p>
      <text:p text:style-name="P38">Apelante: A. P. C.. </text:p>
      <text:p text:style-name="P67"><text:span text:style-name="T20">Advogada: Elcias Duarte de Souza Filho (OAB/</text:span><text:span text:style-name="T26">CE</text:span><text:span text:style-name="T20">: 31595). </text:span></text:p>
      <text:p text:style-name="P67"><text:span text:style-name="T20">Advogado: David Lopes Bezerra Mourão (OAB/</text:span><text:span text:style-name="T26">CE</text:span><text:span text:style-name="T20">: 25970). </text:span></text:p>
      <text:p text:style-name="P38">Apelado: T. Z. V. C. J.. </text:p>
      <text:p text:style-name="P67"><text:span text:style-name="T20">Advogada: Liduina Patrícia Lins Perdigão (OAB/</text:span><text:span text:style-name="T26">CE</text:span><text:span text:style-name="T20">: 39812). </text:span></text:p>
      <text:p text:style-name="P80"><text:span text:style-name="T2">Relator</text:span><text:span text:style-name="T65">a; Desa.</text:span><text:span text:style-name="T2"> L</text:span><text:span text:style-name="T65">Í</text:span><text:span text:style-name="T2">GIA ANDRADE DE ALENCAR MAGALHÃES. </text:span></text:p>
      <text:p text:style-name="P19"><text:span text:style-name="T84">Revisor</text:span><text:span text:style-name="T92">a: Desa.</text:span><text:span text:style-name="T84"> LIRA RAMOS DE OLIVEIRA.</text:span></text:p>
      <text:p text:style-name="P7"/>
      <text:p text:style-name="P73"><text:span text:style-name="T12">32</text:span><text:span text:style-name="T4"> - </text:span><text:span text:style-name="T3">Apelação Criminal </text:span><text:span text:style-name="T19">Nº</text:span><text:span text:style-name="T5"> </text:span><text:span text:style-name="T3">0205806-66.2023.8.06.0298</text:span><text:span text:style-name="T20"> - Vara Única da Comarca de Ipu. </text:span></text:p>
      <text:p text:style-name="P35">Apelante: Wacla Ramos Aragão. </text:p>
      <text:p text:style-name="P56"><text:span text:style-name="T20">Advogado: Guilherme Janderson Martins Madeira (OAB/</text:span><text:span text:style-name="T24">CE</text:span><text:span text:style-name="T20">: 35029). </text:span></text:p>
      <text:p text:style-name="P56"><text:span text:style-name="T20">Advogado: Anderson Jorge Martins Madeira (OAB/</text:span><text:span text:style-name="T24">CE</text:span><text:span text:style-name="T20">: 33534). </text:span></text:p>
      <text:p text:style-name="P27">Apelado: Ministério Público do Estado do Ceará. </text:p>
      <text:p text:style-name="P76"><text:span text:style-name="T2">Relator</text:span><text:span text:style-name="T65">a; Desa.</text:span><text:span text:style-name="T2"> L</text:span><text:span text:style-name="T65">Í</text:span><text:span text:style-name="T2">GIA ANDRADE DE ALENCAR MAGALHÃES. </text:span></text:p>
      <text:p text:style-name="P56"><text:span text:style-name="T20">Revisor</text:span><text:span text:style-name="T23">a: Desa.</text:span><text:span text:style-name="T20"> LIRA RAMOS DE OLIVEIRA.</text:span></text:p>
      <text:p text:style-name="P11"/>
      <text:p text:style-name="P73"><text:span text:style-name="T12">33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45795-97.2023.8.06.0001</text:span><text:span text:style-name="T20"> - 1ª Vara Criminal </text:span><text:span text:style-name="T50">da Comarca de Fortaleza</text:span><text:span text:style-name="T20">. </text:span></text:p>
      <text:p text:style-name="P64"><text:span text:style-name="T20">Apelante: Marcos </text:span><text:span text:style-name="T50">Antônio</text:span><text:span text:style-name="T20"> Silva Cavalcante. </text:span></text:p>
      <text:p text:style-name="P28">Defensoria Pública do Estado do Ceará. </text:p>
      <text:p text:style-name="P28">Apelado: Ministério Público do Estado do Ceará. </text:p>
      <text:p text:style-name="P77"><text:span text:style-name="T2">Relator</text:span><text:span text:style-name="T65">a; Desa.</text:span><text:span text:style-name="T2"> L</text:span><text:span text:style-name="T65">Í</text:span><text:span text:style-name="T2">GIA ANDRADE DE ALENCAR MAGALHÃES. </text:span></text:p>
      <text:p text:style-name="P57"><text:span text:style-name="T20">Revisor</text:span><text:span text:style-name="T23">a: Desa.</text:span><text:span text:style-name="T20"> LIRA RAMOS DE OLIVEIRA.</text:span></text:p>
      <text:p text:style-name="P12"/>
      <text:p text:style-name="P73"><text:span text:style-name="T12">34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48669-55.2023.8.06.0001 </text:span><text:span text:style-name="T20">- 9ª Vara Criminal</text:span><text:span text:style-name="T53"> </text:span><text:span text:style-name="T54">da Comarca de Fortaleza</text:span><text:span text:style-name="T20">. </text:span></text:p>
      <text:p text:style-name="P38">Apelante: Carlos Henrique Alves Micena. </text:p>
      <text:p text:style-name="P38">Defensoria Pública do Estado do Ceará. </text:p>
      <text:p text:style-name="P38">Apelado: Ministério Público do Estado do Ceará. </text:p>
      <text:p text:style-name="P80"><text:span text:style-name="T2">Relator</text:span><text:span text:style-name="T67">a</text:span><text:span text:style-name="T2">: </text:span><text:span text:style-name="T66">Des</text:span><text:span text:style-name="T67">a</text:span><text:span text:style-name="T66">. </text:span><text:span text:style-name="T67">LÍGIA ANDRADE DE ALENCAR MAGALHÃES</text:span><text:span text:style-name="T2">. </text:span></text:p>
      <text:p text:style-name="P19"><text:span text:style-name="T84">Revisor</text:span><text:span text:style-name="T87">a: Desa.</text:span><text:span text:style-name="T84"> L</text:span><text:span text:style-name="T93">IRA RAMOS DE OLIVEIRA</text:span><text:span text:style-name="T84">.</text:span></text:p>
      <text:p text:style-name="P12"/>
      <text:p text:style-name="P73"><text:span text:style-name="T12">35</text:span><text:span text:style-name="T4"> - </text:span><text:span text:style-name="T3">Apelação Criminal </text:span><text:span text:style-name="T19">Nº</text:span><text:span text:style-name="T5"> </text:span><text:span text:style-name="T3">0254192-48.2023.8.06.0001</text:span><text:span text:style-name="T20"> - 2ª Vara de Delitos </text:span><text:span text:style-name="T45">de Tráfico de Drogas</text:span><text:span text:style-name="T53"> </text:span><text:span text:style-name="T54">da Comarca de Fortaleza</text:span><text:span text:style-name="T45">.</text:span></text:p>
      <text:p text:style-name="P67"><text:span text:style-name="T45">A</text:span><text:span text:style-name="T20">pelante: Samuel Alves Abreu. </text:span></text:p>
      <text:p text:style-name="P67"><text:span text:style-name="T20">Advogado: José Moaceny Félix Rodrigues (OAB/</text:span><text:span text:style-name="T45">CE</text:span><text:span text:style-name="T20">: 11836). </text:span></text:p>
      <text:p text:style-name="P67"><text:span text:style-name="T20">Advogada: Alexandra Ester Mendes Rodrigues (OAB/</text:span><text:span text:style-name="T45">CE</text:span><text:span text:style-name="T20">: 18980). </text:span></text:p>
      <text:p text:style-name="P38">Apelado: Ministério Público do Estado do Ceará. </text:p>
      <text:p text:style-name="P80"><text:span text:style-name="T2">Relator</text:span><text:span text:style-name="T67">a</text:span><text:span text:style-name="T2">: </text:span><text:span text:style-name="T66">Des</text:span><text:span text:style-name="T67">a</text:span><text:span text:style-name="T66">. </text:span><text:span text:style-name="T67">LÍGIA ANDRADE DE ALENCAR MAGALHÃES</text:span><text:span text:style-name="T2">. </text:span></text:p>
      <text:p text:style-name="P67"><text:span text:style-name="T20">Revisor</text:span><text:span text:style-name="T41">a: Desa.</text:span><text:span text:style-name="T20"> L</text:span><text:span text:style-name="T44">IRA RAMOS DE OLIVEIRA</text:span><text:span text:style-name="T20">.</text:span></text:p>
      <text:p text:style-name="P19"/>
      <text:p text:style-name="P73"><text:span text:style-name="T12">36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54235-82.2023.8.06.0001</text:span><text:span text:style-name="T20"> - 6ª Vara Criminal</text:span><text:span text:style-name="T53"> </text:span><text:span text:style-name="T54">da Comarca de Fortaleza</text:span><text:span text:style-name="T20">. </text:span></text:p>
      <text:p text:style-name="P38">Apelante: Israel Rogério Silva. </text:p>
      <text:p text:style-name="P38">Defensoria Pública do Estado do Ceará. </text:p>
      <text:p text:style-name="P38"><text:soft-page-break/>Apelado: Ministério Público do Estado do Ceará. </text:p>
      <text:p text:style-name="P80"><text:span text:style-name="T2">Relator</text:span><text:span text:style-name="T67">a</text:span><text:span text:style-name="T2">: </text:span><text:span text:style-name="T66">Des</text:span><text:span text:style-name="T67">a</text:span><text:span text:style-name="T66">. </text:span><text:span text:style-name="T67">LÍGIA ANDRADE DE ALENCAR MAGALHÃES</text:span><text:span text:style-name="T2">. </text:span></text:p>
      <text:p text:style-name="P67"><text:span text:style-name="T20">Revisor</text:span><text:span text:style-name="T41">a: Desa.</text:span><text:span text:style-name="T20"> L</text:span><text:span text:style-name="T44">IRA RAMOS DE OLIVEIRA</text:span><text:span text:style-name="T20">.</text:span></text:p>
      <text:p text:style-name="P19"/>
      <text:p text:style-name="P73"><text:span text:style-name="T12">37</text:span><text:span text:style-name="T4"> - </text:span><text:span text:style-name="T3">Apelação Criminal </text:span><text:span text:style-name="T19">Nº</text:span><text:span text:style-name="T5"> </text:span><text:span text:style-name="T3">0254450-63.2020.8.06.0001</text:span><text:span text:style-name="T20"> - 15ª Vara Criminal</text:span><text:span text:style-name="T53"> </text:span><text:span text:style-name="T54">da Comarca de Fortaleza</text:span><text:span text:style-name="T20">. </text:span></text:p>
      <text:p text:style-name="P38">Apelante: Wenderson Henrique Nogueira. </text:p>
      <text:p text:style-name="P67"><text:span text:style-name="T20">Advogada: Gabriela Costa de Queiroz (OAB/</text:span><text:span text:style-name="T45">CE</text:span><text:span text:style-name="T20">: 46631). </text:span></text:p>
      <text:p text:style-name="P38">Apelado: Ministério Público do Estado do Ceará. </text:p>
      <text:p text:style-name="P80"><text:span text:style-name="T2">Relator</text:span><text:span text:style-name="T67">a</text:span><text:span text:style-name="T2">: </text:span><text:span text:style-name="T66">Des</text:span><text:span text:style-name="T67">a</text:span><text:span text:style-name="T66">. </text:span><text:span text:style-name="T67">LÍGIA ANDRADE DE ALENCAR MAGALHÃES</text:span><text:span text:style-name="T2">. </text:span></text:p>
      <text:p text:style-name="P19"><text:span text:style-name="T84">Revisor</text:span><text:span text:style-name="T87">a: Desa.</text:span><text:span text:style-name="T84"> L</text:span><text:span text:style-name="T93">IRA RAMOS DE OLIVEIRA</text:span><text:span text:style-name="T84">.</text:span></text:p>
      <text:p text:style-name="P12"/>
      <text:p text:style-name="P73"><text:span text:style-name="T12">38</text:span><text:span text:style-name="T4"> -</text:span><text:span text:style-name="T2"> </text:span><text:span text:style-name="T3">Recurso em Sentido Estrito </text:span><text:span text:style-name="T19">Nº</text:span><text:span text:style-name="T5"> </text:span><text:span text:style-name="T3">0051390-03.2020.8.06.0119</text:span><text:span text:style-name="T20"> - Vara Única Criminal de Maranguape. </text:span></text:p>
      <text:p text:style-name="P28">Recorrente: Wilker Ferreira de Melo. </text:p>
      <text:p text:style-name="P57"><text:span text:style-name="T20">Advogado: Jorge Augusto Pinto dos Santos (OAB/</text:span><text:span text:style-name="T26">CE</text:span><text:span text:style-name="T20">: 25250). </text:span></text:p>
      <text:p text:style-name="P28">Recorrido: Ministério Público do Estado do Ceará. </text:p>
      <text:p text:style-name="P77"><text:span text:style-name="T2">Relator</text:span><text:span text:style-name="T65">a; Desa.</text:span><text:span text:style-name="T2"> L</text:span><text:span text:style-name="T65">Í</text:span><text:span text:style-name="T2">GIA ANDRADE DE ALENCAR MAGALHÃES. </text:span></text:p>
      <text:p text:style-name="P86"/>
      <text:p text:style-name="P90"><text:span text:style-name="T122">39</text:span><text:span text:style-name="T121"> -</text:span><text:span text:style-name="T118"> </text:span><text:span text:style-name="T119">Apelação Criminal </text:span><text:span text:style-name="T120">Nº</text:span><text:span text:style-name="T125"> </text:span><text:span text:style-name="T119">0000098-49.2009.8.06.0091</text:span><text:span text:style-name="T125"> - 2ª Vara Criminal da Comarca de Iguatu. </text:span></text:p>
      <text:p text:style-name="P107">Apelante: A. A. de S.. </text:p>
      <text:p text:style-name="P107">Defensoria Pública do Estado do Ceará. </text:p>
      <text:p text:style-name="P107">Apelado: Ministério Público do Estado do Ceará. </text:p>
      <text:p text:style-name="P71"><text:span text:style-name="T4">Relator</text:span><text:span text:style-name="T6">a: Desa.</text:span><text:span text:style-name="T4"> LIRA RAMOS DE OLIVEIRA</text:span><text:span text:style-name="T20">. </text:span></text:p>
      <text:p text:style-name="P90"><text:span text:style-name="T112">Revisor: </text:span><text:span text:style-name="T113">Des. </text:span><text:span text:style-name="T112">FRANCISCO CARNEIRO LIMA.</text:span></text:p>
      <text:p text:style-name="P85"/>
      <text:p text:style-name="P90"><text:span text:style-name="T122">40</text:span><text:span text:style-name="T121"> -</text:span><text:span text:style-name="T118"> </text:span><text:span text:style-name="T119">Apelação Criminal </text:span><text:span text:style-name="T120">Nº</text:span><text:span text:style-name="T125"> </text:span><text:span text:style-name="T119">0002722-36.2019.8.06.0151</text:span><text:span text:style-name="T125"> - 1ª Vara Criminal da Comarca de Quixadá. </text:span></text:p>
      <text:p text:style-name="P107">Apelante: O. P. da S.. </text:p>
      <text:p text:style-name="P107">Advogado: Francisco Nelson Silva Costa (OAB/CE: 30595). </text:p>
      <text:p text:style-name="P107">Advogado: Wirison Willian da Silva Queiroz (OAB/CE: 38222). </text:p>
      <text:p text:style-name="P107">Advogado: Fagne Alexandre Pereira de Oliveira (OAB/CE: 34258). </text:p>
      <text:p text:style-name="P107">Apelado: Ministério Público do Estado do Ceará. </text:p>
      <text:p text:style-name="P71"><text:span text:style-name="T4">Relator</text:span><text:span text:style-name="T6">a: Desa.</text:span><text:span text:style-name="T4"> LIRA RAMOS DE OLIVEIRA</text:span><text:span text:style-name="T20">. </text:span></text:p>
      <text:p text:style-name="P90"><text:span text:style-name="T112">Revisor: </text:span><text:span text:style-name="T113">Des. </text:span><text:span text:style-name="T112">FRANCISCO CARNEIRO LIMA.</text:span></text:p>
      <text:p text:style-name="P85"/>
      <text:p text:style-name="P87"><text:span text:style-name="T132">41</text:span><text:span text:style-name="T131"> -</text:span><text:span text:style-name="T127"> </text:span><text:span text:style-name="T129">Apelação Criminal </text:span><text:span text:style-name="T130">Nº</text:span><text:span text:style-name="T127"> </text:span><text:span text:style-name="T129">0012554-63.2019.8.06.0064</text:span><text:span text:style-name="T127"> - 4ª Vara Criminal da Comarca de Caucaia. </text:span></text:p>
      <text:p text:style-name="P87"><text:span text:style-name="T127">Apelante: Mateus </text:span><text:span text:style-name="T128">Antônio</text:span><text:span text:style-name="T127"> Alves da Silva. </text:span></text:p>
      <text:p text:style-name="P107">Defensoria Pública do Estado do Ceará. </text:p>
      <text:p text:style-name="P107">Apelado: Ministério Público do Estado do Ceará. </text:p>
      <text:p text:style-name="P71"><text:span text:style-name="T4">Relator</text:span><text:span text:style-name="T6">a: Desa.</text:span><text:span text:style-name="T4"> LIRA RAMOS DE OLIVEIRA</text:span><text:span text:style-name="T20">. </text:span></text:p>
      <text:p text:style-name="P87"><text:span text:style-name="T115">Revisor: </text:span><text:span text:style-name="T116">Des. </text:span><text:span text:style-name="T115">FRANCISCO CARNEIRO LIMA.</text:span></text:p>
      <text:p text:style-name="P86"/>
      <text:p text:style-name="P71"><text:span text:style-name="T17">4</text:span><text:span text:style-name="T18">2</text:span><text:span text:style-name="T4"> -</text:span><text:span text:style-name="T2"> </text:span><text:span text:style-name="T3">Apelação Criminal </text:span><text:span text:style-name="T134">Nº</text:span><text:span text:style-name="T135"> </text:span><text:span text:style-name="T3">0030347-48.2020.8.06.0171</text:span><text:span text:style-name="T20"> <text:s/>- 1ª Vara Criminal da Comarca de Tauá. </text:span></text:p>
      <text:p text:style-name="P28">Apelante: Amauri Gomes Rodrigues. </text:p>
      <text:p text:style-name="P57"><text:span text:style-name="T20">Advogada: Mônica Maria Marques Matias (OAB/</text:span><text:span text:style-name="T26">CE</text:span><text:span text:style-name="T20">: 36745)</text:span></text:p>
      <text:p text:style-name="P28">Apelado: Ministério Público do Estado do Ceará. </text:p>
      <text:p text:style-name="P57"><text:span text:style-name="T4">Relator</text:span><text:span text:style-name="T6">a: Desa.</text:span><text:span text:style-name="T4"> LIRA RAMOS DE OLIVEIRA</text:span><text:span text:style-name="T20">. </text:span></text:p>
      <text:p text:style-name="P57"><text:span text:style-name="T20">Revisor: </text:span><text:span text:style-name="T26">Des. </text:span><text:span text:style-name="T20">FRANCISCO CARNEIRO LIMA.</text:span></text:p>
      <text:p text:style-name="P7"><text:soft-page-break/></text:p>
      <text:p text:style-name="P71"><text:span text:style-name="T13">4</text:span><text:span text:style-name="T18">3</text:span><text:span text:style-name="T4"> -</text:span><text:span text:style-name="T2"> </text:span><text:span text:style-name="T3">Apelação Criminal </text:span><text:span text:style-name="T134">Nº</text:span><text:span text:style-name="T135"> </text:span><text:span text:style-name="T3">0200203-69.2022.8.06.0064</text:span><text:span text:style-name="T20"> - 2ª Vara Criminal da Comarca de Caucaia. </text:span></text:p>
      <text:p text:style-name="P39">Apelante: Lucas Borges de Lima. </text:p>
      <text:p text:style-name="P68"><text:span text:style-name="T20">Advogada: Aline Cunha Martins (OAB/</text:span><text:span text:style-name="T46">CE</text:span><text:span text:style-name="T20">: 36681). </text:span></text:p>
      <text:p text:style-name="P39">Apelado: Ministério Público do Estado do Ceará. </text:p>
      <text:p text:style-name="P81"><text:span text:style-name="T2">Relator</text:span><text:span text:style-name="T67">a</text:span><text:span text:style-name="T2">: </text:span><text:span text:style-name="T66">Des</text:span><text:span text:style-name="T67">a</text:span><text:span text:style-name="T66">. </text:span><text:span text:style-name="T67">L</text:span><text:span text:style-name="T68">IRA RAMOS DE </text:span><text:span text:style-name="T69">OLIVEIRA.</text:span><text:span text:style-name="T2"> </text:span></text:p>
      <text:p text:style-name="P20"><text:span text:style-name="T84">Revisor</text:span><text:span text:style-name="T87">: Des.</text:span><text:span text:style-name="T84"> </text:span><text:span text:style-name="T94">FRANCISCO CARNEIRO LIMA.</text:span></text:p>
      <text:p text:style-name="P88"/>
      <text:p text:style-name="P90"><text:span text:style-name="T122">4</text:span><text:span text:style-name="T123">4</text:span><text:span text:style-name="T121"> -</text:span><text:span text:style-name="T118"> </text:span><text:span text:style-name="T114">Apelação Criminal </text:span><text:span text:style-name="T120">Nº</text:span><text:span text:style-name="T125"> </text:span><text:span text:style-name="T119">0052635-69.2021.8.06.0101</text:span><text:span text:style-name="T125"> - Vara Única Criminal de Itapipoca. </text:span></text:p>
      <text:p text:style-name="P107">Apelante: Daênio Morais Rodrigues. </text:p>
      <text:p text:style-name="P107">Apelante: Marcos Aurélio Costa da Silva. </text:p>
      <text:p text:style-name="P90"><text:span text:style-name="T125">Advogado: Francisco </text:span><text:span text:style-name="T126">Aírton</text:span><text:span text:style-name="T125"> Amorim dos Santos (OAB/CE: 5255). </text:span></text:p>
      <text:p text:style-name="P107">Advogado: Jean Efferton Ribeiro Amorim dos Santos (OAB/CE: 30960). </text:p>
      <text:p text:style-name="P107">Apelante: Admilton José de Castro Lima. </text:p>
      <text:p text:style-name="P107">Advogado: Rosemilde de Castro de Lima Guedes (OAB/CE: 48074). </text:p>
      <text:p text:style-name="P107">Advogado: Luiz Henrique Almeida Lima (OAB/CE: 41799). </text:p>
      <text:p text:style-name="P107">Apelante: Danilo Felício Chaves. </text:p>
      <text:p text:style-name="P107">Advogado: Taian Lima Silva (OAB:/CE 40544). </text:p>
      <text:p text:style-name="P107">Apelante: Francisco de Assis Castro Martins Filho. </text:p>
      <text:p text:style-name="P107">Advogado: Roberto Ferreira de Almeida Vieira (OAB/CE: 22460). </text:p>
      <text:p text:style-name="P107">Apelante: Jéssica Ribeiro da Silva. </text:p>
      <text:p text:style-name="P107">Advogado: José Valdir de Castro Moura Neto (OAB/CE): 31481. </text:p>
      <text:p text:style-name="P107">Apelado: Ministério Público do Estado do Ceará. </text:p>
      <text:p text:style-name="P71"><text:span text:style-name="T4">Relator</text:span><text:span text:style-name="T6">a: Desa.</text:span><text:span text:style-name="T4"> LIRA RAMOS DE OLIVEIRA</text:span><text:span text:style-name="T20">. </text:span></text:p>
      <text:p text:style-name="P23"><text:span text:style-name="T136">Revisor: </text:span><text:span text:style-name="T137">Des. </text:span><text:span text:style-name="T136">FRANCISCO CARNEIRO LIMA.</text:span></text:p>
      <text:p text:style-name="P85"/>
      <text:p text:style-name="P89"><text:span text:style-name="T132">4</text:span><text:span text:style-name="T133">5</text:span><text:span text:style-name="T131"> -</text:span><text:span text:style-name="T127"> </text:span><text:span text:style-name="T117">Apelação Criminal </text:span><text:span text:style-name="T130">Nº</text:span><text:span text:style-name="T136"> </text:span><text:span text:style-name="T129">0200163-49.2022.8.06.0303</text:span><text:span text:style-name="T136"> - </text:span><text:span text:style-name="T129">Apelação Criminal</text:span><text:span text:style-name="T136"> - Iracema/Vara Única da Comarca de Iracema. </text:span></text:p>
      <text:p text:style-name="P107">Apelante: Francisco Whigennys Diógenes Pessoa. </text:p>
      <text:p text:style-name="P107">Advogada: Giullyana Lucênia Batalha Rocha Fernandes Lobo (OAB/RN: 14074). </text:p>
      <text:p text:style-name="P107">Apelante: Kaique da Silva Alves. </text:p>
      <text:p text:style-name="P107">Advogado: Fernando Antônio Bezerra Freire (OAB/CE: 20581). </text:p>
      <text:p text:style-name="P107">Apelado: Ministério Público do Estado do Ceará. </text:p>
      <text:p text:style-name="P71"><text:span text:style-name="T4">Relator</text:span><text:span text:style-name="T6">a: Desa.</text:span><text:span text:style-name="T4"> LIRA RAMOS DE OLIVEIRA</text:span><text:span text:style-name="T20">. </text:span></text:p>
      <text:p text:style-name="P23"><text:span text:style-name="T136">Revisor: </text:span><text:span text:style-name="T137">Des. </text:span><text:span text:style-name="T136">FRANCISCO CARNEIRO LIMA.</text:span></text:p>
      <text:p text:style-name="P88"/>
      <text:p text:style-name="P72"><text:span text:style-name="T13">4</text:span><text:span text:style-name="T18">6</text:span><text:span text:style-name="T4"> - </text:span><text:span text:style-name="T3">Apelação Criminal </text:span><text:span text:style-name="T134">Nº</text:span><text:span text:style-name="T135"> </text:span><text:span text:style-name="T3">0202365-29.2022.8.06.0293</text:span><text:span text:style-name="T20"> - Vara Única Criminal de Baturité. </text:span></text:p>
      <text:p text:style-name="P39">Apelante: Francisco Breno Rosa de Lima. </text:p>
      <text:p text:style-name="P39">Apelante: Francisco Carlos Rosa de Lima. </text:p>
      <text:p text:style-name="P39">Defensoria Pública do Estado do Ceará. </text:p>
      <text:p text:style-name="P39">Apelado: Ministério Público do Estado do Ceará. </text:p>
      <text:p text:style-name="P68"><text:span text:style-name="T4">Relator</text:span><text:span text:style-name="T6">a: Desa.</text:span><text:span text:style-name="T4"> LIRA RAMOS DE OLIVEIRA</text:span><text:span text:style-name="T20">. </text:span></text:p>
      <text:p text:style-name="P20"><text:span text:style-name="T84">Revisor: </text:span><text:span text:style-name="T95">Des. </text:span><text:span text:style-name="T84">FRANCISCO CARNEIRO LIMA.</text:span></text:p>
      <text:p text:style-name="P7"/>
      <text:p text:style-name="P72"><text:span text:style-name="T13">4</text:span><text:span text:style-name="T18">7</text:span><text:span text:style-name="T4"> -</text:span><text:span text:style-name="T2"> </text:span><text:span text:style-name="T3">Apelação Criminal</text:span><text:span text:style-name="T2"> </text:span><text:span text:style-name="T134">Nº</text:span><text:span text:style-name="T135"> </text:span><text:span text:style-name="T3">0202590-28.2022.8.06.0300</text:span><text:span text:style-name="T20"> - Vara Única Criminal de Maranguape. </text:span></text:p>
      <text:p text:style-name="P29">Apelante: Cláudio Cardeal dos Santos. </text:p>
      <text:p text:style-name="P29">Defensoria Pública do Estado do Ceará. </text:p>
      <text:p text:style-name="P29">Apelado: Ministério Público do Estado do Ceará. </text:p>
      <text:p text:style-name="P58"><text:span text:style-name="T4">Relator</text:span><text:span text:style-name="T6">a: Desa.</text:span><text:span text:style-name="T4"> LIRA RAMOS DE OLIVEIRA</text:span><text:span text:style-name="T20">. </text:span></text:p>
      <text:p text:style-name="P58"><text:soft-page-break/><text:span text:style-name="T20">Revisor: </text:span><text:span text:style-name="T26">Des. </text:span><text:span text:style-name="T20">FRANCISCO CARNEIRO LIMA.</text:span></text:p>
      <text:p text:style-name="P13"/>
      <text:p text:style-name="P72"><text:span text:style-name="T13">4</text:span><text:span text:style-name="T18">8</text:span><text:span text:style-name="T4"> -</text:span><text:span text:style-name="T2"> </text:span><text:span text:style-name="T3">Apelação Criminal </text:span><text:span text:style-name="T134">Nº</text:span><text:span text:style-name="T135"> </text:span><text:span text:style-name="T3">0202748-89.2022.8.06.0298</text:span><text:span text:style-name="T20"> - 1ª Vara da Comarca de Camocim. </text:span></text:p>
      <text:p text:style-name="P39">Apelante: M. A. M. da S.. </text:p>
      <text:p text:style-name="P68"><text:span text:style-name="T20">Advogado: Glaubeson Costa dos Santos (OAB/</text:span><text:span text:style-name="T28">CE</text:span><text:span text:style-name="T20">: 43082). </text:span></text:p>
      <text:p text:style-name="P39">Apelado: Ministério Público do Estado do Ceará. </text:p>
      <text:p text:style-name="P68"><text:span text:style-name="T4">Relator</text:span><text:span text:style-name="T6">a: Desa.</text:span><text:span text:style-name="T4"> LIRA RAMOS DE OLIVEIRA</text:span><text:span text:style-name="T20">. </text:span></text:p>
      <text:p text:style-name="P20"><text:span text:style-name="T84">Revisor: </text:span><text:span text:style-name="T95">Des. </text:span><text:span text:style-name="T84">FRANCISCO CARNEIRO LIMA.</text:span></text:p>
      <text:p text:style-name="P13"/>
      <text:p text:style-name="P72"><text:span text:style-name="T13">4</text:span><text:span text:style-name="T18">9</text:span><text:span text:style-name="T4"> -</text:span><text:span text:style-name="T2"> </text:span><text:span text:style-name="T3">Apelação Criminal </text:span><text:span text:style-name="T134">Nº</text:span><text:span text:style-name="T135"> </text:span><text:span text:style-name="T3">0203883-20.2023.8.06.0293</text:span><text:span text:style-name="T20"> - Vara Única da Comarca de Iracema. </text:span></text:p>
      <text:p text:style-name="P30">Apelante: <text:span text:style-name="T101">José</text:span> Mario Vicente da Silva. </text:p>
      <text:p text:style-name="P59"><text:span text:style-name="T20">Defensor dativo: Lucas Oliveira Carvalho de Brito (OAB/</text:span><text:span text:style-name="T30">CE</text:span><text:span text:style-name="T20">: 37973). </text:span></text:p>
      <text:p text:style-name="P30">Apelado: Ministério Público do Estado do Ceará. </text:p>
      <text:p text:style-name="P59"><text:span text:style-name="T4">Relator</text:span><text:span text:style-name="T6">a: Desa.</text:span><text:span text:style-name="T4"> LIRA RAMOS DE OLIVEIRA</text:span><text:span text:style-name="T20">. </text:span></text:p>
      <text:p text:style-name="P59"><text:span text:style-name="T20">Revisor: </text:span><text:span text:style-name="T26">Des. </text:span><text:span text:style-name="T20">FRANCISCO CARNEIRO LIMA.</text:span></text:p>
      <text:p text:style-name="P30"/>
      <text:p text:style-name="P72"><text:span text:style-name="T18">50</text:span><text:span text:style-name="T4"> - </text:span><text:span text:style-name="T3">Apelação Criminal </text:span><text:span text:style-name="T134">Nº</text:span><text:span text:style-name="T135"> </text:span><text:span text:style-name="T3">0206023-07.2022.8.06.0117</text:span><text:span text:style-name="T20"> - Juizado de Violência Doméstica e Familiar Contra a Mulher <text:s/></text:span><text:span text:style-name="T50">da Comarca de </text:span><text:span text:style-name="T20">Maracanaú. </text:span></text:p>
      <text:p text:style-name="P39">Apelante: P. M. de S.. </text:p>
      <text:p text:style-name="P68"><text:span text:style-name="T20">Advogado: Normando Alves Rodrigues (OAB/</text:span><text:span text:style-name="T29">CE</text:span><text:span text:style-name="T20">: 36470). </text:span></text:p>
      <text:p text:style-name="P39">Apelado: Ministério Público do Estado do Ceará.</text:p>
      <text:p text:style-name="P68"><text:span text:style-name="T4">Relator</text:span><text:span text:style-name="T6">a: Desa.</text:span><text:span text:style-name="T4"> LIRA RAMOS DE OLIVEIRA</text:span><text:span text:style-name="T20">. </text:span></text:p>
      <text:p text:style-name="P68"><text:span text:style-name="T20">Revisor: </text:span><text:span text:style-name="T26">Des. </text:span><text:span text:style-name="T20">FRANCISCO CARNEIRO LIMA.</text:span></text:p>
      <text:p text:style-name="P109"/>
      <text:p text:style-name="P91"><text:span text:style-name="T123">51</text:span><text:span text:style-name="T121"> - </text:span><text:span text:style-name="T114">Apelação Criminal </text:span><text:span text:style-name="T120">Nº</text:span><text:span text:style-name="T125"> </text:span><text:span text:style-name="T119">0204507-54.2023.8.06.0298</text:span><text:span text:style-name="T125"> - 4ª Vara Criminal da Comarca de Sobral. </text:span></text:p>
      <text:p text:style-name="P108">Apelante: Francisco Edinardo do Nascimento. </text:p>
      <text:p text:style-name="P108">Defensoria Pública do Estado do Ceará. </text:p>
      <text:p text:style-name="P108">Apelado: Ministério Público do Estado do Ceará. </text:p>
      <text:p text:style-name="P72"><text:span text:style-name="T4">Relator</text:span><text:span text:style-name="T6">a: Desa.</text:span><text:span text:style-name="T4"> LIRA RAMOS DE OLIVEIRA</text:span><text:span text:style-name="T20">. </text:span></text:p>
      <text:p text:style-name="P91"><text:span text:style-name="T112">Revisor: </text:span><text:span text:style-name="T113">Des. </text:span><text:span text:style-name="T112">FRANCISCO CARNEIRO LIMA.</text:span></text:p>
      <text:p text:style-name="P30"/>
      <text:p text:style-name="P72"><text:span text:style-name="T18">52</text:span><text:span text:style-name="T4"> - </text:span><text:span text:style-name="T3">Apelação Criminal </text:span><text:span text:style-name="T134">Nº</text:span><text:span text:style-name="T135"> </text:span><text:span text:style-name="T3">0222697-83.2023.8.06.0001</text:span><text:span text:style-name="T20"> - 11ª Vara Criminal </text:span><text:span text:style-name="T50">da Comarca de Fortaleza</text:span><text:span text:style-name="T20">. </text:span></text:p>
      <text:p text:style-name="P39">Apelante: Mikaelly dos Santos Araújo. </text:p>
      <text:p text:style-name="P39">Defensoria Pública do Estado do Ceará. </text:p>
      <text:p text:style-name="P39">Apelado: Ministério Público do Estado do Ceará. </text:p>
      <text:p text:style-name="P68"><text:span text:style-name="T4">Relator</text:span><text:span text:style-name="T6">a: Desa.</text:span><text:span text:style-name="T4"> LIRA RAMOS DE OLIVEIRA</text:span><text:span text:style-name="T20">. </text:span></text:p>
      <text:p text:style-name="P68"><text:span text:style-name="T20">Revisor: </text:span><text:span text:style-name="T26">Des. </text:span><text:span text:style-name="T20">FRANCISCO CARNEIRO LIMA.</text:span></text:p>
      <text:p text:style-name="P30"/>
      <text:p text:style-name="P72"><text:span text:style-name="T18">53</text:span><text:span text:style-name="T4"> -</text:span><text:span text:style-name="T2"> </text:span><text:span text:style-name="T3">Apelação Criminal </text:span><text:span text:style-name="T134">Nº</text:span><text:span text:style-name="T135"> </text:span><text:span text:style-name="T3">0229891-37.2023.8.06.0001</text:span><text:span text:style-name="T20"> - 7ª Vara Criminal </text:span><text:span text:style-name="T50">da Comarca de Fortaleza</text:span><text:span text:style-name="T20">. </text:span></text:p>
      <text:p text:style-name="P39">Apelante: Luciano Santiago da Cunha. </text:p>
      <text:p text:style-name="P39">Defensoria Pública do Estado do Ceará. </text:p>
      <text:p text:style-name="P39">Apelado: Ministério Público do Estado do Ceará. </text:p>
      <text:p text:style-name="P68"><text:span text:style-name="T4">Relator</text:span><text:span text:style-name="T6">a: Desa.</text:span><text:span text:style-name="T4"> LIRA RAMOS DE OLIVEIRA</text:span><text:span text:style-name="T20">. </text:span></text:p>
      <text:p text:style-name="P68"><text:span text:style-name="T20">Revisor: </text:span><text:span text:style-name="T26">Des. </text:span><text:span text:style-name="T20">FRANCISCO CARNEIRO LIMA.</text:span></text:p>
      <text:p text:style-name="P30"/>
      <text:p text:style-name="P91"><text:span text:style-name="T123">5</text:span><text:span text:style-name="T124">4</text:span><text:span text:style-name="T121"> -</text:span><text:span text:style-name="T125"> </text:span><text:span text:style-name="T114">Apelação Criminal </text:span><text:span text:style-name="T120">Nº</text:span><text:span text:style-name="T125"> </text:span><text:span text:style-name="T119">0234048-53.2023.8.06.0001</text:span><text:span text:style-name="T125"> - 5ª Vara Criminal </text:span><text:span text:style-name="T126">da Comarca de Fortaleza</text:span><text:span text:style-name="T125">. </text:span></text:p>
      <text:p text:style-name="P108"><text:soft-page-break/>Apelante: R. N. de S.. </text:p>
      <text:p text:style-name="P108">Advogado: Jerônnico Cândido do Nascimento (OAB/CE: 39585). </text:p>
      <text:p text:style-name="P108">Apelante: F. T. de M.. </text:p>
      <text:p text:style-name="P108">Apelante: L. A. B.. </text:p>
      <text:p text:style-name="P108">Advogado: Roberto Cruz Cavalcante (OAB/CE: 37091). </text:p>
      <text:p text:style-name="P108">Apelado: Ministério Público do Estado do Ceará. </text:p>
      <text:p text:style-name="P72"><text:span text:style-name="T4">Relator</text:span><text:span text:style-name="T6">a: Desa.</text:span><text:span text:style-name="T4"> LIRA RAMOS DE OLIVEIRA</text:span><text:span text:style-name="T20">. </text:span></text:p>
      <text:p text:style-name="P91"><text:span text:style-name="T112">Revisor: </text:span><text:span text:style-name="T113">Des. </text:span><text:span text:style-name="T112">FRANCISCO CARNEIRO LIMA.</text:span></text:p>
      <text:p text:style-name="P109"/>
      <text:p text:style-name="P73"><text:span text:style-name="T18">5</text:span><text:span text:style-name="T19">5</text:span><text:span text:style-name="T4"> -</text:span><text:span text:style-name="T2"> </text:span><text:span text:style-name="T3">Apelação Criminal </text:span><text:span text:style-name="T134">Nº</text:span><text:span text:style-name="T135"> </text:span><text:span text:style-name="T3">0239226-80.2023.8.06.0001</text:span><text:span text:style-name="T20"> - 13ª Vara Criminal </text:span><text:span text:style-name="T50">da Comarca de Fortaleza</text:span><text:span text:style-name="T20">. </text:span></text:p>
      <text:p text:style-name="P42">Apelante: Francisco Fábio Martins Santiago. </text:p>
      <text:p text:style-name="P73"><text:span text:style-name="T20">Advogado: José Ribamar Lima Filho (OAB/</text:span><text:span text:style-name="T28">CE</text:span><text:span text:style-name="T20">: 27312). </text:span></text:p>
      <text:p text:style-name="P73"><text:span text:style-name="T20">Advogado: Hermano Monteiro Vieira (OAB/</text:span><text:span text:style-name="T28">CE</text:span><text:span text:style-name="T20">: 36512). </text:span></text:p>
      <text:p text:style-name="P42">Apelado: Ministério Público do Estado do Ceará. </text:p>
      <text:p text:style-name="P73"><text:span text:style-name="T4">Relator</text:span><text:span text:style-name="T6">a: Desa.</text:span><text:span text:style-name="T4"> LIRA RAMOS DE OLIVEIRA</text:span><text:span text:style-name="T20">. </text:span></text:p>
      <text:p text:style-name="P92"><text:span text:style-name="T20">Revisor: </text:span><text:span text:style-name="T26">Des. </text:span><text:span text:style-name="T20">FRANCISCO CARNEIRO LIMA.</text:span></text:p>
      <text:p text:style-name="P109"/>
      <text:p text:style-name="P73"><text:span text:style-name="T18">56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730096-24.2014.8.06.0001</text:span><text:span text:style-name="T20"> - 3ª Vara Criminal </text:span><text:span text:style-name="T50">da Comarca de Fortaleza</text:span><text:span text:style-name="T20">. </text:span></text:p>
      <text:p text:style-name="P39">Apelante: Ministério Público do Estado do Ceará. </text:p>
      <text:p text:style-name="P39">Apelado: José Evandro Freitas Beserra Júnior. </text:p>
      <text:p text:style-name="P68"><text:span text:style-name="T20">Advogado: Cícero Sousa de Luna (OAB/</text:span><text:span text:style-name="T27">CE</text:span><text:span text:style-name="T20">: 12950). </text:span></text:p>
      <text:p text:style-name="P39">Apelado: Wesley Valério da Silva. </text:p>
      <text:p text:style-name="P68"><text:span text:style-name="T27">D</text:span><text:span text:style-name="T20">efensoria Pública do Estado do Ceará. </text:span></text:p>
      <text:p text:style-name="P68"><text:span text:style-name="T4">Relator</text:span><text:span text:style-name="T6">a: Desa.</text:span><text:span text:style-name="T4"> LIRA RAMOS DE OLIVEIRA</text:span><text:span text:style-name="T20">. </text:span></text:p>
      <text:p text:style-name="P68"><text:span text:style-name="T20">Revisor: </text:span><text:span text:style-name="T26">Des. </text:span><text:span text:style-name="T20">FRANCISCO CARNEIRO LIMA.</text:span></text:p>
      <text:p text:style-name="P14"/>
      <text:p text:style-name="P73"><text:span text:style-name="T13">5</text:span><text:span text:style-name="T18">7</text:span><text:span text:style-name="T4"> -</text:span><text:span text:style-name="T2"> </text:span><text:span text:style-name="T3">Agravo de Execução Penal </text:span><text:span text:style-name="T19">Nº</text:span><text:span text:style-name="T5"> </text:span><text:span text:style-name="T3">0000727-77.2024.8.06.0000</text:span><text:span text:style-name="T20"> - 2ª Vara de Execução Penal </text:span><text:span text:style-name="T50">da Comarca de Fortaleza</text:span><text:span text:style-name="T20">. </text:span></text:p>
      <text:p text:style-name="P30">Agravante: João Wanderson dos Santos Sousa. </text:p>
      <text:p text:style-name="P59"><text:span text:style-name="T20">Advogada: Cíntia Emanuela Daniel Alves (OAB/</text:span><text:span text:style-name="T30">CE</text:span><text:span text:style-name="T20">: 36138).</text:span></text:p>
      <text:p text:style-name="P30">Agravado: Ministério Público do Estado do Ceará. </text:p>
      <text:p text:style-name="P59"><text:span text:style-name="T4">Relator</text:span><text:span text:style-name="T6">a: Desa.</text:span><text:span text:style-name="T4"> LIRA RAMOS DE OLIVEIRA</text:span><text:span text:style-name="T20">. </text:span></text:p>
      <text:p text:style-name="P30"/>
      <text:p text:style-name="P73"><text:span text:style-name="T13">5</text:span><text:span text:style-name="T18">8</text:span><text:span text:style-name="T4"> -</text:span><text:span text:style-name="T2"> </text:span><text:span text:style-name="T3">Agravo de Execução Penal </text:span><text:span text:style-name="T19">Nº</text:span><text:span text:style-name="T5"> </text:span><text:span text:style-name="T3">0002079-98.2018.8.06.0091</text:span><text:span text:style-name="T20"> - 4ª Vara de Execução Penal e Corregedoria dos Presídios </text:span><text:span text:style-name="T50">da Comarca de Fortaleza</text:span><text:span text:style-name="T20"> (SEJUD 1º Grau). </text:span></text:p>
      <text:p text:style-name="P30">Agravante: Alex Dantas de Lima. </text:p>
      <text:p text:style-name="P59"><text:span text:style-name="T20">Advogada: Carla Verusca Andrade Coutinho (OAB/</text:span><text:span text:style-name="T30">CE</text:span><text:span text:style-name="T20">: 48174). </text:span></text:p>
      <text:p text:style-name="P30">Agravado: Ministério Público do Estado do Ceará. </text:p>
      <text:p text:style-name="P59"><text:span text:style-name="T4">Relator</text:span><text:span text:style-name="T6">a: Desa.</text:span><text:span text:style-name="T4"> LIRA RAMOS DE OLIVEIRA</text:span><text:span text:style-name="T20">. </text:span></text:p>
      <text:p text:style-name="P30"/>
      <text:p text:style-name="P73"><text:span text:style-name="T13">5</text:span><text:span text:style-name="T18">9</text:span><text:span text:style-name="T4"> - </text:span><text:span text:style-name="T3">Agravo de Execução Penal </text:span><text:span text:style-name="T19">Nº</text:span><text:span text:style-name="T5"> </text:span><text:span text:style-name="T3">0101252-66.2015.8.06.0167</text:span><text:span text:style-name="T20"> - 2ª Vara Criminal da Comarca de Sobral. </text:span></text:p>
      <text:p text:style-name="P39">Agravante: Luciano Bezerra dos Santos. </text:p>
      <text:p text:style-name="P39">Defensoria Pública do Estado do Ceará. </text:p>
      <text:p text:style-name="P39">Agravado: Ministério Público do Estado do Ceará. </text:p>
      <text:p text:style-name="P39"><text:span text:style-name="T103">Relator</text:span><text:span text:style-name="T104">a: Desa.</text:span><text:span text:style-name="T103"> LIRA RAMOS DE OLIVEIRA</text:span>. </text:p>
      <text:p text:style-name="P30"/>
      <text:p text:style-name="P73"><text:span text:style-name="T18">60</text:span><text:span text:style-name="T4"> -</text:span><text:span text:style-name="T2"> </text:span><text:span text:style-name="T3">Agravo de Execução Penal </text:span><text:span text:style-name="T19">Nº</text:span><text:span text:style-name="T5"> </text:span><text:span text:style-name="T3">8002401-48.2024.8.06.0001</text:span><text:span text:style-name="T20"> - 3ª Vara de Execução Penal</text:span><text:span text:style-name="T53"> </text:span><text:span text:style-name="T54">da Comarca de Fortaleza</text:span><text:span text:style-name="T20">. </text:span></text:p>
      <text:p text:style-name="P68"><text:span text:style-name="T47">A</text:span><text:span text:style-name="T20">gravante: Carlos Diego Fonteles. </text:span></text:p>
      <text:p text:style-name="P68"><text:soft-page-break/><text:span text:style-name="T20">Advogado: André Ricardo Morais dos Santos (OAB/</text:span><text:span text:style-name="T47">CE</text:span><text:span text:style-name="T20">: 20548). </text:span></text:p>
      <text:p text:style-name="P39">Agravado: Ministério Público do Estado do Ceará. </text:p>
      <text:p text:style-name="P49"><text:span text:style-name="T2">Relator</text:span><text:span text:style-name="T110">a</text:span><text:span text:style-name="T2">: </text:span><text:span text:style-name="T111">Desa. LIRA RAMOS DE OLIVEIRA</text:span><text:span text:style-name="T2">. </text:span></text:p>
      <text:p text:style-name="P20"/>
      <text:p text:style-name="P73"><text:span text:style-name="T18">61</text:span><text:span text:style-name="T4"> -</text:span><text:span text:style-name="T2"> </text:span><text:span text:style-name="T3">Recurso em Sentido Estrito</text:span><text:span text:style-name="T2"> </text:span><text:span text:style-name="T19">Nº</text:span><text:span text:style-name="T5"> </text:span><text:span text:style-name="T3">0200825-34.2022.8.06.0296</text:span><text:span text:style-name="T20"> - 5ª Vara do J</text:span><text:span text:style-name="T61">ú</text:span><text:span text:style-name="T20">ri</text:span><text:span text:style-name="T53"> </text:span><text:span text:style-name="T54">da Comarca de Fortaleza</text:span><text:span text:style-name="T20">. </text:span></text:p>
      <text:p text:style-name="P39">Recorrente: Antônio Dourado da Costa Neto. </text:p>
      <text:p text:style-name="P68"><text:span text:style-name="T20">Advogada: Vânia Gomes Castelo Branco (OAB/</text:span><text:span text:style-name="T47">CE</text:span><text:span text:style-name="T20">: 38826). </text:span></text:p>
      <text:p text:style-name="P39">Recorrido: Ministério Público do Estado do Ceará. </text:p>
      <text:p text:style-name="P48">Relator<text:span text:style-name="T110">a</text:span>: <text:span text:style-name="T111">Desa. LIRA RAMOS DE OLIVEIRA</text:span>. </text:p>
      <text:p text:style-name="P48"/>
      <text:p text:style-name="P51"><text:span text:style-name="T138">62</text:span> - <text:span text:style-name="T96">Remessa Necessária Criminal Nº</text:span> 0006363-84.2017.8.06.0124<text:span text:style-name="T84"> - Vara Única da Comarca de Milagres. </text:span></text:p>
      <text:p text:style-name="P44">Remetente: Juiz de Direito da Vara Única da Comarca de Milagres. </text:p>
      <text:p text:style-name="P44">Autor: Ministério Público do Estado do Ceará. </text:p>
      <text:p text:style-name="P44">Réu: Antônio <text:span text:style-name="T108">Máximo</text:span> Amorim. </text:p>
      <text:p text:style-name="P50"><text:span text:style-name="T84">Defensor dativo: Maria Benedita Carvalho Bueno (OAB/</text:span><text:span text:style-name="T85">CE</text:span><text:span text:style-name="T84">: 11713). </text:span></text:p>
      <text:p text:style-name="P50">Relator<text:span text:style-name="T97">a: Desa.</text:span> LIRA RAMOS DE OLIVEIRA. </text:p>
      <text:p text:style-name="P50"><text:span text:style-name="T84">Revisor: </text:span><text:span text:style-name="T86">Des. </text:span><text:span text:style-name="T84">FRANCISCO CARNEIRO LIMA</text:span></text:p>
      <text:p text:style-name="P30"/>
      <text:p text:style-name="P73"><text:span text:style-name="T18">63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145778-63.2017.8.06.0001</text:span><text:span text:style-name="T20"> - 6ª Vara Criminal </text:span><text:span text:style-name="T50">da Comarca de Fortaleza</text:span><text:span text:style-name="T20">. </text:span></text:p>
      <text:p text:style-name="P35">Apelante: Francisco Joel Batista de Sousa. </text:p>
      <text:p text:style-name="P31">Apelante: Francisco Ricardo Moreira de Lima.</text:p>
      <text:p text:style-name="P31">Apelante: Pedro Henrique da Silva Gomes Vidal. </text:p>
      <text:p text:style-name="P31">Defensoria Pública do Estado do Ceará. </text:p>
      <text:p text:style-name="P31">Apelante: Cleyton Rafael Costa Matos. </text:p>
      <text:p text:style-name="P60"><text:span text:style-name="T20">Advogado: </text:span><text:span text:style-name="T50">Érico</text:span><text:span text:style-name="T20"> Costa de Araújo (OAB/</text:span><text:span text:style-name="T31">CE</text:span><text:span text:style-name="T20">: 27485).</text:span></text:p>
      <text:p text:style-name="P31">Apelado: Ministério Público do Estado do Ceará. </text:p>
      <text:p text:style-name="P60"><text:span text:style-name="T4">Relator</text:span><text:span text:style-name="T6">: Des.</text:span><text:span text:style-name="T4"> </text:span><text:span text:style-name="T7">FRANCISCO CARNEIRO LIMA</text:span><text:span text:style-name="T20">. </text:span></text:p>
      <text:p text:style-name="P60"><text:span text:style-name="T20">Revisor</text:span><text:span text:style-name="T31">a</text:span><text:span text:style-name="T20">: </text:span><text:span text:style-name="T26">Des</text:span><text:span text:style-name="T31">a</text:span><text:span text:style-name="T26">. SÍLVIA SOARES DE SÁ NÓBREGA.</text:span></text:p>
      <text:p text:style-name="P7"/>
      <text:p text:style-name="P73"><text:span text:style-name="T18">64</text:span><text:span text:style-name="T4"> - </text:span><text:span text:style-name="T3">Apelação Criminal </text:span><text:span text:style-name="T19">Nº</text:span><text:span text:style-name="T5"> </text:span><text:span text:style-name="T3">0062169-75.2019.8.06.0111</text:span><text:span text:style-name="T20"> <text:s/>- Vara Única da Comarca de Jijoca de Jericoacoara. </text:span></text:p>
      <text:p text:style-name="P32">Apelante: Jaqueline Ferreira Gomes. </text:p>
      <text:p text:style-name="P61"><text:span text:style-name="T20">Advogada: Samya Brilhante Lima (OAB/</text:span><text:span text:style-name="T32">CE</text:span><text:span text:style-name="T20">: 32204). </text:span></text:p>
      <text:p text:style-name="P32">Apelante: Janiel Brandão do Nascimento. </text:p>
      <text:p text:style-name="P61"><text:span text:style-name="T20">Advogada: Isabelle Thais Costa Silva (OAB/</text:span><text:span text:style-name="T32">CE</text:span><text:span text:style-name="T20">: 39398). </text:span></text:p>
      <text:p text:style-name="P32">Apelado: Ministério Público do Estado do Ceará. </text:p>
      <text:p text:style-name="P61"><text:span text:style-name="T4">Relator</text:span><text:span text:style-name="T6">: Des.</text:span><text:span text:style-name="T4"> </text:span><text:span text:style-name="T7">FRANCISCO CARNEIRO LIMA</text:span><text:span text:style-name="T20">. </text:span></text:p>
      <text:p text:style-name="P61"><text:span text:style-name="T20">Revisor</text:span><text:span text:style-name="T31">a</text:span><text:span text:style-name="T20">: </text:span><text:span text:style-name="T26">Des</text:span><text:span text:style-name="T31">a</text:span><text:span text:style-name="T26">. SÍLVIA SOARES DE SÁ NÓBREGA.</text:span></text:p>
      <text:p text:style-name="P15"/>
      <text:p text:style-name="P73"><text:span text:style-name="T18">65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03164-60.2019.8.06.0164</text:span><text:span text:style-name="T20"> - 1ª Vara da Comarca de São Gonçalo do Amarante. </text:span></text:p>
      <text:p text:style-name="P32">Apelante: R. N. da S. G.. </text:p>
      <text:p text:style-name="P61"><text:span text:style-name="T20">Advogado: Alfredo Leopoldo Furtado Pearce Filho (OAB/</text:span><text:span text:style-name="T32">CE</text:span><text:span text:style-name="T20">: 19596). </text:span></text:p>
      <text:p text:style-name="P32">Apelado: M. P. do E. do C.. </text:p>
      <text:p text:style-name="P61"><text:span text:style-name="T4">Relator</text:span><text:span text:style-name="T6">: Des.</text:span><text:span text:style-name="T4"> </text:span><text:span text:style-name="T7">FRANCISCO CARNEIRO LIMA</text:span><text:span text:style-name="T20">. </text:span></text:p>
      <text:p text:style-name="P61"><text:span text:style-name="T20">Revisor</text:span><text:span text:style-name="T31">a</text:span><text:span text:style-name="T20">: </text:span><text:span text:style-name="T26">Des</text:span><text:span text:style-name="T31">a</text:span><text:span text:style-name="T26">. SÍLVIA SOARES DE SÁ NÓBREGA.</text:span></text:p>
      <text:p text:style-name="P15"/>
      <text:p text:style-name="P73"><text:span text:style-name="T18">66</text:span><text:span text:style-name="T4"> - </text:span><text:span text:style-name="T3">Apelação Criminal </text:span><text:span text:style-name="T19">Nº</text:span><text:span text:style-name="T5"> </text:span><text:span text:style-name="T3">0199771-50.2019.8.06.0001</text:span><text:span text:style-name="T20"> - 12ª Vara Criminal </text:span><text:span text:style-name="T50">da Comarca de Fortaleza</text:span><text:span text:style-name="T20">. </text:span></text:p>
      <text:p text:style-name="P35"><text:soft-page-break/>Apelante: I. M. da S.. </text:p>
      <text:p text:style-name="P61"><text:span text:style-name="T20">Advogada: Roberlene Correa Nogueira Rodrigues (OAB/</text:span><text:span text:style-name="T32">CE</text:span><text:span text:style-name="T20">: 33348). </text:span></text:p>
      <text:p text:style-name="P61"><text:span text:style-name="T20">Advogado: Saulus Stéfano Rodrigues Martins (OAB/</text:span><text:span text:style-name="T32">CE</text:span><text:span text:style-name="T20">: 36862). </text:span></text:p>
      <text:p text:style-name="P32">Apelado: M. P. do E. do C.. </text:p>
      <text:p text:style-name="P32">Assistente: L. F. de S. R. R. F. R.. </text:p>
      <text:p text:style-name="P61"><text:span text:style-name="T20">Advogada: Fabíola Lopes Rodrigues (OAB/</text:span><text:span text:style-name="T32">CE</text:span><text:span text:style-name="T20">: 30814). </text:span></text:p>
      <text:p text:style-name="P61"><text:span text:style-name="T4">Relator</text:span><text:span text:style-name="T6">: Des.</text:span><text:span text:style-name="T4"> </text:span><text:span text:style-name="T7">FRANCISCO CARNEIRO LIMA</text:span><text:span text:style-name="T20">. </text:span></text:p>
      <text:p text:style-name="P61"><text:span text:style-name="T20">Revisor</text:span><text:span text:style-name="T31">a</text:span><text:span text:style-name="T20">: </text:span><text:span text:style-name="T26">Des</text:span><text:span text:style-name="T31">a</text:span><text:span text:style-name="T26">. SÍLVIA SOARES DE SÁ NÓBREGA.</text:span></text:p>
      <text:p text:style-name="P15"/>
      <text:p text:style-name="P73"><text:span text:style-name="T15">6</text:span><text:span text:style-name="T18">7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05056-64.2023.8.06.0298 - </text:span><text:span text:style-name="T20">Vara Única Criminal de Tianguá. </text:span></text:p>
      <text:p text:style-name="P35">Apelante: Francisco Lidiano Jesus de Sousa. </text:p>
      <text:p text:style-name="P32">Defensoria Pública do Estado do Ceará. </text:p>
      <text:p text:style-name="P32">Apelado: Ministério Público do Estado do Ceará. </text:p>
      <text:p text:style-name="P61"><text:span text:style-name="T4">Relator</text:span><text:span text:style-name="T6">: Des.</text:span><text:span text:style-name="T4"> </text:span><text:span text:style-name="T7">FRANCISCO CARNEIRO LIMA</text:span><text:span text:style-name="T20">. </text:span></text:p>
      <text:p text:style-name="P61"><text:span text:style-name="T20">Revisor</text:span><text:span text:style-name="T31">a</text:span><text:span text:style-name="T20">: </text:span><text:span text:style-name="T26">Des</text:span><text:span text:style-name="T31">a</text:span><text:span text:style-name="T26">. SÍLVIA SOARES DE SÁ NÓBREGA.</text:span></text:p>
      <text:p text:style-name="P32"/>
      <text:p text:style-name="P73"><text:span text:style-name="T14">6</text:span><text:span text:style-name="T18">8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105778-50.2019.8.06.0001</text:span><text:span text:style-name="T20"> - 18ª Vara Criminal </text:span><text:span text:style-name="T50">da Comarca de Fortaleza</text:span><text:span text:style-name="T20">. </text:span></text:p>
      <text:p text:style-name="P35">Apelante: Kécio Jhones de Carvalho Gomes. </text:p>
      <text:p text:style-name="P62"><text:span text:style-name="T20">Advogado: Francisco Rodrigues do Nascimento (OAB/</text:span><text:span text:style-name="T33">CE</text:span><text:span text:style-name="T20">: 41585). </text:span></text:p>
      <text:p text:style-name="P33">Apelado: Ministério Público do Estado do Ceará. </text:p>
      <text:p text:style-name="P62"><text:span text:style-name="T4">Relator</text:span><text:span text:style-name="T6">: Des.</text:span><text:span text:style-name="T4"> </text:span><text:span text:style-name="T7">FRANCISCO CARNEIRO LIMA</text:span><text:span text:style-name="T20">. </text:span></text:p>
      <text:p text:style-name="P62"><text:span text:style-name="T20">Revisor</text:span><text:span text:style-name="T31">a</text:span><text:span text:style-name="T20">: </text:span><text:span text:style-name="T26">Des</text:span><text:span text:style-name="T31">a</text:span><text:span text:style-name="T26">. SÍLVIA SOARES DE SÁ NÓBREGA.</text:span></text:p>
      <text:p text:style-name="P16"/>
      <text:p text:style-name="P73"><text:span text:style-name="T14">6</text:span><text:span text:style-name="T18">9</text:span><text:span text:style-name="T4"> -</text:span><text:span text:style-name="T2"> </text:span><text:span text:style-name="T3">Apelação Criminal</text:span><text:span text:style-name="T2"> </text:span><text:span text:style-name="T19">Nº</text:span><text:span text:style-name="T5"> </text:span><text:span text:style-name="T3">0124742-91.2019.8.06.0001</text:span><text:span text:style-name="T20"> - 10ª Vara Criminal </text:span><text:span text:style-name="T50">da Comarca de Fortaleza</text:span><text:span text:style-name="T20">. </text:span></text:p>
      <text:p text:style-name="P35">Apelante: Benedito Sousa de Barros. </text:p>
      <text:p text:style-name="P33">Defensoria Pública do Estado do Ceará. </text:p>
      <text:p text:style-name="P33">Apelado: Ministério Público do Estado do Ceará. </text:p>
      <text:p text:style-name="P62"><text:span text:style-name="T4">Relator</text:span><text:span text:style-name="T6">: Des.</text:span><text:span text:style-name="T4"> </text:span><text:span text:style-name="T7">FRANCISCO CARNEIRO LIMA</text:span><text:span text:style-name="T20">. </text:span></text:p>
      <text:p text:style-name="P62"><text:span text:style-name="T20">Revisor</text:span><text:span text:style-name="T31">a</text:span><text:span text:style-name="T20">: </text:span><text:span text:style-name="T26">Des</text:span><text:span text:style-name="T31">a</text:span><text:span text:style-name="T26">. SÍLVIA SOARES DE SÁ NÓBREGA.</text:span></text:p>
      <text:p text:style-name="P16"/>
      <text:p text:style-name="P73"><text:span text:style-name="T18">70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56687-60.2021.8.06.0117</text:span><text:span text:style-name="T20"> - 2ª Vara Criminal <text:s/></text:span><text:span text:style-name="T50">da Comarca de </text:span><text:span text:style-name="T20">Maracanaú. </text:span></text:p>
      <text:p text:style-name="P35">Apelante: Carla Maiara Nogueira da Silva. </text:p>
      <text:p text:style-name="P33">Defensoria Pública do Estado do Ceará. </text:p>
      <text:p text:style-name="P33">Apelado: Ministério Público do Estado do Ceará. </text:p>
      <text:p text:style-name="P62"><text:span text:style-name="T4">Relator</text:span><text:span text:style-name="T6">: Des.</text:span><text:span text:style-name="T4"> </text:span><text:span text:style-name="T7">FRANCISCO CARNEIRO LIMA</text:span><text:span text:style-name="T20">. </text:span></text:p>
      <text:p text:style-name="P62"><text:span text:style-name="T20">Revisor</text:span><text:span text:style-name="T31">a</text:span><text:span text:style-name="T20">: </text:span><text:span text:style-name="T26">Des</text:span><text:span text:style-name="T31">a</text:span><text:span text:style-name="T26">. SÍLVIA SOARES DE SÁ NÓBREGA.</text:span></text:p>
      <text:p text:style-name="P33"/>
      <text:p text:style-name="P73"><text:span text:style-name="T18">71</text:span><text:span text:style-name="T4"> -</text:span><text:span text:style-name="T2"> </text:span><text:span text:style-name="T3">Recurso em Sentido Estrito </text:span><text:span text:style-name="T19">Nº</text:span><text:span text:style-name="T5"> </text:span><text:span text:style-name="T3">0025376-11.2021.8.06.0001</text:span><text:span text:style-name="T20"> - 3ª Vara de Delitos de Trafico de Drogas </text:span><text:span text:style-name="T50">da Comarca de Fortaleza</text:span><text:span text:style-name="T20">. </text:span></text:p>
      <text:p text:style-name="P33">Recorrente: Ministério Público do Estado do Ceará. </text:p>
      <text:p text:style-name="P33">Recorrida: Valderlene do Carmo Barbosa. </text:p>
      <text:p text:style-name="P33">Defensoria Pública do Estado do Ceará. </text:p>
      <text:p text:style-name="P62"><text:span text:style-name="T4">Relator</text:span><text:span text:style-name="T6">: Des.</text:span><text:span text:style-name="T4"> </text:span><text:span text:style-name="T7">FRANCISCO CARNEIRO LIMA</text:span><text:span text:style-name="T20">. </text:span></text:p>
      <text:p text:style-name="P45"/>
      <text:p text:style-name="P73"><text:span text:style-name="T18">72</text:span><text:span text:style-name="T4"> -</text:span><text:span text:style-name="T2"> </text:span><text:span text:style-name="T3">Recurso em Sentido Estrito </text:span><text:span text:style-name="T19">Nº</text:span><text:span text:style-name="T5"> </text:span><text:span text:style-name="T3">0000232-96.2018.8.06.0047</text:span><text:span text:style-name="T20"> - Vara Única Criminal de Baturité. </text:span></text:p>
      <text:p text:style-name="P33">Recorrente: Ministério Público do Estado do Ceará. </text:p>
      <text:p text:style-name="P33">Recorrido: José Correia Barbosa. </text:p>
      <text:p text:style-name="P33"><text:soft-page-break/>Defensoria Pública do Estado do Ceará. </text:p>
      <text:p text:style-name="P62"><text:span text:style-name="T4">Relator</text:span><text:span text:style-name="T6">: Des.</text:span><text:span text:style-name="T4"> </text:span><text:span text:style-name="T7">FRANCISCO CARNEIRO LIMA</text:span><text:span text:style-name="T20">. </text:span></text:p>
      <text:p text:style-name="P45"/>
      <text:p text:style-name="P73"><text:span text:style-name="T18">73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00130-44.2002.8.06.0109</text:span><text:span text:style-name="T20"> - </text:span><text:span text:style-name="T38">V</text:span><text:span text:style-name="T20">ara Única da Comarca de Jardim. </text:span></text:p>
      <text:p text:style-name="P40">Apelante: Ministério Público do Estado do Ceará. </text:p>
      <text:p text:style-name="P40">Apelado: Miguel Luiz da Silva. </text:p>
      <text:p text:style-name="P69"><text:span text:style-name="T20">Advogado: João Fernando Nogueira Alves (OAB/</text:span><text:span text:style-name="T38">TO</text:span><text:span text:style-name="T20">: 6225). </text:span>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7"/>
      <text:p text:style-name="P73"><text:span text:style-name="T18">74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02021-72.2018.8.06.0034</text:span><text:span text:style-name="T20"> - Vara Única Criminal de Aquiraz. </text:span></text:p>
      <text:p text:style-name="P40">Apelante: Danilo Borges Cavalcante. </text:p>
      <text:p text:style-name="P69"><text:span text:style-name="T47">D</text:span><text:span text:style-name="T20">efensoria Pública do Estado do Ceará. </text:span></text:p>
      <text:p text:style-name="P40">Apelado: Ministério Público do Estado do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7"/>
      <text:p text:style-name="P73"><text:span text:style-name="T18">75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13276-66.2015.8.06.0055</text:span><text:span text:style-name="T20"> - Vara Única Criminal de Canindé. </text:span></text:p>
      <text:p text:style-name="P40">Apelante: J. R. de A.. </text:p>
      <text:p text:style-name="P69"><text:span text:style-name="T20">Advogado: José Maria da Silva Araújo (OAB/</text:span><text:span text:style-name="T37">CE</text:span><text:span text:style-name="T20">: 12716). </text:span></text:p>
      <text:p text:style-name="P40">Apelado: M. P. do E. do C.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7"/>
      <text:p text:style-name="P73"><text:span text:style-name="T18">76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20889-90.2024.8.06.0001</text:span><text:span text:style-name="T20"> - 1ª Vara de Delitos </text:span><text:span text:style-name="T35">de </text:span><text:span text:style-name="T20">Tr</text:span><text:span text:style-name="T35">á</text:span><text:span text:style-name="T20">fico </text:span><text:span text:style-name="T35">de Drogas </text:span><text:span text:style-name="T50">da Comarca de Fortaleza</text:span><text:span text:style-name="T35">.</text:span></text:p>
      <text:p text:style-name="P40">Apelante: F. M. R. D.. </text:p>
      <text:p text:style-name="P69"><text:span text:style-name="T20">Advogado: Leonardo Cristhyan Ribeiro Nobre (OAB/</text:span><text:span text:style-name="T35">CE</text:span><text:span text:style-name="T20">: 49411). </text:span></text:p>
      <text:p text:style-name="P40">Apelado: M. P. do E. do C.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105"/>
      <text:p text:style-name="P73"><text:span text:style-name="T16">7</text:span><text:span text:style-name="T18">7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27500-75.2016.8.06.0151</text:span><text:span text:style-name="T20"> - 2ª Vara Criminal da Comarca de Quixadá. </text:span></text:p>
      <text:p text:style-name="P40">Apelante: Ministério Público do Estado do Ceará. </text:p>
      <text:p text:style-name="P40">Apelado: Raimundo Sergio Saraiva <text:span text:style-name="T102">Epifânio.</text:span> </text:p>
      <text:p text:style-name="P69"><text:span text:style-name="T20">Advogado: Mairson Ferreira Castro (OAB/</text:span><text:span text:style-name="T36">CE</text:span><text:span text:style-name="T20">: 20026). </text:span></text:p>
      <text:p text:style-name="P69"><text:span text:style-name="T20">Advogada: Carina Brauna Bruno Sales (OAB/</text:span><text:span text:style-name="T36">CE</text:span><text:span text:style-name="T20">: 35485). </text:span></text:p>
      <text:p text:style-name="P69"><text:span text:style-name="T20">Advogado: Francisco Nandoval Alves Loiola (OAB/</text:span><text:span text:style-name="T36">CE</text:span><text:span text:style-name="T20">: 40087). </text:span></text:p>
      <text:p text:style-name="P69"><text:span text:style-name="T20">Advogado: Bruno Nascimento Salgueiro (OAB/</text:span><text:span text:style-name="T36">CE</text:span><text:span text:style-name="T20">: 47018). </text:span>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3">Revisor: </text:span><text:span text:style-name="T59">Des. </text:span><text:span text:style-name="T53">MÁRIO PARENTE TEÓFILO NETO.</text:span></text:p>
      <text:p text:style-name="P105"/>
      <text:p text:style-name="P73"><text:span text:style-name="T16">7</text:span><text:span text:style-name="T18">8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54701-23.2020.8.06.0112</text:span><text:span text:style-name="T20"> - Juizado de Violência Doméstica e Familiar Contra a Mulher <text:s/></text:span><text:span text:style-name="T50">da Comarca de </text:span><text:span text:style-name="T20">Crato. </text:span></text:p>
      <text:p text:style-name="P40">Apelante: T. T. X.. </text:p>
      <text:p text:style-name="P40">Defensoria Pública do Estado do Ceará. </text:p>
      <text:p text:style-name="P40">Apelado: M<text:span text:style-name="T101">inistério</text:span> P<text:span text:style-name="T101">úblico</text:span> do E<text:span text:style-name="T101">stado</text:span> do C<text:span text:style-name="T101">eará</text:span>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><text:soft-page-break/></text:p>
      <text:p text:style-name="P73"><text:span text:style-name="T16">7</text:span><text:span text:style-name="T18">9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057151-84.2021.8.06.0117</text:span><text:span text:style-name="T20"> - 2ª Vara Criminal <text:s/></text:span><text:span text:style-name="T50">da Comarca de </text:span><text:span text:style-name="T20">Maracanaú. </text:span></text:p>
      <text:p text:style-name="P40">Apelante: Ministério Público do Estado do Ceará. </text:p>
      <text:p text:style-name="P40">Apelado: Paulo Wesley Cundes dos Santos.</text:p>
      <text:p text:style-name="P69"><text:span text:style-name="T20">Advogada: Maria Marli Teixeira Matos (OAB/</text:span><text:span text:style-name="T35">CE</text:span><text:span text:style-name="T20">: 9808). </text:span></text:p>
      <text:p text:style-name="P40">Apelado: Francisco <text:span text:style-name="T102">Cléber</text:span> Soares. </text:p>
      <text:p text:style-name="P69"><text:span text:style-name="T20">Advogado: Eymard Bezerra Maia Filho (OAB/</text:span><text:span text:style-name="T35">CE</text:span><text:span text:style-name="T20">: 22848). </text:span>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pan text:style-name="T18">80</text:span><text:span text:style-name="T4"> - </text:span><text:span text:style-name="T3">Apelação Criminal </text:span><text:span text:style-name="T19">Nº</text:span><text:span text:style-name="T5"> </text:span><text:span text:style-name="T3">0059174-70.2015.8.06.0001</text:span><text:span text:style-name="T20"> - 7ª Vara Criminal </text:span><text:span text:style-name="T50">da Comarca de Fortaleza</text:span><text:span text:style-name="T20">. </text:span></text:p>
      <text:p text:style-name="P69"><text:span text:style-name="T20">Apelante: </text:span><text:span text:style-name="T51">João</text:span><text:span text:style-name="T20"> </text:span><text:span text:style-name="T51">Fábio</text:span><text:span text:style-name="T20"> Ferreira da Silva. </text:span></text:p>
      <text:p text:style-name="P40">Defensoria Pública do Estado do Ceará. </text:p>
      <text:p text:style-name="P40">Apelado: Ministério Público do Estado do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pan text:style-name="T18">81</text:span><text:span text:style-name="T4"> - </text:span><text:span text:style-name="T3">Apelação Criminal </text:span><text:span text:style-name="T19">Nº</text:span><text:span text:style-name="T5"> </text:span><text:span text:style-name="T3">0098146-26.2015.8.06.0158</text:span><text:span text:style-name="T20"> - Vara Única Criminal de Russas. </text:span></text:p>
      <text:p text:style-name="P40">Apelante: J. C. de S. S.. </text:p>
      <text:p text:style-name="P40">Apelante: A. C. M. de S..</text:p>
      <text:p text:style-name="P40">Defensoria Pública do Estado do Ceará. </text:p>
      <text:p text:style-name="P40">Apelado: Ministério Público do Estado do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pan text:style-name="T18">82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121080-22.2019.8.06.0001</text:span><text:span text:style-name="T20"> - 4ª Vara de Delitos de Tr</text:span><text:span text:style-name="T37">á</text:span><text:span text:style-name="T20">fico de Drogas </text:span><text:span text:style-name="T50">da Comarca de Fortaleza</text:span><text:span text:style-name="T20">. </text:span></text:p>
      <text:p text:style-name="P40">Apelante: Miquelene Barbosa de Oliveira. </text:p>
      <text:p text:style-name="P40">Defensoria Pública do Estado do Ceará. </text:p>
      <text:p text:style-name="P40">Apelado: Ministério Público do Estado do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pan text:style-name="T18">83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154880-85.2012.8.06.0001</text:span><text:span text:style-name="T20"> - 2ª Vara do J</text:span><text:span text:style-name="T61">ú</text:span><text:span text:style-name="T20">ri</text:span><text:span text:style-name="T53"> </text:span><text:span text:style-name="T54">da Comarca de Fortaleza</text:span><text:span text:style-name="T20">. </text:span></text:p>
      <text:p text:style-name="P40">Apelante: Ministério Público do Estado do Ceará. </text:p>
      <text:p text:style-name="P40">Apelado: Mike Rodrigues Almeida. </text:p>
      <text:p text:style-name="P69"><text:span text:style-name="T20">Advogado: José Messias Ferreira (OAB/</text:span><text:span text:style-name="T47">CE</text:span><text:span text:style-name="T20">: 13095). </text:span>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pan text:style-name="T18">84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01348-27.2022.8.06.0173</text:span><text:span text:style-name="T20"> - Vara Única Criminal de Tianguá. </text:span></text:p>
      <text:p text:style-name="P40">Apelante: Í V. A. dos S.. </text:p>
      <text:p text:style-name="P69"><text:span text:style-name="T20">Advogado: Raimundo Muriell Araújo Sousa Aguiar (OAB/</text:span><text:span text:style-name="T35">CE</text:span><text:span text:style-name="T20">: 36428). </text:span></text:p>
      <text:p text:style-name="P69"><text:span text:style-name="T20">Advogado: Felipe Bôto de Aguiar (OAB/</text:span><text:span text:style-name="T35">CE</text:span><text:span text:style-name="T20">: 47504). </text:span></text:p>
      <text:p text:style-name="P40">Apelado: M<text:span text:style-name="T101">inistério</text:span> P<text:span text:style-name="T101">úblico </text:span>do E<text:span text:style-name="T101">stado</text:span> do C<text:span text:style-name="T101">eará</text:span>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oft-page-break/><text:span text:style-name="T18">85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02208-95.2023.8.06.0301</text:span><text:span text:style-name="T20"> - Vara Única da Comarca de Barro. </text:span></text:p>
      <text:p text:style-name="P40">Apelante: J. A. G. P.. </text:p>
      <text:p text:style-name="P69"><text:span text:style-name="T20">Advogado: João Bosco Dantas de Lima (OAB/</text:span><text:span text:style-name="T39">PB</text:span><text:span text:style-name="T20">: 19369). </text:span></text:p>
      <text:p text:style-name="P40">Apelado: Ministério Público do Estado do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pan text:style-name="T18">86</text:span><text:span text:style-name="T4"> -</text:span><text:span text:style-name="T2"> </text:span><text:span text:style-name="T3">Apelação Criminal</text:span><text:span text:style-name="T2"> </text:span><text:span text:style-name="T19">Nº</text:span><text:span text:style-name="T5"> </text:span><text:span text:style-name="T3">0203542-13.2022.8.06.0298</text:span><text:span text:style-name="T20"> - Vara Única Criminal de Tianguá. </text:span></text:p>
      <text:p text:style-name="P69"><text:span text:style-name="T20">Apelante: </text:span><text:span text:style-name="T51">Antônio</text:span><text:span text:style-name="T20"> Ronaldo Silva de Sousa. </text:span></text:p>
      <text:p text:style-name="P40">Defensoria Pública do Estado do Ceará. </text:p>
      <text:p text:style-name="P40">Apelado: Ministério Público do Estado do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pan text:style-name="T16">8</text:span><text:span text:style-name="T18">7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05192-13.2022.8.06.0293 - </text:span><text:span text:style-name="T20">Vara Única da Comarca de Aracoiaba. </text:span></text:p>
      <text:p text:style-name="P40">Apelante: Ministério Público do Estado do Ceará. </text:p>
      <text:p text:style-name="P40">Apelado: <text:span text:style-name="T102">Antônio</text:span> Cauã da Silva. </text:p>
      <text:p text:style-name="P40">Defensoria Pública do Estado do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pan text:style-name="T16">8</text:span><text:span text:style-name="T18">8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05194-25.2023.8.06.0300</text:span><text:span text:style-name="T20"> - Vara Única da Comarca de Umirim. </text:span></text:p>
      <text:p text:style-name="P40">Apelante: Henrique Hellri Sousa Barroso. </text:p>
      <text:p text:style-name="P69"><text:span text:style-name="T20">Advogado: Carlos Augusto Goes Mota (OAB/</text:span><text:span text:style-name="T36">CE</text:span><text:span text:style-name="T20">: 23864). </text:span></text:p>
      <text:p text:style-name="P40">Apelado: Ministério Público do Estado do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pan text:style-name="T16">8</text:span><text:span text:style-name="T18">9</text:span><text:span text:style-name="T4"> -</text:span><text:span text:style-name="T2"> </text:span><text:span text:style-name="T3">Apelação Criminal</text:span><text:span text:style-name="T2"> </text:span><text:span text:style-name="T19">Nº</text:span><text:span text:style-name="T5"> </text:span><text:span text:style-name="T3">0215812-53.2023.8.06.0001</text:span><text:span text:style-name="T20"> - 11ª Vara Criminal </text:span><text:span text:style-name="T50">da Comarca de Fortaleza</text:span><text:span text:style-name="T20">. </text:span></text:p>
      <text:p text:style-name="P40">Apelante: Erick da Silva Santiago. </text:p>
      <text:p text:style-name="P40">Defensoria Pública do Estado do Ceará. </text:p>
      <text:p text:style-name="P40">Apelado: Ministério Público do Estado do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pan text:style-name="T18">90</text:span><text:span text:style-name="T4"> - </text:span><text:span text:style-name="T3">Apelação Criminal</text:span><text:span text:style-name="T2"> </text:span><text:span text:style-name="T19">Nº</text:span><text:span text:style-name="T5"> </text:span><text:span text:style-name="T3">0217699-09.2022.8.06.0001</text:span><text:span text:style-name="T20"> - 5ª Vara de Delitos de Tr</text:span><text:span text:style-name="T51">á</text:span><text:span text:style-name="T20">fico de Drogas </text:span><text:span text:style-name="T50">da Comarca de Fortaleza</text:span><text:span text:style-name="T20">. </text:span></text:p>
      <text:p text:style-name="P40">Apelante: Lucas Liezzi Teles Albuquerque. </text:p>
      <text:p text:style-name="P69"><text:span text:style-name="T20">Advogada: Marzo Façanha Carneiro (OAB/</text:span><text:span text:style-name="T36">CE</text:span><text:span text:style-name="T20">: 40031). </text:span></text:p>
      <text:p text:style-name="P69"><text:span text:style-name="T20">Advogado: Jonas Pimentel de Oliveira (OAB/</text:span><text:span text:style-name="T36">CE</text:span><text:span text:style-name="T20">: 38442). </text:span></text:p>
      <text:p text:style-name="P40">Apelante: Gabriel Pereira Nascimento. </text:p>
      <text:p text:style-name="P40">Defensoria Pública do Estado do Ceará. </text:p>
      <text:p text:style-name="P40">Apelado: Ministério Público do Estado do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oft-page-break/><text:span text:style-name="T18">91</text:span><text:span text:style-name="T4"> - </text:span><text:span text:style-name="T3">Apelação Criminal </text:span><text:span text:style-name="T19">Nº</text:span><text:span text:style-name="T5"> </text:span><text:span text:style-name="T3">0234387-46.2022.8.06.0001</text:span><text:span text:style-name="T20"> - 5ª Vara de Delitos de Tr</text:span><text:span text:style-name="T51">á</text:span><text:span text:style-name="T20">fico de Drogas </text:span><text:span text:style-name="T50">da Comarca de Fortaleza</text:span><text:span text:style-name="T20">. </text:span></text:p>
      <text:p text:style-name="P40">Apelante: Jeniffer Melo Silva. </text:p>
      <text:p text:style-name="P40">Defensoria Pública do Estado do Ceará. </text:p>
      <text:p text:style-name="P40">Apelado: Ministério Público do Estado do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pan text:style-name="T18">92</text:span><text:span text:style-name="T4"> -</text:span><text:span text:style-name="T2"> </text:span><text:span text:style-name="T3">Apelação Criminal </text:span><text:span text:style-name="T19">Nº</text:span><text:span text:style-name="T5"> </text:span><text:span text:style-name="T3">0241384-79.2021.8.06.0001</text:span><text:span text:style-name="T20"> - 12ª Vara Criminal </text:span><text:span text:style-name="T50">da Comarca de Fortaleza</text:span><text:span text:style-name="T20">. </text:span></text:p>
      <text:p text:style-name="P40">Apelante: E. M. da S.. </text:p>
      <text:p text:style-name="P40">Defensoria Pública do Estado do Ceará.</text:p>
      <text:p text:style-name="P40">Apelado: M<text:span text:style-name="T102">inistério</text:span> P<text:span text:style-name="T102">úblico</text:span> do E<text:span text:style-name="T102">stado</text:span> do C<text:span text:style-name="T102">eará</text:span>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pan text:style-name="T18">93</text:span><text:span text:style-name="T4"> - </text:span><text:span text:style-name="T3">Apelação Criminal </text:span><text:span text:style-name="T19">Nº</text:span><text:span text:style-name="T5"> </text:span><text:span text:style-name="T3">0261392-09.2023.8.06.0001</text:span><text:span text:style-name="T20"> - 5ª Vara de Delitos de Tr</text:span><text:span text:style-name="T40">á</text:span><text:span text:style-name="T20">fico de Drogas </text:span><text:span text:style-name="T50">da Comarca de Fortaleza</text:span><text:span text:style-name="T20">. </text:span></text:p>
      <text:p text:style-name="P40">Apelante: Francisco Anderson Ferreira. </text:p>
      <text:p text:style-name="P40">Defensoria Pública do Estado do Ceará. </text:p>
      <text:p text:style-name="P40">Apelado: Ministério Público do Estado do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SA NÓBREGA</text:span><text:span text:style-name="T20">. </text:span></text:p>
      <text:p text:style-name="P69"><text:span text:style-name="T52">Revisor: </text:span><text:span text:style-name="T59">Des. </text:span><text:span text:style-name="T53">MÁRIO PARENTE TEÓFILO NETO.</text:span></text:p>
      <text:p text:style-name="P98"/>
      <text:p text:style-name="P73"><text:span text:style-name="T18">94</text:span><text:span text:style-name="T4"> - </text:span><text:span text:style-name="T3">Apelação Criminal </text:span><text:span text:style-name="T19">Nº</text:span><text:span text:style-name="T5"> </text:span><text:span text:style-name="T3">0274533-03.2020.8.06.0001</text:span><text:span text:style-name="T20"> <text:s/>- 1º Juizado da </text:span><text:span text:style-name="T50">Violência</text:span><text:span text:style-name="T20"> Doméstica e Familiar Contra a Mulher </text:span><text:span text:style-name="T50">da Comarca de Fortaleza</text:span><text:span text:style-name="T20">.</text:span></text:p>
      <text:p text:style-name="P34"><text:s/>Apelante: P. L. F. da C.. </text:p>
      <text:p text:style-name="P63"><text:span text:style-name="T20">Advogada: Patrícia de Melo Acioly (OAB/</text:span><text:span text:style-name="T34">CE</text:span><text:span text:style-name="T20">: 37818). </text:span></text:p>
      <text:p text:style-name="P34">Apelado: M. P. do E. do C.. </text:p>
      <text:p text:style-name="P34">Apelado: B. K. M. C.. </text:p>
      <text:p text:style-name="P34">Advogada: Vanessa Helania Oliveira Carneiro (O</text:p>
      <text:p text:style-name="P63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S</text:span><text:span text:style-name="T9">Á</text:span><text:span text:style-name="T8"> NÓBREGA</text:span><text:span text:style-name="T20">. </text:span></text:p>
      <text:p text:style-name="P63"><text:span text:style-name="T20">Revisor: </text:span><text:span text:style-name="T26">Des. </text:span><text:span text:style-name="T34">MÁRIO PARENTE TEÓFILO NETO.</text:span></text:p>
      <text:p text:style-name="P106"/>
      <text:p text:style-name="P73"><text:span text:style-name="T18">95</text:span><text:span text:style-name="T4"> - </text:span><text:span text:style-name="T3">Apelação Criminal </text:span><text:span text:style-name="T19">Nº</text:span><text:span text:style-name="T5"> </text:span><text:span text:style-name="T3">0279615-10.2023.8.06.0001</text:span><text:span text:style-name="T20"> - Vara de Delitos de Organizações Criminosas</text:span><text:span text:style-name="T53"> </text:span><text:span text:style-name="T54">da Comarca de Fortaleza</text:span><text:span text:style-name="T20">. </text:span></text:p>
      <text:p text:style-name="P40">Apelante: Eduardo Dias Cruz. </text:p>
      <text:p text:style-name="P69"><text:span text:style-name="T20">Advogado: Eduardo Pragmácio de Lavor Telles (OAB/</text:span><text:span text:style-name="T48">CE</text:span><text:span text:style-name="T20">: 2331). </text:span></text:p>
      <text:p text:style-name="P69"><text:span text:style-name="T20">Advogado: Hélio das Chagas Leitão Neto (OAB/</text:span><text:span text:style-name="T48">CE</text:span><text:span text:style-name="T20">: 7855). </text:span></text:p>
      <text:p text:style-name="P69"><text:span text:style-name="T20">Advogada: Christiane do Vale Leitão (OAB/</text:span><text:span text:style-name="T48">CE</text:span><text:span text:style-name="T20">: 10569). </text:span></text:p>
      <text:p text:style-name="P69"><text:span text:style-name="T20">Advogado: Thales de Oliveira Machado (OAB/</text:span><text:span text:style-name="T48">CE</text:span><text:span text:style-name="T20">: 29558). </text:span></text:p>
      <text:p text:style-name="P69"><text:span text:style-name="T20">Advogado: Hélio das <text:s/>Chagas Leitão (OAB/</text:span><text:span text:style-name="T48">CE</text:span><text:span text:style-name="T20">: 45510). </text:span></text:p>
      <text:p text:style-name="P69"><text:span text:style-name="T20">Advogado: </text:span><text:span text:style-name="T61">Álisson</text:span><text:span text:style-name="T20"> Felipe de Sousa Sales (OAB/</text:span><text:span text:style-name="T48">CE</text:span><text:span text:style-name="T20">: 42149). </text:span></text:p>
      <text:p text:style-name="P40">Apelado: Ministério Público do Estado<text:span text:style-name="T99"> </text:span><text:span text:style-name="T100">do</text:span>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69"><text:span text:style-name="T34">Revisor: </text:span><text:span text:style-name="T26">Des. </text:span><text:span text:style-name="T34">MÁRIO PARENTE TEÓFILO NETO.</text:span></text:p>
      <text:p text:style-name="P21"/>
      <text:p text:style-name="P73"><text:span text:style-name="T18">96</text:span><text:span text:style-name="T4"> -</text:span><text:span text:style-name="T2"> </text:span><text:span text:style-name="T3">Agravo de Execução Penal </text:span><text:span text:style-name="T19">Nº</text:span><text:span text:style-name="T5"> </text:span><text:span text:style-name="T3">8003860-90.2021.8.06.0001</text:span><text:span text:style-name="T20"> - 4ª Vara de Execução Penal e Corregedoria dos Presídios</text:span><text:span text:style-name="T53"> </text:span><text:span text:style-name="T54">da Comarca de Fortaleza</text:span><text:span text:style-name="T20"> (SEJUD 1º Grau). </text:span></text:p>
      <text:p text:style-name="P41">Agravante: Marlone Almeida de Sousa. </text:p>
      <text:p text:style-name="P70"><text:span text:style-name="T20">Advogada: Emanuela Maria Leite Bezerra Campelo (OAB/</text:span><text:span text:style-name="T49">CE</text:span><text:span text:style-name="T20">: 15499). </text:span></text:p>
      <text:p text:style-name="P41">Agravado: Ministério Público do Estado do Ceará. </text:p>
      <text:p text:style-name="P22"><text:soft-page-break/><text:span text:style-name="T103">Relator</text:span><text:span text:style-name="T105">a</text:span><text:span text:style-name="T104">: Des</text:span><text:span text:style-name="T105">a</text:span><text:span text:style-name="T104">.</text:span><text:span text:style-name="T103"> </text:span><text:span text:style-name="T105">SÍLVIA SOARES DE <text:s/>S</text:span><text:span text:style-name="T106">Á</text:span><text:span text:style-name="T105"> NÓBREGA</text:span><text:span text:style-name="T84">. </text:span></text:p>
      <text:p text:style-name="P21"/>
      <text:p text:style-name="P73"><text:span text:style-name="T16">9</text:span><text:span text:style-name="T18">7</text:span><text:span text:style-name="T4"> -</text:span><text:span text:style-name="T2"> </text:span><text:span text:style-name="T3">Recurso em Sentido Estrito </text:span><text:span text:style-name="T19">Nº</text:span><text:span text:style-name="T5"> </text:span><text:span text:style-name="T3">0010101-57.2024.8.06.0117</text:span><text:span text:style-name="T20"> - 2ª Vara Criminal </text:span><text:span text:style-name="T53"><text:s/></text:span><text:span text:style-name="T54">da Comarca de </text:span><text:span text:style-name="T20">Maracanaú. </text:span></text:p>
      <text:p text:style-name="P41">Recorrente: Ministério Público do Estado do Ceará. </text:p>
      <text:p text:style-name="P41">Recorrido: Roberto <text:span text:style-name="T108">Cláudio</text:span> de Araújo Carvalho Filho. </text:p>
      <text:p text:style-name="P41">Defensoria Pública do Estado do Ceará. </text:p>
      <text:p text:style-name="P22"><text:span text:style-name="T103">Relator</text:span><text:span text:style-name="T105">a</text:span><text:span text:style-name="T104">: Des</text:span><text:span text:style-name="T105">a</text:span><text:span text:style-name="T104">.</text:span><text:span text:style-name="T103"> </text:span><text:span text:style-name="T105">SÍLVIA SOARES DE <text:s/>S</text:span><text:span text:style-name="T106">Á</text:span><text:span text:style-name="T105"> NÓBREGA</text:span><text:span text:style-name="T84">. </text:span></text:p>
      <text:p text:style-name="P21"/>
      <text:p text:style-name="P73"><text:span text:style-name="T16">9</text:span><text:span text:style-name="T18">8</text:span><text:span text:style-name="T4"> -</text:span><text:span text:style-name="T2"> </text:span><text:span text:style-name="T3">Recurso em Sentido Estrito </text:span><text:span text:style-name="T19">Nº</text:span><text:span text:style-name="T5"> </text:span><text:span text:style-name="T3">0012382-48.2024.8.06.0064</text:span><text:span text:style-name="T20"> - Juizado de Violência Doméstica e Familiar Contra a Mulher <text:s/></text:span><text:span text:style-name="T50">da Comarca de </text:span><text:span text:style-name="T20">Caucaia. </text:span></text:p>
      <text:p text:style-name="P40">Recorrente: Ministério Público do Estado do Ceará. </text:p>
      <text:p text:style-name="P40">Recorrido: F. G. M. N.. </text:p>
      <text:p text:style-name="P40">Defensoria Pública do Estado do Ceará. </text:p>
      <text:p text:style-name="P69"><text:span text:style-name="T8">Relatora</text:span><text:span text:style-name="T6">: Des</text:span><text:span text:style-name="T8">a</text:span><text:span text:style-name="T6">.</text:span><text:span text:style-name="T8"> SÍLVIA SOARES DE <text:s/>S</text:span><text:span text:style-name="T9">Á</text:span><text:span text:style-name="T8"> NÓBREGA</text:span><text:span text:style-name="T34">. </text:span></text:p>
      <text:p text:style-name="P21"/>
      <text:p text:style-name="P73"><text:span text:style-name="T16">9</text:span><text:span text:style-name="T18">9</text:span><text:span text:style-name="T4"> -</text:span><text:span text:style-name="T2"> </text:span><text:span text:style-name="T3">Recurso em Sentido Estrito </text:span><text:span text:style-name="T19">Nº</text:span><text:span text:style-name="T5"> </text:span><text:span text:style-name="T3">0050151-83.2020.8.06.0047</text:span><text:span text:style-name="T20"> - Vara Única Criminal de Baturité. </text:span></text:p>
      <text:p text:style-name="P40">Recorrente: Francisco Maderson Vieira da Silva. </text:p>
      <text:p text:style-name="P69"><text:span text:style-name="T20">Advogado: Fernando </text:span><text:span text:style-name="T51">Antônio</text:span><text:span text:style-name="T20"> Silveira Torres (OAB/</text:span><text:span text:style-name="T40">CE</text:span><text:span text:style-name="T20">: 7555). </text:span></text:p>
      <text:p text:style-name="P69"><text:span text:style-name="T20">Advogada: Sandra Maria Rebouças Barbosa (OAB/</text:span><text:span text:style-name="T40">CE</text:span><text:span text:style-name="T20">: 30681). </text:span></text:p>
      <text:p text:style-name="P40">Recorrido: Ministério Público do Estado do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46"/>
      <text:p text:style-name="P73"><text:span text:style-name="T18">100</text:span><text:span text:style-name="T4"> -</text:span><text:span text:style-name="T2"> </text:span><text:span text:style-name="T3">Recurso em Sentido Estrito </text:span><text:span text:style-name="T19">Nº</text:span><text:span text:style-name="T5"> </text:span><text:span text:style-name="T3">0201020-73.2023.8.06.0299</text:span><text:span text:style-name="T20"> - 1ª Vara Criminal da Comarca de Tauá. </text:span></text:p>
      <text:p text:style-name="P40">Recorrente: Ministério Público do Estado do Ceará. </text:p>
      <text:p text:style-name="P40">Recorrida: Ana Karla de Oliveira Alves. </text:p>
      <text:p text:style-name="P40">Recorrida: Maria Roberta da França. </text:p>
      <text:p text:style-name="P40">Defensoria Pública do Estado do Ceará. </text:p>
      <text:p text:style-name="P69"><text:span text:style-name="T4">Relator</text:span><text:span text:style-name="T8">a</text:span><text:span text:style-name="T6">: Des</text:span><text:span text:style-name="T8">a</text:span><text:span text:style-name="T6">.</text:span><text:span text:style-name="T4"> </text:span><text:span text:style-name="T8">SÍLVIA SOARES DE <text:s/>S</text:span><text:span text:style-name="T9">Á</text:span><text:span text:style-name="T8"> NÓBREGA</text:span><text:span text:style-name="T20">. </text:span></text:p>
      <text:p text:style-name="P46"/>
      <text:p text:style-name="P73"><text:span text:style-name="T18">101</text:span><text:span text:style-name="T4"> -</text:span><text:span text:style-name="T2"> </text:span><text:span text:style-name="T3">Recurso em Sentido Estrito </text:span><text:span text:style-name="T19">Nº</text:span><text:span text:style-name="T5"> </text:span><text:span text:style-name="T3">0927320-58.2000.8.06.0001</text:span><text:span text:style-name="T20"> - 2ª Vara do J</text:span><text:span text:style-name="T51">ú</text:span><text:span text:style-name="T20">ri </text:span><text:span text:style-name="T50">da Comarca de Fortaleza</text:span><text:span text:style-name="T20">. </text:span></text:p>
      <text:p text:style-name="P69"><text:span text:style-name="T20">Recorrente: </text:span><text:span text:style-name="T51">Cláudio</text:span><text:span text:style-name="T20"> Feitosa Freitas. </text:span></text:p>
      <text:p text:style-name="P69"><text:span text:style-name="T20">Advogada: Sara Leite Torquato (OAB/</text:span><text:span text:style-name="T40">CE</text:span><text:span text:style-name="T20">: 31469). </text:span></text:p>
      <text:p text:style-name="P40">Recorrido: Ministério Público do Estado do Ceará. </text:p>
      <text:p text:style-name="P69"><text:span text:style-name="T8">Relatora</text:span><text:span text:style-name="T6">: Des</text:span><text:span text:style-name="T8">a</text:span><text:span text:style-name="T6">.</text:span><text:span text:style-name="T8"> SÍLVIA SOARES DE <text:s/>S</text:span><text:span text:style-name="T9">Á</text:span><text:span text:style-name="T8"> NÓBREGA</text:span><text:span text:style-name="T34">. </text:span></text:p>
      <text:p text:style-name="P17"/>
      <text:p text:style-name="P84"><text:span text:style-name="T72">T</text:span><text:span text:style-name="T71">otal de processos a julgar: </text:span><text:span text:style-name="T73">101</text:span></text:p>
      <text:p text:style-name="P8"/>
      <text:p text:style-name="P53"><text:span text:style-name="T2">Fortaleza, </text:span><text:span text:style-name="T70">07</text:span><text:span text:style-name="T63"> de agosto</text:span><text:span text:style-name="T2"> de 202</text:span><text:span text:style-name="T62">4</text:span><text:span text:style-name="T2">.</text:span></text:p>
      <text:p text:style-name="P52"/>
      <text:p text:style-name="P82"/>
      <text:p text:style-name="P82">Bela. LARISSA SALES SACRAMENTO</text:p>
      <text:p text:style-name="P93">Coordenadora da 1ª Câmara Criminal</text:p>
      <text:p text:style-name="P83">Matrícula 51444 TJCE</text:p>
      <text:p text:style-name="P83"/>
      <text:p text:style-name="P8">Os processos que não forem julgados, por qualquer motivo, na data acima mencionada, terão seu julgamento adiado para a sessão subsequente, independentemente de nova intimação.</text:p>
      <text:p text:style-name="P24"/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4-08-08T09:21:50.829000000</dc:date>
    <meta:editing-cycles>1350</meta:editing-cycles>
    <meta:editing-duration>P5DT7H36M51S</meta:editing-duration>
    <meta:document-statistic meta:table-count="0" meta:image-count="1" meta:object-count="0" meta:page-count="17" meta:paragraph-count="672" meta:word-count="5106" meta:character-count="35316" meta:non-whitespace-character-count="30285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