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47f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439f6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612a9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7c8c2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96936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b54c5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cb944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d4f72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f0c09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2fad7c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141a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28451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38e04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3f8c0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5b959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5eb4b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6db39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703a5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90f83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af5b9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c4894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d377a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3e0685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2f0fe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6cf89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7e19e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aa93a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b80c4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c84ba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d72a5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ef79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4f355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09f06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23998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57a6c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58cca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62168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7560e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80ecc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84618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8ce80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b745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babb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officeooo:paragraph-rsid="065bb2a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43abc3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529162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46cf89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47e19e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5bb2a8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2c49b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439f6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612a9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6eb8d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7c8c2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96936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b54c5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c95ec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cb944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d4f72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f0c09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2fad7c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141a3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28451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38e04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3f8c0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5b959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5eb4b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6db39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703a5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7219e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90f83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9f871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af5b9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c4894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d377a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3e0685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2f0fe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bb2a8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58fb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8cd01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aa93a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b80c4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c84ba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d72a5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ef79e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4f3553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09f06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23998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2edcc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3a5e1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57a6c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58cca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62168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7560e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80ecc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84618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8ce80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95061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a0b5d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b7452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babbe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639f871" officeooo:paragraph-rsid="06468b4d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648cd01" officeooo:paragraph-rsid="06523998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543abc3" style:font-size-asian="8pt" style:font-weight-asian="normal" style:font-size-complex="8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46cf89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47e19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5bb2a8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5529162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2c49b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439f6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612a9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6eb8d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7c8c2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96936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b54c5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c95ec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cb944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d4f72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f0c09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2fad7c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141a3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28451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38e04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3f8c0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5b959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5eb4b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6db39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703a5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7219e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90f83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9f871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af5b9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c4894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d377a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3e0685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2f0fe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58fb2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8cd01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aa93a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b80c4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c84ba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d72a5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ef79e" style:font-size-asian="12pt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f3553" style:font-size-asian="12pt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09f06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23998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2edcc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3a5e1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57a6c" style:font-size-asian="12pt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58cca" style:font-size-asian="12pt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62168" style:font-size-asian="12pt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7560e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80ecc" style:font-size-asian="12pt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84618" style:font-size-asian="12pt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8ce80" style:font-size-asian="12pt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a0b5d" style:font-size-asian="12pt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b7452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babbe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bb2a8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dd903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39f871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3af5b9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3c4894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3d377a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3e0685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2f0fe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68b4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6cf89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7e19e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8cd01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aa93a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b80c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c84ba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d72a5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ef79e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f3553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09f06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23998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2edcc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3a5e1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57a6c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58cca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62168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7560e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80ecc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84618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8ce8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95061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a0b5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b7452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babbe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bb2a8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dd903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20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205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dd903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6557a6c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60a570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b80c4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4ef79e" style:font-size-asian="12pt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6562168" style:font-size-asian="12pt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5529162" style:font-size-asian="12pt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aa93a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4ef79e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57a6c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65a0b5d" style:font-size-asian="12pt" style:font-weight-asian="bold" style:font-size-complex="12pt" style:font-weight-complex="bold"/>
    </style:style>
    <style:style style:name="P21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none" fo:font-weight="bold" style:font-weight-asian="bold"/>
    </style:style>
    <style:style style:name="T4" style:family="text">
      <style:text-properties style:font-name="Arial" style:text-underline-style="none" fo:font-weight="normal" style:font-weight-asian="normal"/>
    </style:style>
    <style:style style:name="T5" style:family="text">
      <style:text-properties style:font-name="Arial1" style:text-underline-style="none"/>
    </style:style>
    <style:style style:name="T6" style:family="text">
      <style:text-properties style:font-name="Arial1" style:text-underline-style="none" fo:font-weight="bold" style:font-weight-asian="bold"/>
    </style:style>
    <style:style style:name="T7" style:family="text">
      <style:text-properties style:font-name="Arial1" style:text-underline-style="none" fo:font-weight="bold" style:font-weight-asian="bold" style:font-weight-complex="bold"/>
    </style:style>
    <style:style style:name="T8" style:family="text">
      <style:text-properties style:font-name="Arial1" style:text-underline-style="none" fo:font-weight="bold" officeooo:rsid="05575a9c" style:font-weight-asian="bold" style:font-weight-complex="bold"/>
    </style:style>
    <style:style style:name="T9" style:family="text">
      <style:text-properties style:font-name="Arial1" style:text-underline-style="none" fo:font-weight="bold" officeooo:rsid="0622928c" style:font-weight-asian="bold" style:font-weight-complex="bold"/>
    </style:style>
    <style:style style:name="T10" style:family="text">
      <style:text-properties style:font-name="Arial1" style:text-underline-style="none" fo:font-weight="bold" officeooo:rsid="0622c49b" style:font-weight-asian="bold" style:font-weight-complex="bold"/>
    </style:style>
    <style:style style:name="T11" style:family="text">
      <style:text-properties style:font-name="Arial1" style:text-underline-style="none" fo:font-weight="bold" officeooo:rsid="0640e218" style:font-weight-asian="bold" style:font-weight-complex="bold"/>
    </style:style>
    <style:style style:name="T12" style:family="text">
      <style:text-properties style:font-name="Arial1" style:text-underline-style="none" fo:font-weight="bold" officeooo:rsid="065bb2a8" style:font-weight-asian="bold" style:font-weight-complex="bold"/>
    </style:style>
    <style:style style:name="T13" style:family="text">
      <style:text-properties style:font-name="Arial1" style:text-underline-style="none" fo:font-weight="bold" officeooo:rsid="0622928c" style:font-weight-asian="bold"/>
    </style:style>
    <style:style style:name="T14" style:family="text">
      <style:text-properties style:font-name="Arial1" style:text-underline-style="none" fo:font-weight="normal" style:font-weight-asian="normal"/>
    </style:style>
    <style:style style:name="T15" style:family="text">
      <style:text-properties style:font-name="Arial1" style:text-underline-style="none" fo:font-weight="normal" officeooo:rsid="0622c49b" style:font-weight-asian="normal"/>
    </style:style>
    <style:style style:name="T16" style:family="text">
      <style:text-properties style:font-name="Arial1" style:text-underline-style="none" fo:font-weight="normal" officeooo:rsid="062439f6" style:font-weight-asian="normal"/>
    </style:style>
    <style:style style:name="T17" style:family="text">
      <style:text-properties style:font-name="Arial1" style:text-underline-style="none" fo:font-weight="normal" officeooo:rsid="0626eb8d" style:font-weight-asian="normal"/>
    </style:style>
    <style:style style:name="T18" style:family="text">
      <style:text-properties style:font-name="Arial1" style:text-underline-style="none" fo:font-weight="normal" officeooo:rsid="0627c8c2" style:font-weight-asian="normal"/>
    </style:style>
    <style:style style:name="T19" style:family="text">
      <style:text-properties style:font-name="Arial1" style:text-underline-style="none" fo:font-weight="normal" officeooo:rsid="06296936" style:font-weight-asian="normal"/>
    </style:style>
    <style:style style:name="T20" style:family="text">
      <style:text-properties style:font-name="Arial1" style:text-underline-style="none" fo:font-weight="normal" officeooo:rsid="062c95ec" style:font-weight-asian="normal"/>
    </style:style>
    <style:style style:name="T21" style:family="text">
      <style:text-properties style:font-name="Arial1" style:text-underline-style="none" fo:font-weight="normal" officeooo:rsid="062cb944" style:font-weight-asian="normal"/>
    </style:style>
    <style:style style:name="T22" style:family="text">
      <style:text-properties style:font-name="Arial1" style:text-underline-style="none" fo:font-weight="normal" officeooo:rsid="062d4f72" style:font-weight-asian="normal"/>
    </style:style>
    <style:style style:name="T23" style:family="text">
      <style:text-properties style:font-name="Arial1" style:text-underline-style="none" fo:font-weight="normal" officeooo:rsid="062f0c09" style:font-weight-asian="normal"/>
    </style:style>
    <style:style style:name="T24" style:family="text">
      <style:text-properties style:font-name="Arial1" style:text-underline-style="none" fo:font-weight="normal" officeooo:rsid="062fad7c" style:font-weight-asian="normal"/>
    </style:style>
    <style:style style:name="T25" style:family="text">
      <style:text-properties style:font-name="Arial1" style:text-underline-style="none" fo:font-weight="normal" officeooo:rsid="06328451" style:font-weight-asian="normal"/>
    </style:style>
    <style:style style:name="T26" style:family="text">
      <style:text-properties style:font-name="Arial1" style:text-underline-style="none" fo:font-weight="normal" officeooo:rsid="06338e04" style:font-weight-asian="normal"/>
    </style:style>
    <style:style style:name="T27" style:family="text">
      <style:text-properties style:font-name="Arial1" style:text-underline-style="none" fo:font-weight="normal" officeooo:rsid="0633f8c0" style:font-weight-asian="normal"/>
    </style:style>
    <style:style style:name="T28" style:family="text">
      <style:text-properties style:font-name="Arial1" style:text-underline-style="none" fo:font-weight="normal" officeooo:rsid="0635b959" style:font-weight-asian="normal"/>
    </style:style>
    <style:style style:name="T29" style:family="text">
      <style:text-properties style:font-name="Arial1" style:text-underline-style="none" fo:font-weight="normal" officeooo:rsid="0635eb4b" style:font-weight-asian="normal"/>
    </style:style>
    <style:style style:name="T30" style:family="text">
      <style:text-properties style:font-name="Arial1" style:text-underline-style="none" fo:font-weight="normal" officeooo:rsid="0636db39" style:font-weight-asian="normal"/>
    </style:style>
    <style:style style:name="T31" style:family="text">
      <style:text-properties style:font-name="Arial1" style:text-underline-style="none" fo:font-weight="normal" officeooo:rsid="063703a5" style:font-weight-asian="normal"/>
    </style:style>
    <style:style style:name="T32" style:family="text">
      <style:text-properties style:font-name="Arial1" style:text-underline-style="none" fo:font-weight="normal" officeooo:rsid="0637219e" style:font-weight-asian="normal"/>
    </style:style>
    <style:style style:name="T33" style:family="text">
      <style:text-properties style:font-name="Arial1" style:text-underline-style="none" fo:font-weight="normal" officeooo:rsid="0639f871" style:font-weight-asian="normal"/>
    </style:style>
    <style:style style:name="T34" style:family="text">
      <style:text-properties style:font-name="Arial1" style:text-underline-style="none" fo:font-weight="normal" officeooo:rsid="063af5b9" style:font-weight-asian="normal"/>
    </style:style>
    <style:style style:name="T35" style:family="text">
      <style:text-properties style:font-name="Arial1" style:text-underline-style="none" fo:font-weight="normal" officeooo:rsid="063c4894" style:font-weight-asian="normal"/>
    </style:style>
    <style:style style:name="T36" style:family="text">
      <style:text-properties style:font-name="Arial1" style:text-underline-style="none" fo:font-weight="normal" officeooo:rsid="063e0685" style:font-weight-asian="normal"/>
    </style:style>
    <style:style style:name="T37" style:family="text">
      <style:text-properties style:font-name="Arial1" style:text-underline-style="none" fo:font-weight="normal" officeooo:rsid="0642f0fe" style:font-weight-asian="normal"/>
    </style:style>
    <style:style style:name="T38" style:family="text">
      <style:text-properties style:font-name="Arial1" style:text-underline-style="none" fo:font-weight="normal" officeooo:rsid="06458fb2" style:font-weight-asian="normal"/>
    </style:style>
    <style:style style:name="T39" style:family="text">
      <style:text-properties style:font-name="Arial1" style:text-underline-style="none" fo:font-weight="normal" officeooo:rsid="0646cf89" style:font-weight-asian="normal"/>
    </style:style>
    <style:style style:name="T40" style:family="text">
      <style:text-properties style:font-name="Arial1" style:text-underline-style="none" fo:font-weight="normal" officeooo:rsid="0647e19e" style:font-weight-asian="normal"/>
    </style:style>
    <style:style style:name="T41" style:family="text">
      <style:text-properties style:font-name="Arial1" style:text-underline-style="none" fo:font-weight="normal" officeooo:rsid="0648cd01" style:font-weight-asian="normal"/>
    </style:style>
    <style:style style:name="T42" style:family="text">
      <style:text-properties style:font-name="Arial1" style:text-underline-style="none" fo:font-weight="normal" officeooo:rsid="064aa93a" style:font-weight-asian="normal"/>
    </style:style>
    <style:style style:name="T43" style:family="text">
      <style:text-properties style:font-name="Arial1" style:text-underline-style="none" fo:font-weight="normal" officeooo:rsid="064c84ba" style:font-weight-asian="normal"/>
    </style:style>
    <style:style style:name="T44" style:family="text">
      <style:text-properties style:font-name="Arial1" style:text-underline-style="none" fo:font-weight="normal" officeooo:rsid="064d72a5" style:font-weight-asian="normal"/>
    </style:style>
    <style:style style:name="T45" style:family="text">
      <style:text-properties style:font-name="Arial1" style:text-underline-style="none" fo:font-weight="normal" officeooo:rsid="064ef79e" style:font-weight-asian="normal"/>
    </style:style>
    <style:style style:name="T46" style:family="text">
      <style:text-properties style:font-name="Arial1" style:text-underline-style="none" fo:font-weight="normal" officeooo:rsid="064f3553" style:font-weight-asian="normal"/>
    </style:style>
    <style:style style:name="T47" style:family="text">
      <style:text-properties style:font-name="Arial1" style:text-underline-style="none" fo:font-weight="normal" officeooo:rsid="06509f06" style:font-weight-asian="normal"/>
    </style:style>
    <style:style style:name="T48" style:family="text">
      <style:text-properties style:font-name="Arial1" style:text-underline-style="none" fo:font-weight="normal" officeooo:rsid="06523998" style:font-weight-asian="normal"/>
    </style:style>
    <style:style style:name="T49" style:family="text">
      <style:text-properties style:font-name="Arial1" style:text-underline-style="none" fo:font-weight="normal" officeooo:rsid="0652edcc" style:font-weight-asian="normal"/>
    </style:style>
    <style:style style:name="T50" style:family="text">
      <style:text-properties style:font-name="Arial1" style:text-underline-style="none" fo:font-weight="normal" officeooo:rsid="0653a5e1" style:font-weight-asian="normal"/>
    </style:style>
    <style:style style:name="T51" style:family="text">
      <style:text-properties style:font-name="Arial1" style:text-underline-style="none" fo:font-weight="normal" officeooo:rsid="06557a6c" style:font-weight-asian="normal"/>
    </style:style>
    <style:style style:name="T52" style:family="text">
      <style:text-properties style:font-name="Arial1" style:text-underline-style="none" fo:font-weight="normal" officeooo:rsid="06558cca" style:font-weight-asian="normal"/>
    </style:style>
    <style:style style:name="T53" style:family="text">
      <style:text-properties style:font-name="Arial1" style:text-underline-style="none" fo:font-weight="normal" officeooo:rsid="06562168" style:font-weight-asian="normal"/>
    </style:style>
    <style:style style:name="T54" style:family="text">
      <style:text-properties style:font-name="Arial1" style:text-underline-style="none" fo:font-weight="normal" officeooo:rsid="0657560e" style:font-weight-asian="normal"/>
    </style:style>
    <style:style style:name="T55" style:family="text">
      <style:text-properties style:font-name="Arial1" style:text-underline-style="none" fo:font-weight="normal" officeooo:rsid="06580ecc" style:font-weight-asian="normal"/>
    </style:style>
    <style:style style:name="T56" style:family="text">
      <style:text-properties style:font-name="Arial1" style:text-underline-style="none" fo:font-weight="normal" officeooo:rsid="06584618" style:font-weight-asian="normal"/>
    </style:style>
    <style:style style:name="T57" style:family="text">
      <style:text-properties style:font-name="Arial1" style:text-underline-style="none" fo:font-weight="normal" officeooo:rsid="0658ce80" style:font-weight-asian="normal"/>
    </style:style>
    <style:style style:name="T58" style:family="text">
      <style:text-properties style:font-name="Arial1" style:text-underline-style="none" fo:font-weight="normal" officeooo:rsid="065a0b5d" style:font-weight-asian="normal"/>
    </style:style>
    <style:style style:name="T59" style:family="text">
      <style:text-properties style:font-name="Arial1" style:text-underline-style="none" fo:font-weight="normal" officeooo:rsid="065b7452" style:font-weight-asian="normal"/>
    </style:style>
    <style:style style:name="T60" style:family="text">
      <style:text-properties style:font-name="Arial1" style:text-underline-style="none" fo:font-weight="normal" officeooo:rsid="065babbe" style:font-weight-asian="normal"/>
    </style:style>
    <style:style style:name="T61" style:family="text">
      <style:text-properties style:font-name="Arial1" style:text-underline-style="none" fo:font-weight="normal" officeooo:rsid="065bb2a8" style:font-weight-asian="normal"/>
    </style:style>
    <style:style style:name="T62" style:family="text">
      <style:text-properties style:font-name="Arial1" style:text-underline-style="none" officeooo:rsid="0361d92b"/>
    </style:style>
    <style:style style:name="T63" style:family="text">
      <style:text-properties style:font-name="Arial1" style:text-underline-style="none" officeooo:rsid="061e4d23"/>
    </style:style>
    <style:style style:name="T64" style:family="text">
      <style:text-properties style:font-name="Arial1" style:text-underline-style="none" officeooo:rsid="0639f871"/>
    </style:style>
    <style:style style:name="T65" style:family="text">
      <style:text-properties style:font-name="Arial1" style:text-underline-style="none" officeooo:rsid="0622c49b"/>
    </style:style>
    <style:style style:name="T66" style:family="text">
      <style:text-properties style:font-name="Arial1" style:text-underline-style="none" officeooo:rsid="063ef044"/>
    </style:style>
    <style:style style:name="T67" style:family="text">
      <style:text-properties style:font-name="Arial1" style:text-underline-style="none" officeooo:rsid="0640e218"/>
    </style:style>
    <style:style style:name="T68" style:family="text">
      <style:text-properties style:font-name="Arial1" style:text-underline-style="none" officeooo:rsid="0648cd01"/>
    </style:style>
    <style:style style:name="T69" style:family="text">
      <style:text-properties style:font-name="Arial1" style:text-underline-style="none" officeooo:rsid="0652edcc"/>
    </style:style>
    <style:style style:name="T70" style:family="text">
      <style:text-properties style:font-name="Arial1" style:text-underline-style="none" officeooo:rsid="0653a5e1"/>
    </style:style>
    <style:style style:name="T71" style:family="text">
      <style:text-properties style:font-name="Arial1" style:text-underline-style="none" officeooo:rsid="06562168"/>
    </style:style>
    <style:style style:name="T72" style:family="text">
      <style:text-properties style:font-name="Arial1" style:text-underline-style="none" officeooo:rsid="065a0b5d"/>
    </style:style>
    <style:style style:name="T73" style:family="text">
      <style:text-properties officeooo:rsid="0008b7b1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bold" officeooo:rsid="0361d92b" style:font-weight-asian="bold" style:font-weight-complex="bold"/>
    </style:style>
    <style:style style:name="T76" style:family="text">
      <style:text-properties style:text-underline-style="none" fo:font-weight="bold" officeooo:rsid="04fbf10c" style:font-weight-asian="bold" style:font-weight-complex="bold"/>
    </style:style>
    <style:style style:name="T77" style:family="text">
      <style:text-properties style:text-underline-style="none" fo:font-weight="bold" officeooo:rsid="0555f07b" style:font-weight-asian="bold" style:font-weight-complex="bold"/>
    </style:style>
    <style:style style:name="T78" style:family="text">
      <style:text-properties style:text-underline-style="none" fo:font-weight="bold" officeooo:rsid="0591f219" style:font-weight-asian="bold" style:font-weight-complex="bold"/>
    </style:style>
    <style:style style:name="T79" style:family="text">
      <style:text-properties style:text-underline-style="none" fo:font-weight="bold" officeooo:rsid="05e2e12b" style:font-weight-asian="bold" style:font-weight-complex="bold"/>
    </style:style>
    <style:style style:name="T80" style:family="text">
      <style:text-properties style:text-underline-style="none" fo:font-weight="bold" officeooo:rsid="061e4d23" style:font-weight-asian="bold" style:font-weight-complex="bold"/>
    </style:style>
    <style:style style:name="T81" style:family="text">
      <style:text-properties style:font-name="ArialMT1"/>
    </style:style>
    <style:style style:name="T82" style:family="text">
      <style:text-properties style:font-name="ArialMT1" style:text-underline-style="none" officeooo:rsid="025c0bd3"/>
    </style:style>
    <style:style style:name="T83" style:family="text">
      <style:text-properties style:font-name="ArialMT1" fo:font-weight="bold" style:font-weight-asian="bold" style:font-weight-complex="bold"/>
    </style:style>
    <style:style style:name="T84" style:family="text">
      <style:text-properties style:font-name="ArialMT1" fo:font-weight="bold" officeooo:rsid="061e4d23" style:font-weight-asian="bold" style:font-weight-complex="bold"/>
    </style:style>
    <style:style style:name="T85" style:family="text">
      <style:text-properties officeooo:rsid="02f993da"/>
    </style:style>
    <style:style style:name="T86" style:family="text">
      <style:text-properties officeooo:rsid="061e4d23"/>
    </style:style>
    <style:style style:name="T87" style:family="text">
      <style:text-properties officeooo:rsid="065e6d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7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05">ESTADO DO CEARÁ</text:p>
      <text:p text:style-name="P205">PODER JUDICIÁRIO </text:p>
      <text:p text:style-name="P205">TRIBUNAL DE JUSTIÇA</text:p>
      <text:p text:style-name="P205">SECRETARIA DA 1ª CÂMARA CRIMINAL</text:p>
      <text:p text:style-name="P4"><text:span text:style-name="T74">Número da Pauta: </text:span><text:span text:style-name="T76">2</text:span><text:span text:style-name="T80">7</text:span></text:p>
      <text:p text:style-name="P4"><text:span text:style-name="T74">DISPONIBILIZADA EM: </text:span><text:span text:style-name="T79">2</text:span><text:span text:style-name="T80">9</text:span><text:span text:style-name="T78">/7</text:span><text:span text:style-name="T77">/</text:span><text:span text:style-name="T75">2024</text:span></text:p>
      <text:p text:style-name="P1">CONSIDERADA A PUBLICAÇ<text:span text:style-name="T73">ÃO</text:span> EM: <text:span text:style-name="T86">30/7/2024</text:span></text:p>
      <text:p text:style-name="P3">EDIÇÃO:<text:span text:style-name="T85">3358</text:span></text:p>
      <text:p text:style-name="P3">PAGS:<text:span text:style-name="T87">114/124</text:span></text:p>
      <text:p text:style-name="P2"/>
      <text:p text:style-name="P5"><text:span text:style-name="T82">SERÃO JULGADOS, NA PRIMEIRA SESSÃO ORDINÁRIA DE JULGAMENTO </text:span><text:span text:style-name="T81">HÍBRIDA DESIMPEDIDA, DIA</text:span><text:span text:style-name="T83"> </text:span><text:span text:style-name="T84">6/8/2024</text:span><text:span text:style-name="T83"> ÀS 14H</text:span><text:span text:style-name="T81">., NA SALA VIRTUAL DE SESSÃO </text:span><text:span text:style-name="T82">DA 1ª CÂMARA CRIMINAL, OS SEGUINTES PROCESSOS.</text:span></text:p>
      <text:p text:style-name="P7"/>
      <text:p text:style-name="P117"><text:span text:style-name="T2">1 - </text:span><text:span text:style-name="T3">Apelação Criminal 0017239-06.2022.8.06.0001</text:span><text:span text:style-name="T4"> - Fortaleza/7ª Vara Criminal. Apelante: Rodrigo Saraiva Martins. </text:span></text:p>
      <text:p text:style-name="P57">Defensoria Pública do Estado do Ceará.</text:p>
      <text:p text:style-name="P57">Apelante: Bruna Rayssa de Sousa Cavalcante Silva. </text:p>
      <text:p text:style-name="P117"><text:span text:style-name="T14">Advogado: Felipe Vasconcelos Feitosa (OAB/</text:span><text:span text:style-name="T15">CE</text:span><text:span text:style-name="T14">: 41423). </text:span></text:p>
      <text:p text:style-name="P57">Apelado: Ministério Público do Estado do Ceará. </text:p>
      <text:p text:style-name="P117"><text:span text:style-name="T7">Relator: </text:span><text:span text:style-name="T10">Des. </text:span><text:span text:style-name="T7">MÁRIO PARENTE TEÓFILO NETO.</text:span><text:span text:style-name="T14"> </text:span></text:p>
      <text:p text:style-name="P117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8"/>
      <text:p text:style-name="P118"><text:span text:style-name="T5">2 - </text:span><text:span text:style-name="T3">Apelação Criminal </text:span><text:span text:style-name="T6">0039923-13.2011.8.06.0064</text:span><text:span text:style-name="T14"> - Vara Única do Júri da Comarca de Caucaia. </text:span></text:p>
      <text:p text:style-name="P58">Apelante: Andre Pereira Mendes. </text:p>
      <text:p text:style-name="P118"><text:span text:style-name="T14">Advogado: José Crisóstomo Barroso Ibiapina (OAB/</text:span><text:span text:style-name="T16">CE</text:span><text:span text:style-name="T14">: 27041). </text:span></text:p>
      <text:p text:style-name="P118"><text:span text:style-name="T14">Advogado: Djalma Rodrigues Ferreira Filho (OAB/</text:span><text:span text:style-name="T16">CE</text:span><text:span text:style-name="T14">: 30933). </text:span></text:p>
      <text:p text:style-name="P58">Apelado: Ministério Público do Estado do Ceará. </text:p>
      <text:p text:style-name="P118"><text:span text:style-name="T7">Relator: </text:span><text:span text:style-name="T10">Des. </text:span><text:span text:style-name="T7">MÁRIO PARENTE TEÓFILO NETO.</text:span><text:span text:style-name="T14"> </text:span></text:p>
      <text:p text:style-name="P118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9"/>
      <text:p text:style-name="P119"><text:span text:style-name="T5">3 - </text:span><text:span text:style-name="T3">Apelação Criminal </text:span><text:span text:style-name="T6">0749162-87.2014.8.06.0001</text:span><text:span text:style-name="T14"> - Fortaleza/2ª Vara Criminal. Apelante: L. C. do N.. </text:span></text:p>
      <text:p text:style-name="P59">Defensoria Pública do Estado do Ceará.</text:p>
      <text:p text:style-name="P59">Apelado: M. P. do E. do C.. </text:p>
      <text:p text:style-name="P119"><text:span text:style-name="T7">Relator: </text:span><text:span text:style-name="T10">Des. </text:span><text:span text:style-name="T7">MÁRIO PARENTE TEÓFILO NETO.</text:span><text:span text:style-name="T14"> </text:span></text:p>
      <text:p text:style-name="P119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0"/>
      <text:p text:style-name="P120"><text:span text:style-name="T5">4 - </text:span><text:span text:style-name="T3">Apelação Criminal </text:span><text:span text:style-name="T6">0062481-66.2017.8.06.0064</text:span><text:span text:style-name="T14"> - 4ª Vara Criminal da Comarca de Caucaia. </text:span></text:p>
      <text:p text:style-name="P60">Apelante: José Carlos Pereira de Oliveira. </text:p>
      <text:p text:style-name="P60">Defensoria Pública do Estado do Ceará.</text:p>
      <text:p text:style-name="P120"><text:span text:style-name="T17">A</text:span><text:span text:style-name="T14">pelado: Ministério Público do Estado do Ceará. </text:span></text:p>
      <text:p text:style-name="P120"><text:span text:style-name="T7">Relator: </text:span><text:span text:style-name="T10">Des. </text:span><text:span text:style-name="T7">MÁRIO PARENTE TEÓFILO NETO.</text:span><text:span text:style-name="T14"> </text:span></text:p>
      <text:p text:style-name="P120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21"><text:soft-page-break/><text:span text:style-name="T5">5 - </text:span><text:span text:style-name="T3">Apelação Criminal </text:span><text:span text:style-name="T6">0202009-73.2023.8.06.0301</text:span><text:span text:style-name="T14"> - Vara Única da Comarca de Aurora. Apelante: Francisco Edson Soares Pereira. </text:span></text:p>
      <text:p text:style-name="P61">Defensoria Pública do Estado do Ceará.</text:p>
      <text:p text:style-name="P121"><text:span text:style-name="T18">A</text:span><text:span text:style-name="T14">pelado: Ministério Público do Estado do Ceará. </text:span></text:p>
      <text:p text:style-name="P121"><text:span text:style-name="T7">Relator: </text:span><text:span text:style-name="T10">Des. </text:span><text:span text:style-name="T7">MÁRIO PARENTE TEÓFILO NETO.</text:span><text:span text:style-name="T14"> </text:span></text:p>
      <text:p text:style-name="P121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1"/>
      <text:p text:style-name="P122"><text:span text:style-name="T5">6 - </text:span><text:span text:style-name="T3">Apelação Criminal </text:span><text:span text:style-name="T6">0203001-37.2023.8.06.0300 - </text:span><text:span text:style-name="T14">Vara Única Criminal de Maranguape. </text:span></text:p>
      <text:p text:style-name="P62">Apelante: Cleilson Firmino de Paiva. </text:p>
      <text:p text:style-name="P62">Apelante: Leonardo Firmino de Paiva. </text:p>
      <text:p text:style-name="P62">Defensoria Pública do Estado do Ceará.</text:p>
      <text:p text:style-name="P122"><text:span text:style-name="T19">A</text:span><text:span text:style-name="T14">pelado: Ministério Público do Estado do Ceará. </text:span></text:p>
      <text:p text:style-name="P122"><text:span text:style-name="T7">Relator: </text:span><text:span text:style-name="T10">Des. </text:span><text:span text:style-name="T7">MÁRIO PARENTE TEÓFILO NETO.</text:span><text:span text:style-name="T14"> </text:span></text:p>
      <text:p text:style-name="P122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2"/>
      <text:p text:style-name="P123"><text:span text:style-name="T5">7 - </text:span><text:span text:style-name="T3">Apelação Criminal </text:span><text:span text:style-name="T6">0010195-57.2015.8.06.0137</text:span><text:span text:style-name="T14"> <text:s/>- Maracanaú/Juizado de Violência Doméstica e Familiar Contra a Mulher. </text:span></text:p>
      <text:p text:style-name="P63">Apelante: F. R. F. S.. </text:p>
      <text:p text:style-name="P63">Defensoria Pública do Estado do Ceará.</text:p>
      <text:p text:style-name="P63">Apelado: M. P. do E. do C.. </text:p>
      <text:p text:style-name="P123"><text:span text:style-name="T7">Relator: </text:span><text:span text:style-name="T10">Des. </text:span><text:span text:style-name="T7">MÁRIO PARENTE TEÓFILO NETO.</text:span><text:span text:style-name="T14"> </text:span></text:p>
      <text:p text:style-name="P123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3"/>
      <text:p text:style-name="P124"><text:span text:style-name="T5">8 - </text:span><text:span text:style-name="T3">Apelação Criminal</text:span><text:span text:style-name="T5"> </text:span><text:span text:style-name="T6">0003072-03.2019.8.06.0158</text:span><text:span text:style-name="T14"> - Vara Única Criminal de Russas. Apelante: Edimilsom Medeiros. </text:span></text:p>
      <text:p text:style-name="P124"><text:span text:style-name="T14">Advogado: Diego Nogueira Gonçalves Lima (OAB/</text:span><text:span text:style-name="T20">CE</text:span><text:span text:style-name="T14">: 22186). </text:span></text:p>
      <text:p text:style-name="P64">Apelado: Ministério Público do Estado do Ceará. </text:p>
      <text:p text:style-name="P124"><text:span text:style-name="T7">Relator: </text:span><text:span text:style-name="T10">Des. </text:span><text:span text:style-name="T7">MÁRIO PARENTE TEÓFILO NETO.</text:span><text:span text:style-name="T14"> </text:span></text:p>
      <text:p text:style-name="P124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64"/>
      <text:p text:style-name="P125"><text:span text:style-name="T5">9 - </text:span><text:span text:style-name="T3">Apelação Criminal </text:span><text:span text:style-name="T6">0264995-27.2022.8.06.0001</text:span><text:span text:style-name="T14"> - Fortaleza/11ª Vara Criminal. Apelante: Jose Pereira da Costa Neto. </text:span></text:p>
      <text:p text:style-name="P65">Apelante: Jose Roni Lemos Silva. </text:p>
      <text:p text:style-name="P65">Defensoria Pública do Estado do Ceará.</text:p>
      <text:p text:style-name="P125"><text:span text:style-name="T21">A</text:span><text:span text:style-name="T14">pelado: Ministério Público do Estado do Ceará. </text:span></text:p>
      <text:p text:style-name="P125"><text:span text:style-name="T7">Relator: </text:span><text:span text:style-name="T10">Des. </text:span><text:span text:style-name="T7">MÁRIO PARENTE TEÓFILO NETO.</text:span><text:span text:style-name="T14"> </text:span></text:p>
      <text:p text:style-name="P125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4"/>
      <text:p text:style-name="P126"><text:span text:style-name="T5">10 - </text:span><text:span text:style-name="T3">Apelação Criminal </text:span><text:span text:style-name="T6">0009836-38.2018.8.06.0126</text:span><text:span text:style-name="T14"> - 1ª Vara da Comarca de Mombaça. Apelante: Francisco Antonio Cavalcante Junior. </text:span></text:p>
      <text:p text:style-name="P126"><text:span text:style-name="T14">Advogado: Jeferson Lima de Matos (OAB/</text:span><text:span text:style-name="T22">CE</text:span><text:span text:style-name="T14">: 42203). </text:span></text:p>
      <text:p text:style-name="P126"><text:span text:style-name="T14">Advogada: Alanne Nayara Fernandes Martins (OAB/</text:span><text:span text:style-name="T22">CE</text:span><text:span text:style-name="T14">: 36773). </text:span></text:p>
      <text:p text:style-name="P66">Apelado: Ministério Público do Estado do Ceará. </text:p>
      <text:p text:style-name="P126"><text:span text:style-name="T7">Relator: </text:span><text:span text:style-name="T10">Des. </text:span><text:span text:style-name="T7">MÁRIO PARENTE TEÓFILO NETO.</text:span><text:span text:style-name="T14"> </text:span></text:p>
      <text:p text:style-name="P126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5"/>
      <text:p text:style-name="P127"><text:span text:style-name="T5">11 - </text:span><text:span text:style-name="T3">Apelação Criminal </text:span><text:span text:style-name="T6">0053031-13.2021.8.06.0112</text:span><text:span text:style-name="T14"> - Crato/Juizado de Violência Doméstica e Familiar Contra a Mulher. </text:span></text:p>
      <text:p text:style-name="P67">Apelante: F. L. do N. P.. </text:p>
      <text:p text:style-name="P127"><text:span text:style-name="T14">Advogado: Roberto Pereira Anastácio (OAB/</text:span><text:span text:style-name="T23">CE</text:span><text:span text:style-name="T14">: 31585). </text:span></text:p>
      <text:p text:style-name="P67">Apelado: M. P. do E. do C.. </text:p>
      <text:p text:style-name="P127"><text:soft-page-break/><text:span text:style-name="T7">Relator: </text:span><text:span text:style-name="T10">Des. </text:span><text:span text:style-name="T7">MÁRIO PARENTE TEÓFILO NETO.</text:span><text:span text:style-name="T14"> </text:span></text:p>
      <text:p text:style-name="P127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6"/>
      <text:p text:style-name="P128"><text:span text:style-name="T5">12 - </text:span><text:span text:style-name="T3">Apelação Criminal </text:span><text:span text:style-name="T6">0271026-29.2023.8.06.0001</text:span><text:span text:style-name="T14"> - Fortaleza/3ª Vara de Delitos de Tr</text:span><text:span text:style-name="T24">á</text:span><text:span text:style-name="T14">fico de Drogas. </text:span></text:p>
      <text:p text:style-name="P68">Apelante: Matheus da Costa Rangel. </text:p>
      <text:p text:style-name="P68">Defensoria Pública do Estado do Ceará.</text:p>
      <text:p text:style-name="P68">Apelado: Ministério Público do Estado do Ceará. </text:p>
      <text:p text:style-name="P128"><text:span text:style-name="T7">Relator: </text:span><text:span text:style-name="T10">Des. </text:span><text:span text:style-name="T7">MÁRIO PARENTE TEÓFILO NETO.</text:span><text:span text:style-name="T14"> </text:span></text:p>
      <text:p text:style-name="P128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7"/>
      <text:p text:style-name="P208"><text:span text:style-name="T5">13 - </text:span><text:span text:style-name="T3">Apelação Criminal </text:span><text:span text:style-name="T6">0010764-02.2020.8.06.0293</text:span><text:span text:style-name="T14"> - 1ª Vara Criminal da Comarca de Quixadá. </text:span></text:p>
      <text:p text:style-name="P208"><text:span text:style-name="T14">Apelante: Edivaldo Oliveira André. </text:span></text:p>
      <text:p text:style-name="P128"><text:span text:style-name="T14">Advogado: Francisco Rodrigues do Nascimento (OAB/</text:span><text:span text:style-name="T24">CE</text:span><text:span text:style-name="T14">: 41585). </text:span></text:p>
      <text:p text:style-name="P68">Apelado: Ministério Público do Estado do Ceará. </text:p>
      <text:p text:style-name="P128"><text:span text:style-name="T7">Relator: </text:span><text:span text:style-name="T10">Des. </text:span><text:span text:style-name="T7">MÁRIO PARENTE TEÓFILO NETO.</text:span><text:span text:style-name="T14"> </text:span></text:p>
      <text:p text:style-name="P128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7"/>
      <text:p text:style-name="P129"><text:span text:style-name="T5">14 - </text:span><text:span text:style-name="T3">Apelação Criminal</text:span><text:span text:style-name="T5"> </text:span><text:span text:style-name="T6">0010316-30.2021.8.06.0055</text:span><text:span text:style-name="T14"> - Vara Única Criminal de Canindé. Apelante: Antonio de Padua Ferreira Lima Junior. </text:span></text:p>
      <text:p text:style-name="P69">Defensoria Pública do Estado do Ceará.</text:p>
      <text:p text:style-name="P69">Apelado: Ministério Público do Estado do Ceará. </text:p>
      <text:p text:style-name="P129"><text:span text:style-name="T7">Relator: </text:span><text:span text:style-name="T10">Des. </text:span><text:span text:style-name="T7">MÁRIO PARENTE TEÓFILO NETO.</text:span><text:span text:style-name="T14"> </text:span></text:p>
      <text:p text:style-name="P129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8"/>
      <text:p text:style-name="P130"><text:span text:style-name="T5">15 - </text:span><text:span text:style-name="T3">Apelação Criminal </text:span><text:span text:style-name="T6">0003185-95.2018.8.06.0091</text:span><text:span text:style-name="T14"> - 1ª Vara Criminal da Comarca de Iguatu. </text:span></text:p>
      <text:p text:style-name="P70">Apelante: Gleudson Dantas Barros. </text:p>
      <text:p text:style-name="P70">Apelante: Roberto Alves da Silva. </text:p>
      <text:p text:style-name="P70">Defensoria Pública do Estado do Ceará.</text:p>
      <text:p text:style-name="P70">Apelado: Ministério Público do Estado do Ceará. </text:p>
      <text:p text:style-name="P70">Assistente: Elieuma Candida de Melo de Souza. </text:p>
      <text:p text:style-name="P130"><text:span text:style-name="T14">Advogada: Maria Lopes de Araújo (OAB/</text:span><text:span text:style-name="T25">CE</text:span><text:span text:style-name="T14">: 32174). </text:span></text:p>
      <text:p text:style-name="P130"><text:span text:style-name="T7">Relator: </text:span><text:span text:style-name="T10">Des. </text:span><text:span text:style-name="T7">MÁRIO PARENTE TEÓFILO NETO.</text:span><text:span text:style-name="T14"> </text:span></text:p>
      <text:p text:style-name="P130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19"/>
      <text:p text:style-name="P131"><text:span text:style-name="T5">16 - </text:span><text:span text:style-name="T3">Apelação Criminal </text:span><text:span text:style-name="T6">0051460-88.2020.8.06.0064</text:span><text:span text:style-name="T14"> - 2ª Vara Criminal da Comarca de Caucaia. </text:span></text:p>
      <text:p text:style-name="P71">Apelante: Antônio Victor Santos Silva. </text:p>
      <text:p text:style-name="P131"><text:span text:style-name="T14">Advogada: Maria de Fátima Freire de Sousa (OAB/</text:span><text:span text:style-name="T26">CE</text:span><text:span text:style-name="T14">: 8666). </text:span></text:p>
      <text:p text:style-name="P71">Apelado: Ministério Público do Estado do Ceará. </text:p>
      <text:p text:style-name="P131"><text:span text:style-name="T7">Relator: </text:span><text:span text:style-name="T10">Des. </text:span><text:span text:style-name="T7">MÁRIO PARENTE TEÓFILO NETO.</text:span><text:span text:style-name="T14"> </text:span></text:p>
      <text:p text:style-name="P131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0"/>
      <text:p text:style-name="P132"><text:span text:style-name="T5">17 - </text:span><text:span text:style-name="T3">Apelação Criminal </text:span><text:span text:style-name="T6">0002434-72.2019.8.06.0027</text:span><text:span text:style-name="T14"> -1ª Vara da Comarca de Redenção. Apelante: Igor Dantas de Sena. </text:span></text:p>
      <text:p text:style-name="P132"><text:span text:style-name="T14">Advogado: José Ribamar Júnior (OAB/</text:span><text:span text:style-name="T27">CE</text:span><text:span text:style-name="T14">: 44735). </text:span></text:p>
      <text:p text:style-name="P72">Apelado: Ministério Público do Estado do Ceará. </text:p>
      <text:p text:style-name="P132"><text:span text:style-name="T7">Relator: </text:span><text:span text:style-name="T10">Des. </text:span><text:span text:style-name="T7">MÁRIO PARENTE TEÓFILO NETO.</text:span><text:span text:style-name="T14"> </text:span></text:p>
      <text:p text:style-name="P132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72"/>
      <text:p text:style-name="P72"><text:soft-page-break/></text:p>
      <text:p text:style-name="P132"><text:span text:style-name="T5">18 - </text:span><text:span text:style-name="T3">Apelação Criminal </text:span><text:span text:style-name="T6">0194673-84.2019.8.06.0001</text:span><text:span text:style-name="T14"> - Fortaleza/12ª Vara Criminal. Apelante: L. M. J.. </text:span></text:p>
      <text:p text:style-name="P72">Defensoria Pública do Estado do Ceará.</text:p>
      <text:p text:style-name="P72">Apelado: M. P. do E. do C.. </text:p>
      <text:p text:style-name="P132"><text:span text:style-name="T7">Relator: </text:span><text:span text:style-name="T10">Des. </text:span><text:span text:style-name="T7">MÁRIO PARENTE TEÓFILO NETO.</text:span><text:span text:style-name="T14"> </text:span></text:p>
      <text:p text:style-name="P132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1"/>
      <text:p text:style-name="P133"><text:span text:style-name="T5">19 - </text:span><text:span text:style-name="T3">Apelação Criminal </text:span><text:span text:style-name="T6">0005932-20.2016.8.06.0113</text:span><text:span text:style-name="T14"> - Vara Única da Comarca de Jucás. Apelante: Leonardo Tomaz da Silva. </text:span></text:p>
      <text:p text:style-name="P133"><text:span text:style-name="T14">Advogada: Adriana Pereira Ledo (OAB/</text:span><text:span text:style-name="T28">CE</text:span><text:span text:style-name="T14">: 49888). </text:span></text:p>
      <text:p text:style-name="P73">Apelado: Ministério Público do Estado do Ceará. </text:p>
      <text:p text:style-name="P133"><text:span text:style-name="T7">Relator: </text:span><text:span text:style-name="T10">Des. </text:span><text:span text:style-name="T7">MÁRIO PARENTE TEÓFILO NETO.</text:span><text:span text:style-name="T14"> </text:span></text:p>
      <text:p text:style-name="P133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2"/>
      <text:p text:style-name="P134"><text:span text:style-name="T5">20 - </text:span><text:span text:style-name="T3">Apelação Criminal </text:span><text:span text:style-name="T6">0892130-43.2014.8.06.0001</text:span><text:span text:style-name="T14"> - </text:span><text:span text:style-name="T28">V</text:span><text:span text:style-name="T14">ara de Crimes Contra a Ordem Tributária da Comarca de Fortaleza. </text:span></text:p>
      <text:p text:style-name="P74">Apelante: Ediberto Costa de Carvalho. </text:p>
      <text:p text:style-name="P134"><text:span text:style-name="T14">Advogado: Antônio Gomes Lira Neto (OAB/</text:span><text:span text:style-name="T29">CE</text:span><text:span text:style-name="T14">: 24897). </text:span></text:p>
      <text:p text:style-name="P74">Apelado: Ministério Público do Estado do Ceará. </text:p>
      <text:p text:style-name="P134"><text:span text:style-name="T7">Relator: </text:span><text:span text:style-name="T10">Des. </text:span><text:span text:style-name="T7">MÁRIO PARENTE TEÓFILO NETO.</text:span><text:span text:style-name="T14"> </text:span></text:p>
      <text:p text:style-name="P134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3"/>
      <text:p text:style-name="P135"><text:span text:style-name="T5">21 - </text:span><text:span text:style-name="T3">Apelação Criminal </text:span><text:span text:style-name="T6">0202130-98.2023.8.06.0302</text:span><text:span text:style-name="T14"> - 1ª Vara da Comarca de Senador Pompeu. </text:span></text:p>
      <text:p text:style-name="P75">Apelante: Antônio Adegildo Ferreira Lopes. </text:p>
      <text:p text:style-name="P135"><text:span text:style-name="T14">Advogado: Antônio Teixeira de Oliveira (OAB/</text:span><text:span text:style-name="T30">CE</text:span><text:span text:style-name="T14">: 11229). </text:span></text:p>
      <text:p text:style-name="P135"><text:span text:style-name="T14">Advogada: Maria Rosivania Lopes Holanda (OAB/</text:span><text:span text:style-name="T30">CE</text:span><text:span text:style-name="T14">: 21619). </text:span></text:p>
      <text:p text:style-name="P75">Apelado: Ministério Público do Estado do Ceará. </text:p>
      <text:p text:style-name="P135"><text:span text:style-name="T7">Relator: </text:span><text:span text:style-name="T10">Des. </text:span><text:span text:style-name="T7">MÁRIO PARENTE TEÓFILO NETO.</text:span><text:span text:style-name="T14"> </text:span></text:p>
      <text:p text:style-name="P135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4"/>
      <text:p text:style-name="P136"><text:span text:style-name="T5">22 - </text:span><text:span text:style-name="T3">Apelação Criminal </text:span><text:span text:style-name="T6">0192664-57.2016.8.06.0001</text:span><text:span text:style-name="T14"> - Fortaleza/3ª Vara Criminal. Apelante: Francisco Neclésio Queiroz de Sousa. </text:span></text:p>
      <text:p text:style-name="P76">Defensoria Pública do Estado do Ceará.</text:p>
      <text:p text:style-name="P76">Apelado: Ministério Público do Estado do Ceará. </text:p>
      <text:p text:style-name="P136"><text:span text:style-name="T7">Relator: </text:span><text:span text:style-name="T10">Des. </text:span><text:span text:style-name="T7">MÁRIO PARENTE TEÓFILO NETO.</text:span><text:span text:style-name="T14"> </text:span></text:p>
      <text:p text:style-name="P136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5"/>
      <text:p text:style-name="P136"><text:span text:style-name="T5">23 - </text:span><text:span text:style-name="T3">Apelação Criminal</text:span><text:span text:style-name="T5"> </text:span><text:span text:style-name="T6">0202362-74.2022.8.06.0293</text:span><text:span text:style-name="T14"> - 2ª Vara Criminal da Comarca de Caucaia. </text:span></text:p>
      <text:p text:style-name="P76">Apelante: Jeferson Ramos Ângelo. </text:p>
      <text:p text:style-name="P136"><text:span text:style-name="T31">D</text:span><text:span text:style-name="T14">efensoria Pública do Estado do Ceará.</text:span></text:p>
      <text:p text:style-name="P76">Apelado: Ministério Público do Estado do Ceará. </text:p>
      <text:p text:style-name="P136"><text:span text:style-name="T7">Relator: </text:span><text:span text:style-name="T10">Des. </text:span><text:span text:style-name="T7">MÁRIO PARENTE TEÓFILO NETO.</text:span><text:span text:style-name="T14"> </text:span></text:p>
      <text:p text:style-name="P136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5"/>
      <text:p text:style-name="P137"><text:span text:style-name="T5">24 - </text:span><text:span text:style-name="T3">Apelação Criminal </text:span><text:span text:style-name="T6">0202512-40.2022.8.06.0298</text:span><text:span text:style-name="T14"> - 1ª Vara da Comarca de São Benedito. </text:span></text:p>
      <text:p text:style-name="P77">Apelante: A. A. G. de A.. </text:p>
      <text:p text:style-name="P137"><text:span text:style-name="T14">Defensor dativo: Douglas Diniz Queiroz Pinheiro (OAB/</text:span><text:span text:style-name="T32">CE</text:span><text:span text:style-name="T14">: 23114). </text:span></text:p>
      <text:p text:style-name="P77">Apelado: M. P. do E. do C.. </text:p>
      <text:p text:style-name="P77"><text:soft-page-break/>Assistente: F. S. F. B.. </text:p>
      <text:p text:style-name="P137"><text:span text:style-name="T14">Advogado: Victor de Andrade Sá (OAB/</text:span><text:span text:style-name="T32">CE</text:span><text:span text:style-name="T14">: 28836B). </text:span></text:p>
      <text:p text:style-name="P137"><text:span text:style-name="T7">Relator: </text:span><text:span text:style-name="T10">Des. </text:span><text:span text:style-name="T7">MÁRIO PARENTE TEÓFILO NETO.</text:span><text:span text:style-name="T14"> </text:span></text:p>
      <text:p text:style-name="P137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77"/>
      <text:p text:style-name="P138"><text:span text:style-name="T5">25 - </text:span><text:span text:style-name="T3">Apelação Criminal </text:span><text:span text:style-name="T6">0050062-33.2021.8.06.0077</text:span><text:span text:style-name="T14"> - 4ª Vara Criminal da Comarca de Sobral. </text:span></text:p>
      <text:p text:style-name="P78">Apelante: Maykson Sousa do Nascimento. </text:p>
      <text:p text:style-name="P78">Defensoria Pública do Estado do Ceará.</text:p>
      <text:p text:style-name="P78">Apelado: Ministério Público do Estado do Ceará. </text:p>
      <text:p text:style-name="P138"><text:span text:style-name="T7">Relator: </text:span><text:span text:style-name="T10">Des. </text:span><text:span text:style-name="T7">MÁRIO PARENTE TEÓFILO NETO.</text:span><text:span text:style-name="T14"> </text:span></text:p>
      <text:p text:style-name="P138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78"/>
      <text:p text:style-name="P138"><text:span text:style-name="T5">26 - </text:span><text:span text:style-name="T3">Apelação Criminal </text:span><text:span text:style-name="T6">0210641-81.2024.8.06.0001</text:span><text:span text:style-name="T14"> - Fortaleza/1ª Vara Criminal. Apelante: V. R. B.. </text:span></text:p>
      <text:p text:style-name="P78">Defensoria Pública do Estado do Ceará.</text:p>
      <text:p text:style-name="P78">Apelado: M. P. do E. do C.. </text:p>
      <text:p text:style-name="P138"><text:span text:style-name="T7">Relator: </text:span><text:span text:style-name="T10">Des. </text:span><text:span text:style-name="T7">MÁRIO PARENTE TEÓFILO NETO.</text:span><text:span text:style-name="T14"> </text:span></text:p>
      <text:p text:style-name="P138"><text:span text:style-name="T14">Revisor</text:span><text:span text:style-name="T15">a</text:span><text:span text:style-name="T14">: </text:span><text:span text:style-name="T15">Desa. </text:span><text:span text:style-name="T14">L</text:span><text:span text:style-name="T15">Í</text:span><text:span text:style-name="T14">GIA <text:s/>ANDRADE DE ALENCAR MAGALHÃES.</text:span></text:p>
      <text:p text:style-name="P26"/>
      <text:p text:style-name="P139"><text:span text:style-name="T5">27 - </text:span><text:span text:style-name="T3">Apelação Criminal</text:span><text:span text:style-name="T5"> </text:span><text:span text:style-name="T6">0055075-39.2020.8.06.0112</text:span><text:span text:style-name="T14"> - 1ª Vara Criminal da Comarca de Juazeiro do Norte. </text:span></text:p>
      <text:p text:style-name="P79">Apelante: Fernanda Carneiro Rodrigues. </text:p>
      <text:p text:style-name="P139"><text:span text:style-name="T14">Defensor dativo: Erivaldo de Araújo Soares Júnior (OAB/</text:span><text:span text:style-name="T33">CE</text:span><text:span text:style-name="T14">: 44278). </text:span></text:p>
      <text:p text:style-name="P79">Apelante: Jose Luis Batista Pereira. </text:p>
      <text:p text:style-name="P79">Defensoria Pública do Estado do Ceará.</text:p>
      <text:p text:style-name="P79">Apelado: Ministério Público do Estado do Ceará. </text:p>
      <text:p text:style-name="P169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39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8"/>
      <text:p text:style-name="P140"><text:span text:style-name="T5">28 - </text:span><text:span text:style-name="T3">Apelação Criminal </text:span><text:span text:style-name="T6">0201568-44.2022.8.06.0296</text:span><text:span text:style-name="T14"> - Fortaleza/4ª Vara do J</text:span><text:span text:style-name="T34">ú</text:span><text:span text:style-name="T14">ri. Apelante: R. da S. L.. </text:span></text:p>
      <text:p text:style-name="P80">Apelante: R. da S. L.. </text:p>
      <text:p text:style-name="P80">Apelante: J. S. S. L.. </text:p>
      <text:p text:style-name="P140"><text:span text:style-name="T14">Advogada: Jacqueline Chaves Bessa (OAB/</text:span><text:span text:style-name="T34">CE</text:span><text:span text:style-name="T14">: 21692). </text:span></text:p>
      <text:p text:style-name="P80">Apelante: A. R. dos S.. </text:p>
      <text:p text:style-name="P80">Defensoria Pública do Estado do Ceará.</text:p>
      <text:p text:style-name="P80">Apelado: M. P. do E. do C.. </text:p>
      <text:p text:style-name="P170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0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27"/>
      <text:p text:style-name="P141"><text:span text:style-name="T5">29 - </text:span><text:span text:style-name="T3">Apelação Criminal </text:span><text:span text:style-name="T6">0050978-95.2021.8.06.0100</text:span><text:span text:style-name="T14"> - Vara Única Criminal de Itapajé. Apelante: J. E. dos S. V.. </text:span></text:p>
      <text:p text:style-name="P141"><text:span text:style-name="T14">Advogado: Francisco Assis de Mendonça (OAB/</text:span><text:span text:style-name="T35">CE</text:span><text:span text:style-name="T14">: 5365). </text:span></text:p>
      <text:p text:style-name="P81">Apelado: M. P. do E. do C.. </text:p>
      <text:p text:style-name="P171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1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28"/>
      <text:p text:style-name="P141"><text:span text:style-name="T5">30 - </text:span><text:span text:style-name="T3">Apelação Criminal </text:span><text:span text:style-name="T6">0260242-90.2023.8.06.0001</text:span><text:span text:style-name="T14"> - Fortaleza/2ª Vara Criminal. Apelante: Antonio Jefferson Santos Carvalho. </text:span></text:p>
      <text:p text:style-name="P81">Defensoria Pública do Estado do Ceará.</text:p>
      <text:p text:style-name="P81">Apelado: Ministério Público do Estado do Ceará. </text:p>
      <text:p text:style-name="P81"><text:soft-page-break/></text:p>
      <text:p text:style-name="P171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1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28"/>
      <text:p text:style-name="P141"><text:span text:style-name="T5">31 - </text:span><text:span text:style-name="T3">Apelação Criminal </text:span><text:span text:style-name="T6">0202755-65.2023.8.06.0001</text:span><text:span text:style-name="T14"> - Fortaleza/13ª Vara Criminal. Apelante: Ítalo Mateus de Sousa Pereira. </text:span></text:p>
      <text:p text:style-name="P81">Defensoria Pública do Estado do Ceará.</text:p>
      <text:p text:style-name="P81">Apelante: Vitória Evangelista Soares. </text:p>
      <text:p text:style-name="P141"><text:span text:style-name="T14">Advogado: Antônio Augusto Moreira Silva (OAB/</text:span><text:span text:style-name="T35">CE</text:span><text:span text:style-name="T14">: 7025). </text:span></text:p>
      <text:p text:style-name="P81">Apelado: Ministério Público do Estado do Ceará. </text:p>
      <text:p text:style-name="P171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1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28"/>
      <text:p text:style-name="P142"><text:span text:style-name="T5">32 - </text:span><text:span text:style-name="T3">Apelação Criminal </text:span><text:span text:style-name="T6">0052441-65.2021.8.06.0167 - </text:span><text:span text:style-name="T14">Juizado da Violência Doméstica e Familiar Contra a Mulher da Comarca de Sobral. </text:span></text:p>
      <text:p text:style-name="P82">Apelante: F. M. R.. </text:p>
      <text:p text:style-name="P82">Defensoria Pública do Estado do Ceará.</text:p>
      <text:p text:style-name="P82">Apelado: M. P. do E. do C.. </text:p>
      <text:p text:style-name="P172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2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29"/>
      <text:p text:style-name="P143"><text:span text:style-name="T5">33 - </text:span><text:span text:style-name="T3">Apelação Criminal </text:span><text:span text:style-name="T6">0225339-29.2023.8.06.0001</text:span><text:span text:style-name="T14"> - Fortaleza/15ª Vara Criminal. Apelante: Jose Nedgley Barbosa Pereira. </text:span></text:p>
      <text:p text:style-name="P83">Defensoria Pública do Estado do Ceará.</text:p>
      <text:p text:style-name="P83">Apelado: Ministério Público do Estado do Ceará. </text:p>
      <text:p text:style-name="P173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3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30"/>
      <text:p text:style-name="P143"><text:span text:style-name="T5">34 - </text:span><text:span text:style-name="T3">Apelação Criminal </text:span><text:span text:style-name="T6">0150587-96.2017.8.06.0001</text:span><text:span text:style-name="T14"> - Fortaleza/2ª Vara de Delitos </text:span><text:span text:style-name="T36">de </text:span><text:span text:style-name="T14">Tr</text:span><text:span text:style-name="T36">á</text:span><text:span text:style-name="T14">fico </text:span><text:span text:style-name="T36">de <text:s/>Drogas.</text:span></text:p>
      <text:p text:style-name="P84">Apelante: Francisco Joelson Damasceno Passos. </text:p>
      <text:p text:style-name="P84">Defensoria Pública do Estado do Ceará.</text:p>
      <text:p text:style-name="P84">Apelado: Ministério Público do Estado do Ceará. </text:p>
      <text:p text:style-name="P174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4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31"/>
      <text:p text:style-name="P144"><text:span text:style-name="T5">35 - </text:span><text:span text:style-name="T3">Apelação Criminal </text:span><text:span text:style-name="T6">0194593-28.2016.8.06.0001</text:span><text:span text:style-name="T14"> - Fortaleza/5ª Vara Criminal. Apelante: Ministério Público do Estado do Ceará. </text:span></text:p>
      <text:p text:style-name="P84">Apelado: Kleilson Venâncio Braga. </text:p>
      <text:p text:style-name="P84">Defensoria Pública do Estado do Ceará.</text:p>
      <text:p text:style-name="P174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44"><text:span text:style-name="T14">Revisor</text:span><text:span text:style-name="T15">a</text:span><text:span text:style-name="T14">: </text:span><text:span text:style-name="T15">Desa. </text:span><text:span text:style-name="T14">L</text:span><text:span text:style-name="T33">IRA RAMOS DE OLIVEIRA.</text:span></text:p>
      <text:p text:style-name="P31"/>
      <text:p text:style-name="P144"><text:span text:style-name="T5">36 - </text:span><text:span text:style-name="T6">Agravo de Execução Penal</text:span><text:span text:style-name="T5"> </text:span><text:span text:style-name="T6">8000014-88.2022.8.06.0176</text:span><text:span text:style-name="T14"> <text:s/>- Fortaleza/4ª Vara de Execução Penal e Corregedoria dos Presídios (SEJUD 1º Grau). </text:span></text:p>
      <text:p text:style-name="P84">Agravante: Carlos Eduardo Lima da Silva. </text:p>
      <text:p text:style-name="P144"><text:span text:style-name="T14">Advogado: Francisco Ari Alves de Moura (OAB/</text:span><text:span text:style-name="T37">CE</text:span><text:span text:style-name="T14">: 42568). </text:span></text:p>
      <text:p text:style-name="P84">Agravado: Ministério Público do Estado do Ceará. </text:p>
      <text:p text:style-name="P174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31"/>
      <text:p text:style-name="P145"><text:span text:style-name="T5">37 - </text:span><text:span text:style-name="T6">Agravo de Execução Penal 8003295-58.2023.8.06.0001</text:span><text:span text:style-name="T14"> - Fortaleza/1ª Vara de Execução Penal. </text:span></text:p>
      <text:p text:style-name="P86"><text:soft-page-break/>Agravante: R. G. S.. </text:p>
      <text:p text:style-name="P145"><text:span text:style-name="T14">Advogado: José Magno Vasconcelos Nascimento (OAB/</text:span><text:span text:style-name="T38">CE</text:span><text:span text:style-name="T14">: 39788). </text:span></text:p>
      <text:p text:style-name="P86">Agravado: M. P. do E. do C.. </text:p>
      <text:p text:style-name="P175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109"/>
      <text:p text:style-name="P113"><text:span text:style-name="T67">38</text:span><text:span text:style-name="T66">- </text:span><text:span text:style-name="T5"><text:s/></text:span><text:span text:style-name="T6">Agravo de Execução Penal 0010984-71.2018.8.06.0001</text:span><text:span text:style-name="T14"> - Fortaleza/1ª Vara de Execução Penal. </text:span></text:p>
      <text:p text:style-name="P54">Agravante: Lucas Santana Braga. </text:p>
      <text:p text:style-name="P113"><text:span text:style-name="T14">Advogado: Waldyr Francisco dos Santos Sobrinho (OAB/</text:span><text:span text:style-name="T39">CE</text:span><text:span text:style-name="T14">: 29442).</text:span></text:p>
      <text:p text:style-name="P54">Agravado: Ministério Público do Estado do Ceará. </text:p>
      <text:p text:style-name="P176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32"/>
      <text:p text:style-name="P114"><text:span text:style-name="T67">39</text:span><text:span text:style-name="T5"> - </text:span><text:span text:style-name="T6">Recurso em Sentido Estrito 0000365-93.2006.8.06.0101</text:span><text:span text:style-name="T14"> - Vara Única Criminal de Itapipoca. </text:span></text:p>
      <text:p text:style-name="P55">Recorrente: A. E. P.. </text:p>
      <text:p text:style-name="P55">Recorrente: M. B. de S.. </text:p>
      <text:p text:style-name="P114"><text:span text:style-name="T14">Advogado: Paulo Cauby Batista Lima (OAB/</text:span><text:span text:style-name="T40">CE</text:span><text:span text:style-name="T14">: 19849). </text:span></text:p>
      <text:p text:style-name="P114"><text:span text:style-name="T14">Advogado: Iago Rodrigues Leal Lima (OAB/</text:span><text:span text:style-name="T40">CE</text:span><text:span text:style-name="T14">: 39204). </text:span></text:p>
      <text:p text:style-name="P55">Recorrido: M. P. do E. do C.. </text:p>
      <text:p text:style-name="P177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33"/>
      <text:p text:style-name="P114"><text:span text:style-name="T67">40</text:span><text:span text:style-name="T5"> - </text:span><text:span text:style-name="T6">Recurso em Sentido Estrito 0202977-49.2022.8.06.0298</text:span><text:span text:style-name="T14"> - 1ª Vara da Comarca de Camocim. </text:span></text:p>
      <text:p text:style-name="P55">Recorrente: Gean Carlos Viana. </text:p>
      <text:p text:style-name="P114"><text:span text:style-name="T14">Advogado: Paulo Napoleão Gonçalves Quezado (OAB/</text:span><text:span text:style-name="T40">CE</text:span><text:span text:style-name="T14">: 3183). </text:span></text:p>
      <text:p text:style-name="P114"><text:span text:style-name="T14">Advogado: Eduardo Diogo Diógenes Quezado (OAB/</text:span><text:span text:style-name="T40">CE</text:span><text:span text:style-name="T14">: 39742). </text:span></text:p>
      <text:p text:style-name="P55">Recorrido: Ministério Público do Estado do Ceará. </text:p>
      <text:p text:style-name="P177"><text:span text:style-name="T5">Relator</text:span><text:span text:style-name="T64">a</text:span><text:span text:style-name="T5">: </text:span><text:span text:style-name="T65">Des</text:span><text:span text:style-name="T64">a</text:span><text:span text:style-name="T65">. LÍGIA <text:s/>ANDRADE DE ALENCAR MAGALHÃES.</text:span></text:p>
      <text:p text:style-name="P33"/>
      <text:p text:style-name="P146"><text:span text:style-name="T67">41</text:span><text:span text:style-name="T5"> - </text:span><text:span text:style-name="T3">Apelação Criminal </text:span><text:span text:style-name="T6">0217594-03.2020.8.06.0001</text:span><text:span text:style-name="T14"> - Fortaleza/Vara de Delitos de Organizações Criminosas. </text:span></text:p>
      <text:p text:style-name="P87">Apte/Apdo: Claudeni de Araújo Oliveira. </text:p>
      <text:p text:style-name="P87">Defensoria Pública do Estado do Ceará.</text:p>
      <text:p text:style-name="P87">Apte/Apdo: Rafael Mendes da Silva. </text:p>
      <text:p text:style-name="P146"><text:span text:style-name="T14">Advogada: Aline Cunha Martins (OAB/</text:span><text:span text:style-name="T41">CE</text:span><text:span text:style-name="T14">: 36681). </text:span></text:p>
      <text:p text:style-name="P146"><text:span text:style-name="T41">A</text:span><text:span text:style-name="T14">pte/Apdo: Ministério Público do Estado do Ceará. </text:span></text:p>
      <text:p text:style-name="P178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46"><text:span text:style-name="T14">Revisor: </text:span><text:span text:style-name="T41">Des. FRANCISCO CARNEIRO LIMA.</text:span></text:p>
      <text:p text:style-name="P8"/>
      <text:p text:style-name="P147"><text:span text:style-name="T67">42</text:span><text:span text:style-name="T5"> - </text:span><text:span text:style-name="T3">Apelação Criminal </text:span><text:span text:style-name="T6">0279729-80.2022.8.06.0001</text:span><text:span text:style-name="T14"> - Fortaleza/15ª Vara Criminal. Apelante: João Damasceno dos Santos. </text:span></text:p>
      <text:p text:style-name="P88">Defensoria Pública do Estado do Ceará.</text:p>
      <text:p text:style-name="P88">Apelado: Ministério Público do Estado do Ceará. </text:p>
      <text:p text:style-name="P179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47"><text:span text:style-name="T14">Revisor: </text:span><text:span text:style-name="T41">Des. FRANCISCO CARNEIRO LIMA.</text:span></text:p>
      <text:p text:style-name="P34"/>
      <text:p text:style-name="P147"><text:span text:style-name="T67">43</text:span><text:span text:style-name="T5"> - </text:span><text:span text:style-name="T3">Apelação Criminal </text:span><text:span text:style-name="T6">0051111-81.2021.8.06.0151</text:span><text:span text:style-name="T14"> - 1ª Vara Criminal da Comarca de Quixadá. </text:span></text:p>
      <text:p text:style-name="P88">Apelante: Francisco Wanderley Freires de Souza. </text:p>
      <text:p text:style-name="P147"><text:span text:style-name="T14">Defensor dativo: Sérgio Maciel Pinheiro (OAB/</text:span><text:span text:style-name="T42">CE</text:span><text:span text:style-name="T14">: 31736). </text:span></text:p>
      <text:p text:style-name="P88">Apelado: Ministério Público do Estado do Ceará. </text:p>
      <text:p text:style-name="P179"><text:span text:style-name="T5"/></text:p>
      <text:p text:style-name="P179"><text:soft-page-break/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47"><text:span text:style-name="T14">Revisor: </text:span><text:span text:style-name="T41">Des. FRANCISCO CARNEIRO LIMA.</text:span></text:p>
      <text:p text:style-name="P148"><text:span text:style-name="T67"/></text:p>
      <text:p text:style-name="P148"><text:span text:style-name="T67">44</text:span><text:span text:style-name="T5"> - </text:span><text:span text:style-name="T3">Apelação Criminal </text:span><text:span text:style-name="T6">0256600-46.2022.8.06.0001l</text:span><text:span text:style-name="T14"> - Fortaleza/13ª Vara Criminal. Apelante: Francisco Kaique do Nascimento Pedrosa. </text:span></text:p>
      <text:p text:style-name="P89">Defensoria Pública do Estado do Ceará.</text:p>
      <text:p text:style-name="P89">Apelado: Ministério Público do Estado do Ceará. </text:p>
      <text:p text:style-name="P180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48"><text:span text:style-name="T14">Revisor: </text:span><text:span text:style-name="T41">Des. FRANCISCO CARNEIRO LIMA.</text:span></text:p>
      <text:p text:style-name="P35"/>
      <text:p text:style-name="P149"><text:span text:style-name="T67">45</text:span><text:span text:style-name="T5"> - </text:span><text:span text:style-name="T3">Apelação Criminal </text:span><text:span text:style-name="T6">0013802-25.2023.8.06.0064</text:span><text:span text:style-name="T14"> -Vara Única Criminal de Maranguape. </text:span></text:p>
      <text:p text:style-name="P90">Apelante: Dayane Santos Miranda. </text:p>
      <text:p text:style-name="P149"><text:span text:style-name="T14">Advogado: Francisco Edson de Sousa Pereira (OAB/</text:span><text:span text:style-name="T43">CE</text:span><text:span text:style-name="T14">: 25073). </text:span></text:p>
      <text:p text:style-name="P90">Apelado: Ministério Público do Estado do Ceará. </text:p>
      <text:p text:style-name="P181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49"><text:span text:style-name="T14">Revisor: </text:span><text:span text:style-name="T41">Des. FRANCISCO CARNEIRO LIMA.</text:span></text:p>
      <text:p text:style-name="P36"/>
      <text:p text:style-name="P150"><text:span text:style-name="T67">46</text:span><text:span text:style-name="T5"> - </text:span><text:span text:style-name="T3">Apelação Criminal </text:span><text:span text:style-name="T6">0002382-07.2018.8.06.0029</text:span><text:span text:style-name="T14"> - 1ª Vara da Comarca de Senador Pompeu. </text:span></text:p>
      <text:p text:style-name="P91">Apelante: Antonio Victor Gonçalves de Souza. </text:p>
      <text:p text:style-name="P150"><text:span text:style-name="T14">Advogada: Antônia Dayana Calixto de Alencar Cavalcante (OAB/</text:span><text:span text:style-name="T44">CE</text:span><text:span text:style-name="T14">: 35629). </text:span></text:p>
      <text:p text:style-name="P91">Apelante: Jose Ildefonso Arrais Feitosa Junior. </text:p>
      <text:p text:style-name="P150"><text:span text:style-name="T14">Advogado: Vicente Pereira de Araújo Júnior (OAB/</text:span><text:span text:style-name="T44">CE</text:span><text:span text:style-name="T14">: 32897). </text:span></text:p>
      <text:p text:style-name="P91">Apelado: Ministério Público do Estado do Ceará. </text:p>
      <text:p text:style-name="P182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0"><text:span text:style-name="T14">Revisor: </text:span><text:span text:style-name="T41">Des. FRANCISCO CARNEIRO LIMA.</text:span></text:p>
      <text:p text:style-name="P37"/>
      <text:p text:style-name="P151"><text:span text:style-name="T67">47</text:span><text:span text:style-name="T5"> - </text:span><text:span text:style-name="T3">Apelação Criminal </text:span><text:span text:style-name="T6">0204157-81.2023.8.06.0293</text:span><text:span text:style-name="T14"> - 1ª Vara Criminal da Comarca de Tauá. </text:span></text:p>
      <text:p text:style-name="P92">Apelante: Luis Felipe Ferreira Monteiro. </text:p>
      <text:p text:style-name="P151"><text:span text:style-name="T14">Advogada: Taís Fernandes Vieira (OAB/</text:span><text:span text:style-name="T45">CE</text:span><text:span text:style-name="T14">: 36373). </text:span></text:p>
      <text:p text:style-name="P151"><text:span text:style-name="T14">Advogado: Divaldo Franco de Sousa (OAB/</text:span><text:span text:style-name="T45">CE</text:span><text:span text:style-name="T14">: 32551). </text:span></text:p>
      <text:p text:style-name="P92">Apelante: Mayara Mourão Guedes. </text:p>
      <text:p text:style-name="P151"><text:span text:style-name="T14">Advogada: Emanuela Kelle de Souza Melo (OAB/</text:span><text:span text:style-name="T45">CE</text:span><text:span text:style-name="T14">: 50343). </text:span></text:p>
      <text:p text:style-name="P92">Apelado: Ministério Público do Estado do Ceará. </text:p>
      <text:p text:style-name="P183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1"><text:span text:style-name="T14">Revisor: </text:span><text:span text:style-name="T41">Des. FRANCISCO CARNEIRO LIMA.</text:span></text:p>
      <text:p text:style-name="P38"/>
      <text:p text:style-name="P151"><text:span text:style-name="T67">48</text:span><text:span text:style-name="T5"> - </text:span><text:span text:style-name="T3">Apelação Criminal </text:span><text:span text:style-name="T6">0265225-35.2023.8.06.0001</text:span><text:span text:style-name="T14"> - Fortaleza/3ª Vara de Delitos de Tr</text:span><text:span text:style-name="T45">á</text:span><text:span text:style-name="T14">fico de Drogas. </text:span></text:p>
      <text:p text:style-name="P92">Apelante: Davi Lucas Morais Andrade. </text:p>
      <text:p text:style-name="P151"><text:span text:style-name="T14">Advogado: Francisco Antônio Queiroz dos Santos (OAB</text:span><text:span text:style-name="T45">/CE</text:span><text:span text:style-name="T14">: 7030). </text:span></text:p>
      <text:p text:style-name="P92">Apelado: Ministério Público do Estado do Ceará. </text:p>
      <text:p text:style-name="P183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1"><text:span text:style-name="T14">Revisor: </text:span><text:span text:style-name="T41">Des. FRANCISCO CARNEIRO LIMA.</text:span></text:p>
      <text:p text:style-name="P92"/>
      <text:p text:style-name="P151"><text:span text:style-name="T67">49</text:span><text:span text:style-name="T5"> - </text:span><text:span text:style-name="T3">Apelação Criminal </text:span><text:span text:style-name="T6">0205227-70.2022.8.06.0293</text:span><text:span text:style-name="T14"> - 1ª Vara da Comarca de Horizonte. Apelante: Antônio Carlos Sousa do Nascimento. </text:span></text:p>
      <text:p text:style-name="P151"><text:span text:style-name="T14">Advogada: Anna Virgínia Pereira Lemos de Freitas (OAB/</text:span><text:span text:style-name="T45">CE</text:span><text:span text:style-name="T14">: 39799). </text:span></text:p>
      <text:p text:style-name="P92">Apelado: Ministério Público do Estado do Ceará. </text:p>
      <text:p text:style-name="P183"><text:span text:style-name="T5"/></text:p>
      <text:p text:style-name="P183"><text:soft-page-break/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1"><text:span text:style-name="T14">Revisor: </text:span><text:span text:style-name="T41">Des. FRANCISCO CARNEIRO LIMA.</text:span></text:p>
      <text:p text:style-name="P151"><text:span text:style-name="T67"/></text:p>
      <text:p text:style-name="P151"><text:span text:style-name="T67">50</text:span><text:span text:style-name="T5"> - </text:span><text:span text:style-name="T3">Apelação Criminal </text:span><text:span text:style-name="T6">0000170-89.2017.8.06.0112</text:span><text:span text:style-name="T14"> - </text:span><text:span text:style-name="T45">4</text:span><text:span text:style-name="T14">ª Vara Criminal da Comarca de Juazeiro do Norte. </text:span></text:p>
      <text:p text:style-name="P92">Apelante: Ministério Público do Estado do Ceará. </text:p>
      <text:p text:style-name="P92">Apelado: Rafael Apolinario Macedo Santana. </text:p>
      <text:p text:style-name="P92">Defensoria Pública do Estado do Ceará.</text:p>
      <text:p text:style-name="P183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1"><text:span text:style-name="T14">Revisor: </text:span><text:span text:style-name="T41">Des. FRANCISCO CARNEIRO LIMA.</text:span></text:p>
      <text:p text:style-name="P38"/>
      <text:p text:style-name="P152"><text:span text:style-name="T67">51</text:span><text:span text:style-name="T5"> - </text:span><text:span text:style-name="T3">Apelação Criminal </text:span><text:span text:style-name="T6">0013940-21.2019.8.06.0035</text:span><text:span text:style-name="T14"> - Vara Única Criminal de Aracati. Apelante: Gerlan Louzada Pereira da Silva. </text:span></text:p>
      <text:p text:style-name="P93">Apelante: Gabriela Silva de Araujo. </text:p>
      <text:p text:style-name="P152"><text:span text:style-name="T14">Advogado: Carlos Augusto Moreira da Silva Junior (OAB/</text:span><text:span text:style-name="T46">MT</text:span><text:span text:style-name="T14">: 19794O). </text:span></text:p>
      <text:p text:style-name="P93">Apelado: Ministério Público do Estado do Ceará. </text:p>
      <text:p text:style-name="P184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2"><text:span text:style-name="T14">Revisor: </text:span><text:span text:style-name="T41">Des. FRANCISCO CARNEIRO LIMA.</text:span></text:p>
      <text:p text:style-name="P39"/>
      <text:p text:style-name="P152"><text:span text:style-name="T67">52</text:span><text:span text:style-name="T5"> - </text:span><text:span text:style-name="T3">Apelação Criminal </text:span><text:span text:style-name="T6">0184887-21.2016.8.06.0001</text:span><text:span text:style-name="T14"> - Fortaleza/16ª Vara Criminal. Apelante: Maria Erineide Pereira da Silva. </text:span></text:p>
      <text:p text:style-name="P93">Defensoria Pública do Estado do Ceará.</text:p>
      <text:p text:style-name="P152"><text:span text:style-name="T46">A</text:span><text:span text:style-name="T14">pelado: Ministério Público do Estado do Ceará. </text:span></text:p>
      <text:p text:style-name="P184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2"><text:span text:style-name="T14">Revisor: </text:span><text:span text:style-name="T41">Des. FRANCISCO CARNEIRO LIMA.</text:span></text:p>
      <text:p text:style-name="P39"/>
      <text:p text:style-name="P153"><text:span text:style-name="T5">5</text:span><text:span text:style-name="T67">3</text:span><text:span text:style-name="T5"> - </text:span><text:span text:style-name="T3">Apelação Criminal </text:span><text:span text:style-name="T6">0252184-98.2023.8.06.0001</text:span><text:span text:style-name="T14"> - Fortaleza/8ª Vara Criminal. Apelante: Paulo Vitor da Silveira Rodrigues. </text:span></text:p>
      <text:p text:style-name="P153"><text:span text:style-name="T14">Advogado: Misael Almeida Barbosa (OAB/</text:span><text:span text:style-name="T47">CE</text:span><text:span text:style-name="T14">: 46621). </text:span></text:p>
      <text:p text:style-name="P153"><text:span text:style-name="T14">Advogado: Francisco Sérgio Barros Onofre Filho (OAB/</text:span><text:span text:style-name="T47">CE</text:span><text:span text:style-name="T14">: 27109</text:span></text:p>
      <text:p text:style-name="P94">Apelado: Ministério Público do Estado do Ceará. </text:p>
      <text:p text:style-name="P185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3"><text:span text:style-name="T14">Revisor: </text:span><text:span text:style-name="T41">Des. FRANCISCO CARNEIRO LIMA.</text:span></text:p>
      <text:p text:style-name="P40"/>
      <text:p text:style-name="P153"><text:span text:style-name="T5">5</text:span><text:span text:style-name="T67">4</text:span><text:span text:style-name="T5"> - </text:span><text:span text:style-name="T3">Apelação Criminal </text:span><text:span text:style-name="T6">0250115-93.2023.8.06.0001</text:span><text:span text:style-name="T14"> - Fortaleza/3ª Vara de Delitos de Tr</text:span><text:span text:style-name="T47">á</text:span><text:span text:style-name="T14">fico de Drogas. </text:span></text:p>
      <text:p text:style-name="P94">Apelante: Felipe da Silva Rodrigues. </text:p>
      <text:p text:style-name="P94">Defensoria Pública do Estado do Ceará.</text:p>
      <text:p text:style-name="P94">Apelado: Ministério Público do Estado do Ceará. </text:p>
      <text:p text:style-name="P185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3"><text:span text:style-name="T14">Revisor: </text:span><text:span text:style-name="T41">Des. FRANCISCO CARNEIRO LIMA.</text:span></text:p>
      <text:p text:style-name="P40"/>
      <text:p text:style-name="P153"><text:span text:style-name="T5">5</text:span><text:span text:style-name="T67">5</text:span><text:span text:style-name="T5"> - </text:span><text:span text:style-name="T3">Apelação Criminal </text:span><text:span text:style-name="T6">0009042-89.2015.8.06.0136</text:span><text:span text:style-name="T14"> - 1ª Vara da Comarca de Pacajus. Apelante: José Valtério da Conceição de Menezes. </text:span></text:p>
      <text:p text:style-name="P94">Apelante: Gleiciano Ferreira Lima. </text:p>
      <text:p text:style-name="P94">Defensoria Pública do Estado do Ceará.</text:p>
      <text:p text:style-name="P153"><text:span text:style-name="T47">A</text:span><text:span text:style-name="T14">pelado: Ministério Público do Estado do Ceará. </text:span></text:p>
      <text:p text:style-name="P185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3"><text:span text:style-name="T14">Revisor: </text:span><text:span text:style-name="T41">Des. FRANCISCO CARNEIRO LIMA.</text:span></text:p>
      <text:p text:style-name="P40"/>
      <text:p text:style-name="P153"><text:span text:style-name="T5">5</text:span><text:span text:style-name="T67">6</text:span><text:span text:style-name="T5"> - </text:span><text:span text:style-name="T3">Apelação Criminal </text:span><text:span text:style-name="T6">0201342-17.2023.8.06.0001</text:span><text:span text:style-name="T14"> - Fortaleza/11ª Vara Criminal. Apelante: Anderson Vieira da Silva. </text:span></text:p>
      <text:p text:style-name="P94"><text:soft-page-break/>Apelante: Antonio Italo Ponte de Carvalho. </text:p>
      <text:p text:style-name="P94">Apelante: Carlos Jefferson Alves Micena. </text:p>
      <text:p text:style-name="P94">Apelante: João Victor Carvalho Sales da Silva. </text:p>
      <text:p text:style-name="P153"><text:span text:style-name="T14">Advogado: José Jairton Bento (OAB/</text:span><text:span text:style-name="T47">CE</text:span><text:span text:style-name="T14">: 32223). </text:span></text:p>
      <text:p text:style-name="P153"><text:span text:style-name="T14">Advogado: Paulo César Barbosa Pimentel (OAB/</text:span><text:span text:style-name="T47">CE</text:span><text:span text:style-name="T14">: 9165). </text:span></text:p>
      <text:p text:style-name="P94">Apelado: Ministério Público do Estado do Ceará. </text:p>
      <text:p text:style-name="P185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3"><text:span text:style-name="T14">Revisor: </text:span><text:span text:style-name="T41">Des. FRANCISCO CARNEIRO LIMA.</text:span></text:p>
      <text:p text:style-name="P40"/>
      <text:p text:style-name="P154"><text:span text:style-name="T5">5</text:span><text:span text:style-name="T67">7</text:span><text:span text:style-name="T5"> - </text:span><text:span text:style-name="T3">Apelação Criminal </text:span><text:span text:style-name="T6">0096179-84.2015.8.06.0112</text:span><text:span text:style-name="T14"> - 3ª Vara Criminal da Comarca de Juazeiro do Norte. </text:span></text:p>
      <text:p text:style-name="P95">Apelante: J. F. da S.. </text:p>
      <text:p text:style-name="P95">Defensoria Pública do Estado do Ceará.</text:p>
      <text:p text:style-name="P95">Apelado: M. P. do E. do C.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54"><text:span text:style-name="T14">Revisor: </text:span><text:span text:style-name="T41">Des. FRANCISCO CARNEIRO LIMA.</text:span></text:p>
      <text:p text:style-name="P95"/>
      <text:p text:style-name="P154"><text:span text:style-name="T5">5</text:span><text:span text:style-name="T67">8</text:span><text:span text:style-name="T5"> - </text:span><text:span text:style-name="T6">Agravo de Execução Penal</text:span><text:span text:style-name="T3"> </text:span><text:span text:style-name="T6">8003822-78.2021.8.06.0001</text:span><text:span text:style-name="T14"> - Fortaleza/4ª Vara de Execução Penal e Corregedoria dos Presídios (SEJUD 1º Grau). </text:span></text:p>
      <text:p text:style-name="P95">Agravante: Alexandre da Silva Barbosa. </text:p>
      <text:p text:style-name="P154"><text:span text:style-name="T14">Advogado: Luis Felipe de Sousa Silva (OAB/</text:span><text:span text:style-name="T48">CE</text:span><text:span text:style-name="T14">: 43384). </text:span></text:p>
      <text:p text:style-name="P95">Agravado: Ministério Público do Estado do Ceará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41"/>
      <text:p text:style-name="P154"><text:span text:style-name="T5">5</text:span><text:span text:style-name="T67">9</text:span><text:span text:style-name="T5"> - </text:span><text:span text:style-name="T14"><text:s/></text:span><text:span text:style-name="T6">Recurso em Sentido Estrito 0006149-64.2011.8.06.0137</text:span><text:span text:style-name="T14"> - 1ª Vara da Comarca de Pacatuba. </text:span></text:p>
      <text:p text:style-name="P95">Recorrente: Osmar Martins da Silva. </text:p>
      <text:p text:style-name="P154"><text:span text:style-name="T14">Advogado: Francisco Valdone Anchieta Arrais (OAB/</text:span><text:span text:style-name="T48">CE</text:span><text:span text:style-name="T14">: 46835). </text:span></text:p>
      <text:p text:style-name="P95">Recorrido: Ministério Público do Estado do Ceará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41"/>
      <text:p text:style-name="P154"><text:span text:style-name="T67">60</text:span><text:span text:style-name="T5"> - </text:span><text:span text:style-name="T14"><text:s/></text:span><text:span text:style-name="T6">Recurso em Sentido Estrito 0504852-82.2011.8.06.0001</text:span><text:span text:style-name="T14"> - Fortaleza/5ª Vara do Juri. </text:span></text:p>
      <text:p text:style-name="P95">Recorrente: Francisco Israel Rebouças de Paula. </text:p>
      <text:p text:style-name="P154"><text:span text:style-name="T14">Defensoria Pública do Estado do Ceará (OAB/</text:span><text:span text:style-name="T48">CE</text:span><text:span text:style-name="T14">: 797743). </text:span></text:p>
      <text:p text:style-name="P95">Recorrido: Ministério Público do Estado do Ceará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95"/>
      <text:p text:style-name="P154"><text:span text:style-name="T67">61</text:span><text:span text:style-name="T5"> - </text:span><text:span text:style-name="T14"><text:s/></text:span><text:span text:style-name="T6">Recurso em Sentido Estrito 0200379-16.2022.8.06.0301</text:span><text:span text:style-name="T14"> - 1ª Vara Criminal da Comarca de Juazeiro do Norte. </text:span></text:p>
      <text:p text:style-name="P95">Recorrente: L. F. P.. </text:p>
      <text:p text:style-name="P95">Defensoria Pública do Estado do Ceará.</text:p>
      <text:p text:style-name="P154"><text:span text:style-name="T48">R</text:span><text:span text:style-name="T14">ecorrido: M. P. do E. do C.. </text:span>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10"/>
      <text:p text:style-name="P154"><text:span text:style-name="T67">62</text:span><text:span text:style-name="T5"> - </text:span><text:span text:style-name="T14"><text:s/></text:span><text:span text:style-name="T6">Recurso em Sentido Estrito 0124202-43.2019.8.06.0001</text:span><text:span text:style-name="T14"> - Fortaleza/1ª Vara do J</text:span><text:span text:style-name="T48">ú</text:span><text:span text:style-name="T14">ri. </text:span></text:p>
      <text:p text:style-name="P95">Recorrente: Carlos Alexandre do Nascimento. </text:p>
      <text:p text:style-name="P154"><text:span text:style-name="T14">Advogada: Cíntia Emanuela Daniel Alves (OAB/</text:span><text:span text:style-name="T48">CE</text:span><text:span text:style-name="T14">: 36138). </text:span></text:p>
      <text:p text:style-name="P95">Recorrido: Ministério Público do Estado do Ceará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10"/>
      <text:p text:style-name="P154"><text:soft-page-break/><text:span text:style-name="T67">63</text:span><text:span text:style-name="T5"> - </text:span><text:span text:style-name="T6">Mandado de Segurança Criminal 0621661-07.2024.8.06.0000</text:span><text:span text:style-name="T14"> <text:s/>- Fortaleza/Vara de Delitos de Organizações Criminosas. </text:span></text:p>
      <text:p text:style-name="P95">Impetrante: Banco Bradesco S/A. </text:p>
      <text:p text:style-name="P154"><text:span text:style-name="T14">Advogado: João Paulo Arruda Barreto Cavalcante (OAB/</text:span><text:span text:style-name="T48">CE</text:span><text:span text:style-name="T14">: 22880). </text:span></text:p>
      <text:p text:style-name="P95">Impetrado: Juiz de Direito da Vara Única Criminal da Comarca de Itapajé. </text:p>
      <text:p text:style-name="P186"><text:span text:style-name="T5">Relator</text:span><text:span text:style-name="T68">a</text:span><text:span text:style-name="T5">: </text:span><text:span text:style-name="T68">Desa. </text:span><text:span text:style-name="T5">LIRA RAMOS DE OLIVEIRA. </text:span></text:p>
      <text:p text:style-name="P110"/>
      <text:p text:style-name="P155"><text:span text:style-name="T67">64</text:span><text:span text:style-name="T5"> - </text:span><text:span text:style-name="T3">Apelação Criminal </text:span><text:span text:style-name="T6">0000161-59.2023.8.06.0293</text:span><text:span text:style-name="T14"> - Vara Única Criminal de Aquiraz. Apelante: Vivia do Nascimento Faustino. </text:span></text:p>
      <text:p text:style-name="P155"><text:span text:style-name="T14">Advogado: Daniel Queiroz de Souza (OAB/</text:span><text:span text:style-name="T49">CE</text:span><text:span text:style-name="T14">: 35832). </text:span></text:p>
      <text:p text:style-name="P96">Apelado: Ministério Público do Estado do Ceará. </text:p>
      <text:p text:style-name="P187"><text:span text:style-name="T5">Relator: </text:span><text:span text:style-name="T69">Des. </text:span><text:span text:style-name="T5">FRANCISCO CARNEIRO LIMA. </text:span></text:p>
      <text:p text:style-name="P155"><text:span text:style-name="T14">Revisor</text:span><text:span text:style-name="T49">a</text:span><text:span text:style-name="T14">: </text:span><text:span text:style-name="T49">Desa. </text:span><text:span text:style-name="T14">SÍLVIA SOARES DE SÁ NÓBREGA.</text:span></text:p>
      <text:p text:style-name="P8"/>
      <text:p text:style-name="P156"><text:span text:style-name="T67">65</text:span><text:span text:style-name="T5"> - </text:span><text:span text:style-name="T3">Apelação Criminal </text:span><text:span text:style-name="T6">0005288-41.2017.8.06.0146</text:span><text:span text:style-name="T14"> - Vara Única da Comarca de Pindoretama. </text:span></text:p>
      <text:p text:style-name="P97">Apelante: Jocilene de Sousa Costa. </text:p>
      <text:p text:style-name="P97">Defensoria Pública do Estado do Ceará.</text:p>
      <text:p text:style-name="P97">Apelado: Ministério Público do Estado do Ceará. </text:p>
      <text:p text:style-name="P188"><text:span text:style-name="T70">R</text:span><text:span text:style-name="T5">elator: </text:span><text:span text:style-name="T70">Des. </text:span><text:span text:style-name="T5">FRANCISCO CARNEIRO LIMA. </text:span></text:p>
      <text:p text:style-name="P156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8"/>
      <text:p text:style-name="P157"><text:span text:style-name="T67">66</text:span><text:span text:style-name="T5"> - </text:span><text:span text:style-name="T3">Apelação Criminal </text:span><text:span text:style-name="T6">0200026-66.2023.8.06.0001</text:span><text:span text:style-name="T14"> - Fortaleza/3ª Vara de Delitos de Trafico de Drogas. </text:span></text:p>
      <text:p text:style-name="P98">Apelante: Vemerson dos Santos Lima. </text:p>
      <text:p text:style-name="P157"><text:span text:style-name="T14">Advogado: André Chaves Correia (OAB/</text:span><text:span text:style-name="T51">CE</text:span><text:span text:style-name="T14">: 37131). </text:span></text:p>
      <text:p text:style-name="P98">Apelado: Ministério Público do Estado do Ceará. </text:p>
      <text:p text:style-name="P189"><text:span text:style-name="T70">R</text:span><text:span text:style-name="T5">elator: </text:span><text:span text:style-name="T70">Des. </text:span><text:span text:style-name="T5">FRANCISCO CARNEIRO LIMA. </text:span></text:p>
      <text:p text:style-name="P157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2"/>
      <text:p text:style-name="P157"><text:span text:style-name="T67">67</text:span><text:span text:style-name="T5"> - </text:span><text:span text:style-name="T3">Apelação Criminal </text:span><text:span text:style-name="T6">0202314-31.2019.8.06.0064</text:span><text:span text:style-name="T14"> - 4ª Vara Criminal da Comarca de Caucaia. </text:span></text:p>
      <text:p text:style-name="P98">Apelante: Ministério Público do Estado do Ceará. </text:p>
      <text:p text:style-name="P98">Apelado: Emanuel da Silva de Azevedo. </text:p>
      <text:p text:style-name="P157"><text:span text:style-name="T14">Advogado: Raimundo Nazion do Nascimento (OAB/</text:span><text:span text:style-name="T51">CE</text:span><text:span text:style-name="T14">: 18346). </text:span></text:p>
      <text:p text:style-name="P189"><text:span text:style-name="T70">R</text:span><text:span text:style-name="T5">elator: </text:span><text:span text:style-name="T70">Des. </text:span><text:span text:style-name="T5">FRANCISCO CARNEIRO LIMA. </text:span></text:p>
      <text:p text:style-name="P157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2"/>
      <text:p text:style-name="P157"><text:span text:style-name="T67">68</text:span><text:span text:style-name="T5"> - </text:span><text:span text:style-name="T3">Apelação Criminal </text:span><text:span text:style-name="T6">0206292-90.2022.8.06.0167 - </text:span><text:span text:style-name="T14">Juizado da Violência Doméstica e Familiar Contra a Mulher da Comarca de Sobral. </text:span></text:p>
      <text:p text:style-name="P98">Apelante: A. E. M. da S.. </text:p>
      <text:p text:style-name="P98">Defensoria Pública do Estado do Ceará.</text:p>
      <text:p text:style-name="P98">Apelado: M. P. do E. do C.. </text:p>
      <text:p text:style-name="P189"><text:span text:style-name="T70">R</text:span><text:span text:style-name="T5">elator: </text:span><text:span text:style-name="T70">Des. </text:span><text:span text:style-name="T5">FRANCISCO CARNEIRO LIMA. </text:span></text:p>
      <text:p text:style-name="P157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2"/>
      <text:p text:style-name="P157"><text:span text:style-name="T5">6</text:span><text:span text:style-name="T67">9</text:span><text:span text:style-name="T5"> - </text:span><text:span text:style-name="T3">Apelação Criminal </text:span><text:span text:style-name="T6">0202892-57.2022.8.06.0300</text:span><text:span text:style-name="T14"> - Maracanaú/Juizado de Violência Doméstica e Familiar Contra a Mulher. </text:span></text:p>
      <text:p text:style-name="P98">Apelante: J. F. C. L.. </text:p>
      <text:p text:style-name="P157"><text:span text:style-name="T51">D</text:span><text:span text:style-name="T14">efensoria Pública do Estado do Ceará.</text:span></text:p>
      <text:p text:style-name="P98">Apelado: M. P. do E. do C.. </text:p>
      <text:p text:style-name="P189"><text:span text:style-name="T70"/></text:p>
      <text:p text:style-name="P189"><text:soft-page-break/><text:span text:style-name="T70">R</text:span><text:span text:style-name="T5">elator: </text:span><text:span text:style-name="T70">Des. </text:span><text:span text:style-name="T5">FRANCISCO CARNEIRO LIMA. </text:span></text:p>
      <text:p text:style-name="P157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98"/>
      <text:p text:style-name="P158"><text:span text:style-name="T67">70</text:span><text:span text:style-name="T5"> - </text:span><text:span text:style-name="T3">Apelação Criminal </text:span><text:span text:style-name="T6">0010441-69.2022.8.06.0117</text:span><text:span text:style-name="T14"> - Maracanaú/2ª Vara Criminal. Apelante: Francisco Josivan Soares de Oliveira. </text:span></text:p>
      <text:p text:style-name="P99">Defensoria Pública do Estado do Ceará.</text:p>
      <text:p text:style-name="P99">Apelante: Lucas de Lima Bernardo. </text:p>
      <text:p text:style-name="P158"><text:span text:style-name="T14">Advogada: Anna Virgínia Pereira Lemos de Freitas (OAB/</text:span><text:span text:style-name="T52">CE</text:span><text:span text:style-name="T14">: 39799). </text:span></text:p>
      <text:p text:style-name="P99">Apelado: Ministério Público do Estado do Ceará. </text:p>
      <text:p text:style-name="P190"><text:span text:style-name="T70">R</text:span><text:span text:style-name="T5">elator: </text:span><text:span text:style-name="T70">Des. </text:span><text:span text:style-name="T5">FRANCISCO CARNEIRO LIMA. </text:span></text:p>
      <text:p text:style-name="P158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3"/>
      <text:p text:style-name="P158"><text:span text:style-name="T67">71</text:span><text:span text:style-name="T5"> - </text:span><text:span text:style-name="T3">Apelação Criminal </text:span><text:span text:style-name="T6">0210983-34.2020.8.06.0001</text:span><text:span text:style-name="T14"> - Fortaleza/2ª Vara Criminal. Apelante: Luciano dos Santos Melo. </text:span></text:p>
      <text:p text:style-name="P99">Defensoria Pública do Estado do Ceará.</text:p>
      <text:p text:style-name="P99">Apelado: Ministério Público do Estado do Ceará. </text:p>
      <text:p text:style-name="P190"><text:span text:style-name="T70">R</text:span><text:span text:style-name="T5">elator: </text:span><text:span text:style-name="T70">Des. </text:span><text:span text:style-name="T5">FRANCISCO CARNEIRO LIMA. </text:span></text:p>
      <text:p text:style-name="P158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3"/>
      <text:p text:style-name="P158"><text:span text:style-name="T67">72</text:span><text:span text:style-name="T5"> - </text:span><text:span text:style-name="T3">Apelação Criminal </text:span><text:span text:style-name="T6">0280055-06.2023.8.06.0001</text:span><text:span text:style-name="T14"> - Fortaleza/6ª Vara Criminal. Apelante: Breno Félix de Araújo. </text:span></text:p>
      <text:p text:style-name="P99">Defensoria Pública do Estado do Ceará.</text:p>
      <text:p text:style-name="P99">Apelado: Ministério Público do Estado do Ceará. </text:p>
      <text:p text:style-name="P190"><text:span text:style-name="T70">R</text:span><text:span text:style-name="T5">elator: </text:span><text:span text:style-name="T70">Des. </text:span><text:span text:style-name="T5">FRANCISCO CARNEIRO LIMA. </text:span></text:p>
      <text:p text:style-name="P158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3"/>
      <text:p text:style-name="P159"><text:span text:style-name="T67">73</text:span><text:span text:style-name="T5"> - </text:span><text:span text:style-name="T3">Apelação Criminal </text:span><text:span text:style-name="T6">0200344-52.2022.8.06.0173</text:span><text:span text:style-name="T14"> - Vara Única Criminal de Tianguá. Apelante: Ministério Público do Estado do Ceará. </text:span></text:p>
      <text:p text:style-name="P100">Apelado: Francisco Charlis Santos Silva. </text:p>
      <text:p text:style-name="P159"><text:span text:style-name="T14">Advogado: José Erivaldo Campos Oliveira (OAB/</text:span><text:span text:style-name="T53">CE</text:span><text:span text:style-name="T14">: 36128). </text:span></text:p>
      <text:p text:style-name="P191"><text:span text:style-name="T70">R</text:span><text:span text:style-name="T5">elator: </text:span><text:span text:style-name="T70">Des. </text:span><text:span text:style-name="T5">FRANCISCO CARNEIRO LIMA. </text:span></text:p>
      <text:p text:style-name="P159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4"/>
      <text:p text:style-name="P159"><text:span text:style-name="T67">74</text:span><text:span text:style-name="T5"> - </text:span><text:span text:style-name="T3">Apelação Criminal </text:span><text:span text:style-name="T6">0011088-55.2021.8.06.0293</text:span><text:span text:style-name="T14"> - Vara Única Criminal de Maranguape. </text:span></text:p>
      <text:p text:style-name="P100">Apelante: Nazildo Domingos da Rocha. </text:p>
      <text:p text:style-name="P100">Defensoria Pública do Estado do Ceará.</text:p>
      <text:p text:style-name="P100">Apelado: Ministério Público do Estado do Ceará. </text:p>
      <text:p text:style-name="P191"><text:span text:style-name="T70">R</text:span><text:span text:style-name="T5">elator: </text:span><text:span text:style-name="T70">Des. </text:span><text:span text:style-name="T5">FRANCISCO CARNEIRO LIMA. </text:span></text:p>
      <text:p text:style-name="P159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4"/>
      <text:p text:style-name="P159"><text:span text:style-name="T67">75</text:span><text:span text:style-name="T5"> - </text:span><text:span text:style-name="T3">Apelação Criminal </text:span><text:span text:style-name="T6">0201252-73.2023.8.06.0303</text:span><text:span text:style-name="T14"> - Vara Única Criminal de Russas. Apelante: J. B. P. R.. </text:span></text:p>
      <text:p text:style-name="P159"><text:span text:style-name="T53">D</text:span><text:span text:style-name="T14">efensoria Pública do Estado do Ceará.</text:span></text:p>
      <text:p text:style-name="P100">Apelado: M. P. do E. do C.. </text:p>
      <text:p text:style-name="P191"><text:span text:style-name="T70">R</text:span><text:span text:style-name="T5">elator: </text:span><text:span text:style-name="T70">Des. </text:span><text:span text:style-name="T5">FRANCISCO CARNEIRO LIMA. </text:span></text:p>
      <text:p text:style-name="P159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4"/>
      <text:p text:style-name="P159"><text:span text:style-name="T67">76</text:span><text:span text:style-name="T5"> - </text:span><text:span text:style-name="T3">Apelação Criminal </text:span><text:span text:style-name="T6">0011426-29.2021.8.06.0293</text:span><text:span text:style-name="T14"> - 1ª Vara da Comarca de Mombaça. Apelante: J. O. A. S.. </text:span></text:p>
      <text:p text:style-name="P100">Defensoria Pública do Estado do Ceará.</text:p>
      <text:p text:style-name="P100">Apelado: M. P. do E. do C.. </text:p>
      <text:p text:style-name="P191"><text:soft-page-break/><text:span text:style-name="T70">R</text:span><text:span text:style-name="T5">elator: </text:span><text:span text:style-name="T70">Des. </text:span><text:span text:style-name="T5">FRANCISCO CARNEIRO LIMA. </text:span></text:p>
      <text:p text:style-name="P159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159"><text:span text:style-name="T71"/></text:p>
      <text:p text:style-name="P159"><text:span text:style-name="T71">7</text:span><text:span text:style-name="T67">7</text:span><text:span text:style-name="T5"> - </text:span><text:span text:style-name="T3">Apelação Criminal </text:span><text:span text:style-name="T6">0516838-33.2011.8.06.0001</text:span><text:span text:style-name="T14"> - Fortaleza/9ª Vara Criminal. Apelante: Anderson Nogeuira Tomaz. </text:span></text:p>
      <text:p text:style-name="P159"><text:span text:style-name="T14">Advogado: Emilio Cezar Duarte Gonçalves (OAB/</text:span><text:span text:style-name="T53">CE</text:span><text:span text:style-name="T14">: 26799). </text:span></text:p>
      <text:p text:style-name="P100">Apelado: Ministério Público do Estado do Ceará. </text:p>
      <text:p text:style-name="P191"><text:span text:style-name="T70">R</text:span><text:span text:style-name="T5">elator: </text:span><text:span text:style-name="T70">Des. </text:span><text:span text:style-name="T5">FRANCISCO CARNEIRO LIMA. </text:span></text:p>
      <text:p text:style-name="P159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4"/>
      <text:p text:style-name="P160"><text:span text:style-name="T5">7</text:span><text:span text:style-name="T67">8</text:span><text:span text:style-name="T5"> - </text:span><text:span text:style-name="T3">Apelação Criminal </text:span><text:span text:style-name="T6">0202454-85.2023.8.06.0303</text:span><text:span text:style-name="T14"> - Vara Única Criminal de Russas. Apelante: Ministério Público do Estado do Ceará. </text:span></text:p>
      <text:p text:style-name="P101">Apelado: Jose Gabriel Crispim. </text:p>
      <text:p text:style-name="P160"><text:span text:style-name="T54">D</text:span><text:span text:style-name="T14">efensoria Pública do Estado do Ceará.</text:span></text:p>
      <text:p text:style-name="P192"><text:span text:style-name="T70">R</text:span><text:span text:style-name="T5">elator: </text:span><text:span text:style-name="T70">Des. </text:span><text:span text:style-name="T5">FRANCISCO CARNEIRO LIMA. </text:span></text:p>
      <text:p text:style-name="P160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5"/>
      <text:p text:style-name="P160"><text:span text:style-name="T5">7</text:span><text:span text:style-name="T67">9</text:span><text:span text:style-name="T5"> - </text:span><text:span text:style-name="T3">Apelação Criminal </text:span><text:span text:style-name="T6">0036908-02.2012.8.06.0064</text:span><text:span text:style-name="T14"> - 2ª Vara Criminal da Comarca de Caucaia. </text:span></text:p>
      <text:p text:style-name="P101">Apelante: Ruberson Gonçalves Santiago. </text:p>
      <text:p text:style-name="P101">Defensoria Pública do Estado do Ceará.</text:p>
      <text:p text:style-name="P160"><text:span text:style-name="T54">A</text:span><text:span text:style-name="T14">pelado: Ministério Público do Estado do Ceará. </text:span></text:p>
      <text:p text:style-name="P192"><text:span text:style-name="T70">R</text:span><text:span text:style-name="T5">elator: </text:span><text:span text:style-name="T70">Des. </text:span><text:span text:style-name="T5">FRANCISCO CARNEIRO LIMA. </text:span></text:p>
      <text:p text:style-name="P160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5"/>
      <text:p text:style-name="P160"><text:span text:style-name="T67">80</text:span><text:span text:style-name="T5"> - </text:span><text:span text:style-name="T3">Apelação Criminal </text:span><text:span text:style-name="T6">0296041-34.2022.8.06.0001</text:span><text:span text:style-name="T14"> - Fortaleza/12ª Vara Criminal. Apelante: J. R. G. F.. </text:span></text:p>
      <text:p text:style-name="P160"><text:span text:style-name="T14">Advogado: Haroldo Barbosa Correia (OAB/</text:span><text:span text:style-name="T54">CE</text:span><text:span text:style-name="T14">: 8361). </text:span></text:p>
      <text:p text:style-name="P101">Apelado: M. P. do E. do C.. </text:p>
      <text:p text:style-name="P192"><text:span text:style-name="T70">R</text:span><text:span text:style-name="T5">elator: </text:span><text:span text:style-name="T70">Des. </text:span><text:span text:style-name="T5">FRANCISCO CARNEIRO LIMA. </text:span></text:p>
      <text:p text:style-name="P160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5"/>
      <text:p text:style-name="P161"><text:span text:style-name="T67">81</text:span><text:span text:style-name="T5"> - </text:span><text:span text:style-name="T3">Apelação Criminal </text:span><text:span text:style-name="T6">0003273-70.2018.8.06.0112</text:span><text:span text:style-name="T14"> - 3ª Vara Criminal da Comarca de Juazeiro do Norte. </text:span></text:p>
      <text:p text:style-name="P102">Apelante: Cleilson Ferreira Santana. </text:p>
      <text:p text:style-name="P102">Defensoria Pública do Estado do Ceará.</text:p>
      <text:p text:style-name="P102">Apelado: Ministério Público do Estado do Ceará. </text:p>
      <text:p text:style-name="P193"><text:span text:style-name="T70">R</text:span><text:span text:style-name="T5">elator: </text:span><text:span text:style-name="T70">Des. </text:span><text:span text:style-name="T5">FRANCISCO CARNEIRO LIMA. </text:span></text:p>
      <text:p text:style-name="P161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6"/>
      <text:p text:style-name="P161"><text:span text:style-name="T67">82</text:span><text:span text:style-name="T5"> - </text:span><text:span text:style-name="T3">Apelação Criminal </text:span><text:span text:style-name="T6">0243158-47.2021.8.06.0001</text:span><text:span text:style-name="T14"> - Fortaleza/9ª Vara Criminal. Apelante: Mateus Gomes dos Santos. </text:span></text:p>
      <text:p text:style-name="P102">Defensoria Pública do Estado do Ceará.</text:p>
      <text:p text:style-name="P102">Apelado: Ministério Público do Estado do Ceará. </text:p>
      <text:p text:style-name="P193"><text:span text:style-name="T70">R</text:span><text:span text:style-name="T5">elator: </text:span><text:span text:style-name="T70">Des. </text:span><text:span text:style-name="T5">FRANCISCO CARNEIRO LIMA. </text:span></text:p>
      <text:p text:style-name="P161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6"/>
      <text:p text:style-name="P161"><text:span text:style-name="T5">8</text:span><text:span text:style-name="T67">3</text:span><text:span text:style-name="T5"> - </text:span><text:span text:style-name="T3">Apelação Criminal </text:span><text:span text:style-name="T6">0204540-05.2023.8.06.0117</text:span><text:span text:style-name="T14"> <text:s/>- Maracanaú/Juizado de Violência Doméstica e Familiar Contra a Mulher. </text:span></text:p>
      <text:p text:style-name="P102">Apelante: M. L. A.. </text:p>
      <text:p text:style-name="P161"><text:span text:style-name="T14">Advogado: Antonio Jovan Freitas Pedroza (OAB/</text:span><text:span text:style-name="T55">CE</text:span><text:span text:style-name="T14">: 36929). </text:span></text:p>
      <text:p text:style-name="P102">Apelado: M. P. do E. do C.. </text:p>
      <text:p text:style-name="P193"><text:soft-page-break/><text:span text:style-name="T70">R</text:span><text:span text:style-name="T5">elator: </text:span><text:span text:style-name="T70">Des. </text:span><text:span text:style-name="T5">FRANCISCO CARNEIRO LIMA. </text:span></text:p>
      <text:p text:style-name="P161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102"/>
      <text:p text:style-name="P161"><text:span text:style-name="T5">8</text:span><text:span text:style-name="T67">4</text:span><text:span text:style-name="T5"> - </text:span><text:span text:style-name="T3">Apelação Criminal </text:span><text:span text:style-name="T6">0264339-36.2023.8.06.0001</text:span><text:span text:style-name="T14"> - Fortaleza/11ª Vara Criminal. Apelante: Wesley Almeida Teixeira. </text:span></text:p>
      <text:p text:style-name="P102">Defensoria Pública do Estado do Ceará.</text:p>
      <text:p text:style-name="P102">Apelado: Ministério Público do Estado do Ceará. </text:p>
      <text:p text:style-name="P193"><text:span text:style-name="T70">R</text:span><text:span text:style-name="T5">elator: </text:span><text:span text:style-name="T70">Des. </text:span><text:span text:style-name="T5">FRANCISCO CARNEIRO LIMA. </text:span></text:p>
      <text:p text:style-name="P161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6"/>
      <text:p text:style-name="P161"><text:span text:style-name="T5">8</text:span><text:span text:style-name="T67">5</text:span><text:span text:style-name="T5"> - </text:span><text:span text:style-name="T3">Apelação Criminal </text:span><text:span text:style-name="T6">0222351-06.2021.8.06.0001</text:span><text:span text:style-name="T14"> - Fortaleza/3ª Vara de Delitos de Tr</text:span><text:span text:style-name="T55">á</text:span><text:span text:style-name="T14">fico de Drogas. </text:span></text:p>
      <text:p text:style-name="P102">Apelante: Francisco Pereira da Silva. </text:p>
      <text:p text:style-name="P161"><text:span text:style-name="T14">Advogado: Francisco Fernando Castro Saraiva Leão (OAB/</text:span><text:span text:style-name="T55">CE</text:span><text:span text:style-name="T14">: 5870). </text:span></text:p>
      <text:p text:style-name="P102">Apelado: Ministério Público do Estado do Ceará. </text:p>
      <text:p text:style-name="P193"><text:span text:style-name="T70">R</text:span><text:span text:style-name="T5">elator: </text:span><text:span text:style-name="T70">Des. </text:span><text:span text:style-name="T5">FRANCISCO CARNEIRO LIMA. </text:span></text:p>
      <text:p text:style-name="P161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6"/>
      <text:p text:style-name="P162"><text:span text:style-name="T5">8</text:span><text:span text:style-name="T67">6</text:span><text:span text:style-name="T5"> - </text:span><text:span text:style-name="T3">Apelação Criminal </text:span><text:span text:style-name="T6">0224866-48.2020.8.06.0001</text:span><text:span text:style-name="T14"> - Fortaleza/2ª Vara Criminal. Apelante: Ministério Público do Estado do Ceará. </text:span></text:p>
      <text:p text:style-name="P103">Apelado: Aminadab Angelino. </text:p>
      <text:p text:style-name="P162"><text:span text:style-name="T56">D</text:span><text:span text:style-name="T14">efensoria Pública do Estado do Ceará.</text:span></text:p>
      <text:p text:style-name="P194"><text:span text:style-name="T70">R</text:span><text:span text:style-name="T5">elator: </text:span><text:span text:style-name="T70">Des. </text:span><text:span text:style-name="T5">FRANCISCO CARNEIRO LIMA. </text:span></text:p>
      <text:p text:style-name="P162"><text:span text:style-name="T14">Revisor</text:span><text:span text:style-name="T50">a</text:span><text:span text:style-name="T14">: </text:span><text:span text:style-name="T50">Desa. </text:span><text:span text:style-name="T14">SÍLVIA SOARES DE SÁ NÓBREGA.</text:span></text:p>
      <text:p text:style-name="P47"/>
      <text:p text:style-name="P162"><text:span text:style-name="T5">8</text:span><text:span text:style-name="T67">7</text:span><text:span text:style-name="T5"> - </text:span><text:span text:style-name="T6">Agravo de Execução Penal 8000002-17.2021.8.06.0077</text:span><text:span text:style-name="T14"> - 2ª Vara Criminal da Comarca de Sobral. </text:span></text:p>
      <text:p text:style-name="P103">Agravante: Ministério Público do Estado do Ceará. </text:p>
      <text:p text:style-name="P103">Agravado: Francisco Rian Oliveira Araújo. </text:p>
      <text:p text:style-name="P162"><text:span text:style-name="T14">Advogado: Francisco Francilei Bezerra de Araújo (OAB/</text:span><text:span text:style-name="T56">CE</text:span><text:span text:style-name="T14">: 29196). </text:span></text:p>
      <text:p text:style-name="P194"><text:span text:style-name="T70">R</text:span><text:span text:style-name="T5">elator: </text:span><text:span text:style-name="T70">Des. </text:span><text:span text:style-name="T5">FRANCISCO CARNEIRO LIMA. </text:span></text:p>
      <text:p text:style-name="P103"/>
      <text:p text:style-name="P163"><text:span text:style-name="T5">8</text:span><text:span text:style-name="T67">8</text:span><text:span text:style-name="T5"> - </text:span><text:span text:style-name="T6">Recurso em Sentido Estrito 0203747-08.2023.8.06.0298</text:span><text:span text:style-name="T14"> - Vara Única Criminal de Tianguá. </text:span></text:p>
      <text:p text:style-name="P104">Recorrente: Elan Ferreira Gomes. </text:p>
      <text:p text:style-name="P163"><text:span text:style-name="T14">Advogada: Ana Gabrielle Oliveira Lopes (OAB/</text:span><text:span text:style-name="T57">CE</text:span><text:span text:style-name="T14">: 43542). </text:span></text:p>
      <text:p text:style-name="P163"><text:span text:style-name="T14">Advogada: Larissa Maria Ramos de Oliveira (OAB/</text:span><text:span text:style-name="T57">CE</text:span><text:span text:style-name="T14">: 40348). </text:span></text:p>
      <text:p text:style-name="P104">Recorrido: Ministério Público do Estado do Ceará. </text:p>
      <text:p text:style-name="P195"><text:span text:style-name="T70">R</text:span><text:span text:style-name="T5">elator: </text:span><text:span text:style-name="T70">Des. </text:span><text:span text:style-name="T5">FRANCISCO CARNEIRO LIMA. </text:span></text:p>
      <text:p text:style-name="P48"/>
      <text:p text:style-name="P163"><text:span text:style-name="T5">8</text:span><text:span text:style-name="T67">9</text:span><text:span text:style-name="T5"> - </text:span><text:span text:style-name="T6">Recurso em Sentido Estrito 0210624-45.2024.8.06.0001</text:span><text:span text:style-name="T14"> - Fortaleza/3ª Vara do J</text:span><text:span text:style-name="T57">ú</text:span><text:span text:style-name="T14">ri. Recorrente: Antonio Gilson Barbosa de Lima. </text:span></text:p>
      <text:p text:style-name="P104">Defensoria Pública do Estado do Ceará.</text:p>
      <text:p text:style-name="P105">Recorrido: Ministério Público do Estado do Ceará. </text:p>
      <text:p text:style-name="P196"><text:span text:style-name="T70">R</text:span><text:span text:style-name="T5">elator: </text:span><text:span text:style-name="T70">Des. </text:span><text:span text:style-name="T5">FRANCISCO CARNEIRO LIMA. </text:span></text:p>
      <text:p text:style-name="P105"/>
      <text:p text:style-name="P164"><text:span text:style-name="T67">90</text:span><text:span text:style-name="T5"> - </text:span><text:span text:style-name="T3">Apelação Criminal </text:span><text:span text:style-name="T6">0050209-46.2021.8.06.0049</text:span><text:span text:style-name="T14"> <text:s/>- 1ª Vara da Comarca de Beberibe. Apelante: Jeremias da Mota Souza. </text:span></text:p>
      <text:p text:style-name="P164"><text:span text:style-name="T14">Advogada: Quésia de Sousa Bomfim Lima (OAB/</text:span><text:span text:style-name="T58">CE</text:span><text:span text:style-name="T14">: 42070). </text:span></text:p>
      <text:p text:style-name="P164"><text:span text:style-name="T14">Advogada: Luma Maria Marques Cavalcante (OAB/</text:span><text:span text:style-name="T58">CE</text:span><text:span text:style-name="T14">: 28511). </text:span></text:p>
      <text:p text:style-name="P106">Apelado: Ministério Público do Estado do Ceará. </text:p>
      <text:p text:style-name="P197"><text:span text:style-name="T5"/></text:p>
      <text:p text:style-name="P197"><text:soft-page-break/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4"><text:span text:style-name="T14">Revisor: </text:span><text:span text:style-name="T58">Des. </text:span><text:span text:style-name="T14">MÁRIO PARENTE TEÓFILO NETO.</text:span></text:p>
      <text:p text:style-name="P8"/>
      <text:p text:style-name="P165"><text:span text:style-name="T67">91</text:span><text:span text:style-name="T5"> - </text:span><text:span text:style-name="T3">Apelação Criminal </text:span><text:span text:style-name="T6">0010898-82.2023.8.06.0112</text:span><text:span text:style-name="T14"> - 3ª Vara Criminal da Comarca de Juazeiro do Norte. </text:span></text:p>
      <text:p text:style-name="P107">Apelante: Tatiane Lins da Silva. </text:p>
      <text:p text:style-name="P107">Defensoria Pública do Estado do Ceará.</text:p>
      <text:p text:style-name="P107">Apelado: Ministério Público do Estado do Ceará. 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107"/>
      <text:p text:style-name="P165"><text:span text:style-name="T67">92</text:span><text:span text:style-name="T5"> - </text:span><text:span text:style-name="T3">Apelação Criminal </text:span><text:span text:style-name="T6">0226973-60.2023.8.06.0001</text:span><text:span text:style-name="T14"> - Fortaleza/1ª Vara Criminal. Apelante: Cristiano José de Sousa Clemente Filho. </text:span></text:p>
      <text:p text:style-name="P107">Defensoria Pública do Estado do Ceará.</text:p>
      <text:p text:style-name="P107">Apelado: Ministério Público do Estado do Ceará. 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49"/>
      <text:p text:style-name="P165"><text:span text:style-name="T67">93</text:span><text:span text:style-name="T5"> - </text:span><text:span text:style-name="T3">Apelação Criminal</text:span><text:span text:style-name="T5"> </text:span><text:span text:style-name="T6">0014638-58.2021.8.06.0293</text:span><text:span text:style-name="T14"> - 2ª Vara Criminal da Comarca de Caucaia. </text:span></text:p>
      <text:p text:style-name="P107">Apelante: Lucas Gabriel Silva Oliveira. </text:p>
      <text:p text:style-name="P165"><text:span text:style-name="T59">D</text:span><text:span text:style-name="T14">efensoria Pública do Estado do Ceará.</text:span></text:p>
      <text:p text:style-name="P107">Apelado: Ministério Público do Estado do Ceará. 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49"/>
      <text:p text:style-name="P165"><text:span text:style-name="T67">94</text:span><text:span text:style-name="T5"> - </text:span><text:span text:style-name="T3">Apelação Criminal </text:span><text:span text:style-name="T6">0031076-74.2020.8.06.0171</text:span><text:span text:style-name="T14"> - 2ª Vara Criminal da Comarca de Tauá. </text:span></text:p>
      <text:p text:style-name="P107">Apelante: Francisco Nascimento da Silva Barros. </text:p>
      <text:p text:style-name="P165"><text:span text:style-name="T14">Advogada: Patrícia Kécia Noronha Santiago Cavalcante (OAB/</text:span><text:span text:style-name="T59">CE</text:span><text:span text:style-name="T14">: 36876). </text:span></text:p>
      <text:p text:style-name="P107">Apelado: Ministério Público do Estado do Ceará. 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49"/>
      <text:p text:style-name="P165"><text:span text:style-name="T67">95</text:span><text:span text:style-name="T5"> - </text:span><text:span text:style-name="T3">Apelação Criminal </text:span><text:span text:style-name="T6">0203792-06.2023.8.06.0300</text:span><text:span text:style-name="T14"> - 4ª Vara Criminal da Comarca de Caucaia. </text:span></text:p>
      <text:p text:style-name="P107">Apelante: Emanuel Paulo Vasconcelos de Sá. </text:p>
      <text:p text:style-name="P107">Defensoria Pública do Estado do Ceará.</text:p>
      <text:p text:style-name="P107">Apelado: Ministério Público do Estado do Ceará. 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49"/>
      <text:p text:style-name="P165"><text:span text:style-name="T5">9</text:span><text:span text:style-name="T67">6</text:span><text:span text:style-name="T5"> - </text:span><text:span text:style-name="T3">Apelação Criminal </text:span><text:span text:style-name="T6">0006939-76.2014.8.06.0126</text:span><text:span text:style-name="T14"> - 1ª Vara da Comarca de Mombaça. Apelante: Ministério Público do Estado do Ceará. </text:span></text:p>
      <text:p text:style-name="P107">Apelada: Amabyle Aparecida Almeida de Carvalho. </text:p>
      <text:p text:style-name="P165"><text:span text:style-name="T14">Advogado: Cláudio Militão Sabino (OAB/</text:span><text:span text:style-name="T59">CE</text:span><text:span text:style-name="T14">: 19570). </text:span></text:p>
      <text:p text:style-name="P198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5"><text:span text:style-name="T14">Revisor: </text:span><text:span text:style-name="T58">Des. </text:span><text:span text:style-name="T14">MÁRIO PARENTE TEÓFILO NETO.</text:span></text:p>
      <text:p text:style-name="P107"/>
      <text:p text:style-name="P166"><text:span text:style-name="T5">9</text:span><text:span text:style-name="T67">7</text:span><text:span text:style-name="T5"> - </text:span><text:span text:style-name="T3">Apelação Criminal </text:span><text:span text:style-name="T6">0051837-10.2021.8.06.0069</text:span><text:span text:style-name="T14"> - Vara Única da Comarca de Coreaú. </text:span></text:p>
      <text:p text:style-name="P108">Apelante: Ministério Público do Estado do Ceará. </text:p>
      <text:p text:style-name="P108"><text:soft-page-break/>Apelado: Francisco Nascimento Silva. </text:p>
      <text:p text:style-name="P166"><text:span text:style-name="T14">Advogado: José Crisóstomo Barroso Ibiapina (OAB/</text:span><text:span text:style-name="T60">CE</text:span><text:span text:style-name="T14">: 27041). </text:span></text:p>
      <text:p text:style-name="P168"><text:span text:style-name="T14">Advogado: Djalma Rodrigues Ferreira Filho (OAB/</text:span><text:span text:style-name="T60">CE</text:span><text:span text:style-name="T14">: 30933/CE). </text:span></text:p>
      <text:p text:style-name="P201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8"><text:span text:style-name="T14">Revisor: </text:span><text:span text:style-name="T58">Des. </text:span><text:span text:style-name="T14">MÁRIO PARENTE TEÓFILO NETO.</text:span></text:p>
      <text:p text:style-name="P206"/>
      <text:p text:style-name="P166"><text:span text:style-name="T5">9</text:span><text:span text:style-name="T67">8</text:span><text:span text:style-name="T5"> - </text:span><text:span text:style-name="T3">Apelação Criminal </text:span><text:span text:style-name="T6">0213524-40.2020.8.06.0001</text:span><text:span text:style-name="T14"> - </text:span><text:span text:style-name="T6">Apelação Criminal</text:span><text:span text:style-name="T14"> - Fortaleza/10ª Vara Criminal. </text:span></text:p>
      <text:p text:style-name="P108">Apelante: Paloma Xavier da Silva. </text:p>
      <text:p text:style-name="P166"><text:span text:style-name="T14">Defensoria Pública do Estado do Ceará (OAB/</text:span><text:span text:style-name="T60">CE</text:span><text:span text:style-name="T14">: 797743). </text:span></text:p>
      <text:p text:style-name="P108">Apelado: Ministério Público do Estado do Ceará. </text:p>
      <text:p text:style-name="P199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66"><text:span text:style-name="T14">Revisor: </text:span><text:span text:style-name="T58">Des. </text:span><text:span text:style-name="T14">MÁRIO PARENTE TEÓFILO NETO.</text:span></text:p>
      <text:p text:style-name="P50"/>
      <text:p text:style-name="P166"><text:span text:style-name="T5">9</text:span><text:span text:style-name="T67">9</text:span><text:span text:style-name="T5"> - </text:span><text:span text:style-name="T6">Agravo de Execução Penal 8000054-29.2024.8.06.0167</text:span><text:span text:style-name="T14"> - 2ª Vara Criminal da Comarca de Sobral. </text:span></text:p>
      <text:p text:style-name="P108">Agravante: Ministério Público do Estado do Ceará. </text:p>
      <text:p text:style-name="P108">Agravado: Hélio de Oliveira Silva. </text:p>
      <text:p text:style-name="P166"><text:span text:style-name="T14">Advogado: Bernardo Luis de Carvalho Lima (OAB/</text:span><text:span text:style-name="T60">CE</text:span><text:span text:style-name="T14">: 32298). </text:span></text:p>
      <text:p text:style-name="P199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08"/>
      <text:p text:style-name="P167"><text:span text:style-name="T67">100</text:span><text:span text:style-name="T5"> - </text:span><text:span text:style-name="T6">Agravo de Execução Penal 0003666-77.2018.8.06.0117</text:span><text:span text:style-name="T14"> - Fortaleza/4ª Vara de Execução Penal e Corregedoria dos Presídios (SEJUD 1º Grau). </text:span></text:p>
      <text:p text:style-name="P85">Agravante: Sabrina Vasconcelos Lima. </text:p>
      <text:p text:style-name="P167"><text:span text:style-name="T14">Advogado: Henrique Barbosa Trajano (OAB/</text:span><text:span text:style-name="T61">CE</text:span><text:span text:style-name="T14">: 38182). </text:span></text:p>
      <text:p text:style-name="P85">Agravado: Ministério Público do Estado do Ceará. </text:p>
      <text:p text:style-name="P200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85"/>
      <text:p text:style-name="P167"><text:span text:style-name="T67">101</text:span><text:span text:style-name="T5"> - </text:span><text:span text:style-name="T6">Agravo de Execução Penal 0000691-35.2024.8.06.0000</text:span><text:span text:style-name="T14"> - Fortaleza/4ª Vara de Execução Penal e Corregedoria dos Presídios (SEJUD 1º Grau). </text:span></text:p>
      <text:p text:style-name="P85">Agravante: Tiago Coelho Soares. </text:p>
      <text:p text:style-name="P167"><text:span text:style-name="T14">Advogado: Júlio César Santana Santos (OAB/</text:span><text:span text:style-name="T61">CE</text:span><text:span text:style-name="T14">: 37722).</text:span></text:p>
      <text:p text:style-name="P85">Agravado: Ministério Público do Estado do Ceará. </text:p>
      <text:p text:style-name="P200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51"/>
      <text:p text:style-name="P167"><text:span text:style-name="T67">102</text:span><text:span text:style-name="T5"> - </text:span><text:span text:style-name="T9">R</text:span><text:span text:style-name="T7">e</text:span><text:span text:style-name="T6">curso em Sentido Estrito</text:span><text:span text:style-name="T13">R</text:span><text:span text:style-name="T6">0201562-88.2023.8.06.0300</text:span><text:span text:style-name="T14"> - 1ª Vara da Comarca de Pacajus. </text:span></text:p>
      <text:p text:style-name="P85">Recorrente/Rec: M. P. do E. do C.. </text:p>
      <text:p text:style-name="P85">Recorrente/Rec: L. A. de L.. </text:p>
      <text:p text:style-name="P167"><text:span text:style-name="T14">Advogado: Teodorico Pereira de Menezes Neto (OAB/</text:span><text:span text:style-name="T61">CE</text:span><text:span text:style-name="T14">: 44150). </text:span></text:p>
      <text:p text:style-name="P85">Assistente/Rec: A. K. E. A.. </text:p>
      <text:p text:style-name="P85">Assistente/Rec: G. E. A.. </text:p>
      <text:p text:style-name="P85">Assistente/Rec: H. E. A.. </text:p>
      <text:p text:style-name="P167"><text:span text:style-name="T14">Advogado: Cristiano Queiroz Arruda (OAB/</text:span><text:span text:style-name="T61">CE</text:span><text:span text:style-name="T14">: 28114). </text:span></text:p>
      <text:p text:style-name="P167"><text:span text:style-name="T14">Advogada: Kátia Izabel Queiroz de Freitas (OAB/</text:span><text:span text:style-name="T61">CE</text:span><text:span text:style-name="T14">: 21201). </text:span></text:p>
      <text:p text:style-name="P167"><text:span text:style-name="T14">Advogada: Renato Anderson de Oliveira Coe (OAB/</text:span><text:span text:style-name="T61">CE</text:span><text:span text:style-name="T14">: 21997). </text:span></text:p>
      <text:p text:style-name="P200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85"/>
      <text:p text:style-name="P115"><text:span text:style-name="T5">10</text:span><text:span text:style-name="T66">3</text:span><text:span text:style-name="T5"> - </text:span><text:span text:style-name="T12">Recurso em Sentido Estrito 0</text:span><text:span text:style-name="T7">01</text:span><text:span text:style-name="T6">1911-32.2022.8.06.0119</text:span><text:span text:style-name="T14"> - Vara Única Criminal de Maranguape. </text:span></text:p>
      <text:p text:style-name="P56">Recorrente: J. E. de S. S.. </text:p>
      <text:p text:style-name="P115"><text:span text:style-name="T14">Advogado: Francisco Bruno de Sousa (OAB/</text:span><text:span text:style-name="T61">CE</text:span><text:span text:style-name="T14">: 39842). </text:span></text:p>
      <text:p text:style-name="P115"><text:soft-page-break/><text:span text:style-name="T14">Advogado: Eduardo Alves Lira (OAB/</text:span><text:span text:style-name="T61">CE</text:span><text:span text:style-name="T14">: 49448). </text:span></text:p>
      <text:p text:style-name="P56">Recorrido: M. P. do E. do C.. </text:p>
      <text:p text:style-name="P200"><text:span text:style-name="T5">Relator</text:span><text:span text:style-name="T72">a</text:span><text:span text:style-name="T5">: </text:span><text:span text:style-name="T72">Desa. </text:span><text:span text:style-name="T5">SÍLVIA SOARES DE SÁ NÓBREGA. </text:span></text:p>
      <text:p text:style-name="P116"><text:span text:style-name="T8"/></text:p>
      <text:p text:style-name="P116"><text:span text:style-name="T8">T</text:span><text:span text:style-name="T7">otal de processos a julgar: </text:span><text:span text:style-name="T11">103</text:span></text:p>
      <text:p text:style-name="P6"/>
      <text:p text:style-name="P112"><text:span text:style-name="T5">Fortaleza, </text:span><text:span text:style-name="T63">6 de agosto</text:span><text:span text:style-name="T5"> de 202</text:span><text:span text:style-name="T62">4</text:span><text:span text:style-name="T5">.</text:span></text:p>
      <text:p text:style-name="P6"/>
      <text:p text:style-name="P202">Bela. LARISSA SALES SACRAMENTO</text:p>
      <text:p text:style-name="P204">Coordenadora da 1ª Câmara Criminal</text:p>
      <text:p text:style-name="P202">Matrícula 51444 TJCE</text:p>
      <text:p text:style-name="P203"/>
      <text:p text:style-name="P6">Os processos que não forem julgados, por qualquer motivo, na data acima mencionada, terão seu julgamento adiado para a sessão subsequente, independentemente de nova intimação.</text:p>
      <text:p text:style-name="P53"/>
      <text:p text:style-name="P52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07-30T08:59:37.305000000</dc:date>
    <meta:editing-cycles>1407</meta:editing-cycles>
    <meta:editing-duration>P5DT9H59M31S</meta:editing-duration>
    <meta:document-statistic meta:table-count="0" meta:image-count="1" meta:object-count="0" meta:page-count="17" meta:paragraph-count="622" meta:word-count="4763" meta:character-count="33710" meta:non-whitespace-character-count="29066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CERT.%20INT.%20DEFENSORIA%20%20%20-%2029%20de%20março%20de%202022.odt/Normal"/>
  </office:meta>
</office:document-meta>
</file>