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1123292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4647f0f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361d92b" style:font-size-asian="12pt" style:font-size-complex="12pt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11232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86356a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eb63d6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ed85a4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ef6a62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f1e645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f1f6be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f26f07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f36205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f55090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f7d6df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f997a1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fac9a9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fc21ca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6026d13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602d64f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6049d00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606efed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6077587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608fd8f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60912fe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60a3d91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60bbf7b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611bd26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6122c6c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613a470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6170db9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6173e63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43abc3" style:font-size-asian="12pt" style:font-weight-asian="normal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529162" style:font-size-asian="12pt" style:font-weight-asian="normal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e97157" style:font-size-asian="12pt" style:font-weight-asian="normal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eab5b2" style:font-size-asian="12pt" style:font-weight-asian="normal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eb349c" style:font-size-asian="12pt" style:font-weight-asian="normal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eb63d6" style:font-size-asian="12pt" style:font-weight-asian="normal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ebfc19" style:font-size-asian="12pt" style:font-weight-asian="normal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ed85a4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ef6a62" style:font-size-asian="12pt" style:font-weight-asian="normal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f0a39d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f1e645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f1f6be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f26f07" style:font-size-asian="12pt" style:font-weight-asian="normal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f36205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f55090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f65e41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f7d6df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f997a1" style:font-size-asian="12pt" style:font-weight-asian="normal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fac9a9" style:font-size-asian="12pt" style:font-weight-asian="normal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fc21ca" style:font-size-asian="12pt" style:font-weight-asian="normal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fc9963" style:font-size-asian="12pt" style:font-weight-asian="normal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5ff037d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026d13" style:font-size-asian="12pt" style:font-weight-asian="normal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02d64f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5575a9c" officeooo:paragraph-rsid="0610cfb5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5575a9c" officeooo:paragraph-rsid="0611bd26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543abc3" style:font-size-asian="8pt" style:font-weight-asian="normal" style:font-size-complex="8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529162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e97157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eab5b2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eb349c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eb63d6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ebfc19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ed85a4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ef6a62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f0a39d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f1e645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f1f6be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f26f07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f36205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f55090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f65e41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f7d6df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f997a1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fac9a9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fc21ca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fc9963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ff037d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026d13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02d64f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049d00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06efed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077587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08fd8f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0912fe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0a3d91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0bbf7b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0d8eed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0e478f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100b33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102c8a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11bd26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122c6c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13a470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158998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170db9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173e63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184160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6190525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ebfc19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f1f6be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f55090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5ff037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6026d13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6049d00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6077587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60912fe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60e478f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6100b33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6102c8a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6170db9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6173e63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6190525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121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5529162" style:font-size-asian="11pt" style:font-weight-asian="bold" style:font-size-complex="11pt"/>
    </style:style>
    <style:style style:name="P122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3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049d00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06efed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077587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08fd8f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0912fe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0a3d91" style:font-size-asian="12pt" style:font-weight-asian="normal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0bbf7b" style:font-size-asian="12pt" style:font-weight-asian="normal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0d8eed" style:font-size-asian="12pt" style:font-weight-asian="normal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0e478f" style:font-size-asian="12pt" style:font-weight-asian="normal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100b33" style:font-size-asian="12pt" style:font-weight-asian="normal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102c8a" style:font-size-asian="12pt" style:font-weight-asian="normal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11bd26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122c6c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13a470" style:font-size-asian="12pt" style:font-weight-asian="normal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158998" style:font-size-asian="12pt" style:font-weight-asian="normal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170db9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173e63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184160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6190525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5575a9c" officeooo:paragraph-rsid="0610cfb5" style:font-size-asian="12pt" style:font-weight-asian="normal" style:font-size-complex="12pt" style:font-weight-complex="bold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60912fe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rsid="05575a9c" style:font-size-asian="8pt" style:font-weight-asian="bold" style:font-size-complex="12pt" style:font-weight-complex="bold"/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fo:font-weight="bold" style:font-weight-asian="bold"/>
    </style:style>
    <style:style style:name="T4" style:family="text">
      <style:text-properties style:font-name="Arial1" style:text-underline-style="none" fo:font-weight="bold" style:font-weight-asian="bold" style:font-weight-complex="bold"/>
    </style:style>
    <style:style style:name="T5" style:family="text">
      <style:text-properties style:font-name="Arial1" style:text-underline-style="none" fo:font-weight="bold" officeooo:rsid="05575a9c" style:font-weight-asian="bold" style:font-weight-complex="bold"/>
    </style:style>
    <style:style style:name="T6" style:family="text">
      <style:text-properties style:font-name="Arial1" style:text-underline-style="none" fo:font-weight="bold" officeooo:rsid="05e7486a" style:font-weight-asian="bold" style:font-weight-complex="bold"/>
    </style:style>
    <style:style style:name="T7" style:family="text">
      <style:text-properties style:font-name="Arial1" style:text-underline-style="none" fo:font-weight="bold" officeooo:rsid="05e97157" style:font-weight-asian="bold" style:font-weight-complex="bold"/>
    </style:style>
    <style:style style:name="T8" style:family="text">
      <style:text-properties style:font-name="Arial1" style:text-underline-style="none" fo:font-weight="bold" officeooo:rsid="05eab5b2" style:font-weight-asian="bold" style:font-weight-complex="bold"/>
    </style:style>
    <style:style style:name="T9" style:family="text">
      <style:text-properties style:font-name="Arial1" style:text-underline-style="none" fo:font-weight="bold" officeooo:rsid="05eb349c" style:font-weight-asian="bold" style:font-weight-complex="bold"/>
    </style:style>
    <style:style style:name="T10" style:family="text">
      <style:text-properties style:font-name="Arial1" style:text-underline-style="none" fo:font-weight="bold" officeooo:rsid="05f65e41" style:font-weight-asian="bold" style:font-weight-complex="bold"/>
    </style:style>
    <style:style style:name="T11" style:family="text">
      <style:text-properties style:font-name="Arial1" style:text-underline-style="none" fo:font-weight="bold" officeooo:rsid="05fc9963" style:font-weight-asian="bold" style:font-weight-complex="bold"/>
    </style:style>
    <style:style style:name="T12" style:family="text">
      <style:text-properties style:font-name="Arial1" style:text-underline-style="none" fo:font-weight="bold" officeooo:rsid="06100b33" style:font-weight-asian="bold" style:font-weight-complex="bold"/>
    </style:style>
    <style:style style:name="T13" style:family="text">
      <style:text-properties style:font-name="Arial1" style:text-underline-style="none" fo:font-weight="bold" officeooo:rsid="06184160" style:font-weight-asian="bold" style:font-weight-complex="bold"/>
    </style:style>
    <style:style style:name="T14" style:family="text">
      <style:text-properties style:font-name="Arial1" style:text-underline-style="none" fo:font-weight="bold" officeooo:rsid="06190525" style:font-weight-asian="bold" style:font-weight-complex="bold"/>
    </style:style>
    <style:style style:name="T15" style:family="text">
      <style:text-properties style:font-name="Arial1" style:text-underline-style="none" fo:font-weight="normal" style:font-weight-asian="normal"/>
    </style:style>
    <style:style style:name="T16" style:family="text">
      <style:text-properties style:font-name="Arial1" style:text-underline-style="none" fo:font-weight="normal" officeooo:rsid="05e97157" style:font-weight-asian="normal"/>
    </style:style>
    <style:style style:name="T17" style:family="text">
      <style:text-properties style:font-name="Arial1" style:text-underline-style="none" fo:font-weight="normal" officeooo:rsid="05eab5b2" style:font-weight-asian="normal"/>
    </style:style>
    <style:style style:name="T18" style:family="text">
      <style:text-properties style:font-name="Arial1" style:text-underline-style="none" fo:font-weight="normal" officeooo:rsid="05eb349c" style:font-weight-asian="normal"/>
    </style:style>
    <style:style style:name="T19" style:family="text">
      <style:text-properties style:font-name="Arial1" style:text-underline-style="none" fo:font-weight="normal" officeooo:rsid="05eb63d6" style:font-weight-asian="normal"/>
    </style:style>
    <style:style style:name="T20" style:family="text">
      <style:text-properties style:font-name="Arial1" style:text-underline-style="none" fo:font-weight="normal" officeooo:rsid="05ebfc19" style:font-weight-asian="normal"/>
    </style:style>
    <style:style style:name="T21" style:family="text">
      <style:text-properties style:font-name="Arial1" style:text-underline-style="none" fo:font-weight="normal" officeooo:rsid="05ed85a4" style:font-weight-asian="normal"/>
    </style:style>
    <style:style style:name="T22" style:family="text">
      <style:text-properties style:font-name="Arial1" style:text-underline-style="none" fo:font-weight="normal" officeooo:rsid="05ef6a62" style:font-weight-asian="normal"/>
    </style:style>
    <style:style style:name="T23" style:family="text">
      <style:text-properties style:font-name="Arial1" style:text-underline-style="none" fo:font-weight="normal" officeooo:rsid="05f0a39d" style:font-weight-asian="normal"/>
    </style:style>
    <style:style style:name="T24" style:family="text">
      <style:text-properties style:font-name="Arial1" style:text-underline-style="none" fo:font-weight="normal" officeooo:rsid="05f1e645" style:font-weight-asian="normal"/>
    </style:style>
    <style:style style:name="T25" style:family="text">
      <style:text-properties style:font-name="Arial1" style:text-underline-style="none" fo:font-weight="normal" officeooo:rsid="05f1f6be" style:font-weight-asian="normal"/>
    </style:style>
    <style:style style:name="T26" style:family="text">
      <style:text-properties style:font-name="Arial1" style:text-underline-style="none" fo:font-weight="normal" officeooo:rsid="05f55090" style:font-weight-asian="normal"/>
    </style:style>
    <style:style style:name="T27" style:family="text">
      <style:text-properties style:font-name="Arial1" style:text-underline-style="none" fo:font-weight="normal" officeooo:rsid="05f65e41" style:font-weight-asian="normal"/>
    </style:style>
    <style:style style:name="T28" style:family="text">
      <style:text-properties style:font-name="Arial1" style:text-underline-style="none" fo:font-weight="normal" officeooo:rsid="05f7d6df" style:font-weight-asian="normal"/>
    </style:style>
    <style:style style:name="T29" style:family="text">
      <style:text-properties style:font-name="Arial1" style:text-underline-style="none" fo:font-weight="normal" officeooo:rsid="05f997a1" style:font-weight-asian="normal"/>
    </style:style>
    <style:style style:name="T30" style:family="text">
      <style:text-properties style:font-name="Arial1" style:text-underline-style="none" fo:font-weight="normal" officeooo:rsid="05fac9a9" style:font-weight-asian="normal"/>
    </style:style>
    <style:style style:name="T31" style:family="text">
      <style:text-properties style:font-name="Arial1" style:text-underline-style="none" fo:font-weight="normal" officeooo:rsid="05fc21ca" style:font-weight-asian="normal"/>
    </style:style>
    <style:style style:name="T32" style:family="text">
      <style:text-properties style:font-name="Arial1" style:text-underline-style="none" fo:font-weight="normal" officeooo:rsid="05fc9963" style:font-weight-asian="normal"/>
    </style:style>
    <style:style style:name="T33" style:family="text">
      <style:text-properties style:font-name="Arial1" style:text-underline-style="none" fo:font-weight="normal" officeooo:rsid="05ff037d" style:font-weight-asian="normal"/>
    </style:style>
    <style:style style:name="T34" style:family="text">
      <style:text-properties style:font-name="Arial1" style:text-underline-style="none" fo:font-weight="normal" officeooo:rsid="06026d13" style:font-weight-asian="normal"/>
    </style:style>
    <style:style style:name="T35" style:family="text">
      <style:text-properties style:font-name="Arial1" style:text-underline-style="none" fo:font-weight="normal" officeooo:rsid="0602d64f" style:font-weight-asian="normal"/>
    </style:style>
    <style:style style:name="T36" style:family="text">
      <style:text-properties style:font-name="Arial1" style:text-underline-style="none" fo:font-weight="normal" officeooo:rsid="06049d00" style:font-weight-asian="normal"/>
    </style:style>
    <style:style style:name="T37" style:family="text">
      <style:text-properties style:font-name="Arial1" style:text-underline-style="none" fo:font-weight="normal" officeooo:rsid="06077587" style:font-weight-asian="normal"/>
    </style:style>
    <style:style style:name="T38" style:family="text">
      <style:text-properties style:font-name="Arial1" style:text-underline-style="none" fo:font-weight="normal" officeooo:rsid="0608fd8f" style:font-weight-asian="normal"/>
    </style:style>
    <style:style style:name="T39" style:family="text">
      <style:text-properties style:font-name="Arial1" style:text-underline-style="none" fo:font-weight="normal" officeooo:rsid="060912fe" style:font-weight-asian="normal"/>
    </style:style>
    <style:style style:name="T40" style:family="text">
      <style:text-properties style:font-name="Arial1" style:text-underline-style="none" fo:font-weight="normal" officeooo:rsid="060bbf7b" style:font-weight-asian="normal"/>
    </style:style>
    <style:style style:name="T41" style:family="text">
      <style:text-properties style:font-name="Arial1" style:text-underline-style="none" fo:font-weight="normal" officeooo:rsid="060d8eed" style:font-weight-asian="normal"/>
    </style:style>
    <style:style style:name="T42" style:family="text">
      <style:text-properties style:font-name="Arial1" style:text-underline-style="none" fo:font-weight="normal" officeooo:rsid="060e478f" style:font-weight-asian="normal"/>
    </style:style>
    <style:style style:name="T43" style:family="text">
      <style:text-properties style:font-name="Arial1" style:text-underline-style="none" fo:font-weight="normal" officeooo:rsid="06100b33" style:font-weight-asian="normal"/>
    </style:style>
    <style:style style:name="T44" style:family="text">
      <style:text-properties style:font-name="Arial1" style:text-underline-style="none" fo:font-weight="normal" officeooo:rsid="06102c8a" style:font-weight-asian="normal"/>
    </style:style>
    <style:style style:name="T45" style:family="text">
      <style:text-properties style:font-name="Arial1" style:text-underline-style="none" fo:font-weight="normal" officeooo:rsid="0611bd26" style:font-weight-asian="normal"/>
    </style:style>
    <style:style style:name="T46" style:family="text">
      <style:text-properties style:font-name="Arial1" style:text-underline-style="none" fo:font-weight="normal" officeooo:rsid="06122c6c" style:font-weight-asian="normal"/>
    </style:style>
    <style:style style:name="T47" style:family="text">
      <style:text-properties style:font-name="Arial1" style:text-underline-style="none" fo:font-weight="normal" officeooo:rsid="06158998" style:font-weight-asian="normal"/>
    </style:style>
    <style:style style:name="T48" style:family="text">
      <style:text-properties style:font-name="Arial1" style:text-underline-style="none" fo:font-weight="normal" officeooo:rsid="06170db9" style:font-weight-asian="normal"/>
    </style:style>
    <style:style style:name="T49" style:family="text">
      <style:text-properties style:font-name="Arial1" style:text-underline-style="none" fo:font-weight="normal" officeooo:rsid="06173e63" style:font-weight-asian="normal"/>
    </style:style>
    <style:style style:name="T50" style:family="text">
      <style:text-properties style:font-name="Arial1" style:text-underline-style="none" fo:font-weight="normal" officeooo:rsid="06184160" style:font-weight-asian="normal"/>
    </style:style>
    <style:style style:name="T51" style:family="text">
      <style:text-properties style:font-name="Arial1" style:text-underline-style="none" officeooo:rsid="0361d92b"/>
    </style:style>
    <style:style style:name="T52" style:family="text">
      <style:text-properties style:font-name="Arial1" style:text-underline-style="none" officeooo:rsid="0555f07b"/>
    </style:style>
    <style:style style:name="T53" style:family="text">
      <style:text-properties style:font-name="Arial1" style:text-underline-style="none" officeooo:rsid="0591f219"/>
    </style:style>
    <style:style style:name="T54" style:family="text">
      <style:text-properties style:font-name="Arial1" style:text-underline-style="none" officeooo:rsid="05e2e12b"/>
    </style:style>
    <style:style style:name="T55" style:family="text">
      <style:text-properties style:font-name="Arial1" style:text-underline-style="none" officeooo:rsid="05ebfc19"/>
    </style:style>
    <style:style style:name="T56" style:family="text">
      <style:text-properties style:font-name="Arial1" style:text-underline-style="none" officeooo:rsid="05f1f6be"/>
    </style:style>
    <style:style style:name="T57" style:family="text">
      <style:text-properties style:font-name="Arial1" style:text-underline-style="none" officeooo:rsid="05f55090"/>
    </style:style>
    <style:style style:name="T58" style:family="text">
      <style:text-properties style:font-name="Arial1" style:text-underline-style="none" officeooo:rsid="05ff037d"/>
    </style:style>
    <style:style style:name="T59" style:family="text">
      <style:text-properties style:font-name="Arial1" style:text-underline-style="none" officeooo:rsid="06026d13"/>
    </style:style>
    <style:style style:name="T60" style:family="text">
      <style:text-properties style:font-name="Arial1" style:text-underline-style="none" officeooo:rsid="06049d00"/>
    </style:style>
    <style:style style:name="T61" style:family="text">
      <style:text-properties style:font-name="Arial1" style:text-underline-style="none" officeooo:rsid="06077587"/>
    </style:style>
    <style:style style:name="T62" style:family="text">
      <style:text-properties style:font-name="Arial1" style:text-underline-style="none" officeooo:rsid="060912fe"/>
    </style:style>
    <style:style style:name="T63" style:family="text">
      <style:text-properties style:font-name="Arial1" style:text-underline-style="none" officeooo:rsid="060e478f"/>
    </style:style>
    <style:style style:name="T64" style:family="text">
      <style:text-properties style:font-name="Arial1" style:text-underline-style="none" officeooo:rsid="06100b33"/>
    </style:style>
    <style:style style:name="T65" style:family="text">
      <style:text-properties style:font-name="Arial1" style:text-underline-style="none" officeooo:rsid="06102c8a"/>
    </style:style>
    <style:style style:name="T66" style:family="text">
      <style:text-properties style:font-name="Arial1" style:text-underline-style="none" officeooo:rsid="06170db9"/>
    </style:style>
    <style:style style:name="T67" style:family="text">
      <style:text-properties style:font-name="Arial1" style:text-underline-style="none" officeooo:rsid="06173e63"/>
    </style:style>
    <style:style style:name="T68" style:family="text">
      <style:text-properties style:font-name="Arial1" style:text-underline-style="none" officeooo:rsid="06190525"/>
    </style:style>
    <style:style style:name="T69" style:family="text">
      <style:text-properties officeooo:rsid="0008b7b1"/>
    </style:style>
    <style:style style:name="T70" style:family="text">
      <style:text-properties style:text-underline-style="none" fo:font-weight="bold" style:font-weight-asian="bold" style:font-weight-complex="bold"/>
    </style:style>
    <style:style style:name="T71" style:family="text">
      <style:text-properties style:text-underline-style="none" fo:font-weight="bold" officeooo:rsid="0361d92b" style:font-weight-asian="bold" style:font-weight-complex="bold"/>
    </style:style>
    <style:style style:name="T72" style:family="text">
      <style:text-properties style:text-underline-style="none" fo:font-weight="bold" officeooo:rsid="04fbf10c" style:font-weight-asian="bold" style:font-weight-complex="bold"/>
    </style:style>
    <style:style style:name="T73" style:family="text">
      <style:text-properties style:text-underline-style="none" fo:font-weight="bold" officeooo:rsid="0555f07b" style:font-weight-asian="bold" style:font-weight-complex="bold"/>
    </style:style>
    <style:style style:name="T74" style:family="text">
      <style:text-properties style:text-underline-style="none" fo:font-weight="bold" officeooo:rsid="0591f219" style:font-weight-asian="bold" style:font-weight-complex="bold"/>
    </style:style>
    <style:style style:name="T75" style:family="text">
      <style:text-properties style:text-underline-style="none" fo:font-weight="bold" officeooo:rsid="05e2e12b" style:font-weight-asian="bold" style:font-weight-complex="bold"/>
    </style:style>
    <style:style style:name="T76" style:family="text">
      <style:text-properties style:font-name="ArialMT1"/>
    </style:style>
    <style:style style:name="T77" style:family="text">
      <style:text-properties style:font-name="ArialMT1" style:text-underline-style="none" officeooo:rsid="025c0bd3"/>
    </style:style>
    <style:style style:name="T78" style:family="text">
      <style:text-properties style:font-name="ArialMT1" fo:font-weight="bold" style:font-weight-asian="bold" style:font-weight-complex="bold"/>
    </style:style>
    <style:style style:name="T79" style:family="text">
      <style:text-properties style:font-name="ArialMT1" fo:font-weight="bold" officeooo:rsid="0389b991" style:font-weight-asian="bold" style:font-weight-complex="bold"/>
    </style:style>
    <style:style style:name="T80" style:family="text">
      <style:text-properties style:font-name="ArialMT1" fo:font-weight="bold" officeooo:rsid="0591f219" style:font-weight-asian="bold" style:font-weight-complex="bold"/>
    </style:style>
    <style:style style:name="T81" style:family="text">
      <style:text-properties style:font-name="ArialMT1" fo:font-weight="bold" officeooo:rsid="05e2e12b" style:font-weight-asian="bold" style:font-weight-complex="bold"/>
    </style:style>
    <style:style style:name="T82" style:family="text">
      <style:text-properties officeooo:rsid="02f993da"/>
    </style:style>
    <style:style style:name="T83" style:family="text">
      <style:text-properties officeooo:rsid="05e2e12b"/>
    </style:style>
    <style:style style:name="T84" style:family="text">
      <style:text-properties fo:font-weight="normal" style:font-weight-asian="normal"/>
    </style:style>
    <style:style style:name="T85" style:family="text">
      <style:text-properties fo:font-weight="normal" officeooo:rsid="0610cfb5" style:font-weight-asian="normal"/>
    </style:style>
    <style:style style:name="T86" style:family="text">
      <style:text-properties officeooo:rsid="0610cfb5"/>
    </style:style>
    <style:style style:name="T87" style:family="text">
      <style:text-properties officeooo:rsid="061cf1b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23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22">ESTADO DO CEARÁ</text:p>
      <text:p text:style-name="P122">PODER JUDICIÁRIO </text:p>
      <text:p text:style-name="P122">TRIBUNAL DE JUSTIÇA</text:p>
      <text:p text:style-name="P122">SECRETARIA DA 1ª CÂMARA CRIMINAL</text:p>
      <text:p text:style-name="P4"><text:span text:style-name="T70">Número da Pauta: </text:span><text:span text:style-name="T72">2</text:span><text:span text:style-name="T75">6</text:span></text:p>
      <text:p text:style-name="P4"><text:span text:style-name="T70">DISPONIBILIZADA EM: </text:span><text:span text:style-name="T75">22</text:span><text:span text:style-name="T74">/7</text:span><text:span text:style-name="T73">/</text:span><text:span text:style-name="T71">2024</text:span></text:p>
      <text:p text:style-name="P1">CONSIDERADA A PUBLICAÇ<text:span text:style-name="T69">ÃO</text:span> EM: <text:span text:style-name="T83">23/7/2024</text:span></text:p>
      <text:p text:style-name="P3">EDIÇÃO:<text:span text:style-name="T82">3353</text:span></text:p>
      <text:p text:style-name="P3">PAGS:<text:span text:style-name="T87">183/187</text:span></text:p>
      <text:p text:style-name="P2"/>
      <text:p text:style-name="P5"><text:span text:style-name="T77">SERÃO JULGADOS, NA PRIMEIRA SESSÃO ORDINÁRIA DE JULGAMENTO </text:span><text:span text:style-name="T76">HÍBRIDA DESIMPEDIDA, DIA</text:span><text:span text:style-name="T78"> </text:span><text:span text:style-name="T81">30</text:span><text:span text:style-name="T80">/7/</text:span><text:span text:style-name="T79">2024</text:span><text:span text:style-name="T78"> ÀS 14H</text:span><text:span text:style-name="T76">., NA SALA VIRTUAL DE SESSÃO </text:span><text:span text:style-name="T77">DA 1ª CÂMARA CRIMINAL, OS SEGUINTES PROCESSOS.</text:span></text:p>
      <text:p text:style-name="P8"/>
      <text:p text:style-name="P64"><text:span text:style-name="T2">1 - </text:span><text:span text:style-name="T3">Apelação Criminal 0185893-29.2017.8.06.0001</text:span><text:span text:style-name="T15"> - Fortaleza/4ª Vara do J-</text:span><text:span text:style-name="T16">u</text:span><text:span text:style-name="T15">ri. </text:span></text:p>
      <text:p text:style-name="P37">Apelante: Ministério Público do Estado do Ceará. </text:p>
      <text:p text:style-name="P37">Apelado: Rafael Rocha de Sousa. </text:p>
      <text:p text:style-name="P64"><text:span text:style-name="T15">Advogado: Igor Bento de Oliveira (OAB/</text:span><text:span text:style-name="T16">CE</text:span><text:span text:style-name="T15">: 38195). </text:span></text:p>
      <text:p text:style-name="P37">Apelado: Israel da Silva Andrade. </text:p>
      <text:p text:style-name="P37">Apelado: Francisco Ederson Sampaio Uchoa. </text:p>
      <text:p text:style-name="P64"><text:span text:style-name="T15">Advogado: Cláudio Pacheco Campêlo (OAB/</text:span><text:span text:style-name="T16">CE</text:span><text:span text:style-name="T15">: 37342). </text:span></text:p>
      <text:p text:style-name="P37">Apelado: Edinardo de Abreu Braga.</text:p>
      <text:p text:style-name="P37">Apelado: Edgar de Abreu Braga. </text:p>
      <text:p text:style-name="P64"><text:span text:style-name="T15">Advogado: Francisco Fernando Castro Saraiva Leão (OAB/</text:span><text:span text:style-name="T16">CE</text:span><text:span text:style-name="T15">: 5870). </text:span></text:p>
      <text:p text:style-name="P37">Apelado: Tiago Aguiar de Souza. </text:p>
      <text:p text:style-name="P37">Apelado: Paulo Henrique Monteiro de Lima. </text:p>
      <text:p text:style-name="P37">Apelado: Elenilson Germano Beviláqua. </text:p>
      <text:p text:style-name="P37">Apelado: Antônio Wallyson Felipe dos Santos. </text:p>
      <text:p text:style-name="P37">Defensoria Pública do Estado do Ceará.</text:p>
      <text:p text:style-name="P64"><text:span text:style-name="T4">Relator</text:span><text:span text:style-name="T7">a: Desa.</text:span><text:span text:style-name="T4"> LIRA RAMOS DE OLIVEIRA.</text:span><text:span text:style-name="T15"> </text:span></text:p>
      <text:p text:style-name="P64"><text:span text:style-name="T15">Revisor: </text:span><text:span text:style-name="T16">Des. </text:span><text:span text:style-name="T15">FRANCISCO CARNEIRO LIMA.</text:span></text:p>
      <text:p text:style-name="P6"/>
      <text:p text:style-name="P65"><text:span text:style-name="T2">2 - </text:span><text:span text:style-name="T3">Apelação Criminal 0221616-36.2022.8.06.0001</text:span><text:span text:style-name="T15"> - Fortaleza/4ª Vara de Delitos de Tr</text:span><text:span text:style-name="T17">á</text:span><text:span text:style-name="T15">fico de Drogas. </text:span></text:p>
      <text:p text:style-name="P38">Apelante: Hery Bergson Mendonça de Sousa. </text:p>
      <text:p text:style-name="P38">Defensoria Pública do Estado do Ceará.</text:p>
      <text:p text:style-name="P65"><text:span text:style-name="T15">Advogado: Francisco Antônio Queiroz dos Santos (OAB/</text:span><text:span text:style-name="T17">CE</text:span><text:span text:style-name="T15">: 7030). </text:span></text:p>
      <text:p text:style-name="P38">Apelado: Ministério Público do Estado do Ceará. </text:p>
      <text:p text:style-name="P65"><text:span text:style-name="T4">Relator</text:span><text:span text:style-name="T8">a</text:span><text:span text:style-name="T4">: </text:span><text:span text:style-name="T8">Desa. </text:span><text:span text:style-name="T4">SÍLVIA SOARES DE SÁ NÓBREGA.</text:span><text:span text:style-name="T15"> </text:span></text:p>
      <text:p text:style-name="P65"><text:span text:style-name="T15">Revisor: </text:span><text:span text:style-name="T17">Des. </text:span><text:span text:style-name="T15">MÁRIO PARENTE TEÓFILO NETO.</text:span></text:p>
      <text:p text:style-name="P6"/>
      <text:p text:style-name="P66"><text:span text:style-name="T2">3 - </text:span><text:span text:style-name="T3">Apelação Criminal 0200614-83.2022.8.06.0300</text:span><text:span text:style-name="T15"> - 2ª Vara Criminal da Comarca de Caucaia. </text:span></text:p>
      <text:p text:style-name="P39">Apelante: Carlos Felipe Sousa Pires. </text:p>
      <text:p text:style-name="P66"><text:span text:style-name="T15">Advogado: Marcos Pereira Sousa (OAB/</text:span><text:span text:style-name="T18">CE</text:span><text:span text:style-name="T15">: 33276). </text:span></text:p>
      <text:p text:style-name="P66"><text:span text:style-name="T15">Advogado: Alberto Lucas Nogueira Lima (OAB/</text:span><text:span text:style-name="T18">CE</text:span><text:span text:style-name="T15">: 40640). </text:span></text:p>
      <text:p text:style-name="P39"><text:soft-page-break/>Apelado: Ministério Público do Estado do Ceará. </text:p>
      <text:p text:style-name="P66"><text:span text:style-name="T4">Relator</text:span><text:span text:style-name="T9">a: Desa.</text:span><text:span text:style-name="T4"> LIRA RAMOS DE OLIVEIRA.</text:span><text:span text:style-name="T15"> </text:span></text:p>
      <text:p text:style-name="P66"><text:span text:style-name="T15">Revisor: </text:span><text:span text:style-name="T18">Des. </text:span><text:span text:style-name="T15">FRANCISCO CARNEIRO LIMA.</text:span></text:p>
      <text:p text:style-name="P6"/>
      <text:p text:style-name="P67"><text:span text:style-name="T2">4 - </text:span><text:span text:style-name="T3">Apelação Criminal 0201619-09.2023.8.06.0300</text:span><text:span text:style-name="T15"> - </text:span><text:span text:style-name="T19">V</text:span><text:span text:style-name="T15">ara Única da Comarca de Caridade. </text:span></text:p>
      <text:p text:style-name="P40">Apelante: Daniel Gonçalves Avelino. </text:p>
      <text:p text:style-name="P40">Apelante: Ronaldo Soares da Silva. </text:p>
      <text:p text:style-name="P40">Defensoria Pública do Estado do Ceará.</text:p>
      <text:p text:style-name="P40">Apelado: Ministério Público do Estado do Ceará. </text:p>
      <text:p text:style-name="P67"><text:span text:style-name="T4">Relator</text:span><text:span text:style-name="T8">a</text:span><text:span text:style-name="T4">: </text:span><text:span text:style-name="T8">Desa. </text:span><text:span text:style-name="T4">SÍLVIA SOARES DE SÁ NÓBREGA.</text:span><text:span text:style-name="T15"> </text:span></text:p>
      <text:p text:style-name="P67"><text:span text:style-name="T15">Revisor: </text:span><text:span text:style-name="T17">Des. </text:span><text:span text:style-name="T15">MÁRIO PARENTE TEÓFILO NETO.</text:span></text:p>
      <text:p text:style-name="P9"/>
      <text:p text:style-name="P68"><text:span text:style-name="T2">5 - </text:span><text:span text:style-name="T3">Apelação Criminal 0204738-33.2022.8.06.0293</text:span><text:span text:style-name="T15"> - 1ª Vara da Comarca de Pacajus. Apte/Apdo: Wladir Bezerra Costa Júnior. </text:span></text:p>
      <text:p text:style-name="P68"><text:span text:style-name="T15">Advogado: Elton Moreira Albano (OAB/</text:span><text:span text:style-name="T20">CE</text:span><text:span text:style-name="T15">: 29749). </text:span></text:p>
      <text:p text:style-name="P68"><text:span text:style-name="T15">Advogado: Plinyo Paccioly Rodrigues Santos (OAB/</text:span><text:span text:style-name="T20">CE</text:span><text:span text:style-name="T15">: 46759). </text:span></text:p>
      <text:p text:style-name="P41">Apte/Apdo: Ministério Público do Estado do Ceará. </text:p>
      <text:p text:style-name="P105"><text:span text:style-name="T2">Relator</text:span><text:span text:style-name="T55">a: Desa.</text:span><text:span text:style-name="T2"> L</text:span><text:span text:style-name="T55">Í</text:span><text:span text:style-name="T2">GIA ANDRADE DE ALENCAR MAGALHÃES. </text:span></text:p>
      <text:p text:style-name="P68"><text:span text:style-name="T15">Revisor</text:span><text:span text:style-name="T20">a: Desa,</text:span><text:span text:style-name="T15"> LIRA RAMOS DE OLIVEIRA.</text:span></text:p>
      <text:p text:style-name="P6"/>
      <text:p text:style-name="P69"><text:span text:style-name="T2">6 - </text:span><text:span text:style-name="T3">Apelação Criminal 0201321-48.2022.8.06.0301</text:span><text:span text:style-name="T15"> - 3ª Vara Criminal da Comarca de Juazeiro do Norte. </text:span></text:p>
      <text:p text:style-name="P42">Apelante: Emanuel Vitor da Silva Nascimento. </text:p>
      <text:p text:style-name="P69"><text:span text:style-name="T15">Advogada: Danila Mendes dos Santos (OAB/</text:span><text:span text:style-name="T21">CE</text:span><text:span text:style-name="T15">: 40662). </text:span></text:p>
      <text:p text:style-name="P42">Apelado: Ministério Público do Estado do Ceará. </text:p>
      <text:p text:style-name="P69"><text:span text:style-name="T4">Relator</text:span><text:span text:style-name="T7">a: Desa.</text:span><text:span text:style-name="T4"> LIRA RAMOS DE OLIVEIRA.</text:span><text:span text:style-name="T15"> </text:span></text:p>
      <text:p text:style-name="P69"><text:span text:style-name="T15">Revisor: </text:span><text:span text:style-name="T16">Des. </text:span><text:span text:style-name="T15">FRANCISCO CARNEIRO LIMA.</text:span></text:p>
      <text:p text:style-name="P42"/>
      <text:p text:style-name="P69"><text:span text:style-name="T2">7 - </text:span><text:span text:style-name="T3">Apelação Criminal 0055698-54.2021.8.06.0117</text:span><text:span text:style-name="T15"> - Maracanaú/Juizado de Violência Doméstica e Familiar Contra a Mulher. </text:span></text:p>
      <text:p text:style-name="P42">Apelante: Francisco de Assis Jacinto. </text:p>
      <text:p text:style-name="P42">Defensoria Pública do Estado do Ceará.</text:p>
      <text:p text:style-name="P42">Apelado: Ministério Público do Estado do Ceará. </text:p>
      <text:p text:style-name="P69"><text:span text:style-name="T4">Relator</text:span><text:span text:style-name="T7">a: Desa.</text:span><text:span text:style-name="T4"> LIRA RAMOS DE OLIVEIRA.</text:span><text:span text:style-name="T15"> </text:span></text:p>
      <text:p text:style-name="P69"><text:span text:style-name="T15">Revisor: </text:span><text:span text:style-name="T16">Des. </text:span><text:span text:style-name="T15">FRANCISCO CARNEIRO LIMA.</text:span></text:p>
      <text:p text:style-name="P10"/>
      <text:p text:style-name="P70"><text:span text:style-name="T2">8 - </text:span><text:span text:style-name="T3">Apelação Criminal 0238662-04.2023.8.06.0001</text:span><text:span text:style-name="T15"> - Fortaleza/1ª Vara de Delitos </text:span><text:span text:style-name="T22">de </text:span><text:span text:style-name="T15">Tr</text:span><text:span text:style-name="T22">á</text:span><text:span text:style-name="T15">fico </text:span><text:span text:style-name="T22">de Drogas.</text:span></text:p>
      <text:p text:style-name="P43">Apelante: Francisco Marlisson da Costa Gomes. </text:p>
      <text:p text:style-name="P70"><text:span text:style-name="T15">Advogado: Raymundo Nonato da Silva Filho (OAB/</text:span><text:span text:style-name="T22">CE</text:span><text:span text:style-name="T15">: 36841). </text:span></text:p>
      <text:p text:style-name="P43">Apelado: Ministério Público do Estado do Ceará. </text:p>
      <text:p text:style-name="P70"><text:span text:style-name="T4">Relator</text:span><text:span text:style-name="T7">a: Desa.</text:span><text:span text:style-name="T4"> LIRA RAMOS DE OLIVEIRA.</text:span><text:span text:style-name="T15"> </text:span></text:p>
      <text:p text:style-name="P70"><text:span text:style-name="T15">Revisor: </text:span><text:span text:style-name="T16">Des. </text:span><text:span text:style-name="T15">FRANCISCO CARNEIRO LIMA.</text:span></text:p>
      <text:p text:style-name="P11"/>
      <text:p text:style-name="P71"><text:span text:style-name="T2">9 - </text:span><text:span text:style-name="T3">Apelação Criminal 0054116-57.2013.8.06.0001</text:span><text:span text:style-name="T15"> - Fortaleza/10ª Vara Criminal. Apelante: Talisson Fernandes de Sousa. </text:span></text:p>
      <text:p text:style-name="P71"><text:span text:style-name="T15">Advogado: Miguel Fernandes Pessoa Neto (OAB/</text:span><text:span text:style-name="T23">CE</text:span><text:span text:style-name="T15">: 41187/CE). </text:span></text:p>
      <text:p text:style-name="P44">Apelado: Ministério Público do Estado do Ceará. </text:p>
      <text:p text:style-name="P71"><text:span text:style-name="T4">Relator</text:span><text:span text:style-name="T7">a: Desa.</text:span><text:span text:style-name="T4"> LIRA RAMOS DE OLIVEIRA.</text:span><text:span text:style-name="T15"> </text:span></text:p>
      <text:p text:style-name="P71"><text:span text:style-name="T15">Revisor: </text:span><text:span text:style-name="T16">Des. </text:span><text:span text:style-name="T15">FRANCISCO CARNEIRO LIMA.</text:span></text:p>
      <text:p text:style-name="P44"/>
      <text:p text:style-name="P72"><text:soft-page-break/><text:span text:style-name="T2">10 - </text:span><text:span text:style-name="T3">Apelação Criminal 0050363-83.2020.8.06.0054</text:span><text:span text:style-name="T15"> - Vara Única da Comarca de Campos Sales. </text:span></text:p>
      <text:p text:style-name="P45">Apelante: Valdemar Antônio de Araújo. </text:p>
      <text:p text:style-name="P72"><text:span text:style-name="T15">Advogado: Victor Duarte Jorge Bezerra (OAB/</text:span><text:span text:style-name="T24">CE</text:span><text:span text:style-name="T15">: 32358). </text:span></text:p>
      <text:p text:style-name="P72"><text:span text:style-name="T15">Advogado: Vitor Hugo de Araújo (OAB/</text:span><text:span text:style-name="T24">CE</text:span><text:span text:style-name="T15">: 43802). </text:span></text:p>
      <text:p text:style-name="P72"><text:span text:style-name="T15">Advogado: Glairton José Lima Júnior (OAB/</text:span><text:span text:style-name="T24">CE</text:span><text:span text:style-name="T15">: 36614). </text:span></text:p>
      <text:p text:style-name="P72"><text:span text:style-name="T15">Advogado: Luan Mikael Souza Santos (OAB/</text:span><text:span text:style-name="T24">CE</text:span><text:span text:style-name="T15">: 43501). </text:span></text:p>
      <text:p text:style-name="P45">Apelado: Ministério Público do Estado do Ceará. </text:p>
      <text:p text:style-name="P72"><text:span text:style-name="T4">Relator</text:span><text:span text:style-name="T7">a: Desa.</text:span><text:span text:style-name="T4"> LIRA RAMOS DE OLIVEIRA.</text:span><text:span text:style-name="T15"> </text:span></text:p>
      <text:p text:style-name="P72"><text:span text:style-name="T15">Revisor: </text:span><text:span text:style-name="T16">Des. </text:span><text:span text:style-name="T15">FRANCISCO CARNEIRO LIMA.</text:span></text:p>
      <text:p text:style-name="P12"/>
      <text:p text:style-name="P73"><text:span text:style-name="T2">11 - </text:span><text:span text:style-name="T3">Apelação Criminal</text:span><text:span text:style-name="T2"> </text:span><text:span text:style-name="T3">0779155-78.2014.8.06.0001</text:span><text:span text:style-name="T15"> - Fortaleza/8ª Vara Criminal. Apelante: Pablo Lício Ramos Gomes. </text:span></text:p>
      <text:p text:style-name="P46">Defensoria Pública do Estado do Ceará.</text:p>
      <text:p text:style-name="P46">Apelado: Ministério Público do Estado do Ceará. </text:p>
      <text:p text:style-name="P73"><text:span text:style-name="T4">Relator</text:span><text:span text:style-name="T7">a: Desa.</text:span><text:span text:style-name="T4"> LIRA RAMOS DE OLIVEIRA.</text:span><text:span text:style-name="T15"> </text:span></text:p>
      <text:p text:style-name="P73"><text:span text:style-name="T15">Revisor: </text:span><text:span text:style-name="T16">Des. </text:span><text:span text:style-name="T15">FRANCISCO CARNEIRO LIMA.</text:span></text:p>
      <text:p text:style-name="P13"/>
      <text:p text:style-name="P73"><text:span text:style-name="T2">12 - </text:span><text:span text:style-name="T3">Apelação Criminal 0163978-84.2018.8.06.0001</text:span><text:span text:style-name="T15"> - Fortaleza/8ª Vara Criminal. Apelante: Emanuel Tiago Pereira Costa. </text:span></text:p>
      <text:p text:style-name="P46">Apelante: Lairton Estevão da Silva. </text:p>
      <text:p text:style-name="P46">Defensoria Pública do Estado do Ceará.</text:p>
      <text:p text:style-name="P46">Apelado: Ministério Público do Estado do Ceará. </text:p>
      <text:p text:style-name="P106"><text:span text:style-name="T2">Relator</text:span><text:span text:style-name="T56">a: Desa. </text:span><text:span text:style-name="T2">SÍLVIA SOARES DE SÁ NÓBREGA. </text:span></text:p>
      <text:p text:style-name="P73"><text:span text:style-name="T15">Revisor: </text:span><text:span text:style-name="T25">Des. </text:span><text:span text:style-name="T15">MÁRIO PARENTE TEÓFILO NETO.</text:span></text:p>
      <text:p text:style-name="P6"/>
      <text:p text:style-name="P74"><text:span text:style-name="T2">13 - </text:span><text:span text:style-name="T3">Apelação Criminal 0201946-42.2023.8.06.0303</text:span><text:span text:style-name="T15"> - Vara Única Criminal de Russas. Apelante: Lucas Italo Lima Regis. </text:span></text:p>
      <text:p text:style-name="P47">Defensoria Pública do Estado do Ceará.</text:p>
      <text:p text:style-name="P47">Apelado: Ministério Público do Estado do Ceará. </text:p>
      <text:p text:style-name="P74"><text:span text:style-name="T4">Relator</text:span><text:span text:style-name="T7">a: Desa.</text:span><text:span text:style-name="T4"> LIRA RAMOS DE OLIVEIRA.</text:span><text:span text:style-name="T15"> </text:span></text:p>
      <text:p text:style-name="P74"><text:span text:style-name="T15">Revisor: </text:span><text:span text:style-name="T16">Des. </text:span><text:span text:style-name="T15">FRANCISCO CARNEIRO LIMA.</text:span></text:p>
      <text:p text:style-name="P14"/>
      <text:p text:style-name="P75"><text:span text:style-name="T2">14 - </text:span><text:span text:style-name="T3">Apelação Criminal 0201625-45.2020.8.06.0001</text:span><text:span text:style-name="T15"> - Fortaleza/15ª Vara Criminal. Apelante: Francisco Henrique Santos Tabosa. </text:span></text:p>
      <text:p text:style-name="P48">Defensoria Pública do Estado do Ceará.</text:p>
      <text:p text:style-name="P48">Apelado: Ministério Público do Estado do Ceará. </text:p>
      <text:p text:style-name="P75"><text:span text:style-name="T4">Relator</text:span><text:span text:style-name="T7">a: Desa.</text:span><text:span text:style-name="T4"> LIRA RAMOS DE OLIVEIRA.</text:span><text:span text:style-name="T15"> </text:span></text:p>
      <text:p text:style-name="P75"><text:span text:style-name="T15">Revisor: </text:span><text:span text:style-name="T16">Des. </text:span><text:span text:style-name="T15">FRANCISCO CARNEIRO LIMA.</text:span></text:p>
      <text:p text:style-name="P15"/>
      <text:p text:style-name="P76"><text:span text:style-name="T2">15 - </text:span><text:span text:style-name="T3">Apelação Criminal 0255508-96.2023.8.06.0001</text:span><text:span text:style-name="T15"> - Fortaleza/3ª Vara Criminal. Apelante: Francisco Gleison de Lima. </text:span></text:p>
      <text:p text:style-name="P49">Defensoria Pública do Estado do Ceará.</text:p>
      <text:p text:style-name="P49">Apelado: Ministério Público do Estado do Ceará. </text:p>
      <text:p text:style-name="P76"><text:span text:style-name="T4">Relator</text:span><text:span text:style-name="T7">a: Desa.</text:span><text:span text:style-name="T4"> LIRA RAMOS DE OLIVEIRA.</text:span><text:span text:style-name="T15"> </text:span></text:p>
      <text:p text:style-name="P76"><text:span text:style-name="T15">Revisor: </text:span><text:span text:style-name="T16">Des. </text:span><text:span text:style-name="T15">FRANCISCO CARNEIRO LIMA.</text:span></text:p>
      <text:p text:style-name="P16"/>
      <text:p text:style-name="P76"><text:span text:style-name="T2">16 - </text:span><text:span text:style-name="T3">Agravo de Execução Penal 8004373-58.2021.8.06.0001</text:span><text:span text:style-name="T15"> - Fortaleza/4ª Vara de Execução Penal e Corregedoria dos Presídios (SEJUD 1º Grau). </text:span></text:p>
      <text:p text:style-name="P49">Agravante: Marcelo dos Santos Martins. </text:p>
      <text:p text:style-name="P76"><text:span text:style-name="T15">Advogada: Jacqueline Chaves Bessa (OAB/</text:span><text:span text:style-name="T26">CE</text:span><text:span text:style-name="T15">: 21692). </text:span></text:p>
      <text:p text:style-name="P49"/>
      <text:p text:style-name="P49"><text:soft-page-break/>Agravado: Ministério Público do Estado do Ceará. </text:p>
      <text:p text:style-name="P107"><text:span text:style-name="T2">Relator</text:span><text:span text:style-name="T57">a</text:span><text:span text:style-name="T2">: </text:span><text:span text:style-name="T57">Desa. </text:span><text:span text:style-name="T2">SÍLVIA SOARES DE SÁ NÓBREGA.</text:span></text:p>
      <text:p text:style-name="P6"/>
      <text:p text:style-name="P77"><text:span text:style-name="T2">17 - </text:span><text:span text:style-name="T3">Apelação Criminal 0009023-24.2017.8.06.0133</text:span><text:span text:style-name="T15"> - </text:span><text:span text:style-name="T27">1</text:span><text:span text:style-name="T15">º Vara da Comarca de Nova Russas. </text:span></text:p>
      <text:p text:style-name="P50">Apelante: Jardel Cardoso de Sousa. </text:p>
      <text:p text:style-name="P50">Defensoria Pública do Estado do Ceará.</text:p>
      <text:p text:style-name="P50">Apelado: Ministério Público do Estado do Ceará. </text:p>
      <text:p text:style-name="P77"><text:span text:style-name="T4">Relator</text:span><text:span text:style-name="T10">a: Desa.</text:span><text:span text:style-name="T4"> SÍLVIA SOARES DE SÁ NÓBREGA.</text:span><text:span text:style-name="T15"> </text:span></text:p>
      <text:p text:style-name="P77"><text:span text:style-name="T15">Revisor: </text:span><text:span text:style-name="T27">Des. </text:span><text:span text:style-name="T15">MÁRIO PARENTE TEÓFILO NETO.</text:span></text:p>
      <text:p text:style-name="P6"/>
      <text:p text:style-name="P78"><text:span text:style-name="T2">18 - </text:span><text:span text:style-name="T3">Apelação Criminal 0050712-07.2021.8.06.0166</text:span><text:span text:style-name="T15"> - 1ª Vara da Comarca de Senador Pompeu. </text:span></text:p>
      <text:p text:style-name="P51">Apelante: G. V. da S.. </text:p>
      <text:p text:style-name="P78"><text:span text:style-name="T15">Advogado: José Hadriel Cruz Oliveira (OAB/</text:span><text:span text:style-name="T28">CE</text:span><text:span text:style-name="T15">: 41898). </text:span></text:p>
      <text:p text:style-name="P51">Apelado: M. P. do E. do C.. </text:p>
      <text:p text:style-name="P78"><text:span text:style-name="T4">Relator</text:span><text:span text:style-name="T10">a: Desa.</text:span><text:span text:style-name="T4"> SÍLVIA SOARES DE SÁ NÓBREGA.</text:span><text:span text:style-name="T15"> </text:span></text:p>
      <text:p text:style-name="P78"><text:span text:style-name="T15">Revisor: </text:span><text:span text:style-name="T27">Des. </text:span><text:span text:style-name="T15">MÁRIO PARENTE TEÓFILO NETO.</text:span></text:p>
      <text:p text:style-name="P17"/>
      <text:p text:style-name="P79"><text:span text:style-name="T2">19 - </text:span><text:span text:style-name="T3">Apelação Criminal 0200731-14.2022.8.06.0126</text:span><text:span text:style-name="T15"> <text:s/>- 1ª Vara da Comarca de Mombaça. Apelante: Euberson Sousa Farias. </text:span></text:p>
      <text:p text:style-name="P79"><text:span text:style-name="T15">Advogado: Romariz Pinheiro de Souza Neto (OAB/</text:span><text:span text:style-name="T29">CE</text:span><text:span text:style-name="T15">: 40858). </text:span></text:p>
      <text:p text:style-name="P52">Apelado: Ministério Público do Estado do Ceará. </text:p>
      <text:p text:style-name="P79"><text:span text:style-name="T4">Relator</text:span><text:span text:style-name="T10">a: Desa.</text:span><text:span text:style-name="T4"> SÍLVIA SOARES DE SÁ NÓBREGA.</text:span><text:span text:style-name="T15"> </text:span></text:p>
      <text:p text:style-name="P79"><text:span text:style-name="T15">Revisor: </text:span><text:span text:style-name="T27">Des. </text:span><text:span text:style-name="T15">MÁRIO PARENTE TEÓFILO NETO.</text:span></text:p>
      <text:p text:style-name="P18"/>
      <text:p text:style-name="P79"><text:span text:style-name="T2">20 - </text:span><text:span text:style-name="T3">Apelação Criminal 0204962-19.2023.8.06.0298</text:span><text:span text:style-name="T15"> - 4ª Vara Criminal da Comarca de Sobral. </text:span></text:p>
      <text:p text:style-name="P52">Apelante: João Paulo Viana de Sousa. </text:p>
      <text:p text:style-name="P52">Defensoria Pública do Estado do Ceará.</text:p>
      <text:p text:style-name="P52">Apelado: Ministério Público do Estado do Ceará. </text:p>
      <text:p text:style-name="P79"><text:span text:style-name="T4">Relator</text:span><text:span text:style-name="T7">a: Desa.</text:span><text:span text:style-name="T4"> LIRA RAMOS DE OLIVEIRA.</text:span><text:span text:style-name="T15"> </text:span></text:p>
      <text:p text:style-name="P79"><text:span text:style-name="T15">Revisor: </text:span><text:span text:style-name="T16">Des. </text:span><text:span text:style-name="T15">FRANCISCO CARNEIRO LIMA.</text:span></text:p>
      <text:p text:style-name="P18"/>
      <text:p text:style-name="P80"><text:span text:style-name="T2">21 - </text:span><text:span text:style-name="T3">Apelação Criminal</text:span><text:span text:style-name="T2"> </text:span><text:span text:style-name="T3">0201230-24.2023.8.06.0300</text:span><text:span text:style-name="T15"> - Vara Única Criminal de Aracati. Apelante: I. de S. A.. </text:span></text:p>
      <text:p text:style-name="P53">Defensoria Pública do Estado do Ceará.</text:p>
      <text:p text:style-name="P53">Apelado: M. P. do E. do C.. </text:p>
      <text:p text:style-name="P80"><text:span text:style-name="T4">Relator</text:span><text:span text:style-name="T10">a: Desa.</text:span><text:span text:style-name="T4"> SÍLVIA SOARES DE SÁ NÓBREGA.</text:span><text:span text:style-name="T15"> </text:span></text:p>
      <text:p text:style-name="P80"><text:span text:style-name="T15">Revisor: </text:span><text:span text:style-name="T27">Des. </text:span><text:span text:style-name="T15">MÁRIO PARENTE TEÓFILO NETO.</text:span></text:p>
      <text:p text:style-name="P19"/>
      <text:p text:style-name="P80"><text:span text:style-name="T2">22 - </text:span><text:span text:style-name="T3">Apelação Criminal 0234020-85.2023.8.06.0001</text:span><text:span text:style-name="T15"> - Fortaleza/2ª Vara de Delitos </text:span><text:span text:style-name="T30">de </text:span><text:span text:style-name="T15">Tráfico </text:span><text:span text:style-name="T30">de Drogas.</text:span></text:p>
      <text:p text:style-name="P53">Apelante: Ministério Público do Estado do Ceará. </text:p>
      <text:p text:style-name="P53">Apelado: Gabriel Jerônimo dos Santos. </text:p>
      <text:p text:style-name="P53">Defensoria Pública do Estado do Ceará.</text:p>
      <text:p text:style-name="P80"><text:span text:style-name="T4">Relator</text:span><text:span text:style-name="T10">a: Desa.</text:span><text:span text:style-name="T4"> SÍLVIA SOARES DE SÁ NÓBREGA.</text:span><text:span text:style-name="T15"> </text:span></text:p>
      <text:p text:style-name="P80"><text:span text:style-name="T15">Revisor: </text:span><text:span text:style-name="T27">Des. </text:span><text:span text:style-name="T15">MÁRIO PARENTE TEÓFILO NETO.</text:span></text:p>
      <text:p text:style-name="P53"/>
      <text:p text:style-name="P53"/>
      <text:p text:style-name="P53"/>
      <text:p text:style-name="P19"/>
      <text:p text:style-name="P80"><text:soft-page-break/><text:span text:style-name="T2">23 - </text:span><text:span text:style-name="T3">Apelação Criminal 0282125-93.2023.8.06.0001</text:span><text:span text:style-name="T15"> - Fortaleza/4ª Vara de Delitos de Trafico de Drogas. </text:span></text:p>
      <text:p text:style-name="P53">Apelante: Carlos Manoel do Nascimento de Paulo. </text:p>
      <text:p text:style-name="P53">Defensoria Pública do Estado do Ceará.</text:p>
      <text:p text:style-name="P53">Apelado: Ministério Público do Estado do Ceará. </text:p>
      <text:p text:style-name="P80"><text:span text:style-name="T4">Relator</text:span><text:span text:style-name="T10">a: Desa.</text:span><text:span text:style-name="T4"> SÍLVIA SOARES DE SÁ NÓBREGA.</text:span><text:span text:style-name="T15"> </text:span></text:p>
      <text:p text:style-name="P80"><text:span text:style-name="T15">Revisor: </text:span><text:span text:style-name="T27">Des. </text:span><text:span text:style-name="T15">MÁRIO PARENTE TEÓFILO NETO.</text:span></text:p>
      <text:p text:style-name="P19"/>
      <text:p text:style-name="P80"><text:span text:style-name="T2">24 - </text:span><text:span text:style-name="T3">Apelação Criminal 0203050-36.2022.8.06.0293</text:span><text:span text:style-name="T15"> - 1ª Vara da Comarca de Cascavel. Apelante: Francisco das Chagas Menezes Carlos da Silva. </text:span></text:p>
      <text:p text:style-name="P54">Apelante: Mauro Célio Marques Cruz. </text:p>
      <text:p text:style-name="P81"><text:span text:style-name="T15">Advogado: Osivaldo Márcio César de Sá Leitão (OAB/</text:span><text:span text:style-name="T31">CE</text:span><text:span text:style-name="T15">: 25188A). </text:span></text:p>
      <text:p text:style-name="P54">Apelante: Alessandro Kethullym de Sena Braga. </text:p>
      <text:p text:style-name="P81"><text:span text:style-name="T15">Advogada: Rochelle de Arruda Moura (OAB/</text:span><text:span text:style-name="T31">CE</text:span><text:span text:style-name="T15">: 33616). </text:span></text:p>
      <text:p text:style-name="P54">Apelado: Ministério Público do Estado do Ceará. </text:p>
      <text:p text:style-name="P81"><text:span text:style-name="T4">Relator</text:span><text:span text:style-name="T10">a: Desa.</text:span><text:span text:style-name="T4"> SÍLVIA SOARES DE SÁ NÓBREGA.</text:span><text:span text:style-name="T15"> </text:span></text:p>
      <text:p text:style-name="P81"><text:span text:style-name="T15">Revisor: </text:span><text:span text:style-name="T27">Des. </text:span><text:span text:style-name="T15">MÁRIO PARENTE TEÓFILO NETO.</text:span></text:p>
      <text:p text:style-name="P20"/>
      <text:p text:style-name="P82"><text:span text:style-name="T2">25 - </text:span><text:span text:style-name="T3">Apelação Criminal 0070750-56.2019.8.06.0151</text:span><text:span text:style-name="T15"> - 2ª Vara Criminal da Comarca de Quixadá. </text:span></text:p>
      <text:p text:style-name="P55">Apelante: Ministério Público do Estado do Ceará. </text:p>
      <text:p text:style-name="P55">Apelado: Francisco Samuel da Silva. </text:p>
      <text:p text:style-name="P55">Defensoria Pública do Estado do Ceará.</text:p>
      <text:p text:style-name="P82"><text:span text:style-name="T4">Relator</text:span><text:span text:style-name="T11">a: Desa.</text:span><text:span text:style-name="T4"> LIGIA ANDRADE DE ALENCAR MAGALHÃES</text:span><text:span text:style-name="T15">. </text:span></text:p>
      <text:p text:style-name="P82"><text:span text:style-name="T15">Revisor: </text:span><text:span text:style-name="T32">Desa. </text:span><text:span text:style-name="T15">LIRA RAMOS DE OLIVEIRA</text:span></text:p>
      <text:p text:style-name="P6"/>
      <text:p text:style-name="P83"><text:span text:style-name="T2">26 - </text:span><text:span text:style-name="T3">Apelação Criminal 0265645-40.2023.8.06.0001</text:span><text:span text:style-name="T15"> -</text:span><text:span text:style-name="T33">Fort</text:span><text:span text:style-name="T15">aleza/6ª Vara Criminal. Apelante: Marcos Paulo. </text:span></text:p>
      <text:p text:style-name="P56">Apelante: Antonio Aldo Ferreira Rodrigues. </text:p>
      <text:p text:style-name="P56">Defensoria Pública do Estado do Ceará.</text:p>
      <text:p text:style-name="P56">Apelado: Ministério Público do Estado do Ceará. </text:p>
      <text:p text:style-name="P83"><text:span text:style-name="T4">Relator</text:span><text:span text:style-name="T10">a: Desa.</text:span><text:span text:style-name="T4"> SÍLVIA SOARES DE SÁ NÓBREGA.</text:span><text:span text:style-name="T15"> </text:span></text:p>
      <text:p text:style-name="P83"><text:span text:style-name="T15">Revisor: </text:span><text:span text:style-name="T27">Des. </text:span><text:span text:style-name="T15">MÁRIO PARENTE TEÓFILO NETO.</text:span></text:p>
      <text:p text:style-name="P56"/>
      <text:p text:style-name="P83"><text:span text:style-name="T2">27 - </text:span><text:span text:style-name="T3">Agravo de Execução Penal 0020163-78.2008.8.06.0001</text:span><text:span text:style-name="T15"> - Fortaleza/3ª Vara de Execução Penal. </text:span></text:p>
      <text:p text:style-name="P56">Agravante: Devaldo Pereira Marques. </text:p>
      <text:p text:style-name="P83"><text:span text:style-name="T15">Advogada: Sílvia Helena Tavares da Cruz (OAB/</text:span><text:span text:style-name="T33">CE</text:span><text:span text:style-name="T15">: 32139). </text:span></text:p>
      <text:p text:style-name="P56">Agravado: Ministério Público do Estado do Ceará. </text:p>
      <text:p text:style-name="P108"><text:span text:style-name="T2">Relator</text:span><text:span text:style-name="T58">a</text:span><text:span text:style-name="T2">: </text:span><text:span text:style-name="T58">Desa. </text:span><text:span text:style-name="T2">LIRA RAMOS DE OLIVEIRA.</text:span></text:p>
      <text:p text:style-name="P6"/>
      <text:p text:style-name="P84"><text:span text:style-name="T2">28 - </text:span><text:span text:style-name="T3">Apelação Criminal 0050596-16.2021.8.06.0064</text:span><text:span text:style-name="T15"> - 4ª Vara Criminal da Comarca de Caucaia. </text:span></text:p>
      <text:p text:style-name="P57">Apelante: Jhonata Pereira de Lima. </text:p>
      <text:p text:style-name="P57">Defensoria Pública do Estado do Ceará.</text:p>
      <text:p text:style-name="P57">Apelado: Ministério Público do Estado do Ceará. </text:p>
      <text:p text:style-name="P84"><text:span text:style-name="T4">Relator</text:span><text:span text:style-name="T10">a: Desa.</text:span><text:span text:style-name="T4"> SÍLVIA SOARES DE SÁ NÓBREGA.</text:span><text:span text:style-name="T15"> </text:span></text:p>
      <text:p text:style-name="P84"><text:span text:style-name="T15">Revisor: </text:span><text:span text:style-name="T27">Des. </text:span><text:span text:style-name="T15">MÁRIO PARENTE TEÓFILO NETO.</text:span></text:p>
      <text:p text:style-name="P21"/>
      <text:p text:style-name="P84"><text:span text:style-name="T2">29 - </text:span><text:span text:style-name="T3">Apelação Criminal 0200183-32.2022.8.06.0144</text:span><text:span text:style-name="T15"> - Vara Única da Comarca de Pentecoste. </text:span></text:p>
      <text:p text:style-name="P57">Apelante: Thalys Adler da Silva. </text:p>
      <text:p text:style-name="P84"><text:soft-page-break/><text:span text:style-name="T15">Advogado: Daniele da Silva Galhego (OAB/</text:span><text:span text:style-name="T34">SP</text:span><text:span text:style-name="T15">: 399310). </text:span></text:p>
      <text:p text:style-name="P84"><text:span text:style-name="T15">Advogada: Karoline Carvalho Silva (OAB/</text:span><text:span text:style-name="T34">SP</text:span><text:span text:style-name="T15">: 463172). </text:span></text:p>
      <text:p text:style-name="P57">Apelado: Ministério Público do Estado do Ceará. </text:p>
      <text:p text:style-name="P84"><text:span text:style-name="T4">Relator</text:span><text:span text:style-name="T10">a: Desa.</text:span><text:span text:style-name="T4"> SÍLVIA SOARES DE SÁ NÓBREGA.</text:span><text:span text:style-name="T15"> </text:span></text:p>
      <text:p text:style-name="P84"><text:span text:style-name="T15">Revisor: </text:span><text:span text:style-name="T27">Des. </text:span><text:span text:style-name="T15">MÁRIO PARENTE TEÓFILO NETO.</text:span></text:p>
      <text:p text:style-name="P21"/>
      <text:p text:style-name="P84"><text:span text:style-name="T2">30 - </text:span><text:span text:style-name="T3">Agravo de Execução Penal 0099607-40.2015.8.06.0091</text:span><text:span text:style-name="T15"> - 1ª Vara Criminal da Comarca de Iguatu. </text:span></text:p>
      <text:p text:style-name="P57">Agravante: Antonio Hamilton Braga Soares. </text:p>
      <text:p text:style-name="P84"><text:span text:style-name="T15">Advogado: Leonardo Cavalcanti de Aquino (OAB/</text:span><text:span text:style-name="T34">CE</text:span><text:span text:style-name="T15">: 33692). </text:span></text:p>
      <text:p text:style-name="P57">Agravado: Ministério Público do Estado do Ceará. </text:p>
      <text:p text:style-name="P109"><text:span text:style-name="T2"><text:s/>Relator</text:span><text:span text:style-name="T59">a</text:span><text:span text:style-name="T2">: </text:span><text:span text:style-name="T59">Desa. </text:span><text:span text:style-name="T2">LIRA RAMOS DE OLIVEIRA.</text:span></text:p>
      <text:p text:style-name="P6"/>
      <text:p text:style-name="P84"><text:span text:style-name="T2">31 - </text:span><text:span text:style-name="T3">Agravo de Execução Penal 8000218-62.2023.8.06.0091</text:span><text:span text:style-name="T15"> - 1ª Vara Criminal da Comarca de Iguatu. </text:span></text:p>
      <text:p text:style-name="P57">Agravante: Marina Pereira de Araújo. </text:p>
      <text:p text:style-name="P84"><text:span text:style-name="T15">Advogado: Francisco Arquimendes Pereira (OAB/</text:span><text:span text:style-name="T34">CE</text:span><text:span text:style-name="T15">: 42651). </text:span></text:p>
      <text:p text:style-name="P57">Agravado: Ministério Público do Estado do Ceará. </text:p>
      <text:p text:style-name="P109"><text:span text:style-name="T2">Relator</text:span><text:span text:style-name="T59">a</text:span><text:span text:style-name="T2">: </text:span><text:span text:style-name="T59">Desa. </text:span><text:span text:style-name="T2">LIRA RAMOS DE OLIVEIRA.</text:span></text:p>
      <text:p text:style-name="P6"/>
      <text:p text:style-name="P85"><text:span text:style-name="T2">32 - </text:span><text:span text:style-name="T3">Apelação Criminal</text:span><text:span text:style-name="T2"> </text:span><text:span text:style-name="T3">0282384-59.2021.8.06.0001</text:span><text:span text:style-name="T15"> - Fortaleza/3ª Vara de Delitos de Tr</text:span><text:span text:style-name="T35">á</text:span><text:span text:style-name="T15">fico de Drogas. </text:span></text:p>
      <text:p text:style-name="P58">Apelante: Sterferson da Silva Barbosa. </text:p>
      <text:p text:style-name="P85"><text:span text:style-name="T15">Advogado: José Reinaldo Carvalho dos Santos (OAB/</text:span><text:span text:style-name="T35">CE</text:span><text:span text:style-name="T15">: 30290). </text:span></text:p>
      <text:p text:style-name="P58">Apelado: Ministério Público do Estado do Ceará. </text:p>
      <text:p text:style-name="P85"><text:span text:style-name="T4">Relator</text:span><text:span text:style-name="T10">a: Desa.</text:span><text:span text:style-name="T4"> SÍLVIA SOARES DE SÁ NÓBREGA.</text:span><text:span text:style-name="T15"> </text:span></text:p>
      <text:p text:style-name="P85"><text:span text:style-name="T15">Revisor: </text:span><text:span text:style-name="T27">Des. </text:span><text:span text:style-name="T15">MÁRIO PARENTE TEÓFILO NETO.</text:span></text:p>
      <text:p text:style-name="P22"/>
      <text:p text:style-name="P86"><text:span text:style-name="T2">33 - </text:span><text:span text:style-name="T3">Apelação Criminal 0202343-53.2022.8.06.0298</text:span><text:span text:style-name="T15"> - Vara Única Criminal de Tianguá. Apelante: Ismael Carlos de Sousa Carvalho. </text:span></text:p>
      <text:p text:style-name="P124">Defensoria Pública do Estado do Ceará.</text:p>
      <text:p text:style-name="P124">Apelado: Ministério Público do Estado do Ceará. </text:p>
      <text:p text:style-name="P86"><text:span text:style-name="T4">Relator</text:span><text:span text:style-name="T11">a: Desa.</text:span><text:span text:style-name="T4"> LIGIA ANDRADE DE ALENCAR MAGALHÃES</text:span><text:span text:style-name="T15">. </text:span></text:p>
      <text:p text:style-name="P86"><text:span text:style-name="T15">Revisor: </text:span><text:span text:style-name="T32">Desa. </text:span><text:span text:style-name="T15">LIRA RAMOS DE OLIVEIRA</text:span></text:p>
      <text:p text:style-name="P23"/>
      <text:p text:style-name="P86"><text:span text:style-name="T2">34 - </text:span><text:span text:style-name="T6">R</text:span><text:span text:style-name="T3">ecurso em Sentido Estrito 0021848-61.2024.8.06.0001</text:span><text:span text:style-name="T15"> - Fortaleza/5ª Vara do J</text:span><text:span text:style-name="T36">ú</text:span><text:span text:style-name="T15">ri. Recorrente: Adailton Menezes de Souza. </text:span></text:p>
      <text:p text:style-name="P124">Defensoria Pública do Estado do Ceará.</text:p>
      <text:p text:style-name="P124">Recorrido: Ministério Público do Estado do Ceará. </text:p>
      <text:p text:style-name="P110"><text:span text:style-name="T2">Relator: </text:span><text:span text:style-name="T60">Des. </text:span><text:span text:style-name="T2">MÁRIO PARENTE TEÓFILO NETO.</text:span></text:p>
      <text:p text:style-name="P6"/>
      <text:p text:style-name="P86"><text:span text:style-name="T2">35 - </text:span><text:span text:style-name="T3">Apelação Criminal 0203186-42.2023.8.06.0117</text:span><text:span text:style-name="T15"> - Maracanaú/Juizado de Violência Doméstica e Familiar Contra a Mulher. </text:span></text:p>
      <text:p text:style-name="P124">Apelante: L. da S. A.. </text:p>
      <text:p text:style-name="P124">Defensoria Pública do Estado do Ceará.</text:p>
      <text:p text:style-name="P124">Apelado: M. P. do E. do C.. </text:p>
      <text:p text:style-name="P86"><text:span text:style-name="T4">Relator</text:span><text:span text:style-name="T10">a: Desa.</text:span><text:span text:style-name="T4"> SÍLVIA SOARES DE SÁ NÓBREGA.</text:span><text:span text:style-name="T15"> </text:span></text:p>
      <text:p text:style-name="P86"><text:span text:style-name="T15">Revisor: </text:span><text:span text:style-name="T27">Des. </text:span><text:span text:style-name="T15">MÁRIO PARENTE TEÓFILO NETO.</text:span></text:p>
      <text:p text:style-name="P23"/>
      <text:p text:style-name="P86"><text:span text:style-name="T2">36 - </text:span><text:span text:style-name="T3">Apelação Criminal 0257469-72.2023.8.06.0001</text:span><text:span text:style-name="T15"> - Fortaleza/9ª Vara Criminal. Apelante: Davi Lopes de Lima Filho. </text:span></text:p>
      <text:p text:style-name="P124">Defensoria Pública do Estado do Ceará.</text:p>
      <text:p text:style-name="P124"><text:soft-page-break/>Apelado: Ministério Público do Estado do Ceará. </text:p>
      <text:p text:style-name="P86"><text:span text:style-name="T4">Relator</text:span><text:span text:style-name="T10">a: Desa.</text:span><text:span text:style-name="T4"> SÍLVIA SOARES DE SÁ NÓBREGA.</text:span><text:span text:style-name="T15"> </text:span></text:p>
      <text:p text:style-name="P86"><text:span text:style-name="T15">Revisor: </text:span><text:span text:style-name="T27">Des. </text:span><text:span text:style-name="T15">MÁRIO PARENTE TEÓFILO NETO.</text:span></text:p>
      <text:p text:style-name="P23"/>
      <text:p text:style-name="P87"><text:span text:style-name="T2">37 - </text:span><text:span text:style-name="T3">Apelação Criminal 0051435-05.2021.8.06.0173</text:span><text:span text:style-name="T15"> - Vara Única Criminal de Tianguá. Apelante: Edivan Gomes da Silva. </text:span></text:p>
      <text:p text:style-name="P125">Defensoria Pública do Estado do Ceará.</text:p>
      <text:p text:style-name="P125">Apelado: Ministério Público do Estado do Ceará. </text:p>
      <text:p text:style-name="P87"><text:span text:style-name="T4">Relator</text:span><text:span text:style-name="T10">a: Desa.</text:span><text:span text:style-name="T4"> SÍLVIA SOARES DE SÁ NÓBREGA.</text:span><text:span text:style-name="T15"> </text:span></text:p>
      <text:p text:style-name="P87"><text:span text:style-name="T15">Revisor: </text:span><text:span text:style-name="T27">Des. </text:span><text:span text:style-name="T15">MÁRIO PARENTE TEÓFILO NETO.</text:span></text:p>
      <text:p text:style-name="P24"/>
      <text:p text:style-name="P88"><text:span text:style-name="T2">38 - </text:span><text:span text:style-name="T3">Apelação Criminal 0200629-12.2023.8.06.0302</text:span><text:span text:style-name="T15"> - Vara Única da Comarca de Cedro. Apelante: Mateus Moreira dos Santos. </text:span></text:p>
      <text:p text:style-name="P88"><text:span text:style-name="T15">Advogada: Débora Simone Bezerra Cordeiro (OAB/</text:span><text:span text:style-name="T37">CE</text:span><text:span text:style-name="T15">: 36648). </text:span></text:p>
      <text:p text:style-name="P126">Apelado: Ministério Público do Estado do Ceará. </text:p>
      <text:p text:style-name="P88"><text:span text:style-name="T4">Relator</text:span><text:span text:style-name="T10">a: Desa.</text:span><text:span text:style-name="T4"> SÍLVIA SOARES DE SÁ NÓBREGA.</text:span><text:span text:style-name="T15"> </text:span></text:p>
      <text:p text:style-name="P88"><text:span text:style-name="T15">Revisor: </text:span><text:span text:style-name="T27">Des. </text:span><text:span text:style-name="T15">MÁRIO PARENTE TEÓFILO NETO.</text:span></text:p>
      <text:p text:style-name="P25"/>
      <text:p text:style-name="P88"><text:span text:style-name="T2">39 - </text:span><text:span text:style-name="T3">Recurso em Sentido Estrito 0200524-81.2023.8.06.0125</text:span><text:span text:style-name="T15"> - Vara Única da Comarca de Missão Velha. </text:span></text:p>
      <text:p text:style-name="P126">Recorrente: G. W. da R.. </text:p>
      <text:p text:style-name="P88"><text:span text:style-name="T15">Advogado: Marcos Wanderson Silva Torres (OAB/</text:span><text:span text:style-name="T37">CE</text:span><text:span text:style-name="T15">: 29896). </text:span></text:p>
      <text:p text:style-name="P126">Recorrido: M. P. do E. do C.. </text:p>
      <text:p text:style-name="P111"><text:span text:style-name="T2">Relator: </text:span><text:span text:style-name="T61">Des. </text:span><text:span text:style-name="T2">MÁRIO PARENTE TEÓFILO NETO.</text:span></text:p>
      <text:p text:style-name="P6"/>
      <text:p text:style-name="P89"><text:span text:style-name="T2">40 - </text:span><text:span text:style-name="T3">Apelação Criminal 0000669-07.2019.8.06.0079</text:span><text:span text:style-name="T15"> - Vara Única Criminal de Tianguá. Apelante: Ministério Público Estadual. </text:span></text:p>
      <text:p text:style-name="P127">Apelado: Helvis Aguiar Junior. </text:p>
      <text:p text:style-name="P89"><text:span text:style-name="T15">Advogado: Carlos Tibério Portela Pontes (OAB/</text:span><text:span text:style-name="T38">CE</text:span><text:span text:style-name="T15">: 25367). </text:span></text:p>
      <text:p text:style-name="P89"><text:span text:style-name="T4">Relator</text:span><text:span text:style-name="T10">a: Desa.</text:span><text:span text:style-name="T4"> SÍLVIA SOARES DE SÁ NÓBREGA.</text:span><text:span text:style-name="T15"> </text:span></text:p>
      <text:p text:style-name="P89"><text:span text:style-name="T15">Revisor: </text:span><text:span text:style-name="T27">Des. </text:span><text:span text:style-name="T15">MÁRIO PARENTE TEÓFILO NETO.</text:span></text:p>
      <text:p text:style-name="P26"/>
      <text:p text:style-name="P90"><text:span text:style-name="T2">41 - </text:span><text:span text:style-name="T3">Agravo de Execução Penal 0000688-80.2024.8.06.0000</text:span><text:span text:style-name="T15"> - Fortaleza/1ª Vara de Execução Penal. </text:span></text:p>
      <text:p text:style-name="P128">Agravante: Francisco Osivaldo da Silva Sousa. </text:p>
      <text:p text:style-name="P90"><text:span text:style-name="T15">Advogada: Lorena Nunes de Freitas Sousa (OAB/</text:span><text:span text:style-name="T39">PE</text:span><text:span text:style-name="T15">: 63039). </text:span></text:p>
      <text:p text:style-name="P128">Agravado: Ministério Público do Estado do Ceará. </text:p>
      <text:p text:style-name="P112"><text:span text:style-name="T2">Relator</text:span><text:span text:style-name="T62">a: Desa.</text:span><text:span text:style-name="T2"> LIRA RAMOS DE OLIVEIRA.</text:span></text:p>
      <text:p text:style-name="P6"/>
      <text:p text:style-name="P90"><text:span text:style-name="T2">42 - </text:span><text:span text:style-name="T3">Apelação Criminal 0197499-83.2019.8.06.0001</text:span><text:span text:style-name="T15"> - Fortaleza/1ª Vara de Delitos </text:span><text:span text:style-name="T39">de </text:span><text:span text:style-name="T15">Tr</text:span><text:span text:style-name="T39">á</text:span><text:span text:style-name="T15">fico </text:span><text:span text:style-name="T39">de Drogas.</text:span></text:p>
      <text:p text:style-name="P128">Apelante: Jose Marcos Sabino da Silva. </text:p>
      <text:p text:style-name="P128">Defensoria Pública do Estado do Ceará.</text:p>
      <text:p text:style-name="P128">Apelado: Ministério Público do Estado do Ceará. </text:p>
      <text:p text:style-name="P90"><text:span text:style-name="T4">Relator</text:span><text:span text:style-name="T10">a: Desa.</text:span><text:span text:style-name="T4"> SÍLVIA SOARES DE SÁ NÓBREGA.</text:span><text:span text:style-name="T15"> </text:span></text:p>
      <text:p text:style-name="P90"><text:span text:style-name="T15">Revisor: </text:span><text:span text:style-name="T27">Des. </text:span><text:span text:style-name="T15">MÁRIO PARENTE TEÓFILO NETO.</text:span></text:p>
      <text:p text:style-name="P27"/>
      <text:p text:style-name="P90"><text:span text:style-name="T2">43 - </text:span><text:span text:style-name="T3">Apelação Criminal 0151368-21.2017.8.06.0001</text:span><text:span text:style-name="T15"> - Fortaleza/18ª Vara Criminal. Apelante: Hortência Helena Alves Cavalcante. </text:span></text:p>
      <text:p text:style-name="P128">Defensoria Pública do Estado do Ceará.</text:p>
      <text:p text:style-name="P128">Apelado: Ministério Público do Estado do Ceará. </text:p>
      <text:p text:style-name="P144"/>
      <text:p text:style-name="P112"><text:soft-page-break/><text:span text:style-name="T2">Relator</text:span><text:span text:style-name="T62">a</text:span><text:span text:style-name="T2">: </text:span><text:span text:style-name="T62">Desa. </text:span><text:span text:style-name="T2">L</text:span><text:span text:style-name="T62">Í</text:span><text:span text:style-name="T2">GIA ANDRADE DE ALENCAR MAGALHÃES. </text:span></text:p>
      <text:p text:style-name="P90"><text:span text:style-name="T15">Revisor</text:span><text:span text:style-name="T39">a</text:span><text:span text:style-name="T15">: </text:span><text:span text:style-name="T39">Desa. </text:span><text:span text:style-name="T15">LIRA RAMOS DE OLIVEIRA.</text:span></text:p>
      <text:p text:style-name="P6"/>
      <text:p text:style-name="P91"><text:span text:style-name="T2">44 - </text:span><text:span text:style-name="T3">Apelação Criminal 0205732-27.2023.8.06.0293</text:span><text:span text:style-name="T15"> - Vara Única da Comarca de Amontada. </text:span></text:p>
      <text:p text:style-name="P129">Apelante: C. H. S. de S.. </text:p>
      <text:p text:style-name="P129">Defensoria Pública do Estado do Ceará.</text:p>
      <text:p text:style-name="P129">Apelado: M. P. do E. do C.. </text:p>
      <text:p text:style-name="P91"><text:span text:style-name="T4">Relator</text:span><text:span text:style-name="T10">a: Desa.</text:span><text:span text:style-name="T4"> SÍLVIA SOARES DE SÁ NÓBREGA.</text:span><text:span text:style-name="T15"> </text:span></text:p>
      <text:p text:style-name="P91"><text:span text:style-name="T15">Revisor: </text:span><text:span text:style-name="T27">Des. </text:span><text:span text:style-name="T15">MÁRIO PARENTE TEÓFILO NETO.</text:span></text:p>
      <text:p text:style-name="P28"/>
      <text:p text:style-name="P92"><text:span text:style-name="T2">45 - </text:span><text:span text:style-name="T3">Apelação Criminal 0050599-98.2021.8.06.0054</text:span><text:span text:style-name="T15"> - Vara Única da Comarca de Campos Sales. </text:span></text:p>
      <text:p text:style-name="P130">Apelante: J. F. da C.. </text:p>
      <text:p text:style-name="P92"><text:span text:style-name="T15">Advogado: Victor Carlos Madeiro (OAB/</text:span><text:span text:style-name="T40">CE</text:span><text:span text:style-name="T15">: 32928). </text:span></text:p>
      <text:p text:style-name="P92"><text:span text:style-name="T15">Advogado: Antônia Karine de Souza (OAB/</text:span><text:span text:style-name="T40">CE</text:span><text:span text:style-name="T15">: 40449). </text:span></text:p>
      <text:p text:style-name="P130">Apelado: M. P. do E. do C.. </text:p>
      <text:p text:style-name="P92"><text:span text:style-name="T4">Relator</text:span><text:span text:style-name="T10">a: Desa.</text:span><text:span text:style-name="T4"> SÍLVIA SOARES DE SÁ NÓBREGA.</text:span><text:span text:style-name="T15"> </text:span></text:p>
      <text:p text:style-name="P92"><text:span text:style-name="T15">Revisor: </text:span><text:span text:style-name="T27">Des. </text:span><text:span text:style-name="T15">MÁRIO PARENTE TEÓFILO NETO.</text:span></text:p>
      <text:p text:style-name="P29"/>
      <text:p text:style-name="P93"><text:span text:style-name="T2">46 - </text:span><text:span text:style-name="T3">Recurso em Sentido Estrito 0026064-37.2017.8.06.0025</text:span><text:span text:style-name="T15"> - Fortaleza/3ª Vara do J</text:span><text:span text:style-name="T41">ú</text:span><text:span text:style-name="T15">ri. Recorrente: J. R. de O. F.. </text:span></text:p>
      <text:p text:style-name="P131">Defensoria Pública do Estado do Ceará. </text:p>
      <text:p text:style-name="P131">Recorrido: M. P. do E. do C.. </text:p>
      <text:p text:style-name="P93"><text:span text:style-name="T4">Relator</text:span><text:span text:style-name="T10">a: Desa.</text:span><text:span text:style-name="T4"> SÍLVIA SOARES DE SÁ NÓBREGA.</text:span><text:span text:style-name="T15"> </text:span></text:p>
      <text:p text:style-name="P131"/>
      <text:p text:style-name="P94"><text:span text:style-name="T2">47 - </text:span><text:span text:style-name="T3">Recurso em Sentido Estrito 0102517-14.2018.8.06.0001</text:span><text:span text:style-name="T15"> - Fortaleza/3ª Vara do J</text:span><text:span text:style-name="T42">ú</text:span><text:span text:style-name="T15">ri. Recorrente: Alex Rocha da Silva. </text:span></text:p>
      <text:p text:style-name="P94"><text:span text:style-name="T15">Advogada: Tárlita de Castro Monte Oliveira (OAB/</text:span><text:span text:style-name="T42">CE</text:span><text:span text:style-name="T15">: 41481). </text:span></text:p>
      <text:p text:style-name="P132">Recorrido: Ministério Público do Estado do Ceará. </text:p>
      <text:p text:style-name="P113"><text:span text:style-name="T2">Relator: </text:span><text:span text:style-name="T63">Des. </text:span><text:span text:style-name="T2">FRANCISCO CARNEIRO LIMA.</text:span></text:p>
      <text:p text:style-name="P6"/>
      <text:p text:style-name="P94"><text:span text:style-name="T2">48 - </text:span><text:span text:style-name="T3">Recurso em Sentido Estrito 0005598-59.2017.8.06.0045</text:span><text:span text:style-name="T15"> - Vara Única da Comarca de Barro. </text:span></text:p>
      <text:p text:style-name="P132">Recorrente: José Irailsom Bezerra Silva. </text:p>
      <text:p text:style-name="P94"><text:span text:style-name="T15">Advogada: Maria Neli de Almeida Inocêncio Leite (OAB/</text:span><text:span text:style-name="T42">CE</text:span><text:span text:style-name="T15">: 13722B). </text:span></text:p>
      <text:p text:style-name="P132">Recorrido: Ministério Público do Estado do Ceará. </text:p>
      <text:p text:style-name="P113"><text:span text:style-name="T2">Relator</text:span><text:span text:style-name="T63">a: Desa. </text:span><text:span text:style-name="T2">SÍLVIA SOARES DE SÁ NÓBREGA.</text:span></text:p>
      <text:p text:style-name="P6"/>
      <text:p text:style-name="P95"><text:span text:style-name="T2">49 - </text:span><text:span text:style-name="T3">Recurso em Sentido Estrito 0005479-77.2012.8.06.0141</text:span><text:span text:style-name="T15"> - Vara Única da Comarca de Paraipaba. </text:span></text:p>
      <text:p text:style-name="P133">Recorrente: Luiz Antonio Sousa do Carmo. </text:p>
      <text:p text:style-name="P95"><text:span text:style-name="T15">Defensor dativo: Francisco Roberto de Sousa Júnior (OAB/</text:span><text:span text:style-name="T43">CE</text:span><text:span text:style-name="T15">: 23529). </text:span></text:p>
      <text:p text:style-name="P133">Recorrido: Ministério Público do Estado do Ceará. </text:p>
      <text:p text:style-name="P114"><text:span text:style-name="T2">Relator: </text:span><text:span text:style-name="T64">Des. </text:span><text:span text:style-name="T2">FRANCISCO CARNEIRO LIMA. </text:span></text:p>
      <text:p text:style-name="P6"/>
      <text:p text:style-name="P96"><text:span text:style-name="T2">50 – </text:span><text:span text:style-name="T12">Agravo de Execução Penal</text:span><text:span text:style-name="T64"> </text:span><text:span text:style-name="T3">8002590-65.2020.8.06.0001</text:span><text:span text:style-name="T15"> <text:s/>- Fortaleza/4ª Vara de Execução Penal e Corregedoria dos Presídios (SEJUD 1º Grau). </text:span></text:p>
      <text:p text:style-name="P134">Agravante: Alisson Ferreira de Sousa. </text:p>
      <text:p text:style-name="P96"><text:span text:style-name="T15">Advogado: Flávio Barboza Matos (OAB/</text:span><text:span text:style-name="T44">CE</text:span><text:span text:style-name="T15">: 28410). </text:span></text:p>
      <text:p text:style-name="P96"><text:span text:style-name="T15">Advogado: Jéssica Estevam Barbosa (OAB/</text:span><text:span text:style-name="T44">CE</text:span><text:span text:style-name="T15">: 47125). </text:span></text:p>
      <text:p text:style-name="P134"/>
      <text:p text:style-name="P134"><text:soft-page-break/>Agravado: Ministério Público do Estado do Ceará. </text:p>
      <text:p text:style-name="P115"><text:span text:style-name="T2">Relator</text:span><text:span text:style-name="T65">a</text:span><text:span text:style-name="T2">: </text:span><text:span text:style-name="T65">Desa. </text:span><text:span text:style-name="T2">LIRA RAMOS DE OLIVEIRA</text:span></text:p>
      <text:p text:style-name="P6"/>
      <text:p text:style-name="P59">51 - Recurso em Sentido Estrito 0214893-69.2020.8.06.0001<text:span text:style-name="T84"> - Fortaleza/2ª Vara do J</text:span><text:span text:style-name="T85">ú</text:span><text:span text:style-name="T84">ri. Recorrente: Renato Sousa Cruz. </text:span></text:p>
      <text:p text:style-name="P143">Recorrente: Francisco Valceli Cosmo Junior. </text:p>
      <text:p text:style-name="P59"><text:span text:style-name="T84">Advogada: Karla Mairly Soares dos Santos (OAB/</text:span><text:span text:style-name="T85">CE</text:span><text:span text:style-name="T84">: 38500). </text:span></text:p>
      <text:p text:style-name="P59"><text:span text:style-name="T84">Advogada: Valéria Nelis de Oliveira (OAB/</text:span><text:span text:style-name="T85">CE</text:span><text:span text:style-name="T84">: 41150). </text:span></text:p>
      <text:p text:style-name="P143">Recorrido: Ministério Público do Estado do Ceará. </text:p>
      <text:p text:style-name="P59">Relator: <text:span text:style-name="T86">Des. </text:span>MÁRIO PARENTE TEÓFILO NETO.</text:p>
      <text:p text:style-name="P6"/>
      <text:p text:style-name="P97"><text:span text:style-name="T2">52 - </text:span><text:span text:style-name="T5">Recurso em Sentido Estrito </text:span><text:span text:style-name="T3">0223634-98.2020.8.06.0001</text:span><text:span text:style-name="T15"> - Fortaleza/3ª Vara do J</text:span><text:span text:style-name="T45">ú</text:span><text:span text:style-name="T15">ri. Recorrente: Francisco Weslley de Miranda Martins. </text:span></text:p>
      <text:p text:style-name="P97"><text:span text:style-name="T15">Advogado: Alessandro de Azevedo Nogueira (OAB/</text:span><text:span text:style-name="T45">CE</text:span><text:span text:style-name="T15">: 22862). </text:span></text:p>
      <text:p text:style-name="P97"><text:span text:style-name="T15">Advogado: Thalys Mendes Almeida (OAB/</text:span><text:span text:style-name="T45">CE</text:span><text:span text:style-name="T15">: 45137). </text:span></text:p>
      <text:p text:style-name="P135">Recorrente: Rafael Augusto Bernardo Lima. </text:p>
      <text:p text:style-name="P135">Defensoria Pública do Estado do Ceará.</text:p>
      <text:p text:style-name="P135">Recorrido: Ministério Público do Estado do Ceará. </text:p>
      <text:p text:style-name="P60">Relator: <text:span text:style-name="T86">Des. </text:span>MÁRIO PARENTE TEÓFILO NETO.</text:p>
      <text:p text:style-name="P30"/>
      <text:p text:style-name="P97"><text:span text:style-name="T2">53 - </text:span><text:span text:style-name="T5">Recurso em Sentido Estrito </text:span><text:span text:style-name="T3">0050609-19.2021.8.06.0095</text:span><text:span text:style-name="T15"> - Vara Única da Comarca de Ipu. </text:span></text:p>
      <text:p text:style-name="P135">Recorrente: E. S. de P.. </text:p>
      <text:p text:style-name="P97"><text:span text:style-name="T15">Advogado: Joeliton Holanda Oliveira (OAB/</text:span><text:span text:style-name="T45">CE</text:span><text:span text:style-name="T15">: 30763). </text:span></text:p>
      <text:p text:style-name="P135">Recorrido: M. P. do E. do C.. </text:p>
      <text:p text:style-name="P60">Relator: <text:span text:style-name="T86">Des. </text:span>MÁRIO PARENTE TEÓFILO NETO.</text:p>
      <text:p text:style-name="P30"/>
      <text:p text:style-name="P98"><text:span text:style-name="T2">54 - </text:span><text:span text:style-name="T3">Apelação Criminal 0050514-11.2021.8.06.0120</text:span><text:span text:style-name="T15"> - 1ª Vara da Comarca de Marco. Apelante: Wanderson Silva Rocha. </text:span></text:p>
      <text:p text:style-name="P98"><text:span text:style-name="T15">Advogado: Filipe Alves de Arruda Gomes (OAB/</text:span><text:span text:style-name="T46">CE</text:span><text:span text:style-name="T15">: 33180). </text:span></text:p>
      <text:p text:style-name="P98"><text:span text:style-name="T15">Advogado: Francisco Arquimendes Pereira (OAB/</text:span><text:span text:style-name="T46">CE</text:span><text:span text:style-name="T15">: 42651). </text:span></text:p>
      <text:p text:style-name="P136">Apelado: Ministério Público do Estado do Ceará. </text:p>
      <text:p text:style-name="P98"><text:span text:style-name="T4">Relator</text:span><text:span text:style-name="T10">a: Desa.</text:span><text:span text:style-name="T4"> SÍLVIA SOARES DE SÁ NÓBREGA.</text:span><text:span text:style-name="T15"> </text:span></text:p>
      <text:p text:style-name="P98"><text:span text:style-name="T15">Revisor: </text:span><text:span text:style-name="T27">Des. </text:span><text:span text:style-name="T15">MÁRIO PARENTE TEÓFILO NETO.</text:span></text:p>
      <text:p text:style-name="P31"/>
      <text:p text:style-name="P99"><text:span text:style-name="T2">55 - </text:span><text:span text:style-name="T3">Apelação Criminal 0224398-50.2021.8.06.0001</text:span><text:span text:style-name="T15"> - Fortaleza/5ª Vara Criminal. Apelante: Lucas da Silva Santos. </text:span></text:p>
      <text:p text:style-name="P137">Defensoria Pública do Estado do Ceará.</text:p>
      <text:p text:style-name="P137">Apelado: Ministério Público do Estado do Ceará. </text:p>
      <text:p text:style-name="P99"><text:span text:style-name="T4">Relator</text:span><text:span text:style-name="T10">a: Desa.</text:span><text:span text:style-name="T4"> SÍLVIA SOARES DE SÁ NÓBREGA.</text:span><text:span text:style-name="T15"> </text:span></text:p>
      <text:p text:style-name="P99"><text:span text:style-name="T15">Revisor: </text:span><text:span text:style-name="T27">Des. </text:span><text:span text:style-name="T15">MÁRIO PARENTE TEÓFILO NETO.</text:span></text:p>
      <text:p text:style-name="P32"/>
      <text:p text:style-name="P100"><text:span text:style-name="T2">56 - </text:span><text:span text:style-name="T3">Apelação Criminal 0248509-30.2023.8.06.0001</text:span><text:span text:style-name="T15"> - Fortaleza/3ª Vara de Delitos de Tr</text:span><text:span text:style-name="T47">á</text:span><text:span text:style-name="T15">fico de Drogas. </text:span></text:p>
      <text:p text:style-name="P138">Apelante: Edvaldo dos Santos Ferreira. </text:p>
      <text:p text:style-name="P100"><text:span text:style-name="T15">Advogado: Francisco Roberto Castelo Branco Pereira Filho (OAB/</text:span><text:span text:style-name="T47">CE</text:span><text:span text:style-name="T15">: 38829). </text:span></text:p>
      <text:p text:style-name="P138">Apelado: Ministério Público do Estado do Ceará. </text:p>
      <text:p text:style-name="P100"><text:span text:style-name="T4">Relator</text:span><text:span text:style-name="T10">a: Desa.</text:span><text:span text:style-name="T4"> SÍLVIA SOARES DE SÁ NÓBREGA.</text:span><text:span text:style-name="T15"> </text:span></text:p>
      <text:p text:style-name="P100"><text:span text:style-name="T15">Revisor: </text:span><text:span text:style-name="T27">Des. </text:span><text:span text:style-name="T15">MÁRIO PARENTE TEÓFILO NETO.</text:span></text:p>
      <text:p text:style-name="P138"/>
      <text:p text:style-name="P138"/>
      <text:p text:style-name="P138"/>
      <text:p text:style-name="P101"><text:soft-page-break/><text:span text:style-name="T2">57 - </text:span><text:span text:style-name="T3">Apelação Criminal 0279665-07.2021.8.06.0001</text:span><text:span text:style-name="T15"> - Fortaleza/15ª Vara Criminal. Apelante: Antonio da Silva Oliveira Junior. </text:span></text:p>
      <text:p text:style-name="P139">Defensoria Pública do Estado do Ceará.</text:p>
      <text:p text:style-name="P139">Apelado: Ministério Público do Estado do Ceará. </text:p>
      <text:p text:style-name="P101"><text:span text:style-name="T4">Relator</text:span><text:span text:style-name="T10">a: Desa.</text:span><text:span text:style-name="T4"> SÍLVIA SOARES DE SÁ NÓBREGA.</text:span><text:span text:style-name="T15"> </text:span></text:p>
      <text:p text:style-name="P101"><text:span text:style-name="T15">Revisor: </text:span><text:span text:style-name="T27">Des. </text:span><text:span text:style-name="T15">MÁRIO PARENTE TEÓFILO NETO.</text:span></text:p>
      <text:p text:style-name="P33"/>
      <text:p text:style-name="P101"><text:span text:style-name="T2">58 - </text:span><text:span text:style-name="T3">Agravo de Execução Penal 8002563-82.2020.8.06.0001</text:span><text:span text:style-name="T15"> - Fortaleza/4ª Vara de Execução Penal e Corregedoria dos Presídios (SEJUD 1º Grau). </text:span></text:p>
      <text:p text:style-name="P139">Agravante: Luan Matheus Pinto do Nascimento. </text:p>
      <text:p text:style-name="P101"><text:span text:style-name="T15">Advogada: Rakel Pinheiro da Silva (OAB/</text:span><text:span text:style-name="T48">CE</text:span><text:span text:style-name="T15">: 27874). </text:span></text:p>
      <text:p text:style-name="P139">Agravado: Ministério Público do Estado do Ceará. </text:p>
      <text:p text:style-name="P116"><text:span text:style-name="T2">Relator</text:span><text:span text:style-name="T66">a</text:span><text:span text:style-name="T2">: </text:span><text:span text:style-name="T66">Desa. </text:span><text:span text:style-name="T2">L</text:span><text:span text:style-name="T66">Í</text:span><text:span text:style-name="T2">GIA ANDRADE DE ALENCAR MAGALHÃES.</text:span></text:p>
      <text:p text:style-name="P61"/>
      <text:p text:style-name="P102"><text:span text:style-name="T2">59 - </text:span><text:span text:style-name="T3">Apelação Criminal 0217669-03.2024.8.06.0001</text:span><text:span text:style-name="T15"> - Fortaleza/5ª Vara Criminal. Apelante: Wesley Wanderlei Araujo Barbosa. </text:span></text:p>
      <text:p text:style-name="P140">Defensoria Pública do Estado do Ceará.</text:p>
      <text:p text:style-name="P140">Apelado: Ministério Público do Estado do Ceará. </text:p>
      <text:p text:style-name="P102"><text:span text:style-name="T4">Relator</text:span><text:span text:style-name="T10">a: Desa.</text:span><text:span text:style-name="T4"> SÍLVIA SOARES DE SÁ NÓBREGA.</text:span><text:span text:style-name="T15"> </text:span></text:p>
      <text:p text:style-name="P102"><text:span text:style-name="T15">Revisor: </text:span><text:span text:style-name="T27">Des. </text:span><text:span text:style-name="T15">MÁRIO PARENTE TEÓFILO NETO.</text:span></text:p>
      <text:p text:style-name="P34"/>
      <text:p text:style-name="P102"><text:span text:style-name="T2">60 - </text:span><text:span text:style-name="T3">Apelação Criminal 0000027-89.2004.8.06.0166</text:span><text:span text:style-name="T15"> - 1ª Vara da Comarca de Senador Pompeu. </text:span></text:p>
      <text:p text:style-name="P140">Apelante: Estado do Ceará. </text:p>
      <text:p text:style-name="P140">Procurador: Procuradoria Geral do Estado do Ceará. </text:p>
      <text:p text:style-name="P140">Apelado: Fernando Carlos Nobre. </text:p>
      <text:p text:style-name="P102"><text:span text:style-name="T15">Defensor dativo: Fernando Carlos Nobre (OAB/</text:span><text:span text:style-name="T49">CE</text:span><text:span text:style-name="T15">: 31919). </text:span></text:p>
      <text:p text:style-name="P102"><text:span text:style-name="T4">Relator</text:span><text:span text:style-name="T10">a: Desa.</text:span><text:span text:style-name="T4"> SÍLVIA SOARES DE SÁ NÓBREGA.</text:span><text:span text:style-name="T15"> </text:span></text:p>
      <text:p text:style-name="P102"><text:span text:style-name="T15">Revisor: </text:span><text:span text:style-name="T27">Des. </text:span><text:span text:style-name="T15">MÁRIO PARENTE TEÓFILO NETO.</text:span></text:p>
      <text:p text:style-name="P34"/>
      <text:p text:style-name="P102"><text:span text:style-name="T2">61 - </text:span><text:span text:style-name="T3">Agravo de Execução Penal 0039856-33.2017.8.06.0001</text:span><text:span text:style-name="T15"> - Fortaleza/1ª Vara de Execução Penal. </text:span></text:p>
      <text:p text:style-name="P140">Agravante: Edson Batista dos Santos. </text:p>
      <text:p text:style-name="P102"><text:span text:style-name="T15">Advogado: Luís Francisco Damasceno Sousa (OAB/</text:span><text:span text:style-name="T49">CE</text:span><text:span text:style-name="T15">: 38870). </text:span></text:p>
      <text:p text:style-name="P140">Agravado: Ministério Público do Estado do Ceará. </text:p>
      <text:p text:style-name="P117"><text:span text:style-name="T2">Relator</text:span><text:span text:style-name="T67">a</text:span><text:span text:style-name="T2">: </text:span><text:span text:style-name="T67">Desa. </text:span><text:span text:style-name="T2">L</text:span><text:span text:style-name="T67">Í</text:span><text:span text:style-name="T2">GIA ANDRADE DE ALENCAR MAGALHÃES.</text:span></text:p>
      <text:p text:style-name="P6"/>
      <text:p text:style-name="P102"><text:span text:style-name="T2">62 - </text:span><text:span text:style-name="T3">Recurso em Sentido Estrito 0024005-07.2024.8.06.0001</text:span><text:span text:style-name="T15"> - Fortaleza/3ª Vara Criminal. </text:span></text:p>
      <text:p text:style-name="P140">Recorrente: M. P. do E. do C.. </text:p>
      <text:p text:style-name="P140">Recorrido: P. S. B. O.. </text:p>
      <text:p text:style-name="P140">Defensoria Pública do Estado do Ceará.</text:p>
      <text:p text:style-name="P117"><text:span text:style-name="T2">Relator</text:span><text:span text:style-name="T67">a</text:span><text:span text:style-name="T2">: </text:span><text:span text:style-name="T67">Desa. </text:span><text:span text:style-name="T2">L</text:span><text:span text:style-name="T67">Í</text:span><text:span text:style-name="T2">GIA ANDRADE DE ALENCAR MAGALHÃES.</text:span></text:p>
      <text:p text:style-name="P34"/>
      <text:p text:style-name="P103"><text:span text:style-name="T2">63 - </text:span><text:span text:style-name="T3">Recurso em Sentido Estrito 0200420-86.2022.8.06.0299</text:span><text:span text:style-name="T15"> - 1ª Vara da Comarca de Boa Viagem. </text:span></text:p>
      <text:p text:style-name="P141">Recorrente: Augusto César de Oliveira. </text:p>
      <text:p text:style-name="P103"><text:span text:style-name="T15">Advogado: Pedro de Paiva Farias (OAB/</text:span><text:span text:style-name="T50">CE</text:span><text:span text:style-name="T15">: 27887). </text:span></text:p>
      <text:p text:style-name="P141">Recorrido: Ministério Público do Estado do Ceará. </text:p>
      <text:p text:style-name="P103"><text:span text:style-name="T4">Relator</text:span><text:span text:style-name="T13">a</text:span><text:span text:style-name="T4">: </text:span><text:span text:style-name="T13">Desa. </text:span><text:span text:style-name="T4">L</text:span><text:span text:style-name="T13">Í</text:span><text:span text:style-name="T4">GIA ANDRADE DE ALENCAR MAGALHÃES.</text:span><text:span text:style-name="T15"> </text:span></text:p>
      <text:p text:style-name="P103"><text:span text:style-name="T15">Revisor</text:span><text:span text:style-name="T50">a</text:span><text:span text:style-name="T15">: </text:span><text:span text:style-name="T50">Desa. </text:span><text:span text:style-name="T15">LIRA RAMOS DE OLIVEIRA.</text:span></text:p>
      <text:p text:style-name="P6"/>
      <text:p text:style-name="P104"><text:soft-page-break/><text:span text:style-name="T2">64 - </text:span><text:span text:style-name="T3">Recurso em Sentido Estrito 0051295-79.2021.8.06.0137</text:span><text:span text:style-name="T15"> - 1ª Vara da Comarca de Pacatuba. </text:span></text:p>
      <text:p text:style-name="P142">Recorrente: K. M. B. da S.. </text:p>
      <text:p text:style-name="P142">Defensoria Pública do Estado do Ceará.</text:p>
      <text:p text:style-name="P142">Recorrido: M. P. do E. do C.. </text:p>
      <text:p text:style-name="P118"><text:span text:style-name="T2">Relator: </text:span><text:span text:style-name="T68">Des. </text:span><text:span text:style-name="T2">MÁRIO PARENTE TEÓFILO NETO.</text:span></text:p>
      <text:p text:style-name="P145"><text:s/></text:p>
      <text:p text:style-name="P63"><text:span text:style-name="T5">T</text:span><text:span text:style-name="T4">otal de processos a julgar: </text:span><text:span text:style-name="T14">64</text:span></text:p>
      <text:p text:style-name="P7"/>
      <text:p text:style-name="P63"><text:span text:style-name="T2">Fortaleza, </text:span><text:span text:style-name="T54">30</text:span><text:span text:style-name="T53"> </text:span><text:span text:style-name="T52">de julho</text:span><text:span text:style-name="T2"> de 202</text:span><text:span text:style-name="T51">4</text:span><text:span text:style-name="T2">.</text:span></text:p>
      <text:p text:style-name="P7"/>
      <text:p text:style-name="P119">Bela. LARISSA SALES SACRAMENTO</text:p>
      <text:p text:style-name="P121">Coordenadora da 1ª Câmara Criminal</text:p>
      <text:p text:style-name="P119">Matrícula 51444 TJCE</text:p>
      <text:p text:style-name="P120"/>
      <text:p text:style-name="P7">Os processos que não forem julgados, por qualquer motivo, na data acima mencionada, terão seu julgamento adiado para a sessão subsequente, independentemente de nova intimação.</text:p>
      <text:p text:style-name="P36"/>
      <text:p text:style-name="P35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4-07-23T08:53:41.459000000</dc:date>
    <meta:editing-cycles>1349</meta:editing-cycles>
    <meta:editing-duration>P5DT6H32M49S</meta:editing-duration>
    <meta:document-statistic meta:table-count="0" meta:image-count="1" meta:object-count="0" meta:page-count="11" meta:paragraph-count="390" meta:word-count="2984" meta:character-count="20941" meta:non-whitespace-character-count="18065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  <meta:template xlink:type="simple" xlink:actuate="onRequest" xlink:title="" xlink:href="../CERT.%20INT.%20DEFENSORIA%20%20%20-%2029%20de%20março%20de%202022.odt/Normal"/>
  </office:meta>
</office:document-meta>
</file>