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4647f0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972f9e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990afd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9fba00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a05590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a0f505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a1b085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a32cb8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aa0115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b49e72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b7eb18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b85945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b9200e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baf89d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adc891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c038d5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c1e6e0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c20b3d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c2d39c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c57629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cd00ce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cfcf58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3796c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4a237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5b269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84b09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a0d7d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a3857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a534b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b0979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c2253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ddee99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e0a2f2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43abc3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529162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9546d4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972f9e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990afd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9acd5f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9af44a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9c4ff3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9dccbf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9fba00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05590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0f505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1b085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32cb8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4ffbe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6d981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7b2db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87745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a0115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be8d4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ad11f9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b49e72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b4a3dd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b7eb18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b85945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b9200e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baf89d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038d5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1e6e0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20b3d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2d39c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4743c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57629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72d42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9039f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a4bdc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dee99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9af44a" officeooo:paragraph-rsid="05948978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9af44a" officeooo:paragraph-rsid="05a6d981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9af44a" officeooo:paragraph-rsid="05a7b2db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9af44a" officeooo:paragraph-rsid="05a87745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9af44a" officeooo:paragraph-rsid="05abe8d4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575a9c" officeooo:paragraph-rsid="05e0a2f2" style:font-size-asian="12pt" style:font-weight-asian="normal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5b2b6cf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5c20b3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5529162" style:font-size-asian="10pt" style:font-size-complex="10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9546d4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972f9e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990afd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9acd5f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9af44a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9c4ff3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9dccbf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9fba00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05590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0f505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1b085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32cb8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4ffbe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6d981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7b2db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87745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a0115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be8d4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ad11f9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b2b6cf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b49e72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b4a3dd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b7eb18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b85945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b9200e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baf89d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038d5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1e6e0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20b3d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2d39c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4743c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57629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72d42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9039f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a4bdc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bfb9b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c0595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d00ce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dd38e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ea3e4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cfcf58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17b84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3796c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4a237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5b269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69eb0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77007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7b2da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84b09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a0d7d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a3857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a534b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b0979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c2253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dee99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de5dd1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0a2f2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b4a3d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b7eb18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b85945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b9200e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baf89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038d5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1e6e0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20b3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2d39c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4743c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57629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72d42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9039f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a4bdc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bfb9b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c0595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d00ce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dd38e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cfcf58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d17b84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d3796c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d4a237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d5b269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d69eb0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d77007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paragraph-rsid="05529162" style:font-size-asian="12pt" style:font-weight-asian="bold" style:font-size-complex="10pt"/>
    </style:style>
    <style:style style:name="P17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5529162" style:font-size-asian="10.5pt" style:font-weight-asian="bold" style:font-size-complex="10.5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9162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e5dd1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0a2f2"/>
    </style:style>
    <style:style style:name="P177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5529162" style:font-size-asian="12pt" style:font-weight-asian="bold"/>
    </style:style>
    <style:style style:name="P178" style:family="paragraph" style:parent-style-name="Standard">
      <style:paragraph-properties fo:text-align="justify" style:justify-single-word="false"/>
      <style:text-properties officeooo:paragraph-rsid="05de5dd1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bfb9b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c0595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d00ce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dd38e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cfcf58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17b84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3796c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4a237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5b269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69eb0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77007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7b2da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84b09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a0d7d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a3857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a534b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b0979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c2253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ddee99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0a2f2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2b455" style:font-size-asian="12pt" style:font-weight-asian="normal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paragraph-rsid="05de5dd1" style:font-size-asian="12pt" style:font-weight-asian="normal" style:font-size-complex="12pt"/>
    </style:style>
    <style:style style:name="P20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59546d4" style:font-weight-asian="bold" style:font-weight-complex="bold"/>
    </style:style>
    <style:style style:name="T6" style:family="text">
      <style:text-properties style:font-name="Arial1" style:text-underline-style="none" fo:font-weight="bold" officeooo:rsid="05972f9e" style:font-weight-asian="bold" style:font-weight-complex="bold"/>
    </style:style>
    <style:style style:name="T7" style:family="text">
      <style:text-properties style:font-name="Arial1" style:text-underline-style="none" fo:font-weight="bold" officeooo:rsid="059af44a" style:font-weight-asian="bold" style:font-weight-complex="bold"/>
    </style:style>
    <style:style style:name="T8" style:family="text">
      <style:text-properties style:font-name="Arial1" style:text-underline-style="none" fo:font-weight="bold" officeooo:rsid="05a87745" style:font-weight-asian="bold" style:font-weight-complex="bold"/>
    </style:style>
    <style:style style:name="T9" style:family="text">
      <style:text-properties style:font-name="Arial1" style:text-underline-style="none" fo:font-weight="bold" officeooo:rsid="05d7b2da" style:font-weight-asian="bold" style:font-weight-complex="bold"/>
    </style:style>
    <style:style style:name="T10" style:family="text">
      <style:text-properties style:font-name="Arial1" style:text-underline-style="none" fo:font-weight="bold" officeooo:rsid="05de5dd1" style:font-weight-asian="bold" style:font-weight-complex="bold"/>
    </style:style>
    <style:style style:name="T11" style:family="text">
      <style:text-properties style:font-name="Arial1" style:text-underline-style="none" fo:font-weight="normal" style:font-weight-asian="normal"/>
    </style:style>
    <style:style style:name="T12" style:family="text">
      <style:text-properties style:font-name="Arial1" style:text-underline-style="none" fo:font-weight="normal" officeooo:rsid="059546d4" style:font-weight-asian="normal"/>
    </style:style>
    <style:style style:name="T13" style:family="text">
      <style:text-properties style:font-name="Arial1" style:text-underline-style="none" fo:font-weight="normal" officeooo:rsid="05972f9e" style:font-weight-asian="normal"/>
    </style:style>
    <style:style style:name="T14" style:family="text">
      <style:text-properties style:font-name="Arial1" style:text-underline-style="none" fo:font-weight="normal" officeooo:rsid="05990afd" style:font-weight-asian="normal"/>
    </style:style>
    <style:style style:name="T15" style:family="text">
      <style:text-properties style:font-name="Arial1" style:text-underline-style="none" fo:font-weight="normal" officeooo:rsid="059acd5f" style:font-weight-asian="normal"/>
    </style:style>
    <style:style style:name="T16" style:family="text">
      <style:text-properties style:font-name="Arial1" style:text-underline-style="none" fo:font-weight="normal" officeooo:rsid="059af44a" style:font-weight-asian="normal"/>
    </style:style>
    <style:style style:name="T17" style:family="text">
      <style:text-properties style:font-name="Arial1" style:text-underline-style="none" fo:font-weight="normal" officeooo:rsid="059c4ff3" style:font-weight-asian="normal"/>
    </style:style>
    <style:style style:name="T18" style:family="text">
      <style:text-properties style:font-name="Arial1" style:text-underline-style="none" fo:font-weight="normal" officeooo:rsid="059dccbf" style:font-weight-asian="normal"/>
    </style:style>
    <style:style style:name="T19" style:family="text">
      <style:text-properties style:font-name="Arial1" style:text-underline-style="none" fo:font-weight="normal" officeooo:rsid="059fba00" style:font-weight-asian="normal"/>
    </style:style>
    <style:style style:name="T20" style:family="text">
      <style:text-properties style:font-name="Arial1" style:text-underline-style="none" fo:font-weight="normal" officeooo:rsid="05a0f505" style:font-weight-asian="normal"/>
    </style:style>
    <style:style style:name="T21" style:family="text">
      <style:text-properties style:font-name="Arial1" style:text-underline-style="none" fo:font-weight="normal" officeooo:rsid="05a1b085" style:font-weight-asian="normal"/>
    </style:style>
    <style:style style:name="T22" style:family="text">
      <style:text-properties style:font-name="Arial1" style:text-underline-style="none" fo:font-weight="normal" officeooo:rsid="05a32cb8" style:font-weight-asian="normal"/>
    </style:style>
    <style:style style:name="T23" style:family="text">
      <style:text-properties style:font-name="Arial1" style:text-underline-style="none" fo:font-weight="normal" officeooo:rsid="05a4ffbe" style:font-weight-asian="normal"/>
    </style:style>
    <style:style style:name="T24" style:family="text">
      <style:text-properties style:font-name="Arial1" style:text-underline-style="none" fo:font-weight="normal" officeooo:rsid="05a6d981" style:font-weight-asian="normal"/>
    </style:style>
    <style:style style:name="T25" style:family="text">
      <style:text-properties style:font-name="Arial1" style:text-underline-style="none" fo:font-weight="normal" officeooo:rsid="05a7b2db" style:font-weight-asian="normal"/>
    </style:style>
    <style:style style:name="T26" style:family="text">
      <style:text-properties style:font-name="Arial1" style:text-underline-style="none" fo:font-weight="normal" officeooo:rsid="05a87745" style:font-weight-asian="normal"/>
    </style:style>
    <style:style style:name="T27" style:family="text">
      <style:text-properties style:font-name="Arial1" style:text-underline-style="none" fo:font-weight="normal" officeooo:rsid="05aa0115" style:font-weight-asian="normal"/>
    </style:style>
    <style:style style:name="T28" style:family="text">
      <style:text-properties style:font-name="Arial1" style:text-underline-style="none" fo:font-weight="normal" officeooo:rsid="05abe8d4" style:font-weight-asian="normal"/>
    </style:style>
    <style:style style:name="T29" style:family="text">
      <style:text-properties style:font-name="Arial1" style:text-underline-style="none" fo:font-weight="normal" officeooo:rsid="05b49e72" style:font-weight-asian="normal"/>
    </style:style>
    <style:style style:name="T30" style:family="text">
      <style:text-properties style:font-name="Arial1" style:text-underline-style="none" fo:font-weight="normal" officeooo:rsid="05b4a3dd" style:font-weight-asian="normal"/>
    </style:style>
    <style:style style:name="T31" style:family="text">
      <style:text-properties style:font-name="Arial1" style:text-underline-style="none" fo:font-weight="normal" officeooo:rsid="05b67e9e" style:font-weight-asian="normal"/>
    </style:style>
    <style:style style:name="T32" style:family="text">
      <style:text-properties style:font-name="Arial1" style:text-underline-style="none" fo:font-weight="normal" officeooo:rsid="05b7eb18" style:font-weight-asian="normal"/>
    </style:style>
    <style:style style:name="T33" style:family="text">
      <style:text-properties style:font-name="Arial1" style:text-underline-style="none" fo:font-weight="normal" officeooo:rsid="05b85945" style:font-weight-asian="normal"/>
    </style:style>
    <style:style style:name="T34" style:family="text">
      <style:text-properties style:font-name="Arial1" style:text-underline-style="none" fo:font-weight="normal" officeooo:rsid="05b9200e" style:font-weight-asian="normal"/>
    </style:style>
    <style:style style:name="T35" style:family="text">
      <style:text-properties style:font-name="Arial1" style:text-underline-style="none" fo:font-weight="normal" officeooo:rsid="05baf89d" style:font-weight-asian="normal"/>
    </style:style>
    <style:style style:name="T36" style:family="text">
      <style:text-properties style:font-name="Arial1" style:text-underline-style="none" fo:font-weight="normal" officeooo:rsid="05bcc563" style:font-weight-asian="normal"/>
    </style:style>
    <style:style style:name="T37" style:family="text">
      <style:text-properties style:font-name="Arial1" style:text-underline-style="none" fo:font-weight="normal" officeooo:rsid="05c038d5" style:font-weight-asian="normal"/>
    </style:style>
    <style:style style:name="T38" style:family="text">
      <style:text-properties style:font-name="Arial1" style:text-underline-style="none" fo:font-weight="normal" officeooo:rsid="05c1e6e0" style:font-weight-asian="normal"/>
    </style:style>
    <style:style style:name="T39" style:family="text">
      <style:text-properties style:font-name="Arial1" style:text-underline-style="none" fo:font-weight="normal" officeooo:rsid="05c20b3d" style:font-weight-asian="normal"/>
    </style:style>
    <style:style style:name="T40" style:family="text">
      <style:text-properties style:font-name="Arial1" style:text-underline-style="none" fo:font-weight="normal" officeooo:rsid="05c2d39c" style:font-weight-asian="normal"/>
    </style:style>
    <style:style style:name="T41" style:family="text">
      <style:text-properties style:font-name="Arial1" style:text-underline-style="none" fo:font-weight="normal" officeooo:rsid="05c4743c" style:font-weight-asian="normal"/>
    </style:style>
    <style:style style:name="T42" style:family="text">
      <style:text-properties style:font-name="Arial1" style:text-underline-style="none" fo:font-weight="normal" officeooo:rsid="05c57629" style:font-weight-asian="normal"/>
    </style:style>
    <style:style style:name="T43" style:family="text">
      <style:text-properties style:font-name="Arial1" style:text-underline-style="none" fo:font-weight="normal" officeooo:rsid="05c72d42" style:font-weight-asian="normal"/>
    </style:style>
    <style:style style:name="T44" style:family="text">
      <style:text-properties style:font-name="Arial1" style:text-underline-style="none" fo:font-weight="normal" officeooo:rsid="05ca4bdc" style:font-weight-asian="normal"/>
    </style:style>
    <style:style style:name="T45" style:family="text">
      <style:text-properties style:font-name="Arial1" style:text-underline-style="none" fo:font-weight="normal" officeooo:rsid="05cbfb9b" style:font-weight-asian="normal"/>
    </style:style>
    <style:style style:name="T46" style:family="text">
      <style:text-properties style:font-name="Arial1" style:text-underline-style="none" fo:font-weight="normal" officeooo:rsid="05cd00ce" style:font-weight-asian="normal"/>
    </style:style>
    <style:style style:name="T47" style:family="text">
      <style:text-properties style:font-name="Arial1" style:text-underline-style="none" fo:font-weight="normal" officeooo:rsid="05cdd38e" style:font-weight-asian="normal"/>
    </style:style>
    <style:style style:name="T48" style:family="text">
      <style:text-properties style:font-name="Arial1" style:text-underline-style="none" fo:font-weight="normal" officeooo:rsid="05cea3e4" style:font-weight-asian="normal"/>
    </style:style>
    <style:style style:name="T49" style:family="text">
      <style:text-properties style:font-name="Arial1" style:text-underline-style="none" fo:font-weight="normal" officeooo:rsid="05cfcf58" style:font-weight-asian="normal"/>
    </style:style>
    <style:style style:name="T50" style:family="text">
      <style:text-properties style:font-name="Arial1" style:text-underline-style="none" fo:font-weight="normal" officeooo:rsid="05d5b269" style:font-weight-asian="normal"/>
    </style:style>
    <style:style style:name="T51" style:family="text">
      <style:text-properties style:font-name="Arial1" style:text-underline-style="none" fo:font-weight="normal" officeooo:rsid="05d69eb0" style:font-weight-asian="normal"/>
    </style:style>
    <style:style style:name="T52" style:family="text">
      <style:text-properties style:font-name="Arial1" style:text-underline-style="none" fo:font-weight="normal" officeooo:rsid="05d77007" style:font-weight-asian="normal"/>
    </style:style>
    <style:style style:name="T53" style:family="text">
      <style:text-properties style:font-name="Arial1" style:text-underline-style="none" fo:font-weight="normal" officeooo:rsid="05d7b2da" style:font-weight-asian="normal"/>
    </style:style>
    <style:style style:name="T54" style:family="text">
      <style:text-properties style:font-name="Arial1" style:text-underline-style="none" fo:font-weight="normal" officeooo:rsid="05d84b09" style:font-weight-asian="normal"/>
    </style:style>
    <style:style style:name="T55" style:family="text">
      <style:text-properties style:font-name="Arial1" style:text-underline-style="none" fo:font-weight="normal" officeooo:rsid="05da0d7d" style:font-weight-asian="normal"/>
    </style:style>
    <style:style style:name="T56" style:family="text">
      <style:text-properties style:font-name="Arial1" style:text-underline-style="none" fo:font-weight="normal" officeooo:rsid="05da3857" style:font-weight-asian="normal"/>
    </style:style>
    <style:style style:name="T57" style:family="text">
      <style:text-properties style:font-name="Arial1" style:text-underline-style="none" fo:font-weight="normal" officeooo:rsid="05db0979" style:font-weight-asian="normal"/>
    </style:style>
    <style:style style:name="T58" style:family="text">
      <style:text-properties style:font-name="Arial1" style:text-underline-style="none" fo:font-weight="normal" officeooo:rsid="05dc2253" style:font-weight-asian="normal"/>
    </style:style>
    <style:style style:name="T59" style:family="text">
      <style:text-properties style:font-name="Arial1" style:text-underline-style="none" fo:font-weight="normal" officeooo:rsid="05ddee99" style:font-weight-asian="normal"/>
    </style:style>
    <style:style style:name="T60" style:family="text">
      <style:text-properties style:font-name="Arial1" style:text-underline-style="none" fo:font-weight="normal" officeooo:rsid="05e0a2f2" style:font-weight-asian="normal"/>
    </style:style>
    <style:style style:name="T61" style:family="text">
      <style:text-properties style:font-name="Arial1" style:text-underline-style="none" officeooo:rsid="0361d92b"/>
    </style:style>
    <style:style style:name="T62" style:family="text">
      <style:text-properties style:font-name="Arial1" style:text-underline-style="none" officeooo:rsid="0555f07b"/>
    </style:style>
    <style:style style:name="T63" style:family="text">
      <style:text-properties style:font-name="Arial1" style:text-underline-style="none" officeooo:rsid="0591f219"/>
    </style:style>
    <style:style style:name="T64" style:family="text">
      <style:text-properties style:font-name="Arial1" style:text-underline-style="none" officeooo:rsid="05972f9e"/>
    </style:style>
    <style:style style:name="T65" style:family="text">
      <style:text-properties style:font-name="Arial1" style:text-underline-style="none" officeooo:rsid="05a87745"/>
    </style:style>
    <style:style style:name="T66" style:family="text">
      <style:text-properties style:font-name="Arial1" style:text-underline-style="none" officeooo:rsid="05b67e9e"/>
    </style:style>
    <style:style style:name="T67" style:family="text">
      <style:text-properties style:font-name="Arial1" style:text-underline-style="none" officeooo:rsid="05cbfb9b"/>
    </style:style>
    <style:style style:name="T68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69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70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71" style:family="text">
      <style:text-properties style:font-name="Arial1" fo:font-size="12pt" style:text-underline-style="none" fo:font-weight="bold" officeooo:rsid="05ae5f9e" style:font-size-asian="12pt" style:font-weight-asian="bold" style:font-size-complex="12pt" style:font-weight-complex="bold"/>
    </style:style>
    <style:style style:name="T72" style:family="text">
      <style:text-properties style:font-name="Arial1" fo:font-size="12pt" style:text-underline-style="none" fo:font-weight="bold" officeooo:rsid="05c1e6e0" style:font-size-asian="12pt" style:font-weight-asian="bold" style:font-size-complex="12pt" style:font-weight-complex="bold"/>
    </style:style>
    <style:style style:name="T73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74" style:family="text">
      <style:text-properties style:font-name="Arial1" fo:font-size="12pt" style:text-underline-style="none" fo:font-weight="normal" officeooo:rsid="05de5dd1" style:font-size-asian="12pt" style:font-weight-asian="normal" style:font-size-complex="12pt"/>
    </style:style>
    <style:style style:name="T75" style:family="text">
      <style:text-properties style:font-name="Arial1" fo:font-size="12pt" style:text-underline-style="none" fo:font-weight="normal" officeooo:rsid="05d7b2da" style:font-size-asian="12pt" style:font-weight-asian="normal" style:font-size-complex="12pt"/>
    </style:style>
    <style:style style:name="T76" style:family="text">
      <style:text-properties officeooo:rsid="0008b7b1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style:text-underline-style="none" fo:font-weight="bold" officeooo:rsid="0361d92b" style:font-weight-asian="bold" style:font-weight-complex="bold"/>
    </style:style>
    <style:style style:name="T79" style:family="text">
      <style:text-properties style:text-underline-style="none" fo:font-weight="bold" officeooo:rsid="04fbf10c" style:font-weight-asian="bold" style:font-weight-complex="bold"/>
    </style:style>
    <style:style style:name="T80" style:family="text">
      <style:text-properties style:text-underline-style="none" fo:font-weight="bold" officeooo:rsid="0555f07b" style:font-weight-asian="bold" style:font-weight-complex="bold"/>
    </style:style>
    <style:style style:name="T81" style:family="text">
      <style:text-properties style:text-underline-style="none" fo:font-weight="bold" officeooo:rsid="0591f219" style:font-weight-asian="bold" style:font-weight-complex="bold"/>
    </style:style>
    <style:style style:name="T82" style:family="text">
      <style:text-properties style:font-name="ArialMT1"/>
    </style:style>
    <style:style style:name="T83" style:family="text">
      <style:text-properties style:font-name="ArialMT1" style:text-underline-style="none" officeooo:rsid="025c0bd3"/>
    </style:style>
    <style:style style:name="T84" style:family="text">
      <style:text-properties style:font-name="ArialMT1" fo:font-weight="bold" style:font-weight-asian="bold" style:font-weight-complex="bold"/>
    </style:style>
    <style:style style:name="T85" style:family="text">
      <style:text-properties style:font-name="ArialMT1" fo:font-weight="bold" officeooo:rsid="0389b991" style:font-weight-asian="bold" style:font-weight-complex="bold"/>
    </style:style>
    <style:style style:name="T86" style:family="text">
      <style:text-properties style:font-name="ArialMT1" fo:font-weight="bold" officeooo:rsid="0591f219" style:font-weight-asian="bold" style:font-weight-complex="bold"/>
    </style:style>
    <style:style style:name="T87" style:family="text">
      <style:text-properties officeooo:rsid="02f993da"/>
    </style:style>
    <style:style style:name="T88" style:family="text">
      <style:text-properties officeooo:rsid="0591f219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officeooo:rsid="05e0a2f2" style:font-weight-asian="bold"/>
    </style:style>
    <style:style style:name="T91" style:family="text">
      <style:text-properties officeooo:rsid="05e0a2f2"/>
    </style:style>
    <style:style style:name="T92" style:family="text">
      <style:text-properties officeooo:rsid="05e1979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5"><text:span text:style-name="T77">Número da Pauta: </text:span><text:span text:style-name="T79">2</text:span><text:span text:style-name="T81">5</text:span></text:p>
      <text:p text:style-name="P5"><text:span text:style-name="T77">DISPONIBILIZADA EM: </text:span><text:span text:style-name="T81">15/7</text:span><text:span text:style-name="T80">/</text:span><text:span text:style-name="T78">2024</text:span></text:p>
      <text:p text:style-name="P2">CONSIDERADA A PUBLICAÇ<text:span text:style-name="T76">ÃO</text:span> EM: <text:span text:style-name="T88">16/7/2024</text:span></text:p>
      <text:p text:style-name="P4">EDIÇÃO:<text:span text:style-name="T87">3348</text:span></text:p>
      <text:p text:style-name="P4">PAGS:<text:span text:style-name="T92">397/403</text:span></text:p>
      <text:p text:style-name="P3"/>
      <text:p text:style-name="P6"><text:span text:style-name="T83">SERÃO JULGADOS, NA PRIMEIRA SESSÃO ORDINÁRIA DE JULGAMENTO </text:span><text:span text:style-name="T82">HÍBRIDA DESIMPEDIDA, DIA</text:span><text:span text:style-name="T84"> </text:span><text:span text:style-name="T86">23/7/</text:span><text:span text:style-name="T85">2024</text:span><text:span text:style-name="T84"> ÀS 14H</text:span><text:span text:style-name="T82">., NA SALA VIRTUAL DE SESSÃO </text:span><text:span text:style-name="T83">DA 1ª CÂMARA CRIMINAL, OS SEGUINTES PROCESSOS.</text:span></text:p>
      <text:p text:style-name="P9"/>
      <text:p text:style-name="P90"><text:span text:style-name="T2">1 - </text:span><text:span text:style-name="T3">Apelação Criminal 0000245-85.2018.8.06.0115</text:span><text:span text:style-name="T11"> - Vara Única Criminal de Limoeiro do Norte. </text:span></text:p>
      <text:p text:style-name="P44">Apelante: Leano Carneiro Martins. </text:p>
      <text:p text:style-name="P44">Apelante: Mendonça Gomes Nogueira. </text:p>
      <text:p text:style-name="P44">Defensoria Pública do Estado do Ceará.</text:p>
      <text:p text:style-name="P44">Apelado: Ministério Público do Estado do Ceará. </text:p>
      <text:p text:style-name="P90"><text:span text:style-name="T4">Relator: </text:span><text:span text:style-name="T5">Des. </text:span><text:span text:style-name="T4">MÁRIO PARENTE TEÓFILO NETO</text:span><text:span text:style-name="T11">. </text:span></text:p>
      <text:p text:style-name="P90"><text:span text:style-name="T11">Revisor</text:span><text:span text:style-name="T12">a</text:span><text:span text:style-name="T11">: </text:span><text:span text:style-name="T12">Desa. </text:span><text:span text:style-name="T11">L</text:span><text:span text:style-name="T12">Í</text:span><text:span text:style-name="T11">GIA ANDRADE DE ALENCAR MAGALHÃES.</text:span></text:p>
      <text:p text:style-name="P7"/>
      <text:p text:style-name="P91"><text:span text:style-name="T2">2 - </text:span><text:span text:style-name="T3">Apelação Criminal 0051863-10.2020.8.06.0112</text:span><text:span text:style-name="T11"> - 3ª Vara Criminal da Comarca de Juazeiro do Norte. </text:span></text:p>
      <text:p text:style-name="P45">Apelante: D. de A. de L.. </text:p>
      <text:p text:style-name="P91"><text:span text:style-name="T13">D</text:span><text:span text:style-name="T11">efensoria Pública do Estado do Ceará.</text:span></text:p>
      <text:p text:style-name="P45">Apelado: Ministério Público do Estado do Ceará. </text:p>
      <text:p text:style-name="P91"><text:span text:style-name="T4">Relator: </text:span><text:span text:style-name="T5">Des. </text:span><text:span text:style-name="T4">MÁRIO PARENTE TEÓFILO NETO</text:span><text:span text:style-name="T11">. </text:span></text:p>
      <text:p text:style-name="P91"><text:span text:style-name="T11">Revisor</text:span><text:span text:style-name="T12">a</text:span><text:span text:style-name="T11">: </text:span><text:span text:style-name="T12">Desa. </text:span><text:span text:style-name="T11">L</text:span><text:span text:style-name="T12">Í</text:span><text:span text:style-name="T11">GIA ANDRADE DE ALENCAR MAGALHÃES.</text:span></text:p>
      <text:p text:style-name="P10"/>
      <text:p text:style-name="P91"><text:span text:style-name="T2">3 - </text:span><text:span text:style-name="T6">Apelação Criminal</text:span><text:span text:style-name="T64"> </text:span><text:span text:style-name="T3">0225119-65.2022.8.06.0001 </text:span><text:span text:style-name="T11">- Fortaleza/15ª Vara Criminal. Apelante: Francisco Lucas de Paula Cardoso. </text:span></text:p>
      <text:p text:style-name="P91"><text:span text:style-name="T11">Advogada: Anna Virgínia Pereira Lemos de Freitas (OAB/</text:span><text:span text:style-name="T13">CE</text:span><text:span text:style-name="T11">: 39799). </text:span></text:p>
      <text:p text:style-name="P45">Apelado: Ministério Público do Estado do Ceará. </text:p>
      <text:p text:style-name="P91"><text:span text:style-name="T4">Relator: </text:span><text:span text:style-name="T5">Des. </text:span><text:span text:style-name="T4">MÁRIO PARENTE TEÓFILO NETO</text:span><text:span text:style-name="T11">. </text:span></text:p>
      <text:p text:style-name="P91"><text:span text:style-name="T11">Revisor</text:span><text:span text:style-name="T12">a</text:span><text:span text:style-name="T11">: </text:span><text:span text:style-name="T12">Desa. </text:span><text:span text:style-name="T11">L</text:span><text:span text:style-name="T12">Í</text:span><text:span text:style-name="T11">GIA ANDRADE DE ALENCAR MAGALHÃES.</text:span></text:p>
      <text:p text:style-name="P10"/>
      <text:p text:style-name="P92"><text:span text:style-name="T2">4 - </text:span><text:span text:style-name="T3">Apelação Criminal 0253747-30.2023.8.06.0001</text:span><text:span text:style-name="T11"> - Fortaleza/1ª Vara de Delitos <text:s/></text:span><text:span text:style-name="T14">de </text:span><text:span text:style-name="T11">Tr</text:span><text:span text:style-name="T14">á</text:span><text:span text:style-name="T11">fico </text:span><text:span text:style-name="T14">de Drogas.</text:span></text:p>
      <text:p text:style-name="P46">Apelante: Lincon Rhanyelle Alves da Silva. </text:p>
      <text:p text:style-name="P92"><text:span text:style-name="T11">Advogado: Almino Júnior Ferreira Lima (OAB/</text:span><text:span text:style-name="T14">CE</text:span><text:span text:style-name="T11">: 38045). </text:span></text:p>
      <text:p text:style-name="P46">Apelado: Ministério Público do Estado do Ceará. </text:p>
      <text:p text:style-name="P92"><text:span text:style-name="T4">Relator: </text:span><text:span text:style-name="T5">Des. </text:span><text:span text:style-name="T4">MÁRIO PARENTE TEÓFILO NETO</text:span><text:span text:style-name="T11">. </text:span></text:p>
      <text:p text:style-name="P92"><text:span text:style-name="T11">Revisor</text:span><text:span text:style-name="T12">a</text:span><text:span text:style-name="T11">: </text:span><text:span text:style-name="T12">Desa. </text:span><text:span text:style-name="T11">L</text:span><text:span text:style-name="T12">Í</text:span><text:span text:style-name="T11">GIA ANDRADE DE ALENCAR MAGALHÃES.</text:span></text:p>
      <text:p text:style-name="P46"/>
      <text:p text:style-name="P92"><text:soft-page-break/><text:span text:style-name="T2">5 - </text:span><text:span text:style-name="T3">Apelação Criminal 0287216-67.2023.8.06.0001</text:span><text:span text:style-name="T11"> - Fortaleza/2º Juizado da Violência Doméstica e Familiar Contra a Mulher.</text:span></text:p>
      <text:p text:style-name="P46">Apelante: L. N. de O. G.. </text:p>
      <text:p text:style-name="P46">Defensoria Pública do Estado do Ceará.</text:p>
      <text:p text:style-name="P46">Apelado: R. C. C. da S.. </text:p>
      <text:p text:style-name="P46">Defensoria Pública do Estado do Ceará.</text:p>
      <text:p text:style-name="P92"><text:span text:style-name="T4">Relator: </text:span><text:span text:style-name="T5">Des. </text:span><text:span text:style-name="T4">MÁRIO PARENTE TEÓFILO NETO</text:span><text:span text:style-name="T11">. </text:span></text:p>
      <text:p text:style-name="P92"><text:span text:style-name="T11">Revisor</text:span><text:span text:style-name="T12">a</text:span><text:span text:style-name="T11">: </text:span><text:span text:style-name="T12">Desa. </text:span><text:span text:style-name="T11">L</text:span><text:span text:style-name="T12">Í</text:span><text:span text:style-name="T11">GIA ANDRADE DE ALENCAR MAGALHÃES.</text:span></text:p>
      <text:p text:style-name="P11"/>
      <text:p text:style-name="P92"><text:span text:style-name="T2">6 - </text:span><text:span text:style-name="T3">Recurso em Sentido Estrito 0000019-44.2017.8.06.0203</text:span><text:span text:style-name="T11"> - Vara Única da Comarca de Ocara. </text:span></text:p>
      <text:p text:style-name="P46">Recorrente: José Anderson da Costa. </text:p>
      <text:p text:style-name="P92"><text:span text:style-name="T11">Advogado: Raymundo Nonato da Silva Filho (OAB/</text:span><text:span text:style-name="T14">CE</text:span><text:span text:style-name="T11">: 36841). </text:span></text:p>
      <text:p text:style-name="P46">Recorrido: Ministério Público do Estado do Ceará. </text:p>
      <text:p text:style-name="P92"><text:span text:style-name="T4">Relator: </text:span><text:span text:style-name="T5">Des. </text:span><text:span text:style-name="T4">MÁRIO PARENTE TEÓFILO NETO</text:span><text:span text:style-name="T11">. </text:span></text:p>
      <text:p text:style-name="P11"/>
      <text:p text:style-name="P93"><text:span text:style-name="T2">7 - </text:span><text:span text:style-name="T3">Recurso em Sentido Estrito</text:span><text:span text:style-name="T2"> </text:span><text:span text:style-name="T3">0200712-71.2022.8.06.0299</text:span><text:span text:style-name="T11"> - Vara Única da Comarca de Ararendá. </text:span></text:p>
      <text:p text:style-name="P47">Recorrente: Sandro Carlos Rodrigues. </text:p>
      <text:p text:style-name="P93"><text:span text:style-name="T11">Advogado: Áthila Bezerra da Silva (OAB/</text:span><text:span text:style-name="T15">CE</text:span><text:span text:style-name="T11">: 38071). </text:span></text:p>
      <text:p text:style-name="P93"><text:span text:style-name="T11">Advogado: Renan Wilker Oliveira Sousa (OAB/</text:span><text:span text:style-name="T15">CE</text:span><text:span text:style-name="T11">: 44823). </text:span></text:p>
      <text:p text:style-name="P93"><text:span text:style-name="T11">Advogada: Sheila Sales Sobreira Arruda Oliveira (OAB/</text:span><text:span text:style-name="T15">CE</text:span><text:span text:style-name="T11">: 15077). </text:span></text:p>
      <text:p text:style-name="P47">Recorrido: Ministério Público do Estado do Ceará. </text:p>
      <text:p text:style-name="P47">Assistente: Juana Amélia Arnor de Araújo Chaves. </text:p>
      <text:p text:style-name="P93"><text:span text:style-name="T11">Advogada: Karine Araujo de Moura Mesquita (OAB/</text:span><text:span text:style-name="T15">CE</text:span><text:span text:style-name="T11">: 49023). </text:span></text:p>
      <text:p text:style-name="P93"><text:span text:style-name="T11">Advogada: Gleicy Kelly de Sousa Carvalho Leitão (OAB/</text:span><text:span text:style-name="T15">CE</text:span><text:span text:style-name="T11">: 51386). </text:span></text:p>
      <text:p text:style-name="P93"><text:span text:style-name="T4">Relator: </text:span><text:span text:style-name="T5">Des. </text:span><text:span text:style-name="T4">MÁRIO PARENTE TEÓFILO NETO</text:span><text:span text:style-name="T11">. </text:span></text:p>
      <text:p text:style-name="P47"/>
      <text:p text:style-name="P94"><text:span text:style-name="T2">8 - </text:span><text:span text:style-name="T3">Apelação Criminal 0001096-21.2018.8.06.0117</text:span><text:span text:style-name="T11"> - Maracanaú/2ª Vara Criminal. Apelante: Francisco Josemar Ferreira Miguel. </text:span></text:p>
      <text:p text:style-name="P48">Defensoria Pública do Estado do Ceará.</text:p>
      <text:p text:style-name="P48">Apelado: Ministério Público do Estado do Ceará. </text:p>
      <text:p text:style-name="P94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4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7"/>
      <text:p text:style-name="P95"><text:span text:style-name="T2">9 - </text:span><text:span text:style-name="T3">Apelação Criminal</text:span><text:span text:style-name="T2"> </text:span><text:span text:style-name="T3">0011699-08.2021.8.06.0293</text:span><text:span text:style-name="T11"> - </text:span><text:span text:style-name="T17">V</text:span><text:span text:style-name="T11">ara Única Criminal de Aquiraz. Apelante: Joao Paulo Dantas </text:span></text:p>
      <text:p text:style-name="P95"><text:span text:style-name="T11">Apolonio. Advogado: Felipe Vasconcelos Feitosa (OAB/</text:span><text:span text:style-name="T17">CE</text:span><text:span text:style-name="T11">: 41423). </text:span></text:p>
      <text:p text:style-name="P49">Apelado: Ministério Público do Estado do Ceará. </text:p>
      <text:p text:style-name="P95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5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49"/>
      <text:p text:style-name="P96"><text:span text:style-name="T2">10 - </text:span><text:span text:style-name="T3">Apelação Criminal</text:span><text:span text:style-name="T2"> </text:span><text:span text:style-name="T3">0015064-70.2021.8.06.0293 - </text:span><text:span text:style-name="T11">1ª Vara da Comarca de São Benedito. </text:span></text:p>
      <text:p text:style-name="P50">Apelante: A. L. da S. C.. </text:p>
      <text:p text:style-name="P96"><text:span text:style-name="T11">Defensor dativo: Antônio Rafael Diniz Pinheiro (OAB/</text:span><text:span text:style-name="T18">CE</text:span><text:span text:style-name="T11">: 25554).</text:span></text:p>
      <text:p text:style-name="P50">Apelante: A. W. G. de S.. </text:p>
      <text:p text:style-name="P96"><text:span text:style-name="T11">Defensor dativo: Douglas Diniz Queiroz Pinheiro (OAB/</text:span><text:span text:style-name="T18">CE</text:span><text:span text:style-name="T11">: 23114). </text:span></text:p>
      <text:p text:style-name="P50">Apelado: Ministério Público do Estado do Ceará. </text:p>
      <text:p text:style-name="P96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6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50"/>
      <text:p text:style-name="P97"><text:soft-page-break/><text:span text:style-name="T2">11 - </text:span><text:span text:style-name="T3">Apelação Criminal</text:span><text:span text:style-name="T2"> </text:span><text:span text:style-name="T3">0052265-23.2020.8.06.0167</text:span><text:span text:style-name="T11"> - Juizado da Violência Doméstica e Familiar Contra a Mulher da Comarca de Sobral. </text:span></text:p>
      <text:p text:style-name="P51">Apelante: J. C. de A. M.. </text:p>
      <text:p text:style-name="P51">Defensoria Pública do Estado do Ceará.</text:p>
      <text:p text:style-name="P51">Apelado: Ministério Público Estadual. </text:p>
      <text:p text:style-name="P97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7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2"/>
      <text:p text:style-name="P97"><text:span text:style-name="T2">12 - </text:span><text:span text:style-name="T3">Apelação Criminal</text:span><text:span text:style-name="T2"> </text:span><text:span text:style-name="T3">0055386-48.2015.8.06.0001</text:span><text:span text:style-name="T11"> - Fortaleza/16ª Vara Criminal. Apelante: José Felipe Carvalho de Lima. </text:span></text:p>
      <text:p text:style-name="P51">Defensoria Pública do Estado do Ceará.</text:p>
      <text:p text:style-name="P51">Apelado: Ministério Público do Estado do Ceará. </text:p>
      <text:p text:style-name="P97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7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2"/>
      <text:p text:style-name="P97"><text:span text:style-name="T2">13 - </text:span><text:span text:style-name="T3">Apelação Criminal 0200137-32.2023.8.06.0298</text:span><text:span text:style-name="T11"> - 1ª Vara da Comarca de Acaraú. Apelante: Aristóteles de Andrade Paixão. </text:span></text:p>
      <text:p text:style-name="P97"><text:span text:style-name="T11">Advogado: Oswaldo Flábio Araújo Bezerra Cardoso (OAB/</text:span><text:span text:style-name="T19">CE</text:span><text:span text:style-name="T11">: 36713). </text:span></text:p>
      <text:p text:style-name="P51">Apelado: Ministério Público do Estado do Ceará. </text:p>
      <text:p text:style-name="P97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7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2"/>
      <text:p text:style-name="P97"><text:span text:style-name="T2">14 - </text:span><text:span text:style-name="T3">Apelação Criminal 0200943-51.2024.8.06.0001</text:span><text:span text:style-name="T11"> - Fortaleza/2ª Vara Criminal. Apelante: J. L. L. L.. </text:span></text:p>
      <text:p text:style-name="P51">Defensoria Pública do Estado do Ceará.</text:p>
      <text:p text:style-name="P51">Apelado: Ministério Público do Estado do Ceará. </text:p>
      <text:p text:style-name="P97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7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2"/>
      <text:p text:style-name="P98"><text:span text:style-name="T2">15 - </text:span><text:span text:style-name="T3">Apelação Criminal 0202386-05.2022.8.06.0293</text:span><text:span text:style-name="T11"> - Juazeiro do Norte/Juizado de Violência Doméstica e Familiar Contra a Mulher. </text:span></text:p>
      <text:p text:style-name="P52">Apelante: F. G. de A.. </text:p>
      <text:p text:style-name="P52">Defensoria Pública do Estado do Ceará.</text:p>
      <text:p text:style-name="P52">Apelado: Ministério Público do Estado do Ceará. </text:p>
      <text:p text:style-name="P98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8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3"/>
      <text:p text:style-name="P99"><text:span text:style-name="T2">16 - </text:span><text:span text:style-name="T3">Apelação Criminal 0203915-25.2023.8.06.0293</text:span><text:span text:style-name="T11"> - Vara Única da Comarca de Umirim. </text:span><text:span text:style-name="T20">]</text:span></text:p>
      <text:p text:style-name="P53">Apelante: Antonio Ronaldo do Nascimento Lino. </text:p>
      <text:p text:style-name="P99"><text:span text:style-name="T11">Advogado: Jefferson Vasconcelos Freitas (OAB/</text:span><text:span text:style-name="T20">CE</text:span><text:span text:style-name="T11">: 32713). </text:span></text:p>
      <text:p text:style-name="P53">Apelado: Ministério Público do Estado do Ceará. </text:p>
      <text:p text:style-name="P99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9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4"/>
      <text:p text:style-name="P99"><text:span text:style-name="T2">17 - </text:span><text:span text:style-name="T3">Apelação Criminal 0204725-87.2023.8.06.0167 - </text:span><text:span text:style-name="T11">Juizado da Violência Doméstica e Familiar Contra a Mulher da Comarca de Sobral. </text:span></text:p>
      <text:p text:style-name="P199">Apelante: F. A. de S.. Advogado: Kennedy Saraiva de Oliveira (OAB: 21622/CE). </text:p>
      <text:p text:style-name="P199">Apelado: Ministério Público do Estado do Ceará. </text:p>
      <text:p text:style-name="P99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9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53"/>
      <text:p text:style-name="P99"><text:soft-page-break/><text:span text:style-name="T2">18 - </text:span><text:span text:style-name="T3">Apelação Criminal 0205123-23.2023.8.06.0300</text:span><text:span text:style-name="T11"> - Maracanaú/2ª Vara Criminal. Apelante: Ministério Público do Estado do Ceará. </text:span></text:p>
      <text:p text:style-name="P53">Apelado: José Hermeson Torres da Silva. </text:p>
      <text:p text:style-name="P53">Defensoria Pública do Estado do Ceará.</text:p>
      <text:p text:style-name="P99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99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4"/>
      <text:p text:style-name="P100"><text:span text:style-name="T2">19 - </text:span><text:span text:style-name="T3">Apelação Criminal 0207014-69.2024.8.06.0001</text:span><text:span text:style-name="T11"> - Fortaleza/1ª Vara de Delitos </text:span><text:span text:style-name="T21">de </text:span><text:span text:style-name="T11">Trafico </text:span><text:span text:style-name="T21">de Drogas.</text:span></text:p>
      <text:p text:style-name="P54">Apelante: José André do Nascimento Feitoza. </text:p>
      <text:p text:style-name="P100"><text:span text:style-name="T11">Advogada: Anna Virgínia Pereira Lemos de Freitas (OAB/</text:span><text:span text:style-name="T21">CE</text:span><text:span text:style-name="T11">: 39799). </text:span></text:p>
      <text:p text:style-name="P54">Apelado: Ministério Público do Estado do Ceará. </text:p>
      <text:p text:style-name="P100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100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5"/>
      <text:p text:style-name="P101"><text:span text:style-name="T2">20 - </text:span><text:span text:style-name="T3">Apelação Criminal 0224620-52.2020.8.06.0001</text:span><text:span text:style-name="T11"> - Fortaleza/1ª Vara de Delitos </text:span><text:span text:style-name="T22">de </text:span><text:span text:style-name="T11">Trafico </text:span><text:span text:style-name="T22">de Drogas.</text:span></text:p>
      <text:p text:style-name="P55">Apelante: Robson Ferreira Costa. </text:p>
      <text:p text:style-name="P55">Defensoria Pública do Estado do Ceará.</text:p>
      <text:p text:style-name="P55">Apelado: Ministério Público do Estado do Ceará. </text:p>
      <text:p text:style-name="P101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101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6"/>
      <text:p text:style-name="P101"><text:span text:style-name="T2">21 - </text:span><text:span text:style-name="T3">Apelação Criminal</text:span><text:span text:style-name="T2"> </text:span><text:span text:style-name="T3">0272494-28.2023.8.06.0001</text:span><text:span text:style-name="T11"> - Fortaleza/13ª Vara Criminal. Apelante: Whashington Sales Porto. </text:span></text:p>
      <text:p text:style-name="P55">Defensoria Pública do Estado do Ceará.</text:p>
      <text:p text:style-name="P55">Apelado: Ministério Público do Estado do Ceará. </text:p>
      <text:p text:style-name="P101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101"><text:span text:style-name="T11">Revisor</text:span><text:span text:style-name="T12">a</text:span><text:span text:style-name="T11">: </text:span><text:span text:style-name="T12">Desa. </text:span><text:span text:style-name="T11">L</text:span><text:span text:style-name="T16">IRA RAMOS DE OLIVEIRA.</text:span></text:p>
      <text:p text:style-name="P16"/>
      <text:p text:style-name="P102"><text:span text:style-name="T2">22 - </text:span><text:span text:style-name="T3">Agravo de Execução Penal</text:span><text:span text:style-name="T11"> </text:span><text:span text:style-name="T3">0000570-82.2017.8.06.0216</text:span><text:span text:style-name="T11"> - Fortaleza/2ª Vara de Execução Penal. </text:span></text:p>
      <text:p text:style-name="P56">Agravante: J. G. de C.. </text:p>
      <text:p text:style-name="P102"><text:span text:style-name="T11">Advogado: Leonardo Cavalcanti de Aquino (OAB/</text:span><text:span text:style-name="T23">CE</text:span><text:span text:style-name="T11">: 33692). </text:span></text:p>
      <text:p text:style-name="P56">Agravado: Ministério Público do Estado do Ceará. </text:p>
      <text:p text:style-name="P102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79"/>
      <text:p text:style-name="P103"><text:span text:style-name="T2">23 -</text:span><text:span text:style-name="T3">Agravo de Execução Penal</text:span><text:span text:style-name="T11"> </text:span><text:span text:style-name="T2"><text:s/></text:span><text:span text:style-name="T3">8001406-40.2021.8.06.0001 </text:span><text:span text:style-name="T11">- Fortaleza/4ª Vara de Execução Penal e Corregedoria dos Presídios (SEJUD 1º Grau). </text:span></text:p>
      <text:p text:style-name="P57">Agravante: Manuela Alves Costa. </text:p>
      <text:p text:style-name="P103"><text:span text:style-name="T11">Advogado: Kayrys Motta Nascimento (OAB/</text:span><text:span text:style-name="T24">CE</text:span><text:span text:style-name="T11">: 27855). </text:span></text:p>
      <text:p text:style-name="P57">Agravado: Ministério Público do Estado do Ceará. </text:p>
      <text:p text:style-name="P103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80"/>
      <text:p text:style-name="P104"><text:span text:style-name="T2">24 - </text:span><text:span text:style-name="T3">Recurso em Sentido Estrito 0000394-41.2015.8.06.0033</text:span><text:span text:style-name="T11"> - Vara Única da Comarca de Assaré. </text:span></text:p>
      <text:p text:style-name="P58">Recorrente: Antonio Avelino Nonato. </text:p>
      <text:p text:style-name="P104"><text:span text:style-name="T11">Advogada: Edênia Mara Araújo Siqueira (OAB/</text:span><text:span text:style-name="T25">CE</text:span><text:span text:style-name="T11">: 23716). </text:span></text:p>
      <text:p text:style-name="P104"><text:span text:style-name="T11">Advogado: João Gerson Fernandes Duarte (OAB/</text:span><text:span text:style-name="T25">CE</text:span><text:span text:style-name="T11">: 23201). </text:span></text:p>
      <text:p text:style-name="P58">Recorrido: Ministério Público do Estado do Ceará. </text:p>
      <text:p text:style-name="P104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81"/>
      <text:p text:style-name="P105"><text:soft-page-break/><text:span text:style-name="T2">25 - </text:span><text:span text:style-name="T8">Recurso em Sentido Estrito</text:span><text:span text:style-name="T65"> </text:span><text:span text:style-name="T3">0005408-43.2019.8.06.0040</text:span><text:span text:style-name="T11"> - Vara Única da Comarca de Assaré. </text:span></text:p>
      <text:p text:style-name="P59">Recorrente: Geraldo Cavalcante Filho. </text:p>
      <text:p text:style-name="P105"><text:span text:style-name="T11">Advogado: Francisco Gonçalves Dias (OAB/</text:span><text:span text:style-name="T26">CE</text:span><text:span text:style-name="T11">: 10416). </text:span></text:p>
      <text:p text:style-name="P59">Recorrido: Ministério Público do Estado do Ceará. </text:p>
      <text:p text:style-name="P105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82"/>
      <text:p text:style-name="P106"><text:span text:style-name="T2">26 - </text:span><text:span text:style-name="T3">Recurso em Sentido Estrito 0013936-18.2024.8.06.0064</text:span><text:span text:style-name="T11"> - 1ª Vara Criminal da Comarca de Caucaia. </text:span></text:p>
      <text:p text:style-name="P60">Recorrente: A. B. I. da C.. </text:p>
      <text:p text:style-name="P106"><text:span text:style-name="T11">Advogado: Francisco Sérgio Barros Onofre Filho (OAB/</text:span><text:span text:style-name="T27">CE</text:span><text:span text:style-name="T11">: 27109). </text:span></text:p>
      <text:p text:style-name="P60">Recorrido: Ministério Público do Estado do Ceará. </text:p>
      <text:p text:style-name="P106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17"/>
      <text:p text:style-name="P107"><text:span text:style-name="T2">27 - </text:span><text:span text:style-name="T3">Recurso em Sentido Estrito 0200214-09.2022.8.06.0126</text:span><text:span text:style-name="T11"> - 1ª Vara da Comarca de Mombaça. </text:span></text:p>
      <text:p text:style-name="P61">Recorrente: M. P. M.. </text:p>
      <text:p text:style-name="P107"><text:span text:style-name="T11">Advogado: Matheus Pereira Lima Marques (OAB/</text:span><text:span text:style-name="T28">CE</text:span><text:span text:style-name="T11">: 19478). </text:span></text:p>
      <text:p text:style-name="P61">Recorrido: Ministério Público do Estado do Ceará. </text:p>
      <text:p text:style-name="P107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83"/>
      <text:p text:style-name="P108"><text:span text:style-name="T2">28 - </text:span><text:span text:style-name="T3">Recurso em Sentido Estrito 0203517-44.2024.8.06.0293</text:span><text:span text:style-name="T11"> - Vara Única Criminal de Tianguá. </text:span></text:p>
      <text:p text:style-name="P62">Recorrente: Ministério Público do Estado do Ceará. </text:p>
      <text:p text:style-name="P62">Recorrido: R. dos S. de A.. </text:p>
      <text:p text:style-name="P109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85"/>
      <text:p text:style-name="P110"><text:span text:style-name="T2">29 - </text:span><text:span text:style-name="T3">Recurso em Sentido Estrito 0204514-86.2022.8.06.0296</text:span><text:span text:style-name="T11"> - Fortaleza/4ª Vara do J</text:span><text:span text:style-name="T29">ú</text:span><text:span text:style-name="T11">ri. Recorrente: J. A. T. do N.. </text:span></text:p>
      <text:p text:style-name="P63">Defensoria Pública do Estado do Ceará.</text:p>
      <text:p text:style-name="P110"><text:span text:style-name="T29">R</text:span><text:span text:style-name="T11">ecorrido: Ministério Público do Estado do Ceará. </text:span></text:p>
      <text:p text:style-name="P110"><text:span text:style-name="T4">Relator</text:span><text:span text:style-name="T7">a</text:span><text:span text:style-name="T4">: </text:span><text:span text:style-name="T5">Des</text:span><text:span text:style-name="T7">a</text:span><text:span text:style-name="T5">. </text:span><text:span text:style-name="T7">LÍGIA ANDRADE DE ALENCAR MAGALHÃES</text:span><text:span text:style-name="T11">. </text:span></text:p>
      <text:p text:style-name="P18"/>
      <text:p text:style-name="P111"><text:span text:style-name="T2">30 - </text:span><text:span text:style-name="T3">Apelação Criminal 0000112-73.2007.8.06.0165</text:span><text:span text:style-name="T11"> - Vara Única da Comarca de Umirim. Apte/Apdo: Romulo Alves Moreira. </text:span></text:p>
      <text:p text:style-name="P111"><text:span text:style-name="T11">Advogado: Francisco Marcelo Brandão (OAB/</text:span><text:span text:style-name="T30">CE</text:span><text:span text:style-name="T11">: 4239). </text:span></text:p>
      <text:p text:style-name="P111"><text:span text:style-name="T11">Advogado: Bruno Chacon Brandão (OAB/</text:span><text:span text:style-name="T30">CE</text:span><text:span text:style-name="T11">: 25257). </text:span></text:p>
      <text:p text:style-name="P111"><text:span text:style-name="T11">Advogada: Sônia Marina Chacon Brandão (OAB/</text:span><text:span text:style-name="T30">CE</text:span><text:span text:style-name="T11">: 10728).</text:span></text:p>
      <text:p text:style-name="P64">Apte/Apdo: Raimundo Furtado Barbosa. </text:p>
      <text:p text:style-name="P111"><text:span text:style-name="T11">Advogado: José Djalro Dutra Cordeiro (OAB/</text:span><text:span text:style-name="T30">CE</text:span><text:span text:style-name="T11">: 5152).</text:span></text:p>
      <text:p text:style-name="P64">Apte/Apdo: Maura Bernardino de Sousa. </text:p>
      <text:p text:style-name="P64">Apte/Apdo: Jose Valternan Alves de Almeida. </text:p>
      <text:p text:style-name="P111"><text:span text:style-name="T11">Defensor dativo: Elaine Cristina Souza Lima (OAB/</text:span><text:span text:style-name="T30">CE</text:span><text:span text:style-name="T11">: 42103). </text:span></text:p>
      <text:p text:style-name="P64">Apte/Apdo: Ministério Público do Estado do Ceará. </text:p>
      <text:p text:style-name="P147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1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7"/>
      <text:p text:style-name="P112"><text:span text:style-name="T2">31 - </text:span><text:span text:style-name="T3">Apelação Criminal 0000851-26.2006.8.06.0086</text:span><text:span text:style-name="T11"> - 1ª Vara da Comarca de Horizonte. Apelante: William Moreira Bento. </text:span></text:p>
      <text:p text:style-name="P112"><text:span text:style-name="T11">Advogado: Rogério Feitosa Carvalho Mota (OAB/</text:span><text:span text:style-name="T32">CE</text:span><text:span text:style-name="T11">: 16686). </text:span></text:p>
      <text:p text:style-name="P112"><text:span text:style-name="T11">Advogado: Jander Viana Frota (OAB/</text:span><text:span text:style-name="T32">CE</text:span><text:span text:style-name="T11">: 26155). </text:span></text:p>
      <text:p text:style-name="P65">Apelante: Francisco Heliton das Chagas de Oliveira. </text:p>
      <text:p text:style-name="P65"><text:soft-page-break/>Apelante: José Airton Gomes da Silva Filho. </text:p>
      <text:p text:style-name="P65">Defensoria Pública do Estado do Ceará.</text:p>
      <text:p text:style-name="P65">Apelado: Ministério Público do Estado do Ceará. </text:p>
      <text:p text:style-name="P65">Assistente/Ape: Maria Lopes da Silva. </text:p>
      <text:p text:style-name="P112"><text:span text:style-name="T11">Advogado: José Carneiro Rangel Júnior (OAB/</text:span><text:span text:style-name="T32">CE</text:span><text:span text:style-name="T11">: 17280). </text:span></text:p>
      <text:p text:style-name="P148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2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19"/>
      <text:p text:style-name="P112"><text:span text:style-name="T2">32 - </text:span><text:span text:style-name="T3">Apelação Criminal</text:span><text:span text:style-name="T2"> </text:span><text:span text:style-name="T3">0003446-29.2015.8.06.0103</text:span><text:span text:style-name="T11"> <text:s/>- Vara Única da Comarca de Itapiúna. </text:span></text:p>
      <text:p text:style-name="P65">Apelante: Vânia Maria Bastos de Lima. </text:p>
      <text:p text:style-name="P112"><text:span text:style-name="T11">Advogado: Kaique Rodrigues Mota (OAB/</text:span><text:span text:style-name="T32">CE</text:span><text:span text:style-name="T11">: 38450). </text:span></text:p>
      <text:p text:style-name="P112"><text:span text:style-name="T11">Advogada: Sílvia Helena Tavares da Cruz (OAB/</text:span><text:span text:style-name="T32">CE</text:span><text:span text:style-name="T11">: 32139). </text:span></text:p>
      <text:p text:style-name="P65">Apelante: Douglas Feitosa. </text:p>
      <text:p text:style-name="P112"><text:span text:style-name="T11">Advogada: Jéssica Maria Rodrigues de Lima (OAB/</text:span><text:span text:style-name="T32">CE</text:span><text:span text:style-name="T11">: 39292). </text:span></text:p>
      <text:p text:style-name="P65">Apelado: Ministério Público do Estado do Ceará. </text:p>
      <text:p text:style-name="P148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2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19"/>
      <text:p text:style-name="P112"><text:span text:style-name="T2">33 - </text:span><text:span text:style-name="T3">Apelação Criminal 0008008-96.2018.8.06.0064</text:span><text:span text:style-name="T11"> - 2ª Vara Criminal da Comarca de Caucaia. </text:span></text:p>
      <text:p text:style-name="P65">Apelante: Francisco Cilas de Moura Araújo. </text:p>
      <text:p text:style-name="P113"><text:span text:style-name="T11">Advogada: Aline Cunha Martins (OAB/</text:span><text:span text:style-name="T33">CE</text:span><text:span text:style-name="T11">: 36681). </text:span></text:p>
      <text:p text:style-name="P66">Apelado: Ministério Público do Estado do Ceará. </text:p>
      <text:p text:style-name="P149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3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0"/>
      <text:p text:style-name="P113"><text:span text:style-name="T2">34 - </text:span><text:span text:style-name="T3">Apelação Criminal</text:span><text:span text:style-name="T2"> </text:span><text:span text:style-name="T3">0051458-13.2014.8.06.0167</text:span><text:span text:style-name="T11"> - 3ª Vara Criminal da Comarca de Sobral. </text:span></text:p>
      <text:p text:style-name="P66">Apelante: Carlos Daniel Marinho de Sousa Carneiro. </text:p>
      <text:p text:style-name="P113"><text:span text:style-name="T11">Advogado: Paulo Napoleão Gonçalves Quezado (OAB/</text:span><text:span text:style-name="T33">CE</text:span><text:span text:style-name="T11">: 3183). </text:span></text:p>
      <text:p text:style-name="P66">Apelante: Wagner Cunha Flor. </text:p>
      <text:p text:style-name="P113"><text:span text:style-name="T11">Advogado: Francisco Marcelo Brandão (OAB/</text:span><text:span text:style-name="T33">CE</text:span><text:span text:style-name="T11">: 4239). </text:span></text:p>
      <text:p text:style-name="P113"><text:span text:style-name="T11">Advogada: Sônia Marina Chacon Brandão (OAB/</text:span><text:span text:style-name="T33">CE</text:span><text:span text:style-name="T11">: 10728). </text:span></text:p>
      <text:p text:style-name="P113"><text:span text:style-name="T11">Advogado: Bruno Chacon Brandão (OAB/</text:span><text:span text:style-name="T33">CE</text:span><text:span text:style-name="T11">: 25257). </text:span></text:p>
      <text:p text:style-name="P66">Apelante: Jairo Morais Vasconcelos. </text:p>
      <text:p text:style-name="P66">Apelante: Francisco Alessandre de Vasconcelos Feijao. </text:p>
      <text:p text:style-name="P113"><text:span text:style-name="T11">Advogado: Oséas de Souza Rodrigues Filho (OAB/</text:span><text:span text:style-name="T33">CE</text:span><text:span text:style-name="T11">: 21600). </text:span></text:p>
      <text:p text:style-name="P66">Apelante: Alexandre Ximenes de Carvalho. </text:p>
      <text:p text:style-name="P113"><text:span text:style-name="T11">Advogada: Alexsandro de Sousa Lopes Silva (OAB/</text:span><text:span text:style-name="T33">CE</text:span><text:span text:style-name="T11">: 35859). </text:span></text:p>
      <text:p text:style-name="P113"><text:span text:style-name="T11">Advogado: Tiago de Sousa Moraes (OAB/</text:span><text:span text:style-name="T33">CE</text:span><text:span text:style-name="T11">: 36046). </text:span></text:p>
      <text:p text:style-name="P66">Apelado: Ministério Público do Estado do Ceará. </text:p>
      <text:p text:style-name="P149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3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0"/>
      <text:p text:style-name="P114"><text:span text:style-name="T2">35 - </text:span><text:span text:style-name="T3">Apelação Criminal 0069999-73.2015.8.06.0001</text:span><text:span text:style-name="T11"> - Fortaleza/3ª Vara Criminal. Apelante: Ministério Público do Estado do Ceará. </text:span></text:p>
      <text:p text:style-name="P67">Apelado: Tassio Bruno Gomes Estevao. </text:p>
      <text:p text:style-name="P67">Defensoria Pública do Estado do Ceará.</text:p>
      <text:p text:style-name="P150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4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67"/>
      <text:p text:style-name="P114"><text:soft-page-break/><text:span text:style-name="T2">36 - </text:span><text:span text:style-name="T3">Apelação Criminal 0123018-86.2018.8.06.0001</text:span><text:span text:style-name="T11"> - Fortaleza/10ª Vara Criminal. Apelante: José Elmas de Queiroz. </text:span></text:p>
      <text:p text:style-name="P114"><text:span text:style-name="T11">Advogado: Paulo Napoleão Gonçalves Quezado (OAB/</text:span><text:span text:style-name="T34">CE</text:span><text:span text:style-name="T11">: 3183). </text:span></text:p>
      <text:p text:style-name="P114"><text:span text:style-name="T11">Advogado: Francisco Valdemízio Acioly Guedes (OAB/</text:span><text:span text:style-name="T34">CE</text:span><text:span text:style-name="T11">: 12068). </text:span></text:p>
      <text:p text:style-name="P67">Apelado: Ministério Público do Estado do Ceará. </text:p>
      <text:p text:style-name="P150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4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1"/>
      <text:p text:style-name="P115"><text:span text:style-name="T2">37 - </text:span><text:span text:style-name="T3">Apelação Criminal</text:span><text:span text:style-name="T2"> </text:span><text:span text:style-name="T3">0197872-56.2015.8.06.0001</text:span><text:span text:style-name="T11"> - Fortaleza/16ª Vara Criminal. Apelante: Francisco Leandro Ramos de Oliveira. </text:span></text:p>
      <text:p text:style-name="P68">Defensoria Pública do Estado do Ceará.</text:p>
      <text:p text:style-name="P68">Apelante: Marcos Lima da Nobrega. </text:p>
      <text:p text:style-name="P115"><text:span text:style-name="T11">Advogado: Edson Nogueira Bernardino (OAB/</text:span><text:span text:style-name="T35">CE</text:span><text:span text:style-name="T11">: 13763). </text:span></text:p>
      <text:p text:style-name="P68">Apelado: Ministério Público do Estado do Ceará. </text:p>
      <text:p text:style-name="P151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5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2"/>
      <text:p text:style-name="P116"><text:span text:style-name="T2">38 - </text:span><text:span text:style-name="T3">Apelação Criminal</text:span><text:span text:style-name="T2"> </text:span><text:span text:style-name="T3">0200630-40.2022.8.06.0299</text:span><text:span text:style-name="T11"> - </text:span><text:span text:style-name="T36">1</text:span><text:span text:style-name="T11">ª Vara da Comarca de Boa Viagem. </text:span></text:p>
      <text:p text:style-name="P69">Apelante: Antonio José Araújo Vasconcelos. </text:p>
      <text:p text:style-name="P69">Apelante: Elizama Lopes da Silva. </text:p>
      <text:p text:style-name="P69">Defensoria Pública do Estado do Ceará.</text:p>
      <text:p text:style-name="P69">Apelado: Ministério Público do Estado do Ceará. </text:p>
      <text:p text:style-name="P152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6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4"/>
      <text:p text:style-name="P116"><text:span text:style-name="T2">39 - </text:span><text:span text:style-name="T3">Apelação Criminal 0204157-81.2023.8.06.0293</text:span><text:span text:style-name="T11"> - 1ª Vara Criminal da Comarca de Tauá. </text:span></text:p>
      <text:p text:style-name="P69">Apelante: Luis Felipe Ferreira Monteiro. </text:p>
      <text:p text:style-name="P116"><text:span text:style-name="T11">Advogada: Taís Fernandes Vieira (OAB/</text:span><text:span text:style-name="T37">CE</text:span><text:span text:style-name="T11">: 36373).</text:span></text:p>
      <text:p text:style-name="P117"><text:span text:style-name="T11">Advogado: Divaldo Franco de Sousa (OAB/</text:span><text:span text:style-name="T37">CE</text:span><text:span text:style-name="T11">: 32551). </text:span></text:p>
      <text:p text:style-name="P70">Apelante: Mayara Mourão Guedes. </text:p>
      <text:p text:style-name="P117"><text:span text:style-name="T11">Advogada: Emanuela Kelle de Souza Melo (OAB/</text:span><text:span text:style-name="T38">CE</text:span><text:span text:style-name="T11">: 50343). </text:span></text:p>
      <text:p text:style-name="P70">Apelado: Ministério Público do Estado do Ceará. </text:p>
      <text:p text:style-name="P153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7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5"/>
      <text:p text:style-name="P118"><text:span text:style-name="T2">40 - </text:span><text:span text:style-name="T3">Apelação Criminal 0204852-69.2022.8.06.0293</text:span><text:span text:style-name="T11"> - 4ª Vara Criminal da Comarca de Sobral. </text:span></text:p>
      <text:p text:style-name="P71">Apelante: Jeilson Silva de Sousa. </text:p>
      <text:p text:style-name="P118"><text:span text:style-name="T11">Advogado: José Crisóstomo Barroso Ibiapina (OAB/</text:span><text:span text:style-name="T39">CE</text:span><text:span text:style-name="T11">: 27041). </text:span></text:p>
      <text:p text:style-name="P71">Apelado: Ministério Público do Estado do Ceará. </text:p>
      <text:p text:style-name="P154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8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6"/>
      <text:p text:style-name="P118"><text:span text:style-name="T2">41 - </text:span><text:span text:style-name="T3">Apelação Criminal</text:span><text:span text:style-name="T2"> </text:span><text:span text:style-name="T3">0214518-63.2023.8.06.0001</text:span><text:span text:style-name="T11"> - Fortaleza/5ª Vara Criminal. Apelante: Marcos Vinicius Morais de Sousa Costa. </text:span></text:p>
      <text:p text:style-name="P118"><text:span text:style-name="T11">Advogada: Maria Erbênia Rodrigues (OAB/</text:span><text:span text:style-name="T39">CE</text:span><text:span text:style-name="T11">: 5853). </text:span></text:p>
      <text:p text:style-name="P71">Apelado: Ministério Público do Estado do Ceará. </text:p>
      <text:p text:style-name="P71">Assistente/Ape: Dougla da Silva. </text:p>
      <text:p text:style-name="P118"><text:span text:style-name="T11">Advogado: João Willian de Jesus Carvalho (OAB/</text:span><text:span text:style-name="T39">CE</text:span><text:span text:style-name="T11">: 44506). </text:span></text:p>
      <text:p text:style-name="P87"/>
      <text:p text:style-name="P154"><text:soft-page-break/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8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71"/>
      <text:p text:style-name="P119"><text:span text:style-name="T2">42 - </text:span><text:span text:style-name="T3">Apelação Criminal 0227345-09.2023.8.06.0001</text:span><text:span text:style-name="T11"> - Fortaleza/3ª Vara de Delitos de Trafico de Drogas. </text:span></text:p>
      <text:p text:style-name="P72">Apelante: Felipe Giulliano Silva Lima. </text:p>
      <text:p text:style-name="P119"><text:span text:style-name="T11">Advogada: Bianca Almeida de Abreu (OAB/</text:span><text:span text:style-name="T40">CE</text:span><text:span text:style-name="T11">: 40278). </text:span></text:p>
      <text:p text:style-name="P72">Apelado: Ministério Público do Estado do Ceará. </text:p>
      <text:p text:style-name="P155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9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7"/>
      <text:p text:style-name="P119"><text:span text:style-name="T2">43 - </text:span><text:span text:style-name="T3">Apelação Criminal</text:span><text:span text:style-name="T2"> </text:span><text:span text:style-name="T3">0235703-60.2023.8.06.0001</text:span><text:span text:style-name="T11"> - Fortaleza/3ª Vara Criminal. Apelante: Francisco Eduardo Soares. </text:span></text:p>
      <text:p text:style-name="P72">Apelante: Lucas Ubirajara Garrutti Stecanella. </text:p>
      <text:p text:style-name="P72">Defensoria Pública do Estado do Ceará.</text:p>
      <text:p text:style-name="P72">Apelado: Ministério Público do Estado do Ceará. </text:p>
      <text:p text:style-name="P155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9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7"/>
      <text:p text:style-name="P119"><text:span text:style-name="T2">44 - </text:span><text:span text:style-name="T3">Apelação Criminal 0254270-47.2020.8.06.0001</text:span><text:span text:style-name="T11"> - Fortaleza/3ª Vara Criminal. Apelante: Ministério Público do Estado do Ceará. </text:span></text:p>
      <text:p text:style-name="P72">Apelado: Rogério Ferreira Xavier. </text:p>
      <text:p text:style-name="P72">Defensoria Pública do Estado do Ceará.</text:p>
      <text:p text:style-name="P155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9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7"/>
      <text:p text:style-name="P119"><text:span text:style-name="T2">45 - </text:span><text:span text:style-name="T3">Apelação Criminal 0255217-67.2021.8.06.0001</text:span><text:span text:style-name="T11"> - Fortaleza/Vara de Delitos de Organizações Criminosas. </text:span></text:p>
      <text:p text:style-name="P72">Apte/Apdo: Jose Jardenson Fernandes da Fonseca. </text:p>
      <text:p text:style-name="P119"><text:span text:style-name="T11">Advogado: Alexandre Jackson Costa Braga (OAB/</text:span><text:span text:style-name="T40">CE</text:span><text:span text:style-name="T11">: 15810). </text:span></text:p>
      <text:p text:style-name="P119"><text:span text:style-name="T11">Advogada: Gilmária Sousa da Silva (OAB/</text:span><text:span text:style-name="T40">CE</text:span><text:span text:style-name="T11">: 43048). </text:span></text:p>
      <text:p text:style-name="P72">Apte/Apdo: Ministério Público do Estado do Ceará. </text:p>
      <text:p text:style-name="P72">Apelado: Carlos Ruan Moreira Silva. </text:p>
      <text:p text:style-name="P119"><text:span text:style-name="T11">Advogada: Jéssica Maria Rodrigues de Lima (OAB/</text:span><text:span text:style-name="T40">CE</text:span><text:span text:style-name="T11">: 39292). </text:span></text:p>
      <text:p text:style-name="P72">Advogado: Eilson Maciel Filho (OAB: 47002/CE). </text:p>
      <text:p text:style-name="P155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9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72"/>
      <text:p text:style-name="P119"><text:span text:style-name="T2">46 - </text:span><text:span text:style-name="T3">Apelação Criminal 0988094-54.2000.8.06.0001</text:span><text:span text:style-name="T11"> - Fortaleza/1ª Vara Criminal. Apelante: Francisco de Assis Freire da Silva. </text:span></text:p>
      <text:p text:style-name="P119"><text:span text:style-name="T11">Advogado: Guilherme de Araripe Nogueira (OAB/</text:span><text:span text:style-name="T40">CE</text:span><text:span text:style-name="T11">: 20519). </text:span></text:p>
      <text:p text:style-name="P72">Apelado: Ministério Público do Estado do Ceará. </text:p>
      <text:p text:style-name="P155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9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27"/>
      <text:p text:style-name="P119"><text:span text:style-name="T2">47 - </text:span><text:span text:style-name="T3">Apelação Criminal 1054432-10.2000.8.06.0001</text:span><text:span text:style-name="T11"> - Fortaleza/Vara de Crimes Contra a Ordem Tributária da Comarca de Fortaleza. </text:span></text:p>
      <text:p text:style-name="P72">Apelante: Ministério Público do Estado do Ceará. </text:p>
      <text:p text:style-name="P72">Apelada: Cristiana Alves Rodrigues. </text:p>
      <text:p text:style-name="P119"><text:span text:style-name="T11">Advogado: André Albuquerque Gurgel (OAB/</text:span><text:span text:style-name="T40">CE</text:span><text:span text:style-name="T11">: 33716). </text:span></text:p>
      <text:p text:style-name="P119"><text:span text:style-name="T11">Advogada: Patrícia de Abreu Viana (OAB/</text:span><text:span text:style-name="T40">CE</text:span><text:span text:style-name="T11">: 36356). </text:span></text:p>
      <text:p text:style-name="P119"><text:span text:style-name="T11">Advogado: Engel Rêgo Martins Rocha (OAB/</text:span><text:span text:style-name="T40">CE</text:span><text:span text:style-name="T11">: 33854). </text:span></text:p>
      <text:p text:style-name="P119"><text:soft-page-break/><text:span text:style-name="T11">Advogado: Francisco das Chagas Lins Soares (OAB/</text:span><text:span text:style-name="T40">CE</text:span><text:span text:style-name="T11">: 39438). </text:span></text:p>
      <text:p text:style-name="P155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119"><text:span text:style-name="T11">Revisor</text:span><text:span text:style-name="T31">a:</text:span><text:span text:style-name="T11">: </text:span><text:span text:style-name="T31">Des. </text:span><text:span text:style-name="T11">FRANCISCO CARNEIRO LIMA.</text:span></text:p>
      <text:p text:style-name="P72"/>
      <text:p text:style-name="P120"><text:span text:style-name="T2">48 - </text:span><text:span text:style-name="T3">Agravo de Execução Penal 0003432-61.2019.8.06.0117</text:span><text:span text:style-name="T11"> - Vara Única da Comarca de Cruz. </text:span></text:p>
      <text:p text:style-name="P73">Agravante: Alan Ferreira da Silva. </text:p>
      <text:p text:style-name="P120"><text:span text:style-name="T11">Advogada: Thaianne Casseb da Silva (OAB/</text:span><text:span text:style-name="T41">CE</text:span><text:span text:style-name="T11">: 23503). </text:span></text:p>
      <text:p text:style-name="P73">Agravado: Ministério Público do Estado do Ceará. </text:p>
      <text:p text:style-name="P156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73"/>
      <text:p text:style-name="P121"><text:span text:style-name="T2">49 - </text:span><text:span text:style-name="T3">Agravo de Execução Penal</text:span><text:span text:style-name="T2"> </text:span><text:span text:style-name="T3">0029673-32.2019.8.06.0001</text:span><text:span text:style-name="T11"> - Fortaleza/3ª Vara de Execução Penal. </text:span></text:p>
      <text:p text:style-name="P74">Agravante: José Valderlan Almeida Arruda. </text:p>
      <text:p text:style-name="P121"><text:span text:style-name="T11">Advogada: Sabrina Valéria Melo Peres Portela (OAB/</text:span><text:span text:style-name="T42">CE</text:span><text:span text:style-name="T11">: 38606). </text:span></text:p>
      <text:p text:style-name="P74">Agravado: Ministério Público do Estado do Ceará. </text:p>
      <text:p text:style-name="P157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28"/>
      <text:p text:style-name="P122"><text:span text:style-name="T2">50 - </text:span><text:span text:style-name="T3">Agravo de Execução Penal</text:span><text:span text:style-name="T2"> </text:span><text:span text:style-name="T3">8000461-69.2023.8.06.0167</text:span><text:span text:style-name="T11"> - </text:span><text:span text:style-name="T43">2ª Vara</text:span><text:span text:style-name="T11"> Criminal da Comarca de Sobral. </text:span></text:p>
      <text:p text:style-name="P75">Agravante: Ministério Público do Estado do Ceará. </text:p>
      <text:p text:style-name="P75">Agravado: Western Nilton Sousa Dias. </text:p>
      <text:p text:style-name="P75">Defensoria Pública do Estado do Ceará.</text:p>
      <text:p text:style-name="P158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75"/>
      <text:p text:style-name="P122"><text:span text:style-name="T2">51 - </text:span><text:span text:style-name="T3">Agravo de Execução Penal 8001420-87.2022.8.06.0001</text:span><text:span text:style-name="T11"> - Fortaleza/2ª Vara de Execução Penal. </text:span></text:p>
      <text:p text:style-name="P75">Agravante: Ministério Público do Estado do Ceará. </text:p>
      <text:p text:style-name="P75">Agravado: A. A. F.. </text:p>
      <text:p text:style-name="P122"><text:span text:style-name="T11">Advogada: Ana Letícia Leite da Silva Bezerra (OAB/</text:span><text:span text:style-name="T43">CE</text:span><text:span text:style-name="T11">: 22998). </text:span></text:p>
      <text:p text:style-name="P122"><text:span text:style-name="T11">Advogado: André Eugênio de Oliveira Quezado (OAB/</text:span><text:span text:style-name="T43">CE</text:span><text:span text:style-name="T11">: 25992). </text:span></text:p>
      <text:p text:style-name="P158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75"/>
      <text:p text:style-name="P123"><text:span text:style-name="T2">52 - </text:span><text:span text:style-name="T3">Recurso em Sentido Estrito 0041760-78.2023.8.06.0001</text:span><text:span text:style-name="T11"> - Fortaleza/7ª Vara Criminal. </text:span></text:p>
      <text:p text:style-name="P76">Recorrente: Ministério Público do Estado do Ceará. </text:p>
      <text:p text:style-name="P76">Recorrido: Antonio Lucio Freitas da Costa. </text:p>
      <text:p text:style-name="P76">Defensoria Pública do Estado do Ceará.</text:p>
      <text:p text:style-name="P159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76"/>
      <text:p text:style-name="P124"><text:span text:style-name="T2">53 - </text:span><text:span text:style-name="T3">Recurso em Sentido Estrito 0543287-91.2012.8.06.0001</text:span><text:span text:style-name="T11"> - Fortaleza/5ª Vara do J</text:span><text:span text:style-name="T44">ú</text:span><text:span text:style-name="T11">ri. Recorrente: Francisco Jacson Pereira da Silva. </text:span></text:p>
      <text:p text:style-name="P77">Defensoria Pública do Estado do Ceará.</text:p>
      <text:p text:style-name="P77">Recorrido: Ministério Público do Estado do Ceará. </text:p>
      <text:p text:style-name="P160"><text:span text:style-name="T2">Relator</text:span><text:span text:style-name="T66">a</text:span><text:span text:style-name="T2">: </text:span><text:span text:style-name="T66">Desa. </text:span><text:span text:style-name="T2">LIRA RAMOS DE OLIVEIRA. </text:span></text:p>
      <text:p text:style-name="P77"/>
      <text:p text:style-name="P125"><text:span text:style-name="T2">54 - </text:span><text:span text:style-name="T3">Apelação Criminal</text:span><text:span text:style-name="T2"> </text:span><text:span text:style-name="T3">0003038-35.2013.8.06.0159</text:span><text:span text:style-name="T11"> <text:s/>- Vara Única da Comarca de Jucás. Apelante: Z. P. da S.. </text:span></text:p>
      <text:p text:style-name="P125"><text:span text:style-name="T11">Advogado: Rafael Holanda Alencar (OAB/</text:span><text:span text:style-name="T45">CE</text:span><text:span text:style-name="T11">: 25624). </text:span></text:p>
      <text:p text:style-name="P179">Apelado: Ministério Público do Estado do Ceará. </text:p>
      <text:p text:style-name="P161"><text:span text:style-name="T67">R</text:span><text:span text:style-name="T2">elator: </text:span><text:span text:style-name="T67">Des. </text:span><text:span text:style-name="T2">FRANCISCO CARNEIRO LIMA. </text:span></text:p>
      <text:p text:style-name="P125"><text:span text:style-name="T11">Revisor</text:span><text:span text:style-name="T45">a: Desa.</text:span><text:span text:style-name="T11"> SÍLVIA SOARES DE SÁ NÓBREGA.</text:span></text:p>
      <text:p text:style-name="P7"><text:soft-page-break/></text:p>
      <text:p text:style-name="P126"><text:span text:style-name="T2">55 - </text:span><text:span text:style-name="T3">Apelação Criminal 0008293-09.2019.8.06.0047 - </text:span><text:span text:style-name="T11">Vara Única Criminal de Baturité. Apelante: Ministério Público do Estado do Ceará. </text:span></text:p>
      <text:p text:style-name="P180">Apelado: Francisco Orlean Nascimento Silva. </text:p>
      <text:p text:style-name="P180">Defensoria Pública do Estado do Ceará.</text:p>
      <text:p text:style-name="P162"><text:span text:style-name="T67">R</text:span><text:span text:style-name="T2">elator: </text:span><text:span text:style-name="T67">Des. </text:span><text:span text:style-name="T2">FRANCISCO CARNEIRO LIMA. </text:span></text:p>
      <text:p text:style-name="P126"><text:span text:style-name="T11">Revisor</text:span><text:span text:style-name="T45">a: Desa.</text:span><text:span text:style-name="T11"> SÍLVIA SOARES DE SÁ NÓBREGA.</text:span></text:p>
      <text:p text:style-name="P180"/>
      <text:p text:style-name="P127"><text:span text:style-name="T2">56 - </text:span><text:span text:style-name="T3">Apelação Criminal 0011681-16.2019.8.06.0112</text:span><text:span text:style-name="T11"> - Juazeiro do Norte/Juizado de Violência Doméstica e Familiar Contra a Mulher. </text:span></text:p>
      <text:p text:style-name="P181">Apelante: D. F. do N.. </text:p>
      <text:p text:style-name="P127"><text:span text:style-name="T11">Advogada: Tatiana Félix de Moraes (OAB/</text:span><text:span text:style-name="T46">CE</text:span><text:span text:style-name="T11">: 24651). </text:span></text:p>
      <text:p text:style-name="P181">Apelado: Ministério Público do Estado do Ceará. </text:p>
      <text:p text:style-name="P163"><text:span text:style-name="T67">R</text:span><text:span text:style-name="T2">elator: </text:span><text:span text:style-name="T67">Des. </text:span><text:span text:style-name="T2">FRANCISCO CARNEIRO LIMA. </text:span></text:p>
      <text:p text:style-name="P127"><text:span text:style-name="T11">Revisor</text:span><text:span text:style-name="T45">a: Desa.</text:span><text:span text:style-name="T11"> SÍLVIA SOARES DE SÁ NÓBREGA.</text:span></text:p>
      <text:p text:style-name="P29"/>
      <text:p text:style-name="P128"><text:span text:style-name="T2">57 - </text:span><text:span text:style-name="T3">Apelação Criminal 0097041-21.2015.8.06.0091</text:span><text:span text:style-name="T11"> - 1ª Vara Criminal da Comarca de Iguatu. </text:span></text:p>
      <text:p text:style-name="P182">Apelante: Alrismar Crizante de Brito. </text:p>
      <text:p text:style-name="P128"><text:span text:style-name="T11">Advogada: Márcia Rúbia Batista Teixeira (OAB/</text:span><text:span text:style-name="T47">CE</text:span><text:span text:style-name="T11">: 27382). </text:span></text:p>
      <text:p text:style-name="P182">Apelado: Ministério Público do Estado do Ceará. </text:p>
      <text:p text:style-name="P182">Assistente: Marta Maria Peixoto. </text:p>
      <text:p text:style-name="P128"><text:span text:style-name="T11">Advogado: Fabrício Moreira da Costa (OAB/</text:span><text:span text:style-name="T47">CE</text:span><text:span text:style-name="T11">: 10373). </text:span></text:p>
      <text:p text:style-name="P164"><text:span text:style-name="T67">R</text:span><text:span text:style-name="T2">elator: </text:span><text:span text:style-name="T67">Des. </text:span><text:span text:style-name="T2">FRANCISCO CARNEIRO LIMA. </text:span></text:p>
      <text:p text:style-name="P128"><text:span text:style-name="T11">Revisor</text:span><text:span text:style-name="T45">a: Desa.</text:span><text:span text:style-name="T11"> SÍLVIA SOARES DE SÁ NÓBREGA.</text:span></text:p>
      <text:p text:style-name="P182"/>
      <text:p text:style-name="P129"><text:span text:style-name="T2">58 - </text:span><text:span text:style-name="T3">Apelação Criminal</text:span><text:span text:style-name="T2"> </text:span><text:span text:style-name="T3">0102130-62.2019.8.06.0001</text:span><text:span text:style-name="T11"> - Fortaleza/8ª Vara Criminal. Apelante: Mateus Batista da Silva. </text:span></text:p>
      <text:p text:style-name="P129"><text:span text:style-name="T11">Advogada: Rayssa Gomes Mesquita (OAB/</text:span><text:span text:style-name="T48">CE</text:span><text:span text:style-name="T11">: 44229). </text:span></text:p>
      <text:p text:style-name="P130"><text:span text:style-name="T11">Advogado: Teodorico Pereira de Menezes Neto (OAB/</text:span><text:span text:style-name="T49">CE</text:span><text:span text:style-name="T11">: 44150). </text:span></text:p>
      <text:p text:style-name="P183">Apelante: Brendo Gomes da Silva. </text:p>
      <text:p text:style-name="P130"><text:span text:style-name="T49">D</text:span><text:span text:style-name="T11">efensoria Pública do Estado do Ceará.</text:span></text:p>
      <text:p text:style-name="P183">Apelado: Ministério Público do Estado do Ceará. </text:p>
      <text:p text:style-name="P165"><text:span text:style-name="T67">R</text:span><text:span text:style-name="T2">elator: </text:span><text:span text:style-name="T67">Des. </text:span><text:span text:style-name="T2">FRANCISCO CARNEIRO LIMA. </text:span></text:p>
      <text:p text:style-name="P130"><text:span text:style-name="T11">Revisor</text:span><text:span text:style-name="T45">a: Desa.</text:span><text:span text:style-name="T11"> SÍLVIA SOARES DE SÁ NÓBREGA.</text:span></text:p>
      <text:p text:style-name="P30"/>
      <text:p text:style-name="P130"><text:span text:style-name="T2">59 - </text:span><text:span text:style-name="T3">Apelação Criminal 0179735-31.2012.8.06.0001</text:span><text:span text:style-name="T11"> - Fortaleza/5ª Vara de Delitos de Tr</text:span><text:span text:style-name="T49">á</text:span><text:span text:style-name="T11">fico de Drogas.</text:span></text:p>
      <text:p text:style-name="P183">Apelante: Valdiney de Sousa Melgaço. </text:p>
      <text:p text:style-name="P183">Defensoria Pública do Estado do Ceará.</text:p>
      <text:p text:style-name="P183">Apelado: Ministério Público do Estado do Ceará. </text:p>
      <text:p text:style-name="P165"><text:span text:style-name="T67">R</text:span><text:span text:style-name="T2">elator: </text:span><text:span text:style-name="T67">Des. </text:span><text:span text:style-name="T2">FRANCISCO CARNEIRO LIMA. </text:span></text:p>
      <text:p text:style-name="P130"><text:span text:style-name="T11">Revisor</text:span><text:span text:style-name="T45">a: Desa.</text:span><text:span text:style-name="T11"> SÍLVIA SOARES DE SÁ NÓBREGA.</text:span></text:p>
      <text:p text:style-name="P30"/>
      <text:p text:style-name="P131"><text:span text:style-name="T2">60 - </text:span><text:span text:style-name="T3">Apelação Criminal 0202952-51.2022.8.06.0293</text:span><text:span text:style-name="T11"> - Maracanaú/2ª Vara Criminal. Apelante: Jamesson da Costa Rodrigues. </text:span></text:p>
      <text:p text:style-name="P184">Defensoria Pública do Estado do Ceará.</text:p>
      <text:p text:style-name="P184">Apelado: Ministério Público do Estado do Ceará. </text:p>
      <text:p text:style-name="P166"><text:span text:style-name="T67">R</text:span><text:span text:style-name="T2">elator: </text:span><text:span text:style-name="T67">Des. </text:span><text:span text:style-name="T2">FRANCISCO CARNEIRO LIMA. </text:span></text:p>
      <text:p text:style-name="P131"><text:span text:style-name="T11">Revisor</text:span><text:span text:style-name="T45">a: Desa.</text:span><text:span text:style-name="T11"> SÍLVIA SOARES DE SÁ NÓBREGA.</text:span></text:p>
      <text:p text:style-name="P184"/>
      <text:p text:style-name="P184"/>
      <text:p text:style-name="P132"><text:soft-page-break/><text:span text:style-name="T2">61 - </text:span><text:span text:style-name="T3">Apelação Criminal 0232462-83.2020.8.06.0001</text:span><text:span text:style-name="T11"> - Fortaleza/13ª Vara Criminal. Apelante: Alisson Barbosa da Silva. </text:span></text:p>
      <text:p text:style-name="P185">Defensoria Pública do Estado do Ceará.</text:p>
      <text:p text:style-name="P185">Apelado: Ministério Público do Estado do Ceará. </text:p>
      <text:p text:style-name="P167"><text:span text:style-name="T67">R</text:span><text:span text:style-name="T2">elator: </text:span><text:span text:style-name="T67">Des. </text:span><text:span text:style-name="T2">FRANCISCO CARNEIRO LIMA. </text:span></text:p>
      <text:p text:style-name="P132"><text:span text:style-name="T11">Revisor</text:span><text:span text:style-name="T45">a: Desa.</text:span><text:span text:style-name="T11"> SÍLVIA SOARES DE SÁ NÓBREGA.</text:span></text:p>
      <text:p text:style-name="P31"/>
      <text:p text:style-name="P133"><text:span text:style-name="T2">62 - </text:span><text:span text:style-name="T3">Apelação Criminal</text:span><text:span text:style-name="T2"> </text:span><text:span text:style-name="T3">0276901-77.2023.8.06.0001</text:span><text:span text:style-name="T11"> - Fortaleza/2ª Vara Criminal. Apelante: Josué Soares Rodrigues. </text:span></text:p>
      <text:p text:style-name="P186">Defensoria Pública do Estado do Ceará.</text:p>
      <text:p text:style-name="P186">Apelado: Ministério Público do Estado do Ceará. </text:p>
      <text:p text:style-name="P168"><text:span text:style-name="T67">R</text:span><text:span text:style-name="T2">elator: </text:span><text:span text:style-name="T67">Des. </text:span><text:span text:style-name="T2">FRANCISCO CARNEIRO LIMA. </text:span></text:p>
      <text:p text:style-name="P133"><text:span text:style-name="T11">Revisor</text:span><text:span text:style-name="T45">a: Desa.</text:span><text:span text:style-name="T11"> SÍLVIA SOARES DE SÁ NÓBREGA.</text:span></text:p>
      <text:p text:style-name="P32"/>
      <text:p text:style-name="P134"><text:span text:style-name="T2">63 - </text:span><text:span text:style-name="T3">Apelação Criminal</text:span><text:span text:style-name="T2"> </text:span><text:span text:style-name="T3">0279392-57.2023.8.06.0001</text:span><text:span text:style-name="T11"> - Fortaleza/6ª Vara Criminal. Apelante: Igor Lima Mendonça. </text:span></text:p>
      <text:p text:style-name="P187">Apelante: Eudison Julio de Sousa Marinheiro. </text:p>
      <text:p text:style-name="P187">Defensoria Pública do Estado do Ceará.</text:p>
      <text:p text:style-name="P187">Apelado: Ministério Público do Estado do Ceará. </text:p>
      <text:p text:style-name="P169"><text:span text:style-name="T67">R</text:span><text:span text:style-name="T2">elator: </text:span><text:span text:style-name="T67">Des. </text:span><text:span text:style-name="T2">FRANCISCO CARNEIRO LIMA. </text:span></text:p>
      <text:p text:style-name="P134"><text:span text:style-name="T11">Revisor</text:span><text:span text:style-name="T45">a: Desa.</text:span><text:span text:style-name="T11"> SÍLVIA SOARES DE SÁ NÓBREGA.</text:span></text:p>
      <text:p text:style-name="P33"/>
      <text:p text:style-name="P134"><text:span text:style-name="T2">64 - </text:span><text:span text:style-name="T3">Agravo de Execução Penal 0000832-27.2016.8.06.0132</text:span><text:span text:style-name="T11"> - 2ª Vara Criminal da Comarca de Crato. </text:span></text:p>
      <text:p text:style-name="P187">Agravante: José Alberlan Oliveira da Silva. </text:p>
      <text:p text:style-name="P134"><text:span text:style-name="T11">Advogado: Valberto Matias dos Santos (OAB/</text:span><text:span text:style-name="T50">BA</text:span><text:span text:style-name="T11">: 21960). </text:span></text:p>
      <text:p text:style-name="P134"><text:span text:style-name="T11">Advogada: Rosilane de Souza Gonçalves Matias (OAB/</text:span><text:span text:style-name="T50">PE</text:span><text:span text:style-name="T11">: 33852). </text:span></text:p>
      <text:p text:style-name="P187">Agravado: Ministério Público do Estado do Ceará. </text:p>
      <text:p text:style-name="P169"><text:span text:style-name="T67">R</text:span><text:span text:style-name="T2">elator: </text:span><text:span text:style-name="T67">Des. </text:span><text:span text:style-name="T2">FRANCISCO CARNEIRO LIMA. </text:span></text:p>
      <text:p text:style-name="P187"/>
      <text:p text:style-name="P135"><text:span text:style-name="T2">65 - </text:span><text:span text:style-name="T3">Agravo de Execução Penal 8004025-69.2023.8.06.0001</text:span><text:span text:style-name="T11"> - Fortaleza/4ª Vara de Execução Penal e Corregedoria dos Presídios (SEJUD 1º Grau). </text:span></text:p>
      <text:p text:style-name="P188">Agravante: Francisco Pedro Martins da Rocha. </text:p>
      <text:p text:style-name="P135"><text:span text:style-name="T11">Advogado: Carlos Eduardo Lima de Freitas (OAB/</text:span><text:span text:style-name="T51">CE</text:span><text:span text:style-name="T11">: 17779). </text:span></text:p>
      <text:p text:style-name="P188">Agravado: Ministério Público do Estado do Ceará. </text:p>
      <text:p text:style-name="P170"><text:span text:style-name="T67">R</text:span><text:span text:style-name="T2">elator: </text:span><text:span text:style-name="T67">Des. </text:span><text:span text:style-name="T2">FRANCISCO CARNEIRO LIMA. </text:span></text:p>
      <text:p text:style-name="P188"/>
      <text:p text:style-name="P136"><text:span text:style-name="T2">66 - </text:span><text:span text:style-name="T3">Recurso em Sentido Estrito 0200081-90.2024.8.06.0127</text:span><text:span text:style-name="T11"> - Vara Única da Comarca de Monsenhor Tabosa. </text:span></text:p>
      <text:p text:style-name="P189">Recorrente: Arthur Victor Correia Fernandes. </text:p>
      <text:p text:style-name="P136"><text:span text:style-name="T11">Advogado: Elízio Morais Baratta Monteiro (OAB/</text:span><text:span text:style-name="T52">CE</text:span><text:span text:style-name="T11">: 20969). </text:span></text:p>
      <text:p text:style-name="P189">Recorrido: Ministério Público do Estado do Ceará. </text:p>
      <text:p text:style-name="P171"><text:span text:style-name="T67">R</text:span><text:span text:style-name="T2">elator: </text:span><text:span text:style-name="T67">Des. </text:span><text:span text:style-name="T2">FRANCISCO CARNEIRO LIMA. </text:span></text:p>
      <text:p text:style-name="P189"/>
      <text:p text:style-name="P137"><text:span text:style-name="T2">67 - </text:span><text:span text:style-name="T3">Apelação Criminal 0002084-28.2019.8.06.0175</text:span><text:span text:style-name="T11"> - 1ª Vara da Comarca de Trairi. Apelante: Gesse Rodrigues Barbosa. </text:span></text:p>
      <text:p text:style-name="P190">Defensoria Pública do Estado do Ceará.</text:p>
      <text:p text:style-name="P190">Apelado: Ministério Público do Estado do Ceará. </text:p>
      <text:p text:style-name="P137"><text:span text:style-name="T4">Relator</text:span><text:span text:style-name="T9">a: Desa.</text:span><text:span text:style-name="T4"> SÍLVIA SOARES DE SÁ NÓBREGA.</text:span><text:span text:style-name="T11"> </text:span></text:p>
      <text:p text:style-name="P137"><text:span text:style-name="T11">Revisor: </text:span><text:span text:style-name="T53">Des. </text:span><text:span text:style-name="T11">MÁRIO PARENTE TEÓFILO NETO.</text:span></text:p>
      <text:p text:style-name="P7"/>
      <text:p text:style-name="P138"><text:soft-page-break/><text:span text:style-name="T2">68 - </text:span><text:span text:style-name="T3">Apelação Criminal 0006041-97.2017.8.06.0113</text:span><text:span text:style-name="T11"> - Vara Única da Comarca de Jucás. Apelante: Fernando Alves Pereira. </text:span></text:p>
      <text:p text:style-name="P138"><text:span text:style-name="T11">Advogado: Robson Pinheiro de Sousa (OAB/</text:span><text:span text:style-name="T54">CE</text:span><text:span text:style-name="T11">: 13317). </text:span></text:p>
      <text:p text:style-name="P138"><text:span text:style-name="T11">Advogada: Soraia Pinheiro de Sousa (OAB/</text:span><text:span text:style-name="T54">CE</text:span><text:span text:style-name="T11">: 30977). </text:span></text:p>
      <text:p text:style-name="P191">Apelado: Ministério Público do Estado do Ceará. </text:p>
      <text:p text:style-name="P138"><text:span text:style-name="T4">Relator</text:span><text:span text:style-name="T9">a: Desa.</text:span><text:span text:style-name="T4"> SÍLVIA SOARES DE SÁ NÓBREGA.</text:span><text:span text:style-name="T11"> </text:span></text:p>
      <text:p text:style-name="P138"><text:span text:style-name="T11">Revisor: </text:span><text:span text:style-name="T53">Des. </text:span><text:span text:style-name="T11">MÁRIO PARENTE TEÓFILO NETO.</text:span></text:p>
      <text:p text:style-name="P34"/>
      <text:p text:style-name="P138"><text:span text:style-name="T2">69 - </text:span><text:span text:style-name="T3">Apelação Criminal 0010797-40.2015.8.06.0075</text:span><text:span text:style-name="T11"> - Vara Única Criminal de Eusébio. Apelante: Elinaldo Alves Gomes. </text:span></text:p>
      <text:p text:style-name="P138"><text:span text:style-name="T11">Advogado: Lailson de Souza Soares (OAB/</text:span><text:span text:style-name="T54">CE</text:span><text:span text:style-name="T11">: 48582). </text:span></text:p>
      <text:p text:style-name="P138"><text:span text:style-name="T11">Advogado: Anderson da Silva Ribeiro (OAB/</text:span><text:span text:style-name="T54">CE</text:span><text:span text:style-name="T11">: 45629). </text:span></text:p>
      <text:p text:style-name="P191">Apelado: Ministério Público do Estado do Ceará. </text:p>
      <text:p text:style-name="P138"><text:span text:style-name="T4">Relator</text:span><text:span text:style-name="T9">a: Desa.</text:span><text:span text:style-name="T4"> SÍLVIA SOARES DE SÁ NÓBREGA.</text:span><text:span text:style-name="T11"> </text:span></text:p>
      <text:p text:style-name="P138"><text:span text:style-name="T11">Revisor: </text:span><text:span text:style-name="T53">Des. </text:span><text:span text:style-name="T11">MÁRIO PARENTE TEÓFILO NETO.</text:span></text:p>
      <text:p text:style-name="P34"/>
      <text:p text:style-name="P138"><text:span text:style-name="T2">70 - </text:span><text:span text:style-name="T3">Apelação Criminal</text:span><text:span text:style-name="T2"> </text:span><text:span text:style-name="T3">0011048-19.2019.8.06.0075</text:span><text:span text:style-name="T11"> - Vara Única Criminal de Eusébio. Apelante: Antonio Fábio Nascimento dos Santos. </text:span></text:p>
      <text:p text:style-name="P191">Apelante: Bruna Justino da Silva. </text:p>
      <text:p text:style-name="P191">Defensoria Pública do Estado do Ceará.</text:p>
      <text:p text:style-name="P191">Apelado: Ministério Público do Estado do Ceará. </text:p>
      <text:p text:style-name="P138"><text:span text:style-name="T4">Relator</text:span><text:span text:style-name="T9">a: Desa.</text:span><text:span text:style-name="T4"> SÍLVIA SOARES DE SÁ NÓBREGA.</text:span><text:span text:style-name="T11"> </text:span></text:p>
      <text:p text:style-name="P138"><text:span text:style-name="T11">Revisor: </text:span><text:span text:style-name="T53">Des. </text:span><text:span text:style-name="T11">MÁRIO PARENTE TEÓFILO NETO.</text:span></text:p>
      <text:p text:style-name="P34"/>
      <text:p text:style-name="P139"><text:span text:style-name="T2">71 - </text:span><text:span text:style-name="T3">Apelação Criminal</text:span><text:span text:style-name="T2"> </text:span><text:span text:style-name="T3">0036476-25.2013.8.06.0071</text:span><text:span text:style-name="T11"> - 1ª Vara Criminal da Comarca de Crato. </text:span></text:p>
      <text:p text:style-name="P192">Apelante: Francisco Cristiano Pereira de Sá. </text:p>
      <text:p text:style-name="P139"><text:span text:style-name="T11">Advogado: Francisco Rogério Gurgel Barroso (OAB/</text:span><text:span text:style-name="T55">CE</text:span><text:span text:style-name="T11">: 13520). </text:span></text:p>
      <text:p text:style-name="P139"><text:span text:style-name="T11">Advogada: Janaina Holanda Rocha Gurgel (OAB/</text:span><text:span text:style-name="T55">CE</text:span><text:span text:style-name="T11">: 10075). </text:span></text:p>
      <text:p text:style-name="P192">Apelado: Ministério Público do Estado do Ceará. </text:p>
      <text:p text:style-name="P139"><text:span text:style-name="T4">Relator</text:span><text:span text:style-name="T9">a: Desa.</text:span><text:span text:style-name="T4"> SÍLVIA SOARES DE SÁ NÓBREGA.</text:span><text:span text:style-name="T11"> </text:span></text:p>
      <text:p text:style-name="P139"><text:span text:style-name="T11">Revisor: </text:span><text:span text:style-name="T53">Des. </text:span><text:span text:style-name="T11">MÁRIO PARENTE TEÓFILO NETO.</text:span></text:p>
      <text:p text:style-name="P35"/>
      <text:p text:style-name="P139"><text:span text:style-name="T2">72 -</text:span><text:span text:style-name="T3">Apelação Criminal 0050644-39.2020.8.06.0151</text:span><text:span text:style-name="T11"> - 1ª Vara Criminal da Comarca de Quixadá. </text:span></text:p>
      <text:p text:style-name="P192">Apelante: Francisco Jailson Barros Calixto. </text:p>
      <text:p text:style-name="P139"><text:span text:style-name="T11">Advogado: Renato Lino de Sousa Neto (OAB/</text:span><text:span text:style-name="T55">CE</text:span><text:span text:style-name="T11">: 37555). </text:span></text:p>
      <text:p text:style-name="P192">Apelado: Ministério Público do Estado do Ceará. </text:p>
      <text:p text:style-name="P139"><text:span text:style-name="T4">Relator</text:span><text:span text:style-name="T9">a: Desa.</text:span><text:span text:style-name="T4"> SÍLVIA SOARES DE SÁ NÓBREGA.</text:span><text:span text:style-name="T11"> </text:span></text:p>
      <text:p text:style-name="P139"><text:span text:style-name="T11">Revisor: </text:span><text:span text:style-name="T53">Des. </text:span><text:span text:style-name="T11">MÁRIO PARENTE TEÓFILO NETO.</text:span></text:p>
      <text:p text:style-name="P35"/>
      <text:p text:style-name="P139"><text:span text:style-name="T2">73 - </text:span><text:span text:style-name="T3">Apelação Criminal</text:span><text:span text:style-name="T2"> </text:span><text:span text:style-name="T3">0055587-69.2020.8.06.0064</text:span><text:span text:style-name="T11"> - 2ª Vara Criminal da Comarca de Caucaia. </text:span></text:p>
      <text:p text:style-name="P192">Apelante: Marlon Vieira da Silva. </text:p>
      <text:p text:style-name="P139"><text:span text:style-name="T11">Advogada: Debora Prado Gomes (OAB/</text:span><text:span text:style-name="T55">CE</text:span><text:span text:style-name="T11">: 28006). </text:span></text:p>
      <text:p text:style-name="P139"><text:span text:style-name="T11">Advogado: Roberto Rondinelle Soares Queiroz (OAB/</text:span><text:span text:style-name="T55">CE</text:span><text:span text:style-name="T11">: 30412). </text:span></text:p>
      <text:p text:style-name="P192">Apelado: Ministério Público do Estado do Ceará. </text:p>
      <text:p text:style-name="P139"><text:span text:style-name="T4">Relator</text:span><text:span text:style-name="T9">a: Desa.</text:span><text:span text:style-name="T4"> SÍLVIA SOARES DE SÁ NÓBREGA.</text:span><text:span text:style-name="T11"> </text:span></text:p>
      <text:p text:style-name="P139"><text:span text:style-name="T11">Revisor: </text:span><text:span text:style-name="T53">Des. </text:span><text:span text:style-name="T11">MÁRIO PARENTE TEÓFILO NETO.</text:span></text:p>
      <text:p text:style-name="P192"/>
      <text:p text:style-name="P192"/>
      <text:p text:style-name="P192"/>
      <text:p text:style-name="P140"><text:soft-page-break/><text:span text:style-name="T2">74 - </text:span><text:span text:style-name="T3">Apelação Criminal 0110102-72.2019.8.06.0037</text:span><text:span text:style-name="T11"> - Vara Única Criminal de Cratéus. Apelante: Paulo Junior Calisto Cardoso. </text:span></text:p>
      <text:p text:style-name="P140"><text:span text:style-name="T11">Advogado: Danilo Rufino de Araújo (OAB/</text:span><text:span text:style-name="T56">CE</text:span><text:span text:style-name="T11">: 28508). </text:span></text:p>
      <text:p text:style-name="P193">Apelado: Ministério Público Estadual. </text:p>
      <text:p text:style-name="P140"><text:span text:style-name="T4">Relator</text:span><text:span text:style-name="T9">a: Desa.</text:span><text:span text:style-name="T4"> SÍLVIA SOARES DE SÁ NÓBREGA.</text:span><text:span text:style-name="T11"> </text:span></text:p>
      <text:p text:style-name="P140"><text:span text:style-name="T11">Revisor: </text:span><text:span text:style-name="T53">Des. </text:span><text:span text:style-name="T11">MÁRIO PARENTE TEÓFILO NETO.</text:span></text:p>
      <text:p text:style-name="P36"/>
      <text:p text:style-name="P141"><text:span text:style-name="T2">75 - </text:span><text:span text:style-name="T3">Apelação Criminal</text:span><text:span text:style-name="T2"> </text:span><text:span text:style-name="T3">0200356-57.2022.8.06.0176</text:span><text:span text:style-name="T11"> - Vara Única da Comarca de Ibiapina. </text:span></text:p>
      <text:p text:style-name="P194">Apelante: Paulo Samuel Silva Sousa. </text:p>
      <text:p text:style-name="P194">Defensoria Pública do Estado do Ceará.</text:p>
      <text:p text:style-name="P194">Apelado: Ministério Público do Estado do Ceará. </text:p>
      <text:p text:style-name="P141"><text:span text:style-name="T4">Relator</text:span><text:span text:style-name="T9">a: Desa.</text:span><text:span text:style-name="T4"> SÍLVIA SOARES DE SÁ NÓBREGA.</text:span><text:span text:style-name="T11"> </text:span></text:p>
      <text:p text:style-name="P141"><text:span text:style-name="T11">Revisor: </text:span><text:span text:style-name="T53">Des. </text:span><text:span text:style-name="T11">MÁRIO PARENTE TEÓFILO NETO.</text:span></text:p>
      <text:p text:style-name="P37"/>
      <text:p text:style-name="P142"><text:span text:style-name="T2">76 - </text:span><text:span text:style-name="T3">Apelação Criminal 0200712-74.2022.8.06.0298</text:span><text:span text:style-name="T11"> - Fortaleza/Vara de Delitos de Organizações Criminosas. </text:span></text:p>
      <text:p text:style-name="P195">Apelante: Katiana Sousa Araujo. </text:p>
      <text:p text:style-name="P142"><text:span text:style-name="T11">Advogada: Jéssica Maria Rodrigues de Lima (OAB/</text:span><text:span text:style-name="T57">CE</text:span><text:span text:style-name="T11">: 39292). </text:span></text:p>
      <text:p text:style-name="P195">Apelado: Ministério Público do Estado do Ceará. </text:p>
      <text:p text:style-name="P142"><text:span text:style-name="T4">Relator</text:span><text:span text:style-name="T9">a: Desa.</text:span><text:span text:style-name="T4"> SÍLVIA SOARES DE SÁ NÓBREGA.</text:span><text:span text:style-name="T11"> </text:span></text:p>
      <text:p text:style-name="P142"><text:span text:style-name="T11">Revisor: </text:span><text:span text:style-name="T53">Des. </text:span><text:span text:style-name="T11">MÁRIO PARENTE TEÓFILO NETO.</text:span></text:p>
      <text:p text:style-name="P38"/>
      <text:p text:style-name="P142"><text:span text:style-name="T2">77 - </text:span><text:span text:style-name="T3">Apelação Criminal 0200917-30.2023.8.06.0117</text:span><text:span text:style-name="T11"> - Maracanaú/Juizado de Violência Doméstica e Familiar Contra a Mulher. </text:span></text:p>
      <text:p text:style-name="P195">Apelante: F. V. A. S.. </text:p>
      <text:p text:style-name="P142"><text:span text:style-name="T57">D</text:span><text:span text:style-name="T11">efensoria Pública do Estado do Ceará.</text:span></text:p>
      <text:p text:style-name="P195">Apelado: Ministério Público do Estado do Ceará. </text:p>
      <text:p text:style-name="P142"><text:span text:style-name="T4">Relator</text:span><text:span text:style-name="T9">a: Desa.</text:span><text:span text:style-name="T4"> SÍLVIA SOARES DE SÁ NÓBREGA.</text:span><text:span text:style-name="T11"> </text:span></text:p>
      <text:p text:style-name="P142"><text:span text:style-name="T11">Revisor: </text:span><text:span text:style-name="T53">Des. </text:span><text:span text:style-name="T11">MÁRIO PARENTE TEÓFILO NETO.</text:span></text:p>
      <text:p text:style-name="P38"/>
      <text:p text:style-name="P143"><text:span text:style-name="T2">78 - </text:span><text:span text:style-name="T3">Apelação Criminal 0202009-34.2022.8.06.0293</text:span><text:span text:style-name="T11"> - 2ª Vara Criminal da Comarca de Caucaia. </text:span></text:p>
      <text:p text:style-name="P196">Apelante: Luis Joel de Sousa Silva. </text:p>
      <text:p text:style-name="P196">Apelante: Pedro Mateus Rodrigues Marques,. </text:p>
      <text:p text:style-name="P196">Defensoria Pública do Estado do Ceará.</text:p>
      <text:p text:style-name="P196">Apelado: Ministério Público do Estado do Ceará. </text:p>
      <text:p text:style-name="P143"><text:span text:style-name="T4">Relator</text:span><text:span text:style-name="T9">a: Desa.</text:span><text:span text:style-name="T4"> SÍLVIA SOARES DE SÁ NÓBREGA.</text:span><text:span text:style-name="T11"> </text:span></text:p>
      <text:p text:style-name="P143"><text:span text:style-name="T11">Revisor: </text:span><text:span text:style-name="T53">Des. </text:span><text:span text:style-name="T11">MÁRIO PARENTE TEÓFILO NETO.</text:span></text:p>
      <text:p text:style-name="P39"/>
      <text:p text:style-name="P143"><text:span text:style-name="T2">79 - </text:span><text:span text:style-name="T3">Apelação Criminal 0202355-48.2023.8.06.0293</text:span><text:span text:style-name="T11"> - 1ª Vara da Comarca de São Gonçalo do Amarante. </text:span></text:p>
      <text:p text:style-name="P196">Apelante: Luiz Carlos dos Santos Andrade. </text:p>
      <text:p text:style-name="P143"><text:span text:style-name="T11">Advogado: Antônio Raphael Cavalcante Assunção (OAB/</text:span><text:span text:style-name="T58">CE</text:span><text:span text:style-name="T11">: 33830). </text:span></text:p>
      <text:p text:style-name="P196">Apelado: Ministério Público do Estado do Ceará. </text:p>
      <text:p text:style-name="P143"><text:span text:style-name="T4">Relator</text:span><text:span text:style-name="T9">a: Desa.</text:span><text:span text:style-name="T4"> SÍLVIA SOARES DE SÁ NÓBREGA.</text:span><text:span text:style-name="T11"> </text:span></text:p>
      <text:p text:style-name="P143"><text:span text:style-name="T11">Revisor: </text:span><text:span text:style-name="T53">Des. </text:span><text:span text:style-name="T11">MÁRIO PARENTE TEÓFILO NETO.</text:span></text:p>
      <text:p text:style-name="P39"/>
      <text:p text:style-name="P143"><text:span text:style-name="T2">80 - </text:span><text:span text:style-name="T3">Apelação Criminal 0202419-71.2022.8.06.0300</text:span><text:span text:style-name="T11"> - Vara Única Criminal de Aquiraz. Apelante: Francisco Ramon Rocha de Lima. </text:span></text:p>
      <text:p text:style-name="P143"><text:span text:style-name="T11">Advogado: Francisco de Assis Vieira (OAB/</text:span><text:span text:style-name="T58">CE</text:span><text:span text:style-name="T11">: 8719). </text:span></text:p>
      <text:p text:style-name="P143"><text:span text:style-name="T11">Advogado: Raimundo Bezerra Furtado (OAB/</text:span><text:span text:style-name="T58">CE</text:span><text:span text:style-name="T11">: 19055). </text:span></text:p>
      <text:p text:style-name="P196"><text:soft-page-break/>Apelado: Ministério Público do Estado do Ceará. </text:p>
      <text:p text:style-name="P143"><text:span text:style-name="T4">Relator</text:span><text:span text:style-name="T9">a: Desa.</text:span><text:span text:style-name="T4"> SÍLVIA SOARES DE SÁ NÓBREGA.</text:span><text:span text:style-name="T11"> </text:span></text:p>
      <text:p text:style-name="P143"><text:span text:style-name="T11">Revisor: </text:span><text:span text:style-name="T53">Des. </text:span><text:span text:style-name="T11">MÁRIO PARENTE TEÓFILO NETO.</text:span></text:p>
      <text:p text:style-name="P39"/>
      <text:p text:style-name="P143"><text:span text:style-name="T2">81 - </text:span><text:span text:style-name="T3">Apelação Criminal 0202947-08.2022.8.06.0300</text:span><text:span text:style-name="T11"> - Vara Única Criminal de Aquiraz. Apelante: Elielton Rocha da Silva. </text:span></text:p>
      <text:p text:style-name="P143"><text:span text:style-name="T11">Advogado: Fernando Henrique Melo Formiga (OAB/</text:span><text:span text:style-name="T58">CE</text:span><text:span text:style-name="T11">: 23820B). </text:span></text:p>
      <text:p text:style-name="P143"><text:span text:style-name="T11">Advogado: Gledson Rodrigues Landim (OAB/</text:span><text:span text:style-name="T58">CE</text:span><text:span text:style-name="T11">: 20445). </text:span></text:p>
      <text:p text:style-name="P196">Apelado: Ministério Público do Estado do Ceará. </text:p>
      <text:p text:style-name="P143"><text:span text:style-name="T4">Relator</text:span><text:span text:style-name="T9">a: Desa.</text:span><text:span text:style-name="T4"> SÍLVIA SOARES DE SÁ NÓBREGA.</text:span><text:span text:style-name="T11"> </text:span></text:p>
      <text:p text:style-name="P143"><text:span text:style-name="T11">Revisor: </text:span><text:span text:style-name="T53">Des. </text:span><text:span text:style-name="T11">MÁRIO PARENTE TEÓFILO NETO.</text:span></text:p>
      <text:p text:style-name="P39"/>
      <text:p text:style-name="P143"><text:span text:style-name="T2">82 - </text:span><text:span text:style-name="T3">Apelação Criminal 0204508-33.2023.8.06.0300</text:span><text:span text:style-name="T11"> - Vara Única Criminal de Aquiraz. Apelante: José Gleyson da Silva. </text:span></text:p>
      <text:p text:style-name="P143"><text:span text:style-name="T11">Advogada: Maria Adeis da Silva Carneiro (OAB/</text:span><text:span text:style-name="T58">CE</text:span><text:span text:style-name="T11">: 7075). </text:span></text:p>
      <text:p text:style-name="P196">Apelado: Ministério Público do Estado do Ceará. </text:p>
      <text:p text:style-name="P143"><text:span text:style-name="T4">Relator</text:span><text:span text:style-name="T9">a: Desa.</text:span><text:span text:style-name="T4"> SÍLVIA SOARES DE SÁ NÓBREGA.</text:span><text:span text:style-name="T11"> </text:span></text:p>
      <text:p text:style-name="P143"><text:span text:style-name="T11">Revisor: </text:span><text:span text:style-name="T53">Des. </text:span><text:span text:style-name="T11">MÁRIO PARENTE TEÓFILO NETO.</text:span></text:p>
      <text:p text:style-name="P39"/>
      <text:p text:style-name="P143"><text:span text:style-name="T2">83 - </text:span><text:span text:style-name="T3">Apelação Criminal 0205866-54.2023.8.06.0293</text:span><text:span text:style-name="T11"> - Maracanaú/2ª Vara Criminal. Apelante: Everton Ribeiro Lima. </text:span></text:p>
      <text:p text:style-name="P143"><text:span text:style-name="T11">Advogado: Luis Élson Férrer de Almeida Paulino (OAB/</text:span><text:span text:style-name="T58">CE</text:span><text:span text:style-name="T11">: 13234). </text:span></text:p>
      <text:p text:style-name="P143"><text:span text:style-name="T11">Advogada: Francisca Islana de Souza Silva (OAB/</text:span><text:span text:style-name="T58">CE</text:span><text:span text:style-name="T11">: 48098). </text:span></text:p>
      <text:p text:style-name="P196">Apelado: Ministério Público do Estado do Ceará. </text:p>
      <text:p text:style-name="P143"><text:span text:style-name="T4">Relator</text:span><text:span text:style-name="T9">a: Desa.</text:span><text:span text:style-name="T4"> SÍLVIA SOARES DE SÁ NÓBREGA.</text:span><text:span text:style-name="T11"> </text:span></text:p>
      <text:p text:style-name="P143"><text:span text:style-name="T11">Revisor: </text:span><text:span text:style-name="T53">Des. </text:span><text:span text:style-name="T11">MÁRIO PARENTE TEÓFILO NETO.</text:span></text:p>
      <text:p text:style-name="P196"/>
      <text:p text:style-name="P143"><text:span text:style-name="T2">84 - </text:span><text:span text:style-name="T3">Apelação Criminal 0217324-37.2024.8.06.0001</text:span><text:span text:style-name="T11"> - Fortaleza/1ª Vara de Delitos </text:span><text:span text:style-name="T58">de </text:span><text:span text:style-name="T11">Tr</text:span><text:span text:style-name="T58">á</text:span><text:span text:style-name="T11">fico </text:span><text:span text:style-name="T58">de Drogas.</text:span></text:p>
      <text:p text:style-name="P196">Apelante: Luiz Cézar dos Santos Lima. </text:p>
      <text:p text:style-name="P196">Defensoria Pública do Estado do Ceará.</text:p>
      <text:p text:style-name="P196">Apelado: Ministério Público do Estado do Ceará. </text:p>
      <text:p text:style-name="P143"><text:span text:style-name="T4">Relator</text:span><text:span text:style-name="T9">a: Desa.</text:span><text:span text:style-name="T4"> SÍLVIA SOARES DE SÁ NÓBREGA.</text:span><text:span text:style-name="T11"> </text:span></text:p>
      <text:p text:style-name="P143"><text:span text:style-name="T11">Revisor: </text:span><text:span text:style-name="T53">Des. </text:span><text:span text:style-name="T11">MÁRIO PARENTE TEÓFILO NETO.</text:span></text:p>
      <text:p text:style-name="P39"/>
      <text:p text:style-name="P143"><text:span text:style-name="T2">85 - </text:span><text:span text:style-name="T3">Apelação Criminal</text:span><text:span text:style-name="T2"> </text:span><text:span text:style-name="T3">0224432-54.2023.8.06.0001</text:span><text:span text:style-name="T11"> - Fortaleza/10ª Vara Criminal. Apelante: Francisco Jefferson de Sousa. </text:span></text:p>
      <text:p text:style-name="P196">Advogado: Rodrigo Barbosa da Silva. </text:p>
      <text:p text:style-name="P196">Apelado: Ministério Público do Estado do Ceará. </text:p>
      <text:p text:style-name="P144"><text:span text:style-name="T4">Relator</text:span><text:span text:style-name="T9">a: Desa.</text:span><text:span text:style-name="T4"> SÍLVIA SOARES DE SÁ NÓBREGA.</text:span><text:span text:style-name="T11"> </text:span></text:p>
      <text:p text:style-name="P144"><text:span text:style-name="T11">Revisor: </text:span><text:span text:style-name="T53">Des. </text:span><text:span text:style-name="T11">MÁRIO PARENTE TEÓFILO NETO.</text:span></text:p>
      <text:p text:style-name="P40"/>
      <text:p text:style-name="P144"><text:span text:style-name="T2">86 -</text:span><text:span text:style-name="T11"> </text:span><text:span text:style-name="T3">Apelação Criminal</text:span><text:span text:style-name="T2"> </text:span><text:span text:style-name="T3">0242864-58.2022.8.06.0001</text:span><text:span text:style-name="T11"> - Fortaleza/Vara de Delitos de Organizações Criminosas. </text:span></text:p>
      <text:p text:style-name="P78">Apelante: Fernando Uchoa Júnior. </text:p>
      <text:p text:style-name="P144"><text:span text:style-name="T11">Advogado: Raymundo Nonato da Silva Filho (OAB/</text:span><text:span text:style-name="T59">CE</text:span><text:span text:style-name="T11">: 36841). </text:span></text:p>
      <text:p text:style-name="P78">Apelado: Ministério Público do Estado do Ceará. </text:p>
      <text:p text:style-name="P144"><text:span text:style-name="T4">Relator</text:span><text:span text:style-name="T9">a: Desa.</text:span><text:span text:style-name="T4"> SÍLVIA SOARES DE SÁ NÓBREGA.</text:span><text:span text:style-name="T11"> </text:span></text:p>
      <text:p text:style-name="P144"><text:span text:style-name="T11">Revisor: </text:span><text:span text:style-name="T53">Des. </text:span><text:span text:style-name="T11">MÁRIO PARENTE TEÓFILO NETO.</text:span></text:p>
      <text:p text:style-name="P78"/>
      <text:p text:style-name="P78"/>
      <text:p text:style-name="P7"/>
      <text:p text:style-name="P144"><text:soft-page-break/><text:span text:style-name="T2">87 - </text:span><text:span text:style-name="T11"><text:s/></text:span><text:span text:style-name="T3">Apelação Criminal0250236-24.2023.8.06.0001</text:span><text:span text:style-name="T11"> - Fortaleza/4ª Vara de Delitos de Tr</text:span><text:span text:style-name="T59">á</text:span><text:span text:style-name="T11">fico de Drogas. </text:span></text:p>
      <text:p text:style-name="P78">Apelante: P. C. S. do N.. </text:p>
      <text:p text:style-name="P144"><text:span text:style-name="T11">Advogado: Waldyr Francisco dos Santos Sobrinho (OAB/</text:span><text:span text:style-name="T59">CE</text:span><text:span text:style-name="T11">: 29442). </text:span></text:p>
      <text:p text:style-name="P78">Apelado: Ministério Público do Estado do Ceará. </text:p>
      <text:p text:style-name="P144"><text:span text:style-name="T4">Relator</text:span><text:span text:style-name="T9">a: Desa.</text:span><text:span text:style-name="T4"> SÍLVIA SOARES DE SÁ NÓBREGA.</text:span><text:span text:style-name="T11"> </text:span></text:p>
      <text:p text:style-name="P144"><text:span text:style-name="T11">Revisor: </text:span><text:span text:style-name="T53">Des. </text:span><text:span text:style-name="T11">MÁRIO PARENTE TEÓFILO NETO.</text:span></text:p>
      <text:p text:style-name="P40"/>
      <text:p text:style-name="P144"><text:span text:style-name="T2">88 - </text:span><text:span text:style-name="T3">Recurso em Sentido Estrito</text:span><text:span text:style-name="T11"> </text:span><text:span text:style-name="T3">0054623-92.2021.8.06.0112</text:span><text:span text:style-name="T11"> - 1ª Vara Criminal da Comarca de Crato. </text:span></text:p>
      <text:p text:style-name="P78">Recorrente: Ministério Público do Estado do Ceará. </text:p>
      <text:p text:style-name="P78">Recorrido: P. E. D. B.. </text:p>
      <text:p text:style-name="P78">Defensoria Pública do Estado do Ceará.</text:p>
      <text:p text:style-name="P144"><text:span text:style-name="T4">Relator</text:span><text:span text:style-name="T9">a: Desa.</text:span><text:span text:style-name="T4"> SÍLVIA SOARES DE SÁ NÓBREGA.</text:span><text:span text:style-name="T11"> </text:span></text:p>
      <text:p text:style-name="P78"/>
      <text:p text:style-name="P178"><text:span text:style-name="T73">89 - </text:span><text:span text:style-name="T68">Apelação Criminal 0004337-70.2018.8.06.0127</text:span><text:span text:style-name="T73"> - Vara Única da Comarca de Monsenhor Tabosa. </text:span></text:p>
      <text:p text:style-name="P200">Apelante: Ministério Público do Estado do Ceará. </text:p>
      <text:p text:style-name="P200">Apelado: D. da F. S.. </text:p>
      <text:p text:style-name="P178"><text:span text:style-name="T73">Advogado: Anderson Rabelo de Souza (OAB/</text:span><text:span text:style-name="T74">CE</text:span><text:span text:style-name="T73">: 42158). </text:span></text:p>
      <text:p text:style-name="P178"><text:span text:style-name="T73">Advogado: Antônio Bosco Pereira Cid (OAB/</text:span><text:span text:style-name="T74">CE</text:span><text:span text:style-name="T73">: 17375). </text:span></text:p>
      <text:p text:style-name="P145"><text:span text:style-name="T4">Relator</text:span><text:span text:style-name="T9">: Des.</text:span><text:span text:style-name="T4"> </text:span><text:span text:style-name="T10">MÁRIO PARENTE TEÓFILO NETO</text:span><text:span text:style-name="T4">.</text:span><text:span text:style-name="T11"> </text:span></text:p>
      <text:p text:style-name="P175"><text:span text:style-name="T73">Revisor</text:span><text:span text:style-name="T74">a</text:span><text:span text:style-name="T73">: </text:span><text:span text:style-name="T75">Des</text:span><text:span text:style-name="T74">a</text:span><text:span text:style-name="T75">. </text:span><text:span text:style-name="T74">LÍGIA ANDRADE DE ALENCAR MAGALHÃES.</text:span></text:p>
      <text:p text:style-name="P23"/>
      <text:p text:style-name="P146"><text:span text:style-name="T2">90 - </text:span><text:span text:style-name="T3">Apelação Criminal 0053949-02.2021.8.06.0117</text:span><text:span text:style-name="T11"> - Maracanaú/Juizado de Violência Doméstica e Familiar Contra a Mulher. </text:span></text:p>
      <text:p text:style-name="P198">Apelante: M. L. C. F.. </text:p>
      <text:p text:style-name="P198">Defensoria Pública do Estado do Ceará.</text:p>
      <text:p text:style-name="P198">Apelado: Ministério Público do Estado do Ceará. </text:p>
      <text:p text:style-name="P146"><text:span text:style-name="T4">Relator</text:span><text:span text:style-name="T9">: Des.</text:span><text:span text:style-name="T4"> </text:span><text:span text:style-name="T10">MÁRIO PARENTE TEÓFILO NETO</text:span><text:span text:style-name="T4">.</text:span><text:span text:style-name="T11"> </text:span></text:p>
      <text:p text:style-name="P176"><text:span text:style-name="T73">Revisor</text:span><text:span text:style-name="T74">a</text:span><text:span text:style-name="T73">: </text:span><text:span text:style-name="T75">Des</text:span><text:span text:style-name="T74">a</text:span><text:span text:style-name="T75">. </text:span><text:span text:style-name="T74">LÍGIA ANDRADE DE ALENCAR MAGALHÃES.</text:span></text:p>
      <text:p text:style-name="P41"/>
      <text:p text:style-name="P146"><text:span text:style-name="T2">91 - </text:span><text:span text:style-name="T3">Apelação Criminal 0054578-20.2021.8.06.0167</text:span><text:span text:style-name="T11"> - Juizado da Violência Doméstica e Familiar Contra a Mulher da Comarca de Sobral. </text:span></text:p>
      <text:p text:style-name="P198">Apelante: R. de S. S.. </text:p>
      <text:p text:style-name="P146"><text:span text:style-name="T11">Advogado: Francisco Antônio Alves Fernandes (OAB/</text:span><text:span text:style-name="T60">CE</text:span><text:span text:style-name="T11">: 46714). </text:span></text:p>
      <text:p text:style-name="P198">Apelado: Ministério Público do Estado do Ceará. </text:p>
      <text:p text:style-name="P146"><text:span text:style-name="T4">Relator</text:span><text:span text:style-name="T9">: Des.</text:span><text:span text:style-name="T4"> </text:span><text:span text:style-name="T10">MÁRIO PARENTE TEÓFILO NETO</text:span><text:span text:style-name="T4">.</text:span><text:span text:style-name="T11"> </text:span></text:p>
      <text:p text:style-name="P176"><text:span text:style-name="T73">Revisor</text:span><text:span text:style-name="T74">a</text:span><text:span text:style-name="T73">: </text:span><text:span text:style-name="T75">Des</text:span><text:span text:style-name="T74">a</text:span><text:span text:style-name="T75">. </text:span><text:span text:style-name="T74">LÍGIA ANDRADE DE ALENCAR MAGALHÃES.</text:span></text:p>
      <text:p text:style-name="P41"/>
      <text:p text:style-name="P146"><text:span text:style-name="T2">92 - </text:span><text:span text:style-name="T3">Apelação Criminal 0201704-25.2022.8.06.0075</text:span><text:span text:style-name="T11"> - Vara Única Criminal de Eusébio. Apelante: V. S. A.. </text:span></text:p>
      <text:p text:style-name="P146"><text:span text:style-name="T11">Advogado: Renan Barbosa de Azevedo (OAB/</text:span><text:span text:style-name="T60">CE</text:span><text:span text:style-name="T11">: 23112). </text:span></text:p>
      <text:p text:style-name="P198">Apelada: P. R. da C.. </text:p>
      <text:p text:style-name="P146"><text:span text:style-name="T11">Advogado: Paulo Napoleão Gonçalves Quezado (OAB/</text:span><text:span text:style-name="T60">CE</text:span><text:span text:style-name="T11">: 3183). </text:span></text:p>
      <text:p text:style-name="P146"><text:span text:style-name="T11">Advogado: José Eliomar de Oliveira (OAB/</text:span><text:span text:style-name="T60">CE</text:span><text:span text:style-name="T11">: 37799). </text:span></text:p>
      <text:p text:style-name="P146"><text:span text:style-name="T4">Relator</text:span><text:span text:style-name="T9">: Des.</text:span><text:span text:style-name="T4"> </text:span><text:span text:style-name="T10">MÁRIO PARENTE TEÓFILO NETO</text:span><text:span text:style-name="T4">.</text:span><text:span text:style-name="T11"> </text:span></text:p>
      <text:p text:style-name="P176"><text:span text:style-name="T73">Revisor</text:span><text:span text:style-name="T74">a</text:span><text:span text:style-name="T73">: </text:span><text:span text:style-name="T75">Des</text:span><text:span text:style-name="T74">a</text:span><text:span text:style-name="T75">. </text:span><text:span text:style-name="T74">LÍGIA ANDRADE DE ALENCAR MAGALHÃES.</text:span></text:p>
      <text:p text:style-name="P41"/>
      <text:p text:style-name="P146"><text:span text:style-name="T2">93 - </text:span><text:span text:style-name="T3">Apelação Criminal 0209235-59.2023.8.06.0001</text:span><text:span text:style-name="T11"> - Fortaleza/7ª Vara Criminal. Apelante: Ivonildo de Almeida Nascimento. </text:span></text:p>
      <text:p text:style-name="P198">Apelante: Jose Marcelo da Silva Rocha. </text:p>
      <text:p text:style-name="P198"><text:soft-page-break/>Defensoria Pública do Estado do Ceará.</text:p>
      <text:p text:style-name="P198">Apelado: Ministério Público do Estado do Ceará. </text:p>
      <text:p text:style-name="P146"><text:span text:style-name="T4">Relator</text:span><text:span text:style-name="T9">: Des.</text:span><text:span text:style-name="T4"> </text:span><text:span text:style-name="T10">MÁRIO PARENTE TEÓFILO NETO</text:span><text:span text:style-name="T4">.</text:span><text:span text:style-name="T11"> </text:span></text:p>
      <text:p text:style-name="P176"><text:span text:style-name="T73">Revisor</text:span><text:span text:style-name="T74">a</text:span><text:span text:style-name="T73">: </text:span><text:span text:style-name="T75">Des</text:span><text:span text:style-name="T74">a</text:span><text:span text:style-name="T75">. </text:span><text:span text:style-name="T74">LÍGIA ANDRADE DE ALENCAR MAGALHÃES.</text:span></text:p>
      <text:p text:style-name="P41"/>
      <text:p text:style-name="P84">94 - <text:span text:style-name="T89">Apelação Criminal 0050125-09.2021.8.06.0158</text:span> - Vara Única Criminal de Russas. Apelante: C. dos S. S.. </text:p>
      <text:p text:style-name="P84">Advogado: Edísio Jataí Cavalcante Neto (OAB/<text:span text:style-name="T91">CE</text:span>: 27301). </text:p>
      <text:p text:style-name="P84">Apelado: Ministério Público do Estado do Ceará. </text:p>
      <text:p text:style-name="P84"><text:span text:style-name="T89">Relator</text:span><text:span text:style-name="T90">a</text:span><text:span text:style-name="T89">: </text:span><text:span text:style-name="T90">Desa. </text:span><text:span text:style-name="T89">LIRA RAMOS DE OLIVEIRA.</text:span> </text:p>
      <text:p text:style-name="P84">Revisor: <text:span text:style-name="T91">Des. </text:span>FRANCISCO CARNEIRO LIMA.</text:p>
      <text:p text:style-name="P86"/>
      <text:p text:style-name="P174"><text:span text:style-name="T70">T</text:span><text:span text:style-name="T69">otal de processos a julgar: </text:span><text:span text:style-name="T71">9</text:span><text:span text:style-name="T72">4</text:span></text:p>
      <text:p text:style-name="P8"/>
      <text:p text:style-name="P89"><text:span text:style-name="T2">Fortaleza, </text:span><text:span text:style-name="T63">23 </text:span><text:span text:style-name="T62">de julho</text:span><text:span text:style-name="T2"> de 202</text:span><text:span text:style-name="T61">4</text:span><text:span text:style-name="T2">.</text:span></text:p>
      <text:p text:style-name="P88"/>
      <text:p text:style-name="P172">Bela. LARISSA SALES SACRAMENTO</text:p>
      <text:p text:style-name="P177">Coordenadora da 1ª Câmara Criminal</text:p>
      <text:p text:style-name="P173">Matrícula 51444 TJCE</text:p>
      <text:p text:style-name="P173"/>
      <text:p text:style-name="P8">Os processos que não forem julgados, por qualquer motivo, na data acima mencionada, terão seu julgamento adiado para a sessão subsequente, independentemente de nova intimação.</text:p>
      <text:p text:style-name="P43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07-16T09:00:28.855000000</dc:date>
    <meta:editing-cycles>1297</meta:editing-cycles>
    <meta:editing-duration>P5DT2H3M14S</meta:editing-duration>
    <meta:document-statistic meta:table-count="0" meta:image-count="1" meta:object-count="0" meta:page-count="16" meta:paragraph-count="594" meta:word-count="4546" meta:character-count="32660" meta:non-whitespace-character-count="28248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CERT.%20INT.%20DEFENSORIA%20%20%20-%2029%20de%20março%20de%202022.odt/Normal"/>
  </office:meta>
</office:document-meta>
</file>