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8e341a4" style:font-size-asian="12pt" style:font-size-complex="12pt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99d0ee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58ad5c" style:font-size-asian="12pt" style:font-size-complex="12pt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228d51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a228d5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228d51" style:font-size-asian="12pt" style:font-size-complex="12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239e42" style:font-size-asian="12pt" style:font-size-complex="12pt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239e42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2422f2" style:font-size-asian="12pt" style:font-size-complex="12pt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a2422f2" officeooo:paragraph-rsid="0a2422f2" style:font-size-asian="12pt" style:font-size-complex="12pt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rsid="0a17c056" officeooo:paragraph-rsid="0a17c056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2pt" style:text-underline-style="none" style:font-size-asian="12pt" style:font-size-complex="12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2598ed" style:font-size-asian="12pt" style:font-size-complex="12pt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2598ed" style:font-size-asian="12pt" style:font-weight-asian="norm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1a790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26befb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271a34" style:font-size-asian="12pt" style:font-size-complex="12pt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a271a34" officeooo:paragraph-rsid="0a271a34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2pt" style:text-underline-style="none" fo:font-weight="normal" officeooo:rsid="0a17c056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28dd27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28dd27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2" fo:font-size="12pt" style:text-underline-style="none" fo:font-weight="normal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29914e" style:font-size-asian="12pt" style:font-size-complex="12pt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29914e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2b3589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2b3589" style:font-size-asian="12pt" style:font-size-complex="12pt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58adbb" style:font-size-asian="12pt" style:font-size-complex="12pt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2bf40d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2bf40d" style:font-size-asian="12pt" style:font-size-complex="12pt"/>
    </style:style>
    <style:style style:name="P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2bf40d" style:font-size-asian="12pt" style:font-size-complex="12pt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2d866d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2dbaba" style:font-size-asian="12pt" style:font-size-complex="12pt"/>
    </style:style>
    <style:style style:name="P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2dbaba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30698a" style:font-size-asian="12pt" style:font-size-complex="12pt"/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a2422f2" officeooo:paragraph-rsid="0a30698a" style:font-size-asian="12pt" style:font-size-complex="12pt"/>
    </style:style>
    <style:style style:name="P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normal" officeooo:rsid="0a2422f2" officeooo:paragraph-rsid="0a30698a" style:font-size-asian="12pt" style:font-weight-asian="normal" style:font-size-complex="12pt" style:font-weight-complex="bold"/>
    </style:style>
    <style:style style:name="P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318529" style:font-size-asian="12pt" style:font-size-complex="12pt"/>
    </style:style>
    <style:style style:name="P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318529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a2422f2" officeooo:paragraph-rsid="0a318529" style:font-size-asian="12pt" style:font-size-complex="12pt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318529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3239f2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3239f2" style:font-size-asian="12pt" style:font-size-complex="12pt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a2422f2" officeooo:paragraph-rsid="0a3239f2" style:font-size-asian="12pt" style:font-size-complex="12pt"/>
    </style:style>
    <style:style style:name="P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3239f2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32afe0" style:font-size-asian="12pt" style:font-size-complex="12pt"/>
    </style:style>
    <style:style style:name="P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32afe0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a2422f2" officeooo:paragraph-rsid="0a32afe0" style:font-size-asian="12pt" style:font-size-complex="12pt"/>
    </style:style>
    <style:style style:name="P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32afe0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5a7df5" style:font-size-asian="12pt" style:font-size-complex="12pt"/>
    </style:style>
    <style:style style:name="P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341651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341651" style:font-size-asian="12pt" style:font-size-complex="12pt"/>
    </style:style>
    <style:style style:name="P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a2422f2" officeooo:paragraph-rsid="0a341651" style:font-size-asian="12pt" style:font-size-complex="12pt"/>
    </style:style>
    <style:style style:name="P6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35df4b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35df4b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35df4b" style:font-size-asian="12pt" style:font-size-complex="12pt"/>
    </style:style>
    <style:style style:name="P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a2422f2" officeooo:paragraph-rsid="0a35df4b" style:font-size-asian="12pt" style:font-size-complex="12pt"/>
    </style:style>
    <style:style style:name="P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35df4b" style:font-size-asian="12pt" style:font-size-complex="12pt"/>
    </style:style>
    <style:style style:name="P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373115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373115" style:font-size-asian="12pt" style:font-size-complex="12pt"/>
    </style:style>
    <style:style style:name="P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a2422f2" officeooo:paragraph-rsid="0a373115" style:font-size-asian="12pt" style:font-size-complex="12pt"/>
    </style:style>
    <style:style style:name="P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373115" style:font-size-asian="12pt" style:font-size-complex="12pt"/>
    </style:style>
    <style:style style:name="P7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373115" style:font-size-asian="12pt" style:font-weight-asian="normal" style:font-size-complex="12pt" style:font-weight-complex="bold"/>
    </style:style>
    <style:style style:name="P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5c4d83" style:font-size-asian="12pt" style:font-size-complex="12pt"/>
    </style:style>
    <style:style style:name="P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373115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390a01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3c3ad3" style:font-size-asian="12pt" style:font-size-complex="12pt"/>
    </style:style>
    <style:style style:name="P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3c3ad3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3f5e03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3d8a92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3d8a92" style:font-size-asian="12pt" style:font-size-complex="12pt"/>
    </style:style>
    <style:style style:name="P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a30698a" officeooo:paragraph-rsid="0a3d8a92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40d7aa" style:font-size-asian="12pt" style:font-size-complex="12pt"/>
    </style:style>
    <style:style style:name="P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40d7aa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43125a" style:font-size-asian="12pt" style:font-size-complex="12pt"/>
    </style:style>
    <style:style style:name="P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a2422f2" officeooo:paragraph-rsid="0a43125a" style:font-size-asian="12pt" style:font-size-complex="12pt"/>
    </style:style>
    <style:style style:name="P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a30698a" officeooo:paragraph-rsid="0a43125a" style:font-size-asian="12pt" style:font-weight-asian="normal" style:font-size-complex="12pt" style:font-weight-complex="bold"/>
    </style:style>
    <style:style style:name="P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45a116" style:font-size-asian="12pt" style:font-size-complex="12pt"/>
    </style:style>
    <style:style style:name="P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45a116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a2422f2" officeooo:paragraph-rsid="0a45a116" style:font-size-asian="12pt" style:font-size-complex="12pt"/>
    </style:style>
    <style:style style:name="P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45a116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a30698a" officeooo:paragraph-rsid="0a45a116" style:font-size-asian="12pt" style:font-weight-asian="normal" style:font-size-complex="12pt" style:font-weight-complex="bold"/>
    </style:style>
    <style:style style:name="P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45a116" style:font-size-asian="12pt" style:font-size-complex="12pt"/>
    </style:style>
    <style:style style:name="P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5dbcae" style:font-size-asian="12pt" style:font-size-complex="12pt"/>
    </style:style>
    <style:style style:name="P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462e0b" style:font-size-asian="12pt" style:font-size-complex="12pt"/>
    </style:style>
    <style:style style:name="P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a2422f2" officeooo:paragraph-rsid="0a462e0b" style:font-size-asian="12pt" style:font-size-complex="12pt"/>
    </style:style>
    <style:style style:name="P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462e0b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462e0b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48bf2c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48bf2c" style:font-size-asian="12pt" style:font-size-complex="12pt"/>
    </style:style>
    <style:style style:name="P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rsid="0a2422f2" officeooo:paragraph-rsid="0a48bf2c" style:font-size-asian="12pt" style:font-size-complex="12pt"/>
    </style:style>
    <style:style style:name="P1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48bf2c" style:font-size-asian="12pt" style:font-size-complex="12pt"/>
    </style:style>
    <style:style style:name="P10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a43125a" officeooo:paragraph-rsid="0a48bf2c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rsid="0a43125a" officeooo:paragraph-rsid="0a48bf2c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48d62c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48d62c" style:font-size-asian="12pt" style:font-size-complex="12pt"/>
    </style:style>
    <style:style style:name="P1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a43125a" officeooo:paragraph-rsid="0a48d62c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498e92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498e92" style:font-size-asian="12pt" style:font-size-complex="12pt"/>
    </style:style>
    <style:style style:name="P1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1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5e9034" style:font-size-asian="12pt" style:font-size-complex="12pt"/>
    </style:style>
    <style:style style:name="P1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49b16a" style:font-size-asian="12pt" style:font-size-complex="12pt"/>
    </style:style>
    <style:style style:name="P1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49b16a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49b16a" style:font-size-asian="12pt" style:font-size-complex="12pt"/>
    </style:style>
    <style:style style:name="P1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4b2d7b" style:font-size-asian="12pt" style:font-size-complex="12pt"/>
    </style:style>
    <style:style style:name="P1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4b2d7b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4b2d7b" style:font-size-asian="12pt" style:font-size-complex="12pt"/>
    </style:style>
    <style:style style:name="P1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4b3416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4b3416" style:font-size-asian="12pt" style:font-size-complex="12pt"/>
    </style:style>
    <style:style style:name="P1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4b3416" style:font-size-asian="12pt" style:font-size-complex="12pt"/>
    </style:style>
    <style:style style:name="P1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4b3416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5f6dff" style:font-size-asian="12pt" style:font-size-complex="12pt"/>
    </style:style>
    <style:style style:name="P1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4cdda6" style:font-size-asian="12pt" style:font-size-complex="12pt"/>
    </style:style>
    <style:style style:name="P1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4cdda6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4cdda6" style:font-size-asian="12pt" style:font-size-complex="12pt"/>
    </style:style>
    <style:style style:name="P1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4d64a0" style:font-size-asian="12pt" style:font-size-complex="12pt"/>
    </style:style>
    <style:style style:name="P1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4d64a0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4d64a0" style:font-size-asian="12pt" style:font-size-complex="12pt"/>
    </style:style>
    <style:style style:name="P1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607a86" style:font-size-asian="12pt" style:font-size-complex="12pt"/>
    </style:style>
    <style:style style:name="P1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626755" style:font-size-asian="12pt" style:font-size-complex="12pt"/>
    </style:style>
    <style:style style:name="P1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a4d64a0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4f1a88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4f1a88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bold" style:font-size-asian="12pt" style:font-weight-asian="bold" style:font-size-complex="12pt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/>
    </style:style>
    <style:style style:name="P13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1pt" fo:font-weight="bold" style:font-size-asian="11pt" style:font-weight-asian="bold"/>
    </style:style>
    <style:style style:name="P137" style:family="paragraph" style:parent-style-name="Standard">
      <style:paragraph-properties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bold" officeooo:rsid="089bc82d" officeooo:paragraph-rsid="05529162" style:font-size-asian="12pt" style:font-weight-asian="bold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T1" style:family="text">
      <style:text-properties style:font-name="Arial2" fo:font-size="12pt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99d0ee5" style:font-weight-asian="bold" style:font-weight-complex="bold"/>
    </style:style>
    <style:style style:name="T4" style:family="text">
      <style:text-properties style:text-underline-style="none" fo:font-weight="bold" officeooo:rsid="0a1595e1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99dbcc0"/>
    </style:style>
    <style:style style:name="T7" style:family="text">
      <style:text-properties style:text-underline-style="none" officeooo:rsid="0a1595e1"/>
    </style:style>
    <style:style style:name="T8" style:family="text">
      <style:text-properties style:text-underline-style="none" officeooo:rsid="099d0ee5"/>
    </style:style>
    <style:style style:name="T9" style:family="text">
      <style:text-properties style:text-underline-style="none" fo:font-weight="bold" officeooo:rsid="0a228d51" style:font-weight-asian="bold" style:font-weight-complex="bold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style:text-underline-style="none" fo:font-weight="bold" officeooo:rsid="0a58ad5c" style:font-weight-asian="bold"/>
    </style:style>
    <style:style style:name="T12" style:family="text">
      <style:text-properties style:text-underline-style="none" fo:font-weight="normal" style:font-weight-asian="normal"/>
    </style:style>
    <style:style style:name="T13" style:family="text">
      <style:text-properties style:text-underline-style="none" officeooo:rsid="0a228d51"/>
    </style:style>
    <style:style style:name="T14" style:family="text">
      <style:text-properties style:text-underline-style="none" fo:font-weight="normal" officeooo:rsid="0a228d51" style:font-weight-asian="normal"/>
    </style:style>
    <style:style style:name="T15" style:family="text">
      <style:text-properties style:text-underline-style="none" fo:font-weight="normal" officeooo:rsid="0a17c056" style:font-weight-asian="normal"/>
    </style:style>
    <style:style style:name="T16" style:family="text">
      <style:text-properties style:text-underline-style="none" fo:font-weight="bold" officeooo:rsid="0a239e42" style:font-weight-asian="bold" style:font-weight-complex="bold"/>
    </style:style>
    <style:style style:name="T17" style:family="text">
      <style:text-properties style:text-underline-style="none" fo:font-weight="normal" officeooo:rsid="0a58ad5c" style:font-weight-asian="normal"/>
    </style:style>
    <style:style style:name="T18" style:family="text">
      <style:text-properties style:text-underline-style="none" fo:font-weight="normal" officeooo:rsid="0a239e42" style:font-weight-asian="normal"/>
    </style:style>
    <style:style style:name="T19" style:family="text">
      <style:text-properties style:text-underline-style="none" fo:font-weight="bold" officeooo:rsid="0a2422f2" style:font-weight-asian="bold" style:font-weight-complex="bold"/>
    </style:style>
    <style:style style:name="T20" style:family="text">
      <style:text-properties officeooo:rsid="0a58ad5c"/>
    </style:style>
    <style:style style:name="T21" style:family="text">
      <style:text-properties style:text-underline-style="none" fo:font-weight="normal" officeooo:rsid="0a2598ed" style:font-weight-asian="normal"/>
    </style:style>
    <style:style style:name="T22" style:family="text">
      <style:text-properties style:text-underline-style="none" fo:font-weight="bold" officeooo:rsid="0a2598ed" style:font-weight-asian="bold" style:font-weight-complex="bold"/>
    </style:style>
    <style:style style:name="T23" style:family="text">
      <style:text-properties style:text-underline-style="none" fo:font-weight="normal" officeooo:rsid="0a271a34" style:font-weight-asian="normal"/>
    </style:style>
    <style:style style:name="T24" style:family="text">
      <style:text-properties style:text-underline-style="none" fo:font-weight="bold" officeooo:rsid="0a17c056" style:font-weight-asian="bold" style:font-weight-complex="bold"/>
    </style:style>
    <style:style style:name="T25" style:family="text">
      <style:text-properties style:text-underline-style="none" fo:font-weight="bold" officeooo:rsid="0a28c610" style:font-weight-asian="bold" style:font-weight-complex="bold"/>
    </style:style>
    <style:style style:name="T26" style:family="text">
      <style:text-properties style:text-underline-style="none" fo:font-weight="normal" officeooo:rsid="0a28dd27" style:font-weight-asian="normal"/>
    </style:style>
    <style:style style:name="T27" style:family="text">
      <style:text-properties style:text-underline-style="none" fo:font-weight="bold" officeooo:rsid="0a29914e" style:font-weight-asian="bold" style:font-weight-complex="bold"/>
    </style:style>
    <style:style style:name="T28" style:family="text">
      <style:text-properties style:text-underline-style="none" fo:font-weight="bold" officeooo:rsid="0a58adbb" style:font-weight-asian="bold"/>
    </style:style>
    <style:style style:name="T29" style:family="text">
      <style:text-properties style:text-underline-style="none" fo:font-weight="normal" officeooo:rsid="0a2bf40d" style:font-weight-asian="normal"/>
    </style:style>
    <style:style style:name="T30" style:family="text">
      <style:text-properties style:text-underline-style="none" fo:font-weight="normal" officeooo:rsid="0a58adbb" style:font-weight-asian="normal"/>
    </style:style>
    <style:style style:name="T31" style:family="text">
      <style:text-properties style:text-underline-style="none" fo:font-weight="normal" officeooo:rsid="0a2dbaba" style:font-weight-asian="normal"/>
    </style:style>
    <style:style style:name="T32" style:family="text">
      <style:text-properties style:text-underline-style="none" fo:font-weight="bold" officeooo:rsid="0a2dbaba" style:font-weight-asian="bold"/>
    </style:style>
    <style:style style:name="T33" style:family="text">
      <style:text-properties style:text-underline-style="none" fo:font-weight="bold" officeooo:rsid="0a30698a" style:font-weight-asian="bold" style:font-weight-complex="bold"/>
    </style:style>
    <style:style style:name="T34" style:family="text">
      <style:text-properties style:text-underline-style="none" fo:font-weight="normal" officeooo:rsid="0a30698a" style:font-weight-asian="normal"/>
    </style:style>
    <style:style style:name="T35" style:family="text">
      <style:text-properties style:text-underline-style="none" fo:font-weight="bold" officeooo:rsid="0a318529" style:font-weight-asian="bold"/>
    </style:style>
    <style:style style:name="T36" style:family="text">
      <style:text-properties style:text-underline-style="none" fo:font-weight="normal" officeooo:rsid="0a318529" style:font-weight-asian="normal"/>
    </style:style>
    <style:style style:name="T37" style:family="text">
      <style:text-properties style:text-underline-style="none" fo:font-weight="bold" officeooo:rsid="0a50787a" style:font-weight-asian="bold" style:font-weight-complex="bold"/>
    </style:style>
    <style:style style:name="T38" style:family="text">
      <style:text-properties style:text-underline-style="none" fo:font-weight="normal" officeooo:rsid="0a3239f2" style:font-weight-asian="normal"/>
    </style:style>
    <style:style style:name="T39" style:family="text">
      <style:text-properties style:text-underline-style="none" fo:font-weight="bold" officeooo:rsid="0a5a7df5" style:font-weight-asian="bold"/>
    </style:style>
    <style:style style:name="T40" style:family="text">
      <style:text-properties style:text-underline-style="none" fo:font-weight="normal" officeooo:rsid="0a32afe0" style:font-weight-asian="normal"/>
    </style:style>
    <style:style style:name="T41" style:family="text">
      <style:text-properties style:text-underline-style="none" fo:font-weight="normal" officeooo:rsid="0a341651" style:font-weight-asian="normal"/>
    </style:style>
    <style:style style:name="T42" style:family="text">
      <style:text-properties style:text-underline-style="none" fo:font-weight="normal" officeooo:rsid="0a5a7df5" style:font-weight-asian="normal"/>
    </style:style>
    <style:style style:name="T43" style:family="text">
      <style:text-properties style:text-underline-style="none" fo:font-weight="normal" officeooo:rsid="0a35df4b" style:font-weight-asian="normal"/>
    </style:style>
    <style:style style:name="T44" style:family="text">
      <style:text-properties style:text-underline-style="none" fo:font-weight="bold" officeooo:rsid="0a1a7909" style:font-weight-asian="bold"/>
    </style:style>
    <style:style style:name="T45" style:family="text">
      <style:text-properties style:text-underline-style="none" fo:font-weight="normal" officeooo:rsid="0a373115" style:font-weight-asian="normal"/>
    </style:style>
    <style:style style:name="T46" style:family="text">
      <style:text-properties style:text-underline-style="none" fo:font-weight="bold" officeooo:rsid="0a5c4d83" style:font-weight-asian="bold"/>
    </style:style>
    <style:style style:name="T47" style:family="text">
      <style:text-properties style:text-underline-style="none" fo:font-weight="normal" officeooo:rsid="0a5c4d83" style:font-weight-asian="normal"/>
    </style:style>
    <style:style style:name="T48" style:family="text">
      <style:text-properties style:text-underline-style="none" fo:font-weight="normal" officeooo:rsid="0a3c3ad3" style:font-weight-asian="normal"/>
    </style:style>
    <style:style style:name="T49" style:family="text">
      <style:text-properties style:text-underline-style="none" fo:font-weight="normal" officeooo:rsid="0a3d8a92" style:font-weight-asian="normal"/>
    </style:style>
    <style:style style:name="T50" style:family="text">
      <style:text-properties style:text-underline-style="none" fo:font-weight="normal" officeooo:rsid="0a40d7aa" style:font-weight-asian="normal"/>
    </style:style>
    <style:style style:name="T51" style:family="text">
      <style:text-properties style:text-underline-style="none" fo:font-weight="bold" officeooo:rsid="0a43125a" style:font-weight-asian="bold" style:font-weight-complex="bold"/>
    </style:style>
    <style:style style:name="T52" style:family="text">
      <style:text-properties style:text-underline-style="none" fo:font-weight="normal" officeooo:rsid="0a43125a" style:font-weight-asian="normal"/>
    </style:style>
    <style:style style:name="T53" style:family="text">
      <style:text-properties style:text-underline-style="none" fo:font-weight="bold" officeooo:rsid="0a450b28" style:font-weight-asian="bold"/>
    </style:style>
    <style:style style:name="T54" style:family="text">
      <style:text-properties style:text-underline-style="none" fo:font-weight="normal" officeooo:rsid="0a45a116" style:font-weight-asian="normal"/>
    </style:style>
    <style:style style:name="T55" style:family="text">
      <style:text-properties style:text-underline-style="none" fo:font-weight="bold" officeooo:rsid="0a45a116" style:font-weight-asian="bold"/>
    </style:style>
    <style:style style:name="T56" style:family="text">
      <style:text-properties style:text-underline-style="none" fo:font-weight="bold" officeooo:rsid="0a5dbcae" style:font-weight-asian="bold"/>
    </style:style>
    <style:style style:name="T57" style:family="text">
      <style:text-properties style:text-underline-style="none" fo:font-weight="normal" officeooo:rsid="0a5dbcae" style:font-weight-asian="normal"/>
    </style:style>
    <style:style style:name="T58" style:family="text">
      <style:text-properties style:text-underline-style="none" fo:font-weight="bold" officeooo:rsid="0a1fc65b" style:font-weight-asian="bold"/>
    </style:style>
    <style:style style:name="T59" style:family="text">
      <style:text-properties style:text-underline-style="none" fo:font-weight="normal" officeooo:rsid="0a462e0b" style:font-weight-asian="normal"/>
    </style:style>
    <style:style style:name="T60" style:family="text">
      <style:text-properties style:text-underline-style="none" fo:font-weight="normal" officeooo:rsid="0a48bf2c" style:font-weight-asian="normal"/>
    </style:style>
    <style:style style:name="T61" style:family="text">
      <style:text-properties style:text-underline-style="none" fo:font-weight="normal" officeooo:rsid="0a48d62c" style:font-weight-asian="normal"/>
    </style:style>
    <style:style style:name="T62" style:family="text">
      <style:text-properties style:text-underline-style="none" fo:font-weight="bold" officeooo:rsid="0a498e92" style:font-weight-asian="bold" style:font-weight-complex="bold"/>
    </style:style>
    <style:style style:name="T63" style:family="text">
      <style:text-properties style:text-underline-style="none" fo:font-weight="normal" officeooo:rsid="0a2422f2" style:font-weight-asian="normal"/>
    </style:style>
    <style:style style:name="T64" style:family="text">
      <style:text-properties style:text-underline-style="none" fo:font-weight="normal" officeooo:rsid="0a498e92" style:font-weight-asian="normal"/>
    </style:style>
    <style:style style:name="T65" style:family="text">
      <style:text-properties style:text-underline-style="none" fo:font-weight="bold" officeooo:rsid="0a5e9034" style:font-weight-asian="bold"/>
    </style:style>
    <style:style style:name="T66" style:family="text">
      <style:text-properties style:text-underline-style="none" fo:font-weight="normal" officeooo:rsid="0a49b16a" style:font-weight-asian="normal"/>
    </style:style>
    <style:style style:name="T67" style:family="text">
      <style:text-properties style:text-underline-style="none" fo:font-weight="normal" officeooo:rsid="0a4b2d7b" style:font-weight-asian="normal"/>
    </style:style>
    <style:style style:name="T68" style:family="text">
      <style:text-properties style:text-underline-style="none" fo:font-weight="normal" officeooo:rsid="0a4b3416" style:font-weight-asian="normal"/>
    </style:style>
    <style:style style:name="T69" style:family="text">
      <style:text-properties style:text-underline-style="none" fo:font-weight="bold" officeooo:rsid="0a5f6dff" style:font-weight-asian="bold"/>
    </style:style>
    <style:style style:name="T70" style:family="text">
      <style:text-properties style:text-underline-style="none" fo:font-weight="normal" officeooo:rsid="0a4d64a0" style:font-weight-asian="normal"/>
    </style:style>
    <style:style style:name="T71" style:family="text">
      <style:text-properties style:text-underline-style="none" fo:font-weight="bold" officeooo:rsid="0a607a86" style:font-weight-asian="bold"/>
    </style:style>
    <style:style style:name="T72" style:family="text">
      <style:text-properties officeooo:rsid="0a607a86"/>
    </style:style>
    <style:style style:name="T73" style:family="text">
      <style:text-properties style:text-underline-style="none" fo:font-weight="bold" officeooo:rsid="0a626755" style:font-weight-asian="bold"/>
    </style:style>
    <style:style style:name="T74" style:family="text">
      <style:text-properties style:text-underline-style="none" fo:font-weight="normal" officeooo:rsid="0a626755" style:font-weight-asian="normal"/>
    </style:style>
    <style:style style:name="T75" style:family="text">
      <style:text-properties style:text-underline-style="none" fo:font-weight="normal" officeooo:rsid="0a4f1a88" style:font-weight-asian="normal"/>
    </style:style>
    <style:style style:name="T76" style:family="text">
      <style:text-properties style:text-underline-style="none" fo:font-weight="bold" officeooo:rsid="0a11beac" style:font-weight-asian="bold" style:font-weight-complex="bold"/>
    </style:style>
    <style:style style:name="T77" style:family="text">
      <style:text-properties style:text-underline-style="none" fo:font-weight="bold" officeooo:rsid="0a4f1a88" style:font-weight-asian="bold" style:font-weight-complex="bold"/>
    </style:style>
    <style:style style:name="T78" style:family="text">
      <style:text-properties officeooo:rsid="0a4f1a8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/>
      <text:p text:style-name="P4"><text:span text:style-name="T2">Número da Pauta: </text:span><text:span text:style-name="T3">2</text:span><text:span text:style-name="T4">5</text:span></text:p>
      <text:p text:style-name="P5"/>
      <text:p text:style-name="P6"><text:span text:style-name="T2">DISPONIBILIZADA EM: </text:span><text:span text:style-name="T4">30</text:span><text:span text:style-name="T3">/06/2025</text:span></text:p>
      <text:p text:style-name="P7"/>
      <text:p text:style-name="P8"><text:span text:style-name="T5">SERÃO JULGADOS, NA PRIMEIRA SESSÃO ORDINÁRIA DESIMPEDIDA, OS SEGUINTES PROCESSOS </text:span><text:span text:style-name="T6">PARA </text:span><text:span text:style-name="T7">08 DE JULHO</text:span><text:span text:style-name="T8"> DE 2025.</text:span></text:p>
      <text:p text:style-name="P9"/>
      <text:p text:style-name="P10"><text:span text:style-name="T9">01</text:span><text:span text:style-name="T5"> - </text:span><text:span text:style-name="T10">Apelação Criminal </text:span><text:span text:style-name="T11">Nº</text:span><text:span text:style-name="T10"> 0009430-31.2016.8.06.0047 </text:span><text:span text:style-name="T12">- Vara Única Criminal de Baturité. </text:span></text:p>
      <text:p text:style-name="P10"><text:span text:style-name="T12">Apelante: Mauro César Pereira da Silva. </text:span></text:p>
      <text:p text:style-name="P11">Defensoria Pública do Estado do Ceará. </text:p>
      <text:p text:style-name="P11">Apelado: Ministério Público do Estado do Ceará. </text:p>
      <text:p text:style-name="P12"><text:span text:style-name="T5">Relator</text:span><text:span text:style-name="T13">a: Desa.</text:span><text:span text:style-name="T5"> L</text:span><text:span text:style-name="T13">Í</text:span><text:span text:style-name="T5">GIA ANDRADE DE ALENCAR MAGALHÃES. </text:span></text:p>
      <text:p text:style-name="P13"><text:span text:style-name="T12">Revisor</text:span><text:span text:style-name="T14">a: Desa.</text:span><text:span text:style-name="T12"> LIRA RAMOS DE OLIVEIRA</text:span><text:span text:style-name="T15">.</text:span></text:p>
      <text:p text:style-name="P14"/>
      <text:p text:style-name="P14"/>
      <text:p text:style-name="P10"><text:span text:style-name="T16">0</text:span><text:span text:style-name="T2">2 </text:span><text:span text:style-name="T5">- </text:span><text:span text:style-name="T10">Apelação Criminal </text:span><text:span text:style-name="T11">Nº</text:span><text:span text:style-name="T5"> </text:span><text:span text:style-name="T10">0012708-05.2021.8.06.0293</text:span><text:span text:style-name="T12"> - 2ª Vara Criminal </text:span><text:span text:style-name="T17">da Comarca de </text:span><text:span text:style-name="T12"><text:s/>Maracanaú. </text:span></text:p>
      <text:p text:style-name="P10"><text:span text:style-name="T12">Apelante: Daniel Lopes de Lima Sousa. </text:span></text:p>
      <text:p text:style-name="P15"><text:span text:style-name="T12">Advogado: João Antônio Desidério de Oliveira (OAB/</text:span><text:span text:style-name="T18">CE</text:span><text:span text:style-name="T12">: 12342). </text:span></text:p>
      <text:p text:style-name="P16">Apelado: Ministério Público do Estado do Ceará. 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19"/>
      <text:p text:style-name="P19"/>
      <text:p text:style-name="P15"><text:span text:style-name="T16">0</text:span><text:span text:style-name="T2">3</text:span><text:span text:style-name="T5"> - </text:span><text:span text:style-name="T10">Apelação Criminal </text:span><text:span text:style-name="T11">Nº</text:span><text:span text:style-name="T10"> 0020026-89.2018.8.06.0181</text:span><text:span text:style-name="T12"> - Vara Única da Comarca de Várzea Alegre. </text:span></text:p>
      <text:p text:style-name="P16">Apelante/<text:span text:style-name="T20">apelado</text:span>: J. B. V.. </text:p>
      <text:p text:style-name="P15"><text:span text:style-name="T12">Advogado: Luiz Ricardo de Moraes Costa (OAB/</text:span><text:span text:style-name="T18">CE</text:span><text:span text:style-name="T12">: 28980). </text:span></text:p>
      <text:p text:style-name="P16">Apelante/<text:span text:style-name="T20">apelado</text:span>: Ministério Público do Estado do Ceará. 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20"/>
      <text:p text:style-name="P20"/>
      <text:p text:style-name="P21"><text:span text:style-name="T16">0</text:span><text:span text:style-name="T2">4 </text:span><text:span text:style-name="T5">- </text:span><text:span text:style-name="T10">Apelação Criminal </text:span><text:span text:style-name="T11">Nº</text:span><text:span text:style-name="T10"> 0032657-13.2024.8.06.0001</text:span><text:span text:style-name="T12"> - 2ª Vara do J</text:span><text:span text:style-name="T17">ú</text:span><text:span text:style-name="T12">ri </text:span><text:span text:style-name="T17">da Comarca de Fortaleza</text:span><text:span text:style-name="T12">. </text:span></text:p>
      <text:p text:style-name="P22">Apelante: Júlio Sabino de Sousa. </text:p>
      <text:p text:style-name="P21"><text:span text:style-name="T12">Advogado: Júlio César Alves de Almeida (OAB/</text:span><text:span text:style-name="T21">CE</text:span><text:span text:style-name="T12">: 26557). </text:span></text:p>
      <text:p text:style-name="P22">Apelado: Ministério Público do Estado do Ceará. 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23"/>
      <text:p text:style-name="P23"><text:soft-page-break/></text:p>
      <text:p text:style-name="P10"><text:span text:style-name="T22">0</text:span><text:span text:style-name="T2">5 </text:span><text:span text:style-name="T5">- </text:span><text:span text:style-name="T10">Apelação Criminal </text:span><text:span text:style-name="T11">Nº</text:span><text:span text:style-name="T10"> 050566-07.2021.8.06.0120</text:span><text:span text:style-name="T12"> - 1ª Vara da Comarca de Marco. </text:span></text:p>
      <text:p text:style-name="P10"><text:span text:style-name="T12">Apelante: Ministério Público do Estado do Ceará</text:span></text:p>
      <text:p text:style-name="P22">Apelado: F. das C. A. F.. </text:p>
      <text:p text:style-name="P21"><text:span text:style-name="T12">Advogada: Jamille Cristina Morais (OAB/</text:span><text:span text:style-name="T21">CE</text:span><text:span text:style-name="T12">: 50989). </text:span>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24"/>
      <text:p text:style-name="P24"/>
      <text:p text:style-name="P21"><text:span text:style-name="T22">0</text:span><text:span text:style-name="T2">6 </text:span><text:span text:style-name="T5">- </text:span><text:span text:style-name="T10">Apelação Criminal </text:span><text:span text:style-name="T11">Nº</text:span><text:span text:style-name="T10"> 0052320-37.2021.8.06.0167</text:span><text:span text:style-name="T12"> - 3ª Vara Criminal da Comarca de Sobral. </text:span></text:p>
      <text:p text:style-name="P22">Apelante: Lucas Balbino Ferreira. </text:p>
      <text:p text:style-name="P22">Apelante: Maria Marilane da Silva Balbino. </text:p>
      <text:p text:style-name="P22">Defensoria Pública do Estado do Ceará. </text:p>
      <text:p text:style-name="P22">Apelado: Ministério Público do Estado do Ceará. 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23"/>
      <text:p text:style-name="P23"/>
      <text:p text:style-name="P10"><text:span text:style-name="T22">0</text:span><text:span text:style-name="T2">7 </text:span><text:span text:style-name="T5">- </text:span><text:span text:style-name="T10">Apelação Criminal </text:span><text:span text:style-name="T11">Nº</text:span><text:span text:style-name="T10"> 0161803-88.2016.8.06.0001</text:span><text:span text:style-name="T12"> - 8ª Vara Criminal </text:span><text:span text:style-name="T17">da Comarca de Fortaleza</text:span><text:span text:style-name="T12">. </text:span></text:p>
      <text:p text:style-name="P10"><text:span text:style-name="T12">Apelante: Francisco André Silva de Sousa. </text:span></text:p>
      <text:p text:style-name="P25">Defensoria Pública do Estado do Ceará. </text:p>
      <text:p text:style-name="P25">Apelante: Silvano Izac Ferreira Fonseca.</text:p>
      <text:p text:style-name="P26"><text:span text:style-name="T12">Advogada: Alana Vanessa Paulino Loiola (OAB/</text:span><text:span text:style-name="T23">CE</text:span><text:span text:style-name="T12">: 40046/</text:span><text:span text:style-name="T23">)</text:span><text:span text:style-name="T12"> </text:span></text:p>
      <text:p text:style-name="P27"><text:span text:style-name="T15">A</text:span><text:span text:style-name="T12">pelado: Ministério Público do Estado do Ceará.</text:span></text:p>
      <text:p text:style-name="P17"><text:span text:style-name="T24">Relator</text:span><text:span text:style-name="T19">a: Desa.</text:span><text:span text:style-name="T24"> L</text:span><text:span text:style-name="T19">Í</text:span><text:span text:style-name="T24">GIA ANDRADE DE ALENCAR MAGALHÃES.</text:span><text:span text:style-name="T15"> </text:span></text:p>
      <text:p text:style-name="P18"><text:span text:style-name="T15">R</text:span><text:span text:style-name="T12">evisora: Desa. LIRA RAMOS DE OLIVEIRA.</text:span></text:p>
      <text:p text:style-name="P28"/>
      <text:p text:style-name="P28"/>
      <text:p text:style-name="P10"><text:span text:style-name="T25">0</text:span><text:span text:style-name="T2">8</text:span><text:span text:style-name="T5"> - </text:span><text:span text:style-name="T10">Apelação Criminal </text:span><text:span text:style-name="T11">Nº</text:span><text:span text:style-name="T10"> 0168473-40.2019.8.06.0001</text:span><text:span text:style-name="T12"> - <text:s/>4ª Vara de Delitos de Tr</text:span><text:span text:style-name="T17">á</text:span><text:span text:style-name="T12">fico de Drogas </text:span><text:span text:style-name="T17">da Comarca de Fortaleza</text:span><text:span text:style-name="T12">. </text:span></text:p>
      <text:p text:style-name="P29">Apelante: Johnny Gonçalves de Sousa.</text:p>
      <text:p text:style-name="P30"><text:span text:style-name="T12">Advogada: Samela de Lima Braga (OAB/</text:span><text:span text:style-name="T26">CE</text:span><text:span text:style-name="T12">: 49889). </text:span></text:p>
      <text:p text:style-name="P29">Apelante: Francisco José Marques Nonato.</text:p>
      <text:p text:style-name="P29">Defensoria Pública do Estado do Ceará.</text:p>
      <text:p text:style-name="P29">Apelado: Ministério Público do Estado do Ceará.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31"/>
      <text:p text:style-name="P31"/>
      <text:p text:style-name="P32"><text:span text:style-name="T27">0</text:span><text:span text:style-name="T2">9 </text:span><text:span text:style-name="T5">- </text:span><text:span text:style-name="T10">Apelação Criminal </text:span><text:span text:style-name="T11">Nº</text:span><text:span text:style-name="T10"> 200360-21.2022.8.06.0071- </text:span><text:span text:style-name="T12">2ª Vara Criminal da Comarca de Crato. </text:span></text:p>
      <text:p text:style-name="P33">Apelante: Leonardo Teixeira Alves. </text:p>
      <text:p text:style-name="P33">Defensoria Pública do Estado do Ceará. </text:p>
      <text:p text:style-name="P33">Apelado: Ministério Público do Estado do Ceará. . 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20"/>
      <text:p text:style-name="P20"/>
      <text:p text:style-name="P10"><text:span text:style-name="T2">10 </text:span><text:span text:style-name="T5">- </text:span><text:span text:style-name="T10">Apelação Criminal </text:span><text:span text:style-name="T11">Nº</text:span><text:span text:style-name="T5"> </text:span><text:span text:style-name="T10">0200397-09.2023.8.06.0299</text:span><text:span text:style-name="T12"> - Vara Única Criminal de Crateús. </text:span></text:p>
      <text:p text:style-name="P10"><text:span text:style-name="T12">Apelante: L. B. A.. </text:span></text:p>
      <text:p text:style-name="P34"><text:soft-page-break/>Defensoria Pública do Estado do Ceará. </text:p>
      <text:p text:style-name="P34">Apelado: Ministério Público do Estado do Ceará. 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20"/>
      <text:p text:style-name="P20"/>
      <text:p text:style-name="P35"><text:span text:style-name="T2">11</text:span><text:span text:style-name="T5"> - </text:span><text:span text:style-name="T10">Apelação Criminal </text:span><text:span text:style-name="T28">Nº</text:span><text:span text:style-name="T10"> 0200461-16.2022.8.06.0182</text:span><text:span text:style-name="T12"> -1ª Vara da Comarca de Viçosa do Ceará. </text:span></text:p>
      <text:p text:style-name="P34">Apelante: Francisco Oliveira Carneiro. </text:p>
      <text:p text:style-name="P34">Defensoria Pública do Estado do Ceará. </text:p>
      <text:p text:style-name="P34">Apelado: Ministério Público do Estado do Ceará. 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23"/>
      <text:p text:style-name="P23"/>
      <text:p text:style-name="P36"><text:span text:style-name="T2">12</text:span><text:span text:style-name="T5"> - </text:span><text:span text:style-name="T10">Apelação Criminal </text:span><text:span text:style-name="T28">Nº</text:span><text:span text:style-name="T10"> 201365-60.2023.8.06.0001</text:span><text:span text:style-name="T12"> - 11ª Vara Criminal </text:span><text:span text:style-name="T17">da Comarca de Fortaleza</text:span><text:span text:style-name="T12">. </text:span></text:p>
      <text:p text:style-name="P36"><text:span text:style-name="T12">Apelante: Daniel Amorim Garcia. </text:span></text:p>
      <text:p text:style-name="P37">Apelante: Francisco Denílson de Almeida. </text:p>
      <text:p text:style-name="P37">Defensoria Pública do Estado do Ceará. </text:p>
      <text:p text:style-name="P37">Apelado: Ministério Público do Estado do Ceará. 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20"/>
      <text:p text:style-name="P20"/>
      <text:p text:style-name="P38"><text:span text:style-name="T2">13</text:span><text:span text:style-name="T5"> - </text:span><text:span text:style-name="T10">Apelação Criminal </text:span><text:span text:style-name="T28">Nº</text:span><text:span text:style-name="T10"> 0202189-37.2022.8.06.0071</text:span><text:span text:style-name="T12"> - 2ª Vara Criminal da Comarca de Crato. </text:span></text:p>
      <text:p text:style-name="P37">Apelante: J. R. N.. </text:p>
      <text:p text:style-name="P38"><text:span text:style-name="T12">Advogada: Andréa Aguiar da Silva Vidal (OAB/</text:span><text:span text:style-name="T29">CE</text:span><text:span text:style-name="T12">: 37297). </text:span></text:p>
      <text:p text:style-name="P38"><text:span text:style-name="T12">Advogado: José Flávio Dionísio Santana (OAB/</text:span><text:span text:style-name="T29">CE</text:span><text:span text:style-name="T12">: 15458). </text:span></text:p>
      <text:p text:style-name="P37">Apelado: Ministério Público do Estado do Ceará. </text:p>
      <text:p text:style-name="P37">Assistente: E. C. M. de B.. </text:p>
      <text:p text:style-name="P38"><text:span text:style-name="T29">D</text:span><text:span text:style-name="T12">efensoria Pública do Estado do Ceará.</text:span>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39"/>
      <text:p text:style-name="P39"/>
      <text:p text:style-name="P36"><text:span text:style-name="T2">14</text:span><text:span text:style-name="T5"> - </text:span><text:span text:style-name="T10">Apelação Criminal </text:span><text:span text:style-name="T28">Nº</text:span><text:span text:style-name="T10"> 0202574-61.2023.8.06.0293</text:span><text:span text:style-name="T12"> - Vara Única da Comarca de Aurora. </text:span></text:p>
      <text:p text:style-name="P36"><text:span text:style-name="T12">Apelante: Marcelo Moreira dos Santos. </text:span></text:p>
      <text:p text:style-name="P37">Apelante: Victor Moreira dos Santos. </text:p>
      <text:p text:style-name="P37">Defensoria Pública do Estado do Ceará.</text:p>
      <text:p text:style-name="P37">Apelante: Cícero Alves de Aquino. </text:p>
      <text:p text:style-name="P38"><text:span text:style-name="T12">Advogado: Francisco Diego Tavares de Luna (OAB/</text:span><text:span text:style-name="T29">CE</text:span><text:span text:style-name="T12">: 33694). </text:span></text:p>
      <text:p text:style-name="P37">Apelante: Cleiton de Souza Silva. </text:p>
      <text:p text:style-name="P38"><text:span text:style-name="T12">Advogado: Helliosman Leite da Silva (OAB/</text:span><text:span text:style-name="T29">CE</text:span><text:span text:style-name="T12">: 35605). </text:span></text:p>
      <text:p text:style-name="P37">Apelado: Ministério Público do Estado do Ceará. 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31"/>
      <text:p text:style-name="P31"/>
      <text:p text:style-name="P36"><text:soft-page-break/><text:span text:style-name="T2">15 </text:span><text:span text:style-name="T5">- </text:span><text:span text:style-name="T10">Apelação Criminal </text:span><text:span text:style-name="T28">Nº</text:span><text:span text:style-name="T10"> 0212899-84.2012.8.06.0001</text:span><text:span text:style-name="T12"> - 12ª Vara Criminal </text:span><text:span text:style-name="T17">da Comarca de Fortaleza</text:span><text:span text:style-name="T12">. </text:span></text:p>
      <text:p text:style-name="P36"><text:span text:style-name="T12">Apelante: Ministério Público do Estado do Ceará. </text:span></text:p>
      <text:p text:style-name="P40">Apelado: A. B. C..</text:p>
      <text:p text:style-name="P40">Defensoria Pública do Estado do Ceará. 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20"/>
      <text:p text:style-name="P20"/>
      <text:p text:style-name="P36"><text:span text:style-name="T5">1</text:span><text:span text:style-name="T2">6 </text:span><text:span text:style-name="T5">- </text:span><text:span text:style-name="T10">Apelação Criminal </text:span><text:span text:style-name="T28">Nº</text:span><text:span text:style-name="T10"> 0236812-75.2024.8.06.0001</text:span><text:span text:style-name="T12"> - 5ª Vara Criminal </text:span><text:span text:style-name="T17">da Comarca de Fortaleza</text:span><text:span text:style-name="T12">. </text:span></text:p>
      <text:p text:style-name="P36"><text:span text:style-name="T12">Apelante: Dhomine dos Santos Souza. </text:span></text:p>
      <text:p text:style-name="P40">Apelante: Bruno Acelino Camelo. </text:p>
      <text:p text:style-name="P40">Defensoria Pública do Estado do Ceará.</text:p>
      <text:p text:style-name="P40">Apelado: Ministério Público do Estado do Ceará. 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31"/>
      <text:p text:style-name="P40"/>
      <text:p text:style-name="P36"><text:span text:style-name="T2">17 </text:span><text:span text:style-name="T5">- </text:span><text:span text:style-name="T10">Apelação Criminal </text:span><text:span text:style-name="T28">Nº</text:span><text:span text:style-name="T10"> 0800041-80.2024.8.06.0120 - </text:span><text:span text:style-name="T12">1ª Vara da Comarca de Marco. </text:span></text:p>
      <text:p text:style-name="P36"><text:span text:style-name="T12">Apelante: Francisco Alberto Gomes</text:span></text:p>
      <text:p text:style-name="P41"><text:span text:style-name="T12">Advogado: J</text:span><text:span text:style-name="T30">é</text:span><text:span text:style-name="T12">fferson Vasconcelos Freitas (OAB:/</text:span><text:span text:style-name="T31">CE</text:span><text:span text:style-name="T12"> 32713). </text:span></text:p>
      <text:p text:style-name="P42">Apelado: Ministério Público do Estado do Ceará. </text:p>
      <text:p text:style-name="P17"><text:span text:style-name="T2">Relator</text:span><text:span text:style-name="T19">a: Desa.</text:span><text:span text:style-name="T2"> L</text:span><text:span text:style-name="T19">Í</text:span><text:span text:style-name="T2">GIA ANDRADE DE ALENCAR MAGALHÃES.</text:span><text:span text:style-name="T12"> </text:span></text:p>
      <text:p text:style-name="P18"><text:span text:style-name="T15">R</text:span><text:span text:style-name="T12">evisora: Desa. LIRA RAMOS DE OLIVEIRA.</text:span></text:p>
      <text:p text:style-name="P20"/>
      <text:p text:style-name="P20"/>
      <text:p text:style-name="P36"><text:span text:style-name="T2">18</text:span><text:span text:style-name="T5"> - </text:span><text:span text:style-name="T10">Apelação Criminal </text:span><text:span text:style-name="T28">Nº</text:span><text:span text:style-name="T10"> </text:span><text:span text:style-name="T32">0</text:span><text:span text:style-name="T10">003606-12.2015.8.06.0117</text:span><text:span text:style-name="T12"> - Juizado de Violência Doméstica e Familiar Contra a Mulher <text:s/></text:span><text:span text:style-name="T17">da Comarca de </text:span><text:span text:style-name="T12">Maracanaú. </text:span></text:p>
      <text:p text:style-name="P42">Apelante: F. M. N.. </text:p>
      <text:p text:style-name="P41"><text:span text:style-name="T12">Advogado: Filipe Duarte Pinto Castelo Branco (OAB/</text:span><text:span text:style-name="T31">CE</text:span><text:span text:style-name="T12">: 35021). </text:span></text:p>
      <text:p text:style-name="P42">Apelado: Ministério Público do Estado do Ceará. </text:p>
      <text:p text:style-name="P43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44"><text:span text:style-name="T15">R</text:span><text:span text:style-name="T12">evisor: Des. </text:span><text:span text:style-name="T34">FRANCISCO CARNEIRO LIMA.</text:span></text:p>
      <text:p text:style-name="P45"/>
      <text:p text:style-name="P45"/>
      <text:p text:style-name="P46"><text:span text:style-name="T2">19</text:span><text:span text:style-name="T5"> - </text:span><text:span text:style-name="T10">Apelação Criminal </text:span><text:span text:style-name="T28">Nº</text:span><text:span text:style-name="T10"> 0006365-21.2010.8.06.0182 </text:span><text:span text:style-name="T35">- </text:span><text:span text:style-name="T12">1ª Vara da Comarca de Viçosa do Ceará. </text:span></text:p>
      <text:p text:style-name="P47">Apelante: Leandro Ferreira Sobrinho. </text:p>
      <text:p text:style-name="P46"><text:span text:style-name="T12">Advogado: José Amsterdam Gomes Rodrigues (OAB/</text:span><text:span text:style-name="T36">CE</text:span><text:span text:style-name="T12">: 4648). </text:span></text:p>
      <text:p text:style-name="P46"><text:span text:style-name="T12">Advogado: Diego de Carvalho Rodrigues (OAB/</text:span><text:span text:style-name="T36">CE</text:span><text:span text:style-name="T12">: 19646). </text:span></text:p>
      <text:p text:style-name="P47">Apelante: José Genário Sousa da Silva. </text:p>
      <text:p text:style-name="P46"><text:span text:style-name="T12">Advogado: José Helter Cardoso de Vasconcelos Júnior (OAB/</text:span><text:span text:style-name="T36">CE</text:span><text:span text:style-name="T12">: 17668). </text:span></text:p>
      <text:p text:style-name="P47">Apelado: Ministério Público do Estado do Ceará. </text:p>
      <text:p text:style-name="P46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48"><text:span text:style-name="T15">R</text:span><text:span text:style-name="T12">evisor: Des. </text:span><text:span text:style-name="T34">FRANCISCO CARNEIRO LIMA.</text:span></text:p>
      <text:p text:style-name="P49"/>
      <text:p text:style-name="P49"/>
      <text:p text:style-name="P46"><text:span text:style-name="T37">2</text:span><text:span text:style-name="T2">0 -</text:span><text:span text:style-name="T5"> </text:span><text:span text:style-name="T10">Apelação Criminal </text:span><text:span text:style-name="T28">Nº</text:span><text:span text:style-name="T10"> 0052367-93.2020.8.06.0151</text:span><text:span text:style-name="T12"> - 2ª Vara Criminal da Comarca de Quixadá. </text:span></text:p>
      <text:p text:style-name="P50">Apelante: Daniel Brito Sampaio.</text:p>
      <text:p text:style-name="P51"><text:span text:style-name="T12">Advogado: Francisco Monteiro da Silva Viana (OAB/</text:span><text:span text:style-name="T38">CE</text:span><text:span text:style-name="T12">: 15287). </text:span></text:p>
      <text:p text:style-name="P50"><text:soft-page-break/>Apelado: Ministério Público do Estado do Ceará. </text:p>
      <text:p text:style-name="P51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52"><text:span text:style-name="T15">R</text:span><text:span text:style-name="T12">evisor: Des. </text:span><text:span text:style-name="T34">FRANCISCO CARNEIRO LIMA.</text:span></text:p>
      <text:p text:style-name="P53"/>
      <text:p text:style-name="P53"/>
      <text:p text:style-name="P54"><text:span text:style-name="T2">21</text:span><text:span text:style-name="T5"> - </text:span><text:span text:style-name="T10">Apelação Criminal </text:span><text:span text:style-name="T39">Nº</text:span><text:span text:style-name="T10"> 0054310-18.2020.8.06.0064</text:span><text:span text:style-name="T12"> - 4ª Vara Criminal da Comarca de Caucaia. </text:span></text:p>
      <text:p text:style-name="P55">Apelante: Chayron Oliveira da Silva. </text:p>
      <text:p text:style-name="P55">Apelante: João Robson Morais Sabino. </text:p>
      <text:p text:style-name="P55">Defensoria Pública do Estado do Ceará. </text:p>
      <text:p text:style-name="P55">Apelante: Antônio Bruno da Silva Dias. </text:p>
      <text:p text:style-name="P54"><text:span text:style-name="T12">Advogado: Raimundo Nazion do Nascimento (OAB/</text:span><text:span text:style-name="T40">CE</text:span><text:span text:style-name="T12">: 18346</text:span><text:span text:style-name="T40">)</text:span><text:span text:style-name="T12">. </text:span></text:p>
      <text:p text:style-name="P54"><text:span text:style-name="T12">Advogado: José Nunes Setúbal (OAB/</text:span><text:span text:style-name="T40">CE</text:span><text:span text:style-name="T12">: 3348). </text:span></text:p>
      <text:p text:style-name="P55">Apelado: Ministério Público do Estado do Ceará. </text:p>
      <text:p text:style-name="P54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56"><text:span text:style-name="T15">R</text:span><text:span text:style-name="T12">evisor: Des. </text:span><text:span text:style-name="T34">FRANCISCO CARNEIRO LIMA.</text:span></text:p>
      <text:p text:style-name="P57"/>
      <text:p text:style-name="P57"/>
      <text:p text:style-name="P58"><text:span text:style-name="T2">22 </text:span><text:span text:style-name="T5">- </text:span><text:span text:style-name="T10">Apelação Criminal </text:span><text:span text:style-name="T39">Nº</text:span><text:span text:style-name="T10"> 0165424-88.2019.8.06.0001</text:span><text:span text:style-name="T12"> - 2ª Vara de Delitos </text:span><text:span text:style-name="T40">de </text:span><text:span text:style-name="T12">Tráfico </text:span><text:span text:style-name="T40">de Drogas </text:span><text:span text:style-name="T17">da Comarca de Fortaleza.</text:span></text:p>
      <text:p text:style-name="P59">Apelante: Fausto Alexandre Andrade Furtad</text:p>
      <text:p text:style-name="P60"><text:span text:style-name="T12">Advogado: Taian Lima Silva (OAB/</text:span><text:span text:style-name="T41">CE</text:span><text:span text:style-name="T12">: 40544). </text:span></text:p>
      <text:p text:style-name="P59">Apelado: Ministério Público do Estado do Ceará. </text:p>
      <text:p text:style-name="P60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61"><text:span text:style-name="T15">R</text:span><text:span text:style-name="T12">evisor: Des. </text:span><text:span text:style-name="T34">FRANCISCO CARNEIRO LIMA.</text:span></text:p>
      <text:p text:style-name="P62"/>
      <text:p text:style-name="P62"/>
      <text:p text:style-name="P58"><text:span text:style-name="T2">23 </text:span><text:span text:style-name="T5">- </text:span><text:span text:style-name="T10">Apelação Criminal </text:span><text:span text:style-name="T39">Nº</text:span><text:span text:style-name="T10"> 0167058-56.2018.8.06.0001</text:span><text:span text:style-name="T12"> - 7ª Vara Criminal </text:span><text:span text:style-name="T17">da Comarca de Fortaleza</text:span><text:span text:style-name="T12">. </text:span></text:p>
      <text:p text:style-name="P58"><text:span text:style-name="T12">Apelante: José Henrique da Costa do Nascimento. </text:span></text:p>
      <text:p text:style-name="P63">Apelante: Danilo Ferreira Pereira. </text:p>
      <text:p text:style-name="P63">Defensoria Pública do Estado do Ceará. </text:p>
      <text:p text:style-name="P63">Apelado: Ministério Público do Estado do Ceará.</text:p>
      <text:p text:style-name="P64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65"><text:span text:style-name="T15">R</text:span><text:span text:style-name="T12">evisor: Des. </text:span><text:span text:style-name="T34">FRANCISCO CARNEIRO LIMA.</text:span></text:p>
      <text:p text:style-name="P66"/>
      <text:p text:style-name="P66"/>
      <text:p text:style-name="P64"><text:span text:style-name="T2">24</text:span><text:span text:style-name="T5"> - </text:span><text:span text:style-name="T10">Apelação Criminal </text:span><text:span text:style-name="T39">Nº</text:span><text:span text:style-name="T10"> 0181867-22.2016.8.06.0001</text:span><text:span text:style-name="T12"> - Auditoria Militar do Estado do Ceará – </text:span><text:span text:style-name="T42">Comarca de Fortaleza</text:span><text:span text:style-name="T12">. </text:span></text:p>
      <text:p text:style-name="P63">Apelante: Eunabio Gil Mendonça de Paula. </text:p>
      <text:p text:style-name="P64"><text:span text:style-name="T12">Advogado: João Willian de Jesus Carvalho (OAB/</text:span><text:span text:style-name="T43">CE</text:span><text:span text:style-name="T12">: 44506</text:span><text:span text:style-name="T43">)</text:span><text:span text:style-name="T12">. </text:span></text:p>
      <text:p text:style-name="P64"><text:span text:style-name="T12">Advogada: Sherlles Lima Nunes (OAB/</text:span><text:span text:style-name="T43">CE</text:span><text:span text:style-name="T12">: 24533). </text:span></text:p>
      <text:p text:style-name="P64"><text:span text:style-name="T12">Advogado: José Ribamar dos Santos Júnior (OAB/</text:span><text:span text:style-name="T43">CE</text:span><text:span text:style-name="T12">: 51800). </text:span></text:p>
      <text:p text:style-name="P63">Apelado: Ministério Público do Estado do Ceará. </text:p>
      <text:p text:style-name="P64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65"><text:span text:style-name="T15">R</text:span><text:span text:style-name="T12">evisor: Des. </text:span><text:span text:style-name="T34">FRANCISCO CARNEIRO LIMA.</text:span></text:p>
      <text:p text:style-name="P66"/>
      <text:p text:style-name="P66"/>
      <text:p text:style-name="P58"><text:span text:style-name="T2">25 </text:span><text:span text:style-name="T5">- </text:span><text:span text:style-name="T10"><text:s/>Apelação Criminal </text:span><text:span text:style-name="T39">Nº</text:span><text:span text:style-name="T10"> </text:span><text:span text:style-name="T44">0</text:span><text:span text:style-name="T10">201549-80.2023.8.06.0303</text:span><text:span text:style-name="T12"> - Vara Única Criminal de Russas. </text:span></text:p>
      <text:p text:style-name="P58"><text:span text:style-name="T12">Apelante: Valdean Lopes de Lima. </text:span></text:p>
      <text:p text:style-name="P64"><text:span text:style-name="T12">Advogado: Abdias de Carvalho Rabelo (OAB/</text:span><text:span text:style-name="T43">CE</text:span><text:span text:style-name="T12">: 41943). A</text:span></text:p>
      <text:p text:style-name="P64"><text:span text:style-name="T43">A</text:span><text:span text:style-name="T12">pelado: Ministério Público do Estado do Ceará. </text:span></text:p>
      <text:p text:style-name="P64"><text:soft-page-break/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65"><text:span text:style-name="T15">R</text:span><text:span text:style-name="T12">evisor: Des. </text:span><text:span text:style-name="T34">FRANCISCO CARNEIRO LIMA.</text:span></text:p>
      <text:p text:style-name="P66"/>
      <text:p text:style-name="P66"/>
      <text:p text:style-name="P58"><text:span text:style-name="T2">26</text:span><text:span text:style-name="T5"> - </text:span><text:span text:style-name="T10">Apelação Criminal </text:span><text:span text:style-name="T39">Nº</text:span><text:span text:style-name="T10"> 0203195-38.2022.8.06.0117</text:span><text:span text:style-name="T12"> - Juizado de Violência Doméstica e Familiar Contra a Mulher <text:s/></text:span><text:span text:style-name="T17">da Comarca de </text:span><text:span text:style-name="T12">Maracanaú. </text:span></text:p>
      <text:p text:style-name="P63">Apelante: F. R. F. S.. </text:p>
      <text:p text:style-name="P63">Defensoria Pública do Estado do Ceará. </text:p>
      <text:p text:style-name="P63">Apelado: Ministério Público do Estado do Ceará. </text:p>
      <text:p text:style-name="P64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65"><text:span text:style-name="T15">R</text:span><text:span text:style-name="T12">evisor: Des. </text:span><text:span text:style-name="T34">FRANCISCO CARNEIRO LIMA.</text:span></text:p>
      <text:p text:style-name="P62"/>
      <text:p text:style-name="P62"/>
      <text:p text:style-name="P58"><text:span text:style-name="T2">27 -</text:span><text:span text:style-name="T5"> <text:s/></text:span><text:span text:style-name="T10">Apelação Criminal </text:span><text:span text:style-name="T39">Nº</text:span><text:span text:style-name="T10"> 0204378-89.2022.8.06.0296</text:span><text:span text:style-name="T12"> - 10ª Vara Criminal </text:span><text:span text:style-name="T17">da Comarca de Fortaleza</text:span><text:span text:style-name="T12">. </text:span></text:p>
      <text:p text:style-name="P58"><text:span text:style-name="T12">Apelante: Antônio Diego da Silva Rodrigues. </text:span></text:p>
      <text:p text:style-name="P64"><text:span text:style-name="T12">Advogado: Francisco Roberto Castelo Branco Pereira Filho (OAB/</text:span><text:span text:style-name="T43">CE</text:span><text:span text:style-name="T12">: 38829). </text:span></text:p>
      <text:p text:style-name="P64"><text:span text:style-name="T12">Advogado: Francisco Adriano Brito Aguiar (OAB/</text:span><text:span text:style-name="T43">CE</text:span><text:span text:style-name="T12">: 42962). </text:span></text:p>
      <text:p text:style-name="P63">Apelado: Ministério Público do Estado do Ceará. </text:p>
      <text:p text:style-name="P64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65"><text:span text:style-name="T15">R</text:span><text:span text:style-name="T12">evisor: Des. </text:span><text:span text:style-name="T34">FRANCISCO CARNEIRO LIMA.</text:span></text:p>
      <text:p text:style-name="P62"/>
      <text:p text:style-name="P62"/>
      <text:p text:style-name="P58"><text:span text:style-name="T2">28</text:span><text:span text:style-name="T5"> - </text:span><text:span text:style-name="T10">Apelação Criminal </text:span><text:span text:style-name="T39">Nº</text:span><text:span text:style-name="T10"> 207996-80.2024.8.06.0293</text:span><text:span text:style-name="T12"> - Juizado de Violência Doméstica e Familiar Contra a Mulher <text:s/></text:span><text:span text:style-name="T17">da Comarca de </text:span><text:span text:style-name="T12">Maracanaú. </text:span></text:p>
      <text:p text:style-name="P67">Apelante: Francisco Ednardo Soares da Silva. </text:p>
      <text:p text:style-name="P67">Defensoria Pública do Estado do Ceará. </text:p>
      <text:p text:style-name="P67">Apelado: Ministério Público do Estado do Ceará. </text:p>
      <text:p text:style-name="P68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69"><text:span text:style-name="T15">R</text:span><text:span text:style-name="T12">evisor: Des. </text:span><text:span text:style-name="T34">FRANCISCO CARNEIRO LIMA.</text:span></text:p>
      <text:p text:style-name="P70"/>
      <text:p text:style-name="P70"/>
      <text:p text:style-name="P58"><text:span text:style-name="T2">29</text:span><text:span text:style-name="T5"> - </text:span><text:span text:style-name="T10">Apelação Criminal </text:span><text:span text:style-name="T39">Nº</text:span><text:span text:style-name="T10"> 209436-22.2021.8.06.0001</text:span><text:span text:style-name="T12"> - 6ª Vara Criminal </text:span><text:span text:style-name="T17">da Comarca de Fortaleza</text:span><text:span text:style-name="T12">. </text:span></text:p>
      <text:p text:style-name="P58"><text:span text:style-name="T12">Apelante: Ministério Público do Estado do Ceará. </text:span></text:p>
      <text:p text:style-name="P67">Apelado: Elir Andrade Saar Júnior. </text:p>
      <text:p text:style-name="P68"><text:span text:style-name="T12">Advogado: Matheus Alexandre da Silva (OAB/</text:span><text:span text:style-name="T45">SP</text:span><text:span text:style-name="T12">: 482292</text:span><text:span text:style-name="T42">)</text:span><text:span text:style-name="T12">. </text:span></text:p>
      <text:p text:style-name="P68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69"><text:span text:style-name="T15">R</text:span><text:span text:style-name="T12">evisor: Des. </text:span><text:span text:style-name="T34">FRANCISCO CARNEIRO LIMA.</text:span></text:p>
      <text:p text:style-name="P71"/>
      <text:p text:style-name="P71"/>
      <text:p text:style-name="P58"><text:span text:style-name="T2">30</text:span><text:span text:style-name="T5"> - </text:span><text:span text:style-name="T10">Apelação Criminal </text:span><text:span text:style-name="T39">Nº</text:span><text:span text:style-name="T10"> 0214961-14.2023.8.06.0001</text:span><text:span text:style-name="T12"> - 2ª Vara Criminal </text:span><text:span text:style-name="T17">da Comarca de Fortaleza</text:span><text:span text:style-name="T12">. </text:span></text:p>
      <text:p text:style-name="P58"><text:span text:style-name="T12">Apelante: Danilo de Oliveira Farias Carneiro. </text:span></text:p>
      <text:p text:style-name="P67">Apelante: Célio Oliveira Rodrigues. </text:p>
      <text:p text:style-name="P67">Apelante: Tomaz Lucas da Silva Pereira. </text:p>
      <text:p text:style-name="P67">Defensoria Pública do Estado do Ceará. </text:p>
      <text:p text:style-name="P67">Apelado: Ministério Público do Estado do Ceará. </text:p>
      <text:p text:style-name="P68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69"><text:span text:style-name="T15">R</text:span><text:span text:style-name="T12">evisor: Des. </text:span><text:span text:style-name="T34">FRANCISCO CARNEIRO LIMA.</text:span></text:p>
      <text:p text:style-name="P70"/>
      <text:p text:style-name="P70"/>
      <text:p text:style-name="P72"><text:soft-page-break/><text:span text:style-name="T2">31</text:span><text:span text:style-name="T5"> - </text:span><text:span text:style-name="T10">Apelação Criminal </text:span><text:span text:style-name="T46">Nº</text:span><text:span text:style-name="T10"> 0251139-25.2024.8.06.0001</text:span><text:span text:style-name="T12"> - 1ª Vara de Delitos </text:span><text:span text:style-name="T45">d</text:span><text:span text:style-name="T47">e</text:span><text:span text:style-name="T45"> </text:span><text:span text:style-name="T12">Tr</text:span><text:span text:style-name="T47">á</text:span><text:span text:style-name="T12">fico </text:span><text:span text:style-name="T45">de Drogas </text:span><text:span text:style-name="T17">da Comarca de Fortaleza</text:span><text:span text:style-name="T45">.</text:span></text:p>
      <text:p text:style-name="P67">Apelante: Francisco Andrey Cipriano dos Santos. </text:p>
      <text:p text:style-name="P68"><text:span text:style-name="T12">Advogado: Luiz Alberto Diniz da Silva (OAB/</text:span><text:span text:style-name="T45">CE</text:span><text:span text:style-name="T12">: 11424). </text:span></text:p>
      <text:p text:style-name="P67">Apelado: Ministério Público do Estado do Ceará. </text:p>
      <text:p text:style-name="P68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69"><text:span text:style-name="T15">R</text:span><text:span text:style-name="T12">evisor: Des. </text:span><text:span text:style-name="T34">FRANCISCO CARNEIRO LIMA.</text:span></text:p>
      <text:p text:style-name="P67"/>
      <text:p text:style-name="P67"/>
      <text:p text:style-name="P72"><text:span text:style-name="T2">32</text:span><text:span text:style-name="T5"> - </text:span><text:span text:style-name="T10">Apelação Criminal </text:span><text:span text:style-name="T46">Nº</text:span><text:span text:style-name="T10"> 0261641-57.2023.8.06.0001</text:span><text:span text:style-name="T12"> - 10ª Vara Criminal </text:span><text:span text:style-name="T17">da Comarca de Fortaleza</text:span><text:span text:style-name="T12">. </text:span></text:p>
      <text:p text:style-name="P72"><text:span text:style-name="T12">Apelante: Francisco das Chagas do Nascimento. </text:span></text:p>
      <text:p text:style-name="P68"><text:span text:style-name="T12">Advogado: Michel Costa Castelo Branco Rayol (OAB/</text:span><text:span text:style-name="T45">CE</text:span><text:span text:style-name="T12">: 20145).</text:span></text:p>
      <text:p text:style-name="P67">Apelado: Ministério Público do Estado do Ceará. </text:p>
      <text:p text:style-name="P68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69"><text:span text:style-name="T15">R</text:span><text:span text:style-name="T12">evisor: Des. </text:span><text:span text:style-name="T34">FRANCISCO CARNEIRO LIMA.</text:span></text:p>
      <text:p text:style-name="P73"/>
      <text:p text:style-name="P73"/>
      <text:p text:style-name="P72"><text:span text:style-name="T2">33</text:span><text:span text:style-name="T5"> - </text:span><text:span text:style-name="T10">Apelação Criminal </text:span><text:span text:style-name="T46">Nº</text:span><text:span text:style-name="T10"> 0415438-10.2010.8.06.0001</text:span><text:span text:style-name="T12"> - 9ª Vara Criminal </text:span><text:span text:style-name="T17">da Comarca de Fortaleza</text:span><text:span text:style-name="T12">. </text:span></text:p>
      <text:p text:style-name="P72"><text:span text:style-name="T12">Apelante: Francisco Antônio Alves do Vale. </text:span></text:p>
      <text:p text:style-name="P67">Defensoria Pública do Estado do Ceará. </text:p>
      <text:p text:style-name="P67">Apelado: Ministério Público do Estado do Ceará. </text:p>
      <text:p text:style-name="P68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69"><text:span text:style-name="T15">R</text:span><text:span text:style-name="T12">evisor: Des. </text:span><text:span text:style-name="T34">FRANCISCO CARNEIRO LIMA.</text:span></text:p>
      <text:p text:style-name="P70"/>
      <text:p text:style-name="P70"/>
      <text:p text:style-name="P72"><text:span text:style-name="T2">34</text:span><text:span text:style-name="T5"> - </text:span><text:span text:style-name="T10">Recurso em Sentido Estrito </text:span><text:span text:style-name="T46">Nº</text:span><text:span text:style-name="T10"> 0021652-96.2021.8.06.0001</text:span><text:span text:style-name="T12"> - Vara de Delitos de Organizações Criminosas </text:span><text:span text:style-name="T17">da Comarca de Fortaleza</text:span><text:span text:style-name="T12">. </text:span></text:p>
      <text:p text:style-name="P67">Recorrente: Ministério Público do Estado do Ceará. </text:p>
      <text:p text:style-name="P67">Recorrido: Jasse Rhusseau Costa Fernandes. </text:p>
      <text:p text:style-name="P68"><text:span text:style-name="T12">Advogado: Taian Lima Silva (OAB/</text:span><text:span text:style-name="T45">CE</text:span><text:span text:style-name="T12">: 40544). </text:span></text:p>
      <text:p text:style-name="P67">Recorrida: Joyce Nogueira da Silva. </text:p>
      <text:p text:style-name="P68"><text:span text:style-name="T12">Advogada: Sâmya Nogueira da Silva (OAB/</text:span><text:span text:style-name="T45">CE</text:span><text:span text:style-name="T12">: 46788). </text:span></text:p>
      <text:p text:style-name="P68"><text:span text:style-name="T12">Advogada: Mércia do Nascimento Vitor (OAB/</text:span><text:span text:style-name="T45">CE</text:span><text:span text:style-name="T12">: 46844). </text:span></text:p>
      <text:p text:style-name="P67">Recorrido: Gilberto Pinheiro do Nascimento. </text:p>
      <text:p text:style-name="P67">Recorrido: Lucas da Silva Martins. </text:p>
      <text:p text:style-name="P67">Recorrido: João Alan Silva Severo. </text:p>
      <text:p text:style-name="P67">Recorrida: Elizabely Patrício Barboza. </text:p>
      <text:p text:style-name="P67">Recorrido: Antônio Geovane de Sousa Farias. </text:p>
      <text:p text:style-name="P67">Recorrido: Fernando Menezes Lima. </text:p>
      <text:p text:style-name="P74">Recorrido: Bruno Araújo da Silva. </text:p>
      <text:p text:style-name="P74">Recorrido: Marcelo Carneiro de Araújo. </text:p>
      <text:p text:style-name="P74">Recorrido: Luís Siqueira do Nascimento. </text:p>
      <text:p text:style-name="P75"><text:span text:style-name="T12">Advogado: José Lourinho Coelho Neto (OAB/</text:span><text:span text:style-name="T48">CE</text:span><text:span text:style-name="T12">: 36559). </text:span></text:p>
      <text:p text:style-name="P75"><text:span text:style-name="T12">Advogado: Devgi Bruno de Sousa Teixeira (OAB/</text:span><text:span text:style-name="T48">CE</text:span><text:span text:style-name="T12">: 28804). </text:span></text:p>
      <text:p text:style-name="P76">Recorrido: Benedito Rogério Camelo da Silva. </text:p>
      <text:p text:style-name="P75"><text:span text:style-name="T12">Advogado: Sandoval Francisco dos Santos (OAB/</text:span><text:span text:style-name="T48">CE</text:span><text:span text:style-name="T12">: 19207). </text:span></text:p>
      <text:p text:style-name="P76">Recorrido: Francisco Renan da Silva dos Santos. </text:p>
      <text:p text:style-name="P75"><text:span text:style-name="T12">Advogado: Diego Alves Franco Soares (OAB/</text:span><text:span text:style-name="T48">CE</text:span><text:span text:style-name="T12">: 42901). </text:span></text:p>
      <text:p text:style-name="P75"><text:span text:style-name="T12">Advogado: Marcelo de Queiroz Porfírio (OAB/</text:span><text:span text:style-name="T48">CE</text:span><text:span text:style-name="T12">: 43259). </text:span></text:p>
      <text:p text:style-name="P76">Recorrido: José Cândido Pereira de Oliveira.</text:p>
      <text:p text:style-name="P76"><text:soft-page-break/>Recorrido: Antônio Deleon da Silva Batista. </text:p>
      <text:p text:style-name="P75"><text:span text:style-name="T12">Advogado: Artur Rodrigues Lourenço (OAB/</text:span><text:span text:style-name="T48">CE</text:span><text:span text:style-name="T12">: 35633). </text:span></text:p>
      <text:p text:style-name="P75"><text:span text:style-name="T12">Advogada: Beathriz Rodrigues Lourenço (OAB/</text:span><text:span text:style-name="T48">CE</text:span><text:span text:style-name="T12">: 45718). </text:span></text:p>
      <text:p text:style-name="P76">Recorrido: José Erculano Bento da Silva. </text:p>
      <text:p text:style-name="P75"><text:span text:style-name="T12">Advogado: João Alves Taveira Filho (OAB/</text:span><text:span text:style-name="T48">CE</text:span><text:span text:style-name="T12">: 37776). </text:span></text:p>
      <text:p text:style-name="P76">Recorrido: Antônio Ronis Vieira Barros. </text:p>
      <text:p text:style-name="P76">Recorrido: Claudemir Lima de Souza. </text:p>
      <text:p text:style-name="P76">Recorrida: Francisca Elionete de Sousa de Melo. </text:p>
      <text:p text:style-name="P76">Recorrida: Rayana Clarice Mourão Carlos. </text:p>
      <text:p text:style-name="P76">Recorrida: Maria Soraia Figueredo Sá. </text:p>
      <text:p text:style-name="P76">Recorrido: Victor Elói da Silva. </text:p>
      <text:p text:style-name="P76">Recorrido: Rivair Leitão do Nascimento. </text:p>
      <text:p text:style-name="P76">Recorrida: Bruna de Oliveira Alves. </text:p>
      <text:p text:style-name="P75"><text:span text:style-name="T12">Advogado: Rômulo de Oliveira Coelho (OAB/</text:span><text:span text:style-name="T48">CE</text:span><text:span text:style-name="T12">: 19315)</text:span></text:p>
      <text:p text:style-name="P76">Recorrida: Juliana de Sousa Barbosa. </text:p>
      <text:p text:style-name="P76">Recorrido: Paulo Sérgio Ferreira da Silva e outro. </text:p>
      <text:p text:style-name="P76">Defensoria Pública do Estado do Ceará. </text:p>
      <text:p text:style-name="P76">Recorrida: Maria Creusa Teixeira de Lima. </text:p>
      <text:p text:style-name="P75"><text:span text:style-name="T12">Advogado: Jader Aldrin Evangelista Marques (OAB/</text:span><text:span text:style-name="T48">CE</text:span><text:span text:style-name="T12">: 35685). </text:span></text:p>
      <text:p text:style-name="P76">Recorrido: Antônio Higor Costa Bernardo. </text:p>
      <text:p text:style-name="P76">Recorrido: Francisco Cleilton Sousa do Nascimento. </text:p>
      <text:p text:style-name="P76">Recorrida: Ana Paula Alves Pereira. </text:p>
      <text:p text:style-name="P76">Recorrido: Antônio Israel de Araújo Galdino. </text:p>
      <text:p text:style-name="P76">Recorrido: Antônio Rafael Marcelino de Almeida. </text:p>
      <text:p text:style-name="P76">Recorrido: Antônio Régis da Silva Câmara. </text:p>
      <text:p text:style-name="P76">Recorrido: Antonione de Oliveira Borges. </text:p>
      <text:p text:style-name="P76">Recorrida: Bianca da Silva Oliveira. </text:p>
      <text:p text:style-name="P76">Recorrido: Carlos Augusto Pereira Teles. </text:p>
      <text:p text:style-name="P77">Recorrida: Emanuelle Ferreira dos Santos. </text:p>
      <text:p text:style-name="P77">Recorrido: Felipe Alves Ferreira. </text:p>
      <text:p text:style-name="P77">Recorrido: Francisco Edyvan da Silva de Queiroz. </text:p>
      <text:p text:style-name="P76">Recorrido: Francisco Marlus Lopes Correia. </text:p>
      <text:p text:style-name="P77">Recorrido: João Hélio Moreira da Silva Júnior. </text:p>
      <text:p text:style-name="P77">Recorrido: Kaio Ian Viana da Silva. </text:p>
      <text:p text:style-name="P77">Recorrido: Lucas Martins Batista. </text:p>
      <text:p text:style-name="P76">Recorrida: Maria de Fátima Pereira de Holanda. </text:p>
      <text:p text:style-name="P76">Recorrida: Maria Monalisa Alves de Oliveira. </text:p>
      <text:p text:style-name="P78">Recorrida: Maria Tallia de Sousa Nobre. </text:p>
      <text:p text:style-name="P78">Recorrido: Natanael Lima Jardim. </text:p>
      <text:p text:style-name="P78">Recorrido: Ramon Ravely Medeiros dos Santos. </text:p>
      <text:p text:style-name="P78">Recorrido: Renildo da Silva Pinto. </text:p>
      <text:p text:style-name="P78">Recorrido: Thiago da Silva Rodrigues. </text:p>
      <text:p text:style-name="P78">Recorrido: Danilo Soares da Silva. </text:p>
      <text:p text:style-name="P78">Recorrido: Rômulo Sérgio Farias de Oliveira. </text:p>
      <text:p text:style-name="P78">Recorrido: Raveli Rodrigues de Souza Franco. </text:p>
      <text:p text:style-name="P78">Recorrido: Francisco Anderson da Silva Gomes. </text:p>
      <text:p text:style-name="P78">Recorrido: Rodrigo Temóteo da Silva. </text:p>
      <text:p text:style-name="P78">Recorrida: Regiane Lira do Nascimento. </text:p>
      <text:p text:style-name="P78">Recorrido: Albequi Silva dos Santos. </text:p>
      <text:p text:style-name="P78">Recorrida: Cristiane de Sousa Silva. </text:p>
      <text:p text:style-name="P78">Recorrido: Daniel da Fonseca Santos. </text:p>
      <text:p text:style-name="P78">Recorrido: Francisco Jackson de Araújo Sales. </text:p>
      <text:p text:style-name="P78"><text:soft-page-break/>Recorrida: Roberta Maria Batista França. </text:p>
      <text:p text:style-name="P78">Recorrido: Francisco Joílson Ferreira de Barros. </text:p>
      <text:p text:style-name="P78">Recorrido: Benedito Rogério Camelo da Silva Júnior. </text:p>
      <text:p text:style-name="P78">Recorrido: Pedro Paulo do Nascimento Cunha. </text:p>
      <text:p text:style-name="P78">Recorrido: Francisco Alex Aprígio de Souza. </text:p>
      <text:p text:style-name="P78">Recorrido: Francisco Hugo Costa Bernardo. </text:p>
      <text:p text:style-name="P78">Recorrido: Rodrigo de Oliveira Sousa. </text:p>
      <text:p text:style-name="P78">Recorrido: Janiele Chaves de Oliveira. </text:p>
      <text:p text:style-name="P78">Recorrido: Bruno Aragão Barros. </text:p>
      <text:p text:style-name="P78">Recorrido: Francisco Justino de Sousa Filho. </text:p>
      <text:p text:style-name="P78">Recorrido: Michel Renne Oliveira Fernandes. </text:p>
      <text:p text:style-name="P78">Recorrido: Antônio Mauri Gomes dos Santos Filho. </text:p>
      <text:p text:style-name="P78">Recorrido: Antônio Bruno Romão da Silva. </text:p>
      <text:p text:style-name="P78">Recorrido: Antônio Arnaldo Gomes Batista. </text:p>
      <text:p text:style-name="P78">Recorrida: Vanessa de Oliveira Borges. </text:p>
      <text:p text:style-name="P79"><text:span text:style-name="T12">Advogado: Rodrigo Barbosa da Silva (OAB/</text:span><text:span text:style-name="T49">CE</text:span><text:span text:style-name="T12">: 41746). </text:span></text:p>
      <text:p text:style-name="P79"><text:span text:style-name="T2">Relator</text:span><text:span text:style-name="T19">a: Desa.</text:span><text:span text:style-name="T2"> L</text:span><text:span text:style-name="T33">IRA RAMOS DE OLIVEIRA.</text:span><text:span text:style-name="T12"> </text:span></text:p>
      <text:p text:style-name="P80"/>
      <text:p text:style-name="P80"/>
      <text:p text:style-name="P81"><text:span text:style-name="T2">35</text:span><text:span text:style-name="T5"> - </text:span><text:span text:style-name="T10">Apelação Criminal </text:span><text:span text:style-name="T46">Nº</text:span><text:span text:style-name="T10"> 0001977-97.2017.8.06.0160</text:span><text:span text:style-name="T12"> - Vara Única Criminal de Santa Quitéria. </text:span></text:p>
      <text:p text:style-name="P82">Apelante: Ministério Público do Estado do Ceará. </text:p>
      <text:p text:style-name="P82">Apelado: Jonnatas Leandro Lima. </text:p>
      <text:p text:style-name="P81"><text:span text:style-name="T12">Advogada: Gilvana Rodrigues Teles (OAB/</text:span><text:span text:style-name="T50">DF</text:span><text:span text:style-name="T12">: 76124</text:span><text:span text:style-name="T50">)</text:span><text:span text:style-name="T12">. </text:span></text:p>
      <text:p text:style-name="P83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84"><text:span text:style-name="T15">R</text:span><text:span text:style-name="T12">evisor</text:span><text:span text:style-name="T52">a</text:span><text:span text:style-name="T12">: Des</text:span><text:span text:style-name="T52">a</text:span><text:span text:style-name="T12">. </text:span><text:span text:style-name="T52">SÍLVIA SOARES DE SÁ NÓBREGA.</text:span></text:p>
      <text:p text:style-name="P85"/>
      <text:p text:style-name="P85"/>
      <text:p text:style-name="P86"><text:span text:style-name="T44">3</text:span><text:span text:style-name="T53">6 -</text:span><text:span text:style-name="T44"> </text:span><text:span text:style-name="T10">Apelação Criminal </text:span><text:span text:style-name="T46">Nº</text:span><text:span text:style-name="T10"> 0006396-22.2018.8.06.0130 - </text:span><text:span text:style-name="T12">Vara Única da Comarca de Mucambo. </text:span></text:p>
      <text:p text:style-name="P87">Apelante: Marcelo Sousa Silva. </text:p>
      <text:p text:style-name="P86"><text:span text:style-name="T12">Advogado: Fábio da Silva Pereira (OAB/</text:span><text:span text:style-name="T54">CE</text:span><text:span text:style-name="T12">: 31195). </text:span></text:p>
      <text:p text:style-name="P87">Apelado: Ministério Público do Estado do Ceará. </text:p>
      <text:p text:style-name="P86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88"><text:span text:style-name="T15">R</text:span><text:span text:style-name="T12">evisor</text:span><text:span text:style-name="T52">a</text:span><text:span text:style-name="T12">: Des</text:span><text:span text:style-name="T52">a</text:span><text:span text:style-name="T12">. </text:span><text:span text:style-name="T52">SÍLVIA SOARES DE SÁ NÓBREGA.</text:span></text:p>
      <text:p text:style-name="P89"/>
      <text:p text:style-name="P89"/>
      <text:p text:style-name="P86"><text:span text:style-name="T2">37 </text:span><text:span text:style-name="T5">- </text:span><text:span text:style-name="T10">Apelação Criminal </text:span><text:span text:style-name="T46">Nº</text:span><text:span text:style-name="T10"> 0010044-59.2022.8.06.0036</text:span><text:span text:style-name="T12"> - Vara Única da Comarca de Aracoiab</text:span><text:span text:style-name="T47">a.</text:span></text:p>
      <text:p text:style-name="P87">Apelante: Antônio Bezerra da Silva Filho.</text:p>
      <text:p text:style-name="P87">Defensoria Pública do Estado do Ceará. </text:p>
      <text:p text:style-name="P87">Apelado: Ministério Público do Estado do Ceará. </text:p>
      <text:p text:style-name="P86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88"><text:span text:style-name="T15">R</text:span><text:span text:style-name="T12">evisor</text:span><text:span text:style-name="T52">a</text:span><text:span text:style-name="T12">: Des</text:span><text:span text:style-name="T52">a</text:span><text:span text:style-name="T12">. </text:span><text:span text:style-name="T52">SÍLVIA SOARES DE SÁ NÓBREGA.</text:span></text:p>
      <text:p text:style-name="P90"/>
      <text:p text:style-name="P90"/>
      <text:p text:style-name="P72"><text:span text:style-name="T2">38 </text:span><text:span text:style-name="T5">- </text:span><text:span text:style-name="T10">Apelação Criminal </text:span><text:span text:style-name="T46">Nº</text:span><text:span text:style-name="T5"> </text:span><text:span text:style-name="T10">0050692-40.2020.8.06.0137</text:span><text:span text:style-name="T12"> - 1ª Vara da Comarca de Pacatuba. </text:span></text:p>
      <text:p text:style-name="P72"><text:span text:style-name="T12">Apelante: Kelly Araújo da Silva.</text:span></text:p>
      <text:p text:style-name="P87">Defensoria Pública do Estado do Ceará. </text:p>
      <text:p text:style-name="P87">Apelado: Ministério Público Estadual. </text:p>
      <text:p text:style-name="P86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88"><text:soft-page-break/><text:span text:style-name="T15">R</text:span><text:span text:style-name="T12">evisor</text:span><text:span text:style-name="T52">a</text:span><text:span text:style-name="T12">: Des</text:span><text:span text:style-name="T52">a</text:span><text:span text:style-name="T12">. </text:span><text:span text:style-name="T52">SÍLVIA SOARES DE SÁ NÓBREGA.</text:span></text:p>
      <text:p text:style-name="P91"/>
      <text:p text:style-name="P91"/>
      <text:p text:style-name="P72"><text:span text:style-name="T2">39</text:span><text:span text:style-name="T5"> - </text:span><text:span text:style-name="T10">Apelação Criminal </text:span><text:span text:style-name="T46">Nº</text:span><text:span text:style-name="T10"> 0201693-58.2023.8.06.0043 - </text:span><text:span text:style-name="T12">Vara Única Criminal de Barbalha. </text:span></text:p>
      <text:p text:style-name="P72"><text:span text:style-name="T12">Apelante: C. V. do N. S.. </text:span></text:p>
      <text:p text:style-name="P86"><text:span text:style-name="T12">Advogado: Arlindo Felinto da Cruz Júnior (OAB/</text:span><text:span text:style-name="T54">CE</text:span><text:span text:style-name="T12">: 44789). </text:span></text:p>
      <text:p text:style-name="P87">Apelado: Ministério Público do Estado do Ceará. </text:p>
      <text:p text:style-name="P86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88"><text:span text:style-name="T15">R</text:span><text:span text:style-name="T12">evisor</text:span><text:span text:style-name="T52">a</text:span><text:span text:style-name="T12">: Des</text:span><text:span text:style-name="T52">a</text:span><text:span text:style-name="T12">. </text:span><text:span text:style-name="T52">SÍLVIA SOARES DE SÁ NÓBREGA.</text:span></text:p>
      <text:p text:style-name="P89"/>
      <text:p text:style-name="P89"/>
      <text:p text:style-name="P72"><text:span text:style-name="T2">40 </text:span><text:span text:style-name="T5">- </text:span><text:span text:style-name="T10">Apelação Criminal </text:span><text:span text:style-name="T46">Nº</text:span><text:span text:style-name="T10"> 0202221-46.2022.8.06.0296</text:span><text:span text:style-name="T12"> - 15ª Vara Criminal </text:span><text:span text:style-name="T17">da Comarca de Fortaleza</text:span><text:span text:style-name="T12">. </text:span></text:p>
      <text:p text:style-name="P72"><text:span text:style-name="T12">Apelante: Darlison Demison de Santana</text:span></text:p>
      <text:p text:style-name="P87">Defensoria Pública do Estado do Ceará. </text:p>
      <text:p text:style-name="P87">Apelado: Ministério Público do Estado do Ceará. </text:p>
      <text:p text:style-name="P86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88"><text:span text:style-name="T15">R</text:span><text:span text:style-name="T12">evisor</text:span><text:span text:style-name="T52">a</text:span><text:span text:style-name="T12">: Des</text:span><text:span text:style-name="T52">a</text:span><text:span text:style-name="T12">. </text:span><text:span text:style-name="T52">SÍLVIA SOARES DE SÁ NÓBREGA.</text:span></text:p>
      <text:p text:style-name="P87"/>
      <text:p text:style-name="P87"/>
      <text:p text:style-name="P86"><text:span text:style-name="T44">4</text:span><text:span text:style-name="T55">1</text:span><text:span text:style-name="T44"> - </text:span><text:span text:style-name="T10">Apelação Criminal </text:span><text:span text:style-name="T56">Nº</text:span><text:span text:style-name="T10"> 0202852-52.2023.8.06.0167 - </text:span><text:span text:style-name="T12">Juizado da Violência Doméstica e Familiar Contra a Mulher da Comarca de So</text:span><text:span text:style-name="T57">bral.</text:span></text:p>
      <text:p text:style-name="P87">Apelante: Francisco Evando Basílio Sales. </text:p>
      <text:p text:style-name="P87">Defensoria Pública do Estado do Ceará. </text:p>
      <text:p text:style-name="P87">Apelado: Ministério Público do Estado do Ceará. </text:p>
      <text:p text:style-name="P86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88"><text:span text:style-name="T15">R</text:span><text:span text:style-name="T12">evisor</text:span><text:span text:style-name="T52">a</text:span><text:span text:style-name="T12">: Des</text:span><text:span text:style-name="T52">a</text:span><text:span text:style-name="T12">. </text:span><text:span text:style-name="T52">SÍLVIA SOARES DE SÁ NÓBREGA.</text:span></text:p>
      <text:p text:style-name="P91"/>
      <text:p text:style-name="P91"/>
      <text:p text:style-name="P92"><text:span text:style-name="T2">42</text:span><text:span text:style-name="T5"> - </text:span><text:span text:style-name="T10">Apelação Criminal </text:span><text:span text:style-name="T56">Nº</text:span><text:span text:style-name="T10"> 0276170-47.2024.8.06.0001</text:span><text:span text:style-name="T12"> - 5ª Vara Criminal </text:span><text:span text:style-name="T17">da Comarca de Fortaleza</text:span><text:span text:style-name="T12">. </text:span></text:p>
      <text:p text:style-name="P92"><text:span text:style-name="T12">Apelante: Francisco de Assis do Nascimento Júnior. </text:span></text:p>
      <text:p text:style-name="P87">Defensoria Pública do Estado do Ceará. </text:p>
      <text:p text:style-name="P87">Apelado: Ministério Público do Estado do Ceará. </text:p>
      <text:p text:style-name="P86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88"><text:span text:style-name="T15">R</text:span><text:span text:style-name="T12">evisor</text:span><text:span text:style-name="T52">a</text:span><text:span text:style-name="T12">: Des</text:span><text:span text:style-name="T52">a</text:span><text:span text:style-name="T12">. </text:span><text:span text:style-name="T52">SÍLVIA SOARES DE SÁ NÓBREGA.</text:span></text:p>
      <text:p text:style-name="P91"/>
      <text:p text:style-name="P91"/>
      <text:p text:style-name="P92"><text:span text:style-name="T2">43</text:span><text:span text:style-name="T5"> -</text:span><text:span text:style-name="T10">Apelação Criminal </text:span><text:span text:style-name="T56">Nº</text:span><text:span text:style-name="T10"> 0288294-62.2024.8.06.0001</text:span><text:span text:style-name="T12"> - 15ª Vara Criminal </text:span><text:span text:style-name="T17">da Comarca de Fortaleza</text:span><text:span text:style-name="T12">. </text:span></text:p>
      <text:p text:style-name="P92"><text:span text:style-name="T12">Apelante: Rômulo André Fernandes Assunção. </text:span></text:p>
      <text:p text:style-name="P87">Defensoria Pública do Estado do Ceará. </text:p>
      <text:p text:style-name="P87">Apelado: Ministério Público do Estado do Ceará. </text:p>
      <text:p text:style-name="P93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94"><text:span text:style-name="T15">R</text:span><text:span text:style-name="T12">evisor</text:span><text:span text:style-name="T52">a</text:span><text:span text:style-name="T12">: Des</text:span><text:span text:style-name="T52">a</text:span><text:span text:style-name="T12">. </text:span><text:span text:style-name="T52">SÍLVIA SOARES DE SÁ NÓBREGA.</text:span></text:p>
      <text:p text:style-name="P95"/>
      <text:p text:style-name="P95"/>
      <text:p text:style-name="P92"><text:span text:style-name="T58">44 - </text:span><text:span text:style-name="T10">Apelação Criminal </text:span><text:span text:style-name="T56">Nº</text:span><text:span text:style-name="T10"> 0800264-36.2023.8.06.0001</text:span><text:span text:style-name="T12"> - 3ª Vara de Delitos de Tr</text:span><text:span text:style-name="T57">á</text:span><text:span text:style-name="T12">fico de Drogas </text:span><text:span text:style-name="T17">da Comarca de Fortaleza</text:span><text:span text:style-name="T12">. </text:span></text:p>
      <text:p text:style-name="P96">Apelante: Ministério Público do Estado do Ceará. </text:p>
      <text:p text:style-name="P96"><text:s/>Apelado: F. J. da S. B.. </text:p>
      <text:p text:style-name="P93"><text:soft-page-break/><text:span text:style-name="T12">Advogado: Dracon dos Santos Tamyarana de Sá Barreto (OAB/</text:span><text:span text:style-name="T59">CE</text:span><text:span text:style-name="T12">: 13704B). </text:span></text:p>
      <text:p text:style-name="P93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94"><text:span text:style-name="T15">R</text:span><text:span text:style-name="T12">evisor</text:span><text:span text:style-name="T52">a</text:span><text:span text:style-name="T12">: Des</text:span><text:span text:style-name="T52">a</text:span><text:span text:style-name="T12">. </text:span><text:span text:style-name="T52">SÍLVIA SOARES DE SÁ NÓBREGA.</text:span></text:p>
      <text:p text:style-name="P96"/>
      <text:p text:style-name="P96"/>
      <text:p text:style-name="P92"><text:span text:style-name="T5">45 - </text:span><text:span text:style-name="T10">Apelação Criminal </text:span><text:span text:style-name="T56">Nº</text:span><text:span text:style-name="T10"> 0932016-40.2000.8.06.0001</text:span><text:span text:style-name="T12"> - 15ª Vara Criminal </text:span><text:span text:style-name="T17">da Comarca de Fortaleza</text:span><text:span text:style-name="T12">. </text:span></text:p>
      <text:p text:style-name="P92"><text:span text:style-name="T12">Apelante: Ministério Público do Estado do Ceará. </text:span></text:p>
      <text:p text:style-name="P97">Apelado: Márcio Geovane Teixeira Leite. </text:p>
      <text:p text:style-name="P97">Defensoria Pública do Estado do Ceará. </text:p>
      <text:p text:style-name="P98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99"><text:span text:style-name="T15">R</text:span><text:span text:style-name="T12">evisor</text:span><text:span text:style-name="T52">a</text:span><text:span text:style-name="T12">: Des</text:span><text:span text:style-name="T52">a</text:span><text:span text:style-name="T12">. </text:span><text:span text:style-name="T52">SÍLVIA SOARES DE SÁ NÓBREGA.</text:span></text:p>
      <text:p text:style-name="P100"/>
      <text:p text:style-name="P100"/>
      <text:p text:style-name="P92"><text:span text:style-name="T2">46</text:span><text:span text:style-name="T5"> - </text:span><text:span text:style-name="T10"><text:s/>Agravo de Execução Penal </text:span><text:span text:style-name="T56">Nº</text:span><text:span text:style-name="T10"> 8003439-37.2020.8.06.0001</text:span><text:span text:style-name="T12"> - 4ª Vara de Execução Penal e Corregedoria dos Presídios </text:span><text:span text:style-name="T17">da Comarca de Fortaleza</text:span><text:span text:style-name="T12"> (SEJUD 1º Grau). </text:span></text:p>
      <text:p text:style-name="P97">Agravante: Francisco Bento do Nascimento Neto.</text:p>
      <text:p text:style-name="P98"><text:span text:style-name="T12">Advogada: Almerivânia Ferreira (OAB/</text:span><text:span text:style-name="T60">CE</text:span><text:span text:style-name="T12">: 37344). </text:span></text:p>
      <text:p text:style-name="P97">Agravado: Ministério Público do Estado do Ceará. </text:p>
      <text:p text:style-name="P98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101"/>
      <text:p text:style-name="P101"/>
      <text:p text:style-name="P92"><text:span text:style-name="T2">47 </text:span><text:span text:style-name="T5">- </text:span><text:span text:style-name="T10">Recurso em Sentido Estrito </text:span><text:span text:style-name="T56">Nº</text:span><text:span text:style-name="T10"> 0202586-66.2023.8.06.0296</text:span><text:span text:style-name="T12"> - 4ª Vara do J</text:span><text:span text:style-name="T57">ú</text:span><text:span text:style-name="T12">ri </text:span><text:span text:style-name="T17">da Comarca de Fortaleza</text:span><text:span text:style-name="T12">. </text:span></text:p>
      <text:p text:style-name="P92"><text:span text:style-name="T12">Recorrente: C. N. O. N..</text:span></text:p>
      <text:p text:style-name="P97">Recorrente: K. N. F.. </text:p>
      <text:p text:style-name="P97">Defensoria Pública do Estado do Ceará. </text:p>
      <text:p text:style-name="P97">Recorrido: Ministério Público do Estado do Ceará. </text:p>
      <text:p text:style-name="P98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102"/>
      <text:p text:style-name="P102"/>
      <text:p text:style-name="P92"><text:span text:style-name="T2">48 </text:span><text:span text:style-name="T5">- </text:span><text:span text:style-name="T10">Recurso em Sentido Estrito </text:span><text:span text:style-name="T56">Nº</text:span><text:span text:style-name="T10"> 0212005-54.2025.8.06.0001</text:span><text:span text:style-name="T12"> - 2ª Vara de Delitos </text:span><text:span text:style-name="T61">e </text:span><text:span text:style-name="T12">Tr</text:span><text:span text:style-name="T57">á</text:span><text:span text:style-name="T12">fico </text:span><text:span text:style-name="T61">de Drogas </text:span><text:span text:style-name="T17">da Comarca de Fortaleza</text:span><text:span text:style-name="T61">.</text:span></text:p>
      <text:p text:style-name="P103">Recorrente: Ministério Público do Estado do Ceará. </text:p>
      <text:p text:style-name="P103">Recorrido: Manoel Joaquim da Silva Neto. </text:p>
      <text:p text:style-name="P104"><text:span text:style-name="T12">Advogado: Wagner Silva de Sousa (OAB:/</text:span><text:span text:style-name="T61">CE</text:span><text:span text:style-name="T12"> 32363). </text:span></text:p>
      <text:p text:style-name="P104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105"/>
      <text:p text:style-name="P105"/>
      <text:p text:style-name="P104"><text:span text:style-name="T2">49</text:span><text:span text:style-name="T5"> - </text:span><text:span text:style-name="T10">Carta Testemunhável </text:span><text:span text:style-name="T56">Nº</text:span><text:span text:style-name="T10"> 0010307-32.2025.8.06.0151</text:span><text:span text:style-name="T12"> - 2ª Vara Criminal da Comarca de Quixadá. </text:span></text:p>
      <text:p text:style-name="P103">Requerente: P. R. M. da S.. </text:p>
      <text:p text:style-name="P104"><text:span text:style-name="T12">Advogado: Ari Ferreira do Nascimento (OAB/</text:span><text:span text:style-name="T61">CE</text:span><text:span text:style-name="T12">: 31173). </text:span></text:p>
      <text:p text:style-name="P103">Requerido: Ministério Público do Estado do Ceará. </text:p>
      <text:p text:style-name="P104"><text:span text:style-name="T2">Relator</text:span><text:span text:style-name="T19">: Des.</text:span><text:span text:style-name="T2"> </text:span><text:span text:style-name="T51">FRANCISCO CARNEIRO <text:s/>LIMA</text:span><text:span text:style-name="T33">.</text:span><text:span text:style-name="T12"> </text:span></text:p>
      <text:p text:style-name="P105"/>
      <text:p text:style-name="P105"/>
      <text:p text:style-name="P92"><text:span text:style-name="T2">50 </text:span><text:span text:style-name="T5">- </text:span><text:span text:style-name="T10">Apelação Criminal </text:span><text:span text:style-name="T56">Nº</text:span><text:span text:style-name="T10"> 0000013-11.2007.8.06.0034 - </text:span><text:span text:style-name="T12">Vara Única Criminal de Aquiraz. </text:span></text:p>
      <text:p text:style-name="P92"><text:span text:style-name="T12">Apelante: L. F. L. C.. </text:span></text:p>
      <text:p text:style-name="P106">Defensoria Pública do Estado do Ceará. </text:p>
      <text:p text:style-name="P106">Apelado: Ministério Público do Estado do Ceará. </text:p>
      <text:p text:style-name="P107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07"><text:soft-page-break/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08"/>
      <text:p text:style-name="P108"/>
      <text:p text:style-name="P109"><text:span text:style-name="T2">51 </text:span><text:span text:style-name="T5">- </text:span><text:span text:style-name="T10">Apelação Criminal </text:span><text:span text:style-name="T65">Nº</text:span><text:span text:style-name="T10"> 0000081-38.2019.8.06.0034</text:span><text:span text:style-name="T12"> - Vara Única Criminal de Aquiraz. </text:span></text:p>
      <text:p text:style-name="P109"><text:span text:style-name="T12">Apelante: Francisca Viviane Lobo Silva. </text:span></text:p>
      <text:p text:style-name="P110"><text:span text:style-name="T12">Advogada: Anna Virgínia Pereira Lemos de Freitas (OAB/</text:span><text:span text:style-name="T66">CE</text:span><text:span text:style-name="T12">: 39799). </text:span></text:p>
      <text:p text:style-name="P111">Apelado: Ministério Público do Estado do Ceará. </text:p>
      <text:p text:style-name="P110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10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12"/>
      <text:p text:style-name="P112"/>
      <text:p text:style-name="P110"><text:span text:style-name="T2">52 </text:span><text:span text:style-name="T5">- </text:span><text:span text:style-name="T10">Apelação Criminal </text:span><text:span text:style-name="T65">Nº</text:span><text:span text:style-name="T10"> 0001335-26.2019.8.06.0170 - </text:span><text:span text:style-name="T12">Vara Única da Comarca de Tamboril. </text:span></text:p>
      <text:p text:style-name="P111">Apelante: Antônia Kaeline Alves de Sousa. </text:p>
      <text:p text:style-name="P111">Apelante: Gleiniane de Sousa. </text:p>
      <text:p text:style-name="P110"><text:span text:style-name="T12">Advogado: Anderson Jorge Martins Madeira (OAB/</text:span><text:span text:style-name="T66">CE</text:span><text:span text:style-name="T12">: 33534).</text:span></text:p>
      <text:p text:style-name="P110"><text:span text:style-name="T12">Advogado: Guilherme Janderson Martins Madeira (OAB/</text:span><text:span text:style-name="T66">CE</text:span><text:span text:style-name="T12">: 35029). </text:span></text:p>
      <text:p text:style-name="P111">Apelado: Ministério Público do Estado do Ceará. </text:p>
      <text:p text:style-name="P110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10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11"/>
      <text:p text:style-name="P111"/>
      <text:p text:style-name="P110"><text:span text:style-name="T2">53 </text:span><text:span text:style-name="T5">- </text:span><text:span text:style-name="T10">Apelação Criminal </text:span><text:span text:style-name="T65">Nº</text:span><text:span text:style-name="T10"> 0010124-70.2025.8.06.0051</text:span><text:span text:style-name="T12"> - 1ª Vara da Comarca de Boa Viagem.</text:span></text:p>
      <text:p text:style-name="P111">Apelante: M. A. J. E..</text:p>
      <text:p text:style-name="P110"><text:span text:style-name="T12">Advogado: Paulo César Magalhães Dias (OAB/</text:span><text:span text:style-name="T66">CE</text:span><text:span text:style-name="T12">: 28487).</text:span></text:p>
      <text:p text:style-name="P111">Apelado: Ministério Público do Estado do Ceará. </text:p>
      <text:p text:style-name="P110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10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12"/>
      <text:p text:style-name="P112"/>
      <text:p text:style-name="P113"><text:span text:style-name="T2">54 </text:span><text:span text:style-name="T5">- </text:span><text:span text:style-name="T10">Apelação Criminal </text:span><text:span text:style-name="T65">Nº</text:span><text:span text:style-name="T10"> 0010126-40.2025.8.06.0051</text:span><text:span text:style-name="T12"> - 1ª Vara da Comarca de Boa Viagem.</text:span></text:p>
      <text:p text:style-name="P114">Apelante: L. G. E. P.. </text:p>
      <text:p text:style-name="P114">Apelante: S. N. P. C.. </text:p>
      <text:p text:style-name="P114">Apelante: A. C. de F. N.. </text:p>
      <text:p text:style-name="P114">Apelante: R. E. F..</text:p>
      <text:p text:style-name="P113"><text:span text:style-name="T12">Advogado: Paulo César Magalhães Dias (OAB/</text:span><text:span text:style-name="T67">CE</text:span><text:span text:style-name="T12">: 28487). </text:span></text:p>
      <text:p text:style-name="P114">Apelado: Ministério Público do Estado do Ceará. </text:p>
      <text:p text:style-name="P113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13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15"/>
      <text:p text:style-name="P115"/>
      <text:p text:style-name="P113"><text:span text:style-name="T2">55 </text:span><text:span text:style-name="T5">- </text:span><text:span text:style-name="T10">Apelação Criminal </text:span><text:span text:style-name="T65">Nº</text:span><text:span text:style-name="T10"> 0010128-10.2025.8.06.0051</text:span><text:span text:style-name="T12"> - 1ª Vara da Comarca de Boa Viagem. </text:span></text:p>
      <text:p text:style-name="P114">Apelante: F. C. A.. </text:p>
      <text:p text:style-name="P113"><text:span text:style-name="T12">Advogado: Paulo César Magalhães Dias (OAB/</text:span><text:span text:style-name="T67">CE</text:span><text:span text:style-name="T12">: 28487). </text:span></text:p>
      <text:p text:style-name="P114">Apelado: Ministério Público do Estado do Ceará. </text:p>
      <text:p text:style-name="P113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13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15"/>
      <text:p text:style-name="P115"/>
      <text:p text:style-name="P113"><text:soft-page-break/><text:span text:style-name="T2">56</text:span><text:span text:style-name="T5"> - </text:span><text:span text:style-name="T10">Apelação Criminal </text:span><text:span text:style-name="T65">Nº</text:span><text:span text:style-name="T10"> 0010258-60.2024.8.06.0301</text:span><text:span text:style-name="T12"> - 1º Núcleo Regional de Custódia e de Inquérito - Sede em Juazeiro </text:span><text:span text:style-name="T67">do Norte.</text:span></text:p>
      <text:p text:style-name="P114">Apelante: D. K. F. de O..</text:p>
      <text:p text:style-name="P113"><text:span text:style-name="T12">Advogada: Pollyanna Queiroz e Silva (OAB/</text:span><text:span text:style-name="T67">PE</text:span><text:span text:style-name="T12">: 24219).</text:span></text:p>
      <text:p text:style-name="P114">Apelado: Ministério Público do Estado do Ceará. </text:p>
      <text:p text:style-name="P113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13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14"/>
      <text:p text:style-name="P114"/>
      <text:p text:style-name="P109"><text:span text:style-name="T2">57 </text:span><text:span text:style-name="T5">- </text:span><text:span text:style-name="T10">Apelação Criminal </text:span><text:span text:style-name="T65">Nº</text:span><text:span text:style-name="T5"> </text:span><text:span text:style-name="T10">0010291-02.2020.8.06.0136</text:span><text:span text:style-name="T12"> - 1ª Vara da Comarca de Pacajus. </text:span></text:p>
      <text:p text:style-name="P109"><text:span text:style-name="T12">Apelante: Ministério Público do Estado do Ceará. </text:span></text:p>
      <text:p text:style-name="P114">Apelado: Jares Carlos de Castro Ventura. </text:p>
      <text:p text:style-name="P114">Apelado: Antônio Wilson Freitas da Silva. </text:p>
      <text:p text:style-name="P114">Defensoria Pública do Estado do Ceará. </text:p>
      <text:p text:style-name="P113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13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15"/>
      <text:p text:style-name="P115"/>
      <text:p text:style-name="P109"><text:span text:style-name="T2">58</text:span><text:span text:style-name="T5"> - </text:span><text:span text:style-name="T10">Apelação Criminal </text:span><text:span text:style-name="T65">Nº</text:span><text:span text:style-name="T10"> 0012282-29.2017.8.06.0100</text:span><text:span text:style-name="T12"> - Vara Única Criminal de Itapajé. </text:span></text:p>
      <text:p text:style-name="P109"><text:span text:style-name="T12">Apelante: Antônio Rodrigues Vieira. </text:span></text:p>
      <text:p text:style-name="P116">Apelante: Carliene Sousa Gomes. </text:p>
      <text:p text:style-name="P117"><text:span text:style-name="T12">Defensor</text:span><text:span text:style-name="T68">a</text:span><text:span text:style-name="T12"> dativ</text:span><text:span text:style-name="T68">a</text:span><text:span text:style-name="T12">: Gabriela Costa de Queiroz (OAB/</text:span><text:span text:style-name="T68">CE</text:span><text:span text:style-name="T12">: 46631). </text:span></text:p>
      <text:p text:style-name="P116">Apelado: Ministério Público do Estado do Ceará. </text:p>
      <text:p text:style-name="P117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17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18"/>
      <text:p text:style-name="P118"/>
      <text:p text:style-name="P117"><text:span text:style-name="T2">59</text:span><text:span text:style-name="T5"> - </text:span><text:span text:style-name="T10">Apelação Criminal </text:span><text:span text:style-name="T65">Nº</text:span><text:span text:style-name="T10"> 0050106-55.2021.8.06.0076</text:span><text:span text:style-name="T12"> - Vara Única da Comarca de Farias Brito. </text:span></text:p>
      <text:p text:style-name="P116">Apelante: Benedito Aurélio de Menezes Neto. </text:p>
      <text:p text:style-name="P117"><text:span text:style-name="T12">Advogado: José Maria Gomes Pereira (OAB/</text:span><text:span text:style-name="T68">CE</text:span><text:span text:style-name="T12">: 13874).</text:span></text:p>
      <text:p text:style-name="P116">Apelado: Ministério Público do Estado do Ceará. </text:p>
      <text:p text:style-name="P117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17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19"/>
      <text:p text:style-name="P119"/>
      <text:p text:style-name="P117"><text:span text:style-name="T2">60 </text:span><text:span text:style-name="T5">- </text:span><text:span text:style-name="T10">Apelação Criminal </text:span><text:span text:style-name="T65">Nº</text:span><text:span text:style-name="T10"> 0050320-62.2020.8.06.0179</text:span><text:span text:style-name="T12"> - Vara Única da Comarca de Uruoca. </text:span></text:p>
      <text:p text:style-name="P116">Apelante: Manoel Gadelha Custódio Júnior. </text:p>
      <text:p text:style-name="P116">Defensoria Pública do Estado do Ceará.</text:p>
      <text:p text:style-name="P116">Apelado: Ministério Público do Estado do Ceará. </text:p>
      <text:p text:style-name="P117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17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18"/>
      <text:p text:style-name="P118"/>
      <text:p text:style-name="P120"><text:span text:style-name="T2">61</text:span><text:span text:style-name="T5"> - </text:span><text:span text:style-name="T10">Apelação Criminal </text:span><text:span text:style-name="T69">Nº</text:span><text:span text:style-name="T5"> </text:span><text:span text:style-name="T10">0127252-48.2017.8.06.0001</text:span><text:span text:style-name="T12"> - 15ª Vara Criminal </text:span><text:span text:style-name="T17">da Comarca de Fortaleza</text:span><text:span text:style-name="T12">. </text:span></text:p>
      <text:p text:style-name="P120"><text:span text:style-name="T12">Apelante: Ministério Público do Estado do Ceará. </text:span></text:p>
      <text:p text:style-name="P116">Apelado: Tarcísio Pereira Silva Filho. </text:p>
      <text:p text:style-name="P116">Defensoria Pública do Estado do Ceará. </text:p>
      <text:p text:style-name="P117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17"><text:soft-page-break/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19"/>
      <text:p text:style-name="P119"/>
      <text:p text:style-name="P117"><text:span text:style-name="T2">62</text:span><text:span text:style-name="T5"> - </text:span><text:span text:style-name="T10">Apelação Criminal </text:span><text:span text:style-name="T69">Nº</text:span><text:span text:style-name="T10"> 0166823-26.2017.8.06.0001</text:span><text:span text:style-name="T12"> - Fortaleza/2ª Vara de Delitos </text:span><text:span text:style-name="T68">de </text:span><text:span text:style-name="T12">Tráfico </text:span><text:span text:style-name="T68">de Drogas.</text:span></text:p>
      <text:p text:style-name="P116">Apelante: Ministério Público do Estado do Ceará. </text:p>
      <text:p text:style-name="P116">Apelada: Naiane Barbosa dos Santos. </text:p>
      <text:p text:style-name="P116">Defensoria Pública do Estado do Ceará. </text:p>
      <text:p text:style-name="P117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17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18"/>
      <text:p text:style-name="P118"/>
      <text:p text:style-name="P121"><text:span text:style-name="T2">63 </text:span><text:span text:style-name="T5">- </text:span><text:span text:style-name="T10">Apelação Criminal </text:span><text:span text:style-name="T69">Nº</text:span><text:span text:style-name="T10"> 0200656-85.2024.8.06.0293</text:span><text:span text:style-name="T12"> - 1ª Vara Criminal da Comarca de Iguatu. </text:span></text:p>
      <text:p text:style-name="P122">Apelante: Gérson Pereira Lima. </text:p>
      <text:p text:style-name="P122">Defensoria Pública do Estado do Ceará. </text:p>
      <text:p text:style-name="P122">Apelado: Ministério Público do Estado do Ceará. </text:p>
      <text:p text:style-name="P121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21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22"/>
      <text:p text:style-name="P122"/>
      <text:p text:style-name="P120"><text:span text:style-name="T2">64 </text:span><text:span text:style-name="T5">- </text:span><text:span text:style-name="T10">Apelação Criminal </text:span><text:span text:style-name="T69">Nº</text:span><text:span text:style-name="T10"> 0203254-12.2024.8.06.0293</text:span><text:span text:style-name="T12"> - 1ª Vara da Comarca de Pacajus. </text:span></text:p>
      <text:p text:style-name="P120"><text:span text:style-name="T12">Apelante: Francisco Wellington da Silva Lima. </text:span></text:p>
      <text:p text:style-name="P122">Defensoria Pública do Estado do Ceará.</text:p>
      <text:p text:style-name="P122">Apelado: Ministério Público do Estado do Ceará. </text:p>
      <text:p text:style-name="P121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21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23"/>
      <text:p text:style-name="P123"/>
      <text:p text:style-name="P124"><text:span text:style-name="T2">65</text:span><text:span text:style-name="T5"> - </text:span><text:span text:style-name="T10">Apelação Criminal </text:span><text:span text:style-name="T69">Nº</text:span><text:span text:style-name="T10"> 0203502-65.2024.8.06.0167 - </text:span><text:span text:style-name="T12">Juizado da Violência Doméstica e Familiar Contra a Mulher da Comarca de Sobral. </text:span></text:p>
      <text:p text:style-name="P125">Apelante: F. J. dos S. da S.. </text:p>
      <text:p text:style-name="P125">Defensoria Pública do Estado do Ceará. </text:p>
      <text:p text:style-name="P125">Apelado: Ministério Público do Estado do Ceará.</text:p>
      <text:p text:style-name="P124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24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25"/>
      <text:p text:style-name="P125"/>
      <text:p text:style-name="P120"><text:span text:style-name="T2">66</text:span><text:span text:style-name="T5"> - </text:span><text:span text:style-name="T10">Apelação Criminal </text:span><text:span text:style-name="T69">Nº</text:span><text:span text:style-name="T5"> </text:span><text:span text:style-name="T10">0205455-74.2024.8.06.0293 - </text:span><text:span text:style-name="T12">1ª Vara da Comarca de Massapê. </text:span></text:p>
      <text:p text:style-name="P120"><text:span text:style-name="T12">Apelante: Edigleison Marreiro Lopes. </text:span></text:p>
      <text:p text:style-name="P124"><text:span text:style-name="T12">Advogada: Sílvia Helena Tavares da Cruz (OAB/</text:span><text:span text:style-name="T70">CE</text:span><text:span text:style-name="T12">: 32139). </text:span></text:p>
      <text:p text:style-name="P125">Apelado: Ministério Público do Estado do Ceará. </text:p>
      <text:p text:style-name="P124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24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26"/>
      <text:p text:style-name="P126"/>
      <text:p text:style-name="P120"><text:span text:style-name="T2">67</text:span><text:span text:style-name="T5"> - </text:span><text:span text:style-name="T10">Apelação Criminal </text:span><text:span text:style-name="T69">Nº</text:span><text:span text:style-name="T10"> 0217326-07.2024.8.06.0001</text:span><text:span text:style-name="T12"> - 2ª Vara Criminal </text:span><text:span text:style-name="T17">da Comarca de Fortaleza</text:span><text:span text:style-name="T12">. </text:span></text:p>
      <text:p text:style-name="P120"><text:span text:style-name="T12">Apelante: Rony Wellem Lima Martins.</text:span></text:p>
      <text:p text:style-name="P125">Defensoria Pública do Estado do Ceará. </text:p>
      <text:p text:style-name="P125"><text:soft-page-break/>Apelante: Luiz Felipe Vieira Magalhães.</text:p>
      <text:p text:style-name="P124"><text:span text:style-name="T12">Advogado: Alberto Hermógenes Sampaio Moreira (OAB/</text:span><text:span text:style-name="T70">CE</text:span><text:span text:style-name="T12">: 26166). </text:span></text:p>
      <text:p text:style-name="P125">Apelado: Ministério Público do Estado do Ceará. </text:p>
      <text:p text:style-name="P124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24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26"/>
      <text:p text:style-name="P126"/>
      <text:p text:style-name="P120"><text:span text:style-name="T2">68 </text:span><text:span text:style-name="T5">- </text:span><text:span text:style-name="T10">Apelação Criminal </text:span><text:span text:style-name="T69">Nº</text:span><text:span text:style-name="T10"> 0219835-47.2020.8.06.0001</text:span><text:span text:style-name="T12"> - 5ª Vara de Delitos de Trafico de Drogas </text:span><text:span text:style-name="T17">da Comarca de Fortaleza</text:span><text:span text:style-name="T12">. </text:span></text:p>
      <text:p text:style-name="P125">Apelante: José Edivan Ferreira da Silva. </text:p>
      <text:p text:style-name="P125">Defensoria Pública do Estado do Ceará.</text:p>
      <text:p text:style-name="P125">Apelado: Ministério Público do Estado do Ceará. </text:p>
      <text:p text:style-name="P124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24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25"/>
      <text:p text:style-name="P125"/>
      <text:p text:style-name="P127"><text:span text:style-name="T2">69</text:span><text:span text:style-name="T5"> - </text:span><text:span text:style-name="T10">Apelação Criminal </text:span><text:span text:style-name="T71">Nº</text:span><text:span text:style-name="T5"> </text:span><text:span text:style-name="T10">0260033-87.2024.8.06.0001</text:span><text:span text:style-name="T12"> - 6ª Vara Criminal </text:span><text:span text:style-name="T17">da Comarca de Fortaleza</text:span><text:span text:style-name="T12">. </text:span></text:p>
      <text:p text:style-name="P127"><text:span text:style-name="T12">Apelante: Juan Tellyson Sousa de Carvalho. </text:span></text:p>
      <text:p text:style-name="P125">Defensoria Pública do Estado do Ceará. </text:p>
      <text:p text:style-name="P125">Apelado: Ministério Público do Estado do Ceará. </text:p>
      <text:p text:style-name="P124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24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26"/>
      <text:p text:style-name="P126"/>
      <text:p text:style-name="P127"><text:span text:style-name="T2">70 </text:span><text:span text:style-name="T5">- </text:span><text:span text:style-name="T10">Apelação Criminal </text:span><text:span text:style-name="T71">Nº</text:span><text:span text:style-name="T10"> 0283524-26.2024.8.06.0001</text:span><text:span text:style-name="T12"> - 2ª Vara de Delitos </text:span><text:span text:style-name="T70">de </text:span><text:span text:style-name="T12">Tráfico </text:span><text:span text:style-name="T70">de Drogas </text:span><text:span text:style-name="T17">da Comarca de Fortaleza</text:span><text:span text:style-name="T70">.</text:span></text:p>
      <text:p text:style-name="P125">Apelante: Paulo Henrique da Mota Vieira. </text:p>
      <text:p text:style-name="P125">Apelante: João Vitor Tem<text:span text:style-name="T72">ó</text:span>teo Henrique. </text:p>
      <text:p text:style-name="P125">Defensoria Pública do Estado do Ceará. </text:p>
      <text:p text:style-name="P125">Apelado: Ministério Público do Estado do Ceará. </text:p>
      <text:p text:style-name="P124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24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25"/>
      <text:p text:style-name="P125"/>
      <text:p text:style-name="P128"><text:span text:style-name="T2">71</text:span><text:span text:style-name="T5"> - <text:s/></text:span><text:span text:style-name="T10">Apelação Criminal </text:span><text:span text:style-name="T73">Nº</text:span><text:span text:style-name="T5"> </text:span><text:span text:style-name="T10">0286069-69.2024.8.06.0001</text:span><text:span text:style-name="T12"> <text:s/>- 3ª Vara de Delitos de Trafico de Drogas </text:span><text:span text:style-name="T17">da Comarca de Fortaleza</text:span><text:span text:style-name="T12">. </text:span></text:p>
      <text:p text:style-name="P125">Apelante: Wallyson Fonteles Farias. </text:p>
      <text:p text:style-name="P124"><text:span text:style-name="T12">Advogado: J</text:span><text:span text:style-name="T74">é</text:span><text:span text:style-name="T12">fferson Vasconcelos Freitas (OAB/</text:span><text:span text:style-name="T70">CE</text:span><text:span text:style-name="T12">: 32713). </text:span></text:p>
      <text:p text:style-name="P125">Apelado: Ministério Público do Estado do Ceará.</text:p>
      <text:p text:style-name="P124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24"><text:span text:style-name="T15">R</text:span><text:span text:style-name="T63">evisor</text:span><text:span text:style-name="T52">a</text:span><text:span text:style-name="T63">:</text:span><text:span text:style-name="T52"> </text:span><text:span text:style-name="T64">Desa.</text:span><text:span text:style-name="T12"> L</text:span><text:span text:style-name="T64">Í</text:span><text:span text:style-name="T12">GIA ANDRADE DE ALENCAR MAGALHÃES.</text:span></text:p>
      <text:p text:style-name="P129"/>
      <text:p text:style-name="P129"/>
      <text:p text:style-name="P128"><text:span text:style-name="T2">72</text:span><text:span text:style-name="T5"> - </text:span><text:span text:style-name="T10">Agravo de Execução Penal </text:span><text:span text:style-name="T73">Nº</text:span><text:span text:style-name="T10"> 0001648-06.2019.8.06.0099</text:span><text:span text:style-name="T12"> - 4ª Vara de Execução Penal e Corregedoria dos Presídios </text:span><text:span text:style-name="T17">da Comarca de Fortaleza</text:span><text:span text:style-name="T12"> (SEJUD 1º Grau). </text:span></text:p>
      <text:p text:style-name="P125">Agravante: Ministério Público do Estado do Ceará.</text:p>
      <text:p text:style-name="P125">Agravado: Antônia Nayara de Araújo Furtado. </text:p>
      <text:p text:style-name="P125">Defensoria Pública do Estado do Ceará. </text:p>
      <text:p text:style-name="P124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25"/>
      <text:p text:style-name="P125"/>
      <text:p text:style-name="P128"><text:soft-page-break/><text:span text:style-name="T2">73</text:span><text:span text:style-name="T5"> -</text:span><text:span text:style-name="T10">Agravo de Execução Penal </text:span><text:span text:style-name="T73">Nº</text:span><text:span text:style-name="T10"> 8005833-12.2023.8.06.0001</text:span><text:span text:style-name="T12"> - 4ª Vara de Execução Penal e Corregedoria dos Presídios </text:span><text:span text:style-name="T17">da Comarca de Fortaleza</text:span><text:span text:style-name="T12"> (SEJUD 1º Grau). </text:span></text:p>
      <text:p text:style-name="P130">Agravante: Rummenigge Cesar Carvalho Camelo. </text:p>
      <text:p text:style-name="P131"><text:span text:style-name="T12">Advogado: José Ribamar Lima Filho (OAB/</text:span><text:span text:style-name="T75">CE</text:span><text:span text:style-name="T12">: 27312). </text:span></text:p>
      <text:p text:style-name="P131"><text:span text:style-name="T12">Advogado: Bruno Chacon Brandão (OAB/</text:span><text:span text:style-name="T75">CE</text:span><text:span text:style-name="T12">: 25257). </text:span></text:p>
      <text:p text:style-name="P130">Agravado: Ministério Público do Estado do Ceará. </text:p>
      <text:p text:style-name="P131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30"/>
      <text:p text:style-name="P130"/>
      <text:p text:style-name="P131"><text:span text:style-name="T2">74 </text:span><text:span text:style-name="T5">- </text:span><text:span text:style-name="T10">Recurso em Sentido Estrito </text:span><text:span text:style-name="T73">Nº</text:span><text:span text:style-name="T10"> 0204477-19.2023.8.06.0298</text:span><text:span text:style-name="T12"> - Vara Única da Comarca de Ubajara. </text:span></text:p>
      <text:p text:style-name="P130">Recorrente: Antônio Marcos do Nascimento Meneses. </text:p>
      <text:p text:style-name="P131"><text:span text:style-name="T12">Advogada: Thais Vasconcelos de Lima (OAB/</text:span><text:span text:style-name="T75">CE</text:span><text:span text:style-name="T12">: 50619). </text:span></text:p>
      <text:p text:style-name="P130">Recorrido: Ministério Público do Estado do Ceará. </text:p>
      <text:p text:style-name="P131"><text:span text:style-name="T2">Relator</text:span><text:span text:style-name="T62">a</text:span><text:span text:style-name="T19">: Des</text:span><text:span text:style-name="T62">a</text:span><text:span text:style-name="T19">.</text:span><text:span text:style-name="T2"> </text:span><text:span text:style-name="T33">SÍLVIA SOARES DE SÁ NÓBREGA.</text:span><text:span text:style-name="T12"> </text:span></text:p>
      <text:p text:style-name="P130"/>
      <text:p text:style-name="P130"/>
      <text:p text:style-name="P132"><text:span text:style-name="T76">T</text:span><text:span text:style-name="T2">otal de processos a julgar:</text:span><text:span text:style-name="T4">7</text:span><text:span text:style-name="T77">4</text:span></text:p>
      <text:p text:style-name="P133"/>
      <text:p text:style-name="P133">Fortaleza, <text:span text:style-name="T78">01 de julho de</text:span> 2025.</text:p>
      <text:p text:style-name="P134"/>
      <text:p text:style-name="P135">SÉRGIO RICARDO PINHEIRO MELO</text:p>
      <text:p text:style-name="P135">Coordenador, da 1ª Câmara Criminal, em exercício</text:p>
      <text:p text:style-name="P136">Matrícula: 1887 TJCE</text:p>
      <text:p text:style-name="P137"/>
      <text:p text:style-name="P138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fo:hyphenation-keep="auto" loext:hyphenation-keep-type="column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hyphenation-keep="auto" loext:hyphenation-keep-type="column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/>
    <meta:initial-creator>Samuel</meta:initial-creator>
    <meta:creation-date>2022-03-28T16:28:00Z</meta:creation-date>
    <dc:date>2025-07-02T08:40:02.384000000</dc:date>
    <meta:editing-cycles>2193</meta:editing-cycles>
    <meta:editing-duration>P8DT7H11M58S</meta:editing-duration>
    <meta:document-statistic meta:table-count="0" meta:image-count="1" meta:object-count="0" meta:page-count="16" meta:paragraph-count="578" meta:word-count="4228" meta:character-count="29480" meta:non-whitespace-character-count="25353"/>
    <meta:user-defined meta:name="cdcategoria">504</meta:user-defined>
    <meta:user-defined meta:name="cddocumento">18498694</meta:user-defined>
    <meta:user-defined meta:name="cdimagem">3</meta:user-defined>
    <meta:user-defined meta:name="cdmodelo">1000044</meta:user-defined>
    <meta:user-defined meta:name="cdprocesso" meta:value-type="string">P0000C0O9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60.178</meta:user-defined>
    <meta:user-defined meta:name="deslocamentodepaginas" meta:value-type="string">0</meta:user-defined>
    <meta:user-defined meta:name="dtcriacaodoc" meta:value-type="string">15/06/2025 11:01:04</meta:user-defined>
    <meta:user-defined meta:name="dthrultalteracao" meta:value-type="string">15/06/2025 11:05:0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4421-64.2024.8.06.029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0</meta:user-defined>
    <meta:user-defined meta:name="nuoficio" meta:value-type="string">-999</meta:user-defined>
    <meta:user-defined meta:name="nuprocesso" meta:value-type="string">0204421-64.2024.8.06.0293</meta:user-defined>
    <meta:user-defined meta:name="nuprocessosemformatacao" meta:value-type="string">0204421642024806029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KHTQ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5/06/2025 11:05:09</meta:user-defined>
    <meta:user-defined meta:name="ultimo_salvamento" meta:value-type="string">15/06/2025 11:05:09</meta:user-defined>
    <meta:template xlink:type="simple" xlink:actuate="onRequest" xlink:title="" xlink:href="../../PAUTA%202024/CERT.%20INT.%20DEFENSORIA%20%20%20-%2029%20de%20março%20de%202022.odt/Normal"/>
  </office:meta>
</office:document-meta>
</file>