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25c0bd3" officeooo:paragraph-rsid="011232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27fc0f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27fc0f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02fb7be" officeooo:paragraph-rsid="027fc0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9c97f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ae1df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b3fe1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b9329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df936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f78ed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e0f7c0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e36789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38c46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e36789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816c9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9c97f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ae1df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b3fe1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b9329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c3159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df936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f78ed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e0f7c0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e20af1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6d1e4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816c9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9c97f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ae1df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b3fe1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b9329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c3159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df936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f78ed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e0f7c0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e20af1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e3678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d816c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d9c97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dae1d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db3fe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db932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dc3159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5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f939ee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6d1e4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f9ba24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b9329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f9ba24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f9ba2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e36789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f9ba24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dc3159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2f1914b" officeooo:paragraph-rsid="02f9ba24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f9ba24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38c46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dae1df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2e6d906" officeooo:paragraph-rsid="02f9ba24" style:font-size-asian="12pt" style:font-size-complex="12pt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1e2899a" style:font-weight-asian="bold" style:font-weight-complex="bold"/>
    </style:style>
    <style:style style:name="T6" style:family="text">
      <style:text-properties style:font-name="Arial1" style:text-underline-style="none" fo:font-weight="bold" officeooo:rsid="02d38c46" style:font-weight-asian="bold" style:font-weight-complex="bold"/>
    </style:style>
    <style:style style:name="T7" style:family="text">
      <style:text-properties style:font-name="Arial1" style:text-underline-style="none" fo:font-weight="bold" officeooo:rsid="02d816c9" style:font-weight-asian="bold" style:font-weight-complex="bold"/>
    </style:style>
    <style:style style:name="T8" style:family="text">
      <style:text-properties style:font-name="Arial1" style:text-underline-style="none" fo:font-weight="bold" officeooo:rsid="02ddf936" style:font-weight-asian="bold" style:font-weight-complex="bold"/>
    </style:style>
    <style:style style:name="T9" style:family="text">
      <style:text-properties style:font-name="Arial1" style:text-underline-style="none" fo:font-weight="bold" officeooo:rsid="02e8cc33" style:font-weight-asian="bold" style:font-weight-complex="bold"/>
    </style:style>
    <style:style style:name="T10" style:family="text">
      <style:text-properties style:font-name="Arial1" style:text-underline-style="none" fo:font-weight="bold" officeooo:rsid="02f35c48" style:font-weight-asian="bold" style:font-weight-complex="bold"/>
    </style:style>
    <style:style style:name="T11" style:family="text">
      <style:text-properties style:font-name="Arial1" style:text-underline-style="none" fo:font-weight="bold" officeooo:rsid="02f85592" style:font-weight-asian="bold" style:font-weight-complex="bold"/>
    </style:style>
    <style:style style:name="T12" style:family="text">
      <style:text-properties style:font-name="Arial1" style:text-underline-style="none" fo:font-weight="bold" officeooo:rsid="02f9ba24" style:font-weight-asian="bold" style:font-weight-complex="bold"/>
    </style:style>
    <style:style style:name="T13" style:family="text">
      <style:text-properties style:font-name="Arial1" style:text-underline-style="none" fo:font-weight="bold" officeooo:rsid="02d38c46" style:font-weight-asian="bold"/>
    </style:style>
    <style:style style:name="T14" style:family="text">
      <style:text-properties style:font-name="Arial1" style:text-underline-style="none" fo:font-weight="bold" officeooo:rsid="02d4db33" style:font-weight-asian="bold"/>
    </style:style>
    <style:style style:name="T15" style:family="text">
      <style:text-properties style:font-name="Arial1" style:text-underline-style="none" fo:font-weight="bold" officeooo:rsid="02e594df" style:font-weight-asian="bold"/>
    </style:style>
    <style:style style:name="T16" style:family="text">
      <style:text-properties style:font-name="Arial1" style:text-underline-style="none" fo:font-weight="bold" officeooo:rsid="02e6d906" style:font-weight-asian="bold"/>
    </style:style>
    <style:style style:name="T17" style:family="text">
      <style:text-properties style:font-name="Arial1" style:text-underline-style="none" fo:font-weight="normal" style:font-weight-asian="normal"/>
    </style:style>
    <style:style style:name="T18" style:family="text">
      <style:text-properties style:font-name="Arial1" style:text-underline-style="none" fo:font-weight="normal" style:font-weight-asian="normal" style:font-weight-complex="normal"/>
    </style:style>
    <style:style style:name="T19" style:family="text">
      <style:text-properties style:font-name="Arial1" style:text-underline-style="none" fo:font-weight="normal" officeooo:rsid="02d38c46" style:font-weight-asian="normal"/>
    </style:style>
    <style:style style:name="T20" style:family="text">
      <style:text-properties style:font-name="Arial1" style:text-underline-style="none" fo:font-weight="normal" officeooo:rsid="02d6d1e4" style:font-weight-asian="normal"/>
    </style:style>
    <style:style style:name="T21" style:family="text">
      <style:text-properties style:font-name="Arial1" style:text-underline-style="none" fo:font-weight="normal" officeooo:rsid="02d816c9" style:font-weight-asian="normal"/>
    </style:style>
    <style:style style:name="T22" style:family="text">
      <style:text-properties style:font-name="Arial1" style:text-underline-style="none" fo:font-weight="normal" officeooo:rsid="02d9c97f" style:font-weight-asian="normal"/>
    </style:style>
    <style:style style:name="T23" style:family="text">
      <style:text-properties style:font-name="Arial1" style:text-underline-style="none" fo:font-weight="normal" officeooo:rsid="02dae1df" style:font-weight-asian="normal"/>
    </style:style>
    <style:style style:name="T24" style:family="text">
      <style:text-properties style:font-name="Arial1" style:text-underline-style="none" fo:font-weight="normal" officeooo:rsid="02db3fe1" style:font-weight-asian="normal"/>
    </style:style>
    <style:style style:name="T25" style:family="text">
      <style:text-properties style:font-name="Arial1" style:text-underline-style="none" fo:font-weight="normal" officeooo:rsid="02db9329" style:font-weight-asian="normal"/>
    </style:style>
    <style:style style:name="T26" style:family="text">
      <style:text-properties style:font-name="Arial1" style:text-underline-style="none" fo:font-weight="normal" officeooo:rsid="02dc3159" style:font-weight-asian="normal"/>
    </style:style>
    <style:style style:name="T27" style:family="text">
      <style:text-properties style:font-name="Arial1" style:text-underline-style="none" fo:font-weight="normal" officeooo:rsid="02ddf936" style:font-weight-asian="normal"/>
    </style:style>
    <style:style style:name="T28" style:family="text">
      <style:text-properties style:font-name="Arial1" style:text-underline-style="none" fo:font-weight="normal" officeooo:rsid="02e8cc33" style:font-weight-asian="normal" style:font-weight-complex="bold"/>
    </style:style>
    <style:style style:name="T29" style:family="text">
      <style:text-properties style:font-name="Arial1" style:text-underline-style="none" fo:font-weight="normal" officeooo:rsid="02f85592" style:font-weight-asian="normal" style:font-weight-complex="bold"/>
    </style:style>
    <style:style style:name="T30" style:family="text">
      <style:text-properties style:font-name="Arial1" style:text-underline-style="none" fo:font-weight="normal" officeooo:rsid="02d816c9" style:font-weight-asian="normal" style:font-weight-complex="bold"/>
    </style:style>
    <style:style style:name="T31" style:family="text">
      <style:text-properties style:font-name="Arial1" style:text-underline-style="none" fo:font-weight="normal" officeooo:rsid="02e0f7c0" style:font-weight-asian="normal"/>
    </style:style>
    <style:style style:name="T32" style:family="text">
      <style:text-properties style:font-name="Arial1" style:text-underline-style="none" fo:font-weight="normal" officeooo:rsid="02e20af1" style:font-weight-asian="normal"/>
    </style:style>
    <style:style style:name="T33" style:family="text">
      <style:text-properties style:font-name="Arial1" style:text-underline-style="none" fo:font-weight="normal" officeooo:rsid="02e36789" style:font-weight-asian="normal"/>
    </style:style>
    <style:style style:name="T34" style:family="text">
      <style:text-properties style:font-name="Arial1" style:text-underline-style="none" fo:font-weight="normal" officeooo:rsid="02e8cc33" style:font-weight-asian="normal"/>
    </style:style>
    <style:style style:name="T35" style:family="text">
      <style:text-properties style:font-name="Arial1" style:text-underline-style="none" fo:font-weight="normal" officeooo:rsid="02ea2b5b" style:font-weight-asian="normal"/>
    </style:style>
    <style:style style:name="T36" style:family="text">
      <style:text-properties style:font-name="Arial1" style:text-underline-style="none" fo:font-weight="normal" officeooo:rsid="02eb49ea" style:font-weight-asian="normal"/>
    </style:style>
    <style:style style:name="T37" style:family="text">
      <style:text-properties style:font-name="Arial1" style:text-underline-style="none" fo:font-weight="normal" officeooo:rsid="02ed3073" style:font-weight-asian="normal"/>
    </style:style>
    <style:style style:name="T38" style:family="text">
      <style:text-properties style:font-name="Arial1" style:text-underline-style="none" fo:font-weight="normal" officeooo:rsid="02ee89f8" style:font-weight-asian="normal"/>
    </style:style>
    <style:style style:name="T39" style:family="text">
      <style:text-properties style:font-name="Arial1" style:text-underline-style="none" fo:font-weight="normal" officeooo:rsid="02f2295f" style:font-weight-asian="normal"/>
    </style:style>
    <style:style style:name="T40" style:family="text">
      <style:text-properties style:font-name="Arial1" style:text-underline-style="none" fo:font-weight="normal" officeooo:rsid="02f35c48" style:font-weight-asian="normal"/>
    </style:style>
    <style:style style:name="T41" style:family="text">
      <style:text-properties style:font-name="Arial1" style:text-underline-style="none" fo:font-weight="normal" officeooo:rsid="02f939ee" style:font-weight-asian="normal"/>
    </style:style>
    <style:style style:name="T42" style:family="text">
      <style:text-properties style:font-name="Arial1" style:text-underline-style="none" fo:font-weight="normal" officeooo:rsid="02fb0b6a" style:font-weight-asian="normal"/>
    </style:style>
    <style:style style:name="T43" style:family="text">
      <style:text-properties style:font-name="Arial1" style:text-underline-style="none" officeooo:rsid="02d816c9"/>
    </style:style>
    <style:style style:name="T44" style:family="text">
      <style:text-properties style:font-name="Arial1" style:text-underline-style="none" officeooo:rsid="02ea2b5b"/>
    </style:style>
    <style:style style:name="T45" style:family="text">
      <style:text-properties style:font-name="Arial1" style:text-underline-style="none" style:font-weight-complex="bold"/>
    </style:style>
    <style:style style:name="T46" style:family="text">
      <style:text-properties style:font-name="Arial1" style:text-underline-style="none" officeooo:rsid="02d816c9" style:font-weight-complex="bold"/>
    </style:style>
    <style:style style:name="T47" style:family="text">
      <style:text-properties officeooo:rsid="0004e996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4e996" style:font-weight-asian="bold" style:font-weight-complex="bold"/>
    </style:style>
    <style:style style:name="T51" style:family="text">
      <style:text-properties fo:font-weight="bold" officeooo:rsid="019cfe9f" style:font-weight-asian="bold" style:font-weight-complex="bold"/>
    </style:style>
    <style:style style:name="T52" style:family="text">
      <style:text-properties fo:font-weight="bold" officeooo:rsid="026d66aa" style:font-weight-asian="bold" style:font-weight-complex="bold"/>
    </style:style>
    <style:style style:name="T53" style:family="text">
      <style:text-properties fo:font-weight="bold" officeooo:rsid="02bc1000" style:font-weight-asian="bold" style:font-weight-complex="bold"/>
    </style:style>
    <style:style style:name="T54" style:family="text">
      <style:text-properties fo:font-weight="bold" officeooo:rsid="02d231a8" style:font-weight-asian="bold" style:font-weight-complex="bold"/>
    </style:style>
    <style:style style:name="T55" style:family="text">
      <style:text-properties fo:font-weight="bold" officeooo:rsid="02f9ba24" style:font-weight-asian="bold" style:font-weight-complex="bold"/>
    </style:style>
    <style:style style:name="T56" style:family="text">
      <style:text-properties fo:font-weight="bold" officeooo:rsid="02e594df" style:font-weight-asian="bold"/>
    </style:style>
    <style:style style:name="T57" style:family="text">
      <style:text-properties officeooo:rsid="0008b7b1"/>
    </style:style>
    <style:style style:name="T58" style:family="text">
      <style:text-properties officeooo:rsid="01645cab"/>
    </style:style>
    <style:style style:name="T59" style:family="text">
      <style:text-properties style:text-underline-style="none" style:font-weight-complex="bold"/>
    </style:style>
    <style:style style:name="T60" style:family="text">
      <style:text-properties style:text-underline-style="none" officeooo:rsid="02d231a8" style:font-weight-complex="bold"/>
    </style:style>
    <style:style style:name="T61" style:family="text">
      <style:text-properties officeooo:rsid="01e1d992"/>
    </style:style>
    <style:style style:name="T62" style:family="text">
      <style:text-properties officeooo:rsid="02d231a8"/>
    </style:style>
    <style:style style:name="T63" style:family="text">
      <style:text-properties officeooo:rsid="02f5a64c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officeooo:rsid="02d816c9" style:font-weight-asian="normal"/>
    </style:style>
    <style:style style:name="T66" style:family="text">
      <style:text-properties officeooo:rsid="02fb0b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/>
      <text:p text:style-name="P11"><text:span text:style-name="T59">Número da Pauta: </text:span><text:span text:style-name="T60">20</text:span></text:p>
      <text:p text:style-name="P8"><text:span text:style-name="T49">DISPONIBILIZADA EM: </text:span><text:span text:style-name="T54">29</text:span><text:span text:style-name="T52">/05/</text:span><text:span text:style-name="T51">2023</text:span></text:p>
      <text:p text:style-name="P2">CONSIDERADA A PUBLICAÇ<text:span text:style-name="T57">ÃO</text:span> EM: <text:span text:style-name="T62">30/05/2023</text:span></text:p>
      <text:p text:style-name="P3">EDIÇÃO:<text:span text:style-name="T58">3085</text:span></text:p>
      <text:p text:style-name="P3">PAGS:<text:span text:style-name="T63">206/209</text:span></text:p>
      <text:p text:style-name="P5"/>
      <text:p text:style-name="P8">SERÃO JULGADOS, NA PRIMEIRA SESSÃO ORDINÁRIA <text:span text:style-name="T47">HÍBRIDA DE JULGAMENTO DESIMPEDIDA, POR VÍDEOCONFERÊNCIA, DIA</text:span><text:span text:style-name="T50"> </text:span><text:span text:style-name="T54">13</text:span><text:span text:style-name="T53">/06</text:span><text:span text:style-name="T52">/2023</text:span><text:span text:style-name="T47"> ÀS </text:span><text:span text:style-name="T50">13H.30MIN</text:span><text:span text:style-name="T47">; NOS TERMOS DAS RESOLUÇÕES 04/2020, 10/2020 E DA PORTARIA Nº 1967/2021 (DISPONIBILIZADA NO DJE EM 29/11/2021, PAGS. 02/06) DA PRESIDÊNCIA DO PLENO DO TJCE, OS SEGUINTES PROCESSOS:</text:span></text:p>
      <text:p text:style-name="P8"/>
      <text:p text:style-name="P61"><text:span text:style-name="T55">01</text:span><text:span text:style-name="T49"> -</text:span> <text:span text:style-name="T48">Apelação Criminal </text:span><text:span text:style-name="T56">Nº </text:span><text:span text:style-name="T48">0012125-54.2020.8.06.0293 -</text:span> 1ª Vara da Comarca de Cascavel. </text:p>
      <text:p text:style-name="P61">Apelante: Jéssica da Costa Maximino. </text:p>
      <text:p text:style-name="P61">Defensoria Pública do Estado do Ceará. </text:p>
      <text:p text:style-name="P61">Apelado: Ministério Público do Estado do Ceará. </text:p>
      <text:p text:style-name="P58"><text:span text:style-name="T45">Relator</text:span><text:span text:style-name="T46">a</text:span><text:span text:style-name="T45">: </text:span><text:span text:style-name="T46">Desa. </text:span><text:span text:style-name="T45">L</text:span><text:span text:style-name="T46">Í</text:span><text:span text:style-name="T45">GIA ANDRADE DE ALENCAR MAGALHÃES. </text:span></text:p>
      <text:p text:style-name="P56"><text:span text:style-name="T17">Revisor</text:span><text:span text:style-name="T21">a: Desa.</text:span><text:span text:style-name="T17"> LIRA RAMOS DE OLIVEIRA.</text:span></text:p>
      <text:p text:style-name="P64"/>
      <text:p text:style-name="P56"><text:span text:style-name="T12">02</text:span><text:span text:style-name="T4"> -</text:span><text:span text:style-name="T2"> </text:span><text:span text:style-name="T3">Apelação Criminal </text:span><text:span text:style-name="T15">Nº </text:span><text:span text:style-name="T3">0012583-37.2021.8.06.0293</text:span><text:span text:style-name="T17"> - 1ª Vara da Comarca de Cascavel. </text:span></text:p>
      <text:p text:style-name="P61">Apelante: Matheus Reinaldo da Silva. </text:p>
      <text:p text:style-name="P61">Defensoria Pública do Estado do Ceará. </text:p>
      <text:p text:style-name="P61">Apelado: Ministério Público do Estado do Ceará. </text:p>
      <text:p text:style-name="P5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56"><text:span text:style-name="T29">Revisor</text:span><text:span text:style-name="T30">a: Desa.</text:span><text:span text:style-name="T29"> LIRA RAMOS DE OLIVEIRA.</text:span></text:p>
      <text:p text:style-name="P34"><text:span text:style-name="T11"/></text:p>
      <text:p text:style-name="P56"><text:span text:style-name="T12">03</text:span><text:span text:style-name="T4"> -</text:span><text:span text:style-name="T2"> </text:span><text:span text:style-name="T3">Apelação Criminal </text:span><text:span text:style-name="T15">Nº </text:span><text:span text:style-name="T3">0016342-85.2017.8.06.0119</text:span><text:span text:style-name="T17"> - Vara Única Criminal de Maranguape. </text:span></text:p>
      <text:p text:style-name="P61">Apelante: Edwagner de Sousa Lima. </text:p>
      <text:p text:style-name="P61">Defensoria Pública do Estado do Ceará. </text:p>
      <text:p text:style-name="P61">Apelado: Ministério Público do Estado do Ceará. </text:p>
      <text:p text:style-name="P5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56"><text:span text:style-name="T29">Revisor</text:span><text:span text:style-name="T30">a: Desa.</text:span><text:span text:style-name="T29"> LIRA RAMOS DE OLIVEIRA.</text:span></text:p>
      <text:p text:style-name="P34"><text:span text:style-name="T11"/></text:p>
      <text:p text:style-name="P34"><text:span text:style-name="T11">0</text:span><text:span text:style-name="T12">4</text:span><text:span text:style-name="T4"> - </text:span><text:span text:style-name="T17"><text:s/></text:span><text:span text:style-name="T3">Apelação Criminal </text:span><text:span text:style-name="T13">Nº </text:span><text:span text:style-name="T3">0050227-93.2020.8.06.0181</text:span><text:span text:style-name="T17"> </text:span><text:span text:style-name="T20">´- </text:span><text:span text:style-name="T17">Vara Única da Comarca de Várzea Alegre.</text:span></text:p>
      <text:p text:style-name="P24">Apelante: J. P. de S. G.. </text:p>
      <text:p text:style-name="P35"><text:span text:style-name="T17">Advogado: Luiz Ricardo de Moraes Costa (OAB/</text:span><text:span text:style-name="T21">CE</text:span><text:span text:style-name="T17">: 28980). </text:span></text:p>
      <text:p text:style-name="P24">Apelado: Ministério Público do Estado do Ceará. </text:p>
      <text:p text:style-name="P46"><text:soft-page-break/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5"><text:span text:style-name="T17">Revisor</text:span><text:span text:style-name="T21">a: Desa.</text:span><text:span text:style-name="T17"> LIRA RAMOS DE OLIVEIRA.</text:span></text:p>
      <text:p text:style-name="P13"/>
      <text:p text:style-name="P36"><text:span text:style-name="T11">0</text:span><text:span text:style-name="T12">5</text:span><text:span text:style-name="T4"> -</text:span><text:span text:style-name="T2"> </text:span><text:span text:style-name="T3">Apelação Criminal </text:span><text:span text:style-name="T13">Nº </text:span><text:span text:style-name="T3">0200482-13.2023.8.06.0293 - </text:span><text:span text:style-name="T17">Vara Única Criminal de Russas. Apelante: F. J. da S.. </text:span></text:p>
      <text:p text:style-name="P36"><text:span text:style-name="T17">Advogado: Francisco César Mariano (OAB/</text:span><text:span text:style-name="T22">CE</text:span><text:span text:style-name="T17">: 20991). </text:span></text:p>
      <text:p text:style-name="P36"><text:span text:style-name="T17">Advogado: Pedro Illgner Miranda Lima (OAB/</text:span><text:span text:style-name="T22">CE</text:span><text:span text:style-name="T17">: 43530). </text:span></text:p>
      <text:p text:style-name="P25">Apelado: G. A. M.. </text:p>
      <text:p text:style-name="P36"><text:span text:style-name="T17">Advogada: Míria Flaviana Fontes (OAB/</text:span><text:span text:style-name="T22">CE</text:span><text:span text:style-name="T17">: 38626). </text:span></text:p>
      <text:p text:style-name="P47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6"><text:span text:style-name="T17">Revisor</text:span><text:span text:style-name="T21">a: Desa.</text:span><text:span text:style-name="T17"> LIRA RAMOS DE OLIVEIRA.</text:span></text:p>
      <text:p text:style-name="P14"/>
      <text:p text:style-name="P36"><text:span text:style-name="T11">0</text:span><text:span text:style-name="T12">6</text:span><text:span text:style-name="T4"> -</text:span><text:span text:style-name="T2"> </text:span><text:span text:style-name="T3">Apelação Criminal </text:span><text:span text:style-name="T13">Nº </text:span><text:span text:style-name="T3">0200734-66.2022.8.06.0029 </text:span><text:span text:style-name="T18">-</text:span><text:span text:style-name="T3"> </text:span><text:span text:style-name="T17">Vara Única Criminal de Acopiara. Apelante: J. R. B. D.. </text:span></text:p>
      <text:p text:style-name="P36"><text:span text:style-name="T17">Advogado: Ericles de Olinda Bezerra (OAB/</text:span><text:span text:style-name="T22">CE</text:span><text:span text:style-name="T17">: 41130). </text:span></text:p>
      <text:p text:style-name="P36"><text:span text:style-name="T17">Advogado: Túlio Alves Piancó (OAB/</text:span><text:span text:style-name="T22">CE</text:span><text:span text:style-name="T17">: 42491). </text:span></text:p>
      <text:p text:style-name="P36"><text:span text:style-name="T17">Advogado: </text:span><text:span text:style-name="T42">Antônio</text:span><text:span text:style-name="T17"> Euberlan Rodrigues Lima (OAB/</text:span><text:span text:style-name="T22">CE</text:span><text:span text:style-name="T17">: 40660). </text:span></text:p>
      <text:p text:style-name="P25">Apelado: Ministério Público do Estado do Ceará. </text:p>
      <text:p text:style-name="P47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6"><text:span text:style-name="T17">Revisor</text:span><text:span text:style-name="T21">a: Desa.</text:span><text:span text:style-name="T17"> LIRA RAMOS DE OLIVEIRA.</text:span></text:p>
      <text:p text:style-name="P14"/>
      <text:p text:style-name="P36"><text:span text:style-name="T11">0</text:span><text:span text:style-name="T12">7</text:span><text:span text:style-name="T4"> - </text:span><text:span text:style-name="T3">Apelação Criminal </text:span><text:span text:style-name="T13">Nº </text:span><text:span text:style-name="T3">0205629-91.2021.8.06.0001riminal</text:span><text:span text:style-name="T17"> - Vara de Delitos de Organizações Criminosas </text:span><text:span text:style-name="T41">da Comarca de Fortaleza</text:span><text:span text:style-name="T17">. </text:span></text:p>
      <text:p text:style-name="P25">Apelante: Edinilson Ribeiro da Rocha. </text:p>
      <text:p text:style-name="P36"><text:span text:style-name="T17">Advogada: Catiane Almeida da Silva (OAB/</text:span><text:span text:style-name="T22">CE</text:span><text:span text:style-name="T17">: 29554). </text:span></text:p>
      <text:p text:style-name="P25">Apelado: Ministério Público do Estado do Ceará. </text:p>
      <text:p text:style-name="P47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6"><text:span text:style-name="T17">Revisor</text:span><text:span text:style-name="T21">a: Desa.</text:span><text:span text:style-name="T17"> LIRA RAMOS DE OLIVEIRA.</text:span></text:p>
      <text:p text:style-name="P22"/>
      <text:p text:style-name="P56"><text:span text:style-name="T12">08</text:span><text:span text:style-name="T4"> -</text:span><text:span text:style-name="T2"> </text:span><text:span text:style-name="T3">Apelação Criminal </text:span><text:span text:style-name="T15">Nº </text:span><text:span text:style-name="T3">0243577-33.2022.8.06.0001</text:span><text:span text:style-name="T17"> - 5ª Vara de Delitos de Tr</text:span><text:span text:style-name="T41">á</text:span><text:span text:style-name="T17">fico de Drogas </text:span><text:span text:style-name="T41">da Comarca de Fortaleza</text:span><text:span text:style-name="T17">. </text:span></text:p>
      <text:p text:style-name="P61">Apelante: Francisco José Alonso Melo de Oliveira. </text:p>
      <text:p text:style-name="P61">Defensoria Pública do Estado do Ceará. </text:p>
      <text:p text:style-name="P61">Apelado: Ministério Público do Estado do Ceará. </text:p>
      <text:p text:style-name="P5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64"><text:span text:style-name="T64">Revisor</text:span><text:span text:style-name="T65">a: Desa.</text:span><text:span text:style-name="T64"> LIRA RAMOS DE OLIVEIRA.</text:span></text:p>
      <text:p text:style-name="P22"/>
      <text:p text:style-name="P54"><text:span text:style-name="T11">0</text:span><text:span text:style-name="T12">9</text:span><text:span text:style-name="T4"> - </text:span><text:span text:style-name="T3">Apelação Criminal </text:span><text:span text:style-name="T13">Nº </text:span><text:span text:style-name="T3">0256240-48.2021.8.06.0001 </text:span><text:span text:style-name="T17">- 16ª Vara Criminal </text:span><text:span text:style-name="T41">da Comarca de Fortaleza</text:span><text:span text:style-name="T17">. </text:span></text:p>
      <text:p text:style-name="P54"><text:span text:style-name="T17">Apelante: Marcos Emanuel Teixeira dos Santos. </text:span></text:p>
      <text:p text:style-name="P37"><text:span text:style-name="T17">Advogado: Alexandre Lima da Silva (OAB/</text:span><text:span text:style-name="T23">CE</text:span><text:span text:style-name="T17">: 9054). </text:span></text:p>
      <text:p text:style-name="P37"><text:span text:style-name="T17">Advogada: Juliane da Costa Negreiros (OAB/</text:span><text:span text:style-name="T23">CE</text:span><text:span text:style-name="T17">: 44786). </text:span></text:p>
      <text:p text:style-name="P26">Apelado: Ministério Público do Estado do Ceará. </text:p>
      <text:p text:style-name="P48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7"><text:span text:style-name="T17">Revisor</text:span><text:span text:style-name="T21">a: Desa.</text:span><text:span text:style-name="T17"> LIRA RAMOS DE OLIVEIRA.</text:span></text:p>
      <text:p text:style-name="P15"/>
      <text:p text:style-name="P56"><text:span text:style-name="T12">1</text:span><text:span text:style-name="T4">0 -</text:span><text:span text:style-name="T2"> </text:span><text:span text:style-name="T3">Apelação Criminal </text:span><text:span text:style-name="T15">Nº</text:span><text:span text:style-name="T2"> </text:span><text:span text:style-name="T3">0278014-03.2022.8.06.0001</text:span><text:span text:style-name="T17"> - 5ª Vara Criminal </text:span><text:span text:style-name="T41">da Comarca de Fortaleza</text:span><text:span text:style-name="T17">. </text:span></text:p>
      <text:p text:style-name="P56"><text:span text:style-name="T17">Apelante: Yan Carlos do Nascimento </text:span><text:span text:style-name="T42">Basílio.</text:span><text:span text:style-name="T17"> </text:span></text:p>
      <text:p text:style-name="P61">Defensoria Pública do Estado do Ceará. </text:p>
      <text:p text:style-name="P61">Apelado: Ministério Público do Estado do Ceará. </text:p>
      <text:p text:style-name="P5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64"><text:soft-page-break/><text:span text:style-name="T64">Revisor</text:span><text:span text:style-name="T65">a: Desa.</text:span><text:span text:style-name="T64"> LIRA RAMOS DE OLIVEIRA.</text:span></text:p>
      <text:p text:style-name="P15"/>
      <text:p text:style-name="P54"><text:span text:style-name="T12">11</text:span><text:span text:style-name="T4"> -</text:span><text:span text:style-name="T2"> </text:span><text:span text:style-name="T3">Apelação Criminal </text:span><text:span text:style-name="T13">Nº </text:span><text:span text:style-name="T3">0288883-59.2021.8.06.0001</text:span><text:span text:style-name="T17"> - 7ª Vara Criminal </text:span><text:span text:style-name="T41">da Comarca de Fortaleza</text:span><text:span text:style-name="T17">. </text:span></text:p>
      <text:p text:style-name="P54"><text:span text:style-name="T17">Apelante: Gerson dos Santos Marques. </text:span></text:p>
      <text:p text:style-name="P37"><text:span text:style-name="T17">Advogado: Lucas Pinheiro Cavalcante Cidrão (OAB/</text:span><text:span text:style-name="T23">CE</text:span><text:span text:style-name="T17">: 34508). </text:span></text:p>
      <text:p text:style-name="P37"><text:span text:style-name="T17">Advogado: Kaio Galvão de Castro (OAB/</text:span><text:span text:style-name="T23">CE</text:span><text:span text:style-name="T17">: 31507). </text:span></text:p>
      <text:p text:style-name="P26">Apelante: Gabriel Pereira de Souza. </text:p>
      <text:p text:style-name="P26">Apelante: Pedro Augusto Mota Pinto. </text:p>
      <text:p text:style-name="P26">Apelante: Jorge Mayron Teixeira da Silva. </text:p>
      <text:p text:style-name="P26">Defensoria Pública do Estado do Ceará.</text:p>
      <text:p text:style-name="P26">Apelado: Ministério Público do Estado do Ceará. </text:p>
      <text:p text:style-name="P48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7"><text:span text:style-name="T17">Revisor</text:span><text:span text:style-name="T21">a: Desa.</text:span><text:span text:style-name="T17"> LIRA RAMOS DE OLIVEIRA.</text:span></text:p>
      <text:p text:style-name="P15"/>
      <text:p text:style-name="P54"><text:span text:style-name="T12">12</text:span><text:span text:style-name="T4"> - </text:span><text:span text:style-name="T3">Apelação Criminal </text:span><text:span text:style-name="T13">Nº </text:span><text:span text:style-name="T3">0786254-02.2014.8.06.0001</text:span><text:span text:style-name="T17"> - 2ª Vara de Delitos </text:span><text:span text:style-name="T24">de </text:span><text:span text:style-name="T17">Tráfico </text:span><text:span text:style-name="T24">de Drogas </text:span><text:span text:style-name="T41">da Comarca de Fortaleza</text:span><text:span text:style-name="T24">.</text:span></text:p>
      <text:p text:style-name="P27">Apte/Apdo: Jheimmyson da Silva Santiago. </text:p>
      <text:p text:style-name="P38"><text:span text:style-name="T17">Advogado: Marcos Antônio dos Santos Góis (OAB/</text:span><text:span text:style-name="T24">CE</text:span><text:span text:style-name="T17">: 17083). </text:span></text:p>
      <text:p text:style-name="P38"><text:span text:style-name="T17">Advogada: Andressa de </text:span><text:span text:style-name="T42">Nazaré</text:span><text:span text:style-name="T17"> Cordeiro Gondim (OAB/</text:span><text:span text:style-name="T24">CE</text:span><text:span text:style-name="T17">: 27425). </text:span></text:p>
      <text:p text:style-name="P27">Apte/Apdo: Francisco Antônio Luciano Rodrigues Silva. </text:p>
      <text:p text:style-name="P38"><text:span text:style-name="T17">Advogado: Joel Pinto Tavares (OAB/</text:span><text:span text:style-name="T24">CE</text:span><text:span text:style-name="T17">: 18825). </text:span></text:p>
      <text:p text:style-name="P27">Apte/Apdo: Wallisson Eduardo de Abreu. Apte/Apdo: José Leonardo de Sousa Santos. o: Defensoria Pública do Estado do Ceará. </text:p>
      <text:p text:style-name="P27">Apte/Apdo: Ministério Público do Estado do Ceará. </text:p>
      <text:p text:style-name="P4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8"><text:span text:style-name="T17">Revisor</text:span><text:span text:style-name="T21">a: Desa.</text:span><text:span text:style-name="T17"> LIRA RAMOS DE OLIVEIRA.</text:span></text:p>
      <text:p text:style-name="P16"/>
      <text:p text:style-name="P38"><text:span text:style-name="T12">13</text:span><text:span text:style-name="T4"> -</text:span><text:span text:style-name="T2"> </text:span><text:span text:style-name="T4">Agravo de Execução Penal </text:span><text:span text:style-name="T6">Nº</text:span><text:span text:style-name="T19"> </text:span><text:span text:style-name="T3">0006621-72.2014.8.06.0133 - </text:span><text:span text:style-name="T17">1º Vara da Comarca de Nova Russas. </text:span></text:p>
      <text:p text:style-name="P27">Agravante: Ministério Público do Estado do Ceará. </text:p>
      <text:p text:style-name="P27">Agravado: Rafael Tavares de Sousa.</text:p>
      <text:p text:style-name="P38"><text:span text:style-name="T17">Advogada: Hina Mirella Vilar Portela Aguiar (OAB/</text:span><text:span text:style-name="T24">CE</text:span><text:span text:style-name="T17">: 17179). </text:span></text:p>
      <text:p text:style-name="P38"><text:span text:style-name="T17">Advogada: Iana Silva Machado (OAB/</text:span><text:span text:style-name="T24">CE</text:span><text:span text:style-name="T17">: 24572). </text:span></text:p>
      <text:p text:style-name="P4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27"/>
      <text:p text:style-name="P54"><text:span text:style-name="T12">14</text:span><text:span text:style-name="T4"> -</text:span><text:span text:style-name="T2"> </text:span><text:span text:style-name="T4">Agravo de Execução Penal </text:span><text:span text:style-name="T6">Nº </text:span><text:span text:style-name="T3">0032332-14.2019.8.06.0001</text:span><text:span text:style-name="T17"> - 3ª Vara de Execução Penal </text:span><text:span text:style-name="T41">da Comarca de Fortaleza</text:span><text:span text:style-name="T17">. </text:span></text:p>
      <text:p text:style-name="P27">Agravante: Ministério Público do Estado do Ceará. </text:p>
      <text:p text:style-name="P27">Agravado: Antônio Paulo Honorata da Silva. </text:p>
      <text:p text:style-name="P27">Defensoria Pública do Estado do Ceará. </text:p>
      <text:p text:style-name="P49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39"><text:span text:style-name="T4"/></text:p>
      <text:p text:style-name="P39"><text:span text:style-name="T4">1</text:span><text:span text:style-name="T12">5</text:span><text:span text:style-name="T4"> -</text:span><text:span text:style-name="T2"> </text:span><text:span text:style-name="T3">Recurso em Sentido Estrito </text:span><text:span text:style-name="T14">Nº </text:span><text:span text:style-name="T3">0009494-40.2017.8.06.0133</text:span><text:span text:style-name="T17"> - 1º Vara da Comarca de Nova Russas. </text:span></text:p>
      <text:p text:style-name="P28">Recorrente: Francisco José Farias Cid. </text:p>
      <text:p text:style-name="P39"><text:span text:style-name="T17">Advogado: Francisco Carlos de Sousa (OAB/</text:span><text:span text:style-name="T25">CE</text:span><text:span text:style-name="T17">: 27845). </text:span></text:p>
      <text:p text:style-name="P28">Recorrido: Ministério Público do Estado do Ceará. </text:p>
      <text:p text:style-name="P50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17"/>
      <text:p text:style-name="P39"><text:span text:style-name="T4">1</text:span><text:span text:style-name="T12">6</text:span><text:span text:style-name="T4"> -</text:span><text:span text:style-name="T2"> </text:span><text:span text:style-name="T3">Recurso em Sentido Estrito </text:span><text:span text:style-name="T14">Nº </text:span><text:span text:style-name="T3">0010224-44.2023.8.06.0035 - </text:span><text:span text:style-name="T17">Vara Única Criminal de Aracati. </text:span></text:p>
      <text:p text:style-name="P28"><text:soft-page-break/>Recorrente: Lucileudo da Silva Sousa. </text:p>
      <text:p text:style-name="P39"><text:span text:style-name="T17">Advogado: José Augusto Neto (OAB/</text:span><text:span text:style-name="T25">CE</text:span><text:span text:style-name="T17">: 11514). </text:span></text:p>
      <text:p text:style-name="P28">Recorrido: Ministério Público do Estado do Ceará. </text:p>
      <text:p text:style-name="P50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28"/>
      <text:p text:style-name="P40"><text:span text:style-name="T4">1</text:span><text:span text:style-name="T12">7</text:span><text:span text:style-name="T4"> -</text:span><text:span text:style-name="T2"> </text:span><text:span text:style-name="T3">Recurso em Sentido Estrito </text:span><text:span text:style-name="T14">Nº </text:span><text:span text:style-name="T3">0200017-61.2022.8.06.0156</text:span><text:span text:style-name="T17"> - </text:span><text:span text:style-name="T26">1</text:span><text:span text:style-name="T17">ª Vara da Comarca de Redenção. </text:span></text:p>
      <text:p text:style-name="P29">Recorrente: <text:span text:style-name="T66">Antônio</text:span> Bezerra Fernandes <text:span text:style-name="T66">Júnior.</text:span> </text:p>
      <text:p text:style-name="P29">Defensoria Pública do Estado do Ceará. </text:p>
      <text:p text:style-name="P29">Recorrido: Ministério Público do Estado do Ceará. </text:p>
      <text:p text:style-name="P51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29"/>
      <text:p text:style-name="P54"><text:span text:style-name="T4">1</text:span><text:span text:style-name="T12">8</text:span><text:span text:style-name="T4"> - </text:span><text:span text:style-name="T3">Recurso em Sentido Estrito </text:span><text:span text:style-name="T14">Nº </text:span><text:span text:style-name="T3">0238030-80.2020.8.06.0001</text:span><text:span text:style-name="T17"> - 5ª Vara do J</text:span><text:span text:style-name="T41">ú</text:span><text:span text:style-name="T17">ri </text:span><text:span text:style-name="T41">da Comarca de Fortaleza</text:span><text:span text:style-name="T17">. </text:span></text:p>
      <text:p text:style-name="P29">Recorrente: Thiago Cirilo de Lima. </text:p>
      <text:p text:style-name="P29">Defensoria Pública do Estado do Ceará. </text:p>
      <text:p text:style-name="P29">Recorrido: Ministério Público do Estado do Ceará. </text:p>
      <text:p text:style-name="P51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 </text:span></text:p>
      <text:p text:style-name="P29"/>
      <text:p text:style-name="P56"><text:span text:style-name="T12">19</text:span><text:span text:style-name="T4"> -</text:span><text:span text:style-name="T2"> </text:span><text:span text:style-name="T3">Apelação Criminal </text:span><text:span text:style-name="T15">Nº </text:span><text:span text:style-name="T3">0004156-64.2018.8.06.0064</text:span><text:span text:style-name="T17"> - 3ª Vara Criminal da Comarca de Caucaia. </text:span></text:p>
      <text:p text:style-name="P61">Apelante: L. T. A.. </text:p>
      <text:p text:style-name="P56"><text:span text:style-name="T17">Advogado: Francisco Freires Barros (OAB/</text:span><text:span text:style-name="T34">CE</text:span><text:span text:style-name="T17">: 4124). </text:span></text:p>
      <text:p text:style-name="P56"><text:span text:style-name="T17">Advogado: Gleidson Gomes Silva (OAB/</text:span><text:span text:style-name="T34">CE</text:span><text:span text:style-name="T17">: 26706). </text:span></text:p>
      <text:p text:style-name="P61">Apelado: Ministério Público do Estado do Ceará. </text:p>
      <text:p text:style-name="P56"><text:span text:style-name="T4">Relator</text:span><text:span text:style-name="T7">a</text:span><text:span text:style-name="T4">: </text:span><text:span text:style-name="T7">Desa. </text:span><text:span text:style-name="T9">LIRA RAMOS DE OLIVEIRA</text:span><text:span text:style-name="T28">.</text:span></text:p>
      <text:p text:style-name="P64"/>
      <text:p text:style-name="P56"><text:span text:style-name="T12">20</text:span><text:span text:style-name="T4"> - </text:span><text:span text:style-name="T3">Apelação Criminal </text:span><text:span text:style-name="T15">Nº</text:span><text:span text:style-name="T2"> </text:span><text:span text:style-name="T3">0004354-83.2018.8.06.0070 - </text:span><text:span text:style-name="T17">Vara Única Criminal de </text:span><text:span text:style-name="T41">Crateús.</text:span><text:span text:style-name="T17"> Apelante: Marcelo Gomes da Silva. </text:span></text:p>
      <text:p text:style-name="P61">Defensoria Pública do Estado do Ceará. </text:p>
      <text:p text:style-name="P61">Apela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56"><text:span text:style-name="T17">Revisor</text:span><text:span text:style-name="T35">a: Desa.</text:span><text:span text:style-name="T17"> SÍLVIA SOARES DE SÁ NÓBREGA.</text:span></text:p>
      <text:p text:style-name="P64"/>
      <text:p text:style-name="P56"><text:span text:style-name="T12">21</text:span><text:span text:style-name="T4"> -</text:span><text:span text:style-name="T2"> </text:span><text:span text:style-name="T3">Apelação Criminal </text:span><text:span text:style-name="T15">Nº</text:span><text:span text:style-name="T2"> </text:span><text:span text:style-name="T3">0006177-63.2009.8.06.0117 </text:span><text:span text:style-name="T17">- 3ª Vara Criminal <text:s/></text:span><text:span text:style-name="T41">da Comarca de</text:span><text:span text:style-name="T17"> Maracanaú. </text:span></text:p>
      <text:p text:style-name="P56"><text:span text:style-name="T17">Apelante: Francisco Ferreira da Silva Filho. </text:span></text:p>
      <text:p text:style-name="P56"><text:span text:style-name="T17">Advogado: Francisca Islana de Souza Silva (OAB/</text:span><text:span text:style-name="T36">CE</text:span><text:span text:style-name="T17">: 48098). </text:span></text:p>
      <text:p text:style-name="P61">Apela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56"><text:span text:style-name="T17">Revisor</text:span><text:span text:style-name="T35">a: Desa.</text:span><text:span text:style-name="T17"> SÍLVIA SOARES DE SÁ NÓBREGA.</text:span></text:p>
      <text:p text:style-name="P64"/>
      <text:p text:style-name="P56"><text:span text:style-name="T12">22</text:span><text:span text:style-name="T4"> -</text:span><text:span text:style-name="T2"> </text:span><text:span text:style-name="T3">Apelação Criminal </text:span><text:span text:style-name="T15">Nº</text:span><text:span text:style-name="T2"> </text:span><text:span text:style-name="T3">0009826-44.2018.8.06.0077</text:span><text:span text:style-name="T17"> - 3ª Vara Criminal da Comarca de Sobral. </text:span></text:p>
      <text:p text:style-name="P61">Apelante: Ataliba Rodrigues de Sousa. </text:p>
      <text:p text:style-name="P56"><text:span text:style-name="T17">Advogado: Davi Portela Muniz (OAB/</text:span><text:span text:style-name="T37">CE</text:span><text:span text:style-name="T17">: 32573). </text:span></text:p>
      <text:p text:style-name="P56"><text:span text:style-name="T17">Advogado: João Muniz Filho (OAB/</text:span><text:span text:style-name="T37">CE</text:span><text:span text:style-name="T17">: 5741).</text:span></text:p>
      <text:p text:style-name="P61">Apela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56"><text:span text:style-name="T17">Revisor</text:span><text:span text:style-name="T35">a: Desa.</text:span><text:span text:style-name="T17"> SÍLVIA SOARES DE SÁ NÓBREGA.</text:span></text:p>
      <text:p text:style-name="P64"/>
      <text:p text:style-name="P56"><text:soft-page-break/><text:span text:style-name="T12">23</text:span><text:span text:style-name="T4"> -</text:span><text:span text:style-name="T2"> </text:span><text:span text:style-name="T3">Apelação Criminal </text:span><text:span text:style-name="T15">Nº </text:span><text:span text:style-name="T3">0010253-39.2020.8.06.0055 - </text:span><text:span text:style-name="T17">Vara Única Criminal de Canindé. </text:span></text:p>
      <text:p text:style-name="P61">Apelante: Francisco Marcondes Lima Maciel. </text:p>
      <text:p text:style-name="P61">Defensoria Pública do Estado do Ceará. </text:p>
      <text:p text:style-name="P61">Apela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56"><text:span text:style-name="T17">Revisor</text:span><text:span text:style-name="T35">a: Desa.</text:span><text:span text:style-name="T17"> SÍLVIA SOARES DE SÁ NÓBREGA.</text:span></text:p>
      <text:p text:style-name="P64"/>
      <text:p text:style-name="P56"><text:span text:style-name="T12">24</text:span><text:span text:style-name="T4"> -</text:span><text:span text:style-name="T2"> </text:span><text:span text:style-name="T3">Apelação Criminal </text:span><text:span text:style-name="T15">Nº</text:span><text:span text:style-name="T2"> </text:span><text:span text:style-name="T3">0200525-08.2022.8.06.0091</text:span><text:span text:style-name="T17"> -1ª Vara Criminal da Comarca de Iguatu. </text:span></text:p>
      <text:p text:style-name="P61">Apelante: Francisco de Assis da Silva. </text:p>
      <text:p text:style-name="P56"><text:span text:style-name="T17">Advogado: Francisco Jayson Gonçalves Lima (OAB/</text:span><text:span text:style-name="T38">CE</text:span><text:span text:style-name="T17">: 43522). </text:span></text:p>
      <text:p text:style-name="P61">Apela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56"><text:span text:style-name="T17">Revisor</text:span><text:span text:style-name="T35">a: Desa.</text:span><text:span text:style-name="T17"> SÍLVIA SOARES DE SÁ NÓBREGA.</text:span></text:p>
      <text:p text:style-name="P64"/>
      <text:p text:style-name="P56"><text:span text:style-name="T12">25</text:span><text:span text:style-name="T4"> -</text:span><text:span text:style-name="T2"> </text:span><text:span text:style-name="T3">Agravo de Execução Penal </text:span><text:span text:style-name="T15">Nº </text:span><text:span text:style-name="T3">0035245-03.2018.8.06.0001</text:span><text:span text:style-name="T17"> - 3ª Vara de Execução Penal </text:span><text:span text:style-name="T41">da Comarca de Fortaleza</text:span><text:span text:style-name="T17">. </text:span></text:p>
      <text:p text:style-name="P61">Agravante: Ministério Público do Estado do Ceará. </text:p>
      <text:p text:style-name="P61">Agravado: Francisco Santiago de Sousa Bastos. </text:p>
      <text:p text:style-name="P61">Defensoria Pública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1"/>
      <text:p text:style-name="P56"><text:span text:style-name="T12">26</text:span><text:span text:style-name="T4"> -</text:span><text:span text:style-name="T2"> </text:span><text:span text:style-name="T3">Agravo de Execução Penal </text:span><text:span text:style-name="T15">Nº</text:span><text:span text:style-name="T2"> </text:span><text:span text:style-name="T3">0035534-96.2019.8.06.0001</text:span><text:span text:style-name="T17"> - 3ª Vara de Execução Penal </text:span><text:span text:style-name="T41">da Comarca de Fortaleza</text:span><text:span text:style-name="T17">. </text:span></text:p>
      <text:p text:style-name="P61">Agravante: Ministério Público do Estado do Ceará. </text:p>
      <text:p text:style-name="P61">Agravado: José Eudes Santana. </text:p>
      <text:p text:style-name="P61">Defensoria Pública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4"/>
      <text:p text:style-name="P56"><text:span text:style-name="T12">27</text:span><text:span text:style-name="T4"> - </text:span><text:span text:style-name="T3">Agravo de Execução Penal </text:span><text:span text:style-name="T15">Nº </text:span><text:span text:style-name="T3">0061154-86.2017.8.06.0064</text:span><text:span text:style-name="T17"> - 3ª Vara de Execução Penal </text:span><text:span text:style-name="T41">da Comarca de Fortaleza</text:span><text:span text:style-name="T17">. </text:span></text:p>
      <text:p text:style-name="P61">Agravante: Ministério Público do Estado do Ceará. </text:p>
      <text:p text:style-name="P61">Agravado: Charles Vicente Cruz. </text:p>
      <text:p text:style-name="P61">Defensoria Pública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4"/>
      <text:p text:style-name="P56"><text:span text:style-name="T12">28</text:span><text:span text:style-name="T4"> -</text:span><text:span text:style-name="T2"> </text:span><text:span text:style-name="T3">Agravo de Execução Penal </text:span><text:span text:style-name="T15">Nº </text:span><text:span text:style-name="T3">0180771-45.2011.8.06.0001</text:span><text:span text:style-name="T17"> - 3ª Vara de Execução Penal </text:span><text:span text:style-name="T41">da Comarca de Fortaleza</text:span><text:span text:style-name="T17">. </text:span></text:p>
      <text:p text:style-name="P61">Agravante: Ministério Público do Estado do Ceará. </text:p>
      <text:p text:style-name="P61">Agravado: Luís Paulo Ferreira da Silva. </text:p>
      <text:p text:style-name="P61">Defensoria Pública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4"/>
      <text:p text:style-name="P56"><text:span text:style-name="T12">29</text:span><text:span text:style-name="T4"> -</text:span><text:span text:style-name="T2"> </text:span><text:span text:style-name="T3">Agravo de Execução Penal </text:span><text:span text:style-name="T15">Nº </text:span><text:span text:style-name="T3">2007588-43.2004.8.06.0001</text:span><text:span text:style-name="T17"> - 3ª Vara de Execução Penal </text:span><text:span text:style-name="T41">da Comarca de Fortaleza</text:span><text:span text:style-name="T17">. </text:span></text:p>
      <text:p text:style-name="P61">Agravante: Ministério Público do Estado do Ceará. </text:p>
      <text:p text:style-name="P61">Agravado: José Edmar Tomaz de Sousa. </text:p>
      <text:p text:style-name="P63">Defensoria Pública do Estado do Ceará.</text:p>
      <text:p text:style-name="P59"><text:span text:style-name="T2">Relator: </text:span><text:span text:style-name="T44">Des. </text:span><text:span text:style-name="T2">FRANCISCO CARNEIRO LIMA. </text:span></text:p>
      <text:p text:style-name="P64"/>
      <text:p text:style-name="P56"><text:soft-page-break/><text:span text:style-name="T12">30</text:span><text:span text:style-name="T4"> -</text:span><text:span text:style-name="T2"> </text:span><text:span text:style-name="T3">Agravo de Execução Penal </text:span><text:span text:style-name="T15">Nº</text:span><text:span text:style-name="T2"> </text:span><text:span text:style-name="T3">8004649-55.2022.8.06.0001</text:span><text:span text:style-name="T17"> - 3ª Vara de Execução Penal </text:span><text:span text:style-name="T41">da Comarca de Fortaleza</text:span><text:span text:style-name="T17">. </text:span></text:p>
      <text:p text:style-name="P61">Agravante: Márcio de Souza Monteiro Filho. </text:p>
      <text:p text:style-name="P56"><text:span text:style-name="T17">Advogada: Aline Caetano de Souza (OAB/</text:span><text:span text:style-name="T39">CE</text:span><text:span text:style-name="T17">: 35016). </text:span></text:p>
      <text:p text:style-name="P61">Agrava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7"/>
      <text:p text:style-name="P56"><text:span text:style-name="T12">31</text:span><text:span text:style-name="T4"> - </text:span><text:span text:style-name="T3">Recurso em Sentido Estrito </text:span><text:span text:style-name="T16">Nº </text:span><text:span text:style-name="T3">0012734-88.2014.8.06.0053</text:span><text:span text:style-name="T17"> - 1ª Vara da Comarca de Camocim. </text:span></text:p>
      <text:p text:style-name="P61">Recorrente: Ricardo dos Santos Ferreira de Araújo. </text:p>
      <text:p text:style-name="P56"><text:span text:style-name="T17">Advogado: Raimundo Rosivan do Nascimento (OAB/</text:span><text:span text:style-name="T40">CE</text:span><text:span text:style-name="T17">: 24956). </text:span></text:p>
      <text:p text:style-name="P61">Recorrente: Roberto do Nascimento Rocha. </text:p>
      <text:p text:style-name="P56"><text:span text:style-name="T17">Advogado: Eleones Rodrigues Monteiro Filho (OAB/</text:span><text:span text:style-name="T40">CE</text:span><text:span text:style-name="T17">: 36053). </text:span></text:p>
      <text:p text:style-name="P61">Recorri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4"/>
      <text:p text:style-name="P56"><text:span text:style-name="T12">32</text:span><text:span text:style-name="T4"> -</text:span><text:span text:style-name="T2"> </text:span><text:span text:style-name="T3">Recurso em Sentido Estrito </text:span><text:span text:style-name="T16">Nº </text:span><text:span text:style-name="T3">0051693-80.2021.8.06.0119</text:span><text:span text:style-name="T17"> - Vara Única Criminal de Maranguape. </text:span></text:p>
      <text:p text:style-name="P61">Recorrente: M. de S. M.. </text:p>
      <text:p text:style-name="P61">Recorrente: M. de A. P.. </text:p>
      <text:p text:style-name="P61">Recorrente: J. E. M. S.. </text:p>
      <text:p text:style-name="P61">Defensoria Pública do Estado do Ceará. </text:p>
      <text:p text:style-name="P61">Recorrente: F. J. F. L.. </text:p>
      <text:p text:style-name="P56"><text:span text:style-name="T17">Advogada: Maria Érica Damasceno Rabelo (OAB/</text:span><text:span text:style-name="T40">CE</text:span><text:span text:style-name="T17">: 41882). </text:span></text:p>
      <text:p text:style-name="P56"><text:span text:style-name="T17">Advogada: Jacqueline Chaves Bessa (OAB/</text:span><text:span text:style-name="T40">CE</text:span><text:span text:style-name="T17">: 21692). </text:span></text:p>
      <text:p text:style-name="P61">Recorrido: Ministério Público do Estado do Ceará. </text:p>
      <text:p text:style-name="P59"><text:span text:style-name="T2">Relator: </text:span><text:span text:style-name="T44">Des. </text:span><text:span text:style-name="T2">FRANCISCO CARNEIRO LIMA. </text:span></text:p>
      <text:p text:style-name="P61"/>
      <text:p text:style-name="P41"><text:span text:style-name="T12">33</text:span><text:span text:style-name="T4"> - </text:span><text:span text:style-name="T17"><text:s/></text:span><text:span text:style-name="T3">Apelação Criminal </text:span><text:span text:style-name="T14">Nº </text:span><text:span text:style-name="T3">0001526-17.2019.8.06.0091</text:span><text:span text:style-name="T17"> - 2ª Vara Criminal da Comarca de Iguatu. </text:span></text:p>
      <text:p text:style-name="P30">Apelante: J. de M. S.. </text:p>
      <text:p text:style-name="P41"><text:span text:style-name="T17">Advogado: Francisco Diassis do Carmo Carlos (OAB/</text:span><text:span text:style-name="T27">CE</text:span><text:span text:style-name="T17">: 40417). </text:span></text:p>
      <text:p text:style-name="P30">Apelado: Ministério Público do Estado do Ceará. </text:p>
      <text:p text:style-name="P41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18"/>
      <text:p text:style-name="P41"><text:span text:style-name="T12">34</text:span><text:span text:style-name="T4"> -</text:span><text:span text:style-name="T2"> </text:span><text:span text:style-name="T3">Apelação Criminal </text:span><text:span text:style-name="T14">Nº </text:span><text:span text:style-name="T3">0002137-78.2019.8.06.0055</text:span><text:span text:style-name="T17"> - Vara Única Criminal de Canindé. </text:span></text:p>
      <text:p text:style-name="P30">Apelante: C. G. S.. </text:p>
      <text:p text:style-name="P30">Defensoria Pública do Estado do Ceará. </text:p>
      <text:p text:style-name="P30">Apelado: Ministério Público do Estado do Ceará. </text:p>
      <text:p text:style-name="P41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18"/>
      <text:p text:style-name="P54"><text:span text:style-name="T12">35</text:span><text:span text:style-name="T4"> –</text:span><text:span text:style-name="T2"> </text:span><text:span text:style-name="T3">A</text:span><text:span text:style-name="T14">gravo de Execução Penal</text:span><text:span text:style-name="T3"> </text:span><text:span text:style-name="T14">Nº </text:span><text:span text:style-name="T3">0014914-63.2019.8.06.0001</text:span><text:span text:style-name="T17"> - 3ª Vara de Execução Penal </text:span><text:span text:style-name="T41">da Comarca de Fortaleza</text:span><text:span text:style-name="T17">. </text:span></text:p>
      <text:p text:style-name="P31">Agravante: Ministério Público do Estado do Ceará. </text:p>
      <text:p text:style-name="P31">Agravado: Maria Natália Gonçalves. </text:p>
      <text:p text:style-name="P31">Defensoria Pública do Estado do Ceará. </text:p>
      <text:p text:style-name="P42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19"/>
      <text:p text:style-name="P54"><text:span text:style-name="T12">36</text:span><text:span text:style-name="T4"> - </text:span><text:span text:style-name="T3">A</text:span><text:span text:style-name="T14">gravo de Execução Penal</text:span><text:span text:style-name="T3"> </text:span><text:span text:style-name="T14">Nº </text:span><text:span text:style-name="T3">0031172-19.2012.8.06.0091</text:span><text:span text:style-name="T17"> - 3ª Vara de Execução Penal </text:span><text:span text:style-name="T41">da Comarca de Fortaleza</text:span><text:span text:style-name="T17">. </text:span></text:p>
      <text:p text:style-name="P31">Agravante: Ministério Público do Estado do Ceará. </text:p>
      <text:p text:style-name="P31"><text:soft-page-break/>Agravado: Cícero Ferreira Gondim. </text:p>
      <text:p text:style-name="P31">Defensoria Pública do Estado do Ceará. </text:p>
      <text:p text:style-name="P42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19"/>
      <text:p text:style-name="P54"><text:span text:style-name="T12">37</text:span><text:span text:style-name="T4"> - </text:span><text:span text:style-name="T3">A</text:span><text:span text:style-name="T14">gravo de Execução Penal</text:span><text:span text:style-name="T3"> </text:span><text:span text:style-name="T14">Nº </text:span><text:span text:style-name="T3">0038902-21.2016.8.06.0001</text:span><text:span text:style-name="T17"> - 3ª Vara de Execução Penal </text:span><text:span text:style-name="T41">da Comarca de Fortaleza</text:span><text:span text:style-name="T17">. </text:span></text:p>
      <text:p text:style-name="P31">Agravante: Ministério Público do Estado do Ceará. </text:p>
      <text:p text:style-name="P31">Agravado: Dione Carlos Oliveira. </text:p>
      <text:p text:style-name="P31">Defensoria Pública do Estado do Ceará. </text:p>
      <text:p text:style-name="P42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19"/>
      <text:p text:style-name="P42"><text:span text:style-name="T12">38</text:span><text:span text:style-name="T4"> - </text:span><text:span text:style-name="T3">Recurso em Sentido Estrito </text:span><text:span text:style-name="T14">Nº </text:span><text:span text:style-name="T3">0009649-19.2014.8.06.0175</text:span><text:span text:style-name="T17"> - 1ª Vara da Comarca de Trairi. </text:span></text:p>
      <text:p text:style-name="P31">Recorrente: Francisco Fernando Barbosa Sancho. </text:p>
      <text:p text:style-name="P31">Defensoria Pública do Estado do Ceará. </text:p>
      <text:p text:style-name="P31">Recorrido: Ministério Público do Estado do Ceará. </text:p>
      <text:p text:style-name="P42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19"/>
      <text:p text:style-name="P43"><text:span text:style-name="T12">39</text:span><text:span text:style-name="T4"> -</text:span><text:span text:style-name="T2"> </text:span><text:span text:style-name="T3">Recurso em Sentido Estrito </text:span><text:span text:style-name="T14">Nº </text:span><text:span text:style-name="T3">0010056-46.2023.8.06.0066</text:span><text:span text:style-name="T17"> - Vara Única da Comarca de Cedro. </text:span></text:p>
      <text:p text:style-name="P32">Recorrente: Ministério Público do Estado do Ceará. </text:p>
      <text:p text:style-name="P32">Recorrido: W. M. P.. </text:p>
      <text:p text:style-name="P43"><text:span text:style-name="T17">Advogado: Amanda Kelly Rocha de Oliveira (OAB/</text:span><text:span text:style-name="T31">CE</text:span><text:span text:style-name="T17">: 42814). </text:span></text:p>
      <text:p text:style-name="P43"><text:span text:style-name="T17">Advogado: José Amarilo Sampaio (OAB/</text:span><text:span text:style-name="T31">CE</text:span><text:span text:style-name="T17">: 4788).</text:span></text:p>
      <text:p text:style-name="P43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20"/>
      <text:p text:style-name="P54"><text:span text:style-name="T12">40</text:span><text:span text:style-name="T4"> -</text:span><text:span text:style-name="T2"> </text:span><text:span text:style-name="T3">Recurso em Sentido Estrito </text:span><text:span text:style-name="T14">Nº </text:span><text:span text:style-name="T3">0010156-02.2023.8.06.0001</text:span><text:span text:style-name="T17"> - 4ª Vara de Delitos de Tr</text:span><text:span text:style-name="T41">á</text:span><text:span text:style-name="T17">fico de Drogas </text:span><text:span text:style-name="T41">da Comarca de Fortaleza</text:span><text:span text:style-name="T17">. </text:span></text:p>
      <text:p text:style-name="P32">Recorrente: Ministério Público do Estado do Ceará. </text:p>
      <text:p text:style-name="P32">Recorrido: José Claudiney Sousa da Silva. </text:p>
      <text:p text:style-name="P32">Defensoria Pública do Estado do Ceará.</text:p>
      <text:p text:style-name="P43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20"/>
      <text:p text:style-name="P44"><text:span text:style-name="T12">41</text:span><text:span text:style-name="T4"> - </text:span><text:span text:style-name="T3">Recurso em Sentido Estrito </text:span><text:span text:style-name="T14">Nº </text:span><text:span text:style-name="T3">0035201-70.2015.8.06.0071</text:span><text:span text:style-name="T17"> - 1ª Vara Criminal da Comarca de Crato. </text:span></text:p>
      <text:p text:style-name="P33">Recorrente: Ministério Público do Estado do Ceará. </text:p>
      <text:p text:style-name="P33">Recorrido: Manoel Ivan Pedroza. </text:p>
      <text:p text:style-name="P33">Recorrida: Ana Lúcia Gomes Silveira. </text:p>
      <text:p text:style-name="P33">Recorrida: Angélica Limaverde Carvalho. </text:p>
      <text:p text:style-name="P33">Recorrido: <text:span text:style-name="T66">Antônio</text:span> Afonso Siqueira Gonçalves. </text:p>
      <text:p text:style-name="P44"><text:span text:style-name="T17">Advogado: Sérgio Bruno Araújo Rebouças (OAB/</text:span><text:span text:style-name="T32">CE</text:span><text:span text:style-name="T17">: 18383). </text:span></text:p>
      <text:p text:style-name="P44"><text:span text:style-name="T17">Advogado: Gilberto Antônio Fernandes Pinheiro Júnior (OAB/</text:span><text:span text:style-name="T32">CE</text:span><text:span text:style-name="T17">: 27722). </text:span></text:p>
      <text:p text:style-name="P44"><text:span text:style-name="T17">Advogado: Daniel Ayres de Moura Rebelo (OAB/</text:span><text:span text:style-name="T32">CE</text:span><text:span text:style-name="T17">: 25679). </text:span></text:p>
      <text:p text:style-name="P44"><text:span text:style-name="T17">Advogada: Francisca Sandrelle Jorge Lima (OAB/</text:span><text:span text:style-name="T32">CE</text:span><text:span text:style-name="T17">: 33976). </text:span></text:p>
      <text:p text:style-name="P44"><text:span text:style-name="T17">Advogado: Francisco Leopoldo Martins Filho (OAB/</text:span><text:span text:style-name="T32">CE</text:span><text:span text:style-name="T17">: 10129). </text:span></text:p>
      <text:p text:style-name="P33">Recorrido: Édio Oliveira Nunes. </text:p>
      <text:p text:style-name="P44"><text:span text:style-name="T17">Advogado: Marcos Yuji Igaki (OAB/</text:span><text:span text:style-name="T32">CE</text:span><text:span text:style-name="T17">: 11851). </text:span></text:p>
      <text:p text:style-name="P33">Recorrido: José Alves Lobo. </text:p>
      <text:p text:style-name="P33">Recorrido: Manoel Magalhães Lobo Neto. </text:p>
      <text:p text:style-name="P44"><text:span text:style-name="T17">Advogado: Jorge Emicles Pinheiro Paes Barreto (OAB/</text:span><text:span text:style-name="T32">CE</text:span><text:span text:style-name="T17">: 11730). </text:span></text:p>
      <text:p text:style-name="P44"><text:span text:style-name="T17">Advogado: Fernando Barreto Xenofonte (OAB/</text:span><text:span text:style-name="T32">CE</text:span><text:span text:style-name="T17">: 10543). </text:span></text:p>
      <text:p text:style-name="P33">Recorrido: Walter José Pereira dos Santos. </text:p>
      <text:p text:style-name="P44"><text:soft-page-break/><text:span text:style-name="T17">Advogado: Paolo Giorgio Quezado Gurgel e Silva (OAB/</text:span><text:span text:style-name="T32">CE</text:span><text:span text:style-name="T17">: 16629). </text:span></text:p>
      <text:p text:style-name="P44"><text:span text:style-name="T17">Advogado: Sérgio Gurgel Carlos da Silva (OAB/</text:span><text:span text:style-name="T32">CE</text:span><text:span text:style-name="T17">: 2799). </text:span></text:p>
      <text:p text:style-name="P33">Recorrida: Angélica Bezerra Lessa. </text:p>
      <text:p text:style-name="P44"><text:span text:style-name="T17">Advogado: Stênio Rolim de Oliveira (OAB/</text:span><text:span text:style-name="T32">CE</text:span><text:span text:style-name="T17">: 17880). </text:span></text:p>
      <text:p text:style-name="P44"><text:span text:style-name="T17">Advogado: José Jefferson Campos de Santana (OAB/</text:span><text:span text:style-name="T32">CE</text:span><text:span text:style-name="T17">: 20824). </text:span></text:p>
      <text:p text:style-name="P33">Recorrida: Eugênia Marta Nunes Mendes. </text:p>
      <text:p text:style-name="P44"><text:span text:style-name="T17">Advogado: Ramon Souza Lima (OAB/</text:span><text:span text:style-name="T32">CE</text:span><text:span text:style-name="T17">: 23730). </text:span></text:p>
      <text:p text:style-name="P44"><text:span text:style-name="T17">Advogada: Thamires Tabata Gonçalves de Ferreira Gomes (OAB/</text:span><text:span text:style-name="T32">CE</text:span><text:span text:style-name="T17">: 25636). </text:span></text:p>
      <text:p text:style-name="P33">Recorrido: George Érico de Alencar Braga Borges. </text:p>
      <text:p text:style-name="P44"><text:span text:style-name="T17">Advogado: Guilherme César de Alencar Braga Borges (OAB/</text:span><text:span text:style-name="T32">CE</text:span><text:span text:style-name="T17">: 19931). </text:span></text:p>
      <text:p text:style-name="P44"><text:span text:style-name="T17">Advogada: Renata de Alencar Braga Borges (OAB/</text:span><text:span text:style-name="T32">CE</text:span><text:span text:style-name="T17">: 15616). </text:span></text:p>
      <text:p text:style-name="P44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33"/>
      <text:p text:style-name="P54"><text:span text:style-name="T12">42</text:span><text:span text:style-name="T4"> -</text:span><text:span text:style-name="T2"> </text:span><text:span text:style-name="T3">Remessa Necessária Criminal </text:span><text:span text:style-name="T14">Nº </text:span><text:span text:style-name="T3">0108879-03.2016.8.06.0001</text:span><text:span text:style-name="T17"> - 7ª Vara Criminal </text:span><text:span text:style-name="T41">da Comarca de Fortaleza</text:span><text:span text:style-name="T17">. </text:span></text:p>
      <text:p text:style-name="P23">Autor: Denildo Teixeira de Sousa. </text:p>
      <text:p text:style-name="P23">Defensoria Pública do Estado do Ceará. </text:p>
      <text:p text:style-name="P23">Remetente: Juiz de Direito da 7ª Vara Criminal da Comarca de Fortaleza. </text:p>
      <text:p text:style-name="P23">Requerido: Ministério Público do Estado do Ceará. </text:p>
      <text:p text:style-name="P45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21"/>
      <text:p text:style-name="P45"><text:span text:style-name="T12">43</text:span><text:span text:style-name="T4"> - </text:span><text:span text:style-name="T3">Mandado de Segurança Criminal </text:span><text:span text:style-name="T14">Nº </text:span><text:span text:style-name="T3">0624712-60.2023.8.06.0000</text:span><text:span text:style-name="T17"> - 1ª Vara Criminal da Comarca de Iguatu. </text:span></text:p>
      <text:p text:style-name="P23">Impetrante: Ordem dos Advogados do Brasil - Secção do Ceará. Litisc. </text:p>
      <text:p text:style-name="P23">Ativo: Cesariny Dias Campos. Litisc. </text:p>
      <text:p text:style-name="P23">Ativo: Augusto César Soares Campos. </text:p>
      <text:p text:style-name="P45"><text:span text:style-name="T17">Advogado: Francisco César Azevêdo Lima (OAB/</text:span><text:span text:style-name="T33">CE</text:span><text:span text:style-name="T17">: 6077). </text:span></text:p>
      <text:p text:style-name="P45"><text:span text:style-name="T17">Advogado: José Erinaldo Dantas Filho (OAB/</text:span><text:span text:style-name="T33">CE</text:span><text:span text:style-name="T17">: 11200). </text:span></text:p>
      <text:p text:style-name="P45"><text:span text:style-name="T17">Advogado: Márcio Vitor Meyer de Albuquerque (OAB/</text:span><text:span text:style-name="T33">CE</text:span><text:span text:style-name="T17">: 13099). </text:span></text:p>
      <text:p text:style-name="P45"><text:span text:style-name="T17">Advogado: José Navarro (OAB/</text:span><text:span text:style-name="T33">CE</text:span><text:span text:style-name="T17">: 15980). </text:span></text:p>
      <text:p text:style-name="P45"><text:span text:style-name="T17">Advogado: Pedro Paulo Silva de Oliveira (OAB/</text:span><text:span text:style-name="T33">CE</text:span><text:span text:style-name="T17">: 23929). </text:span></text:p>
      <text:p text:style-name="P45"><text:span text:style-name="T17">Advogado: Francisco Meira Barbosa Filho (OAB/</text:span><text:span text:style-name="T33">CE</text:span><text:span text:style-name="T17">: 21957). </text:span></text:p>
      <text:p text:style-name="P23">Impetrado: Juiz de Direito da 1ª Vara Criminal da Comarca de Iguatu. </text:p>
      <text:p text:style-name="P45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21"/>
      <text:p text:style-name="P45"><text:span text:style-name="T12">44</text:span><text:span text:style-name="T4"> -</text:span><text:span text:style-name="T2"> </text:span><text:span text:style-name="T3">Mandado de Segurança Criminal </text:span><text:span text:style-name="T14">Nº </text:span><text:span text:style-name="T3">0640366-24.2022.8.06.0000</text:span><text:span text:style-name="T17"> - 1ª Vara da Comarca de São Gonçalo do Amarante. </text:span></text:p>
      <text:p text:style-name="P23">Impetrante: G. B. I. LTDA.. </text:p>
      <text:p text:style-name="P23">Impetrante: G. L.. </text:p>
      <text:p text:style-name="P45"><text:span text:style-name="T17">Advogado: Eduardo Bastos Furtado de Mendonça (OAB/</text:span><text:span text:style-name="T33">RJ</text:span><text:span text:style-name="T17">: 130532). </text:span></text:p>
      <text:p text:style-name="P45"><text:span text:style-name="T17">Advogado: Gabriel Antônio Batalha Lima (OAB/</text:span><text:span text:style-name="T33">DF</text:span><text:span text:style-name="T17">: 72549). </text:span></text:p>
      <text:p text:style-name="P45"><text:span text:style-name="T17">Advogado: Fernando Sanchez de Souza (OAB/</text:span><text:span text:style-name="T33">SP</text:span><text:span text:style-name="T17">: 426344). </text:span></text:p>
      <text:p text:style-name="P45"><text:span text:style-name="T17">Advogado: Felipe Mendonça Terra (OAB/</text:span><text:span text:style-name="T33">RJ</text:span><text:span text:style-name="T17">: 179757). </text:span></text:p>
      <text:p text:style-name="P23">Impetrado: Juiz de Direito da 1ª Vara da Comarca de São Gonçalo do Amarante. </text:p>
      <text:p text:style-name="P45"><text:span text:style-name="T4">Relator</text:span><text:span text:style-name="T7">a</text:span><text:span text:style-name="T4">: </text:span><text:span text:style-name="T7">Desa. </text:span><text:span text:style-name="T8">SÍLVIA SOARES DE SÁ NÓBREGA.</text:span></text:p>
      <text:p text:style-name="P23"/>
      <text:p text:style-name="P12"><text:span text:style-name="T5">Número de Processos a Julgar:</text:span><text:span text:style-name="T4"> </text:span><text:span text:style-name="T10">44</text:span></text:p>
      <text:p text:style-name="P9"/>
      <text:p text:style-name="P9">Fortaleza, <text:span text:style-name="T62">30 de maio de 2023</text:span>.</text:p>
      <text:p text:style-name="P4"/>
      <text:p text:style-name="P4"/>
      <text:p text:style-name="P4">CÍNTHIA ANDRÈIA MESQUITA SILVA</text:p>
      <text:p text:style-name="P6"><text:soft-page-break/>Coordenador<text:span text:style-name="T61">a</text:span> da 1ª Câmara Criminal</text:p>
      <text:p text:style-name="P7"/>
      <text:p text:style-name="P10">Os processos que não forem julgados, por qualquer motivo, na data acima mencionada, terão seu julgamento adiado para a sessão subsequente, independentemente de nova intimação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5-30T14:01:12.901000000</dc:date>
    <meta:editing-cycles>656</meta:editing-cycles>
    <meta:editing-duration>P2DT17H57M45S</meta:editing-duration>
    <meta:document-statistic meta:table-count="0" meta:image-count="1" meta:object-count="0" meta:page-count="9" meta:paragraph-count="312" meta:word-count="2429" meta:character-count="16871" meta:non-whitespace-character-count="14491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