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8854in"/>
        </style:tab-stops>
      </style:paragraph-properties>
    </style:style>
    <style:style style:name="T2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P5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6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7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0" style:parent-style-name="Fonteparág.padrão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2" style:parent-style-name="Fonteparág.padrão" style:family="text"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8" style:parent-style-name="Fonteparág.padrão" style:family="text">
      <style:text-properties style:font-name="Arial"/>
    </style:style>
    <style:style style:name="T19" style:parent-style-name="Fonteparág.padrão" style:family="text">
      <style:text-properties style:font-name="Arial" fo:font-weight="bold" style:font-weight-asian="bold" style:font-weight-complex="bold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 fo:font-weight="bold" style:font-weight-asian="bold" style:font-weight-complex="bold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P24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name="P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" style:parent-style-name="Fonteparág.padrão" style:family="text">
      <style:text-properties style:font-name="Arial" fo:font-weight="bold" style:font-weight-asian="bold"/>
    </style:style>
    <style:style style:name="T27" style:parent-style-name="Fonteparág.padrão" style:family="text">
      <style:text-properties style:font-name="Arial" fo:font-weight="bold" style:font-weight-asian="bold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 fo:font-weight="bold" style:font-weight-asian="bold"/>
    </style:style>
    <style:style style:name="T30" style:parent-style-name="Fonteparág.padrão" style:family="text">
      <style:text-properties style:font-name="Arial"/>
    </style:style>
    <style:style style:name="P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" style:parent-style-name="Fonteparág.padrão" style:family="text">
      <style:text-properties style:font-name="Arial"/>
    </style:style>
    <style:style style:name="P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" style:parent-style-name="Fonteparág.padrão" style:family="text">
      <style:text-properties style:font-name="Arial" fo:font-weight="bold" style:font-weight-asian="bold" style:font-weight-complex="bold"/>
    </style:style>
    <style:style style:name="T39" style:parent-style-name="Fonteparág.padrão" style:family="text"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" style:parent-style-name="Fonteparág.padrão" style:family="text">
      <style:text-properties style:font-name="Arial"/>
    </style:style>
    <style:style style:name="P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" style:parent-style-name="Fonteparág.padrão" style:family="text">
      <style:text-properties style:font-name="Arial" fo:font-weight="bold" style:font-weight-asian="bold"/>
    </style:style>
    <style:style style:name="T45" style:parent-style-name="Fonteparág.padrão" style:family="text">
      <style:text-properties style:font-name="Arial" fo:font-weight="bold" style:font-weight-asian="bold"/>
    </style:style>
    <style:style style:name="T46" style:parent-style-name="Fonteparág.padrão" style:family="text">
      <style:text-properties style:font-name="Arial" fo:font-weight="bold" style:font-weight-asian="bold"/>
    </style:style>
    <style:style style:name="T47" style:parent-style-name="Fonteparág.padrão" style:family="text">
      <style:text-properties style:font-name="Arial"/>
    </style:style>
    <style:style style:name="P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" style:parent-style-name="Fonteparág.padrão" style:family="text"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" style:parent-style-name="Fonteparág.padrão" style:family="text">
      <style:text-properties style:font-name="Arial"/>
    </style:style>
    <style:style style:name="P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weight="bold" style:font-weight-asian="bold"/>
    </style:style>
    <style:style style:name="T60" style:parent-style-name="Fonteparág.padrão" style:family="text">
      <style:text-properties style:font-name="Arial"/>
    </style:style>
    <style:style style:name="T61" style:parent-style-name="Fonteparág.padrão" style:family="text">
      <style:text-properties style:font-name="Arial" fo:font-weight="bold" style:font-weight-asian="bold"/>
    </style:style>
    <style:style style:name="T62" style:parent-style-name="Fonteparág.padrão" style:family="text">
      <style:text-properties style:font-name="Arial"/>
    </style:style>
    <style:style style:name="T63" style:parent-style-name="Fonteparág.padrão" style:family="text">
      <style:text-properties style:font-name="Arial"/>
    </style:style>
    <style:style style:name="T64" style:parent-style-name="Fonteparág.padrão" style:family="text">
      <style:text-properties style:font-name="Arial"/>
    </style:style>
    <style:style style:name="P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" style:parent-style-name="Fonteparág.padrão" style:family="text">
      <style:text-properties style:font-name="Arial" fo:font-weight="bold" style:font-weight-asian="bold" style:font-weight-complex="bold"/>
    </style:style>
    <style:style style:name="P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" style:parent-style-name="Fonteparág.padrão" style:family="text">
      <style:text-properties style:font-name="Arial"/>
    </style:style>
    <style:style style:name="P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style:font-name="Arial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style:font-name="Arial"/>
    </style:style>
    <style:style style:name="P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" style:parent-style-name="Fonteparág.padrão" style:family="text">
      <style:text-properties style:font-name="Arial"/>
    </style:style>
    <style:style style:name="P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" style:parent-style-name="Fonteparág.padrão" style:family="text">
      <style:text-properties style:font-name="Arial"/>
    </style:style>
    <style:style style:name="P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" style:parent-style-name="Fonteparág.padrão" style:family="text">
      <style:text-properties style:font-name="Arial" fo:font-weight="bold" style:font-weight-asian="bold" style:font-weight-complex="bold"/>
    </style:style>
    <style:style style:name="T87" style:parent-style-name="Fonteparág.padrão" style:family="text">
      <style:text-properties style:font-name="Arial" fo:font-weight="bold" style:font-weight-asian="bold" style:font-weight-complex="bold"/>
    </style:style>
    <style:style style:name="P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" style:parent-style-name="Fonteparág.padrão" style:family="text">
      <style:text-properties style:font-name="Arial"/>
    </style:style>
    <style:style style:name="P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style:font-name="Arial" fo:font-weight="bold" style:font-weight-asian="bold"/>
    </style:style>
    <style:style style:name="T94" style:parent-style-name="Fonteparág.padrão" style:family="text">
      <style:text-properties style:font-name="Arial"/>
    </style:style>
    <style:style style:name="T95" style:parent-style-name="Fonteparág.padrão" style:family="text">
      <style:text-properties style:font-name="Arial" fo:font-weight="bold" style:font-weight-asian="bold"/>
    </style:style>
    <style:style style:name="T96" style:parent-style-name="Fonteparág.padrão" style:family="text">
      <style:text-properties style:font-name="Arial"/>
    </style:style>
    <style:style style:name="P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" style:parent-style-name="Fonteparág.padrão" style:family="text">
      <style:text-properties style:font-name="Arial"/>
    </style:style>
    <style:style style:name="P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" style:parent-style-name="Fonteparág.padrão" style:family="text">
      <style:text-properties style:font-name="Arial"/>
    </style:style>
    <style:style style:name="P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" style:parent-style-name="Fonteparág.padrão" style:family="text">
      <style:text-properties style:font-name="Arial"/>
    </style:style>
    <style:style style:name="P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" style:parent-style-name="Fonteparág.padrão" style:family="text">
      <style:text-properties style:font-name="Arial" fo:font-weight="bold" style:font-weight-asian="bold" style:font-weight-complex="bold"/>
    </style:style>
    <style:style style:name="P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" style:parent-style-name="Fonteparág.padrão" style:family="text">
      <style:text-properties style:font-name="Arial"/>
    </style:style>
    <style:style style:name="P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" style:parent-style-name="Fonteparág.padrão" style:family="text">
      <style:text-properties style:font-name="Arial" fo:font-weight="bold" style:font-weight-asian="bold"/>
    </style:style>
    <style:style style:name="T115" style:parent-style-name="Fonteparág.padrão" style:family="text">
      <style:text-properties style:font-name="Arial" fo:font-weight="bold" style:font-weight-asian="bold"/>
    </style:style>
    <style:style style:name="T116" style:parent-style-name="Fonteparág.padrão" style:family="text">
      <style:text-properties style:font-name="Arial"/>
    </style:style>
    <style:style style:name="T117" style:parent-style-name="Fonteparág.padrão" style:family="text">
      <style:text-properties style:font-name="Arial" fo:font-weight="bold" style:font-weight-asian="bold"/>
    </style:style>
    <style:style style:name="T118" style:parent-style-name="Fonteparág.padrão" style:family="text">
      <style:text-properties style:font-name="Arial"/>
    </style:style>
    <style:style style:name="T119" style:parent-style-name="Fonteparág.padrão" style:family="text">
      <style:text-properties style:font-name="Arial"/>
    </style:style>
    <style:style style:name="T120" style:parent-style-name="Fonteparág.padrão" style:family="text">
      <style:text-properties style:font-name="Arial"/>
    </style:style>
    <style:style style:name="T121" style:parent-style-name="Fonteparág.padrão" style:family="text">
      <style:text-properties style:font-name="Arial"/>
    </style:style>
    <style:style style:name="P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" style:parent-style-name="Fonteparág.padrão" style:family="text">
      <style:text-properties style:font-name="Arial" fo:font-weight="bold" style:font-weight-asian="bold" style:font-weight-complex="bold"/>
    </style:style>
    <style:style style:name="T127" style:parent-style-name="Fonteparág.padrão" style:family="text">
      <style:text-properties style:font-name="Arial" fo:font-weight="bold" style:font-weight-asian="bold" style:font-weight-complex="bold"/>
    </style:style>
    <style:style style:name="P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" style:parent-style-name="Fonteparág.padrão" style:family="text">
      <style:text-properties style:font-name="Arial" fo:font-weight="bold" style:font-weight-asian="bold"/>
    </style:style>
    <style:style style:name="T131" style:parent-style-name="Fonteparág.padrão" style:family="text">
      <style:text-properties style:font-name="Arial" fo:font-weight="bold" style:font-weight-asian="bold"/>
    </style:style>
    <style:style style:name="T132" style:parent-style-name="Fonteparág.padrão" style:family="text">
      <style:text-properties style:font-name="Arial"/>
    </style:style>
    <style:style style:name="T133" style:parent-style-name="Fonteparág.padrão" style:family="text">
      <style:text-properties style:font-name="Arial" fo:font-weight="bold" style:font-weight-asian="bold"/>
    </style:style>
    <style:style style:name="T134" style:parent-style-name="Fonteparág.padrão" style:family="text">
      <style:text-properties style:font-name="Arial"/>
    </style:style>
    <style:style style:name="T135" style:parent-style-name="Fonteparág.padrão" style:family="text">
      <style:text-properties style:font-name="Arial"/>
    </style:style>
    <style:style style:name="T136" style:parent-style-name="Fonteparág.padrão" style:family="text">
      <style:text-properties style:font-name="Arial"/>
    </style:style>
    <style:style style:name="T137" style:parent-style-name="Fonteparág.padrão" style:family="text">
      <style:text-properties style:font-name="Arial"/>
    </style:style>
    <style:style style:name="T138" style:parent-style-name="Fonteparág.padrão" style:family="text">
      <style:text-properties style:font-name="Arial"/>
    </style:style>
    <style:style style:name="P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" style:parent-style-name="Fonteparág.padrão" style:family="text">
      <style:text-properties style:font-name="Arial"/>
    </style:style>
    <style:style style:name="P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" style:parent-style-name="Fonteparág.padrão" style:family="text">
      <style:text-properties style:font-name="Arial" fo:font-weight="bold" style:font-weight-asian="bold" style:font-weight-complex="bold"/>
    </style:style>
    <style:style style:name="P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" style:parent-style-name="Fonteparág.padrão" style:family="text">
      <style:text-properties style:font-name="Arial" fo:font-weight="bold" style:font-weight-asian="bold"/>
    </style:style>
    <style:style style:name="T148" style:parent-style-name="Fonteparág.padrão" style:family="text">
      <style:text-properties style:font-name="Arial" fo:font-weight="bold" style:font-weight-asian="bold"/>
    </style:style>
    <style:style style:name="T149" style:parent-style-name="Fonteparág.padrão" style:family="text">
      <style:text-properties style:font-name="Arial"/>
    </style:style>
    <style:style style:name="T150" style:parent-style-name="Fonteparág.padrão" style:family="text">
      <style:text-properties style:font-name="Arial" fo:font-weight="bold" style:font-weight-asian="bold"/>
    </style:style>
    <style:style style:name="T151" style:parent-style-name="Fonteparág.padrão" style:family="text">
      <style:text-properties style:font-name="Arial"/>
    </style:style>
    <style:style style:name="T152" style:parent-style-name="Fonteparág.padrão" style:family="text">
      <style:text-properties style:font-name="Arial"/>
    </style:style>
    <style:style style:name="T153" style:parent-style-name="Fonteparág.padrão" style:family="text">
      <style:text-properties style:font-name="Arial"/>
    </style:style>
    <style:style style:name="T154" style:parent-style-name="Fonteparág.padrão" style:family="text">
      <style:text-properties style:font-name="Arial"/>
    </style:style>
    <style:style style:name="T155" style:parent-style-name="Fonteparág.padrão" style:family="text">
      <style:text-properties style:font-name="Arial"/>
    </style:style>
    <style:style style:name="T156" style:parent-style-name="Fonteparág.padrão" style:family="text">
      <style:text-properties style:font-name="Arial"/>
    </style:style>
    <style:style style:name="P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" style:parent-style-name="Fonteparág.padrão" style:family="text">
      <style:text-properties style:font-name="Arial"/>
    </style:style>
    <style:style style:name="P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" style:parent-style-name="Fonteparág.padrão" style:family="text">
      <style:text-properties style:font-name="Arial"/>
    </style:style>
    <style:style style:name="T162" style:parent-style-name="Fonteparág.padrão" style:family="text">
      <style:text-properties style:font-name="Arial"/>
    </style:style>
    <style:style style:name="P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" style:parent-style-name="Fonteparág.padrão" style:family="text">
      <style:text-properties style:font-name="Arial"/>
    </style:style>
    <style:style style:name="P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" style:parent-style-name="Fonteparág.padrão" style:family="text">
      <style:text-properties style:font-name="Arial"/>
    </style:style>
    <style:style style:name="T170" style:parent-style-name="Fonteparág.padrão" style:family="text">
      <style:text-properties style:font-name="Arial"/>
    </style:style>
    <style:style style:name="P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" style:parent-style-name="Fonteparág.padrão" style:family="text">
      <style:text-properties style:font-name="Arial" fo:font-weight="bold" style:font-weight-asian="bold" style:font-weight-complex="bold"/>
    </style:style>
    <style:style style:name="P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" style:parent-style-name="Fonteparág.padrão" style:family="text">
      <style:text-properties style:font-name="Arial" fo:font-weight="bold" style:font-weight-asian="bold"/>
    </style:style>
    <style:style style:name="T177" style:parent-style-name="Fonteparág.padrão" style:family="text">
      <style:text-properties style:font-name="Arial" fo:font-weight="bold" style:font-weight-asian="bold"/>
    </style:style>
    <style:style style:name="T178" style:parent-style-name="Fonteparág.padrão" style:family="text">
      <style:text-properties style:font-name="Arial"/>
    </style:style>
    <style:style style:name="T179" style:parent-style-name="Fonteparág.padrão" style:family="text">
      <style:text-properties style:font-name="Arial" fo:font-weight="bold" style:font-weight-asian="bold" style:font-weight-complex="bold"/>
    </style:style>
    <style:style style:name="T180" style:parent-style-name="Fonteparág.padrão" style:family="text">
      <style:text-properties style:font-name="Arial" fo:font-weight="bold" style:font-weight-asian="bold"/>
    </style:style>
    <style:style style:name="T181" style:parent-style-name="Fonteparág.padrão" style:family="text">
      <style:text-properties style:font-name="Arial"/>
    </style:style>
    <style:style style:name="P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" style:parent-style-name="Fonteparág.padrão" style:family="text">
      <style:text-properties style:font-name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" style:parent-style-name="Fonteparág.padrão" style:family="text">
      <style:text-properties style:font-name="Arial" fo:font-weight="bold" style:font-weight-asian="bold"/>
    </style:style>
    <style:style style:name="T190" style:parent-style-name="Fonteparág.padrão" style:family="text">
      <style:text-properties style:font-name="Arial"/>
    </style:style>
    <style:style style:name="T191" style:parent-style-name="Fonteparág.padrão" style:family="text">
      <style:text-properties style:font-name="Arial" fo:font-weight="bold" style:font-weight-asian="bold"/>
    </style:style>
    <style:style style:name="T192" style:parent-style-name="Fonteparág.padrão" style:family="text">
      <style:text-properties style:font-name="Arial"/>
    </style:style>
    <style:style style:name="P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" style:parent-style-name="Fonteparág.padrão" style:family="text">
      <style:text-properties style:font-name="Arial" fo:font-weight="bold" style:font-weight-asian="bold" style:font-weight-complex="bold"/>
    </style:style>
    <style:style style:name="P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0" style:parent-style-name="Fonteparág.padrão" style:family="text">
      <style:text-properties style:font-name="Arial" fo:font-weight="bold" style:font-weight-asian="bold"/>
    </style:style>
    <style:style style:name="T201" style:parent-style-name="Fonteparág.padrão" style:family="text">
      <style:text-properties style:font-name="Arial"/>
    </style:style>
    <style:style style:name="T202" style:parent-style-name="Fonteparág.padrão" style:family="text">
      <style:text-properties style:font-name="Arial" fo:font-weight="bold" style:font-weight-asian="bold"/>
    </style:style>
    <style:style style:name="T203" style:parent-style-name="Fonteparág.padrão" style:family="text">
      <style:text-properties style:font-name="Arial"/>
    </style:style>
    <style:style style:name="P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" style:parent-style-name="Fonteparág.padrão" style:family="text">
      <style:text-properties style:font-name="Arial"/>
    </style:style>
    <style:style style:name="P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" style:parent-style-name="Fonteparág.padrão" style:family="text">
      <style:text-properties style:font-name="Arial" fo:font-weight="bold" style:font-weight-asian="bold" style:font-weight-complex="bold"/>
    </style:style>
    <style:style style:name="P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" style:parent-style-name="Fonteparág.padrão" style:family="text">
      <style:text-properties style:font-name="Arial" fo:font-weight="bold" style:font-weight-asian="bold"/>
    </style:style>
    <style:style style:name="T213" style:parent-style-name="Fonteparág.padrão" style:family="text">
      <style:text-properties style:font-name="Arial"/>
    </style:style>
    <style:style style:name="T214" style:parent-style-name="Fonteparág.padrão" style:family="text">
      <style:text-properties style:font-name="Arial" fo:font-weight="bold" style:font-weight-asian="bold"/>
    </style:style>
    <style:style style:name="T215" style:parent-style-name="Fonteparág.padrão" style:family="text">
      <style:text-properties style:font-name="Arial"/>
    </style:style>
    <style:style style:name="T216" style:parent-style-name="Fonteparág.padrão" style:family="text">
      <style:text-properties style:font-name="Arial"/>
    </style:style>
    <style:style style:name="T217" style:parent-style-name="Fonteparág.padrão" style:family="text">
      <style:text-properties style:font-name="Arial"/>
    </style:style>
    <style:style style:name="T218" style:parent-style-name="Fonteparág.padrão" style:family="text">
      <style:text-properties style:font-name="Arial"/>
    </style:style>
    <style:style style:name="T219" style:parent-style-name="Fonteparág.padrão" style:family="text">
      <style:text-properties style:font-name="Arial"/>
    </style:style>
    <style:style style:name="P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" style:parent-style-name="Fonteparág.padrão" style:family="text">
      <style:text-properties style:font-name="Arial"/>
    </style:style>
    <style:style style:name="P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" style:parent-style-name="Fonteparág.padrão" style:family="text">
      <style:text-properties style:font-name="Arial"/>
    </style:style>
    <style:style style:name="P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" style:parent-style-name="Fonteparág.padrão" style:family="text">
      <style:text-properties style:font-name="Arial"/>
    </style:style>
    <style:style style:name="P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8" style:parent-style-name="Fonteparág.padrão" style:family="text">
      <style:text-properties style:font-name="Arial"/>
    </style:style>
    <style:style style:name="T229" style:parent-style-name="Fonteparág.padrão" style:family="text">
      <style:text-properties style:font-name="Arial"/>
    </style:style>
    <style:style style:name="P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" style:parent-style-name="Fonteparág.padrão" style:family="text">
      <style:text-properties style:font-name="Arial" fo:font-weight="bold" style:font-weight-asian="bold" style:font-weight-complex="bold"/>
    </style:style>
    <style:style style:name="P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" style:parent-style-name="Fonteparág.padrão" style:family="text">
      <style:text-properties style:font-name="Arial" fo:font-weight="bold" style:font-weight-asian="bold"/>
    </style:style>
    <style:style style:name="T236" style:parent-style-name="Fonteparág.padrão" style:family="text">
      <style:text-properties style:font-name="Arial"/>
    </style:style>
    <style:style style:name="T237" style:parent-style-name="Fonteparág.padrão" style:family="text">
      <style:text-properties style:font-name="Arial" fo:font-weight="bold" style:font-weight-asian="bold"/>
    </style:style>
    <style:style style:name="T238" style:parent-style-name="Fonteparág.padrão" style:family="text">
      <style:text-properties style:font-name="Arial"/>
    </style:style>
    <style:style style:name="T239" style:parent-style-name="Fonteparág.padrão" style:family="text">
      <style:text-properties style:font-name="Arial"/>
    </style:style>
    <style:style style:name="T240" style:parent-style-name="Fonteparág.padrão" style:family="text">
      <style:text-properties style:font-name="Arial"/>
    </style:style>
    <style:style style:name="T241" style:parent-style-name="Fonteparág.padrão" style:family="text">
      <style:text-properties style:font-name="Arial"/>
    </style:style>
    <style:style style:name="T242" style:parent-style-name="Fonteparág.padrão" style:family="text">
      <style:text-properties style:font-name="Arial"/>
    </style:style>
    <style:style style:name="P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7" style:parent-style-name="Fonteparág.padrão" style:family="text">
      <style:text-properties style:font-name="Arial" fo:font-weight="bold" style:font-weight-asian="bold" style:font-weight-complex="bold"/>
    </style:style>
    <style:style style:name="P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" style:parent-style-name="Fonteparág.padrão" style:family="text">
      <style:text-properties style:font-name="Arial" fo:font-weight="bold" style:font-weight-asian="bold"/>
    </style:style>
    <style:style style:name="T251" style:parent-style-name="Fonteparág.padrão" style:family="text">
      <style:text-properties style:font-name="Arial"/>
    </style:style>
    <style:style style:name="T252" style:parent-style-name="Fonteparág.padrão" style:family="text">
      <style:text-properties style:font-name="Arial" fo:font-weight="bold" style:font-weight-asian="bold"/>
    </style:style>
    <style:style style:name="T253" style:parent-style-name="Fonteparág.padrão" style:family="text">
      <style:text-properties style:font-name="Arial" fo:font-weight="bold" style:font-weight-asian="bold"/>
    </style:style>
    <style:style style:name="T254" style:parent-style-name="Fonteparág.padrão" style:family="text">
      <style:text-properties style:font-name="Arial"/>
    </style:style>
    <style:style style:name="T255" style:parent-style-name="Fonteparág.padrão" style:family="text">
      <style:text-properties style:font-name="Arial"/>
    </style:style>
    <style:style style:name="T256" style:parent-style-name="Fonteparág.padrão" style:family="text">
      <style:text-properties style:font-name="Arial"/>
    </style:style>
    <style:style style:name="T257" style:parent-style-name="Fonteparág.padrão" style:family="text">
      <style:text-properties style:font-name="Arial"/>
    </style:style>
    <style:style style:name="T258" style:parent-style-name="Fonteparág.padrão" style:family="text">
      <style:text-properties style:font-name="Arial"/>
    </style:style>
    <style:style style:name="P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3" style:parent-style-name="Fonteparág.padrão" style:family="text">
      <style:text-properties style:font-name="Arial" fo:font-weight="bold" style:font-weight-asian="bold" style:font-weight-complex="bold"/>
    </style:style>
    <style:style style:name="P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6" style:parent-style-name="Fonteparág.padrão" style:family="text">
      <style:text-properties style:font-name="Arial" fo:font-weight="bold" style:font-weight-asian="bold"/>
    </style:style>
    <style:style style:name="T267" style:parent-style-name="Fonteparág.padrão" style:family="text">
      <style:text-properties style:font-name="Arial"/>
    </style:style>
    <style:style style:name="T268" style:parent-style-name="Fonteparág.padrão" style:family="text">
      <style:text-properties style:font-name="Arial" fo:font-weight="bold" style:font-weight-asian="bold"/>
    </style:style>
    <style:style style:name="T269" style:parent-style-name="Fonteparág.padrão" style:family="text">
      <style:text-properties style:font-name="Arial" fo:font-weight="bold" style:font-weight-asian="bold"/>
    </style:style>
    <style:style style:name="T270" style:parent-style-name="Fonteparág.padrão" style:family="text">
      <style:text-properties style:font-name="Arial"/>
    </style:style>
    <style:style style:name="T271" style:parent-style-name="Fonteparág.padrão" style:family="text">
      <style:text-properties style:font-name="Arial"/>
    </style:style>
    <style:style style:name="T272" style:parent-style-name="Fonteparág.padrão" style:family="text">
      <style:text-properties style:font-name="Arial"/>
    </style:style>
    <style:style style:name="T273" style:parent-style-name="Fonteparág.padrão" style:family="text">
      <style:text-properties style:font-name="Arial"/>
    </style:style>
    <style:style style:name="T274" style:parent-style-name="Fonteparág.padrão" style:family="text">
      <style:text-properties style:font-name="Arial"/>
    </style:style>
    <style:style style:name="P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9" style:parent-style-name="Fonteparág.padrão" style:family="text">
      <style:text-properties style:font-name="Arial" fo:font-weight="bold" style:font-weight-asian="bold" style:font-weight-complex="bold"/>
    </style:style>
    <style:style style:name="P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2" style:parent-style-name="Fonteparág.padrão" style:family="text">
      <style:text-properties style:font-name="Arial" fo:font-weight="bold" style:font-weight-asian="bold"/>
    </style:style>
    <style:style style:name="T283" style:parent-style-name="Fonteparág.padrão" style:family="text">
      <style:text-properties style:font-name="Arial"/>
    </style:style>
    <style:style style:name="T284" style:parent-style-name="Fonteparág.padrão" style:family="text">
      <style:text-properties style:font-name="Arial" fo:font-weight="bold" style:font-weight-asian="bold"/>
    </style:style>
    <style:style style:name="T285" style:parent-style-name="Fonteparág.padrão" style:family="text">
      <style:text-properties style:font-name="Arial" fo:font-weight="bold" style:font-weight-asian="bold"/>
    </style:style>
    <style:style style:name="T286" style:parent-style-name="Fonteparág.padrão" style:family="text">
      <style:text-properties style:font-name="Arial"/>
    </style:style>
    <style:style style:name="T287" style:parent-style-name="Fonteparág.padrão" style:family="text">
      <style:text-properties style:font-name="Arial"/>
    </style:style>
    <style:style style:name="T288" style:parent-style-name="Fonteparág.padrão" style:family="text">
      <style:text-properties style:font-name="Arial"/>
    </style:style>
    <style:style style:name="T289" style:parent-style-name="Fonteparág.padrão" style:family="text">
      <style:text-properties style:font-name="Arial"/>
    </style:style>
    <style:style style:name="T290" style:parent-style-name="Fonteparág.padrão" style:family="text">
      <style:text-properties style:font-name="Arial"/>
    </style:style>
    <style:style style:name="P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5" style:parent-style-name="Fonteparág.padrão" style:family="text">
      <style:text-properties style:font-name="Arial" fo:font-weight="bold" style:font-weight-asian="bold" style:font-weight-complex="bold"/>
    </style:style>
    <style:style style:name="T296" style:parent-style-name="Fonteparág.padrão" style:family="text">
      <style:text-properties style:font-name="Arial" fo:font-weight="bold" style:font-weight-asian="bold" style:font-weight-complex="bold"/>
    </style:style>
    <style:style style:name="P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9" style:parent-style-name="Fonteparág.padrão" style:family="text">
      <style:text-properties style:font-name="Arial" fo:font-weight="bold" style:font-weight-asian="bold"/>
    </style:style>
    <style:style style:name="T300" style:parent-style-name="Fonteparág.padrão" style:family="text">
      <style:text-properties style:font-name="Arial"/>
    </style:style>
    <style:style style:name="T301" style:parent-style-name="Fonteparág.padrão" style:family="text">
      <style:text-properties style:font-name="Arial" fo:font-weight="bold" style:font-weight-asian="bold"/>
    </style:style>
    <style:style style:name="T302" style:parent-style-name="Fonteparág.padrão" style:family="text">
      <style:text-properties style:font-name="Arial"/>
    </style:style>
    <style:style style:name="T303" style:parent-style-name="Fonteparág.padrão" style:family="text">
      <style:text-properties style:font-name="Arial"/>
    </style:style>
    <style:style style:name="T304" style:parent-style-name="Fonteparág.padrão" style:family="text">
      <style:text-properties style:font-name="Arial"/>
    </style:style>
    <style:style style:name="T305" style:parent-style-name="Fonteparág.padrão" style:family="text">
      <style:text-properties style:font-name="Arial"/>
    </style:style>
    <style:style style:name="T306" style:parent-style-name="Fonteparág.padrão" style:family="text">
      <style:text-properties style:font-name="Arial"/>
    </style:style>
    <style:style style:name="P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0" style:parent-style-name="Fonteparág.padrão" style:family="text">
      <style:text-properties style:font-name="Arial"/>
    </style:style>
    <style:style style:name="P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2" style:parent-style-name="Fonteparág.padrão" style:family="text">
      <style:text-properties style:font-name="Arial" fo:font-weight="bold" style:font-weight-asian="bold" style:font-weight-complex="bold"/>
    </style:style>
    <style:style style:name="T313" style:parent-style-name="Fonteparág.padrão" style:family="text">
      <style:text-properties style:font-name="Arial" fo:font-weight="bold" style:font-weight-asian="bold" style:font-weight-complex="bold"/>
    </style:style>
    <style:style style:name="P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6" style:parent-style-name="Fonteparág.padrão" style:family="text">
      <style:text-properties style:font-name="Arial" fo:font-weight="bold" style:font-weight-asian="bold"/>
    </style:style>
    <style:style style:name="T317" style:parent-style-name="Fonteparág.padrão" style:family="text">
      <style:text-properties style:font-name="Arial"/>
    </style:style>
    <style:style style:name="T318" style:parent-style-name="Fonteparág.padrão" style:family="text">
      <style:text-properties style:font-name="Arial" fo:font-weight="bold" style:font-weight-asian="bold"/>
    </style:style>
    <style:style style:name="T319" style:parent-style-name="Fonteparág.padrão" style:family="text">
      <style:text-properties style:font-name="Arial"/>
    </style:style>
    <style:style style:name="T320" style:parent-style-name="Fonteparág.padrão" style:family="text">
      <style:text-properties style:font-name="Arial"/>
    </style:style>
    <style:style style:name="T321" style:parent-style-name="Fonteparág.padrão" style:family="text">
      <style:text-properties style:font-name="Arial"/>
    </style:style>
    <style:style style:name="T322" style:parent-style-name="Fonteparág.padrão" style:family="text">
      <style:text-properties style:font-name="Arial"/>
    </style:style>
    <style:style style:name="T323" style:parent-style-name="Fonteparág.padrão" style:family="text">
      <style:text-properties style:font-name="Arial"/>
    </style:style>
    <style:style style:name="P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8" style:parent-style-name="Fonteparág.padrão" style:family="text">
      <style:text-properties style:font-name="Arial" fo:font-weight="bold" style:font-weight-asian="bold" style:font-weight-complex="bold"/>
    </style:style>
    <style:style style:name="P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1" style:parent-style-name="Fonteparág.padrão" style:family="text">
      <style:text-properties style:font-name="Arial" fo:font-weight="bold" style:font-weight-asian="bold"/>
    </style:style>
    <style:style style:name="T332" style:parent-style-name="Fonteparág.padrão" style:family="text">
      <style:text-properties style:font-name="Arial"/>
    </style:style>
    <style:style style:name="T333" style:parent-style-name="Fonteparág.padrão" style:family="text">
      <style:text-properties style:font-name="Arial" fo:font-weight="bold" style:font-weight-asian="bold"/>
    </style:style>
    <style:style style:name="T334" style:parent-style-name="Fonteparág.padrão" style:family="text">
      <style:text-properties style:font-name="Arial"/>
    </style:style>
    <style:style style:name="T335" style:parent-style-name="Fonteparág.padrão" style:family="text">
      <style:text-properties style:font-name="Arial"/>
    </style:style>
    <style:style style:name="T336" style:parent-style-name="Fonteparág.padrão" style:family="text">
      <style:text-properties style:font-name="Arial"/>
    </style:style>
    <style:style style:name="T337" style:parent-style-name="Fonteparág.padrão" style:family="text">
      <style:text-properties style:font-name="Arial"/>
    </style:style>
    <style:style style:name="T338" style:parent-style-name="Fonteparág.padrão" style:family="text">
      <style:text-properties style:font-name="Arial"/>
    </style:style>
    <style:style style:name="P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1" style:parent-style-name="Fonteparág.padrão" style:family="text">
      <style:text-properties style:font-name="Arial"/>
    </style:style>
    <style:style style:name="T342" style:parent-style-name="Fonteparág.padrão" style:family="text">
      <style:text-properties style:font-name="Arial"/>
    </style:style>
    <style:style style:name="P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5" style:parent-style-name="Fonteparág.padrão" style:family="text">
      <style:text-properties style:font-name="Arial" fo:font-weight="bold" style:font-weight-asian="bold" style:font-weight-complex="bold"/>
    </style:style>
    <style:style style:name="P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8" style:parent-style-name="Fonteparág.padrão" style:family="text">
      <style:text-properties style:font-name="Arial" fo:font-weight="bold" style:font-weight-asian="bold"/>
    </style:style>
    <style:style style:name="T349" style:parent-style-name="Fonteparág.padrão" style:family="text">
      <style:text-properties style:font-name="Arial"/>
    </style:style>
    <style:style style:name="T350" style:parent-style-name="Fonteparág.padrão" style:family="text">
      <style:text-properties style:font-name="Arial" fo:font-weight="bold" style:font-weight-asian="bold"/>
    </style:style>
    <style:style style:name="T351" style:parent-style-name="Fonteparág.padrão" style:family="text">
      <style:text-properties style:font-name="Arial"/>
    </style:style>
    <style:style style:name="P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6" style:parent-style-name="Fonteparág.padrão" style:family="text">
      <style:text-properties style:font-name="Arial"/>
    </style:style>
    <style:style style:name="P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8" style:parent-style-name="Fonteparág.padrão" style:family="text">
      <style:text-properties style:font-name="Arial" fo:font-weight="bold" style:font-weight-asian="bold" style:font-weight-complex="bold"/>
    </style:style>
    <style:style style:name="P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1" style:parent-style-name="Fonteparág.padrão" style:family="text">
      <style:text-properties style:font-name="Arial" fo:font-weight="bold" style:font-weight-asian="bold"/>
    </style:style>
    <style:style style:name="T362" style:parent-style-name="Fonteparág.padrão" style:family="text">
      <style:text-properties style:font-name="Arial"/>
    </style:style>
    <style:style style:name="T363" style:parent-style-name="Fonteparág.padrão" style:family="text">
      <style:text-properties style:font-name="Arial" fo:font-weight="bold" style:font-weight-asian="bold"/>
    </style:style>
    <style:style style:name="T364" style:parent-style-name="Fonteparág.padrão" style:family="text">
      <style:text-properties style:font-name="Arial" fo:font-weight="bold" style:font-weight-asian="bold"/>
    </style:style>
    <style:style style:name="T365" style:parent-style-name="Fonteparág.padrão" style:family="text">
      <style:text-properties style:font-name="Arial"/>
    </style:style>
    <style:style style:name="P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8" style:parent-style-name="Fonteparág.padrão" style:family="text">
      <style:text-properties style:font-name="Arial"/>
    </style:style>
    <style:style style:name="P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1" style:parent-style-name="Fonteparág.padrão" style:family="text">
      <style:text-properties style:font-name="Arial" fo:font-weight="bold" style:font-weight-asian="bold" style:font-weight-complex="bold"/>
    </style:style>
    <style:style style:name="T372" style:parent-style-name="Fonteparág.padrão" style:family="text">
      <style:text-properties style:font-name="Arial" fo:font-weight="bold" style:font-weight-asian="bold" style:font-weight-complex="bold"/>
    </style:style>
    <style:style style:name="P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5" style:parent-style-name="Fonteparág.padrão" style:family="text">
      <style:text-properties style:font-name="Arial" fo:font-weight="bold" style:font-weight-asian="bold"/>
    </style:style>
    <style:style style:name="T376" style:parent-style-name="Fonteparág.padrão" style:family="text">
      <style:text-properties style:font-name="Arial"/>
    </style:style>
    <style:style style:name="T377" style:parent-style-name="Fonteparág.padrão" style:family="text">
      <style:text-properties style:font-name="Arial" fo:font-weight="bold" style:font-weight-asian="bold"/>
    </style:style>
    <style:style style:name="T378" style:parent-style-name="Fonteparág.padrão" style:family="text">
      <style:text-properties style:font-name="Arial"/>
    </style:style>
    <style:style style:name="P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1" style:parent-style-name="Fonteparág.padrão" style:family="text">
      <style:text-properties style:font-name="Arial"/>
    </style:style>
    <style:style style:name="P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4" style:parent-style-name="Fonteparág.padrão" style:family="text">
      <style:text-properties style:font-name="Arial" fo:font-weight="bold" style:font-weight-asian="bold" style:font-weight-complex="bold"/>
    </style:style>
    <style:style style:name="T385" style:parent-style-name="Fonteparág.padrão" style:family="text">
      <style:text-properties style:font-name="Arial" fo:font-weight="bold" style:font-weight-asian="bold" style:font-weight-complex="bold"/>
    </style:style>
    <style:style style:name="P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8" style:parent-style-name="Fonteparág.padrão" style:family="text">
      <style:text-properties style:font-name="Arial" fo:font-weight="bold" style:font-weight-asian="bold"/>
    </style:style>
    <style:style style:name="T389" style:parent-style-name="Fonteparág.padrão" style:family="text">
      <style:text-properties style:font-name="Arial"/>
    </style:style>
    <style:style style:name="T390" style:parent-style-name="Fonteparág.padrão" style:family="text">
      <style:text-properties style:font-name="Arial" fo:font-weight="bold" style:font-weight-asian="bold"/>
    </style:style>
    <style:style style:name="T391" style:parent-style-name="Fonteparág.padrão" style:family="text">
      <style:text-properties style:font-name="Arial"/>
    </style:style>
    <style:style style:name="P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4" style:parent-style-name="Fonteparág.padrão" style:family="text">
      <style:text-properties style:font-name="Arial"/>
    </style:style>
    <style:style style:name="P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6" style:parent-style-name="Fonteparág.padrão" style:family="text">
      <style:text-properties style:font-name="Arial"/>
    </style:style>
    <style:style style:name="T397" style:parent-style-name="Fonteparág.padrão" style:family="text">
      <style:text-properties style:font-name="Arial"/>
    </style:style>
    <style:style style:name="P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0" style:parent-style-name="Fonteparág.padrão" style:family="text">
      <style:text-properties style:font-name="Arial" fo:font-weight="bold" style:font-weight-asian="bold" style:font-weight-complex="bold"/>
    </style:style>
    <style:style style:name="P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4" style:parent-style-name="Fonteparág.padrão" style:family="text">
      <style:text-properties style:font-name="Arial" fo:font-weight="bold" style:font-weight-asian="bold"/>
    </style:style>
    <style:style style:name="T405" style:parent-style-name="Fonteparág.padrão" style:family="text">
      <style:text-properties style:font-name="Arial"/>
    </style:style>
    <style:style style:name="T406" style:parent-style-name="Fonteparág.padrão" style:family="text">
      <style:text-properties style:font-name="Arial" fo:font-weight="bold" style:font-weight-asian="bold"/>
    </style:style>
    <style:style style:name="T407" style:parent-style-name="Fonteparág.padrão" style:family="text">
      <style:text-properties style:font-name="Arial"/>
    </style:style>
    <style:style style:name="P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0" style:parent-style-name="Fonteparág.padrão" style:family="text">
      <style:text-properties style:font-name="Arial"/>
    </style:style>
    <style:style style:name="T411" style:parent-style-name="Fonteparág.padrão" style:family="text">
      <style:text-properties style:font-name="Arial"/>
    </style:style>
    <style:style style:name="P4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4" style:parent-style-name="Fonteparág.padrão" style:family="text">
      <style:text-properties style:font-name="Arial"/>
    </style:style>
    <style:style style:name="P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6" style:parent-style-name="Fonteparág.padrão" style:family="text">
      <style:text-properties style:font-name="Arial"/>
    </style:style>
    <style:style style:name="P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9" style:parent-style-name="Fonteparág.padrão" style:family="text">
      <style:text-properties style:font-name="Arial" fo:font-weight="bold" style:font-weight-asian="bold" style:font-weight-complex="bold"/>
    </style:style>
    <style:style style:name="T420" style:parent-style-name="Fonteparág.padrão" style:family="text">
      <style:text-properties style:font-name="Arial" fo:font-weight="bold" style:font-weight-asian="bold" style:font-weight-complex="bold"/>
    </style:style>
    <style:style style:name="P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3" style:parent-style-name="Fonteparág.padrão" style:family="text">
      <style:text-properties style:font-name="Arial" fo:font-weight="bold" style:font-weight-asian="bold"/>
    </style:style>
    <style:style style:name="T424" style:parent-style-name="Fonteparág.padrão" style:family="text">
      <style:text-properties style:font-name="Arial"/>
    </style:style>
    <style:style style:name="T425" style:parent-style-name="Fonteparág.padrão" style:family="text">
      <style:text-properties style:font-name="Arial" fo:font-weight="bold" style:font-weight-asian="bold"/>
    </style:style>
    <style:style style:name="T426" style:parent-style-name="Fonteparág.padrão" style:family="text">
      <style:text-properties style:font-name="Arial"/>
    </style:style>
    <style:style style:name="T427" style:parent-style-name="Fonteparág.padrão" style:family="text">
      <style:text-properties style:font-name="Arial" fo:font-weight="bold" style:font-weight-asian="bold"/>
    </style:style>
    <style:style style:name="T428" style:parent-style-name="Fonteparág.padrão" style:family="text">
      <style:text-properties style:font-name="Arial"/>
    </style:style>
    <style:style style:name="P4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1" style:parent-style-name="Fonteparág.padrão" style:family="text">
      <style:text-properties style:font-name="Arial"/>
    </style:style>
    <style:style style:name="P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4" style:parent-style-name="Fonteparág.padrão" style:family="text">
      <style:text-properties style:font-name="Arial" fo:font-weight="bold" style:font-weight-asian="bold" style:font-weight-complex="bold"/>
    </style:style>
    <style:style style:name="P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7" style:parent-style-name="Fonteparág.padrão" style:family="text">
      <style:text-properties style:font-name="Arial" fo:font-weight="bold" style:font-weight-asian="bold"/>
    </style:style>
    <style:style style:name="T438" style:parent-style-name="Fonteparág.padrão" style:family="text">
      <style:text-properties style:font-name="Arial"/>
    </style:style>
    <style:style style:name="T439" style:parent-style-name="Fonteparág.padrão" style:family="text">
      <style:text-properties style:font-name="Arial" fo:font-weight="bold" style:font-weight-asian="bold"/>
    </style:style>
    <style:style style:name="T440" style:parent-style-name="Fonteparág.padrão" style:family="text">
      <style:text-properties style:font-name="Arial"/>
    </style:style>
    <style:style style:name="P4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3" style:parent-style-name="Fonteparág.padrão" style:family="text">
      <style:text-properties style:font-name="Arial"/>
    </style:style>
    <style:style style:name="T444" style:parent-style-name="Fonteparág.padrão" style:family="text">
      <style:text-properties style:font-name="Arial"/>
    </style:style>
    <style:style style:name="P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6" style:parent-style-name="Fonteparág.padrão" style:family="text">
      <style:text-properties style:font-name="Arial"/>
    </style:style>
    <style:style style:name="P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9" style:parent-style-name="Fonteparág.padrão" style:family="text">
      <style:text-properties style:font-name="Arial" fo:font-weight="bold" style:font-weight-asian="bold" style:font-weight-complex="bold"/>
    </style:style>
    <style:style style:name="T450" style:parent-style-name="Fonteparág.padrão" style:family="text">
      <style:text-properties style:font-name="Arial" fo:font-weight="bold" style:font-weight-asian="bold" style:font-weight-complex="bold"/>
    </style:style>
    <style:style style:name="P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3" style:parent-style-name="Fonteparág.padrão" style:family="text">
      <style:text-properties style:font-name="Arial" fo:font-weight="bold" style:font-weight-asian="bold"/>
    </style:style>
    <style:style style:name="T454" style:parent-style-name="Fonteparág.padrão" style:family="text">
      <style:text-properties style:font-name="Arial"/>
    </style:style>
    <style:style style:name="T455" style:parent-style-name="Fonteparág.padrão" style:family="text">
      <style:text-properties style:font-name="Arial" fo:font-weight="bold" style:font-weight-asian="bold"/>
    </style:style>
    <style:style style:name="T456" style:parent-style-name="Fonteparág.padrão" style:family="text">
      <style:text-properties style:font-name="Arial"/>
    </style:style>
    <style:style style:name="P4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9" style:parent-style-name="Fonteparág.padrão" style:family="text">
      <style:text-properties style:font-name="Arial"/>
    </style:style>
    <style:style style:name="P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2" style:parent-style-name="Fonteparág.padrão" style:family="text">
      <style:text-properties style:font-name="Arial" fo:font-weight="bold" style:font-weight-asian="bold" style:font-weight-complex="bold"/>
    </style:style>
    <style:style style:name="P4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5" style:parent-style-name="Fonteparág.padrão" style:family="text">
      <style:text-properties style:font-name="Arial" fo:font-weight="bold" style:font-weight-asian="bold"/>
    </style:style>
    <style:style style:name="T466" style:parent-style-name="Fonteparág.padrão" style:family="text">
      <style:text-properties style:font-name="Arial"/>
    </style:style>
    <style:style style:name="T467" style:parent-style-name="Fonteparág.padrão" style:family="text">
      <style:text-properties style:font-name="Arial" fo:font-weight="bold" style:font-weight-asian="bold"/>
    </style:style>
    <style:style style:name="T468" style:parent-style-name="Fonteparág.padrão" style:family="text">
      <style:text-properties style:font-name="Arial"/>
    </style:style>
    <style:style style:name="P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1" style:parent-style-name="Fonteparág.padrão" style:family="text">
      <style:text-properties style:font-name="Arial"/>
    </style:style>
    <style:style style:name="T472" style:parent-style-name="Fonteparág.padrão" style:family="text">
      <style:text-properties style:font-name="Arial"/>
    </style:style>
    <style:style style:name="P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5" style:parent-style-name="Fonteparág.padrão" style:family="text">
      <style:text-properties style:font-name="Arial" fo:font-weight="bold" style:font-weight-asian="bold" style:font-weight-complex="bold"/>
    </style:style>
    <style:style style:name="P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8" style:parent-style-name="Fonteparág.padrão" style:family="text">
      <style:text-properties style:font-name="Arial" fo:font-weight="bold" style:font-weight-asian="bold"/>
    </style:style>
    <style:style style:name="T479" style:parent-style-name="Fonteparág.padrão" style:family="text">
      <style:text-properties style:font-name="Arial"/>
    </style:style>
    <style:style style:name="T480" style:parent-style-name="Fonteparág.padrão" style:family="text">
      <style:text-properties style:font-name="Arial" fo:font-weight="bold" style:font-weight-asian="bold"/>
    </style:style>
    <style:style style:name="T481" style:parent-style-name="Fonteparág.padrão" style:family="text">
      <style:text-properties style:font-name="Arial"/>
    </style:style>
    <style:style style:name="T482" style:parent-style-name="Fonteparág.padrão" style:family="text">
      <style:text-properties style:font-name="Arial"/>
    </style:style>
    <style:style style:name="T483" style:parent-style-name="Fonteparág.padrão" style:family="text">
      <style:text-properties style:font-name="Arial"/>
    </style:style>
    <style:style style:name="T484" style:parent-style-name="Fonteparág.padrão" style:family="text">
      <style:text-properties style:font-name="Arial"/>
    </style:style>
    <style:style style:name="T485" style:parent-style-name="Fonteparág.padrão" style:family="text">
      <style:text-properties style:font-name="Arial"/>
    </style:style>
    <style:style style:name="T486" style:parent-style-name="Fonteparág.padrão" style:family="text">
      <style:text-properties style:font-name="Arial"/>
    </style:style>
    <style:style style:name="P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9" style:parent-style-name="Fonteparág.padrão" style:family="text">
      <style:text-properties style:font-name="Arial"/>
    </style:style>
    <style:style style:name="P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1" style:parent-style-name="Fonteparág.padrão" style:family="text">
      <style:text-properties style:font-name="Arial" fo:font-weight="bold" style:font-weight-asian="bold" style:font-weight-complex="bold"/>
    </style:style>
    <style:style style:name="P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4" style:parent-style-name="Fonteparág.padrão" style:family="text">
      <style:text-properties style:font-name="Arial" fo:font-weight="bold" style:font-weight-asian="bold"/>
    </style:style>
    <style:style style:name="T495" style:parent-style-name="Fonteparág.padrão" style:family="text">
      <style:text-properties style:font-name="Arial"/>
    </style:style>
    <style:style style:name="T496" style:parent-style-name="Fonteparág.padrão" style:family="text">
      <style:text-properties style:font-name="Arial" fo:font-weight="bold" style:font-weight-asian="bold"/>
    </style:style>
    <style:style style:name="T497" style:parent-style-name="Fonteparág.padrão" style:family="text">
      <style:text-properties style:font-name="Arial"/>
    </style:style>
    <style:style style:name="T498" style:parent-style-name="Fonteparág.padrão" style:family="text">
      <style:text-properties style:font-name="Arial"/>
    </style:style>
    <style:style style:name="T499" style:parent-style-name="Fonteparág.padrão" style:family="text">
      <style:text-properties style:font-name="Arial"/>
    </style:style>
    <style:style style:name="T500" style:parent-style-name="Fonteparág.padrão" style:family="text">
      <style:text-properties style:font-name="Arial"/>
    </style:style>
    <style:style style:name="T501" style:parent-style-name="Fonteparág.padrão" style:family="text">
      <style:text-properties style:font-name="Arial"/>
    </style:style>
    <style:style style:name="T502" style:parent-style-name="Fonteparág.padrão" style:family="text">
      <style:text-properties style:font-name="Arial"/>
    </style:style>
    <style:style style:name="T503" style:parent-style-name="Fonteparág.padrão" style:family="text">
      <style:text-properties style:font-name="Arial"/>
    </style:style>
    <style:style style:name="P5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7" style:parent-style-name="Fonteparág.padrão" style:family="text">
      <style:text-properties style:font-name="Arial"/>
    </style:style>
    <style:style style:name="P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9" style:parent-style-name="Fonteparág.padrão" style:family="text">
      <style:text-properties style:font-name="Arial" fo:font-weight="bold" style:font-weight-asian="bold" style:font-weight-complex="bold"/>
    </style:style>
    <style:style style:name="P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2" style:parent-style-name="Fonteparág.padrão" style:family="text">
      <style:text-properties style:font-name="Arial" fo:font-weight="bold" style:font-weight-asian="bold"/>
    </style:style>
    <style:style style:name="T513" style:parent-style-name="Fonteparág.padrão" style:family="text">
      <style:text-properties style:font-name="Arial"/>
    </style:style>
    <style:style style:name="T514" style:parent-style-name="Fonteparág.padrão" style:family="text">
      <style:text-properties style:font-name="Arial" fo:font-weight="bold" style:font-weight-asian="bold"/>
    </style:style>
    <style:style style:name="T515" style:parent-style-name="Fonteparág.padrão" style:family="text">
      <style:text-properties style:font-name="Arial" fo:font-weight="bold" style:font-weight-asian="bold"/>
    </style:style>
    <style:style style:name="T516" style:parent-style-name="Fonteparág.padrão" style:family="text">
      <style:text-properties style:font-name="Arial"/>
    </style:style>
    <style:style style:name="T517" style:parent-style-name="Fonteparág.padrão" style:family="text">
      <style:text-properties style:font-name="Arial"/>
    </style:style>
    <style:style style:name="T518" style:parent-style-name="Fonteparág.padrão" style:family="text">
      <style:text-properties style:font-name="Arial"/>
    </style:style>
    <style:style style:name="T519" style:parent-style-name="Fonteparág.padrão" style:family="text">
      <style:text-properties style:font-name="Arial"/>
    </style:style>
    <style:style style:name="T520" style:parent-style-name="Fonteparág.padrão" style:family="text">
      <style:text-properties style:font-name="Arial"/>
    </style:style>
    <style:style style:name="P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2" style:parent-style-name="Fonteparág.padrão" style:family="text">
      <style:text-properties style:font-name="Arial"/>
    </style:style>
    <style:style style:name="P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4" style:parent-style-name="Fonteparág.padrão" style:family="text">
      <style:text-properties style:font-name="Arial"/>
    </style:style>
    <style:style style:name="P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7" style:parent-style-name="Fonteparág.padrão" style:family="text">
      <style:text-properties style:font-name="Arial" fo:font-weight="bold" style:font-weight-asian="bold" style:font-weight-complex="bold"/>
    </style:style>
    <style:style style:name="T528" style:parent-style-name="Fonteparág.padrão" style:family="text">
      <style:text-properties style:font-name="Arial" fo:font-weight="bold" style:font-weight-asian="bold" style:font-weight-complex="bold"/>
    </style:style>
    <style:style style:name="P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8pt" style:font-size-asian="8pt"/>
    </style:style>
    <style:style style:name="P531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532" style:parent-style-name="Fonteparág.padrão" style:family="text">
      <style:text-properties style:font-name="Arial" fo:font-weight="bold" style:font-weight-asian="bold" style:font-weight-complex="bold"/>
    </style:style>
    <style:style style:name="T533" style:parent-style-name="Fonteparág.padrão" style:family="text">
      <style:text-properties style:font-name="Arial" fo:font-weight="bold" style:font-weight-asian="bold" style:font-weight-complex="bold"/>
    </style:style>
    <style:style style:name="P534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name="P535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name="P536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37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38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39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40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41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name="P542" style:parent-style-name="Standard" style:family="paragraph">
      <style:paragraph-properties fo:text-align="justify"/>
    </style:style>
    <style:style style:name="P543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/</text:span><text:span text:style-name="T3"><draw:frame draw:style-name="a0" draw:name="Imagem 2" text:anchor-type="as-char" svg:x="0in" svg:y="0in" svg:width="0.79173in" svg:height="1in" style:rel-width="scale" style:rel-height="scale"><draw:image xlink:href="media/image1.jpg" xlink:type="simple" xlink:show="embed" xlink:actuate="onLoad"/><svg:title/><svg:desc/></draw:frame></text:span><text:span text:style-name="T4">/</text:span></text:p>
      <text:p text:style-name="P5">ESTADO DO CEARÁ</text:p>
      <text:p text:style-name="P6">PODER JUDICIÁRIO</text:p>
      <text:p text:style-name="P7">TRIBUNAL DE JUSTIÇA</text:p>
      <text:p text:style-name="P8">SECRETARIA DA 1ª CÂMARA CRIMINAL</text:p>
      <text:p text:style-name="P9"><text:span text:style-name="T10">Número da Pauta: 19</text:span></text:p>
      <text:p text:style-name="P11"><text:span text:style-name="T12">DISPONIBILIZADA EM: 22/05/2023</text:span></text:p>
      <text:p text:style-name="P13">CONSIDERADA A PUBLICAÇÃO<text:s/>EM: 23/05/2023</text:p>
      <text:p text:style-name="P14">EDIÇÃO:3080</text:p>
      <text:p text:style-name="P15">PAGS:261/263</text:p>
      <text:p text:style-name="P16"/>
      <text:p text:style-name="P17"><text:span text:style-name="T18">SERÃO JULGADOS, NA PRIMEIRA SESSÃO ORDINÁRIA HÍBRIDA DE JULGAMENTO DESIMPEDIDA, POR VÍDEOCONFERÊNCIA, DIA</text:span><text:span text:style-name="T19"><text:s/>06/06/2023</text:span><text:span text:style-name="T20"><text:s/>ÀS<text:s/></text:span><text:span text:style-name="T21">13H.30MIN</text:span><text:span text:style-name="T22">; NOS TERMOS DAS RESOLUÇÕES 04/2020, 10/2020 E DA PORTARIA Nº 1967/2021 (DISPONIBILIZ</text:span><text:span text:style-name="T23">ADA NO DJE EM 29/11/2021, PAGS. 02/06) DA PRESIDÊNCIA DO PLENO DO TJCE, OS SEGUINTES PROCESSOS:</text:span></text:p>
      <text:p text:style-name="P24"/>
      <text:p text:style-name="P25"><text:span text:style-name="T26">0</text:span><text:span text:style-name="T27">1 -</text:span><text:span text:style-name="T28"><text:s/></text:span><text:span text:style-name="T29">Apelação Criminal Nº 0001191-45.2011.8.06.0069 -<text:s/></text:span><text:span text:style-name="T30">Vara Única da Comarca de Coreaú.</text:span></text:p>
      <text:p text:style-name="P31">Apelante: Ministério Público do Estado do Ceará.</text:p>
      <text:p text:style-name="P32">Apelado: Fabio Vieira<text:s/>de Souza.</text:p>
      <text:p text:style-name="P33"><text:span text:style-name="T34">Advogado: José Marden de Albuquerque Fontenele (OAB/CE: 19808).</text:span></text:p>
      <text:p text:style-name="P35"><text:span text:style-name="T36">Advogado: Tiago Henrique Alves Ribeiro (OAB/CE: 33664).</text:span></text:p>
      <text:p text:style-name="P37"><text:span text:style-name="T38">Relatora: Desa.</text:span><text:span text:style-name="T39"><text:s/>LÍGIA ANDRADE DE ALENCAR MAGALHÃES.</text:span></text:p>
      <text:p text:style-name="P40"><text:span text:style-name="T41">Revisora: Desa. LIRA RAMOS DE OLIVEIRA.</text:span></text:p>
      <text:p text:style-name="P42"/>
      <text:p text:style-name="P43"><text:span text:style-name="T44">0</text:span><text:span text:style-name="T45">2 -<text:s/></text:span><text:span text:style-name="T46">Apelação Criminal Nº 0002692-26.2009.8.06.0062</text:span><text:span text:style-name="T47"><text:s/>- 1ª Vara da Comarca de Cascavel.</text:span></text:p>
      <text:p text:style-name="P48">Apelante: Antônio Oliveira de Lima.</text:p>
      <text:p text:style-name="P49">Apelante: Márcio José Gomes Rodrigues.</text:p>
      <text:p text:style-name="P50">Defensoria Pública do Estado do Ceará.</text:p>
      <text:p text:style-name="P51">Apelado: Ministério Público do Estado do Ceará.</text:p>
      <text:p text:style-name="P52"><text:span text:style-name="T53">Relatora: Desa. LÍGIA ANDRADE DE ALENCAR MAGALHÃES.</text:span></text:p>
      <text:p text:style-name="P54"><text:span text:style-name="T55">Revisora: Desa. LIRA RAMOS DE OLIVEIRA.</text:span></text:p>
      <text:p text:style-name="P56"/>
      <text:p text:style-name="P57"><text:span text:style-name="T58">0</text:span><text:span text:style-name="T59">3 -</text:span><text:span text:style-name="T60"><text:s/></text:span><text:span text:style-name="T61">Apelação Criminal Nº 0003308-56.2018.8.06.0071<text:s/></text:span><text:span text:style-name="T62">-<text:s/></text:span><text:span text:style-name="T63">2ª Vara Criminal da Comarca de Cra</text:span><text:span text:style-name="T64">to.</text:span></text:p>
      <text:p text:style-name="P65">Apelante: João Batista Alves de Oliveira.</text:p>
      <text:p text:style-name="P66">Defensoria Pública do Estado do Ceará.</text:p>
      <text:p text:style-name="P67">Apelado: Ministério Público do Estado do Ceará.</text:p>
      <text:p text:style-name="P68"><text:span text:style-name="T69">Relatora: Desa. LÍGIA ANDRADE DE ALENCAR MAGALHÃES.</text:span></text:p>
      <text:p text:style-name="P70"><text:span text:style-name="T71">Revisora: Desa. LIRA RAMOS DE OLIVEIRA.</text:span></text:p>
      <text:p text:style-name="P72"/>
      <text:p text:style-name="P73"><text:span text:style-name="T74">0</text:span><text:span text:style-name="T75">4 -</text:span><text:span text:style-name="T76"><text:s/></text:span><text:span text:style-name="T77">Apelação Criminal Nº<text:s/></text:span><text:span text:style-name="T78">0004223-03.2019.8.06.0029</text:span><text:span text:style-name="T79"><text:s/>- Vara Única Criminal de Acopiara. Apelante: Ministério Público do Estado do Ceará.</text:span></text:p>
      <text:p text:style-name="P80">Apelado: Luiz Serafim Uchoa.</text:p>
      <text:p text:style-name="P81"><text:span text:style-name="T82">Advogado: Thiago Batista de Carvalho (OAB/CE: 25941).</text:span></text:p>
      <text:p text:style-name="P83"><text:span text:style-name="T84">Advogada: Jessica Luana Felipe Souza (OAB/CE: 31958).</text:span></text:p>
      <text:p text:style-name="P85"><text:span text:style-name="T86">Relat</text:span><text:span text:style-name="T87">ora: Desa. LÍGIA ANDRADE DE ALENCAR MAGALHÃES.</text:span></text:p>
      <text:soft-page-break/>
      <text:p text:style-name="P88"><text:span text:style-name="T89">Revisora: Desa. LIRA RAMOS DE OLIVEIRA.</text:span></text:p>
      <text:p text:style-name="P90"/>
      <text:p text:style-name="P91"><text:span text:style-name="T92">0</text:span><text:span text:style-name="T93">5 -</text:span><text:span text:style-name="T94"><text:s/></text:span><text:span text:style-name="T95">Apelação Criminal Nº 0016947-08.2017.8.06.0062</text:span><text:span text:style-name="T96"><text:s/>- 1ª Vara da Comarca de Cascavel.</text:span></text:p>
      <text:p text:style-name="P97">Apelante: Ministério Público do Estado do Ceará.</text:p>
      <text:p text:style-name="P98">Apelado: Marcilio Campelo dos Santos.</text:p>
      <text:p text:style-name="P99">Apelado: Francisco Claudemir Bezerra Pereira.</text:p>
      <text:p text:style-name="P100">Defensoria Pública do Estado do Ceará.</text:p>
      <text:p text:style-name="P101">Apelado: Erandir Pinheiro de Sousa da Silva.</text:p>
      <text:p text:style-name="P102"><text:span text:style-name="T103">Advogado: Jaelan Alves da Silva Júnior (OAB/CE: 34208).</text:span></text:p>
      <text:p text:style-name="P104"><text:span text:style-name="T105">Advogada: Danubia Rebouças da Silva (OAB/CE: 33337).</text:span></text:p>
      <text:p text:style-name="P106"><text:span text:style-name="T107">Advogado: Renato Torres de Melo (OAB/CE: 32417).</text:span></text:p>
      <text:p text:style-name="P108"><text:span text:style-name="T109">Relatora: Desa. LÍGIA ANDRADE DE ALENCAR MAGALHÃES.</text:span></text:p>
      <text:p text:style-name="P110"><text:span text:style-name="T111">Revisora: Desa. LIRA RAMOS DE OLIVEIRA.</text:span></text:p>
      <text:p text:style-name="P112"/>
      <text:p text:style-name="P113"><text:span text:style-name="T114">0</text:span><text:span text:style-name="T115">6 -</text:span><text:span text:style-name="T116"><text:s/></text:span><text:span text:style-name="T117">Agravo de Execução Penal Nº 0032924-29.2017.8.06.0001</text:span><text:span text:style-name="T118"><text:s/>-<text:s/></text:span><text:span text:style-name="T119">2ª Vara de Execução Penal</text:span><text:span text:style-name="T120"><text:s/>da Comarca de Fortaleza</text:span><text:span text:style-name="T121">.</text:span></text:p>
      <text:p text:style-name="P122">Agravante: P. A. M. N..</text:p>
      <text:p text:style-name="P123">Defensoria Pública do Estado do Ceará.</text:p>
      <text:p text:style-name="P124">Agravado: Ministério Público do Estado do Ceará.</text:p>
      <text:p text:style-name="P125"><text:span text:style-name="T126">Relatora: Desa. LÍGIA ANDRADE DE ALENCAR M</text:span><text:span text:style-name="T127">AGALHÃES.</text:span></text:p>
      <text:p text:style-name="P128"/>
      <text:p text:style-name="P129"><text:span text:style-name="T130">0</text:span><text:span text:style-name="T131">7 -</text:span><text:span text:style-name="T132"><text:s/></text:span><text:span text:style-name="T133">Agravo de Execução Penal Nº 8004113-44.2022.8.06.0001</text:span><text:span text:style-name="T134"><text:s/>-<text:s/></text:span><text:span text:style-name="T135">2ª Vara de Execução Penal</text:span><text:span text:style-name="T136"><text:s/></text:span><text:span text:style-name="T137">da Comarca de Fortaleza</text:span><text:span text:style-name="T138">.</text:span></text:p>
      <text:p text:style-name="P139">Agravante: Iara Cristina Barbosa de Castro.</text:p>
      <text:p text:style-name="P140"><text:span text:style-name="T141">Advogado: Paulo Napoleão Gonçalves Quezado (OAB/CE: 3183).</text:span></text:p>
      <text:p text:style-name="P142">Agravado: Ministério Público do Estado do<text:s/>Ceará.</text:p>
      <text:p text:style-name="P143"><text:span text:style-name="T144">Relatora: Desa. LÍGIA ANDRADE DE ALENCAR MAGALHÃES.</text:span></text:p>
      <text:p text:style-name="P145"/>
      <text:p text:style-name="P146"><text:span text:style-name="T147">0</text:span><text:span text:style-name="T148">8 -</text:span><text:span text:style-name="T149"><text:s/></text:span><text:span text:style-name="T150">Recurso em Sentido Estrito Nº 0255219-37.2021.8.06.0001<text:s/></text:span><text:span text:style-name="T151">-<text:s/></text:span><text:span text:style-name="T152">3ª Vara do<text:s/></text:span><text:span text:style-name="T153">Júri</text:span><text:span text:style-name="T154"><text:s/></text:span><text:span text:style-name="T155">da Comarca de Fortaleza</text:span><text:span text:style-name="T156">.</text:span></text:p>
      <text:p text:style-name="P157">Recorrente: Thiago de França Maia Sampaio.</text:p>
      <text:p text:style-name="P158"><text:span text:style-name="T159">Advogado: Emmanuel Saraiva Ferreira (OAB/CE: 26373).</text:span></text:p>
      <text:p text:style-name="P160"><text:span text:style-name="T161">Advog</text:span><text:span text:style-name="T162">ado: Antônio Bruno Costa Saback (OAB/BA: 25709).</text:span></text:p>
      <text:p text:style-name="P163">Recorrente: Marcos Araújo da Silva.</text:p>
      <text:p text:style-name="P164">Recorrente: Francisco Fabricio Pereira da Silva.</text:p>
      <text:p text:style-name="P165">Recorrente: Tarcísio da Silva Pereira.</text:p>
      <text:p text:style-name="P166"><text:span text:style-name="T167">Advogado: Lucas Brendo Correia Bezerra (OAB/CE: 37863).</text:span></text:p>
      <text:p text:style-name="P168"><text:span text:style-name="T169">Advogado: Tancredo de<text:s/></text:span><text:span text:style-name="T170">Lima Araújo (OAB/CE: 39097).</text:span></text:p>
      <text:p text:style-name="P171">Recorrido: Ministério Público do Estado do Ceará.</text:p>
      <text:p text:style-name="P172"><text:span text:style-name="T173">Relatora: Desa. LÍGIA ANDRADE DE ALENCAR MAGALHÃES.</text:span></text:p>
      <text:p text:style-name="P174"/>
      <text:p text:style-name="P175"><text:span text:style-name="T176">0</text:span><text:span text:style-name="T177">9 -</text:span><text:span text:style-name="T178"><text:s/></text:span><text:span text:style-name="T179">Recurso em Sentido Estrito Nº<text:s/></text:span><text:span text:style-name="T180">0096233-79.2015.8.06.0070 -<text:s/></text:span><text:span text:style-name="T181">Vara Única Criminal de Cratéus.</text:span></text:p>
      <text:p text:style-name="P182">Recorrente: Ministério Público do Estado do Ceará.</text:p>
      <text:p text:style-name="P183">Recorrido: David Barbosa Marques.</text:p>
      <text:p text:style-name="P184">Defensoria Pública do Estado do Ceará.</text:p>
      <text:p text:style-name="P185"><text:span text:style-name="T186">Relator: Desa. LIRA RAMOS DE OLIVEIRA.</text:span></text:p>
      <text:p text:style-name="P187"/>
      <text:p text:style-name="P188"><text:span text:style-name="T189">10 -</text:span><text:span text:style-name="T190"><text:s/></text:span><text:span text:style-name="T191">Recurso em Sentido Estrito Nº 0200337-70.2022.8.06.0299</text:span><text:span text:style-name="T192"><text:s/>- 1ª Vara Criminal da Comarca de Tauá.</text:span></text:p>
      <text:p text:style-name="P193">Recorrente: Ministério Público do Estado do Ceará.</text:p>
      <text:p text:style-name="P194">Recorrido: Miguel Everton Leandro da Silva.</text:p>
      <text:soft-page-break/>
      <text:p text:style-name="P195">Defensoria Pública do Estado do Ceará.</text:p>
      <text:p text:style-name="P196"><text:span text:style-name="T197">Relator: Desa. LIRA RAMOS DE OLIVEIRA.</text:span></text:p>
      <text:p text:style-name="P198"/>
      <text:p text:style-name="P199"><text:span text:style-name="T200">11 -</text:span><text:span text:style-name="T201"><text:s/></text:span><text:span text:style-name="T202">Apelação Criminal Nº 0050846-39.2021.8.06.0132</text:span><text:span text:style-name="T203"><text:s/>- Vara Única da Comarca de Nova Olinda.</text:span></text:p>
      <text:p text:style-name="P204">Apelante: A. B. P. da S..</text:p>
      <text:p text:style-name="P205"><text:span text:style-name="T206">Defensor dativo: Paolo Giorgio Quezado Gurgel e Silva (OAB/CE: 16629).</text:span></text:p>
      <text:p text:style-name="P207">Apelado: Ministério Público do Estado do Ceará.</text:p>
      <text:p text:style-name="P208"><text:span text:style-name="T209">Relatora: Desa. SÍLVIA SOARES DE SÁ NÓBREGA.</text:span></text:p>
      <text:p text:style-name="P210"/>
      <text:p text:style-name="P211"><text:span text:style-name="T212">12 -</text:span><text:span text:style-name="T213"><text:s/></text:span><text:span text:style-name="T214">Agravo de Execução Penal Nº 0000555-72.2023.8.06.0000</text:span><text:span text:style-name="T215"><text:s/>-<text:s/></text:span><text:span text:style-name="T216">2ª Vara de Execução Penal</text:span><text:span text:style-name="T217"><text:s/></text:span><text:span text:style-name="T218">da Comarca de Fortaleza</text:span><text:span text:style-name="T219">.</text:span></text:p>
      <text:p text:style-name="P220">Agravante: Valdiremos Alves Pinheiro.</text:p>
      <text:p text:style-name="P221"><text:span text:style-name="T222">Advogada: Marger Lins Silva (OAB/CE: 39075).</text:span></text:p>
      <text:p text:style-name="P223"><text:span text:style-name="T224">Advogado: Dyego Lima Rios (OAB/CE: 28565).</text:span></text:p>
      <text:p text:style-name="P225"><text:span text:style-name="T226">Advogado: Mauro Júnior Rios (OAB/CE: 5714).</text:span></text:p>
      <text:p text:style-name="P227"><text:span text:style-name="T228">Advogado: José Jaziel Fernandes Dantas (OAB/</text:span><text:span text:style-name="T229">CE: 11988).</text:span></text:p>
      <text:p text:style-name="P230">Agravado: Ministério Público do Estado do Ceará.</text:p>
      <text:p text:style-name="P231"><text:span text:style-name="T232">Relatora: Desa. SÍLVIA SOARES DE SÁ NÓBREGA.</text:span></text:p>
      <text:p text:style-name="P233"/>
      <text:p text:style-name="P234"><text:span text:style-name="T235">13 -</text:span><text:span text:style-name="T236"><text:s/></text:span><text:span text:style-name="T237">Agravo de Execução Penal Nº 0005486-61.2014.8.06.0121</text:span><text:span text:style-name="T238"><text:s/>-<text:s/></text:span><text:span text:style-name="T239">3ª Vara de Execução Penal</text:span><text:span text:style-name="T240"><text:s/></text:span><text:span text:style-name="T241">da Comarca de Fortaleza</text:span><text:span text:style-name="T242">.</text:span></text:p>
      <text:p text:style-name="P243">Agravante: Ministério Público do Estado do Ceará</text:p>
      <text:p text:style-name="P244">Agravado: Natanael Melo de Oliveira.</text:p>
      <text:p text:style-name="P245">Defensoria Pública do Estado do Ceará.</text:p>
      <text:p text:style-name="P246"><text:span text:style-name="T247">Relatora: Desa. SÍLVIA SOARES DE SÁ NÓBREGA.</text:span></text:p>
      <text:p text:style-name="P248"/>
      <text:p text:style-name="P249"><text:span text:style-name="T250">14 -</text:span><text:span text:style-name="T251"><text:s/></text:span><text:span text:style-name="T252">Agravo de Execução Penal Nº 0033755-1</text:span><text:span text:style-name="T253">4.2016.8.06.0001</text:span><text:span text:style-name="T254"><text:s/>-<text:s/></text:span><text:span text:style-name="T255">2ª Vara de Execução Penal</text:span><text:span text:style-name="T256"><text:s/></text:span><text:span text:style-name="T257">da Comarca de Fortaleza</text:span><text:span text:style-name="T258">.</text:span></text:p>
      <text:p text:style-name="P259">Agravante: Ministério Público do Estado do Ceará.</text:p>
      <text:p text:style-name="P260">Agravado: Ana Raquel da Silva Lima.</text:p>
      <text:p text:style-name="P261">Defensoria Pública do Estado do Ceará.</text:p>
      <text:p text:style-name="P262"><text:span text:style-name="T263">Relatora: Desa. SÍLVIA SOARES DE SÁ NÓBREGA.</text:span></text:p>
      <text:p text:style-name="P264"/>
      <text:p text:style-name="P265"><text:span text:style-name="T266">15 -</text:span><text:span text:style-name="T267"><text:s/></text:span><text:span text:style-name="T268">Agravo de Execução P</text:span><text:span text:style-name="T269">enal Nº 0049349-63.2019.8.06.0001</text:span><text:span text:style-name="T270"><text:s/>-<text:s/></text:span><text:span text:style-name="T271">3ª Vara de Execução Penal</text:span><text:span text:style-name="T272"><text:s/></text:span><text:span text:style-name="T273">da Comarca de Fortaleza</text:span><text:span text:style-name="T274">.</text:span></text:p>
      <text:p text:style-name="P275">Agravante: Ministério Público do Estado do Ceará.</text:p>
      <text:p text:style-name="P276">Agravado: Jackson Chaves Lopes.</text:p>
      <text:p text:style-name="P277">Defensoria Pública do Estado do Ceará.</text:p>
      <text:p text:style-name="P278"><text:span text:style-name="T279">Relatora: Desa. SÍLVIA SOARES DE SÁ NÓBREGA.</text:span></text:p>
      <text:p text:style-name="P280"/>
      <text:p text:style-name="P281"><text:span text:style-name="T282">16 -</text:span><text:span text:style-name="T283"><text:s/></text:span><text:span text:style-name="T284">Agravo<text:s/></text:span><text:span text:style-name="T285">de Execução Penal Nº 0801109-83.2014.8.06.0001</text:span><text:span text:style-name="T286"><text:s/>-<text:s/></text:span><text:span text:style-name="T287">2ª Vara de Execução Penal</text:span><text:span text:style-name="T288"><text:s/></text:span><text:span text:style-name="T289">da Comarca de Fortaleza</text:span><text:span text:style-name="T290">.</text:span></text:p>
      <text:p text:style-name="P291">Agravante: Ministério Público do Estado do Ceará.</text:p>
      <text:p text:style-name="P292">Agravado: Reynaldo Franco de Oliveira.</text:p>
      <text:p text:style-name="P293">Defensoria Pública do Estado do Ceará.</text:p>
      <text:p text:style-name="P294"><text:span text:style-name="T295">Relatora: Desa. SÍLVIA SOARES DE SÁ NÓ</text:span><text:span text:style-name="T296">BREGA.</text:span></text:p>
      <text:p text:style-name="P297"/>
      <text:p text:style-name="P298"><text:span text:style-name="T299">17 -</text:span><text:span text:style-name="T300"><text:s/></text:span><text:span text:style-name="T301">Agravo de Execução Penal Nº 2000358-28.1996.8.06.0001</text:span><text:span text:style-name="T302"><text:s/>-<text:s/></text:span><text:span text:style-name="T303">1ª Vara de Execução Penal</text:span><text:span text:style-name="T304"><text:s/></text:span><text:span text:style-name="T305">da Comarca de Fortaleza</text:span><text:span text:style-name="T306">.</text:span></text:p>
      <text:p text:style-name="P307">Agravante: Ministério Público do Estado do Ceará.</text:p>
      <text:p text:style-name="P308">Agravado: Lúcia Maria Ribeiro dos Santos.</text:p>
      <text:soft-page-break/>
      <text:p text:style-name="P309"><text:span text:style-name="T310">Advogado: Lucas Rafael Benício Lopes (OAB/CE: 33727).</text:span></text:p>
      <text:p text:style-name="P311"><text:span text:style-name="T312">Relatora: Desa.</text:span><text:span text:style-name="T313"><text:s/>SÍLVIA SOARES DE SÁ NÓBREGA.</text:span></text:p>
      <text:p text:style-name="P314"/>
      <text:p text:style-name="P315"><text:span text:style-name="T316">18 -</text:span><text:span text:style-name="T317"><text:s/></text:span><text:span text:style-name="T318">Agravo de Execução Penal Nº 8000637-66.2020.8.06.0001</text:span><text:span text:style-name="T319"><text:s/>-<text:s/></text:span><text:span text:style-name="T320">2ª Vara de Execução Penal</text:span><text:span text:style-name="T321"><text:s/></text:span><text:span text:style-name="T322">da Comarca de Fortaleza</text:span><text:span text:style-name="T323">.</text:span></text:p>
      <text:p text:style-name="P324">Agravante: Ministério Público do Estado do Ceará.</text:p>
      <text:p text:style-name="P325">Agravado:<text:s/>Antônio<text:s/>Elton Lopes Cassiano.</text:p>
      <text:p text:style-name="P326">Defensoria Pública do Estado do Ceará.</text:p>
      <text:p text:style-name="P327"><text:span text:style-name="T328">Relatora: Desa. SÍLVIA SOARES DE SÁ NÓBREGA.</text:span></text:p>
      <text:p text:style-name="P329"/>
      <text:p text:style-name="P330"><text:span text:style-name="T331">19 -</text:span><text:span text:style-name="T332"><text:s/></text:span><text:span text:style-name="T333">Agravo de Execução Penal Nº 8001912-79.2022.8.06.0001</text:span><text:span text:style-name="T334"><text:s/>-<text:s/></text:span><text:span text:style-name="T335">4ª Vara de Execução Penal e Corregedoria dos Presídios</text:span><text:span text:style-name="T336"><text:s/></text:span><text:span text:style-name="T337">da Comarca de Fortaleza</text:span><text:span text:style-name="T338"><text:s/>(SEJUD 1º Grau).</text:span></text:p>
      <text:p text:style-name="P339">Agravante: Glailson Everton Marinho Santos.</text:p>
      <text:p text:style-name="P340"><text:span text:style-name="T341">Advogado: Franc</text:span><text:span text:style-name="T342">isco Jair Moreira Caetano (OAB/CE: 22437).</text:span></text:p>
      <text:p text:style-name="P343">Agravado: Ministério Público do Estado do Ceará.</text:p>
      <text:p text:style-name="P344"><text:span text:style-name="T345">Relatora: Desa. SÍLVIA SOARES DE SÁ NÓBREGA.</text:span></text:p>
      <text:p text:style-name="P346"/>
      <text:p text:style-name="P347"><text:span text:style-name="T348">20 -</text:span><text:span text:style-name="T349"><text:s/></text:span><text:span text:style-name="T350">Recurso em Sentido Estrito Nº 0000250-22.2013.8.06.0200</text:span><text:span text:style-name="T351"><text:s/>- Vara Única da Comarca de Solonópole.</text:span></text:p>
      <text:p text:style-name="P352">Recorrente: Ministério Público do Estado do Ceará.</text:p>
      <text:p text:style-name="P353">Recorrido: Francisco Naírton de Lima.</text:p>
      <text:p text:style-name="P354">Recorrido: João Hélio da Silva.</text:p>
      <text:p text:style-name="P355"><text:span text:style-name="T356">Advogado: André Wilson de Macêdo Favela (OAB/CE: 19581).</text:span></text:p>
      <text:p text:style-name="P357"><text:span text:style-name="T358">Relatora: Desa. SÍLVIA SOARES DE SÁ NÓBREGA.</text:span></text:p>
      <text:p text:style-name="P359"/>
      <text:p text:style-name="P360"><text:span text:style-name="T361">21 -</text:span><text:span text:style-name="T362"><text:s/></text:span><text:span text:style-name="T363">Recurso em Sentido Estrito Nº 0000311-</text:span><text:span text:style-name="T364">96.2010.8.06.0163</text:span><text:span text:style-name="T365"><text:s/>- 1ª Vara da Comarca de São Benedito.</text:span></text:p>
      <text:p text:style-name="P366">Recorrente: José Francisco Marques Pinheiro.</text:p>
      <text:p text:style-name="P367"><text:span text:style-name="T368">Advogado: Francisco Hélio Barreto de Oliveira (OAB/CE: 12337).</text:span></text:p>
      <text:p text:style-name="P369">Recorrido: Ministério Público do Estado do Ceará.</text:p>
      <text:p text:style-name="P370"><text:span text:style-name="T371">Relatora: Desa.</text:span><text:span text:style-name="T372"><text:s/>SÍLVIA SOARES DE SÁ NÓBREGA.</text:span></text:p>
      <text:p text:style-name="P373"/>
      <text:p text:style-name="P374"><text:span text:style-name="T375">22 -</text:span><text:span text:style-name="T376"><text:s/></text:span><text:span text:style-name="T377">Recurso em Sentido Estrito Nº 0001859-28.2018.8.06.0115</text:span><text:span text:style-name="T378"><text:s/>- Vara Única Criminal de Limoeiro do Norte.</text:span></text:p>
      <text:p text:style-name="P379">Recorrente: Natalício Soares da Silva.</text:p>
      <text:p text:style-name="P380"><text:span text:style-name="T381">Advogado: Pedro Henrique da Silva (OAB/CE: 40873).</text:span></text:p>
      <text:p text:style-name="P382">Recorrido: Ministério Público do Estado do Ceará.</text:p>
      <text:p text:style-name="P383"><text:span text:style-name="T384">Relatora: Desa.</text:span><text:span text:style-name="T385"><text:s/>SÍLVIA SOARES DE SÁ NÓBREGA.</text:span></text:p>
      <text:p text:style-name="P386"/>
      <text:p text:style-name="P387"><text:span text:style-name="T388">23 -</text:span><text:span text:style-name="T389"><text:s/></text:span><text:span text:style-name="T390">Recurso em Sentido Estrito Nº 0005525-65.2019.8.06.0159</text:span><text:span text:style-name="T391"><text:s/>- Vara Única da Comarca de Saboeiro.</text:span></text:p>
      <text:p text:style-name="P392">Recorrente: Pedro Pereira de Sousa.</text:p>
      <text:p text:style-name="P393"><text:span text:style-name="T394">Advogado: Rafael Holanda Alencar (OAB/CE: 25624).</text:span></text:p>
      <text:p text:style-name="P395"><text:span text:style-name="T396">Advogada: Fernanda Olinda Araújo (OAB/C</text:span><text:span text:style-name="T397">E: 28840).</text:span></text:p>
      <text:p text:style-name="P398">Recorrido: Ministério Público do Estado do Ceará.</text:p>
      <text:p text:style-name="P399"><text:span text:style-name="T400">Relatora: Desa. SÍLVIA SOARES DE SÁ NÓBREGA.</text:span></text:p>
      <text:p text:style-name="P401"/>
      <text:p text:style-name="P402"/>
      <text:p text:style-name="P403"><text:span text:style-name="T404">24 -</text:span><text:span text:style-name="T405"><text:s/></text:span><text:span text:style-name="T406">Recurso em Sentido Estrito Nº 0008907-48.2013.8.06.0136</text:span><text:span text:style-name="T407"><text:s/>- 1ª Vara da Comarca de Pacajus.</text:span></text:p>
      <text:p text:style-name="P408">Recorrente: Jarbas Gonçalves Soares.</text:p>
      <text:p text:style-name="P409"><text:span text:style-name="T410">Advogado: Edu</text:span><text:span text:style-name="T411">ardo Ronald Costa de Lima (OAB/CE: 33750).</text:span></text:p>
      <text:soft-page-break/>
      <text:p text:style-name="P412">Recorrente: Francisco Patrick Alencar Amaral.</text:p>
      <text:p text:style-name="P413"><text:span text:style-name="T414">Advogado: Manoel Abílio Lopes (OAB/CE: 29431).</text:span></text:p>
      <text:p text:style-name="P415"><text:span text:style-name="T416">Advogada: Josy Stephany da Silva Queiroz (OAB/CE: 43460).</text:span></text:p>
      <text:p text:style-name="P417">Recorrido: Ministério Público do Estado do Ceará.</text:p>
      <text:p text:style-name="P418"><text:span text:style-name="T419">Relator</text:span><text:span text:style-name="T420">a: Desa. SÍLVIA SOARES DE SÁ NÓBREGA.</text:span></text:p>
      <text:p text:style-name="P421"/>
      <text:p text:style-name="P422"><text:span text:style-name="T423">25 -</text:span><text:span text:style-name="T424"><text:s/></text:span><text:span text:style-name="T425">Recurso em Sentido Estrito Nº</text:span><text:span text:style-name="T426"><text:s/></text:span><text:span text:style-name="T427">0009390-58.2013.8.06.0175</text:span><text:span text:style-name="T428"><text:s/>- 1ª Vara da Comarca de Trairi.</text:span></text:p>
      <text:p text:style-name="P429">Recorrente: Francisco Alberto Teixeira de Sousa.</text:p>
      <text:p text:style-name="P430"><text:span text:style-name="T431">Advogado: José Luciano Júnior (OAB/CE: 10160).</text:span></text:p>
      <text:p text:style-name="P432">Recorrido: Ministério<text:s/>Público do Estado do Ceará.</text:p>
      <text:p text:style-name="P433"><text:span text:style-name="T434">Relatora: Desa. SÍLVIA SOARES DE SÁ NÓBREGA.</text:span></text:p>
      <text:p text:style-name="P435"/>
      <text:p text:style-name="P436"><text:span text:style-name="T437">26 -</text:span><text:span text:style-name="T438"><text:s/></text:span><text:span text:style-name="T439">Recurso em Sentido Estrito Nº 0009510-57.2014.8.06.0049</text:span><text:span text:style-name="T440"><text:s/>- 1ª Vara da Comarca de Beberibe.</text:span></text:p>
      <text:p text:style-name="P441">Recorrente: Carlos André Ribeiro.</text:p>
      <text:p text:style-name="P442"><text:span text:style-name="T443">Advogada: Micaeli Maria Campos Maciel (OAB/CE: 391</text:span><text:span text:style-name="T444">00).</text:span></text:p>
      <text:p text:style-name="P445"><text:span text:style-name="T446">Advogado: Ítalo de Sousa Barbosa (OAB/CE: 41794).</text:span></text:p>
      <text:p text:style-name="P447">Recorrido: Ministério Público do Estado do Ceará.</text:p>
      <text:p text:style-name="P448"><text:span text:style-name="T449">Relatora: Desa.</text:span><text:span text:style-name="T450"><text:s/>SÍLVIA SOARES DE SÁ NÓBREGA.</text:span></text:p>
      <text:p text:style-name="P451"/>
      <text:p text:style-name="P452"><text:span text:style-name="T453">27 -</text:span><text:span text:style-name="T454"><text:s/></text:span><text:span text:style-name="T455">Recurso em Sentido Estrito Nº 0048719-59.2017.8.06.0071</text:span><text:span text:style-name="T456"><text:s/>- 2ª Vara Criminal da Comarca de Crato.</text:span></text:p>
      <text:p text:style-name="P457">Recorrente: Thiago Lenin Ribamar Cruz Peixoto.</text:p>
      <text:p text:style-name="P458"><text:span text:style-name="T459">Advogado: Petrúcio Monteiro de Souza (OAB/CE: 28549).</text:span></text:p>
      <text:p text:style-name="P460">Recorrido: Ministério Público do Estado do Ceará.</text:p>
      <text:p text:style-name="P461"><text:span text:style-name="T462">Relatora: Desa. SÍLVIA SOARES DE SÁ NÓBREGA.</text:span></text:p>
      <text:p text:style-name="P463"/>
      <text:p text:style-name="P464"><text:span text:style-name="T465">28 -</text:span><text:span text:style-name="T466"><text:s/></text:span><text:span text:style-name="T467">Recurso em Sentido Estrito Nº 0056249-49.2021.8.06.0112</text:span><text:span text:style-name="T468"><text:s/>- 1ª Vara Criminal da Comarca de Juazeiro do Norte.</text:span></text:p>
      <text:p text:style-name="P469">Recorrente: Rubens Beserra da Silva.</text:p>
      <text:p text:style-name="P470"><text:span text:style-name="T471">Advogada: Tatiana Félix de<text:s/></text:span><text:span text:style-name="T472">Moraes (OAB/CE: 24651).</text:span></text:p>
      <text:p text:style-name="P473">Recorrido: Ministério Público do Estado do Ceará.</text:p>
      <text:p text:style-name="P474"><text:span text:style-name="T475">Relatora: Desa. SÍLVIA SOARES DE SÁ NÓBREGA.</text:span></text:p>
      <text:p text:style-name="P476"/>
      <text:p text:style-name="P477"><text:span text:style-name="T478">29 -</text:span><text:span text:style-name="T479"><text:s/></text:span><text:span text:style-name="T480">Recurso em Sentido Estrito Nº 0268781-79.2022.8.06.0001</text:span><text:span text:style-name="T481"><text:s/>-<text:s/></text:span><text:span text:style-name="T482">2ª Vara do<text:s/></text:span><text:span text:style-name="T483">Júri</text:span><text:span text:style-name="T484"><text:s/></text:span><text:span text:style-name="T485">da Comarca de Fortaleza</text:span><text:span text:style-name="T486">.</text:span></text:p>
      <text:p text:style-name="P487">Recorrente: Ministério Público do Estado do<text:s/>Ceará.</text:p>
      <text:p text:style-name="P488"><text:span text:style-name="T489">Recorrido: A. S. S..</text:span></text:p>
      <text:p text:style-name="P490"><text:span text:style-name="T491">Relatora: Desa. SÍLVIA SOARES DE SÁ NÓBREGA.</text:span></text:p>
      <text:p text:style-name="P492"/>
      <text:p text:style-name="P493"><text:span text:style-name="T494">30 -</text:span><text:span text:style-name="T495"><text:s/></text:span><text:span text:style-name="T496">Recurso em Sentido Estrito Nº 0288383-56.2022.8.06.0001</text:span><text:span text:style-name="T497"><text:s/>-<text:s/></text:span><text:span text:style-name="T498">4ª Vara de Delitos de<text:s/></text:span><text:span text:style-name="T499">Tráfico</text:span><text:span text:style-name="T500"><text:s/>de Drogas</text:span><text:span text:style-name="T501"><text:s/></text:span><text:span text:style-name="T502">da Comarca de Fortaleza</text:span><text:span text:style-name="T503">.</text:span></text:p>
      <text:p text:style-name="P504">Recorrente: Ministério Público do Estado do Ceará.</text:p>
      <text:p text:style-name="P505">Recorrido:<text:s/>Antônio<text:s/>Rogério Aguiar dos Reis Filho.</text:p>
      <text:p text:style-name="P506"><text:span text:style-name="T507">Advogado: Fred Joca Barros (OAB/CE: 26721).</text:span></text:p>
      <text:p text:style-name="P508"><text:span text:style-name="T509">Relatora: Desa. SÍLVIA SOARES DE SÁ NÓBREGA.</text:span></text:p>
      <text:p text:style-name="P510"/>
      <text:p text:style-name="P511"><text:span text:style-name="T512">31 -</text:span><text:span text:style-name="T513"><text:s/></text:span><text:span text:style-name="T514">Man</text:span><text:span text:style-name="T515">dado de Segurança Criminal Nº 0635165-51.2022.8.06.0000</text:span><text:span text:style-name="T516"><text:s/></text:span><text:span text:style-name="T517">–</text:span><text:span text:style-name="T518"><text:s/></text:span><text:span text:style-name="T519">Comarca de<text:s/></text:span><text:span text:style-name="T520">Caucaia.<text:s/></text:span></text:p>
      <text:p text:style-name="P521"><text:span text:style-name="T522">Impetrante: Marcos Leão de Almeida.</text:span></text:p>
      <text:p text:style-name="P523"><text:span text:style-name="T524">Advogado: João Alfredo Carneiro de Morais (OAB/CE: 37009).</text:span></text:p>
      <text:soft-page-break/>
      <text:p text:style-name="P525">Impetrado: Juiz de Direito Diretor do Fórum da Comarca de Caucaia.</text:p>
      <text:p text:style-name="P526"><text:span text:style-name="T527">Relatora: Desa. SÍLVIA S</text:span><text:span text:style-name="T528">OARES DE SÁ NÓBREGA.</text:span></text:p>
      <text:p text:style-name="P529"/>
      <text:p text:style-name="P530"/>
      <text:p text:style-name="P531"><text:span text:style-name="T532">Número de Processos a Julgar:</text:span><text:span text:style-name="T533"><text:s/>21</text:span></text:p>
      <text:p text:style-name="P534"/>
      <text:p text:style-name="P535">Fortaleza, 27<text:s/>de maio de 2023.</text:p>
      <text:p text:style-name="P536"/>
      <text:p text:style-name="P537"/>
      <text:p text:style-name="P538">CÍNTHIA ANDRÈIA MESQUITA SILVA</text:p>
      <text:p text:style-name="P539">Coordenadora da 1ª Câmara Criminal</text:p>
      <text:p text:style-name="P540"/>
      <text:p text:style-name="P541">Os processos que não forem julgados, por qualquer motivo, na data acima mencionada, terão seu julgamento adiado para a sessão subsequente, independentemente de nova intimação.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Standard" style:next-style-name="Subtítulo">
      <style:paragraph-properties fo:widows="0" fo:orphans="0" style:text-autospace="none" fo:text-align="center"/>
      <style:text-properties fo:font-size="14pt" style:font-size-asian="14pt" style:font-size-complex="14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style:text-autospace="none"/>
      <style:text-properties fo:color="#000000" fo:font-size="10pt" style:font-size-asian="10pt" style:font-size-complex="10pt" fo:hyphenate="false"/>
    </style:style>
    <style:style style:name="SemEspaçamento" style:display-name="Sem Espaçamento" style:family="paragraph">
      <style:paragraph-properties fo:text-align="justify" style:vertical-align="auto" fo:margin-left="0.2131in" fo:text-indent="0.2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1pt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ítulo1Char" style:display-name="Título 1 Char" style:family="text">
      <style:text-properties fo:font-weight="bold" style:font-weight-asian="bold" fo:font-size="16pt" style:font-size-asian="16pt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Fonteparág.padrão">
      <style:text-properties style:font-name="MS Mincho" style:font-name-asian="MS Mincho" style:font-name-complex="MS Mincho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uel</meta:initial-creator>
    <dc:creator>5585994220938</dc:creator>
    <meta:creation-date>2023-05-27T16:44:00Z</meta:creation-date>
    <dc:date>2023-05-27T16:55:00Z</dc:date>
    <meta:template xlink:href="Normal" xlink:type="simple"/>
    <meta:editing-cycles>4</meta:editing-cycles>
    <meta:editing-duration>PT660S</meta:editing-duration>
    <meta:user-defined meta:name="deslocamentodepaginas">0</meta:user-defined>
    <meta:document-statistic meta:page-count="6" meta:paragraph-count="22" meta:word-count="1722" meta:character-count="11001" meta:row-count="77" meta:non-whitespace-character-count="9301"/>
  </office:meta>
</office:document-meta>
</file>