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1d992" officeooo:paragraph-rsid="01e089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25c0bd3" officeooo:paragraph-rsid="0112329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27fc0f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27fc0f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abe" style:font-size-asian="12pt" style:font-size-complex="12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2899a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4500b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60941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8e714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a8177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1a990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c9120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d72ac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e4aad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ecdf8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f2552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a1dab5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a487bc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a4dfc3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a57cc1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a7bda2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30038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4500b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60941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74ccf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8e714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a8177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7bda2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c9120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d72ac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e4aad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ecdf8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f2552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0035c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1dab5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3877b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487bc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4dfc3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57cc1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5d869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8d699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2a7bda2" style:font-size-asian="8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2b8d699" style:font-size-asian="8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30038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4500b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60941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74ccf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8e714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a8177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c9120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d72ac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e4aad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ecdf8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9f2552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0035c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1dab5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3877b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487bc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4dfc3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57cc1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5d869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7bda2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b8d699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a0035c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a1dab5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a3877b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a487bc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a4dfc3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a57cc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a5d86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a7bda2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b8d699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cd822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cf2bd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60941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974ccf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e222d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a5d869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e6745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2aceb3c" officeooo:paragraph-rsid="02bcf2bd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4500b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bcd822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60941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bcf2bd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a8177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f2552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c9120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d72ac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9e4aad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be222d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a7bda2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a57cc1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a5d869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be6745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2bcf2b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7bda2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19133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bcd822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bcf2bd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be222d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a57cc1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be6745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c108e2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c19133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bcd822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bcf2b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be222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be6745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7fc0f1" style:font-size-asian="12pt" style:font-size-complex="12pt"/>
    </style:style>
    <style:style style:name="P11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1e2899a" style:font-weight-asian="bold" style:font-weight-complex="bold"/>
    </style:style>
    <style:style style:name="T6" style:family="text">
      <style:text-properties style:font-name="Arial1" style:text-underline-style="none" fo:font-weight="bold" officeooo:rsid="02930038" style:font-weight-asian="bold" style:font-weight-complex="bold"/>
    </style:style>
    <style:style style:name="T7" style:family="text">
      <style:text-properties style:font-name="Arial1" style:text-underline-style="none" fo:font-weight="bold" officeooo:rsid="0294500b" style:font-weight-asian="bold" style:font-weight-complex="bold"/>
    </style:style>
    <style:style style:name="T8" style:family="text">
      <style:text-properties style:font-name="Arial1" style:text-underline-style="none" fo:font-weight="bold" officeooo:rsid="02960941" style:font-weight-asian="bold" style:font-weight-complex="bold"/>
    </style:style>
    <style:style style:name="T9" style:family="text">
      <style:text-properties style:font-name="Arial1" style:text-underline-style="none" fo:font-weight="bold" officeooo:rsid="029a8177" style:font-weight-asian="bold" style:font-weight-complex="bold"/>
    </style:style>
    <style:style style:name="T10" style:family="text">
      <style:text-properties style:font-name="Arial1" style:text-underline-style="none" fo:font-weight="bold" officeooo:rsid="02a81c2c" style:font-weight-asian="bold" style:font-weight-complex="bold"/>
    </style:style>
    <style:style style:name="T11" style:family="text">
      <style:text-properties style:font-name="Arial1" style:text-underline-style="none" fo:font-weight="bold" officeooo:rsid="02ac6eeb" style:font-weight-asian="bold" style:font-weight-complex="bold"/>
    </style:style>
    <style:style style:name="T12" style:family="text">
      <style:text-properties style:font-name="Arial1" style:text-underline-style="none" fo:font-weight="bold" officeooo:rsid="02acbc87" style:font-weight-asian="bold" style:font-weight-complex="bold"/>
    </style:style>
    <style:style style:name="T13" style:family="text">
      <style:text-properties style:font-name="Arial1" style:text-underline-style="none" fo:font-weight="bold" officeooo:rsid="02bcd822" style:font-weight-asian="bold" style:font-weight-complex="bold"/>
    </style:style>
    <style:style style:name="T14" style:family="text">
      <style:text-properties style:font-name="Arial1" style:text-underline-style="none" fo:font-weight="bold" officeooo:rsid="02bcf2bd" style:font-weight-asian="bold" style:font-weight-complex="bold"/>
    </style:style>
    <style:style style:name="T15" style:family="text">
      <style:text-properties style:font-name="Arial1" style:text-underline-style="none" fo:font-weight="bold" officeooo:rsid="02be222d" style:font-weight-asian="bold" style:font-weight-complex="bold"/>
    </style:style>
    <style:style style:name="T16" style:family="text">
      <style:text-properties style:font-name="Arial1" style:text-underline-style="none" fo:font-weight="bold" officeooo:rsid="02be6745" style:font-weight-asian="bold" style:font-weight-complex="bold"/>
    </style:style>
    <style:style style:name="T17" style:family="text">
      <style:text-properties style:font-name="Arial1" style:text-underline-style="none" fo:font-weight="bold" officeooo:rsid="028d818b" style:font-weight-asian="bold"/>
    </style:style>
    <style:style style:name="T18" style:family="text">
      <style:text-properties style:font-name="Arial1" style:text-underline-style="none" fo:font-weight="bold" officeooo:rsid="02900c42" style:font-weight-asian="bold"/>
    </style:style>
    <style:style style:name="T19" style:family="text">
      <style:text-properties style:font-name="Arial1" style:text-underline-style="none" fo:font-weight="bold" officeooo:rsid="0291a990" style:font-weight-asian="bold"/>
    </style:style>
    <style:style style:name="T20" style:family="text">
      <style:text-properties style:font-name="Arial1" style:text-underline-style="none" fo:font-weight="bold" officeooo:rsid="02aad164" style:font-weight-asian="bold"/>
    </style:style>
    <style:style style:name="T21" style:family="text">
      <style:text-properties style:font-name="Arial1" style:text-underline-style="none" fo:font-weight="normal" style:font-weight-asian="normal"/>
    </style:style>
    <style:style style:name="T22" style:family="text">
      <style:text-properties style:font-name="Arial1" style:text-underline-style="none" fo:font-weight="normal" officeooo:rsid="02930038" style:font-weight-asian="normal"/>
    </style:style>
    <style:style style:name="T23" style:family="text">
      <style:text-properties style:font-name="Arial1" style:text-underline-style="none" fo:font-weight="normal" style:font-weight-asian="normal" style:font-weight-complex="normal"/>
    </style:style>
    <style:style style:name="T24" style:family="text">
      <style:text-properties style:font-name="Arial1" style:text-underline-style="none" fo:font-weight="normal" officeooo:rsid="0294500b" style:font-weight-asian="normal"/>
    </style:style>
    <style:style style:name="T25" style:family="text">
      <style:text-properties style:font-name="Arial1" style:text-underline-style="none" fo:font-weight="normal" officeooo:rsid="02960941" style:font-weight-asian="normal"/>
    </style:style>
    <style:style style:name="T26" style:family="text">
      <style:text-properties style:font-name="Arial1" style:text-underline-style="none" fo:font-weight="normal" officeooo:rsid="02974ccf" style:font-weight-asian="normal"/>
    </style:style>
    <style:style style:name="T27" style:family="text">
      <style:text-properties style:font-name="Arial1" style:text-underline-style="none" fo:font-weight="normal" officeooo:rsid="0298e714" style:font-weight-asian="normal"/>
    </style:style>
    <style:style style:name="T28" style:family="text">
      <style:text-properties style:font-name="Arial1" style:text-underline-style="none" fo:font-weight="normal" officeooo:rsid="029a8177" style:font-weight-asian="normal"/>
    </style:style>
    <style:style style:name="T29" style:family="text">
      <style:text-properties style:font-name="Arial1" style:text-underline-style="none" fo:font-weight="normal" officeooo:rsid="029c9120" style:font-weight-asian="normal"/>
    </style:style>
    <style:style style:name="T30" style:family="text">
      <style:text-properties style:font-name="Arial1" style:text-underline-style="none" fo:font-weight="normal" officeooo:rsid="029d72ac" style:font-weight-asian="normal"/>
    </style:style>
    <style:style style:name="T31" style:family="text">
      <style:text-properties style:font-name="Arial1" style:text-underline-style="none" fo:font-weight="normal" officeooo:rsid="029e4aad" style:font-weight-asian="normal"/>
    </style:style>
    <style:style style:name="T32" style:family="text">
      <style:text-properties style:font-name="Arial1" style:text-underline-style="none" fo:font-weight="normal" officeooo:rsid="029ecdf8" style:font-weight-asian="normal"/>
    </style:style>
    <style:style style:name="T33" style:family="text">
      <style:text-properties style:font-name="Arial1" style:text-underline-style="none" fo:font-weight="normal" officeooo:rsid="029f2552" style:font-weight-asian="normal"/>
    </style:style>
    <style:style style:name="T34" style:family="text">
      <style:text-properties style:font-name="Arial1" style:text-underline-style="none" fo:font-weight="normal" officeooo:rsid="02a0035c" style:font-weight-asian="normal"/>
    </style:style>
    <style:style style:name="T35" style:family="text">
      <style:text-properties style:font-name="Arial1" style:text-underline-style="none" fo:font-weight="normal" officeooo:rsid="02a1dab5" style:font-weight-asian="normal"/>
    </style:style>
    <style:style style:name="T36" style:family="text">
      <style:text-properties style:font-name="Arial1" style:text-underline-style="none" fo:font-weight="normal" officeooo:rsid="02a3877b" style:font-weight-asian="normal"/>
    </style:style>
    <style:style style:name="T37" style:family="text">
      <style:text-properties style:font-name="Arial1" style:text-underline-style="none" fo:font-weight="normal" officeooo:rsid="02a487bc" style:font-weight-asian="normal"/>
    </style:style>
    <style:style style:name="T38" style:family="text">
      <style:text-properties style:font-name="Arial1" style:text-underline-style="none" fo:font-weight="normal" officeooo:rsid="02a4dfc3" style:font-weight-asian="normal"/>
    </style:style>
    <style:style style:name="T39" style:family="text">
      <style:text-properties style:font-name="Arial1" style:text-underline-style="none" fo:font-weight="normal" officeooo:rsid="02a57cc1" style:font-weight-asian="normal"/>
    </style:style>
    <style:style style:name="T40" style:family="text">
      <style:text-properties style:font-name="Arial1" style:text-underline-style="none" fo:font-weight="normal" officeooo:rsid="02a5d869" style:font-weight-asian="normal"/>
    </style:style>
    <style:style style:name="T41" style:family="text">
      <style:text-properties style:font-name="Arial1" style:text-underline-style="none" fo:font-weight="normal" officeooo:rsid="02a7bda2" style:font-weight-asian="normal"/>
    </style:style>
    <style:style style:name="T42" style:family="text">
      <style:text-properties style:font-name="Arial1" style:text-underline-style="none" fo:font-weight="normal" officeooo:rsid="02ac6eeb" style:font-weight-asian="normal"/>
    </style:style>
    <style:style style:name="T43" style:family="text">
      <style:text-properties style:font-name="Arial1" style:text-underline-style="none" fo:font-weight="normal" officeooo:rsid="02ae2d54" style:font-weight-asian="normal"/>
    </style:style>
    <style:style style:name="T44" style:family="text">
      <style:text-properties style:font-name="Arial1" style:text-underline-style="none" fo:font-weight="normal" officeooo:rsid="02af5fcc" style:font-weight-asian="normal"/>
    </style:style>
    <style:style style:name="T45" style:family="text">
      <style:text-properties style:font-name="Arial1" style:text-underline-style="none" fo:font-weight="normal" officeooo:rsid="02b03137" style:font-weight-asian="normal"/>
    </style:style>
    <style:style style:name="T46" style:family="text">
      <style:text-properties style:font-name="Arial1" style:text-underline-style="none" fo:font-weight="normal" officeooo:rsid="02b1f8de" style:font-weight-asian="normal"/>
    </style:style>
    <style:style style:name="T47" style:family="text">
      <style:text-properties style:font-name="Arial1" style:text-underline-style="none" fo:font-weight="normal" officeooo:rsid="02b2fd7d" style:font-weight-asian="normal"/>
    </style:style>
    <style:style style:name="T48" style:family="text">
      <style:text-properties style:font-name="Arial1" style:text-underline-style="none" fo:font-weight="normal" officeooo:rsid="02b52b7e" style:font-weight-asian="normal"/>
    </style:style>
    <style:style style:name="T49" style:family="text">
      <style:text-properties style:font-name="Arial1" style:text-underline-style="none" fo:font-weight="normal" officeooo:rsid="02b6e885" style:font-weight-asian="normal"/>
    </style:style>
    <style:style style:name="T50" style:family="text">
      <style:text-properties style:font-name="Arial1" style:text-underline-style="none" fo:font-weight="normal" officeooo:rsid="02b722cd" style:font-weight-asian="normal"/>
    </style:style>
    <style:style style:name="T51" style:family="text">
      <style:text-properties style:font-name="Arial1" style:text-underline-style="none" fo:font-weight="normal" officeooo:rsid="02b8d699" style:font-weight-asian="normal"/>
    </style:style>
    <style:style style:name="T52" style:family="text">
      <style:text-properties style:font-name="Arial1" style:text-underline-style="none" fo:font-weight="normal" style:font-weight-asian="normal" style:font-weight-complex="bold"/>
    </style:style>
    <style:style style:name="T53" style:family="text">
      <style:text-properties style:font-name="Arial1" style:text-underline-style="none" fo:font-weight="normal" officeooo:rsid="02b03137" style:font-weight-asian="normal" style:font-weight-complex="bold"/>
    </style:style>
    <style:style style:name="T54" style:family="text">
      <style:text-properties style:font-name="Arial1" style:text-underline-style="none" fo:font-weight="normal" officeooo:rsid="02b2fd7d" style:font-weight-asian="normal" style:font-weight-complex="bold"/>
    </style:style>
    <style:style style:name="T55" style:family="text">
      <style:text-properties style:font-name="Arial1" style:text-underline-style="none" fo:font-weight="normal" officeooo:rsid="02c108e2" style:font-weight-asian="normal"/>
    </style:style>
    <style:style style:name="T56" style:family="text">
      <style:text-properties style:font-name="Arial1" style:text-underline-style="none" fo:font-weight="normal" officeooo:rsid="02c19133" style:font-weight-asian="normal"/>
    </style:style>
    <style:style style:name="T57" style:family="text">
      <style:text-properties style:font-name="Arial1" style:text-underline-style="none" fo:font-weight="normal" officeooo:rsid="02c31cfa" style:font-weight-asian="normal"/>
    </style:style>
    <style:style style:name="T58" style:family="text">
      <style:text-properties style:font-name="Arial1" style:text-underline-style="none" officeooo:rsid="02a0035c"/>
    </style:style>
    <style:style style:name="T59" style:family="text">
      <style:text-properties style:font-name="Arial1" style:text-underline-style="none" officeooo:rsid="02ac6eeb"/>
    </style:style>
    <style:style style:name="T60" style:family="text">
      <style:text-properties style:font-name="Arial1" style:text-underline-style="none" officeooo:rsid="02acbc87"/>
    </style:style>
    <style:style style:name="T61" style:family="text">
      <style:text-properties style:font-name="Arial1" style:text-underline-style="none" officeooo:rsid="02b03137"/>
    </style:style>
    <style:style style:name="T62" style:family="text">
      <style:text-properties style:font-name="Arial1" style:text-underline-style="none" officeooo:rsid="02b2fd7d"/>
    </style:style>
    <style:style style:name="T63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64" style:family="text">
      <style:text-properties style:font-name="Arial1" fo:font-size="12pt" style:text-underline-style="none" fo:font-weight="bold" officeooo:rsid="028d818b" style:font-size-asian="12pt" style:font-weight-asian="bold" style:font-size-complex="12pt"/>
    </style:style>
    <style:style style:name="T65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66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67" style:family="text">
      <style:text-properties style:font-name="Arial1" fo:font-size="12pt" style:text-underline-style="none" fo:font-weight="normal" officeooo:rsid="02c108e2" style:font-size-asian="12pt" style:font-weight-asian="normal" style:font-size-complex="12pt"/>
    </style:style>
    <style:style style:name="T68" style:family="text">
      <style:text-properties officeooo:rsid="0004e996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04e996" style:font-weight-asian="bold" style:font-weight-complex="bold"/>
    </style:style>
    <style:style style:name="T71" style:family="text">
      <style:text-properties fo:font-weight="bold" officeooo:rsid="019cfe9f" style:font-weight-asian="bold" style:font-weight-complex="bold"/>
    </style:style>
    <style:style style:name="T72" style:family="text">
      <style:text-properties fo:font-weight="bold" officeooo:rsid="026d66aa" style:font-weight-asian="bold" style:font-weight-complex="bold"/>
    </style:style>
    <style:style style:name="T73" style:family="text">
      <style:text-properties fo:font-weight="bold" officeooo:rsid="028d5112" style:font-weight-asian="bold" style:font-weight-complex="bold"/>
    </style:style>
    <style:style style:name="T74" style:family="text">
      <style:text-properties officeooo:rsid="0008b7b1"/>
    </style:style>
    <style:style style:name="T75" style:family="text">
      <style:text-properties officeooo:rsid="01645cab"/>
    </style:style>
    <style:style style:name="T76" style:family="text">
      <style:text-properties style:text-underline-style="none" style:font-weight-complex="bold"/>
    </style:style>
    <style:style style:name="T77" style:family="text">
      <style:text-properties style:text-underline-style="none" officeooo:rsid="0211f255" style:font-weight-complex="bold"/>
    </style:style>
    <style:style style:name="T78" style:family="text">
      <style:text-properties style:text-underline-style="none" officeooo:rsid="028d5112" style:font-weight-complex="bold"/>
    </style:style>
    <style:style style:name="T79" style:family="text">
      <style:text-properties officeooo:rsid="01e1d992"/>
    </style:style>
    <style:style style:name="T80" style:family="text">
      <style:text-properties officeooo:rsid="028d5112"/>
    </style:style>
    <style:style style:name="T81" style:family="text">
      <style:text-properties officeooo:rsid="02baeb86"/>
    </style:style>
    <style:style style:name="T82" style:family="text">
      <style:text-properties fo:font-weight="normal" style:font-weight-asian="normal"/>
    </style:style>
    <style:style style:name="T83" style:family="text">
      <style:text-properties fo:font-weight="normal" officeooo:rsid="02ac6eeb" style:font-weight-asian="normal"/>
    </style:style>
    <style:style style:name="T84" style:family="text">
      <style:text-properties fo:font-weight="normal" officeooo:rsid="02aceb3c" style:font-weight-asian="normal"/>
    </style:style>
    <style:style style:name="T85" style:family="text">
      <style:text-properties fo:font-weight="normal" officeooo:rsid="02b03137" style:font-weight-asian="normal"/>
    </style:style>
    <style:style style:name="T86" style:family="text">
      <style:text-properties fo:font-weight="normal" officeooo:rsid="02b2fd7d" style:font-weight-asian="normal"/>
    </style:style>
    <style:style style:name="T87" style:family="text">
      <style:text-properties fo:font-weight="normal" officeooo:rsid="002fb7be" style:font-weight-asian="normal" style:font-weight-complex="normal"/>
    </style:style>
    <style:style style:name="T88" style:family="text">
      <style:text-properties officeooo:rsid="02b03137"/>
    </style:style>
    <style:style style:name="T89" style:family="text">
      <style:text-properties officeooo:rsid="02b2fd7d"/>
    </style:style>
    <style:style style:name="T90" style:family="text">
      <style:text-properties officeooo:rsid="02c108e2"/>
    </style:style>
    <style:style style:name="T91" style:family="text">
      <style:text-properties officeooo:rsid="02c31cf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10"><text:span text:style-name="T76">Número da Pauta: </text:span><text:span text:style-name="T77">1</text:span><text:span text:style-name="T78">8</text:span></text:p>
      <text:p text:style-name="P8"><text:span text:style-name="T69">DISPONIBILIZADA EM: </text:span><text:span text:style-name="T73">15</text:span><text:span text:style-name="T72">/05/</text:span><text:span text:style-name="T71">2023</text:span></text:p>
      <text:p text:style-name="P2">CONSIDERADA A PUBLICAÇ<text:span text:style-name="T74">ÃO</text:span> EM: <text:span text:style-name="T80">16/05/2023</text:span></text:p>
      <text:p text:style-name="P3">EDIÇÃO:<text:span text:style-name="T75">3075</text:span></text:p>
      <text:p text:style-name="P3">PAGS:<text:span text:style-name="T81">309/318</text:span></text:p>
      <text:p text:style-name="P5"/>
      <text:p text:style-name="P8">SERÃO JULGADOS, NA PRIMEIRA SESSÃO ORDINÁRIA <text:span text:style-name="T68">HÍBRIDA DE JULGAMENTO DESIMPEDIDA, POR VIDEOCONFERÊNCIA, DIA</text:span><text:span text:style-name="T70"> </text:span><text:span text:style-name="T73">30</text:span><text:span text:style-name="T72">/05/2023</text:span><text:span text:style-name="T68"> ÀS </text:span><text:span text:style-name="T70">13H.30MIN</text:span><text:span text:style-name="T68">; NOS TERMOS DAS RESOLUÇÕES 04/2020, 10/2020 E DA PORTARIA Nº 1967/2021 (DISPONIBILIZADA NO DJE EM 29/11/2021, PAGS. 02/06) DA PRESIDÊNCIA DO PLENO DO TJCE, OS SEGUINTES PROCESSOS:</text:span></text:p>
      <text:p text:style-name="P8"/>
      <text:p text:style-name="P50"><text:span text:style-name="T13">0</text:span><text:span text:style-name="T4">1 - </text:span><text:span text:style-name="T3">Apelação Criminal </text:span><text:span text:style-name="T17">Nº </text:span><text:span text:style-name="T3">0001620-25.2019.8.06.0071</text:span><text:span text:style-name="T21"> - 2ª Vara Criminal da Comarca de Crato. </text:span></text:p>
      <text:p text:style-name="P28">Apelante: Ronald Matheus Feliciano de Lima. </text:p>
      <text:p text:style-name="P28">Defensoria Pública do Estado do Ceará. </text:p>
      <text:p text:style-name="P28">Apelado: Ministério Público do Estado do Ceará. </text:p>
      <text:p text:style-name="P50"><text:span text:style-name="T4">Relator: </text:span><text:span text:style-name="T6">Des. </text:span><text:span text:style-name="T4">MÁRIO PARENTE TEÓFILO NETO.</text:span><text:span text:style-name="T21"> </text:span></text:p>
      <text:p text:style-name="P50"><text:span text:style-name="T21">Revisor</text:span><text:span text:style-name="T22">a: Desa.</text:span><text:span text:style-name="T21"> L</text:span><text:span text:style-name="T22">Í</text:span><text:span text:style-name="T21">GIA ANDRADE DE ALENCAR MAGALHÃES.</text:span></text:p>
      <text:p text:style-name="P12"/>
      <text:p text:style-name="P51"><text:span text:style-name="T13">0</text:span><text:span text:style-name="T4">2 -</text:span><text:span text:style-name="T2"> </text:span><text:span text:style-name="T3">Apelação Criminal </text:span><text:span text:style-name="T17">Nº </text:span><text:span text:style-name="T3">0010940-92.2020.8.06.0062 </text:span><text:span text:style-name="T23">-</text:span><text:span text:style-name="T3"> </text:span><text:span text:style-name="T21">1ª Vara da Comarca de Cascavel. </text:span></text:p>
      <text:p text:style-name="P29">Apelante: Carlos Wesley do Carmo Almeida. </text:p>
      <text:p text:style-name="P29">Defensoria Pública do Estado do Ceará. </text:p>
      <text:p text:style-name="P29">Apelado: Ministério Público do Estado do Ceará. </text:p>
      <text:p text:style-name="P51"><text:span text:style-name="T4">Relator: </text:span><text:span text:style-name="T6">Des. </text:span><text:span text:style-name="T4">MÁRIO PARENTE TEÓFILO NETO.</text:span><text:span text:style-name="T21"> </text:span></text:p>
      <text:p text:style-name="P51"><text:span text:style-name="T21">Revisor</text:span><text:span text:style-name="T22">a: Desa.</text:span><text:span text:style-name="T21"> L</text:span><text:span text:style-name="T22">Í</text:span><text:span text:style-name="T21">GIA ANDRADE DE ALENCAR MAGALHÃES.</text:span></text:p>
      <text:p text:style-name="P13"/>
      <text:p text:style-name="P110"><text:span text:style-name="T13">0</text:span><text:span text:style-name="T4">3 - </text:span><text:span text:style-name="T3">Apelação Criminal </text:span><text:span text:style-name="T17">Nº </text:span><text:span text:style-name="T3">0154613-16.2012.8.06.0001</text:span><text:span text:style-name="T21"> - 9ª Vara Criminal </text:span><text:span text:style-name="T55">da Comarca de Fortaleza</text:span><text:span text:style-name="T21">. </text:span></text:p>
      <text:p text:style-name="P110"><text:span text:style-name="T21">Apelante: Francisco Pedro Barreto Freitas. </text:span></text:p>
      <text:p text:style-name="P51"><text:span text:style-name="T21">Advogado: Danniel Francisco de Almeida Ferreira (OAB/</text:span><text:span text:style-name="T24">CE</text:span><text:span text:style-name="T21">: 17221). </text:span></text:p>
      <text:p text:style-name="P29">Apelado: Ministério Público do Estado do Ceará. </text:p>
      <text:p text:style-name="P29">Assistente/Ape: Vanessa Medeiros Rabelo Costa e Silva. </text:p>
      <text:p text:style-name="P51"><text:span text:style-name="T21">Advogado: Paulo Napoleão Gonçalves Quezado (OAB/</text:span><text:span text:style-name="T24">CE</text:span><text:span text:style-name="T21">: 3183). </text:span></text:p>
      <text:p text:style-name="P51"><text:span text:style-name="T21">Advogado: Renan Benevides Franco (OAB/</text:span><text:span text:style-name="T24">CE</text:span><text:span text:style-name="T21">: 23450). </text:span></text:p>
      <text:p text:style-name="P51"><text:span text:style-name="T4">Relator: </text:span><text:span text:style-name="T6">Des. </text:span><text:span text:style-name="T4">MÁRIO PARENTE TEÓFILO NETO.</text:span><text:span text:style-name="T21"> </text:span></text:p>
      <text:p text:style-name="P51"><text:span text:style-name="T21">Revisor</text:span><text:span text:style-name="T22">a: Desa.</text:span><text:span text:style-name="T21"> L</text:span><text:span text:style-name="T22">Í</text:span><text:span text:style-name="T21">GIA ANDRADE DE ALENCAR MAGALHÃES.</text:span></text:p>
      <text:p text:style-name="P13"/>
      <text:p text:style-name="P110"><text:span text:style-name="T13">04</text:span><text:span text:style-name="T4"> -</text:span><text:span text:style-name="T2"> </text:span><text:span text:style-name="T3">Apelação Criminal </text:span><text:span text:style-name="T17">Nº </text:span><text:span text:style-name="T3">0178822-10.2016.8.06.0001</text:span><text:span text:style-name="T21"> - 5ª Vara de Delitos de Tr</text:span><text:span text:style-name="T55">á</text:span><text:span text:style-name="T21">fico de Drogas </text:span><text:span text:style-name="T55">da Comarca de Fortaleza</text:span><text:span text:style-name="T21">. </text:span></text:p>
      <text:p text:style-name="P79">Apelante: Arianne Louyze Bezerra de Castro. </text:p>
      <text:p text:style-name="P105"><text:soft-page-break/><text:span text:style-name="T21">Advogado: Luiz Henrique Almeida Nogueira (OAB/</text:span><text:span text:style-name="T42">CE</text:span><text:span text:style-name="T21">: 18911). </text:span></text:p>
      <text:p text:style-name="P105"><text:span text:style-name="T21">Advogada: Ana Cláudia Almeida Nogueira Picanço (OAB/</text:span><text:span text:style-name="T42">CE</text:span><text:span text:style-name="T21">: 29929). </text:span></text:p>
      <text:p text:style-name="P79">Apelado: Ministério Público do Estado do Ceará. </text:p>
      <text:p text:style-name="P112"><text:span text:style-name="T59">R</text:span><text:span text:style-name="T2">elator: </text:span><text:span text:style-name="T59">Des. </text:span><text:span text:style-name="T2">MÁRIO PARENTE TEÓFILO NETO. </text:span></text:p>
      <text:p text:style-name="P89"><text:span text:style-name="T82">Revisor</text:span><text:span text:style-name="T83">a: Desa.</text:span><text:span text:style-name="T82"> L</text:span><text:span text:style-name="T83">Í</text:span><text:span text:style-name="T82">GIA ANDRADE DE ALENCAR MAGALHÃES.</text:span></text:p>
      <text:p text:style-name="P13"/>
      <text:p text:style-name="P110"><text:span text:style-name="T13">05</text:span><text:span text:style-name="T4"> -</text:span><text:span text:style-name="T2"> </text:span><text:span text:style-name="T3">Apelação Criminal </text:span><text:span text:style-name="T17">Nº </text:span><text:span text:style-name="T3">0203924-58.2021.8.06.0001</text:span><text:span text:style-name="T21"> - 15ª Vara Criminal </text:span><text:span text:style-name="T55">da Comarca de Fortaleza</text:span><text:span text:style-name="T21">. </text:span></text:p>
      <text:p text:style-name="P110"><text:span text:style-name="T21">Apelante: Marlon Ricardo de Sousa. </text:span></text:p>
      <text:p text:style-name="P79">Defensoria Pública do Estado do Ceará. </text:p>
      <text:p text:style-name="P79">Apelado: Ministério Público do Estado do Ceará. </text:p>
      <text:p text:style-name="P112"><text:span text:style-name="T59">R</text:span><text:span text:style-name="T2">elator: </text:span><text:span text:style-name="T59">Des. </text:span><text:span text:style-name="T2">MÁRIO PARENTE TEÓFILO NETO. </text:span></text:p>
      <text:p text:style-name="P89"><text:span text:style-name="T82">Revisor</text:span><text:span text:style-name="T83">a: Desa.</text:span><text:span text:style-name="T82"> L</text:span><text:span text:style-name="T83">Í</text:span><text:span text:style-name="T82">GIA ANDRADE DE ALENCAR MAGALHÃES.</text:span></text:p>
      <text:p text:style-name="P13"/>
      <text:p text:style-name="P110"><text:span text:style-name="T13">06</text:span><text:span text:style-name="T4"> -</text:span><text:span text:style-name="T2"> </text:span><text:span text:style-name="T3">Apelação Criminal </text:span><text:span text:style-name="T17">Nº </text:span><text:span text:style-name="T3">0238773-22.2022.8.06.0001</text:span><text:span text:style-name="T21"> - 1ª Vara Criminal </text:span><text:span text:style-name="T55">da Comarca de Fortaleza</text:span><text:span text:style-name="T21">. </text:span></text:p>
      <text:p text:style-name="P110"><text:span text:style-name="T21">Apelante: Francisco Wellington da Conceição Oliveira. </text:span></text:p>
      <text:p text:style-name="P79">Defensoria Pública do Estado do Ceará. </text:p>
      <text:p text:style-name="P79">Apelado: Ministério Público do Estado do Ceará. </text:p>
      <text:p text:style-name="P112"><text:span text:style-name="T59">R</text:span><text:span text:style-name="T2">elator: </text:span><text:span text:style-name="T59">Des. </text:span><text:span text:style-name="T2">MÁRIO PARENTE TEÓFILO NETO. </text:span></text:p>
      <text:p text:style-name="P89"><text:span text:style-name="T82">Revisor</text:span><text:span text:style-name="T83">a: Desa.</text:span><text:span text:style-name="T82"> L</text:span><text:span text:style-name="T83">Í</text:span><text:span text:style-name="T82">GIA ANDRADE DE ALENCAR MAGALHÃES.</text:span></text:p>
      <text:p text:style-name="P13"/>
      <text:p text:style-name="P110"><text:span text:style-name="T13">07</text:span><text:span text:style-name="T4"> - </text:span><text:span text:style-name="T3">Apelação Criminal </text:span><text:span text:style-name="T17">Nº </text:span><text:span text:style-name="T3">0248062-47.2020.8.06.0001</text:span><text:span text:style-name="T21"> - 5ª Vara de Delitos de Tr</text:span><text:span text:style-name="T55">á</text:span><text:span text:style-name="T21">fico de Drogas </text:span><text:span text:style-name="T55">da Comarca de Fortaleza</text:span><text:span text:style-name="T21">. </text:span></text:p>
      <text:p text:style-name="P29">Apte/Apdo: Ministério Público do Estado do Ceará. </text:p>
      <text:p text:style-name="P51"><text:span text:style-name="T21">Apelada: Josiane Ferreira </text:span><text:span text:style-name="T24">d</text:span><text:span text:style-name="T21">e Souza. </text:span></text:p>
      <text:p text:style-name="P29">Defensoria Pública do Estado do Ceará. </text:p>
      <text:p text:style-name="P29">Apte/Apdo: Francisco Noberto dos Santos de Azevedo. </text:p>
      <text:p text:style-name="P51"><text:span text:style-name="T4">Relator: </text:span><text:span text:style-name="T6">Des. </text:span><text:span text:style-name="T4">MÁRIO PARENTE TEÓFILO NETO.</text:span><text:span text:style-name="T21"> </text:span></text:p>
      <text:p text:style-name="P51"><text:span text:style-name="T21">Revisor</text:span><text:span text:style-name="T22">a: Desa.</text:span><text:span text:style-name="T21"> L</text:span><text:span text:style-name="T22">Í</text:span><text:span text:style-name="T21">GIA ANDRADE DE ALENCAR MAGALHÃES.</text:span></text:p>
      <text:p text:style-name="P13"/>
      <text:p text:style-name="P110"><text:span text:style-name="T13">08</text:span><text:span text:style-name="T4"> -</text:span><text:span text:style-name="T2"> </text:span><text:span text:style-name="T3">Apelação Criminal </text:span><text:span text:style-name="T17">Nº </text:span><text:span text:style-name="T3">0482195-49.2011.8.06.0001</text:span><text:span text:style-name="T21"> - 3ª Vara do J</text:span><text:span text:style-name="T55">ú</text:span><text:span text:style-name="T21">ri </text:span><text:span text:style-name="T55">da Comarca de Fortaleza</text:span><text:span text:style-name="T21">. </text:span></text:p>
      <text:p text:style-name="P110"><text:span text:style-name="T21">Apelante: Djalma de Paula Monteiro. </text:span></text:p>
      <text:p text:style-name="P79">Defensoria Pública do Estado do Ceará. </text:p>
      <text:p text:style-name="P79">Apelado: Ministério Público do Estado do Ceará. </text:p>
      <text:p text:style-name="P112"><text:span text:style-name="T59">R</text:span><text:span text:style-name="T2">elator: </text:span><text:span text:style-name="T59">Des. </text:span><text:span text:style-name="T2">MÁRIO PARENTE TEÓFILO NETO. </text:span></text:p>
      <text:p text:style-name="P105"><text:span text:style-name="T21">Revisor</text:span><text:span text:style-name="T42">a: Desa.</text:span><text:span text:style-name="T21"> L</text:span><text:span text:style-name="T42">Í</text:span><text:span text:style-name="T21">GIA ANDRADE DE ALENCAR MAGALHÃES.</text:span></text:p>
      <text:p text:style-name="P79"/>
      <text:p text:style-name="P110"><text:span text:style-name="T14">09</text:span><text:span text:style-name="T4"> -</text:span><text:span text:style-name="T2"> </text:span><text:span text:style-name="T3">Apelação Criminal </text:span><text:span text:style-name="T17">Nº </text:span><text:span text:style-name="T3">0121594-43.2017.8.06.0001</text:span><text:span text:style-name="T21"> - 5ª Vara Criminal </text:span><text:span text:style-name="T55">da Comarca de Fortaleza</text:span><text:span text:style-name="T21">. </text:span></text:p>
      <text:p text:style-name="P110"><text:span text:style-name="T21">Apelante: Ministério Público do Estado do Ceará. </text:span></text:p>
      <text:p text:style-name="P80">Apelado: Wellington Sousa de Queiroz. </text:p>
      <text:p text:style-name="P80">Defensoria Pública do Estado do Ceará. </text:p>
      <text:p text:style-name="P113"><text:span text:style-name="T59">R</text:span><text:span text:style-name="T2">elator</text:span><text:span text:style-name="T60">a</text:span><text:span text:style-name="T2">: </text:span><text:span text:style-name="T59">Des</text:span><text:span text:style-name="T60">a</text:span><text:span text:style-name="T59">. </text:span><text:span text:style-name="T60">LÍGIA ANDRADE DE ALENCAR MAGALHÃES</text:span><text:span text:style-name="T2">. </text:span></text:p>
      <text:p text:style-name="P91"><text:span text:style-name="T82">Revisor</text:span><text:span text:style-name="T83">a: Desa.</text:span><text:span text:style-name="T82"> L</text:span><text:span text:style-name="T84">IRA RAMOS DE OLIVEIRA.</text:span></text:p>
      <text:p text:style-name="P13"/>
      <text:p text:style-name="P110"><text:span text:style-name="T14">10</text:span><text:span text:style-name="T4"> -</text:span><text:span text:style-name="T2"> </text:span><text:span text:style-name="T3">Apelação Criminal </text:span><text:span text:style-name="T17">Nº </text:span><text:span text:style-name="T3">0122760-42.2019.8.06.0001 </text:span><text:span text:style-name="T21">- 1ª Vara de Delitos </text:span><text:span text:style-name="T24">de </text:span><text:span text:style-name="T21">Tr</text:span><text:span text:style-name="T55">á</text:span><text:span text:style-name="T21">fico </text:span><text:span text:style-name="T24">de Drogas </text:span><text:span text:style-name="T55">da Comarca de Fortaleza</text:span><text:span text:style-name="T24">.</text:span></text:p>
      <text:p text:style-name="P29">Apelante: Bruno Cunha de Lima. </text:p>
      <text:p text:style-name="P29">Defensoria Pública do Estado do Ceará. </text:p>
      <text:p text:style-name="P29">Apelado: Ministério Público do Estado do Ceará. </text:p>
      <text:p text:style-name="P51"><text:soft-page-break/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ÍGIA ANDRADE DE ALENCAR MAGALHÃES.</text:span></text:p>
      <text:p text:style-name="P51"><text:span text:style-name="T21">Revisor</text:span><text:span text:style-name="T22">a: Desa.</text:span><text:span text:style-name="T21"> </text:span><text:span text:style-name="T24">LIRA RAMOS DE OLIVEIRA</text:span><text:span text:style-name="T21">.</text:span></text:p>
      <text:p text:style-name="P13"/>
      <text:p text:style-name="P110"><text:span text:style-name="T14">11</text:span><text:span text:style-name="T4"> - </text:span><text:span text:style-name="T3">Apelação Criminal </text:span><text:span text:style-name="T17">Nº </text:span><text:span text:style-name="T3">0182305-77.2018.8.06.0001 </text:span><text:span text:style-name="T21">- 15ª Vara Criminal </text:span><text:span text:style-name="T55">da Comarca de Fortaleza</text:span><text:span text:style-name="T21">. </text:span></text:p>
      <text:p text:style-name="P110"><text:span text:style-name="T21">Apte/Apdo: Jefferson da Silva Barbosa. </text:span></text:p>
      <text:p text:style-name="P30">Defensoria Pública do Estado do Ceará. </text:p>
      <text:p text:style-name="P30">Apte/Apdo: Ministério Público do Estado do Ceará. </text:p>
      <text:p text:style-name="P52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ÍGIA ANDRADE DE ALENCAR MAGALHÃES.</text:span></text:p>
      <text:p text:style-name="P52"><text:span text:style-name="T21">Revisor</text:span><text:span text:style-name="T22">a: Desa.</text:span><text:span text:style-name="T21"> </text:span><text:span text:style-name="T24">LIRA RAMOS DE OLIVEIRA</text:span><text:span text:style-name="T21">.</text:span></text:p>
      <text:p text:style-name="P14"/>
      <text:p text:style-name="P106"><text:span text:style-name="T14">12</text:span><text:span text:style-name="T4"> -</text:span><text:span text:style-name="T2"> </text:span><text:span text:style-name="T3">Apelação Criminal </text:span><text:span text:style-name="T17">Nº </text:span><text:span text:style-name="T3">0200295-31.2022.8.06.0037</text:span><text:span text:style-name="T21"> - Vara Única da Comarca de Ararendá. </text:span></text:p>
      <text:p text:style-name="P80">Apelante: Jonh Gleyson Araújo Vieira. </text:p>
      <text:p text:style-name="P106"><text:span text:style-name="T21">Defensor dativo: Dante Arruda de Paula Miranda (OAB/</text:span><text:span text:style-name="T43">CE</text:span><text:span text:style-name="T21">: 22863). </text:span></text:p>
      <text:p text:style-name="P80">Apelado: Ministério Público do Estado do Ceará. </text:p>
      <text:p text:style-name="P106"><text:span text:style-name="T11">R</text:span><text:span text:style-name="T4">elator</text:span><text:span text:style-name="T12">a</text:span><text:span text:style-name="T4">: </text:span><text:span text:style-name="T11">Des</text:span><text:span text:style-name="T12">a</text:span><text:span text:style-name="T11">. </text:span><text:span text:style-name="T12">LÍGIA ANDRADE DE ALENCAR MAGALHÃES</text:span><text:span text:style-name="T4">. </text:span></text:p>
      <text:p text:style-name="P91"><text:span text:style-name="T82">Revisor</text:span><text:span text:style-name="T83">a: Desa.</text:span><text:span text:style-name="T82"> L</text:span><text:span text:style-name="T84">IRA RAMOS DE OLIVEIRA.</text:span></text:p>
      <text:p text:style-name="P14"/>
      <text:p text:style-name="P110"><text:span text:style-name="T14">13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201832-44.2020.8.06.0001</text:span><text:span text:style-name="T21"> - 1ª Vara de Delitos </text:span><text:span text:style-name="T44">de Tráfico de Drogas </text:span><text:span text:style-name="T55">da Comarca de Fortaleza</text:span><text:span text:style-name="T44">.</text:span></text:p>
      <text:p text:style-name="P80">Apelante: Rodrigo Lima da Silva. </text:p>
      <text:p text:style-name="P106"><text:span text:style-name="T21">Advogada: Cíntia Eveline da Silva Pereira (OAB/</text:span><text:span text:style-name="T44">CE</text:span><text:span text:style-name="T21">: 35216). </text:span></text:p>
      <text:p text:style-name="P106"><text:span text:style-name="T21">Advogado: Leandro Teixeira Santiago (OAB/</text:span><text:span text:style-name="T44">CE</text:span><text:span text:style-name="T21">: 39945). </text:span></text:p>
      <text:p text:style-name="P80">Apelado: Ministério Público do Estado do Ceará. </text:p>
      <text:p text:style-name="P113"><text:span text:style-name="T59">R</text:span><text:span text:style-name="T2">elator</text:span><text:span text:style-name="T60">a</text:span><text:span text:style-name="T2">: </text:span><text:span text:style-name="T59">Des</text:span><text:span text:style-name="T60">a</text:span><text:span text:style-name="T59">. </text:span><text:span text:style-name="T60">LÍGIA ANDRADE DE ALENCAR MAGALHÃES</text:span><text:span text:style-name="T2">. </text:span></text:p>
      <text:p text:style-name="P91"><text:span text:style-name="T82">Revisor</text:span><text:span text:style-name="T83">a: Desa.</text:span><text:span text:style-name="T82"> L</text:span><text:span text:style-name="T84">IRA RAMOS DE OLIVEIRA.</text:span></text:p>
      <text:p text:style-name="P14"/>
      <text:p text:style-name="P110"><text:span text:style-name="T14">14</text:span><text:span text:style-name="T4"> -</text:span><text:span text:style-name="T2"> </text:span><text:span text:style-name="T3">Agravo de Execução Penal </text:span><text:span text:style-name="T18">Nº </text:span><text:span text:style-name="T3">0000772-21.2007.8.06.0051</text:span><text:span text:style-name="T21"> - 4ª Vara de Execução Penal e Corregedoria dos Presídios </text:span><text:span text:style-name="T55">da Comarca de Fortaleza</text:span><text:span text:style-name="T21"> (SEJUD 1º Grau). </text:span></text:p>
      <text:p text:style-name="P30">Agravante: Valkmar Mendes de Sousa. </text:p>
      <text:p text:style-name="P52"><text:span text:style-name="T21">Advogada: Ivna de Alencar Costa (OAB/</text:span><text:span text:style-name="T25">CE</text:span><text:span text:style-name="T21">: 35305). </text:span></text:p>
      <text:p text:style-name="P30">Agravado: Ministério Público do Estado do Ceará. </text:p>
      <text:p text:style-name="P52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ÍGIA ANDRADE DE ALENCAR MAGALHÃES.</text:span></text:p>
      <text:p text:style-name="P14"/>
      <text:p text:style-name="P110"><text:span text:style-name="T14">15</text:span><text:span text:style-name="T4"> -</text:span><text:span text:style-name="T2"> </text:span><text:span text:style-name="T3">Agravo de Execução Penal </text:span><text:span text:style-name="T20">Nº </text:span><text:span text:style-name="T3">0005589-65.2015.8.06.0143</text:span><text:span text:style-name="T21"> - 2ª Vara de Execução Penal </text:span><text:span text:style-name="T55">da Comarca de Fortaleza</text:span><text:span text:style-name="T21">. </text:span></text:p>
      <text:p text:style-name="P80">Agravante: Cícero Matheus Bernardo da Silva. </text:p>
      <text:p text:style-name="P106"><text:span text:style-name="T21">Advogada: Vânia Gomes Castelo Branco (OAB/</text:span><text:span text:style-name="T44">CE</text:span><text:span text:style-name="T21">: 38826). </text:span></text:p>
      <text:p text:style-name="P106"><text:span text:style-name="T21">Advogada: Edirlândia Alves Magalhães (OAB/</text:span><text:span text:style-name="T44">CE</text:span><text:span text:style-name="T21">: 26709). </text:span></text:p>
      <text:p text:style-name="P80">Agravado: Ministério Público do Estado do Ceará. </text:p>
      <text:p text:style-name="P113"><text:span text:style-name="T59">R</text:span><text:span text:style-name="T2">elator</text:span><text:span text:style-name="T60">a</text:span><text:span text:style-name="T2">: </text:span><text:span text:style-name="T59">Des</text:span><text:span text:style-name="T60">a</text:span><text:span text:style-name="T59">. </text:span><text:span text:style-name="T60">LÍGIA ANDRADE DE ALENCAR MAGALHÃES</text:span><text:span text:style-name="T2">. </text:span></text:p>
      <text:p text:style-name="P86"/>
      <text:p text:style-name="P110"><text:span text:style-name="T14">16</text:span><text:span text:style-name="T4"> - </text:span><text:span text:style-name="T3">Agravo de Execução Penal </text:span><text:span text:style-name="T20">Nº </text:span><text:span text:style-name="T3">0026830-65.2017.8.06.0001</text:span><text:span text:style-name="T21"> - 1ª Vara de Execução Penal </text:span><text:span text:style-name="T55">da Comarca de Fortaleza</text:span><text:span text:style-name="T21">. </text:span></text:p>
      <text:p text:style-name="P80">Agravante: Fábio Ribeiro de Lima. </text:p>
      <text:p text:style-name="P106"><text:span text:style-name="T21">Advogado: Valdir Lima de Oliveira (OAB/</text:span><text:span text:style-name="T44">CE</text:span><text:span text:style-name="T21">: 5513). </text:span></text:p>
      <text:p text:style-name="P80">Agravado: Ministério Público do Estado do Ceará. </text:p>
      <text:p text:style-name="P113"><text:span text:style-name="T59">R</text:span><text:span text:style-name="T2">elator</text:span><text:span text:style-name="T60">a</text:span><text:span text:style-name="T2">: </text:span><text:span text:style-name="T59">Des</text:span><text:span text:style-name="T60">a</text:span><text:span text:style-name="T59">. </text:span><text:span text:style-name="T60">LÍGIA ANDRADE DE ALENCAR MAGALHÃES</text:span><text:span text:style-name="T2">. </text:span></text:p>
      <text:p text:style-name="P91"/>
      <text:p text:style-name="P52"><text:span text:style-name="T14">17</text:span><text:span text:style-name="T4"> - </text:span><text:span text:style-name="T3">Recurso em Sentido Estrito </text:span><text:span text:style-name="T19">Nº </text:span><text:span text:style-name="T3">0003113-11.2012.8.06.0159</text:span><text:span text:style-name="T21"> - Vara Única da Comarca de Saboeiro. </text:span></text:p>
      <text:p text:style-name="P30"><text:soft-page-break/>Recorrente: Ministério Público do Estado do Ceará. </text:p>
      <text:p text:style-name="P30">Recorrido: Iury Bezerra Cava<text:span text:style-name="T91">l</text:span>cante. </text:p>
      <text:p text:style-name="P52"><text:span text:style-name="T21">Advogado: </text:span><text:span text:style-name="T57">José</text:span><text:span text:style-name="T21"> Kleber Bezerra Neto (OAB/</text:span><text:span text:style-name="T25">CE</text:span><text:span text:style-name="T21">: 37269). </text:span></text:p>
      <text:p text:style-name="P52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ÍGIA ANDRADE DE ALENCAR MAGALHÃES.</text:span></text:p>
      <text:p text:style-name="P30"/>
      <text:p text:style-name="P106"><text:span text:style-name="T14">18</text:span><text:span text:style-name="T4"> - </text:span><text:span text:style-name="T3">Recurso em Sentido Estrito </text:span><text:span text:style-name="T20">Nº </text:span><text:span text:style-name="T3">0009427-64.2011.8.06.0043 - </text:span><text:span text:style-name="T21">Vara Única Criminal de Barbalha. </text:span></text:p>
      <text:p text:style-name="P80">Recorrente: Pedro Xavier Ferreira. </text:p>
      <text:p text:style-name="P80">Defensoria Pública do Estado do Ceará. </text:p>
      <text:p text:style-name="P80">Recorrido: Ministério Público do Estado do Ceará. </text:p>
      <text:p text:style-name="P113"><text:span text:style-name="T2">Relator</text:span><text:span text:style-name="T61">a</text:span><text:span text:style-name="T2">: </text:span><text:span text:style-name="T61">Desa. </text:span><text:span text:style-name="T2">LIRA RAMOS DE OLIVEIRA.</text:span></text:p>
      <text:p text:style-name="P91"/>
      <text:p text:style-name="P52"><text:span text:style-name="T14">1</text:span><text:span text:style-name="T4">9 -</text:span><text:span text:style-name="T2"> </text:span><text:span text:style-name="T3">Recurso em Sentido Estrito </text:span><text:span text:style-name="T19">Nº </text:span><text:span text:style-name="T3">0041920-42.2013.8.06.0167</text:span><text:span text:style-name="T21"> - 1ª Vara Criminal da Comarca de Sobral. </text:span></text:p>
      <text:p text:style-name="P30">Recorrente: Jocielmo da Silva Sousa. </text:p>
      <text:p text:style-name="P52"><text:span text:style-name="T21">Advogado: Francisco Laécio de Aguiar Filho (OAB/</text:span><text:span text:style-name="T25">CE</text:span><text:span text:style-name="T21">: 23633). </text:span></text:p>
      <text:p text:style-name="P52"><text:span text:style-name="T21">Advogado: Bruno Henrique Vaz Carvalho (OAB/</text:span><text:span text:style-name="T25">CE</text:span><text:span text:style-name="T21">: 19341). </text:span></text:p>
      <text:p text:style-name="P30">Recorrido: Ministério Público do Estado do Ceará. </text:p>
      <text:p text:style-name="P52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</text:span><text:span text:style-name="T8">IRA RAMOS DE OLIVEIRA.</text:span></text:p>
      <text:p text:style-name="P14"/>
      <text:p text:style-name="P110"><text:span text:style-name="T14">2</text:span><text:span text:style-name="T4">0 - </text:span><text:span text:style-name="T3">Recurso em Sentido Estrito </text:span><text:span text:style-name="T19">Nº </text:span><text:span text:style-name="T3">0198985-06.2019.8.06.0001</text:span><text:span text:style-name="T21"> - 5ª Vara do J</text:span><text:span text:style-name="T55">ú</text:span><text:span text:style-name="T21">ri </text:span><text:span text:style-name="T55">da Comarca de Fortaleza</text:span><text:span text:style-name="T21">. </text:span></text:p>
      <text:p text:style-name="P31">Recorrente: Anderson Mateus da Silva Dourado. </text:p>
      <text:p text:style-name="P53"><text:span text:style-name="T21">Advogado: Claudenir de Souza Nojosa (OAB/</text:span><text:span text:style-name="T26">CE</text:span><text:span text:style-name="T21">: 30709). </text:span></text:p>
      <text:p text:style-name="P31">Recorrido: Ministério Público do Estado do Ceará. </text:p>
      <text:p text:style-name="P53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</text:span><text:span text:style-name="T8">IRA RAMOS DE OLIVEIRA.</text:span></text:p>
      <text:p text:style-name="P17"/>
      <text:p text:style-name="P110"><text:span text:style-name="T14">2</text:span><text:span text:style-name="T4">1 - </text:span><text:span text:style-name="T3">Recurso em Sentido Estrito </text:span><text:span text:style-name="T19">Nº</text:span><text:span text:style-name="T2"> </text:span><text:span text:style-name="T3">0200262-86.2021.8.06.0001</text:span><text:span text:style-name="T21"> - 4ª Vara de Delitos de Tr</text:span><text:span text:style-name="T55">á</text:span><text:span text:style-name="T21">fico de Drogas </text:span><text:span text:style-name="T55">da Comarca de Fortaleza</text:span><text:span text:style-name="T21">. </text:span></text:p>
      <text:p text:style-name="P31">Recorrente: Ministério Público do Estado do Ceará. </text:p>
      <text:p text:style-name="P31">Recorrido: João Victor Fernandes de Oliveira. </text:p>
      <text:p text:style-name="P31">Recorrido: <text:span text:style-name="T91">José</text:span> Regison Nascimento Silva. </text:p>
      <text:p text:style-name="P31">Defensoria Pública do Estado do Ceará. </text:p>
      <text:p text:style-name="P53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</text:span><text:span text:style-name="T8">IRA RAMOS DE OLIVEIRA.</text:span></text:p>
      <text:p text:style-name="P31"/>
      <text:p text:style-name="P110"><text:span text:style-name="T14">22</text:span><text:span text:style-name="T4"> -</text:span><text:span text:style-name="T2"> </text:span><text:span text:style-name="T3">Recurso em Sentido Estrito </text:span><text:span text:style-name="T20">Nº </text:span><text:span text:style-name="T3">0214825-85.2021.8.06.0001</text:span><text:span text:style-name="T21"> - 1ª Vara do J</text:span><text:span text:style-name="T55">ú</text:span><text:span text:style-name="T21">ri </text:span><text:span text:style-name="T55">da Comarca de Fortaleza</text:span><text:span text:style-name="T21">. </text:span></text:p>
      <text:p text:style-name="P80">Recorrente: Francisco Robson Freire da Silva. </text:p>
      <text:p text:style-name="P80">Defensoria Pública do Estado do Ceará. </text:p>
      <text:p text:style-name="P80">Recorrido: Ministério Público do Estado do Ceará. </text:p>
      <text:p text:style-name="P102">Relator<text:span text:style-name="T88">a</text:span>: <text:span text:style-name="T88">Desa. </text:span>LIRA RAMOS DE OLIVEIRA.</text:p>
      <text:p text:style-name="P31"/>
      <text:p text:style-name="P110"><text:span text:style-name="T14">23</text:span><text:span text:style-name="T4"> -</text:span><text:span text:style-name="T2"> </text:span><text:span text:style-name="T3">Recurso em Sentido Estrito </text:span><text:span text:style-name="T19">Nº </text:span><text:span text:style-name="T3">0284982-49.2022.8.06.0001</text:span><text:span text:style-name="T21"> - 4ª Vara de Delitos de Tr</text:span><text:span text:style-name="T55">á</text:span><text:span text:style-name="T21">fico de Drogas </text:span><text:span text:style-name="T55">da Comarca de Fortaleza</text:span><text:span text:style-name="T21">. </text:span></text:p>
      <text:p text:style-name="P32">Recorrente: Ministério Público do Estado do Ceará. </text:p>
      <text:p text:style-name="P54"><text:span text:style-name="T27">R</text:span><text:span text:style-name="T21">ecorrida: Viviane da Silva Secundo. </text:span></text:p>
      <text:p text:style-name="P32">Recorrido: Valberto Silva Secundo. </text:p>
      <text:p text:style-name="P54"><text:span text:style-name="T21">Advogado: Francisco Rodrigues do Nascimento (OAB/</text:span><text:span text:style-name="T27">CE</text:span><text:span text:style-name="T21">: 41585). </text:span></text:p>
      <text:p text:style-name="P54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</text:span><text:span text:style-name="T8">IRA RAMOS DE OLIVEIRA.</text:span></text:p>
      <text:p text:style-name="P15"/>
      <text:p text:style-name="P110"><text:span text:style-name="T14">24</text:span><text:span text:style-name="T4"> -</text:span><text:span text:style-name="T2"> </text:span><text:span text:style-name="T3">Recurso em Sentido Estrito </text:span><text:span text:style-name="T19">Nº </text:span><text:span text:style-name="T3">0290785-47.2021.8.06.0001</text:span><text:span text:style-name="T21"> - 4ª Vara de Delitos de Tr</text:span><text:span text:style-name="T55">á</text:span><text:span text:style-name="T21">fico de Drogas </text:span><text:span text:style-name="T55">da Comarca de Fortaleza</text:span><text:span text:style-name="T21">. </text:span></text:p>
      <text:p text:style-name="P32"><text:soft-page-break/>Recorrente: Ministério Público do Estado do Ceará. </text:p>
      <text:p text:style-name="P32">Recorrida: Mayane Lima da Silva. </text:p>
      <text:p text:style-name="P32">Recorrido: Felipe do Nascimento Silva. </text:p>
      <text:p text:style-name="P32">Defensoria Pública do Estado do Ceará. </text:p>
      <text:p text:style-name="P54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</text:span><text:span text:style-name="T8">IRA RAMOS DE OLIVEIRA.</text:span></text:p>
      <text:p text:style-name="P15"/>
      <text:p text:style-name="P110"><text:span text:style-name="T14">25</text:span><text:span text:style-name="T4"> -</text:span><text:span text:style-name="T2"> </text:span><text:span text:style-name="T3">Recurso em Sentido Estrito </text:span><text:span text:style-name="T19">Nº </text:span><text:span text:style-name="T3">0504742-83.2011.8.06.0001</text:span><text:span text:style-name="T21"> - 5ª Vara do J</text:span><text:span text:style-name="T55">ú</text:span><text:span text:style-name="T21">ri </text:span><text:span text:style-name="T55">da Comarca de Fortaleza</text:span><text:span text:style-name="T21">. </text:span></text:p>
      <text:p text:style-name="P33">Recorrente: Leonardo Veras Gomes. </text:p>
      <text:p text:style-name="P55"><text:span text:style-name="T21">Advogada: Aline Cunha Martins (OAB/</text:span><text:span text:style-name="T28">CE</text:span><text:span text:style-name="T21">: 36681). </text:span></text:p>
      <text:p text:style-name="P33">Recorrido: Ministério Público do Estado do Ceará. </text:p>
      <text:p text:style-name="P55"><text:span text:style-name="T4">Relator</text:span><text:span text:style-name="T7">a</text:span><text:span text:style-name="T4">: </text:span><text:span text:style-name="T6">Des</text:span><text:span text:style-name="T7">a</text:span><text:span text:style-name="T6">. </text:span><text:span text:style-name="T7">L</text:span><text:span text:style-name="T8">IRA RAMOS DE OLIVEIRA.</text:span></text:p>
      <text:p text:style-name="P16"/>
      <text:p text:style-name="P106"><text:span text:style-name="T15">26</text:span><text:span text:style-name="T4"> -</text:span><text:span text:style-name="T2"> </text:span><text:span text:style-name="T3">Apelação Criminal </text:span><text:span text:style-name="T17">Nº </text:span><text:span text:style-name="T3">0000094-27.2009.8.06.0086</text:span><text:span text:style-name="T21"> - 1ª Vara da Comarca de Horizonte. </text:span></text:p>
      <text:p text:style-name="P80">Apelante: F. G. da S. C.. </text:p>
      <text:p text:style-name="P80">Defensoria Pública do Estado do Ceará. </text:p>
      <text:p text:style-name="P80"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16"/>
      <text:p text:style-name="P106"><text:span text:style-name="T15">27</text:span><text:span text:style-name="T4"> -</text:span><text:span text:style-name="T2"> </text:span><text:span text:style-name="T3">Apelação Criminal </text:span><text:span text:style-name="T17">Nº </text:span><text:span text:style-name="T3">0000164-68.2010.8.06.0099</text:span><text:span text:style-name="T21"> - 1ª Vara da Comarca de Itaitinga. </text:span></text:p>
      <text:p text:style-name="P80">Apelante: Rosiano Melo de Oliveira. </text:p>
      <text:p text:style-name="P80">Defensoria Pública do Estado do Ceará. </text:p>
      <text:p text:style-name="P80"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16"/>
      <text:p text:style-name="P55"><text:span text:style-name="T15">28</text:span><text:span text:style-name="T4"> - </text:span><text:span text:style-name="T3">Apelação Criminal </text:span><text:span text:style-name="T17">Nº </text:span><text:span text:style-name="T3">0000711-28.2017.8.06.0111</text:span><text:span text:style-name="T21"> - Vara Única da Comarca de Jijoca de Jericoacoara. </text:span></text:p>
      <text:p text:style-name="P33">Apelante: Izaildo Teixeira de Carvalho. </text:p>
      <text:p text:style-name="P55"><text:span text:style-name="T21">Advogado: Ivanaldo Coutinho do Nascimento (OAB/</text:span><text:span text:style-name="T28">CE</text:span><text:span text:style-name="T21">: 33110). </text:span></text:p>
      <text:p text:style-name="P33">Apelado: Ministério Público do Estado do Ceará. </text:p>
      <text:p text:style-name="P55"><text:span text:style-name="T9">Relator: Des. </text:span><text:span text:style-name="T4">FRANCISCO CARNEIRO LIMA</text:span><text:span text:style-name="T21">. </text:span></text:p>
      <text:p text:style-name="P55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2"/>
      <text:p text:style-name="P55"><text:span text:style-name="T15">29</text:span><text:span text:style-name="T4"> -</text:span><text:span text:style-name="T2"> </text:span><text:span text:style-name="T3">Apelação Criminal </text:span><text:span text:style-name="T17">Nº </text:span><text:span text:style-name="T3">0001027-26.2019.8.06.0158 - </text:span><text:span text:style-name="T21">Vara Única Criminal de Russas. Apelante: Vinícius Oliveira Nunes. </text:span></text:p>
      <text:p text:style-name="P55"><text:span text:style-name="T21">Advogado: Francisco César Mariano (OAB/</text:span><text:span text:style-name="T28">CE</text:span><text:span text:style-name="T21">: 20991). </text:span></text:p>
      <text:p text:style-name="P33">Apelado: Ministério Público do Estado do Ceará. </text:p>
      <text:p text:style-name="P55"><text:span text:style-name="T9">Relator: Des. </text:span><text:span text:style-name="T4">FRANCISCO CARNEIRO LIMA</text:span><text:span text:style-name="T21">. </text:span></text:p>
      <text:p text:style-name="P55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6"/>
      <text:p text:style-name="P55"><text:span text:style-name="T15">30</text:span><text:span text:style-name="T4"> - </text:span><text:span text:style-name="T3">Apelação Criminal </text:span><text:span text:style-name="T17">Nº </text:span><text:span text:style-name="T3">0003514-36.2008.8.06.0034 - </text:span><text:span text:style-name="T21">Vara Única Criminal de Aquiraz. Apelante: Agrimar Freire de Azevedo. </text:span></text:p>
      <text:p text:style-name="P33">Defensoria Pública do Estado do Ceará. </text:p>
      <text:p text:style-name="P33">Apelado: Ministério Público do Estado do Ceará. </text:p>
      <text:p text:style-name="P55"><text:span text:style-name="T9">Relator: Des. </text:span><text:span text:style-name="T4">FRANCISCO CARNEIRO LIMA</text:span><text:span text:style-name="T21">. </text:span></text:p>
      <text:p text:style-name="P55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6"/>
      <text:p text:style-name="P55"><text:soft-page-break/><text:span text:style-name="T15">31</text:span><text:span text:style-name="T4"> - </text:span><text:span text:style-name="T3">Apelação Criminal </text:span><text:span text:style-name="T17">Nº </text:span><text:span text:style-name="T3">0006406-70.2018.8.06.0064</text:span><text:span text:style-name="T21"> - 2ª Vara Criminal da Comarca de Caucaia. </text:span></text:p>
      <text:p text:style-name="P33">Apelante: Jecilano de Lima Braga. </text:p>
      <text:p text:style-name="P33">Defensoria Pública do Estado do Ceará. </text:p>
      <text:p text:style-name="P33">Apelado: Ministério Público do Estado do Ceará. </text:p>
      <text:p text:style-name="P55"><text:span text:style-name="T9">Relator: Des. </text:span><text:span text:style-name="T4">FRANCISCO CARNEIRO LIMA</text:span><text:span text:style-name="T21">. </text:span></text:p>
      <text:p text:style-name="P55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6"/>
      <text:p text:style-name="P55"><text:span text:style-name="T15">32</text:span><text:span text:style-name="T4"> -</text:span><text:span text:style-name="T2"> </text:span><text:span text:style-name="T3">Apelação Criminal </text:span><text:span text:style-name="T17">Nº </text:span><text:span text:style-name="T3">0010390-06.2012.8.06.0086</text:span><text:span text:style-name="T21"> -1ª Vara da Comarca de Horizonte. </text:span></text:p>
      <text:p text:style-name="P33">Apelante: Ministério Público do Estado do Ceará. </text:p>
      <text:p text:style-name="P33">Apelado: Ana Paula de Sousa Silva. </text:p>
      <text:p text:style-name="P55"><text:span text:style-name="T21">Advogado: Gil Sousa Nogueira (OAB/</text:span><text:span text:style-name="T28">CE</text:span><text:span text:style-name="T21">: 26842). </text:span></text:p>
      <text:p text:style-name="P55"><text:span text:style-name="T9">Relator: Des. </text:span><text:span text:style-name="T4">FRANCISCO CARNEIRO LIMA</text:span><text:span text:style-name="T21">. </text:span></text:p>
      <text:p text:style-name="P55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6"/>
      <text:p text:style-name="P110"><text:span text:style-name="T15">33</text:span><text:span text:style-name="T4"> -</text:span><text:span text:style-name="T2"> </text:span><text:span text:style-name="T3">Apelação Criminal </text:span><text:span text:style-name="T17">Nº </text:span><text:span text:style-name="T3">0012293-44.2017.8.06.0137</text:span><text:span text:style-name="T21"> - 2ª Vara Criminal </text:span><text:span text:style-name="T55">da Comarca de </text:span><text:span text:style-name="T21"><text:s/>Maracanaú. </text:span></text:p>
      <text:p text:style-name="P110"><text:span text:style-name="T21">Apelante: </text:span><text:span text:style-name="T57">Álisson</text:span><text:span text:style-name="T21"> Pinheiro Cavalcante. </text:span></text:p>
      <text:p text:style-name="P33">Defensoria Pública do Estado do Ceará.</text:p>
      <text:p text:style-name="P33">Apelado: Ministério Público do Estado do Ceará. </text:p>
      <text:p text:style-name="P55"><text:span text:style-name="T9">Relator: Des. </text:span><text:span text:style-name="T4">FRANCISCO CARNEIRO LIMA</text:span><text:span text:style-name="T21">. </text:span></text:p>
      <text:p text:style-name="P55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6"/>
      <text:p text:style-name="P106"><text:span text:style-name="T15">34</text:span><text:span text:style-name="T4"> -</text:span><text:span text:style-name="T2"> </text:span><text:span text:style-name="T3">Apelação Criminal </text:span><text:span text:style-name="T17">Nº </text:span><text:span text:style-name="T3">0014199-33.2016.8.06.0128</text:span><text:span text:style-name="T21"> - Vara Única Criminal de Morada Nova. </text:span></text:p>
      <text:p text:style-name="P80">Apelante: Júlio César Pereira da Silva. </text:p>
      <text:p text:style-name="P106"><text:span text:style-name="T21">Advogado: Talvane Robson Mota de Moura (OAB/</text:span><text:span text:style-name="T46">CE</text:span><text:span text:style-name="T21">: 31442). </text:span></text:p>
      <text:p text:style-name="P106"><text:span text:style-name="T21">Advogado: St</text:span><text:span text:style-name="T57">ê</text:span><text:span text:style-name="T21">nio Alves da Silva (OAB/</text:span><text:span text:style-name="T46">RN</text:span><text:span text:style-name="T21">: 15025). </text:span></text:p>
      <text:p text:style-name="P106"><text:span text:style-name="T21">Advogado: Ricardo Marques Soares de Mello (OAB/</text:span><text:span text:style-name="T46">CE</text:span><text:span text:style-name="T21">: 23868). </text:span></text:p>
      <text:p text:style-name="P106"><text:span text:style-name="T21">Advogado: Roberto Johnatham Duarte Pereira (OAB/</text:span><text:span text:style-name="T46">CE</text:span><text:span text:style-name="T21">: 29519). </text:span></text:p>
      <text:p text:style-name="P106"><text:span text:style-name="T21">Advogado: Ademar Correia de Alencar Júnior (OAB/</text:span><text:span text:style-name="T46">CE</text:span><text:span text:style-name="T21">: 29118). </text:span></text:p>
      <text:p text:style-name="P106"><text:span text:style-name="T21">Advogado: José </text:span><text:span text:style-name="T57">Anaílton</text:span><text:span text:style-name="T21"> Fernandes (OAB/</text:span><text:span text:style-name="T46">CE</text:span><text:span text:style-name="T21">: 31980). </text:span></text:p>
      <text:p text:style-name="P106"><text:span text:style-name="T21">Advogado: Carlos Breno Evangelista Girão (OAB/</text:span><text:span text:style-name="T46">CE</text:span><text:span text:style-name="T21">: 45754). </text:span></text:p>
      <text:p text:style-name="P80"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16"/>
      <text:p text:style-name="P56"><text:span text:style-name="T15">35</text:span><text:span text:style-name="T4"> - </text:span><text:span text:style-name="T3">Apelação Criminal </text:span><text:span text:style-name="T17">Nº </text:span><text:span text:style-name="T3">0014390-92.2021.8.06.0293 - </text:span><text:span text:style-name="T21">1ª Vara da Comarca de Boa Viagem. </text:span></text:p>
      <text:p text:style-name="P35">Apelante: Romério Nascimento dos Santos. </text:p>
      <text:p text:style-name="P56"><text:span text:style-name="T21">Advogado: Pedro de Paiva Farias (OAB/</text:span><text:span text:style-name="T29">CE</text:span><text:span text:style-name="T21">: 27887). </text:span></text:p>
      <text:p text:style-name="P35">Apelado: Ministério Público do Estado do Ceará. </text:p>
      <text:p text:style-name="P56"><text:span text:style-name="T9">Relator: Des. </text:span><text:span text:style-name="T4">FRANCISCO CARNEIRO LIMA</text:span><text:span text:style-name="T21">. </text:span></text:p>
      <text:p text:style-name="P56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8"/>
      <text:p text:style-name="P110"><text:span text:style-name="T15">36</text:span><text:span text:style-name="T4"> - </text:span><text:span text:style-name="T3">Apelação Criminal </text:span><text:span text:style-name="T17">Nº </text:span><text:span text:style-name="T3">0018639-75.2010.8.06.0001</text:span><text:span text:style-name="T21"> - 9ª Vara Criminal </text:span><text:span text:style-name="T55">da Comarca de Fortaleza</text:span><text:span text:style-name="T21">. </text:span></text:p>
      <text:p text:style-name="P110"><text:span text:style-name="T21">Apelante: V. R. de L.. </text:span></text:p>
      <text:p text:style-name="P35">Defensoria Pública do Estado do Ceará. </text:p>
      <text:p text:style-name="P35">Apelado: Ministério Público do Estado do Ceará. </text:p>
      <text:p text:style-name="P56"><text:span text:style-name="T9">Relator: Des. </text:span><text:span text:style-name="T4">FRANCISCO CARNEIRO LIMA</text:span><text:span text:style-name="T21">. </text:span></text:p>
      <text:p text:style-name="P56"><text:soft-page-break/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8"/>
      <text:p text:style-name="P106"><text:span text:style-name="T15">37</text:span><text:span text:style-name="T4"> - </text:span><text:span text:style-name="T3">Apelação Criminal </text:span><text:span text:style-name="T17">Nº </text:span><text:span text:style-name="T3">0020199-22.2017.8.06.0158</text:span><text:span text:style-name="T21"> - Vara Única Criminal de Russas. Apelante: Raimundo Edivar Santiago Júnior. </text:span></text:p>
      <text:p text:style-name="P106"><text:span text:style-name="T21">Advogado: Thiago Alves Henrique da Costa (OAB/</text:span><text:span text:style-name="T46">CE</text:span><text:span text:style-name="T21">: 27919). </text:span></text:p>
      <text:p text:style-name="P106"><text:span text:style-name="T21">Advogado: Francisco César Mariano (OAB/</text:span><text:span text:style-name="T46">CE</text:span><text:span text:style-name="T21">: 20991).</text:span></text:p>
      <text:p text:style-name="P80"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18"/>
      <text:p text:style-name="P106"><text:span text:style-name="T15">38</text:span><text:span text:style-name="T4"> -</text:span><text:span text:style-name="T2"> </text:span><text:span text:style-name="T3">Apelação Criminal </text:span><text:span text:style-name="T17">Nº </text:span><text:span text:style-name="T3">0029850-79.2011.8.06.0064</text:span><text:span text:style-name="T21"> - 3ª Vara Criminal da Comarca de Caucaia. </text:span></text:p>
      <text:p text:style-name="P80">Apelante: João Paulo Oliveira Araújo. </text:p>
      <text:p text:style-name="P106"><text:span text:style-name="T21">Advogado: Germano Monte Palácio (OAB/</text:span><text:span text:style-name="T46">CE</text:span><text:span text:style-name="T21">: 11569). </text:span></text:p>
      <text:p text:style-name="P106"><text:span text:style-name="T21">Advogado: Francisco Rômulo Araújo de Souza Filho (OAB/</text:span><text:span text:style-name="T46">CE</text:span><text:span text:style-name="T21">: 28354). </text:span></text:p>
      <text:p text:style-name="P80"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18"/>
      <text:p text:style-name="P110"><text:span text:style-name="T15">39</text:span><text:span text:style-name="T4"> - </text:span><text:span text:style-name="T3">Apelação Criminal </text:span><text:span text:style-name="T17">Nº </text:span><text:span text:style-name="T3">0045799-70.2013.8.06.0001</text:span><text:span text:style-name="T21"> - 18ª Vara Criminal </text:span><text:span text:style-name="T55">da Comarca de Fortaleza</text:span><text:span text:style-name="T21">. </text:span></text:p>
      <text:p text:style-name="P110"><text:span text:style-name="T21">Apelante: Samuel Barbosa Moura. </text:span></text:p>
      <text:p text:style-name="P56"><text:span text:style-name="T21">Advogado: Marcelo Pinheiro Nocrato (OAB/</text:span><text:span text:style-name="T29">CE</text:span><text:span text:style-name="T21">: 38864). </text:span></text:p>
      <text:p text:style-name="P56"><text:span text:style-name="T21">Advogado: Matheus Anderson Bezerra Ximenes (OAB/</text:span><text:span text:style-name="T29">CE</text:span><text:span text:style-name="T21">: 26624). </text:span></text:p>
      <text:p text:style-name="P35">Apelado: Ministério Público do Estado do Ceará. </text:p>
      <text:p text:style-name="P56"><text:span text:style-name="T9">Relator: Des. </text:span><text:span text:style-name="T4">FRANCISCO CARNEIRO LIMA</text:span><text:span text:style-name="T21">. </text:span></text:p>
      <text:p text:style-name="P56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8"/>
      <text:p text:style-name="P56"><text:span text:style-name="T15">40</text:span><text:span text:style-name="T4"> -</text:span><text:span text:style-name="T2"> </text:span><text:span text:style-name="T3">Apelação Criminal </text:span><text:span text:style-name="T17">Nº </text:span><text:span text:style-name="T3">0050027-44.2020.8.06.0098</text:span><text:span text:style-name="T21"> - Vara Única da Comarca de </text:span><text:span text:style-name="T55">Irauçuba.</text:span><text:span text:style-name="T21"> </text:span></text:p>
      <text:p text:style-name="P35">Apelante: A. B. A.. </text:p>
      <text:p text:style-name="P56"><text:span text:style-name="T21">Advogado: Lucas de Sousa Araújo (OAB/</text:span><text:span text:style-name="T29">CE</text:span><text:span text:style-name="T21">: 41645). </text:span></text:p>
      <text:p text:style-name="P35">Apelado: Ministério Público do Estado do Ceará. </text:p>
      <text:p text:style-name="P56"><text:span text:style-name="T9">Relator: Des. </text:span><text:span text:style-name="T4">FRANCISCO CARNEIRO LIMA</text:span><text:span text:style-name="T21">. </text:span></text:p>
      <text:p text:style-name="P56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35"/>
      <text:p text:style-name="P56"><text:span text:style-name="T15">41</text:span><text:span text:style-name="T4"> -</text:span><text:span text:style-name="T2"> </text:span><text:span text:style-name="T3">Apelação Criminal </text:span><text:span text:style-name="T17">Nº </text:span><text:span text:style-name="T3">0050158-95.2021.8.06.0126</text:span><text:span text:style-name="T21"> - 1ª Vara da Comarca de Mombaça. </text:span></text:p>
      <text:p text:style-name="P35">Apelante: J. D. O.. </text:p>
      <text:p text:style-name="P56"><text:span text:style-name="T21">Advogado: Cláudio Militão Sabino (OAB/</text:span><text:span text:style-name="T29">CE</text:span><text:span text:style-name="T21">: 19570). </text:span></text:p>
      <text:p text:style-name="P35">Apelado: Ministério Público do Estado do Ceará. </text:p>
      <text:p text:style-name="P56"><text:span text:style-name="T9">Relator: Des. </text:span><text:span text:style-name="T4">FRANCISCO CARNEIRO LIMA</text:span><text:span text:style-name="T21">. </text:span></text:p>
      <text:p text:style-name="P56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8"/>
      <text:p text:style-name="P106"><text:span text:style-name="T15">42</text:span><text:span text:style-name="T4"> -</text:span><text:span text:style-name="T2"> </text:span><text:span text:style-name="T3">Apelação Criminal </text:span><text:span text:style-name="T17">Nº </text:span><text:span text:style-name="T3">0050662-03.2021.8.06.0094</text:span><text:span text:style-name="T21"> - Vara Única da Comarca de Ipaumirim. </text:span></text:p>
      <text:p text:style-name="P80">Apelante: Damião Moreira Brasil de Lima. </text:p>
      <text:p text:style-name="P106"><text:span text:style-name="T21">Advogado: José Iran dos Santos (OAB/</text:span><text:span text:style-name="T46">CE</text:span><text:span text:style-name="T21">: 12315). </text:span></text:p>
      <text:p text:style-name="P80"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106"><text:span text:style-name="T21">Revisor</text:span><text:span text:style-name="T45">a: Desa.</text:span><text:span text:style-name="T21"> SÍLVIA SOARES DE SÁ NÓBREGA.</text:span></text:p>
      <text:p text:style-name="P91"/>
      <text:p text:style-name="P106"><text:soft-page-break/><text:span text:style-name="T15">43</text:span><text:span text:style-name="T4"> - </text:span><text:span text:style-name="T3">Apelação Criminal </text:span><text:span text:style-name="T17">Nº </text:span><text:span text:style-name="T3">0050779-86.2021.8.06.0128</text:span><text:span text:style-name="T21"> - Vara Única Criminal de Morada Nova. </text:span></text:p>
      <text:p text:style-name="P80">Apelante: Ministério Público do Estado do Ceará. </text:p>
      <text:p text:style-name="P80">Apelado: F. W. de O. R.. </text:p>
      <text:p text:style-name="P106"><text:span text:style-name="T21">Advogado: Geraldo José da Silva Neto (OAB/</text:span><text:span text:style-name="T46">CE</text:span><text:span text:style-name="T21">: 37989). </text:span></text:p>
      <text:p text:style-name="P106"><text:span text:style-name="T21">Advogado: Talvane Robson Mota de Moura (OAB/</text:span><text:span text:style-name="T47">CE</text:span><text:span text:style-name="T21">: 31442). </text:span></text:p>
      <text:p text:style-name="P113"><text:span text:style-name="T2">Relator: </text:span><text:span text:style-name="T61">Des. </text:span><text:span text:style-name="T2">FRANCISCO CARNEIRO LIMA. </text:span></text:p>
      <text:p text:style-name="P106"><text:span text:style-name="T21">Revisor</text:span><text:span text:style-name="T45">a: Desa.</text:span><text:span text:style-name="T21"> SÍLVIA SOARES DE SÁ NÓBREGA.</text:span></text:p>
      <text:p text:style-name="P91"/>
      <text:p text:style-name="P56"><text:span text:style-name="T15">44</text:span><text:span text:style-name="T4"> -</text:span><text:span text:style-name="T2"> </text:span><text:span text:style-name="T3">Apelação Criminal </text:span><text:span text:style-name="T17">Nº </text:span><text:span text:style-name="T3">0051168-15.2020.8.06.0158</text:span><text:span text:style-name="T21"> - Vara Única Criminal de Russas. Apelante: Lucas Raynon Venâncio da Silva. </text:span></text:p>
      <text:p text:style-name="P35">Defensoria Pública do Estado do Ceará. </text:p>
      <text:p text:style-name="P35">Apelado: Ministério Público do Estado do Ceará. </text:p>
      <text:p text:style-name="P56"><text:span text:style-name="T9">Relator: Des. </text:span><text:span text:style-name="T4">FRANCISCO CARNEIRO LIMA</text:span><text:span text:style-name="T21">. </text:span></text:p>
      <text:p text:style-name="P56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35"/>
      <text:p text:style-name="P56"><text:span text:style-name="T15">45</text:span><text:span text:style-name="T4"> - </text:span><text:span text:style-name="T3">Apelação Criminal </text:span><text:span text:style-name="T17">Nº </text:span><text:span text:style-name="T3">0051200-90.2020.8.06.0070 - </text:span><text:span text:style-name="T21">Vara Única Criminal de </text:span><text:span text:style-name="T55">Crateús.</text:span><text:span text:style-name="T21"> Apelante: Ministério Público do Estado do Ceará. </text:span></text:p>
      <text:p text:style-name="P35">Apelado: Sarah Rosy Luar Ferreira Nunes Gusmão. </text:p>
      <text:p text:style-name="P35">Apelado: Tiago de Sousa Araújo. </text:p>
      <text:p text:style-name="P56"><text:span text:style-name="T21">Advogada: Patrícia Daiane Soares Machado (OAB/</text:span><text:span text:style-name="T29">CE</text:span><text:span text:style-name="T21">: 47909). </text:span></text:p>
      <text:p text:style-name="P56"><text:span text:style-name="T9">Relator: Des. </text:span><text:span text:style-name="T4">FRANCISCO CARNEIRO LIMA</text:span><text:span text:style-name="T21">. </text:span></text:p>
      <text:p text:style-name="P56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8"/>
      <text:p text:style-name="P56"><text:span text:style-name="T15">46</text:span><text:span text:style-name="T4"> -</text:span><text:span text:style-name="T2"> </text:span><text:span text:style-name="T3">Apelação Criminal </text:span><text:span text:style-name="T17">Nº </text:span><text:span text:style-name="T3">0052211-71.2021.8.06.0151</text:span><text:span text:style-name="T21"> - 2ª Vara Criminal da Comarca de Quixadá.</text:span></text:p>
      <text:p text:style-name="P35">Apelante: Francisco <text:span text:style-name="T91">José</text:span> Dantas. </text:p>
      <text:p text:style-name="P56"><text:span text:style-name="T21">Advogado: Renato Lino de Sousa Neto (OAB/</text:span><text:span text:style-name="T29">CE</text:span><text:span text:style-name="T21">: 37555). </text:span></text:p>
      <text:p text:style-name="P35">Apelado: Ministério Público do Estado do Ceará. </text:p>
      <text:p text:style-name="P56"><text:span text:style-name="T9">Relator: Des. </text:span><text:span text:style-name="T4">FRANCISCO CARNEIRO LIMA</text:span><text:span text:style-name="T21">. </text:span></text:p>
      <text:p text:style-name="P56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8"/>
      <text:p text:style-name="P56"><text:span text:style-name="T15">47</text:span><text:span text:style-name="T4"> -</text:span><text:span text:style-name="T2"> </text:span><text:span text:style-name="T3">Apelação Criminal </text:span><text:span text:style-name="T17">Nº </text:span><text:span text:style-name="T3">0054599-48.2020.8.06.0064</text:span><text:span text:style-name="T21"> <text:s/>- 2ª Vara Criminal da Comarca de Caucaia. </text:span></text:p>
      <text:p text:style-name="P35">Apelante: José Valderlan Santos da Silva. </text:p>
      <text:p text:style-name="P35">Defensoria Pública do Estado do Ceará. </text:p>
      <text:p text:style-name="P35">Apelado: Ministério Público do Estado do Ceará. </text:p>
      <text:p text:style-name="P56"><text:span text:style-name="T9">Relator: Des. </text:span><text:span text:style-name="T4">FRANCISCO CARNEIRO LIMA</text:span><text:span text:style-name="T21">. </text:span></text:p>
      <text:p text:style-name="P56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8"/>
      <text:p text:style-name="P110"><text:span text:style-name="T15">48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061024-33.2013.8.06.0001</text:span><text:span text:style-name="T21"> - /5ª Vara do J</text:span><text:span text:style-name="T55">ú</text:span><text:span text:style-name="T21">ri </text:span><text:span text:style-name="T55">da Comarca de Fortaleza</text:span><text:span text:style-name="T21">. </text:span></text:p>
      <text:p text:style-name="P110"><text:span text:style-name="T21">Apelante: Alex de Sousa Silva. </text:span></text:p>
      <text:p text:style-name="P57"><text:span text:style-name="T21">Advogada: Larissa Souza Oliveira (OAB/</text:span><text:span text:style-name="T30">CE</text:span><text:span text:style-name="T21">: 28227). </text:span></text:p>
      <text:p text:style-name="P36">Apelado: Ministério Público do Estado do Ceará. </text:p>
      <text:p text:style-name="P57"><text:span text:style-name="T9">Relator: Des. </text:span><text:span text:style-name="T4">FRANCISCO CARNEIRO LIMA</text:span><text:span text:style-name="T21">. </text:span></text:p>
      <text:p text:style-name="P57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9"/>
      <text:p text:style-name="P110"><text:span text:style-name="T15">49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126153-72.2019.8.06.0001 </text:span><text:span text:style-name="T21">- 3ª Vara Criminal </text:span><text:span text:style-name="T55">da Comarca de Fortaleza</text:span><text:span text:style-name="T21">. </text:span></text:p>
      <text:p text:style-name="P110"><text:span text:style-name="T21">Apelante: José William da Silva Maciel. </text:span></text:p>
      <text:p text:style-name="P80">Defensoria Pública do Estado do Ceará. </text:p>
      <text:p text:style-name="P80"><text:soft-page-break/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19"/>
      <text:p text:style-name="P110"><text:span text:style-name="T15">50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155912-81.2019.8.06.0001</text:span><text:span text:style-name="T21"> - 1ª Vara Criminal </text:span><text:span text:style-name="T55">da Comarca de Fortaleza</text:span><text:span text:style-name="T21">. </text:span></text:p>
      <text:p text:style-name="P110"><text:span text:style-name="T21">Apelante: Francisco </text:span><text:span text:style-name="T55">Araújo</text:span><text:span text:style-name="T21"> da Silva. </text:span></text:p>
      <text:p text:style-name="P80">Defensoria Pública do Estado do Ceará.</text:p>
      <text:p text:style-name="P80"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19"/>
      <text:p text:style-name="P110"><text:span text:style-name="T15">5</text:span><text:span text:style-name="T4">1 -</text:span><text:span text:style-name="T2"> </text:span><text:span text:style-name="T3">Apelação Criminal </text:span><text:span text:style-name="T17">Nº </text:span><text:span text:style-name="T3">0167280-87.2019.8.06.0001</text:span><text:span text:style-name="T21"> - 12ª Vara Criminal </text:span><text:span text:style-name="T55">da Comarca de Fortaleza</text:span><text:span text:style-name="T21">. </text:span></text:p>
      <text:p text:style-name="P110"><text:span text:style-name="T21">Apelante: F. C. S.. </text:span></text:p>
      <text:p text:style-name="P57"><text:span text:style-name="T21">Advogado: Luiz Henrique Almeida Nogueira (OAB/</text:span><text:span text:style-name="T30">CE</text:span><text:span text:style-name="T21">: 18911). </text:span></text:p>
      <text:p text:style-name="P57"><text:span text:style-name="T21">Advogado: Eudório Maia de Almeida Filho (OAB/</text:span><text:span text:style-name="T30">CE</text:span><text:span text:style-name="T21">: 12730). </text:span></text:p>
      <text:p text:style-name="P36">Apelado: Ministério Público do Estado do Ceará. </text:p>
      <text:p text:style-name="P57"><text:span text:style-name="T9">Relator: Des. </text:span><text:span text:style-name="T4">FRANCISCO CARNEIRO LIMA</text:span><text:span text:style-name="T21">. </text:span></text:p>
      <text:p text:style-name="P57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36"/>
      <text:p text:style-name="P106"><text:span text:style-name="T15">5</text:span><text:span text:style-name="T4">2 - </text:span><text:span text:style-name="T3">Apelação Criminal </text:span><text:span text:style-name="T17">Nº</text:span><text:span text:style-name="T2"> </text:span><text:span text:style-name="T3">0200375-90.2022.8.06.0070</text:span><text:span text:style-name="T21"> - Vara Única Criminal de </text:span><text:span text:style-name="T55">Crateús.</text:span></text:p>
      <text:p text:style-name="P106"><text:span text:style-name="T21">Apelante: Bruno Abrah</text:span><text:span text:style-name="T57">a</text:span><text:span text:style-name="T21">o Gonçalves dos Santos. </text:span></text:p>
      <text:p text:style-name="P57"><text:span text:style-name="T21">Advogado: Ângelo Suliano Bento (OAB/</text:span><text:span text:style-name="T30">CE</text:span><text:span text:style-name="T21">: 38867). </text:span></text:p>
      <text:p text:style-name="P36">Apelado: Ministério Público do Estado do Ceará. </text:p>
      <text:p text:style-name="P57"><text:span text:style-name="T9">Relator: Des. </text:span><text:span text:style-name="T4">FRANCISCO CARNEIRO LIMA</text:span><text:span text:style-name="T21">. </text:span></text:p>
      <text:p text:style-name="P57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9"/>
      <text:p text:style-name="P106"><text:span text:style-name="T15">53</text:span><text:span text:style-name="T4"> -</text:span><text:span text:style-name="T2"> </text:span><text:span text:style-name="T3">Apelação Criminal </text:span><text:span text:style-name="T17">Nº </text:span><text:span text:style-name="T3">0200771-33.2022.8.06.0049</text:span><text:span text:style-name="T21"> - 1ª Vara da Comarca de Beberibe. </text:span></text:p>
      <text:p text:style-name="P80">Apelante: C. – C. e I. de I. LTDA.. </text:p>
      <text:p text:style-name="P106"><text:span text:style-name="T21">Advogado: Felipe Fernandes Macedo Pinto (OAB/</text:span><text:span text:style-name="T47">CE</text:span><text:span text:style-name="T21">: 20016). </text:span></text:p>
      <text:p text:style-name="P106"><text:span text:style-name="T21">Advogada: J</text:span><text:span text:style-name="T47">éssica Macedo Klein</text:span><text:span text:style-name="T21"> (OAB/</text:span><text:span text:style-name="T47">DF</text:span><text:span text:style-name="T21">: 45576). </text:span></text:p>
      <text:p text:style-name="P80">Apelado: Ministério Público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19"/>
      <text:p text:style-name="P110"><text:span text:style-name="T15">54</text:span><text:span text:style-name="T4"> -</text:span><text:span text:style-name="T2"> </text:span><text:span text:style-name="T3">Apelação Criminal </text:span><text:span text:style-name="T17">Nº </text:span><text:span text:style-name="T3">0201686-32.2022.8.06.0001</text:span><text:span text:style-name="T21"> - 2ª Vara Criminal </text:span><text:span text:style-name="T55">da Comarca de Fortaleza</text:span><text:span text:style-name="T21">. </text:span></text:p>
      <text:p text:style-name="P110"><text:span text:style-name="T21">Apelante: Jéssica da Silva Moreira. </text:span></text:p>
      <text:p text:style-name="P57"><text:span text:style-name="T21">Advogado: Francisco Marcelo Brandão (OAB/</text:span><text:span text:style-name="T30">CE</text:span><text:span text:style-name="T21">: 4239). </text:span></text:p>
      <text:p text:style-name="P57"><text:span text:style-name="T21">Advogado: Bruno Chacon Brandão (OAB/</text:span><text:span text:style-name="T30">CE</text:span><text:span text:style-name="T21">: 25257). </text:span></text:p>
      <text:p text:style-name="P57"><text:span text:style-name="T21">Advogada: Sônia Marina Chacon Brandão (OAB/</text:span><text:span text:style-name="T30">CE</text:span><text:span text:style-name="T21">: 10728). </text:span></text:p>
      <text:p text:style-name="P36">Apelado: Ministério Público do Estado do Ceará. </text:p>
      <text:p text:style-name="P57"><text:span text:style-name="T9">Relator: Des. </text:span><text:span text:style-name="T4">FRANCISCO CARNEIRO LIMA</text:span><text:span text:style-name="T21">. </text:span></text:p>
      <text:p text:style-name="P57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9"/>
      <text:p text:style-name="P110"><text:span text:style-name="T15">55</text:span><text:span text:style-name="T4"> - </text:span><text:span text:style-name="T3">Apelação Criminal </text:span><text:span text:style-name="T17">Nº</text:span><text:span text:style-name="T2"> </text:span><text:span text:style-name="T3">0202711-80.2022.8.06.0001</text:span><text:span text:style-name="T21"> - 7ª Vara Criminal </text:span><text:span text:style-name="T55">da Comarca de Fortaleza</text:span><text:span text:style-name="T21">. </text:span></text:p>
      <text:p text:style-name="P110"><text:span text:style-name="T21">Apelante: Aldisio Vidal de Sousa Júnior. </text:span></text:p>
      <text:p text:style-name="P57"><text:span text:style-name="T21">Advogado: Fabiano Giovani de Oliveira (OAB/</text:span><text:span text:style-name="T30">CE</text:span><text:span text:style-name="T21">: 19466).</text:span></text:p>
      <text:p text:style-name="P57"><text:span text:style-name="T21">Advogado: Paulo César Misino (OAB/</text:span><text:span text:style-name="T30">CE</text:span><text:span text:style-name="T21">: 20817). </text:span></text:p>
      <text:p text:style-name="P57"><text:soft-page-break/><text:span text:style-name="T21">Advogada: Thaís Catarinne Uchôa de Oliveira (OAB/</text:span><text:span text:style-name="T30">CE</text:span><text:span text:style-name="T21">: 31361). </text:span></text:p>
      <text:p text:style-name="P57"><text:span text:style-name="T21">Advogada: Jéssica Maria Alves de Melo (OAB/</text:span><text:span text:style-name="T30">CE</text:span><text:span text:style-name="T21">: 31404). </text:span></text:p>
      <text:p text:style-name="P57"><text:span text:style-name="T21">Advogada: Letícia de Almeida Barros (OAB/</text:span><text:span text:style-name="T30">CE</text:span><text:span text:style-name="T21">: 29414). </text:span></text:p>
      <text:p text:style-name="P36">Apelado: Ministério Público do Estado do Ceará. </text:p>
      <text:p text:style-name="P57"><text:span text:style-name="T9">Relator: Des. </text:span><text:span text:style-name="T4">FRANCISCO CARNEIRO LIMA</text:span><text:span text:style-name="T21">. </text:span></text:p>
      <text:p text:style-name="P57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9"/>
      <text:p text:style-name="P110"><text:span text:style-name="T15">56</text:span><text:span text:style-name="T4"> -</text:span><text:span text:style-name="T2"> </text:span><text:span text:style-name="T3">Apelação Criminal </text:span><text:span text:style-name="T17">Nº </text:span><text:span text:style-name="T3">0216952-59.2022.8.06.0001</text:span><text:span text:style-name="T21"> - 18ª Vara Criminal </text:span><text:span text:style-name="T55">da Comarca de Fortaleza</text:span><text:span text:style-name="T21">. </text:span></text:p>
      <text:p text:style-name="P110"><text:span text:style-name="T21">Apelante: Ministério Público do Estado do Ceará. </text:span></text:p>
      <text:p text:style-name="P36">Apelado: Leandro Oliveira dos Santos. </text:p>
      <text:p text:style-name="P36">Defensoria Pública do Estado do Ceará. </text:p>
      <text:p text:style-name="P57"><text:span text:style-name="T9">Relator: Des. </text:span><text:span text:style-name="T4">FRANCISCO CARNEIRO LIMA</text:span><text:span text:style-name="T21">. </text:span></text:p>
      <text:p text:style-name="P57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19"/>
      <text:p text:style-name="P110"><text:span text:style-name="T15">57</text:span><text:span text:style-name="T4"> -</text:span><text:span text:style-name="T2"> </text:span><text:span text:style-name="T3">Apelação Criminal </text:span><text:span text:style-name="T17">Nº </text:span><text:span text:style-name="T3">0231628-12.2022.8.06.0001</text:span><text:span text:style-name="T21"> - 2ª Vara Criminal </text:span><text:span text:style-name="T55">da Comarca de Fortaleza</text:span><text:span text:style-name="T21">. </text:span></text:p>
      <text:p text:style-name="P110"><text:span text:style-name="T21">Apelante: Elias Alves de Almeida. </text:span></text:p>
      <text:p text:style-name="P57"><text:span text:style-name="T21">Advogado: Francisco Marcelo Brandão (OAB/</text:span><text:span text:style-name="T30">CE</text:span><text:span text:style-name="T21">: 4239). </text:span></text:p>
      <text:p text:style-name="P57"><text:span text:style-name="T21">Advogado: Bruno Chacon Brandão (OAB/</text:span><text:span text:style-name="T30">CE</text:span><text:span text:style-name="T21">: 25257). </text:span></text:p>
      <text:p text:style-name="P58"><text:span text:style-name="T21">Advogada: Sônia Marina Chacon Brandão (OAB/</text:span><text:span text:style-name="T30">CE</text:span><text:span text:style-name="T21">: 10728). </text:span></text:p>
      <text:p text:style-name="P37">Apelado: Ministério Público do Estado do Ceará. </text:p>
      <text:p text:style-name="P58"><text:span text:style-name="T9">Relator: Des. </text:span><text:span text:style-name="T4">FRANCISCO CARNEIRO LIMA</text:span><text:span text:style-name="T21">. </text:span></text:p>
      <text:p text:style-name="P58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20"/>
      <text:p text:style-name="P110"><text:span text:style-name="T15">58</text:span><text:span text:style-name="T4"> -</text:span><text:span text:style-name="T2"> </text:span><text:span text:style-name="T3">Apelação Criminal </text:span><text:span text:style-name="T17">Nº </text:span><text:span text:style-name="T3">0247996-67.2020.8.06.0001</text:span><text:span text:style-name="T21"> - 4ª Vara de Delitos de Tr</text:span><text:span text:style-name="T55">á</text:span><text:span text:style-name="T21">fico de Drogas </text:span><text:span text:style-name="T55">da Comarca de Fortaleza</text:span><text:span text:style-name="T21">.</text:span></text:p>
      <text:p text:style-name="P80">Apelante: Ministério Público do Estado do Ceará. </text:p>
      <text:p text:style-name="P80">Apelado: Paulo Vitor Sousa Pereira. </text:p>
      <text:p text:style-name="P80">Defensoria Pública do Estado do Ceará. </text:p>
      <text:p text:style-name="P113"><text:span text:style-name="T2">Relator: </text:span><text:span text:style-name="T61">Des. </text:span><text:span text:style-name="T2">FRANCISCO CARNEIRO LIMA. </text:span></text:p>
      <text:p text:style-name="P91"><text:span text:style-name="T82">Revisor</text:span><text:span text:style-name="T85">a: Desa.</text:span><text:span text:style-name="T82"> SÍLVIA SOARES DE SÁ NÓBREGA.</text:span></text:p>
      <text:p text:style-name="P20"/>
      <text:p text:style-name="P110"><text:span text:style-name="T15">59</text:span><text:span text:style-name="T4"> -</text:span><text:span text:style-name="T2"> </text:span><text:span text:style-name="T3">Apelação Criminal </text:span><text:span text:style-name="T17">Nº </text:span><text:span text:style-name="T3">0276167-63.2022.8.06.0001</text:span><text:span text:style-name="T21"> - 3ª Vara Criminal </text:span><text:span text:style-name="T55">da Comarca de Fortaleza</text:span><text:span text:style-name="T21">. </text:span></text:p>
      <text:p text:style-name="P110"><text:span text:style-name="T21">Apelante: Francisco Ubiratan Carvalho da Silva. </text:span></text:p>
      <text:p text:style-name="P83">Defensoria Pública do Estado do Ceará. </text:p>
      <text:p text:style-name="P83">Apelado: Ministério Público do Estado do Ceará. </text:p>
      <text:p text:style-name="P114"><text:span text:style-name="T2">Relator: </text:span><text:span text:style-name="T61">Des. </text:span><text:span text:style-name="T2">FRANCISCO CARNEIRO LIMA. </text:span></text:p>
      <text:p text:style-name="P107"><text:span text:style-name="T21">Revisor</text:span><text:span text:style-name="T45">a: Desa.</text:span><text:span text:style-name="T21"> SÍLVIA SOARES DE SÁ NÓBREGA.</text:span></text:p>
      <text:p text:style-name="P83"/>
      <text:p text:style-name="P110"><text:span text:style-name="T15">60</text:span><text:span text:style-name="T4"> -</text:span><text:span text:style-name="T2"> </text:span><text:span text:style-name="T3">Apelação Criminal </text:span><text:span text:style-name="T17">Nº </text:span><text:span text:style-name="T3">0276571-51.2021.8.06.0001</text:span><text:span text:style-name="T21"> - 2ª Vara Criminal </text:span><text:span text:style-name="T55">da Comarca de Fortaleza</text:span><text:span text:style-name="T21">. </text:span></text:p>
      <text:p text:style-name="P110"><text:span text:style-name="T21">Apelante: Antônio Lucas Costa. </text:span></text:p>
      <text:p text:style-name="P83">Defensoria Pública do Estado do Ceará. </text:p>
      <text:p text:style-name="P83">Apelado: Ministério Público do Estado do Ceará. </text:p>
      <text:p text:style-name="P114"><text:span text:style-name="T2">Relator: </text:span><text:span text:style-name="T61">Des. </text:span><text:span text:style-name="T2">FRANCISCO CARNEIRO LIMA. </text:span></text:p>
      <text:p text:style-name="P97"><text:span text:style-name="T82">Revisor</text:span><text:span text:style-name="T85">a: Desa.</text:span><text:span text:style-name="T82"> SÍLVIA SOARES DE SÁ NÓBREGA.</text:span></text:p>
      <text:p text:style-name="P20"/>
      <text:p text:style-name="P110"><text:span text:style-name="T15">61</text:span><text:span text:style-name="T4"> -</text:span><text:span text:style-name="T2"> </text:span><text:span text:style-name="T3">Apelação Criminal </text:span><text:span text:style-name="T17">Nº </text:span><text:span text:style-name="T3">0284216-30.2021.8.06.0001</text:span><text:span text:style-name="T21"> - 2ª Vara Criminal </text:span><text:span text:style-name="T55">da Comarca de Fortaleza</text:span><text:span text:style-name="T21">. </text:span></text:p>
      <text:p text:style-name="P110"><text:span text:style-name="T21">Apelante: Luiz </text:span><text:span text:style-name="T55">José</text:span><text:span text:style-name="T21"> da Silva Neto. </text:span></text:p>
      <text:p text:style-name="P37"><text:soft-page-break/>Apelante: Francisco Olavio Cardoso Veras. </text:p>
      <text:p text:style-name="P58"><text:span text:style-name="T21">Advogada: Hévila Silva Fernandes de Oliveira (OAB/</text:span><text:span text:style-name="T31">CE</text:span><text:span text:style-name="T21">: 36270). </text:span></text:p>
      <text:p text:style-name="P58"><text:span text:style-name="T21">Advogado: Júlio César Santana Santos (OAB/</text:span><text:span text:style-name="T31">CE</text:span><text:span text:style-name="T21">: 37722). </text:span></text:p>
      <text:p text:style-name="P58"><text:span text:style-name="T21">Advogada: Sandra Freire de Queiroz (OAB/</text:span><text:span text:style-name="T31">CE</text:span><text:span text:style-name="T21">: 40188). </text:span></text:p>
      <text:p text:style-name="P37">Apelado: Ministério Público do Estado do Ceará. </text:p>
      <text:p text:style-name="P58"><text:span text:style-name="T9">Relator: Des. </text:span><text:span text:style-name="T4">FRANCISCO CARNEIRO LIMA</text:span><text:span text:style-name="T21">. </text:span></text:p>
      <text:p text:style-name="P58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20"/>
      <text:p text:style-name="P110"><text:span text:style-name="T15">62</text:span><text:span text:style-name="T4"> -</text:span><text:span text:style-name="T2"> </text:span><text:span text:style-name="T3">Apelação Criminal </text:span><text:span text:style-name="T17">Nº </text:span><text:span text:style-name="T3">0472195-87.2011.8.06.0001</text:span><text:span text:style-name="T21"> - 1ª Vara do J</text:span><text:span text:style-name="T55">ú</text:span><text:span text:style-name="T21">ri </text:span><text:span text:style-name="T55">da Comarca de Fortaleza</text:span><text:span text:style-name="T21">. </text:span></text:p>
      <text:p text:style-name="P110"><text:span text:style-name="T21">Apelante: Jhonn Berg Ribeiro de Lima. </text:span></text:p>
      <text:p text:style-name="P38">Defensoria Pública do Estado do Ceará. </text:p>
      <text:p text:style-name="P38">Apelado: Ministério Público do Estado do Ceará. </text:p>
      <text:p text:style-name="P59"><text:span text:style-name="T9">Relator: Des. </text:span><text:span text:style-name="T4">FRANCISCO CARNEIRO LIMA</text:span><text:span text:style-name="T21">. </text:span></text:p>
      <text:p text:style-name="P59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21"/>
      <text:p text:style-name="P110"><text:span text:style-name="T15">63</text:span><text:span text:style-name="T4"> -</text:span><text:span text:style-name="T2"> </text:span><text:span text:style-name="T3">Apelação Criminal </text:span><text:span text:style-name="T17">Nº </text:span><text:span text:style-name="T3">0989790-28.2000.8.06.0001</text:span><text:span text:style-name="T21"> - 11ª Vara Criminal </text:span><text:span text:style-name="T55">da Comarca de Fortaleza</text:span><text:span text:style-name="T21">. </text:span></text:p>
      <text:p text:style-name="P110"><text:span text:style-name="T21">Apelante: Antônio Luiz Alves da Silva. </text:span></text:p>
      <text:p text:style-name="P38">Defensoria Pública do Estado do Ceará. </text:p>
      <text:p text:style-name="P38">Apelado: Ministério Público do Estado do Ceará. </text:p>
      <text:p text:style-name="P59"><text:span text:style-name="T9">Relator: Des. </text:span><text:span text:style-name="T4">FRANCISCO CARNEIRO LIMA</text:span><text:span text:style-name="T21">. </text:span></text:p>
      <text:p text:style-name="P59"><text:span text:style-name="T21">Revisor</text:span><text:span text:style-name="T28">a</text:span><text:span text:style-name="T21">: </text:span><text:span text:style-name="T28">Desa. </text:span><text:span text:style-name="T21">SÍLVIA SOARES DE SÁ NÓBREGA.</text:span></text:p>
      <text:p text:style-name="P21"/>
      <text:p text:style-name="P59"><text:span text:style-name="T15">64</text:span><text:span text:style-name="T4"> - </text:span><text:span text:style-name="T3">Agravo de Execução Penal </text:span><text:span text:style-name="T18">Nº </text:span><text:span text:style-name="T3">0056993-20.2016.8.06.0112</text:span><text:span text:style-name="T21"> - 2ª Vara Criminal da Comarca de Juazeiro do Norte. </text:span></text:p>
      <text:p text:style-name="P38">Agravante: Ministério Público do Estado do Ceará. </text:p>
      <text:p text:style-name="P38">Agravado: Antônio Cirilo da Silva. </text:p>
      <text:p text:style-name="P59"><text:span text:style-name="T21">Advogado: Mirosmar Bezerra de Macedo (OAB/</text:span><text:span text:style-name="T32">PE</text:span><text:span text:style-name="T21">: 48905). </text:span></text:p>
      <text:p text:style-name="P59"><text:span text:style-name="T9">Relator: Des. </text:span><text:span text:style-name="T4">FRANCISCO CARNEIRO LIMA</text:span><text:span text:style-name="T21">. </text:span></text:p>
      <text:p text:style-name="P38"/>
      <text:p text:style-name="P60"><text:span text:style-name="T15">65</text:span><text:span text:style-name="T4"> -</text:span><text:span text:style-name="T2"> </text:span><text:span text:style-name="T3">Agravo de Execução Penal </text:span><text:span text:style-name="T18">Nº </text:span><text:span text:style-name="T3">8000134-58.2020.8.06.0029</text:span><text:span text:style-name="T21"> - Vara Única Criminal de Acopiara. </text:span></text:p>
      <text:p text:style-name="P39">Agravante: Lúcio Mandu de Morais. </text:p>
      <text:p text:style-name="P60"><text:span text:style-name="T21">Advogado: Francisco Rogério Gurgel Barroso (OAB/</text:span><text:span text:style-name="T33">CE</text:span><text:span text:style-name="T21">: 13520). </text:span></text:p>
      <text:p text:style-name="P60"><text:span text:style-name="T21">Advogada: </text:span><text:span text:style-name="T57">Janaína</text:span><text:span text:style-name="T21"> Holanda Rocha Gurgel (OAB/</text:span><text:span text:style-name="T33">CE</text:span><text:span text:style-name="T21">: 10075). </text:span></text:p>
      <text:p text:style-name="P39">Agravado: Ministério Público do Estado do Ceará. </text:p>
      <text:p text:style-name="P60"><text:span text:style-name="T9">Relator: Des. </text:span><text:span text:style-name="T4">FRANCISCO CARNEIRO LIMA</text:span><text:span text:style-name="T21">. </text:span></text:p>
      <text:p text:style-name="P22"/>
      <text:p text:style-name="P60"><text:span text:style-name="T15">66</text:span><text:span text:style-name="T4"> -</text:span><text:span text:style-name="T2"> </text:span><text:span text:style-name="T3">Recurso em Sentido Estrito </text:span><text:span text:style-name="T19">Nº </text:span><text:span text:style-name="T3">0051818-88.2020.8.06.0117</text:span><text:span text:style-name="T21"> - 1ª Vara Criminal </text:span><text:span text:style-name="T55">da Comarca de </text:span><text:span text:style-name="T21"><text:s/>Maracanaú. </text:span></text:p>
      <text:p text:style-name="P39">Recorrente: <text:span text:style-name="T90">Antônio</text:span> da Silva Moraes. </text:p>
      <text:p text:style-name="P60"><text:span text:style-name="T21">Advogado: Kaio Galvão de Castro (OAB/</text:span><text:span text:style-name="T33">CE</text:span><text:span text:style-name="T21">: 31507). </text:span></text:p>
      <text:p text:style-name="P60"><text:span text:style-name="T21">Advogado: Paulo Sérgio Ribeiro de Souza (OAB/</text:span><text:span text:style-name="T33">CE</text:span><text:span text:style-name="T21">: 23510). </text:span></text:p>
      <text:p text:style-name="P60"><text:span text:style-name="T21">Advogada: Márcia Cristina Miranda (OAB/</text:span><text:span text:style-name="T33">CE</text:span><text:span text:style-name="T21">: 28357). </text:span></text:p>
      <text:p text:style-name="P60"><text:span text:style-name="T21">Advogado: Rômulo Braga Rocha (OAB/</text:span><text:span text:style-name="T33">CE</text:span><text:span text:style-name="T21">: 24632). </text:span></text:p>
      <text:p text:style-name="P60"><text:span text:style-name="T21">Advogado: Paulo César Maia Costa (OAB/</text:span><text:span text:style-name="T33">CE</text:span><text:span text:style-name="T21">: 9125). </text:span></text:p>
      <text:p text:style-name="P60"><text:span text:style-name="T21">Advogado: Edson José Sampaio Cunha Filho (OAB/</text:span><text:span text:style-name="T33">CE</text:span><text:span text:style-name="T21">: 6512). </text:span></text:p>
      <text:p text:style-name="P60"><text:span text:style-name="T21">Advogado: Cristiano Queiroz Arruda (OAB/</text:span><text:span text:style-name="T33">CE</text:span><text:span text:style-name="T21">: 28114). </text:span></text:p>
      <text:p text:style-name="P60"><text:span text:style-name="T21">Advogado: Dracon dos Santos Tamyarana de Sá Barreto (OAB/</text:span><text:span text:style-name="T33">CE</text:span><text:span text:style-name="T21">: 13704). </text:span></text:p>
      <text:p text:style-name="P60"><text:span text:style-name="T21">Advogada: Rossana de Oliveira Martins (OAB/</text:span><text:span text:style-name="T33">CE</text:span><text:span text:style-name="T21">: 37226). </text:span></text:p>
      <text:p text:style-name="P60"><text:span text:style-name="T21">Advogado: Guilherme Balbuena Alencar Rolim (OAB/</text:span><text:span text:style-name="T33">CE</text:span><text:span text:style-name="T21">: 17741). </text:span></text:p>
      <text:p text:style-name="P39"><text:soft-page-break/>Recorrido: Ministério Público do Estado do Ceará. </text:p>
      <text:p text:style-name="P60"><text:span text:style-name="T9">Relator: Des. </text:span><text:span text:style-name="T4">FRANCISCO CARNEIRO LIMA</text:span><text:span text:style-name="T21">. </text:span></text:p>
      <text:p text:style-name="P22"/>
      <text:p text:style-name="P61"><text:span text:style-name="T16">67</text:span><text:span text:style-name="T4"> -</text:span><text:span text:style-name="T2"> </text:span><text:span text:style-name="T3">Apelação Criminal </text:span><text:span text:style-name="T17">Nº </text:span><text:span text:style-name="T3">0000237-74.2014.8.06.0204</text:span><text:span text:style-name="T21"> - Vara Única da Comarca de Mucambo. </text:span></text:p>
      <text:p text:style-name="P40">Apelante: Ivanildo Moreira de Santana. </text:p>
      <text:p text:style-name="P40">Defensoria Pública do Estado do Ceará. </text:p>
      <text:p text:style-name="P61"><text:span text:style-name="T34">Ape</text:span><text:span text:style-name="T21">lado: Ministério Público do Estado do Ceará. </text:span></text:p>
      <text:p text:style-name="P70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1"><text:span text:style-name="T21">Revisor: </text:span><text:span text:style-name="T34">Des. </text:span><text:span text:style-name="T21">MÁRIO PARENTE TEÓFILO NETO.</text:span></text:p>
      <text:p text:style-name="P12"/>
      <text:p text:style-name="P107"><text:span text:style-name="T16">68</text:span><text:span text:style-name="T4"> - </text:span><text:span text:style-name="T3">Apelação Criminal </text:span><text:span text:style-name="T17">Nº </text:span><text:span text:style-name="T3">0000284-26.2018.8.06.0166</text:span><text:span text:style-name="T21"> - </text:span><text:span text:style-name="T47">1</text:span><text:span text:style-name="T21">ª Vara da Comarca de Senador Pompeu.</text:span></text:p>
      <text:p text:style-name="P83">Apelante: M. I. P.. </text:p>
      <text:p text:style-name="P107"><text:span text:style-name="T21">Advogado: Antônio Sigeval Pinheiro Landim (OAB/</text:span><text:span text:style-name="T47">CE</text:span><text:span text:style-name="T21">: 3706). </text:span>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97"><text:span text:style-name="T82">Revisor</text:span><text:span text:style-name="T85">: Des.</text:span><text:span text:style-name="T82"> </text:span><text:span text:style-name="T86">MÁRIO PARENTE TEÓFILO NETO.</text:span></text:p>
      <text:p text:style-name="P12"/>
      <text:p text:style-name="P107"><text:span text:style-name="T16">69</text:span><text:span text:style-name="T4"> -</text:span><text:span text:style-name="T2"> </text:span><text:span text:style-name="T3">Apelação Criminal </text:span><text:span text:style-name="T17">Nº </text:span><text:span text:style-name="T3">0001055-68.2007.8.06.0140 - </text:span><text:span text:style-name="T21">Vara Única da Comarca de Paracuru. </text:span></text:p>
      <text:p text:style-name="P83">Apelante: A. C. da S.. </text:p>
      <text:p text:style-name="P83">Defensoria Pública do Estado do Ceará.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97"><text:span text:style-name="T82">Revisor</text:span><text:span text:style-name="T85">: Des.</text:span><text:span text:style-name="T82"> </text:span><text:span text:style-name="T86">MÁRIO PARENTE TEÓFILO NETO.</text:span></text:p>
      <text:p text:style-name="P12"/>
      <text:p text:style-name="P62"><text:span text:style-name="T16">70</text:span><text:span text:style-name="T4"> - </text:span><text:span text:style-name="T3">Apelação Criminal </text:span><text:span text:style-name="T17">Nº </text:span><text:span text:style-name="T3">0001379-62.2019.8.06.0035</text:span><text:span text:style-name="T21"> - 2ª Vara da Comarca de Aracati. Apelante: Ministério Público do Estado do Ceará. </text:span></text:p>
      <text:p text:style-name="P41">Apelado: Marcos Vinícius Barbosa Pinto. </text:p>
      <text:p text:style-name="P62"><text:span text:style-name="T21">Advogada: Gabrielle Costa Ferreira (OAB/</text:span><text:span text:style-name="T35">CE</text:span><text:span text:style-name="T21">: 41663). </text:span></text:p>
      <text:p text:style-name="P62"><text:span text:style-name="T21">Advogado: Rogério de Sousa Cruz (OAB/</text:span><text:span text:style-name="T35">CE</text:span><text:span text:style-name="T21">: 35733). </text:span></text:p>
      <text:p text:style-name="P71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2"><text:span text:style-name="T21">Revisor: </text:span><text:span text:style-name="T34">Des. </text:span><text:span text:style-name="T21">MÁRIO PARENTE TEÓFILO NETO.</text:span></text:p>
      <text:p text:style-name="P23"/>
      <text:p text:style-name="P63"><text:span text:style-name="T16">71</text:span><text:span text:style-name="T4"> -</text:span><text:span text:style-name="T2"> </text:span><text:span text:style-name="T3">Apelação Criminal </text:span><text:span text:style-name="T17">Nº </text:span><text:span text:style-name="T3">0002547-20.2019.8.06.0126</text:span><text:span text:style-name="T21"> - 1ª Vara da Comarca de Mombaça. </text:span></text:p>
      <text:p text:style-name="P42">Apelante: Cláudio Cardeal dos Santos. </text:p>
      <text:p text:style-name="P63"><text:span text:style-name="T21">Advogada: Alanne Nayara Fernandes Martins (OAB/</text:span><text:span text:style-name="T36">CE</text:span><text:span text:style-name="T21">: 36773). </text:span></text:p>
      <text:p text:style-name="P63"><text:span text:style-name="T21">Advogado: Jeferson Lima de Matos (OAB/</text:span><text:span text:style-name="T36">CE</text:span><text:span text:style-name="T21">: 42203). </text:span></text:p>
      <text:p text:style-name="P42">Apelado: Ministério Público do Estado do Ceará. </text:p>
      <text:p text:style-name="P72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3"><text:span text:style-name="T21">Revisor: </text:span><text:span text:style-name="T34">Des. </text:span><text:span text:style-name="T21">MÁRIO PARENTE TEÓFILO NETO.</text:span></text:p>
      <text:p text:style-name="P12"/>
      <text:p text:style-name="P107"><text:span text:style-name="T16">7</text:span><text:span text:style-name="T4">2 -</text:span><text:span text:style-name="T2"> </text:span><text:span text:style-name="T3">Apelação Criminal </text:span><text:span text:style-name="T17">Nº </text:span><text:span text:style-name="T3">0003504-21.2018.8.06.0105</text:span><text:span text:style-name="T21"> - Vara Única Criminal de Canindé. </text:span></text:p>
      <text:p text:style-name="P83">Apelante: Anderson de Sousa Oliveira. </text:p>
      <text:p text:style-name="P83">Defensoria Pública do Estado do Ceará. 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97"><text:span text:style-name="T82">Revisor</text:span><text:span text:style-name="T85">: Des.</text:span><text:span text:style-name="T82"> </text:span><text:span text:style-name="T86">MÁRIO PARENTE TEÓFILO NETO.</text:span></text:p>
      <text:p text:style-name="P12"/>
      <text:p text:style-name="P107"><text:soft-page-break/><text:span text:style-name="T16">7</text:span><text:span text:style-name="T4">3 -</text:span><text:span text:style-name="T2"> </text:span><text:span text:style-name="T3">Apelação Criminal </text:span><text:span text:style-name="T17">Nº</text:span><text:span text:style-name="T2"> </text:span><text:span text:style-name="T3">0004266-50.2019.8.06.0154 - </text:span><text:span text:style-name="T21">1ª Vara da Comarca de Quixeramobim. </text:span></text:p>
      <text:p text:style-name="P83">Apelante: Mayara Roque de Souza. </text:p>
      <text:p text:style-name="P83">Defensoria Pública do Estado do Ceará. 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21">Revisor</text:span><text:span text:style-name="T45">: Des.</text:span><text:span text:style-name="T21"> </text:span><text:span text:style-name="T47">MÁRIO PARENTE TEÓFILO NETO.</text:span></text:p>
      <text:p text:style-name="P97"/>
      <text:p text:style-name="P107"><text:span text:style-name="T16">7</text:span><text:span text:style-name="T4">4 -</text:span><text:span text:style-name="T2"> </text:span><text:span text:style-name="T3">Apelação Criminal </text:span><text:span text:style-name="T17">Nº </text:span><text:span text:style-name="T3">0008631-65.2017.8.06.0107</text:span><text:span text:style-name="T21"> - Vara Única da Comarca de Jaguaribe. </text:span></text:p>
      <text:p text:style-name="P83">Apelante: Ronaldo César da Silva Mendes. </text:p>
      <text:p text:style-name="P83">Defensoria Pública do Estado do Ceará. 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21">Revisor</text:span><text:span text:style-name="T45">: Des.</text:span><text:span text:style-name="T21"> </text:span><text:span text:style-name="T47">MÁRIO PARENTE TEÓFILO NETO.</text:span></text:p>
      <text:p text:style-name="P97"/>
      <text:p text:style-name="P107"><text:span text:style-name="T16">7</text:span><text:span text:style-name="T4">5 -</text:span><text:span text:style-name="T2"> </text:span><text:span text:style-name="T3">Apelação Criminal </text:span><text:span text:style-name="T17">Nº</text:span><text:span text:style-name="T2"> </text:span><text:span text:style-name="T3">0008792-30.2017.8.06.0122</text:span><text:span text:style-name="T21"> - Vara Única da Comarca de Mauriti. </text:span></text:p>
      <text:p text:style-name="P83">Apelante: Ministério Público do Estado do Ceará. </text:p>
      <text:p text:style-name="P83">Apelado: M. J. de O. M.. </text:p>
      <text:p text:style-name="P107"><text:span text:style-name="T21">Defensor dativo: Aquiles Lima de Sousa (OAB/</text:span><text:span text:style-name="T48">CE</text:span><text:span text:style-name="T21">: 22030). </text:span>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21">Revisor</text:span><text:span text:style-name="T45">: Des.</text:span><text:span text:style-name="T21"> </text:span><text:span text:style-name="T47">MÁRIO PARENTE TEÓFILO NETO.</text:span></text:p>
      <text:p text:style-name="P97"/>
      <text:p text:style-name="P107"><text:span text:style-name="T16">7</text:span><text:span text:style-name="T4">6 - </text:span><text:span text:style-name="T3">Apelação Criminal </text:span><text:span text:style-name="T17">Nº </text:span><text:span text:style-name="T3">0009314-53.2018.8.06.0112</text:span><text:span text:style-name="T21"> - 3ª Vara Criminal da Comarca de Juazeiro do Norte. </text:span></text:p>
      <text:p text:style-name="P83">Apelante: Alexsandro Silva Andrade. </text:p>
      <text:p text:style-name="P107"><text:span text:style-name="T21">Advogada: Erich Costa Saraiva Lobo (OAB/</text:span><text:span text:style-name="T48">CE</text:span><text:span text:style-name="T21">: 25906). </text:span>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21">Revisor</text:span><text:span text:style-name="T45">: Des.</text:span><text:span text:style-name="T21"> </text:span><text:span text:style-name="T47">MÁRIO PARENTE TEÓFILO NETO.</text:span></text:p>
      <text:p text:style-name="P97"/>
      <text:p text:style-name="P64"><text:span text:style-name="T16">77</text:span><text:span text:style-name="T4"> -</text:span><text:span text:style-name="T2"> </text:span><text:span text:style-name="T3">Apelação Criminal </text:span><text:span text:style-name="T17">Nº </text:span><text:span text:style-name="T3">0011599-32.2019.8.06.0064 </text:span><text:span text:style-name="T23">-</text:span><text:span text:style-name="T3"> </text:span><text:span text:style-name="T21">2ª Vara Criminal da Comarca de Caucaia. </text:span></text:p>
      <text:p text:style-name="P43">Apelante: Francisco de Assis Ferreira Gomes. </text:p>
      <text:p text:style-name="P64"><text:span text:style-name="T21">Advogado: Manoel Abílio Lopes (OAB/</text:span><text:span text:style-name="T37">CE</text:span><text:span text:style-name="T21">: 29431). </text:span></text:p>
      <text:p text:style-name="P43">Apelado: Ministério Público do Estado do Ceará. </text:p>
      <text:p text:style-name="P73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4"><text:span text:style-name="T21">Revisor: </text:span><text:span text:style-name="T34">Des. </text:span><text:span text:style-name="T21">MÁRIO PARENTE TEÓFILO NETO.</text:span></text:p>
      <text:p text:style-name="P24"/>
      <text:p text:style-name="P65"><text:span text:style-name="T16">78</text:span><text:span text:style-name="T4"> - </text:span><text:span text:style-name="T3">Apelação Criminal </text:span><text:span text:style-name="T17">Nº </text:span><text:span text:style-name="T3">0011774-47.2021.8.06.0293 - </text:span><text:span text:style-name="T21">Vara Única Criminal de Itapajé. Apelante: Maria Necy de Sousa. </text:span></text:p>
      <text:p text:style-name="P65"><text:span text:style-name="T21">Advogado: Júlio César Rodrigues Silva (OAB/</text:span><text:span text:style-name="T38">CE</text:span><text:span text:style-name="T21">: 30293). </text:span></text:p>
      <text:p text:style-name="P44">Apelado: Ministério Público do Estado do Ceará. </text:p>
      <text:p text:style-name="P74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5"><text:span text:style-name="T21">Revisor: </text:span><text:span text:style-name="T34">Des. </text:span><text:span text:style-name="T21">MÁRIO PARENTE TEÓFILO NETO.</text:span></text:p>
      <text:p text:style-name="P25"/>
      <text:p text:style-name="P66"><text:span text:style-name="T16">79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013375-38.2015.8.06.0119</text:span><text:span text:style-name="T21"> - Vara Única Criminal de Maranguape. </text:span></text:p>
      <text:p text:style-name="P45">Apelante: Fabrício de Lima Mariano. </text:p>
      <text:p text:style-name="P45">Defensoria Pública do Estado do Ceará.</text:p>
      <text:p text:style-name="P45">Apelado: Ministério Público do Estado do Ceará. </text:p>
      <text:p text:style-name="P75"><text:soft-page-break/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6"><text:span text:style-name="T21">Revisor: </text:span><text:span text:style-name="T34">Des. </text:span><text:span text:style-name="T21">MÁRIO PARENTE TEÓFILO NETO.</text:span></text:p>
      <text:p text:style-name="P26"/>
      <text:p text:style-name="P107"><text:span text:style-name="T16">80</text:span><text:span text:style-name="T4"> -</text:span><text:span text:style-name="T2"> </text:span><text:span text:style-name="T3">Apelação Criminal </text:span><text:span text:style-name="T17">Nº </text:span><text:span text:style-name="T3">0013958-54.2017.8.06.0086</text:span><text:span text:style-name="T21"> - 1ª Vara da Comarca de Horizonte. </text:span></text:p>
      <text:p text:style-name="P83">Apelante: Ministério Público do Estado do Ceará. </text:p>
      <text:p text:style-name="P83">Apelado: Luiz Eduardo de Sousa Filho. </text:p>
      <text:p text:style-name="P83">Defensoria Pública do Estado do Ceará.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97"><text:span text:style-name="T82">Revisor</text:span><text:span text:style-name="T85">: Des.</text:span><text:span text:style-name="T82"> </text:span><text:span text:style-name="T86">MÁRIO PARENTE TEÓFILO NETO.</text:span></text:p>
      <text:p text:style-name="P26"/>
      <text:p text:style-name="P107"><text:span text:style-name="T16">81</text:span><text:span text:style-name="T4">- </text:span><text:span text:style-name="T3">Apelação Criminal </text:span><text:span text:style-name="T17">Nº </text:span><text:span text:style-name="T3">0020149-77.2017.8.06.0034</text:span><text:span text:style-name="T21"> - Vara Única Criminal de Aquiraz. Apelante: Francisco Oderlan Monteiro Gonçalves. </text:span></text:p>
      <text:p text:style-name="P83">Apelante: Ednaldo Costa Silva. </text:p>
      <text:p text:style-name="P83">Defensoria Pública do Estado do Ceará. 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83">Revisor<text:span text:style-name="T88">: Des.</text:span> <text:span text:style-name="T89">MÁRIO PARENTE TEÓFILO NETO.</text:span></text:p>
      <text:p text:style-name="P26"/>
      <text:p text:style-name="P107"><text:span text:style-name="T16">82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050276-76.2020.8.06.0168 - </text:span><text:span text:style-name="T21">Vara Única da Comarca de Solonópole. </text:span></text:p>
      <text:p text:style-name="P83">Apelante: L. R. de F. F.. </text:p>
      <text:p text:style-name="P107"><text:span text:style-name="T21">Advogado: Pedro Henrique da Silva (OAB/</text:span><text:span text:style-name="T49">CE</text:span><text:span text:style-name="T21">: 40873). </text:span></text:p>
      <text:p text:style-name="P107"><text:span text:style-name="T21">Advogado: Kellyton Azevedo de Figueiredo (OAB/</text:span><text:span text:style-name="T49">CE</text:span><text:span text:style-name="T21">: 17762). </text:span>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97"><text:span text:style-name="T82">Revisor</text:span><text:span text:style-name="T85">: Des.</text:span><text:span text:style-name="T82"> </text:span><text:span text:style-name="T86">MÁRIO PARENTE TEÓFILO NETO.</text:span></text:p>
      <text:p text:style-name="P26"/>
      <text:p text:style-name="P107"><text:span text:style-name="T16">83</text:span><text:span text:style-name="T4"> -</text:span><text:span text:style-name="T2"> </text:span><text:span text:style-name="T3">Apelação Criminal </text:span><text:span text:style-name="T17">Nº </text:span><text:span text:style-name="T3">0050711-24.2021.8.06.0133</text:span><text:span text:style-name="T21"> - 1</text:span><text:span text:style-name="T49">ª</text:span><text:span text:style-name="T21"> Vara da Comarca de Nova Russas. </text:span></text:p>
      <text:p text:style-name="P83">Apelante: R. C. C. de S.. </text:p>
      <text:p text:style-name="P107"><text:span text:style-name="T21">Advogado: Leandro Dias Salgueiro (OAB/</text:span><text:span text:style-name="T49">CE</text:span><text:span text:style-name="T21">: 45686). </text:span>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21">Revisor</text:span><text:span text:style-name="T45">: Des.</text:span><text:span text:style-name="T21"> </text:span><text:span text:style-name="T47">MÁRIO PARENTE TEÓFILO NETO.</text:span></text:p>
      <text:p text:style-name="P97"/>
      <text:p text:style-name="P107"><text:span text:style-name="T16">84</text:span><text:span text:style-name="T4"> -</text:span><text:span text:style-name="T2"> </text:span><text:span text:style-name="T3">Apelação Criminal </text:span><text:span text:style-name="T17">Nº </text:span><text:span text:style-name="T3">0055263-45.2021.8.06.0064</text:span><text:span text:style-name="T21"> <text:s/>- 2ª Vara Criminal da Comarca de Caucaia. </text:span></text:p>
      <text:p text:style-name="P83">Apelante: Gabriel Ferreira Domingos. </text:p>
      <text:p text:style-name="P107"><text:span text:style-name="T21">Advogado: Raimundo Nazion do Nascimento (OAB/</text:span><text:span text:style-name="T49">CE</text:span><text:span text:style-name="T21">: 18346). </text:span></text:p>
      <text:p text:style-name="P107"><text:span text:style-name="T21">Advogado: José Nunes </text:span><text:span text:style-name="T57">Setúbal</text:span><text:span text:style-name="T21"> (OAB/</text:span><text:span text:style-name="T49">CE</text:span><text:span text:style-name="T21">: 3348).</text:span>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97"><text:span text:style-name="T82">Revisor</text:span><text:span text:style-name="T85">: Des.</text:span><text:span text:style-name="T82"> </text:span><text:span text:style-name="T86">MÁRIO PARENTE TEÓFILO NETO.</text:span></text:p>
      <text:p text:style-name="P26"/>
      <text:p text:style-name="P66"><text:span text:style-name="T16">85</text:span><text:span text:style-name="T4"> -</text:span><text:span text:style-name="T2"> </text:span><text:span text:style-name="T3">Apelação Criminal </text:span><text:span text:style-name="T17">Nº </text:span><text:span text:style-name="T3">0055970-05.2017.8.06.0112</text:span><text:span text:style-name="T21"> - 1ª Vara Criminal da Comarca de Juazeiro do Norte. </text:span></text:p>
      <text:p text:style-name="P45">Apelante: Ministério Público do Estado do Ceará. </text:p>
      <text:p text:style-name="P45">Apelado: José Roberto Galeno da Silva. </text:p>
      <text:p text:style-name="P66"><text:span text:style-name="T21">Advogado: Vinícius Ramos de Sá Santos (OAB/</text:span><text:span text:style-name="T39">CE</text:span><text:span text:style-name="T21">: 41908). </text:span></text:p>
      <text:p text:style-name="P75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6"><text:span text:style-name="T21">Revisor: </text:span><text:span text:style-name="T34">Des. </text:span><text:span text:style-name="T21">MÁRIO PARENTE TEÓFILO NETO.</text:span></text:p>
      <text:p text:style-name="P66"><text:soft-page-break/><text:span text:style-name="T4"/></text:p>
      <text:p text:style-name="P107"><text:span text:style-name="T16">86</text:span><text:span text:style-name="T4"> - </text:span><text:span text:style-name="T3">Apelação Criminal </text:span><text:span text:style-name="T17">Nº</text:span><text:span text:style-name="T2"> </text:span><text:span text:style-name="T3">0060474-04.2017.8.06.0064</text:span><text:span text:style-name="T21"> - 2ª Vara Criminal da Comarca de Caucaia. </text:span></text:p>
      <text:p text:style-name="P83">Apelante: Matheus Batista Alexandre. </text:p>
      <text:p text:style-name="P83">Apelante: Walisson Andrade de Sousa. </text:p>
      <text:p text:style-name="P83">Defensoria Pública do Estado do Ceará. 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21">Revisor</text:span><text:span text:style-name="T45">: Des.</text:span><text:span text:style-name="T21"> </text:span><text:span text:style-name="T47">MÁRIO PARENTE TEÓFILO NETO.</text:span></text:p>
      <text:p text:style-name="P97"/>
      <text:p text:style-name="P107"><text:span text:style-name="T16">87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067419-41.2016.8.06.0064</text:span><text:span text:style-name="T21"> - 4ª Vara Criminal da Comarca de Caucaia.</text:span></text:p>
      <text:p text:style-name="P83">Apelante: Cláudio Matheus Bezerra Lima. </text:p>
      <text:p text:style-name="P83">Defensoria Pública do Estado do Ceará.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52">Revisor</text:span><text:span text:style-name="T53">: Des.</text:span><text:span text:style-name="T52"> </text:span><text:span text:style-name="T54">MÁRIO PARENTE TEÓFILO NETO.</text:span></text:p>
      <text:p text:style-name="P66"><text:span text:style-name="T4"/></text:p>
      <text:p text:style-name="P110"><text:span text:style-name="T16">88</text:span><text:span text:style-name="T4"> -</text:span><text:span text:style-name="T2"> </text:span><text:span text:style-name="T3">Apelação Criminal </text:span><text:span text:style-name="T17">Nº </text:span><text:span text:style-name="T3">0070646-15.2008.8.06.0001</text:span><text:span text:style-name="T21"> - 2ª Vara Criminal </text:span><text:span text:style-name="T55">da Comarca de Fortaleza</text:span><text:span text:style-name="T21">. </text:span></text:p>
      <text:p text:style-name="P110"><text:span text:style-name="T21">Apelante: Francisco de Assis Uchôa </text:span></text:p>
      <text:p text:style-name="P45">Rodrigues. Def. Público: </text:p>
      <text:p text:style-name="P45">Defensoria Pública do Estado do Ceará. </text:p>
      <text:p text:style-name="P45">Apelado: Ministério Público do Estado do Ceará. </text:p>
      <text:p text:style-name="P75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6"><text:span text:style-name="T21">Revisor: </text:span><text:span text:style-name="T34">Des. </text:span><text:span text:style-name="T21">MÁRIO PARENTE TEÓFILO NETO.</text:span></text:p>
      <text:p text:style-name="P26"/>
      <text:p text:style-name="P110"><text:span text:style-name="T16">89</text:span><text:span text:style-name="T4"> -</text:span><text:span text:style-name="T2"> </text:span><text:span text:style-name="T3">Apelação Criminal </text:span><text:span text:style-name="T17">Nº </text:span><text:span text:style-name="T3">0104395-08.2017.8.06.0001</text:span><text:span text:style-name="T21"> - 15ª Vara Criminal </text:span><text:span text:style-name="T55">da Comarca de Fortaleza</text:span><text:span text:style-name="T21">. </text:span></text:p>
      <text:p text:style-name="P110"><text:span text:style-name="T21">Apelante: Ministério Público do Estado do Ceará. </text:span></text:p>
      <text:p text:style-name="P45">Apelada: Maria Irinete Justino da Silva. </text:p>
      <text:p text:style-name="P66"><text:span text:style-name="T21">Advogado: Raimundo Nazion do Nascimento (OAB/</text:span><text:span text:style-name="T39">CE</text:span><text:span text:style-name="T21">: 18346). </text:span></text:p>
      <text:p text:style-name="P75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6"><text:span text:style-name="T21">Revisor: </text:span><text:span text:style-name="T34">Des. </text:span><text:span text:style-name="T21">MÁRIO PARENTE TEÓFILO NETO.</text:span></text:p>
      <text:p text:style-name="P26"/>
      <text:p text:style-name="P110"><text:span text:style-name="T16">90</text:span><text:span text:style-name="T4"> -</text:span><text:span text:style-name="T2"> </text:span><text:span text:style-name="T3">Apelação Criminal </text:span><text:span text:style-name="T17">Nº </text:span><text:span text:style-name="T3">0125109-23.2016.8.06.0001</text:span><text:span text:style-name="T21"> - 3ª Vara Criminal </text:span><text:span text:style-name="T55">da Comarca de Fortaleza</text:span><text:span text:style-name="T21">. </text:span></text:p>
      <text:p text:style-name="P110"><text:span text:style-name="T21">Apelante: Francisco Parmenas Damasceno de Lima. </text:span></text:p>
      <text:p text:style-name="P45">Defensoria Pública do Estado do Ceará. </text:p>
      <text:p text:style-name="P45">Apelado: Ministério Público do Estado do Ceará. </text:p>
      <text:p text:style-name="P75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6"><text:span text:style-name="T21">Revisor: </text:span><text:span text:style-name="T34">Des. </text:span><text:span text:style-name="T21">MÁRIO PARENTE TEÓFILO NETO.</text:span></text:p>
      <text:p text:style-name="P26"/>
      <text:p text:style-name="P110"><text:span text:style-name="T16">91</text:span><text:span text:style-name="T4"> -</text:span><text:span text:style-name="T2"> </text:span><text:span text:style-name="T3">Apelação Criminal </text:span><text:span text:style-name="T17">Nº </text:span><text:span text:style-name="T3">0139455-76.2016.8.06.0001</text:span><text:span text:style-name="T21"> - 13ª Vara Criminal </text:span><text:span text:style-name="T55">da Comarca de Fortaleza</text:span><text:span text:style-name="T21">. </text:span></text:p>
      <text:p text:style-name="P110"><text:span text:style-name="T21">Apelante: Regis Bezerra da Silva. </text:span></text:p>
      <text:p text:style-name="P66"><text:span text:style-name="T21">Advogado: Benício Pedrosa do Nascimento (OAB/</text:span><text:span text:style-name="T39">CE</text:span><text:span text:style-name="T21">: 42470). </text:span></text:p>
      <text:p text:style-name="P45">Apelado: Ministério Público do Estado do Ceará. </text:p>
      <text:p text:style-name="P75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6"><text:span text:style-name="T21">Revisor: </text:span><text:span text:style-name="T34">Des. </text:span><text:span text:style-name="T21">MÁRIO PARENTE TEÓFILO NETO.</text:span></text:p>
      <text:p text:style-name="P26"/>
      <text:p text:style-name="P110"><text:soft-page-break/><text:span text:style-name="T16">92</text:span><text:span text:style-name="T4"> -</text:span><text:span text:style-name="T2"> </text:span><text:span text:style-name="T3">Apelação Criminal </text:span><text:span text:style-name="T17">Nº </text:span><text:span text:style-name="T3">0143956-05.2018.8.06.0001</text:span><text:span text:style-name="T21"> - 3ª Vara de Delitos de Tr</text:span><text:span text:style-name="T55">á</text:span><text:span text:style-name="T21">fico de Drogas </text:span><text:span text:style-name="T55">da Comarca de Fortaleza</text:span><text:span text:style-name="T21">. </text:span></text:p>
      <text:p text:style-name="P83">Apelante: Ministério Público do Estado do Ceará. </text:p>
      <text:p text:style-name="P83">Apelado: Joabe Mesquita. </text:p>
      <text:p text:style-name="P83">Defensoria Pública do Estado do Ceará;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97"><text:span text:style-name="T82">Revisor</text:span><text:span text:style-name="T85">: Des.</text:span><text:span text:style-name="T82"> </text:span><text:span text:style-name="T86">MÁRIO PARENTE TEÓFILO NETO.</text:span></text:p>
      <text:p text:style-name="P26"/>
      <text:p text:style-name="P110"><text:span text:style-name="T16">93</text:span><text:span text:style-name="T4"> -</text:span><text:span text:style-name="T2"> </text:span><text:span text:style-name="T3">Apelação Criminal </text:span><text:span text:style-name="T17">Nº </text:span><text:span text:style-name="T3">0148312-43.2018.8.06.0001</text:span><text:span text:style-name="T21"> - 6ª Vara Criminal </text:span><text:span text:style-name="T55">da Comarca de Fortaleza</text:span><text:span text:style-name="T21">. </text:span></text:p>
      <text:p text:style-name="P110"><text:span text:style-name="T21">Apelante: Willian Firmino da Silva. </text:span></text:p>
      <text:p text:style-name="P45">Defensoria Pública do Estado do Ceará. </text:p>
      <text:p text:style-name="P45">Apelado: Ministério Público do Estado do Ceará. </text:p>
      <text:p text:style-name="P75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6"><text:span text:style-name="T21">Revisor: </text:span><text:span text:style-name="T34">Des. </text:span><text:span text:style-name="T21">MÁRIO PARENTE TEÓFILO NETO.</text:span></text:p>
      <text:p text:style-name="P26"/>
      <text:p text:style-name="P110"><text:span text:style-name="T16">94</text:span><text:span text:style-name="T4"> - </text:span><text:span text:style-name="T3">Apelação Criminal </text:span><text:span text:style-name="T17">Nº</text:span><text:span text:style-name="T2"> </text:span><text:span text:style-name="T3">0148914-97.2019.8.06.0001</text:span><text:span text:style-name="T21"> - 1ª Vara de Delitos </text:span><text:span text:style-name="T39">de </text:span><text:span text:style-name="T21">Tr</text:span><text:span text:style-name="T39">á</text:span><text:span text:style-name="T21">fico </text:span><text:span text:style-name="T39">de Drogas </text:span><text:span text:style-name="T55">da Comarca de Fortaleza</text:span><text:span text:style-name="T39">.</text:span></text:p>
      <text:p text:style-name="P45">Apelante: Francisco Gleison Silva Rodrigues. </text:p>
      <text:p text:style-name="P45">Defensoria Pública do Estado do Ceará. </text:p>
      <text:p text:style-name="P45">Apelado: Ministério Público do Estado do Ceará. </text:p>
      <text:p text:style-name="P75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6"><text:span text:style-name="T21">Revisor: </text:span><text:span text:style-name="T34">Des. </text:span><text:span text:style-name="T21">MÁRIO PARENTE TEÓFILO NETO.</text:span></text:p>
      <text:p text:style-name="P26"/>
      <text:p text:style-name="P110"><text:span text:style-name="T16">95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160591-61.2018.8.06.0001 </text:span><text:span text:style-name="T21">- 12ª Vara Criminal </text:span><text:span text:style-name="T55">da Comarca de Fortaleza</text:span><text:span text:style-name="T21">. </text:span></text:p>
      <text:p text:style-name="P110"><text:span text:style-name="T21">Apelante: J. R. M. S.,. </text:span></text:p>
      <text:p text:style-name="P83">Defensoria Pública do Estado do Ceará. </text:p>
      <text:p text:style-name="P83">Apelado: Ministério Público do Estado do Ceará. </text:p>
      <text:p text:style-name="P83">Assistente: N. L. R. da S.. </text:p>
      <text:p text:style-name="P107"><text:span text:style-name="T21">Advogado: Paulo Sérgio Lima Vasconcelos (OAB/</text:span><text:span text:style-name="T50">CE</text:span><text:span text:style-name="T21">: 12928). </text:span>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97"><text:span text:style-name="T82">Revisor</text:span><text:span text:style-name="T85">: Des.</text:span><text:span text:style-name="T82"> </text:span><text:span text:style-name="T86">MÁRIO PARENTE TEÓFILO NETO.</text:span></text:p>
      <text:p text:style-name="P26"/>
      <text:p text:style-name="P110"><text:span text:style-name="T16">96</text:span><text:span text:style-name="T4"> -</text:span><text:span text:style-name="T2"> </text:span><text:span text:style-name="T3">Apelação Criminal </text:span><text:span text:style-name="T17">Nº </text:span><text:span text:style-name="T3">0160922-43.2018.8.06.0001</text:span><text:span text:style-name="T21"> - 4ª Vara de Delitos de Tr</text:span><text:span text:style-name="T55">á</text:span><text:span text:style-name="T21">fico de Drogas </text:span><text:span text:style-name="T55">da Comarca de Fortaleza</text:span><text:span text:style-name="T21">. </text:span></text:p>
      <text:p text:style-name="P46">Apelante: Lucas Pereira de Souza. </text:p>
      <text:p text:style-name="P46">Defensoria Pública do Estado do Ceará. </text:p>
      <text:p text:style-name="P46">Apelado: Ministério Público do Estado do Ceará. </text:p>
      <text:p text:style-name="P76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7"><text:span text:style-name="T21">Revisor: </text:span><text:span text:style-name="T34">Des. </text:span><text:span text:style-name="T21">MÁRIO PARENTE TEÓFILO NETO.</text:span></text:p>
      <text:p text:style-name="P46"/>
      <text:p text:style-name="P110"><text:span text:style-name="T16">97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168918-92.2018.8.06.0001</text:span><text:span text:style-name="T21"> - 2ª Vara de Delitos </text:span><text:span text:style-name="T50">de </text:span><text:span text:style-name="T21">Tráfico </text:span><text:span text:style-name="T50">de Drogas </text:span><text:span text:style-name="T55">da Comarca de Fortaleza</text:span><text:span text:style-name="T50">.</text:span></text:p>
      <text:p text:style-name="P83">Apelante: João Willian Mendes Lopes. </text:p>
      <text:p text:style-name="P83">Defensoria Pública do Estado do Ceará. 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83">Revisor<text:span text:style-name="T88">: Des.</text:span> <text:span text:style-name="T89">MÁRIO PARENTE TEÓFILO NETO.</text:span></text:p>
      <text:p text:style-name="P46"/>
      <text:p text:style-name="P67"><text:span text:style-name="T16">98</text:span><text:span text:style-name="T4"> -</text:span><text:span text:style-name="T2"> </text:span><text:span text:style-name="T3">Apelação Criminal </text:span><text:span text:style-name="T17">Nº </text:span><text:span text:style-name="T3">0200187-41.2022.8.06.0121</text:span><text:span text:style-name="T21"> - 1ª Vara da Comarca de Massapê. </text:span></text:p>
      <text:p text:style-name="P46"><text:soft-page-break/>Apelante: Edigleison Marreiro Lopes. </text:p>
      <text:p text:style-name="P67"><text:span text:style-name="T21">Advogado: José Crisóstomo Barroso Ibiapina (OAB/</text:span><text:span text:style-name="T40">CE</text:span><text:span text:style-name="T21">: 27041). </text:span></text:p>
      <text:p text:style-name="P46">Apelado: Ministério Público do Estado do Ceará. </text:p>
      <text:p text:style-name="P76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7"><text:span text:style-name="T21">Revisor: </text:span><text:span text:style-name="T34">Des. </text:span><text:span text:style-name="T21">MÁRIO PARENTE TEÓFILO NETO.</text:span></text:p>
      <text:p text:style-name="P100"/>
      <text:p text:style-name="P67"><text:span text:style-name="T16">99</text:span><text:span text:style-name="T4"> - </text:span><text:span text:style-name="T3">Apelação Criminal </text:span><text:span text:style-name="T17">Nº </text:span><text:span text:style-name="T3">0200280-46.2022.8.06.0301</text:span><text:span text:style-name="T21"> - Vara Única da Comarca de Missão Velha. </text:span></text:p>
      <text:p text:style-name="P46">Apelante: Diego Vieira Ferreira. </text:p>
      <text:p text:style-name="P67"><text:span text:style-name="T21">Advogado: João Francisco Feitosa (OAB/</text:span><text:span text:style-name="T40">CE</text:span><text:span text:style-name="T21">: 40885). </text:span></text:p>
      <text:p text:style-name="P67"><text:span text:style-name="T21">Advogado: José Clelso Ferreira Araújo Torquato (OAB/</text:span><text:span text:style-name="T40">CE</text:span><text:span text:style-name="T21">: 43455). </text:span></text:p>
      <text:p text:style-name="P67"><text:span text:style-name="T21">Advogada: Ana Mikaela Bessa Feitosa (OAB/</text:span><text:span text:style-name="T40">CE</text:span><text:span text:style-name="T21">: 43454). </text:span></text:p>
      <text:p text:style-name="P46">Apelado: Ministério Público do Estado do Ceará. </text:p>
      <text:p text:style-name="P76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7"><text:span text:style-name="T21">Revisor: </text:span><text:span text:style-name="T34">Des. </text:span><text:span text:style-name="T21">MÁRIO PARENTE TEÓFILO NETO.</text:span></text:p>
      <text:p text:style-name="P46"/>
      <text:p text:style-name="P107"><text:span text:style-name="T4">10</text:span><text:span text:style-name="T16">0</text:span><text:span text:style-name="T4"> -</text:span><text:span text:style-name="T2"> </text:span><text:span text:style-name="T3">Apelação Criminal </text:span><text:span text:style-name="T17">Nº </text:span><text:span text:style-name="T3">0200288-27.2022.8.06.0041</text:span><text:span text:style-name="T21"> - Vara Única da Comarca de Aurora. </text:span></text:p>
      <text:p text:style-name="P83">Apelante: Cícero Romão da Silva. </text:p>
      <text:p text:style-name="P83">Defensoria Pública do Estado do Ceará. 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83">Revisor<text:span text:style-name="T88">: Des.</text:span> <text:span text:style-name="T89">MÁRIO PARENTE TEÓFILO NETO.</text:span></text:p>
      <text:p text:style-name="P46"/>
      <text:p text:style-name="P107"><text:span text:style-name="T4">10</text:span><text:span text:style-name="T16">1</text:span><text:span text:style-name="T4"> - </text:span><text:span text:style-name="T3">Apelação Criminal </text:span><text:span text:style-name="T17">Nº </text:span><text:span text:style-name="T3">0200548-64.2022.8.06.0119</text:span><text:span text:style-name="T21"> - Vara Única Criminal de Maranguape. </text:span></text:p>
      <text:p text:style-name="P83">Apelante: Jonas do Monte Azevedo. </text:p>
      <text:p text:style-name="P83">Defensoria Pública do Estado do Ceará. </text:p>
      <text:p text:style-name="P83">Apelante: Michael Douglas Rocha Santos. </text:p>
      <text:p text:style-name="P107"><text:span text:style-name="T21">Advogado: Ramon da Silva Ribeiro (OAB/</text:span><text:span text:style-name="T50">CE</text:span><text:span text:style-name="T21">: 44302). </text:span>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21">Revisor</text:span><text:span text:style-name="T45">: Des.</text:span><text:span text:style-name="T21"> </text:span><text:span text:style-name="T47">MÁRIO PARENTE TEÓFILO NETO.</text:span></text:p>
      <text:p text:style-name="P97"/>
      <text:p text:style-name="P107"><text:span text:style-name="T4">10</text:span><text:span text:style-name="T16">2</text:span><text:span text:style-name="T4"> - </text:span><text:span text:style-name="T3">Apelação Criminal </text:span><text:span text:style-name="T17">Nº </text:span><text:span text:style-name="T3">0200867-71.2022.8.06.0300</text:span><text:span text:style-name="T21"> - Vara Única da Comarca de Pindoretama. </text:span></text:p>
      <text:p text:style-name="P83">Apelante: Jackson Costa da Silva. </text:p>
      <text:p text:style-name="P107"><text:span text:style-name="T21">Advogado: Samuel de Oliveira Abath (OAB/</text:span><text:span text:style-name="T50">CE</text:span><text:span text:style-name="T21">: 17560). </text:span></text:p>
      <text:p text:style-name="P83">Apelado: Ministério Público do Estado do Ceará. </text:p>
      <text:p text:style-name="P114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7"><text:span text:style-name="T21">Revisor</text:span><text:span text:style-name="T45">: Des.</text:span><text:span text:style-name="T21"> </text:span><text:span text:style-name="T47">MÁRIO PARENTE TEÓFILO NETO.</text:span></text:p>
      <text:p text:style-name="P83"/>
      <text:p text:style-name="P109"><text:span text:style-name="T4">1</text:span><text:span text:style-name="T16">03</text:span><text:span text:style-name="T4"> -</text:span><text:span text:style-name="T2"> </text:span><text:span text:style-name="T3">Apelação Criminal </text:span><text:span text:style-name="T17">Nº </text:span><text:span text:style-name="T3">0201013-23.2022.8.06.0071</text:span><text:span text:style-name="T21"> - 2ª Vara Criminal da Comarca de Crato. </text:span></text:p>
      <text:p text:style-name="P85">Apelante: Ministério Público do Estado do Ceará. </text:p>
      <text:p text:style-name="P85">Apelado: Francisco Bruno da Silva Agostinho. </text:p>
      <text:p text:style-name="P109"><text:span text:style-name="T21">Advogada: Bruna Ranna Cruz Queiroz Alencar Ribeiro (OAB/</text:span><text:span text:style-name="T50">CE</text:span><text:span text:style-name="T21">: 41426). </text:span></text:p>
      <text:p text:style-name="P109"><text:span text:style-name="T21">Advogado: Gabriel Batista de Figueiredo (OAB/</text:span><text:span text:style-name="T50">CE</text:span><text:span text:style-name="T21">: 30874). </text:span></text:p>
      <text:p text:style-name="P115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85">Revisor<text:span text:style-name="T88">: Des.</text:span> <text:span text:style-name="T89">MÁRIO PARENTE TEÓFILO NETO.</text:span></text:p>
      <text:p text:style-name="P46"/>
      <text:p text:style-name="P109"><text:soft-page-break/><text:span text:style-name="T4">1</text:span><text:span text:style-name="T16">04</text:span><text:span text:style-name="T4"> -</text:span><text:span text:style-name="T2"> </text:span><text:span text:style-name="T3">Apelação Criminal </text:span><text:span text:style-name="T17">Nº</text:span><text:span text:style-name="T2"> </text:span><text:span text:style-name="T3">0202874-74.2022.8.06.0158</text:span><text:span text:style-name="T21"> - Vara Única Criminal de Russas. </text:span></text:p>
      <text:p text:style-name="P85">Apelante: F. A. B.. </text:p>
      <text:p text:style-name="P109"><text:span text:style-name="T21">Advogado: Antônio Edgar Vasconcelos Oliveira (OAB/</text:span><text:span text:style-name="T50">CE</text:span><text:span text:style-name="T21">: 39738). </text:span></text:p>
      <text:p text:style-name="P109"><text:span text:style-name="T21">Advogado: Alex Tiago Pessoa Araújo Holanda (OAB/</text:span><text:span text:style-name="T50">CE</text:span><text:span text:style-name="T21">: 36186). </text:span></text:p>
      <text:p text:style-name="P85">Apelado: Ministério Público do Estado do Ceará. </text:p>
      <text:p text:style-name="P115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85">Revisor<text:span text:style-name="T88">: Des.</text:span> <text:span text:style-name="T89">MÁRIO PARENTE TEÓFILO NETO.</text:span></text:p>
      <text:p text:style-name="P46"/>
      <text:p text:style-name="P110"><text:span text:style-name="T16">105</text:span><text:span text:style-name="T4"> -</text:span><text:span text:style-name="T2"> </text:span><text:span text:style-name="T3">Apelação Criminal </text:span><text:span text:style-name="T17">Nº </text:span><text:span text:style-name="T3">0206110-54.2021.8.06.0001</text:span><text:span text:style-name="T21"> - 4ª Vara de Delitos de Tr</text:span><text:span text:style-name="T55">á</text:span><text:span text:style-name="T21">fico de Drogas </text:span><text:span text:style-name="T55">da Comarca de Fortaleza</text:span><text:span text:style-name="T21">. </text:span></text:p>
      <text:p text:style-name="P34">Apelante: Jheyson de Paula Rodrigues Barbosa. </text:p>
      <text:p text:style-name="P34">Apelante: Camila Coelho de Castro. </text:p>
      <text:p text:style-name="P68"><text:span text:style-name="T21">Advogado: Márcio Borges de Araújo (OAB/</text:span><text:span text:style-name="T41">CE</text:span><text:span text:style-name="T21">: 18920). </text:span></text:p>
      <text:p text:style-name="P34">Apelado: Ministério Público do Estado do Ceará. </text:p>
      <text:p text:style-name="P77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8"><text:span text:style-name="T21">Revisor: </text:span><text:span text:style-name="T34">Des. </text:span><text:span text:style-name="T21">MÁRIO PARENTE TEÓFILO NETO.</text:span></text:p>
      <text:p text:style-name="P27"/>
      <text:p text:style-name="P111"><text:span text:style-name="T16">106</text:span><text:span text:style-name="T4"> -</text:span><text:span text:style-name="T2"> </text:span><text:span text:style-name="T3">Apelação Criminal </text:span><text:span text:style-name="T17">Nº </text:span><text:span text:style-name="T3">0223344-15.2022.8.06.0001</text:span><text:span text:style-name="T21"> - 16ª Vara Criminal </text:span><text:span text:style-name="T55">da Comarca de Fortaleza</text:span><text:span text:style-name="T21">. </text:span></text:p>
      <text:p text:style-name="P111"><text:span text:style-name="T21">Apelante: Guilherme Rodrigues Alves. </text:span></text:p>
      <text:p text:style-name="P34">Defensoria Pública do Estado do Ceará. </text:p>
      <text:p text:style-name="P34">Apelado: Ministério Público do Estado do Ceará. </text:p>
      <text:p text:style-name="P77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8"><text:span text:style-name="T21">Revisor: </text:span><text:span text:style-name="T34">Des. </text:span><text:span text:style-name="T21">MÁRIO PARENTE TEÓFILO NETO.</text:span></text:p>
      <text:p text:style-name="P27"/>
      <text:p text:style-name="P111"><text:span text:style-name="T4">1</text:span><text:span text:style-name="T16">07</text:span><text:span text:style-name="T4"> -</text:span><text:span text:style-name="T2"> </text:span><text:span text:style-name="T3">Apelação Criminal </text:span><text:span text:style-name="T17">Nº </text:span><text:span text:style-name="T3">0239671-35.2022.8.06.0001</text:span><text:span text:style-name="T21"> - 4ª Vara de Delitos de Tr</text:span><text:span text:style-name="T56">á</text:span><text:span text:style-name="T21">fico de Drogas </text:span><text:span text:style-name="T55">da Comarca de Fortaleza</text:span><text:span text:style-name="T21">. </text:span></text:p>
      <text:p text:style-name="P85">Apelante: Thiago Castro de Sá. </text:p>
      <text:p text:style-name="P109"><text:span text:style-name="T21">Advogado: Lucas Arruda Rolim (OAB/</text:span><text:span text:style-name="T51">CE</text:span><text:span text:style-name="T21">: 30150). </text:span></text:p>
      <text:p text:style-name="P85">Apelado: Ministério Público do Estado do Ceará. </text:p>
      <text:p text:style-name="P115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1"><text:span text:style-name="T82">Revisor</text:span><text:span text:style-name="T85">: Des.</text:span><text:span text:style-name="T82"> </text:span><text:span text:style-name="T86">MÁRIO PARENTE TEÓFILO NETO.</text:span></text:p>
      <text:p text:style-name="P27"/>
      <text:p text:style-name="P111"><text:span text:style-name="T16">108</text:span><text:span text:style-name="T4"> - </text:span><text:span text:style-name="T3">Apelação Criminal </text:span><text:span text:style-name="T17">Nº </text:span><text:span text:style-name="T3">0241092-60.2022.8.06.0001</text:span><text:span text:style-name="T21"> - 10ª Vara Criminal </text:span><text:span text:style-name="T55">da Comarca de Fortaleza</text:span><text:span text:style-name="T21">. </text:span></text:p>
      <text:p text:style-name="P111"><text:span text:style-name="T21">Apelante: Geiveson Gomes da Silva. </text:span></text:p>
      <text:p text:style-name="P34">Defensoria Pública do Estado do Ceará. </text:p>
      <text:p text:style-name="P34">Apelado: Ministério Público do Estado do Ceará. </text:p>
      <text:p text:style-name="P77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8"><text:span text:style-name="T21">Revisor: </text:span><text:span text:style-name="T34">Des. </text:span><text:span text:style-name="T21">MÁRIO PARENTE TEÓFILO NETO.</text:span></text:p>
      <text:p text:style-name="P27"/>
      <text:p text:style-name="P111"><text:span text:style-name="T16">109</text:span><text:span text:style-name="T4"> -</text:span><text:span text:style-name="T2"> </text:span><text:span text:style-name="T3">Apelação Criminal </text:span><text:span text:style-name="T17">Nº </text:span><text:span text:style-name="T3">0249331-87.2021.8.06.0001</text:span><text:span text:style-name="T21"> - 2ª Vara de Delitos </text:span><text:span text:style-name="T41">de </text:span><text:span text:style-name="T21">Tráfico </text:span><text:span text:style-name="T41">de Drogas </text:span><text:span text:style-name="T55">da Comarca de Fortaleza</text:span><text:span text:style-name="T41">.</text:span></text:p>
      <text:p text:style-name="P34">Apelante: Rafael <text:span text:style-name="T91">Ângelo</text:span> de Sousa. </text:p>
      <text:p text:style-name="P68"><text:span text:style-name="T21">Advogado: Lucas Arruda Rolim (OAB/</text:span><text:span text:style-name="T41">CE</text:span><text:span text:style-name="T21">: 30150). </text:span></text:p>
      <text:p text:style-name="P34">Apelado: Ministério Público do Estado do Ceará. </text:p>
      <text:p text:style-name="P77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8"><text:span text:style-name="T21">Revisor: </text:span><text:span text:style-name="T34">Des. </text:span><text:span text:style-name="T21">MÁRIO PARENTE TEÓFILO NETO.</text:span></text:p>
      <text:p text:style-name="P27"/>
      <text:p text:style-name="P111"><text:span text:style-name="T16">110</text:span><text:span text:style-name="T4"> -</text:span><text:span text:style-name="T2"> </text:span><text:span text:style-name="T3">Apelação Criminal </text:span><text:span text:style-name="T17">Nº </text:span><text:span text:style-name="T3">0249486-90.2021.8.06.0001</text:span><text:span text:style-name="T21"> - 15ª Vara Criminal </text:span><text:span text:style-name="T55">da Comarca de Fortaleza</text:span><text:span text:style-name="T21">. </text:span></text:p>
      <text:p text:style-name="P111"><text:soft-page-break/><text:span text:style-name="T21">Apelante: Eldo Neves do Nascimento. </text:span></text:p>
      <text:p text:style-name="P34">Defensoria Pública do Estado do Ceará. </text:p>
      <text:p text:style-name="P34">Apelado: Ministério Público do Estado do Ceará. </text:p>
      <text:p text:style-name="P77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8"><text:span text:style-name="T21">Revisor: </text:span><text:span text:style-name="T34">Des. </text:span><text:span text:style-name="T21">MÁRIO PARENTE TEÓFILO NETO.</text:span></text:p>
      <text:p text:style-name="P27"/>
      <text:p text:style-name="P111"><text:span text:style-name="T16">111</text:span><text:span text:style-name="T4"> -</text:span><text:span text:style-name="T2"> </text:span><text:span text:style-name="T3">Apelação Criminal </text:span><text:span text:style-name="T17">Nº </text:span><text:span text:style-name="T3">0252880-08.2021.8.06.0001</text:span><text:span text:style-name="T21"> - 12ª Vara Criminal </text:span><text:span text:style-name="T55">da Comarca de Fortaleza</text:span><text:span text:style-name="T21">. </text:span></text:p>
      <text:p text:style-name="P111"><text:span text:style-name="T21">Apelante: A. N. F.. </text:span></text:p>
      <text:p text:style-name="P68"><text:span text:style-name="T21">Advogada: Rayanney Mourão Alves (OAB/</text:span><text:span text:style-name="T41">CE</text:span><text:span text:style-name="T21">: 31492). </text:span></text:p>
      <text:p text:style-name="P68"><text:span text:style-name="T21">Advogado: Ícaro Pacífico Félix França (OAB/</text:span><text:span text:style-name="T41">CE</text:span><text:span text:style-name="T21">: 41010). </text:span></text:p>
      <text:p text:style-name="P34">Apelado: Ministério Público do Estado do Ceará. </text:p>
      <text:p text:style-name="P77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8"><text:span text:style-name="T21">Revisor: </text:span><text:span text:style-name="T34">Des. </text:span><text:span text:style-name="T21">MÁRIO PARENTE TEÓFILO NETO.</text:span></text:p>
      <text:p text:style-name="P27"/>
      <text:p text:style-name="P111"><text:span text:style-name="T4">11</text:span><text:span text:style-name="T16">2</text:span><text:span text:style-name="T4"> -</text:span><text:span text:style-name="T2"> </text:span><text:span text:style-name="T3">Apelação Criminal </text:span><text:span text:style-name="T17">Nº </text:span><text:span text:style-name="T3">0265276-51.2020.8.06.0001</text:span><text:span text:style-name="T21"> - 2ª Vara de Delitos </text:span><text:span text:style-name="T51">de </text:span><text:span text:style-name="T21">Tráfico </text:span><text:span text:style-name="T51">de Drogas </text:span><text:span text:style-name="T55">da Comarca de Fortaleza</text:span><text:span text:style-name="T51">.</text:span></text:p>
      <text:p text:style-name="P85">Apelante: Raphael Correia Lima Barreto. </text:p>
      <text:p text:style-name="P109"><text:span text:style-name="T21">Advogado: José Moaceny Félix Rodrigues (OAB/</text:span><text:span text:style-name="T51">CE</text:span><text:span text:style-name="T21">: 11836). </text:span></text:p>
      <text:p text:style-name="P109"><text:span text:style-name="T21">Advogada: Alexandra Ester Mendes Rodrigues (OAB/</text:span><text:span text:style-name="T51">CE</text:span><text:span text:style-name="T21">: 18980). </text:span></text:p>
      <text:p text:style-name="P85">Apelado: Ministério Público do Estado do Ceará. </text:p>
      <text:p text:style-name="P115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101"><text:span text:style-name="T82">Revisor</text:span><text:span text:style-name="T85">: Des.</text:span><text:span text:style-name="T82"> </text:span><text:span text:style-name="T86">MÁRIO PARENTE TEÓFILO NETO.</text:span></text:p>
      <text:p text:style-name="P27"/>
      <text:p text:style-name="P111"><text:span text:style-name="T16">113</text:span><text:span text:style-name="T4"> - </text:span><text:span text:style-name="T3">Apelação Criminal </text:span><text:span text:style-name="T17">Nº</text:span><text:span text:style-name="T2"> </text:span><text:span text:style-name="T3">0265283-43.2020.8.06.0001</text:span><text:span text:style-name="T21"> - 5ª Vara de Delitos de Tr</text:span><text:span text:style-name="T56">á</text:span><text:span text:style-name="T21">fico de Drogas </text:span><text:span text:style-name="T55">da Comarca de Fortaleza</text:span><text:span text:style-name="T21">. </text:span></text:p>
      <text:p text:style-name="P34">Apelante: Alexsandro Carmo Silva. </text:p>
      <text:p text:style-name="P34">Defensoria Pública do Estado do Ceará. </text:p>
      <text:p text:style-name="P34">Apelado: Ministério Público do Estado do Ceará. </text:p>
      <text:p text:style-name="P77"><text:span text:style-name="T2">Relator</text:span><text:span text:style-name="T58">a</text:span><text:span text:style-name="T2">: </text:span><text:span text:style-name="T58">Desa. </text:span><text:span text:style-name="T2">SÍLVIA SOARES DE SÁ NÓBREGA. </text:span></text:p>
      <text:p text:style-name="P68"><text:span text:style-name="T21">Revisor: </text:span><text:span text:style-name="T34">Des. </text:span><text:span text:style-name="T21">MÁRIO PARENTE TEÓFILO NETO.</text:span></text:p>
      <text:p text:style-name="P103"><text:span text:style-name="T65"/></text:p>
      <text:p text:style-name="P104"><text:span text:style-name="T65">114 - </text:span><text:span text:style-name="T63">Apelação Criminal </text:span><text:span text:style-name="T64">Nº </text:span><text:span text:style-name="T63">0272893-28.2021.8.06.0001 </text:span><text:span text:style-name="T66">- 18ª Vara Criminal </text:span><text:span text:style-name="T67">da Comarca de Fortaleza</text:span><text:span text:style-name="T66">. </text:span></text:p>
      <text:p text:style-name="P104"><text:span text:style-name="T66">Apelante: Anderson Silva Rocha. </text:span></text:p>
      <text:p text:style-name="P47">Apelante: Francisco David Rodrigues Queiroz. </text:p>
      <text:p text:style-name="P47">Defensoria Pública do Estado do Ceará. </text:p>
      <text:p text:style-name="P47">Apelado: Ministério Público do Estado do Ceará. </text:p>
      <text:p text:style-name="P78"><text:span text:style-name="T2">Relator</text:span><text:span text:style-name="T62">a</text:span><text:span text:style-name="T2">: </text:span><text:span text:style-name="T61">Des</text:span><text:span text:style-name="T62">a</text:span><text:span text:style-name="T61">. </text:span><text:span text:style-name="T62">SÍLVIA SOARES DE SÁ NÓBREGA</text:span><text:span text:style-name="T2">. </text:span></text:p>
      <text:p text:style-name="P69"><text:span text:style-name="T21">Revisor</text:span><text:span text:style-name="T45">: Des.</text:span><text:span text:style-name="T21"> </text:span><text:span text:style-name="T47">MÁRIO PARENTE TEÓFILO NETO.</text:span></text:p>
      <text:p text:style-name="P49"/>
      <text:p text:style-name="P48"/>
      <text:p text:style-name="P11"><text:span text:style-name="T5">Número de Processos a Julgar:</text:span><text:span text:style-name="T4"> </text:span><text:span text:style-name="T10">114</text:span></text:p>
      <text:p text:style-name="P9"/>
      <text:p text:style-name="P9">Fortaleza, <text:span text:style-name="T80">19 de maio de 2023</text:span>.</text:p>
      <text:p text:style-name="P4"/>
      <text:p text:style-name="P4"/>
      <text:p text:style-name="P4">CÍNTHIA ANDRÈIA MESQUITA SILVA</text:p>
      <text:p text:style-name="P6">Coordenador<text:span text:style-name="T79">a</text:span> da 1ª Câmara Criminal</text:p>
      <text:p text:style-name="P7"/>
      <text:p text:style-name="P116"><text:span text:style-name="T87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05-19T14:15:30.263000000</dc:date>
    <meta:editing-cycles>611</meta:editing-cycles>
    <meta:editing-duration>P2DT5H8M12S</meta:editing-duration>
    <meta:document-statistic meta:table-count="0" meta:image-count="1" meta:object-count="0" meta:page-count="19" meta:paragraph-count="741" meta:word-count="5687" meta:character-count="39385" meta:non-whitespace-character-count="33840"/>
    <meta:user-defined meta:name="deslocamentodepaginas">0</meta:user-defined>
    <meta:template xlink:type="simple" xlink:actuate="onRequest" xlink:title="" xlink:href="../../PAUTA%202023/CERT.%20INT.%20DEFENSORIA%20%20%20-%2029%20de%20março%20de%202022.odt/Normal"/>
  </office:meta>
</office:document-meta>
</file>