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1d992" officeooo:paragraph-rsid="01e089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25c0bd3" officeooo:paragraph-rsid="0112329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08903" officeooo:paragraph-rsid="027fc0f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08903" officeooo:paragraph-rsid="027fc0f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abe" style:font-size-asian="12pt" style:font-size-complex="12pt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02fb7be" officeooo:paragraph-rsid="027fc0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2899a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79d6f1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7abce1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7c2cfe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7ce751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7e0b7d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871d93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8866e2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7189ec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7526a9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76f99b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78cc39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79d6f1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7abce1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7c2cfe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7ce751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7e0b7d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83ae85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84495d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86af82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871d93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87e517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8866e2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287e51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28866e2" style:font-size-asian="8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189ec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526a9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6f99b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8cc39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9d6f1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abce1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c2cfe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ce751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e0b7d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83ae85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84495d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86af82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871d93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87e517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8866e2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7189ec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7526a9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76f99b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78cc39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79d6f1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7abce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7c2cfe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7ce751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83ae85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84495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86af82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871d93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87e517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8866e2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526a9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8da0ff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6f99b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c2cfe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7ce751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8da0ff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7ce751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28da0ff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8da0ff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8da0ff" style:font-size-asian="12pt" style:font-weight-asian="normal" style:font-size-complex="12pt"/>
    </style:style>
    <style:style style:name="P78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" fo:font-size="12pt" style:letter-kerning="false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font-name="Arial1" style:text-underline-style="none"/>
    </style:style>
    <style:style style:name="T4" style:family="text">
      <style:text-properties style:font-name="Arial1" style:text-underline-style="none" fo:font-weight="bold" style:font-weight-asian="bold"/>
    </style:style>
    <style:style style:name="T5" style:family="text">
      <style:text-properties style:font-name="Arial1" style:text-underline-style="none" fo:font-weight="bold" style:font-weight-asian="bold" style:font-weight-complex="bold"/>
    </style:style>
    <style:style style:name="T6" style:family="text">
      <style:text-properties style:font-name="Arial1" style:text-underline-style="none" fo:font-weight="bold" officeooo:rsid="01e2899a" style:font-weight-asian="bold" style:font-weight-complex="bold"/>
    </style:style>
    <style:style style:name="T7" style:family="text">
      <style:text-properties style:font-name="Arial1" style:text-underline-style="none" fo:font-weight="bold" officeooo:rsid="027ce751" style:font-weight-asian="bold" style:font-weight-complex="bold"/>
    </style:style>
    <style:style style:name="T8" style:family="text">
      <style:text-properties style:font-name="Arial1" style:text-underline-style="none" fo:font-weight="bold" officeooo:rsid="028866e2" style:font-weight-asian="bold" style:font-weight-complex="bold"/>
    </style:style>
    <style:style style:name="T9" style:family="text">
      <style:text-properties style:font-name="Arial1" style:text-underline-style="none" fo:font-weight="bold" officeooo:rsid="028da0ff" style:font-weight-asian="bold" style:font-weight-complex="bold"/>
    </style:style>
    <style:style style:name="T10" style:family="text">
      <style:text-properties style:font-name="Arial1" style:text-underline-style="none" fo:font-weight="bold" officeooo:rsid="02702929" style:font-weight-asian="bold"/>
    </style:style>
    <style:style style:name="T11" style:family="text">
      <style:text-properties style:font-name="Arial1" style:text-underline-style="none" fo:font-weight="bold" officeooo:rsid="0281c25e" style:font-weight-asian="bold"/>
    </style:style>
    <style:style style:name="T12" style:family="text">
      <style:text-properties style:font-name="Arial1" style:text-underline-style="none" fo:font-weight="normal" style:font-weight-asian="normal"/>
    </style:style>
    <style:style style:name="T13" style:family="text">
      <style:text-properties style:font-name="Arial1" style:text-underline-style="none" fo:font-weight="normal" officeooo:rsid="027189ec" style:font-weight-asian="normal"/>
    </style:style>
    <style:style style:name="T14" style:family="text">
      <style:text-properties style:font-name="Arial1" style:text-underline-style="none" fo:font-weight="normal" officeooo:rsid="0276f99b" style:font-weight-asian="normal"/>
    </style:style>
    <style:style style:name="T15" style:family="text">
      <style:text-properties style:font-name="Arial1" style:text-underline-style="none" fo:font-weight="normal" officeooo:rsid="02784de6" style:font-weight-asian="normal"/>
    </style:style>
    <style:style style:name="T16" style:family="text">
      <style:text-properties style:font-name="Arial1" style:text-underline-style="none" fo:font-weight="normal" officeooo:rsid="0278cc39" style:font-weight-asian="normal"/>
    </style:style>
    <style:style style:name="T17" style:family="text">
      <style:text-properties style:font-name="Arial1" style:text-underline-style="none" fo:font-weight="normal" officeooo:rsid="0279d6f1" style:font-weight-asian="normal"/>
    </style:style>
    <style:style style:name="T18" style:family="text">
      <style:text-properties style:font-name="Arial1" style:text-underline-style="none" fo:font-weight="normal" officeooo:rsid="027abce1" style:font-weight-asian="normal"/>
    </style:style>
    <style:style style:name="T19" style:family="text">
      <style:text-properties style:font-name="Arial1" style:text-underline-style="none" fo:font-weight="normal" officeooo:rsid="027c2cfe" style:font-weight-asian="normal"/>
    </style:style>
    <style:style style:name="T20" style:family="text">
      <style:text-properties style:font-name="Arial1" style:text-underline-style="none" fo:font-weight="normal" officeooo:rsid="027ce751" style:font-weight-asian="normal"/>
    </style:style>
    <style:style style:name="T21" style:family="text">
      <style:text-properties style:font-name="Arial1" style:text-underline-style="none" fo:font-weight="normal" officeooo:rsid="027e0b7d" style:font-weight-asian="normal"/>
    </style:style>
    <style:style style:name="T22" style:family="text">
      <style:text-properties style:font-name="Arial1" style:text-underline-style="none" fo:font-weight="normal" officeooo:rsid="0283ae85" style:font-weight-asian="normal"/>
    </style:style>
    <style:style style:name="T23" style:family="text">
      <style:text-properties style:font-name="Arial1" style:text-underline-style="none" fo:font-weight="normal" officeooo:rsid="0284495d" style:font-weight-asian="normal"/>
    </style:style>
    <style:style style:name="T24" style:family="text">
      <style:text-properties style:font-name="Arial1" style:text-underline-style="none" fo:font-weight="normal" officeooo:rsid="0286af82" style:font-weight-asian="normal"/>
    </style:style>
    <style:style style:name="T25" style:family="text">
      <style:text-properties style:font-name="Arial1" style:text-underline-style="none" fo:font-weight="normal" officeooo:rsid="02871d93" style:font-weight-asian="normal"/>
    </style:style>
    <style:style style:name="T26" style:family="text">
      <style:text-properties style:font-name="Arial1" style:text-underline-style="none" fo:font-weight="normal" officeooo:rsid="0287e517" style:font-weight-asian="normal"/>
    </style:style>
    <style:style style:name="T27" style:family="text">
      <style:text-properties style:font-name="Arial1" style:text-underline-style="none" fo:font-weight="normal" officeooo:rsid="028866e2" style:font-weight-asian="normal"/>
    </style:style>
    <style:style style:name="T28" style:family="text">
      <style:text-properties style:font-name="Arial1" style:text-underline-style="none" officeooo:rsid="027189ec"/>
    </style:style>
    <style:style style:name="T29" style:family="text">
      <style:text-properties style:font-name="Arial1" style:text-underline-style="none" officeooo:rsid="0276f99b"/>
    </style:style>
    <style:style style:name="T30" style:family="text">
      <style:text-properties style:font-name="Arial1" style:text-underline-style="none" officeooo:rsid="0283ae85"/>
    </style:style>
    <style:style style:name="T31" style:family="text">
      <style:text-properties style:font-name="Arial1" style:text-underline-style="none" officeooo:rsid="02871d93"/>
    </style:style>
    <style:style style:name="T32" style:family="text">
      <style:text-properties officeooo:rsid="0004e996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4e996" style:font-weight-asian="bold" style:font-weight-complex="bold"/>
    </style:style>
    <style:style style:name="T36" style:family="text">
      <style:text-properties fo:font-weight="bold" officeooo:rsid="019cfe9f" style:font-weight-asian="bold" style:font-weight-complex="bold"/>
    </style:style>
    <style:style style:name="T37" style:family="text">
      <style:text-properties fo:font-weight="bold" officeooo:rsid="026d66aa" style:font-weight-asian="bold" style:font-weight-complex="bold"/>
    </style:style>
    <style:style style:name="T38" style:family="text">
      <style:text-properties fo:font-weight="bold" officeooo:rsid="026e7825" style:font-weight-asian="bold" style:font-weight-complex="bold"/>
    </style:style>
    <style:style style:name="T39" style:family="text">
      <style:text-properties fo:font-weight="bold" officeooo:rsid="028da0ff" style:font-weight-asian="bold" style:font-weight-complex="bold"/>
    </style:style>
    <style:style style:name="T40" style:family="text">
      <style:text-properties fo:font-weight="bold" officeooo:rsid="0281c25e" style:font-weight-asian="bold"/>
    </style:style>
    <style:style style:name="T41" style:family="text">
      <style:text-properties officeooo:rsid="0008b7b1"/>
    </style:style>
    <style:style style:name="T42" style:family="text">
      <style:text-properties officeooo:rsid="01645cab"/>
    </style:style>
    <style:style style:name="T43" style:family="text">
      <style:text-properties style:text-underline-style="none" style:font-weight-complex="bold"/>
    </style:style>
    <style:style style:name="T44" style:family="text">
      <style:text-properties style:text-underline-style="none" officeooo:rsid="0211f255" style:font-weight-complex="bold"/>
    </style:style>
    <style:style style:name="T45" style:family="text">
      <style:text-properties style:text-underline-style="none" officeooo:rsid="026e7825" style:font-weight-complex="bold"/>
    </style:style>
    <style:style style:name="T46" style:family="text">
      <style:text-properties officeooo:rsid="01e1d992"/>
    </style:style>
    <style:style style:name="T47" style:family="text">
      <style:text-properties officeooo:rsid="026d66aa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officeooo:rsid="0283ae85" style:font-weight-asian="normal"/>
    </style:style>
    <style:style style:name="T50" style:family="text">
      <style:text-properties officeooo:rsid="0283ae85"/>
    </style:style>
    <style:style style:name="T51" style:family="text">
      <style:text-properties officeooo:rsid="0289f654"/>
    </style:style>
    <style:style style:name="T52" style:family="text">
      <style:text-properties officeooo:rsid="028da0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8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11"><text:span text:style-name="T43">Número da Pauta: </text:span><text:span text:style-name="T44">1</text:span><text:span text:style-name="T45">7</text:span></text:p>
      <text:p text:style-name="P8"><text:span text:style-name="T34">DISPONIBILIZADA EM: </text:span><text:span text:style-name="T37">08/05/</text:span><text:span text:style-name="T36">2023</text:span></text:p>
      <text:p text:style-name="P2">CONSIDERADA A PUBLICAÇ<text:span text:style-name="T41">ÃO</text:span> EM: <text:span text:style-name="T47">09/05/2023</text:span></text:p>
      <text:p text:style-name="P3">EDIÇÃO:<text:span text:style-name="T42">3070</text:span></text:p>
      <text:p text:style-name="P3">PAGS:<text:span text:style-name="T51">284/287</text:span></text:p>
      <text:p text:style-name="P5"/>
      <text:p text:style-name="P8">SERÃO JULGADOS, NA PRIMEIRA SESSÃO ORDINÁRIA <text:span text:style-name="T32">HÍBRIDA DE JULGAMENTO DESIMPEDIDA, POR VÍDEOCONFERÊNCIA, DIA</text:span><text:span text:style-name="T35"> </text:span><text:span text:style-name="T38">23</text:span><text:span text:style-name="T37">/05/2023</text:span><text:span text:style-name="T32"> ÀS </text:span><text:span text:style-name="T35">13H.30MIN</text:span><text:span text:style-name="T32">; NOS TERMOS DAS RESOLUÇÕES 04/2020, 10/2020 E DA PORTARIA Nº 1967/2021 (DISPONIBILIZADA NO DJE EM 29/11/2021, PAGS. 02/06) DA PRESIDÊNCIA DO PLENO DO TJCE, OS SEGUINTES PROCESSOS:</text:span></text:p>
      <text:p text:style-name="P8"/>
      <text:p text:style-name="P38"><text:span text:style-name="T9">0</text:span><text:span text:style-name="T5">1 - </text:span><text:span text:style-name="T4">Apelação Criminal </text:span><text:span text:style-name="T10">Nº </text:span><text:span text:style-name="T4">0007177-63.2009.8.06.0064</text:span><text:span text:style-name="T12"> - 2ª Vara Criminal da Comarca de Caucaia. </text:span></text:p>
      <text:p text:style-name="P21">Apelante: Renata dos Santos Nascimento. </text:p>
      <text:p text:style-name="P38"><text:span text:style-name="T12">Advogado: Francisco Marcelo Brandão (OAB/</text:span><text:span text:style-name="T13">CE</text:span><text:span text:style-name="T12">: 4239). </text:span></text:p>
      <text:p text:style-name="P38"><text:span text:style-name="T12">Advogada: Sônia Marina Chacon Brandão (OAB/</text:span><text:span text:style-name="T13">CE</text:span><text:span text:style-name="T12">: 10728). </text:span></text:p>
      <text:p text:style-name="P38"><text:span text:style-name="T12">Advogado: Bruno Chacon Brandão (OAB/</text:span><text:span text:style-name="T13">CE</text:span><text:span text:style-name="T12">: 25257). </text:span></text:p>
      <text:p text:style-name="P21">Apelante: Carlos Antonio Ferreira de Abreu. </text:p>
      <text:p text:style-name="P38"><text:span text:style-name="T12">Advogado: Filipe Duarte Pinto Castelo Branco (OAB/</text:span><text:span text:style-name="T13">CE</text:span><text:span text:style-name="T12">: 35021).</text:span></text:p>
      <text:p text:style-name="P21">Apelante: Antonio Carlos Ferreira de Abreu. </text:p>
      <text:p text:style-name="P21">Defensoria Pública do Estado do Ceará. </text:p>
      <text:p text:style-name="P21">Apelado: Ministério Público do Estado do Ceará. </text:p>
      <text:p text:style-name="P53"><text:span text:style-name="T3">Relator: </text:span><text:span text:style-name="T28">Des. </text:span><text:span text:style-name="T3">MÁRIO PARENTE TEÓFILO NETO. </text:span></text:p>
      <text:p text:style-name="P38"><text:span text:style-name="T12">Revisor</text:span><text:span text:style-name="T13">a</text:span><text:span text:style-name="T12">: </text:span><text:span text:style-name="T13">Desa. </text:span><text:span text:style-name="T12">L</text:span><text:span text:style-name="T13">Í</text:span><text:span text:style-name="T12">GIA ANDRADE DE ALENCAR MAGALHÃES.</text:span></text:p>
      <text:p text:style-name="P13"/>
      <text:p text:style-name="P39"><text:span text:style-name="T9">0</text:span><text:span text:style-name="T5">2 - </text:span><text:span text:style-name="T4">Apelação Criminal </text:span><text:span text:style-name="T10">Nº </text:span><text:span text:style-name="T4">0240401-46.2022.8.06.0001</text:span><text:span text:style-name="T12"> - Fortaleza/4ª Vara de Delitos de Trafico de Drogas. </text:span></text:p>
      <text:p text:style-name="P22">Apelante: Carlos Daniel Silva de Sousa. </text:p>
      <text:p text:style-name="P22">Defensoria Pública do Estado do Ceará. </text:p>
      <text:p text:style-name="P22">Apelado: Ministério Público do Estado do Ceará. </text:p>
      <text:p text:style-name="P54"><text:span text:style-name="T3">Relator: </text:span><text:span text:style-name="T28">Des. </text:span><text:span text:style-name="T3">MÁRIO PARENTE TEÓFILO NETO. </text:span></text:p>
      <text:p text:style-name="P39"><text:span text:style-name="T12">Revisor</text:span><text:span text:style-name="T13">a</text:span><text:span text:style-name="T12">: </text:span><text:span text:style-name="T13">Desa. </text:span><text:span text:style-name="T12">L</text:span><text:span text:style-name="T13">Í</text:span><text:span text:style-name="T12">GIA ANDRADE DE ALENCAR MAGALHÃES.</text:span></text:p>
      <text:p text:style-name="P22"/>
      <text:p text:style-name="P39"><text:span text:style-name="T9">0</text:span><text:span text:style-name="T5">3 - </text:span><text:span text:style-name="T4">Apelação Criminal </text:span><text:span text:style-name="T10">Nº </text:span><text:span text:style-name="T4">0274475-29.2022.8.06.0001</text:span><text:span text:style-name="T12"> - Fortaleza/3ª Vara de Delitos de Trafico de Drogas. </text:span></text:p>
      <text:p text:style-name="P22">Apelante: Kaylo Wanderson Abreu. </text:p>
      <text:p text:style-name="P22">Defensoria Pública do Estado do Ceará. </text:p>
      <text:p text:style-name="P22">Apelado: Ministério Público do Estado do Ceará. </text:p>
      <text:p text:style-name="P54"><text:span text:style-name="T3">Relator: </text:span><text:span text:style-name="T28">Des. </text:span><text:span text:style-name="T3">MÁRIO PARENTE TEÓFILO NETO. </text:span></text:p>
      <text:p text:style-name="P39"><text:span text:style-name="T12">Revisor</text:span><text:span text:style-name="T13">a</text:span><text:span text:style-name="T12">: </text:span><text:span text:style-name="T13">Desa. </text:span><text:span text:style-name="T12">L</text:span><text:span text:style-name="T13">Í</text:span><text:span text:style-name="T12">GIA ANDRADE DE ALENCAR MAGALHÃES.</text:span></text:p>
      <text:p text:style-name="P39"><text:span text:style-name="T12"/></text:p>
      <text:p text:style-name="P76"><text:soft-page-break/><text:span text:style-name="T39">04</text:span><text:span text:style-name="T34"> -</text:span> <text:span text:style-name="T33">Recurso em Sentido Estrito </text:span><text:span text:style-name="T40">Nº </text:span><text:span text:style-name="T33">0000093-13.2006.8.06.0162</text:span><text:span text:style-name="T48"> - Vara Única da Comarca de Santana do Cariri. </text:span></text:p>
      <text:p text:style-name="P77">Recorrente: Joel Jonas Duarte. </text:p>
      <text:p text:style-name="P76"><text:span text:style-name="T48">Defensor dativo: Gabriela Pinto de Oliveira (OAB/</text:span><text:span text:style-name="T49">CE</text:span><text:span text:style-name="T48">: 40482). </text:span></text:p>
      <text:p text:style-name="P77">Recorrido: Ministério Público do Estado do Ceará. </text:p>
      <text:p text:style-name="P75">Relator: <text:span text:style-name="T50">Des. </text:span>MÁRIO PARENTE TEÓFILO NETO.</text:p>
      <text:p text:style-name="P76"/>
      <text:p text:style-name="P69"><text:span text:style-name="T9">05</text:span><text:span text:style-name="T5"> -</text:span><text:span text:style-name="T3"> </text:span><text:span text:style-name="T4">Recurso em Sentido Estrito </text:span><text:span text:style-name="T11">Nº </text:span><text:span text:style-name="T4">0003383-11.2011.8.06.0146</text:span><text:span text:style-name="T12"> - Vara Única da Comarca de Pindoretama. </text:span></text:p>
      <text:p text:style-name="P77">Recorrente: Carlos André Sampaio de Sousa. </text:p>
      <text:p text:style-name="P69"><text:span text:style-name="T12">Defensor dativo: Samuel de Oliveira Abath (OAB/</text:span><text:span text:style-name="T22">CE</text:span><text:span text:style-name="T12">: 17560). </text:span></text:p>
      <text:p text:style-name="P77">Recorrido: Ministério Público do Estado do Ceará. </text:p>
      <text:p text:style-name="P75"><text:span text:style-name="T12">Relator: </text:span><text:span text:style-name="T49">Des. </text:span><text:span text:style-name="T12">MÁRIO PARENTE TEÓFILO NETO.</text:span></text:p>
      <text:p text:style-name="P22"/>
      <text:p text:style-name="P40"><text:span text:style-name="T9">06</text:span><text:span text:style-name="T5"> - </text:span><text:span text:style-name="T4">Apelação Criminal </text:span><text:span text:style-name="T10">Nº </text:span><text:span text:style-name="T4">0003493-10.2011.8.06.0146 - </text:span><text:span text:style-name="T12">Vara Única da Comarca de Pindoretama. </text:span></text:p>
      <text:p text:style-name="P23">Apelante: E. C. F.. </text:p>
      <text:p text:style-name="P40"><text:span text:style-name="T12">Defensor dativo: Samuel de Oliveira Abath (OAB/</text:span><text:span text:style-name="T14">CE</text:span><text:span text:style-name="T12">: 17560). </text:span></text:p>
      <text:p text:style-name="P23">Apelado: Ministério Público do Estado do Ceará. </text:p>
      <text:p text:style-name="P55"><text:span text:style-name="T3">Relator</text:span><text:span text:style-name="T29">a</text:span><text:span text:style-name="T3">: </text:span><text:span text:style-name="T28">Des</text:span><text:span text:style-name="T29">a</text:span><text:span text:style-name="T28">. LÍGIA ANDRADE DE ALENCAR MAGALHÃES.</text:span><text:span text:style-name="T3"> </text:span></text:p>
      <text:p text:style-name="P40"><text:span text:style-name="T12">Revisor</text:span><text:span text:style-name="T13">a</text:span><text:span text:style-name="T12">: </text:span><text:span text:style-name="T13">Desa. </text:span><text:span text:style-name="T15">LIRA RAMOS DE OLIVEIRA</text:span><text:span text:style-name="T12">.</text:span></text:p>
      <text:p text:style-name="P40"><text:span text:style-name="T12"/></text:p>
      <text:p text:style-name="P69"><text:span text:style-name="T9">0</text:span><text:span text:style-name="T5">7 -</text:span><text:span text:style-name="T3"> </text:span><text:span text:style-name="T12"><text:s/></text:span><text:span text:style-name="T4">Apelação Criminal </text:span><text:span text:style-name="T11">Nº </text:span><text:span text:style-name="T4">0008457-11.2017.8.06.0122 - </text:span><text:span text:style-name="T12">Vara Única da Comarca de Mauriti. </text:span></text:p>
      <text:p text:style-name="P77">Apelante: Ministério Público do Estado do Ceará. </text:p>
      <text:p text:style-name="P77">Apelado: A. R. de O. F.. </text:p>
      <text:p text:style-name="P69"><text:span text:style-name="T12">Defensor dativo: Francisco Nardeli Macedo Campos (OAB/</text:span><text:span text:style-name="T22">CE</text:span><text:span text:style-name="T12">: 17015). </text:span></text:p>
      <text:p text:style-name="P73"><text:span text:style-name="T3">Relator</text:span><text:span text:style-name="T30">a: Desa.</text:span><text:span text:style-name="T3"> L</text:span><text:span text:style-name="T30">Í</text:span><text:span text:style-name="T3">GIA ANDRADE DE ALENCAR MAGALHÃES. </text:span></text:p>
      <text:p text:style-name="P69"><text:span text:style-name="T12">Revisor</text:span><text:span text:style-name="T22">a: Desa.</text:span><text:span text:style-name="T12"> LIRA RAMOS DE OLIVEIRA.</text:span></text:p>
      <text:p text:style-name="P69"><text:span text:style-name="T12"/></text:p>
      <text:p text:style-name="P69"><text:span text:style-name="T9">0</text:span><text:span text:style-name="T5">8 -</text:span><text:span text:style-name="T3"> </text:span><text:span text:style-name="T4">Apelação Criminal </text:span><text:span text:style-name="T11">Nº </text:span><text:span text:style-name="T4">0010164-44.2021.8.06.0293</text:span><text:span text:style-name="T12"> - 1ª Vara da Comarca de Massapê. </text:span></text:p>
      <text:p text:style-name="P77">Apelante: Ministério Público do Estado do Ceará. </text:p>
      <text:p text:style-name="P77">Apelado: C. M. A.. </text:p>
      <text:p text:style-name="P69"><text:span text:style-name="T12">Advogada: Viviane Pinheiro de Paiva Sousa (OAB/</text:span><text:span text:style-name="T22">CE</text:span><text:span text:style-name="T12">: 14652). </text:span></text:p>
      <text:p text:style-name="P73"><text:span text:style-name="T3">Relator</text:span><text:span text:style-name="T30">a: Desa.</text:span><text:span text:style-name="T3"> L</text:span><text:span text:style-name="T30">Í</text:span><text:span text:style-name="T3">GIA ANDRADE DE ALENCAR MAGALHÃES. </text:span></text:p>
      <text:p text:style-name="P69"><text:span text:style-name="T12">Revisor</text:span><text:span text:style-name="T22">a: Desa.</text:span><text:span text:style-name="T12"> LIRA RAMOS DE OLIVEIRA.</text:span></text:p>
      <text:p text:style-name="P69"><text:span text:style-name="T12"/></text:p>
      <text:p text:style-name="P69"><text:span text:style-name="T9">0</text:span><text:span text:style-name="T5">9 -</text:span><text:span text:style-name="T3"> </text:span><text:span text:style-name="T4">Apelação Criminal </text:span><text:span text:style-name="T11">Nº </text:span><text:span text:style-name="T4">0045683-35.2014.8.06.0064</text:span><text:span text:style-name="T12"> - Vara Única do Júri da Comarca de Caucaia. </text:span></text:p>
      <text:p text:style-name="P77">Apelante: Eduardo da Rocha Duarte. </text:p>
      <text:p text:style-name="P77">Defensoria Pública do Estado do Ceará. </text:p>
      <text:p text:style-name="P77">Apelado: Ministério Público do Estado do Ceará. </text:p>
      <text:p text:style-name="P73"><text:span text:style-name="T3">Relator</text:span><text:span text:style-name="T30">a: Desa.</text:span><text:span text:style-name="T3"> L</text:span><text:span text:style-name="T30">Í</text:span><text:span text:style-name="T3">GIA ANDRADE DE ALENCAR MAGALHÃES. </text:span></text:p>
      <text:p text:style-name="P69"><text:span text:style-name="T12">Revisor</text:span><text:span text:style-name="T22">a: Desa.</text:span><text:span text:style-name="T12"> LIRA RAMOS DE OLIVEIRA.</text:span></text:p>
      <text:p text:style-name="P69"><text:span text:style-name="T12"/></text:p>
      <text:p text:style-name="P69"><text:span text:style-name="T9">1</text:span><text:span text:style-name="T5">0 - </text:span><text:span text:style-name="T12"><text:s/></text:span><text:span text:style-name="T4">Apelação Criminal </text:span><text:span text:style-name="T11">Nº </text:span><text:span text:style-name="T4">0050028-34.2020.8.06.0064</text:span><text:span text:style-name="T12"> - 2ª Vara Criminal da Comarca de Caucaia. </text:span></text:p>
      <text:p text:style-name="P77">Apelante: Maria Brena de Sousa Oliveira. </text:p>
      <text:p text:style-name="P69"><text:span text:style-name="T12">Advogado: Ivandete Liberato Bomfim (OAB/</text:span><text:span text:style-name="T23">CE</text:span><text:span text:style-name="T12">: 9949). </text:span></text:p>
      <text:p text:style-name="P69"><text:span text:style-name="T12">Advogada: Níssias Regina Liberato Bomfim (OAB/</text:span><text:span text:style-name="T23">CE</text:span><text:span text:style-name="T12">: 21165). </text:span></text:p>
      <text:p text:style-name="P69"><text:span text:style-name="T12">Advogado: Francisco de Assis Castro Bomfim (OAB/</text:span><text:span text:style-name="T23">CE</text:span><text:span text:style-name="T12">: 31076). </text:span></text:p>
      <text:p text:style-name="P77"><text:soft-page-break/>Apelado: Ministério Público do Estado do Ceará. </text:p>
      <text:p text:style-name="P73"><text:span text:style-name="T3">Relator</text:span><text:span text:style-name="T30">a: Desa.</text:span><text:span text:style-name="T3"> L</text:span><text:span text:style-name="T30">Í</text:span><text:span text:style-name="T3">GIA ANDRADE DE ALENCAR MAGALHÃES. </text:span></text:p>
      <text:p text:style-name="P69"><text:span text:style-name="T12">Revisor</text:span><text:span text:style-name="T22">a: Desa.</text:span><text:span text:style-name="T12"> LIRA RAMOS DE OLIVEIRA.</text:span></text:p>
      <text:p text:style-name="P23"/>
      <text:p text:style-name="P41"><text:span text:style-name="T9">11</text:span><text:span text:style-name="T5"> -</text:span><text:span text:style-name="T3"> </text:span><text:span text:style-name="T4">Apelação Criminal </text:span><text:span text:style-name="T10">Nº </text:span><text:span text:style-name="T4">0050346-11.2021.8.06.0087 - </text:span><text:span text:style-name="T12">Vara Única da Comarca de Ibiapina. </text:span></text:p>
      <text:p text:style-name="P24">Apelante: B. P. M.. </text:p>
      <text:p text:style-name="P24">Apelante: P. A. M.. </text:p>
      <text:p text:style-name="P41"><text:span text:style-name="T12">Advogado: Francisco Diego Matias Santana (OAB/</text:span><text:span text:style-name="T16">CE</text:span><text:span text:style-name="T12">: 39389).</text:span></text:p>
      <text:p text:style-name="P24">Apelado: Ministério Público do Estado do Ceará. </text:p>
      <text:p text:style-name="P56"><text:span text:style-name="T3">Relator</text:span><text:span text:style-name="T29">a</text:span><text:span text:style-name="T3">: </text:span><text:span text:style-name="T28">Des</text:span><text:span text:style-name="T29">a</text:span><text:span text:style-name="T28">. LÍGIA ANDRADE DE ALENCAR MAGALHÃES.</text:span><text:span text:style-name="T3"> </text:span></text:p>
      <text:p text:style-name="P41"><text:span text:style-name="T12">Revisor</text:span><text:span text:style-name="T13">a</text:span><text:span text:style-name="T12">: </text:span><text:span text:style-name="T13">Desa. </text:span><text:span text:style-name="T15">LIRA RAMOS DE OLIVEIRA</text:span><text:span text:style-name="T12">.</text:span></text:p>
      <text:p text:style-name="P24"/>
      <text:p text:style-name="P42"><text:span text:style-name="T9">12</text:span><text:span text:style-name="T5"> -</text:span><text:span text:style-name="T3"> </text:span><text:span text:style-name="T4">Apelação Criminal </text:span><text:span text:style-name="T10">Nº </text:span><text:span text:style-name="T4">0050609-79.2021.8.06.0075</text:span><text:span text:style-name="T12"> - Vara Única Criminal de Eusébio. Apelante: Washington David Santos da Silva. </text:span></text:p>
      <text:p text:style-name="P42"><text:span text:style-name="T12">Advogada: Lorena Garcia Barbuda Correia (OAB/</text:span><text:span text:style-name="T17">BA</text:span><text:span text:style-name="T12">: 34610). </text:span></text:p>
      <text:p text:style-name="P42"><text:span text:style-name="T12">Advogado: Rebeca Matos Gonçalves Fernandes dos Santos (OAB/</text:span><text:span text:style-name="T17">BA</text:span><text:span text:style-name="T12">: 36226). </text:span></text:p>
      <text:p text:style-name="P25">Apelado: Ministério Público do Estado do Ceará. </text:p>
      <text:p text:style-name="P57"><text:span text:style-name="T3">Relator</text:span><text:span text:style-name="T29">a</text:span><text:span text:style-name="T3">: </text:span><text:span text:style-name="T28">Des</text:span><text:span text:style-name="T29">a</text:span><text:span text:style-name="T28">. LÍGIA ANDRADE DE ALENCAR MAGALHÃES.</text:span><text:span text:style-name="T3"> </text:span></text:p>
      <text:p text:style-name="P42"><text:span text:style-name="T12">Revisor</text:span><text:span text:style-name="T13">a</text:span><text:span text:style-name="T12">: </text:span><text:span text:style-name="T13">Desa. </text:span><text:span text:style-name="T15">LIRA RAMOS DE OLIVEIRA</text:span><text:span text:style-name="T12">.</text:span></text:p>
      <text:p text:style-name="P14"/>
      <text:p text:style-name="P43"><text:span text:style-name="T9">13</text:span><text:span text:style-name="T5"> -</text:span><text:span text:style-name="T3"> </text:span><text:span text:style-name="T4">Apelação Criminal </text:span><text:span text:style-name="T10">Nº </text:span><text:span text:style-name="T4">0062962-29.2017.8.06.0064</text:span><text:span text:style-name="T12"> - Vara Única do Júri da Comarca de Caucaia. </text:span></text:p>
      <text:p text:style-name="P26">Apelante: Jailson Xavier da Silva. </text:p>
      <text:p text:style-name="P26">Apelante: Cícero Bruno Marques Monteiro. </text:p>
      <text:p text:style-name="P26">Apelante: Antônio Flávio Silva Oliveira. </text:p>
      <text:p text:style-name="P26">Apelante: Francisco Cléber Lima Oliveira. </text:p>
      <text:p text:style-name="P43"><text:span text:style-name="T12">Advogado: Alexandre Lima da Silva (OAB/</text:span><text:span text:style-name="T18">CE</text:span><text:span text:style-name="T12">: 9054). </text:span></text:p>
      <text:p text:style-name="P43"><text:span text:style-name="T12">Advogada: Juliane da Costa Negreiros (OAB/</text:span><text:span text:style-name="T18">CE</text:span><text:span text:style-name="T12">: 44786). </text:span></text:p>
      <text:p text:style-name="P26">Apelado: Ministério Público do Estado do Ceará. </text:p>
      <text:p text:style-name="P58"><text:span text:style-name="T3">Relator</text:span><text:span text:style-name="T29">a</text:span><text:span text:style-name="T3">: </text:span><text:span text:style-name="T28">Des</text:span><text:span text:style-name="T29">a</text:span><text:span text:style-name="T28">. LÍGIA ANDRADE DE ALENCAR MAGALHÃES.</text:span><text:span text:style-name="T3"> </text:span></text:p>
      <text:p text:style-name="P43"><text:span text:style-name="T12">Revisor</text:span><text:span text:style-name="T13">a</text:span><text:span text:style-name="T12">: </text:span><text:span text:style-name="T13">Desa. </text:span><text:span text:style-name="T15">LIRA RAMOS DE OLIVEIRA</text:span><text:span text:style-name="T12">.</text:span></text:p>
      <text:p text:style-name="P15"/>
      <text:p text:style-name="P44"><text:span text:style-name="T9">14</text:span><text:span text:style-name="T5"> -</text:span><text:span text:style-name="T3"> </text:span><text:span text:style-name="T4">Apelação Criminal </text:span><text:span text:style-name="T10">Nº </text:span><text:span text:style-name="T4">0200994-30.2022.8.06.0293</text:span><text:span text:style-name="T12"> - Maracanaú/3ª Vara Criminal. Apelante: Jonas Pereira Braga. </text:span></text:p>
      <text:p text:style-name="P27">Defensoria Pública do Estado do Ceará.</text:p>
      <text:p text:style-name="P27">Apelante: Eequiel Braga da Silva. </text:p>
      <text:p text:style-name="P44"><text:span text:style-name="T12">Advogado: Karlos Bruno de Sousa Lima (OAB/</text:span><text:span text:style-name="T19">CE</text:span><text:span text:style-name="T12">: 27853). </text:span></text:p>
      <text:p text:style-name="P27">Apelado: Ministério Público do Estado do Ceará. </text:p>
      <text:p text:style-name="P59"><text:span text:style-name="T3">Relator</text:span><text:span text:style-name="T29">a</text:span><text:span text:style-name="T3">: </text:span><text:span text:style-name="T28">Des</text:span><text:span text:style-name="T29">a</text:span><text:span text:style-name="T28">. LÍGIA ANDRADE DE ALENCAR MAGALHÃES.</text:span><text:span text:style-name="T3"> </text:span></text:p>
      <text:p text:style-name="P44"><text:span text:style-name="T12">Revisor</text:span><text:span text:style-name="T13">a</text:span><text:span text:style-name="T12">: </text:span><text:span text:style-name="T13">Desa. </text:span><text:span text:style-name="T15">LIRA RAMOS DE OLIVEIRA</text:span><text:span text:style-name="T12">.</text:span></text:p>
      <text:p text:style-name="P16"/>
      <text:p text:style-name="P44"><text:span text:style-name="T9">15</text:span><text:span text:style-name="T5"> -</text:span><text:span text:style-name="T3"> </text:span><text:span text:style-name="T4">Apelação Criminal </text:span><text:span text:style-name="T10">Nº </text:span><text:span text:style-name="T4">0202856-36.2022.8.06.0293</text:span><text:span text:style-name="T12"> - 1ª Vara Criminal da Comarca de Crato. </text:span></text:p>
      <text:p text:style-name="P27">Apelante: Evandro Dias do Nascimento. </text:p>
      <text:p text:style-name="P44"><text:span text:style-name="T12">Advogado: Francisco Tadeu de Oliveira Costa Filho (OAB/</text:span><text:span text:style-name="T19">CE</text:span><text:span text:style-name="T12">: 45393A). </text:span></text:p>
      <text:p text:style-name="P27">Apelante: Sâmia Raquel Freire Bento. </text:p>
      <text:p text:style-name="P27">Defensoria Pública do Estado do Ceará. </text:p>
      <text:p text:style-name="P27">Apelado: Ministério Público do Estado do Ceará. </text:p>
      <text:p text:style-name="P59"><text:span text:style-name="T3">Relator</text:span><text:span text:style-name="T29">a</text:span><text:span text:style-name="T3">: </text:span><text:span text:style-name="T28">Des</text:span><text:span text:style-name="T29">a</text:span><text:span text:style-name="T28">. LÍGIA ANDRADE DE ALENCAR MAGALHÃES.</text:span><text:span text:style-name="T3"> </text:span></text:p>
      <text:p text:style-name="P44"><text:span text:style-name="T12">Revisor</text:span><text:span text:style-name="T13">a</text:span><text:span text:style-name="T12">: </text:span><text:span text:style-name="T13">Desa. </text:span><text:span text:style-name="T15">LIRA RAMOS DE OLIVEIRA</text:span><text:span text:style-name="T12">.</text:span></text:p>
      <text:p text:style-name="P44"><text:span text:style-name="T12"/></text:p>
      <text:p text:style-name="P69"><text:soft-page-break/><text:span text:style-name="T9">16</text:span><text:span text:style-name="T5"> -</text:span><text:span text:style-name="T3"> </text:span><text:span text:style-name="T12"><text:s/></text:span><text:span text:style-name="T4">Apelação Criminal </text:span><text:span text:style-name="T11">Nº</text:span><text:span text:style-name="T4">0203257-43.2022.8.06.0064</text:span><text:span text:style-name="T12"> - Caucaia/Juizado de Violência Doméstica e Familiar Contra a Mulher. </text:span></text:p>
      <text:p text:style-name="P77">Apelante: M. A. da S.. </text:p>
      <text:p text:style-name="P69"><text:span text:style-name="T12">Advogado: Raimundo Nazion do Nascimento (OAB/</text:span><text:span text:style-name="T24">CE</text:span><text:span text:style-name="T12">: 18346). </text:span></text:p>
      <text:p text:style-name="P69"><text:span text:style-name="T12">Advogado: José Nunes Setubal (OAB/</text:span><text:span text:style-name="T24">CE</text:span><text:span text:style-name="T12">: 3348). </text:span></text:p>
      <text:p text:style-name="P77">Apelado: Ministério Público do Estado do Ceará. </text:p>
      <text:p text:style-name="P73"><text:span text:style-name="T3">Relator</text:span><text:span text:style-name="T30">a: Desa.</text:span><text:span text:style-name="T3"> L</text:span><text:span text:style-name="T30">Í</text:span><text:span text:style-name="T3">GIA ANDRADE DE ALENCAR MAGALHÃES. </text:span></text:p>
      <text:p text:style-name="P69"><text:span text:style-name="T12">Revisor</text:span><text:span text:style-name="T22">a: Desa.</text:span><text:span text:style-name="T12"> LIRA RAMOS DE OLIVEIRA.</text:span></text:p>
      <text:p text:style-name="P16"/>
      <text:p text:style-name="P45"><text:span text:style-name="T5">1</text:span><text:span text:style-name="T9">7</text:span><text:span text:style-name="T5"> -</text:span><text:span text:style-name="T3"> </text:span><text:span text:style-name="T4">Apelação Criminal </text:span><text:span text:style-name="T10">Nº </text:span><text:span text:style-name="T4">0203797-44.2022.8.06.0112</text:span><text:span text:style-name="T12"> - Juazeiro do Norte/Juizado de Violência Doméstica e Familiar Contra a Mulher. </text:span></text:p>
      <text:p text:style-name="P28">Apelante: C. C. V. dos S.. </text:p>
      <text:p text:style-name="P45"><text:span text:style-name="T12">Advogada: Gilmara de Almeida Tayama (OAB/</text:span><text:span text:style-name="T20">CE</text:span><text:span text:style-name="T12">: 40950). </text:span></text:p>
      <text:p text:style-name="P28">Apelado: Ministério Público do Estado do Ceará. </text:p>
      <text:p text:style-name="P60"><text:span text:style-name="T3">Relator</text:span><text:span text:style-name="T29">a</text:span><text:span text:style-name="T3">: </text:span><text:span text:style-name="T28">Des</text:span><text:span text:style-name="T29">a</text:span><text:span text:style-name="T28">. LÍGIA ANDRADE DE ALENCAR MAGALHÃES.</text:span><text:span text:style-name="T3"> </text:span></text:p>
      <text:p text:style-name="P45"><text:span text:style-name="T12">Revisor</text:span><text:span text:style-name="T13">a</text:span><text:span text:style-name="T12">: </text:span><text:span text:style-name="T13">Desa. </text:span><text:span text:style-name="T15">LIRA RAMOS DE OLIVEIRA</text:span><text:span text:style-name="T12">.</text:span></text:p>
      <text:p text:style-name="P17"/>
      <text:p text:style-name="P45"><text:span text:style-name="T5">1</text:span><text:span text:style-name="T9">8</text:span><text:span text:style-name="T5"> -</text:span><text:span text:style-name="T3"> </text:span><text:span text:style-name="T4">Apelação Criminal </text:span><text:span text:style-name="T10">Nº </text:span><text:span text:style-name="T4">0269019-35.2021.8.06.0001</text:span><text:span text:style-name="T12"> - Fortaleza/11ª Vara Criminal. Apelante: Jean Ribeiro da Silva. </text:span></text:p>
      <text:p text:style-name="P45"><text:span text:style-name="T12">Advogado: Erastótenes Costa dos Santos (OAB/</text:span><text:span text:style-name="T20">CE</text:span><text:span text:style-name="T12">: 37391). </text:span></text:p>
      <text:p text:style-name="P28">Apelante: Max Breno dos Santos Alves. </text:p>
      <text:p text:style-name="P28">Defensoria Pública do Estado do Ceará. </text:p>
      <text:p text:style-name="P28">Apelado: Ministério Público do Estado do Ceará. </text:p>
      <text:p text:style-name="P60"><text:span text:style-name="T3">Relator</text:span><text:span text:style-name="T29">a</text:span><text:span text:style-name="T3">: </text:span><text:span text:style-name="T28">Des</text:span><text:span text:style-name="T29">a</text:span><text:span text:style-name="T28">. LÍGIA ANDRADE DE ALENCAR MAGALHÃES.</text:span><text:span text:style-name="T3"> </text:span></text:p>
      <text:p text:style-name="P45"><text:span text:style-name="T12">Revisor</text:span><text:span text:style-name="T13">a</text:span><text:span text:style-name="T12">: </text:span><text:span text:style-name="T13">Desa. </text:span><text:span text:style-name="T15">LIRA RAMOS DE OLIVEIRA</text:span><text:span text:style-name="T12">.</text:span></text:p>
      <text:p text:style-name="P45"><text:span text:style-name="T12"/></text:p>
      <text:p text:style-name="P69"><text:span text:style-name="T9">19</text:span><text:span text:style-name="T5"> - </text:span><text:span text:style-name="T12"><text:s/></text:span><text:span text:style-name="T4">Apelação Criminal </text:span><text:span text:style-name="T11">Nº</text:span><text:span text:style-name="T4">0280017-69.2021.8.06.0128</text:span><text:span text:style-name="T12"> - 2ª Vara Cível da Comarca de Morada Nova. </text:span></text:p>
      <text:p text:style-name="P77">Apelante: Ministério Público do Estado do Ceará. </text:p>
      <text:p text:style-name="P77">Apelado: L. M. P. da S.. </text:p>
      <text:p text:style-name="P77">Defensoria Pública do Estado do Ceará. </text:p>
      <text:p text:style-name="P73"><text:span text:style-name="T3">Relator</text:span><text:span text:style-name="T30">a: Desa.</text:span><text:span text:style-name="T3"> L</text:span><text:span text:style-name="T30">Í</text:span><text:span text:style-name="T3">GIA ANDRADE DE ALENCAR MAGALHÃES. </text:span></text:p>
      <text:p text:style-name="P69"><text:span text:style-name="T12">Revisor</text:span><text:span text:style-name="T22">a: Desa.</text:span><text:span text:style-name="T12"> LIRA RAMOS DE OLIVEIRA.</text:span></text:p>
      <text:p text:style-name="P17"/>
      <text:p text:style-name="P45"><text:span text:style-name="T9">20</text:span><text:span text:style-name="T5"> -</text:span><text:span text:style-name="T3"> </text:span><text:span text:style-name="T4">Recurso em Sentido Estrito </text:span><text:span text:style-name="T10">Nº </text:span><text:span text:style-name="T4">0051356-28.2020.8.06.0119</text:span><text:span text:style-name="T12"> - Vara Única Criminal de Maranguape. </text:span></text:p>
      <text:p text:style-name="P28">Recorrente: Francisco Everton Rodrigues dos Santos. </text:p>
      <text:p text:style-name="P45"><text:span text:style-name="T12">Advogado: Francisco Iranete de Castro Filho (OAB/</text:span><text:span text:style-name="T20">CE</text:span><text:span text:style-name="T12">: 20079). </text:span></text:p>
      <text:p text:style-name="P28">Recorrido: Ministério Público do Estado do Ceará. </text:p>
      <text:p text:style-name="P60"><text:span text:style-name="T3">Relator</text:span><text:span text:style-name="T29">a</text:span><text:span text:style-name="T3">: </text:span><text:span text:style-name="T28">Des</text:span><text:span text:style-name="T29">a</text:span><text:span text:style-name="T28">. LÍGIA ANDRADE DE ALENCAR MAGALHÃES.</text:span><text:span text:style-name="T3"> </text:span></text:p>
      <text:p text:style-name="P60"><text:span text:style-name="T3"/></text:p>
      <text:p text:style-name="P69"><text:span text:style-name="T5">2</text:span><text:span text:style-name="T9">1</text:span><text:span text:style-name="T5"> - </text:span><text:span text:style-name="T4">Recurso em Sentido Estrito </text:span><text:span text:style-name="T11">Nº </text:span><text:span text:style-name="T4">0230606-84.2020.8.06.0001</text:span><text:span text:style-name="T12"> - Fortaleza/4ª Vara do Juri. </text:span></text:p>
      <text:p text:style-name="P77">Recorrente: Jefferson de Abreu Alexandrino. </text:p>
      <text:p text:style-name="P69"><text:span text:style-name="T12">Advogado: Felipe Vasconcelos Feitosa (OAB/</text:span><text:span text:style-name="T25">CE</text:span><text:span text:style-name="T12">: 41423). </text:span></text:p>
      <text:p text:style-name="P69"><text:span text:style-name="T12">Advogada: Manuella Oliveira Toscano Maia (OAB/</text:span><text:span text:style-name="T25">CE</text:span><text:span text:style-name="T12">: 38080). </text:span></text:p>
      <text:p text:style-name="P69"><text:span text:style-name="T12">Advogado: Antônio Levy Vasconcelos Feitosa (OAB/</text:span><text:span text:style-name="T25">CE</text:span><text:span text:style-name="T12">: 41801). </text:span></text:p>
      <text:p text:style-name="P77">Recorrido: Ministério Público do Estado do Ceará. </text:p>
      <text:p text:style-name="P73"><text:span text:style-name="T3">Relator</text:span><text:span text:style-name="T30">a: Desa.</text:span><text:span text:style-name="T3"> L</text:span><text:span text:style-name="T30">Í</text:span><text:span text:style-name="T3">GIA ANDRADE DE ALENCAR MAGALHÃES. </text:span></text:p>
      <text:p text:style-name="P17"/>
      <text:p text:style-name="P45"><text:span text:style-name="T9">22</text:span><text:span text:style-name="T5"> - </text:span><text:span text:style-name="T4">Apelação Criminal </text:span><text:span text:style-name="T10">Nº </text:span><text:span text:style-name="T4">0160297-09.2018.8.06.0001</text:span><text:span text:style-name="T12"> - Fortaleza/2ª Vara de Delitos </text:span><text:span text:style-name="T20">de </text:span><text:span text:style-name="T12">Tráfico </text:span><text:span text:style-name="T20">de Drogas.</text:span></text:p>
      <text:p text:style-name="P28"><text:soft-page-break/>Apelante: Fabricio Barbosa da Silva. </text:p>
      <text:p text:style-name="P45"><text:span text:style-name="T12">Advogado: Evandro Moreira da Rocha Araújo (OAB/</text:span><text:span text:style-name="T20">CE</text:span><text:span text:style-name="T12">: 19333). </text:span></text:p>
      <text:p text:style-name="P45"><text:span text:style-name="T12">Advogado: George Henrique Araújo Peixoto (OAB/</text:span><text:span text:style-name="T20">CE</text:span><text:span text:style-name="T12">: 20061). </text:span></text:p>
      <text:p text:style-name="P28">Apelado: Ministério Público do Estado do Ceará. </text:p>
      <text:p text:style-name="P45"><text:span text:style-name="T5">Relator: </text:span><text:span text:style-name="T7">Des. </text:span><text:span text:style-name="T5">FRANCISCO CARNEIRO LIMA.</text:span><text:span text:style-name="T12"> </text:span></text:p>
      <text:p text:style-name="P45"><text:span text:style-name="T12">Revisor</text:span><text:span text:style-name="T20">a</text:span><text:span text:style-name="T12">: </text:span><text:span text:style-name="T20">Desa. </text:span><text:span text:style-name="T12">SÍLVIA SOARES DE SÁ NÓBREGA.</text:span></text:p>
      <text:p text:style-name="P13"/>
      <text:p text:style-name="P46"><text:span text:style-name="T9">23</text:span><text:span text:style-name="T5"> -</text:span><text:span text:style-name="T3"> </text:span><text:span text:style-name="T4">Apelação Criminal </text:span><text:span text:style-name="T10">Nº </text:span><text:span text:style-name="T4">0201427-34.2022.8.06.0293</text:span><text:span text:style-name="T12"> - Vara Única Criminal de Aquiraz. Apelante: José Lucas Silva Lima. </text:span></text:p>
      <text:p text:style-name="P29">Apelante: Renan Ribeiro da Silva. </text:p>
      <text:p text:style-name="P46"><text:span text:style-name="T12">Advogado: Raymundo Nonato da Silva Filho (OAB/</text:span><text:span text:style-name="T21">CE</text:span><text:span text:style-name="T12">: 36841). </text:span></text:p>
      <text:p text:style-name="P46"><text:span text:style-name="T12">Advogado: Alberto Lucas Nogueira Lima (OAB/</text:span><text:span text:style-name="T21">CE</text:span><text:span text:style-name="T12">: 40640). </text:span></text:p>
      <text:p text:style-name="P29">Apelado: Ministério Público do Estado do Ceará. </text:p>
      <text:p text:style-name="P46"><text:span text:style-name="T5">Relator: </text:span><text:span text:style-name="T7">Des. </text:span><text:span text:style-name="T5">FRANCISCO CARNEIRO LIMA.</text:span><text:span text:style-name="T12"> </text:span></text:p>
      <text:p text:style-name="P46"><text:span text:style-name="T12">Revisor</text:span><text:span text:style-name="T20">a</text:span><text:span text:style-name="T12">: </text:span><text:span text:style-name="T20">Desa. </text:span><text:span text:style-name="T12">SÍLVIA SOARES DE SÁ NÓBREGA.</text:span></text:p>
      <text:p text:style-name="P18"/>
      <text:p text:style-name="P50"><text:span text:style-name="T9">2</text:span><text:span text:style-name="T5">4 -</text:span><text:span text:style-name="T3"> </text:span><text:span text:style-name="T4">Recurso em Sentido Estrito </text:span><text:span text:style-name="T11">Nº </text:span><text:span text:style-name="T4">0050007-88.2020.8.06.0151 - </text:span><text:span text:style-name="T12"><text:s/></text:span><text:span text:style-name="T25">1</text:span><text:span text:style-name="T12">ª Vara Criminal da Comarca de Quixadá. </text:span></text:p>
      <text:p text:style-name="P33">Recorrente: Francisco Edeilson Pereira Nobre. </text:p>
      <text:p text:style-name="P33">Recorrente: Antônio Wemersson de Moura Bezerra. </text:p>
      <text:p text:style-name="P50"><text:span text:style-name="T12">Advogado: Eduardo Ronald Costa de Lima (OAB/</text:span><text:span text:style-name="T25">CE</text:span><text:span text:style-name="T12">: 33750). </text:span></text:p>
      <text:p text:style-name="P33">Recorrente: Darlan Oliveira da Silva. </text:p>
      <text:p text:style-name="P50"><text:span text:style-name="T12">Advogado: Ricardo Alexandre Pinheiro Costa (OAB/</text:span><text:span text:style-name="T25">CE</text:span><text:span text:style-name="T12">: 15547). </text:span></text:p>
      <text:p text:style-name="P50"><text:span text:style-name="T12">Advogado: Romero de Sousa Lemos (OAB/</text:span><text:span text:style-name="T25">CE</text:span><text:span text:style-name="T12">: 12257). </text:span></text:p>
      <text:p text:style-name="P33">Recorrido: Ministério Público do Estado do Ceará. </text:p>
      <text:p text:style-name="P64"><text:span text:style-name="T3">Relator</text:span><text:span text:style-name="T30">: Des.</text:span><text:span text:style-name="T3"> </text:span><text:span text:style-name="T31">FRANCISCO CARNEIRO LIMA</text:span><text:span text:style-name="T3">. </text:span></text:p>
      <text:p text:style-name="P19"/>
      <text:p text:style-name="P51"><text:span text:style-name="T5">25 -</text:span><text:span text:style-name="T3"> </text:span><text:span text:style-name="T4">Recurso em Sentido Estrito </text:span><text:span text:style-name="T11">Nº </text:span><text:span text:style-name="T4">0050627-19.2020.8.06.0081</text:span><text:span text:style-name="T12"> - 1ª Vara da Comarca de Granja. </text:span></text:p>
      <text:p text:style-name="P34">Recorrente: José Joaquim Benício Lopes. </text:p>
      <text:p text:style-name="P51"><text:span text:style-name="T12">Advogado: João Saldanha de Brito Júnior (OAB/</text:span><text:span text:style-name="T26">CE</text:span><text:span text:style-name="T12">: 31277). </text:span></text:p>
      <text:p text:style-name="P51"><text:span text:style-name="T12">Advogada: Sandra Maria Carvalho Fontenele (OAB/</text:span><text:span text:style-name="T26">CE</text:span><text:span text:style-name="T12">: 39549). </text:span></text:p>
      <text:p text:style-name="P51"><text:span text:style-name="T12">Advogada: Mariana Fontenele Saldanha (OAB/</text:span><text:span text:style-name="T26">CE</text:span><text:span text:style-name="T12">: 39684). </text:span></text:p>
      <text:p text:style-name="P34">Recorrente: João Guarani de Sousa. </text:p>
      <text:p text:style-name="P51"><text:span text:style-name="T12">Advogado: Antônio Kleiner Pimentel de Araújo (OAB/</text:span><text:span text:style-name="T26">CE</text:span><text:span text:style-name="T12">: 30281). </text:span></text:p>
      <text:p text:style-name="P34">Recorrido: Ministério Público do Estado do Ceará. </text:p>
      <text:p text:style-name="P65"><text:span text:style-name="T3">Relator</text:span><text:span text:style-name="T30">: Des.</text:span><text:span text:style-name="T3"> </text:span><text:span text:style-name="T31">FRANCISCO CARNEIRO LIMA</text:span></text:p>
      <text:p text:style-name="P36"/>
      <text:p text:style-name="P52"><text:span text:style-name="T5">26 -</text:span><text:span text:style-name="T3"> </text:span><text:span text:style-name="T4">Recurso em Sentido Estrito </text:span><text:span text:style-name="T11">Nº </text:span><text:span text:style-name="T4">0051391-08.2021.8.06.0101</text:span><text:span text:style-name="T12"> - Vara Única Criminal de Itapipoca. </text:span></text:p>
      <text:p text:style-name="P35">Recorrente: José Jardel Teixeira da Silva,. </text:p>
      <text:p text:style-name="P52"><text:span text:style-name="T12">Advogado: Pedro Augusto Barroso de Araújo (OAB/</text:span><text:span text:style-name="T27">CE</text:span><text:span text:style-name="T12">: 27513). </text:span></text:p>
      <text:p text:style-name="P35">Recorrente: Francisco das Chagas Ramos Alves Júnior. </text:p>
      <text:p text:style-name="P52"><text:span text:style-name="T12">Advogada: Lara Jéssica Viana Severiano (OAB/</text:span><text:span text:style-name="T27">CE</text:span><text:span text:style-name="T12">: 41021). </text:span></text:p>
      <text:p text:style-name="P35">Recorrido: Ministério Público do Estado do Ceará. </text:p>
      <text:p text:style-name="P66"><text:span text:style-name="T3">Relator</text:span><text:span text:style-name="T30">: Des.</text:span><text:span text:style-name="T3"> </text:span><text:span text:style-name="T31">FRANCISCO CARNEIRO LIMA</text:span></text:p>
      <text:p text:style-name="P20"/>
      <text:p text:style-name="P52"><text:span text:style-name="T5">27 -</text:span><text:span text:style-name="T3"> </text:span><text:span text:style-name="T4">Recurso em Sentido Estrito </text:span><text:span text:style-name="T11">Nº </text:span><text:span text:style-name="T4">0136793-71.2018.8.06.0001</text:span><text:span text:style-name="T12"> - Fortaleza/2ª Vara do Juri. </text:span></text:p>
      <text:p text:style-name="P35">Recorrente: Wanderson Lucas Carioca. </text:p>
      <text:p text:style-name="P52"><text:span text:style-name="T12">Advogada: Edirlândia Alves Magalhães (OAB/</text:span><text:span text:style-name="T27">CE</text:span><text:span text:style-name="T12">: 26709). </text:span></text:p>
      <text:p text:style-name="P52"><text:span text:style-name="T12">Advogada: Vânia Gomes Castelo Branco (OAB/</text:span><text:span text:style-name="T27">CE</text:span><text:span text:style-name="T12">: 38826). </text:span></text:p>
      <text:p text:style-name="P35"><text:soft-page-break/>Recorrido: Ministério Público do Estado do Ceará. </text:p>
      <text:p text:style-name="P66"><text:span text:style-name="T3">Relator</text:span><text:span text:style-name="T30">: Des.</text:span><text:span text:style-name="T3"> </text:span><text:span text:style-name="T31">FRANCISCO CARNEIRO LIMA</text:span></text:p>
      <text:p text:style-name="P20"/>
      <text:p text:style-name="P52"><text:span text:style-name="T5">28 - <text:s/></text:span><text:span text:style-name="T4">Apelação Criminal </text:span><text:span text:style-name="T11">Nº </text:span><text:span text:style-name="T4">0050068-97.2017.8.06.0071</text:span><text:span text:style-name="T12"> - 2ª Vara Criminal da Comarca de Crato. </text:span></text:p>
      <text:p text:style-name="P35">Apelante: Ministério Público do Estado do Ceará. </text:p>
      <text:p text:style-name="P35">Apelado: Carlos da Silva Souza. </text:p>
      <text:p text:style-name="P35">Apelado: Adriano da Silva Souza. </text:p>
      <text:p text:style-name="P35">Defensoria Pública do Estado do Ceará. </text:p>
      <text:p text:style-name="P52"><text:span text:style-name="T5">Relator</text:span><text:span text:style-name="T8">a: Desa.</text:span><text:span text:style-name="T5"> SÍLVIA SOARES DE SÁ NÓBREGA.</text:span><text:span text:style-name="T12"> </text:span></text:p>
      <text:p text:style-name="P52"><text:span text:style-name="T12">Revisor: </text:span><text:span text:style-name="T27">Des. </text:span><text:span text:style-name="T12">MÁRIO PARENTE TEÓFILO NETO.</text:span></text:p>
      <text:p text:style-name="P13"/>
      <text:p text:style-name="P52"><text:span text:style-name="T5">29 - </text:span><text:span text:style-name="T12"><text:s/></text:span><text:span text:style-name="T4">Apelação Criminal </text:span><text:span text:style-name="T11">Nº </text:span><text:span text:style-name="T4">0050095-63.2021.8.06.0096 - </text:span><text:span text:style-name="T12">Vara Única da Comarca de Ipueiras. </text:span></text:p>
      <text:p text:style-name="P35">Apelante: Ministério Público do Estado do Ceará. </text:p>
      <text:p text:style-name="P35">Apelado: Antônio Wesley Gomes Pereira. </text:p>
      <text:p text:style-name="P52"><text:span text:style-name="T12">Defensor dativo: Maria Simone Reinaldo de Sousa (OAB/</text:span><text:span text:style-name="T27">CE</text:span><text:span text:style-name="T12">: 33775). </text:span></text:p>
      <text:p text:style-name="P52"><text:span text:style-name="T5">Relator</text:span><text:span text:style-name="T8">a: Desa.</text:span><text:span text:style-name="T5"> SÍLVIA SOARES DE SÁ NÓBREGA.</text:span><text:span text:style-name="T12"> </text:span></text:p>
      <text:p text:style-name="P52"><text:span text:style-name="T12">Revisor: </text:span><text:span text:style-name="T27">Des. </text:span><text:span text:style-name="T12">MÁRIO PARENTE TEÓFILO NETO.</text:span></text:p>
      <text:p text:style-name="P20"/>
      <text:p text:style-name="P52"><text:span text:style-name="T5">30 - </text:span><text:span text:style-name="T12"><text:s/></text:span><text:span text:style-name="T4">Apelação Criminal </text:span><text:span text:style-name="T11">Nº </text:span><text:span text:style-name="T4">0050139-06.2021.8.06.0089</text:span><text:span text:style-name="T12"> - Vara Única da Comarca de Icapuí. </text:span></text:p>
      <text:p text:style-name="P35">Apelante: Ministério Público do Estado do Ceará. </text:p>
      <text:p text:style-name="P35">Apelado: Vinicius Braga Dantas. </text:p>
      <text:p text:style-name="P52"><text:span text:style-name="T12">Advogado: Kaique Rodrigues Mota (OAB/</text:span><text:span text:style-name="T27">CE</text:span><text:span text:style-name="T12">: 38450). </text:span></text:p>
      <text:p text:style-name="P52"><text:span text:style-name="T12">Advogada: Sílvia Helena Tavares da Cruz (OAB/</text:span><text:span text:style-name="T27">CE</text:span><text:span text:style-name="T12">: 32139). </text:span></text:p>
      <text:p text:style-name="P52"><text:span text:style-name="T5">Relator</text:span><text:span text:style-name="T8">a: Desa.</text:span><text:span text:style-name="T5"> SÍLVIA SOARES DE SÁ NÓBREGA.</text:span><text:span text:style-name="T12"> </text:span></text:p>
      <text:p text:style-name="P52"><text:span text:style-name="T12">Revisor: </text:span><text:span text:style-name="T27">Des. </text:span><text:span text:style-name="T12">MÁRIO PARENTE TEÓFILO NETO.</text:span></text:p>
      <text:p text:style-name="P20"/>
      <text:p text:style-name="P52"><text:span text:style-name="T5">31 -</text:span><text:span text:style-name="T3"> </text:span><text:span text:style-name="T12"><text:s/></text:span><text:span text:style-name="T4">Apelação Criminal </text:span><text:span text:style-name="T11">Nº </text:span><text:span text:style-name="T4">0103812-52.2019.8.06.0001</text:span><text:span text:style-name="T12"> - Fortaleza/3ª Vara Criminal. Apelante: Othon John da Silva Oliveira. </text:span></text:p>
      <text:p text:style-name="P52"><text:span text:style-name="T12">Advogado: Arthur Santos de Oliveira (OAB/</text:span><text:span text:style-name="T27">CE</text:span><text:span text:style-name="T12">: 44361). </text:span></text:p>
      <text:p text:style-name="P35">Apelado: Ministério Público do Estado do Ceará. </text:p>
      <text:p text:style-name="P52"><text:span text:style-name="T5">Relator</text:span><text:span text:style-name="T8">a: Desa.</text:span><text:span text:style-name="T5"> SÍLVIA SOARES DE SÁ NÓBREGA.</text:span><text:span text:style-name="T12"> </text:span></text:p>
      <text:p text:style-name="P52"><text:span text:style-name="T12">Revisor: </text:span><text:span text:style-name="T27">Des. </text:span><text:span text:style-name="T12">MÁRIO PARENTE TEÓFILO NETO.</text:span></text:p>
      <text:p text:style-name="P35"/>
      <text:p text:style-name="P52"><text:span text:style-name="T5">32 - </text:span><text:span text:style-name="T12"><text:s/></text:span><text:span text:style-name="T4">Apelação Criminal </text:span><text:span text:style-name="T11">Nº </text:span><text:span text:style-name="T4">0119489-25.2019.8.06.0001</text:span><text:span text:style-name="T12"> - Fortaleza/13ª Vara Criminal. Apelante: Joelson Andrade dos Santos. </text:span></text:p>
      <text:p text:style-name="P35">Apelante: Wilker Carlos de Freitas. </text:p>
      <text:p text:style-name="P35">Defensoria Pública do Estado do Ceará. </text:p>
      <text:p text:style-name="P35">Apelado: Ministério Público do Estado do Ceará. </text:p>
      <text:p text:style-name="P52"><text:span text:style-name="T5">Relator</text:span><text:span text:style-name="T8">a: Desa.</text:span><text:span text:style-name="T5"> SÍLVIA SOARES DE SÁ NÓBREGA.</text:span><text:span text:style-name="T12"> </text:span></text:p>
      <text:p text:style-name="P52"><text:span text:style-name="T12">Revisor: </text:span><text:span text:style-name="T27">Des. </text:span><text:span text:style-name="T12">MÁRIO PARENTE TEÓFILO NETO.</text:span></text:p>
      <text:p text:style-name="P20"/>
      <text:p text:style-name="P52"><text:span text:style-name="T5">33 -</text:span><text:span text:style-name="T3"> </text:span><text:span text:style-name="T12"><text:s/></text:span><text:span text:style-name="T4">Apelação Criminal </text:span><text:span text:style-name="T11">Nº </text:span><text:span text:style-name="T4">0213908-32.2022.8.06.0001</text:span><text:span text:style-name="T12"> - Fortaleza/2ª Vara Criminal. Apelante: Andre Luis de França Rodrigues Filho. </text:span></text:p>
      <text:p text:style-name="P35">Apelante: Juliana da Silva Cruz. </text:p>
      <text:p text:style-name="P35">Defensoria Pública do Estado do Ceará. </text:p>
      <text:p text:style-name="P35">Apelado: Ministério Público do Estado do Ceará. </text:p>
      <text:p text:style-name="P52"><text:span text:style-name="T5">Relator</text:span><text:span text:style-name="T8">a: Desa.</text:span><text:span text:style-name="T5"> SÍLVIA SOARES DE SÁ NÓBREGA.</text:span><text:span text:style-name="T12"> </text:span></text:p>
      <text:p text:style-name="P52"><text:span text:style-name="T12">Revisor: </text:span><text:span text:style-name="T27">Des. </text:span><text:span text:style-name="T12">MÁRIO PARENTE TEÓFILO NETO.</text:span></text:p>
      <text:p text:style-name="P35"/>
      <text:p text:style-name="P37"/>
      <text:p text:style-name="P12"><text:soft-page-break/><text:span text:style-name="T6">Número de Processos a Julgar:</text:span><text:span text:style-name="T5"> </text:span><text:span text:style-name="T8">33</text:span></text:p>
      <text:p text:style-name="P9"/>
      <text:p text:style-name="P9">Fortaleza, <text:span text:style-name="T52">15 de maio de 2023</text:span>.</text:p>
      <text:p text:style-name="P4"/>
      <text:p text:style-name="P4"/>
      <text:p text:style-name="P4">CÍNTHIA ANDRÈIA MESQUITA SILVA</text:p>
      <text:p text:style-name="P6">Coordenador<text:span text:style-name="T46">a</text:span> da 1ª Câmara Criminal</text:p>
      <text:p text:style-name="P7"/>
      <text:p text:style-name="P10">Os processos que não forem julgados, por qualquer motivo, na data acima mencionada, terão seu julgamento adiado para a sessão subsequente, independentemente de nova intimação.</text:p>
      <text:p text:style-name="P67"><text:span text:style-name="fontstyle01"><text:span text:style-name="T2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05-15T17:05:24.547000000</dc:date>
    <meta:editing-cycles>570</meta:editing-cycles>
    <meta:editing-duration>P2DT23M54S</meta:editing-duration>
    <meta:document-statistic meta:table-count="0" meta:image-count="1" meta:object-count="0" meta:page-count="7" meta:paragraph-count="240" meta:word-count="1825" meta:character-count="12972" meta:non-whitespace-character-count="11185"/>
    <meta:user-defined meta:name="deslocamentodepaginas">0</meta:user-defined>
    <meta:template xlink:type="simple" xlink:actuate="onRequest" xlink:title="" xlink:href="../../PAUTA%202023/CERT.%20INT.%20DEFENSORIA%20%20%20-%2029%20de%20março%20de%202022.odt/Normal"/>
  </office:meta>
</office:document-meta>
</file>