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 fo:font-weight="bold" style:font-weight-asian="bold" style:font-weight-complex="bold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font-weight="bold" style:font-weight-asian="bold" style:font-weight-complex="bold"/>
    </style:style>
    <style:style style:name="T22" style:parent-style-name="Fonteparág.padrão" style:family="text">
      <style:text-properties style:font-name="Arial"/>
    </style:style>
    <style:style style:name="P2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" style:parent-style-name="Fonteparág.padrão" style:family="text">
      <style:text-properties style:font-name="Arial" fo:font-weight="bold" style:font-weight-asian="bold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" style:parent-style-name="Fonteparág.padrão" style:family="text"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" style:parent-style-name="Fonteparág.padrão" style:family="text">
      <style:text-properties style:font-name="Arial" fo:font-weight="bold" style:font-weight-asian="bold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 fo:font-weight="bold" style:font-weight-asian="bold"/>
    </style:style>
    <style:style style:name="T42" style:parent-style-name="Fonteparág.padrão" style:family="text">
      <style:text-properties style:font-name="Arial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" style:parent-style-name="Fonteparág.padrão" style:family="text">
      <style:text-properties style:font-name="Arial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" style:parent-style-name="Fonteparág.padrão" style:family="text">
      <style:text-properties style:font-name="Arial"/>
    </style:style>
    <style:style style:name="P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" style:parent-style-name="Fonteparág.padrão" style:family="text">
      <style:text-properties style:font-name="Arial"/>
    </style:style>
    <style:style style:name="P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" style:parent-style-name="Fonteparág.padrão" style:family="text">
      <style:text-properties style:font-name="Arial" fo:font-weight="bold" style:font-weight-asian="bold" style:font-weight-complex="bold"/>
    </style:style>
    <style:style style:name="P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" style:parent-style-name="Fonteparág.padrão" style:family="text">
      <style:text-properties style:font-name="Arial"/>
    </style:style>
    <style:style style:name="P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" style:parent-style-name="Fonteparág.padrão" style:family="text">
      <style:text-properties style:font-name="Arial"/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" style:parent-style-name="Fonteparág.padrão" style:family="text">
      <style:text-properties style:font-name="Arial"/>
    </style:style>
    <style:style style:name="P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" style:parent-style-name="Fonteparág.padrão" style:family="text">
      <style:text-properties style:font-name="Arial"/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" style:parent-style-name="Fonteparág.padrão" style:family="text">
      <style:text-properties style:font-name="Arial" fo:font-weight="bold" style:font-weight-asian="bold"/>
    </style:style>
    <style:style style:name="T74" style:parent-style-name="Fonteparág.padrão" style:family="text">
      <style:text-properties style:font-name="Arial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/>
    </style:style>
    <style:style style:name="T77" style:parent-style-name="Fonteparág.padrão" style:family="text">
      <style:text-properties style:font-name="Arial"/>
    </style:style>
    <style:style style:name="T78" style:parent-style-name="Fonteparág.padrão" style:family="text">
      <style:text-properties style:font-name="Arial"/>
    </style:style>
    <style:style style:name="P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" style:parent-style-name="Fonteparág.padrão" style:family="text">
      <style:text-properties style:font-name="Arial"/>
    </style:style>
    <style:style style:name="P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" style:parent-style-name="Fonteparág.padrão" style:family="text"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" style:parent-style-name="Fonteparág.padrão" style:family="text">
      <style:text-properties style:font-name="Arial"/>
    </style:style>
    <style:style style:name="P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style:font-name="Arial"/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" style:parent-style-name="Fonteparág.padrão" style:family="text">
      <style:text-properties style:font-name="Arial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/>
    </style:style>
    <style:style style:name="T108" style:parent-style-name="Fonteparág.padrão" style:family="text">
      <style:text-properties style:font-name="Arial"/>
    </style:style>
    <style:style style:name="P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" style:parent-style-name="Fonteparág.padrão" style:family="text">
      <style:text-properties style:font-name="Arial"/>
    </style:style>
    <style:style style:name="P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" style:parent-style-name="Fonteparág.padrão" style:family="text">
      <style:text-properties style:font-name="Arial"/>
    </style:style>
    <style:style style:name="P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" style:parent-style-name="Fonteparág.padrão" style:family="text">
      <style:text-properties style:font-name="Arial"/>
    </style:style>
    <style:style style:name="P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" style:parent-style-name="Fonteparág.padrão" style:family="text">
      <style:text-properties style:font-name="Arial"/>
    </style:style>
    <style:style style:name="P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" style:parent-style-name="Fonteparág.padrão" style:family="text">
      <style:text-properties style:font-name="Arial"/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" style:parent-style-name="Fonteparág.padrão" style:family="text"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" style:parent-style-name="Fonteparág.padrão" style:family="text">
      <style:text-properties style:font-name="Arial"/>
    </style:style>
    <style:style style:name="P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" style:parent-style-name="Fonteparág.padrão" style:family="text">
      <style:text-properties style:font-name="Arial" fo:font-weight="bold" style:font-weight-asian="bold" style:font-weight-complex="bold"/>
    </style:style>
    <style:style style:name="P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" style:parent-style-name="Fonteparág.padrão" style:family="text">
      <style:text-properties style:font-name="Arial"/>
    </style:style>
    <style:style style:name="P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" style:parent-style-name="Fonteparág.padrão" style:family="text">
      <style:text-properties style:font-name="Arial" fo:font-weight="bold" style:font-weight-asian="bold"/>
    </style:style>
    <style:style style:name="T130" style:parent-style-name="Fonteparág.padrão" style:family="text">
      <style:text-properties style:font-name="Arial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style:font-name="Arial"/>
    </style:style>
    <style:style style:name="P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" style:parent-style-name="Fonteparág.padrão" style:family="text">
      <style:text-properties style:font-name="Arial"/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" style:parent-style-name="Fonteparág.padrão" style:family="text">
      <style:text-properties style:font-name="Arial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" style:parent-style-name="Fonteparág.padrão" style:family="text">
      <style:text-properties style:font-name="Arial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" style:parent-style-name="Fonteparág.padrão" style:family="text">
      <style:text-properties style:font-name="Arial"/>
    </style:style>
    <style:style style:name="P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" style:parent-style-name="Fonteparág.padrão" style:family="text">
      <style:text-properties style:font-name="Arial" fo:font-weight="bold" style:font-weight-asian="bold" style:font-weight-complex="bold"/>
    </style:style>
    <style:style style:name="P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" style:parent-style-name="Fonteparág.padrão" style:family="text">
      <style:text-properties style:font-name="Arial" fo:font-weight="bold" style:font-weight-asian="bold"/>
    </style:style>
    <style:style style:name="T146" style:parent-style-name="Fonteparág.padrão" style:family="text">
      <style:text-properties style:font-name="Arial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T148" style:parent-style-name="Fonteparág.padrão" style:family="text">
      <style:text-properties style:font-name="Arial"/>
    </style:style>
    <style:style style:name="P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" style:parent-style-name="Fonteparág.padrão" style:family="text">
      <style:text-properties style:font-name="Arial"/>
    </style:style>
    <style:style style:name="P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" style:parent-style-name="Fonteparág.padrão" style:family="text">
      <style:text-properties style:font-name="Arial"/>
    </style:style>
    <style:style style:name="P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="Arial"/>
    </style:style>
    <style:style style:name="P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style:font-weight-complex="bold"/>
    </style:style>
    <style:style style:name="P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" style:parent-style-name="Fonteparág.padrão" style:family="text">
      <style:text-properties style:font-name="Arial" fo:font-weight="bold" style:font-weight-asian="bold"/>
    </style:style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 fo:font-weight="bold" style:font-weight-asian="bold"/>
    </style:style>
    <style:style style:name="T162" style:parent-style-name="Fonteparág.padrão" style:family="text">
      <style:text-properties style:font-name="Arial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" style:parent-style-name="Fonteparág.padrão" style:family="text">
      <style:text-properties style:font-name="Arial"/>
    </style:style>
    <style:style style:name="P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" style:parent-style-name="Fonteparág.padrão" style:family="text">
      <style:text-properties style:font-name="Arial"/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" style:parent-style-name="Fonteparág.padrão" style:family="text">
      <style:text-properties style:font-name="Arial" fo:font-weight="bold" style:font-weight-asian="bold" style:font-weight-complex="bold"/>
    </style:style>
    <style:style style:name="P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" style:parent-style-name="Fonteparág.padrão" style:family="text">
      <style:text-properties style:font-name="Arial"/>
    </style:style>
    <style:style style:name="P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" style:parent-style-name="Fonteparág.padrão" style:family="text">
      <style:text-properties style:font-name="Arial" fo:font-weight="bold" style:font-weight-asian="bold"/>
    </style:style>
    <style:style style:name="T174" style:parent-style-name="Fonteparág.padrão" style:family="text">
      <style:text-properties style:font-name="Arial"/>
    </style:style>
    <style:style style:name="T175" style:parent-style-name="Fonteparág.padrão" style:family="text">
      <style:text-properties style:font-name="Arial" fo:font-weight="bold" style:font-weight-asian="bold"/>
    </style:style>
    <style:style style:name="T176" style:parent-style-name="Fonteparág.padrão" style:family="text">
      <style:text-properties style:font-name="Arial"/>
    </style:style>
    <style:style style:name="P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" style:parent-style-name="Fonteparág.padrão" style:family="text">
      <style:text-properties style:font-name="Arial"/>
    </style:style>
    <style:style style:name="P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" style:parent-style-name="Fonteparág.padrão" style:family="text">
      <style:text-properties style:font-name="Arial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" style:parent-style-name="Fonteparág.padrão" style:family="text">
      <style:text-properties style:font-name="Arial"/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" style:parent-style-name="Fonteparág.padrão" style:family="text"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" style:parent-style-name="Fonteparág.padrão" style:family="text">
      <style:text-properties style:font-name="Arial"/>
    </style:style>
    <style:style style:name="P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" style:parent-style-name="Fonteparág.padrão" style:family="text">
      <style:text-properties style:font-name="Arial" fo:font-weight="bold" style:font-weight-asian="bold" style:font-weight-complex="bold"/>
    </style:style>
    <style:style style:name="P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0" style:parent-style-name="Fonteparág.padrão" style:family="text">
      <style:text-properties style:font-name="Arial"/>
    </style:style>
    <style:style style:name="P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Arial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Arial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" style:parent-style-name="Fonteparág.padrão" style:family="text"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" style:parent-style-name="Fonteparág.padrão" style:family="text">
      <style:text-properties style:font-name="Arial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" style:parent-style-name="Fonteparág.padrão" style:family="text">
      <style:text-properties style:font-name="Arial"/>
    </style:style>
    <style:style style:name="P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style:font-weight-complex="bold"/>
    </style:style>
    <style:style style:name="P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" style:parent-style-name="Fonteparág.padrão" style:family="text">
      <style:text-properties style:font-name="Arial"/>
    </style:style>
    <style:style style:name="P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style:font-name="Arial"/>
    </style:style>
    <style:style style:name="T211" style:parent-style-name="Fonteparág.padrão" style:family="text">
      <style:text-properties style:font-name="Arial" fo:font-weight="bold" style:font-weight-asian="bold"/>
    </style:style>
    <style:style style:name="T212" style:parent-style-name="Fonteparág.padrão" style:family="text">
      <style:text-properties style:font-name="Arial"/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" style:parent-style-name="Fonteparág.padrão" style:family="text">
      <style:text-properties style:font-name="Arial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" style:parent-style-name="Fonteparág.padrão" style:family="text">
      <style:text-properties style:font-name="Arial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8" style:parent-style-name="Fonteparág.padrão" style:family="text">
      <style:text-properties style:font-name="Arial"/>
    </style:style>
    <style:style style:name="P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" style:parent-style-name="Fonteparág.padrão" style:family="text">
      <style:text-properties style:font-name="Arial"/>
    </style:style>
    <style:style style:name="P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" style:parent-style-name="Fonteparág.padrão" style:family="text">
      <style:text-properties style:font-name="Arial"/>
    </style:style>
    <style:style style:name="P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" style:parent-style-name="Fonteparág.padrão" style:family="text">
      <style:text-properties style:font-name="Arial"/>
    </style:style>
    <style:style style:name="P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" style:parent-style-name="Fonteparág.padrão" style:family="text">
      <style:text-properties style:font-name="Arial"/>
    </style:style>
    <style:style style:name="P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8" style:parent-style-name="Fonteparág.padrão" style:family="text">
      <style:text-properties style:font-name="Arial"/>
    </style:style>
    <style:style style:name="P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" style:parent-style-name="Fonteparág.padrão" style:family="text"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style:font-name="Arial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" style:parent-style-name="Fonteparág.padrão" style:family="text">
      <style:text-properties style:font-name="Arial" fo:font-weight="bold" style:font-weight-asian="bold" style:font-weight-complex="bold"/>
    </style:style>
    <style:style style:name="P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" style:parent-style-name="Fonteparág.padrão" style:family="text">
      <style:text-properties style:font-name="Arial"/>
    </style:style>
    <style:style style:name="P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" style:parent-style-name="Fonteparág.padrão" style:family="text">
      <style:text-properties style:font-name="Arial" fo:font-weight="bold" style:font-weight-asian="bold"/>
    </style:style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 fo:font-weight="bold" style:font-weight-asian="bold"/>
    </style:style>
    <style:style style:name="T242" style:parent-style-name="Fonteparág.padrão" style:family="text">
      <style:text-properties style:font-name="Arial"/>
    </style:style>
    <style:style style:name="P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="Arial"/>
    </style:style>
    <style:style style:name="P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" style:parent-style-name="Fonteparág.padrão" style:family="text">
      <style:text-properties style:font-name="Arial"/>
    </style:style>
    <style:style style:name="P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" style:parent-style-name="Fonteparág.padrão" style:family="text">
      <style:text-properties style:font-name="Arial" fo:font-weight="bold" style:font-weight-asian="bold" style:font-weight-complex="bold"/>
    </style:style>
    <style:style style:name="P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" style:parent-style-name="Fonteparág.padrão" style:family="text">
      <style:text-properties style:font-name="Arial"/>
    </style:style>
    <style:style style:name="P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fo:font-weight="bold" style:font-weight-asian="bold"/>
    </style:style>
    <style:style style:name="T256" style:parent-style-name="Fonteparág.padrão" style:family="text">
      <style:text-properties style:font-name="Arial"/>
    </style:style>
    <style:style style:name="P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" style:parent-style-name="Fonteparág.padrão" style:family="text">
      <style:text-properties style:font-name="Arial"/>
    </style:style>
    <style:style style:name="P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" style:parent-style-name="Fonteparág.padrão" style:family="text">
      <style:text-properties style:font-name="Arial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" style:parent-style-name="Fonteparág.padrão" style:family="text">
      <style:text-properties style:font-name="Arial"/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" style:parent-style-name="Fonteparág.padrão" style:family="text">
      <style:text-properties style:font-name="Arial" fo:font-weight="bold" style:font-weight-asian="bold" style:font-weight-complex="bold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="Arial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" style:parent-style-name="Fonteparág.padrão" style:family="text">
      <style:text-properties style:font-name="Arial" fo:font-weight="bold" style:font-weight-asian="bold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fo:font-weight="bold" style:font-weight-asian="bold"/>
    </style:style>
    <style:style style:name="T272" style:parent-style-name="Fonteparág.padrão" style:family="text">
      <style:text-properties style:font-name="Arial"/>
    </style:style>
    <style:style style:name="P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" style:parent-style-name="Fonteparág.padrão" style:family="text">
      <style:text-properties style:font-name="Arial"/>
    </style:style>
    <style:style style:name="P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" style:parent-style-name="Fonteparág.padrão" style:family="text">
      <style:text-properties style:font-name="Arial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" style:parent-style-name="Fonteparág.padrão" style:family="text">
      <style:text-properties style:font-name="Arial"/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" style:parent-style-name="Fonteparág.padrão" style:family="text">
      <style:text-properties style:font-name="Arial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" style:parent-style-name="Fonteparág.padrão" style:family="text">
      <style:text-properties style:font-name="Arial"/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" style:parent-style-name="Fonteparág.padrão" style:family="text">
      <style:text-properties style:font-name="Arial" fo:font-weight="bold" style:font-weight-asian="bold" style:font-weight-complex="bold"/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" style:parent-style-name="Fonteparág.padrão" style:family="text">
      <style:text-properties style:font-name="Arial"/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" style:parent-style-name="Fonteparág.padrão" style:family="text">
      <style:text-properties style:font-name="Arial" fo:font-weight="bold" style:font-weight-asian="bold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fo:font-weight="bold" style:font-weight-asian="bold"/>
    </style:style>
    <style:style style:name="T292" style:parent-style-name="Fonteparág.padrão" style:family="text">
      <style:text-properties style:font-name="Arial"/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" style:parent-style-name="Fonteparág.padrão" style:family="text">
      <style:text-properties style:font-name="Arial"/>
    </style:style>
    <style:style style:name="P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" style:parent-style-name="Fonteparág.padrão" style:family="text">
      <style:text-properties style:font-name="Arial"/>
    </style:style>
    <style:style style:name="P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" style:parent-style-name="Fonteparág.padrão" style:family="text">
      <style:text-properties style:font-name="Arial"/>
    </style:style>
    <style:style style:name="P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0" style:parent-style-name="Fonteparág.padrão" style:family="text">
      <style:text-properties style:font-name="Arial" fo:font-weight="bold" style:font-weight-asian="bold" style:font-weight-complex="bold"/>
    </style:style>
    <style:style style:name="P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" style:parent-style-name="Fonteparág.padrão" style:family="text"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5" style:parent-style-name="Fonteparág.padrão" style:family="text">
      <style:text-properties style:font-name="Arial" fo:font-weight="bold" style:font-weight-asian="bold"/>
    </style:style>
    <style:style style:name="T306" style:parent-style-name="Fonteparág.padrão" style:family="text">
      <style:text-properties style:font-name="Arial"/>
    </style:style>
    <style:style style:name="T307" style:parent-style-name="Fonteparág.padrão" style:family="text">
      <style:text-properties style:font-name="Arial" fo:font-weight="bold" style:font-weight-asian="bold"/>
    </style:style>
    <style:style style:name="T308" style:parent-style-name="Fonteparág.padrão" style:family="text">
      <style:text-properties style:font-name="Arial"/>
    </style:style>
    <style:style style:name="P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" style:parent-style-name="Fonteparág.padrão" style:family="text">
      <style:text-properties style:font-name="Arial"/>
    </style:style>
    <style:style style:name="P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" style:parent-style-name="Fonteparág.padrão" style:family="text">
      <style:text-properties style:font-name="Arial"/>
    </style:style>
    <style:style style:name="P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4" style:parent-style-name="Fonteparág.padrão" style:family="text">
      <style:text-properties style:font-name="Arial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" style:parent-style-name="Fonteparág.padrão" style:family="text">
      <style:text-properties style:font-name="Arial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="Arial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" style:parent-style-name="Fonteparág.padrão" style:family="text">
      <style:text-properties style:font-name="Arial" fo:font-weight="bold" style:font-weight-asian="bold" style:font-weight-complex="bold"/>
    </style:style>
    <style:style style:name="P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" style:parent-style-name="Fonteparág.padrão" style:family="text">
      <style:text-properties style:font-name="Arial"/>
    </style:style>
    <style:style style:name="P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" style:parent-style-name="Fonteparág.padrão" style:family="text">
      <style:text-properties style:font-name="Arial" fo:font-weight="bold" style:font-weight-asian="bold"/>
    </style:style>
    <style:style style:name="T326" style:parent-style-name="Fonteparág.padrão" style:family="text">
      <style:text-properties style:font-name="Arial"/>
    </style:style>
    <style:style style:name="T327" style:parent-style-name="Fonteparág.padrão" style:family="text">
      <style:text-properties style:font-name="Arial" fo:font-weight="bold" style:font-weight-asian="bold"/>
    </style:style>
    <style:style style:name="T328" style:parent-style-name="Fonteparág.padrão" style:family="text">
      <style:text-properties style:font-name="Arial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" style:parent-style-name="Fonteparág.padrão" style:family="text">
      <style:text-properties style:font-name="Arial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" style:parent-style-name="Fonteparág.padrão" style:family="text">
      <style:text-properties style:font-name="Arial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" style:parent-style-name="Fonteparág.padrão" style:family="text">
      <style:text-properties style:font-name="Arial"/>
    </style:style>
    <style:style style:name="P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" style:parent-style-name="Fonteparág.padrão" style:family="text">
      <style:text-properties style:font-name="Arial"/>
    </style:style>
    <style:style style:name="P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" style:parent-style-name="Fonteparág.padrão" style:family="text">
      <style:text-properties style:font-name="Arial"/>
    </style:style>
    <style:style style:name="P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" style:parent-style-name="Fonteparág.padrão" style:family="text">
      <style:text-properties style:font-name="Arial"/>
    </style:style>
    <style:style style:name="P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" style:parent-style-name="Fonteparág.padrão" style:family="text">
      <style:text-properties style:font-name="Arial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" style:parent-style-name="Fonteparág.padrão" style:family="text">
      <style:text-properties style:font-name="Arial" fo:font-weight="bold" style:font-weight-asian="bold" style:font-weight-complex="bold"/>
    </style:style>
    <style:style style:name="P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" style:parent-style-name="Fonteparág.padrão" style:family="text">
      <style:text-properties style:font-name="Arial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" style:parent-style-name="Fonteparág.padrão" style:family="text">
      <style:text-properties style:font-name="Arial" fo:font-weight="bold" style:font-weight-asian="bold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 fo:font-weight="bold" style:font-weight-asian="bold"/>
    </style:style>
    <style:style style:name="T352" style:parent-style-name="Fonteparág.padrão" style:family="text">
      <style:text-properties style:font-name="Arial"/>
    </style:style>
    <style:style style:name="T353" style:parent-style-name="Fonteparág.padrão" style:family="text">
      <style:text-properties style:font-name="Arial"/>
    </style:style>
    <style:style style:name="T354" style:parent-style-name="Fonteparág.padrão" style:family="text">
      <style:text-properties style:font-name="Arial"/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6" style:parent-style-name="Fonteparág.padrão" style:family="text">
      <style:text-properties style:font-name="Arial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" style:parent-style-name="Fonteparág.padrão" style:family="text">
      <style:text-properties style:font-name="Arial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" style:parent-style-name="Fonteparág.padrão" style:family="text">
      <style:text-properties style:font-name="Arial"/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" style:parent-style-name="Fonteparág.padrão" style:family="text">
      <style:text-properties style:font-name="Arial" fo:font-weight="bold" style:font-weight-asian="bold" style:font-weight-complex="bold"/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" style:parent-style-name="Fonteparág.padrão" style:family="text">
      <style:text-properties style:font-name="Arial"/>
    </style:style>
    <style:style style:name="P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" style:parent-style-name="Fonteparág.padrão" style:family="text">
      <style:text-properties style:font-name="Arial" fo:font-weight="bold" style:font-weight-asian="bold"/>
    </style:style>
    <style:style style:name="T368" style:parent-style-name="Fonteparág.padrão" style:family="text">
      <style:text-properties style:font-name="Arial"/>
    </style:style>
    <style:style style:name="T369" style:parent-style-name="Fonteparág.padrão" style:family="text">
      <style:text-properties style:font-name="Arial" fo:font-weight="bold" style:font-weight-asian="bold"/>
    </style:style>
    <style:style style:name="T370" style:parent-style-name="Fonteparág.padrão" style:family="text">
      <style:text-properties style:font-name="Arial"/>
    </style:style>
    <style:style style:name="T371" style:parent-style-name="Fonteparág.padrão" style:family="text">
      <style:text-properties style:font-name="Arial"/>
    </style:style>
    <style:style style:name="T372" style:parent-style-name="Fonteparág.padrão" style:family="text">
      <style:text-properties style:font-name="Arial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4" style:parent-style-name="Fonteparág.padrão" style:family="text">
      <style:text-properties style:font-name="Arial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" style:parent-style-name="Fonteparág.padrão" style:family="text">
      <style:text-properties style:font-name="Arial"/>
    </style:style>
    <style:style style:name="P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" style:parent-style-name="Fonteparág.padrão" style:family="text">
      <style:text-properties style:font-name="Arial"/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" style:parent-style-name="Fonteparág.padrão" style:family="text">
      <style:text-properties style:font-name="Arial"/>
    </style:style>
    <style:style style:name="P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2" style:parent-style-name="Fonteparág.padrão" style:family="text">
      <style:text-properties style:font-name="Arial" fo:font-weight="bold" style:font-weight-asian="bold" style:font-weight-complex="bold"/>
    </style:style>
    <style:style style:name="P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4" style:parent-style-name="Fonteparág.padrão" style:family="text">
      <style:text-properties style:font-name="Arial"/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7" style:parent-style-name="Fonteparág.padrão" style:family="text">
      <style:text-properties style:font-name="Arial" fo:font-weight="bold" style:font-weight-asian="bold"/>
    </style:style>
    <style:style style:name="T388" style:parent-style-name="Fonteparág.padrão" style:family="text">
      <style:text-properties style:font-name="Arial"/>
    </style:style>
    <style:style style:name="T389" style:parent-style-name="Fonteparág.padrão" style:family="text">
      <style:text-properties style:font-name="Arial" fo:font-weight="bold" style:font-weight-asian="bold"/>
    </style:style>
    <style:style style:name="T390" style:parent-style-name="Fonteparág.padrão" style:family="text">
      <style:text-properties style:font-name="Arial"/>
    </style:style>
    <style:style style:name="T391" style:parent-style-name="Fonteparág.padrão" style:family="text">
      <style:text-properties style:font-name="Arial"/>
    </style:style>
    <style:style style:name="T392" style:parent-style-name="Fonteparág.padrão" style:family="text">
      <style:text-properties style:font-name="Arial"/>
    </style:style>
    <style:style style:name="P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" style:parent-style-name="Fonteparág.padrão" style:family="text">
      <style:text-properties style:font-name="Arial"/>
    </style:style>
    <style:style style:name="P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6" style:parent-style-name="Fonteparág.padrão" style:family="text">
      <style:text-properties style:font-name="Arial"/>
    </style:style>
    <style:style style:name="P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8" style:parent-style-name="Fonteparág.padrão" style:family="text">
      <style:text-properties style:font-name="Arial"/>
    </style:style>
    <style:style style:name="P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0" style:parent-style-name="Fonteparág.padrão" style:family="text">
      <style:text-properties style:font-name="Arial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2" style:parent-style-name="Fonteparág.padrão" style:family="text"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" style:parent-style-name="Fonteparág.padrão" style:family="text">
      <style:text-properties style:font-name="Arial"/>
    </style:style>
    <style:style style:name="P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" style:parent-style-name="Fonteparág.padrão" style:family="text">
      <style:text-properties style:font-name="Arial" fo:font-weight="bold" style:font-weight-asian="bold" style:font-weight-complex="bold"/>
    </style:style>
    <style:style style:name="P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="Arial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" style:parent-style-name="Fonteparág.padrão" style:family="text">
      <style:text-properties style:font-name="Arial" fo:font-weight="bold" style:font-weight-asian="bold"/>
    </style:style>
    <style:style style:name="T412" style:parent-style-name="Fonteparág.padrão" style:family="text">
      <style:text-properties style:font-name="Arial"/>
    </style:style>
    <style:style style:name="T413" style:parent-style-name="Fonteparág.padrão" style:family="text">
      <style:text-properties style:font-name="Arial" fo:font-weight="bold" style:font-weight-asian="bold"/>
    </style:style>
    <style:style style:name="T414" style:parent-style-name="Fonteparág.padrão" style:family="text">
      <style:text-properties style:font-name="Arial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6" style:parent-style-name="Fonteparág.padrão" style:family="text"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8" style:parent-style-name="Fonteparág.padrão" style:family="text">
      <style:text-properties style:font-name="Arial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0" style:parent-style-name="Fonteparág.padrão" style:family="text">
      <style:text-properties style:font-name="Arial"/>
    </style:style>
    <style:style style:name="P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" style:parent-style-name="Fonteparág.padrão" style:family="text">
      <style:text-properties style:font-name="Arial"/>
    </style:style>
    <style:style style:name="P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="Arial" fo:font-weight="bold" style:font-weight-asian="bold" style:font-weight-complex="bold"/>
    </style:style>
    <style:style style:name="P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6" style:parent-style-name="Fonteparág.padrão" style:family="text">
      <style:text-properties style:font-name="Arial"/>
    </style:style>
    <style:style style:name="P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" style:parent-style-name="Fonteparág.padrão" style:family="text">
      <style:text-properties style:font-name="Arial" fo:font-weight="bold" style:font-weight-asian="bold"/>
    </style:style>
    <style:style style:name="T430" style:parent-style-name="Fonteparág.padrão" style:family="text">
      <style:text-properties style:font-name="Arial"/>
    </style:style>
    <style:style style:name="T431" style:parent-style-name="Fonteparág.padrão" style:family="text">
      <style:text-properties style:font-name="Arial" fo:font-weight="bold" style:font-weight-asian="bold"/>
    </style:style>
    <style:style style:name="T432" style:parent-style-name="Fonteparág.padrão" style:family="text">
      <style:text-properties style:font-name="Arial"/>
    </style:style>
    <style:style style:name="T433" style:parent-style-name="Fonteparág.padrão" style:family="text">
      <style:text-properties style:font-name="Arial" fo:font-weight="bold" style:font-weight-asian="bold"/>
    </style:style>
    <style:style style:name="T434" style:parent-style-name="Fonteparág.padrão" style:family="text">
      <style:text-properties style:font-name="Arial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6" style:parent-style-name="Fonteparág.padrão" style:family="text">
      <style:text-properties style:font-name="Arial"/>
    </style:style>
    <style:style style:name="P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" style:parent-style-name="Fonteparág.padrão" style:family="text">
      <style:text-properties style:font-name="Arial"/>
    </style:style>
    <style:style style:name="P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" style:parent-style-name="Fonteparág.padrão" style:family="text">
      <style:text-properties style:font-name="Arial"/>
    </style:style>
    <style:style style:name="P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" style:parent-style-name="Fonteparág.padrão" style:family="text">
      <style:text-properties style:font-name="Arial" fo:font-weight="bold" style:font-weight-asian="bold" style:font-weight-complex="bold"/>
    </style:style>
    <style:style style:name="P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" style:parent-style-name="Fonteparág.padrão" style:family="text">
      <style:text-properties style:font-name="Arial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7" style:parent-style-name="Fonteparág.padrão" style:family="text">
      <style:text-properties style:font-name="Arial" fo:font-weight="bold" style:font-weight-asian="bold"/>
    </style:style>
    <style:style style:name="T448" style:parent-style-name="Fonteparág.padrão" style:family="text">
      <style:text-properties style:font-name="Arial"/>
    </style:style>
    <style:style style:name="T449" style:parent-style-name="Fonteparág.padrão" style:family="text">
      <style:text-properties style:font-name="Arial" fo:font-weight="bold" style:font-weight-asian="bold"/>
    </style:style>
    <style:style style:name="T450" style:parent-style-name="Fonteparág.padrão" style:family="text">
      <style:text-properties style:font-name="Arial"/>
    </style:style>
    <style:style style:name="T451" style:parent-style-name="Fonteparág.padrão" style:family="text">
      <style:text-properties style:font-name="Arial" fo:font-weight="bold" style:font-weight-asian="bold"/>
    </style:style>
    <style:style style:name="T452" style:parent-style-name="Fonteparág.padrão" style:family="text">
      <style:text-properties style:font-name="Arial"/>
    </style:style>
    <style:style style:name="P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4" style:parent-style-name="Fonteparág.padrão" style:family="text">
      <style:text-properties style:font-name="Arial"/>
    </style:style>
    <style:style style:name="P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" style:parent-style-name="Fonteparág.padrão" style:family="text">
      <style:text-properties style:font-name="Arial"/>
    </style:style>
    <style:style style:name="P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8" style:parent-style-name="Fonteparág.padrão" style:family="text">
      <style:text-properties style:font-name="Arial"/>
    </style:style>
    <style:style style:name="P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" style:parent-style-name="Fonteparág.padrão" style:family="text">
      <style:text-properties style:font-name="Arial" fo:font-weight="bold" style:font-weight-asian="bold" style:font-weight-complex="bold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" style:parent-style-name="Fonteparág.padrão" style:family="text">
      <style:text-properties style:font-name="Arial" fo:font-weight="bold" style:font-weight-asian="bold"/>
    </style:style>
    <style:style style:name="T465" style:parent-style-name="Fonteparág.padrão" style:family="text">
      <style:text-properties style:font-name="Arial"/>
    </style:style>
    <style:style style:name="T466" style:parent-style-name="Fonteparág.padrão" style:family="text">
      <style:text-properties style:font-name="Arial" fo:font-weight="bold" style:font-weight-asian="bold"/>
    </style:style>
    <style:style style:name="T467" style:parent-style-name="Fonteparág.padrão" style:family="text">
      <style:text-properties style:font-name="Arial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" style:parent-style-name="Fonteparág.padrão" style:family="text">
      <style:text-properties style:font-name="Arial" fo:font-weight="bold" style:font-weight-asian="bold"/>
    </style:style>
    <style:style style:name="T477" style:parent-style-name="Fonteparág.padrão" style:family="text">
      <style:text-properties style:font-name="Arial" fo:font-weight="bold" style:font-weight-asian="bold"/>
    </style:style>
    <style:style style:name="T478" style:parent-style-name="Fonteparág.padrão" style:family="text">
      <style:text-properties style:font-name="Arial" fo:font-weight="bold" style:font-weight-asian="bold"/>
    </style:style>
    <style:style style:name="T479" style:parent-style-name="Fonteparág.padrão" style:family="text">
      <style:text-properties style:font-name="Arial"/>
    </style:style>
    <style:style style:name="T480" style:parent-style-name="Fonteparág.padrão" style:family="text">
      <style:text-properties style:font-name="Arial" fo:font-weight="bold" style:font-weight-asian="bold"/>
    </style:style>
    <style:style style:name="T481" style:parent-style-name="Fonteparág.padrão" style:family="text">
      <style:text-properties style:font-name="Arial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" style:parent-style-name="Fonteparág.padrão" style:family="text">
      <style:text-properties style:font-name="Arial"/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" style:parent-style-name="Fonteparág.padrão" style:family="text">
      <style:text-properties style:font-name="Arial"/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" style:parent-style-name="Fonteparág.padrão" style:family="text">
      <style:text-properties style:font-name="Arial"/>
    </style:style>
    <style:style style:name="P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" style:parent-style-name="Fonteparág.padrão" style:family="text">
      <style:text-properties style:font-name="Arial" fo:font-weight="bold" style:font-weight-asian="bold" style:font-weight-complex="bold"/>
    </style:style>
    <style:style style:name="P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" style:parent-style-name="Fonteparág.padrão" style:family="text">
      <style:text-properties style:font-name="Arial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" style:parent-style-name="Fonteparág.padrão" style:family="text">
      <style:text-properties style:font-name="Arial" fo:font-weight="bold" style:font-weight-asian="bold"/>
    </style:style>
    <style:style style:name="T495" style:parent-style-name="Fonteparág.padrão" style:family="text">
      <style:text-properties style:font-name="Arial" fo:font-weight="bold" style:font-weight-asian="bold"/>
    </style:style>
    <style:style style:name="T496" style:parent-style-name="Fonteparág.padrão" style:family="text">
      <style:text-properties style:font-name="Arial" fo:font-weight="bold" style:font-weight-asian="bold"/>
    </style:style>
    <style:style style:name="T497" style:parent-style-name="Fonteparág.padrão" style:family="text">
      <style:text-properties style:font-name="Arial"/>
    </style:style>
    <style:style style:name="T498" style:parent-style-name="Fonteparág.padrão" style:family="text">
      <style:text-properties style:font-name="Arial" fo:font-weight="bold" style:font-weight-asian="bold"/>
    </style:style>
    <style:style style:name="T499" style:parent-style-name="Fonteparág.padrão" style:family="text">
      <style:text-properties style:font-name="Arial"/>
    </style:style>
    <style:style style:name="T500" style:parent-style-name="Fonteparág.padrão" style:family="text">
      <style:text-properties style:font-name="Arial" fo:font-weight="bold" style:font-weight-asian="bold"/>
    </style:style>
    <style:style style:name="T501" style:parent-style-name="Fonteparág.padrão" style:family="text">
      <style:text-properties style:font-name="Arial"/>
    </style:style>
    <style:style style:name="T502" style:parent-style-name="Fonteparág.padrão" style:family="text">
      <style:text-properties style:font-name="Arial"/>
    </style:style>
    <style:style style:name="T503" style:parent-style-name="Fonteparág.padrão" style:family="text">
      <style:text-properties style:font-name="Arial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" style:parent-style-name="Fonteparág.padrão" style:family="text">
      <style:text-properties style:font-name="Arial"/>
    </style:style>
    <style:style style:name="P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" style:parent-style-name="Fonteparág.padrão" style:family="text">
      <style:text-properties style:font-name="Arial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" style:parent-style-name="Fonteparág.padrão" style:family="text">
      <style:text-properties style:font-name="Arial"/>
    </style:style>
    <style:style style:name="P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" style:parent-style-name="Fonteparág.padrão" style:family="text">
      <style:text-properties style:font-name="Arial" fo:font-weight="bold" style:font-weight-asian="bold" style:font-weight-complex="bold"/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" style:parent-style-name="Fonteparág.padrão" style:family="text">
      <style:text-properties style:font-name="Arial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" style:parent-style-name="Fonteparág.padrão" style:family="text">
      <style:text-properties style:font-name="Arial" fo:font-weight="bold" style:font-weight-asian="bold"/>
    </style:style>
    <style:style style:name="T517" style:parent-style-name="Fonteparág.padrão" style:family="text">
      <style:text-properties style:font-name="Arial" fo:font-weight="bold" style:font-weight-asian="bold"/>
    </style:style>
    <style:style style:name="T518" style:parent-style-name="Fonteparág.padrão" style:family="text">
      <style:text-properties style:font-name="Arial" fo:font-weight="bold" style:font-weight-asian="bold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fo:font-weight="bold" style:font-weight-asian="bold"/>
    </style:style>
    <style:style style:name="T521" style:parent-style-name="Fonteparág.padrão" style:family="text">
      <style:text-properties style:font-name="Arial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" style:parent-style-name="Fonteparág.padrão" style:family="text">
      <style:text-properties style:font-name="Arial"/>
    </style:style>
    <style:style style:name="P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5" style:parent-style-name="Fonteparág.padrão" style:family="text">
      <style:text-properties style:font-name="Arial"/>
    </style:style>
    <style:style style:name="P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7" style:parent-style-name="Fonteparág.padrão" style:family="text">
      <style:text-properties style:font-name="Arial"/>
    </style:style>
    <style:style style:name="P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9" style:parent-style-name="Fonteparág.padrão" style:family="text">
      <style:text-properties style:font-name="Arial" fo:font-weight="bold" style:font-weight-asian="bold" style:font-weight-complex="bold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" style:parent-style-name="Fonteparág.padrão" style:family="text">
      <style:text-properties style:font-name="Arial" fo:font-weight="bold" style:font-weight-asian="bold"/>
    </style:style>
    <style:style style:name="T534" style:parent-style-name="Fonteparág.padrão" style:family="text">
      <style:text-properties style:font-name="Arial" fo:font-weight="bold" style:font-weight-asian="bold"/>
    </style:style>
    <style:style style:name="T535" style:parent-style-name="Fonteparág.padrão" style:family="text">
      <style:text-properties style:font-name="Arial" fo:font-weight="bold" style:font-weight-asian="bold"/>
    </style:style>
    <style:style style:name="T536" style:parent-style-name="Fonteparág.padrão" style:family="text">
      <style:text-properties style:font-name="Arial"/>
    </style:style>
    <style:style style:name="T537" style:parent-style-name="Fonteparág.padrão" style:family="text">
      <style:text-properties style:font-name="Arial" fo:font-weight="bold" style:font-weight-asian="bold"/>
    </style:style>
    <style:style style:name="T538" style:parent-style-name="Fonteparág.padrão" style:family="text">
      <style:text-properties style:font-name="Arial"/>
    </style:style>
    <style:style style:name="T539" style:parent-style-name="Fonteparág.padrão" style:family="text">
      <style:text-properties style:font-name="Arial" fo:font-weight="bold" style:font-weight-asian="bold"/>
    </style:style>
    <style:style style:name="T540" style:parent-style-name="Fonteparág.padrão" style:family="text">
      <style:text-properties style:font-name="Arial"/>
    </style:style>
    <style:style style:name="T541" style:parent-style-name="Fonteparág.padrão" style:family="text">
      <style:text-properties style:font-name="Arial"/>
    </style:style>
    <style:style style:name="T542" style:parent-style-name="Fonteparág.padrão" style:family="text">
      <style:text-properties style:font-name="Arial"/>
    </style:style>
    <style:style style:name="P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4" style:parent-style-name="Fonteparág.padrão" style:family="text">
      <style:text-properties style:font-name="Arial"/>
    </style:style>
    <style:style style:name="P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6" style:parent-style-name="Fonteparág.padrão" style:family="text">
      <style:text-properties style:font-name="Arial"/>
    </style:style>
    <style:style style:name="P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8" style:parent-style-name="Fonteparág.padrão" style:family="text">
      <style:text-properties style:font-name="Arial"/>
    </style:style>
    <style:style style:name="P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" style:parent-style-name="Fonteparág.padrão" style:family="text">
      <style:text-properties style:font-name="Arial"/>
    </style:style>
    <style:style style:name="P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2" style:parent-style-name="Fonteparág.padrão" style:family="text">
      <style:text-properties style:font-name="Arial" fo:font-weight="bold" style:font-weight-asian="bold" style:font-weight-complex="bold"/>
    </style:style>
    <style:style style:name="P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4" style:parent-style-name="Fonteparág.padrão" style:family="text">
      <style:text-properties style:font-name="Arial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" style:parent-style-name="Fonteparág.padrão" style:family="text">
      <style:text-properties style:font-name="Arial" fo:font-weight="bold" style:font-weight-asian="bold"/>
    </style:style>
    <style:style style:name="T558" style:parent-style-name="Fonteparág.padrão" style:family="text">
      <style:text-properties style:font-name="Arial" fo:font-weight="bold" style:font-weight-asian="bold"/>
    </style:style>
    <style:style style:name="T559" style:parent-style-name="Fonteparág.padrão" style:family="text">
      <style:text-properties style:font-name="Arial"/>
    </style:style>
    <style:style style:name="T560" style:parent-style-name="Fonteparág.padrão" style:family="text">
      <style:text-properties style:font-name="Arial" fo:font-weight="bold" style:font-weight-asian="bold"/>
    </style:style>
    <style:style style:name="T561" style:parent-style-name="Fonteparág.padrão" style:family="text">
      <style:text-properties style:font-name="Arial"/>
    </style:style>
    <style:style style:name="T562" style:parent-style-name="Fonteparág.padrão" style:family="text">
      <style:text-properties style:font-name="Arial"/>
    </style:style>
    <style:style style:name="T563" style:parent-style-name="Fonteparág.padrão" style:family="text">
      <style:text-properties style:font-name="Arial"/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" style:parent-style-name="Fonteparág.padrão" style:family="text">
      <style:text-properties style:font-name="Arial"/>
    </style:style>
    <style:style style:name="P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7" style:parent-style-name="Fonteparág.padrão" style:family="text">
      <style:text-properties style:font-name="Arial"/>
    </style:style>
    <style:style style:name="P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" style:parent-style-name="Fonteparág.padrão" style:family="text">
      <style:text-properties style:font-name="Arial"/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1" style:parent-style-name="Fonteparág.padrão" style:family="text">
      <style:text-properties style:font-name="Arial" fo:font-weight="bold" style:font-weight-asian="bold" style:font-weight-complex="bold"/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3" style:parent-style-name="Fonteparág.padrão" style:family="text">
      <style:text-properties style:font-name="Arial"/>
    </style:style>
    <style:style style:name="P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6" style:parent-style-name="Fonteparág.padrão" style:family="text">
      <style:text-properties style:font-name="Arial" fo:font-weight="bold" style:font-weight-asian="bold"/>
    </style:style>
    <style:style style:name="T577" style:parent-style-name="Fonteparág.padrão" style:family="text">
      <style:text-properties style:font-name="Arial" fo:font-weight="bold" style:font-weight-asian="bold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/>
    </style:style>
    <style:style style:name="T580" style:parent-style-name="Fonteparág.padrão" style:family="text">
      <style:text-properties style:font-name="Arial" fo:font-weight="bold" style:font-weight-asian="bold"/>
    </style:style>
    <style:style style:name="T581" style:parent-style-name="Fonteparág.padrão" style:family="text">
      <style:text-properties style:font-name="Arial"/>
    </style:style>
    <style:style style:name="T582" style:parent-style-name="Fonteparág.padrão" style:family="text">
      <style:text-properties style:font-name="Arial"/>
    </style:style>
    <style:style style:name="T583" style:parent-style-name="Fonteparág.padrão" style:family="text">
      <style:text-properties style:font-name="Arial"/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" style:parent-style-name="Fonteparág.padrão" style:family="text">
      <style:text-properties style:font-name="Arial"/>
    </style:style>
    <style:style style:name="P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7" style:parent-style-name="Fonteparág.padrão" style:family="text">
      <style:text-properties style:font-name="Arial"/>
    </style:style>
    <style:style style:name="P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9" style:parent-style-name="Fonteparág.padrão" style:family="text">
      <style:text-properties style:font-name="Arial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" style:parent-style-name="Fonteparág.padrão" style:family="text">
      <style:text-properties style:font-name="Arial" fo:font-weight="bold" style:font-weight-asian="bold" style:font-weight-complex="bold"/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3" style:parent-style-name="Fonteparág.padrão" style:family="text">
      <style:text-properties style:font-name="Arial"/>
    </style:style>
    <style:style style:name="P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" style:parent-style-name="Fonteparág.padrão" style:family="text">
      <style:text-properties style:font-name="Arial" fo:font-weight="bold" style:font-weight-asian="bold"/>
    </style:style>
    <style:style style:name="T597" style:parent-style-name="Fonteparág.padrão" style:family="text">
      <style:text-properties style:font-name="Arial"/>
    </style:style>
    <style:style style:name="T598" style:parent-style-name="Fonteparág.padrão" style:family="text">
      <style:text-properties style:font-name="Arial" fo:font-weight="bold" style:font-weight-asian="bold"/>
    </style:style>
    <style:style style:name="T599" style:parent-style-name="Fonteparág.padrão" style:family="text">
      <style:text-properties style:font-name="Arial"/>
    </style:style>
    <style:style style:name="T600" style:parent-style-name="Fonteparág.padrão" style:family="text">
      <style:text-properties style:font-name="Arial"/>
    </style:style>
    <style:style style:name="T601" style:parent-style-name="Fonteparág.padrão" style:family="text">
      <style:text-properties style:font-name="Arial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3" style:parent-style-name="Fonteparág.padrão" style:family="text">
      <style:text-properties style:font-name="Arial"/>
    </style:style>
    <style:style style:name="P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" style:parent-style-name="Fonteparág.padrão" style:family="text">
      <style:text-properties style:font-name="Arial"/>
    </style:style>
    <style:style style:name="P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7" style:parent-style-name="Fonteparág.padrão" style:family="text"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" style:parent-style-name="Fonteparág.padrão" style:family="text">
      <style:text-properties style:font-name="Arial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" style:parent-style-name="Fonteparág.padrão" style:family="text">
      <style:text-properties style:font-name="Arial" fo:font-weight="bold" style:font-weight-asian="bold"/>
    </style:style>
    <style:style style:name="T615" style:parent-style-name="Fonteparág.padrão" style:family="text">
      <style:text-properties style:font-name="Arial" fo:font-weight="bold" style:font-weight-asian="bold"/>
    </style:style>
    <style:style style:name="T616" style:parent-style-name="Fonteparág.padrão" style:family="text">
      <style:text-properties style:font-name="Arial" fo:font-weight="bold" style:font-weight-asian="bold"/>
    </style:style>
    <style:style style:name="T617" style:parent-style-name="Fonteparág.padrão" style:family="text">
      <style:text-properties style:font-name="Arial"/>
    </style:style>
    <style:style style:name="T618" style:parent-style-name="Fonteparág.padrão" style:family="text">
      <style:text-properties style:font-name="Arial" fo:font-weight="bold" style:font-weight-asian="bold"/>
    </style:style>
    <style:style style:name="T619" style:parent-style-name="Fonteparág.padrão" style:family="text">
      <style:text-properties style:font-name="Arial"/>
    </style:style>
    <style:style style:name="T620" style:parent-style-name="Fonteparág.padrão" style:family="text">
      <style:text-properties style:font-name="Arial"/>
    </style:style>
    <style:style style:name="T621" style:parent-style-name="Fonteparág.padrão" style:family="text">
      <style:text-properties style:font-name="Arial"/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3" style:parent-style-name="Fonteparág.padrão" style:family="text">
      <style:text-properties style:font-name="Arial"/>
    </style:style>
    <style:style style:name="P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" style:parent-style-name="Fonteparág.padrão" style:family="text">
      <style:text-properties style:font-name="Arial"/>
    </style:style>
    <style:style style:name="P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7" style:parent-style-name="Fonteparág.padrão" style:family="text">
      <style:text-properties style:font-name="Arial"/>
    </style:style>
    <style:style style:name="P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9" style:parent-style-name="Fonteparág.padrão" style:family="text">
      <style:text-properties style:font-name="Arial"/>
    </style:style>
    <style:style style:name="P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1" style:parent-style-name="Fonteparág.padrão" style:family="text">
      <style:text-properties style:font-name="Arial"/>
    </style:style>
    <style:style style:name="P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3" style:parent-style-name="Fonteparág.padrão" style:family="text">
      <style:text-properties style:font-name="Arial"/>
    </style:style>
    <style:style style:name="P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5" style:parent-style-name="Fonteparág.padrão" style:family="text"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" style:parent-style-name="Fonteparág.padrão" style:family="text">
      <style:text-properties style:font-name="Arial" fo:font-weight="bold" style:font-weight-asian="bold" style:font-weight-complex="bold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" style:parent-style-name="Fonteparág.padrão" style:family="text">
      <style:text-properties style:font-name="Arial"/>
    </style:style>
    <style:style style:name="P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" style:parent-style-name="Fonteparág.padrão" style:family="text">
      <style:text-properties style:font-name="Arial" fo:font-weight="bold" style:font-weight-asian="bold"/>
    </style:style>
    <style:style style:name="T643" style:parent-style-name="Fonteparág.padrão" style:family="text">
      <style:text-properties style:font-name="Arial" fo:font-weight="bold" style:font-weight-asian="bold"/>
    </style:style>
    <style:style style:name="T644" style:parent-style-name="Fonteparág.padrão" style:family="text">
      <style:text-properties style:font-name="Arial" fo:font-weight="bold" style:font-weight-asian="bold"/>
    </style:style>
    <style:style style:name="T645" style:parent-style-name="Fonteparág.padrão" style:family="text">
      <style:text-properties style:font-name="Arial"/>
    </style:style>
    <style:style style:name="T646" style:parent-style-name="Fonteparág.padrão" style:family="text">
      <style:text-properties style:font-name="Arial" fo:font-weight="bold" style:font-weight-asian="bold"/>
    </style:style>
    <style:style style:name="T647" style:parent-style-name="Fonteparág.padrão" style:family="text">
      <style:text-properties style:font-name="Arial"/>
    </style:style>
    <style:style style:name="T648" style:parent-style-name="Fonteparág.padrão" style:family="text">
      <style:text-properties style:font-name="Arial"/>
    </style:style>
    <style:style style:name="T649" style:parent-style-name="Fonteparág.padrão" style:family="text">
      <style:text-properties style:font-name="Arial"/>
    </style:style>
    <style:style style:name="P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1" style:parent-style-name="Fonteparág.padrão" style:family="text">
      <style:text-properties style:font-name="Arial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" style:parent-style-name="Fonteparág.padrão" style:family="text">
      <style:text-properties style:font-name="Arial"/>
    </style:style>
    <style:style style:name="P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5" style:parent-style-name="Fonteparág.padrão" style:family="text">
      <style:text-properties style:font-name="Arial"/>
    </style:style>
    <style:style style:name="P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" style:parent-style-name="Fonteparág.padrão" style:family="text">
      <style:text-properties style:font-name="Arial" fo:font-weight="bold" style:font-weight-asian="bold" style:font-weight-complex="bold"/>
    </style:style>
    <style:style style:name="P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" style:parent-style-name="Fonteparág.padrão" style:family="text">
      <style:text-properties style:font-name="Arial"/>
    </style:style>
    <style:style style:name="P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2" style:parent-style-name="Fonteparág.padrão" style:family="text">
      <style:text-properties style:font-name="Arial" fo:font-weight="bold" style:font-weight-asian="bold"/>
    </style:style>
    <style:style style:name="T663" style:parent-style-name="Fonteparág.padrão" style:family="text">
      <style:text-properties style:font-name="Arial" fo:font-weight="bold" style:font-weight-asian="bold"/>
    </style:style>
    <style:style style:name="T664" style:parent-style-name="Fonteparág.padrão" style:family="text">
      <style:text-properties style:font-name="Arial" fo:font-weight="bold" style:font-weight-asian="bold"/>
    </style:style>
    <style:style style:name="T665" style:parent-style-name="Fonteparág.padrão" style:family="text">
      <style:text-properties style:font-name="Arial"/>
    </style:style>
    <style:style style:name="T666" style:parent-style-name="Fonteparág.padrão" style:family="text">
      <style:text-properties style:font-name="Arial" fo:font-weight="bold" style:font-weight-asian="bold"/>
    </style:style>
    <style:style style:name="T667" style:parent-style-name="Fonteparág.padrão" style:family="text">
      <style:text-properties style:font-name="Arial"/>
    </style:style>
    <style:style style:name="T668" style:parent-style-name="Fonteparág.padrão" style:family="text">
      <style:text-properties style:font-name="Arial" fo:font-weight="bold" style:font-weight-asian="bold"/>
    </style:style>
    <style:style style:name="T669" style:parent-style-name="Fonteparág.padrão" style:family="text">
      <style:text-properties style:font-name="Arial"/>
    </style:style>
    <style:style style:name="T670" style:parent-style-name="Fonteparág.padrão" style:family="text">
      <style:text-properties style:font-name="Arial"/>
    </style:style>
    <style:style style:name="T671" style:parent-style-name="Fonteparág.padrão" style:family="text">
      <style:text-properties style:font-name="Arial"/>
    </style:style>
    <style:style style:name="P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" style:parent-style-name="Fonteparág.padrão" style:family="text">
      <style:text-properties style:font-name="Arial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" style:parent-style-name="Fonteparág.padrão" style:family="text">
      <style:text-properties style:font-name="Arial"/>
    </style:style>
    <style:style style:name="P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7" style:parent-style-name="Fonteparág.padrão" style:family="text">
      <style:text-properties style:font-name="Arial"/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9" style:parent-style-name="Fonteparág.padrão" style:family="text"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" style:parent-style-name="Fonteparág.padrão" style:family="text">
      <style:text-properties style:font-name="Arial" fo:font-weight="bold" style:font-weight-asian="bold" style:font-weight-complex="bold"/>
    </style:style>
    <style:style style:name="P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" style:parent-style-name="Fonteparág.padrão" style:family="text">
      <style:text-properties style:font-name="Arial"/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" style:parent-style-name="Fonteparág.padrão" style:family="text">
      <style:text-properties style:font-name="Arial" fo:font-weight="bold" style:font-weight-asian="bold"/>
    </style:style>
    <style:style style:name="T687" style:parent-style-name="Fonteparág.padrão" style:family="text">
      <style:text-properties style:font-name="Arial" fo:font-weight="bold" style:font-weight-asian="bold"/>
    </style:style>
    <style:style style:name="T688" style:parent-style-name="Fonteparág.padrão" style:family="text">
      <style:text-properties style:font-name="Arial" fo:font-weight="bold" style:font-weight-asian="bold"/>
    </style:style>
    <style:style style:name="T689" style:parent-style-name="Fonteparág.padrão" style:family="text">
      <style:text-properties style:font-name="Arial"/>
    </style:style>
    <style:style style:name="T690" style:parent-style-name="Fonteparág.padrão" style:family="text">
      <style:text-properties style:font-name="Arial" fo:font-weight="bold" style:font-weight-asian="bold"/>
    </style:style>
    <style:style style:name="T691" style:parent-style-name="Fonteparág.padrão" style:family="text">
      <style:text-properties style:font-name="Arial"/>
    </style:style>
    <style:style style:name="T692" style:parent-style-name="Fonteparág.padrão" style:family="text">
      <style:text-properties style:font-name="Arial" fo:font-weight="bold" style:font-weight-asian="bold"/>
    </style:style>
    <style:style style:name="T693" style:parent-style-name="Fonteparág.padrão" style:family="text">
      <style:text-properties style:font-name="Arial"/>
    </style:style>
    <style:style style:name="T694" style:parent-style-name="Fonteparág.padrão" style:family="text">
      <style:text-properties style:font-name="Arial"/>
    </style:style>
    <style:style style:name="T695" style:parent-style-name="Fonteparág.padrão" style:family="text">
      <style:text-properties style:font-name="Arial"/>
    </style:style>
    <style:style style:name="P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" style:parent-style-name="Fonteparág.padrão" style:family="text">
      <style:text-properties style:font-name="Arial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" style:parent-style-name="Fonteparág.padrão" style:family="text">
      <style:text-properties style:font-name="Arial"/>
    </style:style>
    <style:style style:name="P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1" style:parent-style-name="Fonteparág.padrão" style:family="text">
      <style:text-properties style:font-name="Arial"/>
    </style:style>
    <style:style style:name="P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3" style:parent-style-name="Fonteparág.padrão" style:family="text">
      <style:text-properties style:font-name="Arial" fo:font-weight="bold" style:font-weight-asian="bold" style:font-weight-complex="bold"/>
    </style:style>
    <style:style style:name="P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5" style:parent-style-name="Fonteparág.padrão" style:family="text">
      <style:text-properties style:font-name="Arial"/>
    </style:style>
    <style:style style:name="P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8" style:parent-style-name="Fonteparág.padrão" style:family="text">
      <style:text-properties style:font-name="Arial" fo:font-weight="bold" style:font-weight-asian="bold"/>
    </style:style>
    <style:style style:name="T709" style:parent-style-name="Fonteparág.padrão" style:family="text">
      <style:text-properties style:font-name="Arial" fo:font-weight="bold" style:font-weight-asian="bold"/>
    </style:style>
    <style:style style:name="T710" style:parent-style-name="Fonteparág.padrão" style:family="text">
      <style:text-properties style:font-name="Arial" fo:font-weight="bold" style:font-weight-asian="bold"/>
    </style:style>
    <style:style style:name="T711" style:parent-style-name="Fonteparág.padrão" style:family="text">
      <style:text-properties style:font-name="Arial"/>
    </style:style>
    <style:style style:name="T712" style:parent-style-name="Fonteparág.padrão" style:family="text">
      <style:text-properties style:font-name="Arial" fo:font-weight="bold" style:font-weight-asian="bold"/>
    </style:style>
    <style:style style:name="T713" style:parent-style-name="Fonteparág.padrão" style:family="text">
      <style:text-properties style:font-name="Arial"/>
    </style:style>
    <style:style style:name="T714" style:parent-style-name="Fonteparág.padrão" style:family="text">
      <style:text-properties style:font-name="Arial"/>
    </style:style>
    <style:style style:name="T715" style:parent-style-name="Fonteparág.padrão" style:family="text">
      <style:text-properties style:font-name="Arial"/>
    </style:style>
    <style:style style:name="P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" style:parent-style-name="Fonteparág.padrão" style:family="text">
      <style:text-properties style:font-name="Arial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9" style:parent-style-name="Fonteparág.padrão" style:family="text">
      <style:text-properties style:font-name="Arial"/>
    </style:style>
    <style:style style:name="P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1" style:parent-style-name="Fonteparág.padrão" style:family="text">
      <style:text-properties style:font-name="Arial"/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3" style:parent-style-name="Fonteparág.padrão" style:family="text">
      <style:text-properties style:font-name="Arial" fo:font-weight="bold" style:font-weight-asian="bold" style:font-weight-complex="bold"/>
    </style:style>
    <style:style style:name="P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6" style:parent-style-name="Fonteparág.padrão" style:family="text">
      <style:text-properties style:font-name="Arial" fo:font-weight="bold" style:font-weight-asian="bold"/>
    </style:style>
    <style:style style:name="T727" style:parent-style-name="Fonteparág.padrão" style:family="text">
      <style:text-properties style:font-name="Arial" fo:font-weight="bold" style:font-weight-asian="bold"/>
    </style:style>
    <style:style style:name="T728" style:parent-style-name="Fonteparág.padrão" style:family="text">
      <style:text-properties style:font-name="Arial" fo:font-weight="bold" style:font-weight-asian="bold"/>
    </style:style>
    <style:style style:name="T729" style:parent-style-name="Fonteparág.padrão" style:family="text">
      <style:text-properties style:font-name="Arial"/>
    </style:style>
    <style:style style:name="T730" style:parent-style-name="Fonteparág.padrão" style:family="text">
      <style:text-properties style:font-name="Arial" fo:font-weight="bold" style:font-weight-asian="bold"/>
    </style:style>
    <style:style style:name="T731" style:parent-style-name="Fonteparág.padrão" style:family="text">
      <style:text-properties style:font-name="Arial"/>
    </style:style>
    <style:style style:name="T732" style:parent-style-name="Fonteparág.padrão" style:family="text">
      <style:text-properties style:font-name="Arial"/>
    </style:style>
    <style:style style:name="T733" style:parent-style-name="Fonteparág.padrão" style:family="text">
      <style:text-properties style:font-name="Arial"/>
    </style:style>
    <style:style style:name="P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5" style:parent-style-name="Fonteparág.padrão" style:family="text">
      <style:text-properties style:font-name="Arial"/>
    </style:style>
    <style:style style:name="P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7" style:parent-style-name="Fonteparág.padrão" style:family="text">
      <style:text-properties style:font-name="Arial"/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9" style:parent-style-name="Fonteparág.padrão" style:family="text">
      <style:text-properties style:font-name="Arial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1" style:parent-style-name="Fonteparág.padrão" style:family="text">
      <style:text-properties style:font-name="Arial" fo:font-weight="bold" style:font-weight-asian="bold" style:font-weight-complex="bold"/>
    </style:style>
    <style:style style:name="P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4" style:parent-style-name="Fonteparág.padrão" style:family="text">
      <style:text-properties style:font-name="Arial" fo:font-weight="bold" style:font-weight-asian="bold"/>
    </style:style>
    <style:style style:name="T745" style:parent-style-name="Fonteparág.padrão" style:family="text">
      <style:text-properties style:font-name="Arial" fo:font-weight="bold" style:font-weight-asian="bold"/>
    </style:style>
    <style:style style:name="T746" style:parent-style-name="Fonteparág.padrão" style:family="text">
      <style:text-properties style:font-name="Arial" fo:font-weight="bold" style:font-weight-asian="bold"/>
    </style:style>
    <style:style style:name="T747" style:parent-style-name="Fonteparág.padrão" style:family="text">
      <style:text-properties style:font-name="Arial"/>
    </style:style>
    <style:style style:name="T748" style:parent-style-name="Fonteparág.padrão" style:family="text">
      <style:text-properties style:font-name="Arial" fo:font-weight="bold" style:font-weight-asian="bold"/>
    </style:style>
    <style:style style:name="T749" style:parent-style-name="Fonteparág.padrão" style:family="text">
      <style:text-properties style:font-name="Arial"/>
    </style:style>
    <style:style style:name="T750" style:parent-style-name="Fonteparág.padrão" style:family="text">
      <style:text-properties style:font-name="Arial"/>
    </style:style>
    <style:style style:name="T751" style:parent-style-name="Fonteparág.padrão" style:family="text">
      <style:text-properties style:font-name="Arial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3" style:parent-style-name="Fonteparág.padrão" style:family="text">
      <style:text-properties style:font-name="Arial"/>
    </style:style>
    <style:style style:name="P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5" style:parent-style-name="Fonteparág.padrão" style:family="text">
      <style:text-properties style:font-name="Arial"/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7" style:parent-style-name="Fonteparág.padrão" style:family="text">
      <style:text-properties style:font-name="Arial"/>
    </style:style>
    <style:style style:name="P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9" style:parent-style-name="Fonteparág.padrão" style:family="text">
      <style:text-properties style:font-name="Arial" fo:font-weight="bold" style:font-weight-asian="bold" style:font-weight-complex="bold"/>
    </style:style>
    <style:style style:name="P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2" style:parent-style-name="Fonteparág.padrão" style:family="text">
      <style:text-properties style:font-name="Arial" fo:font-weight="bold" style:font-weight-asian="bold"/>
    </style:style>
    <style:style style:name="T763" style:parent-style-name="Fonteparág.padrão" style:family="text">
      <style:text-properties style:font-name="Arial" fo:font-weight="bold" style:font-weight-asian="bold"/>
    </style:style>
    <style:style style:name="T764" style:parent-style-name="Fonteparág.padrão" style:family="text">
      <style:text-properties style:font-name="Arial"/>
    </style:style>
    <style:style style:name="T765" style:parent-style-name="Fonteparág.padrão" style:family="text">
      <style:text-properties style:font-name="Arial" fo:font-weight="bold" style:font-weight-asian="bold"/>
    </style:style>
    <style:style style:name="T766" style:parent-style-name="Fonteparág.padrão" style:family="text">
      <style:text-properties style:font-name="Arial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8" style:parent-style-name="Fonteparág.padrão" style:family="text"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0" style:parent-style-name="Fonteparág.padrão" style:family="text">
      <style:text-properties style:font-name="Arial"/>
    </style:style>
    <style:style style:name="P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2" style:parent-style-name="Fonteparág.padrão" style:family="text">
      <style:text-properties style:font-name="Arial"/>
    </style:style>
    <style:style style:name="P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4" style:parent-style-name="Fonteparág.padrão" style:family="text">
      <style:text-properties style:font-name="Arial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6" style:parent-style-name="Fonteparág.padrão" style:family="text">
      <style:text-properties style:font-name="Arial" fo:font-weight="bold" style:font-weight-asian="bold" style:font-weight-complex="bold"/>
    </style:style>
    <style:style style:name="P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9" style:parent-style-name="Fonteparág.padrão" style:family="text">
      <style:text-properties style:font-name="Arial" fo:font-weight="bold" style:font-weight-asian="bold"/>
    </style:style>
    <style:style style:name="T780" style:parent-style-name="Fonteparág.padrão" style:family="text">
      <style:text-properties style:font-name="Arial" fo:font-weight="bold" style:font-weight-asian="bold"/>
    </style:style>
    <style:style style:name="T781" style:parent-style-name="Fonteparág.padrão" style:family="text">
      <style:text-properties style:font-name="Arial"/>
    </style:style>
    <style:style style:name="T782" style:parent-style-name="Fonteparág.padrão" style:family="text">
      <style:text-properties style:font-name="Arial" fo:font-weight="bold" style:font-weight-asian="bold"/>
    </style:style>
    <style:style style:name="T783" style:parent-style-name="Fonteparág.padrão" style:family="text">
      <style:text-properties style:font-name="Arial"/>
    </style:style>
    <style:style style:name="T784" style:parent-style-name="Fonteparág.padrão" style:family="text">
      <style:text-properties style:font-name="Arial"/>
    </style:style>
    <style:style style:name="T785" style:parent-style-name="Fonteparág.padrão" style:family="text">
      <style:text-properties style:font-name="Arial"/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7" style:parent-style-name="Fonteparág.padrão" style:family="text">
      <style:text-properties style:font-name="Arial"/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9" style:parent-style-name="Fonteparág.padrão" style:family="text">
      <style:text-properties style:font-name="Arial"/>
    </style:style>
    <style:style style:name="P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1" style:parent-style-name="Fonteparág.padrão" style:family="text">
      <style:text-properties style:font-name="Arial"/>
    </style:style>
    <style:style style:name="P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3" style:parent-style-name="Fonteparág.padrão" style:family="text">
      <style:text-properties style:font-name="Arial" fo:font-weight="bold" style:font-weight-asian="bold" style:font-weight-complex="bold"/>
    </style:style>
    <style:style style:name="P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6" style:parent-style-name="Fonteparág.padrão" style:family="text">
      <style:text-properties style:font-name="Arial" fo:font-weight="bold" style:font-weight-asian="bold"/>
    </style:style>
    <style:style style:name="T797" style:parent-style-name="Fonteparág.padrão" style:family="text">
      <style:text-properties style:font-name="Arial" fo:font-weight="bold" style:font-weight-asian="bold"/>
    </style:style>
    <style:style style:name="T798" style:parent-style-name="Fonteparág.padrão" style:family="text">
      <style:text-properties style:font-name="Arial" fo:font-weight="bold" style:font-weight-asian="bold"/>
    </style:style>
    <style:style style:name="T799" style:parent-style-name="Fonteparág.padrão" style:family="text">
      <style:text-properties style:font-name="Arial"/>
    </style:style>
    <style:style style:name="T800" style:parent-style-name="Fonteparág.padrão" style:family="text">
      <style:text-properties style:font-name="Arial" fo:font-weight="bold" style:font-weight-asian="bold"/>
    </style:style>
    <style:style style:name="T801" style:parent-style-name="Fonteparág.padrão" style:family="text">
      <style:text-properties style:font-name="Arial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3" style:parent-style-name="Fonteparág.padrão" style:family="text">
      <style:text-properties style:font-name="Arial"/>
    </style:style>
    <style:style style:name="P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5" style:parent-style-name="Fonteparág.padrão" style:family="text">
      <style:text-properties style:font-name="Arial"/>
    </style:style>
    <style:style style:name="P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7" style:parent-style-name="Fonteparág.padrão" style:family="text">
      <style:text-properties style:font-name="Arial"/>
    </style:style>
    <style:style style:name="P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9" style:parent-style-name="Fonteparág.padrão" style:family="text">
      <style:text-properties style:font-name="Arial" fo:font-weight="bold" style:font-weight-asian="bold" style:font-weight-complex="bold"/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2" style:parent-style-name="Fonteparág.padrão" style:family="text">
      <style:text-properties style:font-name="Arial" fo:font-weight="bold" style:font-weight-asian="bold"/>
    </style:style>
    <style:style style:name="T813" style:parent-style-name="Fonteparág.padrão" style:family="text">
      <style:text-properties style:font-name="Arial" fo:font-weight="bold" style:font-weight-asian="bold"/>
    </style:style>
    <style:style style:name="T814" style:parent-style-name="Fonteparág.padrão" style:family="text">
      <style:text-properties style:font-name="Arial" fo:font-weight="bold" style:font-weight-asian="bold"/>
    </style:style>
    <style:style style:name="T815" style:parent-style-name="Fonteparág.padrão" style:family="text">
      <style:text-properties style:font-name="Arial"/>
    </style:style>
    <style:style style:name="T816" style:parent-style-name="Fonteparág.padrão" style:family="text">
      <style:text-properties style:font-name="Arial" fo:font-weight="bold" style:font-weight-asian="bold"/>
    </style:style>
    <style:style style:name="T817" style:parent-style-name="Fonteparág.padrão" style:family="text">
      <style:text-properties style:font-name="Arial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9" style:parent-style-name="Fonteparág.padrão" style:family="text">
      <style:text-properties style:font-name="Arial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1" style:parent-style-name="Fonteparág.padrão" style:family="text">
      <style:text-properties style:font-name="Arial"/>
    </style:style>
    <style:style style:name="P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3" style:parent-style-name="Fonteparág.padrão" style:family="text">
      <style:text-properties style:font-name="Arial"/>
    </style:style>
    <style:style style:name="P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5" style:parent-style-name="Fonteparág.padrão" style:family="text">
      <style:text-properties style:font-name="Arial" fo:font-weight="bold" style:font-weight-asian="bold" style:font-weight-complex="bold"/>
    </style:style>
    <style:style style:name="P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8" style:parent-style-name="Fonteparág.padrão" style:family="text">
      <style:text-properties style:font-name="Arial" fo:font-weight="bold" style:font-weight-asian="bold"/>
    </style:style>
    <style:style style:name="T829" style:parent-style-name="Fonteparág.padrão" style:family="text">
      <style:text-properties style:font-name="Arial" fo:font-weight="bold" style:font-weight-asian="bold"/>
    </style:style>
    <style:style style:name="T830" style:parent-style-name="Fonteparág.padrão" style:family="text">
      <style:text-properties style:font-name="Arial" fo:font-weight="bold" style:font-weight-asian="bold"/>
    </style:style>
    <style:style style:name="T831" style:parent-style-name="Fonteparág.padrão" style:family="text">
      <style:text-properties style:font-name="Arial"/>
    </style:style>
    <style:style style:name="T832" style:parent-style-name="Fonteparág.padrão" style:family="text">
      <style:text-properties style:font-name="Arial" fo:font-weight="bold" style:font-weight-asian="bold"/>
    </style:style>
    <style:style style:name="T833" style:parent-style-name="Fonteparág.padrão" style:family="text">
      <style:text-properties style:font-name="Arial"/>
    </style:style>
    <style:style style:name="T834" style:parent-style-name="Fonteparág.padrão" style:family="text">
      <style:text-properties style:font-name="Arial"/>
    </style:style>
    <style:style style:name="T835" style:parent-style-name="Fonteparág.padrão" style:family="text">
      <style:text-properties style:font-name="Arial"/>
    </style:style>
    <style:style style:name="P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7" style:parent-style-name="Fonteparág.padrão" style:family="text">
      <style:text-properties style:font-name="Arial"/>
    </style:style>
    <style:style style:name="P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9" style:parent-style-name="Fonteparág.padrão" style:family="text">
      <style:text-properties style:font-name="Arial"/>
    </style:style>
    <style:style style:name="P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1" style:parent-style-name="Fonteparág.padrão" style:family="text">
      <style:text-properties style:font-name="Arial"/>
    </style:style>
    <style:style style:name="P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3" style:parent-style-name="Fonteparág.padrão" style:family="text">
      <style:text-properties style:font-name="Arial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5" style:parent-style-name="Fonteparág.padrão" style:family="text"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7" style:parent-style-name="Fonteparág.padrão" style:family="text">
      <style:text-properties style:font-name="Arial" fo:font-weight="bold" style:font-weight-asian="bold" style:font-weight-complex="bold"/>
    </style:style>
    <style:style style:name="P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0" style:parent-style-name="Fonteparág.padrão" style:family="text">
      <style:text-properties style:font-name="Arial" fo:font-weight="bold" style:font-weight-asian="bold"/>
    </style:style>
    <style:style style:name="T851" style:parent-style-name="Fonteparág.padrão" style:family="text">
      <style:text-properties style:font-name="Arial" fo:font-weight="bold" style:font-weight-asian="bold"/>
    </style:style>
    <style:style style:name="T852" style:parent-style-name="Fonteparág.padrão" style:family="text">
      <style:text-properties style:font-name="Arial" fo:font-weight="bold" style:font-weight-asian="bold"/>
    </style:style>
    <style:style style:name="T853" style:parent-style-name="Fonteparág.padrão" style:family="text">
      <style:text-properties style:font-name="Arial"/>
    </style:style>
    <style:style style:name="T854" style:parent-style-name="Fonteparág.padrão" style:family="text">
      <style:text-properties style:font-name="Arial" fo:font-weight="bold" style:font-weight-asian="bold"/>
    </style:style>
    <style:style style:name="T855" style:parent-style-name="Fonteparág.padrão" style:family="text">
      <style:text-properties style:font-name="Arial"/>
    </style:style>
    <style:style style:name="T856" style:parent-style-name="Fonteparág.padrão" style:family="text">
      <style:text-properties style:font-name="Arial"/>
    </style:style>
    <style:style style:name="T857" style:parent-style-name="Fonteparág.padrão" style:family="text">
      <style:text-properties style:font-name="Arial"/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9" style:parent-style-name="Fonteparág.padrão" style:family="text">
      <style:text-properties style:font-name="Arial"/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1" style:parent-style-name="Fonteparág.padrão" style:family="text">
      <style:text-properties style:font-name="Arial"/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3" style:parent-style-name="Fonteparág.padrão" style:family="text">
      <style:text-properties style:font-name="Arial"/>
    </style:style>
    <style:style style:name="P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5" style:parent-style-name="Fonteparág.padrão" style:family="text">
      <style:text-properties style:font-name="Arial" fo:font-weight="bold" style:font-weight-asian="bold" style:font-weight-complex="bold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8" style:parent-style-name="Fonteparág.padrão" style:family="text">
      <style:text-properties style:font-name="Arial" fo:font-weight="bold" style:font-weight-asian="bold"/>
    </style:style>
    <style:style style:name="T869" style:parent-style-name="Fonteparág.padrão" style:family="text">
      <style:text-properties style:font-name="Arial" fo:font-weight="bold" style:font-weight-asian="bold"/>
    </style:style>
    <style:style style:name="T870" style:parent-style-name="Fonteparág.padrão" style:family="text">
      <style:text-properties style:font-name="Arial" fo:font-weight="bold" style:font-weight-asian="bold"/>
    </style:style>
    <style:style style:name="T871" style:parent-style-name="Fonteparág.padrão" style:family="text">
      <style:text-properties style:font-name="Arial"/>
    </style:style>
    <style:style style:name="T872" style:parent-style-name="Fonteparág.padrão" style:family="text">
      <style:text-properties style:font-name="Arial" fo:font-weight="bold" style:font-weight-asian="bold"/>
    </style:style>
    <style:style style:name="T873" style:parent-style-name="Fonteparág.padrão" style:family="text">
      <style:text-properties style:font-name="Arial"/>
    </style:style>
    <style:style style:name="P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5" style:parent-style-name="Fonteparág.padrão" style:family="text">
      <style:text-properties style:font-name="Arial"/>
    </style:style>
    <style:style style:name="P8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7" style:parent-style-name="Fonteparág.padrão" style:family="text">
      <style:text-properties style:font-name="Arial"/>
    </style:style>
    <style:style style:name="P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9" style:parent-style-name="Fonteparág.padrão" style:family="text">
      <style:text-properties style:font-name="Arial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1" style:parent-style-name="Fonteparág.padrão" style:family="text">
      <style:text-properties style:font-name="Arial" fo:font-weight="bold" style:font-weight-asian="bold" style:font-weight-complex="bold"/>
    </style:style>
    <style:style style:name="P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3" style:parent-style-name="Fonteparág.padrão" style:family="text">
      <style:text-properties style:font-name="Arial"/>
    </style:style>
    <style:style style:name="P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6" style:parent-style-name="Fonteparág.padrão" style:family="text">
      <style:text-properties style:font-name="Arial" fo:font-weight="bold" style:font-weight-asian="bold"/>
    </style:style>
    <style:style style:name="T887" style:parent-style-name="Fonteparág.padrão" style:family="text">
      <style:text-properties style:font-name="Arial" fo:font-weight="bold" style:font-weight-asian="bold"/>
    </style:style>
    <style:style style:name="T888" style:parent-style-name="Fonteparág.padrão" style:family="text">
      <style:text-properties style:font-name="Arial" fo:font-weight="bold" style:font-weight-asian="bold"/>
    </style:style>
    <style:style style:name="T889" style:parent-style-name="Fonteparág.padrão" style:family="text">
      <style:text-properties style:font-name="Arial"/>
    </style:style>
    <style:style style:name="T890" style:parent-style-name="Fonteparág.padrão" style:family="text">
      <style:text-properties style:font-name="Arial" fo:font-weight="bold" style:font-weight-asian="bold"/>
    </style:style>
    <style:style style:name="T891" style:parent-style-name="Fonteparág.padrão" style:family="text">
      <style:text-properties style:font-name="Arial"/>
    </style:style>
    <style:style style:name="P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3" style:parent-style-name="Fonteparág.padrão" style:family="text">
      <style:text-properties style:font-name="Arial"/>
    </style:style>
    <style:style style:name="P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5" style:parent-style-name="Fonteparág.padrão" style:family="text">
      <style:text-properties style:font-name="Arial"/>
    </style:style>
    <style:style style:name="P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7" style:parent-style-name="Fonteparág.padrão" style:family="text">
      <style:text-properties style:font-name="Arial"/>
    </style:style>
    <style:style style:name="P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9" style:parent-style-name="Fonteparág.padrão" style:family="text">
      <style:text-properties style:font-name="Arial"/>
    </style:style>
    <style:style style:name="P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1" style:parent-style-name="Fonteparág.padrão" style:family="text">
      <style:text-properties style:font-name="Arial"/>
    </style:style>
    <style:style style:name="P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3" style:parent-style-name="Fonteparág.padrão" style:family="text">
      <style:text-properties style:font-name="Arial" fo:font-weight="bold" style:font-weight-asian="bold" style:font-weight-complex="bold"/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5" style:parent-style-name="Fonteparág.padrão" style:family="text">
      <style:text-properties style:font-name="Arial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08" style:parent-style-name="Fonteparág.padrão" style:family="text">
      <style:text-properties style:font-name="Arial" fo:font-weight="bold" style:font-weight-asian="bold"/>
    </style:style>
    <style:style style:name="T909" style:parent-style-name="Fonteparág.padrão" style:family="text">
      <style:text-properties style:font-name="Arial" fo:font-weight="bold" style:font-weight-asian="bold"/>
    </style:style>
    <style:style style:name="T910" style:parent-style-name="Fonteparág.padrão" style:family="text">
      <style:text-properties style:font-name="Arial" fo:font-weight="bold" style:font-weight-asian="bold"/>
    </style:style>
    <style:style style:name="T911" style:parent-style-name="Fonteparág.padrão" style:family="text">
      <style:text-properties style:font-name="Arial"/>
    </style:style>
    <style:style style:name="T912" style:parent-style-name="Fonteparág.padrão" style:family="text">
      <style:text-properties style:font-name="Arial" fo:font-weight="bold" style:font-weight-asian="bold"/>
    </style:style>
    <style:style style:name="T913" style:parent-style-name="Fonteparág.padrão" style:family="text">
      <style:text-properties style:font-name="Arial"/>
    </style:style>
    <style:style style:name="P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5" style:parent-style-name="Fonteparág.padrão" style:family="text">
      <style:text-properties style:font-name="Arial"/>
    </style:style>
    <style:style style:name="P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7" style:parent-style-name="Fonteparág.padrão" style:family="text">
      <style:text-properties style:font-name="Arial"/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9" style:parent-style-name="Fonteparág.padrão" style:family="text">
      <style:text-properties style:font-name="Arial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1" style:parent-style-name="Fonteparág.padrão" style:family="text">
      <style:text-properties style:font-name="Arial"/>
    </style:style>
    <style:style style:name="P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3" style:parent-style-name="Fonteparág.padrão" style:family="text">
      <style:text-properties style:font-name="Arial"/>
    </style:style>
    <style:style style:name="P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5" style:parent-style-name="Fonteparág.padrão" style:family="text">
      <style:text-properties style:font-name="Arial" fo:font-weight="bold" style:font-weight-asian="bold" style:font-weight-complex="bold"/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7" style:parent-style-name="Fonteparág.padrão" style:family="text">
      <style:text-properties style:font-name="Arial"/>
    </style:style>
    <style:style style:name="P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0" style:parent-style-name="Fonteparág.padrão" style:family="text">
      <style:text-properties style:font-name="Arial" fo:font-weight="bold" style:font-weight-asian="bold"/>
    </style:style>
    <style:style style:name="T931" style:parent-style-name="Fonteparág.padrão" style:family="text">
      <style:text-properties style:font-name="Arial" fo:font-weight="bold" style:font-weight-asian="bold"/>
    </style:style>
    <style:style style:name="T932" style:parent-style-name="Fonteparág.padrão" style:family="text">
      <style:text-properties style:font-name="Arial" fo:font-weight="bold" style:font-weight-asian="bold"/>
    </style:style>
    <style:style style:name="T933" style:parent-style-name="Fonteparág.padrão" style:family="text">
      <style:text-properties style:font-name="Arial"/>
    </style:style>
    <style:style style:name="T934" style:parent-style-name="Fonteparág.padrão" style:family="text">
      <style:text-properties style:font-name="Arial" fo:font-weight="bold" style:font-weight-asian="bold"/>
    </style:style>
    <style:style style:name="T935" style:parent-style-name="Fonteparág.padrão" style:family="text">
      <style:text-properties style:font-name="Arial"/>
    </style:style>
    <style:style style:name="P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7" style:parent-style-name="Fonteparág.padrão" style:family="text">
      <style:text-properties style:font-name="Arial"/>
    </style:style>
    <style:style style:name="P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9" style:parent-style-name="Fonteparág.padrão" style:family="text">
      <style:text-properties style:font-name="Arial"/>
    </style:style>
    <style:style style:name="P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1" style:parent-style-name="Fonteparág.padrão" style:family="text">
      <style:text-properties style:font-name="Arial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3" style:parent-style-name="Fonteparág.padrão" style:family="text">
      <style:text-properties style:font-name="Arial" fo:font-weight="bold" style:font-weight-asian="bold" style:font-weight-complex="bold"/>
    </style:style>
    <style:style style:name="P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5" style:parent-style-name="Fonteparág.padrão" style:family="text">
      <style:text-properties style:font-name="Arial"/>
    </style:style>
    <style:style style:name="P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style:font-name="Arial" fo:font-weight="bold" style:font-weight-asian="bold"/>
    </style:style>
    <style:style style:name="T949" style:parent-style-name="Fonteparág.padrão" style:family="text">
      <style:text-properties style:font-name="Arial" fo:font-weight="bold" style:font-weight-asian="bold"/>
    </style:style>
    <style:style style:name="T950" style:parent-style-name="Fonteparág.padrão" style:family="text">
      <style:text-properties style:font-name="Arial"/>
    </style:style>
    <style:style style:name="T951" style:parent-style-name="Fonteparág.padrão" style:family="text">
      <style:text-properties style:font-name="Arial" fo:font-weight="bold" style:font-weight-asian="bold"/>
    </style:style>
    <style:style style:name="T952" style:parent-style-name="Fonteparág.padrão" style:family="text">
      <style:text-properties style:font-name="Arial"/>
    </style:style>
    <style:style style:name="P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4" style:parent-style-name="Fonteparág.padrão" style:family="text">
      <style:text-properties style:font-name="Arial"/>
    </style:style>
    <style:style style:name="P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6" style:parent-style-name="Fonteparág.padrão" style:family="text">
      <style:text-properties style:font-name="Arial"/>
    </style:style>
    <style:style style:name="P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8" style:parent-style-name="Fonteparág.padrão" style:family="text">
      <style:text-properties style:font-name="Arial" fo:font-weight="bold" style:font-weight-asian="bold" style:font-weight-complex="bold"/>
    </style:style>
    <style:style style:name="P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0" style:parent-style-name="Fonteparág.padrão" style:family="text">
      <style:text-properties style:font-name="Arial"/>
    </style:style>
    <style:style style:name="P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3" style:parent-style-name="Fonteparág.padrão" style:family="text">
      <style:text-properties style:font-name="Arial" fo:font-weight="bold" style:font-weight-asian="bold"/>
    </style:style>
    <style:style style:name="T964" style:parent-style-name="Fonteparág.padrão" style:family="text">
      <style:text-properties style:font-name="Arial" fo:font-weight="bold" style:font-weight-asian="bold"/>
    </style:style>
    <style:style style:name="T965" style:parent-style-name="Fonteparág.padrão" style:family="text">
      <style:text-properties style:font-name="Arial"/>
    </style:style>
    <style:style style:name="T966" style:parent-style-name="Fonteparág.padrão" style:family="text">
      <style:text-properties style:font-name="Arial" fo:font-weight="bold" style:font-weight-asian="bold"/>
    </style:style>
    <style:style style:name="T967" style:parent-style-name="Fonteparág.padrão" style:family="text">
      <style:text-properties style:font-name="Arial"/>
    </style:style>
    <style:style style:name="P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9" style:parent-style-name="Fonteparág.padrão" style:family="text">
      <style:text-properties style:font-name="Arial"/>
    </style:style>
    <style:style style:name="P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1" style:parent-style-name="Fonteparág.padrão" style:family="text">
      <style:text-properties style:font-name="Arial"/>
    </style:style>
    <style:style style:name="P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3" style:parent-style-name="Fonteparág.padrão" style:family="text">
      <style:text-properties style:font-name="Arial"/>
    </style:style>
    <style:style style:name="P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5" style:parent-style-name="Fonteparág.padrão" style:family="text">
      <style:text-properties style:font-name="Arial"/>
    </style:style>
    <style:style style:name="P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7" style:parent-style-name="Fonteparág.padrão" style:family="text">
      <style:text-properties style:font-name="Arial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79" style:parent-style-name="Fonteparág.padrão" style:family="text">
      <style:text-properties style:font-name="Arial"/>
    </style:style>
    <style:style style:name="P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1" style:parent-style-name="Fonteparág.padrão" style:family="text">
      <style:text-properties style:font-name="Arial"/>
    </style:style>
    <style:style style:name="P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3" style:parent-style-name="Fonteparág.padrão" style:family="text">
      <style:text-properties style:font-name="Arial"/>
    </style:style>
    <style:style style:name="P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5" style:parent-style-name="Fonteparág.padrão" style:family="text">
      <style:text-properties style:font-name="Arial" fo:font-weight="bold" style:font-weight-asian="bold" style:font-weight-complex="bold"/>
    </style:style>
    <style:style style:name="P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7" style:parent-style-name="Fonteparág.padrão" style:family="text">
      <style:text-properties style:font-name="Arial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0" style:parent-style-name="Fonteparág.padrão" style:family="text">
      <style:text-properties style:font-name="Arial" fo:font-weight="bold" style:font-weight-asian="bold"/>
    </style:style>
    <style:style style:name="T991" style:parent-style-name="Fonteparág.padrão" style:family="text">
      <style:text-properties style:font-name="Arial" fo:font-weight="bold" style:font-weight-asian="bold"/>
    </style:style>
    <style:style style:name="T992" style:parent-style-name="Fonteparág.padrão" style:family="text">
      <style:text-properties style:font-name="Arial" fo:font-weight="bold" style:font-weight-asian="bold"/>
    </style:style>
    <style:style style:name="T993" style:parent-style-name="Fonteparág.padrão" style:family="text">
      <style:text-properties style:font-name="Arial"/>
    </style:style>
    <style:style style:name="T994" style:parent-style-name="Fonteparág.padrão" style:family="text">
      <style:text-properties style:font-name="Arial" fo:font-weight="bold" style:font-weight-asian="bold"/>
    </style:style>
    <style:style style:name="T995" style:parent-style-name="Fonteparág.padrão" style:family="text">
      <style:text-properties style:font-name="Arial"/>
    </style:style>
    <style:style style:name="T996" style:parent-style-name="Fonteparág.padrão" style:family="text">
      <style:text-properties style:font-name="Arial" fo:font-weight="bold" style:font-weight-asian="bold"/>
    </style:style>
    <style:style style:name="T997" style:parent-style-name="Fonteparág.padrão" style:family="text">
      <style:text-properties style:font-name="Arial"/>
    </style:style>
    <style:style style:name="P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9" style:parent-style-name="Fonteparág.padrão" style:family="text">
      <style:text-properties style:font-name="Arial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1" style:parent-style-name="Fonteparág.padrão" style:family="text">
      <style:text-properties style:font-name="Arial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3" style:parent-style-name="Fonteparág.padrão" style:family="text">
      <style:text-properties style:font-name="Arial"/>
    </style:style>
    <style:style style:name="P1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5" style:parent-style-name="Fonteparág.padrão" style:family="text">
      <style:text-properties style:font-name="Arial" fo:font-weight="bold" style:font-weight-asian="bold" style:font-weight-complex="bold"/>
    </style:style>
    <style:style style:name="P10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7" style:parent-style-name="Fonteparág.padrão" style:family="text">
      <style:text-properties style:font-name="Arial"/>
    </style:style>
    <style:style style:name="P1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0" style:parent-style-name="Fonteparág.padrão" style:family="text">
      <style:text-properties style:font-name="Arial" fo:font-weight="bold" style:font-weight-asian="bold"/>
    </style:style>
    <style:style style:name="T1011" style:parent-style-name="Fonteparág.padrão" style:family="text">
      <style:text-properties style:font-name="Arial" fo:font-weight="bold" style:font-weight-asian="bold"/>
    </style:style>
    <style:style style:name="T1012" style:parent-style-name="Fonteparág.padrão" style:family="text">
      <style:text-properties style:font-name="Arial" fo:font-weight="bold" style:font-weight-asian="bold"/>
    </style:style>
    <style:style style:name="T1013" style:parent-style-name="Fonteparág.padrão" style:family="text">
      <style:text-properties style:font-name="Arial"/>
    </style:style>
    <style:style style:name="T1014" style:parent-style-name="Fonteparág.padrão" style:family="text">
      <style:text-properties style:font-name="Arial" fo:font-weight="bold" style:font-weight-asian="bold"/>
    </style:style>
    <style:style style:name="T1015" style:parent-style-name="Fonteparág.padrão" style:family="text">
      <style:text-properties style:font-name="Arial"/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7" style:parent-style-name="Fonteparág.padrão" style:family="text">
      <style:text-properties style:font-name="Arial"/>
    </style:style>
    <style:style style:name="P1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9" style:parent-style-name="Fonteparág.padrão" style:family="text">
      <style:text-properties style:font-name="Arial"/>
    </style:style>
    <style:style style:name="P1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1" style:parent-style-name="Fonteparág.padrão" style:family="text">
      <style:text-properties style:font-name="Arial"/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3" style:parent-style-name="Fonteparág.padrão" style:family="text">
      <style:text-properties style:font-name="Arial"/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5" style:parent-style-name="Fonteparág.padrão" style:family="text">
      <style:text-properties style:font-name="Arial"/>
    </style:style>
    <style:style style:name="P1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7" style:parent-style-name="Fonteparág.padrão" style:family="text">
      <style:text-properties style:font-name="Arial"/>
    </style:style>
    <style:style style:name="P1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9" style:parent-style-name="Fonteparág.padrão" style:family="text">
      <style:text-properties style:font-name="Arial"/>
    </style:style>
    <style:style style:name="P1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1" style:parent-style-name="Fonteparág.padrão" style:family="text">
      <style:text-properties style:font-name="Arial"/>
    </style:style>
    <style:style style:name="P1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3" style:parent-style-name="Fonteparág.padrão" style:family="text">
      <style:text-properties style:font-name="Arial"/>
    </style:style>
    <style:style style:name="P1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5" style:parent-style-name="Fonteparág.padrão" style:family="text">
      <style:text-properties style:font-name="Arial"/>
    </style:style>
    <style:style style:name="P1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7" style:parent-style-name="Fonteparág.padrão" style:family="text">
      <style:text-properties style:font-name="Arial"/>
    </style:style>
    <style:style style:name="P1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9" style:parent-style-name="Fonteparág.padrão" style:family="text">
      <style:text-properties style:font-name="Arial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style:font-name="Arial"/>
    </style:style>
    <style:style style:name="P1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3" style:parent-style-name="Fonteparág.padrão" style:family="text">
      <style:text-properties style:font-name="Arial"/>
    </style:style>
    <style:style style:name="P1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5" style:parent-style-name="Fonteparág.padrão" style:family="text">
      <style:text-properties style:font-name="Arial"/>
    </style:style>
    <style:style style:name="P1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7" style:parent-style-name="Fonteparág.padrão" style:family="text">
      <style:text-properties style:font-name="Arial"/>
    </style:style>
    <style:style style:name="P1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9" style:parent-style-name="Fonteparág.padrão" style:family="text">
      <style:text-properties style:font-name="Arial"/>
    </style:style>
    <style:style style:name="P1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1" style:parent-style-name="Fonteparág.padrão" style:family="text">
      <style:text-properties style:font-name="Arial"/>
    </style:style>
    <style:style style:name="P1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3" style:parent-style-name="Fonteparág.padrão" style:family="text">
      <style:text-properties style:font-name="Arial" fo:font-weight="bold" style:font-weight-asian="bold" style:font-weight-complex="bold"/>
    </style:style>
    <style:style style:name="P1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5" style:parent-style-name="Fonteparág.padrão" style:family="text">
      <style:text-properties style:font-name="Arial"/>
    </style:style>
    <style:style style:name="P1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8" style:parent-style-name="Fonteparág.padrão" style:family="text">
      <style:text-properties style:font-name="Arial" fo:font-weight="bold" style:font-weight-asian="bold"/>
    </style:style>
    <style:style style:name="T1059" style:parent-style-name="Fonteparág.padrão" style:family="text">
      <style:text-properties style:font-name="Arial" fo:font-weight="bold" style:font-weight-asian="bold"/>
    </style:style>
    <style:style style:name="T1060" style:parent-style-name="Fonteparág.padrão" style:family="text">
      <style:text-properties style:font-name="Arial" fo:font-weight="bold" style:font-weight-asian="bold"/>
    </style:style>
    <style:style style:name="T1061" style:parent-style-name="Fonteparág.padrão" style:family="text">
      <style:text-properties style:font-name="Arial"/>
    </style:style>
    <style:style style:name="T1062" style:parent-style-name="Fonteparág.padrão" style:family="text">
      <style:text-properties style:font-name="Arial" fo:font-weight="bold" style:font-weight-asian="bold"/>
    </style:style>
    <style:style style:name="T1063" style:parent-style-name="Fonteparág.padrão" style:family="text">
      <style:text-properties style:font-name="Arial"/>
    </style:style>
    <style:style style:name="P1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5" style:parent-style-name="Fonteparág.padrão" style:family="text">
      <style:text-properties style:font-name="Arial"/>
    </style:style>
    <style:style style:name="P1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7" style:parent-style-name="Fonteparág.padrão" style:family="text">
      <style:text-properties style:font-name="Arial"/>
    </style:style>
    <style:style style:name="P1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9" style:parent-style-name="Fonteparág.padrão" style:family="text">
      <style:text-properties style:font-name="Arial"/>
    </style:style>
    <style:style style:name="P1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1" style:parent-style-name="Fonteparág.padrão" style:family="text">
      <style:text-properties style:font-name="Arial"/>
    </style:style>
    <style:style style:name="P1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3" style:parent-style-name="Fonteparág.padrão" style:family="text">
      <style:text-properties style:font-name="Arial" fo:font-weight="bold" style:font-weight-asian="bold" style:font-weight-complex="bold"/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5" style:parent-style-name="Fonteparág.padrão" style:family="text">
      <style:text-properties style:font-name="Arial"/>
    </style:style>
    <style:style style:name="P1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8" style:parent-style-name="Fonteparág.padrão" style:family="text">
      <style:text-properties style:font-name="Arial" fo:font-weight="bold" style:font-weight-asian="bold"/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T1080" style:parent-style-name="Fonteparág.padrão" style:family="text">
      <style:text-properties style:font-name="Arial" fo:font-weight="bold" style:font-weight-asian="bold"/>
    </style:style>
    <style:style style:name="T1081" style:parent-style-name="Fonteparág.padrão" style:family="text">
      <style:text-properties style:font-name="Arial"/>
    </style:style>
    <style:style style:name="T1082" style:parent-style-name="Fonteparág.padrão" style:family="text">
      <style:text-properties style:font-name="Arial" fo:font-weight="bold" style:font-weight-asian="bold"/>
    </style:style>
    <style:style style:name="T1083" style:parent-style-name="Fonteparág.padrão" style:family="text">
      <style:text-properties style:font-name="Arial"/>
    </style:style>
    <style:style style:name="P1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5" style:parent-style-name="Fonteparág.padrão" style:family="text">
      <style:text-properties style:font-name="Arial"/>
    </style:style>
    <style:style style:name="P10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7" style:parent-style-name="Fonteparág.padrão" style:family="text">
      <style:text-properties style:font-name="Arial"/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9" style:parent-style-name="Fonteparág.padrão" style:family="text">
      <style:text-properties style:font-name="Arial"/>
    </style:style>
    <style:style style:name="P1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1" style:parent-style-name="Fonteparág.padrão" style:family="text">
      <style:text-properties style:font-name="Arial"/>
    </style:style>
    <style:style style:name="P1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3" style:parent-style-name="Fonteparág.padrão" style:family="text">
      <style:text-properties style:font-name="Arial" fo:font-weight="bold" style:font-weight-asian="bold" style:font-weight-complex="bold"/>
    </style:style>
    <style:style style:name="P1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5" style:parent-style-name="Fonteparág.padrão" style:family="text">
      <style:text-properties style:font-name="Arial"/>
    </style:style>
    <style:style style:name="P1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8" style:parent-style-name="Fonteparág.padrão" style:family="text">
      <style:text-properties style:font-name="Arial" fo:font-weight="bold" style:font-weight-asian="bold"/>
    </style:style>
    <style:style style:name="T1099" style:parent-style-name="Fonteparág.padrão" style:family="text">
      <style:text-properties style:font-name="Arial" fo:font-weight="bold" style:font-weight-asian="bold"/>
    </style:style>
    <style:style style:name="T1100" style:parent-style-name="Fonteparág.padrão" style:family="text">
      <style:text-properties style:font-name="Arial" fo:font-weight="bold" style:font-weight-asian="bold"/>
    </style:style>
    <style:style style:name="T1101" style:parent-style-name="Fonteparág.padrão" style:family="text">
      <style:text-properties style:font-name="Arial"/>
    </style:style>
    <style:style style:name="T1102" style:parent-style-name="Fonteparág.padrão" style:family="text">
      <style:text-properties style:font-name="Arial" fo:font-weight="bold" style:font-weight-asian="bold"/>
    </style:style>
    <style:style style:name="T1103" style:parent-style-name="Fonteparág.padrão" style:family="text">
      <style:text-properties style:font-name="Arial"/>
    </style:style>
    <style:style style:name="P1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5" style:parent-style-name="Fonteparág.padrão" style:family="text">
      <style:text-properties style:font-name="Arial"/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7" style:parent-style-name="Fonteparág.padrão" style:family="text">
      <style:text-properties style:font-name="Arial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9" style:parent-style-name="Fonteparág.padrão" style:family="text">
      <style:text-properties style:font-name="Arial"/>
    </style:style>
    <style:style style:name="P1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1" style:parent-style-name="Fonteparág.padrão" style:family="text">
      <style:text-properties style:font-name="Arial"/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3" style:parent-style-name="Fonteparág.padrão" style:family="text">
      <style:text-properties style:font-name="Arial" fo:font-weight="bold" style:font-weight-asian="bold" style:font-weight-complex="bold"/>
    </style:style>
    <style:style style:name="P1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5" style:parent-style-name="Fonteparág.padrão" style:family="text">
      <style:text-properties style:font-name="Arial"/>
    </style:style>
    <style:style style:name="P1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8" style:parent-style-name="Fonteparág.padrão" style:family="text">
      <style:text-properties style:font-name="Arial" fo:font-weight="bold" style:font-weight-asian="bold"/>
    </style:style>
    <style:style style:name="T1119" style:parent-style-name="Fonteparág.padrão" style:family="text">
      <style:text-properties style:font-name="Arial" fo:font-weight="bold" style:font-weight-asian="bold"/>
    </style:style>
    <style:style style:name="T1120" style:parent-style-name="Fonteparág.padrão" style:family="text">
      <style:text-properties style:font-name="Arial" fo:font-weight="bold" style:font-weight-asian="bold"/>
    </style:style>
    <style:style style:name="T1121" style:parent-style-name="Fonteparág.padrão" style:family="text">
      <style:text-properties style:font-name="Arial"/>
    </style:style>
    <style:style style:name="T1122" style:parent-style-name="Fonteparág.padrão" style:family="text">
      <style:text-properties style:font-name="Arial" fo:font-weight="bold" style:font-weight-asian="bold"/>
    </style:style>
    <style:style style:name="T1123" style:parent-style-name="Fonteparág.padrão" style:family="text">
      <style:text-properties style:font-name="Arial"/>
    </style:style>
    <style:style style:name="T1124" style:parent-style-name="Fonteparág.padrão" style:family="text">
      <style:text-properties style:font-name="Arial" fo:font-weight="bold" style:font-weight-asian="bold"/>
    </style:style>
    <style:style style:name="T1125" style:parent-style-name="Fonteparág.padrão" style:family="text">
      <style:text-properties style:font-name="Arial"/>
    </style:style>
    <style:style style:name="P1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7" style:parent-style-name="Fonteparág.padrão" style:family="text">
      <style:text-properties style:font-name="Arial"/>
    </style:style>
    <style:style style:name="P1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9" style:parent-style-name="Fonteparág.padrão" style:family="text">
      <style:text-properties style:font-name="Arial"/>
    </style:style>
    <style:style style:name="P1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1" style:parent-style-name="Fonteparág.padrão" style:family="text">
      <style:text-properties style:font-name="Arial" fo:font-weight="bold" style:font-weight-asian="bold" style:font-weight-complex="bold"/>
    </style:style>
    <style:style style:name="P1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3" style:parent-style-name="Fonteparág.padrão" style:family="text">
      <style:text-properties style:font-name="Arial"/>
    </style:style>
    <style:style style:name="P1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6" style:parent-style-name="Fonteparág.padrão" style:family="text">
      <style:text-properties style:font-name="Arial" fo:font-weight="bold" style:font-weight-asian="bold"/>
    </style:style>
    <style:style style:name="T1137" style:parent-style-name="Fonteparág.padrão" style:family="text">
      <style:text-properties style:font-name="Arial" fo:font-weight="bold" style:font-weight-asian="bold"/>
    </style:style>
    <style:style style:name="T1138" style:parent-style-name="Fonteparág.padrão" style:family="text">
      <style:text-properties style:font-name="Arial" fo:font-weight="bold" style:font-weight-asian="bold"/>
    </style:style>
    <style:style style:name="T1139" style:parent-style-name="Fonteparág.padrão" style:family="text">
      <style:text-properties style:font-name="Arial"/>
    </style:style>
    <style:style style:name="T1140" style:parent-style-name="Fonteparág.padrão" style:family="text">
      <style:text-properties style:font-name="Arial" fo:font-weight="bold" style:font-weight-asian="bold"/>
    </style:style>
    <style:style style:name="T1141" style:parent-style-name="Fonteparág.padrão" style:family="text">
      <style:text-properties style:font-name="Arial"/>
    </style:style>
    <style:style style:name="T1142" style:parent-style-name="Fonteparág.padrão" style:family="text">
      <style:text-properties style:font-name="Arial" fo:font-weight="bold" style:font-weight-asian="bold"/>
    </style:style>
    <style:style style:name="T1143" style:parent-style-name="Fonteparág.padrão" style:family="text">
      <style:text-properties style:font-name="Arial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5" style:parent-style-name="Fonteparág.padrão" style:family="text">
      <style:text-properties style:font-name="Arial"/>
    </style:style>
    <style:style style:name="P1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7" style:parent-style-name="Fonteparág.padrão" style:family="text">
      <style:text-properties style:font-name="Arial"/>
    </style:style>
    <style:style style:name="P1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9" style:parent-style-name="Fonteparág.padrão" style:family="text">
      <style:text-properties style:font-name="Arial"/>
    </style:style>
    <style:style style:name="P1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1" style:parent-style-name="Fonteparág.padrão" style:family="text">
      <style:text-properties style:font-name="Arial" fo:font-weight="bold" style:font-weight-asian="bold" style:font-weight-complex="bold"/>
    </style:style>
    <style:style style:name="P1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3" style:parent-style-name="Fonteparág.padrão" style:family="text">
      <style:text-properties style:font-name="Arial"/>
    </style:style>
    <style:style style:name="P1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 fo:font-weight="bold" style:font-weight-asian="bold"/>
    </style:style>
    <style:style style:name="T1158" style:parent-style-name="Fonteparág.padrão" style:family="text">
      <style:text-properties style:font-name="Arial" fo:font-weight="bold" style:font-weight-asian="bold"/>
    </style:style>
    <style:style style:name="T1159" style:parent-style-name="Fonteparág.padrão" style:family="text">
      <style:text-properties style:font-name="Arial"/>
    </style:style>
    <style:style style:name="T1160" style:parent-style-name="Fonteparág.padrão" style:family="text">
      <style:text-properties style:font-name="Arial" fo:font-weight="bold" style:font-weight-asian="bold"/>
    </style:style>
    <style:style style:name="T1161" style:parent-style-name="Fonteparág.padrão" style:family="text">
      <style:text-properties style:font-name="Arial"/>
    </style:style>
    <style:style style:name="T1162" style:parent-style-name="Fonteparág.padrão" style:family="text">
      <style:text-properties style:font-name="Arial" fo:font-weight="bold" style:font-weight-asian="bold"/>
    </style:style>
    <style:style style:name="T1163" style:parent-style-name="Fonteparág.padrão" style:family="text">
      <style:text-properties style:font-name="Arial"/>
    </style:style>
    <style:style style:name="P1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5" style:parent-style-name="Fonteparág.padrão" style:family="text">
      <style:text-properties style:font-name="Arial"/>
    </style:style>
    <style:style style:name="P1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7" style:parent-style-name="Fonteparág.padrão" style:family="text">
      <style:text-properties style:font-name="Arial"/>
    </style:style>
    <style:style style:name="P1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9" style:parent-style-name="Fonteparág.padrão" style:family="text">
      <style:text-properties style:font-name="Arial"/>
    </style:style>
    <style:style style:name="P1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1" style:parent-style-name="Fonteparág.padrão" style:family="text">
      <style:text-properties style:font-name="Arial"/>
    </style:style>
    <style:style style:name="P1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3" style:parent-style-name="Fonteparág.padrão" style:family="text">
      <style:text-properties style:font-name="Arial"/>
    </style:style>
    <style:style style:name="P1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5" style:parent-style-name="Fonteparág.padrão" style:family="text">
      <style:text-properties style:font-name="Arial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7" style:parent-style-name="Fonteparág.padrão" style:family="text">
      <style:text-properties style:font-name="Arial" fo:font-weight="bold" style:font-weight-asian="bold" style:font-weight-complex="bold"/>
    </style:style>
    <style:style style:name="P1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9" style:parent-style-name="Fonteparág.padrão" style:family="text">
      <style:text-properties style:font-name="Arial"/>
    </style:style>
    <style:style style:name="P1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2" style:parent-style-name="Fonteparág.padrão" style:family="text">
      <style:text-properties style:font-name="Arial" fo:font-weight="bold" style:font-weight-asian="bold"/>
    </style:style>
    <style:style style:name="T1183" style:parent-style-name="Fonteparág.padrão" style:family="text">
      <style:text-properties style:font-name="Arial" fo:font-weight="bold" style:font-weight-asian="bold"/>
    </style:style>
    <style:style style:name="T1184" style:parent-style-name="Fonteparág.padrão" style:family="text">
      <style:text-properties style:font-name="Arial"/>
    </style:style>
    <style:style style:name="T1185" style:parent-style-name="Fonteparág.padrão" style:family="text">
      <style:text-properties style:font-name="Arial" fo:font-weight="bold" style:font-weight-asian="bold"/>
    </style:style>
    <style:style style:name="T1186" style:parent-style-name="Fonteparág.padrão" style:family="text">
      <style:text-properties style:font-name="Arial"/>
    </style:style>
    <style:style style:name="P1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8" style:parent-style-name="Fonteparág.padrão" style:family="text">
      <style:text-properties style:font-name="Arial"/>
    </style:style>
    <style:style style:name="P1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0" style:parent-style-name="Fonteparág.padrão" style:family="text">
      <style:text-properties style:font-name="Arial"/>
    </style:style>
    <style:style style:name="P11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2" style:parent-style-name="Fonteparág.padrão" style:family="text">
      <style:text-properties style:font-name="Arial"/>
    </style:style>
    <style:style style:name="P1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4" style:parent-style-name="Fonteparág.padrão" style:family="text">
      <style:text-properties style:font-name="Arial"/>
    </style:style>
    <style:style style:name="P1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6" style:parent-style-name="Fonteparág.padrão" style:family="text">
      <style:text-properties style:font-name="Arial"/>
    </style:style>
    <style:style style:name="P1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8" style:parent-style-name="Fonteparág.padrão" style:family="text">
      <style:text-properties style:font-name="Arial" fo:font-weight="bold" style:font-weight-asian="bold" style:font-weight-complex="bold"/>
    </style:style>
    <style:style style:name="P1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0" style:parent-style-name="Fonteparág.padrão" style:family="text">
      <style:text-properties style:font-name="Arial"/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3" style:parent-style-name="Fonteparág.padrão" style:family="text">
      <style:text-properties style:font-name="Arial" fo:font-weight="bold" style:font-weight-asian="bold"/>
    </style:style>
    <style:style style:name="T1204" style:parent-style-name="Fonteparág.padrão" style:family="text">
      <style:text-properties style:font-name="Arial" fo:font-weight="bold" style:font-weight-asian="bold"/>
    </style:style>
    <style:style style:name="T1205" style:parent-style-name="Fonteparág.padrão" style:family="text">
      <style:text-properties style:font-name="Arial"/>
    </style:style>
    <style:style style:name="T1206" style:parent-style-name="Fonteparág.padrão" style:family="text">
      <style:text-properties style:font-name="Arial" fo:font-weight="bold" style:font-weight-asian="bold"/>
    </style:style>
    <style:style style:name="T1207" style:parent-style-name="Fonteparág.padrão" style:family="text">
      <style:text-properties style:font-name="Arial"/>
    </style:style>
    <style:style style:name="T1208" style:parent-style-name="Fonteparág.padrão" style:family="text">
      <style:text-properties style:font-name="Arial"/>
    </style:style>
    <style:style style:name="T1209" style:parent-style-name="Fonteparág.padrão" style:family="text">
      <style:text-properties style:font-name="Arial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1" style:parent-style-name="Fonteparág.padrão" style:family="text">
      <style:text-properties style:font-name="Arial"/>
    </style:style>
    <style:style style:name="P1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3" style:parent-style-name="Fonteparág.padrão" style:family="text">
      <style:text-properties style:font-name="Arial"/>
    </style:style>
    <style:style style:name="P1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5" style:parent-style-name="Fonteparág.padrão" style:family="text">
      <style:text-properties style:font-name="Arial"/>
    </style:style>
    <style:style style:name="P1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7" style:parent-style-name="Fonteparág.padrão" style:family="text">
      <style:text-properties style:font-name="Arial" fo:font-weight="bold" style:font-weight-asian="bold" style:font-weight-complex="bold"/>
    </style:style>
    <style:style style:name="P1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9" style:parent-style-name="Fonteparág.padrão" style:family="text">
      <style:text-properties style:font-name="Arial"/>
    </style:style>
    <style:style style:name="P1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2" style:parent-style-name="Fonteparág.padrão" style:family="text">
      <style:text-properties style:font-name="Arial" fo:font-weight="bold" style:font-weight-asian="bold"/>
    </style:style>
    <style:style style:name="T1223" style:parent-style-name="Fonteparág.padrão" style:family="text">
      <style:text-properties style:font-name="Arial" fo:font-weight="bold" style:font-weight-asian="bold"/>
    </style:style>
    <style:style style:name="T1224" style:parent-style-name="Fonteparág.padrão" style:family="text">
      <style:text-properties style:font-name="Arial" fo:font-weight="bold" style:font-weight-asian="bold"/>
    </style:style>
    <style:style style:name="T1225" style:parent-style-name="Fonteparág.padrão" style:family="text">
      <style:text-properties style:font-name="Arial"/>
    </style:style>
    <style:style style:name="T1226" style:parent-style-name="Fonteparág.padrão" style:family="text">
      <style:text-properties style:font-name="Arial" fo:font-weight="bold" style:font-weight-asian="bold"/>
    </style:style>
    <style:style style:name="T1227" style:parent-style-name="Fonteparág.padrão" style:family="text">
      <style:text-properties style:font-name="Arial"/>
    </style:style>
    <style:style style:name="P1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9" style:parent-style-name="Fonteparág.padrão" style:family="text">
      <style:text-properties style:font-name="Arial"/>
    </style:style>
    <style:style style:name="P1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1" style:parent-style-name="Fonteparág.padrão" style:family="text">
      <style:text-properties style:font-name="Arial"/>
    </style:style>
    <style:style style:name="P1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3" style:parent-style-name="Fonteparág.padrão" style:family="text">
      <style:text-properties style:font-name="Arial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5" style:parent-style-name="Fonteparág.padrão" style:family="text">
      <style:text-properties style:font-name="Arial" fo:font-weight="bold" style:font-weight-asian="bold" style:font-weight-complex="bold"/>
    </style:style>
    <style:style style:name="P1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7" style:parent-style-name="Fonteparág.padrão" style:family="text">
      <style:text-properties style:font-name="Arial"/>
    </style:style>
    <style:style style:name="P1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0" style:parent-style-name="Fonteparág.padrão" style:family="text">
      <style:text-properties style:font-name="Arial" fo:font-weight="bold" style:font-weight-asian="bold"/>
    </style:style>
    <style:style style:name="T1241" style:parent-style-name="Fonteparág.padrão" style:family="text">
      <style:text-properties style:font-name="Arial" fo:font-weight="bold" style:font-weight-asian="bold"/>
    </style:style>
    <style:style style:name="T1242" style:parent-style-name="Fonteparág.padrão" style:family="text">
      <style:text-properties style:font-name="Arial" fo:font-weight="bold" style:font-weight-asian="bold"/>
    </style:style>
    <style:style style:name="T1243" style:parent-style-name="Fonteparág.padrão" style:family="text">
      <style:text-properties style:font-name="Arial"/>
    </style:style>
    <style:style style:name="T1244" style:parent-style-name="Fonteparág.padrão" style:family="text">
      <style:text-properties style:font-name="Arial" fo:font-weight="bold" style:font-weight-asian="bold"/>
    </style:style>
    <style:style style:name="T1245" style:parent-style-name="Fonteparág.padrão" style:family="text">
      <style:text-properties style:font-name="Arial"/>
    </style:style>
    <style:style style:name="T1246" style:parent-style-name="Fonteparág.padrão" style:family="text">
      <style:text-properties style:font-name="Arial"/>
    </style:style>
    <style:style style:name="T1247" style:parent-style-name="Fonteparág.padrão" style:family="text">
      <style:text-properties style:font-name="Arial"/>
    </style:style>
    <style:style style:name="P1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9" style:parent-style-name="Fonteparág.padrão" style:family="text">
      <style:text-properties style:font-name="Arial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1" style:parent-style-name="Fonteparág.padrão" style:family="text">
      <style:text-properties style:font-name="Arial"/>
    </style:style>
    <style:style style:name="P1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3" style:parent-style-name="Fonteparág.padrão" style:family="text">
      <style:text-properties style:font-name="Arial"/>
    </style:style>
    <style:style style:name="P1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5" style:parent-style-name="Fonteparág.padrão" style:family="text">
      <style:text-properties style:font-name="Arial"/>
    </style:style>
    <style:style style:name="P1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7" style:parent-style-name="Fonteparág.padrão" style:family="text">
      <style:text-properties style:font-name="Arial" fo:font-weight="bold" style:font-weight-asian="bold" style:font-weight-complex="bold"/>
    </style:style>
    <style:style style:name="P1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9" style:parent-style-name="Fonteparág.padrão" style:family="text">
      <style:text-properties style:font-name="Arial"/>
    </style:style>
    <style:style style:name="P1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2" style:parent-style-name="Fonteparág.padrão" style:family="text">
      <style:text-properties style:font-name="Arial" fo:font-weight="bold" style:font-weight-asian="bold"/>
    </style:style>
    <style:style style:name="T1263" style:parent-style-name="Fonteparág.padrão" style:family="text">
      <style:text-properties style:font-name="Arial" fo:font-weight="bold" style:font-weight-asian="bold"/>
    </style:style>
    <style:style style:name="T1264" style:parent-style-name="Fonteparág.padrão" style:family="text">
      <style:text-properties style:font-name="Arial" fo:font-weight="bold" style:font-weight-asian="bold"/>
    </style:style>
    <style:style style:name="T1265" style:parent-style-name="Fonteparág.padrão" style:family="text">
      <style:text-properties style:font-name="Arial"/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T1267" style:parent-style-name="Fonteparág.padrão" style:family="text">
      <style:text-properties style:font-name="Arial"/>
    </style:style>
    <style:style style:name="T1268" style:parent-style-name="Fonteparág.padrão" style:family="text">
      <style:text-properties style:font-name="Arial"/>
    </style:style>
    <style:style style:name="T1269" style:parent-style-name="Fonteparág.padrão" style:family="text">
      <style:text-properties style:font-name="Arial"/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1" style:parent-style-name="Fonteparág.padrão" style:family="text">
      <style:text-properties style:font-name="Arial"/>
    </style:style>
    <style:style style:name="P1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3" style:parent-style-name="Fonteparág.padrão" style:family="text">
      <style:text-properties style:font-name="Arial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style:font-name="Arial"/>
    </style:style>
    <style:style style:name="P1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7" style:parent-style-name="Fonteparág.padrão" style:family="text">
      <style:text-properties style:font-name="Arial" fo:font-weight="bold" style:font-weight-asian="bold" style:font-weight-complex="bold"/>
    </style:style>
    <style:style style:name="P1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9" style:parent-style-name="Fonteparág.padrão" style:family="text">
      <style:text-properties style:font-name="Arial"/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2" style:parent-style-name="Fonteparág.padrão" style:family="text">
      <style:text-properties style:font-name="Arial" fo:font-weight="bold" style:font-weight-asian="bold"/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 fo:font-weight="bold" style:font-weight-asian="bold"/>
    </style:style>
    <style:style style:name="T1285" style:parent-style-name="Fonteparág.padrão" style:family="text">
      <style:text-properties style:font-name="Arial"/>
    </style:style>
    <style:style style:name="T1286" style:parent-style-name="Fonteparág.padrão" style:family="text">
      <style:text-properties style:font-name="Arial" fo:font-weight="bold" style:font-weight-asian="bold"/>
    </style:style>
    <style:style style:name="T1287" style:parent-style-name="Fonteparág.padrão" style:family="text">
      <style:text-properties style:font-name="Arial"/>
    </style:style>
    <style:style style:name="T1288" style:parent-style-name="Fonteparág.padrão" style:family="text">
      <style:text-properties style:font-name="Arial"/>
    </style:style>
    <style:style style:name="T1289" style:parent-style-name="Fonteparág.padrão" style:family="text">
      <style:text-properties style:font-name="Arial"/>
    </style:style>
    <style:style style:name="P1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1" style:parent-style-name="Fonteparág.padrão" style:family="text">
      <style:text-properties style:font-name="Arial"/>
    </style:style>
    <style:style style:name="P1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3" style:parent-style-name="Fonteparág.padrão" style:family="text">
      <style:text-properties style:font-name="Arial"/>
    </style:style>
    <style:style style:name="P1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5" style:parent-style-name="Fonteparág.padrão" style:family="text">
      <style:text-properties style:font-name="Arial"/>
    </style:style>
    <style:style style:name="P12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7" style:parent-style-name="Fonteparág.padrão" style:family="text">
      <style:text-properties style:font-name="Arial" fo:font-weight="bold" style:font-weight-asian="bold" style:font-weight-complex="bold"/>
    </style:style>
    <style:style style:name="P1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9" style:parent-style-name="Fonteparág.padrão" style:family="text">
      <style:text-properties style:font-name="Arial"/>
    </style:style>
    <style:style style:name="P1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2" style:parent-style-name="Fonteparág.padrão" style:family="text">
      <style:text-properties style:font-name="Arial" fo:font-weight="bold" style:font-weight-asian="bold"/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T1304" style:parent-style-name="Fonteparág.padrão" style:family="text">
      <style:text-properties style:font-name="Arial" fo:font-weight="bold" style:font-weight-asian="bold"/>
    </style:style>
    <style:style style:name="T1305" style:parent-style-name="Fonteparág.padrão" style:family="text">
      <style:text-properties style:font-name="Arial"/>
    </style:style>
    <style:style style:name="T1306" style:parent-style-name="Fonteparág.padrão" style:family="text">
      <style:text-properties style:font-name="Arial" fo:font-weight="bold" style:font-weight-asian="bold"/>
    </style:style>
    <style:style style:name="T1307" style:parent-style-name="Fonteparág.padrão" style:family="text">
      <style:text-properties style:font-name="Arial"/>
    </style:style>
    <style:style style:name="T1308" style:parent-style-name="Fonteparág.padrão" style:family="text">
      <style:text-properties style:font-name="Arial"/>
    </style:style>
    <style:style style:name="T1309" style:parent-style-name="Fonteparág.padrão" style:family="text">
      <style:text-properties style:font-name="Arial"/>
    </style:style>
    <style:style style:name="P1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1" style:parent-style-name="Fonteparág.padrão" style:family="text">
      <style:text-properties style:font-name="Arial"/>
    </style:style>
    <style:style style:name="P1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3" style:parent-style-name="Fonteparág.padrão" style:family="text">
      <style:text-properties style:font-name="Arial"/>
    </style:style>
    <style:style style:name="P1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5" style:parent-style-name="Fonteparág.padrão" style:family="text">
      <style:text-properties style:font-name="Arial"/>
    </style:style>
    <style:style style:name="P1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7" style:parent-style-name="Fonteparág.padrão" style:family="text">
      <style:text-properties style:font-name="Arial" fo:font-weight="bold" style:font-weight-asian="bold" style:font-weight-complex="bold"/>
    </style:style>
    <style:style style:name="P1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9" style:parent-style-name="Fonteparág.padrão" style:family="text">
      <style:text-properties style:font-name="Arial"/>
    </style:style>
    <style:style style:name="P1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/>
    </style:style>
    <style:style style:name="T1324" style:parent-style-name="Fonteparág.padrão" style:family="text">
      <style:text-properties style:font-name="Arial" fo:font-weight="bold" style:font-weight-asian="bold"/>
    </style:style>
    <style:style style:name="T1325" style:parent-style-name="Fonteparág.padrão" style:family="text">
      <style:text-properties style:font-name="Arial"/>
    </style:style>
    <style:style style:name="T1326" style:parent-style-name="Fonteparág.padrão" style:family="text">
      <style:text-properties style:font-name="Arial" fo:font-weight="bold" style:font-weight-asian="bold"/>
    </style:style>
    <style:style style:name="T1327" style:parent-style-name="Fonteparág.padrão" style:family="text">
      <style:text-properties style:font-name="Arial"/>
    </style:style>
    <style:style style:name="T1328" style:parent-style-name="Fonteparág.padrão" style:family="text">
      <style:text-properties style:font-name="Arial"/>
    </style:style>
    <style:style style:name="T1329" style:parent-style-name="Fonteparág.padrão" style:family="text">
      <style:text-properties style:font-name="Arial"/>
    </style:style>
    <style:style style:name="P1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1" style:parent-style-name="Fonteparág.padrão" style:family="text">
      <style:text-properties style:font-name="Arial"/>
    </style:style>
    <style:style style:name="P1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3" style:parent-style-name="Fonteparág.padrão" style:family="text">
      <style:text-properties style:font-name="Arial"/>
    </style:style>
    <style:style style:name="P1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5" style:parent-style-name="Fonteparág.padrão" style:family="text">
      <style:text-properties style:font-name="Arial"/>
    </style:style>
    <style:style style:name="P1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7" style:parent-style-name="Fonteparág.padrão" style:family="text">
      <style:text-properties style:font-name="Arial" fo:font-weight="bold" style:font-weight-asian="bold" style:font-weight-complex="bold"/>
    </style:style>
    <style:style style:name="P1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9" style:parent-style-name="Fonteparág.padrão" style:family="text">
      <style:text-properties style:font-name="Arial"/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="Arial" fo:font-weight="bold" style:font-weight-asian="bold"/>
    </style:style>
    <style:style style:name="T1343" style:parent-style-name="Fonteparág.padrão" style:family="text">
      <style:text-properties style:font-name="Arial" fo:font-weight="bold" style:font-weight-asian="bold"/>
    </style:style>
    <style:style style:name="T1344" style:parent-style-name="Fonteparág.padrão" style:family="text">
      <style:text-properties style:font-name="Arial" fo:font-weight="bold" style:font-weight-asian="bold"/>
    </style:style>
    <style:style style:name="T1345" style:parent-style-name="Fonteparág.padrão" style:family="text">
      <style:text-properties style:font-name="Arial"/>
    </style:style>
    <style:style style:name="T1346" style:parent-style-name="Fonteparág.padrão" style:family="text">
      <style:text-properties style:font-name="Arial" fo:font-weight="bold" style:font-weight-asian="bold"/>
    </style:style>
    <style:style style:name="T1347" style:parent-style-name="Fonteparág.padrão" style:family="text">
      <style:text-properties style:font-name="Arial"/>
    </style:style>
    <style:style style:name="T1348" style:parent-style-name="Fonteparág.padrão" style:family="text">
      <style:text-properties style:font-name="Arial"/>
    </style:style>
    <style:style style:name="T1349" style:parent-style-name="Fonteparág.padrão" style:family="text">
      <style:text-properties style:font-name="Arial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1" style:parent-style-name="Fonteparág.padrão" style:family="text">
      <style:text-properties style:font-name="Arial"/>
    </style:style>
    <style:style style:name="P1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3" style:parent-style-name="Fonteparág.padrão" style:family="text">
      <style:text-properties style:font-name="Arial"/>
    </style:style>
    <style:style style:name="P1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5" style:parent-style-name="Fonteparág.padrão" style:family="text">
      <style:text-properties style:font-name="Arial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="Arial" fo:font-weight="bold" style:font-weight-asian="bold" style:font-weight-complex="bold"/>
    </style:style>
    <style:style style:name="P1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9" style:parent-style-name="Fonteparág.padrão" style:family="text">
      <style:text-properties style:font-name="Arial"/>
    </style:style>
    <style:style style:name="P1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2" style:parent-style-name="Fonteparág.padrão" style:family="text">
      <style:text-properties style:font-name="Arial" fo:font-weight="bold" style:font-weight-asian="bold"/>
    </style:style>
    <style:style style:name="T1363" style:parent-style-name="Fonteparág.padrão" style:family="text">
      <style:text-properties style:font-name="Arial" fo:font-weight="bold" style:font-weight-asian="bold"/>
    </style:style>
    <style:style style:name="T1364" style:parent-style-name="Fonteparág.padrão" style:family="text">
      <style:text-properties style:font-name="Arial" fo:font-weight="bold" style:font-weight-asian="bold"/>
    </style:style>
    <style:style style:name="T1365" style:parent-style-name="Fonteparág.padrão" style:family="text">
      <style:text-properties style:font-name="Arial"/>
    </style:style>
    <style:style style:name="T1366" style:parent-style-name="Fonteparág.padrão" style:family="text">
      <style:text-properties style:font-name="Arial" fo:font-weight="bold" style:font-weight-asian="bold"/>
    </style:style>
    <style:style style:name="T1367" style:parent-style-name="Fonteparág.padrão" style:family="text">
      <style:text-properties style:font-name="Arial"/>
    </style:style>
    <style:style style:name="T1368" style:parent-style-name="Fonteparág.padrão" style:family="text">
      <style:text-properties style:font-name="Arial"/>
    </style:style>
    <style:style style:name="T1369" style:parent-style-name="Fonteparág.padrão" style:family="text">
      <style:text-properties style:font-name="Arial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1" style:parent-style-name="Fonteparág.padrão" style:family="text">
      <style:text-properties style:font-name="Arial"/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3" style:parent-style-name="Fonteparág.padrão" style:family="text">
      <style:text-properties style:font-name="Arial"/>
    </style:style>
    <style:style style:name="P1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5" style:parent-style-name="Fonteparág.padrão" style:family="text">
      <style:text-properties style:font-name="Arial"/>
    </style:style>
    <style:style style:name="P1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7" style:parent-style-name="Fonteparág.padrão" style:family="text">
      <style:text-properties style:font-name="Arial" fo:font-weight="bold" style:font-weight-asian="bold" style:font-weight-complex="bold"/>
    </style:style>
    <style:style style:name="P1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9" style:parent-style-name="Fonteparág.padrão" style:family="text">
      <style:text-properties style:font-name="Arial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2" style:parent-style-name="Fonteparág.padrão" style:family="text">
      <style:text-properties style:font-name="Arial" fo:font-weight="bold" style:font-weight-asian="bold"/>
    </style:style>
    <style:style style:name="T1383" style:parent-style-name="Fonteparág.padrão" style:family="text">
      <style:text-properties style:font-name="Arial" fo:font-weight="bold" style:font-weight-asian="bold"/>
    </style:style>
    <style:style style:name="T1384" style:parent-style-name="Fonteparág.padrão" style:family="text">
      <style:text-properties style:font-name="Arial"/>
    </style:style>
    <style:style style:name="T1385" style:parent-style-name="Fonteparág.padrão" style:family="text">
      <style:text-properties style:font-name="Arial" fo:font-weight="bold" style:font-weight-asian="bold"/>
    </style:style>
    <style:style style:name="T1386" style:parent-style-name="Fonteparág.padrão" style:family="text">
      <style:text-properties style:font-name="Arial"/>
    </style:style>
    <style:style style:name="T1387" style:parent-style-name="Fonteparág.padrão" style:family="text">
      <style:text-properties style:font-name="Arial" fo:font-weight="bold" style:font-weight-asian="bold"/>
    </style:style>
    <style:style style:name="T1388" style:parent-style-name="Fonteparág.padrão" style:family="text">
      <style:text-properties style:font-name="Arial"/>
    </style:style>
    <style:style style:name="T1389" style:parent-style-name="Fonteparág.padrão" style:family="text">
      <style:text-properties style:font-name="Arial"/>
    </style:style>
    <style:style style:name="T1390" style:parent-style-name="Fonteparág.padrão" style:family="text">
      <style:text-properties style:font-name="Arial"/>
    </style:style>
    <style:style style:name="P1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2" style:parent-style-name="Fonteparág.padrão" style:family="text">
      <style:text-properties style:font-name="Arial"/>
    </style:style>
    <style:style style:name="P1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4" style:parent-style-name="Fonteparág.padrão" style:family="text">
      <style:text-properties style:font-name="Arial"/>
    </style:style>
    <style:style style:name="P1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6" style:parent-style-name="Fonteparág.padrão" style:family="text">
      <style:text-properties style:font-name="Arial"/>
    </style:style>
    <style:style style:name="P1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8" style:parent-style-name="Fonteparág.padrão" style:family="text">
      <style:text-properties style:font-name="Arial"/>
    </style:style>
    <style:style style:name="P1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0" style:parent-style-name="Fonteparág.padrão" style:family="text">
      <style:text-properties style:font-name="Arial"/>
    </style:style>
    <style:style style:name="P1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2" style:parent-style-name="Fonteparág.padrão" style:family="text">
      <style:text-properties style:font-name="Arial"/>
    </style:style>
    <style:style style:name="P1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4" style:parent-style-name="Fonteparág.padrão" style:family="text">
      <style:text-properties style:font-name="Arial" fo:font-weight="bold" style:font-weight-asian="bold" style:font-weight-complex="bold"/>
    </style:style>
    <style:style style:name="P1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6" style:parent-style-name="Fonteparág.padrão" style:family="text">
      <style:text-properties style:font-name="Arial"/>
    </style:style>
    <style:style style:name="P1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9" style:parent-style-name="Fonteparág.padrão" style:family="text">
      <style:text-properties style:font-name="Arial" fo:font-weight="bold" style:font-weight-asian="bold"/>
    </style:style>
    <style:style style:name="T1410" style:parent-style-name="Fonteparág.padrão" style:family="text">
      <style:text-properties style:font-name="Arial" fo:font-weight="bold" style:font-weight-asian="bold"/>
    </style:style>
    <style:style style:name="T1411" style:parent-style-name="Fonteparág.padrão" style:family="text">
      <style:text-properties style:font-name="Arial"/>
    </style:style>
    <style:style style:name="T1412" style:parent-style-name="Fonteparág.padrão" style:family="text">
      <style:text-properties style:font-name="Arial" fo:font-weight="bold" style:font-weight-asian="bold"/>
    </style:style>
    <style:style style:name="T1413" style:parent-style-name="Fonteparág.padrão" style:family="text">
      <style:text-properties style:font-name="Arial"/>
    </style:style>
    <style:style style:name="T1414" style:parent-style-name="Fonteparág.padrão" style:family="text">
      <style:text-properties style:font-name="Arial"/>
    </style:style>
    <style:style style:name="T1415" style:parent-style-name="Fonteparág.padrão" style:family="text">
      <style:text-properties style:font-name="Arial"/>
    </style:style>
    <style:style style:name="P1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7" style:parent-style-name="Fonteparág.padrão" style:family="text">
      <style:text-properties style:font-name="Arial"/>
    </style:style>
    <style:style style:name="P1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="Arial"/>
    </style:style>
    <style:style style:name="P1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1" style:parent-style-name="Fonteparág.padrão" style:family="text">
      <style:text-properties style:font-name="Arial"/>
    </style:style>
    <style:style style:name="P1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3" style:parent-style-name="Fonteparág.padrão" style:family="text">
      <style:text-properties style:font-name="Arial" fo:font-weight="bold" style:font-weight-asian="bold" style:font-weight-complex="bold"/>
    </style:style>
    <style:style style:name="P1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5" style:parent-style-name="Fonteparág.padrão" style:family="text">
      <style:text-properties style:font-name="Arial"/>
    </style:style>
    <style:style style:name="P1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8" style:parent-style-name="Fonteparág.padrão" style:family="text">
      <style:text-properties style:font-name="Arial" fo:font-weight="bold" style:font-weight-asian="bold"/>
    </style:style>
    <style:style style:name="T1429" style:parent-style-name="Fonteparág.padrão" style:family="text">
      <style:text-properties style:font-name="Arial" fo:font-weight="bold" style:font-weight-asian="bold"/>
    </style:style>
    <style:style style:name="T1430" style:parent-style-name="Fonteparág.padrão" style:family="text">
      <style:text-properties style:font-name="Arial" fo:font-weight="bold" style:font-weight-asian="bold"/>
    </style:style>
    <style:style style:name="T1431" style:parent-style-name="Fonteparág.padrão" style:family="text">
      <style:text-properties style:font-name="Arial"/>
    </style:style>
    <style:style style:name="T1432" style:parent-style-name="Fonteparág.padrão" style:family="text">
      <style:text-properties style:font-name="Arial" fo:font-weight="bold" style:font-weight-asian="bold"/>
    </style:style>
    <style:style style:name="T1433" style:parent-style-name="Fonteparág.padrão" style:family="text">
      <style:text-properties style:font-name="Arial"/>
    </style:style>
    <style:style style:name="T1434" style:parent-style-name="Fonteparág.padrão" style:family="text">
      <style:text-properties style:font-name="Arial"/>
    </style:style>
    <style:style style:name="T1435" style:parent-style-name="Fonteparág.padrão" style:family="text">
      <style:text-properties style:font-name="Arial"/>
    </style:style>
    <style:style style:name="P1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7" style:parent-style-name="Fonteparág.padrão" style:family="text">
      <style:text-properties style:font-name="Arial"/>
    </style:style>
    <style:style style:name="P1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9" style:parent-style-name="Fonteparág.padrão" style:family="text">
      <style:text-properties style:font-name="Arial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1" style:parent-style-name="Fonteparág.padrão" style:family="text">
      <style:text-properties style:font-name="Arial"/>
    </style:style>
    <style:style style:name="P1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3" style:parent-style-name="Fonteparág.padrão" style:family="text">
      <style:text-properties style:font-name="Arial" fo:font-weight="bold" style:font-weight-asian="bold" style:font-weight-complex="bold"/>
    </style:style>
    <style:style style:name="P1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5" style:parent-style-name="Fonteparág.padrão" style:family="text">
      <style:text-properties style:font-name="Arial"/>
    </style:style>
    <style:style style:name="P1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8" style:parent-style-name="Fonteparág.padrão" style:family="text">
      <style:text-properties style:font-name="Arial" fo:font-weight="bold" style:font-weight-asian="bold"/>
    </style:style>
    <style:style style:name="T1449" style:parent-style-name="Fonteparág.padrão" style:family="text">
      <style:text-properties style:font-name="Arial" fo:font-weight="bold" style:font-weight-asian="bold"/>
    </style:style>
    <style:style style:name="T1450" style:parent-style-name="Fonteparág.padrão" style:family="text">
      <style:text-properties style:font-name="Arial" fo:font-weight="bold" style:font-weight-asian="bold"/>
    </style:style>
    <style:style style:name="T1451" style:parent-style-name="Fonteparág.padrão" style:family="text">
      <style:text-properties style:font-name="Arial"/>
    </style:style>
    <style:style style:name="T1452" style:parent-style-name="Fonteparág.padrão" style:family="text">
      <style:text-properties style:font-name="Arial" fo:font-weight="bold" style:font-weight-asian="bold"/>
    </style:style>
    <style:style style:name="T1453" style:parent-style-name="Fonteparág.padrão" style:family="text">
      <style:text-properties style:font-name="Arial"/>
    </style:style>
    <style:style style:name="T1454" style:parent-style-name="Fonteparág.padrão" style:family="text">
      <style:text-properties style:font-name="Arial"/>
    </style:style>
    <style:style style:name="T1455" style:parent-style-name="Fonteparág.padrão" style:family="text">
      <style:text-properties style:font-name="Arial"/>
    </style:style>
    <style:style style:name="P1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7" style:parent-style-name="Fonteparág.padrão" style:family="text">
      <style:text-properties style:font-name="Arial"/>
    </style:style>
    <style:style style:name="P1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9" style:parent-style-name="Fonteparág.padrão" style:family="text">
      <style:text-properties style:font-name="Arial"/>
    </style:style>
    <style:style style:name="P1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1" style:parent-style-name="Fonteparág.padrão" style:family="text">
      <style:text-properties style:font-name="Arial"/>
    </style:style>
    <style:style style:name="P1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3" style:parent-style-name="Fonteparág.padrão" style:family="text">
      <style:text-properties style:font-name="Arial" fo:font-weight="bold" style:font-weight-asian="bold" style:font-weight-complex="bold"/>
    </style:style>
    <style:style style:name="P1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5" style:parent-style-name="Fonteparág.padrão" style:family="text">
      <style:text-properties style:font-name="Arial"/>
    </style:style>
    <style:style style:name="P1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8" style:parent-style-name="Fonteparág.padrão" style:family="text">
      <style:text-properties style:font-name="Arial" fo:font-weight="bold" style:font-weight-asian="bold"/>
    </style:style>
    <style:style style:name="T1469" style:parent-style-name="Fonteparág.padrão" style:family="text">
      <style:text-properties style:font-name="Arial" fo:font-weight="bold" style:font-weight-asian="bold"/>
    </style:style>
    <style:style style:name="T1470" style:parent-style-name="Fonteparág.padrão" style:family="text">
      <style:text-properties style:font-name="Arial" fo:font-weight="bold" style:font-weight-asian="bold"/>
    </style:style>
    <style:style style:name="T1471" style:parent-style-name="Fonteparág.padrão" style:family="text">
      <style:text-properties style:font-name="Arial"/>
    </style:style>
    <style:style style:name="T1472" style:parent-style-name="Fonteparág.padrão" style:family="text">
      <style:text-properties style:font-name="Arial" fo:font-weight="bold" style:font-weight-asian="bold"/>
    </style:style>
    <style:style style:name="T1473" style:parent-style-name="Fonteparág.padrão" style:family="text">
      <style:text-properties style:font-name="Arial"/>
    </style:style>
    <style:style style:name="T1474" style:parent-style-name="Fonteparág.padrão" style:family="text">
      <style:text-properties style:font-name="Arial"/>
    </style:style>
    <style:style style:name="T1475" style:parent-style-name="Fonteparág.padrão" style:family="text">
      <style:text-properties style:font-name="Arial"/>
    </style:style>
    <style:style style:name="P1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7" style:parent-style-name="Fonteparág.padrão" style:family="text">
      <style:text-properties style:font-name="Arial"/>
    </style:style>
    <style:style style:name="P1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9" style:parent-style-name="Fonteparág.padrão" style:family="text">
      <style:text-properties style:font-name="Arial"/>
    </style:style>
    <style:style style:name="P1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1" style:parent-style-name="Fonteparág.padrão" style:family="text">
      <style:text-properties style:font-name="Arial"/>
    </style:style>
    <style:style style:name="P1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3" style:parent-style-name="Fonteparág.padrão" style:family="text">
      <style:text-properties style:font-name="Arial" fo:font-weight="bold" style:font-weight-asian="bold" style:font-weight-complex="bold"/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6" style:parent-style-name="Fonteparág.padrão" style:family="text">
      <style:text-properties style:font-name="Arial" fo:font-weight="bold" style:font-weight-asian="bold"/>
    </style:style>
    <style:style style:name="T1487" style:parent-style-name="Fonteparág.padrão" style:family="text">
      <style:text-properties style:font-name="Arial" fo:font-weight="bold" style:font-weight-asian="bold"/>
    </style:style>
    <style:style style:name="T1488" style:parent-style-name="Fonteparág.padrão" style:family="text">
      <style:text-properties style:font-name="Arial" fo:font-weight="bold" style:font-weight-asian="bold"/>
    </style:style>
    <style:style style:name="T1489" style:parent-style-name="Fonteparág.padrão" style:family="text">
      <style:text-properties style:font-name="Arial"/>
    </style:style>
    <style:style style:name="T1490" style:parent-style-name="Fonteparág.padrão" style:family="text">
      <style:text-properties style:font-name="Arial" fo:font-weight="bold" style:font-weight-asian="bold"/>
    </style:style>
    <style:style style:name="T1491" style:parent-style-name="Fonteparág.padrão" style:family="text">
      <style:text-properties style:font-name="Arial"/>
    </style:style>
    <style:style style:name="T1492" style:parent-style-name="Fonteparág.padrão" style:family="text">
      <style:text-properties style:font-name="Arial"/>
    </style:style>
    <style:style style:name="T1493" style:parent-style-name="Fonteparág.padrão" style:family="text">
      <style:text-properties style:font-name="Arial"/>
    </style:style>
    <style:style style:name="P1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5" style:parent-style-name="Fonteparág.padrão" style:family="text">
      <style:text-properties style:font-name="Arial"/>
    </style:style>
    <style:style style:name="P1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7" style:parent-style-name="Fonteparág.padrão" style:family="text">
      <style:text-properties style:font-name="Arial"/>
    </style:style>
    <style:style style:name="P1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9" style:parent-style-name="Fonteparág.padrão" style:family="text">
      <style:text-properties style:font-name="Arial"/>
    </style:style>
    <style:style style:name="P1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1" style:parent-style-name="Fonteparág.padrão" style:family="text">
      <style:text-properties style:font-name="Arial" fo:font-weight="bold" style:font-weight-asian="bold" style:font-weight-complex="bold"/>
    </style:style>
    <style:style style:name="P1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4" style:parent-style-name="Fonteparág.padrão" style:family="text">
      <style:text-properties style:font-name="Arial" fo:font-weight="bold" style:font-weight-asian="bold"/>
    </style:style>
    <style:style style:name="T1505" style:parent-style-name="Fonteparág.padrão" style:family="text">
      <style:text-properties style:font-name="Arial" fo:font-weight="bold" style:font-weight-asian="bold"/>
    </style:style>
    <style:style style:name="T1506" style:parent-style-name="Fonteparág.padrão" style:family="text">
      <style:text-properties style:font-name="Arial" fo:font-weight="bold" style:font-weight-asian="bold"/>
    </style:style>
    <style:style style:name="T1507" style:parent-style-name="Fonteparág.padrão" style:family="text">
      <style:text-properties style:font-name="Arial"/>
    </style:style>
    <style:style style:name="T1508" style:parent-style-name="Fonteparág.padrão" style:family="text">
      <style:text-properties style:font-name="Arial" fo:font-weight="bold" style:font-weight-asian="bold"/>
    </style:style>
    <style:style style:name="T1509" style:parent-style-name="Fonteparág.padrão" style:family="text">
      <style:text-properties style:font-name="Arial"/>
    </style:style>
    <style:style style:name="T1510" style:parent-style-name="Fonteparág.padrão" style:family="text">
      <style:text-properties style:font-name="Arial"/>
    </style:style>
    <style:style style:name="T1511" style:parent-style-name="Fonteparág.padrão" style:family="text">
      <style:text-properties style:font-name="Arial"/>
    </style:style>
    <style:style style:name="P1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3" style:parent-style-name="Fonteparág.padrão" style:family="text">
      <style:text-properties style:font-name="Arial"/>
    </style:style>
    <style:style style:name="P1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5" style:parent-style-name="Fonteparág.padrão" style:family="text">
      <style:text-properties style:font-name="Arial"/>
    </style:style>
    <style:style style:name="P1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7" style:parent-style-name="Fonteparág.padrão" style:family="text">
      <style:text-properties style:font-name="Arial"/>
    </style:style>
    <style:style style:name="P1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9" style:parent-style-name="Fonteparág.padrão" style:family="text">
      <style:text-properties style:font-name="Arial" fo:font-weight="bold" style:font-weight-asian="bold" style:font-weight-complex="bold"/>
    </style:style>
    <style:style style:name="P1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2" style:parent-style-name="Fonteparág.padrão" style:family="text">
      <style:text-properties style:font-name="Arial" fo:font-weight="bold" style:font-weight-asian="bold"/>
    </style:style>
    <style:style style:name="T1523" style:parent-style-name="Fonteparág.padrão" style:family="text">
      <style:text-properties style:font-name="Arial" fo:font-weight="bold" style:font-weight-asian="bold"/>
    </style:style>
    <style:style style:name="T1524" style:parent-style-name="Fonteparág.padrão" style:family="text">
      <style:text-properties style:font-name="Arial" fo:font-weight="bold" style:font-weight-asian="bold"/>
    </style:style>
    <style:style style:name="T1525" style:parent-style-name="Fonteparág.padrão" style:family="text">
      <style:text-properties style:font-name="Arial"/>
    </style:style>
    <style:style style:name="T1526" style:parent-style-name="Fonteparág.padrão" style:family="text">
      <style:text-properties style:font-name="Arial" fo:font-weight="bold" style:font-weight-asian="bold"/>
    </style:style>
    <style:style style:name="T1527" style:parent-style-name="Fonteparág.padrão" style:family="text">
      <style:text-properties style:font-name="Arial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9" style:parent-style-name="Fonteparág.padrão" style:family="text">
      <style:text-properties style:font-name="Arial"/>
    </style:style>
    <style:style style:name="P1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1" style:parent-style-name="Fonteparág.padrão" style:family="text">
      <style:text-properties style:font-name="Arial"/>
    </style:style>
    <style:style style:name="P1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3" style:parent-style-name="Fonteparág.padrão" style:family="text">
      <style:text-properties style:font-name="Arial"/>
    </style:style>
    <style:style style:name="P1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5" style:parent-style-name="Fonteparág.padrão" style:family="text">
      <style:text-properties style:font-name="Arial" fo:font-weight="bold" style:font-weight-asian="bold" style:font-weight-complex="bold"/>
    </style:style>
    <style:style style:name="P1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7" style:parent-style-name="Fonteparág.padrão" style:family="text">
      <style:text-properties style:font-name="Arial"/>
    </style:style>
    <style:style style:name="P1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0" style:parent-style-name="Fonteparág.padrão" style:family="text">
      <style:text-properties style:font-name="Arial" fo:font-weight="bold" style:font-weight-asian="bold"/>
    </style:style>
    <style:style style:name="T1541" style:parent-style-name="Fonteparág.padrão" style:family="text">
      <style:text-properties style:font-name="Arial" fo:font-weight="bold" style:font-weight-asian="bold"/>
    </style:style>
    <style:style style:name="T1542" style:parent-style-name="Fonteparág.padrão" style:family="text">
      <style:text-properties style:font-name="Arial" fo:font-weight="bold" style:font-weight-asian="bold"/>
    </style:style>
    <style:style style:name="T1543" style:parent-style-name="Fonteparág.padrão" style:family="text">
      <style:text-properties style:font-name="Arial"/>
    </style:style>
    <style:style style:name="T1544" style:parent-style-name="Fonteparág.padrão" style:family="text">
      <style:text-properties style:font-name="Arial" fo:font-weight="bold" style:font-weight-asian="bold"/>
    </style:style>
    <style:style style:name="T1545" style:parent-style-name="Fonteparág.padrão" style:family="text">
      <style:text-properties style:font-name="Arial"/>
    </style:style>
    <style:style style:name="P1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7" style:parent-style-name="Fonteparág.padrão" style:family="text">
      <style:text-properties style:font-name="Arial"/>
    </style:style>
    <style:style style:name="P1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9" style:parent-style-name="Fonteparág.padrão" style:family="text">
      <style:text-properties style:font-name="Arial"/>
    </style:style>
    <style:style style:name="P1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1" style:parent-style-name="Fonteparág.padrão" style:family="text">
      <style:text-properties style:font-name="Arial"/>
    </style:style>
    <style:style style:name="P1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3" style:parent-style-name="Fonteparág.padrão" style:family="text">
      <style:text-properties style:font-name="Arial" fo:font-weight="bold" style:font-weight-asian="bold" style:font-weight-complex="bold"/>
    </style:style>
    <style:style style:name="P1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5" style:parent-style-name="Fonteparág.padrão" style:family="text">
      <style:text-properties style:font-name="Arial"/>
    </style:style>
    <style:style style:name="P1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8" style:parent-style-name="Fonteparág.padrão" style:family="text">
      <style:text-properties style:font-name="Arial" fo:font-weight="bold" style:font-weight-asian="bold"/>
    </style:style>
    <style:style style:name="T1559" style:parent-style-name="Fonteparág.padrão" style:family="text">
      <style:text-properties style:font-name="Arial" fo:font-weight="bold" style:font-weight-asian="bold"/>
    </style:style>
    <style:style style:name="T1560" style:parent-style-name="Fonteparág.padrão" style:family="text">
      <style:text-properties style:font-name="Arial" fo:font-weight="bold" style:font-weight-asian="bold"/>
    </style:style>
    <style:style style:name="T1561" style:parent-style-name="Fonteparág.padrão" style:family="text">
      <style:text-properties style:font-name="Arial"/>
    </style:style>
    <style:style style:name="T1562" style:parent-style-name="Fonteparág.padrão" style:family="text">
      <style:text-properties style:font-name="Arial" fo:font-weight="bold" style:font-weight-asian="bold"/>
    </style:style>
    <style:style style:name="T1563" style:parent-style-name="Fonteparág.padrão" style:family="text">
      <style:text-properties style:font-name="Arial"/>
    </style:style>
    <style:style style:name="P1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5" style:parent-style-name="Fonteparág.padrão" style:family="text">
      <style:text-properties style:font-name="Arial"/>
    </style:style>
    <style:style style:name="P1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7" style:parent-style-name="Fonteparág.padrão" style:family="text">
      <style:text-properties style:font-name="Arial"/>
    </style:style>
    <style:style style:name="P1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9" style:parent-style-name="Fonteparág.padrão" style:family="text">
      <style:text-properties style:font-name="Arial"/>
    </style:style>
    <style:style style:name="P1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1" style:parent-style-name="Fonteparág.padrão" style:family="text">
      <style:text-properties style:font-name="Arial"/>
    </style:style>
    <style:style style:name="P1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3" style:parent-style-name="Fonteparág.padrão" style:family="text">
      <style:text-properties style:font-name="Arial" fo:font-weight="bold" style:font-weight-asian="bold" style:font-weight-complex="bold"/>
    </style:style>
    <style:style style:name="P1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5" style:parent-style-name="Fonteparág.padrão" style:family="text">
      <style:text-properties style:font-name="Arial"/>
    </style:style>
    <style:style style:name="P1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8" style:parent-style-name="Fonteparág.padrão" style:family="text">
      <style:text-properties style:font-name="Arial" fo:font-weight="bold" style:font-weight-asian="bold"/>
    </style:style>
    <style:style style:name="T1579" style:parent-style-name="Fonteparág.padrão" style:family="text">
      <style:text-properties style:font-name="Arial" fo:font-weight="bold" style:font-weight-asian="bold"/>
    </style:style>
    <style:style style:name="T1580" style:parent-style-name="Fonteparág.padrão" style:family="text">
      <style:text-properties style:font-name="Arial"/>
    </style:style>
    <style:style style:name="T1581" style:parent-style-name="Fonteparág.padrão" style:family="text">
      <style:text-properties style:font-name="Arial" fo:font-weight="bold" style:font-weight-asian="bold"/>
    </style:style>
    <style:style style:name="T1582" style:parent-style-name="Fonteparág.padrão" style:family="text">
      <style:text-properties style:font-name="Arial"/>
    </style:style>
    <style:style style:name="P1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4" style:parent-style-name="Fonteparág.padrão" style:family="text">
      <style:text-properties style:font-name="Arial"/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6" style:parent-style-name="Fonteparág.padrão" style:family="text">
      <style:text-properties style:font-name="Arial"/>
    </style:style>
    <style:style style:name="P1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8" style:parent-style-name="Fonteparág.padrão" style:family="text">
      <style:text-properties style:font-name="Arial" fo:font-weight="bold" style:font-weight-asian="bold" style:font-weight-complex="bold"/>
    </style:style>
    <style:style style:name="P1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0" style:parent-style-name="Fonteparág.padrão" style:family="text">
      <style:text-properties style:font-name="Arial"/>
    </style:style>
    <style:style style:name="P1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3" style:parent-style-name="Fonteparág.padrão" style:family="text">
      <style:text-properties style:font-name="Arial" fo:font-weight="bold" style:font-weight-asian="bold"/>
    </style:style>
    <style:style style:name="T1594" style:parent-style-name="Fonteparág.padrão" style:family="text">
      <style:text-properties style:font-name="Arial" fo:font-weight="bold" style:font-weight-asian="bold"/>
    </style:style>
    <style:style style:name="T1595" style:parent-style-name="Fonteparág.padrão" style:family="text">
      <style:text-properties style:font-name="Arial"/>
    </style:style>
    <style:style style:name="T1596" style:parent-style-name="Fonteparág.padrão" style:family="text">
      <style:text-properties style:font-name="Arial" fo:font-weight="bold" style:font-weight-asian="bold"/>
    </style:style>
    <style:style style:name="T1597" style:parent-style-name="Fonteparág.padrão" style:family="text">
      <style:text-properties style:font-name="Arial"/>
    </style:style>
    <style:style style:name="P1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9" style:parent-style-name="Fonteparág.padrão" style:family="text">
      <style:text-properties style:font-name="Arial"/>
    </style:style>
    <style:style style:name="P1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1" style:parent-style-name="Fonteparág.padrão" style:family="text">
      <style:text-properties style:font-name="Arial"/>
    </style:style>
    <style:style style:name="P1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3" style:parent-style-name="Fonteparág.padrão" style:family="text">
      <style:text-properties style:font-name="Arial"/>
    </style:style>
    <style:style style:name="P1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5" style:parent-style-name="Fonteparág.padrão" style:family="text">
      <style:text-properties style:font-name="Arial"/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7" style:parent-style-name="Fonteparág.padrão" style:family="text">
      <style:text-properties style:font-name="Arial" fo:font-weight="bold" style:font-weight-asian="bold" style:font-weight-complex="bold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9" style:parent-style-name="Fonteparág.padrão" style:family="text">
      <style:text-properties style:font-name="Arial"/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2" style:parent-style-name="Fonteparág.padrão" style:family="text">
      <style:text-properties style:font-name="Arial" fo:font-weight="bold" style:font-weight-asian="bold"/>
    </style:style>
    <style:style style:name="T1613" style:parent-style-name="Fonteparág.padrão" style:family="text">
      <style:text-properties style:font-name="Arial" fo:font-weight="bold" style:font-weight-asian="bold"/>
    </style:style>
    <style:style style:name="T1614" style:parent-style-name="Fonteparág.padrão" style:family="text">
      <style:text-properties style:font-name="Arial" fo:font-weight="bold" style:font-weight-asian="bold"/>
    </style:style>
    <style:style style:name="T1615" style:parent-style-name="Fonteparág.padrão" style:family="text">
      <style:text-properties style:font-name="Arial"/>
    </style:style>
    <style:style style:name="T1616" style:parent-style-name="Fonteparág.padrão" style:family="text">
      <style:text-properties style:font-name="Arial" fo:font-weight="bold" style:font-weight-asian="bold"/>
    </style:style>
    <style:style style:name="T1617" style:parent-style-name="Fonteparág.padrão" style:family="text">
      <style:text-properties style:font-name="Arial"/>
    </style:style>
    <style:style style:name="P1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9" style:parent-style-name="Fonteparág.padrão" style:family="text">
      <style:text-properties style:font-name="Arial"/>
    </style:style>
    <style:style style:name="P1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font-name="Arial"/>
    </style:style>
    <style:style style:name="P1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3" style:parent-style-name="Fonteparág.padrão" style:family="text">
      <style:text-properties style:font-name="Arial" fo:font-weight="bold" style:font-weight-asian="bold" style:font-weight-complex="bold"/>
    </style:style>
    <style:style style:name="P1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5" style:parent-style-name="Fonteparág.padrão" style:family="text">
      <style:text-properties style:font-name="Arial"/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8" style:parent-style-name="Fonteparág.padrão" style:family="text">
      <style:text-properties style:font-name="Arial" fo:font-weight="bold" style:font-weight-asian="bold"/>
    </style:style>
    <style:style style:name="T1629" style:parent-style-name="Fonteparág.padrão" style:family="text">
      <style:text-properties style:font-name="Arial" fo:font-weight="bold" style:font-weight-asian="bold"/>
    </style:style>
    <style:style style:name="T1630" style:parent-style-name="Fonteparág.padrão" style:family="text">
      <style:text-properties style:font-name="Arial" fo:font-weight="bold" style:font-weight-asian="bold"/>
    </style:style>
    <style:style style:name="T1631" style:parent-style-name="Fonteparág.padrão" style:family="text">
      <style:text-properties style:font-name="Arial"/>
    </style:style>
    <style:style style:name="T1632" style:parent-style-name="Fonteparág.padrão" style:family="text">
      <style:text-properties style:font-name="Arial" fo:font-weight="bold" style:font-weight-asian="bold"/>
    </style:style>
    <style:style style:name="T1633" style:parent-style-name="Fonteparág.padrão" style:family="text">
      <style:text-properties style:font-name="Arial"/>
    </style:style>
    <style:style style:name="T1634" style:parent-style-name="Fonteparág.padrão" style:family="text">
      <style:text-properties style:font-name="Arial" fo:font-weight="bold" style:font-weight-asian="bold"/>
    </style:style>
    <style:style style:name="T1635" style:parent-style-name="Fonteparág.padrão" style:family="text">
      <style:text-properties style:font-name="Arial"/>
    </style:style>
    <style:style style:name="T1636" style:parent-style-name="Fonteparág.padrão" style:family="text">
      <style:text-properties style:font-name="Arial"/>
    </style:style>
    <style:style style:name="T1637" style:parent-style-name="Fonteparág.padrão" style:family="text">
      <style:text-properties style:font-name="Arial"/>
    </style:style>
    <style:style style:name="P1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9" style:parent-style-name="Fonteparág.padrão" style:family="text">
      <style:text-properties style:font-name="Arial"/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1" style:parent-style-name="Fonteparág.padrão" style:family="text">
      <style:text-properties style:font-name="Arial"/>
    </style:style>
    <style:style style:name="P1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3" style:parent-style-name="Fonteparág.padrão" style:family="text">
      <style:text-properties style:font-name="Arial"/>
    </style:style>
    <style:style style:name="P1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5" style:parent-style-name="Fonteparág.padrão" style:family="text">
      <style:text-properties style:font-name="Arial" fo:font-weight="bold" style:font-weight-asian="bold" style:font-weight-complex="bold"/>
    </style:style>
    <style:style style:name="P1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7" style:parent-style-name="Fonteparág.padrão" style:family="text">
      <style:text-properties style:font-name="Arial"/>
    </style:style>
    <style:style style:name="P1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0" style:parent-style-name="Fonteparág.padrão" style:family="text">
      <style:text-properties style:font-name="Arial" fo:font-weight="bold" style:font-weight-asian="bold"/>
    </style:style>
    <style:style style:name="T1651" style:parent-style-name="Fonteparág.padrão" style:family="text">
      <style:text-properties style:font-name="Arial" fo:font-weight="bold" style:font-weight-asian="bold"/>
    </style:style>
    <style:style style:name="T1652" style:parent-style-name="Fonteparág.padrão" style:family="text">
      <style:text-properties style:font-name="Arial" fo:font-weight="bold" style:font-weight-asian="bold"/>
    </style:style>
    <style:style style:name="T1653" style:parent-style-name="Fonteparág.padrão" style:family="text">
      <style:text-properties style:font-name="Arial"/>
    </style:style>
    <style:style style:name="T1654" style:parent-style-name="Fonteparág.padrão" style:family="text">
      <style:text-properties style:font-name="Arial" fo:font-weight="bold" style:font-weight-asian="bold"/>
    </style:style>
    <style:style style:name="T1655" style:parent-style-name="Fonteparág.padrão" style:family="text">
      <style:text-properties style:font-name="Arial"/>
    </style:style>
    <style:style style:name="P1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7" style:parent-style-name="Fonteparág.padrão" style:family="text">
      <style:text-properties style:font-name="Arial"/>
    </style:style>
    <style:style style:name="P1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9" style:parent-style-name="Fonteparág.padrão" style:family="text">
      <style:text-properties style:font-name="Arial"/>
    </style:style>
    <style:style style:name="P1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1" style:parent-style-name="Fonteparág.padrão" style:family="text">
      <style:text-properties style:font-name="Arial"/>
    </style:style>
    <style:style style:name="P1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3" style:parent-style-name="Fonteparág.padrão" style:family="text">
      <style:text-properties style:font-name="Arial" fo:font-weight="bold" style:font-weight-asian="bold" style:font-weight-complex="bold"/>
    </style:style>
    <style:style style:name="P1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5" style:parent-style-name="Fonteparág.padrão" style:family="text">
      <style:text-properties style:font-name="Arial"/>
    </style:style>
    <style:style style:name="P1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8" style:parent-style-name="Fonteparág.padrão" style:family="text">
      <style:text-properties style:font-name="Arial" fo:font-weight="bold" style:font-weight-asian="bold"/>
    </style:style>
    <style:style style:name="T1669" style:parent-style-name="Fonteparág.padrão" style:family="text">
      <style:text-properties style:font-name="Arial" fo:font-weight="bold" style:font-weight-asian="bold"/>
    </style:style>
    <style:style style:name="T1670" style:parent-style-name="Fonteparág.padrão" style:family="text">
      <style:text-properties style:font-name="Arial" fo:font-weight="bold" style:font-weight-asian="bold"/>
    </style:style>
    <style:style style:name="T1671" style:parent-style-name="Fonteparág.padrão" style:family="text">
      <style:text-properties style:font-name="Arial"/>
    </style:style>
    <style:style style:name="T1672" style:parent-style-name="Fonteparág.padrão" style:family="text">
      <style:text-properties style:font-name="Arial" fo:font-weight="bold" style:font-weight-asian="bold"/>
    </style:style>
    <style:style style:name="T1673" style:parent-style-name="Fonteparág.padrão" style:family="text">
      <style:text-properties style:font-name="Arial"/>
    </style:style>
    <style:style style:name="P1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5" style:parent-style-name="Fonteparág.padrão" style:family="text">
      <style:text-properties style:font-name="Arial"/>
    </style:style>
    <style:style style:name="P1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7" style:parent-style-name="Fonteparág.padrão" style:family="text">
      <style:text-properties style:font-name="Arial"/>
    </style:style>
    <style:style style:name="P1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9" style:parent-style-name="Fonteparág.padrão" style:family="text">
      <style:text-properties style:font-name="Arial"/>
    </style:style>
    <style:style style:name="P1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1" style:parent-style-name="Fonteparág.padrão" style:family="text">
      <style:text-properties style:font-name="Arial" fo:font-weight="bold" style:font-weight-asian="bold" style:font-weight-complex="bold"/>
    </style:style>
    <style:style style:name="P1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3" style:parent-style-name="Fonteparág.padrão" style:family="text">
      <style:text-properties style:font-name="Arial"/>
    </style:style>
    <style:style style:name="P1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6" style:parent-style-name="Fonteparág.padrão" style:family="text">
      <style:text-properties style:font-name="Arial" fo:font-weight="bold" style:font-weight-asian="bold"/>
    </style:style>
    <style:style style:name="T1687" style:parent-style-name="Fonteparág.padrão" style:family="text">
      <style:text-properties style:font-name="Arial" fo:font-weight="bold" style:font-weight-asian="bold"/>
    </style:style>
    <style:style style:name="T1688" style:parent-style-name="Fonteparág.padrão" style:family="text">
      <style:text-properties style:font-name="Arial" fo:font-weight="bold" style:font-weight-asian="bold"/>
    </style:style>
    <style:style style:name="T1689" style:parent-style-name="Fonteparág.padrão" style:family="text">
      <style:text-properties style:font-name="Arial"/>
    </style:style>
    <style:style style:name="T1690" style:parent-style-name="Fonteparág.padrão" style:family="text">
      <style:text-properties style:font-name="Arial" fo:font-weight="bold" style:font-weight-asian="bold"/>
    </style:style>
    <style:style style:name="T1691" style:parent-style-name="Fonteparág.padrão" style:family="text">
      <style:text-properties style:font-name="Arial"/>
    </style:style>
    <style:style style:name="T1692" style:parent-style-name="Fonteparág.padrão" style:family="text">
      <style:text-properties style:font-name="Arial" fo:font-weight="bold" style:font-weight-asian="bold"/>
    </style:style>
    <style:style style:name="T1693" style:parent-style-name="Fonteparág.padrão" style:family="text">
      <style:text-properties style:font-name="Arial"/>
    </style:style>
    <style:style style:name="T1694" style:parent-style-name="Fonteparág.padrão" style:family="text">
      <style:text-properties style:font-name="Arial"/>
    </style:style>
    <style:style style:name="T1695" style:parent-style-name="Fonteparág.padrão" style:family="text">
      <style:text-properties style:font-name="Arial"/>
    </style:style>
    <style:style style:name="P1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7" style:parent-style-name="Fonteparág.padrão" style:family="text">
      <style:text-properties style:font-name="Arial"/>
    </style:style>
    <style:style style:name="P1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9" style:parent-style-name="Fonteparág.padrão" style:family="text">
      <style:text-properties style:font-name="Arial"/>
    </style:style>
    <style:style style:name="P1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1" style:parent-style-name="Fonteparág.padrão" style:family="text">
      <style:text-properties style:font-name="Arial"/>
    </style:style>
    <style:style style:name="P1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3" style:parent-style-name="Fonteparág.padrão" style:family="text">
      <style:text-properties style:font-name="Arial" fo:font-weight="bold" style:font-weight-asian="bold" style:font-weight-complex="bold"/>
    </style:style>
    <style:style style:name="P1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5" style:parent-style-name="Fonteparág.padrão" style:family="text">
      <style:text-properties style:font-name="Arial"/>
    </style:style>
    <style:style style:name="P1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8" style:parent-style-name="Fonteparág.padrão" style:family="text">
      <style:text-properties style:font-name="Arial" fo:font-weight="bold" style:font-weight-asian="bold"/>
    </style:style>
    <style:style style:name="T1709" style:parent-style-name="Fonteparág.padrão" style:family="text">
      <style:text-properties style:font-name="Arial" fo:font-weight="bold" style:font-weight-asian="bold"/>
    </style:style>
    <style:style style:name="T1710" style:parent-style-name="Fonteparág.padrão" style:family="text">
      <style:text-properties style:font-name="Arial" fo:font-weight="bold" style:font-weight-asian="bold"/>
    </style:style>
    <style:style style:name="T1711" style:parent-style-name="Fonteparág.padrão" style:family="text">
      <style:text-properties style:font-name="Arial"/>
    </style:style>
    <style:style style:name="T1712" style:parent-style-name="Fonteparág.padrão" style:family="text">
      <style:text-properties style:font-name="Arial" fo:font-weight="bold" style:font-weight-asian="bold"/>
    </style:style>
    <style:style style:name="T1713" style:parent-style-name="Fonteparág.padrão" style:family="text">
      <style:text-properties style:font-name="Arial"/>
    </style:style>
    <style:style style:name="T1714" style:parent-style-name="Fonteparág.padrão" style:family="text">
      <style:text-properties style:font-name="Arial" fo:font-weight="bold" style:font-weight-asian="bold"/>
    </style:style>
    <style:style style:name="T1715" style:parent-style-name="Fonteparág.padrão" style:family="text">
      <style:text-properties style:font-name="Arial"/>
    </style:style>
    <style:style style:name="T1716" style:parent-style-name="Fonteparág.padrão" style:family="text">
      <style:text-properties style:font-name="Arial"/>
    </style:style>
    <style:style style:name="T1717" style:parent-style-name="Fonteparág.padrão" style:family="text">
      <style:text-properties style:font-name="Arial"/>
    </style:style>
    <style:style style:name="P1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9" style:parent-style-name="Fonteparág.padrão" style:family="text">
      <style:text-properties style:font-name="Arial"/>
    </style:style>
    <style:style style:name="P1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1" style:parent-style-name="Fonteparág.padrão" style:family="text">
      <style:text-properties style:font-name="Arial"/>
    </style:style>
    <style:style style:name="P1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3" style:parent-style-name="Fonteparág.padrão" style:family="text">
      <style:text-properties style:font-name="Arial"/>
    </style:style>
    <style:style style:name="P1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5" style:parent-style-name="Fonteparág.padrão" style:family="text">
      <style:text-properties style:font-name="Arial" fo:font-weight="bold" style:font-weight-asian="bold" style:font-weight-complex="bold"/>
    </style:style>
    <style:style style:name="P1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7" style:parent-style-name="Fonteparág.padrão" style:family="text">
      <style:text-properties style:font-name="Arial"/>
    </style:style>
    <style:style style:name="P1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0" style:parent-style-name="Fonteparág.padrão" style:family="text">
      <style:text-properties style:font-name="Arial" fo:font-weight="bold" style:font-weight-asian="bold"/>
    </style:style>
    <style:style style:name="T1731" style:parent-style-name="Fonteparág.padrão" style:family="text">
      <style:text-properties style:font-name="Arial" fo:font-weight="bold" style:font-weight-asian="bold"/>
    </style:style>
    <style:style style:name="T1732" style:parent-style-name="Fonteparág.padrão" style:family="text">
      <style:text-properties style:font-name="Arial" fo:font-weight="bold" style:font-weight-asian="bold"/>
    </style:style>
    <style:style style:name="T1733" style:parent-style-name="Fonteparág.padrão" style:family="text">
      <style:text-properties style:font-name="Arial"/>
    </style:style>
    <style:style style:name="T1734" style:parent-style-name="Fonteparág.padrão" style:family="text">
      <style:text-properties style:font-name="Arial" fo:font-weight="bold" style:font-weight-asian="bold"/>
    </style:style>
    <style:style style:name="T1735" style:parent-style-name="Fonteparág.padrão" style:family="text">
      <style:text-properties style:font-name="Arial"/>
    </style:style>
    <style:style style:name="T1736" style:parent-style-name="Fonteparág.padrão" style:family="text">
      <style:text-properties style:font-name="Arial"/>
    </style:style>
    <style:style style:name="T1737" style:parent-style-name="Fonteparág.padrão" style:family="text">
      <style:text-properties style:font-name="Arial"/>
    </style:style>
    <style:style style:name="P1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9" style:parent-style-name="Fonteparág.padrão" style:family="text">
      <style:text-properties style:font-name="Arial"/>
    </style:style>
    <style:style style:name="P1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1" style:parent-style-name="Fonteparág.padrão" style:family="text">
      <style:text-properties style:font-name="Arial"/>
    </style:style>
    <style:style style:name="P1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3" style:parent-style-name="Fonteparág.padrão" style:family="text">
      <style:text-properties style:font-name="Arial"/>
    </style:style>
    <style:style style:name="P1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5" style:parent-style-name="Fonteparág.padrão" style:family="text">
      <style:text-properties style:font-name="Arial" fo:font-weight="bold" style:font-weight-asian="bold" style:font-weight-complex="bold"/>
    </style:style>
    <style:style style:name="P1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7" style:parent-style-name="Fonteparág.padrão" style:family="text">
      <style:text-properties style:font-name="Arial"/>
    </style:style>
    <style:style style:name="P1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0" style:parent-style-name="Fonteparág.padrão" style:family="text">
      <style:text-properties style:font-name="Arial" fo:font-weight="bold" style:font-weight-asian="bold"/>
    </style:style>
    <style:style style:name="T1751" style:parent-style-name="Fonteparág.padrão" style:family="text">
      <style:text-properties style:font-name="Arial" fo:font-weight="bold" style:font-weight-asian="bold"/>
    </style:style>
    <style:style style:name="T1752" style:parent-style-name="Fonteparág.padrão" style:family="text">
      <style:text-properties style:font-name="Arial" fo:font-weight="bold" style:font-weight-asian="bold"/>
    </style:style>
    <style:style style:name="T1753" style:parent-style-name="Fonteparág.padrão" style:family="text">
      <style:text-properties style:font-name="Arial"/>
    </style:style>
    <style:style style:name="T1754" style:parent-style-name="Fonteparág.padrão" style:family="text">
      <style:text-properties style:font-name="Arial" fo:font-weight="bold" style:font-weight-asian="bold"/>
    </style:style>
    <style:style style:name="T1755" style:parent-style-name="Fonteparág.padrão" style:family="text">
      <style:text-properties style:font-name="Arial"/>
    </style:style>
    <style:style style:name="T1756" style:parent-style-name="Fonteparág.padrão" style:family="text">
      <style:text-properties style:font-name="Arial"/>
    </style:style>
    <style:style style:name="T1757" style:parent-style-name="Fonteparág.padrão" style:family="text">
      <style:text-properties style:font-name="Arial"/>
    </style:style>
    <style:style style:name="T1758" style:parent-style-name="Fonteparág.padrão" style:family="text">
      <style:text-properties style:font-name="Arial"/>
    </style:style>
    <style:style style:name="P1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0" style:parent-style-name="Fonteparág.padrão" style:family="text">
      <style:text-properties style:font-name="Arial"/>
    </style:style>
    <style:style style:name="P1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2" style:parent-style-name="Fonteparág.padrão" style:family="text">
      <style:text-properties style:font-name="Arial"/>
    </style:style>
    <style:style style:name="P1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4" style:parent-style-name="Fonteparág.padrão" style:family="text">
      <style:text-properties style:font-name="Arial"/>
    </style:style>
    <style:style style:name="P1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6" style:parent-style-name="Fonteparág.padrão" style:family="text">
      <style:text-properties style:font-name="Arial"/>
    </style:style>
    <style:style style:name="P1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8" style:parent-style-name="Fonteparág.padrão" style:family="text">
      <style:text-properties style:font-name="Arial" fo:font-weight="bold" style:font-weight-asian="bold" style:font-weight-complex="bold"/>
    </style:style>
    <style:style style:name="P1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0" style:parent-style-name="Fonteparág.padrão" style:family="text">
      <style:text-properties style:font-name="Arial"/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3" style:parent-style-name="Fonteparág.padrão" style:family="text">
      <style:text-properties style:font-name="Arial" fo:font-weight="bold" style:font-weight-asian="bold"/>
    </style:style>
    <style:style style:name="T1774" style:parent-style-name="Fonteparág.padrão" style:family="text">
      <style:text-properties style:font-name="Arial" fo:font-weight="bold" style:font-weight-asian="bold"/>
    </style:style>
    <style:style style:name="T1775" style:parent-style-name="Fonteparág.padrão" style:family="text">
      <style:text-properties style:font-name="Arial"/>
    </style:style>
    <style:style style:name="T1776" style:parent-style-name="Fonteparág.padrão" style:family="text">
      <style:text-properties style:font-name="Arial" fo:font-weight="bold" style:font-weight-asian="bold"/>
    </style:style>
    <style:style style:name="T1777" style:parent-style-name="Fonteparág.padrão" style:family="text">
      <style:text-properties style:font-name="Arial"/>
    </style:style>
    <style:style style:name="T1778" style:parent-style-name="Fonteparág.padrão" style:family="text">
      <style:text-properties style:font-name="Arial" fo:font-weight="bold" style:font-weight-asian="bold"/>
    </style:style>
    <style:style style:name="T1779" style:parent-style-name="Fonteparág.padrão" style:family="text">
      <style:text-properties style:font-name="Arial"/>
    </style:style>
    <style:style style:name="T1780" style:parent-style-name="Fonteparág.padrão" style:family="text">
      <style:text-properties style:font-name="Arial"/>
    </style:style>
    <style:style style:name="T1781" style:parent-style-name="Fonteparág.padrão" style:family="text">
      <style:text-properties style:font-name="Arial"/>
    </style:style>
    <style:style style:name="T1782" style:parent-style-name="Fonteparág.padrão" style:family="text">
      <style:text-properties style:font-name="Arial"/>
    </style:style>
    <style:style style:name="P1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4" style:parent-style-name="Fonteparág.padrão" style:family="text">
      <style:text-properties style:font-name="Arial"/>
    </style:style>
    <style:style style:name="P1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6" style:parent-style-name="Fonteparág.padrão" style:family="text">
      <style:text-properties style:font-name="Arial"/>
    </style:style>
    <style:style style:name="P1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8" style:parent-style-name="Fonteparág.padrão" style:family="text">
      <style:text-properties style:font-name="Arial"/>
    </style:style>
    <style:style style:name="P1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0" style:parent-style-name="Fonteparág.padrão" style:family="text">
      <style:text-properties style:font-name="Arial"/>
    </style:style>
    <style:style style:name="P1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2" style:parent-style-name="Fonteparág.padrão" style:family="text">
      <style:text-properties style:font-name="Arial" fo:font-weight="bold" style:font-weight-asian="bold" style:font-weight-complex="bold"/>
    </style:style>
    <style:style style:name="P1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4" style:parent-style-name="Fonteparág.padrão" style:family="text">
      <style:text-properties style:font-name="Arial"/>
    </style:style>
    <style:style style:name="P1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7" style:parent-style-name="Fonteparág.padrão" style:family="text">
      <style:text-properties style:font-name="Arial" fo:font-weight="bold" style:font-weight-asian="bold"/>
    </style:style>
    <style:style style:name="T1798" style:parent-style-name="Fonteparág.padrão" style:family="text">
      <style:text-properties style:font-name="Arial" fo:font-weight="bold" style:font-weight-asian="bold"/>
    </style:style>
    <style:style style:name="T1799" style:parent-style-name="Fonteparág.padrão" style:family="text">
      <style:text-properties style:font-name="Arial"/>
    </style:style>
    <style:style style:name="T1800" style:parent-style-name="Fonteparág.padrão" style:family="text">
      <style:text-properties style:font-name="Arial" fo:font-weight="bold" style:font-weight-asian="bold"/>
    </style:style>
    <style:style style:name="T1801" style:parent-style-name="Fonteparág.padrão" style:family="text">
      <style:text-properties style:font-name="Arial"/>
    </style:style>
    <style:style style:name="T1802" style:parent-style-name="Fonteparág.padrão" style:family="text">
      <style:text-properties style:font-name="Arial" fo:font-weight="bold" style:font-weight-asian="bold"/>
    </style:style>
    <style:style style:name="T1803" style:parent-style-name="Fonteparág.padrão" style:family="text">
      <style:text-properties style:font-name="Arial"/>
    </style:style>
    <style:style style:name="T1804" style:parent-style-name="Fonteparág.padrão" style:family="text">
      <style:text-properties style:font-name="Arial"/>
    </style:style>
    <style:style style:name="T1805" style:parent-style-name="Fonteparág.padrão" style:family="text">
      <style:text-properties style:font-name="Arial"/>
    </style:style>
    <style:style style:name="T1806" style:parent-style-name="Fonteparág.padrão" style:family="text">
      <style:text-properties style:font-name="Arial"/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8" style:parent-style-name="Fonteparág.padrão" style:family="text">
      <style:text-properties style:font-name="Arial"/>
    </style:style>
    <style:style style:name="P1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0" style:parent-style-name="Fonteparág.padrão" style:family="text">
      <style:text-properties style:font-name="Arial"/>
    </style:style>
    <style:style style:name="P1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2" style:parent-style-name="Fonteparág.padrão" style:family="text">
      <style:text-properties style:font-name="Arial"/>
    </style:style>
    <style:style style:name="P1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4" style:parent-style-name="Fonteparág.padrão" style:family="text">
      <style:text-properties style:font-name="Arial" fo:font-weight="bold" style:font-weight-asian="bold" style:font-weight-complex="bold"/>
    </style:style>
    <style:style style:name="P1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6" style:parent-style-name="Fonteparág.padrão" style:family="text">
      <style:text-properties style:font-name="Arial"/>
    </style:style>
    <style:style style:name="P1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9" style:parent-style-name="Fonteparág.padrão" style:family="text">
      <style:text-properties style:font-name="Arial" fo:font-weight="bold" style:font-weight-asian="bold"/>
    </style:style>
    <style:style style:name="T1820" style:parent-style-name="Fonteparág.padrão" style:family="text">
      <style:text-properties style:font-name="Arial" fo:font-weight="bold" style:font-weight-asian="bold"/>
    </style:style>
    <style:style style:name="T1821" style:parent-style-name="Fonteparág.padrão" style:family="text">
      <style:text-properties style:font-name="Arial" fo:font-weight="bold" style:font-weight-asian="bold"/>
    </style:style>
    <style:style style:name="T1822" style:parent-style-name="Fonteparág.padrão" style:family="text">
      <style:text-properties style:font-name="Arial"/>
    </style:style>
    <style:style style:name="T1823" style:parent-style-name="Fonteparág.padrão" style:family="text">
      <style:text-properties style:font-name="Arial" fo:font-weight="bold" style:font-weight-asian="bold"/>
    </style:style>
    <style:style style:name="T1824" style:parent-style-name="Fonteparág.padrão" style:family="text">
      <style:text-properties style:font-name="Arial"/>
    </style:style>
    <style:style style:name="T1825" style:parent-style-name="Fonteparág.padrão" style:family="text">
      <style:text-properties style:font-name="Arial"/>
    </style:style>
    <style:style style:name="T1826" style:parent-style-name="Fonteparág.padrão" style:family="text">
      <style:text-properties style:font-name="Arial"/>
    </style:style>
    <style:style style:name="T1827" style:parent-style-name="Fonteparág.padrão" style:family="text">
      <style:text-properties style:font-name="Arial"/>
    </style:style>
    <style:style style:name="P1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9" style:parent-style-name="Fonteparág.padrão" style:family="text">
      <style:text-properties style:font-name="Arial"/>
    </style:style>
    <style:style style:name="P1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1" style:parent-style-name="Fonteparág.padrão" style:family="text">
      <style:text-properties style:font-name="Arial"/>
    </style:style>
    <style:style style:name="P1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3" style:parent-style-name="Fonteparág.padrão" style:family="text">
      <style:text-properties style:font-name="Arial"/>
    </style:style>
    <style:style style:name="P1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5" style:parent-style-name="Fonteparág.padrão" style:family="text">
      <style:text-properties style:font-name="Arial" fo:font-weight="bold" style:font-weight-asian="bold" style:font-weight-complex="bold"/>
    </style:style>
    <style:style style:name="P1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8" style:parent-style-name="Fonteparág.padrão" style:family="text">
      <style:text-properties style:font-name="Arial" fo:font-weight="bold" style:font-weight-asian="bold"/>
    </style:style>
    <style:style style:name="T1839" style:parent-style-name="Fonteparág.padrão" style:family="text">
      <style:text-properties style:font-name="Arial" fo:font-weight="bold" style:font-weight-asian="bold"/>
    </style:style>
    <style:style style:name="T1840" style:parent-style-name="Fonteparág.padrão" style:family="text">
      <style:text-properties style:font-name="Arial" fo:font-weight="bold" style:font-weight-asian="bold"/>
    </style:style>
    <style:style style:name="T1841" style:parent-style-name="Fonteparág.padrão" style:family="text">
      <style:text-properties style:font-name="Arial"/>
    </style:style>
    <style:style style:name="T1842" style:parent-style-name="Fonteparág.padrão" style:family="text">
      <style:text-properties style:font-name="Arial" fo:font-weight="bold" style:font-weight-asian="bold"/>
    </style:style>
    <style:style style:name="T1843" style:parent-style-name="Fonteparág.padrão" style:family="text">
      <style:text-properties style:font-name="Arial"/>
    </style:style>
    <style:style style:name="T1844" style:parent-style-name="Fonteparág.padrão" style:family="text">
      <style:text-properties style:font-name="Arial"/>
    </style:style>
    <style:style style:name="T1845" style:parent-style-name="Fonteparág.padrão" style:family="text">
      <style:text-properties style:font-name="Arial"/>
    </style:style>
    <style:style style:name="T1846" style:parent-style-name="Fonteparág.padrão" style:family="text">
      <style:text-properties style:font-name="Arial"/>
    </style:style>
    <style:style style:name="P1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8" style:parent-style-name="Fonteparág.padrão" style:family="text">
      <style:text-properties style:font-name="Arial"/>
    </style:style>
    <style:style style:name="P1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0" style:parent-style-name="Fonteparág.padrão" style:family="text">
      <style:text-properties style:font-name="Arial"/>
    </style:style>
    <style:style style:name="P1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2" style:parent-style-name="Fonteparág.padrão" style:family="text">
      <style:text-properties style:font-name="Arial"/>
    </style:style>
    <style:style style:name="P1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4" style:parent-style-name="Fonteparág.padrão" style:family="text">
      <style:text-properties style:font-name="Arial" fo:font-weight="bold" style:font-weight-asian="bold" style:font-weight-complex="bold"/>
    </style:style>
    <style:style style:name="P1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8pt" style:font-size-asian="8pt"/>
    </style:style>
    <style:style style:name="P1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858" style:parent-style-name="Fonteparág.padrão" style:family="text">
      <style:text-properties style:font-name="Arial" fo:font-weight="bold" style:font-weight-asian="bold" style:font-weight-complex="bold"/>
    </style:style>
    <style:style style:name="P1859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1860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186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name="P1862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63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64" style:parent-style-name="Standard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65" style:parent-style-name="Standard" style:family="paragraph">
      <style:text-properties style:font-name="Arial"/>
    </style:style>
    <style:style style:name="P186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/</text:span><text:span text:style-name="T3"><draw:frame draw:style-name="a0" draw:name="Imagem 2" text:anchor-type="as-char" svg:x="0in" svg:y="0in" svg:width="0.79173in" svg:height="1in" style:rel-width="scale" style:rel-height="scale"><draw:image xlink:href="media/image1.jp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><text:span text:style-name="T10">Número da Pauta: 14</text:span></text:p>
      <text:p text:style-name="P11"><text:span text:style-name="T12">DISPONIBILIZADA EM: 17/04/2023</text:span></text:p>
      <text:p text:style-name="P13">CONSIDERADA A PUBLICAÇÃO EM: 18/04//2023</text:p>
      <text:p text:style-name="P14">EDIÇÃO:3057</text:p>
      <text:p text:style-name="P15">PAGS:254/261</text:p>
      <text:p text:style-name="P16"/>
      <text:p text:style-name="P17"><text:span text:style-name="T18">SERÃO JULGADOS, NA PRIMEIRA SESSÃO ORDINÁRIA HÍBRIDA DE JULGAMENTO DESIMPEDIDA, POR VÍDEOCONFERÊNCIA, DIA</text:span><text:span text:style-name="T19"><text:s/>02/05//2023</text:span><text:span text:style-name="T20"><text:s/>ÀS<text:s/></text:span><text:span text:style-name="T21">13H.30MIN</text:span><text:span text:style-name="T22">; NOS TERMOS DAS RESOLUÇÕES 04/2020, 10/2020 E DA PORTARIA Nº 1967/2021 (DISPONIBILIZADA NO DJE EM 29/11/2021, PAGS. 02/06) DA PRESIDÊNCIA DO PLENO DO TJCE, OS SEGUINTES PROCESSOS:</text:span></text:p>
      <text:p text:style-name="P23"/>
      <text:p text:style-name="P24"><text:span text:style-name="T25">01 -</text:span><text:span text:style-name="T26"><text:s/></text:span><text:span text:style-name="T27">Apelação Criminal Nº 0000285-22.2018.8.06.0130 -<text:s/></text:span><text:span text:style-name="T28">Vara Única da Comarca de Mucambo.</text:span></text:p>
      <text:p text:style-name="P29">Apelante: Maria Lucimar de Jesus Pereira.</text:p>
      <text:p text:style-name="P30"><text:span text:style-name="T31">Advogado: David Fernandes Sousa Portela (OAB/CE: 23299).</text:span></text:p>
      <text:p text:style-name="P32">Apelado: Ministério Público do Estado do Ceará.</text:p>
      <text:p text:style-name="P33"><text:span text:style-name="T34">Relator: Des. MÁRIO PARENTE TEÓFILO NETO.</text:span></text:p>
      <text:p text:style-name="P35"><text:span text:style-name="T36">Revisora: Desa. LÍGIA ANDRADE DE ALENCAR MAGALHÃES.</text:span></text:p>
      <text:p text:style-name="P37"/>
      <text:p text:style-name="P38"><text:span text:style-name="T39">02 -</text:span><text:span text:style-name="T40"><text:s/></text:span><text:span text:style-name="T41">Apelação Criminal Nº 0032331-34.2016.8.06.0001<text:s/></text:span><text:span text:style-name="T42">- 2ª Vara de Delitos de Tráfico de Drogas da Comarca de Fortaleza.</text:span></text:p>
      <text:p text:style-name="P43">Apelante: Fabrício Higor Dias Leite.</text:p>
      <text:p text:style-name="P44"><text:span text:style-name="T45">Advogado: Paulo César Barbosa Pimentel (OAB/CE: 9165)</text:span></text:p>
      <text:p text:style-name="P46">Apelante: Hunderlan Rodrigues de Jesus Silva.</text:p>
      <text:p text:style-name="P47"><text:span text:style-name="T48">Advogado: Lucas Brendo Correia Bezerra (OAB/CE: 37863).</text:span></text:p>
      <text:p text:style-name="P49"><text:span text:style-name="T50">Advogado: Tancredo de Lima Araújo (OAB/CE: 39097).</text:span></text:p>
      <text:p text:style-name="P51">Apelado: Ministério Público do Estado do Ceará.</text:p>
      <text:p text:style-name="P52"><text:span text:style-name="T53">Relator: Des. MÁRIO PARENTE TEÓFILO NETO.</text:span></text:p>
      <text:p text:style-name="P54"><text:span text:style-name="T55">Revisora: Desa. LÍGIA ANDRADE DE ALENCAR MAGALHÃES.</text:span></text:p>
      <text:p text:style-name="P56"/>
      <text:p text:style-name="P57"><text:span text:style-name="T58">03 -</text:span><text:span text:style-name="T59"><text:s/></text:span><text:span text:style-name="T60">Apelação Criminal Nº 0051333-61.2020.8.06.0029</text:span><text:span text:style-name="T61"><text:s/>- Vara Única Criminal de Acopiara. Apelante: T. L. da S..</text:span></text:p>
      <text:p text:style-name="P62"><text:span text:style-name="T63">Advogado: Ericles de Olinda Bezerra (OAB/CE: 41130).</text:span></text:p>
      <text:p text:style-name="P64"><text:span text:style-name="T65">Advogado: Túlio Alves Piancó (OAB/CE: 42491).</text:span></text:p>
      <text:p text:style-name="P66">Apelado: Ministério Público do Estado do Ceará.</text:p>
      <text:p text:style-name="P67"><text:span text:style-name="T68">Relator: Des. MÁRIO PARENTE TEÓFILO NETO.</text:span></text:p>
      <text:p text:style-name="P69"><text:span text:style-name="T70">Revisora: Desa. LÍGIA ANDRADE DE ALENCAR MAGALHÃES.</text:span></text:p>
      <text:p text:style-name="P71"/>
      <text:p text:style-name="P72"><text:span text:style-name="T73">04 -</text:span><text:span text:style-name="T74"><text:s/></text:span><text:span text:style-name="T75">Apelação Criminal Nº 0189231-40.2019.8.06.0001<text:s/></text:span><text:span text:style-name="T76">- 3ª Vara de Delitos de Tráfico de Drogas</text:span><text:span text:style-name="T77"><text:s/></text:span><text:span text:style-name="T78">da Comarca de Fortaleza.</text:span></text:p>
      <text:p text:style-name="P79">Apelante: Henrique Cavalcante de Paula.</text:p>
      <text:p text:style-name="P80"><text:span text:style-name="T81">Advogado: João Agenor Silva Loiola (OAB/CE: 38189).</text:span></text:p>
      <text:soft-page-break/>
      <text:p text:style-name="P82">Apelado: Ministério Público do Estado do Ceará.</text:p>
      <text:p text:style-name="P83"><text:span text:style-name="T84">Relator: Des. MÁRIO PARENTE TEÓFILO NETO.</text:span></text:p>
      <text:p text:style-name="P85"><text:span text:style-name="T86">Revisora: Desa. LÍGIA ANDRADE DE ALENCAR MAGALHÃES.</text:span></text:p>
      <text:p text:style-name="P87"/>
      <text:p text:style-name="P88"><text:span text:style-name="T89">05 -</text:span><text:span text:style-name="T90"><text:s/></text:span><text:span text:style-name="T91">Apelação Criminal Nº 0200229-41.2022.8.06.0299</text:span><text:span text:style-name="T92"><text:s/>- 1º Vara da Comarca de Nova Russas.</text:span></text:p>
      <text:p text:style-name="P93">Apelante: Marcel dos Reis da Silva.</text:p>
      <text:p text:style-name="P94"><text:span text:style-name="T95">Advogado: Marcos Lima Marques (OAB/CE: 33846).</text:span></text:p>
      <text:p text:style-name="P96">Apelado: Ministério Público do Estado do Ceará.</text:p>
      <text:p text:style-name="P97"><text:span text:style-name="T98">Relator: Des. MÁRIO PARENTE TEÓFILO NETO.</text:span></text:p>
      <text:p text:style-name="P99"><text:span text:style-name="T100">Revisora: Desa. LÍGIA ANDRADE DE ALENCAR MAGALHÃES.</text:span></text:p>
      <text:p text:style-name="P101"/>
      <text:p text:style-name="P102"><text:span text:style-name="T103">06 -</text:span><text:span text:style-name="T104"><text:s/></text:span><text:span text:style-name="T105">Apelação Criminal Nº 0274348-62.2020.8.06.0001 -</text:span><text:span text:style-name="T106"><text:s/>2ª Vara Criminal</text:span><text:span text:style-name="T107"><text:s/></text:span><text:span text:style-name="T108">da Comarca de Fortaleza.<text:s/></text:span></text:p>
      <text:p text:style-name="P109"><text:span text:style-name="T110">Apelante: Francisco Daniel da Silva.</text:span></text:p>
      <text:p text:style-name="P111"><text:span text:style-name="T112">Defensoria Pública do Estado do Ceará.</text:span></text:p>
      <text:p text:style-name="P113"><text:span text:style-name="T114">Apelante: Francisco Jhefferson Lourenço dos Santos.</text:span></text:p>
      <text:p text:style-name="P115"><text:span text:style-name="T116">Advogada: Verônica do Amaral Madeiro Batista (OAB/CE: 4950).</text:span></text:p>
      <text:p text:style-name="P117"><text:span text:style-name="T118">Advogada: Renata Amaral Madeiro Sampaio (OAB/CE: 17575).</text:span></text:p>
      <text:p text:style-name="P119"><text:span text:style-name="T120">Advogado: Joaquim Liandro Batista (OAB/CE: 12521).</text:span></text:p>
      <text:p text:style-name="P121"><text:span text:style-name="T122">Apelado: Ministério Público do Estado do Ceará.</text:span></text:p>
      <text:p text:style-name="P123"><text:span text:style-name="T124">Relator: Des. MÁRIO PARENTE TEÓFILO NETO.</text:span></text:p>
      <text:p text:style-name="P125"><text:span text:style-name="T126">Revisora: Desa. LÍGIA ANDRADE DE ALENCAR MAGALHÃES.</text:span></text:p>
      <text:p text:style-name="P127"/>
      <text:p text:style-name="P128"><text:span text:style-name="T129">07 -</text:span><text:span text:style-name="T130"><text:s/></text:span><text:span text:style-name="T131">Recurso em Sentido Estrito Nº 0050012-82.2021.8.06.0149</text:span><text:span text:style-name="T132"><text:s/>- 1ª Vara da Comarca de Brejo Santo.</text:span></text:p>
      <text:p text:style-name="P133"><text:span text:style-name="T134">Recorrente: Carlos Antônio de Oliveira.</text:span></text:p>
      <text:p text:style-name="P135"><text:span text:style-name="T136">Advogado: Roberli de Lima Alexandria (OAB/CE: 24958).</text:span></text:p>
      <text:p text:style-name="P137"><text:span text:style-name="T138">Advogado: José de Alencar Lopes Vidal Gondim (OAB/CE: 44464).</text:span></text:p>
      <text:p text:style-name="P139"><text:span text:style-name="T140">Recorrido: Ministério Público do Estado do Ceará.</text:span></text:p>
      <text:p text:style-name="P141"><text:span text:style-name="T142">Relator: Des. MÁRIO PARENTE TEÓFILO NETO.</text:span></text:p>
      <text:p text:style-name="P143"/>
      <text:p text:style-name="P144"><text:span text:style-name="T145">08 -</text:span><text:span text:style-name="T146"><text:s/></text:span><text:span text:style-name="T147">Recurso em Sentido Estrito Nº 0200045-90.2022.8.06.0168</text:span><text:span text:style-name="T148"><text:s/>- Vara Única da Comarca de Solonópole.</text:span></text:p>
      <text:p text:style-name="P149"><text:span text:style-name="T150">Recorrente: Francisco Oneudo Pinheiro.</text:span></text:p>
      <text:p text:style-name="P151"><text:span text:style-name="T152">Advogado: Fernando Carlos Nobre (OAB/CE: 31919).</text:span></text:p>
      <text:p text:style-name="P153"><text:span text:style-name="T154">Recorrido: Ministério Público do Estado do Ceará.</text:span></text:p>
      <text:p text:style-name="P155"><text:span text:style-name="T156">Relator: Des. MÁRIO PARENTE TEÓFILO NETO.</text:span></text:p>
      <text:p text:style-name="P157"/>
      <text:p text:style-name="P158"><text:span text:style-name="T159">09 -</text:span><text:span text:style-name="T160"><text:s/></text:span><text:span text:style-name="T161">Apelação Criminal Nº 0000391-82.2000.8.06.0075</text:span><text:span text:style-name="T162"><text:s/>- 1ª Vara da Comarca do Eusébio. Apelante: Luiz Paulo Junior.</text:span></text:p>
      <text:p text:style-name="P163"><text:span text:style-name="T164">Defensoria Pública do Estado do Ceará.</text:span></text:p>
      <text:p text:style-name="P165"><text:span text:style-name="T166">Apelado: Ministério Público do Estado do Ceará.</text:span></text:p>
      <text:p text:style-name="P167"><text:span text:style-name="T168">Relator: Desa. LÍGIA ANDRADE DE ALENCAR MAGALHÃES.</text:span></text:p>
      <text:p text:style-name="P169"><text:span text:style-name="T170">Revisora: Desa. LIRA RAMOS DE OLIVEIRA.</text:span></text:p>
      <text:p text:style-name="P171"/>
      <text:p text:style-name="P172"><text:span text:style-name="T173">10 -</text:span><text:span text:style-name="T174"><text:s/></text:span><text:span text:style-name="T175">Apelação Criminal Nº 0001597-43.2019.8.06.0180</text:span><text:span text:style-name="T176"><text:s/>- Vara Única da Comarca de Varjota.</text:span></text:p>
      <text:p text:style-name="P177"><text:span text:style-name="T178">Apte/Apdo: Ministério Público do Estado do Ceará.</text:span></text:p>
      <text:p text:style-name="P179"><text:span text:style-name="T180">Apelado: Ednardo de Sousa Costa.</text:span></text:p>
      <text:p text:style-name="P181"><text:span text:style-name="T182">Advogado: José Aurélio Gabriel da Silva Filho (OAB/CE: 32504).</text:span></text:p>
      <text:p text:style-name="P183"><text:span text:style-name="T184">Apte/Apdo: Denilson Sousa Moura.</text:span></text:p>
      <text:soft-page-break/>
      <text:p text:style-name="P185"><text:span text:style-name="T186">Defensoria Pública do Estado do Ceará.</text:span></text:p>
      <text:p text:style-name="P187"><text:span text:style-name="T188">Relator: Desa. LÍGIA ANDRADE DE ALENCAR MAGALHÃES.</text:span></text:p>
      <text:p text:style-name="P189"><text:span text:style-name="T190">Revisora: Desa. LIRA RAMOS DE OLIVEIRA.</text:span></text:p>
      <text:p text:style-name="P191"/>
      <text:p text:style-name="P192"><text:span text:style-name="T193">11 -</text:span><text:span text:style-name="T194"><text:s/></text:span><text:span text:style-name="T195">Apelação Criminal Nº 0004005-19.2010.8.06.0084</text:span><text:span text:style-name="T196"><text:s/>- Vara Única da Comarca de Guaraciaba do Norte.</text:span></text:p>
      <text:p text:style-name="P197"><text:span text:style-name="T198">Apelante: F. S..</text:span></text:p>
      <text:p text:style-name="P199"><text:span text:style-name="T200">Advogado: Sharlys Michael de Sousa Lima Aguiar (OAB/CE: 20870).</text:span></text:p>
      <text:p text:style-name="P201"><text:span text:style-name="T202">Apelado: Ministério Público do Estado do Ceará.</text:span></text:p>
      <text:p text:style-name="P203"><text:span text:style-name="T204">Relator: Desa. LÍGIA ANDRADE DE ALENCAR MAGALHÃES.</text:span></text:p>
      <text:p text:style-name="P205"><text:span text:style-name="T206">Revisora: Desa. LIRA RAMOS DE OLIVEIRA.</text:span></text:p>
      <text:p text:style-name="P207"/>
      <text:p text:style-name="P208"><text:span text:style-name="T209">12 -</text:span><text:span text:style-name="T210"><text:s/></text:span><text:span text:style-name="T211">Apelação Criminal Nº 0007569-81.2015.8.06.0164</text:span><text:span text:style-name="T212"><text:s/>- Vara Única da Comarca de São Gonçalo do Amarante.</text:span></text:p>
      <text:p text:style-name="P213"><text:span text:style-name="T214">Apte/Apdo: Ministério Público do Estado do Ceará.</text:span></text:p>
      <text:p text:style-name="P215"><text:span text:style-name="T216">Apte/Apdo: Andressa Bezerra de Morais.</text:span></text:p>
      <text:p text:style-name="P217"><text:span text:style-name="T218">Apte/Apdo: Pedro Henrique Ribeiro dos Santos.</text:span></text:p>
      <text:p text:style-name="P219"><text:span text:style-name="T220">Defensoria Pública do Estado do Ceará.</text:span></text:p>
      <text:p text:style-name="P221"><text:span text:style-name="T222">Apte/Apdo: Igor Felipe de Araújo.</text:span></text:p>
      <text:p text:style-name="P223"><text:span text:style-name="T224">Advogado: Leandro de Oliveira Araújo (OAB/CE: 39879).</text:span></text:p>
      <text:p text:style-name="P225"><text:span text:style-name="T226">Apte/Apdo: Marcus Tullius Cícero Cintra Bezerra.</text:span></text:p>
      <text:p text:style-name="P227"><text:span text:style-name="T228">Advogado: Robson Halley Costa Rodrigues (OAB/CE: 27422).</text:span></text:p>
      <text:p text:style-name="P229"><text:span text:style-name="T230">Advogado: Marcelo Bezerra Greggio (OAB/CE: 16661).</text:span></text:p>
      <text:p text:style-name="P231"><text:span text:style-name="T232">Advogado: Francisco Clayton Pessoa de Queiroz Marinho (OAB/CE: 1551).</text:span></text:p>
      <text:p text:style-name="P233"><text:span text:style-name="T234">Relator: Desa. LÍGIA ANDRADE DE ALENCAR MAGALHÃES.</text:span></text:p>
      <text:p text:style-name="P235"><text:span text:style-name="T236">Revisora: Desa. LIRA RAMOS DE OLIVEIRA.</text:span></text:p>
      <text:p text:style-name="P237"/>
      <text:p text:style-name="P238"><text:span text:style-name="T239">13 -</text:span><text:span text:style-name="T240"><text:s/></text:span><text:span text:style-name="T241">Apelação Criminal Nº 0011166-83.2020.8.06.0293</text:span><text:span text:style-name="T242"><text:s/>- 1ª Vara da Comarca de Itaitinga. Apelante: Breno Uchoa Lima.</text:span></text:p>
      <text:p text:style-name="P243"><text:span text:style-name="T244">Advogado: José Anderson Amâncio de Oliveira (OAB/CE: 41855).</text:span></text:p>
      <text:p text:style-name="P245"><text:span text:style-name="T246">Apelado: Ministério Público do Estado do Ceará.</text:span></text:p>
      <text:p text:style-name="P247"><text:span text:style-name="T248">Relator: Desa. LÍGIA ANDRADE DE ALENCAR MAGALHÃES.</text:span></text:p>
      <text:p text:style-name="P249"><text:span text:style-name="T250">Revisora: Desa. LIRA RAMOS DE OLIVEIRA.</text:span></text:p>
      <text:p text:style-name="P251"/>
      <text:p text:style-name="P252"><text:span text:style-name="T253">14 -</text:span><text:span text:style-name="T254"><text:s/></text:span><text:span text:style-name="T255">Apelação Criminal Nº 0050050-79.2020.8.06.0133</text:span><text:span text:style-name="T256"><text:s/>- 1º Vara da Comarca de Nova Russas.</text:span></text:p>
      <text:p text:style-name="P257"><text:span text:style-name="T258">Apelante: C. C. de A..</text:span></text:p>
      <text:p text:style-name="P259"><text:span text:style-name="T260">Advogado: Áthila Bezerra da Silva (OAB/C: 38071).</text:span></text:p>
      <text:p text:style-name="P261"><text:span text:style-name="T262">Apelado: Ministério Público do Estado do Ceará.</text:span></text:p>
      <text:p text:style-name="P263"><text:span text:style-name="T264">Relator: Desa. LÍGIA ANDRADE DE ALENCAR MAGALHÃES.</text:span></text:p>
      <text:p text:style-name="P265"><text:span text:style-name="T266">Revisora: Desa. LIRA RAMOS DE OLIVEIRA.</text:span></text:p>
      <text:p text:style-name="P267"/>
      <text:p text:style-name="P268"><text:span text:style-name="T269">15 -</text:span><text:span text:style-name="T270"><text:s/></text:span><text:span text:style-name="T271">Apelação Criminal Nº 0050255-71.2020.8.06.0113</text:span><text:span text:style-name="T272"><text:s/>- Vara Única da Comarca de Jucás.</text:span></text:p>
      <text:p text:style-name="P273"><text:span text:style-name="T274">Apelante: Ministério Público do Estado do Ceará.</text:span></text:p>
      <text:p text:style-name="P275"><text:span text:style-name="T276">Apelado: G. G. R..</text:span></text:p>
      <text:p text:style-name="P277"><text:span text:style-name="T278">Advogada: Luiza Roberta Esmeraldo Mourão (OAB/CE: 38833).</text:span></text:p>
      <text:p text:style-name="P279"><text:span text:style-name="T280">Advogada: Márcia Rúbia Batista Teixeira (OAB/CE: 27382).</text:span></text:p>
      <text:p text:style-name="P281"><text:span text:style-name="T282">Advogada: Danila Mendes dos Santos (OAB/CE: 40662).</text:span></text:p>
      <text:p text:style-name="P283"><text:span text:style-name="T284">Relator: Desa. LÍGIA ANDRADE DE ALENCAR MAGALHÃES.</text:span></text:p>
      <text:p text:style-name="P285"><text:span text:style-name="T286">Revisora: Desa. LIRA RAMOS DE OLIVEIRA.</text:span></text:p>
      <text:p text:style-name="P287"/>
      <text:p text:style-name="P288"><text:span text:style-name="T289">16 -</text:span><text:span text:style-name="T290"><text:s/></text:span><text:span text:style-name="T291">Apelação Criminal Nº 0051624-79.2019.8.06.0099</text:span><text:span text:style-name="T292"><text:s/>- 1ª Vara da Comarca de Itaitinga.</text:span></text:p>
      <text:soft-page-break/>
      <text:p text:style-name="P293"><text:span text:style-name="T294">Apelante: Ministério Público do Estado do Ceará.</text:span></text:p>
      <text:p text:style-name="P295"><text:span text:style-name="T296">Apelado: Dhone Silva da Rocha.</text:span></text:p>
      <text:p text:style-name="P297"><text:span text:style-name="T298">Defensoria Pública do Estado do Ceará.</text:span></text:p>
      <text:p text:style-name="P299"><text:span text:style-name="T300">Relator: Desa. LÍGIA ANDRADE DE ALENCAR MAGALHÃES.</text:span></text:p>
      <text:p text:style-name="P301"><text:span text:style-name="T302">Revisora: Desa. LIRA RAMOS DE OLIVEIRA.</text:span></text:p>
      <text:p text:style-name="P303"/>
      <text:p text:style-name="P304"><text:span text:style-name="T305">17 -</text:span><text:span text:style-name="T306"><text:s/></text:span><text:span text:style-name="T307">Apelação Criminal Nº 0055439-58.2020.8.06.0064</text:span><text:span text:style-name="T308"><text:s/>- 2ª Vara Criminal da Comarca de Caucaia.</text:span></text:p>
      <text:p text:style-name="P309"><text:span text:style-name="T310">Apelante: Diogleison Antunes Cartaxo.</text:span></text:p>
      <text:p text:style-name="P311"><text:span text:style-name="T312">Advogado: Edy Marlen Celestino de Sousa (OAB/CE: 43448).</text:span></text:p>
      <text:p text:style-name="P313"><text:span text:style-name="T314">Apelante: Douglas Ferreira da Silva.</text:span></text:p>
      <text:p text:style-name="P315"><text:span text:style-name="T316">Defensoria Pública do Estado do Ceará.</text:span></text:p>
      <text:p text:style-name="P317"><text:span text:style-name="T318">Apelado: Ministério Público do Estado do Ceará.</text:span></text:p>
      <text:p text:style-name="P319"><text:span text:style-name="T320">Relator: Desa. LÍGIA ANDRADE DE ALENCAR MAGALHÃES.</text:span></text:p>
      <text:p text:style-name="P321"><text:span text:style-name="T322">Revisora: Desa. LIRA RAMOS DE OLIVEIRA.</text:span></text:p>
      <text:p text:style-name="P323"/>
      <text:p text:style-name="P324"><text:span text:style-name="T325">18 -</text:span><text:span text:style-name="T326"><text:s/></text:span><text:span text:style-name="T327">Apelação Criminal Nº 0058112-63.2016.8.06.0064</text:span><text:span text:style-name="T328"><text:s/>- 2ª Vara Criminal da Comarca de Caucaia.</text:span></text:p>
      <text:p text:style-name="P329"><text:span text:style-name="T330">Apelante: Luiz Ferreira dos Santos.</text:span></text:p>
      <text:p text:style-name="P331"><text:span text:style-name="T332">Advogada: Sandra Helena da Silva (OAB/CE: 6787).</text:span></text:p>
      <text:p text:style-name="P333"><text:span text:style-name="T334">Apelante: Jonas Silva Costa.</text:span></text:p>
      <text:p text:style-name="P335"><text:span text:style-name="T336">Advogado: Francisco Sérgio Barros Onofre Filho (OAB/CE: 27109).</text:span></text:p>
      <text:p text:style-name="P337"><text:span text:style-name="T338">Apelante: Leonardo Rufino de Sousa.</text:span></text:p>
      <text:p text:style-name="P339"><text:span text:style-name="T340">Advogado: Fabrício de Sousa Campos (OAB/CE: 9983).</text:span></text:p>
      <text:p text:style-name="P341"><text:span text:style-name="T342">Apelado: Ministério Público do Estado do Ceará.</text:span></text:p>
      <text:p text:style-name="P343"><text:span text:style-name="T344">Relator: Desa. LÍGIA ANDRADE DE ALENCAR MAGALHÃES.</text:span></text:p>
      <text:p text:style-name="P345"><text:span text:style-name="T346">Revisora: Desa. LIRA RAMOS DE OLIVEIRA.</text:span></text:p>
      <text:p text:style-name="P347"/>
      <text:p text:style-name="P348"><text:span text:style-name="T349">19 -</text:span><text:span text:style-name="T350"><text:s/></text:span><text:span text:style-name="T351">Apelação Criminal Nº 0127969-26.2018.8.06.0001</text:span><text:span text:style-name="T352"><text:s/>- 1ª Vara Criminal</text:span><text:span text:style-name="T353"><text:s/></text:span><text:span text:style-name="T354">da Comarca de Fortaleza.<text:s/></text:span></text:p>
      <text:p text:style-name="P355"><text:span text:style-name="T356">Apelante: José Wilson de Sousa Santos.</text:span></text:p>
      <text:p text:style-name="P357"><text:span text:style-name="T358">Defensoria Pública do Estado do Ceará.</text:span></text:p>
      <text:p text:style-name="P359"><text:span text:style-name="T360">Apelado: Ministério Público do Estado do Ceará.</text:span></text:p>
      <text:p text:style-name="P361"><text:span text:style-name="T362">Relator: Desa. LÍGIA ANDRADE DE ALENCAR MAGALHÃES.</text:span></text:p>
      <text:p text:style-name="P363"><text:span text:style-name="T364">Revisora: Desa. LIRA RAMOS DE OLIVEIRA.</text:span></text:p>
      <text:p text:style-name="P365"/>
      <text:p text:style-name="P366"><text:span text:style-name="T367">20 -</text:span><text:span text:style-name="T368"><text:s/></text:span><text:span text:style-name="T369">Apelação Criminal Nº 0162962-61.2019.8.06.0001</text:span><text:span text:style-name="T370"><text:s/>- 11ª Vara Criminal</text:span><text:span text:style-name="T371"><text:s/></text:span><text:span text:style-name="T372">da Comarca de Fortaleza.<text:s/></text:span></text:p>
      <text:p text:style-name="P373"><text:span text:style-name="T374">Apelante: Cledilson da Costa Silva.</text:span></text:p>
      <text:p text:style-name="P375"><text:span text:style-name="T376">Apelante: Paulo Igor da Silva.</text:span></text:p>
      <text:p text:style-name="P377"><text:span text:style-name="T378">Defensoria Pública do Estado do Ceará.</text:span></text:p>
      <text:p text:style-name="P379"><text:span text:style-name="T380">Apelado: Ministério Público do Estado do Ceará.</text:span></text:p>
      <text:p text:style-name="P381"><text:span text:style-name="T382">Relator: Desa. LÍGIA ANDRADE DE ALENCAR MAGALHÃES.</text:span></text:p>
      <text:p text:style-name="P383"><text:span text:style-name="T384">Revisora: Desa. LIRA RAMOS DE OLIVEIRA.</text:span></text:p>
      <text:p text:style-name="P385"/>
      <text:p text:style-name="P386"><text:span text:style-name="T387">21 -</text:span><text:span text:style-name="T388"><text:s/></text:span><text:span text:style-name="T389">Apelação Criminal Nº 0189917-32.2019.8.06.0001</text:span><text:span text:style-name="T390"><text:s/>- 1ª Vara de Delitos e Tráfico de Drogas</text:span><text:span text:style-name="T391"><text:s/></text:span><text:span text:style-name="T392">da Comarca de Fortaleza.</text:span></text:p>
      <text:p text:style-name="P393"><text:span text:style-name="T394">Apelante: Juliana Costa Pereira dos Reis.</text:span></text:p>
      <text:p text:style-name="P395"><text:span text:style-name="T396">Advogado: Roberto Faustino Maia (OAB/CE: 9871).</text:span></text:p>
      <text:p text:style-name="P397"><text:span text:style-name="T398">Advogado: João Ítallo Faustino Umbelino (OAB/CE: 38923).</text:span></text:p>
      <text:p text:style-name="P399"><text:span text:style-name="T400">Apelante: Rogério Lauro da Silva Júnior.</text:span></text:p>
      <text:p text:style-name="P401"><text:span text:style-name="T402">Defensoria Pública do Estado do Ceará.</text:span></text:p>
      <text:soft-page-break/>
      <text:p text:style-name="P403"><text:span text:style-name="T404">Apelado: Ministério Público do Estado do Ceará.</text:span></text:p>
      <text:p text:style-name="P405"><text:span text:style-name="T406">Relator: Desa. LÍGIA ANDRADE DE ALENCAR MAGALHÃES.</text:span></text:p>
      <text:p text:style-name="P407"><text:span text:style-name="T408">Revisora: Desa. LIRA RAMOS DE OLIVEIRA.</text:span></text:p>
      <text:p text:style-name="P409"/>
      <text:p text:style-name="P410"><text:span text:style-name="T411">22 -</text:span><text:span text:style-name="T412"><text:s/></text:span><text:span text:style-name="T413">Apelação Criminal Nº 0200080-42.2022.8.06.0203</text:span><text:span text:style-name="T414"><text:s/>- Vara Única da Comarca de Ocara.</text:span></text:p>
      <text:p text:style-name="P415"><text:span text:style-name="T416">Apelante: Cleudenir Oliveira da Silva.</text:span></text:p>
      <text:p text:style-name="P417"><text:span text:style-name="T418">Advogado: Raimundo Nazion do Nascimento (OAB/CE: 18346).</text:span></text:p>
      <text:p text:style-name="P419"><text:span text:style-name="T420">Advogado: José Nunes Setúbal (OAB/CE: 3348).</text:span></text:p>
      <text:p text:style-name="P421"><text:span text:style-name="T422">Apelado: Ministério Público do Estado do Ceará.</text:span></text:p>
      <text:p text:style-name="P423"><text:span text:style-name="T424">Relator: Desa. LÍGIA ANDRADE DE ALENCAR MAGALHÃES.</text:span></text:p>
      <text:p text:style-name="P425"><text:span text:style-name="T426">Revisora: Desa. LIRA RAMOS DE OLIVEIRA.</text:span></text:p>
      <text:p text:style-name="P427"/>
      <text:p text:style-name="P428"><text:span text:style-name="T429">23 -</text:span><text:span text:style-name="T430"><text:s/></text:span><text:span text:style-name="T431">Apelação Criminal Nº</text:span><text:span text:style-name="T432"><text:s/></text:span><text:span text:style-name="T433">0200187-86.2022.8.06.0203</text:span><text:span text:style-name="T434"><text:s/>- Vara Única da Comarca de Ocara.</text:span></text:p>
      <text:p text:style-name="P435"><text:span text:style-name="T436">Apelante: A. W. da S. N..</text:span></text:p>
      <text:p text:style-name="P437"><text:span text:style-name="T438">Advogado: Edmar Beserra Granja (OAB/CE: 32077).</text:span></text:p>
      <text:p text:style-name="P439"><text:span text:style-name="T440">Apelado: Ministério Público do Estado do Ceará.</text:span></text:p>
      <text:p text:style-name="P441"><text:span text:style-name="T442">Relator: Desa. LÍGIA ANDRADE DE ALENCAR MAGALHÃES.</text:span></text:p>
      <text:p text:style-name="P443"><text:span text:style-name="T444">Revisora: Desa. LIRA RAMOS DE OLIVEIRA.</text:span></text:p>
      <text:p text:style-name="P445"/>
      <text:p text:style-name="P446"><text:span text:style-name="T447">24 -</text:span><text:span text:style-name="T448"><text:s/></text:span><text:span text:style-name="T449">Apelação Criminal Nº</text:span><text:span text:style-name="T450"><text:s/></text:span><text:span text:style-name="T451">0200346-87.2022.8.06.0119</text:span><text:span text:style-name="T452"><text:s/>- Vara Única Criminal de Maranguape.</text:span></text:p>
      <text:p text:style-name="P453"><text:span text:style-name="T454">Apelante: José Gilderlan Carneiro Pimentel.</text:span></text:p>
      <text:p text:style-name="P455"><text:span text:style-name="T456">Advogado: João Francisco Farias da Costa (OAB/CE: 13047).</text:span></text:p>
      <text:p text:style-name="P457"><text:span text:style-name="T458">Apelado: Ministério Público do Estado do Ceará.</text:span></text:p>
      <text:p text:style-name="P459"><text:span text:style-name="T460">Relator: Desa. LÍGIA ANDRADE DE ALENCAR MAGALHÃES.</text:span></text:p>
      <text:p text:style-name="P461">Revisora: Desa. LIRA RAMOS DE OLIVEIRA.</text:p>
      <text:p text:style-name="P462"/>
      <text:p text:style-name="P463"><text:span text:style-name="T464">25 -</text:span><text:span text:style-name="T465"><text:s/></text:span><text:span text:style-name="T466">Apelação Criminal Nº 0200880-21.2022.8.06.0090</text:span><text:span text:style-name="T467"><text:s/>- Vara Única Criminal de Icó. Apelante: Vitória Rolim de Araújo Barreto.</text:span></text:p>
      <text:p text:style-name="P468">Advogado: Moacyr Rolim Monte (OAB/CE: 46544).</text:p>
      <text:p text:style-name="P469">Advogado: Aleff David Benevides Cavalcante (OAB/CE: 38366).</text:p>
      <text:p text:style-name="P470">Advogado: José Anderson Amâncio de Oliveira (OAB: 41855/CE).</text:p>
      <text:p text:style-name="P471">Apelado: Ministério Público do Estado do Ceará.</text:p>
      <text:p text:style-name="P472">Relatora: Desa. LÍGIA ANDRADE DE ALENCAR MAGALHÃES.</text:p>
      <text:p text:style-name="P473">Revisor: Des. FRANCISCO CARNEIRO LIMA.</text:p>
      <text:p text:style-name="P474"/>
      <text:p text:style-name="P475"><text:span text:style-name="T476">2</text:span><text:span text:style-name="T477">6</text:span><text:span text:style-name="T478"><text:s/>-</text:span><text:span text:style-name="T479"><text:s/></text:span><text:span text:style-name="T480">Apelação Criminal Nº 0202601-63.2022.8.06.0298</text:span><text:span text:style-name="T481"><text:s/>- 1ª Vara da Comarca de Viçosa do Ceará.</text:span></text:p>
      <text:p text:style-name="P482"><text:span text:style-name="T483">Apelante: Tailhan Carvalho de Sousa.</text:span></text:p>
      <text:p text:style-name="P484"><text:span text:style-name="T485">Defensoria Pública do Estado do Ceará.</text:span></text:p>
      <text:p text:style-name="P486"><text:span text:style-name="T487">Apelado: Ministério Público do Estado do Ceará.</text:span></text:p>
      <text:p text:style-name="P488"><text:span text:style-name="T489">Relator: Desa. LÍGIA ANDRADE DE ALENCAR MAGALHÃES.</text:span></text:p>
      <text:p text:style-name="P490"><text:span text:style-name="T491">Revisora: Desa. LIRA RAMOS DE OLIVEIRA.</text:span></text:p>
      <text:p text:style-name="P492"/>
      <text:p text:style-name="P493"><text:span text:style-name="T494">2</text:span><text:span text:style-name="T495">7</text:span><text:span text:style-name="T496"><text:s/>-</text:span><text:span text:style-name="T497"><text:s/></text:span><text:span text:style-name="T498">Apelação Criminal Nº</text:span><text:span text:style-name="T499"><text:s/></text:span><text:span text:style-name="T500">0202676-57.2021.8.06.0001</text:span><text:span text:style-name="T501"><text:s/>- Auditoria Militar do Estado do Ceará</text:span><text:span text:style-name="T502"><text:s/></text:span><text:span text:style-name="T503">- Comarca de Fortaleza.</text:span></text:p>
      <text:p text:style-name="P504"><text:span text:style-name="T505">Apelante: João Ricardo Cardoso Abintes Júnior.</text:span></text:p>
      <text:p text:style-name="P506"><text:span text:style-name="T507">Advogado: Abraão Jhoseph Bezerra Martins (OAB/CE: 37682).</text:span></text:p>
      <text:p text:style-name="P508"><text:span text:style-name="T509">Apelado: Ministério Público do Estado do Ceará.</text:span></text:p>
      <text:p text:style-name="P510"><text:span text:style-name="T511">Relator: Desa. LÍGIA ANDRADE DE ALENCAR MAGALHÃES.</text:span></text:p>
      <text:p text:style-name="P512"><text:span text:style-name="T513">Revisora: Desa. LIRA RAMOS DE OLIVEIRA.</text:span></text:p>
      <text:p text:style-name="P514"/>
      <text:soft-page-break/>
      <text:p text:style-name="P515"><text:span text:style-name="T516">2</text:span><text:span text:style-name="T517">8</text:span><text:span text:style-name="T518"><text:s/>-</text:span><text:span text:style-name="T519"><text:s/></text:span><text:span text:style-name="T520">Apelação Criminal Nº 0204091-38.2022.8.06.0293</text:span><text:span text:style-name="T521"><text:s/>- Vara Única da Comarca de Solonópole.</text:span></text:p>
      <text:p text:style-name="P522"><text:span text:style-name="T523">Apelante: Ministério Público do Estado do Ceará.</text:span></text:p>
      <text:p text:style-name="P524"><text:span text:style-name="T525">Apelado: F. T. A. F..</text:span></text:p>
      <text:p text:style-name="P526"><text:span text:style-name="T527">Advogado: Pedro Henrique da Silva (OAB/CE: 40873).</text:span></text:p>
      <text:p text:style-name="P528"><text:span text:style-name="T529">Relator: Desa. LÍGIA ANDRADE DE ALENCAR MAGALHÃES.</text:span></text:p>
      <text:p text:style-name="P530">Revisora: Desa. LIRA RAMOS DE OLIVEIRA.</text:p>
      <text:p text:style-name="P531"/>
      <text:p text:style-name="P532"><text:span text:style-name="T533">2</text:span><text:span text:style-name="T534">9</text:span><text:span text:style-name="T535"><text:s/>-</text:span><text:span text:style-name="T536"><text:s/></text:span><text:span text:style-name="T537">Apelação Criminal Nº</text:span><text:span text:style-name="T538"><text:s/></text:span><text:span text:style-name="T539">0221894-08.2020.8.06.0001</text:span><text:span text:style-name="T540"><text:s/>- 12ª Vara Criminal</text:span><text:span text:style-name="T541"><text:s/></text:span><text:span text:style-name="T542">da Comarca de Fortaleza.<text:s/></text:span></text:p>
      <text:p text:style-name="P543"><text:span text:style-name="T544">Apelante: M. A. M..</text:span></text:p>
      <text:p text:style-name="P545"><text:span text:style-name="T546">Advogado: Alex Sanford Rangel Xerez (OAB/CE: 33982).</text:span></text:p>
      <text:p text:style-name="P547"><text:span text:style-name="T548">Advogado: Paulo Anderson Queiroz Guarany (OAB/CE: 32528).</text:span></text:p>
      <text:p text:style-name="P549"><text:span text:style-name="T550">Apelado: Ministério Público do Estado do Ceará.</text:span></text:p>
      <text:p text:style-name="P551"><text:span text:style-name="T552">Relator: Desa. LÍGIA ANDRADE DE ALENCAR MAGALHÃES.</text:span></text:p>
      <text:p text:style-name="P553"><text:span text:style-name="T554">Revisora: Desa. LIRA RAMOS DE OLIVEIRA.</text:span></text:p>
      <text:p text:style-name="P555"/>
      <text:p text:style-name="P556"><text:span text:style-name="T557">30</text:span><text:span text:style-name="T558"><text:s/>-</text:span><text:span text:style-name="T559"><text:s/></text:span><text:span text:style-name="T560">Apelação Criminal Nº 0222757-90.2022.8.06.0001</text:span><text:span text:style-name="T561"><text:s/>- 11ª Vara Criminal</text:span><text:span text:style-name="T562"><text:s/></text:span><text:span text:style-name="T563">da Comarca de Fortaleza.<text:s/></text:span></text:p>
      <text:p text:style-name="P564"><text:span text:style-name="T565">Apelante: Lucas Lemos de Souza.</text:span></text:p>
      <text:p text:style-name="P566"><text:span text:style-name="T567">Advogada: Joana Lays de Oliveira Gomes (OAB/CE: 43247).</text:span></text:p>
      <text:p text:style-name="P568"><text:span text:style-name="T569">Apelado: Ministério Público do Estado do Ceará.</text:span></text:p>
      <text:p text:style-name="P570"><text:span text:style-name="T571">Relator: Desa. LÍGIA ANDRADE DE ALENCAR MAGALHÃES.</text:span></text:p>
      <text:p text:style-name="P572"><text:span text:style-name="T573">Revisora: Desa. LIRA RAMOS DE OLIVEIRA.</text:span></text:p>
      <text:p text:style-name="P574"/>
      <text:p text:style-name="P575"><text:span text:style-name="T576">3</text:span><text:span text:style-name="T577">1</text:span><text:span text:style-name="T578"><text:s/>-</text:span><text:span text:style-name="T579"><text:s/></text:span><text:span text:style-name="T580">Apelação Criminal Nº 0223410-92.2022.8.06.0001</text:span><text:span text:style-name="T581"><text:s/>- 16ª Vara Criminal</text:span><text:span text:style-name="T582"><text:s/></text:span><text:span text:style-name="T583">da Comarca de Fortaleza.<text:s/></text:span></text:p>
      <text:p text:style-name="P584"><text:span text:style-name="T585">Apte/Apdo: Ministério Público do Estado do Ceará.</text:span></text:p>
      <text:p text:style-name="P586"><text:span text:style-name="T587">Apte/Apdo: Luiz Carlos Cândido Júnior.</text:span></text:p>
      <text:p text:style-name="P588"><text:span text:style-name="T589">Defensoria Pública do Estado do Ceará.</text:span></text:p>
      <text:p text:style-name="P590"><text:span text:style-name="T591">Relator: Desa. LÍGIA ANDRADE DE ALENCAR MAGALHÃES.</text:span></text:p>
      <text:p text:style-name="P592"><text:span text:style-name="T593">Revisora: Desa. LIRA RAMOS DE OLIVEIRA.</text:span></text:p>
      <text:p text:style-name="P594"/>
      <text:p text:style-name="P595"><text:span text:style-name="T596">32 -</text:span><text:span text:style-name="T597"><text:s/></text:span><text:span text:style-name="T598">Apelação Criminal Nº 0230491-29.2021.8.06.0001</text:span><text:span text:style-name="T599"><text:s/>- 8ª Vara Criminal</text:span><text:span text:style-name="T600"><text:s/></text:span><text:span text:style-name="T601">da Comarca de Fortaleza.<text:s/></text:span></text:p>
      <text:p text:style-name="P602"><text:span text:style-name="T603">Apelante: Ariel Moreira Costa.</text:span></text:p>
      <text:p text:style-name="P604"><text:span text:style-name="T605">Apelante: Jose Alan Bento do Nascimento.</text:span></text:p>
      <text:p text:style-name="P606"><text:span text:style-name="T607">Defensoria Pública do Estado do Ceará.</text:span></text:p>
      <text:p text:style-name="P608"><text:span text:style-name="T609">Apelado: Ministério Público do Estado do Ceará.</text:span></text:p>
      <text:p text:style-name="P610">Relatora: Desa. LÍGIA ANDRADE DE ALENCAR MAGALHÃES.</text:p>
      <text:p text:style-name="P611">Revisor: Des. FRANCISCO CARNEIRO LIMA.</text:p>
      <text:p text:style-name="P612"/>
      <text:p text:style-name="P613"><text:span text:style-name="T614">3</text:span><text:span text:style-name="T615">3</text:span><text:span text:style-name="T616"><text:s/>-</text:span><text:span text:style-name="T617"><text:s/></text:span><text:span text:style-name="T618">Apelação Criminal Nº 0233624-79.2021.8.06.0001</text:span><text:span text:style-name="T619"><text:s/>- 18ª Vara Criminal</text:span><text:span text:style-name="T620"><text:s/></text:span><text:span text:style-name="T621">da Comarca de Fortaleza.<text:s/></text:span></text:p>
      <text:p text:style-name="P622"><text:span text:style-name="T623">Apelante: Davila de Oliveira Ramos.</text:span></text:p>
      <text:p text:style-name="P624"><text:span text:style-name="T625">Apelante: Carlos Jonas da Silva Macedo.</text:span></text:p>
      <text:p text:style-name="P626"><text:span text:style-name="T627">Defensoria Pública do Estado do Ceará.</text:span></text:p>
      <text:p text:style-name="P628"><text:span text:style-name="T629">Apelante: Matheus Ferreira de Oliveira.</text:span></text:p>
      <text:p text:style-name="P630"><text:span text:style-name="T631">Advogado: Jonathan Alves Brito (OAB/CE: 46276).</text:span></text:p>
      <text:p text:style-name="P632"><text:span text:style-name="T633">Advogado: Júlio Ermeson Capistrano de Queiroz (OAB/CE: 46709).</text:span></text:p>
      <text:p text:style-name="P634"><text:span text:style-name="T635">Apelado: Ministério Público do Estado do Ceará.</text:span></text:p>
      <text:p text:style-name="P636"><text:span text:style-name="T637">Relator: Desa. LÍGIA ANDRADE DE ALENCAR MAGALHÃES.</text:span></text:p>
      <text:soft-page-break/>
      <text:p text:style-name="P638"><text:span text:style-name="T639">Revisora: Desa. LIRA RAMOS DE OLIVEIRA.</text:span></text:p>
      <text:p text:style-name="P640"/>
      <text:p text:style-name="P641"><text:span text:style-name="T642">3</text:span><text:span text:style-name="T643">4</text:span><text:span text:style-name="T644"><text:s/>-</text:span><text:span text:style-name="T645"><text:s/></text:span><text:span text:style-name="T646">Apelação Criminal Nº 0250030-15.2020.8.06.0001</text:span><text:span text:style-name="T647"><text:s/>- 2ª Vara de Delitos de Tráfico de Drogas</text:span><text:span text:style-name="T648"><text:s/></text:span><text:span text:style-name="T649">da Comarca de Fortaleza.</text:span></text:p>
      <text:p text:style-name="P650"><text:span text:style-name="T651">Apelante: Bernardo Jamison Gomes dos Santos.</text:span></text:p>
      <text:p text:style-name="P652"><text:span text:style-name="T653">Advogado: Márcio Borges de Araújo (OAB/CE: 18920).</text:span></text:p>
      <text:p text:style-name="P654"><text:span text:style-name="T655">Apelado: Ministério Público do Estado do Ceará.</text:span></text:p>
      <text:p text:style-name="P656"><text:span text:style-name="T657">Relator: Desa. LÍGIA ANDRADE DE ALENCAR MAGALHÃES.</text:span></text:p>
      <text:p text:style-name="P658"><text:span text:style-name="T659">Revisora: Desa. LIRA RAMOS DE OLIVEIRA.</text:span></text:p>
      <text:p text:style-name="P660"/>
      <text:p text:style-name="P661"><text:span text:style-name="T662">3</text:span><text:span text:style-name="T663">5</text:span><text:span text:style-name="T664"><text:s/>-</text:span><text:span text:style-name="T665"><text:s/></text:span><text:span text:style-name="T666">Apelação Criminal Nº</text:span><text:span text:style-name="T667"><text:s/></text:span><text:span text:style-name="T668">0270067-29.2021.8.06.0001</text:span><text:span text:style-name="T669"><text:s/>- 5ª Vara de Delitos de Tráfico de Drogas</text:span><text:span text:style-name="T670"><text:s/></text:span><text:span text:style-name="T671">da Comarca de Fortaleza.</text:span></text:p>
      <text:p text:style-name="P672"><text:span text:style-name="T673">Apelante: Leonardo Matos dos Santos.</text:span></text:p>
      <text:p text:style-name="P674"><text:span text:style-name="T675">Apelante: Jeferson Nunes de Lima.</text:span></text:p>
      <text:p text:style-name="P676"><text:span text:style-name="T677">Defensoria Pública do Estado do Ceará.</text:span></text:p>
      <text:p text:style-name="P678"><text:span text:style-name="T679">Apelado: Ministério Público do Estado do Ceará.</text:span></text:p>
      <text:p text:style-name="P680"><text:span text:style-name="T681">Relator: Desa. LÍGIA ANDRADE DE ALENCAR MAGALHÃES.</text:span></text:p>
      <text:p text:style-name="P682"><text:span text:style-name="T683">Revisora: Desa. LIRA RAMOS DE OLIVEIRA.</text:span></text:p>
      <text:p text:style-name="P684"/>
      <text:p text:style-name="P685"><text:span text:style-name="T686">3</text:span><text:span text:style-name="T687">6</text:span><text:span text:style-name="T688"><text:s/>-</text:span><text:span text:style-name="T689"><text:s/></text:span><text:span text:style-name="T690">Apelação Criminal Nº</text:span><text:span text:style-name="T691"><text:s/></text:span><text:span text:style-name="T692">0289964-43.2021.8.06.0001</text:span><text:span text:style-name="T693"><text:s/>- 18ª Vara Criminal</text:span><text:span text:style-name="T694"><text:s/></text:span><text:span text:style-name="T695">da Comarca de Fortaleza.<text:s/></text:span></text:p>
      <text:p text:style-name="P696"><text:span text:style-name="T697">Apelante: Elinaldo Hileia Lima.</text:span></text:p>
      <text:p text:style-name="P698"><text:span text:style-name="T699">Defensoria Pública do Estado do Ceará.</text:span></text:p>
      <text:p text:style-name="P700"><text:span text:style-name="T701">Apelado: Ministério Público do Estado do Ceará.</text:span></text:p>
      <text:p text:style-name="P702"><text:span text:style-name="T703">Relator: Desa. LÍGIA ANDRADE DE ALENCAR MAGALHÃES.</text:span></text:p>
      <text:p text:style-name="P704"><text:span text:style-name="T705">Revisora: Desa. LIRA RAMOS DE OLIVEIRA.</text:span></text:p>
      <text:p text:style-name="P706"/>
      <text:p text:style-name="P707"><text:span text:style-name="T708">3</text:span><text:span text:style-name="T709">7</text:span><text:span text:style-name="T710"><text:s/>-</text:span><text:span text:style-name="T711"><text:s/></text:span><text:span text:style-name="T712">Agravo de Execução Penal Nº 0776781-89.2014.8.06.0001</text:span><text:span text:style-name="T713"><text:s/>- 2ª Vara de Execução Penal</text:span><text:span text:style-name="T714"><text:s/></text:span><text:span text:style-name="T715">da Comarca de Fortaleza.</text:span></text:p>
      <text:p text:style-name="P716"><text:span text:style-name="T717">Agravante: Ministério Público do Estado do Ceará.</text:span></text:p>
      <text:p text:style-name="P718"><text:span text:style-name="T719">Agravado: Marcos Roberto Dutra de Lima.</text:span></text:p>
      <text:p text:style-name="P720"><text:span text:style-name="T721">Defensoria Pública do Estado do Ceará.</text:span></text:p>
      <text:p text:style-name="P722"><text:span text:style-name="T723">Relator: Desa. LÍGIA ANDRADE DE ALENCAR MAGALHÃES.</text:span></text:p>
      <text:p text:style-name="P724"/>
      <text:p text:style-name="P725"><text:span text:style-name="T726">3</text:span><text:span text:style-name="T727">8</text:span><text:span text:style-name="T728"><text:s/>-</text:span><text:span text:style-name="T729"><text:s/></text:span><text:span text:style-name="T730">Agravo de Execução Penal Nº 0792742-70.2014.8.06.0001</text:span><text:span text:style-name="T731"><text:s/>- 3ª Vara de Execução Penal</text:span><text:span text:style-name="T732"><text:s/></text:span><text:span text:style-name="T733">da Comarca de Fortaleza.</text:span></text:p>
      <text:p text:style-name="P734"><text:span text:style-name="T735">Agravante: Ministério Público do Estado do Ceará.</text:span></text:p>
      <text:p text:style-name="P736"><text:span text:style-name="T737">Agravado: Elistônio Araújo da Silva.</text:span></text:p>
      <text:p text:style-name="P738"><text:span text:style-name="T739">Defensoria Pública do Estado do Ceará.</text:span></text:p>
      <text:p text:style-name="P740"><text:span text:style-name="T741">Relator: Desa. LÍGIA ANDRADE DE ALENCAR MAGALHÃES.</text:span></text:p>
      <text:p text:style-name="P742"/>
      <text:p text:style-name="P743"><text:span text:style-name="T744">3</text:span><text:span text:style-name="T745">9</text:span><text:span text:style-name="T746"><text:s/>-</text:span><text:span text:style-name="T747"><text:s/></text:span><text:span text:style-name="T748">Agravo de Execução Penal Nº 2009468-65.2007.8.06.0001</text:span><text:span text:style-name="T749"><text:s/>- 2ª Vara de Execução Penal</text:span><text:span text:style-name="T750"><text:s/></text:span><text:span text:style-name="T751">da Comarca de Fortaleza.</text:span></text:p>
      <text:p text:style-name="P752"><text:span text:style-name="T753">Agravante: Ministério Público do Estado do Ceará.</text:span></text:p>
      <text:p text:style-name="P754"><text:span text:style-name="T755">Agravado: Djanildo do Nascimento Costa.</text:span></text:p>
      <text:p text:style-name="P756"><text:span text:style-name="T757">Defensoria Pública do Estado do Ceará.</text:span></text:p>
      <text:p text:style-name="P758"><text:span text:style-name="T759">Relator: Desa. LÍGIA ANDRADE DE ALENCAR MAGALHÃES.</text:span></text:p>
      <text:p text:style-name="P760"/>
      <text:p text:style-name="P761"><text:span text:style-name="T762">40</text:span><text:span text:style-name="T763"><text:s/>-</text:span><text:span text:style-name="T764"><text:s/></text:span><text:span text:style-name="T765">Recurso em Sentido Estrito Nº 0000153-75.2016.8.06.0213</text:span><text:span text:style-name="T766"><text:s/>- 1ª Vara da Comarca de Massapê.</text:span></text:p>
      <text:p text:style-name="P767"><text:span text:style-name="T768">Recorrente: E. P. de S..</text:span></text:p>
      <text:p text:style-name="P769"><text:span text:style-name="T770">Advogado: José Genézio de Vasconcelos (OAB/CE: 23575).</text:span></text:p>
      <text:soft-page-break/>
      <text:p text:style-name="P771"><text:span text:style-name="T772">Advogado: Francisco Monte Neto (OAB/CE: 29802).</text:span></text:p>
      <text:p text:style-name="P773"><text:span text:style-name="T774">Recorrido: Ministério Público do Estado do Ceará.</text:span></text:p>
      <text:p text:style-name="P775"><text:span text:style-name="T776">Relator: Desa. LÍGIA ANDRADE DE ALENCAR MAGALHÃES.</text:span></text:p>
      <text:p text:style-name="P777"/>
      <text:p text:style-name="P778"><text:span text:style-name="T779">41</text:span><text:span text:style-name="T780"><text:s/>-</text:span><text:span text:style-name="T781"><text:s/></text:span><text:span text:style-name="T782">Recurso em Sentido Estrito Nº 0000511-09.2021.8.06.0296</text:span><text:span text:style-name="T783"><text:s/>- 4ª Vara do Júri</text:span><text:span text:style-name="T784"><text:s/></text:span><text:span text:style-name="T785">da Comarca de Fortaleza.</text:span></text:p>
      <text:p text:style-name="P786"><text:span text:style-name="T787">Recorrente: Carlos Rodrigues de Assis Sobrinho.</text:span></text:p>
      <text:p text:style-name="P788"><text:span text:style-name="T789">Advogado: Marcelo Gomes Torquato (OAB/CE: 35810).</text:span></text:p>
      <text:p text:style-name="P790"><text:span text:style-name="T791">Recorrido: Ministério Público do Estado do Ceará.</text:span></text:p>
      <text:p text:style-name="P792"><text:span text:style-name="T793">Relator: Desa. LÍGIA ANDRADE DE ALENCAR MAGALHÃES.</text:span></text:p>
      <text:p text:style-name="P794"/>
      <text:p text:style-name="P795"><text:span text:style-name="T796">4</text:span><text:span text:style-name="T797">2</text:span><text:span text:style-name="T798"><text:s/>-</text:span><text:span text:style-name="T799"><text:s/></text:span><text:span text:style-name="T800">Recurso em Sentido Estrito Nº 0008180-77.2015.8.06.0182</text:span><text:span text:style-name="T801"><text:s/>- 1ª Vara da Comarca de Viçosa do Ceará.</text:span></text:p>
      <text:p text:style-name="P802"><text:span text:style-name="T803">Recorrente: Josildo Santos de Almeida.</text:span></text:p>
      <text:p text:style-name="P804"><text:span text:style-name="T805">Defensoria Pública do Estado do Ceará.</text:span></text:p>
      <text:p text:style-name="P806"><text:span text:style-name="T807">Recorrido: Ministério Público do Estado do Ceará.</text:span></text:p>
      <text:p text:style-name="P808"><text:span text:style-name="T809">Relator: Desa. LÍGIA ANDRADE DE ALENCAR MAGALHÃES.</text:span></text:p>
      <text:p text:style-name="P810"/>
      <text:p text:style-name="P811"><text:span text:style-name="T812">4</text:span><text:span text:style-name="T813">3</text:span><text:span text:style-name="T814"><text:s/>-</text:span><text:span text:style-name="T815"><text:s/></text:span><text:span text:style-name="T816">Recurso em Sentido Estrito Nº 0200121-88.2022.8.06.0112</text:span><text:span text:style-name="T817"><text:s/>- Vara Única Criminal de Barbalha.</text:span></text:p>
      <text:p text:style-name="P818"><text:span text:style-name="T819">Recorrente: V. L. de O..</text:span></text:p>
      <text:p text:style-name="P820"><text:span text:style-name="T821">Defensoria Pública do Estado do Ceará.</text:span></text:p>
      <text:p text:style-name="P822"><text:span text:style-name="T823">Recorrido: Ministério Público do Estado do Ceará.</text:span></text:p>
      <text:p text:style-name="P824"><text:span text:style-name="T825">Relator: Desa. LÍGIA ANDRADE DE ALENCAR MAGALHÃES.</text:span></text:p>
      <text:p text:style-name="P826"/>
      <text:p text:style-name="P827"><text:span text:style-name="T828">4</text:span><text:span text:style-name="T829">4</text:span><text:span text:style-name="T830"><text:s/>-</text:span><text:span text:style-name="T831"><text:s/></text:span><text:span text:style-name="T832">Recurso em Sentido Estrito Nº 0201568-44.2022.8.06.0296</text:span><text:span text:style-name="T833"><text:s/>- 4ª Vara do Júri</text:span><text:span text:style-name="T834"><text:s/></text:span><text:span text:style-name="T835">da Comarca de Fortaleza.</text:span></text:p>
      <text:p text:style-name="P836"><text:span text:style-name="T837">Recorrente: Reginaldo da Silva Lopes.</text:span></text:p>
      <text:p text:style-name="P838"><text:span text:style-name="T839">Recorrente: Rogério da Silva Lopes.</text:span></text:p>
      <text:p text:style-name="P840"><text:span text:style-name="T841">Recorrente: José Soeland Sousa Lima.</text:span></text:p>
      <text:p text:style-name="P842"><text:span text:style-name="T843">Advogada: Jacqueline Chaves Bessa (OAB/CE: 21692).</text:span></text:p>
      <text:p text:style-name="P844"><text:span text:style-name="T845">Recorrido: Ministério Público do Estado do Ceará.</text:span></text:p>
      <text:p text:style-name="P846"><text:span text:style-name="T847">Relator: Desa. LÍGIA ANDRADE DE ALENCAR MAGALHÃES.</text:span></text:p>
      <text:p text:style-name="P848"/>
      <text:p text:style-name="P849"><text:span text:style-name="T850">4</text:span><text:span text:style-name="T851">5</text:span><text:span text:style-name="T852"><text:s/>-</text:span><text:span text:style-name="T853"><text:s/></text:span><text:span text:style-name="T854">Recurso em Sentido Estrito Nº 0799552-61.2014.8.06.0001</text:span><text:span text:style-name="T855"><text:s/>- 5ª Vara do Júri</text:span><text:span text:style-name="T856"><text:s/></text:span><text:span text:style-name="T857">da Comarca de Fortaleza.</text:span></text:p>
      <text:p text:style-name="P858"><text:span text:style-name="T859">Recorrente: John Kennedy Almeida Rocha.</text:span></text:p>
      <text:p text:style-name="P860"><text:span text:style-name="T861">Advogado: Gildo Leobino de Souza Júnior (OAB/CE: 28669).</text:span></text:p>
      <text:p text:style-name="P862"><text:span text:style-name="T863">Recorrido: Ministério Público do Estado do Ceará.</text:span></text:p>
      <text:p text:style-name="P864"><text:span text:style-name="T865">Relator: Desa. LÍGIA ANDRADE DE ALENCAR MAGALHÃES.</text:span></text:p>
      <text:p text:style-name="P866"/>
      <text:p text:style-name="P867"><text:span text:style-name="T868">4</text:span><text:span text:style-name="T869">6</text:span><text:span text:style-name="T870"><text:s/>-</text:span><text:span text:style-name="T871"><text:s/></text:span><text:span text:style-name="T872">Apelação Criminal Nº 0000261-26.2019.8.06.0108</text:span><text:span text:style-name="T873"><text:s/>- Vara Única da Comarca de Jaguaruana.</text:span></text:p>
      <text:p text:style-name="P874"><text:span text:style-name="T875">Apelante: Maria Iara Martins de Moraes.</text:span></text:p>
      <text:p text:style-name="P876"><text:span text:style-name="T877">Advogado: Antônio Carlos Araújo Arruda Prado (OAB/CE: 42604).</text:span></text:p>
      <text:p text:style-name="P878"><text:span text:style-name="T879">Apelado: Ministério Público do Estado do Ceará.</text:span></text:p>
      <text:p text:style-name="P880"><text:span text:style-name="T881">Relator: Des. FRANCISCO CARNEIRO LIMA.</text:span></text:p>
      <text:p text:style-name="P882"><text:span text:style-name="T883">Revisora: Desa. SÍLVIA SOARES DE SÁ NÓBREGA.</text:span></text:p>
      <text:p text:style-name="P884"/>
      <text:p text:style-name="P885"><text:span text:style-name="T886">4</text:span><text:span text:style-name="T887">7</text:span><text:span text:style-name="T888"><text:s/>-</text:span><text:span text:style-name="T889"><text:s/></text:span><text:span text:style-name="T890">Apelação Criminal Nº 0000613-90.2019.8.06.0105 -<text:s/></text:span><text:span text:style-name="T891">Vara Única da Comarca de Itatira.</text:span></text:p>
      <text:p text:style-name="P892"><text:span text:style-name="T893">Apte/Apdo: Ministério Público do Estado do Ceará.</text:span></text:p>
      <text:p text:style-name="P894"><text:span text:style-name="T895">Apelado: José Evangelista Freire.</text:span></text:p>
      <text:soft-page-break/>
      <text:p text:style-name="P896"><text:span text:style-name="T897">Advogada: Ana Rebeca Sousa Jorge Alves (OAB/CE: 35889).</text:span></text:p>
      <text:p text:style-name="P898"><text:span text:style-name="T899">Apte/Apdo: Antônio Dalton Barbosa de Sousa.</text:span></text:p>
      <text:p text:style-name="P900"><text:span text:style-name="T901">Advogado: Paulo Sérgio Ripardo (OAB/CE: 16291).</text:span></text:p>
      <text:p text:style-name="P902"><text:span text:style-name="T903">Relator: Des. FRANCISCO CARNEIRO LIMA.</text:span></text:p>
      <text:p text:style-name="P904"><text:span text:style-name="T905">Revisora: Desa. SÍLVIA SOARES DE SÁ NÓBREGA.</text:span></text:p>
      <text:p text:style-name="P906"/>
      <text:p text:style-name="P907"><text:span text:style-name="T908">4</text:span><text:span text:style-name="T909">8</text:span><text:span text:style-name="T910"><text:s/>-</text:span><text:span text:style-name="T911"><text:s/></text:span><text:span text:style-name="T912">Apelação Criminal Nº 0001734-60.2018.8.06.0115</text:span><text:span text:style-name="T913"><text:s/>- Vara Única Criminal de Limoeiro do Norte.</text:span></text:p>
      <text:p text:style-name="P914"><text:span text:style-name="T915">Apelante: Márcia Maria Bessa Ferreira.</text:span></text:p>
      <text:p text:style-name="P916"><text:span text:style-name="T917">Advogada: Joelma dos Santos Gadelha (OAB/CE: 33342).</text:span></text:p>
      <text:p text:style-name="P918"><text:span text:style-name="T919">Apelante: Marcos Eugênio Silva de Oliveira.</text:span></text:p>
      <text:p text:style-name="P920"><text:span text:style-name="T921">Advogado: Carlos Marduque Silva Duarte (OAB/CE: 25704).</text:span></text:p>
      <text:p text:style-name="P922"><text:span text:style-name="T923">Apelado: Ministério Público do Estado do Ceará.</text:span></text:p>
      <text:p text:style-name="P924"><text:span text:style-name="T925">Relator: Des. FRANCISCO CARNEIRO LIMA.</text:span></text:p>
      <text:p text:style-name="P926"><text:span text:style-name="T927">Revisora: Desa. SÍLVIA SOARES DE SÁ NÓBREGA.</text:span></text:p>
      <text:p text:style-name="P928"/>
      <text:p text:style-name="P929"><text:span text:style-name="T930">4</text:span><text:span text:style-name="T931">9</text:span><text:span text:style-name="T932"><text:s/>-</text:span><text:span text:style-name="T933"><text:s/></text:span><text:span text:style-name="T934">Apelação Criminal Nº 0002456-46.2015.8.06.0165</text:span><text:span text:style-name="T935"><text:s/>- Vara Única da Comarca de Umirim.</text:span></text:p>
      <text:p text:style-name="P936"><text:span text:style-name="T937">Apelante: Luciano Sousa Araújo.</text:span></text:p>
      <text:p text:style-name="P938"><text:span text:style-name="T939">Defensor dativo: Charles Ronaldo de Meneses Oliveira (OAB/CE: 32461).</text:span></text:p>
      <text:p text:style-name="P940"><text:span text:style-name="T941">Apelado: Ministério Público do Estado do Ceará.</text:span></text:p>
      <text:p text:style-name="P942"><text:span text:style-name="T943">Relator: Des. FRANCISCO CARNEIRO LIMA.</text:span></text:p>
      <text:p text:style-name="P944"><text:span text:style-name="T945">Revisora: Desa. SÍLVIA SOARES DE SÁ NÓBREGA.</text:span></text:p>
      <text:p text:style-name="P946"/>
      <text:p text:style-name="P947"><text:span text:style-name="T948">50</text:span><text:span text:style-name="T949"><text:s/>-</text:span><text:span text:style-name="T950"><text:s/></text:span><text:span text:style-name="T951">Apelação Criminal Nº 0002733-45.2007.8.06.0035</text:span><text:span text:style-name="T952"><text:s/>- 2ª Vara da Comarca de Aracati. Apte/Apdo: Ministério Público do Estado do Ceará.</text:span></text:p>
      <text:p text:style-name="P953"><text:span text:style-name="T954">Apte/Apdo: Ecenerral Carlos da Silva.</text:span></text:p>
      <text:p text:style-name="P955"><text:span text:style-name="T956">Defensoria Pública do Estado do Ceará</text:span></text:p>
      <text:p text:style-name="P957"><text:span text:style-name="T958">Relator: Des. FRANCISCO CARNEIRO LIMA.</text:span></text:p>
      <text:p text:style-name="P959"><text:span text:style-name="T960">Revisora: Desa. SÍLVIA SOARES DE SÁ NÓBREGA.</text:span></text:p>
      <text:p text:style-name="P961"/>
      <text:p text:style-name="P962"><text:span text:style-name="T963">51</text:span><text:span text:style-name="T964"><text:s/>-</text:span><text:span text:style-name="T965"><text:s/></text:span><text:span text:style-name="T966">Apelação Criminal Nº 0010041-75.2023.8.06.0099</text:span><text:span text:style-name="T967"><text:s/>-1ª Vara da Comarca de Itaitinga. Apelante: João Olivan Diógenes da Silva.</text:span></text:p>
      <text:p text:style-name="P968"><text:span text:style-name="T969">Advogado: João Marcelo Lima Pedrosa (OAB/CE: 12511).</text:span></text:p>
      <text:p text:style-name="P970"><text:span text:style-name="T971">Advogado: Alex Xavier Santiago da Silva (OAB/CE: 24390).</text:span></text:p>
      <text:p text:style-name="P972"><text:span text:style-name="T973">Advogado: Renan Benevides Franco (OAB/CE: 23450/CE).</text:span></text:p>
      <text:p text:style-name="P974"><text:span text:style-name="T975">Advogado: Luccas Conrado Pereira Cipriano (OAB/CE: 40592).</text:span></text:p>
      <text:p text:style-name="P976"><text:span text:style-name="T977">Advogado: Francisco Valdemízio Acioly Guedes (OAB/CE: 12068).</text:span></text:p>
      <text:p text:style-name="P978"><text:span text:style-name="T979">Apelante: Francisco das Chagas dos Reis.</text:span></text:p>
      <text:p text:style-name="P980"><text:span text:style-name="T981">Advogado: Fernando Antônio Bezerra Freire (OAB/CE: 20581).</text:span></text:p>
      <text:p text:style-name="P982"><text:span text:style-name="T983">Apelado: Ministério Público do Estado do Ceará.</text:span></text:p>
      <text:p text:style-name="P984"><text:span text:style-name="T985">Relator: Des. FRANCISCO CARNEIRO LIMA.</text:span></text:p>
      <text:p text:style-name="P986"><text:span text:style-name="T987">Revisora: Desa. SÍLVIA SOARES DE SÁ NÓBREGA.</text:span></text:p>
      <text:p text:style-name="P988"/>
      <text:p text:style-name="P989"><text:span text:style-name="T990">5</text:span><text:span text:style-name="T991">2</text:span><text:span text:style-name="T992"><text:s/>-</text:span><text:span text:style-name="T993"><text:s/></text:span><text:span text:style-name="T994">Apelação Criminal Nº</text:span><text:span text:style-name="T995"><text:s/></text:span><text:span text:style-name="T996">0012175-21.2013.8.06.0101</text:span><text:span text:style-name="T997"><text:s/>- Vara Única Criminal de Itapipoca.</text:span></text:p>
      <text:p text:style-name="P998"><text:span text:style-name="T999">Apelante: Erivandro Rodrigues Rogério.</text:span></text:p>
      <text:p text:style-name="P1000"><text:span text:style-name="T1001">Advogado: André Eugênio de Oliveira Quezado (OAB/CE: 25992).</text:span></text:p>
      <text:p text:style-name="P1002"><text:span text:style-name="T1003">Apelado: Ministério Público do Estado do Ceará.</text:span></text:p>
      <text:p text:style-name="P1004"><text:span text:style-name="T1005">Relator: Des. FRANCISCO CARNEIRO LIMA.</text:span></text:p>
      <text:p text:style-name="P1006"><text:span text:style-name="T1007">Revisora: Desa. SÍLVIA SOARES DE SÁ NÓBREGA.</text:span></text:p>
      <text:p text:style-name="P1008"/>
      <text:soft-page-break/>
      <text:p text:style-name="P1009"><text:span text:style-name="T1010">5</text:span><text:span text:style-name="T1011">3</text:span><text:span text:style-name="T1012"><text:s/>-</text:span><text:span text:style-name="T1013"><text:s/></text:span><text:span text:style-name="T1014">Apelação Criminal Nº 0013613-47.2017.8.06.0035</text:span><text:span text:style-name="T1015"><text:s/>- 2ª Vara da Comarca de Aracati. Apelante: W. dos S. B..</text:span></text:p>
      <text:p text:style-name="P1016"><text:span text:style-name="T1017">Advogado: Lucas Monteiro Alves (OAB/CE: 35642).</text:span></text:p>
      <text:p text:style-name="P1018"><text:span text:style-name="T1019">Advogado: Walnei Machado de Castro (OAB/CE: 5386).</text:span></text:p>
      <text:p text:style-name="P1020"><text:span text:style-name="T1021">Advogado: Jerônimo Moreira Gomes (OAB/CE: 22865).</text:span></text:p>
      <text:p text:style-name="P1022"><text:span text:style-name="T1023">Apelante: A. V. da S..</text:span></text:p>
      <text:p text:style-name="P1024"><text:span text:style-name="T1025">Advogada: Laiane Mariele da Silva Freire (OAB/CE: 38866).</text:span></text:p>
      <text:p text:style-name="P1026"><text:span text:style-name="T1027">Apelante: Â F. da C..</text:span></text:p>
      <text:p text:style-name="P1028"><text:span text:style-name="T1029">Apelante: R. S. de L..</text:span></text:p>
      <text:p text:style-name="P1030"><text:span text:style-name="T1031">Apelante: M. A. F. da C..</text:span></text:p>
      <text:p text:style-name="P1032"><text:span text:style-name="T1033">Apelante: S. M. F. M..</text:span></text:p>
      <text:p text:style-name="P1034"><text:span text:style-name="T1035">Advogado: Márcio Borges de Araújo (OAB/CE: 18920).</text:span></text:p>
      <text:p text:style-name="P1036"><text:span text:style-name="T1037">Apelante: M. V. R. da S..</text:span></text:p>
      <text:p text:style-name="P1038"><text:span text:style-name="T1039">Advogado: Micarton Antônio Pereira Barbosa (OAB/CE: 24328).</text:span></text:p>
      <text:p text:style-name="P1040"><text:span text:style-name="T1041">Advogada: Karine Jessica Mendonça de Souza (OAB/CE: 27580).</text:span></text:p>
      <text:p text:style-name="P1042"><text:span text:style-name="T1043">Advogado: Cristian Dáxi Costa Ferreira (OAB/N: 15898).</text:span></text:p>
      <text:p text:style-name="P1044"><text:span text:style-name="T1045">Apelante: J. E. C. B. F..</text:span></text:p>
      <text:p text:style-name="P1046"><text:span text:style-name="T1047">Advogado: Lucas Brendo Correia Bezerra (OAB/CE: 37863).</text:span></text:p>
      <text:p text:style-name="P1048"><text:span text:style-name="T1049">Advogado: Tancredo de Lima Araújo (OAB/CE: 39097).</text:span></text:p>
      <text:p text:style-name="P1050"><text:span text:style-name="T1051">Apelado: Ministério Público do Estado do Ceará.</text:span></text:p>
      <text:p text:style-name="P1052"><text:span text:style-name="T1053">Relator: Des. FRANCISCO CARNEIRO LIMA.</text:span></text:p>
      <text:p text:style-name="P1054"><text:span text:style-name="T1055">Revisora: Desa. SÍLVIA SOARES DE SÁ NÓBREGA.</text:span></text:p>
      <text:p text:style-name="P1056"/>
      <text:p text:style-name="P1057"><text:span text:style-name="T1058">5</text:span><text:span text:style-name="T1059">4</text:span><text:span text:style-name="T1060"><text:s/>-</text:span><text:span text:style-name="T1061"><text:s/></text:span><text:span text:style-name="T1062">Apelação Criminal Nº 0014134-52.2021.8.06.0293</text:span><text:span text:style-name="T1063"><text:s/>-Vara Única da Comarca de Capistrano.</text:span></text:p>
      <text:p text:style-name="P1064"><text:span text:style-name="T1065">Apelante: José Fernando Rufino de Souza.</text:span></text:p>
      <text:p text:style-name="P1066"><text:span text:style-name="T1067">Advogado: Levi Nascimento Eufrásio (OAB/CE: 42062).</text:span></text:p>
      <text:p text:style-name="P1068"><text:span text:style-name="T1069">Advogado: Alex Tiago Pessoa Araújo Holanda (OAB/CE: 36186).</text:span></text:p>
      <text:p text:style-name="P1070"><text:span text:style-name="T1071">Apelado: Ministério Público do Estado do Ceará.</text:span></text:p>
      <text:p text:style-name="P1072"><text:span text:style-name="T1073">Relator: Des. FRANCISCO CARNEIRO LIMA.</text:span></text:p>
      <text:p text:style-name="P1074"><text:span text:style-name="T1075">Revisora: Desa. SÍLVIA SOARES DE SÁ NÓBREGA.</text:span></text:p>
      <text:p text:style-name="P1076"/>
      <text:p text:style-name="P1077"><text:span text:style-name="T1078">5</text:span><text:span text:style-name="T1079">5</text:span><text:span text:style-name="T1080"><text:s/>-</text:span><text:span text:style-name="T1081"><text:s/></text:span><text:span text:style-name="T1082">Apelação Criminal Nº 0048733-80.2016.8.06.0070</text:span><text:span text:style-name="T1083"><text:s/>- Vara Única Criminal de Cratéus. Apelante: João Rodrigues da Silva Filho.</text:span></text:p>
      <text:p text:style-name="P1084"><text:span text:style-name="T1085">Advogado: José Amilton Soares Cavalcante (OAB/CE: 29099).</text:span></text:p>
      <text:p text:style-name="P1086"><text:span text:style-name="T1087">Advogada: Daniela Fernandes da Silva (OAB/CE: 32737).</text:span></text:p>
      <text:p text:style-name="P1088"><text:span text:style-name="T1089">Advogado: José Roberto Soares Cavalcante (OAB/CE: 42084).</text:span></text:p>
      <text:p text:style-name="P1090"><text:span text:style-name="T1091">Apelado: Ministério Público do Estado do Ceará.</text:span></text:p>
      <text:p text:style-name="P1092"><text:span text:style-name="T1093">Relator: Des. FRANCISCO CARNEIRO LIMA.</text:span></text:p>
      <text:p text:style-name="P1094"><text:span text:style-name="T1095">Revisora: Desa. SÍLVIA SOARES DE SÁ NÓBREGA.</text:span></text:p>
      <text:p text:style-name="P1096"/>
      <text:p text:style-name="P1097"><text:span text:style-name="T1098">5</text:span><text:span text:style-name="T1099">6</text:span><text:span text:style-name="T1100"><text:s/>-</text:span><text:span text:style-name="T1101"><text:s/></text:span><text:span text:style-name="T1102">Apelação Criminal Nº 0050720-15.2020.8.06.0070</text:span><text:span text:style-name="T1103"><text:s/>- Vara Única Criminal de Cratéus. Apelante: Antônio Deivid Fernandes.</text:span></text:p>
      <text:p text:style-name="P1104"><text:span text:style-name="T1105">Advogado: José Amilton Soares Cavalcante (OAB/CE: 29099).</text:span></text:p>
      <text:p text:style-name="P1106"><text:span text:style-name="T1107">Advogada: Daniela Fernandes da Silva (OAB/CE: 32737).</text:span></text:p>
      <text:p text:style-name="P1108"><text:span text:style-name="T1109">Advogado: José Roberto Soares Cavalcante (OAB/CE: 42084).</text:span></text:p>
      <text:p text:style-name="P1110"><text:span text:style-name="T1111">Apelado: Ministério Público do Estado do Ceará.</text:span></text:p>
      <text:p text:style-name="P1112"><text:span text:style-name="T1113">Relator: Des. FRANCISCO CARNEIRO LIMA.</text:span></text:p>
      <text:p text:style-name="P1114"><text:span text:style-name="T1115">Revisora: Desa. SÍLVIA SOARES DE SÁ NÓBREGA.</text:span></text:p>
      <text:p text:style-name="P1116"/>
      <text:p text:style-name="P1117"><text:span text:style-name="T1118">5</text:span><text:span text:style-name="T1119">7</text:span><text:span text:style-name="T1120"><text:s/>-</text:span><text:span text:style-name="T1121"><text:s/></text:span><text:span text:style-name="T1122">Apelação Criminal Nº</text:span><text:span text:style-name="T1123"><text:s/></text:span><text:span text:style-name="T1124">0050900-31.2020.8.06.0070</text:span><text:span text:style-name="T1125"><text:s/>- Vara Única Criminal de Cratéus. Apelante: José Wagner Medeiros Alves.</text:span></text:p>
      <text:soft-page-break/>
      <text:p text:style-name="P1126"><text:span text:style-name="T1127">Defensoria Pública do Estado do Ceará.</text:span></text:p>
      <text:p text:style-name="P1128"><text:span text:style-name="T1129">Apelado: Ministério Público do Estado do Ceará.</text:span></text:p>
      <text:p text:style-name="P1130"><text:span text:style-name="T1131">Relator: Des. FRANCISCO CARNEIRO LIMA.</text:span></text:p>
      <text:p text:style-name="P1132"><text:span text:style-name="T1133">Revisora: Desa. SÍLVIA SOARES DE SÁ NÓBREGA.</text:span></text:p>
      <text:p text:style-name="P1134"/>
      <text:p text:style-name="P1135"><text:span text:style-name="T1136">5</text:span><text:span text:style-name="T1137">8</text:span><text:span text:style-name="T1138"><text:s/>-</text:span><text:span text:style-name="T1139"><text:s/></text:span><text:span text:style-name="T1140">Apelação Criminal Nº</text:span><text:span text:style-name="T1141"><text:s/></text:span><text:span text:style-name="T1142">0050970-65.2021.8.06.0053</text:span><text:span text:style-name="T1143"><text:s/>- 1ª Vara da Comarca de Camocim.</text:span></text:p>
      <text:p text:style-name="P1144"><text:span text:style-name="T1145">Apelante: Robson da Silva Marques.</text:span></text:p>
      <text:p text:style-name="P1146"><text:span text:style-name="T1147">Advogado: Franklin Dourado Rebêlo (OAB/CE: 46381A).</text:span></text:p>
      <text:p text:style-name="P1148"><text:span text:style-name="T1149">Apelado: Ministério Público do Estado do Ceará.</text:span></text:p>
      <text:p text:style-name="P1150"><text:span text:style-name="T1151">Relator: Des. FRANCISCO CARNEIRO LIMA.</text:span></text:p>
      <text:p text:style-name="P1152"><text:span text:style-name="T1153">Revisora: Desa. SÍLVIA SOARES DE SÁ NÓBREGA.</text:span></text:p>
      <text:p text:style-name="P1154"/>
      <text:p text:style-name="P1155"><text:span text:style-name="T1156">5</text:span><text:span text:style-name="T1157">9</text:span><text:span text:style-name="T1158"><text:s/>-</text:span><text:span text:style-name="T1159"><text:s/></text:span><text:span text:style-name="T1160">Apelação Criminal Nº</text:span><text:span text:style-name="T1161"><text:s/></text:span><text:span text:style-name="T1162">0054465-21.2020.8.06.0064</text:span><text:span text:style-name="T1163"><text:s/>- 2ª Vara Criminal da Comarca de Caucaia.</text:span></text:p>
      <text:p text:style-name="P1164"><text:span text:style-name="T1165">Apelante: Amanda Maria Silva de Sousa.</text:span></text:p>
      <text:p text:style-name="P1166"><text:span text:style-name="T1167">Advogado: Mairson Ferreira Castro (OAB/CE: 20026).</text:span></text:p>
      <text:p text:style-name="P1168"><text:span text:style-name="T1169">Advogada: Carina Brauna Bruno (OAB/CE: 35485).</text:span></text:p>
      <text:p text:style-name="P1170"><text:span text:style-name="T1171">Apelante: Alex Lima dos Santos.</text:span></text:p>
      <text:p text:style-name="P1172"><text:span text:style-name="T1173">Advogado: Aécio Flávio Palmeira Fernandes (OAB/CE: 21248).</text:span></text:p>
      <text:p text:style-name="P1174"><text:span text:style-name="T1175">Apelado: Ministério Público do Estado do Ceará.</text:span></text:p>
      <text:p text:style-name="P1176"><text:span text:style-name="T1177">Relator: Des. FRANCISCO CARNEIRO LIMA.</text:span></text:p>
      <text:p text:style-name="P1178"><text:span text:style-name="T1179">Revisora: Desa. SÍLVIA SOARES DE SÁ NÓBREGA.</text:span></text:p>
      <text:p text:style-name="P1180"/>
      <text:p text:style-name="P1181"><text:span text:style-name="T1182">60</text:span><text:span text:style-name="T1183"><text:s/>-</text:span><text:span text:style-name="T1184"><text:s/></text:span><text:span text:style-name="T1185">Apelação Criminal Nº 0064561-03.2017.8.06.0064</text:span><text:span text:style-name="T1186"><text:s/>- 2ª Vara Criminal da Comarca de Caucaia.</text:span></text:p>
      <text:p text:style-name="P1187"><text:span text:style-name="T1188">Apelante: Anderson Vasconcelos Silva.</text:span></text:p>
      <text:p text:style-name="P1189"><text:span text:style-name="T1190">Advogado: Erlon Silvio Moura de Oliveira (OAB/CE: 28211).</text:span></text:p>
      <text:p text:style-name="P1191"><text:span text:style-name="T1192">Apelante: Antônio Cleber Ambrósio de Souza.</text:span></text:p>
      <text:p text:style-name="P1193"><text:span text:style-name="T1194">Defensoria Pública do Estado do Ceará.</text:span></text:p>
      <text:p text:style-name="P1195"><text:span text:style-name="T1196">Apelado: Ministério Público do Estado do Ceará.</text:span></text:p>
      <text:p text:style-name="P1197"><text:span text:style-name="T1198">Relator: Des. FRANCISCO CARNEIRO LIMA.</text:span></text:p>
      <text:p text:style-name="P1199"><text:span text:style-name="T1200">Revisora: Desa. SÍLVIA SOARES DE SÁ NÓBREGA.</text:span></text:p>
      <text:p text:style-name="P1201"/>
      <text:p text:style-name="P1202"><text:span text:style-name="T1203">61</text:span><text:span text:style-name="T1204"><text:s/>-</text:span><text:span text:style-name="T1205"><text:s/></text:span><text:span text:style-name="T1206">Apelação Criminal Nº 0190266-40.2016.8.06.0001</text:span><text:span text:style-name="T1207"><text:s/>- 3ª Vara Criminal</text:span><text:span text:style-name="T1208"><text:s/></text:span><text:span text:style-name="T1209">da Comarca de Fortaleza.<text:s/></text:span></text:p>
      <text:p text:style-name="P1210"><text:span text:style-name="T1211">Apelante: Ministério Público do Estado do Ceará.</text:span></text:p>
      <text:p text:style-name="P1212"><text:span text:style-name="T1213">Apelado: Pedro Ítalo Fernandes Vasconcelos.</text:span></text:p>
      <text:p text:style-name="P1214"><text:span text:style-name="T1215">Advogada: Rakel Pinheiro da Silva (OAB/CE: 27874).</text:span></text:p>
      <text:p text:style-name="P1216"><text:span text:style-name="T1217">Relator: Des. FRANCISCO CARNEIRO LIMA.</text:span></text:p>
      <text:p text:style-name="P1218"><text:span text:style-name="T1219">Revisora: Desa. SÍLVIA SOARES DE SÁ NÓBREGA.</text:span></text:p>
      <text:p text:style-name="P1220"/>
      <text:p text:style-name="P1221"><text:span text:style-name="T1222">6</text:span><text:span text:style-name="T1223">2</text:span><text:span text:style-name="T1224"><text:s/>-</text:span><text:span text:style-name="T1225"><text:s/></text:span><text:span text:style-name="T1226">Apelação Criminal Nº 0203215-83.2022.8.06.0293</text:span><text:span text:style-name="T1227"><text:s/>- 3ª Vara Criminal da Comarca de Sobral.</text:span></text:p>
      <text:p text:style-name="P1228"><text:span text:style-name="T1229">Apelante: Rene Ribeiro de Sousa.</text:span></text:p>
      <text:p text:style-name="P1230"><text:span text:style-name="T1231">Advogado: Francisco Artur de Oliveira Porto (OAB/CE: 29496).</text:span></text:p>
      <text:p text:style-name="P1232"><text:span text:style-name="T1233">Apelado: Ministério Público do Estado do Ceará.</text:span></text:p>
      <text:p text:style-name="P1234"><text:span text:style-name="T1235">Relator: Des. FRANCISCO CARNEIRO LIMA.</text:span></text:p>
      <text:p text:style-name="P1236"><text:span text:style-name="T1237">Revisora: Desa. SÍLVIA SOARES DE SÁ NÓBREGA.</text:span></text:p>
      <text:p text:style-name="P1238"/>
      <text:p text:style-name="P1239"><text:span text:style-name="T1240">6</text:span><text:span text:style-name="T1241">3</text:span><text:span text:style-name="T1242"><text:s/>-</text:span><text:span text:style-name="T1243"><text:s/></text:span><text:span text:style-name="T1244">Apelação Criminal Nº 0212206-51.2022.8.06.0001</text:span><text:span text:style-name="T1245"><text:s/>- 10ª Vara Criminal</text:span><text:span text:style-name="T1246"><text:s/></text:span><text:span text:style-name="T1247">da Comarca de Fortaleza.<text:s/></text:span></text:p>
      <text:p text:style-name="P1248"><text:span text:style-name="T1249">Apelante: Jefferson da Silva Lopes.</text:span></text:p>
      <text:soft-page-break/>
      <text:p text:style-name="P1250"><text:span text:style-name="T1251">Apelante: Kauan Furtado dos Santos.</text:span></text:p>
      <text:p text:style-name="P1252"><text:span text:style-name="T1253">Defensoria Pública do Estado do Ceará.</text:span></text:p>
      <text:p text:style-name="P1254"><text:span text:style-name="T1255">Apelado: Ministério Público do Estado do Ceará.</text:span></text:p>
      <text:p text:style-name="P1256"><text:span text:style-name="T1257">Relator: Des. FRANCISCO CARNEIRO LIMA.</text:span></text:p>
      <text:p text:style-name="P1258"><text:span text:style-name="T1259">Revisora: Desa. SÍLVIA SOARES DE SÁ NÓBREGA.</text:span></text:p>
      <text:p text:style-name="P1260"/>
      <text:p text:style-name="P1261"><text:span text:style-name="T1262">6</text:span><text:span text:style-name="T1263">4</text:span><text:span text:style-name="T1264"><text:s/>-</text:span><text:span text:style-name="T1265"><text:s/></text:span><text:span text:style-name="T1266">Apelação Criminal Nº 0219265-27.2021.8.06.0001</text:span><text:span text:style-name="T1267"><text:s/>- 2ª Vara Criminal</text:span><text:span text:style-name="T1268"><text:s/></text:span><text:span text:style-name="T1269">da Comarca de Fortaleza.<text:s/></text:span></text:p>
      <text:p text:style-name="P1270"><text:span text:style-name="T1271">Apelante: Emanoel Pedrosa Miranda.</text:span></text:p>
      <text:p text:style-name="P1272"><text:span text:style-name="T1273">Defensoria Pública do Estado do Ceará.</text:span></text:p>
      <text:p text:style-name="P1274"><text:span text:style-name="T1275">Apelado: Ministério Público do Estado do Ceará.</text:span></text:p>
      <text:p text:style-name="P1276"><text:span text:style-name="T1277">Relator: Des. FRANCISCO CARNEIRO LIMA.</text:span></text:p>
      <text:p text:style-name="P1278"><text:span text:style-name="T1279">Revisora: Desa. SÍLVIA SOARES DE SÁ NÓBREGA.</text:span></text:p>
      <text:p text:style-name="P1280"/>
      <text:p text:style-name="P1281"><text:span text:style-name="T1282">6</text:span><text:span text:style-name="T1283">5</text:span><text:span text:style-name="T1284"><text:s/>-</text:span><text:span text:style-name="T1285"><text:s/></text:span><text:span text:style-name="T1286">Apelação Criminal Nº 0238569-75.2022.8.06.0001</text:span><text:span text:style-name="T1287"><text:s/>- 11ª Vara Criminal</text:span><text:span text:style-name="T1288"><text:s/></text:span><text:span text:style-name="T1289">da Comarca de Fortaleza.<text:s/></text:span></text:p>
      <text:p text:style-name="P1290"><text:span text:style-name="T1291">Apelante: Paulo Vitor Oliveira Miranda.</text:span></text:p>
      <text:p text:style-name="P1292"><text:span text:style-name="T1293">Defensoria Pública do Estado do Ceará.</text:span></text:p>
      <text:p text:style-name="P1294"><text:span text:style-name="T1295">Apelado: Ministério Público do Estado do Ceará.</text:span></text:p>
      <text:p text:style-name="P1296"><text:span text:style-name="T1297">Relator: Des. FRANCISCO CARNEIRO LIMA.</text:span></text:p>
      <text:p text:style-name="P1298"><text:span text:style-name="T1299">Revisora: Desa. SÍLVIA SOARES DE SÁ NÓBREGA.</text:span></text:p>
      <text:p text:style-name="P1300"/>
      <text:p text:style-name="P1301"><text:span text:style-name="T1302">6</text:span><text:span text:style-name="T1303">6</text:span><text:span text:style-name="T1304"><text:s/>-</text:span><text:span text:style-name="T1305"><text:s/></text:span><text:span text:style-name="T1306">Apelação Criminal Nº 0239537-42.2021.8.06.0001</text:span><text:span text:style-name="T1307"><text:s/>- 11ª Vara Criminal</text:span><text:span text:style-name="T1308"><text:s/></text:span><text:span text:style-name="T1309">da Comarca de Fortaleza.<text:s/></text:span></text:p>
      <text:p text:style-name="P1310"><text:span text:style-name="T1311">Apelante: Wesley Nunes da Silva.</text:span></text:p>
      <text:p text:style-name="P1312"><text:span text:style-name="T1313">Defensoria Pública do Estado do Ceará.</text:span></text:p>
      <text:p text:style-name="P1314"><text:span text:style-name="T1315">Apelado: Ministério Público do Estado do Ceará.</text:span></text:p>
      <text:p text:style-name="P1316"><text:span text:style-name="T1317">Relator: Des. FRANCISCO CARNEIRO LIMA.</text:span></text:p>
      <text:p text:style-name="P1318"><text:span text:style-name="T1319">Revisora: Desa. SÍLVIA SOARES DE SÁ NÓBREGA.</text:span></text:p>
      <text:p text:style-name="P1320"/>
      <text:p text:style-name="P1321"><text:span text:style-name="T1322">6</text:span><text:span text:style-name="T1323">7</text:span><text:span text:style-name="T1324"><text:s/>-</text:span><text:span text:style-name="T1325"><text:s/></text:span><text:span text:style-name="T1326">Apelação Criminal Nº 0250741-83.2021.8.06.0001</text:span><text:span text:style-name="T1327"><text:s/>- 18ª Vara Criminal</text:span><text:span text:style-name="T1328"><text:s/></text:span><text:span text:style-name="T1329">da Comarca de Fortaleza.<text:s/></text:span></text:p>
      <text:p text:style-name="P1330"><text:span text:style-name="T1331">Apelante: Juliano Mendonça de Melo.</text:span></text:p>
      <text:p text:style-name="P1332"><text:span text:style-name="T1333">Defensoria Pública do Estado do Ceará.</text:span></text:p>
      <text:p text:style-name="P1334"><text:span text:style-name="T1335">Apelado: Ministério Público do Estado do Ceará.</text:span></text:p>
      <text:p text:style-name="P1336"><text:span text:style-name="T1337">Relator: Des. FRANCISCO CARNEIRO LIMA.</text:span></text:p>
      <text:p text:style-name="P1338"><text:span text:style-name="T1339">Revisora: Desa. SÍLVIA SOARES DE SÁ NÓBREGA.</text:span></text:p>
      <text:p text:style-name="P1340"/>
      <text:p text:style-name="P1341"><text:span text:style-name="T1342">6</text:span><text:span text:style-name="T1343">8</text:span><text:span text:style-name="T1344"><text:s/>-</text:span><text:span text:style-name="T1345"><text:s/></text:span><text:span text:style-name="T1346">Apelação Criminal Nº 0255586-61.2021.8.06.0001</text:span><text:span text:style-name="T1347"><text:s/>- 6ª Vara Criminal</text:span><text:span text:style-name="T1348"><text:s/></text:span><text:span text:style-name="T1349">da Comarca de Fortaleza.<text:s/></text:span></text:p>
      <text:p text:style-name="P1350"><text:span text:style-name="T1351">Apelante: Kailane Morais de Almeida.</text:span></text:p>
      <text:p text:style-name="P1352"><text:span text:style-name="T1353">Advogada: Ingrid Chaves (OAB/CE: 39388).</text:span></text:p>
      <text:p text:style-name="P1354"><text:span text:style-name="T1355">Apelado: Ministério Público do Estado do Ceará.</text:span></text:p>
      <text:p text:style-name="P1356"><text:span text:style-name="T1357">Relator: Des. FRANCISCO CARNEIRO LIMA.</text:span></text:p>
      <text:p text:style-name="P1358"><text:span text:style-name="T1359">Revisora: Desa. SÍLVIA SOARES DE SÁ NÓBREGA.</text:span></text:p>
      <text:p text:style-name="P1360"/>
      <text:p text:style-name="P1361"><text:span text:style-name="T1362">6</text:span><text:span text:style-name="T1363">9</text:span><text:span text:style-name="T1364"><text:s/>-</text:span><text:span text:style-name="T1365"><text:s/></text:span><text:span text:style-name="T1366">Apelação Criminal Nº 0256501-47.2020.8.06.0001</text:span><text:span text:style-name="T1367"><text:s/>- 1ª Vara de Delitos de Tráfico de Drogas</text:span><text:span text:style-name="T1368"><text:s/></text:span><text:span text:style-name="T1369">da Comarca de Fortaleza.</text:span></text:p>
      <text:p text:style-name="P1370"><text:span text:style-name="T1371">Apelante: Bianca Ribeiro de Lima.</text:span></text:p>
      <text:p text:style-name="P1372"><text:span text:style-name="T1373">Defensoria Pública do Estado do Ceará.</text:span></text:p>
      <text:p text:style-name="P1374"><text:span text:style-name="T1375">Apelado: Ministério Público do Estado do Ceará.</text:span></text:p>
      <text:p text:style-name="P1376"><text:span text:style-name="T1377">Relator: Des. FRANCISCO CARNEIRO LIMA.</text:span></text:p>
      <text:soft-page-break/>
      <text:p text:style-name="P1378"><text:span text:style-name="T1379">Revisora: Desa. SÍLVIA SOARES DE SÁ NÓBREGA.</text:span></text:p>
      <text:p text:style-name="P1380"/>
      <text:p text:style-name="P1381"><text:span text:style-name="T1382">70</text:span><text:span text:style-name="T1383"><text:s/>-</text:span><text:span text:style-name="T1384"><text:s/></text:span><text:span text:style-name="T1385">Apelação Criminal Nº</text:span><text:span text:style-name="T1386"><text:s/></text:span><text:span text:style-name="T1387">0258967-14.2020.8.06.0001</text:span><text:span text:style-name="T1388"><text:s/>- 2ª Vara Criminal</text:span><text:span text:style-name="T1389"><text:s/></text:span><text:span text:style-name="T1390">da Comarca de Fortaleza.<text:s/></text:span></text:p>
      <text:p text:style-name="P1391"><text:span text:style-name="T1392">Apelante: José Cristiano da Silva Freitas Maciel.</text:span></text:p>
      <text:p text:style-name="P1393"><text:span text:style-name="T1394">Advogada: Maria do Socorro Maia Landim (OAB/CE: 12442).</text:span></text:p>
      <text:p text:style-name="P1395"><text:span text:style-name="T1396">Apelante: Mateus da Silva Ribeiro.</text:span></text:p>
      <text:p text:style-name="P1397"><text:span text:style-name="T1398">Apelante: Kevin Paccini Araújo.</text:span></text:p>
      <text:p text:style-name="P1399"><text:span text:style-name="T1400">Defensoria Pública do Estado do Ceará.</text:span></text:p>
      <text:p text:style-name="P1401"><text:span text:style-name="T1402">Apelado: Ministério Público do Estado do Ceará.</text:span></text:p>
      <text:p text:style-name="P1403"><text:span text:style-name="T1404">Relator: Des. FRANCISCO CARNEIRO LIMA.</text:span></text:p>
      <text:p text:style-name="P1405"><text:span text:style-name="T1406">Revisora: Desa. SÍLVIA SOARES DE SÁ NÓBREGA.</text:span></text:p>
      <text:p text:style-name="P1407"/>
      <text:p text:style-name="P1408"><text:span text:style-name="T1409">71</text:span><text:span text:style-name="T1410"><text:s/>-</text:span><text:span text:style-name="T1411"><text:s/></text:span><text:span text:style-name="T1412">Apelação Criminal Nº 0261913-22.2021.8.06.0001</text:span><text:span text:style-name="T1413"><text:s/>- 9ª Vara Criminal</text:span><text:span text:style-name="T1414"><text:s/></text:span><text:span text:style-name="T1415">da Comarca de Fortaleza.<text:s/></text:span></text:p>
      <text:p text:style-name="P1416"><text:span text:style-name="T1417">Apelante: Lucas Sousa Pereira.</text:span></text:p>
      <text:p text:style-name="P1418"><text:span text:style-name="T1419">Defensoria Pública do Estado do Ceará.</text:span></text:p>
      <text:p text:style-name="P1420"><text:span text:style-name="T1421">Apelado: Ministério Público do Estado do Ceará.</text:span></text:p>
      <text:p text:style-name="P1422"><text:span text:style-name="T1423">Relator: Des. FRANCISCO CARNEIRO LIMA.</text:span></text:p>
      <text:p text:style-name="P1424"><text:span text:style-name="T1425">Revisora: Desa. SÍLVIA SOARES DE SÁ NÓBREGA.</text:span></text:p>
      <text:p text:style-name="P1426"/>
      <text:p text:style-name="P1427"><text:span text:style-name="T1428">7</text:span><text:span text:style-name="T1429">2</text:span><text:span text:style-name="T1430"><text:s/>-</text:span><text:span text:style-name="T1431"><text:s/></text:span><text:span text:style-name="T1432">Apelação Criminal Nº 0276226-51.2022.8.06.0001</text:span><text:span text:style-name="T1433"><text:s/>- 16ª Vara Criminal</text:span><text:span text:style-name="T1434"><text:s/></text:span><text:span text:style-name="T1435">da Comarca de Fortaleza.<text:s/></text:span></text:p>
      <text:p text:style-name="P1436"><text:span text:style-name="T1437">Apelante: Antônio Talisson Albuquerque Silva.</text:span></text:p>
      <text:p text:style-name="P1438"><text:span text:style-name="T1439">Defensoria Pública do Estado do Ceará.</text:span></text:p>
      <text:p text:style-name="P1440"><text:span text:style-name="T1441">Apelado: Ministério Público do Estado do Ceará.</text:span></text:p>
      <text:p text:style-name="P1442"><text:span text:style-name="T1443">Relator: Des. FRANCISCO CARNEIRO LIMA.</text:span></text:p>
      <text:p text:style-name="P1444"><text:span text:style-name="T1445">Revisora: Desa. SÍLVIA SOARES DE SÁ NÓBREGA.</text:span></text:p>
      <text:p text:style-name="P1446"/>
      <text:p text:style-name="P1447"><text:span text:style-name="T1448">7</text:span><text:span text:style-name="T1449">3</text:span><text:span text:style-name="T1450"><text:s/>-</text:span><text:span text:style-name="T1451"><text:s/></text:span><text:span text:style-name="T1452">Apelação Criminal Nº 0278401-52.2021.8.06.0001</text:span><text:span text:style-name="T1453"><text:s/>- 2ª Vara Criminal</text:span><text:span text:style-name="T1454"><text:s/></text:span><text:span text:style-name="T1455">da Comarca de Fortaleza.<text:s/></text:span></text:p>
      <text:p text:style-name="P1456"><text:span text:style-name="T1457">Apelante: Carlos Eduardo da Silva Barbosa.</text:span></text:p>
      <text:p text:style-name="P1458"><text:span text:style-name="T1459">Defensoria Pública do Estado do Ceará.</text:span></text:p>
      <text:p text:style-name="P1460"><text:span text:style-name="T1461">Apelado: Ministério Público do Estado do Ceará.</text:span></text:p>
      <text:p text:style-name="P1462"><text:span text:style-name="T1463">Relator: Des. FRANCISCO CARNEIRO LIMA.</text:span></text:p>
      <text:p text:style-name="P1464"><text:span text:style-name="T1465">Revisora: Desa. SÍLVIA SOARES DE SÁ NÓBREGA.</text:span></text:p>
      <text:p text:style-name="P1466"/>
      <text:p text:style-name="P1467"><text:span text:style-name="T1468">7</text:span><text:span text:style-name="T1469">4</text:span><text:span text:style-name="T1470"><text:s/>-</text:span><text:span text:style-name="T1471"><text:s/></text:span><text:span text:style-name="T1472">Agravo de Execução Penal Nº 0003870-62.2010.8.06.0001</text:span><text:span text:style-name="T1473"><text:s/>- 2ª Vara de Execução Penal</text:span><text:span text:style-name="T1474"><text:s/></text:span><text:span text:style-name="T1475">da Comarca de Fortaleza.</text:span></text:p>
      <text:p text:style-name="P1476"><text:span text:style-name="T1477">Agravante: Ministério Público do Estado do Ceará.</text:span></text:p>
      <text:p text:style-name="P1478"><text:span text:style-name="T1479">Agravado: Francisco Gleidson Fernandes Daniel.</text:span></text:p>
      <text:p text:style-name="P1480"><text:span text:style-name="T1481">Defensoria Pública do Estado do Ceará.</text:span></text:p>
      <text:p text:style-name="P1482"><text:span text:style-name="T1483">Relator: Des. FRANCISCO CARNEIRO LIMA.</text:span></text:p>
      <text:p text:style-name="P1484"/>
      <text:p text:style-name="P1485"><text:span text:style-name="T1486">7</text:span><text:span text:style-name="T1487">5</text:span><text:span text:style-name="T1488"><text:s/>-</text:span><text:span text:style-name="T1489"><text:s/></text:span><text:span text:style-name="T1490">Agravo de Execução Penal Nº 0004320-04.2017.8.06.0116</text:span><text:span text:style-name="T1491"><text:s/>- 1ª Vara de Execução Penal</text:span><text:span text:style-name="T1492"><text:s/></text:span><text:span text:style-name="T1493">da Comarca de Fortaleza.</text:span></text:p>
      <text:p text:style-name="P1494"><text:span text:style-name="T1495">Agravante: Ministério Público do Estado do Ceará.</text:span></text:p>
      <text:p text:style-name="P1496"><text:span text:style-name="T1497">Agravado: Antônio de Oliveira Lima.</text:span></text:p>
      <text:p text:style-name="P1498"><text:span text:style-name="T1499">Defensoria Pública do Estado do Ceará.</text:span></text:p>
      <text:p text:style-name="P1500"><text:span text:style-name="T1501">Relator: Des. FRANCISCO CARNEIRO LIMA.</text:span></text:p>
      <text:p text:style-name="P1502"/>
      <text:soft-page-break/>
      <text:p text:style-name="P1503"><text:span text:style-name="T1504">7</text:span><text:span text:style-name="T1505">6</text:span><text:span text:style-name="T1506"><text:s/>-</text:span><text:span text:style-name="T1507"><text:s/></text:span><text:span text:style-name="T1508">Agravo de Execução Penal Nº 0063345-17.2008.8.06.0001</text:span><text:span text:style-name="T1509"><text:s/>- 2ª Vara de Execução Penal</text:span><text:span text:style-name="T1510"><text:s/></text:span><text:span text:style-name="T1511">da Comarca de Fortaleza.</text:span></text:p>
      <text:p text:style-name="P1512"><text:span text:style-name="T1513">Agravante: Ministério Público do Estado do Ceará.</text:span></text:p>
      <text:p text:style-name="P1514"><text:span text:style-name="T1515">Agravado: Francisco Gildo Carneiro do Nascimento.</text:span></text:p>
      <text:p text:style-name="P1516"><text:span text:style-name="T1517">Defensoria Pública do Estado do Ceará.</text:span></text:p>
      <text:p text:style-name="P1518"><text:span text:style-name="T1519">Relator: Des. FRANCISCO CARNEIRO LIMA.</text:span></text:p>
      <text:p text:style-name="P1520"/>
      <text:p text:style-name="P1521"><text:span text:style-name="T1522">7</text:span><text:span text:style-name="T1523">7</text:span><text:span text:style-name="T1524"><text:s/>-</text:span><text:span text:style-name="T1525"><text:s/></text:span><text:span text:style-name="T1526">Apelação Criminal Nº 0000380-79.2018.8.06.0121</text:span><text:span text:style-name="T1527"><text:s/>-1ª Vara da Comarca de Massapê.</text:span></text:p>
      <text:p text:style-name="P1528"><text:span text:style-name="T1529">Apelante: Raimundo Nonato de Sousa.</text:span></text:p>
      <text:p text:style-name="P1530"><text:span text:style-name="T1531">Advogada: Gabryella Cunha Nascimento Silva (OAB/CE: 44582).</text:span></text:p>
      <text:p text:style-name="P1532"><text:span text:style-name="T1533">Apelado: Ministério Público do Estado do Ceará.</text:span></text:p>
      <text:p text:style-name="P1534"><text:span text:style-name="T1535">Relatora: Desa. SÍLVIA SOARES DE SÁ NÓBREGA.</text:span></text:p>
      <text:p text:style-name="P1536"><text:span text:style-name="T1537">Revisor: Des. MÁRIO PARENTE TEÓFILO NETO.</text:span></text:p>
      <text:p text:style-name="P1538"/>
      <text:p text:style-name="P1539"><text:span text:style-name="T1540">7</text:span><text:span text:style-name="T1541">8</text:span><text:span text:style-name="T1542"><text:s/>-</text:span><text:span text:style-name="T1543"><text:s/></text:span><text:span text:style-name="T1544">Apelação Criminal Nº 0003613-31.2015.8.06.0108 -<text:s/></text:span><text:span text:style-name="T1545">Vara Única da Comarca de Jaguaruana.</text:span></text:p>
      <text:p text:style-name="P1546"><text:span text:style-name="T1547">Apelante: Leidiane Maria da Silva.</text:span></text:p>
      <text:p text:style-name="P1548"><text:span text:style-name="T1549">Defensor dativo: Ângela Maria Coelho (OAB/CE: 4589).</text:span></text:p>
      <text:p text:style-name="P1550"><text:span text:style-name="T1551">Apelado: Ministério Público do Estado do Ceará.</text:span></text:p>
      <text:p text:style-name="P1552"><text:span text:style-name="T1553">Relatora: Desa. SÍLVIA SOARES DE SÁ NÓBREGA.</text:span></text:p>
      <text:p text:style-name="P1554"><text:span text:style-name="T1555">Revisor: Des. MÁRIO PARENTE TEÓFILO NETO.</text:span></text:p>
      <text:p text:style-name="P1556"/>
      <text:p text:style-name="P1557"><text:span text:style-name="T1558">7</text:span><text:span text:style-name="T1559">9</text:span><text:span text:style-name="T1560"><text:s/>-</text:span><text:span text:style-name="T1561"><text:s/></text:span><text:span text:style-name="T1562">Apelação Criminal Nº 0005750-63.2012.8.06.0084 -<text:s/></text:span><text:span text:style-name="T1563">Vara Única da Comarca de Guaraciaba do Norte.</text:span></text:p>
      <text:p text:style-name="P1564"><text:span text:style-name="T1565">Apelante: Francisco Raimundo Freitas da Silva.</text:span></text:p>
      <text:p text:style-name="P1566"><text:span text:style-name="T1567">Advogado: Carlos Victor Nogueira (OAB/RN: 17659).</text:span></text:p>
      <text:p text:style-name="P1568"><text:span text:style-name="T1569">Advogada: Aline Aparecida Ferreira dos Santos (OAB/CE: 38803).</text:span></text:p>
      <text:p text:style-name="P1570"><text:span text:style-name="T1571">Apelado: Ministério Público do Estado do Ceará.</text:span></text:p>
      <text:p text:style-name="P1572"><text:span text:style-name="T1573">Relatora: Desa. SÍLVIA SOARES DE SÁ NÓBREGA.</text:span></text:p>
      <text:p text:style-name="P1574"><text:span text:style-name="T1575">Revisor: Des. MÁRIO PARENTE TEÓFILO NETO.</text:span></text:p>
      <text:p text:style-name="P1576"/>
      <text:p text:style-name="P1577"><text:span text:style-name="T1578">80</text:span><text:span text:style-name="T1579"><text:s/>-</text:span><text:span text:style-name="T1580"><text:s/></text:span><text:span text:style-name="T1581">Apelação Criminal Nº 0009533-81.2012.8.06.0175</text:span><text:span text:style-name="T1582"><text:s/>- 1ª Vara da Comarca de Trairi. Apelante: Francisco David Silva Barbosa.</text:span></text:p>
      <text:p text:style-name="P1583"><text:span text:style-name="T1584">Defensoria Pública do Estado do Ceará.</text:span></text:p>
      <text:p text:style-name="P1585"><text:span text:style-name="T1586">Apelado: Ministério Público do Estado do Ceará.</text:span></text:p>
      <text:p text:style-name="P1587"><text:span text:style-name="T1588">Relatora: Desa. SÍLVIA SOARES DE SÁ NÓBREGA.</text:span></text:p>
      <text:p text:style-name="P1589"><text:span text:style-name="T1590">Revisor: Des. MÁRIO PARENTE TEÓFILO NETO.</text:span></text:p>
      <text:p text:style-name="P1591"/>
      <text:p text:style-name="P1592"><text:span text:style-name="T1593">81</text:span><text:span text:style-name="T1594"><text:s/>-</text:span><text:span text:style-name="T1595"><text:s/></text:span><text:span text:style-name="T1596">Apelação Criminal Nº 0009635-88.2018.8.06.0112</text:span><text:span text:style-name="T1597"><text:s/>- 4ª Vara Criminal da Comarca de Juazeiro do Norte.</text:span></text:p>
      <text:p text:style-name="P1598"><text:span text:style-name="T1599">Apelante: Ministério Público do Estado do Ceará.</text:span></text:p>
      <text:p text:style-name="P1600"><text:span text:style-name="T1601">Apelado: Francieldo Félix da Silva.</text:span></text:p>
      <text:p text:style-name="P1602"><text:span text:style-name="T1603">Apelado: Ednaldo de Souza Cruz.</text:span></text:p>
      <text:p text:style-name="P1604"><text:span text:style-name="T1605">Defensoria Pública do Estado do Ceará.</text:span></text:p>
      <text:p text:style-name="P1606"><text:span text:style-name="T1607">Relatora: Desa. SÍLVIA SOARES DE SÁ NÓBREGA.</text:span></text:p>
      <text:p text:style-name="P1608"><text:span text:style-name="T1609">Revisor: Des. MÁRIO PARENTE TEÓFILO NETO.</text:span></text:p>
      <text:p text:style-name="P1610"/>
      <text:p text:style-name="P1611"><text:span text:style-name="T1612">8</text:span><text:span text:style-name="T1613">2</text:span><text:span text:style-name="T1614"><text:s/>-</text:span><text:span text:style-name="T1615"><text:s/></text:span><text:span text:style-name="T1616">Apelação Criminal Nº 0014792-76.2021.8.06.0293 -<text:s/></text:span><text:span text:style-name="T1617">Vara Única Criminal de Cratéus. Apelante: Ministério Público do Estado do Ceará.</text:span></text:p>
      <text:p text:style-name="P1618"><text:span text:style-name="T1619">Apelado: Leandro Rodrigues da Silva.</text:span></text:p>
      <text:p text:style-name="P1620"><text:span text:style-name="T1621">Defensoria Pública do Estado do Ceará.</text:span></text:p>
      <text:p text:style-name="P1622"><text:span text:style-name="T1623">Relatora: Desa. SÍLVIA SOARES DE SÁ NÓBREGA.</text:span></text:p>
      <text:soft-page-break/>
      <text:p text:style-name="P1624"><text:span text:style-name="T1625">Revisor: Des. MÁRIO PARENTE TEÓFILO NETO.</text:span></text:p>
      <text:p text:style-name="P1626"/>
      <text:p text:style-name="P1627"><text:span text:style-name="T1628">8</text:span><text:span text:style-name="T1629">3</text:span><text:span text:style-name="T1630"><text:s/>-</text:span><text:span text:style-name="T1631"><text:s/></text:span><text:span text:style-name="T1632">Apelação Criminal Nº</text:span><text:span text:style-name="T1633"><text:s/></text:span><text:span text:style-name="T1634">0028868-11.2021.8.06.0001</text:span><text:span text:style-name="T1635"><text:s/>- 1ª Vara de Delitos de Tráfico de Drogas</text:span><text:span text:style-name="T1636"><text:s/></text:span><text:span text:style-name="T1637">da Comarca de Fortaleza.</text:span></text:p>
      <text:p text:style-name="P1638"><text:span text:style-name="T1639">Apelante: Ministério Público do Estado do Ceará.</text:span></text:p>
      <text:p text:style-name="P1640"><text:span text:style-name="T1641">Apelado: Luís Fernando Alexandre Viana.</text:span></text:p>
      <text:p text:style-name="P1642"><text:span text:style-name="T1643">Defensoria Pública do Estado do Ceará.</text:span></text:p>
      <text:p text:style-name="P1644"><text:span text:style-name="T1645">Relatora: Desa. SÍLVIA SOARES DE SÁ NÓBREGA.</text:span></text:p>
      <text:p text:style-name="P1646"><text:span text:style-name="T1647">Revisor: Des. MÁRIO PARENTE TEÓFILO NETO.</text:span></text:p>
      <text:p text:style-name="P1648"/>
      <text:p text:style-name="P1649"><text:span text:style-name="T1650">8</text:span><text:span text:style-name="T1651">4</text:span><text:span text:style-name="T1652"><text:s/>-</text:span><text:span text:style-name="T1653"><text:s/></text:span><text:span text:style-name="T1654">Apelação Criminal Nº 0029081-60.2018.8.06.0053</text:span><text:span text:style-name="T1655"><text:s/>- 1ª Vara da Comarca de Camocim.</text:span></text:p>
      <text:p text:style-name="P1656"><text:span text:style-name="T1657">Apelante: Ederson Firmino Marques.</text:span></text:p>
      <text:p text:style-name="P1658"><text:span text:style-name="T1659">Advogado: Mateus Barreto de Souza (OAB/CE: 41967).</text:span></text:p>
      <text:p text:style-name="P1660"><text:span text:style-name="T1661">Apelado: Ministério Público do Estado do Ceará.</text:span></text:p>
      <text:p text:style-name="P1662"><text:span text:style-name="T1663">Relatora: Desa. SÍLVIA SOARES DE SÁ NÓBREGA.</text:span></text:p>
      <text:p text:style-name="P1664"><text:span text:style-name="T1665">Revisor: Des. MÁRIO PARENTE TEÓFILO NETO.</text:span></text:p>
      <text:p text:style-name="P1666"/>
      <text:p text:style-name="P1667"><text:span text:style-name="T1668">8</text:span><text:span text:style-name="T1669">5</text:span><text:span text:style-name="T1670"><text:s/>-</text:span><text:span text:style-name="T1671"><text:s/></text:span><text:span text:style-name="T1672">Apelação Criminal Nº 0051045-72.2021.8.06.0096</text:span><text:span text:style-name="T1673"><text:s/>- Vara Única da Comarca de Ipueiras.</text:span></text:p>
      <text:p text:style-name="P1674"><text:span text:style-name="T1675">Apelante: Manoel Alves do Nascimento.</text:span></text:p>
      <text:p text:style-name="P1676"><text:span text:style-name="T1677">Advogada: Maria Simone Reinaldo de Sousa (OAB/CE: 33775).</text:span></text:p>
      <text:p text:style-name="P1678"><text:span text:style-name="T1679">Apelado: Ministério Público do Estado do Ceará.</text:span></text:p>
      <text:p text:style-name="P1680"><text:span text:style-name="T1681">Relatora: Desa. SÍLVIA SOARES DE SÁ NÓBREGA.</text:span></text:p>
      <text:p text:style-name="P1682"><text:span text:style-name="T1683">Revisor: Des. MÁRIO PARENTE TEÓFILO NETO.</text:span></text:p>
      <text:p text:style-name="P1684"/>
      <text:p text:style-name="P1685"><text:span text:style-name="T1686">8</text:span><text:span text:style-name="T1687">6</text:span><text:span text:style-name="T1688"><text:s/>-</text:span><text:span text:style-name="T1689"><text:s/></text:span><text:span text:style-name="T1690">Apelação Criminal Nº</text:span><text:span text:style-name="T1691"><text:s/></text:span><text:span text:style-name="T1692">0152379-51.2018.8.06.0001</text:span><text:span text:style-name="T1693"><text:s/>- 3ª Vara Criminal</text:span><text:span text:style-name="T1694"><text:s/></text:span><text:span text:style-name="T1695">da Comarca de Fortaleza.<text:s/></text:span></text:p>
      <text:p text:style-name="P1696"><text:span text:style-name="T1697">Apelante: Ministério Público do Estado do Ceará.</text:span></text:p>
      <text:p text:style-name="P1698"><text:span text:style-name="T1699">Apelado: Gleyson Ivan Costa da Silva.</text:span></text:p>
      <text:p text:style-name="P1700"><text:span text:style-name="T1701">Defensoria Pública do Estado do Ceará.</text:span></text:p>
      <text:p text:style-name="P1702"><text:span text:style-name="T1703">Relatora: Desa. SÍLVIA SOARES DE SÁ NÓBREGA.</text:span></text:p>
      <text:p text:style-name="P1704"><text:span text:style-name="T1705">Revisor: Des. MÁRIO PARENTE TEÓFILO NETO.</text:span></text:p>
      <text:p text:style-name="P1706"/>
      <text:p text:style-name="P1707"><text:span text:style-name="T1708">8</text:span><text:span text:style-name="T1709">7</text:span><text:span text:style-name="T1710"><text:s/>-</text:span><text:span text:style-name="T1711"><text:s/></text:span><text:span text:style-name="T1712">Apelação Criminal Nº</text:span><text:span text:style-name="T1713"><text:s/></text:span><text:span text:style-name="T1714">0213814-84.2022.8.06.0001</text:span><text:span text:style-name="T1715"><text:s/>- 1ª Vara Criminal</text:span><text:span text:style-name="T1716"><text:s/></text:span><text:span text:style-name="T1717">da Comarca de Fortaleza.<text:s/></text:span></text:p>
      <text:p text:style-name="P1718"><text:span text:style-name="T1719">Apelante: Anastácio Werbesson Teodózio Silva.</text:span></text:p>
      <text:p text:style-name="P1720"><text:span text:style-name="T1721">Advogada: Caroline Medeiros Pinheiro (OAB/CE: 47258).</text:span></text:p>
      <text:p text:style-name="P1722"><text:span text:style-name="T1723">Apelado: Ministério Público do Estado do Ceará.</text:span></text:p>
      <text:p text:style-name="P1724"><text:span text:style-name="T1725">Relatora: Desa. SÍLVIA SOARES DE SÁ NÓBREGA.</text:span></text:p>
      <text:p text:style-name="P1726"><text:span text:style-name="T1727">Revisor: Des. MÁRIO PARENTE TEÓFILO NETO.</text:span></text:p>
      <text:p text:style-name="P1728"/>
      <text:p text:style-name="P1729"><text:span text:style-name="T1730">8</text:span><text:span text:style-name="T1731">8</text:span><text:span text:style-name="T1732"><text:s/>-</text:span><text:span text:style-name="T1733"><text:s/></text:span><text:span text:style-name="T1734">Apelação Criminal Nº 0216451-08.2022.8.06.0001</text:span><text:span text:style-name="T1735"><text:s/>- 8ª Vara Criminal</text:span><text:span text:style-name="T1736"><text:s/></text:span><text:span text:style-name="T1737">da Comarca de Fortaleza.<text:s/></text:span></text:p>
      <text:p text:style-name="P1738"><text:span text:style-name="T1739">Apelante: João Batista Basílio de Sousa Filho.</text:span></text:p>
      <text:p text:style-name="P1740"><text:span text:style-name="T1741">Defensoria Pública do Estado do Ceará.</text:span></text:p>
      <text:p text:style-name="P1742"><text:span text:style-name="T1743">Apelado: Ministério Público do Estado do Ceará.</text:span></text:p>
      <text:p text:style-name="P1744"><text:span text:style-name="T1745">Relatora: Desa. SÍLVIA SOARES DE SÁ NÓBREGA.</text:span></text:p>
      <text:p text:style-name="P1746"><text:span text:style-name="T1747">Revisor: Des. MÁRIO PARENTE TEÓFILO NETO.</text:span></text:p>
      <text:p text:style-name="P1748"/>
      <text:p text:style-name="P1749"><text:span text:style-name="T1750">8</text:span><text:span text:style-name="T1751">9</text:span><text:span text:style-name="T1752"><text:s/>-</text:span><text:span text:style-name="T1753"><text:s/></text:span><text:span text:style-name="T1754">Apelação Criminal Nº 0251735-48.2020.8.06.0001</text:span><text:span text:style-name="T1755"><text:s/>- 5ª Vara Criminal</text:span><text:span text:style-name="T1756"><text:s/></text:span><text:span text:style-name="T1757">da Comarca de Fortaleza</text:span><text:span text:style-name="T1758">.<text:s/></text:span></text:p>
      <text:p text:style-name="P1759"><text:span text:style-name="T1760">Apelante: Rafael Miranda Rodrigues.</text:span></text:p>
      <text:soft-page-break/>
      <text:p text:style-name="P1761"><text:span text:style-name="T1762">Apelante: Kalleby de Sousa Meneses.</text:span></text:p>
      <text:p text:style-name="P1763"><text:span text:style-name="T1764">Defensoria Pública do Estado do Ceará.</text:span></text:p>
      <text:p text:style-name="P1765"><text:span text:style-name="T1766">Apelado: Ministério Público do Estado do Ceará.</text:span></text:p>
      <text:p text:style-name="P1767"><text:span text:style-name="T1768">Relatora: Desa. SÍLVIA SOARES DE SÁ NÓBREGA.</text:span></text:p>
      <text:p text:style-name="P1769"><text:span text:style-name="T1770">Revisor: Des. MÁRIO PARENTE TEÓFILO NETO.</text:span></text:p>
      <text:p text:style-name="P1771"/>
      <text:p text:style-name="P1772"><text:span text:style-name="T1773">90</text:span><text:span text:style-name="T1774"><text:s/>-</text:span><text:span text:style-name="T1775"><text:s/></text:span><text:span text:style-name="T1776">Apelação Criminal Nº</text:span><text:span text:style-name="T1777"><text:s/></text:span><text:span text:style-name="T1778">0262930-93.2021.8.06.0001</text:span><text:span text:style-name="T1779"><text:s/>- 18ª Vara Criminal</text:span><text:span text:style-name="T1780"><text:s/></text:span><text:span text:style-name="T1781">da Comarca de Fortaleza</text:span><text:span text:style-name="T1782">.<text:s/></text:span></text:p>
      <text:p text:style-name="P1783"><text:span text:style-name="T1784">Apelante: Francisco Alyson de Souza.</text:span></text:p>
      <text:p text:style-name="P1785"><text:span text:style-name="T1786">Apelante: Francisco Enagio da Costa.</text:span></text:p>
      <text:p text:style-name="P1787"><text:span text:style-name="T1788">Defensoria Pública do Estado do Ceará.</text:span></text:p>
      <text:p text:style-name="P1789"><text:span text:style-name="T1790">Apelado: Ministério Público do Estado do Ceará.</text:span></text:p>
      <text:p text:style-name="P1791"><text:span text:style-name="T1792">Relatora: Desa. SÍLVIA SOARES DE SÁ NÓBREGA.</text:span></text:p>
      <text:p text:style-name="P1793"><text:span text:style-name="T1794">Revisor: Des. MÁRIO PARENTE TEÓFILO NETO.</text:span></text:p>
      <text:p text:style-name="P1795"/>
      <text:p text:style-name="P1796"><text:span text:style-name="T1797">91</text:span><text:span text:style-name="T1798"><text:s/>-</text:span><text:span text:style-name="T1799"><text:s/></text:span><text:span text:style-name="T1800">Apelação Criminal Nº</text:span><text:span text:style-name="T1801"><text:s/></text:span><text:span text:style-name="T1802">0263462-67.2021.8.06.0001</text:span><text:span text:style-name="T1803"><text:s/>- 15ª Vara Criminal</text:span><text:span text:style-name="T1804"><text:s/></text:span><text:span text:style-name="T1805">da Comarca de Fortaleza</text:span><text:span text:style-name="T1806">.<text:s/></text:span></text:p>
      <text:p text:style-name="P1807"><text:span text:style-name="T1808">Apelante: Davi Rocha Sousa.</text:span></text:p>
      <text:p text:style-name="P1809"><text:span text:style-name="T1810">Defensoria Pública do Estado do Ceará.</text:span></text:p>
      <text:p text:style-name="P1811"><text:span text:style-name="T1812">Apelado: Ministério Público do Estado do Ceará.</text:span></text:p>
      <text:p text:style-name="P1813"><text:span text:style-name="T1814">Relatora: Desa. SÍLVIA SOARES DE SÁ NÓBREGA.</text:span></text:p>
      <text:p text:style-name="P1815"><text:span text:style-name="T1816">Revisor: Des. MÁRIO PARENTE TEÓFILO NETO.</text:span></text:p>
      <text:p text:style-name="P1817"/>
      <text:p text:style-name="P1818"><text:span text:style-name="T1819">9</text:span><text:span text:style-name="T1820">2</text:span><text:span text:style-name="T1821"><text:s/>-</text:span><text:span text:style-name="T1822"><text:s/></text:span><text:span text:style-name="T1823">Agravo de Execução Penal Nº 0042403-46.2017.8.06.0001</text:span><text:span text:style-name="T1824"><text:s/>- 2ª Vara de Execução Penal</text:span><text:span text:style-name="T1825"><text:s/></text:span><text:span text:style-name="T1826">da Comarca de Fortaleza</text:span><text:span text:style-name="T1827">.</text:span></text:p>
      <text:p text:style-name="P1828"><text:span text:style-name="T1829">Agravante: Ministério Público do Estado do Ceará.</text:span></text:p>
      <text:p text:style-name="P1830"><text:span text:style-name="T1831">Agravado: Arnaldo Oliveira Melo.</text:span></text:p>
      <text:p text:style-name="P1832"><text:span text:style-name="T1833">Defensoria Pública do Estado do Ceará.</text:span></text:p>
      <text:p text:style-name="P1834"><text:span text:style-name="T1835">Relatora: Desa. SÍLVIA SOARES DE SÁ NÓBREGA.</text:span></text:p>
      <text:p text:style-name="P1836"/>
      <text:p text:style-name="P1837"><text:span text:style-name="T1838">9</text:span><text:span text:style-name="T1839">3</text:span><text:span text:style-name="T1840"><text:s/>-</text:span><text:span text:style-name="T1841"><text:s/></text:span><text:span text:style-name="T1842">Agravo de Execução Penal Nº 8000814-59.2022.8.06.0001</text:span><text:span text:style-name="T1843"><text:s/>- 3ª Vara de Execução Penal</text:span><text:span text:style-name="T1844"><text:s/></text:span><text:span text:style-name="T1845">da Comarca de Fortaleza</text:span><text:span text:style-name="T1846">.</text:span></text:p>
      <text:p text:style-name="P1847"><text:span text:style-name="T1848">Agravante: Ministério Público do Estado do Ceará.</text:span></text:p>
      <text:p text:style-name="P1849"><text:span text:style-name="T1850">Agravado: Ezequiel dos Santos Silva.</text:span></text:p>
      <text:p text:style-name="P1851"><text:span text:style-name="T1852">Defensoria Pública do Estado do Ceará.</text:span></text:p>
      <text:p text:style-name="P1853"><text:span text:style-name="T1854">Relatora: Desa. SÍLVIA SOARES DE SÁ NÓBREGA.</text:span></text:p>
      <text:p text:style-name="P1855"/>
      <text:p text:style-name="P1856"/>
      <text:p text:style-name="P1857"><text:span text:style-name="T1858">Número de Processos a Julgar: 93</text:span></text:p>
      <text:p text:style-name="P1859"/>
      <text:p text:style-name="P1860">Fortaleza, 22<text:s/>de<text:s/>abril<text:s/>de 2023.</text:p>
      <text:p text:style-name="P1861"/>
      <text:p text:style-name="P1862">CÍNTHIA ANDRÈIA MESQUITA SILVA</text:p>
      <text:p text:style-name="P1863">Coordenadora da 1ª Câmara Criminal</text:p>
      <text:p text:style-name="P1864"/>
      <text:p text:style-name="P1865">Os processos que não forem julgados, por qualquer motivo, na data acima mencionada, terão seu julgamento adiado para a sessão subsequente, independentemente de nova intimação.</text:p>
      <text:p text:style-name="Standard"/>
      <text:p text:style-name="P1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5585994220938</dc:creator>
    <meta:creation-date>2023-04-21T18:16:00Z</meta:creation-date>
    <dc:date>2023-04-22T10:57:00Z</dc:date>
    <meta:template xlink:href="Normal" xlink:type="simple"/>
    <meta:editing-cycles>8</meta:editing-cycles>
    <meta:editing-duration>PT2460S</meta:editing-duration>
    <meta:user-defined meta:name="deslocamentodepaginas">0</meta:user-defined>
    <meta:document-statistic meta:page-count="16" meta:paragraph-count="67" meta:word-count="5289" meta:character-count="33788" meta:row-count="238" meta:non-whitespace-character-count="28566"/>
  </office:meta>
</office:document-meta>
</file>