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11232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08903" officeooo:paragraph-rsid="01e0890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1d992" officeooo:paragraph-rsid="01e0890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b19abe" style:font-size-asian="12pt" style:font-size-complex="12pt"/>
    </style:style>
    <style:style style:name="P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123292" style:font-size-asian="12pt" style:font-size-complex="12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2899a" style:font-size-asian="12pt" style:font-size-complex="12pt"/>
    </style:style>
    <style:style style:name="P11" style:family="paragraph" style:parent-style-name="Standard">
      <style:text-properties style:font-name="Arial1" fo:font-size="12pt" style:text-underline-style="none" fo:font-weight="normal" officeooo:rsid="002fb7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4a5f85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4c93db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4d7998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4dd0e0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4ef9d7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4f9d49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513f67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52c3c5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53390a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54b646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48c77f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4a5f85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4b3a83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4c93db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4d7998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4dd0e0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4ef9d7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4f9d49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513f67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52c3c5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53390a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54b646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48c77f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4a5af3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4a5f85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4b3a83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4c93db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4dd0e0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4ef9d7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4f9d49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513f67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52c3c5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53390a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54b646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4a5af3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4a5f85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4b3a83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4c93db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4d7998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4dd0e0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4f9d49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513f67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52c3c5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53390a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54b646" style:font-size-asian="12pt" style:font-weight-asian="bold" style:font-size-complex="12pt" style:font-weight-complex="bold"/>
    </style:style>
    <style:style style:name="P58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5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25c0bd3" officeooo:paragraph-rsid="01123292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4d7998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5d405a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5efe67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4ef9d7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5d405a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5d405a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25d405a" style:font-size-asian="12pt" style:font-weight-asian="bold" style:font-size-complex="12pt" style:font-weight-complex="bold"/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" fo:font-size="12pt" style:letter-kerning="false" style:font-size-asian="12pt" style:language-asian="pt" style:country-asian="BR" style:font-name-complex="Arial" style:font-size-complex="12pt" style:language-complex="ar" style:country-complex="SA"/>
    </style:style>
    <style:style style:name="T3" style:family="text">
      <style:text-properties style:font-name="Arial1" style:text-underline-style="none"/>
    </style:style>
    <style:style style:name="T4" style:family="text">
      <style:text-properties style:font-name="Arial1" style:text-underline-style="none" fo:font-weight="bold" style:font-weight-asian="bold"/>
    </style:style>
    <style:style style:name="T5" style:family="text">
      <style:text-properties style:font-name="Arial1" style:text-underline-style="none" fo:font-weight="bold" style:font-weight-asian="bold" style:font-weight-complex="bold"/>
    </style:style>
    <style:style style:name="T6" style:family="text">
      <style:text-properties style:font-name="Arial1" style:text-underline-style="none" fo:font-weight="bold" officeooo:rsid="01e2899a" style:font-weight-asian="bold" style:font-weight-complex="bold"/>
    </style:style>
    <style:style style:name="T7" style:family="text">
      <style:text-properties style:font-name="Arial1" style:text-underline-style="none" fo:font-weight="bold" officeooo:rsid="024575b2" style:font-weight-asian="bold" style:font-weight-complex="bold"/>
    </style:style>
    <style:style style:name="T8" style:family="text">
      <style:text-properties style:font-name="Arial1" style:text-underline-style="none" fo:font-weight="bold" officeooo:rsid="02475ef0" style:font-weight-asian="bold" style:font-weight-complex="bold"/>
    </style:style>
    <style:style style:name="T9" style:family="text">
      <style:text-properties style:font-name="Arial1" style:text-underline-style="none" fo:font-weight="bold" officeooo:rsid="025762b6" style:font-weight-asian="bold" style:font-weight-complex="bold"/>
    </style:style>
    <style:style style:name="T10" style:family="text">
      <style:text-properties style:font-name="Arial1" style:text-underline-style="none" fo:font-weight="bold" officeooo:rsid="025a8fa0" style:font-weight-asian="bold" style:font-weight-complex="bold"/>
    </style:style>
    <style:style style:name="T11" style:family="text">
      <style:text-properties style:font-name="Arial1" style:text-underline-style="none" fo:font-weight="bold" officeooo:rsid="025efe67" style:font-weight-asian="bold" style:font-weight-complex="bold"/>
    </style:style>
    <style:style style:name="T12" style:family="text">
      <style:text-properties style:font-name="Arial1" style:text-underline-style="none" fo:font-weight="bold" officeooo:rsid="0246cb59" style:font-weight-asian="bold"/>
    </style:style>
    <style:style style:name="T13" style:family="text">
      <style:text-properties style:font-name="Arial1" style:text-underline-style="none" fo:font-weight="bold" officeooo:rsid="02475ef0" style:font-weight-asian="bold"/>
    </style:style>
    <style:style style:name="T14" style:family="text">
      <style:text-properties style:font-name="Arial1" style:text-underline-style="none" fo:font-weight="bold" officeooo:rsid="025762b6" style:font-weight-asian="bold"/>
    </style:style>
    <style:style style:name="T15" style:family="text">
      <style:text-properties style:font-name="Arial1" style:text-underline-style="none" fo:font-weight="normal" style:font-weight-asian="normal"/>
    </style:style>
    <style:style style:name="T16" style:family="text">
      <style:text-properties style:font-name="Arial1" style:text-underline-style="none" fo:font-weight="normal" officeooo:rsid="02475ef0" style:font-weight-asian="normal"/>
    </style:style>
    <style:style style:name="T17" style:family="text">
      <style:text-properties style:font-name="Arial1" style:text-underline-style="none" fo:font-weight="normal" officeooo:rsid="0248c77f" style:font-weight-asian="normal"/>
    </style:style>
    <style:style style:name="T18" style:family="text">
      <style:text-properties style:font-name="Arial1" style:text-underline-style="none" fo:font-weight="normal" officeooo:rsid="024a5af3" style:font-weight-asian="normal"/>
    </style:style>
    <style:style style:name="T19" style:family="text">
      <style:text-properties style:font-name="Arial1" style:text-underline-style="none" fo:font-weight="normal" officeooo:rsid="024a5f85" style:font-weight-asian="normal"/>
    </style:style>
    <style:style style:name="T20" style:family="text">
      <style:text-properties style:font-name="Arial1" style:text-underline-style="none" fo:font-weight="normal" officeooo:rsid="024b3a83" style:font-weight-asian="normal"/>
    </style:style>
    <style:style style:name="T21" style:family="text">
      <style:text-properties style:font-name="Arial1" style:text-underline-style="none" fo:font-weight="normal" officeooo:rsid="024c93db" style:font-weight-asian="normal"/>
    </style:style>
    <style:style style:name="T22" style:family="text">
      <style:text-properties style:font-name="Arial1" style:text-underline-style="none" fo:font-weight="normal" officeooo:rsid="024d7998" style:font-weight-asian="normal"/>
    </style:style>
    <style:style style:name="T23" style:family="text">
      <style:text-properties style:font-name="Arial1" style:text-underline-style="none" fo:font-weight="normal" officeooo:rsid="024dd0e0" style:font-weight-asian="normal"/>
    </style:style>
    <style:style style:name="T24" style:family="text">
      <style:text-properties style:font-name="Arial1" style:text-underline-style="none" fo:font-weight="normal" officeooo:rsid="024ef9d7" style:font-weight-asian="normal"/>
    </style:style>
    <style:style style:name="T25" style:family="text">
      <style:text-properties style:font-name="Arial1" style:text-underline-style="none" fo:font-weight="normal" officeooo:rsid="024f9d49" style:font-weight-asian="normal"/>
    </style:style>
    <style:style style:name="T26" style:family="text">
      <style:text-properties style:font-name="Arial1" style:text-underline-style="none" fo:font-weight="normal" officeooo:rsid="02513f67" style:font-weight-asian="normal"/>
    </style:style>
    <style:style style:name="T27" style:family="text">
      <style:text-properties style:font-name="Arial1" style:text-underline-style="none" fo:font-weight="normal" officeooo:rsid="0252c3c5" style:font-weight-asian="normal"/>
    </style:style>
    <style:style style:name="T28" style:family="text">
      <style:text-properties style:font-name="Arial1" style:text-underline-style="none" fo:font-weight="normal" officeooo:rsid="0253390a" style:font-weight-asian="normal"/>
    </style:style>
    <style:style style:name="T29" style:family="text">
      <style:text-properties style:font-name="Arial1" style:text-underline-style="none" fo:font-weight="normal" officeooo:rsid="0254b646" style:font-weight-asian="normal"/>
    </style:style>
    <style:style style:name="T30" style:family="text">
      <style:text-properties style:font-name="Arial1" style:text-underline-style="none" fo:font-weight="normal" officeooo:rsid="025a0594" style:font-weight-asian="normal"/>
    </style:style>
    <style:style style:name="T31" style:family="text">
      <style:text-properties style:font-name="Arial1" style:text-underline-style="none" fo:font-weight="normal" officeooo:rsid="025a8fa0" style:font-weight-asian="normal"/>
    </style:style>
    <style:style style:name="T32" style:family="text">
      <style:text-properties style:font-name="Arial1" style:text-underline-style="none" fo:font-weight="normal" officeooo:rsid="025efe67" style:font-weight-asian="normal"/>
    </style:style>
    <style:style style:name="T33" style:family="text">
      <style:text-properties style:font-name="Arial1" style:text-underline-style="none" fo:font-weight="normal" officeooo:rsid="025f3c41" style:font-weight-asian="normal"/>
    </style:style>
    <style:style style:name="T34" style:family="text">
      <style:text-properties style:font-name="Arial1" style:text-underline-style="none" officeooo:rsid="024a5af3"/>
    </style:style>
    <style:style style:name="T35" style:family="text">
      <style:text-properties style:font-name="Arial1" style:text-underline-style="none" officeooo:rsid="024dd0e0"/>
    </style:style>
    <style:style style:name="T36" style:family="text">
      <style:text-properties style:font-name="Arial1" style:text-underline-style="none" officeooo:rsid="024f9d49"/>
    </style:style>
    <style:style style:name="T37" style:family="text">
      <style:text-properties style:font-name="Arial1" style:text-underline-style="none" officeooo:rsid="025efe67"/>
    </style:style>
    <style:style style:name="T38" style:family="text">
      <style:text-properties officeooo:rsid="0004e996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04e996" style:font-weight-asian="bold" style:font-weight-complex="bold"/>
    </style:style>
    <style:style style:name="T42" style:family="text">
      <style:text-properties fo:font-weight="bold" officeooo:rsid="019cfe9f" style:font-weight-asian="bold" style:font-weight-complex="bold"/>
    </style:style>
    <style:style style:name="T43" style:family="text">
      <style:text-properties fo:font-weight="bold" officeooo:rsid="01e1d992" style:font-weight-asian="bold" style:font-weight-complex="bold"/>
    </style:style>
    <style:style style:name="T44" style:family="text">
      <style:text-properties fo:font-weight="bold" officeooo:rsid="024575b2" style:font-weight-asian="bold" style:font-weight-complex="bold"/>
    </style:style>
    <style:style style:name="T45" style:family="text">
      <style:text-properties fo:font-weight="bold" officeooo:rsid="025762b6" style:font-weight-asian="bold" style:font-weight-complex="bold"/>
    </style:style>
    <style:style style:name="T46" style:family="text">
      <style:text-properties fo:font-weight="bold" officeooo:rsid="025875f1" style:font-weight-asian="bold" style:font-weight-complex="bold"/>
    </style:style>
    <style:style style:name="T47" style:family="text">
      <style:text-properties fo:font-weight="bold" officeooo:rsid="025c0bd3" style:font-weight-asian="bold" style:font-weight-complex="bold"/>
    </style:style>
    <style:style style:name="T48" style:family="text">
      <style:text-properties fo:font-weight="bold" officeooo:rsid="025efe67" style:font-weight-asian="bold" style:font-weight-complex="bold"/>
    </style:style>
    <style:style style:name="T49" style:family="text">
      <style:text-properties officeooo:rsid="0008b7b1"/>
    </style:style>
    <style:style style:name="T50" style:family="text">
      <style:text-properties officeooo:rsid="01645cab"/>
    </style:style>
    <style:style style:name="T51" style:family="text">
      <style:text-properties style:text-underline-style="none" style:font-weight-complex="bold"/>
    </style:style>
    <style:style style:name="T52" style:family="text">
      <style:text-properties style:text-underline-style="none" officeooo:rsid="0211f255" style:font-weight-complex="bold"/>
    </style:style>
    <style:style style:name="T53" style:family="text">
      <style:text-properties style:text-underline-style="none" officeooo:rsid="024575b2" style:font-weight-complex="bold"/>
    </style:style>
    <style:style style:name="T54" style:family="text">
      <style:text-properties officeooo:rsid="01e1d992"/>
    </style:style>
    <style:style style:name="T55" style:family="text">
      <style:text-properties officeooo:rsid="0243bb6f"/>
    </style:style>
    <style:style style:name="T56" style:family="text">
      <style:text-properties fo:font-weight="normal" style:font-weight-asian="normal"/>
    </style:style>
    <style:style style:name="T57" style:family="text">
      <style:text-properties fo:font-weight="normal" officeooo:rsid="025762b6" style:font-weight-asian="normal"/>
    </style:style>
    <style:style style:name="T58" style:family="text">
      <style:text-properties fo:font-weight="normal" officeooo:rsid="025875f1" style:font-weight-asian="normal"/>
    </style:style>
    <style:style style:name="T59" style:family="text">
      <style:text-properties fo:font-weight="normal" officeooo:rsid="025f3c41" style:font-weight-asian="normal"/>
    </style:style>
    <style:style style:name="T60" style:family="text">
      <style:text-properties officeooo:rsid="025c0bd3"/>
    </style:style>
    <style:style style:name="T61" style:family="text">
      <style:text-properties officeooo:rsid="025a8fa0"/>
    </style:style>
    <style:style style:name="T62" style:family="text">
      <style:text-properties officeooo:rsid="025875f1"/>
    </style:style>
    <style:style style:name="T63" style:family="text">
      <style:text-properties officeooo:rsid="025f3c4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8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9"><text:span text:style-name="T51">Número da Pauta: </text:span><text:span text:style-name="T52">1</text:span><text:span text:style-name="T53">2</text:span></text:p>
      <text:p text:style-name="P6"><text:span text:style-name="T40">DISPONIBILIZADA EM: </text:span><text:span text:style-name="T44">3</text:span><text:span text:style-name="T47">1</text:span><text:span text:style-name="T43">/03/</text:span><text:span text:style-name="T42">2023</text:span></text:p>
      <text:p text:style-name="P2">CONSIDERADA A PUBLICAÇ<text:span text:style-name="T49">ÃO</text:span> EM: <text:span text:style-name="T60">03/04//2023</text:span></text:p>
      <text:p text:style-name="P3">EDIÇÃO:<text:span text:style-name="T50">3048</text:span></text:p>
      <text:p text:style-name="P8"><text:span text:style-name="T40">PAGS:</text:span><text:span text:style-name="T47">204/206</text:span></text:p>
      <text:p text:style-name="P59"/>
      <text:p text:style-name="P6">SERÃO JULGADOS, NA PRIMEIRA SESSÃO ORDINÁRIA <text:span text:style-name="T38">HÍBRIDA DE JULGAMENTO DESIMPEDIDA, POR VÍDEOCONFERÊNCIA, DIA </text:span><text:span text:style-name="T41">1</text:span><text:span text:style-name="T44">8</text:span><text:span text:style-name="T41">/04/2023</text:span><text:span text:style-name="T38"> ÀS </text:span><text:span text:style-name="T41">13H.30MIN</text:span><text:span text:style-name="T38">; NOS TERMOS DAS RESOLUÇÕES 04/2020, 10/2020 E DA PORTARIA Nº 1967/2021 (DISPONIBILIZADA NO DJE EM 29/11/2021, PAGS. 02/06) DA PRESIDÊNCIA DO PLENO DO TJCE, OS SEGUINTES PROCESSOS:</text:span></text:p>
      <text:p text:style-name="P6"/>
      <text:p text:style-name="P35"><text:span text:style-name="T11">0</text:span><text:span text:style-name="T5">1 - </text:span><text:span text:style-name="T4">Apelação Criminal </text:span><text:span text:style-name="T12">Nº </text:span><text:span text:style-name="T4">0000073-19.2017.8.06.0200</text:span><text:span text:style-name="T15"> - Vara Única da Comarca de Solonópole. </text:span></text:p>
      <text:p text:style-name="P23">Apelante: Ministério Público do Estado do Ceará. </text:p>
      <text:p text:style-name="P23">Apelado: M. T. R. C.. </text:p>
      <text:p text:style-name="P35"><text:span text:style-name="T15">Advogado: Kellyton Azevedo de Figueiredo (OAB/</text:span><text:span text:style-name="T17">CE</text:span><text:span text:style-name="T15">: 17762). </text:span></text:p>
      <text:p text:style-name="P36"><text:span text:style-name="T15">Advogado: Francisco André Sampaio Diógenes (OAB/</text:span><text:span text:style-name="T17">CE</text:span><text:span text:style-name="T15">: 17765). </text:span></text:p>
      <text:p text:style-name="P47"><text:span text:style-name="T3">Relator: </text:span><text:span text:style-name="T34">Des. </text:span><text:span text:style-name="T3">MÁRIO PARENTE TEÓFILO NETO. </text:span></text:p>
      <text:p text:style-name="P36"><text:span text:style-name="T15">Revisor: </text:span><text:span text:style-name="T18">Desa. </text:span><text:span text:style-name="T15">L</text:span><text:span text:style-name="T18">Í</text:span><text:span text:style-name="T15">GIA ANDRADE DE ALENCAR MAGALHÃES.</text:span></text:p>
      <text:p text:style-name="P12"/>
      <text:p text:style-name="P37"><text:span text:style-name="T11">0</text:span><text:span text:style-name="T5">2 - </text:span><text:span text:style-name="T4">Apelação Criminal </text:span><text:span text:style-name="T12">Nº </text:span><text:span text:style-name="T4">0001601-26.2009.8.06.0182</text:span><text:span text:style-name="T15"> - 1ª Vara da Comarca de Viçosa do Ceará. </text:span></text:p>
      <text:p text:style-name="P24">Apelante: F. A. de O.. </text:p>
      <text:p text:style-name="P37"><text:span text:style-name="T15">Advogado: Jander Viana Frota (OAB/</text:span><text:span text:style-name="T19">CE</text:span><text:span text:style-name="T15">: 26155). </text:span></text:p>
      <text:p text:style-name="P37"><text:span text:style-name="T15">Advogado: José Mourão Júnior (OAB/</text:span><text:span text:style-name="T19">CE</text:span><text:span text:style-name="T15">: 10598). </text:span></text:p>
      <text:p text:style-name="P24">Apelado: Ministério Público do Estado do Ceará. </text:p>
      <text:p text:style-name="P48"><text:span text:style-name="T3">Relator: </text:span><text:span text:style-name="T34">Des. </text:span><text:span text:style-name="T3">MÁRIO PARENTE TEÓFILO NETO. </text:span></text:p>
      <text:p text:style-name="P37"><text:span text:style-name="T15">Revisor: </text:span><text:span text:style-name="T18">Desa. </text:span><text:span text:style-name="T15">L</text:span><text:span text:style-name="T18">Í</text:span><text:span text:style-name="T15">GIA ANDRADE DE ALENCAR MAGALHÃES.</text:span></text:p>
      <text:p text:style-name="P13"/>
      <text:p text:style-name="P37"><text:span text:style-name="T11">0</text:span><text:span text:style-name="T5">3 -</text:span><text:span text:style-name="T3"> </text:span><text:span text:style-name="T4">Apelação Criminal </text:span><text:span text:style-name="T12">Nº </text:span><text:span text:style-name="T4">0005600-27.2015.8.06.0036</text:span><text:span text:style-name="T15"> - Vara Única da Comarca de Aracoiaba. </text:span></text:p>
      <text:p text:style-name="P24">Apelante: Ministério Público do Estado do Ceará. </text:p>
      <text:p text:style-name="P24">Apelado: Reginaldo Alves Vieira. </text:p>
      <text:p text:style-name="P37"><text:span text:style-name="T15">Advogada: Olívia Maria Moreira de Farias (OAB/</text:span><text:span text:style-name="T19">CE</text:span><text:span text:style-name="T15">: 16729). </text:span></text:p>
      <text:p text:style-name="P48"><text:span text:style-name="T3">Relator: </text:span><text:span text:style-name="T34">Des. </text:span><text:span text:style-name="T3">MÁRIO PARENTE TEÓFILO NETO. </text:span></text:p>
      <text:p text:style-name="P37"><text:span text:style-name="T15">Revisor: </text:span><text:span text:style-name="T18">Desa. </text:span><text:span text:style-name="T15">L</text:span><text:span text:style-name="T18">Í</text:span><text:span text:style-name="T15">GIA ANDRADE DE ALENCAR MAGALHÃES.</text:span></text:p>
      <text:p text:style-name="P13"/>
      <text:p text:style-name="P38"><text:span text:style-name="T11">0</text:span><text:span text:style-name="T5">4 -</text:span><text:span text:style-name="T3"> </text:span><text:span text:style-name="T4">Apelação Criminal </text:span><text:span text:style-name="T12">Nº </text:span><text:span text:style-name="T4">0050343-18.2021.8.06.0132</text:span><text:span text:style-name="T15"> - Vara Única da Comarca de Nova Olinda.</text:span></text:p>
      <text:p text:style-name="P25">Apelante: D. R. de C.. </text:p>
      <text:p text:style-name="P38"><text:span text:style-name="T15">Defensor dativo: Felipe Rodrigues Alves e Silva (OAB/</text:span><text:span text:style-name="T20">CE</text:span><text:span text:style-name="T15">: 42810). </text:span></text:p>
      <text:p text:style-name="P25"><text:soft-page-break/>Apelado: Ministério Público do Estado do Ceará. </text:p>
      <text:p text:style-name="P49"><text:span text:style-name="T3">Relator: </text:span><text:span text:style-name="T34">Des. </text:span><text:span text:style-name="T3">MÁRIO PARENTE TEÓFILO NETO. </text:span></text:p>
      <text:p text:style-name="P38"><text:span text:style-name="T15">Revisor: </text:span><text:span text:style-name="T18">Desa. </text:span><text:span text:style-name="T15">L</text:span><text:span text:style-name="T18">Í</text:span><text:span text:style-name="T15">GIA ANDRADE DE ALENCAR MAGALHÃES.</text:span></text:p>
      <text:p text:style-name="P25"/>
      <text:p text:style-name="P39"><text:span text:style-name="T11">0</text:span><text:span text:style-name="T5">5</text:span><text:span text:style-name="T3"> -</text:span><text:span text:style-name="T4">Apelação Criminal </text:span><text:span text:style-name="T12">Nº </text:span><text:span text:style-name="T4">0051106-19.2021.8.06.0035</text:span><text:span text:style-name="T15"> - Vara Única Criminal de Aracati. Apelante: W. do N. C.. </text:span></text:p>
      <text:p text:style-name="P39"><text:span text:style-name="T15">Advogado: Marcelo de Oliveira Monteiro (OAB/</text:span><text:span text:style-name="T21">CE</text:span><text:span text:style-name="T15">: 39864). </text:span></text:p>
      <text:p text:style-name="P26">Apelado: Ministério Público do Estado do Ceará. </text:p>
      <text:p text:style-name="P50"><text:span text:style-name="T3">Relator: </text:span><text:span text:style-name="T34">Des. </text:span><text:span text:style-name="T3">MÁRIO PARENTE TEÓFILO NETO. </text:span></text:p>
      <text:p text:style-name="P39"><text:span text:style-name="T15">Revisor: </text:span><text:span text:style-name="T18">Desa. </text:span><text:span text:style-name="T15">L</text:span><text:span text:style-name="T18">Í</text:span><text:span text:style-name="T15">GIA ANDRADE DE ALENCAR MAGALHÃES.</text:span></text:p>
      <text:p text:style-name="P14"/>
      <text:p text:style-name="P62"><text:span text:style-name="T11">0</text:span><text:span text:style-name="T5">6 -</text:span><text:span text:style-name="T3"> </text:span><text:span text:style-name="T4">Apelação Criminal </text:span><text:span text:style-name="T12">Nº </text:span><text:span text:style-name="T4">0117704-28.2019.8.06.0001 </text:span><text:span text:style-name="T15">- 1ª Vara de Delitos </text:span><text:span text:style-name="T22">de </text:span><text:span text:style-name="T15">Tr</text:span><text:span text:style-name="T22">á</text:span><text:span text:style-name="T15">fico </text:span><text:span text:style-name="T22">de Drogas </text:span><text:span text:style-name="T32">da Comarca de Fortaleza</text:span><text:span text:style-name="T22">.</text:span></text:p>
      <text:p text:style-name="P27">Apelante: Jeferson Silva de Moura. </text:p>
      <text:p text:style-name="P27">Defensoria Pública do Estado do Ceará. </text:p>
      <text:p text:style-name="P27">Apelado: Ministério Público do Estado do Ceará. </text:p>
      <text:p text:style-name="P51"><text:span text:style-name="T3">Relator: </text:span><text:span text:style-name="T34">Des. </text:span><text:span text:style-name="T3">MÁRIO PARENTE TEÓFILO NETO. </text:span></text:p>
      <text:p text:style-name="P60"><text:span text:style-name="T15">Revisor: </text:span><text:span text:style-name="T18">Desa. </text:span><text:span text:style-name="T15">L</text:span><text:span text:style-name="T18">Í</text:span><text:span text:style-name="T15">GIA ANDRADE DE ALENCAR MAGALHÃES.</text:span></text:p>
      <text:p text:style-name="P60"><text:span text:style-name="T15"/></text:p>
      <text:p text:style-name="P64"><text:span text:style-name="T48">07</text:span><text:span text:style-name="T40"> -</text:span> <text:span text:style-name="T39">Apelação Criminal</text:span><text:span text:style-name="T56"> </text:span><text:span text:style-name="T45">Nº</text:span><text:span text:style-name="T57"> </text:span><text:span text:style-name="T39">0200454-40.2022.8.06.0112</text:span><text:span text:style-name="T56"> - 3ª Vara Criminal da Comarca de Juazeiro do Norte. </text:span></text:p>
      <text:p text:style-name="P65">Apelante: Pedro Ferreira de Souza Júnior. </text:p>
      <text:p text:style-name="P64"><text:span text:style-name="T56">Advogado: Francisco Helder Ribeiro de Albuquerque (OAB/</text:span><text:span text:style-name="T58">CE</text:span><text:span text:style-name="T56">: 25610). </text:span></text:p>
      <text:p text:style-name="P64"><text:span text:style-name="T56">Advogado: Rafael Ramon Silva Lima </text:span><text:span text:style-name="T59">Uchôa</text:span><text:span text:style-name="T56"> (OAB/</text:span><text:span text:style-name="T58">CE</text:span><text:span text:style-name="T56">: 31806). </text:span></text:p>
      <text:p text:style-name="P65">Apelante: Hercules Lucas Rodrigues.</text:p>
      <text:p text:style-name="P64"><text:span text:style-name="T56">Advogado: Francisco Tadeu de Oliveira Costa Filho (OAB/</text:span><text:span text:style-name="T58">CE</text:span><text:span text:style-name="T56">: 45393A). </text:span></text:p>
      <text:p text:style-name="P65">Apelado: Ministério Público do Estado do Ceará. </text:p>
      <text:p text:style-name="P64"><text:span text:style-name="T40">Relator: </text:span><text:span text:style-name="T46">Des. </text:span><text:span text:style-name="T40">MÁRIO PARENTE TEÓFILO NETO.</text:span><text:span text:style-name="T56"> </text:span></text:p>
      <text:p text:style-name="P64"><text:span text:style-name="T56">Revisor</text:span><text:span text:style-name="T58">a</text:span><text:span text:style-name="T56">: </text:span><text:span text:style-name="T58">Desa. </text:span><text:span text:style-name="T56">L</text:span><text:span text:style-name="T58">Í</text:span><text:span text:style-name="T56">GIA ANDRADE DE ALENCAR MAGALHÃES.</text:span></text:p>
      <text:p text:style-name="P64"><text:span text:style-name="T56"/></text:p>
      <text:p text:style-name="P62"><text:span text:style-name="T11">08</text:span><text:span text:style-name="T5"> -</text:span><text:span text:style-name="T3"> </text:span><text:span text:style-name="T4">Apelação Criminal</text:span><text:span text:style-name="T15"> </text:span><text:span text:style-name="T9">Nº </text:span><text:span text:style-name="T4">0212148-48.2022.8.06.0001</text:span><text:span text:style-name="T15"> - 2ª Vara de Delitos </text:span><text:span text:style-name="T30">de </text:span><text:span text:style-name="T15">Tráfico </text:span><text:span text:style-name="T30">de Drogas</text:span><text:span text:style-name="T22"> </text:span><text:span text:style-name="T32">da Comarca de Fortaleza</text:span><text:span text:style-name="T30">.</text:span><text:span text:style-name="T15"> </text:span></text:p>
      <text:p text:style-name="P65">Apelante: Matheus Ítalo da Silva Lacerda. </text:p>
      <text:p text:style-name="P61"><text:span text:style-name="T15">Advogada: Patrícia Kécia Noronha Santiago Cavalcante (OAB/</text:span><text:span text:style-name="T30">CE</text:span><text:span text:style-name="T15">: 36876). </text:span></text:p>
      <text:p text:style-name="P65">Apelado: Ministério Público do Estado do Ceará. </text:p>
      <text:p text:style-name="P64"><text:span text:style-name="T40">Relator: </text:span><text:span text:style-name="T46">Des. </text:span><text:span text:style-name="T40">MÁRIO PARENTE TEÓFILO NETO.</text:span><text:span text:style-name="T56"> </text:span></text:p>
      <text:p text:style-name="P64"><text:span text:style-name="T56">Revisor</text:span><text:span text:style-name="T58">a</text:span><text:span text:style-name="T56">: </text:span><text:span text:style-name="T58">Desa. </text:span><text:span text:style-name="T56">L</text:span><text:span text:style-name="T58">Í</text:span><text:span text:style-name="T56">GIA ANDRADE DE ALENCAR MAGALHÃES.</text:span></text:p>
      <text:p text:style-name="P15"/>
      <text:p text:style-name="P62"><text:span text:style-name="T11">09</text:span><text:span text:style-name="T5"> -</text:span><text:span text:style-name="T3"> </text:span><text:span text:style-name="T4">Apelação Criminal </text:span><text:span text:style-name="T13">Nº </text:span><text:span text:style-name="T4">0248322-90.2021.8.06.0001</text:span><text:span text:style-name="T15"> - 4ª Vara do J</text:span><text:span text:style-name="T22">ú</text:span><text:span text:style-name="T15">ri</text:span><text:span text:style-name="T22"> </text:span><text:span text:style-name="T32">da Comarca de Fortaleza</text:span><text:span text:style-name="T15">. </text:span></text:p>
      <text:p text:style-name="P62"><text:span text:style-name="T15">Apelante: Yuri Lopes Honório. </text:span></text:p>
      <text:p text:style-name="P27">Defensoria Pública do Estado do Ceará. </text:p>
      <text:p text:style-name="P27">Apelado: Ministério Público do Estado do Ceará. </text:p>
      <text:p text:style-name="P51"><text:span text:style-name="T3">Relator: </text:span><text:span text:style-name="T34">Des. </text:span><text:span text:style-name="T3">MÁRIO PARENTE TEÓFILO NETO. </text:span></text:p>
      <text:p text:style-name="P60"><text:span text:style-name="T15">Revisor: </text:span><text:span text:style-name="T18">Desa. </text:span><text:span text:style-name="T15">L</text:span><text:span text:style-name="T18">Í</text:span><text:span text:style-name="T15">GIA ANDRADE DE ALENCAR MAGALHÃES.</text:span></text:p>
      <text:p text:style-name="P60"><text:span text:style-name="T15"/></text:p>
      <text:p text:style-name="P62"><text:span text:style-name="T11">10</text:span><text:span text:style-name="T5"> - </text:span><text:span text:style-name="T4">Apelação Criminal</text:span><text:span text:style-name="T15"> </text:span><text:span text:style-name="T9">Nº </text:span><text:span text:style-name="T4">0268280-28.2022.8.06.0001</text:span><text:span text:style-name="T15"> - 18ª Vara Criminal</text:span><text:span text:style-name="T22"> </text:span><text:span text:style-name="T32">da Comarca de Fortaleza</text:span><text:span text:style-name="T15">. </text:span></text:p>
      <text:p text:style-name="P62"><text:span text:style-name="T15">Apelante: Francisco das Chagas dos Santos Filho. </text:span></text:p>
      <text:p text:style-name="P65">Defensoria Pública do Estado do Ceará. </text:p>
      <text:p text:style-name="P65">Apelado: Ministério Público do Estado do Ceará. </text:p>
      <text:p text:style-name="P64"><text:span text:style-name="T40">Relator: </text:span><text:span text:style-name="T46">Des. </text:span><text:span text:style-name="T40">MÁRIO PARENTE TEÓFILO NETO.</text:span><text:span text:style-name="T56"> </text:span></text:p>
      <text:p text:style-name="P64"><text:soft-page-break/><text:span text:style-name="T56">Revisor</text:span><text:span text:style-name="T58">a</text:span><text:span text:style-name="T56">: </text:span><text:span text:style-name="T58">Desa. </text:span><text:span text:style-name="T56">L</text:span><text:span text:style-name="T58">Í</text:span><text:span text:style-name="T56">GIA ANDRADE DE ALENCAR MAGALHÃES.</text:span></text:p>
      <text:p text:style-name="P64"><text:span text:style-name="T56"/></text:p>
      <text:p text:style-name="P62"><text:span text:style-name="T11">11</text:span><text:span text:style-name="T5"> -</text:span><text:span text:style-name="T3"> </text:span><text:span text:style-name="T4">Apelação Criminal</text:span><text:span text:style-name="T15"> </text:span><text:span text:style-name="T9">Nº </text:span><text:span text:style-name="T4">0478069-87.2010.8.06.0001</text:span><text:span text:style-name="T15"> - 2ª Vara de Delitos </text:span><text:span text:style-name="T31">de </text:span><text:span text:style-name="T15">Tráfico </text:span><text:span text:style-name="T31">de Drogas</text:span><text:span text:style-name="T22"> </text:span><text:span text:style-name="T32">da Comarca de Fortaleza</text:span><text:span text:style-name="T31">.</text:span></text:p>
      <text:p text:style-name="P65">Apelante: Francisco Johny Ferreira Martins. </text:p>
      <text:p text:style-name="P61"><text:span text:style-name="T15">Advogada: Emanuela Maria Leite Bezerra Campelo (OAB/</text:span><text:span text:style-name="T31">CE</text:span><text:span text:style-name="T15">: 15499). </text:span></text:p>
      <text:p text:style-name="P61"><text:span text:style-name="T15">Advogado: </text:span><text:span text:style-name="T33">Adaílton</text:span><text:span text:style-name="T15"> Freire Campelo (OAB/</text:span><text:span text:style-name="T31">CE</text:span><text:span text:style-name="T15">: 11515/CE). </text:span></text:p>
      <text:p text:style-name="P61"><text:span text:style-name="T15">Advogado: Elesbão Pereira Menezes Filho (OAB/</text:span><text:span text:style-name="T31">CE</text:span><text:span text:style-name="T15">: 12584). </text:span></text:p>
      <text:p text:style-name="P61"><text:span text:style-name="T15">Advogado: Pedro Henrique Almeida Leite (OAB/</text:span><text:span text:style-name="T31">CE</text:span><text:span text:style-name="T15">: 21128). </text:span></text:p>
      <text:p text:style-name="P61"><text:span text:style-name="T15">Advogada: Ana Letícia Leite da Silva Bezerra (OAB/</text:span><text:span text:style-name="T31">CE</text:span><text:span text:style-name="T15">: 22998). </text:span></text:p>
      <text:p text:style-name="P65">Apelado: Ministério Público do Estado do Ceará. </text:p>
      <text:p text:style-name="P64"><text:span text:style-name="T40">Relator: </text:span><text:span text:style-name="T46">Des. </text:span><text:span text:style-name="T40">MÁRIO PARENTE TEÓFILO NETO.</text:span><text:span text:style-name="T56"> </text:span></text:p>
      <text:p text:style-name="P64"><text:span text:style-name="T56">Revisor</text:span><text:span text:style-name="T58">a</text:span><text:span text:style-name="T56">: </text:span><text:span text:style-name="T58">Desa. </text:span><text:span text:style-name="T56">L</text:span><text:span text:style-name="T58">Í</text:span><text:span text:style-name="T56">GIA ANDRADE DE ALENCAR MAGALHÃES.</text:span></text:p>
      <text:p text:style-name="P15"/>
      <text:p text:style-name="P62"><text:span text:style-name="T11">12</text:span><text:span text:style-name="T5"> - </text:span><text:span text:style-name="T4">Agravo de Execução Penal </text:span><text:span text:style-name="T12">Nº </text:span><text:span text:style-name="T4">0042702-86.2018.8.06.0001</text:span><text:span text:style-name="T15"> - 3ª Vara de Execução Penal</text:span><text:span text:style-name="T22"> </text:span><text:span text:style-name="T32">da Comarca de Fortaleza</text:span><text:span text:style-name="T15">. </text:span></text:p>
      <text:p text:style-name="P27">Agravante: Ministério Público do Estado do Ceará. </text:p>
      <text:p text:style-name="P27">Agravado: Geovane Oliveira Monteiro. </text:p>
      <text:p text:style-name="P27">Defensoria Pública do Estado do Ceará. </text:p>
      <text:p text:style-name="P51"><text:span text:style-name="T3">Relator: </text:span><text:span text:style-name="T34">Des. </text:span><text:span text:style-name="T3">MÁRIO PARENTE TEÓFILO NETO. </text:span></text:p>
      <text:p text:style-name="P27"/>
      <text:p text:style-name="P40"><text:span text:style-name="T11">13</text:span><text:span text:style-name="T5"> - </text:span><text:span text:style-name="T4">Apelação Criminal </text:span><text:span text:style-name="T12">Nº </text:span><text:span text:style-name="T4">0003694-55.2019.8.06.0167</text:span><text:span text:style-name="T15"> - 4ª Vara Criminal da Comarca de Sobral. </text:span></text:p>
      <text:p text:style-name="P28">Apelante: Ministério Público do Estado do Ceará. </text:p>
      <text:p text:style-name="P28">Apelado: <text:span text:style-name="T63">Antônio</text:span> Cleilton dos Santos Estevam. </text:p>
      <text:p text:style-name="P28">Defensoria Pública do Estado do Ceará. </text:p>
      <text:p text:style-name="P52"><text:span text:style-name="T3">Relator</text:span><text:span text:style-name="T35">a</text:span><text:span text:style-name="T3">: </text:span><text:span text:style-name="T35">Desa. </text:span><text:span text:style-name="T3">L</text:span><text:span text:style-name="T35">Í</text:span><text:span text:style-name="T3">GIA ANDRADE DE ALENCAR MAGALHÃES.</text:span></text:p>
      <text:p text:style-name="P12"/>
      <text:p text:style-name="P62"><text:span text:style-name="T5">1</text:span><text:span text:style-name="T11">4</text:span><text:span text:style-name="T5"> -</text:span><text:span text:style-name="T3"> </text:span><text:span text:style-name="T4">Agravo de Execução Penal </text:span><text:span text:style-name="T12">Nº </text:span><text:span text:style-name="T4">8004330-87.2022.8.06.0001</text:span><text:span text:style-name="T15"> - 2ª Vara de Execução Penal</text:span><text:span text:style-name="T22"> </text:span><text:span text:style-name="T32">da Comarca de Fortaleza</text:span><text:span text:style-name="T15">. </text:span></text:p>
      <text:p text:style-name="P28">Agravante: F. A. J. C.. </text:p>
      <text:p text:style-name="P40"><text:span text:style-name="T15">Advogado: Luiz Alberto Diniz da Silva (OAB/</text:span><text:span text:style-name="T23">CE</text:span><text:span text:style-name="T15">: 11424). </text:span></text:p>
      <text:p text:style-name="P28">Agravado: Ministério Público do Estado do Ceará. </text:p>
      <text:p text:style-name="P52"><text:span text:style-name="T3">Relator</text:span><text:span text:style-name="T35">a</text:span><text:span text:style-name="T3">: </text:span><text:span text:style-name="T35">Desa. </text:span><text:span text:style-name="T3">L</text:span><text:span text:style-name="T35">Í</text:span><text:span text:style-name="T3">GIA ANDRADE DE ALENCAR MAGALHÃES.</text:span></text:p>
      <text:p text:style-name="P16"/>
      <text:p text:style-name="P41"><text:span text:style-name="T5">1</text:span><text:span text:style-name="T11">5</text:span><text:span text:style-name="T5"> -</text:span><text:span text:style-name="T3"> </text:span><text:span text:style-name="T4">Recurso em Sentido Estrito</text:span><text:span text:style-name="T15"> </text:span><text:span text:style-name="T8">Nº</text:span><text:span text:style-name="T16"> </text:span><text:span text:style-name="T4">0003437-64.2018.8.06.0167</text:span><text:span text:style-name="T15"> - 3ª Vara Criminal da Comarca de Sobral. </text:span></text:p>
      <text:p text:style-name="P29">Recorrente: José Ferreira Aragão. </text:p>
      <text:p text:style-name="P41"><text:span text:style-name="T15">Advogado: Thiago Alves Sobreira (OAB/</text:span><text:span text:style-name="T24">CE</text:span><text:span text:style-name="T15">: 30102). </text:span></text:p>
      <text:p text:style-name="P29">Recorrido: Ministério Público do Estado do Ceará. </text:p>
      <text:p text:style-name="P63"><text:span text:style-name="T3">Relator</text:span><text:span text:style-name="T35">a</text:span><text:span text:style-name="T3">: </text:span><text:span text:style-name="T35">Desa. </text:span><text:span text:style-name="T3">L</text:span><text:span text:style-name="T35">Í</text:span><text:span text:style-name="T3">GIA ANDRADE DE ALENCAR MAGALHÃES.</text:span></text:p>
      <text:p text:style-name="P63"><text:span text:style-name="T3"/></text:p>
      <text:p text:style-name="P61"><text:span text:style-name="T11">16</text:span><text:span text:style-name="T5"> -</text:span><text:span text:style-name="T3"> </text:span><text:span text:style-name="T4">Recurso em Sentido Estrito </text:span><text:span text:style-name="T14">Nº </text:span><text:span text:style-name="T4">0014531-73.2016.8.06.0136</text:span><text:span text:style-name="T15"> - 1ª Vara da Comarca de Pacajus. </text:span></text:p>
      <text:p text:style-name="P65">Recorrente: José Vito Dias. </text:p>
      <text:p text:style-name="P61"><text:span text:style-name="T15">Advogado: Vicente de Paulo Freitas de Oliveira (OAB/</text:span><text:span text:style-name="T31">CE</text:span><text:span text:style-name="T15">: 12698). </text:span></text:p>
      <text:p text:style-name="P61"><text:span text:style-name="T15">Advogada: Joana Rodrigues Cruz Santos (OAB/</text:span><text:span text:style-name="T31">CE</text:span><text:span text:style-name="T15">: 40776). </text:span></text:p>
      <text:p text:style-name="P61"><text:span text:style-name="T15">Advogado: Felipe Monteiro Andrade Araújo (OAB/</text:span><text:span text:style-name="T31">CE</text:span><text:span text:style-name="T15">: 35708). </text:span></text:p>
      <text:p text:style-name="P65">Recorrido: Ministério Público do Estado do Ceará. </text:p>
      <text:p text:style-name="P66">Relator<text:span text:style-name="T61">a</text:span>: <text:span text:style-name="T62">Desa. LÍGIA ANDRADE DE ALENCAR MAGALHÃES.</text:span></text:p>
      <text:p text:style-name="P17"/>
      <text:p text:style-name="P42"><text:soft-page-break/><text:span text:style-name="T5">1</text:span><text:span text:style-name="T11">7</text:span><text:span text:style-name="T5"> -</text:span><text:span text:style-name="T3"> </text:span><text:span text:style-name="T4">Apelação Criminal </text:span><text:span text:style-name="T12">Nº </text:span><text:span text:style-name="T4">0004121-26.2015.8.06.0124 - </text:span><text:span text:style-name="T15">Vara Única da Comarca de Milagres. </text:span></text:p>
      <text:p text:style-name="P30">Apelante: Eldair Alves Maia. </text:p>
      <text:p text:style-name="P42"><text:span text:style-name="T15">Advogado: Antônio Júlio Brilhante de Freitas (OAB/</text:span><text:span text:style-name="T25">CE</text:span><text:span text:style-name="T15">: 4120). </text:span></text:p>
      <text:p text:style-name="P30">Apelado: Ministério Público do Estado do Ceará. </text:p>
      <text:p text:style-name="P53"><text:span text:style-name="T3">Relator: </text:span><text:span text:style-name="T35">Des. </text:span><text:span text:style-name="T36">FRANCISCO CARNEIRO LIMA</text:span><text:span text:style-name="T3">.</text:span></text:p>
      <text:p text:style-name="P18"/>
      <text:p text:style-name="P43"><text:span text:style-name="T5">1</text:span><text:span text:style-name="T11">8</text:span><text:span text:style-name="T5"> -</text:span><text:span text:style-name="T3"> </text:span><text:span text:style-name="T4">Apelação Criminal </text:span><text:span text:style-name="T12">Nº </text:span><text:span text:style-name="T4">0005987-78.2016.8.06.0045 - </text:span><text:span text:style-name="T15">Vara Única da Comarca de Barro. </text:span></text:p>
      <text:p text:style-name="P31">Apelante: C. J. B. da S.. </text:p>
      <text:p text:style-name="P43"><text:span text:style-name="T15">Advogado: José Cristiano Vasques da Silva (OAB/</text:span><text:span text:style-name="T26">CE</text:span><text:span text:style-name="T15">: 41418). </text:span></text:p>
      <text:p text:style-name="P31">Apelado: Ministério Público do Estado do Ceará. </text:p>
      <text:p text:style-name="P54"><text:span text:style-name="T3">Relator: </text:span><text:span text:style-name="T35">Des. </text:span><text:span text:style-name="T36">FRANCISCO CARNEIRO LIMA</text:span><text:span text:style-name="T3">.</text:span></text:p>
      <text:p text:style-name="P19"/>
      <text:p text:style-name="P44"><text:span text:style-name="T5">1</text:span><text:span text:style-name="T11">9</text:span><text:span text:style-name="T5"> -</text:span><text:span text:style-name="T3"> </text:span><text:span text:style-name="T4">Apelação Criminal </text:span><text:span text:style-name="T13">Nº </text:span><text:span text:style-name="T4">0018374-95.2016.8.06.0055</text:span><text:span text:style-name="T15"> - Vara Única Criminal de Canindé. </text:span></text:p>
      <text:p text:style-name="P32">Apelante: F. W. P. M.. </text:p>
      <text:p text:style-name="P44"><text:span text:style-name="T15">Advogado: Antônio Jackson Cavalcante Oliveira (OAB/</text:span><text:span text:style-name="T27">CE</text:span><text:span text:style-name="T15">: 34936). </text:span></text:p>
      <text:p text:style-name="P44"><text:span text:style-name="T15">Advogada: Indiara Lúcia de Araújo (OAB/</text:span><text:span text:style-name="T27">CE</text:span><text:span text:style-name="T15">: 45324). </text:span></text:p>
      <text:p text:style-name="P32">Apelado: Ministério Público do Estado do Ceará. </text:p>
      <text:p text:style-name="P55"><text:span text:style-name="T3">Relator: </text:span><text:span text:style-name="T35">Des. </text:span><text:span text:style-name="T36">FRANCISCO CARNEIRO LIMA</text:span><text:span text:style-name="T3">.</text:span></text:p>
      <text:p text:style-name="P20"/>
      <text:p text:style-name="P62"><text:span text:style-name="T11">20</text:span><text:span text:style-name="T5"> -</text:span><text:span text:style-name="T3"> </text:span><text:span text:style-name="T4">Agravo de Execução Penal </text:span><text:span text:style-name="T12">Nº </text:span><text:span text:style-name="T4">0035970-89.2018.8.06.0001</text:span><text:span text:style-name="T15"> - 3ª Vara de Execução Penal</text:span><text:span text:style-name="T22"> </text:span><text:span text:style-name="T32">da Comarca de Fortaleza</text:span><text:span text:style-name="T15">. </text:span></text:p>
      <text:p text:style-name="P32">Agravante: Ministério Público do Estado do Ceará. </text:p>
      <text:p text:style-name="P32">Agravado: Gessivan Moreira de Lima. </text:p>
      <text:p text:style-name="P44"><text:span text:style-name="T15">Advogado: Francisco Magno Silva Oliveira (OAB/</text:span><text:span text:style-name="T27">CE</text:span><text:span text:style-name="T15">: 39632). </text:span></text:p>
      <text:p text:style-name="P55"><text:span text:style-name="T3">Relator: </text:span><text:span text:style-name="T35">Des. </text:span><text:span text:style-name="T36">FRANCISCO CARNEIRO LIMA</text:span><text:span text:style-name="T3">.</text:span></text:p>
      <text:p text:style-name="P20"/>
      <text:p text:style-name="P45"><text:span text:style-name="T11">21</text:span><text:span text:style-name="T5"> -</text:span><text:span text:style-name="T3"> </text:span><text:span text:style-name="T4">Agravo de Execução Penal </text:span><text:span text:style-name="T12">Nº </text:span><text:span text:style-name="T4">0041514-55.2012.8.06.0167</text:span><text:span text:style-name="T15"> - 2ª Vara Criminal da Comarca de Sobral. </text:span></text:p>
      <text:p text:style-name="P33">Agravante: Ministério Público do Estado do Ceará. </text:p>
      <text:p text:style-name="P45"><text:span text:style-name="T28">A</text:span><text:span text:style-name="T15">gravado: J. R. da S. A.. </text:span></text:p>
      <text:p text:style-name="P33">Defensoria Pública do Estado do Ceará. </text:p>
      <text:p text:style-name="P56"><text:span text:style-name="T3">Relator: </text:span><text:span text:style-name="T35">Des. </text:span><text:span text:style-name="T36">FRANCISCO CARNEIRO LIMA</text:span><text:span text:style-name="T3">.</text:span></text:p>
      <text:p text:style-name="P21"/>
      <text:p text:style-name="P62"><text:span text:style-name="T11">22</text:span><text:span text:style-name="T5"> -</text:span><text:span text:style-name="T3"> </text:span><text:span text:style-name="T4">Agravo de Execução Penal </text:span><text:span text:style-name="T12">Nº </text:span><text:span text:style-name="T4">0193210-54.2012.8.06.0001</text:span><text:span text:style-name="T15"> - 2ª Vara de Execução Penal</text:span><text:span text:style-name="T22"> </text:span><text:span text:style-name="T32">da Comarca de Fortaleza</text:span><text:span text:style-name="T15">. </text:span></text:p>
      <text:p text:style-name="P33">Agravante: Guilherme dos Santos Vidal. </text:p>
      <text:p text:style-name="P45"><text:span text:style-name="T15">Advogado: Lucas Muniz Temóteo (OAB/</text:span><text:span text:style-name="T28">CE</text:span><text:span text:style-name="T15">: 35345). </text:span></text:p>
      <text:p text:style-name="P45"><text:span text:style-name="T15">Advogada: Valéria Nelis de Oliveira (OAB/</text:span><text:span text:style-name="T28">CE</text:span><text:span text:style-name="T15">: 41150). </text:span></text:p>
      <text:p text:style-name="P33">Agravado: Ministério Público do Estado do Ceará. </text:p>
      <text:p text:style-name="P56"><text:span text:style-name="T3">Relator: </text:span><text:span text:style-name="T35">Des. </text:span><text:span text:style-name="T36">FRANCISCO CARNEIRO LIMA</text:span><text:span text:style-name="T3">.</text:span></text:p>
      <text:p text:style-name="P21"/>
      <text:p text:style-name="P62"><text:span text:style-name="T11">23</text:span><text:span text:style-name="T5"> -</text:span><text:span text:style-name="T3"> </text:span><text:span text:style-name="T4">Agravo de Execução Penal </text:span><text:span text:style-name="T12">Nº </text:span><text:span text:style-name="T4">2000227-67.2007.8.06.0001</text:span><text:span text:style-name="T15"> <text:s/>- 1ª Vara de Execução Penal</text:span><text:span text:style-name="T22"> </text:span><text:span text:style-name="T32">da Comarca de Fortaleza</text:span><text:span text:style-name="T15">. </text:span></text:p>
      <text:p text:style-name="P34">Agravante: Francisco Tiago da Costa Silva. </text:p>
      <text:p text:style-name="P46"><text:span text:style-name="T15">Advogada: Dayani Duarte de Vasconcelos (OAB/</text:span><text:span text:style-name="T29">CE</text:span><text:span text:style-name="T15">: 43590). </text:span></text:p>
      <text:p text:style-name="P34">Agravado: Ministério Público do Estado do Ceará. </text:p>
      <text:p text:style-name="P57"><text:span text:style-name="T3">Relator: </text:span><text:span text:style-name="T35">Des. </text:span><text:span text:style-name="T36">FRANCISCO CARNEIRO LIMA</text:span><text:span text:style-name="T3">.</text:span></text:p>
      <text:p text:style-name="P22"/>
      <text:p text:style-name="P46"><text:soft-page-break/><text:span text:style-name="T11">24</text:span><text:span text:style-name="T5"> -</text:span><text:span text:style-name="T3"> </text:span><text:span text:style-name="T4">Recurso em Sentido Estrito </text:span><text:span text:style-name="T13">Nº </text:span><text:span text:style-name="T4">0052267-61.2020.8.06.0112</text:span><text:span text:style-name="T15"> - 3ª Vara Criminal da Comarca de Juazeiro do Norte. </text:span></text:p>
      <text:p text:style-name="P34">Recorrente: Cícero Batista Gomes Lúcio. </text:p>
      <text:p text:style-name="P46"><text:span text:style-name="T15">Advogado: Paolo Giorgio Quezado Gurgel e Silva (OAB/</text:span><text:span text:style-name="T29">CE</text:span><text:span text:style-name="T15">: 16629). </text:span></text:p>
      <text:p text:style-name="P34">Recorrido: Ministério Público do Estado do Ceará. </text:p>
      <text:p text:style-name="P57"><text:span text:style-name="T3">Relator: </text:span><text:span text:style-name="T35">Des. </text:span><text:span text:style-name="T36">FRANCISCO CARNEIRO LIMA</text:span><text:span text:style-name="T3">.</text:span></text:p>
      <text:p text:style-name="P22"/>
      <text:p text:style-name="P62"><text:span text:style-name="T5">2</text:span><text:span text:style-name="T11">5</text:span><text:span text:style-name="T5"> -</text:span><text:span text:style-name="T3"> </text:span><text:span text:style-name="T4">Recurso em Sentido Estrito </text:span><text:span text:style-name="T13">Nº </text:span><text:span text:style-name="T4">0229312-26.2022.8.06.0001</text:span><text:span text:style-name="T15"> - 4ª Vara de Delitos de Tr</text:span><text:span text:style-name="T29">á</text:span><text:span text:style-name="T15">fico de Drogas</text:span><text:span text:style-name="T22"> </text:span><text:span text:style-name="T32">da Comarca de Fortaleza</text:span><text:span text:style-name="T15">. </text:span></text:p>
      <text:p text:style-name="P34">Recorrente: Ministério Público do Estado do Ceará. </text:p>
      <text:p text:style-name="P34">Recorrido: Francisco Robson Paiva Fernandes. </text:p>
      <text:p text:style-name="P34">Defensoria Pública do Estado do Ceará.</text:p>
      <text:p text:style-name="P57"><text:span text:style-name="T3">Relator: </text:span><text:span text:style-name="T35">Des. </text:span><text:span text:style-name="T36">FRANCISCO CARNEIRO LIMA</text:span><text:span text:style-name="T3">.</text:span></text:p>
      <text:p text:style-name="P22"/>
      <text:p text:style-name="P10"><text:span text:style-name="T6">Número de Processos a Julgar:</text:span><text:span text:style-name="T5"> </text:span><text:span text:style-name="T7">2</text:span><text:span text:style-name="T10">5</text:span></text:p>
      <text:p text:style-name="P7"/>
      <text:p text:style-name="P7">Fortaleza, <text:span text:style-name="T55">18 de abril de 2023</text:span>.</text:p>
      <text:p text:style-name="P7"/>
      <text:p text:style-name="P5">CÍNTHIA ANDRÈIA MESQUITA SILVA</text:p>
      <text:p text:style-name="P4">Coordenador<text:span text:style-name="T54">a</text:span> da 1ª Câmara Criminal</text:p>
      <text:p text:style-name="P4"/>
      <text:p text:style-name="P11">Os processos que não forem julgados, por qualquer motivo, na data acima mencionada, terão seu julgamento adiado para a sessão subsequente, independentemente de nova intimação.</text:p>
      <text:p text:style-name="Standard"><text:span text:style-name="fontstyle01"><text:span text:style-name="T2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3-04-12T13:36:43.946000000</dc:date>
    <meta:editing-cycles>532</meta:editing-cycles>
    <meta:editing-duration>P1DT17H19M41S</meta:editing-duration>
    <meta:document-statistic meta:table-count="0" meta:image-count="1" meta:object-count="0" meta:page-count="5" meta:paragraph-count="164" meta:word-count="1306" meta:character-count="9072" meta:non-whitespace-character-count="7809"/>
    <meta:user-defined meta:name="deslocamentodepaginas">0</meta:user-defined>
    <meta:template xlink:type="simple" xlink:actuate="onRequest" xlink:title="" xlink:href="../../PAUTA%202023/CERT.%20INT.%20DEFENSORIA%20%20%20-%2029%20de%20março%20de%202022.odt/Normal"/>
  </office:meta>
</office:document-meta>
</file>