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112329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1e08903" officeooo:paragraph-rsid="01e08903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1e1d992" officeooo:paragraph-rsid="01e08903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b19abe" style:font-size-asian="12pt" style:font-size-complex="12pt"/>
    </style:style>
    <style:style style:name="P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2899a" style:font-size-asian="12pt" style:font-size-complex="12pt"/>
    </style:style>
    <style:style style:name="P10" style:family="paragraph" style:parent-style-name="Standard">
      <style:text-properties style:font-name="Arial1" fo:font-size="12pt" style:text-underline-style="none" fo:font-weight="normal" officeooo:rsid="002fb7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style:font-size-asian="8pt" style:font-weight-asian="normal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2437862" style:font-size-asian="8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3546a1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36e3b9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38ea4f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3acf20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3b5df6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3ce436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3f722a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412818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4224c2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437862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3546a1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36e3b9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38ea4f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3acf20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3b5df6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3ce436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3db7ab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3f722a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412818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4224c2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437862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3546a1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36e3b9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38ea4f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3acf20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3b5df6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3ce436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3db7ab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3f722a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4224c2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437862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3f722a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412818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4224c2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437862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460cdb" style:font-size-asian="12pt" style:font-size-complex="12pt"/>
    </style:style>
    <style:style style:name="P50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" fo:font-size="12pt" style:letter-kerning="false" style:font-size-asian="12pt" style:language-asian="pt" style:country-asian="BR" style:font-name-complex="Arial" style:font-size-complex="12pt" style:language-complex="ar" style:country-complex="SA"/>
    </style:style>
    <style:style style:name="T3" style:family="text">
      <style:text-properties style:font-name="Arial1" style:text-underline-style="none"/>
    </style:style>
    <style:style style:name="T4" style:family="text">
      <style:text-properties style:font-name="Arial1" style:text-underline-style="none" fo:font-weight="bold" style:font-weight-asian="bold"/>
    </style:style>
    <style:style style:name="T5" style:family="text">
      <style:text-properties style:font-name="Arial1" style:text-underline-style="none" fo:font-weight="bold" style:font-weight-asian="bold" style:font-weight-complex="bold"/>
    </style:style>
    <style:style style:name="T6" style:family="text">
      <style:text-properties style:font-name="Arial1" style:text-underline-style="none" fo:font-weight="bold" officeooo:rsid="01e2899a" style:font-weight-asian="bold" style:font-weight-complex="bold"/>
    </style:style>
    <style:style style:name="T7" style:family="text">
      <style:text-properties style:font-name="Arial1" style:text-underline-style="none" fo:font-weight="bold" officeooo:rsid="023546a1" style:font-weight-asian="bold" style:font-weight-complex="bold"/>
    </style:style>
    <style:style style:name="T8" style:family="text">
      <style:text-properties style:font-name="Arial1" style:text-underline-style="none" fo:font-weight="bold" officeooo:rsid="02460cdb" style:font-weight-asian="bold" style:font-weight-complex="bold"/>
    </style:style>
    <style:style style:name="T9" style:family="text">
      <style:text-properties style:font-name="Arial1" style:text-underline-style="none" fo:font-weight="bold" officeooo:rsid="023292e2" style:font-weight-asian="bold"/>
    </style:style>
    <style:style style:name="T10" style:family="text">
      <style:text-properties style:font-name="Arial1" style:text-underline-style="none" fo:font-weight="normal" style:font-weight-asian="normal"/>
    </style:style>
    <style:style style:name="T11" style:family="text">
      <style:text-properties style:font-name="Arial1" style:text-underline-style="none" fo:font-weight="normal" style:font-weight-asian="normal" style:font-weight-complex="normal"/>
    </style:style>
    <style:style style:name="T12" style:family="text">
      <style:text-properties style:font-name="Arial1" style:text-underline-style="none" fo:font-weight="normal" officeooo:rsid="023546a1" style:font-weight-asian="normal"/>
    </style:style>
    <style:style style:name="T13" style:family="text">
      <style:text-properties style:font-name="Arial1" style:text-underline-style="none" fo:font-weight="normal" officeooo:rsid="0236e3b9" style:font-weight-asian="normal"/>
    </style:style>
    <style:style style:name="T14" style:family="text">
      <style:text-properties style:font-name="Arial1" style:text-underline-style="none" fo:font-weight="normal" officeooo:rsid="023acf20" style:font-weight-asian="normal"/>
    </style:style>
    <style:style style:name="T15" style:family="text">
      <style:text-properties style:font-name="Arial1" style:text-underline-style="none" fo:font-weight="normal" officeooo:rsid="023b5df6" style:font-weight-asian="normal"/>
    </style:style>
    <style:style style:name="T16" style:family="text">
      <style:text-properties style:font-name="Arial1" style:text-underline-style="none" fo:font-weight="normal" officeooo:rsid="023ce436" style:font-weight-asian="normal"/>
    </style:style>
    <style:style style:name="T17" style:family="text">
      <style:text-properties style:font-name="Arial1" style:text-underline-style="none" fo:font-weight="normal" officeooo:rsid="023db7ab" style:font-weight-asian="normal"/>
    </style:style>
    <style:style style:name="T18" style:family="text">
      <style:text-properties style:font-name="Arial1" style:text-underline-style="none" fo:font-weight="normal" officeooo:rsid="023f722a" style:font-weight-asian="normal"/>
    </style:style>
    <style:style style:name="T19" style:family="text">
      <style:text-properties style:font-name="Arial1" style:text-underline-style="none" fo:font-weight="normal" officeooo:rsid="024224c2" style:font-weight-asian="normal"/>
    </style:style>
    <style:style style:name="T20" style:family="text">
      <style:text-properties style:font-name="Arial1" style:text-underline-style="none" fo:font-weight="normal" officeooo:rsid="02437862" style:font-weight-asian="normal"/>
    </style:style>
    <style:style style:name="T21" style:family="text">
      <style:text-properties style:font-name="Arial1" style:text-underline-style="none" fo:font-weight="normal" officeooo:rsid="02460cdb" style:font-weight-asian="normal"/>
    </style:style>
    <style:style style:name="T22" style:family="text">
      <style:text-properties style:font-name="Arial1" style:text-underline-style="none" fo:font-weight="normal" officeooo:rsid="02470d42" style:font-weight-asian="normal"/>
    </style:style>
    <style:style style:name="T23" style:family="text">
      <style:text-properties style:font-name="Arial1" style:text-underline-style="none" officeooo:rsid="023f722a"/>
    </style:style>
    <style:style style:name="T24" style:family="text">
      <style:text-properties style:font-name="Arial1" style:text-underline-style="none" officeooo:rsid="02460cdb"/>
    </style:style>
    <style:style style:name="T25" style:family="text">
      <style:text-properties officeooo:rsid="0004e996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4e996" style:font-weight-asian="bold" style:font-weight-complex="bold"/>
    </style:style>
    <style:style style:name="T28" style:family="text">
      <style:text-properties fo:font-weight="bold" officeooo:rsid="019cfe9f" style:font-weight-asian="bold" style:font-weight-complex="bold"/>
    </style:style>
    <style:style style:name="T29" style:family="text">
      <style:text-properties fo:font-weight="bold" officeooo:rsid="01e1d992" style:font-weight-asian="bold" style:font-weight-complex="bold"/>
    </style:style>
    <style:style style:name="T30" style:family="text">
      <style:text-properties fo:font-weight="bold" officeooo:rsid="023292e2" style:font-weight-asian="bold" style:font-weight-complex="bold"/>
    </style:style>
    <style:style style:name="T31" style:family="text">
      <style:text-properties fo:font-weight="bold" officeooo:rsid="0243bb6f" style:font-weight-asian="bold" style:font-weight-complex="bold"/>
    </style:style>
    <style:style style:name="T32" style:family="text">
      <style:text-properties officeooo:rsid="0008b7b1"/>
    </style:style>
    <style:style style:name="T33" style:family="text">
      <style:text-properties officeooo:rsid="01645cab"/>
    </style:style>
    <style:style style:name="T34" style:family="text">
      <style:text-properties style:text-underline-style="none" style:font-weight-complex="bold"/>
    </style:style>
    <style:style style:name="T35" style:family="text">
      <style:text-properties style:text-underline-style="none" officeooo:rsid="0211f255" style:font-weight-complex="bold"/>
    </style:style>
    <style:style style:name="T36" style:family="text">
      <style:text-properties style:text-underline-style="none" officeooo:rsid="023292e2" style:font-weight-complex="bold"/>
    </style:style>
    <style:style style:name="T37" style:family="text">
      <style:text-properties officeooo:rsid="01e1d992"/>
    </style:style>
    <style:style style:name="T38" style:family="text">
      <style:text-properties officeooo:rsid="0211f255"/>
    </style:style>
    <style:style style:name="T39" style:family="text">
      <style:text-properties officeooo:rsid="0243bb6f"/>
    </style:style>
    <style:style style:name="T40" style:family="text">
      <style:text-properties officeooo:rsid="02460cd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0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8"><text:span text:style-name="T34">Número da Pauta: </text:span><text:span text:style-name="T35">1</text:span><text:span text:style-name="T36">1</text:span></text:p>
      <text:p text:style-name="P6"><text:span text:style-name="T26">DISPONIBILIZADA EM: </text:span><text:span text:style-name="T30">2</text:span><text:span text:style-name="T31">4</text:span><text:span text:style-name="T29">/03/</text:span><text:span text:style-name="T28">2023</text:span></text:p>
      <text:p text:style-name="P2">CONSIDERADA A PUBLICAÇ<text:span text:style-name="T32">ÃO</text:span> EM: <text:span text:style-name="T38">27/03/2023</text:span></text:p>
      <text:p text:style-name="P3">EDIÇÃO:<text:span text:style-name="T33">3043</text:span></text:p>
      <text:p text:style-name="P3">PAGS:<text:span text:style-name="T39">251/253</text:span></text:p>
      <text:p text:style-name="P6"/>
      <text:p text:style-name="P6">SERÃO JULGADOS, NA PRIMEIRA SESSÃO ORDINÁRIA <text:span text:style-name="T25">HÍBRIDA DE JULGAMENTO DESIMPEDIDA, POR VIDEOCONFERÊNCIA, DIA </text:span><text:span text:style-name="T27">11/04/2023</text:span><text:span text:style-name="T25"> ÀS </text:span><text:span text:style-name="T27">13H.30MIN</text:span><text:span text:style-name="T25">; NOS TERMOS DAS RESOLUÇÕES 04/2020, 10/2020 E DA PORTARIA Nº 1967/2021 (DISPONIBILIZADA NO DJE EM 29/11/2021, PAGS. 02/06) DA PRESIDÊNCIA DO PLENO DO TJCE, OS SEGUINTES PROCESSOS:</text:span></text:p>
      <text:p text:style-name="P6"/>
      <text:p text:style-name="P35"><text:span text:style-name="T8">0</text:span><text:span text:style-name="T5">1 -</text:span><text:span text:style-name="T3"> </text:span><text:span text:style-name="T4">Apelação Criminal </text:span><text:span text:style-name="T9">Nº </text:span><text:span text:style-name="T4">0001562-80.2019.8.06.0084</text:span><text:span text:style-name="T11"> -</text:span><text:span text:style-name="T10"> Vara Única da Comarca de Guaraciaba do Norte. </text:span></text:p>
      <text:p text:style-name="P24">Apelante: Davi Rodrigues. </text:p>
      <text:p text:style-name="P24">Apelante: Maria de Fátima do Nascimento. </text:p>
      <text:p text:style-name="P35"><text:span text:style-name="T10">Advogado: João Paulo Avelino Alves de Sousa (OAB/</text:span><text:span text:style-name="T12">CE</text:span><text:span text:style-name="T10">: 41057). </text:span></text:p>
      <text:p text:style-name="P24">Apelado: Ministério Público do Estado do Ceará. </text:p>
      <text:p text:style-name="P35"><text:span text:style-name="T5">Relator: </text:span><text:span text:style-name="T7">Des. </text:span><text:span text:style-name="T5">MÁRIO PARENTE TEÓFILO NETO.</text:span><text:span text:style-name="T10"> </text:span></text:p>
      <text:p text:style-name="P35"><text:span text:style-name="T10">Revisor: </text:span><text:span text:style-name="T12">Desa. </text:span><text:span text:style-name="T10">L</text:span><text:span text:style-name="T12">Í</text:span><text:span text:style-name="T10">GIA ANDRADE DE ALENCAR MAGALHÃES.</text:span></text:p>
      <text:p text:style-name="P13"/>
      <text:p text:style-name="P35"><text:span text:style-name="T8">0</text:span><text:span text:style-name="T5">2 - </text:span><text:span text:style-name="T4">Apelação Criminal </text:span><text:span text:style-name="T9">Nº </text:span><text:span text:style-name="T4">0002252-65.2019.8.06.0034</text:span><text:span text:style-name="T10"> - Vara Única Criminal de Aquiraz. Apelante: Talis Vicente da Silva. </text:span></text:p>
      <text:p text:style-name="P24">Defensoria Pública do Estado do Ceará. </text:p>
      <text:p text:style-name="P24">Apelado: Ministério Público do Estado do Ceará. </text:p>
      <text:p text:style-name="P35"><text:span text:style-name="T5">Relator: </text:span><text:span text:style-name="T7">Des. </text:span><text:span text:style-name="T5">MÁRIO PARENTE TEÓFILO NETO.</text:span><text:span text:style-name="T10"> </text:span></text:p>
      <text:p text:style-name="P35"><text:span text:style-name="T10">Revisor: </text:span><text:span text:style-name="T12">Desa. </text:span><text:span text:style-name="T10">L</text:span><text:span text:style-name="T12">Í</text:span><text:span text:style-name="T10">GIA ANDRADE DE ALENCAR MAGALHÃES.</text:span></text:p>
      <text:p text:style-name="P14"/>
      <text:p text:style-name="P36"><text:span text:style-name="T8">0</text:span><text:span text:style-name="T5">3 -</text:span><text:span text:style-name="T3"> </text:span><text:span text:style-name="T4">Apelação Criminal </text:span><text:span text:style-name="T9">Nº </text:span><text:span text:style-name="T4">0014617-82.2021.8.06.0293 - </text:span><text:span text:style-name="T10">Vara Única Criminal de Aquiraz. Apelante: João Victor Sebastião da Silva. </text:span></text:p>
      <text:p text:style-name="P36"><text:span text:style-name="T10">Advogado: Alécio Farias Gomes Badalamenti (OAB/</text:span><text:span text:style-name="T13">CE</text:span><text:span text:style-name="T10">: 44161). </text:span></text:p>
      <text:p text:style-name="P36"><text:span text:style-name="T10">Advogado: Fernando Viana Pombo (OAB/</text:span><text:span text:style-name="T13">CE</text:span><text:span text:style-name="T10">: 44842). </text:span></text:p>
      <text:p text:style-name="P36"><text:span text:style-name="T10">Advogado: </text:span><text:span text:style-name="T22">Raíssa</text:span><text:span text:style-name="T10"> Maria Pinheiro de Oliveira Ribeiro (OAB/</text:span><text:span text:style-name="T13">CE</text:span><text:span text:style-name="T10">: 45793). </text:span></text:p>
      <text:p text:style-name="P25">Apelado: Ministério Público do Estado do Ceará. </text:p>
      <text:p text:style-name="P36"><text:span text:style-name="T5">Relator: </text:span><text:span text:style-name="T7">Des. </text:span><text:span text:style-name="T5">MÁRIO PARENTE TEÓFILO NETO.</text:span><text:span text:style-name="T10"> </text:span></text:p>
      <text:p text:style-name="P36"><text:span text:style-name="T10">Revisor: </text:span><text:span text:style-name="T12">Desa. </text:span><text:span text:style-name="T10">L</text:span><text:span text:style-name="T12">Í</text:span><text:span text:style-name="T10">GIA ANDRADE DE ALENCAR MAGALHÃES.</text:span></text:p>
      <text:p text:style-name="P15"/>
      <text:p text:style-name="P37"><text:span text:style-name="T8">0</text:span><text:span text:style-name="T5">4 -</text:span><text:span text:style-name="T3"> </text:span><text:span text:style-name="T4">Apelação Criminal </text:span><text:span text:style-name="T9">Nº </text:span><text:span text:style-name="T4">0017578-38.2018.8.06.0119</text:span><text:span text:style-name="T10"> - Vara Única Criminal de Maranguape. </text:span></text:p>
      <text:p text:style-name="P26">Apelante: Ministério Público do Estado do Ceará. </text:p>
      <text:p text:style-name="P26">Apelado: Francispaulo Moreira Falcão. </text:p>
      <text:p text:style-name="P26">Defensoria Pública do Estado do Ceará.</text:p>
      <text:p text:style-name="P26"><text:soft-page-break/></text:p>
      <text:p text:style-name="P37"><text:span text:style-name="T5">Relator: </text:span><text:span text:style-name="T7">Des. </text:span><text:span text:style-name="T5">MÁRIO PARENTE TEÓFILO NETO.</text:span><text:span text:style-name="T10"> </text:span></text:p>
      <text:p text:style-name="P37"><text:span text:style-name="T10">Revisor: </text:span><text:span text:style-name="T12">Desa. </text:span><text:span text:style-name="T10">L</text:span><text:span text:style-name="T12">Í</text:span><text:span text:style-name="T10">GIA ANDRADE DE ALENCAR MAGALHÃES.</text:span></text:p>
      <text:p text:style-name="P16"/>
      <text:p text:style-name="P38"><text:span text:style-name="T8">0</text:span><text:span text:style-name="T5">5 - </text:span><text:span text:style-name="T4">Apelação Criminal </text:span><text:span text:style-name="T9">Nº </text:span><text:span text:style-name="T4">0050041-14.2020.8.06.0038 </text:span><text:span text:style-name="T11">- </text:span><text:span text:style-name="T10">Vara Única da Comarca de Araripe. </text:span></text:p>
      <text:p text:style-name="P27">Apelante: <text:span text:style-name="T40">Fabrício</text:span> Batista Lima. </text:p>
      <text:p text:style-name="P38"><text:span text:style-name="T10">Advogado: Daniela Bezerra de Alencar (OAB/</text:span><text:span text:style-name="T14">CE</text:span><text:span text:style-name="T10">: 16724). </text:span></text:p>
      <text:p text:style-name="P38"><text:span text:style-name="T10">Advogado: Selumiel Leite de Alencar (OAB/</text:span><text:span text:style-name="T14">CE</text:span><text:span text:style-name="T10">: 29256). </text:span></text:p>
      <text:p text:style-name="P27">Apelado: Ministério Público do Estado do Ceará. </text:p>
      <text:p text:style-name="P38"><text:span text:style-name="T5">Relator: </text:span><text:span text:style-name="T7">Des. </text:span><text:span text:style-name="T5">MÁRIO PARENTE TEÓFILO NETO.</text:span><text:span text:style-name="T10"> </text:span></text:p>
      <text:p text:style-name="P38"><text:span text:style-name="T10">Revisor: </text:span><text:span text:style-name="T12">Desa. </text:span><text:span text:style-name="T10">L</text:span><text:span text:style-name="T12">Í</text:span><text:span text:style-name="T10">GIA ANDRADE DE ALENCAR MAGALHÃES.</text:span></text:p>
      <text:p text:style-name="P17"/>
      <text:p text:style-name="P39"><text:span text:style-name="T8">0</text:span><text:span text:style-name="T5">6 -</text:span><text:span text:style-name="T3"> </text:span><text:span text:style-name="T4">Apelação Criminal </text:span><text:span text:style-name="T9">Nº </text:span><text:span text:style-name="T4">0150355-21.2016.8.06.0001 </text:span><text:span text:style-name="T10">- Vara de Crimes Contra a Ordem Tributária da Comarca de Fortaleza. </text:span></text:p>
      <text:p text:style-name="P28">Apelante: Ednardo Monteiro da Silva. </text:p>
      <text:p text:style-name="P28">Apelante: Manoel Ximenes de Albuquerque.</text:p>
      <text:p text:style-name="P39"><text:span text:style-name="T10">Advogado: Fernando </text:span><text:span text:style-name="T21">Antônio</text:span><text:span text:style-name="T10"> Silveira Torres (OAB/</text:span><text:span text:style-name="T15">CE</text:span><text:span text:style-name="T10">: 7555). </text:span></text:p>
      <text:p text:style-name="P28">Apelado: Ministério Público do Estado do Ceará. </text:p>
      <text:p text:style-name="P39"><text:span text:style-name="T5">Relator: </text:span><text:span text:style-name="T7">Des. </text:span><text:span text:style-name="T5">MÁRIO PARENTE TEÓFILO NETO.</text:span><text:span text:style-name="T10"> </text:span></text:p>
      <text:p text:style-name="P39"><text:span text:style-name="T10">Revisor: </text:span><text:span text:style-name="T12">Desa. </text:span><text:span text:style-name="T10">L</text:span><text:span text:style-name="T12">Í</text:span><text:span text:style-name="T10">GIA ANDRADE DE ALENCAR MAGALHÃES.</text:span></text:p>
      <text:p text:style-name="P18"/>
      <text:p text:style-name="P39"><text:span text:style-name="T8">0</text:span><text:span text:style-name="T5">7 -</text:span><text:span text:style-name="T3"> </text:span><text:span text:style-name="T4">Apelação Criminal </text:span><text:span text:style-name="T9">Nº </text:span><text:span text:style-name="T4">0200242-32.2022.8.06.0140</text:span><text:span text:style-name="T10"> - Vara Única da Comarca de Paracuru. </text:span></text:p>
      <text:p text:style-name="P28">Apelante: Valdenice da Silva Mendes. </text:p>
      <text:p text:style-name="P28">Defensoria Pública do Estado do Ceará. </text:p>
      <text:p text:style-name="P28">Apelado: Ministério Público do Estado do Ceará. </text:p>
      <text:p text:style-name="P39"><text:span text:style-name="T5">Relator: </text:span><text:span text:style-name="T7">Des. </text:span><text:span text:style-name="T5">MÁRIO PARENTE TEÓFILO NETO.</text:span><text:span text:style-name="T10"> </text:span></text:p>
      <text:p text:style-name="P39"><text:span text:style-name="T10">Revisor: </text:span><text:span text:style-name="T12">Desa. </text:span><text:span text:style-name="T10">L</text:span><text:span text:style-name="T12">Í</text:span><text:span text:style-name="T10">GIA ANDRADE DE ALENCAR MAGALHÃES.</text:span></text:p>
      <text:p text:style-name="P18"/>
      <text:p text:style-name="P40"><text:span text:style-name="T8">0</text:span><text:span text:style-name="T5">8 -</text:span><text:span text:style-name="T3"> </text:span><text:span text:style-name="T4">Apelação Criminal </text:span><text:span text:style-name="T9">Nº </text:span><text:span text:style-name="T4">0204026-04.2022.8.06.0112</text:span><text:span text:style-name="T10"> - 3ª Vara Criminal da Comarca de Juazeiro do Norte. </text:span></text:p>
      <text:p text:style-name="P29">Apelante: Maria Rodrigues da Silva. </text:p>
      <text:p text:style-name="P40"><text:span text:style-name="T10">Advogado: João Bruno Tavares Lacerda (OAB/</text:span><text:span text:style-name="T16">CE</text:span><text:span text:style-name="T10">: 27179). </text:span></text:p>
      <text:p text:style-name="P40"><text:span text:style-name="T10">Advogado: Fernando Antônio Batista Bino (OAB/</text:span><text:span text:style-name="T16">CE</text:span><text:span text:style-name="T10">: 21833). </text:span></text:p>
      <text:p text:style-name="P40"><text:span text:style-name="T10">Advogada: Cícera Rivania Silva Brito (OAB/</text:span><text:span text:style-name="T16">CE</text:span><text:span text:style-name="T10">: 37734). </text:span></text:p>
      <text:p text:style-name="P29">Apelado: Ministério Público do Estado do Ceará. </text:p>
      <text:p text:style-name="P40"><text:span text:style-name="T5">Relator: </text:span><text:span text:style-name="T7">Des. </text:span><text:span text:style-name="T5">MÁRIO PARENTE TEÓFILO NETO.</text:span><text:span text:style-name="T10"> </text:span></text:p>
      <text:p text:style-name="P40"><text:span text:style-name="T10">Revisor: </text:span><text:span text:style-name="T12">Desa. </text:span><text:span text:style-name="T10">L</text:span><text:span text:style-name="T12">Í</text:span><text:span text:style-name="T10">GIA ANDRADE DE ALENCAR MAGALHÃES.</text:span></text:p>
      <text:p text:style-name="P19"/>
      <text:p text:style-name="P49"><text:span text:style-name="T8">0</text:span><text:span text:style-name="T5">9 - </text:span><text:span text:style-name="T4">Apelação Criminal </text:span><text:span text:style-name="T9">Nº </text:span><text:span text:style-name="T4">0262678-56.2022.8.06.0001</text:span><text:span text:style-name="T10"> - 1ª Vara de Delitos </text:span><text:span text:style-name="T16">de </text:span><text:span text:style-name="T10">Tr</text:span><text:span text:style-name="T16">á</text:span><text:span text:style-name="T10">fico </text:span><text:span text:style-name="T16">de Drogas da Comarca de Fortaleza.</text:span></text:p>
      <text:p text:style-name="P29">Apelante: <text:span text:style-name="T40">Antônio</text:span> Francisco Costa Silva. </text:p>
      <text:p text:style-name="P40"><text:span text:style-name="T10">Advogado: Francisco Marcelo Brandão (OAB/</text:span><text:span text:style-name="T16">CE</text:span><text:span text:style-name="T10">: 4239). </text:span></text:p>
      <text:p text:style-name="P40"><text:span text:style-name="T10">Advogada: Sônia Marina Chacon Brandão (OAB/</text:span><text:span text:style-name="T16">CE</text:span><text:span text:style-name="T10">: 10728). </text:span></text:p>
      <text:p text:style-name="P40"><text:span text:style-name="T10">Advogado: Bruno Chacon Brandão (OAB/</text:span><text:span text:style-name="T16">CE</text:span><text:span text:style-name="T10">: 25257). </text:span></text:p>
      <text:p text:style-name="P29">Apelado: Ministério Público do Estado do Ceará. </text:p>
      <text:p text:style-name="P40"><text:span text:style-name="T5">Relator: </text:span><text:span text:style-name="T7">Des. </text:span><text:span text:style-name="T5">MÁRIO PARENTE TEÓFILO NETO.</text:span><text:span text:style-name="T10"> </text:span></text:p>
      <text:p text:style-name="P40"><text:span text:style-name="T10">Revisor: </text:span><text:span text:style-name="T12">Desa. </text:span><text:span text:style-name="T10">L</text:span><text:span text:style-name="T12">Í</text:span><text:span text:style-name="T10">GIA ANDRADE DE ALENCAR MAGALHÃES.</text:span></text:p>
      <text:p text:style-name="P29"/>
      <text:p text:style-name="P29"/>
      <text:p text:style-name="P29"/>
      <text:p text:style-name="P49"><text:soft-page-break/><text:span text:style-name="T5">10 - </text:span><text:span text:style-name="T4">Agravo de Execução Penal </text:span><text:span text:style-name="T9">Nº </text:span><text:span text:style-name="T4">0044325-35.2014.8.06.0064</text:span><text:span text:style-name="T10"> <text:s/>- 2ª Vara de Execução Penal da Comarca de Fortaleza. </text:span></text:p>
      <text:p text:style-name="P30">Agravante: José Tadeu dos Santos. </text:p>
      <text:p text:style-name="P41"><text:span text:style-name="T10">Advogado: Lucas Brendo Correia Bezerra (OAB/</text:span><text:span text:style-name="T17">CE</text:span><text:span text:style-name="T10">: 37863). </text:span></text:p>
      <text:p text:style-name="P41"><text:span text:style-name="T10">Advogado: Tancredo de Lima Araújo (OAB/</text:span><text:span text:style-name="T17">CE</text:span><text:span text:style-name="T10">: 39097). </text:span></text:p>
      <text:p text:style-name="P30">Agravado: Ministério Público do Estado do Ceará. </text:p>
      <text:p text:style-name="P41"><text:span text:style-name="T5">Relator: </text:span><text:span text:style-name="T7">Des. </text:span><text:span text:style-name="T5">MÁRIO PARENTE TEÓFILO NETO.</text:span><text:span text:style-name="T10"> </text:span></text:p>
      <text:p text:style-name="P30"/>
      <text:p text:style-name="P42"><text:span text:style-name="T5">11 -</text:span><text:span text:style-name="T3"> </text:span><text:span text:style-name="T4">Recurso em Sentido Estrito </text:span><text:span text:style-name="T9">Nº </text:span><text:span text:style-name="T4">0013102-62.2012.8.06.0055</text:span><text:span text:style-name="T10"> <text:s/>- Vara Única Criminal de Canindé. </text:span></text:p>
      <text:p text:style-name="P31">Recorrente: <text:span text:style-name="T40">João</text:span> Augustinho Rocha. </text:p>
      <text:p text:style-name="P31">Defensoria Pública do Estado do Ceará. </text:p>
      <text:p text:style-name="P31">Recorrido: Ministério Público do Estado do Ceará. </text:p>
      <text:p text:style-name="P42"><text:span text:style-name="T5">Relator: </text:span><text:span text:style-name="T7">Des. </text:span><text:span text:style-name="T5">MÁRIO PARENTE TEÓFILO NETO.</text:span><text:span text:style-name="T10"> </text:span></text:p>
      <text:p text:style-name="P20"/>
      <text:p text:style-name="P49"><text:span text:style-name="T5">12 -</text:span><text:span text:style-name="T3"> </text:span><text:span text:style-name="T4">Agravo de Execução Penal </text:span><text:span text:style-name="T9">Nº </text:span><text:span text:style-name="T4">0025115-51.2018.8.06.0001</text:span><text:span text:style-name="T10"> - 3ª Vara de Execução Penal da Comarca de Fortaleza. </text:span></text:p>
      <text:p text:style-name="P31">Agravante: Ministério Público do Estado do Ceará. </text:p>
      <text:p text:style-name="P31">Agravado: Francisco Lucas Bento Tavares da Silva. </text:p>
      <text:p text:style-name="P31">Defensoria Pública do Estado do Ceará. </text:p>
      <text:p text:style-name="P45"><text:span text:style-name="T3">Relator</text:span><text:span text:style-name="T23">a</text:span><text:span text:style-name="T3">: </text:span><text:span text:style-name="T23">Desa. LÍ</text:span><text:span text:style-name="T3">GIA ANDRADE DE ALENCAR MAGALHÃES.</text:span></text:p>
      <text:p text:style-name="P13"/>
      <text:p text:style-name="P49"><text:span text:style-name="T5">13 -</text:span><text:span text:style-name="T3"> </text:span><text:span text:style-name="T4">Agravo de Execução Penal </text:span><text:span text:style-name="T9">Nº </text:span><text:span text:style-name="T4">0031069-15.2017.8.06.0001</text:span><text:span text:style-name="T10"> - 4ª Vara de Execução Penal e Corregedoria dos Presídios da Comarca de Fortaleza (SEJUD 1º Grau). </text:span></text:p>
      <text:p text:style-name="P31">Agravante: Eliete Damasceno Campos Capistrano. </text:p>
      <text:p text:style-name="P42"><text:span text:style-name="T10">Advogado: Paulo Napoleão Gonçalves Quezado (OAB/</text:span><text:span text:style-name="T18">CE</text:span><text:span text:style-name="T10">: 3183). </text:span></text:p>
      <text:p text:style-name="P42"><text:span text:style-name="T10">Advogado: Eduardo Diogo Diógenes Quezado (OAB/</text:span><text:span text:style-name="T18">CE</text:span><text:span text:style-name="T10">: 39742).</text:span></text:p>
      <text:p text:style-name="P31">Agravado: Ministério Público do Estado do Ceará. </text:p>
      <text:p text:style-name="P45"><text:span text:style-name="T3">Relator</text:span><text:span text:style-name="T23">a</text:span><text:span text:style-name="T3">: </text:span><text:span text:style-name="T23">Desa. LÍ</text:span><text:span text:style-name="T3">GIA ANDRADE DE ALENCAR MAGALHÃES.</text:span></text:p>
      <text:p text:style-name="P31"/>
      <text:p text:style-name="P49"><text:span text:style-name="T5">14 - </text:span><text:span text:style-name="T4">Agravo de Execução Penal </text:span><text:span text:style-name="T9">Nº </text:span><text:span text:style-name="T4">8001520-76.2021.8.06.0001 </text:span><text:span text:style-name="T10">- 4ª Vara de Execução Penal e Corregedoria dos Presídios da Comarca de Fortaleza (SEJUD 1º Grau). </text:span></text:p>
      <text:p text:style-name="P31">Agravante: Francisco Anderson Carvalho Costa. </text:p>
      <text:p text:style-name="P42"><text:span text:style-name="T10">Advogado: Michel Costa Castelo Branco Rayol (OAB/</text:span><text:span text:style-name="T18">CE</text:span><text:span text:style-name="T10">: 20145). </text:span></text:p>
      <text:p text:style-name="P31">Agravado: Ministério Público do Estado do Ceará. </text:p>
      <text:p text:style-name="P45"><text:span text:style-name="T3">Relator</text:span><text:span text:style-name="T23">a</text:span><text:span text:style-name="T3">: </text:span><text:span text:style-name="T23">Desa. LÍ</text:span><text:span text:style-name="T3">GIA ANDRADE DE ALENCAR MAGALHÃES.</text:span></text:p>
      <text:p text:style-name="P20"/>
      <text:p text:style-name="P42"><text:span text:style-name="T5">15 -</text:span><text:span text:style-name="T3"> </text:span><text:span text:style-name="T4">Apelação Criminal </text:span><text:span text:style-name="T9">Nº</text:span><text:span text:style-name="T3"> </text:span><text:span text:style-name="T4">0010228-70.2014.8.06.0173 - </text:span><text:span text:style-name="T10">Vara Única Criminal de Tianguá. Apelante: </text:span><text:span text:style-name="T21">Antônio</text:span><text:span text:style-name="T10"> Cajado de Freitas. </text:span></text:p>
      <text:p text:style-name="P42"><text:span text:style-name="T10">Advogado: Antônio Nunes Neto (OAB/</text:span><text:span text:style-name="T18">CE</text:span><text:span text:style-name="T10">: 27236). </text:span></text:p>
      <text:p text:style-name="P42"><text:span text:style-name="T10">Advogada: </text:span><text:span text:style-name="T21">Ângela</text:span><text:span text:style-name="T10"> de Andrade M. E Moita Nunes (OAB/</text:span><text:span text:style-name="T18">CE</text:span><text:span text:style-name="T10">: 39279). </text:span></text:p>
      <text:p text:style-name="P42"><text:span text:style-name="T10">Advogado: Anderson de Amarante Dantas (OAB/</text:span><text:span text:style-name="T18">CE</text:span><text:span text:style-name="T10">: 30672). </text:span></text:p>
      <text:p text:style-name="P31">Apelado: Ministério Público do Estado do Ceará. </text:p>
      <text:p text:style-name="P45"><text:span text:style-name="T3">Relator: </text:span><text:span text:style-name="T23">Des. </text:span><text:span text:style-name="T3">FRANCISCO CARNEIRO LIMA.</text:span></text:p>
      <text:p text:style-name="P13"/>
      <text:p text:style-name="P42"><text:span text:style-name="T5">16 -</text:span><text:span text:style-name="T3"> </text:span><text:span text:style-name="T4">Apelação Criminal </text:span><text:span text:style-name="T9">Nº </text:span><text:span text:style-name="T4">0050638-92.2021.8.06.0055 - </text:span><text:span text:style-name="T10">Vara Única Criminal de Canindé. </text:span></text:p>
      <text:p text:style-name="P31">Apelante: Edson Cavalcante Oliveira. </text:p>
      <text:p text:style-name="P42"><text:span text:style-name="T10">Advogado: Antônio Jackson Cavalcante Oliveira (OAB/</text:span><text:span text:style-name="T18">CE</text:span><text:span text:style-name="T10">: 34936). </text:span></text:p>
      <text:p text:style-name="P31">Apelado: Ministério Público do Estado do Ceará. </text:p>
      <text:p text:style-name="P45"><text:span text:style-name="T3">Relator: </text:span><text:span text:style-name="T23">Des. </text:span><text:span text:style-name="T3">FRANCISCO CARNEIRO LIMA.</text:span></text:p>
      <text:p text:style-name="P20"/>
      <text:p text:style-name="P49"><text:soft-page-break/><text:span text:style-name="T5">17 -</text:span><text:span text:style-name="T3"> </text:span><text:span text:style-name="T4">Agravo de Execução Penal </text:span><text:span text:style-name="T9">Nº </text:span><text:span text:style-name="T4">0003577-75.2022.8.06.0000</text:span><text:span text:style-name="T10"> - 4ª Vara de Execução Penal e Corregedoria dos Presídios da Comarca de Fortaleza (SEJUD 1º Grau). </text:span></text:p>
      <text:p text:style-name="P31">Agravante: José Geso de Oliveira. </text:p>
      <text:p text:style-name="P42"><text:span text:style-name="T10">Advogada: Isabel Cristina Oliveira (OAB/</text:span><text:span text:style-name="T18">CE</text:span><text:span text:style-name="T10">: 32068). </text:span></text:p>
      <text:p text:style-name="P42"><text:span text:style-name="T10">Advogado: Aroldo de Barros Verino (OAB/</text:span><text:span text:style-name="T18">CE</text:span><text:span text:style-name="T10">: 11939). </text:span></text:p>
      <text:p text:style-name="P31">Agravado: Ministério Público do Estado do Ceará. </text:p>
      <text:p text:style-name="P45"><text:span text:style-name="T3">Relator: </text:span><text:span text:style-name="T23">Des. </text:span><text:span text:style-name="T3">FRANCISCO CARNEIRO LIMA.</text:span></text:p>
      <text:p text:style-name="P20"/>
      <text:p text:style-name="P49"><text:span text:style-name="T5">18 -</text:span><text:span text:style-name="T3"> </text:span><text:span text:style-name="T4">Agravo de Execução Penal </text:span><text:span text:style-name="T9">Nº </text:span><text:span text:style-name="T4">0010142-16.2014.8.06.0136</text:span><text:span text:style-name="T10"> - 3ª Vara de Execução Penal da Comarca de Fortaleza. </text:span></text:p>
      <text:p text:style-name="P32">Agravante: Ministério Público do Estado do Ceará. </text:p>
      <text:p text:style-name="P32">Agravado: Josafá da Silva Lima. </text:p>
      <text:p text:style-name="P32">Defensoria Pública do Estado do Ceará. </text:p>
      <text:p text:style-name="P46"><text:span text:style-name="T3">Relator: </text:span><text:span text:style-name="T23">Des. </text:span><text:span text:style-name="T3">FRANCISCO CARNEIRO LIMA.</text:span></text:p>
      <text:p text:style-name="P21"/>
      <text:p text:style-name="P43"><text:span text:style-name="T5">19 -</text:span><text:span text:style-name="T3"> </text:span><text:span text:style-name="T4">Recurso em Sentido Estrito </text:span><text:span text:style-name="T9">Nº </text:span><text:span text:style-name="T4">0002030-97.2022.8.06.0000</text:span><text:span text:style-name="T10"> - Vara Única da Comarca de Fortim. </text:span></text:p>
      <text:p text:style-name="P33">Recorrente: C. A. B. dos S.. </text:p>
      <text:p text:style-name="P43"><text:span text:style-name="T10">Advogada: Marília Arruda de Lima (OAB/</text:span><text:span text:style-name="T19">CE</text:span><text:span text:style-name="T10">: 39119). </text:span></text:p>
      <text:p text:style-name="P43"><text:span text:style-name="T10">Advogada: Maria Marina de Lima (OAB/</text:span><text:span text:style-name="T19">CE</text:span><text:span text:style-name="T10">: 4269). </text:span></text:p>
      <text:p text:style-name="P33">Recorrido: Ministério Público do Estado do Ceará. </text:p>
      <text:p text:style-name="P47"><text:span text:style-name="T3">Relator: </text:span><text:span text:style-name="T23">Des. </text:span><text:span text:style-name="T3">FRANCISCO CARNEIRO LIMA.</text:span></text:p>
      <text:p text:style-name="P22"/>
      <text:p text:style-name="P49"><text:span text:style-name="T5">20 -</text:span><text:span text:style-name="T3"> </text:span><text:span text:style-name="T4">Recurso em Sentido Estrito </text:span><text:span text:style-name="T9">Nº </text:span><text:span text:style-name="T4">0014823-31.2023.8.06.0001</text:span><text:span text:style-name="T10"> - 2ª Vara Criminal da Comarca de Fortaleza. </text:span></text:p>
      <text:p text:style-name="P34">Recorrente: Ministério Público do Estado do Ceará. </text:p>
      <text:p text:style-name="P34">Recorrido: Jair Lopes Moreira de Souza. </text:p>
      <text:p text:style-name="P34">Defensoria Pública do Estado do Ceará. </text:p>
      <text:p text:style-name="P48"><text:span text:style-name="T3">Relator: </text:span><text:span text:style-name="T23">Des. </text:span><text:span text:style-name="T3">FRANCISCO CARNEIRO LIMA.</text:span></text:p>
      <text:p text:style-name="P34"/>
      <text:p text:style-name="P49"><text:span text:style-name="T5">21 -</text:span><text:span text:style-name="T3"> </text:span><text:span text:style-name="T4">Recurso em Sentido Estrito </text:span><text:span text:style-name="T9">Nº </text:span><text:span text:style-name="T4">0200297-97.2022.8.06.0296</text:span><text:span text:style-name="T10"> - 5ª Vara do J</text:span><text:span text:style-name="T21">ú</text:span><text:span text:style-name="T10">ri da Comarca de Fortaleza. </text:span></text:p>
      <text:p text:style-name="P34">Recorrente: Tiago da Silva Eugênio. </text:p>
      <text:p text:style-name="P44"><text:span text:style-name="T10">Advogado: Iohari Bezerra Fernandes (OAB/</text:span><text:span text:style-name="T20">CE</text:span><text:span text:style-name="T10">: 31668). </text:span></text:p>
      <text:p text:style-name="P34">Recorrido: Ministério Público do Estado do Ceará. </text:p>
      <text:p text:style-name="P48"><text:span text:style-name="T3">Relator: </text:span><text:span text:style-name="T23">Des. </text:span><text:span text:style-name="T3">FRANCISCO CARNEIRO LIMA.</text:span></text:p>
      <text:p text:style-name="P23"/>
      <text:p text:style-name="P49"><text:span text:style-name="T5">22 -</text:span><text:span text:style-name="T3"> </text:span><text:span text:style-name="T4">Recurso em Sentido Estrito </text:span><text:span text:style-name="T9">Nº </text:span><text:span text:style-name="T4">0248965-14.2022.8.06.0001</text:span><text:span text:style-name="T10"> - 4ª Vara de Delitos de Tr</text:span><text:span text:style-name="T20">á</text:span><text:span text:style-name="T10">fico de Drogas da Comarca de Fortaleza. </text:span></text:p>
      <text:p text:style-name="P34">Recorrente: Ministério Público do Estado do Ceará. </text:p>
      <text:p text:style-name="P34">Recorrido: Samuel Alves de Abreu. </text:p>
      <text:p text:style-name="P44"><text:span text:style-name="T10">Advogado: Felipe Vasconcelos Feitosa (OAB/</text:span><text:span text:style-name="T20">CE</text:span><text:span text:style-name="T10">: 41423). </text:span></text:p>
      <text:p text:style-name="P44"><text:span text:style-name="T10">Advogada: Manuella Oliveira Toscano Maia (OAB/</text:span><text:span text:style-name="T20">CE</text:span><text:span text:style-name="T10">: 38080). </text:span></text:p>
      <text:p text:style-name="P44"><text:span text:style-name="T10">Advogado: Antônio Levy Vasconcelos Feitosa (OAB/</text:span><text:span text:style-name="T20">CE</text:span><text:span text:style-name="T10">: 41801). </text:span></text:p>
      <text:p text:style-name="P48"><text:span text:style-name="T3">Relator: </text:span><text:span text:style-name="T23">Des. </text:span><text:span text:style-name="T3">FRANCISCO CARNEIRO LIMA.</text:span></text:p>
      <text:p text:style-name="P12"/>
      <text:p text:style-name="P11"/>
      <text:p text:style-name="P9"><text:span text:style-name="T6">Número de Processos a Julgar:</text:span><text:span text:style-name="T5"> </text:span></text:p>
      <text:p text:style-name="P7"/>
      <text:p text:style-name="P7">Fortaleza, <text:span text:style-name="T39">11 de abril de 2023</text:span>.</text:p>
      <text:p text:style-name="P7"/>
      <text:p text:style-name="P5">CÍNTHIA ANDRÈIA MESQUITA SILVA</text:p>
      <text:p text:style-name="P4">Coordenador<text:span text:style-name="T37">a</text:span> da 1ª Câmara Criminal</text:p>
      <text:p text:style-name="P10"><text:soft-page-break/>Os processos que não forem julgados, por qualquer motivo, na data acima mencionada, terão seu julgamento adiado para a sessão subsequente, independentemente de nova intimação.</text:p>
      <text:p text:style-name="Standard"><text:span text:style-name="fontstyle01"><text:span text:style-name="T2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3-03-29T09:16:53.615000000</dc:date>
    <meta:editing-cycles>510</meta:editing-cycles>
    <meta:editing-duration>P1DT15H58M22S</meta:editing-duration>
    <meta:document-statistic meta:table-count="0" meta:image-count="1" meta:object-count="0" meta:page-count="5" meta:paragraph-count="149" meta:word-count="1199" meta:character-count="8465" meta:non-whitespace-character-count="7302"/>
    <meta:user-defined meta:name="deslocamentodepaginas">0</meta:user-defined>
    <meta:template xlink:type="simple" xlink:actuate="onRequest" xlink:title="" xlink:href="../../PAUTA%202023/CERT.%20INT.%20DEFENSORIA%20%20%20-%2029%20de%20março%20de%202022.odt/Normal"/>
  </office:meta>
</office:document-meta>
</file>