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2fb7be" officeooo:paragraph-rsid="002fb7b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08903" officeooo:paragraph-rsid="01e0890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1d992" officeooo:paragraph-rsid="01e089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abe" style:font-size-asian="12pt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style:font-size-asian="13pt" style:font-size-complex="13pt"/>
    </style:style>
    <style:style style:name="P1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2899a" style:font-size-asian="12pt" style:font-size-complex="12pt"/>
    </style:style>
    <style:style style:name="P12" style:family="paragraph" style:parent-style-name="Standard">
      <style:text-properties style:font-name="Arial1" fo:font-size="12pt" style:text-underline-style="none" fo:font-weight="normal" officeooo:rsid="002fb7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style:font-size-asian="8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22b3077" style:font-size-asian="8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318eb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4ec10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5bbcc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9a54c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ab77c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e27db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25e064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261935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27f3da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28336f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28f854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29263b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2a1e84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2b3077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rsid="021e27db" officeooo:paragraph-rsid="02127573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318eb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4ec10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5bbcc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71e24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82bd0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9a54c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ab77c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c338d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e27db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27573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25d618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25e064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261935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27f3da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28336f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28f854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29263b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2a1e84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2b3077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2171e24" officeooo:paragraph-rsid="02171e24" style:font-size-asian="12pt" style:font-weight-asian="normal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318eb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4ec10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5bbcc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71e24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82bd0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9a54c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ab77c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c338d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e27db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25d618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25e064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261935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27f3da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28336f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28f854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29263b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2a1e84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2b3077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82bd0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9a54c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ab77c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c338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e27db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30c8fa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71e24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3266ab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230c8fa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30c8fa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71e24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e27db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71e24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30c8fa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82bd0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2b3077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28336f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3266ab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30c8fa" style:font-size-asian="12pt" style:font-weight-asian="bold" style:font-size-complex="12pt" style:font-weight-complex="bold"/>
    </style:style>
    <style:style style:name="P88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" fo:font-size="12pt" style:letter-kerning="false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font-name="Arial1" style:text-underline-style="none"/>
    </style:style>
    <style:style style:name="T4" style:family="text">
      <style:text-properties style:font-name="Arial1" style:text-underline-style="none" fo:font-weight="bold" style:font-weight-asian="bold"/>
    </style:style>
    <style:style style:name="T5" style:family="text">
      <style:text-properties style:font-name="Arial1" style:text-underline-style="none" fo:font-weight="bold" style:font-weight-asian="bold" style:font-weight-complex="bold"/>
    </style:style>
    <style:style style:name="T6" style:family="text">
      <style:text-properties style:font-name="Arial1" style:text-underline-style="none" fo:font-weight="bold" officeooo:rsid="01e2899a" style:font-weight-asian="bold" style:font-weight-complex="bold"/>
    </style:style>
    <style:style style:name="T7" style:family="text">
      <style:text-properties style:font-name="Arial1" style:text-underline-style="none" fo:font-weight="bold" officeooo:rsid="02127573" style:font-weight-asian="bold" style:font-weight-complex="bold"/>
    </style:style>
    <style:style style:name="T8" style:family="text">
      <style:text-properties style:font-name="Arial1" style:text-underline-style="none" fo:font-weight="bold" officeooo:rsid="021318eb" style:font-weight-asian="bold" style:font-weight-complex="bold"/>
    </style:style>
    <style:style style:name="T9" style:family="text">
      <style:text-properties style:font-name="Arial1" style:text-underline-style="none" fo:font-weight="bold" officeooo:rsid="02171e24" style:font-weight-asian="bold" style:font-weight-complex="bold"/>
    </style:style>
    <style:style style:name="T10" style:family="text">
      <style:text-properties style:font-name="Arial1" style:text-underline-style="none" fo:font-weight="bold" officeooo:rsid="0222f141" style:font-weight-asian="bold" style:font-weight-complex="bold"/>
    </style:style>
    <style:style style:name="T11" style:family="text">
      <style:text-properties style:font-name="Arial1" style:text-underline-style="none" fo:font-weight="bold" officeooo:rsid="0225d618" style:font-weight-asian="bold" style:font-weight-complex="bold"/>
    </style:style>
    <style:style style:name="T12" style:family="text">
      <style:text-properties style:font-name="Arial1" style:text-underline-style="none" fo:font-weight="bold" officeooo:rsid="022e84e3" style:font-weight-asian="bold" style:font-weight-complex="bold"/>
    </style:style>
    <style:style style:name="T13" style:family="text">
      <style:text-properties style:font-name="Arial1" style:text-underline-style="none" fo:font-weight="bold" officeooo:rsid="0230c8fa" style:font-weight-asian="bold" style:font-weight-complex="bold"/>
    </style:style>
    <style:style style:name="T14" style:family="text">
      <style:text-properties style:font-name="Arial1" style:text-underline-style="none" fo:font-weight="bold" officeooo:rsid="022580c8" style:font-weight-asian="bold" style:font-weight-complex="bold"/>
    </style:style>
    <style:style style:name="T15" style:family="text">
      <style:text-properties style:font-name="Arial1" style:text-underline-style="none" fo:font-weight="bold" officeooo:rsid="0227f3da" style:font-weight-asian="bold" style:font-weight-complex="bold"/>
    </style:style>
    <style:style style:name="T16" style:family="text">
      <style:text-properties style:font-name="Arial1" style:text-underline-style="none" fo:font-weight="bold" officeooo:rsid="022b3077" style:font-weight-asian="bold" style:font-weight-complex="bold"/>
    </style:style>
    <style:style style:name="T17" style:family="text">
      <style:text-properties style:font-name="Arial1" style:text-underline-style="none" fo:font-weight="bold" officeooo:rsid="02127573" style:font-weight-asian="bold"/>
    </style:style>
    <style:style style:name="T18" style:family="text">
      <style:text-properties style:font-name="Arial1" style:text-underline-style="none" fo:font-weight="normal" style:font-weight-asian="normal"/>
    </style:style>
    <style:style style:name="T19" style:family="text">
      <style:text-properties style:font-name="Arial1" style:text-underline-style="none" fo:font-weight="normal" style:font-weight-asian="normal" style:font-weight-complex="normal"/>
    </style:style>
    <style:style style:name="T20" style:family="text">
      <style:text-properties style:font-name="Arial1" style:text-underline-style="none" fo:font-weight="normal" officeooo:rsid="02127573" style:font-weight-asian="normal"/>
    </style:style>
    <style:style style:name="T21" style:family="text">
      <style:text-properties style:font-name="Arial1" style:text-underline-style="none" fo:font-weight="normal" officeooo:rsid="021318eb" style:font-weight-asian="normal"/>
    </style:style>
    <style:style style:name="T22" style:family="text">
      <style:text-properties style:font-name="Arial1" style:text-underline-style="none" fo:font-weight="normal" officeooo:rsid="0214ec10" style:font-weight-asian="normal"/>
    </style:style>
    <style:style style:name="T23" style:family="text">
      <style:text-properties style:font-name="Arial1" style:text-underline-style="none" fo:font-weight="normal" officeooo:rsid="0215bbcc" style:font-weight-asian="normal"/>
    </style:style>
    <style:style style:name="T24" style:family="text">
      <style:text-properties style:font-name="Arial1" style:text-underline-style="none" fo:font-weight="normal" officeooo:rsid="02171e24" style:font-weight-asian="normal"/>
    </style:style>
    <style:style style:name="T25" style:family="text">
      <style:text-properties style:font-name="Arial1" style:text-underline-style="none" fo:font-weight="normal" officeooo:rsid="02182bd0" style:font-weight-asian="normal"/>
    </style:style>
    <style:style style:name="T26" style:family="text">
      <style:text-properties style:font-name="Arial1" style:text-underline-style="none" fo:font-weight="normal" officeooo:rsid="0219a54c" style:font-weight-asian="normal"/>
    </style:style>
    <style:style style:name="T27" style:family="text">
      <style:text-properties style:font-name="Arial1" style:text-underline-style="none" fo:font-weight="normal" officeooo:rsid="021ab77c" style:font-weight-asian="normal"/>
    </style:style>
    <style:style style:name="T28" style:family="text">
      <style:text-properties style:font-name="Arial1" style:text-underline-style="none" fo:font-weight="normal" officeooo:rsid="021c338d" style:font-weight-asian="normal"/>
    </style:style>
    <style:style style:name="T29" style:family="text">
      <style:text-properties style:font-name="Arial1" style:text-underline-style="none" fo:font-weight="normal" officeooo:rsid="021e27db" style:font-weight-asian="normal"/>
    </style:style>
    <style:style style:name="T30" style:family="text">
      <style:text-properties style:font-name="Arial1" style:text-underline-style="none" fo:font-weight="normal" officeooo:rsid="021fab88" style:font-weight-asian="normal"/>
    </style:style>
    <style:style style:name="T31" style:family="text">
      <style:text-properties style:font-name="Arial1" style:text-underline-style="none" fo:font-weight="normal" officeooo:rsid="0222f141" style:font-weight-asian="normal"/>
    </style:style>
    <style:style style:name="T32" style:family="text">
      <style:text-properties style:font-name="Arial1" style:text-underline-style="none" fo:font-weight="normal" officeooo:rsid="02244145" style:font-weight-asian="normal"/>
    </style:style>
    <style:style style:name="T33" style:family="text">
      <style:text-properties style:font-name="Arial1" style:text-underline-style="none" fo:font-weight="normal" officeooo:rsid="022580c8" style:font-weight-asian="normal"/>
    </style:style>
    <style:style style:name="T34" style:family="text">
      <style:text-properties style:font-name="Arial1" style:text-underline-style="none" fo:font-weight="normal" officeooo:rsid="0225d618" style:font-weight-asian="normal"/>
    </style:style>
    <style:style style:name="T35" style:family="text">
      <style:text-properties style:font-name="Arial1" style:text-underline-style="none" fo:font-weight="normal" officeooo:rsid="0225e064" style:font-weight-asian="normal"/>
    </style:style>
    <style:style style:name="T36" style:family="text">
      <style:text-properties style:font-name="Arial1" style:text-underline-style="none" fo:font-weight="normal" officeooo:rsid="0227f3da" style:font-weight-asian="normal"/>
    </style:style>
    <style:style style:name="T37" style:family="text">
      <style:text-properties style:font-name="Arial1" style:text-underline-style="none" fo:font-weight="normal" officeooo:rsid="0228336f" style:font-weight-asian="normal"/>
    </style:style>
    <style:style style:name="T38" style:family="text">
      <style:text-properties style:font-name="Arial1" style:text-underline-style="none" fo:font-weight="normal" officeooo:rsid="0229263b" style:font-weight-asian="normal"/>
    </style:style>
    <style:style style:name="T39" style:family="text">
      <style:text-properties style:font-name="Arial1" style:text-underline-style="none" fo:font-weight="normal" officeooo:rsid="022b3077" style:font-weight-asian="normal"/>
    </style:style>
    <style:style style:name="T40" style:family="text">
      <style:text-properties style:font-name="Arial1" style:text-underline-style="none" fo:font-weight="normal" officeooo:rsid="023266ab" style:font-weight-asian="normal"/>
    </style:style>
    <style:style style:name="T41" style:family="text">
      <style:text-properties style:font-name="Arial1" style:text-underline-style="none" officeooo:rsid="02182bd0"/>
    </style:style>
    <style:style style:name="T42" style:family="text">
      <style:text-properties style:font-name="Arial1" style:text-underline-style="none" officeooo:rsid="021fab88"/>
    </style:style>
    <style:style style:name="T43" style:family="text">
      <style:text-properties style:font-name="Arial1" style:text-underline-style="none" officeooo:rsid="0225d618"/>
    </style:style>
    <style:style style:name="T44" style:family="text">
      <style:text-properties officeooo:rsid="0004e996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4e996" style:font-weight-asian="bold" style:font-weight-complex="bold"/>
    </style:style>
    <style:style style:name="T48" style:family="text">
      <style:text-properties fo:font-weight="bold" officeooo:rsid="019cfe9f" style:font-weight-asian="bold" style:font-weight-complex="bold"/>
    </style:style>
    <style:style style:name="T49" style:family="text">
      <style:text-properties fo:font-weight="bold" officeooo:rsid="01e1d992" style:font-weight-asian="bold" style:font-weight-complex="bold"/>
    </style:style>
    <style:style style:name="T50" style:family="text">
      <style:text-properties fo:font-weight="bold" officeooo:rsid="0211f255" style:font-weight-asian="bold" style:font-weight-complex="bold"/>
    </style:style>
    <style:style style:name="T51" style:family="text">
      <style:text-properties fo:font-weight="bold" officeooo:rsid="0230c8fa" style:font-weight-asian="bold" style:font-weight-complex="bold"/>
    </style:style>
    <style:style style:name="T52" style:family="text">
      <style:text-properties fo:font-weight="bold" officeooo:rsid="02127573" style:font-weight-asian="bold"/>
    </style:style>
    <style:style style:name="T53" style:family="text">
      <style:text-properties officeooo:rsid="0008b7b1"/>
    </style:style>
    <style:style style:name="T54" style:family="text">
      <style:text-properties officeooo:rsid="01645cab"/>
    </style:style>
    <style:style style:name="T55" style:family="text">
      <style:text-properties style:text-underline-style="none" style:font-weight-complex="bold"/>
    </style:style>
    <style:style style:name="T56" style:family="text">
      <style:text-properties style:text-underline-style="none" officeooo:rsid="0211f255" style:font-weight-complex="bold"/>
    </style:style>
    <style:style style:name="T57" style:family="text">
      <style:text-properties officeooo:rsid="01e1d992"/>
    </style:style>
    <style:style style:name="T58" style:family="text">
      <style:text-properties officeooo:rsid="0211f255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officeooo:rsid="0222f141" style:font-weight-asian="normal"/>
    </style:style>
    <style:style style:name="T61" style:family="text">
      <style:text-properties fo:font-weight="normal" officeooo:rsid="023266ab" style:font-weight-asian="normal"/>
    </style:style>
    <style:style style:name="T62" style:family="text">
      <style:text-properties officeooo:rsid="02300597"/>
    </style:style>
    <style:style style:name="T63" style:family="text">
      <style:text-properties officeooo:rsid="023266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8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9"><text:span text:style-name="T55">Número da Pauta: </text:span><text:span text:style-name="T56">10</text:span></text:p>
      <text:p text:style-name="P7"><text:span text:style-name="T46">DISPONIBILIZADA EM: </text:span><text:span text:style-name="T50">20</text:span><text:span text:style-name="T49">/03/</text:span><text:span text:style-name="T48">2023</text:span></text:p>
      <text:p text:style-name="P2">CONSIDERADA A PUBLICAÇ<text:span text:style-name="T53">ÃO</text:span> EM: <text:span text:style-name="T58">21/03/2023</text:span></text:p>
      <text:p text:style-name="P3">EDIÇÃO:<text:span text:style-name="T54">3039</text:span></text:p>
      <text:p text:style-name="P3">PAGS:<text:span text:style-name="T62">357/360</text:span></text:p>
      <text:p text:style-name="P10"/>
      <text:p text:style-name="P10">SERÃO JULGADOS, NA PRIMEIRA SESSÃO ORDINÁRIA <text:span text:style-name="T44">HÍBRIDA DE JULGAMENTO DESIMPEDIDA, POR VIDEOCONFERÊNCIA, DIA </text:span><text:span text:style-name="T47">04/04/2023</text:span><text:span text:style-name="T44"> ÀS </text:span><text:span text:style-name="T47">13H.30MIN</text:span><text:span text:style-name="T44">; NOS TERMOS DAS RESOLUÇÕES 04/2020, 10/2020 E DA PORTARIA Nº 1967/2021 (DISPONIBILIZADA NO DJE EM 29/11/2021, PAGS. 02/06) DA PRESIDÊNCIA DO PLENO DO TJCE, OS SEGUINTES PROCESSOS:</text:span></text:p>
      <text:p text:style-name="P7"/>
      <text:p text:style-name="P51"><text:span text:style-name="T13">0</text:span><text:span text:style-name="T5">1 -</text:span><text:span text:style-name="T3"> </text:span><text:span text:style-name="T4">Apelação Criminal</text:span><text:span text:style-name="T5"> </text:span><text:span text:style-name="T7">Nº</text:span><text:span text:style-name="T20"> </text:span><text:span text:style-name="T4">0005845-97.2015.8.06.0081</text:span><text:span text:style-name="T18"> - 1ª Vara da Comarca de Granja. Apelante: E. G. de S.. </text:span></text:p>
      <text:p text:style-name="P31">Defensoria Pública do Estado do Ceará. </text:p>
      <text:p text:style-name="P31">Apelado: Ministério Público do Estado do Ceará. </text:p>
      <text:p text:style-name="P51"><text:span text:style-name="T5">Relator: </text:span><text:span text:style-name="T8">Des. </text:span><text:span text:style-name="T5">MÁRIO PARENTE TEÓFILO NETO.</text:span><text:span text:style-name="T18"> </text:span></text:p>
      <text:p text:style-name="P51"><text:span text:style-name="T18">Revisor</text:span><text:span text:style-name="T21">a</text:span><text:span text:style-name="T18">: </text:span><text:span text:style-name="T21">Desa. </text:span><text:span text:style-name="T18">L</text:span><text:span text:style-name="T21">Í</text:span><text:span text:style-name="T18">GIA ANDRADE DE ALENCAR MAGALHÃES.</text:span></text:p>
      <text:p text:style-name="P15"/>
      <text:p text:style-name="P51"><text:span text:style-name="T13">0</text:span><text:span text:style-name="T5">2 -</text:span><text:span text:style-name="T3"> </text:span><text:span text:style-name="T4">Apelação Criminal</text:span><text:span text:style-name="T5"> </text:span><text:span text:style-name="T7">Nº </text:span><text:span text:style-name="T4">0022636-36.2017.8.06.0158 </text:span><text:span text:style-name="T19">-</text:span><text:span text:style-name="T4"> </text:span><text:span text:style-name="T18">Vara Única Criminal de Russas. Apelante: Juvenal Gomes dos Santos Neto. </text:span></text:p>
      <text:p text:style-name="P31">Defensoria Pública do Estado do Ceará. </text:p>
      <text:p text:style-name="P31">Apelado: Ministério Público do Estado do Ceará. </text:p>
      <text:p text:style-name="P51"><text:span text:style-name="T5">Relator: </text:span><text:span text:style-name="T8">Des. </text:span><text:span text:style-name="T5">MÁRIO PARENTE TEÓFILO NETO.</text:span><text:span text:style-name="T18"> </text:span></text:p>
      <text:p text:style-name="P51"><text:span text:style-name="T18">Revisor</text:span><text:span text:style-name="T21">a</text:span><text:span text:style-name="T18">: </text:span><text:span text:style-name="T21">Desa. </text:span><text:span text:style-name="T18">L</text:span><text:span text:style-name="T21">Í</text:span><text:span text:style-name="T18">GIA ANDRADE DE ALENCAR MAGALHÃES.</text:span></text:p>
      <text:p text:style-name="P16"/>
      <text:p text:style-name="P52"><text:span text:style-name="T13">0</text:span><text:span text:style-name="T5">3 -</text:span><text:span text:style-name="T3"> </text:span><text:span text:style-name="T4">Apelação Criminal</text:span><text:span text:style-name="T5"> </text:span><text:span text:style-name="T7">Nº </text:span><text:span text:style-name="T4">0031530-54.2020.8.06.0171</text:span><text:span text:style-name="T18"> - 1ª Vara Criminal da Comarca de Tauá. </text:span></text:p>
      <text:p text:style-name="P32">Apelante: Ministério Público do Estado do Ceará. </text:p>
      <text:p text:style-name="P32">Apelado: João Paulo do Vale Oliveira. </text:p>
      <text:p text:style-name="P52"><text:span text:style-name="T18">Advogado: Alexandre Bastos Sales (OAB/</text:span><text:span text:style-name="T22">CE</text:span><text:span text:style-name="T18">: 28621). </text:span></text:p>
      <text:p text:style-name="P52"><text:span text:style-name="T5">Relator: </text:span><text:span text:style-name="T8">Des. </text:span><text:span text:style-name="T5">MÁRIO PARENTE TEÓFILO NETO.</text:span><text:span text:style-name="T18"> </text:span></text:p>
      <text:p text:style-name="P52"><text:span text:style-name="T18">Revisor</text:span><text:span text:style-name="T21">a</text:span><text:span text:style-name="T18">: </text:span><text:span text:style-name="T21">Desa. </text:span><text:span text:style-name="T18">L</text:span><text:span text:style-name="T21">Í</text:span><text:span text:style-name="T18">GIA ANDRADE DE ALENCAR MAGALHÃES.</text:span></text:p>
      <text:p text:style-name="P17"/>
      <text:p text:style-name="P53"><text:span text:style-name="T13">0</text:span><text:span text:style-name="T5">4 -</text:span><text:span text:style-name="T3"> </text:span><text:span text:style-name="T4">Apelação Criminal</text:span><text:span text:style-name="T5"> </text:span><text:span text:style-name="T7">Nº </text:span><text:span text:style-name="T4">0202479-65.2022.8.06.0293 - </text:span><text:span text:style-name="T18">1ª Vara da Comarca de Horizonte. </text:span></text:p>
      <text:p text:style-name="P33">Apelante: Marcione Marcos de Freitas. </text:p>
      <text:p text:style-name="P53"><text:span text:style-name="T18">Advogado: José Dirkson de Figueiredo Xavier (OAB/</text:span><text:span text:style-name="T23">CE</text:span><text:span text:style-name="T18">: 6949). </text:span></text:p>
      <text:p text:style-name="P33">Apelado: Ministério Público do Estado do Ceará. </text:p>
      <text:p text:style-name="P53"><text:span text:style-name="T5">Relator: </text:span><text:span text:style-name="T8">Des. </text:span><text:span text:style-name="T5">MÁRIO PARENTE TEÓFILO NETO.</text:span><text:span text:style-name="T18"> </text:span></text:p>
      <text:p text:style-name="P53"><text:span text:style-name="T18">Revisor</text:span><text:span text:style-name="T21">a</text:span><text:span text:style-name="T18">: </text:span><text:span text:style-name="T21">Desa. </text:span><text:span text:style-name="T18">L</text:span><text:span text:style-name="T21">Í</text:span><text:span text:style-name="T18">GIA ANDRADE DE ALENCAR MAGALHÃES.</text:span></text:p>
      <text:p text:style-name="P33"/>
      <text:p text:style-name="P86"><text:soft-page-break/><text:span text:style-name="T13">0</text:span><text:span text:style-name="T5">5 -</text:span><text:span text:style-name="T3"> </text:span><text:span text:style-name="T4">Apelação Criminal</text:span><text:span text:style-name="T5"> </text:span><text:span text:style-name="T7">Nº </text:span><text:span text:style-name="T4">0208334-28.2022.8.06.0001 </text:span><text:span text:style-name="T18">- 6ª Vara Criminal </text:span><text:span text:style-name="T40">da Comarca de Fortaleza</text:span><text:span text:style-name="T18">. </text:span></text:p>
      <text:p text:style-name="P86"><text:span text:style-name="T18">Apelante: Wesley Nascimento de Sousa. </text:span></text:p>
      <text:p text:style-name="P33">Defensoria Pública do Estado do Ceará. </text:p>
      <text:p text:style-name="P33">Apelado: Ministério Público do Estado do Ceará. </text:p>
      <text:p text:style-name="P53"><text:span text:style-name="T5">Relator: </text:span><text:span text:style-name="T8">Des. </text:span><text:span text:style-name="T5">MÁRIO PARENTE TEÓFILO NETO.</text:span><text:span text:style-name="T18"> </text:span></text:p>
      <text:p text:style-name="P53"><text:span text:style-name="T18">Revisor</text:span><text:span text:style-name="T21">a</text:span><text:span text:style-name="T18">: </text:span><text:span text:style-name="T21">Desa. </text:span><text:span text:style-name="T18">L</text:span><text:span text:style-name="T21">Í</text:span><text:span text:style-name="T18">GIA ANDRADE DE ALENCAR MAGALHÃES.</text:span></text:p>
      <text:p text:style-name="P18"/>
      <text:p text:style-name="P86"><text:span text:style-name="T13">0</text:span><text:span text:style-name="T5">6 -</text:span><text:span text:style-name="T3"> </text:span><text:span text:style-name="T4">Apelação Criminal</text:span><text:span text:style-name="T5"> </text:span><text:span text:style-name="T7">Nº </text:span><text:span text:style-name="T4">0216103-87.2022.8.06.0001</text:span><text:span text:style-name="T18"> - 10ª Vara Criminal </text:span><text:span text:style-name="T40">da Comarca de Fortaleza</text:span><text:span text:style-name="T18">. </text:span></text:p>
      <text:p text:style-name="P86"><text:span text:style-name="T18">Apelante: Rodrigo Ferreira da Rocha. </text:span></text:p>
      <text:p text:style-name="P53"><text:span text:style-name="T18">Advogado: Mairson Ferreira Castro (OAB/</text:span><text:span text:style-name="T23">CE</text:span><text:span text:style-name="T18">: 20026). </text:span></text:p>
      <text:p text:style-name="P53"><text:span text:style-name="T23">Advogada</text:span><text:span text:style-name="T18">: Carina Brauna Bruno Sales (OAB/</text:span><text:span text:style-name="T23">CE</text:span><text:span text:style-name="T18">: 35485). </text:span></text:p>
      <text:p text:style-name="P53"><text:span text:style-name="T18">Advogado: Francisco Nandoval Alves Loiola (OAB/</text:span><text:span text:style-name="T23">CE</text:span><text:span text:style-name="T18">: 40087). </text:span></text:p>
      <text:p text:style-name="P53"><text:span text:style-name="T18">Advogado: Caio Vinícius Duarte Rodrigues (OAB/</text:span><text:span text:style-name="T23">CE</text:span><text:span text:style-name="T18">: 43701). </text:span></text:p>
      <text:p text:style-name="P53"><text:span text:style-name="T18">Advogado: Ian Belém Falcão (OAB/</text:span><text:span text:style-name="T23">CE</text:span><text:span text:style-name="T18">: 44031). </text:span></text:p>
      <text:p text:style-name="P33">Apelado: Ministério Público do Estado do Ceará. </text:p>
      <text:p text:style-name="P53"><text:span text:style-name="T5">Relator: </text:span><text:span text:style-name="T8">Des. </text:span><text:span text:style-name="T5">MÁRIO PARENTE TEÓFILO NETO.</text:span><text:span text:style-name="T18"> </text:span></text:p>
      <text:p text:style-name="P53"><text:span text:style-name="T18">Revisor</text:span><text:span text:style-name="T21">a</text:span><text:span text:style-name="T18">: </text:span><text:span text:style-name="T21">Desa. </text:span><text:span text:style-name="T18">L</text:span><text:span text:style-name="T21">Í</text:span><text:span text:style-name="T18">GIA ANDRADE DE ALENCAR MAGALHÃES.</text:span></text:p>
      <text:p text:style-name="P18"/>
      <text:p text:style-name="P86"><text:span text:style-name="T13">0</text:span><text:span text:style-name="T5">7 -</text:span><text:span text:style-name="T3"> </text:span><text:span text:style-name="T4">Apelação Criminal</text:span><text:span text:style-name="T5"> </text:span><text:span text:style-name="T7">Nº </text:span><text:span text:style-name="T4">0271705-63.2022.8.06.0001</text:span><text:span text:style-name="T18"> - 1ª Vara de Delitos </text:span><text:span text:style-name="T23">de </text:span><text:span text:style-name="T18">Tr</text:span><text:span text:style-name="T23">á</text:span><text:span text:style-name="T18">fico </text:span><text:span text:style-name="T23">de Drogas </text:span><text:span text:style-name="T40">da Comarca de Fortaleza</text:span><text:span text:style-name="T23">.</text:span></text:p>
      <text:p text:style-name="P33">Apelante: <text:span text:style-name="T63">Fabrício</text:span> Sousa Lima. </text:p>
      <text:p text:style-name="P33">Defensoria Pública do Estado do Ceará;</text:p>
      <text:p text:style-name="P33">Apelado: Ministério Público do Estado do Ceará. </text:p>
      <text:p text:style-name="P53"><text:span text:style-name="T5">Relator: </text:span><text:span text:style-name="T8">Des. </text:span><text:span text:style-name="T5">MÁRIO PARENTE TEÓFILO NETO.</text:span><text:span text:style-name="T18"> </text:span></text:p>
      <text:p text:style-name="P53"><text:span text:style-name="T18">Revisor</text:span><text:span text:style-name="T21">a</text:span><text:span text:style-name="T18">: </text:span><text:span text:style-name="T21">Desa. </text:span><text:span text:style-name="T18">L</text:span><text:span text:style-name="T21">Í</text:span><text:span text:style-name="T18">GIA ANDRADE DE ALENCAR MAGALHÃES.</text:span></text:p>
      <text:p text:style-name="P33"/>
      <text:p text:style-name="P54"><text:span text:style-name="T13">0</text:span><text:span text:style-name="T5">8 -</text:span><text:span text:style-name="T3"> </text:span><text:span text:style-name="T4">Recurso em Sentido Estrito </text:span><text:span text:style-name="T17">Nº </text:span><text:span text:style-name="T4">0019762-70.2015.8.06.0151</text:span><text:span text:style-name="T18"> - 1ª Vara Criminal da Comarca de Quixadá. </text:span></text:p>
      <text:p text:style-name="P34">Recorrente: Francisco Rodrigues de Carvalho. </text:p>
      <text:p text:style-name="P54"><text:span text:style-name="T18">Advogado: Francisco André Sampaio Diógenes (OAB/</text:span><text:span text:style-name="T24">CE</text:span><text:span text:style-name="T18">: 17765). </text:span></text:p>
      <text:p text:style-name="P34">Recorrido: Ministério Público do Estado do Ceará. </text:p>
      <text:p text:style-name="P54"><text:span text:style-name="T5">Relator: </text:span><text:span text:style-name="T8">Des. </text:span><text:span text:style-name="T5">MÁRIO PARENTE TEÓFILO NETO.</text:span><text:span text:style-name="T18"> </text:span></text:p>
      <text:p text:style-name="P54"><text:span text:style-name="T18"/></text:p>
      <text:p text:style-name="P76"><text:span text:style-name="T51">09</text:span><text:span text:style-name="T46"> -</text:span> <text:span text:style-name="T45">Recurso em Sentido Estrito </text:span><text:span text:style-name="T52">Nº </text:span><text:span text:style-name="T45">0251569-45.2022.8.06.0001</text:span><text:span text:style-name="T59"> - 4ª Vara de Delitos de Tr</text:span><text:span text:style-name="T60">á</text:span><text:span text:style-name="T59">fico de Drogas </text:span><text:span text:style-name="T61">da Comarca de Fortaleza</text:span><text:span text:style-name="T59">. </text:span></text:p>
      <text:p text:style-name="P78">Recorrente: Ministério Público do Estado do Ceará. </text:p>
      <text:p text:style-name="P78">Recorrida: Raíssa Ellen e Silva de Oliveira. </text:p>
      <text:p text:style-name="P78">Defensoria Pública do Estado do Ceará. </text:p>
      <text:p text:style-name="P77"><text:span text:style-name="T18">Relator: </text:span><text:span text:style-name="T60">Des. </text:span><text:span text:style-name="T18">MÁRIO PARENTE TEÓFILO NETO.</text:span></text:p>
      <text:p text:style-name="P34"/>
      <text:p text:style-name="P82"><text:span text:style-name="T13">10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10434-50.2022.8.06.0029</text:span><text:span text:style-name="T18"> - Vara Única Criminal de Acopiara. </text:span></text:p>
      <text:p text:style-name="P78">Apelante: José Nilderlan Silva Trajano. </text:p>
      <text:p text:style-name="P82"><text:span text:style-name="T18">Advogado: Jeferson Lima de Matos (OAB/</text:span><text:span text:style-name="T31">CE</text:span><text:span text:style-name="T18">: 42203). </text:span></text:p>
      <text:p text:style-name="P82"><text:span text:style-name="T18">Advogada: Alanne Nayara Fernandes Martins (OAB/</text:span><text:span text:style-name="T31">CE</text:span><text:span text:style-name="T18">: 36773). </text:span></text:p>
      <text:p text:style-name="P78">Apelado: Ministério Público do Estado do Ceará. </text:p>
      <text:p text:style-name="P82"><text:span text:style-name="T5">Relator</text:span><text:span text:style-name="T10">a</text:span><text:span text:style-name="T5">: </text:span><text:span text:style-name="T10">Desa. </text:span><text:span text:style-name="T5">L</text:span><text:span text:style-name="T10">Í</text:span><text:span text:style-name="T5">GIA ANDRADE DE ALENCAR MAGALHÃES.</text:span><text:span text:style-name="T18"> </text:span></text:p>
      <text:p text:style-name="P82"><text:span text:style-name="T18">Revisor</text:span><text:span text:style-name="T31">a: Desa.</text:span><text:span text:style-name="T18"> LIRA RAMOS DE OLIVEIRA.</text:span></text:p>
      <text:p text:style-name="P74"/>
      <text:p text:style-name="P82"><text:soft-page-break/><text:span text:style-name="T13">11</text:span><text:span text:style-name="T5"> - </text:span><text:span text:style-name="T4">Apelação Criminal</text:span><text:span text:style-name="T5"> </text:span><text:span text:style-name="T7">Nº </text:span><text:span text:style-name="T4">0010477-43.2021.8.06.0151 - </text:span><text:span text:style-name="T18">2ª Vara Criminal da Comarca de Quixadá. </text:span></text:p>
      <text:p text:style-name="P78">Apelante: Breno Alves Lacerda. </text:p>
      <text:p text:style-name="P82"><text:span text:style-name="T18">Advogada: Amílria Cardoso Menezes (OAB/</text:span><text:span text:style-name="T32">CE</text:span><text:span text:style-name="T18">: 20718). </text:span></text:p>
      <text:p text:style-name="P82"><text:span text:style-name="T18">Advogado: José Flávio Meireles de Freitas (OAB/</text:span><text:span text:style-name="T32">CE</text:span><text:span text:style-name="T18">: 10883). </text:span></text:p>
      <text:p text:style-name="P82"><text:span text:style-name="T18">Advogado: José Ladisvan Martins Rosendo (OAB/</text:span><text:span text:style-name="T32">CE</text:span><text:span text:style-name="T18">: 42734). </text:span></text:p>
      <text:p text:style-name="P78">Apelado: Ministério Público do Estado do Ceará. </text:p>
      <text:p text:style-name="P82"><text:span text:style-name="T5">Relator</text:span><text:span text:style-name="T10">a</text:span><text:span text:style-name="T5">: </text:span><text:span text:style-name="T10">Desa. </text:span><text:span text:style-name="T5">L</text:span><text:span text:style-name="T10">Í</text:span><text:span text:style-name="T5">GIA ANDRADE DE ALENCAR MAGALHÃES.</text:span><text:span text:style-name="T18"> </text:span></text:p>
      <text:p text:style-name="P82"><text:span text:style-name="T18">Revisor</text:span><text:span text:style-name="T31">a: Desa.</text:span><text:span text:style-name="T18"> LIRA RAMOS DE OLIVEIRA.</text:span></text:p>
      <text:p text:style-name="P82"><text:span text:style-name="T5"/></text:p>
      <text:p text:style-name="P82"><text:span text:style-name="T13">12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11161-79.2012.8.06.0119</text:span><text:span text:style-name="T18"> - Vara Única Criminal de Maranguape. </text:span></text:p>
      <text:p text:style-name="P78">Apelante: Tercio de Oliveira Cavalcante. </text:p>
      <text:p text:style-name="P78">Defensoria Pública do Estado do Ceará.</text:p>
      <text:p text:style-name="P78">Apelado: Ministério Público do Estado do Ceará. </text:p>
      <text:p text:style-name="P82"><text:span text:style-name="T5">Relator</text:span><text:span text:style-name="T10">a</text:span><text:span text:style-name="T5">: </text:span><text:span text:style-name="T10">Desa. </text:span><text:span text:style-name="T5">L</text:span><text:span text:style-name="T10">Í</text:span><text:span text:style-name="T5">GIA ANDRADE DE ALENCAR MAGALHÃES.</text:span><text:span text:style-name="T18"> </text:span></text:p>
      <text:p text:style-name="P82"><text:span text:style-name="T18">Revisor</text:span><text:span text:style-name="T31">a: Desa.</text:span><text:span text:style-name="T18"> LIRA RAMOS DE OLIVEIRA.</text:span></text:p>
      <text:p text:style-name="P74"/>
      <text:p text:style-name="P82"><text:span text:style-name="T13">13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12609-35.2021.8.06.0293 - </text:span><text:span text:style-name="T18">Vara Única Criminal de Maranguape.</text:span></text:p>
      <text:p text:style-name="P78">Apelante: A. E. D. S.. </text:p>
      <text:p text:style-name="P78">Apelante: A. Y. P. S.. </text:p>
      <text:p text:style-name="P78">Defensoria Pública do Estado do Ceará. </text:p>
      <text:p text:style-name="P78">Apelado: Ministério Público do Estado do Ceará. </text:p>
      <text:p text:style-name="P82"><text:span text:style-name="T5">Relator</text:span><text:span text:style-name="T10">a</text:span><text:span text:style-name="T5">: </text:span><text:span text:style-name="T10">Desa. </text:span><text:span text:style-name="T5">L</text:span><text:span text:style-name="T10">Í</text:span><text:span text:style-name="T5">GIA ANDRADE DE ALENCAR MAGALHÃES.</text:span><text:span text:style-name="T18"> </text:span></text:p>
      <text:p text:style-name="P82"><text:span text:style-name="T18">Revisor</text:span><text:span text:style-name="T31">a: Desa.</text:span><text:span text:style-name="T18"> LIRA RAMOS DE OLIVEIRA.</text:span></text:p>
      <text:p text:style-name="P74"/>
      <text:p text:style-name="P82"><text:span text:style-name="T13">14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12645-02.2017.8.06.0137</text:span><text:span text:style-name="T18"> - 1ª Vara da Comarca de Pacatuba. </text:span></text:p>
      <text:p text:style-name="P78">Apelante: Felipe Rodrigues. </text:p>
      <text:p text:style-name="P78">Defensoria Pública do Estado do Ceará. </text:p>
      <text:p text:style-name="P78">Apelado: Ministério Público do Estado do Ceará. </text:p>
      <text:p text:style-name="P82"><text:span text:style-name="T5">Relator</text:span><text:span text:style-name="T10">a</text:span><text:span text:style-name="T5">: </text:span><text:span text:style-name="T10">Desa. </text:span><text:span text:style-name="T5">L</text:span><text:span text:style-name="T10">Í</text:span><text:span text:style-name="T5">GIA ANDRADE DE ALENCAR MAGALHÃES.</text:span><text:span text:style-name="T18"> </text:span></text:p>
      <text:p text:style-name="P82"><text:span text:style-name="T18">Revisor</text:span><text:span text:style-name="T31">a: Desa.</text:span><text:span text:style-name="T18"> LIRA RAMOS DE OLIVEIRA.</text:span></text:p>
      <text:p text:style-name="P74"/>
      <text:p text:style-name="P82"><text:span text:style-name="T13">15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51214-40.2021.8.06.0070</text:span><text:span text:style-name="T18"> - Vara Única Criminal de </text:span><text:span text:style-name="T40">Crateús.</text:span><text:span text:style-name="T18"> Apelante: A. dos R. de O.. </text:span></text:p>
      <text:p text:style-name="P82"><text:span text:style-name="T18">Advogado: Antônio Valdônio de Oliveira Brito (OAB/</text:span><text:span text:style-name="T33">CE</text:span><text:span text:style-name="T18">: 11993). </text:span></text:p>
      <text:p text:style-name="P78">Apelado: Ministério Público do Estado do Ceará. </text:p>
      <text:p text:style-name="P82"><text:span text:style-name="T5">Relator</text:span><text:span text:style-name="T10">a</text:span><text:span text:style-name="T5">: </text:span><text:span text:style-name="T10">Desa. </text:span><text:span text:style-name="T5">L</text:span><text:span text:style-name="T10">Í</text:span><text:span text:style-name="T5">GIA ANDRADE DE ALENCAR MAGALHÃES.</text:span><text:span text:style-name="T18"> </text:span></text:p>
      <text:p text:style-name="P82"><text:span text:style-name="T18">Revisor</text:span><text:span text:style-name="T31">a: Desa.</text:span><text:span text:style-name="T18"> LIRA RAMOS DE OLIVEIRA.</text:span></text:p>
      <text:p text:style-name="P74"/>
      <text:p text:style-name="P86"><text:span text:style-name="T13">16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118799-93.2019.8.06.0001</text:span><text:span text:style-name="T18"> - Auditoria Militar do Estado do Ceará </text:span><text:span text:style-name="T40">da Comarca de Fortaleza</text:span><text:span text:style-name="T18">. </text:span></text:p>
      <text:p text:style-name="P78">Apelante: Magno de Melo Abreu. </text:p>
      <text:p text:style-name="P82"><text:span text:style-name="T18">Advogado: Adelgídes Figueiredo Correia Neto (OAB/</text:span><text:span text:style-name="T33">CE</text:span><text:span text:style-name="T18">: 8209). </text:span></text:p>
      <text:p text:style-name="P82"><text:span text:style-name="T18">Advogado: Cauê Monteiro dos Santos (OAB/</text:span><text:span text:style-name="T33">CE</text:span><text:span text:style-name="T18">: 25617). </text:span></text:p>
      <text:p text:style-name="P78">Apelado: Ministério Público do Estado do Ceará. </text:p>
      <text:p text:style-name="P82"><text:span text:style-name="T5">Relator</text:span><text:span text:style-name="T10">a</text:span><text:span text:style-name="T5">: </text:span><text:span text:style-name="T10">Desa. </text:span><text:span text:style-name="T5">L</text:span><text:span text:style-name="T10">Í</text:span><text:span text:style-name="T5">GIA ANDRADE DE ALENCAR MAGALHÃES.</text:span><text:span text:style-name="T18"> </text:span></text:p>
      <text:p text:style-name="P82"><text:span text:style-name="T18">Revisor</text:span><text:span text:style-name="T31">a: Desa.</text:span><text:span text:style-name="T18"> LIRA RAMOS DE OLIVEIRA.</text:span></text:p>
      <text:p text:style-name="P74"/>
      <text:p text:style-name="P86"><text:soft-page-break/><text:span text:style-name="T13">17</text:span><text:span text:style-name="T14"> </text:span><text:span text:style-name="T5">-</text:span><text:span text:style-name="T3"> </text:span><text:span text:style-name="T4">Apelação Criminal</text:span><text:span text:style-name="T5"> </text:span><text:span text:style-name="T7">Nº </text:span><text:span text:style-name="T4">0158533-95.2012.8.06.0001</text:span><text:span text:style-name="T18"> - 1ª Vara do J</text:span><text:span text:style-name="T33">ú</text:span><text:span text:style-name="T18">ri </text:span><text:span text:style-name="T40">da Comarca de Fortaleza</text:span><text:span text:style-name="T18">. </text:span></text:p>
      <text:p text:style-name="P86"><text:span text:style-name="T18">Apelante: Ministério Público do Estado do Ceará. </text:span></text:p>
      <text:p text:style-name="P78">Apelado: Ronaldo de Oliveira. </text:p>
      <text:p text:style-name="P78">Defensoria Pública do Estado do Ceará. </text:p>
      <text:p text:style-name="P82"><text:span text:style-name="T5">Relator</text:span><text:span text:style-name="T10">a</text:span><text:span text:style-name="T5">: </text:span><text:span text:style-name="T10">Desa. </text:span><text:span text:style-name="T5">L</text:span><text:span text:style-name="T10">Í</text:span><text:span text:style-name="T5">GIA ANDRADE DE ALENCAR MAGALHÃES.</text:span><text:span text:style-name="T18"> </text:span></text:p>
      <text:p text:style-name="P82"><text:span text:style-name="T18">Revisor</text:span><text:span text:style-name="T31">a: Desa.</text:span><text:span text:style-name="T18"> LIRA RAMOS DE OLIVEIRA.</text:span></text:p>
      <text:p text:style-name="P74"/>
      <text:p text:style-name="P82"><text:span text:style-name="T13">18</text:span><text:span text:style-name="T5"> - </text:span><text:span text:style-name="T4">Apelação Criminal</text:span><text:span text:style-name="T5"> </text:span><text:span text:style-name="T7">Nº </text:span><text:span text:style-name="T4">0200057-20.2022.8.06.0293</text:span><text:span text:style-name="T18"> - 4ª Vara Criminal da Comarca de Juazeiro do Norte. </text:span></text:p>
      <text:p text:style-name="P78">Apelante: Francisco Silva do Nascimento. </text:p>
      <text:p text:style-name="P82"><text:span text:style-name="T18">Advogado: Francisco Tadeu de Oliveira Costa Filho (OAB/</text:span><text:span text:style-name="T33">CE</text:span><text:span text:style-name="T18">: 45393A). </text:span></text:p>
      <text:p text:style-name="P78">Apelado: Ministério Público do Estado do Ceará. </text:p>
      <text:p text:style-name="P82"><text:span text:style-name="T5">Relator</text:span><text:span text:style-name="T10">a</text:span><text:span text:style-name="T5">: </text:span><text:span text:style-name="T10">Desa. </text:span><text:span text:style-name="T5">L</text:span><text:span text:style-name="T10">Í</text:span><text:span text:style-name="T5">GIA ANDRADE DE ALENCAR MAGALHÃES.</text:span><text:span text:style-name="T18"> </text:span></text:p>
      <text:p text:style-name="P82"><text:span text:style-name="T18">Revisor</text:span><text:span text:style-name="T31">a: Desa.</text:span><text:span text:style-name="T18"> LIRA RAMOS DE OLIVEIRA.</text:span></text:p>
      <text:p text:style-name="P78"/>
      <text:p text:style-name="P86"><text:span text:style-name="T13">19</text:span><text:span text:style-name="T5"> - </text:span><text:span text:style-name="T4">Agravo de Execução Penal </text:span><text:span text:style-name="T17">Nº </text:span><text:span text:style-name="T4">8000404-35.2021.8.06.0001</text:span><text:span text:style-name="T18"> - 4ª Vara de Execução Penal e Corregedoria dos Presídios </text:span><text:span text:style-name="T40">da Comarca de Fortaleza</text:span><text:span text:style-name="T18"> (SEJUD 1º Grau). </text:span></text:p>
      <text:p text:style-name="P34">Agravante: Francisco Eriverto Nogueira Delfino. </text:p>
      <text:p text:style-name="P54"><text:span text:style-name="T18">Advogado: Francisco das Chagas de Vasconcelos (OAB/</text:span><text:span text:style-name="T24">CE</text:span><text:span text:style-name="T18">: 8518). </text:span></text:p>
      <text:p text:style-name="P34">Agravado: Ministério Público do Estado do Ceará. </text:p>
      <text:p text:style-name="P54"><text:span text:style-name="T5">Relator</text:span><text:span text:style-name="T9">a</text:span><text:span text:style-name="T5">: </text:span><text:span text:style-name="T8">Des</text:span><text:span text:style-name="T9">a</text:span><text:span text:style-name="T8">. </text:span><text:span text:style-name="T9">LÍGIA ANDRADE DE ALENCAR MAGALHÃES.</text:span></text:p>
      <text:p text:style-name="P50"/>
      <text:p text:style-name="P86"><text:span text:style-name="T13">2</text:span><text:span text:style-name="T5">0 -</text:span><text:span text:style-name="T3"> </text:span><text:span text:style-name="T4">Agravo de Execução Penal </text:span><text:span text:style-name="T17">Nº </text:span><text:span text:style-name="T4">8003743-36.2020.8.06.0001</text:span><text:span text:style-name="T18"> - 4ª Vara de Execução Penal e Corregedoria dos Presídios </text:span><text:span text:style-name="T40">da Comarca de Fortaleza</text:span><text:span text:style-name="T18"> (SEJUD 1º Grau). </text:span></text:p>
      <text:p text:style-name="P34">Agravante: Neila Maria Dantas Caldas. </text:p>
      <text:p text:style-name="P54"><text:span text:style-name="T18">Advogada: Ana Letícia Leite da Silva Bezerra (OAB/</text:span><text:span text:style-name="T24">CE</text:span><text:span text:style-name="T18">: 22998). </text:span></text:p>
      <text:p text:style-name="P54"><text:span text:style-name="T18">Advogada: Emanuela Maria Leite Bezerra Campelo (OAB/</text:span><text:span text:style-name="T24">CE</text:span><text:span text:style-name="T18">: 15499). </text:span></text:p>
      <text:p text:style-name="P34">Agravado: Ministério Público do Estado do Ceará. </text:p>
      <text:p text:style-name="P54"><text:span text:style-name="T5">Relator</text:span><text:span text:style-name="T9">a</text:span><text:span text:style-name="T5">: </text:span><text:span text:style-name="T8">Des</text:span><text:span text:style-name="T9">a</text:span><text:span text:style-name="T8">. </text:span><text:span text:style-name="T9">LÍGIA ANDRADE DE ALENCAR MAGALHÃES.</text:span></text:p>
      <text:p text:style-name="P75"/>
      <text:p text:style-name="P55"><text:span text:style-name="T13">2</text:span><text:span text:style-name="T5">1 - </text:span><text:span text:style-name="T18"><text:s/></text:span><text:span text:style-name="T4">Apelação Criminal</text:span><text:span text:style-name="T18"> </text:span><text:span text:style-name="T7">Nº</text:span><text:span text:style-name="T20"> </text:span><text:span text:style-name="T4">0000306-81.2018.8.06.0070</text:span><text:span text:style-name="T18"> - Vara Única Criminal de Cratéus. </text:span></text:p>
      <text:p text:style-name="P35">Apelante: Jeferson Alves de Araújo. </text:p>
      <text:p text:style-name="P35">Defensoria Pública do Estado do Ceará. </text:p>
      <text:p text:style-name="P35">Apelado: Ministério Público do Estado do Ceará. </text:p>
      <text:p text:style-name="P69"><text:span text:style-name="T3">Relator: </text:span><text:span text:style-name="T41">Des. </text:span><text:span text:style-name="T3">FRANCISCO CARNEIRO LIMA. </text:span></text:p>
      <text:p text:style-name="P55"><text:span text:style-name="T18">Revisor</text:span><text:span text:style-name="T25">a</text:span><text:span text:style-name="T18">: </text:span><text:span text:style-name="T25">Desa. </text:span><text:span text:style-name="T18">SÍLVIA SOARES DE SÁ NÓBREGA.</text:span></text:p>
      <text:p text:style-name="P55"><text:span text:style-name="T18"/></text:p>
      <text:p text:style-name="P82"><text:span text:style-name="T13">2</text:span><text:span text:style-name="T5">2 -</text:span><text:span text:style-name="T3"> </text:span><text:span text:style-name="T4">Apelação Criminal</text:span><text:span text:style-name="T5"> </text:span><text:span text:style-name="T7">Nº </text:span><text:span text:style-name="T4">0010156-53.2022.8.06.0157</text:span><text:span text:style-name="T18"> - Vara Única da Comarca de Reriutaba.</text:span></text:p>
      <text:p text:style-name="P78">Apelante: Ednalva Reis Correa. </text:p>
      <text:p text:style-name="P82"><text:span text:style-name="T18">Advogado: José Roberto Schmit (OAB/</text:span><text:span text:style-name="T34">CE</text:span><text:span text:style-name="T18">: 36712). </text:span></text:p>
      <text:p text:style-name="P78">Apelado: Ministério Público do Estado do Ceará. </text:p>
      <text:p text:style-name="P82"><text:span text:style-name="T5">Relator: </text:span><text:span text:style-name="T10">Des. </text:span><text:span text:style-name="T11">FRANCISCO CARNEIRO LIMA</text:span><text:span text:style-name="T5">.</text:span><text:span text:style-name="T18"> </text:span></text:p>
      <text:p text:style-name="P82"><text:span text:style-name="T18">Revisor</text:span><text:span text:style-name="T31">a: Desa.</text:span><text:span text:style-name="T18"> </text:span><text:span text:style-name="T34">SÍLVIA SOARES DE SÁ NÓBREGA.</text:span></text:p>
      <text:p text:style-name="P15"/>
      <text:p text:style-name="P56"><text:span text:style-name="T13">23</text:span><text:span text:style-name="T5"> -</text:span><text:span text:style-name="T3"> </text:span><text:span text:style-name="T4">Apelação Criminal</text:span><text:span text:style-name="T18"> </text:span><text:span text:style-name="T7">Nº </text:span><text:span text:style-name="T4">0013297-50.2013.8.06.0075</text:span><text:span text:style-name="T18"> - Vara Única Criminal de Eusébio. </text:span></text:p>
      <text:p text:style-name="P36">Apelante: Joseph Alex Rodrigues. </text:p>
      <text:p text:style-name="P56"><text:span text:style-name="T18">Advogado: Brunilo Jacó de Castro e Silva Filho (OAB/</text:span><text:span text:style-name="T26">CE</text:span><text:span text:style-name="T18">: 4073). </text:span></text:p>
      <text:p text:style-name="P36">Apelado: Ministério Público do Estado do Ceará. </text:p>
      <text:p text:style-name="P70"><text:soft-page-break/><text:span text:style-name="T3">Relator: </text:span><text:span text:style-name="T41">Des. </text:span><text:span text:style-name="T3">FRANCISCO CARNEIRO LIMA. </text:span></text:p>
      <text:p text:style-name="P56"><text:span text:style-name="T18">Revisor</text:span><text:span text:style-name="T25">a</text:span><text:span text:style-name="T18">: </text:span><text:span text:style-name="T25">Desa. </text:span><text:span text:style-name="T18">SÍLVIA SOARES DE SÁ NÓBREGA.</text:span></text:p>
      <text:p text:style-name="P19"/>
      <text:p text:style-name="P57"><text:span text:style-name="T13">24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50497-10.2020.8.06.0055</text:span><text:span text:style-name="T18"> - Vara Única Criminal de Canindé. </text:span></text:p>
      <text:p text:style-name="P37">Apelante: <text:span text:style-name="T63">Jéssica</text:span> Ariana Tavares Torres. </text:p>
      <text:p text:style-name="P57"><text:span text:style-name="T18">Advogada: Francisca Renata Fonseca Coelho (OAB/</text:span><text:span text:style-name="T27">CE</text:span><text:span text:style-name="T18">: 17693). </text:span></text:p>
      <text:p text:style-name="P37">Apelado: Ministério Público do Estado do Ceará. </text:p>
      <text:p text:style-name="P71"><text:span text:style-name="T3">Relator: </text:span><text:span text:style-name="T41">Des. </text:span><text:span text:style-name="T3">FRANCISCO CARNEIRO LIMA. </text:span></text:p>
      <text:p text:style-name="P57"><text:span text:style-name="T18">Revisor</text:span><text:span text:style-name="T25">a</text:span><text:span text:style-name="T18">: </text:span><text:span text:style-name="T25">Desa. </text:span><text:span text:style-name="T18">SÍLVIA SOARES DE SÁ NÓBREGA.</text:span></text:p>
      <text:p text:style-name="P20"/>
      <text:p text:style-name="P86"><text:span text:style-name="T13">25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226828-72.2021.8.06.0001</text:span><text:span text:style-name="T18"> - 3ª Vara de Delitos de Tr</text:span><text:span text:style-name="T27">á</text:span><text:span text:style-name="T18">fico de Drogas </text:span><text:span text:style-name="T40">da Comarca de Fortaleza</text:span><text:span text:style-name="T18">. </text:span></text:p>
      <text:p text:style-name="P37">Apte/Apdo: Ronaldo César Sousa da Silva Júnior. </text:p>
      <text:p text:style-name="P37">Apte/Apdo: Débora Herolaine Rodrigues Duarte. </text:p>
      <text:p text:style-name="P37">Defensoria Pública do Estado do Ceará.</text:p>
      <text:p text:style-name="P37">Apte/Apdo: Ministério Público do Estado do Ceará. </text:p>
      <text:p text:style-name="P71"><text:span text:style-name="T3">Relator: </text:span><text:span text:style-name="T41">Des. </text:span><text:span text:style-name="T3">FRANCISCO CARNEIRO LIMA. </text:span></text:p>
      <text:p text:style-name="P57"><text:span text:style-name="T18">Revisor</text:span><text:span text:style-name="T25">a</text:span><text:span text:style-name="T18">: </text:span><text:span text:style-name="T25">Desa. </text:span><text:span text:style-name="T18">SÍLVIA SOARES DE SÁ NÓBREGA.</text:span></text:p>
      <text:p text:style-name="P37"/>
      <text:p text:style-name="P86"><text:span text:style-name="T13">26</text:span><text:span text:style-name="T5"> -</text:span><text:span text:style-name="T3"> </text:span><text:span text:style-name="T4">Agravo de Execução Penal </text:span><text:span text:style-name="T17">Nº </text:span><text:span text:style-name="T4">0020151-83.2016.8.06.0001</text:span><text:span text:style-name="T18"> - 2ª Vara de Execução Penal </text:span><text:span text:style-name="T40">da Comarca de Fortaleza</text:span><text:span text:style-name="T18">. </text:span></text:p>
      <text:p text:style-name="P38">Agravante: Magno da Silva Lima. </text:p>
      <text:p text:style-name="P58"><text:span text:style-name="T18">Advogada: Ana Flávia Martins Braga da Silva (OAB/</text:span><text:span text:style-name="T28">CE</text:span><text:span text:style-name="T18">: 40609). </text:span></text:p>
      <text:p text:style-name="P38">Agravado: Ministério Público do Estado do Ceará. </text:p>
      <text:p text:style-name="P72"><text:span text:style-name="T3">Relator: </text:span><text:span text:style-name="T41">Des. </text:span><text:span text:style-name="T3">FRANCISCO CARNEIRO LIMA. </text:span></text:p>
      <text:p text:style-name="P38"/>
      <text:p text:style-name="P86"><text:span text:style-name="T13">27</text:span><text:span text:style-name="T5"> -</text:span><text:span text:style-name="T3"> </text:span><text:span text:style-name="T4">Agravo de Execução Penal </text:span><text:span text:style-name="T17">Nº </text:span><text:span text:style-name="T4">0049556-67.2016.8.06.0001 </text:span><text:span text:style-name="T18">- 1ª Vara de Execução Penal </text:span><text:span text:style-name="T40">da Comarca de Fortaleza</text:span><text:span text:style-name="T18">. </text:span></text:p>
      <text:p text:style-name="P39">Agravante: Ministério Público do Estado do Ceará. </text:p>
      <text:p text:style-name="P39">Agravado: Renan Inocêncio de Araújo. </text:p>
      <text:p text:style-name="P39">Defensoria Pública do Estado do Ceará. </text:p>
      <text:p text:style-name="P73"><text:span text:style-name="T3">Relator: </text:span><text:span text:style-name="T41">Des. </text:span><text:span text:style-name="T3">FRANCISCO CARNEIRO LIMA. </text:span></text:p>
      <text:p text:style-name="P30"/>
      <text:p text:style-name="P86"><text:span text:style-name="T13">28</text:span><text:span text:style-name="T5"> - </text:span><text:span text:style-name="T4">Agravo de Execução Penal </text:span><text:span text:style-name="T17">Nº </text:span><text:span text:style-name="T4">0139876-42.2011.8.06.0001</text:span><text:span text:style-name="T18"> - 1ª Vara de Execução Penal </text:span><text:span text:style-name="T40">da Comarca de Fortaleza</text:span><text:span text:style-name="T18">. </text:span></text:p>
      <text:p text:style-name="P39">Agravante: Ministério Público do Estado do Ceará. </text:p>
      <text:p text:style-name="P39">Agravado: Paulo Roberto Silva de Araújo. </text:p>
      <text:p text:style-name="P39">Defensoria Pública do Estado do Ceará. </text:p>
      <text:p text:style-name="P73"><text:span text:style-name="T3">Relator: </text:span><text:span text:style-name="T41">Des. </text:span><text:span text:style-name="T3">FRANCISCO CARNEIRO LIMA. </text:span></text:p>
      <text:p text:style-name="P21"/>
      <text:p text:style-name="P59"><text:span text:style-name="T13">29</text:span><text:span text:style-name="T5"> -</text:span><text:span text:style-name="T3"> </text:span><text:span text:style-name="T4">Recurso em Sentido Estrito </text:span><text:span text:style-name="T17">Nº </text:span><text:span text:style-name="T4">0006129-90.2010.8.06.0175</text:span><text:span text:style-name="T18"> <text:s/>- 1ª Vara da Comarca de Trairi. </text:span></text:p>
      <text:p text:style-name="P39">Recorrente: Antônio Gomes Filho. </text:p>
      <text:p text:style-name="P59"><text:span text:style-name="T18">Advogado: José Eloísio Maramaldo Gouveia Filho (OAB/</text:span><text:span text:style-name="T29">CE</text:span><text:span text:style-name="T18">: 15301). </text:span></text:p>
      <text:p text:style-name="P39">Recorrido: Ministério Público do Estado do Ceará. </text:p>
      <text:p text:style-name="P73"><text:span text:style-name="T3">Relator: </text:span><text:span text:style-name="T41">Des. </text:span><text:span text:style-name="T3">FRANCISCO CARNEIRO LIMA. </text:span></text:p>
      <text:p text:style-name="P21"/>
      <text:p text:style-name="P59"><text:span text:style-name="T13">30</text:span><text:span text:style-name="T5"> - </text:span><text:span text:style-name="T4">Recurso em Sentido Estrito </text:span><text:span text:style-name="T17">Nº </text:span><text:span text:style-name="T4">0010029-77.2023.8.06.0029</text:span><text:span text:style-name="T18"> <text:s/>- Vara Única Criminal de Acopiara. </text:span></text:p>
      <text:p text:style-name="P39">Recorrente: Ministério Público do Estado do Ceará. </text:p>
      <text:p text:style-name="P39">Recorrido: C. R. A. de S.. </text:p>
      <text:p text:style-name="P59"><text:soft-page-break/><text:span text:style-name="T18">Advogada: </text:span><text:span text:style-name="T40">Antônia</text:span><text:span text:style-name="T18"> Kélvia de Araújo Gonçalves (OAB/</text:span><text:span text:style-name="T29">CE</text:span><text:span text:style-name="T18">: 44092). </text:span></text:p>
      <text:p text:style-name="P59"><text:span text:style-name="T18">Advogada: Amanda Miguel Sousa (OAB/</text:span><text:span text:style-name="T29">CE</text:span><text:span text:style-name="T18">: 43585). </text:span></text:p>
      <text:p text:style-name="P73"><text:span text:style-name="T3">Relator: </text:span><text:span text:style-name="T41">Des. </text:span><text:span text:style-name="T3">FRANCISCO CARNEIRO LIMA. </text:span></text:p>
      <text:p text:style-name="P40"/>
      <text:p text:style-name="P59"><text:span text:style-name="T13">31</text:span><text:span text:style-name="T5"> -</text:span><text:span text:style-name="T3"> </text:span><text:span text:style-name="T4">Recurso em Sentido Estrito </text:span><text:span text:style-name="T17">Nº </text:span><text:span text:style-name="T4">0014211-61.2021.8.06.0293</text:span><text:span text:style-name="T18"> - Vara Única Criminal de Aracati. </text:span></text:p>
      <text:p text:style-name="P39">Recorrente: Ministério Público do Estado do Ceará. </text:p>
      <text:p text:style-name="P39">Recorrido: Vinícius Barbosa Sales. </text:p>
      <text:p text:style-name="P59"><text:span text:style-name="T18">Advogado: Yuri Damasceno Porto (OAB/</text:span><text:span text:style-name="T29">CE</text:span><text:span text:style-name="T18">: 35915). </text:span></text:p>
      <text:p text:style-name="P73"><text:span text:style-name="T3">Relator: </text:span><text:span text:style-name="T41">Des. </text:span><text:span text:style-name="T3">FRANCISCO CARNEIRO LIMA. </text:span></text:p>
      <text:p text:style-name="P39"/>
      <text:p text:style-name="P60"><text:span text:style-name="T5">3</text:span><text:span text:style-name="T13">2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07122-82.2018.8.06.0166</text:span><text:span text:style-name="T18"> - </text:span><text:span text:style-name="T34">1</text:span><text:span text:style-name="T18">ª Vara da Comarca de Senador Pompeu. </text:span></text:p>
      <text:p text:style-name="P41">Apelante: Flávio Moreira Ribeiro. </text:p>
      <text:p text:style-name="P60"><text:span text:style-name="T18">Advogado: Fernando Carlos Nobre (OAB/</text:span><text:span text:style-name="T34">CE</text:span><text:span text:style-name="T18">: 31919). </text:span></text:p>
      <text:p text:style-name="P41">Apelado: Ministério Público do Estado do Ceará. </text:p>
      <text:p text:style-name="P60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0"><text:span text:style-name="T18">Revisor</text:span><text:span text:style-name="T31">: Des.</text:span><text:span text:style-name="T18"> </text:span><text:span text:style-name="T34">MÁRIO PARENTE TEÓFILO NETO.</text:span></text:p>
      <text:p text:style-name="P41"/>
      <text:p text:style-name="P61"><text:span text:style-name="T5">3</text:span><text:span text:style-name="T13">3</text:span><text:span text:style-name="T5"> - </text:span><text:span text:style-name="T4">Apelação Criminal</text:span><text:span text:style-name="T5"> </text:span><text:span text:style-name="T7">Nº </text:span><text:span text:style-name="T4">0007751-46.2015.8.06.0171</text:span><text:span text:style-name="T18"> - 1ª Vara Criminal da Comarca de Tauá. </text:span></text:p>
      <text:p text:style-name="P42">Apelante: Antônio Roberlanio Pedrosa Simião. </text:p>
      <text:p text:style-name="P61"><text:span text:style-name="T18">Advogado: Carlos Augusto Custódio Lima (OAB/</text:span><text:span text:style-name="T35">CE</text:span><text:span text:style-name="T18">: 15552C). </text:span></text:p>
      <text:p text:style-name="P42">Apelado: Ministério Público do Estado do Ceará. </text:p>
      <text:p text:style-name="P61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1"><text:span text:style-name="T18">Revisor</text:span><text:span text:style-name="T31">: Des.</text:span><text:span text:style-name="T18"> </text:span><text:span text:style-name="T34">MÁRIO PARENTE TEÓFILO NETO.</text:span></text:p>
      <text:p text:style-name="P22"/>
      <text:p text:style-name="P86"><text:span text:style-name="T5">3</text:span><text:span text:style-name="T13">4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10070-63.2020.8.06.0089</text:span><text:span text:style-name="T18"> - Vara de Delitos de Organizações Criminosas </text:span><text:span text:style-name="T40">da Comarca de Fortaleza</text:span><text:span text:style-name="T18">. </text:span></text:p>
      <text:p text:style-name="P43">Apelante: U. C. de S.. </text:p>
      <text:p text:style-name="P43">Defensoria Pública do Estado do Ceará. </text:p>
      <text:p text:style-name="P43">Apelado: Ministério Público do Estado do Ceará. </text:p>
      <text:p text:style-name="P62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2"><text:span text:style-name="T18">Revisor</text:span><text:span text:style-name="T31">: Des.</text:span><text:span text:style-name="T18"> </text:span><text:span text:style-name="T34">MÁRIO PARENTE TEÓFILO NETO.</text:span></text:p>
      <text:p text:style-name="P23"/>
      <text:p text:style-name="P63"><text:span text:style-name="T5">3</text:span><text:span text:style-name="T13">5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11409-65.2016.8.06.0164</text:span><text:span text:style-name="T18"> - 1ª Vara da Comarca de São Gonçalo do Amarante. </text:span></text:p>
      <text:p text:style-name="P44">Apelante: Ministério Público do Estado do Ceará. </text:p>
      <text:p text:style-name="P44">Apelado: Alex Wender Lima de Sousa. </text:p>
      <text:p text:style-name="P44">Apelado: Pedro Henrique Ribeiro dos Santos. </text:p>
      <text:p text:style-name="P44">Defensoria Pública do Estado do Ceará. </text:p>
      <text:p text:style-name="P63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3"><text:span text:style-name="T18">Revisor</text:span><text:span text:style-name="T31">: Des.</text:span><text:span text:style-name="T18"> </text:span><text:span text:style-name="T34">MÁRIO PARENTE TEÓFILO NETO.</text:span></text:p>
      <text:p text:style-name="P24"/>
      <text:p text:style-name="P63"><text:span text:style-name="T5">3</text:span><text:span text:style-name="T13">6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13457-25.2018.8.06.0035</text:span><text:span text:style-name="T18"> - Vara Única Criminal de Aracati. Apelante: </text:span><text:span text:style-name="T40">José</text:span><text:span text:style-name="T18"> Marcondes </text:span><text:span text:style-name="T40">Ângelo</text:span><text:span text:style-name="T18"> da Silva. </text:span></text:p>
      <text:p text:style-name="P63"><text:span text:style-name="T18">Advogada: Érika Ribeiro de Albuquerque (OAB/</text:span><text:span text:style-name="T36">CE</text:span><text:span text:style-name="T18">: 8864). </text:span></text:p>
      <text:p text:style-name="P63"><text:span text:style-name="T18">Advogada: Patrícia Pontes Porto (OAB/</text:span><text:span text:style-name="T36">CE</text:span><text:span text:style-name="T18">: 41179). </text:span></text:p>
      <text:p text:style-name="P44">Apelado: Ministério Público do Estado do Ceará. </text:p>
      <text:p text:style-name="P63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3"><text:span text:style-name="T18">Revisor</text:span><text:span text:style-name="T31">: Des.</text:span><text:span text:style-name="T18"> </text:span><text:span text:style-name="T34">MÁRIO PARENTE TEÓFILO NETO.</text:span></text:p>
      <text:p text:style-name="P64"><text:span text:style-name="T15"/></text:p>
      <text:p text:style-name="P64"><text:soft-page-break/><text:span text:style-name="T15">3</text:span><text:span text:style-name="T13">7</text:span><text:span text:style-name="T5"> - </text:span><text:span text:style-name="T4">Apelação Criminal</text:span><text:span text:style-name="T5"> </text:span><text:span text:style-name="T7">Nº </text:span><text:span text:style-name="T4">0021164-34.2016.8.06.0158</text:span><text:span text:style-name="T18"> - Vara Única Criminal de Russas. Apelante: Ministério Público do Estado do Ceará. </text:span></text:p>
      <text:p text:style-name="P45">Apelado: Anderson Vieira da Silva. </text:p>
      <text:p text:style-name="P64"><text:span text:style-name="T18">Advogado: Francisco César Mariano (OAB/</text:span><text:span text:style-name="T37">CE</text:span><text:span text:style-name="T18">: 20991). </text:span></text:p>
      <text:p text:style-name="P64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4"><text:span text:style-name="T18">Revisor</text:span><text:span text:style-name="T31">: Des.</text:span><text:span text:style-name="T18"> </text:span><text:span text:style-name="T34">MÁRIO PARENTE TEÓFILO NETO.</text:span></text:p>
      <text:p text:style-name="P25"/>
      <text:p text:style-name="P64"><text:span text:style-name="T5">3</text:span><text:span text:style-name="T13">8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50146-23.2020.8.06.0092</text:span><text:span text:style-name="T18"> - Vara Única da Comarca de Independência. </text:span></text:p>
      <text:p text:style-name="P45">Apelante: Antônio Quiones Rodrigues Gomes. </text:p>
      <text:p text:style-name="P64"><text:span text:style-name="T18">Advogado: Antônio Valdônio de Oliveira Brito (OAB/</text:span><text:span text:style-name="T37">CE</text:span><text:span text:style-name="T18">: 11993). </text:span></text:p>
      <text:p text:style-name="P45">Apelado: Ministério Público do Estado do Ceará. </text:p>
      <text:p text:style-name="P64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4"><text:span text:style-name="T18">Revisor</text:span><text:span text:style-name="T31">: Des.</text:span><text:span text:style-name="T18"> </text:span><text:span text:style-name="T34">MÁRIO PARENTE TEÓFILO NETO.</text:span></text:p>
      <text:p text:style-name="P25"/>
      <text:p text:style-name="P86"><text:span text:style-name="T13">39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056273-62.2021.8.06.0117</text:span><text:span text:style-name="T18"> - 3ª Vara Criminal </text:span><text:span text:style-name="T40">da Comarca de </text:span><text:span text:style-name="T18"><text:s/>Maracanaú. </text:span></text:p>
      <text:p text:style-name="P86"><text:span text:style-name="T18">Apelante: Francisco Caio Lopes da Silva. </text:span></text:p>
      <text:p text:style-name="P46">Defensoria Pública do Estado do Ceará.</text:p>
      <text:p text:style-name="P46">Apelado: Ministério Público do Estado do Ceará. </text:p>
      <text:p text:style-name="P65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5"><text:span text:style-name="T18">Revisor</text:span><text:span text:style-name="T31">: Des.</text:span><text:span text:style-name="T18"> </text:span><text:span text:style-name="T34">MÁRIO PARENTE TEÓFILO NETO.</text:span></text:p>
      <text:p text:style-name="P26"/>
      <text:p text:style-name="P86"><text:span text:style-name="T5">4</text:span><text:span text:style-name="T13">0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171322-82.2019.8.06.0001</text:span><text:span text:style-name="T18"> - 16ª Vara Criminal </text:span><text:span text:style-name="T40">da Comarca de Fortaleza</text:span><text:span text:style-name="T18">. </text:span></text:p>
      <text:p text:style-name="P86"><text:span text:style-name="T18">Apelante: Clebson Henrique </text:span><text:span text:style-name="T40">Eloí</text:span><text:span text:style-name="T18"> Gomes. </text:span></text:p>
      <text:p text:style-name="P47">Defensoria Pública do Estado do Ceará. </text:p>
      <text:p text:style-name="P47">Apelado: Ministério Público do Estado do Ceará. </text:p>
      <text:p text:style-name="P66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6"><text:span text:style-name="T18">Revisor</text:span><text:span text:style-name="T31">: Des.</text:span><text:span text:style-name="T18"> </text:span><text:span text:style-name="T34">MÁRIO PARENTE TEÓFILO NETO.</text:span></text:p>
      <text:p text:style-name="P47"/>
      <text:p text:style-name="P86"><text:span text:style-name="T5">4</text:span><text:span text:style-name="T13">1</text:span><text:span text:style-name="T5"> - </text:span><text:span text:style-name="T4">Apelação Criminal</text:span><text:span text:style-name="T5"> </text:span><text:span text:style-name="T7">Nº </text:span><text:span text:style-name="T4">0200013-38.2021.8.06.0001</text:span><text:span text:style-name="T18"> - 6ª Vara Criminal </text:span><text:span text:style-name="T40">da Comarca de Fortaleza</text:span><text:span text:style-name="T18">. </text:span></text:p>
      <text:p text:style-name="P86"><text:span text:style-name="T18">Apelante: Ramomm Rayzer Eloy da Silva. </text:span></text:p>
      <text:p text:style-name="P66"><text:span text:style-name="T18">Advogado: José Adahil de Souza Matos (OAB/</text:span><text:span text:style-name="T38">CE</text:span><text:span text:style-name="T18">: 20375). </text:span></text:p>
      <text:p text:style-name="P66"><text:span text:style-name="T18">Advogada: Telma Regina Meneses Lopes (OAB/</text:span><text:span text:style-name="T38">CE</text:span><text:span text:style-name="T18">: 39661). </text:span></text:p>
      <text:p text:style-name="P47">Apelado: Ministério Público do Estado do Ceará. </text:p>
      <text:p text:style-name="P66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6"><text:span text:style-name="T18">Revisor</text:span><text:span text:style-name="T31">: Des.</text:span><text:span text:style-name="T18"> </text:span><text:span text:style-name="T34">MÁRIO PARENTE TEÓFILO NETO.</text:span></text:p>
      <text:p text:style-name="P27"/>
      <text:p text:style-name="P86"><text:span text:style-name="T5">4</text:span><text:span text:style-name="T13">2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254604-81.2020.8.06.0001</text:span><text:span text:style-name="T18"> - 11ª Vara Criminal </text:span><text:span text:style-name="T40">da Comarca de Fortaleza</text:span><text:span text:style-name="T18">. </text:span></text:p>
      <text:p text:style-name="P86"><text:span text:style-name="T18">Apelante: Jean Silva dos Santos. </text:span></text:p>
      <text:p text:style-name="P48">Defensoria Pública do Estado do Ceará. </text:p>
      <text:p text:style-name="P48">Apelado: Ministério Público do Estado do Ceará. </text:p>
      <text:p text:style-name="P67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7"><text:span text:style-name="T18">Revisor</text:span><text:span text:style-name="T31">: Des.</text:span><text:span text:style-name="T18"> </text:span><text:span text:style-name="T34">MÁRIO PARENTE TEÓFILO NETO.</text:span></text:p>
      <text:p text:style-name="P28"/>
      <text:p text:style-name="P86"><text:span text:style-name="T5">4</text:span><text:span text:style-name="T13">3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258127-04.2020.8.06.0001</text:span><text:span text:style-name="T18"> - 15ª Vara Criminal </text:span><text:span text:style-name="T40">da Comarca de Fortaleza</text:span><text:span text:style-name="T18">. </text:span></text:p>
      <text:p text:style-name="P86"><text:span text:style-name="T18">Apelante: Maykon de Souza Rodrigues. </text:span></text:p>
      <text:p text:style-name="P49">Apelante: João Pedro dos Santos Freitas. </text:p>
      <text:p text:style-name="P49"><text:soft-page-break/>Defensoria Pública do Estado do Ceará. </text:p>
      <text:p text:style-name="P49">Apelado: Ministério Público do Estado do Ceará. </text:p>
      <text:p text:style-name="P68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8"><text:span text:style-name="T18">Revisor</text:span><text:span text:style-name="T31">: Des.</text:span><text:span text:style-name="T18"> </text:span><text:span text:style-name="T34">MÁRIO PARENTE TEÓFILO NETO.</text:span></text:p>
      <text:p text:style-name="P49"/>
      <text:p text:style-name="P86"><text:span text:style-name="T16">4</text:span><text:span text:style-name="T13">4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270110-63.2021.8.06.0001</text:span><text:span text:style-name="T18"> - 4ª Vara de Delitos de Trafico de Drogas </text:span><text:span text:style-name="T40">da Comarca de Fortaleza</text:span><text:span text:style-name="T18">. </text:span></text:p>
      <text:p text:style-name="P49">Apelante: Wandel Ytalo Barbosa Lima. </text:p>
      <text:p text:style-name="P49">Defensoria Pública do Estado do Ceará. </text:p>
      <text:p text:style-name="P49">Apelado: Ministério Público do Estado do Ceará. </text:p>
      <text:p text:style-name="P68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8"><text:span text:style-name="T18">Revisor</text:span><text:span text:style-name="T31">: Des.</text:span><text:span text:style-name="T18"> </text:span><text:span text:style-name="T34">MÁRIO PARENTE TEÓFILO NETO.</text:span></text:p>
      <text:p text:style-name="P29"/>
      <text:p text:style-name="P86"><text:span text:style-name="T5">4</text:span><text:span text:style-name="T13">5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487613-02.2010.8.06.0001</text:span><text:span text:style-name="T18"> - 2ª Vara de Delitos </text:span><text:span text:style-name="T39">de </text:span><text:span text:style-name="T18">Tráfico </text:span><text:span text:style-name="T39">de Drogas </text:span><text:span text:style-name="T40">da Comarca de Fortaleza</text:span><text:span text:style-name="T39">.</text:span></text:p>
      <text:p text:style-name="P49">Apelante: Rubens dos Santos Oliveira. </text:p>
      <text:p text:style-name="P49">Defensoria Pública do Estado do Ceará.</text:p>
      <text:p text:style-name="P49">Apelado: Ministério Público do Estado do Ceará. </text:p>
      <text:p text:style-name="P68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8"><text:span text:style-name="T18">Revisor</text:span><text:span text:style-name="T31">: Des.</text:span><text:span text:style-name="T18"> </text:span><text:span text:style-name="T34">MÁRIO PARENTE TEÓFILO NETO.</text:span></text:p>
      <text:p text:style-name="P29"/>
      <text:p text:style-name="P86"><text:span text:style-name="T5">4</text:span><text:span text:style-name="T13">6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790170-44.2014.8.06.0001</text:span><text:span text:style-name="T18"> - 15ª Vara Criminal </text:span><text:span text:style-name="T40">da Comarca de Fortaleza</text:span><text:span text:style-name="T18">. </text:span></text:p>
      <text:p text:style-name="P86"><text:span text:style-name="T18">Apelante: Ministério Público do Estado do Ceará. </text:span></text:p>
      <text:p text:style-name="P49">Apelado: José <text:span text:style-name="T63">Aírton</text:span> de Araújo Filho. </text:p>
      <text:p text:style-name="P49">Defensoria Pública do Estado do Ceará. </text:p>
      <text:p text:style-name="P68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8"><text:span text:style-name="T18">Revisor</text:span><text:span text:style-name="T31">: Des.</text:span><text:span text:style-name="T18"> </text:span><text:span text:style-name="T34">MÁRIO PARENTE TEÓFILO NETO.</text:span></text:p>
      <text:p text:style-name="P29"/>
      <text:p text:style-name="P86"><text:span text:style-name="T5">4</text:span><text:span text:style-name="T13">7</text:span><text:span text:style-name="T5"> -</text:span><text:span text:style-name="T3"> </text:span><text:span text:style-name="T4">Apelação Criminal</text:span><text:span text:style-name="T5"> </text:span><text:span text:style-name="T7">Nº </text:span><text:span text:style-name="T4">0800413-47.2014.8.06.0001</text:span><text:span text:style-name="T18"> - 5ª Vara Criminal </text:span><text:span text:style-name="T40">da Comarca de Fortaleza</text:span><text:span text:style-name="T18">. </text:span></text:p>
      <text:p text:style-name="P86"><text:span text:style-name="T18">Apelante: Pedro Henrique Pereira da Silva. </text:span></text:p>
      <text:p text:style-name="P68"><text:span text:style-name="T18">Advogado: Francisco Marcelo Brandão (OAB/</text:span><text:span text:style-name="T39">CE</text:span><text:span text:style-name="T18">: 4239). </text:span></text:p>
      <text:p text:style-name="P68"><text:span text:style-name="T18">Advogada: Sônia Marina Chacon Brandão (OAB/</text:span><text:span text:style-name="T39">CE</text:span><text:span text:style-name="T18">: 10728). </text:span></text:p>
      <text:p text:style-name="P68"><text:span text:style-name="T18">Advogado: Bruno Chacon Brandão (OAB/</text:span><text:span text:style-name="T39">CE</text:span><text:span text:style-name="T18">: 25257). </text:span></text:p>
      <text:p text:style-name="P49">Apelado: Ministério Público do Estado do Ceará. </text:p>
      <text:p text:style-name="P68"><text:span text:style-name="T5">Relator</text:span><text:span text:style-name="T10">a</text:span><text:span text:style-name="T5">: </text:span><text:span text:style-name="T10">Desa. </text:span><text:span text:style-name="T11">SÍLVIA SOARES DE SÁ NÓBREGA</text:span><text:span text:style-name="T5">.</text:span><text:span text:style-name="T18"> </text:span></text:p>
      <text:p text:style-name="P68"><text:span text:style-name="T18">Revisor</text:span><text:span text:style-name="T31">: Des.</text:span><text:span text:style-name="T18"> </text:span><text:span text:style-name="T34">MÁRIO PARENTE TEÓFILO NETO.</text:span></text:p>
      <text:p text:style-name="P68"><text:span text:style-name="T34"/></text:p>
      <text:p text:style-name="P82"><text:span text:style-name="T13">48</text:span><text:span text:style-name="T5"> - </text:span><text:span text:style-name="T4">Recurso em Sentido Estrito </text:span><text:span text:style-name="T17">Nº </text:span><text:span text:style-name="T4">0034710-60.2010.8.06.0064</text:span><text:span text:style-name="T18"> - Vara Única do Júri da Comarca de Caucaia. </text:span></text:p>
      <text:p text:style-name="P78">Recorrente: Diego Ernandes de Sousa Cruz. </text:p>
      <text:p text:style-name="P82"><text:span text:style-name="T18">Advogado: Edy Marlen Celestino de Sousa (OAB/</text:span><text:span text:style-name="T30">CE</text:span><text:span text:style-name="T18">: 43448). </text:span></text:p>
      <text:p text:style-name="P78">Recorrido: Ministério Público do Estado do Ceará. </text:p>
      <text:p text:style-name="P87"><text:span text:style-name="T43">Re</text:span><text:span text:style-name="T42">latora</text:span><text:span text:style-name="T43">: </text:span><text:span text:style-name="T41">Desa. </text:span><text:span text:style-name="T43">SÍLVIA SOARES DE SÁ NÓBREGA.</text:span></text:p>
      <text:p text:style-name="P14"/>
      <text:p text:style-name="P13"/>
      <text:p text:style-name="P11"><text:span text:style-name="T6">Número de Processos a Julgar:</text:span><text:span text:style-name="T5"> </text:span><text:span text:style-name="T12">48</text:span></text:p>
      <text:p text:style-name="P8"/>
      <text:p text:style-name="P8">Fortaleza, <text:span text:style-name="T58">4 de abril de 2023</text:span>.</text:p>
      <text:p text:style-name="P8"/>
      <text:p text:style-name="P6">CÍNTHIA ANDRÈIA MESQUITA SILVA</text:p>
      <text:p text:style-name="P5">Coordenador<text:span text:style-name="T57">a</text:span> da 1ª Câmara Criminal</text:p>
      <text:p text:style-name="P4"><text:soft-page-break/></text:p>
      <text:p text:style-name="P12">Os processos que não forem julgados, por qualquer motivo, na data acima mencionada, terão seu julgamento adiado para a sessão subsequente, independentemente de nova intimação.</text:p>
      <text:p text:style-name="Standard"><text:span text:style-name="fontstyle01"><text:span text:style-name="T2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03-22T11:10:47.733000000</dc:date>
    <meta:editing-cycles>497</meta:editing-cycles>
    <meta:editing-duration>P1DT14H53M58S</meta:editing-duration>
    <meta:document-statistic meta:table-count="0" meta:image-count="1" meta:object-count="0" meta:page-count="9" meta:paragraph-count="306" meta:word-count="2404" meta:character-count="16685" meta:non-whitespace-character-count="14342"/>
    <meta:user-defined meta:name="deslocamentodepaginas">0</meta:user-defined>
    <meta:template xlink:type="simple" xlink:actuate="onRequest" xlink:title="" xlink:href="../../PAUTA%202023/CERT.%20INT.%20DEFENSORIA%20%20%20-%2029%20de%20março%20de%202022.odt/Normal"/>
  </office:meta>
</office:document-meta>
</file>