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AB1FE0A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-BoldMT" svg:font-family="Arial-BoldMT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2" fo:font-size="12pt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3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officeooo:paragraph-rsid="0de780fa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style:text-underline-style="none" fo:font-weight="bold" officeooo:paragraph-rsid="099d0ee5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style:text-underline-style="none" fo:font-weight="bold" officeooo:rsid="0dbd2424" officeooo:paragraph-rsid="0b54a55b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style:text-underline-style="none" officeooo:paragraph-rsid="0abe9544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2d1acd" style:font-size-asian="12pt" style:font-size-complex="12pt"/>
    </style:style>
    <style:style style:name="P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1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2e0c51" style:font-size-asian="12pt" style:font-size-complex="12pt"/>
    </style:style>
    <style:style style:name="P1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2e4d6c" style:font-size-asian="12pt" style:font-size-complex="12pt"/>
    </style:style>
    <style:style style:name="P1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31b7fc" style:font-size-asian="12pt" style:font-size-complex="12pt"/>
    </style:style>
    <style:style style:name="P1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334b87" style:font-size-asian="12pt" style:font-size-complex="12pt"/>
    </style:style>
    <style:style style:name="P1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33d490" style:font-size-asian="12pt" style:font-size-complex="12pt"/>
    </style:style>
    <style:style style:name="P1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35259c" style:font-size-asian="12pt" style:font-size-complex="12pt"/>
    </style:style>
    <style:style style:name="P1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3798f8" style:font-size-asian="12pt" style:font-size-complex="12pt"/>
    </style:style>
    <style:style style:name="P1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38938b" style:font-size-asian="12pt" style:font-size-complex="12pt"/>
    </style:style>
    <style:style style:name="P1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38f67f" style:font-size-asian="12pt" style:font-size-complex="12pt"/>
    </style:style>
    <style:style style:name="P1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3d2a24" style:font-size-asian="12pt" style:font-size-complex="12pt"/>
    </style:style>
    <style:style style:name="P2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3d50dd" style:font-size-asian="12pt" style:font-size-complex="12pt"/>
    </style:style>
    <style:style style:name="P2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3e5205" style:font-size-asian="12pt" style:font-size-complex="12pt"/>
    </style:style>
    <style:style style:name="P2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3ffe50" style:font-size-asian="12pt" style:font-size-complex="12pt"/>
    </style:style>
    <style:style style:name="P2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2d1acd" style:font-size-asian="12pt" style:font-weight-asian="normal" style:font-size-complex="12pt"/>
    </style:style>
    <style:style style:name="P2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41ec14" style:font-size-asian="12pt" style:font-weight-asian="normal" style:font-size-complex="12pt"/>
    </style:style>
    <style:style style:name="P2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2e0c51" style:font-size-asian="12pt" style:font-weight-asian="normal" style:font-size-complex="12pt"/>
    </style:style>
    <style:style style:name="P2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2e4d6c" style:font-size-asian="12pt" style:font-weight-asian="normal" style:font-size-complex="12pt"/>
    </style:style>
    <style:style style:name="P2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31b7fc" style:font-size-asian="12pt" style:font-weight-asian="normal" style:font-size-complex="12pt"/>
    </style:style>
    <style:style style:name="P2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334b87" style:font-size-asian="12pt" style:font-weight-asian="normal" style:font-size-complex="12pt"/>
    </style:style>
    <style:style style:name="P2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33d490" style:font-size-asian="12pt" style:font-weight-asian="normal" style:font-size-complex="12pt"/>
    </style:style>
    <style:style style:name="P3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35259c" style:font-size-asian="12pt" style:font-weight-asian="normal" style:font-size-complex="12pt"/>
    </style:style>
    <style:style style:name="P3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432c3b" style:font-size-asian="12pt" style:font-weight-asian="normal" style:font-size-complex="12pt"/>
    </style:style>
    <style:style style:name="P3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3798f8" style:font-size-asian="12pt" style:font-weight-asian="normal" style:font-size-complex="12pt"/>
    </style:style>
    <style:style style:name="P3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38938b" style:font-size-asian="12pt" style:font-weight-asian="normal" style:font-size-complex="12pt"/>
    </style:style>
    <style:style style:name="P3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38f67f" style:font-size-asian="12pt" style:font-weight-asian="normal" style:font-size-complex="12pt"/>
    </style:style>
    <style:style style:name="P3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3d2a24" style:font-size-asian="12pt" style:font-weight-asian="normal" style:font-size-complex="12pt"/>
    </style:style>
    <style:style style:name="P3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3d50dd" style:font-size-asian="12pt" style:font-weight-asian="normal" style:font-size-complex="12pt"/>
    </style:style>
    <style:style style:name="P3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3e5205" style:font-size-asian="12pt" style:font-weight-asian="normal" style:font-size-complex="12pt"/>
    </style:style>
    <style:style style:name="P3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3ffe50" style:font-size-asian="12pt" style:font-weight-asian="normal" style:font-size-complex="12pt"/>
    </style:style>
    <style:style style:name="P3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2d1ac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38938b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3d2a24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3d50d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3ffe50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-0.004cm" fo:text-align="end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italic" style:text-underline-style="none" officeooo:paragraph-rsid="0a228d51" style:font-size-asian="12pt" style:font-style-asian="italic" style:font-size-complex="12pt" style:font-style-complex="italic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style="normal" officeooo:paragraph-rsid="0b54a55b" style:font-size-asian="12pt" style:font-style-asian="normal" style:font-size-complex="12pt" style:font-style-complex="normal"/>
    </style:style>
    <style:style style:name="P48" style:family="paragraph" style:parent-style-name="Standard">
      <style:paragraph-properties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4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2d1acd" style:font-size-asian="12pt" style:font-size-complex="12pt"/>
    </style:style>
    <style:style style:name="P5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41ec14" style:font-size-asian="12pt" style:font-size-complex="12pt"/>
    </style:style>
    <style:style style:name="P5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2e0c51" style:font-size-asian="12pt" style:font-size-complex="12pt"/>
    </style:style>
    <style:style style:name="P5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2e4d6c" style:font-size-asian="12pt" style:font-size-complex="12pt"/>
    </style:style>
    <style:style style:name="P5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31b7fc" style:font-size-asian="12pt" style:font-size-complex="12pt"/>
    </style:style>
    <style:style style:name="P5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334b87" style:font-size-asian="12pt" style:font-size-complex="12pt"/>
    </style:style>
    <style:style style:name="P5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33d490" style:font-size-asian="12pt" style:font-size-complex="12pt"/>
    </style:style>
    <style:style style:name="P5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35259c" style:font-size-asian="12pt" style:font-size-complex="12pt"/>
    </style:style>
    <style:style style:name="P5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3798f8" style:font-size-asian="12pt" style:font-size-complex="12pt"/>
    </style:style>
    <style:style style:name="P5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38938b" style:font-size-asian="12pt" style:font-size-complex="12pt"/>
    </style:style>
    <style:style style:name="P5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38f67f" style:font-size-asian="12pt" style:font-size-complex="12pt"/>
    </style:style>
    <style:style style:name="P6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3d2a24" style:font-size-asian="12pt" style:font-size-complex="12pt"/>
    </style:style>
    <style:style style:name="P6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3d50dd" style:font-size-asian="12pt" style:font-size-complex="12pt"/>
    </style:style>
    <style:style style:name="P6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3e5205" style:font-size-asian="12pt" style:font-size-complex="12pt"/>
    </style:style>
    <style:style style:name="P6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3ffe50" style:font-size-asian="12pt" style:font-size-complex="12pt"/>
    </style:style>
    <style:style style:name="P6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2d1ac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2e0c51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2e4d6c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31b7fc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33d490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35259c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3798f8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38938b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38f67f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3d2a24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3d50d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3e5205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3ffe50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</style:style>
    <style:style style:name="P78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1" fo:font-size="12pt" fo:font-style="normal" fo:font-weight="bold" officeooo:paragraph-rsid="0dbd2424" style:font-size-asian="12pt" style:font-style-asian="normal" style:font-weight-asian="bold" style:font-size-complex="12pt" style:font-style-complex="normal"/>
    </style:style>
    <style:style style:name="P79" style:family="paragraph" style:parent-style-name="Standard">
      <style:paragraph-properties fo:text-align="center" style:justify-single-word="false"/>
      <style:text-properties fo:color="#000000" loext:opacity="100%" style:font-name="Arial1" fo:font-size="12pt" fo:font-style="normal" fo:font-weight="bold" style:font-size-asian="12pt" style:font-style-asian="normal" style:font-weight-asian="bold" style:font-size-complex="12pt" style:font-style-complex="normal"/>
    </style:style>
    <style:style style:name="P80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2pt" fo:font-style="normal" style:text-underline-style="none" fo:font-weight="bold" officeooo:rsid="0ad48cec" officeooo:paragraph-rsid="0abe9544" style:font-size-asian="12pt" style:font-style-asian="normal" style:font-weight-asian="bold" style:font-size-complex="12pt" style:font-style-complex="normal"/>
    </style:style>
    <style:style style:name="P81" style:family="paragraph" style:parent-style-name="Standard">
      <style:paragraph-properties fo:line-height="100%" fo:text-align="end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2pt" fo:font-style="italic" style:text-underline-style="none" fo:font-weight="bold" officeooo:rsid="0a228d51" officeooo:paragraph-rsid="0abe9544" style:font-size-asian="12pt" style:font-style-asian="italic" style:font-weight-asian="bold" style:font-size-complex="12pt" style:font-style-complex="italic" style:font-weight-complex="bold"/>
    </style:style>
    <style:style style:name="P82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P8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2d1acd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38938b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3d2a24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3d50dd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3ffe50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2d1acd" style:font-size-asian="12pt" style:font-size-complex="12pt"/>
    </style:style>
    <style:style style:name="P9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9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2e0c51" style:font-size-asian="12pt" style:font-size-complex="12pt"/>
    </style:style>
    <style:style style:name="P9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2e4d6c" style:font-size-asian="12pt" style:font-size-complex="12pt"/>
    </style:style>
    <style:style style:name="P9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3ffe50" style:font-size-asian="12pt" style:font-size-complex="12pt"/>
    </style:style>
    <style:style style:name="P9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31b7fc" style:font-size-asian="12pt" style:font-size-complex="12pt"/>
    </style:style>
    <style:style style:name="P9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334b87" style:font-size-asian="12pt" style:font-size-complex="12pt"/>
    </style:style>
    <style:style style:name="P9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33d490" style:font-size-asian="12pt" style:font-size-complex="12pt"/>
    </style:style>
    <style:style style:name="P9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35259c" style:font-size-asian="12pt" style:font-size-complex="12pt"/>
    </style:style>
    <style:style style:name="P9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3798f8" style:font-size-asian="12pt" style:font-size-complex="12pt"/>
    </style:style>
    <style:style style:name="P9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38938b" style:font-size-asian="12pt" style:font-size-complex="12pt"/>
    </style:style>
    <style:style style:name="P10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38f67f" style:font-size-asian="12pt" style:font-size-complex="12pt"/>
    </style:style>
    <style:style style:name="P10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3d2a24" style:font-size-asian="12pt" style:font-size-complex="12pt"/>
    </style:style>
    <style:style style:name="P10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3d50dd" style:font-size-asian="12pt" style:font-size-complex="12pt"/>
    </style:style>
    <style:style style:name="P10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3e5205" style:font-size-asian="12pt" style:font-size-complex="12pt"/>
    </style:style>
    <style:style style:name="P10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4674a9" style:font-size-asian="12pt" style:font-weight-asian="normal" style:font-size-complex="12pt"/>
    </style:style>
    <style:style style:name="P10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38f67f" style:font-size-asian="12pt" style:font-weight-asian="normal" style:font-size-complex="12pt"/>
    </style:style>
    <style:style style:name="P10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3e5205" style:font-size-asian="12pt" style:font-weight-asian="normal" style:font-size-complex="12pt"/>
    </style:style>
    <style:style style:name="P10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e4833be" officeooo:paragraph-rsid="0e4833be" style:font-size-asian="12pt" style:font-weight-asian="normal" style:font-size-complex="12pt"/>
    </style:style>
    <style:style style:name="P10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4674a9" style:font-size-asian="12pt" style:font-size-complex="12pt"/>
    </style:style>
    <style:style style:name="P10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2e4d6c" style:font-size-asian="12pt" style:font-size-complex="12pt"/>
    </style:style>
    <style:style style:name="P11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4833be" style:font-size-asian="12pt" style:font-size-complex="12pt"/>
    </style:style>
    <style:style style:name="P11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33d490" style:font-size-asian="12pt" style:font-size-complex="12pt"/>
    </style:style>
    <style:style style:name="P11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35259c" style:font-size-asian="12pt" style:font-size-complex="12pt"/>
    </style:style>
    <style:style style:name="P11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38f67f" style:font-size-asian="12pt" style:font-size-complex="12pt"/>
    </style:style>
    <style:style style:name="P11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38938b" style:font-size-asian="12pt" style:font-weight-asian="bold" style:font-size-complex="12pt"/>
    </style:style>
    <style:style style:name="P11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3ffe50" style:font-size-asian="12pt" style:font-weight-asian="bold" style:font-size-complex="12pt"/>
    </style:style>
    <style:style style:name="P11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e4674a9" style:font-size-asian="12pt" style:font-size-complex="12pt"/>
    </style:style>
    <style:style style:name="T1" style:family="text">
      <style:text-properties style:font-name="Arial2" fo:font-size="12pt" fo:font-style="normal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normal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bold" officeooo:rsid="0d5598c9" style:font-weight-asian="bold" style:font-weight-complex="bold"/>
    </style:style>
    <style:style style:name="T4" style:family="text">
      <style:text-properties style:text-underline-style="none" fo:font-weight="bold" officeooo:rsid="0e2b0c38" style:font-weight-asian="bold" style:font-weight-complex="bold"/>
    </style:style>
    <style:style style:name="T5" style:family="text">
      <style:text-properties style:text-underline-style="none" fo:font-weight="bold" officeooo:rsid="0de780fa" style:font-weight-asian="bold" style:font-weight-complex="bold"/>
    </style:style>
    <style:style style:name="T6" style:family="text">
      <style:text-properties style:text-underline-style="none" fo:font-weight="bold" officeooo:rsid="0bd8138f" style:font-weight-asian="bold" style:font-weight-complex="bold"/>
    </style:style>
    <style:style style:name="T7" style:family="text">
      <style:text-properties style:text-underline-style="none" fo:font-weight="bold" officeooo:rsid="0d70fd81" style:font-weight-asian="bold" style:font-weight-complex="bold"/>
    </style:style>
    <style:style style:name="T8" style:family="text">
      <style:text-properties style:font-name="Arial1" style:text-underline-style="none"/>
    </style:style>
    <style:style style:name="T9" style:family="text">
      <style:text-properties style:font-name="Arial1" style:text-underline-style="none" officeooo:rsid="099dbcc0"/>
    </style:style>
    <style:style style:name="T10" style:family="text">
      <style:text-properties style:font-name="Arial1" style:text-underline-style="none" officeooo:rsid="0e2b0c38"/>
    </style:style>
    <style:style style:name="T11" style:family="text">
      <style:text-properties style:font-name="Arial1" style:text-underline-style="none" officeooo:rsid="0dc0679b"/>
    </style:style>
    <style:style style:name="T12" style:family="text">
      <style:text-properties style:font-name="Arial1" style:text-underline-style="none" officeooo:rsid="0d70fd81"/>
    </style:style>
    <style:style style:name="T13" style:family="text">
      <style:text-properties style:font-name="Arial1" style:text-underline-style="none" officeooo:rsid="0dc15b70"/>
    </style:style>
    <style:style style:name="T14" style:family="text">
      <style:text-properties style:font-name="Arial1" style:text-underline-style="none" officeooo:rsid="0d5598c9"/>
    </style:style>
    <style:style style:name="T15" style:family="text">
      <style:text-properties style:font-name="Arial1" style:text-underline-style="none" officeooo:rsid="099d0ee5"/>
    </style:style>
    <style:style style:name="T16" style:family="text">
      <style:text-properties style:font-name="Arial1" style:text-underline-style="none" fo:font-weight="bold" style:font-weight-asian="bold"/>
    </style:style>
    <style:style style:name="T17" style:family="text">
      <style:text-properties style:font-name="Arial1" style:text-underline-style="none" fo:font-weight="bold" style:font-weight-asian="bold" style:font-weight-complex="bold"/>
    </style:style>
    <style:style style:name="T18" style:family="text">
      <style:text-properties style:font-name="Arial1" style:text-underline-style="none" fo:font-weight="bold" officeooo:rsid="0e2d1acd" style:font-weight-asian="bold" style:font-weight-complex="bold"/>
    </style:style>
    <style:style style:name="T19" style:family="text">
      <style:text-properties style:font-name="Arial1" style:text-underline-style="none" fo:font-weight="bold" officeooo:rsid="0e2e0c51" style:font-weight-asian="bold" style:font-weight-complex="bold"/>
    </style:style>
    <style:style style:name="T20" style:family="text">
      <style:text-properties style:font-name="Arial1" style:text-underline-style="none" fo:font-weight="bold" officeooo:rsid="0e31b7fc" style:font-weight-asian="bold" style:font-weight-complex="bold"/>
    </style:style>
    <style:style style:name="T21" style:family="text">
      <style:text-properties style:font-name="Arial1" style:text-underline-style="none" fo:font-weight="bold" officeooo:rsid="0e33d490" style:font-weight-asian="bold" style:font-weight-complex="bold"/>
    </style:style>
    <style:style style:name="T22" style:family="text">
      <style:text-properties style:font-name="Arial1" style:text-underline-style="none" fo:font-weight="bold" officeooo:rsid="0e35259c" style:font-weight-asian="bold" style:font-weight-complex="bold"/>
    </style:style>
    <style:style style:name="T23" style:family="text">
      <style:text-properties style:font-name="Arial1" style:text-underline-style="none" fo:font-weight="bold" officeooo:rsid="0dbd2424" style:font-weight-asian="bold" style:font-weight-complex="bold"/>
    </style:style>
    <style:style style:name="T24" style:family="text">
      <style:text-properties style:font-name="Arial1" style:text-underline-style="none" fo:font-weight="bold" officeooo:rsid="0abc8f12" style:font-weight-asian="bold" style:font-weight-complex="bold"/>
    </style:style>
    <style:style style:name="T25" style:family="text">
      <style:text-properties style:font-name="Arial1" style:text-underline-style="none" fo:font-weight="bold" officeooo:rsid="0e4833be" style:font-weight-asian="bold" style:font-weight-complex="bold"/>
    </style:style>
    <style:style style:name="T26" style:family="text">
      <style:text-properties style:font-name="Arial1" style:text-underline-style="none" fo:font-weight="bold" officeooo:rsid="0e49b624" style:font-weight-asian="bold" style:font-weight-complex="bold"/>
    </style:style>
    <style:style style:name="T27" style:family="text">
      <style:text-properties style:font-name="Arial1" style:text-underline-style="none" fo:font-weight="bold" officeooo:rsid="0e4674a9" style:font-weight-asian="bold"/>
    </style:style>
    <style:style style:name="T28" style:family="text">
      <style:text-properties style:font-name="Arial1" style:text-underline-style="none" fo:font-weight="bold" officeooo:rsid="0e4833be" style:font-weight-asian="bold"/>
    </style:style>
    <style:style style:name="T29" style:family="text">
      <style:text-properties style:font-name="Arial1" style:text-underline-style="none" fo:font-weight="normal" style:font-weight-asian="normal"/>
    </style:style>
    <style:style style:name="T30" style:family="text">
      <style:text-properties style:font-name="Arial1" style:text-underline-style="none" fo:font-weight="normal" officeooo:rsid="0e2d1acd" style:font-weight-asian="normal"/>
    </style:style>
    <style:style style:name="T31" style:family="text">
      <style:text-properties style:font-name="Arial1" style:text-underline-style="none" fo:font-weight="normal" officeooo:rsid="0e2e0c51" style:font-weight-asian="normal"/>
    </style:style>
    <style:style style:name="T32" style:family="text">
      <style:text-properties style:font-name="Arial1" style:text-underline-style="none" fo:font-weight="normal" officeooo:rsid="0e2e4d6c" style:font-weight-asian="normal"/>
    </style:style>
    <style:style style:name="T33" style:family="text">
      <style:text-properties style:font-name="Arial1" style:text-underline-style="none" fo:font-weight="normal" officeooo:rsid="0e31b7fc" style:font-weight-asian="normal"/>
    </style:style>
    <style:style style:name="T34" style:family="text">
      <style:text-properties style:font-name="Arial1" style:text-underline-style="none" fo:font-weight="normal" officeooo:rsid="0e334b87" style:font-weight-asian="normal"/>
    </style:style>
    <style:style style:name="T35" style:family="text">
      <style:text-properties style:font-name="Arial1" style:text-underline-style="none" fo:font-weight="normal" officeooo:rsid="0e33d490" style:font-weight-asian="normal"/>
    </style:style>
    <style:style style:name="T36" style:family="text">
      <style:text-properties style:font-name="Arial1" style:text-underline-style="none" fo:font-weight="normal" officeooo:rsid="0e35259c" style:font-weight-asian="normal"/>
    </style:style>
    <style:style style:name="T37" style:family="text">
      <style:text-properties style:font-name="Arial1" style:text-underline-style="none" fo:font-weight="normal" officeooo:rsid="0e36fc96" style:font-weight-asian="normal"/>
    </style:style>
    <style:style style:name="T38" style:family="text">
      <style:text-properties style:font-name="Arial1" style:text-underline-style="none" fo:font-weight="normal" officeooo:rsid="0e3798f8" style:font-weight-asian="normal"/>
    </style:style>
    <style:style style:name="T39" style:family="text">
      <style:text-properties style:font-name="Arial1" style:text-underline-style="none" fo:font-weight="normal" officeooo:rsid="0e38938b" style:font-weight-asian="normal"/>
    </style:style>
    <style:style style:name="T40" style:family="text">
      <style:text-properties style:font-name="Arial1" style:text-underline-style="none" fo:font-weight="normal" officeooo:rsid="0e38f67f" style:font-weight-asian="normal"/>
    </style:style>
    <style:style style:name="T41" style:family="text">
      <style:text-properties style:font-name="Arial1" style:text-underline-style="none" fo:font-weight="normal" officeooo:rsid="0e3d2a24" style:font-weight-asian="normal"/>
    </style:style>
    <style:style style:name="T42" style:family="text">
      <style:text-properties style:font-name="Arial1" style:text-underline-style="none" fo:font-weight="normal" officeooo:rsid="0e3d50dd" style:font-weight-asian="normal"/>
    </style:style>
    <style:style style:name="T43" style:family="text">
      <style:text-properties style:font-name="Arial1" style:text-underline-style="none" fo:font-weight="normal" officeooo:rsid="0e3e5205" style:font-weight-asian="normal"/>
    </style:style>
    <style:style style:name="T44" style:family="text">
      <style:text-properties style:font-name="Arial1" style:text-underline-style="none" fo:font-weight="normal" officeooo:rsid="0e3ffe50" style:font-weight-asian="normal"/>
    </style:style>
    <style:style style:name="T45" style:family="text">
      <style:text-properties style:font-name="Arial1" style:text-underline-style="none" fo:font-weight="normal" officeooo:rsid="0e4674a9" style:font-weight-asian="normal"/>
    </style:style>
    <style:style style:name="T46" style:family="text">
      <style:text-properties style:font-name="Arial1" style:text-underline-style="none" fo:font-weight="normal" officeooo:rsid="0e4833be" style:font-weight-asian="normal"/>
    </style:style>
    <style:style style:name="T47" style:family="text">
      <style:text-properties style:font-name="Arial1" style:text-underline-style="none" officeooo:rsid="0e2d1acd"/>
    </style:style>
    <style:style style:name="T48" style:family="text">
      <style:text-properties style:font-name="Arial1" style:text-underline-style="none" officeooo:rsid="0e31b7fc"/>
    </style:style>
    <style:style style:name="T49" style:family="text">
      <style:text-properties style:font-name="Arial1" style:text-underline-style="none" officeooo:rsid="0e36fc96"/>
    </style:style>
    <style:style style:name="T50" style:family="text">
      <style:text-properties style:font-name="Arial1" style:text-underline-style="none" officeooo:rsid="0de780fa"/>
    </style:style>
    <style:style style:name="T51" style:family="text">
      <style:text-properties style:font-name="Arial1" style:text-underline-style="none" officeooo:rsid="0ac8dbeb"/>
    </style:style>
    <style:style style:name="T52" style:family="text">
      <style:text-properties style:font-name="Arial1" style:text-underline-style="none" officeooo:rsid="0a5cc9ee"/>
    </style:style>
    <style:style style:name="T53" style:family="text">
      <style:text-properties style:font-name="Arial1" style:text-underline-style="none" officeooo:rsid="0dc54534"/>
    </style:style>
    <style:style style:name="T54" style:family="text">
      <style:text-properties style:font-name="Arial1" style:text-underline-style="none" style:font-weight-complex="bold"/>
    </style:style>
    <style:style style:name="T55" style:family="text">
      <style:text-properties style:font-name="Arial1" style:text-underline-style="none" officeooo:rsid="0e2d1acd" style:font-weight-complex="bold"/>
    </style:style>
    <style:style style:name="T56" style:family="text">
      <style:text-properties style:font-name="Arial1" style:text-underline-style="none" officeooo:rsid="0e36fc96" style:font-weight-complex="bold"/>
    </style:style>
    <style:style style:name="T57" style:family="text">
      <style:text-properties style:font-name="Arial1" style:text-underline-style="none" officeooo:rsid="0e31b7fc" style:font-weight-complex="bold"/>
    </style:style>
    <style:style style:name="T58" style:family="text">
      <style:text-properties style:font-name="Arial1" fo:font-size="8pt" style:text-underline-style="none" style:font-size-asian="8pt"/>
    </style:style>
    <style:style style:name="T59" style:family="text">
      <style:text-properties officeooo:rsid="0e3d2a24"/>
    </style:style>
    <style:style style:name="T60" style:family="text">
      <style:text-properties officeooo:rsid="0e3e5205"/>
    </style:style>
    <style:style style:name="T61" style:family="text">
      <style:text-properties officeooo:rsid="0e3ffe50"/>
    </style:style>
    <style:style style:name="T62" style:family="text"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3" style:family="text">
      <style:text-properties style:font-name="Arial" fo:font-size="12pt" fo:font-style="normal" style:text-underline-style="none" fo:font-weight="bold" officeooo:rsid="0dc0679b" style:font-size-asian="12pt" style:font-style-asian="normal" style:font-weight-asian="bold" style:font-size-complex="12pt" style:font-style-complex="normal" style:font-weight-complex="bold"/>
    </style:style>
    <style:style style:name="T64" style:family="text">
      <style:text-properties style:font-name="Arial" fo:font-size="12pt" fo:font-style="normal" style:text-underline-style="none" fo:font-weight="bold" officeooo:rsid="0e2b0c38" style:font-size-asian="12pt" style:font-style-asian="normal" style:font-weight-asian="bold" style:font-size-complex="12pt" style:font-style-complex="normal" style:font-weight-complex="bold"/>
    </style:style>
    <style:style style:name="T65" style:family="text">
      <style:text-properties officeooo:rsid="0dbd2424"/>
    </style:style>
    <style:style style:name="T66" style:family="text">
      <style:text-properties fo:color="#000000" loext:opacity="100%" style:font-name="Arial1" fo:font-weight="bold" style:font-weight-asian="bold"/>
    </style:style>
    <style:style style:name="T67" style:family="text">
      <style:text-properties fo:color="#000000" loext:opacity="100%" style:font-name="Arial1" fo:font-weight="normal" style:font-weight-asian="normal"/>
    </style:style>
    <style:style style:name="T68" style:family="text">
      <style:text-properties officeooo:rsid="0e4674a9"/>
    </style:style>
    <style:style style:name="T69" style:family="text">
      <style:text-properties fo:font-weight="normal" style:font-weight-asian="normal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officeooo:rsid="0e2d1acd" style:font-weight-asian="bold" style:font-weight-complex="bold"/>
    </style:style>
    <style:style style:name="T72" style:family="text">
      <style:text-properties officeooo:rsid="0e4833b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span text:style-name="Fonte_20_parág._20_padrão"><text:span text:style-name="T1"/></text:span></text:p>
      <text:p text:style-name="P1"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AB1FE0AF.jpg" xlink:type="simple" xlink:show="embed" xlink:actuate="onLoad" draw:mime-type="image/jpeg"/></draw:frame></text:span></text:span><text:span text:style-name="Fonte_20_parág._20_padrão"><text:span text:style-name="T1">/</text:span></text:span></text:p>
      <text:p text:style-name="P2">ESTADO DO CEARÁ</text:p>
      <text:p text:style-name="P2">PODER JUDICIÁRIO </text:p>
      <text:p text:style-name="P2">TRIBUNAL DE JUSTIÇA</text:p>
      <text:p text:style-name="P2">SECRETARIA DA 1ª CÂMARA CRIMINAL</text:p>
      <text:p text:style-name="P3"><text:span text:style-name="T2">Número da Pauta: </text:span><text:span text:style-name="T3">0</text:span><text:span text:style-name="T4">9</text:span></text:p>
      <text:p text:style-name="P3"><text:span text:style-name="T5"/></text:p>
      <text:p text:style-name="P3"><text:span text:style-name="T2">DISPONIBILIZADA EM: </text:span><text:span text:style-name="T4">23</text:span><text:span text:style-name="T5"> de MARÇO de/</text:span><text:span text:style-name="T6">202</text:span><text:span text:style-name="T7">6</text:span></text:p>
      <text:p text:style-name="P4"/>
      <text:p text:style-name="P46"><text:span text:style-name="T8">SERÃO JULGADOS, NA PRIMEIRA SESSÃO ORDINÁRIA DESIMPEDIDA, OS SEGUINTES PROCESSOS </text:span><text:span text:style-name="T9">PARA </text:span><text:span text:style-name="T10">31</text:span><text:span text:style-name="T11"> </text:span><text:span text:style-name="T12">de </text:span><text:span text:style-name="T13">MARÇO</text:span><text:span text:style-name="T14"> de 2026</text:span><text:span text:style-name="T15">.</text:span></text:p>
      <text:p text:style-name="P7"/>
      <text:p text:style-name="P49"><text:span text:style-name="T18">0</text:span><text:span text:style-name="T17">1</text:span><text:span text:style-name="T8"> - </text:span><text:span text:style-name="T16">Apelação Criminal </text:span><text:span text:style-name="T27">Nº</text:span><text:span text:style-name="T16"> 0200893-92.2024.8.06.0302</text:span><text:span text:style-name="T29"> - 2ª Vara Criminal da Comarca de Iguatu. </text:span></text:p>
      <text:p text:style-name="P23">Apelante: Francisco José Bessa. </text:p>
      <text:p text:style-name="P23">Defensoria Pública do Estado do Ceará. </text:p>
      <text:p text:style-name="P23">Apelado: Ministério Público Estadual. </text:p>
      <text:p text:style-name="P64"><text:span text:style-name="T47">R</text:span><text:span text:style-name="T8">elator: </text:span><text:span text:style-name="T47">Des. </text:span><text:span text:style-name="T8">MÁRIO PARENTE TEÓFILO NETO. </text:span></text:p>
      <text:p text:style-name="P49"><text:span text:style-name="T29">Revisor</text:span><text:span text:style-name="T30">a</text:span><text:span text:style-name="T29">: </text:span><text:span text:style-name="T30">Desa. </text:span><text:span text:style-name="T29">L</text:span><text:span text:style-name="T30">ÍGIA</text:span><text:span text:style-name="T29"> ANDRADE DE ALENCAR MAGALHÃES.</text:span></text:p>
      <text:p text:style-name="P39"/>
      <text:p text:style-name="P39"/>
      <text:p text:style-name="P108"><text:span text:style-name="T18">0</text:span><text:span text:style-name="T17">2 </text:span><text:span text:style-name="T8">- </text:span><text:span text:style-name="T16">Apelação Criminal </text:span><text:span text:style-name="T27">Nº</text:span><text:span text:style-name="T16"> 0204259-35.2025.8.06.0293 - </text:span><text:span text:style-name="T29">Vara Única Criminal de Tianguá. </text:span></text:p>
      <text:p text:style-name="P108"><text:span text:style-name="T29">Apelante: Francisco Robson Sousa Nascimento. </text:span></text:p>
      <text:p text:style-name="P49"><text:span text:style-name="T29">Advogado: Raimundo Muriell Araújo Sousa Aguiar (OAB/</text:span><text:span text:style-name="T30">CE</text:span><text:span text:style-name="T29">: 36428). </text:span></text:p>
      <text:p text:style-name="P23">Apelante: Daniel do Nascimento Silva. </text:p>
      <text:p text:style-name="P23">Defensoria Pública do Estado do Ceará. </text:p>
      <text:p text:style-name="P23">Apelado: Ministério Público Estadual. </text:p>
      <text:p text:style-name="P49"><text:span text:style-name="T18">R</text:span><text:span text:style-name="T17">elator: </text:span><text:span text:style-name="T18">Des. </text:span><text:span text:style-name="T17">MÁRIO PARENTE TEÓFILO NETO. </text:span></text:p>
      <text:p text:style-name="P49"><text:span text:style-name="T29">Revisor</text:span><text:span text:style-name="T30">a</text:span><text:span text:style-name="T29">: </text:span><text:span text:style-name="T30">Desa. </text:span><text:span text:style-name="T29">L</text:span><text:span text:style-name="T30">ÍGIA</text:span><text:span text:style-name="T29"> ANDRADE DE ALENCAR MAGALHÃES.</text:span></text:p>
      <text:p text:style-name="P8"/>
      <text:p text:style-name="P8"/>
      <text:p text:style-name="P108"><text:span text:style-name="T18">0</text:span><text:span text:style-name="T17">3 </text:span><text:span text:style-name="T8">- </text:span><text:span text:style-name="T16">Apelação Criminal </text:span><text:span text:style-name="T27">Nº</text:span><text:span text:style-name="T16"> 0208219-70.2023.8.06.0001</text:span><text:span text:style-name="T29"> - 18ª Vara Criminal </text:span><text:span text:style-name="T45">da Comarca de Fortaleza</text:span><text:span text:style-name="T29">. </text:span></text:p>
      <text:p text:style-name="P108"><text:span text:style-name="T29">Apelante: Wendell Lino do Nascimento. </text:span></text:p>
      <text:p text:style-name="P23">Defensoria Pública do Estado do Ceará. </text:p>
      <text:p text:style-name="P23">Apelado: Ministério Público Estadual. </text:p>
      <text:p text:style-name="P64"><text:span text:style-name="T47">R</text:span><text:span text:style-name="T8">elator: </text:span><text:span text:style-name="T47">Des. </text:span><text:span text:style-name="T8">MÁRIO PARENTE TEÓFILO NETO. </text:span></text:p>
      <text:p text:style-name="P49"><text:span text:style-name="T29">Revisor</text:span><text:span text:style-name="T30">a</text:span><text:span text:style-name="T29">: </text:span><text:span text:style-name="T30">Desa. </text:span><text:span text:style-name="T29">L</text:span><text:span text:style-name="T30">ÍGIA</text:span><text:span text:style-name="T29"> ANDRADE DE ALENCAR MAGALHÃES.</text:span></text:p>
      <text:p text:style-name="P40"/>
      <text:p text:style-name="P40"/>
      <text:p text:style-name="P108"><text:span text:style-name="T18">0</text:span><text:span text:style-name="T17">4</text:span><text:span text:style-name="T8"> - </text:span><text:span text:style-name="T16">Agravo de Execução Penal </text:span><text:span text:style-name="T27">Nº</text:span><text:span text:style-name="T16"> 0156532-40.2012.8.06.0001</text:span><text:span text:style-name="T29"> - 1ª Vara de Execução Penal </text:span><text:span text:style-name="T45">da Comarca de Fortaleza</text:span><text:span text:style-name="T29">. </text:span></text:p>
      <text:p text:style-name="P23">Agravante: Rodolfo Almeida dos Santos. </text:p>
      <text:p text:style-name="P49"><text:span text:style-name="T29">Advogada: Ludmila Batista Diniz (OAB/</text:span><text:span text:style-name="T30">CE</text:span><text:span text:style-name="T29">: 39647). </text:span></text:p>
      <text:p text:style-name="P23">Agravado: Ministério Público Estadual. </text:p>
      <text:p text:style-name="P64"><text:soft-page-break/><text:span text:style-name="T47">R</text:span><text:span text:style-name="T8">elator: </text:span><text:span text:style-name="T47">Des. </text:span><text:span text:style-name="T8">MÁRIO PARENTE TEÓFILO NETO.</text:span></text:p>
      <text:p text:style-name="P8"/>
      <text:p text:style-name="P8"/>
      <text:p text:style-name="P50"><text:span text:style-name="T18">0</text:span><text:span text:style-name="T17">5 -</text:span><text:span text:style-name="T8"> </text:span><text:span text:style-name="T16">Recurso em Sentido Estrito </text:span><text:span text:style-name="T27">Nº</text:span><text:span text:style-name="T16"> 0002157-17.2019.8.06.0137</text:span><text:span text:style-name="T29"> - 1ª Vara da Comarca de Pacatuba. </text:span></text:p>
      <text:p text:style-name="P24">Recorrente: Clésio Carlos da Silva Aquino. </text:p>
      <text:p text:style-name="P23">Defensoria Pública do Estado do Ceará. </text:p>
      <text:p text:style-name="P23">Recorrido: Ministério Público Estadual. </text:p>
      <text:p text:style-name="P64"><text:span text:style-name="T47">R</text:span><text:span text:style-name="T8">elator: </text:span><text:span text:style-name="T47">Des. </text:span><text:span text:style-name="T8">MÁRIO PARENTE TEÓFILO NETO.</text:span></text:p>
      <text:p text:style-name="P8"/>
      <text:p text:style-name="P8"/>
      <text:p text:style-name="P49"><text:span text:style-name="T18">0</text:span><text:span text:style-name="T17">6</text:span><text:span text:style-name="T8"> - </text:span><text:span text:style-name="T16">Apelação Criminal </text:span><text:span text:style-name="T27">Nº</text:span><text:span text:style-name="T16"> 0000347-27.2018.8.06.0077</text:span><text:span text:style-name="T29"> - 4ª Vara Criminal da Comarca de Sobral. </text:span></text:p>
      <text:p text:style-name="P23">Apelante: Gleidson Nascimento Silva. </text:p>
      <text:p text:style-name="P49"><text:span text:style-name="T29">Advogado: Oséas de Souza Rodrigues Filho (OAB/</text:span><text:span text:style-name="T30">CE</text:span><text:span text:style-name="T29">: 21600). </text:span></text:p>
      <text:p text:style-name="P23">Apelado: Ministério Público Estadual. </text:p>
      <text:p text:style-name="P64"><text:span text:style-name="T8">Relator</text:span><text:span text:style-name="T47">a: Desa.</text:span><text:span text:style-name="T8"> L</text:span><text:span text:style-name="T47">Í</text:span><text:span text:style-name="T8">GIA ANDRADE DE ALENCAR MAGALHÃES. </text:span></text:p>
      <text:p text:style-name="P49"><text:span text:style-name="T29">Revisor</text:span><text:span text:style-name="T30">a</text:span><text:span text:style-name="T29">: </text:span><text:span text:style-name="T30">Desa. </text:span><text:span text:style-name="T29">LIRA RAMOS DE OLIVEIRA.</text:span></text:p>
      <text:p text:style-name="P9"/>
      <text:p text:style-name="P9"/>
      <text:p text:style-name="P108"><text:span text:style-name="T19">0</text:span><text:span text:style-name="T17">7</text:span><text:span text:style-name="T8"> - </text:span><text:span text:style-name="T16">Apelação Criminal </text:span><text:span text:style-name="T27">Nº</text:span><text:span text:style-name="T16"> 0010056-46.2020.8.06.0100</text:span><text:span text:style-name="T29"> - Vara Única Criminal de Itapajé. </text:span></text:p>
      <text:p text:style-name="P108"><text:span text:style-name="T29">Apelante: G. da S. S.. </text:span></text:p>
      <text:p text:style-name="P51"><text:span text:style-name="T29">Advogado: Jarbas José Silva Alves (OAB/</text:span><text:span text:style-name="T31">CE</text:span><text:span text:style-name="T29">: 8444). </text:span></text:p>
      <text:p text:style-name="P51"><text:span text:style-name="T29">Apelado: Minist</text:span><text:span text:style-name="T31">é</text:span><text:span text:style-name="T29">rio Publico do Estado do Ceara. </text:span></text:p>
      <text:p text:style-name="P51"><text:span text:style-name="T19">R</text:span><text:span text:style-name="T17">elator</text:span><text:span text:style-name="T18">a: Desa.</text:span><text:span text:style-name="T17"> L</text:span><text:span text:style-name="T18">Í</text:span><text:span text:style-name="T17">GIA ANDRADE DE ALENCAR MAGALHÃES. </text:span></text:p>
      <text:p text:style-name="P51"><text:span text:style-name="T29">Revisor</text:span><text:span text:style-name="T30">a</text:span><text:span text:style-name="T29">: </text:span><text:span text:style-name="T30">Desa. </text:span><text:span text:style-name="T29">LIRA RAMOS DE OLIVEIRA.</text:span></text:p>
      <text:p text:style-name="P10"/>
      <text:p text:style-name="P10"/>
      <text:p text:style-name="P51"><text:span text:style-name="T19">0</text:span><text:span text:style-name="T17">8 </text:span><text:span text:style-name="T8">- </text:span><text:span text:style-name="T16">Apelação Criminal </text:span><text:span text:style-name="T27">Nº</text:span><text:span text:style-name="T16"> 0011619-92.2018.8.06.0117</text:span><text:span text:style-name="T29"> - Juizado de Violência Doméstica e Familiar Contra a Mulher </text:span><text:span text:style-name="T45">da Comarca de </text:span><text:span text:style-name="T29">Maracanaú.</text:span></text:p>
      <text:p text:style-name="P25">Apelante: R. N. C. da S.. </text:p>
      <text:p text:style-name="P51"><text:span text:style-name="T29">Advogado: Carlos Ardel Nunes Severino (OAB/</text:span><text:span text:style-name="T31">CE</text:span><text:span text:style-name="T29">: 40810). </text:span></text:p>
      <text:p text:style-name="P25">Apelado: Ministério Público Estadual. </text:p>
      <text:p text:style-name="P65"><text:span text:style-name="T8">Relator</text:span><text:span text:style-name="T47">a: Desa.</text:span><text:span text:style-name="T8"> L</text:span><text:span text:style-name="T47">Í</text:span><text:span text:style-name="T8">GIA ANDRADE DE ALENCAR MAGALHÃES. </text:span></text:p>
      <text:p text:style-name="P51"><text:span text:style-name="T29">Revisor</text:span><text:span text:style-name="T30">a</text:span><text:span text:style-name="T29">: </text:span><text:span text:style-name="T30">Desa. </text:span><text:span text:style-name="T29">LIRA RAMOS DE OLIVEIRA.</text:span></text:p>
      <text:p text:style-name="P10"/>
      <text:p text:style-name="P10"/>
      <text:p text:style-name="P108"><text:span text:style-name="T19">0</text:span><text:span text:style-name="T17">9</text:span><text:span text:style-name="T8"> - </text:span><text:span text:style-name="T16">Apelação Criminal </text:span><text:span text:style-name="T27">Nº</text:span><text:span text:style-name="T16"> 0013725-74.2024.8.06.0001</text:span><text:span text:style-name="T29"> - Vara de Delitos de Organizações Criminosas </text:span><text:span text:style-name="T45">da Comarca de Fortaleza</text:span><text:span text:style-name="T29">. </text:span></text:p>
      <text:p text:style-name="P25">Apelante: Ministério Público Estadual. </text:p>
      <text:p text:style-name="P25">Apelada: Maria Lucinda Pinho Farias. </text:p>
      <text:p text:style-name="P25">Defensoria Pública do Estado do Ceará. </text:p>
      <text:p text:style-name="P65"><text:span text:style-name="T8">Relator</text:span><text:span text:style-name="T47">a: Desa.</text:span><text:span text:style-name="T8"> L</text:span><text:span text:style-name="T47">Í</text:span><text:span text:style-name="T8">GIA ANDRADE DE ALENCAR MAGALHÃES. </text:span></text:p>
      <text:p text:style-name="P51"><text:span text:style-name="T29">Revisor</text:span><text:span text:style-name="T30">a</text:span><text:span text:style-name="T29">: </text:span><text:span text:style-name="T30">Desa. </text:span><text:span text:style-name="T29">LIRA RAMOS DE OLIVEIRA.</text:span></text:p>
      <text:p text:style-name="P10"/>
      <text:p text:style-name="P10"/>
      <text:p text:style-name="P108"><text:span text:style-name="T17">10 </text:span><text:span text:style-name="T8">- </text:span><text:span text:style-name="T16">Apelação Criminal </text:span><text:span text:style-name="T27">Nº</text:span><text:span text:style-name="T16"> 0023380-36.2025.8.06.0001 </text:span><text:span text:style-name="T29">- 13ª Vara Criminal </text:span><text:span text:style-name="T45">da Comarca de Fortaleza</text:span><text:span text:style-name="T29">. </text:span></text:p>
      <text:p text:style-name="P108"><text:span text:style-name="T29">Apelante: Felipe Santos Lima. </text:span></text:p>
      <text:p text:style-name="P51"><text:span text:style-name="T29">Advogado: Waldyr Francisco dos Santos Sobrinho (OAB/</text:span><text:span text:style-name="T31">CE</text:span><text:span text:style-name="T29">: 29442).</text:span></text:p>
      <text:p text:style-name="P25">Apelado: Ministério Público Estadual. </text:p>
      <text:p text:style-name="P65"><text:span text:style-name="T8">Relator</text:span><text:span text:style-name="T47">a: Desa.</text:span><text:span text:style-name="T8"> L</text:span><text:span text:style-name="T47">Í</text:span><text:span text:style-name="T8">GIA ANDRADE DE ALENCAR MAGALHÃES. </text:span></text:p>
      <text:p text:style-name="P51"><text:soft-page-break/><text:span text:style-name="T29">Revisor</text:span><text:span text:style-name="T30">a</text:span><text:span text:style-name="T29">: </text:span><text:span text:style-name="T30">Desa. </text:span><text:span text:style-name="T29">LIRA RAMOS DE OLIVEIRA.</text:span></text:p>
      <text:p text:style-name="P10"/>
      <text:p text:style-name="P10"/>
      <text:p text:style-name="P52"><text:span text:style-name="T17">11</text:span><text:span text:style-name="T8"> - </text:span><text:span text:style-name="T16">Apelação Criminal </text:span><text:span text:style-name="T27">Nº</text:span><text:span text:style-name="T16"> 0051064-98.2021.8.06.0154</text:span><text:span text:style-name="T29"> - 1ª Vara da Comarca de Quixeramobim. </text:span></text:p>
      <text:p text:style-name="P26">Apelante: C. A. do C.. </text:p>
      <text:p text:style-name="P52"><text:span text:style-name="T29">Advogado: Matheus Pereira Lima Marques (OAB/</text:span><text:span text:style-name="T32">CE</text:span><text:span text:style-name="T29">: 19478). </text:span></text:p>
      <text:p text:style-name="P26">Apelado: Ministério Público Estadual. </text:p>
      <text:p text:style-name="P66"><text:span text:style-name="T8">Relator</text:span><text:span text:style-name="T47">a: Desa.</text:span><text:span text:style-name="T8"> L</text:span><text:span text:style-name="T47">Í</text:span><text:span text:style-name="T8">GIA ANDRADE DE ALENCAR MAGALHÃES. </text:span></text:p>
      <text:p text:style-name="P52"><text:span text:style-name="T29">Revisor</text:span><text:span text:style-name="T30">a</text:span><text:span text:style-name="T29">: </text:span><text:span text:style-name="T30">Desa. </text:span><text:span text:style-name="T29">LIRA RAMOS DE OLIVEIRA.</text:span></text:p>
      <text:p text:style-name="P11"><text:span text:style-name="T29"/></text:p>
      <text:p text:style-name="P11"><text:span text:style-name="T29"/></text:p>
      <text:p text:style-name="P108"><text:span text:style-name="T17">12</text:span><text:span text:style-name="T8"> - </text:span><text:span text:style-name="T16">Apelação Criminal </text:span><text:span text:style-name="T27">Nº</text:span><text:span text:style-name="T16"> 0055181-83.2020.8.06.0117</text:span><text:span text:style-name="T29"> - 2ª Vara Criminal </text:span><text:span text:style-name="T45">da Comarca de </text:span><text:span text:style-name="T29">Maracanaú. </text:span></text:p>
      <text:p text:style-name="P108"><text:span text:style-name="T29">Apelante: Francisco Bernardino da Silva. </text:span></text:p>
      <text:p text:style-name="P52"><text:span text:style-name="T29">Advogado: Leonardo Cavalcanti de Aquino (OAB/</text:span><text:span text:style-name="T32">CE</text:span><text:span text:style-name="T29">: 33692). </text:span></text:p>
      <text:p text:style-name="P26">Apelado: Ministério Público Estadual. </text:p>
      <text:p text:style-name="P66"><text:span text:style-name="T8">Relator</text:span><text:span text:style-name="T47">a: Desa.</text:span><text:span text:style-name="T8"> L</text:span><text:span text:style-name="T47">Í</text:span><text:span text:style-name="T8">GIA ANDRADE DE ALENCAR MAGALHÃES. </text:span></text:p>
      <text:p text:style-name="P52"><text:span text:style-name="T29">Revisor</text:span><text:span text:style-name="T30">a</text:span><text:span text:style-name="T29">: </text:span><text:span text:style-name="T30">Desa. </text:span><text:span text:style-name="T29">LIRA RAMOS DE OLIVEIRA.</text:span></text:p>
      <text:p text:style-name="P11"/>
      <text:p text:style-name="P11"/>
      <text:p text:style-name="P52"><text:span text:style-name="T17">13</text:span><text:span text:style-name="T8"> - </text:span><text:span text:style-name="T16">Apelação Criminal </text:span><text:span text:style-name="T27">Nº</text:span><text:span text:style-name="T16"> 0069449-78.2018.8.06.0064</text:span><text:span text:style-name="T29"> - 4ª Vara Criminal da Comarca de Caucaia. </text:span></text:p>
      <text:p text:style-name="P26">Apelante: A. C. de S.. </text:p>
      <text:p text:style-name="P26">Defensoria Pública do Estado do Ceará. </text:p>
      <text:p text:style-name="P26">Apelado: Ministério Público Estadual. </text:p>
      <text:p text:style-name="P66"><text:span text:style-name="T8">Relator</text:span><text:span text:style-name="T47">a: Desa.</text:span><text:span text:style-name="T8"> L</text:span><text:span text:style-name="T47">Í</text:span><text:span text:style-name="T8">GIA ANDRADE DE ALENCAR MAGALHÃES. </text:span></text:p>
      <text:p text:style-name="P52"><text:span text:style-name="T29">Revisor</text:span><text:span text:style-name="T30">a</text:span><text:span text:style-name="T29">: </text:span><text:span text:style-name="T30">Desa. </text:span><text:span text:style-name="T29">LIRA RAMOS DE OLIVEIRA.</text:span></text:p>
      <text:p text:style-name="P11"/>
      <text:p text:style-name="P11"/>
      <text:p text:style-name="P52"><text:span text:style-name="T17">14</text:span><text:span text:style-name="T8"> - </text:span><text:span text:style-name="T16">Apelação Criminal </text:span><text:span text:style-name="T27">Nº</text:span><text:span text:style-name="T16"> 0200118-85.2023.8.06.0052</text:span><text:span text:style-name="T29"> - Vara Única Criminal de Brejo Santo. </text:span></text:p>
      <text:p text:style-name="P26">Recorrente: José Isidro da Cruz. </text:p>
      <text:p text:style-name="P26">Defensoria Pública do Estado do Ceará. </text:p>
      <text:p text:style-name="P26">Recorrido: Ministério Público Estadual. </text:p>
      <text:p text:style-name="P66"><text:span text:style-name="T8">Relator</text:span><text:span text:style-name="T47">a: Desa.</text:span><text:span text:style-name="T8"> L</text:span><text:span text:style-name="T47">Í</text:span><text:span text:style-name="T8">GIA ANDRADE DE ALENCAR MAGALHÃES. </text:span></text:p>
      <text:p text:style-name="P52"><text:span text:style-name="T29">Revisor</text:span><text:span text:style-name="T30">a</text:span><text:span text:style-name="T29">: </text:span><text:span text:style-name="T30">Desa. </text:span><text:span text:style-name="T29">LIRA RAMOS DE OLIVEIRA.</text:span></text:p>
      <text:p text:style-name="P11"/>
      <text:p text:style-name="P11"/>
      <text:p text:style-name="P108"><text:span text:style-name="T17">15 </text:span><text:span text:style-name="T8">- </text:span><text:span text:style-name="T16">Apelação Criminal </text:span><text:span text:style-name="T27">Nº</text:span><text:span text:style-name="T16"> 0200197-32.2023.8.06.0095</text:span><text:span text:style-name="T29"> - Vara Única da Comarca de Ipu. </text:span></text:p>
      <text:p text:style-name="P108"><text:span text:style-name="T29">Apelante: A. L. A. da S.. </text:span></text:p>
      <text:p text:style-name="P52"><text:span text:style-name="T29">Advogado: Guilherme Janderson Martins Madeira (OAB/</text:span><text:span text:style-name="T32">CE</text:span><text:span text:style-name="T29">: 35029). </text:span></text:p>
      <text:p text:style-name="P26">Apelado: Ministério Público Estadual. </text:p>
      <text:p text:style-name="P66"><text:span text:style-name="T8">Relator</text:span><text:span text:style-name="T47">a: Desa.</text:span><text:span text:style-name="T8"> L</text:span><text:span text:style-name="T47">Í</text:span><text:span text:style-name="T8">GIA ANDRADE DE ALENCAR MAGALHÃES. </text:span></text:p>
      <text:p text:style-name="P52"><text:span text:style-name="T29">Revisor</text:span><text:span text:style-name="T30">a</text:span><text:span text:style-name="T29">: </text:span><text:span text:style-name="T30">Desa. </text:span><text:span text:style-name="T29">LIRA RAMOS DE OLIVEIRA.</text:span></text:p>
      <text:p text:style-name="P11"/>
      <text:p text:style-name="P11"/>
      <text:p text:style-name="P108"><text:span text:style-name="T17">16 </text:span><text:span text:style-name="T8">- </text:span><text:span text:style-name="T16">Apelação Criminal </text:span><text:span text:style-name="T27">Nº</text:span><text:span text:style-name="T16"> 0200338-64.2022.8.06.0296</text:span><text:span text:style-name="T29"> - 9ª Vara Criminal </text:span><text:span text:style-name="T45">da Comarca de Fortaleza</text:span><text:span text:style-name="T29">. </text:span></text:p>
      <text:p text:style-name="P108"><text:span text:style-name="T29">Apelante: G. da S. M.. </text:span></text:p>
      <text:p text:style-name="P26">Advogado: Régio Rodney Menezes (OAB: 23996). </text:p>
      <text:p text:style-name="P26">Apelado: Ministério Público Estadual. </text:p>
      <text:p text:style-name="P66"><text:soft-page-break/><text:span text:style-name="T8">Relator</text:span><text:span text:style-name="T47">a: Desa.</text:span><text:span text:style-name="T8"> L</text:span><text:span text:style-name="T47">Í</text:span><text:span text:style-name="T8">GIA ANDRADE DE ALENCAR MAGALHÃES. </text:span></text:p>
      <text:p text:style-name="P52"><text:span text:style-name="T29">Revisor</text:span><text:span text:style-name="T30">a</text:span><text:span text:style-name="T29">: </text:span><text:span text:style-name="T30">Desa. </text:span><text:span text:style-name="T29">LIRA RAMOS DE OLIVEIRA.</text:span></text:p>
      <text:p text:style-name="P11"><text:span text:style-name="T29"/></text:p>
      <text:p text:style-name="P11"><text:span text:style-name="T29"/></text:p>
      <text:p text:style-name="P108"><text:span text:style-name="T17">17</text:span><text:span text:style-name="T8"> - </text:span><text:span text:style-name="T16">Apelação Criminal </text:span><text:span text:style-name="T27">Nº</text:span><text:span text:style-name="T16"> 0203112-67.2022.8.06.0296</text:span><text:span text:style-name="T29"> - 13ª Vara Criminal </text:span><text:span text:style-name="T45">da Comarca de Fortaleza</text:span><text:span text:style-name="T29">. </text:span></text:p>
      <text:p text:style-name="P108"><text:span text:style-name="T29">Apelante: Virg</text:span><text:span text:style-name="T32">í</text:span><text:span text:style-name="T29">nia Alves Oliveira. </text:span></text:p>
      <text:p text:style-name="P52"><text:span text:style-name="T29">Advogado: Waldyr Francisco dos Santos Sobrinho (OAB/</text:span><text:span text:style-name="T32">CE</text:span><text:span text:style-name="T29">: 29442). </text:span></text:p>
      <text:p text:style-name="P26">Apelado: Ministério Público Estadual. </text:p>
      <text:p text:style-name="P66"><text:span text:style-name="T8">Relator</text:span><text:span text:style-name="T47">a: Desa.</text:span><text:span text:style-name="T8"> L</text:span><text:span text:style-name="T47">Í</text:span><text:span text:style-name="T8">GIA ANDRADE DE ALENCAR MAGALHÃES. </text:span></text:p>
      <text:p text:style-name="P52"><text:span text:style-name="T29">Revisor</text:span><text:span text:style-name="T30">a</text:span><text:span text:style-name="T29">: </text:span><text:span text:style-name="T30">Desa. </text:span><text:span text:style-name="T29">LIRA RAMOS DE OLIVEIRA.</text:span></text:p>
      <text:p text:style-name="P11"/>
      <text:p text:style-name="P11"/>
      <text:p text:style-name="P52"><text:span text:style-name="T17">18</text:span><text:span text:style-name="T8"> - </text:span><text:span text:style-name="T16">Apelação Criminal </text:span><text:span text:style-name="T27">Nº</text:span><text:span text:style-name="T16"> 0206532-89.2022.8.06.0293</text:span><text:span text:style-name="T29"> - 2ª Vara Criminal da Comarca de Tauá. </text:span></text:p>
      <text:p text:style-name="P26">Apelante: A. S. C. da S.. </text:p>
      <text:p text:style-name="P52"><text:span text:style-name="T29">Advogado: Luciano Araújo Lima (OAB/</text:span><text:span text:style-name="T32">CE</text:span><text:span text:style-name="T29">: 41239). </text:span></text:p>
      <text:p text:style-name="P26">Apelado: Ministério Público do Estado do Ceará. </text:p>
      <text:p text:style-name="P66"><text:span text:style-name="T8">Relator</text:span><text:span text:style-name="T47">a;:Desa.</text:span><text:span text:style-name="T8"> L</text:span><text:span text:style-name="T47">Í</text:span><text:span text:style-name="T8">GIA ANDRADE DE ALENCAR MAGALHÃES. </text:span></text:p>
      <text:p text:style-name="P52"><text:span text:style-name="T29">Revisor</text:span><text:span text:style-name="T30">a</text:span><text:span text:style-name="T29">: </text:span><text:span text:style-name="T30">Desa. </text:span><text:span text:style-name="T29">LIRA RAMOS DE OLIVEIRA.</text:span></text:p>
      <text:p text:style-name="P11"><text:span text:style-name="T29"/></text:p>
      <text:p text:style-name="P11"><text:span text:style-name="T29"/></text:p>
      <text:p text:style-name="P108"><text:span text:style-name="T17">19 </text:span><text:span text:style-name="T8">- </text:span><text:span text:style-name="T16">Apelação Criminal </text:span><text:span text:style-name="T27">Nº</text:span><text:span text:style-name="T16"> 0208001-81.2024.8.06.0300</text:span><text:span text:style-name="T29"> - 1ª Vara da Comarca de Horizonte. </text:span></text:p>
      <text:p text:style-name="P108"><text:span text:style-name="T29">Apelante: Tarcísio Militão Sousa. </text:span></text:p>
      <text:p text:style-name="P52"><text:span text:style-name="T29">Advogado: Otávio Raimundo de Oliveira Neto (OAB/</text:span><text:span text:style-name="T32">CE</text:span><text:span text:style-name="T29">: 44126). </text:span></text:p>
      <text:p text:style-name="P26">Apelado: Ministério Público Estadual. </text:p>
      <text:p text:style-name="P66"><text:span text:style-name="T8">Relator</text:span><text:span text:style-name="T47">a: Desa.</text:span><text:span text:style-name="T8"> L</text:span><text:span text:style-name="T47">Í</text:span><text:span text:style-name="T8">GIA ANDRADE DE ALENCAR MAGALHÃES. </text:span></text:p>
      <text:p text:style-name="P52"><text:span text:style-name="T29">Revisor</text:span><text:span text:style-name="T30">a</text:span><text:span text:style-name="T29">: </text:span><text:span text:style-name="T30">Desa. </text:span><text:span text:style-name="T29">LIRA RAMOS DE OLIVEIRA.</text:span></text:p>
      <text:p text:style-name="P11"/>
      <text:p text:style-name="P11"/>
      <text:p text:style-name="P108"><text:span text:style-name="T17">20</text:span><text:span text:style-name="T8"> - </text:span><text:span text:style-name="T16">Apelação Criminal </text:span><text:span text:style-name="T27">Nº</text:span><text:span text:style-name="T16"> 0220304-20.2025.8.06.0001</text:span><text:span text:style-name="T29"> - 4ª Vara de Delitos de Tr</text:span><text:span text:style-name="T45">á</text:span><text:span text:style-name="T29">fico de Drogas </text:span><text:span text:style-name="T45">da Comarca de Fortaleza</text:span><text:span text:style-name="T29">. </text:span></text:p>
      <text:p text:style-name="P26">Apelante: Paulo J<text:span text:style-name="T68">é</text:span>fferson do Nascimento. </text:p>
      <text:p text:style-name="P26">Defensoria Pública do Estado do Ceará. </text:p>
      <text:p text:style-name="P26">Apelado: Ministério Público Estadual. </text:p>
      <text:p text:style-name="P66"><text:span text:style-name="T8">Relator</text:span><text:span text:style-name="T47">a: Desa.</text:span><text:span text:style-name="T8"> L</text:span><text:span text:style-name="T47">Í</text:span><text:span text:style-name="T8">GIA ANDRADE DE ALENCAR MAGALHÃES. </text:span></text:p>
      <text:p text:style-name="P52"><text:span text:style-name="T29">Revisor</text:span><text:span text:style-name="T30">a</text:span><text:span text:style-name="T29">: </text:span><text:span text:style-name="T30">Desa. </text:span><text:span text:style-name="T29">LIRA RAMOS DE OLIVEIRA.</text:span></text:p>
      <text:p text:style-name="P11"/>
      <text:p text:style-name="P11"/>
      <text:p text:style-name="P108"><text:span text:style-name="T17">21</text:span><text:span text:style-name="T8"> - </text:span><text:span text:style-name="T16">Apelação Criminal </text:span><text:span text:style-name="T27">Nº</text:span><text:span text:style-name="T16"> 0236113-89.2021.8.06.0001</text:span><text:span text:style-name="T29"> - 4ª Vara de Delitos de Tr</text:span><text:span text:style-name="T45">á</text:span><text:span text:style-name="T29">fico de Drogas </text:span><text:span text:style-name="T45">da Comarca de Fortaleza</text:span><text:span text:style-name="T29">. </text:span></text:p>
      <text:p text:style-name="P26">Apelante: Leonardo Gonçalves Irineu. </text:p>
      <text:p text:style-name="P52"><text:span text:style-name="T29">Advogado: Luccas Conrado Pereira Cipriano (OAB/</text:span><text:span text:style-name="T32">CE</text:span><text:span text:style-name="T29">: 40592). </text:span></text:p>
      <text:p text:style-name="P26">Apelado: Ministério Público Estadual. </text:p>
      <text:p text:style-name="P66"><text:span text:style-name="T8">Relator</text:span><text:span text:style-name="T47">a: Desa.</text:span><text:span text:style-name="T8"> L</text:span><text:span text:style-name="T47">Í</text:span><text:span text:style-name="T8">GIA ANDRADE DE ALENCAR MAGALHÃES. </text:span></text:p>
      <text:p text:style-name="P52"><text:span text:style-name="T29">Revisor</text:span><text:span text:style-name="T30">a</text:span><text:span text:style-name="T29">: </text:span><text:span text:style-name="T30">Desa. </text:span><text:span text:style-name="T29">LIRA RAMOS DE OLIVEIRA.</text:span></text:p>
      <text:p text:style-name="P11"/>
      <text:p text:style-name="P11"/>
      <text:p text:style-name="P52"><text:span text:style-name="T17">22</text:span><text:span text:style-name="T8"> - </text:span><text:span text:style-name="T16">Apelação Criminal </text:span><text:span text:style-name="T27">Nº</text:span><text:span text:style-name="T16"> 0240621-15.2020.8.06.0001</text:span><text:span text:style-name="T29"> - Vara de Crimes Contra a Ordem Tributária da Comarca de Fortaleza. </text:span></text:p>
      <text:p text:style-name="P26">Apelante: Demóstenes Paulo Alves Santana. </text:p>
      <text:p text:style-name="P52"><text:soft-page-break/><text:span text:style-name="T29">Advogado: Henrique Rocha Trigueiro (OAB/</text:span><text:span text:style-name="T32">CE</text:span><text:span text:style-name="T29">: 9407). </text:span></text:p>
      <text:p text:style-name="P26">Apelado: Ministério Público Estadual. </text:p>
      <text:p text:style-name="P66"><text:span text:style-name="T8">Relator</text:span><text:span text:style-name="T47">a: Desa.</text:span><text:span text:style-name="T8"> L</text:span><text:span text:style-name="T47">Í</text:span><text:span text:style-name="T8">GIA ANDRADE DE ALENCAR MAGALHÃES. </text:span></text:p>
      <text:p text:style-name="P52"><text:span text:style-name="T29">Revisor</text:span><text:span text:style-name="T30">a</text:span><text:span text:style-name="T29">: </text:span><text:span text:style-name="T30">Desa. </text:span><text:span text:style-name="T29">LIRA RAMOS DE OLIVEIRA.</text:span></text:p>
      <text:p text:style-name="P11"/>
      <text:p text:style-name="P11"/>
      <text:p text:style-name="P108"><text:span text:style-name="T17">23</text:span><text:span text:style-name="T8"> - </text:span><text:span text:style-name="T16">Apelação Criminal </text:span><text:span text:style-name="T27">Nº</text:span><text:span text:style-name="T16"> 0248525-86.2020.8.06.0001</text:span><text:span text:style-name="T29"> - 13ª Vara Criminal </text:span><text:span text:style-name="T45">da Comarca de Fortaleza</text:span><text:span text:style-name="T29">. </text:span></text:p>
      <text:p text:style-name="P108"><text:span text:style-name="T29">Apelante: Luiz Felipe Henrique da Costa. </text:span></text:p>
      <text:p text:style-name="P26">Apelante: Alex Sandro Marques Araújo. </text:p>
      <text:p text:style-name="P26">Defensoria Pública do Estado do Ceará. </text:p>
      <text:p text:style-name="P26">Apelado: Ministério Público Estadual. </text:p>
      <text:p text:style-name="P66"><text:span text:style-name="T8">Relator</text:span><text:span text:style-name="T47">a: Desa.</text:span><text:span text:style-name="T8"> L</text:span><text:span text:style-name="T47">Í</text:span><text:span text:style-name="T8">GIA ANDRADE DE ALENCAR MAGALHÃES. </text:span></text:p>
      <text:p text:style-name="P52"><text:span text:style-name="T29">Revisor</text:span><text:span text:style-name="T30">a</text:span><text:span text:style-name="T29">: </text:span><text:span text:style-name="T30">Desa. </text:span><text:span text:style-name="T29">LIRA RAMOS DE OLIVEIRA.</text:span></text:p>
      <text:p text:style-name="P11"/>
      <text:p text:style-name="P11"/>
      <text:p text:style-name="P108"><text:span text:style-name="T17">24 -</text:span><text:span text:style-name="T8"> </text:span><text:span text:style-name="T16">Apelação Criminal </text:span><text:span text:style-name="T27">Nº</text:span><text:span text:style-name="T16"> 0280559-46.2022.8.06.0001</text:span><text:span text:style-name="T29"> - 4ª Vara de Delitos de Tr</text:span><text:span text:style-name="T45">á</text:span><text:span text:style-name="T29">fico de Drogas </text:span><text:span text:style-name="T45">da Comarca de Fortaleza</text:span><text:span text:style-name="T29">. </text:span></text:p>
      <text:p text:style-name="P52"><text:span text:style-name="T29">Apelante: Jo</text:span><text:span text:style-name="T32">ão</text:span><text:span text:style-name="T29"> Daniel Gomes Sousa. </text:span></text:p>
      <text:p text:style-name="P52"><text:span text:style-name="T29">Advogado: Luciano Dantas Sampaio Filho (OAB/</text:span><text:span text:style-name="T32">CE</text:span><text:span text:style-name="T29">: 31151). </text:span></text:p>
      <text:p text:style-name="P26">Apelado: Ministério Público Estadual. </text:p>
      <text:p text:style-name="P66"><text:span text:style-name="T8">Relator</text:span><text:span text:style-name="T47">a: Desa.</text:span><text:span text:style-name="T8"> L</text:span><text:span text:style-name="T47">Í</text:span><text:span text:style-name="T8">GIA ANDRADE DE ALENCAR MAGALHÃES. </text:span></text:p>
      <text:p text:style-name="P52"><text:span text:style-name="T29">Revisor</text:span><text:span text:style-name="T30">a</text:span><text:span text:style-name="T29">: </text:span><text:span text:style-name="T30">Desa. </text:span><text:span text:style-name="T29">LIRA RAMOS DE OLIVEIRA.</text:span></text:p>
      <text:p text:style-name="P11"><text:span text:style-name="T29"/></text:p>
      <text:p text:style-name="P52"><text:span text:style-name="T8"/></text:p>
      <text:p text:style-name="P53"><text:span text:style-name="T17">2</text:span><text:span text:style-name="T26">5</text:span><text:span text:style-name="T17"> </text:span><text:span text:style-name="T8">- </text:span><text:span text:style-name="T16">Recurso em Sentido Estrito </text:span><text:span text:style-name="T28">Nº</text:span><text:span text:style-name="T16"> 0017999-28.2018.8.06.0119</text:span><text:span text:style-name="T29"> - Vara Única Criminal de Maranguape. </text:span></text:p>
      <text:p text:style-name="P27">Recorrente: Valdecy Sousa da Costa. </text:p>
      <text:p text:style-name="P53"><text:span text:style-name="T33">D</text:span><text:span text:style-name="T29">efensoria Pública do Estado do Ceará. </text:span></text:p>
      <text:p text:style-name="P27">Recorrido: Ministério Público Estadual. </text:p>
      <text:p text:style-name="P67"><text:span text:style-name="T8">Relator</text:span><text:span text:style-name="T47">a: Desa.</text:span><text:span text:style-name="T8"> L</text:span><text:span text:style-name="T47">Í</text:span><text:span text:style-name="T8">GIA ANDRADE DE ALENCAR MAGALHÃES. </text:span></text:p>
      <text:p text:style-name="P12"><text:span text:style-name="T29"/></text:p>
      <text:p text:style-name="P12"><text:span text:style-name="T29"/></text:p>
      <text:p text:style-name="P53"><text:span text:style-name="T17">2</text:span><text:span text:style-name="T26">6</text:span><text:span text:style-name="T8"> - </text:span><text:span text:style-name="T16">Recurso em Sentido Estrito </text:span><text:span text:style-name="T28">Nº</text:span><text:span text:style-name="T16"> 0070236-58.2019.8.06.0166</text:span><text:span text:style-name="T29"> - 1ª Vara da Comarca de Senador Pompeu. </text:span></text:p>
      <text:p text:style-name="P27">Recorrente: João Paulo Pereira da Silva. </text:p>
      <text:p text:style-name="P53"><text:span text:style-name="T29">Advogado: Tiago Vidal Freitas (OAB/</text:span><text:span text:style-name="T33">CE</text:span><text:span text:style-name="T29">: 25079). </text:span></text:p>
      <text:p text:style-name="P27">Recorrido: Ministério Público Estadual. </text:p>
      <text:p text:style-name="P67"><text:span text:style-name="T8">Relator</text:span><text:span text:style-name="T47">a: Desa.</text:span><text:span text:style-name="T8"> L</text:span><text:span text:style-name="T47">Í</text:span><text:span text:style-name="T8">GIA ANDRADE DE ALENCAR MAGALHÃES. </text:span></text:p>
      <text:p text:style-name="P12"><text:span text:style-name="T29"/></text:p>
      <text:p text:style-name="P12"><text:span text:style-name="T29"/></text:p>
      <text:p text:style-name="P110"><text:span text:style-name="T17">2</text:span><text:span text:style-name="T26">7</text:span><text:span text:style-name="T17"> -</text:span><text:span text:style-name="T8"> </text:span><text:span text:style-name="T16">Apelação Criminal </text:span><text:span text:style-name="T28">Nº</text:span><text:span text:style-name="T29"> </text:span><text:span text:style-name="T16">0012911-12.2016.8.06.0173</text:span><text:span text:style-name="T29"> - Vara Única Criminal de Tianguá. </text:span></text:p>
      <text:p text:style-name="P110"><text:span text:style-name="T29">Apelante: A. dos S.. </text:span></text:p>
      <text:p text:style-name="P27">Defensoria Pública do Estado do Ceará. </text:p>
      <text:p text:style-name="P53"><text:span text:style-name="T29">Apelado: Minist</text:span><text:span text:style-name="T33">é</text:span><text:span text:style-name="T29">rio Publico do Estado do Ceara. </text:span></text:p>
      <text:p text:style-name="P67"><text:span text:style-name="T8">Relator</text:span><text:span text:style-name="T47">a: Desa.</text:span><text:span text:style-name="T8"> L</text:span><text:span text:style-name="T48">IRA RAMOS DE OLIVEIRA.</text:span></text:p>
      <text:p text:style-name="P53"><text:span text:style-name="T29">Revisor: </text:span><text:span text:style-name="T30">Des. </text:span><text:span text:style-name="T33">FRANCISCO CARNEIRO LIMA.</text:span></text:p>
      <text:p text:style-name="P9"/>
      <text:p text:style-name="P9"/>
      <text:p text:style-name="P110"><text:span text:style-name="T17">2</text:span><text:span text:style-name="T26">8</text:span><text:span text:style-name="T8"> - </text:span><text:span text:style-name="T16">Apelação Criminal </text:span><text:span text:style-name="T28">Nº</text:span><text:span text:style-name="T29"> </text:span><text:span text:style-name="T16">0052748-04.2021.8.06.0075</text:span><text:span text:style-name="T29"> - Vara Única Criminal de Eusébio. </text:span></text:p>
      <text:p text:style-name="P110"><text:span text:style-name="T29">Apelante: Pedro Ítalo Ferreira Magalh</text:span><text:span text:style-name="T34">ães.</text:span></text:p>
      <text:p text:style-name="P28"><text:soft-page-break/>Defensoria Pública do Estado do Ceará. </text:p>
      <text:p text:style-name="P28">Apelado: Ministério Público Estadual. </text:p>
      <text:p text:style-name="P54"><text:span text:style-name="T17">Relator</text:span><text:span text:style-name="T18">a: Desa.</text:span><text:span text:style-name="T17"> L</text:span><text:span text:style-name="T20">IRA RAMOS DE OLIVEIRA.</text:span></text:p>
      <text:p text:style-name="P54"><text:span text:style-name="T29">Revisor: </text:span><text:span text:style-name="T30">Des. </text:span><text:span text:style-name="T33">FRANCISCO CARNEIRO LIMA.</text:span></text:p>
      <text:p text:style-name="P13"/>
      <text:p text:style-name="P13"/>
      <text:p text:style-name="P55"><text:span text:style-name="T26">29</text:span><text:span text:style-name="T8"> - </text:span><text:span text:style-name="T16">Apelação Criminal </text:span><text:span text:style-name="T28">Nº</text:span><text:span text:style-name="T29"> </text:span><text:span text:style-name="T16">0202087-52.2023.8.06.0112</text:span><text:span text:style-name="T29"> - Juizado de Violência Doméstica e Familiar Contra a Mulher </text:span><text:span text:style-name="T46">da Comarca de </text:span><text:span text:style-name="T29">Juazeiro do Norte. </text:span></text:p>
      <text:p text:style-name="P29">Apelante: H. A. L.. </text:p>
      <text:p text:style-name="P29">Defensoria Pública do Estado do Ceará. </text:p>
      <text:p text:style-name="P29">Apelado: Ministério Público Estadual. </text:p>
      <text:p text:style-name="P68"><text:span text:style-name="T8">Relator</text:span><text:span text:style-name="T47">a: Desa.</text:span><text:span text:style-name="T8"> L</text:span><text:span text:style-name="T48">IRA RAMOS DE OLIVEIRA.</text:span></text:p>
      <text:p text:style-name="P55"><text:span text:style-name="T29">Revisor: </text:span><text:span text:style-name="T30">Des. </text:span><text:span text:style-name="T33">FRANCISCO CARNEIRO LIMA.</text:span></text:p>
      <text:p text:style-name="P14"><text:span text:style-name="T29"/></text:p>
      <text:p text:style-name="P14"><text:span text:style-name="T29"/></text:p>
      <text:p text:style-name="P110"><text:span text:style-name="T17">3</text:span><text:span text:style-name="T26">0</text:span><text:span text:style-name="T8"> - </text:span><text:span text:style-name="T16">Apelação Criminal </text:span><text:span text:style-name="T28">Nº</text:span><text:span text:style-name="T29"> </text:span><text:span text:style-name="T16">0203031-44.2024.8.06.0298 - </text:span><text:span text:style-name="T29">Vara Única Criminal de Tianguá. </text:span></text:p>
      <text:p text:style-name="P110"><text:span text:style-name="T29">Apelante: E. A. M.. </text:span></text:p>
      <text:p text:style-name="P55"><text:span text:style-name="T29">Advogado: Doriedes Honório de Sousa (OAB/</text:span><text:span text:style-name="T35">CE</text:span><text:span text:style-name="T29">: 36066). </text:span></text:p>
      <text:p text:style-name="P29">Apelado: Ministério Público Estadual. </text:p>
      <text:p text:style-name="P29">Assistente: A. F. de O.. </text:p>
      <text:p text:style-name="P29">Defensoria Pública do Estado do Ceará. </text:p>
      <text:p text:style-name="P68"><text:span text:style-name="T8">Relator</text:span><text:span text:style-name="T47">a: Desa.</text:span><text:span text:style-name="T8"> L</text:span><text:span text:style-name="T48">IRA RAMOS DE OLIVEIRA.</text:span></text:p>
      <text:p text:style-name="P55"><text:span text:style-name="T29">Revisor: </text:span><text:span text:style-name="T30">Des. </text:span><text:span text:style-name="T33">FRANCISCO CARNEIRO LIMA.</text:span></text:p>
      <text:p text:style-name="P14"><text:span text:style-name="T29"/></text:p>
      <text:p text:style-name="P14"><text:span text:style-name="T29"/></text:p>
      <text:p text:style-name="P110"><text:span text:style-name="T21">3</text:span><text:span text:style-name="T26">1</text:span><text:span text:style-name="T8"> - </text:span><text:span text:style-name="T16">Apelação Criminal </text:span><text:span text:style-name="T28">Nº</text:span><text:span text:style-name="T29"> </text:span><text:span text:style-name="T16">0205701-70.2024.8.06.0293</text:span><text:span text:style-name="T29"> -</text:span><text:span text:style-name="T35"> </text:span><text:span text:style-name="T29">Vara Única Criminal de Barbalha. </text:span></text:p>
      <text:p text:style-name="P110"><text:span text:style-name="T29">Apelante: J. R. da S. M.. </text:span></text:p>
      <text:p text:style-name="P29">Defensoria Pública do Estado do Ceará. </text:p>
      <text:p text:style-name="P29">Apelado: Ministério Público Estadual. </text:p>
      <text:p text:style-name="P68"><text:span text:style-name="T8">Relator</text:span><text:span text:style-name="T47">a: Desa.</text:span><text:span text:style-name="T8"> L</text:span><text:span text:style-name="T48">IRA RAMOS DE OLIVEIRA.</text:span></text:p>
      <text:p text:style-name="P55"><text:span text:style-name="T29">Revisor: </text:span><text:span text:style-name="T30">Des. </text:span><text:span text:style-name="T33">FRANCISCO CARNEIRO LIMA.</text:span></text:p>
      <text:p text:style-name="P14"><text:span text:style-name="T29"/></text:p>
      <text:p text:style-name="P14"><text:span text:style-name="T29"/></text:p>
      <text:p text:style-name="P55"><text:span text:style-name="T17">3</text:span><text:span text:style-name="T26">2</text:span><text:span text:style-name="T8"> - </text:span><text:span text:style-name="T16">Apelação Criminal </text:span><text:span text:style-name="T28">Nº</text:span><text:span text:style-name="T29"> </text:span><text:span text:style-name="T16">0206896-69.2024.8.06.0300</text:span><text:span text:style-name="T29"> - Vara Única da Comarca de Paracuru. </text:span></text:p>
      <text:p text:style-name="P29">Apelante: F. F. dos S. N.. </text:p>
      <text:p text:style-name="P55"><text:span text:style-name="T29">Advogado: Francisco Edson de Sousa Pereira (OAB/</text:span><text:span text:style-name="T35">CE</text:span><text:span text:style-name="T29">: 25073). </text:span></text:p>
      <text:p text:style-name="P55"><text:span text:style-name="T29">Apelado: Minist</text:span><text:span text:style-name="T35">é</text:span><text:span text:style-name="T29">rio Publico do Estado do Ceara. </text:span></text:p>
      <text:p text:style-name="P68"><text:span text:style-name="T8">Relator</text:span><text:span text:style-name="T47">a: Desa.</text:span><text:span text:style-name="T8"> L</text:span><text:span text:style-name="T48">IRA RAMOS DE OLIVEIRA.</text:span></text:p>
      <text:p text:style-name="P55"><text:span text:style-name="T29">Revisor: </text:span><text:span text:style-name="T30">Des. </text:span><text:span text:style-name="T33">FRANCISCO CARNEIRO LIMA.</text:span></text:p>
      <text:p text:style-name="P14"/>
      <text:p text:style-name="P14"/>
      <text:p text:style-name="P55"><text:span text:style-name="T17">3</text:span><text:span text:style-name="T26">3</text:span><text:span text:style-name="T17"> </text:span><text:span text:style-name="T8">- </text:span><text:span text:style-name="T16">Apelação Criminal </text:span><text:span text:style-name="T28">Nº</text:span><text:span text:style-name="T29"> </text:span><text:span text:style-name="T16">0219160-11.2025.8.06.0001</text:span><text:span text:style-name="T29"> - 3ª Vara de Delitos de Tr</text:span><text:span text:style-name="T46">á</text:span><text:span text:style-name="T29">fico de Drogas </text:span><text:span text:style-name="T46">da Comarca de Fortaleza</text:span><text:span text:style-name="T29">. </text:span></text:p>
      <text:p text:style-name="P29">Apelante: Allan Cleson Ferreira Rocha. </text:p>
      <text:p text:style-name="P29">Defensoria Pública do Estado do Ceará. </text:p>
      <text:p text:style-name="P29">Apelado: Ministério Público Estadual. </text:p>
      <text:p text:style-name="P68"><text:span text:style-name="T8">Relator</text:span><text:span text:style-name="T47">a: Desa.</text:span><text:span text:style-name="T8"> L</text:span><text:span text:style-name="T48">IRA RAMOS DE OLIVEIRA.</text:span></text:p>
      <text:p text:style-name="P55"><text:span text:style-name="T29">Revisor: </text:span><text:span text:style-name="T30">Des. </text:span><text:span text:style-name="T33">FRANCISCO CARNEIRO LIMA.</text:span></text:p>
      <text:p text:style-name="P14"><text:span text:style-name="T29"/></text:p>
      <text:p text:style-name="P14"><text:span text:style-name="T29"/></text:p>
      <text:p text:style-name="P110"><text:soft-page-break/><text:span text:style-name="T17">3</text:span><text:span text:style-name="T26">4</text:span><text:span text:style-name="T8"> - </text:span><text:span text:style-name="T16">Apelação Criminal </text:span><text:span text:style-name="T28">Nº</text:span><text:span text:style-name="T29"> </text:span><text:span text:style-name="T16">0268564-65.2024.8.06.0001</text:span><text:span text:style-name="T29"> - 3ª Vara Criminal </text:span><text:span text:style-name="T46">da Comarca de Fortaleza</text:span><text:span text:style-name="T29">. </text:span></text:p>
      <text:p text:style-name="P110"><text:span text:style-name="T29">Apelante: Francisco Alexandre de Sousa Moreira. </text:span></text:p>
      <text:p text:style-name="P55"><text:span text:style-name="T29">Advogada: Cíntia Eveline da Silva Pereira (OAB/</text:span><text:span text:style-name="T35">CE</text:span><text:span text:style-name="T29">: 35216). </text:span></text:p>
      <text:p text:style-name="P29">Apelado: Ministério Público Estadual. </text:p>
      <text:p text:style-name="P68"><text:span text:style-name="T8">Relator</text:span><text:span text:style-name="T47">a: Desa.</text:span><text:span text:style-name="T8"> L</text:span><text:span text:style-name="T48">IRA RAMOS DE OLIVEIRA.</text:span></text:p>
      <text:p text:style-name="P55"><text:span text:style-name="T29">Revisor: </text:span><text:span text:style-name="T30">Des. </text:span><text:span text:style-name="T33">FRANCISCO CARNEIRO LIMA.</text:span></text:p>
      <text:p text:style-name="P14"><text:span text:style-name="T29"/></text:p>
      <text:p text:style-name="P14"><text:span text:style-name="T29"/></text:p>
      <text:p text:style-name="P110"><text:span text:style-name="T17">3</text:span><text:span text:style-name="T26">5</text:span><text:span text:style-name="T17"> </text:span><text:span text:style-name="T8">- </text:span><text:span text:style-name="T16">Apelação Criminal </text:span><text:span text:style-name="T28">Nº</text:span><text:span text:style-name="T29"> </text:span><text:span text:style-name="T16">0288738-66.2022.8.06.0001</text:span><text:span text:style-name="T29"> - 1ª Vara de Delitos </text:span><text:span text:style-name="T36">de </text:span><text:span text:style-name="T29">Tr</text:span><text:span text:style-name="T36">á</text:span><text:span text:style-name="T29">fico </text:span><text:span text:style-name="T36">de Drogas </text:span><text:span text:style-name="T46">da Comarca de Fortaleza</text:span><text:span text:style-name="T36">.</text:span></text:p>
      <text:p text:style-name="P30">Apelante: Maria Daniele da Silva Lima. </text:p>
      <text:p text:style-name="P30">Defensoria Pública do Estado do Ceará. </text:p>
      <text:p text:style-name="P30">Apelado: Ministério Público Estadual. </text:p>
      <text:p text:style-name="P69"><text:span text:style-name="T8">Relator</text:span><text:span text:style-name="T47">a: Desa.</text:span><text:span text:style-name="T8"> L</text:span><text:span text:style-name="T48">IRA RAMOS DE OLIVEIRA.</text:span></text:p>
      <text:p text:style-name="P56"><text:span text:style-name="T29">Revisor: </text:span><text:span text:style-name="T30">Des. </text:span><text:span text:style-name="T33">FRANCISCO CARNEIRO LIMA.</text:span></text:p>
      <text:p text:style-name="P15"><text:span text:style-name="T29"/></text:p>
      <text:p text:style-name="P15"><text:span text:style-name="T29"/></text:p>
      <text:p text:style-name="P56"><text:span text:style-name="T17">3</text:span><text:span text:style-name="T26">6</text:span><text:span text:style-name="T8"> - </text:span><text:span text:style-name="T22">Recurso em Sentido Estrito </text:span><text:span text:style-name="T25">Nº</text:span><text:span text:style-name="T22"> </text:span><text:span text:style-name="T16">0007870-35.2018.8.06.0063</text:span><text:span text:style-name="T29"> - Vara Única Criminal de Acopiara. </text:span></text:p>
      <text:p text:style-name="P30">Recorrente: Francisco Erivan Gomes de Souza. </text:p>
      <text:p text:style-name="P56"><text:span text:style-name="T29">Advogado: Hozanan Linhares Gomes (OAB/</text:span><text:span text:style-name="T36">CE</text:span><text:span text:style-name="T29">: 18981). </text:span></text:p>
      <text:p text:style-name="P30">Recorrido: Ministério Público Estadual. </text:p>
      <text:p text:style-name="P56"><text:span text:style-name="T17">Relator</text:span><text:span text:style-name="T18">a: Desa.</text:span><text:span text:style-name="T17"> L</text:span><text:span text:style-name="T20">IRA RAMOS DE OLIVEIRA.</text:span></text:p>
      <text:p text:style-name="P15"><text:span text:style-name="T29"/></text:p>
      <text:p text:style-name="P15"><text:span text:style-name="T29"/></text:p>
      <text:p text:style-name="P110"><text:span text:style-name="T17">3</text:span><text:span text:style-name="T26">7</text:span><text:span text:style-name="T17"> </text:span><text:span text:style-name="T8">- </text:span><text:span text:style-name="T16">Apelação Criminal </text:span><text:span text:style-name="T28">Nº</text:span><text:span text:style-name="T29"> </text:span><text:span text:style-name="T16">0000045-29.2000.8.06.0109</text:span><text:span text:style-name="T29"> - Vara Única da Comarca de Jardim. </text:span></text:p>
      <text:p text:style-name="P110"><text:span text:style-name="T29">Apelante: Ministério Público do Estado do Ceará. </text:span></text:p>
      <text:p text:style-name="P30">Apelado: Luís Honorato Pereira. </text:p>
      <text:p text:style-name="P56"><text:span text:style-name="T29">Advogada: Lury Mayra Amorim de Miranda (OAB/</text:span><text:span text:style-name="T36">CE</text:span><text:span text:style-name="T29">: 38747). </text:span></text:p>
      <text:p text:style-name="P69"><text:span text:style-name="T8">Relator</text:span><text:span text:style-name="T47">: Des.</text:span><text:span text:style-name="T8"> </text:span><text:span text:style-name="T49">FRANCISCO CARNEIRO LIMA</text:span><text:span text:style-name="T48">.</text:span></text:p>
      <text:p text:style-name="P56"><text:span text:style-name="T29">Revisor: </text:span><text:span text:style-name="T30">Des. </text:span><text:span text:style-name="T37">MÁRIO PARENTE TEÓFILO NETO.</text:span></text:p>
      <text:p text:style-name="P56"><text:span text:style-name="T33"/></text:p>
      <text:p text:style-name="P56"><text:span text:style-name="T33"/></text:p>
      <text:p text:style-name="P110"><text:span text:style-name="T17">3</text:span><text:span text:style-name="T26">8</text:span><text:span text:style-name="T17"> </text:span><text:span text:style-name="T8">- </text:span><text:span text:style-name="T16">Apelação Criminal </text:span><text:span text:style-name="T28">Nº</text:span><text:span text:style-name="T29"> </text:span><text:span text:style-name="T16">0000624-60.2021.8.06.0296</text:span><text:span text:style-name="T29"> - 2ª Vara do J</text:span><text:span text:style-name="T38">ú</text:span><text:span text:style-name="T29">ri </text:span><text:span text:style-name="T46">da Comarca de Fortaleza</text:span><text:span text:style-name="T29">. </text:span></text:p>
      <text:p text:style-name="P31">Apelante: Ministério Público Estadual. </text:p>
      <text:p text:style-name="P32">Apelado: Francisco Thiago de Oliveira Pereira. </text:p>
      <text:p text:style-name="P32">Apelada: Antônia Rodrigues dos Santos. </text:p>
      <text:p text:style-name="P32">Apelado: Reginaldo da Silva Lopes. </text:p>
      <text:p text:style-name="P32">Apelado: Rogério da Silva Lopes. </text:p>
      <text:p text:style-name="P57"><text:span text:style-name="T38">D</text:span><text:span text:style-name="T29">efensoria Pública do Estado do Ceará. </text:span></text:p>
      <text:p text:style-name="P70"><text:span text:style-name="T8">Relator</text:span><text:span text:style-name="T47">: Des.</text:span><text:span text:style-name="T8"> </text:span><text:span text:style-name="T49">FRANCISCO CARNEIRO LIMA</text:span><text:span text:style-name="T48">.</text:span></text:p>
      <text:p text:style-name="P57"><text:span text:style-name="T29">Revisor: </text:span><text:span text:style-name="T30">Des. </text:span><text:span text:style-name="T37">MÁRIO PARENTE TEÓFILO NETO.</text:span></text:p>
      <text:p text:style-name="P16"/>
      <text:p text:style-name="P16"/>
      <text:p text:style-name="P57"><text:span text:style-name="T26">39</text:span><text:span text:style-name="T8"> - </text:span><text:span text:style-name="T16">Apelação Criminal </text:span><text:span text:style-name="T28">Nº</text:span><text:span text:style-name="T29"> </text:span><text:span text:style-name="T16">0010375-28.2020.8.06.0160</text:span><text:span text:style-name="T29"> - Vara Única Criminal de Santa Quitéria. </text:span></text:p>
      <text:p text:style-name="P32">Apelante: Ministério Público Estadual. </text:p>
      <text:p text:style-name="P57"><text:span text:style-name="T29">Apelado: F</text:span><text:span text:style-name="T38">rancisco Levi Fernandes de Souza.</text:span></text:p>
      <text:p text:style-name="P57"><text:span text:style-name="T29">Advogado: Rhuan Pádua Sales Martins (OAB/</text:span><text:span text:style-name="T38">CE</text:span><text:span text:style-name="T29">: 29815). </text:span></text:p>
      <text:p text:style-name="P70"><text:soft-page-break/><text:span text:style-name="T8">Relator</text:span><text:span text:style-name="T47">: Des.</text:span><text:span text:style-name="T8"> </text:span><text:span text:style-name="T49">FRANCISCO CARNEIRO LIMA</text:span><text:span text:style-name="T48">.</text:span></text:p>
      <text:p text:style-name="P57"><text:span text:style-name="T29">Revisor: </text:span><text:span text:style-name="T30">Des. </text:span><text:span text:style-name="T37">MÁRIO PARENTE TEÓFILO NETO.</text:span></text:p>
      <text:p text:style-name="P16"/>
      <text:p text:style-name="P16"/>
      <text:p text:style-name="P57"><text:span text:style-name="T17">4</text:span><text:span text:style-name="T26">0</text:span><text:span text:style-name="T17"> </text:span><text:span text:style-name="T8">- </text:span><text:span text:style-name="T16">Apelação Criminal </text:span><text:span text:style-name="T28">Nº</text:span><text:span text:style-name="T29"> </text:span><text:span text:style-name="T16">0010440-88.2018.8.06.0064</text:span><text:span text:style-name="T29"> - 4ª Vara Criminal da Comarca de Caucaia. </text:span></text:p>
      <text:p text:style-name="P32">Apelante: Francisca Eduarda Sousa Vieira. </text:p>
      <text:p text:style-name="P57"><text:span text:style-name="T29">Advogada: Laiane Mariele da Silva Freire (OAB/</text:span><text:span text:style-name="T38">CE</text:span><text:span text:style-name="T29">: 38866B). </text:span></text:p>
      <text:p text:style-name="P32">Apelado: Ministério Público Estadual. </text:p>
      <text:p text:style-name="P70"><text:span text:style-name="T8">Relator</text:span><text:span text:style-name="T47">: Des.</text:span><text:span text:style-name="T8"> </text:span><text:span text:style-name="T49">FRANCISCO CARNEIRO LIMA</text:span><text:span text:style-name="T48">.</text:span></text:p>
      <text:p text:style-name="P57"><text:span text:style-name="T29">Revisor: </text:span><text:span text:style-name="T30">Des. </text:span><text:span text:style-name="T37">MÁRIO PARENTE TEÓFILO NETO.</text:span></text:p>
      <text:p text:style-name="P16"/>
      <text:p text:style-name="P16"/>
      <text:p text:style-name="P57"><text:span text:style-name="T17">4</text:span><text:span text:style-name="T26">1</text:span><text:span text:style-name="T17"> </text:span><text:span text:style-name="T8">- </text:span><text:span text:style-name="T16">Apelação Criminal </text:span><text:span text:style-name="T28">Nº</text:span><text:span text:style-name="T29"> </text:span><text:span text:style-name="T16">0013667-57.2017.8.06.0182</text:span><text:span text:style-name="T29"> - 1ª Vara da Comarca de Viçosa do Ceará. </text:span></text:p>
      <text:p text:style-name="P32">Apelante: Rayr Ferreira de Sousa. </text:p>
      <text:p text:style-name="P57"><text:span text:style-name="T29">Advogado: Flávio Jacinto da Silva (OAB/</text:span><text:span text:style-name="T38">CE</text:span><text:span text:style-name="T29">: 6416).</text:span></text:p>
      <text:p text:style-name="P32">Apelado: Ministério Público Estadual. </text:p>
      <text:p text:style-name="P70"><text:span text:style-name="T8">Relator</text:span><text:span text:style-name="T47">: Des.</text:span><text:span text:style-name="T8"> </text:span><text:span text:style-name="T49">FRANCISCO CARNEIRO LIMA</text:span><text:span text:style-name="T48">.</text:span></text:p>
      <text:p text:style-name="P57"><text:span text:style-name="T29">Revisor: </text:span><text:span text:style-name="T30">Des. </text:span><text:span text:style-name="T37">MÁRIO PARENTE TEÓFILO NETO.</text:span></text:p>
      <text:p text:style-name="P16"/>
      <text:p text:style-name="P16"/>
      <text:p text:style-name="P110"><text:span text:style-name="T17">4</text:span><text:span text:style-name="T26">2</text:span><text:span text:style-name="T17"> </text:span><text:span text:style-name="T8">- </text:span><text:span text:style-name="T16">Apelação Criminal </text:span><text:span text:style-name="T28">Nº</text:span><text:span text:style-name="T29"> </text:span><text:span text:style-name="T16">0016430-17.2016.8.06.0101</text:span><text:span text:style-name="T29"> - Vara Única Criminal de Itapipoca. </text:span></text:p>
      <text:p text:style-name="P110"><text:span text:style-name="T29">Apelante: Jos</text:span><text:span text:style-name="T38">é</text:span><text:span text:style-name="T29"> Carlos de Sousa Mesquita. </text:span></text:p>
      <text:p text:style-name="P57"><text:span text:style-name="T29">Advogado: Arthur Nogueira Martins (OAB/</text:span><text:span text:style-name="T38">CE</text:span><text:span text:style-name="T29">: 50629). </text:span></text:p>
      <text:p text:style-name="P57"><text:span text:style-name="T29">Advogada: Antônia Hemily dos Anjos Oliveira (OAB/</text:span><text:span text:style-name="T38">CE</text:span><text:span text:style-name="T29">: 44503). </text:span></text:p>
      <text:p text:style-name="P32">Apelado: Ministério Público Estadual. </text:p>
      <text:p text:style-name="P70"><text:span text:style-name="T8">Relator</text:span><text:span text:style-name="T47">: Des.</text:span><text:span text:style-name="T8"> </text:span><text:span text:style-name="T49">FRANCISCO CARNEIRO LIMA</text:span><text:span text:style-name="T48">.</text:span></text:p>
      <text:p text:style-name="P57"><text:span text:style-name="T29">Revisor: </text:span><text:span text:style-name="T30">Des. </text:span><text:span text:style-name="T37">MÁRIO PARENTE TEÓFILO NETO.</text:span></text:p>
      <text:p text:style-name="P16"/>
      <text:p text:style-name="P16"/>
      <text:p text:style-name="P110"><text:span text:style-name="T17">4</text:span><text:span text:style-name="T26">3</text:span><text:span text:style-name="T17"> </text:span><text:span text:style-name="T8">- </text:span><text:span text:style-name="T16">Apelação Criminal </text:span><text:span text:style-name="T28">Nº</text:span><text:span text:style-name="T29"> </text:span><text:span text:style-name="T16">0027566-54.2015.8.06.0001</text:span><text:span text:style-name="T29"> - 18ª Vara Criminal </text:span><text:span text:style-name="T46">da Comarca de Fortaleza</text:span><text:span text:style-name="T29">. </text:span></text:p>
      <text:p text:style-name="P110"><text:span text:style-name="T29">Apte/Apdo: L. A. J.. </text:span></text:p>
      <text:p text:style-name="P57"><text:span text:style-name="T29">Advogado: Luiz Carlos Buson Filho (OAB/</text:span><text:span text:style-name="T38">CE</text:span><text:span text:style-name="T29">: 45583). </text:span></text:p>
      <text:p text:style-name="P57"><text:span text:style-name="T29">Advogado: Leandro Duarte Vasques (OAB/</text:span><text:span text:style-name="T38">CE</text:span><text:span text:style-name="T29">: 10698). </text:span></text:p>
      <text:p text:style-name="P57"><text:span text:style-name="T29">Advogado: Antônio de Holanda Cavalcante Segundo (OAB/</text:span><text:span text:style-name="T38">CE</text:span><text:span text:style-name="T29">: 21999). </text:span></text:p>
      <text:p text:style-name="P57"><text:span text:style-name="T29">Advogado: Afonso Roberto Mendes Belarmino (OAB/</text:span><text:span text:style-name="T38">CE</text:span><text:span text:style-name="T29">: 25465). </text:span></text:p>
      <text:p text:style-name="P57"><text:span text:style-name="T38">A</text:span><text:span text:style-name="T29">dvogada: Gabriellen Carneiro de Melo (OAB/</text:span><text:span text:style-name="T38">CE</text:span><text:span text:style-name="T29">: 40011). </text:span></text:p>
      <text:p text:style-name="P57"><text:span text:style-name="T29">Advogada: Marina Torquato Brasil (OAB/</text:span><text:span text:style-name="T38">CE</text:span><text:span text:style-name="T29">: 48609). </text:span></text:p>
      <text:p text:style-name="P32">Apte/Apdo: M. L. da S.. </text:p>
      <text:p text:style-name="P32">Apte/Apdo: A. A. M. F.. </text:p>
      <text:p text:style-name="P32">Apte/Apdo: D. S. C.. </text:p>
      <text:p text:style-name="P57"><text:span text:style-name="T29">Soc. Advogados: Marcus Antônio Fernandes Camurça (OAB/</text:span><text:span text:style-name="T38">CE</text:span><text:span text:style-name="T29">: 8896). </text:span></text:p>
      <text:p text:style-name="P32">Apte/Apdo: E. M. C. A.. </text:p>
      <text:p text:style-name="P32">Apte/Apdo: F. I. B. de Q.. </text:p>
      <text:p text:style-name="P32">Apte/Apdo: G. dos S. C.. </text:p>
      <text:p text:style-name="P57"><text:span text:style-name="T38">D</text:span><text:span text:style-name="T29">efensoria Pública do Estado do Ceará. </text:span></text:p>
      <text:p text:style-name="P32">Apte/Apdo: J. de O. S.. </text:p>
      <text:p text:style-name="P57"><text:span text:style-name="T29">Advogado: Valdemar Cezário da Silva Neto (OAB/</text:span><text:span text:style-name="T38">CE</text:span><text:span text:style-name="T29">: 38431). </text:span></text:p>
      <text:p text:style-name="P32">Apte/Apdo: L. G. N. F.. </text:p>
      <text:p text:style-name="P57"><text:soft-page-break/><text:span text:style-name="T29">Advogado: Eymard Bezerra Maia Filho (OAB/</text:span><text:span text:style-name="T38">CE</text:span><text:span text:style-name="T29">: 22848). </text:span></text:p>
      <text:p text:style-name="P57"><text:span text:style-name="T29">Advogada: C</text:span><text:span text:style-name="T46">a</text:span><text:span text:style-name="T29">tia Silene Coelho da Silva (OAB/</text:span><text:span text:style-name="T38">CE</text:span><text:span text:style-name="T29">: 31687). </text:span></text:p>
      <text:p text:style-name="P57"><text:span text:style-name="T29">Advogado: Diego Mariano Moura Tabosa (OAB/</text:span><text:span text:style-name="T38">CE</text:span><text:span text:style-name="T29">: 37836). </text:span></text:p>
      <text:p text:style-name="P32">Apte/Apdo: P. M. N. S.. </text:p>
      <text:p text:style-name="P57"><text:span text:style-name="T29">Advogado: José Wandemberg Chaves Maia Júnior (OAB/</text:span><text:span text:style-name="T38">CE</text:span><text:span text:style-name="T29">: 45882). </text:span></text:p>
      <text:p text:style-name="P32">Apte/Apdo: M. H. da S. A.. </text:p>
      <text:p text:style-name="P57"><text:span text:style-name="T29">Advogado: Antônio Delano Soares Cruz (OAB/</text:span><text:span text:style-name="T38">CE</text:span><text:span text:style-name="T29">: 8116). </text:span></text:p>
      <text:p text:style-name="P32">Apte/Apdo: C. L. S.. </text:p>
      <text:p text:style-name="P57"><text:span text:style-name="T29">Advogado: Adarton Fernandes Lima (OAB/</text:span><text:span text:style-name="T38">CE</text:span><text:span text:style-name="T29">: 21212). </text:span></text:p>
      <text:p text:style-name="P57"><text:span text:style-name="T29">Advogado: Waldir Xavier de Lima Filho (OAB/</text:span><text:span text:style-name="T38">CE</text:span><text:span text:style-name="T29">: 10400). </text:span></text:p>
      <text:p text:style-name="P57"><text:span text:style-name="T29">Advogado: Carlos André Barbosa de Carvalho (OAB/</text:span><text:span text:style-name="T38">CE</text:span><text:span text:style-name="T29">: 29514). </text:span></text:p>
      <text:p text:style-name="P57"><text:span text:style-name="T29">Advogada: Terena Maria Fernandes de Weimar Thé Barreto (OAB/</text:span><text:span text:style-name="T38">CE</text:span><text:span text:style-name="T29">: 34167). </text:span></text:p>
      <text:p text:style-name="P57"><text:span text:style-name="T29">Advogado: Francisco de Assis Machado Alves (OAB/</text:span><text:span text:style-name="T38">CE</text:span><text:span text:style-name="T29">: 32241). </text:span></text:p>
      <text:p text:style-name="P32">Apte/Apdo: N. S. dos S. Q.. </text:p>
      <text:p text:style-name="P57"><text:span text:style-name="T29">Advogado: Duermiston Neris de Sousa (OAB/</text:span><text:span text:style-name="T38">CE</text:span><text:span text:style-name="T29">: 55875). </text:span></text:p>
      <text:p text:style-name="P32">Apte/Apdo: S. F. de A..</text:p>
      <text:p text:style-name="P32">Apte/Apdo: L. D. de A.. </text:p>
      <text:p text:style-name="P57"><text:span text:style-name="T29">Advogado: Wilson da Silva Vicentino (OAB/</text:span><text:span text:style-name="T38">CE</text:span><text:span text:style-name="T29">: 12844). </text:span></text:p>
      <text:p text:style-name="P57"><text:span text:style-name="T29">Advogado: Gustavo de Alencar e Vicentino (OAB/</text:span><text:span text:style-name="T39">C</text:span><text:span text:style-name="T38">E</text:span><text:span text:style-name="T29">: 20987). </text:span></text:p>
      <text:p text:style-name="P58"><text:span text:style-name="T29">Advogado: Matheus Praciano Vicentino (OAB/</text:span><text:span text:style-name="T39">CE</text:span><text:span text:style-name="T29">: 36031). </text:span></text:p>
      <text:p text:style-name="P33">Apte/Apdo: F. A. P. G.. </text:p>
      <text:p text:style-name="P33">Apte/Apdo: C. O. P.. </text:p>
      <text:p text:style-name="P58"><text:span text:style-name="T29">Advogado: José Cândido Lustosa Bittencourt de Albuquerque (OAB/</text:span><text:span text:style-name="T39">CE</text:span><text:span text:style-name="T29">: 4040). </text:span></text:p>
      <text:p text:style-name="P58"><text:span text:style-name="T29">Advogado: Sérgio Bruno Araújo Rebouças (OAB/</text:span><text:span text:style-name="T39">CE</text:span><text:span text:style-name="T29">: 18383). </text:span></text:p>
      <text:p text:style-name="P58"><text:span text:style-name="T29">Advogado: Gilberto Antônio Fernandes Pinheiro Júnior (OAB/</text:span><text:span text:style-name="T39">CE</text:span><text:span text:style-name="T29">: 27722). </text:span></text:p>
      <text:p text:style-name="P33">Apte/Apdo: A. D. A. G..</text:p>
      <text:p text:style-name="P58"><text:span text:style-name="T29">Advogado: Nélson Bruno do Rego Valença (OAB/</text:span><text:span text:style-name="T39">CE</text:span><text:span text:style-name="T29">: 15783). </text:span></text:p>
      <text:p text:style-name="P58"><text:span text:style-name="T29">Advogado: André Rodrigues Parente (OAB/</text:span><text:span text:style-name="T39">CE</text:span><text:span text:style-name="T29">: 15785). </text:span></text:p>
      <text:p text:style-name="P58"><text:span text:style-name="T29">Advogado: Daniel Cidrão Frota (OAB/</text:span><text:span text:style-name="T39">CE</text:span><text:span text:style-name="T29">: 19976). </text:span></text:p>
      <text:p text:style-name="P58"><text:span text:style-name="T29">Advogado: Márcio Rafael Gazzineo (OAB/</text:span><text:span text:style-name="T39">CE</text:span><text:span text:style-name="T29">: 23495). </text:span></text:p>
      <text:p text:style-name="P58"><text:span text:style-name="T29">Advogada: Mayara de Lima Paulo (OAB/</text:span><text:span text:style-name="T39">CE</text:span><text:span text:style-name="T29">: 27304). </text:span></text:p>
      <text:p text:style-name="P58"><text:span text:style-name="T29">Advogado: João Paulo Sombra Peixoto (OAB/</text:span><text:span text:style-name="T39">CE</text:span><text:span text:style-name="T29">: 15887).</text:span></text:p>
      <text:p text:style-name="P33">Apelante/<text:span text:style-name="T72">Apelado</text:span>: Ministério Público Estadual. </text:p>
      <text:p text:style-name="P114"><text:span text:style-name="T54">Relator</text:span><text:span text:style-name="T55">: Des.</text:span><text:span text:style-name="T54"> </text:span><text:span text:style-name="T56">FRANCISCO CARNEIRO LIMA</text:span><text:span text:style-name="T57">.</text:span></text:p>
      <text:p text:style-name="P58"><text:span text:style-name="T29">Revisor: </text:span><text:span text:style-name="T30">Des. </text:span><text:span text:style-name="T37">MÁRIO PARENTE TEÓFILO NETO.</text:span></text:p>
      <text:p text:style-name="P17"/>
      <text:p text:style-name="P17"/>
      <text:p text:style-name="P110"><text:span text:style-name="T17">4</text:span><text:span text:style-name="T26">4</text:span><text:span text:style-name="T17"> -</text:span><text:span text:style-name="T8"> </text:span><text:span text:style-name="T16">Apelação Criminal </text:span><text:span text:style-name="T28">Nº</text:span><text:span text:style-name="T29"> </text:span><text:span text:style-name="T16">0041617-70.2015.8.06.0001</text:span><text:span text:style-name="T29"> - 5ª Vara de Delitos de Tr</text:span><text:span text:style-name="T46">á</text:span><text:span text:style-name="T29">fico de Drogas </text:span><text:span text:style-name="T46">da Comarca de Fortaleza</text:span><text:span text:style-name="T29">. </text:span></text:p>
      <text:p text:style-name="P33">Apelante: Ministério Público Estadual. </text:p>
      <text:p text:style-name="P33">Apelado: Hugo Freire dos Santos. </text:p>
      <text:p text:style-name="P58"><text:span text:style-name="T39">D</text:span><text:span text:style-name="T29">efensoria Pública do Estado do Ceará. </text:span></text:p>
      <text:p text:style-name="P71"><text:span text:style-name="T8">Relator</text:span><text:span text:style-name="T47">: Des.</text:span><text:span text:style-name="T8"> </text:span><text:span text:style-name="T49">FRANCISCO CARNEIRO LIMA</text:span><text:span text:style-name="T48">.</text:span></text:p>
      <text:p text:style-name="P58"><text:span text:style-name="T29">Revisor: </text:span><text:span text:style-name="T30">Des. </text:span><text:span text:style-name="T37">MÁRIO PARENTE TEÓFILO NETO.</text:span></text:p>
      <text:p text:style-name="P41"/>
      <text:p text:style-name="P41"/>
      <text:p text:style-name="P58"><text:span text:style-name="T17">4</text:span><text:span text:style-name="T26">5</text:span><text:span text:style-name="T17"> </text:span><text:span text:style-name="T8">- </text:span><text:span text:style-name="T16">Apelação Criminal </text:span><text:span text:style-name="T28">Nº</text:span><text:span text:style-name="T29"> </text:span><text:span text:style-name="T16">0050007-88.2020.8.06.0151</text:span><text:span text:style-name="T29"> - 1ª Vara Criminal da Comarca de Quixadá. </text:span></text:p>
      <text:p text:style-name="P58"><text:span text:style-name="T29">Apelante: F</text:span><text:span text:style-name="T39">rancisco Edeilson Pereira Nobre V. Loirim.</text:span></text:p>
      <text:p text:style-name="P58"><text:span text:style-name="T39">A</text:span><text:span text:style-name="T29">dvogada: Hanna Melo Araújo (OAB/</text:span><text:span text:style-name="T39">CE</text:span><text:span text:style-name="T29">: 36122). </text:span></text:p>
      <text:p text:style-name="P58"><text:span text:style-name="T29">Advogada: Sandra Helena Nobre Calisto (OAB/</text:span><text:span text:style-name="T39">CE</text:span><text:span text:style-name="T29">: 51930). </text:span></text:p>
      <text:p text:style-name="P58"><text:span text:style-name="T29">Apelante: Antônio</text:span><text:span text:style-name="T39"> Wermesson de Moura Bezerra V. Poiterim.</text:span></text:p>
      <text:p text:style-name="P58"><text:soft-page-break/><text:span text:style-name="T29">Advogado: Eduardo Ronald Costa de Lima (OAB/</text:span><text:span text:style-name="T39">CE</text:span><text:span text:style-name="T29">: 33750). </text:span></text:p>
      <text:p text:style-name="P58"><text:span text:style-name="T29">Apelante: D</text:span><text:span text:style-name="T39">arlan Oliveira da Silva</text:span><text:span text:style-name="T29">. </text:span></text:p>
      <text:p text:style-name="P58"><text:span text:style-name="T29">Advogado: Marcus Antônio Fernandes Camurça (OAB/</text:span><text:span text:style-name="T39">CE</text:span><text:span text:style-name="T29">: 8896). </text:span></text:p>
      <text:p text:style-name="P33">Apelado: Ministério Público Estadual. </text:p>
      <text:p text:style-name="P71"><text:span text:style-name="T8">Relator</text:span><text:span text:style-name="T47">: Des.</text:span><text:span text:style-name="T8"> </text:span><text:span text:style-name="T49">FRANCISCO CARNEIRO LIMA</text:span><text:span text:style-name="T48">.</text:span></text:p>
      <text:p text:style-name="P58"><text:span text:style-name="T29">Revisor: </text:span><text:span text:style-name="T30">Des. </text:span><text:span text:style-name="T37">MÁRIO PARENTE TEÓFILO NETO.</text:span></text:p>
      <text:p text:style-name="P17"/>
      <text:p text:style-name="P17"/>
      <text:p text:style-name="P59"><text:span text:style-name="T17">4</text:span><text:span text:style-name="T26">6</text:span><text:span text:style-name="T8"> - </text:span><text:span text:style-name="T16">Apelação Criminal </text:span><text:span text:style-name="T28">Nº</text:span><text:span text:style-name="T29"> </text:span><text:span text:style-name="T16">0140390-14.2019.8.06.0001</text:span><text:span text:style-name="T29"> - 4ª Vara de Delitos de Tr</text:span><text:span text:style-name="T46">á</text:span><text:span text:style-name="T29">fico de Drogas. </text:span></text:p>
      <text:p text:style-name="P34">Apelante: Samuel Marques da Silva. </text:p>
      <text:p text:style-name="P34">Apelante: Natália Sousa Costa. </text:p>
      <text:p text:style-name="P59"><text:span text:style-name="T29">Advogado: Paulo Jacó de Castro e Silva (OAB/</text:span><text:span text:style-name="T40">CE</text:span><text:span text:style-name="T29">: 42079). </text:span></text:p>
      <text:p text:style-name="P59"><text:span text:style-name="T29">Advogado: Brunilo Jacó de Castro e Silva Filho (OAB/</text:span><text:span text:style-name="T40">CE</text:span><text:span text:style-name="T29">: 4073). </text:span></text:p>
      <text:p text:style-name="P34">Apelado: Ministério Público Estadual. </text:p>
      <text:p text:style-name="P72"><text:span text:style-name="T8">Relator</text:span><text:span text:style-name="T47">: Des.</text:span><text:span text:style-name="T8"> </text:span><text:span text:style-name="T49">FRANCISCO CARNEIRO LIMA</text:span><text:span text:style-name="T48">.</text:span></text:p>
      <text:p text:style-name="P59"><text:span text:style-name="T29">Revisor: </text:span><text:span text:style-name="T30">Des. </text:span><text:span text:style-name="T37">MÁRIO PARENTE TEÓFILO NETO.</text:span></text:p>
      <text:p text:style-name="P59"><text:span text:style-name="T33"/></text:p>
      <text:p text:style-name="P59"><text:span text:style-name="T33"/></text:p>
      <text:p text:style-name="P59"><text:span text:style-name="T17">4</text:span><text:span text:style-name="T26">7</text:span><text:span text:style-name="T17"> </text:span><text:span text:style-name="T8">- </text:span><text:span text:style-name="T16">Apelação Criminal </text:span><text:span text:style-name="T28">Nº</text:span><text:span text:style-name="T29"> </text:span><text:span text:style-name="T16">0200040-56.2023.8.06.0096</text:span><text:span text:style-name="T29"> - Vara Única da Comarca de Ipueiras. </text:span></text:p>
      <text:p text:style-name="P34">Apelante: A. C. M.. </text:p>
      <text:p text:style-name="P59"><text:span text:style-name="T29">Advogado: Fernando Antônio Bezerra Freire (OAB/</text:span><text:span text:style-name="T40">CE</text:span><text:span text:style-name="T29">: 20581). </text:span></text:p>
      <text:p text:style-name="P34">Apelado: Ministério Público Estadual. </text:p>
      <text:p text:style-name="P72"><text:span text:style-name="T8">Relator</text:span><text:span text:style-name="T47">: Des.</text:span><text:span text:style-name="T8"> </text:span><text:span text:style-name="T49">FRANCISCO CARNEIRO LIMA</text:span><text:span text:style-name="T48">.</text:span></text:p>
      <text:p text:style-name="P59"><text:span text:style-name="T29">Revisor: </text:span><text:span text:style-name="T30">Des. </text:span><text:span text:style-name="T37">MÁRIO PARENTE TEÓFILO NETO.</text:span></text:p>
      <text:p text:style-name="P18"/>
      <text:p text:style-name="P18"/>
      <text:p text:style-name="P110"><text:span text:style-name="T17">4</text:span><text:span text:style-name="T26">8</text:span><text:span text:style-name="T17"> </text:span><text:span text:style-name="T8">- </text:span><text:span text:style-name="T16">Apelação Criminal </text:span><text:span text:style-name="T28">Nº</text:span><text:span text:style-name="T29"> </text:span><text:span text:style-name="T16">0200118-40.2021.8.06.0025</text:span><text:span text:style-name="T29"> - 4º Juizado da Viol</text:span><text:span text:style-name="T40">ê</text:span><text:span text:style-name="T29">ncia Doméstica e Familiar Contra a Mulher </text:span><text:span text:style-name="T46">da Comarca de Fortaleza</text:span><text:span text:style-name="T29">. </text:span></text:p>
      <text:p text:style-name="P34">Apelante: T. L. de O.. </text:p>
      <text:p text:style-name="P34">Defensoria Pública do Estado do Ceará. </text:p>
      <text:p text:style-name="P34">Apelado: Ministério Público Estadual. </text:p>
      <text:p text:style-name="P72"><text:span text:style-name="T8">Relator</text:span><text:span text:style-name="T47">: Des.</text:span><text:span text:style-name="T8"> </text:span><text:span text:style-name="T49">FRANCISCO CARNEIRO LIMA</text:span><text:span text:style-name="T48">.</text:span></text:p>
      <text:p text:style-name="P59"><text:span text:style-name="T29">Revisor: </text:span><text:span text:style-name="T30">Des. </text:span><text:span text:style-name="T37">MÁRIO PARENTE TEÓFILO NETO.</text:span></text:p>
      <text:p text:style-name="P18"/>
      <text:p text:style-name="P18"/>
      <text:p text:style-name="P59"><text:span text:style-name="T26">49</text:span><text:span text:style-name="T8"> - </text:span><text:span text:style-name="T16">Apelação Criminal </text:span><text:span text:style-name="T28">Nº</text:span><text:span text:style-name="T29"> </text:span><text:span text:style-name="T16">0202108-03.2024.8.06.0303</text:span><text:span text:style-name="T29"> - 1ª Vara da Comarca de Quixeramobim. </text:span></text:p>
      <text:p text:style-name="P34">Apelante: Victor Gabriel Moreira dos Santos. </text:p>
      <text:p text:style-name="P59"><text:span text:style-name="T29">Advogado: Jéferson Lima de Matos (OAB/</text:span><text:span text:style-name="T40">CE</text:span><text:span text:style-name="T29">: 42203). </text:span></text:p>
      <text:p text:style-name="P59"><text:span text:style-name="T29">Advogada: Alanne Nayara Fernandes Martins (OAB/</text:span><text:span text:style-name="T40">CE</text:span><text:span text:style-name="T29">: 36773).</text:span></text:p>
      <text:p text:style-name="P34">Apelado: Ministério Público Estadual. </text:p>
      <text:p text:style-name="P72"><text:span text:style-name="T8">Relator</text:span><text:span text:style-name="T47">: Des.</text:span><text:span text:style-name="T8"> </text:span><text:span text:style-name="T49">FRANCISCO CARNEIRO LIMA</text:span><text:span text:style-name="T48">.</text:span></text:p>
      <text:p text:style-name="P59"><text:span text:style-name="T29">Revisor: </text:span><text:span text:style-name="T30">Des. </text:span><text:span text:style-name="T37">MÁRIO PARENTE TEÓFILO NETO.</text:span></text:p>
      <text:p text:style-name="P18"/>
      <text:p text:style-name="P18"/>
      <text:p text:style-name="P110"><text:span text:style-name="T17">5</text:span><text:span text:style-name="T26">0</text:span><text:span text:style-name="T8"> - </text:span><text:span text:style-name="T16">Apelação Criminal </text:span><text:span text:style-name="T28">Nº</text:span><text:span text:style-name="T29"> </text:span><text:span text:style-name="T16">0202263-05.2025.8.06.0001</text:span><text:span text:style-name="T29"> - 5ª Vara de Delitos de Tr</text:span><text:span text:style-name="T46">á</text:span><text:span text:style-name="T29">fico de Drogas </text:span><text:span text:style-name="T46">da Comarca de Fortaleza</text:span><text:span text:style-name="T29">. </text:span></text:p>
      <text:p text:style-name="P35">Apelante: Francisco Anderson de Sousa Bezerra. </text:p>
      <text:p text:style-name="P35">Defensoria Pública do Estado do Ceará. </text:p>
      <text:p text:style-name="P35">Apelado: Ministério Público Estadual. </text:p>
      <text:p text:style-name="P73"><text:soft-page-break/><text:span text:style-name="T8">Relator</text:span><text:span text:style-name="T47">: Des.</text:span><text:span text:style-name="T8"> </text:span><text:span text:style-name="T49">FRANCISCO CARNEIRO LIMA</text:span><text:span text:style-name="T48">.</text:span></text:p>
      <text:p text:style-name="P60"><text:span text:style-name="T29">Revisor: </text:span><text:span text:style-name="T30">Des. </text:span><text:span text:style-name="T37">MÁRIO PARENTE TEÓFILO NETO.</text:span></text:p>
      <text:p text:style-name="P19"/>
      <text:p text:style-name="P35"/>
      <text:p text:style-name="P60"><text:span text:style-name="T17">5</text:span><text:span text:style-name="T26">1</text:span><text:span text:style-name="T17"> </text:span><text:span text:style-name="T8">- </text:span><text:span text:style-name="T16">Apelação Criminal </text:span><text:span text:style-name="T28">Nº</text:span><text:span text:style-name="T29"> </text:span><text:span text:style-name="T16">0202299-44.2025.8.06.0293</text:span><text:span text:style-name="T29"> <text:s/>- Vara Única da Comarca de Mauriti. </text:span></text:p>
      <text:p text:style-name="P35">Apelante: Y. M. M.. </text:p>
      <text:p text:style-name="P35">Advogado: Francisco Nardeli Macedo Campos (OAB/<text:span text:style-name="T59">CE</text:span>: 17015). </text:p>
      <text:p text:style-name="P35">Advogado: Ravan Lemos Antônio (OAB/<text:span text:style-name="T59">CE</text:span>: 52969).</text:p>
      <text:p text:style-name="P35">Apelado: Ministério Público Estadual. </text:p>
      <text:p text:style-name="P73"><text:span text:style-name="T8">Relator</text:span><text:span text:style-name="T47">: Des.</text:span><text:span text:style-name="T8"> </text:span><text:span text:style-name="T49">FRANCISCO CARNEIRO LIMA</text:span><text:span text:style-name="T48">.</text:span></text:p>
      <text:p text:style-name="P60"><text:span text:style-name="T29">Revisor: </text:span><text:span text:style-name="T30">Des. </text:span><text:span text:style-name="T37">MÁRIO PARENTE TEÓFILO NETO.</text:span></text:p>
      <text:p text:style-name="P19"/>
      <text:p text:style-name="P19"/>
      <text:p text:style-name="P60"><text:span text:style-name="T17">5</text:span><text:span text:style-name="T26">2</text:span><text:span text:style-name="T8"> - </text:span><text:span text:style-name="T16">Apelação Criminal </text:span><text:span text:style-name="T28">Nº</text:span><text:span text:style-name="T29"> </text:span><text:span text:style-name="T16">0202421-47.2022.8.06.0298</text:span><text:span text:style-name="T29"> - 1ª Vara da Comarca de São Benedito. </text:span></text:p>
      <text:p text:style-name="P35">Apelante: Reginaldo de Oliveira Ferreira. </text:p>
      <text:p text:style-name="P35">Defensor dativo: Douglas Diniz Queiroz Pinheiro (OAB/<text:span text:style-name="T59">CE</text:span>: 23114). </text:p>
      <text:p text:style-name="P35">Apelado: Ministério Público Estadual. </text:p>
      <text:p text:style-name="P73"><text:span text:style-name="T8">Relator</text:span><text:span text:style-name="T47">: Des.</text:span><text:span text:style-name="T8"> </text:span><text:span text:style-name="T49">FRANCISCO CARNEIRO LIMA</text:span><text:span text:style-name="T48">.</text:span></text:p>
      <text:p text:style-name="P60"><text:span text:style-name="T29">Revisor: </text:span><text:span text:style-name="T30">Des. </text:span><text:span text:style-name="T37">MÁRIO PARENTE TEÓFILO NETO.</text:span></text:p>
      <text:p text:style-name="P19"/>
      <text:p text:style-name="P19"/>
      <text:p text:style-name="P110"><text:span text:style-name="T17">5</text:span><text:span text:style-name="T26">3</text:span><text:span text:style-name="T17"> </text:span><text:span text:style-name="T8">- </text:span><text:span text:style-name="T16">Apelação Criminal </text:span><text:span text:style-name="T28">Nº</text:span><text:span text:style-name="T29"> </text:span><text:span text:style-name="T16">0205594-34.2021.8.06.0001 </text:span><text:span text:style-name="T29">- 18ª Vara Criminal </text:span><text:span text:style-name="T46">da Comarca de Fortaleza</text:span><text:span text:style-name="T29">. </text:span></text:p>
      <text:p text:style-name="P110"><text:span text:style-name="T29">Apelante: Marcos Elias Feitosa de Castro.</text:span></text:p>
      <text:p text:style-name="P35">Defensoria Pública do Estado do Ceará. </text:p>
      <text:p text:style-name="P35">Apelado: Ministério Público Estadual. </text:p>
      <text:p text:style-name="P73"><text:span text:style-name="T8">Relator</text:span><text:span text:style-name="T47">: Des.</text:span><text:span text:style-name="T8"> </text:span><text:span text:style-name="T49">FRANCISCO CARNEIRO LIMA</text:span><text:span text:style-name="T48">.</text:span></text:p>
      <text:p text:style-name="P60"><text:span text:style-name="T29">Revisor: </text:span><text:span text:style-name="T30">Des. </text:span><text:span text:style-name="T37">MÁRIO PARENTE TEÓFILO NETO.</text:span></text:p>
      <text:p text:style-name="P19"/>
      <text:p text:style-name="P19"/>
      <text:p text:style-name="P110"><text:span text:style-name="T17">5</text:span><text:span text:style-name="T26">4</text:span><text:span text:style-name="T17"> </text:span><text:span text:style-name="T8">- </text:span><text:span text:style-name="T16">Apelação Criminal </text:span><text:span text:style-name="T28">Nº</text:span><text:span text:style-name="T29"> </text:span><text:span text:style-name="T16">0208307-40.2025.8.06.0001</text:span><text:span text:style-name="T29"> - 1ª Vara de Delitos </text:span><text:span text:style-name="T41">de </text:span><text:span text:style-name="T29">Tr</text:span><text:span text:style-name="T41">á</text:span><text:span text:style-name="T29">fico </text:span><text:span text:style-name="T41">de Drogas </text:span><text:span text:style-name="T46">da Comarca de Fortaleza</text:span><text:span text:style-name="T41">.</text:span></text:p>
      <text:p text:style-name="P35">Apelante: Francisco José Gomes Ferreira. </text:p>
      <text:p text:style-name="P35"><text:span text:style-name="T59">Defensora</text:span>. Pública: Karla Maia Braga Cunha (OAB<text:span text:style-name="T59">8CE</text:span>: 19176). </text:p>
      <text:p text:style-name="P35">Apelado: Ministério Público Estadual. </text:p>
      <text:p text:style-name="P73"><text:span text:style-name="T8">Relator</text:span><text:span text:style-name="T47">: Des.</text:span><text:span text:style-name="T8"> </text:span><text:span text:style-name="T49">FRANCISCO CARNEIRO LIMA</text:span><text:span text:style-name="T48">.</text:span></text:p>
      <text:p text:style-name="P60"><text:span text:style-name="T29">Revisor: </text:span><text:span text:style-name="T30">Des. </text:span><text:span text:style-name="T37">MÁRIO PARENTE TEÓFILO NETO.</text:span></text:p>
      <text:p text:style-name="P42"/>
      <text:p text:style-name="P42"/>
      <text:p text:style-name="P110"><text:span text:style-name="T17">5</text:span><text:span text:style-name="T26">5</text:span><text:span text:style-name="T17"> </text:span><text:span text:style-name="T8">- </text:span><text:span text:style-name="T16">Apelação Crimina </text:span><text:span text:style-name="T28">Nº</text:span><text:span text:style-name="T29"> </text:span><text:span text:style-name="T16">0210216-54.2024.8.06.0001</text:span><text:span text:style-name="T29"> - Vara de Delitos de Organizações Criminosas </text:span><text:span text:style-name="T46">da Comarca de Fortaleza</text:span><text:span text:style-name="T29">. </text:span></text:p>
      <text:p text:style-name="P35">Apelante: Renato Freitas Silva. </text:p>
      <text:p text:style-name="P36">Advogado: Francisco Roberto Castelo Branco Pereira Filho (OAB/<text:span text:style-name="T59">CE</text:span>: 38829). </text:p>
      <text:p text:style-name="P36">Apelado: Ministério Público Estadual. </text:p>
      <text:p text:style-name="P74"><text:span text:style-name="T8">Relator</text:span><text:span text:style-name="T47">: Des.</text:span><text:span text:style-name="T8"> </text:span><text:span text:style-name="T49">FRANCISCO CARNEIRO LIMA</text:span><text:span text:style-name="T48">.</text:span></text:p>
      <text:p text:style-name="P61"><text:span text:style-name="T29">Revisor: </text:span><text:span text:style-name="T30">Des. </text:span><text:span text:style-name="T37">MÁRIO PARENTE TEÓFILO NETO.</text:span></text:p>
      <text:p text:style-name="P43"/>
      <text:p text:style-name="P43"/>
      <text:p text:style-name="P110"><text:span text:style-name="T17">5</text:span><text:span text:style-name="T26">6</text:span><text:span text:style-name="T17"> </text:span><text:span text:style-name="T8">- </text:span><text:span text:style-name="T16">Apelação Criminal </text:span><text:span text:style-name="T28">Nº</text:span><text:span text:style-name="T29"> </text:span><text:span text:style-name="T16">0211392-34.2025.8.06.0001</text:span><text:span text:style-name="T29"> - 18ª Vara Criminal </text:span><text:span text:style-name="T46">da Comarca de Fortaleza</text:span><text:span text:style-name="T29">. </text:span></text:p>
      <text:p text:style-name="P110"><text:soft-page-break/><text:span text:style-name="T29">Apelante: Antônio Walisson Anchieta. </text:span></text:p>
      <text:p text:style-name="P36">Defensoria Pública do Estado do Ceará. </text:p>
      <text:p text:style-name="P36">Apelado: Ministério Público Estadual. </text:p>
      <text:p text:style-name="P74"><text:span text:style-name="T8">Relator</text:span><text:span text:style-name="T47">: Des.</text:span><text:span text:style-name="T8"> </text:span><text:span text:style-name="T49">FRANCISCO CARNEIRO LIMA</text:span><text:span text:style-name="T48">.</text:span></text:p>
      <text:p text:style-name="P61"><text:span text:style-name="T29">Revisor: </text:span><text:span text:style-name="T30">Des. </text:span><text:span text:style-name="T37">MÁRIO PARENTE TEÓFILO NETO.</text:span></text:p>
      <text:p text:style-name="P20"/>
      <text:p text:style-name="P20"/>
      <text:p text:style-name="P110"><text:span text:style-name="T17">5</text:span><text:span text:style-name="T26">7</text:span><text:span text:style-name="T17"> -</text:span><text:span text:style-name="T8"> </text:span><text:span text:style-name="T16">Apelação Criminal </text:span><text:span text:style-name="T28">Nº</text:span><text:span text:style-name="T29"> </text:span><text:span text:style-name="T16">0222501-45.2025.8.06.0001</text:span><text:span text:style-name="T29"> </text:span><text:span text:style-name="T42">- </text:span><text:span text:style-name="T29">1ª Vara de Tr</text:span><text:span text:style-name="T46">á</text:span><text:span text:style-name="T29">fico </text:span><text:span text:style-name="T42">de Drogas </text:span><text:span text:style-name="T46">da Comarca de Fortaleza</text:span><text:span text:style-name="T42">.</text:span></text:p>
      <text:p text:style-name="P37">Apelante: Pedro Batista de Sousa Neto. </text:p>
      <text:p text:style-name="P37">Defensoria Pública do Estado do Ceará. </text:p>
      <text:p text:style-name="P37">Apelado: Ministério Público Estadual. </text:p>
      <text:p text:style-name="P75"><text:span text:style-name="T8">Relator</text:span><text:span text:style-name="T47">: Des.</text:span><text:span text:style-name="T8"> </text:span><text:span text:style-name="T49">FRANCISCO CARNEIRO LIMA</text:span><text:span text:style-name="T48">.</text:span></text:p>
      <text:p text:style-name="P62"><text:span text:style-name="T29">Revisor: </text:span><text:span text:style-name="T30">Des. </text:span><text:span text:style-name="T37">MÁRIO PARENTE TEÓFILO NETO.</text:span></text:p>
      <text:p text:style-name="P21"/>
      <text:p text:style-name="P21"/>
      <text:p text:style-name="P110"><text:span text:style-name="T17">5</text:span><text:span text:style-name="T26">8</text:span><text:span text:style-name="T17"> </text:span><text:span text:style-name="T8">- </text:span><text:span text:style-name="T16">Apelação Criminal </text:span><text:span text:style-name="T28">Nº</text:span><text:span text:style-name="T29"> </text:span><text:span text:style-name="T16">0223916-63.2025.8.06.0001</text:span><text:span text:style-name="T29"> <text:s/>- 10ª Vara Criminal </text:span><text:span text:style-name="T46">da Comarca de Fortaleza</text:span><text:span text:style-name="T29">. </text:span></text:p>
      <text:p text:style-name="P110"><text:span text:style-name="T29">Apelante: Josimar do Nascimento Silva. </text:span></text:p>
      <text:p text:style-name="P37">Advogado: Francisco Edson de Sousa Pereira (OAB/<text:span text:style-name="T60">CE</text:span>: 25073). </text:p>
      <text:p text:style-name="P37">Apelado: Ministério Público Estadual. </text:p>
      <text:p text:style-name="P75"><text:span text:style-name="T8">Relator</text:span><text:span text:style-name="T47">: Des.</text:span><text:span text:style-name="T8"> </text:span><text:span text:style-name="T49">FRANCISCO CARNEIRO LIMA</text:span><text:span text:style-name="T48">.</text:span></text:p>
      <text:p text:style-name="P62"><text:span text:style-name="T29">Revisor: </text:span><text:span text:style-name="T30">Des. </text:span><text:span text:style-name="T37">MÁRIO PARENTE TEÓFILO NETO.</text:span></text:p>
      <text:p text:style-name="P21"/>
      <text:p text:style-name="P21"/>
      <text:p text:style-name="P110"><text:span text:style-name="T26">59</text:span><text:span text:style-name="T8"> - </text:span><text:span text:style-name="T16">Apelação Criminal </text:span><text:span text:style-name="T28">Nº</text:span><text:span text:style-name="T29"> </text:span><text:span text:style-name="T16">0229851-26.2021.8.06.0001</text:span><text:span text:style-name="T29"> - Vara de Delitos de Organizações Criminosas </text:span><text:span text:style-name="T46">da Comarca de Fortaleza</text:span><text:span text:style-name="T29">. </text:span></text:p>
      <text:p text:style-name="P37">Apelante: Érica Maria Cavalcante Carneiro. </text:p>
      <text:p text:style-name="P37">Apelante: Gustavo dos Santos Araújo. </text:p>
      <text:p text:style-name="P37">Apelante: Brena Kesia Costa Ferreira. </text:p>
      <text:p text:style-name="P37">Apelante: Nilo Mario Costa Neto.</text:p>
      <text:p text:style-name="P37">Apelante: Cezanildo Viana. </text:p>
      <text:p text:style-name="P37">Apelante: Francisca Liana Morais Mendes Negreiro. </text:p>
      <text:p text:style-name="P37">Apelante: Edileide Nunes Cabral. </text:p>
      <text:p text:style-name="P107">Apelante: Rosilene Viana</text:p>
      <text:p text:style-name="P37">Defensoria Pública do Estado do Ceará.</text:p>
      <text:p text:style-name="P37">Apelante: Katyane do Nascimento Benjamim. </text:p>
      <text:p text:style-name="P37">Advogado: Emanuel de Pádua Almeida de Paiva (OAB/<text:span text:style-name="T60">CE</text:span>: 33178). </text:p>
      <text:p text:style-name="P37">Apelado: Ministério Público do Estado do Ceará. </text:p>
      <text:p text:style-name="P75"><text:span text:style-name="T8">Relator</text:span><text:span text:style-name="T47">: Des.</text:span><text:span text:style-name="T8"> </text:span><text:span text:style-name="T49">FRANCISCO CARNEIRO LIMA</text:span><text:span text:style-name="T48">.</text:span></text:p>
      <text:p text:style-name="P62"><text:span text:style-name="T29">Revisor: </text:span><text:span text:style-name="T30">Des. </text:span><text:span text:style-name="T37">MÁRIO PARENTE TEÓFILO NETO.</text:span></text:p>
      <text:p text:style-name="P21"/>
      <text:p text:style-name="P21"/>
      <text:p text:style-name="P110"><text:span text:style-name="T17">6</text:span><text:span text:style-name="T26">0</text:span><text:span text:style-name="T17"> -</text:span><text:span text:style-name="T8"> </text:span><text:span text:style-name="T16">Apelação Criminal </text:span><text:span text:style-name="T28">Nº</text:span><text:span text:style-name="T29"> </text:span><text:span text:style-name="T16">0250357-23.2021.8.06.0001</text:span><text:span text:style-name="T29"> - 4º Juizado da Viol</text:span><text:span text:style-name="T43">ê</text:span><text:span text:style-name="T29">ncia Doméstica e Familiar Contra a Mulher </text:span><text:span text:style-name="T46">da Comarca de Fortaleza</text:span><text:span text:style-name="T29">.</text:span></text:p>
      <text:p text:style-name="P37">Apelante: R. R. da S. L..</text:p>
      <text:p text:style-name="P37">Defensoria Pública do Estado do Ceará. </text:p>
      <text:p text:style-name="P37">Apelado: Ministério Público Estadual. </text:p>
      <text:p text:style-name="P75"><text:span text:style-name="T8">Relator</text:span><text:span text:style-name="T47">: Des.</text:span><text:span text:style-name="T8"> </text:span><text:span text:style-name="T49">FRANCISCO CARNEIRO LIMA</text:span><text:span text:style-name="T48">.</text:span></text:p>
      <text:p text:style-name="P62"><text:span text:style-name="T29">Revisor: </text:span><text:span text:style-name="T30">Des. </text:span><text:span text:style-name="T37">MÁRIO PARENTE TEÓFILO NETO.</text:span></text:p>
      <text:p text:style-name="P21"/>
      <text:p text:style-name="P21"/>
      <text:p text:style-name="P110"><text:soft-page-break/><text:span text:style-name="T17">6</text:span><text:span text:style-name="T26">1</text:span><text:span text:style-name="T17"> </text:span><text:span text:style-name="T8">- </text:span><text:span text:style-name="T16">Apelação Criminal </text:span><text:span text:style-name="T28">Nº</text:span><text:span text:style-name="T29"> </text:span><text:span text:style-name="T16">0253859-96.2023.8.06.0001</text:span><text:span text:style-name="T29"> - 1ª Vara do J</text:span><text:span text:style-name="T44">ú</text:span><text:span text:style-name="T29">ri </text:span><text:span text:style-name="T46">da Comarca de Fortaleza</text:span><text:span text:style-name="T29">. </text:span></text:p>
      <text:p text:style-name="P38">Apelante: Bezaliel Moreira. </text:p>
      <text:p text:style-name="P38">Defensoria Pública do Estado do Ceará. </text:p>
      <text:p text:style-name="P38">Apelado: Ministério Público Estadual.</text:p>
      <text:p text:style-name="P76"><text:span text:style-name="T8">Relator</text:span><text:span text:style-name="T47">: Des.</text:span><text:span text:style-name="T8"> </text:span><text:span text:style-name="T49">FRANCISCO CARNEIRO LIMA</text:span><text:span text:style-name="T48">.</text:span></text:p>
      <text:p text:style-name="P63"><text:span text:style-name="T29">Revisor: </text:span><text:span text:style-name="T30">Des. </text:span><text:span text:style-name="T37">MÁRIO PARENTE TEÓFILO NETO.</text:span></text:p>
      <text:p text:style-name="P22"/>
      <text:p text:style-name="P22"/>
      <text:p text:style-name="P110"><text:span text:style-name="T17">6</text:span><text:span text:style-name="T26">2</text:span><text:span text:style-name="T17"> </text:span><text:span text:style-name="T8">- </text:span><text:span text:style-name="T16">Apelação Criminal </text:span><text:span text:style-name="T28">Nº</text:span><text:span text:style-name="T29"> </text:span><text:span text:style-name="T16">0266962-73.2023.8.06.0001</text:span><text:span text:style-name="T29"> - 2ª Vara do J</text:span><text:span text:style-name="T44">ú</text:span><text:span text:style-name="T29">ri </text:span><text:span text:style-name="T46">da Comarca de Fortaleza</text:span><text:span text:style-name="T29">. </text:span></text:p>
      <text:p text:style-name="P38">Apelante: Ronald da Costa. </text:p>
      <text:p text:style-name="P38">Defensoria Pública do Estado do Ceará. </text:p>
      <text:p text:style-name="P38">Apelado: Ministério Público Estadual. </text:p>
      <text:p text:style-name="P76"><text:span text:style-name="T8">Relator</text:span><text:span text:style-name="T47">: Des.</text:span><text:span text:style-name="T8"> </text:span><text:span text:style-name="T49">FRANCISCO CARNEIRO LIMA</text:span><text:span text:style-name="T48">.</text:span></text:p>
      <text:p text:style-name="P63"><text:span text:style-name="T29">Revisor: </text:span><text:span text:style-name="T30">Des. </text:span><text:span text:style-name="T37">MÁRIO PARENTE TEÓFILO NETO.</text:span></text:p>
      <text:p text:style-name="P22"/>
      <text:p text:style-name="P22"/>
      <text:p text:style-name="P110"><text:span text:style-name="T17">6</text:span><text:span text:style-name="T26">3</text:span><text:span text:style-name="T17"> </text:span><text:span text:style-name="T8">- </text:span><text:span text:style-name="T16">Apelação Criminal </text:span><text:span text:style-name="T28">Nº</text:span><text:span text:style-name="T29"> </text:span><text:span text:style-name="T16">0287231-02.2024.8.06.0001</text:span><text:span text:style-name="T29"> - 2ª Vara de Delitos </text:span><text:span text:style-name="T44">de </text:span><text:span text:style-name="T29">Tráfico </text:span><text:span text:style-name="T44">de Drogas </text:span><text:span text:style-name="T46">da Comarca de Fortaleza</text:span><text:span text:style-name="T44">.</text:span></text:p>
      <text:p text:style-name="P38">Apelante: Gabriel da Rocha Maia. </text:p>
      <text:p text:style-name="P38">Defensoria Pública do Estado do Ceará. </text:p>
      <text:p text:style-name="P38">Apelado: Ministério Público Estadual. </text:p>
      <text:p text:style-name="P76"><text:span text:style-name="T8">Relator</text:span><text:span text:style-name="T47">: Des.</text:span><text:span text:style-name="T8"> </text:span><text:span text:style-name="T49">FRANCISCO CARNEIRO LIMA</text:span><text:span text:style-name="T48">.</text:span></text:p>
      <text:p text:style-name="P63"><text:span text:style-name="T29">Revisor: </text:span><text:span text:style-name="T30">Des. </text:span><text:span text:style-name="T37">MÁRIO PARENTE TEÓFILO NETO.</text:span></text:p>
      <text:p text:style-name="P44"/>
      <text:p text:style-name="P44"/>
      <text:p text:style-name="P110"><text:span text:style-name="T17">6</text:span><text:span text:style-name="T26">4</text:span><text:span text:style-name="T17"> </text:span><text:span text:style-name="T8">- </text:span><text:span text:style-name="T16">Apelação Criminal </text:span><text:span text:style-name="T28">Nº</text:span><text:span text:style-name="T29"> </text:span><text:span text:style-name="T16">0292933-94.2022.8.06.0001</text:span><text:span text:style-name="T29"> - 16ª Vara Criminal </text:span><text:span text:style-name="T46">da Comarca de Fortaleza</text:span><text:span text:style-name="T29">. </text:span></text:p>
      <text:p text:style-name="P110"><text:span text:style-name="T29">Apelante/</text:span><text:span text:style-name="T46">Apelado</text:span><text:span text:style-name="T29">: Ministério Público Estadual. </text:span></text:p>
      <text:p text:style-name="P38">Apelante/<text:span text:style-name="T72">apelado</text:span>: Carlos Henrique Lima Andrade. </text:p>
      <text:p text:style-name="P38">Defensoria Pública do Estado do Ceará. </text:p>
      <text:p text:style-name="P115"><text:span text:style-name="T54">Relator</text:span><text:span text:style-name="T55">: Des.</text:span><text:span text:style-name="T54"> </text:span><text:span text:style-name="T56">FRANCISCO CARNEIRO LIMA</text:span><text:span text:style-name="T57">.</text:span></text:p>
      <text:p text:style-name="P63"><text:span text:style-name="T29">Revisor: </text:span><text:span text:style-name="T30">Des. </text:span><text:span text:style-name="T37">MÁRIO PARENTE TEÓFILO NETO.</text:span></text:p>
      <text:p text:style-name="P44"/>
      <text:p text:style-name="P44"/>
      <text:p text:style-name="P110"><text:span text:style-name="T17">6</text:span><text:span text:style-name="T26">5</text:span><text:span text:style-name="T17"> </text:span><text:span text:style-name="T8">- </text:span><text:span text:style-name="T16">Recurso em Sentido Estrito </text:span><text:span text:style-name="T28">Nº</text:span><text:span text:style-name="T29"> </text:span><text:span text:style-name="T16">0203274-91.2024.8.06.0296</text:span><text:span text:style-name="T29"> - 4ª Vara do J</text:span><text:span text:style-name="T46">ú</text:span><text:span text:style-name="T29">ri </text:span><text:span text:style-name="T46">da Comarca de Fortaleza</text:span><text:span text:style-name="T29">. </text:span></text:p>
      <text:p text:style-name="P110"><text:span text:style-name="T29">Recorrente: João Paulo Pinheiro Pereira.</text:span></text:p>
      <text:p text:style-name="P38">Defensoria Pública do Estado do Ceará. </text:p>
      <text:p text:style-name="P38">Recorrido: Ministério Público Estadual. </text:p>
      <text:p text:style-name="P76"><text:span text:style-name="T8">Relator</text:span><text:span text:style-name="T47">: Des.</text:span><text:span text:style-name="T8"> </text:span><text:span text:style-name="T49">FRANCISCO CARNEIRO LIMA</text:span><text:span text:style-name="T48">.</text:span></text:p>
      <text:p text:style-name="P22"><text:span text:style-name="T37"/></text:p>
      <text:p text:style-name="P22"><text:span text:style-name="T37"/></text:p>
      <text:p text:style-name="P110"><text:span text:style-name="T17">6</text:span><text:span text:style-name="T26">6</text:span><text:span text:style-name="T17"> </text:span><text:span text:style-name="T8">- </text:span><text:span text:style-name="T16">Recurso em Sentido Estrito </text:span><text:span text:style-name="T28">Nº</text:span><text:span text:style-name="T29"> </text:span><text:span text:style-name="T16">0207514-38.2024.8.06.0001</text:span><text:span text:style-name="T29"> - 2ª Vara do J</text:span><text:span text:style-name="T46">ú</text:span><text:span text:style-name="T29">ri </text:span><text:span text:style-name="T46">da Comarca de Fortaleza</text:span><text:span text:style-name="T29">. </text:span></text:p>
      <text:p text:style-name="P110"><text:span text:style-name="T29">Recorrente: José Reginaldo Barros da Silva. </text:span></text:p>
      <text:p text:style-name="P38">Advogado: Adriano Caúla da Silva (OAB/<text:span text:style-name="T61">CE</text:span>: 42626). </text:p>
      <text:p text:style-name="P38">Recorrente: David John Caldeira Barbosa.</text:p>
      <text:p text:style-name="P38">Recorrente: Gilmar Pereira da Silva. </text:p>
      <text:p text:style-name="P38">Advogada: Maria da Conceição Moreira e Silva (OAB/<text:span text:style-name="T61">CE</text:span>: 33509). </text:p>
      <text:p text:style-name="P38">Recorrido: Ministério Público Estadual. </text:p>
      <text:p text:style-name="P76"><text:soft-page-break/><text:span text:style-name="T8">Relator</text:span><text:span text:style-name="T47">: Des.</text:span><text:span text:style-name="T8"> </text:span><text:span text:style-name="T49">FRANCISCO CARNEIRO LIMA</text:span><text:span text:style-name="T48">.</text:span></text:p>
      <text:p text:style-name="P22"><text:span text:style-name="T58"/></text:p>
      <text:p text:style-name="P22"><text:span text:style-name="T58"/></text:p>
      <text:p text:style-name="P22"><text:span text:style-name="T58"/></text:p>
      <text:p text:style-name="P108"><text:span text:style-name="T26">67</text:span><text:span text:style-name="T17"> </text:span><text:span text:style-name="T8">- </text:span><text:span text:style-name="T16">Reclamação Criminal </text:span><text:span text:style-name="T27">Nº</text:span><text:span text:style-name="T16"> 0630655-87.2025.8.06.0000</text:span><text:span text:style-name="T29"> - 4ª Vara de Execução Penal e Corregedoria dos Presídios </text:span><text:span text:style-name="T45">da Comarca de Fortaleza</text:span><text:span text:style-name="T29"> (SEJUD 1º Grau). </text:span></text:p>
      <text:p text:style-name="P104">Reclamante: Francisco Marcilieudo Mesquita da Silva. </text:p>
      <text:p text:style-name="P108"><text:span text:style-name="T29">Advogado: José Hélio Arruda Barroso (OAB/</text:span><text:span text:style-name="T32">CE</text:span><text:span text:style-name="T29">: 25036A). </text:span></text:p>
      <text:p text:style-name="P116"><text:span text:style-name="T69">Reclamado: Juiz de Direito da 4ª Vara de Execução Penal da Comarca de Fortaleza. </text:span></text:p>
      <text:p text:style-name="P116"><text:span text:style-name="T70">Relator</text:span><text:span text:style-name="T71">a: Desa.</text:span><text:span text:style-name="T70"> L</text:span><text:span text:style-name="T71">Í</text:span><text:span text:style-name="T70">GIA ANDRADE DE ALENCAR MAGALHÃES. </text:span></text:p>
      <text:p text:style-name="P22"><text:span text:style-name="T58"/></text:p>
      <text:p text:style-name="P22"><text:span text:style-name="T58"/></text:p>
      <text:p text:style-name="P22"><text:span text:style-name="T58"/></text:p>
      <text:p text:style-name="P22"><text:span text:style-name="T58"/></text:p>
      <text:p text:style-name="P22"><text:span text:style-name="T58"/></text:p>
      <text:p text:style-name="P77"><text:span text:style-name="T63">Total de </text:span><text:span text:style-name="T62">processos a julgar: </text:span><text:span text:style-name="T64">67</text:span></text:p>
      <text:p text:style-name="P5"/>
      <text:p text:style-name="P47"><text:span text:style-name="T23">F</text:span><text:span text:style-name="T24">ort</text:span><text:span text:style-name="T8">aleza, </text:span><text:span text:style-name="T10">24</text:span><text:span text:style-name="T50"> de março</text:span><text:span text:style-name="T51"> </text:span><text:span text:style-name="T52">de</text:span><text:span text:style-name="T8"> 202</text:span><text:span text:style-name="T53">6</text:span><text:span text:style-name="T8">.</text:span></text:p>
      <text:p text:style-name="P78"/>
      <text:p text:style-name="P78"><text:span text:style-name="T65">B</text:span>ela. LARISSA SACRAMENTO MARINHO</text:p>
      <text:p text:style-name="P79">Coordenadora da 1ª Câmara Criminal</text:p>
      <text:p text:style-name="P48"><text:span text:style-name="T66"><text:s/>Matrícula 51444 TJCE</text:span><text:span text:style-name="T67"> </text:span></text:p>
      <text:p text:style-name="P80"/>
      <text:p text:style-name="P6">Os processos que não forem julgados, por qualquer motivo, na data acima mencionada, terão seu julgamento adiado para a sessão subsequente, independentemente de nova intimação.</text:p>
      <text:p text:style-name="P81"/>
      <text:p text:style-name="P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-BoldMT" svg:font-family="Arial-BoldMT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loext:opacity="100%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loext:opacity="100%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loext:opacity="100%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loext:opacity="100%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meta:initial-creator>Samuel</meta:initial-creator>
    <meta:creation-date>2022-03-28T16:28:00Z</meta:creation-date>
    <dc:date>2026-03-26T11:03:53.757000000</dc:date>
    <meta:editing-cycles>2824</meta:editing-cycles>
    <meta:editing-duration>P12DT6H20M14S</meta:editing-duration>
    <meta:print-date>2025-07-08T14:49:22.703449900</meta:print-date>
    <meta:document-statistic meta:table-count="0" meta:image-count="1" meta:object-count="0" meta:page-count="14" meta:paragraph-count="486" meta:word-count="3430" meta:character-count="24429" meta:non-whitespace-character-count="21134"/>
    <meta:user-defined meta:name="cdcategoria">504</meta:user-defined>
    <meta:user-defined meta:name="cddocumento">18870790</meta:user-defined>
    <meta:user-defined meta:name="cdimagem">3</meta:user-defined>
    <meta:user-defined meta:name="cdmodelo">1000044</meta:user-defined>
    <meta:user-defined meta:name="cdprocesso" meta:value-type="string">P0000C9OI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11857</meta:user-defined>
    <meta:user-defined meta:name="deipemedicao" meta:value-type="string">192.168.56.127</meta:user-defined>
    <meta:user-defined meta:name="deslocamentodepaginas" meta:value-type="string">0</meta:user-defined>
    <meta:user-defined meta:name="dtcriacaodoc" meta:value-type="string">23/09/2025 13:32:35</meta:user-defined>
    <meta:user-defined meta:name="dthrultalteracao" meta:value-type="string">26/09/2025 08:31:12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955-17.2019.8.06.0036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5.1.0-12</meta:user-defined>
    <meta:user-defined meta:name="nuoficio" meta:value-type="string">-999</meta:user-defined>
    <meta:user-defined meta:name="nuprocesso" meta:value-type="string">0000955-17.2019.8.06.0036</meta:user-defined>
    <meta:user-defined meta:name="nuprocessosemformatacao" meta:value-type="string">00009551720198060036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A0EM7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6/09/2025 08:31:24</meta:user-defined>
    <meta:user-defined meta:name="ultimo_salvamento" meta:value-type="string">26/09/2025 08:31:24</meta:user-defined>
    <meta:template xlink:type="simple" xlink:actuate="onRequest" xlink:title="" xlink:href="../../../Secretaria%20da%201ª%20Câmara%20Criminal%20-%202025/PAUTA%202024/CERT.%20INT.%20DEFENSORIA%20%20%20-%2029%20de%20março%20de%202022.odt/Normal"/>
  </office:meta>
</office:document-meta>
</file>