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36a8e5" style:font-size-asian="12pt" style:font-size-complex="12pt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de780f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99d0ee5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a8cae" style:font-size-asian="12pt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bf9ca" style:font-size-asian="12pt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d99ab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f25ed" style:font-size-asian="12pt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057b6" style:font-size-asian="12pt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0c3d6" style:font-size-asian="12pt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25203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6388d" style:font-size-asian="12pt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1c5f12" style:font-size-asian="12pt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6b3d2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4719c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51b28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6a8e5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8268d" style:font-size-asian="12pt" style:font-weight-asian="normal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6388d" style:font-size-asian="12pt" style:font-weight-asian="normal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a8cae" style:font-size-asian="12pt" style:font-weight-asian="normal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bf9ca" style:font-size-asian="12pt" style:font-weight-asian="normal" style:font-size-complex="12pt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c5f12" style:font-size-asian="12pt" style:font-weight-asian="normal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d99ab" style:font-size-asian="12pt" style:font-weight-asian="normal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f25ed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057b6" style:font-size-asian="12pt" style:font-weight-asian="normal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0c3d6" style:font-size-asian="12pt" style:font-weight-asian="normal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25203" style:font-size-asian="12pt" style:font-weight-asian="normal" style:font-size-complex="12pt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4719c" style:font-size-asian="12pt" style:font-weight-asian="normal" style:font-size-complex="12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51b28" style:font-size-asian="12pt" style:font-weight-asian="normal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6a8e5" style:font-size-asian="12pt" style:font-weight-asian="normal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1c73a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22520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4719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51b2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6388d" style:font-size-asian="12pt" style:font-size-complex="12pt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a8cae" style:font-size-asian="12pt" style:font-size-complex="12pt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bf9ca" style:font-size-asian="12pt" style:font-size-complex="12pt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c5f12" style:font-size-asian="12pt" style:font-size-complex="12pt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d99ab" style:font-size-asian="12pt" style:font-size-complex="12pt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c73a7" style:font-size-asian="12pt" style:font-size-complex="12pt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f25ed" style:font-size-asian="12pt" style:font-size-complex="12pt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057b6" style:font-size-asian="12pt" style:font-size-complex="12pt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0c3d6" style:font-size-asian="12pt" style:font-size-complex="12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25203" style:font-size-asian="12pt" style:font-size-complex="12pt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a3368" style:font-size-asian="12pt" style:font-size-complex="12pt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cf322" style:font-size-asian="12pt" style:font-size-complex="12pt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908e" style:font-size-asian="12pt" style:font-size-complex="12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ee1c" style:font-size-asian="12pt" style:font-size-complex="12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f6dc4" style:font-size-asian="12pt" style:font-size-complex="12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164e4" style:font-size-asian="12pt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46f5c" style:font-size-asian="12pt" style:font-size-complex="12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4719c" style:font-size-asian="12pt" style:font-size-complex="12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51b28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6a8e5" style:font-size-asian="12pt" style:font-size-complex="12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6388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a8cae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bf9ca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c5f12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c73a7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d99ab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1f25e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6b3d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057b6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0c3d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2520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4719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51b2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6a8e5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25203" style:font-size-asian="12pt" style:font-weight-asian="bold" style:font-size-complex="12pt"/>
    </style:style>
    <style:style style:name="P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8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83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84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4719c" style:font-size-asian="12pt" style:font-weight-asian="normal" style:font-size-complex="12pt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51b28" style:font-size-asian="12pt" style:font-weight-asian="normal" style:font-size-complex="12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cf322" style:font-size-asian="12pt" style:font-weight-asian="normal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e908e" style:font-size-asian="12pt" style:font-weight-asian="normal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eee1c" style:font-size-asian="12pt" style:font-weight-asian="normal" style:font-size-complex="12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6a8e5" style:font-size-asian="12pt" style:font-weight-asian="normal" style:font-size-complex="12pt"/>
    </style:style>
    <style:style style:name="P9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164e4" style:font-size-asian="12pt" style:font-weight-asian="normal" style:font-size-complex="12pt"/>
    </style:style>
    <style:style style:name="P9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af289" style:font-size-asian="12pt" style:font-weight-asian="normal" style:font-size-complex="12pt"/>
    </style:style>
    <style:style style:name="P9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146f5c" officeooo:paragraph-rsid="0e34719c" style:font-size-asian="12pt" style:font-weight-asian="normal" style:font-size-complex="12pt" style:font-weight-complex="bold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2bcaee" officeooo:paragraph-rsid="0e34719c" style:font-size-asian="12pt" style:font-weight-asian="normal" style:font-size-complex="12pt"/>
    </style:style>
    <style:style style:name="P9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normal" officeooo:rsid="0e146f5c" officeooo:paragraph-rsid="0e34719c" style:font-size-asian="12pt" style:font-weight-asian="normal" style:font-size-complex="12pt" style:font-weight-complex="bold"/>
    </style:style>
    <style:style style:name="P9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e3af289" style:font-size-asian="12pt" style:font-size-complex="12pt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3af289" style:font-size-asian="12pt" style:font-size-complex="12pt"/>
    </style:style>
    <style:style style:name="P10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908e" style:font-size-asian="12pt" style:font-size-complex="12pt"/>
    </style:style>
    <style:style style:name="P10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af289" style:font-size-asian="12pt" style:font-size-complex="12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e26da53" style:font-size-asian="12pt" style:font-weight-asian="normal" style:font-size-complex="12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e26b3d2" style:font-size-asian="12pt" style:font-weight-asian="normal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d5598c9" style:font-weight-asian="bold" style:font-weight-complex="bold"/>
    </style:style>
    <style:style style:name="T4" style:family="text">
      <style:text-properties style:text-underline-style="none" fo:font-weight="bold" officeooo:rsid="0e105786" style:font-weight-asian="bold" style:font-weight-complex="bold"/>
    </style:style>
    <style:style style:name="T5" style:family="text">
      <style:text-properties style:text-underline-style="none" fo:font-weight="bold" officeooo:rsid="0de780fa" style:font-weight-asian="bold" style:font-weight-complex="bold"/>
    </style:style>
    <style:style style:name="T6" style:family="text">
      <style:text-properties style:text-underline-style="none" fo:font-weight="bold" officeooo:rsid="0bd8138f" style:font-weight-asian="bold" style:font-weight-complex="bold"/>
    </style:style>
    <style:style style:name="T7" style:family="text">
      <style:text-properties style:text-underline-style="none" fo:font-weight="bold" officeooo:rsid="0d70fd81" style:font-weight-asian="bold" style:font-weight-complex="bold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font-name="Arial1" style:text-underline-style="none"/>
    </style:style>
    <style:style style:name="T10" style:family="text">
      <style:text-properties style:font-name="Arial1" style:text-underline-style="none" officeooo:rsid="099dbcc0"/>
    </style:style>
    <style:style style:name="T11" style:family="text">
      <style:text-properties style:font-name="Arial1" style:text-underline-style="none" officeooo:rsid="0e105786"/>
    </style:style>
    <style:style style:name="T12" style:family="text">
      <style:text-properties style:font-name="Arial1" style:text-underline-style="none" officeooo:rsid="0dc0679b"/>
    </style:style>
    <style:style style:name="T13" style:family="text">
      <style:text-properties style:font-name="Arial1" style:text-underline-style="none" officeooo:rsid="0d70fd81"/>
    </style:style>
    <style:style style:name="T14" style:family="text">
      <style:text-properties style:font-name="Arial1" style:text-underline-style="none" officeooo:rsid="0dc15b70"/>
    </style:style>
    <style:style style:name="T15" style:family="text">
      <style:text-properties style:font-name="Arial1" style:text-underline-style="none" officeooo:rsid="0d5598c9"/>
    </style:style>
    <style:style style:name="T16" style:family="text">
      <style:text-properties style:font-name="Arial1" style:text-underline-style="none" officeooo:rsid="099d0ee5"/>
    </style:style>
    <style:style style:name="T17" style:family="text">
      <style:text-properties style:font-name="Arial1" style:text-underline-style="none" fo:font-weight="bold" style:font-weight-asian="bold"/>
    </style:style>
    <style:style style:name="T18" style:family="text">
      <style:text-properties style:font-name="Arial1" style:text-underline-style="none" fo:font-weight="bold" style:font-weight-asian="bold" style:font-weight-complex="bold"/>
    </style:style>
    <style:style style:name="T19" style:family="text">
      <style:text-properties style:font-name="Arial1" style:text-underline-style="none" fo:font-weight="bold" officeooo:rsid="0e146f5c" style:font-weight-asian="bold" style:font-weight-complex="bold"/>
    </style:style>
    <style:style style:name="T20" style:family="text">
      <style:text-properties style:font-name="Arial1" style:text-underline-style="none" fo:font-weight="bold" officeooo:rsid="0e15982e" style:font-weight-asian="bold" style:font-weight-complex="bold"/>
    </style:style>
    <style:style style:name="T21" style:family="text">
      <style:text-properties style:font-name="Arial1" style:text-underline-style="none" fo:font-weight="bold" officeooo:rsid="0e16388d" style:font-weight-asian="bold" style:font-weight-complex="bold"/>
    </style:style>
    <style:style style:name="T22" style:family="text">
      <style:text-properties style:font-name="Arial1" style:text-underline-style="none" fo:font-weight="bold" officeooo:rsid="0dbd2424" style:font-weight-asian="bold" style:font-weight-complex="bold"/>
    </style:style>
    <style:style style:name="T23" style:family="text">
      <style:text-properties style:font-name="Arial1" style:text-underline-style="none" fo:font-weight="bold" officeooo:rsid="0abc8f12" style:font-weight-asian="bold" style:font-weight-complex="bold"/>
    </style:style>
    <style:style style:name="T24" style:family="text">
      <style:text-properties style:font-name="Arial1" style:text-underline-style="none" fo:font-weight="bold" officeooo:rsid="0e34719c" style:font-weight-asian="bold" style:font-weight-complex="bold"/>
    </style:style>
    <style:style style:name="T25" style:family="text">
      <style:text-properties style:font-name="Arial1" style:text-underline-style="none" fo:font-weight="bold" officeooo:rsid="0e351b28" style:font-weight-asian="bold" style:font-weight-complex="bold"/>
    </style:style>
    <style:style style:name="T26" style:family="text">
      <style:text-properties style:font-name="Arial1" style:text-underline-style="none" fo:font-weight="bold" officeooo:rsid="0e36a8e5" style:font-weight-asian="bold" style:font-weight-complex="bold"/>
    </style:style>
    <style:style style:name="T27" style:family="text">
      <style:text-properties style:font-name="Arial1" style:text-underline-style="none" fo:font-weight="bold" officeooo:rsid="0e3af289" style:font-weight-asian="bold" style:font-weight-complex="bold"/>
    </style:style>
    <style:style style:name="T28" style:family="text">
      <style:text-properties style:font-name="Arial1" style:text-underline-style="none" fo:font-weight="bold" officeooo:rsid="0e2a3368" style:font-weight-asian="bold"/>
    </style:style>
    <style:style style:name="T29" style:family="text">
      <style:text-properties style:font-name="Arial1" style:text-underline-style="none" fo:font-weight="bold" officeooo:rsid="0e2bcaee" style:font-weight-asian="bold"/>
    </style:style>
    <style:style style:name="T30" style:family="text">
      <style:text-properties style:font-name="Arial1" style:text-underline-style="none" fo:font-weight="bold" officeooo:rsid="0e2cf322" style:font-weight-asian="bold"/>
    </style:style>
    <style:style style:name="T31" style:family="text">
      <style:text-properties style:font-name="Arial1" style:text-underline-style="none" fo:font-weight="bold" officeooo:rsid="0e2e3ea7" style:font-weight-asian="bold"/>
    </style:style>
    <style:style style:name="T32" style:family="text">
      <style:text-properties style:font-name="Arial1" style:text-underline-style="none" fo:font-weight="bold" officeooo:rsid="0e2e908e" style:font-weight-asian="bold"/>
    </style:style>
    <style:style style:name="T33" style:family="text">
      <style:text-properties style:font-name="Arial1" style:text-underline-style="none" fo:font-weight="bold" officeooo:rsid="0e2eee1c" style:font-weight-asian="bold"/>
    </style:style>
    <style:style style:name="T34" style:family="text">
      <style:text-properties style:font-name="Arial1" style:text-underline-style="none" fo:font-weight="bold" officeooo:rsid="0e2f6dc4" style:font-weight-asian="bold"/>
    </style:style>
    <style:style style:name="T35" style:family="text">
      <style:text-properties style:font-name="Arial1" style:text-underline-style="none" fo:font-weight="bold" officeooo:rsid="0e316035" style:font-weight-asian="bold"/>
    </style:style>
    <style:style style:name="T36" style:family="text">
      <style:text-properties style:font-name="Arial1" style:text-underline-style="none" fo:font-weight="bold" officeooo:rsid="0e3164e4" style:font-weight-asian="bold"/>
    </style:style>
    <style:style style:name="T37" style:family="text">
      <style:text-properties style:font-name="Arial1" style:text-underline-style="none" fo:font-weight="bold" officeooo:rsid="0e34719c" style:font-weight-asian="bold"/>
    </style:style>
    <style:style style:name="T38" style:family="text">
      <style:text-properties style:font-name="Arial1" style:text-underline-style="none" fo:font-weight="normal" style:font-weight-asian="normal"/>
    </style:style>
    <style:style style:name="T39" style:family="text">
      <style:text-properties style:font-name="Arial1" style:text-underline-style="none" fo:font-weight="normal" officeooo:rsid="0e146f5c" style:font-weight-asian="normal"/>
    </style:style>
    <style:style style:name="T40" style:family="text">
      <style:text-properties style:font-name="Arial1" style:text-underline-style="none" fo:font-weight="normal" officeooo:rsid="0e15982e" style:font-weight-asian="normal"/>
    </style:style>
    <style:style style:name="T41" style:family="text">
      <style:text-properties style:font-name="Arial1" style:text-underline-style="none" fo:font-weight="normal" officeooo:rsid="0e16388d" style:font-weight-asian="normal"/>
    </style:style>
    <style:style style:name="T42" style:family="text">
      <style:text-properties style:font-name="Arial1" style:text-underline-style="none" fo:font-weight="normal" officeooo:rsid="0e173704" style:font-weight-asian="normal"/>
    </style:style>
    <style:style style:name="T43" style:family="text">
      <style:text-properties style:font-name="Arial1" style:text-underline-style="none" fo:font-weight="normal" officeooo:rsid="0e18c425" style:font-weight-asian="normal"/>
    </style:style>
    <style:style style:name="T44" style:family="text">
      <style:text-properties style:font-name="Arial1" style:text-underline-style="none" fo:font-weight="normal" style:font-weight-asian="normal" style:font-weight-complex="normal"/>
    </style:style>
    <style:style style:name="T45" style:family="text">
      <style:text-properties style:font-name="Arial1" style:text-underline-style="none" fo:font-weight="normal" officeooo:rsid="0e18c425" style:font-weight-asian="normal" style:font-weight-complex="normal"/>
    </style:style>
    <style:style style:name="T46" style:family="text">
      <style:text-properties style:font-name="Arial1" style:text-underline-style="none" fo:font-weight="normal" officeooo:rsid="0e1a8cae" style:font-weight-asian="normal"/>
    </style:style>
    <style:style style:name="T47" style:family="text">
      <style:text-properties style:font-name="Arial1" style:text-underline-style="none" fo:font-weight="normal" officeooo:rsid="0e1bf9ca" style:font-weight-asian="normal"/>
    </style:style>
    <style:style style:name="T48" style:family="text">
      <style:text-properties style:font-name="Arial1" style:text-underline-style="none" fo:font-weight="normal" officeooo:rsid="0e1c5f12" style:font-weight-asian="normal"/>
    </style:style>
    <style:style style:name="T49" style:family="text">
      <style:text-properties style:font-name="Arial1" style:text-underline-style="none" fo:font-weight="normal" officeooo:rsid="0e1d99ab" style:font-weight-asian="normal"/>
    </style:style>
    <style:style style:name="T50" style:family="text">
      <style:text-properties style:font-name="Arial1" style:text-underline-style="none" fo:font-weight="normal" officeooo:rsid="0e1f25ed" style:font-weight-asian="normal"/>
    </style:style>
    <style:style style:name="T51" style:family="text">
      <style:text-properties style:font-name="Arial1" style:text-underline-style="none" fo:font-weight="normal" officeooo:rsid="0e2057b6" style:font-weight-asian="normal"/>
    </style:style>
    <style:style style:name="T52" style:family="text">
      <style:text-properties style:font-name="Arial1" style:text-underline-style="none" fo:font-weight="normal" officeooo:rsid="0e20c3d6" style:font-weight-asian="normal"/>
    </style:style>
    <style:style style:name="T53" style:family="text">
      <style:text-properties style:font-name="Arial1" style:text-underline-style="none" fo:font-weight="normal" officeooo:rsid="0e225203" style:font-weight-asian="normal"/>
    </style:style>
    <style:style style:name="T54" style:family="text">
      <style:text-properties style:font-name="Arial1" style:text-underline-style="none" fo:font-weight="normal" officeooo:rsid="0e2a3368" style:font-weight-asian="normal"/>
    </style:style>
    <style:style style:name="T55" style:family="text">
      <style:text-properties style:font-name="Arial1" style:text-underline-style="none" fo:font-weight="normal" officeooo:rsid="0e2bcaee" style:font-weight-asian="normal"/>
    </style:style>
    <style:style style:name="T56" style:family="text">
      <style:text-properties style:font-name="Arial1" style:text-underline-style="none" fo:font-weight="normal" officeooo:rsid="0e2e3ea7" style:font-weight-asian="normal"/>
    </style:style>
    <style:style style:name="T57" style:family="text">
      <style:text-properties style:font-name="Arial1" style:text-underline-style="none" fo:font-weight="normal" officeooo:rsid="0e2e908e" style:font-weight-asian="normal"/>
    </style:style>
    <style:style style:name="T58" style:family="text">
      <style:text-properties style:font-name="Arial1" style:text-underline-style="none" fo:font-weight="normal" officeooo:rsid="0e2eee1c" style:font-weight-asian="normal"/>
    </style:style>
    <style:style style:name="T59" style:family="text">
      <style:text-properties style:font-name="Arial1" style:text-underline-style="none" fo:font-weight="normal" officeooo:rsid="0e2f6dc4" style:font-weight-asian="normal"/>
    </style:style>
    <style:style style:name="T60" style:family="text">
      <style:text-properties style:font-name="Arial1" style:text-underline-style="none" fo:font-weight="normal" officeooo:rsid="0e3164e4" style:font-weight-asian="normal"/>
    </style:style>
    <style:style style:name="T61" style:family="text">
      <style:text-properties style:font-name="Arial1" style:text-underline-style="none" fo:font-weight="normal" officeooo:rsid="0e146f5c" style:font-weight-asian="normal" style:font-weight-complex="bold"/>
    </style:style>
    <style:style style:name="T62" style:family="text">
      <style:text-properties style:font-name="Arial1" style:text-underline-style="none" fo:font-weight="normal" officeooo:rsid="0e15982e" style:font-weight-asian="normal" style:font-weight-complex="bold"/>
    </style:style>
    <style:style style:name="T63" style:family="text">
      <style:text-properties style:font-name="Arial1" style:text-underline-style="none" fo:font-weight="normal" officeooo:rsid="0e1c5f12" style:font-weight-asian="normal" style:font-weight-complex="bold"/>
    </style:style>
    <style:style style:name="T64" style:family="text">
      <style:text-properties style:font-name="Arial1" style:text-underline-style="none" officeooo:rsid="0e146f5c"/>
    </style:style>
    <style:style style:name="T65" style:family="text">
      <style:text-properties style:font-name="Arial1" style:text-underline-style="none" officeooo:rsid="0e1c5f12"/>
    </style:style>
    <style:style style:name="T66" style:family="text">
      <style:text-properties style:font-name="Arial1" style:text-underline-style="none" officeooo:rsid="0e1f25ed"/>
    </style:style>
    <style:style style:name="T67" style:family="text">
      <style:text-properties style:font-name="Arial1" style:text-underline-style="none" officeooo:rsid="0e225203"/>
    </style:style>
    <style:style style:name="T68" style:family="text">
      <style:text-properties style:font-name="Arial1" style:text-underline-style="none" officeooo:rsid="0dfe58c4"/>
    </style:style>
    <style:style style:name="T69" style:family="text">
      <style:text-properties style:font-name="Arial1" style:text-underline-style="none" officeooo:rsid="0de780fa"/>
    </style:style>
    <style:style style:name="T70" style:family="text">
      <style:text-properties style:font-name="Arial1" style:text-underline-style="none" officeooo:rsid="0ac8dbeb"/>
    </style:style>
    <style:style style:name="T71" style:family="text">
      <style:text-properties style:font-name="Arial1" style:text-underline-style="none" officeooo:rsid="0a5cc9ee"/>
    </style:style>
    <style:style style:name="T72" style:family="text">
      <style:text-properties style:font-name="Arial1" style:text-underline-style="none" officeooo:rsid="0dc54534"/>
    </style:style>
    <style:style style:name="T73" style:family="text">
      <style:text-properties style:font-name="Arial1" style:text-underline-style="none" style:font-weight-complex="bold"/>
    </style:style>
    <style:style style:name="T74" style:family="text">
      <style:text-properties style:font-name="Arial1" style:text-underline-style="none" officeooo:rsid="0e1c5f12" style:font-weight-complex="bold"/>
    </style:style>
    <style:style style:name="T75" style:family="text">
      <style:text-properties style:font-name="Arial1" style:text-underline-style="none" officeooo:rsid="0e146f5c" style:font-weight-complex="bold"/>
    </style:style>
    <style:style style:name="T76" style:family="text">
      <style:text-properties style:font-name="Arial1" style:text-underline-style="none" officeooo:rsid="0e1f25ed" style:font-weight-complex="bold"/>
    </style:style>
    <style:style style:name="T77" style:family="text">
      <style:text-properties style:font-name="Arial" fo:font-size="8pt" style:text-underline-style="none" fo:font-weight="normal" style:font-size-asian="8pt" style:font-weight-asian="normal"/>
    </style:style>
    <style:style style:name="T78" style:family="text">
      <style:text-properties style:font-name="Arial" style:text-underline-style="none"/>
    </style:style>
    <style:style style:name="T79" style:family="text">
      <style:text-properties style:font-name="Arial" style:text-underline-style="none" fo:font-weight="bold" style:font-weight-asian="bold"/>
    </style:style>
    <style:style style:name="T80" style:family="text">
      <style:text-properties style:font-name="Arial" style:text-underline-style="none" fo:font-weight="bold" style:font-weight-asian="bold" style:font-weight-complex="bold"/>
    </style:style>
    <style:style style:name="T81" style:family="text">
      <style:text-properties style:font-name="Arial" style:text-underline-style="none" fo:font-weight="bold" officeooo:rsid="0e2e908e" style:font-weight-asian="bold"/>
    </style:style>
    <style:style style:name="T82" style:family="text">
      <style:text-properties style:font-name="Arial" style:text-underline-style="none" fo:font-weight="normal" style:font-weight-asian="normal"/>
    </style:style>
    <style:style style:name="T83" style:family="text">
      <style:text-properties style:font-name="Arial" style:text-underline-style="none" fo:font-weight="normal" officeooo:rsid="00462477" style:font-weight-asian="normal"/>
    </style:style>
    <style:style style:name="T84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style:font-name="Arial" fo:font-size="12pt" fo:font-style="normal" style:text-underline-style="none" fo:font-weight="bold" officeooo:rsid="0e105786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officeooo:rsid="0dbd2424"/>
    </style:style>
    <style:style style:name="T88" style:family="text">
      <style:text-properties fo:color="#000000" loext:opacity="100%" style:font-name="Arial1" fo:font-weight="bold" style:font-weight-asian="bold"/>
    </style:style>
    <style:style style:name="T89" style:family="text">
      <style:text-properties fo:color="#000000" loext:opacity="100%" style:font-name="Arial1" fo:font-weight="normal" style:font-weight-asian="normal"/>
    </style:style>
    <style:style style:name="T90" style:family="text">
      <style:text-properties officeooo:rsid="0e2a3368"/>
    </style:style>
    <style:style style:name="T91" style:family="text">
      <style:text-properties officeooo:rsid="0e2e3ea7"/>
    </style:style>
    <style:style style:name="T92" style:family="text">
      <style:text-properties officeooo:rsid="0e2e908e"/>
    </style:style>
    <style:style style:name="T93" style:family="text">
      <style:text-properties officeooo:rsid="0e2f6dc4"/>
    </style:style>
    <style:style style:name="T94" style:family="text">
      <style:text-properties officeooo:rsid="0e316035"/>
    </style:style>
    <style:style style:name="T95" style:family="text">
      <style:text-properties fo:font-weight="normal" style:font-weight-asian="normal"/>
    </style:style>
    <style:style style:name="T96" style:family="text">
      <style:text-properties fo:font-weight="normal" officeooo:rsid="0e146f5c" style:font-weight-asian="normal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e225203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4"><text:span text:style-name="T2">Número da Pauta: </text:span><text:span text:style-name="T3">0</text:span><text:span text:style-name="T4">8</text:span></text:p>
      <text:p text:style-name="P4"><text:span text:style-name="T5"/></text:p>
      <text:p text:style-name="P4"><text:span text:style-name="T2">DISPONIBILIZADA EM: </text:span><text:span text:style-name="T4">16</text:span><text:span text:style-name="T5"> de MARÇO de/</text:span><text:span text:style-name="T6">202</text:span><text:span text:style-name="T7">6</text:span></text:p>
      <text:p text:style-name="P5"/>
      <text:p text:style-name="P42"><text:span text:style-name="T9">SERÃO JULGADOS, NA PRIMEIRA SESSÃO ORDINÁRIA DESIMPEDIDA, OS SEGUINTES PROCESSOS </text:span><text:span text:style-name="T10">PARA </text:span><text:span text:style-name="T11">24</text:span><text:span text:style-name="T12"> </text:span><text:span text:style-name="T13">de </text:span><text:span text:style-name="T14">MARÇO</text:span><text:span text:style-name="T15"> de 2026</text:span><text:span text:style-name="T16">.</text:span></text:p>
      <text:p text:style-name="P8"/>
      <text:p text:style-name="P62"><text:span text:style-name="T24">01</text:span><text:span text:style-name="T18"> </text:span><text:span text:style-name="T9">- </text:span><text:span text:style-name="T17">Apelação Criminal </text:span><text:span text:style-name="T28">Nº</text:span><text:span text:style-name="T17"> 0000104-22.2017.8.06.0044</text:span><text:span text:style-name="T38"> - 1ª Vara da Comarca de Redenção. </text:span></text:p>
      <text:p text:style-name="P33">Apelante: J. P. L. F.. </text:p>
      <text:p text:style-name="P62"><text:span text:style-name="T38">Advogado: Brunilo Jacó de Castro e Silva Filho (OAB/</text:span><text:span text:style-name="T43">CE</text:span><text:span text:style-name="T38">: 4073). </text:span></text:p>
      <text:p text:style-name="P62"><text:span text:style-name="T38">Advogada: Raimunda Yla Pereira de Ara</text:span><text:span text:style-name="T43">ú</text:span><text:span text:style-name="T38">jo (OAB/</text:span><text:span text:style-name="T43">CE</text:span><text:span text:style-name="T38">: 4580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2"/></text:p>
      <text:p text:style-name="P62"><text:span text:style-name="T20"/></text:p>
      <text:p text:style-name="P62"><text:span text:style-name="T20">02</text:span><text:span text:style-name="T18">-</text:span><text:span text:style-name="T9"> </text:span><text:span text:style-name="T17">Apelação Criminal </text:span><text:span text:style-name="T28">Nº</text:span><text:span text:style-name="T17"> 0003217-12.2012.8.06.0059</text:span><text:span text:style-name="T38"> - Vara Única da Comarca de Caririaçu. </text:span></text:p>
      <text:p text:style-name="P62"><text:span text:style-name="T38">Apelante: Cicero Sim</text:span><text:span text:style-name="T40">ão</text:span><text:span text:style-name="T38"> Monteiro. </text:span></text:p>
      <text:p text:style-name="P62"><text:span text:style-name="T38">Advogado: Glairton José Lima Júnior (OAB/</text:span><text:span text:style-name="T40">CE</text:span><text:span text:style-name="T38">: 36614). </text:span></text:p>
      <text:p text:style-name="P33">Apelante: Cicero Bruno Cavalcante Soares. </text:p>
      <text:p text:style-name="P62"><text:span text:style-name="T38">Defensor dativo: José Ribamar Júnior (OAB/</text:span><text:span text:style-name="T40">CE</text:span><text:span text:style-name="T38">: 44735). </text:span></text:p>
      <text:p text:style-name="P33">Apelado: Ministério Público Estadual. Ministério </text:p>
      <text:p text:style-name="P76"><text:span text:style-name="T9">Relator: </text:span><text:span text:style-name="T64">Des. </text:span><text:span text:style-name="T9">MÁRIO PARENTE TEÓFILO NETO. </text:span></text:p>
      <text:p text:style-name="P94">Revisora: Desa. LÍGIA ANDRADE DE ALENCAR MAGALHÃES.</text:p>
      <text:p text:style-name="P61"><text:span text:style-name="T19"/></text:p>
      <text:p text:style-name="P61"><text:span text:style-name="T19"/></text:p>
      <text:p text:style-name="P62"><text:span text:style-name="T24">03</text:span><text:span text:style-name="T9"> - </text:span><text:span text:style-name="T17">Apelação Criminal </text:span><text:span text:style-name="T29">Nº</text:span><text:span text:style-name="T17"> 0005143-04.2019.8.06.0117</text:span><text:span text:style-name="T38"> - 2ª Vara Criminal </text:span><text:span text:style-name="T55">da Comarca de</text:span><text:span text:style-name="T38"> Maracanaú. </text:span></text:p>
      <text:p text:style-name="P33">Apelante: Francisco Mairton Ferreira dos Santo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19"/></text:p>
      <text:p text:style-name="P61"><text:span text:style-name="T19"/></text:p>
      <text:p text:style-name="P62"><text:span text:style-name="T24">04</text:span><text:span text:style-name="T9"> - </text:span><text:span text:style-name="T17">Apelação Criminal </text:span><text:span text:style-name="T29">Nº</text:span><text:span text:style-name="T17"> 0010483-85.2020.8.06.0086</text:span><text:span text:style-name="T38"> - 1ª Vara da Comarca de Horizonte. </text:span></text:p>
      <text:p text:style-name="P33">Apelante: Flavenildo Alves de Assis. </text:p>
      <text:p text:style-name="P62"><text:span text:style-name="T38">Advogado: Francisco Cláudio dos Santos Pereira (OAB/</text:span><text:span text:style-name="T46">CE</text:span><text:span text:style-name="T38">: 43185). </text:span></text:p>
      <text:p text:style-name="P33"><text:soft-page-break/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19"/></text:p>
      <text:p text:style-name="P61"><text:span text:style-name="T19"/></text:p>
      <text:p text:style-name="P62"><text:span text:style-name="T24">05</text:span><text:span text:style-name="T18"> </text:span><text:span text:style-name="T9">- </text:span><text:span text:style-name="T17">Apelação Criminal </text:span><text:span text:style-name="T29">Nº</text:span><text:span text:style-name="T17"> 0014575-33.2021.8.06.0293</text:span><text:span text:style-name="T38"> - 2ª Vara Criminal da Comarca de Crato. </text:span></text:p>
      <text:p text:style-name="P33">Apelante: Eduardo Alves dos Santos. </text:p>
      <text:p text:style-name="P33">Apelante: Francisco Róger Gomes Rodrigue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39"><text:span text:style-name="T19"/></text:p>
      <text:p text:style-name="P39"><text:span text:style-name="T19"/></text:p>
      <text:p text:style-name="P62"><text:span text:style-name="T24">06</text:span><text:span text:style-name="T18"> </text:span><text:span text:style-name="T9">- </text:span><text:span text:style-name="T17">Apelação Criminal </text:span><text:span text:style-name="T29">Nº</text:span><text:span text:style-name="T17"> 0050574-25.2021.8.06.0171</text:span><text:span text:style-name="T38"> -</text:span><text:span text:style-name="T46"> </text:span><text:span text:style-name="T38">2ª Vara Criminal da Comarca de Tauá. </text:span></text:p>
      <text:p text:style-name="P33">Apelante: A. de S. F.. </text:p>
      <text:p text:style-name="P33">Defensoria Pública do Estado do Ceará.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39"><text:span text:style-name="T19"/></text:p>
      <text:p text:style-name="P61"><text:span text:style-name="T19"/></text:p>
      <text:p text:style-name="P62"><text:span text:style-name="T21">0</text:span><text:span text:style-name="T24">7</text:span><text:span text:style-name="T9"> - </text:span><text:span text:style-name="T17">Apelação Criminal </text:span><text:span text:style-name="T28">Nº</text:span><text:span text:style-name="T17"> 0050943-69.2020.8.06.0101</text:span><text:span text:style-name="T38"> - Vara Única Criminal de Itapipoca. </text:span></text:p>
      <text:p text:style-name="P33">Apelante: J. dos S. S.. </text:p>
      <text:p text:style-name="P33">D<text:span text:style-name="T90">efensoria</text:span> P<text:span text:style-name="T90">ública</text:span> do E<text:span text:style-name="T90">stado</text:span> do C<text:span text:style-name="T90">eará</text:span>.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94">Revisora: Desa. LÍGIA ANDRADE DE ALENCAR MAGALHÃES.</text:p>
      <text:p text:style-name="P62"><text:span text:style-name="T61"/></text:p>
      <text:p text:style-name="P62"><text:span text:style-name="T61"/></text:p>
      <text:p text:style-name="P62"><text:span text:style-name="T24">08</text:span><text:span text:style-name="T9"> - </text:span><text:span text:style-name="T17">Apelação Criminal </text:span><text:span text:style-name="T29">Nº</text:span><text:span text:style-name="T17"> 0055571-18.2020.8.06.0064</text:span><text:span text:style-name="T38"> - 2ª Vara Criminal da Comarca de Caucaia. </text:span></text:p>
      <text:p text:style-name="P33">Apelante: Carlos Éverton Monteiro Miguel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62"><text:span text:style-name="T61"/></text:p>
      <text:p text:style-name="P62"><text:span text:style-name="T24">09</text:span><text:span text:style-name="T18"> </text:span><text:span text:style-name="T9">- </text:span><text:span text:style-name="T17">Apelação Criminal </text:span><text:span text:style-name="T29">Nº</text:span><text:span text:style-name="T17"> 0153589-74.2017.8.06.0001</text:span><text:span text:style-name="T38"> - 1ª Vara Criminal</text:span><text:span text:style-name="T39"> </text:span><text:span text:style-name="T54">da Comarca de Fortaleza</text:span><text:span text:style-name="T38">. </text:span></text:p>
      <text:p text:style-name="P33">Apelante: Aécio Alves de Freitas Filho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62"><text:span text:style-name="T61"/></text:p>
      <text:p text:style-name="P62"><text:soft-page-break/><text:span text:style-name="T17">1</text:span><text:span text:style-name="T37">0</text:span><text:span text:style-name="T17"> - Apelação Criminal </text:span><text:span text:style-name="T28">Nº</text:span><text:span text:style-name="T17"> 0157534-69.2017.8.06.0001</text:span><text:span text:style-name="T38"> - 3ª Vara Criminal</text:span><text:span text:style-name="T39"> </text:span><text:span text:style-name="T54">da Comarca de Fortaleza</text:span><text:span text:style-name="T38">. </text:span></text:p>
      <text:p text:style-name="P33">Apelante: Henderson Aguiar Passo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20"><text:span text:style-name="T61"/></text:p>
      <text:p text:style-name="P62"><text:span text:style-name="T18">1</text:span><text:span text:style-name="T24">1</text:span><text:span text:style-name="T9"> - </text:span><text:span text:style-name="T17">Apelação Criminal </text:span><text:span text:style-name="T28">Nº</text:span><text:span text:style-name="T17"> 0200025-36.2024.8.06.0134</text:span><text:span text:style-name="T38"> - Vara Única da Comarca de Novo Oriente. </text:span></text:p>
      <text:p text:style-name="P33">Apelante: E. F.. </text:p>
      <text:p text:style-name="P62"><text:span text:style-name="T38">Advogado: José Vilemar Sales de Macedo (OAB/</text:span><text:span text:style-name="T46">CE</text:span><text:span text:style-name="T38">: 18773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20"><text:span text:style-name="T61"/></text:p>
      <text:p text:style-name="P62"><text:span text:style-name="T18">1</text:span><text:span text:style-name="T24">2</text:span><text:span text:style-name="T18"> </text:span><text:span text:style-name="T9">- </text:span><text:span text:style-name="T17">Apelação Criminal </text:span><text:span text:style-name="T28">Nº</text:span><text:span text:style-name="T17"> 0200595-75.2025.8.06.0299 </text:span><text:span text:style-name="T44">- </text:span><text:span text:style-name="T45">V</text:span><text:span text:style-name="T44">ara</text:span><text:span text:style-name="T38"> Única Criminal de Crat</text:span><text:span text:style-name="T43">eús.</text:span></text:p>
      <text:p text:style-name="P33">Apelante: C. R. B.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62"><text:span text:style-name="T61"/></text:p>
      <text:p text:style-name="P62"><text:span text:style-name="T18">1</text:span><text:span text:style-name="T24">3</text:span><text:span text:style-name="T9"> - </text:span><text:span text:style-name="T17">Apelação Criminal </text:span><text:span text:style-name="T28">Nº</text:span><text:span text:style-name="T17"> 0201237-09.2025.8.06.0312</text:span><text:span text:style-name="T38"> -</text:span><text:span text:style-name="T42"> </text:span><text:span text:style-name="T38">Vara Única Criminal de Aracati. </text:span></text:p>
      <text:p text:style-name="P33">Apelante: Micael Barbosa de Lima Martins. </text:p>
      <text:p text:style-name="P62"><text:span text:style-name="T38">Advogado: Paulo Janison Borges Mota (OAB/</text:span><text:span text:style-name="T42">CE</text:span><text:span text:style-name="T38">: 46681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94">Revisora: Desa. LÍGIA ANDRADE DE ALENCAR MAGALHÃES.</text:p>
      <text:p text:style-name="P62"><text:span text:style-name="T61"/></text:p>
      <text:p text:style-name="P62"><text:span text:style-name="T61"/></text:p>
      <text:p text:style-name="P62"><text:span text:style-name="T24">14</text:span><text:span text:style-name="T9"> - </text:span><text:span text:style-name="T17">Apelação Criminal </text:span><text:span text:style-name="T29">Nº</text:span><text:span text:style-name="T17"> 0201372-88.2024.8.06.0301 - </text:span><text:span text:style-name="T38">Vara Única da Comarca de Farias Brito. </text:span></text:p>
      <text:p text:style-name="P33">Apelante: V. L. S.. </text:p>
      <text:p text:style-name="P62"><text:span text:style-name="T38">Advogado: José Lair de Sousa Mangueira (OAB/</text:span><text:span text:style-name="T46">CE</text:span><text:span text:style-name="T38">: 12467). </text:span></text:p>
      <text:p text:style-name="P33">Apelada: M. V. S. C.. </text:p>
      <text:p text:style-name="P62"><text:span text:style-name="T38">Advogada: Luana Lís Mineu Costa (OAB/</text:span><text:span text:style-name="T46">CE</text:span><text:span text:style-name="T38">: 36676). </text:span></text:p>
      <text:p text:style-name="P95">Custos Legis: Ministério Público Estadual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20"><text:span text:style-name="T61"/></text:p>
      <text:p text:style-name="P62"><text:span text:style-name="T24">15</text:span><text:span text:style-name="T9"> - </text:span><text:span text:style-name="T17">Apelação Criminal </text:span><text:span text:style-name="T29">Nº</text:span><text:span text:style-name="T17"> 0201507-95.2022.8.06.0293 - </text:span><text:span text:style-name="T38">Vara Única da Comarca de Aracoiaba. </text:span></text:p>
      <text:p text:style-name="P33">Apelante: Ministério Público Estadual. </text:p>
      <text:p text:style-name="P33">Apelado: Raimundo Pereira da Costa Neto. </text:p>
      <text:p text:style-name="P33">Defensoria Pública do Estado do Ceará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oft-page-break/><text:span text:style-name="T61"/></text:p>
      <text:p text:style-name="P62"><text:span text:style-name="T61"/></text:p>
      <text:p text:style-name="P62"><text:span text:style-name="T18">1</text:span><text:span text:style-name="T24">6</text:span><text:span text:style-name="T9"> - </text:span><text:span text:style-name="T17">Apelação Criminal </text:span><text:span text:style-name="T28">Nº</text:span><text:span text:style-name="T17"> 0203526-25.2023.8.06.0298</text:span><text:span text:style-name="T38"> - Vara Única Criminal de Itapipoca. </text:span></text:p>
      <text:p text:style-name="P33">Apelante: D. C. de L.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39"><text:span text:style-name="T61"/></text:p>
      <text:p text:style-name="P62"><text:span text:style-name="T61"/></text:p>
      <text:p text:style-name="P62"><text:span text:style-name="T24">1</text:span><text:span text:style-name="T18">7 </text:span><text:span text:style-name="T9">- </text:span><text:span text:style-name="T17">Apelação Criminal </text:span><text:span text:style-name="T28">Nº</text:span><text:span text:style-name="T17"> 0205896-46.2024.8.06.0296</text:span><text:span text:style-name="T38"> - 3ª Vara de Delitos de Tr</text:span><text:span text:style-name="T54">á</text:span><text:span text:style-name="T38">fico de Drogas</text:span><text:span text:style-name="T39"> </text:span><text:span text:style-name="T54">da Comarca de Fortaleza</text:span><text:span text:style-name="T38">. </text:span></text:p>
      <text:p text:style-name="P33">Apelante: Raphael Oliveira Rodrigues. </text:p>
      <text:p text:style-name="P62"><text:span text:style-name="T38">Advogado: Raymundo Nonato da Silva Filho (OAB/</text:span><text:span text:style-name="T41">CE</text:span><text:span text:style-name="T38">: 36841). </text:span></text:p>
      <text:p text:style-name="P33">Apelado: Ministério Público Estadual. Ministério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39"><text:span text:style-name="T61"/></text:p>
      <text:p text:style-name="P62"><text:span text:style-name="T61"/></text:p>
      <text:p text:style-name="P62"><text:span text:style-name="T24">18</text:span><text:span text:style-name="T9"> - </text:span><text:span text:style-name="T17">Apelação Criminal </text:span><text:span text:style-name="T28">Nº</text:span><text:span text:style-name="T17"> 0206766-03.2024.8.06.0293</text:span><text:span text:style-name="T38"> - Vara Única Criminal de Tianguá. </text:span></text:p>
      <text:p text:style-name="P33">Apelante: Ronaldo de Lima Bezerra. </text:p>
      <text:p text:style-name="P62"><text:span text:style-name="T38">Advogado: Kildary Régis Martins (OAB/</text:span><text:span text:style-name="T41">CE</text:span><text:span text:style-name="T38">: 35113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20"><text:span text:style-name="T61"/></text:p>
      <text:p text:style-name="P62"><text:span text:style-name="T18">1</text:span><text:span text:style-name="T24">9</text:span><text:span text:style-name="T9"> - </text:span><text:span text:style-name="T17">Apelação Criminal </text:span><text:span text:style-name="T28">Nº</text:span><text:span text:style-name="T17"> 0210088-97.2025.8.06.0001</text:span><text:span text:style-name="T38"> - 3ª Vara de Delitos de Tr</text:span><text:span text:style-name="T54">á</text:span><text:span text:style-name="T38">fico de Drogas</text:span><text:span text:style-name="T39"> </text:span><text:span text:style-name="T54">da Comarca de Fortaleza</text:span><text:span text:style-name="T38">. </text:span></text:p>
      <text:p text:style-name="P62"><text:span text:style-name="T38">Apelante: Francisco Darlan Sousa Ara</text:span><text:span text:style-name="T43">ú</text:span><text:span text:style-name="T38">jo. </text:span></text:p>
      <text:p text:style-name="P62"><text:span text:style-name="T38">Advogado: Tiago Aírton Araújo da Silva (OAB/</text:span><text:span text:style-name="T43">CE</text:span><text:span text:style-name="T38">: 53656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20"><text:span text:style-name="T61"/></text:p>
      <text:p text:style-name="P62"><text:span text:style-name="T24">20</text:span><text:span text:style-name="T9"> - </text:span><text:span text:style-name="T17">Apelação Criminal </text:span><text:span text:style-name="T28">Nº</text:span><text:span text:style-name="T17"> 0211860-95.2025.8.06.0001</text:span><text:span text:style-name="T38"> - 14ª Vara Criminal</text:span><text:span text:style-name="T39"> </text:span><text:span text:style-name="T54">da Comarca de Fortaleza</text:span><text:span text:style-name="T38">. </text:span></text:p>
      <text:p text:style-name="P33">Apelante: Witamis Marreiro Gadelha. </text:p>
      <text:p text:style-name="P62"><text:span text:style-name="T38">Advogado: Damião de Oliveira (OAB/</text:span><text:span text:style-name="T42">CE</text:span><text:span text:style-name="T38">: 53497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97">Revisora: Desa. LÍGIA ANDRADE DE ALENCAR MAGALHÃES.</text:p>
      <text:p text:style-name="P62"><text:span text:style-name="T96"/></text:p>
      <text:p text:style-name="P62"><text:span text:style-name="T96"/></text:p>
      <text:p text:style-name="P62"><text:span text:style-name="T24">21</text:span><text:span text:style-name="T18"> </text:span><text:span text:style-name="T9">- </text:span><text:span text:style-name="T17">Apelação Criminal </text:span><text:span text:style-name="T28">Nº</text:span><text:span text:style-name="T17"> 0212341-58.2025.8.06.0001</text:span><text:span text:style-name="T38"> - 3ª Vara de Delitos de Tr</text:span><text:span text:style-name="T54">á</text:span><text:span text:style-name="T38">fico de Drogas</text:span><text:span text:style-name="T39"> </text:span><text:span text:style-name="T54">da Comarca de Fortaleza</text:span><text:span text:style-name="T38">. </text:span></text:p>
      <text:p text:style-name="P33">Apelante: Francisco <text:s/>Paula de Freitas. </text:p>
      <text:p text:style-name="P33">Apelante: Igor Rian da Silva Menezes. </text:p>
      <text:p text:style-name="P33">Defensoria Pública do Estado do Ceará. </text:p>
      <text:p text:style-name="P33">Apelado: Ministério Público Estadual. </text:p>
      <text:p text:style-name="P76"><text:soft-page-break/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96"/></text:p>
      <text:p text:style-name="P20"><text:span text:style-name="T61"/></text:p>
      <text:p text:style-name="P62"><text:span text:style-name="T24">22</text:span><text:span text:style-name="T18"> </text:span><text:span text:style-name="T9">- </text:span><text:span text:style-name="T17">Apelação Criminal </text:span><text:span text:style-name="T28">Nº</text:span><text:span text:style-name="T17"> 0213297-74.2025.8.06.0001</text:span><text:span text:style-name="T38"> - 9ª Vara Criminal</text:span><text:span text:style-name="T39"> </text:span><text:span text:style-name="T54">da Comarca de Fortaleza</text:span><text:span text:style-name="T38">. </text:span></text:p>
      <text:p text:style-name="P33">Apelante: Ministério Público Estadual. </text:p>
      <text:p text:style-name="P62"><text:span text:style-name="T38">Apelado: Igor da Silva Ara</text:span><text:span text:style-name="T42">ú</text:span><text:span text:style-name="T38">jo. </text:span></text:p>
      <text:p text:style-name="P62"><text:span text:style-name="T38">Advogada: Maria Aliciane Medeiros Cordeiro Gois (OAB/</text:span><text:span text:style-name="T42">CE</text:span><text:span text:style-name="T38">: 40557). </text:span></text:p>
      <text:p text:style-name="P76"><text:span text:style-name="T9">Relator: </text:span><text:span text:style-name="T64">Des. </text:span><text:span text:style-name="T9">MÁRIO PARENTE TEÓFILO NETO. </text:span></text:p>
      <text:p text:style-name="P97">Revisora: Desa. LÍGIA ANDRADE DE ALENCAR MAGALHÃES.</text:p>
      <text:p text:style-name="P62"><text:span text:style-name="T96"/></text:p>
      <text:p text:style-name="P62"><text:span text:style-name="T96"/></text:p>
      <text:p text:style-name="P62"><text:span text:style-name="T24">23</text:span><text:span text:style-name="T18"> </text:span><text:span text:style-name="T9">- </text:span><text:span text:style-name="T17">Apelação Criminal </text:span><text:span text:style-name="T28">N</text:span><text:span text:style-name="T17"> 0219967-70.2021.8.06.0001</text:span><text:span text:style-name="T38"> - Fortaleza/5ª Vara de Delitos de Trafico de Drogas. </text:span></text:p>
      <text:p text:style-name="P33">Apelante: Danilo Pinheiro de Morai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2"><text:span text:style-name="T61"/></text:p>
      <text:p text:style-name="P62"><text:span text:style-name="T61"/></text:p>
      <text:p text:style-name="P62"><text:span text:style-name="T18">2</text:span><text:span text:style-name="T24">4</text:span><text:span text:style-name="T18"> </text:span><text:span text:style-name="T9">- </text:span><text:span text:style-name="T17">Apelação Criminal </text:span><text:span text:style-name="T29">Nº</text:span><text:span text:style-name="T17"> 0240898-89.2024.8.06.0001 </text:span><text:span text:style-name="T38">- 6ª Vara Criminal</text:span><text:span text:style-name="T39"> </text:span><text:span text:style-name="T54">da Comarca de Fortaleza</text:span><text:span text:style-name="T38">. </text:span></text:p>
      <text:p text:style-name="P33">Apelante: Jean Barroso de Meneze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62"><text:span text:style-name="T61"/></text:p>
      <text:p text:style-name="P62"><text:span text:style-name="T18">2</text:span><text:span text:style-name="T24">5</text:span><text:span text:style-name="T9"> - </text:span><text:span text:style-name="T17">Apelação Criminal </text:span><text:span text:style-name="T28">Nº</text:span><text:span text:style-name="T17"> 0244777-07.2024.8.06.0001</text:span><text:span text:style-name="T38"> - Vara de Delitos de Organizações Criminosas</text:span><text:span text:style-name="T39"> </text:span><text:span text:style-name="T54">da Comarca de Fortaleza</text:span><text:span text:style-name="T38">. </text:span></text:p>
      <text:p text:style-name="P33">Apelante: Cairon Sousa da Silva. </text:p>
      <text:p text:style-name="P62"><text:span text:style-name="T38">Advogado: Ulysses Mota Damasceno Filho (OAB/</text:span><text:span text:style-name="T46">CE</text:span><text:span text:style-name="T38">: 44491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61"/></text:p>
      <text:p text:style-name="P62"><text:span text:style-name="T19"/></text:p>
      <text:p text:style-name="P55"><text:span text:style-name="T24">26</text:span><text:span text:style-name="T18"> </text:span><text:span text:style-name="T9">- </text:span><text:span text:style-name="T17">Apelação Criminal </text:span><text:span text:style-name="T28">Nº</text:span><text:span text:style-name="T17"> 0258787-61.2021.8.06.0001</text:span><text:span text:style-name="T38"> - 2ª Vara do J</text:span><text:span text:style-name="T41">úri</text:span><text:span text:style-name="T39"> </text:span><text:span text:style-name="T54">da Comarca de Fortaleza</text:span><text:span text:style-name="T41">.</text:span><text:span text:style-name="T38"> </text:span></text:p>
      <text:p text:style-name="P23">Apelante: Ministério Público Estadual. </text:p>
      <text:p text:style-name="P24">Apelado: Gerliano Santos da Silva. </text:p>
      <text:p text:style-name="P24">Defensoria Pública do Estado do Ceará. </text:p>
      <text:p text:style-name="P65"><text:span text:style-name="T9">Relator: </text:span><text:span text:style-name="T64">Des. </text:span><text:span text:style-name="T9">MÁRIO PARENTE TEÓFILO NETO. </text:span></text:p>
      <text:p text:style-name="P45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17"/>
      <text:p text:style-name="P17"/>
      <text:p text:style-name="P62"><text:span text:style-name="T24">27</text:span><text:span text:style-name="T9"> - </text:span><text:span text:style-name="T17">Apelação Criminal </text:span><text:span text:style-name="T28">Nº</text:span><text:span text:style-name="T17"> 0263821-12.2024.8.06.0001</text:span><text:span text:style-name="T38"> - 8ª Vara Criminal</text:span><text:span text:style-name="T39"> </text:span><text:span text:style-name="T54">da Comarca de Fortaleza</text:span><text:span text:style-name="T38">. </text:span></text:p>
      <text:p text:style-name="P62"><text:span text:style-name="T38">Apelante: Ant</text:span><text:span text:style-name="T41">ô</text:span><text:span text:style-name="T38">nio Campos dos Santos. </text:span></text:p>
      <text:p text:style-name="P33"><text:soft-page-break/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38"/></text:p>
      <text:p text:style-name="P20"><text:span text:style-name="T38"/></text:p>
      <text:p text:style-name="P62"><text:span text:style-name="T18">2</text:span><text:span text:style-name="T24">8</text:span><text:span text:style-name="T9"> - </text:span><text:span text:style-name="T17">Apelação Criminal </text:span><text:span text:style-name="T29">Nº</text:span><text:span text:style-name="T17"> 0282797-67.2024.8.06.0001</text:span><text:span text:style-name="T38"> - 1ª Vara Criminal</text:span><text:span text:style-name="T39"> </text:span><text:span text:style-name="T54">da Comarca de Fortaleza</text:span><text:span text:style-name="T38">. </text:span></text:p>
      <text:p text:style-name="P33">Apelante: Verline Ferreira Santos. 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2"><text:span text:style-name="T38"/></text:p>
      <text:p text:style-name="P20"><text:span text:style-name="T38"/></text:p>
      <text:p text:style-name="P62"><text:span text:style-name="T24">29</text:span><text:span text:style-name="T18"> -</text:span><text:span text:style-name="T9"> </text:span><text:span text:style-name="T17">Apelação Criminal </text:span><text:span text:style-name="T28">Nº</text:span><text:span text:style-name="T17"> 0286919-26.2024.8.06.0001</text:span><text:span text:style-name="T38"> - 5ª Vara de Delitos de Tr</text:span><text:span text:style-name="T42">á</text:span><text:span text:style-name="T38">fico de Drogas</text:span><text:span text:style-name="T39"> </text:span><text:span text:style-name="T54">da Comarca de Fortaleza</text:span><text:span text:style-name="T38">.</text:span></text:p>
      <text:p text:style-name="P62"><text:span text:style-name="T38">Apelante: Samuel dos Santos Ara</text:span><text:span text:style-name="T42">ú</text:span><text:span text:style-name="T38">jo. </text:span></text:p>
      <text:p text:style-name="P33">Defensoria Pública do Estado do Ceará. 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><text:span text:style-name="T38"/></text:p>
      <text:p text:style-name="P17"/>
      <text:p text:style-name="P62"><text:span text:style-name="T24">30</text:span><text:span text:style-name="T18"> </text:span><text:span text:style-name="T9">- </text:span><text:span text:style-name="T17">Apelação Criminal </text:span><text:span text:style-name="T28">Nº</text:span><text:span text:style-name="T17"> 0287531-61.2024.8.06.0001</text:span><text:span text:style-name="T38"> - 2ª Vara de Delitos </text:span><text:span text:style-name="T39">de </text:span><text:span text:style-name="T38">Tráfico </text:span><text:span text:style-name="T39">de Drogas </text:span><text:span text:style-name="T54">da Comarca de Fortaleza</text:span><text:span text:style-name="T39">.</text:span></text:p>
      <text:p text:style-name="P33">Apelante: Francisco Élton Marçal de Sousa. </text:p>
      <text:p text:style-name="P62"><text:span text:style-name="T38">Advogado: Francisco Magno Silva Oliveira (OAB/</text:span><text:span text:style-name="T39">CE</text:span><text:span text:style-name="T38">: 39632). </text:span></text:p>
      <text:p text:style-name="P33">Apela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6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0"/>
      <text:p text:style-name="P39"/>
      <text:p text:style-name="P46"><text:span text:style-name="T18">31 </text:span><text:span text:style-name="T9">- </text:span><text:span text:style-name="T17">Agravo de Execução Penal </text:span><text:span text:style-name="T30">Nº</text:span><text:span text:style-name="T17"> 0050882-91.2018.8.06.0001</text:span><text:span text:style-name="T38"> -</text:span><text:span text:style-name="T46"> </text:span><text:span text:style-name="T38">Vara Única Criminal de Itapajé. </text:span></text:p>
      <text:p text:style-name="P25">Agravante: Filipe Mesquita Davi. </text:p>
      <text:p text:style-name="P46"><text:span text:style-name="T38">Advogada: Jacilândia de Sousa Santana Gonzaga (OAB/</text:span><text:span text:style-name="T46">CE</text:span><text:span text:style-name="T38">: 50827). </text:span></text:p>
      <text:p text:style-name="P25">Agravado: Ministério Público Estadual. </text:p>
      <text:p text:style-name="P66"><text:span text:style-name="T9">Relator: </text:span><text:span text:style-name="T64">Des. </text:span><text:span text:style-name="T9">MÁRIO PARENTE TEÓFILO NETO. </text:span></text:p>
      <text:p text:style-name="P10"><text:span text:style-name="T38"/></text:p>
      <text:p text:style-name="P10"><text:span text:style-name="T38"/></text:p>
      <text:p text:style-name="P62"><text:span text:style-name="T18">3</text:span><text:span text:style-name="T24">2</text:span><text:span text:style-name="T9"> - </text:span><text:span text:style-name="T17">Recurso em Sentido Estrito </text:span><text:span text:style-name="T30">Nº</text:span><text:span text:style-name="T38"> </text:span><text:span text:style-name="T9"><text:s/></text:span><text:span text:style-name="T17">0003083-78.2010.8.06.0083</text:span><text:span text:style-name="T38"> - 1ª Vara da Comarca de Pacatuba. </text:span></text:p>
      <text:p text:style-name="P33">Recorrente: Carlos Alberto da Silva Pereira. </text:p>
      <text:p text:style-name="P33">Defensoria Pública do Estado do Ceará. </text:p>
      <text:p text:style-name="P33">Recorrido: Ministério Público Estadual. </text:p>
      <text:p text:style-name="P76"><text:span text:style-name="T9">Relator: </text:span><text:span text:style-name="T64">Des. </text:span><text:span text:style-name="T9">MÁRIO PARENTE TEÓFILO NETO. </text:span></text:p>
      <text:p text:style-name="P20"><text:span text:style-name="T38"/></text:p>
      <text:p text:style-name="P10"><text:span text:style-name="T38"/></text:p>
      <text:p text:style-name="P46"><text:span text:style-name="T18">3</text:span><text:span text:style-name="T24">3</text:span><text:span text:style-name="T9"> - </text:span><text:span text:style-name="T17">Recurso em Sentido Estrito </text:span><text:span text:style-name="T30">Nº</text:span><text:span text:style-name="T38"> </text:span><text:span text:style-name="T17">0051071-67.2020.8.06.0173</text:span><text:span text:style-name="T38"> - Vara Única Criminal de Tianguá. </text:span></text:p>
      <text:p text:style-name="P25">Recorrente: Edson Batista Fernandes. </text:p>
      <text:p text:style-name="P46"><text:soft-page-break/><text:span text:style-name="T46">Defensoria Pública do Estado do Ceará.</text:span></text:p>
      <text:p text:style-name="P25">Recorrido: Ministério Público Estadual. </text:p>
      <text:p text:style-name="P66"><text:span text:style-name="T9">Relator: </text:span><text:span text:style-name="T64">Des. </text:span><text:span text:style-name="T9">MÁRIO PARENTE TEÓFILO NETO. </text:span></text:p>
      <text:p text:style-name="P10"><text:span text:style-name="T38"/></text:p>
      <text:p text:style-name="P10"><text:span text:style-name="T38"/></text:p>
      <text:p text:style-name="P47"><text:span text:style-name="T18">3</text:span><text:span text:style-name="T24">4</text:span><text:span text:style-name="T18"> </text:span><text:span text:style-name="T9">- </text:span><text:span text:style-name="T17">Recurso em Sentido Estrito </text:span><text:span text:style-name="T30">Nº</text:span><text:span text:style-name="T38"> </text:span><text:span text:style-name="T17">0200197-36.2025.8.06.0071</text:span><text:span text:style-name="T38"> - 1ª Vara Criminal da Comarca de Crato. </text:span></text:p>
      <text:p text:style-name="P26">Recorrente: Ministério Público Estadual. </text:p>
      <text:p text:style-name="P26">Recorrido: Raimundo Alves de Oliveira Neto. </text:p>
      <text:p text:style-name="P47"><text:span text:style-name="T38">Advogado: Felipe Ribeiro Viana (OAB/</text:span><text:span text:style-name="T47">CE</text:span><text:span text:style-name="T38">: 39739). </text:span></text:p>
      <text:p text:style-name="P47"><text:span text:style-name="T38">Advogado: Francisco de Assis Viana (OAB/</text:span><text:span text:style-name="T47">CE</text:span><text:span text:style-name="T38">: 14008). </text:span></text:p>
      <text:p text:style-name="P67"><text:span text:style-name="T9">Relator: </text:span><text:span text:style-name="T64">Des. </text:span><text:span text:style-name="T9">MÁRIO PARENTE TEÓFILO NETO. </text:span></text:p>
      <text:p text:style-name="P11"><text:span text:style-name="T38"/></text:p>
      <text:p text:style-name="P11"><text:span text:style-name="T38"/></text:p>
      <text:p text:style-name="P63"><text:span text:style-name="T25">3</text:span><text:span text:style-name="T18">5 </text:span><text:span text:style-name="T9">- </text:span><text:span text:style-name="T17">Apelação Criminal </text:span><text:span text:style-name="T31">Nº</text:span><text:span text:style-name="T17"> 0001794-37.2019.8.06.0070</text:span><text:span text:style-name="T38"> - Vara Única Criminal de Crateús. </text:span></text:p>
      <text:p text:style-name="P34">Apelante: Jachson Nojosa Lessa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18"><text:span text:style-name="T38"/></text:p>
      <text:p text:style-name="P63"><text:span text:style-name="T25">36</text:span><text:span text:style-name="T9"> - </text:span><text:span text:style-name="T17">Apelação Criminal </text:span><text:span text:style-name="T31">Nº</text:span><text:span text:style-name="T17"> 0007542-06.2019.8.06.0117</text:span><text:span text:style-name="T38"> -/3ª Vara Criminal </text:span><text:span text:style-name="T56">da Comarca de </text:span><text:span text:style-name="T38">Maracanaú. </text:span></text:p>
      <text:p text:style-name="P34">Apelante: Tatyanne de Sousa Cruz. </text:p>
      <text:p text:style-name="P63"><text:span text:style-name="T38">Advogado: José Eloísio Maramaldo Gouveia Filho (OAB/</text:span><text:span text:style-name="T49">CE</text:span><text:span text:style-name="T38">: 15301). </text:span></text:p>
      <text:p text:style-name="P34">Apelante: Francisco Eduardo Furtuna de Oliveira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37</text:span><text:span text:style-name="T9"> - </text:span><text:span text:style-name="T17">Apelação Criminal </text:span><text:span text:style-name="T32">Nº</text:span><text:span text:style-name="T17"> 0008582-38.2019.8.06.0112</text:span><text:span text:style-name="T38"> - Juizado de Violência Doméstica e Familiar Contra a Mulher </text:span><text:span text:style-name="T57">da Comarca de </text:span><text:span text:style-name="T38">Juazeiro do Norte. </text:span></text:p>
      <text:p text:style-name="P34">Apelante: J. J. da S.. </text:p>
      <text:p text:style-name="P63"><text:span text:style-name="T38">Advogado: Júlio Mariudedith Saraiva Alves (OAB/</text:span><text:span text:style-name="T49">CE</text:span><text:span text:style-name="T38">: 8811).</text:span></text:p>
      <text:p text:style-name="P63"><text:span text:style-name="T38">Advogado: Nélson Gonçalves Macêdo Magalhães (OAB/</text:span><text:span text:style-name="T49">CE</text:span><text:span text:style-name="T38">: 16650). </text:span></text:p>
      <text:p text:style-name="P34">Apelado: M<text:span text:style-name="T92">inistério</text:span> P<text:span text:style-name="T92">úblico</text:span> E<text:span text:style-name="T92">stadual</text:span>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38</text:span><text:span text:style-name="T9"> - </text:span><text:span text:style-name="T17">Apelação Criminal </text:span><text:span text:style-name="T31">Nº</text:span><text:span text:style-name="T17"> 0010172-24.2024.8.06.0161</text:span><text:span text:style-name="T38"> - Vara Única da Comarca de Santana do Acaraú. </text:span></text:p>
      <text:p text:style-name="P34">Apelante: A. M. P.. </text:p>
      <text:p text:style-name="P63"><text:span text:style-name="T38">Advogado: Ítalo Thiago de Vasconcelos Pereira (OAB/</text:span><text:span text:style-name="T49">CE</text:span><text:span text:style-name="T38">: 33797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oft-page-break/><text:span text:style-name="T25">39</text:span><text:span text:style-name="T18"> </text:span><text:span text:style-name="T9">- </text:span><text:span text:style-name="T17">Apelação Criminal </text:span><text:span text:style-name="T31">Nº</text:span><text:span text:style-name="T17"> 0014454-83.2017.8.06.0086</text:span><text:span text:style-name="T38"> - 1ª Vara da Comarca de Horizonte. </text:span></text:p>
      <text:p text:style-name="P34">Apelante: A. M. de S.. </text:p>
      <text:p text:style-name="P34">D<text:span text:style-name="T91">efensoria</text:span> P<text:span text:style-name="T91">ública</text:span> do E<text:span text:style-name="T91">stado</text:span> do C<text:span text:style-name="T91">eará</text:span>.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0</text:span><text:span text:style-name="T9"> - </text:span><text:span text:style-name="T17">Apelação Criminal </text:span><text:span text:style-name="T32">Nº</text:span><text:span text:style-name="T17"> 0022053-56.2025.8.06.0001</text:span><text:span text:style-name="T38"> - Vara de Delitos de Organizações Criminosas</text:span><text:span text:style-name="T39"> </text:span><text:span text:style-name="T54">da Comarca de Fortaleza</text:span><text:span text:style-name="T38">.</text:span></text:p>
      <text:p text:style-name="P34">Apelante: I. O. da S..</text:p>
      <text:p text:style-name="P63"><text:span text:style-name="T38">Advogado: Bruno Queiroz Oliveira (OAB/</text:span><text:span text:style-name="T49">CE</text:span><text:span text:style-name="T38">: 15101B). </text:span></text:p>
      <text:p text:style-name="P34">Advogada: Juliana Bastos Aires Fernandes Queiroz (OAB: 25927/CE). </text:p>
      <text:p text:style-name="P63"><text:span text:style-name="T38">Advogado: Maria Jamylle Rodrigues Bezerra (OAB/</text:span><text:span text:style-name="T49">CE</text:span><text:span text:style-name="T38">: 48219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18">4</text:span><text:span text:style-name="T25">1</text:span><text:span text:style-name="T18"> </text:span><text:span text:style-name="T9">- </text:span><text:span text:style-name="T17">Apelação Criminal </text:span><text:span text:style-name="T31">Nº</text:span><text:span text:style-name="T17"> 0022769-05.2018.8.06.0171</text:span><text:span text:style-name="T38"> - 2ª Vara Criminal da Comarca de Tauá. </text:span></text:p>
      <text:p text:style-name="P34">Apelante: Cicero José Fernandes Sobreira. </text:p>
      <text:p text:style-name="P63"><text:span text:style-name="T38">Advogado: Aleff David Benevides Cavalcante (OAB/</text:span><text:span text:style-name="T49">CE</text:span><text:span text:style-name="T38">: 38366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2</text:span><text:span text:style-name="T9"> - </text:span><text:span text:style-name="T17">Apelação Crimina </text:span><text:span text:style-name="T31">Nº</text:span><text:span text:style-name="T17"> 0026983-54.2024.8.06.0001</text:span><text:span text:style-name="T38"> - 7ª Vara Criminal</text:span><text:span text:style-name="T39"> </text:span><text:span text:style-name="T54">da Comarca de Fortaleza</text:span><text:span text:style-name="T38">. </text:span></text:p>
      <text:p text:style-name="P34">Apelante: Jonathan de Sousa Silva. </text:p>
      <text:p text:style-name="P63"><text:span text:style-name="T38">Advogado: Jader Aldrin Evangelista Marques (OAB/</text:span><text:span text:style-name="T49">CE</text:span><text:span text:style-name="T38">: 35685). </text:span></text:p>
      <text:p text:style-name="P34">Apelante: Guilherme Augusto dos Santos Sousa. </text:p>
      <text:p text:style-name="P63"><text:span text:style-name="T38">Advogado: Francisco Daniel do Nascimento Queiroz (OAB/</text:span><text:span text:style-name="T49">CE</text:span><text:span text:style-name="T38">: 43758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</text:span><text:span text:style-name="T18">3 </text:span><text:span text:style-name="T9">- </text:span><text:span text:style-name="T17">Apelação Criminal </text:span><text:span text:style-name="T32">Nº</text:span><text:span text:style-name="T17"> 0041932-98.2015.8.06.0001</text:span><text:span text:style-name="T38"> - 13ª Vara Criminal</text:span><text:span text:style-name="T39"> </text:span><text:span text:style-name="T54">da Comarca de Fortaleza</text:span><text:span text:style-name="T38">. </text:span></text:p>
      <text:p text:style-name="P34">Apelante: Cristofer da Silva Marques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4</text:span><text:span text:style-name="T18"> </text:span><text:span text:style-name="T9">- </text:span><text:span text:style-name="T17">Apelação Criminal </text:span><text:span text:style-name="T31">Nº</text:span><text:span text:style-name="T17"> 0050677-71.2020.8.06.0040</text:span><text:span text:style-name="T38"> - Vara Única da Comarca de Assaré. </text:span></text:p>
      <text:p text:style-name="P34">Apelante: F. B. L.. </text:p>
      <text:p text:style-name="P63"><text:soft-page-break/><text:span text:style-name="T38">Advogado: Vinícius Ramos de Sá Santos (OAB/</text:span><text:span text:style-name="T49">CE</text:span><text:span text:style-name="T38">: 41908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5</text:span><text:span text:style-name="T9"> - </text:span><text:span text:style-name="T17">Apelação Criminal </text:span><text:span text:style-name="T32">Nº</text:span><text:span text:style-name="T17"> 0084657-83.2007.8.06.0001</text:span><text:span text:style-name="T38"> - 2ª Vara do J</text:span><text:span text:style-name="T57">ú</text:span><text:span text:style-name="T38">ri</text:span><text:span text:style-name="T39"> </text:span><text:span text:style-name="T54">da Comarca de Fortaleza</text:span><text:span text:style-name="T38">. </text:span></text:p>
      <text:p text:style-name="P34">Apelante: Manoel Messias Costa de Souza. </text:p>
      <text:p text:style-name="P34">Defensoria Pública do Estado do Ceará. </text:p>
      <text:p text:style-name="P34">Apelado: Ministério Público Estadual.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6</text:span><text:span text:style-name="T18"> </text:span><text:span text:style-name="T9">- </text:span><text:span text:style-name="T17">Apelação Criminal </text:span><text:span text:style-name="T32">Nº</text:span><text:span text:style-name="T17"> 0099025-74.2015.8.06.0112</text:span><text:span text:style-name="T38"> - Juizado de Violência Doméstica e Familiar Contra a Mulher </text:span><text:span text:style-name="T57">da Comarca de</text:span><text:span text:style-name="T38"> Juazeiro do Norte. </text:span></text:p>
      <text:p text:style-name="P34">Apelante: R. L. C.. </text:p>
      <text:p text:style-name="P63"><text:span text:style-name="T38">Advogado: Expedito José Inácio Neto (OAB/</text:span><text:span text:style-name="T49">CE</text:span><text:span text:style-name="T38">: 38115). </text:span></text:p>
      <text:p text:style-name="P63"><text:span text:style-name="T38">Advogada: Maria de Morais Louro Inácio (OAB/</text:span><text:span text:style-name="T49">CE</text:span><text:span text:style-name="T38">: 44637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18">4</text:span><text:span text:style-name="T25">7</text:span><text:span text:style-name="T18"> </text:span><text:span text:style-name="T9">- </text:span><text:span text:style-name="T17">Apelação Criminal </text:span><text:span text:style-name="T31">Nº</text:span><text:span text:style-name="T17"> 0140491-85.2018.8.06.0001</text:span><text:span text:style-name="T38"> - 13ª Vara Criminal</text:span><text:span text:style-name="T39"> </text:span><text:span text:style-name="T54">da Comarca de Fortaleza</text:span><text:span text:style-name="T38">. </text:span></text:p>
      <text:p text:style-name="P63"><text:span text:style-name="T38">Apelante: Marta Cristina Moreira Verg</text:span><text:span text:style-name="T49">í</text:span><text:span text:style-name="T38">lio de Arruda. </text:span></text:p>
      <text:p text:style-name="P34">Defensoria Pública do Estado do Ceará. </text:p>
      <text:p text:style-name="P63"><text:span text:style-name="T38">Apelado: Minist</text:span><text:span text:style-name="T49">é</text:span><text:span text:style-name="T38">rio Publico do Estado do Ceara. </text:span>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8</text:span><text:span text:style-name="T18"> </text:span><text:span text:style-name="T9">- </text:span><text:span text:style-name="T17">Apelação Criminal </text:span><text:span text:style-name="T30">Nº</text:span><text:span text:style-name="T17"> 0200046-63.2025.8.06.0041 -</text:span><text:span text:style-name="T49"> </text:span><text:span text:style-name="T38">Vara Única da Comarca de Aurora. </text:span></text:p>
      <text:p text:style-name="P34">Apelante: C. B. L.. </text:p>
      <text:p text:style-name="P63"><text:span text:style-name="T38">Advogada: Gilmara de Almeida Tayama (OAB/</text:span><text:span text:style-name="T49">CE</text:span><text:span text:style-name="T38">: 40950). </text:span></text:p>
      <text:p text:style-name="P63"><text:span text:style-name="T38">Advogado: José de Alencar Lopes Vidal Gondim (OAB/</text:span><text:span text:style-name="T49">CE</text:span><text:span text:style-name="T38">: 44464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49</text:span><text:span text:style-name="T9"> - </text:span><text:span text:style-name="T17">Apelação Criminal </text:span><text:span text:style-name="T32">Nº</text:span><text:span text:style-name="T17"> 0200625-74.2024.8.06.0096</text:span><text:span text:style-name="T38"> - Vara Única da Comarca de Ipueiras. </text:span></text:p>
      <text:p text:style-name="P34">Apelante: Erivaldo Alves Martins. </text:p>
      <text:p text:style-name="P63"><text:span text:style-name="T38">Advogado: Francisco Nílton Gomes da Silva (OAB/</text:span><text:span text:style-name="T49">CE</text:span><text:span text:style-name="T38">: 41565B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oft-page-break/><text:span text:style-name="T38"/></text:p>
      <text:p text:style-name="P63"><text:span text:style-name="T25">50</text:span><text:span text:style-name="T18"> </text:span><text:span text:style-name="T9">- </text:span><text:span text:style-name="T17">Apelação Criminal </text:span><text:span text:style-name="T32">Nº</text:span><text:span text:style-name="T17"> 0200625-90.2023.8.06.0296</text:span><text:span text:style-name="T38"> - 5ª Vara Criminal</text:span><text:span text:style-name="T39"> </text:span><text:span text:style-name="T54">da Comarca de Fortaleza</text:span><text:span text:style-name="T38">. </text:span></text:p>
      <text:p text:style-name="P34">Apelante: E. N. da S.. </text:p>
      <text:p text:style-name="P63"><text:span text:style-name="T38">Advogada: Isabel Cristina Oliveira (OAB/</text:span><text:span text:style-name="T49">CE</text:span><text:span text:style-name="T38">: 32068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63"><text:span text:style-name="T18"/></text:p>
      <text:p text:style-name="P21"><text:span text:style-name="T38"/></text:p>
      <text:p text:style-name="P63"><text:span text:style-name="T25">51</text:span><text:span text:style-name="T9"> - </text:span><text:span text:style-name="T17">Apelação Criminal </text:span><text:span text:style-name="T30">Nº</text:span><text:span text:style-name="T17"> 0200722-75.2023.8.06.0301</text:span><text:span text:style-name="T38"> - Vara Única da Comarca de Milagres. </text:span></text:p>
      <text:p text:style-name="P34">Apelante: Heldo Cardoso dos Santos. </text:p>
      <text:p text:style-name="P63"><text:span text:style-name="T38">Advogado: Sebastião Furtado Alves (OAB/</text:span><text:span text:style-name="T49">CE</text:span><text:span text:style-name="T38">: 9909). </text:span></text:p>
      <text:p text:style-name="P63"><text:span text:style-name="T38">Advogado: Fellipe Neves Furtado (OAB/</text:span><text:span text:style-name="T49">CE</text:span><text:span text:style-name="T38">: 31835). </text:span></text:p>
      <text:p text:style-name="P63"><text:span text:style-name="T38">Advogado: Higor Neves Furtado (OAB/</text:span><text:span text:style-name="T49">CE</text:span><text:span text:style-name="T38">: 39124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52</text:span><text:span text:style-name="T18"> </text:span><text:span text:style-name="T9">- </text:span><text:span text:style-name="T17">Apelação Criminal </text:span><text:span text:style-name="T32">Nº</text:span><text:span text:style-name="T17"> 0200977-65.2025.8.06.0300</text:span><text:span text:style-name="T38"> - 4ª Vara Criminal da Comarca de Caucaia. </text:span></text:p>
      <text:p text:style-name="P34">Apelante: Luís Carlos Lima dos Santos. </text:p>
      <text:p text:style-name="P63"><text:span text:style-name="T38">Advogado: Raimundo Nazion do Nascimento (OAB/</text:span><text:span text:style-name="T49">CE</text:span><text:span text:style-name="T38">: 18346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53</text:span><text:span text:style-name="T9"> - </text:span><text:span text:style-name="T17">Apelação Criminal </text:span><text:span text:style-name="T32">Nº</text:span><text:span text:style-name="T17"> 0201779-84.2025.8.06.0293</text:span><text:span text:style-name="T38"> - Juizado de Violência Doméstica e Familiar Contra a Mulher </text:span><text:span text:style-name="T57">da Comarca de</text:span><text:span text:style-name="T38"> Maracanaú. </text:span></text:p>
      <text:p text:style-name="P34">Apelante: W. da C. A.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54</text:span><text:span text:style-name="T9"> - </text:span><text:span text:style-name="T17">Apelação Criminal </text:span><text:span text:style-name="T30">Nº</text:span><text:span text:style-name="T17"> 0201994-67.2024.8.06.0302</text:span><text:span text:style-name="T38"> </text:span><text:span text:style-name="T49">- </text:span><text:span text:style-name="T38">Vara Única Criminal de Icó. </text:span></text:p>
      <text:p text:style-name="P63"><text:span text:style-name="T38">Apelante: Ant</text:span><text:span text:style-name="T49">ô</text:span><text:span text:style-name="T38">nio Nario Cunha de Souza. </text:span></text:p>
      <text:p text:style-name="P63"><text:span text:style-name="T38">Advogada: Débora Simone Bezerra Cordeiro (OAB/</text:span><text:span text:style-name="T49">CE</text:span><text:span text:style-name="T38">: 36648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18"/></text:p>
      <text:p text:style-name="P21"><text:span text:style-name="T18"/></text:p>
      <text:p text:style-name="P63"><text:span text:style-name="T25">55</text:span><text:span text:style-name="T18"> </text:span><text:span text:style-name="T9">- </text:span><text:span text:style-name="T17">Apelação Criminal </text:span><text:span text:style-name="T30">Nº</text:span><text:span text:style-name="T17"> 0202982-91.2024.8.06.0301</text:span><text:span text:style-name="T38"> - Vara Única da Comarca de Campos Sales. </text:span></text:p>
      <text:p text:style-name="P34">Apelante: Fabiana Ferreira da Silva. </text:p>
      <text:p text:style-name="P63"><text:span text:style-name="T38">Advogado: George Nei Teles da Silva (OAB/</text:span><text:span text:style-name="T49">CE</text:span><text:span text:style-name="T38">: 13629). </text:span></text:p>
      <text:p text:style-name="P63"><text:span text:style-name="T38">Advogado: Anderson Ramon Oliveira Duarte (OAB/</text:span><text:span text:style-name="T49">CE</text:span><text:span text:style-name="T38">: 46472). </text:span></text:p>
      <text:p text:style-name="P34"><text:soft-page-break/>Apelante: Francisco Venâncio da Silva. </text:p>
      <text:p text:style-name="P63"><text:span text:style-name="T38">Advogado: Anderson Ramon Oliveira Duarte (OAB/</text:span><text:span text:style-name="T49">CE</text:span><text:span text:style-name="T38">: 46472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63"><text:span text:style-name="T63"/></text:p>
      <text:p text:style-name="P63"><text:span text:style-name="T63"/></text:p>
      <text:p text:style-name="P63"><text:span text:style-name="T25">56</text:span><text:span text:style-name="T18"> </text:span><text:span text:style-name="T9">- </text:span><text:span text:style-name="T17">Apelação Criminal </text:span><text:span text:style-name="T31">Nº</text:span><text:span text:style-name="T17"> 0203528-73.2024.8.06.0293</text:span><text:span text:style-name="T38"> - Juizado de Violência Doméstica e Familiar Contra a Mulher </text:span><text:span text:style-name="T56">da Comarca de </text:span><text:span text:style-name="T38">Caucaia. </text:span></text:p>
      <text:p text:style-name="P34">Apelante: Ministério Público Estadual. </text:p>
      <text:p text:style-name="P34">Apelado: M. F. L. A.. </text:p>
      <text:p text:style-name="P34">Defensoria Pública do Estado do Ceará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63"/></text:p>
      <text:p text:style-name="P21"><text:span text:style-name="T63"/></text:p>
      <text:p text:style-name="P63"><text:span text:style-name="T25">57</text:span><text:span text:style-name="T9"> - </text:span><text:span text:style-name="T17">Apelação Criminal </text:span><text:span text:style-name="T32">Nº</text:span><text:span text:style-name="T17"> 0204550-75.2025.8.06.0312</text:span><text:span text:style-name="T38"> - Juizado de Violência Doméstica e Familiar Contra a Mulher </text:span><text:span text:style-name="T57">da Comarca de</text:span><text:span text:style-name="T38"> Maracanaú. </text:span></text:p>
      <text:p text:style-name="P34">Apelante: J. B. de S.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63"/></text:p>
      <text:p text:style-name="P56"><text:span text:style-name="T18"/></text:p>
      <text:p text:style-name="P56"><text:span text:style-name="T25">58</text:span><text:span text:style-name="T9"> - </text:span><text:span text:style-name="T17">Apelação Criminal </text:span><text:span text:style-name="T30">Nº</text:span><text:span text:style-name="T17"> 0205394-38.2023.8.06.0298</text:span><text:span text:style-name="T38"> - Vara Única da Comarca de Cariré. </text:span></text:p>
      <text:p text:style-name="P88">Apelante: Almir Patrick de Freitas Rodrigues.</text:p>
      <text:p text:style-name="P48"><text:span text:style-name="T38">Advogada: Raquel Maria Ferreira Paiva (OAB/</text:span><text:span text:style-name="T48">CE</text:span><text:span text:style-name="T38">: 37341). </text:span></text:p>
      <text:p text:style-name="P48"><text:span text:style-name="T38">Apelante: Josu</text:span><text:span text:style-name="T48">é</text:span><text:span text:style-name="T38"> Wemerson Muniz Pereira. </text:span></text:p>
      <text:p text:style-name="P48"><text:span text:style-name="T38">Advogado: Charles Antônio Ximenes de Paiva (OAB/</text:span><text:span text:style-name="T48">CE</text:span><text:span text:style-name="T38">: 36025). </text:span></text:p>
      <text:p text:style-name="P27">Apelado: Ministério Público do Estado do Ceará. </text:p>
      <text:p text:style-name="P68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48"><text:span text:style-name="T38">Revisor</text:span><text:span text:style-name="T39">a: Desa.</text:span><text:span text:style-name="T38"> L</text:span><text:span text:style-name="T48">IRA RAMOS DE OLIVEIRA.</text:span></text:p>
      <text:p text:style-name="P9"/>
      <text:p text:style-name="P9"/>
      <text:p text:style-name="P63"><text:span text:style-name="T18">5</text:span><text:span text:style-name="T25">9</text:span><text:span text:style-name="T18"> </text:span><text:span text:style-name="T9">- </text:span><text:span text:style-name="T17">Apelação Criminal </text:span><text:span text:style-name="T32">Nº</text:span><text:span text:style-name="T17"> 0206978-24.2024.8.06.0293</text:span><text:span text:style-name="T38"> - Vara Única Criminal de Limoeiro do Norte. </text:span></text:p>
      <text:p text:style-name="P34">Apelante: Santiago da Silva Oliveira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60</text:span><text:span text:style-name="T18"> </text:span><text:span text:style-name="T9">- </text:span><text:span text:style-name="T17">Apelação Criminal </text:span><text:span text:style-name="T32">Nº</text:span><text:span text:style-name="T17"> 0206985-82.2025.8.06.0001</text:span><text:span text:style-name="T38"> - 4ª Vara de Delitos de Tr</text:span><text:span text:style-name="T49">á</text:span><text:span text:style-name="T38">fico de Drogas</text:span><text:span text:style-name="T39"> </text:span><text:span text:style-name="T54">da Comarca de Fortaleza</text:span><text:span text:style-name="T38">. </text:span></text:p>
      <text:p text:style-name="P34">Apelante: Carlos Rodrigo Silva dos Santos. </text:p>
      <text:p text:style-name="P63"><text:span text:style-name="T49">D</text:span><text:span text:style-name="T38">efensoria Pública do Estado do Ceará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oft-page-break/><text:span text:style-name="T38"/></text:p>
      <text:p text:style-name="P21"><text:span text:style-name="T38"/></text:p>
      <text:p text:style-name="P63"><text:span text:style-name="T18">6</text:span><text:span text:style-name="T25">1</text:span><text:span text:style-name="T18"> </text:span><text:span text:style-name="T9">- </text:span><text:span text:style-name="T17">Apelação Criminal </text:span><text:span text:style-name="T32">Nº</text:span><text:span text:style-name="T17"> 0220727-77.2025.8.06.0001</text:span><text:span text:style-name="T38"> - 3ª Vara de Delitos de Tr</text:span><text:span text:style-name="T57">á</text:span><text:span text:style-name="T38">fico de Drogas</text:span><text:span text:style-name="T39"> </text:span><text:span text:style-name="T54">da Comarca de Fortaleza</text:span><text:span text:style-name="T38">. </text:span></text:p>
      <text:p text:style-name="P63"><text:span text:style-name="T38">Apelante: Pedro Tabosa de Oliveira J</text:span><text:span text:style-name="T49">ú</text:span><text:span text:style-name="T38">nior. </text:span>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21"><text:span text:style-name="T38"/></text:p>
      <text:p text:style-name="P63"><text:span text:style-name="T25">62</text:span><text:span text:style-name="T9"> - </text:span><text:span text:style-name="T17">Apelação Criminal </text:span><text:span text:style-name="T32">Nº</text:span><text:span text:style-name="T17"> 0229772-42.2024.8.06.0001</text:span><text:span text:style-name="T38"> - 4ª Vara de Delitos de Tr</text:span><text:span text:style-name="T57">á</text:span><text:span text:style-name="T38">fico de Drogas</text:span><text:span text:style-name="T39"> </text:span><text:span text:style-name="T54">da Comarca de Fortaleza</text:span><text:span text:style-name="T38">. </text:span></text:p>
      <text:p text:style-name="P34">Apelante: Carlos Victor Lima de Souza. </text:p>
      <text:p text:style-name="P34">Defensoria Pública do Estado do Ceará. 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9"/>
      <text:p text:style-name="P56"><text:span text:style-name="T25">63</text:span><text:span text:style-name="T18"> </text:span><text:span text:style-name="T9">- </text:span><text:span text:style-name="T17">Apelação Criminal </text:span><text:span text:style-name="T30">Nº</text:span><text:span text:style-name="T17"> 0270993-05.2024.8.06.0001</text:span><text:span text:style-name="T38"> - 9ª Vara Criminal</text:span><text:span text:style-name="T39"> </text:span><text:span text:style-name="T54">da Comarca de Fortaleza</text:span><text:span text:style-name="T38">. </text:span></text:p>
      <text:p text:style-name="P88">Apelante: Ministério Público Estadual. </text:p>
      <text:p text:style-name="P28">Apelado: Francisco Flaviano da Silva e outro. </text:p>
      <text:p text:style-name="P28">Defensoria Pública do Estado do Ceará. </text:p>
      <text:p text:style-name="P69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50"><text:span text:style-name="T38">Revisor</text:span><text:span text:style-name="T39">a: Desa.</text:span><text:span text:style-name="T38"> L</text:span><text:span text:style-name="T48">IRA RAMOS DE OLIVEIRA.</text:span></text:p>
      <text:p text:style-name="P36"/>
      <text:p text:style-name="P36"/>
      <text:p text:style-name="P63"><text:span text:style-name="T25">64</text:span><text:span text:style-name="T18"> </text:span><text:span text:style-name="T9">- </text:span><text:span text:style-name="T17">Apelação Criminal </text:span><text:span text:style-name="T32">Nº</text:span><text:span text:style-name="T17"> 0271297-04.2024.8.06.0001</text:span><text:span text:style-name="T38"> - 5ª Vara de Delitos de Tr</text:span><text:span text:style-name="T57">á</text:span><text:span text:style-name="T38">fico de Drogas</text:span><text:span text:style-name="T39"> </text:span><text:span text:style-name="T54">da Comarca de Fortaleza</text:span><text:span text:style-name="T38">. </text:span></text:p>
      <text:p text:style-name="P34">Apelante: Francisco Tarc<text:span text:style-name="T92">í</text:span>lio Freitas Cavalcante. </text:p>
      <text:p text:style-name="P63"><text:span text:style-name="T38">Advogado: Derikson Stive da Silva Vieira (OAB/</text:span><text:span text:style-name="T49">CE</text:span><text:span text:style-name="T38">: 40192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><text:span text:style-name="T38"/></text:p>
      <text:p text:style-name="P36"/>
      <text:p text:style-name="P63"><text:span text:style-name="T25">6</text:span><text:span text:style-name="T18">5 -</text:span><text:span text:style-name="T9"> </text:span><text:span text:style-name="T17">Apelação Criminal </text:span><text:span text:style-name="T32">Nº</text:span><text:span text:style-name="T17"> 0280018-16.2021.8.06.0173</text:span><text:span text:style-name="T38"> - Vara Única Criminal de Tianguá. </text:span></text:p>
      <text:p text:style-name="P63"><text:span text:style-name="T38">Apelante: Maur</text:span><text:span text:style-name="T49">í</text:span><text:span text:style-name="T38">cio Correa Pinho. </text:span></text:p>
      <text:p text:style-name="P63"><text:span text:style-name="T38">Advogado: José Sílvio Gori Filho (OAB/</text:span><text:span text:style-name="T49">PR</text:span><text:span text:style-name="T38">: 31385). </text:span></text:p>
      <text:p text:style-name="P63"><text:span text:style-name="T38">Advogado: Amanda Lopes do Prado (OAB/</text:span><text:span text:style-name="T49">PR</text:span><text:span text:style-name="T38">: 106066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40"><text:span text:style-name="T9"/></text:p>
      <text:p text:style-name="P36"/>
      <text:p text:style-name="P63"><text:span text:style-name="T25">66</text:span><text:span text:style-name="T18"> </text:span><text:span text:style-name="T9">- </text:span><text:span text:style-name="T17">Apelação Criminal </text:span><text:span text:style-name="T31">Nº</text:span><text:span text:style-name="T17"> 1073734-25.2000.8.06.0001</text:span><text:span text:style-name="T38"> - 12ª Vara Criminal</text:span><text:span text:style-name="T39"> </text:span><text:span text:style-name="T54">da Comarca de Fortaleza</text:span><text:span text:style-name="T38">. </text:span></text:p>
      <text:p text:style-name="P34">Apelante: C. S. da S.. </text:p>
      <text:p text:style-name="P34">Defensoria Pública do Estado do Ceará. </text:p>
      <text:p text:style-name="P34"><text:soft-page-break/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63"><text:span text:style-name="T38">Revisor</text:span><text:span text:style-name="T39">a: Desa.</text:span><text:span text:style-name="T38"> L</text:span><text:span text:style-name="T48">IRA RAMOS DE OLIVEIRA.</text:span></text:p>
      <text:p text:style-name="P21"/>
      <text:p text:style-name="P36"/>
      <text:p text:style-name="P57"><text:span text:style-name="T18">67</text:span><text:span text:style-name="T9"> - </text:span><text:span text:style-name="T17">Agravo de Execução Penal </text:span><text:span text:style-name="T32">Nº</text:span><text:span text:style-name="T17"> 8001064-29.2021.8.06.0001</text:span><text:span text:style-name="T38"> - 4ª Vara de Execução Penal e Corregedoria dos Presídios</text:span><text:span text:style-name="T39"> </text:span><text:span text:style-name="T54">da Comarca de Fortaleza</text:span><text:span text:style-name="T38"> (SEJUD 1º Grau). </text:span></text:p>
      <text:p text:style-name="P28">Agravante: Francisco Werberson Pereira Pimenta de Sousa. </text:p>
      <text:p text:style-name="P49"><text:span text:style-name="T38">Advogada: Alda Bárbara Xavier da Silva (OAB/</text:span><text:span text:style-name="T49">CE</text:span><text:span text:style-name="T38">: 55088). </text:span></text:p>
      <text:p text:style-name="P28">Agravado: Ministério Público Estadual. </text:p>
      <text:p text:style-name="P70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12"><text:span text:style-name="T48"/></text:p>
      <text:p text:style-name="P12"><text:span text:style-name="T48"/></text:p>
      <text:p text:style-name="P57"><text:span text:style-name="T18">68</text:span><text:span text:style-name="T9"> - </text:span><text:span text:style-name="T17">Agravo de Execução Penal </text:span><text:span text:style-name="T32">Nº</text:span><text:span text:style-name="T17"> 8002118-64.2020.8.06.0001</text:span><text:span text:style-name="T38"> - 3ª Vara de Execução Penal</text:span><text:span text:style-name="T39"> </text:span><text:span text:style-name="T54">da Comarca de Fortaleza</text:span><text:span text:style-name="T38">. </text:span></text:p>
      <text:p text:style-name="P28">Agravante: Wesley Barbosa de Sousa. </text:p>
      <text:p text:style-name="P28">Defensoria Pública do Estado do Ceará. </text:p>
      <text:p text:style-name="P28">Agravado: Ministério Público Estadual. </text:p>
      <text:p text:style-name="P70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12"><text:span text:style-name="T48"/></text:p>
      <text:p text:style-name="P12"><text:span text:style-name="T48"/></text:p>
      <text:p text:style-name="P57"><text:span text:style-name="T18">69 </text:span><text:span text:style-name="T9">- </text:span><text:span text:style-name="T17">Recurso em Sentido Estrito </text:span><text:span text:style-name="T32">Nº</text:span><text:span text:style-name="T17"> 0028036-36.2025.8.06.0001</text:span><text:span text:style-name="T38"> - 2ª Vara do J</text:span><text:span text:style-name="T57">ú</text:span><text:span text:style-name="T38">ri</text:span><text:span text:style-name="T39"> </text:span><text:span text:style-name="T54">da Comarca de Fortaleza</text:span><text:span text:style-name="T38">. </text:span></text:p>
      <text:p text:style-name="P89">Recorrente: Francisco Walisson Sousa Santos. </text:p>
      <text:p text:style-name="P29">Defensoria Pública do Estado do Ceará. </text:p>
      <text:p text:style-name="P29">Recorrido: Ministério Público Estadual. </text:p>
      <text:p text:style-name="P71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13"><text:span text:style-name="T48"/></text:p>
      <text:p text:style-name="P13"><text:span text:style-name="T48"/></text:p>
      <text:p text:style-name="P57" loext:marker-style-name="T77"><text:span text:style-name="T80">70 </text:span><text:span text:style-name="T78">- </text:span><text:span text:style-name="T82"><text:s/></text:span><text:span text:style-name="T79">Recurso em Sentido Estrito </text:span><text:span text:style-name="T81">Nº </text:span><text:span text:style-name="T79">0800042-97.2025.8.06.0001</text:span><text:span text:style-name="T82"> - 1ª Vara do J</text:span><text:span text:style-name="T83">ú</text:span><text:span text:style-name="T82">ri</text:span><text:span text:style-name="T39"> </text:span><text:span text:style-name="T54">da Comarca de Fortaleza</text:span><text:span text:style-name="T82">. </text:span></text:p>
      <text:p text:style-name="P57" loext:marker-style-name="T77"><text:span text:style-name="T82">Recorrente: Ministério Público Estadual. </text:span></text:p>
      <text:p text:style-name="P102" loext:marker-style-name="T77">Recorrido: J. O. S. X.. </text:p>
      <text:p text:style-name="P102" loext:marker-style-name="T77">Recorrido: J. A. M.. </text:p>
      <text:p text:style-name="P103" loext:marker-style-name="T77">Defensoria Pública do Estado do Ceará. </text:p>
      <text:p text:style-name="P72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ÍGIA ANDRADE DE ALENCAR MAGALHÃES.</text:span></text:p>
      <text:p text:style-name="P19"><text:span text:style-name="T48"/></text:p>
      <text:p text:style-name="P19"><text:span text:style-name="T48"/></text:p>
      <text:p text:style-name="P63"><text:span text:style-name="T18">7</text:span><text:span text:style-name="T25">1</text:span><text:span text:style-name="T9"> - </text:span><text:span text:style-name="T17">Apelação Criminal </text:span><text:span text:style-name="T33">Nº</text:span><text:span text:style-name="T17"> 0006785-89.2018.8.06.0038</text:span><text:span text:style-name="T38"> - Vara Única da Comarca de Araripe. </text:span></text:p>
      <text:p text:style-name="P34">Apelante: S. P. da S.. </text:p>
      <text:p text:style-name="P63"><text:span text:style-name="T38">Advogado: Antônio Ismael Castro de Moura (OAB/</text:span><text:span text:style-name="T50">CE</text:span><text:span text:style-name="T38">: 37359). </text:span></text:p>
      <text:p text:style-name="P63"><text:span text:style-name="T38">Advogado: Luã Alencar Alves Soares (OAB/</text:span><text:span text:style-name="T50">CE</text:span><text:span text:style-name="T38">: 30079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63"><text:span text:style-name="T38">Revisor</text:span><text:span text:style-name="T39">: Des.</text:span><text:span text:style-name="T38"> </text:span><text:span text:style-name="T50">FRANCISCO CARNEIRO LIMA.</text:span></text:p>
      <text:p text:style-name="P21"><text:span text:style-name="T18"/></text:p>
      <text:p text:style-name="P21"><text:span text:style-name="T18"/></text:p>
      <text:p text:style-name="P63"><text:span text:style-name="T18">7</text:span><text:span text:style-name="T25">2</text:span><text:span text:style-name="T18"> </text:span><text:span text:style-name="T9">- </text:span><text:span text:style-name="T17">Apelação Criminal </text:span><text:span text:style-name="T33">Nº</text:span><text:span text:style-name="T17"> 0010666-62.2024.8.06.0071</text:span><text:span text:style-name="T38"> - 2ª Vara Criminal da Comarca de Crato. </text:span></text:p>
      <text:p text:style-name="P63"><text:span text:style-name="T38">Apelante: C</text:span><text:span text:style-name="T51">ícero Wellison da Silva Ferreira.</text:span></text:p>
      <text:p text:style-name="P63"><text:span text:style-name="T38">Advogada: Maria Geanne Barros de Carvalho (OAB/</text:span><text:span text:style-name="T51">CE</text:span><text:span text:style-name="T38">: 45146). </text:span></text:p>
      <text:p text:style-name="P63"><text:soft-page-break/><text:span text:style-name="T38">Advogado: Wesley Bruno Alves de Sousa (OAB/</text:span><text:span text:style-name="T51">CE</text:span><text:span text:style-name="T38">: 50934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63"><text:span text:style-name="T38">Revisor</text:span><text:span text:style-name="T39">: Des.</text:span><text:span text:style-name="T38"> </text:span><text:span text:style-name="T50">FRANCISCO CARNEIRO LIMA.</text:span></text:p>
      <text:p text:style-name="P21"><text:span text:style-name="T18"/></text:p>
      <text:p text:style-name="P21"><text:span text:style-name="T18"/></text:p>
      <text:p text:style-name="P63"><text:span text:style-name="T18">73</text:span><text:span text:style-name="T9"> - </text:span><text:span text:style-name="T17">Apelação Criminal </text:span><text:span text:style-name="T33">Nº</text:span><text:span text:style-name="T17"> 0014017-70.2022.8.06.0117</text:span><text:span text:style-name="T38"> - 2ª Vara Criminal </text:span><text:span text:style-name="T58">da Comarca de</text:span><text:span text:style-name="T38"> Maracanaú.</text:span></text:p>
      <text:p text:style-name="P34">Apelante: Damião de Freitas. </text:p>
      <text:p text:style-name="P63"><text:span text:style-name="T38">Advogado: Anderson Cardoso Dias de Sousa (OAB/</text:span><text:span text:style-name="T50">CE</text:span><text:span text:style-name="T38">: 37396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63"><text:span text:style-name="T38">Revisor</text:span><text:span text:style-name="T39">: Des.</text:span><text:span text:style-name="T38"> </text:span><text:span text:style-name="T50">FRANCISCO CARNEIRO LIMA.</text:span></text:p>
      <text:p text:style-name="P63"><text:span text:style-name="T63"/></text:p>
      <text:p text:style-name="P21"><text:span text:style-name="T18"/></text:p>
      <text:p text:style-name="P51"><text:span text:style-name="T18">7</text:span><text:span text:style-name="T25">4</text:span><text:span text:style-name="T18"> </text:span><text:span text:style-name="T9">- </text:span><text:span text:style-name="T17">Apelação Criminal </text:span><text:span text:style-name="T33">Nº</text:span><text:span text:style-name="T17"> 0200996-92.2023.8.06.0154 - </text:span><text:span text:style-name="T38">1ª Vara da Comarca de Quixeramobim.</text:span></text:p>
      <text:p text:style-name="P29">Apelante: J. de A. B.. </text:p>
      <text:p text:style-name="P29">Defensoria Pública do Estado do Ceará. </text:p>
      <text:p text:style-name="P29">Apelado: Ministério Público Estadual. </text:p>
      <text:p text:style-name="P71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51"><text:span text:style-name="T38">Revisor</text:span><text:span text:style-name="T39">: Des.</text:span><text:span text:style-name="T38"> </text:span><text:span text:style-name="T50">FRANCISCO CARNEIRO LIMA.</text:span></text:p>
      <text:p text:style-name="P51"><text:span text:style-name="T48"/></text:p>
      <text:p text:style-name="P51"><text:span text:style-name="T48"/></text:p>
      <text:p text:style-name="P63"><text:span text:style-name="T18">7</text:span><text:span text:style-name="T25">5</text:span><text:span text:style-name="T9"> - </text:span><text:span text:style-name="T17">Apelação Criminal </text:span><text:span text:style-name="T33">Nº</text:span><text:span text:style-name="T17"> 0202051-21.2025.8.06.0312</text:span><text:span text:style-name="T38"> - Vara Única da Comarca de Jaguaruana. </text:span></text:p>
      <text:p text:style-name="P34">Apelante: Francisco Rivânio da Silva. </text:p>
      <text:p text:style-name="P63"><text:span text:style-name="T38">Advogado: Micarton Antônio Pereira Barbosa (OAB/</text:span><text:span text:style-name="T51">CE</text:span><text:span text:style-name="T38">: 24328). </text:span></text:p>
      <text:p text:style-name="P34">Apelado: Ministério Público Estadual. </text:p>
      <text:p text:style-name="P77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63"><text:span text:style-name="T38">Revisor</text:span><text:span text:style-name="T39">: Des.</text:span><text:span text:style-name="T38"> </text:span><text:span text:style-name="T50">FRANCISCO CARNEIRO LIMA.</text:span></text:p>
      <text:p text:style-name="P21"><text:span text:style-name="T48"/></text:p>
      <text:p text:style-name="P51"><text:span text:style-name="T48"/></text:p>
      <text:p text:style-name="P58"><text:span text:style-name="T18">7</text:span><text:span text:style-name="T25">6</text:span><text:span text:style-name="T18"> </text:span><text:span text:style-name="T9">- </text:span><text:span text:style-name="T17">Apelação Criminal </text:span><text:span text:style-name="T33">Nº</text:span><text:span text:style-name="T17"> 0214825-46.2025.8.06.0001</text:span><text:span text:style-name="T38"> - 16ª Vara Criminal</text:span><text:span text:style-name="T39"> </text:span><text:span text:style-name="T54">da Comarca de Fortaleza</text:span><text:span text:style-name="T38">. </text:span></text:p>
      <text:p text:style-name="P90">Apelante: Pablo Ryan de Lavor Viana. </text:p>
      <text:p text:style-name="P52"><text:span text:style-name="T38">Advogado: Márcio Borges de Araújo (OAB/</text:span><text:span text:style-name="T51">CE</text:span><text:span text:style-name="T38">: 18920). </text:span></text:p>
      <text:p text:style-name="P30">Apelado: Ministério Público Estadual. </text:p>
      <text:p text:style-name="P73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52"><text:span text:style-name="T38">Revisor</text:span><text:span text:style-name="T39">: Des.</text:span><text:span text:style-name="T38"> </text:span><text:span text:style-name="T50">FRANCISCO CARNEIRO LIMA.</text:span></text:p>
      <text:p text:style-name="P14"/>
      <text:p text:style-name="P14"/>
      <text:p text:style-name="P58"><text:span text:style-name="T18">77</text:span><text:span text:style-name="T9"> - </text:span><text:span text:style-name="T17">Agravo de Execução Penal </text:span><text:span text:style-name="T33">Nº</text:span><text:span text:style-name="T38"> </text:span><text:span text:style-name="T17">8000920-84.2023.8.06.0001</text:span><text:span text:style-name="T38"> - 2ª Vara de Execução Penal</text:span><text:span text:style-name="T39"> </text:span><text:span text:style-name="T54">da Comarca de Fortaleza</text:span><text:span text:style-name="T38">. </text:span></text:p>
      <text:p text:style-name="P30">Agravante: Hítalo Ferreira Rodrigues. </text:p>
      <text:p text:style-name="P52"><text:span text:style-name="T38">Advogado: Marcus André Viana Cavalcante (OAB/</text:span><text:span text:style-name="T51">CE</text:span><text:span text:style-name="T38">: 39631). </text:span></text:p>
      <text:p text:style-name="P52"><text:span text:style-name="T38">Advogada: Francisca Tatiane Teixeira Magalhães (OAB/</text:span><text:span text:style-name="T51">CE</text:span><text:span text:style-name="T38">: 41029). </text:span></text:p>
      <text:p text:style-name="P30">Agravado: Ministério Público Estadual. </text:p>
      <text:p text:style-name="P73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52"><text:span text:style-name="T38">Revisor</text:span><text:span text:style-name="T39">: Des.</text:span><text:span text:style-name="T38"> </text:span><text:span text:style-name="T50">FRANCISCO CARNEIRO LIMA.</text:span></text:p>
      <text:p text:style-name="P14"/>
      <text:p text:style-name="P14"/>
      <text:p text:style-name="P58"><text:soft-page-break/><text:span text:style-name="T18">78 </text:span><text:span text:style-name="T9">-</text:span><text:span text:style-name="T17">Recurso em Sentido Estrito </text:span><text:span text:style-name="T33">Nº</text:span><text:span text:style-name="T38"> </text:span><text:span text:style-name="T9"><text:s/></text:span><text:span text:style-name="T17">0175190-39.2017.8.06.0001</text:span><text:span text:style-name="T38"> - 4ª Vara do J</text:span><text:span text:style-name="T58">ú</text:span><text:span text:style-name="T38">ri.</text:span></text:p>
      <text:p text:style-name="P90">Recorrente: Francisco José Gouveia da Silva. </text:p>
      <text:p text:style-name="P53"><text:span text:style-name="T38">Advogada: Dandara Antunes Barreto (OAB/</text:span><text:span text:style-name="T52">CE</text:span><text:span text:style-name="T38">: 31887). </text:span></text:p>
      <text:p text:style-name="P31">Recorrido: Ministério Público Estadual. </text:p>
      <text:p text:style-name="P74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53"><text:span text:style-name="T18"/></text:p>
      <text:p text:style-name="P53"><text:span text:style-name="T18"/></text:p>
      <text:p text:style-name="P53"><text:span text:style-name="T18">79 </text:span><text:span text:style-name="T9">- </text:span><text:span text:style-name="T17">Recurso em Sentido Estrito </text:span><text:span text:style-name="T33">Nº</text:span><text:span text:style-name="T38"> </text:span><text:span text:style-name="T17">0201282-55.2023.8.06.0062</text:span><text:span text:style-name="T38"> - 1ª Vara da Comarca de Cascavel. </text:span></text:p>
      <text:p text:style-name="P31">Recorrente: Tiago Lima Lopes. </text:p>
      <text:p text:style-name="P53"><text:span text:style-name="T38">Advogada: Sílvia Helena Tavares da Cruz (OAB/</text:span><text:span text:style-name="T52">CE</text:span><text:span text:style-name="T38">: 32139). </text:span></text:p>
      <text:p text:style-name="P31">Recorrido: Ministério Público Estadual. </text:p>
      <text:p text:style-name="P74"><text:span text:style-name="T9">Relator</text:span><text:span text:style-name="T65">a:</text:span><text:span text:style-name="T9"> </text:span><text:span text:style-name="T64">Des</text:span><text:span text:style-name="T65">a</text:span><text:span text:style-name="T64">. </text:span><text:span text:style-name="T65">L</text:span><text:span text:style-name="T66">IRA RAMOS DE OLIVEIRA</text:span><text:span text:style-name="T65">.</text:span></text:p>
      <text:p text:style-name="P15"><text:span text:style-name="T50"/></text:p>
      <text:p text:style-name="P15"><text:span text:style-name="T50"/></text:p>
      <text:p text:style-name="P53"><text:span text:style-name="T18">80</text:span><text:span text:style-name="T9"> - </text:span><text:span text:style-name="T17">Apelação Criminal </text:span><text:span text:style-name="T33">Nº</text:span><text:span text:style-name="T17"> 0001131-14.2019.8.06.0127</text:span><text:span text:style-name="T38"> - Vara Única da Comarca de Monsenhor Tabosa. </text:span></text:p>
      <text:p text:style-name="P31">Apelante: Ministério Público Estadual. </text:p>
      <text:p text:style-name="P31">Apelado: Flávio de Souza. </text:p>
      <text:p text:style-name="P31">Apelado: Maria Eliane Lima de Sousa. </text:p>
      <text:p text:style-name="P31">Defensoria Pública do Estado do Ceará. </text:p>
      <text:p text:style-name="P74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53"><text:span text:style-name="T38">Revisor</text:span><text:span text:style-name="T39">: Des.</text:span><text:span text:style-name="T38"> MÁRIO PARENTE TEÓFILO NETO.</text:span></text:p>
      <text:p text:style-name="P15"><text:span text:style-name="T50"/></text:p>
      <text:p text:style-name="P15"><text:span text:style-name="T50"/></text:p>
      <text:p text:style-name="P64"><text:span text:style-name="T26">81</text:span><text:span text:style-name="T18"> </text:span><text:span text:style-name="T9">- </text:span><text:span text:style-name="T17">Apelação Criminal </text:span><text:span text:style-name="T35">Nº</text:span><text:span text:style-name="T17"> 0015012-88.2017.8.06.0075</text:span><text:span text:style-name="T38"> - Vara Única Criminal de Eusébio. </text:span></text:p>
      <text:p text:style-name="P35">Apelante: F. J. F. de A.. </text:p>
      <text:p text:style-name="P35">Defensoria Pública do Estado do Ceará. </text:p>
      <text:p text:style-name="P35">Apelado: M<text:span text:style-name="T94">inistério</text:span> P<text:span text:style-name="T94">úblico</text:span> E<text:span text:style-name="T94">stadual</text:span>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15"><text:span text:style-name="T50"/></text:p>
      <text:p text:style-name="P64"><text:span text:style-name="T18">82 </text:span><text:span text:style-name="T9">- </text:span><text:span text:style-name="T17">Apelação Criminal </text:span><text:span text:style-name="T34">Nº</text:span><text:span text:style-name="T9"> </text:span><text:span text:style-name="T17">0050791-10.2020.8.06.0137</text:span><text:span text:style-name="T38"> - 1ª Vara da Comarca de Pacatuba. </text:span></text:p>
      <text:p text:style-name="P35">Apelante: L. C. N. dos S.. </text:p>
      <text:p text:style-name="P35">Defensoria Pública do Estado do Ceará. </text:p>
      <text:p text:style-name="P35">Apelado: Ministério Público Estadual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22"><text:span text:style-name="T50"/></text:p>
      <text:p text:style-name="P64"><text:span text:style-name="T18">83</text:span><text:span text:style-name="T9"> - </text:span><text:span text:style-name="T17">Apelação Criminal </text:span><text:span text:style-name="T34">Nº</text:span><text:span text:style-name="T17"> 0186552-04.2018.8.06.0001</text:span><text:span text:style-name="T38"> - 7ª Vara Criminal</text:span><text:span text:style-name="T39"> </text:span><text:span text:style-name="T54">da Comarca de Fortaleza</text:span><text:span text:style-name="T38">. </text:span></text:p>
      <text:p text:style-name="P35">Apelante: Bruno dos Santos Caetano. </text:p>
      <text:p text:style-name="P64"><text:span text:style-name="T38">Advogada: Sílvia da Silva Nogueira (OAB/</text:span><text:span text:style-name="T53">CE</text:span><text:span text:style-name="T38">: 7914). </text:span></text:p>
      <text:p text:style-name="P35">Apelante: Antônio Yann Alves da Silva. </text:p>
      <text:p text:style-name="P35">Advogado: Francisco Freires Barros (OAB 4124/CE). </text:p>
      <text:p text:style-name="P35">Apelado: Ministério Público Estadual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oft-page-break/><text:span text:style-name="T50"/></text:p>
      <text:p text:style-name="P22"><text:span text:style-name="T50"/></text:p>
      <text:p text:style-name="P64"><text:span text:style-name="T18">8</text:span><text:span text:style-name="T26">4</text:span><text:span text:style-name="T18"> </text:span><text:span text:style-name="T9">- </text:span><text:span text:style-name="T17">Apelação Criminal </text:span><text:span text:style-name="T34">Nº</text:span><text:span text:style-name="T17"> 0200621-29.2025.8.06.0055</text:span><text:span text:style-name="T38"> - Vara Única Criminal de Canindé. </text:span></text:p>
      <text:p text:style-name="P35">Apelante: D. da S. R.. </text:p>
      <text:p text:style-name="P64"><text:span text:style-name="T38">Advogado: José Salustiano de Moura (OAB/</text:span><text:span text:style-name="T53">SP</text:span><text:span text:style-name="T38">: 101795</text:span><text:span text:style-name="T53">)</text:span><text:span text:style-name="T38">. </text:span></text:p>
      <text:p text:style-name="P35">Apelado: M<text:span text:style-name="T93">inistério</text:span> P<text:span text:style-name="T93">úblico</text:span> E<text:span text:style-name="T93">stadual</text:span>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22"><text:span text:style-name="T50"/></text:p>
      <text:p text:style-name="P64"><text:span text:style-name="T18">85</text:span><text:span text:style-name="T9"> - </text:span><text:span text:style-name="T17">Apelação Criminal </text:span><text:span text:style-name="T34">Nº</text:span><text:span text:style-name="T17"> 0201483-46.2022.8.06.0300</text:span><text:span text:style-name="T38"> - 2ª Vara Criminal da Comarca de Caucaia. </text:span></text:p>
      <text:p text:style-name="P35">Apelante: A. S. da S. L.. </text:p>
      <text:p text:style-name="P35">Defensoria Pública do Estado do Ceará. </text:p>
      <text:p text:style-name="P35">Apelado: Ministério Público Estadual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22"><text:span text:style-name="T50"/></text:p>
      <text:p text:style-name="P64"><text:span text:style-name="T18">8</text:span><text:span text:style-name="T26">6</text:span><text:span text:style-name="T18"> </text:span><text:span text:style-name="T9">- </text:span><text:span text:style-name="T17">Apelação Criminal </text:span><text:span text:style-name="T34">Nº</text:span><text:span text:style-name="T17"> 0201806-70.2025.8.06.0001</text:span><text:span text:style-name="T38"> - 4ª Vara de Delitos de Tr</text:span><text:span text:style-name="T59">á</text:span><text:span text:style-name="T38">fico de Drogas</text:span><text:span text:style-name="T39"> </text:span><text:span text:style-name="T54">da Comarca de Fortaleza</text:span><text:span text:style-name="T38">. </text:span></text:p>
      <text:p text:style-name="P35">Apelante: Marcos Aurélio Barbosa da Silva. </text:p>
      <text:p text:style-name="P64"><text:span text:style-name="T38">Advogada: Adriana Maria de Oliveira Martins (OAB/</text:span><text:span text:style-name="T53">CE</text:span><text:span text:style-name="T38">: 10657). </text:span></text:p>
      <text:p text:style-name="P35">Apelado: Ministério Público Estadual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22"><text:span text:style-name="T50"/></text:p>
      <text:p text:style-name="P64"><text:span text:style-name="T18">87 -</text:span><text:span text:style-name="T9"> </text:span><text:span text:style-name="T17">Apelação Criminal </text:span><text:span text:style-name="T34">Nº</text:span><text:span text:style-name="T17"> 0203815-07.2022.8.06.0293</text:span><text:span text:style-name="T38"> - 2ª Vara Criminal da Comarca de Crato. </text:span></text:p>
      <text:p text:style-name="P35">Apelante: Vinícius Isidro da Silva Araújo. </text:p>
      <text:p text:style-name="P35">Defensoria Pública do Estado do Ceará. </text:p>
      <text:p text:style-name="P35">Apelado: Ministério Público Estadual. </text:p>
      <text:p text:style-name="P78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64"><text:span text:style-name="T38">Revisor</text:span><text:span text:style-name="T39">: Des.</text:span><text:span text:style-name="T38"> MÁRIO PARENTE TEÓFILO NETO.</text:span></text:p>
      <text:p text:style-name="P22"><text:span text:style-name="T50"/></text:p>
      <text:p text:style-name="P15"><text:span text:style-name="T50"/></text:p>
      <text:p text:style-name="P54"><text:span text:style-name="T18">8</text:span><text:span text:style-name="T26">8</text:span><text:span text:style-name="T9"> - </text:span><text:span text:style-name="T17">Apelação Criminal </text:span><text:span text:style-name="T34">Nº</text:span><text:span text:style-name="T17"> 0205988-12.2024.8.06.0300</text:span><text:span text:style-name="T38"> - 4ª Vara Criminal da Comarca de Caucaia. </text:span></text:p>
      <text:p text:style-name="P32">Apelante: Francisco Emilson Miguel Coelho. </text:p>
      <text:p text:style-name="P54"><text:span text:style-name="T38">Advogada: Elaine Maria Mota Araújo (OAB/</text:span><text:span text:style-name="T53">CE</text:span><text:span text:style-name="T38">: 53423). </text:span></text:p>
      <text:p text:style-name="P32">Apelante: Igor Santos Ribeiro. </text:p>
      <text:p text:style-name="P32">Defensoria Pública do Estado do Ceará. </text:p>
      <text:p text:style-name="P32">Apelante: Kauan Keven Araújo da Silva. </text:p>
      <text:p text:style-name="P54"><text:span text:style-name="T38">Advogado: Raimundo Nazion do Nascimento (OAB/</text:span><text:span text:style-name="T53">CE</text:span><text:span text:style-name="T38">: 18346). </text:span></text:p>
      <text:p text:style-name="P32">Apelado: Ministério Público Estadual. </text:p>
      <text:p text:style-name="P75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54"><text:span text:style-name="T38">Revisor</text:span><text:span text:style-name="T39">: Des.</text:span><text:span text:style-name="T38"> MÁRIO PARENTE TEÓFILO NETO.</text:span></text:p>
      <text:p text:style-name="P54"><text:span text:style-name="T38"/></text:p>
      <text:p text:style-name="P16"/>
      <text:p text:style-name="P59"><text:soft-page-break/><text:span text:style-name="T18">8</text:span><text:span text:style-name="T26">9</text:span><text:span text:style-name="T18"> </text:span><text:span text:style-name="T9">- </text:span><text:span text:style-name="T17">Apelação Criminal </text:span><text:span text:style-name="T34">Nº</text:span><text:span text:style-name="T17"> 0215343-36.2025.8.06.0001</text:span><text:span text:style-name="T38"> - 4ª Vara de Delitos de Tr</text:span><text:span text:style-name="T59">á</text:span><text:span text:style-name="T38">fico de Drogas</text:span><text:span text:style-name="T39"> </text:span><text:span text:style-name="T54">da Comarca de Fortaleza</text:span><text:span text:style-name="T38">. </text:span></text:p>
      <text:p text:style-name="P32">Apelante: Vitor Kaua Ribeiro da Silva. </text:p>
      <text:p text:style-name="P32">Defensoria Pública do Estado do Ceará. </text:p>
      <text:p text:style-name="P32">Apelado: Ministério Público Estadual. </text:p>
      <text:p text:style-name="P75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54"><text:span text:style-name="T38">Revisor</text:span><text:span text:style-name="T39">: Des.</text:span><text:span text:style-name="T38"> MÁRIO PARENTE TEÓFILO NETO.</text:span></text:p>
      <text:p text:style-name="P37"/>
      <text:p text:style-name="P9"/>
      <text:p text:style-name="P59"><text:span text:style-name="T26">90</text:span><text:span text:style-name="T18"> </text:span><text:span text:style-name="T9">- </text:span><text:span text:style-name="T17">Apelação Criminal </text:span><text:span text:style-name="T34">Nº</text:span><text:span text:style-name="T17"> 0215460-61.2024.8.06.0001</text:span><text:span text:style-name="T38"> - 5ª Vara do J</text:span><text:span text:style-name="T59">ú</text:span><text:span text:style-name="T38">ri</text:span><text:span text:style-name="T39"> </text:span><text:span text:style-name="T54">da Comarca de Fortaleza</text:span><text:span text:style-name="T38">. </text:span></text:p>
      <text:p text:style-name="P59"><text:span text:style-name="T38">Apelante/</text:span><text:span text:style-name="T59">Apelado</text:span><text:span text:style-name="T38">: S. F. da S. R..</text:span></text:p>
      <text:p text:style-name="P32">Defensoria Pública do Estado do Ceará. </text:p>
      <text:p text:style-name="P32">Apelante/<text:span text:style-name="T93">Apelado</text:span>: Ministério Público Estadual. </text:p>
      <text:p text:style-name="P79"><text:span text:style-name="T73">Relator</text:span><text:span text:style-name="T74">:</text:span><text:span text:style-name="T73"> </text:span><text:span text:style-name="T75">Des. </text:span><text:span text:style-name="T76">FRANCISCO CARNEIRO LIMA.</text:span></text:p>
      <text:p text:style-name="P54"><text:span text:style-name="T38">Revisor</text:span><text:span text:style-name="T39">: Des.</text:span><text:span text:style-name="T38"> MÁRIO PARENTE TEÓFILO NETO.</text:span></text:p>
      <text:p text:style-name="P38"/>
      <text:p text:style-name="P16"/>
      <text:p text:style-name="P60"><text:span text:style-name="T18">91 </text:span><text:span text:style-name="T9">- </text:span><text:span text:style-name="T17">Recurso em Sentido Estrito </text:span><text:span text:style-name="T36">Nº</text:span><text:span text:style-name="T17"> 0019620-79.2025.8.06.0001</text:span><text:span text:style-name="T38"> - 3ª Vara do J</text:span><text:span text:style-name="T60">ú</text:span><text:span text:style-name="T38">ri</text:span><text:span text:style-name="T39"> </text:span><text:span text:style-name="T54">da Comarca de Fortaleza</text:span><text:span text:style-name="T38">. </text:span></text:p>
      <text:p text:style-name="P92">Recorrente: I. Q. S. de A.. </text:p>
      <text:p text:style-name="P32">Recorrente: C. R. A. M.. </text:p>
      <text:p text:style-name="P32">Recorrente: F. W. B. dos S.. </text:p>
      <text:p text:style-name="P54"><text:span text:style-name="T38">Advogada: Tárlita de Castro Monte Oliveira (OAB/</text:span><text:span text:style-name="T53">CE</text:span><text:span text:style-name="T38">: 41481). </text:span></text:p>
      <text:p text:style-name="P32">Recorrente: F. B. M.. </text:p>
      <text:p text:style-name="P54"><text:span text:style-name="T38">Advogado: Francisco Carlos das Chagas Ramos (OAB/</text:span><text:span text:style-name="T53">CE</text:span><text:span text:style-name="T38">: 5380). </text:span></text:p>
      <text:p text:style-name="P32">Recorrente: V. J. A. C.. </text:p>
      <text:p text:style-name="P54"><text:span text:style-name="T38">Advogado: Carlos Oliveira de Brito (OAB/</text:span><text:span text:style-name="T53">CE</text:span><text:span text:style-name="T38">: 14258). </text:span></text:p>
      <text:p text:style-name="P32">Recorrente: F. I. M. dos S.. </text:p>
      <text:p text:style-name="P54"><text:span text:style-name="T38">Advogado: Nillis Nascimento da Silva (OAB/</text:span><text:span text:style-name="T53">CE</text:span><text:span text:style-name="T38">: 37895). </text:span></text:p>
      <text:p text:style-name="P54"><text:span text:style-name="T38">Advogado: Francisco Tiago Sales Ferreira (OAB/</text:span><text:span text:style-name="T53">CE</text:span><text:span text:style-name="T38">: 44868). </text:span></text:p>
      <text:p text:style-name="P54"><text:span text:style-name="T38">Advogado: Cláudio Richard da Silva Ferreira (OAB/</text:span><text:span text:style-name="T53">CE</text:span><text:span text:style-name="T38">: 51780). </text:span></text:p>
      <text:p text:style-name="P32">Recorrente: F. D. B. da S.. </text:p>
      <text:p text:style-name="P54"><text:span text:style-name="T38">Advogado: Eymard Bezerra Maia Filho (OAB/</text:span><text:span text:style-name="T53">CE</text:span><text:span text:style-name="T38">: 22848). </text:span></text:p>
      <text:p text:style-name="P32">Recorrente: M. P. de S.. </text:p>
      <text:p text:style-name="P54"><text:span text:style-name="T38">Advogado: Paulo Sérgio Ripardo (OAB/</text:span><text:span text:style-name="T53">CE</text:span><text:span text:style-name="T38">: 16291). </text:span></text:p>
      <text:p text:style-name="P32">Recorrente: V. I. B. da S.. </text:p>
      <text:p text:style-name="P32">Recorrente: B. F. de A.. </text:p>
      <text:p text:style-name="P32">Recorrente: I. F. do N.. </text:p>
      <text:p text:style-name="P32">Defensoria Pública do Estado do Ceará. </text:p>
      <text:p text:style-name="P32">Recorrido: Ministério Público do Estado do Ceará. </text:p>
      <text:p text:style-name="P75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16"><text:span text:style-name="T38"/></text:p>
      <text:p text:style-name="P16"><text:span text:style-name="T38"/></text:p>
      <text:p text:style-name="P60"><text:span text:style-name="T18">92</text:span><text:span text:style-name="T9"> - </text:span><text:span text:style-name="T17">Recurso em Sentido Estrito </text:span><text:span text:style-name="T36">Nº</text:span><text:span text:style-name="T17"> 0201103-64.2024.8.06.0296</text:span><text:span text:style-name="T38"> - 5ª Vara do J</text:span><text:span text:style-name="T53">ú</text:span><text:span text:style-name="T38">ri</text:span><text:span text:style-name="T39"> </text:span><text:span text:style-name="T54">da Comarca de Fortaleza</text:span><text:span text:style-name="T38">. </text:span></text:p>
      <text:p text:style-name="P92">Recorrente: Johnny Alves do Nascimento. </text:p>
      <text:p text:style-name="P32">Defensoria Pública do Estado do Ceará. </text:p>
      <text:p text:style-name="P32">Recorrido: Ministério Público Estadual. </text:p>
      <text:p text:style-name="P75"><text:span text:style-name="T9">Relator</text:span><text:span text:style-name="T65">:</text:span><text:span text:style-name="T9"> </text:span><text:span text:style-name="T64">Des. </text:span><text:span text:style-name="T66">FRANCISCO CARNEIRO LIMA.</text:span></text:p>
      <text:p text:style-name="P16"><text:span text:style-name="T38"/></text:p>
      <text:p text:style-name="P16"><text:span text:style-name="T38"/></text:p>
      <text:p text:style-name="P54"><text:soft-page-break/><text:span text:style-name="T18">9</text:span><text:span text:style-name="T27">3</text:span><text:span text:style-name="T9"> - </text:span><text:span text:style-name="T17">Mandado de Segurança Criminal </text:span><text:span text:style-name="T36">Nº</text:span><text:span text:style-name="T17"> 0628803-28.2025.8.06.0000</text:span><text:span text:style-name="T38"> - 1ª Vara da Comarca de Senador Pompeu. </text:span></text:p>
      <text:p text:style-name="P32">Impetrante: F. K. B. C.. </text:p>
      <text:p text:style-name="P54"><text:span text:style-name="T38">Advogado: Fabiano Silva Távora (OAB/</text:span><text:span text:style-name="T53">CE</text:span><text:span text:style-name="T38">: 15800). </text:span></text:p>
      <text:p text:style-name="P54"><text:span text:style-name="T38">Advogada: Joyce Holanda Costa Viana (OAB/</text:span><text:span text:style-name="T53">CE</text:span><text:span text:style-name="T38">: 53394). </text:span></text:p>
      <text:p text:style-name="P32">Impetrado: Juiz de Direito da 1ª Vara da Comarca de Senador Pompeu. </text:p>
      <text:p text:style-name="P32">Terceiro: Estado do Ceará. </text:p>
      <text:p text:style-name="P32">Procurador: Procuradoria Geral do Estado do Ceará. </text:p>
      <text:p text:style-name="P75"><text:span text:style-name="T9">Relator: </text:span><text:span text:style-name="T67">Des. </text:span><text:span text:style-name="T9">MÁRIO PARENTE TEÓFILO NETO.</text:span></text:p>
      <text:p text:style-name="P9"/>
      <text:p text:style-name="P9"/>
      <text:p text:style-name="P101"><text:span text:style-name="T18">9</text:span><text:span text:style-name="T27">4</text:span><text:span text:style-name="T9"> - </text:span><text:span text:style-name="T17">Mandado de Segurança Criminal </text:span><text:span text:style-name="T36">Nº</text:span><text:span text:style-name="T17"> 620768-45.2026.8.06.0000</text:span><text:span text:style-name="T38"> - 2º Núcleo <text:s/>Regional de Custódia e de Inquérito - Sede em Iguatu. </text:span></text:p>
      <text:p text:style-name="P93">Impetrante: V. J. C.. </text:p>
      <text:p text:style-name="P101"><text:span text:style-name="T38">Advogado: Valter José Campos (OAB/</text:span><text:span text:style-name="T53">PB</text:span><text:span text:style-name="T38">: 28840). </text:span></text:p>
      <text:p text:style-name="P93">Impetrado: Juiz de Direito 2º Núcleo Regional de Custódia e de Inquérito - Sede em Iguatu. </text:p>
      <text:p text:style-name="P99"><text:span text:style-name="T97">Relator</text:span><text:span text:style-name="T98">a: Desa.</text:span><text:span text:style-name="T97"> LIRA RAMOS DE OLIVEIRA</text:span><text:span text:style-name="T95">.</text:span></text:p>
      <text:p text:style-name="P98"><text:span text:style-name="T8"/></text:p>
      <text:p text:style-name="P9"/>
      <text:p text:style-name="P80"><text:span text:style-name="T85">Total de </text:span><text:span text:style-name="T84">processos a julgar: </text:span><text:span text:style-name="T86">94</text:span></text:p>
      <text:p text:style-name="P6"/>
      <text:p text:style-name="P43"><text:span text:style-name="T22">F</text:span><text:span text:style-name="T23">ort</text:span><text:span text:style-name="T9">aleza, </text:span><text:span text:style-name="T68">1</text:span><text:span text:style-name="T11">7</text:span><text:span text:style-name="T69"> de março</text:span><text:span text:style-name="T70"> </text:span><text:span text:style-name="T71">de</text:span><text:span text:style-name="T9"> 202</text:span><text:span text:style-name="T72">6</text:span><text:span text:style-name="T9">.</text:span></text:p>
      <text:p text:style-name="P81"/>
      <text:p text:style-name="P81"><text:span text:style-name="T87">B</text:span>ela. LARISSA SACRAMENTO MARINHO</text:p>
      <text:p text:style-name="P82">Coordenadora da 1ª Câmara Criminal</text:p>
      <text:p text:style-name="P44"><text:span text:style-name="T88"><text:s/>Matrícula 51444 TJCE</text:span><text:span text:style-name="T89"> </text:span></text:p>
      <text:p text:style-name="P83"/>
      <text:p text:style-name="P7">Os processos que não forem julgados, por qualquer motivo, na data acima mencionada, terão seu julgamento adiado para a sessão subsequente, independentemente de nova intimação.</text:p>
      <text:p text:style-name="P84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3-18T13:41:12.619000000</dc:date>
    <meta:editing-cycles>2817</meta:editing-cycles>
    <meta:editing-duration>P12DT2H35M14S</meta:editing-duration>
    <meta:print-date>2025-07-08T14:49:22.703449900</meta:print-date>
    <meta:document-statistic meta:table-count="0" meta:image-count="1" meta:object-count="0" meta:page-count="18" meta:paragraph-count="621" meta:word-count="4474" meta:character-count="31688" meta:non-whitespace-character-count="27378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