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de780fa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99d0ee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10703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23475" style:font-size-asian="12pt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55eca" style:font-size-asian="12pt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72bea" style:font-size-asian="12pt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98266" style:font-size-asian="12pt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a27f4" style:font-size-asian="12pt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b839c" style:font-size-asian="12pt" style:font-size-complex="12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b9820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d10bd" style:font-size-asian="12pt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d3fbe" style:font-size-asian="12pt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04089" style:font-size-asian="12pt" style:font-weight-asian="normal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10703" style:font-size-asian="12pt" style:font-weight-asian="normal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23475" style:font-size-asian="12pt" style:font-weight-asian="normal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104062" style:font-size-asian="12pt" style:font-weight-asian="normal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55eca" style:font-size-asian="12pt" style:font-weight-asian="normal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72bea" style:font-size-asian="12pt" style:font-weight-asian="normal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98266" style:font-size-asian="12pt" style:font-weight-asian="normal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a27f4" style:font-size-asian="12pt" style:font-weight-asian="normal" style:font-size-complex="12pt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b839c" style:font-size-asian="12pt" style:font-weight-asian="normal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b9820" style:font-size-asian="12pt" style:font-weight-asian="normal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d10bd" style:font-size-asian="12pt" style:font-weight-asian="normal" style:font-size-complex="12pt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d3fbe" style:font-size-asian="12pt" style:font-weight-asian="normal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d43d3" style:font-size-asian="12pt" style:font-weight-asian="normal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b839c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2347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b982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d3fb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d43d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04089" style:font-size-asian="12pt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10703" style:font-size-asian="12pt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23475" style:font-size-asian="12pt" style:font-size-complex="12pt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55eca" style:font-size-asian="12pt" style:font-size-complex="12pt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72bea" style:font-size-asian="12pt" style:font-size-complex="12pt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98266" style:font-size-asian="12pt" style:font-size-complex="12pt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a27f4" style:font-size-asian="12pt" style:font-size-complex="12pt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b839c" style:font-size-asian="12pt" style:font-size-complex="12pt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b9820" style:font-size-asian="12pt" style:font-size-complex="12pt"/>
    </style:style>
    <style:style style:name="P5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d10bd" style:font-size-asian="12pt" style:font-size-complex="12pt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d3fbe" style:font-size-asian="12pt" style:font-size-complex="12pt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d43d3" style:font-size-asian="12pt" style:font-size-complex="12pt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0d43d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59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10703" style:font-size-asian="12pt" style:font-size-complex="12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23475" style:font-size-asian="12pt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55eca" style:font-size-asian="12pt" style:font-size-complex="12pt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72bea" style:font-size-asian="12pt" style:font-size-complex="12pt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98266" style:font-size-asian="12pt" style:font-size-complex="12pt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a27f4" style:font-size-asian="12pt" style:font-size-complex="12pt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b839c" style:font-size-asian="12pt" style:font-size-complex="12pt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b9820" style:font-size-asian="12pt" style:font-size-complex="12pt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d10bd" style:font-size-asian="12pt" style:font-size-complex="12pt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0d3fbe" style:font-size-asian="12pt" style:font-size-complex="12pt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23475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b982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d3fbe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0d43d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023475" style:font-size-asian="12pt" style:font-weight-asian="normal" style:font-size-complex="12pt"/>
    </style:style>
    <style:style style:name="P7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7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10703" style:font-size-asian="12pt" style:font-size-complex="12pt"/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09929" style:font-size-asian="12pt" style:font-size-complex="12pt"/>
    </style:style>
    <style:style style:name="P8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23475" style:font-size-asian="12pt" style:font-size-complex="12pt"/>
    </style:style>
    <style:style style:name="P8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12f31" style:font-size-asian="12pt" style:font-size-complex="12pt"/>
    </style:style>
    <style:style style:name="P8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23c85" style:font-size-asian="12pt" style:font-size-complex="12pt"/>
    </style:style>
    <style:style style:name="P8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55eca" style:font-size-asian="12pt" style:font-size-complex="12pt"/>
    </style:style>
    <style:style style:name="P8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44c4d" style:font-size-asian="12pt" style:font-size-complex="12pt"/>
    </style:style>
    <style:style style:name="P8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4bdb2" style:font-size-asian="12pt" style:font-size-complex="12pt"/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b839c" style:font-size-asian="12pt" style:font-size-complex="12pt"/>
    </style:style>
    <style:style style:name="P8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58b6e" style:font-size-asian="12pt" style:font-size-complex="12pt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1745b2" style:font-size-asian="12pt" style:font-size-complex="12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d10bd" style:font-size-asian="12pt" style:font-size-complex="12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0d3fbe" style:font-size-asian="12pt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d5598c9" style:font-weight-asian="bold" style:font-weight-complex="bold"/>
    </style:style>
    <style:style style:name="T4" style:family="text">
      <style:text-properties style:text-underline-style="none" fo:font-weight="bold" officeooo:rsid="0dfe58c4" style:font-weight-asian="bold" style:font-weight-complex="bold"/>
    </style:style>
    <style:style style:name="T5" style:family="text">
      <style:text-properties style:text-underline-style="none" fo:font-weight="bold" officeooo:rsid="0de780fa" style:font-weight-asian="bold" style:font-weight-complex="bold"/>
    </style:style>
    <style:style style:name="T6" style:family="text">
      <style:text-properties style:text-underline-style="none" fo:font-weight="bold" officeooo:rsid="0bd8138f" style:font-weight-asian="bold" style:font-weight-complex="bold"/>
    </style:style>
    <style:style style:name="T7" style:family="text">
      <style:text-properties style:text-underline-style="none" fo:font-weight="bold" officeooo:rsid="0d70fd81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font-name="Arial1" style:text-underline-style="none" officeooo:rsid="099dbcc0"/>
    </style:style>
    <style:style style:name="T10" style:family="text">
      <style:text-properties style:font-name="Arial1" style:text-underline-style="none" officeooo:rsid="0de780fa"/>
    </style:style>
    <style:style style:name="T11" style:family="text">
      <style:text-properties style:font-name="Arial1" style:text-underline-style="none" officeooo:rsid="0dfe58c4"/>
    </style:style>
    <style:style style:name="T12" style:family="text">
      <style:text-properties style:font-name="Arial1" style:text-underline-style="none" officeooo:rsid="0dc0679b"/>
    </style:style>
    <style:style style:name="T13" style:family="text">
      <style:text-properties style:font-name="Arial1" style:text-underline-style="none" officeooo:rsid="0d70fd81"/>
    </style:style>
    <style:style style:name="T14" style:family="text">
      <style:text-properties style:font-name="Arial1" style:text-underline-style="none" officeooo:rsid="0dc15b70"/>
    </style:style>
    <style:style style:name="T15" style:family="text">
      <style:text-properties style:font-name="Arial1" style:text-underline-style="none" officeooo:rsid="0d5598c9"/>
    </style:style>
    <style:style style:name="T16" style:family="text">
      <style:text-properties style:font-name="Arial1" style:text-underline-style="none" officeooo:rsid="099d0ee5"/>
    </style:style>
    <style:style style:name="T17" style:family="text">
      <style:text-properties style:font-name="Arial1" style:text-underline-style="none" fo:font-weight="bold" style:font-weight-asian="bold"/>
    </style:style>
    <style:style style:name="T18" style:family="text">
      <style:text-properties style:font-name="Arial1" style:text-underline-style="none" fo:font-weight="bold" style:font-weight-asian="bold" style:font-weight-complex="bold"/>
    </style:style>
    <style:style style:name="T19" style:family="text">
      <style:text-properties style:font-name="Arial1" style:text-underline-style="none" fo:font-weight="bold" officeooo:rsid="0e004089" style:font-weight-asian="bold" style:font-weight-complex="bold"/>
    </style:style>
    <style:style style:name="T20" style:family="text">
      <style:text-properties style:font-name="Arial1" style:text-underline-style="none" fo:font-weight="bold" officeooo:rsid="0e010703" style:font-weight-asian="bold" style:font-weight-complex="bold"/>
    </style:style>
    <style:style style:name="T21" style:family="text">
      <style:text-properties style:font-name="Arial1" style:text-underline-style="none" fo:font-weight="bold" officeooo:rsid="0e023475" style:font-weight-asian="bold" style:font-weight-complex="bold"/>
    </style:style>
    <style:style style:name="T22" style:family="text">
      <style:text-properties style:font-name="Arial1" style:text-underline-style="none" fo:font-weight="bold" officeooo:rsid="0e055eca" style:font-weight-asian="bold" style:font-weight-complex="bold"/>
    </style:style>
    <style:style style:name="T23" style:family="text">
      <style:text-properties style:font-name="Arial1" style:text-underline-style="none" fo:font-weight="bold" officeooo:rsid="0e098266" style:font-weight-asian="bold" style:font-weight-complex="bold"/>
    </style:style>
    <style:style style:name="T24" style:family="text">
      <style:text-properties style:font-name="Arial1" style:text-underline-style="none" fo:font-weight="bold" officeooo:rsid="0dbd2424" style:font-weight-asian="bold" style:font-weight-complex="bold"/>
    </style:style>
    <style:style style:name="T25" style:family="text">
      <style:text-properties style:font-name="Arial1" style:text-underline-style="none" fo:font-weight="bold" officeooo:rsid="0abc8f12" style:font-weight-asian="bold" style:font-weight-complex="bold"/>
    </style:style>
    <style:style style:name="T26" style:family="text">
      <style:text-properties style:font-name="Arial1" style:text-underline-style="none" fo:font-weight="bold" officeooo:rsid="0e109929" style:font-weight-asian="bold"/>
    </style:style>
    <style:style style:name="T27" style:family="text">
      <style:text-properties style:font-name="Arial1" style:text-underline-style="none" fo:font-weight="bold" officeooo:rsid="0e112f31" style:font-weight-asian="bold"/>
    </style:style>
    <style:style style:name="T28" style:family="text">
      <style:text-properties style:font-name="Arial1" style:text-underline-style="none" fo:font-weight="bold" officeooo:rsid="0e123c85" style:font-weight-asian="bold"/>
    </style:style>
    <style:style style:name="T29" style:family="text">
      <style:text-properties style:font-name="Arial1" style:text-underline-style="none" fo:font-weight="bold" officeooo:rsid="0e144c4d" style:font-weight-asian="bold"/>
    </style:style>
    <style:style style:name="T30" style:family="text">
      <style:text-properties style:font-name="Arial1" style:text-underline-style="none" fo:font-weight="bold" officeooo:rsid="0e14bdb2" style:font-weight-asian="bold"/>
    </style:style>
    <style:style style:name="T31" style:family="text">
      <style:text-properties style:font-name="Arial1" style:text-underline-style="none" fo:font-weight="bold" officeooo:rsid="0e158b6e" style:font-weight-asian="bold"/>
    </style:style>
    <style:style style:name="T32" style:family="text">
      <style:text-properties style:font-name="Arial1" style:text-underline-style="none" fo:font-weight="bold" officeooo:rsid="0e1745b2" style:font-weight-asian="bold"/>
    </style:style>
    <style:style style:name="T33" style:family="text">
      <style:text-properties style:font-name="Arial1" style:text-underline-style="none" fo:font-weight="normal" style:font-weight-asian="normal"/>
    </style:style>
    <style:style style:name="T34" style:family="text">
      <style:text-properties style:font-name="Arial1" style:text-underline-style="none" fo:font-weight="normal" officeooo:rsid="0e004089" style:font-weight-asian="normal"/>
    </style:style>
    <style:style style:name="T35" style:family="text">
      <style:text-properties style:font-name="Arial1" style:text-underline-style="none" fo:font-weight="normal" officeooo:rsid="0e023475" style:font-weight-asian="normal"/>
    </style:style>
    <style:style style:name="T36" style:family="text">
      <style:text-properties style:font-name="Arial1" style:text-underline-style="none" fo:font-weight="normal" officeooo:rsid="0e055eca" style:font-weight-asian="normal"/>
    </style:style>
    <style:style style:name="T37" style:family="text">
      <style:text-properties style:font-name="Arial1" style:text-underline-style="none" fo:font-weight="normal" officeooo:rsid="0e072bea" style:font-weight-asian="normal"/>
    </style:style>
    <style:style style:name="T38" style:family="text">
      <style:text-properties style:font-name="Arial1" style:text-underline-style="none" fo:font-weight="normal" officeooo:rsid="0e098266" style:font-weight-asian="normal"/>
    </style:style>
    <style:style style:name="T39" style:family="text">
      <style:text-properties style:font-name="Arial1" style:text-underline-style="none" fo:font-weight="normal" officeooo:rsid="0e0a27f4" style:font-weight-asian="normal"/>
    </style:style>
    <style:style style:name="T40" style:family="text">
      <style:text-properties style:font-name="Arial1" style:text-underline-style="none" fo:font-weight="normal" officeooo:rsid="0e0b839c" style:font-weight-asian="normal"/>
    </style:style>
    <style:style style:name="T41" style:family="text">
      <style:text-properties style:font-name="Arial1" style:text-underline-style="none" fo:font-weight="normal" officeooo:rsid="0e0b9820" style:font-weight-asian="normal"/>
    </style:style>
    <style:style style:name="T42" style:family="text">
      <style:text-properties style:font-name="Arial1" style:text-underline-style="none" fo:font-weight="normal" officeooo:rsid="0e0d10bd" style:font-weight-asian="normal"/>
    </style:style>
    <style:style style:name="T43" style:family="text">
      <style:text-properties style:font-name="Arial1" style:text-underline-style="none" fo:font-weight="normal" officeooo:rsid="0e0d3fbe" style:font-weight-asian="normal"/>
    </style:style>
    <style:style style:name="T44" style:family="text">
      <style:text-properties style:font-name="Arial1" style:text-underline-style="none" fo:font-weight="normal" officeooo:rsid="0e0d43d3" style:font-weight-asian="normal"/>
    </style:style>
    <style:style style:name="T45" style:family="text">
      <style:text-properties style:font-name="Arial1" style:text-underline-style="none" fo:font-weight="normal" officeooo:rsid="0e109929" style:font-weight-asian="normal"/>
    </style:style>
    <style:style style:name="T46" style:family="text">
      <style:text-properties style:font-name="Arial1" style:text-underline-style="none" fo:font-weight="normal" officeooo:rsid="0e112f31" style:font-weight-asian="normal"/>
    </style:style>
    <style:style style:name="T47" style:family="text">
      <style:text-properties style:font-name="Arial1" style:text-underline-style="none" fo:font-weight="normal" officeooo:rsid="0e123c85" style:font-weight-asian="normal"/>
    </style:style>
    <style:style style:name="T48" style:family="text">
      <style:text-properties style:font-name="Arial1" style:text-underline-style="none" fo:font-weight="normal" officeooo:rsid="0e144c4d" style:font-weight-asian="normal"/>
    </style:style>
    <style:style style:name="T49" style:family="text">
      <style:text-properties style:font-name="Arial1" style:text-underline-style="none" fo:font-weight="normal" officeooo:rsid="0e14bdb2" style:font-weight-asian="normal"/>
    </style:style>
    <style:style style:name="T50" style:family="text">
      <style:text-properties style:font-name="Arial1" style:text-underline-style="none" fo:font-weight="normal" officeooo:rsid="0e158b6e" style:font-weight-asian="normal"/>
    </style:style>
    <style:style style:name="T51" style:family="text">
      <style:text-properties style:font-name="Arial1" style:text-underline-style="none" fo:font-weight="normal" officeooo:rsid="0e1745b2" style:font-weight-asian="normal"/>
    </style:style>
    <style:style style:name="T52" style:family="text">
      <style:text-properties style:font-name="Arial1" style:text-underline-style="none" officeooo:rsid="0e004089"/>
    </style:style>
    <style:style style:name="T53" style:family="text">
      <style:text-properties style:font-name="Arial1" style:text-underline-style="none" officeooo:rsid="0e0d43d3"/>
    </style:style>
    <style:style style:name="T54" style:family="text">
      <style:text-properties style:font-name="Arial1" style:text-underline-style="none" officeooo:rsid="0ac8dbeb"/>
    </style:style>
    <style:style style:name="T55" style:family="text">
      <style:text-properties style:font-name="Arial1" style:text-underline-style="none" officeooo:rsid="0a5cc9ee"/>
    </style:style>
    <style:style style:name="T56" style:family="text">
      <style:text-properties style:font-name="Arial1" style:text-underline-style="none" officeooo:rsid="0dc54534"/>
    </style:style>
    <style:style style:name="T57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Arial" fo:font-size="12pt" fo:font-style="normal" style:text-underline-style="none" fo:font-weight="bold" officeooo:rsid="0dfe58c4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officeooo:rsid="0dbd2424"/>
    </style:style>
    <style:style style:name="T61" style:family="text">
      <style:text-properties fo:color="#000000" loext:opacity="100%" style:font-name="Arial1" fo:font-weight="bold" style:font-weight-asian="bold"/>
    </style:style>
    <style:style style:name="T62" style:family="text">
      <style:text-properties fo:color="#000000" loext:opacity="100%" style:font-name="Arial1" fo:font-weight="normal" style:font-weight-asian="normal"/>
    </style:style>
    <style:style style:name="T63" style:family="text">
      <style:text-properties officeooo:rsid="0e109929"/>
    </style:style>
    <style:style style:name="T64" style:family="text">
      <style:text-properties officeooo:rsid="0e112f31"/>
    </style:style>
    <style:style style:name="T65" style:family="text">
      <style:text-properties officeooo:rsid="0e144c4d"/>
    </style:style>
    <style:style style:name="T66" style:family="text">
      <style:text-properties officeooo:rsid="0e14bd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0</text:span><text:span text:style-name="T4">7</text:span></text:p>
      <text:p text:style-name="P3"><text:span text:style-name="T5"/></text:p>
      <text:p text:style-name="P3"><text:span text:style-name="T2">DISPONIBILIZADA EM: </text:span><text:span text:style-name="T5">0</text:span><text:span text:style-name="T4">9</text:span><text:span text:style-name="T5"> de MARÇO de/</text:span><text:span text:style-name="T6">202</text:span><text:span text:style-name="T7">6</text:span></text:p>
      <text:p text:style-name="P4"/>
      <text:p text:style-name="P39"><text:span text:style-name="T8">SERÃO JULGADOS, NA PRIMEIRA SESSÃO ORDINÁRIA DESIMPEDIDA, OS SEGUINTES PROCESSOS </text:span><text:span text:style-name="T9">PARA </text:span><text:span text:style-name="T10">1</text:span><text:span text:style-name="T11">7</text:span><text:span text:style-name="T12"> </text:span><text:span text:style-name="T13">de </text:span><text:span text:style-name="T14">MARÇO</text:span><text:span text:style-name="T15"> de 2026</text:span><text:span text:style-name="T16">.</text:span></text:p>
      <text:p text:style-name="P7"/>
      <text:p text:style-name="P42"><text:span text:style-name="T19">0</text:span><text:span text:style-name="T18">1</text:span><text:span text:style-name="T8"> - </text:span><text:span text:style-name="T17">Apelação Criminal </text:span><text:span text:style-name="T26">Nº</text:span><text:span text:style-name="T17"> 0000151-87.2018.8.06.0164</text:span><text:span text:style-name="T33"> - 1ª Vara da Comarca de São Gonçalo do Amarante. </text:span></text:p>
      <text:p text:style-name="P42"><text:span text:style-name="T33">Apelante: </text:span><text:span text:style-name="T34">Í</text:span><text:span text:style-name="T33">talo César Batista Alves. </text:span></text:p>
      <text:p text:style-name="P42"><text:span text:style-name="T33">Advogado: Teodorico Pereira de Menezes Neto (OAB/</text:span><text:span text:style-name="T34">CE</text:span><text:span text:style-name="T33">: 44150). </text:span></text:p>
      <text:p text:style-name="P42"><text:span text:style-name="T33">Advogada: Rayssa Gomes Mesquita (OAB/</text:span><text:span text:style-name="T34">CE</text:span><text:span text:style-name="T33">: 44229). </text:span></text:p>
      <text:p text:style-name="P19">Apelante: Marcos Paulo de Souza Gomes. </text:p>
      <text:p text:style-name="P42"><text:span text:style-name="T33">Advogado: Waldyr Francisco dos Santos Sobrinho (OAB/</text:span><text:span text:style-name="T34">CE</text:span><text:span text:style-name="T33">: 29442).</text:span></text:p>
      <text:p text:style-name="P19">Apelado: Ministério Público Estadual. </text:p>
      <text:p text:style-name="P42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2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8"/>
      <text:p text:style-name="P8"/>
      <text:p text:style-name="P43"><text:span text:style-name="T20">0</text:span><text:span text:style-name="T18">2 </text:span><text:span text:style-name="T8">- </text:span><text:span text:style-name="T17">Apelação Criminal </text:span><text:span text:style-name="T26">Nº</text:span><text:span text:style-name="T17"> 0007225-57.2018.8.06.0112</text:span><text:span text:style-name="T33"> - Juizado de Violência Doméstica e Familiar Contra a Mulher </text:span><text:span text:style-name="T45">da Comarca de </text:span><text:span text:style-name="T33">Juazeiro do Norte. </text:span></text:p>
      <text:p text:style-name="P20">Apelante: M. N. P. de L. N.. </text:p>
      <text:p text:style-name="P20">Defensoria Pública do Estado do Ceará. </text:p>
      <text:p text:style-name="P20">Apelado: Ministério Público Estadual. </text:p>
      <text:p text:style-name="P43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3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9"/>
      <text:p text:style-name="P9"/>
      <text:p text:style-name="P44"><text:span text:style-name="T21">0</text:span><text:span text:style-name="T18">3 -</text:span><text:span text:style-name="T8"> </text:span><text:span text:style-name="T17">Apelação Criminal </text:span><text:span text:style-name="T26">Nº</text:span><text:span text:style-name="T8"> </text:span><text:span text:style-name="T17">0026258-31.2025.8.06.0001</text:span><text:span text:style-name="T33"> - Vara de Delitos de Organizações Criminosas </text:span><text:span text:style-name="T45">da Comarca de Fortaleza</text:span><text:span text:style-name="T33">. </text:span></text:p>
      <text:p text:style-name="P21">Apelante: R. G. dos S.. </text:p>
      <text:p text:style-name="P21">Defensoria Pública do Estado do Ceará. 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33"/>
      <text:p text:style-name="P33"/>
      <text:p text:style-name="P79"><text:span text:style-name="T21">0</text:span><text:span text:style-name="T18">4 </text:span><text:span text:style-name="T8">- </text:span><text:span text:style-name="T17">Apelação Criminal </text:span><text:span text:style-name="T26">Nº</text:span><text:span text:style-name="T17"> 0110558-67.2018.8.06.0001 </text:span><text:span text:style-name="T33">- 12ª Vara Criminal </text:span><text:span text:style-name="T45">da Comarca de Fortaleza</text:span><text:span text:style-name="T33">. </text:span></text:p>
      <text:p text:style-name="P79"><text:span text:style-name="T33">Apelante: J. W. C.. </text:span></text:p>
      <text:p text:style-name="P21">D<text:span text:style-name="T63">efensoria</text:span> P<text:span text:style-name="T63">ública</text:span> do E<text:span text:style-name="T63">stado</text:span> do C<text:span text:style-name="T63">eará</text:span>.</text:p>
      <text:p text:style-name="P44"><text:soft-page-break/><text:span text:style-name="T33">Apelado: Minist</text:span><text:span text:style-name="T35">é</text:span><text:span text:style-name="T33">rio Publico do Estado do Ceara. </text:span>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><text:span text:style-name="T33"/></text:p>
      <text:p text:style-name="P10"><text:span text:style-name="T33"/></text:p>
      <text:p text:style-name="P79"><text:span text:style-name="T21">0</text:span><text:span text:style-name="T18">5 </text:span><text:span text:style-name="T8">- </text:span><text:span text:style-name="T17">Apelação Criminal </text:span><text:span text:style-name="T26">Nº</text:span><text:span text:style-name="T17"> 0200944-39.2025.8.06.0312</text:span><text:span text:style-name="T33"> - 3ª Vara Criminal </text:span><text:span text:style-name="T45">da Comarca de </text:span><text:span text:style-name="T33">Maracanaú. </text:span></text:p>
      <text:p text:style-name="P79"><text:span text:style-name="T33">Apelante: José Veríssimo dos Santos. </text:span></text:p>
      <text:p text:style-name="P44"><text:span text:style-name="T33">D</text:span><text:span text:style-name="T35">efensoria Pública Estadual.</text:span><text:span text:style-name="T33"> </text:span></text:p>
      <text:p text:style-name="P21"><text:span text:style-name="T33">Apelado: Ministério Público Estadual. </text:span>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><text:span text:style-name="T33"/></text:p>
      <text:p text:style-name="P10"><text:span text:style-name="T33"/></text:p>
      <text:p text:style-name="P44"><text:span text:style-name="T21">0</text:span><text:span text:style-name="T18">6</text:span><text:span text:style-name="T8"> - </text:span><text:span text:style-name="T17">Apelação Criminal </text:span><text:span text:style-name="T26">Nº</text:span><text:span text:style-name="T17"> 0201025-16.2023.8.06.0293</text:span><text:span text:style-name="T33"> - Vara Única da Comarca de Tamboril. </text:span></text:p>
      <text:p text:style-name="P21">Apelante: Danilo Lima Melo. </text:p>
      <text:p text:style-name="P44"><text:span text:style-name="T33">Defensor dativo: Douglas Diniz Queiroz Pinheiro (OAB/</text:span><text:span text:style-name="T35">CE</text:span><text:span text:style-name="T33">: 23114). </text:span>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/>
      <text:p text:style-name="P10"/>
      <text:p text:style-name="P44"><text:span text:style-name="T21">0</text:span><text:span text:style-name="T18">7 -</text:span><text:span text:style-name="T8"> </text:span><text:span text:style-name="T17">Apelação Criminal </text:span><text:span text:style-name="T26">Nº</text:span><text:span text:style-name="T17"> 0201070-02.2023.8.06.0299</text:span><text:span text:style-name="T33"> - Vara Única da Comarca de Ipueiras. </text:span></text:p>
      <text:p text:style-name="P21">Apelante: Francisco Cléber Alves Lopes. </text:p>
      <text:p text:style-name="P44"><text:span text:style-name="T33">Advogado: José Amílton Soares Cavalcante (OAB/</text:span><text:span text:style-name="T35">CE</text:span><text:span text:style-name="T33">: 29099). </text:span>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><text:span text:style-name="T33"/></text:p>
      <text:p text:style-name="P10"><text:span text:style-name="T33"/></text:p>
      <text:p text:style-name="P44"><text:span text:style-name="T21">0</text:span><text:span text:style-name="T18">8</text:span><text:span text:style-name="T8"> - </text:span><text:span text:style-name="T17">Apelação Criminal </text:span><text:span text:style-name="T26">Nº</text:span><text:span text:style-name="T17"> 0201165-03.2024.8.06.0071</text:span><text:span text:style-name="T33"> - Juizado de Violência Doméstica e Familiar Contra a Mulher </text:span><text:span text:style-name="T45">da Comarca do </text:span><text:span text:style-name="T33">Crato. </text:span></text:p>
      <text:p text:style-name="P21">Apelante: Francisco Luciano Franco Muniz. </text:p>
      <text:p text:style-name="P21">Defensoria Pública do Estado do Ceará. 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33"/>
      <text:p text:style-name="P33"/>
      <text:p text:style-name="P44"><text:span text:style-name="T21">0</text:span><text:span text:style-name="T18">9</text:span><text:span text:style-name="T8"> - </text:span><text:span text:style-name="T17">Apelação Criminal 0201723-51.2025.8.06.0293</text:span><text:span text:style-name="T33"> <text:s/></text:span><text:span text:style-name="T17">- <text:s/></text:span><text:span text:style-name="T33">Juizado de Violência Doméstica e Familiar Contra a Mulher </text:span><text:span text:style-name="T45">da Comarca de </text:span><text:span text:style-name="T33">Maracanaú. </text:span></text:p>
      <text:p text:style-name="P21">Apelante: F. R. dos S. M.. </text:p>
      <text:p text:style-name="P21">Defensoria Pública do Estado do Ceará. 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/>
      <text:p text:style-name="P10"/>
      <text:p text:style-name="P44"><text:span text:style-name="T18">10 </text:span><text:span text:style-name="T8">- </text:span><text:span text:style-name="T17">Apelação Criminal </text:span><text:span text:style-name="T26">Nº</text:span><text:span text:style-name="T17"> 0202144-48.2024.8.06.0302</text:span><text:span text:style-name="T33"> - 1ª Vara Criminal da Comarca de Iguatu. </text:span></text:p>
      <text:p text:style-name="P21"><text:soft-page-break/>Apelante: José George Silva Alves. </text:p>
      <text:p text:style-name="P44"><text:span text:style-name="T33">Advogado: Francisco Kassiano Handley Fernandes Siqueira (OAB/</text:span><text:span text:style-name="T35">CE</text:span><text:span text:style-name="T33">: 50257). </text:span>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33"><text:span text:style-name="T8"/></text:p>
      <text:p text:style-name="P33"><text:span text:style-name="T8"/></text:p>
      <text:p text:style-name="P79"><text:span text:style-name="T18">11 </text:span><text:span text:style-name="T8">- </text:span><text:span text:style-name="T17">Apelação Criminal </text:span><text:span text:style-name="T26">Nº</text:span><text:span text:style-name="T17"> 0202471-23.2024.8.06.0001</text:span><text:span text:style-name="T33"> - 7ª Vara Criminal </text:span><text:span text:style-name="T45">da Comarca de Fortaleza</text:span><text:span text:style-name="T33">. </text:span></text:p>
      <text:p text:style-name="P79"><text:span text:style-name="T33">Apelante: Marcondes de Oliveira Bezerra. </text:span></text:p>
      <text:p text:style-name="P21">Defensoria Pública do Estado do Ceará. 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><text:span text:style-name="T33"/></text:p>
      <text:p text:style-name="P10"><text:span text:style-name="T33"/></text:p>
      <text:p text:style-name="P44"><text:span text:style-name="T21">1</text:span><text:span text:style-name="T18">2</text:span><text:span text:style-name="T8"> - </text:span><text:span text:style-name="T17">Apelação Criminal </text:span><text:span text:style-name="T27">Nº</text:span><text:span text:style-name="T17"> 0203142-86.2024.8.06.0117</text:span><text:span text:style-name="T33"> - Juizado de Violência Doméstica e Familiar Contra a Mulher </text:span><text:span text:style-name="T46">da Comarca de</text:span><text:span text:style-name="T33"> Maracanaú. </text:span></text:p>
      <text:p text:style-name="P21">Apelante: F. Z. B. N.. </text:p>
      <text:p text:style-name="P44"><text:span text:style-name="T33">Advogado: João Batista de Oliveira Filho (OAB/</text:span><text:span text:style-name="T35">CE</text:span><text:span text:style-name="T33">: 41618). </text:span>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/>
      <text:p text:style-name="P10"/>
      <text:p text:style-name="P44"><text:span text:style-name="T18">13 </text:span><text:span text:style-name="T8">- </text:span><text:span text:style-name="T17">Apelação Criminal </text:span><text:span text:style-name="T27">Nº</text:span><text:span text:style-name="T8"> </text:span><text:span text:style-name="T17">0207531-84.2023.8.06.0300</text:span><text:span text:style-name="T33"> - 4ª Vara Criminal da Comarca de Caucaia. </text:span></text:p>
      <text:p text:style-name="P44"><text:span text:style-name="T33">Apelante: Jos</text:span><text:span text:style-name="T35">é</text:span><text:span text:style-name="T33"> Márcio Bezerra da Silva. </text:span></text:p>
      <text:p text:style-name="P44"><text:span text:style-name="T33">Advogado: Claudinei Ricardo de Oliveira Trajano (OAB/</text:span><text:span text:style-name="T35">CE</text:span><text:span text:style-name="T33">: 34076). </text:span>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/>
      <text:p text:style-name="P10"/>
      <text:p text:style-name="P81"><text:span text:style-name="T18">14</text:span><text:span text:style-name="T8"> - </text:span><text:span text:style-name="T17">Apelação Criminal </text:span><text:span text:style-name="T27">Nº</text:span><text:span text:style-name="T17"> 0247640-67.2023.8.06.0001</text:span><text:span text:style-name="T33"> - 16ª Vara Criminal </text:span><text:span text:style-name="T45">da Comarca de Fortaleza</text:span><text:span text:style-name="T33">. </text:span></text:p>
      <text:p text:style-name="P81"><text:span text:style-name="T33">Apelante: Maria Patricia Alves Silva. </text:span></text:p>
      <text:p text:style-name="P21">D<text:span text:style-name="T64">efensoria</text:span> P<text:span text:style-name="T64">ública</text:span> do E<text:span text:style-name="T64">stado</text:span> do C<text:span text:style-name="T64">eará</text:span>.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44"><text:span text:style-name="T33">Revisor</text:span><text:span text:style-name="T34">a</text:span><text:span text:style-name="T33">: </text:span><text:span text:style-name="T34">Desa. </text:span><text:span text:style-name="T33">LIRA RAMOS DE OLIVEIRA.</text:span></text:p>
      <text:p text:style-name="P10"><text:span text:style-name="T33"/></text:p>
      <text:p text:style-name="P10"><text:span text:style-name="T33"/></text:p>
      <text:p text:style-name="P81"><text:span text:style-name="T18">15</text:span><text:span text:style-name="T8"> - </text:span><text:span text:style-name="T17">Petição Criminal </text:span><text:span text:style-name="T27">Nº</text:span><text:span text:style-name="T17"> 0000727-43.2025.8.06.0000</text:span><text:span text:style-name="T33"> - Vara Única Criminal de Eusébio. </text:span></text:p>
      <text:p text:style-name="P81"><text:span text:style-name="T33">Requerente: Gleycimar Alves Cruz Moreira. </text:span></text:p>
      <text:p text:style-name="P44"><text:span text:style-name="T33">Advogado: José Alcy Pinheiro Neto (OAB/</text:span><text:span text:style-name="T35">CE</text:span><text:span text:style-name="T33">: 28290). </text:span></text:p>
      <text:p text:style-name="P44"><text:span text:style-name="T33">Advogado: Rafael Diniz Campelo Bezerra (OAB/</text:span><text:span text:style-name="T35">CE</text:span><text:span text:style-name="T33">: 24948). </text:span></text:p>
      <text:p text:style-name="P44"><text:span text:style-name="T33">Advogada: Alcyvania Maria Cavalcante de Brito Pinheiro (OAB/</text:span><text:span text:style-name="T35">CE</text:span><text:span text:style-name="T33">: 14179</text:span><text:span text:style-name="T35">)</text:span><text:span text:style-name="T33">. </text:span></text:p>
      <text:p text:style-name="P21">Requerido: Ivanildo de Sousa Moreira Júnior. </text:p>
      <text:p text:style-name="P44"><text:span text:style-name="T33">Advogado: Nathalia Moreira Dantas (OAB/</text:span><text:span text:style-name="T35">CE</text:span><text:span text:style-name="T33">: 46576). </text:span></text:p>
      <text:p text:style-name="P44"><text:span text:style-name="T33">Advogada: Ana Beatriz Bezerra Silva (OAB/</text:span><text:span text:style-name="T35">CE</text:span><text:span text:style-name="T33">: 35398). </text:span>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10"><text:soft-page-break/><text:span text:style-name="T33"/></text:p>
      <text:p text:style-name="P10"><text:span text:style-name="T33"/></text:p>
      <text:p text:style-name="P44"><text:span text:style-name="T18">16</text:span><text:span text:style-name="T8"> - </text:span><text:span text:style-name="T17">Petição Criminal </text:span><text:span text:style-name="T27">Nº</text:span><text:span text:style-name="T8"> </text:span><text:span text:style-name="T17">0628652-62.2025.8.06.0000</text:span><text:span text:style-name="T33"> - 1ª Vara da Comarca de São Benedito. </text:span></text:p>
      <text:p text:style-name="P21">Requerente: C. F. da S.. </text:p>
      <text:p text:style-name="P44"><text:span text:style-name="T33">Advogado: Raul dos Santos Ferreira (OAB:/</text:span><text:span text:style-name="T35">CE</text:span><text:span text:style-name="T33"> 26086). </text:span></text:p>
      <text:p text:style-name="P21">Requerida: L. O. A.. </text:p>
      <text:p text:style-name="P21">Requeri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10"><text:span text:style-name="T33"/></text:p>
      <text:p text:style-name="P10"><text:span text:style-name="T33"/></text:p>
      <text:p text:style-name="P44"><text:span text:style-name="T18">17 -</text:span><text:span text:style-name="T33">- </text:span><text:span text:style-name="T17">Recurso em Sentido Estrito </text:span><text:span text:style-name="T27">Nº</text:span><text:span text:style-name="T8"> </text:span><text:span text:style-name="T17">0010919-29.2025.8.06.0099 - </text:span><text:span text:style-name="T33">1ª Vara da Comarca de Itaitinga. </text:span></text:p>
      <text:p text:style-name="P21">Recorrente: Ministério Público Estadual. </text:p>
      <text:p text:style-name="P21">Recorrido: Paulo Roberto da Silva Mimora. </text:p>
      <text:p text:style-name="P21">Defensoria Pública do Estado do Ceará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10"><text:span text:style-name="T33"/></text:p>
      <text:p text:style-name="P44"><text:span text:style-name="T33"/></text:p>
      <text:p text:style-name="P44"><text:span text:style-name="T18">18 -</text:span><text:span text:style-name="T8"> </text:span><text:span text:style-name="T33"><text:s/></text:span><text:span text:style-name="T17">Recurso em Sentido Estrito </text:span><text:span text:style-name="T27">Nº</text:span><text:span text:style-name="T17"> 1010041-93.2025.8.06.0097</text:span><text:span text:style-name="T33"> - Vara Única da Comarca de Iracema. </text:span></text:p>
      <text:p text:style-name="P21">Recorrente: Fabiana Moreira Sousa. </text:p>
      <text:p text:style-name="P44"><text:span text:style-name="T33">Advogado: Raimundo Alves da Costa Júnior (OAB/</text:span><text:span text:style-name="T35">CE</text:span><text:span text:style-name="T33">: 41583). </text:span></text:p>
      <text:p text:style-name="P21">Advogado: Francisco Jacob dos Reis. </text:p>
      <text:p text:style-name="P44"><text:span text:style-name="T33">Advogado: Alan Diego Coelho dos Reis (OAB/</text:span><text:span text:style-name="T35">AM</text:span><text:span text:style-name="T33">: 14490). </text:span></text:p>
      <text:p text:style-name="P21">Recorrido: Ministério Público Estadual. </text:p>
      <text:p text:style-name="P44"><text:span text:style-name="T18">Relator</text:span><text:span text:style-name="T19">a: Desa.</text:span><text:span text:style-name="T18"> L</text:span><text:span text:style-name="T19">Í</text:span><text:span text:style-name="T18">GIA ANDRADE DE ALENCAR MAGALHÃES.</text:span><text:span text:style-name="T33"> </text:span></text:p>
      <text:p text:style-name="P33"><text:span text:style-name="T8"/></text:p>
      <text:p text:style-name="P33"><text:span text:style-name="T8"/></text:p>
      <text:p text:style-name="P81"><text:span text:style-name="T18">19 </text:span><text:span text:style-name="T8">- </text:span><text:span text:style-name="T17">Apelação Criminal </text:span><text:span text:style-name="T27">Nº</text:span><text:span text:style-name="T17"> 0069896-37.2013.8.06.0001</text:span><text:span text:style-name="T33"> - 1ª Vara do J</text:span><text:span text:style-name="T35">ú</text:span><text:span text:style-name="T33">ri </text:span><text:span text:style-name="T45">da Comarca de Fortaleza</text:span><text:span text:style-name="T33">. </text:span></text:p>
      <text:p text:style-name="P22">Apelante: Laerte Ângelo Ferreira. </text:p>
      <text:p text:style-name="P21">Defensoria Pública do Estado do Ceará. </text:p>
      <text:p text:style-name="P21">Apelado: Ministério Público Estadual. </text:p>
      <text:p text:style-name="P44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4"><text:span text:style-name="T33">Revisor: </text:span><text:span text:style-name="T34">Des. </text:span><text:span text:style-name="T35">FRANCISCO CARNEIRO LIMA;</text:span></text:p>
      <text:p text:style-name="P44"><text:span text:style-name="T35"/></text:p>
      <text:p text:style-name="P44"><text:span text:style-name="T35"/></text:p>
      <text:p text:style-name="P81"><text:span text:style-name="T18">20</text:span><text:span text:style-name="T8"> - </text:span><text:span text:style-name="T17">Apelação Criminal </text:span><text:span text:style-name="T27">Nº</text:span><text:span text:style-name="T17"> 0076280-16.2013.8.06.0001</text:span><text:span text:style-name="T33"> - 1ª Vara Criminal </text:span><text:span text:style-name="T45">da Comarca de Fortaleza</text:span><text:span text:style-name="T33">. </text:span></text:p>
      <text:p text:style-name="P81"><text:span text:style-name="T33">Apelante: Francisco Rondinele Correia Duarte. </text:span></text:p>
      <text:p text:style-name="P23">Defensoria Pública do Estado do Ceará. 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11"/>
      <text:p text:style-name="P11"/>
      <text:p text:style-name="P82"><text:span text:style-name="T18">21 </text:span><text:span text:style-name="T8">- </text:span><text:span text:style-name="T17">Apelação Criminal </text:span><text:span text:style-name="T28">Nº</text:span><text:span text:style-name="T8"> </text:span><text:span text:style-name="T17">0115369-07.2017.8.06.0001</text:span><text:span text:style-name="T33"> - 1ª Vara Criminal </text:span><text:span text:style-name="T45">da Comarca de Fortaleza</text:span><text:span text:style-name="T33">. </text:span></text:p>
      <text:p text:style-name="P82"><text:span text:style-name="T33">Apelante: Rafael Bezerra Pereira. </text:span></text:p>
      <text:p text:style-name="P23">Defensoria Pública do Estado do Ceará. </text:p>
      <text:p text:style-name="P23">Apelado: Ministério Público Estadual. </text:p>
      <text:p text:style-name="P45"><text:soft-page-break/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11"/>
      <text:p text:style-name="P11"/>
      <text:p text:style-name="P82"><text:span text:style-name="T18">22 </text:span><text:span text:style-name="T8">- </text:span><text:span text:style-name="T17">Apelação Criminal </text:span><text:span text:style-name="T28">Nº</text:span><text:span text:style-name="T17"> 0148442-04.2016.8.06.0001</text:span><text:span text:style-name="T33"> - 9ª Vara Criminal</text:span><text:span text:style-name="T47"> </text:span><text:span text:style-name="T45">da Comarca de Fortaleza</text:span><text:span text:style-name="T33">. </text:span></text:p>
      <text:p text:style-name="P82"><text:span text:style-name="T33">Apelante: José Valderson Clarindo da Silva. </text:span></text:p>
      <text:p text:style-name="P45"><text:span text:style-name="T33">Advogada: Larissa Souza Oliveira (OAB/</text:span><text:span text:style-name="T36">CE</text:span><text:span text:style-name="T33">: 28227). </text:span>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45"><text:span text:style-name="T35"/></text:p>
      <text:p text:style-name="P45"><text:span text:style-name="T35"/></text:p>
      <text:p text:style-name="P82"><text:span text:style-name="T18">23</text:span><text:span text:style-name="T8"> - </text:span><text:span text:style-name="T17">Apelação Criminal </text:span><text:span text:style-name="T28">Nº</text:span><text:span text:style-name="T17"> 0188158-33.2019.8.06.0001</text:span><text:span text:style-name="T33"> - 1ª Vara Criminal </text:span><text:span text:style-name="T45">da Comarca de Fortaleza</text:span><text:span text:style-name="T33">. </text:span></text:p>
      <text:p text:style-name="P82"><text:span text:style-name="T33">Apelante: Hallis Moreira Barreto. </text:span></text:p>
      <text:p text:style-name="P23">Defensoria Pública do Estado do Ceará. 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11"/>
      <text:p text:style-name="P11"/>
      <text:p text:style-name="P82"><text:span text:style-name="T18">24 </text:span><text:span text:style-name="T8">- </text:span><text:span text:style-name="T17">Apelação Criminal </text:span><text:span text:style-name="T28">Nº</text:span><text:span text:style-name="T17"> 0200474-46.2022.8.06.0301</text:span><text:span text:style-name="T33"> -</text:span><text:span text:style-name="T36"> </text:span><text:span text:style-name="T33">Vara Única da Comarca de Jardim. </text:span></text:p>
      <text:p text:style-name="P82"><text:span text:style-name="T33">Apelante: Vicente Bernardino da Silva. </text:span></text:p>
      <text:p text:style-name="P23">Defensoria Pública do Estado do Ceará. 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45"><text:span text:style-name="T35"/></text:p>
      <text:p text:style-name="P45"><text:span text:style-name="T33"/></text:p>
      <text:p text:style-name="P45"><text:span text:style-name="T18">25 </text:span><text:span text:style-name="T8">- </text:span><text:span text:style-name="T17">Apelação Criminal </text:span><text:span text:style-name="T28">Nº</text:span><text:span text:style-name="T17"> 0202251-07.2024.8.06.0298</text:span><text:span text:style-name="T33"> </text:span><text:span text:style-name="T36">- </text:span><text:span text:style-name="T33">1ª Vara Criminal da Comarca de Sobral. </text:span></text:p>
      <text:p text:style-name="P23">Apelante: Ednardo Nascimento Gomes. </text:p>
      <text:p text:style-name="P45"><text:span text:style-name="T33">Advogado: José Crisóstomo Barroso Ibiapina (OAB/</text:span><text:span text:style-name="T36">CE</text:span><text:span text:style-name="T33">: 27041). </text:span></text:p>
      <text:p text:style-name="P45"><text:span text:style-name="T33">Advogado: Djalma Rodrigues Ferreira Filho (OAB/</text:span><text:span text:style-name="T36">CE</text:span><text:span text:style-name="T33">: 30933). </text:span>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45"><text:span text:style-name="T35"/></text:p>
      <text:p text:style-name="P45"><text:span text:style-name="T35"/></text:p>
      <text:p text:style-name="P82"><text:span text:style-name="T18">26 </text:span><text:span text:style-name="T8">- </text:span><text:span text:style-name="T17">Apelação Criminal </text:span><text:span text:style-name="T28">Nº</text:span><text:span text:style-name="T17"> 0217680-95.2025.8.06.0001</text:span><text:span text:style-name="T33"> - 2ª Vara de Delitos </text:span><text:span text:style-name="T36">de </text:span><text:span text:style-name="T33">Tráfico </text:span><text:span text:style-name="T36">de Drogas </text:span><text:span text:style-name="T45">da Comarca de Fortaleza</text:span><text:span text:style-name="T36">.</text:span></text:p>
      <text:p text:style-name="P23">Apelante: Miqueias Félix. </text:p>
      <text:p text:style-name="P23">Defensoria Pública do Estado do Ceará. 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45"><text:span text:style-name="T35"/></text:p>
      <text:p text:style-name="P45"><text:span text:style-name="T35"/></text:p>
      <text:p text:style-name="P82"><text:span text:style-name="T18">27</text:span><text:span text:style-name="T8"> - </text:span><text:span text:style-name="T17">Apelação Criminal </text:span><text:span text:style-name="T28">Nº</text:span><text:span text:style-name="T17"> 0253522-15.2020.8.06.0001</text:span><text:span text:style-name="T33"> - 2ª Vara Criminal </text:span><text:span text:style-name="T45">da Comarca de Fortaleza</text:span><text:span text:style-name="T33">. </text:span></text:p>
      <text:p text:style-name="P82"><text:soft-page-break/><text:span text:style-name="T33">Apelante: Antônio</text:span><text:span text:style-name="T36"> Marcos Lemos Sampaio.</text:span></text:p>
      <text:p text:style-name="P23">Defensoria Pública do Estado do Ceará. </text:p>
      <text:p text:style-name="P23">Apelado: Ministério Público Estadual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11"/>
      <text:p text:style-name="P11"/>
      <text:p text:style-name="P82"><text:span text:style-name="T18">28</text:span><text:span text:style-name="T8"> - </text:span><text:span text:style-name="T17">Apelação Criminal </text:span><text:span text:style-name="T28">Nº</text:span><text:span text:style-name="T17"> 0785774-24.2014.8.06.0001 </text:span><text:span text:style-name="T33">- 1ª Vara Criminal </text:span><text:span text:style-name="T45">da Comarca de Fortaleza</text:span><text:span text:style-name="T33">. </text:span></text:p>
      <text:p text:style-name="P82"><text:span text:style-name="T33">Apelante: Jaílson Xavier da Silva. </text:span></text:p>
      <text:p text:style-name="P23">Defensoria Pública do Estado do Ceará. </text:p>
      <text:p text:style-name="P23">Apelado: Ministério Público do Estado do Ceará. </text:p>
      <text:p text:style-name="P45"><text:span text:style-name="T18">Relator</text:span><text:span text:style-name="T19">a: Desa.</text:span><text:span text:style-name="T18"> L</text:span><text:span text:style-name="T21">IRA RAMOS DE OLIVEIRA</text:span><text:span text:style-name="T18">.</text:span><text:span text:style-name="T33"> </text:span></text:p>
      <text:p text:style-name="P45"><text:span text:style-name="T33">Revisor: </text:span><text:span text:style-name="T34">Des. </text:span><text:span text:style-name="T35">FRANCISCO CARNEIRO LIMA;</text:span></text:p>
      <text:p text:style-name="P11"/>
      <text:p text:style-name="P11"/>
      <text:p text:style-name="P45"><text:span text:style-name="T18">29 </text:span><text:span text:style-name="T8">- </text:span><text:span text:style-name="T17">Apelação Criminal </text:span><text:span text:style-name="T28">Nº</text:span><text:span text:style-name="T17"> 0000644-73.2009.8.06.0166</text:span><text:span text:style-name="T33"> - 1ª Vara da Comarca de Senador Pompeu. </text:span></text:p>
      <text:p text:style-name="P23">Apelante: Lucilando Pergentino. </text:p>
      <text:p text:style-name="P45"><text:span text:style-name="T33">Advogada: Ariane Pessoa Santos (OAB/</text:span><text:span text:style-name="T36">CE</text:span><text:span text:style-name="T33">: 35494). </text:span></text:p>
      <text:p text:style-name="P23">Apelado: Ministério Público Estadual. </text:p>
      <text:p text:style-name="P45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5"><text:span text:style-name="T33">Revisor: </text:span><text:span text:style-name="T34">Des. MÁRIO PARENTE TEÓFILO NETO.</text:span></text:p>
      <text:p text:style-name="P8"/>
      <text:p text:style-name="P8"/>
      <text:p text:style-name="P46"><text:span text:style-name="T18">30</text:span><text:span text:style-name="T8"> - </text:span><text:span text:style-name="T17">Apelação Criminal </text:span><text:span text:style-name="T28">Nº</text:span><text:span text:style-name="T8"> </text:span><text:span text:style-name="T17">0004934-33.2017.8.06.0108</text:span><text:span text:style-name="T33"> -</text:span><text:span text:style-name="T37"> </text:span><text:span text:style-name="T33">Vara Única da Comarca de Jaguaruana. </text:span></text:p>
      <text:p text:style-name="P24">Apelante: Lucas Moreira Lima. </text:p>
      <text:p text:style-name="P46"><text:span text:style-name="T33">Advogado: José Edson Matoso Rodrigues (OAB/</text:span><text:span text:style-name="T37">CE</text:span><text:span text:style-name="T33">: 7869). </text:span></text:p>
      <text:p text:style-name="P24">Apelante: Enilson Cláudio da Silva. </text:p>
      <text:p text:style-name="P24">Defensoria Pública do Estado do Ceará. </text:p>
      <text:p text:style-name="P24">Apelado: Ministério Público Estadual. </text:p>
      <text:p text:style-name="P46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6"><text:span text:style-name="T33">Revisor: </text:span><text:span text:style-name="T34">Des. MÁRIO PARENTE TEÓFILO NETO.</text:span></text:p>
      <text:p text:style-name="P12"/>
      <text:p text:style-name="P12"/>
      <text:p text:style-name="P84"><text:span text:style-name="T18">3</text:span><text:span text:style-name="T23">1</text:span><text:span text:style-name="T18"> </text:span><text:span text:style-name="T8">- </text:span><text:span text:style-name="T17">Apelação Criminal </text:span><text:span text:style-name="T29">Nº</text:span><text:span text:style-name="T17"> 0026048-77.2025.8.06.0001</text:span><text:span text:style-name="T33"> - 9ª Vara Criminal </text:span><text:span text:style-name="T45">da Comarca de Fortaleza</text:span><text:span text:style-name="T33">. </text:span></text:p>
      <text:p text:style-name="P84"><text:span text:style-name="T33">Apelante: Tatiele Sousa da Silva. </text:span></text:p>
      <text:p text:style-name="P47"><text:span text:style-name="T33">Advogado: Raymundo Nonato da Silva Filho (OAB/</text:span><text:span text:style-name="T38">CE</text:span><text:span text:style-name="T33">: 36841). </text:span></text:p>
      <text:p text:style-name="P47"><text:span text:style-name="T33">Apelado: Ministério Público Estadual. </text:span></text:p>
      <text:p text:style-name="P47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7"><text:span text:style-name="T33">Revisor: </text:span><text:span text:style-name="T34">Des. MÁRIO PARENTE TEÓFILO NETO.</text:span></text:p>
      <text:p text:style-name="P13"><text:span text:style-name="T33"/></text:p>
      <text:p text:style-name="P13"><text:span text:style-name="T33"/></text:p>
      <text:p text:style-name="P47"><text:span text:style-name="T18">32 </text:span><text:span text:style-name="T8">- </text:span><text:span text:style-name="T17">Apelação Criminal </text:span><text:span text:style-name="T29">Nº</text:span><text:span text:style-name="T17"> 0044301-18.2017.8.06.0091</text:span><text:span text:style-name="T33"> - 2ª Vara Criminal da Comarca de Iguatu. </text:span></text:p>
      <text:p text:style-name="P25">Apelante: Wilsemberg Carvalho Silva. </text:p>
      <text:p text:style-name="P47"><text:span text:style-name="T33">Advogado: Rafael Holanda Alencar (OAB/</text:span><text:span text:style-name="T38">CE</text:span><text:span text:style-name="T33">: 25624). </text:span></text:p>
      <text:p text:style-name="P25">Apelado: Ministério Público Estadual. </text:p>
      <text:p text:style-name="P47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7"><text:span text:style-name="T33">Revisor: </text:span><text:span text:style-name="T34">Des. MÁRIO PARENTE TEÓFILO NETO.</text:span></text:p>
      <text:p text:style-name="P13"><text:soft-page-break/></text:p>
      <text:p text:style-name="P13"/>
      <text:p text:style-name="P47"><text:span text:style-name="T18">33 </text:span><text:span text:style-name="T8">- </text:span><text:span text:style-name="T17">Apelação Criminal </text:span><text:span text:style-name="T29">Nº</text:span><text:span text:style-name="T17"> 0050082-52.2020.8.06.0176</text:span><text:span text:style-name="T33"> - Vara Única da Comarca de Ubajara. </text:span></text:p>
      <text:p text:style-name="P25">Apelante: E. L. do N.. </text:p>
      <text:p text:style-name="P47"><text:span text:style-name="T33">Defensor dativo: Allysson Carvalho da Silva (OAB/</text:span><text:span text:style-name="T38">CE</text:span><text:span text:style-name="T33">: 44325). </text:span></text:p>
      <text:p text:style-name="P25">Apelado: Ministério Público Estadual. </text:p>
      <text:p text:style-name="P47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7"><text:span text:style-name="T33">Revisor: </text:span><text:span text:style-name="T34">Des. MÁRIO PARENTE TEÓFILO NETO.</text:span></text:p>
      <text:p text:style-name="P13"/>
      <text:p text:style-name="P13"/>
      <text:p text:style-name="P48"><text:span text:style-name="T18">34</text:span><text:span text:style-name="T8"> - </text:span><text:span text:style-name="T17">Apelação Criminal </text:span><text:span text:style-name="T29">Nº</text:span><text:span text:style-name="T8"> </text:span><text:span text:style-name="T17">0050202-46.2021.8.06.0181</text:span><text:span text:style-name="T33"> - Vara Única da Comarca de Várzea Alegre. </text:span></text:p>
      <text:p text:style-name="P26">Apelante: V. B. F.. </text:p>
      <text:p text:style-name="P48"><text:span text:style-name="T33">Advogado: Luiz Ricardo de Moraes Costa (OAB/</text:span><text:span text:style-name="T39">CE</text:span><text:span text:style-name="T33">: 28980).</text:span></text:p>
      <text:p text:style-name="P26">Apelado: Ministério Público do Estado do Ceará. </text:p>
      <text:p text:style-name="P48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8"><text:span text:style-name="T33">Revisor: </text:span><text:span text:style-name="T34">Des. MÁRIO PARENTE TEÓFILO NETO.</text:span></text:p>
      <text:p text:style-name="P14"><text:span text:style-name="T33"/></text:p>
      <text:p text:style-name="P14"><text:span text:style-name="T33"/></text:p>
      <text:p text:style-name="P48"><text:span text:style-name="T18">35</text:span><text:span text:style-name="T8"> - </text:span><text:span text:style-name="T17">Apelação Criminal </text:span><text:span text:style-name="T29">Nº</text:span><text:span text:style-name="T17"> 0050696-35.2020.8.06.0151</text:span><text:span text:style-name="T33"> - 2ª Vara Criminal da Comarca de Quixadá. </text:span></text:p>
      <text:p text:style-name="P48"><text:span text:style-name="T33">Apelante: E</text:span><text:span text:style-name="T39">dnaldo Alves da Costa.</text:span></text:p>
      <text:p text:style-name="P48"><text:span text:style-name="T33">Advogada: Karla Mairly Soares dos Santos (OAB/</text:span><text:span text:style-name="T39">CE</text:span><text:span text:style-name="T33">: 38500). </text:span></text:p>
      <text:p text:style-name="P48"><text:span text:style-name="T33">Advogada: Valéria Nelis de Oliveira (OAB/</text:span><text:span text:style-name="T39">CE</text:span><text:span text:style-name="T33">: 41150). </text:span></text:p>
      <text:p text:style-name="P26">Apelado: Ministério Público Estadual. </text:p>
      <text:p text:style-name="P48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8"><text:span text:style-name="T33">Revisor: </text:span><text:span text:style-name="T34">Des. MÁRIO PARENTE TEÓFILO NETO.</text:span></text:p>
      <text:p text:style-name="P14"/>
      <text:p text:style-name="P14"/>
      <text:p text:style-name="P48"><text:span text:style-name="T18">36 </text:span><text:span text:style-name="T8">- </text:span><text:span text:style-name="T17">Apelação Criminal </text:span><text:span text:style-name="T29">Nº</text:span><text:span text:style-name="T17"> 0052953-19.2021.8.06.0112</text:span><text:span text:style-name="T33"> - Juizado de Violência Doméstica e Familiar Contra a Mulher </text:span><text:span text:style-name="T48">da Comarca de </text:span><text:span text:style-name="T33">Juazeiro do Norte.</text:span></text:p>
      <text:p text:style-name="P26">Apelante: F. H. R.. </text:p>
      <text:p text:style-name="P26">D<text:span text:style-name="T65">efensoria</text:span> P<text:span text:style-name="T65">ública</text:span> do E<text:span text:style-name="T65">stado</text:span> do C<text:span text:style-name="T65">eará</text:span>.</text:p>
      <text:p text:style-name="P26">Apelado: Ministério Público Estadual. </text:p>
      <text:p text:style-name="P48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8"><text:span text:style-name="T33">Revisor: </text:span><text:span text:style-name="T34">Des. MÁRIO PARENTE TEÓFILO NETO.</text:span></text:p>
      <text:p text:style-name="P14"/>
      <text:p text:style-name="P14"/>
      <text:p text:style-name="P85"><text:span text:style-name="T18">37 </text:span><text:span text:style-name="T8">- </text:span><text:span text:style-name="T17">Apelação Criminal </text:span><text:span text:style-name="T30">Nº</text:span><text:span text:style-name="T17"> 0053702-40.2020.8.06.0025</text:span><text:span text:style-name="T33"> - 4º Juizado da Viol</text:span><text:span text:style-name="T40">ê</text:span><text:span text:style-name="T33">ncia Doméstica e Familiar Contra a Mulher </text:span><text:span text:style-name="T45">da Comarca de Fortaleza</text:span><text:span text:style-name="T33">. </text:span></text:p>
      <text:p text:style-name="P27">Apelante: J. W. dos S. N.. </text:p>
      <text:p text:style-name="P27">D<text:span text:style-name="T66">efensoria </text:span>P<text:span text:style-name="T66">ública</text:span> do E<text:span text:style-name="T66">stado</text:span> do C<text:span text:style-name="T66">eará</text:span>.</text:p>
      <text:p text:style-name="P27">Apelado: Ministério Público do Estado do Ceará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49"><text:span text:style-name="T18"/></text:p>
      <text:p text:style-name="P49"><text:span text:style-name="T18">38</text:span><text:span text:style-name="T8"> - </text:span><text:span text:style-name="T17">Apelação Criminal </text:span><text:span text:style-name="T30">Nº</text:span><text:span text:style-name="T17"> 0097185-29.2015.8.06.0112 </text:span><text:span text:style-name="T33">- Juizado de Violência Doméstica e Familiar Contra a Mulher </text:span><text:span text:style-name="T49">da Comarca de</text:span><text:span text:style-name="T33"> Crato. </text:span></text:p>
      <text:p text:style-name="P27">Apelante: A. de S. S..</text:p>
      <text:p text:style-name="P49"><text:span text:style-name="T33">Advogado: Luís Carlos Duarte Sobreira Saraiva (OAB/</text:span><text:span text:style-name="T40">CE</text:span><text:span text:style-name="T33">: 11866). </text:span></text:p>
      <text:p text:style-name="P27">Apelado: Ministério Público Estadual. </text:p>
      <text:p text:style-name="P49"><text:soft-page-break/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><text:span text:style-name="T33"/></text:p>
      <text:p text:style-name="P15"><text:span text:style-name="T33"/></text:p>
      <text:p text:style-name="P85"><text:span text:style-name="T18">39</text:span><text:span text:style-name="T8"> - </text:span><text:span text:style-name="T17">Apelação Criminal </text:span><text:span text:style-name="T30">Nº</text:span><text:span text:style-name="T17"> 0166823-89.2018.8.06.0001</text:span><text:span text:style-name="T33"> - 16ª Vara Criminal </text:span><text:span text:style-name="T45">da Comarca de Fortaleza</text:span><text:span text:style-name="T33">. </text:span></text:p>
      <text:p text:style-name="P85"><text:span text:style-name="T33">Apelante: José Rener Araújo da Costa. </text:span></text:p>
      <text:p text:style-name="P27">Defensoria Pública do Estado do Ceará. </text:p>
      <text:p text:style-name="P27">Apelado: Ministério Público Estadual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><text:span text:style-name="T33"/></text:p>
      <text:p text:style-name="P15"><text:span text:style-name="T33"/></text:p>
      <text:p text:style-name="P49"><text:span text:style-name="T18">40 </text:span><text:span text:style-name="T8">- </text:span><text:span text:style-name="T17">Apelação Criminal </text:span><text:span text:style-name="T30">Nº</text:span><text:span text:style-name="T17"> 0200686-73.2022.8.06.0299</text:span><text:span text:style-name="T33"> - 2ª Vara Criminal da Comarca de Tauá. </text:span></text:p>
      <text:p text:style-name="P27">Apelante: D. S. M. M. F.. </text:p>
      <text:p text:style-name="P49"><text:span text:style-name="T40">D</text:span><text:span text:style-name="T33">efensoria Pública do Estado do Ceará. </text:span></text:p>
      <text:p text:style-name="P27">Apelado: Ministério Público Estadual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49"><text:span text:style-name="T18">41 </text:span><text:span text:style-name="T8">- </text:span><text:span text:style-name="T17">Apelação Criminal </text:span><text:span text:style-name="T31">Nº</text:span><text:span text:style-name="T17"> 0200743-07.2025.8.06.0293</text:span><text:span text:style-name="T33"> - 1ª Vara da Comarca de São Benedito. </text:span></text:p>
      <text:p text:style-name="P27">Apelante: Diogo Marinho Alves. </text:p>
      <text:p text:style-name="P49"><text:span text:style-name="T33">Advogado: Diego de Carvalho Rodrigues (OAB/</text:span><text:span text:style-name="T40">CE</text:span><text:span text:style-name="T33">: 19646). </text:span></text:p>
      <text:p text:style-name="P49"><text:span text:style-name="T33">Advogado: José Amsterdam Gomes Rodrigues (OAB/</text:span><text:span text:style-name="T40">CE</text:span><text:span text:style-name="T33">: 4648). </text:span></text:p>
      <text:p text:style-name="P49"><text:span text:style-name="T33">Advogada: Lorena de Carvalho Rodrigues (OAB/</text:span><text:span text:style-name="T40">CE</text:span><text:span text:style-name="T33">: 34908). </text:span></text:p>
      <text:p text:style-name="P27">Apelado: Ministério Público Estadual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49"><text:span text:style-name="T18">42</text:span><text:span text:style-name="T8"> - </text:span><text:span text:style-name="T17">Apelação Criminal </text:span><text:span text:style-name="T31">Nº</text:span><text:span text:style-name="T17"> 0201109-59.2024.8.06.0300</text:span><text:span text:style-name="T33"> <text:s/>- Juizado de Violência Doméstica e Familiar Contra a Mulher </text:span><text:span text:style-name="T50">da Comarca de </text:span><text:span text:style-name="T33">Maracanaú. </text:span></text:p>
      <text:p text:style-name="P27">Apelante: D. G. da S.. </text:p>
      <text:p text:style-name="P27">Defensoria Pública do Estado do Ceará. </text:p>
      <text:p text:style-name="P27">Apelado: Ministério Público Estadual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49"><text:span text:style-name="T18">43 </text:span><text:span text:style-name="T8">- </text:span><text:span text:style-name="T17">Apelação Criminal </text:span><text:span text:style-name="T31">Nº</text:span><text:span text:style-name="T8"> </text:span><text:span text:style-name="T17">0202723-86.2025.8.06.0293</text:span><text:span text:style-name="T33"> -</text:span><text:span text:style-name="T40"> </text:span><text:span text:style-name="T33">1ª Vara Criminal da Comarca de Tauá. </text:span></text:p>
      <text:p text:style-name="P27">Apelante: Natanael Gomes Martins. </text:p>
      <text:p text:style-name="P27">Defensoria Pública do Estado do Ceará. </text:p>
      <text:p text:style-name="P27">Apelado: Ministério Público Estadual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49"><text:soft-page-break/><text:span text:style-name="T18">44 </text:span><text:span text:style-name="T8">- </text:span><text:span text:style-name="T17">Apelação Criminal </text:span><text:span text:style-name="T31">Nº</text:span><text:span text:style-name="T8"> </text:span><text:span text:style-name="T17">0203498-93.2022.8.06.0071</text:span><text:span text:style-name="T33"> - 2ª Vara Criminal da Comarca de Crato. </text:span></text:p>
      <text:p text:style-name="P27">Apelante: Marcos Vynicius de Freitas Laurentino. </text:p>
      <text:p text:style-name="P49"><text:span text:style-name="T33">Advogado: Élton Gênisson Gomes de Souza Lins (OAB/</text:span><text:span text:style-name="T40">CE</text:span><text:span text:style-name="T33">: 47546). </text:span></text:p>
      <text:p text:style-name="P27">Apelado: Ministério Público Estadual. 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87"><text:span text:style-name="T18">45 </text:span><text:span text:style-name="T8">- </text:span><text:span text:style-name="T17">Apelação Criminal </text:span><text:span text:style-name="T31">Nº</text:span><text:span text:style-name="T17"> 0203542-45.2022.8.06.0158</text:span><text:span text:style-name="T33"> - Vara Única Criminal de Russas. </text:span></text:p>
      <text:p text:style-name="P87"><text:span text:style-name="T33">Apelante: Ministério Público Estadual. </text:span></text:p>
      <text:p text:style-name="P27">Apelado: F. W. de O.. </text:p>
      <text:p text:style-name="P49"><text:span text:style-name="T33">Advogado: Douglas Rodrigues Freire (OAB/</text:span><text:span text:style-name="T40">CE</text:span><text:span text:style-name="T33">: 40751). </text:span></text:p>
      <text:p text:style-name="P49"><text:span text:style-name="T33">Advogado: Rogério de Sousa Cruz (OAB/</text:span><text:span text:style-name="T40">CE</text:span><text:span text:style-name="T33">: 35733). </text:span></text:p>
      <text:p text:style-name="P49"><text:span text:style-name="T33">Advogada: Gabrielle Costa Ferreira (OAB/</text:span><text:span text:style-name="T40">CE</text:span><text:span text:style-name="T33">: 41663). </text:span>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49"><text:span text:style-name="T18">46 </text:span><text:span text:style-name="T8">- </text:span><text:span text:style-name="T17">Apelação Criminal </text:span><text:span text:style-name="T31">Nº</text:span><text:span text:style-name="T17"> 0204212-17.2023.8.06.0298</text:span><text:span text:style-name="T33"> -</text:span><text:span text:style-name="T40"> </text:span><text:span text:style-name="T33">4ª Vara Criminal da Comarca de Sobral. </text:span></text:p>
      <text:p text:style-name="P27">Apelante: Ednir Moura de Sousa. </text:p>
      <text:p text:style-name="P49"><text:span text:style-name="T40">D</text:span><text:span text:style-name="T33">efensoria Pública do Estado do Ceará. </text:span></text:p>
      <text:p text:style-name="P32">Apelado: Ministério Público Estadual.</text:p>
      <text:p text:style-name="P49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49"><text:span text:style-name="T33">Revisor: </text:span><text:span text:style-name="T34">Des. MÁRIO PARENTE TEÓFILO NETO.</text:span></text:p>
      <text:p text:style-name="P15"/>
      <text:p text:style-name="P15"/>
      <text:p text:style-name="P87"><text:span text:style-name="T18">47 </text:span><text:span text:style-name="T8">- </text:span><text:span text:style-name="T17">Apelação Criminal </text:span><text:span text:style-name="T31">Nº</text:span><text:span text:style-name="T17"> 0204300-05.2025.8.06.0001</text:span><text:span text:style-name="T33"> - 8ª Vara Criminal </text:span><text:span text:style-name="T50">da Comarca de </text:span><text:span text:style-name="T33">Fortaleza. </text:span></text:p>
      <text:p text:style-name="P87"><text:span text:style-name="T33">Apelante: Carlos da Silva Venâncio. </text:span></text:p>
      <text:p text:style-name="P28">Apelante: Francisco Fábio Souza do Nascimento. </text:p>
      <text:p text:style-name="P28">Defensoria Pública do Estado do Ceará. </text:p>
      <text:p text:style-name="P28">Apelado: Ministério Público Estadual. </text:p>
      <text:p text:style-name="P50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0"><text:span text:style-name="T33">Revisor: </text:span><text:span text:style-name="T34">Des. MÁRIO PARENTE TEÓFILO NETO.</text:span></text:p>
      <text:p text:style-name="P16"><text:span text:style-name="T33"/></text:p>
      <text:p text:style-name="P16"><text:span text:style-name="T33"/></text:p>
      <text:p text:style-name="P87"><text:span text:style-name="T18">48</text:span><text:span text:style-name="T8"> - </text:span><text:span text:style-name="T17">Apelação Criminal </text:span><text:span text:style-name="T31">Nº</text:span><text:span text:style-name="T17"> 0204304-79.2025.8.06.0312</text:span><text:span text:style-name="T33"> - 2ª Vara Criminal </text:span><text:span text:style-name="T50">da Comarca de </text:span><text:span text:style-name="T33">Maracanaú. </text:span></text:p>
      <text:p text:style-name="P87"><text:span text:style-name="T33">Apelante: Paulo César Pereira da Silva. </text:span></text:p>
      <text:p text:style-name="P28">Defensoria Pública do Estado do Ceará. </text:p>
      <text:p text:style-name="P28">Apelado: Ministério Público Estadual. </text:p>
      <text:p text:style-name="P50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0"><text:span text:style-name="T33">Revisor: </text:span><text:span text:style-name="T34">Des. MÁRIO PARENTE TEÓFILO NETO.</text:span></text:p>
      <text:p text:style-name="P16"><text:span text:style-name="T33"/></text:p>
      <text:p text:style-name="P16"><text:span text:style-name="T33"/></text:p>
      <text:p text:style-name="P87"><text:span text:style-name="T18">49</text:span><text:span text:style-name="T8"> - </text:span><text:span text:style-name="T17">Apelação Criminal </text:span><text:span text:style-name="T31">Nº</text:span><text:span text:style-name="T17"> 0207803-34.2025.8.06.0001</text:span><text:span text:style-name="T33"> - 1ª Vara Criminal </text:span><text:span text:style-name="T50">da Comarca de </text:span><text:span text:style-name="T33">Fortaleza. </text:span></text:p>
      <text:p text:style-name="P87"><text:span text:style-name="T33">Apelante: Shérida Alves Bezerra. </text:span></text:p>
      <text:p text:style-name="P50"><text:span text:style-name="T33">Advogado: Francisco Marcelo Brandão (OAB/</text:span><text:span text:style-name="T41">CE</text:span><text:span text:style-name="T33">: 4239). </text:span></text:p>
      <text:p text:style-name="P28">Apelado: Ministério Público Estadual. </text:p>
      <text:p text:style-name="P50"><text:soft-page-break/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0"><text:span text:style-name="T33">Revisor: </text:span><text:span text:style-name="T34">Des. MÁRIO PARENTE TEÓFILO NETO.</text:span></text:p>
      <text:p text:style-name="P34"/>
      <text:p text:style-name="P34"/>
      <text:p text:style-name="P87"><text:span text:style-name="T18">50 </text:span><text:span text:style-name="T8">- </text:span><text:span text:style-name="T17">Apelação Criminal </text:span><text:span text:style-name="T31">Nº</text:span><text:span text:style-name="T8"> </text:span><text:span text:style-name="T17">0209110-23.2025.8.06.0001</text:span><text:span text:style-name="T33"> <text:s/>- 3ª Vara de Delitos de Tr</text:span><text:span text:style-name="T41">áf</text:span><text:span text:style-name="T33">ico de Drogas </text:span><text:span text:style-name="T50">da Comarca de </text:span><text:span text:style-name="T33">Fortaleza. </text:span></text:p>
      <text:p text:style-name="P28">Apelante: Eduardo Yan Gomes de Assis. </text:p>
      <text:p text:style-name="P28">Defensoria Pública do Estado do Ceará. </text:p>
      <text:p text:style-name="P28">Apelado: Ministério Público Estadual. </text:p>
      <text:p text:style-name="P50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0"><text:span text:style-name="T33">Revisor: </text:span><text:span text:style-name="T34">Des. MÁRIO PARENTE TEÓFILO NETO.</text:span></text:p>
      <text:p text:style-name="P16"><text:span text:style-name="T33"/></text:p>
      <text:p text:style-name="P16"><text:span text:style-name="T33"/></text:p>
      <text:p text:style-name="P88"><text:span text:style-name="T18">51 -</text:span><text:span text:style-name="T8"> </text:span><text:span text:style-name="T17">Apelação Criminal </text:span><text:span text:style-name="T32">Nº</text:span><text:span text:style-name="T17"> 0210408-50.2025.8.06.0001</text:span><text:span text:style-name="T33"> - 2ª Vara Criminal </text:span><text:span text:style-name="T50">da Comarca de </text:span><text:span text:style-name="T33">Fortaleza. </text:span></text:p>
      <text:p text:style-name="P88"><text:span text:style-name="T33">Apelante: Alexandre da Silva Pereira. </text:span></text:p>
      <text:p text:style-name="P50"><text:span text:style-name="T33">Advogada: Sabrina Valéria Melo Peres Portela (OAB/</text:span><text:span text:style-name="T41">CE</text:span><text:span text:style-name="T33">: 38606). </text:span></text:p>
      <text:p text:style-name="P28">Apelado: Ministério Público Estadual. </text:p>
      <text:p text:style-name="P50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0"><text:span text:style-name="T33">Revisor: </text:span><text:span text:style-name="T34">Des. MÁRIO PARENTE TEÓFILO NETO.</text:span></text:p>
      <text:p text:style-name="P16"/>
      <text:p text:style-name="P16"/>
      <text:p text:style-name="P88"><text:span text:style-name="T18">52 </text:span><text:span text:style-name="T8">- </text:span><text:span text:style-name="T17">Apelação Criminal </text:span><text:span text:style-name="T32">Nº</text:span><text:span text:style-name="T17"> 0211605-79.2021.8.06.0001</text:span><text:span text:style-name="T33"> - 10ª Vara Criminal </text:span><text:span text:style-name="T50">da Comarca de </text:span><text:span text:style-name="T33">Fortaleza. </text:span></text:p>
      <text:p text:style-name="P88"><text:span text:style-name="T33">Apelante: Luís Danilo Carneiro do Nascimento. </text:span></text:p>
      <text:p text:style-name="P28">Defensoria Pública do Estado do Ceará. </text:p>
      <text:p text:style-name="P28">Apelado: Ministério Público do Estado do Ceará. </text:p>
      <text:p text:style-name="P50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0"><text:span text:style-name="T33">Revisor: </text:span><text:span text:style-name="T34">Des. MÁRIO PARENTE TEÓFILO NETO.</text:span></text:p>
      <text:p text:style-name="P16"><text:span text:style-name="T33"/></text:p>
      <text:p text:style-name="P16"><text:span text:style-name="T33"/></text:p>
      <text:p text:style-name="P88"><text:span text:style-name="T18">53</text:span><text:span text:style-name="T8"> - </text:span><text:span text:style-name="T17">Apelação Criminal </text:span><text:span text:style-name="T32">Nº</text:span><text:span text:style-name="T17"> 0214830-68.2025.8.06.0001</text:span><text:span text:style-name="T33"> - 3ª Vara de Delitos de Tr</text:span><text:span text:style-name="T51">á</text:span><text:span text:style-name="T33">fico de Drogas </text:span><text:span text:style-name="T50">da Comarca de </text:span><text:span text:style-name="T33">Fortaleza. </text:span></text:p>
      <text:p text:style-name="P29">Apelante: Danilo Ferreira Pereira. </text:p>
      <text:p text:style-name="P51"><text:span text:style-name="T33">Advogado: Emanuel de Pádua Almeida de Paiva (OAB/</text:span><text:span text:style-name="T42">CE</text:span><text:span text:style-name="T33">: 33178). </text:span></text:p>
      <text:p text:style-name="P29">Apelado: Ministério Público Estadual. </text:p>
      <text:p text:style-name="P51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1"><text:span text:style-name="T33">Revisor: </text:span><text:span text:style-name="T34">Des. MÁRIO PARENTE TEÓFILO NETO.</text:span></text:p>
      <text:p text:style-name="P17"><text:span text:style-name="T33"/></text:p>
      <text:p text:style-name="P17"><text:span text:style-name="T33"/></text:p>
      <text:p text:style-name="P88"><text:span text:style-name="T18">54</text:span><text:span text:style-name="T8"> - </text:span><text:span text:style-name="T17">Apelação Criminal </text:span><text:span text:style-name="T32">Nº</text:span><text:span text:style-name="T17"> 0218902-35.2024.8.06.0001</text:span><text:span text:style-name="T33"> - 6ª Vara Criminal </text:span><text:span text:style-name="T50">da Comarca de </text:span><text:span text:style-name="T33">Fortaleza. </text:span></text:p>
      <text:p text:style-name="P88"><text:span text:style-name="T33">Apelante: Katielly Silva de Oliveira. </text:span></text:p>
      <text:p text:style-name="P29">Defensoria Pública do Estado do Ceará. </text:p>
      <text:p text:style-name="P51"><text:span text:style-name="T33">Apelado: Minist</text:span><text:span text:style-name="T42">é</text:span><text:span text:style-name="T33">rio Publico do Estado do Ceara. </text:span></text:p>
      <text:p text:style-name="P51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1"><text:span text:style-name="T33">Revisor: </text:span><text:span text:style-name="T34">Des. MÁRIO PARENTE TEÓFILO NETO.</text:span></text:p>
      <text:p text:style-name="P17"/>
      <text:p text:style-name="P17"/>
      <text:p text:style-name="P88"><text:span text:style-name="T18">55 </text:span><text:span text:style-name="T8">- </text:span><text:span text:style-name="T17">Apelação Criminal </text:span><text:span text:style-name="T32">Nº</text:span><text:span text:style-name="T17"> 0219376-69.2025.8.06.0001</text:span><text:span text:style-name="T33"> - 1ª Vara de Delitos </text:span><text:span text:style-name="T42">e </text:span><text:span text:style-name="T33">Tr</text:span><text:span text:style-name="T51">á</text:span><text:span text:style-name="T33">fico </text:span><text:span text:style-name="T42">de Drogas </text:span><text:span text:style-name="T50">da Comarca de </text:span><text:span text:style-name="T42">Fortaleza.</text:span></text:p>
      <text:p text:style-name="P29">Apelante: Iago Nogueira Lopes. </text:p>
      <text:p text:style-name="P51"><text:soft-page-break/><text:span text:style-name="T33">Advogado: José Eriverton Oliveira de Aguiar (OAB/</text:span><text:span text:style-name="T42">CE</text:span><text:span text:style-name="T33">: 43153). </text:span></text:p>
      <text:p text:style-name="P29">Apelado: Ministério Público Estadual. </text:p>
      <text:p text:style-name="P51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1"><text:span text:style-name="T33">Revisor: </text:span><text:span text:style-name="T34">Des. MÁRIO PARENTE TEÓFILO NETO.</text:span></text:p>
      <text:p text:style-name="P17"/>
      <text:p text:style-name="P17"/>
      <text:p text:style-name="P88"><text:span text:style-name="T18">56 </text:span><text:span text:style-name="T8">- </text:span><text:span text:style-name="T17">Apelação Criminal </text:span><text:span text:style-name="T32">Nº</text:span><text:span text:style-name="T17"> 0219993-29.2025.8.06.0001 </text:span><text:span text:style-name="T33">- 3ª Vara de Delitos de Tr</text:span><text:span text:style-name="T51">á</text:span><text:span text:style-name="T33">fico de Drogas </text:span><text:span text:style-name="T50">da Comarca de </text:span><text:span text:style-name="T33">Fortaleza. </text:span></text:p>
      <text:p text:style-name="P29">Apelante: Evilázio Rosa da Silva. </text:p>
      <text:p text:style-name="P29">Defensoria Pública do Estado do Ceará. </text:p>
      <text:p text:style-name="P29">Apelado: Ministério Público Estadual. </text:p>
      <text:p text:style-name="P51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1"><text:span text:style-name="T33">Revisor: </text:span><text:span text:style-name="T34">Des. MÁRIO PARENTE TEÓFILO NETO.</text:span></text:p>
      <text:p text:style-name="P17"/>
      <text:p text:style-name="P17"/>
      <text:p text:style-name="P88"><text:span text:style-name="T18">57 </text:span><text:span text:style-name="T8">- </text:span><text:span text:style-name="T17">Apelação Criminal </text:span><text:span text:style-name="T32">Nº</text:span><text:span text:style-name="T17"> 0220564-97.2025.8.06.0001</text:span><text:span text:style-name="T33"> - 2ª Vara Criminal </text:span><text:span text:style-name="T50">da Comarca de </text:span><text:span text:style-name="T33">Fortaleza. </text:span></text:p>
      <text:p text:style-name="P88"><text:span text:style-name="T33">Apelante: Davi Lima Nascimento. </text:span></text:p>
      <text:p text:style-name="P51"><text:span text:style-name="T33">Advogado: Bruno Chacon Brandão (OAB/</text:span><text:span text:style-name="T42">CE</text:span><text:span text:style-name="T33">: 25257).</text:span></text:p>
      <text:p text:style-name="P29">Apelado: Ministério Público Estadual. </text:p>
      <text:p text:style-name="P51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1"><text:span text:style-name="T33">Revisor: </text:span><text:span text:style-name="T34">Des. MÁRIO PARENTE TEÓFILO NETO.</text:span></text:p>
      <text:p text:style-name="P51"><text:span text:style-name="T18"/></text:p>
      <text:p text:style-name="P51"><text:span text:style-name="T18"/></text:p>
      <text:p text:style-name="P88"><text:span text:style-name="T18">58 </text:span><text:span text:style-name="T8">- </text:span><text:span text:style-name="T17">Apelação Criminal </text:span><text:span text:style-name="T32">Nº</text:span><text:span text:style-name="T17"> 0223091-22.2025.8.06.0001</text:span><text:span text:style-name="T33"> - 1ª Vara de Delitos </text:span><text:span text:style-name="T42">de </text:span><text:span text:style-name="T33">Tr</text:span><text:span text:style-name="T42">á</text:span><text:span text:style-name="T33">fico </text:span><text:span text:style-name="T42">de Drogas </text:span><text:span text:style-name="T50">da Comarca de </text:span><text:span text:style-name="T42">Fortaleza.</text:span></text:p>
      <text:p text:style-name="P29">Apelante: Vinícius Santos de Souza. </text:p>
      <text:p text:style-name="P51"><text:span text:style-name="T33">Advogado: Francisco Edmagno Miranda Nunes (OAB/</text:span><text:span text:style-name="T42">CE</text:span><text:span text:style-name="T33">: 48217). </text:span></text:p>
      <text:p text:style-name="P29">Apelado: Ministério Público Estadual. </text:p>
      <text:p text:style-name="P51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1"><text:span text:style-name="T33">Revisor: </text:span><text:span text:style-name="T34">Des. MÁRIO PARENTE TEÓFILO NETO.</text:span></text:p>
      <text:p text:style-name="P17"/>
      <text:p text:style-name="P17"/>
      <text:p text:style-name="P88"><text:span text:style-name="T18">59</text:span><text:span text:style-name="T8"> - </text:span><text:span text:style-name="T17">Apelação Criminal </text:span><text:span text:style-name="T32">Nº</text:span><text:span text:style-name="T17"> 0230447-73.2022.8.06.0001</text:span><text:span text:style-name="T33"> - 3ª Vara de Delitos de Tr</text:span><text:span text:style-name="T51">á</text:span><text:span text:style-name="T33">fico de Drogas </text:span><text:span text:style-name="T50">da Comarca de </text:span><text:span text:style-name="T33">Fortaleza. </text:span></text:p>
      <text:p text:style-name="P30">Apelante: Marlon Gomes Alves. </text:p>
      <text:p text:style-name="P52"><text:span text:style-name="T43">D</text:span><text:span text:style-name="T33">efensoria Pública do Estado do Ceará. </text:span></text:p>
      <text:p text:style-name="P30">Apelado: Ministério Público Estadual. </text:p>
      <text:p text:style-name="P52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2"><text:span text:style-name="T33">Revisor: </text:span><text:span text:style-name="T34">Des. MÁRIO PARENTE TEÓFILO NETO.</text:span></text:p>
      <text:p text:style-name="P18"/>
      <text:p text:style-name="P18"/>
      <text:p text:style-name="P88"><text:span text:style-name="T18">60 </text:span><text:span text:style-name="T8">- </text:span><text:span text:style-name="T17">Apelação Criminal </text:span><text:span text:style-name="T32">Nº</text:span><text:span text:style-name="T17"> 0287518-62.2024.8.06.0001</text:span><text:span text:style-name="T33"> - 3ª Vara de Delitos de Tr</text:span><text:span text:style-name="T43">á</text:span><text:span text:style-name="T33">fico de Drogas </text:span><text:span text:style-name="T50">da Comarca de </text:span><text:span text:style-name="T33">Fortaleza. </text:span></text:p>
      <text:p text:style-name="P30">Apelante: Luana do Nascimento Oliveira. </text:p>
      <text:p text:style-name="P52"><text:span text:style-name="T33">Advogado: Francisco Magno Silva Oliveira (OAB/</text:span><text:span text:style-name="T43">CE</text:span><text:span text:style-name="T33">: 39632). </text:span></text:p>
      <text:p text:style-name="P30">Apelante: José Willian de Souza Santos. </text:p>
      <text:p text:style-name="P52"><text:span text:style-name="T33">Advogada: Anna Virgínia Pereira Portelada Lemos de Freitas (OAB/</text:span><text:span text:style-name="T43">CE</text:span><text:span text:style-name="T33">: 39799). </text:span></text:p>
      <text:p text:style-name="P30">Apelado: Ministério Público Estadual. </text:p>
      <text:p text:style-name="P52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2"><text:span text:style-name="T33">Revisor: </text:span><text:span text:style-name="T34">Des. MÁRIO PARENTE TEÓFILO NETO.</text:span></text:p>
      <text:p text:style-name="P18"><text:s text:c="337"/></text:p>
      <text:p text:style-name="P52"><text:soft-page-break/><text:span text:style-name="T18"/></text:p>
      <text:p text:style-name="P88"><text:span text:style-name="T18">61 </text:span><text:span text:style-name="T8">- </text:span><text:span text:style-name="T17">Apelação Criminal </text:span><text:span text:style-name="T32">Nº</text:span><text:span text:style-name="T17"> 0455261-54.2011.8.06.0001</text:span><text:span text:style-name="T33"> - 2ª Vara do J</text:span><text:span text:style-name="T51">ú</text:span><text:span text:style-name="T33">ri </text:span><text:span text:style-name="T50">da Comarca de </text:span><text:span text:style-name="T33">Fortaleza. </text:span></text:p>
      <text:p text:style-name="P30">Apelante: Ministério Público do Estado do Ceará. </text:p>
      <text:p text:style-name="P30">Apelado: Júlio César Mendonça da Silva. </text:p>
      <text:p text:style-name="P30">Defensoria Pública do Estado do Ceará. </text:p>
      <text:p text:style-name="P52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52"><text:span text:style-name="T33">Revisor: </text:span><text:span text:style-name="T34">Des. MÁRIO PARENTE TEÓFILO NETO.</text:span></text:p>
      <text:p text:style-name="P35"><text:span text:style-name="T8"/></text:p>
      <text:p text:style-name="P35"><text:span text:style-name="T8"/></text:p>
      <text:p text:style-name="P52"><text:span text:style-name="T18">62</text:span><text:span text:style-name="T8"> - </text:span><text:span text:style-name="T17">Recurso em Sentido Estrito </text:span><text:span text:style-name="T32">Nº</text:span><text:span text:style-name="T17"> 0202665-68.2025.8.06.0298</text:span><text:span text:style-name="T33"> - Vara Única Criminal de Tianguá. </text:span></text:p>
      <text:p text:style-name="P30">Recorrente: Ministério Público Estadual. </text:p>
      <text:p text:style-name="P30">Recorrido: Orlando Vieira da Silva. </text:p>
      <text:p text:style-name="P30">Recorrido: Pedro Henrique Moura Alves Costa. </text:p>
      <text:p text:style-name="P52"><text:span text:style-name="T33">Recorrido: Jo</text:span><text:span text:style-name="T43">ão</text:span><text:span text:style-name="T33"> Pedro Souza Silva. </text:span></text:p>
      <text:p text:style-name="P52"><text:span text:style-name="T33">Advogado: Francisco Ari Alves de Moura (OAB/</text:span><text:span text:style-name="T43">CE</text:span><text:span text:style-name="T33">: 42568). </text:span></text:p>
      <text:p text:style-name="P52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18"><text:span text:style-name="T34"/></text:p>
      <text:p text:style-name="P18"><text:span text:style-name="T34"/></text:p>
      <text:p text:style-name="P88"><text:span text:style-name="T18">63</text:span><text:span text:style-name="T8"> - </text:span><text:span text:style-name="T17">Recurso em Sentido Estrito </text:span><text:span text:style-name="T32">Nº</text:span><text:span text:style-name="T8"> </text:span><text:span text:style-name="T17">0203819-98.2023.8.06.0296</text:span><text:span text:style-name="T33"> - 2ª Vara do J</text:span><text:span text:style-name="T44">ú</text:span><text:span text:style-name="T33">ri </text:span><text:span text:style-name="T50">da Comarca de </text:span><text:span text:style-name="T33">Fortaleza. </text:span></text:p>
      <text:p text:style-name="P88"><text:span text:style-name="T33">Recorrente: William Batista da Rocha. </text:span></text:p>
      <text:p text:style-name="P53"><text:span text:style-name="T33">Advogado: Hélio Nogueira Bernardino (OAB/</text:span><text:span text:style-name="T44">CE</text:span><text:span text:style-name="T33">: 11539). </text:span></text:p>
      <text:p text:style-name="P31">Recorrido: Ministério Público Estadual. </text:p>
      <text:p text:style-name="P53"><text:span text:style-name="T18">Relator</text:span><text:span text:style-name="T19">: Des.</text:span><text:span text:style-name="T18"> </text:span><text:span text:style-name="T22">FRANCISCO CARNEIRO LIMA.</text:span><text:span text:style-name="T33"> </text:span></text:p>
      <text:p text:style-name="P36"><text:span text:style-name="T52"/></text:p>
      <text:p text:style-name="P36"><text:span text:style-name="T52"/></text:p>
      <text:p text:style-name="P53"><text:span text:style-name="T18">64 </text:span><text:span text:style-name="T8">- </text:span><text:span text:style-name="T17">Recurso em Sentido Estrito </text:span><text:span text:style-name="T32">Nº</text:span><text:span text:style-name="T17"> 0204313-83.2025.8.06.0298</text:span><text:span text:style-name="T33"> - 1ª Vara da Comarca de Marco. </text:span></text:p>
      <text:p text:style-name="P31">Recorrente: Ministério Público Estadual. </text:p>
      <text:p text:style-name="P31">Recorrido: A. M. A. dos S.. </text:p>
      <text:p text:style-name="P53"><text:span text:style-name="T33">Advogado: José Erasmo Ramos Soares (OAB/</text:span><text:span text:style-name="T44">CE</text:span><text:span text:style-name="T33">: 38147). </text:span></text:p>
      <text:p text:style-name="P54"><text:span text:style-name="T8">Relator: </text:span><text:span text:style-name="T53">Des. </text:span><text:span text:style-name="T8">FRANCISCO CARNEIRO LIMA</text:span></text:p>
      <text:p text:style-name="P38"/>
      <text:p text:style-name="P38"/>
      <text:p text:style-name="P55"><text:span text:style-name="T58">Total de </text:span><text:span text:style-name="T57">processos a julgar: </text:span><text:span text:style-name="T59">64</text:span></text:p>
      <text:p text:style-name="P5"/>
      <text:p text:style-name="P40"><text:span text:style-name="T24">F</text:span><text:span text:style-name="T25">ort</text:span><text:span text:style-name="T8">aleza, </text:span><text:span text:style-name="T11">10</text:span><text:span text:style-name="T10"> de março</text:span><text:span text:style-name="T54"> </text:span><text:span text:style-name="T55">de</text:span><text:span text:style-name="T8"> 202</text:span><text:span text:style-name="T56">6</text:span><text:span text:style-name="T8">.</text:span></text:p>
      <text:p text:style-name="P56"/>
      <text:p text:style-name="P56"><text:span text:style-name="T60">B</text:span>ela. LARISSA SACRAMENTO MARINHO</text:p>
      <text:p text:style-name="P57">Coordenadora da 1ª Câmara Criminal</text:p>
      <text:p text:style-name="P41"><text:span text:style-name="T61"><text:s/>Matrícula 51444 TJCE</text:span><text:span text:style-name="T62"> </text:span></text:p>
      <text:p text:style-name="P58"/>
      <text:p text:style-name="P6">Os processos que não forem julgados, por qualquer motivo, na data acima mencionada, terão seu julgamento adiado para a sessão subsequente, independentemente de nova intimação.</text:p>
      <text:p text:style-name="P59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3-11T13:18:17.751000000</dc:date>
    <meta:editing-cycles>2788</meta:editing-cycles>
    <meta:editing-duration>P11DT21H37M57S</meta:editing-duration>
    <meta:print-date>2025-07-08T14:49:22.703449900</meta:print-date>
    <meta:document-statistic meta:table-count="0" meta:image-count="1" meta:object-count="0" meta:page-count="12" meta:paragraph-count="415" meta:word-count="2946" meta:character-count="21401" meta:non-whitespace-character-count="18197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