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de780fa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99d0ee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ee1879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32c8c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4196d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42215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4c83f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6266e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8b6ff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9d5fb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a545b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fad37a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eb017c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ecbc00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ee1879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cde72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32c8c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4196d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42215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4c83f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6266e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79a7a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8b6ff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9d5fb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a545b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ad37a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df79a7a" officeooo:paragraph-rsid="0dfa545b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df79a7a" officeooo:paragraph-rsid="0dfad37a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dee187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df6266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eb017c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ecbc00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ee1879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32c8c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4196d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42215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4c83f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6266e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79a7a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8b6ff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9d5fb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a545b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ad37a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ebf85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ff7e9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00c884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01404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019cf9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eb017c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ecbc0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ee1879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32c8c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4196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42215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4c83f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6266e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79a7a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9d5fb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a545b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ad37a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df4c83f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72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2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e780fa" officeooo:paragraph-rsid="0de780fa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ebf85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f7e91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0c884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f6266e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14049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19cf9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df79a7a" officeooo:paragraph-rsid="0dfa545b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dfa545b" officeooo:paragraph-rsid="0dfad37a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dee1879" officeooo:paragraph-rsid="0dee1879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de941ff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df9d5fb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de2cffb" style:font-size-asian="12pt" style:font-style-asian="normal" style:font-weight-asian="normal" style:font-size-complex="12pt" style:font-style-complex="normal" style:font-weight-complex="bold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8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fo:font-style="normal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d5598c9" style:font-weight-asian="bold" style:font-weight-complex="bold"/>
    </style:style>
    <style:style style:name="T4" style:family="text">
      <style:text-properties style:text-underline-style="none" fo:font-weight="bold" officeooo:rsid="0de780fa" style:font-weight-asian="bold" style:font-weight-complex="bold"/>
    </style:style>
    <style:style style:name="T5" style:family="text">
      <style:text-properties style:text-underline-style="none" fo:font-weight="bold" officeooo:rsid="0bd8138f" style:font-weight-asian="bold" style:font-weight-complex="bold"/>
    </style:style>
    <style:style style:name="T6" style:family="text">
      <style:text-properties style:text-underline-style="none" fo:font-weight="bold" officeooo:rsid="0d70fd81" style:font-weight-asian="bold" style:font-weight-complex="bold"/>
    </style:style>
    <style:style style:name="T7" style:family="text">
      <style:text-properties style:font-name="Arial1" style:text-underline-style="none"/>
    </style:style>
    <style:style style:name="T8" style:family="text">
      <style:text-properties style:font-name="Arial1" style:text-underline-style="none" officeooo:rsid="099dbcc0"/>
    </style:style>
    <style:style style:name="T9" style:family="text">
      <style:text-properties style:font-name="Arial1" style:text-underline-style="none" officeooo:rsid="0de780fa"/>
    </style:style>
    <style:style style:name="T10" style:family="text">
      <style:text-properties style:font-name="Arial1" style:text-underline-style="none" officeooo:rsid="0dc0679b"/>
    </style:style>
    <style:style style:name="T11" style:family="text">
      <style:text-properties style:font-name="Arial1" style:text-underline-style="none" officeooo:rsid="0d70fd81"/>
    </style:style>
    <style:style style:name="T12" style:family="text">
      <style:text-properties style:font-name="Arial1" style:text-underline-style="none" officeooo:rsid="0dc15b70"/>
    </style:style>
    <style:style style:name="T13" style:family="text">
      <style:text-properties style:font-name="Arial1" style:text-underline-style="none" officeooo:rsid="0d5598c9"/>
    </style:style>
    <style:style style:name="T14" style:family="text">
      <style:text-properties style:font-name="Arial1" style:text-underline-style="none" officeooo:rsid="099d0ee5"/>
    </style:style>
    <style:style style:name="T15" style:family="text">
      <style:text-properties style:font-name="Arial1" style:text-underline-style="none" fo:font-weight="bold" style:font-weight-asian="bold"/>
    </style:style>
    <style:style style:name="T16" style:family="text">
      <style:text-properties style:font-name="Arial1" style:text-underline-style="none" fo:font-weight="bold" style:font-weight-asian="bold" style:font-weight-complex="bold"/>
    </style:style>
    <style:style style:name="T17" style:family="text">
      <style:text-properties style:font-name="Arial1" style:text-underline-style="none" fo:font-weight="bold" officeooo:rsid="0dea1870" style:font-weight-asian="bold" style:font-weight-complex="bold"/>
    </style:style>
    <style:style style:name="T18" style:family="text">
      <style:text-properties style:font-name="Arial1" style:text-underline-style="none" fo:font-weight="bold" officeooo:rsid="0decbc00" style:font-weight-asian="bold" style:font-weight-complex="bold"/>
    </style:style>
    <style:style style:name="T19" style:family="text">
      <style:text-properties style:font-name="Arial1" style:text-underline-style="none" fo:font-weight="bold" officeooo:rsid="0dee1879" style:font-weight-asian="bold" style:font-weight-complex="bold"/>
    </style:style>
    <style:style style:name="T20" style:family="text">
      <style:text-properties style:font-name="Arial1" style:text-underline-style="none" fo:font-weight="bold" officeooo:rsid="0deb017c" style:font-weight-asian="bold" style:font-weight-complex="bold"/>
    </style:style>
    <style:style style:name="T21" style:family="text">
      <style:text-properties style:font-name="Arial1" style:text-underline-style="none" fo:font-weight="bold" officeooo:rsid="0df79a7a" style:font-weight-asian="bold" style:font-weight-complex="bold"/>
    </style:style>
    <style:style style:name="T22" style:family="text">
      <style:text-properties style:font-name="Arial1" style:text-underline-style="none" fo:font-weight="bold" officeooo:rsid="0dbd2424" style:font-weight-asian="bold" style:font-weight-complex="bold"/>
    </style:style>
    <style:style style:name="T23" style:family="text">
      <style:text-properties style:font-name="Arial1" style:text-underline-style="none" fo:font-weight="bold" officeooo:rsid="0abc8f12" style:font-weight-asian="bold" style:font-weight-complex="bold"/>
    </style:style>
    <style:style style:name="T24" style:family="text">
      <style:text-properties style:font-name="Arial1" style:text-underline-style="none" fo:font-weight="bold" officeooo:rsid="0dfebf85" style:font-weight-asian="bold"/>
    </style:style>
    <style:style style:name="T25" style:family="text">
      <style:text-properties style:font-name="Arial1" style:text-underline-style="none" fo:font-weight="bold" officeooo:rsid="0dff7e91" style:font-weight-asian="bold"/>
    </style:style>
    <style:style style:name="T26" style:family="text">
      <style:text-properties style:font-name="Arial1" style:text-underline-style="none" fo:font-weight="bold" officeooo:rsid="0e00c884" style:font-weight-asian="bold"/>
    </style:style>
    <style:style style:name="T27" style:family="text">
      <style:text-properties style:font-name="Arial1" style:text-underline-style="none" fo:font-weight="bold" officeooo:rsid="0e014049" style:font-weight-asian="bold"/>
    </style:style>
    <style:style style:name="T28" style:family="text">
      <style:text-properties style:font-name="Arial1" style:text-underline-style="none" fo:font-weight="bold" officeooo:rsid="0e019cf9" style:font-weight-asian="bold"/>
    </style:style>
    <style:style style:name="T29" style:family="text">
      <style:text-properties style:font-name="Arial1" style:text-underline-style="none" fo:font-weight="normal" style:font-weight-asian="normal"/>
    </style:style>
    <style:style style:name="T30" style:family="text">
      <style:text-properties style:font-name="Arial1" style:text-underline-style="none" fo:font-weight="normal" officeooo:rsid="0deb017c" style:font-weight-asian="normal"/>
    </style:style>
    <style:style style:name="T31" style:family="text">
      <style:text-properties style:font-name="Arial1" style:text-underline-style="none" fo:font-weight="normal" officeooo:rsid="0decbc00" style:font-weight-asian="normal"/>
    </style:style>
    <style:style style:name="T32" style:family="text">
      <style:text-properties style:font-name="Arial1" style:text-underline-style="none" fo:font-weight="normal" officeooo:rsid="0dee1879" style:font-weight-asian="normal"/>
    </style:style>
    <style:style style:name="T33" style:family="text">
      <style:text-properties style:font-name="Arial1" style:text-underline-style="none" fo:font-weight="normal" officeooo:rsid="0df42215" style:font-weight-asian="normal"/>
    </style:style>
    <style:style style:name="T34" style:family="text">
      <style:text-properties style:font-name="Arial1" style:text-underline-style="none" fo:font-weight="normal" officeooo:rsid="0df4c83f" style:font-weight-asian="normal"/>
    </style:style>
    <style:style style:name="T35" style:family="text">
      <style:text-properties style:font-name="Arial1" style:text-underline-style="none" fo:font-weight="normal" officeooo:rsid="0df6266e" style:font-weight-asian="normal"/>
    </style:style>
    <style:style style:name="T36" style:family="text">
      <style:text-properties style:font-name="Arial1" style:text-underline-style="none" fo:font-weight="normal" officeooo:rsid="0df79a7a" style:font-weight-asian="normal"/>
    </style:style>
    <style:style style:name="T37" style:family="text">
      <style:text-properties style:font-name="Arial1" style:text-underline-style="none" fo:font-weight="normal" officeooo:rsid="0df8b6ff" style:font-weight-asian="normal"/>
    </style:style>
    <style:style style:name="T38" style:family="text">
      <style:text-properties style:font-name="Arial1" style:text-underline-style="none" fo:font-weight="normal" officeooo:rsid="0dfa545b" style:font-weight-asian="normal"/>
    </style:style>
    <style:style style:name="T39" style:family="text">
      <style:text-properties style:font-name="Arial1" style:text-underline-style="none" fo:font-weight="normal" officeooo:rsid="0dfad37a" style:font-weight-asian="normal"/>
    </style:style>
    <style:style style:name="T40" style:family="text">
      <style:text-properties style:font-name="Arial1" style:text-underline-style="none" fo:font-weight="normal" officeooo:rsid="0dfebf85" style:font-weight-asian="normal"/>
    </style:style>
    <style:style style:name="T41" style:family="text">
      <style:text-properties style:font-name="Arial1" style:text-underline-style="none" fo:font-weight="normal" officeooo:rsid="0dff7e91" style:font-weight-asian="normal"/>
    </style:style>
    <style:style style:name="T42" style:family="text">
      <style:text-properties style:font-name="Arial1" style:text-underline-style="none" fo:font-weight="normal" officeooo:rsid="0e014049" style:font-weight-asian="normal"/>
    </style:style>
    <style:style style:name="T43" style:family="text">
      <style:text-properties style:font-name="Arial1" style:text-underline-style="none" officeooo:rsid="0deb017c"/>
    </style:style>
    <style:style style:name="T44" style:family="text">
      <style:text-properties style:font-name="Arial1" style:text-underline-style="none" officeooo:rsid="0decbc00"/>
    </style:style>
    <style:style style:name="T45" style:family="text">
      <style:text-properties style:font-name="Arial1" style:text-underline-style="none" officeooo:rsid="0dee1879"/>
    </style:style>
    <style:style style:name="T46" style:family="text">
      <style:text-properties style:font-name="Arial1" style:text-underline-style="none" officeooo:rsid="0df79a7a"/>
    </style:style>
    <style:style style:name="T47" style:family="text">
      <style:text-properties style:font-name="Arial1" style:text-underline-style="none" officeooo:rsid="0dfa545b"/>
    </style:style>
    <style:style style:name="T48" style:family="text">
      <style:text-properties style:font-name="Arial1" style:text-underline-style="none" officeooo:rsid="0ac8dbeb"/>
    </style:style>
    <style:style style:name="T49" style:family="text">
      <style:text-properties style:font-name="Arial1" style:text-underline-style="none" officeooo:rsid="0a5cc9ee"/>
    </style:style>
    <style:style style:name="T50" style:family="text">
      <style:text-properties style:font-name="Arial1" style:text-underline-style="none" officeooo:rsid="0dc54534"/>
    </style:style>
    <style:style style:name="T51" style:family="text">
      <style:text-properties style:font-name="Arial1" style:text-underline-style="none" style:font-weight-complex="bold"/>
    </style:style>
    <style:style style:name="T52" style:family="text">
      <style:text-properties style:font-name="Arial1" style:text-underline-style="none" officeooo:rsid="0dee1879" style:font-weight-complex="bold"/>
    </style:style>
    <style:style style:name="T53" style:family="text">
      <style:text-properties style:font-name="Arial1" style:text-underline-style="none" officeooo:rsid="0deb017c" style:font-weight-complex="bold"/>
    </style:style>
    <style:style style:name="T54" style:family="text">
      <style:text-properties style:font-name="Arial1" style:text-underline-style="none" officeooo:rsid="0e0208da"/>
    </style:style>
    <style:style style:name="T55" style:family="text">
      <style:text-properties officeooo:rsid="0df32c8c"/>
    </style:style>
    <style:style style:name="T56" style:family="text">
      <style:text-properties officeooo:rsid="0df4196d"/>
    </style:style>
    <style:style style:name="T57" style:family="text">
      <style:text-properties officeooo:rsid="0df42215"/>
    </style:style>
    <style:style style:name="T58" style:family="text">
      <style:text-properties officeooo:rsid="0df4c83f"/>
    </style:style>
    <style:style style:name="T59" style:family="text">
      <style:text-properties officeooo:rsid="0df6266e"/>
    </style:style>
    <style:style style:name="T60" style:family="text">
      <style:text-properties officeooo:rsid="0df79a7a"/>
    </style:style>
    <style:style style:name="T61" style:family="text">
      <style:text-properties officeooo:rsid="0df9d5fb"/>
    </style:style>
    <style:style style:name="T62" style:family="text">
      <style:text-properties officeooo:rsid="0dfa545b"/>
    </style:style>
    <style:style style:name="T63" style:family="text">
      <style:text-properties officeooo:rsid="0dfad37a"/>
    </style:style>
    <style:style style:name="T64" style:family="text">
      <style:text-properties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style:font-name="Arial2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style:font-name="Arial2" fo:font-size="12pt" fo:font-style="normal" style:text-underline-style="none" fo:font-weight="bold" officeooo:rsid="0de780fa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officeooo:rsid="0dbd2424"/>
    </style:style>
    <style:style style:name="T68" style:family="text">
      <style:text-properties fo:color="#000000" style:font-name="Arial1" fo:font-weight="bold" style:font-weight-asian="bold"/>
    </style:style>
    <style:style style:name="T69" style:family="text">
      <style:text-properties fo:color="#000000" style:font-name="Arial1" fo:font-weight="normal" style:font-weight-asian="normal"/>
    </style:style>
    <style:style style:name="T70" style:family="text">
      <style:text-properties officeooo:rsid="0dff7e91"/>
    </style:style>
    <style:style style:name="T71" style:family="text">
      <style:text-properties officeooo:rsid="0e0140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8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0</text:span><text:span text:style-name="T4">6</text:span></text:p>
      <text:p text:style-name="P74"/>
      <text:p text:style-name="P3"><text:span text:style-name="T2">DISPONIBILIZADA EM: </text:span><text:span text:style-name="T4">02 de MARÇO de/</text:span><text:span text:style-name="T5">202</text:span><text:span text:style-name="T6">6</text:span></text:p>
      <text:p text:style-name="P4"/>
      <text:p text:style-name="P7"><text:span text:style-name="T7">SERÃO JULGADOS, NA PRIMEIRA SESSÃO ORDINÁRIA DESIMPEDIDA, OS SEGUINTES PROCESSOS </text:span><text:span text:style-name="T8">PARA </text:span><text:span text:style-name="T9">10</text:span><text:span text:style-name="T10"> </text:span><text:span text:style-name="T11">de </text:span><text:span text:style-name="T12">MARÇO</text:span><text:span text:style-name="T13"> de 2026</text:span><text:span text:style-name="T14">.</text:span></text:p>
      <text:p text:style-name="P6"/>
      <text:p text:style-name="P51"><text:span text:style-name="T17">01</text:span><text:span text:style-name="T16"> </text:span><text:span text:style-name="T7">- </text:span><text:span text:style-name="T15">Apelação Criminal </text:span><text:span text:style-name="T24">Nº</text:span><text:span text:style-name="T15"> 0191988-07.2019.8.06.0001</text:span><text:span text:style-name="T29"> - 12ª Vara Criminal </text:span><text:span text:style-name="T40">da Comarca de Fortaleza</text:span><text:span text:style-name="T29">. </text:span></text:p>
      <text:p text:style-name="P75">Apelante: B. A. L. da S.. </text:p>
      <text:p text:style-name="P38"><text:span text:style-name="T29">Advogado: Antônio Carlos Studart Cysne (OAB/</text:span><text:span text:style-name="T30">CE</text:span><text:span text:style-name="T29">: 40881). </text:span></text:p>
      <text:p text:style-name="P38"><text:span text:style-name="T29">Advogada: Lídia Lemos da Silva (OAB/</text:span><text:span text:style-name="T30">CE</text:span><text:span text:style-name="T29">: 43214). </text:span></text:p>
      <text:p text:style-name="P38"><text:span text:style-name="T29">Advogado: José Aílton Cavalcante Alves (OAB/</text:span><text:span text:style-name="T30">CE</text:span><text:span text:style-name="T29">: 42955). </text:span></text:p>
      <text:p text:style-name="P20">Apelado: Ministério Público Estadual. </text:p>
      <text:p text:style-name="P56"><text:span text:style-name="T7">Relator: </text:span><text:span text:style-name="T43">Des. </text:span><text:span text:style-name="T7">MÁRIO PARENTE TEÓFILO NETO. </text:span></text:p>
      <text:p text:style-name="P38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6"/>
      <text:p text:style-name="P6"/>
      <text:p text:style-name="P51"><text:span text:style-name="T18">0</text:span><text:span text:style-name="T16">2 </text:span><text:span text:style-name="T7">- </text:span><text:span text:style-name="T15">Apelação Criminal </text:span><text:span text:style-name="T24">Nº</text:span><text:span text:style-name="T15"> 0202098-95.2025.8.06.0117 </text:span><text:span text:style-name="T29">- Juizado de Violência Doméstica e Familiar Contra a Mulher <text:s/></text:span><text:span text:style-name="T40">da Comarca de </text:span><text:span text:style-name="T29">Maracanaú. </text:span></text:p>
      <text:p text:style-name="P21">Apelante: F. R. de L.. </text:p>
      <text:p text:style-name="P21">Defensoria Pública do Estado do Ceará. </text:p>
      <text:p text:style-name="P21">Apelado: Ministério Público Estadual. </text:p>
      <text:p text:style-name="P57"><text:span text:style-name="T7">Relator: </text:span><text:span text:style-name="T44">Des. </text:span><text:span text:style-name="T7">MÁRIO PARENTE TEÓFILO NETO. </text:span></text:p>
      <text:p text:style-name="P39"><text:span text:style-name="T29">Revisor</text:span><text:span text:style-name="T31">a</text:span><text:span text:style-name="T29">: </text:span><text:span text:style-name="T31">Desa. </text:span><text:span text:style-name="T29">L</text:span><text:span text:style-name="T31">Í</text:span><text:span text:style-name="T29">GIA ANDRADE DE ALENCAR MAGALHÃES.</text:span></text:p>
      <text:p text:style-name="P6"/>
      <text:p text:style-name="P6"/>
      <text:p text:style-name="P51"><text:span text:style-name="T19">0</text:span><text:span text:style-name="T16">3</text:span><text:span text:style-name="T7"> - </text:span><text:span text:style-name="T15">Apelação Criminal </text:span><text:span text:style-name="T24">Nº</text:span><text:span text:style-name="T15"> 0211968-61.2024.8.06.0001</text:span><text:span text:style-name="T29"> - 3ª Vara do J</text:span><text:span text:style-name="T32">ú</text:span><text:span text:style-name="T29">ri </text:span><text:span text:style-name="T40">da Comarca de Fortaleza</text:span><text:span text:style-name="T29">. </text:span></text:p>
      <text:p text:style-name="P22">Apelante: João Pedro da Costa Aguiar. </text:p>
      <text:p text:style-name="P22">Defensoria Pública do Estado do Ceará. </text:p>
      <text:p text:style-name="P22">Apelado: Ministério Público Estadual. </text:p>
      <text:p text:style-name="P58"><text:span text:style-name="T7">Relator: </text:span><text:span text:style-name="T43">Des. </text:span><text:span text:style-name="T7">MÁRIO PARENTE TEÓFILO NETO. </text:span></text:p>
      <text:p text:style-name="P40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0"/>
      <text:p text:style-name="P10"/>
      <text:p text:style-name="P40"><text:span text:style-name="T19">0</text:span><text:span text:style-name="T16">4</text:span><text:span text:style-name="T7"> - </text:span><text:span text:style-name="T15">Apelação Criminal </text:span><text:span text:style-name="T24">Nº</text:span><text:span text:style-name="T7"> </text:span><text:span text:style-name="T15">0000033-98.2003.8.06.0112</text:span><text:span text:style-name="T29"> - 1ª Vara Criminal da Comarca de Juazeiro do Norte.</text:span></text:p>
      <text:p text:style-name="P22">Apelante: Carlos Rogério Feitosa. </text:p>
      <text:p text:style-name="P22">Defensoria Pública do Estado do Ceará. </text:p>
      <text:p text:style-name="P22">Assistente: Maria de Fátima Bezerra Maia. </text:p>
      <text:p text:style-name="P40"><text:soft-page-break/><text:span text:style-name="T29">Advogado: Miguel Almeida de Barros (OAB/</text:span><text:span text:style-name="T32">SP</text:span><text:span text:style-name="T29">: 203538). </text:span></text:p>
      <text:p text:style-name="P40"><text:span text:style-name="T29">Advogado: Carlos Alberto Paluan (OAB/</text:span><text:span text:style-name="T32">SP</text:span><text:span text:style-name="T29">: 203475). </text:span></text:p>
      <text:p text:style-name="P22">Apelado: Ministério Público Estadual. </text:p>
      <text:p text:style-name="P58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0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83"/>
      <text:p text:style-name="P83"/>
      <text:p text:style-name="P40"><text:span text:style-name="T19">0</text:span><text:span text:style-name="T16">5 </text:span><text:span text:style-name="T7">- </text:span><text:span text:style-name="T15">Apelação Criminal </text:span><text:span text:style-name="T24">Nº</text:span><text:span text:style-name="T15"> 0000515-47.2009.8.06.0076</text:span><text:span text:style-name="T29"> <text:s/>-</text:span><text:span text:style-name="T32"> </text:span><text:span text:style-name="T29">Vara Única da Comarca de Farias Brito.</text:span></text:p>
      <text:p text:style-name="P22">Apelante: Cícero Reginaldo de Lima Vieira. </text:p>
      <text:p text:style-name="P40"><text:span text:style-name="T29">Advogado: José João Araújo Neto (OAB/</text:span><text:span text:style-name="T32">CE</text:span><text:span text:style-name="T29">: 6039). </text:span></text:p>
      <text:p text:style-name="P22">Apelado: Ministério Público Estadual. </text:p>
      <text:p text:style-name="P58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0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36"/>
      <text:p text:style-name="P36"/>
      <text:p text:style-name="P40"><text:span text:style-name="T19">0</text:span><text:span text:style-name="T16">6</text:span><text:span text:style-name="T7"> - </text:span><text:span text:style-name="T15">Apelação Criminal </text:span><text:span text:style-name="T25">Nº</text:span><text:span text:style-name="T15"> 0010003-63.2020.8.06.0133</text:span><text:span text:style-name="T29"> - 1º Vara da Comarca de Nova Russas. </text:span></text:p>
      <text:p text:style-name="P22">Apelante: Ministério Público Estadual. </text:p>
      <text:p text:style-name="P22">Apelado: Francisco das Chagas Sales Filho. </text:p>
      <text:p text:style-name="P22">Defensoria Pública do Estado do Ceará. </text:p>
      <text:p text:style-name="P58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0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0"/>
      <text:p text:style-name="P10"/>
      <text:p text:style-name="P52"><text:span text:style-name="T19">0</text:span><text:span text:style-name="T16">7</text:span><text:span text:style-name="T7"> - </text:span><text:span text:style-name="T15">Apelação Criminal </text:span><text:span text:style-name="T25">Nº</text:span><text:span text:style-name="T15"> 0027900-39.2025.8.06.0001</text:span><text:span text:style-name="T29"> - 1ª Vara do J</text:span><text:span text:style-name="T32">ú</text:span><text:span text:style-name="T29">ri </text:span><text:span text:style-name="T40">da Comarca de Fortaleza</text:span><text:span text:style-name="T29">. </text:span></text:p>
      <text:p text:style-name="P23">Apelante: Francisco Alessandro Lima Barbosa. </text:p>
      <text:p text:style-name="P22">Defensoria Pública do Estado do Ceará. </text:p>
      <text:p text:style-name="P22">Apelado: Ministério Público Estadual. </text:p>
      <text:p text:style-name="P58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0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0"/>
      <text:p text:style-name="P10"/>
      <text:p text:style-name="P40"><text:span text:style-name="T19">0</text:span><text:span text:style-name="T16">8</text:span><text:span text:style-name="T7"> - </text:span><text:span text:style-name="T15">Apelação Criminal </text:span><text:span text:style-name="T25">Nº</text:span><text:span text:style-name="T15"> 0050226-84.2020.8.06.0092</text:span><text:span text:style-name="T29"> - Vara Única da Comarca de Independência. </text:span></text:p>
      <text:p text:style-name="P22">Apelante: Deusimar Pereira de Oliveira. </text:p>
      <text:p text:style-name="P40"><text:span text:style-name="T29">Advogado: Luiz Márcio Greyck Martins (OAB/</text:span><text:span text:style-name="T32">CE</text:span><text:span text:style-name="T29">: 24165). </text:span></text:p>
      <text:p text:style-name="P22">Apelado: Ministério Público Estadual. </text:p>
      <text:p text:style-name="P58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0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84"/>
      <text:p text:style-name="P84"/>
      <text:p text:style-name="P52"><text:span text:style-name="T19">0</text:span><text:span text:style-name="T16">9 </text:span><text:span text:style-name="T7">- </text:span><text:span text:style-name="T15">Apelação Criminal </text:span><text:span text:style-name="T25">Nº</text:span><text:span text:style-name="T15"> 0200498-21.2024.8.06.0296</text:span><text:span text:style-name="T29"> - 2ª Vara do J</text:span><text:span text:style-name="T32">ú</text:span><text:span text:style-name="T29">ri </text:span><text:span text:style-name="T40">da Comarca de Fortaleza</text:span><text:span text:style-name="T29">. </text:span></text:p>
      <text:p text:style-name="P23">Apelante: Ministério Público Estadual. </text:p>
      <text:p text:style-name="P22">Apelado: Francisco Fábio Gomes Melo. </text:p>
      <text:p text:style-name="P40"><text:span text:style-name="T29">Advogada: Fabíola Lopes Rodrigues (OAB/</text:span><text:span text:style-name="T32">CE</text:span><text:span text:style-name="T29">: 30814). </text:span></text:p>
      <text:p text:style-name="P40"><text:span text:style-name="T29">Advogado: Raul Abreu Cruz Carvalho (OAB/</text:span><text:span text:style-name="T32">CE</text:span><text:span text:style-name="T29">: 29917). </text:span></text:p>
      <text:p text:style-name="P40"><text:span text:style-name="T29">Apelado: L</text:span><text:span text:style-name="T32">ucas César Gomes Silva;</text:span></text:p>
      <text:p text:style-name="P40"><text:span text:style-name="T29">Advogado: Francisco Rômulo Araújo de Souza Filho (OAB/</text:span><text:span text:style-name="T32">CE</text:span><text:span text:style-name="T29">: 28354). </text:span></text:p>
      <text:p text:style-name="P40"><text:span text:style-name="T29">Advogado: Samy Chagas Brasiliense Canuto (OAB/</text:span><text:span text:style-name="T32">CE</text:span><text:span text:style-name="T29">: 51077). </text:span></text:p>
      <text:p text:style-name="P22"><text:soft-page-break/>Apelado: Ícaro Matheus Pereira de Abreu. </text:p>
      <text:p text:style-name="P40"><text:span text:style-name="T29">Advogada: Jacqueline Chaves Bessa (OAB/</text:span><text:span text:style-name="T32">CE</text:span><text:span text:style-name="T29">: 21692). </text:span></text:p>
      <text:p text:style-name="P58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0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0"/>
      <text:p text:style-name="P10"/>
      <text:p text:style-name="P52"><text:span text:style-name="T16">10 </text:span><text:span text:style-name="T7">- </text:span><text:span text:style-name="T15">Apelação Criminal </text:span><text:span text:style-name="T25">Nº</text:span><text:span text:style-name="T15"> 0200790-06.2024.8.06.0296</text:span><text:span text:style-name="T29"> - 6ª Vara Criminal </text:span><text:span text:style-name="T40">da Comarca de Fortaleza</text:span><text:span text:style-name="T29">. </text:span></text:p>
      <text:p text:style-name="P76">Apelante: Moacir Alves de Lima. </text:p>
      <text:p text:style-name="P24">Advogada: Evelayne Araújo de Castro (OAB/<text:span text:style-name="T55">CE</text:span>: 33965). </text:p>
      <text:p text:style-name="P24">Apelado: Ministério Público Estadual. </text:p>
      <text:p text:style-name="P59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24"/>
      <text:p text:style-name="P41"><text:span text:style-name="T16">11 </text:span><text:span text:style-name="T7">- </text:span><text:span text:style-name="T15">Apelação Criminal </text:span><text:span text:style-name="T25">Nº</text:span><text:span text:style-name="T15"> 0200866-82.2023.8.06.0096</text:span><text:span text:style-name="T29"> - Vara Única da Comarca de Ipueiras. </text:span></text:p>
      <text:p text:style-name="P24">Apelante: F. A. P. de S.. </text:p>
      <text:p text:style-name="P24">Advogado: Pedro Alves de Freitas Neto (OAB/<text:span text:style-name="T55">CE</text:span>: 39442). </text:p>
      <text:p text:style-name="P24">Apelado: Ministério Público Estadual. </text:p>
      <text:p text:style-name="P59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52"><text:span text:style-name="T16">12 </text:span><text:span text:style-name="T7">- </text:span><text:span text:style-name="T15">Apelação Criminal </text:span><text:span text:style-name="T25">Nº</text:span><text:span text:style-name="T15"> 0200897-92.2025.8.06.0303</text:span><text:span text:style-name="T29"> - Vara Única Criminal de Russas. </text:span></text:p>
      <text:p text:style-name="P76">Apelante: Erick John de Lima Pereira. </text:p>
      <text:p text:style-name="P24">Defensoria Pública do Estado do Ceará. </text:p>
      <text:p text:style-name="P24">Apelado: Ministério Público Estadual. </text:p>
      <text:p text:style-name="P59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41"><text:span text:style-name="T16">13 -</text:span><text:span text:style-name="T7"> </text:span><text:span text:style-name="T15">Apelação Criminal </text:span><text:span text:style-name="T25">Nº</text:span><text:span text:style-name="T15"> 0200993-50.2024.8.06.0301</text:span><text:span text:style-name="T29"> - 1ª Vara Criminal da Comarca de Crato. </text:span></text:p>
      <text:p text:style-name="P24">Assistente/Ape: José Erisberto Alves de Oliveira. </text:p>
      <text:p text:style-name="P24">Defensoria Pública do Estado do Ceará. </text:p>
      <text:p text:style-name="P24">Apelante: Ministério Público Estadual. </text:p>
      <text:p text:style-name="P24">Apelado: Pedro Igor Leite Souza. </text:p>
      <text:p text:style-name="P24">Advogado: Felipe Ribeiro Viana (OAB/<text:span text:style-name="T55">CE</text:span>: 39739). </text:p>
      <text:p text:style-name="P59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52"><text:span text:style-name="T16">14 </text:span><text:span text:style-name="T7">- </text:span><text:span text:style-name="T15">Apelação Criminal </text:span><text:span text:style-name="T25">Nº</text:span><text:span text:style-name="T15"> 0201218-03.2025.8.06.0312</text:span><text:span text:style-name="T29"> - 1ª Vara da Comarca de Horizonte. </text:span></text:p>
      <text:p text:style-name="P76">Apelante: Fernando Douglas da Silva Pereira. </text:p>
      <text:p text:style-name="P24">Advogada: Thaianne Casseb da Silva (OAB/<text:span text:style-name="T55">CE</text:span>: 23503<text:span text:style-name="T55">)</text:span> </text:p>
      <text:p text:style-name="P24">Apelado: Ministério Público Estadual. </text:p>
      <text:p text:style-name="P59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52"><text:soft-page-break/><text:span text:style-name="T16">15</text:span><text:span text:style-name="T7"> - </text:span><text:span text:style-name="T15">Apelação Criminal </text:span><text:span text:style-name="T25">Nº</text:span><text:span text:style-name="T15"> 0201413-29.2022.8.06.0300</text:span><text:span text:style-name="T29"> - 1ª Vara da Comarca de Pacajus. </text:span></text:p>
      <text:p text:style-name="P76">Apelante: José Dijacir Sampaio da Silva. </text:p>
      <text:p text:style-name="P24">Apelante: Antônio Adaílton da Silva Sousa. </text:p>
      <text:p text:style-name="P24">Defensoria Pública do Estado do Ceará.</text:p>
      <text:p text:style-name="P24">Apelado: Ministério Público Estadual. </text:p>
      <text:p text:style-name="P59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42"><text:span text:style-name="T16">16 </text:span><text:span text:style-name="T7">- </text:span><text:span text:style-name="T15">Apelação Criminal </text:span><text:span text:style-name="T25">Nº</text:span><text:span text:style-name="T15"> 0202540-18.2025.8.06.0293</text:span><text:span text:style-name="T29"> - 2ª Vara Criminal da Comarca de Crato. </text:span></text:p>
      <text:p text:style-name="P25">Apelante: Wanderley Tavares de Sales. </text:p>
      <text:p text:style-name="P25">Advogada: Danyele Rodrigues da Silva (OAB/<text:span text:style-name="T56">CE</text:span>: 44613). </text:p>
      <text:p text:style-name="P25">Apelado: Ministério Público Estadual. </text:p>
      <text:p text:style-name="P60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2"/>
      <text:p text:style-name="P12"/>
      <text:p text:style-name="P52"><text:span text:style-name="T16">17 </text:span><text:span text:style-name="T7">- </text:span><text:span text:style-name="T15">Apelação Criminal </text:span><text:span text:style-name="T25">Nº</text:span><text:span text:style-name="T15"> 0202980-36.2022.8.06.0158</text:span><text:span text:style-name="T29"> - Vara Única Criminal de Russas. </text:span></text:p>
      <text:p text:style-name="P76">Apelante: Geísa Fernandes Araújo. </text:p>
      <text:p text:style-name="P26">Advogado: Francisco César Mariano (OAB:/<text:span text:style-name="T57">CE</text:span> 20991). </text:p>
      <text:p text:style-name="P26">Apelado: Ministério Público Estadual. </text:p>
      <text:p text:style-name="P61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3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3"/>
      <text:p text:style-name="P13"/>
      <text:p text:style-name="P43"><text:span text:style-name="T16">18 </text:span><text:span text:style-name="T7">- </text:span><text:span text:style-name="T15">Apelação Criminal </text:span><text:span text:style-name="T25">Nº</text:span><text:span text:style-name="T15"> 0203295-33.2025.8.06.0296</text:span><text:span text:style-name="T29"> - 1ª Vara de Delitos </text:span><text:span text:style-name="T33">de </text:span><text:span text:style-name="T29">Tr</text:span><text:span text:style-name="T41">á</text:span><text:span text:style-name="T29">fico </text:span><text:span text:style-name="T33">de Drogas </text:span><text:span text:style-name="T40">da Comarca de Fortaleza</text:span><text:span text:style-name="T33">.</text:span></text:p>
      <text:p text:style-name="P26">Apelante: Joás de Oliveira Correia. </text:p>
      <text:p text:style-name="P27">Advogado: José Jairton Bento (OAB/<text:span text:style-name="T58">CE</text:span>: 32223). </text:p>
      <text:p text:style-name="P27">Advogado: Paulo César Barbosa Pimentel (OAB/<text:span text:style-name="T58">CE</text:span>: 9165). </text:p>
      <text:p text:style-name="P27">Apelado: Ministério Público Estadual. </text:p>
      <text:p text:style-name="P62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4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4"/>
      <text:p text:style-name="P14"/>
      <text:p text:style-name="P44"><text:span text:style-name="T16">19 </text:span><text:span text:style-name="T7">- </text:span><text:span text:style-name="T15">Apelação Criminal </text:span><text:span text:style-name="T25">Nº</text:span><text:span text:style-name="T15"> 0203348-13.2022.8.06.0298</text:span><text:span text:style-name="T29"> - Vara Única Criminal de Santa Quitéria. </text:span></text:p>
      <text:p text:style-name="P27">Apelante: Minist<text:span text:style-name="T58">é</text:span>rio Publico do Estado do Ceara. </text:p>
      <text:p text:style-name="P27">Apelado: J. E. R.. </text:p>
      <text:p text:style-name="P27">Advogado: Antônio Ednaldo Andrade Ferreira (OAB/<text:span text:style-name="T58">CE</text:span>: 27916). </text:p>
      <text:p text:style-name="P62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4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4"/>
      <text:p text:style-name="P14"/>
      <text:p text:style-name="P52"><text:span text:style-name="T16">20</text:span><text:span text:style-name="T7"> - </text:span><text:span text:style-name="T15">Apelação Criminal </text:span><text:span text:style-name="T25">Nº</text:span><text:span text:style-name="T15"> 0203657-06.2023.8.06.0296</text:span><text:span text:style-name="T29"> - 4ª Vara do J</text:span><text:span text:style-name="T34">ú</text:span><text:span text:style-name="T29">ri </text:span><text:span text:style-name="T40">da Comarca de Fortaleza</text:span><text:span text:style-name="T29">. </text:span></text:p>
      <text:p text:style-name="P27">Apelante/<text:span text:style-name="T70">apelado</text:span>: Emanuel Magno da Conceição Silva. </text:p>
      <text:p text:style-name="P27">Advogado: Talvane Robson Mota de Moura (OAB/<text:span text:style-name="T58">CE</text:span>: 31442<text:span text:style-name="T58">)</text:span>. </text:p>
      <text:p text:style-name="P27">Apelante/<text:span text:style-name="T70">apelado</text:span>: Ministério Público Estadual. </text:p>
      <text:p text:style-name="P27">Apelante: Antônio Daniel Vicente da Silva. </text:p>
      <text:p text:style-name="P27"><text:soft-page-break/>Advogado: Roberto Johnatham Duarte Pereira (OAB/<text:span text:style-name="T58">CE</text:span>: 29519). </text:p>
      <text:p text:style-name="P68"><text:span text:style-name="T51">Relator</text:span><text:span text:style-name="T52">a</text:span><text:span text:style-name="T51">: </text:span><text:span text:style-name="T53">Des</text:span><text:span text:style-name="T52">a</text:span><text:span text:style-name="T53">. </text:span><text:span text:style-name="T52">LÍGIA ANDRADE DE ALENCAR MAGALHÃES.</text:span><text:span text:style-name="T51"> </text:span></text:p>
      <text:p text:style-name="P44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4"/>
      <text:p text:style-name="P14"/>
      <text:p text:style-name="P53"><text:span text:style-name="T16">21</text:span><text:span text:style-name="T7"> - </text:span><text:span text:style-name="T15">Apelação Criminal </text:span><text:span text:style-name="T26">Nº</text:span><text:span text:style-name="T15"> 0204190-70.2021.8.06.0025</text:span><text:span text:style-name="T29"> <text:s/>- 3º Juizado da Viol</text:span><text:span text:style-name="T34">ê</text:span><text:span text:style-name="T29">ncia Doméstica e Familiar Contra a Mulher </text:span><text:span text:style-name="T40">da Comarca de Fortaleza</text:span><text:span text:style-name="T29">. </text:span></text:p>
      <text:p text:style-name="P27">Apelante: M. C. F. L.. </text:p>
      <text:p text:style-name="P27">Advogado: Matheus Holanda dos Santos (OAB/<text:span text:style-name="T58">CE</text:span>: 41985). </text:p>
      <text:p text:style-name="P27">Apelado: Ministério Público Estadual. </text:p>
      <text:p text:style-name="P62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4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4"/>
      <text:p text:style-name="P14"/>
      <text:p text:style-name="P53"><text:span text:style-name="T16">22 </text:span><text:span text:style-name="T7">- </text:span><text:span text:style-name="T15">Apelação Criminal </text:span><text:span text:style-name="T26">Nº</text:span><text:span text:style-name="T15"> 0205236-26.2023.8.06.0025</text:span><text:span text:style-name="T29"> <text:s/>- 3º Juizado da Viol</text:span><text:span text:style-name="T35">ê</text:span><text:span text:style-name="T29">ncia Doméstica e Familiar Contra a Mulher </text:span><text:span text:style-name="T40">da Comarca de Fortaleza</text:span><text:span text:style-name="T29">. </text:span></text:p>
      <text:p text:style-name="P28">Apelante: Jefferson da Silva Marques. </text:p>
      <text:p text:style-name="P28">Advogado: Antônio Elanno Silva de Moraes (OAB/<text:span text:style-name="T59">CE</text:span>: 55916). </text:p>
      <text:p text:style-name="P28">Apelado: Ministério Público Estadual. </text:p>
      <text:p text:style-name="P63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5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5"/>
      <text:p text:style-name="P15"/>
      <text:p text:style-name="P45"><text:span text:style-name="T16">23 </text:span><text:span text:style-name="T7">- </text:span><text:span text:style-name="T15">Apelação Criminal </text:span><text:span text:style-name="T26">Nº</text:span><text:span text:style-name="T15"> 0205416-96.2023.8.06.0298</text:span><text:span text:style-name="T29"> - 1ª Vara da Comarca de São Benedito. </text:span></text:p>
      <text:p text:style-name="P28">Apelante: Francisco Yago Marques Gonçalves. </text:p>
      <text:p text:style-name="P28">Defensor dativo: Douglas Diniz Queiroz Pinheiro (OAB/<text:span text:style-name="T59">CE</text:span>: 23114). </text:p>
      <text:p text:style-name="P28">Apelado: Ministério Público Estadual. </text:p>
      <text:p text:style-name="P63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5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5"/>
      <text:p text:style-name="P15"/>
      <text:p text:style-name="P53"><text:span text:style-name="T16">24 </text:span><text:span text:style-name="T7">- </text:span><text:span text:style-name="T15">Apelação Criminal </text:span><text:span text:style-name="T26">Nº</text:span><text:span text:style-name="T15"> 0243934-42.2024.8.06.0001</text:span><text:span text:style-name="T29"> - 10ª Vara Criminal </text:span><text:span text:style-name="T40">da Comarca de Fortaleza</text:span><text:span text:style-name="T29">. </text:span></text:p>
      <text:p text:style-name="P77">Apelante: Francisco Davi Ferreira Costa. </text:p>
      <text:p text:style-name="P28">Defensoria Pública do Estado do Ceará. </text:p>
      <text:p text:style-name="P28">Apelado: Ministério Público Estadual. </text:p>
      <text:p text:style-name="P63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45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5"/>
      <text:p text:style-name="P15"/>
      <text:p text:style-name="P45"><text:span text:style-name="T16">25 </text:span><text:span text:style-name="T7">- </text:span><text:span text:style-name="T15">Recurso em Sentido Estrito </text:span><text:span text:style-name="T26">Nº</text:span><text:span text:style-name="T15"> 0201004-42.2025.8.06.0302</text:span><text:span text:style-name="T29"> - Vara Única da Comarca de Jucás.</text:span></text:p>
      <text:p text:style-name="P28">Recorrente: Ministério Público Estadual. </text:p>
      <text:p text:style-name="P28">Recorrido: Maxuel Alves da Silva. </text:p>
      <text:p text:style-name="P28">Advogado: Francisco Jayson Gonçalves Lima (OAB/<text:span text:style-name="T59">CE</text:span>: 43522). </text:p>
      <text:p text:style-name="P63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37"/>
      <text:p text:style-name="P37"/>
      <text:p text:style-name="P45"><text:span text:style-name="T16">26 </text:span><text:span text:style-name="T7">- </text:span><text:span text:style-name="T15">Recurso em Sentido Estrito </text:span><text:span text:style-name="T26">Nº</text:span><text:span text:style-name="T15"> 0205133-20.2025.8.06.0293</text:span><text:span text:style-name="T29"> - 1º Vara da Comarca de Nova Russas. </text:span></text:p>
      <text:p text:style-name="P28">Recorrente: M. de S. C.. </text:p>
      <text:p text:style-name="P28"><text:soft-page-break/>Advogada: Gleicy Kelly de Sousa Carvalho Leitão (OAB/<text:span text:style-name="T59">CE</text:span>: 51386). </text:p>
      <text:p text:style-name="P28">Recorrido: Ministério Público Estadual. </text:p>
      <text:p text:style-name="P63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ÍGIA ANDRADE DE ALENCAR MAGALHÃES.</text:span><text:span text:style-name="T7"> </text:span></text:p>
      <text:p text:style-name="P28"/>
      <text:p text:style-name="P28"/>
      <text:p text:style-name="P53"><text:span text:style-name="T16">27 </text:span><text:span text:style-name="T7">- </text:span><text:span text:style-name="T15">Apelação Criminal </text:span><text:span text:style-name="T26">Nº</text:span><text:span text:style-name="T15"> 0000805-19.2018.8.06.0053</text:span><text:span text:style-name="T29"> - 1ª Vara da Comarca de Camocim. </text:span></text:p>
      <text:p text:style-name="P77">Apelante: L. da S. F.. </text:p>
      <text:p text:style-name="P29">Advogado: Rildo Eduardo Veras Gouveia (OAB/<text:span text:style-name="T60">CE</text:span>: 26162). </text:p>
      <text:p text:style-name="P29">Apelado: Ministério Público Estadual. </text:p>
      <text:p text:style-name="P64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6"><text:span text:style-name="T29">Revisor: </text:span><text:span text:style-name="T30">Des. </text:span><text:span text:style-name="T36">FRANCISCO CARNEIRO LIMA.</text:span></text:p>
      <text:p text:style-name="P6"/>
      <text:p text:style-name="P6"/>
      <text:p text:style-name="P53"><text:span text:style-name="T16">28 </text:span><text:span text:style-name="T7">- </text:span><text:span text:style-name="T15">Apelação Criminal </text:span><text:span text:style-name="T26">Nº</text:span><text:span text:style-name="T15"> 0007557-65.2016.8.06.0121</text:span><text:span text:style-name="T29"> - 1ª Vara da Comarca de Massapê. </text:span></text:p>
      <text:p text:style-name="P77">Apelante: Ministério Público Estadual. </text:p>
      <text:p text:style-name="P30">Apelado: Antônio Alves. </text:p>
      <text:p text:style-name="P47"><text:span text:style-name="T29">Defensor dativo: Guilherme Balbuena Alencar Rolim (OAB/</text:span><text:span text:style-name="T37">CE</text:span><text:span text:style-name="T29">: 17741).</text:span></text:p>
      <text:p text:style-name="P47"><text:span text:style-name="T16">Relator</text:span><text:span text:style-name="T19">a</text:span><text:span text:style-name="T16">: </text:span><text:span text:style-name="T20">Des</text:span><text:span text:style-name="T19">a</text:span><text:span text:style-name="T20">. </text:span><text:span text:style-name="T19">L</text:span><text:span text:style-name="T21">IRA RAMOS DE OLIVEIRA</text:span><text:span text:style-name="T19">.</text:span><text:span text:style-name="T16"> </text:span></text:p>
      <text:p text:style-name="P47"><text:span text:style-name="T29">Revisor: </text:span><text:span text:style-name="T30">Des. </text:span><text:span text:style-name="T36">FRANCISCO CARNEIRO LIMA.</text:span></text:p>
      <text:p text:style-name="P16"/>
      <text:p text:style-name="P16"/>
      <text:p text:style-name="P48"><text:span text:style-name="T16">29 </text:span><text:span text:style-name="T7">- </text:span><text:span text:style-name="T15">Apelação Criminal </text:span><text:span text:style-name="T26">Nº</text:span><text:span text:style-name="T15"> 0010186-11.2025.8.06.0181</text:span><text:span text:style-name="T29"> - Vara Única da Comarca de Várzea Alegre</text:span></text:p>
      <text:p text:style-name="P31">Apelante: José Vinícius do Nascimento Cardoso. </text:p>
      <text:p text:style-name="P31">Advogado: Roberto Pereira Anastácio (OAB/<text:span text:style-name="T61">CE</text:span>: 31585). </text:p>
      <text:p text:style-name="P31">Apelado: Ministério Público Estadual. 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17"/>
      <text:p text:style-name="P17"/>
      <text:p text:style-name="P53"><text:span text:style-name="T16">30 -</text:span><text:span text:style-name="T7"> </text:span><text:span text:style-name="T15">Apelação Criminal </text:span><text:span text:style-name="T26">Nº</text:span><text:span text:style-name="T15"> 0050699-60.2014.8.06.0034</text:span><text:span text:style-name="T29"> - Vara Única Criminal de Aquiraz. </text:span></text:p>
      <text:p text:style-name="P77">Apelante: Alexandra da Silva Marques. </text:p>
      <text:p text:style-name="P31">Defensoria Pública do Estado do Ceará. </text:p>
      <text:p text:style-name="P31">Apelado: Ministério Público Estadual. 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85"/>
      <text:p text:style-name="P85"/>
      <text:p text:style-name="P48"><text:span text:style-name="T16">31</text:span><text:span text:style-name="T7"> - </text:span><text:span text:style-name="T15">Apelação Criminal </text:span><text:span text:style-name="T27">Nº</text:span><text:span text:style-name="T15"> 0056868-76.2021.8.06.0112</text:span><text:span text:style-name="T29"> - 3ª Vara Criminal da Comarca de Juazeiro do Norte. </text:span></text:p>
      <text:p text:style-name="P31">Apelante: José Ermesson Barbosa Silva. </text:p>
      <text:p text:style-name="P31">Defensoria Pública do Estado do Ceará. </text:p>
      <text:p text:style-name="P31">Apelado: Ministério Público Estadual. 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17"/>
      <text:p text:style-name="P17"/>
      <text:p text:style-name="P54"><text:span text:style-name="T16">32 </text:span><text:span text:style-name="T7">- </text:span><text:span text:style-name="T15">Apelação Criminal </text:span><text:span text:style-name="T27">Nº</text:span><text:span text:style-name="T15"> 0201224-12.2024.8.06.0064</text:span><text:span text:style-name="T29"> - Vara Única Criminal de Aquiraz. </text:span></text:p>
      <text:p text:style-name="P79">Apelante: Luís Fernando Vieira dos Santos. </text:p>
      <text:p text:style-name="P31">Defensoria Pública do Estado do Ceará. </text:p>
      <text:p text:style-name="P31"><text:soft-page-break/>Apelado: Ministério Público Estadual. 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17"/>
      <text:p text:style-name="P17"/>
      <text:p text:style-name="P54"><text:span text:style-name="T16">33 </text:span><text:span text:style-name="T7">- </text:span><text:span text:style-name="T15">Apelação Criminal </text:span><text:span text:style-name="T27">Nº</text:span><text:span text:style-name="T15"> 0204228-18.2025.8.06.0001</text:span><text:span text:style-name="T29"> - 1ª Vara Criminal </text:span><text:span text:style-name="T40">da Comarca de Fortaleza</text:span><text:span text:style-name="T29">. </text:span></text:p>
      <text:p text:style-name="P79">Apelante: Thiago Viana de Lima.</text:p>
      <text:p text:style-name="P31">Defensoria Pública do Estado do Ceará. </text:p>
      <text:p text:style-name="P31">Apelado: Ministério Público Estadual.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17"/>
      <text:p text:style-name="P17"/>
      <text:p text:style-name="P54"><text:span text:style-name="T16">34 </text:span><text:span text:style-name="T7">- </text:span><text:span text:style-name="T15">Apelação Criminal </text:span><text:span text:style-name="T27">Nº</text:span><text:span text:style-name="T15"> 0204362-45.2025.8.06.0001</text:span><text:span text:style-name="T29"> - 3ª Vara de Delitos de Tr</text:span><text:span text:style-name="T42">á</text:span><text:span text:style-name="T29">fico de Drogas </text:span><text:span text:style-name="T40">da Comarca de Fortaleza</text:span><text:span text:style-name="T29">. </text:span></text:p>
      <text:p text:style-name="P31">Apelante: Francisco Marcelo Nunes. </text:p>
      <text:p text:style-name="P31">Advogado: Marcos Fonseca de Almeida (OAB/<text:span text:style-name="T61">CE</text:span>: 37550). </text:p>
      <text:p text:style-name="P31">Apelado: Ministério Público Estadual. 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17"/>
      <text:p text:style-name="P17"/>
      <text:p text:style-name="P54"><text:span text:style-name="T16">35 -</text:span><text:span text:style-name="T7"> </text:span><text:span text:style-name="T15">Apelação Criminal 0206615-06.2025.8.06.0001</text:span><text:span text:style-name="T29"> - 16ª Vara Criminal </text:span><text:span text:style-name="T40">da Comarca de Fortaleza</text:span><text:span text:style-name="T29">. </text:span></text:p>
      <text:p text:style-name="P79">Apelante: Deivison Fabrício Assis da Silva. </text:p>
      <text:p text:style-name="P31">Defensoria Pública do Estado do Ceará. </text:p>
      <text:p text:style-name="P31">Apelado: Ministério Público Estadual. 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17"/>
      <text:p text:style-name="P17"/>
      <text:p text:style-name="P54"><text:span text:style-name="T16">36 </text:span><text:span text:style-name="T7">- </text:span><text:span text:style-name="T15">Apelação Criminal </text:span><text:span text:style-name="T27">Nº</text:span><text:span text:style-name="T15"> 0213901-69.2024.8.06.0001</text:span><text:span text:style-name="T29"> - 13ª Vara Criminal </text:span><text:span text:style-name="T40">da Comarca de Fortaleza</text:span><text:span text:style-name="T29">. </text:span></text:p>
      <text:p text:style-name="P79">Apelante: Lucas Almeida Gomes. </text:p>
      <text:p text:style-name="P31">Defensoria Pública do Estado do Ceará. </text:p>
      <text:p text:style-name="P31">Apelado: Ministério Público Estadual. 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17"/>
      <text:p text:style-name="P17"/>
      <text:p text:style-name="P54"><text:span text:style-name="T16">37</text:span><text:span text:style-name="T7"> - </text:span><text:span text:style-name="T15">Apelação Criminal </text:span><text:span text:style-name="T27">Nº</text:span><text:span text:style-name="T15"> 0283979-88.2024.8.06.0001</text:span><text:span text:style-name="T29"> - 2ª Vara Criminal </text:span><text:span text:style-name="T40">da Comarca de Fortaleza</text:span><text:span text:style-name="T29">. </text:span></text:p>
      <text:p text:style-name="P79">Apelante: G. I. C.. </text:p>
      <text:p text:style-name="P31">Apelante: L. A. C. de A.. </text:p>
      <text:p text:style-name="P31">D<text:span text:style-name="T71">efensoria</text:span> P<text:span text:style-name="T71">ública</text:span> do E<text:span text:style-name="T71">stado do </text:span>C<text:span text:style-name="T71">eará</text:span>.</text:p>
      <text:p text:style-name="P31">Apelado: Ministério Público Estadual. </text:p>
      <text:p text:style-name="P65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8"><text:span text:style-name="T29">Revisor: </text:span><text:span text:style-name="T30">Des. </text:span><text:span text:style-name="T36">FRANCISCO CARNEIRO LIMA.</text:span></text:p>
      <text:p text:style-name="P17"/>
      <text:p text:style-name="P17"/>
      <text:p text:style-name="P49"><text:soft-page-break/><text:span text:style-name="T16">38 </text:span><text:span text:style-name="T7">- </text:span><text:span text:style-name="T15">Apelação Criminal </text:span><text:span text:style-name="T27">Nº</text:span><text:span text:style-name="T15"> 0800037-18.2024.8.06.0096</text:span><text:span text:style-name="T29"> - Vara Única da Comarca de Ipueiras. </text:span></text:p>
      <text:p text:style-name="P32">Apelante: F. C. A. dos S.. </text:p>
      <text:p text:style-name="P32">Advogada: Maria Simone Reinaldo de Sousa (OAB/<text:span text:style-name="T62">CE</text:span>: 33775). </text:p>
      <text:p text:style-name="P32">Apelado: Ministério Público Estadual. </text:p>
      <text:p text:style-name="P66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49"><text:span text:style-name="T29">Revisor: </text:span><text:span text:style-name="T30">Des. </text:span><text:span text:style-name="T36">FRANCISCO CARNEIRO LIMA.</text:span></text:p>
      <text:p text:style-name="P18"/>
      <text:p text:style-name="P18"/>
      <text:p text:style-name="P49"><text:span text:style-name="T16">39 </text:span><text:span text:style-name="T7">- </text:span><text:span text:style-name="T15">Agravo de Execução Penal </text:span><text:span text:style-name="T27">Nº</text:span><text:span text:style-name="T15"> 0000507-83.2013.8.06.0188</text:span><text:span text:style-name="T29"> - 1ª Vara Criminal da Comarca de Quixadá. </text:span></text:p>
      <text:p text:style-name="P32">Agravante: Alex Lima dos Santos. </text:p>
      <text:p text:style-name="P32">Defensoria Pública do Estado do Ceará. </text:p>
      <text:p text:style-name="P32">Agravado: Ministério Público Estadual. </text:p>
      <text:p text:style-name="P66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34"/>
      <text:p text:style-name="P34"/>
      <text:p text:style-name="P54"><text:span text:style-name="T16">40</text:span><text:span text:style-name="T7"> - </text:span><text:span text:style-name="T15">Recurso em Sentido Estrito </text:span><text:span text:style-name="T27">Nº</text:span><text:span text:style-name="T15"> 0032527-23.2024.8.06.0001</text:span><text:span text:style-name="T29"> - Auditoria Militar do Estado do Ceará - </text:span><text:span text:style-name="T40">Comarca de Fortaleza.</text:span><text:span text:style-name="T29"> </text:span></text:p>
      <text:p text:style-name="P32">Recorrente: Ministério Público do Estado do Ceará. </text:p>
      <text:p text:style-name="P32">Recorrido: José Otaviano Silva Xavier. </text:p>
      <text:p text:style-name="P32">Advogado: Francisco Gildo da Cruz Silva (OAB/<text:span text:style-name="T62">CE</text:span>: 25852<text:span text:style-name="T62">)</text:span>. </text:p>
      <text:p text:style-name="P66"><text:span text:style-name="T7">Relator</text:span><text:span text:style-name="T45">a</text:span><text:span text:style-name="T7">: </text:span><text:span text:style-name="T43">Des</text:span><text:span text:style-name="T45">a</text:span><text:span text:style-name="T43">. </text:span><text:span text:style-name="T45">L</text:span><text:span text:style-name="T46">IRA RAMOS DE OLIVEIRA</text:span><text:span text:style-name="T45">.</text:span><text:span text:style-name="T7"> </text:span></text:p>
      <text:p text:style-name="P34"/>
      <text:p text:style-name="P34"/>
      <text:p text:style-name="P54"><text:span text:style-name="T16">41 </text:span><text:span text:style-name="T7">- </text:span><text:span text:style-name="T15">Apelação Criminal </text:span><text:span text:style-name="T27">Nº</text:span><text:span text:style-name="T15"> 0009140-28.2011.8.06.0035</text:span><text:span text:style-name="T29"> - Vara Única Criminal de Aracati. </text:span></text:p>
      <text:p text:style-name="P79">Apelante: Ministério Público Estadual. </text:p>
      <text:p text:style-name="P32">Apelada: Paula Raiza da Silva. </text:p>
      <text:p text:style-name="P32">Apelado: Elisângela Regina de Sousa. </text:p>
      <text:p text:style-name="P32">Defensoria Pública do Estado do Ceará. </text:p>
      <text:p text:style-name="P66"><text:span text:style-name="T7">Relator: </text:span><text:span text:style-name="T43">Des. </text:span><text:span text:style-name="T47">FRANCISCO CARNEIRO LIMA</text:span><text:span text:style-name="T45">.</text:span><text:span text:style-name="T7"> </text:span></text:p>
      <text:p text:style-name="P49"><text:span text:style-name="T29">Revisor: </text:span><text:span text:style-name="T30">Des. </text:span><text:span text:style-name="T38">MÁRIO PARENTE TEÓFILO NETO.</text:span></text:p>
      <text:p text:style-name="P34"/>
      <text:p text:style-name="P34"/>
      <text:p text:style-name="P55"><text:span text:style-name="T16">42 </text:span><text:span text:style-name="T7">- </text:span><text:span text:style-name="T15">Apelação Criminal </text:span><text:span text:style-name="T28">Nº</text:span><text:span text:style-name="T15"> 0050838-66.2021.8.06.0066</text:span><text:span text:style-name="T29"> - Vara Única da Comarca de Cedro. </text:span></text:p>
      <text:p text:style-name="P80">Apelante: Herbston Martins Diniz. </text:p>
      <text:p text:style-name="P32">Advogado: Luiz Gonzaga dos Santos Neto (OAB/<text:span text:style-name="T62">CE</text:span>: 23997). </text:p>
      <text:p text:style-name="P32">Apelado: Ministério Público Estadual. </text:p>
      <text:p text:style-name="P66"><text:span text:style-name="T7">Relator: </text:span><text:span text:style-name="T43">Des. </text:span><text:span text:style-name="T47">FRANCISCO CARNEIRO LIMA</text:span><text:span text:style-name="T45">.</text:span><text:span text:style-name="T7"> </text:span></text:p>
      <text:p text:style-name="P49"><text:span text:style-name="T29">Revisor: </text:span><text:span text:style-name="T30">Des. </text:span><text:span text:style-name="T38">MÁRIO PARENTE TEÓFILO NETO.</text:span></text:p>
      <text:p text:style-name="P18"/>
      <text:p text:style-name="P18"/>
      <text:p text:style-name="P55"><text:span text:style-name="T16">43 </text:span><text:span text:style-name="T7">- </text:span><text:span text:style-name="T15">Apelação Criminal </text:span><text:span text:style-name="T28">Nº</text:span><text:span text:style-name="T15"> 0142124-97.2019.8.06.0001</text:span><text:span text:style-name="T29"> - 11ª Vara Criminal </text:span><text:span text:style-name="T40">da Comarca de Fortaleza</text:span><text:span text:style-name="T29">. </text:span></text:p>
      <text:p text:style-name="P80">Apelante: Francisco Diego Holanda Alves. </text:p>
      <text:p text:style-name="P33">Defensoria Pública do Estado do Ceará. </text:p>
      <text:p text:style-name="P33">Apelado: Ministério Público do Estado do Ceará. </text:p>
      <text:p text:style-name="P67"><text:span text:style-name="T7">Relator: </text:span><text:span text:style-name="T43">Des. </text:span><text:span text:style-name="T47">FRANCISCO CARNEIRO LIMA</text:span><text:span text:style-name="T45">.</text:span><text:span text:style-name="T7"> </text:span></text:p>
      <text:p text:style-name="P50"><text:span text:style-name="T29">Revisor: </text:span><text:span text:style-name="T30">Des. </text:span><text:span text:style-name="T38">MÁRIO PARENTE TEÓFILO NETO.</text:span></text:p>
      <text:p text:style-name="P19"/>
      <text:p text:style-name="P19"/>
      <text:p text:style-name="P55"><text:soft-page-break/><text:span text:style-name="T16">44 </text:span><text:span text:style-name="T7">- </text:span><text:span text:style-name="T15">Apelação Criminal </text:span><text:span text:style-name="T28">Nº</text:span><text:span text:style-name="T15"> 0285553-49.2024.8.06.0001</text:span><text:span text:style-name="T29"> - 11ª Vara Criminal </text:span><text:span text:style-name="T40">da Comarca de Fortaleza</text:span><text:span text:style-name="T29">. </text:span></text:p>
      <text:p text:style-name="P80">Apelante: Francisco Washington de Oliveira Pinto. </text:p>
      <text:p text:style-name="P33">Defensoria Pública do Estado do Ceará. </text:p>
      <text:p text:style-name="P33">Apelado: Ministério Público Estadual. </text:p>
      <text:p text:style-name="P67"><text:span text:style-name="T7">Relator: </text:span><text:span text:style-name="T43">Des. </text:span><text:span text:style-name="T47">FRANCISCO CARNEIRO LIMA</text:span><text:span text:style-name="T45">.</text:span><text:span text:style-name="T7"> </text:span></text:p>
      <text:p text:style-name="P50"><text:span text:style-name="T29">Revisor: </text:span><text:span text:style-name="T30">Des. </text:span><text:span text:style-name="T38">MÁRIO PARENTE TEÓFILO NETO.</text:span></text:p>
      <text:p text:style-name="P35"/>
      <text:p text:style-name="P35"/>
      <text:p text:style-name="P55"><text:span text:style-name="T16">45</text:span><text:span text:style-name="T7"> - </text:span><text:span text:style-name="T15">Recurso em Sentido Estrito </text:span><text:span text:style-name="T28">Nº</text:span><text:span text:style-name="T15"> 0028113-45.2025.8.06.0001</text:span><text:span text:style-name="T29"> - 1ª Vara do J</text:span><text:span text:style-name="T39">ú</text:span><text:span text:style-name="T29">ri </text:span><text:span text:style-name="T40">da Comarca de Fortaleza</text:span><text:span text:style-name="T29">. </text:span></text:p>
      <text:p text:style-name="P80">Recorrente: Ministério Público Estadual. </text:p>
      <text:p text:style-name="P33">Recorrido: A. M. M. de O.. </text:p>
      <text:p text:style-name="P33">Defensoria Pública do Estado do Ceará. </text:p>
      <text:p text:style-name="P67"><text:span text:style-name="T7">Relator: </text:span><text:span text:style-name="T43">Des. </text:span><text:span text:style-name="T47">FRANCISCO CARNEIRO LIMA</text:span><text:span text:style-name="T45">.</text:span><text:span text:style-name="T7"> </text:span></text:p>
      <text:p text:style-name="P82"/>
      <text:p text:style-name="P82"/>
      <text:p text:style-name="P50"><text:span text:style-name="T16">46</text:span><text:span text:style-name="T7"> - </text:span><text:span text:style-name="T15">Recurso em Sentido Estrito </text:span><text:span text:style-name="T28">Nº</text:span><text:span text:style-name="T15"> 0200053-69.2023.8.06.0156</text:span><text:span text:style-name="T29"> - 1ª Vara da Comarca de Redenção.</text:span></text:p>
      <text:p text:style-name="P33">Assistente/Reco: Francisca Darliane Alves de Oliveira. </text:p>
      <text:p text:style-name="P33">Advogado: Valdeci Leite Alencar (OAB/<text:span text:style-name="T63">CE</text:span>: 13375). </text:p>
      <text:p text:style-name="P33">Recorrente: Ministério Público Estadual. </text:p>
      <text:p text:style-name="P33">Recorrido: Katcsus Fernandes de Sá Sobrinho.</text:p>
      <text:p text:style-name="P33">Advogado: Ricardo Alexandre Pinheiro Costa (OAB/<text:span text:style-name="T63">CE</text:span>: 15547). </text:p>
      <text:p text:style-name="P67"><text:span text:style-name="T7">Relator: </text:span><text:span text:style-name="T43">Des. </text:span><text:span text:style-name="T47">FRANCISCO CARNEIRO LIMA</text:span><text:span text:style-name="T45">.</text:span><text:span text:style-name="T7"> </text:span></text:p>
      <text:p text:style-name="P82"/>
      <text:p text:style-name="P82"/>
      <text:p text:style-name="P50"><text:span text:style-name="T16">47 </text:span><text:span text:style-name="T7">- </text:span><text:span text:style-name="T15">Recurso em Sentido Estrito </text:span><text:span text:style-name="T28">Nº</text:span><text:span text:style-name="T15"> 0204297-81.2024.8.06.0293</text:span><text:span text:style-name="T29"> - 1ª Vara da Comarca de Viçosa do Ceará. </text:span></text:p>
      <text:p text:style-name="P33">Recorrente: V. dos S. S.. </text:p>
      <text:p text:style-name="P33">Advogado: Jaime Carlos Monteiro Neto (OAB/<text:span text:style-name="T63">CE</text:span>: 49014B). </text:p>
      <text:p text:style-name="P33">Recorrente: A. J. dos S. S.. </text:p>
      <text:p text:style-name="P33">Advogada: Nayara Damasceno Gonçalves (OAB/<text:span text:style-name="T63">MS</text:span>: 27108). </text:p>
      <text:p text:style-name="P33">Recorrente: M. V. F.. </text:p>
      <text:p text:style-name="P33">Defensoria Pública do Estado do Ceará. </text:p>
      <text:p text:style-name="P33">Recorrente: F. J. S. de L.. </text:p>
      <text:p text:style-name="P33">Advogado: Danilo Sousa Silva (OAB/<text:span text:style-name="T63">PA</text:span>: 33040). </text:p>
      <text:p text:style-name="P33">Advogada: Tamyres Tays Mendes Siqueira (OAB/<text:span text:style-name="T63">PA</text:span>: 34253).</text:p>
      <text:p text:style-name="P33">Recorrido: Ministério Público Estadual. </text:p>
      <text:p text:style-name="P67"><text:span text:style-name="T7">Relator: </text:span><text:span text:style-name="T43">Des. </text:span><text:span text:style-name="T47">FRANCISCO CARNEIRO LIMA</text:span><text:span text:style-name="T45">.</text:span><text:span text:style-name="T7"> </text:span></text:p>
      <text:p text:style-name="P86"/>
      <text:p text:style-name="P73"><text:span text:style-name="T65">Total de </text:span><text:span text:style-name="T64"><text:s/>processos a julgar: </text:span><text:span text:style-name="T66">47</text:span></text:p>
      <text:p text:style-name="P5"/>
      <text:p text:style-name="P8"><text:span text:style-name="T22">F</text:span><text:span text:style-name="T23">ort</text:span><text:span text:style-name="T7">aleza, </text:span><text:span text:style-name="T54">4</text:span><text:span text:style-name="T9"> de março</text:span><text:span text:style-name="T48"> </text:span><text:span text:style-name="T49">de</text:span><text:span text:style-name="T7"> 202</text:span><text:span text:style-name="T50">6</text:span><text:span text:style-name="T7">.</text:span></text:p>
      <text:p text:style-name="P70"/>
      <text:p text:style-name="P70"><text:span text:style-name="T67">B</text:span>ela. LARISSA SACRAMENTO MARINHO</text:p>
      <text:p text:style-name="P71">Coordenadora da 1ª Câmara Criminal</text:p>
      <text:p text:style-name="P69"><text:span text:style-name="T68"><text:s/>Matrícula 51444 TJCE</text:span><text:span text:style-name="T69"> </text:span></text:p>
      <text:p text:style-name="P72"/>
      <text:p text:style-name="P8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6-03-06T08:31:27.905000000</dc:date>
    <meta:editing-cycles>2770</meta:editing-cycles>
    <meta:editing-duration>P11DT13H56M18S</meta:editing-duration>
    <meta:print-date>2025-07-08T14:49:22.703449900</meta:print-date>
    <meta:document-statistic meta:table-count="0" meta:image-count="1" meta:object-count="0" meta:page-count="9" meta:paragraph-count="317" meta:word-count="2237" meta:character-count="15950" meta:non-whitespace-character-count="13773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