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600000026390012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Heading_20_3" style:master-page-name="MP0">
      <style:paragraph-properties fo:text-align="center" style:justify-single-word="false" style:page-number="auto" fo:break-before="pag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2" style:family="paragraph" style:parent-style-name="Heading_20_3">
      <style:paragraph-properties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132bd66" style:font-weight-asian="bold" style:font-name-complex="Arial2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6.932cm"/>
        </style:tab-stops>
      </style:paragraph-properties>
      <style:text-properties fo:color="#000000" loext:opacity="100%" style:font-name="Arial2" fo:font-weight="bold" officeooo:paragraph-rsid="0097b917" style:font-weight-asian="bold" style:font-name-complex="Arial2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style:font-weight-asian="bold" style:font-name-complex="Arial2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2" fo:font-size="12pt" fo:font-weight="bold" officeooo:paragraph-rsid="0189430f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Arial2" fo:font-weight="bold" style:font-weight-asian="bold" style:font-name-complex="Arial2" style:font-weight-complex="bold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Arial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2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1fecfca"/>
    </style:style>
    <style:style style:name="P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12pt" fo:letter-spacing="0.007cm" officeooo:paragraph-rsid="01f0a3f1" fo:background-color="#ffffff" style:font-name-asian="Arial2" style:font-size-asian="12pt" style:language-asian="ar" style:country-asian="SA" style:font-name-complex="Arial2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2" fo:font-size="12pt" officeooo:paragraph-rsid="01f0a3f1" style:font-name-asian="Arial2" style:font-size-asian="12pt" style:font-name-complex="Arial2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2" fo:font-size="12pt" officeooo:paragraph-rsid="01f0a3f1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12pt" officeooo:paragraph-rsid="01f0a3f1" style:font-name-asian="Arial2" style:font-size-asian="12pt" style:font-name-complex="Arial2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12pt" officeooo:paragraph-rsid="01f0a3f1" style:font-size-asian="12pt" style:font-name-complex="Arial2" style:font-size-complex="12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0.053cm"/>
        </style:tab-stops>
      </style:paragraph-properties>
      <style:text-properties officeooo:paragraph-rsid="01f0a3f1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053cm"/>
        </style:tab-stops>
      </style:paragraph-properties>
      <style:text-properties officeooo:paragraph-rsid="01f0a3f1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1ee3788"/>
    </style:style>
    <style:style style:name="T1" style:family="text">
      <style:text-properties officeooo:rsid="0278423d"/>
    </style:style>
    <style:style style:name="T2" style:family="text">
      <style:text-properties officeooo:rsid="00f483c8"/>
    </style:style>
    <style:style style:name="T3" style:family="text">
      <style:text-properties officeooo:rsid="01df4964"/>
    </style:style>
    <style:style style:name="T4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use-window-font-color="true" loext:opacity="0%" style:font-name="Arial2" fo:font-size="12pt" style:font-size-asian="12pt" style:font-name-complex="Arial2" style:font-size-complex="12pt"/>
    </style:style>
    <style:style style:name="T6" style:family="text">
      <style:text-properties style:use-window-font-color="true" loext:opacity="0%" style:font-name="Arial2" fo:font-size="12pt" officeooo:rsid="01e0dd8f" style:font-size-asian="12pt" style:font-name-complex="Arial2" style:font-size-complex="12pt"/>
    </style:style>
    <style:style style:name="T7" style:family="text">
      <style:text-properties style:use-window-font-color="true" loext:opacity="0%" style:font-name="Arial2" fo:font-size="12pt" officeooo:rsid="019ddb7f" style:font-size-asian="12pt" style:font-name-complex="Arial2" style:font-size-complex="12pt"/>
    </style:style>
    <style:style style:name="T8" style:family="text">
      <style:text-properties style:use-window-font-color="true" loext:opacity="0%" style:font-name="Arial2" fo:font-size="12pt" officeooo:rsid="00e57515" style:font-size-asian="12pt" style:font-name-complex="Arial2" style:font-size-complex="12pt"/>
    </style:style>
    <style:style style:name="T9" style:family="text">
      <style:text-properties style:use-window-font-color="true" loext:opacity="0%" style:font-name="Arial2" fo:font-size="12pt" officeooo:rsid="011d5125" style:font-size-asian="12pt" style:font-name-complex="Arial2" style:font-size-complex="12pt"/>
    </style:style>
    <style:style style:name="T10" style:family="text">
      <style:text-properties style:use-window-font-color="true" loext:opacity="0%" style:font-name="Arial2" fo:font-size="12pt" officeooo:rsid="00f5a019" style:font-size-asian="12pt" style:font-name-complex="Arial2" style:font-size-complex="12pt"/>
    </style:style>
    <style:style style:name="T11" style:family="text">
      <style:text-properties style:use-window-font-color="true" loext:opacity="0%" style:font-name="Arial2" fo:font-size="12pt" officeooo:rsid="005f2d85" style:font-size-asian="12pt" style:font-name-complex="Arial2" style:font-size-complex="12pt"/>
    </style:style>
    <style:style style:name="T12" style:family="text">
      <style:text-properties style:use-window-font-color="true" loext:opacity="0%" style:font-name="Arial2" fo:font-size="12pt" officeooo:rsid="00f483c8" style:font-size-asian="12pt" style:font-name-complex="Arial2" style:font-size-complex="12pt"/>
    </style:style>
    <style:style style:name="T13" style:family="text">
      <style:text-properties style:use-window-font-color="true" loext:opacity="0%" style:font-name="Arial2" fo:font-size="12pt" fo:font-weight="bold" style:font-size-asian="12pt" style:font-weight-asian="bold" style:font-name-complex="Arial2" style:font-size-complex="12pt"/>
    </style:style>
    <style:style style:name="T14" style:family="text">
      <style:text-properties style:use-window-font-color="true" loext:opacity="0%" style:font-name="Arial2" fo:font-size="12pt" fo:font-weight="bold" officeooo:rsid="019f1162" style:font-size-asian="12pt" style:font-weight-asian="bold" style:font-name-complex="Arial2" style:font-size-complex="12pt"/>
    </style:style>
    <style:style style:name="T15" style:family="text">
      <style:text-properties style:use-window-font-color="true" loext:opacity="0%" style:font-name="Arial2" fo:font-size="12pt" fo:font-weight="bold" officeooo:rsid="01e0dd8f" style:font-size-asian="12pt" style:font-weight-asian="bold" style:font-name-complex="Arial2" style:font-size-complex="12pt"/>
    </style:style>
    <style:style style:name="T16" style:family="text">
      <style:text-properties style:use-window-font-color="true" loext:opacity="0%" style:font-name="Arial2" fo:font-size="12pt" officeooo:rsid="0125b8f8" style:font-size-asian="12pt" style:font-name-complex="Arial2" style:font-size-complex="12pt"/>
    </style:style>
    <style:style style:name="T17" style:family="text">
      <style:text-properties style:use-window-font-color="true" loext:opacity="0%" style:font-name="Arial2" fo:font-size="12pt" officeooo:rsid="01e016da" style:font-size-asian="12pt" style:font-name-complex="Arial2" style:font-size-complex="12pt"/>
    </style:style>
    <style:style style:name="T18" style:family="text">
      <style:text-properties style:use-window-font-color="true" loext:opacity="0%" style:font-name="Arial2" fo:font-size="12pt" officeooo:rsid="01e2987a" style:font-size-asian="12pt" style:font-name-complex="Arial2" style:font-size-complex="12pt"/>
    </style:style>
    <style:style style:name="T19" style:family="text">
      <style:text-properties style:use-window-font-color="true" loext:opacity="0%" style:font-name="Arial2" fo:font-size="12pt" fo:font-weight="normal" officeooo:rsid="01e0dd8f" style:font-size-asian="12pt" style:font-weight-asian="normal" style:font-name-complex="Arial2" style:font-size-complex="12pt" style:font-weight-complex="normal"/>
    </style:style>
    <style:style style:name="T20" style:family="text">
      <style:text-properties style:use-window-font-color="true" loext:opacity="0%" style:font-name="Arial2" fo:font-size="12pt" fo:font-weight="normal" officeooo:rsid="019f1162" style:font-size-asian="12pt" style:font-weight-asian="normal" style:font-name-complex="Arial2" style:font-size-complex="12pt" style:font-weight-complex="normal"/>
    </style:style>
    <style:style style:name="T21" style:family="text">
      <style:text-properties fo:color="#000000" loext:opacity="100%" style:font-name="Arial2" fo:font-size="12pt" officeooo:rsid="002106b0" style:font-name-asian="Arial2" style:font-size-asian="12pt" style:font-name-complex="Arial2" style:font-size-complex="12pt"/>
    </style:style>
    <style:style style:name="T22" style:family="text">
      <style:text-properties fo:color="#000000" loext:opacity="100%" style:font-name="Arial2" fo:font-size="12pt" officeooo:rsid="00a14401" style:font-name-asian="Arial2" style:font-size-asian="12pt" style:font-name-complex="Arial2" style:font-size-complex="12pt"/>
    </style:style>
    <style:style style:name="T23" style:family="text">
      <style:text-properties fo:color="#000000" loext:opacity="100%" style:font-name="Arial2" fo:font-size="12pt" officeooo:rsid="00c727f6" style:font-name-asian="Arial2" style:font-size-asian="12pt" style:font-name-complex="Arial2" style:font-size-complex="12pt"/>
    </style:style>
    <style:style style:name="T24" style:family="text">
      <style:text-properties fo:color="#000000" loext:opacity="100%" style:font-name="Arial2" fo:font-size="12pt" officeooo:rsid="00b614c4" style:font-name-asian="Arial2" style:font-size-asian="12pt" style:font-name-complex="Arial2" style:font-size-complex="12pt"/>
    </style:style>
    <style:style style:name="T25" style:family="text">
      <style:text-properties style:use-window-font-color="true" loext:opacity="0%" style:font-name="Arial2" fo:font-size="12pt" officeooo:rsid="002106b0" style:font-family-asian="'MS Mincho', 'ＭＳ 明朝'" style:font-family-generic-asian="modern" style:font-size-asian="12pt" style:font-name-complex="Arial2" style:font-size-complex="12pt"/>
    </style:style>
    <style:style style:name="T26" style:family="text">
      <style:text-properties style:use-window-font-color="true" loext:opacity="0%" style:font-name="Arial2" fo:font-size="12pt" officeooo:rsid="006cbe79" style:font-family-asian="'MS Mincho', 'ＭＳ 明朝'" style:font-family-generic-asian="modern" style:font-size-asian="12pt" style:font-name-complex="Arial2" style:font-size-complex="12pt"/>
    </style:style>
    <style:style style:name="T27" style:family="text">
      <style:text-properties style:use-window-font-color="true" loext:opacity="0%" style:font-name="Arial2" fo:font-size="12pt" officeooo:rsid="01e0dd8f" style:font-family-asian="'MS Mincho', 'ＭＳ 明朝'" style:font-family-generic-asian="modern" style:font-size-asian="12pt" style:font-name-complex="Arial2" style:font-size-complex="12pt"/>
    </style:style>
    <style:style style:name="T28" style:family="text">
      <style:text-properties style:use-window-font-color="true" loext:opacity="0%" style:font-name="Arial2" fo:font-size="12pt" fo:font-weight="normal" officeooo:rsid="01e0dd8f" style:font-family-asian="'MS Mincho', 'ＭＳ 明朝'" style:font-family-generic-asian="modern" style:font-size-asian="12pt" style:font-weight-asian="normal" style:font-name-complex="Arial2" style:font-size-complex="12pt" style:font-weight-complex="normal"/>
    </style:style>
    <style:style style:name="T29" style:family="text">
      <style:text-properties style:use-window-font-color="true" loext:opacity="0%" style:font-name="Arial2" fo:font-size="12pt" officeooo:rsid="019f1162" style:font-family-asian="'MS Mincho', 'ＭＳ 明朝'" style:font-family-generic-asian="modern" style:font-size-asian="12pt" style:font-name-complex="Arial2" style:font-size-complex="12pt"/>
    </style:style>
    <style:style style:name="T30" style:family="text">
      <style:text-properties style:use-window-font-color="true" loext:opacity="0%" style:font-name="Arial2" fo:font-size="12pt" fo:font-weight="bold" officeooo:rsid="019ddb7f" style:font-name-asian="Arial2" style:font-size-asian="12pt" style:font-weight-asian="bold" style:font-name-complex="Arial2" style:font-size-complex="12pt" style:font-weight-complex="bold"/>
    </style:style>
    <style:style style:name="T31" style:family="text">
      <style:text-properties style:use-window-font-color="true" loext:opacity="0%" style:font-name="Arial2" fo:font-size="12pt" fo:font-weight="normal" officeooo:rsid="01e0dd8f" style:font-name-asian="Arial2" style:font-size-asian="12pt" style:font-weight-asian="normal" style:font-name-complex="Arial2" style:font-size-complex="12pt" style:font-weight-complex="normal"/>
    </style:style>
    <style:style style:name="T32" style:family="text">
      <style:text-properties style:use-window-font-color="true" loext:opacity="0%" style:font-name="Arial2" fo:font-size="12pt" officeooo:rsid="006cbe79" style:font-name-asian="Arial2" style:font-size-asian="12pt" style:font-name-complex="Arial2" style:font-size-complex="12pt"/>
    </style:style>
    <style:style style:name="T33" style:family="text">
      <style:text-properties style:use-window-font-color="true" loext:opacity="0%" style:font-name="Arial2" fo:font-size="12pt" officeooo:rsid="01e0dd8f" style:font-name-asian="Arial2" style:font-size-asian="12pt" style:font-name-complex="Arial2" style:font-size-complex="12pt"/>
    </style:style>
    <style:style style:name="T34" style:family="text">
      <style:text-properties style:use-window-font-color="true" loext:opacity="0%" style:font-name="Arial2" fo:font-size="12pt" officeooo:rsid="0060474c" style:font-name-asian="Arial2" style:font-size-asian="12pt" style:font-name-complex="Arial2" style:font-size-complex="12pt"/>
    </style:style>
    <style:style style:name="T35" style:family="text">
      <style:text-properties fo:color="#000000" loext:opacity="100%" style:text-line-through-style="none" style:text-line-through-type="none" style:font-name="Arial2" fo:font-size="12pt" fo:letter-spacing="0.007cm" fo:font-weight="bold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bold" style:font-name-complex="Arial2" style:font-size-complex="12pt" style:font-style-complex="italic" style:font-weight-complex="bold"/>
    </style:style>
    <style:style style:name="T36" style:family="text">
      <style:text-properties fo:color="#000000" loext:opacity="100%" style:text-line-through-style="none" style:text-line-through-type="none" style:font-name="Arial2" fo:font-size="12pt" fo:letter-spacing="0.007cm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Arial2" style:font-size-asian="12pt" style:font-weight-asian="normal" style:font-name-complex="Arial2" style:font-size-complex="12pt" style:font-style-complex="italic" style:font-weight-complex="normal"/>
    </style:style>
    <style:style style:name="T37" style:family="text">
      <style:text-properties fo:color="#000000" loext:opacity="100%" style:font-name="Arial2" fo:font-size="12pt" fo:letter-spacing="0.007cm" style:letter-kerning="false" fo:background-color="#ffffff" loext:char-shading-value="0" style:font-family-asian="Arial" style:font-family-generic-asian="system" style:font-pitch-asian="variable" style:font-size-asian="12pt" style:font-family-complex="Arial" style:font-family-generic-complex="system" style:font-pitch-complex="variable" style:font-size-complex="12pt"/>
    </style:style>
    <style:style style:name="T38" style:family="text">
      <style:text-properties fo:color="#000000" loext:opacity="100%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39" style:family="text">
      <style:text-properties fo:color="#000000" loext:opacity="100%" style:text-line-through-style="none" style:text-line-through-type="none" style:font-name="Arial2" fo:font-size="12pt" style:font-size-asian="12pt" style:font-family-complex="Arial" style:font-family-generic-complex="system" style:font-pitch-complex="variable" style:font-size-complex="12pt"/>
    </style:style>
    <style:style style:name="T40" style:family="text">
      <style:text-properties fo:color="#000000" loext:opacity="100%" style:text-line-through-style="none" style:text-line-through-type="none" style:font-name="Arial2" fo:font-size="12pt" fo:letter-spacing="0.007cm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1" style:family="text">
      <style:text-properties fo:color="#000000" loext:opacity="100%" style:text-line-through-style="none" style:text-line-through-type="none" style:font-name="Arial2" fo:font-size="12pt" fo:letter-spacing="0.007cm" style:letter-kerning="false" fo:background-color="#ffffff" loext:char-shading-value="0" style:font-family-asian="Arial" style:font-family-generic-asian="system" style:font-pitch-asian="variable" style:font-size-asian="12pt" style:font-family-complex="Arial" style:font-family-generic-complex="system" style:font-pitch-complex="variable" style:font-size-complex="12pt"/>
    </style:style>
    <style:style style:name="T42" style:family="text">
      <style:text-properties fo:color="#000000" loext:opacity="100%" style:text-line-through-style="none" style:text-line-through-type="none" style:font-name="Arial2" fo:font-size="12pt" fo:letter-spacing="0.007cm" fo:font-weight="bold" officeooo:rsid="00170925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3" style:family="text">
      <style:text-properties fo:color="#000000" loext:opacity="100%" style:font-name="Arial2" fo:font-size="12pt" style:font-size-asian="12pt" style:font-family-complex="Arial" style:font-family-generic-complex="system" style:font-pitch-complex="variable" style:font-size-complex="12pt"/>
    </style:style>
    <style:style style:name="T44" style:family="text">
      <style:text-properties fo:color="#000000" loext:opacity="100%" style:text-line-through-style="none" style:text-line-through-type="none" style:font-name="Arial2" fo:font-size="12pt" style:text-underline-style="none" style:font-size-asian="12pt" style:font-family-complex="Arial" style:font-family-generic-complex="system" style:font-pitch-complex="variable" style:font-size-complex="12pt"/>
    </style:style>
    <style:style style:name="T45" style:family="text">
      <style:text-properties fo:color="#000000" loext:opacity="100%" style:text-line-through-style="none" style:text-line-through-type="none" style:font-name="Arial2" fo:font-size="12pt" style:text-underline-style="none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6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bold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47" style:family="text">
      <style:text-properties fo:color="#000000" loext:opacity="100%" style:font-name="Arial2" fo:font-size="12pt" style:font-size-asian="12pt" style:font-family-complex="Arial" style:font-family-generic-complex="system" style:font-pitch-complex="variable" style:font-size-complex="12pt" style:font-weight-complex="bold"/>
    </style:style>
    <style:style style:name="T48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4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5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0283c17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1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52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3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170925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4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bold" officeooo:rsid="00170925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55" style:family="text">
      <style:text-properties fo:color="#000000" loext:opacity="100%" style:text-line-through-style="none" style:text-line-through-type="none" style:font-name="Arial2" fo:font-size="12pt" fo:letter-spacing="0.007cm" style:text-underline-style="none" fo:font-weight="bold" officeooo:rsid="0011d143" style:letter-kerning="false" fo:background-color="#ffffff" loext:char-shading-value="0" style:font-family-asian="Arial" style:font-family-generic-asian="system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56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1a4c022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0170925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5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bold" officeooo:rsid="0011d143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6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/>
    </style:style>
    <style:style style:name="T61" style:family="text">
      <style:text-properties fo:color="#000000" loext:opacity="100%" style:text-line-through-style="none" style:text-line-through-type="none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font-style-complex="italic"/>
    </style:style>
    <style:style style:name="T62" style:family="text">
      <style:text-properties fo:color="#000000" loext:opacity="100%" style:text-line-through-style="none" style:text-line-through-type="none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T63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loext:opacity="100%" style:font-name="Arial2" fo:font-size="12pt" fo:letter-spacing="0.007cm" fo:language="pt" fo:country="PT" style:letter-kerning="false" fo:background-color="#ffffff" loext:char-shading-value="0" style:font-size-asian="12pt" style:language-asian="pt" style:country-asian="BR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T65" style:family="text">
      <style:text-properties fo:color="#000000" loext:opacity="100%" style:font-name="Arial2" fo:font-size="12pt" fo:letter-spacing="0.007cm" fo:language="pt" fo:country="PT" fo:font-weight="bold" style:letter-kerning="false" fo:background-color="#ffffff" loext:char-shading-value="0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66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PT" fo:font-weight="normal" officeooo:rsid="01fdd884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PT" fo:font-weight="normal" style:letter-kerning="false" fo:background-color="#ffffff" loext:char-shading-value="0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1d031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e2bf9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bold" officeooo:rsid="01e2bf9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T7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276b8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f4c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fcc859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1ce222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0" style:family="text">
      <style:text-properties style:use-window-font-color="true" loext:opacity="0%" style:font-name="Arial2" fo:font-size="12pt" fo:letter-spacing="0.007cm" fo:language="pt" fo:country="PT" officeooo:rsid="011d92eb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1" style:family="text">
      <style:text-properties style:use-window-font-color="true" loext:opacity="0%" style:font-name="Arial2" fo:font-size="12pt" fo:letter-spacing="0.007cm" fo:language="pt" fo:country="PT" officeooo:rsid="00af50f9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 style:text-scale="105%"/>
    </style:style>
    <style:style style:name="T82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3" style:family="text">
      <style:text-properties style:use-window-font-color="true" loext:opacity="0%" style:font-name="Arial2" fo:font-size="12pt" fo:letter-spacing="0.007cm" fo:language="pt" fo:country="PT" fo:font-weight="normal" officeooo:rsid="01e2bf99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4" style:family="text">
      <style:text-properties style:use-window-font-color="true" loext:opacity="0%" style:font-name="Arial2" fo:font-size="12pt" fo:letter-spacing="0.007cm" fo:language="pt" fo:country="PT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85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86" style:family="text">
      <style:text-properties style:use-window-font-color="true" loext:opacity="0%" style:font-name="Arial2" fo:font-size="12pt" fo:letter-spacing="0.007cm" fo:language="pt" fo:country="PT" fo:font-weight="normal" officeooo:rsid="01e2bf99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87" style:family="text">
      <style:text-properties style:use-window-font-color="true" loext:opacity="0%" style:font-name="Arial2" fo:font-size="12pt" fo:letter-spacing="0.007cm" fo:language="pt" fo:country="PT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88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89" style:family="text">
      <style:text-properties style:use-window-font-color="true" loext:opacity="0%" style:font-name="Arial2" fo:font-size="12pt" fo:letter-spacing="0.007cm" fo:language="pt" fo:country="PT" fo:font-weight="normal" officeooo:rsid="01e2bf99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0" style:family="text">
      <style:text-properties style:use-window-font-color="true" loext:opacity="0%" style:font-name="Arial2" fo:font-size="12pt" fo:letter-spacing="0.007cm" fo:language="pt" fo:country="PT" fo:font-weight="normal" officeooo:rsid="011d92eb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9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e2bf99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4" style:family="text">
      <style:text-properties fo:color="#000000" loext:opacity="100%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95" style:family="text">
      <style:text-properties style:use-window-font-color="true" loext:opacity="0%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6" style:family="text">
      <style:text-properties style:use-window-font-color="true" loext:opacity="0%" style:font-name="Arial2" fo:font-size="12pt" fo:letter-spacing="0.007cm" fo:language="pt" fo:country="PT" officeooo:rsid="0070c0cb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7" style:family="text">
      <style:text-properties style:use-window-font-color="true" loext:opacity="0%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9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02106b0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9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officeooo:rsid="01a25b96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10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10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1a25b96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10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1a25b96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weight="normal" officeooo:rsid="01a25b9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/>
    </style:style>
    <style:style style:name="T10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b546b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0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d3c31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08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0de2505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109" style:family="text">
      <style:text-properties fo:color="#000000" loext:opacity="100%" style:font-name="Arial2" fo:font-size="12pt" fo:letter-spacing="0.007cm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name-complex="Arial2" style:font-size-complex="12pt" style:font-style-complex="italic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eb3933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1eb3933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bold" style:font-family-complex="Arial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ecd119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ecd119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30b6ca" style:letter-kerning="false" fo:background-color="#ffffff" loext:char-shading-value="0" style:font-family-asian="'MS Mincho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font-name="Arial2" fo:font-size="12pt" fo:letter-spacing="0.007cm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19" style:family="text">
      <style:text-properties fo:color="#000000" loext:opacity="100%" style:font-name="Arial2" fo:font-size="12pt" fo:letter-spacing="0.007cm" style:text-underline-style="none" fo:font-weight="normal" officeooo:rsid="018ce14f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0" style:family="text">
      <style:text-properties fo:color="#000000" loext:opacity="100%" style:font-name="Arial2" fo:font-size="12pt" fo:letter-spacing="0.007cm" style:text-underline-style="none" fo:font-weight="bold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121" style:family="text">
      <style:text-properties fo:color="#000000" loext:opacity="100%" style:font-name="Arial2" fo:font-size="12pt" fo:letter-spacing="0.007cm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2" style:family="text">
      <style:text-properties fo:color="#000000" loext:opacity="100%" style:font-name="Arial2" fo:font-size="12pt" fo:letter-spacing="0.007cm" style:text-underline-style="none" fo:font-weight="normal" officeooo:rsid="01c347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normal"/>
    </style:style>
    <style:style style:name="T123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text-scale="105%"/>
    </style:style>
    <style:style style:name="T124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5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63348d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6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7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02106b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8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29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1fecfca" style:letter-kerning="false" fo:background-color="#ffffff" loext:char-shading-value="0" style:font-family-asian="Arial" style:font-family-generic-asian="system" style:font-pitch-asian="variable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 style:text-scale="105%"/>
    </style:style>
    <style:style style:name="T130" style:family="text">
      <style:text-properties fo:color="#000000" loext:opacity="100%" style:text-line-through-style="none" style:text-line-through-type="none" style:font-name="Arial2" fo:font-size="12pt" fo:letter-spacing="0.007cm" fo:language="pt" fo:country="PT" style:text-underline-style="none" fo:font-weight="normal" officeooo:rsid="011d92eb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bold" style:text-scale="105%"/>
    </style:style>
    <style:style style:name="T131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c347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32" style:family="text">
      <style:text-properties style:use-window-font-color="true" loext:opacity="0%" style:font-name="Arial2" fo:font-size="12pt" fo:letter-spacing="0.007cm" fo:language="pt" fo:country="PT" style:text-underline-style="none" fo:font-weight="normal" officeooo:rsid="01be04a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2" style:font-size-complex="12pt" style:font-style-complex="italic" style:font-weight-complex="bold" style:text-scale="105%"/>
    </style:style>
    <style:style style:name="T133" style:family="text">
      <style:text-properties style:font-name="Arial2" fo:font-size="12pt" fo:font-weight="bold" officeooo:rsid="01e5bd76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4" style:family="text">
      <style:text-properties style:font-name="Arial2" fo:font-size="12pt" fo:font-weight="bold" officeooo:rsid="01e5bd76" style:font-family-asian="'Verdana Pro'" style:font-family-generic-asian="swiss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135" style:family="text">
      <style:text-properties style:font-name="Arial2" fo:font-size="12pt" fo:font-weight="bold" officeooo:rsid="01ecd119" style:font-family-asian="'Verdana Pro'" style:font-family-generic-asian="swiss" style:font-pitch-asian="variable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136" style:family="text">
      <style:text-properties style:font-name="Arial2" fo:font-size="12pt" fo:font-weight="bold" officeooo:rsid="00116e7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7" style:family="text">
      <style:text-properties style:font-name="Arial2" fo:font-size="12pt" fo:font-weight="bold" officeooo:rsid="01ffd266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8" style:family="text">
      <style:text-properties style:font-name="Arial2" fo:font-size="12pt" fo:font-weight="bold" officeooo:rsid="0012480f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9" style:family="text">
      <style:text-properties style:font-name="Arial2" fo:font-size="12pt" fo:font-weight="bold" officeooo:rsid="01ff913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0" style:family="text">
      <style:text-properties style:font-name="Arial2" fo:font-size="12pt" fo:font-weight="bold" officeooo:rsid="01efff05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1" style:family="text">
      <style:text-properties style:font-name="Arial2" fo:font-size="12pt" fo:font-weight="bold" officeooo:rsid="01f0a3f1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2" style:family="text">
      <style:text-properties style:font-name="Arial2" fo:font-size="12pt" fo:font-weight="bold" officeooo:rsid="01eddbd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3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ceedf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2480f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2480f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eddbdd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0217c9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8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5bd76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49" style:family="text">
      <style:text-properties style:font-name="Arial2" fo:font-size="12pt" officeooo:rsid="0012480f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0" style:family="text">
      <style:text-properties style:font-name="Arial2" fo:font-size="12pt" officeooo:rsid="00135fa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1" style:family="text">
      <style:text-properties style:font-name="Arial2" fo:font-size="12pt" officeooo:rsid="01eceedf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2" style:family="text">
      <style:text-properties style:font-name="Arial2" fo:font-size="12pt" style:font-size-asian="12pt" style:font-size-complex="12pt"/>
    </style:style>
    <style:style style:name="T153" style:family="text">
      <style:text-properties style:font-name="Arial2" fo:font-size="12pt" officeooo:rsid="00164b1f" style:font-size-asian="12pt" style:font-size-complex="12pt"/>
    </style:style>
    <style:style style:name="T154" style:family="text">
      <style:text-properties style:font-name="Arial2" fo:font-size="12pt" officeooo:rsid="0203b213" style:font-size-asian="12pt" style:font-size-complex="12pt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231f2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2480f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c15ca7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ddbdd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ddbd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018d3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c6b950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ddbdd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9effe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efff05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f0a3f1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fff05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eddbdd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5364e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2480f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35a95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d58b14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07592f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7592f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35a95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cd119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2480f" style:letter-kerning="false" fo:background-color="#ffffff" loext:char-shading-value="0" style:font-family-asian="'Verdana Pro'" style:font-family-generic-asian="swiss" style:font-pitch-asian="variable" style:font-size-asian="12pt" style:language-asian="ar" style:country-asian="SA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2480f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0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35fac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eceedf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212529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64b1f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01880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0a3f1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07592f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ba252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ba252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84bdf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a204d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2a7308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1f0a3f1" style:letter-kerning="false" fo:background-color="#ffffff" loext:char-shading-value="0" style:font-name-asian="Arial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192" style:family="text">
      <style:text-properties style:font-name="Arial2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93" style:family="text">
      <style:text-properties style:font-name="Arial2" fo:font-size="12pt" fo:font-weight="normal" officeooo:rsid="01f0a3f1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94" style:family="text">
      <style:text-properties style:font-name="Arial2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95" style:family="text">
      <style:text-properties style:font-name="Arial2" fo:font-size="12pt" officeooo:rsid="01f0a3f1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96" style:family="text">
      <style:text-properties style:font-name="Arial2" fo:font-size="12pt" fo:font-weight="bold" officeooo:rsid="000d908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97" style:family="text">
      <style:text-properties style:font-name="Arial2" fo:font-size="12pt" officeooo:rsid="000d9087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98" style:family="text">
      <style:text-properties style:font-name="Arial2" fo:font-size="12pt" officeooo:rsid="0013bddc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99" style:family="text">
      <style:text-properties style:font-name="Arial2" fo:font-size="12pt" fo:font-weight="bold" officeooo:rsid="01f42d2f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200" style:family="text">
      <style:text-properties style:font-name="Arial2" fo:font-size="12pt" officeooo:rsid="01f42d2f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201" style:family="text">
      <style:text-properties style:font-name="Arial2" fo:font-size="12pt" fo:font-weight="bold" officeooo:rsid="0018b2c0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202" style:family="text">
      <style:text-properties style:font-name="Arial2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 loext:padding="0cm" loext:border="none"/>
    </style:style>
    <style:style style:name="T203" style:family="text">
      <style:text-properties style:font-name="Arial2" fo:font-size="12pt" fo:font-weight="bold" officeooo:rsid="01f64f6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 loext:padding="0cm" loext:border="none"/>
    </style:style>
    <style:style style:name="T204" style:family="text">
      <style:text-properties style:font-name="Arial2" fo:font-size="12pt" officeooo:rsid="000d9087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 loext:padding="0cm" loext:border="none"/>
    </style:style>
    <style:style style:name="T205" style:family="text">
      <style:text-properties style:font-name="Arial2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 loext:padding="0cm" loext:border="none"/>
    </style:style>
    <style:style style:name="T206" style:family="text">
      <style:text-properties style:font-name="Arial2" fo:font-size="12pt" officeooo:rsid="01f42d2f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 loext:padding="0cm" loext:border="none"/>
    </style:style>
    <style:style style:name="T207" style:family="text">
      <style:text-properties style:font-name="Arial2" fo:font-size="12pt" fo:font-weight="bold" officeooo:rsid="01f42d2f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 loext:padding="0cm" loext:border="none"/>
    </style:style>
    <style:style style:name="T208" style:family="text">
      <style:text-properties style:font-name="Arial2" fo:font-size="12pt" fo:font-weight="bold" officeooo:rsid="01f256d9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 loext:padding="0cm" loext:border="none"/>
    </style:style>
    <style:style style:name="T209" style:family="text">
      <style:text-properties style:font-name="Arial2" fo:font-size="12pt" fo:font-weight="bold" style:font-size-asian="12pt" style:font-weight-asian="bold" style:font-size-complex="12pt" style:font-weight-complex="bold" loext:padding="0cm" loext:border="none"/>
    </style:style>
    <style:style style:name="T210" style:family="text">
      <style:text-properties style:font-name="Arial2" fo:font-size="12pt" fo:font-weight="bold" officeooo:rsid="01f42d2f" style:font-size-asian="12pt" style:font-weight-asian="bold" style:font-size-complex="12pt" style:font-weight-complex="bold" loext:padding="0cm" loext:border="none"/>
    </style:style>
    <style:style style:name="T211" style:family="text">
      <style:text-properties style:font-name="Arial2" fo:font-size="12pt" fo:font-weight="bold" officeooo:rsid="01fcbe9d" style:font-size-asian="12pt" style:font-weight-asian="bold" style:font-size-complex="12pt" style:font-weight-complex="bold" loext:padding="0cm" loext:border="none"/>
    </style:style>
    <style:style style:name="T212" style:family="text">
      <style:text-properties style:font-name="Arial2" fo:font-size="12pt" style:font-size-asian="12pt" style:font-size-complex="12pt" loext:padding="0cm" loext:border="none"/>
    </style:style>
    <style:style style:name="T213" style:family="text">
      <style:text-properties style:font-name="Arial2" fo:font-size="12pt" fo:font-weight="bold" officeooo:rsid="01f256d9" style:font-size-asian="12pt" style:font-weight-asian="bold" style:font-size-complex="12pt" style:font-weight-complex="bold" loext:padding="0cm" loext:border="none"/>
    </style:style>
    <style:style style:name="T214" style:family="text">
      <style:text-properties style:font-name="Arial2" fo:font-size="12pt" fo:font-weight="normal" style:font-size-asian="12pt" style:font-weight-asian="normal" style:font-size-complex="12pt" style:font-weight-complex="normal" loext:padding="0cm" loext:border="none"/>
    </style:style>
    <style:style style:name="T215" style:family="text">
      <style:text-properties style:font-name="Arial2" fo:font-size="12pt" fo:font-weight="normal" officeooo:rsid="0015364e" style:font-size-asian="12pt" style:font-weight-asian="normal" style:font-size-complex="12pt" style:font-weight-complex="normal" loext:padding="0cm" loext:border="none"/>
    </style:style>
    <style:style style:name="T216" style:family="text">
      <style:text-properties style:font-name="Arial2" fo:font-size="12pt" fo:font-weight="normal" officeooo:rsid="01f42d2f" style:font-size-asian="12pt" style:font-weight-asian="normal" style:font-size-complex="12pt" style:font-weight-complex="normal" loext:padding="0cm" loext:border="none"/>
    </style:style>
    <style:style style:name="T217" style:family="text">
      <style:text-properties style:font-name="Arial2" fo:font-size="12pt" fo:font-weight="bold" officeooo:rsid="0013bddc" style:font-size-asian="12pt" style:font-weight-asian="bold" style:font-size-complex="12pt" style:font-weight-complex="bold" loext:padding="0cm" loext:border="none"/>
    </style:style>
    <style:style style:name="T218" style:family="text">
      <style:text-properties style:font-name="Arial2" fo:font-size="12pt" officeooo:rsid="0013bddc" style:font-size-asian="12pt" style:font-size-complex="12pt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f42d2f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loext:padding="0cm" loext:border="none" loext:shadow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c1350" style:letter-kerning="fals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loext:padding="0cm" loext:border="none" loext:shadow="none"/>
    </style:style>
    <style:style style:name="T221" style:family="text">
      <style:text-properties fo:color="#000000" loext:opacity="100%" style:font-name="Arial2" fo:font-size="12pt" fo:letter-spacing="0.007cm" fo:language="pt" fo:country="PT" fo:font-weight="bold" officeooo:rsid="0186dff1" style:letter-kerning="false" fo:background-color="#ffffff" loext:char-shading-value="0" style:font-name-asian="Arial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22" style:family="text">
      <style:text-properties fo:color="#000000" loext:opacity="100%" style:font-name="Arial2" fo:font-size="12pt" fo:letter-spacing="0.007cm" fo:language="pt" fo:country="PT" fo:font-weight="bold" officeooo:rsid="01764e49" style:letter-kerning="false" fo:background-color="#ffffff" loext:char-shading-value="0" style:font-name-asian="Arial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23" style:family="text">
      <style:text-properties fo:color="#000000" loext:opacity="100%" style:font-name="Arial2" fo:font-size="12pt" fo:letter-spacing="0.007cm" fo:language="pt" fo:country="PT" fo:font-weight="bold" officeooo:rsid="016d69f6" style:letter-kerning="false" fo:background-color="#ffffff" loext:char-shading-value="0" style:font-name-asian="Arial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24" style:family="text">
      <style:text-properties fo:color="#000000" loext:opacity="100%" style:font-name="Arial2" fo:font-size="12pt" fo:letter-spacing="0.007cm" fo:language="pt" fo:country="PT" fo:font-weight="bold" officeooo:rsid="01f46ea8" style:letter-kerning="false" fo:background-color="#ffffff" loext:char-shading-value="0" style:font-name-asian="Arial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25" style:family="text">
      <style:text-properties fo:color="#000000" loext:opacity="100%" style:font-name="Arial2" fo:font-size="12pt" fo:letter-spacing="0.007cm" fo:language="pt" fo:country="PT" fo:font-weight="normal" officeooo:rsid="02080c3f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26" style:family="text">
      <style:text-properties fo:color="#000000" loext:opacity="100%" style:font-name="Arial2" fo:font-size="12pt" fo:letter-spacing="0.007cm" fo:language="pt" fo:country="PT" fo:font-weight="bold" officeooo:rsid="02080c3f" style:letter-kerning="false" fo:background-color="#ffffff" loext:char-shading-value="0" style:font-name-asian="Arial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27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0068846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28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2080c3f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29" style:family="text">
      <style:text-properties fo:color="#000000" loext:opacity="100%" style:font-name="Arial2" fo:font-size="12pt" fo:letter-spacing="0.007cm" fo:language="pt" fo:country="PT" fo:font-weight="bold" officeooo:rsid="01f3e034" style:letter-kerning="false" fo:background-color="#ffffff" loext:char-shading-value="0" style:font-name-asian="Arial" style:font-size-asian="12pt" style:language-asian="pt" style:country-asian="BR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3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1f3e034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3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080c3f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32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0adc4a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33" style:family="text">
      <style:text-properties fo:color="#000000" loext:opacity="100%" style:text-line-through-style="none" style:text-line-through-type="none" style:font-name="Arial2" fo:font-size="12pt" fo:letter-spacing="0.007cm" fo:language="pt" fo:country="PT" fo:font-weight="normal" officeooo:rsid="0209f0fe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34" style:family="text">
      <style:text-properties fo:font-variant="normal" fo:text-transform="none" fo:color="#212529" loext:opacity="100%" style:text-line-through-style="none" style:text-line-through-type="none" fo:font-family="helvetica" fo:font-size="12pt" fo:letter-spacing="normal" fo:language="pt" fo:country="PT" fo:font-style="normal" fo:font-weight="normal" officeooo:rsid="0209f0fe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35" style:family="text">
      <style:text-properties fo:font-variant="normal" fo:text-transform="none" fo:color="#212529" loext:opacity="100%" style:text-line-through-style="none" style:text-line-through-type="none" fo:font-family="helvetica" fo:font-size="12pt" fo:letter-spacing="normal" fo:language="pt" fo:country="PT" fo:font-style="normal" fo:font-weight="normal" officeooo:rsid="020c1350" style:letter-kerning="false" fo:background-color="#ffffff" loext:char-shading-value="0" style:font-name-asian="Arial" style:font-size-asian="12pt" style:language-asian="pt" style:country-asian="BR" style:font-weight-asian="normal" style:font-family-complex="Arial" style:font-family-generic-complex="system" style:font-pitch-complex="variable" style:font-size-complex="12pt" style:font-style-complex="italic" style:font-weight-complex="normal"/>
    </style:style>
    <style:style style:name="T236" style:family="text">
      <style:text-properties fo:font-variant="normal" fo:text-transform="none" fo:color="#000000" loext:opacity="100%" style:font-name="Arial2" fo:font-size="12pt" fo:letter-spacing="0.007cm" fo:language="pt" fo:country="BR" fo:font-style="normal" fo:font-weight="normal" officeooo:rsid="01f46ea8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37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010645c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0.007cm" fo:language="pt" fo:country="BR" fo:font-style="normal" style:text-underline-style="none" fo:font-weight="normal" officeooo:rsid="0010645c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239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0046339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40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1f46ea8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41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1f3e034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42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014218e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43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00b56d7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44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bold" officeooo:rsid="01f46ea8" style:letter-kerning="false" fo:background-color="#ffffff" loext:char-shading-value="0" style:font-name-asian="Arial" style:font-size-asian="12pt" style:language-asian="pt" style:country-asian="BR" style:font-style-asian="normal" style:font-weight-asian="bold" style:font-family-complex="Arial" style:font-family-generic-complex="system" style:font-pitch-complex="variable" style:font-size-complex="12pt" style:font-style-complex="italic" style:font-weight-complex="bold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f0a3f1" style:letter-kerning="false" fo:background-color="#ffffff" loext:char-shading-value="0" style:font-name-asian="Arial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f46ea8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1f3e034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4218e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font-name="Arial2" fo:font-size="12pt" fo:letter-spacing="0.007cm" fo:language="pt" fo:country="PT" fo:font-style="normal" fo:font-weight="normal" officeooo:rsid="0014ccf9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068846" style:letter-kerning="false" fo:background-color="#ffffff" loext:char-shading-value="0" style:font-family-asian="'Times New Roman'" style:font-family-generic-asian="system" style:font-pitch-asian="variable" style:font-size-asian="12pt" style:language-asian="pt" style:country-asian="BR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font-name="Arial2" fo:font-size="12pt" fo:letter-spacing="0.007cm" fo:language="pt" fo:country="PT" fo:font-style="normal" fo:font-weight="normal" officeooo:rsid="002106b0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font-style-complex="normal" style:font-weight-complex="bold"/>
    </style:style>
    <style:style style:name="T252" style:family="text">
      <style:text-properties officeooo:rsid="01e39f9d"/>
    </style:style>
    <style:style style:name="T253" style:family="text">
      <style:text-properties officeooo:rsid="01a09e36"/>
    </style:style>
    <style:style style:name="T254" style:family="text">
      <style:text-properties fo:color="#000000" loext:opacity="100%" style:font-name-asian="Arial2" style:font-name-complex="Arial2"/>
    </style:style>
    <style:style style:name="T255" style:family="text">
      <style:text-properties fo:color="#000000" loext:opacity="100%" style:font-name-complex="Arial2"/>
    </style:style>
    <style:style style:name="T25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a1383b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25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bf2a51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25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e779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25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99effe" style:letter-kerning="false" style:font-name-asian="Times New Roman1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normal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99effe" style:letter-kerning="false" fo:background-color="#ffffff" loext:char-shading-value="0" style:font-family-asian="'MS Mincho'" style:font-family-generic-asian="modern" style:font-pitch-asian="fixed" style:font-size-asian="12pt" style:language-asian="ar" style:country-asian="SA" style:font-style-asian="normal" style:font-weight-asian="bold" style:font-family-complex="Arial" style:font-family-generic-complex="system" style:font-pitch-complex="variable" style:font-size-complex="12pt" style:language-complex="ar" style:country-complex="SA" style:font-style-complex="italic" style:font-weight-complex="bold" loext:padding="0cm" loext:border="none" loext:shadow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139cm" draw:visible-area-height="5.13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Objeto1" text:anchor-type="as-char" svg:y="-0.349cm" svg:width="2.9cm" svg:height="2.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h text:style-name="P2" text:outline-level="3">ESTADO DO CEARÁ</text:h>
      <text:p text:style-name="P3">PODER JUDICIÁRIO</text:p>
      <text:p text:style-name="P4">TRIBUNAL DE JUSTIÇA</text:p>
      <text:p text:style-name="P5">S<text:span text:style-name="T1">ECRETARIA-GERAL</text:span> JUDICIÁRIA</text:p>
      <text:p text:style-name="P6"/>
      <text:p text:style-name="P7">SESSÃO DO TRIBUNAL PLENO Nº <text:span text:style-name="T2">1</text:span><text:span text:style-name="T3">0</text:span>/202<text:span text:style-name="T3">5</text:span> –TJ</text:p>
      <text:p text:style-name="P7"/>
      <text:p text:style-name="P8"><text:span text:style-name="Fonte_20_parág._20_padrão"><text:span text:style-name="T4">SESSÃO DO TRIBUNAL PLENO. </text:span></text:span><text:span text:style-name="Fonte_20_parág._20_padrão"><text:span text:style-name="T5">Aos </text:span></text:span><text:span text:style-name="Fonte_20_parág._20_padrão"><text:span text:style-name="T6">04</text:span></text:span><text:span text:style-name="Fonte_20_parág._20_padrão"><text:span text:style-name="T5"> (</text:span></text:span><text:span text:style-name="Fonte_20_parág._20_padrão"><text:span text:style-name="T6">quatro</text:span></text:span><text:span text:style-name="Fonte_20_parág._20_padrão"><text:span text:style-name="T5">) dias do mês de </text:span></text:span><text:span text:style-name="Fonte_20_parág._20_padrão"><text:span text:style-name="T6">dezem</text:span></text:span><text:span text:style-name="Fonte_20_parág._20_padrão"><text:span text:style-name="T7">bro</text:span></text:span><text:span text:style-name="Fonte_20_parág._20_padrão"><text:span text:style-name="T5"> do ano de 202</text:span></text:span><text:span text:style-name="Fonte_20_parág._20_padrão"><text:span text:style-name="T6">5</text:span></text:span><text:span text:style-name="Fonte_20_parág._20_padrão"><text:span text:style-name="T5"> (dois mil e vinte e </text:span></text:span><text:span text:style-name="Fonte_20_parág._20_padrão"><text:span text:style-name="T6">cinco</text:span></text:span><text:span text:style-name="Fonte_20_parág._20_padrão"><text:span text:style-name="T5">), às 1</text:span></text:span><text:span text:style-name="Fonte_20_parág._20_padrão"><text:span text:style-name="T8">4:</text:span></text:span><text:span text:style-name="Fonte_20_parág._20_padrão"><text:span text:style-name="T9">0</text:span></text:span><text:span text:style-name="Fonte_20_parág._20_padrão"><text:span text:style-name="T10">0</text:span></text:span><text:span text:style-name="Fonte_20_parág._20_padrão"><text:span text:style-name="T11"> horas</text:span></text:span><text:span text:style-name="Fonte_20_parág._20_padrão"><text:span text:style-name="T5">, realizou-se a sessão nº </text:span></text:span><text:span text:style-name="Fonte_20_parág._20_padrão"><text:span text:style-name="T12">1</text:span></text:span><text:span text:style-name="Fonte_20_parág._20_padrão"><text:span text:style-name="T6">0</text:span></text:span><text:span text:style-name="Fonte_20_parág._20_padrão"><text:span text:style-name="T5">/202</text:span></text:span><text:span text:style-name="Fonte_20_parág._20_padrão"><text:span text:style-name="T6">5</text:span></text:span><text:span text:style-name="Fonte_20_parág._20_padrão"><text:span text:style-name="T5">, convocada mediante o </text:span></text:span><text:span text:style-name="Fonte_20_parág._20_padrão"><text:span text:style-name="T13">Edital nº </text:span></text:span><text:span text:style-name="Fonte_20_parág._20_padrão"><text:span text:style-name="T14">2</text:span></text:span><text:span text:style-name="Fonte_20_parág._20_padrão"><text:span text:style-name="T15">4</text:span></text:span><text:span text:style-name="Fonte_20_parág._20_padrão"><text:span text:style-name="T14">9</text:span></text:span><text:span text:style-name="Fonte_20_parág._20_padrão"><text:span text:style-name="T13">/202</text:span></text:span><text:span text:style-name="Fonte_20_parág._20_padrão"><text:span text:style-name="T15">5</text:span></text:span><text:span text:style-name="Fonte_20_parág._20_padrão"><text:span text:style-name="T13">,</text:span></text:span><text:span text:style-name="Fonte_20_parág._20_padrão"><text:span text:style-name="T5"> disponibilizado no Diário d</text:span></text:span><text:span text:style-name="Fonte_20_parág._20_padrão"><text:span text:style-name="T16">a</text:span></text:span><text:span text:style-name="Fonte_20_parág._20_padrão"><text:span text:style-name="T5"> Justiça </text:span></text:span><text:span text:style-name="Fonte_20_parág._20_padrão"><text:span text:style-name="T17">Eletrônico A</text:span></text:span><text:span text:style-name="Fonte_20_parág._20_padrão"><text:span text:style-name="T18">dministrativo - DJEA </text:span></text:span><text:span text:style-name="Fonte_20_parág._20_padrão"><text:span text:style-name="T5">de </text:span></text:span><text:span text:style-name="Fonte_20_parág._20_padrão"><text:span text:style-name="T6">1</text:span></text:span><text:span text:style-name="Fonte_20_parág._20_padrão"><text:span text:style-name="T19">9</text:span></text:span><text:span text:style-name="Fonte_20_parág._20_padrão"><text:span text:style-name="T5"> de </text:span></text:span><text:span text:style-name="Fonte_20_parág._20_padrão"><text:span text:style-name="T6">novem</text:span></text:span><text:span text:style-name="Fonte_20_parág._20_padrão"><text:span text:style-name="T20">bro</text:span></text:span><text:span text:style-name="Fonte_20_parág._20_padrão"><text:span text:style-name="T7"> </text:span></text:span><text:span text:style-name="Fonte_20_parág._20_padrão"><text:span text:style-name="T5">de 202</text:span></text:span><text:span text:style-name="Fonte_20_parág._20_padrão"><text:span text:style-name="T6">5</text:span></text:span><text:span text:style-name="Fonte_20_parág._20_padrão"><text:span text:style-name="T5">, a realizar-se em formato híbrido (presencialmente, na sala de sessões do Órgão Especial, e por videoconferência, com acesso pelo link usual do Tribunal Pleno), para tratar da eleição de juízes titulares e suplentes do Tribunal Regional Eleitoral e de outras matérias administrativas. A sessão do Tribunal Pleno dar-se-á sem prejuízo da sessão do Órgão Especial, na sequência. </text:span></text:span><text:span text:style-name="Fonte_20_parág._20_padrão"><text:span text:style-name="T6">A</text:span></text:span><text:span text:style-name="Fonte_20_parág._20_padrão"><text:span text:style-name="T21">bertos os trabalhos, fo</text:span></text:span><text:span text:style-name="Fonte_20_parág._20_padrão"><text:span text:style-name="T22">i</text:span></text:span><text:span text:style-name="Fonte_20_parág._20_padrão"><text:span text:style-name="T21"> aprovada, </text:span></text:span><text:span text:style-name="Fonte_20_parág._20_padrão"><text:span text:style-name="T23">se</text:span></text:span><text:span text:style-name="Fonte_20_parág._20_padrão"><text:span text:style-name="T24">m</text:span></text:span><text:span text:style-name="Fonte_20_parág._20_padrão"><text:span text:style-name="T21"> alteração, </text:span></text:span><text:span text:style-name="Fonte_20_parág._20_padrão"><text:span text:style-name="T25">a Ata da Sess</text:span></text:span><text:span text:style-name="Fonte_20_parág._20_padrão"><text:span text:style-name="T26">ão</text:span></text:span><text:span text:style-name="Fonte_20_parág._20_padrão"><text:span text:style-name="T25"> nº </text:span></text:span><text:span text:style-name="Fonte_20_parág._20_padrão"><text:span text:style-name="T27">0</text:span></text:span><text:span text:style-name="Fonte_20_parág._20_padrão"><text:span text:style-name="T28">9</text:span></text:span><text:span text:style-name="Fonte_20_parág._20_padrão"><text:span text:style-name="T25">/202</text:span></text:span><text:span text:style-name="Fonte_20_parág._20_padrão"><text:span text:style-name="T27">5</text:span></text:span><text:span text:style-name="Fonte_20_parág._20_padrão"><text:span text:style-name="T25">, </text:span></text:span><text:span text:style-name="Fonte_20_parág._20_padrão"><text:span text:style-name="T26">de </text:span></text:span><text:span text:style-name="Fonte_20_parág._20_padrão"><text:span text:style-name="T29">31</text:span></text:span><text:span text:style-name="Fonte_20_parág._20_padrão"><text:span text:style-name="T30">/</text:span></text:span><text:span text:style-name="Fonte_20_parág._20_padrão"><text:span text:style-name="T31">10</text:span></text:span><text:span text:style-name="Fonte_20_parág._20_padrão"><text:span text:style-name="T32">/202</text:span></text:span><text:span text:style-name="Fonte_20_parág._20_padrão"><text:span text:style-name="T33">5</text:span></text:span><text:span text:style-name="Fonte_20_parág._20_padrão"><text:span text:style-name="T34">. </text:span></text:span><text:span text:style-name="Fonte_20_parág._20_padrão"><text:span text:style-name="T35">Presentes os Excelentíssimos Senhores Desembargadores:</text:span></text:span><text:span text:style-name="Fonte_20_parág._20_padrão"><text:span text:style-name="T36"> </text:span></text:span><text:span text:style-name="Fonte_20_parág._20_padrão209"><text:span text:style-name="T37">HERÁCLITO VIEIRA DE SOUSA NETO - Presidente,</text:span></text:span><text:span text:style-name="Fonte_20_parág._20_padrão209"><text:span text:style-name="T38"> </text:span></text:span><text:span text:style-name="T39">FERNANDO LUIZ XIMENES ROCHA</text:span><text:span text:style-name="Fonte_20_parág._20_padrão209"><text:span text:style-name="T40">, </text:span></text:span><text:span text:style-name="Fonte_20_parág._20_padrão209"><text:span text:style-name="T41">ANTÔNIO ABELARDO BENEVIDES MORAES,</text:span></text:span><text:span text:style-name="Fonte_20_parág._20_padrão209"><text:span text:style-name="T42"> </text:span></text:span><text:span text:style-name="T43">MARIA NAILDE PINHEIRO NOGUEIRA</text:span><text:span text:style-name="Fonte_20_parág._20_padrão209"><text:span text:style-name="T38">, </text:span></text:span><text:span text:style-name="T43">EMANUEL LEITE ALBUQUERQUE</text:span><text:span text:style-name="Fonte_20_parág._20_padrão209"><text:span text:style-name="T40">, </text:span></text:span><text:span text:style-name="Fonte_20_parág._20_padrão209"><text:span text:style-name="T39">DURVAL AIRES FILHO,</text:span></text:span><text:span text:style-name="Fonte_20_parág._20_padrão209"><text:span text:style-name="T40"> </text:span></text:span><text:span text:style-name="T39">FRANCISCO GLADYSON PONTES</text:span><text:span text:style-name="Fonte_20_parág._20_padrão209"><text:span text:style-name="T40">, </text:span></text:span><text:span text:style-name="T43">FRANCISCO BEZERRA CAVALCANTE</text:span><text:span text:style-name="Fonte_20_parág._20_padrão209"><text:span text:style-name="T40">, </text:span></text:span><text:span text:style-name="T44">INÁCIO DE ALENCAR CORTEZ NETO</text:span><text:span text:style-name="Fonte_20_parág._20_padrão209"><text:span text:style-name="T45">, </text:span></text:span><text:span text:style-name="T39">WASHINGTON LUÍS BEZERRA DE ARAÚJO</text:span><text:span text:style-name="Fonte_20_parág._20_padrão209"><text:span text:style-name="T40">, </text:span></text:span><text:span text:style-name="T39">CARLOS ALBERTO MENDES FORTE</text:span><text:span text:style-name="Fonte_20_parág._20_padrão209"><text:span text:style-name="T46">, </text:span></text:span><text:span text:style-name="T39">MARIA IRANEIDE MOURA SILVA</text:span><text:span text:style-name="Fonte_20_parág._20_padrão209"><text:span text:style-name="T39">, </text:span></text:span><text:span text:style-name="T43">LUIZ EVALDO GONÇALVES LEITE</text:span><text:span text:style-name="Fonte_20_parág._20_padrão209"><text:span text:style-name="T46">, </text:span></text:span><text:span text:style-name="T47">LISETE DE SOUSA GADELHA</text:span><text:span text:style-name="Fonte_20_parág._20_padrão209"><text:span text:style-name="T48">, </text:span></text:span><text:span text:style-name="T43">RAIMUNDO NONATO SILVA SANTOS</text:span><text:span text:style-name="Fonte_20_parág._20_padrão209"><text:span text:style-name="T49">, </text:span></text:span><text:span text:style-name="T43">PAULO AIRTON ALBUQUERQUE FILHO</text:span><text:span text:style-name="Fonte_20_parág._20_padrão209"><text:span text:style-name="T46">, </text:span></text:span><text:span text:style-name="T43">MARIA EDNA MARTINS</text:span><text:span text:style-name="Fonte_20_parág._20_padrão209"><text:span text:style-name="T46">, </text:span></text:span><text:span text:style-name="T43">TEREZE NEUMANN DUARTE CHAVES</text:span><text:span text:style-name="Fonte_20_parág._20_padrão209"><text:span text:style-name="T50">, </text:span></text:span><text:span text:style-name="T39">JOSÉ TARCÍLIO SOUZA DA SILVA</text:span><text:span text:style-name="Fonte_20_parág._20_padrão209"><text:span text:style-name="T50">, </text:span></text:span><text:span text:style-name="T39">MARIA DE FÁTIMA DE MELO LOUREIRO</text:span><text:span text:style-name="Fonte_20_parág._20_padrão209"><text:span text:style-name="T46">, </text:span></text:span><text:span text:style-name="T39">LÍGIA ANDRADE DE ALENCAR MAGALHÃES</text:span><text:span text:style-name="Fonte_20_parág._20_padrão209"><text:span text:style-name="T46">, </text:span></text:span><text:span text:style-name="T39">LIRA RAMOS DE OLIVEIRA</text:span><text:span text:style-name="Fonte_20_parág._20_padrão209"><text:span text:style-name="T46">, </text:span></text:span><text:span text:style-name="Fonte_20_parág._20_padrão209"><text:span text:style-name="T51">FRANCISCO CARNEIRO LIMA, </text:span></text:span><text:span text:style-name="Fonte_20_parág._20_padrão209"><text:span text:style-name="T43">FRANCISCO MAURO FERREIRA LIBERATO,</text:span></text:span><text:span text:style-name="Fonte_20_parág._20_padrão209"><text:span text:style-name="T52"> </text:span></text:span><text:span text:style-name="T39">MARLÚCIA DE ARAÚJO BEZERRA</text:span><text:span text:style-name="Fonte_20_parág._20_padrão209"><text:span text:style-name="T53">, </text:span></text:span><text:span text:style-name="T39">HENRIQUE JORGE HOLANDA SILVEIRA</text:span><text:span text:style-name="Fonte_20_parág._20_padrão209"><text:span text:style-name="T54">, </text:span></text:span><text:span text:style-name="T43">SÉRGIO LUIZ ARRUDA PARENTE</text:span><text:span text:style-name="Fonte_20_parág._20_padrão209"><text:span text:style-name="T54">, </text:span></text:span><text:span text:style-name="T43">FRANCISCO LUCIANO LIMA RODRIGUES</text:span><text:span text:style-name="Fonte_20_parág._20_padrão209"><text:span text:style-name="T54">, </text:span></text:span><text:span text:style-name="T39">JOSÉ RICARDO VIDAL PATROCÍNIO</text:span><text:span text:style-name="Fonte_20_parág._20_padrão209"><text:span text:style-name="T53">, </text:span></text:span><text:span text:style-name="T39">JORIZA MAGALHÃES PINHEIRO</text:span><text:span text:style-name="Fonte_20_parág._20_padrão209"><text:span text:style-name="T40">, </text:span></text:span><text:span text:style-name="T43">CARLOS AUGUSTO GOMES CORREIA</text:span><text:span text:style-name="Fonte_20_parág._20_padrão209"><text:span text:style-name="T55">, </text:span></text:span><text:span text:style-name="Fonte_20_parág._20_padrão"><text:span text:style-name="T56">MARIA ILNA LIMA DE CASTRO, </text:span></text:span><text:span text:style-name="T43">JANE RUTH MAIA DE QUEIROGA</text:span><text:span text:style-name="Fonte_20_parág._20_padrão209"><text:span text:style-name="T50">, </text:span></text:span><text:span text:style-name="T39">ANDRÉA MENDES BEZERRA DELFINO</text:span><text:span text:style-name="Fonte_20_parág._20_padrão209"><text:span text:style-name="T40">, </text:span></text:span><text:span text:style-name="T39">SILVIA SOARES DE SÁ NÓBREGA</text:span><text:span text:style-name="Fonte_20_parág._20_padrão209"><text:span text:style-name="T50">, </text:span></text:span><text:span text:style-name="T39">ANDRÉ LUIZ DE SOUZA COSTA</text:span><text:span text:style-name="Fonte_20_parág._20_padrão209"><text:span text:style-name="T46">, </text:span></text:span><text:span text:style-name="Fonte_20_parág._20_padrão"><text:span text:style-name="T56">EVERARDO LUCENA SEGUNDO, </text:span></text:span><text:span text:style-name="T39">FRANCISCO EDUARDO TORQUATO SCORSAFAVA</text:span><text:span text:style-name="Fonte_20_parág._20_padrão209"><text:span text:style-name="T57">, </text:span></text:span><text:span text:style-name="T43">ÂNGELA TERESA GONDIM CARNEIRO CHAVES</text:span><text:span text:style-name="Fonte_20_parág._20_padrão209"><text:span text:style-name="T58">, </text:span></text:span><text:span text:style-name="T39">BENEDITO HELDER AFONSO IBIAPINA</text:span><text:span text:style-name="Fonte_20_parág._20_padrão209"><text:span text:style-name="T59">, </text:span></text:span><text:span text:style-name="destaque1"><text:span text:style-name="T60">DJALMA TEIXEIRA BENEVIDES</text:span></text:span><text:span text:style-name="Fonte_20_parág._20_padrão209"><text:span text:style-name="T50">, </text:span></text:span><text:span text:style-name="T43">FRANCISCO JAIME MEDEIROS NETO</text:span><text:span text:style-name="Fonte_20_parág._20_padrão209"><text:span text:style-name="T58">, </text:span></text:span><text:span text:style-name="T43">CLEIDE ALVES DE AGUIAR</text:span><text:span text:style-name="Fonte_20_parág._20_padrão209"><text:span text:style-name="T50">, </text:span></text:span><text:span text:style-name="T39">MARCOS WILLIAM LEITE DE OLIVEIRA</text:span><text:span text:style-name="Fonte_20_parág._20_padrão209"><text:span text:style-name="T50">, </text:span></text:span><text:span text:style-name="Fonte_20_parág._20_padrão209"><text:span text:style-name="T61">MARIA REGINA OLIVEIRA CÂMARA,</text:span></text:span><text:span text:style-name="Fonte_20_parág._20_padrão209"><text:span text:style-name="T48"> </text:span></text:span><text:span text:style-name="Fonte_20_parág._20_padrão209"><text:span text:style-name="T62">FRANCISCO </text:span></text:span><text:soft-page-break/><text:span text:style-name="Fonte_20_parág._20_padrão209"><text:span text:style-name="T62">LUCÍDIO DE QUEIROZ JÚNIOR,</text:span></text:span><text:span text:style-name="Fonte_20_parág._20_padrão209"><text:span text:style-name="T58"> </text:span></text:span><text:span text:style-name="Fonte_20_parág._20_padrão209"><text:span text:style-name="T63">MANTOVANNI COLARES CAVALCANTE,</text:span></text:span><text:span text:style-name="Fonte_20_parág._20_padrão209"><text:span text:style-name="T50"> </text:span></text:span><text:span text:style-name="Fonte_20_parág._20_padrão209"><text:span text:style-name="T63">JOSÉ KRENTEL FERREIRA FILHO,</text:span></text:span><text:span text:style-name="Fonte_20_parág._20_padrão209"><text:span text:style-name="T58"> </text:span></text:span><text:span text:style-name="Fonte_20_parág._20_padrão268"><text:span text:style-name="T64">CID PEIXOTO DO AMARAL NETO</text:span></text:span><text:span text:style-name="Fonte_20_parág._20_padrão268"><text:span text:style-name="T65"> </text:span></text:span><text:span text:style-name="Fonte_20_parág._20_padrão268"><text:span text:style-name="T64">(Juiz Convocado para compor temporariamente </text:span></text:span><text:span text:style-name="Fonte_20_parág._20_padrão268"><text:span text:style-name="T63">o Tribunal de Justiça do Estado do Ceará, </text:span></text:span><text:span text:style-name="Fonte_20_parág._20_padrão268"><text:span text:style-name="T64">pelo período da</text:span></text:span><text:span text:style-name="Fonte_20_parág._20_padrão268"><text:span text:style-name="T65"> </text:span></text:span><text:span text:style-name="Fonte_20_parág._20_padrão268"><text:span text:style-name="T66">licença m</text:span></text:span><text:span text:style-name="Fonte_20_parág._20_padrão268"><text:span text:style-name="T67">é</text:span></text:span><text:span text:style-name="Fonte_20_parág._20_padrão268"><text:span text:style-name="T66">dica</text:span></text:span><text:span text:style-name="Fonte_20_parág._20_padrão268"><text:span text:style-name="T64"> da Desa. Rosilene Ferreira Facundo - </text:span></text:span><text:span text:style-name="Fonte_20_parág._20_padrão268"><text:span text:style-name="T68">Portaria nº 252/2025, DJEA 05/02/2025)</text:span></text:span><text:span text:style-name="Fonte_20_parág._20_padrão209"><text:span text:style-name="T50">, </text:span></text:span><text:span text:style-name="Fonte_20_parág._20_padrão209"><text:span text:style-name="T69">CLÁUDIO CÉSAR DE PAULA PESSOA C</text:span></text:span><text:span text:style-name="Fonte_20_parág._20_padrão209"><text:span text:style-name="T70">OSTA</text:span></text:span><text:span text:style-name="Fonte_20_parág._20_padrão209"><text:span text:style-name="T69"> E SILVA</text:span></text:span><text:span text:style-name="Fonte_20_parág._20_padrão209"><text:span text:style-name="T58"> </text:span></text:span><text:span text:style-name="Fonte_20_parág._20_padrão209"><text:span text:style-name="T69">(Juiz convocado para </text:span></text:span><text:span text:style-name="Fonte_20_parág._20_padrão268"><text:span text:style-name="T69">compor temporariamente o Tribunal de Justiça do Estado do Ceará, durante o período de férias do Des. </text:span></text:span><text:span text:style-name="Fonte_20_parág._20_padrão268"><text:span text:style-name="T70">José Evandro Nogueira Lima Filho</text:span></text:span><text:span text:style-name="Fonte_20_parág._20_padrão268"><text:span text:style-name="T69"> – Portaria nº </text:span></text:span><text:span text:style-name="Fonte_20_parág._20_padrão268"><text:span text:style-name="T70">2828</text:span></text:span><text:span text:style-name="Fonte_20_parág._20_padrão268"><text:span text:style-name="T69">/2025 DJEA 21/08/2025)</text:span></text:span><text:span text:style-name="Fonte_20_parág._20_padrão209"><text:span text:style-name="T69">,</text:span></text:span><text:span text:style-name="Fonte_20_parág._20_padrão209"><text:span text:style-name="T50"> </text:span></text:span><text:span text:style-name="Fonte_20_parág._20_padrão209"><text:span text:style-name="T69">MARIA MARLEIDE MACIEL MENDES (</text:span></text:span><text:span text:style-name="Fonte_20_parág._20_padrão268"><text:span text:style-name="T69">Juíza Convocada para compor temporariamente o Tribunal de Justiça do Estado do Ceará, até o preenchimento da vaga deixada pela Desa. Maria do Livramento Alves Magalhães. Portaria nº 2362/2025, DJEA 25/09/2025)</text:span></text:span><text:span text:style-name="Fonte_20_parág._20_padrão209"><text:span text:style-name="T69"> </text:span></text:span><text:span text:style-name="Fonte_20_parág._20_padrão209"><text:span text:style-name="T71">e</text:span></text:span><text:span text:style-name="Fonte_20_parág._20_padrão209"><text:span text:style-name="T72"> </text:span></text:span><text:span text:style-name="Fonte_20_parág._20_padrão209"><text:span text:style-name="T69">JOÃO EVERARDO MATOS BIERMANN</text:span></text:span><text:span text:style-name="Fonte_20_parág._20_padrão209"><text:span text:style-name="T58"> </text:span></text:span><text:span text:style-name="Fonte_20_parág._20_padrão209"><text:span text:style-name="T69">(Juiz convocado para </text:span></text:span><text:span text:style-name="Fonte_20_parág._20_padrão268"><text:span text:style-name="T69">compor temporariamente o Tribunal de Justiça do Estado do Ceará, </text:span></text:span><text:span text:style-name="Fonte_20_parág._20_padrão268"><text:span text:style-name="T73">durante </text:span></text:span><text:span text:style-name="Fonte_20_parág._20_padrão268"><text:span text:style-name="T69">o período de férias d</text:span></text:span><text:span text:style-name="Fonte_20_parág._20_padrão268"><text:span text:style-name="T74">a</text:span></text:span><text:span text:style-name="Fonte_20_parág._20_padrão268"><text:span text:style-name="T69"> </text:span></text:span><text:span text:style-name="Fonte_20_parág._20_padrão268"><text:span text:style-name="T73">Des</text:span></text:span><text:span text:style-name="Fonte_20_parág._20_padrão268"><text:span text:style-name="T75">a</text:span></text:span><text:span text:style-name="Fonte_20_parág._20_padrão268"><text:span text:style-name="T73">. </text:span></text:span><text:span text:style-name="Fonte_20_parág._20_padrão268"><text:span text:style-name="T75">Maria Iracema Martins do Vale</text:span></text:span><text:span text:style-name="Fonte_20_parág._20_padrão268"><text:span text:style-name="T73"> <text:s/>– Portaria nº </text:span></text:span><text:span text:style-name="Fonte_20_parág._20_padrão268"><text:span text:style-name="T76">2757</text:span></text:span><text:span text:style-name="Fonte_20_parág._20_padrão268"><text:span text:style-name="T73">/2025, DJ</text:span></text:span><text:span text:style-name="Fonte_20_parág._20_padrão268"><text:span text:style-name="T77">E</text:span></text:span><text:span text:style-name="Fonte_20_parág._20_padrão268"><text:span text:style-name="T73">A </text:span></text:span><text:span text:style-name="Fonte_20_parág._20_padrão268"><text:span text:style-name="T76">19</text:span></text:span><text:span text:style-name="Fonte_20_parág._20_padrão268"><text:span text:style-name="T73">/1</text:span></text:span><text:span text:style-name="Fonte_20_parág._20_padrão268"><text:span text:style-name="T78">1</text:span></text:span><text:span text:style-name="Fonte_20_parág._20_padrão268"><text:span text:style-name="T73">/2025</text:span></text:span><text:span text:style-name="Fonte_20_parág._20_padrão268"><text:span text:style-name="T69">). </text:span></text:span><text:span text:style-name="destaque1"><text:span text:style-name="T79">Ausente</text:span></text:span><text:span text:style-name="destaque1"><text:span text:style-name="T80">s</text:span></text:span><text:span text:style-name="destaque1"><text:span text:style-name="T79">, </text:span></text:span><text:span text:style-name="destaque1"><text:span text:style-name="T81">por motivo de férias</text:span></text:span><text:span text:style-name="destaque1"><text:span text:style-name="T79">,</text:span></text:span><text:span text:style-name="destaque1"><text:span text:style-name="T82"> </text:span></text:span><text:span text:style-name="destaque1"><text:span text:style-name="T83">o</text:span></text:span><text:span text:style-name="destaque1"><text:span text:style-name="T84">s</text:span></text:span><text:span text:style-name="Fonte_20_parág._20_padrão"><text:span text:style-name="T85"> Excelentíssim</text:span></text:span><text:span text:style-name="Fonte_20_parág._20_padrão"><text:span text:style-name="T86">o</text:span></text:span><text:span text:style-name="Fonte_20_parág._20_padrão"><text:span text:style-name="T87">s</text:span></text:span><text:span text:style-name="Fonte_20_parág._20_padrão"><text:span text:style-name="T85"> </text:span></text:span><text:span text:style-name="Fonte_20_parág._20_padrão"><text:span text:style-name="T88">Senhor</text:span></text:span><text:span text:style-name="Fonte_20_parág._20_padrão"><text:span text:style-name="T89">es</text:span></text:span><text:span text:style-name="Fonte_20_parág._20_padrão"><text:span text:style-name="T88"> Desembargador</text:span></text:span><text:span text:style-name="Fonte_20_parág._20_padrão"><text:span text:style-name="T89">e</text:span></text:span><text:span text:style-name="Fonte_20_parág._20_padrão"><text:span text:style-name="T90">s</text:span></text:span><text:span text:style-name="Fonte_20_parág._20_padrão"><text:span text:style-name="T91"> </text:span></text:span><text:span text:style-name="Fonte_20_parág._20_padrão209"><text:span text:style-name="T92">MARIA IRACEMA MARTINS DO VALE, MÁRIO PARENTE TEÓFILO NETO, </text:span></text:span><text:span text:style-name="destaque1"><text:span text:style-name="T92">JOSÉ EVANDRO NOGUEIRA LIMA FILHO </text:span></text:span><text:span text:style-name="destaque1"><text:span text:style-name="T93">e</text:span></text:span><text:span text:style-name="destaque1"><text:span text:style-name="T92"> VANJA FONTENELE PONTES</text:span></text:span><text:span text:style-name="Fonte_20_parág._20_padrão"><text:span text:style-name="T94">. </text:span></text:span><text:span text:style-name="destaque1"><text:span text:style-name="T95">Ausente, </text:span></text:span><text:span text:style-name="destaque1"><text:span text:style-name="T96">justificadamente</text:span></text:span><text:span text:style-name="destaque1"><text:span text:style-name="T95">,</text:span></text:span><text:span text:style-name="destaque1"><text:span text:style-name="T97"> </text:span></text:span><text:span text:style-name="destaque1"><text:span text:style-name="T83">o</text:span></text:span><text:span text:style-name="Fonte_20_parág._20_padrão"><text:span text:style-name="T85"> Excelentíssim</text:span></text:span><text:span text:style-name="Fonte_20_parág._20_padrão"><text:span text:style-name="T86">o</text:span></text:span><text:span text:style-name="Fonte_20_parág._20_padrão"><text:span text:style-name="T85"> </text:span></text:span><text:span text:style-name="Fonte_20_parág._20_padrão"><text:span text:style-name="T88">Senhor Desembargador</text:span></text:span><text:span text:style-name="Fonte_20_parág._20_padrão"><text:span text:style-name="T56"> </text:span></text:span><text:span text:style-name="Fonte_20_parág._20_padrão209"><text:span text:style-name="T56">PAULO DE TARSO PIRES NOGUEIRA. </text:span></text:span><text:span text:style-name="destaque1"><text:span text:style-name="T98">Ausente, </text:span></text:span><text:span text:style-name="destaque1"><text:span text:style-name="T99">por motivo de licença médica</text:span></text:span><text:span text:style-name="destaque1"><text:span text:style-name="T98">,</text:span></text:span><text:span text:style-name="destaque1"><text:span text:style-name="T100"> </text:span></text:span><text:span text:style-name="destaque1"><text:span text:style-name="T101">a</text:span></text:span><text:span text:style-name="Fonte_20_parág._20_padrão"><text:span text:style-name="T102"> Excelentíssim</text:span></text:span><text:span text:style-name="Fonte_20_parág._20_padrão"><text:span text:style-name="T103">a</text:span></text:span><text:span text:style-name="Fonte_20_parág._20_padrão"><text:span text:style-name="T102"> </text:span></text:span><text:span text:style-name="Fonte_20_parág._20_padrão"><text:span text:style-name="T104">Senhor</text:span></text:span><text:span text:style-name="Fonte_20_parág._20_padrão"><text:span text:style-name="T105">a</text:span></text:span><text:span text:style-name="Fonte_20_parág._20_padrão"><text:span text:style-name="T104"> Desembargador</text:span></text:span><text:span text:style-name="Fonte_20_parág._20_padrão"><text:span text:style-name="T105">a</text:span></text:span><text:span text:style-name="Fonte_20_parág._20_padrão"><text:span text:style-name="T106"> ROSILENE FERREIRA FACUNDO</text:span></text:span><text:span text:style-name="Fonte_20_parág._20_padrão209"><text:span text:style-name="T107">.</text:span></text:span><text:span text:style-name="Fonte_20_parág._20_padrão"><text:span text:style-name="T108"> </text:span></text:span><text:span text:style-name="Fonte_20_parág._20_padrão"><text:span text:style-name="T109">A Procuradoria-Geral de Justiça fez-se representar pelo Dr. PLÁCIDO BARROSO RIOS - PROCURADOR DE JUSTIÇA </text:span></text:span><text:span text:style-name="Fonte_20_parág._20_padrão209"><text:span text:style-name="T110">a</text:span></text:span><text:span text:style-name="Fonte_20_parág._20_padrão209"><text:span text:style-name="T111"> </text:span></text:span><text:span text:style-name="Fonte_20_parág._20_padrão209"><text:span text:style-name="T112">Defensor</text:span></text:span><text:span text:style-name="Fonte_20_parág._20_padrão209"><text:span text:style-name="T110">i</text:span></text:span><text:span text:style-name="Fonte_20_parág._20_padrão209"><text:span text:style-name="T112">a Pública </text:span></text:span><text:span text:style-name="Fonte_20_parág._20_padrão"><text:span text:style-name="T113">fez-se representar pel</text:span></text:span><text:span text:style-name="Fonte_20_parág._20_padrão"><text:span text:style-name="T114">a</text:span></text:span><text:span text:style-name="Fonte_20_parág._20_padrão"><text:span text:style-name="T115"> </text:span></text:span><text:span text:style-name="Fonte_20_parág._20_padrão209"><text:span text:style-name="T112">D</text:span></text:span><text:span text:style-name="Fonte_20_parág._20_padrão209"><text:span text:style-name="T116">ra</text:span></text:span><text:span text:style-name="Fonte_20_parág._20_padrão209"><text:span text:style-name="T112">. </text:span></text:span><text:span text:style-name="Fonte_20_parág._20_padrão209"><text:span text:style-name="T117">FRANCISCA ROSIMAR BEZERRA MEMÓRIA - </text:span></text:span><text:span text:style-name="Fonte_20_parág._20_padrão209"><text:span text:style-name="T112">DEFENSORA PÚBLICA, </text:span></text:span><text:span text:style-name="Fonte_20_parág._20_padrão"><text:span text:style-name="T109">sendo os trabalhos secretariados pelo Dr. NILSITON RODRIGUES DE ANDRADE ARAGÃO – </text:span></text:span><text:span text:style-name="Fonte_20_parág._20_padrão"><text:span text:style-name="T118">SE</text:span></text:span><text:span text:style-name="Fonte_20_parág._20_padrão"><text:span text:style-name="T119">CRETÁRIO-GERAL</text:span></text:span><text:span text:style-name="Fonte_20_parág._20_padrão"><text:span text:style-name="T118"> JUDICIÁRI</text:span></text:span><text:span text:style-name="Fonte_20_parág._20_padrão"><text:span text:style-name="T119">O</text:span></text:span><text:span text:style-name="Fonte_20_parág._20_padrão"><text:span text:style-name="T118">. </text:span></text:span><text:span text:style-name="Fonte_20_parág._20_padrão"><text:span text:style-name="T120">1 –</text:span></text:span><text:span text:style-name="Fonte_20_parág._20_padrão"><text:span text:style-name="T121"> </text:span></text:span><text:span text:style-name="Fonte_20_parág._20_padrão"><text:span text:style-name="T122">Inicialmente o</text:span></text:span><text:span text:style-name="destaque1"><text:span text:style-name="T123">s</text:span></text:span><text:span text:style-name="Fonte_20_parág._20_padrão"><text:span text:style-name="T124"> Excelentíssim</text:span></text:span><text:span text:style-name="Fonte_20_parág._20_padrão"><text:span text:style-name="T125">o</text:span></text:span><text:span text:style-name="Fonte_20_parág._20_padrão"><text:span text:style-name="T126">s</text:span></text:span><text:span text:style-name="Fonte_20_parág._20_padrão"><text:span text:style-name="T124"> </text:span></text:span><text:span text:style-name="Fonte_20_parág._20_padrão"><text:span text:style-name="T127">Senhor</text:span></text:span><text:span text:style-name="Fonte_20_parág._20_padrão"><text:span text:style-name="T128">es</text:span></text:span><text:span text:style-name="Fonte_20_parág._20_padrão"><text:span text:style-name="T127"> Desembargador</text:span></text:span><text:span text:style-name="Fonte_20_parág._20_padrão"><text:span text:style-name="T128">es </text:span></text:span><text:span text:style-name="Fonte_20_parág._20_padrão209"><text:span text:style-name="T51">FRANCISCO CARNEIRO LIMA, CARLOS AUGUSTO GOMES CORREIA </text:span></text:span><text:span text:style-name="Fonte_20_parág._20_padrão209"><text:span text:style-name="T129">e </text:span></text:span><text:span text:style-name="Fonte_20_parág._20_padrão"><text:span text:style-name="T130">BENEDITO HELDER AFONSO IBIAPINA </text:span></text:span><text:span text:style-name="Fonte_20_parág._20_padrão"><text:span text:style-name="T131">suspenderam</text:span></text:span><text:span text:style-name="Fonte_20_parág._20_padrão"><text:span text:style-name="T132"> suas férias </text:span></text:span><text:span text:style-name="Fonte_20_parág._20_padrão"><text:span text:style-name="T131">nesta data </text:span></text:span><text:span text:style-name="Fonte_20_parág._20_padrão"><text:span text:style-name="T132">para participarem </text:span></text:span><text:span text:style-name="Fonte_20_parág._20_padrão"><text:span text:style-name="T131">desta </text:span></text:span><text:span text:style-name="Fonte_20_parág._20_padrão"><text:span text:style-name="T132">sessão. </text:span></text:span><text:span text:style-name="normaltextrun"><text:span text:style-name="T133">2 - </text:span></text:span><text:span text:style-name="normaltextrun"><text:span text:style-name="T134">EXPEDIENTES: </text:span></text:span><text:span text:style-name="normaltextrun"><text:span text:style-name="T135">2.1 - </text:span></text:span><text:span text:style-name="normaltextrun"><text:span text:style-name="T136">ELEIÇÃO PARA </text:span></text:span><text:span text:style-name="normaltextrun"><text:span text:style-name="T137">O PREENCHIMENTO DE</text:span></text:span><text:span text:style-name="normaltextrun"><text:span text:style-name="T136"> </text:span></text:span><text:span text:style-name="normaltextrun"><text:span text:style-name="T133">(02) </text:span></text:span><text:span text:style-name="normaltextrun"><text:span text:style-name="T138">DUAS VAGAS DE </text:span></text:span><text:span text:style-name="normaltextrun"><text:span text:style-name="T136">MEMBROS TITULARES E </text:span></text:span><text:span text:style-name="normaltextrun"><text:span text:style-name="T139">(02) </text:span></text:span><text:span text:style-name="normaltextrun"><text:span text:style-name="T138">DUAS VAGAS DE </text:span></text:span><text:span text:style-name="normaltextrun"><text:span text:style-name="T136">MEMBROS</text:span></text:span><text:span text:style-name="normaltextrun"><text:span text:style-name="T138"> </text:span></text:span><text:span text:style-name="normaltextrun"><text:span text:style-name="T136">SUPLENTES DO TRE-CE, CATEGORIA JUIZ DE DIREITO. </text:span></text:span><text:span text:style-name="normaltextrun"><text:span text:style-name="T138">AS INSCRIÇÕES FORAM ABERTAS PELO EDITAL Nº 239/2025 (DJEA 20/10/2025) E OS CANDIDATOS RELACIONADOS NO EDITAL Nº 246/2025 (DJEA 06/11/2025). </text:span></text:span><text:span text:style-name="normaltextrun"><text:span text:style-name="T140">2.1.</text:span></text:span><text:span text:style-name="normaltextrun"><text:span text:style-name="T141">1</text:span></text:span><text:span text:style-name="normaltextrun"><text:span text:style-name="T140"> - </text:span></text:span><text:span text:style-name="normaltextrun"><text:span text:style-name="T142">M</text:span></text:span><text:span text:style-name="normaltextrun"><text:span text:style-name="T138">EMBROS </text:span></text:span><text:span text:style-name="normaltextrun"><text:span text:style-name="T142">T</text:span></text:span><text:span text:style-name="normaltextrun"><text:span text:style-name="T138">ITULARES (juízes de direito). </text:span></text:span><text:span text:style-name="normaltextrun"><text:span text:style-name="T143">T</text:span></text:span><text:span text:style-name="normaltextrun"><text:span text:style-name="T144">endo em vista o término do primeiro biênio dos mandatos dos magistrados como membros titulares Dr. Luciano Nunes Maia Freire e Dr. Daniel Carvalho Carneiro. </text:span></text:span><text:span text:style-name="normaltextrun"><text:span text:style-name="T145">Candi</text:span></text:span><text:span text:style-name="normaltextrun"><text:span text:style-name="T146">d</text:span></text:span><text:span text:style-name="normaltextrun"><text:span text:style-name="T145">atos</text:span></text:span><text:span text:style-name="normaltextrun"><text:span text:style-name="T146"> inscritos</text:span></text:span><text:span text:style-name="normaltextrun"><text:span text:style-name="T145">: </text:span></text:span><text:span text:style-name="normaltextrun"><text:span text:style-name="T147">Dr. </text:span></text:span><text:span text:style-name="normaltextrun"><text:span text:style-name="T144">André Aguiar Magalhães; </text:span></text:span><text:span text:style-name="normaltextrun"><text:span text:style-name="T147">Dr. </text:span></text:span><text:span text:style-name="normaltextrun"><text:span text:style-name="T144">José Cavalcante Júnior; </text:span></text:span><text:span text:style-name="normaltextrun"><text:span text:style-name="T147">Dr. </text:span></text:span><text:span text:style-name="normaltextrun"><text:span text:style-name="T144">Antônio Edilberto Oliveira Lima </text:span></text:span><text:span text:style-name="normaltextrun"><text:span text:style-name="T148">e </text:span></text:span><text:span text:style-name="normaltextrun"><text:span text:style-name="T147">Dr. </text:span></text:span><text:span text:style-name="normaltextrun"><text:span text:style-name="T144">Túlio Eugênio dos Santos. </text:span></text:span><text:span text:style-name="normaltextrun"><text:span text:style-name="T149">O link de acesso à plataforma de votação foi encaminhado hoje, </text:span></text:span><text:span text:style-name="normaltextrun"><text:span text:style-name="T150">por volta das </text:span></text:span><text:span text:style-name="normaltextrun"><text:span text:style-name="T149">10h, para o e-mail institucional dos(as) Desembargadores(as) que participariam da sessão. </text:span></text:span><text:span text:style-name="normaltextrun"><text:span text:style-name="T151">O</text:span></text:span><text:span text:style-name="T152"> Sistema de Votação Eletrônico do TJCE, garante o sigilo dos votos, mostrando apenas o número de votos atribuído a cada candidato(a), os em branco e as abstenções. Nesta eleição, em razão de licenças, ausências justificadas e férias de Desembargadores(as), 4</text:span><text:span text:style-name="T153">8 </text:span><text:span text:style-name="T154">(quarenta e oito)</text:span><text:span text:style-name="T152"> se mostraram aptos a votar, podendo, portanto, cada candidato(a) receber até 4</text:span><text:span text:style-name="T153">8 </text:span><text:span text:style-name="T154">(quarenta e oito)</text:span><text:span text:style-name="T152"> votos. </text:span><text:span text:style-name="Fonte_20_parág._20_padrão"><text:span text:style-name="T155">Encerrada a votação, foram apresentados na tela os quadrantes com os totais de votos atribuídos a cada candidato. Apurados os votos, foi </text:span></text:span><text:soft-page-break/><text:span text:style-name="Fonte_20_parág._20_padrão"><text:span text:style-name="T155">apresentado o seguinte resultado: </text:span></text:span><text:span text:style-name="Fonte_20_parág._20_padrão"><text:span text:style-name="T156">Dr.</text:span></text:span><text:span text:style-name="Fonte_20_parág._20_padrão"><text:span text:style-name="T157"> </text:span></text:span><text:span text:style-name="normaltextrun"><text:span text:style-name="T158">José Cavalcante Júnior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60">43</text:span></text:span><text:span text:style-name="Fonte_20_parág._20_padrão"><text:span text:style-name="T157"> (</text:span></text:span><text:span text:style-name="Fonte_20_parág._20_padrão"><text:span text:style-name="T160">quarenta e três</text:span></text:span><text:span text:style-name="Fonte_20_parág._20_padrão"><text:span text:style-name="T157">) votos; </text:span></text:span><text:span text:style-name="Fonte_20_parág._20_padrão"><text:span text:style-name="T156">Dr.</text:span></text:span><text:span text:style-name="Fonte_20_parág._20_padrão"><text:span text:style-name="T157"> </text:span></text:span><text:span text:style-name="normaltextrun"><text:span text:style-name="T158">Antônio Edilberto Oliveira Lima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60">40</text:span></text:span><text:span text:style-name="Fonte_20_parág._20_padrão"><text:span text:style-name="T157"> (</text:span></text:span><text:span text:style-name="Fonte_20_parág._20_padrão"><text:span text:style-name="T160">quarenta</text:span></text:span><text:span text:style-name="Fonte_20_parág._20_padrão"><text:span text:style-name="T157">) votos; </text:span></text:span><text:span text:style-name="Fonte_20_parág._20_padrão"><text:span text:style-name="T161">Dr. </text:span></text:span><text:span text:style-name="normaltextrun"><text:span text:style-name="T158">André Aguiar Magalhães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60">09</text:span></text:span><text:span text:style-name="Fonte_20_parág._20_padrão"><text:span text:style-name="T157"> (</text:span></text:span><text:span text:style-name="Fonte_20_parág._20_padrão"><text:span text:style-name="T160">nove</text:span></text:span><text:span text:style-name="Fonte_20_parág._20_padrão"><text:span text:style-name="T157">) votos </text:span></text:span><text:span text:style-name="Fonte_20_parág._20_padrão"><text:span text:style-name="T160">e </text:span></text:span><text:span text:style-name="Fonte_20_parág._20_padrão"><text:span text:style-name="T156">Dr. </text:span></text:span><text:span text:style-name="normaltextrun"><text:span text:style-name="T158">Túlio Eugênio dos Santos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60">01</text:span></text:span><text:span text:style-name="Fonte_20_parág._20_padrão"><text:span text:style-name="T157"> (</text:span></text:span><text:span text:style-name="Fonte_20_parág._20_padrão"><text:span text:style-name="T160">um</text:span></text:span><text:span text:style-name="Fonte_20_parág._20_padrão"><text:span text:style-name="T157">) voto; </text:span></text:span><text:span text:style-name="Fonte_20_parág._20_padrão"><text:span text:style-name="T162">sendo computado </text:span></text:span><text:span text:style-name="Fonte_20_parág._20_padrão"><text:span text:style-name="T160">01</text:span></text:span><text:span text:style-name="Fonte_20_parág._20_padrão"><text:span text:style-name="T157"> (</text:span></text:span><text:span text:style-name="Fonte_20_parág._20_padrão"><text:span text:style-name="T160">um</text:span></text:span><text:span text:style-name="Fonte_20_parág._20_padrão"><text:span text:style-name="T157">) voto </text:span></text:span><text:span text:style-name="Fonte_20_parág._20_padrão"><text:span text:style-name="T160">em branco e abstiveram-se de votar 01</text:span></text:span><text:span text:style-name="Fonte_20_parág._20_padrão"><text:span text:style-name="T157"> (</text:span></text:span><text:span text:style-name="Fonte_20_parág._20_padrão"><text:span text:style-name="T160">um</text:span></text:span><text:span text:style-name="Fonte_20_parág._20_padrão"><text:span text:style-name="T157">) voto. </text:span></text:span><text:span text:style-name="Fonte_20_parág._20_padrão"><text:span text:style-name="T160">O</text:span></text:span><text:span text:style-name="Fonte_20_parág._20_padrão"><text:span text:style-name="T157"> Tribunal escolheu o</text:span></text:span><text:span text:style-name="Fonte_20_parág._20_padrão"><text:span text:style-name="T159">s</text:span></text:span><text:span text:style-name="Fonte_20_parág._20_padrão"><text:span text:style-name="T157"> Ju</text:span></text:span><text:span text:style-name="Fonte_20_parág._20_padrão"><text:span text:style-name="T163">í</text:span></text:span><text:span text:style-name="Fonte_20_parág._20_padrão"><text:span text:style-name="T157">z</text:span></text:span><text:span text:style-name="Fonte_20_parág._20_padrão"><text:span text:style-name="T159">es</text:span></text:span><text:span text:style-name="Fonte_20_parág._20_padrão"><text:span text:style-name="T157"> de Direito </text:span></text:span><text:span text:style-name="Fonte_20_parág._20_padrão"><text:span text:style-name="T156">Dr.</text:span></text:span><text:span text:style-name="Fonte_20_parág._20_padrão"><text:span text:style-name="T157"> </text:span></text:span><text:span text:style-name="normaltextrun"><text:span text:style-name="T158">José Cavalcante Júnior </text:span></text:span><text:span text:style-name="normaltextrun"><text:span text:style-name="T164">e</text:span></text:span><text:span text:style-name="Fonte_20_parág._20_padrão"><text:span text:style-name="T157"> </text:span></text:span><text:span text:style-name="Fonte_20_parág._20_padrão"><text:span text:style-name="T156">Dr.</text:span></text:span><text:span text:style-name="Fonte_20_parág._20_padrão"><text:span text:style-name="T157"> </text:span></text:span><text:span text:style-name="normaltextrun"><text:span text:style-name="T158">Antônio Edilberto Oliveira Lima </text:span></text:span><text:span text:style-name="Fonte_20_parág._20_padrão"><text:span text:style-name="T157">para integrar</text:span></text:span><text:span text:style-name="Fonte_20_parág._20_padrão"><text:span text:style-name="T159">em</text:span></text:span><text:span text:style-name="Fonte_20_parág._20_padrão"><text:span text:style-name="T157"> o Tribunal Regional Eleitoral do Ceará como Membro </text:span></text:span><text:span text:style-name="Fonte_20_parág._20_padrão"><text:span text:style-name="T159">Titular</text:span></text:span><text:span text:style-name="Fonte_20_parág._20_padrão"><text:span text:style-name="T157">.</text:span></text:span><text:span text:style-name="Fonte_20_parág._20_padrão"><text:span text:style-name="T165"> </text:span></text:span><text:span text:style-name="normaltextrun"><text:span text:style-name="T166">2.</text:span></text:span><text:span text:style-name="normaltextrun"><text:span text:style-name="T167">1.</text:span></text:span><text:span text:style-name="normaltextrun"><text:span text:style-name="T166">2 -</text:span></text:span><text:span text:style-name="normaltextrun"><text:span text:style-name="T168"> </text:span></text:span><text:span text:style-name="normaltextrun"><text:span text:style-name="T169">M</text:span></text:span><text:span text:style-name="normaltextrun"><text:span text:style-name="T170">EMBROS </text:span></text:span><text:span text:style-name="normaltextrun"><text:span text:style-name="T169">S</text:span></text:span><text:span text:style-name="normaltextrun"><text:span text:style-name="T171">UPLENTES </text:span></text:span><text:span text:style-name="normaltextrun"><text:span text:style-name="T172">(juízes de direito). </text:span></text:span><text:span text:style-name="normaltextrun"><text:span text:style-name="T143">T</text:span></text:span><text:span text:style-name="normaltextrun"><text:span text:style-name="T144">endo em vista o término do </text:span></text:span><text:span text:style-name="Fonte_20_parág._20_padrão"><text:span text:style-name="T173">segundo biênio do mandato do Dr. Antônio Edilberto Oliveira Lima e do primeiro biênio do mandato do Dr. José Cavalcante Júnior. </text:span></text:span><text:span text:style-name="normaltextrun"><text:span text:style-name="T171">Candi</text:span></text:span><text:span text:style-name="normaltextrun"><text:span text:style-name="T169">d</text:span></text:span><text:span text:style-name="normaltextrun"><text:span text:style-name="T171">atos</text:span></text:span><text:span text:style-name="normaltextrun"><text:span text:style-name="T169"> inscritos</text:span></text:span><text:span text:style-name="normaltextrun"><text:span text:style-name="T171">: </text:span></text:span><text:span text:style-name="normaltextrun"><text:span text:style-name="T174">Dr.</text:span></text:span><text:span text:style-name="normaltextrun"><text:span text:style-name="T175"> </text:span></text:span><text:span text:style-name="normaltextrun"><text:span text:style-name="T158">André Aguiar Magalhães; </text:span></text:span><text:span text:style-name="normaltextrun"><text:span text:style-name="T174">Dr. </text:span></text:span><text:span text:style-name="normaltextrun"><text:span text:style-name="T176">M</text:span></text:span><text:span text:style-name="normaltextrun"><text:span text:style-name="T158">agno Gomes de Oliveira; </text:span></text:span><text:span text:style-name="normaltextrun"><text:span text:style-name="T174">Dr. </text:span></text:span><text:span text:style-name="normaltextrun"><text:span text:style-name="T158">Flávio Vinícius Bastos Sousa </text:span></text:span><text:span text:style-name="normaltextrun"><text:span text:style-name="T177">e </text:span></text:span><text:span text:style-name="normaltextrun"><text:span text:style-name="T174">Dr. </text:span></text:span><text:span text:style-name="normaltextrun"><text:span text:style-name="T178">André Teixeira Gurgel. </text:span></text:span><text:span text:style-name="normaltextrun"><text:span text:style-name="T179">O link de acesso à plataforma de votação foi encaminhado hoje, </text:span></text:span><text:span text:style-name="normaltextrun"><text:span text:style-name="T180">por volta das </text:span></text:span><text:span text:style-name="normaltextrun"><text:span text:style-name="T179">10h, para o e-mail institucional dos(as) Desembargadores(as) que participariam da sessão. </text:span></text:span><text:span text:style-name="normaltextrun"><text:span text:style-name="T181">O</text:span></text:span><text:span text:style-name="Fonte_20_parág._20_padrão"><text:span text:style-name="T173"> Sistema de Votação Eletrônico do TJCE garante o sigilo dos votos, mostrando apenas o número de votos atribuído a cada candidato(a), os em branco e as abstenções. Nesta eleição, em razão de licenças, ausências justificadas e férias de Desembargadores(as), 4</text:span></text:span><text:span text:style-name="Fonte_20_parág._20_padrão"><text:span text:style-name="T182">8</text:span></text:span><text:span text:style-name="Fonte_20_parág._20_padrão"><text:span text:style-name="T173"> se mostraram aptos a votar, podendo, portanto, cada candidato(a) receber até 4</text:span></text:span><text:span text:style-name="Fonte_20_parág._20_padrão"><text:span text:style-name="T182">8</text:span></text:span><text:span text:style-name="Fonte_20_parág._20_padrão"><text:span text:style-name="T173"> votos. </text:span></text:span><text:span text:style-name="Fonte_20_parág._20_padrão"><text:span text:style-name="T155">Encerrada a votação, foram apresentados na tela os quadrantes com os totais de votos atribuídos a cada candidato. Apurados os votos, foi apresentado o seguinte resultado: </text:span></text:span><text:span text:style-name="normaltextrun"><text:span text:style-name="T183">Dr. </text:span></text:span><text:span text:style-name="normaltextrun"><text:span text:style-name="T158">Flávio Vinícius Bastos Sousa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84">32</text:span></text:span><text:span text:style-name="Fonte_20_parág._20_padrão"><text:span text:style-name="T157"> (</text:span></text:span><text:span text:style-name="Fonte_20_parág._20_padrão"><text:span text:style-name="T184">trinta e dois</text:span></text:span><text:span text:style-name="Fonte_20_parág._20_padrão"><text:span text:style-name="T157">) votos;</text:span></text:span><text:span text:style-name="normaltextrun"><text:span text:style-name="T158"> </text:span></text:span><text:span text:style-name="normaltextrun"><text:span text:style-name="T183">Dr. </text:span></text:span><text:span text:style-name="normaltextrun"><text:span text:style-name="T178">André Teixeira Gurgel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84">23</text:span></text:span><text:span text:style-name="Fonte_20_parág._20_padrão"><text:span text:style-name="T157"> (</text:span></text:span><text:span text:style-name="Fonte_20_parág._20_padrão"><text:span text:style-name="T184">vinte e três</text:span></text:span><text:span text:style-name="Fonte_20_parág._20_padrão"><text:span text:style-name="T157">) votos; </text:span></text:span><text:span text:style-name="normaltextrun"><text:span text:style-name="T183">Dr. </text:span></text:span><text:span text:style-name="normaltextrun"><text:span text:style-name="T176">M</text:span></text:span><text:span text:style-name="normaltextrun"><text:span text:style-name="T158">agno Gomes de Oliveira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84">23</text:span></text:span><text:span text:style-name="Fonte_20_parág._20_padrão"><text:span text:style-name="T157"> (</text:span></text:span><text:span text:style-name="Fonte_20_parág._20_padrão"><text:span text:style-name="T184">vinte e três</text:span></text:span><text:span text:style-name="Fonte_20_parág._20_padrão"><text:span text:style-name="T157">) votos </text:span></text:span><text:span text:style-name="Fonte_20_parág._20_padrão"><text:span text:style-name="T185">e </text:span></text:span><text:span text:style-name="normaltextrun"><text:span text:style-name="T183">Dr. </text:span></text:span><text:span text:style-name="normaltextrun"><text:span text:style-name="T158">André Aguiar Magalhães </text:span></text:span><text:span text:style-name="Fonte_20_parág._20_padrão"><text:span text:style-name="T159">o</text:span></text:span><text:span text:style-name="Fonte_20_parág._20_padrão"><text:span text:style-name="T157">bteve </text:span></text:span><text:span text:style-name="Fonte_20_parág._20_padrão"><text:span text:style-name="T184">15</text:span></text:span><text:span text:style-name="Fonte_20_parág._20_padrão"><text:span text:style-name="T157"> (</text:span></text:span><text:span text:style-name="Fonte_20_parág._20_padrão"><text:span text:style-name="T184">quinze</text:span></text:span><text:span text:style-name="Fonte_20_parág._20_padrão"><text:span text:style-name="T157">) votos,</text:span></text:span><text:span text:style-name="normaltextrun"><text:span text:style-name="T178"> </text:span></text:span><text:span text:style-name="Fonte_20_parág._20_padrão"><text:span text:style-name="T162">sendo computado </text:span></text:span><text:span text:style-name="Fonte_20_parág._20_padrão"><text:span text:style-name="T160">01</text:span></text:span><text:span text:style-name="Fonte_20_parág._20_padrão"><text:span text:style-name="T157"> (</text:span></text:span><text:span text:style-name="Fonte_20_parág._20_padrão"><text:span text:style-name="T160">um</text:span></text:span><text:span text:style-name="Fonte_20_parág._20_padrão"><text:span text:style-name="T157">) voto </text:span></text:span><text:span text:style-name="Fonte_20_parág._20_padrão"><text:span text:style-name="T160">em branco e abstiveram-se de votar 01</text:span></text:span><text:span text:style-name="Fonte_20_parág._20_padrão"><text:span text:style-name="T157"> (</text:span></text:span><text:span text:style-name="Fonte_20_parág._20_padrão"><text:span text:style-name="T160">um</text:span></text:span><text:span text:style-name="Fonte_20_parág._20_padrão"><text:span text:style-name="T157">) voto. </text:span></text:span><text:span text:style-name="Fonte_20_parág._20_padrão"><text:span text:style-name="T186">Em seguida, devido ao empate para a segunda vaga c</text:span></text:span><text:span text:style-name="Fonte_20_parág._20_padrão"><text:span text:style-name="T187">omo</text:span></text:span><text:span text:style-name="Fonte_20_parág._20_padrão"><text:span text:style-name="T188"> </text:span></text:span><text:span text:style-name="Fonte_20_parág._20_padrão"><text:span text:style-name="T187">M</text:span></text:span><text:span text:style-name="Fonte_20_parág._20_padrão"><text:span text:style-name="T188">embro </text:span></text:span><text:span text:style-name="Fonte_20_parág._20_padrão"><text:span text:style-name="T187">S</text:span></text:span><text:span text:style-name="Fonte_20_parág._20_padrão"><text:span text:style-name="T188">uplente do Tribunal Regional Eleitoral</text:span></text:span><text:span text:style-name="Fonte_20_parág._20_padrão"><text:span text:style-name="T186">, a</text:span></text:span><text:span text:style-name="Fonte_20_parág._20_padrão"><text:span text:style-name="T189"> Presidência, suspendeu a escolha pois não</text:span></text:span><text:span text:style-name="Fonte_20_parág._20_padrão"><text:span text:style-name="T188"> ho</text:span></text:span><text:span text:style-name="Fonte_20_parág._20_padrão"><text:span text:style-name="T189">uve</text:span></text:span><text:span text:style-name="Fonte_20_parág._20_padrão"><text:span text:style-name="T188"> critério adequado para o desempate, onde será submetida a </text:span></text:span><text:span text:style-name="Fonte_20_parág._20_padrão"><text:span text:style-name="T189">apreciação em</text:span></text:span><text:span text:style-name="Fonte_20_parág._20_padrão"><text:span text:style-name="T188"> Sessão Extraordinária do Pleno, </text:span></text:span><text:span text:style-name="Fonte_20_parág._20_padrão"><text:span text:style-name="T189">a ser designada. </text:span></text:span><text:span text:style-name="Fonte_20_parág._20_padrão"><text:span text:style-name="T160">O</text:span></text:span><text:span text:style-name="Fonte_20_parág._20_padrão"><text:span text:style-name="T157"> Tribunal escolheu o Ju</text:span></text:span><text:span text:style-name="Fonte_20_parág._20_padrão"><text:span text:style-name="T163">í</text:span></text:span><text:span text:style-name="Fonte_20_parág._20_padrão"><text:span text:style-name="T157">z de Direito </text:span></text:span><text:span text:style-name="normaltextrun"><text:span text:style-name="T183">Dr. </text:span></text:span><text:span text:style-name="normaltextrun"><text:span text:style-name="T158">Flávio Vinícius Bastos Sousa </text:span></text:span><text:span text:style-name="Fonte_20_parág._20_padrão"><text:span text:style-name="T157">para integrar o Tribunal Regional Eleitoral do Ceará como Membro </text:span></text:span><text:span text:style-name="Fonte_20_parág._20_padrão"><text:span text:style-name="T184">Suplente.</text:span></text:span><text:span text:style-name="Fonte_20_parág._20_padrão"><text:span text:style-name="T165"> </text:span></text:span><text:span text:style-name="normaltextrun"><text:span text:style-name="T141">2.2 - </text:span></text:span><text:span text:style-name="Fonte_20_parág._20_padrão"><text:span text:style-name="T190">O Excelent</text:span></text:span><text:span text:style-name="Fonte_20_parág._20_padrão"><text:span text:style-name="T191">íssimo Senhor Desembargador </text:span></text:span><text:span text:style-name="Fonte_20_parág._20_padrão209"><text:span text:style-name="T191">HERÁCLITO VIEIRA DE SOUSA NETO – Presidente,</text:span></text:span><text:span text:style-name="normaltextrun"><text:span text:style-name="T192"> </text:span></text:span><text:span text:style-name="normaltextrun"><text:span text:style-name="T193">s</text:span></text:span><text:span text:style-name="normaltextrun"><text:span text:style-name="T194">ubmete</text:span></text:span><text:span text:style-name="normaltextrun"><text:span text:style-name="T195">u</text:span></text:span><text:span text:style-name="normaltextrun"><text:span text:style-name="T194"> ao Colegiado </text:span></text:span><text:span text:style-name="normaltextrun"><text:span text:style-name="T196">uma minuta de Projeto de Lei e duas </text:span></text:span><text:span text:style-name="normaltextrun"><text:span text:style-name="T192">minutas de Resolução</text:span></text:span><text:span text:style-name="normaltextrun"><text:span text:style-name="T194">, </text:span></text:span><text:span text:style-name="normaltextrun"><text:span text:style-name="T197">a seguir especificadas, </text:span></text:span><text:span text:style-name="normaltextrun"><text:span text:style-name="T194">encaminhadas aos Gabinetes e</text:span></text:span><text:span text:style-name="normaltextrun"><text:span text:style-name="T197">m 28</text:span></text:span><text:span text:style-name="normaltextrun"><text:span text:style-name="T194">/</text:span></text:span><text:span text:style-name="normaltextrun"><text:span text:style-name="T197">1</text:span></text:span><text:span text:style-name="normaltextrun"><text:span text:style-name="T198">1</text:span></text:span><text:span text:style-name="normaltextrun"><text:span text:style-name="T194">/2025:</text:span></text:span><text:span text:style-name="normaltextrun"><text:span text:style-name="T192"> </text:span></text:span><text:span text:style-name="normaltextrun"><text:span text:style-name="T199">2.2.1 -</text:span></text:span><text:span text:style-name="normaltextrun"><text:span text:style-name="T200"> </text:span></text:span><text:span text:style-name="normaltextrun"><text:span text:style-name="T201">P</text:span></text:span><text:span text:style-name="normaltextrun"><text:span text:style-name="T202">rojeto de </text:span></text:span><text:span text:style-name="normaltextrun"><text:span text:style-name="T203">L</text:span></text:span><text:span text:style-name="normaltextrun"><text:span text:style-name="T202">ei </text:span></text:span><text:span text:style-name="normaltextrun"><text:span text:style-name="T204">que</text:span></text:span><text:span text:style-name="normaltextrun"><text:span text:style-name="T205"> “Altera a Lei nº 14.786, de 13 de agosto de 2010, </text:span></text:span><text:span text:style-name="normaltextrun"><text:span text:style-name="T206">q</text:span></text:span><text:span text:style-name="normaltextrun"><text:span text:style-name="T205">ue Dispõe Sobre </text:span></text:span><text:span text:style-name="normaltextrun"><text:span text:style-name="T206">o</text:span></text:span><text:span text:style-name="normaltextrun"><text:span text:style-name="T205"> Plano </text:span></text:span><text:span text:style-name="normaltextrun"><text:span text:style-name="T206">d</text:span></text:span><text:span text:style-name="normaltextrun"><text:span text:style-name="T205">e Cargos, Carreiras </text:span></text:span><text:span text:style-name="normaltextrun"><text:span text:style-name="T206">e</text:span></text:span><text:span text:style-name="normaltextrun"><text:span text:style-name="T205"> Remuneração </text:span></text:span><text:span text:style-name="normaltextrun"><text:span text:style-name="T206">d</text:span></text:span><text:span text:style-name="normaltextrun"><text:span text:style-name="T205">os Servidores </text:span></text:span><text:span text:style-name="normaltextrun"><text:span text:style-name="T206">d</text:span></text:span><text:span text:style-name="normaltextrun"><text:span text:style-name="T205">o Quadro I</text:span></text:span><text:span text:style-name="normaltextrun"><text:span text:style-name="T206">II</text:span></text:span><text:span text:style-name="normaltextrun"><text:span text:style-name="T205"> – Poder Judiciário </text:span></text:span><text:span text:style-name="normaltextrun"><text:span text:style-name="T206">d</text:span></text:span><text:span text:style-name="normaltextrun"><text:span text:style-name="T205">o Estado </text:span></text:span><text:span text:style-name="normaltextrun"><text:span text:style-name="T206">d</text:span></text:span><text:span text:style-name="normaltextrun"><text:span text:style-name="T205">o Ceará </text:span></text:span><text:span text:style-name="normaltextrun"><text:span text:style-name="T206">e</text:span></text:span><text:span text:style-name="normaltextrun"><text:span text:style-name="T205"> </text:span></text:span><text:span text:style-name="normaltextrun"><text:span text:style-name="T206">d</text:span></text:span><text:span text:style-name="normaltextrun"><text:span text:style-name="T205">á </text:span></text:span><text:span text:style-name="normaltextrun"><text:span text:style-name="T206">o</text:span></text:span><text:span text:style-name="normaltextrun"><text:span text:style-name="T205">utras </text:span></text:span><text:span text:style-name="normaltextrun"><text:span text:style-name="T206">p</text:span></text:span><text:span text:style-name="normaltextrun"><text:span text:style-name="T205">rovidências”. </text:span></text:span><text:span text:style-name="normaltextrun"><text:span text:style-name="T207">2.2.2 -</text:span></text:span><text:span text:style-name="normaltextrun"><text:span text:style-name="T208"> </text:span></text:span><text:span text:style-name="T209">Resolução </text:span><text:span text:style-name="T210">nº </text:span><text:span text:style-name="T211">18</text:span><text:span text:style-name="T210">/2025</text:span><text:span text:style-name="T212">, que “Altera a distribuição de competências entre os Juízos da Infância e Juventude da Comarca de Fortaleza”. </text:span><text:span text:style-name="T213">2.</text:span><text:span text:style-name="T210">2.3</text:span><text:span text:style-name="T213"> - </text:span><text:span text:style-name="T209">Resolução </text:span><text:span text:style-name="T210">nº </text:span><text:span text:style-name="T211">19</text:span><text:span text:style-name="T210">/2025</text:span><text:span text:style-name="T214">, que “Altera a distribuição de competências entre os Juizados Especiais </text:span><text:span text:style-name="T215">C</text:span><text:span text:style-name="T214">íveis da Comarca de Fortaleza e entre os Juizados Especiais Cíveis e Criminais da Comarca de Juazeiro do Norte”</text:span><text:span text:style-name="T209">. </text:span><text:span text:style-name="T216">Todos os Desembargadores aprovaram o Projeto de Lei e as referidas Resoluções. </text:span><text:span text:style-name="T213">2.</text:span><text:span text:style-name="T210">3</text:span><text:span text:style-name="T213"> - </text:span><text:span text:style-name="T210">A</text:span><text:span text:style-name="T217">ssento </text:span><text:span text:style-name="T210">R</text:span><text:span text:style-name="T217">egimental </text:span><text:span text:style-name="T210">nº </text:span><text:span text:style-name="T211">24</text:span><text:span text:style-name="T218">, que altera, acrescenta e revoga dispositivos do Regimento Interno do Tribunal de Justiça, conforme propostas encaminhadas aos Gabinetes em 22 de agosto de 2025, com parecer da Comissão de Regimento Interno e Legislação, e discutidas em reunião administrativa (na manhã de 04/12/2025). </text:span><text:span text:style-name="Fonte_20_parág._20_padrão"><text:span text:style-name="T219">Todos os Desembargadores aprovaram o Assento Regimental. </text:span></text:span><text:span text:style-name="Fonte_20_parág._20_padrão"><text:span text:style-name="T220">3</text:span></text:span><text:span text:style-name="Fonte_20_parág._20_padrão"><text:span text:style-name="T221"> - </text:span></text:span><text:span text:style-name="Fonte_20_parág._20_padrão"><text:span text:style-name="T222">DIVERSOS</text:span></text:span><text:span text:style-name="Fonte_20_parág._20_padrão"><text:span text:style-name="T223">: </text:span></text:span><text:span text:style-name="Fonte_20_parág._20_padrão"><text:span text:style-name="T224">3.1 – </text:span></text:span><text:span text:style-name="Fonte_20_parág._20_padrão"><text:span text:style-name="T225">A</text:span></text:span><text:span text:style-name="Fonte_20_parág._20_padrão"><text:span text:style-name="T226"> </text:span></text:span><text:span text:style-name="Fonte_20_parág._20_padrão"><text:span text:style-name="T227">Excelentíssim</text:span></text:span><text:span text:style-name="Fonte_20_parág._20_padrão"><text:span text:style-name="T228">a</text:span></text:span><text:span text:style-name="Fonte_20_parág._20_padrão"><text:span text:style-name="T227"> Senhor</text:span></text:span><text:span text:style-name="Fonte_20_parág._20_padrão"><text:span text:style-name="T228">a</text:span></text:span><text:span text:style-name="Fonte_20_parág._20_padrão"><text:span text:style-name="T227"> </text:span></text:span><text:soft-page-break/><text:span text:style-name="Fonte_20_parág._20_padrão"><text:span text:style-name="T227">Desembargador</text:span></text:span><text:span text:style-name="Fonte_20_parág._20_padrão"><text:span text:style-name="T228">a</text:span></text:span><text:span text:style-name="Fonte_20_parág._20_padrão"><text:span text:style-name="T229"> </text:span></text:span><text:span text:style-name="Fonte_20_parág._20_padrão"><text:span text:style-name="T230">JORIZA <text:s/>MAGALHÃES PINHEIRO, </text:span></text:span><text:span text:style-name="Fonte_20_parág._20_padrão"><text:span text:style-name="T231">convidou a Corte para participar da oficina de fotografias com dispositivo móvel, que acontecerá dia </text:span></text:span><text:span text:style-name="Fonte_20_parág._20_padrão"><text:span text:style-name="T232">no </text:span></text:span><text:span text:style-name="Fonte_20_parág._20_padrão"><text:span text:style-name="T231">13 </text:span></text:span><text:span text:style-name="Fonte_20_parág._20_padrão"><text:span text:style-name="T232">de dezembro</text:span></text:span><text:span text:style-name="Fonte_20_parág._20_padrão"><text:span text:style-name="T231">, próximo sábado. </text:span></text:span><text:span text:style-name="Fonte_20_parág._20_padrão"><text:span text:style-name="T233">Em seguida, informou que a </text:span></text:span><text:span text:style-name="Fonte_20_parág._20_padrão"><text:span text:style-name="T234">Escola Superior da Magistratura do Estado do Ceará (Esmec) acaba de lançar o </text:span></text:span><text:span text:style-name="Fonte_20_parág._20_padrão"><text:span text:style-name="T235">E</text:span></text:span><text:span text:style-name="Fonte_20_parág._20_padrão"><text:span text:style-name="T234">dital da </text:span></text:span><text:span text:style-name="Fonte_20_parág._20_padrão"><text:span text:style-name="T235">P</text:span></text:span><text:span text:style-name="Fonte_20_parág._20_padrão"><text:span text:style-name="T234">ós-</text:span></text:span><text:span text:style-name="Fonte_20_parág._20_padrão"><text:span text:style-name="T235">G</text:span></text:span><text:span text:style-name="Fonte_20_parág._20_padrão"><text:span text:style-name="T234">raduação lato sensu em Direito Público e Poder Judiciário. A formação é direcionada a magistradas, magistrados, servidoras e servidores (efetivos ou comissionados) do Poder Judiciário do Ceará que possuam graduação em Direito. </text:span></text:span><text:span text:style-name="Fonte_20_parág._20_padrão"><text:span text:style-name="T235">Todos os Desembargadore ficaram cientes.</text:span></text:span><text:span text:style-name="Fonte_20_parág._20_padrão"><text:span text:style-name="T233"> </text:span></text:span><text:span text:style-name="Fonte_20_parág._20_padrão"><text:span text:style-name="T224">3.2 - </text:span></text:span><text:span text:style-name="Fonte_20_parág._20_padrão"><text:span text:style-name="T229">VOTOS DE PESAR: </text:span></text:span><text:span text:style-name="Fonte_20_parág._20_padrão"><text:span text:style-name="T224">3.2.1 - </text:span></text:span><text:span text:style-name="Fonte_20_parág._20_padrão"><text:span text:style-name="T236">O </text:span></text:span><text:span text:style-name="Fonte_20_parág._20_padrão"><text:span text:style-name="T227">Excelentíssim</text:span></text:span><text:span text:style-name="Fonte_20_parág._20_padrão"><text:span text:style-name="T237">o</text:span></text:span><text:span text:style-name="Fonte_20_parág._20_padrão"><text:span text:style-name="T227"> Senhor Desembargador </text:span></text:span><text:span text:style-name="Fonte_20_parág._20_padrão"><text:span text:style-name="T238">FERNANDO LUIZ XIMENES ROCHA,</text:span></text:span><text:span text:style-name="Fonte_20_parág._20_padrão"><text:span text:style-name="T239"> </text:span></text:span><text:span text:style-name="Fonte_20_parág._20_padrão"><text:span text:style-name="T240">propôs v</text:span></text:span><text:span text:style-name="Fonte_20_parág._20_padrão"><text:span text:style-name="T241">oto de </text:span></text:span><text:span text:style-name="Fonte_20_parág._20_padrão"><text:span text:style-name="T240">pesar</text:span></text:span><text:span text:style-name="Fonte_20_parág._20_padrão"><text:span text:style-name="T241"> </text:span></text:span><text:span text:style-name="Fonte_20_parág._20_padrão"><text:span text:style-name="T240">pel</text:span></text:span><text:span text:style-name="Fonte_20_parág._20_padrão"><text:span text:style-name="T241">o falecimento d</text:span></text:span><text:span text:style-name="Fonte_20_parág._20_padrão"><text:span text:style-name="T242">o</text:span></text:span><text:span text:style-name="Fonte_20_parág._20_padrão"><text:span text:style-name="T243"> Senhor </text:span></text:span><text:span text:style-name="Fonte_20_parág._20_padrão"><text:span text:style-name="T242">Antônio Airton Pontes. </text:span></text:span><text:span text:style-name="Fonte_20_parág._20_padrão"><text:span text:style-name="T244">3.2.2 - </text:span></text:span><text:span text:style-name="Fonte_20_parág._20_padrão"><text:span text:style-name="T190">O Excelent</text:span></text:span><text:span text:style-name="Fonte_20_parág._20_padrão"><text:span text:style-name="T245">íssimo Senhor Desembargador </text:span></text:span><text:span text:style-name="Fonte_20_parág._20_padrão209"><text:span text:style-name="T245">HERÁCLITO VIEIRA DE SOUSA NETO, </text:span></text:span><text:span text:style-name="Fonte_20_parág._20_padrão"><text:span text:style-name="T246">propôs v</text:span></text:span><text:span text:style-name="Fonte_20_parág._20_padrão"><text:span text:style-name="T247">oto de </text:span></text:span><text:span text:style-name="Fonte_20_parág._20_padrão"><text:span text:style-name="T246">pesar</text:span></text:span><text:span text:style-name="Fonte_20_parág._20_padrão"><text:span text:style-name="T247"> </text:span></text:span><text:span text:style-name="Fonte_20_parág._20_padrão"><text:span text:style-name="T246">pel</text:span></text:span><text:span text:style-name="Fonte_20_parág._20_padrão"><text:span text:style-name="T247">o falecimento d</text:span></text:span><text:span text:style-name="Fonte_20_parág._20_padrão"><text:span text:style-name="T248">o </text:span></text:span><text:span text:style-name="Fonte_20_parág._20_padrão"><text:span text:style-name="T243">Senhor </text:span></text:span><text:span text:style-name="Fonte_20_parág._20_padrão"><text:span text:style-name="T249">Alfredo Leonel Chaves.</text:span></text:span><text:span text:style-name="Fonte_20_parág._20_padrão"><text:span text:style-name="T227"> </text:span></text:span><text:span text:style-name="Fonte_20_parág._20_padrão"><text:span text:style-name="T240">T</text:span></text:span><text:span text:style-name="Fonte_20_parág._20_padrão"><text:span text:style-name="T227">odos(as) os(as) integrantes deste colegiado acostaram-se à</text:span></text:span><text:span text:style-name="Fonte_20_parág._20_padrão"><text:span text:style-name="T240">s</text:span></text:span><text:span text:style-name="Fonte_20_parág._20_padrão"><text:span text:style-name="T227"> referida</text:span></text:span><text:span text:style-name="Fonte_20_parág._20_padrão"><text:span text:style-name="T240">s</text:span></text:span><text:span text:style-name="Fonte_20_parág._20_padrão"><text:span text:style-name="T227"> proposiç</text:span></text:span><text:span text:style-name="Fonte_20_parág._20_padrão"><text:span text:style-name="T240">ões</text:span></text:span><text:span text:style-name="Fonte_20_parág._20_padrão"><text:span text:style-name="T227">, </text:span></text:span><text:span text:style-name="Fonte_20_parág._20_padrão209"><text:span text:style-name="T250">assim como o douto Representante do Minist</text:span></text:span><text:span text:style-name="Fonte_20_parág._20_padrão"><text:span text:style-name="T227">ério Público, o Excelentíssimo Senhor PLÁCIDO BARROSO RIOS, Procurador de Justiça do Estado do Ceará. </text:span></text:span><text:span text:style-name="Fonte_20_parág._20_padrão"><text:span text:style-name="T251">E, como nada mais houvesse a tratar, declarou-se encerrada a presente sessão, lavrando-se a presente Ata, a qual, lida e aprovada, vai assinada.</text:span></text:span></text:p>
      <text:p text:style-name="P9"/>
      <text:p text:style-name="P10">Fortaleza (CE), <text:span text:style-name="T252">04</text:span><text:span text:style-name="T253"> </text:span>de <text:span text:style-name="T252">dezem</text:span><text:span text:style-name="T253">bro</text:span> de 202<text:span text:style-name="T252">5</text:span>.</text:p>
      <text:p text:style-name="P11"><text:span text:style-name="T254">________</text:span><text:span text:style-name="T255">_________________________________________________</text:span></text:p>
      <text:p text:style-name="P12">Presidente do Tribunal de Justiça do Estado do Ceará</text:p>
      <text:p text:style-name="P13">__________________________________________</text:p>
      <text:p text:style-name="P14"><text:span text:style-name="Fonte_20_parág._20_padrão"><text:span text:style-name="T256">Secretário-Geral</text:span></text:span><text:span text:style-name="Fonte_20_parág._20_padrão"><text:span text:style-name="T257"> Judi</text:span></text:span><text:span text:style-name="Fonte_20_parág._20_padrão"><text:span text:style-name="T258">ci</text:span></text:span><text:span text:style-name="Fonte_20_parág._20_padrão"><text:span text:style-name="T257">ári</text:span></text:span><text:span text:style-name="Fonte_20_parág._20_padrão"><text:span text:style-name="T259">o</text:span></text:span></text:p>
      <text:p text:style-name="P15"><text:span text:style-name="Fonte_20_parág._20_padrão"><text:span text:style-name="T155"/></text:span></text:p>
      <text:p text:style-name="P16"><text:span text:style-name="Fonte_20_parág._20_padrão"><text:span text:style-name="T26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Arial" svg:font-family="Arial" style:font-family-generic="modern" style:font-pitch="fixed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ítulo59" style:next-style-name="Text_20_body_20__28_user_29_" style:default-outline-level="1" style:class="chapter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5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1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font-name-complex="Liberation Sans" style:font-family-complex="'Liberation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/>
      <style:text-properties fo:color="#000000" loext:opacity="100%" fo:font-style="italic" style:font-name-asian="Mangal" style:font-family-asian="Mangal" style:font-family-generic-asian="roman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0" loext:opacity="100%" style:font-name="Arial2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4" style:family="paragraph" style:parent-style-name="Título29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29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0" style:family="paragraph" style:parent-style-name="Título40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5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modern" style:font-pitch-asian="fixed" style:font-name-complex="0" style:font-family-complex="0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282cm" style:contextual-spacing="false"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Grid" style:family="paragraph">
      <style:paragraph-properties fo:hyphenation-ladder-count="no-limit" fo:hyphenation-keep="auto" loext:hyphenation-keep-type="column" style:vertical-align="auto"/>
      <style:text-properties style:font-name="Calibri2" fo:font-family="Calibri" style:font-family-generic="swiss" style:font-pitch="variable" fo:font-size="11pt" style:font-name-asian="Times New Roman1" style:font-family-asian="'Times New Roman'" style:font-family-generic-asian="roman" style:font-pitch-asian="variable" style:font-size-asian="11pt" style:language-asian="pt" style:country-asian="BR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15%" fo:hyphenation-ladder-count="no-limit" fo:hyphenation-keep="auto" loext:hyphenation-keep-type="column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language-asian="pt" style:country-asian="BR" style:font-name-complex="Arial2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8Num2z01" style:family="paragraph">
      <style:paragraph-properties fo:hyphenation-ladder-count="no-limit" fo:hyphenation-keep="auto" loext:hyphenation-keep-type="column"/>
      <style:text-properties fo:color="#000000" loext:opacity="100%" style:font-name="Symbol1" fo:font-family="Symbol" style:font-family-generic="roman" style:font-pitch="variable" style:font-charset="x-symbol" fo:font-size="9pt" style:font-name-asian="Arial2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hyphenation-keep="auto" loext:hyphenation-keep-type="column" fo:text-indent="-0.751cm" style:auto-text-indent="false" fo:padding="0cm" fo:border="0.51pt solid #000080" style:shadow="none">
        <style:tab-stops/>
      </style:paragraph-properties>
      <style:text-properties fo:text-transform="uppercase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7" style:family="paragraph" style:parent-style-name="Título145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false" style:font-name-asian="Times New Roman" style:font-family-asian="'Times New Roman'" style:font-family-generic-asian="modern" style:font-pitch-asian="fixed" style:language-asian="pt" style:country-asian="BR" fo:hyphenate="true" loext:hyphenation-no-caps="false" loext:hyphenation-no-last-word="false" loext:hyphenation-word-char-count="no-limit" loext:hyphenation-zone="no-limit"/>
    </style:style>
    <style:style style:name="western1" style:family="paragraph" style:parent-style-name="Standard" style:default-outline-level="">
      <style:paragraph-properties fo:margin-top="0.176cm" fo:margin-bottom="0.349cm" style:contextual-spacing="false" fo:line-height="115%" fo:orphans="2" fo:widows="2" fo:hyphenation-ladder-count="no-limit" fo:hyphenation-keep="auto" loext:hyphenation-keep-type="column"/>
      <style:text-properties fo:color="#000000" loext:opacity="100%" style:font-name="Calibri1" fo:font-family="Calibri" style:font-family-generic="roman" style:font-pitch="variable" fo:font-size="11pt" style:letter-kerning="false" style:font-name-asian="Calibri" style:font-family-asian="Calibri" style:font-family-generic-asian="modern" style:font-pitch-asian="fixed" style:font-size-asian="11pt" style:language-asian="pt" style:country-asian="BR" style:font-size-complex="11pt" fo:hyphenate="tru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zh" style:country-asian="CN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Parágrafo_20_Nomal" style:display-name="Parágrafo Nomal" style:family="paragraph" style:default-outline-level="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Courier New" style:font-family-asian="'Courier New'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orpo_20_do_20_texto" style:display-name="WW-Corpo do texto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Caracteres_20_de_20_nota_20_de_20_rodapé" style:display-name="WW-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OpenSymbol1" fo:font-family="OpenSymbo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staque1" style:family="paragraph" style:default-outline-level="">
      <style:paragraph-properties fo:margin-left="1.499cm" fo:margin-right="0cm" fo:text-align="justify" style:justify-single-word="false" fo:orphans="2" fo:widows="2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Standard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Ementa" style:family="paragraph" style:parent-style-name="Standard" style:default-outline-level="">
      <style:paragraph-properties fo:margin-left="3.501cm" fo:margin-right="1.501cm" fo:margin-top="0cm" fo:margin-bottom="0cm" style:contextual-spacing="false" fo:text-align="justify" style:justify-single-word="false" fo:text-indent="0cm" style:auto-text-indent="false"/>
      <style:text-properties style:font-name="Century Gothic" fo:font-family="'Century Gothic'" style:font-family-generic="roman" style:font-pitch="variable" fo:font-size="11pt" style:text-underline-style="none" style:font-name-asian="Arial" style:font-family-asian="Arial" style:font-family-generic-asian="modern" style:font-pitch-asian="fixed" style:font-size-asian="11pt" style:font-name-complex="Wingdings1" style:font-family-complex="Wingdings" style:font-family-generic-complex="roman" style:font-pitch-complex="variable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text-indent="2.54cm" style:auto-text-indent="false"/>
      <style:text-properties style:font-name="Arial1" fo:font-family="Arial" style:font-family-generic="roman" style:font-pitch="variable" fo:font-style="italic" style:text-underline-style="none" style:font-name-asian="Arial" style:font-family-asian="Arial" style:font-family-generic-asian="modern" style:font-pitch-asian="fixed" style:font-style-asian="italic" style:font-name-complex="Wingdings1" style:font-family-complex="Wingdings" style:font-family-generic-complex="roman" style:font-pitch-complex="variable"/>
    </style:style>
    <style:style style:name="Vot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Arial1" fo:font-family="Arial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Ementa_20_-_20_Título" style:display-name="Ementa - Título" style:family="paragraph" style:default-outline-level="">
      <style:paragraph-properties fo:margin-left="5.001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ados_20_Cadastrais" style:display-name="Dados Cadastra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Principal" style:display-name="Título Principal" style:family="paragraph" style:parent-style-name="Heading_20_1" style:default-outline-level="" style:list-style-name="">
      <style:paragraph-properties fo:margin-top="0.423cm" fo:margin-bottom="0.106cm" style:contextual-spacing="false" fo:text-align="center" style:justify-single-word="false" fo:keep-with-next="always"/>
      <style:text-properties style:font-name="Times New Roman2" fo:font-family="'Times New Roman'" style:font-family-generic="swiss" style:font-pitch="variable" fo:font-size="14pt" style:text-underline-style="none" fo:font-weight="bold" style:font-name-asian="Courier New2" style:font-family-asian="'Courier New'" style:font-family-generic-asian="swiss" style:font-pitch-asian="variable" style:font-size-asian="14pt" style:font-weight-asian="bold" style:font-name-complex="Times New Roman2" style:font-family-complex="'Times New Roman'" style:font-family-generic-complex="swiss" style:font-pitch-complex="variable"/>
    </style:style>
    <style:style style:name="Nome_20_Julgador_20_Padrão" style:display-name="Nome Julgador Padrão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t_20_JJ" style:display-name="Alt JJ" style:family="paragraph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4.50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fim" style:display-name="Âncora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Âncora_20_de_20_nota_20_de_20_rodapé" style:display-name="Âncora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24pt" fo:language="pt" fo:country="BR" fo:font-weight="bold" style:letter-kerning="true" style:font-name-asian="Arial" style:font-family-asian="Arial" style:font-family-generic-asian="modern" style:font-pitch-asian="fixed" style:font-size-asian="2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8pt" fo:language="pt" fo:country="BR" fo:font-weight="bold" style:letter-kerning="true" style:font-name-asian="Arial" style:font-family-asian="Arial" style:font-family-generic-asian="modern" style:font-pitch-asian="fixed" style:font-size-asian="1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4pt" fo:language="pt" fo:country="BR" fo:font-weight="bold" style:letter-kerning="true" style:font-name-asian="Arial" style:font-family-asian="Arial" style:font-family-generic-asian="modern" style:font-pitch-asian="fixed" style:font-size-asian="14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fo:font-weight="bold" style:letter-kerning="true" style:font-name-asian="Arial" style:font-family-asian="Arial" style:font-family-generic-asian="modern" style:font-pitch-asian="fixed" style:font-size-asian="8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mphasis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llowedHyperlink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fo:font-weight="bold" style:letter-kerning="true" style:font-name-asian="Arial" style:font-family-asian="Arial" style:font-family-generic-asian="modern" style:font-pitch-asian="fixed" style:font-size-asian="10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zh" style:country-asian="CN" style:font-style-asian="italic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text:display="none" fo:hyphenate="false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/>
      <style:text-properties style:font-name="Calibri1" fo:font-family="Calibri" style:font-family-generic="roman" style:font-pitch="variable" fo:font-size="10pt" style:font-name-asian="Arial" style:font-family-asian="Arial" style:font-family-generic-asian="modern" style:font-pitch-asian="fixed" style:font-size-asian="10pt" style:font-name-complex="Calibri1" style:font-family-complex="Calibri" style:font-family-generic-complex="roman" style:font-pitch-complex="variable"/>
    </style:style>
    <style:style style:name="Ref._20_de_20_nota_20_de_20_rodapé1" style:display-name="Ref. de nota de rodapé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8_20_Char" style:display-name="Título 8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weight="bold" style:font-name-asian="Arial" style:font-family-asian="Arial" style:font-family-generic-asian="modern" style:font-pitch-asian="fixed" style:font-weight-asian="bold" style:font-name-complex="Arial1" style:font-family-complex="Arial" style:font-family-generic-complex="roman" style:font-pitch-complex="variable"/>
    </style:style>
    <style:style style:name="Texto_20_Char" style:display-name="Texto Char" style:family="paragraph" style:default-outline-level="">
      <style:paragraph-properties fo:margin-top="0cm" fo:margin-bottom="0cm" style:contextual-spacing="false"/>
      <style:text-properties style:font-name="Century Gothic" fo:font-family="'Century Gothic'" style:font-family-generic="roman" style:font-pitch="variable" fo:font-size="11pt" style:font-name-asian="Arial" style:font-family-asian="Arial" style:font-family-generic-asian="modern" style:font-pitch-asian="fixed" style:font-size-asian="11pt" style:font-name-complex="Century Gothic" style:font-family-complex="'Century Gothic'" style:font-family-generic-complex="roman" style:font-pitch-complex="variable"/>
    </style:style>
    <style:style style:name="Texto_20_de_20_balão_20_Char" style:display-name="Texto de balão Char" style:family="paragraph" style:default-outline-level="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name-asian="Arial" style:font-family-asian="Arial" style:font-family-generic-asian="modern" style:font-pitch-asian="fixed" style:font-size-asian="8pt" style:font-name-complex="Tahoma1" style:font-family-complex="Tahoma" style:font-family-generic-complex="roman" style:font-pitch-complex="variable"/>
    </style:style>
    <style:style style:name="Recuo_20_de_20_corpo_20_de_20_texto_20_3_20_Char" style:display-name="Recuo de corpo de texto 3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fo:font-style="italic" style:font-name-asian="Arial" style:font-family-asian="Arial" style:font-family-generic-asian="modern" style:font-pitch-asian="fixed" style:font-style-asian="italic" style:font-name-complex="Arial1" style:font-family-complex="Arial" style:font-family-generic-complex="roman" style:font-pitch-complex="variable"/>
    </style:style>
    <style:style style:name="Voto_20_Char" style:display-name="Voto Char" style:family="paragraph" style:default-outline-level="">
      <style:paragraph-properties fo:margin-top="0cm" fo:margin-bottom="0cm" style:contextual-spacing="false"/>
      <style:text-properties style:font-name="Arial1" fo:font-family="Arial" style:font-family-generic="roman" style:font-pitch="variable" style:font-name-asian="Wingdings" style:font-family-asian="Wingdings" style:font-family-generic-asian="modern" style:font-pitch-asian="fixed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Arial" style:font-family-asian="Arial" style:font-family-generic-asian="modern" style:font-pitch-asian="fixed" style:font-size-asian="12pt" style:language-asian="zh" style:country-asian="CN" style:font-weight-asian="bold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style:font-name-asian="Arial" style:font-family-asian="Arial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Link_20_da_20_internet_20_visitado" style:display-name="Link da internet visitad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style:line-height-at-least="0.176cm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Wingdings1" style:font-family-complex="Wingdings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/>
      <style:text-properties style:font-name="Times New Roman1" fo:font-family="'Times New Roman'" style:font-family-generic="roman" style:font-pitch="variable" fo:font-weight="bold" style:font-name-asian="Wingdings" style:font-family-asian="Wingdings" style:font-family-generic-asian="modern" style:font-pitch-asian="fixed" style:font-weight-asian="bold" style:font-name-complex="Times New Roman1" style:font-family-complex="'Times New Roman'" style:font-family-generic-complex="roman" style:font-pitch-complex="variable" style:language-complex="hi" style:country-complex="IN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Estilo_20_Citação_20__2b__20_Arial_20_12_20_pt_20_Itálico_20_À_20_esquerda_3a__20__20_54_20_cm_20_Primeir..." style:display-name="Estilo Citação + Arial 12 pt Itálico À esquerda:  54 cm Primeir..." style:family="paragraph" style:parent-style-name="Standard" style:default-outline-level="">
      <style:paragraph-properties fo:margin-left="0cm" fo:margin-right="0cm" fo:margin-top="0cm" fo:margin-bottom="0.106cm" style:contextual-spacing="false" style:line-height-at-least="0cm" fo:text-align="justify" style:justify-single-word="false" fo:hyphenation-ladder-count="no-limit" fo:hyphenation-keep="auto" loext:hyphenation-keep-type="column" fo:text-indent="0.95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align="justify" style:justify-single-word="false" fo:hyphenation-ladder-count="no-limit" fo:hyphenation-keep="auto" loext:hyphenation-keep-type="column" fo:text-indent="5.001cm" style:auto-text-indent="false" style:vertical-align="auto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fo:font-weight="bold" style:font-name-asian="Arial" style:font-family-asian="Arial" style:font-family-generic-asian="modern" style:font-pitch-asian="fixed" style:font-size-asian="11pt" style:font-style-asian="italic" style:font-weight-asian="bold" style:font-name-complex="Times New Roman1" style:font-family-complex="'Times New Roman'" style:font-family-generic-complex="roman" style:font-pitch-complex="variable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Citação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text-underline-style="none" style:font-name-asian="Arial" style:font-family-asian="Arial" style:font-family-generic-asian="modern" style:font-pitch-asian="fixed" style:font-size-asian="11pt" style:font-style-asian="italic" style:font-name-complex="Wingdings1" style:font-family-complex="Wingdings" style:font-family-generic-complex="roman" style:font-pitch-complex="variable"/>
    </style:style>
    <style:style style:name="Corpo_20_Acórdão" style:display-name="Corpo Acórdão" style:family="paragraph" style:parent-style-name="Standard" style:default-outline-level="">
      <style:paragraph-properties fo:margin-left="0cm" fo:margin-right="0cm" fo:margin-top="0.423cm" fo:margin-bottom="0.423cm" style:contextual-spacing="false" fo:line-height="150%" fo:text-indent="2.501cm" style:auto-text-indent="false"/>
      <style:text-properties style:font-name="Times New Roman1" fo:font-family="'Times New Roman'" style:font-family-generic="roman" style:font-pitch="variable" fo:font-size="10pt" style:text-underline-style="none" style:font-name-asian="Arial" style:font-family-asian="Arial" style:font-family-generic-asian="modern" style:font-pitch-asian="fixed" style:font-size-asian="10pt" style:font-name-complex="Wingdings1" style:font-family-complex="Wingdings" style:font-family-generic-complex="roman" style:font-pitch-complex="variable"/>
    </style:style>
    <style:style style:name="Parágrafo_20_Normal" style:display-name="Parágrafo Normal" style:family="paragraph" style:parent-style-name="Standard" style:default-outline-level="">
      <style:paragraph-properties fo:margin-left="0cm" fo:margin-right="0cm" fo:margin-top="0cm" fo:margin-bottom="0.106cm" style:contextual-spacing="false" fo:line-height="150%" fo:text-indent="2.501cm" style:auto-text-indent="false"/>
      <style:text-properties style:font-name="Times New Roman1" fo:font-family="'Times New Roman'" style:font-family-generic="roman" style:font-pitch="variable" style:text-underline-style="none" style:font-name-asian="Arial" style:font-family-asian="Arial" style:font-family-generic-asian="modern" style:font-pitch-asian="fixed" style:font-name-complex="Wingdings1" style:font-family-complex="Wingdings" style:font-family-generic-complex="roman" style:font-pitch-complex="variable"/>
    </style:style>
    <style:style style:name="WW-Título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Arial1" style:font-family-complex="Arial" style:font-family-generic-complex="roman" style:font-pitch-complex="variable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text-underline-style="none" style:font-name-asian="Wingdings" style:font-family-asian="Wingdings" style:font-family-generic-asian="modern" style:font-pitch-asian="fixed" style:font-size-asian="14pt" style:font-name-complex="Symbol" style:font-family-complex="Symbol" style:font-family-generic-complex="roman" style:font-pitch-complex="variable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WW-Absatz-Standardschriftart11" style:family="text"/>
    <style:style style:name="WW-Absatz-Standardschriftart111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WW-Absatz-Standardschriftart111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95" style:display-name="Fonte parág. padrão95" style:family="text"/>
    <style:style style:name="WW-Absatz-Standardschriftart11111" style:family="text"/>
    <style:style style:name="WW-Absatz-Standardschriftart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WW-Absatz-Standardschriftart1111111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Fonte_20_parág._20_padrão80" style:display-name="Fonte parág. padrão80" style:family="text"/>
    <style:style style:name="Fonte_20_parág._20_padrão79" style:display-name="Fonte parág. padrão79" style:family="text"/>
    <style:style style:name="Fonte_20_parág._20_padrão78" style:display-name="Fonte parág. padrão78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Fonte_20_parág._20_padrão75" style:display-name="Fonte parág. padrão75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14" style:display-name="Fonte parág. padrão14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2" style:family="text"/>
    <style:style style:name="Fonte_20_parág._20_padrão6" style:display-name="Fonte parág. padrão6" style:family="text"/>
    <style:style style:name="WW-Absatz-Standardschriftart111112" style:family="text"/>
    <style:style style:name="WW-Absatz-Standardschriftart1111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2" style:family="text"/>
    <style:style style:name="WW-Absatz-Standardschriftart12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WW-Absatz-Standardschriftart11111111111111111111111111111111111111111111111111" style:family="text"/>
    <style:style style:name="WW-Absatz-Standardschriftart111111111111" style:family="text"/>
    <style:style style:name="WW-Absatz-Standardschriftart11111111111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WW-Absatz-Standardschriftart11111111112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WW-Absatz-Standardschriftart111111111121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WW-Absatz-Standardschriftart1111111112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WW-Absatz-Standardschriftart11111112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Numbering_20_Symbols_20__28_user_29_" style:display-name="Numbering Symbols (user)" style:family="text"/>
    <style:style style:name="WW8Num11z0" style:family="text">
      <style:text-properties fo:text-transform="uppercase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2" fo:font-family="Wingdings" style:font-family-generic="system" style:font-pitch="variable" style:font-charset="x-symbol" style:font-name-asian="Wingdings2" style:font-family-asian="Wingdings" style:font-family-generic-asian="system" style:font-pitch-asian="variable" style:font-charset-asian="x-symbol" style:font-name-complex="Wingdings2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Título_20_3_20_Char" style:display-name="Título 3 Char" style:family="text" style:parent-style-name="Fonte_20_parág._20_padrão"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44" style:display-name="ListLabel 44" style:family="text"/>
    <style:style style:name="Endnote_20_Characters" style:display-name="End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 style:font-name-asian="Times New Roman1" style:font-family-asian="'Times New Roman'" style:font-family-generic-asian="roman" style:font-pitch-asian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>
      <style:text-properties fo:font-size="11pt" style:font-size-asian="11pt"/>
    </style:style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1pt" style:font-size-asian="11pt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fo:font-size="11pt" style:font-size-asian="11pt"/>
    </style:style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fo:font-size="11pt" style:font-size-asian="11pt"/>
    </style:style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font-size="11pt" style:font-size-asian="11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font-size="11pt" style:font-size-asian="11pt"/>
    </style:style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style:font-name-asian="Mangal" style:font-family-asian="Manga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nte_20_parág._20_padrão209" style:display-name="Fonte parág. padrão209" style:family="text"/>
    <style:style style:name="Forte" style:family="text">
      <style:text-properties fo:font-weight="bold" style:font-weight-asian="bold" style:font-weight-complex="bold"/>
    </style:style>
    <style:style style:name="normaltextrun" style:family="text" style:parent-style-name="Fonte_20_parág._20_padrão"/>
    <style:style style:name="ListLabel_20_60" style:display-name="ListLabel 60" style:family="text">
      <style:text-properties style:font-name="Arial2" fo:font-family="Arial" style:font-family-generic="swiss" style:font-pitch="variable" fo:font-size="16pt" fo:font-style="italic" fo:font-weight="bold" style:font-name-asian="Arial2" style:font-family-asian="Arial" style:font-family-generic-asian="swiss" style:font-pitch-asian="variable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Fonte_20_parág._20_padrão201" style:display-name="Fonte parág. padrão20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Fonte_20_parág._20_padrão173" style:display-name="Fonte parág. padrão173" style:family="text"/>
    <style:style style:name="Fonte_20_parág._20_padrão174" style:display-name="Fonte parág. padrão174" style:family="text"/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 style:parent-style-name="Fonte_20_parág._20_padrão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 style:parent-style-name="Fonte_20_parág._20_padrão">
      <style:text-properties fo:color="#00000a" loext:opacity="100%"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1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Balloon_20_Text_20_Char1" style:display-name="Balloon Text Char1" style:family="text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 style:parent-style-name="Fonte_20_parág._20_padrão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 style:parent-style-name="Fonte_20_parág._20_padrão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Balloon_20_Text_20_Char" style:display-name="Balloon Text Char" style:family="text" style:parent-style-name="Fonte_20_parág._20_padrão">
      <style:text-properties fo:font-size="1pt" style:letter-kerning="true" style:font-size-asian="1pt" style:font-name-complex="Mangal1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 style:parent-style-name="Fonte_20_parág._20_padrão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 style:parent-style-name="Fonte_20_parág._20_padrão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 style:parent-style-name="Fonte_20_parág._20_padrão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bold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2" fo:font-family="Arial" style:font-family-generic="swiss" style:font-pitch="variable" fo:font-size="14pt" fo:font-style="italic" fo:font-weight="bold" style:font-name-asian="Arial2" style:font-family-asian="Arial" style:font-family-generic-asian="swiss" style:font-pitch-asian="variable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0" fo:font-family="0" style:font-family-generic="modern" style:font-pitch="fixed"/>
    </style:style>
    <style:style style:name="WW_5f_CharLFO4LVL3" style:display-name="WW_CharLFO4LVL3" style:family="text">
      <style:text-properties style:font-name="0" fo:font-family="0" style:font-family-generic="modern" style:font-pitch="fixed"/>
    </style:style>
    <style:style style:name="WW_5f_CharLFO4LVL4" style:display-name="WW_CharLFO4LVL4" style:family="text">
      <style:text-properties style:font-name="0" fo:font-family="0" style:font-family-generic="modern" style:font-pitch="fixed"/>
    </style:style>
    <style:style style:name="WW_5f_CharLFO4LVL5" style:display-name="WW_CharLFO4LVL5" style:family="text">
      <style:text-properties style:font-name="0" fo:font-family="0" style:font-family-generic="modern" style:font-pitch="fixed"/>
    </style:style>
    <style:style style:name="WW_5f_CharLFO4LVL6" style:display-name="WW_CharLFO4LVL6" style:family="text">
      <style:text-properties style:font-name="0" fo:font-family="0" style:font-family-generic="modern" style:font-pitch="fixed"/>
    </style:style>
    <style:style style:name="WW_5f_CharLFO4LVL7" style:display-name="WW_CharLFO4LVL7" style:family="text">
      <style:text-properties style:font-name="0" fo:font-family="0" style:font-family-generic="modern" style:font-pitch="fixed"/>
    </style:style>
    <style:style style:name="WW_5f_CharLFO4LVL8" style:display-name="WW_CharLFO4LVL8" style:family="text">
      <style:text-properties style:font-name="0" fo:font-family="0" style:font-family-generic="modern" style:font-pitch="fixed"/>
    </style:style>
    <style:style style:name="WW_5f_CharLFO4LVL9" style:display-name="WW_CharLFO4LVL9" style:family="text">
      <style:text-properties style:font-name="0" fo:font-family="0" style:font-family-generic="modern" style:font-pitch="fixed"/>
    </style:style>
    <style:style style:name="WW_5f_CharLFO12LVL1" style:display-name="WW_CharLFO12LVL1" style:family="text">
      <style:text-properties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/>
    </style:style>
    <style:style style:name="Fonte_20_parág._20_padrão226" style:display-name="Fonte parág. padrão226" style:family="text"/>
    <style:style style:name="ListLabel_20_117" style:display-name="ListLabel 117" style:family="text">
      <style:text-properties style:font-name-asian="Courier New" style:font-family-asian="'Courier New'" style:font-family-generic-asian="modern" style:font-pitch-asian="fixed"/>
    </style:style>
    <style:style style:name="ListLabel_20_116" style:display-name="ListLabel 116" style:family="text">
      <style:text-properties style:font-name-asian="Courier New" style:font-family-asian="'Courier New'" style:font-family-generic-asian="modern" style:font-pitch-asian="fixed"/>
    </style:style>
    <style:style style:name="ListLabel_20_115" style:display-name="ListLabel 115" style:family="text">
      <style:text-properties style:font-name-asian="Courier New" style:font-family-asian="'Courier New'" style:font-family-generic-asian="modern" style:font-pitch-asian="fixed"/>
    </style:style>
    <style:style style:name="ListLabel_20_114" style:display-name="ListLabel 114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5" style:display-name="ListLabel 105" style:family="text">
      <style:text-properties style:font-name-asian="Courier New" style:font-family-asian="'Courier New'" style:font-family-generic-asian="modern" style:font-pitch-asian="fixed"/>
    </style:style>
    <style:style style:name="ListLabel_20_104" style:display-name="ListLabel 104" style:family="text">
      <style:text-properties style:font-name-asian="Courier New" style:font-family-asian="'Courier New'" style:font-family-generic-asian="modern" style:font-pitch-asian="fixed"/>
    </style:style>
    <style:style style:name="ListLabel_20_103" style:display-name="ListLabel 103" style:family="text">
      <style:text-properties style:font-name-asian="Courier New" style:font-family-asian="'Courier New'" style:font-family-generic-asian="modern" style:font-pitch-asian="fixed"/>
    </style:style>
    <style:style style:name="ListLabel_20_102" style:display-name="ListLabel 102" style:family="text">
      <style:text-properties style:font-name-asian="Courier New" style:font-family-asian="'Courier New'" style:font-family-generic-asian="modern" style:font-pitch-asian="fixed"/>
    </style:style>
    <style:style style:name="ListLabel_20_101" style:display-name="ListLabel 101" style:family="text">
      <style:text-properties style:font-name-asian="Courier New" style:font-family-asian="'Courier New'" style:font-family-generic-asian="modern" style:font-pitch-asian="fixed"/>
    </style:style>
    <style:style style:name="ListLabel_20_100" style:display-name="ListLabel 100" style:family="text">
      <style:text-properties style:font-name-asian="Courier New" style:font-family-asian="'Courier New'" style:font-family-generic-asian="modern" style:font-pitch-asian="fixed"/>
    </style:style>
    <style:style style:name="ListLabel_20_99" style:display-name="ListLabel 99" style:family="text">
      <style:text-properties style:font-name-asian="Courier New" style:font-family-asian="'Courier New'" style:font-family-generic-asian="modern" style:font-pitch-asian="fixed"/>
    </style:style>
    <style:style style:name="ListLabel_20_98" style:display-name="ListLabel 98" style:family="text">
      <style:text-properties style:font-name-asian="Courier New" style:font-family-asian="'Courier New'" style:font-family-generic-asian="modern" style:font-pitch-asian="fixed"/>
    </style:style>
    <style:style style:name="ListLabel_20_97" style:display-name="ListLabel 97" style:family="text">
      <style:text-properties style:font-name-asian="Courier New" style:font-family-asian="'Courier New'" style:font-family-generic-asian="modern" style:font-pitch-asian="fixed"/>
    </style:style>
    <style:style style:name="ListLabel_20_96" style:display-name="ListLabel 96" style:family="text">
      <style:text-properties fo:font-weight="bold" style:font-weight-asian="bold"/>
    </style:style>
    <style:style style:name="ListLabel_20_95" style:display-name="ListLabel 95" style:family="text">
      <style:text-properties style:font-name-asian="Courier New" style:font-family-asian="'Courier New'" style:font-family-generic-asian="modern" style:font-pitch-asian="fixed"/>
    </style:style>
    <style:style style:name="ListLabel_20_94" style:display-name="ListLabel 94" style:family="text">
      <style:text-properties style:font-name-asian="Courier New" style:font-family-asian="'Courier New'" style:font-family-generic-asian="modern" style:font-pitch-asian="fixed"/>
    </style:style>
    <style:style style:name="ListLabel_20_93" style:display-name="ListLabel 93" style:family="text">
      <style:text-properties style:font-name-asian="Courier New" style:font-family-asian="'Courier New'" style:font-family-generic-asian="modern" style:font-pitch-asian="fixe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superscript" style:family="text"/>
    <style:style style:name="x_5f_contentpasted2" style:display-name="x_contentpasted2" style:family="text"/>
    <style:style style:name="x_5f_contentpasted1" style:display-name="x_contentpasted1" style:family="text"/>
    <style:style style:name="Strong" style:family="text">
      <style:text-properties fo:font-weight="bold" style:font-weight-asian="bold"/>
    </style:style>
    <style:style style:name="eop" style:family="text"/>
    <style:style style:name="Texto_20_de_20_nota_20_de_20_fim_20_Char" style:display-name="Texto de nota de fim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Texto_20_de_20_nota_20_de_20_rodapé_20_Char" style:display-name="Texto de nota de rodapé Char" style:family="tex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zh" style:country-asian="CN" style:font-size-complex="10pt"/>
    </style:style>
    <style:style style:name="Default_20_Paragraph_20_Font" style:display-name="Default Paragraph Font" style:family="text"/>
    <style:style style:name="ListLabel_20_118" style:display-name="ListLabel 118" style:family="text">
      <style:text-properties style:font-name-asian="Courier New" style:font-family-asian="'Courier New'" style:font-family-generic-asian="modern" style:font-pitch-asian="fixed"/>
    </style:style>
    <style:style style:name="ListLabel_20_119" style:display-name="ListLabel 119" style:family="text">
      <style:text-properties style:font-name-asian="Courier New" style:font-family-asian="'Courier New'" style:font-family-generic-asian="modern" style:font-pitch-asian="fixed"/>
    </style:style>
    <style:style style:name="ListLabel_20_120" style:display-name="ListLabel 120" style:family="text">
      <style:text-properties style:font-name-asian="Courier New" style:font-family-asian="'Courier New'" style:font-family-generic-asian="modern" style:font-pitch-asian="fixed"/>
    </style:style>
    <style:style style:name="ListLabel_20_121" style:display-name="ListLabel 121" style:family="text">
      <style:text-properties style:font-name-asian="Courier New" style:font-family-asian="'Courier New'" style:font-family-generic-asian="modern" style:font-pitch-asian="fixed"/>
    </style:style>
    <style:style style:name="ListLabel_20_122" style:display-name="ListLabel 122" style:family="text">
      <style:text-properties style:font-name-asian="Courier New" style:font-family-asian="'Courier New'" style:font-family-generic-asian="modern" style:font-pitch-asian="fixed"/>
    </style:style>
    <style:style style:name="ListLabel_20_123" style:display-name="ListLabel 123" style:family="text">
      <style:text-properties style:font-name-asian="Courier New" style:font-family-asian="'Courier New'" style:font-family-generic-asian="modern" style:font-pitch-asian="fixed"/>
    </style:style>
    <style:style style:name="ListLabel_20_124" style:display-name="ListLabel 124" style:family="text">
      <style:text-properties style:font-name-asian="Courier New" style:font-family-asian="'Courier New'" style:font-family-generic-asian="modern" style:font-pitch-asian="fixed"/>
    </style:style>
    <style:style style:name="ListLabel_20_125" style:display-name="ListLabel 125" style:family="text">
      <style:text-properties style:font-name-asian="Courier New" style:font-family-asian="'Courier New'" style:font-family-generic-asian="modern" style:font-pitch-asian="fixed"/>
    </style:style>
    <style:style style:name="ListLabel_20_126" style:display-name="ListLabel 126" style:family="text">
      <style:text-properties style:font-name-asian="Courier New" style:font-family-asian="'Courier New'" style:font-family-generic-asian="modern" style:font-pitch-asian="fixed"/>
    </style:style>
    <style:style style:name="ListLabel_20_127" style:display-name="ListLabel 127" style:family="text">
      <style:text-properties style:font-name-asian="Courier New" style:font-family-asian="'Courier New'" style:font-family-generic-asian="modern" style:font-pitch-asian="fixed"/>
    </style:style>
    <style:style style:name="ListLabel_20_128" style:display-name="ListLabel 128" style:family="text">
      <style:text-properties style:font-name-asian="Courier New" style:font-family-asian="'Courier New'" style:font-family-generic-asian="modern" style:font-pitch-asian="fixed"/>
    </style:style>
    <style:style style:name="ListLabel_20_129" style:display-name="ListLabel 129" style:family="text">
      <style:text-properties style:font-name-asian="Courier New" style:font-family-asian="'Courier New'" style:font-family-generic-asian="modern" style:font-pitch-asian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Ref._20_de_20_nota_20_de_20_fim" style:display-name="Ref.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rodapé2" style:display-name="Ref. de nota de rodapé2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WW-Caracteres_20_de_20_nota_20_de_20_fim" style:display-name="WW-Caracteres de nota de fim" style:family="text"/>
    <style:style style:name="WW-Caracteres_20_de_20_nota_20_de_20_rodapé" style:display-name="WW-Caracteres de nota de rodapé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ax1uw072d" style:family="text" style:parent-style-name="Default_20_Paragraph_20_Font"/>
    <style:style style:name="markd3380hdia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268" style:display-name="Fonte parág. padrão26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2" text:style-name="ListLabel_20_1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image text:level="1" xlink:href="Pictures/100000010000002600000026390012D1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0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935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fo:font-family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74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fo:font-family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2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555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82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meta:initial-creator>Cristiane Lima Verde</meta:initial-creator>
    <meta:editing-cycles>425</meta:editing-cycles>
    <meta:editing-duration>P3DT10H11M29S</meta:editing-duration>
    <dc:date>2026-02-02T11:16:59.945412200</dc:date>
    <meta:print-date>2023-08-02T09:45:20.827000000</meta:print-date>
    <meta:document-statistic meta:table-count="0" meta:image-count="0" meta:object-count="1" meta:page-count="4" meta:paragraph-count="13" meta:word-count="1587" meta:character-count="10673" meta:non-whitespace-character-count="9089"/>
    <meta:template xlink:type="simple" xlink:actuate="onRequest" xlink:title="" xlink:href="../../ATAS%202022/SESSÃO%20PLENO%20Nº%2007%20DE%2024.03.2022%20POSSE.01.odt/Normal"/>
  </office:meta>
</office:document-meta>
</file>