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13aeb06"/>
    </style:style>
    <style:style style:name="P3" style:family="paragraph" style:parent-style-name="Standard_20__28_user_29_">
      <style:paragraph-properties fo:text-align="justify" style:justify-single-word="false">
        <style:tab-stops>
          <style:tab-stop style:position="0cm"/>
        </style:tab-stops>
      </style:paragraph-properties>
      <style:text-properties officeooo:paragraph-rsid="013aeb06"/>
    </style:style>
    <style:style style:name="P4" style:family="paragraph" style:parent-style-name="Standard_20__28_user_29_">
      <style:paragraph-properties fo:text-align="justify" style:justify-single-word="false"/>
      <style:text-properties officeooo:paragraph-rsid="013aeb06"/>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6c08de" style:font-size-asian="12pt" style:font-name-complex="Arial1"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3e1da4" style:font-size-asian="12pt" style:font-name-complex="Arial1" style:font-size-complex="12pt"/>
    </style:style>
    <style:style style:name="P7" style:family="paragraph" style:parent-style-name="Standard">
      <style:paragraph-properties fo:text-align="justify" style:justify-single-word="false"/>
      <style:text-properties style:font-name="Arial1" fo:font-size="12pt" officeooo:paragraph-rsid="0067d154"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officeooo:paragraph-rsid="006fdde8" style:font-size-asian="12pt" style:font-name-complex="Arial1" style:font-size-complex="12pt"/>
    </style:style>
    <style:style style:name="P9" style:family="paragraph" style:parent-style-name="Standard">
      <style:paragraph-properties fo:text-align="justify" style:justify-single-word="false"/>
      <style:text-properties style:font-name="Arial1" fo:font-size="12pt" officeooo:paragraph-rsid="007476d8" style:font-size-asian="12pt" style:font-name-complex="Arial1" style:font-size-complex="12pt"/>
    </style:style>
    <style:style style:name="P10" style:family="paragraph" style:parent-style-name="Standard">
      <style:paragraph-properties fo:text-align="justify" style:justify-single-word="false"/>
      <style:text-properties style:font-name="Arial1" fo:font-size="12pt" officeooo:paragraph-rsid="0067d154" style:font-size-asian="12pt" style:font-size-complex="12pt"/>
    </style:style>
    <style:style style:name="P11" style:family="paragraph" style:parent-style-name="Standard">
      <style:paragraph-properties fo:text-align="justify" style:justify-single-word="false"/>
      <style:text-properties style:font-name="Arial1" fo:font-size="12pt" officeooo:paragraph-rsid="0069998a" style:font-size-asian="12pt" style:font-size-complex="12pt"/>
    </style:style>
    <style:style style:name="P12" style:family="paragraph" style:parent-style-name="Standard">
      <style:paragraph-properties fo:text-align="justify" style:justify-single-word="false"/>
      <style:text-properties style:font-name="Arial1" fo:font-size="12pt" officeooo:paragraph-rsid="006a788a" style:font-size-asian="12pt" style:font-size-complex="12pt"/>
    </style:style>
    <style:style style:name="P13" style:family="paragraph" style:parent-style-name="Standard">
      <style:paragraph-properties fo:text-align="justify" style:justify-single-word="false"/>
      <style:text-properties style:font-name="Arial1" fo:font-size="12pt" officeooo:paragraph-rsid="006c08de" style:font-size-asian="12pt" style:font-size-complex="12pt"/>
    </style:style>
    <style:style style:name="P14" style:family="paragraph" style:parent-style-name="Standard">
      <style:paragraph-properties fo:text-align="justify" style:justify-single-word="false"/>
      <style:text-properties style:font-name="Arial1" fo:font-size="12pt" officeooo:paragraph-rsid="006eb41c" style:font-size-asian="12pt" style:font-size-complex="12pt"/>
    </style:style>
    <style:style style:name="P15" style:family="paragraph" style:parent-style-name="Standard">
      <style:paragraph-properties fo:text-align="justify" style:justify-single-word="false"/>
      <style:text-properties style:font-name="Arial1" fo:font-size="12pt" officeooo:paragraph-rsid="006f0932" style:font-size-asian="12pt" style:font-size-complex="12pt"/>
    </style:style>
    <style:style style:name="P16" style:family="paragraph" style:parent-style-name="Standard">
      <style:paragraph-properties fo:text-align="justify" style:justify-single-word="false"/>
      <style:text-properties style:font-name="Arial1" fo:font-size="12pt" officeooo:paragraph-rsid="006fdde8" style:font-size-asian="12pt" style:font-size-complex="12pt"/>
    </style:style>
    <style:style style:name="P17" style:family="paragraph" style:parent-style-name="Standard">
      <style:paragraph-properties fo:text-align="justify" style:justify-single-word="false"/>
      <style:text-properties style:font-name="Arial1" fo:font-size="12pt" officeooo:paragraph-rsid="007476d8" style:font-size-asian="12pt" style:font-size-complex="12pt"/>
    </style:style>
    <style:style style:name="P18" style:family="paragraph" style:parent-style-name="Standard">
      <style:paragraph-properties fo:text-align="justify" style:justify-single-word="false"/>
      <style:text-properties style:font-name="Arial1" fo:font-size="12pt" officeooo:paragraph-rsid="007774e4" style:font-size-asian="12pt" style:font-size-complex="12pt"/>
    </style:style>
    <style:style style:name="P19" style:family="paragraph" style:parent-style-name="Standard">
      <style:paragraph-properties fo:text-align="justify" style:justify-single-word="false"/>
      <style:text-properties style:font-name="Arial1" fo:font-size="12pt" officeooo:paragraph-rsid="00c79b0c" style:font-size-asian="12pt" style:font-size-complex="12pt"/>
    </style:style>
    <style:style style:name="P20" style:family="paragraph" style:parent-style-name="Standard">
      <style:paragraph-properties fo:line-height="100%" fo:text-align="justify" style:justify-single-word="false" style:writing-mode="lr-tb"/>
      <style:text-properties style:font-name="Arial1" fo:font-size="12pt" officeooo:paragraph-rsid="006f0932"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733ff1" style:font-name-complex="Arial1" style:font-size-complex="12pt"/>
    </style:style>
    <style:style style:name="P22" style:family="paragraph" style:parent-style-name="Standard">
      <style:paragraph-properties fo:line-height="100%" fo:text-align="justify" style:justify-single-word="false" style:writing-mode="lr-tb"/>
      <style:text-properties style:font-name="Arial1" officeooo:paragraph-rsid="006d087a" style:font-name-complex="Arial1"/>
    </style:style>
    <style:style style:name="P23" style:family="paragraph" style:parent-style-name="Standard">
      <style:paragraph-properties fo:line-height="100%" fo:text-align="justify" style:justify-single-word="false" style:writing-mode="lr-tb"/>
      <style:text-properties style:font-name="Arial1" officeooo:paragraph-rsid="013b0c41"/>
    </style:style>
    <style:style style:name="P24" style:family="paragraph" style:parent-style-name="Standard">
      <style:paragraph-properties fo:line-height="100%" fo:text-align="justify" style:justify-single-word="false" style:writing-mode="lr-tb"/>
      <style:text-properties style:font-name="Arial1" officeooo:paragraph-rsid="013b5c7e"/>
    </style:style>
    <style:style style:name="P25" style:family="paragraph" style:parent-style-name="Standard">
      <style:paragraph-properties fo:line-height="100%" fo:text-align="justify" style:justify-single-word="false" style:writing-mode="lr-tb"/>
      <style:text-properties style:font-name="Arial1" officeooo:paragraph-rsid="013b2981"/>
    </style:style>
    <style:style style:name="P26" style:family="paragraph" style:parent-style-name="Standard">
      <style:paragraph-properties fo:line-height="100%" fo:text-align="justify" style:justify-single-word="false" style:writing-mode="lr-tb"/>
      <style:text-properties style:font-name="Arial1" officeooo:paragraph-rsid="013e1da4"/>
    </style:style>
    <style:style style:name="P27" style:family="paragraph" style:parent-style-name="Standard">
      <style:paragraph-properties fo:line-height="100%" fo:text-align="justify" style:justify-single-word="false" style:writing-mode="lr-tb"/>
      <style:text-properties style:font-name="Arial1" officeooo:paragraph-rsid="013cae51"/>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5bf3d6" fo:background-color="#ffffff"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3bb897" fo:background-color="#ffffff"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96df30" fo:background-color="#ffffff"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2b94a" fo:background-color="#ffffff"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e0943c" fo:background-color="#ffffff"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1446514" fo:background-color="#ffffff"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143320c" fo:background-color="#ffffff"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97feef" fo:background-color="#ffffff"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7a6282" fo:background-color="#ffffff" style:font-size-asian="12pt" style:font-size-complex="12pt"/>
    </style:style>
    <style:style style:name="P3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5bf3d6" fo:background-color="#ffffff" style:font-size-asian="12pt" style:font-size-complex="12pt"/>
    </style:style>
    <style:style style:name="P3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5cd586" fo:background-color="#ffffff"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normal" officeooo:paragraph-rsid="003bb897" fo:background-color="#ffffff" style:font-size-asian="12pt" style:font-weight-asian="norm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normal" officeooo:paragraph-rsid="0062b94a" fo:background-color="#ffffff" style:font-size-asian="12pt" style:font-weight-asian="normal" style:font-size-complex="12pt"/>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3aeb06" fo:background-color="#ffffff" style:font-size-asian="12pt" style:font-weight-asian="bold" style:font-name-complex="Arial2" style:font-size-complex="12pt"/>
    </style:style>
    <style:style style:name="P4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rsid="003d953f" officeooo:paragraph-rsid="013aeb06" fo:background-color="#ffffff" style:font-size-asian="12pt" style:font-weight-asian="bold" style:font-name-complex="Arial2" style:font-size-complex="12pt" style:font-weight-complex="bold"/>
    </style:style>
    <style:style style:name="P4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3aeb06" fo:background-color="#ffffff" style:font-size-asian="12pt" style:font-weight-asian="bold" style:font-name-complex="Arial2" style:font-size-complex="12pt" style:font-weight-complex="bold"/>
    </style:style>
    <style:style style:name="P4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3aeb06" fo:background-color="#ffffff" style:font-size-asian="12pt" style:font-weight-asian="bold" style:font-name-complex="Arial2" style:font-size-complex="12pt"/>
    </style:style>
    <style:style style:name="P45" style:family="paragraph" style:parent-style-name="Standard">
      <style:paragraph-properties fo:line-height="100%" fo:text-align="justify" style:justify-single-word="false" style:writing-mode="lr-tb"/>
      <style:text-properties fo:color="#000000" loext:opacity="100%" style:font-name="Arial1" fo:font-size="12pt" style:text-underline-style="solid" style:text-underline-width="auto" style:text-underline-color="font-color" fo:font-weight="bold" officeooo:paragraph-rsid="013b0c41" fo:background-color="#ffffff" style:font-size-asian="12pt" style:font-weight-asian="bold" style:font-size-complex="12pt" style:font-weight-complex="bold"/>
    </style:style>
    <style:style style:name="P46" style:family="paragraph" style:parent-style-name="Table_20_Contents">
      <style:paragraph-properties fo:margin-left="0cm" fo:margin-right="0.002cm" fo:margin-top="0cm" fo:margin-bottom="0cm" style: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loext:opacity="100%" style:font-name="Arial1" fo:font-size="12pt" style:text-underline-style="solid" style:text-underline-width="auto" style:text-underline-color="font-color" fo:font-weight="bold" officeooo:rsid="00d680e2" officeooo:paragraph-rsid="013aeb06"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5bf3d6" fo:background-color="#ffffff"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3bb897" fo:background-color="#ffffff"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5cd586" fo:background-color="#ffffff"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96df30" fo:background-color="#ffffff"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2b94a" fo:background-color="#ffffff"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1446514" fo:background-color="#ffffff"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143320c" fo:background-color="#ffffff"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7a6282" fo:background-color="#ffffff"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140b4b7" fo:background-color="#ffffff"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deb53f" fo:background-color="#ffffff" style:font-size-asian="12pt" style:font-size-complex="12pt"/>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835207" fo:background-color="#ffffff" style:font-size-asian="12pt" style:font-size-complex="12pt"/>
    </style:style>
    <style:style style:name="P5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13aeb06" fo:background-color="#ffffff" style:font-size-asian="12pt" style:font-size-complex="12pt"/>
    </style:style>
    <style:style style:name="P59" style:family="paragraph" style:parent-style-name="Standard">
      <style:paragraph-properties fo:text-align="justify" style:justify-single-word="false"/>
      <style:text-properties fo:color="#000000" loext:opacity="100%" style:font-name="Arial1" fo:font-size="12pt" fo:background-color="#ffffff" style:font-size-asian="12pt" style:font-size-complex="12pt"/>
    </style:style>
    <style:style style:name="P60" style:family="paragraph" style:parent-style-name="Standard">
      <style:paragraph-properties fo:text-align="justify" style:justify-single-word="false"/>
      <style:text-properties fo:color="#000000" loext:opacity="100%" style:font-name="Arial1" fo:font-size="12pt" officeooo:paragraph-rsid="008c4290" fo:background-color="#ffffff" style:font-size-asian="12pt" style:font-size-complex="12pt"/>
    </style:style>
    <style:style style:name="P61" style:family="paragraph" style:parent-style-name="Standard">
      <style:paragraph-properties fo:text-align="justify" style:justify-single-word="false"/>
      <style:text-properties fo:color="#000000" loext:opacity="100%" style:font-name="Arial1" fo:font-size="12pt" officeooo:paragraph-rsid="006c3ef6" fo:background-color="#ffffff" style:font-size-asian="12pt" style:font-size-complex="12pt"/>
    </style:style>
    <style:style style:name="P62" style:family="paragraph" style:parent-style-name="Standard">
      <style:paragraph-properties fo:text-align="justify" style:justify-single-word="false"/>
      <style:text-properties fo:color="#000000" loext:opacity="100%" style:font-name="Arial1" fo:font-size="12pt" officeooo:paragraph-rsid="006fdde8" fo:background-color="#ffffff" style:font-size-asian="12pt" style:font-size-complex="12pt"/>
    </style:style>
    <style:style style:name="P63" style:family="paragraph" style:parent-style-name="Standard">
      <style:paragraph-properties fo:text-align="justify" style:justify-single-word="false"/>
      <style:text-properties fo:color="#000000" loext:opacity="100%" style:font-name="Arial1" fo:font-size="12pt" officeooo:paragraph-rsid="0067bca2" fo:background-color="#ffffff" style:font-size-asian="12pt" style:font-size-complex="12pt"/>
    </style:style>
    <style:style style:name="P64" style:family="paragraph" style:parent-style-name="Table_20_Contents">
      <style:paragraph-properties fo:text-align="justify" style:justify-single-word="false"/>
      <style:text-properties fo:color="#000000" loext:opacity="100%" style:font-name="Arial1" fo:font-size="12pt" officeooo:paragraph-rsid="0067bca2" fo:background-color="#ffffff" style:font-size-asian="12pt" style:font-size-complex="12pt"/>
    </style:style>
    <style:style style:name="P65" style:family="paragraph" style:parent-style-name="Standard">
      <style:paragraph-properties fo:text-align="justify" style:justify-single-word="false"/>
      <style:text-properties fo:color="#000000" loext:opacity="100%" style:font-name="Arial1" fo:font-size="12pt" officeooo:paragraph-rsid="0067d154" fo:background-color="#ffffff" style:font-size-asian="12pt" style:font-size-complex="12pt"/>
    </style:style>
    <style:style style:name="P66" style:family="paragraph" style:parent-style-name="Standard">
      <style:paragraph-properties fo:text-align="justify" style:justify-single-word="false"/>
      <style:text-properties fo:color="#000000" loext:opacity="100%" style:font-name="Arial1" fo:font-size="12pt" officeooo:paragraph-rsid="0096df30" fo:background-color="#ffffff" style:font-size-asian="12pt" style:font-size-complex="12pt"/>
    </style:style>
    <style:style style:name="P67" style:family="paragraph" style:parent-style-name="Standard">
      <style:paragraph-properties fo:text-align="justify" style:justify-single-word="false"/>
      <style:text-properties fo:color="#000000" loext:opacity="100%" style:font-name="Arial1" fo:font-size="12pt" officeooo:paragraph-rsid="006a788a" fo:background-color="#ffffff" style:font-size-asian="12pt" style:font-size-complex="12pt"/>
    </style:style>
    <style:style style:name="P68" style:family="paragraph" style:parent-style-name="Standard">
      <style:paragraph-properties fo:text-align="justify" style:justify-single-word="false"/>
      <style:text-properties fo:color="#000000" loext:opacity="100%" style:font-name="Arial1" fo:font-size="12pt" officeooo:paragraph-rsid="0073d4db" fo:background-color="#ffffff" style:font-size-asian="12pt" style:font-size-complex="12pt"/>
    </style:style>
    <style:style style:name="P69" style:family="paragraph" style:parent-style-name="Table_20_Contents">
      <style:paragraph-properties fo:text-align="justify" style:justify-single-word="false"/>
      <style:text-properties fo:color="#000000" loext:opacity="100%" style:font-name="Arial1" fo:font-size="12pt" officeooo:paragraph-rsid="0073d4db" fo:background-color="#ffffff" style:font-size-asian="12pt" style:font-size-complex="12pt"/>
    </style:style>
    <style:style style:name="P70" style:family="paragraph" style:parent-style-name="Standard">
      <style:paragraph-properties fo:text-align="justify" style:justify-single-word="false"/>
      <style:text-properties fo:color="#000000" loext:opacity="100%" style:font-name="Arial1" fo:font-size="12pt" officeooo:paragraph-rsid="00727e5b" fo:background-color="#ffffff" style:font-size-asian="12pt" style:font-size-complex="12pt"/>
    </style:style>
    <style:style style:name="P71" style:family="paragraph" style:parent-style-name="Standard">
      <style:paragraph-properties fo:text-align="justify" style:justify-single-word="false"/>
      <style:text-properties fo:color="#000000" loext:opacity="100%" style:font-name="Arial1" fo:font-size="12pt" officeooo:paragraph-rsid="006c08de" fo:background-color="#ffffff" style:font-size-asian="12pt" style:font-size-complex="12pt"/>
    </style:style>
    <style:style style:name="P72" style:family="paragraph" style:parent-style-name="Standard">
      <style:paragraph-properties fo:text-align="justify" style:justify-single-word="false"/>
      <style:text-properties fo:color="#000000" loext:opacity="100%" style:font-name="Arial1" fo:font-size="12pt" officeooo:paragraph-rsid="007774e4" fo:background-color="#ffffff" style:font-size-asian="12pt" style:font-size-complex="12pt"/>
    </style:style>
    <style:style style:name="P73" style:family="paragraph" style:parent-style-name="Standard">
      <style:paragraph-properties fo:text-align="justify" style:justify-single-word="false"/>
      <style:text-properties fo:color="#000000" loext:opacity="100%" style:font-name="Arial1" fo:font-size="12pt" officeooo:paragraph-rsid="013e1da4" fo:background-color="#ffffff" style:font-size-asian="12pt" style:font-size-complex="12pt"/>
    </style:style>
    <style:style style:name="P74" style:family="paragraph" style:parent-style-name="Standard">
      <style:paragraph-properties fo:text-align="justify" style:justify-single-word="false"/>
      <style:text-properties fo:color="#000000" loext:opacity="100%" style:font-name="Arial1" fo:font-size="12pt" officeooo:paragraph-rsid="013b0c41" fo:background-color="#ffffff" style:font-size-asian="12pt" style:font-size-complex="12pt"/>
    </style:style>
    <style:style style:name="P75" style:family="paragraph" style:parent-style-name="Standard">
      <style:paragraph-properties fo:text-align="justify" style:justify-single-word="false"/>
      <style:text-properties fo:color="#000000" loext:opacity="100%" style:font-name="Arial1" fo:font-size="12pt" officeooo:paragraph-rsid="013b5c7e" fo:background-color="#ffffff" style:font-size-asian="12pt" style:font-size-complex="12pt"/>
    </style:style>
    <style:style style:name="P76" style:family="paragraph" style:parent-style-name="Standard">
      <style:paragraph-properties fo:text-align="justify" style:justify-single-word="false"/>
      <style:text-properties fo:color="#000000" loext:opacity="100%" style:font-name="Arial1" fo:font-size="12pt" officeooo:paragraph-rsid="013b2981" fo:background-color="#ffffff" style:font-size-asian="12pt" style:font-size-complex="12pt"/>
    </style:style>
    <style:style style:name="P77" style:family="paragraph" style:parent-style-name="Standard">
      <style:paragraph-properties fo:text-align="justify" style:justify-single-word="false"/>
      <style:text-properties fo:color="#000000" loext:opacity="100%" style:font-name="Arial1" fo:font-size="12pt" officeooo:paragraph-rsid="013cae51" fo:background-color="#ffffff" style:font-size-asian="12pt" style:font-size-complex="12pt"/>
    </style:style>
    <style:style style:name="P78" style:family="paragraph" style:parent-style-name="Table_20_Contents">
      <style:paragraph-properties fo:text-align="justify" style:justify-single-word="false"/>
      <style:text-properties fo:color="#000000" loext:opacity="100%" style:font-name="Arial1" fo:font-size="12pt" fo:background-color="#ffffff" style:font-size-asian="12pt" style:font-size-complex="12pt"/>
    </style:style>
    <style:style style:name="P79" style:family="paragraph" style:parent-style-name="Table_20_Contents">
      <style:paragraph-properties fo:text-align="justify" style:justify-single-word="false"/>
      <style:text-properties fo:color="#000000" loext:opacity="100%" style:font-name="Arial1" fo:font-size="12pt" officeooo:paragraph-rsid="0082369c" fo:background-color="#ffffff" style:font-size-asian="12pt" style:font-size-complex="12pt"/>
    </style:style>
    <style:style style:name="P80" style:family="paragraph" style:parent-style-name="Table_20_Contents">
      <style:paragraph-properties fo:text-align="justify" style:justify-single-word="false"/>
      <style:text-properties fo:color="#000000" loext:opacity="100%" style:font-name="Arial1" fo:font-size="12pt" officeooo:paragraph-rsid="00835207" fo:background-color="#ffffff" style:font-size-asian="12pt" style:font-size-complex="12pt"/>
    </style:style>
    <style:style style:name="P8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5bf3d6" fo:background-color="#ffffff" style:font-size-asian="12pt" style:font-size-complex="12pt"/>
    </style:style>
    <style:style style:name="P8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5cd586" fo:background-color="#ffffff" style:font-size-asian="12pt" style:font-size-complex="12pt"/>
    </style:style>
    <style:style style:name="P8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13e2924" fo:background-color="#ffffff" style:font-size-asian="12pt" style:font-size-complex="12pt"/>
    </style:style>
    <style:style style:name="P8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13f5b75" fo:background-color="#ffffff" style:font-size-asian="12pt" style:font-size-complex="12pt"/>
    </style:style>
    <style:style style:name="P8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1446514" fo:background-color="#ffffff" style:font-size-asian="12pt" style:font-size-complex="12pt"/>
    </style:style>
    <style:style style:name="P8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140b4b7" fo:background-color="#ffffff" style:font-size-asian="12pt" style:font-size-complex="12pt"/>
    </style:style>
    <style:style style:name="P8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142724d" fo:background-color="#ffffff" style:font-size-asian="12pt" style:font-size-complex="12pt"/>
    </style:style>
    <style:style style:name="P8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14546ab" fo:background-color="#ffffff" style:font-size-asian="12pt" style:font-size-complex="12pt"/>
    </style:style>
    <style:style style:name="P89" style:family="paragraph" style:parent-style-name="Standard">
      <style:paragraph-properties fo:line-height="100%" fo:text-align="justify" style:justify-single-word="false" style:writing-mode="lr-tb"/>
      <style:text-properties fo:color="#000000" loext:opacity="100%" style:font-name="Arial1" fo:font-size="12pt" fo:background-color="#ffffff" style:font-size-asian="12pt" style:font-size-complex="12pt"/>
    </style:style>
    <style:style style:name="P90" style:family="paragraph" style:parent-style-name="Standard">
      <style:paragraph-properties fo:line-height="100%" fo:text-align="justify" style:justify-single-word="false" style:writing-mode="lr-tb"/>
      <style:text-properties fo:color="#000000" loext:opacity="100%" style:font-name="Arial1" fo:font-size="12pt" officeooo:paragraph-rsid="006c3ef6" fo:background-color="#ffffff" style:font-size-asian="12pt" style:font-size-complex="12pt"/>
    </style:style>
    <style:style style:name="P91" style:family="paragraph" style:parent-style-name="Table_20_Contents">
      <style:paragraph-properties fo:line-height="100%" fo:text-align="justify" style:justify-single-word="false" style:writing-mode="lr-tb"/>
      <style:text-properties fo:color="#000000" loext:opacity="100%" style:font-name="Arial1" fo:font-size="12pt" officeooo:paragraph-rsid="006c3ef6" fo:background-color="#ffffff" style:font-size-asian="12pt" style:font-size-complex="12pt"/>
    </style:style>
    <style:style style:name="P92" style:family="paragraph" style:parent-style-name="Standard">
      <style:paragraph-properties fo:line-height="100%" fo:text-align="justify" style:justify-single-word="false" style:writing-mode="lr-tb"/>
      <style:text-properties fo:color="#000000" loext:opacity="100%" style:font-name="Arial1" fo:font-size="12pt" officeooo:paragraph-rsid="013e1da4" fo:background-color="#ffffff" style:font-size-asian="12pt" style:font-size-complex="12pt"/>
    </style:style>
    <style:style style:name="P93" style:family="paragraph" style:parent-style-name="Standard">
      <style:paragraph-properties fo:line-height="100%" fo:text-align="justify" style:justify-single-word="false" style:writing-mode="lr-tb"/>
      <style:text-properties fo:color="#000000" loext:opacity="100%" style:font-name="Arial1" fo:font-size="12pt" officeooo:paragraph-rsid="013b0c41" fo:background-color="#ffffff" style:font-size-asian="12pt" style:font-size-complex="12pt"/>
    </style:style>
    <style:style style:name="P94" style:family="paragraph" style:parent-style-name="Standard">
      <style:paragraph-properties fo:line-height="100%" fo:text-align="justify" style:justify-single-word="false" style:writing-mode="lr-tb"/>
      <style:text-properties fo:color="#000000" loext:opacity="100%" style:font-name="Arial1" fo:font-size="12pt" officeooo:paragraph-rsid="013b5c7e" fo:background-color="#ffffff" style:font-size-asian="12pt" style:font-size-complex="12pt"/>
    </style:style>
    <style:style style:name="P95" style:family="paragraph" style:parent-style-name="Standard">
      <style:paragraph-properties fo:line-height="100%" fo:text-align="justify" style:justify-single-word="false" style:writing-mode="lr-tb"/>
      <style:text-properties fo:color="#000000" loext:opacity="100%" style:font-name="Arial1" fo:font-size="12pt" officeooo:paragraph-rsid="013b2981" fo:background-color="#ffffff" style:font-size-asian="12pt" style:font-size-complex="12pt"/>
    </style:style>
    <style:style style:name="P96" style:family="paragraph" style:parent-style-name="Standard">
      <style:paragraph-properties fo:line-height="100%" fo:text-align="justify" style:justify-single-word="false" style:writing-mode="lr-tb"/>
      <style:text-properties fo:color="#000000" loext:opacity="100%" style:font-name="Arial1" fo:font-size="12pt" officeooo:paragraph-rsid="013cae51" fo:background-color="#ffffff" style:font-size-asian="12pt" style:font-size-complex="12pt"/>
    </style:style>
    <style:style style:name="P97"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loext:opacity="100%" style:font-name="Arial1" fo:font-size="12pt" fo:background-color="#ffffff" style:font-size-asian="12pt" style:font-size-complex="12pt"/>
    </style:style>
    <style:style style:name="P98"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loext:opacity="100%" style:font-name="Arial1" fo:font-size="12pt" fo:background-color="#ffffff" style:font-size-asian="12pt" style:font-size-complex="12pt"/>
    </style:style>
    <style:style style:name="P99" style:family="paragraph" style:parent-style-name="Standard">
      <style:paragraph-properties fo:text-align="start" style:justify-single-word="false"/>
      <style:text-properties fo:color="#000000" loext:opacity="100%" style:font-name="Arial1" fo:font-size="12pt" fo:background-color="#ffffff" style:font-size-asian="12pt" style:font-size-complex="12pt"/>
    </style:style>
    <style:style style:name="P100" style:family="paragraph" style:parent-style-name="Standard">
      <style:paragraph-properties fo:text-align="start" style:justify-single-word="false"/>
      <style:text-properties fo:color="#000000" loext:opacity="100%" style:font-name="Arial1" fo:font-size="12pt" officeooo:paragraph-rsid="00733ff1" fo:background-color="#ffffff" style:font-size-asian="12pt" style:font-size-complex="12pt"/>
    </style:style>
    <style:style style:name="P10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13aeb06" fo:background-color="#ffffff" style:font-size-asian="12pt" style:font-name-complex="Arial1" style:font-size-complex="12p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background-color="#ffffff" style:font-size-asian="12pt" style:font-name-complex="Arial1"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3a4444" fo:background-color="#ffffff" style:font-size-asian="12pt" style:font-name-complex="Arial1" style:font-size-complex="12pt"/>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5bf3d6" fo:background-color="#ffffff" style:font-size-asian="12pt" style:font-name-complex="Arial1" style:font-size-complex="12pt"/>
    </style:style>
    <style:style style:name="P10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835207" fo:background-color="#ffffff" style:font-size-asian="12pt" style:font-name-complex="Arial1" style:font-size-complex="12pt"/>
    </style:style>
    <style:style style:name="P106" style:family="paragraph" style:parent-style-name="Standard">
      <style:paragraph-properties fo:text-align="justify" style:justify-single-word="false"/>
      <style:text-properties fo:color="#000000" loext:opacity="100%" style:font-name="Arial1" fo:font-size="12pt" officeooo:paragraph-rsid="006c3ef6" fo:background-color="#ffffff" style:font-size-asian="12pt" style:font-name-complex="Arial1" style:font-size-complex="12pt"/>
    </style:style>
    <style:style style:name="P107" style:family="paragraph" style:parent-style-name="Standard">
      <style:paragraph-properties fo:text-align="justify" style:justify-single-word="false"/>
      <style:text-properties fo:color="#000000" loext:opacity="100%" style:font-name="Arial1" fo:font-size="12pt" officeooo:paragraph-rsid="006fdde8" fo:background-color="#ffffff" style:font-size-asian="12pt" style:font-name-complex="Arial1" style:font-size-complex="12pt"/>
    </style:style>
    <style:style style:name="P108" style:family="paragraph" style:parent-style-name="Standard">
      <style:paragraph-properties fo:text-align="justify" style:justify-single-word="false"/>
      <style:text-properties fo:color="#000000" loext:opacity="100%" style:font-name="Arial1" fo:font-size="12pt" officeooo:paragraph-rsid="0067bca2" fo:background-color="#ffffff" style:font-size-asian="12pt" style:font-name-complex="Arial1" style:font-size-complex="12pt"/>
    </style:style>
    <style:style style:name="P109" style:family="paragraph" style:parent-style-name="Table_20_Contents">
      <style:paragraph-properties fo:text-align="justify" style:justify-single-word="false"/>
      <style:text-properties fo:color="#000000" loext:opacity="100%" style:font-name="Arial1" fo:font-size="12pt" fo:background-color="#ffffff" style:font-size-asian="12pt" style:font-name-complex="Arial1" style:font-size-complex="12pt"/>
    </style:style>
    <style:style style:name="P110" style:family="paragraph" style:parent-style-name="Table_20_Contents">
      <style:paragraph-properties fo:text-align="justify" style:justify-single-word="false"/>
      <style:text-properties fo:color="#000000" loext:opacity="100%" style:font-name="Arial1" fo:font-size="12pt" officeooo:paragraph-rsid="0082369c" fo:background-color="#ffffff" style:font-size-asian="12pt" style:font-name-complex="Arial1" style:font-size-complex="12pt"/>
    </style:style>
    <style:style style:name="P11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7f0033" fo:background-color="#ffffff" style:font-size-asian="12pt" style:font-name-complex="Arial1" style:font-size-complex="12pt"/>
    </style:style>
    <style:style style:name="P1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13aeb06" fo:background-color="#ffffff" style:font-size-asian="12pt" style:font-name-complex="Arial2" style:font-size-complex="12pt"/>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5bf3d6" fo:background-color="#ffffff" style:font-size-asian="12pt" style:font-weight-asian="normal" style:font-size-complex="12pt"/>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deb53f" fo:background-color="#ffffff" style:font-size-asian="12pt" style:font-weight-asian="normal" style:font-size-complex="12p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5cd586" fo:background-color="#ffffff" style:font-size-asian="12pt" style:font-weight-asian="normal" style:font-size-complex="12pt"/>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3bb897" fo:background-color="#ffffff" style:font-size-asian="12pt" style:font-weight-asian="normal" style:font-size-complex="12pt"/>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2b94a" fo:background-color="#ffffff" style:font-size-asian="12pt" style:font-weight-asian="normal" style:font-size-complex="12pt"/>
    </style:style>
    <style:style style:name="P11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2b94a" fo:background-color="#ffffff" style:font-size-asian="12pt" style:font-weight-asian="normal"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96df30" fo:background-color="#ffffff" style:font-size-asian="12pt" style:font-weight-asian="normal" style:font-size-complex="12pt"/>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e0943c" fo:background-color="#ffffff" style:font-size-asian="12pt" style:font-weight-asian="normal" style:font-size-complex="12pt"/>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1446514" fo:background-color="#ffffff" style:font-size-asian="12pt" style:font-weight-asian="normal" style:font-size-complex="12pt"/>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97feef" fo:background-color="#ffffff" style:font-size-asian="12pt" style:font-weight-asian="normal" style:font-size-complex="12pt"/>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7a6282" fo:background-color="#ffffff" style:font-size-asian="12pt" style:font-weight-asian="normal" style:font-size-complex="12pt"/>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140b4b7" fo:background-color="#ffffff" style:font-size-asian="12pt" style:font-weight-asian="normal" style:font-size-complex="12pt"/>
    </style:style>
    <style:style style:name="P12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840b36" fo:background-color="#ffffff" style:font-size-asian="12pt" style:font-weight-asian="normal" style:font-size-complex="12pt"/>
    </style:style>
    <style:style style:name="P12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841430" fo:background-color="#ffffff" style:font-size-asian="12pt" style:font-weight-asian="normal" style:font-size-complex="12pt"/>
    </style:style>
    <style:style style:name="P12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856fe3" fo:background-color="#ffffff" style:font-size-asian="12pt" style:font-weight-asian="normal" style:font-size-complex="12pt"/>
    </style:style>
    <style:style style:name="P1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140b4b7" fo:background-color="#ffffff" style:font-size-asian="12pt" style:font-weight-asian="normal" style:font-size-complex="12pt" style:font-weight-complex="normal"/>
    </style:style>
    <style:style style:name="P12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5bf3d6" fo:background-color="#ffffff" style:font-size-asian="12pt" style:font-weight-asian="normal" style:font-size-complex="12pt"/>
    </style:style>
    <style:style style:name="P13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5cd586" fo:background-color="#ffffff" style:font-size-asian="12pt" style:font-weight-asian="normal" style:font-size-complex="12pt"/>
    </style:style>
    <style:style style:name="P13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13e2924" fo:background-color="#ffffff" style:font-size-asian="12pt" style:font-weight-asian="normal" style:font-size-complex="12pt"/>
    </style:style>
    <style:style style:name="P13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13f5b75" fo:background-color="#ffffff" style:font-size-asian="12pt" style:font-weight-asian="normal" style:font-size-complex="12pt"/>
    </style:style>
    <style:style style:name="P13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1446514" fo:background-color="#ffffff" style:font-size-asian="12pt" style:font-weight-asian="normal" style:font-size-complex="12pt"/>
    </style:style>
    <style:style style:name="P13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140b4b7" fo:background-color="#ffffff" style:font-size-asian="12pt" style:font-weight-asian="normal" style:font-size-complex="12pt"/>
    </style:style>
    <style:style style:name="P1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142724d" fo:background-color="#ffffff" style:font-size-asian="12pt" style:font-weight-asian="normal" style:font-size-complex="12pt"/>
    </style:style>
    <style:style style:name="P13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840b36" fo:background-color="#ffffff" style:font-size-asian="12pt" style:font-weight-asian="normal" style:font-name-complex="Arial1" style:font-size-complex="12pt" style:font-weight-complex="bold"/>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62b94a" fo:background-color="#ffffff" style:font-size-asian="12pt" style:font-size-complex="12pt"/>
    </style:style>
    <style:style style:name="P1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62b94a" fo:background-color="#ffffff" style:font-size-asian="12pt" style:font-size-complex="12pt"/>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1446514" fo:background-color="#ffffff" style:font-size-asian="12pt" style:font-size-complex="12pt"/>
    </style:style>
    <style:style style:name="P1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7a6282" fo:background-color="#ffffff" style:font-size-asian="12pt" style:font-size-complex="12pt"/>
    </style:style>
    <style:style style:name="P14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840b36" fo:background-color="#ffffff" style:font-size-asian="12pt" style:font-size-complex="12pt"/>
    </style:style>
    <style:style style:name="P14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841430" fo:background-color="#ffffff" style:font-size-asian="12pt" style:font-size-complex="12pt"/>
    </style:style>
    <style:style style:name="P14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856fe3" fo:background-color="#ffffff" style:font-size-asian="12pt" style:font-size-complex="12pt"/>
    </style:style>
    <style:style style:name="P14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officeooo:paragraph-rsid="005bf3d6" fo:background-color="#ffffff" style:font-size-asian="12pt" style:font-size-complex="12pt"/>
    </style:style>
    <style:style style:name="P14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officeooo:paragraph-rsid="007f0033" fo:background-color="#ffffff" style:font-size-asian="12pt" style:font-size-complex="12pt"/>
    </style:style>
    <style:style style:name="P1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paragraph-rsid="0062b94a" fo:background-color="#ffffff" style:font-size-asian="12pt" style:font-weight-asian="bold" style:font-size-complex="12pt" style:font-weight-complex="bold"/>
    </style:style>
    <style:style style:name="P14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rsid="00620a8c" officeooo:paragraph-rsid="00840b36" fo:background-color="#ffffff" style:font-size-asian="12pt" style:font-weight-asian="bold" style:font-size-complex="12pt" style:font-weight-complex="bold"/>
    </style:style>
    <style:style style:name="P14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rsid="00648565" officeooo:paragraph-rsid="00841430" fo:background-color="#ffffff" style:font-size-asian="12pt" style:font-weight-asian="bold" style:font-size-complex="12pt" style:font-weight-complex="bold"/>
    </style:style>
    <style:style style:name="P14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rsid="00648565" officeooo:paragraph-rsid="00856fe3" fo:background-color="#ffffff" style:font-size-asian="12pt" style:font-weight-asian="bold" style:font-size-complex="12pt" style:font-weight-complex="bold"/>
    </style:style>
    <style:style style:name="P15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rsid="048a8e99" officeooo:paragraph-rsid="00841430" fo:background-color="#ffffff" style:font-size-asian="12pt" style:font-weight-asian="bold" style:font-size-complex="12pt" style:font-weight-complex="bold"/>
    </style:style>
    <style:style style:name="P15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bold" officeooo:paragraph-rsid="01446514" fo:background-color="#ffffff" style:font-size-asian="12pt" style:font-weight-asian="bold" style:font-name-complex="Arial1" style:font-size-complex="12pt" style:font-weight-complex="bold"/>
    </style:style>
    <style:style style:name="P1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3bb897" fo:background-color="#ffffff" style:font-size-asian="12pt" style:font-weight-asian="bold" style:font-size-complex="12pt" style:font-weight-complex="bold"/>
    </style:style>
    <style:style style:name="P1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62b94a" fo:background-color="#ffffff" style:font-size-asian="12pt" style:font-weight-asian="bold" style:font-size-complex="12pt" style:font-weight-complex="bold"/>
    </style:style>
    <style:style style:name="P15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62b94a" fo:background-color="#ffffff" style:font-size-asian="12pt" style:font-weight-asian="bold" style:font-size-complex="12pt" style:font-weight-complex="bold"/>
    </style:style>
    <style:style style:name="P1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1446514" fo:background-color="#ffffff" style:font-size-asian="12pt" style:font-weight-asian="bold" style:font-size-complex="12pt" style:font-weight-complex="bold"/>
    </style:style>
    <style:style style:name="P1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7a6282" fo:background-color="#ffffff" style:font-size-asian="12pt" style:font-weight-asian="bold" style:font-size-complex="12pt" style:font-weight-complex="bold"/>
    </style:style>
    <style:style style:name="P15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13aeb06" fo:background-color="#ffffff" style:font-size-asian="12pt" style:font-weight-asian="bold" style:font-size-complex="12pt" style:font-weight-complex="bold"/>
    </style:style>
    <style:style style:name="P15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05bf3d6" fo:background-color="#ffffff" style:font-size-asian="12pt" style:font-weight-asian="bold" style:font-size-complex="12pt" style:font-weight-complex="bold"/>
    </style:style>
    <style:style style:name="P15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3f5b75" fo:background-color="#ffffff" style:font-size-asian="12pt" style:font-weight-asian="bold" style:font-size-complex="12pt" style:font-weight-complex="bold"/>
    </style:style>
    <style:style style:name="P16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42724d" fo:background-color="#ffffff" style:font-size-asian="12pt" style:font-weight-asian="bold" style:font-size-complex="12pt" style:font-weight-complex="bold"/>
    </style:style>
    <style:style style:name="P16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13aeb06" fo:background-color="#ffffff" style:font-size-asian="12pt" style:font-weight-asian="bold" style:font-size-complex="12pt" style:font-weight-complex="bold"/>
    </style:style>
    <style:style style:name="P1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62b94a" fo:background-color="#ffffff" style:font-size-asian="12pt" style:font-weight-asian="bold" style:font-size-complex="12pt"/>
    </style:style>
    <style:style style:name="P163" style:family="paragraph" style:parent-style-name="Table_20_Contents">
      <style:paragraph-properties fo:text-align="justify" style:justify-single-word="false"/>
      <style:text-properties fo:color="#000000" loext:opacity="100%" style:font-name="Arial1" fo:font-size="12pt" fo:font-weight="bold" officeooo:rsid="006fdde8" officeooo:paragraph-rsid="0082369c" fo:background-color="#ffffff" style:font-size-asian="12pt" style:font-weight-asian="bold" style:font-size-complex="12pt"/>
    </style:style>
    <style:style style:name="P164" style:family="paragraph" style:parent-style-name="Table_20_Contents">
      <style:paragraph-properties fo:text-align="justify" style:justify-single-word="false"/>
      <style:text-properties fo:color="#000000" loext:opacity="100%" style:font-name="Arial1" fo:font-size="12pt" fo:font-weight="bold" officeooo:rsid="006c08de" officeooo:paragraph-rsid="00835207" fo:background-color="#ffffff" style:font-size-asian="12pt" style:font-weight-asian="bold" style:font-size-complex="12pt"/>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fo:background-color="#ffffff" style:font-size-asian="12pt" style:font-weight-asian="bold" style:font-name-complex="Arial1" style:font-size-complex="12pt" style:font-weight-complex="bold"/>
    </style:style>
    <style:style style:name="P1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13b0c41" fo:background-color="#ffffff" style:font-size-asian="12pt" style:font-weight-asian="bold" style:font-name-complex="Arial1" style:font-size-complex="12pt" style:font-weight-complex="bold"/>
    </style:style>
    <style:style style:name="P1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13cae51" fo:background-color="#ffffff" style:font-size-asian="12pt" style:font-weight-asian="bold" style:font-name-complex="Arial1" style:font-size-complex="12pt" style:font-weight-complex="bold"/>
    </style:style>
    <style:style style:name="P1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13b2981" fo:background-color="#ffffff" style:font-size-asian="12pt" style:font-weight-asian="bold" style:font-name-complex="Arial1" style:font-size-complex="12pt" style:font-weight-complex="bold"/>
    </style:style>
    <style:style style:name="P16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856fe3" fo:background-color="#ffffff" style:font-size-asian="12pt" style:font-weight-asian="bold" style:font-name-complex="Arial1" style:font-size-complex="12pt" style:font-weight-complex="bold"/>
    </style:style>
    <style:style style:name="P1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3e1da4" fo:background-color="#ffffff" style:font-size-asian="12pt" style:font-weight-asian="bold" style:font-name-complex="Arial1" style:font-size-complex="12pt" style:font-weight-complex="bold"/>
    </style:style>
    <style:style style:name="P1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3b0c41" fo:background-color="#ffffff" style:font-size-asian="12pt" style:font-weight-asian="bold" style:font-name-complex="Arial1" style:font-size-complex="12pt" style:font-weight-complex="bold"/>
    </style:style>
    <style:style style:name="P1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3b5c7e" fo:background-color="#ffffff" style:font-size-asian="12pt" style:font-weight-asian="bold" style:font-name-complex="Arial1" style:font-size-complex="12pt" style:font-weight-complex="bold"/>
    </style:style>
    <style:style style:name="P1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3b2981" fo:background-color="#ffffff" style:font-size-asian="12pt" style:font-weight-asian="bold" style:font-name-complex="Arial1" style:font-size-complex="12pt" style:font-weight-complex="bold"/>
    </style:style>
    <style:style style:name="P1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3cae51" fo:background-color="#ffffff" style:font-size-asian="12pt" style:font-weight-asian="bold" style:font-name-complex="Arial1" style:font-size-complex="12pt" style:font-weight-complex="bold"/>
    </style:style>
    <style:style style:name="P17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3e2924" fo:background-color="#ffffff" style:font-size-asian="12pt" style:font-weight-asian="bold" style:font-name-complex="Arial1" style:font-size-complex="12pt" style:font-weight-complex="bold"/>
    </style:style>
    <style:style style:name="P17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3f5b75" fo:background-color="#ffffff" style:font-size-asian="12pt" style:font-weight-asian="bold" style:font-name-complex="Arial1" style:font-size-complex="12pt" style:font-weight-complex="bold"/>
    </style:style>
    <style:style style:name="P17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40b4b7" fo:background-color="#ffffff" style:font-size-asian="12pt" style:font-weight-asian="bold" style:font-name-complex="Arial1" style:font-size-complex="12pt" style:font-weight-complex="bold"/>
    </style:style>
    <style:style style:name="P17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142724d" fo:background-color="#ffffff" style:font-size-asian="12pt" style:font-weight-asian="bold" style:font-name-complex="Arial1" style:font-size-complex="12pt" style:font-weight-complex="bold"/>
    </style:style>
    <style:style style:name="P17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0856fe3" fo:background-color="#ffffff" style:font-size-asian="12pt" style:font-weight-asian="bold" style:font-name-complex="Arial1" style:font-size-complex="12pt" style:font-weight-complex="bold"/>
    </style:style>
    <style:style style:name="P18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0856fe3" fo:background-color="#ffffff" style:font-size-asian="12pt" style:font-weight-asian="bold" style:font-name-complex="Arial1" style:font-size-complex="12pt" style:font-weight-complex="bold"/>
    </style:style>
    <style:style style:name="P18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loext:opacity="100%" style:font-name="Arial1" fo:font-size="12pt" fo:font-weight="bold" officeooo:paragraph-rsid="013aeb06" fo:background-color="#ffffff" style:font-size-asian="12pt" style:font-weight-asian="bold" style:font-name-complex="Arial1" style:font-size-complex="12pt"/>
    </style:style>
    <style:style style:name="P182" style:family="paragraph" style:parent-style-name="Table_20_Contents">
      <style:paragraph-properties fo:text-align="justify" style:justify-single-word="false"/>
      <style:text-properties fo:color="#000000" loext:opacity="100%" style:font-name="Arial1" fo:font-size="12pt" fo:font-weight="bold" officeooo:rsid="0067bca2" officeooo:paragraph-rsid="0082369c" fo:background-color="#ffffff" style:font-size-asian="12pt" style:font-weight-asian="bold" style:font-name-complex="Arial1" style:font-size-complex="12pt"/>
    </style:style>
    <style:style style:name="P183" style:family="paragraph" style:parent-style-name="Table_20_Contents">
      <style:paragraph-properties fo:text-align="start" style:justify-single-word="false"/>
      <style:text-properties fo:color="#000000" loext:opacity="100%" style:font-name="Arial1" fo:font-size="12pt" fo:font-weight="bold" officeooo:rsid="006c08de" officeooo:paragraph-rsid="00835207" fo:background-color="#ffffff" style:font-size-asian="12pt" style:font-weight-asian="bold" style:font-name-complex="Arial1" style:font-size-complex="12pt"/>
    </style:style>
    <style:style style:name="P184" style:family="paragraph" style:parent-style-name="Standard_20__28_user_29_">
      <style:paragraph-properties fo:text-align="center" style:justify-single-word="false"/>
      <style:text-properties fo:color="#000000" loext:opacity="100%" style:font-name="Arial1" fo:font-size="12pt" fo:font-weight="bold" officeooo:paragraph-rsid="013aeb06" fo:background-color="#ffffff" style:font-size-asian="12pt" style:font-weight-asian="bold" style:font-name-complex="Times New Roman" style:font-size-complex="12pt" style:font-weight-complex="bold"/>
    </style:style>
    <style:style style:name="P185"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1" fo:font-size="12pt" fo:font-weight="bold" officeooo:paragraph-rsid="013aeb06" fo:background-color="#ffffff" style:font-size-asian="12pt" style:font-weight-asian="bold" style:font-name-complex="Times New Roman" style:font-size-complex="12pt" style:font-weight-complex="bold"/>
    </style:style>
    <style:style style:name="P18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13aeb06" fo:background-color="#ffffff" style:font-size-asian="12pt" style:font-weight-asian="bold" style:font-name-complex="Arial2" style:font-size-complex="12pt" style:font-weight-complex="bold"/>
    </style:style>
    <style:style style:name="P18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13aeb06" fo:background-color="#ffffff" style:font-size-asian="12pt" style:font-weight-asian="bold" style:font-name-complex="Arial2" style:font-size-complex="12pt" style:font-weight-complex="bold"/>
    </style:style>
    <style:style style:name="P188"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loext:opacity="100%" style:font-name="Arial1" fo:font-size="12pt" fo:font-weight="bold" officeooo:paragraph-rsid="013aeb06" fo:background-color="#ffffff" style:font-size-asian="12pt" style:font-weight-asian="bold" style:font-name-complex="Arial2" style:font-size-complex="12pt" style:font-weight-complex="bold"/>
    </style:style>
    <style:style style:name="P189" style:family="paragraph" style:parent-style-name="Table_20_Contents">
      <style:paragraph-properties fo:text-align="center" style:justify-single-word="false"/>
      <style:text-properties fo:color="#000000" loext:opacity="100%" style:font-name="Arial1" fo:font-size="12pt" fo:font-weight="bold" officeooo:rsid="005cfcb1" officeooo:paragraph-rsid="013aeb06" fo:background-color="#ffffff" style:font-size-asian="12pt" style:font-weight-asian="bold" style:font-name-complex="Arial2" style:font-size-complex="12pt"/>
    </style:style>
    <style:style style:name="P190" style:family="paragraph" style:parent-style-name="Table_20_Contents">
      <style:paragraph-properties fo:text-align="justify" style:justify-single-word="false"/>
      <style:text-properties fo:color="#000000" loext:opacity="100%" style:font-name="Arial1" fo:font-size="12pt" fo:font-weight="bold" fo:background-color="#ffffff" style:font-size-asian="12pt" style:language-asian="pt" style:country-asian="BR" style:font-weight-asian="bold" style:font-name-complex="Arial1" style:font-size-complex="12pt" style:language-complex="ar" style:country-complex="SA" style:font-weight-complex="bold"/>
    </style:style>
    <style:style style:name="P191" style:family="paragraph" style:parent-style-name="Table_20_Contents">
      <style:paragraph-properties fo:text-align="justify" style:justify-single-word="false"/>
      <style:text-properties fo:color="#000000" loext:opacity="100%" style:font-name="Arial1" fo:font-size="12pt" fo:font-weight="bold" officeooo:paragraph-rsid="0082369c" fo:background-color="#ffffff" style:font-size-asian="12pt" style:language-asian="pt" style:country-asian="BR" style:font-weight-asian="bold" style:font-name-complex="Arial1" style:font-size-complex="12pt" style:language-complex="ar" style:country-complex="SA" style:font-weight-complex="bold"/>
    </style:style>
    <style:style style:name="P192" style:family="paragraph" style:parent-style-name="Standard">
      <style:paragraph-properties fo:text-align="justify" style:justify-single-word="false"/>
      <style:text-properties fo:color="#000000" loext:opacity="100%" style:font-name="Arial1" fo:font-size="12pt" fo:font-weight="bold" officeooo:paragraph-rsid="00759985" style:font-size-asian="12pt" style:language-asian="pt" style:country-asian="BR" style:font-weight-asian="bold" style:font-name-complex="Arial1" style:font-size-complex="12pt" style:language-complex="ar" style:country-complex="SA" style:font-weight-complex="bold"/>
    </style:style>
    <style:style style:name="P193" style:family="paragraph" style:parent-style-name="Standard">
      <style:paragraph-properties fo:text-align="justify" style:justify-single-word="false" fo:hyphenation-ladder-count="no-limit" style:vertical-align="auto"/>
      <style:text-properties fo:color="#000000" loext:opacity="100%" style:font-name="Arial1" fo:font-size="12pt" fo:font-weight="bold" officeooo:paragraph-rsid="013aeb06" style:letter-kerning="false" fo:background-color="#ffffff"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loext:hyphenation-no-caps="false"/>
    </style:style>
    <style:style style:name="P194"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loext:opacity="100%" style:font-name="Arial1" fo:font-size="12pt" fo:font-weight="bold" officeooo:paragraph-rsid="013aeb06"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style:style>
    <style:style style:name="P1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normal" officeooo:paragraph-rsid="0140b4b7" fo:background-color="#ffffff" style:font-size-asian="12pt" style:font-weight-asian="normal" style:font-size-complex="12pt" style:font-weight-complex="normal"/>
    </style:style>
    <style:style style:name="P19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weight="normal" officeooo:paragraph-rsid="0146cd05" fo:background-color="#ffffff" style:font-size-asian="12pt" style:font-weight-asian="normal" style:font-size-complex="12pt" style:font-weight-complex="normal"/>
    </style:style>
    <style:style style:name="P19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style="normal" style:text-underline-style="none" fo:font-weight="normal" officeooo:rsid="00f1dfa9" officeooo:paragraph-rsid="014546ab" fo:background-color="#ffffff" style:font-size-asian="12pt" style:font-style-asian="normal" style:font-weight-asian="normal" style:font-name-complex="Arial2" style:font-size-complex="12pt" style:font-weight-complex="normal"/>
    </style:style>
    <style:style style:name="P19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style="normal" style:text-underline-style="none" fo:font-weight="normal" officeooo:rsid="00519e66" officeooo:paragraph-rsid="014546ab" fo:background-color="#ffffff" style:font-size-asian="12pt" style:font-style-asian="normal" style:font-weight-asian="normal" style:font-name-complex="Arial2" style:font-size-complex="12pt" style:font-weight-complex="normal"/>
    </style:style>
    <style:style style:name="P199" style:family="paragraph" style:parent-style-name="Standard">
      <style:paragraph-properties fo:text-align="justify" style:justify-single-word="false"/>
      <style:text-properties fo:color="#000000" loext:opacity="100%" style:font-name="Arial1" fo:font-weight="bold" officeooo:paragraph-rsid="00714622" style:language-asian="pt" style:country-asian="BR" style:font-weight-asian="bold" style:font-name-complex="Arial1" style:language-complex="ar" style:country-complex="SA" style:font-weight-complex="bold"/>
    </style:style>
    <style:style style:name="P200" style:family="paragraph" style:parent-style-name="Standard_20__28_user_29_">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fo:font-weight="bold" officeooo:paragraph-rsid="013aeb06" fo:background-color="#ffffff" style:font-size-asian="12pt" style:font-weight-asian="bold" style:font-name-complex="Arial1" style:font-size-complex="12pt"/>
    </style:style>
    <style:style style:name="P20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7f0033" style:font-size-asian="12pt" style:font-name-complex="Arial1" style:font-size-complex="12pt"/>
    </style:style>
    <style:style style:name="P20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4546ab"/>
    </style:style>
    <style:style style:name="P20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46cd05"/>
    </style:style>
    <style:style style:name="P20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3e2924"/>
    </style:style>
    <style:style style:name="P205" style:family="paragraph" style:parent-style-name="Standard_20__28_user_29_" style:master-page-name="MP0">
      <style:paragraph-properties fo:text-align="center" style:justify-single-word="false" style:page-number="auto" fo:break-before="page"/>
      <style:text-properties fo:color="#000000" loext:opacity="100%" style:font-name="Arial1" fo:font-size="12pt" officeooo:paragraph-rsid="013aeb06" fo:background-color="#ffffff" style:font-size-asian="12pt" style:font-size-complex="12pt"/>
    </style:style>
    <style:style style:name="T1" style:family="text">
      <style:text-properties style:font-name="Arial1" fo:font-style="italic" style:text-underline-style="solid" style:text-underline-width="auto" style:text-underline-color="font-color" fo:background-color="#ffffff" loext:char-shading-value="0" style:font-style-asian="italic" style:font-name-complex="Arial1" style:font-style-complex="italic"/>
    </style:style>
    <style:style style:name="T2" style:family="text">
      <style:text-properties style:font-name="Arial1" style:text-underline-style="solid" style:text-underline-width="auto" style:text-underline-color="font-color" fo:background-color="#ffffff" loext:char-shading-value="0"/>
    </style:style>
    <style:style style:name="T3" style:family="text">
      <style:text-properties style:font-name="Arial1" style:text-underline-style="solid" style:text-underline-width="auto" style:text-underline-color="font-color" officeooo:rsid="013e1da4" fo:background-color="#ffffff" loext:char-shading-value="0"/>
    </style:style>
    <style:style style:name="T4" style:family="text">
      <style:text-properties style:font-name="Arial1" style:text-underline-style="solid" style:text-underline-width="auto" style:text-underline-color="font-color" fo:font-weight="normal" fo:background-color="#ffffff" loext:char-shading-value="0" style:font-weight-asian="normal" style:font-weight-complex="normal"/>
    </style:style>
    <style:style style:name="T5" style:family="text">
      <style:text-properties style:font-name="Arial1" fo:font-size="12pt" style:text-underline-style="solid" style:text-underline-width="auto" style:text-underline-color="font-color" fo:background-color="#ffffff" loext:char-shading-value="0" style:font-size-asian="12pt" style:font-size-complex="12pt"/>
    </style:style>
    <style:style style:name="T6" style:family="text">
      <style:text-properties style:font-name="Arial1" fo:font-size="12pt" style:text-underline-style="solid" style:text-underline-width="auto" style:text-underline-color="font-color" officeooo:rsid="013e1da4" fo:background-color="#ffffff" loext:char-shading-value="0" style:font-size-asian="12pt" style:font-size-complex="12pt"/>
    </style:style>
    <style:style style:name="T7" style:family="text">
      <style:text-properties style:font-name="Arial1"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8" style:family="text">
      <style:text-properties style:font-name="Arial1" fo:font-size="12pt" style:text-underline-style="solid" style:text-underline-width="auto" style:text-underline-color="font-color" fo:font-weight="normal" officeooo:rsid="00714622" fo:background-color="#ffffff" loext:char-shading-value="0" style:font-size-asian="12pt" style:font-weight-asian="normal" style:font-size-complex="12pt" style:font-weight-complex="normal"/>
    </style:style>
    <style:style style:name="T9" style:family="text">
      <style:text-properties style:font-name="Arial1" fo:font-style="normal" style:text-underline-style="none" fo:font-weight="bold" officeooo:rsid="004f3b4b" style:letter-kerning="false" fo:background-color="#ffffff" loext:char-shading-value="0" style:font-name-asian="Times New Roman" style:language-asian="pt" style:country-asian="BR" style:font-style-asian="normal" style:font-weight-asian="bold" style:font-name-complex="Arial1" style:language-complex="ar" style:country-complex="SA" style:font-weight-complex="bold"/>
    </style:style>
    <style:style style:name="T10" style:family="text">
      <style:text-properties style:font-name="Arial1" fo:font-style="normal" style:text-underline-style="none" fo:font-weight="bold" officeooo:rsid="0053cb66" style:letter-kerning="false" fo:background-color="#ffffff" loext:char-shading-value="0" style:font-name-asian="Times New Roman" style:language-asian="pt" style:country-asian="BR" style:font-style-asian="normal" style:font-weight-asian="bold" style:font-name-complex="Arial1" style:language-complex="ar" style:country-complex="SA" style:font-weight-complex="bold"/>
    </style:style>
    <style:style style:name="T11" style:family="text">
      <style:text-properties style:font-name="Arial1" fo:font-style="normal" style:text-underline-style="none" fo:font-weight="bold" officeooo:rsid="004f3b4b" fo:background-color="#ffffff" loext:char-shading-value="0" style:language-asian="hi" style:country-asian="IN" style:font-style-asian="normal" style:font-weight-asian="bold" style:font-name-complex="Arial2" style:language-complex="hi" style:country-complex="IN"/>
    </style:style>
    <style:style style:name="T12" style:family="text">
      <style:text-properties style:font-name="Arial1" fo:font-style="normal" style:text-underline-style="none" officeooo:rsid="0146cd05" fo:background-color="#ffffff" loext:char-shading-value="0" style:language-asian="hi" style:country-asian="IN" style:font-style-asian="normal" style:font-name-complex="Arial2" style:language-complex="hi" style:country-complex="IN"/>
    </style:style>
    <style:style style:name="T13" style:family="text">
      <style:text-properties style:font-name="Arial1" fo:font-style="normal" style:text-underline-style="none" officeooo:rsid="004f3b4b" fo:background-color="#ffffff" loext:char-shading-value="0" style:language-asian="hi" style:country-asian="IN" style:font-style-asian="normal" style:font-name-complex="Arial2" style:language-complex="hi" style:country-complex="IN"/>
    </style:style>
    <style:style style:name="T14" style:family="text">
      <style:text-properties style:font-name="Arial1" fo:font-style="normal" style:text-underline-style="none" officeooo:rsid="0056f281" fo:background-color="#ffffff" loext:char-shading-value="0" style:language-asian="hi" style:country-asian="IN" style:font-style-asian="normal" style:font-name-complex="Arial2" style:language-complex="hi" style:country-complex="IN"/>
    </style:style>
    <style:style style:name="T15" style:family="text">
      <style:text-properties style:font-name="Arial1" fo:font-style="normal" style:text-underline-style="none" officeooo:rsid="00589d86" fo:background-color="#ffffff" loext:char-shading-value="0" style:language-asian="hi" style:country-asian="IN" style:font-style-asian="normal" style:font-name-complex="Arial2" style:language-complex="hi" style:country-complex="IN"/>
    </style:style>
    <style:style style:name="T16" style:family="text">
      <style:text-properties style:font-name="Arial1" fo:font-style="normal" style:text-underline-style="none" officeooo:rsid="004f3b4b" style:letter-kerning="false" fo:background-color="#ffffff" loext:char-shading-value="0" style:font-name-asian="Times New Roman" style:language-asian="pt" style:country-asian="BR" style:font-style-asian="normal" style:font-name-complex="Arial1" style:language-complex="ar" style:country-complex="SA" style:font-weight-complex="bold"/>
    </style:style>
    <style:style style:name="T17" style:family="text">
      <style:text-properties style:font-name="Arial1" style:text-underline-style="none" fo:background-color="#ffffff" loext:char-shading-value="0"/>
    </style:style>
    <style:style style:name="T18" style:family="text">
      <style:text-properties style:font-name="Arial1" fo:background-color="#ffffff" loext:char-shading-value="0"/>
    </style:style>
    <style:style style:name="T19" style:family="text">
      <style:text-properties fo:font-weight="normal" style:font-weight-asian="normal"/>
    </style:style>
    <style:style style:name="T20" style:family="text">
      <style:text-properties fo:font-weight="normal" officeooo:rsid="043b4e3d" style:font-weight-asian="normal"/>
    </style:style>
    <style:style style:name="T21" style:family="text">
      <style:text-properties fo:font-weight="normal" officeooo:rsid="0462ee30" style:font-weight-asian="normal"/>
    </style:style>
    <style:style style:name="T22" style:family="text">
      <style:text-properties fo:font-weight="normal" officeooo:rsid="046e40eb" style:font-weight-asian="normal"/>
    </style:style>
    <style:style style:name="T23" style:family="text">
      <style:text-properties fo:font-weight="normal" officeooo:rsid="048744f4" style:font-weight-asian="normal"/>
    </style:style>
    <style:style style:name="T24" style:family="text">
      <style:text-properties fo:font-weight="normal" officeooo:rsid="04731c9c" style:font-weight-asian="normal"/>
    </style:style>
    <style:style style:name="T25" style:family="text">
      <style:text-properties fo:font-weight="normal" officeooo:rsid="04137e82" style:font-weight-asian="normal"/>
    </style:style>
    <style:style style:name="T26" style:family="text">
      <style:text-properties fo:font-weight="normal" officeooo:rsid="0442672f" style:font-weight-asian="normal"/>
    </style:style>
    <style:style style:name="T27" style:family="text">
      <style:text-properties fo:font-weight="normal" officeooo:rsid="04634697" style:font-weight-asian="normal"/>
    </style:style>
    <style:style style:name="T28" style:family="text">
      <style:text-properties fo:font-weight="normal" officeooo:rsid="045b962a" style:font-weight-asian="normal"/>
    </style:style>
    <style:style style:name="T29" style:family="text">
      <style:text-properties fo:font-weight="normal" officeooo:rsid="040c29c7" style:font-weight-asian="normal"/>
    </style:style>
    <style:style style:name="T30" style:family="text">
      <style:text-properties fo:font-weight="normal" officeooo:rsid="0460b80b" style:font-weight-asian="normal"/>
    </style:style>
    <style:style style:name="T31" style:family="text">
      <style:text-properties fo:font-weight="normal" officeooo:rsid="040d6611" style:font-weight-asian="normal"/>
    </style:style>
    <style:style style:name="T32" style:family="text">
      <style:text-properties fo:font-weight="normal" officeooo:rsid="04207fb0" style:font-weight-asian="normal"/>
    </style:style>
    <style:style style:name="T33" style:family="text">
      <style:text-properties fo:font-weight="normal" officeooo:rsid="048a935c" style:font-weight-asian="normal"/>
    </style:style>
    <style:style style:name="T34" style:family="text">
      <style:text-properties fo:font-weight="normal" officeooo:rsid="048b0f32" style:font-weight-asian="normal"/>
    </style:style>
    <style:style style:name="T35" style:family="text">
      <style:text-properties fo:font-weight="normal" officeooo:rsid="047eda99" style:font-weight-asian="normal"/>
    </style:style>
    <style:style style:name="T36" style:family="text">
      <style:text-properties fo:font-weight="normal" officeooo:rsid="048bbbaf" style:font-weight-asian="normal"/>
    </style:style>
    <style:style style:name="T37" style:family="text">
      <style:text-properties style:text-underline-style="none"/>
    </style:style>
    <style:style style:name="T38" style:family="text">
      <style:text-properties style:text-underline-style="none" officeooo:rsid="043b4e3d"/>
    </style:style>
    <style:style style:name="T39" style:family="text">
      <style:text-properties style:text-underline-style="none" fo:font-weight="normal" style:font-weight-asian="normal"/>
    </style:style>
    <style:style style:name="T40" style:family="text">
      <style:text-properties style:text-underline-style="none" fo:font-weight="normal" officeooo:rsid="03f1ec38" style:font-weight-asian="normal"/>
    </style:style>
    <style:style style:name="T41" style:family="text">
      <style:text-properties style:text-underline-style="none" fo:font-weight="normal" officeooo:rsid="045b962a" style:font-weight-asian="normal"/>
    </style:style>
    <style:style style:name="T42" style:family="text">
      <style:text-properties style:text-underline-style="none" fo:font-weight="normal" officeooo:rsid="03dfa7d9" style:font-weight-asian="normal"/>
    </style:style>
    <style:style style:name="T43" style:family="text">
      <style:text-properties style:text-underline-style="none" fo:font-weight="normal" officeooo:rsid="0442672f" style:font-weight-asian="normal"/>
    </style:style>
    <style:style style:name="T44" style:family="text">
      <style:text-properties style:text-underline-style="none" fo:font-weight="normal" officeooo:rsid="043b4e3d" style:font-weight-asian="normal"/>
    </style:style>
    <style:style style:name="T45" style:family="text">
      <style:text-properties style:text-underline-style="none" fo:font-weight="normal" officeooo:rsid="041d4a4d" style:font-weight-asian="normal"/>
    </style:style>
    <style:style style:name="T46" style:family="text">
      <style:text-properties style:text-underline-style="none" fo:font-weight="normal" officeooo:rsid="04137e82" style:font-weight-asian="normal"/>
    </style:style>
    <style:style style:name="T47" style:family="text">
      <style:text-properties style:text-underline-style="none" fo:font-weight="normal" officeooo:rsid="04455bc6" style:font-weight-asian="normal"/>
    </style:style>
    <style:style style:name="T48" style:family="text">
      <style:text-properties style:text-underline-style="none" fo:font-weight="normal" officeooo:rsid="04460a9b" style:font-weight-asian="normal"/>
    </style:style>
    <style:style style:name="T49" style:family="text">
      <style:text-properties style:text-underline-style="none" fo:font-weight="normal" officeooo:rsid="04047380" style:font-weight-asian="normal"/>
    </style:style>
    <style:style style:name="T50" style:family="text">
      <style:text-properties style:text-underline-style="none" fo:font-weight="normal" officeooo:rsid="0406ddd5" style:font-weight-asian="normal"/>
    </style:style>
    <style:style style:name="T51" style:family="text">
      <style:text-properties style:text-underline-style="none" fo:font-weight="normal" officeooo:rsid="0447bc0a" style:font-weight-asian="normal"/>
    </style:style>
    <style:style style:name="T52" style:family="text">
      <style:text-properties style:text-underline-style="none" fo:font-weight="normal" officeooo:rsid="040a327a" style:font-weight-asian="normal"/>
    </style:style>
    <style:style style:name="T53" style:family="text">
      <style:text-properties style:text-underline-style="none" fo:font-weight="normal" officeooo:rsid="040c29c7" style:font-weight-asian="normal"/>
    </style:style>
    <style:style style:name="T54" style:family="text">
      <style:text-properties style:text-underline-style="none" fo:font-weight="normal" officeooo:rsid="040d6611" style:font-weight-asian="normal"/>
    </style:style>
    <style:style style:name="T55" style:family="text">
      <style:text-properties style:text-underline-style="none" fo:font-weight="normal" officeooo:rsid="040613a0" style:font-weight-asian="normal"/>
    </style:style>
    <style:style style:name="T56" style:family="text">
      <style:text-properties style:text-underline-style="none" fo:font-weight="normal" officeooo:rsid="044ab513" style:font-weight-asian="normal"/>
    </style:style>
    <style:style style:name="T57" style:family="text">
      <style:text-properties style:text-underline-style="none" fo:font-weight="normal" officeooo:rsid="0465d324" style:font-weight-asian="normal"/>
    </style:style>
    <style:style style:name="T58" style:family="text">
      <style:text-properties style:text-underline-style="none" fo:font-weight="normal" officeooo:rsid="0460b80b" style:font-weight-asian="normal"/>
    </style:style>
    <style:style style:name="T59" style:family="text">
      <style:text-properties style:text-underline-style="none" fo:font-weight="normal" officeooo:rsid="047b9f6f" style:font-weight-asian="normal"/>
    </style:style>
    <style:style style:name="T60" style:family="text">
      <style:text-properties style:text-underline-style="none" fo:font-weight="normal" officeooo:rsid="047be6e7" style:font-weight-asian="normal"/>
    </style:style>
    <style:style style:name="T61" style:family="text">
      <style:text-properties style:text-underline-style="none" fo:font-weight="normal" officeooo:rsid="048b0f32" style:font-weight-asian="normal"/>
    </style:style>
    <style:style style:name="T62" style:family="text">
      <style:text-properties style:text-underline-style="none" fo:font-weight="normal" officeooo:rsid="047c3eca" style:font-weight-asian="normal"/>
    </style:style>
    <style:style style:name="T63" style:family="text">
      <style:text-properties style:text-underline-style="none" fo:font-weight="normal" officeooo:rsid="0462ee30" style:font-weight-asian="normal"/>
    </style:style>
    <style:style style:name="T64" style:family="text">
      <style:text-properties style:text-underline-style="none" fo:font-weight="normal" officeooo:rsid="048a935c" style:font-weight-asian="normal"/>
    </style:style>
    <style:style style:name="T65" style:family="text">
      <style:text-properties style:text-underline-style="none" fo:font-weight="normal" officeooo:rsid="0464f2d9" style:font-weight-asian="normal"/>
    </style:style>
    <style:style style:name="T66" style:family="text">
      <style:text-properties style:text-underline-style="none" fo:font-weight="normal" officeooo:rsid="046512c7" style:font-weight-asian="normal"/>
    </style:style>
    <style:style style:name="T67" style:family="text">
      <style:text-properties style:text-underline-style="none" fo:font-weight="normal" officeooo:rsid="0465c93f" style:font-weight-asian="normal"/>
    </style:style>
    <style:style style:name="T68" style:family="text">
      <style:text-properties style:text-underline-style="none" fo:font-weight="normal" officeooo:rsid="0466102f" style:font-weight-asian="normal"/>
    </style:style>
    <style:style style:name="T69" style:family="text">
      <style:text-properties style:text-underline-style="none" fo:font-weight="normal" officeooo:rsid="0466102f" style:font-weight-asian="normal" style:font-weight-complex="normal"/>
    </style:style>
    <style:style style:name="T70" style:family="text">
      <style:text-properties style:text-underline-style="none" fo:font-weight="normal" officeooo:rsid="0488bf3a" style:font-weight-asian="normal"/>
    </style:style>
    <style:style style:name="T71" style:family="text">
      <style:text-properties style:text-underline-style="none" fo:font-weight="normal" officeooo:rsid="04680e12" style:font-weight-asian="normal"/>
    </style:style>
    <style:style style:name="T72" style:family="text">
      <style:text-properties style:text-underline-style="none" fo:font-weight="normal" officeooo:rsid="0468d343" style:font-weight-asian="normal"/>
    </style:style>
    <style:style style:name="T73" style:family="text">
      <style:text-properties style:text-underline-style="none" fo:font-weight="normal" officeooo:rsid="0469913f" style:font-weight-asian="normal"/>
    </style:style>
    <style:style style:name="T74" style:family="text">
      <style:text-properties style:text-underline-style="none" fo:font-weight="normal" officeooo:rsid="046b8526" style:font-weight-asian="normal"/>
    </style:style>
    <style:style style:name="T75" style:family="text">
      <style:text-properties style:text-underline-style="none" fo:font-weight="normal" officeooo:rsid="046ba07d" style:font-weight-asian="normal"/>
    </style:style>
    <style:style style:name="T76" style:family="text">
      <style:text-properties style:text-underline-style="none" fo:font-weight="normal" officeooo:rsid="046c66b1" style:font-weight-asian="normal"/>
    </style:style>
    <style:style style:name="T77" style:family="text">
      <style:text-properties style:text-underline-style="none" fo:font-weight="normal" officeooo:rsid="046e40eb" style:font-weight-asian="normal"/>
    </style:style>
    <style:style style:name="T78" style:family="text">
      <style:text-properties style:text-underline-style="none" fo:font-weight="normal" officeooo:rsid="047eda99" style:font-weight-asian="normal"/>
    </style:style>
    <style:style style:name="T79" style:family="text">
      <style:text-properties style:text-underline-style="none" fo:font-weight="normal" officeooo:rsid="0480931b" style:font-weight-asian="normal"/>
    </style:style>
    <style:style style:name="T80" style:family="text">
      <style:text-properties style:text-underline-style="none" fo:font-weight="normal" officeooo:rsid="04822dd0" style:font-weight-asian="normal"/>
    </style:style>
    <style:style style:name="T81" style:family="text">
      <style:text-properties style:text-underline-style="none" fo:font-weight="normal" officeooo:rsid="04835152" style:font-weight-asian="normal"/>
    </style:style>
    <style:style style:name="T82" style:family="text">
      <style:text-properties style:text-underline-style="none" fo:font-weight="normal" officeooo:rsid="04860e86" style:font-weight-asian="normal"/>
    </style:style>
    <style:style style:name="T83" style:family="text">
      <style:text-properties style:text-underline-style="none" fo:font-weight="normal" officeooo:rsid="048bbbaf" style:font-weight-asian="normal"/>
    </style:style>
    <style:style style:name="T84" style:family="text">
      <style:text-properties style:text-underline-style="none" fo:font-weight="normal" officeooo:rsid="048744f4" style:font-weight-asian="normal"/>
    </style:style>
    <style:style style:name="T85" style:family="text">
      <style:text-properties style:text-underline-style="none" fo:font-weight="normal" officeooo:rsid="04711086" style:font-weight-asian="normal"/>
    </style:style>
    <style:style style:name="T86" style:family="text">
      <style:text-properties style:text-underline-style="none" fo:font-weight="normal" officeooo:rsid="0471a18e" style:font-weight-asian="normal"/>
    </style:style>
    <style:style style:name="T87" style:family="text">
      <style:text-properties style:text-underline-style="none" fo:font-weight="normal" officeooo:rsid="047317ab" style:font-weight-asian="normal"/>
    </style:style>
    <style:style style:name="T88" style:family="text">
      <style:text-properties style:text-underline-style="none" fo:font-weight="normal" officeooo:rsid="04731c9c" style:font-weight-asian="normal"/>
    </style:style>
    <style:style style:name="T89" style:family="text">
      <style:text-properties style:text-underline-style="none" fo:font-weight="normal" officeooo:rsid="04744955" style:font-weight-asian="normal"/>
    </style:style>
    <style:style style:name="T90" style:family="text">
      <style:text-properties style:text-underline-style="none" fo:font-weight="normal" officeooo:rsid="0474f6c0" style:font-weight-asian="normal"/>
    </style:style>
    <style:style style:name="T91" style:family="text">
      <style:text-properties style:text-underline-style="none" fo:font-weight="normal" officeooo:rsid="04753eb4" style:font-weight-asian="normal"/>
    </style:style>
    <style:style style:name="T92" style:family="text">
      <style:text-properties style:text-underline-style="none" fo:font-weight="normal" officeooo:rsid="04772703" style:font-weight-asian="normal"/>
    </style:style>
    <style:style style:name="T93" style:family="text">
      <style:text-properties style:text-underline-style="none" fo:font-weight="normal" officeooo:rsid="04790c18" style:font-weight-asian="normal"/>
    </style:style>
    <style:style style:name="T94" style:family="text">
      <style:text-properties style:text-underline-style="none" fo:font-weight="normal" officeooo:rsid="047a544f" style:font-weight-asian="normal"/>
    </style:style>
    <style:style style:name="T95" style:family="text">
      <style:text-properties style:text-underline-style="none" fo:font-weight="normal" officeooo:rsid="03cf9962" style:font-weight-asian="normal"/>
    </style:style>
    <style:style style:name="T96" style:family="text">
      <style:text-properties style:text-underline-style="none" fo:font-weight="normal" officeooo:rsid="03ce744e" style:font-weight-asian="normal"/>
    </style:style>
    <style:style style:name="T97" style:family="text">
      <style:text-properties style:text-underline-style="none" fo:font-weight="normal" officeooo:rsid="04465201" style:font-weight-asian="normal"/>
    </style:style>
    <style:style style:name="T98" style:family="text">
      <style:text-properties style:text-underline-style="none" fo:font-weight="normal" officeooo:rsid="0422547c" style:font-weight-asian="normal"/>
    </style:style>
    <style:style style:name="T99" style:family="text">
      <style:text-properties style:text-underline-style="none" fo:font-weight="normal" officeooo:rsid="04633c0a" style:font-weight-asian="normal"/>
    </style:style>
    <style:style style:name="T100" style:family="text">
      <style:text-properties style:text-underline-style="none" officeooo:rsid="03dfa7d9"/>
    </style:style>
    <style:style style:name="T101" style:family="text">
      <style:text-properties style:text-underline-style="none" fo:font-weight="bold" style:font-weight-asian="bold"/>
    </style:style>
    <style:style style:name="T102" style:family="text">
      <style:text-properties style:text-underline-style="none" fo:font-weight="bold" style:font-weight-asian="bold" style:font-weight-complex="bold"/>
    </style:style>
    <style:style style:name="T103" style:family="text">
      <style:text-properties style:text-underline-style="none" fo:font-weight="bold" officeooo:rsid="04137e82" style:font-weight-asian="bold" style:font-weight-complex="bold"/>
    </style:style>
    <style:style style:name="T104" style:family="text">
      <style:text-properties style:text-underline-style="none" fo:font-weight="bold" officeooo:rsid="04731c9c" style:font-weight-asian="bold" style:font-weight-complex="bold"/>
    </style:style>
    <style:style style:name="T105" style:family="text">
      <style:text-properties style:text-underline-style="none" fo:font-weight="bold" officeooo:rsid="0462ee30" style:font-weight-asian="bold" style:font-weight-complex="bold"/>
    </style:style>
    <style:style style:name="T106" style:family="text">
      <style:text-properties style:text-underline-style="none" fo:font-weight="bold" officeooo:rsid="047b9f6f" style:font-weight-asian="bold" style:font-weight-complex="bold"/>
    </style:style>
    <style:style style:name="T107" style:family="text">
      <style:text-properties style:text-underline-style="none" fo:font-weight="bold" officeooo:rsid="046f8328" style:font-weight-asian="bold" style:font-weight-complex="bold"/>
    </style:style>
    <style:style style:name="T108" style:family="text">
      <style:text-properties style:text-underline-style="none" fo:font-weight="bold" officeooo:rsid="046e40eb" style:font-weight-asian="bold" style:font-weight-complex="bold"/>
    </style:style>
    <style:style style:name="T109" style:family="text">
      <style:text-properties style:text-underline-style="none" fo:font-weight="bold" officeooo:rsid="03b96153" style:font-weight-asian="bold" style:font-weight-complex="bold"/>
    </style:style>
    <style:style style:name="T110" style:family="text">
      <style:text-properties style:text-underline-style="none" fo:font-weight="bold" officeooo:rsid="03ce744e" style:font-weight-asian="bold" style:font-weight-complex="bold"/>
    </style:style>
    <style:style style:name="T111" style:family="text">
      <style:text-properties style:text-underline-style="none" fo:font-weight="bold" officeooo:rsid="03de684b" style:font-weight-asian="bold" style:font-weight-complex="bold"/>
    </style:style>
    <style:style style:name="T112" style:family="text">
      <style:text-properties style:text-underline-style="none" officeooo:rsid="04455bc6"/>
    </style:style>
    <style:style style:name="T113" style:family="text">
      <style:text-properties style:text-underline-style="none" officeooo:rsid="04460a9b"/>
    </style:style>
    <style:style style:name="T114" style:family="text">
      <style:text-properties style:text-underline-style="none" officeooo:rsid="04047380"/>
    </style:style>
    <style:style style:name="T115" style:family="text">
      <style:text-properties style:text-underline-style="none" officeooo:rsid="040c29c7"/>
    </style:style>
    <style:style style:name="T116" style:family="text">
      <style:text-properties style:text-underline-style="none" officeooo:rsid="0462ee30"/>
    </style:style>
    <style:style style:name="T117" style:family="text">
      <style:text-properties style:text-underline-style="none" officeooo:rsid="046e40eb"/>
    </style:style>
    <style:style style:name="T118" style:family="text">
      <style:text-properties style:text-underline-style="none" officeooo:rsid="04711086"/>
    </style:style>
    <style:style style:name="T119" style:family="text">
      <style:text-properties style:text-underline-style="none" style:font-weight-complex="bold"/>
    </style:style>
    <style:style style:name="T120" style:family="text">
      <style:text-properties style:text-underline-style="none" officeooo:rsid="0462ee30" style:font-weight-complex="bold"/>
    </style:style>
    <style:style style:name="T121" style:family="text">
      <style:text-properties style:text-underline-style="none" officeooo:rsid="04711086" style:font-weight-complex="bold"/>
    </style:style>
    <style:style style:name="T122" style:family="text">
      <style:text-properties style:text-underline-style="none" officeooo:rsid="046e40eb" style:font-weight-complex="bold"/>
    </style:style>
    <style:style style:name="T123" style:family="text">
      <style:text-properties style:text-underline-style="none" officeooo:rsid="04731c9c"/>
    </style:style>
    <style:style style:name="T124" style:family="text">
      <style:text-properties style:text-underline-style="none" officeooo:rsid="048744f4"/>
    </style:style>
    <style:style style:name="T125" style:family="text">
      <style:text-properties style:text-underline-style="none" officeooo:rsid="048d64c3"/>
    </style:style>
    <style:style style:name="T126" style:family="text">
      <style:text-properties style:text-underline-style="none" officeooo:rsid="04633c0a"/>
    </style:style>
    <style:style style:name="T127" style:family="text">
      <style:text-properties officeooo:rsid="03dd4b5f"/>
    </style:style>
    <style:style style:name="T128" style:family="text">
      <style:text-properties officeooo:rsid="04634697"/>
    </style:style>
    <style:style style:name="T129" style:family="text">
      <style:text-properties officeooo:rsid="0460b80b"/>
    </style:style>
    <style:style style:name="T130" style:family="text">
      <style:text-properties fo:font-weight="bold" style:font-weight-asian="bold"/>
    </style:style>
    <style:style style:name="T131" style:family="text">
      <style:text-properties fo:font-weight="bold" officeooo:rsid="0045dc91" style:font-weight-asian="bold"/>
    </style:style>
    <style:style style:name="T132" style:family="text">
      <style:text-properties fo:font-weight="bold" officeooo:rsid="0067bca2" style:font-weight-asian="bold"/>
    </style:style>
    <style:style style:name="T133" style:family="text">
      <style:text-properties fo:font-weight="bold" officeooo:rsid="006c08de" style:font-weight-asian="bold"/>
    </style:style>
    <style:style style:name="T134" style:family="text">
      <style:text-properties fo:font-weight="bold" style:font-weight-asian="bold" style:font-name-complex="Arial1"/>
    </style:style>
    <style:style style:name="T135" style:family="text">
      <style:text-properties fo:font-weight="bold" officeooo:rsid="006c08de" style:font-weight-asian="bold" style:font-name-complex="Arial1"/>
    </style:style>
    <style:style style:name="T136" style:family="text">
      <style:text-properties fo:font-weight="bold" officeooo:rsid="007774e4" style:font-weight-asian="bold" style:font-name-complex="Arial1"/>
    </style:style>
    <style:style style:name="T137" style:family="text">
      <style:text-properties fo:font-weight="bold" officeooo:rsid="006c3ef6" style:font-weight-asian="bold"/>
    </style:style>
    <style:style style:name="T138" style:family="text">
      <style:text-properties fo:font-weight="bold" officeooo:rsid="006fdde8" style:font-weight-asian="bold"/>
    </style:style>
    <style:style style:name="T139" style:family="text">
      <style:text-properties fo:font-weight="bold" officeooo:rsid="00714622" style:font-weight-asian="bold"/>
    </style:style>
    <style:style style:name="T140" style:family="text">
      <style:text-properties fo:font-weight="bold" officeooo:rsid="00733ff1" style:font-weight-asian="bold"/>
    </style:style>
    <style:style style:name="T141" style:family="text">
      <style:text-properties fo:font-weight="bold" officeooo:rsid="00759985" style:font-weight-asian="bold"/>
    </style:style>
    <style:style style:name="T142" style:family="text">
      <style:text-properties fo:font-weight="bold" officeooo:rsid="007774e4" style:font-weight-asian="bold"/>
    </style:style>
    <style:style style:name="T143" style:family="text">
      <style:text-properties fo:font-weight="bold" style:font-weight-asian="bold" style:font-weight-complex="bold"/>
    </style:style>
    <style:style style:name="T144" style:family="text">
      <style:text-properties fo:font-weight="bold" officeooo:rsid="00602cf8" style:font-weight-asian="bold" style:font-weight-complex="bold"/>
    </style:style>
    <style:style style:name="T145" style:family="text">
      <style:text-properties fo:font-weight="bold" officeooo:rsid="003e38d9" style:font-weight-asian="bold" style:font-weight-complex="bold"/>
    </style:style>
    <style:style style:name="T146" style:family="text">
      <style:text-properties fo:font-weight="bold" officeooo:rsid="013b0c41" style:font-weight-asian="bold" style:font-weight-complex="bold"/>
    </style:style>
    <style:style style:name="T147" style:family="text">
      <style:text-properties fo:font-weight="bold" officeooo:rsid="013e2924" style:font-weight-asian="bold" style:font-weight-complex="bold"/>
    </style:style>
    <style:style style:name="T148" style:family="text">
      <style:text-properties fo:font-weight="bold" officeooo:rsid="013f5b75" style:font-weight-asian="bold" style:font-weight-complex="bold"/>
    </style:style>
    <style:style style:name="T149" style:family="text">
      <style:text-properties fo:font-weight="bold" officeooo:rsid="0140b4b7" style:font-weight-asian="bold" style:font-weight-complex="bold"/>
    </style:style>
    <style:style style:name="T150" style:family="text">
      <style:text-properties fo:font-weight="bold" officeooo:rsid="048a8e99" style:font-weight-asian="bold" style:font-weight-complex="bold"/>
    </style:style>
    <style:style style:name="T151" style:family="text">
      <style:text-properties fo:font-weight="bold" officeooo:rsid="0142724d" style:font-weight-asian="bold" style:font-weight-complex="bold"/>
    </style:style>
    <style:style style:name="T152" style:family="text">
      <style:text-properties fo:font-weight="bold" officeooo:rsid="046512c7" style:font-weight-asian="bold" style:font-weight-complex="bold"/>
    </style:style>
    <style:style style:name="T153" style:family="text">
      <style:text-properties fo:font-weight="bold" officeooo:rsid="048a935c" style:font-weight-asian="bold" style:font-weight-complex="bold"/>
    </style:style>
    <style:style style:name="T154" style:family="text">
      <style:text-properties fo:font-weight="bold" officeooo:rsid="01446514" style:font-weight-asian="bold" style:font-weight-complex="bold"/>
    </style:style>
    <style:style style:name="T155" style:family="text">
      <style:text-properties fo:font-weight="bold" officeooo:rsid="0143320c" style:font-weight-asian="bold" style:font-weight-complex="bold"/>
    </style:style>
    <style:style style:name="T156" style:family="text">
      <style:text-properties fo:font-weight="bold" officeooo:rsid="046183bb" style:font-weight-asian="bold" style:font-weight-complex="bold"/>
    </style:style>
    <style:style style:name="T157" style:family="text">
      <style:text-properties fo:font-weight="bold" officeooo:rsid="048744f4" style:font-weight-asian="bold" style:font-weight-complex="bold"/>
    </style:style>
    <style:style style:name="T158" style:family="text">
      <style:text-properties fo:font-weight="bold" officeooo:rsid="03f1ec38" style:font-weight-asian="bold" style:font-weight-complex="bold"/>
    </style:style>
    <style:style style:name="T159" style:family="text">
      <style:text-properties fo:font-weight="bold" officeooo:rsid="04672f79" style:font-weight-asian="bold"/>
    </style:style>
    <style:style style:name="T160" style:family="text">
      <style:text-properties fo:font-weight="bold" officeooo:rsid="048a8e99" style:font-weight-asian="bold"/>
    </style:style>
    <style:style style:name="T161" style:family="text">
      <style:text-properties fo:font-weight="bold" officeooo:rsid="0143320c" style:font-weight-asian="bold"/>
    </style:style>
    <style:style style:name="T162" style:family="text">
      <style:text-properties fo:font-weight="bold" officeooo:rsid="04835152" style:font-weight-asian="bold"/>
    </style:style>
    <style:style style:name="T163" style:family="text">
      <style:text-properties officeooo:rsid="0045dc91"/>
    </style:style>
    <style:style style:name="T164" style:family="text">
      <style:text-properties fo:color="#000000" loext:opacity="100%" style:font-name="Arial1" style:text-underline-style="solid" style:text-underline-width="auto" style:text-underline-color="font-color" fo:font-weight="bold" fo:background-color="#ffffff" loext:char-shading-value="0" style:font-weight-asian="bold"/>
    </style:style>
    <style:style style:name="T165" style:family="text">
      <style:text-properties fo:color="#000000" loext:opacity="100%" style:font-name="Arial1" style:text-underline-style="solid" style:text-underline-width="auto" style:text-underline-color="font-color" fo:font-weight="bold" fo:background-color="#ffffff" loext:char-shading-value="0" style:font-weight-asian="bold" style:font-name-complex="Arial1"/>
    </style:style>
    <style:style style:name="T166" style:family="text">
      <style:text-properties fo:color="#000000" loext:opacity="100%" style:font-name="Arial1" style:text-underline-style="solid" style:text-underline-width="auto" style:text-underline-color="font-color" fo:font-weight="bold" officeooo:rsid="013b0c41" fo:background-color="#ffffff" loext:char-shading-value="0" style:font-weight-asian="bold"/>
    </style:style>
    <style:style style:name="T167" style:family="text">
      <style:text-properties fo:color="#000000" loext:opacity="100%" style:font-name="Arial1" style:text-underline-style="solid" style:text-underline-width="auto" style:text-underline-color="font-color" fo:font-weight="bold" officeooo:rsid="006c3ef6" fo:background-color="#ffffff" loext:char-shading-value="0" style:font-weight-asian="bold"/>
    </style:style>
    <style:style style:name="T168" style:family="text">
      <style:text-properties fo:color="#000000" loext:opacity="100%" style:font-name="Arial1" style:text-underline-style="solid" style:text-underline-width="auto" style:text-underline-color="font-color" fo:font-weight="bold" officeooo:rsid="0067bca2" fo:background-color="#ffffff" loext:char-shading-value="0" style:font-weight-asian="bold"/>
    </style:style>
    <style:style style:name="T169" style:family="text">
      <style:text-properties fo:color="#000000" loext:opacity="100%" style:font-name="Arial1" style:text-underline-style="solid" style:text-underline-width="auto" style:text-underline-color="font-color" fo:font-weight="bold" officeooo:rsid="006fdde8" fo:background-color="#ffffff" loext:char-shading-value="0" style:font-weight-asian="bold"/>
    </style:style>
    <style:style style:name="T170" style:family="text">
      <style:text-properties fo:color="#000000" loext:opacity="100%" style:font-name="Arial1" style:text-underline-style="solid" style:text-underline-width="auto" style:text-underline-color="font-color" fo:font-weight="bold" officeooo:rsid="013b2981" fo:background-color="#ffffff" loext:char-shading-value="0" style:font-weight-asian="bold"/>
    </style:style>
    <style:style style:name="T171" style:family="text">
      <style:text-properties fo:color="#000000" loext:opacity="100%" style:font-name="Arial1" style:text-underline-style="solid" style:text-underline-width="auto" style:text-underline-color="font-color" fo:font-weight="bold" officeooo:rsid="013cae51" fo:background-color="#ffffff" loext:char-shading-value="0" style:font-weight-asian="bold"/>
    </style:style>
    <style:style style:name="T172" style:family="text">
      <style:text-properties fo:color="#000000" loext:opacity="100%" style:font-name="Arial1" style:text-underline-style="solid" style:text-underline-width="auto" style:text-underline-color="font-color" fo:font-weight="bold" officeooo:rsid="013cae51" fo:background-color="#ffffff" loext:char-shading-value="0" style:font-weight-asian="bold" style:font-weight-complex="normal"/>
    </style:style>
    <style:style style:name="T173" style:family="text">
      <style:text-properties fo:color="#000000" loext:opacity="100%" style:font-name="Arial1" style:text-underline-style="solid" style:text-underline-width="auto" style:text-underline-color="font-color" fo:font-weight="bold" officeooo:rsid="013e1da4" fo:background-color="#ffffff" loext:char-shading-value="0" style:font-weight-asian="bold"/>
    </style:style>
    <style:style style:name="T174" style:family="text">
      <style:text-properties fo:color="#000000" loext:opacity="100%" style:font-name="Arial1" style:text-underline-style="solid" style:text-underline-width="auto" style:text-underline-color="font-color" fo:font-weight="bold" fo:background-color="#ffffff" loext:char-shading-value="0" style:language-asian="pt" style:country-asian="BR" style:font-weight-asian="bold" style:language-complex="ar" style:country-complex="SA" style:font-weight-complex="bold"/>
    </style:style>
    <style:style style:name="T175" style:family="text">
      <style:text-properties fo:color="#000000" loext:opacity="100%" style:font-name="Arial1" style:text-underline-style="solid" style:text-underline-width="auto" style:text-underline-color="font-color" fo:font-weight="bold" fo:background-color="#ffffff" loext:char-shading-value="0" style:language-asian="pt" style:country-asian="BR" style:font-weight-asian="bold" style:font-name-complex="Arial1" style:language-complex="ar" style:country-complex="SA" style:font-weight-complex="bold"/>
    </style:style>
    <style:style style:name="T176" style:family="text">
      <style:text-properties fo:color="#000000" loext:opacity="100%" style:font-name="Arial1" style:text-underline-style="solid" style:text-underline-width="auto" style:text-underline-color="font-color" fo:font-weight="normal" fo:background-color="#ffffff" loext:char-shading-value="0" style:font-weight-asian="normal" style:font-weight-complex="normal"/>
    </style:style>
    <style:style style:name="T177" style:family="text">
      <style:text-properties fo:color="#000000" loext:opacity="100%" style:font-name="Arial1" style:text-underline-style="solid" style:text-underline-width="auto" style:text-underline-color="font-color" fo:font-weight="normal" officeooo:rsid="0067bca2" fo:background-color="#ffffff" loext:char-shading-value="0" style:font-weight-asian="normal" style:font-weight-complex="normal"/>
    </style:style>
    <style:style style:name="T178" style:family="text">
      <style:text-properties fo:color="#000000" loext:opacity="100%" style:font-name="Arial1" style:text-underline-style="solid" style:text-underline-width="auto" style:text-underline-color="font-color" fo:font-weight="normal" officeooo:rsid="013e1da4" fo:background-color="#ffffff" loext:char-shading-value="0" style:font-weight-asian="normal" style:font-weight-complex="normal"/>
    </style:style>
    <style:style style:name="T179" style:family="text">
      <style:text-properties fo:color="#000000" loext:opacity="100%" style:font-name="Arial1"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0" style:family="text">
      <style:text-properties fo:color="#000000" loext:opacity="1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1" style:family="text">
      <style:text-properties fo:color="#000000" loext:opacity="100%" style:font-name="Arial1" fo:font-size="12pt" fo:font-weight="bold" officeooo:rsid="005f278b"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2" style:family="text">
      <style:text-properties fo:color="#000000" loext:opacity="100%" style:font-name="Arial1" fo:font-size="12pt" fo:font-weight="bold" officeooo:rsid="01396ad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3" style:family="text">
      <style:text-properties fo:color="#000000" loext:opacity="100%" style:font-name="Arial1"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4" style:family="text">
      <style:text-properties fo:color="#000000" loext:opacity="100%" style:font-name="Arial1"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5" style:family="text">
      <style:text-properties fo:color="#000000" loext:opacity="1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6" style:family="text">
      <style:text-properties fo:color="#000000" loext:opacity="100%" style:font-name="Arial1" fo:font-size="12pt" fo:font-weight="bold" officeooo:rsid="013aeb0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7" style:family="text">
      <style:text-properties fo:color="#000000" loext:opacity="100%" style:font-name="Arial1" fo:font-size="12pt" fo:font-weight="bold" officeooo:rsid="015ac5e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8" style:family="text">
      <style:text-properties fo:color="#000000" loext:opacity="100%" style:font-name="Arial1" fo:font-size="12pt" fo:font-weight="bold" fo:background-color="#ffffff" loext:char-shading-value="0" style:font-size-asian="12pt" style:font-weight-asian="bold" style:font-name-complex="Arial2" style:font-size-complex="12pt" style:font-weight-complex="bold"/>
    </style:style>
    <style:style style:name="T189" style:family="text">
      <style:text-properties fo:color="#000000" loext:opacity="100%" style:font-name="Arial1" fo:font-size="12pt" fo:font-weight="bold" officeooo:rsid="005aa287" fo:background-color="#ffffff" loext:char-shading-value="0" style:font-size-asian="12pt" style:font-weight-asian="bold" style:font-name-complex="Arial2" style:font-size-complex="12pt" style:font-weight-complex="bold"/>
    </style:style>
    <style:style style:name="T190" style:family="text">
      <style:text-properties fo:color="#000000" loext:opacity="1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91"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2" style:family="text">
      <style:text-properties fo:color="#000000" loext:opacity="100%" style:font-name="Arial1" fo:font-size="12pt" fo:background-color="#ffffff" loext:char-shading-value="0" style:font-size-asian="12pt" style:font-name-complex="Arial2" style:font-size-complex="12pt"/>
    </style:style>
    <style:style style:name="T193" style:family="text">
      <style:text-properties fo:color="#000000" loext:opacity="100%" style:font-name="Arial1" fo:font-size="12pt" fo:background-color="#ffffff" loext:char-shading-value="0" style:font-size-asian="12pt" style:font-name-complex="Arial2" style:font-size-complex="12pt" style:language-complex="ar" style:country-complex="SA"/>
    </style:style>
    <style:style style:name="T194" style:family="text">
      <style:text-properties fo:color="#000000" loext:opacity="100%" style:font-name="Arial1" fo:font-size="12pt" officeooo:rsid="005cfcb1" fo:background-color="#ffffff" loext:char-shading-value="0" style:font-size-asian="12pt" style:font-name-complex="Arial2" style:font-size-complex="12pt" style:language-complex="ar" style:country-complex="SA"/>
    </style:style>
    <style:style style:name="T195" style:family="text">
      <style:text-properties fo:color="#000000" loext:opacity="100%" style:font-name="Arial1" fo:font-size="12pt" fo:background-color="#ffffff" loext:char-shading-value="0" style:font-size-asian="12pt" style:font-size-complex="12pt"/>
    </style:style>
    <style:style style:name="T196" style:family="text">
      <style:text-properties fo:color="#000000" loext:opacity="100%" style:font-name="Arial1"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7" style:family="text">
      <style:text-properties fo:color="#000000" loext:opacity="100%" style:font-name="Arial1"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8" style:family="text">
      <style:text-properties fo:color="#000000" loext:opacity="100%" style:font-name="Arial1" fo:font-size="12pt" fo:font-weight="normal" officeooo:rsid="01396ad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9" style:family="text">
      <style:text-properties fo:color="#000000" loext:opacity="100%" style:font-name="Arial1"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0" style:family="text">
      <style:text-properties fo:color="#000000" loext:opacity="100%" style:font-name="Arial1"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1" style:family="text">
      <style:text-properties fo:color="#000000" loext:opacity="100%" style:font-name="Arial1"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2" style:family="text">
      <style:text-properties fo:color="#000000" loext:opacity="100%" style:font-name="Arial1"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3" style:family="text">
      <style:text-properties fo:color="#000000" loext:opacity="100%" style:font-name="Arial1"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4" style:family="text">
      <style:text-properties fo:color="#000000" loext:opacity="100%" style:font-name="Arial1"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5" style:family="text">
      <style:text-properties fo:color="#000000" loext:opacity="100%" style:font-name="Arial1"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6" style:family="text">
      <style:text-properties fo:color="#000000" loext:opacity="100%" style:font-name="Arial1"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7" style:family="text">
      <style:text-properties fo:color="#000000" loext:opacity="100%" style:font-name="Arial1"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8" style:family="text">
      <style:text-properties fo:color="#000000" loext:opacity="100%" style:font-name="Arial1"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9" style:family="text">
      <style:text-properties fo:color="#000000" loext:opacity="100%" style:font-name="Arial1"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0" style:family="text">
      <style:text-properties fo:color="#000000" loext:opacity="100%" style:font-name="Arial1"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1" style:family="text">
      <style:text-properties fo:color="#000000" loext:opacity="100%" style:font-name="Arial1" fo:font-size="12pt" fo:font-weight="normal" officeooo:rsid="008cfbd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2" style:family="text">
      <style:text-properties fo:color="#000000" loext:opacity="100%" style:font-name="Arial1"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3" style:family="text">
      <style:text-properties fo:color="#000000" loext:opacity="100%" style:font-name="Arial1" fo:font-size="12pt"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4" style:family="text">
      <style:text-properties fo:color="#000000" loext:opacity="100%" style:font-name="Arial1"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5" style:family="text">
      <style:text-properties fo:color="#000000" loext:opacity="100%" style:font-name="Arial1" fo:font-size="12pt" fo:font-weight="normal" officeooo:rsid="013aeb0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6" style:family="text">
      <style:text-properties fo:color="#000000" loext:opacity="100%" style:font-name="Arial1" fo:font-size="12pt" fo:font-weight="normal" officeooo:rsid="00fad8c7" style:letter-kerning="false" fo:background-color="#ffffff" loext:char-shading-value="0" style:font-size-asian="12pt" style:language-asian="pt" style:country-asian="BR" style:font-weight-asian="normal" style:font-name-complex="Arial1" style:font-size-complex="12pt" style:language-complex="ar" style:country-complex="SA" style:font-weight-complex="normal"/>
    </style:style>
    <style:style style:name="T217" style:family="text">
      <style:text-properties fo:color="#000000" loext:opacity="100%" style:font-name="Arial1" fo:font-size="12pt" fo:font-weight="normal" fo:background-color="#ffffff" loext:char-shading-value="0" style:font-size-asian="12pt" style:font-weight-asian="normal" style:font-size-complex="12pt"/>
    </style:style>
    <style:style style:name="T218" style:family="text">
      <style:text-properties fo:color="#000000" loext:opacity="100%" style:font-name="Arial1" fo:font-size="12pt" fo:font-weight="normal" fo:background-color="#ffffff" loext:char-shading-value="0" style:font-size-asian="12pt" style:font-weight-asian="normal" style:font-size-complex="12pt" style:font-weight-complex="normal"/>
    </style:style>
    <style:style style:name="T219" style:family="text">
      <style:text-properties fo:color="#000000" loext:opacity="100%" style:font-name="Arial1" fo:font-size="12pt" fo:font-weight="normal" officeooo:rsid="0024b78a" fo:background-color="#ffffff" loext:char-shading-value="0" style:font-size-asian="12pt" style:font-weight-asian="normal" style:font-size-complex="12pt" style:font-weight-complex="normal"/>
    </style:style>
    <style:style style:name="T220" style:family="text">
      <style:text-properties fo:color="#000000" loext:opacity="100%" style:font-name="Arial1" fo:font-size="12pt" fo:font-weight="normal" officeooo:rsid="00258eb7" fo:background-color="#ffffff" loext:char-shading-value="0" style:font-size-asian="12pt" style:font-weight-asian="normal" style:font-size-complex="12pt" style:font-weight-complex="normal"/>
    </style:style>
    <style:style style:name="T221"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style>
    <style:style style:name="T222"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223" style:family="text">
      <style:text-properties fo:color="#000000" loext:opacity="100%" style:font-name="Arial1" fo:font-size="12pt" style:text-underline-style="solid" style:text-underline-width="auto" style:text-underline-color="font-color" fo:font-weight="bold" officeooo:rsid="013e2924" fo:background-color="#ffffff" loext:char-shading-value="0" style:font-size-asian="12pt" style:font-weight-asian="bold" style:font-name-complex="Arial1" style:font-size-complex="12pt" style:font-weight-complex="bold"/>
    </style:style>
    <style:style style:name="T224"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size-complex="12pt"/>
    </style:style>
    <style:style style:name="T225" style:family="text">
      <style:text-properties fo:color="#000000" loext:opacity="100%" style:font-name="Arial1" fo:font-size="12pt" style:text-underline-style="solid" style:text-underline-width="auto" style:text-underline-color="font-color" fo:font-weight="bold" officeooo:rsid="006c3ef6" fo:background-color="#ffffff" loext:char-shading-value="0" style:font-size-asian="12pt" style:font-weight-asian="bold" style:font-size-complex="12pt"/>
    </style:style>
    <style:style style:name="T226" style:family="text">
      <style:text-properties fo:color="#000000" loext:opacity="100%" style:font-name="Arial1" fo:font-size="12pt" style:text-underline-style="solid" style:text-underline-width="auto" style:text-underline-color="font-color" fo:font-weight="bold" officeooo:rsid="013b0c41" fo:background-color="#ffffff" loext:char-shading-value="0" style:font-size-asian="12pt" style:font-weight-asian="bold" style:font-size-complex="12pt"/>
    </style:style>
    <style:style style:name="T227" style:family="text">
      <style:text-properties fo:color="#000000" loext:opacity="100%" style:font-name="Arial1" fo:font-size="12pt" style:text-underline-style="solid" style:text-underline-width="auto" style:text-underline-color="font-color" fo:font-weight="bold" officeooo:rsid="0067bca2" fo:background-color="#ffffff" loext:char-shading-value="0" style:font-size-asian="12pt" style:font-weight-asian="bold" style:font-size-complex="12pt"/>
    </style:style>
    <style:style style:name="T228" style:family="text">
      <style:text-properties fo:color="#000000" loext:opacity="100%" style:font-name="Arial1" fo:font-size="12pt" style:text-underline-style="solid" style:text-underline-width="auto" style:text-underline-color="font-color" fo:font-weight="bold" officeooo:rsid="013b2981" fo:background-color="#ffffff" loext:char-shading-value="0" style:font-size-asian="12pt" style:font-weight-asian="bold" style:font-size-complex="12pt"/>
    </style:style>
    <style:style style:name="T229" style:family="text">
      <style:text-properties fo:color="#000000" loext:opacity="100%" style:font-name="Arial1" fo:font-size="12pt" style:text-underline-style="solid" style:text-underline-width="auto" style:text-underline-color="font-color" fo:font-weight="bold" officeooo:rsid="013e1da4" fo:background-color="#ffffff" loext:char-shading-value="0" style:font-size-asian="12pt" style:font-weight-asian="bold" style:font-size-complex="12pt"/>
    </style:style>
    <style:style style:name="T230" style:family="text">
      <style:text-properties fo:color="#000000" loext:opacity="100%" style:font-name="Arial1" fo:font-size="12pt" style:text-underline-style="solid" style:text-underline-width="auto" style:text-underline-color="font-color" fo:font-weight="bold" officeooo:rsid="013cae51" fo:background-color="#ffffff" loext:char-shading-value="0" style:font-size-asian="12pt" style:font-weight-asian="bold" style:font-size-complex="12pt"/>
    </style:style>
    <style:style style:name="T231"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232" style:family="text">
      <style:text-properties fo:color="#000000" loext:opacity="100%" style:font-name="Arial1" fo:font-size="12pt" style:text-underline-style="solid" style:text-underline-width="auto" style:text-underline-color="font-color" fo:font-weight="bold" officeooo:rsid="013e2924" fo:background-color="#ffffff" loext:char-shading-value="0" style:font-size-asian="12pt" style:font-weight-asian="bold" style:font-size-complex="12pt" style:font-weight-complex="bold"/>
    </style:style>
    <style:style style:name="T233" style:family="text">
      <style:text-properties fo:color="#000000" loext:opacity="100%" style:font-name="Arial1" fo:font-size="12pt" style:text-underline-style="solid" style:text-underline-width="auto" style:text-underline-color="font-color" fo:font-weight="bold" officeooo:rsid="013e1da4" fo:background-color="#ffffff" loext:char-shading-value="0" style:font-size-asian="12pt" style:font-weight-asian="bold"/>
    </style:style>
    <style:style style:name="T234" style:family="text">
      <style:text-properties fo:color="#000000" loext:opacity="100%" style:font-name="Arial1" fo:font-size="12pt" style:text-underline-style="solid" style:text-underline-width="auto" style:text-underline-color="font-color" fo:font-weight="bold" officeooo:rsid="006c08de" fo:background-color="#ffffff" loext:char-shading-value="0" style:font-size-asian="12pt" style:font-weight-asian="bold"/>
    </style:style>
    <style:style style:name="T235"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language-asian="pt" style:country-asian="BR" style:font-weight-asian="bold" style:font-name-complex="Arial1" style:font-size-complex="12pt" style:language-complex="ar" style:country-complex="SA" style:font-weight-complex="bold"/>
    </style:style>
    <style:style style:name="T236" style:family="text">
      <style:text-properties fo:color="#000000" loext:opacity="100%" style:font-name="Arial1" fo:font-size="12pt" style:text-underline-style="solid" style:text-underline-width="auto" style:text-underline-color="font-color" fo:font-weight="normal" fo:background-color="#ffffff" loext:char-shading-value="0" style:font-size-asian="12pt" style:font-weight-asian="normal" style:font-size-complex="12pt"/>
    </style:style>
    <style:style style:name="T237" style:family="text">
      <style:text-properties fo:color="#000000" loext:opacity="100%" style:font-name="Arial1"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238" style:family="text">
      <style:text-properties fo:color="#000000" loext:opacity="100%" style:font-name="Arial1" fo:font-size="12pt" style:text-underline-style="solid" style:text-underline-width="auto" style:text-underline-color="font-color" fo:font-weight="normal" officeooo:rsid="0067bca2" fo:background-color="#ffffff" loext:char-shading-value="0" style:font-size-asian="12pt" style:font-weight-asian="normal" style:font-size-complex="12pt" style:font-weight-complex="normal"/>
    </style:style>
    <style:style style:name="T239" style:family="text">
      <style:text-properties fo:color="#000000" loext:opacity="100%" style:font-name="Arial1" fo:font-size="12pt" style:text-underline-style="solid" style:text-underline-width="auto" style:text-underline-color="font-color" fo:font-weight="normal" officeooo:rsid="0069998a" fo:background-color="#ffffff" loext:char-shading-value="0" style:font-size-asian="12pt" style:font-weight-asian="normal" style:font-size-complex="12pt" style:font-weight-complex="normal"/>
    </style:style>
    <style:style style:name="T240" style:family="text">
      <style:text-properties fo:color="#000000" loext:opacity="100%" style:font-name="Arial1" fo:font-size="12pt" style:text-underline-style="solid" style:text-underline-width="auto" style:text-underline-color="font-color" fo:font-weight="normal" officeooo:rsid="006c08de" fo:background-color="#ffffff" loext:char-shading-value="0" style:font-size-asian="12pt" style:font-weight-asian="normal" style:font-weight-complex="normal"/>
    </style:style>
    <style:style style:name="T241" style:family="text">
      <style:text-properties fo:color="#000000" loext:opacity="100%" style:font-name="Arial1" fo:font-size="12pt" style:text-underline-style="solid" style:text-underline-width="auto" style:text-underline-color="font-color" fo:background-color="#ffffff" loext:char-shading-value="0" style:font-size-asian="12pt" style:font-size-complex="12pt"/>
    </style:style>
    <style:style style:name="T242" style:family="text">
      <style:text-properties fo:color="#000000" loext:opacity="100%" style:font-name="Arial1" fo:font-size="12pt" style:text-underline-style="solid" style:text-underline-width="auto" style:text-underline-color="font-color" fo:background-color="#ffffff" loext:char-shading-value="0" style:font-size-asian="12pt" style:font-name-complex="Arial1" style:font-size-complex="12pt"/>
    </style:style>
    <style:style style:name="T243" style:family="text">
      <style:text-properties fo:color="#000000" loext:opacity="100%" style:font-name="Arial1"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244" style:family="text">
      <style:text-properties fo:color="#000000" loext:opacity="100%" style:font-name="Arial1"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245" style:family="text">
      <style:text-properties fo:color="#000000" loext:opacity="100%" style:font-name="Arial1"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246" style:family="text">
      <style:text-properties fo:color="#000000" loext:opacity="100%" style:font-name="Arial1" fo:font-size="12pt" fo:font-style="normal" style:text-underline-style="none" fo:font-weight="normal" officeooo:rsid="00519e66" fo:background-color="#ffffff" loext:char-shading-value="0" style:font-size-asian="12pt" style:font-style-asian="normal" style:font-weight-asian="normal" style:font-name-complex="Arial2" style:font-size-complex="12pt" style:font-weight-complex="normal"/>
    </style:style>
    <style:style style:name="T247" style:family="text">
      <style:text-properties fo:color="#000000" loext:opacity="100%" style:font-name="Arial1" fo:font-size="12pt" fo:font-style="normal" style:text-underline-style="none" fo:font-weight="normal" officeooo:rsid="014982e3" fo:background-color="#ffffff" loext:char-shading-value="0" style:font-size-asian="12pt" style:font-style-asian="normal" style:font-weight-asian="normal" style:font-name-complex="Arial2" style:font-size-complex="12pt" style:font-weight-complex="normal"/>
    </style:style>
    <style:style style:name="T248" style:family="text">
      <style:text-properties fo:color="#000000" loext:opacity="100%" style:font-name="Arial1" fo:font-size="12pt" fo:font-style="normal" style:text-underline-style="none" fo:font-weight="normal" officeooo:rsid="0053cb66" fo:background-color="#ffffff" loext:char-shading-value="0" style:font-size-asian="12pt" style:font-style-asian="normal" style:font-weight-asian="normal" style:font-name-complex="Arial2" style:font-size-complex="12pt" style:font-weight-complex="normal"/>
    </style:style>
    <style:style style:name="T249" style:family="text">
      <style:text-properties fo:color="#000000" loext:opacity="100%" style:font-name="Arial1" fo:font-size="12pt" fo:font-style="normal" style:text-underline-style="none" fo:font-weight="normal" officeooo:rsid="015275d3" fo:background-color="#ffffff" loext:char-shading-value="0" style:font-size-asian="12pt" style:font-style-asian="normal" style:font-weight-asian="normal" style:font-name-complex="Arial2" style:font-size-complex="12pt" style:font-weight-complex="normal"/>
    </style:style>
    <style:style style:name="T250" style:family="text">
      <style:text-properties fo:color="#000000" loext:opacity="100%" style:font-name="Arial1" fo:font-size="12pt" fo:font-style="normal" style:text-underline-style="none" fo:font-weight="normal" officeooo:rsid="014546ab" fo:background-color="#ffffff" loext:char-shading-value="0" style:font-size-asian="12pt" style:font-style-asian="normal" style:font-weight-asian="normal" style:font-name-complex="Arial2" style:font-size-complex="12pt" style:font-weight-complex="normal"/>
    </style:style>
    <style:style style:name="T251" style:family="text">
      <style:text-properties fo:color="#000000" loext:opacity="100%" style:font-name="Arial1" fo:font-size="12pt" fo:font-style="normal" style:text-underline-style="none" fo:font-weight="normal" officeooo:rsid="00971440" fo:background-color="#ffffff" loext:char-shading-value="0" style:font-size-asian="12pt" style:font-style-asian="normal" style:font-weight-asian="normal" style:font-name-complex="Arial2" style:font-size-complex="12pt" style:font-weight-complex="normal"/>
    </style:style>
    <style:style style:name="T252" style:family="text">
      <style:text-properties fo:color="#000000" loext:opacity="100%" style:font-name="Arial1" fo:font-size="12pt" fo:font-style="normal" style:text-underline-style="none" fo:font-weight="normal" officeooo:rsid="005a8828" fo:background-color="#ffffff" loext:char-shading-value="0" style:font-size-asian="12pt" style:font-style-asian="normal" style:font-weight-asian="normal" style:font-name-complex="Arial2" style:font-size-complex="12pt" style:font-weight-complex="normal"/>
    </style:style>
    <style:style style:name="T253" style:family="text">
      <style:text-properties fo:color="#000000" loext:opacity="100%" style:font-name="Arial1" fo:font-size="12pt" fo:font-style="normal" style:text-underline-style="none" fo:font-weight="normal" officeooo:rsid="01485f5a" fo:background-color="#ffffff" loext:char-shading-value="0" style:font-size-asian="12pt" style:font-style-asian="normal" style:font-weight-asian="normal" style:font-name-complex="Arial2" style:font-size-complex="12pt" style:font-weight-complex="normal"/>
    </style:style>
    <style:style style:name="T254" style:family="text">
      <style:text-properties fo:color="#000000" loext:opacity="100%" style:font-name="Arial1" fo:font-size="12pt" fo:font-style="normal" style:text-underline-style="none" fo:font-weight="normal" officeooo:rsid="0146cd05" fo:background-color="#ffffff" loext:char-shading-value="0" style:font-size-asian="12pt" style:font-style-asian="normal" style:font-weight-asian="normal" style:font-name-complex="Arial2" style:font-size-complex="12pt" style:font-weight-complex="normal"/>
    </style:style>
    <style:style style:name="T255" style:family="text">
      <style:text-properties fo:color="#000000" loext:opacity="100%" style:font-name="Arial1" fo:font-size="12pt" fo:font-style="normal" style:text-underline-style="none" fo:font-weight="normal" officeooo:rsid="00f1dfa9"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256" style:family="text">
      <style:text-properties fo:color="#000000" loext:opacity="100%" style:font-name="Arial1" fo:font-size="12pt" fo:font-style="normal" style:text-underline-style="none" fo:font-weight="normal" officeooo:rsid="004f3b4b"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257" style:family="text">
      <style:text-properties fo:color="#000000" loext:opacity="100%" style:font-name="Arial1" fo:font-size="12pt" fo:font-style="normal" style:text-underline-style="none" fo:font-weight="normal" officeooo:rsid="00589d86"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258" style:family="text">
      <style:text-properties fo:color="#000000" loext:opacity="100%" style:font-name="Arial1"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ar" style:country-complex="SA" style:font-weight-complex="bold"/>
    </style:style>
    <style:style style:name="T259" style:family="text">
      <style:text-properties fo:color="#000000" loext:opacity="100%" style:font-name="Arial1"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ar" style:country-complex="SA" style:font-weight-complex="bold"/>
    </style:style>
    <style:style style:name="T260" style:family="text">
      <style:text-properties fo:color="#000000" loext:opacity="100%" style:font-name="Arial1"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261" style:family="text">
      <style:text-properties fo:color="#000000" loext:opacity="100%" style:font-name="Arial1" fo:font-size="12pt" fo:font-style="normal" style:text-underline-style="none" fo:font-weight="bold" officeooo:rsid="014546ab" fo:background-color="#ffffff" loext:char-shading-value="0" style:font-size-asian="12pt" style:font-style-asian="normal" style:font-weight-asian="bold" style:font-name-complex="Arial2" style:font-size-complex="12pt" style:font-style-complex="normal" style:font-weight-complex="bold"/>
    </style:style>
    <style:style style:name="T262" style:family="text">
      <style:text-properties fo:color="#000000" loext:opacity="100%" style:font-name="Arial1" fo:font-size="12pt" fo:font-style="normal" style:text-underline-style="none" officeooo:rsid="004f3b4b" fo:background-color="#ffffff" loext:char-shading-value="0" style:font-size-asian="12pt" style:font-style-asian="normal" style:font-name-complex="Arial2" style:font-size-complex="12pt"/>
    </style:style>
    <style:style style:name="T263" style:family="text">
      <style:text-properties fo:color="#000000" loext:opacity="100%" style:font-name="Arial1" fo:font-size="12pt" fo:font-style="normal" fo:background-color="#ffffff" loext:char-shading-value="0" style:font-size-asian="12pt" style:font-style-asian="normal" style:font-size-complex="12pt"/>
    </style:style>
    <style:style style:name="T264" style:family="text">
      <style:text-properties fo:color="#000000" loext:opacity="100%" style:font-name="Arial1" fo:font-size="12pt" fo:font-style="italic" style:text-underline-style="none" fo:font-weight="bold" officeooo:rsid="014982e3" fo:background-color="#ffffff" loext:char-shading-value="0" style:font-size-asian="12pt" style:font-style-asian="italic" style:font-weight-asian="bold" style:font-name-complex="Arial2" style:font-size-complex="12pt" style:font-style-complex="italic" style:font-weight-complex="bold"/>
    </style:style>
    <style:style style:name="T265" style:family="text">
      <style:text-properties fo:color="#000000" loext:opacity="100%" style:font-name="Arial1" fo:font-size="12pt" fo:font-style="italic" style:text-underline-style="none" fo:font-weight="normal" officeooo:rsid="00971440" fo:background-color="#ffffff" loext:char-shading-value="0" style:font-size-asian="12pt" style:font-style-asian="italic" style:font-weight-asian="normal" style:font-name-complex="Arial2" style:font-size-complex="12pt" style:font-style-complex="italic" style:font-weight-complex="normal"/>
    </style:style>
    <style:style style:name="T266" style:family="text">
      <style:text-properties fo:color="#000000" loext:opacity="100%" style:font-name="Arial1" fo:font-size="12pt" fo:font-style="italic" fo:background-color="#ffffff" loext:char-shading-value="0" style:font-size-asian="12pt" style:font-style-asian="italic" style:font-size-complex="12pt"/>
    </style:style>
    <style:style style:name="T267" style:family="text">
      <style:text-properties fo:color="#000000" loext:opacity="100%" style:font-name="Arial1" fo:background-color="#ffffff" loext:char-shading-value="0" style:font-weight-complex="bold"/>
    </style:style>
    <style:style style:name="T268" style:family="text">
      <style:text-properties fo:color="#000000" loext:opacity="100%" style:font-name="Arial1" officeooo:rsid="003859bf" fo:background-color="#ffffff" loext:char-shading-value="0" style:font-weight-complex="bold"/>
    </style:style>
    <style:style style:name="T269" style:family="text">
      <style:text-properties fo:color="#000000" loext:opacity="100%" style:font-name="Arial1" officeooo:rsid="001628b0" fo:background-color="#ffffff" loext:char-shading-value="0" style:font-weight-complex="bold"/>
    </style:style>
    <style:style style:name="T270" style:family="text">
      <style:text-properties fo:color="#000000" loext:opacity="100%" style:font-name="Arial1" officeooo:rsid="013aeb06" fo:background-color="#ffffff" loext:char-shading-value="0" style:font-weight-complex="bold"/>
    </style:style>
    <style:style style:name="T271" style:family="text">
      <style:text-properties fo:color="#000000" loext:opacity="100%" style:font-name="Arial1" fo:font-style="italic" fo:background-color="#ffffff" loext:char-shading-value="0" style:font-style-asian="italic" style:font-style-complex="italic" style:font-weight-complex="bold"/>
    </style:style>
    <style:style style:name="T272" style:family="text">
      <style:text-properties fo:color="#000000" loext:opacity="100%" style:font-name="Arial1" fo:font-style="italic" officeooo:rsid="013aeb06" fo:background-color="#ffffff" loext:char-shading-value="0" style:font-style-asian="italic" style:font-style-complex="italic" style:font-weight-complex="bold"/>
    </style:style>
    <style:style style:name="T273" style:family="text">
      <style:text-properties fo:color="#000000" loext:opacity="100%" style:font-name="Arial1" fo:font-style="normal" officeooo:rsid="01c73f43" fo:background-color="#ffffff" loext:char-shading-value="0" style:font-style-asian="normal" style:font-style-complex="normal" style:font-weight-complex="bold"/>
    </style:style>
    <style:style style:name="T274" style:family="text">
      <style:text-properties fo:color="#000000" loext:opacity="100%" style:font-name="Arial1" fo:font-weight="bold" fo:background-color="#ffffff" loext:char-shading-value="0" style:font-weight-asian="bold"/>
    </style:style>
    <style:style style:name="T275" style:family="text">
      <style:text-properties fo:color="#000000" loext:opacity="100%" style:font-name="Arial1" fo:font-weight="normal" fo:background-color="#ffffff" loext:char-shading-value="0" style:font-weight-asian="normal"/>
    </style:style>
    <style:style style:name="T276" style:family="text">
      <style:text-properties officeooo:rsid="048a935c"/>
    </style:style>
    <style:style style:name="T277" style:family="text">
      <style:text-properties officeooo:rsid="048b0f32"/>
    </style:style>
    <style:style style:name="T278" style:family="text">
      <style:text-properties officeooo:rsid="0462ee30"/>
    </style:style>
    <style:style style:name="T279" style:family="text">
      <style:text-properties officeooo:rsid="048bbbaf"/>
    </style:style>
    <style:style style:name="T280" style:family="text">
      <style:text-properties officeooo:rsid="0067d154"/>
    </style:style>
    <style:style style:name="T281" style:family="text">
      <style:text-properties officeooo:rsid="0069998a"/>
    </style:style>
    <style:style style:name="T282" style:family="text">
      <style:text-properties officeooo:rsid="006a788a"/>
    </style:style>
    <style:style style:name="T283" style:family="text">
      <style:text-properties officeooo:rsid="006c08de"/>
    </style:style>
    <style:style style:name="T284" style:family="text">
      <style:text-properties officeooo:rsid="006d087a"/>
    </style:style>
    <style:style style:name="T285" style:family="text">
      <style:text-properties officeooo:rsid="00714622"/>
    </style:style>
    <style:style style:name="T286" style:family="text">
      <style:text-properties officeooo:rsid="007476d8"/>
    </style:style>
    <style:style style:name="T28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396ad0"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28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289" style:family="text">
      <style:text-properties fo:font-variant="normal" fo:text-transform="none" fo:color="#000000" loext:opacity="100%" style:font-name="Arial1" fo:font-size="12pt" fo:letter-spacing="normal" fo:font-style="normal" style:text-underline-style="none" fo:font-weight="normal" officeooo:rsid="013aeb06" style:letter-kerning="false" fo:background-color="#ffffff" loext:char-shading-value="0" style:font-size-asian="12pt" style:language-asian="hi" style:country-asian="IN" style:font-weight-asian="normal" style:font-name-complex="Arial2" style:font-size-complex="12pt" style:language-complex="ar" style:country-complex="SA" style:font-weight-complex="normal"/>
    </style:style>
    <style:style style:name="T290" style:family="text">
      <style:text-properties fo:font-variant="normal" fo:text-transform="none" fo:color="#000000" loext:opacity="100%" style:font-name="Arial1" fo:font-size="12pt" fo:letter-spacing="normal" fo:font-style="normal" style:text-underline-style="none" fo:font-weight="normal" officeooo:rsid="015953f9" style:letter-kerning="false" fo:background-color="#ffffff" loext:char-shading-value="0" style:font-size-asian="12pt" style:language-asian="hi" style:country-asian="IN" style:font-weight-asian="normal" style:font-name-complex="Arial2" style:font-size-complex="12pt" style:language-complex="ar" style:country-complex="SA" style:font-weight-complex="normal"/>
    </style:style>
    <style:style style:name="T291" style:family="text">
      <style:text-properties fo:font-variant="normal" fo:text-transform="none" fo:color="#000000" loext:opacity="100%" style:font-name="Arial1" fo:font-size="12pt" fo:letter-spacing="normal" style:text-underline-style="none" fo:font-weight="bold" officeooo:rsid="01031845" style:letter-kerning="false" fo:background-color="#ffffff" loext:char-shading-value="0" style:font-size-asian="12pt" style:language-asian="hi" style:country-asian="IN" style:font-weight-asian="bold" style:font-name-complex="Arial2" style:font-size-complex="12pt" style:language-complex="ar" style:country-complex="SA" style:font-weight-complex="bold"/>
    </style:style>
    <style:style style:name="T292" style:family="text">
      <style:text-properties officeooo:rsid="0096df30"/>
    </style:style>
    <style:style style:name="T293" style:family="text">
      <style:text-properties fo:font-style="italic" style:font-style-asian="italic"/>
    </style:style>
    <style:style style:name="T294" style:family="text">
      <style:text-properties fo:font-style="italic" fo:font-weight="normal" style:font-style-asian="italic" style:font-weight-asian="normal"/>
    </style:style>
    <style:style style:name="T295" style:family="text">
      <style:text-properties fo:font-style="normal" style:font-style-asian="normal"/>
    </style:style>
    <style:style style:name="T29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7" style:family="text">
      <style:text-properties fo:font-style="normal" fo:font-weight="normal" style:font-style-asian="normal" style:font-weight-asian="normal"/>
    </style:style>
    <style:style style:name="T298" style:family="text">
      <style:text-properties style:font-name-complex="Arial1"/>
    </style:style>
    <style:style style:name="T299" style:family="text">
      <style:text-properties officeooo:rsid="0040de42" style:font-name-complex="Arial1"/>
    </style:style>
    <style:style style:name="T300" style:family="text">
      <style:text-properties officeooo:rsid="015c53c8" style:font-name-complex="Arial1"/>
    </style:style>
    <style:style style:name="T301" style:family="text">
      <style:text-properties officeooo:rsid="004bb3c6" style:font-name-complex="Arial1"/>
    </style:style>
    <style:style style:name="T302" style:family="text">
      <style:text-properties officeooo:rsid="00acb869" style:font-name-complex="Arial1"/>
    </style:style>
    <style:style style:name="T303" style:family="text">
      <style:text-properties officeooo:rsid="006a9981" style:font-name-complex="Arial1"/>
    </style:style>
    <style:style style:name="T304" style:family="text">
      <style:text-properties officeooo:rsid="005cfcb1" style:font-name-complex="Arial1"/>
    </style:style>
    <style:style style:name="T305" style:family="text">
      <style:text-properties officeooo:rsid="00449c5d" style:font-name-complex="Arial1"/>
    </style:style>
    <style:style style:name="T306" style:family="text">
      <style:text-properties officeooo:rsid="005aa287" style:font-name-complex="Arial1"/>
    </style:style>
    <style:style style:name="T307" style:family="text">
      <style:text-properties officeooo:rsid="0155f000" style:font-name-complex="Arial1"/>
    </style:style>
    <style:style style:name="T308" style:family="text">
      <style:text-properties officeooo:rsid="015953f9" style:font-name-complex="Arial1"/>
    </style:style>
    <style:style style:name="T309" style:family="text">
      <style:text-properties officeooo:rsid="00d680e2"/>
    </style:style>
    <style:style style:name="T310" style:family="text">
      <style:text-properties style:text-underline-style="solid" style:text-underline-width="auto" style:text-underline-color="font-color"/>
    </style:style>
    <style:style style:name="T311" style:family="text">
      <style:text-properties style:text-underline-style="solid" style:text-underline-width="auto" style:text-underline-color="font-color" fo:font-weight="bold" style:font-weight-asian="bold"/>
    </style:style>
    <style:style style:name="T312" style:family="text">
      <style:text-properties style:text-underline-style="solid" style:text-underline-width="auto" style:text-underline-color="font-color" fo:font-weight="bold" officeooo:rsid="013e1da4" style:font-weight-asian="bold"/>
    </style:style>
    <style:style style:name="T313" style:family="text">
      <style:text-properties style:text-underline-style="solid" style:text-underline-width="auto" style:text-underline-color="font-color" fo:font-weight="bold" style:font-weight-asian="bold" style:font-weight-complex="bold"/>
    </style:style>
    <style:style style:name="T314" style:family="text">
      <style:text-properties style:text-underline-style="solid" style:text-underline-width="auto" style:text-underline-color="font-color" fo:font-weight="bold" officeooo:rsid="0142724d" style:font-weight-asian="bold" style:font-weight-complex="bold"/>
    </style:style>
    <style:style style:name="T315" style:family="text">
      <style:text-properties style:text-underline-style="solid" style:text-underline-width="auto" style:text-underline-color="font-color" fo:font-weight="bold" officeooo:rsid="0466102f" style:font-weight-asian="bold" style:font-weight-complex="bold"/>
    </style:style>
    <style:style style:name="T316" style:family="text">
      <style:text-properties style:text-underline-style="solid" style:text-underline-width="auto" style:text-underline-color="font-color" fo:font-weight="bold" officeooo:rsid="0143320c" style:font-weight-asian="bold" style:font-weight-complex="bold"/>
    </style:style>
    <style:style style:name="T317" style:family="text">
      <style:text-properties style:text-underline-style="solid" style:text-underline-width="auto" style:text-underline-color="font-color" fo:font-weight="bold" officeooo:rsid="046183bb" style:font-weight-asian="bold" style:font-weight-complex="bold"/>
    </style:style>
    <style:style style:name="T318" style:family="text">
      <style:text-properties style:text-underline-style="solid" style:text-underline-width="auto" style:text-underline-color="font-color" fo:font-weight="bold" officeooo:rsid="013e2924" style:font-weight-asian="bold" style:font-weight-complex="bold"/>
    </style:style>
    <style:style style:name="T319" style:family="text">
      <style:text-properties style:text-underline-style="solid" style:text-underline-width="auto" style:text-underline-color="font-color" fo:font-weight="bold" officeooo:rsid="01446514" style:font-weight-asian="bold" style:font-weight-complex="bold"/>
    </style:style>
    <style:style style:name="T320" style:family="text">
      <style:text-properties style:text-underline-style="solid" style:text-underline-width="auto" style:text-underline-color="font-color" fo:font-weight="bold" officeooo:rsid="0140b4b7" style:font-weight-asian="bold" style:font-weight-complex="bold"/>
    </style:style>
    <style:style style:name="T321" style:family="text">
      <style:text-properties style:text-underline-style="solid" style:text-underline-width="auto" style:text-underline-color="font-color" fo:font-weight="bold" officeooo:rsid="013f5b75" style:font-weight-asian="bold" style:font-weight-complex="bold"/>
    </style:style>
    <style:style style:name="T322" style:family="text">
      <style:text-properties style:text-underline-style="solid" style:text-underline-width="auto" style:text-underline-color="font-color" fo:font-weight="bold" officeooo:rsid="048a8e99" style:font-weight-asian="bold"/>
    </style:style>
    <style:style style:name="T323" style:family="text">
      <style:text-properties style:text-underline-style="solid" style:text-underline-width="auto" style:text-underline-color="font-color" fo:font-weight="bold" officeooo:rsid="04672f79" style:font-weight-asian="bold"/>
    </style:style>
    <style:style style:name="T324" style:family="text">
      <style:text-properties style:text-underline-style="solid" style:text-underline-width="auto" style:text-underline-color="font-color" fo:font-weight="bold" officeooo:rsid="04672f79" style:language-asian="pt" style:country-asian="BR" style:font-weight-asian="bold" style:font-name-complex="Arial1" style:language-complex="ar" style:country-complex="SA" style:font-weight-complex="bold"/>
    </style:style>
    <style:style style:name="T325" style:family="text">
      <style:text-properties style:text-underline-style="solid" style:text-underline-width="auto" style:text-underline-color="font-color" fo:font-weight="normal" style:font-weight-asian="normal"/>
    </style:style>
    <style:style style:name="T326" style:family="text">
      <style:text-properties style:text-underline-style="solid" style:text-underline-width="auto" style:text-underline-color="font-color" fo:font-weight="normal" style:font-weight-asian="normal" style:font-weight-complex="normal"/>
    </style:style>
    <style:style style:name="T327" style:family="text">
      <style:text-properties style:text-underline-style="solid" style:text-underline-width="auto" style:text-underline-color="font-color" fo:font-weight="normal" officeooo:rsid="048a935c" style:font-weight-asian="normal"/>
    </style:style>
    <style:style style:name="T328" style:family="text">
      <style:text-properties style:text-underline-style="solid" style:text-underline-width="auto" style:text-underline-color="font-color" fo:font-weight="normal" officeooo:rsid="0097feef" style:font-weight-asian="normal"/>
    </style:style>
    <style:style style:name="T329" style:family="text">
      <style:text-properties style:text-underline-style="solid" style:text-underline-width="auto" style:text-underline-color="font-color" fo:font-weight="normal" officeooo:rsid="045b962a" style:font-weight-asian="normal"/>
    </style:style>
    <style:style style:name="T330" style:family="text">
      <style:text-properties style:text-underline-style="solid" style:text-underline-width="auto" style:text-underline-color="font-color" officeooo:rsid="0466102f"/>
    </style:style>
    <style:style style:name="T331" style:family="text">
      <style:text-properties officeooo:rsid="006c3ef6"/>
    </style:style>
    <style:style style:name="T332" style:family="text">
      <style:text-properties officeooo:rsid="0067bca2"/>
    </style:style>
    <style:style style:name="T333" style:family="text">
      <style:text-properties officeooo:rsid="046512c7"/>
    </style:style>
    <style:style style:name="T334" style:family="text">
      <style:text-properties officeooo:rsid="03f1ec3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draw:frame draw:style-name="fr1" draw:name="Figura1" text:anchor-type="as-char" svg:width="1.732cm" svg:height="2.131cm" draw:z-index="0"><draw:image xlink:href="Pictures/1000000000000080000000AD12F2450461B3E044.jpg" xlink:type="simple" xlink:show="embed" xlink:actuate="onLoad" draw:mime-type="image/jpeg"/></draw:frame></text:p>
      <text:p text:style-name="P184">ESTADO DO CEARÁ</text:p>
      <text:p text:style-name="P184">PODER JUDICIÁRIO</text:p>
      <text:p text:style-name="P184">TRIBUNAL DE JUSTIÇA</text:p>
      <text:p text:style-name="P185">SECRETARIA DA 1ª CÂMARA CRIMINAL</text:p>
      <text:p text:style-name="P161">Telefone: <text:s/>(85) 98238.9722 (whatsapp. Inativo para ligações)</text:p>
      <text:p text:style-name="P187">E-mail: camcrim1@tjce.jus.br</text:p>
      <text:p text:style-name="P186"/>
      <text:p text:style-name="P3"><text:span text:style-name="Fonte_20_parág._20_padrão2"><text:span text:style-name="T180">ATA DA SESSÃO ORDINÁRIA N.º </text:span></text:span><text:span text:style-name="Fonte_20_parág._20_padrão2"><text:span text:style-name="T181">4</text:span></text:span><text:span text:style-name="Fonte_20_parág._20_padrão2"><text:span text:style-name="T186">6</text:span></text:span><text:span text:style-name="Fonte_20_parág._20_padrão2"><text:span text:style-name="T180"> DA PRIMEIRA CÂMARA CRIMINAL, EM </text:span></text:span><text:span text:style-name="Fonte_20_parág._20_padrão2"><text:span text:style-name="T182">1</text:span></text:span><text:span text:style-name="Fonte_20_parág._20_padrão2"><text:span text:style-name="T186">9</text:span></text:span><text:span text:style-name="Fonte_20_parág._20_padrão2"><text:span text:style-name="T183"> DE </text:span></text:span><text:span text:style-name="Fonte_20_parág._20_padrão2"><text:span text:style-name="T187">DEZEMBRO</text:span></text:span><text:span text:style-name="Fonte_20_parág._20_padrão2"><text:span text:style-name="T183"> </text:span></text:span><text:span text:style-name="Fonte_20_parág._20_padrão2"><text:span text:style-name="T180">DE 202</text:span></text:span><text:span text:style-name="Fonte_20_parág._20_padrão2"><text:span text:style-name="T185">3</text:span></text:span><text:span text:style-name="Fonte_20_parág._20_padrão2"><text:span text:style-name="T180">.</text:span></text:span></text:p>
      <text:p text:style-name="P4"><text:span text:style-name="Fonte_20_parág._20_padrão2"><text:span text:style-name="T188">PRESIDÊNCIA:</text:span></text:span><text:span text:style-name="Fonte_20_parág._20_padrão2"><text:span text:style-name="T192"> </text:span></text:span><text:span text:style-name="Fonte_20_parág._20_padrão2"><text:span text:style-name="T197">Exmo. Sr. Des. MÁRIO PARENTE TEÓFILO NETO</text:span></text:span></text:p>
      <text:p text:style-name="P4"><text:span text:style-name="Fonte_20_parág._20_padrão2"><text:span text:style-name="T188">COORDENADOR</text:span></text:span><text:span text:style-name="Fonte_20_parág._20_padrão2"><text:span text:style-name="T189">A</text:span></text:span><text:span text:style-name="Fonte_20_parág._20_padrão2"><text:span text:style-name="T190">:</text:span></text:span><text:span text:style-name="Fonte_20_parág._20_padrão2"><text:span text:style-name="T193"> Bel</text:span></text:span><text:span text:style-name="Fonte_20_parág._20_padrão2"><text:span text:style-name="T194">ª</text:span></text:span><text:span text:style-name="Fonte_20_parág._20_padrão2"><text:span text:style-name="T193">. </text:span></text:span><text:span text:style-name="Fonte_20_parág._20_padrão2"><text:span text:style-name="T194">Cinthia Andréia Mesquita Silva</text:span></text:span></text:p>
      <text:p text:style-name="P2"><text:span text:style-name="Fonte_20_parág._20_padrão2"><text:span text:style-name="T191">PRESENTES:</text:span></text:span><text:span text:style-name="Fonte_20_parág._20_padrão2"><text:span text:style-name="T197"> </text:span></text:span><text:span text:style-name="Fonte_20_parág._20_padrão2"><text:span text:style-name="T198">O</text:span></text:span><text:span text:style-name="Fonte_20_parág._20_padrão2"><text:span text:style-name="T199"> </text:span></text:span><text:span text:style-name="Fonte_20_parág._20_padrão2"><text:span text:style-name="T197">Exmo. Sr. Des. MÁRIO PARENTE TEÓFILO NETO, </text:span></text:span><text:span text:style-name="Fonte_20_parág._20_padrão2"><text:span text:style-name="T198">a </text:span></text:span><text:span text:style-name="Fonte_20_parág._20_padrão2"><text:span text:style-name="T199">Exma. Sra. </text:span></text:span><text:span text:style-name="Fonte_20_parág._20_padrão2"><text:span text:style-name="T216">Desa. LÍGIA ANDRADE DE ALENCAR MAGALHÃES,</text:span></text:span><text:span text:style-name="Fonte_20_parág._20_padrão2"><text:span text:style-name="T197"> </text:span></text:span><text:span text:style-name="Fonte_20_parág._20_padrão2"><text:span text:style-name="T200">a Exma Sra. Desa. </text:span></text:span><text:span text:style-name="Fonte_20_parág._20_padrão2"><text:span text:style-name="T201">LIRA RAMOS DE OLIVEIRA,</text:span></text:span><text:span text:style-name="Fonte_20_parág._20_padrão2"><text:span text:style-name="T202"> </text:span></text:span><text:span text:style-name="Fonte_20_parág._20_padrão2"><text:span text:style-name="T203">o</text:span></text:span><text:span text:style-name="Fonte_20_parág._20_padrão2"><text:span text:style-name="T204"> </text:span></text:span><text:span text:style-name="Fonte_20_parág._20_padrão2"><text:span text:style-name="T202">Exmo. Sr. Des. FRANCISCO CARNEIRO LIMA </text:span></text:span><text:span text:style-name="Fonte_20_parág._20_padrão2"><text:span text:style-name="T205">e </text:span></text:span><text:span text:style-name="Fonte_20_parág._20_padrão2"><text:span text:style-name="T200">a Exma Sra. Desa. </text:span></text:span><text:span text:style-name="Fonte_20_parág._20_padrão2"><text:span text:style-name="T201">SÍLVIA SOARES DE SÁ NÓBREGA, </text:span></text:span><text:span text:style-name="Fonte_20_parág._20_padrão2"><text:span text:style-name="T196">bem como </text:span></text:span><text:span text:style-name="Fonte_20_parág._20_padrão2"><text:span text:style-name="T198">o</text:span></text:span><text:span text:style-name="Fonte_20_parág._20_padrão2"><text:span text:style-name="T196"> Exm</text:span></text:span><text:span text:style-name="Fonte_20_parág._20_padrão2"><text:span text:style-name="T198">o</text:span></text:span><text:span text:style-name="Fonte_20_parág._20_padrão2"><text:span text:style-name="T196">. S</text:span></text:span><text:span text:style-name="T196">r. </text:span><text:span text:style-name="T219">D</text:span><text:span text:style-name="T220">r</text:span><text:span text:style-name="T219">. </text:span><text:span text:style-name="Fonte_20_parág._20_padrão"><text:span text:style-name="T287">Marcos Tibério Castelo Aires</text:span></text:span><text:span text:style-name="Fonte_20_parág._20_padrão"><text:span text:style-name="T288"> </text:span></text:span><text:span text:style-name="T196">- </text:span><text:span text:style-name="T206">P</text:span><text:span text:style-name="T196">rocurador de </text:span><text:span text:style-name="T206">J</text:span><text:span text:style-name="T196">ustiça do </text:span><text:span text:style-name="T206">E</text:span><text:span text:style-name="T196">stado do </text:span><text:span text:style-name="T206">C</text:span><text:span text:style-name="T196">eará</text:span><text:span text:style-name="Fonte_20_parág._20_padrão2"><text:span text:style-name="T196">.</text:span></text:span><text:span text:style-name="Fonte_20_parág._20_padrão2"><text:span text:style-name="T191"> </text:span></text:span><text:span text:style-name="Fonte_20_parág._20_padrão2"><text:span text:style-name="T196">Presente ainda </text:span></text:span><text:span text:style-name="Fonte_20_parág._20_padrão2"><text:span text:style-name="T207">o</text:span></text:span><text:span text:style-name="Fonte_20_parág._20_padrão2"><text:span text:style-name="T196"> Exm</text:span></text:span><text:span text:style-name="Fonte_20_parág._20_padrão2"><text:span text:style-name="T207">o</text:span></text:span><text:span text:style-name="Fonte_20_parág._20_padrão2"><text:span text:style-name="T196">. </text:span></text:span><text:span text:style-name="Fonte_20_parág._20_padrão2"><text:span text:style-name="T205">Sr. </text:span></text:span><text:span text:style-name="Fonte_20_parág._20_padrão2"><text:span text:style-name="T179">Dr. </text:span></text:span><text:span text:style-name="Fonte_20_parág._20_padrão"><text:span text:style-name="T290">A</text:span></text:span><text:span text:style-name="Fonte_20_parág._20_padrão"><text:span text:style-name="T289">ntônio Coelho Filho</text:span></text:span><text:span text:style-name="Fonte_20_parág._20_padrão"><text:span text:style-name="T291"> </text:span></text:span><text:span text:style-name="Fonte_20_parág._20_padrão2"><text:span text:style-name="T208"><text:s/></text:span></text:span><text:span text:style-name="Fonte_20_parág._20_padrão2"><text:span text:style-name="T196">– Defensor Públic</text:span></text:span><text:span text:style-name="Fonte_20_parág._20_padrão2"><text:span text:style-name="T207">o</text:span></text:span><text:span text:style-name="Fonte_20_parág._20_padrão2"><text:span text:style-name="T196"> Estadual. Após os cumprimentos de estilo, foi aberta a sessão às </text:span></text:span><text:span text:style-name="Fonte_20_parág._20_padrão2"><text:span text:style-name="T209">1</text:span></text:span><text:span text:style-name="Fonte_20_parág._20_padrão2"><text:span text:style-name="T210">4</text:span></text:span><text:span text:style-name="Fonte_20_parág._20_padrão2"><text:span text:style-name="T196">h</text:span></text:span><text:span text:style-name="Fonte_20_parág._20_padrão2"><text:span text:style-name="T215">0</text:span></text:span><text:span text:style-name="Fonte_20_parág._20_padrão2"><text:span text:style-name="T211">0</text:span></text:span><text:span text:style-name="Fonte_20_parág._20_padrão2"><text:span text:style-name="T196">min, e, em seguida, aprovada, por unanimidade e sem ressalvas, a Ata da Sessão Ordinária </text:span></text:span><text:span text:style-name="Fonte_20_parág._20_padrão2"><text:span text:style-name="T212">N</text:span></text:span><text:span text:style-name="Fonte_20_parág._20_padrão2"><text:span text:style-name="T196">.º </text:span></text:span><text:span text:style-name="Fonte_20_parág._20_padrão2"><text:span text:style-name="T213">4</text:span></text:span><text:span text:style-name="Fonte_20_parág._20_padrão2"><text:span text:style-name="T215">5</text:span></text:span><text:span text:style-name="Fonte_20_parág._20_padrão2"><text:span text:style-name="T196"> do dia </text:span></text:span><text:span text:style-name="Fonte_20_parág._20_padrão2"><text:span text:style-name="T215">12</text:span></text:span><text:span text:style-name="Fonte_20_parág._20_padrão2"><text:span text:style-name="T196"> de </text:span></text:span><text:span text:style-name="Fonte_20_parág._20_padrão2"><text:span text:style-name="T198">dez</text:span></text:span><text:span text:style-name="Fonte_20_parág._20_padrão2"><text:span text:style-name="T213">em</text:span></text:span><text:span text:style-name="Fonte_20_parág._20_padrão2"><text:span text:style-name="T214">br</text:span></text:span><text:span text:style-name="Fonte_20_parág._20_padrão2"><text:span text:style-name="T200">o</text:span></text:span><text:span text:style-name="Fonte_20_parág._20_padrão2"><text:span text:style-name="T196"> de 202</text:span></text:span><text:span text:style-name="Fonte_20_parág._20_padrão2"><text:span text:style-name="T209">3</text:span></text:span><text:span text:style-name="Fonte_20_parág._20_padrão2"><text:span text:style-name="T196">.</text:span></text:span></text:p>
      <text:p text:style-name="P193"/>
      <text:p text:style-name="P194"><text:span text:style-name="Fonte_20_parág._20_padrão"><text:span text:style-name="T1">- J U L G A M E N T O S -</text:span></text:span></text:p>
      <text:p text:style-name="P157"/>
      <text:p text:style-name="P28"><text:span text:style-name="T144">0</text:span><text:span text:style-name="T145">1</text:span><text:span text:style-name="T143"> - </text:span><text:span text:style-name="T130">Apelação Criminal </text:span><text:span text:style-name="T159">Nº </text:span><text:span text:style-name="T130">0037781-89.2015.8.06.0001</text:span><text:span text:style-name="T19"> - Fortaleza/5ª Vara Criminal. </text:span></text:p>
      <text:p text:style-name="P129">Apelante: <text:span text:style-name="T128">Álisson</text:span> Caio Filgueira Ananias. </text:p>
      <text:p text:style-name="P129">Defensoria Pública do Estado do Ceará. </text:p>
      <text:p text:style-name="P129">Apelado: Ministério Público do Estado do Ceará. </text:p>
      <text:p text:style-name="P158"><text:span text:style-name="T37">Relator: </text:span><text:span text:style-name="T38">Des. </text:span><text:span text:style-name="T37">MÁRIO PARENTE TEÓFILO NETO. </text:span></text:p>
      <text:p text:style-name="P144"><text:span text:style-name="T19">Revisor</text:span><text:span text:style-name="T20">a:</text:span><text:span text:style-name="T19"> </text:span><text:span text:style-name="T20">Desa. </text:span><text:span text:style-name="T19">L</text:span><text:span text:style-name="T20">Í</text:span><text:span text:style-name="T19">GIA ANDRADE DE ALENCAR MAGALHÃES.</text:span></text:p>
      <text:p text:style-name="P201"><text:span text:style-name="Fonte_20_parág._20_padrão"><text:span text:style-name="T274">Decis</text:span></text:span><text:span text:style-name="T274">ão: </text:span><text:span text:style-name="T275">“Vistos, relatados e discutidos estes autos de apelação criminal nº 0037781-89.2015.8.06.0001(2), ACORDAM os desembargadores da 1ª Câmara Criminal do Tribunal de Justiça do Estado do Ceará, à unanimidade, em CONHECER do recurso para DAR-LHE PROVIMENTO, nos termos do voto do Relator ”.</text:span></text:p>
      <text:p text:style-name="P89"><text:span text:style-name="T296">Em tempo:</text:span><text:span text:style-name="T37"> A E. Desa. Lira Ramos de Oliveira, em voto vista, acompanhou o Relator na integralidade.</text:span></text:p>
      <text:p text:style-name="P37"><text:span text:style-name="T144">02</text:span><text:span text:style-name="T143"> - </text:span><text:span text:style-name="T158">Apelação Criminal</text:span><text:span text:style-name="T334"> </text:span><text:span text:style-name="T159">Nº </text:span><text:span text:style-name="T130">0202282-13.2022.8.06.0293</text:span><text:span text:style-name="T19"> - 3ª Vara Criminal da Comarca de Juazeiro do Norte. </text:span></text:p>
      <text:p text:style-name="P129">Apelante: José Wermeson Vitorino dos Santos. </text:p>
      <text:p text:style-name="P47"><text:span text:style-name="T39">Advogado: Francisco Helder Ribeiro de Albuquerque (OAB/</text:span><text:span text:style-name="T40">CE</text:span><text:span text:style-name="T39">: 25610). </text:span></text:p>
      <text:p text:style-name="P47"><text:span text:style-name="T39">Advogado: Rafael Ramon Silva Lima </text:span><text:span text:style-name="T41">Uchôa</text:span><text:span text:style-name="T39"> (OAB/</text:span><text:span text:style-name="T40">CE</text:span><text:span text:style-name="T39">: 31806). </text:span></text:p>
      <text:p text:style-name="P47"><text:span text:style-name="T39">Advogada: Joana Hyamara da Silva Cabral (OAB/</text:span><text:span text:style-name="T40">CE</text:span><text:span text:style-name="T39">: 43381). </text:span></text:p>
      <text:p text:style-name="P113">Apelado: Ministério Público do Estado do Ceará. </text:p>
      <text:p text:style-name="P158"><text:span text:style-name="T100">Relator: Des. </text:span><text:span text:style-name="T37">MÁRIO PARENTE TEÓFILO NETO. </text:span></text:p>
      <text:p text:style-name="P81"><text:span text:style-name="T39">Revisor</text:span><text:span text:style-name="T42">a</text:span><text:span text:style-name="T39">: </text:span><text:span text:style-name="T42">Desa <text:s/></text:span><text:span text:style-name="T39">L</text:span><text:span text:style-name="T42">Í</text:span><text:span text:style-name="T39">GIA ANDRADE DE ALENCAR MAGALHÃES.</text:span></text:p>
      <text:p text:style-name="P201"><text:span text:style-name="Fonte_20_parág._20_padrão"><text:span text:style-name="T274">Decis</text:span></text:span><text:span text:style-name="T274">ão:</text:span><text:span text:style-name="T275"> "A Turma, por unanimidade, CONHECEU do recurso de José Wemerson Vitorino dos Santos para DAR PROVIMENTO, reformando a sentença para absolver o réu, nos termos do voto do Relator."</text:span></text:p>
      <text:p text:style-name="P97"><text:span text:style-name="T313">Em tempo:</text:span> A E. Desa. Lira Ramos de Oliveira, em voto vista, acompanhou o Relator na integralidade.</text:p>
      <text:p text:style-name="P37"><text:soft-page-break/><text:span text:style-name="T144">03</text:span><text:span text:style-name="T143"> -</text:span> <text:span text:style-name="T130">Apelação Criminal </text:span><text:span text:style-name="T159">Nº </text:span><text:span text:style-name="T130">0255295-95.2020.8.06.0001</text:span><text:span text:style-name="T19"> - 1ª Vara de Delitos </text:span><text:span text:style-name="T26">de </text:span><text:span text:style-name="T19">Tr</text:span><text:span text:style-name="T27">á</text:span><text:span text:style-name="T19">fico </text:span><text:span text:style-name="T26">de <text:s/>Drogas </text:span><text:span text:style-name="T28">da Comarca de Fortaleza</text:span><text:span text:style-name="T26">.</text:span></text:p>
      <text:p text:style-name="P81"><text:span text:style-name="T43">A</text:span><text:span text:style-name="T39">pelante: Paulo Elenilton de Sousa. </text:span></text:p>
      <text:p text:style-name="P113">Defensoria Pública do Estado do Ceará. </text:p>
      <text:p text:style-name="P129">Apelado: Ministério Público do Estado do Ceará. </text:p>
      <text:p text:style-name="P158"><text:span text:style-name="T37">Relator: </text:span><text:span text:style-name="T38">Des. </text:span><text:span text:style-name="T37">MÁRIO PARENTE TEÓFILO NETO. </text:span></text:p>
      <text:p text:style-name="P144"><text:span text:style-name="T19">Revisor</text:span><text:span text:style-name="T20">a:</text:span><text:span text:style-name="T19"> </text:span><text:span text:style-name="T20">Desa. </text:span><text:span text:style-name="T19">L</text:span><text:span text:style-name="T20">Í</text:span><text:span text:style-name="T19">GIA ANDRADE DE ALENCAR MAGALHÃES.</text:span></text:p>
      <text:p text:style-name="P145"><text:span text:style-name="T130">Decisão:</text:span><text:span text:style-name="T19"> "A Turma, por unanimidade, votou no sentido de CONHECER e DAR PROVIMENTO ao recurso do apelante Paulo Elenilton de Sousa, absolvendo-o do crime previsto no art. 33, caput, da Lei nº 11.343/06, com esteio no art. 386, VII, do CPP. Determinou a expedição e cumprimento de alvará de soltura em favor de Paulo Elenilton de Sous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97"><text:span text:style-name="T313">Em tempo:</text:span> <text:span text:style-name="T37">A E. Desa. Lira Ramos de Oliveira, em voto vista, acompanhou o Relator na integralidade.</text:span></text:p>
      <text:p text:style-name="P37"><text:span text:style-name="T144">04</text:span><text:span text:style-name="T145"> </text:span><text:span text:style-name="T143">-</text:span> <text:span text:style-name="T130">Apelação Criminal </text:span><text:span text:style-name="T159">Nº </text:span><text:span text:style-name="T130">0900193-57.2014.8.06.0001</text:span><text:span text:style-name="T19"> <text:s/>- Vara de Crimes Contra a Ordem Tributária da Comarca de Fortaleza. </text:span></text:p>
      <text:p text:style-name="P129">Apelante: Ministério Público do Estado do Ceará. </text:p>
      <text:p text:style-name="P113">Apelado: Karim Said. </text:p>
      <text:p text:style-name="P113">Defensoria Pública do Estado do Ceará. </text:p>
      <text:p text:style-name="P158"><text:span text:style-name="T37">Relator: </text:span><text:span text:style-name="T38">Des. </text:span><text:span text:style-name="T37">MÁRIO PARENTE TEÓFILO NETO. </text:span></text:p>
      <text:p text:style-name="P81"><text:span text:style-name="T39">Revisor</text:span><text:span text:style-name="T44">a:</text:span><text:span text:style-name="T39"> </text:span><text:span text:style-name="T44">Desa. </text:span><text:span text:style-name="T39">L</text:span><text:span text:style-name="T44">Í</text:span><text:span text:style-name="T39">GIA ANDRADE DE ALENCAR MAGALHÃES.</text:span></text:p>
      <text:p text:style-name="P145"><text:span text:style-name="T130">Decisão:</text:span><text:span text:style-name="T19"> "A Turma, por unanimidade, votou no sentido de CONHECER e DAR PROVIMENTO ao recurso da acusação, recebendo a denúncia ofertada pelo Ministério Público do Estado do Ceará no tocante ao delito tipificado pelo art. 1º, II, da Lei nº 8.137/1990, ao passo em que determino o regular prosseguimento do feito na instância de origem, nos termos do voto do Relator."</text:span></text:p>
      <text:p text:style-name="P97"><text:span text:style-name="T313">Em tempo:</text:span><text:span text:style-name="T37"> A E. Desa. Lira Ramos de Oliveira, em voto vista, acompanhou o Relator na integralidade.</text:span></text:p>
      <text:p text:style-name="P38"><text:span text:style-name="T146">05</text:span><text:span text:style-name="T143"> -</text:span> <text:span text:style-name="T19"><text:s/></text:span><text:span text:style-name="T130">Apelação Criminal </text:span><text:span text:style-name="T159">Nº </text:span><text:span text:style-name="T130">0009129-98.2016.8.06.0107</text:span><text:span text:style-name="T19"> - Vara Única de Jaguaribe. </text:span></text:p>
      <text:p text:style-name="P130">Apelante: D. R. G. de S.. </text:p>
      <text:p text:style-name="P82"><text:span text:style-name="T39">Advogado: Fernando Antônio Bezerra Freire (OAB/</text:span><text:span text:style-name="T45">CE</text:span><text:span text:style-name="T39">: 20581). </text:span></text:p>
      <text:p text:style-name="P130">Advogado: Stephenson Francisco Maia Josué (OAB: 13179/CE). </text:p>
      <text:p text:style-name="P130">Apelado: Ministério Público do Estado do Ceará. </text:p>
      <text:p text:style-name="P82"><text:span text:style-name="T102">Relator: <text:s/></text:span><text:span text:style-name="T103">Des. </text:span><text:span text:style-name="T102">FRANCISCO CARNEIRO LIMA</text:span><text:span text:style-name="T39">. </text:span></text:p>
      <text:p text:style-name="P82"><text:span text:style-name="T39">Revisor</text:span><text:span text:style-name="T46">a</text:span><text:span text:style-name="T39">: </text:span><text:span text:style-name="T46">Desa. </text:span><text:span text:style-name="T39">SÍLVIA SOARES DE SÁ NÓBREGA.</text:span></text:p>
      <text:p text:style-name="P111"><text:span text:style-name="T130">Decisão:</text:span><text:span text:style-name="T19"> "A Turma, por unanimidade, CONHECEU da presente Apelação Criminal, para NEGAR-LHE PROVIMENTO, nos termos do voto do Relator."</text:span></text:p>
      <text:p text:style-name="P98"><text:span text:style-name="T313">Em tempo:</text:span> <text:span text:style-name="T37">O E. Des. Mário Parente Teófilo Neto, em voto vista de fls. 343-346, acompanhou o Relator na integralidade.</text:span></text:p>
      <text:p text:style-name="P22"><text:span text:style-name="T225">0</text:span><text:span text:style-name="T226">6</text:span><text:span text:style-name="T227"> - Habeas Corpus Criminal </text:span><text:span text:style-name="Fonte_20_parág._20_padrão"><text:span text:style-name="T227">Nº </text:span></text:span><text:span text:style-name="T227">0634644-72.2023.8.06.0000 - </text:span><text:span text:style-name="T238">4ª Vara do Júri da Comarca de Fortaleza </text:span></text:p>
      <text:p text:style-name="P59">Impetrante: M. F. de S.</text:p>
      <text:p text:style-name="P59">Impetrante: O. R. A.</text:p>
      <text:p text:style-name="P59">Paciente: W. L. do C.</text:p>
      <text:p text:style-name="P59">Advogado: Orandle Redman <text:span text:style-name="T284">Ambrósio</text:span></text:p>
      <text:p text:style-name="P59">Impetrado: Juiz de Direito da 4ª Vara do Júri da Comarca de Fortaleza</text:p>
      <text:p text:style-name="P60">Custos legis: <text:s/><text:span text:style-name="T39">Ministério Público do Estado do Ceará</text:span></text:p>
      <text:p text:style-name="P59"><text:span text:style-name="T130">Relator: </text:span><text:span text:style-name="T137">Des.</text:span><text:span text:style-name="T130"> MÁRIO PARENTE TEÓFILO NETO</text:span></text:p>
      <text:p text:style-name="P78"><text:soft-page-break/><text:span text:style-name="T130">Decisão:</text:span><text:span text:style-name="T19"> "A Turma, por unanimidade, conheceu parcialmente da ação de </text:span><text:span text:style-name="T294">habeas corpus</text:span><text:span text:style-name="T297">, mas para denegá-la na na parte cognoscível, nos termos do voto do Relator."</text:span></text:p>
      <text:p text:style-name="P14"><text:span text:style-name="T166">07</text:span><text:span text:style-name="T164"> - Habeas Corpus Criminal </text:span><text:span text:style-name="Fonte_20_parág._20_padrão"><text:span text:style-name="T165">Nº </text:span></text:span><text:span text:style-name="T164">0634840-42.2023.8.06.0000 - </text:span><text:span text:style-name="T176">9ª Vara Criminal da Comarca de Fortaleza</text:span></text:p>
      <text:p text:style-name="P59">Impetrante: Alberto Lucas Nogueira Lima</text:p>
      <text:p text:style-name="P59">Impetrante: Marcos Pereira Sousa</text:p>
      <text:p text:style-name="P59">Paciente: Wedson Vieira Silva</text:p>
      <text:p text:style-name="P59">Paciente: Francisco Willami Martins de Sousa</text:p>
      <text:p text:style-name="P59">Paciente: Antônio Wesley de Sousa Barbosa</text:p>
      <text:p text:style-name="P59">Impetrado: Juiz de Direito da 9ª Vara Criminal da Comarca de Fortaleza</text:p>
      <text:p text:style-name="P59">Custos legis: Ministério Público Estadual</text:p>
      <text:p text:style-name="P61"><text:span text:style-name="T130">Relator: </text:span><text:span text:style-name="T137">Des.</text:span><text:span text:style-name="T130"> MÁRIO PARENTE TEÓFILO NETO</text:span></text:p>
      <text:p text:style-name="P79"><text:span text:style-name="T130">Decisão:</text:span><text:span text:style-name="T19"> "A Turma, por unanimidade, CONHECEU deste </text:span><text:span text:style-name="T294">habeas corpus</text:span><text:span text:style-name="T297">, mas para DENEGAR a Ordem, nos termos do voto do Relator."</text:span></text:p>
      <text:p text:style-name="P15"><text:span text:style-name="T167">0</text:span><text:span text:style-name="T166">8</text:span><text:span text:style-name="T164"> - Habeas Corpus Criminal </text:span><text:span text:style-name="Fonte_20_parág._20_padrão"><text:span text:style-name="T165">Nº </text:span></text:span><text:span text:style-name="T164">0636077-14.2023.8.06.0000 - </text:span><text:span text:style-name="T176">16ª Vara Criminal da Comarca de Fortaleza</text:span></text:p>
      <text:p text:style-name="P59">Impetrante: Defensoria Pública do Estado do Ceará</text:p>
      <text:p text:style-name="P59">Paciente: Patricia Estanislau da Costa</text:p>
      <text:p text:style-name="P59">Impetrado: Juiz de Direito da 16ª Vara Criminal da Comarca de Fortaleza</text:p>
      <text:p text:style-name="P59">Custos legis: Ministério Público Estadual</text:p>
      <text:p text:style-name="P61"><text:span text:style-name="T130">Relator: </text:span><text:span text:style-name="T137">Des.</text:span><text:span text:style-name="T130"> MÁRIO PARENTE TEÓFILO NETO</text:span></text:p>
      <text:p text:style-name="P79"><text:span text:style-name="T130">Decisão:</text:span><text:span text:style-name="T19"> "A Turma, por unanimidade, votou no sentido de CONHECER e CONCEDER a ordem de </text:span><text:span text:style-name="T294">habeas corpus,</text:span><text:span text:style-name="T297"> a fim de determinar a remessa dos autos da ação penal ao órgão superior do Ministério Público para que analise a viabilidade de celebração de acordo de não persecução penal, nos termos do voto do Relator."</text:span></text:p>
      <text:p text:style-name="P20"><text:span text:style-name="T167">0</text:span><text:span text:style-name="T166">9</text:span><text:span text:style-name="T164"> - Habeas Corpus Criminal </text:span><text:span text:style-name="Fonte_20_parág._20_padrão"><text:span text:style-name="T165">Nº </text:span></text:span><text:span text:style-name="T164">0636297-12.2023.8.06.0000 - </text:span><text:span text:style-name="T176">Vara Única de Itarema</text:span></text:p>
      <text:p text:style-name="P89">Impetrante: Josué Miranda dos Santos </text:p>
      <text:p text:style-name="P89">Paciente: Alan Jonatas Brandão de Sousa</text:p>
      <text:p text:style-name="P89">Impetrado: Juiz de Direito da Vara Única da Comarca de Itarema</text:p>
      <text:p text:style-name="P89">Custos legis: Ministério Público Estadual</text:p>
      <text:p text:style-name="P90"><text:span text:style-name="T130">Relator: </text:span><text:span text:style-name="T137">Des.</text:span><text:span text:style-name="T130"> MÁRIO PARENTE TEÓFILO NETO</text:span></text:p>
      <text:p text:style-name="P91"><text:span text:style-name="T130">Decisão:</text:span><text:span text:style-name="T19"> "A Turma, por unanimidade, votou pelo CONHECIMENTO e CONCESSÃO da presente ordem de </text:span><text:span text:style-name="T294">habeas corpus</text:span><text:span text:style-name="T297"> para conceder os benefícios requeridos e substituir a prisão preventiva do paciente pelas medidas cautelares previstas nos incisos I, IV e IX do CPP, mantendo a liminar anteriormente deferida, nos termos do voto do Relator." </text:span></text:p>
      <text:p text:style-name="P98"><text:span text:style-name="T313">Em tempo:</text:span> Confirmada liminar de fls. 55-59. Alvará de Soltura de fls. 63-65.</text:p>
      <text:p text:style-name="P20"><text:span text:style-name="T166">10</text:span><text:span text:style-name="T164"> - Habeas Corpus Criminal </text:span><text:span text:style-name="Fonte_20_parág._20_padrão"><text:span text:style-name="T165">Nº </text:span></text:span><text:span text:style-name="T164">0636387-20.2023.8.06.0000 - </text:span><text:span text:style-name="T176">4ª Vara do Júri da Comarca de Fortaleza</text:span></text:p>
      <text:p text:style-name="P89">Impetrante: André Lima Sousa</text:p>
      <text:p text:style-name="P89">Paciente: Pablo Gabriel Sousa Rodrigues</text:p>
      <text:p text:style-name="P59">Impetrado: Juiz de Direito da 4ª Vara do Júri da Comarca de Fortaleza</text:p>
      <text:p text:style-name="P59">Custos legis: Ministério Público Estadual</text:p>
      <text:p text:style-name="P61"><text:span text:style-name="T130">Relator: </text:span><text:span text:style-name="T137">Des.</text:span><text:span text:style-name="T130"> MÁRIO PARENTE TEÓFILO NETO</text:span></text:p>
      <text:p text:style-name="P79"><text:span text:style-name="T130">Decisão:</text:span><text:span text:style-name="T19"> "A Turma, por unanimidade, votou pelo CONHECIMENTO e DENEGAÇÃO da presente ordem de </text:span><text:span text:style-name="T294">habeas corpus,</text:span><text:span text:style-name="T297"> mantendo a liminar anteriormente indeferida, nos termos do voto do Relator."</text:span></text:p>
      <text:p text:style-name="P15"><text:span text:style-name="T166">11</text:span><text:span text:style-name="T164"> - Habeas Corpus Criminal </text:span><text:span text:style-name="Fonte_20_parág._20_padrão"><text:span text:style-name="T165">Nº </text:span></text:span><text:span text:style-name="T164">0636599-41.2023.8.06.0000 - </text:span><text:span text:style-name="T176">7ª Vara Criminal da Comarca de Fortaleza</text:span></text:p>
      <text:p text:style-name="P59">Impetrante: Lucyanna Cavalcante Sampaio Martins</text:p>
      <text:p text:style-name="P59">Paciente: Francisco Welisson Silva de Sousa</text:p>
      <text:p text:style-name="P59">Impetrado: Juiz de Direito da 7ª Vara Criminal da Comarca de Fortaleza</text:p>
      <text:p text:style-name="P59">Custos legis: Ministério Público Estadual</text:p>
      <text:p text:style-name="P106"><text:soft-page-break/><text:span text:style-name="T132">Relator: </text:span><text:span text:style-name="T137">Des.</text:span><text:span text:style-name="T132"> MÁRIO PARENTE TEÓFILO NETO</text:span></text:p>
      <text:p text:style-name="P182">Decisão:<text:span text:style-name="T19"> "A Turma, por unanimidade, CONHECEU do </text:span><text:span text:style-name="T294">writ</text:span><text:span text:style-name="T297">, para, nesta extensão DENEGAR a ordem, haja vista não restar configurado o constrangimento ilegal arguido, nos termos do voto do Relator."</text:span></text:p>
      <text:p text:style-name="P8"><text:span text:style-name="T166">12</text:span><text:span text:style-name="T168"> - Habeas Corpus Criminal </text:span><text:span text:style-name="Fonte_20_parág._20_padrão"><text:span text:style-name="T168">Nº </text:span></text:span><text:span text:style-name="T168">0634161-42.2023.8.06.0000 - </text:span><text:span text:style-name="T177">Vara Única Criminal da Comarca de Aracati </text:span></text:p>
      <text:p text:style-name="P59">Impetrante: Defensoria Pública do Estado do Ceará</text:p>
      <text:p text:style-name="P59">Paciente: Natan Ventura Ferreira</text:p>
      <text:p text:style-name="P59">Impetrado: Juiz de Direito da Vara Única Criminal da Comarca de Aracati</text:p>
      <text:p text:style-name="P59">Corréu: Ítalo Barbosa de Araújo</text:p>
      <text:p text:style-name="P59">Custos legis: Ministério Público Estadual</text:p>
      <text:p text:style-name="P59"><text:span text:style-name="T130">Relator</text:span><text:span text:style-name="T138">a</text:span><text:span text:style-name="T130">: </text:span><text:span text:style-name="T138">Desa.</text:span><text:span text:style-name="T130"> L</text:span><text:span text:style-name="T138">Í</text:span><text:span text:style-name="T130">GIA ANDRADE DE ALENCAR MAGALHÃES</text:span></text:p>
      <text:p text:style-name="P79"><text:span text:style-name="T130">Decisão:</text:span><text:span text:style-name="T19"> "A Turma, por unanimidade, denegou a ordem, nos termos do voto da Relatora."</text:span></text:p>
      <text:p text:style-name="P16"><text:span text:style-name="T166">13</text:span><text:span text:style-name="T164"> - Habeas Corpus Criminal </text:span><text:span text:style-name="Fonte_20_parág._20_padrão"><text:span text:style-name="T165">Nº </text:span></text:span><text:span text:style-name="T164">0634162-27.2023.8.06.0000 - </text:span><text:span text:style-name="T176">Vara Única Criminal da Comarca de Aracati</text:span></text:p>
      <text:p text:style-name="P59">Impetrante: Defensoria Pública do Estado do Ceará</text:p>
      <text:p text:style-name="P59">Paciente: Ítalo Barbosa de Araújo</text:p>
      <text:p text:style-name="P59">Impetrado: Juiz de Direito da Vara Única Criminal da Comarca de Aracati</text:p>
      <text:p text:style-name="P59">Custos legis: Ministério Público Estadual</text:p>
      <text:p text:style-name="P107"><text:span text:style-name="T132">Relator</text:span><text:span text:style-name="T138">a</text:span><text:span text:style-name="T132">: </text:span><text:span text:style-name="T138">Desa.</text:span><text:span text:style-name="T132"> L</text:span><text:span text:style-name="T138">Í</text:span><text:span text:style-name="T132">GIA ANDRADE DE ALENCAR MAGALHÃES</text:span></text:p>
      <text:p text:style-name="P182">Decisão:<text:span text:style-name="T19"> "A Turma, por unanimidade, denegou a ordem, nos termos do voto da Relatora."</text:span></text:p>
      <text:p text:style-name="P7"><text:span text:style-name="T169">1</text:span><text:span text:style-name="T166">4</text:span><text:span text:style-name="T164"> - Habeas Corpus Criminal </text:span><text:span text:style-name="Fonte_20_parág._20_padrão"><text:span text:style-name="T164">Nº </text:span></text:span><text:span text:style-name="T164">0634698-38.2023.8.06.0000 - </text:span><text:span text:style-name="T176">1ª Vara de Marco</text:span></text:p>
      <text:p text:style-name="P59">Impetrante: <text:span text:style-name="T280">Luís</text:span> Ricardo de Queiroz Ferreira</text:p>
      <text:p text:style-name="P59">Impetrante: Andréa Aguiar da Silva Vidal</text:p>
      <text:p text:style-name="P59">Paciente: <text:span text:style-name="T280">Edílson</text:span> Barbosa da Luz</text:p>
      <text:p text:style-name="P59">Impetrado: Juiz de Direito da 1ª Vara da Comarca de Marco</text:p>
      <text:p text:style-name="P59">Custos legis: Ministério Público Estadual</text:p>
      <text:p text:style-name="P59"><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não conheceu o presente </text:span><text:span text:style-name="T294">mandamus, </text:span><text:span text:style-name="T297">nos termos do voto da Relatora."</text:span></text:p>
      <text:p text:style-name="P16"><text:span text:style-name="T164">1</text:span><text:span text:style-name="T166">5</text:span><text:span text:style-name="T164"> - Habeas Corpus Criminal </text:span><text:span text:style-name="Fonte_20_parág._20_padrão"><text:span text:style-name="T165">Nº </text:span></text:span><text:span text:style-name="T164">0634967-77.2023.8.06.0000 - </text:span><text:span text:style-name="T176">1ª Vara Criminal da Comarca de Juazeiro do Norte</text:span></text:p>
      <text:p text:style-name="P59">Impetrante: José de Alencar Lopes Vidal Gondim</text:p>
      <text:p text:style-name="P59">Paciente: Francisco Pedro da Silva Filho</text:p>
      <text:p text:style-name="P59">Impetrado: Juiz de Direito da 1ª Vara Criminal da Comarca de Juazeiro do Norte</text:p>
      <text:p text:style-name="P59">Custos legis: Ministério Público Estadual</text:p>
      <text:p text:style-name="P62"><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não conheceu o presente </text:span><text:span text:style-name="T294">habeas corpus,</text:span><text:span text:style-name="T297"> nos termos do voto da Relatora."</text:span></text:p>
      <text:p text:style-name="P10"><text:span text:style-name="T169">1</text:span><text:span text:style-name="T166">6</text:span><text:span text:style-name="T164"> - Habeas Corpus Criminal </text:span><text:span text:style-name="Fonte_20_parág._20_padrão"><text:span text:style-name="T165">Nº </text:span></text:span><text:span text:style-name="T164">0635064-77.2023.8.06.0000 - </text:span><text:span text:style-name="T176">Vara Única Criminal da Comarca de Aracati</text:span></text:p>
      <text:p text:style-name="P59">Impetrante: José Augusto Neto</text:p>
      <text:p text:style-name="P59">Paciente: Francisco Everardo Viana da Rocha</text:p>
      <text:p text:style-name="P59">Impetrado: Juiz de Direito da Vara Única Criminal da Comarca de Aracati</text:p>
      <text:p text:style-name="P59">Custos legis: Ministério Público Estadual</text:p>
      <text:p text:style-name="P63"><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conheceu parcialmente do presente </text:span><text:span text:style-name="T294">writ</text:span><text:span text:style-name="T297">, para, nesta extensão cognoscível, denegar a ordem, com a recomendação ao Juízo da Vara Única Criminal da Comarca de Aracati, que confira celeridade ao julgamento do feito, nos termos do voto da Relatora."</text:span></text:p>
      <text:p text:style-name="P10"><text:span text:style-name="T169">1</text:span><text:span text:style-name="T166">7</text:span><text:span text:style-name="T164"> - Habeas Corpus Criminal </text:span><text:span text:style-name="Fonte_20_parág._20_padrão"><text:span text:style-name="T165">Nº </text:span></text:span><text:span text:style-name="T164">0636464-29.2023.8.06.0000 - </text:span><text:span text:style-name="T176">Vara Única de Itarema</text:span></text:p>
      <text:p text:style-name="P59">Impetrante: Defensoria Pública do Estado do Ceará</text:p>
      <text:p text:style-name="P59"><text:soft-page-break/>Paciente: Carlos Danilo Santos da Rocha</text:p>
      <text:p text:style-name="P59">Impetrado: Juiz de Direito da Vara Única da Comarca de Itarema</text:p>
      <text:p text:style-name="P59">Custos legis: Ministério Público Estadual</text:p>
      <text:p text:style-name="P63"><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conheceu parcialmente o presente </text:span><text:span text:style-name="T294">mandamus,</text:span><text:span text:style-name="T297"> para na extensão conhecida denegar a ordem, nos termos do voto da Relatora."</text:span></text:p>
      <text:p text:style-name="P10"><text:span text:style-name="T169">1</text:span><text:span text:style-name="T166">8</text:span><text:span text:style-name="T164"> - Habeas Corpus Criminal </text:span><text:span text:style-name="Fonte_20_parág._20_padrão"><text:span text:style-name="T165">Nº </text:span></text:span><text:span text:style-name="T164">0636468-66.2023.8.06.0000 - </text:span><text:span text:style-name="T176"><text:s/>9ª Vara Criminal da Comarca de Fortaleza </text:span></text:p>
      <text:p text:style-name="P59">Impetrante: Thales Soares Vasconcelos</text:p>
      <text:p text:style-name="P59">Paciente: Edimar Cordeiro da Silva</text:p>
      <text:p text:style-name="P59">Impetrado: Juiz de Direito da 9ª Vara Criminal da Comarca de Fortaleza</text:p>
      <text:p text:style-name="P59">Corréu: Gutemberg de Andrade</text:p>
      <text:p text:style-name="P59">Corréu: Emetério Oliveira de Souza Sobrinho</text:p>
      <text:p text:style-name="P59">Corréu: Francisco Almir dos Santos Cavalcante</text:p>
      <text:p text:style-name="P59">Corréu: Israel Batista Lima</text:p>
      <text:p text:style-name="P59">Custos legis: Ministério Público Estadual</text:p>
      <text:p text:style-name="P63"><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não conheceu o presente </text:span><text:span text:style-name="T294">mandamus,</text:span><text:span text:style-name="T297"> nos termos do voto da Relatora."</text:span></text:p>
      <text:p text:style-name="P10"><text:span text:style-name="T169">1</text:span><text:span text:style-name="T166">9</text:span><text:span text:style-name="T164"> - Habeas Corpus Criminal </text:span><text:span text:style-name="Fonte_20_parág._20_padrão"><text:span text:style-name="T165">Nº </text:span></text:span><text:span text:style-name="T164">0636999-55.2023.8.06.0000 - </text:span><text:span text:style-name="T176">3º Núcleo Regional de Custódia e de Inquérito Sede em Quixadá</text:span></text:p>
      <text:p text:style-name="P65">Impetrante: Defensoria Pública do Estado do Ceará</text:p>
      <text:p text:style-name="P59">Paciente: K. da S. L.</text:p>
      <text:p text:style-name="P59">Impetrado: Juiz de Direito 3º Núcleo Regional de Custódia e de Inquérito - Quixadá</text:p>
      <text:p text:style-name="P65">Custos legis: Ministério Público Estadual</text:p>
      <text:p text:style-name="P63"><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64"><text:span text:style-name="T130">Decisão:</text:span><text:span text:style-name="T19"> "A Turma, por unanimidade, conheceu do presente </text:span><text:span text:style-name="T294">Habeas Corpus</text:span><text:span text:style-name="T297"> e concedeu a ordem, substituindo a prisão preventiva do paciente pelas medidas cautelares elencadas nos incisos I, IV, e IX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10"><text:span text:style-name="T166">20</text:span><text:span text:style-name="T164"> - Habeas Corpus Criminal </text:span><text:span text:style-name="Fonte_20_parág._20_padrão"><text:span text:style-name="T165">Nº </text:span></text:span><text:span text:style-name="T164">0637024-68.2023.8.06.0000 - </text:span><text:span text:style-name="T176">1ª Vara de Camocim</text:span></text:p>
      <text:p text:style-name="P59">Impetrante: Paulo Napoleão Gonçalves Quezado</text:p>
      <text:p text:style-name="P59">Impetrante: Eduardo Diogo Diógenes Quezado</text:p>
      <text:p text:style-name="P59">Paciente: Gean Carlos Viana</text:p>
      <text:p text:style-name="P59">Impetrado: Juiz de Direito da 1ª Vara da Comarca de Camocim</text:p>
      <text:p text:style-name="P59">Custos legis: Ministério Público Estadual</text:p>
      <text:p text:style-name="P63"><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não concedeua ordem, nos termos do voto da Relatora."</text:span></text:p>
      <text:p text:style-name="P10"><text:span text:style-name="T166">21</text:span><text:span text:style-name="T164"> - Habeas Corpus Criminal </text:span><text:span text:style-name="Fonte_20_parág._20_padrão"><text:span text:style-name="T165">Nº </text:span></text:span><text:span text:style-name="T164">0637093-03.2023.8.06.0000 - </text:span><text:span text:style-name="T176">4ª Vara de Execução Penal da Comarca de Fortaleza</text:span></text:p>
      <text:p text:style-name="P59">Impetrante: Kelli Cristiane Aparecida Hilário</text:p>
      <text:p text:style-name="P59">Paciente: Humberto Álvaro de Souza Pereira</text:p>
      <text:p text:style-name="P59">Impetrado: Juiz de Direito da 4ª Vara de Execução Penal da Comarca de Fortaleza</text:p>
      <text:p text:style-name="P59"><text:soft-page-break/>Custos legis: Ministério Público Estadual</text:p>
      <text:p text:style-name="P63"><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denegou a ordem nos termos do voto da Relatora."</text:span></text:p>
      <text:p text:style-name="P10"><text:span text:style-name="T166">22</text:span><text:span text:style-name="T164"> - Habeas Corpus Criminal </text:span><text:span text:style-name="Fonte_20_parág._20_padrão"><text:span text:style-name="T165">Nº </text:span></text:span><text:span text:style-name="T164">0637211-76.2023.8.06.0000 - </text:span><text:span text:style-name="T176">2ª Vara de Delitos de Tráfico de Drogas da Comarca de Fortaleza</text:span></text:p>
      <text:p text:style-name="P59">Impetrante: Francisco Roberto Castelo Branco Pereira Filho</text:p>
      <text:p text:style-name="P59">Paciente: Francisco Lucas Albuquerque de Oliveira</text:p>
      <text:p text:style-name="P59">Impetrado: Juiz de Direito da 2ª Vara de Delitos de Tráfico de Drogas da Comarca de Fortaleza</text:p>
      <text:p text:style-name="P59">Custos legis: Ministério Público Estadual</text:p>
      <text:p text:style-name="P63"><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denegou a ordem, nos termos do voto da Relatora."</text:span></text:p>
      <text:p text:style-name="P10"><text:span text:style-name="T169">2</text:span><text:span text:style-name="T170">3</text:span><text:span text:style-name="T164"> - Habeas Corpus Criminal </text:span><text:span text:style-name="Fonte_20_parág._20_padrão"><text:span text:style-name="T165">Nº </text:span></text:span><text:span text:style-name="T164">0637238-59.2023.8.06.0000 - </text:span><text:span text:style-name="T176">1ª Vara de Marco</text:span></text:p>
      <text:p text:style-name="P59">Impetrante: Francisco Gildo da Cruz Silva</text:p>
      <text:p text:style-name="P59">Paciente: Reginaldo Cavalcante dos Santos</text:p>
      <text:p text:style-name="P59">Impetrado: Juiz de Direito da 1ª Vara da Comarca de Marco</text:p>
      <text:p text:style-name="P59">Custos legis: Ministério Público Estadual</text:p>
      <text:p text:style-name="P63"><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denegou a ordem, nos termos do voto da Relatora."</text:span></text:p>
      <text:p text:style-name="P10"><text:span text:style-name="T169">2</text:span><text:span text:style-name="T170">4</text:span><text:span text:style-name="T164"> - Habeas Corpus Criminal </text:span><text:span text:style-name="Fonte_20_parág._20_padrão"><text:span text:style-name="T165">Nº </text:span></text:span><text:span text:style-name="T164">0637568-56.2023.8.06.0000 - </text:span><text:span text:style-name="T176">Juizado de Violência Doméstica e Familiar Contra a Mulher da Comarca de Maracanaú</text:span></text:p>
      <text:p text:style-name="P59">Impetrante: Matheus Lourenço Soares</text:p>
      <text:p text:style-name="P59">Paciente: J. P. M. de B.</text:p>
      <text:p text:style-name="P59">Impetrado: Juiz de Direito do Juizado de Violência Doméstica e Familiar Contra a Mulher da Comarca de Maracanaú</text:p>
      <text:p text:style-name="P66">Custos legis: Ministério Público Estadual</text:p>
      <text:p text:style-name="P63"><text:span text:style-name="T130">Relator</text:span><text:span text:style-name="T132">a</text:span><text:span text:style-name="T130">: </text:span><text:span text:style-name="T132">Desa.</text:span><text:span text:style-name="T130"> L</text:span><text:span text:style-name="T132">Í</text:span><text:span text:style-name="T130">GIA ANDRADE DE ALENCAR MAGALHÃES</text:span></text:p>
      <text:p text:style-name="P79"><text:span text:style-name="T130">Decisão:</text:span><text:span text:style-name="T19"> "A Turma, por unanimidade, denegou a ordem, nos termos do voto da Relatora."</text:span></text:p>
      <text:p text:style-name="P11"><text:span text:style-name="T169">2</text:span><text:span text:style-name="T170">5</text:span><text:span text:style-name="T164"> - Habeas Corpus Criminal </text:span><text:span text:style-name="Fonte_20_parág._20_padrão"><text:span text:style-name="T165">Nº </text:span></text:span><text:span text:style-name="T164">0636485-05.2023.8.06.0000 - </text:span><text:span text:style-name="T176">1ª Vara do Júri da Comarca de Fortaleza</text:span></text:p>
      <text:p text:style-name="P59">Impetrante: Júlio César da Silva Alcântara Filho</text:p>
      <text:p text:style-name="P59">Paciente: João Ricardo Sousa da Silva</text:p>
      <text:p text:style-name="P59">Impetrado: Juiz de Direito da 1ª Vara do Júri da Comarca de Fortaleza</text:p>
      <text:p text:style-name="P59">Custos legis: Ministério Público Estadual</text:p>
      <text:p text:style-name="P63"><text:span text:style-name="T130">Relator</text:span><text:span text:style-name="T132">a</text:span><text:span text:style-name="T130">: </text:span><text:span text:style-name="T132">Desa.</text:span><text:span text:style-name="T130"> LIRA RAMOS DE OLIVEIRA</text:span></text:p>
      <text:p text:style-name="P79"><text:span text:style-name="T130">Decisão:</text:span><text:span text:style-name="T19"> "A Turma, por unanimidade, conheceu do </text:span><text:span text:style-name="T294">writ </text:span><text:span text:style-name="T297">para denegar a ordem requestada, haja vista não restar configurado o constrangimento ilegal arguido, em consonância com o parecer da PGJ, nos termos do voto da Relatora."</text:span></text:p>
      <text:p text:style-name="P11"><text:span text:style-name="T169">2</text:span><text:span text:style-name="T170">6</text:span><text:span text:style-name="T164"> - Habeas Corpus Criminal </text:span><text:span text:style-name="Fonte_20_parág._20_padrão"><text:span text:style-name="T165">Nº </text:span></text:span><text:span text:style-name="T164">0636900-85.2023.8.06.0000 - </text:span><text:span text:style-name="T176">1ª Vara de Itaitinga</text:span></text:p>
      <text:p text:style-name="P59">Impetrante: Defensoria Pública do Estado do Ceará </text:p>
      <text:p text:style-name="P59">Paciente: Francisco Lucas Morais da Silva</text:p>
      <text:p text:style-name="P59">Impetrado: Juiz de Direito da 1ª Vara da Comarca de Itaitinga</text:p>
      <text:p text:style-name="P59">Custos legis: Ministério Público Estadual</text:p>
      <text:p text:style-name="P63"><text:span text:style-name="T130">Relator</text:span><text:span text:style-name="T132">a</text:span><text:span text:style-name="T130">: </text:span><text:span text:style-name="T132">Desa.</text:span><text:span text:style-name="T130"> LIRA RAMOS DE OLIVEIRA</text:span></text:p>
      <text:p text:style-name="P79"><text:span text:style-name="T130">Decisão:</text:span><text:span text:style-name="T19"> "A Turma, por unanimidade, conheceu parcialmente do</text:span><text:span text:style-name="T294"> writ</text:span><text:span text:style-name="T297"> para, nesta extensão, denegá-lo, haja vista não restar configurado o constrangimento ilegal arguido, nos termos do voto da Relatora."</text:span></text:p>
      <text:p text:style-name="P11"><text:span text:style-name="T169">2</text:span><text:span text:style-name="T170">7</text:span><text:span text:style-name="T164"> - Habeas Corpus Criminal </text:span><text:span text:style-name="Fonte_20_parág._20_padrão"><text:span text:style-name="T165">Nº </text:span></text:span><text:span text:style-name="T164">0634617-89.2023.8.06.0000 - </text:span><text:span text:style-name="T176">1ª Vara de Execução Penal da Comarca de Fortaleza</text:span></text:p>
      <text:p text:style-name="P59">Impetrante: Francisca Islana de Souza Silva</text:p>
      <text:p text:style-name="P59">Paciente: Francisco Ferreira da Silva Filho</text:p>
      <text:p text:style-name="P59">Impetrado: Juiz de Direito da 1ª Vara de Execução Penal da Comarca de Fortaleza</text:p>
      <text:p text:style-name="P59"><text:soft-page-break/>Custos legis: Ministério Público Estadual</text:p>
      <text:p text:style-name="P59"><text:span text:style-name="T130">Relator: </text:span><text:span text:style-name="T132">Des.</text:span><text:span text:style-name="T130"> FRANCISCO CARNEIRO LIMA</text:span></text:p>
      <text:p text:style-name="P79"><text:span text:style-name="T130">Decisão:</text:span><text:span text:style-name="T19"> "A Turma, por unanimidade, CONHECEU da presente ordem de</text:span><text:span text:style-name="T294"> habeas corpus,</text:span><text:span text:style-name="T297"> para CONCEDÊ-LA, determinando que o juízo de piso analise os pleitos requeridos pela defesa, no prazo de 10 (dez) dias, decidindo como entender de Direito, nos termos do voto do Relator."</text:span></text:p>
      <text:p text:style-name="P11"><text:span text:style-name="T169">2</text:span><text:span text:style-name="T164">8 - Habeas Corpus Criminal </text:span><text:span text:style-name="Fonte_20_parág._20_padrão"><text:span text:style-name="T165">Nº </text:span></text:span><text:span text:style-name="T164">0636117-93.2023.8.06.0000 - </text:span><text:span text:style-name="T176">1ª Vara Criminal da Comarca de Maracanaú</text:span></text:p>
      <text:p text:style-name="P59">Impetrante: Abel Silva Vitorino</text:p>
      <text:p text:style-name="P59">Impetrante: Antônia Rebeca Félix da Silva Vitorino</text:p>
      <text:p text:style-name="P59">Impetrante: Frauzio <text:span text:style-name="T281">Félix</text:span> de Oliveira <text:span text:style-name="T281">Júnior</text:span></text:p>
      <text:p text:style-name="P59">Paciente: José Alex de Sousa Santos Oliveira</text:p>
      <text:p text:style-name="P59">Impetrado: Juiz de Direito da 1ª Vara Criminal da Comarca de Maracanaú</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do </text:span><text:span text:style-name="T294">habeas corpus,</text:span><text:span text:style-name="T297"> para CONCEDÊ-LO, determinando à autoridade coatora que pratique, com urgência, os atos necessários à realização da audiência de custódia do paciente, bem como proceda à análise da prescrição da pretensão executória, após informações do Juízo de conhecimento, nos termos do voto do Relator."</text:span></text:p>
      <text:p text:style-name="P19"><text:span text:style-name="T171">29</text:span><text:span text:style-name="T164"> – Habeas Corpus Criminal </text:span><text:span text:style-name="Fonte_20_parág._20_padrão"><text:span text:style-name="T165">Nº </text:span></text:span><text:span text:style-name="T164">0636291-05.2023.8.06.0000 - </text:span><text:span text:style-name="T176">10ª Vara Criminal da Comarca de Fortaleza</text:span></text:p>
      <text:p text:style-name="P59">Impetrante: Defensoria Pública do Estado do Ceará</text:p>
      <text:p text:style-name="P59">Paciente: Francisco Claudiano Sousa Santos</text:p>
      <text:p text:style-name="P59">Impetrado: Juiz de Direito da 10ª Vara Criminal da Comarca de Fortaleza</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da presente ordem de </text:span><text:span text:style-name="T294">Habeas Corpus,</text:span><text:span text:style-name="T297"> para DENEGÁ-LA, nos termos do voto do Relator."</text:span></text:p>
      <text:p text:style-name="P12"><text:span text:style-name="T169">3</text:span><text:span text:style-name="T171">0</text:span><text:span text:style-name="T164"> - Habeas Corpus Criminal </text:span><text:span text:style-name="Fonte_20_parág._20_padrão"><text:span text:style-name="T165">Nº </text:span></text:span><text:span text:style-name="T164">0636321-40.2023.8.06.0000 - </text:span><text:span text:style-name="T176">Vara de Delitos de Organizações Criminosas da Comarca de Fortaleza</text:span></text:p>
      <text:p text:style-name="P59">Impetrante: Defensoria Pública do Estado do Ceará</text:p>
      <text:p text:style-name="P59">Paciente: Karina Gonçalves da Silva</text:p>
      <text:p text:style-name="P59">Impetrado: Juiz de Direito da Vara de Delitos de Organizações Criminosas de Fortaleza</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PARCIALMENTE da presente ordem de </text:span><text:span text:style-name="T294">Habeas Corpus</text:span><text:span text:style-name="T297">, para DENEGÁ-LA, na parte cognoscível, com determinação para que o juízo de piso aprecie o pedido de prisão domiciliar formulado nos autos de nº 0010531-76.2023.8.06.0300, no prazo de 10 (dez) dias, nos termos do voto do Relator."</text:span></text:p>
      <text:p text:style-name="P12"><text:span text:style-name="T169">3</text:span><text:span text:style-name="T171">1</text:span><text:span text:style-name="T164"> - Habeas Corpus Criminal </text:span><text:span text:style-name="Fonte_20_parág._20_padrão"><text:span text:style-name="T165">Nº </text:span></text:span><text:span text:style-name="T164">0636354-30.2023.8.06.0000 - </text:span><text:span text:style-name="T176">4ª Vara Criminal da Comarca de Caucaia</text:span></text:p>
      <text:p text:style-name="P59">Impetrante: Francisco Fernando Castro Saraiva Leão</text:p>
      <text:p text:style-name="P59">Paciente: Alexsandro Barbosa de Azevedo</text:p>
      <text:p text:style-name="P59">Impetrado: Juiz de Direito da 4ª Vara Criminal da Comarca de Caucaia</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parcialmente do presente </text:span><text:span text:style-name="T294">Habeas Corpus</text:span><text:span text:style-name="T297">, para CONCEDÊ-LO na extensão cognoscível, determinando ao Juízo impetrado aprecie o pedido de reconhecimento da prescrição da pretensão punitiva, nos termos do voto do Relator."</text:span></text:p>
      <text:p text:style-name="P12"><text:soft-page-break/><text:span text:style-name="T169">3</text:span><text:span text:style-name="T171">2</text:span><text:span text:style-name="T164"> - Habeas Corpus Criminal </text:span><text:span text:style-name="Fonte_20_parág._20_padrão"><text:span text:style-name="T165">Nº </text:span></text:span><text:span text:style-name="T164">0636381-13.2023.8.06.0000 - </text:span><text:span text:style-name="T176">18ª Vara Criminal da Comarca de Fortaleza</text:span></text:p>
      <text:p text:style-name="P67">Impetrante: Maria Natália da Silva</text:p>
      <text:p text:style-name="P59">Paciente: F. C. da S. V.</text:p>
      <text:p text:style-name="P59">Impetrado: Juiz de Direito da 18ª Vara Criminal da Comarca de Fortaleza</text:p>
      <text:p text:style-name="P67">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PARCIALMENTE da presente ordem de</text:span><text:span text:style-name="T294"> Habeas Corpus,</text:span><text:span text:style-name="T297"> para DENEGÁ-LA, na parte cognoscível, <text:s/>nos termos do voto do Relator."</text:span></text:p>
      <text:p text:style-name="P12"><text:span text:style-name="T169">3</text:span><text:span text:style-name="T171">3</text:span><text:span text:style-name="T164"> - Habeas Corpus Criminal </text:span><text:span text:style-name="Fonte_20_parág._20_padrão"><text:span text:style-name="T165">Nº </text:span></text:span><text:span text:style-name="T164">0636419-25.2023.8.06.0000 - </text:span><text:span text:style-name="T176">1ª Vara de Execução Penal da Comarca de Fortaleza</text:span></text:p>
      <text:p text:style-name="P59">Impetrante: Evelayne Araújo de Castro</text:p>
      <text:p text:style-name="P59">Paciente: Francisco J<text:span text:style-name="T282">é</text:span>fferson Silva de Souza</text:p>
      <text:p text:style-name="P59">Impetrado: Juízo de Direito da 1ª Vara de Execução Penal da Comarca de Fortaleza</text:p>
      <text:p text:style-name="P59">Custos legis: Ministério Público Estadual</text:p>
      <text:p text:style-name="P63"><text:span text:style-name="T130">Relator: </text:span><text:span text:style-name="T132">Des.</text:span><text:span text:style-name="T130"> FRANCISCO CARNEIRO LIMA</text:span></text:p>
      <text:p text:style-name="P163">Decisão:<text:span text:style-name="T19"> "A Turma, por unanimidade, conheceu da ordem impetrada, para CONCEDÊ-LA em menor extensão, determinando que o Juízo de origem adote os procedimentos necessários e analise, no prazo máximo de dez (10) dias, o pedido formulado nos autos da execução de nº 0028377-43.2017.8.06.000, nos termos do voto do Relator."</text:span></text:p>
      <text:p text:style-name="P12"><text:span text:style-name="T169">3</text:span><text:span text:style-name="T171">4</text:span><text:span text:style-name="T164"> - Habeas Corpus Criminal </text:span><text:span text:style-name="Fonte_20_parág._20_padrão"><text:span text:style-name="T165">Nº </text:span></text:span><text:span text:style-name="T164">0636461-74.2023.8.06.0000 - </text:span><text:span text:style-name="T176">Vara Única Criminal da Comarca de Eusébio</text:span></text:p>
      <text:p text:style-name="P59">Impetrante: Kaio Galvão de Castro</text:p>
      <text:p text:style-name="P59">Paciente: Paulo Roberto Rodrigues de Mendonça</text:p>
      <text:p text:style-name="P59">Impetrado: Juiz de Direito da Vara Única Criminal da Comarca de Eusébio</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da ordem impetrada, para DENEGÁ-LA, mantendo-se a prisão preventiva do paciente, nos termos do voto do Relator."</text:span></text:p>
      <text:p text:style-name="P12"><text:span text:style-name="T169">3</text:span><text:span text:style-name="T171">5</text:span><text:span text:style-name="T164"> - Habeas Corpus Criminal </text:span><text:span text:style-name="Fonte_20_parág._20_padrão"><text:span text:style-name="T165">Nº </text:span></text:span><text:span text:style-name="T164">0636562-14.2023.8.06.0000 - </text:span><text:span text:style-name="T176">Vara de Delitos de Organizações Criminosas da Comarca de Fortaleza</text:span></text:p>
      <text:p text:style-name="P59">Impetrante: Emanuela Maria Leite Bezerra Campelo</text:p>
      <text:p text:style-name="P59">Impetrante: Igor Pinheiro Coutinho</text:p>
      <text:p text:style-name="P59">Paciente: André Gomes Sá</text:p>
      <text:p text:style-name="P59">Impetrado: Juiz de Direito da Vara de Delitos de Organizações Criminosas de Fortaleza</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text:s/>CONHECEU da ordem de </text:span><text:span text:style-name="T294">habeas corpus</text:span><text:span text:style-name="T297">, mas para DENEGÁ-LA, com determinação à autoridade coatora que observe o prazo 60 (sessenta) dias, conferido pelo Supremo Tribunal Federal para prolação da sentença, <text:s/>nos termos do voto do Relator."</text:span></text:p>
      <text:p text:style-name="P12"><text:span text:style-name="T169">3</text:span><text:span text:style-name="T171">6</text:span><text:span text:style-name="T164"> - Habeas Corpus Criminal </text:span><text:span text:style-name="Fonte_20_parág._20_padrão"><text:span text:style-name="T165">Nº </text:span></text:span><text:span text:style-name="T164">0636597-71.2023.8.06.0000 - </text:span><text:span text:style-name="T176">1ª Vara de Granja</text:span></text:p>
      <text:p text:style-name="P67">Impetrante: Pedro Henrique da Cunha Frota</text:p>
      <text:p text:style-name="P59">Paciente: A. do A. de S.</text:p>
      <text:p text:style-name="P59">Impetrado: Juiz de Direito da 1ª Vara da Comarca de Granja</text:p>
      <text:p text:style-name="P67">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PARCIALMENTE da presente ordem de </text:span><text:span text:style-name="T294">Habeas Corpus</text:span><text:span text:style-name="T297">, para DENEGÁ-LA, na parte cognoscível, nos termos do voto do Relator." </text:span></text:p>
      <text:p text:style-name="P12"><text:span text:style-name="T169">3</text:span><text:span text:style-name="T171">7</text:span><text:span text:style-name="T164"> - Habeas Corpus Criminal </text:span><text:span text:style-name="Fonte_20_parág._20_padrão"><text:span text:style-name="T165">Nº </text:span></text:span><text:span text:style-name="T164">0636598-56.2023.8.06.0000 - </text:span><text:span text:style-name="T176">1º Vara de Granja</text:span></text:p>
      <text:p text:style-name="P67"><text:soft-page-break/>Impetrante: Pedro Henrique da Cunha Frota</text:p>
      <text:p text:style-name="P59">Paciente: A. N. do A. de S.</text:p>
      <text:p text:style-name="P59">Impetrado: Juiz de Direito do 1º Vara da Comarca de Granja</text:p>
      <text:p text:style-name="P67">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text:s/>CONHECEU PARCIALMENTE da presente ordem de </text:span><text:span text:style-name="T294">Habeas Corpus,</text:span><text:span text:style-name="T297"> para DENEGÁ-LA, na parte cognoscível, nos termos do voto do Relator." </text:span></text:p>
      <text:p text:style-name="P12"><text:span text:style-name="T169">3</text:span><text:span text:style-name="T171">8</text:span><text:span text:style-name="T164"> - Habeas Corpus Criminal </text:span><text:span text:style-name="Fonte_20_parág._20_padrão"><text:span text:style-name="T165">Nº </text:span></text:span><text:span text:style-name="T164">0636645-30.2023.8.06.0000 - </text:span><text:span text:style-name="T176">2ª Vara Criminal da Comarca de Tauá</text:span></text:p>
      <text:p text:style-name="P59">Impetrante: Patrícia Kécia Noronha Santiago Cavalcante</text:p>
      <text:p text:style-name="P59">Paciente: João Mariano Tourinho Rezende</text:p>
      <text:p text:style-name="P59">Impetrado: Juiz de Direito da 2ª Vara Criminal da Comarca de Tauá</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PARCIALMENTE da presente ordem de </text:span><text:span text:style-name="T294">Habeas Corpus</text:span><text:span text:style-name="T297">, para DENEGÁ-LA, na parte cognoscível, nos termos do voto do Relator."</text:span></text:p>
      <text:p text:style-name="P12"><text:span text:style-name="T171">39</text:span><text:span text:style-name="T164"> - Habeas Corpus Criminal </text:span><text:span text:style-name="Fonte_20_parág._20_padrão"><text:span text:style-name="T165">Nº </text:span></text:span><text:span text:style-name="T164">0636689-49.2023.8.06.0000 - </text:span><text:span text:style-name="T176">4ª Vara do Júri da Comarca de Fortaleza</text:span></text:p>
      <text:p text:style-name="P59">Impetrante: José Jairton Bento</text:p>
      <text:p text:style-name="P59">Impetrante: Paulo César Barbosa Pimentel</text:p>
      <text:p text:style-name="P59">Paciente: Douglas Israel Gomes</text:p>
      <text:p text:style-name="P59">Impetrado: Juiz de Direito da 4ª Vara do Júri da Comarca de Fortaleza</text:p>
      <text:p text:style-name="P59">Corréu: <text:span text:style-name="T282">Antônio</text:span> Carlos Gomes Magalhães</text:p>
      <text:p text:style-name="P59">Corréu: Rômulo dos Santos Sousa</text:p>
      <text:p text:style-name="P59">Corréu: Helano da Silva Gonzaga</text:p>
      <text:p text:style-name="P59">Corréu: Francisco Fernandes Lucas Martins</text:p>
      <text:p text:style-name="P59">Corréu: Valentino de Melo Freitas</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da presente ordem de </text:span><text:span text:style-name="T294">Habeas Corpus</text:span><text:span text:style-name="T297">, para DENEGÁ-LA nos termos do voto do Relator."</text:span></text:p>
      <text:p text:style-name="P12"><text:span text:style-name="T169">4</text:span><text:span text:style-name="T171">0</text:span><text:span text:style-name="T164"> - Habeas Corpus Criminal </text:span><text:span text:style-name="Fonte_20_parág._20_padrão"><text:span text:style-name="T165">Nº </text:span></text:span><text:span text:style-name="T164">0636734-53.2023.8.06.0000 - </text:span><text:span text:style-name="T176">Vara Única de Ubajara</text:span></text:p>
      <text:p text:style-name="P59">Impetrante: Flávia Vieira de Santana</text:p>
      <text:p text:style-name="P59">Paciente: Mateus Ramos Silva</text:p>
      <text:p text:style-name="P59">Impetrado: Juiz de Direito da Vara Única da Comarca de Ubajara</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parcialmente da presente impetração, mas para DENEGÁ-LA, na parte cognoscível, com recomendação de celeridade ao magistrado de piso, nos termos do voto do Relator."</text:span></text:p>
      <text:p text:style-name="P12"><text:span text:style-name="T169">4</text:span><text:span text:style-name="T171">1</text:span><text:span text:style-name="T164"> - Habeas Corpus Criminal </text:span><text:span text:style-name="Fonte_20_parág._20_padrão"><text:span text:style-name="T165">Nº </text:span></text:span><text:span text:style-name="T164">0636814-17.2023.8.06.0000 - </text:span><text:span text:style-name="T176">Vara Única de Cruz</text:span></text:p>
      <text:p text:style-name="P59">Impetrante: Gibraltar Ponte de Vasconcelos</text:p>
      <text:p text:style-name="P59">Paciente: Francisco Eurivan Vieira Filho</text:p>
      <text:p text:style-name="P59">Impetrado: Juiz de Direito da Vara Única da Comarca de Cruz</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da presente ordem de</text:span><text:span text:style-name="T294"> habeas corpus,</text:span><text:span text:style-name="T297"> para CONCEDÊ-LA, determinando que o juízo de piso expeça Guia de Recolhimento Definitiva, e proceda à migração ao sistema SEEU, no prazo de 10 (dez) dias, a fim de viabilizar a execução de pena do paciente, nos termos do voto do Relator."</text:span></text:p>
      <text:p text:style-name="P12"><text:soft-page-break/><text:span text:style-name="T169">4</text:span><text:span text:style-name="T171">2</text:span><text:span text:style-name="T164"> - Habeas Corpus Criminal </text:span><text:span text:style-name="Fonte_20_parág._20_padrão"><text:span text:style-name="T165">Nº </text:span></text:span><text:span text:style-name="T164">0636818-54.2023.8.06.0000 - </text:span><text:span text:style-name="T176">Vara Única de Ubajara</text:span></text:p>
      <text:p text:style-name="P59">Impetrante: Flávia Vieira de Santana</text:p>
      <text:p text:style-name="P59">Paciente: Janderson Silva Azevedo</text:p>
      <text:p text:style-name="P59">Impetrado: Juiz de Direito da Vara Única da Comarca de Ubajara</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da presente impetração, mas para DENEGÁ-LA, com recomendação de celeridade ao juiz de piso, nos termos do voto do Relator."</text:span></text:p>
      <text:p text:style-name="P12"><text:span text:style-name="T172">43</text:span><text:span text:style-name="T164"> - Habeas Corpus Criminal </text:span><text:span text:style-name="Fonte_20_parág._20_padrão"><text:span text:style-name="T165">Nº </text:span></text:span><text:span text:style-name="T164">0637317-38.2023.8.06.0000 - </text:span><text:span text:style-name="T176">3ª Vara Criminal da Comarca de Juazeiro do Norte</text:span></text:p>
      <text:p text:style-name="P59">Impetrante: Walter Antônio Chagas Júnior</text:p>
      <text:p text:style-name="P59">Paciente: Cícero Souza Feitosa</text:p>
      <text:p text:style-name="P59">Impetrado: Juiz de Direito da 3ª Vara Criminal da Comarca de Juazeiro do Norte</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NÃO CONHECEU da presente ordem de</text:span><text:span text:style-name="T294"> Habeas Corpus,</text:span><text:span text:style-name="T297"> nos termos do voto do Relator."</text:span></text:p>
      <text:p text:style-name="P12"><text:span text:style-name="T169">4</text:span><text:span text:style-name="T173">4</text:span><text:span text:style-name="T164"> - Habeas Corpus Criminal </text:span><text:span text:style-name="Fonte_20_parág._20_padrão"><text:span text:style-name="T165">Nº </text:span></text:span><text:span text:style-name="T164">0637485-40.2023.8.06.0000 - </text:span><text:span text:style-name="T176">1ª Vara Criminal da Comarca de Quixadá</text:span></text:p>
      <text:p text:style-name="P59">Impetrante: Eric Wesley Silva de Almeida</text:p>
      <text:p text:style-name="P59">Paciente: Rafael Alves de Oliveira</text:p>
      <text:p text:style-name="P59">Impetrado: Juiz de Direito da 1ª Vara Criminal da Comarca de Quixadá</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da presente ordem de </text:span><text:span text:style-name="T294">Habeas Corpus</text:span><text:span text:style-name="T297">, para DENEGÁ-LA, nos termos do voto do Relator."</text:span></text:p>
      <text:p text:style-name="P12"><text:span text:style-name="T169">4</text:span><text:span text:style-name="T173">5</text:span><text:span text:style-name="T164"> - Habeas Corpus Criminal </text:span><text:span text:style-name="Fonte_20_parág._20_padrão"><text:span text:style-name="T165">Nº </text:span></text:span><text:span text:style-name="T164">0637538-21.2023.8.06.0000 - </text:span><text:span text:style-name="T176">Vara Única da Comarca de Lavras da Mangabeira </text:span></text:p>
      <text:p text:style-name="P59">Impetrante: Sabrina Valéria Melo Peres Portela</text:p>
      <text:p text:style-name="P59">Paciente: Vicente Leite Sobreira</text:p>
      <text:p text:style-name="P59">Impetrado: Juiz de Direito da Vara Única da Comarca de Lavras da Mangabeira</text:p>
      <text:p text:style-name="P59">Custos legis: Ministério Público Estadual</text:p>
      <text:p text:style-name="P63"><text:span text:style-name="T130">Relator: </text:span><text:span text:style-name="T132">Des.</text:span><text:span text:style-name="T130"> FRANCISCO CARNEIRO LIMA</text:span></text:p>
      <text:p text:style-name="P79"><text:span text:style-name="T130">Decisão:</text:span><text:span text:style-name="T19"> "A Turma, por unanimidade, CONHECEU PARCIALMENTE o </text:span><text:span text:style-name="T294">writ</text:span><text:span text:style-name="T297"> e CONCEDEU PARCIALMENTE a ordem, para determinar ao juiz primevo que revise, no prazo de 10 (dez) dias, a necessidade da manutenção da prisão, nos termos do que determina o art. 316 do CPP, com as alterações promovidas pela Lei n. 13.964/2019, nos termos do voto do Relator."</text:span></text:p>
      <text:p text:style-name="P12"><text:span text:style-name="T169">4</text:span><text:span text:style-name="T173">6</text:span><text:span text:style-name="T164"> - Habeas Corpus Criminal </text:span><text:span text:style-name="Fonte_20_parág._20_padrão"><text:span text:style-name="T165">Nº </text:span></text:span><text:span text:style-name="T164">0637615-30.2023.8.06.0000 - </text:span><text:span text:style-name="T176">1ª Vara de Execução Penal da Comarca de Fortaleza</text:span></text:p>
      <text:p text:style-name="P59">Impetrante: Wendel Jamil de Sousa Carvalho</text:p>
      <text:p text:style-name="P59">Paciente: Carlos Araújo de Pinho</text:p>
      <text:p text:style-name="P59">Impetrado: Juiz de Direito da 1ª Vara de Execução Penal da Comarca de Fortaleza</text:p>
      <text:p text:style-name="P59">Custos legis: Ministério Público Estadual</text:p>
      <text:p text:style-name="P108"><text:span text:style-name="T130">Relator: </text:span><text:span text:style-name="T132">Des.</text:span><text:span text:style-name="T130"> FRANCISCO CARNEIRO LIMA</text:span></text:p>
      <text:p text:style-name="P110"><text:span text:style-name="T130">Decisão:</text:span><text:span text:style-name="T19"> "A Turma, por unanimidade, CONHECEU da presente ordem de </text:span><text:span text:style-name="T294">habeas corpus,</text:span><text:span text:style-name="T297"> para CONCEDÊ-LA, determinando que o juízo de piso analise o pedido de progressão de regime, decidindo como entender de direito, no prazo de 10 (dez) dias, da ciência desta determinação, nos termos do voto do Relator."</text:span></text:p>
      <text:p text:style-name="P9"><text:span text:style-name="T173">47</text:span><text:span text:style-name="T164"> - Habeas Corpus Criminal </text:span><text:span text:style-name="Fonte_20_parág._20_padrão"><text:span text:style-name="T174">Nº </text:span></text:span><text:span text:style-name="T164">0635926-48.2023.8.06.0000 - </text:span><text:span text:style-name="T176">Vara Única de Uruburetama</text:span></text:p>
      <text:p text:style-name="P59"><text:soft-page-break/>Impetrante: David José Nunes Batista</text:p>
      <text:p text:style-name="P59">Paciente: José Fabiano dos Santos</text:p>
      <text:p text:style-name="P59">Impetrado: Juiz de Direito da Vara Única da Comarca de Uruburetama</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parcialmente do </text:span><text:span text:style-name="T294">writ </text:span><text:span text:style-name="T297">para, na extensão cognoscível, DENEGAR a ordem requestada, <text:s/>nos termos do voto da Relatora."</text:span></text:p>
      <text:p text:style-name="P17"><text:span text:style-name="T173">48</text:span><text:span text:style-name="T164"> - Habeas Corpus Criminal </text:span><text:span text:style-name="Fonte_20_parág._20_padrão"><text:span text:style-name="T175">Nº </text:span></text:span><text:span text:style-name="T164">0636088-43.2023.8.06.0000 - </text:span><text:span text:style-name="T176">2º Juizado da Violência Doméstica e Familiar Contra a Mulher da Comarca de Fortaleza</text:span></text:p>
      <text:p text:style-name="P59">Impetrante: Renan de Matos Silva</text:p>
      <text:p text:style-name="P59">Paciente: J. P. de L. N.</text:p>
      <text:p text:style-name="P59">Impetrado: Juiz de Direito do 2º Juizado da Violência Doméstica e Familiar Contra a Mulher da Comarca de Fortaleza</text:p>
      <text:p text:style-name="P66">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do </text:span><text:span text:style-name="T294">writ</text:span><text:span text:style-name="T297"> impetrado para DENEGAR a ordem requestada, mantendo a prisão cautelar do paciente, <text:s/>nos termos do voto da Relatora."</text:span></text:p>
      <text:p text:style-name="P17"><text:span text:style-name="T173">49</text:span><text:span text:style-name="T164"> - Habeas Corpus Criminal </text:span><text:span text:style-name="Fonte_20_parág._20_padrão"><text:span text:style-name="T175">Nº </text:span></text:span><text:span text:style-name="T164">0636146-46.2023.8.06.0000 - </text:span><text:span text:style-name="T176">1ª Vara de Mombaça</text:span></text:p>
      <text:p text:style-name="P59">Impetrante: Jeferson Lima de Matos</text:p>
      <text:p text:style-name="P59">Paciente: Just Jaeckin Lagos Gomes</text:p>
      <text:p text:style-name="P59">Impetrado: Juiz de Direito da 1ª Vara da Comarca de Mombaça</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do </text:span><text:span text:style-name="T294">writ </text:span><text:span text:style-name="T297">impetrado para DENEGAR a ordem, mantendo a prisão cautelar do paciente, <text:s/>nos termos do voto da Relatora."</text:span></text:p>
      <text:p text:style-name="P17"><text:span text:style-name="T173">50</text:span><text:span text:style-name="T164"> - Habeas Corpus Criminal </text:span><text:span text:style-name="Fonte_20_parág._20_padrão"><text:span text:style-name="T175">Nº </text:span></text:span><text:span text:style-name="T164">0636236-54.2023.8.06.0000 - </text:span><text:span text:style-name="T176">15ª Vara Criminal da Comarca de Fortaleza</text:span></text:p>
      <text:p text:style-name="P59">Impetrante: Joaquim José Mateus Pereira</text:p>
      <text:p text:style-name="P59">Paciente: <text:span text:style-name="T286">Robério</text:span> de Sousa Chaves</text:p>
      <text:p text:style-name="P59">Impetrado: Juiz de Direito da 15ª Vara Criminal da Comarca de Fortaleza</text:p>
      <text:p text:style-name="P59">Corréu: Manoel Antônio do Nascimento</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denegou a ordem requestada por não se verificar qualquer ilegalidade ou constrangimento ilegal imputável à autoridade impetrada, <text:s/>nos termos do voto da Relatora."</text:span></text:p>
      <text:p text:style-name="P17"><text:span text:style-name="T173">51</text:span><text:span text:style-name="T164"> - Habeas Corpus Criminal </text:span><text:span text:style-name="Fonte_20_parág._20_padrão"><text:span text:style-name="T175">Nº </text:span></text:span><text:span text:style-name="T164">0636482-50.2023.8.06.0000 - </text:span><text:span text:style-name="T176">Vara Única Criminal da Comarca de Eusébio</text:span></text:p>
      <text:p text:style-name="P59">Impetrante: Defensoria Pública do Estado do Ceará</text:p>
      <text:p text:style-name="P59">Paciente: Damião de Sousa Dias</text:p>
      <text:p text:style-name="P59">Impetrado: Juiz de Direito da Vara Única Criminal da Comarca de Eusébio</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do </text:span><text:span text:style-name="T294">writ</text:span><text:span text:style-name="T297"> para DENEGAR a ordem requestada, mantendo a prisão cautelar do paciente. Outrossim, recomendou à autoridade impetrada que envide todos os esforços para que seja realizado, com a máxima celeridade, o julgamento da ação penal nº 0200859-94.2022.8.06.0300, mediante a prolação da Sentença, <text:s/>nos termos do voto da Relatora."</text:span></text:p>
      <text:p text:style-name="P17"><text:span text:style-name="T173">52</text:span><text:span text:style-name="T164"> - Habeas Corpus Criminal </text:span><text:span text:style-name="Fonte_20_parág._20_padrão"><text:span text:style-name="T175">Nº </text:span></text:span><text:span text:style-name="T164">0636490-27.2023.8.06.0000 - </text:span><text:span text:style-name="T176">5º Núcleo Regional de Custódia e de Inquérito - Sede em Sobral</text:span></text:p>
      <text:p text:style-name="P59">Impetrante: Júlio César Santana Santos</text:p>
      <text:p text:style-name="P59"><text:soft-page-break/>Paciente: <text:span text:style-name="T286">Antônio</text:span> Evaldo Carlos da Silva</text:p>
      <text:p text:style-name="P59">Impetrado: Juiz de Direito do 5º Núcleo Regional de Custódia e de Inquérito - Sobral</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parcialmente do</text:span><text:span text:style-name="T294"> writ i</text:span><text:span text:style-name="T297">mpetrado para, na extensão cognoscível, DENEGAR a ordem requestada, mantendo a prisão cautelar do Paciente, <text:s/>nos termos do voto da Relatora."</text:span></text:p>
      <text:p text:style-name="P17"><text:span text:style-name="T173">53</text:span><text:span text:style-name="T164"> - Habeas Corpus Criminal </text:span><text:span text:style-name="Fonte_20_parág._20_padrão"><text:span text:style-name="T175">Nº </text:span></text:span><text:span text:style-name="T164">0636609-85.2023.8.06.0000 - </text:span><text:span text:style-name="T176">Vara Única Criminal da Comarca de Eusébio</text:span></text:p>
      <text:p text:style-name="P59">Impetrante: Jeferson Clemente da Silva</text:p>
      <text:p text:style-name="P59">Paciente: John Lenon de Oliveira Araújo</text:p>
      <text:p text:style-name="P59">Impetrado: Juiz de Direito da Vara Única Criminal da Comarca de Eusébio</text:p>
      <text:p text:style-name="P59">Corréu: Brendo Mikael Inácio Gomes</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parcialmente do </text:span><text:span text:style-name="T294">Habeas Corpus </text:span><text:span text:style-name="T297">para, na extensão cognoscível, DENEGAR a ordem, mantendo a prisão cautelar do paciente, <text:s/>nos termos do voto da Relatora."</text:span></text:p>
      <text:p text:style-name="P17"><text:span text:style-name="T173">54</text:span><text:span text:style-name="T164"> - Habeas Corpus Criminal </text:span><text:span text:style-name="Fonte_20_parág._20_padrão"><text:span text:style-name="T175">Nº </text:span></text:span><text:span text:style-name="T164">0636854-96.2023.8.06.0000 - </text:span><text:span text:style-name="T176">5ª Vara Criminal da Comarca de Fortaleza</text:span></text:p>
      <text:p text:style-name="P59">Impetrante: Defensoria Pública do Estado do Ceará</text:p>
      <text:p text:style-name="P59">Paciente: Abdiel Coelho dos Santos</text:p>
      <text:p text:style-name="P59">Impetrado: Juiz de Direito da 5ª Vara Criminal da Comarca de Fortaleza</text:p>
      <text:p text:style-name="P59">Corréu: Fernando Ítalo da Silva Evangelista</text:p>
      <text:p text:style-name="P59">Corréu: <text:span text:style-name="T286">Naélton</text:span> Renann Moreira Costa</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do </text:span><text:span text:style-name="T294">Habeas Corpus</text:span><text:span text:style-name="T297"> para DENEGAR a ordem, mantendo a prisão cautelar do paciente. Outrossim, recomendou ao MM. Juiz da 5ª Vara Criminal de Fortaleza que envide todos os esforços a fim de que seja proferida Decisão e, se pertinente, proceda com o agendamento da audiência de instrução para a data mais próxima possível, <text:s/>nos termos do voto da Relatora."</text:span></text:p>
      <text:p text:style-name="P17"><text:span text:style-name="T164">5</text:span><text:span text:style-name="T173">5</text:span><text:span text:style-name="T164"> - Habeas Corpus Criminal </text:span><text:span text:style-name="Fonte_20_parág._20_padrão"><text:span text:style-name="T175">Nº </text:span></text:span><text:span text:style-name="T164">0636880-94.2023.8.06.0000 - </text:span><text:span text:style-name="T176">Vara Única de Assaré</text:span></text:p>
      <text:p text:style-name="P59">Impetrante: Johana Alencar Acosta Romero</text:p>
      <text:p text:style-name="P59">Paciente: Felipe Augusto Rodrigues da Silva</text:p>
      <text:p text:style-name="P59">Impetrado: Juiz de Direito da Vara Única da Comarca de Assaré</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do </text:span><text:span text:style-name="T294">Habeas Corpus </text:span><text:span text:style-name="T297">para DENEGAR a ordem, mantendo a prisão cautelar do paciente, <text:s/>nos termos do voto da Relatora."</text:span></text:p>
      <text:p text:style-name="P17"><text:span text:style-name="T173">56</text:span><text:span text:style-name="T164"> - Habeas Corpus Criminal </text:span><text:span text:style-name="Fonte_20_parág._20_padrão"><text:span text:style-name="T175">Nº </text:span></text:span><text:span text:style-name="T164">0637191-85.2023.8.06.0000 - </text:span><text:span text:style-name="T176">Vara de Delitos de Organizações Criminosas da Comarca de Fortaleza</text:span></text:p>
      <text:p text:style-name="P59">Impetrante: Defensoria Pública do Estado do Ceará</text:p>
      <text:p text:style-name="P59">Paciente: Antônio Erismar Pires Ferreira</text:p>
      <text:p text:style-name="P59">Impetrado: Juiz de Direito da Vara de Delitos de Organizações Criminosas de Fortaleza</text:p>
      <text:p text:style-name="P59">Corréu: Antônio Ben<text:span text:style-name="T286">í</text:span>lson Pereira de Andrade</text:p>
      <text:p text:style-name="P59">Corréu: Breno Andrade de Brito</text:p>
      <text:p text:style-name="P59">Corréu: Luciano Felipe da Silva</text:p>
      <text:p text:style-name="P59">Corréu: Magna Sâmia Peres de Sousa</text:p>
      <text:p text:style-name="P59">Corréu: Marcos Eudário Borges de Sousa</text:p>
      <text:p text:style-name="P59">Corréu: Vagner Pereira Paiva</text:p>
      <text:p text:style-name="P59">Custos legis: Ministério Público Estadual</text:p>
      <text:p text:style-name="P68"><text:soft-page-break/><text:span text:style-name="T130">Relator</text:span><text:span text:style-name="T131">a</text:span><text:span text:style-name="T130">: </text:span><text:span text:style-name="T131">Desa.</text:span><text:span text:style-name="T130"> SÍLVIA SOARES DE SÁ NÓBREGA</text:span></text:p>
      <text:p text:style-name="P69"><text:span text:style-name="T130">Decisão:</text:span><text:span text:style-name="T19"> "A Turma, por unanimidade, conheceu do presente </text:span><text:span text:style-name="T294">Habeas Corpus</text:span><text:span text:style-name="T297"> e CONCEDEU a ordem pugnada, para conferir ao paciente a liberdade provisória, mediante o relaxamento da prisão do paciente, com a imposição das medidas cautelares previstas no artigo 319, incisos I, IV, V, VI e IX, do Código de Processo Penal. Determinou a expedição pelo setor competente de Alvará de Soltura em favor do paciente para que, após a assinatura do termo de compromisso referente às medidas cautelares impostas, seja liberado, salvo se, por outro motivo, deva permanecer preso, <text:s/>nos termos do voto da Relatora."</text:span></text:p>
      <text:p text:style-name="P17"><text:span text:style-name="T173">57</text:span><text:span text:style-name="T164"> - Habeas Corpus Criminal </text:span><text:span text:style-name="Fonte_20_parág._20_padrão"><text:span text:style-name="T175">Nº </text:span></text:span><text:span text:style-name="T164">0637262-87.2023.8.06.0000 - </text:span><text:span text:style-name="T176">1ª Vara Criminal da Comarca de Caucaia</text:span></text:p>
      <text:p text:style-name="P59">Impetrante: Taian Lima Silva</text:p>
      <text:p text:style-name="P59">Paciente: Daniel Rodrigues Serra</text:p>
      <text:p text:style-name="P59">Impetrado: Juiz de Direito da 1ª Vara Criminal da Comarca de Caucaia</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parcialmente do </text:span><text:span text:style-name="T294">Habeas Corpus</text:span><text:span text:style-name="T297"> impetrado para, na extensão cognoscível, DENEGAR a ordem requestada, mantendo a prisão preventiva do paciente, <text:s/>nos termos do voto da Relatora."</text:span></text:p>
      <text:p text:style-name="P17"><text:span text:style-name="T173">58</text:span><text:span text:style-name="T164"> - Habeas Corpus Criminal </text:span><text:span text:style-name="Fonte_20_parág._20_padrão"><text:span text:style-name="T175">Nº </text:span></text:span><text:span text:style-name="T164">0637402-24.2023.8.06.0000 - </text:span><text:span text:style-name="T176">1ª Vara Criminal da Comarca de Quixadá</text:span></text:p>
      <text:p text:style-name="P59">Impetrante: Erivaldo de Araújo Soares Júnior</text:p>
      <text:p text:style-name="P59">Paciente: Leandro de Oliveira dos Santos</text:p>
      <text:p text:style-name="P59">Impetrado: Juiz de Direito da 1ª Vara Criminal da Comarca de Quixadá</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reconheceu, de ofício, a nulidade do Interrogatório e dos atos subsequentes relativos ao réu Leandro de Oliveira dos Santos, <text:s/>nos termos do voto da Relatora."</text:span></text:p>
      <text:p text:style-name="P17"><text:span text:style-name="T173">59</text:span><text:span text:style-name="T164"> - Habeas Corpus Criminal </text:span><text:span text:style-name="Fonte_20_parág._20_padrão"><text:span text:style-name="T175">Nº </text:span></text:span><text:span text:style-name="T164">0637435-14.2023.8.06.0000 - </text:span><text:span text:style-name="T176">1ª Vara de Delitos de Tráfico de Drogas da Comarca de Fortaleza</text:span></text:p>
      <text:p text:style-name="P59">Impetrante: Taian Lima Silva</text:p>
      <text:p text:style-name="P59">Paciente: Waldemar da Silva e Silva</text:p>
      <text:p text:style-name="P59">Impetrado: Juiz de Direito da 1ª Vara de Delitos de Tráfico de Drogas de Fortaleza</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da ordem impetrada em </text:span><text:span text:style-name="T294">Habeas Corpus</text:span><text:span text:style-name="T297">, para DENEGÁ-LA, mantida a prisão cautelar do paciente, <text:s/>nos termos do voto da Relatora."</text:span></text:p>
      <text:p text:style-name="P17"><text:span text:style-name="T173">60</text:span><text:span text:style-name="T164"> - Habeas Corpus Criminal </text:span><text:span text:style-name="Fonte_20_parág._20_padrão"><text:span text:style-name="T175">Nº </text:span></text:span><text:span text:style-name="T164">0637635-21.2023.8.06.0000 - </text:span><text:span text:style-name="T176">4º Núcleo Regional de Custódia e de Inquérito - Sede em Caucaia</text:span></text:p>
      <text:p text:style-name="P59">Impetrante: Júlio César Costa e Silva Barbosa</text:p>
      <text:p text:style-name="P59">Paciente: Rafaela Cavalcante Braga</text:p>
      <text:p text:style-name="P59">Impetrado: Juiz de Direito do 4º Núcleo Regional de Custódia e de Inquérito - Caucaia</text:p>
      <text:p text:style-name="P59">Corréu: Natanael França Araújo</text:p>
      <text:p text:style-name="P59">Corréu: <text:span text:style-name="T286">Adaílton</text:span> Gomes de Sousa</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79"><text:span text:style-name="T130">Decisão:</text:span><text:span text:style-name="T19"> "A Turma, por unanimidade, conheceu da ordem impetrada em </text:span><text:span text:style-name="T294">Habeas Corpus</text:span><text:span text:style-name="T297">, para DENEGÁ-LA, mantida a prisão cautelar da Paciente, <text:s/>nos termos do voto da Relatora."</text:span></text:p>
      <text:p text:style-name="P17"><text:soft-page-break/><text:span text:style-name="T164">6</text:span><text:span text:style-name="T173">1</text:span><text:span text:style-name="T164"> - Habeas Corpus Criminal </text:span><text:span text:style-name="Fonte_20_parág._20_padrão"><text:span text:style-name="T175">Nº </text:span></text:span><text:span text:style-name="T164">0637749-57.2023.8.06.0000 - </text:span><text:span text:style-name="T176">Vara Única Criminal da Comarca de Russas</text:span></text:p>
      <text:p text:style-name="P59">Impetrante: Gabrielle Costa Ferreira</text:p>
      <text:p text:style-name="P59">Impetrante: Rogério de Sousa Cruz</text:p>
      <text:p text:style-name="P59">Impetrante: Douglas Rodrigues Freire</text:p>
      <text:p text:style-name="P59">Paciente: João Paulo de Souza Duarte</text:p>
      <text:p text:style-name="P59">Impetrado: Juiz de Direito da Vara Única Criminal da Comarca de Russas</text:p>
      <text:p text:style-name="P59">Custos legis: Ministério Público Estadual</text:p>
      <text:p text:style-name="P68"><text:span text:style-name="T130">Relator</text:span><text:span text:style-name="T131">a</text:span><text:span text:style-name="T130">: </text:span><text:span text:style-name="T131">Desa.</text:span><text:span text:style-name="T130"> SÍLVIA SOARES DE SÁ NÓBREGA</text:span></text:p>
      <text:p text:style-name="P191">Decisão:<text:span text:style-name="T19"> "A Turma, por unanimidade, conheceu parcialmente do </text:span><text:span text:style-name="T294">writ</text:span><text:span text:style-name="T297"> para, na extensão <text:s/>cognoscível, DENEGAR a ordem requestada, mantendo a prisão cautelar do paciente, <text:s/>nos termos do voto da Relatora."</text:span></text:p>
      <text:p text:style-name="P199"><text:span text:style-name="T6">62</text:span><text:span text:style-name="T5"> - Conflito de Jurisdição </text:span><text:span text:style-name="Fonte_20_parág._20_padrão"><text:span text:style-name="T5">Nº </text:span></text:span><text:span text:style-name="T5">0004221-81.2023.8.06.0000 - </text:span><text:span text:style-name="T7">Juizado de Violência Doméstica e Familiar Contra </text:span><text:span text:style-name="T8">a</text:span><text:span text:style-name="T7"> Mulher da Comarca de Maracanaú</text:span></text:p>
      <text:p text:style-name="P59">Suscitante: Juiz de Direito do Juizado de Violência Doméstica e Familiar Contra <text:span text:style-name="T285">a</text:span> Mulher da Comarca de Maracanaú</text:p>
      <text:p text:style-name="P59">Suscitado: Juiz de Direito da 3ª Vara Criminal da Comarca de Maracanaú</text:p>
      <text:p text:style-name="P70">Custos legis: Ministério Público Estadual</text:p>
      <text:p text:style-name="P59"><text:span text:style-name="T130">Relator: </text:span><text:span text:style-name="T139">Des.</text:span><text:span text:style-name="T130"> MÁRIO PARENTE TEÓFILO NETO</text:span></text:p>
      <text:p text:style-name="P190">Decisão:<text:span text:style-name="T19"> “A Turma, por unanimidade, votou no sentido de CONHECER do presente conflito negativo de jurisdição para DECLARAR COMPETENTE o juízo da 3ª Vara Criminal da Comarca de Maracanaú, juízo suscitado, nos termos do voto do Relator”.</text:span></text:p>
      <text:p text:style-name="P192"><text:span text:style-name="T3">63</text:span><text:span text:style-name="T2"> - Conflito de Jurisdição </text:span><text:span text:style-name="Fonte_20_parág._20_padrão"><text:span text:style-name="T2">Nº </text:span></text:span><text:span text:style-name="T2">0004166-33.2023.8.06.0000 - </text:span><text:span text:style-name="T4">2ª Vara Criminal da Comarca de Fortaleza</text:span></text:p>
      <text:p text:style-name="P59">Suscitante: Juiz de Direito da 2ª Vara Criminal da Comarca de Fortaleza</text:p>
      <text:p text:style-name="P59">Suscitado: Juiz de Direito do 8º Juizado Especial Cível e Criminal de Fortaleza</text:p>
      <text:p text:style-name="P59">Terceiro: José Hamilton Almeida Beserra</text:p>
      <text:p text:style-name="P59">Terceiro: Davi de Paula Joventino</text:p>
      <text:p text:style-name="P59">Custos legis: Ministério Público Estadual</text:p>
      <text:p text:style-name="P59"><text:span text:style-name="T130">Relator</text:span><text:span text:style-name="T141">a</text:span><text:span text:style-name="T130">: </text:span><text:span text:style-name="T141">Desa.</text:span><text:span text:style-name="T130"> SÍLVIA SOARES DE SÁ NÓBREGA</text:span></text:p>
      <text:p text:style-name="P109"><text:span text:style-name="T130">Decisão:</text:span><text:span text:style-name="T19"> "A Turma, por unanimidade, conheceu do Conflito Negativo de Jurisdição, acolhendo-o para declarar competente para apreciação do feito sob nº 0016413-43.2023.8.06.0001, o Juízo do 8º Juizado Especial Cível e Criminal da Comarca de Fortaleza, <text:s/>nos termos do voto da Relatora."</text:span></text:p>
      <text:p text:style-name="P21"><text:span text:style-name="T233">64</text:span><text:span text:style-name="T234"> - Embargos de Declaração Criminal </text:span><text:span text:style-name="Fonte_20_parág._20_padrão"><text:span text:style-name="T234">Nº </text:span></text:span><text:span text:style-name="T234">0634440-28.2023.8.06.0000/50000 - </text:span><text:span text:style-name="T240">3ª Vara Criminal da Comarca de Sobral</text:span></text:p>
      <text:p text:style-name="P99">Embargante: D. M. do N.</text:p>
      <text:p text:style-name="P99">Advogado: Carlos Nagério Costa</text:p>
      <text:p text:style-name="P100">Custos legis: Ministério Público Estadual</text:p>
      <text:p text:style-name="P99"><text:span text:style-name="T130">Relator: </text:span><text:span text:style-name="T140">Des.</text:span><text:span text:style-name="T130"> MÁRIO PARENTE TEÓFILO NETO</text:span></text:p>
      <text:p text:style-name="P183">Decisão:<text:span text:style-name="T19"> "A Turma, por unanimidade, conheceu dos presentes embargos de declaração, porém rejeitou-os, em razão de não ocorrer nenhuma das hipóteses do art. 619, do Código de Processo Penal, nos termos do voto do Relator."</text:span></text:p>
      <text:p text:style-name="P5"><text:span text:style-name="T173">65</text:span><text:span text:style-name="T164"> - Embargos de Declaração Criminal </text:span><text:span text:style-name="Fonte_20_parág._20_padrão"><text:span text:style-name="T164">Nº </text:span></text:span><text:span text:style-name="T164">0011833-24.2010.8.06.0001/50000 - </text:span><text:span text:style-name="T176">12ª Vara Criminal da Comarca de Fortaleza</text:span></text:p>
      <text:p text:style-name="P59">Embargante: C. A. C. A.</text:p>
      <text:p text:style-name="P59">Advogado: Artur Feitosa Arrais Martins</text:p>
      <text:p text:style-name="P71">Embargado: Ministério Público do Estado do Ceará</text:p>
      <text:p text:style-name="P59"><text:span text:style-name="T130">Relator</text:span><text:span text:style-name="T133">a</text:span><text:span text:style-name="T130">: </text:span><text:span text:style-name="T133">Desa.</text:span><text:span text:style-name="T130"> L</text:span><text:span text:style-name="T133">Í</text:span><text:span text:style-name="T130">GIA ANDRADE DE ALENCAR MAGALHÃES</text:span></text:p>
      <text:p text:style-name="P80"><text:span text:style-name="T130">Decisão:</text:span><text:span text:style-name="T19"> "A Turma, por unanimidade, conheceu dos Embargos Declaratórios, mas para rejeitá-los, por não estar presente qualquer hipótese do art. 619 do Código de Processo Penal, mantendo inalterado o acórdão proferido,</text:span><text:span text:style-name="T294"> </text:span><text:span text:style-name="T297">nos termos do voto da Relatora."</text:span></text:p>
      <text:p text:style-name="P13"><text:soft-page-break/><text:span text:style-name="T173">66</text:span><text:span text:style-name="T164"> - Embargos de Declaração Criminal </text:span><text:span text:style-name="Fonte_20_parág._20_padrão"><text:span text:style-name="T165">Nº </text:span></text:span><text:span text:style-name="T164">0156172-95.2018.8.06.0001/50000 - </text:span><text:span text:style-name="T176">3ª Vara de Delitos de Trafico de Drogas da Comarca de Fortaleza</text:span></text:p>
      <text:p text:style-name="P59">Embargante: Gisele Cristina Bezerra do Nascimento</text:p>
      <text:p text:style-name="P59">Defensoria Pública do Estado do Ceará</text:p>
      <text:p text:style-name="P59">Embargado: Ministério Público do Estado do Ceará</text:p>
      <text:p text:style-name="P71"><text:span text:style-name="T130">Relator</text:span><text:span text:style-name="T133">a</text:span><text:span text:style-name="T130">: </text:span><text:span text:style-name="T133">Desa.</text:span><text:span text:style-name="T130"> L</text:span><text:span text:style-name="T133">Í</text:span><text:span text:style-name="T130">GIA ANDRADE DE ALENCAR MAGALHÃES</text:span></text:p>
      <text:p text:style-name="P164">Decisão:<text:span text:style-name="T19"> "A Turma, por unanimidade, acolheu os presentes embargos de declaração para, de ofício, reformular a pena e o regime prisional inicial aplicados à recorrente,</text:span><text:span text:style-name="T294"> </text:span><text:span text:style-name="T297">nos termos do voto da Relatora."</text:span></text:p>
      <text:p text:style-name="P13"><text:span text:style-name="T173">67</text:span><text:span text:style-name="T164"> - Embargos de Declaração Criminal </text:span><text:span text:style-name="Fonte_20_parág._20_padrão"><text:span text:style-name="T165">Nº </text:span></text:span><text:span text:style-name="T164">0272050-29.2022.8.06.0001/50000 - </text:span><text:span text:style-name="T176">6ª Vara Criminal da Comarca de Fortaleza</text:span></text:p>
      <text:p text:style-name="P59">Embargante: Gustavo Rian Lima da Silva</text:p>
      <text:p text:style-name="P59">Defensoria Pública do Estado do Ceará</text:p>
      <text:p text:style-name="P59">Embargado: Ministério Público do Estado do Ceará</text:p>
      <text:p text:style-name="P71"><text:span text:style-name="T130">Relator</text:span><text:span text:style-name="T133">a</text:span><text:span text:style-name="T130">: </text:span><text:span text:style-name="T133">Desa.</text:span><text:span text:style-name="T130"> L</text:span><text:span text:style-name="T133">Í</text:span><text:span text:style-name="T130">GIA ANDRADE DE ALENCAR MAGALHÃES</text:span></text:p>
      <text:p text:style-name="P80"><text:span text:style-name="T130">Decisão:</text:span><text:span text:style-name="T19"> "A Turma, por unanimidade, acolheu os presentes aclaratórios para modificar a pena imposta ao embargante, em face da regra profetizada no parágrafo único do art. 70 do Código Penal. Considerando que a reforma realizada no julgamento se mostra relevante à execução da pena privativa de liberdade, deve a Coordenadoria de Apelação Crime comunicar a presente decisão ao juízo da execução, conforme dispõe o art. 1º, parágrafo único, da Resolução nº 113/2010 do Conselho Nacional de Justiça,</text:span><text:span text:style-name="T294"> </text:span><text:span text:style-name="T297">nos termos do voto da Relatora."</text:span></text:p>
      <text:p text:style-name="P13"><text:span text:style-name="T173">68</text:span><text:span text:style-name="T164"> - Embargos de Declaração Criminal </text:span><text:span text:style-name="Fonte_20_parág._20_padrão"><text:span text:style-name="T165">Nº </text:span></text:span><text:span text:style-name="T164">0000523-18.2009.8.06.0175/50001 - </text:span><text:span text:style-name="T176">1ª Vara da Comarca de Trairi</text:span></text:p>
      <text:p text:style-name="P59">Embargante: F. A. do N.</text:p>
      <text:p text:style-name="P59">Advogado: Francisco Antônio Queiroz dos Santos</text:p>
      <text:p text:style-name="P71">Embargado: Ministério Público do Estado do Ceará</text:p>
      <text:p text:style-name="P59">Assistente: F. P. de L.</text:p>
      <text:p text:style-name="P59">Assistente: F. M. dos S.</text:p>
      <text:p text:style-name="P59">Defensoria Pública do Estado do Ceará</text:p>
      <text:p text:style-name="P59"><text:span text:style-name="T130">Relator: </text:span><text:span text:style-name="T133">Des.</text:span><text:span text:style-name="T130"> FRANCISCO CARNEIRO LIMA</text:span></text:p>
      <text:p text:style-name="P80"><text:span text:style-name="T130">Decisão:</text:span><text:span text:style-name="T19"> "A Turma, por unanimidade, REJEITOU os embargos declaratórios, por não estar caracterizada qualquer das hipóteses do art. 619, do Código de Processo Penal, nos termos do voto do Relator."</text:span></text:p>
      <text:p text:style-name="P13"><text:span text:style-name="T173">69</text:span><text:span text:style-name="T164"> - Embargos de Declaração Criminal </text:span><text:span text:style-name="Fonte_20_parág._20_padrão"><text:span text:style-name="T165">Nº </text:span></text:span><text:span text:style-name="T164">0011349-52.2023.8.06.0001/50000 - </text:span><text:span text:style-name="T176">10ª Vara Criminal da Comarca de Fortaleza</text:span></text:p>
      <text:p text:style-name="P59">Embargante: José <text:span text:style-name="T283">Nílton</text:span> Gonçalves Duarte Júnior</text:p>
      <text:p text:style-name="P59">Advogada: Cristiane Macedo de Oliveira</text:p>
      <text:p text:style-name="P59">Embargado: Ministério Público do Estado do Ceará</text:p>
      <text:p text:style-name="P71"><text:span text:style-name="T130">Relator: </text:span><text:span text:style-name="T133">Des.</text:span><text:span text:style-name="T130"> FRANCISCO CARNEIRO LIMA</text:span></text:p>
      <text:p text:style-name="P80"><text:span text:style-name="T130">Decisão:</text:span><text:span text:style-name="T19"> "A Turma, por unanimidade, CONHECEU dos presentes Embargos de Declaração, para REJEITÁ-LOS, mantendo inalterado o Acórdão de fls. 400/419, nos termos do voto do Relator."</text:span></text:p>
      <text:p text:style-name="P13"><text:span text:style-name="T173">70</text:span><text:span text:style-name="T164"> - Embargos de Declaração Criminal </text:span><text:span text:style-name="Fonte_20_parág._20_padrão"><text:span text:style-name="T165">Nº </text:span></text:span><text:span text:style-name="T164">0201726-11.2022.8.06.0293/50000 - </text:span><text:span text:style-name="T176">3ª Vara Criminal da Comarca de Sobral</text:span></text:p>
      <text:p text:style-name="P59">Embargante: Francisco Aristides da Silva Paula</text:p>
      <text:p text:style-name="P59">Advogado: Francisco Artur de Oliveira Porto</text:p>
      <text:p text:style-name="P59">Embargado: Ministério Público do Estado do Ceará</text:p>
      <text:p text:style-name="P71"><text:span text:style-name="T130">Relator: </text:span><text:span text:style-name="T133">Des.</text:span><text:span text:style-name="T130"> FRANCISCO CARNEIRO LIMA</text:span></text:p>
      <text:p text:style-name="P80"><text:span text:style-name="T130">Decisão:</text:span><text:span text:style-name="T19"> "A Turma, por unanimidade, CONHECEU dos presentes Embargos de Declaração, para REJEITÁ-LOS, mantendo inalterado o Acórdão de fls. 339/354, nos termos do voto do Relator."</text:span></text:p>
      <text:p text:style-name="P13"><text:soft-page-break/><text:span text:style-name="T173">71</text:span><text:span text:style-name="T164"> - Embargos de Declaração Criminal </text:span><text:span text:style-name="Fonte_20_parág._20_padrão"><text:span text:style-name="T165">Nº </text:span></text:span><text:span text:style-name="T164">0234049-72.2022.8.06.0001/50000 - </text:span><text:span text:style-name="T176">5ª Vara Criminal da Comarca de Fortaleza</text:span></text:p>
      <text:p text:style-name="P59">Embargante: Helton Evangelista da Silva</text:p>
      <text:p text:style-name="P59">Defensoria Pública do Estado do Ceará</text:p>
      <text:p text:style-name="P59">Embargado: Ministério Público do Estado do Ceará</text:p>
      <text:p text:style-name="P71"><text:span text:style-name="T134">Relator: </text:span><text:span text:style-name="T135">Des.</text:span><text:span text:style-name="T134"> FRANCISCO CARNEIRO LIMA</text:span></text:p>
      <text:p text:style-name="P105"><text:span text:style-name="T130">Decisão:</text:span><text:span text:style-name="T19"> "A Turma, por unanimidade, conheceu e acolheu os Embargos de Declaração opostos, para modificar o Acórdão recorrido, no sentido de corrigir equívoco/erro material na dosimetria penal, redimensionando a pena final e definitiva para o patamar de 07 (sete) anos e 08 (oito) meses de reclusão, com a detração de 06(seis) meses e 03 (três) dias aplicada pelo magistrado de origem, restando 07 (sete) anos, 01 (um) mês e 27 (vinte e sete) dias de pena, nos termos do voto do Relator."</text:span></text:p>
      <text:p text:style-name="P6"><text:span text:style-name="T173">72 - Embargos de Declaração Criminal </text:span><text:span text:style-name="Fonte_20_parág._20_padrão"><text:span text:style-name="T173">Nº </text:span></text:span><text:span text:style-name="T173">0006172-06.2013.8.06.0051/50000 - </text:span><text:span text:style-name="T178">1ª Vara da Comarca de Boa Viagem</text:span></text:p>
      <text:p text:style-name="P59">Embargante: Ricardo Feitosa de Sousa</text:p>
      <text:p text:style-name="P59">Advogado: Pedro de Paiva Farias</text:p>
      <text:p text:style-name="P59">Embargado: Ministério Público do Estado do Ceará</text:p>
      <text:p text:style-name="P59"><text:span text:style-name="T130">Relator</text:span><text:span text:style-name="T142">a</text:span><text:span text:style-name="T130">: </text:span><text:span text:style-name="T142">Desa.</text:span><text:span text:style-name="T130"> SÍLVIA SOARES DE SÁ NÓBREGA</text:span></text:p>
      <text:p text:style-name="P80"><text:span text:style-name="T130">Decisão:</text:span><text:span text:style-name="T19"> "A Turma, por unanimidade, CONHECEU dos embargos de declaração, mas os REJEITOU, a fim de manter, na íntegra, o acórdão recorrido, nos termos do voto da Relatora."</text:span></text:p>
      <text:p text:style-name="P18"><text:span text:style-name="T173">73</text:span><text:span text:style-name="T164"> - Embargos de Declaração Criminal </text:span><text:span text:style-name="Fonte_20_parág._20_padrão"><text:span text:style-name="T165">Nº </text:span></text:span><text:span text:style-name="T164">0050973-59.2021.8.06.0137/50000 - </text:span><text:span text:style-name="T176">Vara de Delitos de Organizações Criminosas da Comarca de Fortaleza</text:span></text:p>
      <text:p text:style-name="P59">Embargante: Wendell Bruno da Silva Gonzaga</text:p>
      <text:p text:style-name="P59">Advogado: Cláudio Vidal de Brito</text:p>
      <text:p text:style-name="P59">Embargado: Ministério Público do Estado do Ceará</text:p>
      <text:p text:style-name="P72"><text:span text:style-name="T130">Relator</text:span><text:span text:style-name="T142">a</text:span><text:span text:style-name="T130">: </text:span><text:span text:style-name="T142">Desa.</text:span><text:span text:style-name="T130"> SÍLVIA SOARES DE SÁ NÓBREGA</text:span></text:p>
      <text:p text:style-name="P80"><text:span text:style-name="T130">Decisão:</text:span><text:span text:style-name="T19"> "A Turma, por unanimidade, CONHECEU dos embargos de declaração, e os ACOLHEU PARCIALMENTE, para fins de sanar uma das omissões apontadas, embora afastando a tese invocada, a fim de manter, na íntegra, a conclusão do Acórdão recorrido, nos termos do voto da Relatora."</text:span></text:p>
      <text:p text:style-name="P18"><text:span text:style-name="T173">74</text:span><text:span text:style-name="T164"> - Embargos de Declaração Criminal </text:span><text:span text:style-name="Fonte_20_parág._20_padrão"><text:span text:style-name="T165">Nº </text:span></text:span><text:span text:style-name="T164">0476397-44.2010.8.06.0001/50000 - </text:span><text:span text:style-name="T176">Vara de Crimes Contra a Ordem Tributária da Comarca de Fortaleza</text:span></text:p>
      <text:p text:style-name="P59">Embargante: Francisco Valter Barreto de Lima</text:p>
      <text:p text:style-name="P59">Advogado: José Mauro Correia Melo de Lima</text:p>
      <text:p text:style-name="P59">Embargado: Ministério Público do Estado do Ceará</text:p>
      <text:p text:style-name="P72"><text:span text:style-name="T134">Relator</text:span><text:span text:style-name="T136">a</text:span><text:span text:style-name="T134">: </text:span><text:span text:style-name="T136">Desa.</text:span><text:span text:style-name="T134"> SÍLVIA SOARES DE SÁ NÓBREGA</text:span></text:p>
      <text:p text:style-name="P57"><text:span text:style-name="T130">Decisão:</text:span><text:span text:style-name="T19"> "A Turma, por unanimidade, CONHECEU dos embargos de declaração, mas os REJEITOU, a fim de manter, na íntegra, o acórdão recorrido, nos termos do voto da Relatora."</text:span></text:p>
      <text:p text:style-name="P1"><text:span text:style-name="Fonte_20_parág._20_padrão"><text:span text:style-name="T223">75</text:span></text:span><text:span text:style-name="Fonte_20_parág._20_padrão"><text:span text:style-name="T222">- </text:span></text:span><text:span text:style-name="Fonte_20_parág._20_padrão"><text:span text:style-name="T221">Apelação Criminal Nº</text:span></text:span><text:span text:style-name="Fonte_20_parág._20_padrão"><text:span text:style-name="T242"> </text:span></text:span><text:span text:style-name="Fonte_20_parág._20_padrão"><text:span text:style-name="T221">0051127-94.2017.8.06.0112</text:span></text:span><text:span text:style-name="Fonte_20_parág._20_padrão"><text:span text:style-name="T242"> - 3ª Vara Criminal da Comarca de Juazeiro do Norte.</text:span></text:span></text:p>
      <text:p text:style-name="P102">Apelante: Paulo Alberto Damião de Andrade.</text:p>
      <text:p text:style-name="P102">Advogado: Cícero Jorge de Lima Filho (OAB/CE: 31889).</text:p>
      <text:p text:style-name="P103">Apelado: Ministério Público do Estado do Ceará. </text:p>
      <text:p text:style-name="P104">Assistente: Janailda Maria dos Reis Costa.</text:p>
      <text:p text:style-name="P102">Assistente: Arthur Wagner Militão Costa.</text:p>
      <text:p text:style-name="P102">Advogado: Cícero Hélio Lobo Cassiano Júnior (OAB/CE: 39250).</text:p>
      <text:p text:style-name="P102">Advogado: Glairton José Lima Júnior (OAB/CE: 36614).</text:p>
      <text:p text:style-name="P165">Relatora: Desa. LIRA RAMOS DE OLIVEIRA.</text:p>
      <text:p text:style-name="P102">Revisor: Des. FRANCISCO CARNEIRO LIMA</text:p>
      <text:p text:style-name="P136"><text:soft-page-break/><text:span text:style-name="T130">Decisão:</text:span> "A Turma, por unanimidade, declarou de ofício a extinção da punibilidade do réu pela ocorrência da prescrição da pretensão punitiva, prejudicando-se, por consequência, o presente recurso, nos termos do voto da Relatora."</text:p>
      <text:p text:style-name="P56"><text:span text:style-name="T318">76</text:span><text:span text:style-name="T313"> - </text:span><text:span text:style-name="T311">Apelação Criminal </text:span><text:span text:style-name="T323">Nº </text:span><text:span text:style-name="T311">0000600-38.2005.8.06.0055</text:span><text:span text:style-name="T325"> - Vara Única Criminal de Canindé.</text:span><text:span text:style-name="T39"> </text:span></text:p>
      <text:p text:style-name="P114">Apelante: Luiz Erivan Mendes Medeiros. </text:p>
      <text:p text:style-name="P115">Defensoria Pública do Estado do Ceará. </text:p>
      <text:p text:style-name="P116">Apelado: Ministério Público do Estado do Ceará. </text:p>
      <text:p text:style-name="P152"><text:span text:style-name="T37">Re</text:span><text:span text:style-name="T112">latora</text:span><text:span text:style-name="T38">:</text:span><text:span text:style-name="T37"> </text:span><text:span text:style-name="T38">Desa. </text:span><text:span text:style-name="T37">L</text:span><text:span text:style-name="T113">IRA RAMOS DE OLIVEIRA</text:span><text:span text:style-name="T37">.</text:span></text:p>
      <text:p text:style-name="P48"><text:span text:style-name="T47">Revisora: Desa. </text:span><text:span text:style-name="T48">SÍLVIA SOARES DE SÁ NÓBREGA.</text:span></text:p>
      <text:p text:style-name="P147">Decisão:<text:span text:style-name="T19"> "A Turma, por unanimidade, CONHECEU do presente recurso de apelação, para NEGAR-LHE provimento, mantendo a sentença condenatória na íntegra, nos termos do voto da Relatora."</text:span></text:p>
      <text:p text:style-name="P29"><text:span text:style-name="T147">77</text:span><text:span text:style-name="T143"> -</text:span> <text:span text:style-name="T130">Apelação Criminal </text:span><text:span text:style-name="T159">Nº </text:span><text:span text:style-name="T130">0008744-05.2018.8.06.0068</text:span><text:span text:style-name="T19"> - Vara Única de Chorozinho. </text:span></text:p>
      <text:p text:style-name="P39">Apelante: José Alan Ferreira da Silva. </text:p>
      <text:p text:style-name="P116">Defensoria Pública do Estado do Ceará. </text:p>
      <text:p text:style-name="P115">Apelado: Ministério Público do Estado do Ceará. </text:p>
      <text:p text:style-name="P152"><text:span text:style-name="T37">Relator</text:span><text:span text:style-name="T114">a: Desa. </text:span><text:span text:style-name="T37">LIRA RAMOS DE OLIVEIRA. </text:span></text:p>
      <text:p text:style-name="P48"><text:span text:style-name="T39">Revisor: </text:span><text:span text:style-name="T49">Des. </text:span><text:span text:style-name="T50">FRANCISCO CARNEIRO LIMA.</text:span></text:p>
      <text:p text:style-name="P141"><text:span text:style-name="T130">Decisão:</text:span><text:span text:style-name="T19"> "A Turma, por unanimidade, CONHECEU PARCIALMENTE do recurso para NEGAR-LHE PROVIMENTO, nos seguintes termos: a) declarou de ofício a extinção da punibilidade do réu pela ocorrência da prescrição da pretensão punitiva referente ao delito previsto art. 244-B do ECA, prejudicando-se, por consequência, as teses defensivas de mérito arguidas inerentes ao referido delito. b) manteve integralmente a sentença no tocante à condenação do réu pela prática do delito previsto no art. 157, §2º, incisos I, II e V, do Código Penal nos termos postos e segundo seus próprios fundamentos, em consonância com o parecer da PGJ.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29"><text:span text:style-name="T147">78</text:span><text:span text:style-name="T143"> -</text:span> <text:span text:style-name="T130">Apelação Criminal </text:span><text:span text:style-name="T159">Nº </text:span><text:span text:style-name="T130">0011862-24.2012.8.06.0092</text:span><text:span text:style-name="T19"> - Vara Única de Independência. </text:span></text:p>
      <text:p text:style-name="P116">Apelante: Francisco Jarles de Oliveira. </text:p>
      <text:p text:style-name="P48"><text:span text:style-name="T39">Advogado: Antônio Kleiner Pimentel de Araújo (OAB/</text:span><text:span text:style-name="T51">CE</text:span><text:span text:style-name="T39">: 30281). </text:span></text:p>
      <text:p text:style-name="P49"><text:span text:style-name="T39">Advogada: Layane Gomes Oliveira (OAB/</text:span><text:span text:style-name="T51">CE</text:span><text:span text:style-name="T39">: 42762).</text:span></text:p>
      <text:p text:style-name="P116">Apelado: Ministério Público do Estado do Ceará. </text:p>
      <text:p text:style-name="P152"><text:span text:style-name="T37">Re</text:span><text:span text:style-name="T112">latora</text:span><text:span text:style-name="T38">:</text:span><text:span text:style-name="T37"> </text:span><text:span text:style-name="T38">Desa. </text:span><text:span text:style-name="T37">L</text:span><text:span text:style-name="T113">IRA RAMOS DE OLIVEIRA</text:span><text:span text:style-name="T37">.</text:span></text:p>
      <text:p text:style-name="P48"><text:span text:style-name="T47">Revisora: Desa. </text:span><text:span text:style-name="T48">SÍLVIA SOARES DE SÁ NÓBREGA.</text:span></text:p>
      <text:p text:style-name="P141"><text:span text:style-name="T130">Decisão:</text:span><text:span text:style-name="T19"> "A Turma, por unanimidade, CONHECEU do presente recurso de apelação, para NEGAR-LHE provimento, mantendo a sentença condenatória na íntegra, nos termos do voto da Relatora."</text:span></text:p>
      <text:p text:style-name="P29"><text:span text:style-name="T147">79</text:span><text:span text:style-name="T143"> -</text:span> <text:span text:style-name="T130">Apelação Criminal</text:span> <text:span text:style-name="T159">Nº </text:span><text:span text:style-name="T130">0012169-06.2012.8.06.0115 </text:span><text:span text:style-name="T19">- 3ª Vara </text:span><text:span text:style-name="T28">de </text:span><text:span text:style-name="T19">Limoeiro do Norte. </text:span></text:p>
      <text:p text:style-name="P116">Apelante: Francisco Robuan de Oliveira. </text:p>
      <text:p text:style-name="P116">Defensoria Pública do Estado do Ceará. </text:p>
      <text:p text:style-name="P115">Apelado: Ministério Público do Estado do Ceará. <text:s text:c="2"/></text:p>
      <text:p text:style-name="P152"><text:span text:style-name="T37">Relator</text:span><text:span text:style-name="T114">a: Desa. </text:span><text:span text:style-name="T37">LIRA RAMOS DE OLIVEIRA. </text:span></text:p>
      <text:p text:style-name="P48"><text:span text:style-name="T39">Revisor: </text:span><text:span text:style-name="T49">Des. </text:span><text:span text:style-name="T52">FRANCISCO CARNEIRO LIMA.</text:span></text:p>
      <text:p text:style-name="P141"><text:span text:style-name="T130">Decisão:</text:span><text:span text:style-name="T19"> "A Turma, por unanimidade, CONHECEU do presente recurso de apelação, para NEGAR-LHE provimento, mantendo a sentença condenatória na íntegra, nos termos do voto da Relatora."</text:span></text:p>
      <text:p text:style-name="P29"><text:span text:style-name="T148">80</text:span><text:span text:style-name="T143"> -</text:span> <text:span text:style-name="T130">Apelação Criminal </text:span><text:span text:style-name="T159">Nº </text:span><text:span text:style-name="T130">0036489-64.2018.8.06.0001</text:span><text:span text:style-name="T19"> - 2ª Vara de Delitos </text:span><text:span text:style-name="T29">de </text:span><text:span text:style-name="T19">Tráfico </text:span><text:span text:style-name="T29">de D</text:span><text:span text:style-name="T30">r</text:span><text:span text:style-name="T29">ogas </text:span><text:span text:style-name="T28">da Comarca de Fortaleza</text:span><text:span text:style-name="T29">.</text:span></text:p>
      <text:p text:style-name="P116"><text:soft-page-break/>Apelante: R. B. V.. </text:p>
      <text:p text:style-name="P48"><text:span text:style-name="T39">Advogado: Paulo Napoleão Gonçalves Quezado (OAB/</text:span><text:span text:style-name="T53">CE</text:span><text:span text:style-name="T39">: 3183). </text:span></text:p>
      <text:p text:style-name="P48"><text:span text:style-name="T39">Advogado: Francisco Valdemízio Acioly Guedes (OAB/</text:span><text:span text:style-name="T53">CE</text:span><text:span text:style-name="T39">: 12068). </text:span></text:p>
      <text:p text:style-name="P48"><text:span text:style-name="T39">Advogado: Eduardo Diogo Diógenes Quezado (OAB/</text:span><text:span text:style-name="T53">CE</text:span><text:span text:style-name="T39">: 39742). </text:span></text:p>
      <text:p text:style-name="P49"><text:span text:style-name="T39">Advogada: Lívia Maria Girão Saraiva (OAB/</text:span><text:span text:style-name="T53">CE</text:span><text:span text:style-name="T39">: 46540). <text:s text:c="2"/></text:span></text:p>
      <text:p text:style-name="P116">Apelado: Ministério Público do Estado do Ceará. </text:p>
      <text:p text:style-name="P152"><text:span text:style-name="T37">Relator</text:span><text:span text:style-name="T115">a</text:span><text:span text:style-name="T114">: Desa. </text:span><text:span text:style-name="T37">LIRA RAMOS DE OLIVEIRA. </text:span></text:p>
      <text:p text:style-name="P48"><text:span text:style-name="T39">Revisor: </text:span><text:span text:style-name="T49">Des. </text:span><text:span text:style-name="T53">FRANCISCO CARNEIRO LIMA.</text:span></text:p>
      <text:p text:style-name="P125"><text:span text:style-name="T130">Decisão:</text:span> "A Turma, por unanimidade, conheceu e deu provimento ao recurso para determinar a restituição do veículo apreendido (FORD, Modelo: FUSION, Cor: BRANCA, Chassi: 3FAHP0JA8CR139680, Placas: OCG-7168) a apelante Raquel Bastos Vasconcelos e, livre de qualquer ônus decorrente de sua apreensão, mediante termo nos autos, nos termos do voto da Relatora."</text:p>
      <text:p text:style-name="P29"><text:span text:style-name="T148">81</text:span><text:span text:style-name="T143"> -</text:span> <text:span text:style-name="T130">Apelação Criminal </text:span><text:span text:style-name="T159">Nº </text:span><text:span text:style-name="T130">0050366-35.2021.8.06.0076</text:span><text:span text:style-name="T19"> - Vara Única de Farias Brito. </text:span></text:p>
      <text:p text:style-name="P116">Apelante: Vagner Beserra de Oliveira. </text:p>
      <text:p text:style-name="P48"><text:span text:style-name="T51">D</text:span><text:span text:style-name="T39">efensoria Pública do Estado do Ceará.</text:span></text:p>
      <text:p text:style-name="P116">Apelante: <text:span text:style-name="T128">Oséas</text:span> Fernandes de Pinho. </text:p>
      <text:p text:style-name="P49"><text:span text:style-name="T39">Advogado: José Hélcio Simplício (OAB/</text:span><text:span text:style-name="T51">CE</text:span><text:span text:style-name="T39">: 23701). </text:span></text:p>
      <text:p text:style-name="P116">Apelado: Ministério Público do Estado do Ceará. </text:p>
      <text:p text:style-name="P152"><text:span text:style-name="T37">Re</text:span><text:span text:style-name="T112">latora</text:span><text:span text:style-name="T38">:</text:span><text:span text:style-name="T37"> </text:span><text:span text:style-name="T38">Desa. </text:span><text:span text:style-name="T37">L</text:span><text:span text:style-name="T113">IRA RAMOS DE OLIVEIRA</text:span><text:span text:style-name="T37">.</text:span></text:p>
      <text:p text:style-name="P48"><text:span text:style-name="T47">Revisora: Desa. </text:span><text:span text:style-name="T48">SÍLVIA SOARES DE SÁ NÓBREGA.</text:span></text:p>
      <text:p text:style-name="P141"><text:span text:style-name="T130">Decisão:</text:span><text:span text:style-name="T19"> "A Turma, por unanimidade, conheceu dos presentes recursos de apelação para dar-lhes parcial provimento, no sentido de reformar a dosimetria da pena apenas para excluir a agravante da embriaguez preordenada, reduzindo a pena definitiva ao mínimo legal de 20 (vinte) anos de reclusão e 10 (dez) dias-multa, mantendo-se o regime inicial Fechado, nos termos do voto da Relatora."</text:span></text:p>
      <text:p text:style-name="P29"><text:span text:style-name="T148">82</text:span><text:span text:style-name="T143"> - </text:span><text:span text:style-name="T130">Apelação Criminal</text:span> <text:span text:style-name="T159">Nº </text:span><text:span text:style-name="T130">0157257-24.2015.8.06.0001 - </text:span><text:span text:style-name="T19"><text:s/>2ª Vara de Delitos </text:span><text:span text:style-name="T31">de </text:span><text:span text:style-name="T19">Tráfico </text:span><text:span text:style-name="T31">de Drogas </text:span><text:span text:style-name="T28">da Comarca de Fortaleza</text:span><text:span text:style-name="T31">.</text:span></text:p>
      <text:p text:style-name="P48"><text:span text:style-name="T54">A</text:span><text:span text:style-name="T39">pelante: Alexsander Albuquerque Pacifico. </text:span></text:p>
      <text:p text:style-name="P48"><text:span text:style-name="T39">Advogado: Paulo Napoleão Gonçalves Quezado (OAB/</text:span><text:span text:style-name="T54">CE</text:span><text:span text:style-name="T39">: 3183). </text:span></text:p>
      <text:p text:style-name="P49"><text:span text:style-name="T39">Advogado: Francisco Valdemízio Acioly Guedes (OAB/</text:span><text:span text:style-name="T54">CE</text:span><text:span text:style-name="T39">: 12068). </text:span></text:p>
      <text:p text:style-name="P116">Apelado: Ministério Público do Estado do Ceará. </text:p>
      <text:p text:style-name="P152"><text:span text:style-name="T37">Relator</text:span><text:span text:style-name="T114">a: Desa. </text:span><text:span text:style-name="T37">LIRA RAMOS DE OLIVEIRA. </text:span></text:p>
      <text:p text:style-name="P48"><text:span text:style-name="T39">Revisor</text:span><text:span text:style-name="T55">a</text:span><text:span text:style-name="T39">: </text:span><text:span text:style-name="T49">Des</text:span><text:span text:style-name="T55">a</text:span><text:span text:style-name="T49">. </text:span><text:span text:style-name="T55">SÍLVIA SOARES DE SÁ NÓBREGA.</text:span></text:p>
      <text:p text:style-name="P141"><text:span text:style-name="T130">Decisão:</text:span><text:span text:style-name="T19"> "A Turma, por unanimidade, CONHECEU PARCIALMENTE do recurso para NEGAR-LHE PROVIMENTO, nos seguintes termos: a) declarou de ofício a extinção da punibilidade do réu pela ocorrência da prescrição da pretensão punitiva referente aos delitos previstos no art. 33,</text:span><text:span text:style-name="T294"> caput</text:span><text:span text:style-name="T297">, da Lei n. 11.343/2006 e art. 12 da Lei n. 10.826/03, prejudicando-se, por consequência, as teses defensivas de mérito arguidas inerentes aos referidos delitos. b) não conheceu da preliminar de nulidade absoluta (incompetência da justiça estadual) em observância à coisa julgada decidida pelo Superior Tribunal de Justiça nos autos de Conflito de Competência n. 189520/CE (2022/0194746-9); c) julgou improcedente o pleito de inconstitucionalidade do preceito secundário do art. 273 do Código Penal e consequentemente a aplicação da pena do art. 33 da Lei de Drogas, confirmando-se a sentença nos termos postos e segundo seus próprios fundamentos.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29"><text:span text:style-name="T148">83</text:span><text:span text:style-name="T143"> - </text:span><text:span text:style-name="T130">Apelação Criminal</text:span> <text:span text:style-name="T159">Nº </text:span><text:span text:style-name="T130">0160566-48.2018.8.06.0001</text:span><text:span text:style-name="T19"> - 18ª Vara Criminal </text:span><text:span text:style-name="T28">de Fortaleza</text:span><text:span text:style-name="T19">. </text:span></text:p>
      <text:p text:style-name="P116">Apelante: Ministério Público do Estado do Ceará. </text:p>
      <text:p text:style-name="P116"><text:soft-page-break/>Apelado: <text:span text:style-name="T129">José</text:span> Talvane Gomes. </text:p>
      <text:p text:style-name="P49"><text:span text:style-name="T39">Advogado: Márcio Borges de Araújo (OAB/</text:span><text:span text:style-name="T54">CE</text:span><text:span text:style-name="T39">: 18920). <text:s/></text:span></text:p>
      <text:p text:style-name="P152"><text:span text:style-name="T37">Relator</text:span><text:span text:style-name="T114">a: Desa. </text:span><text:span text:style-name="T37">LIRA RAMOS DE OLIVEIRA. </text:span></text:p>
      <text:p text:style-name="P48"><text:span text:style-name="T39">Revisor: </text:span><text:span text:style-name="T49">Des. </text:span><text:span text:style-name="T54">FRANCISCO CARNEIRO LIMA.</text:span></text:p>
      <text:p text:style-name="P141"><text:span text:style-name="T130">Decisão:</text:span><text:span text:style-name="T19"> "A Turma, por unanimidade, conheceu do recurso para negar-lhe provimento, mantendo inalterada a sentença vergastada, nos termos do voto da Relatora."</text:span></text:p>
      <text:p text:style-name="P29"><text:span text:style-name="T148">84</text:span><text:span text:style-name="T143"> -</text:span> <text:span text:style-name="T130">Apelação Criminal </text:span><text:span text:style-name="T159">Nº </text:span><text:span text:style-name="T130">0179698-91.2018.8.06.0001</text:span><text:span text:style-name="T19"> - 13ª Vara Criminal </text:span><text:span text:style-name="T28">de Fortaleza</text:span><text:span text:style-name="T19">. </text:span></text:p>
      <text:p text:style-name="P116">Apelante: W. T.. </text:p>
      <text:p text:style-name="P49"><text:span text:style-name="T39">Advogado: Aécio Silva dos Santos Júnior (OAB/</text:span><text:span text:style-name="T56">CE</text:span><text:span text:style-name="T39">: 37019). </text:span></text:p>
      <text:p text:style-name="P116">Apelado: Ministério Público do Estado do Ceará. </text:p>
      <text:p text:style-name="P152"><text:span text:style-name="T37">Re</text:span><text:span text:style-name="T112">latora</text:span><text:span text:style-name="T38">:</text:span><text:span text:style-name="T37"> </text:span><text:span text:style-name="T38">Desa. </text:span><text:span text:style-name="T37">L</text:span><text:span text:style-name="T113">IRA RAMOS DE OLIVEIRA</text:span><text:span text:style-name="T37">.</text:span></text:p>
      <text:p text:style-name="P48"><text:span text:style-name="T47">Revisora: Desa. </text:span><text:span text:style-name="T48">SÍLVIA SOARES DE SÁ NÓBREGA.</text:span></text:p>
      <text:p text:style-name="P141"><text:span text:style-name="T130">Decisão:</text:span><text:span text:style-name="T19"> "A Turma, por unanimidade, CONHECEU do presente recurso de apelação, para NEGAR-LHE provimento, reconhecendo, </text:span><text:span text:style-name="T294">ex ofício,</text:span><text:span text:style-name="T297"> a prescrição do delito do art. 244-B do ECA (corrupção de menores) e extinguindo a punibilidade do recorrente neste tocante, mantendo inalterada a sentença vergastada nos seus demais termos. Tudo em conformidade com o voto da Relatora."</text:span></text:p>
      <text:p text:style-name="P29"><text:span text:style-name="T148">85</text:span><text:span text:style-name="T143"> - </text:span><text:span text:style-name="T130">Apelação Criminal </text:span><text:span text:style-name="T159">Nº </text:span><text:span text:style-name="T130">0231272-51.2021.8.06.0001</text:span><text:span text:style-name="T19"> - 6ª Vara Criminal </text:span><text:span text:style-name="T28">de Fortaleza</text:span><text:span text:style-name="T19">. </text:span></text:p>
      <text:p text:style-name="P48"><text:span text:style-name="T39">Apelante: Raimundo </text:span><text:span text:style-name="T57">Nílton</text:span><text:span text:style-name="T39"> Barros Cavalcante. </text:span></text:p>
      <text:p text:style-name="P116">Defensoria Pública do Estado do Ceará. </text:p>
      <text:p text:style-name="P115">Apelado: Ministério Público do Estado do Ceará. <text:s/></text:p>
      <text:p text:style-name="P152"><text:span text:style-name="T37">Re</text:span><text:span text:style-name="T112">latora</text:span><text:span text:style-name="T38">:</text:span><text:span text:style-name="T37"> </text:span><text:span text:style-name="T38">Desa. </text:span><text:span text:style-name="T37">L</text:span><text:span text:style-name="T113">IRA RAMOS DE OLIVEIRA</text:span><text:span text:style-name="T37">.</text:span></text:p>
      <text:p text:style-name="P48"><text:span text:style-name="T47">Revisora: Desa. </text:span><text:span text:style-name="T48">SÍLVIA SOARES DE SÁ NÓBREGA.</text:span></text:p>
      <text:p text:style-name="P125"><text:span text:style-name="T130">Decisão:</text:span> "A Turma, por unanimidade, CONHECEU do presente recurso de apelação, para NEGAR-LHE provimento, mantendo a sentença condenatória na íntegra, nos termos do voto da Relatora."</text:p>
      <text:p text:style-name="P30"><text:span text:style-name="T149">86</text:span><text:span text:style-name="T143"> - </text:span><text:span text:style-name="T130">Apelação Criminal</text:span> <text:span text:style-name="T159">Nº </text:span><text:span text:style-name="T130">0000926-02.2005.8.06.0086</text:span><text:span text:style-name="T19"> <text:s/>- 1ª Vara de Horizonte. </text:span></text:p>
      <text:p text:style-name="P50"><text:span text:style-name="T39">Apelante: </text:span><text:span text:style-name="T58">José</text:span><text:span text:style-name="T39"> Cleilson </text:span><text:span text:style-name="T58">Cândido</text:span><text:span text:style-name="T39"> Soares. </text:span></text:p>
      <text:p text:style-name="P116">Defensoria Pública do Estado do Ceará. </text:p>
      <text:p text:style-name="P115">Apelado: Ministério Público do Estado do Ceará. </text:p>
      <text:p text:style-name="P48"><text:span text:style-name="T102">Relator: <text:s/></text:span><text:span text:style-name="T103">Des. </text:span><text:span text:style-name="T102">FRANCISCO CARNEIRO LIMA</text:span><text:span text:style-name="T39">. </text:span></text:p>
      <text:p text:style-name="P48"><text:span text:style-name="T39">Revisor</text:span><text:span text:style-name="T46">a</text:span><text:span text:style-name="T39">: </text:span><text:span text:style-name="T46">Desa. </text:span><text:span text:style-name="T39">SÍLVIA SOARES DE SÁ NÓBREGA.</text:span></text:p>
      <text:p text:style-name="P141"><text:span text:style-name="T130">Decisão:</text:span><text:span text:style-name="T19"> "A Turma, por unanimidade, conheceu do presente Recurso de Apelação para DAR-LHE PARCIAL PROVIMENTO, nos termos do voto do Relator."</text:span></text:p>
      <text:p text:style-name="P29"><text:span text:style-name="T149">87</text:span><text:span text:style-name="T143"> -</text:span> <text:span text:style-name="T19"><text:s/></text:span><text:span text:style-name="T130">Apelação Criminal </text:span><text:span text:style-name="T159">Nº </text:span><text:span text:style-name="T130">0007750-52.2019.8.06.0064</text:span><text:span text:style-name="T19"> - 2ª Vara Criminal de Caucaia. </text:span></text:p>
      <text:p text:style-name="P116">Apelante: St<text:span text:style-name="T129">ê</text:span>nio da Silva Lima <text:span text:style-name="T129">Júnior.</text:span> </text:p>
      <text:p text:style-name="P116">Apelante: Bruno Vasconcelos Alves. </text:p>
      <text:p text:style-name="P116">Defensoria Pública do Estado do Ceará. </text:p>
      <text:p text:style-name="P115">Apelado: Ministério Público do Estado do Ceará. </text:p>
      <text:p text:style-name="P48"><text:span text:style-name="T102">Relator: <text:s/></text:span><text:span text:style-name="T103">Des. </text:span><text:span text:style-name="T102">FRANCISCO CARNEIRO LIMA</text:span><text:span text:style-name="T39">. </text:span></text:p>
      <text:p text:style-name="P48"><text:span text:style-name="T39">Revisor</text:span><text:span text:style-name="T46">a</text:span><text:span text:style-name="T39">: </text:span><text:span text:style-name="T46">Desa. </text:span><text:span text:style-name="T39">SÍLVIA SOARES DE SÁ NÓBREGA.</text:span></text:p>
      <text:p text:style-name="P141"><text:span text:style-name="T130">Decisão:</text:span><text:span text:style-name="T19"> "A Turma, por unanimidade, CONHECEU da presente Apelação Criminal, para DAR-LHE PARCIAL PROVIMENTO, e redimensionar a pena imposta ao recorrente Stênio da Silva Lima Júnior para 04 (quatro) anos e 30 (trinta) dias de reclusão, bem como 19 (dezenove) dias de detenção, mais o pagamento de 42 (quarenta e dois) dias-multa, e ao recorrente Bruno Vasconcelos Alves para 02 (dois) anos de reclusão, bem como 15 (quinze) dias de detenção, mais o pagamento de 20 (vinte) dias-multa, nos termos do voto do Relator."</text:span></text:p>
      <text:p text:style-name="P29"><text:span text:style-name="T149">88</text:span><text:span text:style-name="T143"> - </text:span><text:span text:style-name="T19"><text:s/></text:span><text:span text:style-name="T130">Apelação Criminal </text:span><text:span text:style-name="T159">Nº </text:span><text:span text:style-name="T130">0038114-60.2023.8.06.0001 </text:span><text:span text:style-name="T19">- 1ª Vara de Delitos </text:span><text:span text:style-name="T32">de </text:span><text:span text:style-name="T19">Tr</text:span><text:span text:style-name="T32">á</text:span><text:span text:style-name="T19">fico </text:span><text:span text:style-name="T32">de Drogas </text:span><text:span text:style-name="T28">da Comarca de Fortaleza</text:span><text:span text:style-name="T32">.</text:span></text:p>
      <text:p text:style-name="P116">Apelante: Ítalo Xavier do Nascimento. </text:p>
      <text:p text:style-name="P116">Defensoria Pública do Estado do Ceará. </text:p>
      <text:p text:style-name="P115"><text:soft-page-break/>Apelado: Ministério Público do Estado do Ceará. </text:p>
      <text:p text:style-name="P48"><text:span text:style-name="T102">Relator: <text:s/></text:span><text:span text:style-name="T103">Des. </text:span><text:span text:style-name="T102">FRANCISCO CARNEIRO LIMA</text:span><text:span text:style-name="T39">. </text:span></text:p>
      <text:p text:style-name="P48"><text:span text:style-name="T39">Revisor</text:span><text:span text:style-name="T46">a</text:span><text:span text:style-name="T39">: </text:span><text:span text:style-name="T46">Desa. </text:span><text:span text:style-name="T39">SÍLVIA SOARES DE SÁ NÓBREGA.</text:span></text:p>
      <text:p text:style-name="P136"><text:span text:style-name="T130">Decisão:</text:span> "A Turma, por unanimidade, CONHECEU do recurso, para NEGAR-LHE PROVIMENTO, nos termos do voto do Relator."</text:p>
      <text:p text:style-name="P31"><text:span text:style-name="T149">89</text:span><text:span text:style-name="T143"> - Agravo de Execução Penal </text:span><text:span text:style-name="T150">Nº </text:span><text:span text:style-name="T130">8003546-13.2022.8.06.0001</text:span><text:span text:style-name="T19"> - 4ª Vara de Execução Penal e Corregedoria dos Presídios </text:span><text:span text:style-name="T33">da Comarca de Fortaleza</text:span><text:span text:style-name="T19"> (SEJUD 1º Grau). </text:span></text:p>
      <text:p text:style-name="P117">Agravante: Francisco Lucas do Nascimento Ferreira. </text:p>
      <text:p text:style-name="P51"><text:span text:style-name="T39">Advogado: Samir David Ferreira e Silva (OAB/</text:span><text:span text:style-name="T59">CE</text:span><text:span text:style-name="T39">: 38021). </text:span></text:p>
      <text:p text:style-name="P117">Agravado: Ministério Público do Estado do Ceará. </text:p>
      <text:p text:style-name="P51"><text:span text:style-name="T102">Re</text:span><text:span text:style-name="T104">lator</text:span><text:span text:style-name="T102">: </text:span><text:span text:style-name="T105">Des. </text:span><text:span text:style-name="T106">MÁRIO PARENTE TEÓFILO NETO.</text:span></text:p>
      <text:p text:style-name="P138"><text:span text:style-name="T130">Decisão:</text:span><text:span text:style-name="T19"> "A Turma, por unanimidade, votou pelo CONHECIMENTO e IMPROVIMENTO do presente agravo de execução, mantidas as disposições da sentença, nos termos do voto do Relator."</text:span></text:p>
      <text:p text:style-name="P31"><text:span text:style-name="T149">90</text:span><text:span text:style-name="T143"> -</text:span> <text:span text:style-name="T130">Recurso em Sentido Estrito </text:span><text:span text:style-name="T160">Nº </text:span><text:span text:style-name="T130">0022385-62.2021.8.06.0001</text:span><text:span text:style-name="T19"> - 2ª Vara do J</text:span><text:span text:style-name="T34">ú</text:span><text:span text:style-name="T19">ri </text:span><text:span text:style-name="T33">da Comarca de Fortaleza</text:span><text:span text:style-name="T19">. </text:span></text:p>
      <text:p text:style-name="P117">Recorrente: Tiago da Silva Tavares. </text:p>
      <text:p text:style-name="P51"><text:span text:style-name="T60">A</text:span><text:span text:style-name="T61">d</text:span><text:span text:style-name="T39">vogado: Francisco Arquimendes Pereira (OAB/</text:span><text:span text:style-name="T60">CE</text:span><text:span text:style-name="T39">: 42651). </text:span></text:p>
      <text:p text:style-name="P117">Recorrido: Ministério Público do Estado do Ceará. </text:p>
      <text:p text:style-name="P51"><text:span text:style-name="T102">Re</text:span><text:span text:style-name="T104">lator</text:span><text:span text:style-name="T102">: </text:span><text:span text:style-name="T105">Des. </text:span><text:span text:style-name="T106">MÁRIO PARENTE TEÓFILO NETO.</text:span></text:p>
      <text:p text:style-name="P142"><text:span text:style-name="T130">Decisão:</text:span><text:span text:style-name="T19"> "A Turma, por unanimidade, CONHECEU e DEU IMPROVIMENTO ao recurso da defesa, diante da incidência da intempestividade do recurso apelatório interposto, nos termos do voto do Relator."</text:span></text:p>
      <text:p text:style-name="P31"><text:span text:style-name="T149">91</text:span><text:span text:style-name="T143"> -</text:span> <text:span text:style-name="T130">Recurso em Sentido Estrito </text:span><text:span text:style-name="T160">Nº </text:span><text:span text:style-name="T130">0054163-08.2021.8.06.0112</text:span><text:span text:style-name="T19"> - 1ª Vara Criminal da Comarca de Juazeiro do Norte. </text:span></text:p>
      <text:p text:style-name="P117">Recorrente: Rafael Henrique Batista.</text:p>
      <text:p text:style-name="P51"><text:span text:style-name="T39">Advogado: Francisco </text:span><text:span text:style-name="T61">Hélder</text:span><text:span text:style-name="T39"> Ribeiro de Albuquerque (OAB/</text:span><text:span text:style-name="T60">CE</text:span><text:span text:style-name="T39">: 25610). </text:span></text:p>
      <text:p text:style-name="P51"><text:span text:style-name="T39">Advogado: Rafael Ramon Silva Lima </text:span><text:span text:style-name="T61">Uchôa</text:span><text:span text:style-name="T39"> (OAB/</text:span><text:span text:style-name="T60">CE</text:span><text:span text:style-name="T39">: 31806). </text:span></text:p>
      <text:p text:style-name="P117">Recorrido: Ministério Público do Estado do Ceará. </text:p>
      <text:p text:style-name="P117">Assistente/Rec: Francisco allaff Silva Mulato. </text:p>
      <text:p text:style-name="P51"><text:span text:style-name="T39">Advogado: Gustavo Alves de Araújo (OAB/</text:span><text:span text:style-name="T60">CE</text:span><text:span text:style-name="T39">: 37844). </text:span></text:p>
      <text:p text:style-name="P51"><text:span text:style-name="T102">Re</text:span><text:span text:style-name="T104">lator</text:span><text:span text:style-name="T102">: </text:span><text:span text:style-name="T105">Des. </text:span><text:span text:style-name="T106">MÁRIO PARENTE TEÓFILO NETO.</text:span></text:p>
      <text:p text:style-name="P142"><text:span text:style-name="T130">Decisão:</text:span><text:span text:style-name="T19"> "A Turma, por unanimidade, CONHECEU do recurso, para NEGAR PROVIMENTO, mantendo incólume a decisão de Pronúncia, nos termos do voto do Relator."</text:span></text:p>
      <text:p text:style-name="P31"><text:span text:style-name="T149">92</text:span><text:span text:style-name="T143"> -</text:span> <text:span text:style-name="T130">Recurso em Sentido Estrito </text:span><text:span text:style-name="T160">Nº </text:span><text:span text:style-name="T130">0202096-78.2022.8.06.0296o</text:span><text:span text:style-name="T19"> - 5ª Vara do J</text:span><text:span text:style-name="T34">ú</text:span><text:span text:style-name="T19">ri </text:span><text:span text:style-name="T33">da Comarca de Fortaleza</text:span><text:span text:style-name="T19">. </text:span></text:p>
      <text:p text:style-name="P117">Recorrente: Samuel Praciano Carneiro. </text:p>
      <text:p text:style-name="P51"><text:span text:style-name="T39">Advogado: Alberto Lucas Nogueira Lima (OAB/</text:span><text:span text:style-name="T60">CE</text:span><text:span text:style-name="T39">: 40640). </text:span></text:p>
      <text:p text:style-name="P117">Recorrido: Ministério Público do Estado do Ceará. </text:p>
      <text:p text:style-name="P51"><text:span text:style-name="T102">Re</text:span><text:span text:style-name="T104">lator</text:span><text:span text:style-name="T102">: </text:span><text:span text:style-name="T105">Des. </text:span><text:span text:style-name="T106">MÁRIO PARENTE TEÓFILO NETO.</text:span></text:p>
      <text:p text:style-name="P148">Decisão:<text:span text:style-name="T19"> "A Turma, por unanimidade, determinou a expedição de alvará de soltura, caso essa seja a única ação penal que o mantenha preso, uma vez que o magistrado de primeiro grau fundamentou a decisão, que manteve o decreto preventivo, com base na conveniência da instrução criminal. Além disso, mencionasse o art. 413, §3º do Código de Processo Penal, sendo portanto desnecessária a manutenção da preventiva em razão dessa ação penal, nesse momento processual visto a impronúncia do réu. Assim, CONHECEU o recurso em sentido estrito de SAMUEL PRACIANO CARNEIRO, para DAR PROVIMENTO impronunciado o réu, nos termos do voto do Relator."</text:span></text:p>
      <text:p text:style-name="P31"><text:span text:style-name="T149">93</text:span><text:span text:style-name="T143"> -</text:span> <text:span text:style-name="T130">Recurso em Sentido Estrito </text:span><text:span text:style-name="T160">Nº </text:span><text:span text:style-name="T130">0274764-59.2022.8.06.0001</text:span><text:span text:style-name="T19"> - 3ª Vara do J</text:span><text:span text:style-name="T34">ú</text:span><text:span text:style-name="T19">ri </text:span><text:span text:style-name="T33">da Comarca de Fortaleza</text:span><text:span text:style-name="T19">. </text:span></text:p>
      <text:p text:style-name="P51"><text:span text:style-name="T61">R</text:span><text:span text:style-name="T39">ecorrente: Alessandro Sousa da Silva. </text:span></text:p>
      <text:p text:style-name="P51"><text:soft-page-break/><text:span text:style-name="T39">Advogado: João Igor Furtado de Souza (OAB/</text:span><text:span text:style-name="T62">CE</text:span><text:span text:style-name="T39">: 32773). </text:span></text:p>
      <text:p text:style-name="P117">Recorrido: Ministério Público do Estado do Ceará. </text:p>
      <text:p text:style-name="P51"><text:span text:style-name="T102">Re</text:span><text:span text:style-name="T104">lator</text:span><text:span text:style-name="T102">: </text:span><text:span text:style-name="T105">Des. </text:span><text:span text:style-name="T106">MÁRIO PARENTE TEÓFILO NETO.</text:span></text:p>
      <text:p text:style-name="P150">Decisão:<text:span text:style-name="T19"> "A Turma, por unanimidade, CONHECEU o recurso de Alessandro Sousa da Silva, para DAR PARCIAL PROVIMENTO, impronunciando o réu, por insuficiência de indícios de autoria e deixando de acolher o pleito de absolvição sumária por não ter nos autos provas que demonstrem a negativa de autoria, nos termos do voto do Relator."</text:span></text:p>
      <text:p text:style-name="P31"><text:span text:style-name="T149">94</text:span><text:span text:style-name="T143"> -</text:span> <text:span text:style-name="T130">Apelação Criminal </text:span><text:span text:style-name="T160">Nº </text:span><text:span text:style-name="T130">0000264-18.2013.8.06.0196</text:span><text:span text:style-name="T19"> - 1ª Vara Criminal de Quixadá. </text:span></text:p>
      <text:p text:style-name="P117">Apelante: Everaldo dos Santos Silva. </text:p>
      <text:p text:style-name="P51"><text:span text:style-name="T39">Advogado: Jairo Cavalcante Cidade (OAB/</text:span><text:span text:style-name="T63">CE</text:span><text:span text:style-name="T39">: 11274). </text:span></text:p>
      <text:p text:style-name="P117">Apelante: <text:span text:style-name="T276">Éder</text:span> Felipe da Silva Cordeiro. </text:p>
      <text:p text:style-name="P117">Apelante: <text:span text:style-name="T276">Antônio</text:span> Sérgio de Melo.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26"><text:span text:style-name="T130">Decisão:</text:span> "A Turma, por unanimidade, conheceu dos recursos propostos para dar-lhes parcial provimento, nos termos do voto da Relatora."</text:p>
      <text:p text:style-name="P31"><text:span text:style-name="T149">95</text:span><text:span text:style-name="T143"> - </text:span><text:span text:style-name="T130">Apelação Criminal </text:span><text:span text:style-name="T160">Nº </text:span><text:span text:style-name="T130">0006080-67.2005.8.06.0064</text:span><text:span text:style-name="T19"> - 2ª Vara Criminal de Caucaia. </text:span></text:p>
      <text:p text:style-name="P117">Apelante: Luís Carlos da Silva Júnior.</text:p>
      <text:p text:style-name="P51"><text:span text:style-name="T39"><text:s/>Advogado: Francisco Gustavo Maciel Nor</text:span><text:span text:style-name="T64">õ</text:span><text:span text:style-name="T39">es (OAB/</text:span><text:span text:style-name="T65">CE</text:span><text:span text:style-name="T39">: 39671). </text:span></text:p>
      <text:p text:style-name="P51"><text:span text:style-name="T39">Advogado: Paulo César Barbosa Pimentel (OAB/</text:span><text:span text:style-name="T65">CE</text:span><text:span text:style-name="T39">: 9165). </text:span></text:p>
      <text:p text:style-name="P117">Apelante: <text:span text:style-name="T276">Idenílson</text:span> <text:s/>de Oliveira Cassemiro. </text:p>
      <text:p text:style-name="P117">Apelante: Diego Gregório Meireles Santos. </text:p>
      <text:p text:style-name="P117">Defensoria Pública do Estado do Ceará. </text:p>
      <text:p text:style-name="P117">Apelante: Aluízio Costa de Castro.</text:p>
      <text:p text:style-name="P51"><text:span text:style-name="T39">Advogado: Dayvis de Oliveira Lopes (OAB/</text:span><text:span text:style-name="T65">CE</text:span><text:span text:style-name="T39">: 14119). </text:span></text:p>
      <text:p text:style-name="P51"><text:span text:style-name="T39">Advogada: Elaine Pereira Bezerra (OAB/</text:span><text:span text:style-name="T65">CE</text:span><text:span text:style-name="T39">: 35792). </text:span></text:p>
      <text:p text:style-name="P117">Apelante: Marcos Antônio de Castro Farias. </text:p>
      <text:p text:style-name="P117">Defensoria Pública do Estado do Ceará.</text:p>
      <text:p text:style-name="P117">Apelante: Mário Araújo Nogueira.</text:p>
      <text:p text:style-name="P51"><text:span text:style-name="T39">Advogado: </text:span><text:span text:style-name="T64">Adaílton</text:span><text:span text:style-name="T39"> Freire Campelo (OAB/</text:span><text:span text:style-name="T65">CE</text:span><text:span text:style-name="T39">: 11515). </text:span></text:p>
      <text:p text:style-name="P51"><text:span text:style-name="T39">Advogada: Emanuela Maria Leite Bezerra Campelo (OAB/</text:span><text:span text:style-name="T65">CE</text:span><text:span text:style-name="T39">: 15499).</text:span></text:p>
      <text:p text:style-name="P117">Apelante: Luís Orlando de Sousa Bastos. </text:p>
      <text:p text:style-name="P51"><text:span text:style-name="T39">Advogado: José Iderlan Gomes Pessoa (OAB/</text:span><text:span text:style-name="T65">CE</text:span><text:span text:style-name="T39">: 10885). </text:span></text:p>
      <text:p text:style-name="P51"><text:span text:style-name="T39">Advogada: </text:span><text:span text:style-name="T64">Priscila</text:span><text:span text:style-name="T39"> de Lima Gomes (OAB/</text:span><text:span text:style-name="T65">CE</text:span><text:span text:style-name="T39">: 24475).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dos recursos para dar-lhes parcial provimento, reajustando a dosimetria de pena dos recorrentes e extinguindo a punibilidade do apelante Idenilson de Oliveira Cassemiro quanto aos delitos previstos no art. 16 da Lei 10.826/03 e nos arts. 288, p.ú., e 299 do Código Penal, assim como dos recorrentes Luis Orlando De Sousa Bastos, Mário Araújo Nogueira, Aluizio Costa de Castro, Luís Carlos da Silva Junior e Marcos Antônio de Castro Farias quanto aos delitos previstos no art. 288, p.ú., do Código Penal, em virtude da prescrição da pretensão punitiva na modalidade retroativa.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31"><text:span text:style-name="T149">96</text:span><text:span text:style-name="T143"> - </text:span><text:span text:style-name="T130">Apelação Criminal </text:span><text:span text:style-name="T160">Nº </text:span><text:span text:style-name="T130">0006179-34.2018.8.06.0144</text:span><text:span text:style-name="T19"> - Vara Única de Pentecoste.</text:span></text:p>
      <text:p text:style-name="P117"><text:soft-page-break/>Apelante: <text:span text:style-name="T276">Antônio</text:span> Abidias Ferreira de Abreu. </text:p>
      <text:p text:style-name="P51"><text:span text:style-name="T39">Defensor dativo: Filipe Brayan Lima Correia (OAB/</text:span><text:span text:style-name="T66">CE</text:span><text:span text:style-name="T39">: 28241). </text:span></text:p>
      <text:p text:style-name="P117">Apelante: <text:span text:style-name="T276">José</text:span> Darlan Pereira Barreto. </text:p>
      <text:p text:style-name="P51"><text:span text:style-name="T39">Advogado: Paulo Napoleão Gonçalves Quezado (OAB/</text:span><text:span text:style-name="T66">CE</text:span><text:span text:style-name="T39">: 3183). </text:span></text:p>
      <text:p text:style-name="P51"><text:span text:style-name="T39">Advogado: Francisco Valdemízio Acioly Guedes (OAB/</text:span><text:span text:style-name="T66">CE</text:span><text:span text:style-name="T39">: 12068).</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dos recursos para dar-lhes parcial provimento, absolvendo José Darlan Pereira Barreto por uma das imputações do delito de corrupção ativa e reduzindo sua pena quanto às condenações restantes, assim como absolvendo Antonio Abidias Ferreira de Abreu pelo delito de corrupção ativa e alterando seu regime inicial de cumprimento da pena.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31"><text:span text:style-name="T151">97</text:span><text:span text:style-name="T143"> -</text:span> <text:span text:style-name="T130">Apelação Criminal </text:span><text:span text:style-name="T160">Nº </text:span><text:span text:style-name="T130">0006324-39.2018.8.06.0064</text:span><text:span text:style-name="T19"> - 2ª Vara Criminal de Caucaia. </text:span></text:p>
      <text:p text:style-name="P117">Apelante: Zilma Teixeira Vieira. </text:p>
      <text:p text:style-name="P51"><text:span text:style-name="T39">Advogado: Edson Alves da Silva Filho (OAB/</text:span><text:span text:style-name="T66">CE</text:span><text:span text:style-name="T39">: 20602). </text:span></text:p>
      <text:p text:style-name="P51"><text:span text:style-name="T39">Advogada: Manuela Vieira Costa (OAB/</text:span><text:span text:style-name="T66">CE</text:span><text:span text:style-name="T39">: 41788).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do recurso defensivo para acolher a preliminar suscitada e reconhecer a nulidade processual alegada, determinando a remessa dos autos ao primeiro grau para oportunizar ao Ministério Público a manifestação acerca da suspensão condicional do processo em favor da recorrente, restando prejudicada a análise do mérito recursal, nos termos do voto da Relatora."</text:span></text:p>
      <text:p text:style-name="P30"><text:span text:style-name="T151">98</text:span><text:span text:style-name="T143"> -</text:span> <text:span text:style-name="T130">Apelação Criminal </text:span><text:span text:style-name="T160">Nº </text:span><text:span text:style-name="T130">0008180-06.2012.8.06.0175</text:span><text:span text:style-name="T19"> - 1ª Vara de Trairi. </text:span></text:p>
      <text:p text:style-name="P119">Apelante: J. M. G..</text:p>
      <text:p text:style-name="P51"><text:span text:style-name="T39">Advogado: José Eloísio Maramaldo Gouveia Filho (OAB/</text:span><text:span text:style-name="T66">CE</text:span><text:span text:style-name="T39">: 15301).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26"><text:span text:style-name="T130">Decisão:</text:span> "A Turma, por unanimidade, conheceu do apelo para negar-lhe provimento, nos termos do voto da Relatora."</text:p>
      <text:p text:style-name="P30"><text:span text:style-name="T151">99</text:span><text:span text:style-name="T143"> -</text:span> <text:span text:style-name="T130">Apelação Criminal </text:span><text:span text:style-name="T160">Nº </text:span><text:span text:style-name="T130">0009444-14.2013.8.06.0049</text:span><text:span text:style-name="T19"> - 1ª Vara de Beberibe. </text:span></text:p>
      <text:p text:style-name="P119">Apelante: Selemias Santos de Almeida. </text:p>
      <text:p text:style-name="P117">Apelante: <text:span text:style-name="T276">Romário</text:span> Bandeira Borges. </text:p>
      <text:p text:style-name="P51"><text:span text:style-name="T39">Advogada: Maria do Socorro Maia Landim (OAB/</text:span><text:span text:style-name="T66">CE</text:span><text:span text:style-name="T39">: 12442).</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8">Decisão:<text:span text:style-name="T19"> "A Turma, por unanimidade, conheceu do recurso apelatório para negar-lhe provimento, mantendo a condenação dos recorrentes pelo delito de tráfico de drogas. Entretanto, declarou, de ofício, a NULIDADE PARCIAL da sentença, exclusivamente na parte em se omite quanto à fixação do regime prisional inicial de cumprimento da pena em relação aos apelantes Selemias Santos de Almeida e Romário Bandeira Borges, determinando o retorno dos autos à origem a fim de que tal vício seja sanado, nos termos do voto da Relatora."</text:span></text:p>
      <text:p text:style-name="P31"><text:span text:style-name="T151">100</text:span><text:span text:style-name="T143"> - </text:span><text:span text:style-name="T152">Apelação Criminal</text:span><text:span text:style-name="T333"> </text:span><text:span text:style-name="T160">Nº </text:span><text:span text:style-name="T130">0009805-31.2017.8.06.0133</text:span><text:span text:style-name="T19"> - 1º Vara de Nova Russas. </text:span></text:p>
      <text:p text:style-name="P117"><text:soft-page-break/>Apelante: <text:span text:style-name="T276">Antônio</text:span> Iranildo Sousa Vieira. </text:p>
      <text:p text:style-name="P51"><text:span text:style-name="T39">Advogado: Francisco Carlos de Sousa (OAB/</text:span><text:span text:style-name="T66">CE</text:span><text:span text:style-name="T39">: 27845).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do apelo para negar-lhe provimento, em consonância com o parecer da Procuradoria-Geral de Justiça, mantendo incólume o veredito condenatório, nos termos do voto da Relatora."</text:span></text:p>
      <text:p text:style-name="P51"><text:span text:style-name="T314">101</text:span><text:span text:style-name="T313"> - </text:span><text:span text:style-name="T311">Apelação Criminal </text:span><text:span text:style-name="T322">Nº </text:span><text:span text:style-name="T311">0010429-20.2020.8.06.0119</text:span><text:span text:style-name="T325"> - 2ª Vara Criminal </text:span><text:span text:style-name="T327">de </text:span><text:span text:style-name="T325"><text:s/>Maracanaú</text:span><text:span text:style-name="T39"> </text:span></text:p>
      <text:p text:style-name="P117">Apelante: Luana Cavalcante. </text:p>
      <text:p text:style-name="P51"><text:span text:style-name="T39">Advogado: Francisco Helivângelo do Carmo Barbosa (OAB/</text:span><text:span text:style-name="T67">CE</text:span><text:span text:style-name="T39">: 46610).</text:span></text:p>
      <text:p text:style-name="P117">Apelante: Jardeson Souza da Silv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e deu parcial provimento aos recursos defensivos.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31"><text:span text:style-name="T151">102</text:span><text:span text:style-name="T143"> -</text:span> <text:span text:style-name="T130">Apelação Criminal </text:span><text:span text:style-name="T160">Nº </text:span><text:span text:style-name="T130">0013029-40.2021.8.06.0293</text:span><text:span text:style-name="T19"> - 1ª Vara de São Benedito. </text:span></text:p>
      <text:p text:style-name="P117">Apelante: Adriano Damasceno Penha. </text:p>
      <text:p text:style-name="P51"><text:span text:style-name="T39">Advogado: Marcondes José Saraiva de Aguiar (OAB/</text:span><text:span text:style-name="T67">CE</text:span><text:span text:style-name="T39">: 18413).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do apelo para negar provimento ao recurso interposto, com o fito de manter a condenação do recorrente pelo crime previsto no art. 306 do CTB à pena em definitivo de 9 (nove) meses e 25 (vinte e cinco) dias de detenção, a ser cumprida em regime prisional aberto, nos termos do art. 33, § 2º, "c", do Código Penal, e, por derradeiro mantida a substituição da pena privativa de liberdade por uma restritiva de direito, consoante art. 44, §2º, primeira parte, do Código Penal, nos termos do voto da Relatora."</text:span></text:p>
      <text:p text:style-name="P31"><text:span text:style-name="T151">103</text:span><text:span text:style-name="T143"> -</text:span> <text:span text:style-name="T130">Apelação Criminal </text:span><text:span text:style-name="T160">Nº </text:span><text:span text:style-name="T130">0013766-57.2019.8.06.0117</text:span><text:span text:style-name="T19"> - Juizado de Violência Doméstica e Familiar Contra a Mulher </text:span><text:span text:style-name="T33">da Comarca de</text:span><text:span text:style-name="T19"> Maracanaú. </text:span></text:p>
      <text:p text:style-name="P117">Apelante: J. I. O. A.. </text:p>
      <text:p text:style-name="P117">Defensoria Pública do Estado do Ceará.</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do apelo para negar-lhe provimento, nos termos do voto da Relatora."</text:span></text:p>
      <text:p text:style-name="P31"><text:span text:style-name="T151">104</text:span><text:span text:style-name="T143"> - </text:span><text:span text:style-name="T130">Apelação Criminal </text:span><text:span text:style-name="T160">Nº </text:span><text:span text:style-name="T130">0050003-26.2020.8.06.0127</text:span><text:span text:style-name="T19"> - Vara de Delitos de Organizações Criminosas </text:span><text:span text:style-name="T33">da Comarca de Fortaleza</text:span><text:span text:style-name="T19">. </text:span></text:p>
      <text:p text:style-name="P117">Apelante: <text:span text:style-name="T276">Antônio</text:span> <text:span text:style-name="T276">Gláuber</text:span> de Sousa do Nascimento.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oft-page-break/><text:span text:style-name="T130">Decisão:</text:span><text:span text:style-name="T19"> "A Turma, por unanimidade, conheceu do recurso proposto para dar-lhe parcial provimento, nos termos do voto da Relatora."</text:span></text:p>
      <text:p text:style-name="P32"><text:span text:style-name="T151">105</text:span><text:span text:style-name="T143"> -</text:span> <text:span text:style-name="T130">Apelação Criminal <text:s/></text:span><text:span text:style-name="T160">Nº </text:span><text:span text:style-name="T130">0050166-18.2021.8.06.0047</text:span><text:span text:style-name="T19"> - Vara Única Criminal de Baturité. </text:span></text:p>
      <text:p text:style-name="P120">Apelante: Gleidson Victor Silva Vieira.</text:p>
      <text:p text:style-name="P51"><text:span text:style-name="T39">Advogada: Maria de Fátima Freire de Sousa (OAB/</text:span><text:span text:style-name="T62">CE</text:span><text:span text:style-name="T39">: 8666).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137"><text:span text:style-name="T19">Revisor</text:span><text:span text:style-name="T21">a</text:span><text:span text:style-name="T19">: </text:span><text:span text:style-name="T21">Desa. </text:span><text:span text:style-name="T19">LIRA RAMOS DE OLIVEIRA.</text:span></text:p>
      <text:p text:style-name="P142"><text:span text:style-name="T130">Decisão:</text:span><text:span text:style-name="T19"> "A Turma, por unanimidade, conheceu do recurso de apelação para dar-lhe parcial provimento. Comunicando-se imediatamente ao juízo da execução o inteiro teor desta decisão, nos termos do parágrafo único do art. 1º da Resolução n. 113 do Conselho Nacional de Justiça, nos termos do voto da Relatora."</text:span></text:p>
      <text:p text:style-name="P31"><text:span text:style-name="T151">106</text:span><text:span text:style-name="T143"> - </text:span><text:span text:style-name="T130">Apelação Criminal </text:span><text:span text:style-name="T160">Nº </text:span><text:span text:style-name="T130">0050608-03.2020.8.06.0052</text:span><text:span text:style-name="T19"> - 1ª Vara de Brejo Santo. </text:span></text:p>
      <text:p text:style-name="P117">Apelante: Paulo Henrique Batista Gomes. </text:p>
      <text:p text:style-name="P51"><text:span text:style-name="T39">Advogado: Ramon do Nascimento Coelho (OAB/</text:span><text:span text:style-name="T67">CE</text:span><text:span text:style-name="T39">: 25981).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do recurso apelatório para dar-lhe parcial provimento. Comunicando-se, imediatamente, ao juízo da execução o inteiro teor desta decisão, nos termos do parágrafo único do art. 1º da Resolução nº 113 do CNJ, a fim de adote as providências cabíveis, <text:s/>nos termos do voto da Relatora."</text:span></text:p>
      <text:p text:style-name="P31"><text:span text:style-name="T151">107</text:span><text:span text:style-name="T143"> - </text:span><text:span text:style-name="T130">Apelação Criminal </text:span><text:span text:style-name="T160">Nº </text:span><text:span text:style-name="T130">0051754-70.2021.8.06.0173</text:span><text:span text:style-name="T19"> - Vara Única Criminal de Tianguá. </text:span></text:p>
      <text:p text:style-name="P40">Apelante: Vilal Gomes de Sous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e negou provimento ao recurso, <text:s text:c="37"/>nos termos do voto da Relatora."</text:span></text:p>
      <text:p text:style-name="P31"><text:span text:style-name="T151">108</text:span><text:span text:style-name="T143"> - </text:span><text:span text:style-name="T130">Apelação Criminal </text:span><text:span text:style-name="T160">Nº </text:span><text:span text:style-name="T130">0105087-36.2019.8.06.0001</text:span><text:span text:style-name="T19"> - Vara de Delitos de Organizações Criminosas </text:span><text:span text:style-name="T33">da Comarca de Fortaleza</text:span><text:span text:style-name="T19">. </text:span></text:p>
      <text:p text:style-name="P117">Apelante: D. de S. B.. </text:p>
      <text:p text:style-name="P51"><text:span text:style-name="T39">Advogado: Pedro Felipe Lima Rocha (OAB/</text:span><text:span text:style-name="T68">CE</text:span><text:span text:style-name="T39">: 35025). </text:span></text:p>
      <text:p text:style-name="P51"><text:span text:style-name="T39">Advogado: Flávio Uchôa Baptista Filho (OAB/</text:span><text:span text:style-name="T68">CE</text:span><text:span text:style-name="T39">: 38609).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em consonância com o parecer da Procuradoria-Geral de Justiça, conheceu e negou provimento ao presente recurso, nos termos do voto da Relatora."</text:span></text:p>
      <text:p text:style-name="P31"><text:span text:style-name="T151">109</text:span><text:span text:style-name="T143"> - </text:span><text:span text:style-name="T130">Apelação Criminal </text:span><text:span text:style-name="T160">Nº </text:span><text:span text:style-name="T130">0141915-80.2009.8.06.0001</text:span><text:span text:style-name="T19"> - 5ª Vara Criminal </text:span><text:span text:style-name="T33">de Fortaleza</text:span><text:span text:style-name="T19">. </text:span></text:p>
      <text:p text:style-name="P117">Apelante: Paulo Sérgio de Sousa Freitas. </text:p>
      <text:p text:style-name="P51"><text:span text:style-name="T39">Advogado: Kennedy Saraiva de Oliveira (OAB/</text:span><text:span text:style-name="T68">CE</text:span><text:span text:style-name="T39">: 21622). </text:span></text:p>
      <text:p text:style-name="P117">Apelante: Bruno Santos Cost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oft-page-break/><text:span text:style-name="T130">Decisão:</text:span><text:span text:style-name="T19"> "A Turma, por unanimidade, em consonância com o parecer da Procuradoria-Geral de Justiça, votou pelo conhecimento e desprovimento dos recursos manejados pelas defesa, para manter a sentença integralmente tal como proferida - reprimendas e respectivos regimes iniciais de cumprimento de pena, <text:s/>nos termos do voto da Relatora."</text:span></text:p>
      <text:p text:style-name="P51"><text:span text:style-name="T314">110</text:span><text:span text:style-name="T313"> -</text:span><text:span text:style-name="T310"> </text:span><text:span text:style-name="T315">Apelação Criminal</text:span><text:span text:style-name="T330"> </text:span><text:span text:style-name="T322">Nº </text:span><text:span text:style-name="T311">0152108-08.2019.8.06.0001</text:span><text:span text:style-name="T325"> <text:s/>- 14ª Vara Criminal </text:span><text:span text:style-name="T327">de Fortaleza</text:span><text:span text:style-name="T325">.</text:span><text:span text:style-name="T39"> </text:span></text:p>
      <text:p text:style-name="P51"><text:span text:style-name="T69">Apelante</text:span><text:span text:style-name="T39">: </text:span><text:span text:style-name="T64">Maurício</text:span><text:span text:style-name="T39"> Santos Moura. </text:span></text:p>
      <text:p text:style-name="P117">Apelante: Fernando de Sousa Pereira. </text:p>
      <text:p text:style-name="P117">Apelante: J<text:span text:style-name="T276">é</text:span>fferson Oliveira Matos. </text:p>
      <text:p text:style-name="P51"><text:span text:style-name="T70">D</text:span><text:span text:style-name="T39">efensoria Pública do Estado do Ceará.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e negou provimento ao recurso Defensivo, <text:s text:c="37"/>nos termos do voto da Relatora."</text:span></text:p>
      <text:p text:style-name="P31"><text:span text:style-name="T151">111</text:span><text:span text:style-name="T143"> - </text:span><text:span text:style-name="T130">Apelação Criminal</text:span> <text:span text:style-name="T160">Nº </text:span><text:span text:style-name="T130">0200189-43.2023.8.06.0293</text:span><text:span text:style-name="T19"> - Vara Única de Reriutaba. </text:span></text:p>
      <text:p text:style-name="P117">Apelante: Francisco Bruno Silva de Sousa. </text:p>
      <text:p text:style-name="P117">Apelante: Francisco Moacir da Cruz Filho. </text:p>
      <text:p text:style-name="P51"><text:span text:style-name="T39">Advogado: Gabriel Gonçalves de Farias Ribeiro (OAB/</text:span><text:span text:style-name="T68">CE</text:span><text:span text:style-name="T39">: 43217).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do recurso de apelação para negar-lhe provimento, <text:s/>nos termos do voto da Relatora."</text:span></text:p>
      <text:p text:style-name="P31"><text:span text:style-name="T151">112</text:span><text:span text:style-name="T143"> - </text:span><text:span text:style-name="T130">Apelação Criminal </text:span><text:span text:style-name="T160">Nº </text:span><text:span text:style-name="T130">0201676-43.2022.8.06.0112</text:span><text:span text:style-name="T19"> - 3ª Vara Criminal da Comarca de Juazeiro do Norte. </text:span></text:p>
      <text:p text:style-name="P117">Apelante: <text:span text:style-name="T276">José</text:span> Manoel Silva dos Santos. </text:p>
      <text:p text:style-name="P51"><text:span text:style-name="T39">Advogada: Tatiana Félix de Moraes (OAB/</text:span><text:span text:style-name="T71">CE</text:span><text:span text:style-name="T39">: 24651). </text:span></text:p>
      <text:p text:style-name="P117">Apelante: Domingos <text:span text:style-name="T276">Antônio</text:span> Sobreira dos Santos. </text:p>
      <text:p text:style-name="P51"><text:span text:style-name="T39">Advogado: Bruno Macedo Landim Ferreira (OAB/</text:span><text:span text:style-name="T71">CE</text:span><text:span text:style-name="T39">: 40505).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26"><text:span text:style-name="T130">Decisão:</text:span> "A Turma, por unanimidade, conheceu dos recursos apelatórios para negar-lhes provimento, mantendo incólume a sentença vergastada, nos termos do voto da Relatora."</text:p>
      <text:p text:style-name="P31"><text:span text:style-name="T151">113</text:span><text:span text:style-name="T143"> - </text:span><text:span text:style-name="T130">Apelação Criminal</text:span> <text:span text:style-name="T160">Nº </text:span><text:span text:style-name="T130">0208490-79.2023.8.06.0001</text:span><text:span text:style-name="T19"> - 15ª Vara Criminal </text:span><text:span text:style-name="T33">de Fortaleza</text:span><text:span text:style-name="T19">. </text:span></text:p>
      <text:p text:style-name="P117">Apelante: Nataniel Menezes da Cost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text:s/>em consonância com a jurisprudência pátria e com o Parecer ministerial, conheceu do recurso de apelação para negar-lhe provimento, <text:s text:c="36"/>nos termos do voto da Relatora."</text:span></text:p>
      <text:p text:style-name="P31"><text:span text:style-name="T151">114</text:span><text:span text:style-name="T143"> -</text:span> <text:span text:style-name="T130">Apelação Criminal </text:span><text:span text:style-name="T160">Nº </text:span><text:span text:style-name="T130">0230471-67.2023.8.06.0001</text:span><text:span text:style-name="T19"> - 6ª Vara Criminal </text:span><text:span text:style-name="T33">de Fortaleza</text:span><text:span text:style-name="T19">. </text:span></text:p>
      <text:p text:style-name="P51"><text:span text:style-name="T39">Apelante: </text:span><text:span text:style-name="T64">Antônio</text:span><text:span text:style-name="T39"> Paulo Nascimento Sousa. </text:span></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oft-page-break/><text:span text:style-name="T130">Decisão:</text:span><text:span text:style-name="T19"> "A Turma, por unanimidade conheceu do recurso interposto para negar-lhe provimento, <text:s/>nos termos do voto da Relatora."</text:span></text:p>
      <text:p text:style-name="P31"><text:span text:style-name="T151">115</text:span><text:span text:style-name="T143"> -</text:span> <text:span text:style-name="T130">Apelação Criminal </text:span><text:span text:style-name="T160">Nº </text:span><text:span text:style-name="T130">0267276-87.2021.8.06.0001</text:span><text:span text:style-name="T19"> - 7ª Vara Criminal </text:span><text:span text:style-name="T33">de Fortaleza</text:span><text:span text:style-name="T19">. </text:span></text:p>
      <text:p text:style-name="P117">Apelante: Bruno José Bezerra da Silva. </text:p>
      <text:p text:style-name="P51"><text:span text:style-name="T39">Advogado: Francisco Fábio Mendes Souza (OAB/</text:span><text:span text:style-name="T72">CE</text:span><text:span text:style-name="T39">: 43739). </text:span></text:p>
      <text:p text:style-name="P117">Apelante: Thalys Henrique de Freitas. </text:p>
      <text:p text:style-name="P51"><text:span text:style-name="T39">Advogado: Jaspy </text:span><text:span text:style-name="T64">Élton</text:span><text:span text:style-name="T39"> Mendes Nunes (OAB/</text:span><text:span text:style-name="T72">CE</text:span><text:span text:style-name="T39">: 39038). </text:span></text:p>
      <text:p text:style-name="P117">Apelante: Breno da Silva Fernando.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em parcial consonância com o parecer ministerial, conheceu dos recursos para dar-lhes parcial provimento, absolvendo os recorrentes do delito previsto no art. 311 do Código Penal, mas mantendo o restante da sentença combatida, <text:s text:c="37"/>nos termos do voto da Relatora."</text:span></text:p>
      <text:p text:style-name="P31"><text:span text:style-name="T151">116</text:span><text:span text:style-name="T143"> - </text:span><text:span text:style-name="T130">Apelação Criminal </text:span><text:span text:style-name="T160">Nº </text:span><text:span text:style-name="T130">0291203-48.2022.8.06.0001</text:span><text:span text:style-name="T19"> - 5ª Vara de Delitos de Tr</text:span><text:span text:style-name="T33">á</text:span><text:span text:style-name="T19">fico de Drogas </text:span><text:span text:style-name="T33">da Comarca de Fortaleza</text:span><text:span text:style-name="T19">.</text:span></text:p>
      <text:p text:style-name="P117">Apte/Apdo: Ministério Público do Estado do Ceará. </text:p>
      <text:p text:style-name="P117">Apte/Apdo: Paulo Vitor dos Santos Gomes. </text:p>
      <text:p text:style-name="P51"><text:span text:style-name="T72">D</text:span><text:span text:style-name="T39">efensoria Pública do Estado do Ceará. </text:span></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51"><text:span text:style-name="T39">Revisor</text:span><text:span text:style-name="T63">a</text:span><text:span text:style-name="T39">: </text:span><text:span text:style-name="T63">Desa. </text:span><text:span text:style-name="T39">LIRA RAMOS DE OLIVEIRA.</text:span></text:p>
      <text:p text:style-name="P142"><text:span text:style-name="T130">Decisão:</text:span><text:span text:style-name="T19"> "A Turma, por unanimidade, conheceu dos recursos apelatórios para negar-lhes provimento, mantendo incólume a sentença Vergastada, nos termos do voto da Relatora."</text:span></text:p>
      <text:p text:style-name="P31"><text:span text:style-name="T151">117</text:span><text:span text:style-name="T143"> - </text:span><text:span text:style-name="T130">Agravo de Execução Penal </text:span><text:span text:style-name="T160">Nº </text:span><text:span text:style-name="T130">0047918-80.2016.8.06.0071</text:span><text:span text:style-name="T19"> - 2ª Vara Criminal da Comarca de Crato. </text:span></text:p>
      <text:p text:style-name="P117">Agravante: Ivan Carlos de Oliveira. </text:p>
      <text:p text:style-name="P51"><text:span text:style-name="T39">Advogado: Anderson Silva Costa (OAB/</text:span><text:span text:style-name="T72">CE</text:span><text:span text:style-name="T39">: 40547). </text:span></text:p>
      <text:p text:style-name="P117">Agrav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118"><text:span text:style-name="T130">Decisão:</text:span> "A Turma, por unanimidade, votoU no sentido de conhecer e negar provimento ao presente Agravo em Execução, mantendo a decisão impugnada, nos termos do voto da Relatora."</text:p>
      <text:p text:style-name="P31"><text:span text:style-name="T151">118</text:span><text:span text:style-name="T143"> -</text:span> <text:span text:style-name="T130">Agravo de Execução Penal </text:span><text:span text:style-name="T160">Nº </text:span><text:span text:style-name="T130">8000479-06.2023.8.06.0001</text:span><text:span text:style-name="T19"> - 3ª Vara de Execução Penal </text:span><text:span text:style-name="T33">da Comarca de Fortaleza</text:span><text:span text:style-name="T19">. </text:span></text:p>
      <text:p text:style-name="P117">Agravante: Wesley de Souza Teixeira. </text:p>
      <text:p text:style-name="P51"><text:span text:style-name="T39">Advogado: Phablo Henrik Pinheiro do Carmo (OAB/</text:span><text:span text:style-name="T73">CE</text:span><text:span text:style-name="T39">: 32714). </text:span></text:p>
      <text:p text:style-name="P117">Agrava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118"><text:span text:style-name="T130">Decisão:</text:span> "A Turma, por unanimidade, conheceu do recurso e deu-lhe provimento, reconhecendo a extinção da punibilidade do crime pelo qual fora condenado o Agravante, por força do art. 7, inciso VI, do Decreto n° 11.302/2022 c/c art. 107, inciso II, do CP e art. 192 da Lei de Execução Penal, nos termos do voto da Relatora."</text:p>
      <text:p text:style-name="P31"><text:span text:style-name="T151">119</text:span><text:span text:style-name="T143"> -</text:span> <text:span text:style-name="T130">Recurso em Sentido Estrito </text:span><text:span text:style-name="T160">Nº </text:span><text:span text:style-name="T130">0009842-06.2015.8.06.0173</text:span><text:span text:style-name="T19"> - Vara Única Criminal de Tianguá. </text:span></text:p>
      <text:p text:style-name="P117">Recorrente: <text:span text:style-name="T276">Sérgio</text:span> Bruno Oliveira Gomes. </text:p>
      <text:p text:style-name="P51"><text:span text:style-name="T74">D</text:span><text:span text:style-name="T39">efensoria Pública do Estado do Ceará. </text:span></text:p>
      <text:p text:style-name="P117">Recorrente: João Lennon Soares Ferreira. </text:p>
      <text:p text:style-name="P117">Recorrente: Francisco Wellington Sales da Cunha. </text:p>
      <text:p text:style-name="P51"><text:span text:style-name="T39">Advogado: Taian Lima Silva (OAB/</text:span><text:span text:style-name="T74">CE</text:span><text:span text:style-name="T39">: 40544). </text:span></text:p>
      <text:p text:style-name="P117">Recorrido: Ministério Público do Estado do Ceará. </text:p>
      <text:p text:style-name="P153"><text:soft-page-break/><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142"><text:span text:style-name="T130">Decisão:</text:span><text:span text:style-name="T19"> "A Turma, por unanimidade, conheceu e negou provimento ao recurso defensivo, mantendo a sentença de pronúncia em todos os seus Termos, nos termos do voto da Relatora."</text:span></text:p>
      <text:p text:style-name="P31"><text:span text:style-name="T151">120</text:span><text:span text:style-name="T143"> -</text:span> <text:span text:style-name="T130">Recurso em Sentido Estrito </text:span><text:span text:style-name="T160">Nº </text:span><text:span text:style-name="T130">0010521-45.2018.8.06.0126</text:span><text:span text:style-name="T19"> - 1ª Vara de Mombaça. </text:span></text:p>
      <text:p text:style-name="P117">Recorrente: Cristiano Florêncio da Silva. </text:p>
      <text:p text:style-name="P51"><text:span text:style-name="T39">Advogado: Matheus Pereira Lima Marques (OAB/</text:span><text:span text:style-name="T75">CE</text:span><text:span text:style-name="T39">: 19478). </text:span></text:p>
      <text:p text:style-name="P117">Recorri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126"><text:span text:style-name="T130">Decisão:</text:span> "A Turma, por unanimidade, em consonância com a conclusão lançada no parecer do Ministério Público de segundo grau, conheceu do recurso para denegar-lhe provimento. <text:s text:c="6"/>nos termos do voto da Relatora."</text:p>
      <text:p text:style-name="P31"><text:span text:style-name="T151">121</text:span><text:span text:style-name="T143"> - </text:span><text:span text:style-name="T130">Recurso em Sentido Estrito </text:span><text:span text:style-name="T160">Nº </text:span><text:span text:style-name="T130">0040063-19.2019.8.06.0112</text:span><text:span text:style-name="T19"> - 4ª Vara Criminal da Comarca de Juazeiro do Norte. </text:span></text:p>
      <text:p text:style-name="P117">Recorrente: Ministério Público do Estado do Ceará. </text:p>
      <text:p text:style-name="P117">Recorrido: Ricardo da Silva Santos. </text:p>
      <text:p text:style-name="P117">Recorrido: <text:span text:style-name="T276">Núbia</text:span> Rodrigues Roseno Santos.</text:p>
      <text:p text:style-name="P51"><text:span text:style-name="T39">Advogado: Pedro Rawan Meireles Limeira (OAB/</text:span><text:span text:style-name="T75">PB</text:span><text:span text:style-name="T39">: 26652). </text:span></text:p>
      <text:p text:style-name="P117">Recorrido: John Anderson Noronha Dutra. </text:p>
      <text:p text:style-name="P117">Recorrido: Adson Felipe Queiroz da Silva. </text:p>
      <text:p text:style-name="P117">Recorrido: Deijson Cawallas Alves dos Santos. </text:p>
      <text:p text:style-name="P117">Recorrido: Matheus <text:span text:style-name="T276">Magalhães</text:span> Alves. </text:p>
      <text:p text:style-name="P117">Recorrido: Jonas de Andrade <text:span text:style-name="T276">Magalhães.</text:span> </text:p>
      <text:p text:style-name="P117">Defensoria Pública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148">Decisão:<text:span text:style-name="T19"> "A Turma, por unanimidade, conheceu do recurso para dar-lhe provimento, reformando a decisão, para determinar o recebimento da denúncia, com o regular processamento do feito, bem como a quebra do sigilo bancário e fiscal dos denunciados, nos termos do voto da Relatora."</text:span></text:p>
      <text:p text:style-name="P31"><text:span text:style-name="T151">122</text:span><text:span text:style-name="T143"> -</text:span> <text:span text:style-name="T130">Recurso em Sentido Estrito </text:span><text:span text:style-name="T160">Nº </text:span><text:span text:style-name="T130">0201796-04.2022.8.06.0301</text:span><text:span text:style-name="T19"> - 1ª Vara Criminal da Comarca de Juazeiro do Norte. </text:span></text:p>
      <text:p text:style-name="P117">Recorrente: Ana Vitória de Sousa Alves. </text:p>
      <text:p text:style-name="P51"><text:span text:style-name="T39">Advogada: Débora Simone Bezerra Cordeiro (OAB/</text:span><text:span text:style-name="T76">CE</text:span><text:span text:style-name="T39">: 36648). </text:span></text:p>
      <text:p text:style-name="P117">Recorrido: Ministério Público do Estado do Ceará. </text:p>
      <text:p text:style-name="P153"><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126"><text:span text:style-name="T130">Decisão:</text:span> "A Turma, por unanimidade, em consonância com a conclusão lançada no parecer do Ministério Público de segundo grau, conheceu do recurso para denegar-lhe provimento, <text:s text:c="37"/>nos termos do voto da Relatora."</text:p>
      <text:p text:style-name="P31"><text:span text:style-name="T151">123</text:span><text:span text:style-name="T143"> -</text:span> <text:span text:style-name="T130">Apelação Criminal </text:span><text:span text:style-name="T160">Nº </text:span><text:span text:style-name="T130">0000593-51.2008.8.06.0084</text:span><text:span text:style-name="T19"> - Vara Única da Comarca de Guaraciaba do Norte. </text:span></text:p>
      <text:p text:style-name="P117">Apelante: <text:span text:style-name="T277">Antônio</text:span> <text:span text:style-name="T277">Cláudio</text:span> dos Santos. </text:p>
      <text:p text:style-name="P51"><text:span text:style-name="T39">Defensor dativo: Elaine Cristina Souza Lima (OAB/</text:span><text:span text:style-name="T62">CE</text:span><text:span text:style-name="T39">: 42103).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117">Revisor<text:span text:style-name="T278">a</text:span>: <text:span text:style-name="T278">Desa. SÍLVIA SOARES DE SÁ NÓBREGA</text:span>.</text:p>
      <text:p text:style-name="P126"><text:span text:style-name="T130">Decisão:</text:span> "A Turma, por unanimidade, <text:s/>CONHECEU PARCIALMENTE do presente recurso de apelação para, na extensão cognoscível, NEGAR-LHE provimento, mantendo a sentença condenatória na íntegra, nos termos do voto da Relatora."</text:p>
      <text:p text:style-name="P31"><text:span text:style-name="T151">124</text:span><text:span text:style-name="T143"> -</text:span> <text:span text:style-name="T153">A</text:span><text:span text:style-name="T130">pelação Criminal</text:span> <text:span text:style-name="T160">Nº </text:span><text:span text:style-name="T130">0000598-18.2016.8.06.0044 - </text:span><text:span text:style-name="T19">Vara Única Vinculada de Barreira. </text:span></text:p>
      <text:p text:style-name="P117">Apelante: Ricardo Anderson Silva de Souza. </text:p>
      <text:p text:style-name="P51"><text:soft-page-break/><text:span text:style-name="T39">Defensor dativo: Carlos Igor Barros Silva (OAB/</text:span><text:span text:style-name="T77">CE</text:span><text:span text:style-name="T39">: 42442</text:span><text:span text:style-name="T77">)</text:span><text:span text:style-name="T39">.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text:s/>conheceu do recurso para, no mérito, negar-lhe provimento, mantendo a sentença proferida pelo Juízo de origem. Considerando o grau de zelo profissional, o lugar e o tempo exigido para a prestação do serviço, a natureza e a importância da causa, majora-se o valor fixado na sentença de 5 UAD (sentença fl. 204) para 7 UAD (Unidades Advocatícias), correspondentes à atuação até a interposição do presente recurso de Apelação, nos termos do voto da Relatora."</text:span></text:p>
      <text:p text:style-name="P31"><text:span text:style-name="T151">125</text:span><text:span text:style-name="T143"> -</text:span> <text:span text:style-name="T130">Apelação Criminal </text:span><text:span text:style-name="T160">Nº </text:span><text:span text:style-name="T130">0001216-58.2019.8.06.0140 - </text:span><text:span text:style-name="T19">Vara Única de Paracuru. </text:span></text:p>
      <text:p text:style-name="P117">Apelante: José Leandro Castro Cordeiro. </text:p>
      <text:p text:style-name="P51"><text:span text:style-name="T39">Advogado: Francisco Marcelo Brandão (OAB/</text:span><text:span text:style-name="T62">CE</text:span><text:span text:style-name="T39">: 4239). </text:span></text:p>
      <text:p text:style-name="P51"><text:span text:style-name="T39">Advogada: Sônia Marina Chacon Brandão (OAB/</text:span><text:span text:style-name="T62">CE</text:span><text:span text:style-name="T39">: 10728). </text:span></text:p>
      <text:p text:style-name="P51"><text:span text:style-name="T39">Advogado: Bruno Chacon Brandão (OAB/</text:span><text:span text:style-name="T62">CE</text:span><text:span text:style-name="T39">: 25257). </text:span></text:p>
      <text:p text:style-name="P117">Apelante: José Willian dos Santos de Sousa. </text:p>
      <text:p text:style-name="P51"><text:span text:style-name="T39">Advogado: </text:span><text:span text:style-name="T61">Nélson</text:span><text:span text:style-name="T39"> Fernandes Rocha (OAB/</text:span><text:span text:style-name="T62">CE</text:span><text:span text:style-name="T39">: 29851). </text:span></text:p>
      <text:p text:style-name="P51"><text:span text:style-name="T39">Advogado: Francisco Matheus Barros Santos (OAB/</text:span><text:span text:style-name="T62">CE</text:span><text:span text:style-name="T39">: 50631).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conheceu parcialmente do recurso interposto para, na parte cognoscível, negar-lhe provimento, mantendo inalterada a sentença pelos seus próprios termos, <text:s/>nos termos do voto da Relatora."</text:span></text:p>
      <text:p text:style-name="P31"><text:span text:style-name="T151">126</text:span><text:span text:style-name="T143"> -</text:span> <text:span text:style-name="T130">Apelação Criminal </text:span><text:span text:style-name="T160">Nº </text:span><text:span text:style-name="T130">0002119-75.2019.8.06.0049</text:span><text:span text:style-name="T19"> - 1ª Vara de Beberibe. </text:span></text:p>
      <text:p text:style-name="P117">Apelante: José dos Santos Freitas Neto.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text:s/>CONHECEU do presente recurso de apelação, para NEGAR-LHE provimento, mantendo a sentença condenatória na íntegra, <text:s text:c="36"/>nos termos do voto da Relatora."</text:span></text:p>
      <text:p text:style-name="P31"><text:span text:style-name="T151">127</text:span><text:span text:style-name="T143"> -</text:span> <text:span text:style-name="T130">Apelação Criminal </text:span><text:span text:style-name="T160">Nº </text:span><text:span text:style-name="T130">0010152-30.2021.8.06.0293</text:span><text:span text:style-name="T19"> - 1ª Vara de Brejo Santo. </text:span></text:p>
      <text:p text:style-name="P117">Apelante: José Borges de Lima. </text:p>
      <text:p text:style-name="P51"><text:span text:style-name="T39">Advogada: Débora Simone Bezerra Cordeiro (OAB/</text:span><text:span text:style-name="T78">CE</text:span><text:span text:style-name="T39">: 36648).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CONHECEU do recurso interposto, mas para NEGAR- <text:s text:c="37"/>LHE PROVIMENTO, mantendo inalterada a sentença condenatória por todos os seus termos, nos termos do voto da Relatora."</text:span></text:p>
      <text:p text:style-name="P31"><text:span text:style-name="T154">128</text:span><text:span text:style-name="T143"> - </text:span><text:span text:style-name="T130">Apelação Criminal </text:span><text:span text:style-name="T160">Nº </text:span><text:span text:style-name="T130">0010479-39.2013.8.06.0136</text:span><text:span text:style-name="T19"> - 1ª Vara de Pacajus. </text:span></text:p>
      <text:p text:style-name="P117">Apelante: Ministério Público do Estado do Ceará. </text:p>
      <text:p text:style-name="P117">Apelado: Francisco Walyf <text:s/>Cavalcante Martins. </text:p>
      <text:p text:style-name="P117">Defensoria Pública do Estado do Ceará. </text:p>
      <text:p text:style-name="P117">Apelado: Leandro Targino Martins. </text:p>
      <text:p text:style-name="P51"><text:span text:style-name="T39">Advogado: Zacarias Antônio Oliveira Pinto (OAB/</text:span><text:span text:style-name="T78">CE</text:span><text:span text:style-name="T39">: 10395).</text:span></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oft-page-break/><text:span text:style-name="T130">Decisão:</text:span><text:span text:style-name="T19"> "A Turma, por unanimidade, CONHECEU do presente recurso de apelação, para NEGAR-LHE PROVIMENTO, mantendo a sentença absolutória do acusado, <text:s text:c="36"/>nos termos do voto da Relatora."</text:span></text:p>
      <text:p text:style-name="P33"><text:span text:style-name="T151">129</text:span><text:span text:style-name="T143"> - </text:span><text:span text:style-name="T130">Apelação Criminal </text:span><text:span text:style-name="T160">Nº </text:span><text:span text:style-name="T130">0011218-40.2020.8.06.0112</text:span><text:span text:style-name="T19"> - 4ª Vara Criminal da Comarca de Juazeiro do Norte. </text:span></text:p>
      <text:p text:style-name="P121">Apelante: Josué de Sousa Lima. </text:p>
      <text:p text:style-name="P52"><text:span text:style-name="T39">Advogado: José Flávio Dionísio Santana (OAB/</text:span><text:span text:style-name="T78">CE</text:span><text:span text:style-name="T39">: 15458</text:span><text:span text:style-name="T78">)</text:span><text:span text:style-name="T39">. </text:span></text:p>
      <text:p text:style-name="P121">Apelado: Ministério Público do Estado do Ceará. </text:p>
      <text:p text:style-name="P155"><text:span text:style-name="T37">Relator</text:span><text:span text:style-name="T116">a</text:span><text:span text:style-name="T37">: </text:span><text:span text:style-name="T116">Desa. </text:span><text:span text:style-name="T117">LIRA RAMOS DE OLIVEIRA.</text:span><text:span text:style-name="T37"> </text:span></text:p>
      <text:p text:style-name="P139"><text:span text:style-name="T19">Revisor</text:span><text:span text:style-name="T21">a</text:span><text:span text:style-name="T19">: </text:span><text:span text:style-name="T21">Desa. </text:span><text:span text:style-name="T22">SÍLVIA SOARES DE SÁ NÓBREGA</text:span><text:span text:style-name="T19">.</text:span></text:p>
      <text:p text:style-name="P142"><text:span text:style-name="T130">Decisão:</text:span><text:span text:style-name="T19"> "A Turma, por unanimidade, conheceu e deu provimento ao recurso, para determinar determino que seja expedido contramandado de prisão em favor de Josue de Sousa Lima. No caso de eventual prisão, determinou que seja expedido alvará de soltura, se o réu não estiver preso por outro motivo, nos termos do voto da Relatora."</text:span></text:p>
      <text:p text:style-name="P31"><text:span text:style-name="T155">130</text:span><text:span text:style-name="T143"> -</text:span> <text:span text:style-name="T130">Apelação Criminal </text:span><text:span text:style-name="T160">Nº </text:span><text:span text:style-name="T130">0015515-95.2021.8.06.0293</text:span><text:span text:style-name="T19"> - Vara Única Criminal de Maranguape. </text:span></text:p>
      <text:p text:style-name="P117">Apelante: Francisco Jardel Lopes de Oliveira. </text:p>
      <text:p text:style-name="P117">Defensoria Pública do Estado do Ceará.</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CONHECEU do presente recurso de apelação, mas para NEGAR-LHE provimento, mantendo inalterada a sentença por todos os seus Termos, <text:s text:c="37"/>nos termos do voto da Relatora."</text:span></text:p>
      <text:p text:style-name="P31"><text:span text:style-name="T155">131</text:span><text:span text:style-name="T143"> -</text:span> <text:span text:style-name="T130">Apelação Criminal </text:span><text:span text:style-name="T160">Nº </text:span><text:span text:style-name="T130">0018752-19.2017.8.06.0119 -</text:span><text:span text:style-name="T19"> </text:span><text:span text:style-name="T35">V</text:span><text:span text:style-name="T19">ara Única Criminal de Maranguape. </text:span></text:p>
      <text:p text:style-name="P117">Apelante: Francisca Naiara dos Santos.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declarou, de ofício, a extinção da punibilidade pela ocorrência da prescrição da pretensão punitiva na sua modalidade retroativa, prejudicando-se, por consequência, o presente recurso.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31"><text:span text:style-name="T155">132</text:span><text:span text:style-name="T143"> - </text:span><text:span text:style-name="T130">Apelação Criminal </text:span><text:span text:style-name="T160">Nº </text:span><text:span text:style-name="T130">0020219-35.2019.8.06.0128</text:span><text:span text:style-name="T19"> - Vara Única Criminal de Morada Nova. </text:span></text:p>
      <text:p text:style-name="P117">Apelante: Abel Feliciano Batista. </text:p>
      <text:p text:style-name="P51"><text:span text:style-name="T39">Advogado: Renan de Matos Silva (OAB/</text:span><text:span text:style-name="T78">CE</text:span><text:span text:style-name="T39">: 24150). </text:span></text:p>
      <text:p text:style-name="P51"><text:span text:style-name="T39">Advogado: Bruno de Matos Silva (OAB/</text:span><text:span text:style-name="T78">CE</text:span><text:span text:style-name="T39">: 46108).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CONHECEU do presente recurso de apelação, para NEGAR-LHE provimento, mantendo a sentença condenatória na íntegra, <text:s text:c="37"/>nos termos do voto da Relatora."</text:span></text:p>
      <text:p text:style-name="P31"><text:span text:style-name="T155">133</text:span><text:span text:style-name="T143"> -</text:span> <text:span text:style-name="T130">Apelação Criminal </text:span><text:span text:style-name="T160">Nº </text:span><text:span text:style-name="T130">0044547-32.2013.8.06.0001</text:span><text:span text:style-name="T19"> - 11ª Vara Criminal </text:span><text:span text:style-name="T33">de Fortaleza</text:span><text:span text:style-name="T19">. </text:span></text:p>
      <text:p text:style-name="P117"><text:soft-page-break/>Apelante: Rodrigo Marques Henrique de Sous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em consonância com o parecer da PGJ, CONHECEU do presente recurso de apelação, para NEGAR-LHE provimento, mantendo a sentença condenatória na íntegra, <text:s/>nos termos do voto da Relatora."</text:span></text:p>
      <text:p text:style-name="P31"><text:span text:style-name="T155">134</text:span><text:span text:style-name="T143"> - </text:span><text:span text:style-name="T130">Apelação Criminal </text:span><text:span text:style-name="T160">Nº </text:span><text:span text:style-name="T130">0050043-04.2021.8.06.0117</text:span><text:span text:style-name="T19"> - 3ª Vara Criminal </text:span><text:span text:style-name="T33">de </text:span><text:span text:style-name="T19">Maracanaú. </text:span></text:p>
      <text:p text:style-name="P117">Apelante: F. C. L. de J.. </text:p>
      <text:p text:style-name="P51"><text:span text:style-name="T39">Advogado: Manoel Tarcísio Farias Lira Filho (OAB/</text:span><text:span text:style-name="T78">CE</text:span><text:span text:style-name="T39">: 45117). </text:span></text:p>
      <text:p text:style-name="P51"><text:span text:style-name="T39">Advogado: Denis Wilson Alencar Lira (OAB/</text:span><text:span text:style-name="T78">CE</text:span><text:span text:style-name="T39">: 45799). </text:span></text:p>
      <text:p text:style-name="P117">Apelado: M. P. do E. do C..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text:s/>CONHECEU do presente recurso de apelação, para DAR-LHE PARCIAL PROVIMENTO, neutralizando a circunstância judicial da personalidade, e redimensionando a pena privativa de liberdade para 03 (três) meses de detenção, bem como para conceder ao apelante a suspensão condicional da pena (art. 77, CP), mediante condições a serem estabelecidas pelo Juízo da Execução, em audiência admonitória a ser designada para essa finalidade, nos termos do voto da Relatora."</text:span></text:p>
      <text:p text:style-name="P31"><text:span text:style-name="T155">135</text:span><text:span text:style-name="T143"> -</text:span> <text:span text:style-name="T130">Apelação Criminal </text:span><text:span text:style-name="T160">Nº </text:span><text:span text:style-name="T130">0050237-82.2020.8.06.0167</text:span><text:span text:style-name="T19"> - 4ª Vara Criminal de Sobral. </text:span></text:p>
      <text:p text:style-name="P117">Apelante: Francisco de Assis da Silv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conheceu do recurso de apelação, para dar-lhe provimento, a fim de redimensionar a pena para 3 anos e 6 meses de reclusão, em regime semiaberto, e ao pagamento de 26 dias-mult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34"><text:span text:style-name="T155">136</text:span><text:span text:style-name="T143"> - </text:span><text:span text:style-name="T130">Apelação Criminal </text:span><text:span text:style-name="T160">Nº </text:span><text:span text:style-name="T130">0052170-38.2021.8.06.0173</text:span><text:span text:style-name="T19"> - Vara Única Criminal de Tianguá. </text:span></text:p>
      <text:p text:style-name="P53"><text:span text:style-name="T39">Apelante: Francisco </text:span><text:span text:style-name="T64">Júlio</text:span><text:span text:style-name="T39"> da Silva. </text:span></text:p>
      <text:p text:style-name="P117">Defensoria Pública do Estado do Ceará. </text:p>
      <text:p text:style-name="P117">Apelado: Ministério Público do Estado do Ceará. </text:p>
      <text:p text:style-name="P51"><text:span text:style-name="T107">R</text:span><text:span text:style-name="T102">elator</text:span><text:span text:style-name="T105">a</text:span><text:span text:style-name="T102">: </text:span><text:span text:style-name="T105">Desa. </text:span><text:span text:style-name="T108">LIRA RAMOS DE OLIVEIRA.</text:span><text:span text:style-name="T102">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2"><text:span text:style-name="T130">Decisão:</text:span><text:span text:style-name="T19"> "A Turma, por unanimidade, conheceu do recurso para, no mérito, negar-lhe <text:s/>provimento, mantendo a sentença proferida pelo Juízo de origem, nos termos do voto da Relatora."</text:span></text:p>
      <text:p text:style-name="P31"><text:span text:style-name="T155">137</text:span><text:span text:style-name="T143"> -</text:span> <text:span text:style-name="T130">Apelação Criminal</text:span> <text:span text:style-name="T160">Nº </text:span><text:span text:style-name="T130">0052870-21.2016.8.06.0001</text:span><text:span text:style-name="T19"> - 9ª Vara Criminal </text:span><text:span text:style-name="T33">de Fortaleza</text:span><text:span text:style-name="T19">. </text:span></text:p>
      <text:p text:style-name="P117">Apelante: Francisco Valdemir da Silva Neto.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oft-page-break/><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text:span><text:span text:style-name="T130"><text:s/>CONHECEU</text:span><text:span text:style-name="T19"> do recurso interposto, mas para </text:span><text:span text:style-name="T130">NEGAR- <text:s/></text:span><text:span text:style-name="T19"><text:s text:c="35"/></text:span><text:span text:style-name="T130">LHE PROVIMENTO</text:span><text:span text:style-name="T19">, mantendo inalterada a sentença condenatória por todos os seus termos, nos termos do voto da Relatora."</text:span></text:p>
      <text:p text:style-name="P31"><text:span text:style-name="T155">138</text:span><text:span text:style-name="T143"> - </text:span><text:span text:style-name="T130">Apelação Criminal</text:span> <text:span text:style-name="T160">Nº </text:span><text:span text:style-name="T130">0053371-68.2019.8.06.0130 - </text:span><text:span text:style-name="T19">Vara Única de Mucambo. </text:span></text:p>
      <text:p text:style-name="P117">Apelante: A. F. S. S.. </text:p>
      <text:p text:style-name="P51"><text:span text:style-name="T39">Advogado: David Fernandes Sousa Portela (OAB/</text:span><text:span text:style-name="T78">CE</text:span><text:span text:style-name="T39">: 23299).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e DEU PROVIMENTO ao recurso interposto pela defesa. Por conseguinte, ABSOLVEU o réu por insuficiência <text:s/>probatória, nos moldes do art. 386, VII do Código de Processo Penal, <text:s/>nos termos do voto da Relatora."</text:span></text:p>
      <text:p text:style-name="P31"><text:span text:style-name="T155">139</text:span><text:span text:style-name="T143"> -</text:span> <text:span text:style-name="T130">Apelação Criminal</text:span> <text:span text:style-name="T160">Nº </text:span><text:span text:style-name="T130">0065054-43.2018.8.06.0064</text:span><text:span text:style-name="T19"> - 2ª Vara Criminal de Caucaia. </text:span></text:p>
      <text:p text:style-name="P117">Apelante: Ana Paula Moura Silva. </text:p>
      <text:p text:style-name="P51"><text:span text:style-name="T39">Advogada: Francisca Gisélia Dantas da Silva (OAB/</text:span><text:span text:style-name="T79">CE</text:span><text:span text:style-name="T39">: 34066).</text:span></text:p>
      <text:p text:style-name="P51"><text:span text:style-name="T39">Advogado: Dennis Rocha Passos Nunes dos Santos (OAB/</text:span><text:span text:style-name="T79">CE</text:span><text:span text:style-name="T39">: 31957).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a apelação interposta para, no mérito, DAR-LHE PARCIAL PROVIMENTO, para revisar a dosimetria da pena fixada na sentença condenatória, redimensionando-a para 1 (um) ano, 11 (onze) meses e 10 (dez) dias de reclusão e 194 (cento e noventa e quatro) dias-multa, a ser cumprida no regime aberto e, nos termos do § 2º, segunda parte, do art. 44 do Código Penal, substituindo a pena privativa de liberdade da apelante por duas penas <text:s text:c="2"/>restritivas de direitos, a serem decididas pelo Juízo das Execuções.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text:s/>nos termos do voto da Relatora."</text:span></text:p>
      <text:p text:style-name="P31"><text:span text:style-name="T155">140</text:span><text:span text:style-name="T143"> - </text:span><text:span text:style-name="T130">Apelação Criminal</text:span> <text:span text:style-name="T160">Nº </text:span><text:span text:style-name="T130">0110618-40.2018.8.06.0001</text:span><text:span text:style-name="T19"> - 6ª Vara Criminal </text:span><text:span text:style-name="T33">de Fortaleza</text:span><text:span text:style-name="T19">. </text:span></text:p>
      <text:p text:style-name="P117">Apelante: Alex Clemente Ferreir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27"><text:span text:style-name="T130">Decisão:</text:span> "A Turma, por unanimidade, conheceu do recurso de apelação para dar-lhe provimento, absolvendo o recorrente do delito previsto no art. 17, da Lei 10.826/2003. Ademais, acolhendo o pedido da PGJ, extingo a punibilidade pela prescrição em relação aos delitos previstos no art. 14 da Lei 10.826/2003 e no art. 244-B do EC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p>
      <text:p text:style-name="P31"><text:span text:style-name="T155">141</text:span><text:span text:style-name="T143"> - </text:span><text:span text:style-name="T130">Apelação Criminal </text:span><text:span text:style-name="T160">Nº </text:span><text:span text:style-name="T130">0136193-16.2019.8.06.0001</text:span><text:span text:style-name="T19"> - 13ª Vara Criminal </text:span><text:span text:style-name="T33">de Fortaleza</text:span><text:span text:style-name="T19">. </text:span></text:p>
      <text:p text:style-name="P117">Apelante: Yuri da Silva Lima. </text:p>
      <text:p text:style-name="P51"><text:span text:style-name="T39">Advogado: Francisco </text:span><text:span text:style-name="T61">Aírton</text:span><text:span text:style-name="T39"> Amorim dos Santos (OAB/</text:span><text:span text:style-name="T80">CE</text:span><text:span text:style-name="T39">: 5255). </text:span></text:p>
      <text:p text:style-name="P51"><text:span text:style-name="T39">Advogado: Jean Efferton Ribeiro Amorim dos Santos (OAB/</text:span><text:span text:style-name="T80">CE</text:span><text:span text:style-name="T39">: 30960). </text:span></text:p>
      <text:p text:style-name="P117"><text:soft-page-break/>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recurso, mas para NEGAR-LHE provimento, mantendo inalterados todos os termos da sentença recorrida, nos termos do voto da Relatora."</text:span></text:p>
      <text:p text:style-name="P31"><text:span text:style-name="T155">142</text:span><text:span text:style-name="T143"> -</text:span> <text:span text:style-name="T130">Apelação Criminal </text:span><text:span text:style-name="T160">Nº </text:span><text:span text:style-name="T130">0142151-51.2017.8.06.0001</text:span><text:span text:style-name="T19"> - 5ª Vara Criminal </text:span><text:span text:style-name="T33">de Fortaleza</text:span><text:span text:style-name="T19">. </text:span></text:p>
      <text:p text:style-name="P117">Apelante: Eduarda Carolina da Silv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text:s/>em consonância com o parecer da Procuradoria-Geral de Justiça, conheceu do presente recurso de apelação, para dar-lhe parcial provimento, reconhecendo a prescrição da pretensão punitiva em relação ao delito do art. 157, § 2°, II, c/c o art. 14, do CP (roubo majorado tentado), extinguindo a punibilidade da ré em relação a este e reformando a sentença condenatória para afastar a incidência da continuidade delitiva, mantendo-a nos seus demais termos, de acordo com o voto da Relatora."</text:span></text:p>
      <text:p text:style-name="P31"><text:span text:style-name="T155">143</text:span><text:span text:style-name="T143"> -</text:span> <text:span text:style-name="T130">Apelação Criminal</text:span> <text:span text:style-name="T160">Nº </text:span><text:span text:style-name="T130">0143609-06.2017.8.06.0001</text:span><text:span text:style-name="T19"> - 16ª Vara Criminal </text:span><text:span text:style-name="T33"><text:s/>de Fortaleza</text:span><text:span text:style-name="T19">. </text:span></text:p>
      <text:p text:style-name="P51"><text:span text:style-name="T39">Apelante: Francisco Ra</text:span><text:span text:style-name="T61">í</text:span><text:span text:style-name="T39">lson Oliveira Silva. </text:span></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27"><text:span text:style-name="T130">Decisão:</text:span> "A Turma, por unanimidade, conheceu do presente recurso de apelação, para dar-lhe parcial provimento, reconhecendo a prescrição da pretensão punitiva em relação ao delito do art. 244-B da Lei nº 8.069/90 (corrupção de menores), extinguindo a punibilidade do réu em relação a este e reformando a sentença condenatória para afastar o concurso formal das penas, mantendo-a nos seus demais termos, conforme o voto da Relatora."</text:p>
      <text:p text:style-name="P31"><text:span text:style-name="T161">144</text:span><text:span text:style-name="T162"> – Apelação Cr</text:span><text:span text:style-name="T160">i</text:span><text:span text:style-name="T162">minal</text:span><text:span text:style-name="T130"> </text:span><text:span text:style-name="T160">Nº </text:span><text:span text:style-name="T130">0153097-48.2018.8.06.0001</text:span><text:span text:style-name="T19"> - 15ª Vara Criminal </text:span><text:span text:style-name="T33">de Fortaleza</text:span><text:span text:style-name="T19">. </text:span></text:p>
      <text:p text:style-name="P117">Apelante: Ivan Laureano de Paiva. </text:p>
      <text:p text:style-name="P117">Apelante: Antônio Carlos Pinheiro de Sousa. </text:p>
      <text:p text:style-name="P117">Defensoria Pública do Estado do Ceará.</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81">R</text:span><text:span text:style-name="T39">evisor</text:span><text:span text:style-name="T63">a</text:span><text:span text:style-name="T39">: </text:span><text:span text:style-name="T63">Desa. </text:span><text:span text:style-name="T77">SÍLVIA SOARES DE SÁ NÓBREGA</text:span><text:span text:style-name="T39">.</text:span></text:p>
      <text:p text:style-name="P149">Decisão:<text:span text:style-name="T19"> "A Turma, por unanimidade, conheceu do recurso de apelação para negar-lhe provimento, mantendo a sentença condenatória na íntegra, nos termos do voto da Relatora."</text:span></text:p>
      <text:p text:style-name="P51"><text:span text:style-name="T316">145</text:span><text:span text:style-name="T313">-</text:span><text:span text:style-name="T310"> </text:span><text:span text:style-name="T311">Apelação Criminal</text:span><text:span text:style-name="T310"> </text:span><text:span text:style-name="T322">Nº </text:span><text:span text:style-name="T311">0161330-97.2019.8.06.0001 </text:span><text:span text:style-name="T325">- 13ª Vara Criminal </text:span><text:span text:style-name="T327">de Fortaleza</text:span><text:span text:style-name="T325">.</text:span><text:span text:style-name="T39"> </text:span></text:p>
      <text:p text:style-name="P117">Apelante: Wenderson Caetano de Sousa. </text:p>
      <text:p text:style-name="P117">Defensoria Pública do Estado do Ceará.</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recurso para, no mérito, negar-lhe provimento, mantendo a sentença proferida pelo Juízo de origem, nos termos do voto da Relatora."</text:span></text:p>
      <text:p text:style-name="P31"><text:soft-page-break/><text:span text:style-name="T155">146</text:span><text:span text:style-name="T143"> - </text:span><text:span text:style-name="T130">Apelação Criminal</text:span> <text:span text:style-name="T160">Nº </text:span><text:span text:style-name="T130">0185096-53.2017.8.06.0001</text:span><text:span text:style-name="T19"> - 1ª Vara Criminal </text:span><text:span text:style-name="T33">de Fortaleza</text:span><text:span text:style-name="T19">. </text:span></text:p>
      <text:p text:style-name="P117">Apelante: Alex de Souza Gomes.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27"><text:span text:style-name="T130">Decisão:</text:span> "A Turma, por unanimidade, conheceu do recurso de apelação para negar-lhe provimento, mantendo a sentença condenatória na íntegra, nos termos do voto da Relatora."</text:p>
      <text:p text:style-name="P31"><text:span text:style-name="T155">147</text:span><text:span text:style-name="T143"> -</text:span> <text:span text:style-name="T130">Apelação Criminal</text:span> <text:span text:style-name="T160">Nº </text:span><text:span text:style-name="T130">0200003-68.2022.8.06.0062</text:span><text:span text:style-name="T19"> - 1ª Vara de Cascavel. </text:span></text:p>
      <text:p text:style-name="P51"><text:span text:style-name="T39">Apelante: Marcos </text:span><text:span text:style-name="T61">Antônio</text:span><text:span text:style-name="T39"> Alves da Silva Filho. </text:span></text:p>
      <text:p text:style-name="P51"><text:span text:style-name="T39">Advogado: Cláudio Pacheco Campêlo (OAB/</text:span><text:span text:style-name="T81">CE</text:span><text:span text:style-name="T39">: 37342).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recurso de apelação, para NEGAR-LHE PROVIMENTO, e, de ofício, redimensiono a pena para 8 anos e 10 meses de reclusão, em regime fechado, e ao pagamento de 21 dias-multa, devendo as demais disposições permanecerem inalteradas, por seus próprios termo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31"><text:span text:style-name="T155">148</text:span><text:span text:style-name="T143"> -</text:span> <text:span text:style-name="T130">Apelação Criminal</text:span> <text:span text:style-name="T160">Nº </text:span><text:span text:style-name="T130">0213183-77.2021.8.06.0001</text:span><text:span text:style-name="T19"> - 8ª Vara Criminal </text:span><text:span text:style-name="T33">de Fortaleza</text:span><text:span text:style-name="T19">. </text:span></text:p>
      <text:p text:style-name="P117">Apelante: Daniel Francisco Silva dos Santos.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recurso de apelação para negar-lhe provimento, mantendo a sentença condenatória na íntegra, nos termos do voto da Relatora."</text:span></text:p>
      <text:p text:style-name="P31"><text:span text:style-name="T155">149</text:span><text:span text:style-name="T143"> - </text:span><text:span text:style-name="T130">Apelação Criminal </text:span><text:span text:style-name="T160">Nº </text:span><text:span text:style-name="T130">0214518-34.2021.8.06.0001</text:span><text:span text:style-name="T19"> - 13ª Vara Criminal </text:span><text:span text:style-name="T33">de Fortaleza</text:span><text:span text:style-name="T19">. </text:span></text:p>
      <text:p text:style-name="P117">Apelante: Francisco Jean Araújo Pereir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recurso de apelação, porém, para negar-lhe provimento, devendo a sentença permanecer incólume, nos termos do voto da Relatora."</text:span></text:p>
      <text:p text:style-name="P31"><text:span text:style-name="T155">150</text:span><text:span text:style-name="T143"> -</text:span> <text:span text:style-name="T130">Apelação Criminal </text:span><text:span text:style-name="T160">Nº </text:span><text:span text:style-name="T130">0215454-93.2020.8.06.0001</text:span><text:span text:style-name="T19"> - 14ª Vara Criminal </text:span><text:span text:style-name="T33">de Fortaleza</text:span><text:span text:style-name="T19">. </text:span></text:p>
      <text:p text:style-name="P117">Apelante: Arllen Santos Ferreir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137"><text:span text:style-name="T19">Revisor</text:span><text:span text:style-name="T21">a</text:span><text:span text:style-name="T19">: </text:span><text:span text:style-name="T21">Desa. </text:span><text:span text:style-name="T22">SÍLVIA SOARES DE SÁ NÓBREGA</text:span><text:span text:style-name="T19">.</text:span></text:p>
      <text:p text:style-name="P143"><text:span text:style-name="T130">Decisão:</text:span><text:span text:style-name="T19"> "A Turma, por unanimidade, CONHECEU do recurso, para DAR-LHE provimento, redimensionando a pena para 3 anos 10 meses e 7 dias de reclusão, e ao </text:span><text:soft-page-break/><text:span text:style-name="T19">pagamento de 32 dias-multa, mantendo inalterados os demais termos da sentença recorrid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31"><text:span text:style-name="T155">151</text:span><text:span text:style-name="T143"> -</text:span> <text:span text:style-name="T130">Apelação Criminal </text:span><text:span text:style-name="T160">Nº </text:span><text:span text:style-name="T130">0222700-38.2023.8.06.0001 </text:span><text:span text:style-name="T19">- 15ª Vara Criminal </text:span><text:span text:style-name="T33">de Fortaleza</text:span><text:span text:style-name="T19">. </text:span></text:p>
      <text:p text:style-name="P117">Apelante: Johny Cavalcante da Silv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recurso para, no mérito, negar-lhe provimento, mantendo a sentença proferida pelo Juízo de origem, nos termos do voto da Relatora."</text:span></text:p>
      <text:p text:style-name="P31"><text:span text:style-name="T155">152</text:span><text:span text:style-name="T143"> -</text:span> <text:span text:style-name="T130">Apelação Criminal </text:span><text:span text:style-name="T160">Nº </text:span><text:span text:style-name="T130">0240968-77.2022.8.06.0001</text:span><text:span text:style-name="T19"> - 10ª Vara Criminal </text:span><text:span text:style-name="T33">de Fortaleza</text:span><text:span text:style-name="T19">. </text:span></text:p>
      <text:p text:style-name="P117">Apelante: José Davi Felinto de Sous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137"><text:span text:style-name="T19">Revisor</text:span><text:span text:style-name="T21">a</text:span><text:span text:style-name="T19">: </text:span><text:span text:style-name="T21">Desa. </text:span><text:span text:style-name="T22">SÍLVIA SOARES DE SÁ NÓBREGA</text:span><text:span text:style-name="T19">.</text:span></text:p>
      <text:p text:style-name="P143"><text:span text:style-name="T130">Decisão:</text:span><text:span text:style-name="T19"> "A Turma, por unanimidade, CONHECEU do recurso de apelação, para NEGAR-LHE PROVIMENTO, e, de ofício, redimensiono a pena para 6 anos, 2 meses e 20 dias de reclusão, e ao pagamento de 11 dias-multa,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31"><text:span text:style-name="T155">153</text:span><text:span text:style-name="T143"> -</text:span> <text:span text:style-name="T130">Apelação Criminal </text:span><text:span text:style-name="T160">Nº </text:span><text:span text:style-name="T130">0253139-66.2022.8.06.0001</text:span><text:span text:style-name="T19"> - 13ª Vara Criminal </text:span><text:span text:style-name="T33">de Fortaleza</text:span><text:span text:style-name="T19">. </text:span></text:p>
      <text:p text:style-name="P117">Apelante: Ruan Douglas de Sousa de Oliveira. </text:p>
      <text:p text:style-name="P117">Apelante: Francisco Bruno Mendes de Sousa.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27"><text:span text:style-name="T130">Decisão:</text:span> "A Turma, por unanimidade, conheceu do recurso para, no mérito, negar-lhe provimento, mantendo a sentença proferida pelo Juízo de origem, nos termos do voto da Relatora."</text:p>
      <text:p text:style-name="P31"><text:span text:style-name="T155">154</text:span><text:span text:style-name="T143"> -</text:span> <text:span text:style-name="T130">Apelação Criminal </text:span><text:span text:style-name="T160">Nº </text:span><text:span text:style-name="T130">0259187-41.2022.8.06.0001</text:span><text:span text:style-name="T19"> - 16ª Vara Criminal </text:span><text:span text:style-name="T33">de Fortaleza</text:span><text:span text:style-name="T19">. </text:span></text:p>
      <text:p text:style-name="P117">Apelante: Guilherme Santos Gomes.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presente recurso de apelação, porém, para negar-lhe provimento, devendo a sentença permanecer inalterada, nos termos do voto da Relatora."</text:span></text:p>
      <text:p text:style-name="P31"><text:soft-page-break/><text:span text:style-name="T155">155</text:span><text:span text:style-name="T143"> -</text:span> <text:span text:style-name="T130">Apelação Criminal </text:span><text:span text:style-name="T160">Nº </text:span><text:span text:style-name="T130">0262275-87.2022.8.06.0001</text:span><text:span text:style-name="T19"> - 3ª Vara de Delitos de Tr</text:span><text:span text:style-name="T36">á</text:span><text:span text:style-name="T19">fico de Drogas </text:span><text:span text:style-name="T33">da Comarca de Fortaleza</text:span><text:span text:style-name="T19">. </text:span></text:p>
      <text:p text:style-name="P117">Apelante: Samuel de Sousa Guimarães. </text:p>
      <text:p text:style-name="P117">Defensoria Pública do Estado do Ceará. </text:p>
      <text:p text:style-name="P117">Apel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27"><text:span text:style-name="T130">Decisão:</text:span> "A Turma, por unanimidade, conheceu do recurso de apelação, para dar parcial provimento, a fim de redimensionar a pena para 3 anos e 8 meses de reclusão, em regime aberto, e ao pagamento de 176 dias-mult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p>
      <text:p text:style-name="P31"><text:span text:style-name="T155">156</text:span><text:span text:style-name="T143"> - </text:span><text:span text:style-name="T156">A</text:span><text:span text:style-name="T130">gravo de Execução Penal </text:span><text:span text:style-name="T160">Nº </text:span><text:span text:style-name="T130">0005098-89.2018.8.06.0034</text:span><text:span text:style-name="T19"> <text:s/>- 3ª Vara de Execução Penal </text:span><text:span text:style-name="T33">da Comarca de Fortaleza</text:span><text:span text:style-name="T19">. </text:span></text:p>
      <text:p text:style-name="P117">Agravante: <text:span text:style-name="T279">Valdênio</text:span> dos Santos. </text:p>
      <text:p text:style-name="P51"><text:span text:style-name="T39">Advogado: Raymundo Nonato da Silva Filho (OAB/</text:span><text:span text:style-name="T82">CE</text:span><text:span text:style-name="T39">: 36841). </text:span></text:p>
      <text:p text:style-name="P117">Agrav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154"><text:span text:style-name="T37">Decis</text:span>ão:<text:span text:style-name="T19"> "A Turma, por unanimidade, conheceu do recurso para, no mérito, negar-lhe provimento, mantendo integralmente da decisão proferida pelo Juízo de origem, nos termos do voto da Relatora."</text:span></text:p>
      <text:p text:style-name="P51"><text:span text:style-name="T316">157</text:span><text:span text:style-name="T313"> -</text:span><text:span text:style-name="T310"> </text:span><text:span text:style-name="T317">A</text:span><text:span text:style-name="T311">gravo de Execução Penal </text:span><text:span text:style-name="T322">Nº </text:span><text:span text:style-name="T311">0011049-66.2018.8.06.0001</text:span><text:span text:style-name="T325"> - 2ª Vara de Execução Penal </text:span><text:span text:style-name="T327">da Comarca de Fortaleza</text:span><text:span text:style-name="T325">. </text:span></text:p>
      <text:p text:style-name="P117">Agravante: Camila <text:span text:style-name="T279">Pargilina</text:span> Pereira Costa. </text:p>
      <text:p text:style-name="P51"><text:span text:style-name="T39">Advogada: Laiane Mariele da Silva Freire (OAB/</text:span><text:span text:style-name="T82">CE</text:span><text:span text:style-name="T39">: 38866B).</text:span></text:p>
      <text:p text:style-name="P117">Agrav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154"><text:span text:style-name="T37">Decis</text:span>ão:<text:span text:style-name="T19"> "A Turma, por unanimidade, conheceu do recurso para, no mérito, negar-lhe provimento, mantendo a decisão proferida pelo Juízo de origem, os termos do voto da Relatora."</text:span></text:p>
      <text:p text:style-name="P51"><text:span text:style-name="T316">158</text:span><text:span text:style-name="T313"> -</text:span><text:span text:style-name="T310"> </text:span><text:span text:style-name="T317">A</text:span><text:span text:style-name="T311">gravo de Execução Penal </text:span><text:span text:style-name="T322">Nº </text:span><text:span text:style-name="T311">0036887-16.2015.8.06.0001</text:span><text:span text:style-name="T325"> - 2ª Vara de Execução Penal </text:span><text:span text:style-name="T327">da Comarca de Fortaleza</text:span><text:span text:style-name="T325">. </text:span></text:p>
      <text:p text:style-name="P117">Agravante: Valdomiro Rodrigues de Sousa Júnior. </text:p>
      <text:p text:style-name="P51"><text:span text:style-name="T39">Advogada: Edirlândia Alves Magalhães (OAB/</text:span><text:span text:style-name="T82">CE</text:span><text:span text:style-name="T39">: 26709). </text:span></text:p>
      <text:p text:style-name="P51"><text:span text:style-name="T39">Advogada: Vânia Gomes Castelo Branco (OAB/</text:span><text:span text:style-name="T82">CE</text:span><text:span text:style-name="T39">: 38826). </text:span></text:p>
      <text:p text:style-name="P51"><text:span text:style-name="T39">Advogado: Carine Lima Falcão (OAB/</text:span><text:span text:style-name="T82">CE</text:span><text:span text:style-name="T39">: 7233E). </text:span></text:p>
      <text:p text:style-name="P51"><text:span text:style-name="T39">Advogado: José </text:span><text:span text:style-name="T83">Nícolas</text:span><text:span text:style-name="T39"> Bonfim Ferreira (OAB/</text:span><text:span text:style-name="T82">CE</text:span><text:span text:style-name="T39">: 7234E). </text:span></text:p>
      <text:p text:style-name="P117">Agrava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118"><text:span text:style-name="T130">Decisão:</text:span> "A Turma, por unanimidade, conheceu recurso para, no mérito, dar-lhe parcialmente provimento no sentido de determinar ao Juízo <text:span text:style-name="T293">a quo</text:span><text:span text:style-name="T295"> que impulsione o feito, com urgência, visando a análise do pedido apresentado pela Defesa do apenado em questão, praticando, motivadamente, os atos que estejam inviabilizando o julgamento da pretensão, mantendo a decisão proferida pelo Juízo de origem, nos termos do voto da Relatora."</text:span></text:p>
      <text:p text:style-name="P31"><text:span text:style-name="T155">159</text:span><text:span text:style-name="T143"> -</text:span> <text:span text:style-name="T130">Recurso em Sentido Estrito </text:span><text:span text:style-name="T160">Nº </text:span><text:span text:style-name="T130">0200596-28.2023.8.06.0300</text:span><text:span text:style-name="T19"> - </text:span><text:span text:style-name="T23">Va</text:span><text:span text:style-name="T19">ra Única da Comarca de Pindoretama. </text:span></text:p>
      <text:p text:style-name="P117">Recorrente: Le<text:span text:style-name="T279">í</text:span>lson Soares de Araújo. </text:p>
      <text:p text:style-name="P51"><text:span text:style-name="T39">Advogado: Luiz Paulo Lima Cavalcante (OAB/</text:span><text:span text:style-name="T84">CE</text:span><text:span text:style-name="T39">: 28566). </text:span></text:p>
      <text:p text:style-name="P117"><text:soft-page-break/>Recorrido: Ministério Público do Estado do Ceará. </text:p>
      <text:p text:style-name="P153"><text:span text:style-name="T37">Relator</text:span><text:span text:style-name="T116">a</text:span><text:span text:style-name="T37">: </text:span><text:span text:style-name="T116">Desa. </text:span><text:span text:style-name="T117">LIRA RAMOS DE OLIVEIRA.</text:span><text:span text:style-name="T37"> </text:span></text:p>
      <text:p text:style-name="P127"><text:span text:style-name="T130">Decisão:</text:span> "A Turma, por unanimidade, conheceu do presente Recurso em Sentido Estrito para, na parte conhecida, negar-lhe provimento, mantendo hígida a sentença de Pronúncia, nos termos do voto da Relatora."</text:p>
      <text:p text:style-name="P31"><text:span text:style-name="T155">160</text:span><text:span text:style-name="T143"> - </text:span><text:span text:style-name="T130">Apelação Criminal </text:span><text:span text:style-name="T160">Nº </text:span><text:span text:style-name="T130">0010149-12.2020.8.06.0293</text:span><text:span text:style-name="T19"> - Vara Única de Mauriti. </text:span></text:p>
      <text:p text:style-name="P117">Apelante: Ministério Público do Estado do Ceará. </text:p>
      <text:p text:style-name="P117">Apelado: J. S. C.. </text:p>
      <text:p text:style-name="P51"><text:span text:style-name="T39">Defensor dativo: Francisco Nardeli Macedo Campos (OAB/</text:span><text:span text:style-name="T85">CE</text:span><text:span text:style-name="T39">: 17015). </text:span></text:p>
      <text:p text:style-name="P153"><text:span text:style-name="T37">Relator: </text:span><text:span text:style-name="T116">Des. </text:span><text:span text:style-name="T118">FRANCISCO CARNEIRO LIMA</text:span><text:span text:style-name="T117">.</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Apelo, para NEGAR-LHE PROVIMENTO, mantendo-se a impronúncia de JOÃO SOARES CHAGAS (em relação à vítima Maria Aparecida de Oliveira), nos termos do voto do Relator."</text:span></text:p>
      <text:p text:style-name="P31"><text:span text:style-name="T155">161</text:span><text:span text:style-name="T143"> -</text:span> <text:span text:style-name="T130">Apelação Criminal </text:span><text:span text:style-name="T160">Nº </text:span><text:span text:style-name="T130">0201656-18.2022.8.06.0091</text:span><text:span text:style-name="T19"> - 2ª Vara Criminal de Iguatu. </text:span></text:p>
      <text:p text:style-name="P117">Apelante: A. B. de O.. </text:p>
      <text:p text:style-name="P51"><text:span text:style-name="T39">Advogada: Maria Lopes de Araújo (OAB/</text:span><text:span text:style-name="T86">CE</text:span><text:span text:style-name="T39">: 32174). </text:span></text:p>
      <text:p text:style-name="P117">Apelado: Ministério Público do Estado do Ceará. </text:p>
      <text:p text:style-name="P162"><text:span text:style-name="T119">Relator: </text:span><text:span text:style-name="T120">Des. </text:span><text:span text:style-name="T121">FRANCISCO CARNEIRO LIMA</text:span><text:span text:style-name="T122">.</text:span><text:span text:style-name="T119">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recurso, para NEGAR-LHE PROVIMENTO, redimensionando, </text:span><text:span text:style-name="T294">ex officio</text:span><text:span text:style-name="T297">, a pena imposta ao acusado para 02 (dois) anos, 08 (oito) meses e 20 (vinte) dias de reclusão, 01 (um) ano, 04 (quatro) meses e 25 (vinte e cinco) dias de detenção, além de 01 (um) ano e 20 (vinte) dias de prisão simples, nos termos do voto do Relator."</text:span></text:p>
      <text:p text:style-name="P31"><text:span text:style-name="T155">162</text:span><text:span text:style-name="T143"> -</text:span> <text:span text:style-name="T130">Apelação Criminal </text:span><text:span text:style-name="T160">Nº </text:span><text:span text:style-name="T130">0202352-15.2022.8.06.0298</text:span><text:span text:style-name="T19"> - Vara Única Criminal de Tianguá. </text:span></text:p>
      <text:p text:style-name="P117">Apelante: Ministério Público do Estado do Ceará. </text:p>
      <text:p text:style-name="P117">Apelado: Diego de Souza Costa. </text:p>
      <text:p text:style-name="P51"><text:span text:style-name="T39">Advogado: Dayvis de Oliveira Lopes (OAB/</text:span><text:span text:style-name="T87">CE</text:span><text:span text:style-name="T39">: 14119). </text:span></text:p>
      <text:p text:style-name="P51"><text:span text:style-name="T39">Advogada: Elaine Pereira Bezerra (OAB/</text:span><text:span text:style-name="T87">CE</text:span><text:span text:style-name="T39">: 35792). </text:span></text:p>
      <text:p text:style-name="P117">Apelado: Lucídio Sousa dos Santos. </text:p>
      <text:p text:style-name="P51"><text:span text:style-name="T39">Advogado: Jean Marcel de Oliveira Campos (OAB/</text:span><text:span text:style-name="T87">CE</text:span><text:span text:style-name="T39">: 29180). </text:span></text:p>
      <text:p text:style-name="P153"><text:span text:style-name="T37">Relator: </text:span><text:span text:style-name="T116">Des. </text:span><text:span text:style-name="T118">FRANCISCO CARNEIRO LIMA</text:span><text:span text:style-name="T117">.</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apelo, para negar-lhe provimento, mantendo incólume a sentença recorrida, nos termos em que foi Proferida, nos termos do voto do Relator."</text:span></text:p>
      <text:p text:style-name="P51"><text:span text:style-name="T316">163</text:span><text:span text:style-name="T313"> - </text:span><text:span text:style-name="T311">Apelação Criminal </text:span><text:span text:style-name="T322">Nº </text:span><text:span text:style-name="T311">0283602-88.2022.8.06.0001</text:span><text:span text:style-name="T325"> - 9ª Vara Criminal </text:span><text:span text:style-name="T327">de Fortaleza</text:span><text:span text:style-name="T325">.</text:span><text:span text:style-name="T39"> </text:span></text:p>
      <text:p text:style-name="P51"><text:span text:style-name="T39">Apelante: Rosimeire Rodrigues </text:span><text:span text:style-name="T61">Uchôa.</text:span><text:span text:style-name="T39"> </text:span></text:p>
      <text:p text:style-name="P117">Apelante: Ana Carina Pereira da Silva. </text:p>
      <text:p text:style-name="P51"><text:span text:style-name="T39">Advogado: Francisco Marcelo Brandão (OAB/</text:span><text:span text:style-name="T87">CE</text:span><text:span text:style-name="T39">: 4239). </text:span></text:p>
      <text:p text:style-name="P51"><text:span text:style-name="T39">Advogada: Sônia Marina Chacon Brandão (OAB/</text:span><text:span text:style-name="T87">CE</text:span><text:span text:style-name="T39">: 10728). </text:span></text:p>
      <text:p text:style-name="P51"><text:span text:style-name="T39">Advogado: Bruno Chacon Brandão (OAB/</text:span><text:span text:style-name="T87">CE</text:span><text:span text:style-name="T39">: 25257). </text:span></text:p>
      <text:p text:style-name="P117">Apelado: Ministério Público do Estado do Ceará. </text:p>
      <text:p text:style-name="P153"><text:span text:style-name="T37">Relator: </text:span><text:span text:style-name="T116">Des. </text:span><text:span text:style-name="T118">FRANCISCO CARNEIRO LIMA</text:span><text:span text:style-name="T117">.</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votou no sentido de CONHECER dos recursos, para DAR PARCIAL PROVIMENTO ao recurso de ANA CARINA PEREIRA DA SILVA, substituindo a pena privativa de liberdade por restritivas de direitos, e NEGAR PROVIMENTO ao recurso de ROSIMEIRE RODRIGUES UCHOA, nos termos do voto do Relator."</text:span></text:p>
      <text:p text:style-name="P31"><text:soft-page-break/><text:span text:style-name="T155">164</text:span><text:span text:style-name="T143"> - </text:span><text:span text:style-name="T130">Apelação Criminal </text:span><text:span text:style-name="T160">Nº </text:span><text:span text:style-name="T130">1031706-42.2000.8.06.0001</text:span><text:span text:style-name="T19"> - Vara de Crimes Contra a Ordem Tributária da Comarca de Fortaleza. </text:span></text:p>
      <text:p text:style-name="P117">Apelante: Mário Jereissati Filho. </text:p>
      <text:p text:style-name="P117">Defensoria Pública do Estado do Ceará. </text:p>
      <text:p text:style-name="P117">Apelado: Ministério Público do Estado do Ceará. </text:p>
      <text:p text:style-name="P153"><text:span text:style-name="T37">Relator: </text:span><text:span text:style-name="T116">Des. </text:span><text:span text:style-name="T118">FRANCISCO CARNEIRO LIMA</text:span><text:span text:style-name="T117">.</text:span><text:span text:style-name="T37"> </text:span></text:p>
      <text:p text:style-name="P51"><text:span text:style-name="T39">Revisor</text:span><text:span text:style-name="T63">a</text:span><text:span text:style-name="T39">: </text:span><text:span text:style-name="T63">Desa. </text:span><text:span text:style-name="T77">SÍLVIA SOARES DE SÁ NÓBREGA</text:span><text:span text:style-name="T39">.</text:span></text:p>
      <text:p text:style-name="P143"><text:span text:style-name="T130">Decisão:</text:span><text:span text:style-name="T19"> "A Turma, por unanimidade, CONHECEU do recurso interposto e, lhe NEGOU PROVIMENTO, nos termos do voto do Relator."</text:span></text:p>
      <text:p text:style-name="P31"><text:span text:style-name="T155">165</text:span><text:span text:style-name="T143"> -</text:span> <text:span text:style-name="T130">Recurso em Sentido Estrito </text:span><text:span text:style-name="T160">Nº </text:span><text:span text:style-name="T130">0003833-18.2016.8.06.0165</text:span><text:span text:style-name="T19"> - Vara Única da Comarca de Umirim. </text:span></text:p>
      <text:p text:style-name="P117">Recorrente: Ministério Público do Estado do Ceará. </text:p>
      <text:p text:style-name="P117">Recorrido: Mamede Vieira Filho. </text:p>
      <text:p text:style-name="P51"><text:span text:style-name="T39">Advogado: Harisson de Almeida Mendes (OAB/</text:span><text:span text:style-name="T87">CE</text:span><text:span text:style-name="T39">: 25185). </text:span></text:p>
      <text:p text:style-name="P51"><text:span text:style-name="T39">Advogado: Roberto Rivelino </text:span><text:span text:style-name="T61">Diógenes</text:span><text:span text:style-name="T39"> Lima (OAB/</text:span><text:span text:style-name="T87">CE</text:span><text:span text:style-name="T39">: 33177). </text:span></text:p>
      <text:p text:style-name="P51"><text:span text:style-name="T39">Advogado: </text:span><text:span text:style-name="T61">Márcio</text:span><text:span text:style-name="T39"> </text:span><text:span text:style-name="T61">Antônio</text:span><text:span text:style-name="T39"> Fernandes Ribeiro (OAB/</text:span><text:span text:style-name="T87">CE</text:span><text:span text:style-name="T39">: 24305). </text:span></text:p>
      <text:p text:style-name="P153"><text:span text:style-name="T37">Relator: </text:span><text:span text:style-name="T116">Des. </text:span><text:span text:style-name="T118">FRANCISCO CARNEIRO LIMA</text:span><text:span text:style-name="T117">.</text:span><text:span text:style-name="T37"> </text:span></text:p>
      <text:p text:style-name="P127"><text:span text:style-name="T130">Decisão:</text:span> "A Turma, por unanimidade, conheceu do recurso, para DAR-LHE PROVIMENTO, declarando nula a decisão de fls. 334/344, determinando o retorno dos autos à origem para seu regular prosseguimento, nos termos do voto do Relator."</text:p>
      <text:p text:style-name="P31"><text:span text:style-name="T155">166</text:span><text:span text:style-name="T143"> - </text:span><text:span text:style-name="T130">Apelação Criminal </text:span><text:span text:style-name="T160">Nº </text:span><text:span text:style-name="T130">0000116-08.2006.8.06.0081</text:span><text:span text:style-name="T19"> - 1ª Vara de Granja. </text:span></text:p>
      <text:p text:style-name="P51"><text:span text:style-name="T39">Apelante: </text:span><text:span text:style-name="T61">Flávio</text:span><text:span text:style-name="T39"> Veras. </text:span></text:p>
      <text:p text:style-name="P51"><text:span text:style-name="T39">Advogada: Maria do Livramento Alves dos Santos Oliveira (OAB/</text:span><text:span text:style-name="T88">CE</text:span><text:span text:style-name="T39">: 12087). </text:span></text:p>
      <text:p text:style-name="P117">Apelado: Ministério Público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pan text:style-name="T39">Revisor</text:span><text:span text:style-name="T88">a: Desa.</text:span><text:span text:style-name="T39"> L</text:span><text:span text:style-name="T88">Í</text:span><text:span text:style-name="T39">GIA ANDRADE DE ALENCAR MAGALHÃES.</text:span></text:p>
      <text:p text:style-name="P143"><text:span text:style-name="T130">Decisão:</text:span><text:span text:style-name="T19"> "A Turma, por unanimidade, conheceu do recurso interposto, para NEGAR-LHE PROVIMENTO, mantida a condenação em desfavor de Flávio Veras, pela prática do delito previsto no art. 157, § 2º, incisos I e II, do Código Penal, nos termos do voto da Relatora."</text:span></text:p>
      <text:p text:style-name="P31"><text:span text:style-name="T155">167</text:span><text:span text:style-name="T143"> -</text:span> <text:span text:style-name="T130">Apelação Criminal </text:span><text:span text:style-name="T160">Nº </text:span><text:span text:style-name="T130">0001094-95.2019.8.06.0091</text:span><text:span text:style-name="T19"> - 2ª Vara Criminal de Iguatu. </text:span></text:p>
      <text:p text:style-name="P117">Apelante: Valdemar Barbosa de Oliveira. </text:p>
      <text:p text:style-name="P51"><text:span text:style-name="T39">Advogado: Jorge Marcelo Pinheiro Silva (OAB/</text:span><text:span text:style-name="T84">SP</text:span><text:span text:style-name="T39">: 353626). </text:span></text:p>
      <text:p text:style-name="P117">Apelado: Ministério Público do Estado do Ceará.</text:p>
      <text:p text:style-name="P153"><text:span text:style-name="T37">Relator</text:span><text:span text:style-name="T116">a</text:span><text:span text:style-name="T37">: </text:span><text:span text:style-name="T116">Desa. </text:span><text:span text:style-name="T124">SÍLVIA SOARES DE S</text:span><text:span text:style-name="T125">Á</text:span><text:span text:style-name="T124"> NÓBREGA</text:span><text:span text:style-name="T117">.</text:span><text:span text:style-name="T37"> </text:span></text:p>
      <text:p text:style-name="P137"><text:span text:style-name="T19">Revisor</text:span><text:span text:style-name="T21">a</text:span><text:span text:style-name="T19">: </text:span><text:span text:style-name="T21">Desa. </text:span><text:span text:style-name="T23">LÍGIA ANDRADE DE ALENCAR MAGALHÃES</text:span><text:span text:style-name="T19">.</text:span></text:p>
      <text:p text:style-name="P143"><text:span text:style-name="T130">Decisão:</text:span><text:span text:style-name="T19"> "A Turma, por unanimidade, conheceu do recurso, para dar-lhe provimento, nos termos do voto da Relatora."</text:span></text:p>
      <text:p text:style-name="P31"><text:span text:style-name="T155">168</text:span><text:span text:style-name="T143"> </text:span>- <text:span text:style-name="T130">Apelação Criminal </text:span><text:span text:style-name="T160">Nº </text:span><text:span text:style-name="T130">0001265-23.2018.8.06.0112</text:span><text:span text:style-name="T19"> - 3ª Vara Criminal da Comarca de Juazeiro do Norte. </text:span></text:p>
      <text:p text:style-name="P117">Apelante: João Marcos dos Santos. </text:p>
      <text:p text:style-name="P117">Defensoria Pública do Estado do Ceará.</text:p>
      <text:p text:style-name="P117">Apelado: Ministério Público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pan text:style-name="T39">Revisor</text:span><text:span text:style-name="T88">a: Desa.</text:span><text:span text:style-name="T39"> L</text:span><text:span text:style-name="T88">Í</text:span><text:span text:style-name="T39">GIA ANDRADE DE ALENCAR MAGALHÃES.</text:span></text:p>
      <text:p text:style-name="P143"><text:span text:style-name="T130">Decisão:</text:span><text:span text:style-name="T19"> "A Turma, por unanimidade, CONHECEU da Apelação Criminal interposta para NEGAR-LHE PROVIMENTO, nos termos do voto da Relatora."</text:span></text:p>
      <text:p text:style-name="P31"><text:span text:style-name="T155">169</text:span><text:span text:style-name="T143"> -</text:span> <text:span text:style-name="T130">Apelação Criminal </text:span><text:span text:style-name="T160">Nº </text:span><text:span text:style-name="T130">0002591-09.2019.8.06.0136</text:span><text:span text:style-name="T19"> - 1ª Vara de Pacajus. </text:span></text:p>
      <text:p text:style-name="P117">Apelante: Ministério Público do Estado do Ceará. </text:p>
      <text:p text:style-name="P51"><text:span text:style-name="T89">A</text:span><text:span text:style-name="T39">pelado: Francisco Jackson Barros de Oliveira. </text:span></text:p>
      <text:p text:style-name="P117">Defensoria Pública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pan text:style-name="T39">Revisor</text:span><text:span text:style-name="T88">a: Desa.</text:span><text:span text:style-name="T39"> L</text:span><text:span text:style-name="T88">Í</text:span><text:span text:style-name="T39">GIA ANDRADE DE ALENCAR MAGALHÃES.</text:span></text:p>
      <text:p text:style-name="P143"><text:soft-page-break/><text:span text:style-name="T130">Decisão:</text:span><text:span text:style-name="T19"> "A Turma, por unanimidade, CONHECEU da Apelação Criminal interposta para NEGAR-LHE PROVIMENTO, nos termos do voto da Relatora."</text:span></text:p>
      <text:p text:style-name="P31"><text:span text:style-name="T155">170</text:span><text:span text:style-name="T143"> -</text:span> <text:span text:style-name="T130">Apelação Criminal </text:span><text:span text:style-name="T160">Nº </text:span><text:span text:style-name="T130">0002772-55.2017.8.06.0079</text:span><text:span text:style-name="T19"> - Vara Única Criminal de Tianguá. </text:span></text:p>
      <text:p text:style-name="P117">Apelante: Ministério Público do Estado do Ceará. </text:p>
      <text:p text:style-name="P117">Apelado: João Lima Aguiar. </text:p>
      <text:p text:style-name="P51"><text:span text:style-name="T39">Defensor dativo: Jamilly Jenny Linhares Moita Júnior (OAB/</text:span><text:span text:style-name="T84">CE</text:span><text:span text:style-name="T39">: 33030). </text:span></text:p>
      <text:p text:style-name="P153"><text:span text:style-name="T37">Relator</text:span><text:span text:style-name="T116">a</text:span><text:span text:style-name="T37">: </text:span><text:span text:style-name="T116">Desa. </text:span><text:span text:style-name="T124">SÍLVIA SOARES DE S</text:span><text:span text:style-name="T125">Á</text:span><text:span text:style-name="T124"> NÓBREGA</text:span><text:span text:style-name="T117">.</text:span><text:span text:style-name="T37"> </text:span></text:p>
      <text:p text:style-name="P137"><text:span text:style-name="T19">Revisor</text:span><text:span text:style-name="T21">a</text:span><text:span text:style-name="T19">: </text:span><text:span text:style-name="T21">Desa. </text:span><text:span text:style-name="T23">LÍGIA ANDRADE DE ALENCAR MAGALHÃES</text:span><text:span text:style-name="T19">.</text:span></text:p>
      <text:p text:style-name="P149">Decisão:<text:span text:style-name="T19"> "A Turma, por unanimidade, conheceu do recurso, para DAR-LHE PROVIMENTO, condenando João Lima Aguiar pela prática do delito previsto no art. 16, § 1º, inciso IV, da Lei nº 10.826/03, conforme insurgência recursal ministerial, resultando a pena em 03 (três) anos de reclusão e 10 (dez) dias-multa, substituída a sanção corporal por medidas restritivas de direitos, nos termos do voto da Relatora."</text:span></text:p>
      <text:p text:style-name="P51"><text:span text:style-name="T316">171</text:span><text:span text:style-name="T313"> - </text:span><text:span text:style-name="T311">Apelação Criminal </text:span><text:span text:style-name="T322">Nº </text:span><text:span text:style-name="T311">0008260-75.2010.8.06.0001</text:span><text:span text:style-name="T325"> - 15ª Vara Criminal </text:span><text:span text:style-name="T328">d</text:span><text:span text:style-name="T327">e Fortaleza</text:span><text:span text:style-name="T39"> </text:span></text:p>
      <text:p text:style-name="P117">Apelante: Liberalino <text:s/>Domingos Lopes. </text:p>
      <text:p text:style-name="P117">Defensoria Pública do Estado do Ceará. </text:p>
      <text:p text:style-name="P117">Apelado: Ministério Público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pan text:style-name="T39">Revisor</text:span><text:span text:style-name="T88">a: Desa.</text:span><text:span text:style-name="T39"> L</text:span><text:span text:style-name="T88">Í</text:span><text:span text:style-name="T39">GIA ANDRADE DE ALENCAR MAGALHÃES.</text:span></text:p>
      <text:p text:style-name="P149">Decisão:<text:span text:style-name="T19"> "A Turma, por unanimidade, conheceu do recurso para DAR-LHE PARCIAL PROVIMENTO, a fim de reconhecer a circunstância atenuante da confissão espontânea e redimensionar a pena final do apelante para o montante de 9 (nove) anos de reclusão e 21 (vinte e um) dias-multa em regime inicial fechado, nos termos do voto da Relatora."</text:span></text:p>
      <text:p text:style-name="P31"><text:span text:style-name="T155">172</text:span><text:span text:style-name="T143"> -</text:span> <text:span text:style-name="T130">Apelação Criminal</text:span> <text:span text:style-name="T160">Nº </text:span><text:span text:style-name="T130">0013547-80.2012.8.06.0055</text:span><text:span text:style-name="T19"> - Vara Única Criminal de Canindé. </text:span></text:p>
      <text:p text:style-name="P117">Apelante: A. D. S. V.. </text:p>
      <text:p text:style-name="P117">Defensoria Pública do Estado do Ceará. </text:p>
      <text:p text:style-name="P117">Apelado: Ministério Público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pan text:style-name="T39">Revisor</text:span><text:span text:style-name="T88">a: Desa.</text:span><text:span text:style-name="T39"> L</text:span><text:span text:style-name="T88">Í</text:span><text:span text:style-name="T39">GIA ANDRADE DE ALENCAR MAGALHÃES.</text:span></text:p>
      <text:p text:style-name="P143"><text:span text:style-name="T130">Decisão:</text:span><text:span text:style-name="T19"> "A Turma, por unanimidade, conheceu do recurso, para DAR-LHE PARCIAL PROVIMENTO, reformada a pena-base, redimensionada a sanção definitiva, a qual resultou em 08 (oito) anos de reclusão pela prática do delito previsto no art. 217-A do Código Penal, nos termos do voto da Relatora."</text:span></text:p>
      <text:p text:style-name="P35"><text:span text:style-name="T154">173</text:span><text:span text:style-name="T143"> -</text:span> <text:span text:style-name="T130">Apelação Criminal </text:span><text:span text:style-name="T160">Nº </text:span><text:span text:style-name="T130">0050195-29.2020.8.06.0136</text:span><text:span text:style-name="T19"> - 1ª Vara de Pacajus. </text:span></text:p>
      <text:p text:style-name="P122">Apelante: D. Y. M. C.. </text:p>
      <text:p text:style-name="P123">Defensoria Pública do Estado do Ceará. </text:p>
      <text:p text:style-name="P123">Apelado: Ministério Público do Estado do Ceará. </text:p>
      <text:p text:style-name="P156"><text:span text:style-name="T37">Relator</text:span><text:span text:style-name="T116">a</text:span><text:span text:style-name="T37">: </text:span><text:span text:style-name="T116">Desa. </text:span><text:span text:style-name="T124">SÍLVIA SOARES DE S</text:span><text:span text:style-name="T125">Á</text:span><text:span text:style-name="T124"> NÓBREGA</text:span><text:span text:style-name="T117">.</text:span><text:span text:style-name="T37"> </text:span></text:p>
      <text:p text:style-name="P140"><text:span text:style-name="T19">Revisor</text:span><text:span text:style-name="T21">a</text:span><text:span text:style-name="T19">: </text:span><text:span text:style-name="T21">Desa. </text:span><text:span text:style-name="T23">LÍGIA ANDRADE DE ALENCAR MAGALHÃES</text:span><text:span text:style-name="T19">.</text:span></text:p>
      <text:p text:style-name="P143"><text:span text:style-name="T130">Decisão:</text:span><text:span text:style-name="T19"> "A Turma, por unanimidade, conheceu do Recurso Apelatório e, ao fim, negou-lhe provimento, com a persistência do Édito vergastado, nos termos do voto da Relatora."</text:span></text:p>
      <text:p text:style-name="P36"><text:span text:style-name="T154">174</text:span><text:span text:style-name="T143"> - </text:span><text:span text:style-name="T130">Apelação Criminal </text:span><text:span text:style-name="T160">Nº </text:span><text:span text:style-name="T130">0126507-97.2019.8.06.0001</text:span><text:span text:style-name="T19"> - 6ª Vara Criminal </text:span><text:span text:style-name="T33">de Fortaleza</text:span><text:span text:style-name="T19">. </text:span></text:p>
      <text:p text:style-name="P123">Apelante: Brendon Holanda Ferreira. </text:p>
      <text:p text:style-name="P123">Apelante: Alan Paiva Castro. </text:p>
      <text:p text:style-name="P123">Defensoria Pública do Estado do Ceará. </text:p>
      <text:p text:style-name="P123">Apelado: Ministério Público do Estado do Ceará. </text:p>
      <text:p text:style-name="P156"><text:span text:style-name="T37">Re</text:span><text:span text:style-name="T123">latora</text:span><text:span text:style-name="T37">: </text:span><text:span text:style-name="T116">Desa. </text:span><text:span text:style-name="T117">SÍLVIA SOARES DE SÁ NÓBREGA</text:span><text:span text:style-name="T37">.</text:span></text:p>
      <text:p text:style-name="P54"><text:span text:style-name="T39">Revisor</text:span><text:span text:style-name="T88">a: Desa.</text:span><text:span text:style-name="T39"> L</text:span><text:span text:style-name="T88">Í</text:span><text:span text:style-name="T39">GIA ANDRADE DE ALENCAR MAGALHÃES.</text:span></text:p>
      <text:p text:style-name="P143"><text:span text:style-name="T130">Decisão:</text:span><text:span text:style-name="T19"> "A Turma, por unanimidade, conheceu do recurso e negou-lhe provimento, <text:s text:c="37"/>nos termos do voto da Relatora."</text:span></text:p>
      <text:p text:style-name="P36"><text:soft-page-break/><text:span text:style-name="T154">175</text:span><text:span text:style-name="T143"> - </text:span><text:span text:style-name="T130">Apelação Criminal</text:span> <text:span text:style-name="T160">Nº </text:span><text:span text:style-name="T130">0200308-16.2022.8.06.0171</text:span><text:span text:style-name="T19"> - 2ª Vara Criminal de Tauá. </text:span></text:p>
      <text:p text:style-name="P123">Apelante: F. H. B. dos S.. </text:p>
      <text:p text:style-name="P54"><text:span text:style-name="T39">Advogado: Áthila Bezerra da Silva (OAB/</text:span><text:span text:style-name="T90">CE</text:span><text:span text:style-name="T39">: 38071). </text:span></text:p>
      <text:p text:style-name="P54"><text:span text:style-name="T39">Advogado: Renan Wilker Oliveira Sousa (OAB/</text:span><text:span text:style-name="T90">CE</text:span><text:span text:style-name="T39">: 44823). </text:span></text:p>
      <text:p text:style-name="P123">Apelado: Ministério Público do Estado do Ceará. </text:p>
      <text:p text:style-name="P156"><text:span text:style-name="T37">Re</text:span><text:span text:style-name="T123">latora</text:span><text:span text:style-name="T37">: </text:span><text:span text:style-name="T116">Desa. </text:span><text:span text:style-name="T117">SÍLVIA SOARES DE SÁ NÓBREGA</text:span><text:span text:style-name="T37">.</text:span></text:p>
      <text:p text:style-name="P140"><text:span text:style-name="T19">Revisor</text:span><text:span text:style-name="T24">a: Desa.</text:span><text:span text:style-name="T19"> L</text:span><text:span text:style-name="T24">Í</text:span><text:span text:style-name="T19">GIA ANDRADE DE ALENCAR MAGALHÃES.</text:span></text:p>
      <text:p text:style-name="P149">Decisão:<text:span text:style-name="T19"> "A Turma, por unanimidade, conheceu PARCIALMENTE do recurso, para DAR-LHE PARCIAL PROVIMENTO, a fim de reconhecer a atenuante da confissão, sem, contudo, reduzir a pena imposta, em observância à Súmula nº 231, do STJ, nos termos do voto da Relatora."</text:span></text:p>
      <text:p text:style-name="P31"><text:span text:style-name="T154">176</text:span><text:span text:style-name="T143"> -</text:span> <text:span text:style-name="T130">Apelação Criminal </text:span><text:span text:style-name="T160">Nº </text:span><text:span text:style-name="T130">0201164-65.2023.8.06.0293</text:span><text:span text:style-name="T19"> -1ª Vara Criminal de Iguatu. </text:span></text:p>
      <text:p text:style-name="P117">Apelante: Francisco Henrique do Carmo Silva. </text:p>
      <text:p text:style-name="P117">Apelante: Ednardo Alves Gomes. </text:p>
      <text:p text:style-name="P117">Apelante: Júlio César de Oliveira Pereira. </text:p>
      <text:p text:style-name="P51"><text:span text:style-name="T39">Advogada: Tatiana Félix de Moraes (OAB/</text:span><text:span text:style-name="T84">CE</text:span><text:span text:style-name="T39">: 24651).</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24">SÍLVIA SOARES DE S</text:span><text:span text:style-name="T125">Á</text:span><text:span text:style-name="T124"> NÓBREGA</text:span><text:span text:style-name="T117">.</text:span><text:span text:style-name="T37"> </text:span></text:p>
      <text:p text:style-name="P51"><text:span text:style-name="T39">Revisor</text:span><text:span text:style-name="T63">a</text:span><text:span text:style-name="T39">: </text:span><text:span text:style-name="T63">Desa. </text:span><text:span text:style-name="T84">LÍGIA ANDRADE DE ALENCAR MAGALHÃES</text:span><text:span text:style-name="T39">.</text:span></text:p>
      <text:p text:style-name="P143"><text:span text:style-name="T130">Decisão:</text:span><text:span text:style-name="T19"> "A Turma, por unanimidade, conheceu do Recurso Apelatório e, ao fim, concedeu provimento parcial, com, tão somente, o redimensionamento da reprimenda aplicada ao Acusado Ednardo Alves Gomes, nos termos do voto da Relatora."</text:span></text:p>
      <text:p text:style-name="P36"><text:span text:style-name="T154">177</text:span><text:span text:style-name="T143"> -</text:span> <text:span text:style-name="T130">Apelação Criminal </text:span><text:span text:style-name="T160">Nº </text:span><text:span text:style-name="T130">0201228-85.2022.8.06.0301</text:span><text:span text:style-name="T19"> - Vara Única de Milagres. </text:span></text:p>
      <text:p text:style-name="P123">Apelante: F. N. da S. B.. </text:p>
      <text:p text:style-name="P54"><text:span text:style-name="T39">Advogado: Elias Saraiva dos Santos Bisneto (OAB/</text:span><text:span text:style-name="T90">CE</text:span><text:span text:style-name="T39">: 38025). </text:span></text:p>
      <text:p text:style-name="P123">Apelante: J. R. N. R.. </text:p>
      <text:p text:style-name="P54"><text:span text:style-name="T39">Advogado: Sebastião Furtado Alves (OAB/</text:span><text:span text:style-name="T90">CE</text:span><text:span text:style-name="T39">: 9909B). </text:span></text:p>
      <text:p text:style-name="P54"><text:span text:style-name="T39">Advogado: Fellipe Neves Furtado (OAB/</text:span><text:span text:style-name="T90">CE</text:span><text:span text:style-name="T39">: 31835). </text:span></text:p>
      <text:p text:style-name="P54"><text:span text:style-name="T39">Advogado: Higor Neves Furtado (OAB/</text:span><text:span text:style-name="T90">CE</text:span><text:span text:style-name="T39">: 39124). </text:span></text:p>
      <text:p text:style-name="P123">Apelado: Ministério Público do Estado do Ceará. </text:p>
      <text:p text:style-name="P156"><text:span text:style-name="T37">Re</text:span><text:span text:style-name="T123">latora</text:span><text:span text:style-name="T37">: </text:span><text:span text:style-name="T116">Desa. </text:span><text:span text:style-name="T117">SÍLVIA SOARES DE SÁ NÓBREGA</text:span><text:span text:style-name="T37">.</text:span></text:p>
      <text:p text:style-name="P140"><text:span text:style-name="T19">Revisor</text:span><text:span text:style-name="T24">a: Desa.</text:span><text:span text:style-name="T19"> L</text:span><text:span text:style-name="T24">Í</text:span><text:span text:style-name="T19">GIA ANDRADE DE ALENCAR MAGALHÃES.</text:span></text:p>
      <text:p text:style-name="P143"><text:span text:style-name="T130">Decisão:</text:span><text:span text:style-name="T19"> "A Turma, por unanimidade, conheceu do recurso de Francisco Natyson da Silva Barbosa e negou-lhe provimento e conheceu parcialmente do recurso de José Ruan Nogueira Ribeiro e, na extensão cognoscível, negou-lhe provimento, nos termos do voto da Relatora."</text:span></text:p>
      <text:p text:style-name="P31"><text:span text:style-name="T154">178</text:span><text:span text:style-name="T143"> -</text:span> <text:span text:style-name="T130">Apelação Criminal</text:span> <text:span text:style-name="T160">Nº </text:span><text:span text:style-name="T130">0201347-79.2023.8.06.0117</text:span><text:span text:style-name="T19"> - Juizado de Violência Doméstica e Familiar Contra a Mulher </text:span><text:span text:style-name="T33">da Comarca de </text:span><text:span text:style-name="T36">Maracanaú</text:span><text:span text:style-name="T19">. </text:span></text:p>
      <text:p text:style-name="P117">Apelante: O. P. da S.. </text:p>
      <text:p text:style-name="P51"><text:span text:style-name="T39">Advogada: Germana Marques Dantas (OAB/</text:span><text:span text:style-name="T84">CE</text:span><text:span text:style-name="T39">: 29886). </text:span></text:p>
      <text:p text:style-name="P51"><text:span text:style-name="T39">Advogado: Augusto César Pitta de Souza (OAB/</text:span><text:span text:style-name="T84">CE</text:span><text:span text:style-name="T39">: 12632). </text:span></text:p>
      <text:p text:style-name="P117">Apelado: Ministério Público do Estado do Ceará. </text:p>
      <text:p text:style-name="P153"><text:span text:style-name="T37">Relator</text:span><text:span text:style-name="T116">a</text:span><text:span text:style-name="T37">: </text:span><text:span text:style-name="T116">Desa. </text:span><text:span text:style-name="T124">SÍLVIA SOARES DE S</text:span><text:span text:style-name="T125">Á</text:span><text:span text:style-name="T124"> NÓBREGA</text:span><text:span text:style-name="T117">.</text:span><text:span text:style-name="T37"> </text:span></text:p>
      <text:p text:style-name="P137"><text:span text:style-name="T19">Revisor</text:span><text:span text:style-name="T21">a</text:span><text:span text:style-name="T19">: </text:span><text:span text:style-name="T21">Desa. </text:span><text:span text:style-name="T23">LÍGIA ANDRADE DE ALENCAR MAGALHÃES</text:span><text:span text:style-name="T19">.</text:span></text:p>
      <text:p text:style-name="P143"><text:span text:style-name="T130">Decisão:</text:span><text:span text:style-name="T19"> "A Turma, por unanimidade, conheceu do Recurso Apelatório e, ao fim, negou-lhe provimento, com a persistência do Édito vergastado, nos termos do voto da Relatora."</text:span></text:p>
      <text:p text:style-name="P31"><text:span text:style-name="T154">179</text:span><text:span text:style-name="T143"> - </text:span><text:span text:style-name="T130">Apelação Criminal </text:span><text:span text:style-name="T160">Nº </text:span><text:span text:style-name="T130">0204317-43.2022.8.06.0293</text:span><text:span text:style-name="T19"> - 3ª Vara Criminal da Comarca de Juazeiro do Norte. </text:span></text:p>
      <text:p text:style-name="P117">Apelante: José Francivaldo Santos de Souza. </text:p>
      <text:p text:style-name="P51"><text:span text:style-name="T39">Defensor dativo: João Victor Leite Vieira Gomes (OAB/</text:span><text:span text:style-name="T91">CE</text:span><text:span text:style-name="T39">: 35808). </text:span></text:p>
      <text:p text:style-name="P117">Apelado: Ministério Público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oft-page-break/><text:span text:style-name="T39">Revisor</text:span><text:span text:style-name="T88">a: Desa.</text:span><text:span text:style-name="T39"> L</text:span><text:span text:style-name="T88">Í</text:span><text:span text:style-name="T39">GIA ANDRADE DE ALENCAR MAGALHÃES.</text:span></text:p>
      <text:p text:style-name="P143"><text:span text:style-name="T130">Decisão:</text:span><text:span text:style-name="T19"> "A Turma, por unanimidade, conheceu parcialmente do recurso para DAR-LHE PARCIAL PROVIMENTO, a fim de redimensionar a pena do apelante para o total de 1 (um) ano, 10 (dez) meses e 13 (treze) dias de reclusão, e 17 (dezessete) dias-multa, e arbitrar os honorários advocatícios devidos ao advogado dativo a serem pagos pelo Estado no montante de R$ 608,72 (seiscentos e oito reais e setenta e dois centavos), nos termos do voto da Relatora."</text:span></text:p>
      <text:p text:style-name="P31"><text:span text:style-name="T154">180</text:span><text:span text:style-name="T143"> -</text:span> <text:span text:style-name="T130">Apelação Criminal</text:span> <text:span text:style-name="T160">Nº </text:span><text:span text:style-name="T130">0210375-02.2021.8.06.0001</text:span><text:span text:style-name="T19"> - 3ª Vara Criminal </text:span><text:span text:style-name="T33">de Fortaleza</text:span><text:span text:style-name="T19">. </text:span></text:p>
      <text:p text:style-name="P51"><text:span text:style-name="T91">Apelante:</text:span><text:span text:style-name="T39"> Ministério <text:s/></text:span><text:span text:style-name="T61">Público</text:span><text:span text:style-name="T91"> do Estado do Ceará.</text:span></text:p>
      <text:p text:style-name="P117">Apelado: Delmiro Baturité Queiroz de Zamenhof. </text:p>
      <text:p text:style-name="P117">Defensoria Pública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pan text:style-name="T39">Revisor</text:span><text:span text:style-name="T88">a: Desa.</text:span><text:span text:style-name="T39"> L</text:span><text:span text:style-name="T88">Í</text:span><text:span text:style-name="T39">GIA ANDRADE DE ALENCAR MAGALHÃES.</text:span></text:p>
      <text:p text:style-name="P143"><text:span text:style-name="T130">Decisão:</text:span><text:span text:style-name="T19"> "A Turma, por unanimidade, conheceu do recurso interposto, para negar-lhe provimento , nos termos do voto da Relatora."</text:span></text:p>
      <text:p text:style-name="P31"><text:span text:style-name="T154">181</text:span><text:span text:style-name="T143"> -</text:span> <text:span text:style-name="T130">Apelação Criminal </text:span><text:span text:style-name="T160">Nº </text:span><text:span text:style-name="T130">0225741-81.2021.8.06.0001</text:span><text:span text:style-name="T19"> - 4ª Vara de Delitos de Tr</text:span><text:span text:style-name="T34">á</text:span><text:span text:style-name="T19">fico de Drogas </text:span><text:span text:style-name="T33">da Comarca de Fortaleza</text:span><text:span text:style-name="T19">. </text:span></text:p>
      <text:p text:style-name="P117">Apelante: <text:span text:style-name="T277">José</text:span> Robson Andrade Carvalho. </text:p>
      <text:p text:style-name="P51"><text:span text:style-name="T39">Advogado: Henrique Barbosa Trajano (OAB/</text:span><text:span text:style-name="T92">CE</text:span><text:span text:style-name="T39">: 38182). </text:span></text:p>
      <text:p text:style-name="P117">Apelado: Ministério Público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pan text:style-name="T39">Revisor</text:span><text:span text:style-name="T88">a: Desa.</text:span><text:span text:style-name="T39"> L</text:span><text:span text:style-name="T88">Í</text:span><text:span text:style-name="T39">GIA ANDRADE DE ALENCAR MAGALHÃES.</text:span></text:p>
      <text:p text:style-name="P143"><text:span text:style-name="T130">Decisão:</text:span><text:span text:style-name="T19"> "A Turma, por unanimidade, conheceu parcialmente do recurso, para DAR-LHE PROVIMENTO, no sentido de reconhecer a benesse do § 4º, do art. 33, da Lei nº 11.343/06, redimensionada a pena, a qual resultou em 02 (dois) anos e 06 (seis) meses de reclusão e 250 (duzentos e cinquenta) dias-multa, substituída a sanção corporal por medidas restritivas de direitos, nos termos do voto da Relatora."</text:span></text:p>
      <text:p text:style-name="P31"><text:span text:style-name="T154">182</text:span><text:span text:style-name="T143"> -</text:span> <text:span text:style-name="T130">Apelação Criminal</text:span> <text:span text:style-name="T160">Nº </text:span><text:span text:style-name="T130">0261948-79.2021.8.06.0001</text:span><text:span text:style-name="T19"> - 2ª Vara Criminal </text:span><text:span text:style-name="T33">de Fortaleza</text:span><text:span text:style-name="T19">. </text:span></text:p>
      <text:p text:style-name="P117">Apelante: Francisco Narcélio Sousa dos Santos. </text:p>
      <text:p text:style-name="P117">Defensoria Pública do Estado do Ceará. </text:p>
      <text:p text:style-name="P117">Apelado: Ministério Público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pan text:style-name="T39">Revisor</text:span><text:span text:style-name="T88">a: Desa.</text:span><text:span text:style-name="T39"> L</text:span><text:span text:style-name="T88">Í</text:span><text:span text:style-name="T39">GIA ANDRADE DE ALENCAR MAGALHÃES.</text:span></text:p>
      <text:p text:style-name="P143"><text:span text:style-name="T130">Decisão:</text:span><text:span text:style-name="T19"> "A Turma, por unanimidade, CONHECEU da Apelação Criminal interposta para NEGAR-LHE PROVIMENTO, mas, de ofício, redimensionou a pena do apelante para o patamar de 07 (sete) anos, 03 (três) meses e 03 (três) dias de reclusão em regime inicialmente fechado, e pagamento de 16 (dezesseis) dias-multa, nos termos do voto da Relatora."</text:span></text:p>
      <text:p text:style-name="P31"><text:span text:style-name="T154">183</text:span><text:span text:style-name="T143"> - </text:span><text:span text:style-name="T130">Apelação Criminal </text:span><text:span text:style-name="T160">Nº </text:span><text:span text:style-name="T130">0845059-45.2014.8.06.0001</text:span><text:span text:style-name="T19"> <text:s/>- Vara de Crimes Contra a Ordem Tributária da Comarca de Fortaleza. </text:span></text:p>
      <text:p text:style-name="P117">Apelante: <text:span text:style-name="T277">Ministério</text:span> Publico do Estado do Ceara. </text:p>
      <text:p text:style-name="P117">Apelado: Antônia Mara Lima Queiroz. </text:p>
      <text:p text:style-name="P51"><text:span text:style-name="T39">Advogada: Maria Elenice Coelho </text:span><text:span text:style-name="T61">Girão</text:span><text:span text:style-name="T39"> (OAB/</text:span><text:span text:style-name="T93">CE</text:span><text:span text:style-name="T39">: 9467</text:span><text:span text:style-name="T93">)</text:span><text:span text:style-name="T39">. </text:span></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51"><text:span text:style-name="T39">Revisor</text:span><text:span text:style-name="T88">a: Desa.</text:span><text:span text:style-name="T39"> L</text:span><text:span text:style-name="T88">Í</text:span><text:span text:style-name="T39">GIA ANDRADE DE ALENCAR MAGALHÃES.</text:span></text:p>
      <text:p text:style-name="P143"><text:span text:style-name="T130">Decisão:</text:span><text:span text:style-name="T19"> "A Turma, por unanimidade, conheceu do recurso para NEGAR-LHE PROVIMENTO, a fim de manter sentença que absolveu Antônia Mara Lima Queiroz do crime previsto no art. 1 º, inciso V, da Lei 8.137/90 c/c art. 71 do CP, nos termos do art. 386, incs. III e VII, do CPP, nos termos do voto da Relatora."</text:span></text:p>
      <text:p text:style-name="P31"><text:span text:style-name="T154">184</text:span><text:span text:style-name="T143"> - </text:span><text:span text:style-name="T130">Agravo de Execução Penal </text:span><text:s/><text:span text:style-name="T160">Nº </text:span><text:span text:style-name="T130">0004342-12.2023.8.06.0000</text:span><text:span text:style-name="T19"> - 3ª Vara de Execução Penal </text:span><text:span text:style-name="T33">da Comarca de Fortaleza</text:span><text:span text:style-name="T19">. </text:span></text:p>
      <text:p text:style-name="P117">Agravante: Ministério Público do Estado do Ceará. </text:p>
      <text:p text:style-name="P117"><text:soft-page-break/>Agravado: Reginaldo da Silva Pereira. </text:p>
      <text:p text:style-name="P51"><text:span text:style-name="T39">Advogado: Filipe Duarte Pinto Castelo Branco (OAB/</text:span><text:span text:style-name="T93">CE</text:span><text:span text:style-name="T39">: 35021). </text:span></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118"><text:span text:style-name="T130">Decisão:</text:span> "A Turma, por unanimidade, conheceu do recurso, para DAR-LHE PROVIMENTO, tornando sem efeito a decisão que concedeu a prisão domiciliar c/c monitoramento eletrônico, revertendo o <text:span text:style-name="T293">status </text:span><text:span text:style-name="T295">do apenado, nos termos do voto da Relatora."</text:span></text:p>
      <text:p text:style-name="P31"><text:span text:style-name="T154">185</text:span><text:span text:style-name="T143"> -</text:span> <text:span text:style-name="T130">Agravo de Execução Penal</text:span> <text:span text:style-name="T160">Nº </text:span><text:span text:style-name="T130">0040405-06.2012.8.06.0167</text:span><text:span text:style-name="T19"> - 2ª Vara Criminal da Comarca de Sobral. </text:span></text:p>
      <text:p text:style-name="P117">Agravante: Marivaldo de Sousa. </text:p>
      <text:p text:style-name="P51"><text:span text:style-name="T84">D</text:span><text:span text:style-name="T39">efensoria Pública do Estado do Ceará. </text:span></text:p>
      <text:p text:style-name="P117">Agravado: Ministério Público do Estado do Ceará. </text:p>
      <text:p text:style-name="P146">Relator<text:span text:style-name="T278">a</text:span>: <text:span text:style-name="T278">Desa. SÍLVIA SOARES DE SÁ NÓBREGA.</text:span> </text:p>
      <text:p text:style-name="P118"><text:span text:style-name="T130">Decisão:</text:span> "A Turma, por unanimidade, conheceu do recurso, para DAR-LHE PARCIAL PROVIMENTO, determinando ao Juízo da Execução que proceda uma nova análise da progressão de regime do apenado, considerando que há nos autos comprovação da sua impossibilidade de adimplir a pena de multa, nos termos do voto da Relatora."</text:p>
      <text:p text:style-name="P31"><text:span text:style-name="T154">186</text:span><text:span text:style-name="T143"> - </text:span><text:span text:style-name="T130">Agravo de Execução Penal </text:span><text:span text:style-name="T160">Nº </text:span><text:span text:style-name="T130">2000358-28.1996.8.06.0001</text:span><text:span text:style-name="T19"> - 1ª Vara de Execução Penal </text:span><text:span text:style-name="T33">da Comarca de Fortaleza</text:span><text:span text:style-name="T19">. </text:span></text:p>
      <text:p text:style-name="P117">Agravante: Ministério Público do Estado do Ceará. </text:p>
      <text:p text:style-name="P117">Agravado: Lúcia Maria Ribeiro dos Santos. </text:p>
      <text:p text:style-name="P51"><text:span text:style-name="T39">Advogado: Lucas Rafael Benício Lopes (OAB/</text:span><text:span text:style-name="T84">CE</text:span><text:span text:style-name="T39">: 33727). </text:span></text:p>
      <text:p text:style-name="P146">Relator<text:span text:style-name="T278">a</text:span>: <text:span text:style-name="T278">Desa. SÍLVIA SOARES DE SÁ NÓBREGA.</text:span> </text:p>
      <text:p text:style-name="P118"><text:span text:style-name="T130">Decisão:</text:span> "A Turma, por unanimidade, conheceu do Agravo em Execução Penal, para DAR-LHE PROVIMENTO, reformando a decisão de fls. 07/08, devendo ser reiniciado o cumprimento de pena referente à ação penal nº 0960.1.02.6223, nos termos do voto da Relatora."</text:p>
      <text:p text:style-name="P31"><text:span text:style-name="T154">187</text:span><text:span text:style-name="T143"> -</text:span> <text:span text:style-name="T130">Agravo de Execução Penal </text:span><text:span text:style-name="T160">Nº </text:span><text:span text:style-name="T130">8003115-47.2020.8.06.0001</text:span><text:span text:style-name="T19"> - 3ª Vara de Execução Penal </text:span><text:span text:style-name="T33">da Comarca de Fortaleza</text:span><text:span text:style-name="T19">. </text:span></text:p>
      <text:p text:style-name="P117">Agravante: Ministério Público do Estado do Ceará. </text:p>
      <text:p text:style-name="P117">Agravado: Patrício Campos Farias. </text:p>
      <text:p text:style-name="P117">Defensoria Pública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138"><text:span text:style-name="T130">Decisão:</text:span><text:span text:style-name="T19"> "A Turm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text:s/>nos termos do voto da Relatora."</text:span></text:p>
      <text:p text:style-name="P31"><text:span text:style-name="T154">188</text:span><text:span text:style-name="T143">-</text:span> <text:span text:style-name="T130">Recurso em Sentido Estrito </text:span><text:span text:style-name="T160">Nº </text:span><text:span text:style-name="T130">0003726-31.2018.8.06.0091</text:span><text:span text:style-name="T19"> - 1ª Vara Criminal da Comarca de Iguatu. </text:span></text:p>
      <text:p text:style-name="P117">Recorrente: A. P. C. de S.. </text:p>
      <text:p text:style-name="P51"><text:span text:style-name="T39">Advogado: Daniel Gouveia Filho (OAB/</text:span><text:span text:style-name="T94">CE</text:span><text:span text:style-name="T39">: 12581). </text:span></text:p>
      <text:p text:style-name="P51"><text:span text:style-name="T39">Advogada: Suelde Macedo do Nascimento (OAB/</text:span><text:span text:style-name="T94">CE</text:span><text:span text:style-name="T39">: 30487). </text:span></text:p>
      <text:p text:style-name="P117">Recorrido: Ministério Público do Estado do Ceará. </text:p>
      <text:p text:style-name="P153"><text:span text:style-name="T37">Re</text:span><text:span text:style-name="T123">latora</text:span><text:span text:style-name="T37">: </text:span><text:span text:style-name="T116">Desa. </text:span><text:span text:style-name="T117">SÍLVIA SOARES DE SÁ NÓBREGA</text:span><text:span text:style-name="T37">.</text:span></text:p>
      <text:p text:style-name="P143"><text:span text:style-name="T130">Decisão:</text:span><text:span text:style-name="T19"> "A Turma, por unanimidade, conheceu do recurso, para NEGAR-LHE PROVIMENTO, em consonância com o Parecer ministerial, mantida integralmente a decisão recorrida, nos termos do voto da Relatora."</text:span></text:p>
      <text:p text:style-name="P31"><text:span text:style-name="T154">189</text:span><text:span text:style-name="T143"> - </text:span><text:span text:style-name="T157">Recurso em Sentido Estrito</text:span> <text:span text:style-name="T160">Nº </text:span><text:span text:style-name="T130">0052153-35.2014.8.06.0112</text:span><text:span text:style-name="T19"> - 1ª Vara Criminal da Comarca de Juazeiro do Norte. </text:span></text:p>
      <text:p text:style-name="P117">Recorrente: Roberto da Silva Gomes. </text:p>
      <text:p text:style-name="P117">Defensoria Pública do Estado do Ceará. </text:p>
      <text:p text:style-name="P117"><text:soft-page-break/>Recorrido: Ministério Público do Estado do Ceará. </text:p>
      <text:p text:style-name="P153"><text:span text:style-name="T37">Relator</text:span><text:span text:style-name="T116">a</text:span><text:span text:style-name="T37">: </text:span><text:span text:style-name="T116">Desa. </text:span><text:span text:style-name="T124">SÍLVIA SOARES DE S</text:span><text:span text:style-name="T125">Á</text:span><text:span text:style-name="T124"> NÓBREGA</text:span><text:span text:style-name="T117">.</text:span><text:span text:style-name="T37"> </text:span></text:p>
      <text:p text:style-name="P169">Decisão:<text:span text:style-name="T19"> "A Turma, por unanimidade, conheceu do recurso, mas para NEGAR-LHE PROVIMENTO, em consonância com o Parecer ministerial, mantida integralmente a decisão Recorrida, nos termos do voto da Relatora."</text:span></text:p>
      <text:p text:style-name="P73"><text:span text:style-name="T312">190</text:span><text:span text:style-name="T311"> - Habeas Corpus Criminal </text:span><text:span text:style-name="T324">Nº </text:span><text:span text:style-name="T311">0636574-28.2023.8.06.0000 - </text:span><text:span text:style-name="T326">4º Núcleo Regional de Custódia e de Inquérito - Sede em Caucaia</text:span></text:p>
      <text:p text:style-name="P73">Impetrante: Sérgio Silva dos Santos</text:p>
      <text:p text:style-name="P73">Paciente: <text:span text:style-name="T163">Mílton</text:span> <text:span text:style-name="T163">César</text:span> do Carmo Costa </text:p>
      <text:p text:style-name="P73">Paciente: Iago José de Oliveira Souza</text:p>
      <text:p text:style-name="P92">Impetrado: Juiz de Direito do 4º Núcleo Regional de Custódia e de Inquérito - Caucaia</text:p>
      <text:p text:style-name="P92">Corréu: <text:span text:style-name="T163">Fábio</text:span> Ferreira Xavier</text:p>
      <text:p text:style-name="P92">Custos legis: Ministério Público Estadual</text:p>
      <text:p text:style-name="P170">Relator<text:span text:style-name="T163">a</text:span>: <text:span text:style-name="T163">Desa.</text:span> SÍLVIA SOARES DE SÁ NÓBREGA</text:p>
      <text:p text:style-name="P180">Decisão:<text:span text:style-name="T19"> "A Turma, por unanimidade, conheceu parcialmente do</text:span><text:span text:style-name="T294"> writ</text:span><text:span text:style-name="T297"> para, na extensão cognoscível, DENEGAR a ordem requestada, mantendo a prisão cautelar dos pacientes, nos termos do voto da Relatora."</text:span></text:p>
      <text:p text:style-name="P97"><text:span text:style-name="T313">Em tempo:</text:span> <text:span text:style-name="T37">Sustentação oral realizada presencialmente, no tempo regimental, pelo Dr. Sérgio Silva dos Santos, pela concessão da ordem. O Ministério Público ratificou o parecer dos autos</text:span></text:p>
      <text:p text:style-name="P23"><text:span text:style-name="T226">191</text:span><text:span text:style-name="T224"> - Habeas Corpus Criminal </text:span><text:span text:style-name="Fonte_20_parág._20_padrão"><text:span text:style-name="T221">Nº </text:span></text:span><text:span text:style-name="T224">0634808-37.2023.8.06.0000 - </text:span><text:span text:style-name="T237">1ª Vara de Cascavel</text:span></text:p>
      <text:p text:style-name="P45">Impetrante: Edirlândia Alves Magalhães</text:p>
      <text:p text:style-name="P93">Impetrante: Vânia Gomes Castelo Branco</text:p>
      <text:p text:style-name="P74">Paciente: F. C. de O. M.</text:p>
      <text:p text:style-name="P74">Impetrado: Juiz de Direito da 1ª Vara da Comarca de Cascavel</text:p>
      <text:p text:style-name="P74">Corréu: F. W. F. de O.</text:p>
      <text:p text:style-name="P74">Corréu: J. L. L. S.</text:p>
      <text:p text:style-name="P74">Corréu: J. R. S. B.</text:p>
      <text:p text:style-name="P74">Custos legis: <text:s/><text:span text:style-name="T39">Ministério Público do Estado do Ceará</text:span></text:p>
      <text:p text:style-name="P166">Relator: <text:span text:style-name="T331">Des.</text:span> MÁRIO PARENTE TEÓFILO NETO</text:p>
      <text:p text:style-name="P180">Decisão:<text:span text:style-name="T19"> "A Turma, por unanimidade, conheceu do </text:span><text:span text:style-name="T294">mandamus, </text:span><text:span text:style-name="T297">mas para denegar a ordem requestada, nos termos do voto do Relator."</text:span></text:p>
      <text:p text:style-name="P98"><text:span text:style-name="T313">Em tempo:</text:span> <text:span text:style-name="T37">Sustentação oral realizada presencialmente, no tempo regimental, pela Dra. Edirlândia Alves Magalhães, pela concessão da ordem. O Ministério Público ratificou o parecer dos autos.</text:span></text:p>
      <text:p text:style-name="P23"><text:span text:style-name="T226">192</text:span><text:span text:style-name="T224"> - Habeas Corpus Criminal </text:span><text:span text:style-name="Fonte_20_parág._20_padrão"><text:span text:style-name="T221">Nº </text:span></text:span><text:span text:style-name="T224">0636897-33.2023.8.06.0000 - </text:span><text:span text:style-name="T237">Vara Única Criminal da Comarca de Acopiara</text:span></text:p>
      <text:p text:style-name="P93">Impetrante: Manoel Epaminondas Vasconcelos Costa</text:p>
      <text:p text:style-name="P93">Paciente: Antônia Vebeane de Almeida</text:p>
      <text:p text:style-name="P74">Impetrado: Juiz de Direito da Vara Única Criminal da Comarca de Acopiara</text:p>
      <text:p text:style-name="P93">Corréu: Francisco Rodrigues do Nascimento</text:p>
      <text:p text:style-name="P93">Custos legis: Ministério Público Estadual</text:p>
      <text:p text:style-name="P171">Relator<text:span text:style-name="T332">a</text:span>: <text:span text:style-name="T332">Desa.</text:span> L<text:span text:style-name="T332">Í</text:span>GIA ANDRADE DE ALENCAR MAGALHÃES</text:p>
      <text:p text:style-name="P180">Decisão:<text:span text:style-name="T19"> "A Turma, por unanimidade, não conheceu a impetração do presente</text:span><text:span text:style-name="T294"> habeas corpus, </text:span><text:span text:style-name="T297"><text:s/>nos termos do voto da Relatora."</text:span></text:p>
      <text:p text:style-name="P98"><text:span text:style-name="T313">Em tempo:</text:span> <text:span text:style-name="T37">Sustentação oral realizada presencialmente, no tempo regimental, pelo Dr. Manoel Epaminondas Vasconcelos Costa, pela concessão da ordem. O Ministério Público ratificou o parecer dos auto</text:span><text:span text:style-name="T101">s.</text:span></text:p>
      <text:p text:style-name="P24"><text:span text:style-name="T228">193</text:span><text:span text:style-name="T224"> - Habeas Corpus Criminal </text:span><text:span text:style-name="Fonte_20_parág._20_padrão"><text:span text:style-name="T221">Nº </text:span></text:span><text:span text:style-name="T224">0635181-68.2023.8.06.0000 - </text:span><text:span text:style-name="T237">G</text:span><text:span text:style-name="T239">rupo</text:span><text:span text:style-name="T237"> de A</text:span><text:span text:style-name="T239">tuação</text:span><text:span text:style-name="T237"> E</text:span><text:span text:style-name="T239">special</text:span><text:span text:style-name="T237"> de C</text:span><text:span text:style-name="T239">ombate</text:span><text:span text:style-name="T237"> </text:span><text:span text:style-name="T239">às</text:span><text:span text:style-name="T237"> O</text:span><text:span text:style-name="T239">rganizações</text:span><text:span text:style-name="T237"> C</text:span><text:span text:style-name="T239">riminosas</text:span><text:span text:style-name="T237"> - G</text:span><text:span text:style-name="T239">AECO</text:span></text:p>
      <text:p text:style-name="P94">Impetrante: Leandro Duarte Vasques</text:p>
      <text:p text:style-name="P75">Impetrante: Antônio de Holanda Cavalcante Segundo</text:p>
      <text:p text:style-name="P75"><text:soft-page-break/>Impetrante: Afonso Roberto Mendes Belarmino</text:p>
      <text:p text:style-name="P75">Impetrante: Gabriellen Carneiro de Melo</text:p>
      <text:p text:style-name="P75">Impetrante: Marina Torquato Brasil</text:p>
      <text:p text:style-name="P75">Paciente: E. L. C.</text:p>
      <text:p text:style-name="P94">Impetrado: <text:span text:style-name="T281">Promotor</text:span> de J<text:span text:style-name="T281">ustiça</text:span> P<text:span text:style-name="T281">residente</text:span> do G<text:span text:style-name="T281">rupo</text:span> de A<text:span text:style-name="T281">tuação</text:span> E<text:span text:style-name="T281">special</text:span> de C<text:span text:style-name="T281">ombate</text:span> <text:span text:style-name="T281">às</text:span> O<text:span text:style-name="T281">rganizações</text:span> C<text:span text:style-name="T281">riminosas</text:span> - G<text:span text:style-name="T281">AECO</text:span></text:p>
      <text:p text:style-name="P94">Custos legis: Ministério Público Estadual</text:p>
      <text:p text:style-name="P172">Relator: <text:span text:style-name="T332">Des.</text:span> FRANCISCO CARNEIRO LIMA</text:p>
      <text:p text:style-name="P180">Decisão:<text:span text:style-name="T19"> "A Turma, por unanimidade, CONHECEU da ordem impetrada, mas para CONCEDÊ-LA parcialmente, com determinação do prazo de 60 (sessenta) dias para conclusão do procedimento investigatório criminal, procedendo com o eventual oferecimento de denúncia ou promoção do arquivamento do procedimento de investigação, salvo fato novo relevante que impeça alguma dessas providências, nos termos do voto do Relator."</text:span></text:p>
      <text:p text:style-name="P98"><text:span text:style-name="T313">Em tempo:</text:span> <text:span text:style-name="T37">Sustentação oral realizada presencialmente, no tempo regimental, pelo Dr. Afonso Roberto Mendes Belarmino, pela concessão da ordem. O Ministério Público ratificou o parecer dos autos.</text:span></text:p>
      <text:p text:style-name="P25"><text:span text:style-name="T228">194</text:span><text:span text:style-name="T224"> - Habeas Corpus Criminal </text:span><text:span text:style-name="Fonte_20_parág._20_padrão"><text:span text:style-name="T221">Nº </text:span></text:span><text:span text:style-name="T224">0635925-63.2023.8.06.0000 - </text:span><text:span text:style-name="T237">Vara de Delitos de Organizações Criminosas da Comarca de Fortaleza</text:span></text:p>
      <text:p text:style-name="P95">Impetrante: Bruno Chacon Brandão</text:p>
      <text:p text:style-name="P76">Impetrante: José Acácio de Freitas Queiroz Júnior</text:p>
      <text:p text:style-name="P95">Paciente: Danilo de Sousa Rios</text:p>
      <text:p text:style-name="P95">Impetrado: Juiz de Direito da Vara de Delitos de Organizações Criminosas de Fortaleza</text:p>
      <text:p text:style-name="P95">Custos legis: Ministério Público Estadual</text:p>
      <text:p text:style-name="P173">Relator<text:span text:style-name="T332">a</text:span>: <text:span text:style-name="T332">Desa.</text:span> LIRA RAMOS DE OLIVEIRA</text:p>
      <text:p text:style-name="P180">Decisão:<text:span text:style-name="T19"> "A Turma, por unanimidade, conheceu do </text:span><text:span text:style-name="T294">writ</text:span><text:span text:style-name="T297">, para denegar a ordem requestada, haja vista não restar configurado o constrangimento ilegal arguido. Determinou de ofício que o juízo de origem realize o desmembramento do feito em relação ao ora paciente, empreendendo celeridade, nos termos do voto da Relatora."</text:span></text:p>
      <text:p text:style-name="P98"><text:span text:style-name="T313">Em tempo:</text:span> <text:span text:style-name="T37">Sustentação oral realizada presencialmente, no tempo regimental, pelo Dr. Bruno Chacon Brandão, pela concessão da ordem. O Ministério Público ratificou o parecer dos autos.</text:span></text:p>
      <text:p text:style-name="P26"><text:span text:style-name="T229">195</text:span><text:span text:style-name="T224"> - Habeas Corpus Criminal </text:span><text:span text:style-name="Fonte_20_parág._20_padrão"><text:span text:style-name="T235">Nº </text:span></text:span><text:span text:style-name="T224">0637124-23.2023.8.06.0000 - </text:span><text:span text:style-name="T237">Juizado da Violência Doméstica e Familiar Contra a Mulher da Comarca de Sobral</text:span></text:p>
      <text:p text:style-name="P92">Impetrante: Lintor José Linhares Torquato</text:p>
      <text:p text:style-name="P92">Paciente: J. E. V.</text:p>
      <text:p text:style-name="P92">Impetrado: Juiz de Direito do Juizado da Violência Doméstica e Familiar Contra a Mulher da Comarca de Sobral</text:p>
      <text:p text:style-name="P92">Custos legis: Ministério Público Estadual</text:p>
      <text:p text:style-name="P170">Relator<text:span text:style-name="T163">a</text:span>: <text:span text:style-name="T163">Desa.</text:span> SÍLVIA SOARES DE SÁ NÓBREGA</text:p>
      <text:p text:style-name="P180">Decisão:<text:span text:style-name="T19"> "A Turma, por unanimidade, conheceu do </text:span><text:span text:style-name="T294">writ</text:span><text:span text:style-name="T297"> para DENEGAR a ordem requestada, mantendo a prisão preventiva do paciente, <text:s/>nos termos do voto da Relatora."</text:span></text:p>
      <text:p text:style-name="P98"><text:span text:style-name="T313">Em tempo:</text:span> sustentação oral realizada virtualmente, no tempo regimental, pelo Dr. Lintor José Linhares Torquato, pela concessão da ordem. O Ministério Público ratificou o parecer dos autos.</text:p>
      <text:p text:style-name="P26"><text:span text:style-name="T229">196</text:span><text:span text:style-name="T224"> - Habeas Corpus Criminal </text:span><text:span text:style-name="Fonte_20_parág._20_padrão"><text:span text:style-name="T235">Nº </text:span></text:span><text:span text:style-name="T224">0637803-23.2023.8.06.0000 - </text:span><text:span text:style-name="T237">2º Juizado Especial da Violência Doméstica e Familiar Contra a Mulher da Comarca de Fortaleza</text:span></text:p>
      <text:p text:style-name="P92">Impetrante: Matheus Andrade Braga</text:p>
      <text:p text:style-name="P92">Impetrante: Lara Guimarães Perdigão</text:p>
      <text:p text:style-name="P73">Paciente: R. O. de D. e S.</text:p>
      <text:p text:style-name="P92">Impetrado: Juiz de Direito do 2º Juizado Especial da Violência Doméstica e Familiar Contra a Mulher da Comarca de Fortaleza</text:p>
      <text:p text:style-name="P92"><text:soft-page-break/>Custos legis: Ministério Público Estadual</text:p>
      <text:p text:style-name="P170">Relator<text:span text:style-name="T163">a</text:span>: <text:span text:style-name="T163">Desa.</text:span> SÍLVIA SOARES DE SÁ NÓBREGA</text:p>
      <text:p text:style-name="P180">Decisão:<text:span text:style-name="T19"> "A Turma, por unanimidade, conheceu parcialmente do presente </text:span><text:span text:style-name="T294">Habeas Corpus</text:span><text:span text:style-name="T297"> e, na extensão cognoscível, DENEGOU a ordem pugnada, <text:s/>nos termos do voto da Relatora."</text:span></text:p>
      <text:p text:style-name="P98"><text:span text:style-name="T313">Em tempo:</text:span> <text:span text:style-name="T37">Sustentação oral realizada presencialmente, no tempo regimental, pelo Dr. </text:span>Matheus Andrade Braga<text:span text:style-name="T37">, pela concessão da ordem. O Ministério Público ratificou o parecer dos autos</text:span></text:p>
      <text:p text:style-name="P27"><text:span text:style-name="T230">197</text:span><text:span text:style-name="T224"> - Habeas Corpus Criminal </text:span><text:span text:style-name="Fonte_20_parág._20_padrão"><text:span text:style-name="T221">Nº </text:span></text:span><text:span text:style-name="T224">0637322-60.2023.8.06.0000 - </text:span><text:span text:style-name="T237">Vara Única Criminal da Comarca de Itapipoca</text:span></text:p>
      <text:p text:style-name="P77">Impetrante: José Crisóstomo Barroso Ibiapina</text:p>
      <text:p text:style-name="P77">Paciente: João Paulo Oliveira Araújo</text:p>
      <text:p text:style-name="P77">Impetrado: Juiz de Direito da Vara Única Criminal da Comarca de Itapipoca</text:p>
      <text:p text:style-name="P77">Custos legis: Ministério Público Estadual</text:p>
      <text:p text:style-name="P167">Relator: <text:span text:style-name="T332">Des.</text:span> FRANCISCO CARNEIRO LIMA</text:p>
      <text:p text:style-name="P180">Decisão:<text:span text:style-name="T19"> "A Turma, por unanimidade, CONHECEU da presente ordem de</text:span><text:span text:style-name="T294"> habeas corpus,</text:span><text:span text:style-name="T297"> para CONCEDÊ-LA, determinando que o juízo de piso analise o pedido de progressão de regime, decidindo como entender de direito, no prazo de 10 (dez) dias, da ciência desta determinação, nos termos do voto do Relator."</text:span></text:p>
      <text:p text:style-name="P97"><text:span text:style-name="T313">Em Tempo:</text:span> <text:span text:style-name="T37">Sustentação Oral: Dr. José Crisóstomo Barroso Ibiapina, dispensou a realização da Sustentação Oral face à concessão da ordem.</text:span></text:p>
      <text:p text:style-name="P27"><text:span text:style-name="T230">198</text:span><text:span text:style-name="T224"> - Habeas Corpus Criminal </text:span><text:span text:style-name="Fonte_20_parág._20_padrão"><text:span text:style-name="T221">Nº </text:span></text:span><text:span text:style-name="T224">0637199-62.2023.8.06.0000 - </text:span><text:span text:style-name="T237">1ª Vara de Trairi</text:span></text:p>
      <text:p text:style-name="P96">Impetrante: José Crisóstomo Barroso Ibiapina</text:p>
      <text:p text:style-name="P96">Paciente: Antônio Régis dos Santos Pereira</text:p>
      <text:p text:style-name="P96">Impetrado: Juiz de Direito da 1ª Vara da Comarca de Trairi</text:p>
      <text:p text:style-name="P96">Custos legis: Ministério Público Estadual</text:p>
      <text:p text:style-name="P174">Relator: <text:span text:style-name="T332">Des.</text:span> FRANCISCO CARNEIRO LIMA</text:p>
      <text:p text:style-name="P180">Decisão:<text:span text:style-name="T19"> "A Turma, por unanimidade, <text:s/>entendeu que a ordem deve ser concedida, a fim de que o juízo de piso compute o período de recolhimento domiciliar obrigatório, com ou sem o uso de tornozeleira eletrônica, e seja detraído da pena do paciente. Assim, CONHECEU da presente ordem de habeas corpus, para CONCEDÊ-LA, <text:s/>nos termos do voto do Relator."</text:span></text:p>
      <text:p text:style-name="P89"><text:span text:style-name="T313">Em tempo:</text:span> sustentação oral solicitada pelo Dr. José Crisóstomo Barroso Ibiapina, que renunciou à realização do ato face à concessão da ordem.</text:p>
      <text:p text:style-name="P25"><text:span text:style-name="T228">199</text:span><text:span text:style-name="T224"> - Habeas Corpus Criminal </text:span><text:span text:style-name="Fonte_20_parág._20_padrão"><text:span text:style-name="T221">Nº </text:span></text:span><text:span text:style-name="T224">0629794-72.2023.8.06.0000 - </text:span><text:span text:style-name="T237">Vara de Delitos de Organizações Criminosas da Comarca de Fortaleza</text:span></text:p>
      <text:p text:style-name="P95">Impetrante: José Crisóstomo Barroso Ibiapina</text:p>
      <text:p text:style-name="P95">Paciente: Raimundo Nonato Soares Matias</text:p>
      <text:p text:style-name="P76">Impetrado: Juiz de Direito da Vara de Delitos de Organizações Criminosas de Fortaleza</text:p>
      <text:p text:style-name="P76">Corréu<text:span text:style-name="T292">s</text:span>: Lucas Severiano Moura <text:span text:style-name="T292">e </text:span>Rian Keven Gonçalves</text:p>
      <text:p text:style-name="P76">Custos legis: Ministério Público Estadual</text:p>
      <text:p text:style-name="P168">Relator<text:span text:style-name="T332">a</text:span>: <text:span text:style-name="T332">Desa.</text:span> LIRA RAMOS DE OLIVEIRA</text:p>
      <text:p text:style-name="P180">Decisão:<text:span text:style-name="T19"> "A Turma, por unanimidade, conheceu parcialmente do</text:span><text:span text:style-name="T294"> writ</text:span><text:span text:style-name="T297"> para, nesta extensão, denegá-lo, em consonância com o parecer da PGJ, nos termos do voto da Relatora."</text:span></text:p>
      <text:p text:style-name="P97"><text:span text:style-name="T313">Em tempo:</text:span> <text:span text:style-name="T37">Sustentação oral realizada virtualmente, no tempo regimental, pelo Dr. José Crisóstomo Barroso Ibiapina, pela concessão da ordem. O Ministério Público ratificou o parecer dos autos.</text:span></text:p>
      <text:p text:style-name="P204"><text:span text:style-name="T232">200</text:span><text:span text:style-name="T231"> -</text:span><text:span text:style-name="T241"> </text:span><text:span text:style-name="T224">Apelação Criminal </text:span><text:span text:style-name="Fonte_20_parág._20_padrão"><text:span text:style-name="T221">Nº </text:span></text:span><text:span text:style-name="T224">0031816-93.2010.8.06.0167</text:span><text:span text:style-name="T236"> - 3ª Vara Criminal de Sobral. </text:span></text:p>
      <text:p text:style-name="P131">Apelante: <text:span text:style-name="T127">Éverton</text:span> José de Sousa. </text:p>
      <text:p text:style-name="P83"><text:span text:style-name="T39">Advogada: Katylen Cristielle Fontinele Medeiros (OAB/</text:span><text:span text:style-name="T95">PI</text:span><text:span text:style-name="T39">: 21503). </text:span></text:p>
      <text:p text:style-name="P83"><text:span text:style-name="T39">Advogado: Henrique Fernandes Souza (OAB/</text:span><text:span text:style-name="T95">CE</text:span><text:span text:style-name="T39">: 29163)</text:span></text:p>
      <text:p text:style-name="P131"><text:soft-page-break/>Apelado: Ministério Público do Estado do Ceará. </text:p>
      <text:p text:style-name="P83"><text:span text:style-name="T102">Relator</text:span><text:span text:style-name="T109">a</text:span><text:span text:style-name="T102">: </text:span><text:span text:style-name="T109">Desa. </text:span><text:span text:style-name="T110">SÍLVIA SOARES DE SÁ </text:span><text:span text:style-name="T111">NÓBREGA.</text:span></text:p>
      <text:p text:style-name="P175"><text:span text:style-name="T39">Revisor</text:span><text:span text:style-name="T96">a: Desa.</text:span><text:span text:style-name="T39"> L</text:span><text:span text:style-name="T96">Í</text:span><text:span text:style-name="T39">GIA ANDRADE DE ALENCAR MAGALHÃES.</text:span></text:p>
      <text:p text:style-name="P180">Decisão:<text:span text:style-name="T19"> "A Câmara, por unanimidade, conheceu PARCIALMENTE do recurso para, na parte cognoscível, DAR-LHE PARCIAL PROVIMENTO, a fim de redimensionar a pena do apelante para o total de 4 (quatro) anos, 5 (cinco) meses e 10 (dez) dias de reclusão, em regime inicialmente semiaberto, e 11 (onze) dias-multa, nos termos do voto da Relatora."</text:span></text:p>
      <text:p text:style-name="P97"><text:span text:style-name="T311">Em tempo: </text:span><text:span text:style-name="T39">Sustentação Oral realizada virtualmente, no tempo regimental, pela Dra. Katylen Cristielle Fontinele Medeiros, pelo provimento do recurso. O Ministério Público ratificou o parecer dos autos</text:span></text:p>
      <text:p text:style-name="P84"><text:span text:style-name="T318">201</text:span><text:span text:style-name="T313"> -</text:span><text:span text:style-name="T310"> </text:span><text:span text:style-name="T311">Apelação Criminal </text:span><text:span text:style-name="T323">Nº </text:span><text:span text:style-name="T311">0004823-55.2014.8.06.0140 - </text:span><text:span text:style-name="T325">Vara Única de Paracuru. </text:span></text:p>
      <text:p text:style-name="P132">Apelante: D. F. D.. </text:p>
      <text:p text:style-name="P84"><text:span text:style-name="T39">Advogado: Francisco José Moreira Mourão (OAB/</text:span><text:span text:style-name="T97">CE</text:span><text:span text:style-name="T39">: 23590). </text:span></text:p>
      <text:p text:style-name="P132">Apelado: Ministério Público do Estado do Ceará. </text:p>
      <text:p text:style-name="P159"><text:span text:style-name="T37">Re</text:span><text:span text:style-name="T112">latora</text:span><text:span text:style-name="T38">:</text:span><text:span text:style-name="T37"> </text:span><text:span text:style-name="T38">Desa. </text:span><text:span text:style-name="T37">L</text:span><text:span text:style-name="T113">IRA RAMOS DE OLIVEIRA</text:span><text:span text:style-name="T37">.</text:span></text:p>
      <text:p text:style-name="P176"><text:span text:style-name="T47">Revisora: Desa. </text:span><text:span text:style-name="T48">SÍLVIA SOARES DE SÁ NÓBREGA.</text:span></text:p>
      <text:p text:style-name="P180">Decisão:<text:span text:style-name="T19"> "A Turma, por unanimidade, conheceu do recurso de apelação, porém, para negar-lhe provimento, devendo a sentença permanecer inalterada, nos termos do voto da Relatora."</text:span></text:p>
      <text:p text:style-name="P97"><text:span text:style-name="T311">Em tempo:</text:span><text:span text:style-name="T39"> Sustentação Oral realizada virtualmente, no tempo regimental, pelo Dr. Francisco José Moreira Mourão, pelo provimento do recurso. O Ministério Público ratificou o parecer dos autos</text:span></text:p>
      <text:p text:style-name="P85"><text:span text:style-name="T319">202</text:span><text:span text:style-name="T313"> -</text:span><text:span text:style-name="T325"> </text:span><text:span text:style-name="T311">Apelação Criminal</text:span><text:span text:style-name="T310"> </text:span><text:span text:style-name="T323">Nº </text:span><text:span text:style-name="T311">0175824-98.2018.8.06.0001</text:span><text:span text:style-name="T325"> - 10ª Vara Criminal </text:span><text:span text:style-name="T329">de Fortaleza</text:span><text:span text:style-name="T325">. </text:span></text:p>
      <text:p text:style-name="P133">Apelante: Matheus Ferreira de Azevedo. </text:p>
      <text:p text:style-name="P85"><text:span text:style-name="T39">Advogada: Djanira Pereira Mororó de Freitas (OAB/</text:span><text:span text:style-name="T98">CE</text:span><text:span text:style-name="T39">: 18985). </text:span></text:p>
      <text:p text:style-name="P133">Apelado: Ministério Público do Estado do Ceará. </text:p>
      <text:p text:style-name="P85"><text:span text:style-name="T102">Relator: <text:s/></text:span><text:span text:style-name="T103">Des. </text:span><text:span text:style-name="T102">FRANCISCO CARNEIRO LIMA</text:span><text:span text:style-name="T39">. </text:span></text:p>
      <text:p text:style-name="P151"><text:span text:style-name="T19">Revisor</text:span><text:span text:style-name="T25">a</text:span><text:span text:style-name="T19">: </text:span><text:span text:style-name="T25">Desa. </text:span><text:span text:style-name="T19">SÍLVIA SOARES DE SÁ NÓBREGA.</text:span></text:p>
      <text:p text:style-name="P180">Decisão:<text:span text:style-name="T19"> "A Turma, por unanimidade, CONHECEU do apelo para DAR-LHE PARCIAL PROVIMENTO, nos termos do voto do Relator."</text:span></text:p>
      <text:p text:style-name="P97"><text:span text:style-name="T311">Em tempo:</text:span><text:span text:style-name="T39"> Sustentação Oral realizada virtualmente, no tempo regimental, pela Dra. Djanira Pereira Mororó de Freitas, pelo provimento do recurso. O Ministério Público divergiu do parecer dos autos e manifestou-se pela nulidade da citação. </text:span></text:p>
      <text:p text:style-name="P86"><text:span text:style-name="T320">203</text:span><text:span text:style-name="T313"> -</text:span><text:span text:style-name="T310"> </text:span><text:span text:style-name="T311">Apelação Criminal </text:span><text:span text:style-name="T322">Nº </text:span><text:span text:style-name="T311">0005310-36.2016.8.06.0146 - </text:span><text:span text:style-name="T325">Vara Única de Pindoretama.</text:span></text:p>
      <text:p text:style-name="P134">Apelante: Edilaene Silva Oliveira. </text:p>
      <text:p text:style-name="P86"><text:span text:style-name="T39">Defensor dativo: Samuel de Oliveira Abath (OAB/</text:span><text:span text:style-name="T99">CE</text:span><text:span text:style-name="T39">: 17560B). </text:span></text:p>
      <text:p text:style-name="P134">Apelante: Vald<text:span text:style-name="T276">í</text:span>zio Batista Silva. </text:p>
      <text:p text:style-name="P55"><text:span text:style-name="T39">Advogado: Taian Lima Silva (OAB/</text:span><text:span text:style-name="T99">CE</text:span><text:span text:style-name="T39">: 40544)</text:span><text:span text:style-name="T102">. </text:span></text:p>
      <text:p text:style-name="P128">Apelante: José Willame Lima Benício. </text:p>
      <text:p text:style-name="P55"><text:span text:style-name="T39">Advogada: Paloma Gurgel de Oliveira Cerqueira Bandeira (OAB/</text:span><text:span text:style-name="T99">CE</text:span><text:span text:style-name="T39">: 37186A). </text:span></text:p>
      <text:p text:style-name="P124">Apelante: José Lindomar Gonçalves da Silva. </text:p>
      <text:p text:style-name="P55"><text:span text:style-name="T39">Advogado: Manoel Abílio Lopes (OAB/</text:span><text:span text:style-name="T99">CE</text:span><text:span text:style-name="T39">: 29431). </text:span></text:p>
      <text:p text:style-name="P124">Apelante: Francisco de Assis Muniz de Moraes. </text:p>
      <text:p text:style-name="P55"><text:span text:style-name="T39">Advogado: Osivaldo Márcio </text:span><text:span text:style-name="T64">César</text:span><text:span text:style-name="T39"> de Sá Leitão (OAB/</text:span><text:span text:style-name="T99">CE</text:span><text:span text:style-name="T39">: 25188). </text:span></text:p>
      <text:p text:style-name="P128">Apelante: Samya Brilhante Lima. </text:p>
      <text:p text:style-name="P195"><text:span text:style-name="T37">Advogado: Pedro Henrique da Cunha Frota (OAB/</text:span><text:span text:style-name="T126">CE</text:span><text:span text:style-name="T37">: 46525). </text:span></text:p>
      <text:p text:style-name="P124">Apelante: José Odenício Silva dos Santos. </text:p>
      <text:p text:style-name="P124">Apelante: Roberta Kássia da Costa Barbosa. </text:p>
      <text:p text:style-name="P55"><text:span text:style-name="T39">Advogado: Germano Monte Palácio (OAB/</text:span><text:span text:style-name="T99">CE</text:span><text:span text:style-name="T39">: 11569). </text:span></text:p>
      <text:p text:style-name="P124">Apelado: Ministério Público do Estado do Ceará. </text:p>
      <text:p text:style-name="P86"><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 </text:span></text:p>
      <text:p text:style-name="P177"><text:soft-page-break/><text:span text:style-name="T39">Revisor</text:span><text:span text:style-name="T63">a</text:span><text:span text:style-name="T39">: </text:span><text:span text:style-name="T63">Desa. </text:span><text:span text:style-name="T39">LIRA RAMOS DE OLIVEIRA.</text:span></text:p>
      <text:p text:style-name="P180">Decisão:<text:span text:style-name="T19"> "A Turma, por unanimidade, conheceu dos recursos para dar-lhes parcial provimento, alterando a fundamentação da dosimetria, porém não modificando as penas dos recorrentes, exceto para José Willame Lima Benício que teve apenas a pena do art. 343 do CP reduzida.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97"><text:span text:style-name="T311">Em tempo:</text:span><text:span text:style-name="T39"> 1ª Sustentação Oral realizada virtualmente, no tempo regimental, pelo Dr. José Hélio Arruda Barroso – Procuração fls. 4064, pelo provimento do recurso.</text:span><text:span text:style-name="T37"> 2ª Sustentação Oral realizada virtualmente, no tempo regimental, pelo Dr. Pedro Henrique da Cunha Frota, pelo provimento do recurso. O Ministério Público, em manifestação, ratificou o parecer dos autos.</text:span></text:p>
      <text:p text:style-name="P87"><text:span text:style-name="T314">204</text:span><text:span text:style-name="T313"> -</text:span><text:span text:style-name="T310"> </text:span><text:span text:style-name="T311">Apelação Criminal</text:span><text:span text:style-name="T310"> </text:span><text:span text:style-name="T322">Nº </text:span><text:span text:style-name="T311">0203669-14.2023.8.06.0298</text:span><text:span text:style-name="T325"> - Vara Única de Amontada. </text:span></text:p>
      <text:p text:style-name="P135">Apelante: Carlos <text:span text:style-name="T276">Antônio</text:span> dos Santos. </text:p>
      <text:p text:style-name="P87"><text:span text:style-name="T39">Advogado: José Crisóstomo Barroso Ibiapina (OAB/</text:span><text:span text:style-name="T71">CE</text:span><text:span text:style-name="T39">: 27041).</text:span></text:p>
      <text:p text:style-name="P87"><text:span text:style-name="T39">Advogado: Djalma Rodrigues Ferreira Filho (OAB/</text:span><text:span text:style-name="T71">CE</text:span><text:span text:style-name="T39">: 30933). </text:span></text:p>
      <text:p text:style-name="P87"><text:span text:style-name="T39">Advogada: Maria Eduarda Costa de Sousa (OAB/</text:span><text:span text:style-name="T71">CE</text:span><text:span text:style-name="T39">: 47486). </text:span></text:p>
      <text:p text:style-name="P135">Apelado: Ministério Público do Estado do Ceará. </text:p>
      <text:p text:style-name="P160"><text:span text:style-name="T37">Relator</text:span><text:span text:style-name="T116">a</text:span><text:span text:style-name="T37">: </text:span><text:span text:style-name="T116">Desa. </text:span><text:span text:style-name="T37">L</text:span><text:span text:style-name="T116">Í</text:span><text:span text:style-name="T37">GIA ANDRADE DE ALENCAR MAGALHÃES. </text:span></text:p>
      <text:p text:style-name="P178"><text:span text:style-name="T39">Revisor</text:span><text:span text:style-name="T63">a</text:span><text:span text:style-name="T39">: </text:span><text:span text:style-name="T63">Desa. </text:span><text:span text:style-name="T39">LIRA RAMOS DE OLIVEIRA.</text:span></text:p>
      <text:p text:style-name="P180">Decisão:<text:span text:style-name="T19"> "A Turma, por unanimidade, conheceu do recurso apelatório para negar-lhe parcial provimento, absolvendo-se o recorrente <text:s/>exclusivamente quanto ao delito de tráfico de drogas, nos termos do voto da Relatora."</text:span></text:p>
      <text:p text:style-name="P89"><text:span text:style-name="T313">Em Tempo</text:span><text:span text:style-name="T102">:</text:span><text:span text:style-name="T101"> </text:span><text:span text:style-name="T39">Sustentação oral realizada virtualmente, no tempo regimental, pelo Dr. José <text:s text:c="2"/>Crisóstomo Barroso Ibiapina, pelo provimento do recurso. O Ministério Público, em manifestação, ratificou o parecer dos autos.</text:span></text:p>
      <text:p text:style-name="P84"><text:span text:style-name="T321">205</text:span><text:span text:style-name="T313"> -</text:span><text:span text:style-name="T310"> </text:span><text:span text:style-name="T311">Apelação Criminal</text:span><text:span text:style-name="T310"> </text:span><text:span text:style-name="T323">Nº </text:span><text:span text:style-name="T311">0050219-32.2021.8.06.0036</text:span><text:span text:style-name="T325"> - Vara Única de Aracoiaba. </text:span></text:p>
      <text:p text:style-name="P132">Apelante: J. S. L. F.. </text:p>
      <text:p text:style-name="P84"><text:span text:style-name="T39">Advogado: Brayan Theo Milhome Lima (OAB/</text:span><text:span text:style-name="T51">CE</text:span><text:span text:style-name="T39">: 33336). </text:span></text:p>
      <text:p text:style-name="P84"><text:span text:style-name="T39">Advogado: Lucas Alexander Lima de Carvalho (OAB/</text:span><text:span text:style-name="T51">CE</text:span><text:span text:style-name="T39">: 45525). </text:span></text:p>
      <text:p text:style-name="P132">Apelante: M. S. de O.. </text:p>
      <text:p text:style-name="P84"><text:span text:style-name="T39">Advogado: Manoel Abílio Lopes (OAB/</text:span><text:span text:style-name="T51">CE</text:span><text:span text:style-name="T39">: 29431). <text:s/></text:span></text:p>
      <text:p text:style-name="P132">Apelado: Ministério Público do Estado do Ceará. </text:p>
      <text:p text:style-name="P159"><text:span text:style-name="T37">Re</text:span><text:span text:style-name="T112">latora</text:span><text:span text:style-name="T38">:</text:span><text:span text:style-name="T37"> </text:span><text:span text:style-name="T38">Desa. </text:span><text:span text:style-name="T37">L</text:span><text:span text:style-name="T113">IRA RAMOS DE OLIVEIRA</text:span><text:span text:style-name="T37">.</text:span></text:p>
      <text:p text:style-name="P176"><text:span text:style-name="T47">Revisora: Desa. </text:span><text:span text:style-name="T48">SÍLVIA SOARES DE SÁ NÓBREGA.</text:span></text:p>
      <text:p text:style-name="P180">Decisão:<text:span text:style-name="T19"> "A Turma, por unanimidade, CONHECEU PARCIALMENTE do presente recurso de apelação, para DAR-LHE PROVIMENTO, reformando a sentença condenatória para fins de absolver os réus por ausência de prova da autoria delitiva, nos termos do voto da Relatora."</text:span></text:p>
      <text:p text:style-name="P97"><text:span text:style-name="T313">Em tempo:</text:span> <text:span text:style-name="T37">Sustentação oral solicitada pelo Dr. Manoel Abílio Lopes, que renunciou à realização do ato, face ao provimento do recurso.</text:span></text:p>
      <text:p text:style-name="P179"/>
      <text:p text:style-name="P200"><text:span text:style-name="Fonte_20_parág._20_padrão"><text:span text:style-name="T267">Total de processos julga</text:span></text:span><text:span text:style-name="Fonte_20_parág._20_padrão"><text:span text:style-name="T268">dos</text:span></text:span><text:span text:style-name="Fonte_20_parág._20_padrão"><text:span text:style-name="T267">: </text:span></text:span><text:span text:style-name="Fonte_20_parág._20_padrão"><text:span text:style-name="T270">205</text:span></text:span><text:span text:style-name="Fonte_20_parág._20_padrão"><text:span text:style-name="T269"> </text:span></text:span><text:span text:style-name="Fonte_20_parág._20_padrão"><text:span text:style-name="T271">(</text:span></text:span><text:span text:style-name="Fonte_20_parág._20_padrão"><text:span text:style-name="T272">Duzentos e Cinco</text:span></text:span><text:span text:style-name="Fonte_20_parág._20_padrão"><text:span text:style-name="T271">) </text:span></text:span><text:span text:style-name="Fonte_20_parág._20_padrão"><text:span text:style-name="T273">processos</text:span></text:span><text:span text:style-name="Fonte_20_parág._20_padrão"><text:span text:style-name="T271">.</text:span></text:span></text:p>
      <text:p text:style-name="P181"/>
      <text:p text:style-name="P181"/>
      <text:p text:style-name="P44">PEDIDO DE VISTA:</text:p>
      <text:p text:style-name="P202"><text:span text:style-name="T249">0</text:span><text:span text:style-name="T250">1</text:span><text:span text:style-name="T244">) - Adiado o julgamento d</text:span><text:span text:style-name="T245">a</text:span><text:span text:style-name="T244"> </text:span><text:span text:style-name="Fonte_20_parág._20_padrão"><text:span text:style-name="T258">Apelação Criminal </text:span></text:span><text:span text:style-name="Fonte_20_parág._20_padrão"><text:span text:style-name="T259">Nº </text:span></text:span><text:span text:style-name="Fonte_20_parág._20_padrão"><text:span text:style-name="T258">0004745-08.2017.8.06.0059</text:span></text:span><text:span text:style-name="T260"> </text:span><text:span text:style-name="T256">de relatoria d</text:span><text:span text:style-name="T257">o</text:span><text:span text:style-name="T256"> Exm</text:span><text:span text:style-name="T257">o</text:span><text:span text:style-name="T256">. Sr. Des. </text:span><text:span text:style-name="T257">Francisco Carneiro Lima</text:span><text:span text:style-name="T256">, vez que </text:span><text:span text:style-name="T255">ap</text:span><text:span text:style-name="T195">ós anunciado o presente processo, já tendo sido prolatado </text:span><text:span text:style-name="T218">o voto do Eminente Relator, Des. Francisco Carneiro Lima, pelo conhecimento e provimento do recurso (n</text:span><text:span text:style-name="T217">ão havendo votação pelos demais </text:span><text:soft-page-break/><text:span text:style-name="T217">Desembargadores da turma), a Eminente Desa. Silvia Soares de Sá Nóbrega, que já estava com vista dos autos (pedido na Sessão Ordinária de 12/12/2023), requereu o adiamento do julgamento. O Eminente Desembargador Presidente da 1ª Câmara Criminal, determinou pois, seu adiamento.</text:span></text:p>
      <text:p text:style-name="P197"/>
      <text:p text:style-name="P43">ADIADO:</text:p>
      <text:p text:style-name="P202"><text:span text:style-name="T243">0</text:span><text:span text:style-name="T246">1</text:span><text:span text:style-name="T244">) - Adiado o julgamento d</text:span><text:span text:style-name="T247">o</text:span><text:span text:style-name="T244"> </text:span><text:span text:style-name="T264">Habeas Corpus</text:span><text:span text:style-name="Fonte_20_parág._20_padrão"><text:span text:style-name="T258"> Criminal </text:span></text:span><text:span text:style-name="Fonte_20_parág._20_padrão"><text:span text:style-name="T259">Nº </text:span></text:span><text:span text:style-name="Fonte_20_parág._20_padrão"><text:span text:style-name="T258">0637637-88.2023.8.06.0000</text:span></text:span><text:span text:style-name="T260"> </text:span><text:span text:style-name="T244">de relatoria d</text:span><text:span text:style-name="T248">a</text:span><text:span text:style-name="T244"> Exm</text:span><text:span text:style-name="T248">a</text:span><text:span text:style-name="T244">. Sr</text:span><text:span text:style-name="T248">a</text:span><text:span text:style-name="T244">. Des</text:span><text:span text:style-name="T248">a</text:span><text:span text:style-name="T244">. </text:span><text:span text:style-name="T247">Sílvia Soares de Sá Nóbrega</text:span><text:span text:style-name="T244">, vez que ap</text:span><text:span text:style-name="T195">ós anunciado o presente processo, o Exmo. Sr. Des. Mário Parente Teófilo Neto, Presidente da 1ª Câmara Criminal, determinou seu adiamento, em virtude de pedido da E. Relatora do feito, Desa. Silvia Soares de Sá Nóbrega.</text:span></text:p>
      <text:p text:style-name="P202"><text:span text:style-name="T243">0</text:span><text:span text:style-name="T250">2</text:span><text:span text:style-name="T244">) - Adiado o julgamento d</text:span><text:span text:style-name="T250">a</text:span><text:span text:style-name="T244"> </text:span><text:span text:style-name="T261">Apelação</text:span><text:span text:style-name="Fonte_20_parág._20_padrão"><text:span text:style-name="T258"> Criminal </text:span></text:span><text:span text:style-name="Fonte_20_parág._20_padrão"><text:span text:style-name="T259">Nº </text:span></text:span><text:span text:style-name="Fonte_20_parág._20_padrão"><text:span text:style-name="T258">0171954-16.2016.8.06.0001</text:span></text:span><text:span text:style-name="T260"> </text:span><text:span text:style-name="T244">de relatoria d</text:span><text:span text:style-name="T248">a</text:span><text:span text:style-name="T244"> Exm</text:span><text:span text:style-name="T248">a</text:span><text:span text:style-name="T244">. Sr</text:span><text:span text:style-name="T248">a</text:span><text:span text:style-name="T244">. Des</text:span><text:span text:style-name="T248">a</text:span><text:span text:style-name="T244">. </text:span><text:span text:style-name="T247">Sílvia Soares de Sá Nóbrega</text:span><text:span text:style-name="T244">, vez que ap</text:span><text:span text:style-name="T195">ós anunciado o presente processo, o Exmo. Sr. Des. Mário Parente Teófilo Neto, Presidente da 1ª Câmara Criminal, determinou seu adiamento, em virtude de pedido da E. Relatora do feito, Desa. Silvia Soares de Sá Nóbrega.</text:span></text:p>
      <text:p text:style-name="P203"><text:span text:style-name="T243">0</text:span><text:span text:style-name="T250">3</text:span><text:span text:style-name="T244">) - Adiado o julgamento d</text:span><text:span text:style-name="T250">o</text:span><text:span text:style-name="T244"> </text:span><text:span text:style-name="T250">Recurso em Sentido Estrito</text:span><text:span text:style-name="Fonte_20_parág._20_padrão"><text:span text:style-name="T258"> </text:span></text:span><text:span text:style-name="Fonte_20_parág._20_padrão"><text:span text:style-name="T259">Nº </text:span></text:span><text:span text:style-name="Fonte_20_parág._20_padrão"><text:span text:style-name="T258">0054613-71.2013.8.06.0001</text:span></text:span><text:span text:style-name="T260"> </text:span><text:span text:style-name="T244">de relatoria d</text:span><text:span text:style-name="T248">a</text:span><text:span text:style-name="T244"> Exm</text:span><text:span text:style-name="T248">a</text:span><text:span text:style-name="T244">. Sr</text:span><text:span text:style-name="T248">a</text:span><text:span text:style-name="T244">. Des</text:span><text:span text:style-name="T248">a</text:span><text:span text:style-name="T244">. </text:span><text:span text:style-name="T254">Lígia Andrade de Alencar Magalhães</text:span><text:span text:style-name="T244">, vez que ap</text:span><text:span text:style-name="T195">ós anunciado o presente processo, a Eminente Relatora do feito, Desa. Silvia Soares de Sá Nóbrega, requereu o adiamento do julgamento, em virtude de pleito do Advogado, Dr. Ercio Quaresma Firpe. O Exmo. Sr. Des. Mário Parente Teófilo Neto, Presidente da 1ª Câmara Criminal, determinou seu adiamento.</text:span></text:p>
      <text:p text:style-name="P203"><text:span text:style-name="T243">0</text:span><text:span text:style-name="T254">4</text:span><text:span text:style-name="T244">) - Adiado o julgamento d</text:span><text:span text:style-name="T250">a</text:span><text:span text:style-name="T244"> </text:span><text:span text:style-name="T261">Apelação</text:span><text:span text:style-name="Fonte_20_parág._20_padrão"><text:span text:style-name="T258"> Criminal </text:span></text:span><text:span text:style-name="Fonte_20_parág._20_padrão"><text:span text:style-name="T259">Nº </text:span></text:span><text:span text:style-name="Fonte_20_parág._20_padrão"><text:span text:style-name="T258">0207595-89.2021.8.06.0001</text:span></text:span><text:span text:style-name="T260"> </text:span><text:span text:style-name="T244">de relatoria d</text:span><text:span text:style-name="T248">a</text:span><text:span text:style-name="T244"> Exm</text:span><text:span text:style-name="T248">a</text:span><text:span text:style-name="T244">. Sr</text:span><text:span text:style-name="T248">a</text:span><text:span text:style-name="T244">. Des</text:span><text:span text:style-name="T248">a</text:span><text:span text:style-name="T244">. </text:span><text:span text:style-name="T254">Lira Ramos de Oliveira</text:span><text:span text:style-name="T244">, vez que ap</text:span><text:span text:style-name="T195">ós anunciado o presente processo, o Exmo. Sr. Des. Mário Parente Teófilo Neto, Presidente da 1ª Câmara Criminal, determinou seu adiamento, em virtude de pedido da E. Relatora do feito, Desa. Lira Ramos de Oliveira.</text:span></text:p>
      <text:p text:style-name="P196"><text:span text:style-name="T12">05</text:span><text:span text:style-name="T13">) - Adiado o julgamento d</text:span><text:span text:style-name="T14">a</text:span><text:span text:style-name="T13"> </text:span><text:span text:style-name="Fonte_20_parág._20_padrão"><text:span text:style-name="T9">Apelação Criminal </text:span></text:span><text:span text:style-name="Fonte_20_parág._20_padrão"><text:span text:style-name="T10">Nº </text:span></text:span><text:span text:style-name="Fonte_20_parág._20_padrão"><text:span text:style-name="T9">0037086-98.2012.8.06.0112</text:span></text:span><text:span text:style-name="Fonte_20_parág._20_padrão"><text:span text:style-name="T16"> </text:span></text:span><text:span text:style-name="T11"><text:s/></text:span><text:span text:style-name="T13">de relatoria d</text:span><text:span text:style-name="T15">o</text:span><text:span text:style-name="T13"> Exm</text:span><text:span text:style-name="T15">o</text:span><text:span text:style-name="T13">. Sr. Des. </text:span><text:span text:style-name="T15">Francisco Carneiro Lima</text:span><text:span text:style-name="T13">, vez que ap</text:span><text:span text:style-name="T18">ós anunciado o presente processo, o Exmo. Sr. Des. Mário Parente Teófilo Neto, Presidente da 1ª Câmara Criminal, determinou seu adiamento, em virtude de pedido do E. Relator do feito, Des. Francisco Carneiro Lima.</text:span></text:p>
      <text:p text:style-name="P88"/>
      <text:p text:style-name="P41">RETIRADO DE MESA/PAUTA:</text:p>
      <text:p text:style-name="P202"><text:span text:style-name="T246">01</text:span><text:span text:style-name="T244">) - Adiado o julgamento d</text:span><text:span text:style-name="T251">o </text:span><text:span text:style-name="T265">Habeas Corpus</text:span><text:span text:style-name="T244"> </text:span><text:span text:style-name="T252">Criminal</text:span><text:span text:style-name="Fonte_20_parág._20_padrão"><text:span text:style-name="T258"> </text:span></text:span><text:span text:style-name="Fonte_20_parág._20_padrão"><text:span text:style-name="T259">Nº </text:span></text:span><text:span text:style-name="Fonte_20_parág._20_padrão"><text:span text:style-name="T258">0636204-49.2023.8.06.0000</text:span></text:span><text:span text:style-name="T260"> </text:span><text:span text:style-name="T244">de relatoria d</text:span><text:span text:style-name="T253">o</text:span><text:span text:style-name="T244"> Exm</text:span><text:span text:style-name="T253">o</text:span><text:span text:style-name="T244">. Sr. Des. </text:span><text:span text:style-name="T250">Francisco Carneiro Lima</text:span><text:span text:style-name="T253">,</text:span><text:span text:style-name="T244"> vez que </text:span><text:span text:style-name="T262">ap</text:span><text:span text:style-name="T195">ós anunciado o presente processo, o Exmo. Sr. Des. Mário Parente Teófilo Neto, Presidente da 1ª Câmara Criminal <text:s/>o retirou de mesa, a pedido do E. Relator do</text:span><text:span text:style-name="T266"> </text:span><text:span text:style-name="T263">feito, Des. Francisco Carneiro Lima.</text:span></text:p>
      <text:p text:style-name="P198"/>
      <text:p text:style-name="P42">OUTROS FEITOS</text:p>
      <text:p text:style-name="P101"/>
      <text:p text:style-name="P58"><text:span text:style-name="T298">Nada mais havendo </text:span><text:span text:style-name="T299">a</text:span><text:span text:style-name="T298"> tratar, foi encerrada a sessão às </text:span><text:span text:style-name="T300">20</text:span><text:span text:style-name="T301">h</text:span><text:span text:style-name="T307">4</text:span><text:span text:style-name="T302">5</text:span><text:span text:style-name="T303">min</text:span><text:span text:style-name="T298">, do que para constar eu, César Augusto Rocha de Lima, matrícula 51791, digitei a presente ata. Subscrevo e assino: __________ </text:span><text:span text:style-name="T304">Cinthia Andréia Mesquita Silva</text:span><text:span text:style-name="T298"> – </text:span><text:span text:style-name="T305">Matrícula 2</text:span><text:span text:style-name="T304">275</text:span><text:span text:style-name="T305"> </text:span><text:span text:style-name="T298">– Coordenador</text:span><text:span text:style-name="T304">a</text:span><text:span text:style-name="T298"> da Primeira Câmara Criminal. Conforme: ________________ Desembargador</text:span><text:span text:style-name="T306"> </text:span><text:span text:style-name="T308">Mário Parente Teófilo Neto</text:span><text:span text:style-name="T298"> – Presidente da Primeira Câmara Criminal do </text:span><text:span text:style-name="T299">E. </text:span><text:span text:style-name="T298">Tribunal de Justiça do Estado do Ceará.</text:span></text:p>
      <text:p text:style-name="P112"/>
      <text:p text:style-name="P189"><text:span text:style-name="T309">Bela. </text:span>Cinthia Andréia Mesquita Silva</text:p>
      <text:p text:style-name="P188">Coordenadora da 1ª Câmara Criminal</text:p>
      <text:p text:style-name="P46"><text:span text:style-name="Fonte_20_parág._20_padrão"><text:span text:style-name="T17">Matrícula 2275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use-window-font-color="true" loext:opacity="0%" style:font-size-complex="12pt"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55859</meta:initial-creator>
    <meta:creation-date>2023-11-15T09:24:00Z</meta:creation-date>
    <dc:date>2026-03-27T17:58:44.394000000</dc:date>
    <meta:editing-cycles>261</meta:editing-cycles>
    <meta:editing-duration>P1DT21H54M51S</meta:editing-duration>
    <meta:document-statistic meta:table-count="0" meta:image-count="1" meta:object-count="0" meta:page-count="47" meta:paragraph-count="1622" meta:word-count="20331" meta:character-count="136585" meta:non-whitespace-character-count="11664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031633</meta:user-defined>
    <meta:user-defined meta:name="cdimagem" meta:value-type="string">3</meta:user-defined>
    <meta:user-defined meta:name="cdmodelo" meta:value-type="string">200149</meta:user-defined>
    <meta:user-defined meta:name="cdprocesso" meta:value-type="string">P00009X7L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5.153</meta:user-defined>
    <meta:user-defined meta:name="deslocamentodepaginas" meta:value-type="string">0</meta:user-defined>
    <meta:user-defined meta:name="dtcriacaodoc" meta:value-type="string">20/12/2023 15:47:10</meta:user-defined>
    <meta:user-defined meta:name="dthrultalteracao" meta:value-type="string">20/12/2023 15:47:5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Turma Recursal - Certidão de Adiamento [0037086-98.2012.8.06.0112]</meta:user-defined>
    <meta:user-defined meta:name="nmmodelo" meta:value-type="string">Turma Recursal - Certidão de Adiamento</meta:user-defined>
    <meta:user-defined meta:name="nucobranca" meta:value-type="string">-999</meta:user-defined>
    <meta:user-defined meta:name="numeroversao" meta:value-type="string">22.4.0-24</meta:user-defined>
    <meta:user-defined meta:name="nuoficio" meta:value-type="string">-999</meta:user-defined>
    <meta:user-defined meta:name="nuprocesso" meta:value-type="string">0037086-98.2012.8.06.0112</meta:user-defined>
    <meta:user-defined meta:name="nuprocessosemformatacao" meta:value-type="string">00370869820128060112</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7HVUN</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0/12/2023 15:47:53</meta:user-defined>
    <meta:user-defined meta:name="ultimo_salvamento" meta:value-type="string">20/12/2023 15:47:53</meta:user-defined>
    <meta:template xlink:type="simple" xlink:actuate="onRequest" xlink:title="" xlink:href="../../../../../../Roteiros/Roteiro%20da%20Sessão%20Ordinária%20nº%2042%20-21%20de%20novembro%20de%202023.odt/Normal.dotm"/>
  </office:meta>
</office:document-meta>
</file>