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a4444"/>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3e5d0" style:font-size-asian="12pt" style:font-name-complex="Arial"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3be47" style:font-size-asian="12pt" style:font-name-complex="Arial" style:font-size-complex="12pt"/>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c54ac" style:font-size-asian="12pt" style:font-name-complex="Arial" style:font-size-complex="12pt"/>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96ad0" style:font-size-asian="12pt" style:font-size-complex="12pt"/>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a55a2" style:font-size-asian="12pt" style:font-size-complex="12pt"/>
    </style:style>
    <style:style style:name="P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dcb89" style:font-size-asian="12pt" style:font-size-complex="12pt"/>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eb38b" style:font-size-asian="12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25b0ff" style:font-size-asian="12pt"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style:text-underline-style="none" officeooo:paragraph-rsid="013c54ac"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a4444" fo:background-color="#ffffff" style:font-size-asian="12pt" style:font-name-complex="Arial"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bbaa3" fo:background-color="#ffffff" style:font-size-asian="12pt" style:font-name-complex="Arial"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691ba" fo:background-color="#ffffff" style:font-size-asian="12pt" style:font-name-complex="Ari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bb897" fo:background-color="#ffffff"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3a4444" fo:background-color="#ffffff"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25b0ff" fo:background-color="#ffffff"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6bbaa3" fo:background-color="#ffffff"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c54ac" fo:background-color="#ffffff"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423e54" fo:background-color="#ffffff"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408c32" fo:background-color="#ffffff"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eb38b" fo:background-color="#fffff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13dcb89" fo:background-color="#ffffff" style:font-size-asian="12pt"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396ad0" fo:background-color="#ffffff" style:font-size-asian="12pt" style:font-size-complex="12pt"/>
    </style:style>
    <style:style style:name="P2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691ba" fo:background-color="#ffffff"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14691ba" fo:background-color="#ffffff" style:font-size-asian="12pt" style:font-name-complex="Arial2"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c54ac" fo:background-color="#ffffff" style:font-size-asian="12pt" style:font-weight-asian="bold" style:font-name-complex="Arial" style:font-size-complex="12pt" style:font-weight-complex="bold"/>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3bb897" fo:background-color="#ffffff" style:font-size-asian="12pt" style:font-weight-asian="bold" style:font-name-complex="Arial"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3bb897" fo:background-color="#ffffff"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eb38b" fo:background-color="#ffffff"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dcb89" fo:background-color="#ffffff"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c54ac" fo:background-color="#ffffff"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3bb897" fo:background-color="#fffff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6bbaa3" fo:background-color="#fffff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142a291" fo:background-color="#ffffff"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6db5cf" fo:background-color="#ffffff" style:font-size-asian="12pt"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f59702" fo:background-color="#ffffff"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6dc298" fo:background-color="#fffff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officeooo:paragraph-rsid="00ce4c61" fo:background-color="#ffffff"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normal" officeooo:paragraph-rsid="003bb897" fo:background-color="#ffffff" style:font-size-asian="12pt" style:font-weight-asian="normal" style:font-size-complex="12pt"/>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14691ba" fo:background-color="#ffffff" style:font-size-asian="12pt" style:font-weight-asian="bold" style:font-name-complex="Arial2" style:font-size-complex="12pt" style:font-weight-complex="bold"/>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691ba" fo:background-color="#ffffff" style:font-size-asian="12pt" style:font-weight-asian="bold" style:font-name-complex="Arial2"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4455bc6" officeooo:paragraph-rsid="003bb897" fo:background-color="#ffffff"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3bb897" fo:background-color="#ffffff"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25b0ff" fo:background-color="#ffffff"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6bbaa3" fo:background-color="#ffffff"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42a291" fo:background-color="#ffffff"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6db5cf" fo:background-color="#ffffff"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f59702" fo:background-color="#ffffff"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6dc298" fo:background-color="#ffffff"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ce4c61" fo:background-color="#ffffff"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3c54ac" fo:background-color="#ffffff"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423e54" fo:background-color="#ffffff"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408c32" fo:background-color="#ffffff"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3eb38b" fo:background-color="#ffffff"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13dcb89" fo:background-color="#ffffff"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3bb897" fo:background-color="#ffffff" style:font-size-asian="12pt" style:font-size-complex="12pt"/>
    </style:style>
    <style:style style:name="P6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691ba" fo:background-color="#ffffff" style:font-size-asian="12pt" style:font-weight-asian="normal" style:font-size-complex="12pt" style:font-weight-complex="normal"/>
    </style:style>
    <style:style style:name="P6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85f5a" fo:background-color="#ffffff" style:font-size-asian="12pt" style:font-weight-asian="normal" style:font-size-complex="12pt" style:font-weight-complex="normal"/>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a04e7" fo:background-color="#ffffff" style:font-size-asian="12pt" style:font-weight-asian="normal" style:font-size-complex="12pt" style:font-weight-complex="normal"/>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bdb0b" fo:background-color="#ffffff" style:font-size-asian="12pt" style:font-weight-asian="normal" style:font-size-complex="12pt" style:font-weight-complex="normal"/>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cf5b4" fo:background-color="#ffffff" style:font-size-asian="12pt" style:font-weight-asian="normal" style:font-size-complex="12pt" style:font-weight-complex="normal"/>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4ed574" fo:background-color="#ffffff" style:font-size-asian="12pt" style:font-weight-asian="normal" style:font-size-complex="12pt" style:font-weight-complex="normal"/>
    </style:style>
    <style:style style:name="P6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0b33b" fo:background-color="#ffffff" style:font-size-asian="12pt" style:font-weight-asian="normal" style:font-size-complex="12pt" style:font-weight-complex="normal"/>
    </style:style>
    <style:style style:name="P6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0c077" fo:background-color="#ffffff" style:font-size-asian="12pt" style:font-weight-asian="normal" style:font-size-complex="12pt" style:font-weight-complex="normal"/>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275d3" fo:background-color="#ffffff" style:font-size-asian="12pt" style:font-weight-asian="normal" style:font-size-complex="12pt" style:font-weight-complex="normal"/>
    </style:style>
    <style:style style:name="P6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28cdc" fo:background-color="#ffffff" style:font-size-asian="12pt" style:font-weight-asian="normal" style:font-size-complex="12pt" style:font-weight-complex="normal"/>
    </style:style>
    <style:style style:name="P7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b8b46" fo:background-color="#ffffff" style:font-size-asian="12pt" style:font-weight-asian="normal" style:font-size-complex="12pt" style:font-weight-complex="normal"/>
    </style:style>
    <style:style style:name="P7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normal" officeooo:paragraph-rsid="015c53c8" fo:background-color="#ffffff" style:font-size-asian="12pt" style:font-weight-asian="normal" style:font-size-complex="12pt" style:font-weight-complex="normal"/>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background-color="#ffffff" style:font-size-asian="12pt" style:font-name-complex="Arial"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c54ac" fo:background-color="#ffffff" style:font-size-asian="12pt" style:font-name-complex="Arial" style:font-size-complex="12pt"/>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c54ac" fo:background-color="#ffffff" style:font-size-asian="12pt" style:font-size-complex="12pt"/>
    </style:style>
    <style:style style:name="P7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423e54" fo:background-color="#ffffff" style:font-size-asian="12pt" style:font-size-complex="12pt"/>
    </style:style>
    <style:style style:name="P7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cecf6" fo:background-color="#ffffff" style:font-size-asian="12pt" style:font-size-complex="12pt"/>
    </style:style>
    <style:style style:name="P7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dcb89" fo:background-color="#ffffff" style:font-size-asian="12pt" style:font-size-complex="12pt"/>
    </style:style>
    <style:style style:name="P7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408c32" fo:background-color="#ffffff" style:font-size-asian="12pt"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13eb38b" fo:background-color="#ffffff" style:font-size-asian="12pt" style:font-size-complex="12pt"/>
    </style:style>
    <style:style style:name="P8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4691ba" fo:background-color="#ffffff" style:font-size-asian="12pt" style:font-size-complex="12pt"/>
    </style:style>
    <style:style style:name="P8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3bb897" fo:background-color="#ffffff" style:font-size-asian="12pt" style:font-size-complex="12pt"/>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03bb897" fo:background-color="#ffffff" style:font-size-asian="12pt" style:font-weight-asian="normal" style:font-size-complex="12pt"/>
    </style:style>
    <style:style style:name="P8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c54ac" fo:background-color="#ffffff" style:font-size-asian="12pt" style:font-weight-asian="normal" style:font-size-complex="12pt"/>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423e54" fo:background-color="#ffffff" style:font-size-asian="12pt" style:font-weight-asian="normal" style:font-size-complex="12pt"/>
    </style:style>
    <style:style style:name="P8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cecf6" fo:background-color="#ffffff" style:font-size-asian="12pt" style:font-weight-asian="normal" style:font-size-complex="12pt"/>
    </style:style>
    <style:style style:name="P8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dcb89" fo:background-color="#ffffff" style:font-size-asian="12pt" style:font-weight-asian="normal" style:font-size-complex="12pt"/>
    </style:style>
    <style:style style:name="P8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408c32" fo:background-color="#ffffff" style:font-size-asian="12pt" style:font-weight-asian="normal" style:font-size-complex="12pt"/>
    </style:style>
    <style:style style:name="P8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fo:font-weight="normal" officeooo:paragraph-rsid="013eb38b" fo:background-color="#ffffff" style:font-size-asian="12pt" style:font-weight-asian="normal" style:font-size-complex="12pt"/>
    </style:style>
    <style:style style:name="P8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03bb897" fo:background-color="#ffffff" style:font-size-asian="12pt" style:font-size-complex="12pt"/>
    </style:style>
    <style:style style:name="P9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1408c32" fo:background-color="#ffffff" style:font-size-asian="12pt" style:font-size-complex="12pt"/>
    </style:style>
    <style:style style:name="P9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officeooo:paragraph-rsid="013eb38b" fo:background-color="#ffffff" style:font-size-asian="12pt" style:font-size-complex="12pt"/>
    </style:style>
    <style:style style:name="P9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691ba" fo:background-color="#ffffff" style:font-size-asian="12pt" style:font-weight-asian="bold" style:font-name-complex="Arial2" style:font-size-complex="12pt" style:font-weight-complex="bold"/>
    </style:style>
    <style:style style:name="P9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14691ba" fo:background-color="#ffffff" style:font-size-asian="12pt" style:font-weight-asian="bold" style:font-name-complex="Arial2" style:font-size-complex="12pt"/>
    </style:style>
    <style:style style:name="P9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a55a2" fo:background-color="#ffffff" style:font-size-asian="12pt" style:font-weight-asian="bold" style:font-name-complex="Arial" style:font-size-complex="12pt" style:font-weight-complex="bold"/>
    </style:style>
    <style:style style:name="P9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423e54" fo:background-color="#ffffff" style:font-size-asian="12pt" style:font-weight-asian="bold" style:font-size-complex="12pt" style:font-weight-complex="bold"/>
    </style:style>
    <style:style style:name="P9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cecf6" fo:background-color="#ffffff" style:font-size-asian="12pt" style:font-weight-asian="bold" style:font-size-complex="12pt" style:font-weight-complex="bold"/>
    </style:style>
    <style:style style:name="P9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13dcb89" fo:background-color="#ffffff" style:font-size-asian="12pt" style:font-weight-asian="bold" style:font-size-complex="12pt" style:font-weight-complex="bold"/>
    </style:style>
    <style:style style:name="P9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f1dfa9" officeooo:paragraph-rsid="014691ba" fo:background-color="#ffffff" style:font-size-asian="12pt" style:font-style-asian="normal" style:font-weight-asian="normal" style:font-name-complex="Arial2" style:font-size-complex="12pt" style:font-weight-complex="normal"/>
    </style:style>
    <style:style style:name="P9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style="normal" style:text-underline-style="none" fo:font-weight="normal" officeooo:rsid="00519e66" officeooo:paragraph-rsid="014691ba" fo:background-color="#ffffff" style:font-size-asian="12pt" style:font-style-asian="normal" style:font-weight-asian="normal" style:font-name-complex="Arial2" style:font-size-complex="12pt" style:font-weight-complex="normal"/>
    </style:style>
    <style:style style:name="P10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982e3"/>
    </style:style>
    <style:style style:name="P10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4a04e7"/>
    </style:style>
    <style:style style:name="P10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13c54ac"/>
    </style:style>
    <style:style style:name="P10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3eb38b" style:font-size-asian="12pt" style:font-weight-asian="bold" style:font-size-complex="12pt" style:font-weight-complex="bold"/>
    </style:style>
    <style:style style:name="P10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3c54ac" style:font-size-asian="12pt" style:font-weight-asian="bold" style:font-size-complex="12pt" style:font-weight-complex="bold"/>
    </style:style>
    <style:style style:name="P10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3cecf6" style:font-size-asian="12pt" style:font-size-complex="12pt"/>
    </style:style>
    <style:style style:name="P10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396ad0" style:font-size-asian="12pt" style:font-size-complex="12pt"/>
    </style:style>
    <style:style style:name="P10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3a55a2" style:font-size-asian="12pt" style:font-size-complex="12pt"/>
    </style:style>
    <style:style style:name="P10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423e54" style:font-size-asian="12pt" style:font-size-complex="12pt"/>
    </style:style>
    <style:style style:name="P10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1408c32" style:font-size-asian="12pt" style:font-size-complex="12pt"/>
    </style:style>
    <style:style style:name="P110"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396ad0" style:font-size-asian="12pt" style:font-size-complex="12pt"/>
    </style:style>
    <style:style style:name="P111"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officeooo:paragraph-rsid="013dcb89" style:font-size-asian="12pt" style:font-size-complex="12pt"/>
    </style:style>
    <style:style style:name="P11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officeooo:paragraph-rsid="005cbed6" fo:background-color="#ffffff" style:font-size-asian="12pt" style:font-name-complex="Arial" style:font-size-complex="12pt"/>
    </style:style>
    <style:style style:name="P113"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style:text-underline-style="none" officeooo:paragraph-rsid="005f7a42" fo:background-color="#ffffff" style:font-size-asian="12pt" style:font-size-complex="12pt"/>
    </style:style>
    <style:style style:name="P114"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2pt" fo:font-weight="bold" officeooo:paragraph-rsid="005fc6cf" fo:background-color="#ffffff" style:font-size-asian="12pt" style:font-weight-asian="bold" style:font-name-complex="Arial" style:font-size-complex="12pt" style:font-weight-complex="bold"/>
    </style:style>
    <style:style style:name="P115"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14691ba" fo:background-color="#ffffff" style:font-size-asian="12pt" style:font-weight-asian="bold" style:font-name-complex="Arial" style:font-size-complex="12pt"/>
    </style:style>
    <style:style style:name="P11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14691ba" fo:background-color="#ffffff" style:font-size-asian="12pt" style:font-weight-asian="bold" style:font-name-complex="Arial" style:font-size-complex="12pt"/>
    </style:style>
    <style:style style:name="P117"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14691ba"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1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64e87b" fo:background-color="#ffffff" style:font-size-asian="12pt" style:font-name-complex="Arial" style:font-size-complex="12pt"/>
    </style:style>
    <style:style style:name="P119"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396ad0" style:font-size-asian="12pt" style:font-size-complex="12pt"/>
    </style:style>
    <style:style style:name="P12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ebb54"/>
    </style:style>
    <style:style style:name="P121"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5d5f9f" fo:background-color="#ffffff" style:font-size-asian="12pt" style:font-name-complex="Arial" style:font-size-complex="12pt"/>
    </style:style>
    <style:style style:name="P12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5ebb54" fo:background-color="#ffffff" style:font-size-asian="12pt" style:font-name-complex="Arial" style:font-size-complex="12pt"/>
    </style:style>
    <style:style style:name="P12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5fc6cf" fo:background-color="#ffffff" style:font-size-asian="12pt" style:font-size-complex="12pt"/>
    </style:style>
    <style:style style:name="P12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rsid="0043e5d0" officeooo:paragraph-rsid="005e8ecc" fo:background-color="#ffffff" style:font-size-asian="12pt" style:font-weight-asian="bold" style:font-name-complex="Arial" style:font-size-complex="12pt"/>
    </style:style>
    <style:style style:name="P12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5ebb54" fo:background-color="#ffffff" style:font-size-asian="12pt" style:font-weight-asian="bold" style:font-name-complex="Arial" style:font-size-complex="12pt" style:font-weight-complex="bold"/>
    </style:style>
    <style:style style:name="P12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5ebb54" fo:background-color="#ffffff" style:font-size-asian="12pt" style:font-weight-asian="normal" style:font-name-complex="Arial" style:font-size-complex="12pt" style:font-weight-complex="bold"/>
    </style:style>
    <style:style style:name="P1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40613a0" officeooo:paragraph-rsid="005f7a42" fo:background-color="#ffffff" style:font-size-asian="12pt" style:font-weight-asian="normal" style:font-size-complex="12pt"/>
    </style:style>
    <style:style style:name="P1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rsid="040d6611" officeooo:paragraph-rsid="005f7a42" fo:background-color="#ffffff" style:font-size-asian="12pt" style:font-weight-asian="normal" style:font-size-complex="12pt"/>
    </style:style>
    <style:style style:name="P1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5f484d" fo:background-color="#ffffff" style:font-size-asian="12pt" style:font-weight-asian="normal" style:font-size-complex="12pt"/>
    </style:style>
    <style:style style:name="P13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3bb897" fo:background-color="#ffffff" style:font-size-asian="12pt" style:font-weight-asian="normal" style:font-size-complex="12pt"/>
    </style:style>
    <style:style style:name="P13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5f7a42" fo:background-color="#ffffff" style:font-size-asian="12pt" style:font-weight-asian="normal" style:font-size-complex="12pt"/>
    </style:style>
    <style:style style:name="P13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5fc6cf" fo:background-color="#ffffff" style:font-size-asian="12pt" style:font-weight-asian="normal" style:font-size-complex="12pt"/>
    </style:style>
    <style:style style:name="P13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5ebb54" fo:background-color="#ffffff" style:font-size-asian="12pt" style:font-size-complex="12pt"/>
    </style:style>
    <style:style style:name="P1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5f484d" fo:background-color="#ffffff" style:font-size-asian="12pt" style:font-size-complex="12pt"/>
    </style:style>
    <style:style style:name="P1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3bb897" fo:background-color="#ffffff" style:font-size-asian="12pt" style:font-size-complex="12pt"/>
    </style:style>
    <style:style style:name="P13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5f7a42" fo:background-color="#ffffff" style:font-size-asian="12pt" style:font-size-complex="12pt"/>
    </style:style>
    <style:style style:name="P13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5fc6cf" fo:background-color="#ffffff" style:font-size-asian="12pt" style:font-size-complex="12pt"/>
    </style:style>
    <style:style style:name="P13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rsid="003e38d9" officeooo:paragraph-rsid="005f484d" fo:background-color="#ffffff" style:font-size-asian="12pt" style:font-weight-asian="bold" style:font-size-complex="12pt" style:font-weight-complex="bold"/>
    </style:style>
    <style:style style:name="P13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3bb897" fo:background-color="#ffffff" style:font-size-asian="12pt" style:font-weight-asian="bold" style:font-size-complex="12pt" style:font-weight-complex="bold"/>
    </style:style>
    <style:style style:name="P140" style:family="paragraph" style:parent-style-name="Standard">
      <style:paragraph-properties fo:text-align="justify" style:justify-single-word="false"/>
      <style:text-properties style:font-name="Arial" fo:font-size="12pt" officeooo:paragraph-rsid="0042ceeb" style:font-size-asian="12pt" style:font-name-complex="Arial" style:font-size-complex="12pt"/>
    </style:style>
    <style:style style:name="P141" style:family="paragraph" style:parent-style-name="Standard">
      <style:paragraph-properties fo:text-align="justify" style:justify-single-word="false"/>
      <style:text-properties style:font-name="Arial" fo:font-size="12pt" officeooo:paragraph-rsid="0043e5d0" style:font-size-asian="12pt" style:font-size-complex="12pt"/>
    </style:style>
    <style:style style:name="P142" style:family="paragraph" style:parent-style-name="Standard">
      <style:paragraph-properties fo:text-align="justify" style:justify-single-word="false"/>
      <style:text-properties style:font-name="Arial" fo:font-size="12pt" officeooo:paragraph-rsid="004fd9b1" style:font-size-asian="12pt" style:font-size-complex="12pt"/>
    </style:style>
    <style:style style:name="P143" style:family="paragraph" style:parent-style-name="Standard">
      <style:paragraph-properties fo:text-align="justify" style:justify-single-word="false"/>
      <style:text-properties style:font-name="Arial" fo:font-size="12pt" officeooo:paragraph-rsid="0051a1f0" style:font-size-asian="12pt" style:font-size-complex="12pt"/>
    </style:style>
    <style:style style:name="P144" style:family="paragraph" style:parent-style-name="Standard">
      <style:paragraph-properties fo:text-align="justify" style:justify-single-word="false"/>
      <style:text-properties style:font-name="Arial" fo:font-size="12pt" officeooo:paragraph-rsid="013a55a2" style:font-size-asian="12pt" style:font-size-complex="12pt"/>
    </style:style>
    <style:style style:name="P145" style:family="paragraph" style:parent-style-name="Standard">
      <style:paragraph-properties fo:text-align="start" style:justify-single-word="false"/>
      <style:text-properties style:font-name="Arial" fo:font-size="12pt" officeooo:paragraph-rsid="0053be47" style:font-size-asian="12pt" style:font-size-complex="12pt"/>
    </style:style>
    <style:style style:name="P146" style:family="paragraph" style:parent-style-name="Standard">
      <style:paragraph-properties fo:text-align="justify" style:justify-single-word="false"/>
      <style:text-properties style:font-name="Arial" fo:font-size="12pt" fo:font-weight="bold" officeooo:paragraph-rsid="0055162a" style:font-size-asian="12pt" style:font-weight-asian="bold" style:font-name-complex="Arial" style:font-size-complex="12pt"/>
    </style:style>
    <style:style style:name="P147" style:family="paragraph" style:parent-style-name="Standard">
      <style:paragraph-properties fo:text-align="justify" style:justify-single-word="false"/>
      <style:text-properties style:font-name="Arial" officeooo:paragraph-rsid="0042ceeb" style:font-name-complex="Arial"/>
    </style:style>
    <style:style style:name="P148"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1396ad0"/>
    </style:style>
    <style:style style:name="P149"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1396ad0"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50" style:family="paragraph" style:parent-style-name="Standard">
      <style:paragraph-properties fo:text-align="justify" style:justify-single-word="false"/>
      <style:text-properties fo:color="#000000" style:font-name="Arial" fo:font-size="12pt" fo:font-weight="bold" officeooo:paragraph-rsid="0051c333" fo:background-color="#ffffff" style:font-size-asian="12pt" style:language-asian="pt" style:country-asian="BR" style:font-weight-asian="bold" style:font-name-complex="Arial" style:font-size-complex="12pt" style:language-complex="ar" style:country-complex="SA" style:font-weight-complex="bold"/>
    </style:style>
    <style:style style:name="P151" style:family="paragraph" style:parent-style-name="Standard">
      <style:paragraph-properties fo:text-align="justify" style:justify-single-word="false"/>
      <style:text-properties fo:color="#000000" style:font-name="Arial" fo:font-size="12pt" fo:font-weight="bold" officeooo:paragraph-rsid="0043a42c" fo:background-color="#ffffff" style:font-size-asian="12pt" style:language-asian="pt" style:country-asian="BR" style:font-weight-asian="bold" style:font-name-complex="Arial" style:font-size-complex="12pt" style:language-complex="ar" style:country-complex="SA" style:font-weight-complex="bold"/>
    </style:style>
    <style:style style:name="P152" style:family="paragraph" style:parent-style-name="Standard">
      <style:paragraph-properties fo:text-align="justify" style:justify-single-word="false"/>
      <style:text-properties fo:color="#000000" style:font-name="Arial" fo:font-size="12pt" fo:font-weight="bold" officeooo:paragraph-rsid="004b2f3a" fo:background-color="#ffffff" style:font-size-asian="12pt" style:language-asian="pt" style:country-asian="BR" style:font-weight-asian="bold" style:font-name-complex="Arial" style:font-size-complex="12pt" style:language-complex="ar" style:country-complex="SA" style:font-weight-complex="bold"/>
    </style:style>
    <style:style style:name="P153" style:family="paragraph" style:parent-style-name="Standard">
      <style:paragraph-properties fo:text-align="justify" style:justify-single-word="false"/>
      <style:text-properties fo:color="#000000" style:font-name="Arial" fo:font-size="12pt" fo:font-weight="bold" officeooo:paragraph-rsid="00461f71" fo:background-color="#ffffff" style:font-size-asian="12pt" style:language-asian="pt" style:country-asian="BR" style:font-weight-asian="bold" style:font-name-complex="Arial" style:font-size-complex="12pt" style:language-complex="ar" style:country-complex="SA" style:font-weight-complex="bold"/>
    </style:style>
    <style:style style:name="P154" style:family="paragraph" style:parent-style-name="Standard">
      <style:paragraph-properties fo:text-align="justify" style:justify-single-word="false"/>
      <style:text-properties fo:color="#000000" style:font-name="Arial" fo:font-size="12pt" fo:font-weight="bold" officeooo:paragraph-rsid="004e184e" fo:background-color="#ffffff" style:font-size-asian="12pt" style:font-weight-asian="bold" style:font-name-complex="Arial" style:font-size-complex="12pt"/>
    </style:style>
    <style:style style:name="P155" style:family="paragraph" style:parent-style-name="Standard">
      <style:paragraph-properties fo:text-align="justify" style:justify-single-word="false"/>
      <style:text-properties fo:color="#000000" style:font-name="Arial" fo:font-size="12pt" fo:font-weight="bold" officeooo:paragraph-rsid="0043e5d0" fo:background-color="#ffffff" style:font-size-asian="12pt" style:font-weight-asian="bold" style:font-name-complex="Arial" style:font-size-complex="12pt"/>
    </style:style>
    <style:style style:name="P156" style:family="paragraph" style:parent-style-name="Standard">
      <style:text-properties fo:color="#000000" style:font-name="Arial" fo:font-size="12pt" fo:background-color="#ffffff" style:font-size-asian="12pt" style:font-size-complex="12pt"/>
    </style:style>
    <style:style style:name="P157" style:family="paragraph" style:parent-style-name="Standard">
      <style:paragraph-properties fo:text-align="justify" style:justify-single-word="false"/>
      <style:text-properties fo:color="#000000" style:font-name="Arial" fo:font-size="12pt" officeooo:rsid="0042ceeb" officeooo:paragraph-rsid="0042ceeb" fo:background-color="#ffffff" style:font-size-asian="12pt" style:font-size-complex="12pt"/>
    </style:style>
    <style:style style:name="P158" style:family="paragraph" style:parent-style-name="Standard">
      <style:paragraph-properties fo:text-align="justify" style:justify-single-word="false"/>
      <style:text-properties fo:color="#000000" style:font-name="Arial" fo:font-size="12pt" fo:background-color="#ffffff" style:font-size-asian="12pt" style:font-size-complex="12pt"/>
    </style:style>
    <style:style style:name="P159" style:family="paragraph" style:parent-style-name="Standard">
      <style:paragraph-properties fo:text-align="justify" style:justify-single-word="false"/>
      <style:text-properties fo:color="#000000" style:font-name="Arial" fo:font-size="12pt" officeooo:paragraph-rsid="0061d2c8" fo:background-color="#ffffff" style:font-size-asian="12pt" style:font-size-complex="12pt"/>
    </style:style>
    <style:style style:name="P160" style:family="paragraph" style:parent-style-name="Standard">
      <style:paragraph-properties fo:text-align="justify" style:justify-single-word="false"/>
      <style:text-properties fo:color="#000000" style:font-name="Arial" fo:font-size="12pt" officeooo:paragraph-rsid="004f016c" fo:background-color="#ffffff" style:font-size-asian="12pt" style:font-size-complex="12pt"/>
    </style:style>
    <style:style style:name="P161" style:family="paragraph" style:parent-style-name="Standard">
      <style:paragraph-properties fo:text-align="justify" style:justify-single-word="false"/>
      <style:text-properties fo:color="#000000" style:font-name="Arial" fo:font-size="12pt" officeooo:paragraph-rsid="0051a1f0" fo:background-color="#ffffff" style:font-size-asian="12pt" style:font-size-complex="12pt"/>
    </style:style>
    <style:style style:name="P162" style:family="paragraph" style:parent-style-name="Standard">
      <style:paragraph-properties fo:text-align="justify" style:justify-single-word="false"/>
      <style:text-properties fo:color="#000000" style:font-name="Arial" fo:font-size="12pt" officeooo:paragraph-rsid="006a5fb9" fo:background-color="#ffffff" style:font-size-asian="12pt" style:font-size-complex="12pt"/>
    </style:style>
    <style:style style:name="P163" style:family="paragraph" style:parent-style-name="Standard">
      <style:paragraph-properties fo:text-align="justify" style:justify-single-word="false"/>
      <style:text-properties fo:color="#000000" style:font-name="Arial" fo:font-size="12pt" officeooo:paragraph-rsid="0042ceeb" fo:background-color="#ffffff" style:font-size-asian="12pt" style:font-size-complex="12pt"/>
    </style:style>
    <style:style style:name="P164" style:family="paragraph" style:parent-style-name="Standard">
      <style:paragraph-properties fo:text-align="justify" style:justify-single-word="false"/>
      <style:text-properties fo:color="#000000" style:font-name="Arial" fo:font-size="12pt" officeooo:paragraph-rsid="004a1ccf" fo:background-color="#ffffff" style:font-size-asian="12pt" style:font-size-complex="12pt"/>
    </style:style>
    <style:style style:name="P165" style:family="paragraph" style:parent-style-name="Standard">
      <style:paragraph-properties fo:text-align="justify" style:justify-single-word="false"/>
      <style:text-properties fo:color="#000000" style:font-name="Arial" fo:font-size="12pt" officeooo:paragraph-rsid="0045dc91" fo:background-color="#ffffff" style:font-size-asian="12pt" style:font-size-complex="12pt"/>
    </style:style>
    <style:style style:name="P166" style:family="paragraph" style:parent-style-name="Standard">
      <style:paragraph-properties fo:text-align="justify" style:justify-single-word="false"/>
      <style:text-properties fo:color="#000000" style:font-name="Arial" fo:font-size="12pt" officeooo:paragraph-rsid="0051c333" fo:background-color="#ffffff" style:font-size-asian="12pt" style:font-size-complex="12pt"/>
    </style:style>
    <style:style style:name="P167" style:family="paragraph" style:parent-style-name="Standard">
      <style:paragraph-properties fo:text-align="justify" style:justify-single-word="false"/>
      <style:text-properties fo:color="#000000" style:font-name="Arial" fo:font-size="12pt" officeooo:paragraph-rsid="00f77d39" fo:background-color="#ffffff" style:font-size-asian="12pt" style:font-size-complex="12pt"/>
    </style:style>
    <style:style style:name="P168" style:family="paragraph" style:parent-style-name="Standard">
      <style:paragraph-properties fo:text-align="justify" style:justify-single-word="false"/>
      <style:text-properties fo:color="#000000" style:font-name="Arial" fo:font-size="12pt" officeooo:paragraph-rsid="0043a42c" fo:background-color="#ffffff" style:font-size-asian="12pt" style:font-size-complex="12pt"/>
    </style:style>
    <style:style style:name="P169" style:family="paragraph" style:parent-style-name="Standard">
      <style:paragraph-properties fo:text-align="justify" style:justify-single-word="false"/>
      <style:text-properties fo:color="#000000" style:font-name="Arial" fo:font-size="12pt" officeooo:paragraph-rsid="0043e5d0" fo:background-color="#ffffff" style:font-size-asian="12pt" style:font-size-complex="12pt"/>
    </style:style>
    <style:style style:name="P170" style:family="paragraph" style:parent-style-name="Standard">
      <style:paragraph-properties fo:text-align="justify" style:justify-single-word="false"/>
      <style:text-properties fo:color="#000000" style:font-name="Arial" fo:font-size="12pt" officeooo:paragraph-rsid="004b2f3a" fo:background-color="#ffffff" style:font-size-asian="12pt" style:font-size-complex="12pt"/>
    </style:style>
    <style:style style:name="P171" style:family="paragraph" style:parent-style-name="Standard">
      <style:paragraph-properties fo:text-align="justify" style:justify-single-word="false"/>
      <style:text-properties fo:color="#000000" style:font-name="Arial" fo:font-size="12pt" officeooo:paragraph-rsid="0055162a" fo:background-color="#ffffff" style:font-size-asian="12pt" style:font-size-complex="12pt"/>
    </style:style>
    <style:style style:name="P172" style:family="paragraph" style:parent-style-name="Standard">
      <style:paragraph-properties fo:text-align="justify" style:justify-single-word="false"/>
      <style:text-properties fo:color="#000000" style:font-name="Arial" fo:font-size="12pt" officeooo:paragraph-rsid="004d61d6" fo:background-color="#ffffff" style:font-size-asian="12pt" style:font-size-complex="12pt"/>
    </style:style>
    <style:style style:name="P173" style:family="paragraph" style:parent-style-name="Standard">
      <style:paragraph-properties fo:text-align="justify" style:justify-single-word="false"/>
      <style:text-properties fo:color="#000000" style:font-name="Arial" fo:font-size="12pt" officeooo:paragraph-rsid="004e184e" fo:background-color="#ffffff" style:font-size-asian="12pt" style:font-size-complex="12pt"/>
    </style:style>
    <style:style style:name="P174" style:family="paragraph" style:parent-style-name="Standard">
      <style:paragraph-properties fo:text-align="justify" style:justify-single-word="false"/>
      <style:text-properties fo:color="#000000" style:font-name="Arial" fo:font-size="12pt" officeooo:paragraph-rsid="013a55a2" fo:background-color="#ffffff" style:font-size-asian="12pt" style:font-size-complex="12pt"/>
    </style:style>
    <style:style style:name="P175" style:family="paragraph" style:parent-style-name="Standard">
      <style:paragraph-properties fo:text-align="justify" style:justify-single-word="false"/>
      <style:text-properties fo:color="#000000" style:font-name="Arial" fo:font-size="12pt" officeooo:paragraph-rsid="01396ad0" fo:background-color="#ffffff" style:font-size-asian="12pt" style:font-size-complex="12pt"/>
    </style:style>
    <style:style style:name="P176" style:family="paragraph" style:parent-style-name="Standard">
      <style:paragraph-properties fo:text-align="start" style:justify-single-word="false"/>
      <style:text-properties fo:color="#000000" style:font-name="Arial" fo:font-size="12pt" fo:background-color="#ffffff" style:font-size-asian="12pt" style:font-size-complex="12pt"/>
    </style:style>
    <style:style style:name="P177" style:family="paragraph" style:parent-style-name="Standard">
      <style:paragraph-properties fo:text-align="start" style:justify-single-word="false"/>
      <style:text-properties fo:color="#000000" style:font-name="Arial" fo:font-size="12pt" officeooo:paragraph-rsid="0051dffe" fo:background-color="#ffffff" style:font-size-asian="12pt" style:font-size-complex="12pt"/>
    </style:style>
    <style:style style:name="P178" style:family="paragraph" style:parent-style-name="Standard">
      <style:paragraph-properties fo:text-align="justify" style:justify-single-word="false"/>
      <style:text-properties fo:color="#000000" style:font-name="Arial" fo:font-size="12pt" officeooo:paragraph-rsid="004f016c" fo:background-color="#ffffff" style:font-size-asian="12pt" style:font-name-complex="Arial" style:font-size-complex="12pt"/>
    </style:style>
    <style:style style:name="P179" style:family="paragraph" style:parent-style-name="Standard">
      <style:paragraph-properties fo:text-align="justify" style:justify-single-word="false"/>
      <style:text-properties fo:color="#000000" style:font-name="Arial" fo:font-size="12pt" officeooo:paragraph-rsid="004a1ccf" fo:background-color="#ffffff" style:font-size-asian="12pt" style:font-name-complex="Arial" style:font-size-complex="12pt"/>
    </style:style>
    <style:style style:name="P180" style:family="paragraph" style:parent-style-name="Standard">
      <style:paragraph-properties fo:text-align="justify" style:justify-single-word="false"/>
      <style:text-properties fo:color="#000000" style:font-name="Arial" fo:font-size="12pt" officeooo:paragraph-rsid="0045dc91" fo:background-color="#ffffff" style:font-size-asian="12pt" style:font-name-complex="Arial" style:font-size-complex="12pt"/>
    </style:style>
    <style:style style:name="P181" style:family="paragraph" style:parent-style-name="Standard">
      <style:paragraph-properties fo:text-align="justify" style:justify-single-word="false"/>
      <style:text-properties fo:color="#000000" style:font-name="Arial" fo:font-size="12pt" officeooo:paragraph-rsid="0043e5d0" fo:background-color="#ffffff" style:font-size-asian="12pt" style:font-name-complex="Arial" style:font-size-complex="12pt"/>
    </style:style>
    <style:style style:name="P18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size-complex="12pt" style:font-weight-complex="normal"/>
    </style:style>
    <style:style style:name="P183" style:family="paragraph" style:parent-style-name="Standard">
      <style:paragraph-properties fo:text-align="justify" style:justify-single-word="false"/>
      <style:text-properties fo:color="#000000" style:font-name="Arial" fo:font-size="12pt" fo:font-weight="normal" officeooo:paragraph-rsid="013a55a2" fo:background-color="#ffffff" style:font-size-asian="12pt" style:font-weight-asian="normal" style:font-size-complex="12pt" style:font-weight-complex="normal"/>
    </style:style>
    <style:style style:name="P18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1396ad0"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85" style:family="paragraph" style:parent-style-name="Standard">
      <style:paragraph-properties fo:line-height="100%" fo:text-align="justify" style:justify-single-word="false" style:writing-mode="lr-tb"/>
      <style:text-properties fo:color="#000000" style:font-name="Arial" fo:font-size="12pt" fo:background-color="#ffffff" style:font-size-asian="12pt" style:font-size-complex="12pt"/>
    </style:style>
    <style:style style:name="P186"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2pt" fo:background-color="#ffffff" style:font-size-asian="12pt" style:font-size-complex="12pt"/>
    </style:style>
    <style:style style:name="P187" style:family="paragraph" style:parent-style-name="Standard">
      <style:paragraph-properties fo:line-height="100%" fo:text-align="justify" style:justify-single-word="false" style:writing-mode="lr-tb"/>
      <style:text-properties fo:color="#000000" style:font-name="Arial" fo:font-size="12pt" officeooo:paragraph-rsid="004fd9b1" fo:background-color="#ffffff" style:font-size-asian="12pt" style:font-size-complex="12pt"/>
    </style:style>
    <style:style style:name="P188" style:family="paragraph" style:parent-style-name="Standard">
      <style:paragraph-properties fo:line-height="100%" fo:text-align="justify" style:justify-single-word="false" style:writing-mode="lr-tb"/>
      <style:text-properties fo:color="#000000" style:font-name="Arial" fo:font-size="12pt" officeooo:paragraph-rsid="004f016c" fo:background-color="#ffffff" style:font-size-asian="12pt" style:font-size-complex="12pt"/>
    </style:style>
    <style:style style:name="P189" style:family="paragraph" style:parent-style-name="Standard">
      <style:paragraph-properties fo:line-height="100%" fo:text-align="justify" style:justify-single-word="false" style:writing-mode="lr-tb"/>
      <style:text-properties fo:color="#000000" style:font-name="Arial" fo:font-size="12pt" officeooo:paragraph-rsid="013a55a2" fo:background-color="#ffffff" style:font-size-asian="12pt" style:font-size-complex="12pt"/>
    </style:style>
    <style:style style:name="P190" style:family="paragraph" style:parent-style-name="Standard">
      <style:paragraph-properties fo:line-height="100%" fo:text-align="justify" style:justify-single-word="false" style:writing-mode="lr-tb"/>
      <style:text-properties fo:color="#000000" style:font-name="Arial" fo:font-size="12pt" officeooo:paragraph-rsid="01396ad0" fo:background-color="#ffffff" style:font-size-asian="12pt" style:font-size-complex="12pt"/>
    </style:style>
    <style:style style:name="P191" style:family="paragraph" style:parent-style-name="Standard">
      <style:paragraph-properties fo:line-height="100%" fo:text-align="justify" style:justify-single-word="false" style:writing-mode="lr-tb"/>
      <style:text-properties style:font-name="Arial" fo:font-size="12pt" officeooo:paragraph-rsid="0051a1f0" style:font-size-asian="12pt" style:font-size-complex="12pt"/>
    </style:style>
    <style:style style:name="P192" style:family="paragraph" style:parent-style-name="Standard">
      <style:paragraph-properties fo:line-height="100%" fo:text-align="justify" style:justify-single-word="false" style:writing-mode="lr-tb"/>
      <style:text-properties style:font-name="Arial" fo:font-size="12pt" officeooo:paragraph-rsid="01396ad0" style:font-size-asian="12pt" style:font-size-complex="12pt"/>
    </style:style>
    <style:style style:name="P193" style:family="paragraph" style:parent-style-name="Standard">
      <style:paragraph-properties fo:line-height="100%" fo:text-align="justify" style:justify-single-word="false" style:writing-mode="lr-tb"/>
      <style:text-properties style:font-name="Arial" fo:font-size="12pt" officeooo:paragraph-rsid="013a55a2" style:font-size-asian="12pt" style:font-size-complex="12pt"/>
    </style:style>
    <style:style style:name="P194" style:family="paragraph" style:parent-style-name="Standard">
      <style:paragraph-properties fo:line-height="100%" fo:text-align="justify" style:justify-single-word="false" fo:hyphenation-ladder-count="no-limit" style:vertical-align="auto" style:writing-mode="lr-tb"/>
      <style:text-properties style:font-name="Arial" officeooo:paragraph-rsid="004fd9b1" style:font-name-complex="Arial" fo:hyphenate="true"/>
    </style:style>
    <style:style style:name="P195" style:family="paragraph" style:parent-style-name="Table_20_Contents">
      <style:paragraph-properties fo:line-height="100%" fo:text-align="justify" style:justify-single-word="false" style:writing-mode="lr-tb"/>
      <style:text-properties fo:color="#000000" style:font-name="Arial" fo:font-size="12pt" officeooo:paragraph-rsid="004f016c" fo:background-color="#ffffff" style:font-size-asian="12pt" style:font-size-complex="12pt"/>
    </style:style>
    <style:style style:name="P196" style:family="paragraph" style:parent-style-name="Standard_20__28_user_29_">
      <style:paragraph-properties fo:text-align="justify" style:justify-single-word="false">
        <style:tab-stops>
          <style:tab-stop style:position="0cm"/>
        </style:tab-stops>
      </style:paragraph-properties>
      <style:text-properties officeooo:paragraph-rsid="01396ad0"/>
    </style:style>
    <style:style style:name="P197" style:family="paragraph" style:parent-style-name="Standard_20__28_user_29_">
      <style:paragraph-properties fo:text-align="justify" style:justify-single-word="false"/>
      <style:text-properties officeooo:paragraph-rsid="01396ad0"/>
    </style:style>
    <style:style style:name="P198" style:family="paragraph" style:parent-style-name="Standard_20__28_user_29_">
      <style:paragraph-properties fo:text-align="center" style:justify-single-word="false"/>
      <style:text-properties fo:color="#000000" style:font-name="Arial" fo:font-size="12pt" fo:font-weight="bold" officeooo:paragraph-rsid="01396ad0" fo:background-color="#ffffff" style:font-size-asian="12pt" style:font-weight-asian="bold" style:font-name-complex="Times New Roman" style:font-size-complex="12pt" style:font-weight-complex="bold"/>
    </style:style>
    <style:style style:name="P199"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1396ad0" fo:background-color="#ffffff" style:font-size-asian="12pt" style:font-weight-asian="bold" style:font-name-complex="Times New Roman" style:font-size-complex="12pt" style:font-weight-complex="bold"/>
    </style:style>
    <style:style style:name="P20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396ad0" fo:background-color="#ffffff" style:font-size-asian="12pt" style:font-weight-asian="bold" style:font-size-complex="12pt" style:font-weight-complex="bold"/>
    </style:style>
    <style:style style:name="P20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396ad0" fo:background-color="#ffffff" style:font-size-asian="12pt" style:font-weight-asian="bold" style:font-name-complex="Arial2" style:font-size-complex="12pt" style:font-weight-complex="bold"/>
    </style:style>
    <style:style style:name="P20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1396ad0" fo:background-color="#ffffff" style:font-size-asian="12pt" style:font-weight-asian="bold" style:font-name-complex="Arial2" style:font-size-complex="12pt" style:font-weight-complex="bold"/>
    </style:style>
    <style:style style:name="P20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1396ad0" fo:background-color="#ffffff" style:font-size-asian="12pt" style:font-weight-asian="bold" style:font-size-complex="12pt" style:font-weight-complex="bold"/>
    </style:style>
    <style:style style:name="P20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5cbed6" fo:background-color="#ffffff" style:font-size-asian="12pt" style:font-weight-asian="bold" style:font-size-complex="12pt" style:font-weight-complex="bold"/>
    </style:style>
    <style:style style:name="P205" style:family="paragraph" style:parent-style-name="Table_20_Contents">
      <style:paragraph-properties fo:text-align="justify" style:justify-single-word="false"/>
      <style:text-properties fo:color="#000000" style:font-name="Arial" fo:font-size="12pt" fo:background-color="#ffffff" style:font-size-asian="12pt" style:font-size-complex="12pt"/>
    </style:style>
    <style:style style:name="P206" style:family="paragraph" style:parent-style-name="Table_20_Contents">
      <style:paragraph-properties fo:text-align="justify" style:justify-single-word="false"/>
      <style:text-properties fo:color="#000000" style:font-name="Arial" fo:font-size="12pt" officeooo:paragraph-rsid="005cbed6" fo:background-color="#ffffff" style:font-size-asian="12pt" style:font-size-complex="12pt"/>
    </style:style>
    <style:style style:name="P207" style:family="paragraph" style:parent-style-name="Table_20_Contents">
      <style:paragraph-properties fo:text-align="justify" style:justify-single-word="false"/>
      <style:text-properties fo:color="#000000" style:font-name="Arial" fo:font-size="12pt" officeooo:paragraph-rsid="004f016c" fo:background-color="#ffffff" style:font-size-asian="12pt" style:font-size-complex="12pt"/>
    </style:style>
    <style:style style:name="P208" style:family="paragraph" style:parent-style-name="Table_20_Contents">
      <style:paragraph-properties fo:text-align="justify" style:justify-single-word="false"/>
      <style:text-properties fo:color="#000000" style:font-name="Arial" fo:font-size="12pt" officeooo:paragraph-rsid="005e8ecc" fo:background-color="#ffffff" style:font-size-asian="12pt" style:font-size-complex="12pt"/>
    </style:style>
    <style:style style:name="P209" style:family="paragraph" style:parent-style-name="Table_20_Contents">
      <style:paragraph-properties fo:text-align="start" style:justify-single-word="false"/>
      <style:text-properties fo:color="#000000" style:font-name="Arial" fo:font-size="12pt" officeooo:paragraph-rsid="005e8ecc" fo:background-color="#ffffff" style:font-size-asian="12pt" style:font-size-complex="12pt"/>
    </style:style>
    <style:style style:name="P210" style:family="paragraph" style:parent-style-name="Table_20_Contents">
      <style:paragraph-properties fo:text-align="justify" style:justify-single-word="false" fo:hyphenation-ladder-count="no-limit" style:vertical-align="auto"/>
      <style:text-properties fo:color="#000000" style:font-name="Arial" fo:font-size="12pt" officeooo:paragraph-rsid="005cbed6" fo:background-color="#ffffff" style:font-size-asian="12pt" style:font-name-complex="Arial" style:font-size-complex="12pt" fo:hyphenate="true"/>
    </style:style>
    <style:style style:name="P211" style:family="paragraph" style:parent-style-name="Table_20_Contents">
      <style:paragraph-properties fo:text-align="justify" style:justify-single-word="false"/>
      <style:text-properties fo:color="#000000" style:font-name="Arial" fo:font-size="12pt" officeooo:paragraph-rsid="005cbed6" fo:background-color="#ffffff" style:font-size-asian="12pt" style:font-name-complex="Arial" style:font-size-complex="12pt"/>
    </style:style>
    <style:style style:name="P212" style:family="paragraph" style:parent-style-name="Table_20_Contents">
      <style:paragraph-properties fo:text-align="justify" style:justify-single-word="false"/>
      <style:text-properties fo:color="#000000" style:font-name="Arial" fo:font-size="12pt" fo:font-weight="bold" officeooo:paragraph-rsid="005cbed6" fo:background-color="#ffffff" style:font-size-asian="12pt" style:font-weight-asian="bold" style:font-size-complex="12pt"/>
    </style:style>
    <style:style style:name="P213" style:family="paragraph" style:parent-style-name="Table_20_Contents">
      <style:paragraph-properties fo:text-align="justify" style:justify-single-word="false"/>
      <style:text-properties fo:color="#000000" style:font-name="Arial" fo:font-size="12pt" fo:font-weight="bold" officeooo:paragraph-rsid="005e8ecc" fo:background-color="#ffffff" style:font-size-asian="12pt" style:font-weight-asian="bold" style:font-name-complex="Arial" style:font-size-complex="12pt"/>
    </style:style>
    <style:style style:name="P214" style:family="paragraph" style:parent-style-name="Table_20_Contents">
      <style:paragraph-properties fo:text-align="center" style:justify-single-word="false"/>
      <style:text-properties fo:color="#000000" style:font-name="Arial" fo:font-size="12pt" fo:font-weight="bold" officeooo:rsid="005cfcb1" officeooo:paragraph-rsid="014691ba" fo:background-color="#ffffff" style:font-size-asian="12pt" style:font-weight-asian="bold" style:font-name-complex="Arial2" style:font-size-complex="12pt"/>
    </style:style>
    <style:style style:name="P21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14691ba" fo:background-color="#ffffff" style:font-size-asian="12pt" style:font-weight-asian="bold" style:font-name-complex="Arial2" style:font-size-complex="12pt" style:font-weight-complex="bold"/>
    </style:style>
    <style:style style:name="P216" style:family="paragraph" style:parent-style-name="Table_20_Contents">
      <style:paragraph-properties fo:text-align="justify" style:justify-single-word="false"/>
      <style:text-properties fo:color="#000000" style:font-name="Arial" fo:font-size="12pt" fo:font-weight="bold" officeooo:paragraph-rsid="005cbed6" fo:background-color="#ffffff" style:font-size-asian="12pt" style:language-asian="pt" style:country-asian="BR" style:font-weight-asian="bold" style:font-name-complex="Arial" style:font-size-complex="12pt" style:language-complex="ar" style:country-complex="SA" style:font-weight-complex="bold"/>
    </style:style>
    <style:style style:name="P217" style:family="paragraph" style:parent-style-name="Table_20_Contents">
      <style:paragraph-properties fo:text-align="justify" style:justify-single-word="false"/>
      <style:text-properties fo:color="#000000" style:font-name="Arial" fo:font-size="12pt" fo:font-weight="bold" officeooo:paragraph-rsid="00f77d39" fo:background-color="#ffffff" style:font-size-asian="12pt" style:language-asian="pt" style:country-asian="BR" style:font-weight-asian="bold" style:font-name-complex="Arial" style:font-size-complex="12pt" style:language-complex="ar" style:country-complex="SA" style:font-weight-complex="bold"/>
    </style:style>
    <style:style style:name="P218" style:family="paragraph" style:parent-style-name="Table_20_Contents">
      <style:paragraph-properties fo:text-align="justify" style:justify-single-word="false"/>
      <style:text-properties fo:color="#000000" style:font-name="Arial" fo:font-size="12pt" fo:font-weight="bold" officeooo:paragraph-rsid="0043e5d0" fo:background-color="#ffffff" style:font-size-asian="12pt" style:language-asian="pt" style:country-asian="BR"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justify" style:justify-single-word="false"/>
      <style:text-properties fo:color="#000000" style:font-name="Arial" fo:font-size="12pt" fo:font-weight="bold" officeooo:paragraph-rsid="004b2f3a" fo:background-color="#ffffff" style:font-size-asian="12pt" style:language-asian="pt" style:country-asian="BR" style:font-weight-asian="bold" style:font-name-complex="Arial" style:font-size-complex="12pt" style:language-complex="ar" style:country-complex="SA" style:font-weight-complex="bold"/>
    </style:style>
    <style:style style:name="P220" style:family="paragraph" style:parent-style-name="Table_20_Contents">
      <style:paragraph-properties fo:text-align="justify" style:justify-single-word="false"/>
      <style:text-properties fo:color="#000000" style:font-name="Arial" fo:font-size="12pt" style:text-underline-style="none" fo:font-weight="bold" fo:background-color="#ffffff" style:font-size-asian="12pt" style:font-weight-asian="bold" style:font-size-complex="12pt" style:font-weight-complex="bold"/>
    </style:style>
    <style:style style:name="P221"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2pt" fo:background-color="#ffffff" style:font-size-asian="12pt" style:font-size-complex="12pt"/>
    </style:style>
    <style:style style:name="P22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1396ad0" fo:background-color="#ffffff" style:font-size-asian="12pt" style:font-size-complex="12pt"/>
    </style:style>
    <style:style style:name="P22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14691ba" fo:background-color="#ffffff" style:font-size-asian="12pt" style:font-weight-asian="bold" style:font-name-complex="Arial" style:font-size-complex="12pt"/>
    </style:style>
    <style:style style:name="T1" style:family="text">
      <style:text-properties style:font-name="Arial" fo:background-color="#ffffff" loext:char-shading-value="0"/>
    </style:style>
    <style:style style:name="T2" style:family="text">
      <style:text-properties style:font-name="Arial" fo:font-style="italic" fo:background-color="#ffffff" loext:char-shading-value="0" style:font-style-asian="italic"/>
    </style:style>
    <style:style style:name="T3"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4" style:family="text">
      <style:text-properties style:font-name="Arial" fo:font-style="italic" style:text-underline-style="none" officeooo:rsid="00971440" fo:background-color="#ffffff" loext:char-shading-value="0" style:font-style-asian="italic" style:font-name-complex="Arial2" style:font-style-complex="italic"/>
    </style:style>
    <style:style style:name="T5" style:family="text">
      <style:text-properties style:font-name="Arial" fo:font-style="normal" fo:background-color="#ffffff" loext:char-shading-value="0" style:font-style-asian="normal"/>
    </style:style>
    <style:style style:name="T6" style:family="text">
      <style:text-properties style:font-name="Arial" fo:font-style="normal" style:text-underline-style="none" officeooo:rsid="015275d3" fo:background-color="#ffffff" loext:char-shading-value="0" style:font-style-asian="normal" style:font-name-complex="Arial2"/>
    </style:style>
    <style:style style:name="T7" style:family="text">
      <style:text-properties style:font-name="Arial" fo:font-style="normal" style:text-underline-style="none" officeooo:rsid="004f3b4b" fo:background-color="#ffffff" loext:char-shading-value="0" style:font-style-asian="normal" style:font-name-complex="Arial2"/>
    </style:style>
    <style:style style:name="T8" style:family="text">
      <style:text-properties style:font-name="Arial" fo:font-style="normal" style:text-underline-style="none" officeooo:rsid="0056f281" fo:background-color="#ffffff" loext:char-shading-value="0" style:font-style-asian="normal" style:font-name-complex="Arial2"/>
    </style:style>
    <style:style style:name="T9" style:family="text">
      <style:text-properties style:font-name="Arial" fo:font-style="normal" style:text-underline-style="none" officeooo:rsid="00f1dfa9" fo:background-color="#ffffff" loext:char-shading-value="0" style:font-style-asian="normal" style:font-name-complex="Arial2"/>
    </style:style>
    <style:style style:name="T10" style:family="text">
      <style:text-properties style:font-name="Arial" fo:font-style="normal" style:text-underline-style="none" officeooo:rsid="014a04e7" fo:background-color="#ffffff" loext:char-shading-value="0" style:font-style-asian="normal" style:font-name-complex="Arial2"/>
    </style:style>
    <style:style style:name="T11" style:family="text">
      <style:text-properties style:font-name="Arial" fo:font-style="normal" style:text-underline-style="none" officeooo:rsid="005a8828" fo:background-color="#ffffff" loext:char-shading-value="0" style:font-style-asian="normal" style:font-name-complex="Arial2"/>
    </style:style>
    <style:style style:name="T12" style:family="text">
      <style:text-properties style:font-name="Arial" fo:font-style="normal" style:text-underline-style="none" officeooo:rsid="00519e66" fo:background-color="#ffffff" loext:char-shading-value="0" style:font-style-asian="normal" style:font-name-complex="Arial2"/>
    </style:style>
    <style:style style:name="T13" style:family="text">
      <style:text-properties style:font-name="Arial" fo:font-style="normal" style:text-underline-style="none" officeooo:rsid="014bdb0b" fo:background-color="#ffffff" loext:char-shading-value="0" style:font-style-asian="normal" style:font-name-complex="Arial2"/>
    </style:style>
    <style:style style:name="T14" style:family="text">
      <style:text-properties style:font-name="Arial" fo:font-style="normal" style:text-underline-style="none" officeooo:rsid="014cf5b4" fo:background-color="#ffffff" loext:char-shading-value="0" style:font-style-asian="normal" style:font-name-complex="Arial2"/>
    </style:style>
    <style:style style:name="T15" style:family="text">
      <style:text-properties style:font-name="Arial" fo:font-style="normal" style:text-underline-style="none" officeooo:rsid="014ed574" fo:background-color="#ffffff" loext:char-shading-value="0" style:font-style-asian="normal" style:font-name-complex="Arial2"/>
    </style:style>
    <style:style style:name="T16" style:family="text">
      <style:text-properties style:font-name="Arial" fo:font-style="normal" style:text-underline-style="none" officeooo:rsid="0150b33b" fo:background-color="#ffffff" loext:char-shading-value="0" style:font-style-asian="normal" style:font-name-complex="Arial2"/>
    </style:style>
    <style:style style:name="T17" style:family="text">
      <style:text-properties style:font-name="Arial" fo:font-style="normal" style:text-underline-style="none" officeooo:rsid="0150c077" fo:background-color="#ffffff" loext:char-shading-value="0" style:font-style-asian="normal" style:font-name-complex="Arial2"/>
    </style:style>
    <style:style style:name="T18" style:family="text">
      <style:text-properties style:font-name="Arial" fo:font-style="normal" style:text-underline-style="none" officeooo:rsid="0056bf83" fo:background-color="#ffffff" loext:char-shading-value="0" style:font-style-asian="normal" style:font-name-complex="Arial2"/>
    </style:style>
    <style:style style:name="T19" style:family="text">
      <style:text-properties style:font-name="Arial" fo:font-style="normal" style:text-underline-style="none" officeooo:rsid="00589d86" fo:background-color="#ffffff" loext:char-shading-value="0" style:font-style-asian="normal" style:font-name-complex="Arial2"/>
    </style:style>
    <style:style style:name="T20" style:family="text">
      <style:text-properties style:font-name="Arial" fo:font-style="normal" style:text-underline-style="none" officeooo:rsid="015808f9" fo:background-color="#ffffff" loext:char-shading-value="0" style:font-style-asian="normal" style:font-name-complex="Arial2"/>
    </style:style>
    <style:style style:name="T21" style:family="text">
      <style:text-properties style:font-name="Arial" fo:font-style="normal" style:text-underline-style="none" officeooo:rsid="01528cdc" fo:background-color="#ffffff" loext:char-shading-value="0" style:font-style-asian="normal" style:font-name-complex="Arial2"/>
    </style:style>
    <style:style style:name="T22" style:family="text">
      <style:text-properties style:font-name="Arial" fo:font-style="normal" style:text-underline-style="none" officeooo:rsid="0053cb66" fo:background-color="#ffffff" loext:char-shading-value="0" style:font-style-asian="normal" style:font-name-complex="Arial2"/>
    </style:style>
    <style:style style:name="T23" style:family="text">
      <style:text-properties style:font-name="Arial" fo:font-style="normal" style:text-underline-style="none" officeooo:rsid="014982e3" fo:background-color="#ffffff" loext:char-shading-value="0" style:font-style-asian="normal" style:font-name-complex="Arial2"/>
    </style:style>
    <style:style style:name="T24" style:family="text">
      <style:text-properties style:font-name="Arial" fo:font-style="normal" style:text-underline-style="none" officeooo:rsid="00971440" fo:background-color="#ffffff" loext:char-shading-value="0" style:font-style-asian="normal" style:font-name-complex="Arial2"/>
    </style:style>
    <style:style style:name="T25" style:family="text">
      <style:text-properties style:font-name="Arial" fo:font-style="normal" style:text-underline-style="none" officeooo:rsid="01485f5a" fo:background-color="#ffffff" loext:char-shading-value="0" style:font-style-asian="normal" style:font-name-complex="Arial2"/>
    </style:style>
    <style:style style:name="T26" style:family="text">
      <style:text-properties style:font-name="Arial" fo:font-style="normal" style:text-underline-style="none" officeooo:rsid="004f3b4b" fo:background-color="#ffffff" loext:char-shading-value="0" style:language-asian="hi" style:country-asian="IN" style:font-style-asian="normal" style:font-name-complex="Arial2" style:language-complex="hi" style:country-complex="IN"/>
    </style:style>
    <style:style style:name="T27" style:family="text">
      <style:text-properties style:font-name="Arial" fo:font-style="normal" style:text-underline-style="none" officeooo:rsid="00589d86" fo:background-color="#ffffff" loext:char-shading-value="0" style:language-asian="hi" style:country-asian="IN" style:font-style-asian="normal" style:font-name-complex="Arial2" style:language-complex="hi" style:country-complex="IN"/>
    </style:style>
    <style:style style:name="T28" style:family="text">
      <style:text-properties style:font-name="Arial" fo:font-style="normal" style:text-underline-style="none" officeooo:rsid="0053cb66" fo:background-color="#ffffff" loext:char-shading-value="0" style:language-asian="hi" style:country-asian="IN" style:font-style-asian="normal" style:font-name-complex="Arial2" style:language-complex="hi" style:country-complex="IN"/>
    </style:style>
    <style:style style:name="T29" style:family="text">
      <style:text-properties style:font-name="Arial" fo:font-style="normal" style:text-underline-style="none" officeooo:rsid="015275d3" fo:background-color="#ffffff" loext:char-shading-value="0" style:language-asian="hi" style:country-asian="IN" style:font-style-asian="normal" style:font-name-complex="Arial2" style:language-complex="hi" style:country-complex="IN"/>
    </style:style>
    <style:style style:name="T30" style:family="text">
      <style:text-properties style:font-name="Arial" fo:font-style="normal" style:text-underline-style="none" officeooo:rsid="015808f9" fo:background-color="#ffffff" loext:char-shading-value="0" style:language-asian="hi" style:country-asian="IN" style:font-style-asian="normal" style:font-name-complex="Arial2" style:language-complex="hi" style:country-complex="IN"/>
    </style:style>
    <style:style style:name="T31" style:family="text">
      <style:text-properties style:font-name="Arial" fo:font-style="normal" style:text-underline-style="none" officeooo:rsid="0056f281" fo:background-color="#ffffff" loext:char-shading-value="0" style:language-asian="hi" style:country-asian="IN" style:font-style-asian="normal" style:font-name-complex="Arial2" style:language-complex="hi" style:country-complex="IN"/>
    </style:style>
    <style:style style:name="T32" style:family="text">
      <style:text-properties style:font-name="Arial" fo:font-style="normal" style:text-underline-style="none" fo:font-weight="bold" officeooo:rsid="004f3b4b"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33" style:family="text">
      <style:text-properties style:font-name="Arial" fo:font-style="normal" style:text-underline-style="none" fo:font-weight="bold" officeooo:rsid="0053cb66" style:letter-kerning="false" fo:background-color="#ffffff" loext:char-shading-value="0" style:font-name-asian="Times New Roman" style:language-asian="pt" style:country-asian="BR" style:font-style-asian="normal" style:font-weight-asian="bold" style:font-name-complex="Arial" style:language-complex="ar" style:country-complex="SA" style:font-weight-complex="bold"/>
    </style:style>
    <style:style style:name="T34" style:family="text">
      <style:text-properties style:font-name="Arial" fo:font-style="normal" style:text-underline-style="none" fo:font-weight="bold" officeooo:rsid="004f3b4b" fo:background-color="#ffffff" loext:char-shading-value="0" style:language-asian="hi" style:country-asian="IN" style:font-style-asian="normal" style:font-weight-asian="bold" style:font-name-complex="Arial2" style:language-complex="hi" style:country-complex="IN"/>
    </style:style>
    <style:style style:name="T35" style:family="text">
      <style:text-properties style:font-name="Arial" fo:font-style="normal" style:text-underline-style="none" officeooo:rsid="004f3b4b" style:letter-kerning="false" fo:background-color="#ffffff" loext:char-shading-value="0" style:font-name-asian="Times New Roman" style:language-asian="pt" style:country-asian="BR" style:font-style-asian="normal" style:font-name-complex="Arial" style:language-complex="ar" style:country-complex="SA" style:font-weight-complex="bold"/>
    </style:style>
    <style:style style:name="T36" style:family="text">
      <style:text-properties style:font-name="Arial" style:text-underline-style="none" fo:background-color="#ffffff" loext:char-shading-value="0"/>
    </style:style>
    <style:style style:name="T37" style:family="text">
      <style:text-properties fo:font-weight="normal" style:font-weight-asian="normal"/>
    </style:style>
    <style:style style:name="T38" style:family="text">
      <style:text-properties fo:font-weight="normal" officeooo:rsid="043b4e3d" style:font-weight-asian="normal"/>
    </style:style>
    <style:style style:name="T39" style:family="text">
      <style:text-properties fo:font-weight="normal" officeooo:rsid="04455bc6" style:font-weight-asian="normal"/>
    </style:style>
    <style:style style:name="T40" style:family="text">
      <style:text-properties fo:font-weight="normal" officeooo:rsid="04460a9b" style:font-weight-asian="normal"/>
    </style:style>
    <style:style style:name="T41" style:family="text">
      <style:text-properties fo:font-weight="normal" officeooo:rsid="040613a0" style:font-weight-asian="normal"/>
    </style:style>
    <style:style style:name="T42" style:family="text">
      <style:text-properties fo:font-weight="normal" officeooo:rsid="04047380" style:font-weight-asian="normal"/>
    </style:style>
    <style:style style:name="T43" style:family="text">
      <style:text-properties fo:font-weight="normal" officeooo:rsid="040d6611" style:font-weight-asian="normal"/>
    </style:style>
    <style:style style:name="T44" style:family="text">
      <style:text-properties fo:font-weight="normal" officeooo:rsid="0450b5f4" style:font-weight-asian="normal"/>
    </style:style>
    <style:style style:name="T45" style:family="text">
      <style:text-properties fo:font-weight="normal" officeooo:rsid="0451ddab" style:font-weight-asian="normal"/>
    </style:style>
    <style:style style:name="T46" style:family="text">
      <style:text-properties fo:font-weight="normal" style:font-weight-asian="normal" style:font-weight-complex="normal"/>
    </style:style>
    <style:style style:name="T47" style:family="text">
      <style:text-properties fo:font-weight="normal" officeooo:rsid="045b962a" style:font-weight-asian="normal"/>
    </style:style>
    <style:style style:name="T48" style:family="text">
      <style:text-properties fo:font-weight="normal" officeooo:rsid="03f80f3e" style:font-weight-asian="normal"/>
    </style:style>
    <style:style style:name="T49" style:family="text">
      <style:text-properties fo:font-weight="normal" officeooo:rsid="0442672f" style:font-weight-asian="normal"/>
    </style:style>
    <style:style style:name="T50" style:family="text">
      <style:text-properties fo:font-weight="normal" officeooo:rsid="04634697" style:font-weight-asian="normal"/>
    </style:style>
    <style:style style:name="T51" style:family="text">
      <style:text-properties fo:font-weight="normal" officeooo:rsid="03f8f0ef" style:font-weight-asian="normal"/>
    </style:style>
    <style:style style:name="T52" style:family="text">
      <style:text-properties fo:font-weight="normal" officeooo:rsid="0460b80b" style:font-weight-asian="normal"/>
    </style:style>
    <style:style style:name="T53" style:family="text">
      <style:text-properties fo:font-weight="normal" officeooo:rsid="04648c4f" style:font-weight-asian="normal"/>
    </style:style>
    <style:style style:name="T54" style:family="text">
      <style:text-properties fo:font-weight="normal" officeooo:rsid="040f8eda" style:font-weight-asian="normal"/>
    </style:style>
    <style:style style:name="T55" style:family="text">
      <style:text-properties fo:font-weight="normal" officeooo:rsid="0410745c" style:font-weight-asian="normal"/>
    </style:style>
    <style:style style:name="T56" style:family="text">
      <style:text-properties fo:font-weight="normal" officeooo:rsid="0465d324" style:font-weight-asian="normal"/>
    </style:style>
    <style:style style:name="T57" style:family="text">
      <style:text-properties fo:font-weight="normal" officeooo:rsid="04207fb0" style:font-weight-asian="normal"/>
    </style:style>
    <style:style style:name="T58" style:family="text">
      <style:text-properties fo:font-weight="normal" officeooo:rsid="0422547c" style:font-weight-asian="normal"/>
    </style:style>
    <style:style style:name="T59" style:family="text">
      <style:text-properties fo:font-weight="normal" officeooo:rsid="0461e6ab" style:font-weight-asian="normal"/>
    </style:style>
    <style:style style:name="T60" style:family="text">
      <style:text-properties fo:font-weight="normal" style:font-weight-asian="normal" style:font-name-complex="Arial" style:font-weight-complex="bold"/>
    </style:style>
    <style:style style:name="T61" style:family="text">
      <style:text-properties style:text-underline-style="none"/>
    </style:style>
    <style:style style:name="T62" style:family="text">
      <style:text-properties style:text-underline-style="none" officeooo:rsid="04672f79"/>
    </style:style>
    <style:style style:name="T63" style:family="text">
      <style:text-properties style:text-underline-style="none" fo:font-weight="normal" style:font-weight-asian="normal"/>
    </style:style>
    <style:style style:name="T64" style:family="text">
      <style:text-properties style:text-underline-style="none" fo:font-weight="normal" officeooo:rsid="04372f73" style:font-weight-asian="normal"/>
    </style:style>
    <style:style style:name="T65" style:family="text">
      <style:text-properties style:text-underline-style="none" fo:font-weight="normal" officeooo:rsid="0450b5f4" style:font-weight-asian="normal"/>
    </style:style>
    <style:style style:name="T66" style:family="text">
      <style:text-properties style:text-underline-style="none" fo:font-weight="normal" officeooo:rsid="03db5c3f" style:font-weight-asian="normal"/>
    </style:style>
    <style:style style:name="T67" style:family="text">
      <style:text-properties style:text-underline-style="none" fo:font-weight="normal" officeooo:rsid="03cf9962" style:font-weight-asian="normal"/>
    </style:style>
    <style:style style:name="T68" style:family="text">
      <style:text-properties style:text-underline-style="none" fo:font-weight="normal" officeooo:rsid="03ce744e" style:font-weight-asian="normal"/>
    </style:style>
    <style:style style:name="T69" style:family="text">
      <style:text-properties style:text-underline-style="none" fo:font-weight="normal" officeooo:rsid="03dfa7d9" style:font-weight-asian="normal"/>
    </style:style>
    <style:style style:name="T70" style:family="text">
      <style:text-properties style:text-underline-style="none" fo:font-weight="normal" officeooo:rsid="03e19907" style:font-weight-asian="normal"/>
    </style:style>
    <style:style style:name="T71" style:family="text">
      <style:text-properties style:text-underline-style="none" fo:font-weight="normal" officeooo:rsid="045b962a" style:font-weight-asian="normal"/>
    </style:style>
    <style:style style:name="T72" style:family="text">
      <style:text-properties style:text-underline-style="none" fo:font-weight="normal" officeooo:rsid="03e2a1df" style:font-weight-asian="normal"/>
    </style:style>
    <style:style style:name="T73" style:family="text">
      <style:text-properties style:text-underline-style="none" fo:font-weight="normal" officeooo:rsid="03e35b60" style:font-weight-asian="normal"/>
    </style:style>
    <style:style style:name="T74" style:family="text">
      <style:text-properties style:text-underline-style="none" fo:font-weight="normal" officeooo:rsid="03e4f99b" style:font-weight-asian="normal"/>
    </style:style>
    <style:style style:name="T75" style:family="text">
      <style:text-properties style:text-underline-style="none" fo:font-weight="normal" officeooo:rsid="03e68c37" style:font-weight-asian="normal"/>
    </style:style>
    <style:style style:name="T76" style:family="text">
      <style:text-properties style:text-underline-style="none" fo:font-weight="normal" officeooo:rsid="03e86e22" style:font-weight-asian="normal"/>
    </style:style>
    <style:style style:name="T77" style:family="text">
      <style:text-properties style:text-underline-style="none" fo:font-weight="normal" officeooo:rsid="03e991c9" style:font-weight-asian="normal"/>
    </style:style>
    <style:style style:name="T78" style:family="text">
      <style:text-properties style:text-underline-style="none" fo:font-weight="normal" officeooo:rsid="03e93beb" style:font-weight-asian="normal"/>
    </style:style>
    <style:style style:name="T79" style:family="text">
      <style:text-properties style:text-underline-style="none" fo:font-weight="normal" officeooo:rsid="03eb01f7" style:font-weight-asian="normal"/>
    </style:style>
    <style:style style:name="T80" style:family="text">
      <style:text-properties style:text-underline-style="none" fo:font-weight="normal" officeooo:rsid="03eb9845" style:font-weight-asian="normal"/>
    </style:style>
    <style:style style:name="T81" style:family="text">
      <style:text-properties style:text-underline-style="none" fo:font-weight="normal" officeooo:rsid="03ed772e" style:font-weight-asian="normal"/>
    </style:style>
    <style:style style:name="T82" style:family="text">
      <style:text-properties style:text-underline-style="none" fo:font-weight="normal" officeooo:rsid="043d97ed" style:font-weight-asian="normal"/>
    </style:style>
    <style:style style:name="T83" style:family="text">
      <style:text-properties style:text-underline-style="none" fo:font-weight="normal" officeooo:rsid="03eeefde" style:font-weight-asian="normal"/>
    </style:style>
    <style:style style:name="T84" style:family="text">
      <style:text-properties style:text-underline-style="none" fo:font-weight="normal" officeooo:rsid="043b4e3d" style:font-weight-asian="normal"/>
    </style:style>
    <style:style style:name="T85" style:family="text">
      <style:text-properties style:text-underline-style="none" fo:font-weight="normal" officeooo:rsid="04634697" style:font-weight-asian="normal"/>
    </style:style>
    <style:style style:name="T86" style:family="text">
      <style:text-properties style:text-underline-style="none" fo:font-weight="normal" officeooo:rsid="043e3a97" style:font-weight-asian="normal"/>
    </style:style>
    <style:style style:name="T87" style:family="text">
      <style:text-properties style:text-underline-style="none" fo:font-weight="normal" officeooo:rsid="0441bb29" style:font-weight-asian="normal"/>
    </style:style>
    <style:style style:name="T88" style:family="text">
      <style:text-properties style:text-underline-style="none" fo:font-weight="normal" officeooo:rsid="03ef1046" style:font-weight-asian="normal"/>
    </style:style>
    <style:style style:name="T89" style:family="text">
      <style:text-properties style:text-underline-style="none" fo:font-weight="normal" officeooo:rsid="03f03cab" style:font-weight-asian="normal"/>
    </style:style>
    <style:style style:name="T90" style:family="text">
      <style:text-properties style:text-underline-style="none" fo:font-weight="normal" officeooo:rsid="03f39d64" style:font-weight-asian="normal"/>
    </style:style>
    <style:style style:name="T91" style:family="text">
      <style:text-properties style:text-underline-style="none" fo:font-weight="normal" officeooo:rsid="03f6ce1e" style:font-weight-asian="normal"/>
    </style:style>
    <style:style style:name="T92" style:family="text">
      <style:text-properties style:text-underline-style="none" fo:font-weight="normal" officeooo:rsid="0442672f" style:font-weight-asian="normal"/>
    </style:style>
    <style:style style:name="T93" style:family="text">
      <style:text-properties style:text-underline-style="none" fo:font-weight="normal" officeooo:rsid="045cd8e4" style:font-weight-asian="normal"/>
    </style:style>
    <style:style style:name="T94" style:family="text">
      <style:text-properties style:text-underline-style="none" fo:font-weight="normal" officeooo:rsid="03f8f0ef" style:font-weight-asian="normal"/>
    </style:style>
    <style:style style:name="T95" style:family="text">
      <style:text-properties style:text-underline-style="none" fo:font-weight="normal" officeooo:rsid="0443fe63" style:font-weight-asian="normal"/>
    </style:style>
    <style:style style:name="T96" style:family="text">
      <style:text-properties style:text-underline-style="none" fo:font-weight="normal" officeooo:rsid="03fa3099" style:font-weight-asian="normal"/>
    </style:style>
    <style:style style:name="T97" style:family="text">
      <style:text-properties style:text-underline-style="none" fo:font-weight="normal" officeooo:rsid="03fce281" style:font-weight-asian="normal"/>
    </style:style>
    <style:style style:name="T98" style:family="text">
      <style:text-properties style:text-underline-style="none" fo:font-weight="normal" officeooo:rsid="03fce6a3" style:font-weight-asian="normal"/>
    </style:style>
    <style:style style:name="T99" style:family="text">
      <style:text-properties style:text-underline-style="none" fo:font-weight="normal" officeooo:rsid="03fe450d" style:font-weight-asian="normal"/>
    </style:style>
    <style:style style:name="T100" style:family="text">
      <style:text-properties style:text-underline-style="none" fo:font-weight="normal" officeooo:rsid="03ffcbc0" style:font-weight-asian="normal"/>
    </style:style>
    <style:style style:name="T101" style:family="text">
      <style:text-properties style:text-underline-style="none" fo:font-weight="normal" officeooo:rsid="0400a0b0" style:font-weight-asian="normal"/>
    </style:style>
    <style:style style:name="T102" style:family="text">
      <style:text-properties style:text-underline-style="none" fo:font-weight="normal" officeooo:rsid="04028212" style:font-weight-asian="normal"/>
    </style:style>
    <style:style style:name="T103" style:family="text">
      <style:text-properties style:text-underline-style="none" fo:font-weight="normal" officeooo:rsid="04455bc6" style:font-weight-asian="normal"/>
    </style:style>
    <style:style style:name="T104" style:family="text">
      <style:text-properties style:text-underline-style="none" fo:font-weight="normal" officeooo:rsid="04460a9b" style:font-weight-asian="normal"/>
    </style:style>
    <style:style style:name="T105" style:family="text">
      <style:text-properties style:text-underline-style="none" fo:font-weight="normal" officeooo:rsid="04047380" style:font-weight-asian="normal"/>
    </style:style>
    <style:style style:name="T106" style:family="text">
      <style:text-properties style:text-underline-style="none" fo:font-weight="normal" officeooo:rsid="04465201" style:font-weight-asian="normal"/>
    </style:style>
    <style:style style:name="T107" style:family="text">
      <style:text-properties style:text-underline-style="none" fo:font-weight="normal" officeooo:rsid="040613a0" style:font-weight-asian="normal"/>
    </style:style>
    <style:style style:name="T108" style:family="text">
      <style:text-properties style:text-underline-style="none" fo:font-weight="normal" officeooo:rsid="0406ddd5" style:font-weight-asian="normal"/>
    </style:style>
    <style:style style:name="T109" style:family="text">
      <style:text-properties style:text-underline-style="none" fo:font-weight="normal" officeooo:rsid="0408e9d6" style:font-weight-asian="normal"/>
    </style:style>
    <style:style style:name="T110" style:family="text">
      <style:text-properties style:text-underline-style="none" fo:font-weight="normal" officeooo:rsid="008445c5" style:font-weight-asian="normal"/>
    </style:style>
    <style:style style:name="T111" style:family="text">
      <style:text-properties style:text-underline-style="none" fo:font-weight="normal" officeooo:rsid="0447bc0a" style:font-weight-asian="normal"/>
    </style:style>
    <style:style style:name="T112" style:family="text">
      <style:text-properties style:text-underline-style="none" fo:font-weight="normal" officeooo:rsid="040c29c7" style:font-weight-asian="normal"/>
    </style:style>
    <style:style style:name="T113" style:family="text">
      <style:text-properties style:text-underline-style="none" fo:font-weight="normal" officeooo:rsid="004144f5" style:font-weight-asian="normal"/>
    </style:style>
    <style:style style:name="T114" style:family="text">
      <style:text-properties style:text-underline-style="none" fo:font-weight="normal" officeooo:rsid="04648c4f" style:font-weight-asian="normal"/>
    </style:style>
    <style:style style:name="T115" style:family="text">
      <style:text-properties style:text-underline-style="none" fo:font-weight="normal" officeooo:rsid="044ab513" style:font-weight-asian="normal"/>
    </style:style>
    <style:style style:name="T116" style:family="text">
      <style:text-properties style:text-underline-style="none" fo:font-weight="normal" officeooo:rsid="040dce8e" style:font-weight-asian="normal"/>
    </style:style>
    <style:style style:name="T117" style:family="text">
      <style:text-properties style:text-underline-style="none" fo:font-weight="normal" officeooo:rsid="040f8eda" style:font-weight-asian="normal"/>
    </style:style>
    <style:style style:name="T118" style:family="text">
      <style:text-properties style:text-underline-style="none" fo:font-weight="normal" officeooo:rsid="040d6611" style:font-weight-asian="normal"/>
    </style:style>
    <style:style style:name="T119" style:family="text">
      <style:text-properties style:text-underline-style="none" fo:font-weight="normal" officeooo:rsid="044b599b" style:font-weight-asian="normal"/>
    </style:style>
    <style:style style:name="T120" style:family="text">
      <style:text-properties style:text-underline-style="none" fo:font-weight="normal" officeooo:rsid="044d7330" style:font-weight-asian="normal"/>
    </style:style>
    <style:style style:name="T121" style:family="text">
      <style:text-properties style:text-underline-style="none" fo:font-weight="normal" officeooo:rsid="044ec07d" style:font-weight-asian="normal"/>
    </style:style>
    <style:style style:name="T122" style:family="text">
      <style:text-properties style:text-underline-style="none" fo:font-weight="normal" officeooo:rsid="0450b3e0" style:font-weight-asian="normal"/>
    </style:style>
    <style:style style:name="T123" style:family="text">
      <style:text-properties style:text-underline-style="none" fo:font-weight="normal" officeooo:rsid="0410745c" style:font-weight-asian="normal"/>
    </style:style>
    <style:style style:name="T124" style:family="text">
      <style:text-properties style:text-underline-style="none" fo:font-weight="normal" officeooo:rsid="04137e82" style:font-weight-asian="normal"/>
    </style:style>
    <style:style style:name="T125" style:family="text">
      <style:text-properties style:text-underline-style="none" fo:font-weight="normal" officeooo:rsid="04152f18" style:font-weight-asian="normal"/>
    </style:style>
    <style:style style:name="T126" style:family="text">
      <style:text-properties style:text-underline-style="none" fo:font-weight="normal" officeooo:rsid="041d4a4d" style:font-weight-asian="normal"/>
    </style:style>
    <style:style style:name="T127" style:family="text">
      <style:text-properties style:text-underline-style="none" fo:font-weight="normal" officeooo:rsid="041eda36" style:font-weight-asian="normal"/>
    </style:style>
    <style:style style:name="T128" style:family="text">
      <style:text-properties style:text-underline-style="none" fo:font-weight="normal" officeooo:rsid="04207fb0" style:font-weight-asian="normal"/>
    </style:style>
    <style:style style:name="T129" style:family="text">
      <style:text-properties style:text-underline-style="none" fo:font-weight="normal" officeooo:rsid="0461e6ab" style:font-weight-asian="normal"/>
    </style:style>
    <style:style style:name="T130" style:family="text">
      <style:text-properties style:text-underline-style="none" fo:font-weight="normal" officeooo:rsid="0422547c" style:font-weight-asian="normal"/>
    </style:style>
    <style:style style:name="T131" style:family="text">
      <style:text-properties style:text-underline-style="none" fo:font-weight="normal" officeooo:rsid="04272a87" style:font-weight-asian="normal"/>
    </style:style>
    <style:style style:name="T132" style:family="text">
      <style:text-properties style:text-underline-style="none" fo:font-weight="normal" officeooo:rsid="042bca9c" style:font-weight-asian="normal"/>
    </style:style>
    <style:style style:name="T133" style:family="text">
      <style:text-properties style:text-underline-style="none" fo:font-weight="normal" officeooo:rsid="042c926a" style:font-weight-asian="normal"/>
    </style:style>
    <style:style style:name="T134" style:family="text">
      <style:text-properties style:text-underline-style="none" fo:font-weight="normal" officeooo:rsid="042ca4b6" style:font-weight-asian="normal"/>
    </style:style>
    <style:style style:name="T135" style:family="text">
      <style:text-properties style:text-underline-style="none" fo:font-weight="normal" officeooo:rsid="042d066c" style:font-weight-asian="normal"/>
    </style:style>
    <style:style style:name="T136" style:family="text">
      <style:text-properties style:text-underline-style="none" fo:font-weight="normal" officeooo:rsid="042e3195" style:font-weight-asian="normal"/>
    </style:style>
    <style:style style:name="T137" style:family="text">
      <style:text-properties style:text-underline-style="none" fo:font-weight="normal" officeooo:rsid="042f83ef" style:font-weight-asian="normal"/>
    </style:style>
    <style:style style:name="T138" style:family="text">
      <style:text-properties style:text-underline-style="none" fo:font-weight="normal" officeooo:rsid="042ff902" style:font-weight-asian="normal"/>
    </style:style>
    <style:style style:name="T139" style:family="text">
      <style:text-properties style:text-underline-style="none" fo:font-weight="normal" officeooo:rsid="043053d0" style:font-weight-asian="normal"/>
    </style:style>
    <style:style style:name="T140" style:family="text">
      <style:text-properties style:text-underline-style="none" fo:font-weight="normal" officeooo:rsid="0431e23a" style:font-weight-asian="normal"/>
    </style:style>
    <style:style style:name="T141" style:family="text">
      <style:text-properties style:text-underline-style="none" fo:font-weight="normal" officeooo:rsid="0433bd57" style:font-weight-asian="normal"/>
    </style:style>
    <style:style style:name="T142" style:family="text">
      <style:text-properties style:text-underline-style="none" fo:font-weight="normal" officeooo:rsid="0435a018" style:font-weight-asian="normal"/>
    </style:style>
    <style:style style:name="T143" style:family="text">
      <style:text-properties style:text-underline-style="none" fo:font-weight="normal" officeooo:rsid="045344e3" style:font-weight-asian="normal"/>
    </style:style>
    <style:style style:name="T144" style:family="text">
      <style:text-properties style:text-underline-style="none" fo:font-weight="normal" officeooo:rsid="0451ddab" style:font-weight-asian="normal"/>
    </style:style>
    <style:style style:name="T145" style:family="text">
      <style:text-properties style:text-underline-style="none" fo:font-weight="normal" officeooo:rsid="04545e80" style:font-weight-asian="normal"/>
    </style:style>
    <style:style style:name="T146" style:family="text">
      <style:text-properties style:text-underline-style="none" fo:font-weight="normal" officeooo:rsid="04549afa" style:font-weight-asian="normal"/>
    </style:style>
    <style:style style:name="T147" style:family="text">
      <style:text-properties style:text-underline-style="none" fo:font-weight="normal" officeooo:rsid="0455df35" style:font-weight-asian="normal"/>
    </style:style>
    <style:style style:name="T148" style:family="text">
      <style:text-properties style:text-underline-style="none" fo:font-weight="normal" officeooo:rsid="03efebe9" style:font-weight-asian="normal"/>
    </style:style>
    <style:style style:name="T149" style:family="text">
      <style:text-properties style:text-underline-style="none" fo:font-weight="normal" officeooo:rsid="03fc10c0" style:font-weight-asian="normal"/>
    </style:style>
    <style:style style:name="T150" style:family="text">
      <style:text-properties style:text-underline-style="none" fo:font-weight="normal" officeooo:rsid="043e5b82" style:font-weight-asian="normal"/>
    </style:style>
    <style:style style:name="T151" style:family="text">
      <style:text-properties style:text-underline-style="none" officeooo:rsid="0450b5f4"/>
    </style:style>
    <style:style style:name="T152" style:family="text">
      <style:text-properties style:text-underline-style="none" officeooo:rsid="0438a3fd"/>
    </style:style>
    <style:style style:name="T153" style:family="text">
      <style:text-properties style:text-underline-style="none" fo:font-weight="bold" style:font-weight-asian="bold" style:font-weight-complex="bold"/>
    </style:style>
    <style:style style:name="T154" style:family="text">
      <style:text-properties style:text-underline-style="none" fo:font-weight="bold" officeooo:rsid="03b96153" style:font-weight-asian="bold" style:font-weight-complex="bold"/>
    </style:style>
    <style:style style:name="T155" style:family="text">
      <style:text-properties style:text-underline-style="none" fo:font-weight="bold" officeooo:rsid="03ce744e" style:font-weight-asian="bold" style:font-weight-complex="bold"/>
    </style:style>
    <style:style style:name="T156" style:family="text">
      <style:text-properties style:text-underline-style="none" fo:font-weight="bold" officeooo:rsid="03de684b" style:font-weight-asian="bold" style:font-weight-complex="bold"/>
    </style:style>
    <style:style style:name="T157" style:family="text">
      <style:text-properties style:text-underline-style="none" fo:font-weight="bold" officeooo:rsid="03e19907" style:font-weight-asian="bold" style:font-weight-complex="bold"/>
    </style:style>
    <style:style style:name="T158" style:family="text">
      <style:text-properties style:text-underline-style="none" fo:font-weight="bold" officeooo:rsid="03dfa7d9" style:font-weight-asian="bold" style:font-weight-complex="bold"/>
    </style:style>
    <style:style style:name="T159" style:family="text">
      <style:text-properties style:text-underline-style="none" fo:font-weight="bold" officeooo:rsid="008445c5" style:font-weight-asian="bold" style:font-weight-complex="bold"/>
    </style:style>
    <style:style style:name="T160" style:family="text">
      <style:text-properties style:text-underline-style="none" fo:font-weight="bold" officeooo:rsid="04137e82" style:font-weight-asian="bold" style:font-weight-complex="bold"/>
    </style:style>
    <style:style style:name="T161" style:family="text">
      <style:text-properties style:text-underline-style="none" officeooo:rsid="03dfa7d9"/>
    </style:style>
    <style:style style:name="T162" style:family="text">
      <style:text-properties style:text-underline-style="none" officeooo:rsid="043b4e3d"/>
    </style:style>
    <style:style style:name="T163" style:family="text">
      <style:text-properties style:text-underline-style="none" officeooo:rsid="04455bc6"/>
    </style:style>
    <style:style style:name="T164" style:family="text">
      <style:text-properties style:text-underline-style="none" officeooo:rsid="04047380"/>
    </style:style>
    <style:style style:name="T165" style:family="text">
      <style:text-properties style:text-underline-style="none" officeooo:rsid="04460a9b"/>
    </style:style>
    <style:style style:name="T166" style:family="text">
      <style:text-properties style:text-underline-style="none" officeooo:rsid="0431e23a"/>
    </style:style>
    <style:style style:name="T167" style:family="text">
      <style:text-properties officeooo:rsid="03dd4b5f"/>
    </style:style>
    <style:style style:name="T168" style:family="text">
      <style:text-properties officeooo:rsid="04634697"/>
    </style:style>
    <style:style style:name="T169" style:family="text">
      <style:text-properties officeooo:rsid="045b962a"/>
    </style:style>
    <style:style style:name="T170" style:family="text">
      <style:text-properties officeooo:rsid="043b4e3d"/>
    </style:style>
    <style:style style:name="T171" style:family="text">
      <style:text-properties officeooo:rsid="045cd8e4"/>
    </style:style>
    <style:style style:name="T172" style:family="text">
      <style:text-properties officeooo:rsid="04460a9b"/>
    </style:style>
    <style:style style:name="T173" style:family="text">
      <style:text-properties officeooo:rsid="0460b80b"/>
    </style:style>
    <style:style style:name="T174" style:family="text">
      <style:text-properties officeooo:rsid="0465d324"/>
    </style:style>
    <style:style style:name="T175" style:family="text">
      <style:text-properties officeooo:rsid="0461e6ab"/>
    </style:style>
    <style:style style:name="T176" style:family="text">
      <style:text-properties officeooo:rsid="04137e82"/>
    </style:style>
    <style:style style:name="T177" style:family="text">
      <style:text-properties officeooo:rsid="0450b5f4"/>
    </style:style>
    <style:style style:name="T178" style:family="text">
      <style:text-properties fo:font-weight="bold" style:font-weight-asian="bold"/>
    </style:style>
    <style:style style:name="T179" style:family="text">
      <style:text-properties fo:font-weight="bold" officeooo:rsid="0042ceeb" style:font-weight-asian="bold"/>
    </style:style>
    <style:style style:name="T180" style:family="text">
      <style:text-properties fo:font-weight="bold" officeooo:rsid="0043e5d0" style:font-weight-asian="bold"/>
    </style:style>
    <style:style style:name="T181" style:family="text">
      <style:text-properties fo:font-weight="bold" officeooo:rsid="0045dc91" style:font-weight-asian="bold"/>
    </style:style>
    <style:style style:name="T182" style:family="text">
      <style:text-properties fo:font-weight="bold" officeooo:rsid="00461f71" style:font-weight-asian="bold"/>
    </style:style>
    <style:style style:name="T183" style:family="text">
      <style:text-properties fo:font-weight="bold" officeooo:rsid="0047e048" style:font-weight-asian="bold"/>
    </style:style>
    <style:style style:name="T184" style:family="text">
      <style:text-properties fo:font-weight="bold" officeooo:rsid="004a1ccf" style:font-weight-asian="bold"/>
    </style:style>
    <style:style style:name="T185" style:family="text">
      <style:text-properties fo:font-weight="bold" style:font-weight-asian="bold" style:font-name-complex="Arial"/>
    </style:style>
    <style:style style:name="T186" style:family="text">
      <style:text-properties fo:font-weight="bold" officeooo:rsid="004d61d6" style:font-weight-asian="bold" style:font-name-complex="Arial"/>
    </style:style>
    <style:style style:name="T187" style:family="text">
      <style:text-properties fo:font-weight="bold" officeooo:rsid="0043e5d0" style:font-weight-asian="bold" style:font-name-complex="Arial"/>
    </style:style>
    <style:style style:name="T188" style:family="text">
      <style:text-properties fo:font-weight="bold" officeooo:rsid="0051dffe" style:font-weight-asian="bold" style:font-name-complex="Arial"/>
    </style:style>
    <style:style style:name="T189" style:family="text">
      <style:text-properties fo:font-weight="bold" style:font-weight-asian="bold" style:font-name-complex="Arial" style:font-weight-complex="bold"/>
    </style:style>
    <style:style style:name="T190" style:family="text">
      <style:text-properties fo:font-weight="bold" officeooo:rsid="004b2f3a" style:font-weight-asian="bold"/>
    </style:style>
    <style:style style:name="T191" style:family="text">
      <style:text-properties fo:font-weight="bold" officeooo:rsid="004d61d6" style:font-weight-asian="bold"/>
    </style:style>
    <style:style style:name="T192" style:family="text">
      <style:text-properties fo:font-weight="bold" officeooo:rsid="004f016c" style:font-weight-asian="bold"/>
    </style:style>
    <style:style style:name="T193" style:family="text">
      <style:text-properties fo:font-weight="bold" officeooo:rsid="0051c333" style:font-weight-asian="bold"/>
    </style:style>
    <style:style style:name="T194" style:family="text">
      <style:text-properties fo:font-weight="bold" officeooo:rsid="0051dffe" style:font-weight-asian="bold"/>
    </style:style>
    <style:style style:name="T195" style:family="text">
      <style:text-properties fo:font-weight="bold" officeooo:rsid="0055162a" style:font-weight-asian="bold"/>
    </style:style>
    <style:style style:name="T196" style:family="text">
      <style:text-properties fo:font-weight="bold" style:font-weight-asian="bold" style:font-weight-complex="bold"/>
    </style:style>
    <style:style style:name="T197" style:family="text">
      <style:text-properties fo:font-weight="bold" officeooo:rsid="013c54ac" style:font-weight-asian="bold" style:font-weight-complex="bold"/>
    </style:style>
    <style:style style:name="T198" style:family="text">
      <style:text-properties fo:font-weight="bold" officeooo:rsid="013cecf6" style:font-weight-asian="bold" style:font-weight-complex="bold"/>
    </style:style>
    <style:style style:name="T199" style:family="text">
      <style:text-properties fo:font-weight="bold" officeooo:rsid="013dcb89" style:font-weight-asian="bold" style:font-weight-complex="bold"/>
    </style:style>
    <style:style style:name="T200" style:family="text">
      <style:text-properties fo:font-weight="bold" officeooo:rsid="013eb38b" style:font-weight-asian="bold" style:font-weight-complex="bold"/>
    </style:style>
    <style:style style:name="T201" style:family="text">
      <style:text-properties fo:font-weight="bold" officeooo:rsid="003e38d9" style:font-weight-asian="bold" style:font-weight-complex="bold"/>
    </style:style>
    <style:style style:name="T202" style:family="text">
      <style:text-properties fo:font-weight="bold" officeooo:rsid="013fc46f" style:font-weight-asian="bold" style:font-weight-complex="bold"/>
    </style:style>
    <style:style style:name="T203" style:family="text">
      <style:text-properties fo:font-weight="bold" officeooo:rsid="0472e48b" style:font-weight-asian="bold" style:font-weight-complex="bold"/>
    </style:style>
    <style:style style:name="T204" style:family="text">
      <style:text-properties fo:font-weight="bold" officeooo:rsid="0447bc0a" style:font-weight-asian="bold" style:font-weight-complex="bold"/>
    </style:style>
    <style:style style:name="T205" style:family="text">
      <style:text-properties fo:font-weight="bold" officeooo:rsid="04672f79" style:font-weight-asian="bold" style:font-weight-complex="bold"/>
    </style:style>
    <style:style style:name="T206" style:family="text">
      <style:text-properties fo:font-weight="bold" officeooo:rsid="01408c32" style:font-weight-asian="bold" style:font-weight-complex="bold"/>
    </style:style>
    <style:style style:name="T207" style:family="text">
      <style:text-properties fo:font-weight="bold" officeooo:rsid="01423e54" style:font-weight-asian="bold" style:font-weight-complex="bold"/>
    </style:style>
    <style:style style:name="T208" style:family="text">
      <style:text-properties fo:font-weight="bold" officeooo:rsid="04734a44" style:font-weight-asian="bold" style:font-weight-complex="bold"/>
    </style:style>
    <style:style style:name="T209" style:family="text">
      <style:text-properties fo:font-weight="bold" officeooo:rsid="0473064f" style:font-weight-asian="bold" style:font-weight-complex="bold"/>
    </style:style>
    <style:style style:name="T210" style:family="text">
      <style:text-properties fo:font-weight="bold" officeooo:rsid="01396ad0" style:font-weight-asian="bold" style:font-weight-complex="bold"/>
    </style:style>
    <style:style style:name="T211" style:family="text">
      <style:text-properties fo:font-weight="bold" officeooo:rsid="04672f79" style:font-weight-asian="bold"/>
    </style:style>
    <style:style style:name="T212" style:family="text">
      <style:text-properties fo:font-weight="bold" officeooo:rsid="045b962a" style:font-weight-asian="bold"/>
    </style:style>
    <style:style style:name="T213" style:family="text">
      <style:text-properties fo:font-weight="bold" officeooo:rsid="03f8f0ef" style:font-weight-asian="bold"/>
    </style:style>
    <style:style style:name="T214" style:family="text">
      <style:text-properties fo:font-weight="bold" officeooo:rsid="03fc10c0" style:font-weight-asian="bold"/>
    </style:style>
    <style:style style:name="T215" style:family="text">
      <style:text-properties fo:font-weight="bold" officeooo:rsid="03fce281" style:font-weight-asian="bold"/>
    </style:style>
    <style:style style:name="T216" style:family="text">
      <style:text-properties fo:font-weight="bold" officeooo:rsid="03fcf568" style:font-weight-asian="bold"/>
    </style:style>
    <style:style style:name="T217" style:family="text">
      <style:text-properties fo:font-weight="bold" officeooo:rsid="03fe450d" style:font-weight-asian="bold"/>
    </style:style>
    <style:style style:name="T218" style:family="text">
      <style:text-properties fo:font-weight="bold" officeooo:rsid="03fc4824" style:font-weight-asian="bold"/>
    </style:style>
    <style:style style:name="T219" style:family="text">
      <style:text-properties fo:font-weight="bold" officeooo:rsid="03fce6a3" style:font-weight-asian="bold"/>
    </style:style>
    <style:style style:name="T220" style:family="text">
      <style:text-properties officeooo:rsid="0042ceeb"/>
    </style:style>
    <style:style style:name="T221" style:family="text">
      <style:text-properties officeooo:rsid="0043e5d0"/>
    </style:style>
    <style:style style:name="T222" style:family="text">
      <style:text-properties officeooo:rsid="0045dc91"/>
    </style:style>
    <style:style style:name="T223"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4" style:family="text">
      <style:text-properties fo:color="#000000" style:font-name="Arial" fo:font-size="12pt" fo:font-weight="bold" officeooo:rsid="005f278b"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5"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6"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7"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8" style:family="text">
      <style:text-properties fo:color="#000000" style:font-name="Arial" fo:font-size="12pt" fo:font-weight="bold" officeooo:rsid="01396ad0"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29"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230" style:family="text">
      <style:text-properties fo:color="#000000" style:font-name="Arial" fo:font-size="12pt" fo:font-weight="bold" officeooo:rsid="005aa287" fo:background-color="#ffffff" loext:char-shading-value="0" style:font-size-asian="12pt" style:font-weight-asian="bold" style:font-name-complex="Arial2" style:font-size-complex="12pt" style:font-weight-complex="bold"/>
    </style:style>
    <style:style style:name="T23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32"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33" style:family="text">
      <style:text-properties fo:color="#000000" style:font-name="Arial" fo:font-size="12pt" fo:font-weight="bold" officeooo:rsid="013c54ac" fo:background-color="#ffffff" loext:char-shading-value="0" style:font-size-asian="12pt" style:font-weight-asian="bold" style:font-name-complex="Arial" style:font-size-complex="12pt" style:font-weight-complex="bold"/>
    </style:style>
    <style:style style:name="T234" style:family="text">
      <style:text-properties fo:color="#000000" style:font-name="Arial" fo:font-size="12pt" fo:font-weight="bold" fo:background-color="#ffffff" loext:char-shading-value="0" style:font-size-asian="12pt" style:font-weight-asian="bold" style:font-size-complex="12pt"/>
    </style:style>
    <style:style style:name="T235"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36"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37" style:family="text">
      <style:text-properties fo:color="#000000" style:font-name="Arial" fo:font-size="12pt" fo:background-color="#ffffff" loext:char-shading-value="0" style:font-size-asian="12pt" style:font-name-complex="Arial2" style:font-size-complex="12pt"/>
    </style:style>
    <style:style style:name="T238"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239"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40" style:family="text">
      <style:text-properties fo:color="#000000" style:font-name="Arial" fo:font-size="12pt" fo:background-color="#ffffff" loext:char-shading-value="0" style:font-size-asian="12pt" style:font-size-complex="12pt"/>
    </style:style>
    <style:style style:name="T241" style:family="text">
      <style:text-properties fo:color="#000000" style:font-name="Arial" fo:font-size="12pt" fo:background-color="#ffffff" loext:char-shading-value="0" style:font-size-asian="12pt" style:font-name-complex="Arial" style:font-size-complex="12pt"/>
    </style:style>
    <style:style style:name="T242"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3"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4"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5"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6"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7"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8"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9"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0" style:family="text">
      <style:text-properties fo:color="#000000" style:font-name="Arial" fo:font-size="12pt" fo:font-weight="normal" officeooo:rsid="0038d2d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1"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2"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3"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4"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5"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6" style:family="text">
      <style:text-properties fo:color="#000000" style:font-name="Arial" fo:font-size="12pt" fo:font-weight="normal" officeooo:rsid="008cfbd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7"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8" style:family="text">
      <style:text-properties fo:color="#000000" style:font-name="Arial" fo:font-size="12pt" fo:font-weight="normal" officeooo:rsid="0047957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9"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0" style:family="text">
      <style:text-properties fo:color="#000000" style:font-name="Arial" fo:font-size="12pt" fo:font-weight="normal" officeooo:rsid="01396ad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1"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262" style:family="text">
      <style:text-properties fo:color="#000000" style:font-name="Arial" fo:font-size="12pt" fo:font-weight="normal" fo:background-color="#ffffff" loext:char-shading-value="0" style:font-size-asian="12pt" style:font-weight-asian="normal" style:font-size-complex="12pt"/>
    </style:style>
    <style:style style:name="T263"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264"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265"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266"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7" style:family="text">
      <style:text-properties fo:color="#000000" style:font-name="Arial" fo:font-size="12pt" fo:font-style="normal" style:text-underline-style="none" fo:font-weight="normal" officeooo:rsid="00f1dfa9" fo:background-color="#ffffff" loext:char-shading-value="0" style:font-size-asian="12pt" style:font-style-asian="normal" style:font-weight-asian="normal" style:font-name-complex="Arial2" style:font-size-complex="12pt" style:font-weight-complex="normal"/>
    </style:style>
    <style:style style:name="T268" style:family="text">
      <style:text-properties fo:color="#000000" style:font-name="Arial" fo:font-size="12pt" fo:font-style="normal" style:text-underline-style="none" fo:font-weight="normal" officeooo:rsid="0043ced2" fo:background-color="#ffffff" loext:char-shading-value="0" style:font-size-asian="12pt" style:font-style-asian="normal" style:font-weight-asian="normal" style:font-name-complex="Arial2" style:font-size-complex="12pt" style:font-weight-complex="normal"/>
    </style:style>
    <style:style style:name="T269"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270" style:family="text">
      <style:text-properties fo:color="#000000" style:font-name="Arial" fo:font-size="12pt" fo:font-style="normal" style:text-underline-style="none" fo:font-weight="normal" officeooo:rsid="0056f281" fo:background-color="#ffffff" loext:char-shading-value="0" style:font-size-asian="12pt" style:font-style-asian="normal" style:font-weight-asian="normal" style:font-name-complex="Arial2" style:font-size-complex="12pt" style:font-weight-complex="normal"/>
    </style:style>
    <style:style style:name="T271" style:family="text">
      <style:text-properties fo:color="#000000" style:font-name="Arial" fo:font-size="12pt" fo:font-style="normal" style:text-underline-style="none" fo:font-weight="normal" officeooo:rsid="0053cb66" fo:background-color="#ffffff" loext:char-shading-value="0" style:font-size-asian="12pt" style:font-style-asian="normal" style:font-weight-asian="normal" style:font-name-complex="Arial2" style:font-size-complex="12pt" style:font-weight-complex="normal"/>
    </style:style>
    <style:style style:name="T272" style:family="text">
      <style:text-properties fo:color="#000000" style:font-name="Arial" fo:font-size="12pt" fo:font-style="normal" style:text-underline-style="none" fo:font-weight="normal" officeooo:rsid="00519e66" fo:background-color="#ffffff" loext:char-shading-value="0" style:font-size-asian="12pt" style:font-style-asian="normal" style:font-weight-asian="normal" style:font-name-complex="Arial2" style:font-size-complex="12pt" style:font-weight-complex="normal"/>
    </style:style>
    <style:style style:name="T273" style:family="text">
      <style:text-properties fo:color="#000000" style:font-name="Arial" fo:font-size="12pt" fo:font-style="normal" style:text-underline-style="none" fo:font-weight="normal" officeooo:rsid="014982e3" fo:background-color="#ffffff" loext:char-shading-value="0" style:font-size-asian="12pt" style:font-style-asian="normal" style:font-weight-asian="normal" style:font-name-complex="Arial2" style:font-size-complex="12pt" style:font-weight-complex="normal"/>
    </style:style>
    <style:style style:name="T274" style:family="text">
      <style:text-properties fo:color="#000000" style:font-name="Arial" fo:font-size="12pt" fo:font-style="normal" style:text-underline-style="none" fo:font-weight="normal" officeooo:rsid="014a04e7" fo:background-color="#ffffff" loext:char-shading-value="0" style:font-size-asian="12pt" style:font-style-asian="normal" style:font-weight-asian="normal" style:font-name-complex="Arial2" style:font-size-complex="12pt" style:font-weight-complex="normal"/>
    </style:style>
    <style:style style:name="T275"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276" style:family="text">
      <style:text-properties fo:color="#000000" style:font-name="Arial" fo:font-size="12pt" fo:font-style="normal" style:text-underline-style="none" fo:font-weight="bold" officeooo:rsid="0053cb66"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277"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normal"/>
    </style:style>
    <style:style style:name="T278" style:family="text">
      <style:text-properties fo:color="#000000" style:font-name="Arial" fo:font-size="12pt" fo:font-style="italic" style:text-underline-style="none" fo:font-weight="bold" officeooo:rsid="014982e3" fo:background-color="#ffffff" loext:char-shading-value="0" style:font-size-asian="12pt" style:font-style-asian="italic" style:font-weight-asian="bold" style:font-name-complex="Arial2" style:font-size-complex="12pt" style:font-style-complex="italic" style:font-weight-complex="bold"/>
    </style:style>
    <style:style style:name="T279"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280"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81" style:family="text">
      <style:text-properties fo:color="#000000" style:font-name="Arial" fo:font-size="12pt" style:text-underline-style="solid" style:text-underline-width="auto" style:text-underline-color="font-color" fo:font-weight="bold" officeooo:rsid="00096ee3" fo:background-color="#ffffff" loext:char-shading-value="0" style:font-size-asian="12pt" style:font-weight-asian="bold" style:font-name-complex="Arial" style:font-size-complex="12pt" style:font-weight-complex="bold"/>
    </style:style>
    <style:style style:name="T282" style:family="text">
      <style:text-properties fo:color="#000000" style:font-name="Arial" fo:font-size="12pt" style:text-underline-style="solid" style:text-underline-width="auto" style:text-underline-color="font-color" fo:font-weight="bold" officeooo:rsid="013c54ac" fo:background-color="#ffffff" loext:char-shading-value="0" style:font-size-asian="12pt" style:font-weight-asian="bold" style:font-name-complex="Arial" style:font-size-complex="12pt" style:font-weight-complex="bold"/>
    </style:style>
    <style:style style:name="T283" style:family="text">
      <style:text-properties fo:color="#000000" style:font-name="Arial" fo:font-size="12pt" style:text-underline-style="solid" style:text-underline-width="auto" style:text-underline-color="font-color" fo:font-weight="bold" officeooo:rsid="0025b0ff" fo:background-color="#ffffff" loext:char-shading-value="0" style:font-size-asian="12pt" style:font-weight-asian="bold" style:font-name-complex="Arial" style:font-size-complex="12pt" style:font-weight-complex="bold"/>
    </style:style>
    <style:style style:name="T284"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285" style:family="text">
      <style:text-properties fo:color="#000000" style:font-name="Arial" fo:font-size="12pt" style:text-underline-style="solid" style:text-underline-width="auto" style:text-underline-color="font-color" fo:font-weight="bold" officeooo:rsid="004f016c" fo:background-color="#ffffff" loext:char-shading-value="0" style:font-size-asian="12pt" style:font-weight-asian="bold" style:font-size-complex="12pt"/>
    </style:style>
    <style:style style:name="T286" style:family="text">
      <style:text-properties fo:color="#000000" style:font-name="Arial" fo:font-size="12pt" style:text-underline-style="solid" style:text-underline-width="auto" style:text-underline-color="font-color" fo:font-weight="bold" officeooo:rsid="01396ad0" fo:background-color="#ffffff" loext:char-shading-value="0" style:font-size-asian="12pt" style:font-weight-asian="bold" style:font-size-complex="12pt"/>
    </style:style>
    <style:style style:name="T287" style:family="text">
      <style:text-properties fo:color="#000000" style:font-name="Arial" fo:font-size="12pt" style:text-underline-style="solid" style:text-underline-width="auto" style:text-underline-color="font-color" fo:font-weight="bold" officeooo:rsid="04672f79" fo:background-color="#ffffff" loext:char-shading-value="0" style:font-size-asian="12pt" style:font-weight-asian="bold" style:font-size-complex="12pt"/>
    </style:style>
    <style:style style:name="T288" style:family="text">
      <style:text-properties fo:color="#000000" style:font-name="Arial" fo:font-size="12pt" style:text-underline-style="solid" style:text-underline-width="auto" style:text-underline-color="font-color" fo:font-weight="bold" officeooo:rsid="0051a1f0" fo:background-color="#ffffff" loext:char-shading-value="0" style:font-size-asian="12pt" style:font-weight-asian="bold" style:font-size-complex="12pt"/>
    </style:style>
    <style:style style:name="T289" style:family="text">
      <style:text-properties fo:color="#000000" style:font-name="Arial" fo:font-size="12pt" style:text-underline-style="solid" style:text-underline-width="auto" style:text-underline-color="font-color" fo:font-weight="bold" officeooo:rsid="013a55a2" fo:background-color="#ffffff" loext:char-shading-value="0" style:font-size-asian="12pt" style:font-weight-asian="bold" style:font-size-complex="12pt"/>
    </style:style>
    <style:style style:name="T290" style:family="text">
      <style:text-properties fo:color="#000000" style:font-name="Arial" fo:font-size="12pt" style:text-underline-style="solid" style:text-underline-width="auto" style:text-underline-color="font-color" fo:background-color="#ffffff" loext:char-shading-value="0" style:font-size-asian="12pt" style:font-name-complex="Arial" style:font-size-complex="12pt"/>
    </style:style>
    <style:style style:name="T29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292" style:family="text">
      <style:text-properties fo:color="#000000" style:font-name="Arial" fo:font-size="12pt" style:text-underline-style="solid" style:text-underline-width="auto" style:text-underline-color="font-color" fo:font-weight="normal" officeooo:rsid="004fd9b1" fo:background-color="#ffffff" loext:char-shading-value="0" style:font-size-asian="12pt" style:font-weight-asian="normal" style:font-size-complex="12pt" style:font-weight-complex="normal"/>
    </style:style>
    <style:style style:name="T293" style:family="text">
      <style:text-properties fo:color="#000000" style:font-name="Arial" fo:background-color="#ffffff" loext:char-shading-value="0" style:font-weight-complex="bold"/>
    </style:style>
    <style:style style:name="T294" style:family="text">
      <style:text-properties fo:color="#000000" style:font-name="Arial" officeooo:rsid="003859bf" fo:background-color="#ffffff" loext:char-shading-value="0" style:font-weight-complex="bold"/>
    </style:style>
    <style:style style:name="T295" style:family="text">
      <style:text-properties fo:color="#000000" style:font-name="Arial" officeooo:rsid="001628b0" fo:background-color="#ffffff" loext:char-shading-value="0" style:font-weight-complex="bold"/>
    </style:style>
    <style:style style:name="T296" style:family="text">
      <style:text-properties fo:color="#000000" style:font-name="Arial" officeooo:rsid="014691ba" fo:background-color="#ffffff" loext:char-shading-value="0" style:font-weight-complex="bold"/>
    </style:style>
    <style:style style:name="T297" style:family="text">
      <style:text-properties fo:color="#000000" style:font-name="Arial" fo:font-style="italic" fo:background-color="#ffffff" loext:char-shading-value="0" style:font-style-asian="italic" style:font-style-complex="italic" style:font-weight-complex="bold"/>
    </style:style>
    <style:style style:name="T298" style:family="text">
      <style:text-properties fo:color="#000000" style:font-name="Arial" fo:font-style="italic" officeooo:rsid="014691ba" fo:background-color="#ffffff" loext:char-shading-value="0" style:font-style-asian="italic" style:font-style-complex="italic" style:font-weight-complex="bold"/>
    </style:style>
    <style:style style:name="T299" style:family="text">
      <style:text-properties fo:color="#000000" style:font-name="Arial" fo:font-style="italic" fo:font-weight="normal" fo:background-color="#ffffff" loext:char-shading-value="0" style:font-style-asian="italic" style:font-weight-asian="normal"/>
    </style:style>
    <style:style style:name="T300" style:family="text">
      <style:text-properties fo:color="#000000" style:font-name="Arial" fo:font-style="normal" officeooo:rsid="01c73f43" fo:background-color="#ffffff" loext:char-shading-value="0" style:font-style-asian="normal" style:font-style-complex="normal" style:font-weight-complex="bold"/>
    </style:style>
    <style:style style:name="T301" style:family="text">
      <style:text-properties fo:color="#000000" style:font-name="Arial" fo:font-style="normal" fo:font-weight="normal" fo:background-color="#ffffff" loext:char-shading-value="0" style:font-style-asian="normal" style:font-weight-asian="normal"/>
    </style:style>
    <style:style style:name="T302" style:family="text">
      <style:text-properties fo:color="#000000" style:font-name="Arial" fo:font-weight="bold" fo:background-color="#ffffff" loext:char-shading-value="0" style:font-weight-asian="bold"/>
    </style:style>
    <style:style style:name="T303" style:family="text">
      <style:text-properties fo:color="#000000" style:font-name="Arial" fo:font-weight="bold" officeooo:rsid="0042ceeb" fo:background-color="#ffffff" loext:char-shading-value="0" style:font-weight-asian="bold"/>
    </style:style>
    <style:style style:name="T304" style:family="text">
      <style:text-properties fo:color="#000000" style:font-name="Arial" fo:font-weight="bold" officeooo:rsid="004f016c" fo:background-color="#ffffff" loext:char-shading-value="0" style:font-weight-asian="bold"/>
    </style:style>
    <style:style style:name="T305" style:family="text">
      <style:text-properties fo:color="#000000" style:font-name="Arial" fo:font-weight="bold" officeooo:rsid="004a1ccf" fo:background-color="#ffffff" loext:char-shading-value="0" style:font-weight-asian="bold"/>
    </style:style>
    <style:style style:name="T306" style:family="text">
      <style:text-properties fo:color="#000000" style:font-name="Arial" style:text-underline-style="solid" style:text-underline-width="auto" style:text-underline-color="font-color" fo:font-weight="bold" fo:background-color="#ffffff" loext:char-shading-value="0" style:font-weight-asian="bold"/>
    </style:style>
    <style:style style:name="T307" style:family="text">
      <style:text-properties fo:color="#000000" style:font-name="Arial" style:text-underline-style="solid" style:text-underline-width="auto" style:text-underline-color="font-color" fo:font-weight="bold" fo:background-color="#ffffff" loext:char-shading-value="0" style:font-weight-asian="bold" style:font-weight-complex="bold"/>
    </style:style>
    <style:style style:name="T308" style:family="text">
      <style:text-properties fo:color="#000000" style:font-name="Arial" style:text-underline-style="solid" style:text-underline-width="auto" style:text-underline-color="font-color" fo:font-weight="bold" officeooo:rsid="013c54ac" fo:background-color="#ffffff" loext:char-shading-value="0" style:font-weight-asian="bold" style:font-weight-complex="bold"/>
    </style:style>
    <style:style style:name="T309" style:family="text">
      <style:text-properties fo:color="#000000" style:font-name="Arial" style:text-underline-style="solid" style:text-underline-width="auto" style:text-underline-color="font-color" fo:font-weight="bold" fo:background-color="#ffffff" loext:char-shading-value="0" style:font-weight-asian="bold" style:font-name-complex="Arial"/>
    </style:style>
    <style:style style:name="T310" style:family="text">
      <style:text-properties fo:color="#000000" style:font-name="Arial" style:text-underline-style="solid" style:text-underline-width="auto" style:text-underline-color="font-color" fo:font-weight="bold" officeooo:rsid="04672f79" fo:background-color="#ffffff" loext:char-shading-value="0" style:font-weight-asian="bold" style:font-name-complex="Arial"/>
    </style:style>
    <style:style style:name="T311" style:family="text">
      <style:text-properties fo:color="#000000" style:font-name="Arial" style:text-underline-style="solid" style:text-underline-width="auto" style:text-underline-color="font-color" fo:font-weight="bold" officeooo:rsid="004f016c" fo:background-color="#ffffff" loext:char-shading-value="0" style:font-weight-asian="bold"/>
    </style:style>
    <style:style style:name="T312" style:family="text">
      <style:text-properties fo:color="#000000" style:font-name="Arial" style:text-underline-style="solid" style:text-underline-width="auto" style:text-underline-color="font-color" fo:font-weight="bold" officeooo:rsid="01396ad0" fo:background-color="#ffffff" loext:char-shading-value="0" style:font-weight-asian="bold"/>
    </style:style>
    <style:style style:name="T313" style:family="text">
      <style:text-properties fo:color="#000000" style:font-name="Arial" style:text-underline-style="solid" style:text-underline-width="auto" style:text-underline-color="font-color" fo:font-weight="bold" officeooo:rsid="013a55a2" fo:background-color="#ffffff" loext:char-shading-value="0" style:font-weight-asian="bold" style:font-weight-complex="normal"/>
    </style:style>
    <style:style style:name="T314" style:family="text">
      <style:text-properties fo:color="#000000" style:font-name="Arial" style:text-underline-style="solid" style:text-underline-width="auto" style:text-underline-color="font-color" fo:font-weight="bold" officeooo:rsid="013a55a2" fo:background-color="#ffffff" loext:char-shading-value="0" style:font-weight-asian="bold"/>
    </style:style>
    <style:style style:name="T315" style:family="text">
      <style:text-properties fo:color="#000000" style:font-name="Arial" style:text-underline-style="solid" style:text-underline-width="auto" style:text-underline-color="font-color" fo:font-weight="bold" officeooo:rsid="013c54ac" fo:background-color="#ffffff" loext:char-shading-value="0" style:font-weight-asian="bold"/>
    </style:style>
    <style:style style:name="T316" style:family="text">
      <style:text-properties fo:color="#000000" style:font-name="Arial" style:text-underline-style="solid" style:text-underline-width="auto" style:text-underline-color="font-color" fo:font-weight="bold" officeooo:rsid="0043e5d0" fo:background-color="#ffffff" loext:char-shading-value="0" style:font-weight-asian="bold"/>
    </style:style>
    <style:style style:name="T317" style:family="text">
      <style:text-properties fo:color="#000000" style:font-name="Arial" style:text-underline-style="solid" style:text-underline-width="auto" style:text-underline-color="font-color" fo:font-weight="normal" fo:background-color="#ffffff" loext:char-shading-value="0" style:font-weight-asian="normal"/>
    </style:style>
    <style:style style:name="T318" style:family="text">
      <style:text-properties fo:color="#000000" style:font-name="Arial" style:text-underline-style="solid" style:text-underline-width="auto" style:text-underline-color="font-color" fo:font-weight="normal" officeooo:rsid="03db5c3f" fo:background-color="#ffffff" loext:char-shading-value="0" style:font-weight-asian="normal"/>
    </style:style>
    <style:style style:name="T319" style:family="text">
      <style:text-properties fo:color="#000000" style:font-name="Arial" style:text-underline-style="solid" style:text-underline-width="auto" style:text-underline-color="font-color" fo:font-weight="normal" fo:background-color="#ffffff" loext:char-shading-value="0" style:font-weight-asian="normal" style:font-weight-complex="normal"/>
    </style:style>
    <style:style style:name="T320" style:family="text">
      <style:text-properties fo:color="#000000" style:font-name="Arial" style:text-underline-style="solid" style:text-underline-width="auto" style:text-underline-color="font-color" fo:font-weight="normal" officeooo:rsid="0053be47" fo:background-color="#ffffff" loext:char-shading-value="0" style:font-weight-asian="normal" style:font-weight-complex="normal"/>
    </style:style>
    <style:style style:name="T321" style:family="text">
      <style:text-properties fo:color="#000000" style:font-name="Arial" style:text-underline-style="solid" style:text-underline-width="auto" style:text-underline-color="font-color" fo:font-weight="normal" officeooo:rsid="0043e5d0" fo:background-color="#ffffff" loext:char-shading-value="0" style:font-weight-asian="normal" style:font-weight-complex="normal"/>
    </style:style>
    <style:style style:name="T322" style:family="text">
      <style:text-properties fo:color="#000000" style:font-name="Arial" style:text-underline-style="solid" style:text-underline-width="auto" style:text-underline-color="font-color" fo:background-color="#ffffff" loext:char-shading-value="0"/>
    </style:style>
    <style:style style:name="T323" style:family="text">
      <style:text-properties fo:color="#000000" style:font-name="Arial" style:text-underline-style="solid" style:text-underline-width="auto" style:text-underline-color="font-color" officeooo:rsid="013c54ac" fo:background-color="#ffffff" loext:char-shading-value="0"/>
    </style:style>
    <style:style style:name="T324" style:family="text">
      <style:text-properties fo:color="#000000" style:font-name="Arial" fo:font-weight="normal" fo:background-color="#ffffff" loext:char-shading-value="0" style:font-weight-asian="normal"/>
    </style:style>
    <style:style style:name="T325" style:family="text">
      <style:text-properties fo:color="#000000" style:font-name="Arial" fo:font-weight="normal" officeooo:rsid="04137e82" fo:background-color="#ffffff" loext:char-shading-value="0" style:font-weight-asian="normal"/>
    </style:style>
    <style:style style:name="T326" style:family="text">
      <style:text-properties fo:color="#000000" style:font-name="Arial" fo:font-weight="normal" officeooo:rsid="043b4e3d" fo:background-color="#ffffff" loext:char-shading-value="0" style:font-weight-asian="normal"/>
    </style:style>
    <style:style style:name="T327" style:family="text">
      <style:text-properties fo:color="#000000" style:font-name="Arial" fo:font-weight="normal" fo:background-color="#ffffff" loext:char-shading-value="0" style:font-weight-asian="normal" style:font-weight-complex="normal"/>
    </style:style>
    <style:style style:name="T328" style:family="text">
      <style:text-properties fo:color="#000000" style:font-name="Arial" style:text-underline-style="none" fo:font-weight="bold" officeooo:rsid="04672f79" fo:background-color="#ffffff" loext:char-shading-value="0" style:font-weight-asian="bold" style:font-name-complex="Arial"/>
    </style:style>
    <style:style style:name="T329" style:family="text">
      <style:text-properties fo:color="#000000" style:font-name="Arial" style:text-underline-style="none" fo:background-color="#ffffff" loext:char-shading-value="0"/>
    </style:style>
    <style:style style:name="T330" style:family="text">
      <style:text-properties fo:color="#000000" style:font-name="Arial" style:text-underline-style="none" officeooo:rsid="04372f73" fo:background-color="#ffffff" loext:char-shading-value="0"/>
    </style:style>
    <style:style style:name="T331" style:family="text">
      <style:text-properties fo:color="#000000" style:font-name="Arial" style:text-underline-style="none" officeooo:rsid="03dfa7d9" fo:background-color="#ffffff" loext:char-shading-value="0"/>
    </style:style>
    <style:style style:name="T332" style:family="text">
      <style:text-properties fo:color="#000000" style:font-name="Arial" style:text-underline-style="none" fo:font-weight="normal" fo:background-color="#ffffff" loext:char-shading-value="0" style:font-weight-asian="normal"/>
    </style:style>
    <style:style style:name="T333" style:family="text">
      <style:text-properties fo:color="#000000" style:font-name="Arial" style:text-underline-style="none" fo:font-weight="normal" officeooo:rsid="0450b5f4" fo:background-color="#ffffff" loext:char-shading-value="0" style:font-weight-asian="normal"/>
    </style:style>
    <style:style style:name="T334" style:family="text">
      <style:text-properties fo:color="#000000" style:font-name="Arial" style:text-underline-style="none" fo:font-weight="normal" officeooo:rsid="0451ddab" fo:background-color="#ffffff" loext:char-shading-value="0" style:font-weight-asian="normal"/>
    </style:style>
    <style:style style:name="T335" style:family="text">
      <style:text-properties fo:color="#000000" style:font-name="Arial" style:text-underline-style="none" fo:font-weight="normal" officeooo:rsid="03dfa7d9" fo:background-color="#ffffff" loext:char-shading-value="0" style:font-weight-asian="normal"/>
    </style:style>
    <style:style style:name="T336" style:family="text">
      <style:text-properties fo:color="#000000" style:font-name="Arial" style:text-underline-style="none" fo:font-weight="normal" officeooo:rsid="04455bc6" fo:background-color="#ffffff" loext:char-shading-value="0" style:font-weight-asian="normal"/>
    </style:style>
    <style:style style:name="T337" style:family="text">
      <style:text-properties fo:color="#000000" style:font-name="Arial" style:text-underline-style="none" fo:font-weight="normal" officeooo:rsid="04460a9b" fo:background-color="#ffffff" loext:char-shading-value="0" style:font-weight-asian="normal"/>
    </style:style>
    <style:style style:name="T338" style:family="text">
      <style:text-properties fo:color="#000000" style:font-name="Arial" style:text-underline-style="none" fo:font-weight="normal" officeooo:rsid="043b4e3d" fo:background-color="#ffffff" loext:char-shading-value="0" style:font-weight-asian="normal"/>
    </style:style>
    <style:style style:name="T339" style:family="text">
      <style:text-properties officeooo:rsid="004a1ccf"/>
    </style:style>
    <style:style style:name="T340" style:family="text">
      <style:text-properties officeooo:rsid="004b2f3a"/>
    </style:style>
    <style:style style:name="T341" style:family="text">
      <style:text-properties officeooo:rsid="004fd9b1"/>
    </style:style>
    <style:style style:name="T342" style:family="text">
      <style:text-properties officeooo:rsid="0051a1f0"/>
    </style:style>
    <style:style style:name="T343" style:family="text">
      <style:text-properties officeooo:rsid="0053be47"/>
    </style:style>
    <style:style style:name="T34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396ad0"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345"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346" style:family="text">
      <style:text-properties fo:font-variant="normal" fo:text-transform="none" fo:color="#000000" style:font-name="Arial" fo:font-size="12pt" fo:letter-spacing="normal" fo:font-style="normal" style:text-underline-style="none" fo:font-weight="normal" officeooo:rsid="01396ad0" style:letter-kerning="false" fo:background-color="#ffffff" loext:char-shading-value="0" style:font-size-asian="12pt" style:language-asian="hi" style:country-asian="IN" style:font-weight-asian="normal" style:font-name-complex="Arial2" style:font-size-complex="12pt" style:language-complex="ar" style:country-complex="SA" style:font-weight-complex="normal"/>
    </style:style>
    <style:style style:name="T347" style:family="text">
      <style:text-properties fo:font-variant="normal" fo:text-transform="none" fo:color="#000000" style:font-name="Arial" fo:font-size="12pt" fo:letter-spacing="normal" style:text-underline-style="none" fo:font-weight="bold" officeooo:rsid="01031845" style:letter-kerning="false" fo:background-color="#ffffff" loext:char-shading-value="0" style:font-size-asian="12pt" style:language-asian="hi" style:country-asian="IN" style:font-weight-asian="bold" style:font-name-complex="Arial2" style:font-size-complex="12pt" style:language-complex="ar" style:country-complex="SA" style:font-weight-complex="bold"/>
    </style:style>
    <style:style style:name="T348" style:family="text">
      <style:text-properties fo:font-style="italic" style:font-style-asian="italic"/>
    </style:style>
    <style:style style:name="T349" style:family="text">
      <style:text-properties fo:font-style="italic" fo:font-weight="normal" style:font-style-asian="italic" style:font-weight-asian="normal"/>
    </style:style>
    <style:style style:name="T350" style:family="text">
      <style:text-properties officeooo:rsid="004f016c"/>
    </style:style>
    <style:style style:name="T351" style:family="text">
      <style:text-properties officeooo:rsid="013c54ac"/>
    </style:style>
    <style:style style:name="T352" style:family="text">
      <style:text-properties style:text-underline-style="solid" style:text-underline-width="auto" style:text-underline-color="font-color"/>
    </style:style>
    <style:style style:name="T353" style:family="text">
      <style:text-properties style:text-underline-style="solid" style:text-underline-width="auto" style:text-underline-color="font-color" fo:font-weight="bold" style:font-weight-asian="bold"/>
    </style:style>
    <style:style style:name="T354" style:family="text">
      <style:text-properties style:text-underline-style="solid" style:text-underline-width="auto" style:text-underline-color="font-color" fo:font-weight="bold" style:font-weight-asian="bold" style:font-weight-complex="bold"/>
    </style:style>
    <style:style style:name="T355" style:family="text">
      <style:text-properties style:text-underline-style="solid" style:text-underline-width="auto" style:text-underline-color="font-color" fo:font-weight="bold" officeooo:rsid="013dcb89" style:font-weight-asian="bold" style:font-weight-complex="bold"/>
    </style:style>
    <style:style style:name="T356" style:family="text">
      <style:text-properties style:text-underline-style="solid" style:text-underline-width="auto" style:text-underline-color="font-color" fo:font-weight="bold" officeooo:rsid="01408c32" style:font-weight-asian="bold" style:font-weight-complex="bold"/>
    </style:style>
    <style:style style:name="T357" style:family="text">
      <style:text-properties style:text-underline-style="solid" style:text-underline-width="auto" style:text-underline-color="font-color" fo:font-weight="bold" officeooo:rsid="01423e54" style:font-weight-asian="bold" style:font-weight-complex="bold"/>
    </style:style>
    <style:style style:name="T358" style:family="text">
      <style:text-properties style:text-underline-style="solid" style:text-underline-width="auto" style:text-underline-color="font-color" fo:font-weight="bold" officeooo:rsid="013c54ac" style:font-weight-asian="bold" style:font-weight-complex="bold"/>
    </style:style>
    <style:style style:name="T359" style:family="text">
      <style:text-properties style:text-underline-style="solid" style:text-underline-width="auto" style:text-underline-color="font-color" fo:font-weight="bold" officeooo:rsid="013cecf6" style:font-weight-asian="bold" style:font-weight-complex="bold"/>
    </style:style>
    <style:style style:name="T360" style:family="text">
      <style:text-properties style:text-underline-style="solid" style:text-underline-width="auto" style:text-underline-color="font-color" fo:font-weight="bold" officeooo:rsid="013eb38b" style:font-weight-asian="bold" style:font-weight-complex="bold"/>
    </style:style>
    <style:style style:name="T361" style:family="text">
      <style:text-properties style:text-underline-style="solid" style:text-underline-width="auto" style:text-underline-color="font-color" fo:font-weight="bold" officeooo:rsid="003e38d9" style:font-weight-asian="bold" style:font-weight-complex="bold"/>
    </style:style>
    <style:style style:name="T362" style:family="text">
      <style:text-properties style:text-underline-style="solid" style:text-underline-width="auto" style:text-underline-color="font-color" fo:font-weight="bold" officeooo:rsid="013fc46f" style:font-weight-asian="bold" style:font-weight-complex="bold"/>
    </style:style>
    <style:style style:name="T363" style:family="text">
      <style:text-properties style:text-underline-style="solid" style:text-underline-width="auto" style:text-underline-color="font-color" fo:font-weight="bold" officeooo:rsid="0472e48b" style:font-weight-asian="bold" style:font-weight-complex="bold"/>
    </style:style>
    <style:style style:name="T364" style:family="text">
      <style:text-properties style:text-underline-style="solid" style:text-underline-width="auto" style:text-underline-color="font-color" fo:font-weight="bold" officeooo:rsid="0473064f" style:font-weight-asian="bold" style:font-weight-complex="bold"/>
    </style:style>
    <style:style style:name="T365" style:family="text">
      <style:text-properties style:text-underline-style="solid" style:text-underline-width="auto" style:text-underline-color="font-color" fo:font-weight="bold" officeooo:rsid="01396ad0" style:font-weight-asian="bold" style:font-weight-complex="bold"/>
    </style:style>
    <style:style style:name="T366" style:family="text">
      <style:text-properties style:text-underline-style="solid" style:text-underline-width="auto" style:text-underline-color="font-color" fo:font-weight="bold" officeooo:rsid="04672f79" style:font-weight-asian="bold"/>
    </style:style>
    <style:style style:name="T367" style:family="text">
      <style:text-properties style:text-underline-style="solid" style:text-underline-width="auto" style:text-underline-color="font-color" fo:font-weight="bold" officeooo:rsid="0051a1f0" style:font-weight-asian="bold"/>
    </style:style>
    <style:style style:name="T368" style:family="text">
      <style:text-properties style:text-underline-style="solid" style:text-underline-width="auto" style:text-underline-color="font-color" fo:font-weight="bold" officeooo:rsid="013a55a2" style:font-weight-asian="bold"/>
    </style:style>
    <style:style style:name="T369" style:family="text">
      <style:text-properties style:text-underline-style="solid" style:text-underline-width="auto" style:text-underline-color="font-color" fo:font-weight="bold" officeooo:rsid="045b962a" style:font-weight-asian="bold"/>
    </style:style>
    <style:style style:name="T370" style:family="text">
      <style:text-properties style:text-underline-style="solid" style:text-underline-width="auto" style:text-underline-color="font-color" fo:font-weight="bold" officeooo:rsid="013c54ac" style:font-weight-asian="bold"/>
    </style:style>
    <style:style style:name="T371" style:family="text">
      <style:text-properties style:text-underline-style="solid" style:text-underline-width="auto" style:text-underline-color="font-color" fo:font-weight="bold" officeooo:rsid="0047e048" style:font-weight-asian="bold" style:font-name-complex="Arial"/>
    </style:style>
    <style:style style:name="T372" style:family="text">
      <style:text-properties style:text-underline-style="solid" style:text-underline-width="auto" style:text-underline-color="font-color" fo:font-weight="bold" officeooo:rsid="04672f79" style:language-asian="pt" style:country-asian="BR" style:font-weight-asian="bold" style:language-complex="ar" style:country-complex="SA" style:font-weight-complex="bold"/>
    </style:style>
    <style:style style:name="T373" style:family="text">
      <style:text-properties style:text-underline-style="solid" style:text-underline-width="auto" style:text-underline-color="font-color" fo:font-weight="bold" officeooo:rsid="04672f79" style:language-asian="pt" style:country-asian="BR" style:font-weight-asian="bold" style:font-name-complex="Arial" style:language-complex="ar" style:country-complex="SA" style:font-weight-complex="bold"/>
    </style:style>
    <style:style style:name="T374" style:family="text">
      <style:text-properties style:text-underline-style="solid" style:text-underline-width="auto" style:text-underline-color="font-color" fo:font-weight="normal" style:font-weight-asian="normal"/>
    </style:style>
    <style:style style:name="T375" style:family="text">
      <style:text-properties style:text-underline-style="solid" style:text-underline-width="auto" style:text-underline-color="font-color" fo:font-weight="normal" style:font-weight-asian="normal" style:font-weight-complex="normal"/>
    </style:style>
    <style:style style:name="T376" style:family="text">
      <style:text-properties style:text-underline-style="solid" style:text-underline-width="auto" style:text-underline-color="font-color" fo:font-weight="normal" officeooo:rsid="0042ceeb" style:font-weight-asian="normal" style:font-weight-complex="normal"/>
    </style:style>
    <style:style style:name="T377" style:family="text">
      <style:text-properties style:text-underline-style="solid" style:text-underline-width="auto" style:text-underline-color="font-color" fo:font-weight="normal" officeooo:rsid="045b962a" style:font-weight-asian="normal"/>
    </style:style>
    <style:style style:name="T378" style:family="text">
      <style:text-properties style:text-underline-style="solid" style:text-underline-width="auto" style:text-underline-color="font-color" fo:font-weight="normal" officeooo:rsid="006db5cf" style:font-weight-asian="normal"/>
    </style:style>
    <style:style style:name="T379" style:family="text">
      <style:text-properties style:text-underline-style="solid" style:text-underline-width="auto" style:text-underline-color="font-color" fo:font-weight="normal" officeooo:rsid="006dc298" style:font-weight-asian="normal"/>
    </style:style>
    <style:style style:name="T380" style:family="text">
      <style:text-properties style:text-underline-style="solid" style:text-underline-width="auto" style:text-underline-color="font-color" fo:font-weight="normal" officeooo:rsid="04634697" style:font-weight-asian="normal"/>
    </style:style>
    <style:style style:name="T381" style:family="text">
      <style:text-properties style:text-underline-style="solid" style:text-underline-width="auto" style:text-underline-color="font-color" officeooo:rsid="013c54ac"/>
    </style:style>
    <style:style style:name="T382" style:family="text">
      <style:text-properties style:text-underline-style="solid" style:text-underline-width="auto" style:text-underline-color="font-color" officeooo:rsid="04672f79"/>
    </style:style>
    <style:style style:name="T383" style:family="text">
      <style:text-properties style:text-underline-style="solid" style:text-underline-width="auto" style:text-underline-color="font-color" officeooo:rsid="0047e048"/>
    </style:style>
    <style:style style:name="T384" style:family="text">
      <style:text-properties fo:font-style="normal" style:font-style-asian="normal"/>
    </style:style>
    <style:style style:name="T385" style:family="text">
      <style:text-properties fo:font-style="normal" fo:font-weight="normal" style:font-style-asian="normal" style:font-weight-asian="normal"/>
    </style:style>
    <style:style style:name="T386" style:family="text">
      <style:text-properties style:font-name-complex="Arial"/>
    </style:style>
    <style:style style:name="T387" style:family="text">
      <style:text-properties officeooo:rsid="0040de42" style:font-name-complex="Arial"/>
    </style:style>
    <style:style style:name="T388" style:family="text">
      <style:text-properties officeooo:rsid="006a9981" style:font-name-complex="Arial"/>
    </style:style>
    <style:style style:name="T389" style:family="text">
      <style:text-properties officeooo:rsid="004bb3c6" style:font-name-complex="Arial"/>
    </style:style>
    <style:style style:name="T390" style:family="text">
      <style:text-properties officeooo:rsid="00acb869" style:font-name-complex="Arial"/>
    </style:style>
    <style:style style:name="T391" style:family="text">
      <style:text-properties officeooo:rsid="005cfcb1" style:font-name-complex="Arial"/>
    </style:style>
    <style:style style:name="T392" style:family="text">
      <style:text-properties officeooo:rsid="00449c5d" style:font-name-complex="Arial"/>
    </style:style>
    <style:style style:name="T393" style:family="text">
      <style:text-properties officeooo:rsid="005aa287" style:font-name-complex="Arial"/>
    </style:style>
    <style:style style:name="T394" style:family="text">
      <style:text-properties officeooo:rsid="015c53c8" style:font-name-complex="Arial"/>
    </style:style>
    <style:style style:name="T395" style:family="text">
      <style:text-properties officeooo:rsid="00d680e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22"><draw:frame draw:style-name="fr1" draw:name="Figura1" text:anchor-type="as-char" svg:width="1.732cm" svg:height="2.131cm" draw:z-index="0"><draw:image xlink:href="Pictures/1000000000000080000000AD857D08CC0B326AF0.jpg" xlink:type="simple" xlink:show="embed" xlink:actuate="onLoad" loext:mime-type="image/jpeg"/></draw:frame></text:p>
      <text:p text:style-name="P198">ESTADO DO CEARÁ</text:p>
      <text:p text:style-name="P198">PODER JUDICIÁRIO</text:p>
      <text:p text:style-name="P198">TRIBUNAL DE JUSTIÇA</text:p>
      <text:p text:style-name="P199">SECRETARIA DA 1ª CÂMARA CRIMINAL</text:p>
      <text:p text:style-name="P200">Telefone: <text:s/>(85) 98238.9722 (whatsapp. Inativo para ligações)</text:p>
      <text:p text:style-name="P202">E-mail: camcrim1@tjce.jus.br</text:p>
      <text:p text:style-name="P201"/>
      <text:p text:style-name="P196"><text:span text:style-name="Fonte_20_parág._20_padrão2"><text:span text:style-name="T223">ATA DA SESSÃO ORDINÁRIA N.º </text:span></text:span><text:span text:style-name="Fonte_20_parág._20_padrão2"><text:span text:style-name="T224">4</text:span></text:span><text:span text:style-name="Fonte_20_parág._20_padrão2"><text:span text:style-name="T228">5</text:span></text:span><text:span text:style-name="Fonte_20_parág._20_padrão2"><text:span text:style-name="T223"> DA PRIMEIRA CÂMARA CRIMINAL, EM </text:span></text:span><text:span text:style-name="Fonte_20_parág._20_padrão2"><text:span text:style-name="T228">12</text:span></text:span><text:span text:style-name="Fonte_20_parág._20_padrão2"><text:span text:style-name="T225"> DE </text:span></text:span><text:span text:style-name="Fonte_20_parág._20_padrão2"><text:span text:style-name="T224">NOVEM</text:span></text:span><text:span text:style-name="Fonte_20_parág._20_padrão2"><text:span text:style-name="T226">BR</text:span></text:span><text:span text:style-name="Fonte_20_parág._20_padrão2"><text:span text:style-name="T225">O </text:span></text:span><text:span text:style-name="Fonte_20_parág._20_padrão2"><text:span text:style-name="T223">DE 202</text:span></text:span><text:span text:style-name="Fonte_20_parág._20_padrão2"><text:span text:style-name="T227">3</text:span></text:span><text:span text:style-name="Fonte_20_parág._20_padrão2"><text:span text:style-name="T223">.</text:span></text:span></text:p>
      <text:p text:style-name="P197"><text:span text:style-name="Fonte_20_parág._20_padrão2"><text:span text:style-name="T229">PRESIDÊNCIA:</text:span></text:span><text:span text:style-name="Fonte_20_parág._20_padrão2"><text:span text:style-name="T237"> </text:span></text:span><text:span text:style-name="Fonte_20_parág._20_padrão2"><text:span text:style-name="T244">Exmo. Sr. Des. MÁRIO PARENTE TEÓFILO NETO</text:span></text:span></text:p>
      <text:p text:style-name="P197"><text:span text:style-name="Fonte_20_parág._20_padrão2"><text:span text:style-name="T229">COORDENADOR</text:span></text:span><text:span text:style-name="Fonte_20_parág._20_padrão2"><text:span text:style-name="T230">A</text:span></text:span><text:span text:style-name="Fonte_20_parág._20_padrão2"><text:span text:style-name="T231">:</text:span></text:span><text:span text:style-name="Fonte_20_parág._20_padrão2"><text:span text:style-name="T238"> Bel</text:span></text:span><text:span text:style-name="Fonte_20_parág._20_padrão2"><text:span text:style-name="T239">ª</text:span></text:span><text:span text:style-name="Fonte_20_parág._20_padrão2"><text:span text:style-name="T238">. </text:span></text:span><text:span text:style-name="Fonte_20_parág._20_padrão2"><text:span text:style-name="T239">Cinthia Andréia Mesquita Silva</text:span></text:span></text:p>
      <text:p text:style-name="P148"><text:span text:style-name="Fonte_20_parág._20_padrão2"><text:span text:style-name="T236">PRESENTES:</text:span></text:span><text:span text:style-name="Fonte_20_parág._20_padrão2"><text:span text:style-name="T244"> </text:span></text:span><text:span text:style-name="Fonte_20_parág._20_padrão2"><text:span text:style-name="T260">O</text:span></text:span><text:span text:style-name="Fonte_20_parág._20_padrão2"><text:span text:style-name="T243"> </text:span></text:span><text:span text:style-name="Fonte_20_parág._20_padrão2"><text:span text:style-name="T244">Exmo. Sr. Des. MÁRIO PARENTE TEÓFILO NETO, </text:span></text:span><text:span text:style-name="Fonte_20_parág._20_padrão2"><text:span text:style-name="T260">a </text:span></text:span><text:span text:style-name="Fonte_20_parág._20_padrão2"><text:span text:style-name="T243">Exma. Sra. </text:span></text:span><text:span text:style-name="Fonte_20_parág._20_padrão2"><text:span text:style-name="T261">Desa. LÍGIA ANDRADE DE ALENCAR MAGALHÃES,</text:span></text:span><text:span text:style-name="Fonte_20_parág._20_padrão2"><text:span text:style-name="T244"> </text:span></text:span><text:span text:style-name="Fonte_20_parág._20_padrão2"><text:span text:style-name="T245">a Exma Sra. Desa. </text:span></text:span><text:span text:style-name="Fonte_20_parág._20_padrão2"><text:span text:style-name="T246">LIRA RAMOS DE OLIVEIRA,</text:span></text:span><text:span text:style-name="Fonte_20_parág._20_padrão2"><text:span text:style-name="T247"> </text:span></text:span><text:span text:style-name="Fonte_20_parág._20_padrão2"><text:span text:style-name="T252">o</text:span></text:span><text:span text:style-name="Fonte_20_parág._20_padrão2"><text:span text:style-name="T253"> </text:span></text:span><text:span text:style-name="Fonte_20_parág._20_padrão2"><text:span text:style-name="T247">Exmo. Sr. Des. FRANCISCO CARNEIRO LIMA </text:span></text:span><text:span text:style-name="Fonte_20_parág._20_padrão2"><text:span text:style-name="T248">e </text:span></text:span><text:span text:style-name="Fonte_20_parág._20_padrão2"><text:span text:style-name="T245">a Exma Sra. Desa. </text:span></text:span><text:span text:style-name="Fonte_20_parág._20_padrão2"><text:span text:style-name="T246">SÍLVIA SOARES DE SÁ NÓBREGA, </text:span></text:span><text:span text:style-name="Fonte_20_parág._20_padrão2"><text:span text:style-name="T242">bem como </text:span></text:span><text:span text:style-name="Fonte_20_parág._20_padrão2"><text:span text:style-name="T260">o</text:span></text:span><text:span text:style-name="Fonte_20_parág._20_padrão2"><text:span text:style-name="T242"> Exm</text:span></text:span><text:span text:style-name="Fonte_20_parág._20_padrão2"><text:span text:style-name="T260">o</text:span></text:span><text:span text:style-name="Fonte_20_parág._20_padrão2"><text:span text:style-name="T242">. S</text:span></text:span><text:span text:style-name="T242">r. </text:span><text:span text:style-name="T264">D</text:span><text:span text:style-name="T265">r</text:span><text:span text:style-name="T264">. </text:span><text:span text:style-name="Fonte_20_parág._20_padrão"><text:span text:style-name="T344">Marcos Tibério Castelo Aires</text:span></text:span><text:span text:style-name="Fonte_20_parág._20_padrão"><text:span text:style-name="T345"> </text:span></text:span><text:span text:style-name="T242">- </text:span><text:span text:style-name="T249">P</text:span><text:span text:style-name="T242">rocurador de </text:span><text:span text:style-name="T249">J</text:span><text:span text:style-name="T242">ustiça do </text:span><text:span text:style-name="T249">E</text:span><text:span text:style-name="T242">stado do </text:span><text:span text:style-name="T249">C</text:span><text:span text:style-name="T242">eará</text:span><text:span text:style-name="Fonte_20_parág._20_padrão2"><text:span text:style-name="T242">.</text:span></text:span><text:span text:style-name="Fonte_20_parág._20_padrão2"><text:span text:style-name="T236"> </text:span></text:span><text:span text:style-name="Fonte_20_parág._20_padrão2"><text:span text:style-name="T242">Presente ainda </text:span></text:span><text:span text:style-name="Fonte_20_parág._20_padrão2"><text:span text:style-name="T250">o</text:span></text:span><text:span text:style-name="Fonte_20_parág._20_padrão2"><text:span text:style-name="T242"> Exm</text:span></text:span><text:span text:style-name="Fonte_20_parág._20_padrão2"><text:span text:style-name="T250">o</text:span></text:span><text:span text:style-name="Fonte_20_parág._20_padrão2"><text:span text:style-name="T242">. </text:span></text:span><text:span text:style-name="Fonte_20_parág._20_padrão2"><text:span text:style-name="T248">Sr. </text:span></text:span><text:span text:style-name="Fonte_20_parág._20_padrão2"><text:span text:style-name="T266">Dr. </text:span></text:span><text:span text:style-name="Fonte_20_parág._20_padrão"><text:span text:style-name="T346">José Laerte Marques Damasceno</text:span></text:span><text:span text:style-name="Fonte_20_parág._20_padrão"><text:span text:style-name="T347"> </text:span></text:span><text:span text:style-name="Fonte_20_parág._20_padrão2"><text:span text:style-name="T251"><text:s/></text:span></text:span><text:span text:style-name="Fonte_20_parág._20_padrão2"><text:span text:style-name="T242">– Defensor Públic</text:span></text:span><text:span text:style-name="Fonte_20_parág._20_padrão2"><text:span text:style-name="T250">o</text:span></text:span><text:span text:style-name="Fonte_20_parág._20_padrão2"><text:span text:style-name="T242"> Estadual. Após os cumprimentos de estilo, foi aberta a sessão às </text:span></text:span><text:span text:style-name="Fonte_20_parág._20_padrão2"><text:span text:style-name="T254">1</text:span></text:span><text:span text:style-name="Fonte_20_parág._20_padrão2"><text:span text:style-name="T255">4</text:span></text:span><text:span text:style-name="Fonte_20_parág._20_padrão2"><text:span text:style-name="T242">h</text:span></text:span><text:span text:style-name="Fonte_20_parág._20_padrão2"><text:span text:style-name="T260">1</text:span></text:span><text:span text:style-name="Fonte_20_parág._20_padrão2"><text:span text:style-name="T256">0</text:span></text:span><text:span text:style-name="Fonte_20_parág._20_padrão2"><text:span text:style-name="T242">min, e, em seguida, aprovada, por unanimidade e sem ressalvas, a Ata da Sessão Ordinária </text:span></text:span><text:span text:style-name="Fonte_20_parág._20_padrão2"><text:span text:style-name="T257">N</text:span></text:span><text:span text:style-name="Fonte_20_parág._20_padrão2"><text:span text:style-name="T242">.º </text:span></text:span><text:span text:style-name="Fonte_20_parág._20_padrão2"><text:span text:style-name="T258">4</text:span></text:span><text:span text:style-name="Fonte_20_parág._20_padrão2"><text:span text:style-name="T260">4</text:span></text:span><text:span text:style-name="Fonte_20_parág._20_padrão2"><text:span text:style-name="T242"> do dia </text:span></text:span><text:span text:style-name="Fonte_20_parág._20_padrão2"><text:span text:style-name="T260">05</text:span></text:span><text:span text:style-name="Fonte_20_parág._20_padrão2"><text:span text:style-name="T242"> de </text:span></text:span><text:span text:style-name="Fonte_20_parág._20_padrão2"><text:span text:style-name="T260">dez</text:span></text:span><text:span text:style-name="Fonte_20_parág._20_padrão2"><text:span text:style-name="T258">em</text:span></text:span><text:span text:style-name="Fonte_20_parág._20_padrão2"><text:span text:style-name="T259">br</text:span></text:span><text:span text:style-name="Fonte_20_parág._20_padrão2"><text:span text:style-name="T245">o</text:span></text:span><text:span text:style-name="Fonte_20_parág._20_padrão2"><text:span text:style-name="T242"> de 202</text:span></text:span><text:span text:style-name="Fonte_20_parág._20_padrão2"><text:span text:style-name="T254">3</text:span></text:span><text:span text:style-name="Fonte_20_parág._20_padrão2"><text:span text:style-name="T242">.</text:span></text:span></text:p>
      <text:p text:style-name="P149"/>
      <text:p text:style-name="P184"><text:span text:style-name="Fonte_20_parág._20_padrão"><text:span text:style-name="T3">- J U L G A M E N T O S -</text:span></text:span></text:p>
      <text:p text:style-name="P203"/>
      <text:p text:style-name="P1"><text:span text:style-name="Fonte_20_parág._20_padrão"><text:span text:style-name="T280">0</text:span></text:span><text:span text:style-name="Fonte_20_parág._20_padrão"><text:span text:style-name="T283">1</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10492-79.2013.8.06.0090</text:span></text:span><text:span text:style-name="Fonte_20_parág._20_padrão"><text:span text:style-name="T290"> - Vara Única Criminal de Icó.</text:span></text:span></text:p>
      <text:p text:style-name="P12">Apelante: Eleneudo Fernandes Pereira.</text:p>
      <text:p text:style-name="P12">Advogado: José Iran dos Santos (OAB/CE: 12315).</text:p>
      <text:p text:style-name="P12">Apelado: Ministério Público do Estado do Ceará.</text:p>
      <text:p text:style-name="P12">Assistente/Ape: José Gonçalves da Silva.</text:p>
      <text:p text:style-name="P12">Advogado: Brenno de Souza Moreira (OAB: 28876/PB).</text:p>
      <text:p text:style-name="P28">Relatora: Desa. LÍGIA ANDRADE DE ALENCAR MAGALHÃES.</text:p>
      <text:p text:style-name="P12">Revisor: Des. FRANCISCO CARNEIRO LIMA</text:p>
      <text:p text:style-name="P204">Decisão:<text:span text:style-name="T37"> "A Turma, por unanimidade, conheceu em parte do recurso apelatório para, na parte cognoscível, dar-lhe parcial provimento. Determinou a comunicação imediata ao juízo da execução o inteiro teor desta decisão, nos termos do parágrafo único do art. 1º da Resolução nº 113 do CNJ, a fim de que adote as providências cabíveis, nos termos do voto da Relatora."</text:span></text:p>
      <text:p text:style-name="P1"><text:span text:style-name="Fonte_20_parág._20_padrão"><text:span text:style-name="T280">0</text:span></text:span><text:span text:style-name="Fonte_20_parág._20_padrão"><text:span text:style-name="T283">2</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109606-88.2018.8.06.0001</text:span></text:span><text:span text:style-name="Fonte_20_parág._20_padrão"><text:span text:style-name="T290"> - 3ª Vara do Júri de Fortaleza.</text:span></text:span></text:p>
      <text:p text:style-name="P12">Apelante: Ministério Público do Estado do Ceará.</text:p>
      <text:p text:style-name="P12">Apelado: Johnny André da Costa Oliveira.</text:p>
      <text:p text:style-name="P12">Apelado: Francisco Nélson Pereira Marques.</text:p>
      <text:p text:style-name="P12">Defensoria Pública do Estado do Ceará.</text:p>
      <text:p text:style-name="P28">Relatora: Desa. SÍLVIA SOARES DE SÁ NÓBREGA.</text:p>
      <text:p text:style-name="P72">Revisor: Des. MÁRIO PARENTE TEÓFILO NETO</text:p>
      <text:p text:style-name="P112"><text:span text:style-name="T178">Decisão:</text:span><text:span text:style-name="T37"> "ACÓRDÃO: Vistos, relatados e discutidos estes autos, acorda a 1ª Câmara Criminal do Tribunal de Justiça do Estado do Ceará, por maioria de votos, em conhecer do recurso, para dar-lhe parcial provimento, nos termos do Voto da Relatora."</text:span></text:p>
      <text:p text:style-name="P186"><text:span text:style-name="T354">Em tempo:</text:span> Voto parcialmente divergente, pelo E. Des. Mário Parente Teófilo Neto, constante dos autos, às fls. 512-524</text:p>
      <text:p text:style-name="P194"><text:soft-page-break/><text:span text:style-name="T285">0</text:span><text:span text:style-name="T286">3</text:span><text:span text:style-name="T284"> - Habeas Corpus Criminal </text:span><text:span text:style-name="Fonte_20_parág._20_padrão"><text:span text:style-name="T287">Nº </text:span></text:span><text:span text:style-name="T284">0628518-06.2023.8.06.0000 - </text:span><text:span text:style-name="T291">1</text:span><text:span text:style-name="T292">ª</text:span><text:span text:style-name="T291"> V</text:span><text:span text:style-name="T292">ara</text:span><text:span text:style-name="T291"> C</text:span><text:span text:style-name="T292">riminal</text:span><text:span text:style-name="T291"> da C</text:span><text:span text:style-name="T292">omarca</text:span><text:span text:style-name="T291"> de </text:span><text:span text:style-name="T292">Quixadá</text:span></text:p>
      <text:p text:style-name="P187">Impetrante: João Vieira Picanço</text:p>
      <text:p text:style-name="P187">Impetrante: Paulo Roberto Costa Portela</text:p>
      <text:p text:style-name="P158">Paciente: E. de A.</text:p>
      <text:p text:style-name="P158">Impetrado: J<text:span text:style-name="T341">uiz </text:span>de D<text:span text:style-name="T341">ireito</text:span> da 1<text:span text:style-name="T341">ª</text:span> V<text:span text:style-name="T341">ara</text:span> C<text:span text:style-name="T341">riminal</text:span> da C<text:span text:style-name="T341">omarca</text:span> de <text:span text:style-name="T341">Quixadá</text:span></text:p>
      <text:p text:style-name="P159">Custos legis: Ministério Público Estadual</text:p>
      <text:p text:style-name="P158"><text:span text:style-name="T178">Relator: </text:span><text:span text:style-name="T192">Des.</text:span><text:span text:style-name="T178"> MÁRIO PARENTE TEÓFILO NETO</text:span></text:p>
      <text:p text:style-name="P206"><text:span text:style-name="T178">Decisão:</text:span><text:span text:style-name="T37"> "A Turma, por unanimidade, NÃO CONHECEU DA QUESTÃO DE ORDEM suscitada pelos impetrantes, nos termos do voto do Relator."</text:span></text:p>
      <text:p text:style-name="P142"><text:span text:style-name="T311">0</text:span><text:span text:style-name="T312">4</text:span><text:span text:style-name="T306"> - Habeas Corpus Criminal </text:span><text:span text:style-name="Fonte_20_parág._20_padrão"><text:span text:style-name="T310">Nº </text:span></text:span><text:span text:style-name="T306">0632886-58.2023.8.06.0000 - </text:span><text:span text:style-name="T319">8ª Vara Criminal da Comarca de Fortaleza</text:span></text:p>
      <text:p text:style-name="P158">Impetrante: Maria Anya Martins de Lima</text:p>
      <text:p text:style-name="P158">Impetrante: Mauro Júnior Rios</text:p>
      <text:p text:style-name="P158">Impetrante: <text:span text:style-name="T341">Luís</text:span> Wagner Mota Sales</text:p>
      <text:p text:style-name="P158">Impetrante: Thays Maciel Sales</text:p>
      <text:p text:style-name="P158">Impetrante: <text:span text:style-name="T341">Héber</text:span> Fernandes Sales</text:p>
      <text:p text:style-name="P158">Paciente: Tarcísio Miranda Cordeiro Júnior</text:p>
      <text:p text:style-name="P158">Impetrado: Juiz de Direito da 8ª Vara Criminal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parcialmente do </text:span><text:span text:style-name="T349">mandamus,</text:span><text:span text:style-name="T385"> mas para denegar a ordem impetrada, nos termos do voto do Relator."</text:span></text:p>
      <text:p text:style-name="P142"><text:span text:style-name="T311">0</text:span><text:span text:style-name="T312">5</text:span><text:span text:style-name="T306"> - Habeas Corpus Criminal </text:span><text:span text:style-name="Fonte_20_parág._20_padrão"><text:span text:style-name="T310">Nº </text:span></text:span><text:span text:style-name="T306">0633904-17.2023.8.06.0000 - </text:span><text:span text:style-name="T319">1ª Vara Criminal da Comarca de Quixadá</text:span></text:p>
      <text:p text:style-name="P158">Impetrante: Francisco Jackson Perigoso de Oliveira</text:p>
      <text:p text:style-name="P158">Impetrante: Alisharmes Saraiva de Almeida</text:p>
      <text:p text:style-name="P158">Paciente: Leonardo da Silva Amorim</text:p>
      <text:p text:style-name="P158">Impetrado: Juiz de Direito da 1ª Vara Criminal da Comarca de Quixadá</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presente </text:span><text:span text:style-name="T349">habeas corpus,</text:span><text:span text:style-name="T385"> para CONCEDER A ORDEM e revogar a medida cautelar prevista no art. 319, IX do Código de Processo Penal, permanecendo inalteradas as demais medidas cautelares fixadas pela autoridade coatora, nos termos do voto do Relator."</text:span></text:p>
      <text:p text:style-name="P142"><text:span text:style-name="T311">0</text:span><text:span text:style-name="T306">6 - Habeas Corpus Criminal </text:span><text:span text:style-name="Fonte_20_parág._20_padrão"><text:span text:style-name="T310">Nº </text:span></text:span><text:span text:style-name="T306">0634701-90.2023.8.06.0000 - </text:span><text:span text:style-name="T319">Vara Única de Ararendá</text:span></text:p>
      <text:p text:style-name="P158">Impetrante: Áthila Bezerra da Silva</text:p>
      <text:p text:style-name="P158">Impetrante: Renan Wilker Oliveira Sousa</text:p>
      <text:p text:style-name="P158">Paciente: Sandro Carlos Rodrigues</text:p>
      <text:p text:style-name="P158">Impetrado: Juiz de Direito da Vara Única da Comarca de Ararendá</text:p>
      <text:p text:style-name="P158">Custos legis: Ministério Público Estadual</text:p>
      <text:p text:style-name="P160"><text:span text:style-name="T178">Relator: </text:span><text:span text:style-name="T192">Des.</text:span><text:span text:style-name="T178"> MÁRIO PARENTE TEÓFILO NETO</text:span></text:p>
      <text:p text:style-name="P207"><text:span text:style-name="T178">Decisão:</text:span><text:span text:style-name="T37"> "A Turma, por unanimidade, conheceu parcialmente do </text:span><text:span text:style-name="T349">mandamus,</text:span><text:span text:style-name="T385"> mas para denegar a ordem impetrada, nos termos do voto do Relator."</text:span></text:p>
      <text:p text:style-name="P142"><text:span text:style-name="T311">0</text:span><text:span text:style-name="T306">7 - Habeas Corpus Criminal </text:span><text:span text:style-name="Fonte_20_parág._20_padrão"><text:span text:style-name="T310">Nº </text:span></text:span><text:span text:style-name="T306">0634855-11.2023.8.06.0000 - </text:span><text:span text:style-name="T319">1ª Vara de Execução Penal da Comarca de Fortaleza</text:span></text:p>
      <text:p text:style-name="P158">Impetrante: Edmar do Nascimento de Oliveira <text:span text:style-name="T341">Júnior</text:span></text:p>
      <text:p text:style-name="P158">Paciente: Jhonatan Emanuel Saraiva Mota</text:p>
      <text:p text:style-name="P158">Impetrado: Juiz de Direito da 1ª Vara de Execução Penal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06"><text:soft-page-break/><text:span text:style-name="T178">Decisão:</text:span><text:span text:style-name="T37"> "A Turma, por unanimidade, concluiu que o juízo primevo analisou o pedido formulado pelo impetrante alcançando a pretensão formulada, não havendo o que se conceder em relação ao pedido formulado nesta ação mandamental. Contudo, tendo em vista a recente devolução do mandado para acréscimo de informações, recomendou celeridade no andamento do feito para instrução do mandado com as informações necessárias para evitar eventual ilegalidade por excesso de prazo. Dessa forma, n</text:span><text:span text:style-name="T178">ão conheceu da ação de habeas corpus, n</text:span><text:span text:style-name="T37">os termos do voto do Relator."</text:span></text:p>
      <text:p text:style-name="P142"><text:span text:style-name="T311">0</text:span><text:span text:style-name="T306">8 - Habeas Corpus Criminal </text:span><text:span text:style-name="Fonte_20_parág._20_padrão"><text:span text:style-name="T310">Nº </text:span></text:span><text:span text:style-name="T306">0634937-42.2023.8.06.0000 - </text:span><text:span text:style-name="T319"><text:s/>2ª Vara Criminal da Comarca de Maracanaú</text:span></text:p>
      <text:p text:style-name="P158">Impetrante: Defensoria Pública do Estado do Ceará</text:p>
      <text:p text:style-name="P158">Paciente: Alison da Silva Alves</text:p>
      <text:p text:style-name="P158">Impetrado: Juiz de Direito da 2ª Vara Criminal da Comarca de Maracanaú</text:p>
      <text:p text:style-name="P158">Corréu: Cauã Vieira dos Anjos</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text:span><text:span text:style-name="T349"> writ</text:span><text:span text:style-name="T385">, para DENEGAR a ordem, haja vista não restar configurado o constrangimento ilegal arguido, nos termos do voto do Relator."</text:span></text:p>
      <text:p text:style-name="P142"><text:span text:style-name="T313">09</text:span><text:span text:style-name="T306"> - Habeas Corpus Criminal </text:span><text:span text:style-name="Fonte_20_parág._20_padrão"><text:span text:style-name="T310">Nº </text:span></text:span><text:span text:style-name="T306">0635002-37.2023.8.06.0000 - </text:span><text:span text:style-name="T319">1ª Vara de Redenção</text:span></text:p>
      <text:p text:style-name="P158">Impetrante: Defensoria Pública do Estado do Ceará</text:p>
      <text:p text:style-name="P158">Paciente: Luiz Antônio Rodrigues de Souza</text:p>
      <text:p text:style-name="P158">Impetrado: Juiz de Direito da 1ª Vara da Comarca de Redenção</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PARCIALMENTE deste </text:span><text:span text:style-name="T349">habeas corpus</text:span><text:span text:style-name="T385">, mas para DENEGAR a ordem, nos termos do voto do Relator."</text:span></text:p>
      <text:p text:style-name="P142"><text:span text:style-name="T306">1</text:span><text:span text:style-name="T314">0</text:span><text:span text:style-name="T306"> - Habeas Corpus Criminal </text:span><text:span text:style-name="Fonte_20_parág._20_padrão"><text:span text:style-name="T310">Nº </text:span></text:span><text:span text:style-name="T306">0635097-67.2023.8.06.0000 - </text:span><text:span text:style-name="T319">2ª Vara do Júri da Comarca de Fortaleza</text:span></text:p>
      <text:p text:style-name="P158">Impetrante: Márcio Borges de Araújo</text:p>
      <text:p text:style-name="P158">Paciente: Bruno Mateus da Silva Sousa</text:p>
      <text:p text:style-name="P158">Impetrado: Juiz de Direito da 2ª Vara do Júri da Comarca de Fortaleza</text:p>
      <text:p text:style-name="P158">Corréu: Eugênio da Silva Santos</text:p>
      <text:p text:style-name="P158">Corréu: Carlos Klayver Ferreira Santos</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PARCIALMENTE deste </text:span><text:span text:style-name="T349">habeas corpus,</text:span><text:span text:style-name="T385"> mas para DENEGAR a ordem, nos termos do voto do Relator."</text:span></text:p>
      <text:p text:style-name="P142"><text:span text:style-name="T306">1</text:span><text:span text:style-name="T314">1</text:span><text:span text:style-name="T306"> - Habeas Corpus Criminal </text:span><text:span text:style-name="Fonte_20_parág._20_padrão"><text:span text:style-name="T310">Nº </text:span></text:span><text:span text:style-name="T306">0635236-19.2023.8.06.0000 - </text:span><text:span text:style-name="T319">5ª Vara do Júri da Comarca de Fortaleza</text:span></text:p>
      <text:p text:style-name="P158">Impetrante: Artur Rodrigues Lourenço</text:p>
      <text:p text:style-name="P158">Paciente: Francisco Joilson Ferreira de Barros</text:p>
      <text:p text:style-name="P158">Impetrado: Juiz de Direito da 5ª Vara do Júri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este </text:span><text:span text:style-name="T349">habeas corpus,</text:span><text:span text:style-name="T385"> mas para DENEGAR a ordem, nos termos do voto do Relator."</text:span></text:p>
      <text:p text:style-name="P142"><text:span text:style-name="T306">1</text:span><text:span text:style-name="T314">2</text:span><text:span text:style-name="T306"> - Habeas Corpus Criminal </text:span><text:span text:style-name="Fonte_20_parág._20_padrão"><text:span text:style-name="T310">Nº </text:span></text:span><text:span text:style-name="T306">0635367-91.2023.8.06.0000 - </text:span><text:span text:style-name="T319">1º Núcleo Regional de Custódia e de Inquérito - Sede Em Juazeiro</text:span></text:p>
      <text:p text:style-name="P158">Impetrante: Francisco <text:span text:style-name="T341">Hélder</text:span> Ribeiro de Albuquerque</text:p>
      <text:p text:style-name="P158">Impetrante: Rafael Ramon Silva Lima <text:span text:style-name="T341">Uchôa</text:span></text:p>
      <text:p text:style-name="P158">Impetrante: Priscila Coelho Marques</text:p>
      <text:p text:style-name="P158">Paciente: <text:span text:style-name="T341">Cléber</text:span> Alexandre de Souza</text:p>
      <text:p text:style-name="P158"><text:soft-page-break/>Impetrado: Juiz de Direito 1º Núcleo Regional de Custódia e de Inquérito - Juazeiro</text:p>
      <text:p text:style-name="P158">Corréu: Raila Emilly Vieira Tavares da Silv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este </text:span><text:span text:style-name="T349">habeas corpus,</text:span><text:span text:style-name="T385"> mas para DENEGAR a ordem, nos termos do voto do Relator."</text:span></text:p>
      <text:p text:style-name="P142"><text:span text:style-name="T306">1</text:span><text:span text:style-name="T314">3</text:span><text:span text:style-name="T306"> - Habeas Corpus Criminal </text:span><text:span text:style-name="Fonte_20_parág._20_padrão"><text:span text:style-name="T310">Nº </text:span></text:span><text:span text:style-name="T306">0635378-23.2023.8.06.0000 - </text:span><text:span text:style-name="T319">1ª Vara de Execução Penal da Comarca de Fortaleza</text:span></text:p>
      <text:p text:style-name="P158">Impetrante: Carlos Roberto de Araújo Farias</text:p>
      <text:p text:style-name="P158">Paciente: Francisco Augusto Pereira de Araújo</text:p>
      <text:p text:style-name="P158">Impetrado: Juiz de Direito da 1ª Vara de Execução Penal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12">Decisão:<text:span text:style-name="T37"> "A Turma, por unanimidade, CONCEDEU A ORDEM, ratificando a liminar, a fim de que o magistrado promova o impulso processual necessário visando apreciar o pedido de permissão de saída temporária, constante no evento nº 189, do sistema SEEU, sob pena de comunicação à Corregedoria Geral de Justiça deste Sodalício. Além disso, enfatizou o teor do art. 235 do Código de Processo Civil c/c art. 3º do Código de Processo Penal, que prevê que a parte interessada, caso queira, represente ao corregedor do tribunal, ou ao Conselho Nacional de Justiça contra juiz que injustificadamente exceder os prazos previstos em lei, regulamento ou regimento interno, nos termos do voto do Relator."</text:span></text:p>
      <text:p text:style-name="P142"><text:span text:style-name="T306">1</text:span><text:span text:style-name="T314">4</text:span><text:span text:style-name="T306"> - Habeas Corpus Criminal </text:span><text:span text:style-name="Fonte_20_parág._20_padrão"><text:span text:style-name="T310">Nº </text:span></text:span><text:span text:style-name="T306">0635418-05.2023.8.06.0000 - </text:span><text:span text:style-name="T319">1ª Vara de Pacajus</text:span></text:p>
      <text:p text:style-name="P158">Impetrante: João Agenor Silva Loiola</text:p>
      <text:p text:style-name="P158">Paciente: Crislan da Silva Lopes</text:p>
      <text:p text:style-name="P158">Impetrado: Juiz de Direito da 1ª Vara da Comarca de Pacajus</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mandamus,</text:span><text:span text:style-name="T385"> mas para denegar a ordem impetrada, nos termos do voto do Relator."</text:span></text:p>
      <text:p text:style-name="P142"><text:span text:style-name="T306">1</text:span><text:span text:style-name="T314">5</text:span><text:span text:style-name="T306"> - Habeas Corpus Criminal </text:span><text:span text:style-name="Fonte_20_parág._20_padrão"><text:span text:style-name="T310">Nº </text:span></text:span><text:span text:style-name="T306">0635481-30.2023.8.06.0000 - </text:span><text:span text:style-name="T319">1ª Vara Criminal da Comarca de Juazeiro do Norte</text:span></text:p>
      <text:p text:style-name="P158">Impetrante: Wesley Bruno Alves de Sousa</text:p>
      <text:p text:style-name="P158">Impetrante: Maria Geanne Barros de Carvalho</text:p>
      <text:p text:style-name="P158">Paciente: Mayck Ramerson de Sousa Nascimento</text:p>
      <text:p text:style-name="P158">Impetrado: Juiz de Direito da 1ª Vara Criminal da Comarca de Juazeiro do Norte</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este </text:span><text:span text:style-name="T349">habeas corpus,</text:span><text:span text:style-name="T385"> mas para DENEGAR a ordem, nos termos do voto do Relator."</text:span></text:p>
      <text:p text:style-name="P142"><text:span text:style-name="T306">1</text:span><text:span text:style-name="T314">6</text:span><text:span text:style-name="T306"> - Habeas Corpus Criminal </text:span><text:span text:style-name="Fonte_20_parág._20_padrão"><text:span text:style-name="T310">Nº </text:span></text:span><text:span text:style-name="T306">0635509-95.2023.8.06.0000 - </text:span><text:span text:style-name="T319">1ª Vara Criminal da Comarca de Caucaia</text:span></text:p>
      <text:p text:style-name="P158">Impetrante: Rafael Soares Moura</text:p>
      <text:p text:style-name="P158">Paciente: Francisco Michael Ferreira de Sousa</text:p>
      <text:p text:style-name="P158">Impetrado: Juiz de Direito da 1ª Vara Criminal da Comarca de Caucai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writ,</text:span><text:span text:style-name="T385"> para, nesta extensão DENEGAR a ordem, haja vista não restar configurado o constrangimento ilegal arguido, nos termos do voto do Relator."</text:span></text:p>
      <text:p text:style-name="P143"><text:span text:style-name="T313">17</text:span><text:span text:style-name="T306"> - Habeas Corpus Criminal </text:span><text:span text:style-name="Fonte_20_parág._20_padrão"><text:span text:style-name="T310">Nº </text:span></text:span><text:span text:style-name="T306">0635635-48.2023.8.06.0000 - </text:span><text:span text:style-name="T319">Vara Única Criminal da Comarca de Morada Nova</text:span></text:p>
      <text:p text:style-name="P158"><text:soft-page-break/>Impetrante: Defensoria Pública do Estado do Ceará</text:p>
      <text:p text:style-name="P158">Paciente: Everlyndo da Silva Barreto</text:p>
      <text:p text:style-name="P158">Impetrado: Juiz de Direito da Vara Única Criminal da Comarca de Morada Nov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text:span><text:span text:style-name="T349"> writ,</text:span><text:span text:style-name="T385"> para, nesta extensão DENEGAR a ordem, haja vista não restar configurado o constrangimento ilegal arguido, nos termos do voto do Relator."</text:span></text:p>
      <text:p text:style-name="P143"><text:span text:style-name="T314">18</text:span><text:span text:style-name="T306"> - Habeas Corpus Criminal </text:span><text:span text:style-name="Fonte_20_parág._20_padrão"><text:span text:style-name="T310">Nº </text:span></text:span><text:span text:style-name="T306">0635680-52.2023.8.06.0000 - </text:span><text:span text:style-name="T319">5ª Vara do Júri da Comarca de Fortaleza</text:span></text:p>
      <text:p text:style-name="P158">Impetrante: Ana Alice Rodrigues Gomes</text:p>
      <text:p text:style-name="P158">Paciente: Francisco Wellington Santos</text:p>
      <text:p text:style-name="P158">Impetrado: Juiz de Direito da 5ª Vara do Júri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writ,</text:span><text:span text:style-name="T385"> para, nesta extensão DENEGAR a ordem, haja vista não restar configurado o constrangimento ilegal arguido, nos termos do voto do Relator."</text:span></text:p>
      <text:p text:style-name="P143"><text:span text:style-name="T314">19</text:span><text:span text:style-name="T306"> - Habeas Corpus Criminal </text:span><text:span text:style-name="Fonte_20_parág._20_padrão"><text:span text:style-name="T310">Nº </text:span></text:span><text:span text:style-name="T306">0635705-65.2023.8.06.0000 - </text:span><text:span text:style-name="T319">Vara Única Criminal da Comarca de Eusébio</text:span></text:p>
      <text:p text:style-name="P158">Impetrante: Samuel Diógenes Baquit Landim</text:p>
      <text:p text:style-name="P158">Paciente: <text:span text:style-name="T342">Antônio</text:span> Iris Saraiva da Silva</text:p>
      <text:p text:style-name="P158">Impetrado: Juiz de Direito da Vara Única Criminal da Comarca de Eusébio</text:p>
      <text:p text:style-name="P158">Corréu: <text:span text:style-name="T342">Estefânia</text:span> de Lima Parente</text:p>
      <text:p text:style-name="P158">Corréu: Rony Lima Morais</text:p>
      <text:p text:style-name="P158">Corréu: Caio Anderson Souza Vieir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CONHECEU do </text:span><text:span text:style-name="T349">writ,</text:span><text:span text:style-name="T385"> mas para DENEGAR a ordem, haja vista não restar configurado o constrangimento ilegal arguido, nos termos do voto do Relator."</text:span></text:p>
      <text:p text:style-name="P143"><text:span text:style-name="T306">2</text:span><text:span text:style-name="T314">0</text:span><text:span text:style-name="T306"> - Habeas Corpus Criminal </text:span><text:span text:style-name="Fonte_20_parág._20_padrão"><text:span text:style-name="T310">Nº </text:span></text:span><text:span text:style-name="T306">0635788-81.2023.8.06.0000 - </text:span><text:span text:style-name="T319">2ª Vara Criminal da Comarca de Maracanaú</text:span></text:p>
      <text:p text:style-name="P158">Impetrante: Defensoria Pública do Estado do Ceará</text:p>
      <text:p text:style-name="P158">Paciente: Cauã Vieira dos Anjos</text:p>
      <text:p text:style-name="P158">Impetrado: Juiz de Direito da 2ª Vara Criminal da Comarca de Maracanaú</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este </text:span><text:span text:style-name="T349">habeas corpus,</text:span><text:span text:style-name="T385"> mas para DENEGAR a ordem, nos termos do voto do Relator."</text:span></text:p>
      <text:p text:style-name="P143"><text:span text:style-name="T306">2</text:span><text:span text:style-name="T314">1</text:span><text:span text:style-name="T306"> - Habeas Corpus Criminal </text:span><text:span text:style-name="Fonte_20_parág._20_padrão"><text:span text:style-name="T310">Nº </text:span></text:span><text:span text:style-name="T306">0635852-91.2023.8.06.0000 - </text:span><text:span text:style-name="T319">1ª Vara de Pacatuba</text:span></text:p>
      <text:p text:style-name="P158">Impetrante: Miguel Bernardino do Nascimento Neto</text:p>
      <text:p text:style-name="P158">Paciente: Tyoma da Silva</text:p>
      <text:p text:style-name="P185">Impetrado: Juiz de Direito da 1ª Vara da Comarca de Pacatuba</text:p>
      <text:p text:style-name="P185">Corréu: Leandro Sousa dos Santos</text:p>
      <text:p text:style-name="P185">Custos legis: Ministério Público Estadual</text:p>
      <text:p text:style-name="P188"><text:span text:style-name="T178">Relator: </text:span><text:span text:style-name="T192">Des.</text:span><text:span text:style-name="T178"> MÁRIO PARENTE TEÓFILO NETO</text:span></text:p>
      <text:p text:style-name="P195"><text:span text:style-name="T178">Decisão:</text:span><text:span text:style-name="T37"> "A Turma, por unanimidade, CONHECEU do presente </text:span><text:span text:style-name="T349">habeas corpus</text:span><text:span text:style-name="T385">, para CONCEDER a ordem, ratificando a liminar anteriormente concedida, se por outro motivo não estiver preso, nos termos do voto do Relator."</text:span></text:p>
      <text:p text:style-name="P221"><text:span text:style-name="T354">Em tempo:</text:span> Liminar concedida às fls. 61-65, para determinar a expedição de contramandado de prisão em favor do paciente. </text:p>
      <text:p text:style-name="P191"><text:soft-page-break/><text:span text:style-name="T306">2</text:span><text:span text:style-name="T314">2</text:span><text:span text:style-name="T306"> - Habeas Corpus Criminal </text:span><text:span text:style-name="Fonte_20_parág._20_padrão"><text:span text:style-name="T310">Nº </text:span></text:span><text:span text:style-name="T306">0635895-28.2023.8.06.0000 - </text:span><text:span text:style-name="T319">8ª Vara Criminal da Comarca de Fortaleza</text:span></text:p>
      <text:p text:style-name="P185">Impetrante: Raynara Almeida dos Santos</text:p>
      <text:p text:style-name="P158">Paciente: <text:span text:style-name="T342">Rômulo</text:span> Marques dos Santos</text:p>
      <text:p text:style-name="P158">Impetrado: Juiz de Direito da 8ª Vara Criminal da Comarca de Fortaleza</text:p>
      <text:p text:style-name="P158">Corréu: Lauro Gustavo Bernardo</text:p>
      <text:p text:style-name="P158">Corréu: Ebeson da Silva Saraiv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writ,</text:span><text:span text:style-name="T385"> para CONCEDER a ordem, com a ratificação da liminar anteriormente concedida a fim de que seja revogada a medida cautelar prevista no art. 319, inciso IX do Código de Processo Penal, permanecendo inalteradas as demais fixadas pela autoridade coatora, nos termos do voto do Relator."</text:span></text:p>
      <text:p text:style-name="P143"><text:span text:style-name="T306">2</text:span><text:span text:style-name="T314">3</text:span><text:span text:style-name="T306"> - Habeas Corpus Criminal </text:span><text:span text:style-name="Fonte_20_parág._20_padrão"><text:span text:style-name="T310">Nº </text:span></text:span><text:span text:style-name="T306">0636033-92.2023.8.06.0000 - </text:span><text:span text:style-name="T319">1ª Vara da Comarca de Senador Pompeu</text:span></text:p>
      <text:p text:style-name="P158">Impetrante: Natanael Alves de Oliveira</text:p>
      <text:p text:style-name="P158">Paciente: <text:span text:style-name="T342">Antônio</text:span> Adegildo Ferreira Lopes</text:p>
      <text:p text:style-name="P158">Impetrado: Juiz de Direito da 1ª Vara da Comarca de Senador Pompeu</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writ,</text:span><text:span text:style-name="T385"> contudo para DENEGAR a ordem, haja vista não restar configurado o constrangimento ilegal, nos termos do voto do Relator."</text:span></text:p>
      <text:p text:style-name="P143"><text:span text:style-name="T306">2</text:span><text:span text:style-name="T314">4</text:span><text:span text:style-name="T306"> - Habeas Corpus Criminal </text:span><text:span text:style-name="Fonte_20_parág._20_padrão"><text:span text:style-name="T310">Nº </text:span></text:span><text:span text:style-name="T306">0636140-39.2023.8.06.0000 - </text:span><text:span text:style-name="T319">Vara Única de Jucás</text:span></text:p>
      <text:p text:style-name="P158">Impetrante: Anderson Silva Costa</text:p>
      <text:p text:style-name="P158">Paciente: Edivan Davi Pereira da Silva Júnior</text:p>
      <text:p text:style-name="P158">Paciente: Lucas Rodrigues de França</text:p>
      <text:p text:style-name="P158">Paciente: Francisco Pereira Paz</text:p>
      <text:p text:style-name="P158">Impetrado: Juiz de Direito da Vara Única da Comarca de Jucás</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NÃO CONHECEU do </text:span><text:span text:style-name="T349">writ,</text:span><text:span text:style-name="T385"> em decorrência da via eleita ser inadequada, nos termos do voto do Relator."</text:span></text:p>
      <text:p text:style-name="P143"><text:span text:style-name="T306">2</text:span><text:span text:style-name="T314">5</text:span><text:span text:style-name="T306"> - Habeas Corpus Criminal </text:span><text:span text:style-name="Fonte_20_parág._20_padrão"><text:span text:style-name="T310">Nº </text:span></text:span><text:span text:style-name="T306">0636160-30.2023.8.06.0000 - </text:span><text:span text:style-name="T319">3º Núcleo Regional de Custódia e de Inquérito - Sede em Quixadá</text:span></text:p>
      <text:p text:style-name="P158">Impetrante: Defensoria Pública do Estado do Ceará</text:p>
      <text:p text:style-name="P158">Paciente: Antônia Andreza Romão da Silva</text:p>
      <text:p text:style-name="P158">Impetrado: Juiz de Direito 3º Núcleo Regional de Custódia e de Inquérito - <text:s/>Quixadá</text:p>
      <text:p text:style-name="P158">Custos legis: Ministério Público Estadual</text:p>
      <text:p text:style-name="P160"><text:span text:style-name="T178">Relator: </text:span><text:span text:style-name="T192">Des.</text:span><text:span text:style-name="T178"> MÁRIO PARENTE TEÓFILO NETO</text:span></text:p>
      <text:p text:style-name="P207"><text:span text:style-name="T178">Decisão:</text:span><text:span text:style-name="T37"> "A Turma, por unanimidade, CONHECEU do </text:span><text:span text:style-name="T349">writ,</text:span><text:span text:style-name="T385"> para CONCEDER a ordem, com a ratificação da liminar anteriormente concedida e a substituição da prisão da paciente pelas medidas cautelares elencadas no art. 319, I, V e IX do CPP, haja vista restar configurado o constrangimento ilegal arguido. Determinou a expedição e cumprimento de alvará de soltura em favor de Antônia Andreza Romão da Silva, na forma e no prazo do art. 6º, § 1º, da Resolução nº 417/2021 do Conselho Nacional de Justiça (CNJ), com o devido registro no Banco Nacional de Monitoramento de Prisões (#BNMP), pondo-a em liberdade se por outro motivo não estiver presa, nos termos do voto do Relator."</text:span></text:p>
      <text:p text:style-name="P143"><text:span text:style-name="T314">26</text:span><text:span text:style-name="T306"> - Habeas Corpus Criminal </text:span><text:span text:style-name="Fonte_20_parág._20_padrão"><text:span text:style-name="T310">Nº </text:span></text:span><text:span text:style-name="T306">0636215-78.2023.8.06.0000 - </text:span><text:span text:style-name="T319">Vara Única de Milagres</text:span></text:p>
      <text:p text:style-name="P161">Impetrante: Anderson Lima Celestino</text:p>
      <text:p text:style-name="P158"><text:soft-page-break/>Paciente: M. V. B. V. A.</text:p>
      <text:p text:style-name="P161">Impetrado: Juiz de Direito da Vara Única da Comarca de Milagres</text:p>
      <text:p text:style-name="P162">Custos legis: <text:span text:style-name="T46">Ministério Público Estadual</text:span></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NÃO CONHECEU do </text:span><text:span text:style-name="T349">writ,</text:span><text:span text:style-name="T385"> visto que não é a via adequada para desclassificação de delitos, nos termos do voto do Relator."</text:span></text:p>
      <text:p text:style-name="P143"><text:span text:style-name="T314">27</text:span><text:span text:style-name="T306"> - Habeas Corpus Criminal </text:span><text:span text:style-name="Fonte_20_parág._20_padrão"><text:span text:style-name="T310">Nº </text:span></text:span><text:span text:style-name="T306">0636293-72.2023.8.06.0000 - </text:span><text:span text:style-name="T319">1ª Vara de Execução Penal da Comarca de Fortaleza</text:span></text:p>
      <text:p text:style-name="P158">Impetrante: Leonardo Cavalcanti de Aquino</text:p>
      <text:p text:style-name="P158">Paciente: Carlos Augusto <text:span text:style-name="T342">Fidélis</text:span> de Souza</text:p>
      <text:p text:style-name="P158">Impetrado: Juiz de Direito da 1ª Vara de Execução Penal da Comarca de Fortalez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PARCIALMENTE do </text:span><text:span text:style-name="T349">writ,</text:span><text:span text:style-name="T385"> para CONCEDER a ordem com a ratificação da liminar anteriormente concedida a fim de que o magistrado aprecie o pedido de reconhecimento da prescrição executória constante no evento nº 85 do SEEU, no prazo de (10 dias) após a manifestação do Ministério Público e caso não possa fazê-lo justifique o motivo, nos termos do voto do Relator."</text:span></text:p>
      <text:p text:style-name="P143"><text:span text:style-name="T314">28</text:span><text:span text:style-name="T306"> - Habeas Corpus Criminal </text:span><text:span text:style-name="Fonte_20_parág._20_padrão"><text:span text:style-name="T310">Nº </text:span></text:span><text:span text:style-name="T306">0636458-22.2023.8.06.0000 - </text:span><text:span text:style-name="T319">6º Núcleo Regional de Custódia e de Inquérito - Sede em Crateús</text:span></text:p>
      <text:p text:style-name="P158">Impetrante: Áthila Bezerra da Silva</text:p>
      <text:p text:style-name="P158">Impetrante: Renan Wilker Oliveira Sousa</text:p>
      <text:p text:style-name="P158">Paciente: Rafael Alves Feitoza</text:p>
      <text:p text:style-name="P158">Impetrado: Juiz de Direito 6º Núcleo Regional de Custódia e de Inquérito - <text:s/>Crateús</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este </text:span><text:span text:style-name="T349">habeas corpus</text:span><text:span text:style-name="T385">, mas para DENEGAR a ordem, nos termos do voto do Relator."</text:span></text:p>
      <text:p text:style-name="P143"><text:span text:style-name="T314">29</text:span><text:span text:style-name="T306"> - Habeas Corpus Criminal </text:span><text:span text:style-name="Fonte_20_parág._20_padrão"><text:span text:style-name="T310">Nº </text:span></text:span><text:span text:style-name="T306">0636691-19.2023.8.06.0000 - </text:span><text:span text:style-name="T319">Vara Única da Comarca de Monsenhor Tabosa</text:span></text:p>
      <text:p text:style-name="P158">Impetrante: Francisco Carlos de Sousa</text:p>
      <text:p text:style-name="P158">Paciente: Geovane da Costa de Sousa</text:p>
      <text:p text:style-name="P158">Impetrado: Juiz de Direito da Vara Única da Comarca de Monsenhor Tabosa</text:p>
      <text:p text:style-name="P158">Custos legis: Ministério Público Estadual</text:p>
      <text:p text:style-name="P160"><text:span text:style-name="T178">Relator: </text:span><text:span text:style-name="T192">Des.</text:span><text:span text:style-name="T178"> MÁRIO PARENTE TEÓFILO NETO</text:span></text:p>
      <text:p text:style-name="P206"><text:span text:style-name="T178">Decisão:</text:span><text:span text:style-name="T37"> "A Turma, por unanimidade, CONHECEU do </text:span><text:span text:style-name="T349">writ</text:span><text:span text:style-name="T385">, para DENEGAR a ordem, haja vista não restar configurado o constrangimento ilegal arguido e a decisão vergastada ter sido devidamente fundamentada, nos termos do voto do Relator."</text:span></text:p>
      <text:p text:style-name="P143"><text:span text:style-name="T306">3</text:span><text:span text:style-name="T314">0</text:span><text:span text:style-name="T306"> - Habeas Corpus Criminal </text:span><text:span text:style-name="Fonte_20_parág._20_padrão"><text:span text:style-name="T310">Nº </text:span></text:span><text:span text:style-name="T306">0636727-61.2023.8.06.0000 - </text:span><text:span text:style-name="T319">4ª Vara de Execução Penal da Comarca de Fortaleza</text:span></text:p>
      <text:p text:style-name="P158">Impetrante: Rodrigo Colares Freire</text:p>
      <text:p text:style-name="P158">Paciente: Francisco Josenildo Moura Silva</text:p>
      <text:p text:style-name="P158">Impetrado: Juiz de Direito da 4ª Vara de Execução Penal da Comarca de Fortaleza</text:p>
      <text:p text:style-name="P158">Custos legis: Ministério Público Estadual</text:p>
      <text:p text:style-name="P178"><text:span text:style-name="T178">Relator: </text:span><text:span text:style-name="T192">Des.</text:span><text:span text:style-name="T178"> MÁRIO PARENTE TEÓFILO NETO</text:span></text:p>
      <text:p text:style-name="P210"><text:span text:style-name="T178">Decisão:</text:span><text:span text:style-name="T37"> "A Turma, por unanimidade, CONHECEU do </text:span><text:span text:style-name="T349">writ,</text:span><text:span text:style-name="T385"> mas para DENEGAR a ordem, por não reputar configurado o constrangimento ilegal arguido e por entender que a decisão vergastada se encontra devidamente fundamentada, oportunidade em que revogou a medida liminar deferida em menor extensão às pags. 49/53, reconhecendo a sua prejudicialidade, nos termos do voto do Relator."</text:span></text:p>
      <text:p text:style-name="P147"><text:span text:style-name="Fonte_20_parág._20_padrão"><text:span text:style-name="T288">3</text:span></text:span><text:span text:style-name="Fonte_20_parág._20_padrão"><text:span text:style-name="T289">1</text:span></text:span><text:span text:style-name="Fonte_20_parág._20_padrão"><text:span text:style-name="T284"> - Habeas Corpus Criminal </text:span></text:span><text:span text:style-name="Fonte_20_parág._20_padrão"><text:span text:style-name="T287">Nº </text:span></text:span><text:span text:style-name="Fonte_20_parág._20_padrão"><text:span text:style-name="T284">0634729-58.2023.8.06.0000 - </text:span></text:span><text:span text:style-name="Fonte_20_parág._20_padrão"><text:span text:style-name="T291">16ª Vara Criminal da Comarca de Fortaleza</text:span></text:span></text:p>
      <text:p text:style-name="P158"><text:soft-page-break/>Impetrante: Defensoria Pública do Estado do Ceará</text:p>
      <text:p text:style-name="P158">Paciente: Lucas Tadeu Gouveia da Silva</text:p>
      <text:p text:style-name="P158">Impetrado: Juiz de Direito da 16ª Vara Criminal da Comarca de Fortaleza</text:p>
      <text:p text:style-name="P158">Custos legis: Ministério Público Estadual</text:p>
      <text:p text:style-name="P158"><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concedeu a ordem de </text:span><text:span text:style-name="T349">habeas corpus</text:span><text:span text:style-name="T385"> ratificando a restituição da liberdade do paciente, mediante a imposição das medidas cautelares alternativas elencadas nos incisos I e IV, do art. 319 do CPP, já concedida em sede de liminar, nos termos do voto da Relatora."</text:span></text:p>
      <text:p text:style-name="P163"><text:span text:style-name="T367">3</text:span><text:span text:style-name="T368">2</text:span><text:span text:style-name="T353"> - Habeas Corpus Criminal </text:span><text:span text:style-name="T366">Nº </text:span><text:span text:style-name="T353">0634777-17.2023.8.06.0000 - </text:span><text:span text:style-name="T375">1ª Vara Criminal da Comarca de Juazeiro do Norte</text:span></text:p>
      <text:p text:style-name="P158">Impetrante: Pablo Ricardo Peñaloza Gama</text:p>
      <text:p text:style-name="P158">Impetrante: Lidia Elizabeth Penaloza Jaramillo Gama</text:p>
      <text:p text:style-name="P158">Impetrante: Yasmim Atique Sobhie</text:p>
      <text:p text:style-name="P158">Paciente: José Alaécio dos Santos</text:p>
      <text:p text:style-name="P158">Impetrado: Juiz de Direito da 1ª Vara Criminal da Comarca de Juazeiro do Norte</text:p>
      <text:p text:style-name="P158">Custos legis: Ministério Público Estadual</text:p>
      <text:p text:style-name="P163"><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em consonância com o parecer ministerial, denegou a ordem de </text:span><text:span text:style-name="T349">habeas corpus</text:span><text:span text:style-name="T385">, nos termos do voto da Relatora."</text:span></text:p>
      <text:p text:style-name="P163"><text:span text:style-name="T367">3</text:span><text:span text:style-name="T368">3</text:span><text:span text:style-name="T353"> - Habeas Corpus Criminal </text:span><text:span text:style-name="T366">Nº </text:span><text:span text:style-name="T353">0635425-94.2023.8.06.0000 - </text:span><text:span text:style-name="T376">17ª Vara Criminal da Comarca de Fortaleza</text:span></text:p>
      <text:p text:style-name="P158">Impetrante: Francisco Wilton Mendes de Souza Júnior</text:p>
      <text:p text:style-name="P158">Paciente: David William Bezerra Lopes</text:p>
      <text:p text:style-name="P157">Impetrado: Juiz de Direito da 17ª Vara Criminal da Comarca de Fortaleza</text:p>
      <text:p text:style-name="P158">Custos legis: Ministério Público Estadual</text:p>
      <text:p text:style-name="P163"><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conheceu e denegou a ordem impetrada, nos termos do voto da Relatora."</text:span></text:p>
      <text:p text:style-name="P163"><text:span text:style-name="T367">3</text:span><text:span text:style-name="T368">4</text:span><text:span text:style-name="T353"> - Habeas Corpus Criminal </text:span><text:span text:style-name="T366">Nº </text:span><text:span text:style-name="T353">0636212-26.2023.8.06.0000 - </text:span><text:span text:style-name="T375">1º Juizado Especial da Violência Doméstica e Familiar Contra a Mulher da Comarca de Fortaleza</text:span></text:p>
      <text:p text:style-name="P163">Impetrante: Rodrigo Barbosa da Silva</text:p>
      <text:p text:style-name="P158">Paciente: G. A. M.</text:p>
      <text:p text:style-name="P158">Impetrado: Juiz de Direito do 1º Juizado Especial da Violência Doméstica e Familiar Contra a Mulher da Comarca de Fortaleza</text:p>
      <text:p text:style-name="P162">Custos legis: Ministério Público Estadual</text:p>
      <text:p text:style-name="P163"><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julgou prejudicado o exame deste </text:span><text:span text:style-name="T349">habeas corpus,</text:span><text:span text:style-name="T385"> pela perda do objeto, nos termos do voto da Relatora."</text:span></text:p>
      <text:p text:style-name="P163"><text:span text:style-name="T368">35</text:span><text:span text:style-name="T353"> - Habeas Corpus Criminal </text:span><text:span text:style-name="T366">Nº </text:span><text:span text:style-name="T353">0636442-68.2023.8.06.0000 - </text:span><text:span text:style-name="T375">Vara Única Criminal da Comarca de Aquiraz</text:span></text:p>
      <text:p text:style-name="P158">Impetrante: Murilo Bouzada de Barros</text:p>
      <text:p text:style-name="P158">Paciente: Regina Maria Lopes da Silva</text:p>
      <text:p text:style-name="P158">Impetrado: Juiz de Direito da Vara Única Criminal da Comarca de Aquiraz</text:p>
      <text:p text:style-name="P158">Custos legis: Ministério Público Estadual</text:p>
      <text:p text:style-name="P163"><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não conheceu a impetração do presente </text:span><text:span text:style-name="T349">habeas corpus, </text:span><text:span text:style-name="T385">nos termos do voto da Relatora."</text:span></text:p>
      <text:p text:style-name="P163"><text:span text:style-name="T368">36</text:span><text:span text:style-name="T353"> - Habeas Corpus Criminal </text:span><text:span text:style-name="T366">Nº </text:span><text:span text:style-name="T353">0636567-36.2023.8.06.0000 - </text:span><text:span text:style-name="T375">1ª Vara de Execução Penal da Comarca de Fortaleza</text:span></text:p>
      <text:p text:style-name="P158">Impetrante: <text:span text:style-name="T220">Gílson</text:span> Sérgio Pereira Alves</text:p>
      <text:p text:style-name="P158">Paciente: Manoel Márcio da Silva Gomes</text:p>
      <text:p text:style-name="P158"><text:soft-page-break/>Impetrado: Juiz de Direito da 1ª Vara de Execução Penal da Comarca de Fortaleza</text:p>
      <text:p text:style-name="P158">Corréu: Willian Castro de Oliveira</text:p>
      <text:p text:style-name="P158">Custos legis: Ministério Público Estadual</text:p>
      <text:p text:style-name="P163"><text:span text:style-name="T178">Relator</text:span><text:span text:style-name="T179">a</text:span><text:span text:style-name="T178">: </text:span><text:span text:style-name="T179">Desa.</text:span><text:span text:style-name="T178"> L</text:span><text:span text:style-name="T179">Í</text:span><text:span text:style-name="T178">GIA ANDRADE DE ALENCAR MAGALHÃES</text:span></text:p>
      <text:p text:style-name="P206"><text:span text:style-name="T178">Decisão:</text:span><text:span text:style-name="T37"> "A Turma, por unanimidade, julgou prejudicado o exame deste</text:span><text:span text:style-name="T349"> habeas corpus</text:span><text:span text:style-name="T385">, pela perda do objeto, nos termos do voto da Relatora."</text:span></text:p>
      <text:p text:style-name="P163"><text:span text:style-name="T368">37</text:span><text:span text:style-name="T353"> - Habeas Corpus Criminal </text:span><text:span text:style-name="T366">Nº </text:span><text:span text:style-name="T353">0637052-36.2023.8.06.0000 - </text:span><text:span text:style-name="T375">1ª Vara de Trairi</text:span></text:p>
      <text:p text:style-name="P158">Impetrante: Defensoria Pública do Estado do Ceará</text:p>
      <text:p text:style-name="P158">Paciente: Valter Rogers Costa Gomes</text:p>
      <text:p text:style-name="P158">Impetrado: Juiz de Direito da 1ª Vara da Comarca de Trairi</text:p>
      <text:p text:style-name="P158">Custos legis: Ministério Público Estadual</text:p>
      <text:p text:style-name="P140"><text:span text:style-name="Fonte_20_parág._20_padrão"><text:span text:style-name="T302">Relator</text:span></text:span><text:span text:style-name="Fonte_20_parág._20_padrão"><text:span text:style-name="T303">a</text:span></text:span><text:span text:style-name="Fonte_20_parág._20_padrão"><text:span text:style-name="T302">: </text:span></text:span><text:span text:style-name="Fonte_20_parág._20_padrão"><text:span text:style-name="T303">Desa.</text:span></text:span><text:span text:style-name="Fonte_20_parág._20_padrão"><text:span text:style-name="T302"> L</text:span></text:span><text:span text:style-name="Fonte_20_parág._20_padrão"><text:span text:style-name="T303">Í</text:span></text:span><text:span text:style-name="Fonte_20_parág._20_padrão"><text:span text:style-name="T302">GIA ANDRADE DE ALENCAR MAGALHÃES</text:span></text:span></text:p>
      <text:p text:style-name="P211"><text:span text:style-name="T178">Decisão:</text:span><text:span text:style-name="T37"> "A Turma, por unanimidade, conheceu parcialmente o presente </text:span><text:span text:style-name="T349">mandamus</text:span><text:span text:style-name="T385"> e, na extensão conhecida denegou a ordem de </text:span><text:span text:style-name="T349">habeas corpus,</text:span><text:span text:style-name="T385"> nos termos do voto da Relatora."</text:span></text:p>
      <text:p text:style-name="P179"><text:span text:style-name="T368">38</text:span><text:span text:style-name="T353"> - Habeas Corpus Criminal </text:span><text:span text:style-name="T372">Nº </text:span><text:span text:style-name="T353">0632158-17.2023.8.06.0000 - </text:span><text:span text:style-name="T375">18ª Vara Criminal da Comarca de Fortaleza</text:span></text:p>
      <text:p text:style-name="P158">Impetrante: Edson Marinho de Sousa</text:p>
      <text:p text:style-name="P158">Impetrante: Maria Natália da Silva</text:p>
      <text:p text:style-name="P158">Paciente: Francisco Caio da Silva Vital</text:p>
      <text:p text:style-name="P158">Impetrado: Juiz de Direito da 18ª Vara Criminal da Comarca de Fortaleza</text:p>
      <text:p text:style-name="P158">Custos legis: Ministério Público Estadual</text:p>
      <text:p text:style-name="P158"><text:span text:style-name="T178">Relator: </text:span><text:span text:style-name="T184">Des.</text:span><text:span text:style-name="T178"> FRANCISCO CARNEIRO LIMA</text:span></text:p>
      <text:p text:style-name="P206"><text:span text:style-name="T178">Decisão:</text:span><text:span text:style-name="T37"> "A Turma, por unanimidade, CONHECEU parcialmente da ordem impetrada, para DENEGÁ-LA, na extensão cognoscível, mantendo-se a determinação da prisão cautelar do paciente, nos termos do voto do Relator."</text:span></text:p>
      <text:p text:style-name="P164"><text:span text:style-name="T368">39</text:span><text:span text:style-name="T353"> - Habeas Corpus Criminal </text:span><text:span text:style-name="T373">Nº </text:span><text:span text:style-name="T353">0635504-73.2023.8.06.0000 - </text:span><text:span text:style-name="T375">Vara Única de Ubajara</text:span></text:p>
      <text:p text:style-name="P158">Impetrante: Adriany Clircia Mesquita Farias</text:p>
      <text:p text:style-name="P158">Paciente: Maria das Dores da Silva</text:p>
      <text:p text:style-name="P158">Impetrado: Juiz de Direito da Vara Única da Comarca de Ubajara</text:p>
      <text:p text:style-name="P158">Custos legis: Ministério Público Estadual</text:p>
      <text:p text:style-name="P164"><text:span text:style-name="T178">Relator: </text:span><text:span text:style-name="T184">Des.</text:span><text:span text:style-name="T178"> FRANCISCO CARNEIRO LIMA</text:span></text:p>
      <text:p text:style-name="P206"><text:span text:style-name="T178">Decisão:</text:span><text:span text:style-name="T37"> "A Turma, por unanimidade, CONHECEU da presente ordem de</text:span><text:span text:style-name="T349"> Habeas Corpus,</text:span><text:span text:style-name="T385"> para DENEGÁ-LA, nos termos do voto do Relator."</text:span></text:p>
      <text:p text:style-name="P164"><text:span text:style-name="T367">4</text:span><text:span text:style-name="T368">0</text:span><text:span text:style-name="T353"> - Habeas Corpus Criminal </text:span><text:span text:style-name="T373">Nº </text:span><text:span text:style-name="T353">0635916-04.2023.8.06.0000 - </text:span><text:span text:style-name="T375">Vara Única da Comarca de Novo Oriente </text:span></text:p>
      <text:p text:style-name="P158">Impetrante: Francisco <text:span text:style-name="T339">Aírton</text:span> Cavalcante da Costa</text:p>
      <text:p text:style-name="P158">Paciente: J. A. dos R. da S.</text:p>
      <text:p text:style-name="P158">Impetrado: Juiz de Direito da Vara Única da Comarca de Novo Oriente</text:p>
      <text:p text:style-name="P162">Custos legis: Ministério Público Estadual</text:p>
      <text:p text:style-name="P164"><text:span text:style-name="T178">Relator: </text:span><text:span text:style-name="T184">Des.</text:span><text:span text:style-name="T178"> FRANCISCO CARNEIRO LIMA</text:span></text:p>
      <text:p text:style-name="P206"><text:span text:style-name="T178">Decisão:</text:span><text:span text:style-name="T37"> "A Turma, por unanimidade, CONHECEU da presente ordem de </text:span><text:span text:style-name="T349">Habeas Corpus</text:span><text:span text:style-name="T385">, para DENEGÁ-LA, nos termos do voto do Relator."</text:span></text:p>
      <text:p text:style-name="P164"><text:span text:style-name="T367">4</text:span><text:span text:style-name="T368">1</text:span><text:span text:style-name="T353"> - Habeas Corpus Criminal </text:span><text:span text:style-name="T373">Nº </text:span><text:span text:style-name="T353">0636206-19.2023.8.06.0000 - </text:span><text:span text:style-name="T375">1ª Vara Criminal de Pacajus</text:span></text:p>
      <text:p text:style-name="P158">Impetrante: Gervásio de Moraes Filho</text:p>
      <text:p text:style-name="P158">Paciente: R. M. da S.</text:p>
      <text:p text:style-name="P158">Impetrado: Ju<text:span text:style-name="T339">i</text:span>z de Direito da 1ª Vara Criminal de Pacajus</text:p>
      <text:p text:style-name="P162">Custos legis: Ministério Público Estadual</text:p>
      <text:p text:style-name="P164"><text:span text:style-name="T178">Relator: </text:span><text:span text:style-name="T184">Des.</text:span><text:span text:style-name="T178"> FRANCISCO CARNEIRO LIMA</text:span></text:p>
      <text:p text:style-name="P206"><text:span text:style-name="T178">Decisão:</text:span><text:span text:style-name="T37"> "A Turma, por unanimidade, CONHECEU da presente ordem de Habeas Corpus, para DENEGÁ-LA, nos termos do voto do Relator."</text:span></text:p>
      <text:p text:style-name="P164"><text:soft-page-break/><text:span text:style-name="T367">4</text:span><text:span text:style-name="T370">2</text:span><text:span text:style-name="T353"> - Habeas Corpus Criminal </text:span><text:span text:style-name="T373">Nº </text:span><text:span text:style-name="T353">0636494-64.2023.8.06.0000 - </text:span><text:span text:style-name="T375">4ª Vara do Júri da Comarca de Fortaleza</text:span></text:p>
      <text:p text:style-name="P158">Impetrante: Edirlândia Alves Magalhães</text:p>
      <text:p text:style-name="P158">Impetrante: Carine Lima Falcão</text:p>
      <text:p text:style-name="P158">Impetrante: José <text:span text:style-name="T339">Nícolas</text:span> Bonfim Ferreira</text:p>
      <text:p text:style-name="P158">Impetrante: Lígia Garcia</text:p>
      <text:p text:style-name="P158">Paciente: Rafael Mendes Almeida</text:p>
      <text:p text:style-name="P158">Impetrado: Juiz de Direito da 4ª Vara do Júri da Comarca de Fortaleza</text:p>
      <text:p text:style-name="P158">Custos legis: Ministério Público Estadual</text:p>
      <text:p text:style-name="P164"><text:span text:style-name="T178">Relator: </text:span><text:span text:style-name="T184">Des.</text:span><text:span text:style-name="T178"> FRANCISCO CARNEIRO LIMA</text:span></text:p>
      <text:p text:style-name="P206"><text:span text:style-name="T178">Decisão:</text:span><text:span text:style-name="T37"> "A Turma, por unanimidade, CONHECEU da ordem impetrada, para DENEGÁ-LA, mantendo-se a prisão preventiva do paciente, com recomendação de celeridade ao magistrado de piso, nos termos do voto do Relator."</text:span></text:p>
      <text:p text:style-name="P164"><text:span text:style-name="T367">4</text:span><text:span text:style-name="T370">3</text:span><text:span text:style-name="T353"> - Habeas Corpus Criminal </text:span><text:span text:style-name="T373">Nº </text:span><text:span text:style-name="T353">0637104-32.2023.8.06.0000 - </text:span><text:span text:style-name="T375">Vara de Delitos de Organizações Criminosas da Comarca de Fortaleza</text:span></text:p>
      <text:p text:style-name="P158">Impetrante: Jefferson Vasconcelos Freitas</text:p>
      <text:p text:style-name="P158">Paciente: João Gabriel Firmino da Costa</text:p>
      <text:p text:style-name="P158">Impetrado: Juiz de Direito da Vara de Delitos de Organizações Criminosas de Fortaleza</text:p>
      <text:p text:style-name="P158">Custos legis: Ministério Público Estadual</text:p>
      <text:p text:style-name="P164"><text:span text:style-name="T178">Relator: </text:span><text:span text:style-name="T184">Des.</text:span><text:span text:style-name="T178"> FRANCISCO CARNEIRO LIMA</text:span></text:p>
      <text:p text:style-name="P206"><text:span text:style-name="T178">Decisão:</text:span><text:span text:style-name="T37"> "A Turma, por unanimidade, CONHECEU da ordem impetrada, mas para DENEGÁ-LA, mantendo-se a determinação da prisão cautelar do paciente, nos termos do voto do Relator."</text:span></text:p>
      <text:p text:style-name="P164"><text:span text:style-name="T370">44</text:span><text:span text:style-name="T353"> - Habeas Corpus Criminal </text:span><text:span text:style-name="T373">Nº </text:span><text:span text:style-name="T353">0637454-20.2023.8.06.0000 - </text:span><text:span text:style-name="T375">Vara Única da Comarca de Novo Oriente</text:span></text:p>
      <text:p text:style-name="P158">Impetrante: Camila Wanderley Queiroga Lira Farias</text:p>
      <text:p text:style-name="P158">Paciente: Venceslau Pereira da Silva</text:p>
      <text:p text:style-name="P158">Impetrado: Juiz de Direito da Vara Única da Comarca de Novo Oriente</text:p>
      <text:p text:style-name="P158">Custos legis: Ministério Público Estadual</text:p>
      <text:p text:style-name="P179"><text:span text:style-name="T178">Relator: </text:span><text:span text:style-name="T184">Des.</text:span><text:span text:style-name="T178"> FRANCISCO CARNEIRO LIMA</text:span></text:p>
      <text:p text:style-name="P211"><text:span text:style-name="T178">Decisão:</text:span><text:span text:style-name="T37"> "A Turma, por unanimidade, CONHECEU da presente ordem de </text:span><text:span text:style-name="T349">Habeas Corpus,</text:span><text:span text:style-name="T385"> para DENEGÁ-LA, nos termos do voto do Relator."</text:span></text:p>
      <text:p text:style-name="P180"><text:span text:style-name="T370">45</text:span><text:span text:style-name="T353"> - Habeas Corpus Criminal </text:span><text:span text:style-name="T372">Nº </text:span><text:span text:style-name="T353">0635066-47.2023.8.06.0000 - </text:span><text:span text:style-name="T375">1ª Vara de Cascavel</text:span></text:p>
      <text:p text:style-name="P158">Impetrante: <text:span text:style-name="T222">Luís</text:span> Pereira Lopes</text:p>
      <text:p text:style-name="P158">Impetrante: Elielma Augusta Verçosa de Souza</text:p>
      <text:p text:style-name="P158">Paciente: Josafá Sampaio Lima</text:p>
      <text:p text:style-name="P158">Impetrado: Juiz de Direito da 1ª Vara da Comarca de Cascavel</text:p>
      <text:p text:style-name="P158">Custos legis: Ministério Público Estadual</text:p>
      <text:p text:style-name="P158"><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conheceu parcialmente do </text:span><text:span text:style-name="T349">Habeas Corpus</text:span><text:span text:style-name="T385"> Preventivo impetrado para, na extensão cognoscível, DENEGAR a ordem requestada, <text:s/>nos termos do voto da Relatora."</text:span></text:p>
      <text:p text:style-name="P165"><text:span text:style-name="T370">46</text:span><text:span text:style-name="T353"> - Habeas Corpus Criminal </text:span><text:span text:style-name="T373">Nº </text:span><text:span text:style-name="T353">0635217-13.2023.8.06.0000 - </text:span><text:span text:style-name="T375">Vara Única Criminal da Comarca de Canindé</text:span></text:p>
      <text:p text:style-name="P158">Impetrante: Renan Veras Parente</text:p>
      <text:p text:style-name="P158">Impetrante: Renato Veras Parente</text:p>
      <text:p text:style-name="P158">Paciente: José Claudecy Carvalho Gomes</text:p>
      <text:p text:style-name="P158">Impetrado: Juiz de Direito da Vara Única Criminal da Comarca de Canindé</text:p>
      <text:p text:style-name="P158">Custos legis: Ministério Público Estadual</text:p>
      <text:p text:style-name="P165"><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NÃO CONHECEU do </text:span><text:span text:style-name="T349">Habeas Corpus</text:span><text:span text:style-name="T385"> e, em análise de ofício, DENEGOU a ordem, <text:s/>nos termos do voto da Relatora."</text:span></text:p>
      <text:p text:style-name="P165"><text:soft-page-break/><text:span text:style-name="T370">47</text:span><text:span text:style-name="T353"> - Habeas Corpus Criminal </text:span><text:span text:style-name="T373">Nº </text:span><text:span text:style-name="T353">0635470-98.2023.8.06.0000 - </text:span><text:span text:style-name="T375">1ª Vara Criminal da Comarca de Maracanaú</text:span></text:p>
      <text:p text:style-name="P158">Impetrante: Carlos Henrique Delandréa</text:p>
      <text:p text:style-name="P158">Impetrante: Kátia Cabral e Silva Leoni</text:p>
      <text:p text:style-name="P158">Paciente: Euritônio Oliveira de Sousa</text:p>
      <text:p text:style-name="P158">Impetrado: Juiz de Direito da 1ª Vara Criminal da Comarca de Maracanaú</text:p>
      <text:p text:style-name="P158">Corréu: Francisco Eurian Oliveira de Sousa</text:p>
      <text:p text:style-name="P158">Custos legis: Ministério Público Estadual</text:p>
      <text:p text:style-name="P165"><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conheceu do </text:span><text:span text:style-name="T349">Habeas Corpus</text:span><text:span text:style-name="T385"> para DENEGAR a ordem, mantendo a prisão cautelar do paciente, <text:s/>nos termos do voto da Relatora."</text:span></text:p>
      <text:p text:style-name="P165"><text:span text:style-name="T370">48</text:span><text:span text:style-name="T353"> - Habeas Corpus Criminal </text:span><text:span text:style-name="T373">Nº </text:span><text:span text:style-name="T353">0635624-19.2023.8.06.0000 - </text:span><text:span text:style-name="T375">Vara Única Criminal da Comarca de Aracati</text:span></text:p>
      <text:p text:style-name="P158">Impetrante: Kilviane Alexandre Santos Silva</text:p>
      <text:p text:style-name="P158">Impetrante: Camilo Jovelino Teobaldo</text:p>
      <text:p text:style-name="P158">Paciente: Leonardo Santos da Silva</text:p>
      <text:p text:style-name="P158">Impetrado: Juiz de Direito da Vara Única Criminal da Comarca de Aracati</text:p>
      <text:p text:style-name="P158">Custos legis: Ministério Público Estadual</text:p>
      <text:p text:style-name="P165"><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conheceu parcialmente do</text:span><text:span text:style-name="T349"> Habeas Corpus</text:span><text:span text:style-name="T385"> para, na <text:s/>extensão cognoscível, DENEGAR a ordem, mantendo a prisão cautelar do paciente, <text:s/>nos termos do voto da Relatora."</text:span></text:p>
      <text:p text:style-name="P165"><text:span text:style-name="T370">49</text:span><text:span text:style-name="T353"> - Habeas Corpus Criminal </text:span><text:span text:style-name="T373">Nº </text:span><text:span text:style-name="T353">0635907-42.2023.8.06.0000 - </text:span><text:span text:style-name="T375">5º Núcleo Regional de Custódia e de Inquérito - Sede em Sobral</text:span></text:p>
      <text:p text:style-name="P158">Impetrante: Mônica Maria Marques Matias</text:p>
      <text:p text:style-name="P158">Impetrante: Mikaelle Mendes Vasconcelos</text:p>
      <text:p text:style-name="P158">Paciente: Jamille Almeida Lopes Toscano</text:p>
      <text:p text:style-name="P158">Impetrado: Juiz de Direito do 5º Núcleo Regional de Custódia e de Inquérito - Sobral</text:p>
      <text:p text:style-name="P158">Custos legis: Ministério Público Estadual</text:p>
      <text:p text:style-name="P165"><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não conheceu do presente </text:span><text:span text:style-name="T349">writ</text:span><text:span text:style-name="T385">, <text:s/>nos termos do voto da Relatora."</text:span></text:p>
      <text:p text:style-name="P165"><text:span text:style-name="T367">5</text:span><text:span text:style-name="T370">0</text:span><text:span text:style-name="T353"> - Habeas Corpus Criminal </text:span><text:span text:style-name="T373">Nº </text:span><text:span text:style-name="T353">0636452-15.2023.8.06.0000 - </text:span><text:span text:style-name="T375">3ª Vara Criminal da Comarca de Sobral</text:span></text:p>
      <text:p text:style-name="P158">Impetrante: Francisco Artur de Oliveira Porto</text:p>
      <text:p text:style-name="P158">Paciente: Francisco Daniel Mendes de Oliveira</text:p>
      <text:p text:style-name="P158">Impetrado: Juiz de Direito da 3ª Vara Criminal da Comarca de Sobral</text:p>
      <text:p text:style-name="P158">Custos legis: Ministério Público Estadual</text:p>
      <text:p text:style-name="P165"><text:span text:style-name="T178">Relator</text:span><text:span text:style-name="T181">a</text:span><text:span text:style-name="T178">: </text:span><text:span text:style-name="T181">Desa.</text:span><text:span text:style-name="T178"> SÍLVIA SOARES DE SÁ NÓBREGA</text:span></text:p>
      <text:p text:style-name="P206"><text:span text:style-name="T178">Decisão:</text:span><text:span text:style-name="T37"> "A Turma, por unanimidade, conheceu parcialmente do </text:span><text:span text:style-name="T349">Habeas Corpus </text:span><text:span text:style-name="T385">para, na extensão cognoscível, DENEGAR a ordem, mantendo a prisão cautelar do paciente, <text:s/>nos termos do voto da Relatora."</text:span></text:p>
      <text:p text:style-name="P165"><text:span text:style-name="T367">5</text:span><text:span text:style-name="T370">1</text:span><text:span text:style-name="T353"> - Habeas Corpus Criminal </text:span><text:span text:style-name="T373">Nº </text:span><text:span text:style-name="T353">0637207-39.2023.8.06.0000 - </text:span><text:span text:style-name="T375">1ª Vara de Cascavel</text:span></text:p>
      <text:p text:style-name="P158">Impetrante: Taise Cristine da Silva Santos</text:p>
      <text:p text:style-name="P158">Paciente: Priscila Alves</text:p>
      <text:p text:style-name="P158">Impetrado: Juiz de Direito da 1ª Vara da Comarca de Cascavel</text:p>
      <text:p text:style-name="P158">Custos legis: Ministério Público Estadual</text:p>
      <text:p text:style-name="P180"><text:span text:style-name="T178">Relator</text:span><text:span text:style-name="T181">a</text:span><text:span text:style-name="T178">: </text:span><text:span text:style-name="T181">Desa.</text:span><text:span text:style-name="T178"> SÍLVIA SOARES DE SÁ NÓBREGA</text:span></text:p>
      <text:p text:style-name="P216">Decisão:<text:span text:style-name="T37"> "A Turma, por unanimidade, conheceu do presente </text:span><text:span text:style-name="T349">Habeas Corpus </text:span><text:span text:style-name="T385">e CONCEDEU a ordem pugnada, para conferir a paciente a liberdade provisória, mediante a imposição das medidas cautelares previstas no artigo 319, incisos I, IV, V e IX, do Código de Processo Penal. Determinou a expedição e cumprimento, pelo setor </text:span><text:soft-page-break/><text:span text:style-name="T385">competente, do Alvará de Soltura em favor da paciente, mediante o compromisso de cumprir as cautelares impostas, <text:s/>nos termos do voto da Relatora."</text:span></text:p>
      <text:p text:style-name="P150"><text:span text:style-name="T381">52</text:span><text:span text:style-name="T352"> - Conflito de Jurisdição </text:span><text:span text:style-name="T382">Nº </text:span><text:span text:style-name="T352">0000765-94.2021.8.06.0000 - </text:span><text:span text:style-name="T375">1ª Vara Cível de Baturité</text:span></text:p>
      <text:p text:style-name="P158">Suscitante: Juiz de Direito da 1ª Vara Cível da Comarca de Baturité</text:p>
      <text:p text:style-name="P158">Suscitado: Juiz de Direito da Vara Única Criminal da</text:p>
      <text:p text:style-name="P158">Comarca de Baturité</text:p>
      <text:p text:style-name="P166">Custos legis: Ministério Público Estadual</text:p>
      <text:p text:style-name="P158">Terceiro: E. A. de S.</text:p>
      <text:p text:style-name="P167"><text:span text:style-name="T178">Relator: </text:span><text:span text:style-name="T193">Des.</text:span><text:span text:style-name="T178"> MÁRIO PARENTE TEÓFILO NETO</text:span></text:p>
      <text:p text:style-name="P217">Decisão:<text:span text:style-name="T37"> "A Turma, por unanimidade, votou para declarar competente o juízo da Vara Única Criminal da comarca de Baturité, juízo suscitado, nos termos do voto do Relator."</text:span></text:p>
      <text:p text:style-name="P151"><text:span text:style-name="T381">53</text:span><text:span text:style-name="T352"> - Conflito de Jurisdição </text:span><text:span text:style-name="T382">Nº </text:span><text:span text:style-name="T352">0004214-89.2023.8.06.0000 - </text:span><text:span text:style-name="T375">5º Núcleo Regional de Custódia e de Inquérito - Sede em Sobral</text:span></text:p>
      <text:p text:style-name="P158">Suscitante: Juiz de Direito do 5º Núcleo Regional de Custódia e de Inquérito - Sobral</text:p>
      <text:p text:style-name="P158">Suscitado: Juiz de Direito da 1ª Vara da Comarca de Marco</text:p>
      <text:p text:style-name="P158">Terceiro: P. K. R. V.</text:p>
      <text:p text:style-name="P168">Custos legis: Ministério Público Estadual</text:p>
      <text:p text:style-name="P169"><text:span text:style-name="T178">Relator</text:span><text:span text:style-name="T180">a</text:span><text:span text:style-name="T178">: </text:span><text:span text:style-name="T180">Desa.</text:span><text:span text:style-name="T178"> L</text:span><text:span text:style-name="T180">Í</text:span><text:span text:style-name="T178">GIA ANDRADE DE ALENCAR MAGALHÃES</text:span></text:p>
      <text:p text:style-name="P218">Decisão:<text:span text:style-name="T37"> "A Turma, por unanimidade, em consonância com o parecer da Procuradoria-Geral de Justiça, conheceu do conflito negativo de competência, declarando competente o Juízo suscitado da 1ª Vara da Comarca de Marco, para processar e julgar o presente feito, nos termos acima exarados, nos termos do voto da Relatora."</text:span></text:p>
      <text:p text:style-name="P152"><text:span text:style-name="T351">54</text:span> - Conflito de Jurisdição <text:span text:style-name="T62">Nº </text:span>0004237-35.2023.8.06.0000 <text:span text:style-name="T46">- 1º Núcleo Regional de Custódia e de Inquérito – Sede em Juazeiro</text:span></text:p>
      <text:p text:style-name="P158">Suscitante: Ju<text:span text:style-name="T340">iz de Direito</text:span> do 1º Núcleo Regional de Custódia e de Inquérito – Juazeiro</text:p>
      <text:p text:style-name="P158">Suscitado: Ju<text:span text:style-name="T340">iz de Direito</text:span> do Juizado de Violência Doméstica e Familiar Contra a Mulher de Crato</text:p>
      <text:p text:style-name="P170">Custos legis: Ministério Público Estadua<text:span text:style-name="T340">l</text:span></text:p>
      <text:p text:style-name="P158"><text:span text:style-name="T178">Relator: </text:span><text:span text:style-name="T190">Des.</text:span><text:span text:style-name="T178"> FRANCISCO CARNEIRO LIMA</text:span></text:p>
      <text:p text:style-name="P205"><text:span text:style-name="T178">Decisão:</text:span><text:span text:style-name="T37"> "A Turma, por unanimidade, conheceu do presente conflito negativo de competência, para declarar competente o Juizado de Violência Doméstica e Familiar Contra a Mulher da Comarca de Crato, nos termos do voto do Relator."</text:span></text:p>
      <text:p text:style-name="P170"><text:span text:style-name="T370">55</text:span><text:span text:style-name="T353"> - Conflito de Jurisdição </text:span><text:span text:style-name="T373">Nº </text:span><text:span text:style-name="T353">0004324-88.2023.8.06.0000 - </text:span><text:span text:style-name="T375">Vara Única de Araripe</text:span></text:p>
      <text:p text:style-name="P158">Suscitante: Juiz de Direito da Vara Única da Comarca de Araripe</text:p>
      <text:p text:style-name="P158">Suscitado: Juiz de Direito da Vara Única da Comarca de Assaré</text:p>
      <text:p text:style-name="P158">Terceiro: João Hosterno da França Araújo</text:p>
      <text:p text:style-name="P158">Custos legis: Ministério Público Estadual</text:p>
      <text:p text:style-name="P152">Relator: <text:span text:style-name="T340">Des.</text:span> FRANCISCO CARNEIRO LIMA</text:p>
      <text:p text:style-name="P219">Decisão:<text:span text:style-name="T37"> "A Turma, por unanimidade, CONHECEU do presente Conflito de Jurisdição, para declarar competente o Juiz de Direito da Vara Única da Comarca de Assaré, nos termos do voto do Relator."</text:span></text:p>
      <text:p text:style-name="P153"><text:span text:style-name="T381">56</text:span><text:span text:style-name="T352"> - Conflito de Jurisdição </text:span><text:span text:style-name="T382">Nº </text:span><text:span text:style-name="T352">0004170-70.2023.8.06.0000 - </text:span><text:span text:style-name="T375">5º Núcleo Regional de Custódia e de Inquérito - Sede em Sobral</text:span></text:p>
      <text:p text:style-name="P158">Suscitante: Juiz de Direito do 5º Núcleo Regional de Custódia e de Inquérito - Sobral</text:p>
      <text:p text:style-name="P158">Suscitado: Juiz de Direito da 4ª Vara Criminal da Comarca de Sobral</text:p>
      <text:p text:style-name="P158">Terceiro: Letícia e Silva Nunes de Andrade</text:p>
      <text:p text:style-name="P158">Custos legis: Ministério Público Estadual</text:p>
      <text:p text:style-name="P158"><text:span text:style-name="T178">Relator</text:span><text:span text:style-name="T182">a</text:span><text:span text:style-name="T178">: </text:span><text:span text:style-name="T182">Desa.</text:span><text:span text:style-name="T178"> SÍLVIA SOARES DE SÁ NÓBREGA</text:span></text:p>
      <text:p text:style-name="P220">Decisão:<text:span text:style-name="T37"> "A Turma, por unanimidade, conheceu do Conflito Negativo de Jurisdição, acolhendo-o para declarar competente para apreciação do feito sob nº. 0006518-05.2019.8.06.0064, o Juízo da 4ª Vara Criminal da Comarca de Sobral, <text:s/>nos termos do voto da Relatora."</text:span></text:p>
      <text:p text:style-name="P35"><text:soft-page-break/><text:span text:style-name="T197">57</text:span><text:span text:style-name="T196"> -</text:span> <text:span text:style-name="T178">Mandado de Segurança Criminal </text:span><text:span text:style-name="T211">Nº </text:span><text:span text:style-name="T178">0635027-50.2023.8.06.0000</text:span><text:span text:style-name="T37"> - 1ª Vara Criminal da Comarca de Crato. </text:span></text:p>
      <text:p text:style-name="P46">Impetrante: Ministério Público do Estado do Ceará. </text:p>
      <text:p text:style-name="P16"><text:span text:style-name="T64">I</text:span><text:span text:style-name="T63">mpetrado: Juiz de Direito da 1ª Vara Criminal da Comarca de Crato. </text:span></text:p>
      <text:p text:style-name="P30"><text:span text:style-name="T151">Relator: </text:span><text:span text:style-name="T152">Des. </text:span><text:span text:style-name="T151">FRANCISCO CARNEIRO LIMA</text:span><text:span text:style-name="T65">.</text:span></text:p>
      <text:p text:style-name="P121"><text:span text:style-name="T178">Decisão:</text:span><text:span text:style-name="T37"> "A Turma, por unanimidade, CONHECEU do presente remédio constitucional, CONCEDENDO A SEGURANÇA para anular a decisão que determinou o arquivamento do inquérito policial instaurado em face de CÍCERO JOSÉ FERREIRA, determinando-se o encaminhamento dos autos ao juízo de origem para a análise do pleito formulado pelo representante ministerial às fls. 57/60, nos termos do voto do Relator."</text:span></text:p>
      <text:p text:style-name="P4"><text:span text:style-name="T315">58</text:span><text:span text:style-name="T316"> - Agravo Interno Criminal </text:span><text:span text:style-name="Fonte_20_parág._20_padrão"><text:span text:style-name="T316">Nº </text:span></text:span><text:span text:style-name="T316">0011439-50.2017.8.06.0137/50001 – </text:span><text:span text:style-name="T320">1ª Vara da Comarca de Pacatuba</text:span></text:p>
      <text:p text:style-name="P176">Agravante: Jefferson Ramos de Freitas</text:p>
      <text:p text:style-name="P176">Advogada: Eliennay Gomes Alves</text:p>
      <text:p text:style-name="P176">Advogada: Aline Maciel Lima Gomes</text:p>
      <text:p text:style-name="P176">Advogada: Karla Patricia do Nascimento Albuquerque</text:p>
      <text:p text:style-name="P176">Agravado: Ministério Público do Estado do Ceará</text:p>
      <text:p text:style-name="P176"><text:span text:style-name="T178">Relator: </text:span><text:span text:style-name="T194">Des.</text:span><text:span text:style-name="T178"> MÁRIO PARENTE TEÓFILO NETO</text:span></text:p>
      <text:p text:style-name="P209"><text:span text:style-name="T178">Decisão:</text:span><text:span text:style-name="T37"> "A Turma, por unanimidade, NÃO CONHECEU do agravo interno, tendo em vista a ausência de impugnação específica dos fundamentos da decisão que não conheceu dos embargos por intempestividade, nos termos do voto do Relator."</text:span></text:p>
      <text:p text:style-name="P145"><text:span text:style-name="T315">59</text:span><text:span text:style-name="T306"> - Embargos de Declaração Criminal </text:span><text:span text:style-name="Fonte_20_parág._20_padrão"><text:span text:style-name="T309">Nº </text:span></text:span><text:span text:style-name="T306">0002623-61.2012.8.06.0038/50000 - </text:span><text:span text:style-name="T319">Vara Única da Comarca de Araripe</text:span></text:p>
      <text:p text:style-name="P176">Embargante: Olavo Sebastião de Oliveira</text:p>
      <text:p text:style-name="P176">Advogado: Francisco de Alencar Andrade</text:p>
      <text:p text:style-name="P176">Embargado: Ministério Público do Estado do Ceará</text:p>
      <text:p text:style-name="P177"><text:span text:style-name="T178">Relator: </text:span><text:span text:style-name="T194">Des.</text:span><text:span text:style-name="T178"> MÁRIO PARENTE TEÓFILO NETO</text:span></text:p>
      <text:p text:style-name="P209"><text:span text:style-name="T196">Decisão: </text:span>“A Turma, por unanimidade, conheceu dos presentes embargos de declaração, porém rejeitou-os, em razão de não ser possível verificar nenhuma das hipóteses do art. 619, do Código de Processo Penal, conforme as razões cuidadosamente expostas. Determinou a retificação da autuação dos Embargos de Declaração, para figurar no polo embargado a 1ª Câmara Criminal do Tribunal de Justiça do Estado do Ceará, nos termos do voto do Relator”.</text:p>
      <text:p text:style-name="P145"><text:span text:style-name="T315">60</text:span><text:span text:style-name="T306"> - Embargos de Declaração Criminal </text:span><text:span text:style-name="Fonte_20_parág._20_padrão"><text:span text:style-name="T309">Nº </text:span></text:span><text:span text:style-name="T306">0244063-86.2020.8.06.0001/50000 - </text:span><text:span text:style-name="T319">18ª Vara Criminal da Comarca de Fortaleza</text:span></text:p>
      <text:p text:style-name="P176">Embargante: Ma<text:span text:style-name="T343">í</text:span>lson Agostinho Gomes</text:p>
      <text:p text:style-name="P176">Defensoria Pública do Estado do Ceará</text:p>
      <text:p text:style-name="P176">Embargado: Ministério Público do Estado do Ceará</text:p>
      <text:p text:style-name="P177"><text:span text:style-name="T178">Relator: </text:span><text:span text:style-name="T194">Des.</text:span><text:span text:style-name="T178"> MÁRIO PARENTE TEÓFILO NETO</text:span></text:p>
      <text:p text:style-name="P209">Decisão: “A Turma, por unanimidade, conheceu dos presentes embargos de declaração, para acolhê-los corrigindo o erro material, quanto ao valor na pena de multa, fazendo constar no acórdão o valor da condenação de multa em 13 (treze) dias-multa. Estendeu os efeitos ao outro réu , alterando também sua pena de multa para o mesmo valor de 13 (treze) dias-multa por corrigir o erro de cálculo, nos termos do voto do Relator”.</text:p>
      <text:p text:style-name="P145"><text:span text:style-name="T315">61</text:span><text:span text:style-name="T306"> - Embargos de Declaração Criminal </text:span><text:span text:style-name="Fonte_20_parág._20_padrão"><text:span text:style-name="T309">Nº </text:span></text:span><text:span text:style-name="T306">0284072-56.2021.8.06.0001/50000 - </text:span><text:span text:style-name="T320">1</text:span><text:span text:style-name="T319">3ª Vara Criminal da Comarca de Fortaleza</text:span></text:p>
      <text:p text:style-name="P176">Embargante: Magno Vinícius Sousa Teixeira</text:p>
      <text:p text:style-name="P176">Embargante: Francisco Janildo Mota Rodrigues</text:p>
      <text:p text:style-name="P176">Advogado: Júlio César Santana Santos</text:p>
      <text:p text:style-name="P176">Embargado: Ministério Público do Estado do Ceará</text:p>
      <text:p text:style-name="P177"><text:span text:style-name="T187">Relator: </text:span><text:span text:style-name="T188">Des.</text:span><text:span text:style-name="T187"> MÁRIO PARENTE TEÓFILO NETO</text:span></text:p>
      <text:p text:style-name="P124"><text:soft-page-break/>Decisão: <text:span text:style-name="T46">“A Turma, por unanimidade, conheceu dos presentes embargos de declaração, porém negou-lhes provimento, em razão de não ocorrer nenhuma das hipóteses do art. 619, do Código de Processo Penal, conforme entendimento demonstrado nos termos do voto do Relator”.</text:span></text:p>
      <text:p text:style-name="P3"><text:span text:style-name="T315">62</text:span><text:span text:style-name="T306"> - Agravo Interno Criminal </text:span><text:span text:style-name="Fonte_20_parág._20_padrão"><text:span text:style-name="T306">Nº </text:span></text:span><text:span text:style-name="T306">0635178-16.2023.8.06.0000/50000 - </text:span><text:span text:style-name="T319">Vara Única Criminal da Comarca de Itapipoca</text:span></text:p>
      <text:p text:style-name="P158">Agravante: Francisco Wanderson de Oliveira</text:p>
      <text:p text:style-name="P158">Advogado: J<text:span text:style-name="T221">é</text:span>fferson Vasconcelos Freitas</text:p>
      <text:p text:style-name="P158">Custos legis: Ministério Público Estadual</text:p>
      <text:p text:style-name="P158"><text:span text:style-name="T178">Relator</text:span><text:span text:style-name="T180">a</text:span><text:span text:style-name="T178">: </text:span><text:span text:style-name="T180">Desa.</text:span><text:span text:style-name="T178"> L</text:span><text:span text:style-name="T180">Í</text:span><text:span text:style-name="T178">GIA ANDRADE DE ALENCAR MAGALHÃES</text:span></text:p>
      <text:p text:style-name="P208"><text:span text:style-name="T178">Decisão: </text:span><text:span text:style-name="T37">“A Turma, por unanimidade, deu provimento ao presente agravo, apenas para reconhecer a ausência de coisa julgada, mas denegou o pleito em caráter liminar do </text:span><text:span text:style-name="T349">Habeas Corpus</text:span><text:span text:style-name="T385"> 0635178-16.2023.8.06.0000, determinando prosseguimento do feito, encaminhando-se os autos da ordem mandamental para o Ministério Público, a fim de oferecer parecer meritório, nos termos do voto da Relatora”.</text:span></text:p>
      <text:p text:style-name="P141"><text:span text:style-name="T315">63</text:span><text:span text:style-name="T306"> - Embargos de Declaração Criminal </text:span><text:span text:style-name="Fonte_20_parág._20_padrão"><text:span text:style-name="T309">Nº </text:span></text:span><text:span text:style-name="T306">0011272-43.2023.8.06.0001/50000 - </text:span><text:span text:style-name="T319">4ª Vara de Delitos de Tr</text:span><text:span text:style-name="T321">á</text:span><text:span text:style-name="T319">fico de Drogas da Comarca de Fortaleza</text:span></text:p>
      <text:p text:style-name="P158">Embargante: Mateus Wesley de Brito Ferreira</text:p>
      <text:p text:style-name="P158">Advogado: Francisco Antônio Queiroz dos Santos</text:p>
      <text:p text:style-name="P158">Embargado: Ministério Público do Estado do Ceará</text:p>
      <text:p text:style-name="P169"><text:span text:style-name="T178">Relator</text:span><text:span text:style-name="T180">a</text:span><text:span text:style-name="T178">: </text:span><text:span text:style-name="T180">Desa.</text:span><text:span text:style-name="T178"> L</text:span><text:span text:style-name="T180">Í</text:span><text:span text:style-name="T178">GIA ANDRADE DE ALENCAR MAGALHÃES</text:span></text:p>
      <text:p text:style-name="P208"><text:span text:style-name="T178">Decisão:</text:span><text:span text:style-name="T37"> “A Turma, por unanimidade, conheceu e DEU PARCIAL PROVIMENTO aos embargos Declaratórios, nos termos do voto da Relatora”.</text:span></text:p>
      <text:p text:style-name="P141"><text:span text:style-name="T315">64</text:span><text:span text:style-name="T306"> - Embargos de Declaração Criminal </text:span><text:span text:style-name="Fonte_20_parág._20_padrão"><text:span text:style-name="T309">Nº </text:span></text:span><text:span text:style-name="T306">0015303-09.2023.8.06.0001/50000 - </text:span><text:span text:style-name="T319">Vara de </text:span><text:span text:style-name="T321">Delitos de</text:span><text:span text:style-name="T319"> Organizações Criminosas da Comarca de Fortaleza</text:span></text:p>
      <text:p text:style-name="P158">Embargante: Joana Paula de Lima Sousa</text:p>
      <text:p text:style-name="P158">Advogado: Francisco Ari Alves de Moura</text:p>
      <text:p text:style-name="P158">Advogada: Mônika Fernandes Portela</text:p>
      <text:p text:style-name="P169">Embargado: Ministério Público do Estado do Ceará</text:p>
      <text:p text:style-name="P169"><text:span text:style-name="T178">Relator</text:span><text:span text:style-name="T180">a</text:span><text:span text:style-name="T178">: </text:span><text:span text:style-name="T180">Desa.</text:span><text:span text:style-name="T178"> L</text:span><text:span text:style-name="T180">Í</text:span><text:span text:style-name="T178">GIA ANDRADE DE ALENCAR MAGALHÃES</text:span></text:p>
      <text:p text:style-name="P208"><text:span text:style-name="T178">Decisão:</text:span><text:span text:style-name="T37"> “A Turma, por unanimidade, negou provimento aos embargos, nos termos do voto da Relatora”.</text:span></text:p>
      <text:p text:style-name="P141"><text:span text:style-name="T315">65</text:span><text:span text:style-name="T306"> - Embargos de Declaração Criminal </text:span><text:span text:style-name="Fonte_20_parág._20_padrão"><text:span text:style-name="T309">Nº </text:span></text:span><text:span text:style-name="T306">0633072-81.2023.8.06.0000/50000 - </text:span><text:span text:style-name="T319">Vara de Delitos de Organizações Criminosas da Comarca de Fortaleza</text:span></text:p>
      <text:p text:style-name="P158">Embargante: Roberta Rayane de Sales Mendes</text:p>
      <text:p text:style-name="P158">Advogado: Francisco <text:span text:style-name="T221">Hílton</text:span> de Oliveira Júnior</text:p>
      <text:p text:style-name="P158">Custos legis: Ministério Público Estadual</text:p>
      <text:p text:style-name="P181"><text:span text:style-name="T178">Relator</text:span><text:span text:style-name="T180">a</text:span><text:span text:style-name="T178">: </text:span><text:span text:style-name="T180">Desa.</text:span><text:span text:style-name="T178"> L</text:span><text:span text:style-name="T180">Í</text:span><text:span text:style-name="T178">GIA ANDRADE DE ALENCAR MAGALHÃES</text:span></text:p>
      <text:p text:style-name="P213">Decisão:<text:span text:style-name="T37"> “A Turma, por unanimidade, conheceu dos embargos de declaração, acolhendo-os a fim de sanar a contradição apontada e integrar os fundamentos apresentados ao acórdão recorrido, sendo mantido o entendimento pela denegação da ordem, nos termos do voto da Relatora”.</text:span></text:p>
      <text:p text:style-name="P146"><text:span text:style-name="T323">66</text:span><text:span text:style-name="T322"> - Embargos de Declaração Criminal </text:span><text:span text:style-name="Fonte_20_parág._20_padrão"><text:span text:style-name="T322">Nº </text:span></text:span><text:span text:style-name="T322">0051251-22.2021.8.06.0182/50000 - </text:span><text:span text:style-name="T319">1ª Vara da Comarca de Viçosa do Ceará</text:span></text:p>
      <text:p text:style-name="P158">Embargante: I. S. da C.</text:p>
      <text:p text:style-name="P158">Advogado: Francisco Alcimar dos Santos Gomes</text:p>
      <text:p text:style-name="P171">Embargado: Ministério Público do Estado do Ceará</text:p>
      <text:p text:style-name="P158"><text:span text:style-name="T178">Relator</text:span><text:span text:style-name="T195">a</text:span><text:span text:style-name="T178">: </text:span><text:span text:style-name="T195">Desa.</text:span><text:span text:style-name="T178"> LIRA RAMOS DE OLIVEIRA</text:span></text:p>
      <text:p text:style-name="P213">Decisão:<text:span text:style-name="T37"> “A Turma, por unanimidade, acolheu os embargos de declaração e negou provimento, nos termos do voto da Relatora”.</text:span></text:p>
      <text:p text:style-name="P154"><text:span text:style-name="T381">67</text:span><text:span text:style-name="T352"> - Embargos de Declaração Criminal </text:span><text:span text:style-name="T383">Nº </text:span><text:span text:style-name="T352">0050803-09.2021.8.06.0163/50000 - </text:span><text:span text:style-name="T375">1ª Vara da Comarca de São Benedito</text:span></text:p>
      <text:p text:style-name="P158"><text:soft-page-break/>Embargante: V. T. M.</text:p>
      <text:p text:style-name="P158">Advogado: João Marcelo Lima Pedrosa</text:p>
      <text:p text:style-name="P158">Advogado: Renan Benevides Franco</text:p>
      <text:p text:style-name="P158">Advogado: Alex Xavier Santiago da Silva</text:p>
      <text:p text:style-name="P158">Advogado: Luccas Conrado Pereira Cipriano</text:p>
      <text:p text:style-name="P172">Embargado: Ministério Público do Estado do Ceará</text:p>
      <text:p text:style-name="P158"><text:span text:style-name="T178">Relator: </text:span><text:span text:style-name="T191">Des.</text:span><text:span text:style-name="T178"> FRANCISCO CARNEIRO LIMA</text:span></text:p>
      <text:p text:style-name="P208"><text:span text:style-name="T178">Decisão:</text:span><text:span text:style-name="T37"> “A Turma, por unanimidade, diante da ausência de omissões ou contradições <text:s/>no acórdão, não acolheu os embargos opostos, sendo mantido o resultado do acórdão embargado, nos termos do voto do Relator”.</text:span></text:p>
      <text:p text:style-name="P173"><text:span text:style-name="T370">68</text:span><text:span text:style-name="T353"> - Embargos de Declaração Criminal </text:span><text:span text:style-name="T371">Nº </text:span><text:span text:style-name="T353">0051451-16.2021.8.06.0154/50000 - </text:span><text:span text:style-name="T375">1ª</text:span></text:p>
      <text:p text:style-name="P182">Vara da Comarca de Quixeramobim</text:p>
      <text:p text:style-name="P158">Embargante: F. A. B. R.</text:p>
      <text:p text:style-name="P158">Defensoria Pública do Estado do Ceará</text:p>
      <text:p text:style-name="P172">Embargado: Ministério Público do Estado do Ceará</text:p>
      <text:p text:style-name="P172"><text:span text:style-name="T178">Relator: </text:span><text:span text:style-name="T191">Des.</text:span><text:span text:style-name="T178"> FRANCISCO CARNEIRO LIMA</text:span></text:p>
      <text:p text:style-name="P208"><text:span text:style-name="T178">Decisão:</text:span><text:span text:style-name="T37"> “A Turma, por unanimidade, CONHECEU dos presentes Embargos de Declaração, para REJEITÁ-LOS, mantendo inalterado o Acórdão de fls. 286/291, nos termos do voto do Relator”.</text:span></text:p>
      <text:p text:style-name="P173"><text:span text:style-name="T370">69</text:span><text:span text:style-name="T353"> - Embargos de Declaração Criminal </text:span><text:span text:style-name="T371">Nº </text:span><text:span text:style-name="T353">0126959-78.2017.8.06.0001/50000 - </text:span><text:span text:style-name="T375">7ª Vara Criminal da Comarca de Fortaleza</text:span></text:p>
      <text:p text:style-name="P158">Embargante: Auto Viação Fortaleza Ltda.</text:p>
      <text:p text:style-name="P158">Advogado: Antônio Cleto Gomes</text:p>
      <text:p text:style-name="P158">Embargado: Ministério Público do Estado do Ceará</text:p>
      <text:p text:style-name="P158">Embargado: Fábio Tomé de Souza</text:p>
      <text:p text:style-name="P158">Defensoria Pública do Estado do Ceará</text:p>
      <text:p text:style-name="P172"><text:span text:style-name="T185">Relator: </text:span><text:span text:style-name="T186">Des.</text:span><text:span text:style-name="T185"> FRANCISCO CARNEIRO LIMA</text:span></text:p>
      <text:p text:style-name="P213">Decisão:<text:span text:style-name="T37"> “A Turma, por unanimidade,CONHECEU dos presentes Embargos de Declaração, para REJEITÁ-LOS, mantendo inalterado o Acórdão de fls. 390/405, nos termos do voto do Relator”.</text:span></text:p>
      <text:p text:style-name="P155"><text:span text:style-name="T381">70</text:span><text:span text:style-name="T352"> - Embargos de Declaração Criminal </text:span><text:span text:style-name="T383">Nº </text:span><text:span text:style-name="T352">0050085-97.2021.8.06.0167/50000 - </text:span><text:span text:style-name="T375">3ª Vara Criminal da Comarca de Sobral</text:span></text:p>
      <text:p text:style-name="P158">Embargante: Levi Cunha Bezerra</text:p>
      <text:p text:style-name="P158">Advogado: Francisco Laécio de Aguiar Filho</text:p>
      <text:p text:style-name="P158">Embargado: Ministério Público do Estado do Ceará</text:p>
      <text:p text:style-name="P158"><text:span text:style-name="T178">Relator</text:span><text:span text:style-name="T183">a</text:span><text:span text:style-name="T178">: </text:span><text:span text:style-name="T183">Desa.</text:span><text:span text:style-name="T178"> SÍLVIA SOARES DE SÁ NÓBREGA</text:span></text:p>
      <text:p text:style-name="P208"><text:span text:style-name="T178">Decisão:</text:span><text:span text:style-name="T37"> "A Turma, por unanimidade, REJEITOU os Embargos de Declaração opostos, reajustada a pena, de ofício, <text:s/>nos termos do voto da Relatora."</text:span></text:p>
      <text:p text:style-name="P1"><text:span text:style-name="Fonte_20_parág._20_padrão"><text:span text:style-name="T282">7</text:span></text:span><text:span text:style-name="Fonte_20_parág._20_padrão"><text:span text:style-name="T281">1</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01045-67.2019.8.06.0119</text:span></text:span><text:span text:style-name="Fonte_20_parág._20_padrão"><text:span text:style-name="T290"> - Vara Única Criminal de Maranguape.</text:span></text:span></text:p>
      <text:p text:style-name="P12">Apelante: Isaías Teixeira de Oliveira.</text:p>
      <text:p text:style-name="P2"><text:span text:style-name="Fonte_20_parág._20_padrão"><text:span text:style-name="T241">Defensoria Pública do Estado do Ceará. </text:span></text:span></text:p>
      <text:p text:style-name="P12">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CONHECEU do presente recurso de apelação, para NEGAR-LHE provimento, mantendo a sentença condenatória na íntegra, nos termos do voto da Relatora."</text:span></text:p>
      <text:p text:style-name="P1"><text:span text:style-name="Fonte_20_parág._20_padrão"><text:span text:style-name="T282">7</text:span></text:span><text:span text:style-name="Fonte_20_parág._20_padrão"><text:span text:style-name="T281">2</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50048-17.2020.8.06.0099</text:span></text:span><text:span text:style-name="Fonte_20_parág._20_padrão"><text:span text:style-name="T290"> - 1ª Vara de Itaitinga.</text:span></text:span></text:p>
      <text:p text:style-name="P12">Apelante: Francismar Rodrigues.</text:p>
      <text:p text:style-name="P12">Advogado: Dennis Rocha Passos Nunes dos Santos (OAB/CE: 31957).</text:p>
      <text:p text:style-name="P13">Advogado: Paulo Sidney Teixeira de Almeida (OAB/CE: 37834).</text:p>
      <text:p text:style-name="P12"><text:soft-page-break/>Advogado: Claudemir Bezerra de Almeida Filho (OAB/CE: 44428).</text:p>
      <text:p text:style-name="P14">Advogado: Alberto Aragão Barreto Dias (OAB/CE: 36164). </text:p>
      <text:p text:style-name="P14">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CONHECEU do recurso de Apelação Criminal interposto para NEGAR-LHE PROVIMENTO, devendo a sentença permanecer inalterada, pelos seus próprios termos, tudo em conformidade com o voto da Relatora."</text:span></text:p>
      <text:p text:style-name="P1"><text:span text:style-name="Fonte_20_parág._20_padrão"><text:span text:style-name="T282">73</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118049-28.2018.8.06.0001</text:span></text:span><text:span text:style-name="Fonte_20_parág._20_padrão"><text:span text:style-name="T290"> - 3ª Vara Criminal de Fortaleza.</text:span></text:span></text:p>
      <text:p text:style-name="P12">Apelante: Ministério Público do Estado do Ceará.</text:p>
      <text:p text:style-name="P12">Apelado: Lucas Lopes Florêncio.</text:p>
      <text:p text:style-name="P13">Apelada: Atainara Moura da Silva.</text:p>
      <text:p text:style-name="P12">Defensoria Pública do Estado do Ceará. </text:p>
      <text:p text:style-name="P28">Relatora: Desa. LIRA RAMOS DE OLIVEIRA.</text:p>
      <text:p text:style-name="P12">Revisor: Des. FRANCISCO CARNEIRO LIMA</text:p>
      <text:p text:style-name="P122"><text:span text:style-name="T178">Decisão:</text:span><text:span text:style-name="T37"> "A Turma, por unanimidade, conheceu do recurso de apelação, para dar provimento, a fim de condenar Lucas Lopes Florêncio pelo art. 180, do CP, fixando a pena privativa de liberdade em 3 anos de reclusão e 20 dias-multa, substituindo-a por duas restritivas de direitos a serem fixadas pelo juízo das execuções.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text:span text:style-name="Fonte_20_parág._20_padrão"><text:span text:style-name="T281">74</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159865-87.2018.8.06.0001</text:span></text:span><text:span text:style-name="Fonte_20_parág._20_padrão"><text:span text:style-name="T290"> - 2ª Vara de Delitos Tráfico e Uso Subst. Entorpecentes da Comarca de Fortaleza.</text:span></text:span></text:p>
      <text:p text:style-name="P12">Apelante: Ronny Erik Lima Amorim.</text:p>
      <text:p text:style-name="P12">Apelante: Rodrigo Vieira Alves.</text:p>
      <text:p text:style-name="P12">Defensoria Pública do Estado do Ceará. </text:p>
      <text:p text:style-name="P13">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acordou quanto ao réu 1) Ronny Erik Lima Amorim, conhecer e negar provimento ao recurso por ele interposto, mantendo a sentença condenatória pelos seus próprios termos; 2) Rodrigo Vieira Alves: declarar de ofício a extinção da punibilidade pela ocorrência da prescrição da pretensão punitiva, prejudicando-se, por consequência, o seu apelo, nos termos do voto da Relatora."</text:span></text:p>
      <text:p text:style-name="P1"><text:span text:style-name="Fonte_20_parág._20_padrão"><text:span text:style-name="T282">75</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211386-32.2022.8.06.0001</text:span></text:span><text:span text:style-name="Fonte_20_parág._20_padrão"><text:span text:style-name="T290"> - 15ª Vara Criminal <text:s/>de Fortaleza.</text:span></text:span></text:p>
      <text:p text:style-name="P12">Apelante: Antônio Silveira de Oliveira.</text:p>
      <text:p text:style-name="P12">Defensoria Pública do Estado do Ceará.</text:p>
      <text:p text:style-name="P12">Apelante: José Gleyson da Silva Filho. </text:p>
      <text:p text:style-name="P13">Advogada: Samila Gonçalves Loiola (OAB/CE: 26254).</text:p>
      <text:p text:style-name="P12">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CONHECEU do recurso de apelação do réu Antônio Silveira de Oliveira, para NEGAR-LHE PROVIMENTO, e CONHECEU PARCIALMENTE do recurso de apelação do réu José Gleyson da Silva Filho para, na extensão cognoscível, NEGAR-LHE PROVIMENTO, devendo a sentença permanecer inalterada, pelos seus próprios termos, tudo em conformidade com o voto da Relatora."</text:span></text:p>
      <text:p text:style-name="P1"><text:span text:style-name="Fonte_20_parág._20_padrão"><text:span text:style-name="T282">76</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230618-30.2022.8.06.0001</text:span></text:span><text:span text:style-name="Fonte_20_parág._20_padrão"><text:span text:style-name="T290"> - 1ª Vara Criminal de Fortaleza.</text:span></text:span></text:p>
      <text:p text:style-name="P12">Apelante: Aglailton Silva Rodrigues.</text:p>
      <text:p text:style-name="P13"><text:soft-page-break/>Advogada: Isabel Cristina Oliveira dos Santos (OAB/CE: 38718).</text:p>
      <text:p text:style-name="P12">Apelado: Ministério Público do Estado do Ceará. </text:p>
      <text:p text:style-name="P28">Relatora: Desa. LIRA RAMOS DE OLIVEIRA.</text:p>
      <text:p text:style-name="P12">Revisor: Des. FRANCISCO CARNEIRO LIMA</text:p>
      <text:p text:style-name="P122"><text:span text:style-name="T178">Decisão:</text:span><text:span text:style-name="T37"> "A Turma, por unanimidade, CONHECEU PARCIALMENTE do recurso de apelação para, na extensão cognoscível, DAR-LHE PARCIAL PROVIMENTO, devendo a sentença ser modificada apenas para redimensionar a pena aplicada para 3 anos, 4 meses e 15 dias de reclusão e 98 dias-multa, devendo as demais disposições permanecerem inalteradas, nos termos do voto da Relatora."</text:span></text:p>
      <text:p text:style-name="P1"><text:span text:style-name="Fonte_20_parág._20_padrão"><text:span text:style-name="T282">77</text:span></text:span><text:span text:style-name="Fonte_20_parág._20_padrão"><text:span text:style-name="T280"> -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242924-31.2022.8.06.0001</text:span></text:span><text:span text:style-name="Fonte_20_parág._20_padrão"><text:span text:style-name="T290"> - 2ª Vara Criminal de Fortaleza.</text:span></text:span></text:p>
      <text:p text:style-name="P12">Apelante: Francisco Ronaldo Lima Bandeira Matias.</text:p>
      <text:p text:style-name="P12">Apelante: John Ruan de Souza Batista.</text:p>
      <text:p text:style-name="P12">Defensoria Pública do Estado do Ceará. </text:p>
      <text:p text:style-name="P13">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conheceu do recurso de apelação, para negar-lhe provimento, e, de ofício, redimensionou a pena de Francisco Ronaldo Lima Bandeira Matias para 1 ano e 2 meses de reclusão, e 11 dias-multa e John Ruan de Souza Batista para 1 ano de reclusão e 10 dias-multa, devendo as demais disposições permanecerem inalteradas, nos termos do voto da Relatora."</text:span></text:p>
      <text:p text:style-name="P1"><text:span text:style-name="Fonte_20_parág._20_padrão"><text:span text:style-name="T282">78</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243995-05.2021.8.06.0001</text:span></text:span><text:span text:style-name="Fonte_20_parág._20_padrão"><text:span text:style-name="T290"> - 18ª Vara Criminal de Fortaleza</text:span></text:span><text:span text:style-name="Fonte_20_parág._20_padrão"><text:span text:style-name="T241">.</text:span></text:span></text:p>
      <text:p text:style-name="P12">Apelante: Francisco Moreira de Amorim Neto.</text:p>
      <text:p text:style-name="P12">Defensoria Pública do Estado do Ceará. </text:p>
      <text:p text:style-name="P13">Apelado: Ministério Público do Estado do Ceará.</text:p>
      <text:p text:style-name="P28">Relatora: Desa. LIRA RAMOS DE OLIVEIRA.</text:p>
      <text:p text:style-name="P12">Revisor: Des. FRANCISCO CARNEIRO LIMA</text:p>
      <text:p text:style-name="P122"><text:span text:style-name="T178">Decisão:</text:span><text:span text:style-name="T37"> "A Turma, por unanimidade, conheceu do recurso de apelação, para negar-lhe provimento, e, de ofício, redimensionou a pena do réu para 1 ano, 7 meses e 7 dias de reclusão, e 10 dias-multa, devendo as demais disposições permanecerem inalteradas. Considerando que a reforma realizada neste julgamento se mostra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text:span text:style-name="Fonte_20_parág._20_padrão"><text:span text:style-name="T281">7</text:span></text:span><text:span text:style-name="Fonte_20_parág._20_padrão"><text:span text:style-name="T282">9</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265700-93.2020.8.06.0001</text:span></text:span><text:span text:style-name="Fonte_20_parág._20_padrão"><text:span text:style-name="T290"> - 11ª Vara Criminal de Fortaleza.</text:span></text:span></text:p>
      <text:p text:style-name="P12">Apelante: Valdione Pereira de Sousa.</text:p>
      <text:p text:style-name="P13">Advogado: Rafael Soares Moura (OAB/CE: 24806).</text:p>
      <text:p text:style-name="P12">Apelado: Ministério Público do Estado do Ceará. </text:p>
      <text:p text:style-name="P28">Relatora: Desa. LIRA RAMOS DE OLIVEIRA.</text:p>
      <text:p text:style-name="P12">Revisor: Des. FRANCISCO CARNEIRO LIMA</text:p>
      <text:p text:style-name="P120"><text:span text:style-name="Fonte_20_parág._20_padrão"><text:span text:style-name="T232">Decis</text:span></text:span><text:span text:style-name="T234">ão:</text:span><text:span text:style-name="T262"> "A Turma, por unanimidade, conheceu do recurso de apelação para dar-lhe parcial provimento, redimensionando a pena para 4 anos de reclusão, em regime aberto, e ao pagamento de 30 dias-multa, substituindo a pena privativa de liberdade por duas restritivas de direito a serem fixadas pelo juízo das execuções. Considerando o regime aberto fixado e a substituição da pena privativa de liberdade em restritivas de direito, revogou a prisão preventiva decretada por ocasião da sentença de primeiro grau e determinou a expedição do competente alvará de soltura, devendo o réu ser posto em liberdade, salvo se houver outro motivo para a sua manutenção em cárcere. Considerando que a reforma realizada neste julgamento se mostra relevante à execução penal, deve a Coordenadoria de Apelação Crime comunicar imediatamente a presente decisão ao juízo das execuções, conforme dispõe o art. 1.º, parágrafo único, da </text:span><text:soft-page-break/><text:span text:style-name="T262">Resolução n. 113/2010 do Conselho Nacional de Justiça, para que adote as providências cabíveis, nos termos do voto da Relatora."</text:span></text:p>
      <text:p text:style-name="P1"><text:span text:style-name="Fonte_20_parág._20_padrão"><text:span text:style-name="T235">8</text:span></text:span><text:span text:style-name="Fonte_20_parág._20_padrão"><text:span text:style-name="T281">0</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02755-84.2019.8.06.0164</text:span></text:span><text:span text:style-name="Fonte_20_parág._20_padrão"><text:span text:style-name="T290"> - 1ª Vara de São Gonçalo do Amarante.</text:span></text:span></text:p>
      <text:p text:style-name="P12">Apelante: Lucinaldo Silva.</text:p>
      <text:p text:style-name="P13">Advogado: Aldenor Lemos Silva (OAB/CE: 39277).</text:p>
      <text:p text:style-name="P12">Apelado: Ministério Público do Estado do Ceará. </text:p>
      <text:p text:style-name="P28">Relator: Des. FRANCISCO CARNEIRO LIMA.</text:p>
      <text:p text:style-name="P12">Revisora: Desa. SÍLVIA SOARES DE SÁ NÓBREGA</text:p>
      <text:p text:style-name="P122"><text:span text:style-name="T178">Decisão:</text:span><text:span text:style-name="T37"> "A Turma, por unanimidade, CONHECEU PARCIALMENTE do apelo para NEGAR-LHE PROVIMENTO, nos termos do voto do Relator."</text:span></text:p>
      <text:p text:style-name="P1"><text:span text:style-name="Fonte_20_parág._20_padrão"><text:span text:style-name="T282">81</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04082-77.2012.8.06.0045</text:span></text:span><text:span text:style-name="Fonte_20_parág._20_padrão"><text:span text:style-name="T290"> - Vara Única de Barro.</text:span></text:span></text:p>
      <text:p text:style-name="P12">Apelante: J. A. dos S..</text:p>
      <text:p text:style-name="P12">Advogado: Luís Paulo Bezerra Rodrigues (OAB/PB: 16302).</text:p>
      <text:p text:style-name="P13">Apelado: Ministério Público do Estado do Ceará. </text:p>
      <text:p text:style-name="P28">Relator: Des. FRANCISCO CARNEIRO LIMA.</text:p>
      <text:p text:style-name="P12">Revisora: Desa. SÍLVIA SOARES DE SÁ NÓBREGA</text:p>
      <text:p text:style-name="P122"><text:span text:style-name="T178">Decisão:</text:span><text:span text:style-name="T37"> "A Turma, por unanimidade, CONHECEU do recurso interposto, para NEGAR-LHE PROVIMENTO, mantendo-se incólume a sentença guerreada, nos termos do voto do Relator."</text:span></text:p>
      <text:p text:style-name="P1"><text:span text:style-name="Fonte_20_parág._20_padrão"><text:span text:style-name="T282">82</text:span></text:span><text:span text:style-name="Fonte_20_parág._20_padrão"><text:span text:style-name="T280"> -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05071-79.2019.8.06.0064</text:span></text:span><text:span text:style-name="Fonte_20_parág._20_padrão"><text:span text:style-name="T290"> - 2ª Vara Criminal de Caucaia</text:span></text:span><text:span text:style-name="Fonte_20_parág._20_padrão"><text:span text:style-name="T241">.</text:span></text:span></text:p>
      <text:p text:style-name="P12">Apelante: Roger Silva de Souza.</text:p>
      <text:p text:style-name="P12">Apelante: Antônio Kelvin dos Santos Moura.</text:p>
      <text:p text:style-name="P12">Advogado: Raimundo Nazion do Nascimento (OAB/CE: 18346).</text:p>
      <text:p text:style-name="P13">Advogado: José Nunes Setubal (OAB/CE: 3348). </text:p>
      <text:p text:style-name="P12">Apelado: Ministério Público do Estado do Ceará.</text:p>
      <text:p text:style-name="P28">Relator: Des. FRANCISCO CARNEIRO LIMA.</text:p>
      <text:p text:style-name="P12">Revisora: Desa. SÍLVIA SOARES DE SÁ NÓBREGA</text:p>
      <text:p text:style-name="P118"><text:span text:style-name="Fonte_20_parág._20_padrão"><text:span text:style-name="T306">Decis</text:span></text:span><text:span text:style-name="T302">ão:</text:span><text:span text:style-name="T324"> "A Turma, por unanimidade, conheceu do recurso apresentado pelo acusado Antônio Kelvin dos Santos Moura, para NEGAR-LHE PROVIMENTO e conheceu do recurso apresentado pelo acusado Roger Silva de Souza, para DAR-LHE PARCIAL PROVIMENTO, no sentido de aplicar a minorante do tráfico privilegiado e reformar suas penas para o patamar de 08 (oito) anos e 04 (quatro) meses de reclusão e 1.040 (um mil e quarenta) dias-multa, nos termos do voto do Relator."</text:span></text:p>
      <text:p text:style-name="P1"><text:span text:style-name="Fonte_20_parág._20_padrão"><text:span text:style-name="T282">83</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10171-22.2023.8.06.0081</text:span></text:span><text:span text:style-name="Fonte_20_parág._20_padrão"><text:span text:style-name="T290"> - 1ª Vara da Comarca de Granja.</text:span></text:span></text:p>
      <text:p text:style-name="P12">Apelante: M. do L. T. de S. da S..</text:p>
      <text:p text:style-name="P12">Advogada: Maria do Livramento Alves dos Santos Oliveira (OAB/CE: 12087).</text:p>
      <text:p text:style-name="P13">Apelado: Ministério Público do Estado do Ceará. </text:p>
      <text:p text:style-name="P28">Relator: Des. FRANCISCO CARNEIRO LIMA.</text:p>
      <text:p text:style-name="P12">Revisora: Desa. SÍLVIA SOARES DE SÁ NÓBREGA</text:p>
      <text:p text:style-name="P122"><text:span text:style-name="T178">Decisão:</text:span><text:span text:style-name="T37"> "A Turma, por unanimidade, conheceu do recurso apresentado, para NEGAR-LHE PROVIMENTO, reformando sua pena de ofício para o patamar de 10 (dez) anos, 01 (um) mês e 15 (quinze) dias e 1.148 (um mil, cento e quarenta e oito) dias-multa, nos termos do voto do Relator."</text:span></text:p>
      <text:p text:style-name="P1"><text:span text:style-name="Fonte_20_parág._20_padrão"><text:span text:style-name="T233">84</text:span></text:span><text:span text:style-name="Fonte_20_parág._20_padrão"><text:span text:style-name="T280"> -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41562-75.2022.8.06.0001</text:span></text:span><text:span text:style-name="Fonte_20_parág._20_padrão"><text:span text:style-name="T290"> - 4ª Vara do Júri de Fortaleza.</text:span></text:span></text:p>
      <text:p text:style-name="P12">Apelante: Naílton Carlos Moura.</text:p>
      <text:p text:style-name="P12">Advogado: Paulo César Barbosa Pimentel (OAB/CE: 9165).</text:p>
      <text:p text:style-name="P13">Apelado: Ministério Público do Estado do Ceará. </text:p>
      <text:p text:style-name="P28">Relator: Des. FRANCISCO CARNEIRO LIMA.</text:p>
      <text:p text:style-name="P12">Revisora: Desa. SÍLVIA SOARES DE SÁ NÓBREGA</text:p>
      <text:p text:style-name="P122"><text:span text:style-name="T178">Decisão:</text:span><text:span text:style-name="T37"> "A Turma, por unanimidade, NÃO CONHECEU do presente recurso de apelação, reconhecendo, no entanto, de ofício, a ocorrência da prescrição da pretensão </text:span><text:soft-page-break/><text:span text:style-name="T37">punitiva, na modalidade superveniente, e extinguindo a punibilidade do apelante, com fulcro nos art. 107, IV, e art. 109, II, todos do Código Penal, nos termos do voto do Relator."</text:span></text:p>
      <text:p text:style-name="P1"><text:span text:style-name="Fonte_20_parág._20_padrão"><text:span text:style-name="T281">85</text:span></text:span><text:span text:style-name="Fonte_20_parág._20_padrão"><text:span text:style-name="T280"> -</text:span></text:span><text:span text:style-name="Fonte_20_parág._20_padrão"><text:span text:style-name="T290">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54224-29.2020.8.06.0167</text:span></text:span><text:span text:style-name="Fonte_20_parág._20_padrão"><text:span text:style-name="T290"> - 4ª Vara Criminal de Sobral.</text:span></text:span></text:p>
      <text:p text:style-name="P12">Apelante: Francisco Anderson Sousa Moura.</text:p>
      <text:p text:style-name="P12">Defensoria Pública do Estado do Ceará.</text:p>
      <text:p text:style-name="P12">Apelante: Gabriel Henrique Camilo Rodrigues.</text:p>
      <text:p text:style-name="P13">Advogado: Douglas do Nascimento Sampaio (OAB/CE: 40828). </text:p>
      <text:p text:style-name="P12">Advogado: Oreilly Gabriel do Nascimento (OAB/CE: 25533).</text:p>
      <text:p text:style-name="P12">Apelado: Ministério Público do Estado do Ceará.</text:p>
      <text:p text:style-name="P28">Relator: Des. FRANCISCO CARNEIRO LIMA.</text:p>
      <text:p text:style-name="P12">Revisora: Desa. SÍLVIA SOARES DE SÁ NÓBREGA</text:p>
      <text:p text:style-name="P122"><text:span text:style-name="T178">Decisão:</text:span><text:span text:style-name="T37"> "A Turma, por unanimidade, CONHECEU do recurso interposto pelo réu Francisco Anderson Sousa Moura, para NEGAR-LHE PROVIMENTO e CONHECEU do recurso interposto pelo réu Gabriel Henrique Camilo Rodrigues, para DAR-LHE PARCIAL PROVIMENTO, alterando-se a pena do recorrente para o patamar de 04 (quatro) anos, 05 (cinco) meses e 10 (dez) dias, após aplicação da detração resultando um patamar de 03 (três) anos, 05 (cinco) meses e 09 (nove) dias de reclusão e do corréu Francisco Anderson Sousa Moura, de ofício, para o patamar de 10 (dez) anos, 08 (oito) meses e 10 (dez) dias, após aplicação da detração resultando um patamar de de 08 (oito) anos, 05 (cinco) meses e 01 (um) dia de reclusão, mantendo-se incólume os demais termos da sentença de origem, nos termos do voto do Relator."</text:span></text:p>
      <text:p text:style-name="P1"><text:span text:style-name="Fonte_20_parág._20_padrão"><text:span text:style-name="T281">86</text:span></text:span><text:span text:style-name="Fonte_20_parág._20_padrão"><text:span text:style-name="T280"> -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791727-66.2014.8.06.0001</text:span></text:span><text:span text:style-name="Fonte_20_parág._20_padrão"><text:span text:style-name="T290"> - 3ª Vara do Júri de Fortaleza.</text:span></text:span></text:p>
      <text:p text:style-name="P13">Apelante: Michael Jonathan Almeida Fernandes.</text:p>
      <text:p text:style-name="P12">Apelante: Kennedy Xavier Rodrigues.</text:p>
      <text:p text:style-name="P12">Defensoria Pública do Estado do Ceará. </text:p>
      <text:p text:style-name="P12">Apelado: Ministério Público do Estado do Ceará.</text:p>
      <text:p text:style-name="P28">Relator: Des. FRANCISCO CARNEIRO LIMA.</text:p>
      <text:p text:style-name="P12">Revisora: Desa. SÍLVIA SOARES DE SÁ NÓBREGA</text:p>
      <text:p text:style-name="P122"><text:span text:style-name="T178">Decisão:</text:span><text:span text:style-name="T37"> "A Turma, por unanimidade, conheceu do presente Recurso de Apelação, para DAR-LHE PARCIAL PROVIMENTO, mantendo-se as demais disposições da sentença condenatória, nos termos do voto do Relator."</text:span></text:p>
      <text:p text:style-name="P1"><text:span text:style-name="Fonte_20_parág._20_padrão"><text:span text:style-name="T281">8</text:span></text:span><text:span text:style-name="Fonte_20_parág._20_padrão"><text:span text:style-name="T282">7</text:span></text:span><text:span text:style-name="Fonte_20_parág._20_padrão"><text:span text:style-name="T280"> -</text:span></text:span><text:span text:style-name="Fonte_20_parág._20_padrão"><text:span text:style-name="T290"> </text:span></text:span><text:span text:style-name="Fonte_20_parág._20_padrão"><text:span text:style-name="T279">Recurso em Sentido Estrito Nº</text:span></text:span><text:span text:style-name="Fonte_20_parág._20_padrão"><text:span text:style-name="T290"> </text:span></text:span><text:span text:style-name="Fonte_20_parág._20_padrão"><text:span text:style-name="T279">0000241-95.2018.8.06.0067</text:span></text:span><text:span text:style-name="Fonte_20_parág._20_padrão"><text:span text:style-name="T290"> - Vara Única da Comarca de Chaval.</text:span></text:span></text:p>
      <text:p text:style-name="P12">Recorrente: Juliselmo Monteiro Galvão Araújo. </text:p>
      <text:p text:style-name="P13">Advogado: Juliselmo Monteiro Galvão Araújo (OAB: 6643A/PI).</text:p>
      <text:p text:style-name="P12">Recorrido: Ministério Público do Estado do Ceará.</text:p>
      <text:p text:style-name="P28">Relator: Des. FRANCISCO CARNEIRO LIMA.</text:p>
      <text:p text:style-name="P125">Decisão:<text:span text:style-name="T37"> "A Turma, por unanimidade, conheceu do recurso, para DAR-LHE PARCIAL PROVIMENTO, determinando a extinção da punibilidade do apelante, em razão da ocorrência da prescrição da pretensão punitiva, nos termos do voto do Relator."</text:span></text:p>
      <text:p text:style-name="P10"><text:span text:style-name="T308">88</text:span><text:span text:style-name="T307"> - </text:span><text:span text:style-name="T306">Apelação Criminal </text:span><text:span text:style-name="Fonte_20_parág._20_padrão"><text:span text:style-name="T309">Nº </text:span></text:span><text:span text:style-name="T306">0006782-39.2017.8.06.0178 -</text:span><text:span text:style-name="T317"> </text:span><text:span text:style-name="T318">1</text:span><text:span text:style-name="T317">ª Vara de Uruburetama.</text:span></text:p>
      <text:p text:style-name="P47">Apelante: <text:span text:style-name="T167">José</text:span> Alex Pinto Lopes. </text:p>
      <text:p text:style-name="P17"><text:span text:style-name="T63">Advogado: Fernando Franco </text:span><text:span text:style-name="T66">Júnior</text:span><text:span text:style-name="T63"> (OAB/</text:span><text:span text:style-name="T67">CE</text:span><text:span text:style-name="T63">: 10972B). </text:span></text:p>
      <text:p text:style-name="P47">Apelado: Ministério Público do Estado do Ceará. </text:p>
      <text:p text:style-name="P18"><text:span text:style-name="T153">Relator</text:span><text:span text:style-name="T154">a</text:span><text:span text:style-name="T153">: </text:span><text:span text:style-name="T154">Desa. </text:span><text:span text:style-name="T155">SÍLVIA SOARES DE SÁ </text:span><text:span text:style-name="T156">NÓBREGA.</text:span></text:p>
      <text:p text:style-name="P18"><text:span text:style-name="T63">Revisor</text:span><text:span text:style-name="T68">a: Desa.</text:span><text:span text:style-name="T63"> L</text:span><text:span text:style-name="T68">Í</text:span><text:span text:style-name="T63">GIA ANDRADE DE ALENCAR MAGALHÃES.</text:span></text:p>
      <text:p text:style-name="P126"><text:span text:style-name="T178">Decisão:</text:span> "A Câmara, por unanimidade, conheceu parcialmente da Apelação Criminal interposta para, na parte cognoscível, NEGAR-LHE PROVIMENTO, mantendo-se incólume a sentença vergastada, nos termos do voto da Relatora."</text:p>
      <text:p text:style-name="P16"><text:span text:style-name="T358">89</text:span><text:span text:style-name="T354"> - </text:span><text:span text:style-name="T353">Apelação Criminal </text:span><text:span text:style-name="T369">Nº</text:span><text:span text:style-name="T353"> 0000093-58.2018.8.06.0205</text:span><text:span text:style-name="T374"> - Vara Única Criminal de Russas.</text:span><text:span text:style-name="T63"> Apelante: André Felype Eloi Cruz. </text:span></text:p>
      <text:p text:style-name="P46"><text:soft-page-break/>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3"><text:span text:style-name="T178">Decisão:</text:span><text:span text:style-name="T37"> "A Turma, por unanimidade, CONHECEU do recurso para DAR-LHE PARCIAL PROVIMENTO, redimensionando a pena do apelante, nos termos do voto do Relator."</text:span></text:p>
      <text:p text:style-name="P36"><text:span text:style-name="T197">90</text:span><text:span text:style-name="T196"> -</text:span> <text:span text:style-name="T178">Apelação Criminal </text:span><text:span text:style-name="T212">Nº </text:span><text:span text:style-name="T178">0001152-54.2019.8.06.0041</text:span><text:span text:style-name="T37"> - Vara Única de Aurora.</text:span></text:p>
      <text:p text:style-name="P48">Apelante: Francisco Reis Pereira. </text:p>
      <text:p text:style-name="P16"><text:span text:style-name="T63">Advogado: Herbert Moreira Gonçalves (OAB/</text:span><text:span text:style-name="T70">CE</text:span><text:span text:style-name="T63">: 25810). </text:span></text:p>
      <text:p text:style-name="P46">Apelado: Ministério Público do Estado do Ceará. </text:p>
      <text:p text:style-name="P16"><text:span text:style-name="T157">R</text:span><text:span text:style-name="T158">elator: Des. </text:span><text:span text:style-name="T153">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o recurso de Franciso Reis Pereira, para NEGAR PROVIMENTO, mantendo a sentença vergastada incólume, nos termos do voto do Relator."</text:span></text:p>
      <text:p text:style-name="P36"><text:span text:style-name="T198">91</text:span><text:span text:style-name="T196"> - Ap</text:span><text:span text:style-name="T178">elação Criminal </text:span><text:span text:style-name="T212">Nº </text:span><text:span text:style-name="T178">0002850-43.2000.8.06.0209</text:span><text:span text:style-name="T37"> - Vara Única de Araripe.</text:span></text:p>
      <text:p text:style-name="P19"><text:span text:style-name="T63">Apelante: </text:span><text:span text:style-name="T71">José</text:span><text:span text:style-name="T63"> Andrade Feitosa. </text:span></text:p>
      <text:p text:style-name="P16"><text:span text:style-name="T63">Advogado: Francisco de Alencar Andrade (OAB/</text:span><text:span text:style-name="T72">CE</text:span><text:span text:style-name="T63">: 13000).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ROVIMENTO ao recurso do apelante, absolvendo-o do decreto condenatório, nos termos do art. 386, inciso VII, do Código de Processo Penal, nos termos do voto do Relator."</text:span></text:p>
      <text:p text:style-name="P16"><text:span text:style-name="T359">92</text:span><text:span text:style-name="T354"> - </text:span><text:span text:style-name="T353">Apelação Criminal </text:span><text:span text:style-name="T369">Nº </text:span><text:span text:style-name="T353">0004055-39.2017.8.06.0039</text:span><text:span text:style-name="T374"> - Vara Única de Mulungu</text:span><text:span text:style-name="T63">. </text:span></text:p>
      <text:p text:style-name="P46">Apelante: Francisco Neto Almeida Oliveira. </text:p>
      <text:p text:style-name="P16"><text:span text:style-name="T63">Advogado: Lucas Lucena Ricarte (OAB/</text:span><text:span text:style-name="T72">CE</text:span><text:span text:style-name="T63">: 47943).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o recurso de Francisco Neto de Almeida Oliveira para DAR PROVIMENTO, absolvendo o réu com fundamento no art. 386, inciso VII, do Código de Processo Penal. Determinou a imediata expedição do alvará de soltura caso essa seja a única ação penal que o mantém preso, nos termos do voto do Relator"</text:p>
      <text:p text:style-name="P16"><text:span text:style-name="T359">93</text:span><text:span text:style-name="T354"> -</text:span><text:span text:style-name="T352"> </text:span><text:span text:style-name="T353">Apelação Criminal</text:span><text:span text:style-name="T352"> </text:span><text:span text:style-name="T369">Nº </text:span><text:span text:style-name="T353">0005907-95.2015.8.06.0095</text:span><text:span text:style-name="T374"> - Vara Única da Comarca de Ipu.</text:span><text:span text:style-name="T63"> Apelante: </text:span><text:span text:style-name="T71">Luís</text:span><text:span text:style-name="T63"> Ernandes Vieira Lima. </text:span></text:p>
      <text:p text:style-name="P16"><text:span text:style-name="T63">Advogado: Francisco Azevedo Oliveira (OAB/</text:span><text:span text:style-name="T72">CE</text:span><text:span text:style-name="T63">: 19075).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e NEGOU PROVIMENTO ao recurso do apelante, nos termos do voto do Relator."</text:p>
      <text:p text:style-name="P35"><text:span text:style-name="T198">94</text:span><text:span text:style-name="T196"> -</text:span> <text:span text:style-name="T178">Apelação Criminal </text:span><text:span text:style-name="T212">Nº </text:span><text:span text:style-name="T178">0006455-14.2018.8.06.0064 - </text:span><text:span text:style-name="T37">4ª Vara Criminal de Caucaia. </text:span></text:p>
      <text:p text:style-name="P46">Apelante: Francisco Erivan Oliveira de Sousa. </text:p>
      <text:p text:style-name="P16"><text:span text:style-name="T63">Advogado: Romário Nascimento de Oliveira (OAB/</text:span><text:span text:style-name="T72">CE</text:span><text:span text:style-name="T63">: 27091).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PARCIALMENTE e, nesta extensão, NEGOU PROVIMENTO ao recurso do apelante, ficando mantidas as disposições da sentença condenatória, nos termos do voto do Relator."</text:span></text:p>
      <text:p text:style-name="P35"><text:soft-page-break/><text:span text:style-name="T199">95</text:span><text:span text:style-name="T196"> - Ap</text:span><text:span text:style-name="T178">elação Criminal </text:span><text:span text:style-name="T212">Nº </text:span><text:span text:style-name="T178">0007667-73.2018.8.06.0160</text:span><text:span text:style-name="T37"> - Vara Única Criminal de Santa Quitéria. </text:span></text:p>
      <text:p text:style-name="P46">Apelante: Ministério Público do Estado do Ceará. </text:p>
      <text:p text:style-name="P46">Apelado: Daniele Souza dos Santos. </text:p>
      <text:p text:style-name="P46">Defensoria Pública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PARCIALMENTE para NEGAR PROVIMENTO ao recurso de apelação, mantendo incólume a sentença vergastada, nos termos do voto do Relator."</text:span></text:p>
      <text:p text:style-name="P35"><text:span text:style-name="T199">96</text:span><text:span text:style-name="T196"> - </text:span><text:span text:style-name="T178">Apelação Criminal </text:span><text:span text:style-name="T212">Nº </text:span><text:span text:style-name="T178">0008521-80.2019.8.06.0112</text:span><text:span text:style-name="T37"> - 3ª Vara Criminal da Comarca de Juazeiro do Norte. </text:span></text:p>
      <text:p text:style-name="P46">Assistente/Ape: Companhia Energética do Ceará - ENEL. </text:p>
      <text:p text:style-name="P16"><text:span text:style-name="T63">Advogado: Antônio Cleto Gomes (OAB/</text:span><text:span text:style-name="T73">CE</text:span><text:span text:style-name="T63">: 5864). </text:span></text:p>
      <text:p text:style-name="P46">Apelado: Ministério Público do Estado do Ceará. </text:p>
      <text:p text:style-name="P46">Apelado: Cícero Rudson Lôbo Barbosa. </text:p>
      <text:p text:style-name="P16"><text:span text:style-name="T63">Advogado: Raimundo Nonato de Medeiros Filho (OAB/</text:span><text:span text:style-name="T73">CE</text:span><text:span text:style-name="T63">: 13937). </text:span></text:p>
      <text:p text:style-name="P16"><text:span text:style-name="T63">Advogada: Maria Aureliana Oliveira Procópio (OAB/</text:span><text:span text:style-name="T73">CE</text:span><text:span text:style-name="T63">: 45206). </text:span></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o apelante, mantendo incólume a decisão objurgada, nos termos do voto do Relator."</text:span></text:p>
      <text:p text:style-name="P35"><text:span text:style-name="T199">97</text:span><text:span text:style-name="T196"> -</text:span> <text:span text:style-name="T178">Apelação Criminal </text:span><text:span text:style-name="T211">Nº </text:span><text:span text:style-name="T178">0009316-45.2015.8.06.0171</text:span><text:span text:style-name="T37"> -1ª Vara Criminal de Tauá. </text:span></text:p>
      <text:p text:style-name="P46">Apelante: <text:span text:style-name="T168">Antônio</text:span> Leandro Pereira da Silva.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CONHECEU e NEGOU PROVIMENTO ao recurso do apelante Antônio Leandro Pereira da Silva, mantendo a sentença vergastada incólume, nos termos do voto do Relator."</text:span></text:p>
      <text:p text:style-name="P16"><text:span text:style-name="T355">98</text:span><text:span text:style-name="T354"> - </text:span><text:span text:style-name="T353">Apelação Criminal </text:span><text:span text:style-name="T369">Nº </text:span><text:span text:style-name="T353">0010980-26.2021.8.06.0293</text:span><text:span text:style-name="T374"> - 1ª Vara da Comarca de Acaraú.</text:span><text:span text:style-name="T63"> Apelante: </text:span><text:span text:style-name="T71">Antônio</text:span><text:span text:style-name="T63"> Evilson Viana Alves.</text:span></text:p>
      <text:p text:style-name="P16"><text:span text:style-name="T63">Advogado: Rildo Eduardo Veras Gouveia (OAB/</text:span><text:span text:style-name="T74">CE</text:span><text:span text:style-name="T63">: 26162).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o recurso de Antônio Evilson Viana Alves para DAR PROVIMENTO, nos termos do voto do Relator."</text:span></text:p>
      <text:p text:style-name="P35"><text:span text:style-name="T199">99</text:span><text:span text:style-name="T196"> - </text:span><text:span text:style-name="T178">Apelação Criminal </text:span><text:span text:style-name="T212">Nº </text:span><text:span text:style-name="T178">0011470-78.2013.8.06.0115</text:span><text:span text:style-name="T37"> - Vara Única Criminal de Limoeiro do Norte. </text:span></text:p>
      <text:p text:style-name="P46">Apelante: José Leite da Silva.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pelo CONHECIMENTO PARCIAL do recurso e, na extensão cognoscível, pelo seu IMPROVIMENTO. Votou ainda para, de ofício, ser reconhecida a extinção da punibilidade do réu quanto ao crime de porte ilegal de arma de fogo em face da prescrição, <text:s/>nos termos do voto do Relator."</text:span></text:p>
      <text:p text:style-name="P35"><text:span text:style-name="T199">100</text:span><text:span text:style-name="T196"> - </text:span><text:span text:style-name="T178">Apelação Criminal</text:span> <text:span text:style-name="T212">Nº </text:span><text:span text:style-name="T178">0011485-59.2020.8.06.0064</text:span><text:span text:style-name="T37"> - 2ª Vara Criminal de Caucaia. </text:span></text:p>
      <text:p text:style-name="P46">Apelante: João Ildo Bezerra da Silva. </text:p>
      <text:p text:style-name="P16"><text:soft-page-break/><text:span text:style-name="T63">Advogada: Eliennay Gomes Alves (OAB/</text:span><text:span text:style-name="T75">CE</text:span><text:span text:style-name="T63">: 30314). </text:span></text:p>
      <text:p text:style-name="P16"><text:span text:style-name="T63">Advogada: Aline Maciel Lima Gomes (OAB/</text:span><text:span text:style-name="T75">CE</text:span><text:span text:style-name="T63">: 36005). </text:span></text:p>
      <text:p text:style-name="P16"><text:span text:style-name="T63">Advogado: Raimundo Ivan Vasconcelos Moura (OAB/</text:span><text:span text:style-name="T75">CE</text:span><text:span text:style-name="T63">: 9424). </text:span></text:p>
      <text:p text:style-name="P16"><text:span text:style-name="T63">Advogada: Francisca Michele da Silva Félix (OAB/</text:span><text:span text:style-name="T75">CE</text:span><text:span text:style-name="T63">: 42448).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o recurso para NEGAR PROVIMENTO, mantendo a sentença vergastada incólume, nos termos do voto do Relator."</text:span></text:p>
      <text:p text:style-name="P35"><text:span text:style-name="T199">101</text:span><text:span text:style-name="T196"> - </text:span><text:span text:style-name="T178">Apelação Criminal </text:span><text:span text:style-name="T212">Nº </text:span><text:span text:style-name="T178">0012074-38.2019.8.06.0112</text:span><text:span text:style-name="T37"> - 4ª Vara Criminal da Comarca de Juazeiro do Norte. </text:span></text:p>
      <text:p text:style-name="P46">Apelante: José Lucas de Oliveira Alexandre. </text:p>
      <text:p text:style-name="P16"><text:span text:style-name="T63">Advogado: Francisco Helder Ribeiro de Albuquerque (OAB/</text:span><text:span text:style-name="T76">CE</text:span><text:span text:style-name="T63">: 25610). </text:span></text:p>
      <text:p text:style-name="P16"><text:span text:style-name="T63">Advogado: Rafael Ramon Silva Lima </text:span><text:span text:style-name="T71">Uchôa</text:span><text:span text:style-name="T63"> (OAB/</text:span><text:span text:style-name="T77">CE</text:span><text:span text:style-name="T63">: 31806). </text:span></text:p>
      <text:p text:style-name="P16"><text:span text:style-name="T63">Advogada: Joana Hyamara da Silva Cabral (OAB/</text:span><text:span text:style-name="T76">CE</text:span><text:span text:style-name="T63">: 43381). </text:span></text:p>
      <text:p text:style-name="P16"><text:span text:style-name="T63">Advogada: Aur</text:span><text:span text:style-name="T71">í</text:span><text:span text:style-name="T63">lia Tayanne Sérgio Alencar (OAB/</text:span><text:span text:style-name="T76">CE</text:span><text:span text:style-name="T63">: 37922). </text:span></text:p>
      <text:p text:style-name="P16"><text:span text:style-name="T63">Advogada: Rafaela Silva Lima (OAB/</text:span><text:span text:style-name="T76">CE</text:span><text:span text:style-name="T63">: 37323). </text:span></text:p>
      <text:p text:style-name="P46">Apelado: Ministério Público do Estado do Ceará. </text:p>
      <text:p text:style-name="P16"><text:span text:style-name="T158">Relator: Des. </text:span><text:span text:style-name="T153">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35"><text:span text:style-name="T199">102</text:span><text:span text:style-name="T196"> -</text:span> <text:span text:style-name="T178">Apelação Criminal </text:span><text:span text:style-name="T212">Nº </text:span><text:span text:style-name="T178">0012232-78.2019.8.06.0117</text:span><text:span text:style-name="T37"> - Juizado de Violência Doméstica e Familiar Contra a Mulher </text:span><text:span text:style-name="T47">da Comarca de</text:span><text:span text:style-name="T37"> Maracanaú </text:span></text:p>
      <text:p text:style-name="P46">Apelante: A. R. L. da C.. </text:p>
      <text:p text:style-name="P16"><text:span text:style-name="T63">Advogada: Olívia Maria Moreira de Farias (OAB/</text:span><text:span text:style-name="T78">CE</text:span><text:span text:style-name="T63">: 16729).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do recurso, para DAR-LHE PARCIAL PROVIMENTO, com redimensionamento da pena. Reconheceu, ainda, de ofício, a prescrição da pretensão punitiva na modalidade retroativa, declarando EXTINTA A PUNIBILIDADE, com fulcro nos arts. 107, IV, 109, inciso VI, art. 110, caput, §1°, todos do CPB, nos termos do voto do Relator."</text:span></text:p>
      <text:p text:style-name="P35"><text:span text:style-name="T199">103</text:span><text:span text:style-name="T196"> -</text:span> <text:span text:style-name="T178">Apelação Criminal </text:span><text:span text:style-name="T212">Nº </text:span><text:span text:style-name="T178">0013136-84.2021.8.06.0293</text:span><text:span text:style-name="T37"> - Vara Única de Itarema. </text:span></text:p>
      <text:p text:style-name="P46">Apelante: R. P. B.. </text:p>
      <text:p text:style-name="P16"><text:span text:style-name="T63">Advogado: João Francisco Carmo (OAB/</text:span><text:span text:style-name="T79">CE</text:span><text:span text:style-name="T63">: 5825).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ARCIAL PROVIMENTO ao recurso, para redimensionar a pena do delito de lesão corporal, mantidas as demais teses da defensiva, nos termos do voto do Relator."</text:span></text:p>
      <text:p text:style-name="P35"><text:span text:style-name="T199">104</text:span><text:span text:style-name="T196"> - </text:span><text:span text:style-name="T178">Apelação Criminal 0013436-46.2021.8.06.0293 - </text:span><text:span text:style-name="T37">Vara Única de Tamboril. </text:span></text:p>
      <text:p text:style-name="P46">Apelante: Francisco Daylon da Silva Araújo. </text:p>
      <text:p text:style-name="P16"><text:span text:style-name="T63">Advogado: Rhuan Pádua Martins (OAB/</text:span><text:span text:style-name="T79">CE</text:span><text:span text:style-name="T63">: 29815).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do recurso, rejeitando a preliminar suscitada e, no mérito, DEU PARCIAL PROVIMENTO, redimensionando-se a pena <text:soft-page-break/>definitiva para 3 (três) anos de reclusão em regime aberto, mais 10 (dez) dias-multa, mantendo as demais disposições da Sentença, nos termos do voto do Relator."</text:p>
      <text:p text:style-name="P35"><text:span text:style-name="T199">105</text:span><text:span text:style-name="T196"> -</text:span> <text:span text:style-name="T178">Apelação Criminal</text:span> <text:span text:style-name="T212">Nº </text:span><text:span text:style-name="T178">0032031-35.2012.8.06.0091</text:span><text:span text:style-name="T37"> - 1ª Vara Criminal de Iguatu. </text:span></text:p>
      <text:p text:style-name="P46">Apelante: Francisco Amorim Bastos. </text:p>
      <text:p text:style-name="P16"><text:span text:style-name="T63">Advogada: Katia Dangela de </text:span><text:span text:style-name="T71">Araújo</text:span><text:span text:style-name="T63"> Silva </text:span><text:span text:style-name="T71">Simplício</text:span><text:span text:style-name="T63"> (OAB/</text:span><text:span text:style-name="T80">PB</text:span><text:span text:style-name="T63">: 24545). </text:span></text:p>
      <text:p text:style-name="P46">Advogado: João Gabriel da Costa Silva Simplício (OAB: 31937/PB). </text:p>
      <text:p text:style-name="P16"><text:span text:style-name="T63">Advogado: </text:span><text:span text:style-name="T71">José</text:span><text:span text:style-name="T63"> Humberto </text:span><text:span text:style-name="T71">Simplício</text:span><text:span text:style-name="T63"> de Sousa (OAB/</text:span><text:span text:style-name="T80">PB</text:span><text:span text:style-name="T63">: 10179). </text:span></text:p>
      <text:p text:style-name="P16"><text:span text:style-name="T63">Advogado: </text:span><text:span text:style-name="T71">Hélio</text:span><text:span text:style-name="T63"> </text:span><text:span text:style-name="T71">Simplício</text:span><text:span text:style-name="T63"> de Sousa (OAB/</text:span><text:span text:style-name="T80">PB</text:span><text:span text:style-name="T63">: 21983).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pelo CONHECIMENTO e PARCIAL PROVIMENTO do recurso, redimensionado a sanção imposta na origem para 13 (treze) anos e 6 (seis) meses de reclusão, mantidas as demais disposições da sentença, nos termos do voto do Relator."</text:span></text:p>
      <text:p text:style-name="P35"><text:span text:style-name="T199">106</text:span><text:span text:style-name="T196"> - </text:span><text:span text:style-name="T178">Apelação Criminal 0044334-60.2015.8.06.0064</text:span><text:span text:style-name="T37"> - Vara Única do Júri de Caucaia. </text:span></text:p>
      <text:p text:style-name="P46">Apelante: Jucieldo Ferreira do Nasciment<text:span text:style-name="T169">o</text:span>.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37"><text:span text:style-name="T199">107</text:span><text:span text:style-name="T196"> - </text:span><text:span text:style-name="T178">Apelação Criminal </text:span><text:span text:style-name="T212">Nº </text:span><text:span text:style-name="T178">0050076-60.2021.8.06.0095</text:span><text:span text:style-name="T37"> - Vara Única da Comarca de Ipu. </text:span></text:p>
      <text:p text:style-name="P49">Apelante: Francisco Tairone Laurindo de Brito. </text:p>
      <text:p text:style-name="P16"><text:span text:style-name="T63">Advogado: Guilherme Janderson Martins Madeira (OAB/</text:span><text:span text:style-name="T81">CE</text:span><text:span text:style-name="T63">: 35029). </text:span></text:p>
      <text:p text:style-name="P16"><text:span text:style-name="T63">Advogado: Anderson Jorge Martins Madeira (OAB/</text:span><text:span text:style-name="T81">CE</text:span><text:span text:style-name="T63">: 33534). </text:span></text:p>
      <text:p text:style-name="P46">Apelante: Francisco Matheus da Costa Silva. </text:p>
      <text:p text:style-name="P16"><text:span text:style-name="T63">Advogado: Joeliton Holanda Oliveira (OAB/</text:span><text:span text:style-name="T81">CE</text:span><text:span text:style-name="T63">: 30763).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ARCIAL PROVIMENTO aos recursos de apelação, reformando parcialmente a sentença recorrida para substituir a fração aplicada pelo juízo</text:span><text:span text:style-name="T349"> a quo</text:span><text:span text:style-name="T385">, relativa à causa de redução de pena prevista no art. 33, §4º, da Lei nº 11.343/2006, aos dois recorrentes, pela fração de 2/3 (dois terços), redimensionando a sanção imposta para 1 (um) ano e 8 (oito) meses de reclusão e 166 (cento e sessenta e seis) dias-multa, nos termos do voto do Relator."</text:span></text:p>
      <text:p text:style-name="P35"><text:span text:style-name="T199">108</text:span><text:span text:style-name="T196"> -</text:span> <text:span text:style-name="T178">Apelação Criminal</text:span> <text:span text:style-name="T212">Nº </text:span><text:span text:style-name="T178">0050216-44.2020.8.06.0123</text:span><text:span text:style-name="T37"> - Vara Única de Meruoca. </text:span></text:p>
      <text:p text:style-name="P46">Apelante: Francisco Ferreira Costa. </text:p>
      <text:p text:style-name="P16"><text:span text:style-name="T63">Advogado: Edgleison Vasconcelos Diogo (OAB/</text:span><text:span text:style-name="T81">CE</text:span><text:span text:style-name="T63">: 27821).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ROVIMENTO ao recurso, declarando extinta a punibilidade do apelante, nos termos do voto do Relator."</text:span></text:p>
      <text:p text:style-name="P36"><text:span text:style-name="T199">109</text:span><text:span text:style-name="T196"> - </text:span><text:span text:style-name="T178">Apelação Criminal</text:span> <text:span text:style-name="T212">Nº </text:span><text:span text:style-name="T178">0050260-38.2020.8.06.0099</text:span><text:span text:style-name="T37"> - 1ª Vara de Itaitinga. </text:span></text:p>
      <text:p text:style-name="P48">Apelante: Caio da Silva Nascimento.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oft-page-break/><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o recurso de CAIO DA SILVA NASCIMENTO, para NEGAR PROVIMENTO, mantendo a sentença vergastada incólume, nos termos do voto do Relator."</text:span></text:p>
      <text:p text:style-name="P35"><text:span text:style-name="T199">110</text:span><text:span text:style-name="T196"> -</text:span> <text:span text:style-name="T178">Apelação Criminal </text:span><text:span text:style-name="T211">Nº </text:span><text:span text:style-name="T178">0050591-57.2020.8.06.0119</text:span><text:span text:style-name="T37"> - Vara Única Criminal de Maranguape. </text:span></text:p>
      <text:p text:style-name="P46">Apelante: Gabriel Cruz <text:span text:style-name="T168">Araújo.</text:span> </text:p>
      <text:p text:style-name="P16"><text:span text:style-name="T63">Advogada: Milena Cordeiro Coelho (OAB/</text:span><text:span text:style-name="T82">CE</text:span><text:span text:style-name="T63">: 49101). </text:span></text:p>
      <text:p text:style-name="P16"><text:span text:style-name="T63">Advogado: Ricardo Monteiro Cavalcanti (OAB/</text:span><text:span text:style-name="T82">CE</text:span><text:span text:style-name="T63">: 25576). </text:span></text:p>
      <text:p text:style-name="P46">Apelante: João Paulo Brito de Sousa. </text:p>
      <text:p text:style-name="P16"><text:span text:style-name="T63">Advogado: Samuel José de Sousa Abreu (OAB/</text:span><text:span text:style-name="T82">CE</text:span><text:span text:style-name="T63">: 40795). </text:span></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CONHECEU os recursos de Gabriel Cruz Araújo e João Paulo Brito de Sousa, para negar provimento, mantendo incólume a sentença vergastada, nos termos do voto do Relator."</text:span></text:p>
      <text:p text:style-name="P35"><text:span text:style-name="T199">111</text:span><text:span text:style-name="T196"> -</text:span> <text:span text:style-name="T178">Apelação Criminal </text:span><text:span text:style-name="T212">Nº </text:span><text:span text:style-name="T178">0055445-81.2021.8.06.0112</text:span><text:span text:style-name="T37"> - 1ª Vara Criminal da Comarca de Juazeiro do Norte. </text:span></text:p>
      <text:p text:style-name="P46">Apelante: Davi Vasques dos Santos. </text:p>
      <text:p text:style-name="P16"><text:span text:style-name="T63">Advogado: Anderson Silva Costa (OAB/</text:span><text:span text:style-name="T83">CE</text:span><text:span text:style-name="T63">: 40547). </text:span></text:p>
      <text:p text:style-name="P46">Apelado: Ministério Público do Estado do Ceará.</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e DEU PROVIMENTO ao recurso, prejudicada as demais teses defensivas, nos termos do voto do Relator."</text:p>
      <text:p text:style-name="P35"><text:span text:style-name="T199">112</text:span><text:span text:style-name="T196"> -</text:span> <text:span text:style-name="T178">Apelação Criminal </text:span><text:span text:style-name="T211">Nº </text:span><text:span text:style-name="T178">0061135-17.2013.8.06.0001</text:span><text:span text:style-name="T37"> - 5ª Vara de Delitos de Trafico de Drogas </text:span><text:span text:style-name="T47">da Comarca de Fortaleza</text:span><text:span text:style-name="T37">. </text:span></text:p>
      <text:p text:style-name="P46">Apelante: Francisco Fabiano Barbosa de Castro.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text:span><text:span text:style-name="T37"> "A Turma, por unanimidade, CONHECEU os recursos, para DAR PROVIMENTO AO RECURSO do apelante, e de ofício, reconhecer a prescrição da pretensão punitiva na modalidade retroativa, nos termos do voto do Relator."</text:span></text:p>
      <text:p text:style-name="P35"><text:span text:style-name="T199">113</text:span><text:span text:style-name="T196"> -</text:span> <text:span text:style-name="T178">Apelação Criminal </text:span><text:span text:style-name="T211">Nº </text:span><text:span text:style-name="T178">0068152-57.2016.8.06.0112</text:span><text:span text:style-name="T37"> -1ª Vara Criminal da Comarca de Juazeiro do Norte. </text:span></text:p>
      <text:p text:style-name="P46">Apelante: Jorge dos Santos de Sousa. </text:p>
      <text:p text:style-name="P16"><text:span text:style-name="T63">Advogado: </text:span><text:span text:style-name="T85">José</text:span><text:span text:style-name="T63"> Virgulino dos Santos (OAB/</text:span><text:span text:style-name="T86">SP</text:span><text:span text:style-name="T63">: 108671). </text:span></text:p>
      <text:p text:style-name="P16"><text:span text:style-name="T63">Advogada: Rosemeire Sola Rodrigues Viana (OAB/</text:span><text:span text:style-name="T86">SP</text:span><text:span text:style-name="T63">: 118893). </text:span></text:p>
      <text:p text:style-name="P16"><text:span text:style-name="T63">Advogado: Vera Lúcia de Andrade Santos (OAB/</text:span><text:span text:style-name="T86">SP</text:span><text:span text:style-name="T63">: 108681). </text:span></text:p>
      <text:p text:style-name="P46">Apelado: Ministério Público do Estado do Ceará. </text:p>
      <text:p text:style-name="P31"><text:span text:style-name="T61">Relator: </text:span><text:span text:style-name="T162">Des. </text:span><text:span text:style-name="T61">MÁRIO PARENTE TEÓFILO NETO. </text:span></text:p>
      <text:p text:style-name="P46">Revisor<text:span text:style-name="T170">a:</text:span> <text:span text:style-name="T170">Desa. </text:span>L<text:span text:style-name="T170">Í</text:span>GIA ANDRADE DE ALENCAR MAGALHÃES.</text:p>
      <text:p text:style-name="P138">Decisão:<text:span text:style-name="T37"> "A Turma, por unanimidade, CONHECEU e NEGOU PROVIMENTO ao recurso de apelação, mantendo incólume a sentença vergastada, nos termos do voto do Relator."</text:span></text:p>
      <text:p text:style-name="P35"><text:span text:style-name="T199">114</text:span><text:span text:style-name="T196"> - </text:span><text:span text:style-name="T178">Apelação Criminal</text:span> <text:span text:style-name="T212">Nº </text:span><text:span text:style-name="T178">0072269-23.2016.8.06.0167 - </text:span><text:span text:style-name="T37">1ª Vara Criminal de Sobral. </text:span></text:p>
      <text:p text:style-name="P46">Apelante: Francisco Rodrigo Gomes de Holanda.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oft-page-break/><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e DEU PARCIAL PROVIMENTO do recurso, redimensionado a sanção imposta na origem para 6 (seis) anos de reclusão, mantidas as demais disposições da sentença, nos termos do voto do Relator."</text:p>
      <text:p text:style-name="P16"><text:span text:style-name="T355">115</text:span><text:span text:style-name="T354"> -</text:span><text:span text:style-name="T352"> </text:span><text:span text:style-name="T353">Apelação Criminal </text:span><text:span text:style-name="T366">Nº </text:span><text:span text:style-name="T353">0119412-16.2019.8.06.0001</text:span><text:span text:style-name="T374"> - 18ª Vara Criminal </text:span><text:span text:style-name="T377">de Fortaleza</text:span><text:span text:style-name="T374">.</text:span><text:span text:style-name="T63"> </text:span></text:p>
      <text:p text:style-name="P46">Apelante: Rafael Rodrigo Almeida da Silva. </text:p>
      <text:p text:style-name="P16"><text:span text:style-name="T63">Advogado: Francisco Marcelo Brandão (OAB/</text:span><text:span text:style-name="T87">CE</text:span><text:span text:style-name="T63">: 4239). </text:span></text:p>
      <text:p text:style-name="P16"><text:span text:style-name="T63">Advogado: Bruno Chacon Brandão (OAB/</text:span><text:span text:style-name="T87">CE</text:span><text:span text:style-name="T63">: 25257). </text:span></text:p>
      <text:p text:style-name="P16"><text:span text:style-name="T63">Advogada: Sônia Marina Chacon Brandão (OAB/</text:span><text:span text:style-name="T87">CE</text:span><text:span text:style-name="T63">: 10728).</text:span></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CONHECEU PARCIALMENTE do recurso de apelação, para, na extensão conhecida, dar-lhe PARCIAL PROVIMENTO, reformando a pena aplicada pelo juízo de origem, e, ainda, declarando, de ofício, a extinção da punibilidade pela prescrição retroativa, o que faço com supedâneo nos arts. 109, VI, c/c art. 110, §1º, e 107, IV, todos do Código Penal, nos termos do voto do Relator."</text:span></text:p>
      <text:p text:style-name="P35"><text:span text:style-name="T199">116</text:span><text:span text:style-name="T196"> -</text:span> <text:span text:style-name="T178">Apelação Criminal</text:span> <text:span text:style-name="T212">Nº </text:span><text:span text:style-name="T178">0124357-46.2019.8.06.0001</text:span><text:span text:style-name="T37"> - 16ª Vara Criminal </text:span><text:span text:style-name="T47">de Fortaleza</text:span><text:span text:style-name="T37">. </text:span></text:p>
      <text:p text:style-name="P46">Apelante: José Moacyr de Andrade Melo. </text:p>
      <text:p text:style-name="P16"><text:span text:style-name="T63">Advogado: Paulo Maria Ribeiro Linhares Filho (OAB/</text:span><text:span text:style-name="T83">CE</text:span><text:span text:style-name="T63">: 13084). </text:span></text:p>
      <text:p text:style-name="P16"><text:span text:style-name="T63">Advogada: Aline Coelho de Sousa (OAB/</text:span><text:span text:style-name="T83">CE</text:span><text:span text:style-name="T63">: 18952).</text:span></text:p>
      <text:p text:style-name="P16"><text:span text:style-name="T63">Advogada: Neylane Gomes Linhares (OAB/</text:span><text:span text:style-name="T83">CE</text:span><text:span text:style-name="T63">: 36309).</text:span></text:p>
      <text:p text:style-name="P16"><text:span text:style-name="T63">Advogada: Vitoria Arruda Linhares Ponte (OAB/</text:span><text:span text:style-name="T83">CE</text:span><text:span text:style-name="T63">: 34068).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o apelante, ficando mantidas as disposições da sentença, nos termos do voto do Relator."</text:span></text:p>
      <text:p text:style-name="P35"><text:span text:style-name="T199">117</text:span><text:span text:style-name="T196"> - </text:span><text:span text:style-name="T178">Apelação Criminal </text:span><text:span text:style-name="T211">Nº </text:span><text:span text:style-name="T178">0134217-18.2012.8.06.0001</text:span><text:span text:style-name="T37"> - Vara de Crimes Contra a Ordem Tributária da Comarca de Fortaleza. </text:span></text:p>
      <text:p text:style-name="P46">Apelante: Alysson Fábio Vieira Sobreira. </text:p>
      <text:p text:style-name="P16"><text:span text:style-name="T63">Advogado: Marco Antônio Sobreira Bezerra (OAB/</text:span><text:span text:style-name="T88">CE</text:span><text:span text:style-name="T63">: 9414). </text:span></text:p>
      <text:p text:style-name="P16"><text:span text:style-name="T63">Advogada: Andreza de Sousa Seriaco (OAB/</text:span><text:span text:style-name="T88">CE</text:span><text:span text:style-name="T63">: 43035). </text:span></text:p>
      <text:p text:style-name="P16"><text:span text:style-name="T63">Advogado: Ediglê da Silva (OAB/</text:span><text:span text:style-name="T88">CE</text:span><text:span text:style-name="T63">: 47165).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35"><text:span text:style-name="T199">118</text:span><text:span text:style-name="T196"> -</text:span> <text:span text:style-name="T178">Apelação Criminal</text:span> <text:span text:style-name="T211">Nº </text:span><text:span text:style-name="T178">0193518-51.2016.8.06.0001</text:span><text:span text:style-name="T37"> - 10ª Vara Criminal </text:span><text:span text:style-name="T47">de Fortaleza</text:span><text:span text:style-name="T37">. </text:span></text:p>
      <text:p text:style-name="P16"><text:span text:style-name="T63">Apelante: </text:span><text:span text:style-name="T71">José</text:span><text:span text:style-name="T63"> Nogueira da Silva. </text:span></text:p>
      <text:p text:style-name="P16"><text:span text:style-name="T63">Advogado: Cícero José de Castro Lima (OAB/</text:span><text:span text:style-name="T88">CE</text:span><text:span text:style-name="T63">: 29729).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pelo CONHECIMENTO e IMPROVIMENTO</text:span></text:p>
      <text:p text:style-name="P156">do recurso, nos termos do voto do Relator."</text:p>
      <text:p text:style-name="P35"><text:span text:style-name="T199">119</text:span><text:span text:style-name="T196"> -</text:span> <text:span text:style-name="T178">Apelação Criminal</text:span> <text:span text:style-name="T211">Nº </text:span><text:span text:style-name="T178">0200751-64.2022.8.06.0171</text:span><text:span text:style-name="T37"> - 1ª Vara Criminal de Tauá. </text:span></text:p>
      <text:p text:style-name="P46">Apelante: F. L. G. de M.. </text:p>
      <text:p text:style-name="P16"><text:soft-page-break/><text:span text:style-name="T63">Advogado: José Erisvaldo Vieira Coutinho (OAB/</text:span><text:span text:style-name="T88">CE</text:span><text:span text:style-name="T63">: 14511).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16"><text:span text:style-name="T355">120</text:span><text:span text:style-name="T354"> - </text:span><text:span text:style-name="T353">Apelação Criminal </text:span><text:span text:style-name="T366">Nº </text:span><text:span text:style-name="T353">0201035-45.2023.8.06.0298- </text:span><text:span text:style-name="T374">Vara Única da Comarca de Ipu.</text:span><text:span text:style-name="T63"> </text:span></text:p>
      <text:p text:style-name="P46">Apelante: Francisco Walison Mendes Camêlo. </text:p>
      <text:p text:style-name="P16"><text:span text:style-name="T63">Advogado: Guilherme Janderson Martins Madeira (OAB/</text:span><text:span text:style-name="T88">CE</text:span><text:span text:style-name="T63">: 35029).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CONHECEU e DEU PROVIMENTO ao recurso do apelante, para declarar nulas as provas advindas do ingresso no domicilio do réu, desclassificando o delito do art. 33, <text:span text:style-name="T348">caput, </text:span><text:span text:style-name="T384">da Lei de Drogas para usuário (art. 28 da Lei de Drogas), determinando-se a remessa de cópia dos autos aos Juizados Especiais Criminais, nos termos do voto do Relator."</text:span></text:p>
      <text:p text:style-name="P35"><text:span text:style-name="T199">121</text:span><text:span text:style-name="T196"> -</text:span> <text:span text:style-name="T178">Apelação Criminal </text:span><text:span text:style-name="T211">Nº </text:span><text:span text:style-name="T178">0201169-87.2023.8.06.0293 - </text:span><text:span text:style-name="T37">2ª Vara Criminal de Iguatu. </text:span></text:p>
      <text:p text:style-name="P46">Apelante: C. P. de S.. </text:p>
      <text:p text:style-name="P16"><text:span text:style-name="T63">Advogada: Maria Lopes de Araújo (OAB/</text:span><text:span text:style-name="T88">CE</text:span><text:span text:style-name="T63">: 32174). </text:span></text:p>
      <text:p text:style-name="P16"><text:span text:style-name="T63">Advogado: James Pedro da Silva (OAB/</text:span><text:span text:style-name="T88">CE</text:span><text:span text:style-name="T63">: 24083).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35"><text:span text:style-name="T200">122</text:span><text:span text:style-name="T196"> - </text:span><text:span text:style-name="T178">Apelação Criminal </text:span><text:span text:style-name="T211">Nº </text:span><text:span text:style-name="T178">0201922-78.2022.8.06.0293</text:span><text:span text:style-name="T37"> - 4ª Vara Criminal de Caucaia. </text:span></text:p>
      <text:p text:style-name="P46">Apelante: Joaquim Jorge Neto. </text:p>
      <text:p text:style-name="P16"><text:span text:style-name="T63">Advogado: Alyrio Thalles Viana Almeida Lima (OAB/</text:span><text:span text:style-name="T89">CE</text:span><text:span text:style-name="T63">: 34077).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PARCIALMENTE para DAR-LHE PROVIMENTO na parte cognoscível ao recurso, para absolver o acusado do delito de estupro de vulnerável (art. 215-A do Código Penal), nos termos do voto do Relator."</text:span></text:p>
      <text:p text:style-name="P35"><text:span text:style-name="T200">123</text:span><text:span text:style-name="T196"> -</text:span> <text:span text:style-name="T178">Apelação Criminal</text:span> <text:span text:style-name="T211">Nº </text:span><text:span text:style-name="T178">0203437-51.2022.8.06.0293</text:span><text:span text:style-name="T37"> - Vara Única Criminal de Icó. </text:span></text:p>
      <text:p text:style-name="P46">Apelante: J. F. F.. </text:p>
      <text:p text:style-name="P16"><text:span text:style-name="T63">Advogado: Halison Harlley Rodrigues Teixeira (OAB/</text:span><text:span text:style-name="T90">CE</text:span><text:span text:style-name="T63">: 40646).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ARCIAL PROVIMENTO ao recurso, redimensionado a sanção imposta na origem para 23 (vinte e três) anos de reclusão, mantidas as demais disposições da sentença, nos termos do voto do Relator."</text:span></text:p>
      <text:p text:style-name="P35"><text:span text:style-name="T200">124</text:span><text:span text:style-name="T196"> -</text:span> <text:span text:style-name="T178">Apelação Criminal</text:span> <text:span text:style-name="T211">Nº </text:span><text:span text:style-name="T178">0204331-27.2022.8.06.0293 </text:span><text:span text:style-name="T37">- 2ª Vara Criminal </text:span><text:span text:style-name="T47">de </text:span><text:span text:style-name="T37">Maracanaú. </text:span></text:p>
      <text:p text:style-name="P46">Apelante: Francisco Caio Mendes Freitas.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oft-page-break/><text:span text:style-name="T178">Decisão:</text:span><text:span text:style-name="T37"> "A Turma, por unanimidade, CONHECEU do recurso de Francisco Caio Mende Freitas para NEGAR PROVIMENTO, mantendo a sentença vergastada incólume, nos termos do voto do Relator."</text:span></text:p>
      <text:p text:style-name="P38"><text:span text:style-name="T200">125</text:span><text:span text:style-name="T196"> - </text:span><text:span text:style-name="T178">Apelação Criminal </text:span><text:span text:style-name="T211">Nº </text:span><text:span text:style-name="T178">0205088-21.2022.8.06.0293</text:span><text:span text:style-name="T37"> - Vara Única Criminal de Itapipoca. </text:span></text:p>
      <text:p text:style-name="P50">Apelante: Matheus de Oliveira Silva.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CONHECEU o recurso, para NEGAR-LHE PROVIMENTO, nos termos do voto do Relator."</text:span></text:p>
      <text:p text:style-name="P35"><text:span text:style-name="T200">126</text:span><text:span text:style-name="T196"> -</text:span> <text:span text:style-name="T178">Apelação Criminal </text:span><text:span text:style-name="T211">Nº </text:span><text:span text:style-name="T178">0210198-67.2023.8.06.0001</text:span><text:span text:style-name="T37"> - 5ª Vara Criminal </text:span><text:span text:style-name="T47">de Fortaleza</text:span><text:span text:style-name="T37">. </text:span></text:p>
      <text:p text:style-name="P46">Apelante: Wesley Silva de Paula. </text:p>
      <text:p text:style-name="P46">Apelante: Eduardo Yan Gomes de Assis.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ROVIMENTO ao recurso dos apelantes Wesley Silva de Paula e Eduardo Yan Gomes de Assis, absolvendo-os do decreto condenatório, nos termos do art. 386, inciso VII, do Código de Processo Penal, nos termos do voto do Relator."</text:span></text:p>
      <text:p text:style-name="P35"><text:span text:style-name="T200">127</text:span><text:span text:style-name="T196"> -</text:span> <text:span text:style-name="T178">Apelação Criminal </text:span><text:span text:style-name="T211">Nº </text:span><text:span text:style-name="T178">0216732-27.2023.8.06.0001</text:span><text:span text:style-name="T37"> - 6ª Vara Criminal </text:span><text:span text:style-name="T47">de Fortaleza</text:span><text:span text:style-name="T37">. </text:span></text:p>
      <text:p text:style-name="P46">Apelante: Francisco Henrique de Oliveira Silva.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DEU PARCIAL PROVIMENTO ao recurso do apelante, redimensionando- se a pena definitiva para 1 (um) ano, 1 (um) mês e 15 (quinze) dias de reclusão em regime semiaberto, mais 6 (seis) dias-multa, nos termos do voto do Relator."</text:span></text:p>
      <text:p text:style-name="P35"><text:span text:style-name="T200">128</text:span><text:span text:style-name="T196"> - </text:span><text:span text:style-name="T178">Apelação Criminal </text:span><text:span text:style-name="T211">Nº </text:span><text:span text:style-name="T178">0217580-82.2021.8.06.0001</text:span><text:span text:style-name="T37"> - 10ª Vara Criminal </text:span><text:span text:style-name="T47">de Fortaleza</text:span><text:span text:style-name="T37">. </text:span></text:p>
      <text:p text:style-name="P46">Apelante: Rodrigo Cavalcante Moura. </text:p>
      <text:p text:style-name="P16"><text:span text:style-name="T63">Advogado: Herickson José Coelho Monte (OAB/</text:span><text:span text:style-name="T91">CE</text:span><text:span text:style-name="T63">: 25262). </text:span></text:p>
      <text:p text:style-name="P16"><text:span text:style-name="T63">Advogado: Antônio Abel Martins Feitosa (OAB/</text:span><text:span text:style-name="T91">CE</text:span><text:span text:style-name="T63">: 31786). </text:span></text:p>
      <text:p text:style-name="P16"><text:span text:style-name="T63">Advogado: Francisco Edson de Sousa Pereira (OAB/</text:span><text:span text:style-name="T91">CE</text:span><text:span text:style-name="T63">: 25073). </text:span></text:p>
      <text:p text:style-name="P46">Apelado: Ministério Público do Estado do Ceará. </text:p>
      <text:p text:style-name="P31"><text:span text:style-name="T161">Relator: Des. </text:span><text:span text:style-name="T61">MÁRIO PARENTE TEÓFILO NETO. </text:span></text:p>
      <text:p text:style-name="P134"><text:span text:style-name="T178">Decisão:</text:span><text:span text:style-name="T37"> "A Turma, por unanimidade, CONHECEU e NEGOU PROVIMENTO ao recurso da apelante, nos termos do voto do Relator."</text:span></text:p>
      <text:p text:style-name="P35"><text:span text:style-name="T200">129</text:span><text:span text:style-name="T196"> -</text:span> <text:span text:style-name="T178">Apelação Criminal</text:span> <text:span text:style-name="T211">Nº </text:span><text:span text:style-name="T178">0222913-49.2020.8.06.0001</text:span><text:span text:style-name="T37"> - 3ª Vara de Delitos de Tr</text:span><text:span text:style-name="T48">á</text:span><text:span text:style-name="T37">fico de Drogas </text:span><text:span text:style-name="T47">da Comarca de Fortaleza</text:span><text:span text:style-name="T37">. </text:span></text:p>
      <text:p text:style-name="P46">Apelante: Jackson <text:span text:style-name="T171">Cláudio</text:span> da Silva Cosmo.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16"><text:soft-page-break/><text:span text:style-name="T360">130</text:span><text:span text:style-name="T354"> -</text:span><text:span text:style-name="T352"> </text:span><text:span text:style-name="T353">Apelação Criminal </text:span><text:span text:style-name="T366">Nº </text:span><text:span text:style-name="T353">0224834-38.2023.8.06.0001</text:span><text:span text:style-name="T374"> - 3ª Vara Criminal </text:span><text:span text:style-name="T377">de Fortaleza</text:span><text:span text:style-name="T374">.</text:span><text:span text:style-name="T63"> </text:span></text:p>
      <text:p text:style-name="P46">Apelante: Ministério Público do Estado do Ceará. </text:p>
      <text:p text:style-name="P46">Apelado: José Jeferson Alves da Silva. </text:p>
      <text:p text:style-name="P46">Defensoria Pública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CONHECEU o recurso, para NEGAR-LHE PROVIMENTO, ficando mantidas as disposições da sentença, nos termos do voto do Relator."</text:span></text:p>
      <text:p text:style-name="P35"><text:span text:style-name="T200">131</text:span><text:span text:style-name="T196"> - </text:span><text:span text:style-name="T178">Apelação Criminal</text:span> <text:span text:style-name="T211">Nº </text:span><text:span text:style-name="T178">0240903-53.2020.8.06.0001</text:span><text:span text:style-name="T37"> - 10ª Vara Criminal </text:span><text:span text:style-name="T47">de Fortaleza</text:span><text:span text:style-name="T37">. </text:span></text:p>
      <text:p text:style-name="P46">Apelante: Thiago Alves da Silva. </text:p>
      <text:p text:style-name="P16"><text:span text:style-name="T63">Advogado: Caio Rodrigues Holanda Feitosa (OAB/</text:span><text:span text:style-name="T92">CE</text:span><text:span text:style-name="T63">: 31762).</text:span></text:p>
      <text:p text:style-name="P46">Apelado: Ministério Público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29"><text:span text:style-name="T178">Decisão:</text:span> "A Turma, por unanimidade, CONHECEU e DEU PROVIMENTO ao recurso do apelante, absolvendo-o do decreto condenatório, nos termos do art. 386, inciso VII, do Código de Processo Penal, nos termos do voto do Relator."</text:p>
      <text:p text:style-name="P35"><text:span text:style-name="T200">132</text:span><text:span text:style-name="T196"> -</text:span> <text:span text:style-name="T178">Apelação Criminal </text:span><text:span text:style-name="T211">Nº </text:span><text:span text:style-name="T178">0247700-40.2023.8.06.0001</text:span><text:span text:style-name="T37"> - 1ª Vara de Delitos </text:span><text:span text:style-name="T49">de </text:span><text:span text:style-name="T37">Tr</text:span><text:span text:style-name="T50">á</text:span><text:span text:style-name="T37">fico </text:span><text:span text:style-name="T49">de Drogas </text:span><text:span text:style-name="T47">da Comarca de Fortaleza</text:span><text:span text:style-name="T49">.</text:span></text:p>
      <text:p text:style-name="P46">Apelante: Ismael dos Santos <text:span text:style-name="T168">Araújo.</text:span>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votou no sentido de CONHECER e NEGAR PROVIMENTO ao recurso do apelante, nos termos do voto do Relator."</text:span></text:p>
      <text:p text:style-name="P35"><text:span text:style-name="T200">133</text:span><text:span text:style-name="T196"> -</text:span> <text:span text:style-name="T178">Apelação Criminal </text:span><text:span text:style-name="T211">Nº </text:span><text:span text:style-name="T178">0248037-97.2021.8.06.0001</text:span><text:span text:style-name="T37"> - 4ª Vara de Delitos de Tr</text:span><text:span text:style-name="T48">á</text:span><text:span text:style-name="T37">fico de Drogas </text:span><text:span text:style-name="T47">da Comarca de Fortaleza</text:span><text:span text:style-name="T37">. </text:span></text:p>
      <text:p text:style-name="P46">Apelante: Luiz Rangelly Mesquita Viudez. </text:p>
      <text:p text:style-name="P46">Defensoria Pública do Estado do Ceará. </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no sentido de CONHECER PARCIALMENTE do recurso de apelação e, na extensão conhecida, DAR-LHE PARCIAL PROVIMENTO, reformando parcialmente a sentença recorrida para substituir a fração aplicada pelo juízo a quo, relativa à minorante prevista no art. 33, §4º, da Lei nº 11.343/2006 pela fração de 1/2 (um meio), redimensionando a sanção imposta para 2 (dois) anos e 6 (seis) meses de reclusão e 250 (duzentos e cinquenta) dias-multa, em regime aberto, substituindo-a por duas penas restritivas de direito, na forma do art. 44 do Código Penal, a serem determinadas, oportunamente, pelo juízo das execuções penais, nos termos do voto do Relator."</text:span></text:p>
      <text:p text:style-name="P35"><text:span text:style-name="T200">13</text:span><text:span text:style-name="T201">4</text:span><text:span text:style-name="T196"> -</text:span> <text:span text:style-name="T178">Apelação Criminal</text:span> <text:span text:style-name="T211">Nº </text:span><text:span text:style-name="T178">0266746-83.2021.8.06.0001</text:span><text:span text:style-name="T37"> - 5ª Vara do J</text:span><text:span text:style-name="T51">ú</text:span><text:span text:style-name="T37">ri </text:span><text:span text:style-name="T47">de Fortaleza</text:span><text:span text:style-name="T37">. </text:span></text:p>
      <text:p text:style-name="P16"><text:span text:style-name="T63">Apelante: J</text:span><text:span text:style-name="T93">é</text:span><text:span text:style-name="T63">fferson Calisto. </text:span></text:p>
      <text:p text:style-name="P16"><text:span text:style-name="T63">Advogada: Caroline Medeiros Pinheiro (OAB/</text:span><text:span text:style-name="T94">CE</text:span><text:span text:style-name="T63">: 47258).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pelo CONHECIMENTO e PARCIAL PROVIMENTO do recurso, redimensionado a sanção imposta na origem para 11 (onze) </text:span><text:soft-page-break/><text:span text:style-name="T37">anos e 3 (três) meses de reclusão, mantidas as demais disposições da sentença, nos termos do voto do Relator."</text:span></text:p>
      <text:p text:style-name="P35"><text:span text:style-name="T200">13</text:span><text:span text:style-name="T201">5</text:span><text:span text:style-name="T196"> -</text:span> <text:span text:style-name="T178">Apelação Criminal</text:span> <text:span text:style-name="T211">Nº </text:span><text:span text:style-name="T178">0271049-43.2021.8.06.0001</text:span><text:span text:style-name="T37"> - 3ª Vara Criminal </text:span><text:span text:style-name="T47">de Fortaleza</text:span><text:span text:style-name="T37">. </text:span></text:p>
      <text:p text:style-name="P46">Apelante: Ministério Público do Estado do Ceará. </text:p>
      <text:p text:style-name="P46">Apelado: Ernandes Davi Pereira de Oliveira. </text:p>
      <text:p text:style-name="P46">Defensoria Pública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29"><text:span text:style-name="T178">Decisão:</text:span> "A Turma, por unanimidade, votou no sentido de CONHECER e NEGAR PROVIMENTO ao recurso de apelação, mantendo incólume a sentença vergastada, nos termos do voto do Relator."</text:p>
      <text:p text:style-name="P35"><text:span text:style-name="T200">13</text:span><text:span text:style-name="T201">6</text:span><text:span text:style-name="T196"> -</text:span> <text:span text:style-name="T178">Apelação Criminal</text:span> <text:span text:style-name="T211">Nº </text:span><text:span text:style-name="T178">0272804-68.2022.8.06.0001</text:span><text:span text:style-name="T37"> - 15ª Vara Criminal </text:span><text:span text:style-name="T47">de Fortaleza</text:span><text:span text:style-name="T37">. </text:span></text:p>
      <text:p text:style-name="P16"><text:span text:style-name="T63">Apelante: </text:span><text:span text:style-name="T93">Antônio</text:span><text:span text:style-name="T63"> Maurício Ferreira Silva. </text:span></text:p>
      <text:p text:style-name="P16"><text:span text:style-name="T63">Advogado: José Crisóstomo Barroso Ibiapina (OAB/</text:span><text:span text:style-name="T94">CE</text:span><text:span text:style-name="T63">: 27041). </text:span></text:p>
      <text:p text:style-name="P16"><text:span text:style-name="T63">Advogado: Djalma Rodrigues Ferreira Filho (OAB/</text:span><text:span text:style-name="T94">CE</text:span><text:span text:style-name="T63">: 30933</text:span><text:span text:style-name="T94">)</text:span><text:span text:style-name="T63">.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no sentido de CONHECER e NEGAR PROVIMENTO ao recurso do apelante, nos termos do voto do Relator."</text:span></text:p>
      <text:p text:style-name="P35"><text:span text:style-name="T200">13</text:span><text:span text:style-name="T201">7</text:span><text:span text:style-name="T196"> -</text:span> <text:span text:style-name="T178">Apelação Criminal </text:span><text:span text:style-name="T211">Nº </text:span><text:span text:style-name="T178">0273713-13.2022.8.06.0001</text:span><text:span text:style-name="T37"> - 3ª Vara Criminal </text:span><text:span text:style-name="T47">de </text:span><text:span text:style-name="T37">Maracanaú. </text:span></text:p>
      <text:p text:style-name="P46">Apelante: Francisco Edinardo Maximiano Pereira.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59"><text:span text:style-name="T37">Revisor</text:span><text:span text:style-name="T38">a:</text:span><text:span text:style-name="T37"> </text:span><text:span text:style-name="T38">Desa. </text:span><text:span text:style-name="T37">L</text:span><text:span text:style-name="T38">Í</text:span><text:span text:style-name="T37">GIA ANDRADE DE ALENCAR MAGALHÃES.</text:span></text:p>
      <text:p text:style-name="P134"><text:span text:style-name="T178">Decisão:</text:span><text:span text:style-name="T37"> "A Turma, por unanimidade, votou no sentido de CONHECER e NEGAR PROVIMENTO ao recurso, mantidas integralmente as disposições da sentença, nos termos do voto do Relator."</text:span></text:p>
      <text:p text:style-name="P35"><text:span text:style-name="T200">13</text:span><text:span text:style-name="T201">8</text:span><text:span text:style-name="T196"> - </text:span><text:span text:style-name="T178">Apelação Criminal </text:span><text:span text:style-name="T211">Nº </text:span><text:span text:style-name="T178">0274928-24.2022.8.06.0001</text:span><text:span text:style-name="T37"> - 5ª Vara de Delitos de Tr</text:span><text:span text:style-name="T51">á</text:span><text:span text:style-name="T37">fico de Drogas </text:span><text:span text:style-name="T47">da Comarca de Fortaleza</text:span><text:span text:style-name="T37">. </text:span></text:p>
      <text:p text:style-name="P46">Apelante: Solange de Freitas Lima. </text:p>
      <text:p text:style-name="P16"><text:span text:style-name="T94">D</text:span><text:span text:style-name="T63">efensoria Pública do Estado do Ceará. </text:span></text:p>
      <text:p text:style-name="P46">Apelante: Fernada da Conceição do Nascimento. </text:p>
      <text:p text:style-name="P16"><text:span text:style-name="T63">Advogado: Alberto Halysson Bezerra Praxedes (OAB/</text:span><text:span text:style-name="T94">CE</text:span><text:span text:style-name="T63">: 43661). </text:span></text:p>
      <text:p text:style-name="P46">Apelado: Ministério Público do Estado do Ceará. </text:p>
      <text:p text:style-name="P31"><text:span text:style-name="T161">Relator: Des. </text:span><text:span text:style-name="T61">MÁRIO PARENTE TEÓFILO NETO. </text:span></text:p>
      <text:p text:style-name="P16"><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34"><text:span text:style-name="T178">Decisão:</text:span><text:span text:style-name="T37"> "A Turma, por unanimidade, votou no sentido de CONHECER e DAR PROVIMENTO ao recurso, absolvendo a ré com esteio do art. 386, VII do CPP. Determinou a expedição e o cumprimento de alvará de soltura em favor de Solange de Freitas Lima e Fernanda da Conceição do Nascimento na forma e no prazo do art. 6º, § 1º, da Resolução nº 417/2021 do Conselho Nacional de Justiça (CNJ), com o devido registro no Bando Nacional de Monitoramento de Prisões (BNMP), pondo-as em liberdade se por outros motivos não estiverem presas, nos termos do voto do Relator."</text:span></text:p>
      <text:p text:style-name="P16"><text:span text:style-name="T360">13</text:span><text:span text:style-name="T361">9</text:span><text:span text:style-name="T354"> -</text:span><text:span text:style-name="T352"> </text:span><text:span text:style-name="T353">Apelação Criminal </text:span><text:span text:style-name="T366">Nº </text:span><text:span text:style-name="T353">0295401-31.2022.8.06.0001</text:span><text:span text:style-name="T374"> - 3ª Vara de Delitos de Tr</text:span><text:span text:style-name="T380">á</text:span><text:span text:style-name="T374">fico de Drogas </text:span><text:span text:style-name="T377">da Comarca de Fortaleza</text:span><text:span text:style-name="T374">. </text:span></text:p>
      <text:p text:style-name="P46">Apelante: Josivan Diniz Casusa. </text:p>
      <text:p text:style-name="P16"><text:span text:style-name="T63">Advogado: João Marcelo Ferreira Facundo (OAB/</text:span><text:span text:style-name="T95">CE</text:span><text:span text:style-name="T63">: 32987). </text:span></text:p>
      <text:p text:style-name="P16"><text:span text:style-name="T63">Advogada: Carlessandra Oliveira da Silva Facundo (OAB/</text:span><text:span text:style-name="T95">CE</text:span><text:span text:style-name="T63">: 34199).</text:span></text:p>
      <text:p text:style-name="P46"><text:soft-page-break/>Apelado: Ministério Público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text:span><text:span text:style-name="T37"> "A Turma, por unanimidade, CONHECEU e NEGOU PROVIMENTO ao recurso de apelação, mantendo incólume a sentença vergastada. nos termos do voto do Relator."</text:span></text:p>
      <text:p text:style-name="P35"><text:span text:style-name="T200">14</text:span><text:span text:style-name="T201">0</text:span><text:span text:style-name="T196"> -</text:span> <text:span text:style-name="T178">Apelação Criminal </text:span><text:span text:style-name="T211">Nº </text:span><text:span text:style-name="T178">0434578-30.2010.8.06.0001</text:span><text:span text:style-name="T37"> - Vara de Crimes Contra a Ordem Tributária da Comarca de Fortaleza. </text:span></text:p>
      <text:p text:style-name="P46">Apelante: Ministério Público do Estado do Ceará. </text:p>
      <text:p text:style-name="P46">Apelado: Rogério Soares Cavalcante. </text:p>
      <text:p text:style-name="P16"><text:span text:style-name="T63">Advogada: Lucyanna Cavalcante Sampaio Martins (OAB/</text:span><text:span text:style-name="T95">CE</text:span><text:span text:style-name="T63">: 20290). </text:span></text:p>
      <text:p text:style-name="P46">Apelado: Francisco Roberto Barreto de Aguiar. </text:p>
      <text:p text:style-name="P16"><text:span text:style-name="T63">Advogado: Paulo César Pereira Alencar (OAB/</text:span><text:span text:style-name="T95">CE</text:span><text:span text:style-name="T63">: 7125). </text:span></text:p>
      <text:p text:style-name="P46">Apelada: Fernanda Soares Cavalcante.</text:p>
      <text:p text:style-name="P16"><text:span text:style-name="T63">Advogado: Matheus Holanda dos Santos (OAB/</text:span><text:span text:style-name="T95">CE</text:span><text:span text:style-name="T63">: 41985). </text:span></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text:span><text:span text:style-name="T37"> "A Turma, por unanimidade, CONHECEU do recurso de apelação para DAR-LHE PROVIMENTO, cassando a decisão que extinguiu o feito sem resolução de mérito e determinando que o processo retorne ao seu regular curso em primeira instância. Recomendou celeridade no andamento processual, a fim de se minimizar a possibilidade de eventual reconhecimento da prescrição, nos termos do voto do Relator."</text:span></text:p>
      <text:p text:style-name="P35"><text:span text:style-name="T200">14</text:span><text:span text:style-name="T201">1</text:span><text:span text:style-name="T196"> -</text:span> <text:span text:style-name="T178">Apelação Criminal </text:span><text:span text:style-name="T211">Nº </text:span><text:span text:style-name="T178">0469188-87.2011.8.06.0001</text:span><text:span text:style-name="T37"> - 7ª Vara Criminal </text:span><text:span text:style-name="T47">de Fortaleza</text:span><text:span text:style-name="T37">. </text:span></text:p>
      <text:p text:style-name="P46">Apelante: Francisco de Assis da Silva. </text:p>
      <text:p text:style-name="P46">Defensoria Pública do Estado do Ceará. </text:p>
      <text:p text:style-name="P46">Apelado: Ministério Público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text:span><text:span text:style-name="T37"> "A Turma, por unanimidade, <text:s/>votou no sentido de <text:s/>rejeitar a preliminar arguida, e no mérito, CONHECER do recurso, para NEGAR-LHE PROVIMENTO, nos termos do voto do Relator."</text:span></text:p>
      <text:p text:style-name="P35"><text:span text:style-name="T200">14</text:span><text:span text:style-name="T201">2</text:span><text:span text:style-name="T196"> -</text:span> <text:span text:style-name="T178">Apelação Criminal </text:span><text:span text:style-name="T211">Nº </text:span><text:span text:style-name="T178">0476201-74.2010.8.06.0001</text:span><text:span text:style-name="T37"> - 15ª Vara Criminal </text:span><text:span text:style-name="T47">de Fortaleza</text:span><text:span text:style-name="T37">. </text:span></text:p>
      <text:p text:style-name="P16"><text:span text:style-name="T63">Apelante: </text:span><text:span text:style-name="T85">Antônio</text:span><text:span text:style-name="T63"> Carlito Avelino. </text:span></text:p>
      <text:p text:style-name="P16"><text:span text:style-name="T63">Advogada: Kelli Cristiane Aparecida Hilário (OAB/</text:span><text:span text:style-name="T95">MS</text:span><text:span text:style-name="T63">: 11709). </text:span></text:p>
      <text:p text:style-name="P46">Apelado: Ministério Público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 </text:span><text:span text:style-name="T37">“A Turma, por unanimidade, votou no sentido de CONHECER do recurso, para DAR PARCIAL PROVIMENTO, redimensionando a pena do réu de 9 (nove) anos 4 (quatro) meses, mais 86 (oitenta e seis) dias-multa para 8 (oito) anos, mais 69 (sessenta e nove) dias-multa a serem cumpridos inicialmente em regime Fechado, nos termos do voto do Relator”.</text:span></text:p>
      <text:p text:style-name="P35"><text:span text:style-name="T200">143</text:span><text:span text:style-name="T196"> -</text:span> <text:span text:style-name="T178">Apelação Criminal </text:span><text:span text:style-name="T211">Nº </text:span><text:span text:style-name="T178">3000500-38.2017.8.06.0014</text:span><text:span text:style-name="T37"> - 3ª Vara Criminal </text:span><text:span text:style-name="T47">de Fortaleza</text:span><text:span text:style-name="T37">. </text:span></text:p>
      <text:p text:style-name="P46">Apelante: Ministério Público do Estado do Ceará. </text:p>
      <text:p text:style-name="P46">Apelado: Edvaldo Moreira de Lucena. </text:p>
      <text:p text:style-name="P46">Defensoria Pública do Estado do Ceará. </text:p>
      <text:p text:style-name="P31"><text:span text:style-name="T61">Relator: </text:span><text:span text:style-name="T162">Des. </text:span><text:span text:style-name="T61">MÁRIO PARENTE TEÓFILO NETO. </text:span></text:p>
      <text:p text:style-name="P16"><text:span text:style-name="T63">Revisor</text:span><text:span text:style-name="T84">a:</text:span><text:span text:style-name="T63"> </text:span><text:span text:style-name="T84">Desa. </text:span><text:span text:style-name="T63">L</text:span><text:span text:style-name="T84">Í</text:span><text:span text:style-name="T63">GIA ANDRADE DE ALENCAR MAGALHÃES.</text:span></text:p>
      <text:p text:style-name="P134"><text:span text:style-name="T178">Decisão:</text:span><text:span text:style-name="T37"> "A Turma, por unanimidade, votou no sentido de CONHECER do recurso e NEGAR-LHE PROVIMENTO nos termos do voto do Relator."</text:span></text:p>
      <text:p text:style-name="P35"><text:span text:style-name="T200">144</text:span><text:span text:style-name="T196"> -</text:span> <text:span text:style-name="T178">Agravo de Execução Pena</text:span><text:span text:style-name="T213">l </text:span><text:span text:style-name="T211">Nº </text:span><text:span text:style-name="T178">0002764-27.2018.8.06.0117</text:span><text:span text:style-name="T37"> - 3ª Vara de Execução Penal </text:span><text:span text:style-name="T47">da Comarca de Fortaleza</text:span><text:span text:style-name="T37">. </text:span></text:p>
      <text:p text:style-name="P46"><text:soft-page-break/>Agravante: Franklin William Rocha de Oliveira. </text:p>
      <text:p text:style-name="P16"><text:span text:style-name="T63">Advogada: </text:span><text:span text:style-name="T93">Sílvia</text:span><text:span text:style-name="T63"> da Silva Nogueira (OAB/</text:span><text:span text:style-name="T94">CE</text:span><text:span text:style-name="T63">: 7914). </text:span></text:p>
      <text:p text:style-name="P46">Agravado: Ministério Público do Estado do Ceará. </text:p>
      <text:p text:style-name="P31"><text:span text:style-name="T161">Relator: Des. </text:span><text:span text:style-name="T61">MÁRIO PARENTE TEÓFILO NETO. </text:span></text:p>
      <text:p text:style-name="P130"><text:span text:style-name="T178">Decisão:</text:span> "A Turma, por unanimidade, votou no sentido de CONHECER e DAR PROVIMENTO ao recurso reformando a sentença de primeiro grau, declarando extinta as penas privativa de liberdade e de multa, diante da comprovação da hipossuficiência econômica do apenado, com a consequente extinção da punibilidade do agravante, nos termos do voto do Relator."</text:p>
      <text:p text:style-name="P35"><text:span text:style-name="T200">145</text:span><text:span text:style-name="T196"> - </text:span><text:span text:style-name="T178">Agravo de Execução Pena</text:span><text:span text:style-name="T214">l</text:span> <text:span text:style-name="T211">Nº </text:span><text:span text:style-name="T178">0014488-63.2016.8.06.0128</text:span><text:span text:style-name="T37"> - 1ª Vara de Execução Penal </text:span><text:span text:style-name="T47">da Comarca de Fortaleza</text:span><text:span text:style-name="T37">. </text:span></text:p>
      <text:p text:style-name="P46">Agravante: Ministério Público do Estado do Ceará. </text:p>
      <text:p text:style-name="P46">Agravado: Felipe Silva dos Anjos.</text:p>
      <text:p text:style-name="P16"><text:span text:style-name="T63">Advogada: Gertrudes Maria Araújo Monteiro Cavalcanti (OAB/</text:span><text:span text:style-name="T96">CE</text:span><text:span text:style-name="T63">: 10526). </text:span></text:p>
      <text:p text:style-name="P16"><text:span text:style-name="T63">Advogado: Matheus Anderson Bezerra Ximenes (OAB/</text:span><text:span text:style-name="T96">CE</text:span><text:span text:style-name="T63">: 26624). </text:span></text:p>
      <text:p text:style-name="P31"><text:span text:style-name="T161">Relator: Des. </text:span><text:span text:style-name="T61">MÁRIO PARENTE TEÓFILO NETO. </text:span></text:p>
      <text:p text:style-name="P130"><text:span text:style-name="T178">Decisão:</text:span> "A Turma, por unanimidade, votou no sentido de CONHECER e NEGAR PROVIMENTO ao recurso, mantendo incólume a decisão impugnada, à luz da proporcionalidade, ficando desde já a recomendação de que novas faltas serão analisadas com muito mais rigor, nos termos do voto do Relator."</text:p>
      <text:p text:style-name="P35"><text:span text:style-name="T200">146</text:span><text:span text:style-name="T196"> - </text:span><text:span text:style-name="T178">Agravo de Execução Pena</text:span><text:span text:style-name="T214">l </text:span><text:span text:style-name="T211">Nº </text:span><text:span text:style-name="T178">0014625-96.2017.8.06.0035</text:span><text:span text:style-name="T37"> - 4ª Vara de Execução Penal e Corregedoria dos Presídios </text:span><text:span text:style-name="T47">da Comarca de Fortaleza</text:span><text:span text:style-name="T37"> (SEJUD 1º Grau). </text:span></text:p>
      <text:p text:style-name="P46">Agravante: Érika Silva do Vale. </text:p>
      <text:p text:style-name="P16"><text:span text:style-name="T63">Advogada: Laiane Mariele da Silva Freire (OAB/</text:span><text:span text:style-name="T96">CE</text:span><text:span text:style-name="T63">: 38866).</text:span></text:p>
      <text:p text:style-name="P46">Agravado: Ministério Público do Estado do Ceará. </text:p>
      <text:p text:style-name="P31"><text:span text:style-name="T161">Relator: Des. </text:span><text:span text:style-name="T61">MÁRIO PARENTE TEÓFILO NETO. </text:span></text:p>
      <text:p text:style-name="P130"><text:span text:style-name="T178">Decisão:</text:span> "A Turma, por unanimidade, CONHECEU do presente agravo de execução, para DAR-LHE PARCIAL PROVIMENTO, no sentido de rejeitar a inconstitucionalidade substanciada pelo juízo <text:span text:style-name="T348">a quo</text:span><text:span text:style-name="T384">. De ofício, DETERMINOU que o juiz da 4ª Vara de Execução Penal da Comarca de Fortaleza proceda a emissão do Atestado de Pena no prazo de até 10 (dez) dias e, em seguida, aprecie acerca da possibilidade ou não da concessão de indulto, tudo em conformidade com os preceitos legais, nos termos do voto do Relator."</text:span></text:p>
      <text:p text:style-name="P35"><text:span text:style-name="T200">147</text:span><text:span text:style-name="T196"> - </text:span><text:span text:style-name="T178">Agravo de Execução Pena</text:span><text:span text:style-name="T218">l</text:span> <text:span text:style-name="T211">Nº </text:span><text:span text:style-name="T178">0036428-09.2018.8.06.0001</text:span><text:span text:style-name="T37"> - 3ª Vara de Execução Penal </text:span><text:span text:style-name="T47">da Comarca de Fortaleza</text:span><text:span text:style-name="T37">. </text:span></text:p>
      <text:p text:style-name="P46">Agravante: Ministério Público do Estado do Ceará. </text:p>
      <text:p text:style-name="P46">Agravado: Leandro Oliveira Leite. </text:p>
      <text:p text:style-name="P46">Defensoria Pública do Estado do Ceará. </text:p>
      <text:p text:style-name="P31"><text:span text:style-name="T161">Relator: Des. </text:span><text:span text:style-name="T61">MÁRIO PARENTE TEÓFILO NETO. </text:span></text:p>
      <text:p text:style-name="P130"><text:span text:style-name="T178">Decisão:</text:span> "A Turma, por unanimidade, votou pelo CONHECIMENTO e IMPROVIMENTO do presente agravo de execução, nos termos do voto do Relator."</text:p>
      <text:p text:style-name="P35"><text:span text:style-name="T200">148</text:span><text:span text:style-name="T196"> -</text:span> <text:span text:style-name="T178">Agravo de Execução Pena</text:span><text:span text:style-name="T215">l </text:span><text:span text:style-name="T211">Nº </text:span><text:span text:style-name="T178">0737388-60.2014.8.06.0001</text:span><text:span text:style-name="T37"> - 2ª Vara de Execução Penal </text:span><text:span text:style-name="T47">da Comarca de Fortaleza</text:span><text:span text:style-name="T37">. </text:span></text:p>
      <text:p text:style-name="P46">Agravante: Laercio Eduardo de Sousa Salvarani. </text:p>
      <text:p text:style-name="P16"><text:span text:style-name="T63">Advogada: Maria Erbênia Rodrigues (OAB</text:span><text:span text:style-name="T97">7CE</text:span><text:span text:style-name="T63">: 5853). </text:span></text:p>
      <text:p text:style-name="P46">Agravado: Ministério Público do Estado do Ceará. </text:p>
      <text:p text:style-name="P31"><text:span text:style-name="T161">Relator: Des. </text:span><text:span text:style-name="T61">MÁRIO PARENTE TEÓFILO NETO. </text:span></text:p>
      <text:p text:style-name="P139">Decisão: <text:span text:style-name="T37">“A Turma, por unanimidade,CONHECEU e NEGOU PROVIMENTO ao recurso interposto, mantendo íntegra a decisão vergastada, nos termos do voto do Relator”.</text:span></text:p>
      <text:p text:style-name="P35"><text:span text:style-name="T200">149</text:span><text:span text:style-name="T196"> - </text:span><text:span text:style-name="T178">Agravo de Execução Pena</text:span><text:span text:style-name="T219">l</text:span> <text:span text:style-name="T211">Nº </text:span><text:span text:style-name="T178">8000018-82.2021.8.06.0137</text:span><text:span text:style-name="T37"> - 4ª Vara de Execução Penal e Corregedoria dos Presídios </text:span><text:span text:style-name="T47">da Comarca de Fortaleza</text:span><text:span text:style-name="T37"> (SEJUD 1º Grau). </text:span></text:p>
      <text:p text:style-name="P46">Agravante: Francisco Josenildo Moura Silva. </text:p>
      <text:p text:style-name="P16"><text:soft-page-break/><text:span text:style-name="T63">Advogado: Rodrigo Colares Freire (OAB/</text:span><text:span text:style-name="T98">CE</text:span><text:span text:style-name="T63">: 31398). </text:span></text:p>
      <text:p text:style-name="P46">Agravado: Ministério Público do Estado do Ceará. </text:p>
      <text:p text:style-name="P31"><text:span text:style-name="T161">Relator: Des. </text:span><text:span text:style-name="T61">MÁRIO PARENTE TEÓFILO NETO. </text:span></text:p>
      <text:p text:style-name="P135"><text:span text:style-name="T178">Decisão:</text:span><text:span text:style-name="T37"> "A Turma, por unanimidade, CONHECEU do presente agravo de execução, mas para NEGAR-LHE PROVIMENTO mantendo a higidez da decisão atacada, nos termos do voto do Relator."</text:span></text:p>
      <text:p text:style-name="P35"><text:span text:style-name="T200">150</text:span><text:span text:style-name="T196"> - </text:span><text:span text:style-name="T178">Agravo de Execução Pena</text:span><text:span text:style-name="T216">l</text:span> <text:span text:style-name="T211">Nº </text:span><text:span text:style-name="T178">8000158-26.2021.8.06.0167</text:span><text:span text:style-name="T37"> - 2ª Vara Criminal da Comarca de Sobral.</text:span></text:p>
      <text:p text:style-name="P46">Agravante: Francisco William Alves da Silva. </text:p>
      <text:p text:style-name="P46">Defensoria Pública do Estado do Ceará. </text:p>
      <text:p text:style-name="P46">Agravado: Ministério Público do Estado do Ceará. </text:p>
      <text:p text:style-name="P31"><text:span text:style-name="T161">Relator: Des. </text:span><text:span text:style-name="T61">MÁRIO PARENTE TEÓFILO NETO. </text:span></text:p>
      <text:p text:style-name="P130"><text:span text:style-name="T178">Decisão:</text:span> "A Turma, por unanimidade, votou pelo CONHECIMENTO e PROVIMENTO do presente agravo de execução, determinando que o juízo a quo reavalie a possibilidade de progressão de regime do agravante, devendo ser considerando que, na espécie, a defesa demonstrou a incapacidade do apelante em realizar o pagamento da pena de multa, nos termos do voto do Relator."</text:p>
      <text:p text:style-name="P35"><text:span text:style-name="T200">151</text:span><text:span text:style-name="T196"> - </text:span><text:span text:style-name="T178">Agravo de Execução Pena</text:span><text:span text:style-name="T217">l </text:span><text:span text:style-name="T211">Nº </text:span><text:span text:style-name="T178">8000170-40.2021.8.06.0167 - </text:span><text:span text:style-name="T37">2ª Vara Criminal da Comarca de Sobral. </text:span></text:p>
      <text:p text:style-name="P46">Agravante: Ministério Público do Estado do Ceará. </text:p>
      <text:p text:style-name="P46">Agravado: Gabriel Araújo Freires. </text:p>
      <text:p text:style-name="P16"><text:span text:style-name="T63">Advogado: Adan Laurier Duarte do Nascimento (OAB/</text:span><text:span text:style-name="T99">CE</text:span><text:span text:style-name="T63">: 24070). </text:span></text:p>
      <text:p text:style-name="P16"><text:span text:style-name="T63">Advogada: Luciana Kyarelly Barbosa do Nascimento (OAB/</text:span><text:span text:style-name="T99">CE</text:span><text:span text:style-name="T63">: 33322). </text:span></text:p>
      <text:p text:style-name="P31"><text:span text:style-name="T161">Relator: Des. </text:span><text:span text:style-name="T61">MÁRIO PARENTE TEÓFILO NETO. </text:span></text:p>
      <text:p text:style-name="P130"><text:span text:style-name="T178">Decisão:</text:span> "A Turma, por unanimidade, CONHECEU do presente agravo de execução, para NEGAR-LHE PROVIMENTO, mantendo a decisão vergastada, nos termos do voto do Relator."</text:p>
      <text:p text:style-name="P35"><text:span text:style-name="T200">152</text:span><text:span text:style-name="T196"> - </text:span><text:span text:style-name="T178">Agravo de Execução Pena</text:span><text:span text:style-name="T217">l</text:span> <text:span text:style-name="T211">Nº </text:span><text:span text:style-name="T178">8000331-79.2023.8.06.0167</text:span><text:span text:style-name="T37"> - 2ª Vara Criminal da Comarca de Sobral. </text:span></text:p>
      <text:p text:style-name="P46">Agravante: José Ivan da Silva Júnior. </text:p>
      <text:p text:style-name="P16"><text:span text:style-name="T99">D</text:span><text:span text:style-name="T63">efensoria Pública do Estado do Ceará. </text:span></text:p>
      <text:p text:style-name="P46">Agravado: Ministério Público do Estado do Ceará. </text:p>
      <text:p text:style-name="P31"><text:span text:style-name="T161">Relator: Des. </text:span><text:span text:style-name="T61">MÁRIO PARENTE TEÓFILO NETO. </text:span></text:p>
      <text:p text:style-name="P130"><text:span text:style-name="T178">Decisão:</text:span> "A Turma, por unanimidade, CONHECEU do presente agravo de execução, para NEGAR-LHE PROVIMENTO, nos termos do voto do Relator."</text:p>
      <text:p text:style-name="P35"><text:span text:style-name="T200">153</text:span><text:span text:style-name="T196"> -</text:span> <text:span text:style-name="T178">Recurso em Sentido Estrito</text:span> <text:span text:style-name="T211">Nº </text:span><text:span text:style-name="T178">0000458-23.2008.8.06.0057</text:span><text:span text:style-name="T37"> - Vara Única da Comarca de Caridade. </text:span></text:p>
      <text:p text:style-name="P46">Recorrente: Francisco Erivan Rocha Alves. </text:p>
      <text:p text:style-name="P16"><text:span text:style-name="T63">Advogado: Renan de Matos Silva (OAB/</text:span><text:span text:style-name="T100">CE</text:span><text:span text:style-name="T63">: 24150). </text:span></text:p>
      <text:p text:style-name="P16"><text:span text:style-name="T63">Advogado: Bruno de Matos Silva (OAB/</text:span><text:span text:style-name="T100">CE</text:span><text:span text:style-name="T63">: 46108). </text:span></text:p>
      <text:p text:style-name="P46">Recorrido: Ministério Público do Estado do Ceará. </text:p>
      <text:p text:style-name="P31"><text:span text:style-name="T161">Relator: Des. </text:span><text:span text:style-name="T61">MÁRIO PARENTE TEÓFILO NETO. </text:span></text:p>
      <text:p text:style-name="P134"><text:span text:style-name="T178">Decisão:</text:span><text:span text:style-name="T37"> "A Turma, por unanimidade, CONHECEU do recurso e DEU-LHE PROVIMENTO, cassando a decisão de pronúncia para impronunciar o acusado, nos termos do voto do Relator."</text:span></text:p>
      <text:p text:style-name="P35"><text:span text:style-name="T200">154</text:span><text:span text:style-name="T196"> -</text:span> <text:span text:style-name="T178">Recurso em Sentido Estrito</text:span> <text:span text:style-name="T211">Nº </text:span><text:span text:style-name="T178">0002661-17.2014.8.06.0131</text:span><text:span text:style-name="T37"> - Vara Única da Comarca de Mulungu. </text:span></text:p>
      <text:p text:style-name="P46">Recorrente: Evenilton de Oliveira de Moura. </text:p>
      <text:p text:style-name="P16"><text:span text:style-name="T63">Defensor dativo: Gildanio Brasil Marreiro (OAB/</text:span><text:span text:style-name="T101">CE</text:span><text:span text:style-name="T63">: 45098). </text:span></text:p>
      <text:p text:style-name="P46">Recorrido: Ministério Público do Estado do Ceará. </text:p>
      <text:p text:style-name="P31"><text:span text:style-name="T161">Relator: Des. </text:span><text:span text:style-name="T61">MÁRIO PARENTE TEÓFILO NETO. </text:span></text:p>
      <text:p text:style-name="P129"><text:soft-page-break/><text:span text:style-name="T178">Decisão:</text:span> "A Turma, por unanimidade, CONHECEU do recurso e DEU-LHE PROVIMENTO, cassando a decisão de pronúncia para impronunciar o acusado nos termos do voto do Relator."</text:p>
      <text:p text:style-name="P35"><text:span text:style-name="T200">155</text:span><text:span text:style-name="T196"> -</text:span> <text:span text:style-name="T178">Recurso em Sentido Estrito </text:span><text:span text:style-name="T211">Nº </text:span><text:span text:style-name="T178">0021081-57.2023.8.06.0001</text:span><text:span text:style-name="T37"> - 2ª Vara do J</text:span><text:span text:style-name="T52">ú</text:span><text:span text:style-name="T37">ri </text:span><text:span text:style-name="T47">da Comarca de Fortaleza</text:span></text:p>
      <text:p text:style-name="P46">Recorrente: Ednardo dos Santos Lima. </text:p>
      <text:p text:style-name="P16"><text:span text:style-name="T63">Advogada: Edirlândia Alves Magalhães (OAB/</text:span><text:span text:style-name="T101">CE</text:span><text:span text:style-name="T63">: 26709).</text:span></text:p>
      <text:p text:style-name="P16"><text:span text:style-name="T63">Advogado: Carine Lima Falcão (OAB/</text:span><text:span text:style-name="T101">CE</text:span><text:span text:style-name="T63">: 7233E). </text:span></text:p>
      <text:p text:style-name="P16"><text:span text:style-name="T63">Advogado: José Nicolas Bonfim Ferreira (OAB/</text:span><text:span text:style-name="T101">CE</text:span><text:span text:style-name="T63">: 7234E). </text:span></text:p>
      <text:p text:style-name="P46">Recorrido: Ministério Público do Estado do Ceará. </text:p>
      <text:p text:style-name="P31"><text:span text:style-name="T161">Relator: Des. </text:span><text:span text:style-name="T61">MÁRIO PARENTE TEÓFILO NETO. </text:span></text:p>
      <text:p text:style-name="P134"><text:span text:style-name="T178">Decisão:</text:span><text:span text:style-name="T37"> "A Turma, por unanimidade, CONHECEU PARCIALMENTE e NEGOU PROVIMENTO ao recurso em sentido estrito interposto, mantendo íntegra a r. decisão de pronúncia, nos termos do voto do Relator."</text:span></text:p>
      <text:p text:style-name="P35"><text:span text:style-name="T200">156</text:span><text:span text:style-name="T196"> - </text:span><text:span text:style-name="T178">Recurso em Sentido Estrito</text:span> <text:span text:style-name="T211">Nº </text:span><text:span text:style-name="T178">0021968-02.2016.8.06.0158</text:span><text:span text:style-name="T37"> - Vara Única Criminal de Russas. </text:span></text:p>
      <text:p text:style-name="P46">Recorrente: Vicente Paulo de Sousa Lima. </text:p>
      <text:p text:style-name="P16"><text:span text:style-name="T63">Advogado: Francisco César Mariano (OAB/</text:span><text:span text:style-name="T102">CE</text:span><text:span text:style-name="T63">: 20991). </text:span></text:p>
      <text:p text:style-name="P46">Recorrido: Ministério Público do Estado do Ceará. </text:p>
      <text:p text:style-name="P31"><text:span text:style-name="T161">Relator: Des. </text:span><text:span text:style-name="T61">MÁRIO PARENTE TEÓFILO NETO. </text:span></text:p>
      <text:p text:style-name="P134"><text:span text:style-name="T178">Decisão:</text:span><text:span text:style-name="T37"> "A Turma, por unanimidade, <text:s/>CONHECEU do recurso em sentido estrito e NEGOU-LHE PROVIMENTO, nos termos do voto do Relator."</text:span></text:p>
      <text:p text:style-name="P35"><text:span text:style-name="T200">157</text:span><text:span text:style-name="T196"> - </text:span><text:span text:style-name="T178">Recurso em Sentido Estrito </text:span><text:span text:style-name="T211">Nº </text:span><text:span text:style-name="T178">0200227-62.2022.8.06.0302</text:span><text:span text:style-name="T37"> - 1ª Vara da Comarca de Senador Pompeu. </text:span></text:p>
      <text:p text:style-name="P46">Recorrente: Francisco Alex Gonçalves Vieira. </text:p>
      <text:p text:style-name="P16"><text:span text:style-name="T63">Advogado: John Kennedy Viana Diniz (OAB/</text:span><text:span text:style-name="T102">CE</text:span><text:span text:style-name="T63">: 14737B). </text:span></text:p>
      <text:p text:style-name="P16"><text:span text:style-name="T63">Advogado: Josafá Alves de Oliveira (OAB/</text:span><text:span text:style-name="T102">CE</text:span><text:span text:style-name="T63">: 28361). </text:span></text:p>
      <text:p text:style-name="P46">Recorrido: Ministério Público do Estado do Ceará. </text:p>
      <text:p text:style-name="P31"><text:span text:style-name="T161">Relator: Des. </text:span><text:span text:style-name="T61">MÁRIO PARENTE TEÓFILO NETO. </text:span></text:p>
      <text:p text:style-name="P129"><text:span text:style-name="T178">Decisão:</text:span> "A Turma, por unanimidade, votou no sentido de CONHECER do recurso para NEGAR-LHE PROVIMENTO, nos termos do voto do Relator."</text:p>
      <text:p text:style-name="P35"><text:span text:style-name="T201">1</text:span><text:span text:style-name="T200">58</text:span><text:span text:style-name="T196"> -</text:span> <text:span text:style-name="T178">Apelação Criminal </text:span><text:span text:style-name="T211">Nº </text:span><text:span text:style-name="T178">0002504-12.2018.8.06.0064</text:span><text:span text:style-name="T37"> - Juizado de Violência Doméstica e Familiar Contra a Mulher </text:span><text:span text:style-name="T47">da Comarca de</text:span><text:span text:style-name="T37"> Caucaia. </text:span></text:p>
      <text:p text:style-name="P46">Apte/Apdo: J. M. da C. L.,. </text:p>
      <text:p text:style-name="P46">Defensoria Pública do Estado do Ceará. </text:p>
      <text:p text:style-name="P46">Apte/Ap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a: Desa. LIRA RAMOS DE OLIVEIRA.</text:p>
      <text:p text:style-name="P129"><text:span text:style-name="T178">Decisão:</text:span> "A Turma, por unanimidade, conheceu do apelo defensivo para dar-lhe parcial provimento, absolvendo o réu quanto ao crime previsto no art. 241-D do ECA e, quanto ao apelo ministerial, conheceu parcialmente para, na parte conhecida, negar-lhe Provimento, nos termos do voto da Relatora."</text:p>
      <text:p text:style-name="P35"><text:span text:style-name="T201">1</text:span><text:span text:style-name="T200">59</text:span><text:span text:style-name="T196"> -</text:span> <text:span text:style-name="T178">Apelação Criminal</text:span> <text:span text:style-name="T211">Nº </text:span><text:span text:style-name="T178">0050214-59.2020.8.06.0128</text:span><text:span text:style-name="T37"> - Vara Única Criminal de Morada Nova.</text:span></text:p>
      <text:p text:style-name="P46">Apelante: Paulo César Carneiro de Lima. </text:p>
      <text:p text:style-name="P16"><text:span text:style-name="T63">Advogado: Júlio César Lima Vieira (OAB/</text:span><text:span text:style-name="T103">CE</text:span><text:span text:style-name="T63">: 38628). </text:span></text:p>
      <text:p text:style-name="P46">Apelado: Sóstenes Fernandes Paulino. </text:p>
      <text:p text:style-name="P16"><text:span text:style-name="T63">Advogado: Talvane Robson Mota de Moura (OAB/</text:span><text:span text:style-name="T103">CE</text:span><text:span text:style-name="T63">: 31442). </text:span></text:p>
      <text:p text:style-name="P16"><text:span text:style-name="T63">Advogado: Filipe Bezerra Catunda Campelo (OAB/</text:span><text:span text:style-name="T103">CE</text:span><text:span text:style-name="T63">: 27565). </text:span></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 Des. <text:span text:style-name="T172">FRANCISCO CARNEIRO LIMA</text:span>.</text:p>
      <text:p text:style-name="P136"><text:soft-page-break/><text:span text:style-name="T178">Decisão:</text:span><text:span text:style-name="T37"> "A Turma, por unanimidade, conheceu do recurso para denegar-lhe provimento, mantendo integralmente a sentença combatida, nos termos do voto da Relatora."</text:span></text:p>
      <text:p text:style-name="P35"><text:span text:style-name="T201">1</text:span><text:span text:style-name="T200">60</text:span><text:span text:style-name="T196"> -</text:span> <text:span text:style-name="T178">Apelação Criminal </text:span><text:span text:style-name="T211">Nº </text:span><text:span text:style-name="T178">0106359-65.2019.8.06.0001</text:span><text:span text:style-name="T37"> - Vara de Crimes Contra a Ordem Tributária da Comarca de Fortaleza. </text:span></text:p>
      <text:p text:style-name="P46">Apelante: Ministério Público do Estado do Ceará. </text:p>
      <text:p text:style-name="P46">Apelada: Eliana Terezinha Zaratin Botelho. </text:p>
      <text:p text:style-name="P46">Defensoria Pública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a: Desa. LIRA RAMOS DE OLIVEIRA.</text:p>
      <text:p text:style-name="P136"><text:span text:style-name="T178">Decisão:</text:span><text:span text:style-name="T37"> "A Turma, por unanimidade, conheceu do recurso para denegar-lhe provimento, mantendo integralmente a sentença combatida, nos termos do voto da Relatora."</text:span></text:p>
      <text:p text:style-name="P35"><text:span text:style-name="T201">1</text:span><text:span text:style-name="T200">61</text:span><text:span text:style-name="T196"> -</text:span> <text:span text:style-name="T178">Apelação Criminal </text:span><text:span text:style-name="T211">Nº </text:span><text:span text:style-name="T178">0201566-49.2023.8.06.0293</text:span><text:span text:style-name="T37"> - 1ª Vara Criminal de Tauá. </text:span></text:p>
      <text:p text:style-name="P42">Apelante: <text:span text:style-name="T168">Antônio</text:span> Elson Soares. </text:p>
      <text:p text:style-name="P16"><text:span text:style-name="T63">Advogada: Raquel Cota de Freitas (OAB/</text:span><text:span text:style-name="T104">CE</text:span><text:span text:style-name="T63">: 44926). </text:span></text:p>
      <text:p text:style-name="P16"><text:span text:style-name="T63">Advogado: Francisco </text:span><text:span text:style-name="T85">Júnior</text:span><text:span text:style-name="T63"> de Castro Silva (OAB/</text:span><text:span text:style-name="T104">CE</text:span><text:span text:style-name="T63">: 18099).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a: Desa. LIRA RAMOS DE OLIVEIRA.</text:p>
      <text:p text:style-name="P136"><text:span text:style-name="T178">Decisão:</text:span><text:span text:style-name="T37"> "A Turma, por unanimidade, Conheceu do apelo para negar-lhe provimento, em consonância com o parecer ministerial, mantendo incólume o veredito desclassificatório, nos termos do voto da Relatora."</text:span></text:p>
      <text:p text:style-name="P35"><text:span text:style-name="T201">1</text:span><text:span text:style-name="T200">62</text:span><text:span text:style-name="T196"> -</text:span> <text:span text:style-name="T178">Apelação Criminal </text:span><text:span text:style-name="T211">Nº </text:span><text:span text:style-name="T178">0206129-66.2022.8.06.0117</text:span><text:span text:style-name="T37"> - Juizado de Violência Doméstica e Familiar Contra a Mulher Maracanaú. </text:span></text:p>
      <text:p text:style-name="P46">Apelante: J. M. S. P.. </text:p>
      <text:p text:style-name="P16"><text:span text:style-name="T63">Advogado: Oswaldo Flábio Araújo Bezerra Cardoso (OAB/</text:span><text:span text:style-name="T104">CE</text:span><text:span text:style-name="T63">: 36713/CE).</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a: Desa. LIRA RAMOS DE OLIVEIRA.</text:p>
      <text:p text:style-name="P136"><text:span text:style-name="T178">Decisão:</text:span><text:span text:style-name="T37"> "A Turma, por unanimidade, Conheceu do apelo para dar-lhe parcial provimento, redimensionando as penas impostas ao réu, pelos motivos acima esposados. Considerando que a reforma realizada no julgamento se mostra relevante à execução da pena privativa de liberdade, deve a Coordenadoria de Apelação Criminal comunicar a presente decisão ao juízo de execução penal, nos termos do parágrafo único do art. 1º da Resolução n. 113 do Conselho Nacional de Justiça, a fim de que adote as medidas cabíveis, nos termos do voto da Relatora."</text:span></text:p>
      <text:p text:style-name="P16"><text:span text:style-name="T361">1</text:span><text:span text:style-name="T360">63</text:span><text:span text:style-name="T354"> -</text:span><text:span text:style-name="T352"> </text:span><text:span text:style-name="T353">Apelação Criminal </text:span><text:span text:style-name="T366">Nº </text:span><text:span text:style-name="T353">0239405-82.2021.8.06.0001</text:span><text:span text:style-name="T374"> - 14ª Vara Criminal </text:span><text:span text:style-name="T378">de </text:span><text:span text:style-name="T377">Fortaleza</text:span><text:span text:style-name="T63"> </text:span></text:p>
      <text:p text:style-name="P46">Apelante: Ian do Carmo Rebouças. </text:p>
      <text:p text:style-name="P16"><text:span text:style-name="T63">Advogado: Lucas Arruda Rolim (OAB/</text:span><text:span text:style-name="T104">CE</text:span><text:span text:style-name="T63">: 30150). </text:span></text:p>
      <text:p text:style-name="P16"><text:span text:style-name="T63">Advogada: Raphaele Holanda Farrapo (OAB/</text:span><text:span text:style-name="T104">CE</text:span><text:span text:style-name="T63">: 37630).</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2">Í</text:span><text:span text:style-name="T61">GIA ANDRADE DE ALENCAR MAGALHÃES.</text:span></text:p>
      <text:p text:style-name="P45">Revisora: Desa. LIRA RAMOS DE OLIVEIRA.</text:p>
      <text:p text:style-name="P131"><text:span text:style-name="T178">Decisão:</text:span> "A Turma, por unanimidade, conheceu e nego provimento ao recurso Defensivo, nos termos do voto da Relatora."</text:p>
      <text:p text:style-name="P35"><text:span text:style-name="T201">1</text:span><text:span text:style-name="T200">64</text:span><text:span text:style-name="T196"> -</text:span> <text:span text:style-name="T178">Agravo de Execução Penal</text:span> <text:span text:style-name="T211">Nº </text:span><text:span text:style-name="T178">0032524-44.2019.8.06.0001</text:span><text:span text:style-name="T37"> - 3ª Vara de Execução Penal </text:span><text:span text:style-name="T47">da Comarca de Fortaleza</text:span><text:span text:style-name="T37">. </text:span></text:p>
      <text:p text:style-name="P46">Agravante: Ministério Público do Estado do Ceará. </text:p>
      <text:p text:style-name="P46">Agravado: Hélia <text:span text:style-name="T173">Marcolino</text:span> da Silva Rodrigues. </text:p>
      <text:p text:style-name="P46">Defensoria Pública do Estado do Ceará. </text:p>
      <text:p text:style-name="P31"><text:span text:style-name="T61">Relator</text:span><text:span text:style-name="T164">a: Desa.</text:span><text:span text:style-name="T61"> L</text:span><text:span text:style-name="T164">Í</text:span><text:span text:style-name="T61">GIA ANDRADE DE ALENCAR MAGALHÃES.</text:span></text:p>
      <text:p text:style-name="P135"><text:span text:style-name="T178">Decisão:</text:span><text:span text:style-name="T37"> "A Turma, por unanimidade, conheceu e deu provimento ao presente agravo em execução, para anular a decisão através da qual foi declarada a hipossuficiência da </text:span><text:soft-page-break/><text:span text:style-name="T37">apenada, Hélia Marculino da Silva Rodrigues para efetuar o pagamento da pena de multa, nos termos do voto da Relatora."</text:span></text:p>
      <text:p text:style-name="P35"><text:span text:style-name="T201">1</text:span><text:span text:style-name="T200">65</text:span><text:span text:style-name="T196"> -</text:span> <text:span text:style-name="T178">Agravo de Execução Penal </text:span><text:span text:style-name="T211">Nº </text:span><text:span text:style-name="T178">0045159-62.2016.8.06.0001</text:span><text:span text:style-name="T37"> - 3ª Vara de Execução Penal. </text:span></text:p>
      <text:p text:style-name="P46">Agravante: Ministério Público do Estado do Ceará. </text:p>
      <text:p text:style-name="P46">Agravado: Jane de Sousa Costa Lima. </text:p>
      <text:p text:style-name="P46">Defensoria Pública do Estado do Ceará. </text:p>
      <text:p text:style-name="P31"><text:span text:style-name="T61">Relator</text:span><text:span text:style-name="T164">a</text:span><text:span text:style-name="T61">: </text:span><text:span text:style-name="T164">Desa. </text:span><text:span text:style-name="T61">L</text:span><text:span text:style-name="T164">Í</text:span><text:span text:style-name="T61">GIA ANDRADE DE ALENCAR MAGALHÃES.</text:span></text:p>
      <text:p text:style-name="P135"><text:span text:style-name="T178">Decisão:</text:span><text:span text:style-name="T37"> "A Turma, por unanimidade, conheceu e deu provimento ao presente agravo em execução, para anular a decisão através da qual foi declarada a extinção de punibilidade da agente pelo cumprimento da pena imposta e, por conseguinte, os atos dela provenientes, nos termos do voto da Relatora."</text:span></text:p>
      <text:p text:style-name="P35"><text:span text:style-name="T201">1</text:span><text:span text:style-name="T200">66</text:span><text:span text:style-name="T196"> - </text:span><text:span text:style-name="T178">Apelação Criminal </text:span><text:span text:style-name="T211">Nº </text:span><text:span text:style-name="T178">0000033-65.2016.8.06.0202</text:span><text:span text:style-name="T37"> - Vara Única de Coreaú. </text:span></text:p>
      <text:p text:style-name="P46">Apelante: Vladmir Alvez do Nascimento. </text:p>
      <text:p text:style-name="P46">Apelante: José Ivo Sousa do Nascimento. </text:p>
      <text:p text:style-name="P16"><text:span text:style-name="T63">Advogado: José Marden de Albuquerque Fontenele (OAB/</text:span><text:span text:style-name="T105">CE</text:span><text:span text:style-name="T63">: 19808).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 </text:span><text:span text:style-name="T105">Des. </text:span><text:span text:style-name="T63">FRANCISCO CARNEIRO LIMA.</text:span></text:p>
      <text:p text:style-name="P136"><text:span text:style-name="T178">Decisão:</text:span><text:span text:style-name="T37"> "A Turma, por unanimidade, <text:s/>conheceu do recurso para dar-lhe provimento, redimensionando a pena dos réus para 05 (cinco) anos e 04 (quatro) meses de reclusão e 46 (quarenta e seis) dias-multa, devendo as demais disposições permanecerem inalteradas. Considerando que a reforma realizada neste julgamento mostra-se relevante à execução penal, deve a Coordenadoria de Apelação Crime comunicar <text:s/>imediatamente a presente decisão ao juízo das execuções, conforme dispõe o art. 1.º, parágrafo único, da Resolução n. 113/2010 do Conselho Nacional de Justiça, para que adote as providências cabíveis, nos termos do voto da Relatora."</text:span></text:p>
      <text:p text:style-name="P35"><text:span text:style-name="T200">167</text:span><text:span text:style-name="T196"> -</text:span> <text:span text:style-name="T178">Apelação Criminal </text:span><text:span text:style-name="T211">Nº </text:span><text:span text:style-name="T178">0000688-73.2000.8.06.0145 - </text:span><text:span text:style-name="T37">Vara Única de Pereiro. </text:span></text:p>
      <text:p text:style-name="P46">Apelante: Ministério Público do Estado do Ceará. </text:p>
      <text:p text:style-name="P46">Apelado: Paulo <text:span text:style-name="T168">Sérgio</text:span> Pereira da Silva. </text:p>
      <text:p text:style-name="P16"><text:span text:style-name="T63">Advogado: Francisco Diego Fernandes Bezerra (OAB/</text:span><text:span text:style-name="T106">CE</text:span><text:span text:style-name="T63">: 35146A).</text:span></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do presente recurso de apelação, para NEGAR-LHE PROVIMENTO, mantendo a sentença absolutória do acusado, nos termos do voto da Relatora."</text:span></text:p>
      <text:p text:style-name="P35"><text:span text:style-name="T201">1</text:span><text:span text:style-name="T200">68</text:span><text:span text:style-name="T196"> -</text:span> <text:span text:style-name="T178">Apelação Criminal </text:span><text:span text:style-name="T211">Nº </text:span><text:span text:style-name="T178">0000691-81.2018.8.06.0182</text:span><text:span text:style-name="T37"> - 1ª Vara de Viçosa do Ceará. </text:span></text:p>
      <text:p text:style-name="P46">Apelante: Francisco de Paulo Costa. </text:p>
      <text:p text:style-name="P46">Defensoria Pública do Estado do Ceará. </text:p>
      <text:p text:style-name="P46">Apelante: Rafael <text:s/>Felipe dos Santos Sousa. </text:p>
      <text:p text:style-name="P16"><text:span text:style-name="T63">Advogado: Savigny Medeiros de Sales (OAB/</text:span><text:span text:style-name="T107">CE</text:span><text:span text:style-name="T63">: 31306). </text:span></text:p>
      <text:p text:style-name="P46">Apelado: Ministério Público do Estado do Ceará. </text:p>
      <text:p text:style-name="P31"><text:span text:style-name="T61">Relator</text:span><text:span text:style-name="T164">a: Desa. </text:span><text:span text:style-name="T61">LIRA RAMOS DE OLIVEIRA. </text:span></text:p>
      <text:p text:style-name="P59"><text:span text:style-name="T37">Revisor</text:span><text:span text:style-name="T41">a</text:span><text:span text:style-name="T37">: </text:span><text:span text:style-name="T42">Des</text:span><text:span text:style-name="T41">a</text:span><text:span text:style-name="T42">. </text:span><text:span text:style-name="T41">SÍLVIA SOARES DE SÁ NÓBREGA.</text:span></text:p>
      <text:p text:style-name="P136"><text:span text:style-name="T178">Decisão:</text:span><text:span text:style-name="T37"> "A Turma, por unanimidade, CONHECEU dos recursos interpostos, mas para NEGAR-LHES PROVIMENTO, mantendo inalterada a sentença condenatória por todos os seus termos, nos termos do voto da Relatora."</text:span></text:p>
      <text:p text:style-name="P35"><text:span text:style-name="T202">169</text:span><text:span text:style-name="T196"> -</text:span> <text:span text:style-name="T178">Apelação Criminal </text:span><text:span text:style-name="T211">Nº </text:span><text:span text:style-name="T178">0000969-85.2019.8.06.0105</text:span><text:span text:style-name="T37"> - Vara Única Criminal de Canindé. </text:span></text:p>
      <text:p text:style-name="P46">Apelante: Ministério Público do Estado do Ceará. </text:p>
      <text:p text:style-name="P46">Apelado: Felipe Alves da Silva. </text:p>
      <text:p text:style-name="P16"><text:span text:style-name="T63">Advogada: Ana Rebeca Sousa Jorge Alves (OAB/</text:span><text:span text:style-name="T106">CE</text:span><text:span text:style-name="T63">: 35889). </text:span></text:p>
      <text:p text:style-name="P46"><text:soft-page-break/>Apelado: Mikael Silva Farias. </text:p>
      <text:p text:style-name="P16"><text:span text:style-name="T63">Advogado: Hamilton Figueiredo Cotelesse (OAB/</text:span><text:span text:style-name="T106">CE</text:span><text:span text:style-name="T63">: 40584B). </text:span></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81"><text:span text:style-name="T39">Revisora: Desa. </text:span><text:span text:style-name="T40">SÍLVIA SOARES DE SÁ NÓBREGA.</text:span></text:p>
      <text:p text:style-name="P113"><text:span text:style-name="T178">Decisão:</text:span><text:span text:style-name="T37"> "A Turma, por unanimidade, conheceu de ambos os recursos, para negar provimento ao recurso ministerial e para dar parcial provimento ao recurso da defesa, a fim de redimensionar a pena para 1 ano e 4 meses de reclusão, devendo as demais disposições, tais como substituição da pena privativa de liberdade por restritiva de direito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86"><text:span text:style-name="T354">Em tempo:</text:span> O Ministério Público manifestou-se, ratificando o parecer dos autos. Em s<text:span text:style-name="T61">ustentação oral realizada virtualmente, no tempo regimental, pelo Dr. Luiz Ricardo de Moraes Costa, pelo provimento do recurso da defesa. </text:span></text:p>
      <text:p text:style-name="P89"><text:span text:style-name="T202">170</text:span><text:span text:style-name="T196"> -</text:span> <text:span text:style-name="T178">Apelação Criminal </text:span><text:span text:style-name="T211">Nº </text:span><text:span text:style-name="T178">0001251-29.2015.8.06.0117</text:span><text:span text:style-name="T37"> - 2ª Vara Criminal </text:span><text:span text:style-name="T47">de </text:span><text:span text:style-name="T37">Maracanaú </text:span></text:p>
      <text:p text:style-name="P82">Apelante: Ministério Público do Estado do Ceará. </text:p>
      <text:p text:style-name="P46">Apelado: Pedro Júnior Martins dos Santos. </text:p>
      <text:p text:style-name="P16"><text:span text:style-name="T108">D</text:span><text:span text:style-name="T63">efensoria Pública do Estado do Ceará. </text:span></text:p>
      <text:p text:style-name="P31"><text:span text:style-name="T61">Relator</text:span><text:span text:style-name="T164">a: Desa. </text:span><text:span text:style-name="T61">LIRA RAMOS DE OLIVEIRA. </text:span></text:p>
      <text:p text:style-name="P59"><text:span text:style-name="T37">Revisor</text:span><text:span text:style-name="T41">a</text:span><text:span text:style-name="T37">: </text:span><text:span text:style-name="T42">Des</text:span><text:span text:style-name="T41">a</text:span><text:span text:style-name="T42">. </text:span><text:span text:style-name="T41">SÍLVIA SOARES DE SÁ NÓBREGA.</text:span></text:p>
      <text:p text:style-name="P136"><text:span text:style-name="T178">Decisão:</text:span><text:span text:style-name="T37"> "A Turma, por unanimidade, conheceu e deu provimento ao recurso para anular a sentença e determinar o retorno dos autos à origem para seu prosseguimento, nos termos do voto da Relatora."</text:span></text:p>
      <text:p text:style-name="P35"><text:span text:style-name="T202">171</text:span><text:span text:style-name="T196"> -</text:span> <text:span text:style-name="T178">Apelação Criminal</text:span> <text:span text:style-name="T211">Nº </text:span><text:span text:style-name="T178">0001476-54.2019.8.06.0070</text:span><text:span text:style-name="T37"> - Vara Única Criminal de </text:span><text:span text:style-name="T50">Crateús.</text:span><text:span text:style-name="T37"> </text:span></text:p>
      <text:p text:style-name="P46">Apelante: Rafael Marques da Silv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presente recurso de apelação, para NEGAR-LHE provimento, mantendo a sentença condenatória na íntegra, nos termos do voto da Relatora."</text:span></text:p>
      <text:p text:style-name="P35"><text:span text:style-name="T202">172</text:span><text:span text:style-name="T196"> -</text:span> <text:span text:style-name="T178">Apelação Criminal </text:span><text:span text:style-name="T211">Nº </text:span><text:span text:style-name="T178">0003892-53.2016.8.06.0117</text:span><text:span text:style-name="T37"> - 3ª Vara Criminal </text:span><text:span text:style-name="T47">de </text:span><text:span text:style-name="T37">Maracanaú </text:span></text:p>
      <text:p text:style-name="P46">Apelante: José Gabriel Brandão de Almeida. </text:p>
      <text:p text:style-name="P16"><text:span text:style-name="T63">Advogado: Francisco Marcelo Brandão (OAB/</text:span><text:span text:style-name="T106">CE</text:span><text:span text:style-name="T63">: 4239). </text:span></text:p>
      <text:p text:style-name="P16"><text:span text:style-name="T63">Advogada: Sônia Marina Chacon Brandão (OAB/</text:span><text:span text:style-name="T106">CE</text:span><text:span text:style-name="T63">: 10728). </text:span></text:p>
      <text:p text:style-name="P46">Apelante: Lucas Nunes de Lim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PARCIALMENTE do recurso, para, na extensão cognoscível, NEGAR-LHE provimento, mantendo hígida a sentença Condenatória, nos termos do voto da Relatora."</text:span></text:p>
      <text:p text:style-name="P35"><text:span text:style-name="T202">173</text:span><text:span text:style-name="T196"> -</text:span> <text:span text:style-name="T178">Apelação Criminal </text:span><text:span text:style-name="T211">Nº </text:span><text:span text:style-name="T178">0004006-35.2019.8.06.0101</text:span><text:span text:style-name="T37"> - Vara Única Criminal de Itapipoca </text:span></text:p>
      <text:p text:style-name="P16"><text:span text:style-name="T63">Apelante: </text:span><text:span text:style-name="T85">Júlio</text:span><text:span text:style-name="T63"> </text:span><text:span text:style-name="T85">César</text:span><text:span text:style-name="T63"> Ribeiro Nascimento. </text:span></text:p>
      <text:p text:style-name="P46"><text:soft-page-break/>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para dar-lhe parcial provimento, redimensionando a pena do réu para 14 (quatorze) anos e 03 (três) meses,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5"><text:span text:style-name="T201">1</text:span><text:span text:style-name="T202">74</text:span><text:span text:style-name="T196"> - </text:span><text:span text:style-name="T178">Apelação Criminal </text:span><text:span text:style-name="T211">Nº </text:span><text:span text:style-name="T178">0010217-39.2023.8.06.0298</text:span><text:span text:style-name="T37"> - 5º Núcleo Regional de Custódia e de Inquérito - Sede em Sobral. </text:span></text:p>
      <text:p text:style-name="P46">Apelante: <text:span text:style-name="T173">Letícia</text:span> Lima Dias. </text:p>
      <text:p text:style-name="P16"><text:span text:style-name="T63">Advogado: Niefson Bruno Oliveira Santos (OAB/</text:span><text:span text:style-name="T108">CE</text:span><text:span text:style-name="T63">: 27438). </text:span></text:p>
      <text:p text:style-name="P16"><text:span text:style-name="T63">Advogada: Marília Paiva Valle (OAB/</text:span><text:span text:style-name="T108">CE</text:span><text:span text:style-name="T63">: 41626). </text:span></text:p>
      <text:p text:style-name="P16"><text:span text:style-name="T63">Advogado: Taynara Freires Bastos (OAB/</text:span><text:span text:style-name="T108">CE</text:span><text:span text:style-name="T63">: 49861).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text:span><text:span text:style-name="T107">a</text:span><text:span text:style-name="T63">: </text:span><text:span text:style-name="T105">Des</text:span><text:span text:style-name="T107">a</text:span><text:span text:style-name="T105">. </text:span><text:span text:style-name="T107">SÍLVIA SOARES DE SÁ NÓBREGA.</text:span></text:p>
      <text:p text:style-name="P136"><text:span text:style-name="T178">Decisão:</text:span><text:span text:style-name="T37"> "A Turma, por unanimidade, conheceu do recurso para negar-lhe provimento, em consonância com o parecer da PGJ, nos termos do voto da Relatora."</text:span></text:p>
      <text:p text:style-name="P35"><text:span text:style-name="T203">1</text:span><text:span text:style-name="T202">75</text:span><text:span text:style-name="T196"> -</text:span> <text:span text:style-name="T178">Apelação Criminal </text:span><text:span text:style-name="T211">Nº </text:span><text:span text:style-name="T178">0010329-52.2019.8.06.0070</text:span><text:span text:style-name="T37"> - Vara Única Criminal de </text:span><text:span text:style-name="T52">Crateús.</text:span><text:span text:style-name="T37"> </text:span></text:p>
      <text:p text:style-name="P46">Apelante: Ministério Público do Estado do Ceará. </text:p>
      <text:p text:style-name="P46">Apelado: C. R. de O.. </text:p>
      <text:p text:style-name="P46">Defensoria Pública do Estado do Ceará. </text:p>
      <text:p text:style-name="P31"><text:span text:style-name="T61">Relator</text:span><text:span text:style-name="T164">a: Desa. </text:span><text:span text:style-name="T61">LIRA RAMOS DE OLIVEIRA. </text:span></text:p>
      <text:p text:style-name="P127"><text:span text:style-name="T178">Decisão:</text:span> "A Turma, por unanimidade, CONHECEU o recurso interposto, para NEGAR PROVIMENTO, permanecendo a sentença inalterada, nos termos do voto da Relatora."</text:p>
      <text:p text:style-name="P35"><text:span text:style-name="T203">1</text:span><text:span text:style-name="T202">76</text:span><text:span text:style-name="T196"> -</text:span> <text:span text:style-name="T178">Apelação Criminal </text:span><text:span text:style-name="T211">Nº </text:span><text:span text:style-name="T178">0010457-48.2020.8.06.0293</text:span><text:span text:style-name="T37"> - Vara Única de Itarema. </text:span></text:p>
      <text:p text:style-name="P46">Apelante: José Mendes Alves dos Santos. </text:p>
      <text:p text:style-name="P16"><text:span text:style-name="T63">Advogado: Marcos Fonseca de Almeida (OAB/</text:span><text:span text:style-name="T109">CE</text:span><text:span text:style-name="T63">: 37550</text:span><text:span text:style-name="T109">)</text:span><text:span text:style-name="T63">. </text:span></text:p>
      <text:p text:style-name="P46">Apelado: Ministério Público do Estado do Ceará. </text:p>
      <text:p text:style-name="P16"><text:span text:style-name="T153">Relator</text:span><text:span text:style-name="T159">a</text:span><text:span text:style-name="T153">: </text:span><text:span text:style-name="T159">Desa. </text:span><text:span text:style-name="T153">LIRA RAMOS DE OLIVEIRA.</text:span><text:span text:style-name="T63"> </text:span></text:p>
      <text:p text:style-name="P16"><text:span text:style-name="T63">Revisor: </text:span><text:span text:style-name="T110">Des. </text:span><text:span text:style-name="T63">FRANCISCO CARNEIRO LIMA.</text:span></text:p>
      <text:p text:style-name="P136"><text:span text:style-name="T178">Decisão:</text:span><text:span text:style-name="T37"> "A Turma, por unanimidade, conheceu do recurso para negar-lhe provimento, mantendo inalterada a sentença vergastada, nos termos do voto da Relatora."</text:span></text:p>
      <text:p text:style-name="P39"><text:span text:style-name="T203">1</text:span><text:span text:style-name="T202">77</text:span><text:span text:style-name="T196"> -</text:span> <text:span text:style-name="T178">Apelação Criminal </text:span><text:span text:style-name="T211">Nº </text:span><text:span text:style-name="T178">0011123-15.2021.8.06.0293</text:span><text:span text:style-name="T37"> - Vara Única Criminal de Russas. </text:span></text:p>
      <text:p text:style-name="P51">Apelante: Ministério Público do Estado do Ceará. </text:p>
      <text:p text:style-name="P46">Apelado: Eristil Maia de Sena. </text:p>
      <text:p text:style-name="P16"><text:span text:style-name="T109">D</text:span><text:span text:style-name="T63">efensoria Pública do Estado do Ceará. </text:span></text:p>
      <text:p text:style-name="P31"><text:span text:style-name="T61">Relator</text:span><text:span text:style-name="T164">a: Desa. </text:span><text:span text:style-name="T61">LIRA RAMOS DE OLIVEIRA. </text:span></text:p>
      <text:p text:style-name="P16"><text:span text:style-name="T63">Revisor: </text:span><text:span text:style-name="T105">Des. </text:span><text:span text:style-name="T109">FRANCISCO CARNEIRO LIMA</text:span><text:span text:style-name="T107">.</text:span></text:p>
      <text:p text:style-name="P136"><text:span text:style-name="T178">Decisão:</text:span><text:span text:style-name="T37"> "A Turma, por unanimidade, conheceu do recurso para lhe dar provimento, condenando o réu pelo crime previsto no art. 129, § 9º, do CP, a uma pena de 3 meses e 15 dias de detenção, com suspensão condicional da pena, por 2 anos, nos termos do voto da Relatora."</text:span></text:p>
      <text:p text:style-name="P35"><text:span text:style-name="T196">1</text:span><text:span text:style-name="T202">78</text:span><text:span text:style-name="T196"> -</text:span> <text:span text:style-name="T178">Apelação Criminal</text:span> <text:span text:style-name="T211">Nº </text:span><text:span text:style-name="T178">0012160-14.2020.8.06.0293</text:span><text:span text:style-name="T37"> - 2ª Vara Criminal de Iguatu. </text:span></text:p>
      <text:p text:style-name="P46">Apelante: M. R. A. B.. </text:p>
      <text:p text:style-name="P16"><text:soft-page-break/><text:span text:style-name="T63">Advogado: Marco Antônio Sobreira Bezerra (OAB/</text:span><text:span text:style-name="T111">CE</text:span><text:span text:style-name="T63">: 9414).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text:s/>conheceu do recurso de apelação para negar-lhe provimento, e mantendo a sentença nos seus termos, nos termos do voto da Relatora."</text:span></text:p>
      <text:p text:style-name="P35"><text:span text:style-name="T196">1</text:span><text:span text:style-name="T202">79</text:span><text:span text:style-name="T196"> -</text:span> <text:span text:style-name="T204">Apelação Criminal </text:span><text:span text:style-name="T205">Nº </text:span><text:span text:style-name="T178">0012886-66.2016.8.06.0086</text:span><text:span text:style-name="T37"> - 1ª Vara de Horizonte. </text:span></text:p>
      <text:p text:style-name="P46">Apelante: Caique Sousa Mariano.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interposto, para dar-lhe parcial provimento, acolhendo o pleito de reconhecimento da prescrição do delito do art. 28 da Lei n. 11.343/06 (posse de drogas para uso pessoal), extinguindo a punibilidade do recorrente neste tocante, e mantendo inalterada a sentença vergastada nos seus demais termos, em consonância com o parecer da Procuradoria Geral de Justiça, nos termos do voto da Relatora."</text:span></text:p>
      <text:p text:style-name="P35"><text:span text:style-name="T203">1</text:span><text:span text:style-name="T202">80</text:span><text:span text:style-name="T196"> - </text:span><text:span text:style-name="T178">Apelação Criminal </text:span><text:span text:style-name="T211">Nº </text:span><text:span text:style-name="T178">0013844-37.2021.8.06.0293</text:span><text:span text:style-name="T37"> - Vara Única Criminal de Aracati. </text:span></text:p>
      <text:p text:style-name="P46">Apelante: Matheus Nascimento Pereira. </text:p>
      <text:p text:style-name="P16"><text:span text:style-name="T63">Advogado: Allan Danísio Araújo Silva (OAB/</text:span><text:span text:style-name="T112">CE</text:span><text:span text:style-name="T63">: 41958).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text:span><text:span text:style-name="T107">a</text:span><text:span text:style-name="T63">: </text:span><text:span text:style-name="T105">Des</text:span><text:span text:style-name="T107">a</text:span><text:span text:style-name="T105">. </text:span><text:span text:style-name="T107">SÍLVIA SOARES DE SÁ NÓBREGA.</text:span></text:p>
      <text:p text:style-name="P136"><text:span text:style-name="T178">Decisão:</text:span><text:span text:style-name="T37"> "A Turma, por unanimidade, CONHECEU do recurso de apelação para NEGAR- LHE provimento, mantendo inalterada a sentença por todos os seus termos, nos termos do voto da Relatora."</text:span></text:p>
      <text:p text:style-name="P35"><text:span text:style-name="T203">1</text:span><text:span text:style-name="T202">81</text:span><text:span text:style-name="T196"> -</text:span> <text:span text:style-name="T178">Apelação Criminal </text:span><text:span text:style-name="T211">Nº </text:span><text:span text:style-name="T178">0028957-11.2017.8.06.0151</text:span><text:span text:style-name="T37"> - 2ª Vara Criminal de Quixadá. </text:span></text:p>
      <text:p text:style-name="P46">Apelante: Raimundo Pacheco Barbosa. </text:p>
      <text:p text:style-name="P46">Defensoria Pública do Estado do Ceará.</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text:span><text:span text:style-name="T107">a</text:span><text:span text:style-name="T63">: </text:span><text:span text:style-name="T105">Des</text:span><text:span text:style-name="T107">a</text:span><text:span text:style-name="T105">. </text:span><text:span text:style-name="T107">SÍLVIA SOARES DE SÁ NÓBREGA.</text:span></text:p>
      <text:p text:style-name="P131"><text:span text:style-name="T178">Decisão:</text:span> "A Turma, por unanimidade, declaroU de ofício a extinção da punibilidade do réu pela ocorrência da prescrição da pretensão punitiva, prejudicando-se, por consequência, o presente Recurso, nos termos do voto da Relatora."</text:p>
      <text:p text:style-name="P35"><text:span text:style-name="T196">1</text:span><text:span text:style-name="T202">8</text:span><text:span text:style-name="T201">2</text:span><text:span text:style-name="T196"> -</text:span> <text:span text:style-name="T178">Apelação Criminal </text:span><text:span text:style-name="T211">Nº </text:span><text:span text:style-name="T178">0050272-08.2020.8.06.0146 - </text:span><text:span text:style-name="T37">Vara Única de Pindoretama. </text:span></text:p>
      <text:p text:style-name="P46">Apelante: Antônio Eduardo Moreno Soares. </text:p>
      <text:p text:style-name="P16"><text:span text:style-name="T63">Advogada: Lívia Monteiro Lima (OAB/</text:span><text:span text:style-name="T111">CE</text:span><text:span text:style-name="T63">: 36370).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presente recurso de apelação, para NEGAR-LHE provimento, mantendo a sentença condenatória na íntegra, nos termos do voto da Relatora."</text:span></text:p>
      <text:p text:style-name="P35"><text:span text:style-name="T196">1</text:span><text:span text:style-name="T202">83</text:span><text:span text:style-name="T196"> -</text:span> <text:span text:style-name="T178">Apelação Criminal </text:span><text:span text:style-name="T211">Nº </text:span><text:span text:style-name="T178">0050566-08.2020.8.06.0034</text:span><text:span text:style-name="T37"> - Vara Única Criminal de Aquiraz. </text:span></text:p>
      <text:p text:style-name="P46">Apelante: Victor Emanuel Abreu de Sousa. </text:p>
      <text:p text:style-name="P46">Defensoria Pública do Estado do Ceará.</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oft-page-break/><text:span text:style-name="T103">Revisora: Desa. </text:span><text:span text:style-name="T104">SÍLVIA SOARES DE SÁ NÓBREGA.</text:span></text:p>
      <text:p text:style-name="P136"><text:span text:style-name="T178">Decisão:</text:span><text:span text:style-name="T37"> "A Turma, por unanimidade, CONHECEU PARCIALMENTE do presente recurso de apelação para, na extensão cognoscível, NEGAR-LHE provimento, mantendo a sentença condenatória na íntegra, nos termos do voto da Relatora."</text:span></text:p>
      <text:p text:style-name="P35"><text:span text:style-name="T196">1</text:span><text:span text:style-name="T202">84</text:span><text:span text:style-name="T196"> -</text:span> <text:span text:style-name="T178">Apelação Criminal </text:span><text:span text:style-name="T211">Nº </text:span><text:span text:style-name="T178">0051298-65.2021.8.06.0062</text:span><text:span text:style-name="T37"> - 1ª Vara de Cascavel. </text:span></text:p>
      <text:p text:style-name="P46">Apelante: Francisco Igor Alexandrino da Silv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parcialmente do recurso para, na parte cognoscível, dar-lhe parcial provimento e redimensionar a pena do recorrente para 7 (sete) anos, 3 (três) meses e 3 (três) dias de reclusão,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5"><text:span text:style-name="T203">1</text:span><text:span text:style-name="T202">85</text:span><text:span text:style-name="T196"> - </text:span><text:span text:style-name="T178">Apelação Criminal </text:span><text:span text:style-name="T211">Nº </text:span><text:span text:style-name="T178">0052067-67.2021.8.06.0064</text:span><text:span text:style-name="T37"> - 2ª Vara Criminal de Caucaia. </text:span></text:p>
      <text:p text:style-name="P46">Apelante: Ulisses Marques da Silva. </text:p>
      <text:p text:style-name="P16"><text:span text:style-name="T63">Advogado: Taian Lima Silva (OAB/</text:span><text:span text:style-name="T112">CE</text:span><text:span text:style-name="T63">: 40544).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text:span><text:span text:style-name="T107">a</text:span><text:span text:style-name="T63">: </text:span><text:span text:style-name="T105">Des</text:span><text:span text:style-name="T107">a</text:span><text:span text:style-name="T105">. </text:span><text:span text:style-name="T107">SÍLVIA SOARES DE SÁ NÓBREGA.</text:span></text:p>
      <text:p text:style-name="P136"><text:span text:style-name="T178">Decisão:</text:span><text:span text:style-name="T37"> "A Turma, por unanimidade, CONHECEU PARCIALMENTE do recurso interposto, para DAR-LHE PARCIAL PROVIMENTO, apenas para redimensionar a pena fixada na sentença condenatória para 1 (um) ano e 8 (oito) meses de reclusão, a ser cumprida no regime aberto e, nos termos do § 2º, segunda parte, do art. 44 do Código Penal, a pena privativa de liberdade do apelante poderá ser substituída por duas penas restritivas de direitos, a serem decididas pelo Juízo das Execuções, e ao pagamento de 167 (cento e sessenta e sete) dias-mult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5"><text:span text:style-name="T203">1</text:span><text:span text:style-name="T202">86</text:span><text:span text:style-name="T196"> -</text:span> <text:span text:style-name="T178">Apelação Criminal</text:span> <text:span text:style-name="T211">Nº </text:span><text:span text:style-name="T178">0055356-08.2021.8.06.0064 </text:span><text:span text:style-name="T37">- Juizado de Violência Doméstica e Familiar Contra a Mulher <text:s/></text:span><text:span text:style-name="T47">da Comarca de </text:span><text:span text:style-name="T37">Caucaia. </text:span></text:p>
      <text:p text:style-name="P46">Apelante: F. A. F. de M.. </text:p>
      <text:p text:style-name="P46">Defensoria Pública do Estado do Ceará. </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 </text:span><text:span text:style-name="T105">Des. </text:span><text:span text:style-name="T113">FRANCISCO CARNEIRO LIMA</text:span><text:span text:style-name="T107">.</text:span></text:p>
      <text:p text:style-name="P131"><text:span text:style-name="T178">Decisão:</text:span> "A Turma, por unanimidade, conheceu do recurso, para desprovê-lo, e, de ofício, redimensiono a pena para 2 meses e 10 dias de detenção e 1 ano, 4 meses e 15 dias de reclusão. As demais disposições devem permanecer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p>
      <text:p text:style-name="P35"><text:span text:style-name="T203">1</text:span><text:span text:style-name="T202">87</text:span><text:span text:style-name="T196"> -</text:span> <text:span text:style-name="T178">Apelação Criminal </text:span><text:span text:style-name="T211">Nº </text:span><text:span text:style-name="T178">0108330-90.2016.8.06.0001</text:span><text:span text:style-name="T37"> - 6ª Vara Criminal. </text:span></text:p>
      <text:p text:style-name="P46">Apelante: Jhone Serafim Barros. </text:p>
      <text:p text:style-name="P46"><text:soft-page-break/>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parcialmente do recurso para dar-lhe provimento e redimensionar a pena do recorrente para 5 (cinco) anos e 4 (quatro) meses de reclusão, além do pagamento de 13 (treze) dias-multa,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5"><text:span text:style-name="T196">1</text:span><text:span text:style-name="T202">88</text:span><text:span text:style-name="T196"> -</text:span> <text:span text:style-name="T178">Apelação Criminal </text:span><text:span text:style-name="T211">Nº </text:span><text:span text:style-name="T178">0111171-53.2019.8.06.0001</text:span><text:span text:style-name="T37"> - 7ª Vara Criminal </text:span><text:span text:style-name="T47"><text:s/>de Fortaleza</text:span><text:span text:style-name="T37">. </text:span></text:p>
      <text:p text:style-name="P46">Apelante: João Victor Rodrigues Barros.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interposto e NEGOU-LHE PROVIMENTO, mantendo hígida a sentença vergastada em todos os seus termos, nos termos do voto da Relatora."</text:span></text:p>
      <text:p text:style-name="P16"><text:span text:style-name="T354">1</text:span><text:span text:style-name="T362">89</text:span><text:span text:style-name="T354"> -</text:span><text:span text:style-name="T352"> </text:span><text:span text:style-name="T353">Apelação Criminal </text:span><text:span text:style-name="T366">Nº </text:span><text:span text:style-name="T353">0130017-26.2016.8.06.0001</text:span><text:span text:style-name="T374"> - 16ª Vara Criminal </text:span><text:span text:style-name="T377">de Fortaleza</text:span><text:span text:style-name="T63"> </text:span></text:p>
      <text:p text:style-name="P16"><text:span text:style-name="T63">Apelante: Francisco Leandro de </text:span><text:span text:style-name="T114">Araújo.</text:span><text:span text:style-name="T63"> </text:span></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interposto para negar-lhe provimento, mantendo inalterada a sentença pelos seus próprios termos, nos termos do voto da Relatora."</text:span></text:p>
      <text:p text:style-name="P35"><text:span text:style-name="T196">1</text:span><text:span text:style-name="T202">90</text:span><text:span text:style-name="T196"> - </text:span><text:span text:style-name="T178">Apelação Criminal </text:span><text:span text:style-name="T211">Nº </text:span><text:span text:style-name="T178">0172532-71.2019.8.06.0001</text:span><text:span text:style-name="T37"> - 6ª Vara Criminal </text:span><text:span text:style-name="T47">de Fortaleza</text:span><text:span text:style-name="T37">. </text:span></text:p>
      <text:p text:style-name="P46">Apelante: Wenderson Albuquerque de Morais. </text:p>
      <text:p text:style-name="P46">Defensoria Pública do Estado do Ceará.</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interposto e NEGOU-LHE PROVIMENTO, mantendo hígida a sentença vergastada em todos os seus termos, nos termos do voto da Relatora."</text:span></text:p>
      <text:p text:style-name="P35"><text:span text:style-name="T196">1</text:span><text:span text:style-name="T202">91</text:span><text:span text:style-name="T196"> -</text:span> <text:span text:style-name="T178">Apelação Criminal </text:span><text:span text:style-name="T211">Nº </text:span><text:span text:style-name="T178">0200468-63.2022.8.06.0293</text:span><text:span text:style-name="T37"> - 3ª Vara Criminal da Comarca de Juazeiro do Norte. </text:span></text:p>
      <text:p text:style-name="P46">Apelante: Antônio Carlos Silva de Castro. </text:p>
      <text:p text:style-name="P16"><text:span text:style-name="T63">Advogado: Francisco </text:span><text:span text:style-name="T114">Hélder</text:span><text:span text:style-name="T63"> Ribeiro de Albuquerque (OAB/</text:span><text:span text:style-name="T115">CE</text:span><text:span text:style-name="T63">: 25610). </text:span></text:p>
      <text:p text:style-name="P16"><text:span text:style-name="T63">Advogado: Rafael Ramon Silva Lima </text:span><text:span text:style-name="T114">Uchôa</text:span><text:span text:style-name="T63"> (OAB/</text:span><text:span text:style-name="T115">CE</text:span><text:span text:style-name="T63">: 31806). </text:span></text:p>
      <text:p text:style-name="P16"><text:span text:style-name="T63">Advogada: Priscila Coelho Marques (OAB/</text:span><text:span text:style-name="T115">CE</text:span><text:span text:style-name="T63">: 47303).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para dar-lhe parcial provimento, tão somente para neutralizar os vetores negativados, mantendo-se, contudo, a circunstância judicial negativada, devendo as demais disposições da sentença </text:span><text:soft-page-break/><text:span text:style-name="T37">permanecerem inalteradas, porquanto a pena aplicada pelo juízo de origem é mais favorável ao réu recorrente (</text:span><text:span text:style-name="T349">ne Reformatio in Pejus</text:span><text:span text:style-name="T385">) nos termos do voto da Relatora."</text:span></text:p>
      <text:p text:style-name="P35"><text:span text:style-name="T203">1</text:span><text:span text:style-name="T202">92</text:span><text:span text:style-name="T196"> -</text:span> <text:span text:style-name="T178">Apelação Criminal </text:span><text:span text:style-name="T211">Nº </text:span><text:span text:style-name="T178">0200726-09.2023.8.06.0303</text:span><text:span text:style-name="T37"> - Vara Única Criminal de Russas. </text:span></text:p>
      <text:p text:style-name="P46">Apelante: José Mateus Oliveira de Sousa. </text:p>
      <text:p text:style-name="P16"><text:span text:style-name="T63">Advogado: Diego Silva Oliveira (OAB/</text:span><text:span text:style-name="T116">CE</text:span><text:span text:style-name="T63">: 47549). </text:span></text:p>
      <text:p text:style-name="P16"><text:span text:style-name="T63">Advogado: Francisco Roberto da Silva (OAB/</text:span><text:span text:style-name="T117">CE</text:span><text:span text:style-name="T63">: 48145).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 </text:span><text:span text:style-name="T105">Des. </text:span><text:span text:style-name="T118">FRANCISCO CARNEIRO LIMA.</text:span></text:p>
      <text:p text:style-name="P136"><text:span text:style-name="T178">Decisão:</text:span><text:span text:style-name="T37"> "A Turma, por unanimidade, CONHECEU parcialmente do recurso interposto, para NEGAR-LHE PROVIMENTO, mantendo inalterada a sentença condenatória pelos seus próprios termos, nos termos do voto da Relatora."</text:span></text:p>
      <text:p text:style-name="P35"><text:span text:style-name="T196">1</text:span><text:span text:style-name="T202">93</text:span><text:span text:style-name="T196"> -</text:span> <text:span text:style-name="T178">Apelação Criminal </text:span><text:span text:style-name="T211">Nº </text:span><text:span text:style-name="T178">0202102-85.2022.8.06.0296</text:span><text:span text:style-name="T37"> <text:s/>- 1º Juizado da </text:span><text:span text:style-name="T53">Violência</text:span><text:span text:style-name="T37"> Doméstica e Familiar Contra a Mulher </text:span><text:span text:style-name="T47">da Comarca de Fortaleza</text:span><text:span text:style-name="T37">. </text:span></text:p>
      <text:p text:style-name="P46">Apelante: J. R. da S.. </text:p>
      <text:p text:style-name="P16"><text:span text:style-name="T63">Advogado: Carlos Rogério Alves Vieira (OAB/</text:span><text:span text:style-name="T119">CE</text:span><text:span text:style-name="T63">: 23374). </text:span></text:p>
      <text:p text:style-name="P16"><text:span text:style-name="T63">Advogado: Alyrio Thalles Viana Almeida Lima (OAB/</text:span><text:span text:style-name="T119">CE</text:span><text:span text:style-name="T63">: 34077). </text:span></text:p>
      <text:p text:style-name="P16"><text:span text:style-name="T63">Advogado: Francisco José Alves Teles (OAB/</text:span><text:span text:style-name="T119">CE</text:span><text:span text:style-name="T63">: 12417). </text:span></text:p>
      <text:p text:style-name="P16"><text:span text:style-name="T63">Advogado: Germano Monte Palácio (OAB/</text:span><text:span text:style-name="T119">CE</text:span><text:span text:style-name="T63">: 11569). </text:span></text:p>
      <text:p text:style-name="P16"><text:span text:style-name="T63">Advogada: Josefa Bezerra de Lima (OAB/</text:span><text:span text:style-name="T119">CE</text:span><text:span text:style-name="T63">: 9328). </text:span></text:p>
      <text:p text:style-name="P16"><text:span text:style-name="T63">Advogada: Olívia Maria Moreira de Farias (OAB/</text:span><text:span text:style-name="T119">CE</text:span><text:span text:style-name="T63">: 16729). </text:span></text:p>
      <text:p text:style-name="P16"><text:span text:style-name="T63">Advogada: Valdivia Pinheiro Furtado (OAB/</text:span><text:span text:style-name="T119">CE</text:span><text:span text:style-name="T63">: 8758).</text:span></text:p>
      <text:p text:style-name="P16"><text:span text:style-name="T63">Advogada: Lucilene Paula Ferreira (OAB/</text:span><text:span text:style-name="T119">CE</text:span><text:span text:style-name="T63">: 6654).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de apelação, porém, para negar provimento, devendo a sentença permanecer inalterada, nos termos do voto da Relatora."</text:span></text:p>
      <text:p text:style-name="P35"><text:span text:style-name="T203">1</text:span><text:span text:style-name="T202">94</text:span><text:span text:style-name="T196"> -</text:span> <text:span text:style-name="T178">Apelação Criminal </text:span><text:span text:style-name="T211">Nº </text:span><text:span text:style-name="T178">0202202-34.2022.8.06.0298</text:span><text:span text:style-name="T37"> - 3ª Vara Criminal de Sobral. </text:span></text:p>
      <text:p text:style-name="P46">Apelante: Vanderson Rubens Castro da Costa. </text:p>
      <text:p text:style-name="P46">Defensoria Pública do Estado do Ceará. </text:p>
      <text:p text:style-name="P46">Apelado: Ministério Público do Estado do Ceará. </text:p>
      <text:p text:style-name="P31"><text:span text:style-name="T61">Relator</text:span><text:span text:style-name="T164">a: Desa. </text:span><text:span text:style-name="T61">LIRA RAMOS DE OLIVEIRA. </text:span></text:p>
      <text:p text:style-name="P59"><text:span text:style-name="T37">Revisor: </text:span><text:span text:style-name="T42">Des. </text:span><text:span text:style-name="T43">FRANCISCO CARNEIRO LIMA.</text:span></text:p>
      <text:p text:style-name="P136"><text:span text:style-name="T178">Decisão:</text:span><text:span text:style-name="T37"> "A Turma, por unanimidade, conheceu do recurso para dar-lhe provimento, redimensionando a pena do réu para 07 (sete) anos, 03 (três) meses e 03 (três) dias, além de 16 (dezesseis) dias-multa, devendo as demais disposiçõe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6"><text:span text:style-name="T354">1</text:span><text:span text:style-name="T361">49</text:span><text:span text:style-name="T354"> - </text:span><text:span text:style-name="T353">Apelação Criminal</text:span><text:span text:style-name="T352"> </text:span><text:span text:style-name="T366">Nº </text:span><text:span text:style-name="T353">0203677-48.2019.8.06.0001</text:span><text:span text:style-name="T374"> - 15ª Vara Criminal </text:span><text:span text:style-name="T377">de Fortaleza</text:span><text:span text:style-name="T63"> </text:span></text:p>
      <text:p text:style-name="P46">Apelante: Wagner de Sousa Cardoso.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interposto, para DAR-LHE PROVIMENTO e revisar a dosimetria da pena fixada na sentença recorrida, </text:span><text:soft-page-break/><text:span text:style-name="T37">estabelecendo-a em 6 (seis) anos, 11 (onze) meses e 10 (dez) dias de reclusão, além do pagamento de 41 (quarenta e um) dias-mult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5"><text:span text:style-name="T196">1</text:span><text:span text:style-name="T202">96</text:span><text:span text:style-name="T196"> - </text:span><text:span text:style-name="T178">Apelação Criminal </text:span><text:span text:style-name="T211">Nº </text:span><text:span text:style-name="T178">0204712-48.2019.8.06.0064</text:span><text:span text:style-name="T37"> - 2ª Vara Criminal de Caucaia. </text:span></text:p>
      <text:p text:style-name="P46">Apelante: Lindemberg Lopes Barros.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para dar-lhe parcial provimento, apenas para redimensionar a pena para 7 (sete) anos, 4 (quatro) meses e 20 (vinte) dias de reclusão, além do pagamento de 46 (quarenta e seis) dias-multa,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text:span></text:p>
      <text:p text:style-name="P35"><text:span text:style-name="T203">1</text:span><text:span text:style-name="T206">97</text:span><text:span text:style-name="T196"> -</text:span> <text:span text:style-name="T178">Apelação Criminal </text:span><text:span text:style-name="T211">Nº </text:span><text:span text:style-name="T178">0205246-79.2022.8.06.0001</text:span><text:span text:style-name="T37"> - 5ª Vara Criminal </text:span><text:span text:style-name="T47">de Fortaleza</text:span><text:span text:style-name="T37">. </text:span></text:p>
      <text:p text:style-name="P46">Apelante: Natanael Rodrigues Castro. </text:p>
      <text:p text:style-name="P16"><text:span text:style-name="T63">Advogado: Alécio Farias Gomes Badalamenti (OAB/</text:span><text:span text:style-name="T119">CE</text:span><text:span text:style-name="T63">: 44161).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e negou-lhe provimento, nos termos do voto da Relatora."</text:span></text:p>
      <text:p text:style-name="P16"><text:span text:style-name="T363">1</text:span><text:span text:style-name="T356">98</text:span><text:span text:style-name="T354"> -</text:span><text:span text:style-name="T352"> </text:span><text:span text:style-name="T353">Apelação Criminal </text:span><text:span text:style-name="T366">Nº </text:span><text:span text:style-name="T353">0206455-83.2022.8.06.0001</text:span><text:span text:style-name="T374"> - 16ª Vara Criminal </text:span><text:span text:style-name="T377">de Fortaleza</text:span><text:span text:style-name="T63"> </text:span></text:p>
      <text:p text:style-name="P16"><text:span text:style-name="T63">Apelante: Bruno </text:span><text:span text:style-name="T114">César</text:span><text:span text:style-name="T63"> Alves. </text:span></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para, acolhendo a preliminar, dar-he provimento no sentido de declarar a nulidade do processo a partir da sentença e determinar ao juízo processante a reabertura de prazo para a defesa do apelante se manifestar em relação à prova produzida após o encerramento da instrução, nos termos do voto da Relatora."</text:span></text:p>
      <text:p text:style-name="P35"><text:span text:style-name="T203">1</text:span><text:span text:style-name="T206">99</text:span><text:span text:style-name="T196"> - </text:span><text:span text:style-name="T178">Apelação Criminal </text:span><text:span text:style-name="T211">Nº </text:span><text:span text:style-name="T178">0209394-02.2023.8.06.0001</text:span><text:span text:style-name="T37"> - 2º Juizado da Violência Doméstica e Familiar Contra a Mulher </text:span><text:span text:style-name="T47">da Comarca de Fortaleza</text:span><text:span text:style-name="T37">. </text:span></text:p>
      <text:p text:style-name="P46">Apelante: A. L. S. M.. </text:p>
      <text:p text:style-name="P16"><text:span text:style-name="T63">Advogada: Dayani Duarte de Vasconcelos (OAB/</text:span><text:span text:style-name="T119">CE</text:span><text:span text:style-name="T63">: 43590). </text:span></text:p>
      <text:p text:style-name="P46">Apelada: T. dos S. G.. </text:p>
      <text:p text:style-name="P46">Apelada: M. A. dos S.. </text:p>
      <text:p text:style-name="P46">Defensoria Pública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o recurso de apelação, para negar-lhe provimento, devendo a sentença permanecer incólume, nos termos do voto da Relatora."</text:span></text:p>
      <text:p text:style-name="P16"><text:soft-page-break/><text:span text:style-name="T356">200</text:span><text:span text:style-name="T354"> - </text:span><text:span text:style-name="T353">Apelação Criminal</text:span><text:span text:style-name="T352"> </text:span><text:span text:style-name="T366">Nº </text:span><text:span text:style-name="T353">0210027-18.2020.8.06.0001</text:span><text:span text:style-name="T374"> - 14ª Vara Criminal </text:span><text:span text:style-name="T377">de Fortaleza</text:span><text:span text:style-name="T63"> </text:span></text:p>
      <text:p text:style-name="P46">Apelante: Natanael Wallison Batista Sampaio.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do recurso, para DAR-LHE PARCIAL provimento, apenas para redimensionar a pena de multa imposta ao recorrente Natanael Wallison Batista Sampaio para 13 (treze) dias-multa, mantendo inalterados os demais termos da sentença recorrida, nos termos do voto da Relatora."</text:span></text:p>
      <text:p text:style-name="P35"><text:span text:style-name="T206">201</text:span><text:span text:style-name="T196"> -</text:span> <text:span text:style-name="T178">Apelação Criminal </text:span><text:span text:style-name="T211">Nº </text:span><text:span text:style-name="T178">0217230-60.2022.8.06.0001</text:span><text:span text:style-name="T37"> - 1ª Vara Criminal </text:span><text:span text:style-name="T47">de Fortaleza</text:span><text:span text:style-name="T37">. </text:span></text:p>
      <text:p text:style-name="P46">Apelante: Emanuel Lucas Pereira Sampaio. </text:p>
      <text:p text:style-name="P46">Defensoria Pública do Estado do Ceará. </text:p>
      <text:p text:style-name="P46">Apelante: Michael Anderson Nogueira dos Santos. </text:p>
      <text:p text:style-name="P16"><text:span text:style-name="T63">Advogado: Francisco Fernando Castro Saraiva Leão (OAB/</text:span><text:span text:style-name="T119">CE</text:span><text:span text:style-name="T63">: 5870).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1"><text:span text:style-name="T178">Decisão:</text:span> "A Turma, por unanimidade, conheceu dos recursos de apelação, para negar-lhes provimento, devendo a sentença permanecer incólume, nos termos do voto da Relatora."</text:p>
      <text:p text:style-name="P35"><text:span text:style-name="T206">202</text:span><text:span text:style-name="T196"> -</text:span> <text:span text:style-name="T178">Apelação Criminal </text:span><text:span text:style-name="T211">Nº </text:span><text:span text:style-name="T178">0231845-21.2023.8.06.0001</text:span><text:span text:style-name="T37"> - 2ª Vara Criminal </text:span><text:span text:style-name="T47">de Fortaleza</text:span><text:span text:style-name="T37">. </text:span></text:p>
      <text:p text:style-name="P46">Apelante: Raimundo Nonato da Silv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parcialmente do recurso interposto para, na parte cognoscível, negar-lhe provimento, mantendo inalterada a sentença pelos seus próprios termos, nos termos do voto da Relatora."</text:span></text:p>
      <text:p text:style-name="P35"><text:span text:style-name="T206">203</text:span><text:span text:style-name="T196"> - </text:span><text:span text:style-name="T178">Apelação Criminal </text:span><text:span text:style-name="T211">Nº </text:span><text:span text:style-name="T178">0250513-45.2020.8.06.0001</text:span><text:span text:style-name="T37"> - 2ª Vara Criminal </text:span><text:span text:style-name="T47">de Fortaleza</text:span><text:span text:style-name="T37">. </text:span></text:p>
      <text:p text:style-name="P46">Apelante: Reverton Barbosa Mendes. </text:p>
      <text:p text:style-name="P46">Apelante: Josué Anderson Castro Ribeiro.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presente recurso de apelação, para NEGAR-LHE provimento, mantendo a sentença condenatória na íntegra, nos termos do voto da Relatora."</text:span></text:p>
      <text:p text:style-name="P35"><text:span text:style-name="T206">204</text:span><text:span text:style-name="T196"> -</text:span> <text:span text:style-name="T178">Apelação Criminal </text:span><text:span text:style-name="T211">Nº </text:span><text:span text:style-name="T178">0257878-82.2022.8.06.0001</text:span><text:span text:style-name="T37"> - 2ª Vara Criminal </text:span><text:span text:style-name="T47">de Fortaleza</text:span><text:span text:style-name="T37">. </text:span></text:p>
      <text:p text:style-name="P46">Apelante: Felipe de Oliveira Lim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de apelação, para negar-lhe provimento, contudo, reduziu, de ofício, a pena de multa fixada para 96 (noventa e seis) dias-multa, mantendo todos os demais termos da sentença condenatória, nos termos do voto da Relatora."</text:span></text:p>
      <text:p text:style-name="P16"><text:span text:style-name="T356">205</text:span><text:span text:style-name="T354"> -</text:span><text:span text:style-name="T352"> </text:span><text:span text:style-name="T353">Apelação Criminal </text:span><text:span text:style-name="T366">Nº </text:span><text:span text:style-name="T353">0258118-37.2023.8.06.0001</text:span><text:span text:style-name="T374"> - 12ª Vara Criminal </text:span><text:span text:style-name="T377">de Fortaleza</text:span><text:span text:style-name="T63"> </text:span></text:p>
      <text:p text:style-name="P46">Apelante: R. G. P.. </text:p>
      <text:p text:style-name="P16"><text:soft-page-break/><text:span text:style-name="T63">Advogado: Jairo Girão Machado (OAB/</text:span><text:span text:style-name="T120">CE</text:span><text:span text:style-name="T63">: 16894).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o recurso interposto, para NEGAR-LHE PROVIMENTO, mantendo incólume a decisão recorrida pelos seus próprios termos, nos termos do voto da Relatora."</text:span></text:p>
      <text:p text:style-name="P16"><text:span text:style-name="T356">206</text:span><text:span text:style-name="T354"> - </text:span><text:span text:style-name="T353">Apelação Criminal </text:span><text:span text:style-name="T366">Nº </text:span><text:span text:style-name="T353">0260061-94.2020.8.06.0001</text:span><text:span text:style-name="T374"> - 15ª Vara Criminal </text:span><text:span text:style-name="T377">de Fortaleza</text:span><text:span text:style-name="T63"> </text:span></text:p>
      <text:p text:style-name="P46">Apelante: Francisco Breno da Silva Santos.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CONHECEU do presente recurso de apelação, para NEGAR-LHE provimento, mantendo a sentença condenatória na íntegra, nos termos do voto da Relatora."</text:span></text:p>
      <text:p text:style-name="P35"><text:span text:style-name="T206">207</text:span><text:span text:style-name="T196"> -</text:span> <text:span text:style-name="T178">Apelação Criminal </text:span><text:span text:style-name="T211">Nº </text:span><text:span text:style-name="T178">0268345-57.2021.8.06.0001</text:span><text:span text:style-name="T37"> - 1ª Vara Criminal </text:span><text:span text:style-name="T47">de Fortaleza</text:span><text:span text:style-name="T37">. </text:span></text:p>
      <text:p text:style-name="P46">Apelante: Maria Jordânia de Oliveira da Silva. </text:p>
      <text:p text:style-name="P46">Defensoria Pública do Estado do Ceará. </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 </text:span><text:span text:style-name="T105">Des. </text:span><text:span text:style-name="T118">FRANCISCO CARNEIRO LIMA.</text:span></text:p>
      <text:p text:style-name="P136"><text:span text:style-name="T178">Decisão:</text:span><text:span text:style-name="T37"> "A Turma, por unanimidade,CONHECEU do presente recurso de apelação, para NEGAR-LHE provimento, mantendo a sentença condenatória na íntegra, nos termos do voto da Relatora."</text:span></text:p>
      <text:p text:style-name="P35"><text:span text:style-name="T206">208</text:span><text:span text:style-name="T196"> -</text:span> <text:span text:style-name="T178">Apelação Criminal </text:span><text:span text:style-name="T211">Nº </text:span><text:span text:style-name="T178">0271944-67.2022.8.06.0001</text:span><text:span text:style-name="T37"> - 2ª Vara Criminal </text:span><text:span text:style-name="T47">de Fortaleza</text:span><text:span text:style-name="T37">. </text:span></text:p>
      <text:p text:style-name="P46">Apelante: Ranerson Rodrigues Pinheiro. </text:p>
      <text:p text:style-name="P46">Defensoria Pública do Estado do Ceará. </text:p>
      <text:p text:style-name="P46">Apelado: Ministério Público Estadual.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de apelação, para negar-lhe provimento, contudo, reduzindo, de ofício, a pena de multa fixada para 71 (setenta e um) dias-multa, mantendo todos os demais termos da sentença condenatória, nos termos do voto da Relatora."</text:span></text:p>
      <text:p text:style-name="P16"><text:span text:style-name="T356">209</text:span><text:span text:style-name="T354"> -</text:span><text:span text:style-name="T352"> </text:span><text:span text:style-name="T353">Apelação Criminal </text:span><text:span text:style-name="T366">Nº </text:span><text:span text:style-name="T353">0272480-78.2022.8.06.0001</text:span><text:span text:style-name="T374"> - 15ª Vara Criminal </text:span><text:span text:style-name="T377">de Fortaleza</text:span><text:span text:style-name="T63"> </text:span></text:p>
      <text:p text:style-name="P46">Apelante: Rafael do Nascimento Silv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do recurso, mas para NEGAR-LHE provimento, mantendo inalterados todos os termos da sentença recorrida, nos termos do voto da Relatora."</text:span></text:p>
      <text:p text:style-name="P35"><text:span text:style-name="T206">210</text:span><text:span text:style-name="T196"> -</text:span> <text:span text:style-name="T178">Apelação Criminal </text:span><text:span text:style-name="T211">Nº </text:span><text:span text:style-name="T178">0274974-13.2022.8.06.0001</text:span><text:span text:style-name="T37"> - 2ª Vara de Delitos </text:span><text:span text:style-name="T54">de</text:span><text:span text:style-name="T37"> Tráfico </text:span><text:span text:style-name="T54">de </text:span><text:span text:style-name="T55">D</text:span><text:span text:style-name="T54">rogas </text:span><text:span text:style-name="T47">da Comarca de Fortaleza</text:span><text:span text:style-name="T54">.</text:span></text:p>
      <text:p text:style-name="P46">Apelante: Rafael Sousa Lisboa. </text:p>
      <text:p text:style-name="P16"><text:span text:style-name="T63">Advogado: Rafael de Souza Costa (OAB/</text:span><text:span text:style-name="T117">CE</text:span><text:span text:style-name="T63">: 38840). </text:span></text:p>
      <text:p text:style-name="P16"><text:span text:style-name="T63">Advogado: Marcos Antônio Costa Silva (OAB/</text:span><text:span text:style-name="T117">CE</text:span><text:span text:style-name="T63">: 30333).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pan text:style-name="T63">Revisor</text:span><text:span text:style-name="T117">a</text:span><text:span text:style-name="T63">: </text:span><text:span text:style-name="T105">Des</text:span><text:span text:style-name="T117">a</text:span><text:span text:style-name="T105">. </text:span><text:span text:style-name="T117">SÍLVIA SOARES DE SÁ NÓBREGA.</text:span></text:p>
      <text:p text:style-name="P136"><text:soft-page-break/><text:span text:style-name="T178">Decisão:</text:span><text:span text:style-name="T37"> "A Turma, por unanimidade, CONHECEU PARCIALMENTE do recurso interposto, para NEGAR-LHE PROVIMENTO, mantendo inalterada a sentença recorrida pelos seus próprios termos, nos termos do voto da Relatora."</text:span></text:p>
      <text:p text:style-name="P16"><text:span text:style-name="T356">211</text:span><text:span text:style-name="T354"> - </text:span><text:span text:style-name="T353">Apelação Criminal</text:span><text:span text:style-name="T352"> </text:span><text:span text:style-name="T366">Nº </text:span><text:span text:style-name="T353">0277076-08.2022.8.06.0001</text:span><text:span text:style-name="T374"> - 18ª Vara Criminal </text:span><text:span text:style-name="T377">de Fortaleza</text:span><text:span text:style-name="T63"> </text:span></text:p>
      <text:p text:style-name="P46">Apelante: Romário da Silva César.</text:p>
      <text:p text:style-name="P16"><text:span text:style-name="T63">Advogada: Samela de Lima Braga (OAB/</text:span><text:span text:style-name="T121">CE</text:span><text:span text:style-name="T63">: 49889).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parcialmente do recurso interposto para dar-lhe parcial provimento, para redimensionar a pena do réu para 9 (nove) anos e 6 (seis) meses de reclusão, mantendo inalterados os demais termos da sentença recorrida.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35"><text:span text:style-name="T206">212</text:span><text:span text:style-name="T196"> -</text:span> <text:span text:style-name="T178">Apelação Criminal</text:span> <text:span text:style-name="T211">Nº </text:span><text:span text:style-name="T178">0280018-34.2021.8.06.0070</text:span><text:span text:style-name="T37"> - Vara Única Criminal de </text:span><text:span text:style-name="T56">Crateús.</text:span><text:span text:style-name="T37"> </text:span></text:p>
      <text:p text:style-name="P46">Apelante: Maria Ednir Melo Torres. </text:p>
      <text:p text:style-name="P16"><text:span text:style-name="T63">Advogada: Luciana Kyarelly Barbosa do Nascimento (OAB/</text:span><text:span text:style-name="T122">CE</text:span><text:span text:style-name="T63">: 33322).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presente recurso de apelação, para NEGAR-LHE provimento, mantendo a sentença condenatória na íntegra, nos termos do voto da Relatora."</text:span></text:p>
      <text:p text:style-name="P16"><text:span text:style-name="T356">213</text:span><text:span text:style-name="T354"> - </text:span><text:span text:style-name="T353">Apelação Criminal</text:span><text:span text:style-name="T352"> </text:span><text:span text:style-name="T366">Nº </text:span><text:span text:style-name="T353">0291440-82.2022.8.06.0001</text:span><text:span text:style-name="T374"> - 15ª Vara Criminal </text:span><text:span text:style-name="T377">de Fortaleza</text:span><text:span text:style-name="T63"> </text:span></text:p>
      <text:p text:style-name="P46">Apelante: Mateus Santos de Sousa. </text:p>
      <text:p text:style-name="P46">Apelante: José Michael Silva Costa.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do recurso para, no mérito, negar-lhe provimento, mantendo a sentença proferida pelo Juízo de origem, nos termos do voto da Relatora."</text:span></text:p>
      <text:p text:style-name="P35"><text:span text:style-name="T206">214</text:span><text:span text:style-name="T196"> -</text:span> <text:span text:style-name="T178">Apelação Criminal </text:span><text:span text:style-name="T211">Nº </text:span><text:span text:style-name="T178">0293528-93.2022.8.06.0001</text:span><text:span text:style-name="T37"> - 2ª Vara Criminal </text:span><text:span text:style-name="T47">de Fortaleza</text:span><text:span text:style-name="T37">. </text:span></text:p>
      <text:p text:style-name="P46">Apelante: Michel Souza dos Santos. </text:p>
      <text:p text:style-name="P46">Defensoria Pública do Estado do Ceará. </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16"><text:span text:style-name="T103">Revisora: Desa. </text:span><text:span text:style-name="T104">SÍLVIA SOARES DE SÁ NÓBREGA.</text:span></text:p>
      <text:p text:style-name="P136"><text:span text:style-name="T178">Decisão:</text:span><text:span text:style-name="T37"> "A Turma, por unanimidade, CONHECEU PARCIALMENTE do recurso, para, na extensão cognoscível, NEGAR-LHE provimento, mantendo inalterada a sentença recorrida pelos seus próprios termos, nos termos do voto da Relatora."</text:span></text:p>
      <text:p text:style-name="P35"><text:span text:style-name="T206">215</text:span><text:span text:style-name="T196"> -</text:span> <text:span text:style-name="T178">Apelação Criminal </text:span><text:span text:style-name="T211">Nº </text:span><text:span text:style-name="T178">0451017-82.2011.8.06.0001</text:span><text:span text:style-name="T37"> - 2ª Vara de Delitos </text:span><text:span text:style-name="T55">de </text:span><text:span text:style-name="T37">Tráfico </text:span><text:span text:style-name="T55">de Drogas </text:span><text:span text:style-name="T47">da Comarca de Fortaleza</text:span><text:span text:style-name="T55">.</text:span></text:p>
      <text:p text:style-name="P46">Apelante: Luiz Henrique Gomes do Nascimento. </text:p>
      <text:p text:style-name="P16"><text:span text:style-name="T63">Advogado: Cícero Sousa de Luna (OAB/</text:span><text:span text:style-name="T123">CE</text:span><text:span text:style-name="T63">: 12950). </text:span></text:p>
      <text:p text:style-name="P46">Apelado: Ministério Público do Estado do Ceará. </text:p>
      <text:p text:style-name="P31"><text:span text:style-name="T61">Relator</text:span><text:span text:style-name="T164">a: Desa. </text:span><text:span text:style-name="T61">LIRA RAMOS DE OLIVEIRA. </text:span></text:p>
      <text:p text:style-name="P16"><text:soft-page-break/><text:span text:style-name="T63">Revisor: </text:span><text:span text:style-name="T105">Des. </text:span><text:span text:style-name="T118">FRANCISCO CARNEIRO LIMA.</text:span></text:p>
      <text:p text:style-name="P136"><text:span text:style-name="T178">Decisão:</text:span><text:span text:style-name="T37"> "A Turma, por unanimidade, CONHECEU do recurso interposto para DAR-LHE provimento, acolhendo a tese de nulidade das provas por invasão ilegal domiciliar, para absolver o réu do delito do art. 33 da Lei nº 11.343/06, com base no art. 386, VII, do CPP, nos termos do voto da Relatora."</text:span></text:p>
      <text:p text:style-name="P35"><text:span text:style-name="T206">216</text:span><text:span text:style-name="T196"> -</text:span> <text:span text:style-name="T178">Apelação Criminal </text:span><text:span text:style-name="T211">Nº </text:span><text:span text:style-name="T178">0788595-98.2014.8.06.0001</text:span><text:span text:style-name="T37"> - 16ª Vara Criminal </text:span><text:span text:style-name="T47">de Fortaleza</text:span></text:p>
      <text:p text:style-name="P46">Apelante: Emanuel do Vale Ferreira. </text:p>
      <text:p text:style-name="P46">Defensoria Pública do Estado do Ceará. </text:p>
      <text:p text:style-name="P46">Apelante: José Gla<text:span text:style-name="T174">í</text:span>lton de Moraes Souza. </text:p>
      <text:p text:style-name="P16"><text:span text:style-name="T63">Advogado: Francisco Marcelo Brandão (OAB/</text:span><text:span text:style-name="T65">CE</text:span><text:span text:style-name="T63">: 4239). </text:span></text:p>
      <text:p text:style-name="P16"><text:span text:style-name="T63">Advogada: Sônia Marina Chacon Brandão (OAB/</text:span><text:span text:style-name="T65">CE</text:span><text:span text:style-name="T63">: 10728).</text:span></text:p>
      <text:p text:style-name="P16"><text:span text:style-name="T63">Advogado: Bruno Chacon Brandão (OAB/</text:span><text:span text:style-name="T65">CE</text:span><text:span text:style-name="T63">: 25257). </text:span></text:p>
      <text:p text:style-name="P46">Apelado: Ministério Público do Estado do Ceará. </text:p>
      <text:p text:style-name="P31"><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59"><text:span text:style-name="T39">Revisora: Desa. </text:span><text:span text:style-name="T40">SÍLVIA SOARES DE SÁ NÓBREGA.</text:span></text:p>
      <text:p text:style-name="P136"><text:span text:style-name="T178">Decisão:</text:span><text:span text:style-name="T37"> "A Turma, por unanimidade, CONHECEU do presente recurso de apelação, para NEGAR-LHE PROVIMENTO, mantendo a sentenças vergastada em todos os seus termos, nos termos do voto da Relatora."</text:span></text:p>
      <text:p text:style-name="P35"><text:span text:style-name="T206">217</text:span><text:span text:style-name="T196"> -</text:span> <text:span text:style-name="T178">Recurso em Sentido Estrito </text:span><text:span text:style-name="T211">Nº </text:span><text:span text:style-name="T178">0030511-93.2011.8.06.0117</text:span><text:span text:style-name="T37"> - 1ª Vara Criminal Maracanaú </text:span><text:span text:style-name="T47">da Comarca de Fortaleza</text:span><text:span text:style-name="T37">. </text:span></text:p>
      <text:p text:style-name="P46">Recorrente: Eliezio Lopes Vasconcelos. </text:p>
      <text:p text:style-name="P46">Defensoria Pública do Estado do Ceará. </text:p>
      <text:p text:style-name="P46">Recorrido: Ministério Público do Estado do Ceará. </text:p>
      <text:p text:style-name="P31"><text:span text:style-name="T61">Relator</text:span><text:span text:style-name="T164">a: Desa. </text:span><text:span text:style-name="T61">LIRA RAMOS DE OLIVEIRA. </text:span></text:p>
      <text:p text:style-name="P128"><text:span text:style-name="T178">Decisão:</text:span> "A Turma, por unanimidade, conheceu do presente Recurso em Sentido Estrito, negando-lhe provimento e mantendo hígida a sentença de pronúncia, nos termos do voto da Relatora."</text:p>
      <text:p text:style-name="P35"><text:span text:style-name="T206">218</text:span><text:span text:style-name="T196"> -</text:span> <text:span text:style-name="T178">Recurso em Sentido Estrito </text:span><text:span text:style-name="T211">Nº </text:span><text:span text:style-name="T178">0035040-53.2014.8.06.0117</text:span><text:span text:style-name="T37"> - 1ª Vara Criminal <text:s/></text:span><text:span text:style-name="T47">da Comarca de </text:span><text:span text:style-name="T37">Maracanaú. </text:span></text:p>
      <text:p text:style-name="P46">Recorrente: Francisco das Chagas Rodrigues de Sousa. </text:p>
      <text:p text:style-name="P46">Defensoria Pública do Estado do Ceará. </text:p>
      <text:p text:style-name="P46">Recorrido: Ministério Público do Estado do Ceará. </text:p>
      <text:p text:style-name="P31"><text:span text:style-name="T61">Relator</text:span><text:span text:style-name="T164">a: Desa. </text:span><text:span text:style-name="T61">LIRA RAMOS DE OLIVEIRA. </text:span></text:p>
      <text:p text:style-name="P136"><text:span text:style-name="T178">Decisão:</text:span><text:span text:style-name="T37"> "A Turma, por unanimidade, conheceu do presente Recurso em Sentido Estrito, negando-lhe provimento e mantendo hígida a sentença de pronúncia, nos termos do voto da Relatora."</text:span></text:p>
      <text:p text:style-name="P35"><text:span text:style-name="T206">219</text:span><text:span text:style-name="T196"> - </text:span><text:span text:style-name="T37"><text:s/></text:span><text:span text:style-name="T178">Apelação Criminal </text:span><text:span text:style-name="T211">Nº </text:span><text:span text:style-name="T178">0000172-13.2018.8.06.0116</text:span><text:span text:style-name="T37"> - 1ª Vara de Boa Viagem.</text:span></text:p>
      <text:p text:style-name="P46">Apelante: A. A. M. M.. </text:p>
      <text:p text:style-name="P16"><text:span text:style-name="T63">Advogado: Yuri Martins Calixto Alberto (OAB/</text:span><text:span text:style-name="T124">CE</text:span><text:span text:style-name="T63">: 42365). </text:span></text:p>
      <text:p text:style-name="P16"><text:span text:style-name="T63">Advogado: Francisco Lucas Mesquita dos Santos (OAB/</text:span><text:span text:style-name="T124">CE</text:span><text:span text:style-name="T63">: 38717).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presente recurso, para NEGAR-LHE PROVIMENTO, nos termos do voto do Relator."</text:span></text:p>
      <text:p text:style-name="P35"><text:span text:style-name="T206">220</text:span><text:span text:style-name="T196"> - </text:span><text:span text:style-name="T37"><text:s/></text:span><text:span text:style-name="T178">Apelação Criminal </text:span><text:span text:style-name="T211">Nº </text:span><text:span text:style-name="T178">0000550-33.2018.8.06.0127</text:span><text:span text:style-name="T37"> - Vara Única de Monsenhor Tabosa. </text:span></text:p>
      <text:p text:style-name="P46">Apelante: Ministério Público do Estado do Ceará. </text:p>
      <text:p text:style-name="P46">Apelado: Galba de Almeida de Pinho. </text:p>
      <text:p text:style-name="P46">Apelado: José Eieldo Lima da Silva. </text:p>
      <text:p text:style-name="P46">Apelado: Bruno Coelho Alves. </text:p>
      <text:p text:style-name="P16"><text:span text:style-name="T63">Advogado: Francisco Carlos de Sousa (OAB/</text:span><text:span text:style-name="T125">CE</text:span><text:span text:style-name="T63">: 27845B). </text:span></text:p>
      <text:p text:style-name="P16"><text:soft-page-break/><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1"><text:span text:style-name="T178">Decisão:</text:span> "A Turma, por unanimidade, CONHECEU do recurso interposto para NEGAR-LHE PROVIMENTO, nos termos do voto do Relator."</text:p>
      <text:p text:style-name="P35"><text:span text:style-name="T206">221</text:span><text:span text:style-name="T196"> - </text:span><text:span text:style-name="T37"><text:s/></text:span><text:span text:style-name="T178">Apelação Criminal </text:span><text:span text:style-name="T211">Nº </text:span><text:span text:style-name="T178">0000801-34.2019.8.06.0089</text:span><text:span text:style-name="T37"> </text:span><text:span text:style-name="T178">-</text:span><text:span text:style-name="T37"> Vara Única de Icapuí. </text:span></text:p>
      <text:p text:style-name="P46">Apelante: Alemar Dantas da Silva. </text:p>
      <text:p text:style-name="P16"><text:span text:style-name="T63">Defensor dativo: Dante Arruda de Paula Miranda (OAB/</text:span><text:span text:style-name="T125">CE</text:span><text:span text:style-name="T63">: 22863).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DECLAROU EXTINTA A PUNIBILIDADE de Alemar Dantas da Silva, nos termos do art. 107, IV, c/c art. 110, § 1º, art. 109, V, e parágrafo único, art. 114, II, e art. 115, todos do Código Penal, bem como CONHECEU PARCIALMENTE do recurso de Apelação Criminal, para DAR-LHE PARCIAL PROVIMENTO, na parte cognoscível, majorando em R$ 300,00 (trezentos reais) o </text:span><text:span text:style-name="T349">quantum</text:span><text:span text:style-name="T385"> arbitrado a título de honorários advocatícios, fixando o valor de R$ 800,00 (oitocentos reais) a ser pago pelo Estado do Ceará. Comunique-se imediatamente ao juízo a quo o inteiro teor desta decisão, acerca da reforma realizada na sanção imposta ao recorrente, nos termos do parágrafo único do art. 1º, da Resolução nº 113/2010, do Conselho Nacional de Justiça, tudo nos termos do voto do Relator."</text:span></text:p>
      <text:p text:style-name="P35"><text:span text:style-name="T206">222</text:span><text:span text:style-name="T196"> - </text:span><text:span text:style-name="T37"><text:s/></text:span><text:span text:style-name="T178">Apelação Criminal </text:span><text:span text:style-name="T211">Nº </text:span><text:span text:style-name="T178">0001578-96.2019.8.06.0128</text:span><text:span text:style-name="T37"> - Vara Única Criminal de Morada Nova. </text:span></text:p>
      <text:p text:style-name="P46">Apelante: Antônio Pereira dos Santos. </text:p>
      <text:p text:style-name="P16"><text:span text:style-name="T63">Advogado: Júlio César Lima Vieira (OAB/</text:span><text:span text:style-name="T125">CE</text:span><text:span text:style-name="T63">: 38628).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recurso interposto, para NEGAR-LHE PROVIMENTO, nos termos do voto do Relator."</text:span></text:p>
      <text:p text:style-name="P40"><text:span text:style-name="T206">223</text:span><text:span text:style-name="T196"> - <text:s/></text:span><text:span text:style-name="T178">Apelação Criminal </text:span><text:span text:style-name="T211">Nº </text:span><text:span text:style-name="T178">0003715-55.2019.8.06.0062</text:span><text:span text:style-name="T37"> - 1ª Vara de Cascavel</text:span></text:p>
      <text:p text:style-name="P52">Apelante: Marcos Antônio Inácio da Silva. </text:p>
      <text:p text:style-name="P16"><text:span text:style-name="T63">Advogado: Douglas Gomes de Miranda (OAB/</text:span><text:span text:style-name="T125">CE</text:span><text:span text:style-name="T63">: 42455).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ARCIAL PROVIMENTO. Comunique-se imediatamente ao juízo da execução penal competente o inteiro teor desta decisão, acerca das reformas realizadas nas sanções impostas ao recorrente, nos termos do parágrafo único do art. 1º, da Resolução nº 113/2010, do Conselho Nacional de Justiça, nos termos do voto do Relator."</text:span></text:p>
      <text:p text:style-name="P35"><text:span text:style-name="T206">224</text:span><text:span text:style-name="T196"> -</text:span><text:span text:style-name="T37"> </text:span><text:span text:style-name="T178">Apelação Criminal</text:span> <text:span text:style-name="T211">Nº </text:span><text:span text:style-name="T178">0005278-64.2017.8.06.0059</text:span><text:span text:style-name="T37"> - Vara Única de Caririaçu. </text:span></text:p>
      <text:p text:style-name="P46">Apelante: Ministério Público do Estado do Ceará. </text:p>
      <text:p text:style-name="P46">Apelado: C. Q. de A.. </text:p>
      <text:p text:style-name="P16"><text:span text:style-name="T63">Defensor dativo: Francisco Diego Tavares de Luna (OAB/</text:span><text:span text:style-name="T125">CE</text:span><text:span text:style-name="T63">: 33694). </text:span></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apelo, para DAR-LHE PROVIMENTO. Determinou que o NEXE - Apelação Crime expeça comunicação ao juízo das execuções penais competente, acerca das reformas realizadas na pena do réu, conforme dispõem as Resoluções nº 237/2016 e 113/2010, ambas do Conselho Nacional de Justiça. nos termos do voto do Relator."</text:span></text:p>
      <text:p text:style-name="P35"><text:span text:style-name="T206">225</text:span><text:span text:style-name="T196"> - </text:span><text:span text:style-name="T37"><text:s/></text:span><text:span text:style-name="T178">Apelação Criminal </text:span><text:span text:style-name="T211">Nº </text:span><text:span text:style-name="T178">0006902-65.2019.8.06.0064</text:span><text:span text:style-name="T37"> - 2ª Vara Criminal de Caucaia. </text:span></text:p>
      <text:p text:style-name="P46"><text:soft-page-break/>Apelante: Francisco Newton Marques de Almeida.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35"><text:span text:style-name="T206">226</text:span><text:span text:style-name="T196"> - </text:span><text:span text:style-name="T37"><text:s/></text:span><text:span text:style-name="T178">Apelação Criminal </text:span><text:span text:style-name="T211">Nº </text:span><text:span text:style-name="T178">0007225-43.2010.8.06.0175</text:span><text:span text:style-name="T37"> - 1ª Vara da Comarca de Trairi. </text:span></text:p>
      <text:p text:style-name="P46">Apelante: Claudenilson Veras Dias.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ARCIAL PROVIMENTO. Comunique-se imediatamente ao juízo da execução penal competente o inteiro teor desta decisão, acerca das reformas realizadas nas sanções impostas ao recorrente, nos termos do parágrafo único do art. 1º, da Resolução nº 113/2010, do Conselho Nacional de Justiça, nos termos do voto do Relator."</text:span></text:p>
      <text:p text:style-name="P35"><text:span text:style-name="T206">227</text:span><text:span text:style-name="T196"> -</text:span> <text:span text:style-name="T37"><text:s/></text:span><text:span text:style-name="T178">Apelação Criminal </text:span><text:span text:style-name="T211">Nº </text:span><text:span text:style-name="T178">0008636-34.2011.8.06.0128</text:span><text:span text:style-name="T37"> - Vara Única Criminal de Morada Nova. </text:span></text:p>
      <text:p text:style-name="P46">Apelante: Francialdo Coelho da Silva.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recurso do apelante, para DAR-LHE PROVIMENTO, absolvendo-o da condenação, com fulcro no art. 386, VII, do Código de Processo Penal. Tendo em vista que o mandado de prisão expedido não foi cumprido até o presente momento, determinou a expedição e o cumprimento de contramandado em favor réu FRANCIALDO COELHO DA SILVA, na forma e no prazo do art. 6º, § 1º, da Resolução nº 417/2021, do Conselho Nacional de Justiça (CNJ), com o devido registro no Banco Nacional de Monitoramento de Prisões (BNMP), nos termos do voto do Relator."</text:span></text:p>
      <text:p text:style-name="P16"><text:span text:style-name="T356">228</text:span><text:span text:style-name="T361"> </text:span><text:span text:style-name="T354">- </text:span><text:span text:style-name="T353">Apelação Criminal </text:span><text:span text:style-name="T366">Nº </text:span><text:span text:style-name="T353">0010322-23.2018.8.06.0126</text:span><text:span text:style-name="T374"> - 2ª Vara de Mombaça.</text:span><text:span text:style-name="T63"> Apelante: Janaelson Jhonny Pereira Chagas. </text:span></text:p>
      <text:p text:style-name="P46">Apelante: Tales Alves Costa. </text:p>
      <text:p text:style-name="P46">Apelante: José <text:span text:style-name="T173">Luís</text:span> Moura de Freitas. </text:p>
      <text:p text:style-name="P46">Defensoria Pública do Estado do Ceará. </text:p>
      <text:p text:style-name="P46">Apelante: <text:span text:style-name="T173">Antônia</text:span> Francisca Bruna Rodrigues Barbosa. </text:p>
      <text:p text:style-name="P16"><text:span text:style-name="T63">Advogado: Antônio Bosco Pereira Cid (OAB/</text:span><text:span text:style-name="T126">CE</text:span><text:span text:style-name="T63">: 17375).</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presente recurso, para DAR-LHE PROVIMENTO, absolvendo os apelantes, com fulcro no art. 386, VII, do Código de Processo Penal, nos termos do voto do Relator."</text:span></text:p>
      <text:p text:style-name="P16"><text:span text:style-name="T356">229</text:span><text:span text:style-name="T354"> - </text:span><text:span text:style-name="T374"><text:s/></text:span><text:span text:style-name="T353">Apelação Criminal </text:span><text:span text:style-name="T366">Nº </text:span><text:span text:style-name="T353">0010422-46.2016.8.06.0126</text:span><text:span text:style-name="T374"> - 1ª Vara de Mombaça.</text:span><text:span text:style-name="T63"> Apelante: M. F. V..</text:span></text:p>
      <text:p text:style-name="P16"><text:span text:style-name="T63">Advogado: Antônio Teixeira de Oliveira (OAB/</text:span><text:span text:style-name="T126">CE</text:span><text:span text:style-name="T63">: 11229). </text:span></text:p>
      <text:p text:style-name="P16"><text:span text:style-name="T63">Advogado: Lucas Almeida Coelho (OAB/</text:span><text:span text:style-name="T126">CE</text:span><text:span text:style-name="T63">: 44219). </text:span></text:p>
      <text:p text:style-name="P46"><text:soft-page-break/>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ARCIAL PROVIMENT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35"><text:span text:style-name="T206">230</text:span><text:span text:style-name="T196"> - </text:span><text:span text:style-name="T37"><text:s/></text:span><text:span text:style-name="T178">Apelação Criminal </text:span><text:span text:style-name="T211">Nº </text:span><text:span text:style-name="T178">0011788-89.2019.8.06.0167 - </text:span><text:span text:style-name="T37">4ª Vara Criminal de Sobral. </text:span></text:p>
      <text:p text:style-name="P46">Apelante: Ministério Público do Estado do Ceará. </text:p>
      <text:p text:style-name="P46">Apelado: Davi de Sousa Araújo. </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presente recurso, para NEGAR-LHE PROVIMENTO, nos termos do voto do Relator."</text:span></text:p>
      <text:p text:style-name="P35"><text:span text:style-name="T206">231</text:span><text:span text:style-name="T196"> -</text:span> <text:span text:style-name="T37"><text:s/></text:span><text:span text:style-name="T178">Apelação Criminal </text:span><text:span text:style-name="T211">Nº </text:span><text:span text:style-name="T178">0022207-45.2023.8.06.0001</text:span><text:span text:style-name="T37"> - Vara de Delitos de Organizações Criminosas </text:span><text:span text:style-name="T47">da Comarca de Fortaleza</text:span><text:span text:style-name="T37">. </text:span></text:p>
      <text:p text:style-name="P46">Apelante: Dinalva Brito de Queiroz.</text:p>
      <text:p text:style-name="P16"><text:span text:style-name="T63">Advogado: Kaio Galvão de Castro (OAB/</text:span><text:span text:style-name="T126">CE</text:span><text:span text:style-name="T63">: 31507).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votou no sentido de CONHECER do recurso, para NEGAR-LHE PROVIMENTO, mantendo integralmente a decisão impugnada, nos termos do voto do Relator."</text:span></text:p>
      <text:p text:style-name="P16"><text:span text:style-name="T356">232</text:span><text:span text:style-name="T354"> -</text:span><text:span text:style-name="T352"> </text:span><text:span text:style-name="T353">Apelação Criminal </text:span><text:span text:style-name="T366">Nº </text:span><text:span text:style-name="T353">0033810-96.2015.8.06.0001</text:span><text:span text:style-name="T374"> - 15ª Vara Criminal </text:span><text:span text:style-name="T377">de Fortaleza</text:span><text:span text:style-name="T63"> </text:span></text:p>
      <text:p text:style-name="P46">Apelante: Francisco Lima Freitas. </text:p>
      <text:p text:style-name="P46">Apelante: Matheus Pinheiro Freitas. </text:p>
      <text:p text:style-name="P16"><text:span text:style-name="T63">Advogado: Paulo Sérgio Lima Vasconcelos (OAB/</text:span><text:span text:style-name="T127">CE</text:span><text:span text:style-name="T63">: 12928).</text:span></text:p>
      <text:p text:style-name="P16"><text:span text:style-name="T63">Advogado: Thales Soares Vasconcelos (OAB/</text:span><text:span text:style-name="T127">CE</text:span><text:span text:style-name="T63">: 43222). </text:span></text:p>
      <text:p text:style-name="P46">Apelado: Ministério Público do Estado do Ceará. </text:p>
      <text:p text:style-name="P16"><text:span text:style-name="T127">Corréu</text:span><text:span text:style-name="T63">: Francisco Juscelino de Souza. </text:span></text:p>
      <text:p text:style-name="P46">Defensoria Pública do Estado do Ceará. R</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NEGAR-LHE PROVIMENTO, nos termos do voto do Relator."</text:span></text:p>
      <text:p text:style-name="P35"><text:span text:style-name="T206">23</text:span><text:span text:style-name="T201">3</text:span><text:span text:style-name="T196"> - </text:span><text:span text:style-name="T37"><text:s/></text:span><text:span text:style-name="T178">Apelação Criminal </text:span><text:span text:style-name="T211">Nº </text:span><text:span text:style-name="T178">0045746-31.2012.8.06.0064</text:span><text:span text:style-name="T37"> - 2ª Vara Criminal de Caucaia.</text:span></text:p>
      <text:p text:style-name="P46">Apelante: A. S. de S. S..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ARCIAL PROVIMENTO, redimensionando a pena imposta ao recorrente para 14 (catorze) anos, 07 (sete) meses e 15 (quinze) dias de reclusão, nos termos do voto do Relator."</text:span></text:p>
      <text:p text:style-name="P35"><text:span text:style-name="T206">23</text:span><text:span text:style-name="T201">4</text:span><text:span text:style-name="T196"> -</text:span> <text:span text:style-name="T37"><text:s/></text:span><text:span text:style-name="T178">Apelação Criminal </text:span><text:span text:style-name="T211">Nº </text:span><text:span text:style-name="T178">0050354-88.2021.8.06.0086</text:span><text:span text:style-name="T37"> - 1ª Vara de Horizonte. </text:span></text:p>
      <text:p text:style-name="P46">Apelante: Francisco Tarcílio Ramos Pinto. </text:p>
      <text:p text:style-name="P46">Defensoria Pública do Estado do Ceará. </text:p>
      <text:p text:style-name="P46">Apelado: Ministério Público do Estado do Ceará. </text:p>
      <text:p text:style-name="P16"><text:soft-page-break/><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a presente Apelação Criminal, para DAR-LHE PARCIAL PROVIMENTO. Comunique-se imediatamente ao juízo da execução o inteiro teor desta decisão, acerca das reformas realizadas nas sanções impostas ao recorrente, nos termos do parágrafo único do art. 1º, da Resolução nº 113/2010, do Conselho Nacional de Justiça, nos termos do voto do Relator."</text:span></text:p>
      <text:p text:style-name="P35"><text:span text:style-name="T206">23</text:span><text:span text:style-name="T201">5</text:span><text:span text:style-name="T196"> -</text:span> <text:span text:style-name="T37"><text:s/></text:span><text:span text:style-name="T178">Apelação Criminal </text:span><text:span text:style-name="T211">Nº </text:span><text:span text:style-name="T178">0051821-24.2020.8.06.0091 - </text:span><text:span text:style-name="T37">1ª Vara Criminal de Iguatu. </text:span></text:p>
      <text:p text:style-name="P46">Apelante: José Wilson Pinheiro. </text:p>
      <text:p text:style-name="P46">Apelante: Damião Ferreira Viana.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1"><text:span text:style-name="T178">Decisão:</text:span> "A Turma, por unanimidade, CONHECEU do recurso, para NEGAR-LHE PROVIMENTO, nos termos do voto do Relator."</text:p>
      <text:p text:style-name="P35"><text:span text:style-name="T206">23</text:span><text:span text:style-name="T201">6</text:span><text:span text:style-name="T196"> -</text:span> <text:span text:style-name="T178">Apelação Criminal </text:span><text:span text:style-name="T211">Nº </text:span><text:span text:style-name="T178">0121114-65.2017.8.06.0001</text:span><text:span text:style-name="T37"> - 3ª Vara Criminal </text:span><text:span text:style-name="T47">de Fortaleza</text:span><text:span text:style-name="T37">. </text:span></text:p>
      <text:p text:style-name="P46">Apelante: Diego de Souza Gomes.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recurso, para DAR-LHE PROVIMENTO, a fim de absolver o recorrente Diego de Souza Gomes, nos termos do art. 386, VII, do Código de Processo Penal, nos termos do voto do Relator."</text:span></text:p>
      <text:p text:style-name="P35"><text:span text:style-name="T206">23</text:span><text:span text:style-name="T201">7</text:span><text:span text:style-name="T196"> -</text:span> <text:span text:style-name="T178">Apelação Criminal </text:span><text:span text:style-name="T211">Nº </text:span><text:span text:style-name="T178">0134957-63.2018.8.06.0001</text:span><text:span text:style-name="T37"> - 5ª Vara de Delitos de Tr</text:span><text:span text:style-name="T57">á</text:span><text:span text:style-name="T37">fico de Drogas </text:span><text:span text:style-name="T47">da Comarca de Fortaleza</text:span><text:span text:style-name="T37">. </text:span></text:p>
      <text:p text:style-name="P46">Apelante: Ministério Público do Estado do Ceará. </text:p>
      <text:p text:style-name="P46">Apelado: <text:span text:style-name="T175">Climério</text:span> Muniz da Silva. </text:p>
      <text:p text:style-name="P16"><text:span text:style-name="T63">Advogado: Ilonius Máximo Ferreira Saraiva (OAB/</text:span><text:span text:style-name="T128">CE</text:span><text:span text:style-name="T63">: 22018). </text:span></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pan text:style-name="T178">Decisão:</text:span><text:span text:style-name="T37"> "A Turma, por unanimidade, CONHECEU do presente recurso, para NEGAR-LHE PROVIMENTO, nos termos do voto do Relator."</text:span></text:p>
      <text:p text:style-name="P35"><text:span text:style-name="T206">23</text:span><text:span text:style-name="T201">8</text:span><text:span text:style-name="T196"> - </text:span><text:span text:style-name="T178">Apelação Criminal</text:span> <text:span text:style-name="T211">Nº </text:span><text:span text:style-name="T178">0145793-03.2015.8.06.0001</text:span><text:span text:style-name="T37"> - Vara de Crimes Contra a Ordem Tributária da Comarca de Fortaleza. </text:span></text:p>
      <text:p text:style-name="P46">Apelante: Ministério Público do Estado do Ceará. </text:p>
      <text:p text:style-name="P16"><text:span text:style-name="T128">A</text:span><text:span text:style-name="T63">pelado: Raimundo Nonato de Azevedo </text:span><text:span text:style-name="T129">Guimarães.</text:span><text:span text:style-name="T63"> </text:span></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1"><text:span text:style-name="T178">Decisão:</text:span> "A Turma, por unanimidade, CONHECEU do recurso interposto para NEGAR-LHE PROVIMENTO, nos termos do voto do Relator."</text:p>
      <text:p text:style-name="P35"><text:span text:style-name="T206">239</text:span><text:span text:style-name="T196"> - </text:span><text:span text:style-name="T178">Apelação Criminal</text:span> <text:span text:style-name="T211">Nº </text:span><text:span text:style-name="T178">0195841-92.2017.8.06.0001</text:span><text:span text:style-name="T37"> - Vara de Crimes Contra a Ordem Tributária da Comarca de Fortaleza. </text:span></text:p>
      <text:p text:style-name="P46">Apelante: Ministério Público do Estado do Ceará. </text:p>
      <text:p text:style-name="P46">Apelado: Francisco Jaime Lessa. </text:p>
      <text:p text:style-name="P16"><text:span text:style-name="T63">Advogado: Moysés Barjud Marques (OAB/</text:span><text:span text:style-name="T130">CE</text:span><text:span text:style-name="T63">: 13496). </text:span></text:p>
      <text:p text:style-name="P16"><text:span text:style-name="T63">Advogado: Helson Lima Maia Júnior (OAB/</text:span><text:span text:style-name="T130">CE</text:span><text:span text:style-name="T63">: 22455). </text:span></text:p>
      <text:p text:style-name="P16"><text:span text:style-name="T63">Advogado: Ruy Marques Barbosa Filho (OAB/</text:span><text:span text:style-name="T130">CE</text:span><text:span text:style-name="T63">: 22100). </text:span></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6"><text:soft-page-break/><text:span text:style-name="T178">Decisão:</text:span><text:span text:style-name="T37"> "A Turma, por unanimidade, CONHECEU do recurso interposto e, lhe NEGOU PROVIMENTO, nos termos do voto do Relator."</text:span></text:p>
      <text:p text:style-name="P35"><text:span text:style-name="T201">2</text:span><text:span text:style-name="T207">40</text:span><text:span text:style-name="T196"> - </text:span><text:span text:style-name="T178">Apelação Criminal</text:span> <text:span text:style-name="T211">Nº </text:span><text:span text:style-name="T178">0200258-51.2023.8.06.0301</text:span><text:span text:style-name="T37"> - 3ª Vara Criminal de Juazeiro do Norte. </text:span></text:p>
      <text:p text:style-name="P46">Apelante: Diassis Alex dos Santos Vieira. </text:p>
      <text:p text:style-name="P16"><text:span text:style-name="T63">Advogado: Antônio Ivan Alencar (OAB/</text:span><text:span text:style-name="T130">CE</text:span><text:span text:style-name="T63">: 7544).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NEGAR-LHE PROVIMENTO, nos termos do voto do Relator."</text:span></text:p>
      <text:p text:style-name="P35"><text:span text:style-name="T201">2</text:span><text:span text:style-name="T207">41</text:span><text:span text:style-name="T196"> - </text:span><text:span text:style-name="T178">Apelação Criminal</text:span> <text:span text:style-name="T211">Nº </text:span><text:span text:style-name="T178">0200679-97.2022.8.06.0132</text:span><text:span text:style-name="T37"> - Vara Única de Nova Olinda. </text:span></text:p>
      <text:p text:style-name="P46">Apelante: A. C. da S.. </text:p>
      <text:p text:style-name="P16"><text:span text:style-name="T63">Advogado: Artur Muller dos Santos (OAB/</text:span><text:span text:style-name="T130">CE</text:span><text:span text:style-name="T63">: 38822).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NEGAR-LHE PROVIMENTO, nos termos do voto do Relator."</text:span></text:p>
      <text:p text:style-name="P35"><text:span text:style-name="T201">2</text:span><text:span text:style-name="T207">42</text:span><text:span text:style-name="T196"> -</text:span><text:span text:style-name="T37"> </text:span><text:span text:style-name="T178">Apelação Criminal</text:span> <text:span text:style-name="T211">Nº </text:span><text:span text:style-name="T178">0202593-67.2023.8.06.0293</text:span><text:span text:style-name="T37"> - 1ª Vara de São Benedito. </text:span></text:p>
      <text:p text:style-name="P46">Apelante: Samuel Silva de Abreu. </text:p>
      <text:p text:style-name="P16"><text:span text:style-name="T63">Defensor dativo: Douglas Diniz Queiroz Pinheiro (OAB/</text:span><text:span text:style-name="T130">CE</text:span><text:span text:style-name="T63">: 23114).</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dar-lhe provimento, reduzindo a pena do réu Samuel Silva de Abreu para o quantum de 1 ano, 10 meses e 11 dias de detenção, a ser cumprido em regime inicial semiaberto; e majorando em R$ 300,00 (trezentos reais) o valor, a título de honorários advocatícios, arbitrado pelo juízo de 1º grau, a ser pago pelo Estado do Ceará.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35"><text:span text:style-name="T201">2</text:span><text:span text:style-name="T207">43</text:span><text:span text:style-name="T196"> -</text:span><text:span text:style-name="T37"> </text:span><text:span text:style-name="T178">Apelação Criminal</text:span> <text:span text:style-name="T211">Nº </text:span><text:span text:style-name="T178">0203373-10.2023.8.06.0001</text:span><text:span text:style-name="T37"> - 2ª Vara de Delitos </text:span><text:span text:style-name="T58">de </text:span><text:span text:style-name="T37">Tráfico </text:span><text:span text:style-name="T58">de Drogas </text:span><text:span text:style-name="T47">da Comarca de Fortaleza</text:span><text:span text:style-name="T58">.</text:span></text:p>
      <text:p text:style-name="P46">Apelante: Francisco Jocélio Oliveira de Carvalho.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o apelo, para NEGAR-LHE PROVIMENTO, nos termos do voto do Relator."</text:span></text:p>
      <text:p text:style-name="P35"><text:span text:style-name="T201">2</text:span><text:span text:style-name="T207">44</text:span><text:span text:style-name="T196"> -</text:span><text:span text:style-name="T37"> </text:span><text:span text:style-name="T178">Apelação Criminal</text:span> <text:span text:style-name="T211">Nº </text:span><text:span text:style-name="T178">0204935-85.2022.8.06.0293</text:span><text:span text:style-name="T37"> <text:s/>- 4ª Vara Criminal <text:s/>de Caucaia. </text:span></text:p>
      <text:p text:style-name="P46">Apelante: Ministério Público do Estado do Ceará. </text:p>
      <text:p text:style-name="P46">Apelado: Wendel da Silva Gomes. </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NEGAR-LHE PROVIMENTO, nos termos do voto do Relator."</text:span></text:p>
      <text:p text:style-name="P35"><text:span text:style-name="T201">2</text:span><text:span text:style-name="T207">45</text:span><text:span text:style-name="T196"> -</text:span> <text:span text:style-name="T178">Apelação Criminal </text:span><text:span text:style-name="T211">Nº </text:span><text:span text:style-name="T178">0207261-84.2023.8.06.0001</text:span><text:span text:style-name="T37"> - 5ª Vara Criminal </text:span><text:span text:style-name="T47">de Fortaleza</text:span><text:span text:style-name="T37">. </text:span></text:p>
      <text:p text:style-name="P46"><text:soft-page-break/>Apelante: Eudásio Marques Magalhães. </text:p>
      <text:p text:style-name="P46">Defensoria Pública do Estado do Ceará.</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negar-lhe provimento, mantendo </text:span><text:span text:style-name="T349">in totum</text:span><text:span text:style-name="T385"> a sentença de 1º grau que condenou o réu à pena em definitivo de 04 (quatro) anos, 04 (quatro) meses e 26 (vinte e seis) dias de reclusão e ao pagamento de 12 (doze) dias multa, em regime inicial Semiaberto, nos termos do voto do Relator."</text:span></text:p>
      <text:p text:style-name="P35"><text:span text:style-name="T201">2</text:span><text:span text:style-name="T207">46</text:span><text:span text:style-name="T196"> - </text:span><text:span text:style-name="T178">Apelação Criminal </text:span><text:span text:style-name="T211">Nº </text:span><text:span text:style-name="T178">0213194-72.2022.8.06.0001</text:span><text:span text:style-name="T37"> - 4ª Vara de Delitos de Tr</text:span><text:span text:style-name="T59">á</text:span><text:span text:style-name="T37">fico de Drogas </text:span><text:span text:style-name="T47">da Comarca de Fortaleza</text:span><text:span text:style-name="T37">. </text:span></text:p>
      <text:p text:style-name="P46">Apelante: Hugo Daniel Mendes Rabelo.</text:p>
      <text:p text:style-name="P16"><text:span text:style-name="T63">Advogado: Carlos Henrique Nunes de Menezes (OAB/</text:span><text:span text:style-name="T131">CE</text:span><text:span text:style-name="T63">: 46899). </text:span></text:p>
      <text:p text:style-name="P16"><text:span text:style-name="T63">Advogado: Thyago Alves de Souza Oliveira (OAB/</text:span><text:span text:style-name="T131">CE</text:span><text:span text:style-name="T63">: 30390).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2"><text:span text:style-name="T178">Decisão:</text:span> "A Turma, por unanimidade, CONHECEU da presente Apelação Criminal, para DAR-LHE PROVIMENTO, absolvendo o apelante, com fulcro no art. 386, VII, do Código de Processo Penal, nos termos do voto do Relator."</text:p>
      <text:p text:style-name="P16"><text:span text:style-name="T361">2</text:span><text:span text:style-name="T357">47</text:span><text:span text:style-name="T354"> - </text:span><text:span text:style-name="T374"><text:s/></text:span><text:span text:style-name="T353">Apelação Criminal </text:span><text:span text:style-name="T366">Nº </text:span><text:span text:style-name="T353">0213581-53.2023.8.06.0001</text:span><text:span text:style-name="T374"> - 2ª Vara Criminal </text:span><text:span text:style-name="T377">de Fortaleza</text:span><text:span text:style-name="T63">. </text:span></text:p>
      <text:p text:style-name="P46">Apelante: João Paulo Alves de Sousa.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46">Revisor<text:span text:style-name="T176">a</text:span>: <text:span text:style-name="T176">Desa. </text:span>SÍLVIA SOARES DE SÁ NÓBREGA.</text:p>
      <text:p text:style-name="P137"><text:span text:style-name="T178">Decisão:</text:span><text:span text:style-name="T37"> "A Turma, por unanimidade, CONHECEU do apelo para DAR-LHE PARCIAL PROVIMENTO, nos termos do voto do Relator."</text:span></text:p>
      <text:p text:style-name="P35"><text:span text:style-name="T201">2</text:span><text:span text:style-name="T207">48</text:span><text:span text:style-name="T196"> -</text:span> <text:span text:style-name="T178">Apelação Criminal </text:span><text:span text:style-name="T211">Nº </text:span><text:span text:style-name="T178">0218853-09.2015.8.06.0001</text:span><text:span text:style-name="T37"> - 8ª Vara Criminal </text:span><text:span text:style-name="T47">de Fortaleza</text:span><text:span text:style-name="T37">. </text:span></text:p>
      <text:p text:style-name="P46">Apelante: Cristian de Oliveira Marreiro.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PARCIALMENTE da Apelação Criminal, para NEGAR-LHE PROVIMENTO, na parte cognoscível, nos termos do voto do Relator."</text:span></text:p>
      <text:p text:style-name="P35"><text:span text:style-name="T201">2</text:span><text:span text:style-name="T207">49</text:span><text:span text:style-name="T196"> -</text:span> <text:span text:style-name="T178">Apelação Criminal </text:span><text:span text:style-name="T211">Nº </text:span><text:span text:style-name="T178">0230546-09.2023.8.06.0001</text:span><text:span text:style-name="T37"> - 3ª Vara de Delitos de Tr</text:span><text:span text:style-name="T59">á</text:span><text:span text:style-name="T37">fico de Drogas </text:span><text:span text:style-name="T47">da Comarca de Fortaleza</text:span><text:span text:style-name="T37">. </text:span></text:p>
      <text:p text:style-name="P46">Apelante: Francisco Jonas Almeida Sena. </text:p>
      <text:p text:style-name="P16"><text:span text:style-name="T63">Advogada: Jeciane da Silva Vieira (OAB/</text:span><text:span text:style-name="T132">CE</text:span><text:span text:style-name="T63">: 46034).</text:span></text:p>
      <text:p text:style-name="P16"><text:span text:style-name="T63">Advogado: Dayana Almeida Moraes (OAB/</text:span><text:span text:style-name="T132">CE</text:span><text:span text:style-name="T63">: 50810).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DAR-LHE PROVIMENTO, absolvendo o apelante, com fulcro no art. 386, VII, do Código de Processo Penal. Considerando que lhe foi denegado o direito de recorrer em liberdade, determinou a expedição e o cumprimento de alvará de soltura em favor de FRANCISCO JONAS ALMEIDA SENA, na forma e no prazo do art. 6º, § 1º, da Resolução nº 417/2021, do Conselho Nacional de Justiça (CNJ), com o devido registro no Banco Nacional de </text:span><text:soft-page-break/><text:span text:style-name="T37">Monitoramento de Prisões (BNMP), pondo o réu em liberdade, se por outro motivo não estiver preso, nos termos do voto do Relator."</text:span></text:p>
      <text:p text:style-name="P16"><text:span text:style-name="T361">2</text:span><text:span text:style-name="T357">50</text:span><text:span text:style-name="T354"> - </text:span><text:span text:style-name="T374"><text:s/></text:span><text:span text:style-name="T353">Apelação Criminal </text:span><text:span text:style-name="T366">Nº </text:span><text:span text:style-name="T353">0242291-88.2020.8.06.0001 </text:span><text:span text:style-name="T374">- 2ª Vara Criminal </text:span><text:span text:style-name="T377">de Fortaleza</text:span><text:span text:style-name="T374">.</text:span><text:span text:style-name="T63"> </text:span></text:p>
      <text:p text:style-name="P46">Apelante: Israel Garcia Borges. </text:p>
      <text:p text:style-name="P46">Apelante: Francisca Rebeca Pinheiro de Sousa. </text:p>
      <text:p text:style-name="P46">Apelante: <text:span text:style-name="T175">Laílson</text:span> Ferreira.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NEGAR-LHE PROVIMENTO, nos termos do voto do Relator."</text:span></text:p>
      <text:p text:style-name="P16"><text:span text:style-name="T361">2</text:span><text:span text:style-name="T357">51</text:span><text:span text:style-name="T354"> -</text:span><text:span text:style-name="T352"> </text:span><text:span text:style-name="T374"><text:s/></text:span><text:span text:style-name="T353">Apelação Criminal </text:span><text:span text:style-name="T366">Nº </text:span><text:span text:style-name="T353">0246439-45.2020.8.06.0001</text:span><text:span text:style-name="T374"> - 1ª Vara Criminal </text:span><text:span text:style-name="T377">de Fortaleza</text:span><text:span text:style-name="T374">.</text:span><text:span text:style-name="T63"> </text:span></text:p>
      <text:p text:style-name="P16"><text:span text:style-name="T63">Apelante: José </text:span><text:span text:style-name="T129">Eládio</text:span><text:span text:style-name="T63"> Machado Amorim </text:span><text:span text:style-name="T129">Júnior.</text:span><text:span text:style-name="T63"> </text:span></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DAR-LHE PROVIMENTO, absolvendo o apelante, com fulcro no art. 386, VII, do Código de Processo Penal. Considerando que lhe foi denegado o direito de recorrer em liberdade, determinou a expedição e cumprimento de alvará de soltura em favor do réu JOSÉ ELÁDIO MACHADO AMORIM JÚNIOR, na forma e no prazo do art. 6º, § 1º, da Resolução nº 417/2021, do Conselho Nacional de Justiça (CNJ), com o devido registro no Banco Nacional de Monitoramento de Prisões (BNMP), pondo o réu em liberdade, se por outro motivo não estiver preso, nos termos do voto do Relator."</text:span></text:p>
      <text:p text:style-name="P16"><text:span text:style-name="T361">2</text:span><text:span text:style-name="T357">52</text:span><text:span text:style-name="T354"> - </text:span><text:span text:style-name="T353">Apelação Criminal</text:span><text:span text:style-name="T352"> </text:span><text:span text:style-name="T366">Nº </text:span><text:span text:style-name="T353">0247602-60.2020.8.06.0001</text:span><text:span text:style-name="T374"> - 15ª Vara Criminal </text:span><text:span text:style-name="T379">d</text:span><text:span text:style-name="T377">e Fortaleza</text:span><text:span text:style-name="T63"> </text:span></text:p>
      <text:p text:style-name="P46">Apelante: Jurandir Fernandes Leite. </text:p>
      <text:p text:style-name="P16"><text:span text:style-name="T63">Advogado: Júlio César Santana Santos (OAB/</text:span><text:span text:style-name="T133">CE</text:span><text:span text:style-name="T63">: 37722).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PARCIALMENTE da presente Apelação Criminal, para NEGAR-LHE PROVIMENTO, na parte cognoscível, nos termos do voto do Relator."</text:span></text:p>
      <text:p text:style-name="P35"><text:span text:style-name="T201">2</text:span><text:span text:style-name="T207">53</text:span><text:span text:style-name="T196"> -</text:span> <text:span text:style-name="T178">Apelação Criminal </text:span><text:span text:style-name="T211">Nº </text:span><text:span text:style-name="T178">0277014-65.2022.8.06.0001</text:span><text:span text:style-name="T37"> - 4ª Vara de Delitos de Trafico de Drogas. </text:span></text:p>
      <text:p text:style-name="P46">Apelante: Pedro Sousa Silva. </text:p>
      <text:p text:style-name="P16"><text:span text:style-name="T63">Advogada: Francisca Leny Carneiro (OAB/</text:span><text:span text:style-name="T134">CE</text:span><text:span text:style-name="T63">: 14574).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PARCIALMENTE da presente Apelação Criminal, para DAR-LHE PARCIAL PROVIMENTO, na parte cognoscível, nos termos do voto do Relator."</text:span></text:p>
      <text:p text:style-name="P35"><text:span text:style-name="T201">2</text:span><text:span text:style-name="T207">54</text:span><text:span text:style-name="T196"> - </text:span><text:span text:style-name="T37"><text:s/></text:span><text:span text:style-name="T178">Apelação Criminal </text:span><text:span text:style-name="T211">Nº </text:span><text:span text:style-name="T178">0280029-52.2021.8.06.0203</text:span><text:span text:style-name="T37"> - Vara Única de Ocara. </text:span></text:p>
      <text:p text:style-name="P46">Apelante: L. E. N.. </text:p>
      <text:p text:style-name="P16"><text:span text:style-name="T63">Advogado: Zacarias Antônio Oliveira Pinto (OAB/</text:span><text:span text:style-name="T134">CE</text:span><text:span text:style-name="T63">: 10395</text:span><text:span text:style-name="T134">).</text:span></text:p>
      <text:p text:style-name="P16"><text:span text:style-name="T134">Apelado:</text:span><text:span text:style-name="T63"> Ministério Público do Estado do Ceará. </text:span></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oft-page-break/><text:span text:style-name="T178">Decisão:</text:span><text:span text:style-name="T37"> "A Turma, por unanimidade, CONHECEU da presente Apelação Criminal, para DAR-LHE PARCIAL PROVIMENTO, com redimensionando da pena imposta ao recorrente para 19 anos, 11 (onze) meses e 05 (cinco) dias, nos termos do voto do Relator."</text:span></text:p>
      <text:p text:style-name="P35"><text:span text:style-name="T201">2</text:span><text:span text:style-name="T207">55</text:span><text:span text:style-name="T196"> -</text:span><text:span text:style-name="T37"> </text:span><text:span text:style-name="T178">Apelação Criminal</text:span> <text:span text:style-name="T211">Nº </text:span><text:span text:style-name="T178">0800009-49.2022.8.06.0119</text:span><text:span text:style-name="T37"> - Vara Única Criminal de Maranguape. </text:span></text:p>
      <text:p text:style-name="P46">Apelante: André Paulo <text:span text:style-name="T175">Alcântara</text:span> de Sousa. </text:p>
      <text:p text:style-name="P46">Apelante: Weverton Lucas Nascimento Martins dos Santos. </text:p>
      <text:p text:style-name="P46">Defensoria Pública do Estado do Ceará. </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a presente Apelação Criminal, para DAR-LHE PARCIAL PROVIMENTO, nos termos do voto do Relator."</text:span></text:p>
      <text:p text:style-name="P41"><text:span text:style-name="T201">2</text:span><text:span text:style-name="T207">56</text:span><text:span text:style-name="T196"> -</text:span> <text:span text:style-name="T37"><text:s/></text:span><text:span text:style-name="T178">Apelação Criminal </text:span><text:span text:style-name="T211">Nº </text:span><text:span text:style-name="T178">0800019-54.2022.8.06.0035</text:span><text:span text:style-name="T37"> - Vara Única Criminal de Aracati. </text:span></text:p>
      <text:p text:style-name="P53">Apelante: Francisco Fagner das Chagas Silva. </text:p>
      <text:p text:style-name="P16"><text:span text:style-name="T63">Advogado: José Augusto Neto (OAB/</text:span><text:span text:style-name="T135">CE</text:span><text:span text:style-name="T63">: 11514A). </text:span></text:p>
      <text:p text:style-name="P46">Apelado: Ministério Público do Estado do Ceará. </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CONHECEU do recurso, para NEGAR-LHE PROVIMENTO, nos termos do voto do Relator."</text:span></text:p>
      <text:p text:style-name="P35"><text:span text:style-name="T201">2</text:span><text:span text:style-name="T207">57</text:span><text:span text:style-name="T196"> -</text:span><text:span text:style-name="T37"> </text:span><text:span text:style-name="T178">Apelação Criminal</text:span> <text:span text:style-name="T211">Nº </text:span><text:span text:style-name="T178">0860462-54.2014.8.06.0001</text:span><text:span text:style-name="T37"> <text:s/>- Vara de Crimes Contra a Ordem Tributária da Comarca de Fortaleza. </text:span></text:p>
      <text:p text:style-name="P46">Apelante: Ministério Público do Estado do Ceará. </text:p>
      <text:p text:style-name="P46">Apelado: Michel Freire Alves. </text:p>
      <text:p text:style-name="P16"><text:span text:style-name="T63">Advogado: </text:span><text:span text:style-name="T129">André</text:span><text:span text:style-name="T63"> Luiz </text:span><text:span text:style-name="T129">Magalhães</text:span><text:span text:style-name="T63"> (OAB/</text:span><text:span text:style-name="T136">CE</text:span><text:span text:style-name="T63">: 14820). </text:span></text:p>
      <text:p text:style-name="P16"><text:span text:style-name="T63">Advogada: Rafaella Prata de Almeida (OAB/</text:span><text:span text:style-name="T136">CE</text:span><text:span text:style-name="T63">: 22575). </text:span></text:p>
      <text:p text:style-name="P16"><text:span text:style-name="T153">Relator: <text:s/></text:span><text:span text:style-name="T160">Des. </text:span><text:span text:style-name="T153">FRANCISCO CARNEIRO LIMA</text:span><text:span text:style-name="T63">. </text:span></text:p>
      <text:p text:style-name="P16"><text:span text:style-name="T63">Revisor</text:span><text:span text:style-name="T124">a</text:span><text:span text:style-name="T63">: </text:span><text:span text:style-name="T124">Desa. </text:span><text:span text:style-name="T63">SÍLVIA SOARES DE SÁ NÓBREGA.</text:span></text:p>
      <text:p text:style-name="P137"><text:span text:style-name="T178">Decisão:</text:span><text:span text:style-name="T37"> "A Turma, por unanimidade, votou no sentido de CONHECER do recurso, para NEGAR-LHE PROVIMENTO, nos termos do voto do Relator."</text:span></text:p>
      <text:p text:style-name="P35"><text:span text:style-name="T201">2</text:span><text:span text:style-name="T207">58</text:span><text:span text:style-name="T196"> -</text:span> <text:span text:style-name="T178">Agravo de Execução Penal </text:span><text:span text:style-name="T211">Nº </text:span><text:span text:style-name="T178">8001465-91.2022.8.06.0001</text:span><text:span text:style-name="T37"> - 3ª Vara de Execução Penal </text:span><text:span text:style-name="T47">da Comarca de Fortaleza</text:span><text:span text:style-name="T37">. </text:span></text:p>
      <text:p text:style-name="P46">Agravante: Ministério Público do Estado do Ceará. </text:p>
      <text:p text:style-name="P46">Agravado: Felipe de Lima Furtado. </text:p>
      <text:p text:style-name="P16"><text:span text:style-name="T153">Relator: <text:s/></text:span><text:span text:style-name="T160">Des. </text:span><text:span text:style-name="T153">FRANCISCO CARNEIRO LIMA</text:span><text:span text:style-name="T63">. </text:span></text:p>
      <text:p text:style-name="P130"><text:span text:style-name="T178">Decisão:</text:span> "A Turma, por unanimidade, CONHECEU do presente agravo de execução penal, para NEGAR-LHE PROVIMENTO, nos termos do voto do Relator."</text:p>
      <text:p text:style-name="P35"><text:span text:style-name="T203">2</text:span><text:span text:style-name="T207">59</text:span><text:span text:style-name="T196"> - </text:span><text:span text:style-name="T178">Recurso em Sentido Estrito</text:span> <text:span text:style-name="T211">Nº </text:span><text:span text:style-name="T178">0008740-77.2017.8.06.0140</text:span><text:span text:style-name="T37"> - Vara Única da Comarca de Paracuru. </text:span></text:p>
      <text:p text:style-name="P46">Recorrente: Francisco Weslley de <text:span text:style-name="T175">Araújo</text:span> Moura. </text:p>
      <text:p text:style-name="P46">Defensoria Pública do Estado do Ceará. </text:p>
      <text:p text:style-name="P46">Recorrido: Ministério Público do Estado do Ceará. </text:p>
      <text:p text:style-name="P16"><text:span text:style-name="T153">Relator: <text:s/></text:span><text:span text:style-name="T160">Des. </text:span><text:span text:style-name="T153">FRANCISCO CARNEIRO LIMA</text:span><text:span text:style-name="T63">. </text:span></text:p>
      <text:p text:style-name="P137"><text:span text:style-name="T178">Decisão:</text:span><text:span text:style-name="T37"> "A Turma, por unanimidade, conheceu do recurso interposto, para negar-lhe provimento, mantendo integralmente a decisão recorrida, nos termos do voto do Relator."</text:span></text:p>
      <text:p text:style-name="P35"><text:span text:style-name="T203">2</text:span><text:span text:style-name="T207">60</text:span><text:span text:style-name="T196"> -</text:span> <text:span text:style-name="T178">Recurso em Sentido Estrito</text:span> <text:span text:style-name="T211">Nº </text:span><text:span text:style-name="T178">0010138-57.2023.8.06.0299</text:span><text:span text:style-name="T37"> - 6º Núcleo Regional de Custódia e de Inquérito - Sede em Crateús. </text:span></text:p>
      <text:p text:style-name="P46">Recorrente: Ministério Público do Estado do Ceará. </text:p>
      <text:p text:style-name="P46">Recorrido: Pedro Henrique da Silva Vale. </text:p>
      <text:p text:style-name="P46">Defensoria Pública do Estado do Ceará. </text:p>
      <text:p text:style-name="P16"><text:soft-page-break/><text:span text:style-name="T153">Relator: <text:s/></text:span><text:span text:style-name="T160">Des. </text:span><text:span text:style-name="T153">FRANCISCO CARNEIRO LIMA</text:span><text:span text:style-name="T63">. </text:span></text:p>
      <text:p text:style-name="P132"><text:span text:style-name="T178">Decisão:</text:span> "A Turma, por unanimidade, conheceu do recurso interposto, para negar-lhe provimento, mantendo integralmente a decisão recorrida, nos termos do voto do Relator."</text:p>
      <text:p text:style-name="P35"><text:span text:style-name="T203">2</text:span><text:span text:style-name="T207">61</text:span><text:span text:style-name="T196"> -</text:span> <text:span text:style-name="T178">Recurso em Sentido Estrito </text:span><text:span text:style-name="T211">Nº </text:span><text:span text:style-name="T178">0010285-64.2023.8.06.0176</text:span><text:span text:style-name="T37"> - Vara Única da Comarca de Ubajara. </text:span></text:p>
      <text:p text:style-name="P46">Recorrente: Ministério Público do Estado do Ceará. </text:p>
      <text:p text:style-name="P16"><text:span text:style-name="T137">R</text:span><text:span text:style-name="T63">ecorrido: Gleiciano da Cunha Silva. </text:span></text:p>
      <text:p text:style-name="P16"><text:span text:style-name="T63">Advogada: Flávia Vieira de Santana (OAB/</text:span><text:span text:style-name="T137">CE</text:span><text:span text:style-name="T63">: 45866). </text:span></text:p>
      <text:p text:style-name="P16"><text:span text:style-name="T153">Relator: <text:s/></text:span><text:span text:style-name="T160">Des. </text:span><text:span text:style-name="T153">FRANCISCO CARNEIRO LIMA</text:span><text:span text:style-name="T63">. </text:span></text:p>
      <text:p text:style-name="P132"><text:span text:style-name="T178">Decisão:</text:span> "A Turma, por unanimidade, conheço do presente recurso, para NEGAR-LHE PROVIMENTO, mantendo inalterada a decisão atacada, nos termos do voto do Relator."</text:p>
      <text:p text:style-name="P35"><text:span text:style-name="T203">2</text:span><text:span text:style-name="T207">62</text:span><text:span text:style-name="T196"> -</text:span> <text:span text:style-name="T178">Recurso em Sentido Estrito</text:span> <text:span text:style-name="T211">Nº </text:span><text:span text:style-name="T178">0011929-22.2019.8.06.0034</text:span><text:span text:style-name="T37"> - Vara Única Criminal de Aquiraz. </text:span></text:p>
      <text:p text:style-name="P46">Recorrente: Ministério Público do Estado do Ceará. </text:p>
      <text:p text:style-name="P46">Recorrido: Gleiciano Dantas da Costa. </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32"><text:span text:style-name="T178">Decisão:</text:span> "A Turma, por unanimidade, conheceu do presente recurso, para NEGAR-LHE PROVIMENTO, mantendo inalterada a decisão atacada, nos termos do voto do Relator."</text:p>
      <text:p text:style-name="P35"><text:span text:style-name="T203">2</text:span><text:span text:style-name="T207">63</text:span><text:span text:style-name="T196"> -</text:span> <text:span text:style-name="T178">Recurso em Sentido Estrito</text:span> <text:span text:style-name="T211">Nº </text:span><text:span text:style-name="T178">0036124-34.2023.8.06.0001</text:span><text:span text:style-name="T37"> - 2ª Vara Criminal </text:span><text:span text:style-name="T47">da Comarca de Fortaleza</text:span><text:span text:style-name="T37">. </text:span></text:p>
      <text:p text:style-name="P46">Recorrente: Ministério Público do Estado do Ceará. </text:p>
      <text:p text:style-name="P46">Recorrido: Glaydson Alves Silva. </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32"><text:span text:style-name="T178">Decisão:</text:span> "A Turma, por unanimidade, conheceu do presente recurso, para NEGAR-LHE PROVIMENTO, mantendo inalterada a decisão atacada, nos termos do voto do Relator."</text:p>
      <text:p text:style-name="P35"><text:span text:style-name="T203">2</text:span><text:span text:style-name="T207">64</text:span><text:span text:style-name="T196"> -</text:span> <text:span text:style-name="T178">Recurso em Sentido Estrito</text:span> <text:span text:style-name="T211">Nº </text:span><text:span text:style-name="T178">0051702-47.2020.8.06.0064</text:span><text:span text:style-name="T37"> - Vara Única do Júri da Comarca de Caucaia. </text:span></text:p>
      <text:p text:style-name="P46">Recorrente: Ministério Público do Estado do Ceará. </text:p>
      <text:p text:style-name="P46">Recorrido: Antônio Carlos da Silva dos Santos. </text:p>
      <text:p text:style-name="P46">Recorrido: <text:span text:style-name="T175">Antônio</text:span> Mário Rocha de Oliveira. </text:p>
      <text:p text:style-name="P46">Recorrido: Ciro Rosa dos Santos Gomes. </text:p>
      <text:p text:style-name="P46">Defensoria Pública do Estado do Ceará. </text:p>
      <text:p text:style-name="P16"><text:span text:style-name="T153">Relator: <text:s/></text:span><text:span text:style-name="T160">Des. </text:span><text:span text:style-name="T153">FRANCISCO CARNEIRO LIMA</text:span><text:span text:style-name="T63">. </text:span></text:p>
      <text:p text:style-name="P132"><text:span text:style-name="T178">Decisão:</text:span> "A Turma, por unanimidade, CONHECEU do recurso, para NEGAR-LHE PROVIMENTO, mantendo a decisão que rejeitou a denúncia em todos os seus Termos, nos termos do voto do Relator."</text:p>
      <text:p text:style-name="P35"><text:span text:style-name="T203">2</text:span><text:span text:style-name="T207">65</text:span><text:span text:style-name="T196"> -</text:span> <text:span text:style-name="T178">Recurso em Sentido Estrito</text:span> <text:span text:style-name="T211">Nº </text:span><text:span text:style-name="T178">0060486-52.2013.8.06.0001</text:span><text:span text:style-name="T37"> - 4ª Vara do J</text:span><text:span text:style-name="T59">ú</text:span><text:span text:style-name="T37">ri </text:span><text:span text:style-name="T47">da Comarca de Fortaleza</text:span><text:span text:style-name="T37">. </text:span></text:p>
      <text:p text:style-name="P46">Recorrente: Francisco Roberv<text:span text:style-name="T175">â</text:span>nio de Oliveira Silva. </text:p>
      <text:p text:style-name="P46">Recorrente: Cristina de Assis Santos. </text:p>
      <text:p text:style-name="P16"><text:span text:style-name="T63">Advogado: André Ricardo Morais dos Santos (OAB/</text:span><text:span text:style-name="T138">CE</text:span><text:span text:style-name="T63">: 20548). </text:span></text:p>
      <text:p text:style-name="P46">Recorrido: Ministério Público do Estado do Ceará. </text:p>
      <text:p text:style-name="P16"><text:span text:style-name="T153">Relator: <text:s/></text:span><text:span text:style-name="T160">Des. </text:span><text:span text:style-name="T153">FRANCISCO CARNEIRO LIMA</text:span><text:span text:style-name="T63">. </text:span></text:p>
      <text:p text:style-name="P137"><text:span text:style-name="T178">Decisão:</text:span><text:span text:style-name="T37"> "A Turma, por unanimidade, CONHECEU dos presentes Recursos em Sentido Estrito, para NEGAR-LHES PROVIMENTO, nos termos do voto do Relator."</text:span></text:p>
      <text:p text:style-name="P35"><text:span text:style-name="T203">2</text:span><text:span text:style-name="T207">66</text:span><text:span text:style-name="T196"> -</text:span> <text:span text:style-name="T178">Recurso em Sentido Estrito </text:span><text:span text:style-name="T211">Nº </text:span><text:span text:style-name="T178">0205154-43.2023.8.06.0300</text:span><text:span text:style-name="T37"> - 4º Núcleo Regional de Custódia e de Inquérito - Sede em Caucaia. </text:span></text:p>
      <text:p text:style-name="P46">Recorrente: Ministério Público do Estado do Ceará. </text:p>
      <text:p text:style-name="P46">Recorrido: Renan Victor de Menezes Carvalho. </text:p>
      <text:p text:style-name="P46">Defensoria Pública do Estado do Ceará. </text:p>
      <text:p text:style-name="P16"><text:soft-page-break/><text:span text:style-name="T153">Relator: <text:s/></text:span><text:span text:style-name="T160">Des. </text:span><text:span text:style-name="T153">FRANCISCO CARNEIRO LIMA</text:span><text:span text:style-name="T63">. </text:span></text:p>
      <text:p text:style-name="P137"><text:span text:style-name="T178">Decisão:</text:span><text:span text:style-name="T37"> "A Turma, por unanimidade, CONHECEU do presente Recurso em Sentido Estrito, para NEGAR-LHE PROVIMENTO, nos termos do voto do Relator."</text:span></text:p>
      <text:p text:style-name="P35"><text:span text:style-name="T208">2</text:span><text:span text:style-name="T207">67</text:span><text:span text:style-name="T196"> -</text:span> <text:span text:style-name="T178">Recurso em Sentido Estrito </text:span><text:span text:style-name="T211">Nº </text:span><text:span text:style-name="T178">0249355-18.2021.8.06.0001</text:span><text:span text:style-name="T37"> - 14ª Vara Criminal </text:span><text:span text:style-name="T47">da Comarca de Fortaleza</text:span><text:span text:style-name="T37">. </text:span></text:p>
      <text:p text:style-name="P46">Recorrente: Francisco Bezerra Alexandre. </text:p>
      <text:p text:style-name="P46">Recorrente: Samara <text:span text:style-name="T168">Lívia</text:span> Pires Braga. </text:p>
      <text:p text:style-name="P16"><text:span text:style-name="T63">Advogado: Niefson Bruno Oliveira Santos (OAB/</text:span><text:span text:style-name="T139">CE</text:span><text:span text:style-name="T63">: 27438). </text:span></text:p>
      <text:p text:style-name="P16"><text:span text:style-name="T63">Advogada: Marília Paiva Valle (OAB/</text:span><text:span text:style-name="T139">CE</text:span><text:span text:style-name="T63">: 41626). </text:span></text:p>
      <text:p text:style-name="P16"><text:span text:style-name="T63">Advogado: Taynara Freires Bastos (OAB/</text:span><text:span text:style-name="T139">CE</text:span><text:span text:style-name="T63">: 49861). </text:span></text:p>
      <text:p text:style-name="P46">Recorrido: Ministério Público do Estado do Ceará. </text:p>
      <text:p text:style-name="P16"><text:span text:style-name="T153">Relator: <text:s/></text:span><text:span text:style-name="T160">Des. </text:span><text:span text:style-name="T153">FRANCISCO CARNEIRO LIMA</text:span><text:span text:style-name="T63">. </text:span></text:p>
      <text:p text:style-name="P137"><text:span text:style-name="T178">Decisão:</text:span><text:span text:style-name="T37"> "A Turma, por unanimidade, conheceu do recurso interposto, para negar-lhe provimento, mantendo integralmente a decisão recorrida, nos termos do voto do Relator."</text:span></text:p>
      <text:p text:style-name="P35"><text:span text:style-name="T203">2</text:span><text:span text:style-name="T207">68</text:span><text:span text:style-name="T196"> -</text:span> <text:span text:style-name="T178">Recurso em Sentido Estrito </text:span><text:span text:style-name="T211">Nº </text:span><text:span text:style-name="T178">0251520-72.2020.8.06.0001</text:span><text:span text:style-name="T37"> - 2ª Vara do J</text:span><text:span text:style-name="T50">ú</text:span><text:span text:style-name="T37">ri </text:span><text:span text:style-name="T47">da Comarca de Fortaleza</text:span><text:span text:style-name="T37">. </text:span></text:p>
      <text:p text:style-name="P46">Recorrente: Francisco Marcos de Oliveira Brandão. </text:p>
      <text:p text:style-name="P46">Defensoria Pública do Estado do Ceará. </text:p>
      <text:p text:style-name="P46">Recorrente: <text:span text:style-name="T168">Antônio</text:span> <text:span text:style-name="T168">Adaílton</text:span> de Brito de Mesquita. </text:p>
      <text:p text:style-name="P16"><text:span text:style-name="T63">Advogada: Dávila Ferreira Ribeiro (OAB/</text:span><text:span text:style-name="T139">CE</text:span><text:span text:style-name="T63">: 49259). </text:span></text:p>
      <text:p text:style-name="P16"><text:span text:style-name="T63">Advogado: Manoel Abílio Lopes (OAB/</text:span><text:span text:style-name="T139">CE</text:span><text:span text:style-name="T63">: 29431). </text:span></text:p>
      <text:p text:style-name="P16"><text:span text:style-name="T63">Advogada: Josy Stephany da Silva Queiroz (OAB/</text:span><text:span text:style-name="T139">CE</text:span><text:span text:style-name="T63">: 43460). </text:span></text:p>
      <text:p text:style-name="P46">Recorrido: Ministério Público do Estado do Ceará. </text:p>
      <text:p text:style-name="P16"><text:span text:style-name="T153">Relator: <text:s/></text:span><text:span text:style-name="T160">Des. </text:span><text:span text:style-name="T153">FRANCISCO CARNEIRO LIMA</text:span><text:span text:style-name="T63">. </text:span></text:p>
      <text:p text:style-name="P132"><text:span text:style-name="T178">Decisão:</text:span> "A Turma, por unanimidade, conheceu do recurso interposto, para negar-lhe <text:s/>provimento, mantendo integralmente a decisão recorrida, nos termos do voto do Relator."</text:p>
      <text:p text:style-name="P35"><text:span text:style-name="T196">2</text:span><text:span text:style-name="T207">69</text:span><text:span text:style-name="T196"> - </text:span><text:span text:style-name="T178">Apelação Criminal </text:span><text:span text:style-name="T211">Nº </text:span><text:span text:style-name="T178">0000303-63.2007.8.06.0151</text:span><text:span text:style-name="T37"> - 1ª Vara Criminal <text:s/>de Quixadá. </text:span></text:p>
      <text:p text:style-name="P46">Apelante: José Mavio Esio Rodrigues de Souza. </text:p>
      <text:p text:style-name="P46">Defensoria Pública do Estado do Ceará. </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46">Revisor<text:span text:style-name="T177">a: Desa. LÍGIA <text:s/>ANDRADE DE ALENCAR MAGALHÃES.</text:span></text:p>
      <text:p text:style-name="P132"><text:span text:style-name="T178">Decisão:</text:span> "A Turma, por unanimidade, conheceu do recurso para NEGAR-LHE PROVIMENTO, mantida a Sentença em seus termos , <text:s/>nos termos do voto da Relatora."</text:p>
      <text:p text:style-name="P35"><text:span text:style-name="T209">2</text:span><text:span text:style-name="T207">70</text:span><text:span text:style-name="T196"> -</text:span> <text:span text:style-name="T178">Apelação Criminal <text:s/></text:span><text:span text:style-name="T211">Nº </text:span><text:span text:style-name="T178">0000957-73.2018.8.06.0051</text:span><text:span text:style-name="T37"> - 2ª Vara de Boa Viagem. </text:span></text:p>
      <text:p text:style-name="P46">Apelante: Anderson Manoel de Araújo Invenção.</text:p>
      <text:p text:style-name="P16"><text:span text:style-name="T63">Advogado: Laureano Francisco Alves de Oliveira (OAB/</text:span><text:span text:style-name="T140">CE</text:span><text:span text:style-name="T63">: 4023). </text:span></text:p>
      <text:p text:style-name="P46">Apelante: Djane Teixeira da Silva. </text:p>
      <text:p text:style-name="P46">Apelante: <text:span text:style-name="T168">Antônio</text:span> Evandro dos Reis. </text:p>
      <text:p text:style-name="P46">Defensoria Pública do Estado do Ceará. </text:p>
      <text:p text:style-name="P46">Apelado: Ministério Público do Estado do Ceará. </text:p>
      <text:p text:style-name="P31"><text:span text:style-name="T61">Relator</text:span><text:span text:style-name="T166">a: Desa. </text:span><text:span text:style-name="T61">SÍLVIA SOARES DE SÁ NÓBREGA. </text:span></text:p>
      <text:p text:style-name="P16"><text:span text:style-name="T63">Revisor</text:span><text:span text:style-name="T140">a: Desa.</text:span><text:span text:style-name="T63"> L</text:span><text:span text:style-name="T140">Í</text:span><text:span text:style-name="T63">GIA ANDRADE DE ALENCAR MAGALHÃES.</text:span></text:p>
      <text:p text:style-name="P137"><text:span text:style-name="T178">Decisão:</text:span><text:span text:style-name="T37"> "A Turma, por unanimidade, conheceu dos recursos interpostos, para NEGAR LHES PROVIMENTO, devendo ser mantida a condenação dos réus Djane Teixeira da Silva e Antônio Evandro Reis, readequando-se, de ofício, a pena definitiva do réu Antônio Evandro Reis para 03 (três) anos e 06 (seis) meses de reclusão e 17 (dezessete) dias-multa, <text:s/>nos termos do voto da Relatora."</text:span></text:p>
      <text:p text:style-name="P35"><text:span text:style-name="T209">2</text:span><text:span text:style-name="T207">71</text:span><text:span text:style-name="T196"> - </text:span><text:span text:style-name="T178">Apelação Criminal </text:span><text:span text:style-name="T211">Nº </text:span><text:span text:style-name="T178">0001052-82.2019.8.06.0176 - </text:span><text:span text:style-name="T37">Vara Única de Ubajara. </text:span></text:p>
      <text:p text:style-name="P46">Apelante: Ministério Público do Estado do Ceará. </text:p>
      <text:p text:style-name="P46">Apelado: Município de Ubajara. </text:p>
      <text:p text:style-name="P16"><text:span text:style-name="T63">Advogado: Marcel Melo Gomes (OAB/</text:span><text:span text:style-name="T141">CE</text:span><text:span text:style-name="T63">: 31698). </text:span></text:p>
      <text:p text:style-name="P16"><text:soft-page-break/><text:span text:style-name="T63">Advogada: </text:span><text:span text:style-name="T85">Márcia</text:span><text:span text:style-name="T63"> Maria Lima Dutra (OAB/</text:span><text:span text:style-name="T141">CE</text:span><text:span text:style-name="T63">: 16318). </text:span></text:p>
      <text:p text:style-name="P31"><text:span text:style-name="T61">Relator</text:span><text:span text:style-name="T166">a: Desa. </text:span><text:span text:style-name="T61">SÍLVIA SOARES DE SÁ NÓBREGA. </text:span></text:p>
      <text:p text:style-name="P16"><text:span text:style-name="T63">Revisor</text:span><text:span text:style-name="T140">: Des.</text:span><text:span text:style-name="T63"> </text:span><text:span text:style-name="T141">MÁRIO PARENTE TEÓFILO NETO</text:span><text:span text:style-name="T63">.</text:span></text:p>
      <text:p text:style-name="P137"><text:span text:style-name="T178">Decisão:</text:span><text:span text:style-name="T37"> "A Turma, por unanimidade, conheceu do recurso manejado e negou provimento, mantendo a Absolvição, <text:s/>nos termos do voto da Relatora."</text:span></text:p>
      <text:p text:style-name="P35"><text:span text:style-name="T196">2</text:span><text:span text:style-name="T207">72</text:span><text:span text:style-name="T196"> -</text:span> <text:span text:style-name="T178">Apelação Criminal </text:span><text:span text:style-name="T211">Nº </text:span><text:span text:style-name="T178">0001692-63.2000.8.06.0140 - </text:span><text:span text:style-name="T37">Vara Única de Paracuru. </text:span></text:p>
      <text:p text:style-name="P46">Apelante: Vanderlan Alves Gastino. </text:p>
      <text:p text:style-name="P46">Defensoria Pública do Estado do Ceará.</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59"><text:span text:style-name="T37">Revisor</text:span><text:span text:style-name="T44">a: Desa. LÍGIA <text:s/>ANDRADE DE ALENCAR M</text:span><text:span text:style-name="T45">A</text:span><text:span text:style-name="T44">GALHÃES.</text:span></text:p>
      <text:p text:style-name="P137"><text:span text:style-name="T178">Decisão:</text:span><text:span text:style-name="T37"> "A Turma, por unanimidade, CONHECEU da Apelação Criminal interposta para NEGAR-LHE PROVIMENTO, <text:s/>nos termos do voto da Relatora."</text:span></text:p>
      <text:p text:style-name="P35"><text:span text:style-name="T209">2</text:span><text:span text:style-name="T207">73</text:span><text:span text:style-name="T196"> -</text:span> <text:span text:style-name="T178">Apelação Criminal </text:span><text:span text:style-name="T211">Nº </text:span><text:span text:style-name="T178">0003437-40.2017.8.06.0057 - </text:span><text:span text:style-name="T37">Vara Única de Caridade. </text:span></text:p>
      <text:p text:style-name="P46">Apelante: <text:span text:style-name="T168">Antônio</text:span> Sidney Barroso de Sousa. </text:p>
      <text:p text:style-name="P16"><text:span text:style-name="T63">Advogado: José Ricardo Vieira Araújo (OAB/</text:span><text:span text:style-name="T142">CE</text:span><text:span text:style-name="T63">: 28194). </text:span></text:p>
      <text:p text:style-name="P16"><text:span text:style-name="T63">Advogado: Pedro Glauton Gonçalves Monteiro (OAB/</text:span><text:span text:style-name="T142">CE</text:span><text:span text:style-name="T63">: 15889</text:span><text:span text:style-name="T142">)</text:span><text:span text:style-name="T63">. </text:span></text:p>
      <text:p text:style-name="P46">Apelado: Ministério Público do Estado do Ceará. </text:p>
      <text:p text:style-name="P31"><text:span text:style-name="T61">Relator</text:span><text:span text:style-name="T166">a: Desa. </text:span><text:span text:style-name="T61">SÍLVIA SOARES DE SÁ NÓBREGA. </text:span></text:p>
      <text:p text:style-name="P16"><text:span text:style-name="T63">Revisor</text:span><text:span text:style-name="T140">: Des.</text:span><text:span text:style-name="T63"> </text:span><text:span text:style-name="T142">MÁRIO PARENTE TEÓFILO NETO</text:span><text:span text:style-name="T63">.</text:span></text:p>
      <text:p text:style-name="P132"><text:span text:style-name="T178">Decisão:</text:span> "A Turma, por unanimidade, conheceu do recurso interposto, para NEGAR-LHE PROVIMENTO, mantida a condenação nos termos da Sentença, <text:s/>nos termos do voto da Relatora."</text:p>
      <text:p text:style-name="P35"><text:span text:style-name="T196">2</text:span><text:span text:style-name="T207">74</text:span><text:span text:style-name="T196"> - </text:span><text:span text:style-name="T178">Apelação Criminal </text:span><text:span text:style-name="T211">Nº </text:span><text:span text:style-name="T178">0003716-90.2017.8.06.0165</text:span><text:span text:style-name="T37"> - Vara Única de Umirim. </text:span></text:p>
      <text:p text:style-name="P46">Apelante: Francisco Valdez Castro Guimarães. </text:p>
      <text:p text:style-name="P16"><text:span text:style-name="T63">Advogada: Sabrina Valéria Melo Peres Portela (OAB/</text:span><text:span text:style-name="T143">CE</text:span><text:span text:style-name="T63">: 38606). </text:span></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46">Revisor<text:span text:style-name="T177">a: Desa. LÍGIA <text:s/>ANDRADE DE ALENCAR MAGALHÃES.</text:span></text:p>
      <text:p text:style-name="P132"><text:span text:style-name="T178">Decisão:</text:span> "A Turma, por unanimidade, conheceu do recurso, para dar-lhe PARCIAL PROVIMENTO, a fim de redimensionar a pena do réu para 27 (vinte e sete) anos e 2 (dois) meses de reclusão, em regime inicialmente fechado, e ao pagamento de 80 (oitenta) dias-multa, e, de ofício, redimensionar a pena do corréu João Pedro Sabino Pereira para o patamar de 25 (vinte e cinco) anos e 10 (dez) meses de reclusão, em regime inicialmente fechado, e pagamento de 80 (oitenta) dias-multa, <text:s/>nos termos do voto da Relatora."</text:p>
      <text:p text:style-name="P35"><text:span text:style-name="T196">2</text:span><text:span text:style-name="T207">75</text:span><text:span text:style-name="T196"> -</text:span> <text:span text:style-name="T178">Apelação Criminal</text:span> <text:span text:style-name="T211">Nº </text:span><text:span text:style-name="T178">0007447-72.2018.8.06.0064</text:span><text:span text:style-name="T37"> - 4ª Vara Criminal de Caucaia. </text:span></text:p>
      <text:p text:style-name="P46">Apelante: <text:span text:style-name="T174">Sâmia</text:span> de Oliveira Nunes. </text:p>
      <text:p text:style-name="P46">Defensoria Pública do Estado do Ceará. </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PARCIALMENTE do recurso, e na parte cognoscível, para DAR-LHE PARCIAL PROVIMENTO, a fim de redimensionar as penas da apelante pelas infrações imputadas nos exatos termos fundamentados no Voto, <text:s/>nos termos do voto da Relatora."</text:span></text:p>
      <text:p text:style-name="P16"><text:span text:style-name="T354">2</text:span><text:span text:style-name="T357">76</text:span><text:span text:style-name="T354"> - </text:span><text:span text:style-name="T353">Apelação Criminal </text:span><text:span text:style-name="T366">Nº </text:span><text:span text:style-name="T353">0007819-21.2018.8.06.0064</text:span><text:span text:style-name="T374"> - 4ª Vara Criminal de Caucaia.</text:span><text:span text:style-name="T63"> </text:span></text:p>
      <text:p text:style-name="P46">Apelante: Fernando Kaio de Matos Brito. </text:p>
      <text:p text:style-name="P16"><text:span text:style-name="T63">Advogado: Marcos Pereira Sousa (OAB/</text:span><text:span text:style-name="T145">CE</text:span><text:span text:style-name="T63">: 33276). </text:span></text:p>
      <text:p text:style-name="P16"><text:span text:style-name="T63">Advogado: Alberto Lucas Nogueira Lima (OAB/</text:span><text:span text:style-name="T145">CE</text:span><text:span text:style-name="T63">: 40640). </text:span></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oft-page-break/><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o recurso interposto, para NEGAR-LHE PROVIMENTO, mantida a Sentença nos seus próprios termos, <text:s/>nos termos do voto da Relatora."</text:span></text:p>
      <text:p text:style-name="P16"><text:span text:style-name="T354">2</text:span><text:span text:style-name="T357">77</text:span><text:span text:style-name="T354"> - </text:span><text:span text:style-name="T353">Apelação Criminal </text:span><text:span text:style-name="T366">Nº </text:span><text:span text:style-name="T353">0021326-78.2017.8.06.0001</text:span><text:span text:style-name="T374"> - 13ª Vara Criminal </text:span><text:span text:style-name="T377">de Fortaleza</text:span><text:span text:style-name="T63"> </text:span></text:p>
      <text:p text:style-name="P46">Apte/Apdo: Ministério Público do Estado do Ceará. </text:p>
      <text:p text:style-name="P46">Apte/Apdo: Uanderson Santos Carvalho. </text:p>
      <text:p text:style-name="P46">Apte/Apdo: Marcelo Inocêncio Cordeiro Justo. </text:p>
      <text:p text:style-name="P46">Defensoria Pública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os recursos interpostos, para NEGAR LHES PROVIMENTO, mantendo-se, integralmente, a sentença impugnada, <text:s/>nos termos do voto da Relatora."</text:span></text:p>
      <text:p text:style-name="P35"><text:span text:style-name="T196">2</text:span><text:span text:style-name="T207">78</text:span><text:span text:style-name="T196"> -</text:span> <text:span text:style-name="T178">Apelação Criminal </text:span><text:span text:style-name="T211">Nº </text:span><text:span text:style-name="T178">0050021-44.2021.8.06.0149</text:span><text:span text:style-name="T37"> - Vara Única de Porteiras.</text:span></text:p>
      <text:p text:style-name="P46">Apelante: José Borges de Lima. </text:p>
      <text:p text:style-name="P16"><text:span text:style-name="T63">Advogada: Débora Simone Bezerra Cordeiro (OAB/</text:span><text:span text:style-name="T145">CE</text:span><text:span text:style-name="T63">: 36648). </text:span></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2"><text:span text:style-name="T178">Decisão:</text:span> "A Turma, por unanimidade, CONHECEU PARCIALMENTE da Apelação Criminal interposta para NEGAR-LHE PROVIMENTO, <text:s/>nos termos do voto da Relatora."</text:p>
      <text:p text:style-name="P41"><text:span text:style-name="T209">2</text:span><text:span text:style-name="T207">79</text:span><text:span text:style-name="T196"> -</text:span> <text:span text:style-name="T178">Apelação Criminal </text:span><text:span text:style-name="T211">Nº </text:span><text:span text:style-name="T178">0050789-40.2021.8.06.0158</text:span><text:span text:style-name="T37"> - Vara Única Criminal de Russas.</text:span></text:p>
      <text:p text:style-name="P53">Apelante: Ewerton Rodrigues Lima. </text:p>
      <text:p text:style-name="P16"><text:span text:style-name="T63">Advogado: José Erismar Ferreira Lima (OAB/</text:span><text:span text:style-name="T142">CE</text:span><text:span text:style-name="T63">: 4596). </text:span></text:p>
      <text:p text:style-name="P16"><text:span text:style-name="T63">Advogada: Loyana Selma Lucas Ferreira Lima (OAB/</text:span><text:span text:style-name="T142">CE</text:span><text:span text:style-name="T63">: 30883).</text:span></text:p>
      <text:p text:style-name="P46">Apelado: Ministério Público do Estado do Ceará. </text:p>
      <text:p text:style-name="P31"><text:span text:style-name="T61">Relator</text:span><text:span text:style-name="T166">a: Desa. </text:span><text:span text:style-name="T61">SÍLVIA SOARES DE SÁ NÓBREGA. </text:span></text:p>
      <text:p text:style-name="P16"><text:span text:style-name="T63">Revisor</text:span><text:span text:style-name="T140">a: Desa.</text:span><text:span text:style-name="T63"> L</text:span><text:span text:style-name="T140">Í</text:span><text:span text:style-name="T63">GIA ANDRADE DE ALENCAR MAGALHÃES.</text:span></text:p>
      <text:p text:style-name="P137"><text:span text:style-name="T178">Decisão:</text:span><text:span text:style-name="T37"> "A Turma, por unanimidade, conheceu parcialmente do recurso para NEGAR-LHE PROVIMENTO, reformada a pena definitiva</text:span><text:span text:style-name="T349"> ex officio</text:span><text:span text:style-name="T385">, a qual restou fixada em 02 (dois) anos e 03 (três) meses de reclusão, a ser cumprida em regime inicial aberto, <text:s/>nos termos do voto da Relatora."</text:span></text:p>
      <text:p text:style-name="P35"><text:span text:style-name="T196">2</text:span><text:span text:style-name="T207">80</text:span><text:span text:style-name="T196"> -</text:span> <text:span text:style-name="T178">Apelação Criminal</text:span> <text:span text:style-name="T211">Nº </text:span><text:span text:style-name="T178">0055157-35.2008.8.06.0001</text:span><text:span text:style-name="T37"> - 2ª Vara do J</text:span><text:span text:style-name="T56">ú</text:span><text:span text:style-name="T37">ri </text:span><text:span text:style-name="T47">de Fortaleza</text:span><text:span text:style-name="T37">. </text:span></text:p>
      <text:p text:style-name="P46">Apelante: Ministério Público do Estado do Ceará. </text:p>
      <text:p text:style-name="P46">Apelado: Miguel Ibson Valentim de Souza. </text:p>
      <text:p text:style-name="P46">Apelado: <text:span text:style-name="T174">Fábio</text:span> Maranhão Sousa. </text:p>
      <text:p text:style-name="P46">Defensoria Pública do Estado do Ceará.</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o recurso, mas para NEGAR-LHE PROVIMENTO, mantida integralmente a Sentença recorrida, <text:s/>nos termos do voto da Relatora."</text:span></text:p>
      <text:p text:style-name="P35"><text:span text:style-name="T196">2</text:span><text:span text:style-name="T207">81</text:span><text:span text:style-name="T196"> -</text:span> <text:span text:style-name="T178">Apelação Criminal </text:span><text:span text:style-name="T211">Nº </text:span><text:span text:style-name="T178">0200137-51.2022.8.06.0303</text:span><text:span text:style-name="T37"> - 1ª Vara de Quixeramobim. </text:span></text:p>
      <text:p text:style-name="P46">Apelante: Jackson da Silva Alves. </text:p>
      <text:p text:style-name="P16"><text:span text:style-name="T63">Advogado: José Lourinho Coelho Neto (OAB/</text:span><text:span text:style-name="T146">CE</text:span><text:span text:style-name="T63">: 36559). </text:span></text:p>
      <text:p text:style-name="P16"><text:span text:style-name="T63">Advogado: Devgi Bruno de Sousa Teixeira (OAB/</text:span><text:span text:style-name="T146">CE</text:span><text:span text:style-name="T63">: 28804). </text:span></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oft-page-break/><text:span text:style-name="T178">Decisão:</text:span><text:span text:style-name="T37"> "A Turma, por unanimidade, conheceu do recurso, para NEGAR-LHE PROVIMENTO, mantendo incólume a decisão proferida pelo Conselho de Sentença, em respeito à soberania dos veredictos, a qual restou amparada no acervo probatório coligido, <text:s/>nos termos do voto da Relatora."</text:span></text:p>
      <text:p text:style-name="P40"><text:span text:style-name="T196">2</text:span><text:span text:style-name="T207">82</text:span><text:span text:style-name="T196"> - </text:span><text:span text:style-name="T178">Apelação Criminal </text:span><text:span text:style-name="T211">Nº </text:span><text:span text:style-name="T178">0200152-60.2022.8.06.0128</text:span><text:span text:style-name="T37"> - 1ª Vara de Pacajus. </text:span></text:p>
      <text:p text:style-name="P52">Apelante: Cláudio Eugênio da Silva de Paulo. </text:p>
      <text:p text:style-name="P46">Apelante: <text:span text:style-name="T174">Antônio</text:span> Batista Gomes. </text:p>
      <text:p text:style-name="P46">Defensoria Pública do Estado do Ceará. </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o recurso manejado e concedeu parcial provimento, com o redimensionamento das penas aplicadas e a readequação das consequências legais, <text:s/>nos termos do voto da Relatora."</text:span></text:p>
      <text:p text:style-name="P35"><text:span text:style-name="T196">2</text:span><text:span text:style-name="T207">83</text:span><text:span text:style-name="T196"> - </text:span><text:span text:style-name="T178">Apelação Criminal </text:span><text:span text:style-name="T211">Nº </text:span><text:span text:style-name="T178">0201436-04.2022.8.06.0064</text:span><text:span text:style-name="T37"> - 2ª Vara Criminal de Caucaia. </text:span></text:p>
      <text:p text:style-name="P46">Apelante: Diego Vieira Silva. </text:p>
      <text:p text:style-name="P46">Defensoria Pública do Estado do Ceará. </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o recurso para DAR-LHE PARCIAL PROVIMENTO, a fim de redimensionar a pena do apelante, para 6 (seis) anos, 2 (dois) meses e 20 (vinte) dias de reclusão, em regime inicialmente semiaberto, e 15 (quinze) dias-multa, <text:s/>nos termos do voto da Relatora."</text:span></text:p>
      <text:p text:style-name="P35"><text:span text:style-name="T209">2</text:span><text:span text:style-name="T207">84</text:span><text:span text:style-name="T196"> -</text:span> <text:span text:style-name="T178">Apelação Criminal </text:span><text:span text:style-name="T211">Nº </text:span><text:span text:style-name="T178">0202372-45.2022.8.06.0091</text:span><text:span text:style-name="T37"> - 1ª Vara Criminal de Iguatu.</text:span></text:p>
      <text:p text:style-name="P46">Apelante: S. A. V.. </text:p>
      <text:p text:style-name="P46">Defensoria Pública do Estado do Ceará. </text:p>
      <text:p text:style-name="P46">Apelado: Ministério Público do Estado do Ceará. </text:p>
      <text:p text:style-name="P31"><text:span text:style-name="T61">Relator</text:span><text:span text:style-name="T166">a: Desa. </text:span><text:span text:style-name="T61">SÍLVIA SOARES DE SÁ NÓBREGA. </text:span></text:p>
      <text:p text:style-name="P16"><text:span text:style-name="T63">Revisor</text:span><text:span text:style-name="T140">a: Desa.</text:span><text:span text:style-name="T63"> L</text:span><text:span text:style-name="T140">Í</text:span><text:span text:style-name="T63">GIA ANDRADE DE ALENCAR MAGALHÃES.</text:span></text:p>
      <text:p text:style-name="P137"><text:span text:style-name="T178">Decisão:</text:span><text:span text:style-name="T37"> "A Turma, por unanimidade, conheceu do recurso, para NEGAR-LHE PROVIMENTO, mantendo incólume a decisão proferida pelo Conselho de Sentença, em respeito à soberania dos veredictos, a qual restou amparada no acervo probatório coligido, <text:s text:c="2"/>nos termos do voto da Relatora."</text:span></text:p>
      <text:p text:style-name="P16"><text:span text:style-name="T354">2</text:span><text:span text:style-name="T357">85</text:span><text:span text:style-name="T354"> -</text:span><text:span text:style-name="T352"> </text:span><text:span text:style-name="T353">Apelação Criminal </text:span><text:span text:style-name="T366">Nº </text:span><text:span text:style-name="T353">0222835-84.2022.8.06.0001</text:span><text:span text:style-name="T374"> - 11ª Vara Criminal </text:span><text:span text:style-name="T377">de Fortaleza</text:span><text:span text:style-name="T63"> </text:span></text:p>
      <text:p text:style-name="P46">Apelante: Gilvandro Gomes Lacerda. </text:p>
      <text:p text:style-name="P46">Defensoria Pública do Estado do Ceará. </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16"><text:span text:style-name="T63">Revisor</text:span><text:span text:style-name="T65">a: Desa. LÍGIA <text:s/>ANDRADE DE ALENCAR M</text:span><text:span text:style-name="T144">A</text:span><text:span text:style-name="T65">GALHÃES.</text:span></text:p>
      <text:p text:style-name="P137"><text:span text:style-name="T178">Decisão:</text:span><text:span text:style-name="T37"> "A Turma, por unanimidade, CONHECEU da Apelação Criminal interposta para DAR-LHE PARCIAL PROVIMENTO, a fim de redimensionar a pena imposta ao apelante para o total de 6 (seis) anos, 1 (um) mês e 15 (quinze) dias de reclusão, e 16 (dezesseis) dias-multa, <text:s/>nos termos do voto da Relatora."</text:span></text:p>
      <text:p text:style-name="P35"><text:span text:style-name="T196">2</text:span><text:span text:style-name="T210">86</text:span><text:span text:style-name="T196"> -</text:span> <text:span text:style-name="T178">Apelação Criminal </text:span><text:span text:style-name="T211">Nº </text:span><text:span text:style-name="T178">0236748-36.2022.8.06.0001</text:span><text:span text:style-name="T37"> - 5ª Vara de Delitos de Tr</text:span><text:span text:style-name="T56">á</text:span><text:span text:style-name="T37">fico de Drogas </text:span><text:span text:style-name="T47">da Comarca de Fortaleza</text:span><text:span text:style-name="T37">. </text:span></text:p>
      <text:p text:style-name="P46">Apelante: Iarley <text:span text:style-name="T174">Uchôa</text:span> dos Anjos. </text:p>
      <text:p text:style-name="P16"><text:span text:style-name="T63">Advogado: André Chaves Correia (OAB/</text:span><text:span text:style-name="T147">CE</text:span><text:span text:style-name="T63">: 37131). </text:span></text:p>
      <text:p text:style-name="P16"><text:span text:style-name="T63">Advogada: Alane Cristina Nogueira Freitas (OAB/</text:span><text:span text:style-name="T147">CE</text:span><text:span text:style-name="T63">: 46999). </text:span></text:p>
      <text:p text:style-name="P46">Apelado: Ministério Público do Estado do Ceará. </text:p>
      <text:p text:style-name="P31"><text:span text:style-name="T163">Re</text:span><text:span text:style-name="T151">latora</text:span><text:span text:style-name="T163">: Desa. </text:span><text:span text:style-name="T165">SÍLVIA SOARES DE SÁ NÓBREGA.</text:span></text:p>
      <text:p text:style-name="P59"><text:span text:style-name="T37">Revisor</text:span><text:span text:style-name="T44">a: Desa. LÍGIA <text:s/>ANDRADE DE ALENCAR M</text:span><text:span text:style-name="T45">A</text:span><text:span text:style-name="T44">GALHÃES.</text:span></text:p>
      <text:p text:style-name="P137"><text:soft-page-break/><text:span text:style-name="T178">Decisão:</text:span><text:span text:style-name="T37"> "A Turma, por unanimidade, conheceu do recurso interposto, para DAR-LHE PROVIMENTO, absolvido Iarley Uchoa dos Anjos da acusação imposta, por insuficiência de provas. Ante o resultado deste julgamento, determinou a expedição e cumprimento do competente Alvará de Soltura em favor de Iarley Uchoa dos Anjos, com o devido registro no Banco Nacional de Monitoramento de Prisões (BNMP), assegurando-lhe a liberdade se por outro motivo não estiver preso, <text:s/>nos termos do voto da Relatora."</text:span></text:p>
      <text:p text:style-name="P16"><text:span text:style-name="T364">2</text:span><text:span text:style-name="T365">87</text:span><text:span text:style-name="T354"> -</text:span><text:span text:style-name="T352"> </text:span><text:span text:style-name="T353">Recurso em Sentido Estrito </text:span><text:span text:style-name="T366">Nº </text:span><text:span text:style-name="T353">0050960-94.2020.8.06.0137</text:span><text:span text:style-name="T374"> - 1ª Vara de Pacatuba</text:span><text:span text:style-name="T63"> </text:span></text:p>
      <text:p text:style-name="P46">Recorrente: Erbeth da Silva Oliveira. </text:p>
      <text:p text:style-name="P16"><text:span text:style-name="T63">Advogado: Benício Pedrosa do Nascimento (OAB/</text:span><text:span text:style-name="T64">CE</text:span><text:span text:style-name="T63">: 42470). </text:span></text:p>
      <text:p text:style-name="P46">Recorrido: Ministério Público do Estado do Ceará. </text:p>
      <text:p text:style-name="P31"><text:span text:style-name="T61">Relator</text:span><text:span text:style-name="T166">a: Desa. </text:span><text:span text:style-name="T61">SÍLVIA SOARES DE SÁ NÓBREGA. </text:span></text:p>
      <text:p text:style-name="P123"><text:span text:style-name="T189">Decisão:</text:span><text:span text:style-name="T60"> "A Turma, por unanimidade, conheceu do recurso, mas para NEGAR-LHE PROVIMENTO, em consonância com o Parecer ministerial, mantida integralmente a decisão </text:span>Recorrida, nos termos do voto da Relatora."</text:p>
      <text:p text:style-name="P144"><text:span text:style-name="T314">288</text:span><text:span text:style-name="T306"> - Habeas Corpus Criminal </text:span><text:span text:style-name="Fonte_20_parág._20_padrão"><text:span text:style-name="T310">Nº </text:span></text:span><text:span text:style-name="T306">0635580-97.2023.8.06.0000 - </text:span><text:span text:style-name="T319">Vara Única de Jaguaribe</text:span></text:p>
      <text:p text:style-name="P183">Impetrante: Felype Carvalho Bezerra</text:p>
      <text:p text:style-name="P189">Paciente: Gilson Alves da Silva</text:p>
      <text:p text:style-name="P189">Impetrado: Juiz de Direito da Vara Única da Comarca de Jaguaribe</text:p>
      <text:p text:style-name="P189">Custos legis: Ministério Público Estadual</text:p>
      <text:p text:style-name="P94">Relator: <text:span text:style-name="T350">Des.</text:span> MÁRIO PARENTE TEÓFILO NETO</text:p>
      <text:p text:style-name="P114">Decisão:<text:span text:style-name="T37"> "A Turma, por unanimidade, CONHECEU do writ, mas para DENEGAR a ordem, ratificando a liminar anteriormente concedida, haja vista não restar configurado o constrangimento ilegal arguido, nos termos do voto do Relator." </text:span></text:p>
      <text:p text:style-name="P221"><text:span text:style-name="T354">Em tempo:</text:span><text:span text:style-name="T153"> </text:span><text:span text:style-name="T61">Sustentação Oral realizada presencialmente, no tempo regimental, pelo Dr. Felype Carvalho Bezerra, pela concessão da ordem. O Ministério Público ratificou o parecer constante dos autos.</text:span></text:p>
      <text:p text:style-name="P192"><text:span text:style-name="T312">289</text:span><text:span text:style-name="T306"> - Habeas Corpus Criminal </text:span><text:span text:style-name="Fonte_20_parág._20_padrão"><text:span text:style-name="T310">Nº </text:span></text:span><text:span text:style-name="T306">0634506-08.2023.8.06.0000 - </text:span><text:span text:style-name="T319">Vara de Delitos de Organizações Criminosas da Comarca de Fortaleza</text:span></text:p>
      <text:p text:style-name="P190">Impetrante: <text:span text:style-name="T341">Sílvio</text:span> Vieira da Silva</text:p>
      <text:p text:style-name="P190">Paciente: Antônio Inaldo Pereira Holanda</text:p>
      <text:p text:style-name="P190">Impetrado: Juiz de Direito da Vara de Delitos de Organizações Criminosas de Fortaleza</text:p>
      <text:p text:style-name="P190">Custos legis: Ministério Público Estadual</text:p>
      <text:p text:style-name="P106"><text:span text:style-name="Fonte_20_parág._20_padrão"><text:span text:style-name="T302">Relator: </text:span></text:span><text:span text:style-name="Fonte_20_parág._20_padrão"><text:span text:style-name="T304">Des.</text:span></text:span><text:span text:style-name="Fonte_20_parág._20_padrão"><text:span text:style-name="T302"> MÁRIO PARENTE TEÓFILO NETO</text:span></text:span></text:p>
      <text:p text:style-name="P110"><text:span text:style-name="Fonte_20_parág._20_padrão"><text:span text:style-name="T302">Decis</text:span></text:span><text:span text:style-name="T302">ão:</text:span><text:span text:style-name="T324"> "A Turma, por unanimidade, CONHECEU deste</text:span><text:span text:style-name="T299"> habeas corpus</text:span><text:span text:style-name="T301">, mas para DENEGAR a ordem, nos termos do voto do Relator." </text:span></text:p>
      <text:p text:style-name="P221"><text:span text:style-name="T153">Em tempo:</text:span><text:span text:style-name="T61"> Sustentação Oral realizada, no tempo regimental, pelo Dr. Sílvio Vieira da Silva, pela concessão da ordem. O Ministério Público ratificou o parecer constante dos autos.</text:span></text:p>
      <text:p text:style-name="P193"><text:span text:style-name="T314">290</text:span><text:span text:style-name="T306"> - Habeas Corpus Crimi</text:span><text:span text:style-name="T302">nal </text:span><text:span text:style-name="Fonte_20_parág._20_padrão"><text:span text:style-name="T328">Nº </text:span></text:span><text:span text:style-name="T302">0636244-31.2023.8.06.0000 - </text:span><text:span text:style-name="T327">Vara Única Criminal da Comarca de Itapipoca</text:span></text:p>
      <text:p text:style-name="P189">Impetrante: Oséas de Souza Rodrigues Filho</text:p>
      <text:p text:style-name="P174">Impetrante: José Jonathan Gomes de Brito</text:p>
      <text:p text:style-name="P174">Paciente: P. H. dos S. S.</text:p>
      <text:p text:style-name="P174">Impetrado: Juiz de Direito da Vara Única Criminal da Comarca de Itapipoca</text:p>
      <text:p text:style-name="P174">Custos legis: Ministério Público Estadual</text:p>
      <text:p text:style-name="P7"><text:span text:style-name="Fonte_20_parág._20_padrão"><text:span text:style-name="T302">Relator: </text:span></text:span><text:span text:style-name="Fonte_20_parág._20_padrão"><text:span text:style-name="T304">Des.</text:span></text:span><text:span text:style-name="Fonte_20_parág._20_padrão"><text:span text:style-name="T302"> MÁRIO PARENTE TEÓFILO NETO</text:span></text:span></text:p>
      <text:p text:style-name="P110"><text:span text:style-name="Fonte_20_parág._20_padrão"><text:span text:style-name="T302">Decis</text:span></text:span><text:span text:style-name="T302">ão:</text:span><text:span text:style-name="T324"> "A Turma, por unanimidade, CONHECEU PARCIALMENTE do </text:span><text:span text:style-name="T299">writ</text:span><text:span text:style-name="T301">, para, nesta extensão DENEGAR a ordem, haja vista não restar configurado o constrangimento ilegal arguido, nos termos do voto do Relator." </text:span></text:p>
      <text:p text:style-name="P221"><text:soft-page-break/><text:span text:style-name="T153">Em tempo:</text:span><text:span text:style-name="T61"> Sustentação Oral realizada virtualmente, no tempo regimental, pelo Dr. Pedro Henrique Martins Mesquita, (substabelecimento fls. 368), pela concessão da ordem. O Ministério Público ratificou o parecer constante dos autos.</text:span></text:p>
      <text:p text:style-name="P189"><text:span text:style-name="T368">291</text:span><text:span text:style-name="T353"> - Habeas Corpus Criminal </text:span><text:span text:style-name="T373">Nº </text:span><text:span text:style-name="T353">0636331-84.2023.8.06.0000 - </text:span><text:span text:style-name="T375">2ª Vara Criminal da Comarca de Quixadá</text:span></text:p>
      <text:p text:style-name="P174">Impetrante: Luís Cláudio da Silva Reis</text:p>
      <text:p text:style-name="P174">Impetrante: Jacinta de França Souza Neta Reis</text:p>
      <text:p text:style-name="P174">Paciente: José Agustinho Lima Freitas</text:p>
      <text:p text:style-name="P189">Impetrado: Juiz de Direito da 2ª Vara Criminal da Comarca de Quixadá</text:p>
      <text:p text:style-name="P189">Custos legis: Ministério Público Estadual</text:p>
      <text:p text:style-name="P107"><text:span text:style-name="Fonte_20_parág._20_padrão"><text:span text:style-name="T302">Relator: </text:span></text:span><text:span text:style-name="Fonte_20_parág._20_padrão"><text:span text:style-name="T305">Des.</text:span></text:span><text:span text:style-name="Fonte_20_parág._20_padrão"><text:span text:style-name="T302"> FRANCISCO CARNEIRO LIMA</text:span></text:span></text:p>
      <text:p text:style-name="P110"><text:span text:style-name="Fonte_20_parág._20_padrão"><text:span text:style-name="T302">Decis</text:span></text:span><text:span text:style-name="T302">ão:</text:span><text:span text:style-name="T324"> "A Turma, por unanimidade, CONHECEU da ordem impetrada, mas para DENEGÁ-LA, mantendo-se a determinação da prisão cautelar do paciente, nos termos do voto do Relator."</text:span></text:p>
      <text:p text:style-name="P221"><text:span text:style-name="T153">Em tempo:</text:span><text:span text:style-name="T61"> Sustentação Oral realizada virtualmente, no tempo regimental, pela Dra. Jacinta de França Souza Neta Reis, pela concessão da ordem. O Ministério Público ratificou o parecer constante dos autos.</text:span></text:p>
      <text:p text:style-name="P193"><text:span text:style-name="T314">292</text:span><text:span text:style-name="T306"> - Habeas Corpus Criminal </text:span><text:span text:style-name="Fonte_20_parág._20_padrão"><text:span text:style-name="T310">Nº </text:span></text:span><text:span text:style-name="T306">0635577-45.2023.8.06.0000 - </text:span><text:span text:style-name="T319">2ª Vara do Júri da Comarca de Fortaleza</text:span></text:p>
      <text:p text:style-name="P189">Impetrante: Roberto Levy da Silva Moraes</text:p>
      <text:p text:style-name="P174">Impetrante: Talvane Robson Mota de Moura</text:p>
      <text:p text:style-name="P189">Paciente: Reginaldo Alves da Silva</text:p>
      <text:p text:style-name="P189">Impetrado: Juiz de Direito da 2ª Vara do Júri da Comarca de Fortaleza</text:p>
      <text:p text:style-name="P189">Custos legis: Ministério Público Estadual</text:p>
      <text:p text:style-name="P107"><text:span text:style-name="Fonte_20_parág._20_padrão"><text:span text:style-name="T302">Relator: </text:span></text:span><text:span text:style-name="Fonte_20_parág._20_padrão"><text:span text:style-name="T304">Des.</text:span></text:span><text:span text:style-name="Fonte_20_parág._20_padrão"><text:span text:style-name="T302"> MÁRIO PARENTE TEÓFILO NETO</text:span></text:span></text:p>
      <text:p text:style-name="P110"><text:span text:style-name="Fonte_20_parág._20_padrão"><text:span text:style-name="T302">Decis</text:span></text:span><text:span text:style-name="T302">ão:</text:span><text:span text:style-name="T324"> "A Turma, por unanimidade, CONHECEU do writ, mas para DENEGAR a ordem, por não reputar configurado o constrangimento ilegal arguido e por constatar que a decisão vergastada se encontra devidamente fundamentada, nos termos do voto do Relator." </text:span></text:p>
      <text:p text:style-name="P221"><text:span text:style-name="T354">Em tempo:</text:span><text:span text:style-name="T61"> Sustentação Oral realizada virtualmente, no tempo regimental, pelo Dr. Talvane Robson Mota de Moura, pela concessão da ordem. O Ministério Público ratificou o parecer constante dos autos.</text:span></text:p>
      <text:p text:style-name="P192"><text:span text:style-name="T312">293</text:span><text:span text:style-name="T306"> - Habeas Corpus Criminal </text:span><text:span text:style-name="Fonte_20_parág._20_padrão"><text:span text:style-name="T310">Nº </text:span></text:span><text:span text:style-name="T306">0634992-90.2023.8.06.0000 - </text:span><text:span text:style-name="T319">Vara Única <text:s/>de Umirim</text:span></text:p>
      <text:p text:style-name="P190">Impetrante: Maria Valdilania Bezerra Viana Albuquerque</text:p>
      <text:p text:style-name="P190">Impetrante: José Liberlando Alves de Albuquerque Júnior</text:p>
      <text:p text:style-name="P190">Impetrante: Maria das Dores Gonçalves Cavalcante</text:p>
      <text:p text:style-name="P175">Impetrante: Maria Valcicleia Bezerra Viana</text:p>
      <text:p text:style-name="P175">Impetrante: Larissa Nathalia Costa Roque</text:p>
      <text:p text:style-name="P175">Paciente: Francisco Eraque Roque</text:p>
      <text:p text:style-name="P190">Impetrado: Juiz de Direito da Vara Única da Comarca de Umirim</text:p>
      <text:p text:style-name="P190">Custos legis: Ministério Público Estadual</text:p>
      <text:p text:style-name="P106"><text:span text:style-name="Fonte_20_parág._20_padrão"><text:span text:style-name="T302">Relator: </text:span></text:span><text:span text:style-name="Fonte_20_parág._20_padrão"><text:span text:style-name="T304">Des.</text:span></text:span><text:span text:style-name="Fonte_20_parág._20_padrão"><text:span text:style-name="T302"> MÁRIO PARENTE TEÓFILO NETO</text:span></text:span></text:p>
      <text:p text:style-name="P110"><text:span text:style-name="Fonte_20_parág._20_padrão"><text:span text:style-name="T302">Decis</text:span></text:span><text:span text:style-name="T302">ão:</text:span><text:span text:style-name="T324"> "A Turma, por unanimidade, CONHECEU PARCIALMENTE do writ, mas para DENEGAR a ordem, haja vista não restar configurado o constrangimento ilegal arguido, nos termos do voto do Relator." </text:span></text:p>
      <text:p text:style-name="P221"><text:span text:style-name="T354">Em tempo:</text:span><text:span text:style-name="T61"> Sustentação Oral realizada presencialmente, no tempo regimental, pela Dra. Maria Valdilania Bezerra Viana Albuquerque, pela concessão da ordem. O Ministério Público ratificou o parecer constante dos autos.</text:span></text:p>
      <text:p text:style-name="P192"><text:span text:style-name="T312">294</text:span><text:span text:style-name="T306"> - Habeas Corpus Criminal </text:span><text:span text:style-name="Fonte_20_parág._20_padrão"><text:span text:style-name="T310">Nº </text:span></text:span><text:span text:style-name="T306">0634622-14.2023.8.06.0000 - </text:span><text:span text:style-name="T319">Vara Única Criminal da Comarca de Eusébio</text:span></text:p>
      <text:p text:style-name="P190">Impetrante: Samuel Diógenes Baquit Landim</text:p>
      <text:p text:style-name="P175">Paciente: Caio Anderson Souza Vieira</text:p>
      <text:p text:style-name="P175"><text:soft-page-break/>Impetrado: Juiz de Direito da Vara Única Criminal da Comarca de Eusébio</text:p>
      <text:p text:style-name="P175">Corréu: <text:span text:style-name="T341">Estefânia</text:span> de Lima Parente</text:p>
      <text:p text:style-name="P175">Corréu: Rony Lima Morais</text:p>
      <text:p text:style-name="P175">Corréu: <text:span text:style-name="T341">Antônio</text:span> Iris Saraiva da Silva</text:p>
      <text:p text:style-name="P175">Custos legis: Ministério Público Estadual</text:p>
      <text:p text:style-name="P6"><text:span text:style-name="Fonte_20_parág._20_padrão"><text:span text:style-name="T302">Relator: </text:span></text:span><text:span text:style-name="Fonte_20_parág._20_padrão"><text:span text:style-name="T304">Des.</text:span></text:span><text:span text:style-name="Fonte_20_parág._20_padrão"><text:span text:style-name="T302"> MÁRIO PARENTE TEÓFILO NETO</text:span></text:span></text:p>
      <text:p text:style-name="P119"><text:span text:style-name="Fonte_20_parág._20_padrão"><text:span text:style-name="T302">Decis</text:span></text:span><text:span text:style-name="T302">ão:</text:span><text:span text:style-name="T324"> "A Turma, por unanimidade, conheceu parcialmente do </text:span><text:span text:style-name="T299">mandamus</text:span><text:span text:style-name="T301">, para conceder a ordem, ratificando a liminar, nos termos do voto do Relator."</text:span></text:p>
      <text:p text:style-name="P20"><text:span text:style-name="T358">295</text:span><text:span text:style-name="T354"> -</text:span><text:span text:style-name="T352"> </text:span><text:span text:style-name="T353">Mandado de Segurança Criminal </text:span><text:span text:style-name="T366">Nº </text:span><text:span text:style-name="T353">0631820-43.2023.8.06.0000</text:span><text:span text:style-name="T374"> - Vara Única da Comarca de Umirim. </text:span></text:p>
      <text:p text:style-name="P54">Impetrante: Alesat <text:span text:style-name="T168">Combustíveis</text:span> S/A. </text:p>
      <text:p text:style-name="P74"><text:span text:style-name="T63">Advogado: Pedro Micheloni Spagnuolo (OAB/</text:span><text:span text:style-name="T64">SP</text:span><text:span text:style-name="T63">: 456550). </text:span></text:p>
      <text:p text:style-name="P74"><text:span text:style-name="T153">Advogado: Leonardo Palazzi </text:span><text:span text:style-name="T63">(OAB/</text:span><text:span text:style-name="T64">SP</text:span><text:span text:style-name="T63">: 271567). </text:span></text:p>
      <text:p text:style-name="P83">Impetrado: Juiz de Direito da Vara Única da Comarca de Umirim. </text:p>
      <text:p text:style-name="P83">Terceiro: Estado do Ceará. </text:p>
      <text:p text:style-name="P83">Procurador: Procuradoria Geral do Estado do Ceará. </text:p>
      <text:p text:style-name="P104"><text:span text:style-name="Fonte_20_parág._20_padrão"><text:span text:style-name="T329">Relator: </text:span></text:span><text:span text:style-name="Fonte_20_parág._20_padrão"><text:span text:style-name="T330">Des. MÁRIO PARENTE TEÓFILO NETO.</text:span></text:span></text:p>
      <text:p text:style-name="P110"><text:span text:style-name="Fonte_20_parág._20_padrão"><text:span text:style-name="T302">Decis</text:span></text:span><text:span text:style-name="T302">ão:</text:span><text:span text:style-name="T324"> "A Turma, por unanimidade, conheceu parcialmente do presente </text:span><text:span text:style-name="T299">writ</text:span><text:span text:style-name="T301"> e, nessa extensão, concedeu a segurança, para cassar a decisão de ratificação de recebimento da denúncia (pág. 174, proc. 0000269-87.2019.8.06.0177) diante do reconhecimento da sua nulidade, devendo o juízo </text:span><text:span text:style-name="T299">a quo</text:span><text:span text:style-name="T301"> prolatar nova decisão, primando pela análise, na medida do necessário, das teses aduzidas pela defesa no âmbito de resposta à acusação, nos termos do voto do Relator." </text:span></text:p>
      <text:p text:style-name="P221"><text:span text:style-name="T354">Em tempo: </text:span><text:span text:style-name="T61">Sustentação Oral realizada virtualmente, no tempo regimental, pelo Dr. Leonardo Palazzi, pela concessão da ordem. O Ministério Público ratificou o parecer constante dos autos.</text:span></text:p>
      <text:p text:style-name="P75"><text:span text:style-name="T354">2</text:span><text:span text:style-name="T357">96</text:span><text:span text:style-name="T354"> - </text:span><text:span text:style-name="T353">Apelação Criminal </text:span><text:span text:style-name="T366">Nº </text:span><text:span text:style-name="T353">0196048-91.2017.8.06.0001</text:span><text:span text:style-name="T374"> - 5ª Vara Criminal </text:span><text:span text:style-name="T377">de Fortaleza</text:span><text:span text:style-name="T374">. </text:span></text:p>
      <text:p text:style-name="P84">Apte/Apdo: Emanuel Adeodato Pinheiro.</text:p>
      <text:p text:style-name="P75"><text:span text:style-name="T63">Advogado: José Armando da Costa Júnior (OAB/</text:span><text:span text:style-name="T146">CE</text:span><text:span text:style-name="T63">: 11069). </text:span></text:p>
      <text:p text:style-name="P21"><text:span text:style-name="T63">Advogada: Liana Ximenes Mourão da Costa (OAB/</text:span><text:span text:style-name="T146">CE</text:span><text:span text:style-name="T63">: 18473). </text:span></text:p>
      <text:p text:style-name="P55">Apelado: Ministério Público do Estado do Ceará. </text:p>
      <text:p text:style-name="P55">Apte/Apdo: José Carlos Valente Pontes. </text:p>
      <text:p text:style-name="P55">Apte/Apdo: Renan Vale de Carvalho. </text:p>
      <text:p text:style-name="P55">Apte/Apdo: José Erivaldo Arraes. </text:p>
      <text:p text:style-name="P21"><text:span text:style-name="T153">Advogado: Marcelo Leal de Lima Oliveira </text:span><text:span text:style-name="T63">(OAB/</text:span><text:span text:style-name="T146">DF</text:span><text:span text:style-name="T63">: 21932). </text:span></text:p>
      <text:p text:style-name="P21"><text:span text:style-name="T63">Advogado: Marcus Claudius Sabóia Rattacaso (OAB/</text:span><text:span text:style-name="T146">CE</text:span><text:span text:style-name="T63">: 16789). </text:span></text:p>
      <text:p text:style-name="P21"><text:span text:style-name="T63">Advogado: David Andrade Rattacaso (OAB/</text:span><text:span text:style-name="T146">CE</text:span><text:span text:style-name="T63">: 27931). </text:span></text:p>
      <text:p text:style-name="P75"><text:span text:style-name="T153">Advogado: Waldir Xavier de Lima Filho</text:span><text:span text:style-name="T63"> (OAB/</text:span><text:span text:style-name="T146">CE</text:span><text:span text:style-name="T63">: 10400). </text:span></text:p>
      <text:p text:style-name="P95"><text:span text:style-name="T163">Re</text:span><text:span text:style-name="T151">latora</text:span><text:span text:style-name="T163">: Desa. </text:span><text:span text:style-name="T165">SÍLVIA SOARES DE SÁ NÓBREGA.</text:span></text:p>
      <text:p text:style-name="P108"><text:span text:style-name="Fonte_20_parág._20_padrão"><text:span text:style-name="T332">Revisor</text:span></text:span><text:span text:style-name="Fonte_20_parág._20_padrão"><text:span text:style-name="T333">a: Desa. LÍGIA <text:s/>ANDRADE DE ALENCAR M</text:span></text:span><text:span text:style-name="Fonte_20_parág._20_padrão"><text:span text:style-name="T334">A</text:span></text:span><text:span text:style-name="Fonte_20_parág._20_padrão"><text:span text:style-name="T333">GALHÃES.</text:span></text:span></text:p>
      <text:p text:style-name="P110"><text:span text:style-name="Fonte_20_parág._20_padrão"><text:span text:style-name="T302">Decis</text:span></text:span><text:span text:style-name="T302">ão:</text:span><text:span text:style-name="T324"> "A Turma, por unanimidade, julgou, de ofício, a extinção da punibilidade do querelado, quanto ao delito tipificado no art. 138 do Código Penal, diante do reconhecimento da prescrição (art. 107, IV, do CP c/c VI do art. 109, do CP), <text:s/>nos termos do voto da Relatora."</text:span></text:p>
      <text:p text:style-name="P221"><text:span text:style-name="T354">Em tempo:</text:span> S<text:span text:style-name="T61">ustentação oral realizada presencialmente, no tempo regimental, pelo Marcelo Leal de Lima Oliveira, pela concessão da ordem. O Ministério Público ratificou o parecer dos autos.</text:span></text:p>
      <text:p text:style-name="P76"><text:span text:style-name="T361">29</text:span><text:span text:style-name="T359">7</text:span><text:span text:style-name="T354"> - </text:span><text:span text:style-name="T353">Apelação Criminal </text:span><text:span text:style-name="T369">Nº </text:span><text:span text:style-name="T353">0006112-13.2012.8.06.0166</text:span><text:span text:style-name="T374"> - 1ª Vara de Senador Pompeu. </text:span></text:p>
      <text:p text:style-name="P85">Apelante: Gustavo Bruno Rodrigues Lira. </text:p>
      <text:p text:style-name="P76"><text:span text:style-name="T63">Advogado: Antônio Jorge Vitor Júnior (OAB/</text:span><text:span text:style-name="T72">CE</text:span><text:span text:style-name="T63">: 30918). </text:span></text:p>
      <text:p text:style-name="P85">Apelado: Ministério Público do Estado do Ceará. </text:p>
      <text:p text:style-name="P96"><text:span text:style-name="T161">Relator: Des. </text:span><text:span text:style-name="T61">MÁRIO PARENTE TEÓFILO NETO. </text:span></text:p>
      <text:p text:style-name="P105"><text:soft-page-break/><text:span text:style-name="Fonte_20_parág._20_padrão"><text:span text:style-name="T332">Revisor</text:span></text:span><text:span text:style-name="Fonte_20_parág._20_padrão"><text:span text:style-name="T335">a</text:span></text:span><text:span text:style-name="Fonte_20_parág._20_padrão"><text:span text:style-name="T332">: </text:span></text:span><text:span text:style-name="Fonte_20_parág._20_padrão"><text:span text:style-name="T335">Desa <text:s/></text:span></text:span><text:span text:style-name="Fonte_20_parág._20_padrão"><text:span text:style-name="T332">L</text:span></text:span><text:span text:style-name="Fonte_20_parág._20_padrão"><text:span text:style-name="T335">Í</text:span></text:span><text:span text:style-name="Fonte_20_parág._20_padrão"><text:span text:style-name="T332">GIA ANDRADE DE ALENCAR MAGALHÃES.</text:span></text:span></text:p>
      <text:p text:style-name="P110"><text:span text:style-name="Fonte_20_parág._20_padrão"><text:span text:style-name="T302">Decis</text:span></text:span><text:span text:style-name="T302">ão:</text:span><text:span text:style-name="T324"> "A Turma, por unanimidade, conheceu parcialmente o recurso, rejeitando a preliminar suscitada e, no mérito, na parte conhecida, votou pelo improvimento, ficando mantidas as disposições da sentença, nos termos do voto do Relator."</text:span></text:p>
      <text:p text:style-name="P186"><text:span text:style-name="T353">Em tempo:</text:span><text:span text:style-name="T63"> S</text:span><text:span text:style-name="T61">ustentação oral realizada virtualmente, no tempo regimental, pelo Dr. Antônio Jorge Vitor Júnior, pela concessão da ordem. O Ministério Público ratificou o parecer dos autos.</text:span></text:p>
      <text:p text:style-name="P77"><text:span text:style-name="T355">298</text:span><text:span text:style-name="T354"> -</text:span><text:span text:style-name="T352"> </text:span><text:span text:style-name="T353">Apelação Criminal</text:span><text:span text:style-name="T352"> </text:span><text:span text:style-name="T366">Nº </text:span><text:span text:style-name="T353">0201203-53.2023.8.06.0296</text:span><text:span text:style-name="T374"> - 15ª Vara Criminal </text:span><text:span text:style-name="T377">de Fortaleza</text:span><text:span text:style-name="T374">. </text:span></text:p>
      <text:p text:style-name="P86">Apelante: Ministério Público do Estado do Ceará. </text:p>
      <text:p text:style-name="P86">Apelado: <text:span text:style-name="T169">João</text:span> Victor Marinho de Abreu. </text:p>
      <text:p text:style-name="P77"><text:span text:style-name="T63">Advogada: Ariana Cabral de Brito Mendonça (OAB/</text:span><text:span text:style-name="T148">CE</text:span><text:span text:style-name="T63">: 48590). </text:span></text:p>
      <text:p text:style-name="P77"><text:span text:style-name="T63">Advogado: Gabriela Vieira Oliveira (OAB/</text:span><text:span text:style-name="T148">CE</text:span><text:span text:style-name="T63">: 43535). </text:span></text:p>
      <text:p text:style-name="P97"><text:span text:style-name="T161">Relator: Des. </text:span><text:span text:style-name="T61">MÁRIO PARENTE TEÓFILO NETO. </text:span></text:p>
      <text:p text:style-name="P77"><text:span text:style-name="T63">Revisor</text:span><text:span text:style-name="T69">a</text:span><text:span text:style-name="T63">: </text:span><text:span text:style-name="T69">Desa <text:s/></text:span><text:span text:style-name="T63">L</text:span><text:span text:style-name="T69">Í</text:span><text:span text:style-name="T63">GIA ANDRADE DE ALENCAR MAGALHÃES.</text:span></text:p>
      <text:p text:style-name="P111"><text:span text:style-name="Fonte_20_parág._20_padrão"><text:span text:style-name="T302">Decis</text:span></text:span><text:span text:style-name="T302">ão:</text:span><text:span text:style-name="T324"> "A Turma, por unanimidade, CONHECEU do recurso para DAR-LHE PROVIMENTO, condenando o réu nas tenazes do art. 215-A do CPB, nos termos do voto do Relator."</text:span></text:p>
      <text:p text:style-name="P186"><text:span text:style-name="T353">Em tempo:</text:span><text:span text:style-name="T63"> O Apelante, Ministério Público, manifestou-se pelo provimento da apelação. Empós, sustentação oral realizada virtualmente, no tempo regimental, pela Dra. Gabriela Vieira</text:span><text:span text:style-name="T61"> Oliveira, pelo improvimento do recurso do Ministério Público.</text:span></text:p>
      <text:p text:style-name="P90"><text:span text:style-name="T201">2</text:span><text:span text:style-name="T206">99</text:span><text:span text:style-name="T196"> - </text:span><text:span text:style-name="T178">Apelação Criminal</text:span> <text:span text:style-name="T211">Nº </text:span><text:span text:style-name="T178">0200140-39.2022.8.06.0098 - </text:span><text:span text:style-name="T37">Vara Única de </text:span><text:span text:style-name="T59">Irauçuba.</text:span><text:span text:style-name="T37"> </text:span></text:p>
      <text:p text:style-name="P87">Apelante: A. G. F. de S..</text:p>
      <text:p text:style-name="P78"><text:span text:style-name="T63">Advogado: José Crisóstomo Barroso Ibiapina (OAB/</text:span><text:span text:style-name="T130">CE</text:span><text:span text:style-name="T63">: 27041). </text:span></text:p>
      <text:p text:style-name="P22"><text:span text:style-name="T63">Advogado: Djalma Rodrigues Ferreira Filho (OAB/</text:span><text:span text:style-name="T130">CE</text:span><text:span text:style-name="T63">: 30933). </text:span></text:p>
      <text:p text:style-name="P56">Apelado: Ministério Público do Estado do Ceará. </text:p>
      <text:p text:style-name="P78"><text:span text:style-name="T153">Relator: <text:s/></text:span><text:span text:style-name="T160">Des. </text:span><text:span text:style-name="T153">FRANCISCO CARNEIRO LIMA</text:span><text:span text:style-name="T63">. </text:span></text:p>
      <text:p text:style-name="P109"><text:span text:style-name="Fonte_20_parág._20_padrão"><text:span text:style-name="T324">Revisor</text:span></text:span><text:span text:style-name="Fonte_20_parág._20_padrão"><text:span text:style-name="T325">a</text:span></text:span><text:span text:style-name="Fonte_20_parág._20_padrão"><text:span text:style-name="T324">: </text:span></text:span><text:span text:style-name="Fonte_20_parág._20_padrão"><text:span text:style-name="T325">Desa. </text:span></text:span><text:span text:style-name="Fonte_20_parág._20_padrão"><text:span text:style-name="T324">SÍLVIA SOARES DE SÁ NÓBREGA.</text:span></text:span></text:p>
      <text:p text:style-name="P111"><text:span text:style-name="Fonte_20_parág._20_padrão"><text:span text:style-name="T302">Decis</text:span></text:span><text:span text:style-name="T302">ão:</text:span><text:span text:style-name="T324"> "A Turma, por unanimidade, CONHECEU do recurso interposto, para DAR-LHE PROVIMENTO, nos termos do voto do Relator."</text:span></text:p>
      <text:p text:style-name="P186"><text:span text:style-name="T354">Em tempo:</text:span> Sustentação oral solicitada pelo advogado, Dr. José Crisóstomo Barroso Ibiapina, que renunciou à realização do ato, face ao provimento do recurso.</text:p>
      <text:p text:style-name="P91"><text:span text:style-name="T200">300</text:span><text:span text:style-name="T196"> - </text:span><text:span text:style-name="T178">Agravo de Execução Pena</text:span><text:span text:style-name="T214">l</text:span> <text:span text:style-name="T211">Nº </text:span><text:span text:style-name="T178">0018803-30.2016.8.06.0001</text:span><text:span text:style-name="T37"> - 1ª Vara de Execução Penal </text:span><text:span text:style-name="T47">da Comarca de Fortaleza</text:span><text:span text:style-name="T37">. </text:span></text:p>
      <text:p text:style-name="P88">Agravante: Danilo Almeida Alencar. </text:p>
      <text:p text:style-name="P79"><text:span text:style-name="T63">Advogada: Valéria Nelis de Oliveira (OAB/</text:span><text:span text:style-name="T149">CE</text:span><text:span text:style-name="T63">: 41150). </text:span></text:p>
      <text:p text:style-name="P79"><text:span text:style-name="T63">Advogada: Tarciana da Silva Martins (OAB/</text:span><text:span text:style-name="T149">CE</text:span><text:span text:style-name="T63">: 39440). </text:span></text:p>
      <text:p text:style-name="P88">Agravado: Ministério Público do Estado do Ceará. </text:p>
      <text:p text:style-name="P103"><text:span text:style-name="Fonte_20_parág._20_padrão"><text:span text:style-name="T331">Relator: Des. </text:span></text:span><text:span text:style-name="Fonte_20_parág._20_padrão"><text:span text:style-name="T329">MÁRIO PARENTE TEÓFILO NETO. </text:span></text:span></text:p>
      <text:p text:style-name="P110"><text:span text:style-name="Fonte_20_parág._20_padrão"><text:span text:style-name="T302">Decis</text:span></text:span><text:span text:style-name="T302">ão:</text:span><text:span text:style-name="T324"> "A Turma, por unanimidade, CONHECEU do presente agravo de execução, mas para NEGAR-LHE PROVIMENTO. De ofício, recomendou ao juiz primevo que determine a instalação do reeducando em ala separada, adequada aos custodiados que cumprem pena em regime Semiaberto, nos termos do voto do Relator."</text:span></text:p>
      <text:p text:style-name="P186"><text:span text:style-name="T354">Em tempo:</text:span> S<text:span text:style-name="T61">ustentação oral realizada virtualmente, no tempo regimental, pela Dra. Tarciana da Silva Martins, pelo provimento do recurso. O Ministério Público ratificou o parecer dos autos.</text:span></text:p>
      <text:p text:style-name="P79"><text:span text:style-name="T360">301</text:span><text:span text:style-name="T354"> -</text:span><text:span text:style-name="T352"> </text:span><text:span text:style-name="T353">Apelação Criminal </text:span><text:span text:style-name="T366">Nº </text:span><text:span text:style-name="T353">0000969-85.2018.8.06.0181</text:span><text:span text:style-name="T374"> - 1ª Vara de Beberibe. </text:span></text:p>
      <text:p text:style-name="P88">Apte/Apdo: A. M. F. da S.. </text:p>
      <text:p text:style-name="P79"><text:span text:style-name="T63">Advogado: Luiz Ricardo de Moraes Costa (OAB/</text:span><text:span text:style-name="T106">CE</text:span><text:span text:style-name="T63">: 28980). </text:span></text:p>
      <text:p text:style-name="P57">Apelada: F. S. F. S. de L..</text:p>
      <text:p text:style-name="P23"><text:span text:style-name="T63">Advogada: Ana Meire Vieira Costa (OAB/</text:span><text:span text:style-name="T106">CE</text:span><text:span text:style-name="T63">: 24692). </text:span></text:p>
      <text:p text:style-name="P23"><text:span text:style-name="T63">Advogado: Antônio Flávio Oliveira de Meneses (OAB/</text:span><text:span text:style-name="T106">CE</text:span><text:span text:style-name="T63">: 25345). </text:span></text:p>
      <text:p text:style-name="P57"><text:soft-page-break/>Apte/Apdo: Ministério Público do Estado do Ceará. </text:p>
      <text:p text:style-name="P32"><text:span text:style-name="T61">Re</text:span><text:span text:style-name="T163">latora</text:span><text:span text:style-name="T162">:</text:span><text:span text:style-name="T61"> </text:span><text:span text:style-name="T162">Desa. </text:span><text:span text:style-name="T61">L</text:span><text:span text:style-name="T165">IRA RAMOS DE OLIVEIRA</text:span><text:span text:style-name="T61">.</text:span></text:p>
      <text:p text:style-name="P9"><text:span text:style-name="Fonte_20_parág._20_padrão"><text:span text:style-name="T336">Revisora: Desa. </text:span></text:span><text:span text:style-name="Fonte_20_parág._20_padrão"><text:span text:style-name="T337">SÍLVIA SOARES DE SÁ NÓBREGA.</text:span></text:span></text:p>
      <text:p text:style-name="P110"><text:span text:style-name="Fonte_20_parág._20_padrão"><text:span text:style-name="T302">Decis</text:span></text:span><text:span text:style-name="T302">ão:</text:span><text:span text:style-name="T324"> "A Turma, por unanimidade, conheceu de ambos os recursos, para negar provimento ao recurso ministerial e para dar parcial provimento ao recurso da defesa, a fim de redimensionar a pena para 1 ano e 4 meses de reclusão, devendo as demais disposições, tais como substituição da pena privativa de liberdade por restritiva de direitos, permanecerem inalteradas. Considerando que a reforma realizada neste julgamento mostra-se relevante à execução penal, deve a Coordenadoria de Apelação Crime comunicar imediatamente a presente decisão ao juízo das execuções, conforme dispõe o art. 1.º, parágrafo único, da Resolução n. 113/2010 do Conselho Nacional de Justiça, para que adote as providências cabíveis, nos termos do voto da Relatora."</text:span></text:p>
      <text:p text:style-name="P186"><text:span text:style-name="T354">Em tempo:</text:span> O Ministério Público manifestou-se, ratificando o parecer dos autos. Em s<text:span text:style-name="T61">ustentação oral realizada virtualmente, no tempo regimental, pelo Dr. Luiz Ricardo de Moraes Costa, pelo provimento do recurso da defesa. </text:span></text:p>
      <text:p text:style-name="P102"><text:span text:style-name="Fonte_20_parág._20_padrão"><text:span text:style-name="T281">30</text:span></text:span><text:span text:style-name="Fonte_20_parág._20_padrão"><text:span text:style-name="T282">2</text:span></text:span><text:span text:style-name="Fonte_20_parág._20_padrão"><text:span text:style-name="T280"> - </text:span></text:span><text:span text:style-name="Fonte_20_parág._20_padrão"><text:span text:style-name="T279">Apelação Criminal Nº</text:span></text:span><text:span text:style-name="Fonte_20_parág._20_padrão"><text:span text:style-name="T290"> </text:span></text:span><text:span text:style-name="Fonte_20_parág._20_padrão"><text:span text:style-name="T279">0000740-10.2008.8.06.0171</text:span></text:span><text:span text:style-name="Fonte_20_parág._20_padrão"><text:span text:style-name="T290"> - 1ª Vara Criminal de Tauá.</text:span></text:span></text:p>
      <text:p text:style-name="P73">Apelante: J. B. da S..</text:p>
      <text:p text:style-name="P73">Advogado: Carlos Augusto Custódio Lima (OAB/CE: 15552).</text:p>
      <text:p text:style-name="P73">Apelado: Ministério Público do Estado do Ceará. </text:p>
      <text:p text:style-name="P29">Relator: Des. FRANCISCO CARNEIRO LIMA.</text:p>
      <text:p text:style-name="P5"><text:span text:style-name="Fonte_20_parág._20_padrão"><text:span text:style-name="T302">Revisora: Desa. SÍLVIA SOARES DE SÁ NÓBREGA</text:span></text:span></text:p>
      <text:p text:style-name="P119"><text:span text:style-name="Fonte_20_parág._20_padrão"><text:span text:style-name="T302">Decis</text:span></text:span><text:span text:style-name="T302">ão:</text:span><text:span text:style-name="T324"> "A Turma, por unanimidade, CONHECEU do recurso interposto, para NEGAR-LHE PROVIMENTO, mantendo-se incólume a sentença guerreada, nos termos do voto do Relator."</text:span></text:p>
      <text:p text:style-name="P24"><text:span text:style-name="T355">303</text:span><text:span text:style-name="T354"> - </text:span><text:span text:style-name="T353">Apelação Criminal</text:span><text:span text:style-name="T352"> </text:span><text:span text:style-name="T366">Nº </text:span><text:span text:style-name="T353">0103947-64.2019.8.06.0001</text:span><text:span text:style-name="T374"> - 4ª Vara de Delitos de Tr</text:span><text:span text:style-name="T380">á</text:span><text:span text:style-name="T374">fico de Drogas </text:span><text:span text:style-name="T377">da Comarca de Fortaleza</text:span><text:span text:style-name="T374">. </text:span></text:p>
      <text:p text:style-name="P58">Apelante: José Eudes Chaves Filho. </text:p>
      <text:p text:style-name="P24"><text:span text:style-name="T63">Advogada: Danielly Jordana Santos de Medeiros (OAB/</text:span><text:span text:style-name="T150">AL</text:span><text:span text:style-name="T63">: 19891). </text:span></text:p>
      <text:p text:style-name="P24"><text:span text:style-name="T153">Advogada: Fernanda Costa Noronha Albuquerque</text:span><text:span text:style-name="T63"> (OAB/</text:span><text:span text:style-name="T150">CE</text:span><text:span text:style-name="T63">: 45372A). </text:span></text:p>
      <text:p text:style-name="P58">Apelado: Ministério Público do Estado do Ceará. </text:p>
      <text:p text:style-name="P33"><text:span text:style-name="T61">Relator: </text:span><text:span text:style-name="T162">Des. </text:span><text:span text:style-name="T61">MÁRIO PARENTE TEÓFILO NETO. </text:span></text:p>
      <text:p text:style-name="P8"><text:span text:style-name="Fonte_20_parág._20_padrão"><text:span text:style-name="T332">Revisor</text:span></text:span><text:span text:style-name="Fonte_20_parág._20_padrão"><text:span text:style-name="T338">a:</text:span></text:span><text:span text:style-name="Fonte_20_parág._20_padrão"><text:span text:style-name="T332"> </text:span></text:span><text:span text:style-name="Fonte_20_parág._20_padrão"><text:span text:style-name="T338">Desa. </text:span></text:span><text:span text:style-name="Fonte_20_parág._20_padrão"><text:span text:style-name="T332">L</text:span></text:span><text:span text:style-name="Fonte_20_parág._20_padrão"><text:span text:style-name="T338">Í</text:span></text:span><text:span text:style-name="Fonte_20_parág._20_padrão"><text:span text:style-name="T332">GIA ANDRADE DE ALENCAR MAGALHÃES.</text:span></text:span></text:p>
      <text:p text:style-name="P119"><text:span text:style-name="Fonte_20_parág._20_padrão"><text:span text:style-name="T302">Decis</text:span></text:span><text:span text:style-name="T302">ão:</text:span><text:span text:style-name="T324"> "A Turma, por unanimidade, CONHECEU e DEU PARCIAL PROVIMENTO ao recurso defensivo, prejudicados os demais pleitos defensivos, nos termos do voto do Relator."</text:span></text:p>
      <text:p text:style-name="P20"><text:span text:style-name="T358">30</text:span><text:span text:style-name="T361">4</text:span><text:span text:style-name="T354"> - </text:span><text:span text:style-name="T353">Apelação Criminal </text:span><text:span text:style-name="T366">Nº </text:span><text:span text:style-name="T353">0001410-70.2004.8.06.0112</text:span><text:span text:style-name="T374"> - 1ª Vara Criminal de Juazeiro do Norte. </text:span></text:p>
      <text:p text:style-name="P54">Apelante: Jerry Adriane Ferreira dos Santos. </text:p>
      <text:p text:style-name="P20"><text:span text:style-name="T63">Advogado: Gwerson Jocsan Queiroz de Figueiredo (OAB/</text:span><text:span text:style-name="T84">CE</text:span><text:span text:style-name="T63">: 22776). </text:span></text:p>
      <text:p text:style-name="P54">Apelado: Ministério Público do Estado do Ceará. </text:p>
      <text:p text:style-name="P54">Assistente: Alana Barbosa de Figueiredo Salviano. </text:p>
      <text:p text:style-name="P20"><text:span text:style-name="T63">Advogado: Renato de Matos Sampaio (OAB/</text:span><text:span text:style-name="T84">CE</text:span><text:span text:style-name="T63">: 17742). </text:span></text:p>
      <text:p text:style-name="P34"><text:span text:style-name="T61">Relator: </text:span><text:span text:style-name="T162">Des. </text:span><text:span text:style-name="T61">MÁRIO PARENTE TEÓFILO NETO. </text:span></text:p>
      <text:p text:style-name="P11"><text:span text:style-name="Fonte_20_parág._20_padrão"><text:span text:style-name="T324">Revisor</text:span></text:span><text:span text:style-name="Fonte_20_parág._20_padrão"><text:span text:style-name="T326">a:</text:span></text:span><text:span text:style-name="Fonte_20_parág._20_padrão"><text:span text:style-name="T324"> </text:span></text:span><text:span text:style-name="Fonte_20_parág._20_padrão"><text:span text:style-name="T326">Desa. </text:span></text:span><text:span text:style-name="Fonte_20_parág._20_padrão"><text:span text:style-name="T324">L</text:span></text:span><text:span text:style-name="Fonte_20_parág._20_padrão"><text:span text:style-name="T326">Í</text:span></text:span><text:span text:style-name="Fonte_20_parág._20_padrão"><text:span text:style-name="T324">GIA ANDRADE DE ALENCAR MAGALHÃES.</text:span></text:span></text:p>
      <text:p text:style-name="P119"><text:span text:style-name="Fonte_20_parág._20_padrão"><text:span text:style-name="T302">Decis</text:span></text:span><text:span text:style-name="T302">ão:</text:span><text:span text:style-name="T324"> "A Turma, por unanimidade, votou no sentido de CONHECER e NEGAR PROVIMENTO ao recurso de apelação, mantendo incólume a sentença vergastada, nos termos do voto do Relator."</text:span></text:p>
      <text:p text:style-name="P25"/>
      <text:p text:style-name="P115"><text:span text:style-name="Fonte_20_parág._20_padrão"><text:span text:style-name="T293">Total de processos julga</text:span></text:span><text:span text:style-name="Fonte_20_parág._20_padrão"><text:span text:style-name="T294">dos</text:span></text:span><text:span text:style-name="Fonte_20_parág._20_padrão"><text:span text:style-name="T293">: </text:span></text:span><text:span text:style-name="Fonte_20_parág._20_padrão"><text:span text:style-name="T296">304</text:span></text:span><text:span text:style-name="Fonte_20_parág._20_padrão"><text:span text:style-name="T295"> </text:span></text:span><text:span text:style-name="Fonte_20_parág._20_padrão"><text:span text:style-name="T297">(</text:span></text:span><text:span text:style-name="Fonte_20_parág._20_padrão"><text:span text:style-name="T298">Trezentos e Quatro</text:span></text:span><text:span text:style-name="Fonte_20_parág._20_padrão"><text:span text:style-name="T297">) </text:span></text:span><text:span text:style-name="Fonte_20_parág._20_padrão"><text:span text:style-name="T300">processos</text:span></text:span><text:span text:style-name="Fonte_20_parág._20_padrão"><text:span text:style-name="T297">.</text:span></text:span></text:p>
      <text:p text:style-name="P116"/>
      <text:p text:style-name="P116"/>
      <text:p text:style-name="P116"/>
      <text:p text:style-name="P93"><text:soft-page-break/>PEDIDO DE VISTA:</text:p>
      <text:p text:style-name="P101"><text:span text:style-name="T267">0</text:span><text:span text:style-name="T268">1</text:span><text:span text:style-name="T269">) - Adiado o julgamento d</text:span><text:span text:style-name="T270">a</text:span><text:span text:style-name="T269"> </text:span><text:span text:style-name="Fonte_20_parág._20_padrão"><text:span text:style-name="T275">Apelação Criminal Nº 0037781-89.2015.8.06.0001</text:span></text:span><text:span text:style-name="T277"> </text:span><text:span text:style-name="T269">de relatoria d</text:span><text:span text:style-name="T274">o</text:span><text:span text:style-name="T269"> Exm</text:span><text:span text:style-name="T274">o</text:span><text:span text:style-name="T269">. Sr. Des. </text:span><text:span text:style-name="T274">Mário Parente Teófilo Neto</text:span><text:span text:style-name="T269">, vez que ap</text:span><text:span text:style-name="T263">ós o voto do Eminente Relator, Des. Mário Parente Teófilo Neto, pelo conhecimento e provimento do recurso, no que fora acompanhado pela E. Desa. Lígia Andrade de Alencar Magalhães, a Exma. Sra. Desa. Lira Ramos de Oliveira pediu vista dos autos para melhor exame da matéria.</text:span></text:p>
      <text:p text:style-name="P101"><text:span text:style-name="T267">0</text:span><text:span text:style-name="T274">2</text:span><text:span text:style-name="T269">) - Adiado o julgamento d</text:span><text:span text:style-name="T270">a</text:span><text:span text:style-name="T269"> </text:span><text:span text:style-name="Fonte_20_parág._20_padrão"><text:span text:style-name="T275">Apelação Criminal Nº 0202282-13.2022.8.06.0293</text:span></text:span><text:span text:style-name="T277"> </text:span><text:span text:style-name="T269">de relatoria d</text:span><text:span text:style-name="T274">o</text:span><text:span text:style-name="T269"> Exm</text:span><text:span text:style-name="T274">o</text:span><text:span text:style-name="T269">. Sr. Des. </text:span><text:span text:style-name="T274">Mário Parente Teófilo Neto</text:span><text:span text:style-name="T269">, vez que </text:span><text:span text:style-name="T267">ap</text:span><text:span text:style-name="T263">ós o voto do Eminente Relator, Des. Mário Parente Teófilo Neto, pelo conhecimento e provimento do recurso, no que fora acompanhado pela E. Desa. Lígia Andrade de Alencar Magalhães, a Exma. Sra. Desa. Lira Ramos de Oliveira pediu vista dos autos para melhor exame da matéria.</text:span></text:p>
      <text:p text:style-name="P101"><text:span text:style-name="T267">0</text:span><text:span text:style-name="T274">3</text:span><text:span text:style-name="T269">) - Adiado o julgamento d</text:span><text:span text:style-name="T270">a</text:span><text:span text:style-name="T269"> </text:span><text:span text:style-name="Fonte_20_parág._20_padrão"><text:span text:style-name="T275">Apelação Criminal Nº 0255295-95.2020.8.06.0001</text:span></text:span><text:span text:style-name="T277"> </text:span><text:span text:style-name="T269">de relatoria d</text:span><text:span text:style-name="T274">o</text:span><text:span text:style-name="T269"> Exm</text:span><text:span text:style-name="T274">o</text:span><text:span text:style-name="T269">. Sr. Des. </text:span><text:span text:style-name="T274">Mário Parente Teófilo Neto</text:span><text:span text:style-name="T269">, vez que </text:span><text:span text:style-name="T267">ap</text:span><text:span text:style-name="T263">ós o voto do Eminente Relator, Des. Mário Parente Teófilo Neto, pelo conhecimento e provimento do recurso, no que fora acompanhado pela E. Desa. Lígia Andrade de Alencar Magalhães, a Exma. Sra. Desa. Lira Ramos de Oliveira pediu vista dos autos para melhor exame da matéria.</text:span></text:p>
      <text:p text:style-name="P101"><text:span text:style-name="T267">0</text:span><text:span text:style-name="T274">4</text:span><text:span text:style-name="T269">) - Adiado o julgamento d</text:span><text:span text:style-name="T270">a</text:span><text:span text:style-name="T269"> </text:span><text:span text:style-name="Fonte_20_parág._20_padrão"><text:span text:style-name="T275">Apelação Criminal Nº 0900193-57.2014.8.06.0001</text:span></text:span><text:span text:style-name="T277"> </text:span><text:span text:style-name="T269">de relatoria d</text:span><text:span text:style-name="T274">o</text:span><text:span text:style-name="T269"> Exm</text:span><text:span text:style-name="T274">o</text:span><text:span text:style-name="T269">. Sr. Des. </text:span><text:span text:style-name="T274">Mário Parente Teófilo Neto</text:span><text:span text:style-name="T269">, vez que </text:span><text:span text:style-name="T267">ap</text:span><text:span text:style-name="T263">ós o voto do Eminente Relator, Des. Mário Parente Teófilo Neto, pelo conhecimento e provimento do recurso, no que fora acompanhado pela E. Desa. Lígia Andrade de Alencar Magalhães, a Exma. Sra. Desa. Lira Ramos de Oliveira pediu vista dos autos para melhor exame da matéria.</text:span></text:p>
      <text:p text:style-name="P68"><text:span text:style-name="T6">05</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4745-08.2017.8.06.0059</text:span></text:span><text:span text:style-name="T34"> </text:span><text:span text:style-name="T26">de relatoria d</text:span><text:span text:style-name="T27">o</text:span><text:span text:style-name="T26"> Exm</text:span><text:span text:style-name="T27">o</text:span><text:span text:style-name="T26">. Sr. Des. </text:span><text:span text:style-name="T27">Francisco Carneiro Lima</text:span><text:span text:style-name="T26">, vez que ap</text:span><text:span text:style-name="T1">ós o voto do Eminente Relator, Des. Francisco Carneiro Lima, pelo conhecimento e provimento do recurso, não havendo votação pelos demais Desembargadores da turma, a Exma. Sra. Desa. Silvia Soares de Sá Nóbrega pediu vista dos autos para melhor exame da matéria.</text:span></text:p>
      <text:p text:style-name="P68"><text:span text:style-name="T6">06</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9129-98.2016.8.06.0107</text:span></text:span><text:span text:style-name="T34"> </text:span><text:span text:style-name="T26">de relatoria d</text:span><text:span text:style-name="T27">o</text:span><text:span text:style-name="T26"> Exm</text:span><text:span text:style-name="T27">o</text:span><text:span text:style-name="T26">. Sr. Des. </text:span><text:span text:style-name="T27">Francisco Carneiro Lima</text:span><text:span text:style-name="T26">, vez que ap</text:span><text:span text:style-name="T1">ós o voto do Eminente Relator, Des. Francisco Carneiro Lima, pelo conhecimento e improvimento do recurso, no que fora acompanhado pela E. Desa. Silvia Soares de Sá Nóbrega, o Exmo. Sr. Des. Mário Parente Teófilo Neto pediu vista dos autos para melhor exame da matéria.</text:span></text:p>
      <text:p text:style-name="P98"/>
      <text:p text:style-name="P92">ADIADO:</text:p>
      <text:p text:style-name="P100"><text:span text:style-name="T267">0</text:span><text:span text:style-name="T272">1</text:span><text:span text:style-name="T269">) - Adiado o julgamento d</text:span><text:span text:style-name="T273">o</text:span><text:span text:style-name="T269"> </text:span><text:span text:style-name="T278">Habeas Corpus</text:span><text:span text:style-name="Fonte_20_parág._20_padrão"><text:span text:style-name="T275"> Criminal </text:span></text:span><text:span text:style-name="Fonte_20_parág._20_padrão"><text:span text:style-name="T276">Nº </text:span></text:span><text:span text:style-name="Fonte_20_parág._20_padrão"><text:span text:style-name="T275">0636574-28.2023.8.06.0000</text:span></text:span><text:span text:style-name="T277"> </text:span><text:span text:style-name="T269">de relatoria d</text:span><text:span text:style-name="T271">a</text:span><text:span text:style-name="T269"> Exm</text:span><text:span text:style-name="T271">a</text:span><text:span text:style-name="T269">. Sr</text:span><text:span text:style-name="T271">a</text:span><text:span text:style-name="T269">. Des</text:span><text:span text:style-name="T271">a</text:span><text:span text:style-name="T269">. </text:span><text:span text:style-name="T273">Sílvia Soares de Sá Nóbrega</text:span><text:span text:style-name="T269">, vez que ap</text:span><text:span text:style-name="T240">ós anunciado o presente processo, o Exmo. Sr. Des. Mário Parente Teófilo Neto, Presidente da 1ª Câmara Criminal, determinou seu adiamento, em virtude de pedido da E. Relatora do feito, Desa. Silvia soares de Sá Nóbrega.</text:span></text:p>
      <text:p text:style-name="P60"><text:span text:style-name="T9">0</text:span><text:span text:style-name="T10">2</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51127-94.2017.8.06.0112</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2"><text:span text:style-name="T10">03</text:span><text:span text:style-name="T7">) - Adiado o julgamento d</text:span><text:span text:style-name="T11">a</text:span><text:span text:style-name="T7"> </text:span><text:span text:style-name="T11">Apelação Criminal</text:span><text:span text:style-name="Fonte_20_parág._20_padrão"><text:span text:style-name="T32"> </text:span></text:span><text:span text:style-name="Fonte_20_parág._20_padrão"><text:span text:style-name="T33">Nº </text:span></text:span><text:span text:style-name="Fonte_20_parág._20_padrão"><text:span text:style-name="T32">0031816-93.2010.8.06.0167</text:span></text:span><text:span text:style-name="T34"> </text:span><text:span text:style-name="T7">de relatoria d</text:span><text:span text:style-name="T11">a</text:span><text:span text:style-name="T7"> Exm</text:span><text:span text:style-name="T11">a</text:span><text:span text:style-name="T7">. Sr</text:span><text:span text:style-name="T11">a</text:span><text:span text:style-name="T7">. Des</text:span><text:span text:style-name="T11">a</text:span><text:span text:style-name="T7">. </text:span><text:span text:style-name="T11">Sílvia Soares de Sá Nóbrega</text:span><text:span text:style-name="T7">, vez que </text:span><text:span text:style-name="T9">ap</text:span><text:span text:style-name="T1">ós anunciado o presente processo, o Exmo. Sr. Des. Mário Parente Teófilo Neto, Presidente da 1ª Câmara Criminal, determinou seu adiamento, em virtude de pedido da E. Relatora do feito, Desa. Silvia soares de Sá Nóbrega.</text:span></text:p>
      <text:p text:style-name="P62"><text:span text:style-name="T9">0</text:span><text:span text:style-name="T12">4</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0600-38.2005.8.06.0055</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text:span><text:soft-page-break/><text:span text:style-name="T1">Lira Ramos de Oliveira.</text:span></text:p>
      <text:p text:style-name="P63"><text:span text:style-name="T9">0</text:span><text:span text:style-name="T13">5</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4823-55.2014.8.06.0140</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4"><text:span text:style-name="T9">0</text:span><text:span text:style-name="T14">6</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8744-05.2018.8.06.0068</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70"><text:span text:style-name="T9">0</text:span><text:span text:style-name="T14">7</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11862-24.2012.8.06.0092</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70"><text:span text:style-name="T9">0</text:span><text:span text:style-name="T14">8</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12169-06.2012.8.06.0115</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70"><text:span text:style-name="T9">0</text:span><text:span text:style-name="T15">9</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36489-64.2018.8.06.0001</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5"><text:span text:style-name="T15">10</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50219-32.2021.8.06.0036</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6"><text:span text:style-name="T15">1</text:span><text:span text:style-name="T16">1</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50366-35.2021.8.06.0076</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text:s/>ap</text:span><text:span text:style-name="T1">ós anunciado o presente processo, o Exmo. Sr. Des. Mário Parente Teófilo Neto, Presidente da 1ª Câmara Criminal, determinou seu adiamento, em virtude de pedido da E. Relatora do feito, Desa. Lira Ramos de Oliveira.</text:span></text:p>
      <text:p text:style-name="P66"><text:span text:style-name="T15">1</text:span><text:span text:style-name="T16">2</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157257-24.2015.8.06.0001</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6"><text:span text:style-name="T15">1</text:span><text:span text:style-name="T16">3</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160566-48.2018.8.06.0001</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6"><text:span text:style-name="T15">1</text:span><text:span text:style-name="T16">4</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179698-91.2018.8.06.0001</text:span></text:span><text:span text:style-name="T34"> </text:span><text:span text:style-name="T26">de 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7"><text:span text:style-name="T15">1</text:span><text:span text:style-name="T17">5</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231272-51.2021.8.06.0001</text:span></text:span><text:span text:style-name="T34"> </text:span><text:span text:style-name="T26">de </text:span><text:soft-page-break/><text:span text:style-name="T26">relatoria d</text:span><text:span text:style-name="T28">a</text:span><text:span text:style-name="T26"> Exm</text:span><text:span text:style-name="T28">a</text:span><text:span text:style-name="T26">. Sr</text:span><text:span text:style-name="T28">a</text:span><text:span text:style-name="T26">. Des</text:span><text:span text:style-name="T28">a</text:span><text:span text:style-name="T26">. </text:span><text:span text:style-name="T28">Lira Ramos de Oliveira</text:span><text:span text:style-name="T26">, vez que ap</text:span><text:span text:style-name="T1">ós anunciado o presente processo, o Exmo. Sr. Des. Mário Parente Teófilo Neto, Presidente da 1ª Câmara Criminal, determinou seu adiamento, em virtude de pedido da E. Relatora do feito, Desa. Lira Ramos de Oliveira.</text:span></text:p>
      <text:p text:style-name="P67"><text:span text:style-name="T18">1</text:span><text:span text:style-name="T17">6</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0926-02.2005.8.06.0086</text:span></text:span><text:span text:style-name="T34"> </text:span><text:span text:style-name="T7">dde relatoria d</text:span><text:span text:style-name="T19">o</text:span><text:span text:style-name="T7"> Exm</text:span><text:span text:style-name="T19">o</text:span><text:span text:style-name="T7">. Sr. Des. </text:span><text:span text:style-name="T19">Francisco Carneiro Lima</text:span><text:span text:style-name="T7">, vez que ap</text:span><text:span text:style-name="T1">ós anunciado o presente processo, o Exmo. Sr. Des. Mário Parente Teófilo Neto, Presidente da 1ª Câmara Criminal, determinou seu adiamento, em virtude de pedido do E. Relator do feito, Des. Francisco Carneiro Lima.</text:span></text:p>
      <text:p text:style-name="P71"><text:span text:style-name="T29">1</text:span><text:span text:style-name="T30">7</text:span><text:span text:style-name="T26">) - Adiado o julgamento d</text:span><text:span text:style-name="T31">a</text:span><text:span text:style-name="T26">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07750-52.2019.8.06.0064</text:span></text:span><text:span text:style-name="Fonte_20_parág._20_padrão"><text:span text:style-name="T35"> </text:span></text:span><text:span text:style-name="T34"><text:s/></text:span><text:span text:style-name="T26">de relatoria d</text:span><text:span text:style-name="T27">o</text:span><text:span text:style-name="T26"> Exm</text:span><text:span text:style-name="T27">o</text:span><text:span text:style-name="T26">. Sr. Des. </text:span><text:span text:style-name="T27">Francisco Carneiro Lima</text:span><text:span text:style-name="T26">, vez que ap</text:span><text:span text:style-name="T1">ós anunciado o presente processo, o Exmo. Sr. Des. Mário Parente Teófilo Neto, Presidente da 1ª Câmara Criminal, determinou seu adiamento, em virtude de pedido do E. Relator do feito, Des. Francisco Carneiro Lima.</text:span></text:p>
      <text:p text:style-name="P71"><text:span text:style-name="T6">1</text:span><text:span text:style-name="T20">8</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038114-60.2023.8.06.0001</text:span></text:span><text:span text:style-name="T34"> </text:span><text:span text:style-name="T26">de relatoria d</text:span><text:span text:style-name="T27">o</text:span><text:span text:style-name="T26"> Exm</text:span><text:span text:style-name="T27">o</text:span><text:span text:style-name="T26">. Sr. Des. </text:span><text:span text:style-name="T27">Francisco Carneiro Lima</text:span><text:span text:style-name="T26">, vez que <text:s/>ap</text:span><text:span text:style-name="T1">ós anunciado o presente processo, o Exmo. Sr. Des. Mário Parente Teófilo Neto, Presidente da 1ª Câmara Criminal, determinou seu adiamento, em virtude de pedido do E. Relator do feito, Des. Francisco Carneiro Lima.</text:span></text:p>
      <text:p text:style-name="P69"><text:span text:style-name="T20">19</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175824-98.2018.8.06.0001</text:span></text:span><text:span text:style-name="T34"> </text:span><text:span text:style-name="T26">de relatoria d</text:span><text:span text:style-name="T27">o</text:span><text:span text:style-name="T26"> Exm</text:span><text:span text:style-name="T27">o</text:span><text:span text:style-name="T26">. Sr. Des. </text:span><text:span text:style-name="T27">Francisco Carneiro Lima</text:span><text:span text:style-name="T26">, vez que ap</text:span><text:span text:style-name="T1">ós anunciado o presente processo, o Exmo. Sr. Des. Mário Parente Teófilo Neto, Presidente da 1ª Câmara Criminal, determinou seu adiamento, em virtude de pedido do E. Relator do feito, Des. Francisco Carneiro Lima.</text:span></text:p>
      <text:p text:style-name="P69"><text:span text:style-name="T21">2</text:span><text:span text:style-name="T20">0</text:span><text:span text:style-name="T7">) - Adiado o julgamento d</text:span><text:span text:style-name="T8">a</text:span><text:span text:style-name="T7"> </text:span><text:span text:style-name="Fonte_20_parág._20_padrão"><text:span text:style-name="T32">Apelação Criminal </text:span></text:span><text:span text:style-name="Fonte_20_parág._20_padrão"><text:span text:style-name="T33">Nº </text:span></text:span><text:span text:style-name="Fonte_20_parág._20_padrão"><text:span text:style-name="T32">0171954-16.2016.8.06.0001</text:span></text:span><text:span text:style-name="T34"> </text:span><text:span text:style-name="T7">de relatoria d</text:span><text:span text:style-name="T22">a</text:span><text:span text:style-name="T7"> Exm</text:span><text:span text:style-name="T22">a</text:span><text:span text:style-name="T7">. Sr</text:span><text:span text:style-name="T22">a</text:span><text:span text:style-name="T7">. Des</text:span><text:span text:style-name="T22">a</text:span><text:span text:style-name="T7">. </text:span><text:span text:style-name="T23">Sílvia Soares de Sá Nóbrega</text:span><text:span text:style-name="T7">, vez que </text:span><text:span text:style-name="T9">ap</text:span><text:span text:style-name="T1">ós anunciado o presente processo, o Exmo. Sr. Des. Mário Parente Teófilo Neto, Presidente da 1ª Câmara Criminal, determinou seu adiamento, em virtude de pedido da E. Relatora do feito, Desa. Silvia Soares de Sá Nóbrega.</text:span></text:p>
      <text:p text:style-name="P80"/>
      <text:p text:style-name="P44">RETIRADO DE MESA/PAUTA:</text:p>
      <text:p text:style-name="P61"><text:span text:style-name="T12">01</text:span><text:span text:style-name="T7">) - Adiado o julgamento d</text:span><text:span text:style-name="T24">o </text:span><text:span text:style-name="T4">Habeas Corpus</text:span><text:span text:style-name="T7"> </text:span><text:span text:style-name="T11">Criminal</text:span><text:span text:style-name="Fonte_20_parág._20_padrão"><text:span text:style-name="T32"> </text:span></text:span><text:span text:style-name="Fonte_20_parág._20_padrão"><text:span text:style-name="T33">Nº </text:span></text:span><text:span text:style-name="Fonte_20_parág._20_padrão"><text:span text:style-name="T32">0635888-36.2023.8.06.0000</text:span></text:span><text:span text:style-name="T34"> </text:span><text:span text:style-name="T7">de relatoria d</text:span><text:span text:style-name="T25">o</text:span><text:span text:style-name="T7"> Exm</text:span><text:span text:style-name="T25">o</text:span><text:span text:style-name="T7">. Sr. Des. </text:span><text:span text:style-name="T25">Mário Parente Teófilo Neto,</text:span><text:span text:style-name="T7"> vez que ap</text:span><text:span text:style-name="T1">ós anunciado o presente processo, o Exmo. Sr. Des. Mário Parente Teófilo Neto, Presidente da 1ª Câmara Criminal e Relator do</text:span><text:span text:style-name="T2"> mandamus</text:span><text:span text:style-name="T5">, o retirou de mesa, para julgamento monocrático do processo.</text:span></text:p>
      <text:p text:style-name="P99"/>
      <text:p text:style-name="P43">OUTROS FEITOS</text:p>
      <text:p text:style-name="P15"/>
      <text:p text:style-name="P26"><text:span text:style-name="T386">Nada mais havendo </text:span><text:span text:style-name="T387">a</text:span><text:span text:style-name="T386"> tratar, foi encerrada a sessão às </text:span><text:span text:style-name="T394">20</text:span><text:span text:style-name="T389">h</text:span><text:span text:style-name="T394">3</text:span><text:span text:style-name="T390">5</text:span><text:span text:style-name="T388">min</text:span><text:span text:style-name="T386">, do que para constar eu, César Augusto Rocha de Lima, matrícula 51791, digitei a presente ata. Subscrevo e assino: __________ </text:span><text:span text:style-name="T391">Cinthia Andréia Mesquita Silva</text:span><text:span text:style-name="T386"> – </text:span><text:span text:style-name="T392">Matrícula 2</text:span><text:span text:style-name="T391">275</text:span><text:span text:style-name="T392"> </text:span><text:span text:style-name="T386">– Coordenador</text:span><text:span text:style-name="T391">a</text:span><text:span text:style-name="T386"> da Primeira Câmara Criminal. Conforme: ________________ Desembargador</text:span><text:span text:style-name="T393">a Lígia Andrade de Alencar Magalhães</text:span><text:span text:style-name="T386"> – Presidente da Primeira Câmara Criminal do </text:span><text:span text:style-name="T387">E. </text:span><text:span text:style-name="T386">Tribunal de Justiça do Estado do Ceará </text:span><text:span text:style-name="T393">(em exercício)</text:span><text:span text:style-name="T386">.</text:span></text:p>
      <text:p text:style-name="P27"/>
      <text:p text:style-name="P214"><text:span text:style-name="T395">Bela. </text:span>Cinthia Andréia Mesquita Silva</text:p>
      <text:p text:style-name="P215">Coordenadora da 1ª Câmara Criminal</text:p>
      <text:p text:style-name="P117"><text:span text:style-name="Fonte_20_parág._20_padrão"><text:span text:style-name="T36">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3-11-15T09:24:00Z</meta:creation-date>
    <dc:date>2023-12-15T09:40:30.172000000</dc:date>
    <meta:editing-cycles>270</meta:editing-cycles>
    <meta:editing-duration>P1DT21H51M55S</meta:editing-duration>
    <meta:document-statistic meta:table-count="0" meta:image-count="1" meta:object-count="0" meta:page-count="67" meta:paragraph-count="2354" meta:word-count="29068" meta:character-count="195897" meta:non-whitespace-character-count="16789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967861</meta:user-defined>
    <meta:user-defined meta:name="cdimagem" meta:value-type="string">3</meta:user-defined>
    <meta:user-defined meta:name="cdmodelo" meta:value-type="string">1000044</meta:user-defined>
    <meta:user-defined meta:name="cdprocesso" meta:value-type="string">P00009SKP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5.153</meta:user-defined>
    <meta:user-defined meta:name="deslocamentodepaginas" meta:value-type="string">0</meta:user-defined>
    <meta:user-defined meta:name="dtcriacaodoc" meta:value-type="string">11/12/2023 21:07:31</meta:user-defined>
    <meta:user-defined meta:name="dthrultalteracao" meta:value-type="string">14/12/2023 21:09:5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969-85.2018.8.06.0181]</meta:user-defined>
    <meta:user-defined meta:name="nmmodelo" meta:value-type="string">???</meta:user-defined>
    <meta:user-defined meta:name="nucobranca" meta:value-type="string">-999</meta:user-defined>
    <meta:user-defined meta:name="numeroversao" meta:value-type="string">22.4.0-24</meta:user-defined>
    <meta:user-defined meta:name="nuoficio" meta:value-type="string">-999</meta:user-defined>
    <meta:user-defined meta:name="nuprocesso" meta:value-type="string">0000969-85.2018.8.06.0181</meta:user-defined>
    <meta:user-defined meta:name="nuprocessosemformatacao" meta:value-type="string">0000969852018806018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36GUM</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4/12/2023 21:09:59</meta:user-defined>
    <meta:user-defined meta:name="ultimo_salvamento" meta:value-type="string">14/12/2023 21:09:59</meta:user-defined>
    <meta:template xlink:type="simple" xlink:actuate="onRequest" xlink:title="" xlink:href="../../../../../Roteiros/Roteiro%20da%20Sessão%20Ordinária%20nº%2042%20-21%20de%20novembro%20de%202023.odt/Normal.dotm"/>
  </office:meta>
</office:document-meta>
</file>