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3cbb4"/>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5b0ff"/>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2c003" style:font-name-complex="Arial" style:font-size-complex="12pt"/>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0cc376" style:font-size-asian="12pt" style:font-name-complex="Arial" style:font-size-complex="12pt"/>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3cbb4"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5b0ff" style:font-size-asian="12pt" style:font-size-complex="12pt"/>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4d4fec"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84649b" style:font-size-asian="12pt"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946840" style:font-size-asian="12pt"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0cc376" fo:background-color="#ffffff" style:font-size-asian="12pt" style:font-weight-asian="normal"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4d4fec" fo:background-color="#ffffff" style:font-size-asian="12pt" style:font-weight-asian="normal"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946840" fo:background-color="#ffffff" style:font-size-asian="12pt" style:font-weight-asian="normal"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25b0ff" fo:background-color="#ffffff" style:font-size-asian="12pt" style:font-weight-asian="normal"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84649b" fo:background-color="#ffffff" style:font-size-asian="12pt" style:font-weight-asian="normal"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907dab" fo:background-color="#ffffff" style:font-size-asian="12pt" style:font-weight-asian="normal"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25b0ff" fo:background-color="#ffffff" style:font-size-asian="12pt" style:font-weight-asian="normal" style:font-size-complex="12pt" style:font-weight-complex="normal"/>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1e1623" fo:background-color="#ffffff" style:font-size-asian="12pt" style:font-weight-asian="bold" style:font-size-complex="12pt" style:font-weight-complex="bold"/>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25b0ff" fo:background-color="#ffffff" style:font-size-asian="12pt" style:font-weight-asian="bold" style:font-size-complex="12pt" style:font-weight-complex="bold"/>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25b0ff" fo:background-color="#ffffff"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0cc376" fo:background-color="#ffffff"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25b0ff" fo:background-color="#ffffff"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928bbd" fo:background-color="#ffffff" style:font-size-asian="12pt" style:font-size-complex="12pt"/>
    </style:style>
    <style:style style:name="P2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8dfd87" fo:background-color="#ffffff" style:font-size-asian="12pt" style:font-size-complex="12pt"/>
    </style:style>
    <style:style style:name="P2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8dfd87" fo:background-color="#ffffff" style:font-size-asian="12pt" style:font-name-complex="Arial"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8dfd87" fo:background-color="#ffffff" style:font-size-asian="12pt" style:font-name-complex="Arial2"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0cc376" fo:background-color="#ffffff" style:font-size-asian="12pt" style:font-weight-asian="bold" style:font-size-complex="12pt"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90700e" fo:background-color="#ffffff" style:font-size-asian="12pt" style:font-weight-asian="bold" style:font-size-complex="12pt"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1e1623" fo:background-color="#ffffff" style:font-size-asian="12pt" style:font-weight-asian="bold" style:font-size-complex="12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1f08f1" fo:background-color="#ffffff" style:font-size-asian="12pt" style:font-weight-asian="bold"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8dfd87" fo:background-color="#ffffff" style:font-size-asian="12pt" style:font-weight-asian="bold" style:font-name-complex="Arial2" style:font-size-complex="12pt"/>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8dfd87" fo:background-color="#ffffff" style:font-size-asian="12pt" style:font-weight-asian="bold" style:font-name-complex="Arial2"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25b0ff" style:font-size-asian="12pt" style:font-size-complex="12pt"/>
    </style:style>
    <style:style style:name="P36"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8dfd87" fo:background-color="#ffffff" style:font-size-asian="12pt" style:font-weight-asian="bold" style:font-name-complex="Arial" style:font-size-complex="12pt"/>
    </style:style>
    <style:style style:name="P3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8dfd87" fo:background-color="#ffffff" style:font-size-asian="12pt" style:font-weight-asian="bold" style:font-name-complex="Arial" style:font-size-complex="12pt"/>
    </style:style>
    <style:style style:name="P38"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08dfd87"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08dfd87" fo:background-color="#ffffff" style:font-size-asian="12pt" style:font-weight-asian="normal" style:font-size-complex="12pt" style:font-weight-complex="normal"/>
    </style:style>
    <style:style style:name="P4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0971440" fo:background-color="#ffffff" style:font-size-asian="12pt" style:font-weight-asian="normal" style:font-size-complex="12pt" style:font-weight-complex="normal"/>
    </style:style>
    <style:style style:name="P4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098d339" fo:background-color="#ffffff" style:font-size-asian="12pt" style:font-weight-asian="normal" style:font-size-complex="12pt" style:font-weight-complex="normal"/>
    </style:style>
    <style:style style:name="P4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8dfd87" style:font-size-asian="12pt" style:font-weight-asian="bold" style:font-name-complex="Arial" style:font-size-complex="12pt" style:font-weight-complex="bold"/>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0cc376" fo:background-color="#ffffff" style:font-size-asian="12pt" style:font-weight-asian="bold" style:font-size-complex="12pt" style:font-weight-complex="bold"/>
    </style:style>
    <style:style style:name="P4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1e1623" fo:background-color="#ffffff" style:font-size-asian="12pt" style:font-weight-asian="bold" style:font-size-complex="12pt" style:font-weight-complex="bold"/>
    </style:style>
    <style:style style:name="P4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8ef7eb" fo:background-color="#ffffff" style:font-size-asian="12pt" style:font-weight-asian="bold" style:font-name-complex="Arial" style:font-size-complex="12pt" style:font-weight-complex="bold"/>
    </style:style>
    <style:style style:name="P4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0928bbd" fo:background-color="#ffffff" style:font-size-asian="12pt" style:font-weight-asian="bold" style:font-name-complex="Arial" style:font-size-complex="12pt" style:font-weight-complex="bold"/>
    </style:style>
    <style:style style:name="P4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00cc376" fo:background-color="#ffffff" style:font-size-asian="12pt" style:font-weight-asian="normal" style:font-size-complex="12pt"/>
    </style:style>
    <style:style style:name="P4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0907dab" fo:background-color="#ffffff" style:font-size-asian="12pt" style:font-weight-asian="normal" style:font-size-complex="12pt"/>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0928bbd" fo:background-color="#ffffff" style:font-size-asian="12pt" style:font-weight-asian="normal" style:font-size-complex="12pt"/>
    </style:style>
    <style:style style:name="P5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0907dab" fo:background-color="#ffffff" style:font-size-asian="12pt" style:font-weight-asian="normal" style:font-size-complex="12pt" style:font-weight-complex="normal"/>
    </style:style>
    <style:style style:name="P5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0cc376" fo:background-color="#ffffff" style:font-size-asian="12pt" style:font-size-complex="12pt"/>
    </style:style>
    <style:style style:name="P5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8dfd87" fo:background-color="#ffffff" style:font-size-asian="12pt" style:font-size-complex="12pt"/>
    </style:style>
    <style:style style:name="P5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907dab" fo:background-color="#ffffff" style:font-size-asian="12pt" style:font-size-complex="12pt"/>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background-color="#ffffff" style:font-size-asian="12pt" style:font-size-complex="12pt"/>
    </style:style>
    <style:style style:name="P5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8dfd87" fo:background-color="#ffffff" style:font-size-asian="12pt" style:font-size-complex="12pt"/>
    </style:style>
    <style:style style:name="P5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8dfd87" fo:background-color="#ffffff" style:font-size-asian="12pt" style:font-weight-asian="bold" style:font-name-complex="Arial2" style:font-size-complex="12pt"/>
    </style:style>
    <style:style style:name="P5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8dfd87" fo:background-color="#ffffff" style:font-size-asian="12pt" style:font-weight-asian="bold" style:font-name-complex="Arial2" style:font-size-complex="12pt" style:font-weight-complex="bold"/>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519e66" officeooo:paragraph-rsid="008dfd87" fo:background-color="#ffffff" style:font-size-asian="12pt" style:font-style-asian="normal" style:font-weight-asian="normal" style:font-name-complex="Arial2" style:font-size-complex="12pt" style:font-weight-complex="normal"/>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8dfd87"/>
    </style:style>
    <style:style style:name="P6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font-size="12pt" officeooo:paragraph-rsid="0023cbb4" style:font-size-asian="12pt" style:font-size-complex="12pt"/>
    </style:style>
    <style:style style:name="P6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907dab" style:font-size-complex="12pt"/>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928bbd" style:font-size-complex="12pt"/>
    </style:style>
    <style:style style:name="P63"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officeooo:paragraph-rsid="003a8bb2" fo:background-color="#ffffff" style:font-size-asian="12pt" style:font-size-complex="12pt"/>
    </style:style>
    <style:style style:name="P64"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bold" officeooo:paragraph-rsid="0025b0ff" fo:background-color="#ffffff" style:font-size-asian="12pt" style:font-weight-asian="bold" style:font-name-complex="Arial" style:font-size-complex="12pt" style:font-weight-complex="bold"/>
    </style:style>
    <style:style style:name="P65"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background-color="#ffffff" style:font-size-asian="12pt" style:font-size-complex="12pt"/>
    </style:style>
    <style:style style:name="P66"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928bbd" fo:background-color="#ffffff" style:font-size-asian="12pt" style:font-size-complex="12pt"/>
    </style:style>
    <style:style style:name="P6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00cc376" officeooo:paragraph-rsid="003a8bb2" fo:background-color="#ffffff" style:font-size-asian="12pt" style:font-weight-asian="bold" style:font-size-complex="12pt" style:font-weight-complex="bold"/>
    </style:style>
    <style:style style:name="P6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00cc376" officeooo:paragraph-rsid="000cc376" fo:background-color="#ffffff" style:font-size-asian="12pt" style:font-weight-asian="bold" style:font-size-complex="12pt" style:font-weight-complex="bold"/>
    </style:style>
    <style:style style:name="P6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3b3e306" officeooo:paragraph-rsid="003a8bb2" fo:background-color="#ffffff" style:font-size-asian="12pt" style:font-weight-asian="bold" style:font-size-complex="12pt" style:font-weight-complex="bold"/>
    </style:style>
    <style:style style:name="P7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3b3e306" officeooo:paragraph-rsid="001e1623" fo:background-color="#ffffff" style:font-size-asian="12pt" style:font-weight-asian="bold" style:font-size-complex="12pt" style:font-weight-complex="bold"/>
    </style:style>
    <style:style style:name="P7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0cc376" fo:background-color="#ffffff" style:font-size-asian="12pt" style:font-weight-asian="bold" style:font-size-complex="12pt" style:font-weight-complex="bold"/>
    </style:style>
    <style:style style:name="P7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3a8bb2" fo:background-color="#ffffff" style:font-size-asian="12pt" style:font-weight-asian="bold" style:font-size-complex="12pt" style:font-weight-complex="bold"/>
    </style:style>
    <style:style style:name="P7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025b0ff" officeooo:paragraph-rsid="003b9fa5" fo:background-color="#ffffff" style:font-size-asian="12pt" style:font-weight-asian="bold" style:font-size-complex="12pt" style:font-weight-complex="bold"/>
    </style:style>
    <style:style style:name="P7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025b0ff" officeooo:paragraph-rsid="0025b0ff" fo:background-color="#ffffff" style:font-size-asian="12pt" style:font-weight-asian="bold" style:font-size-complex="12pt" style:font-weight-complex="bold"/>
    </style:style>
    <style:style style:name="P7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3b9fa5" fo:background-color="#ffffff" style:font-size-asian="12pt" style:font-weight-asian="bold" style:font-name-complex="Arial" style:font-size-complex="12pt" style:font-weight-complex="bold"/>
    </style:style>
    <style:style style:name="P7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3a8bb2" fo:background-color="#ffffff" style:font-size-asian="12pt" style:font-size-complex="12pt"/>
    </style:style>
    <style:style style:name="P7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90700e" fo:background-color="#ffffff" style:font-size-asian="12pt" style:font-size-complex="12pt"/>
    </style:style>
    <style:style style:name="P7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0cc376" fo:background-color="#ffffff" style:font-size-asian="12pt" style:font-size-complex="12pt"/>
    </style:style>
    <style:style style:name="P7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1e1623" fo:background-color="#ffffff" style:font-size-asian="12pt" style:font-size-complex="12pt"/>
    </style:style>
    <style:style style:name="P8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3b9fa5" fo:background-color="#ffffff" style:font-size-asian="12pt" style:font-size-complex="12pt"/>
    </style:style>
    <style:style style:name="P8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25b0ff" fo:background-color="#ffffff" style:font-size-asian="12pt" style:font-size-complex="12pt"/>
    </style:style>
    <style:style style:name="P8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3a8bb2" fo:background-color="#ffffff" style:font-size-asian="12pt" style:font-weight-asian="normal" style:font-size-complex="12pt"/>
    </style:style>
    <style:style style:name="P8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1e1623" fo:background-color="#ffffff" style:font-size-asian="12pt" style:font-weight-asian="normal" style:font-size-complex="12pt"/>
    </style:style>
    <style:style style:name="P8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3b9fa5" fo:background-color="#ffffff" style:font-size-asian="12pt" style:font-weight-asian="normal" style:font-size-complex="12pt"/>
    </style:style>
    <style:style style:name="P8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25b0ff" fo:background-color="#ffffff" style:font-size-asian="12pt" style:font-weight-asian="normal" style:font-size-complex="12pt"/>
    </style:style>
    <style:style style:name="P8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d41ff6" officeooo:paragraph-rsid="003b9fa5" fo:background-color="#ffffff" style:font-size-asian="12pt" style:font-weight-asian="normal" style:font-size-complex="12pt" style:font-weight-complex="normal"/>
    </style:style>
    <style:style style:name="P8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c5084c" officeooo:paragraph-rsid="0025b0ff" fo:background-color="#ffffff" style:font-size-asian="12pt" style:font-weight-asian="normal" style:font-size-complex="12pt"/>
    </style:style>
    <style:style style:name="P8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c5084c" officeooo:paragraph-rsid="003b9fa5" fo:background-color="#ffffff" style:font-size-asian="12pt" style:font-weight-asian="normal" style:font-size-complex="12pt"/>
    </style:style>
    <style:style style:name="P8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3cb58ed" officeooo:paragraph-rsid="003b9fa5" fo:background-color="#ffffff" style:font-size-asian="12pt" style:font-weight-asian="normal" style:font-size-complex="12pt"/>
    </style:style>
    <style:style style:name="P9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3a8bb2" style:font-size-asian="12pt" style:font-size-complex="12pt"/>
    </style:style>
    <style:style style:name="P9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3a8bb2" fo:background-color="#ffffff" style:font-size-asian="12pt" style:font-name-complex="Arial" style:font-size-complex="12pt"/>
    </style:style>
    <style:style style:name="P9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3a8bb2" fo:background-color="#ffffff" style:font-size-asian="12pt" style:font-weight-asian="bold" style:font-name-complex="Arial" style:font-size-complex="12pt" style:font-weight-complex="bold"/>
    </style:style>
    <style:style style:name="P9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a8bb2" style:font-size-asian="12pt" style:font-size-complex="12pt"/>
    </style:style>
    <style:style style:name="P94" style:family="paragraph" style:parent-style-name="Standard">
      <style:paragraph-properties fo:text-align="justify" style:justify-single-word="false" fo:orphans="2" fo:widows="2" fo:hyphenation-ladder-count="no-limit" style:text-autospace="none" style:vertical-align="auto"/>
      <style:text-properties style:font-name="Arial" officeooo:paragraph-rsid="001211aa" style:font-name-complex="Arial" style:font-size-complex="12pt" fo:hyphenate="true"/>
    </style:style>
    <style:style style:name="P95" style:family="paragraph" style:parent-style-name="Standard">
      <style:paragraph-properties fo:text-align="justify" style:justify-single-word="false"/>
      <style:text-properties style:font-name="Arial" fo:font-size="12pt" officeooo:paragraph-rsid="001211aa" style:font-size-asian="12pt" style:font-size-complex="12pt"/>
    </style:style>
    <style:style style:name="P96" style:family="paragraph" style:parent-style-name="Standard">
      <style:paragraph-properties fo:text-align="justify" style:justify-single-word="false"/>
      <style:text-properties style:font-name="Arial" fo:font-size="12pt" officeooo:paragraph-rsid="0012721b" style:font-size-asian="12pt" style:font-size-complex="12pt"/>
    </style:style>
    <style:style style:name="P97" style:family="paragraph" style:parent-style-name="Standard">
      <style:paragraph-properties fo:text-align="justify" style:justify-single-word="false"/>
      <style:text-properties style:font-name="Arial" fo:font-size="12pt" officeooo:paragraph-rsid="0013b070"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0147b31" style:font-size-asian="12pt" style:font-size-complex="12pt"/>
    </style:style>
    <style:style style:name="P99" style:family="paragraph" style:parent-style-name="Standard">
      <style:paragraph-properties fo:text-align="justify" style:justify-single-word="false"/>
      <style:text-properties style:font-name="Arial" fo:font-size="12pt" officeooo:paragraph-rsid="00187b45" style:font-size-asian="12pt" style:font-size-complex="12pt"/>
    </style:style>
    <style:style style:name="P100" style:family="paragraph" style:parent-style-name="Standard">
      <style:paragraph-properties fo:text-align="justify" style:justify-single-word="false"/>
      <style:text-properties style:font-name="Arial" fo:font-size="12pt" officeooo:paragraph-rsid="0019e894" style:font-size-asian="12pt" style:font-size-complex="12pt"/>
    </style:style>
    <style:style style:name="P101" style:family="paragraph" style:parent-style-name="Standard">
      <style:paragraph-properties fo:text-align="justify" style:justify-single-word="false"/>
      <style:text-properties style:font-name="Arial" fo:font-size="12pt" officeooo:paragraph-rsid="001a7b18" style:font-size-asian="12pt" style:font-size-complex="12pt"/>
    </style:style>
    <style:style style:name="P102" style:family="paragraph" style:parent-style-name="Standard">
      <style:paragraph-properties fo:text-align="justify" style:justify-single-word="false"/>
      <style:text-properties style:font-name="Arial" fo:font-size="12pt" officeooo:paragraph-rsid="001b3e5d" style:font-size-asian="12pt" style:font-size-complex="12pt"/>
    </style:style>
    <style:style style:name="P103" style:family="paragraph" style:parent-style-name="Standard">
      <style:paragraph-properties fo:text-align="justify" style:justify-single-word="false"/>
      <style:text-properties style:font-name="Arial" fo:font-size="12pt" officeooo:paragraph-rsid="0027ac6f" style:font-size-asian="12pt" style:font-size-complex="12pt"/>
    </style:style>
    <style:style style:name="P104" style:family="paragraph" style:parent-style-name="Standard">
      <style:paragraph-properties fo:text-align="justify" style:justify-single-word="false"/>
      <style:text-properties style:font-name="Arial" fo:font-size="12pt" officeooo:paragraph-rsid="00288484"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02cb41c"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031a958" style:font-size-asian="12pt" style:font-size-complex="12pt"/>
    </style:style>
    <style:style style:name="P107" style:family="paragraph" style:parent-style-name="Standard">
      <style:paragraph-properties fo:text-align="justify" style:justify-single-word="false"/>
      <style:text-properties style:font-name="Arial" fo:font-size="12pt" officeooo:paragraph-rsid="0015e4b2"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0120aae" style:font-size-asian="12pt" style:font-name-complex="Arial" style:font-size-complex="12pt"/>
    </style:style>
    <style:style style:name="P109" style:family="paragraph" style:parent-style-name="Standard">
      <style:paragraph-properties fo:text-align="justify" style:justify-single-word="false"/>
      <style:text-properties style:font-name="Arial" fo:font-size="12pt" officeooo:paragraph-rsid="0013b070" style:font-size-asian="12pt" style:font-name-complex="Arial" style:font-size-complex="12pt"/>
    </style:style>
    <style:style style:name="P110" style:family="paragraph" style:parent-style-name="Standard">
      <style:paragraph-properties fo:text-align="justify" style:justify-single-word="false"/>
      <style:text-properties style:font-name="Arial" fo:font-size="12pt" officeooo:paragraph-rsid="0015e4b2" style:font-size-asian="12pt" style:font-name-complex="Arial" style:font-size-complex="12pt"/>
    </style:style>
    <style:style style:name="P111" style:family="paragraph" style:parent-style-name="Standard">
      <style:paragraph-properties fo:text-align="justify" style:justify-single-word="false"/>
      <style:text-properties style:font-name="Arial" fo:font-size="12pt" officeooo:paragraph-rsid="00187b45" style:font-size-asian="12pt" style:font-name-complex="Arial" style:font-size-complex="12pt"/>
    </style:style>
    <style:style style:name="P112" style:family="paragraph" style:parent-style-name="Standard">
      <style:paragraph-properties fo:text-align="justify" style:justify-single-word="false"/>
      <style:text-properties style:font-name="Arial" fo:font-size="12pt" officeooo:paragraph-rsid="0019e894" style:font-size-asian="12pt" style:font-name-complex="Arial" style:font-size-complex="12pt"/>
    </style:style>
    <style:style style:name="P113" style:family="paragraph" style:parent-style-name="Standard">
      <style:paragraph-properties fo:text-align="justify" style:justify-single-word="false"/>
      <style:text-properties style:font-name="Arial" fo:font-size="12pt" officeooo:paragraph-rsid="001a7b18" style:font-size-asian="12pt" style:font-name-complex="Arial" style:font-size-complex="12pt"/>
    </style:style>
    <style:style style:name="P114" style:family="paragraph" style:parent-style-name="Standard">
      <style:paragraph-properties fo:text-align="justify" style:justify-single-word="false"/>
      <style:text-properties style:font-name="Arial" fo:font-size="12pt" officeooo:paragraph-rsid="0027ac6f" style:font-size-asian="12pt" style:font-name-complex="Arial" style:font-size-complex="12pt"/>
    </style:style>
    <style:style style:name="P115" style:family="paragraph" style:parent-style-name="Standard">
      <style:paragraph-properties fo:text-align="justify" style:justify-single-word="false"/>
      <style:text-properties style:font-name="Arial" fo:font-size="12pt" officeooo:paragraph-rsid="002cb41c" style:font-size-asian="12pt" style:font-name-complex="Arial" style:font-size-complex="12pt"/>
    </style:style>
    <style:style style:name="P116" style:family="paragraph" style:parent-style-name="Standard">
      <style:paragraph-properties fo:text-align="justify" style:justify-single-word="false"/>
      <style:text-properties style:font-name="Arial" fo:font-size="12pt" officeooo:paragraph-rsid="0031a958" style:font-size-asian="12pt" style:font-name-complex="Arial" style:font-size-complex="12pt"/>
    </style:style>
    <style:style style:name="P117" style:family="paragraph" style:parent-style-name="Standard">
      <style:paragraph-properties fo:text-align="justify" style:justify-single-word="false"/>
      <style:text-properties fo:color="#000000" style:font-name="Arial" fo:font-size="12pt" fo:font-weight="bold" officeooo:paragraph-rsid="00187b45" style:font-size-asian="12pt" style:language-asian="pt" style:country-asian="BR" style:font-weight-asian="bold" style:font-name-complex="Arial" style:font-size-complex="12pt" style:language-complex="ar" style:country-complex="SA" style:font-weight-complex="bold"/>
    </style:style>
    <style:style style:name="P118" style:family="paragraph" style:parent-style-name="Standard">
      <style:paragraph-properties fo:text-align="justify" style:justify-single-word="false"/>
      <style:text-properties fo:color="#000000" style:font-name="Arial" fo:font-size="12pt" fo:font-weight="bold" officeooo:paragraph-rsid="0027ac6f" fo:background-color="#ffffff" style:font-size-asian="12pt" style:font-weight-asian="bold" style:font-size-complex="12pt" style:font-weight-complex="bold"/>
    </style:style>
    <style:style style:name="P119"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8cfbd2"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20"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121" style:family="paragraph" style:parent-style-name="Standard">
      <style:paragraph-properties fo:text-align="justify" style:justify-single-word="false"/>
      <style:text-properties fo:color="#000000" style:font-name="Arial" fo:font-size="12pt" officeooo:paragraph-rsid="00120aae" fo:background-color="#ffffff" style:font-size-asian="12pt" style:font-size-complex="12pt"/>
    </style:style>
    <style:style style:name="P122" style:family="paragraph" style:parent-style-name="Standard">
      <style:paragraph-properties fo:text-align="justify" style:justify-single-word="false"/>
      <style:text-properties fo:color="#000000" style:font-name="Arial" fo:font-size="12pt" officeooo:paragraph-rsid="001211aa" fo:background-color="#ffffff" style:font-size-asian="12pt" style:font-size-complex="12pt"/>
    </style:style>
    <style:style style:name="P123" style:family="paragraph" style:parent-style-name="Standard">
      <style:paragraph-properties fo:text-align="justify" style:justify-single-word="false"/>
      <style:text-properties fo:color="#000000" style:font-name="Arial" fo:font-size="12pt" officeooo:paragraph-rsid="003cc953" fo:background-color="#ffffff" style:font-size-asian="12pt" style:font-size-complex="12pt"/>
    </style:style>
    <style:style style:name="P124" style:family="paragraph" style:parent-style-name="Standard">
      <style:paragraph-properties fo:text-align="justify" style:justify-single-word="false"/>
      <style:text-properties fo:color="#000000" style:font-name="Arial" fo:font-size="12pt" officeooo:paragraph-rsid="0027ac6f" fo:background-color="#ffffff" style:font-size-asian="12pt" style:font-size-complex="12pt"/>
    </style:style>
    <style:style style:name="P125" style:family="paragraph" style:parent-style-name="Standard">
      <style:paragraph-properties fo:text-align="justify" style:justify-single-word="false"/>
      <style:text-properties fo:color="#000000" style:font-name="Arial" fo:font-size="12pt" officeooo:paragraph-rsid="0059c94a" fo:background-color="#ffffff" style:font-size-asian="12pt" style:font-size-complex="12pt"/>
    </style:style>
    <style:style style:name="P126" style:family="paragraph" style:parent-style-name="Standard">
      <style:paragraph-properties fo:text-align="justify" style:justify-single-word="false"/>
      <style:text-properties fo:color="#000000" style:font-name="Arial" fo:font-size="12pt" officeooo:paragraph-rsid="0013b070" fo:background-color="#ffffff" style:font-size-asian="12pt" style:font-size-complex="12pt"/>
    </style:style>
    <style:style style:name="P127" style:family="paragraph" style:parent-style-name="Standard">
      <style:paragraph-properties fo:text-align="justify" style:justify-single-word="false"/>
      <style:text-properties fo:color="#000000" style:font-name="Arial" fo:font-size="12pt" officeooo:paragraph-rsid="003d6243" fo:background-color="#ffffff" style:font-size-asian="12pt" style:font-size-complex="12pt"/>
    </style:style>
    <style:style style:name="P128" style:family="paragraph" style:parent-style-name="Standard">
      <style:paragraph-properties fo:text-align="justify" style:justify-single-word="false"/>
      <style:text-properties fo:color="#000000" style:font-name="Arial" fo:font-size="12pt" officeooo:paragraph-rsid="00147b31" fo:background-color="#ffffff" style:font-size-asian="12pt" style:font-size-complex="12pt"/>
    </style:style>
    <style:style style:name="P129" style:family="paragraph" style:parent-style-name="Standard">
      <style:paragraph-properties fo:text-align="justify" style:justify-single-word="false"/>
      <style:text-properties fo:color="#000000" style:font-name="Arial" fo:font-size="12pt" officeooo:paragraph-rsid="0031a958" fo:background-color="#ffffff" style:font-size-asian="12pt" style:font-size-complex="12pt"/>
    </style:style>
    <style:style style:name="P130" style:family="paragraph" style:parent-style-name="Standard">
      <style:paragraph-properties fo:text-align="justify" style:justify-single-word="false"/>
      <style:text-properties fo:color="#000000" style:font-name="Arial" fo:font-size="12pt" officeooo:paragraph-rsid="0019e894" fo:background-color="#ffffff" style:font-size-asian="12pt" style:font-size-complex="12pt"/>
    </style:style>
    <style:style style:name="P131" style:family="paragraph" style:parent-style-name="Standard">
      <style:paragraph-properties fo:text-align="justify" style:justify-single-word="false"/>
      <style:text-properties fo:color="#000000" style:font-name="Arial" fo:font-size="12pt" officeooo:paragraph-rsid="0042ac88" fo:background-color="#ffffff" style:font-size-asian="12pt" style:font-size-complex="12pt"/>
    </style:style>
    <style:style style:name="P132" style:family="paragraph" style:parent-style-name="Standard">
      <style:paragraph-properties fo:text-align="justify" style:justify-single-word="false"/>
      <style:text-properties fo:color="#000000" style:font-name="Arial" fo:font-size="12pt" officeooo:paragraph-rsid="0012c003" fo:background-color="#ffffff" style:font-size-asian="12pt" style:font-size-complex="12pt"/>
    </style:style>
    <style:style style:name="P133" style:family="paragraph" style:parent-style-name="Standard">
      <style:paragraph-properties fo:text-align="justify" style:justify-single-word="false"/>
      <style:text-properties fo:color="#000000" style:font-name="Arial" fo:font-size="12pt" officeooo:paragraph-rsid="002cb41c" fo:background-color="#ffffff" style:font-size-asian="12pt" style:font-size-complex="12pt"/>
    </style:style>
    <style:style style:name="P134" style:family="paragraph" style:parent-style-name="Standard">
      <style:paragraph-properties fo:text-align="justify" style:justify-single-word="false"/>
      <style:text-properties fo:color="#000000" style:font-name="Arial" fo:font-size="12pt" officeooo:paragraph-rsid="001a7b18" fo:background-color="#ffffff" style:font-size-asian="12pt" style:font-size-complex="12pt"/>
    </style:style>
    <style:style style:name="P135" style:family="paragraph" style:parent-style-name="Standard">
      <style:paragraph-properties fo:text-align="justify" style:justify-single-word="false"/>
      <style:text-properties fo:color="#000000" style:font-name="Arial" fo:font-size="12pt" officeooo:paragraph-rsid="008ef7eb" fo:background-color="#ffffff" style:font-size-asian="12pt" style:font-size-complex="12pt"/>
    </style:style>
    <style:style style:name="P136" style:family="paragraph" style:parent-style-name="Standard">
      <style:paragraph-properties fo:text-align="justify" style:justify-single-word="false"/>
      <style:text-properties fo:color="#000000" style:font-name="Arial" fo:font-size="12pt" officeooo:paragraph-rsid="008dfd87" fo:background-color="#ffffff" style:font-size-asian="12pt" style:font-size-complex="12pt"/>
    </style:style>
    <style:style style:name="P137" style:family="paragraph" style:parent-style-name="Standard">
      <style:paragraph-properties fo:text-align="justify" style:justify-single-word="false"/>
      <style:text-properties fo:color="#000000" style:font-name="Arial" fo:font-size="12pt" officeooo:paragraph-rsid="00928bbd" fo:background-color="#ffffff" style:font-size-asian="12pt" style:font-size-complex="12pt"/>
    </style:style>
    <style:style style:name="P138" style:family="paragraph" style:parent-style-name="Standard">
      <style:paragraph-properties fo:text-align="justify" style:justify-single-word="false"/>
      <style:text-properties fo:color="#000000" style:font-name="Arial" fo:font-size="12pt" officeooo:rsid="0019e894" officeooo:paragraph-rsid="0019e894" fo:background-color="#ffffff" style:font-size-asian="12pt" style:font-size-complex="12pt"/>
    </style:style>
    <style:style style:name="P139" style:family="paragraph" style:parent-style-name="Standard">
      <style:paragraph-properties fo:text-align="justify" style:justify-single-word="false"/>
      <style:text-properties fo:color="#000000" style:font-name="Arial" fo:font-size="12pt" officeooo:paragraph-rsid="001a7b18" fo:background-color="#ffffff" style:font-size-asian="12pt" style:font-name-complex="Arial" style:font-size-complex="12pt"/>
    </style:style>
    <style:style style:name="P140" style:family="paragraph" style:parent-style-name="Standard">
      <style:paragraph-properties fo:text-align="justify" style:justify-single-word="false"/>
      <style:text-properties fo:color="#000000" style:font-name="Arial" fo:font-size="12pt" fo:font-weight="normal" fo:background-color="#ffffff"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paragraph-rsid="001a7b18" fo:background-color="#ffffff" style:font-size-asian="12pt" style:font-weight-asian="normal" style:font-name-complex="Arial" style:font-size-complex="12pt" style:font-weight-complex="normal"/>
    </style:style>
    <style:style style:name="P14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officeooo:paragraph-rsid="001b3e5d" fo:background-color="#ffffff" style:font-size-asian="12pt" style:font-weight-asian="normal" style:font-name-complex="Arial" style:font-size-complex="12pt" style:font-weight-complex="normal"/>
    </style:style>
    <style:style style:name="P143" style:family="paragraph" style:parent-style-name="Standard">
      <style:paragraph-properties fo:text-align="justify" style:justify-single-word="false"/>
      <style:text-properties fo:color="#000000" style:font-name="Arial" fo:font-weight="bold" officeooo:paragraph-rsid="002b0e7d" style:language-asian="pt" style:country-asian="BR" style:font-weight-asian="bold" style:font-name-complex="Arial" style:language-complex="ar" style:country-complex="SA" style:font-weight-complex="bold"/>
    </style:style>
    <style:style style:name="P144"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8cfbd2"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45" style:family="paragraph" style:parent-style-name="Standard">
      <style:paragraph-properties fo:line-height="100%" fo:text-align="justify" style:justify-single-word="false" style:writing-mode="lr-tb"/>
      <style:text-properties fo:color="#000000" style:font-name="Arial" fo:font-size="12pt" officeooo:paragraph-rsid="008dfd87" fo:background-color="#ffffff" style:font-size-asian="12pt" style:font-size-complex="12pt"/>
    </style:style>
    <style:style style:name="P146" style:family="paragraph" style:parent-style-name="Standard">
      <style:paragraph-properties fo:line-height="100%" fo:text-align="justify" style:justify-single-word="false" style:writing-mode="lr-tb"/>
      <style:text-properties fo:color="#000000" style:font-name="Arial" fo:font-size="12pt" officeooo:paragraph-rsid="008ef7eb" fo:background-color="#ffffff" style:font-size-asian="12pt" style:font-size-complex="12pt"/>
    </style:style>
    <style:style style:name="P147" style:family="paragraph" style:parent-style-name="Standard">
      <style:paragraph-properties fo:line-height="100%" fo:text-align="justify" style:justify-single-word="false" style:writing-mode="lr-tb"/>
      <style:text-properties fo:color="#000000" style:font-name="Arial" fo:font-size="12pt" officeooo:paragraph-rsid="00928bbd" fo:background-color="#ffffff" style:font-size-asian="12pt" style:font-size-complex="12pt"/>
    </style:style>
    <style:style style:name="P148" style:family="paragraph" style:parent-style-name="Standard">
      <style:paragraph-properties fo:line-height="100%" fo:text-align="justify" style:justify-single-word="false" style:writing-mode="lr-tb"/>
      <style:text-properties fo:color="#000000" style:font-name="Arial" fo:font-size="12pt" officeooo:rsid="001211aa" officeooo:paragraph-rsid="008dfd87" fo:background-color="#ffffff" style:font-size-asian="12pt" style:font-size-complex="12pt"/>
    </style:style>
    <style:style style:name="P149"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150" style:family="paragraph" style:parent-style-name="Standard">
      <style:paragraph-properties fo:line-height="100%" fo:text-align="justify" style:justify-single-word="false" style:writing-mode="lr-tb"/>
      <style:text-properties style:font-name="Arial" fo:font-size="12pt" officeooo:paragraph-rsid="008dfd87" style:font-size-asian="12pt" style:font-size-complex="12pt"/>
    </style:style>
    <style:style style:name="P151" style:family="paragraph" style:parent-style-name="Standard">
      <style:paragraph-properties fo:line-height="100%" fo:text-align="justify" style:justify-single-word="false" style:writing-mode="lr-tb"/>
      <style:text-properties style:font-name="Arial" fo:font-size="12pt" officeooo:paragraph-rsid="008ef7eb" style:font-size-asian="12pt" style:font-size-complex="12pt"/>
    </style:style>
    <style:style style:name="P152"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153" style:family="paragraph" style:parent-style-name="Standard">
      <style:paragraph-properties fo:line-height="100%" fo:text-align="justify" style:justify-single-word="false" style:writing-mode="lr-tb"/>
      <style:text-properties style:font-name="Arial" officeooo:paragraph-rsid="008dfd87" style:font-size-complex="12pt"/>
    </style:style>
    <style:style style:name="P154" style:family="paragraph" style:parent-style-name="Standard">
      <style:paragraph-properties fo:line-height="100%" fo:text-align="justify" style:justify-single-word="false" style:writing-mode="lr-tb"/>
      <style:text-properties style:font-name="Arial" officeooo:paragraph-rsid="00928bbd" style:font-size-complex="12pt"/>
    </style:style>
    <style:style style:name="P155" style:family="paragraph" style:parent-style-name="Standard_20__28_user_29_">
      <style:paragraph-properties fo:text-align="justify" style:justify-single-word="false">
        <style:tab-stops>
          <style:tab-stop style:position="0cm"/>
        </style:tab-stops>
      </style:paragraph-properties>
      <style:text-properties officeooo:paragraph-rsid="008cfbd2"/>
    </style:style>
    <style:style style:name="P156" style:family="paragraph" style:parent-style-name="Standard_20__28_user_29_">
      <style:paragraph-properties fo:text-align="justify" style:justify-single-word="false"/>
      <style:text-properties officeooo:paragraph-rsid="008cfbd2"/>
    </style:style>
    <style:style style:name="P157" style:family="paragraph" style:parent-style-name="Standard_20__28_user_29_">
      <style:paragraph-properties fo:text-align="center" style:justify-single-word="false"/>
      <style:text-properties fo:color="#000000" style:font-name="Arial" fo:font-size="12pt" fo:font-weight="bold" officeooo:paragraph-rsid="008cfbd2" fo:background-color="#ffffff" style:font-size-asian="12pt" style:font-weight-asian="bold" style:font-name-complex="Times New Roman" style:font-size-complex="12pt" style:font-weight-complex="bold"/>
    </style:style>
    <style:style style:name="P158"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8cfbd2" fo:background-color="#ffffff" style:font-size-asian="12pt" style:font-weight-asian="bold" style:font-name-complex="Times New Roman" style:font-size-complex="12pt" style:font-weight-complex="bold"/>
    </style:style>
    <style:style style:name="P15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8cfbd2" fo:background-color="#ffffff" style:font-size-asian="12pt" style:font-weight-asian="bold" style:font-size-complex="12pt" style:font-weight-complex="bold"/>
    </style:style>
    <style:style style:name="P160"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8cfbd2" fo:background-color="#ffffff" style:font-size-asian="12pt" style:font-weight-asian="bold" style:font-name-complex="Arial2" style:font-size-complex="12pt" style:font-weight-complex="bold"/>
    </style:style>
    <style:style style:name="P16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8cfbd2" fo:background-color="#ffffff" style:font-size-asian="12pt" style:font-weight-asian="bold" style:font-name-complex="Arial2" style:font-size-complex="12pt" style:font-weight-complex="bold"/>
    </style:style>
    <style:style style:name="P162" style:family="paragraph" style:parent-style-name="Table_20_Contents">
      <style:paragraph-properties fo:text-align="justify" style:justify-single-word="false"/>
      <style:text-properties style:font-name="Arial" fo:font-size="12pt" officeooo:paragraph-rsid="0039fec6" style:font-size-asian="12pt" style:font-name-complex="Arial" style:font-size-complex="12pt"/>
    </style:style>
    <style:style style:name="P163" style:family="paragraph" style:parent-style-name="Table_20_Contents">
      <style:paragraph-properties fo:text-align="justify" style:justify-single-word="false"/>
      <style:text-properties fo:color="#000000" style:font-name="Arial" fo:font-size="12pt" officeooo:paragraph-rsid="0039fec6" fo:background-color="#ffffff" style:font-size-asian="12pt" style:font-size-complex="12pt"/>
    </style:style>
    <style:style style:name="P164" style:family="paragraph" style:parent-style-name="Table_20_Contents">
      <style:paragraph-properties fo:text-align="justify" style:justify-single-word="false"/>
      <style:text-properties fo:color="#000000" style:font-name="Arial" fo:font-size="12pt" officeooo:paragraph-rsid="0039fec6" fo:background-color="#ffffff" style:font-size-asian="12pt" style:font-name-complex="Arial" style:font-size-complex="12pt"/>
    </style:style>
    <style:style style:name="P165" style:family="paragraph" style:parent-style-name="Table_20_Contents">
      <style:paragraph-properties fo:text-align="justify" style:justify-single-word="false"/>
      <style:text-properties fo:color="#000000" style:font-name="Arial" fo:font-size="12pt" fo:font-weight="bold" officeooo:rsid="00120aae" officeooo:paragraph-rsid="0039fec6" fo:background-color="#ffffff" style:font-size-asian="12pt" style:font-weight-asian="bold" style:font-size-complex="12pt"/>
    </style:style>
    <style:style style:name="P166" style:family="paragraph" style:parent-style-name="Table_20_Contents">
      <style:paragraph-properties fo:text-align="justify" style:justify-single-word="false"/>
      <style:text-properties fo:color="#000000" style:font-name="Arial" fo:font-size="12pt" fo:font-weight="bold" officeooo:paragraph-rsid="0039fec6" fo:background-color="#ffffff" style:font-size-asian="12pt" style:font-weight-asian="bold" style:font-size-complex="12pt"/>
    </style:style>
    <style:style style:name="P167" style:family="paragraph" style:parent-style-name="Table_20_Contents">
      <style:paragraph-properties fo:text-align="justify" style:justify-single-word="false"/>
      <style:text-properties fo:color="#000000" style:font-name="Arial" fo:font-size="12pt" fo:font-weight="bold" officeooo:paragraph-rsid="0019e894" fo:background-color="#ffffff" style:font-size-asian="12pt" style:font-weight-asian="bold" style:font-size-complex="12pt"/>
    </style:style>
    <style:style style:name="P168" style:family="paragraph" style:parent-style-name="Table_20_Contents">
      <style:paragraph-properties fo:text-align="justify" style:justify-single-word="false"/>
      <style:text-properties fo:color="#000000" style:font-name="Arial" fo:font-size="12pt" fo:font-weight="bold" officeooo:paragraph-rsid="0031a958" fo:background-color="#ffffff" style:font-size-asian="12pt" style:font-weight-asian="bold" style:font-size-complex="12pt"/>
    </style:style>
    <style:style style:name="P169" style:family="paragraph" style:parent-style-name="Table_20_Contents">
      <style:paragraph-properties fo:text-align="justify" style:justify-single-word="false"/>
      <style:text-properties fo:color="#000000" style:font-name="Arial" fo:font-size="12pt" fo:font-weight="bold" officeooo:rsid="0012c003" officeooo:paragraph-rsid="0039fec6" fo:background-color="#ffffff" style:font-size-asian="12pt" style:font-weight-asian="bold" style:font-name-complex="Arial" style:font-size-complex="12pt"/>
    </style:style>
    <style:style style:name="P170" style:family="paragraph" style:parent-style-name="Table_20_Contents">
      <style:paragraph-properties fo:text-align="justify" style:justify-single-word="false"/>
      <style:text-properties fo:color="#000000" style:font-name="Arial" fo:font-size="12pt" fo:font-weight="bold" officeooo:paragraph-rsid="0039fec6" fo:background-color="#ffffff" style:font-size-asian="12pt" style:font-weight-asian="bold" style:font-name-complex="Arial" style:font-size-complex="12pt" style:font-weight-complex="bold"/>
    </style:style>
    <style:style style:name="P171" style:family="paragraph" style:parent-style-name="Table_20_Contents">
      <style:paragraph-properties fo:text-align="center" style:justify-single-word="false"/>
      <style:text-properties fo:color="#000000" style:font-name="Arial" fo:font-size="12pt" fo:font-weight="bold" officeooo:rsid="005cfcb1" officeooo:paragraph-rsid="008dfd87" fo:background-color="#ffffff" style:font-size-asian="12pt" style:font-weight-asian="bold" style:font-name-complex="Arial2" style:font-size-complex="12pt"/>
    </style:style>
    <style:style style:name="P172"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8dfd87" fo:background-color="#ffffff" style:font-size-asian="12pt" style:font-weight-asian="bold" style:font-name-complex="Arial2" style:font-size-complex="12pt" style:font-weight-complex="bold"/>
    </style:style>
    <style:style style:name="P173" style:family="paragraph" style:parent-style-name="Table_20_Contents">
      <style:paragraph-properties fo:text-align="justify" style:justify-single-word="false"/>
      <style:text-properties fo:color="#000000" style:font-name="Arial" fo:font-size="12pt" fo:font-weight="bold" officeooo:paragraph-rsid="0039fec6" fo:background-color="#ffffff" style:font-size-asian="12pt" style:language-asian="pt" style:country-asian="BR" style:font-weight-asian="bold" style:font-name-complex="Arial" style:font-size-complex="12pt" style:language-complex="ar" style:country-complex="SA" style:font-weight-complex="bold"/>
    </style:style>
    <style:style style:name="P174" style:family="paragraph" style:parent-style-name="Table_20_Contents">
      <style:paragraph-properties fo:text-align="justify" style:justify-single-word="false"/>
      <style:text-properties fo:color="#000000" style:font-name="Arial" fo:font-size="12pt" fo:font-weight="normal" officeooo:paragraph-rsid="0039fec6" fo:background-color="#ffffff" style:font-size-asian="12pt" style:font-weight-asian="normal" style:font-size-complex="12pt" style:font-weight-complex="normal"/>
    </style:style>
    <style:style style:name="P17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officeooo:paragraph-rsid="008cfbd2" fo:background-color="#ffffff" style:font-size-asian="12pt" style:font-name-complex="Arial" style:font-size-complex="12pt"/>
    </style:style>
    <style:style style:name="P176"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177"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178"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acf6b6"/>
    </style:style>
    <style:style style:name="P179"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8cfbd2" fo:background-color="#ffffff" style:font-size-asian="12pt" style:font-size-complex="12pt"/>
    </style:style>
    <style:style style:name="T1" style:family="text">
      <style:text-properties style:font-name="Arial"/>
    </style:style>
    <style:style style:name="T2" style:family="text">
      <style:text-properties style:font-name="Arial" fo:font-size="12pt" style:text-underline-style="solid" style:text-underline-width="auto" style:text-underline-color="font-color" fo:background-color="#ffffff" loext:char-shading-value="0" style:font-size-asian="12pt" style:font-size-complex="12pt"/>
    </style:style>
    <style:style style:name="T3" style:family="text">
      <style:text-properties style:font-name="Arial" fo:font-size="12pt" style:text-underline-style="solid" style:text-underline-width="auto" style:text-underline-color="font-color" officeooo:rsid="0090700e" fo:background-color="#ffffff" loext:char-shading-value="0" style:font-size-asian="12pt" style:font-size-complex="12pt"/>
    </style:style>
    <style:style style:name="T4" style:family="text">
      <style:text-properties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5" style:family="text">
      <style:text-properties style:font-name="Arial" style:text-underline-style="solid" style:text-underline-width="auto" style:text-underline-color="font-color" fo:background-color="#ffffff" loext:char-shading-value="0"/>
    </style:style>
    <style:style style:name="T6" style:family="text">
      <style:text-properties style:font-name="Arial" style:text-underline-style="solid" style:text-underline-width="auto" style:text-underline-color="font-color" officeooo:rsid="0090700e" fo:background-color="#ffffff" loext:char-shading-value="0"/>
    </style:style>
    <style:style style:name="T7" style:family="text">
      <style:text-properties style:font-name="Arial" style:text-underline-style="solid" style:text-underline-width="auto" style:text-underline-color="font-color" fo:font-weight="normal" fo:background-color="#ffffff" loext:char-shading-value="0" style:font-weight-asian="normal" style:font-weight-complex="normal"/>
    </style:style>
    <style:style style:name="T8" style:family="text">
      <style:text-properties style:font-name="Arial" fo:background-color="#ffffff" loext:char-shading-value="0"/>
    </style:style>
    <style:style style:name="T9" style:family="text">
      <style:text-properties style:font-name="Arial" officeooo:rsid="0013b070" fo:background-color="#ffffff" loext:char-shading-value="0"/>
    </style:style>
    <style:style style:name="T10" style:family="text">
      <style:text-properties style:font-name="Arial" style:text-underline-style="none"/>
    </style:style>
    <style:style style:name="T11" style:family="text">
      <style:text-properties style:font-name="Arial" style:text-underline-style="none" fo:background-color="#ffffff" loext:char-shading-value="0"/>
    </style:style>
    <style:style style:name="T12" style:family="text">
      <style:text-properties style:font-name="Arial" style:text-underline-style="none" officeooo:rsid="0013b070" fo:background-color="#ffffff" loext:char-shading-value="0"/>
    </style:style>
    <style:style style:name="T13" style:family="text">
      <style:text-properties style:font-name="Arial" fo:font-style="normal" style:text-underline-style="none" officeooo:rsid="00f1dfa9" style:font-style-asian="normal" style:font-name-complex="Arial2"/>
    </style:style>
    <style:style style:name="T14" style:family="text">
      <style:text-properties style:font-name="Arial" fo:font-style="normal" style:text-underline-style="none" officeooo:rsid="00519e66" style:font-style-asian="normal" style:font-name-complex="Arial2"/>
    </style:style>
    <style:style style:name="T15" style:family="text">
      <style:text-properties style:font-name="Arial" fo:font-style="normal" style:text-underline-style="none" officeooo:rsid="004f3b4b" style:font-style-asian="normal" style:font-name-complex="Arial2"/>
    </style:style>
    <style:style style:name="T16" style:family="text">
      <style:text-properties style:font-name="Arial" fo:font-style="normal" style:text-underline-style="none" officeooo:rsid="0056f281" style:font-style-asian="normal" style:font-name-complex="Arial2"/>
    </style:style>
    <style:style style:name="T17" style:family="text">
      <style:text-properties style:font-name="Arial" fo:font-style="normal" style:text-underline-style="none" officeooo:rsid="0056bf83" style:font-style-asian="normal" style:font-name-complex="Arial2"/>
    </style:style>
    <style:style style:name="T18" style:family="text">
      <style:text-properties style:font-name="Arial" fo:font-style="normal" style:text-underline-style="none" officeooo:rsid="00589d86" style:font-style-asian="normal" style:font-name-complex="Arial2"/>
    </style:style>
    <style:style style:name="T19" style:family="text">
      <style:text-properties style:font-name="Arial" fo:font-style="normal" style:text-underline-style="none" officeooo:rsid="005a8828" style:font-style-asian="normal" style:font-name-complex="Arial2"/>
    </style:style>
    <style:style style:name="T20" style:family="text">
      <style:text-properties style:font-name="Arial" fo:font-style="normal" style:text-underline-style="none" officeooo:rsid="00971440" style:font-style-asian="normal" style:font-name-complex="Arial2"/>
    </style:style>
    <style:style style:name="T21" style:family="text">
      <style:text-properties style:font-name="Arial" fo:font-style="normal" style:text-underline-style="none" fo:font-weight="bold" officeooo:rsid="004f3b4b" style:letter-kerning="false" style:font-name-asian="Times New Roman" style:language-asian="pt" style:country-asian="BR" style:font-style-asian="normal" style:font-weight-asian="bold" style:font-name-complex="Arial" style:language-complex="ar" style:country-complex="SA" style:font-weight-complex="bold"/>
    </style:style>
    <style:style style:name="T22" style:family="text">
      <style:text-properties style:font-name="Arial" fo:font-style="normal" style:text-underline-style="none" fo:font-weight="bold" officeooo:rsid="0053cb66" style:letter-kerning="false" style:font-name-asian="Times New Roman" style:language-asian="pt" style:country-asian="BR" style:font-style-asian="normal" style:font-weight-asian="bold" style:font-name-complex="Arial" style:language-complex="ar" style:country-complex="SA" style:font-weight-complex="bold"/>
    </style:style>
    <style:style style:name="T23" style:family="text">
      <style:text-properties style:font-name="Arial" fo:font-style="normal" style:text-underline-style="none" fo:font-weight="bold" officeooo:rsid="004f3b4b" style:language-asian="hi" style:country-asian="IN" style:font-style-asian="normal" style:font-weight-asian="bold" style:font-name-complex="Arial2" style:language-complex="hi" style:country-complex="IN"/>
    </style:style>
    <style:style style:name="T24" style:family="text">
      <style:text-properties style:font-name="Arial" fo:font-style="normal" style:text-underline-style="none" officeooo:rsid="004f3b4b" style:language-asian="hi" style:country-asian="IN" style:font-style-asian="normal" style:font-name-complex="Arial2" style:language-complex="hi" style:country-complex="IN"/>
    </style:style>
    <style:style style:name="T25" style:family="text">
      <style:text-properties style:font-name="Arial" fo:font-style="normal" style:text-underline-style="none" officeooo:rsid="0053cb66" style:language-asian="hi" style:country-asian="IN" style:font-style-asian="normal" style:font-name-complex="Arial2" style:language-complex="hi" style:country-complex="IN"/>
    </style:style>
    <style:style style:name="T26" style:family="text">
      <style:text-properties style:font-name="Arial" fo:font-style="normal" style:text-underline-style="none" officeooo:rsid="00589d86" style:language-asian="hi" style:country-asian="IN" style:font-style-asian="normal" style:font-name-complex="Arial2" style:language-complex="hi" style:country-complex="IN"/>
    </style:style>
    <style:style style:name="T27" style:family="text">
      <style:text-properties style:font-name="Arial" fo:font-style="normal" fo:font-weight="normal" style:font-style-asian="normal" style:font-weight-asian="normal"/>
    </style:style>
    <style:style style:name="T28" style:family="text">
      <style:text-properties style:font-name="Arial" fo:font-style="italic" style:text-underline-style="none" officeooo:rsid="00971440" style:font-style-asian="italic" style:font-name-complex="Arial2" style:font-style-complex="italic"/>
    </style:style>
    <style:style style:name="T29"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30" style:family="text">
      <style:text-properties style:font-name="Arial" fo:font-style="italic" fo:font-weight="normal" style:font-style-asian="italic" style:font-weight-asian="normal"/>
    </style:style>
    <style:style style:name="T31" style:family="text">
      <style:text-properties style:font-name="Arial" fo:font-weight="bold" style:font-weight-asian="bold"/>
    </style:style>
    <style:style style:name="T32" style:family="text">
      <style:text-properties style:font-name="Arial" fo:font-weight="normal" style:font-weight-asian="normal"/>
    </style:style>
    <style:style style:name="T33" style:family="text">
      <style:text-properties officeooo:rsid="03b58435"/>
    </style:style>
    <style:style style:name="T34" style:family="text">
      <style:text-properties officeooo:rsid="039a772e"/>
    </style:style>
    <style:style style:name="T35" style:family="text">
      <style:text-properties officeooo:rsid="03b6da2d"/>
    </style:style>
    <style:style style:name="T36" style:family="text">
      <style:text-properties fo:font-weight="bold" style:font-weight-asian="bold"/>
    </style:style>
    <style:style style:name="T37" style:family="text">
      <style:text-properties fo:font-weight="bold" officeooo:rsid="00120aae" style:font-weight-asian="bold"/>
    </style:style>
    <style:style style:name="T38" style:family="text">
      <style:text-properties fo:font-weight="bold" officeooo:rsid="0012c003" style:font-weight-asian="bold"/>
    </style:style>
    <style:style style:name="T39" style:family="text">
      <style:text-properties fo:font-weight="bold" officeooo:rsid="0013b070" style:font-weight-asian="bold"/>
    </style:style>
    <style:style style:name="T40" style:family="text">
      <style:text-properties fo:font-weight="bold" officeooo:rsid="0019e894" style:font-weight-asian="bold"/>
    </style:style>
    <style:style style:name="T41" style:family="text">
      <style:text-properties fo:font-weight="bold" officeooo:rsid="001a7b18" style:font-weight-asian="bold"/>
    </style:style>
    <style:style style:name="T42" style:family="text">
      <style:text-properties fo:font-weight="bold" style:font-weight-asian="bold" style:font-weight-complex="bold"/>
    </style:style>
    <style:style style:name="T43" style:family="text">
      <style:text-properties fo:font-weight="bold" officeooo:rsid="03d41ff6" style:font-weight-asian="bold"/>
    </style:style>
    <style:style style:name="T44" style:family="text">
      <style:text-properties fo:font-weight="bold" officeooo:rsid="03d7289a" style:font-weight-asian="bold"/>
    </style:style>
    <style:style style:name="T45" style:family="text">
      <style:text-properties fo:font-weight="bold" officeooo:rsid="03d5a708" style:font-weight-asian="bold"/>
    </style:style>
    <style:style style:name="T46" style:family="text">
      <style:text-properties fo:font-weight="bold" officeooo:rsid="0027ac6f" style:font-weight-asian="bold"/>
    </style:style>
    <style:style style:name="T47" style:family="text">
      <style:text-properties fo:font-weight="bold" officeooo:rsid="002b0e7d" style:font-weight-asian="bold"/>
    </style:style>
    <style:style style:name="T48" style:family="text">
      <style:text-properties fo:font-weight="bold" officeooo:rsid="002cb41c" style:font-weight-asian="bold"/>
    </style:style>
    <style:style style:name="T49" style:family="text">
      <style:text-properties fo:font-weight="bold" style:font-weight-asian="bold" style:font-name-complex="Arial"/>
    </style:style>
    <style:style style:name="T50" style:family="text">
      <style:text-properties fo:font-weight="bold" officeooo:rsid="002cb41c" style:font-weight-asian="bold" style:font-name-complex="Arial"/>
    </style:style>
    <style:style style:name="T51" style:family="text">
      <style:text-properties fo:font-weight="bold" officeooo:rsid="0031a958" style:font-weight-asian="bold"/>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fo:font-weight="normal" officeooo:rsid="03d41ff6" style:font-weight-asian="normal" style:font-weight-complex="normal"/>
    </style:style>
    <style:style style:name="T55" style:family="text">
      <style:text-properties fo:font-weight="normal" fo:background-color="#ffffff" loext:char-shading-value="0" style:font-weight-asian="normal"/>
    </style:style>
    <style:style style:name="T56" style:family="text">
      <style:text-properties officeooo:rsid="001211aa"/>
    </style:style>
    <style:style style:name="T57" style:family="text">
      <style:text-properties officeooo:rsid="0012c003"/>
    </style:style>
    <style:style style:name="T58" style:family="text">
      <style:text-properties officeooo:rsid="0013b070"/>
    </style:style>
    <style:style style:name="T59" style:family="text">
      <style:text-properties officeooo:rsid="00187b45"/>
    </style:style>
    <style:style style:name="T60" style:family="text">
      <style:text-properties officeooo:rsid="0019e894"/>
    </style:style>
    <style:style style:name="T61" style:family="text">
      <style:text-properties fo:color="#000000"/>
    </style:style>
    <style:style style:name="T62" style:family="text">
      <style:text-properties fo:color="#000000" style:font-name="Arial" fo:font-size="12pt" fo:font-weight="bold" fo:background-color="#ffffff" loext:char-shading-value="0" style:font-size-asian="12pt" style:font-weight-asian="bold" style:font-size-complex="12pt"/>
    </style:style>
    <style:style style:name="T63"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64" style:family="text">
      <style:text-properties fo:color="#000000" style:font-name="Arial" fo:font-size="12pt" fo:font-weight="bold" officeooo:rsid="005aa287" fo:background-color="#ffffff" loext:char-shading-value="0" style:font-size-asian="12pt" style:font-weight-asian="bold" style:font-name-complex="Arial2" style:font-size-complex="12pt" style:font-weight-complex="bold"/>
    </style:style>
    <style:style style:name="T65"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66"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7" style:family="text">
      <style:text-properties fo:color="#000000" style:font-name="Arial" fo:font-size="12pt" fo:font-weight="bold" officeooo:rsid="005f278b"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8" style:family="text">
      <style:text-properties fo:color="#000000" style:font-name="Arial" fo:font-size="12pt" fo:font-weight="bold" officeooo:rsid="008cfbd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9"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0"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1"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2"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3"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74" style:family="text">
      <style:text-properties fo:color="#000000" style:font-name="Arial"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75"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76"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77" style:family="text">
      <style:text-properties fo:color="#000000" style:font-name="Arial" fo:font-size="12pt" fo:font-style="normal" style:text-underline-style="none" fo:font-weight="normal" officeooo:rsid="0053cb66" fo:background-color="#ffffff" loext:char-shading-value="0" style:font-size-asian="12pt" style:font-style-asian="normal" style:font-weight-asian="normal" style:font-name-complex="Arial2" style:font-size-complex="12pt" style:font-weight-complex="normal"/>
    </style:style>
    <style:style style:name="T78" style:family="text">
      <style:text-properties fo:color="#000000" style:font-name="Arial" fo:font-size="12pt" fo:font-style="normal" style:text-underline-style="none" fo:font-weight="normal" officeooo:rsid="005b3aaf" fo:background-color="#ffffff" loext:char-shading-value="0" style:font-size-asian="12pt" style:font-style-asian="normal" style:font-weight-asian="normal" style:font-name-complex="Arial2" style:font-size-complex="12pt" style:font-weight-complex="normal"/>
    </style:style>
    <style:style style:name="T79" style:family="text">
      <style:text-properties fo:color="#000000" style:font-name="Arial" fo:font-size="12pt" fo:font-style="normal" style:text-underline-style="none" fo:font-weight="normal" officeooo:rsid="00519e66" fo:background-color="#ffffff" loext:char-shading-value="0" style:font-size-asian="12pt" style:font-style-asian="normal" style:font-weight-asian="normal" style:font-name-complex="Arial2" style:font-size-complex="12pt" style:font-weight-complex="normal"/>
    </style:style>
    <style:style style:name="T80"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81"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82"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83" style:family="text">
      <style:text-properties fo:color="#000000" style:font-name="Arial" fo:font-size="12pt" fo:background-color="#ffffff" loext:char-shading-value="0" style:font-size-asian="12pt" style:font-size-complex="12pt"/>
    </style:style>
    <style:style style:name="T84" style:family="text">
      <style:text-properties fo:color="#000000" style:font-name="Arial" fo:font-size="12pt" fo:background-color="#ffffff" loext:char-shading-value="0" style:font-size-asian="12pt" style:font-name-complex="Arial2" style:font-size-complex="12pt"/>
    </style:style>
    <style:style style:name="T85"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86"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87"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88" style:family="text">
      <style:text-properties fo:color="#000000" style:font-name="Arial" fo:font-size="12pt" fo:font-weight="normal" fo:background-color="#ffffff" loext:char-shading-value="0" style:font-size-asian="12pt" style:font-weight-asian="normal" style:font-size-complex="12pt"/>
    </style:style>
    <style:style style:name="T89"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90"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91"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92" style:family="text">
      <style:text-properties fo:color="#000000" style:font-name="Arial" fo:font-size="12pt" fo:font-weight="normal" officeooo:rsid="005f278b" fo:background-color="#ffffff" loext:char-shading-value="0" style:font-size-asian="12pt" style:font-weight-asian="normal" style:font-size-complex="12pt" style:font-weight-complex="normal"/>
    </style:style>
    <style:style style:name="T93"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4"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5"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6" style:family="text">
      <style:text-properties fo:color="#000000" style:font-name="Arial" fo:font-size="12pt" fo:font-weight="normal" officeooo:rsid="0049baf6"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7"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8"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9"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0"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1" style:family="text">
      <style:text-properties fo:color="#000000" style:font-name="Arial" fo:font-size="12pt" fo:font-weight="normal" officeooo:rsid="005f278b"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2"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3" style:family="text">
      <style:text-properties fo:color="#000000" style:font-name="Arial"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4"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5"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6"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7"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8"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09" style:family="text">
      <style:text-properties fo:color="#000000" style:font-name="Arial" fo:font-size="12pt" fo:font-weight="normal" officeooo:rsid="008cfbd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0"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1" style:family="text">
      <style:text-properties fo:color="#000000" style:font-name="Arial" fo:font-size="12pt"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2" style:family="text">
      <style:text-properties fo:color="#000000" style:font-name="Arial" fo:font-size="12pt" fo:font-weight="normal" officeooo:rsid="00433d1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3"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14"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115" style:family="text">
      <style:text-properties fo:color="#000000" style:font-name="Arial" fo:font-size="12pt" fo:font-weight="normal" officeooo:rsid="005aa28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116"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style>
    <style:style style:name="T11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style>
    <style:style style:name="T118"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11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20" style:family="text">
      <style:text-properties fo:color="#000000" style:font-name="Arial" fo:font-size="12pt" style:text-underline-style="solid" style:text-underline-width="auto" style:text-underline-color="font-color" fo:font-weight="bold" officeooo:rsid="0090700e" fo:background-color="#ffffff" loext:char-shading-value="0" style:font-size-asian="12pt" style:font-weight-asian="bold" style:font-name-complex="Arial" style:font-size-complex="12pt" style:font-weight-complex="bold"/>
    </style:style>
    <style:style style:name="T121" style:family="text">
      <style:text-properties fo:color="#000000" style:font-name="Arial" fo:font-size="12pt" style:text-underline-style="solid" style:text-underline-width="auto" style:text-underline-color="font-color" fo:font-weight="bold" officeooo:rsid="00096ee3" fo:background-color="#ffffff" loext:char-shading-value="0" style:font-size-asian="12pt" style:font-weight-asian="bold" style:font-name-complex="Arial" style:font-size-complex="12pt" style:font-weight-complex="bold"/>
    </style:style>
    <style:style style:name="T122" style:family="text">
      <style:text-properties fo:color="#000000" style:font-name="Arial" fo:font-size="12pt" style:text-underline-style="solid" style:text-underline-width="auto" style:text-underline-color="font-color" fo:font-weight="bold" officeooo:rsid="008dfd87" fo:background-color="#ffffff" loext:char-shading-value="0" style:font-size-asian="12pt" style:font-weight-asian="bold" style:font-name-complex="Arial"/>
    </style:style>
    <style:style style:name="T123" style:family="text">
      <style:text-properties fo:color="#000000" style:font-name="Arial" fo:font-size="12pt" style:text-underline-style="solid" style:text-underline-width="auto" style:text-underline-color="font-color" fo:font-weight="bold" officeooo:rsid="00120aae" fo:background-color="#ffffff" loext:char-shading-value="0" style:font-size-asian="12pt" style:font-weight-asian="bold"/>
    </style:style>
    <style:style style:name="T124" style:family="text">
      <style:text-properties fo:color="#000000" style:font-name="Arial" fo:font-size="12pt" style:text-underline-style="solid" style:text-underline-width="auto" style:text-underline-color="font-color" fo:font-weight="bold" officeooo:rsid="0090700e" fo:background-color="#ffffff" loext:char-shading-value="0" style:font-size-asian="12pt" style:font-weight-asian="bold"/>
    </style:style>
    <style:style style:name="T125" style:family="text">
      <style:text-properties fo:color="#000000" style:font-name="Arial" fo:font-size="12pt" style:text-underline-style="solid" style:text-underline-width="auto" style:text-underline-color="font-color" fo:font-weight="bold" officeooo:rsid="0012c003" fo:background-color="#ffffff" loext:char-shading-value="0" style:font-size-asian="12pt" style:font-weight-asian="bold"/>
    </style:style>
    <style:style style:name="T126"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12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128" style:family="text">
      <style:text-properties fo:color="#000000" style:font-name="Arial" fo:font-size="12pt" style:text-underline-style="solid" style:text-underline-width="auto" style:text-underline-color="font-color" fo:font-weight="bold" officeooo:rsid="0090700e" fo:background-color="#ffffff" loext:char-shading-value="0" style:font-size-asian="12pt" style:font-weight-asian="bold" style:font-size-complex="12pt" style:font-weight-complex="bold"/>
    </style:style>
    <style:style style:name="T129" style:family="text">
      <style:text-properties fo:color="#000000" style:font-name="Arial" fo:font-size="12pt" style:text-underline-style="solid" style:text-underline-width="auto" style:text-underline-color="font-color" fo:font-weight="bold" officeooo:rsid="00907dab" fo:background-color="#ffffff" loext:char-shading-value="0" style:font-size-asian="12pt" style:font-weight-asian="bold" style:font-size-complex="12pt" style:font-weight-complex="bold"/>
    </style:style>
    <style:style style:name="T130" style:family="text">
      <style:text-properties fo:color="#000000" style:font-name="Arial" fo:font-size="12pt" style:text-underline-style="solid" style:text-underline-width="auto" style:text-underline-color="font-color" fo:font-weight="bold" officeooo:rsid="00928bbd" fo:background-color="#ffffff" loext:char-shading-value="0" style:font-size-asian="12pt" style:font-weight-asian="bold"/>
    </style:style>
    <style:style style:name="T131"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weight-complex="bold"/>
    </style:style>
    <style:style style:name="T132" style:family="text">
      <style:text-properties fo:color="#000000" style:font-name="Arial" fo:font-size="12pt" style:text-underline-style="solid" style:text-underline-width="auto" style:text-underline-color="font-color" fo:font-weight="bold" officeooo:rsid="00907dab" fo:background-color="#ffffff" loext:char-shading-value="0" style:font-size-asian="12pt" style:font-weight-asian="bold" style:font-weight-complex="bold"/>
    </style:style>
    <style:style style:name="T133" style:family="text">
      <style:text-properties fo:color="#000000" style:font-name="Arial" fo:font-size="12pt" style:text-underline-style="solid" style:text-underline-width="auto" style:text-underline-color="font-color" fo:font-weight="bold" officeooo:rsid="00928bbd" fo:background-color="#ffffff" loext:char-shading-value="0" style:font-size-asian="12pt" style:font-weight-asian="bold" style:font-weight-complex="bold"/>
    </style:style>
    <style:style style:name="T13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style>
    <style:style style:name="T135"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136"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size-complex="12pt"/>
    </style:style>
    <style:style style:name="T137" style:family="text">
      <style:text-properties fo:color="#000000" style:font-name="Arial" fo:font-size="12pt" style:text-underline-style="solid" style:text-underline-width="auto" style:text-underline-color="font-color" fo:font-weight="normal" officeooo:rsid="03db5c3f" fo:background-color="#ffffff" loext:char-shading-value="0" style:font-size-asian="12pt" style:font-weight-asian="normal" style:font-size-complex="12pt"/>
    </style:style>
    <style:style style:name="T138"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font-weight-complex="normal"/>
    </style:style>
    <style:style style:name="T139" style:family="text">
      <style:text-properties fo:color="#000000" style:font-name="Arial" fo:font-size="12pt" style:text-underline-style="solid" style:text-underline-width="auto" style:text-underline-color="font-color" fo:background-color="#ffffff" loext:char-shading-value="0" style:font-size-asian="12pt"/>
    </style:style>
    <style:style style:name="T140"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141"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142"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43" style:family="text">
      <style:text-properties fo:color="#000000" style:font-name="Arial" fo:font-size="12pt" style:text-underline-style="none" fo:font-weight="normal" officeooo:rsid="008cfbd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144" style:family="text">
      <style:text-properties fo:color="#000000" style:font-name="Arial" style:text-underline-style="none" fo:font-weight="bold" fo:background-color="#ffffff" loext:char-shading-value="0" style:font-weight-asian="bold"/>
    </style:style>
    <style:style style:name="T145" style:family="text">
      <style:text-properties fo:color="#000000" style:font-name="Arial" style:text-underline-style="none" fo:font-weight="bold" fo:background-color="#ffffff" loext:char-shading-value="0" style:font-weight-asian="bold" style:font-name-complex="Arial"/>
    </style:style>
    <style:style style:name="T146" style:family="text">
      <style:text-properties fo:color="#000000" style:font-name="Arial" style:text-underline-style="none" fo:font-weight="bold" fo:background-color="#ffffff" loext:char-shading-value="0" style:font-weight-asian="bold" style:font-weight-complex="bold"/>
    </style:style>
    <style:style style:name="T147" style:family="text">
      <style:text-properties fo:color="#000000" style:font-name="Arial" style:text-underline-style="none" fo:font-weight="bold" officeooo:rsid="00907dab" fo:background-color="#ffffff" loext:char-shading-value="0" style:font-weight-asian="bold" style:font-weight-complex="bold"/>
    </style:style>
    <style:style style:name="T148" style:family="text">
      <style:text-properties fo:color="#000000" style:font-name="Arial" style:text-underline-style="none" fo:font-weight="normal" fo:background-color="#ffffff" loext:char-shading-value="0" style:font-weight-asian="normal"/>
    </style:style>
    <style:style style:name="T149" style:family="text">
      <style:text-properties fo:color="#000000" style:font-name="Arial" style:text-underline-style="none" fo:font-weight="normal" officeooo:rsid="03b58435" fo:background-color="#ffffff" loext:char-shading-value="0" style:font-weight-asian="normal"/>
    </style:style>
    <style:style style:name="T150" style:family="text">
      <style:text-properties fo:color="#000000" style:font-name="Arial" style:text-underline-style="none" fo:font-weight="normal" officeooo:rsid="03ac45ba" fo:background-color="#ffffff" loext:char-shading-value="0" style:font-weight-asian="normal"/>
    </style:style>
    <style:style style:name="T151" style:family="text">
      <style:text-properties fo:color="#000000" style:font-name="Arial" style:text-underline-style="none" fo:background-color="#ffffff" loext:char-shading-value="0"/>
    </style:style>
    <style:style style:name="T152" style:family="text">
      <style:text-properties fo:color="#000000" style:font-name="Arial" fo:font-style="italic" style:font-style-asian="italic" style:font-style-complex="italic" style:font-weight-complex="bold"/>
    </style:style>
    <style:style style:name="T153" style:family="text">
      <style:text-properties fo:color="#000000" style:font-name="Arial" fo:font-style="italic" officeooo:rsid="008dfd87" style:font-style-asian="italic" style:font-style-complex="italic" style:font-weight-complex="bold"/>
    </style:style>
    <style:style style:name="T154" style:family="text">
      <style:text-properties fo:color="#000000" style:font-name="Arial" fo:font-style="normal" officeooo:rsid="01c73f43" style:font-style-asian="normal" style:font-style-complex="normal" style:font-weight-complex="bold"/>
    </style:style>
    <style:style style:name="T155" style:family="text">
      <style:text-properties fo:color="#000000" style:font-name="Arial" style:text-underline-style="solid" style:text-underline-width="auto" style:text-underline-color="font-color" fo:font-weight="bold" fo:background-color="#ffffff" loext:char-shading-value="0" style:font-weight-asian="bold"/>
    </style:style>
    <style:style style:name="T156"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style>
    <style:style style:name="T157"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158" style:family="text">
      <style:text-properties fo:color="#000000" style:font-name="Arial" style:text-underline-style="solid" style:text-underline-width="auto" style:text-underline-color="font-color" fo:font-weight="bold" officeooo:rsid="008ef7eb" fo:background-color="#ffffff" loext:char-shading-value="0" style:font-weight-asian="bold" style:font-name-complex="Arial" style:font-weight-complex="normal"/>
    </style:style>
    <style:style style:name="T159" style:family="text">
      <style:text-properties fo:color="#000000" style:font-name="Arial" style:text-underline-style="solid" style:text-underline-width="auto" style:text-underline-color="font-color" fo:font-weight="bold" officeooo:rsid="00120aae" fo:background-color="#ffffff" loext:char-shading-value="0" style:font-weight-asian="bold"/>
    </style:style>
    <style:style style:name="T160" style:family="text">
      <style:text-properties fo:color="#000000" style:font-name="Arial" style:text-underline-style="solid" style:text-underline-width="auto" style:text-underline-color="font-color" fo:font-weight="bold" officeooo:rsid="008dfd87" fo:background-color="#ffffff" loext:char-shading-value="0" style:font-weight-asian="bold" style:font-weight-complex="normal"/>
    </style:style>
    <style:style style:name="T161" style:family="text">
      <style:text-properties fo:color="#000000" style:font-name="Arial" style:text-underline-style="solid" style:text-underline-width="auto" style:text-underline-color="font-color" fo:font-weight="bold" officeooo:rsid="0090700e" fo:background-color="#ffffff" loext:char-shading-value="0" style:font-weight-asian="bold" style:font-weight-complex="normal"/>
    </style:style>
    <style:style style:name="T162" style:family="text">
      <style:text-properties fo:color="#000000" style:font-name="Arial" style:text-underline-style="solid" style:text-underline-width="auto" style:text-underline-color="font-color" fo:font-weight="bold" officeooo:rsid="008dfd87" fo:background-color="#ffffff" loext:char-shading-value="0" style:font-weight-asian="bold"/>
    </style:style>
    <style:style style:name="T163" style:family="text">
      <style:text-properties fo:color="#000000" style:font-name="Arial" style:text-underline-style="solid" style:text-underline-width="auto" style:text-underline-color="font-color" fo:font-weight="bold" fo:background-color="#ffffff" loext:char-shading-value="0" style:font-weight-asian="bold" style:font-weight-complex="bold"/>
    </style:style>
    <style:style style:name="T164" style:family="text">
      <style:text-properties fo:color="#000000" style:font-name="Arial" style:text-underline-style="solid" style:text-underline-width="auto" style:text-underline-color="font-color" fo:font-weight="bold" officeooo:rsid="008dfd87" fo:background-color="#ffffff" loext:char-shading-value="0" style:font-weight-asian="bold" style:font-weight-complex="bold"/>
    </style:style>
    <style:style style:name="T165" style:family="text">
      <style:text-properties fo:color="#000000" style:font-name="Arial" style:text-underline-style="solid" style:text-underline-width="auto" style:text-underline-color="font-color" fo:font-weight="bold" officeooo:rsid="0090700e" fo:background-color="#ffffff" loext:char-shading-value="0" style:font-weight-asian="bold" style:font-weight-complex="bold"/>
    </style:style>
    <style:style style:name="T166" style:family="text">
      <style:text-properties fo:color="#000000" style:font-name="Arial" style:text-underline-style="solid" style:text-underline-width="auto" style:text-underline-color="font-color" fo:font-weight="bold" officeooo:rsid="00907dab" fo:background-color="#ffffff" loext:char-shading-value="0" style:font-weight-asian="bold" style:font-weight-complex="bold"/>
    </style:style>
    <style:style style:name="T167" style:family="text">
      <style:text-properties fo:color="#000000" style:font-name="Arial" style:text-underline-style="solid" style:text-underline-width="auto" style:text-underline-color="font-color" fo:font-weight="bold" officeooo:rsid="0025b0ff" fo:background-color="#ffffff" loext:char-shading-value="0" style:font-weight-asian="bold" style:font-weight-complex="bold"/>
    </style:style>
    <style:style style:name="T168" style:family="text">
      <style:text-properties fo:color="#000000" style:font-name="Arial" style:text-underline-style="solid" style:text-underline-width="auto" style:text-underline-color="font-color" fo:font-weight="bold" officeooo:rsid="03e0663e" fo:background-color="#ffffff" loext:char-shading-value="0" style:font-weight-asian="bold" style:font-weight-complex="bold"/>
    </style:style>
    <style:style style:name="T169" style:family="text">
      <style:text-properties fo:color="#000000" style:font-name="Arial" style:text-underline-style="solid" style:text-underline-width="auto" style:text-underline-color="font-color" fo:font-weight="bold" officeooo:rsid="0091f62d" fo:background-color="#ffffff" loext:char-shading-value="0" style:font-weight-asian="bold" style:font-weight-complex="bold"/>
    </style:style>
    <style:style style:name="T170" style:family="text">
      <style:text-properties fo:color="#000000" style:font-name="Arial" style:text-underline-style="solid" style:text-underline-width="auto" style:text-underline-color="font-color" fo:font-weight="bold" officeooo:rsid="00928bbd" fo:background-color="#ffffff" loext:char-shading-value="0" style:font-weight-asian="bold" style:font-weight-complex="bold"/>
    </style:style>
    <style:style style:name="T171" style:family="text">
      <style:text-properties fo:color="#000000" style:font-name="Arial" style:text-underline-style="solid" style:text-underline-width="auto" style:text-underline-color="font-color" fo:font-weight="bold" officeooo:rsid="03cb58ed" fo:background-color="#ffffff" loext:char-shading-value="0" style:font-weight-asian="bold" style:font-weight-complex="bold"/>
    </style:style>
    <style:style style:name="T172" style:family="text">
      <style:text-properties fo:color="#000000" style:font-name="Arial" style:text-underline-style="solid" style:text-underline-width="auto" style:text-underline-color="font-color" fo:font-weight="bold" officeooo:rsid="0029e0c2" fo:background-color="#ffffff" loext:char-shading-value="0" style:font-weight-asian="bold"/>
    </style:style>
    <style:style style:name="T173" style:family="text">
      <style:text-properties fo:color="#000000" style:font-name="Arial" style:text-underline-style="solid" style:text-underline-width="auto" style:text-underline-color="font-color" fo:font-weight="bold" officeooo:rsid="008ef7eb" fo:background-color="#ffffff" loext:char-shading-value="0" style:font-weight-asian="bold"/>
    </style:style>
    <style:style style:name="T174" style:family="text">
      <style:text-properties fo:color="#000000" style:font-name="Arial" style:text-underline-style="solid" style:text-underline-width="auto" style:text-underline-color="font-color" fo:font-weight="bold" officeooo:rsid="0090700e" fo:background-color="#ffffff" loext:char-shading-value="0" style:font-weight-asian="bold"/>
    </style:style>
    <style:style style:name="T175" style:family="text">
      <style:text-properties fo:color="#000000" style:font-name="Arial" style:text-underline-style="solid" style:text-underline-width="auto" style:text-underline-color="font-color" fo:font-weight="bold" officeooo:rsid="002cb41c" fo:background-color="#ffffff" loext:char-shading-value="0" style:font-weight-asian="bold"/>
    </style:style>
    <style:style style:name="T176" style:family="text">
      <style:text-properties fo:color="#000000" style:font-name="Arial" style:text-underline-style="solid" style:text-underline-width="auto" style:text-underline-color="font-color" fo:font-weight="bold" officeooo:rsid="03985e84" fo:background-color="#ffffff" loext:char-shading-value="0" style:font-weight-asian="bold"/>
    </style:style>
    <style:style style:name="T177" style:family="text">
      <style:text-properties fo:color="#000000" style:font-name="Arial" style:text-underline-style="solid" style:text-underline-width="auto" style:text-underline-color="font-color" fo:font-weight="bold" officeooo:rsid="03d738c0" fo:background-color="#ffffff" loext:char-shading-value="0" style:font-weight-asian="bold"/>
    </style:style>
    <style:style style:name="T178" style:family="text">
      <style:text-properties fo:color="#000000" style:font-name="Arial" style:text-underline-style="solid" style:text-underline-width="auto" style:text-underline-color="font-color" fo:font-weight="bold" fo:background-color="#ffffff" loext:char-shading-value="0" style:language-asian="pt" style:country-asian="BR" style:font-weight-asian="bold" style:language-complex="ar" style:country-complex="SA" style:font-weight-complex="bold"/>
    </style:style>
    <style:style style:name="T179" style:family="text">
      <style:text-properties fo:color="#000000" style:font-name="Arial" style:text-underline-style="solid" style:text-underline-width="auto" style:text-underline-color="font-color" fo:font-weight="bold" fo:background-color="#ffffff" loext:char-shading-value="0" style:language-asian="pt" style:country-asian="BR" style:font-weight-asian="bold" style:font-name-complex="Arial" style:language-complex="ar" style:country-complex="SA" style:font-weight-complex="bold"/>
    </style:style>
    <style:style style:name="T180" style:family="text">
      <style:text-properties fo:color="#000000" style:font-name="Arial" style:text-underline-style="solid" style:text-underline-width="auto" style:text-underline-color="font-color" fo:font-weight="normal" fo:background-color="#ffffff" loext:char-shading-value="0" style:font-weight-asian="normal"/>
    </style:style>
    <style:style style:name="T181" style:family="text">
      <style:text-properties fo:color="#000000" style:font-name="Arial" style:text-underline-style="solid" style:text-underline-width="auto" style:text-underline-color="font-color" fo:font-weight="normal" fo:background-color="#ffffff" loext:char-shading-value="0" style:font-weight-asian="normal" style:font-name-complex="Arial"/>
    </style:style>
    <style:style style:name="T182" style:family="text">
      <style:text-properties fo:color="#000000" style:font-name="Arial" style:text-underline-style="solid" style:text-underline-width="auto" style:text-underline-color="font-color" fo:font-weight="normal" fo:background-color="#ffffff" loext:char-shading-value="0" style:font-weight-asian="normal" style:font-name-complex="Arial" style:font-weight-complex="normal"/>
    </style:style>
    <style:style style:name="T183" style:family="text">
      <style:text-properties fo:color="#000000" style:font-name="Arial" style:text-underline-style="solid" style:text-underline-width="auto" style:text-underline-color="font-color" fo:font-weight="normal" fo:background-color="#ffffff" loext:char-shading-value="0" style:font-weight-asian="normal" style:font-weight-complex="normal"/>
    </style:style>
    <style:style style:name="T184" style:family="text">
      <style:text-properties fo:color="#000000" style:font-name="Arial" style:text-underline-style="solid" style:text-underline-width="auto" style:text-underline-color="font-color" fo:font-weight="normal" officeooo:rsid="0027ac6f" fo:background-color="#ffffff" loext:char-shading-value="0" style:font-weight-asian="normal" style:font-weight-complex="normal"/>
    </style:style>
    <style:style style:name="T185" style:family="text">
      <style:text-properties fo:color="#000000" style:font-name="Arial" style:text-underline-style="solid" style:text-underline-width="auto" style:text-underline-color="font-color" fo:font-weight="normal" officeooo:rsid="0019e894" fo:background-color="#ffffff" loext:char-shading-value="0" style:font-weight-asian="normal" style:font-weight-complex="normal"/>
    </style:style>
    <style:style style:name="T186" style:family="text">
      <style:text-properties fo:color="#000000" style:font-name="Arial" style:text-underline-style="solid" style:text-underline-width="auto" style:text-underline-color="font-color" fo:font-weight="normal" officeooo:rsid="03ada4c2" fo:background-color="#ffffff" loext:char-shading-value="0" style:font-weight-asian="normal" style:font-weight-complex="normal"/>
    </style:style>
    <style:style style:name="T187" style:family="text">
      <style:text-properties fo:color="#000000" style:font-name="Arial" style:text-underline-style="solid" style:text-underline-width="auto" style:text-underline-color="font-color" fo:font-weight="normal" officeooo:rsid="0091f62d" fo:background-color="#ffffff" loext:char-shading-value="0" style:font-weight-asian="normal" style:font-weight-complex="normal"/>
    </style:style>
    <style:style style:name="T188" style:family="text">
      <style:text-properties fo:color="#000000" style:font-name="Arial" style:text-underline-style="solid" style:text-underline-width="auto" style:text-underline-color="font-color" fo:font-weight="normal" officeooo:rsid="001211aa" fo:background-color="#ffffff" loext:char-shading-value="0" style:font-weight-asian="normal" style:font-weight-complex="normal"/>
    </style:style>
    <style:style style:name="T189" style:family="text">
      <style:text-properties fo:color="#000000" style:font-name="Arial" style:text-underline-style="solid" style:text-underline-width="auto" style:text-underline-color="font-color" fo:font-weight="normal" officeooo:rsid="03a17f26" fo:background-color="#ffffff" loext:char-shading-value="0" style:font-weight-asian="normal"/>
    </style:style>
    <style:style style:name="T190" style:family="text">
      <style:text-properties fo:color="#000000" style:font-name="Arial" style:text-underline-style="solid" style:text-underline-width="auto" style:text-underline-color="font-color" fo:font-weight="normal" officeooo:rsid="03b58435" fo:background-color="#ffffff" loext:char-shading-value="0" style:font-weight-asian="normal"/>
    </style:style>
    <style:style style:name="T191" style:family="text">
      <style:text-properties fo:color="#000000" style:font-name="Arial" style:text-underline-style="solid" style:text-underline-width="auto" style:text-underline-color="font-color" fo:font-weight="normal" officeooo:rsid="03a58ffe" fo:background-color="#ffffff" loext:char-shading-value="0" style:font-weight-asian="normal"/>
    </style:style>
    <style:style style:name="T192" style:family="text">
      <style:text-properties fo:color="#000000" style:font-name="Arial" style:text-underline-style="solid" style:text-underline-width="auto" style:text-underline-color="font-color" fo:font-weight="normal" officeooo:rsid="03b6da2d" fo:background-color="#ffffff" loext:char-shading-value="0" style:font-weight-asian="normal"/>
    </style:style>
    <style:style style:name="T193" style:family="text">
      <style:text-properties fo:color="#000000" style:font-name="Arial" style:text-underline-style="solid" style:text-underline-width="auto" style:text-underline-color="font-color" fo:font-weight="normal" officeooo:rsid="03af3bf1" fo:background-color="#ffffff" loext:char-shading-value="0" style:font-weight-asian="normal"/>
    </style:style>
    <style:style style:name="T194" style:family="text">
      <style:text-properties fo:color="#000000" style:font-name="Arial" style:text-underline-style="solid" style:text-underline-width="auto" style:text-underline-color="font-color" fo:font-weight="normal" officeooo:rsid="03db5c3f" fo:background-color="#ffffff" loext:char-shading-value="0" style:font-weight-asian="normal"/>
    </style:style>
    <style:style style:name="T195" style:family="text">
      <style:text-properties fo:color="#000000" style:font-name="Arial" style:text-underline-style="solid" style:text-underline-width="auto" style:text-underline-color="font-color" fo:font-weight="normal" officeooo:rsid="03d5a708" fo:background-color="#ffffff" loext:char-shading-value="0" style:font-weight-asian="normal"/>
    </style:style>
    <style:style style:name="T196" style:family="text">
      <style:text-properties fo:color="#000000" style:font-name="Arial" style:text-underline-style="solid" style:text-underline-width="auto" style:text-underline-color="font-color" fo:font-weight="normal" officeooo:rsid="03be7395" fo:background-color="#ffffff" loext:char-shading-value="0" style:font-weight-asian="normal"/>
    </style:style>
    <style:style style:name="T197" style:family="text">
      <style:text-properties fo:color="#000000" style:font-name="Arial" style:text-underline-style="solid" style:text-underline-width="auto" style:text-underline-color="font-color" fo:font-weight="normal" officeooo:rsid="03d7289a" fo:background-color="#ffffff" loext:char-shading-value="0" style:font-weight-asian="normal"/>
    </style:style>
    <style:style style:name="T198" style:family="text">
      <style:text-properties fo:color="#000000" style:font-name="Arial" style:text-underline-style="solid" style:text-underline-width="auto" style:text-underline-color="font-color" fo:font-weight="normal" officeooo:rsid="03c77e3e" fo:background-color="#ffffff" loext:char-shading-value="0" style:font-weight-asian="normal"/>
    </style:style>
    <style:style style:name="T199" style:family="text">
      <style:text-properties fo:color="#000000" style:font-name="Arial" style:text-underline-style="solid" style:text-underline-width="auto" style:text-underline-color="font-color" fo:font-weight="normal" officeooo:rsid="03dd4b5f" fo:background-color="#ffffff" loext:char-shading-value="0" style:font-weight-asian="normal"/>
    </style:style>
    <style:style style:name="T200" style:family="text">
      <style:text-properties fo:color="#000000" style:font-name="Arial" style:text-underline-style="solid" style:text-underline-width="auto" style:text-underline-color="font-color" fo:font-weight="normal" officeooo:rsid="03c93459" fo:background-color="#ffffff" loext:char-shading-value="0" style:font-weight-asian="normal"/>
    </style:style>
    <style:style style:name="T201" style:family="text">
      <style:text-properties fo:color="#000000" style:font-name="Arial" style:text-underline-style="solid" style:text-underline-width="auto" style:text-underline-color="font-color" fo:font-weight="normal" officeooo:rsid="005bc65b" fo:background-color="#ffffff" loext:char-shading-value="0" style:font-weight-asian="normal"/>
    </style:style>
    <style:style style:name="T202" style:family="text">
      <style:text-properties fo:color="#000000" style:font-name="Arial" style:text-underline-style="solid" style:text-underline-width="auto" style:text-underline-color="font-color" fo:background-color="#ffffff" loext:char-shading-value="0"/>
    </style:style>
    <style:style style:name="T203" style:family="text">
      <style:text-properties fo:color="#000000" style:font-name="Arial" style:text-underline-style="solid" style:text-underline-width="auto" style:text-underline-color="font-color" fo:background-color="#ffffff" loext:char-shading-value="0" style:font-name-complex="Arial"/>
    </style:style>
    <style:style style:name="T204" style:family="text">
      <style:text-properties fo:color="#000000" style:font-name="Arial" fo:font-weight="bold" fo:background-color="#ffffff" loext:char-shading-value="0" style:font-weight-asian="bold"/>
    </style:style>
    <style:style style:name="T205" style:family="text">
      <style:text-properties fo:color="#000000" style:font-name="Arial" fo:font-weight="bold" officeooo:rsid="00120aae" fo:background-color="#ffffff" loext:char-shading-value="0" style:font-weight-asian="bold"/>
    </style:style>
    <style:style style:name="T206" style:family="text">
      <style:text-properties fo:color="#000000" style:font-name="Arial" fo:font-weight="bold" officeooo:rsid="0027ac6f" fo:background-color="#ffffff" loext:char-shading-value="0" style:font-weight-asian="bold"/>
    </style:style>
    <style:style style:name="T207" style:family="text">
      <style:text-properties fo:color="#000000" style:font-name="Arial" fo:font-weight="bold" officeooo:rsid="0013b070" fo:background-color="#ffffff" loext:char-shading-value="0" style:font-weight-asian="bold"/>
    </style:style>
    <style:style style:name="T208" style:family="text">
      <style:text-properties fo:color="#000000" style:font-name="Arial" fo:font-weight="bold" officeooo:rsid="0031a958" fo:background-color="#ffffff" loext:char-shading-value="0" style:font-weight-asian="bold"/>
    </style:style>
    <style:style style:name="T209" style:family="text">
      <style:text-properties fo:color="#000000" style:font-name="Arial" fo:font-weight="bold" officeooo:rsid="0019e894" fo:background-color="#ffffff" loext:char-shading-value="0" style:font-weight-asian="bold"/>
    </style:style>
    <style:style style:name="T210" style:family="text">
      <style:text-properties fo:color="#000000" style:font-name="Arial" style:font-weight-complex="bold"/>
    </style:style>
    <style:style style:name="T211" style:family="text">
      <style:text-properties fo:color="#000000" style:font-name="Arial" officeooo:rsid="003859bf" style:font-weight-complex="bold"/>
    </style:style>
    <style:style style:name="T212" style:family="text">
      <style:text-properties fo:color="#000000" style:font-name="Arial" officeooo:rsid="008dfd87" style:font-weight-complex="bold"/>
    </style:style>
    <style:style style:name="T213" style:family="text">
      <style:text-properties fo:color="#000000" style:font-name="Arial" officeooo:rsid="001628b0" style:font-weight-complex="bold"/>
    </style:style>
    <style:style style:name="T214" style:family="text">
      <style:text-properties fo:color="#000000" style:text-underline-style="solid" style:text-underline-width="auto" style:text-underline-color="font-color" fo:font-weight="bold" style:font-weight-asian="bold" style:font-weight-complex="bold"/>
    </style:style>
    <style:style style:name="T215" style:family="text">
      <style:text-properties fo:color="#000000" style:text-underline-style="none" fo:font-weight="normal" fo:background-color="#ffffff" loext:char-shading-value="0" style:font-weight-asian="normal"/>
    </style:style>
    <style:style style:name="T216" style:family="text">
      <style:text-properties fo:color="#000000" style:text-underline-style="none" fo:font-weight="bold" fo:background-color="#ffffff" loext:char-shading-value="0" style:font-weight-asian="bold"/>
    </style:style>
    <style:style style:name="T217" style:family="text">
      <style:text-properties fo:color="#000000" style:text-underline-style="none" fo:background-color="#ffffff" loext:char-shading-value="0"/>
    </style:style>
    <style:style style:name="T218" style:family="text">
      <style:text-properties fo:color="#000000" fo:background-color="#ffffff" loext:char-shading-value="0"/>
    </style:style>
    <style:style style:name="T219" style:family="text">
      <style:text-properties officeooo:rsid="001e1623"/>
    </style:style>
    <style:style style:name="T220" style:family="text">
      <style:text-properties officeooo:rsid="03dd4b5f"/>
    </style:style>
    <style:style style:name="T221" style:family="text">
      <style:text-properties officeooo:rsid="03d41ff6"/>
    </style:style>
    <style:style style:name="T222" style:family="text">
      <style:text-properties officeooo:rsid="03db5c3f"/>
    </style:style>
    <style:style style:name="T223" style:family="text">
      <style:text-properties officeooo:rsid="03d738c0"/>
    </style:style>
    <style:style style:name="T224" style:family="text">
      <style:text-properties officeooo:rsid="0027ac6f"/>
    </style:style>
    <style:style style:name="T225" style:family="text">
      <style:text-properties officeooo:rsid="0031a958"/>
    </style:style>
    <style:style style:name="T226"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5f278b"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227"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8cfbd2"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228"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229" style:family="text">
      <style:text-properties fo:font-variant="normal" fo:text-transform="none" fo:color="#000000" style:font-name="Arial" fo:font-size="10.5pt" fo:letter-spacing="normal" fo:font-style="normal" style:text-underline-style="none" fo:font-weight="bold" officeooo:rsid="01031845" style:letter-kerning="false" fo:background-color="#ffffff" loext:char-shading-value="0" style:font-size-asian="10.5pt" style:language-asian="hi" style:country-asian="IN" style:font-weight-asian="bold" style:font-name-complex="Arial2" style:font-size-complex="10.5pt" style:language-complex="ar" style:country-complex="SA" style:font-weight-complex="bold"/>
    </style:style>
    <style:style style:name="T230" style:family="text">
      <style:text-properties fo:font-variant="normal" fo:text-transform="none" fo:color="#000000" style:font-name="Arial" fo:font-size="10.5pt" fo:letter-spacing="normal" fo:font-style="normal" style:text-underline-style="none" fo:font-weight="normal" officeooo:rsid="01031845" style:letter-kerning="false" fo:background-color="#ffffff" loext:char-shading-value="0" style:font-size-asian="10.5pt" style:language-asian="hi" style:country-asian="IN" style:font-weight-asian="normal" style:font-name-complex="Arial2" style:font-size-complex="10.5pt" style:language-complex="ar" style:country-complex="SA" style:font-weight-complex="normal"/>
    </style:style>
    <style:style style:name="T231" style:family="text">
      <style:text-properties fo:font-variant="normal" fo:text-transform="none" fo:color="#000000" style:font-name="Arial" fo:font-size="10.5pt" fo:letter-spacing="normal" style:text-underline-style="none" fo:font-weight="bold" officeooo:rsid="01031845" style:letter-kerning="false" fo:background-color="#ffffff" loext:char-shading-value="0" style:font-size-asian="10.5pt" style:language-asian="hi" style:country-asian="IN" style:font-weight-asian="bold" style:font-name-complex="Arial2" style:font-size-complex="10.5pt" style:language-complex="ar" style:country-complex="SA" style:font-weight-complex="bold"/>
    </style:style>
    <style:style style:name="T232" style:family="text">
      <style:text-properties fo:font-variant="normal" fo:text-transform="none" fo:color="#000000" style:font-name="Arial" fo:font-size="12pt" fo:letter-spacing="normal" fo:font-style="normal" style:text-underline-style="none" fo:font-weight="normal" officeooo:rsid="01031845" style:letter-kerning="false" fo:background-color="#ffffff" loext:char-shading-value="0" style:font-size-asian="12pt" style:language-asian="hi" style:country-asian="IN" style:font-weight-asian="normal" style:font-name-complex="Arial2" style:font-size-complex="12pt" style:language-complex="ar" style:country-complex="SA" style:font-weight-complex="normal"/>
    </style:style>
    <style:style style:name="T233" style:family="text">
      <style:text-properties officeooo:rsid="00435041"/>
    </style:style>
    <style:style style:name="T234" style:family="text">
      <style:text-properties officeooo:rsid="0059c94a"/>
    </style:style>
    <style:style style:name="T235" style:family="text">
      <style:text-properties fo:font-style="normal" fo:font-weight="normal" style:font-style-asian="normal" style:font-weight-asian="normal"/>
    </style:style>
    <style:style style:name="T236" style:family="text">
      <style:text-properties fo:font-style="normal" style:font-style-asian="normal"/>
    </style:style>
    <style:style style:name="T237" style:family="text">
      <style:text-properties style:font-name-complex="Arial"/>
    </style:style>
    <style:style style:name="T238" style:family="text">
      <style:text-properties officeooo:rsid="0040de42" style:font-name-complex="Arial"/>
    </style:style>
    <style:style style:name="T239" style:family="text">
      <style:text-properties officeooo:rsid="006a9981" style:font-name-complex="Arial"/>
    </style:style>
    <style:style style:name="T240" style:family="text">
      <style:text-properties officeooo:rsid="004a17f9" style:font-name-complex="Arial"/>
    </style:style>
    <style:style style:name="T241" style:family="text">
      <style:text-properties officeooo:rsid="004bb3c6" style:font-name-complex="Arial"/>
    </style:style>
    <style:style style:name="T242" style:family="text">
      <style:text-properties officeooo:rsid="005cfcb1" style:font-name-complex="Arial"/>
    </style:style>
    <style:style style:name="T243" style:family="text">
      <style:text-properties officeooo:rsid="00449c5d" style:font-name-complex="Arial"/>
    </style:style>
    <style:style style:name="T244" style:family="text">
      <style:text-properties officeooo:rsid="005aa287" style:font-name-complex="Arial"/>
    </style:style>
    <style:style style:name="T245" style:family="text">
      <style:text-properties officeooo:rsid="00acb869" style:font-name-complex="Arial"/>
    </style:style>
    <style:style style:name="T246" style:family="text">
      <style:text-properties officeooo:rsid="00d680e2"/>
    </style:style>
    <style:style style:name="T247" style:family="text">
      <style:text-properties style:text-underline-style="solid" style:text-underline-width="auto" style:text-underline-color="font-color" fo:font-weight="bold" style:font-weight-asian="bold" style:font-weight-complex="bold"/>
    </style:style>
    <style:style style:name="T248" style:family="text">
      <style:text-properties fo:font-style="italic" fo:font-weight="normal" style:font-style-asian="italic" style:font-weight-asian="normal"/>
    </style:style>
    <style:style style:name="T249" style:family="text">
      <style:text-properties fo:font-style="italic" style:font-style-asian="italic"/>
    </style:style>
    <style:style style:name="T250" style:family="text">
      <style:text-properties fo:background-color="#ffffff" loext:char-shading-value="0"/>
    </style:style>
    <style:style style:name="T251" style:family="text">
      <style:text-properties style:text-underline-style="none"/>
    </style:style>
    <style:style style:name="T252" style:family="text">
      <style:text-properties style:text-underline-style="none" fo:background-color="#ffffff" loext:char-shading-value="0"/>
    </style:style>
    <style:style style:name="T253" style:family="text">
      <style:text-properties style:text-underline-style="none" fo:font-weight="normal" style:font-weight-asian="normal"/>
    </style:style>
    <style:style style:name="T254" style:family="text">
      <style:text-properties style:text-underline-style="none" fo:font-weight="normal" officeooo:rsid="039efb24" style:font-weight-asian="normal"/>
    </style:style>
    <style:style style:name="T255" style:family="text">
      <style:text-properties style:text-underline-style="none" fo:font-weight="normal" style:font-weight-asian="normal" style:font-weight-complex="normal"/>
    </style:style>
    <style:style style:name="T256" style:family="text">
      <style:text-properties style:text-underline-style="none" fo:font-weight="normal" officeooo:rsid="039efb24" style:font-weight-asian="normal" style:font-weight-complex="normal"/>
    </style:style>
    <style:style style:name="T257" style:family="text">
      <style:text-properties style:text-underline-style="none" fo:font-weight="normal" officeooo:rsid="039a772e" style:font-weight-asian="normal" style:font-weight-complex="normal"/>
    </style:style>
    <style:style style:name="T258" style:family="text">
      <style:text-properties style:text-underline-style="none" fo:font-weight="normal" officeooo:rsid="03d41ff6" style:font-weight-asian="normal" style:font-weight-complex="normal"/>
    </style:style>
    <style:style style:name="T259" style:family="text">
      <style:text-properties style:text-underline-style="none" fo:font-weight="normal" officeooo:rsid="03a0e1ca" style:font-weight-asian="normal"/>
    </style:style>
    <style:style style:name="T260" style:family="text">
      <style:text-properties style:text-underline-style="none" fo:font-weight="normal" officeooo:rsid="03a17f26" style:font-weight-asian="normal"/>
    </style:style>
    <style:style style:name="T261" style:family="text">
      <style:text-properties style:text-underline-style="none" fo:font-weight="normal" officeooo:rsid="03a24e16" style:font-weight-asian="normal"/>
    </style:style>
    <style:style style:name="T262" style:family="text">
      <style:text-properties style:text-underline-style="none" fo:font-weight="normal" officeooo:rsid="03a3b8d8" style:font-weight-asian="normal"/>
    </style:style>
    <style:style style:name="T263" style:family="text">
      <style:text-properties style:text-underline-style="none" fo:font-weight="normal" officeooo:rsid="03a58ffe" style:font-weight-asian="normal"/>
    </style:style>
    <style:style style:name="T264" style:family="text">
      <style:text-properties style:text-underline-style="none" fo:font-weight="normal" officeooo:rsid="0399d3ba" style:font-weight-asian="normal"/>
    </style:style>
    <style:style style:name="T265" style:family="text">
      <style:text-properties style:text-underline-style="none" fo:font-weight="normal" officeooo:rsid="039a2c4a" style:font-weight-asian="normal"/>
    </style:style>
    <style:style style:name="T266" style:family="text">
      <style:text-properties style:text-underline-style="none" fo:font-weight="normal" officeooo:rsid="03a65c2d" style:font-weight-asian="normal"/>
    </style:style>
    <style:style style:name="T267" style:family="text">
      <style:text-properties style:text-underline-style="none" fo:font-weight="normal" officeooo:rsid="03a7745c" style:font-weight-asian="normal"/>
    </style:style>
    <style:style style:name="T268" style:family="text">
      <style:text-properties style:text-underline-style="none" fo:font-weight="normal" officeooo:rsid="03a7ef38" style:font-weight-asian="normal"/>
    </style:style>
    <style:style style:name="T269" style:family="text">
      <style:text-properties style:text-underline-style="none" fo:font-weight="normal" officeooo:rsid="03b58435" style:font-weight-asian="normal"/>
    </style:style>
    <style:style style:name="T270" style:family="text">
      <style:text-properties style:text-underline-style="none" fo:font-weight="normal" officeooo:rsid="03a8dfd1" style:font-weight-asian="normal"/>
    </style:style>
    <style:style style:name="T271" style:family="text">
      <style:text-properties style:text-underline-style="none" fo:font-weight="normal" officeooo:rsid="03aa21c0" style:font-weight-asian="normal"/>
    </style:style>
    <style:style style:name="T272" style:family="text">
      <style:text-properties style:text-underline-style="none" fo:font-weight="normal" officeooo:rsid="03b6da2d" style:font-weight-asian="normal"/>
    </style:style>
    <style:style style:name="T273" style:family="text">
      <style:text-properties style:text-underline-style="none" fo:font-weight="normal" officeooo:rsid="03ab3e4e" style:font-weight-asian="normal"/>
    </style:style>
    <style:style style:name="T274" style:family="text">
      <style:text-properties style:text-underline-style="none" fo:font-weight="normal" officeooo:rsid="03ac45ba" style:font-weight-asian="normal"/>
    </style:style>
    <style:style style:name="T275" style:family="text">
      <style:text-properties style:text-underline-style="none" fo:font-weight="normal" officeooo:rsid="039b2c86" style:font-weight-asian="normal"/>
    </style:style>
    <style:style style:name="T276" style:family="text">
      <style:text-properties style:text-underline-style="none" fo:font-weight="normal" officeooo:rsid="039cb88e" style:font-weight-asian="normal"/>
    </style:style>
    <style:style style:name="T277" style:family="text">
      <style:text-properties style:text-underline-style="none" fo:font-weight="normal" officeooo:rsid="039d9aa1" style:font-weight-asian="normal"/>
    </style:style>
    <style:style style:name="T278" style:family="text">
      <style:text-properties style:text-underline-style="none" fo:font-weight="normal" officeooo:rsid="03ada4c2" style:font-weight-asian="normal"/>
    </style:style>
    <style:style style:name="T279" style:family="text">
      <style:text-properties style:text-underline-style="none" fo:font-weight="normal" officeooo:rsid="03af3bf1" style:font-weight-asian="normal"/>
    </style:style>
    <style:style style:name="T280" style:family="text">
      <style:text-properties style:text-underline-style="none" fo:font-weight="normal" officeooo:rsid="03b03255" style:font-weight-asian="normal"/>
    </style:style>
    <style:style style:name="T281" style:family="text">
      <style:text-properties style:text-underline-style="none" fo:font-weight="normal" officeooo:rsid="03b96153" style:font-weight-asian="normal"/>
    </style:style>
    <style:style style:name="T282" style:family="text">
      <style:text-properties style:text-underline-style="none" fo:font-weight="normal" officeooo:rsid="03bd3869" style:font-weight-asian="normal"/>
    </style:style>
    <style:style style:name="T283" style:family="text">
      <style:text-properties style:text-underline-style="none" fo:font-weight="normal" officeooo:rsid="03bdd45b" style:font-weight-asian="normal"/>
    </style:style>
    <style:style style:name="T284" style:family="text">
      <style:text-properties style:text-underline-style="none" fo:font-weight="normal" officeooo:rsid="03be7395" style:font-weight-asian="normal"/>
    </style:style>
    <style:style style:name="T285" style:family="text">
      <style:text-properties style:text-underline-style="none" fo:font-weight="normal" officeooo:rsid="03c09837" style:font-weight-asian="normal"/>
    </style:style>
    <style:style style:name="T286" style:family="text">
      <style:text-properties style:text-underline-style="none" fo:font-weight="normal" officeooo:rsid="03db5c3f" style:font-weight-asian="normal"/>
    </style:style>
    <style:style style:name="T287" style:family="text">
      <style:text-properties style:text-underline-style="none" fo:font-weight="normal" officeooo:rsid="03c5084c" style:font-weight-asian="normal"/>
    </style:style>
    <style:style style:name="T288" style:family="text">
      <style:text-properties style:text-underline-style="none" fo:font-weight="normal" officeooo:rsid="03d7289a" style:font-weight-asian="normal"/>
    </style:style>
    <style:style style:name="T289" style:family="text">
      <style:text-properties style:text-underline-style="none" fo:font-weight="normal" officeooo:rsid="03c7d03d" style:font-weight-asian="normal"/>
    </style:style>
    <style:style style:name="T290" style:family="text">
      <style:text-properties style:text-underline-style="none" fo:font-weight="normal" officeooo:rsid="03d738c0" style:font-weight-asian="normal"/>
    </style:style>
    <style:style style:name="T291" style:family="text">
      <style:text-properties style:text-underline-style="none" fo:font-weight="normal" officeooo:rsid="03c7e33e" style:font-weight-asian="normal"/>
    </style:style>
    <style:style style:name="T292" style:family="text">
      <style:text-properties style:text-underline-style="none" fo:font-weight="normal" officeooo:rsid="03c93459" style:font-weight-asian="normal"/>
    </style:style>
    <style:style style:name="T293" style:family="text">
      <style:text-properties style:text-underline-style="none" fo:font-weight="normal" officeooo:rsid="03c9f61e" style:font-weight-asian="normal"/>
    </style:style>
    <style:style style:name="T294" style:family="text">
      <style:text-properties style:text-underline-style="none" fo:font-weight="normal" officeooo:rsid="03ca62d0" style:font-weight-asian="normal"/>
    </style:style>
    <style:style style:name="T295" style:family="text">
      <style:text-properties style:text-underline-style="none" fo:font-weight="normal" officeooo:rsid="03cb58ed" style:font-weight-asian="normal"/>
    </style:style>
    <style:style style:name="T296" style:family="text">
      <style:text-properties style:text-underline-style="none" fo:font-weight="normal" officeooo:rsid="03cbebc6" style:font-weight-asian="normal"/>
    </style:style>
    <style:style style:name="T297" style:family="text">
      <style:text-properties style:text-underline-style="none" fo:font-weight="normal" officeooo:rsid="03cbf450" style:font-weight-asian="normal"/>
    </style:style>
    <style:style style:name="T298" style:family="text">
      <style:text-properties style:text-underline-style="none" fo:font-weight="normal" officeooo:rsid="03cd724d" style:font-weight-asian="normal"/>
    </style:style>
    <style:style style:name="T299" style:family="text">
      <style:text-properties style:text-underline-style="none" fo:font-weight="normal" officeooo:rsid="03cd80c9" style:font-weight-asian="normal"/>
    </style:style>
    <style:style style:name="T300" style:family="text">
      <style:text-properties style:text-underline-style="none" fo:font-weight="normal" officeooo:rsid="03ce5852" style:font-weight-asian="normal"/>
    </style:style>
    <style:style style:name="T301" style:family="text">
      <style:text-properties style:text-underline-style="none" fo:font-weight="normal" officeooo:rsid="03ce744e" style:font-weight-asian="normal"/>
    </style:style>
    <style:style style:name="T302" style:family="text">
      <style:text-properties style:text-underline-style="none" fo:font-weight="normal" officeooo:rsid="03cf9962" style:font-weight-asian="normal"/>
    </style:style>
    <style:style style:name="T303" style:family="text">
      <style:text-properties style:text-underline-style="none" fo:font-weight="normal" officeooo:rsid="03cfbc5d" style:font-weight-asian="normal"/>
    </style:style>
    <style:style style:name="T304" style:family="text">
      <style:text-properties style:text-underline-style="none" fo:font-weight="normal" officeooo:rsid="03dd4b5f" style:font-weight-asian="normal"/>
    </style:style>
    <style:style style:name="T305" style:family="text">
      <style:text-properties style:text-underline-style="none" fo:font-weight="normal" officeooo:rsid="03d5a708" style:font-weight-asian="normal"/>
    </style:style>
    <style:style style:name="T306" style:family="text">
      <style:text-properties style:text-underline-style="none" fo:font-weight="normal" fo:background-color="#ffffff" loext:char-shading-value="0" style:font-weight-asian="normal"/>
    </style:style>
    <style:style style:name="T307" style:family="text">
      <style:text-properties style:text-underline-style="none" officeooo:rsid="039a772e"/>
    </style:style>
    <style:style style:name="T308" style:family="text">
      <style:text-properties style:text-underline-style="none" officeooo:rsid="039efb24"/>
    </style:style>
    <style:style style:name="T309" style:family="text">
      <style:text-properties style:text-underline-style="none" officeooo:rsid="039fe837"/>
    </style:style>
    <style:style style:name="T310" style:family="text">
      <style:text-properties style:text-underline-style="none" officeooo:rsid="0398f320"/>
    </style:style>
    <style:style style:name="T311" style:family="text">
      <style:text-properties style:text-underline-style="none" officeooo:rsid="001e1623"/>
    </style:style>
    <style:style style:name="T312" style:family="text">
      <style:text-properties style:text-underline-style="none" fo:font-weight="bold" style:font-weight-asian="bold"/>
    </style:style>
    <style:style style:name="T313" style:family="text">
      <style:text-properties style:text-underline-style="none" fo:font-weight="bold" style:font-weight-asian="bold" style:font-weight-complex="bold"/>
    </style:style>
    <style:style style:name="T314" style:family="text">
      <style:text-properties style:text-underline-style="none" fo:font-weight="bold" officeooo:rsid="03ac45ba" style:font-weight-asian="bold" style:font-weight-complex="bold"/>
    </style:style>
    <style:style style:name="T315" style:family="text">
      <style:text-properties style:text-underline-style="none" fo:font-weight="bold" officeooo:rsid="03b96153" style:font-weight-asian="bold" style:font-weight-complex="bold"/>
    </style:style>
    <style:style style:name="T316" style:family="text">
      <style:text-properties style:text-underline-style="none" fo:font-weight="bold" officeooo:rsid="03bd08c8" style:font-weight-asian="bold" style:font-weight-complex="bold"/>
    </style:style>
    <style:style style:name="T317" style:family="text">
      <style:text-properties style:text-underline-style="none" fo:font-weight="bold" officeooo:rsid="03c5084c" style:font-weight-asian="bold" style:font-weight-complex="bold"/>
    </style:style>
    <style:style style:name="T318" style:family="text">
      <style:text-properties style:text-underline-style="none" fo:font-weight="bold" officeooo:rsid="03ce744e" style:font-weight-asian="bold" style:font-weight-complex="bold"/>
    </style:style>
    <style:style style:name="T319" style:family="text">
      <style:text-properties style:text-underline-style="none" fo:font-weight="bold" officeooo:rsid="03de684b" style:font-weight-asian="bold" style:font-weight-complex="bold"/>
    </style:style>
    <style:style style:name="T320" style:family="text">
      <style:text-properties style:text-underline-style="none" fo:font-weight="bold" officeooo:rsid="03d41ff6" style:font-weight-asian="bold"/>
    </style:style>
    <style:style style:name="T321" style:family="text">
      <style:text-properties style:text-underline-style="none" fo:font-weight="bold" fo:background-color="#ffffff" loext:char-shading-value="0" style:font-weight-asian="bold"/>
    </style:style>
    <style:style style:name="T322" style:family="text">
      <style:text-properties style:text-underline-style="none" officeooo:rsid="0019e894"/>
    </style:style>
    <style:style style:name="T323" style:family="text">
      <style:text-properties style:text-underline-style="none" officeooo:rsid="03d738c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79"><draw:frame draw:style-name="fr1" draw:name="Figura1" text:anchor-type="as-char" svg:width="1.732cm" svg:height="2.131cm" draw:z-index="0"><draw:image xlink:href="Pictures/1000000000000080000000AD599DE1C9408FDCE3.jpg" xlink:type="simple" xlink:show="embed" xlink:actuate="onLoad" loext:mime-type="image/jpeg"/></draw:frame></text:p>
      <text:p text:style-name="P157">ESTADO DO CEARÁ</text:p>
      <text:p text:style-name="P157">PODER JUDICIÁRIO</text:p>
      <text:p text:style-name="P157">TRIBUNAL DE JUSTIÇA</text:p>
      <text:p text:style-name="P158">SECRETARIA DA 1ª CÂMARA CRIMINAL</text:p>
      <text:p text:style-name="P159">Telefone: <text:s/>(85) 98238.9722 (whatsapp. Inativo para ligações)</text:p>
      <text:p text:style-name="P161">E-mail: camcrim1@tjce.jus.br</text:p>
      <text:p text:style-name="P160"/>
      <text:p text:style-name="P155"><text:span text:style-name="Fonte_20_parág._20_padrão2"><text:span text:style-name="T66">ATA DA SESSÃO ORDINÁRIA N.º </text:span></text:span><text:span text:style-name="Fonte_20_parág._20_padrão2"><text:span text:style-name="T67">4</text:span></text:span><text:span text:style-name="Fonte_20_parág._20_padrão2"><text:span text:style-name="T68">4</text:span></text:span><text:span text:style-name="Fonte_20_parág._20_padrão2"><text:span text:style-name="T66"> DA PRIMEIRA CÂMARA CRIMINAL, EM </text:span></text:span><text:span text:style-name="Fonte_20_parág._20_padrão2"><text:span text:style-name="T68">05</text:span></text:span><text:span text:style-name="Fonte_20_parág._20_padrão2"><text:span text:style-name="T69"> DE </text:span></text:span><text:span text:style-name="Fonte_20_parág._20_padrão2"><text:span text:style-name="T67">NOVEM</text:span></text:span><text:span text:style-name="Fonte_20_parág._20_padrão2"><text:span text:style-name="T70">BR</text:span></text:span><text:span text:style-name="Fonte_20_parág._20_padrão2"><text:span text:style-name="T69">O </text:span></text:span><text:span text:style-name="Fonte_20_parág._20_padrão2"><text:span text:style-name="T66">DE 202</text:span></text:span><text:span text:style-name="Fonte_20_parág._20_padrão2"><text:span text:style-name="T71">3</text:span></text:span><text:span text:style-name="Fonte_20_parág._20_padrão2"><text:span text:style-name="T66">.</text:span></text:span></text:p>
      <text:p text:style-name="P156"><text:span text:style-name="Fonte_20_parág._20_padrão2"><text:span text:style-name="T63">PRESIDÊNCIA:</text:span></text:span><text:span text:style-name="Fonte_20_parág._20_padrão2"><text:span text:style-name="T84"> </text:span></text:span><text:span text:style-name="Fonte_20_parág._20_padrão2"><text:span text:style-name="T86"><text:s/></text:span></text:span><text:span text:style-name="Fonte_20_parág._20_padrão2"><text:span text:style-name="T94">Exma. Sra. </text:span></text:span><text:span text:style-name="Fonte_20_parág._20_padrão2"><text:span text:style-name="T114">Desa. LÍGIA ANDRADE DE ALENCAR MAGALHÃES </text:span></text:span><text:span text:style-name="Fonte_20_parág._20_padrão2"><text:span text:style-name="T115">(em exercício)</text:span></text:span></text:p>
      <text:p text:style-name="P156"><text:span text:style-name="Fonte_20_parág._20_padrão2"><text:span text:style-name="T63">COORDENADOR</text:span></text:span><text:span text:style-name="Fonte_20_parág._20_padrão2"><text:span text:style-name="T64">A</text:span></text:span><text:span text:style-name="Fonte_20_parág._20_padrão2"><text:span text:style-name="T65">:</text:span></text:span><text:span text:style-name="Fonte_20_parág._20_padrão2"><text:span text:style-name="T85"> Bel</text:span></text:span><text:span text:style-name="Fonte_20_parág._20_padrão2"><text:span text:style-name="T87">ª</text:span></text:span><text:span text:style-name="Fonte_20_parág._20_padrão2"><text:span text:style-name="T85">. </text:span></text:span><text:span text:style-name="Fonte_20_parág._20_padrão2"><text:span text:style-name="T87">Cinthia Andréia Mesquita Silva</text:span></text:span></text:p>
      <text:p text:style-name="P178"><text:span text:style-name="Fonte_20_parág._20_padrão2"><text:span text:style-name="T72">PRESENTES:</text:span></text:span><text:span text:style-name="Fonte_20_parág._20_padrão2"><text:span text:style-name="T95"> </text:span></text:span><text:span text:style-name="Fonte_20_parág._20_padrão2"><text:span text:style-name="T96">A</text:span></text:span><text:span text:style-name="Fonte_20_parág._20_padrão2"><text:span text:style-name="T94"> Exma. Sra. </text:span></text:span><text:span text:style-name="Fonte_20_parág._20_padrão2"><text:span text:style-name="T114">Desa. LÍGIA ANDRADE DE ALENCAR MAGALHÃES,</text:span></text:span><text:span text:style-name="Fonte_20_parág._20_padrão2"><text:span text:style-name="T95"> </text:span></text:span><text:span text:style-name="Fonte_20_parág._20_padrão2"><text:span text:style-name="T97">a Exma Sra. Desa. </text:span></text:span><text:span text:style-name="Fonte_20_parág._20_padrão2"><text:span text:style-name="T98">LIRA RAMOS DE OLIVEIRA,</text:span></text:span><text:span text:style-name="Fonte_20_parág._20_padrão2"><text:span text:style-name="T99"> </text:span></text:span><text:span text:style-name="Fonte_20_parág._20_padrão2"><text:span text:style-name="T100">e </text:span></text:span><text:span text:style-name="Fonte_20_parág._20_padrão2"><text:span text:style-name="T97">a Exma Sra. Desa. </text:span></text:span><text:span text:style-name="Fonte_20_parág._20_padrão2"><text:span text:style-name="T98">SÍLVIA SOARES DE SÁ NÓBREGA, </text:span></text:span><text:span text:style-name="Fonte_20_parág._20_padrão2"><text:span text:style-name="T93">bem como </text:span></text:span><text:span text:style-name="Fonte_20_parág._20_padrão2"><text:span text:style-name="T101">a</text:span></text:span><text:span text:style-name="Fonte_20_parág._20_padrão2"><text:span text:style-name="T93"> Exm</text:span></text:span><text:span text:style-name="Fonte_20_parág._20_padrão2"><text:span text:style-name="T101">a</text:span></text:span><text:span text:style-name="Fonte_20_parág._20_padrão2"><text:span text:style-name="T93">. S</text:span></text:span><text:span text:style-name="T93">r</text:span><text:span text:style-name="T101">a</text:span><text:span text:style-name="T93">. </text:span><text:span text:style-name="T90">D</text:span><text:span text:style-name="T91">r</text:span><text:span text:style-name="T92">a</text:span><text:span text:style-name="T90">. </text:span><text:span text:style-name="Fonte_20_parág._20_padrão"><text:span text:style-name="T226">Maria </text:span></text:span><text:span text:style-name="Fonte_20_parág._20_padrão"><text:span text:style-name="T227">José Marinho da Fonseca</text:span></text:span><text:span text:style-name="Fonte_20_parág._20_padrão"><text:span text:style-name="T228"> </text:span></text:span><text:span text:style-name="T93">- </text:span><text:span text:style-name="T102">P</text:span><text:span text:style-name="T93">rocurador</text:span><text:span text:style-name="T101">a</text:span><text:span text:style-name="T93"> de </text:span><text:span text:style-name="T102">J</text:span><text:span text:style-name="T93">ustiça do </text:span><text:span text:style-name="T102">E</text:span><text:span text:style-name="T93">stado do </text:span><text:span text:style-name="T102">C</text:span><text:span text:style-name="T93">eará</text:span><text:span text:style-name="Fonte_20_parág._20_padrão2"><text:span text:style-name="T93">.</text:span></text:span><text:span text:style-name="Fonte_20_parág._20_padrão2"><text:span text:style-name="T72"> </text:span></text:span><text:span text:style-name="Fonte_20_parág._20_padrão2"><text:span text:style-name="T93">Presente ainda </text:span></text:span><text:span text:style-name="Fonte_20_parág._20_padrão2"><text:span text:style-name="T103">o</text:span></text:span><text:span text:style-name="Fonte_20_parág._20_padrão2"><text:span text:style-name="T93"> Exm</text:span></text:span><text:span text:style-name="Fonte_20_parág._20_padrão2"><text:span text:style-name="T103">o</text:span></text:span><text:span text:style-name="Fonte_20_parág._20_padrão2"><text:span text:style-name="T93">. </text:span></text:span><text:span text:style-name="Fonte_20_parág._20_padrão2"><text:span text:style-name="T100">Sr. </text:span></text:span><text:span text:style-name="Fonte_20_parág._20_padrão2"><text:span text:style-name="T142">Dr. </text:span></text:span><text:span text:style-name="Fonte_20_parág._20_padrão"><text:span text:style-name="T232">Leonardo Antônio De Moura Júnior</text:span></text:span><text:span text:style-name="Fonte_20_parág._20_padrão"><text:span text:style-name="T231"> </text:span></text:span><text:span text:style-name="Fonte_20_parág._20_padrão2"><text:span text:style-name="T104"><text:s/></text:span></text:span><text:span text:style-name="Fonte_20_parág._20_padrão2"><text:span text:style-name="T93">– Defensor Públic</text:span></text:span><text:span text:style-name="Fonte_20_parág._20_padrão2"><text:span text:style-name="T103">o</text:span></text:span><text:span text:style-name="Fonte_20_parág._20_padrão2"><text:span text:style-name="T93"> Estadual. </text:span></text:span><text:span text:style-name="Fonte_20_parág._20_padrão2"><text:span text:style-name="T96">Ausentes o</text:span></text:span><text:span text:style-name="Fonte_20_parág._20_padrão2"><text:span text:style-name="T95"> Exmo. Sr. Des. MÁRIO PARENTE TEÓFILO NETO </text:span></text:span><text:span text:style-name="Fonte_20_parág._20_padrão2"><text:span text:style-name="T96">e </text:span></text:span><text:span text:style-name="Fonte_20_parág._20_padrão2"><text:span text:style-name="T105">o</text:span></text:span><text:span text:style-name="Fonte_20_parág._20_padrão2"><text:span text:style-name="T106"> </text:span></text:span><text:span text:style-name="Fonte_20_parág._20_padrão2"><text:span text:style-name="T99">Exmo. Sr. Des. FRANCISCO CARNEIRO LIMA </text:span></text:span><text:span text:style-name="Fonte_20_parág._20_padrão2"><text:span text:style-name="T96">por estarem em gozo de férias. </text:span></text:span><text:span text:style-name="Fonte_20_parág._20_padrão2"><text:span text:style-name="T93">Após os cumprimentos de estilo, foi aberta a sessão às </text:span></text:span><text:span text:style-name="Fonte_20_parág._20_padrão2"><text:span text:style-name="T107">1</text:span></text:span><text:span text:style-name="Fonte_20_parág._20_padrão2"><text:span text:style-name="T108">4</text:span></text:span><text:span text:style-name="Fonte_20_parág._20_padrão2"><text:span text:style-name="T93">h</text:span></text:span><text:span text:style-name="Fonte_20_parág._20_padrão2"><text:span text:style-name="T109">00</text:span></text:span><text:span text:style-name="Fonte_20_parág._20_padrão2"><text:span text:style-name="T93">min, e, em seguida, aprovada, por unanimidade e sem ressalvas, a Ata da Sessão Ordinária </text:span></text:span><text:span text:style-name="Fonte_20_parág._20_padrão2"><text:span text:style-name="T110">N</text:span></text:span><text:span text:style-name="Fonte_20_parág._20_padrão2"><text:span text:style-name="T93">.º </text:span></text:span><text:span text:style-name="Fonte_20_parág._20_padrão2"><text:span text:style-name="T111">4</text:span></text:span><text:span text:style-name="Fonte_20_parág._20_padrão2"><text:span text:style-name="T109">3</text:span></text:span><text:span text:style-name="Fonte_20_parág._20_padrão2"><text:span text:style-name="T93"> do dia </text:span></text:span><text:span text:style-name="Fonte_20_parág._20_padrão2"><text:span text:style-name="T112">2</text:span></text:span><text:span text:style-name="Fonte_20_parág._20_padrão2"><text:span text:style-name="T109">8</text:span></text:span><text:span text:style-name="Fonte_20_parág._20_padrão2"><text:span text:style-name="T93"> de </text:span></text:span><text:span text:style-name="Fonte_20_parág._20_padrão2"><text:span text:style-name="T111">novem</text:span></text:span><text:span text:style-name="Fonte_20_parág._20_padrão2"><text:span text:style-name="T113">br</text:span></text:span><text:span text:style-name="Fonte_20_parág._20_padrão2"><text:span text:style-name="T97">o</text:span></text:span><text:span text:style-name="Fonte_20_parág._20_padrão2"><text:span text:style-name="T93"> de 202</text:span></text:span><text:span text:style-name="Fonte_20_parág._20_padrão2"><text:span text:style-name="T107">3</text:span></text:span><text:span text:style-name="Fonte_20_parág._20_padrão2"><text:span text:style-name="T93">.</text:span></text:span></text:p>
      <text:p text:style-name="P119"/>
      <text:p text:style-name="P144"><text:span text:style-name="Fonte_20_parág._20_padrão"><text:span text:style-name="T29">- J U L G A M E N T O S -</text:span></text:span></text:p>
      <text:p text:style-name="P175"/>
      <text:p text:style-name="P94"><text:span text:style-name="Fonte_20_parág._20_padrão"><text:span text:style-name="T123">0</text:span></text:span><text:span text:style-name="Fonte_20_parág._20_padrão"><text:span text:style-name="T116">1 - Habeas Corpus Criminal Nº 0633208-78.2023.8.06.0000 - </text:span></text:span><text:span text:style-name="Fonte_20_parág._20_padrão"><text:span text:style-name="T135">Vara Única Criminal da Comarca de Aquiraz</text:span></text:span></text:p>
      <text:p text:style-name="P120">Impetrante: Ana Paula dos Santos Rebouças</text:p>
      <text:p text:style-name="P120">Paciente: Francicildo de Sousa <text:span text:style-name="T56">Araújo</text:span> <text:span text:style-name="T56">Júnior</text:span></text:p>
      <text:p text:style-name="P120">Impetrado: Juiz de Direito da Vara Única Criminal da Comarca de Aquiraz</text:p>
      <text:p text:style-name="P120">Custos legis: Ministério Público Estadual</text:p>
      <text:p text:style-name="P120"><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conheceu da presente ordem para denegar-lhe provimento</text:span><text:span text:style-name="T248">,</text:span><text:span text:style-name="T235"> nos termos do voto da Relatora”.</text:span></text:p>
      <text:p text:style-name="P95"><text:span text:style-name="T159">0</text:span><text:span text:style-name="T155">2 - Habeas Corpus Criminal </text:span><text:span text:style-name="Fonte_20_parág._20_padrão"><text:span text:style-name="T156">Nº </text:span></text:span><text:span text:style-name="T155">0634630-88.2023.8.06.0000 - </text:span><text:span text:style-name="T183">Vara de Delitos de Organizações Criminosas da Comarca de Fortaleza</text:span></text:p>
      <text:p text:style-name="P120">Impetrante: Defensoria Pública do Estado do Ceará</text:p>
      <text:p text:style-name="P120">Paciente: Daniel dos Santos Celestino</text:p>
      <text:p text:style-name="P120">Impetrado: Juiz de Direito da Vara de Delitos de Organizações Criminosas de Fortaleza</text:p>
      <text:p text:style-name="P120">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conheceu da ordem de </text:span><text:span text:style-name="T248">habeas corpus,</text:span><text:span text:style-name="T235"> para denegar-lhe provimento</text:span><text:span text:style-name="T248">,</text:span><text:span text:style-name="T235"> nos termos do voto da Relatora”.</text:span></text:p>
      <text:p text:style-name="P95"><text:span text:style-name="T159">0</text:span><text:span text:style-name="T155">3 - Habeas Corpus Criminal </text:span><text:span text:style-name="Fonte_20_parág._20_padrão"><text:span text:style-name="T156">Nº </text:span></text:span><text:span text:style-name="T155">0634853-41.2023.8.06.0000 - </text:span><text:span text:style-name="T183">4º Núcleo Regional de Custódia e de Inquérito - Sede em Caucaia</text:span></text:p>
      <text:p text:style-name="P122">Impetrante: João Igor Furtado de Souza</text:p>
      <text:p text:style-name="P120">Paciente: M. M. dos S.</text:p>
      <text:p text:style-name="P120">Impetrado: Juiz <text:span text:style-name="T56">de Direito </text:span>do 4º Núcleo Regional de Custódia e de Inquérito - Caucaia</text:p>
      <text:p text:style-name="P123">Custos legis: Ministério Público Estadual</text:p>
      <text:p text:style-name="P121"><text:soft-page-break/><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denegou a ordem</text:span><text:span text:style-name="T248">,</text:span><text:span text:style-name="T235"> nos termos do voto da Relatora”.</text:span></text:p>
      <text:p text:style-name="P95"><text:span text:style-name="T159">0</text:span><text:span text:style-name="T155">4 - Habeas Corpus Criminal </text:span><text:span text:style-name="Fonte_20_parág._20_padrão"><text:span text:style-name="T156">Nº </text:span></text:span><text:span text:style-name="T155">0635085-53.2023.8.06.0000 - </text:span><text:span text:style-name="T183">1ª Vara de Pacatuba</text:span></text:p>
      <text:p text:style-name="P122">Impetrante: Leonardo Santana Teixeira</text:p>
      <text:p text:style-name="P120">Paciente: J. dos S. da C.</text:p>
      <text:p text:style-name="P120">Impetrado: Juiz <text:span text:style-name="T56">d</text:span>e Direito da 1ª Vara da Comarca de Pacatuba</text:p>
      <text:p text:style-name="P123">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5">Decisão:<text:span text:style-name="T52"> “A Câmara, por unanimidade, não conheceu da ordem</text:span><text:span text:style-name="T248">,</text:span><text:span text:style-name="T235"> nos termos do voto da Relatora”.</text:span></text:p>
      <text:p text:style-name="P95"><text:span text:style-name="T159">0</text:span><text:span text:style-name="T155">5 - Habeas Corpus Criminal </text:span><text:span text:style-name="Fonte_20_parág._20_padrão"><text:span text:style-name="T156">Nº </text:span></text:span><text:span text:style-name="T155">0635094-15.2023.8.06.0000 - </text:span><text:span text:style-name="T183">1ª Vara de Execução Penal da Comarca de Fortaleza</text:span></text:p>
      <text:p text:style-name="P120">Impetrante: Caio Eduardo Teles Benevides</text:p>
      <text:p text:style-name="P120">Paciente: Adailo de Sousa Costa</text:p>
      <text:p text:style-name="P120">Impetrado: Juiz de Direito da 1ª Vara de Execução Penal da Comarca de Fortaleza</text:p>
      <text:p text:style-name="P120">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não conheceu da ordem</text:span><text:span text:style-name="T248">,</text:span><text:span text:style-name="T235"> nos termos do voto da Relatora”.</text:span></text:p>
      <text:p text:style-name="P95"><text:span text:style-name="T159">0</text:span><text:span text:style-name="T155">6 - Habeas Corpus Criminal </text:span><text:span text:style-name="Fonte_20_parág._20_padrão"><text:span text:style-name="T156">Nº </text:span></text:span><text:span text:style-name="T155">0635300-29.2023.8.06.0000 - </text:span><text:span text:style-name="T183">Vara Única Criminal da Comarca de Eusébio</text:span></text:p>
      <text:p text:style-name="P120">Impetrante: Adriana Maria de Oliveira Martins</text:p>
      <text:p text:style-name="P120">Paciente: L. M. A. B.</text:p>
      <text:p text:style-name="P120">Impetrado: Juiz de Direito da Vara Única Criminal da Comarca de Eusébio</text:p>
      <text:p text:style-name="P120">Corréu: P. L. A. B.</text:p>
      <text:p text:style-name="P123">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não concedeu a ordem</text:span><text:span text:style-name="T248">,</text:span><text:span text:style-name="T235"> nos termos do voto da Relatora”.</text:span></text:p>
      <text:p text:style-name="P95"><text:span text:style-name="T160">07</text:span><text:span text:style-name="T155"> - Habeas Corpus Criminal </text:span><text:span text:style-name="Fonte_20_parág._20_padrão"><text:span text:style-name="T156">Nº </text:span></text:span><text:span text:style-name="T155">0635706-50.2023.8.06.0000 - </text:span><text:span text:style-name="T183">5ª Vara Criminal da Comarca de Fortaleza</text:span></text:p>
      <text:p text:style-name="P122">Impetrante: Rodger Raniery Holanda Costa</text:p>
      <text:p text:style-name="P120">Paciente: F. L. S. L.</text:p>
      <text:p text:style-name="P120">Impetrado: <text:span text:style-name="T56">Juiz</text:span> de Direito da 5ª Vara Criminal da Comarca de Fortaleza</text:p>
      <text:p text:style-name="P123">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conheceu o presente </text:span><text:span text:style-name="T248">mandamus</text:span><text:span text:style-name="T235">, para ratificar a liminar às fls 151/157, substituindo a prisão preventiva do paciente pelas medidas cautelares elencadas nos incisos I, IV e IX do artigo 319 do CPP, pelo prazo mínimo de 6 (seis) meses, sem prejuízo de renovação caso seja demonstrada a necessidade, mediante decisão fundamentada da autoridade tida como coatora</text:span><text:span text:style-name="T248">,</text:span><text:span text:style-name="T235"> nos termos do voto da Relatora”.</text:span></text:p>
      <text:p text:style-name="P95"><text:span text:style-name="T159">0</text:span><text:span text:style-name="T162">8</text:span><text:span text:style-name="T155"> - Habeas Corpus Criminal </text:span><text:span text:style-name="Fonte_20_parág._20_padrão"><text:span text:style-name="T156">Nº </text:span></text:span><text:span text:style-name="T155">0635739-40.2023.8.06.0000 - </text:span><text:span text:style-name="T183">Vara Única Criminal da Comarca de Morada Nova</text:span></text:p>
      <text:p text:style-name="P120">Impetrante: Lucas Brendo Correia Bezerra</text:p>
      <text:p text:style-name="P120">Impetrante: Victor Hugo Santos Teixeira</text:p>
      <text:p text:style-name="P120">Paciente: Francisco Marcilieudo Mesquita da Silva</text:p>
      <text:p text:style-name="P120">Impetrado: Juiz de Direito da Vara Única Criminal da Comarca de Morada Nova</text:p>
      <text:p text:style-name="P120">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oft-page-break/><text:span text:style-name="T36">Decisão:</text:span><text:span text:style-name="T52"> “A Câmara, por unanimidade, não conheceu do presente </text:span><text:span text:style-name="T248">habeas corpus,</text:span><text:span text:style-name="T235"> nos termos do voto da Relatora”.</text:span></text:p>
      <text:p text:style-name="P96"><text:span text:style-name="T162">09</text:span><text:span text:style-name="T155"> - Habeas Corpus Criminal </text:span><text:span text:style-name="Fonte_20_parág._20_padrão"><text:span text:style-name="T156">Nº </text:span></text:span><text:span text:style-name="T155">0636135-17.2023.8.06.0000 - </text:span><text:span text:style-name="T183">2ª Vara de Delitos de Tráfico de Drogas da Comarca de Fortaleza</text:span></text:p>
      <text:p text:style-name="P120">Impetrante: Francisco Edson de Sousa Pereira</text:p>
      <text:p text:style-name="P120">Paciente: Israel Martins de Moura</text:p>
      <text:p text:style-name="P120">Impetrado: Juiz de Direito da 2ª Vara de Delitos de Tráfico de Drogas de Fortaleza</text:p>
      <text:p text:style-name="P120">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não conheceu do presente</text:span><text:span text:style-name="T248"> habeas corpus,</text:span><text:span text:style-name="T235"> nos termos do voto da Relatora”.</text:span></text:p>
      <text:p text:style-name="P96"><text:span text:style-name="T155">1</text:span><text:span text:style-name="T162">0</text:span><text:span text:style-name="T155"> - Habeas Corpus Criminal </text:span><text:span text:style-name="Fonte_20_parág._20_padrão"><text:span text:style-name="T156">Nº </text:span></text:span><text:span text:style-name="T155">0636384-65.2023.8.06.0000 - </text:span><text:span text:style-name="T183">5ª Vara Criminal da Comarca de Fortaleza</text:span></text:p>
      <text:p text:style-name="P120">Impetrante: José Valdizio de Oliveira Mello Filho</text:p>
      <text:p text:style-name="P120">Paciente: Karine Barbosa dos Santos</text:p>
      <text:p text:style-name="P120">Impetrado: Juiz de Direito da 5ª Vara Criminal da Comarca de Fortaleza</text:p>
      <text:p text:style-name="P120">Corréu: Gilberto Alves Maciel Filho</text:p>
      <text:p text:style-name="P120">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julgou prejudicado o exame deste </text:span><text:span text:style-name="T248">habeas corpus,</text:span><text:span text:style-name="T235"> pela perda do objeto</text:span><text:span text:style-name="T248">,</text:span><text:span text:style-name="T235"> nos termos do voto da Relatora”.</text:span></text:p>
      <text:p text:style-name="P96"><text:span text:style-name="T155">1</text:span><text:span text:style-name="T162">1</text:span><text:span text:style-name="T155"> - Habeas Corpus Criminal </text:span><text:span text:style-name="Fonte_20_parág._20_padrão"><text:span text:style-name="T156">Nº </text:span></text:span><text:span text:style-name="T155">0636420-10.2023.8.06.0000 - </text:span><text:span text:style-name="T183">4º Núcleo Regional de Custódia e de Inquérito - Sede em Caucaia</text:span></text:p>
      <text:p text:style-name="P120">Impetrante: Júlio César Santana Santos</text:p>
      <text:p text:style-name="P120">Impetrante: Wener Gleison Felipe Sagrado</text:p>
      <text:p text:style-name="P120">Paciente: Maria Tereza Gomes da Silva</text:p>
      <text:p text:style-name="P120">Impetrado: Juiz de Direito do 4º Núcleo Regional de Custódia e de Inquérito - <text:s/>Caucaia</text:p>
      <text:p text:style-name="P120">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denegou a ordem</text:span><text:span text:style-name="T248">,</text:span><text:span text:style-name="T235"> nos termos do voto da Relatora”.</text:span></text:p>
      <text:p text:style-name="P96"><text:span text:style-name="T155">1</text:span><text:span text:style-name="T162">2</text:span><text:span text:style-name="T155"> - Habeas Corpus Criminal </text:span><text:span text:style-name="Fonte_20_parág._20_padrão"><text:span text:style-name="T156">Nº </text:span></text:span><text:span text:style-name="T155">0636459-07.2023.8.06.0000 - </text:span><text:span text:style-name="T183">Vara Única do Júri da Comarca de Caucaia</text:span></text:p>
      <text:p text:style-name="P120">Impetrante: Mairson Ferreira Castro</text:p>
      <text:p text:style-name="P120">Paciente: Diones Rosa de Carvalho</text:p>
      <text:p text:style-name="P120">Impetrado: Juiz de Direito da Vara Única do Júri da Comarca de Caucaia</text:p>
      <text:p text:style-name="P120">Custos legis: Ministério Público Estadual</text:p>
      <text:p text:style-name="P121"><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163"><text:span text:style-name="T36">Decisão:</text:span><text:span text:style-name="T52"> “A Câmara, por unanimidade, conheceu da ordem de </text:span><text:span text:style-name="T248">habeas corpus</text:span><text:span text:style-name="T235">, mas para denegá-la, nos termos do voto da Relatora”.</text:span></text:p>
      <text:p text:style-name="P96"><text:span text:style-name="T155">1</text:span><text:span text:style-name="T162">3</text:span><text:span text:style-name="T155"> - Habeas Corpus Criminal </text:span><text:span text:style-name="Fonte_20_parág._20_padrão"><text:span text:style-name="T156">Nº </text:span></text:span><text:span text:style-name="T155">0636664-36.2023.8.06.0000 - </text:span><text:span text:style-name="T183">2ª Vara Criminal da Comarca de Caucaia</text:span></text:p>
      <text:p text:style-name="P120">Impetrante: Thalyta Magalhães Castelo</text:p>
      <text:p text:style-name="P120">Paciente: <text:span text:style-name="T57">Jéferson</text:span> Araújo de Lima</text:p>
      <text:p text:style-name="P120">Impetrado: Juiz de Direito da 2ª Vara Criminal da Comarca de Caucaia</text:p>
      <text:p text:style-name="P120">Corréu: José da Silva de Freitas</text:p>
      <text:p text:style-name="P120">Custos legis: Ministério Público Estadual</text:p>
      <text:p text:style-name="P108"><text:span text:style-name="Fonte_20_parág._20_padrão"><text:span text:style-name="T204">Relator</text:span></text:span><text:span text:style-name="Fonte_20_parág._20_padrão"><text:span text:style-name="T205">a</text:span></text:span><text:span text:style-name="Fonte_20_parág._20_padrão"><text:span text:style-name="T204">: <text:s/></text:span></text:span><text:span text:style-name="Fonte_20_parág._20_padrão"><text:span text:style-name="T205">Desa.</text:span></text:span><text:span text:style-name="Fonte_20_parág._20_padrão"><text:span text:style-name="T204"> L</text:span></text:span><text:span text:style-name="Fonte_20_parág._20_padrão"><text:span text:style-name="T205">Í</text:span></text:span><text:span text:style-name="Fonte_20_parág._20_padrão"><text:span text:style-name="T204">GIA ANDRADE DE ALENCAR MAGALHÃES</text:span></text:span></text:p>
      <text:p text:style-name="P162"><text:span text:style-name="Fonte_20_parág._20_padrão"><text:span text:style-name="T204">Decis</text:span></text:span><text:span text:style-name="T31">ão:</text:span><text:span text:style-name="T32"> “A Câmara, por unanimidade, conheceu parcialmente o presente</text:span><text:span text:style-name="T30"> habeas corpus,</text:span><text:span text:style-name="T27"> para na extensão conhecida denegar a ordem</text:span><text:span text:style-name="T30">,</text:span><text:span text:style-name="T27"> nos termos do voto da Relatora”.</text:span></text:p>
      <text:p text:style-name="P103"><text:span text:style-name="Fonte_20_parág._20_padrão"><text:span text:style-name="T160">14</text:span></text:span><text:span text:style-name="T155"> - Habeas Corpus Criminal </text:span><text:span text:style-name="Fonte_20_parág._20_padrão"><text:span text:style-name="T156">Nº </text:span></text:span><text:span text:style-name="T155">0635871-97.2023.8.06.0000 - </text:span><text:span text:style-name="T183">Vara Única da Comarca de Pindoretama</text:span></text:p>
      <text:p text:style-name="P120"><text:soft-page-break/>Impetrante: Thaianne Casseb da Silva</text:p>
      <text:p text:style-name="P120">Impetrante: Valéria Cordeiro de Oliveira</text:p>
      <text:p text:style-name="P120">Paciente: Carlos Gustavo Galeno <text:span text:style-name="T224">Félix</text:span></text:p>
      <text:p text:style-name="P120">Impetrado: Juiz de Direito da Vara Única da Comarca de Pindoretama</text:p>
      <text:p text:style-name="P120">Corréu: Leandro Alencar Sousa</text:p>
      <text:p text:style-name="P120">Custos legis: Ministério Público Estadual</text:p>
      <text:p text:style-name="P124"><text:span text:style-name="T36">Relator</text:span><text:span text:style-name="T46">a</text:span><text:span text:style-name="T36">: </text:span><text:span text:style-name="T46">Desa.</text:span><text:span text:style-name="T36"> L</text:span><text:span text:style-name="T46">Í</text:span><text:span text:style-name="T36">GIA ANDRADE DE ALENCAR MAGALHÃES</text:span></text:p>
      <text:p text:style-name="P163"><text:span text:style-name="T36">Decisão:</text:span><text:span text:style-name="T52"> “A Câmara, por unanimidade, conheceu do pedido de </text:span><text:span text:style-name="T248">habeas corpus</text:span><text:span text:style-name="T235"> para denegar a ordem de soltura</text:span><text:span text:style-name="T248">,</text:span><text:span text:style-name="T235"> nos termos do voto da Relatora”.</text:span></text:p>
      <text:p text:style-name="P103"><text:span text:style-name="T155">1</text:span><text:span text:style-name="T162">5</text:span><text:span text:style-name="T155"> - Habeas Corpus Criminal </text:span><text:span text:style-name="Fonte_20_parág._20_padrão"><text:span text:style-name="T156">Nº </text:span></text:span><text:span text:style-name="T155">0635985-36.2023.8.06.0000 - </text:span><text:span text:style-name="T183">Vara Única Criminal da Comarca de Crateús</text:span></text:p>
      <text:p text:style-name="P124">Impetrante: Júlio César Santana Santos</text:p>
      <text:p text:style-name="P120">Paciente: R. M. S.</text:p>
      <text:p text:style-name="P120">Impetrado: Juiz de Direito da Vara Única Criminal da Comarca de Crateús</text:p>
      <text:p text:style-name="P125">Custos legis: Ministério Público Estadual</text:p>
      <text:p text:style-name="P124"><text:span text:style-name="T36">Relator</text:span><text:span text:style-name="T46">a</text:span><text:span text:style-name="T36">: </text:span><text:span text:style-name="T46">Desa.</text:span><text:span text:style-name="T36"> L</text:span><text:span text:style-name="T46">Í</text:span><text:span text:style-name="T36">GIA ANDRADE DE ALENCAR MAGALHÃES</text:span></text:p>
      <text:p text:style-name="P163"><text:span text:style-name="T36">Decisão:</text:span><text:span text:style-name="T52"> “A Câmara, por unanimidade, denegou a ordem</text:span><text:span text:style-name="T248">,</text:span><text:span text:style-name="T235"> nos termos do voto da Relatora”.</text:span></text:p>
      <text:p text:style-name="P103"><text:span text:style-name="T163">1</text:span><text:span text:style-name="T164">6</text:span><text:span text:style-name="T163"> - Habeas Corpus Criminal </text:span><text:span text:style-name="Fonte_20_parág._20_padrão"><text:span text:style-name="T157">Nº </text:span></text:span><text:span text:style-name="T163">0636057-23.2023.8.06.0000 - 4ª Vara de Delitos de Tráfico de Drogas da Comarca de Fortaleza</text:span></text:p>
      <text:p text:style-name="P140"><text:span text:style-name="T42">I</text:span>mpetrante: Defensoria Pública do Estado do Ceará</text:p>
      <text:p text:style-name="P140">Paciente: Silvanir Furtado da Silva</text:p>
      <text:p text:style-name="P140">Impetrado: Juiz de Direito da 4ª Vara de Delitos de Tráfico de Drogas de Fortaleza</text:p>
      <text:p text:style-name="P140">Corréu: Felipe da Silva Tavares</text:p>
      <text:p text:style-name="P140">Custos legis: Ministério Público Estadual</text:p>
      <text:p text:style-name="P118">Relator<text:span text:style-name="T224">a</text:span>: <text:span text:style-name="T224">Desa.</text:span> L<text:span text:style-name="T224">Í</text:span>GIA ANDRADE DE ALENCAR MAGALHÃES</text:p>
      <text:p text:style-name="P174"><text:span text:style-name="T36">Decisão:</text:span> “A Câmara, por unanimidade, denegou a ordem<text:span text:style-name="T249">,</text:span><text:span text:style-name="T236"> nos termos do voto da Relatora”.</text:span></text:p>
      <text:p text:style-name="P103"><text:span text:style-name="T162">17</text:span><text:span text:style-name="T155"> - Habeas Corpus Criminal </text:span><text:span text:style-name="Fonte_20_parág._20_padrão"><text:span text:style-name="T156">Nº </text:span></text:span><text:span text:style-name="T155">0636259-97.2023.8.06.0000 - </text:span><text:span text:style-name="T184">Juizado da Violência Doméstica e Familiar contra a Mulher da Comarca de </text:span><text:span text:style-name="T183">Sobral</text:span></text:p>
      <text:p text:style-name="P124">Impetrante: Kennedy Saraiva de Oliveira</text:p>
      <text:p text:style-name="P120">Paciente: F. A. de S.</text:p>
      <text:p text:style-name="P120">Impetrado: J<text:span text:style-name="T224">uiz de Direito do Juizado da Violência Doméstica e Familiar contra a Mulher da Comarca de </text:span>Sobral</text:p>
      <text:p text:style-name="P125">Custos legis: Ministério Público Estadual</text:p>
      <text:p text:style-name="P124"><text:span text:style-name="T36">Relator</text:span><text:span text:style-name="T46">a</text:span><text:span text:style-name="T36">: </text:span><text:span text:style-name="T46">Desa.</text:span><text:span text:style-name="T36"> L</text:span><text:span text:style-name="T46">Í</text:span><text:span text:style-name="T36">GIA ANDRADE DE ALENCAR MAGALHÃES</text:span></text:p>
      <text:p text:style-name="P166">Decisão:<text:span text:style-name="T52"> “A Câmara, por unanimidade, conheceu do presente </text:span><text:span text:style-name="T248">habeas corpus</text:span><text:span text:style-name="T235">, eis que presentes os seus pressupostos de admissibilidade, mas para denegar a ordem pleiteada</text:span><text:span text:style-name="T248">,</text:span><text:span text:style-name="T235"> nos termos do voto da Relatora”.</text:span></text:p>
      <text:p text:style-name="P103"><text:span text:style-name="T162">18</text:span><text:span text:style-name="T155"> - Habeas Corpus Criminal </text:span><text:span text:style-name="Fonte_20_parág._20_padrão"><text:span text:style-name="T156">Nº </text:span></text:span><text:span text:style-name="T155">0636365-59.2023.8.06.0000 - </text:span><text:span text:style-name="T183">3ª Vara do Júri da Comarca de Fortaleza</text:span></text:p>
      <text:p text:style-name="P120">Impetrante: Maria Aliciane Medeiros Cordeiro Gois</text:p>
      <text:p text:style-name="P120">Paciente: Aldenise Nunes dos Santos</text:p>
      <text:p text:style-name="P120">Impetrado: Juiz de Direito da 3ª Vara do Júri da Comarca de Fortaleza</text:p>
      <text:p text:style-name="P120">Custos legis: Ministério Público Estadual</text:p>
      <text:p text:style-name="P124"><text:span text:style-name="T36">Relator</text:span><text:span text:style-name="T46">a</text:span><text:span text:style-name="T36">: </text:span><text:span text:style-name="T46">Desa.</text:span><text:span text:style-name="T36"> L</text:span><text:span text:style-name="T46">Í</text:span><text:span text:style-name="T36">GIA ANDRADE DE ALENCAR MAGALHÃES</text:span></text:p>
      <text:p text:style-name="P163"><text:span text:style-name="T36">Decisão:</text:span><text:span text:style-name="T52"> “A Câmara, por unanimidade, não conheceu o presente </text:span><text:span text:style-name="T248">mandamus, </text:span><text:span text:style-name="T235">nos termos do voto da Relatora”.</text:span></text:p>
      <text:p text:style-name="P103"><text:span text:style-name="T162">19</text:span><text:span text:style-name="T155"> - Habeas Corpus Criminal </text:span><text:span text:style-name="Fonte_20_parág._20_padrão"><text:span text:style-name="T156">Nº </text:span></text:span><text:span text:style-name="T155">0636370-81.2023.8.06.0000 - </text:span><text:span text:style-name="T183">5ª Vara do Júri da Comarca de Fortaleza</text:span></text:p>
      <text:p text:style-name="P120">Impetrante: Marcelo Gomes Torquato</text:p>
      <text:p text:style-name="P120">Paciente: Roberto Mesquita de Lima Filho</text:p>
      <text:p text:style-name="P120"><text:soft-page-break/>Impetrado: Juiz de Direito da 5ª Vara do Júri da Comarca de Fortaleza</text:p>
      <text:p text:style-name="P120">Custos legis: Ministério Público Estadual</text:p>
      <text:p text:style-name="P124"><text:span text:style-name="T36">Relator</text:span><text:span text:style-name="T46">a</text:span><text:span text:style-name="T36">: </text:span><text:span text:style-name="T46">Desa.</text:span><text:span text:style-name="T36"> L</text:span><text:span text:style-name="T46">Í</text:span><text:span text:style-name="T36">GIA ANDRADE DE ALENCAR MAGALHÃES</text:span></text:p>
      <text:p text:style-name="P163"><text:span text:style-name="T36">Decisão:</text:span><text:span text:style-name="T52"> “A Câmara, por unanimidade, denegou a ordem impetrada</text:span><text:span text:style-name="T248">,</text:span><text:span text:style-name="T235"> nos termos do voto da Relatora”.</text:span></text:p>
      <text:p text:style-name="P103"><text:span text:style-name="T155">2</text:span><text:span text:style-name="T162">0</text:span><text:span text:style-name="T155"> - Habeas Corpus Criminal </text:span><text:span text:style-name="Fonte_20_parág._20_padrão"><text:span text:style-name="T156">Nº </text:span></text:span><text:span text:style-name="T155">0636755-29.2023.8.06.0000 - </text:span><text:span text:style-name="T183">Juizado de Violência Doméstica e Familiar Contra a Mulher da Comarca de Juazeiro do Norte</text:span></text:p>
      <text:p text:style-name="P120">Impetrante: Francisco <text:span text:style-name="T224">Hélder</text:span> Ribeiro de Albuquerque</text:p>
      <text:p text:style-name="P120">Impetrante: Rafael Ramon Silva Lima <text:span text:style-name="T224">Uchôa</text:span></text:p>
      <text:p text:style-name="P120">Impetrante: Priscila Coelho Marques</text:p>
      <text:p text:style-name="P120">Paciente: J. E. A. A.</text:p>
      <text:p text:style-name="P120">Impetrado: J<text:span text:style-name="T224">uiz</text:span> de D<text:span text:style-name="T224">ireito</text:span> do Juizado de Violência Doméstica e Familiar Contra a Mulher da Comarca de Juazeiro do Norte</text:p>
      <text:p text:style-name="P125">Custos legis: Ministério Público Estadual</text:p>
      <text:p text:style-name="P124"><text:span text:style-name="T36">Relator</text:span><text:span text:style-name="T46">a</text:span><text:span text:style-name="T36">: </text:span><text:span text:style-name="T46">Desa.</text:span><text:span text:style-name="T36"> L</text:span><text:span text:style-name="T46">Í</text:span><text:span text:style-name="T36">GIA ANDRADE DE ALENCAR MAGALHÃES</text:span></text:p>
      <text:p text:style-name="P163"><text:span text:style-name="T36">Decisão:</text:span><text:span text:style-name="T52"> “A Câmara, por unanimidade, denegou a ordem</text:span><text:span text:style-name="T248">,</text:span><text:span text:style-name="T235"> nos termos do voto da Relatora”.</text:span></text:p>
      <text:p text:style-name="P104"><text:span text:style-name="T155">2</text:span><text:span text:style-name="T162">1</text:span><text:span text:style-name="T155"> - Habeas Corpus Criminal </text:span><text:span text:style-name="Fonte_20_parág._20_padrão"><text:span text:style-name="T156">Nº </text:span></text:span><text:span text:style-name="T155">0636829-83.2023.8.06.0000 - </text:span><text:span text:style-name="T183">11ª Vara Criminal da Comarca de Fortaleza</text:span></text:p>
      <text:p text:style-name="P120">Impetrante: Defensoria Pública do Estado do Ceará</text:p>
      <text:p text:style-name="P120">Paciente: Ericlys Martins Peixoto</text:p>
      <text:p text:style-name="P120">Impetrado: Juiz de Direito da 11ª Vara Criminal da Comarca de Fortaleza</text:p>
      <text:p text:style-name="P120">Custos legis: Ministério Público Estadual</text:p>
      <text:p text:style-name="P124"><text:span text:style-name="T36">Relator</text:span><text:span text:style-name="T46">a</text:span><text:span text:style-name="T36">: </text:span><text:span text:style-name="T46">Desa.</text:span><text:span text:style-name="T36"> L</text:span><text:span text:style-name="T46">Í</text:span><text:span text:style-name="T36">GIA ANDRADE DE ALENCAR MAGALHÃES</text:span></text:p>
      <text:p text:style-name="P163"><text:span text:style-name="T36">Decisão:</text:span><text:span text:style-name="T52"> “A Câmara, por unanimidade, conheceu e denegou a ordem impetrada</text:span><text:span text:style-name="T248">,</text:span><text:span text:style-name="T235"> nos termos do voto da Relatora”.</text:span></text:p>
      <text:p text:style-name="P104"><text:span text:style-name="T155">2</text:span><text:span text:style-name="T162">2</text:span><text:span text:style-name="T155"> - Habeas Corpus Criminal </text:span><text:span text:style-name="Fonte_20_parág._20_padrão"><text:span text:style-name="T156">Nº </text:span></text:span><text:span text:style-name="T155">0636847-07.2023.8.06.0000 - </text:span><text:span text:style-name="T183">11ª Vara Criminal da Comarca de Fortaleza</text:span></text:p>
      <text:p text:style-name="P120">Impetrante: Defensoria Pública do Estado do Ceará</text:p>
      <text:p text:style-name="P120">Paciente: Antônio Igor Gomes da Silva</text:p>
      <text:p text:style-name="P120">Impetrado: Juiz de Direito da 11ª Vara Criminal da Comarca de Fortaleza</text:p>
      <text:p text:style-name="P120">Custos legis: Ministério Público Estadual</text:p>
      <text:p text:style-name="P114"><text:span text:style-name="Fonte_20_parág._20_padrão"><text:span text:style-name="T204">Relator</text:span></text:span><text:span text:style-name="Fonte_20_parág._20_padrão"><text:span text:style-name="T206">a</text:span></text:span><text:span text:style-name="Fonte_20_parág._20_padrão"><text:span text:style-name="T204">: </text:span></text:span><text:span text:style-name="Fonte_20_parág._20_padrão"><text:span text:style-name="T206">Desa.</text:span></text:span><text:span text:style-name="Fonte_20_parág._20_padrão"><text:span text:style-name="T204"> L</text:span></text:span><text:span text:style-name="Fonte_20_parág._20_padrão"><text:span text:style-name="T206">Í</text:span></text:span><text:span text:style-name="Fonte_20_parág._20_padrão"><text:span text:style-name="T204">GIA ANDRADE DE ALENCAR MAGALHÃES</text:span></text:span></text:p>
      <text:p text:style-name="P162"><text:span text:style-name="Fonte_20_parág._20_padrão"><text:span text:style-name="T204">Decis</text:span></text:span><text:span text:style-name="T31">ão:</text:span><text:span text:style-name="T32"> “A Câmara, por unanimidade, conheceu da ordem de </text:span><text:span text:style-name="T30">habeas corpus,</text:span><text:span text:style-name="T27"> mas para denegá-la</text:span><text:span text:style-name="T30">,</text:span><text:span text:style-name="T27"> nos termos do voto da Relatora”.</text:span></text:p>
      <text:p text:style-name="P109"><text:span text:style-name="Fonte_20_parág._20_padrão"><text:span text:style-name="T172">2</text:span></text:span><text:span text:style-name="Fonte_20_parág._20_padrão"><text:span text:style-name="T162">3</text:span></text:span><text:span text:style-name="Fonte_20_parág._20_padrão"><text:span text:style-name="T155"> - Habeas Corpus Criminal Nº 0620035-84.2023.8.06.0000 - </text:span></text:span><text:span text:style-name="Fonte_20_parág._20_padrão"><text:span text:style-name="T183">Vara Única Criminal da Comarca de Aracati</text:span></text:span></text:p>
      <text:p text:style-name="P120">Impetrante: Mauro Fernandes Pedrosa</text:p>
      <text:p text:style-name="P120">Impetrante: Ana Camila Sabino de Souza</text:p>
      <text:p text:style-name="P120">Impetrante: <text:span text:style-name="T58">Luís</text:span> Gonzaga Batista Júnior</text:p>
      <text:p text:style-name="P120">Paciente: Edi Idelfonso da Silva</text:p>
      <text:p text:style-name="P120">Impetrado: Juiz de Direito da Vara Única Criminal da Comarca de Aracati</text:p>
      <text:p text:style-name="P120">Custos legis: Ministério Público Estadual</text:p>
      <text:p text:style-name="P120"><text:span text:style-name="T36">Relator</text:span><text:span text:style-name="T39">a</text:span><text:span text:style-name="T36">: </text:span><text:span text:style-name="T39">Desa.</text:span><text:span text:style-name="T36"> LIRA RAMOS DE OLIVEIRA</text:span></text:p>
      <text:p text:style-name="P163"><text:span text:style-name="T36">Decisão:</text:span><text:span text:style-name="T52"> “A Câmara, por unanimidade, conheceu do presente </text:span><text:span text:style-name="T248">writ</text:span><text:span text:style-name="T235">, para denegar-lhe a ordem requestada, haja vista não restar configurado o constrangimento ilegal arguido</text:span><text:span text:style-name="T248">,</text:span><text:span text:style-name="T235"> nos termos do voto da Relatora”.</text:span></text:p>
      <text:p text:style-name="P97"><text:span text:style-name="T172">2</text:span><text:span text:style-name="T162">4</text:span><text:span text:style-name="T155"> - Habeas Corpus Criminal </text:span><text:span text:style-name="Fonte_20_parág._20_padrão"><text:span text:style-name="T156">Nº </text:span></text:span><text:span text:style-name="T155">0622683-37.2023.8.06.0000 - </text:span><text:span text:style-name="T183">1ª Vara de Delitos de Tráfico de Drogas da Comarca de Fortaleza</text:span></text:p>
      <text:p text:style-name="P120">Impetrante: Phablo Henrik Pinheiro do Carmo</text:p>
      <text:p text:style-name="P120">Paciente: Rogério Costa de Oliveira Filho</text:p>
      <text:p text:style-name="P120">Impetrado: Juiz de Direito da 1ª Vara de Delitos de Tráfico de Drogas de Fortaleza</text:p>
      <text:p text:style-name="P120"><text:soft-page-break/>Custos legis: Ministério Público Estadual</text:p>
      <text:p text:style-name="P126"><text:span text:style-name="T36">Relator</text:span><text:span text:style-name="T39">a</text:span><text:span text:style-name="T36">: </text:span><text:span text:style-name="T39">Desa.</text:span><text:span text:style-name="T36"> LIRA RAMOS DE OLIVEIRA</text:span></text:p>
      <text:p text:style-name="P163"><text:span text:style-name="T36">Decisão:</text:span><text:span text:style-name="T52"> “A Câmara, por unanimidade, conheceu do </text:span><text:span text:style-name="T248">writ</text:span><text:span text:style-name="T235"> para denegá-lo</text:span><text:span text:style-name="T248">,</text:span><text:span text:style-name="T235"> nos termos do voto da Relatora”.</text:span></text:p>
      <text:p text:style-name="P97"><text:span text:style-name="T172">2</text:span><text:span text:style-name="T162">5</text:span><text:span text:style-name="T155"> - Habeas Corpus Criminal </text:span><text:span text:style-name="Fonte_20_parág._20_padrão"><text:span text:style-name="T156">Nº </text:span></text:span><text:span text:style-name="T155">0625032-13.2023.8.06.0000 - </text:span><text:span text:style-name="T183">1ª Vara Criminal da Comarca de Quixadá</text:span></text:p>
      <text:p text:style-name="P120">Impetrante: Cézar Motta de Araújo Neto</text:p>
      <text:p text:style-name="P120">Impetrante: Mara Lúcia Marques Andrade</text:p>
      <text:p text:style-name="P120">Impetrante: Rafael Dias Barreto</text:p>
      <text:p text:style-name="P120">Paciente: Francisco Erivaldo Silva Costa</text:p>
      <text:p text:style-name="P120">Impetrado: Juiz de Direito da 1ª Vara Criminal da Comarca de Quixadá</text:p>
      <text:p text:style-name="P120">Custos legis: Ministério Público Estadual</text:p>
      <text:p text:style-name="P126"><text:span text:style-name="T36">Relator</text:span><text:span text:style-name="T39">a</text:span><text:span text:style-name="T36">: </text:span><text:span text:style-name="T39">Desa.</text:span><text:span text:style-name="T36"> LIRA RAMOS DE OLIVEIRA</text:span></text:p>
      <text:p text:style-name="P163"><text:span text:style-name="T36">Decisão:</text:span><text:span text:style-name="T52"> “A Câmara, por unanimidade, julgou prejudicado o presente </text:span><text:span text:style-name="T248">Habeas Corpus,</text:span><text:span text:style-name="T235"> nos termos do disposto no art. 659 do CPP c/c arts. 76, inciso XIV e 258, </text:span><text:span text:style-name="T248">caput</text:span><text:span text:style-name="T235">, ambos do Regimento Interno do Tribunal de Justiça do Estado do Ceará, uma vez que evidenciada a carência superveniente do interesse processual. Por fim, recomendou ao Juízo </text:span><text:span text:style-name="T248">a quo</text:span><text:span text:style-name="T235"> celeridade quanto aos expedientes necessários para revogação das medidas cautelares diversas da prisão impostas na ação penal de origem</text:span><text:span text:style-name="T248">,</text:span><text:span text:style-name="T235"> nos termos do voto da Relatora”.</text:span></text:p>
      <text:p text:style-name="P97"><text:span text:style-name="T172">2</text:span><text:span text:style-name="T162">6</text:span><text:span text:style-name="T155"> - Habeas Corpus Criminal </text:span><text:span text:style-name="Fonte_20_parág._20_padrão"><text:span text:style-name="T156">Nº </text:span></text:span><text:span text:style-name="T155">0632265-61.2023.8.06.0000 - </text:span><text:span text:style-name="T183">Juizado de Violência Doméstica e Familiar da Comarca de Crato</text:span></text:p>
      <text:p text:style-name="P126">Impetrante: Lucas Teófilo Lima Cruz Farias Cavalcante</text:p>
      <text:p text:style-name="P126">Impetrante: Francisco Ruan Pereira Cavalcante</text:p>
      <text:p text:style-name="P120">Paciente: F. de L.</text:p>
      <text:p text:style-name="P120">Impetrado: Juiz de Direito do Juizado de Violência Doméstica e Familiar de Crato</text:p>
      <text:p text:style-name="P127">Custos legis: Ministério Público Estadual</text:p>
      <text:p text:style-name="P126"><text:span text:style-name="T36">Relator</text:span><text:span text:style-name="T39">a</text:span><text:span text:style-name="T36">: </text:span><text:span text:style-name="T39">Desa.</text:span><text:span text:style-name="T36"> LIRA RAMOS DE OLIVEIRA</text:span></text:p>
      <text:p text:style-name="P163"><text:span text:style-name="T36">Decisão:</text:span><text:span text:style-name="T52"> “A Câmara, por unanimidade, não conheceu do </text:span><text:span text:style-name="T248">writ,</text:span><text:span text:style-name="T235"> nos termos do voto da Relatora”.</text:span></text:p>
      <text:p text:style-name="P97"><text:span text:style-name="T162">27</text:span><text:span text:style-name="T155"> - Habeas Corpus Criminal </text:span><text:span text:style-name="Fonte_20_parág._20_padrão"><text:span text:style-name="T156">Nº </text:span></text:span><text:span text:style-name="T155">0634830-95.2023.8.06.0000 - </text:span><text:span text:style-name="T183">1ª Vara Criminal da Comarca de Fortaleza</text:span></text:p>
      <text:p text:style-name="P120">Impetrante: Defensoria Pública do Estado do Ceará</text:p>
      <text:p text:style-name="P120">Paciente: Emanuel Cumaru da Silva</text:p>
      <text:p text:style-name="P120">Impetrado: Juiz de Direito da 1ª Vara Criminal da Comarca de Fortaleza</text:p>
      <text:p text:style-name="P120">Corréu: Francisco Nacélio de Oliveira Fernandes</text:p>
      <text:p text:style-name="P120">Custos legis: Ministério Público Estadual</text:p>
      <text:p text:style-name="P126"><text:span text:style-name="T36">Relator</text:span><text:span text:style-name="T39">a</text:span><text:span text:style-name="T36">: </text:span><text:span text:style-name="T39">Desa.</text:span><text:span text:style-name="T36"> LIRA RAMOS DE OLIVEIRA</text:span></text:p>
      <text:p text:style-name="P163"><text:span text:style-name="T36">Decisão:</text:span><text:span text:style-name="T52"> “A Câmara, por unanimidade, conheceu do </text:span><text:span text:style-name="T248">writ</text:span><text:span text:style-name="T235"> e denegou-lhe a ordem, mantendo a segregação cautelar e indeferindo o pleito de substituição por medidas cautelares diversas</text:span><text:span text:style-name="T248">,</text:span><text:span text:style-name="T235"> nos termos do voto da Relatora”.</text:span></text:p>
      <text:p text:style-name="P98"><text:span text:style-name="T162">28</text:span><text:span text:style-name="T155"> - Habeas Corpus Criminal </text:span><text:span text:style-name="Fonte_20_parág._20_padrão"><text:span text:style-name="T156">Nº </text:span></text:span><text:span text:style-name="T155">0635074-24.2023.8.06.0000 - </text:span><text:span text:style-name="T183">1ª Vara Criminal da Comarca de Maracanaú</text:span></text:p>
      <text:p text:style-name="P128">Impetrante: Defensoria Pública do Estado do Ceará</text:p>
      <text:p text:style-name="P120">Paciente: D. de S. P. M.</text:p>
      <text:p text:style-name="P120">Impetrado: Juiz de Direito da 1ª Vara Criminal da Comarca de Maracanaú</text:p>
      <text:p text:style-name="P127">Custos legis: Ministério Público Estadual</text:p>
      <text:p text:style-name="P128"><text:span text:style-name="T36">Relator</text:span><text:span text:style-name="T39">a</text:span><text:span text:style-name="T36">: </text:span><text:span text:style-name="T39">Desa.</text:span><text:span text:style-name="T36"> LIRA RAMOS DE OLIVEIRA</text:span></text:p>
      <text:p text:style-name="P163"><text:span text:style-name="T36">Decisão:</text:span><text:span text:style-name="T52"> “A Câmara, por unanimidade, conheceu do </text:span><text:span text:style-name="T248">writ</text:span><text:span text:style-name="T235">, mas para denegá-lo, com recomendação ao Juízo </text:span><text:span text:style-name="T248">a quo</text:span><text:span text:style-name="T235"> para agilizar o trâmite do feito, em conformidade com o parecer da Procuradoria-Geral de Justiça</text:span><text:span text:style-name="T248">,</text:span><text:span text:style-name="T235"> nos termos do voto da Relatora”.</text:span></text:p>
      <text:p text:style-name="P97"><text:span text:style-name="T162">29</text:span><text:span text:style-name="T155"> - Habeas Corpus Criminal </text:span><text:span text:style-name="Fonte_20_parág._20_padrão"><text:span text:style-name="T156">Nº </text:span></text:span><text:span text:style-name="T155">0635177-31.2023.8.06.0000 - </text:span><text:span text:style-name="T183">2ª Vara Criminal da Comarca de Tauá</text:span></text:p>
      <text:p text:style-name="P126"><text:soft-page-break/>Impetrante: Patrícia Kécia Noronha Santiago Cavalcante</text:p>
      <text:p text:style-name="P120">Paciente: J. C. de O.</text:p>
      <text:p text:style-name="P120">Paciente: A. R. M. P.</text:p>
      <text:p text:style-name="P120">Impetrado: Juiz de Direito da 2ª Vara Criminal da Comarca de Tauá</text:p>
      <text:p text:style-name="P127">Custos legis: Ministério Público Estadual</text:p>
      <text:p text:style-name="P126"><text:span text:style-name="T36">Relator</text:span><text:span text:style-name="T39">a</text:span><text:span text:style-name="T36">: </text:span><text:span text:style-name="T39">Desa.</text:span><text:span text:style-name="T36"> LIRA RAMOS DE OLIVEIRA</text:span></text:p>
      <text:p text:style-name="P163"><text:span text:style-name="T36">Decisão:</text:span><text:span text:style-name="T52"> “A Câmara, por unanimidade, não conheceu da ordem de </text:span><text:span text:style-name="T248">Habeas Corpus,</text:span><text:span text:style-name="T235"> nos termos do voto da Relatora”.</text:span></text:p>
      <text:p text:style-name="P98"><text:span text:style-name="T172">3</text:span><text:span text:style-name="T162">0</text:span><text:span text:style-name="T155"> - Habeas Corpus Criminal </text:span><text:span text:style-name="Fonte_20_parág._20_padrão"><text:span text:style-name="T156">Nº </text:span></text:span><text:span text:style-name="T155">0635712-57.2023.8.06.0000 - </text:span><text:span text:style-name="T183">3ª Vara do Júri da Comarca de Fortaleza</text:span></text:p>
      <text:p text:style-name="P120">Impetrante: Anízio e Silva Guedes</text:p>
      <text:p text:style-name="P120">Impetrante: Roberto Gondim Viana</text:p>
      <text:p text:style-name="P120">Paciente: Maycon Pereira de Souza</text:p>
      <text:p text:style-name="P120">Impetrado: Juiz de Direito da 3ª Vara do Júri da Comarca de Fortaleza</text:p>
      <text:p text:style-name="P120">Custos legis: Ministério Público Estadual</text:p>
      <text:p text:style-name="P128"><text:span text:style-name="T36">Relator</text:span><text:span text:style-name="T39">a</text:span><text:span text:style-name="T36">: </text:span><text:span text:style-name="T39">Desa.</text:span><text:span text:style-name="T36"> LIRA RAMOS DE OLIVEIRA</text:span></text:p>
      <text:p text:style-name="P163"><text:span text:style-name="T36">Decisão:</text:span><text:span text:style-name="T52"> “A Câmara, por unanimidade, conheceu do </text:span><text:span text:style-name="T248">writ,</text:span><text:span text:style-name="T235"> mas para denegá-lo, em conformidade com o parecer da Procuradoria-Geral de Justiça</text:span><text:span text:style-name="T248">,</text:span><text:span text:style-name="T235"> nos termos do voto da Relatora”.</text:span></text:p>
      <text:p text:style-name="P107"><text:span text:style-name="Fonte_20_parág._20_padrão"><text:span text:style-name="T158">31</text:span></text:span><text:span text:style-name="Fonte_20_parág._20_padrão"><text:span text:style-name="T156"> - Habeas Corpus Criminal Nº 0636118-78.2023.8.06.0000 - </text:span></text:span><text:span text:style-name="Fonte_20_parág._20_padrão"><text:span text:style-name="T182">4ª Vara de Execuções Fiscais da Comarca de Fortaleza</text:span></text:span></text:p>
      <text:p text:style-name="P120">Impetrante: Francisco Antônio Eugênio Viana</text:p>
      <text:p text:style-name="P120">Paciente: Firmino Teles de Menezes</text:p>
      <text:p text:style-name="P120">Impetrado: Juiz de Direito da 4ª Vara de Execuções Fiscais da Comarca de Fortaleza</text:p>
      <text:p text:style-name="P120">Custos legis: Ministério Público Estadual</text:p>
      <text:p text:style-name="P110"><text:span text:style-name="Fonte_20_parág._20_padrão"><text:span text:style-name="T204">Relator</text:span></text:span><text:span text:style-name="Fonte_20_parág._20_padrão"><text:span text:style-name="T207">a</text:span></text:span><text:span text:style-name="Fonte_20_parág._20_padrão"><text:span text:style-name="T204">: </text:span></text:span><text:span text:style-name="Fonte_20_parág._20_padrão"><text:span text:style-name="T207">Desa.</text:span></text:span><text:span text:style-name="Fonte_20_parág._20_padrão"><text:span text:style-name="T204"> LIRA RAMOS DE OLIVEIRA</text:span></text:span></text:p>
      <text:p text:style-name="P162"><text:span text:style-name="Fonte_20_parág._20_padrão"><text:span text:style-name="T204">Decis</text:span></text:span><text:span text:style-name="T31">ão:</text:span><text:span text:style-name="T32"> “A Câmara, por unanimidade, não conheceu do presente </text:span><text:span text:style-name="T30">writ,</text:span><text:span text:style-name="T27"> nos termos do voto da Relatora”.</text:span></text:p>
      <text:p text:style-name="P116"><text:span text:style-name="Fonte_20_parág._20_padrão"><text:span text:style-name="T155">3</text:span></text:span><text:span text:style-name="Fonte_20_parág._20_padrão"><text:span text:style-name="T173">2</text:span></text:span><text:span text:style-name="Fonte_20_parág._20_padrão"><text:span text:style-name="T155"> - Habeas Corpus Criminal </text:span></text:span><text:span text:style-name="Fonte_20_parág._20_padrão"><text:span text:style-name="T178">Nº </text:span></text:span><text:span text:style-name="Fonte_20_parág._20_padrão"><text:span text:style-name="T155">0632333-11.2023.8.06.0000 - </text:span></text:span><text:span text:style-name="Fonte_20_parág._20_padrão"><text:span text:style-name="T183">Vara de Delitos de Organizações Criminosas da Comarca de Fortaleza</text:span></text:span></text:p>
      <text:p text:style-name="P120">Impetrante: Niefson Bruno Oliveira Santos</text:p>
      <text:p text:style-name="P120">Paciente: Lucas Severiano Moura</text:p>
      <text:p text:style-name="P120">Impetrado: Juiz de Direito da Vara de Delitos de Organizações Criminosas de Fortaleza</text:p>
      <text:p text:style-name="P120">Custos legis: Ministério Público Estadual</text:p>
      <text:p text:style-name="P120"><text:span text:style-name="T36">Relator</text:span><text:span text:style-name="T51">a</text:span><text:span text:style-name="T36">: </text:span><text:span text:style-name="T51">Desa.</text:span><text:span text:style-name="T36"> LIRA RAMOS DE OLIVEIRA</text:span></text:p>
      <text:p text:style-name="P163"><text:span text:style-name="T36">Decisão:</text:span><text:span text:style-name="T52"> “A Câmara, por unanimidade, conheceu parcialmente do</text:span><text:span text:style-name="T248"> writ</text:span><text:span text:style-name="T235"> para, nesta extensão, denegá-lo, em consonância com o parecer da PGJ</text:span><text:span text:style-name="T248"> ,</text:span><text:span text:style-name="T235"> nos termos do voto da Relatora”.</text:span></text:p>
      <text:p text:style-name="P106"><text:span text:style-name="T155">3</text:span><text:span text:style-name="T173">3</text:span><text:span text:style-name="T155"> - Habeas Corpus Criminal </text:span><text:span text:style-name="Fonte_20_parág._20_padrão"><text:span text:style-name="T179">Nº </text:span></text:span><text:span text:style-name="T155">0634000-32.2023.8.06.0000 - </text:span><text:span text:style-name="T183">Vara de Delitos de Organizações Criminosas da Comarca de Fortaleza</text:span></text:p>
      <text:p text:style-name="P120">Impetrante: Rafael Dutra Freire</text:p>
      <text:p text:style-name="P120">Paciente: Antônio Alison Lima Brandão</text:p>
      <text:p text:style-name="P120">Impetrado: Juiz de Direito da Vara de Delitos de Organizações Criminosas de Fortaleza</text:p>
      <text:p text:style-name="P120">Custos legis: Ministério Público Estadual</text:p>
      <text:p text:style-name="P129"><text:span text:style-name="T36">Relator</text:span><text:span text:style-name="T51">a</text:span><text:span text:style-name="T36">: </text:span><text:span text:style-name="T51">Desa.</text:span><text:span text:style-name="T36"> LIRA RAMOS DE OLIVEIRA</text:span></text:p>
      <text:p text:style-name="P163"><text:span text:style-name="T36">Decisão:</text:span><text:span text:style-name="T52"> “A Câmara, por unanimidade, conheceu parcialmente do </text:span><text:span text:style-name="T248">writ </text:span><text:span text:style-name="T235">para, nesta extensão, denegá-lo, em consonância com o parecer da PGJ</text:span><text:span text:style-name="T248">,</text:span><text:span text:style-name="T235"> nos termos do voto da Relatora”.</text:span></text:p>
      <text:p text:style-name="P106"><text:span text:style-name="T155">3</text:span><text:span text:style-name="T173">4</text:span><text:span text:style-name="T155"> - Habeas Corpus Criminal </text:span><text:span text:style-name="Fonte_20_parág._20_padrão"><text:span text:style-name="T179">Nº </text:span></text:span><text:span text:style-name="T155">0635026-65.2023.8.06.0000 - </text:span><text:span text:style-name="T183">Vara de Delitos de Organizações Criminosas da Comarca de Fortaleza</text:span></text:p>
      <text:p text:style-name="P120">Impetrante: Jefferson Grégory Magalhães Rodrigues</text:p>
      <text:p text:style-name="P120">Paciente: Rian Keven Gonçalves</text:p>
      <text:p text:style-name="P120"><text:soft-page-break/>Impetrado: Juiz de Direito da Vara de Delitos de Organizações Criminosas <text:span text:style-name="T234">d</text:span>e Fortaleza</text:p>
      <text:p text:style-name="P120">Custos legis: Ministério Público Estadual</text:p>
      <text:p text:style-name="P129"><text:span text:style-name="T36">Relator</text:span><text:span text:style-name="T51">a</text:span><text:span text:style-name="T36">: </text:span><text:span text:style-name="T51">Desa.</text:span><text:span text:style-name="T36"> LIRA RAMOS DE OLIVEIRA</text:span></text:p>
      <text:p text:style-name="P163"><text:span text:style-name="T36">Decisão:</text:span><text:span text:style-name="T52"> “A Câmara, por unanimidade, conheceu parcialmente do </text:span><text:span text:style-name="T248">writ </text:span><text:span text:style-name="T235">para, nesta extensão, denegá-lo, mantendo segregação cautelar do Paciente, tudo em consonância com o parecer da PGJ</text:span><text:span text:style-name="T248">,</text:span><text:span text:style-name="T235"> nos termos do voto da Relatora”.</text:span></text:p>
      <text:p text:style-name="P106"><text:span text:style-name="T155">3</text:span><text:span text:style-name="T173">5</text:span><text:span text:style-name="T155"> - Habeas Corpus Criminal </text:span><text:span text:style-name="Fonte_20_parág._20_padrão"><text:span text:style-name="T179">Nº </text:span></text:span><text:span text:style-name="T155">0635766-23.2023.8.06.0000 - </text:span><text:span text:style-name="T183">3ª Vara do Júri da Comarca de Fortaleza</text:span></text:p>
      <text:p text:style-name="P120">Impetrante: Paulo César Barbosa Pimentel</text:p>
      <text:p text:style-name="P120">Impetrante: José Ja<text:span text:style-name="T225">í</text:span>rton Bento</text:p>
      <text:p text:style-name="P120">Paciente: Davi Silva Lima</text:p>
      <text:p text:style-name="P120">Impetrado: Juiz de Direito da 3ª Vara do Júri da Comarca de Fortaleza</text:p>
      <text:p text:style-name="P120">Corréu: Lucas Gabriel Vieira</text:p>
      <text:p text:style-name="P120">Corréu: Eranilson Costa da Silva</text:p>
      <text:p text:style-name="P120">Corréu: <text:span text:style-name="T225">Júlio</text:span> César Moreira da Silva</text:p>
      <text:p text:style-name="P120">Corréu: Josafá Ferreira dos Santos</text:p>
      <text:p text:style-name="P120">Corréu: Rian de Sousa Gomes</text:p>
      <text:p text:style-name="P120">Custos legis: Ministério Público Estadual</text:p>
      <text:p text:style-name="P116"><text:span text:style-name="Fonte_20_parág._20_padrão"><text:span text:style-name="T204">Relator</text:span></text:span><text:span text:style-name="Fonte_20_parág._20_padrão"><text:span text:style-name="T208">a</text:span></text:span><text:span text:style-name="Fonte_20_parág._20_padrão"><text:span text:style-name="T204">: </text:span></text:span><text:span text:style-name="Fonte_20_parág._20_padrão"><text:span text:style-name="T208">Desa.</text:span></text:span><text:span text:style-name="Fonte_20_parág._20_padrão"><text:span text:style-name="T204"> LIRA RAMOS DE OLIVEIRA</text:span></text:span></text:p>
      <text:p text:style-name="P162"><text:span text:style-name="Fonte_20_parág._20_padrão"><text:span text:style-name="T204">Decis</text:span></text:span><text:span text:style-name="T31">ão:</text:span><text:span text:style-name="T32"> “A Câmara, por unanimidade, conheceu do </text:span><text:span text:style-name="T30">writ </text:span><text:span text:style-name="T27">e denegou-lhe a ordem</text:span><text:span text:style-name="T30">,</text:span><text:span text:style-name="T27"> nos termos do voto da Relatora”.</text:span></text:p>
      <text:p text:style-name="P112"><text:span text:style-name="Fonte_20_parág._20_padrão"><text:span text:style-name="T172">3</text:span></text:span><text:span text:style-name="Fonte_20_parág._20_padrão"><text:span text:style-name="T173">6</text:span></text:span><text:span text:style-name="Fonte_20_parág._20_padrão"><text:span text:style-name="T155"> - Habeas Corpus Criminal </text:span></text:span><text:span text:style-name="Fonte_20_parág._20_padrão"><text:span text:style-name="T178">Nº </text:span></text:span><text:span text:style-name="Fonte_20_parág._20_padrão"><text:span text:style-name="T155">0634253-20.2023.8.06.0000 - </text:span></text:span><text:span text:style-name="Fonte_20_parág._20_padrão"><text:span text:style-name="T185">4º Núcleo Regional de Custódia e de Inquérito - Sede em Caucaia </text:span></text:span></text:p>
      <text:p text:style-name="P130">Impetrante: Abdias de Carvalho Rabelo</text:p>
      <text:p text:style-name="P120">Paciente: P. L. da S. B.</text:p>
      <text:p text:style-name="P138">Impetrado: Juiz de Direito do 4º Núcleo Regional de Custódia e de Inquérito - Caucaia </text:p>
      <text:p text:style-name="P127">Custos legis: Ministério Público Estadual</text:p>
      <text:p text:style-name="P120"><text:span text:style-name="T36">Relator</text:span><text:span text:style-name="T40">a</text:span><text:span text:style-name="T36">: </text:span><text:span text:style-name="T40">Desa.</text:span><text:span text:style-name="T36"> SÍLVIA SOARES DE SÁ NÓBREGA</text:span></text:p>
      <text:p text:style-name="P163"><text:span text:style-name="T36">Decisão:</text:span><text:span text:style-name="T52"> “A Câmara, por unanimidade, conheceu do </text:span><text:span text:style-name="T248">Habeas Corpus</text:span><text:span text:style-name="T235"> para CONCEDER PARCIALMENTE a ordem, tão somente para o fim de determinar que o juízo competente reavalie a situação prisional do paciente nos termos do parágrafo único do artigo 316 do Código de Processo Penal. Outrossim, recomendou à autoridade impetrada que envide todos os esforços para garantir que sejam adotadas as medidas necessárias a fim de que as diligências em andamento sejam cumpridas com urgência</text:span><text:span text:style-name="T248">,</text:span><text:span text:style-name="T235"> nos termos do voto da Relatora”.</text:span></text:p>
      <text:p text:style-name="P100"><text:span text:style-name="T173">37</text:span><text:span text:style-name="T155"> - Habeas Corpus Criminal </text:span><text:span text:style-name="Fonte_20_parág._20_padrão"><text:span text:style-name="T179">Nº </text:span></text:span><text:span text:style-name="T155">0634703-60.2023.8.06.0000 - </text:span><text:span text:style-name="T183">1ª Vara de Camocim</text:span></text:p>
      <text:p text:style-name="P120">Impetrante: Raimundo Rosivan do Nascimento</text:p>
      <text:p text:style-name="P120">Paciente: Francisco Rômulo da Silva Dias</text:p>
      <text:p text:style-name="P120">Impetrado: Juiz de Direito da 1ª Vara da Comarca de Camocim</text:p>
      <text:p text:style-name="P120">Corréu: Edison dos Santos Mendes</text:p>
      <text:p text:style-name="P120">Custos legis: Ministério Público Estadual</text:p>
      <text:p text:style-name="P130"><text:span text:style-name="T36">Relator</text:span><text:span text:style-name="T40">a</text:span><text:span text:style-name="T36">: </text:span><text:span text:style-name="T40">Desa.</text:span><text:span text:style-name="T36"> SÍLVIA SOARES DE SÁ NÓBREGA</text:span></text:p>
      <text:p text:style-name="P163"><text:span text:style-name="T36">Decisão:</text:span><text:span text:style-name="T52"> “A Câmara, por unanimidade, conheceu do </text:span><text:span text:style-name="T248">Habeas Corpus</text:span><text:span text:style-name="T235"> para DENEGAR a ordem, mantendo a prisão cautelar do paciente</text:span><text:span text:style-name="T248">,</text:span><text:span text:style-name="T235"> nos termos do voto da Relatora”.</text:span></text:p>
      <text:p text:style-name="P100"><text:span text:style-name="T173">38</text:span><text:span text:style-name="T155"> - Habeas Corpus Criminal </text:span><text:span text:style-name="Fonte_20_parág._20_padrão"><text:span text:style-name="T179">Nº </text:span></text:span><text:span text:style-name="T155">0634941-79.2023.8.06.0000 - </text:span><text:span text:style-name="T183">1ª Vara Criminal da Comarca de Quixadá</text:span></text:p>
      <text:p text:style-name="P120">Impetrante: Defensoria Pública do Estado do Ceará</text:p>
      <text:p text:style-name="P120">Paciente: Wesley Rair da Silva Martins</text:p>
      <text:p text:style-name="P120">Impetrado: Juiz de Direito da 1ª Vara Criminal da Comarca de Quixadá</text:p>
      <text:p text:style-name="P120">Custos legis: Ministério Público Estadual</text:p>
      <text:p text:style-name="P130"><text:span text:style-name="T36">Relator</text:span><text:span text:style-name="T40">a</text:span><text:span text:style-name="T36">: </text:span><text:span text:style-name="T40">Desa.</text:span><text:span text:style-name="T36"> SÍLVIA SOARES DE SÁ NÓBREGA</text:span></text:p>
      <text:p text:style-name="P163"><text:soft-page-break/><text:span text:style-name="T36">Decisão:</text:span><text:span text:style-name="T52"> “A Câmara, por unanimidade, conheceu do </text:span><text:span text:style-name="T248">writ</text:span><text:span text:style-name="T235"> para DENEGAR a ordem requestada, mantendo a prisão cautelar do paciente. Outrossim, recomendou à autoridade impetrada que redesigne a audiência de instrução, já agendada, para data mais próxima, bem como envide todos os esforços para garantir que sejam adotadas as medidas necessárias a fim de que a audiência designada seja Realizada, nos termos do voto da Relatora”.</text:span></text:p>
      <text:p text:style-name="P100"><text:span text:style-name="T173">39</text:span><text:span text:style-name="T155"> - Habeas Corpus Criminal </text:span><text:span text:style-name="Fonte_20_parág._20_padrão"><text:span text:style-name="T179">Nº </text:span></text:span><text:span text:style-name="T155">0635590-44.2023.8.06.0000 - </text:span><text:span text:style-name="T183">3ª Vara do Júri da Comarca de Fortaleza</text:span></text:p>
      <text:p text:style-name="P120">Impetrante: Otávio Raimundo de Oliveira Neto</text:p>
      <text:p text:style-name="P120">Paciente: Victor Lopes Gomes</text:p>
      <text:p text:style-name="P120">Impetrado: Juiz de Direito da 3ª Vara do Júri da Comarca de Fortaleza</text:p>
      <text:p text:style-name="P120">Custos legis: Ministério Público Estadual</text:p>
      <text:p text:style-name="P130"><text:span text:style-name="T36">Relator</text:span><text:span text:style-name="T40">a</text:span><text:span text:style-name="T36">: </text:span><text:span text:style-name="T40">Desa.</text:span><text:span text:style-name="T36"> SÍLVIA SOARES DE SÁ NÓBREGA</text:span></text:p>
      <text:p text:style-name="P163"><text:span text:style-name="T36">Decisão:</text:span><text:span text:style-name="T52"> “A Câmara, por unanimidade, conheceu do </text:span><text:span text:style-name="T248">writ </text:span><text:span text:style-name="T235">para DENEGAR a ordem requestada, mantendo a prisão cautelar do paciente. Outrossim, recomendou à autoridade impetrada que envide todos os esforços para garantir que seja adotada a máxima celeridade para proferimento de Sentença após a apresentação dos Memoriais escritos pela defesa do paciente</text:span><text:span text:style-name="T248">,</text:span><text:span text:style-name="T235"> nos termos do voto da Relatora”.</text:span></text:p>
      <text:p text:style-name="P100"><text:span text:style-name="T172">4</text:span><text:span text:style-name="T173">0</text:span><text:span text:style-name="T155"> - Habeas Corpus Criminal </text:span><text:span text:style-name="Fonte_20_parág._20_padrão"><text:span text:style-name="T179">Nº </text:span></text:span><text:span text:style-name="T155">0635830-33.2023.8.06.0000 - </text:span><text:span text:style-name="T183">2ª Vara Criminal da Comarca de Caucaia</text:span></text:p>
      <text:p text:style-name="P120">Impetrante: Caroline Medeiros Pinheiro</text:p>
      <text:p text:style-name="P120">Paciente: Brenna Soares <text:span text:style-name="T60">Garcês</text:span></text:p>
      <text:p text:style-name="P120">Impetrado: Juiz de Direito da 2ª Vara Criminal da Comarca de Caucaia</text:p>
      <text:p text:style-name="P120">Custos legis: Ministério Público Estadual</text:p>
      <text:p text:style-name="P130"><text:span text:style-name="T36">Relator</text:span><text:span text:style-name="T40">a</text:span><text:span text:style-name="T36">: </text:span><text:span text:style-name="T40">Desa.</text:span><text:span text:style-name="T36"> SÍLVIA SOARES DE SÁ NÓBREGA</text:span></text:p>
      <text:p text:style-name="P163"><text:span text:style-name="T36">Decisão:</text:span><text:span text:style-name="T52"> “A Câmara, por unanimidade, conheceu do </text:span><text:span text:style-name="T248">writ</text:span><text:span text:style-name="T235"> para DENEGAR a ordem requestada, mantendo a prisão cautelar da paciente. Outrossim, recomendou à autoridade impetrada que envide todos os esforços para garantir que sejam adotadas as medidas necessárias a fim de que a audiência designada para o dia 06/12/2023 seja realizada</text:span><text:span text:style-name="T248">,</text:span><text:span text:style-name="T235"> nos termos do voto da Relatora”.</text:span></text:p>
      <text:p text:style-name="P100"><text:span text:style-name="T172">4</text:span><text:span text:style-name="T173">1</text:span><text:span text:style-name="T155"> - Habeas Corpus Criminal </text:span><text:span text:style-name="Fonte_20_parág._20_padrão"><text:span text:style-name="T179">Nº </text:span></text:span><text:span text:style-name="T155">0635870-15.2023.8.06.0000 - </text:span><text:span text:style-name="T183">2ª Vara Criminal da Comarca de Caucaia</text:span></text:p>
      <text:p text:style-name="P120">Impetrante: Defensoria Pública do Estado do Ceará</text:p>
      <text:p text:style-name="P120">Paciente: David Araújo da Silva</text:p>
      <text:p text:style-name="P120">Impetrado: Juiz de Direito da 2ª Vara Criminal da Comarca de Caucaia</text:p>
      <text:p text:style-name="P120">Corréu: José Erlan da Silva Queiroz</text:p>
      <text:p text:style-name="P120">Custos legis: Ministério Público Estadual</text:p>
      <text:p text:style-name="P130"><text:span text:style-name="T36">Relator</text:span><text:span text:style-name="T40">a</text:span><text:span text:style-name="T36">: </text:span><text:span text:style-name="T40">Desa.</text:span><text:span text:style-name="T36"> SÍLVIA SOARES DE SÁ NÓBREGA</text:span></text:p>
      <text:p text:style-name="P167">Decisão:<text:span text:style-name="T52"> “A Câmara, por unanimidade, conheceu do presente </text:span><text:span text:style-name="T248">Habeas Corpus</text:span><text:span text:style-name="T235"> e CONCEDEU a ordem pugnada, para conferir ao paciente a liberdade provisória, mediante a imposição das medidas cautelares previstas no artigo 319, incisos I, IV, V e IX, do Código de Processo Penal. Determinou a expedição de Alvará de Soltura em favor do paciente para que, após a assinatura do termo de compromisso referente às medidas cautelares impostas, seja liberado, salvo se, por outro motivo, deva permanecer preso</text:span><text:span text:style-name="T248">,</text:span><text:span text:style-name="T235"> nos termos do voto da Relatora”.</text:span></text:p>
      <text:p text:style-name="P100"><text:span text:style-name="T161">42</text:span><text:span text:style-name="T155"> - Habeas Corpus Criminal </text:span><text:span text:style-name="Fonte_20_parág._20_padrão"><text:span text:style-name="T179">Nº </text:span></text:span><text:span text:style-name="T155">0636386-35.2023.8.06.0000 - </text:span><text:span text:style-name="T183">1ª Vara de Beberibe</text:span></text:p>
      <text:p text:style-name="P120">Impetrante: Vicente de Paulo Freitas de Oliveira</text:p>
      <text:p text:style-name="P120">Impetrante: Joana Rodrigues Cruz Santos</text:p>
      <text:p text:style-name="P120">Impetrante: Caroline Cidrack Pinto do Val</text:p>
      <text:p text:style-name="P120">Impetrante: Mário Alex Cruz Santos</text:p>
      <text:p text:style-name="P120">Impetrante: André Luiz Ramos Ribeiro Cândido</text:p>
      <text:p text:style-name="P120">Impetrante: Caio Coelho Rocha Silva</text:p>
      <text:p text:style-name="P120"><text:soft-page-break/>Impetrante: Ariany da Silva Santos</text:p>
      <text:p text:style-name="P120">Paciente: Lorena Iaria Conceição do Nascimento</text:p>
      <text:p text:style-name="P120">Impetrado: Juiz de Direito da 1ª Vara da Comarca de Beberibe</text:p>
      <text:p text:style-name="P120">Custos legis: Ministério Público Estadual</text:p>
      <text:p text:style-name="P112"><text:span text:style-name="Fonte_20_parág._20_padrão"><text:span text:style-name="T204">Relator</text:span></text:span><text:span text:style-name="Fonte_20_parág._20_padrão"><text:span text:style-name="T209">a</text:span></text:span><text:span text:style-name="Fonte_20_parág._20_padrão"><text:span text:style-name="T204">: </text:span></text:span><text:span text:style-name="Fonte_20_parág._20_padrão"><text:span text:style-name="T209">Desa.</text:span></text:span><text:span text:style-name="Fonte_20_parág._20_padrão"><text:span text:style-name="T204"> SÍLVIA SOARES DE SÁ NÓBREGA</text:span></text:span></text:p>
      <text:p text:style-name="P162"><text:span text:style-name="Fonte_20_parág._20_padrão"><text:span text:style-name="T204">Decis</text:span></text:span><text:span text:style-name="T31">ão:</text:span><text:span text:style-name="T32"> “A Câmara, por unanimidade, conheceu do Habeas Corpus para DENEGAR a ordem, mantendo a prisão cautelar da paciente</text:span><text:span text:style-name="T30">,</text:span><text:span text:style-name="T27"> nos termos do voto da Relatora”.</text:span></text:p>
      <text:p text:style-name="P116"><text:span text:style-name="Fonte_20_parág._20_padrão"><text:span text:style-name="T155">4</text:span></text:span><text:span text:style-name="Fonte_20_parág._20_padrão"><text:span text:style-name="T174">3</text:span></text:span><text:span text:style-name="Fonte_20_parág._20_padrão"><text:span text:style-name="T155"> - Habeas Corpus Criminal </text:span></text:span><text:span text:style-name="Fonte_20_parág._20_padrão"><text:span text:style-name="T178">Nº </text:span></text:span><text:span text:style-name="Fonte_20_parág._20_padrão"><text:span text:style-name="T155">0635169-54.2023.8.06.0000 - </text:span></text:span><text:span text:style-name="Fonte_20_parág._20_padrão"><text:span text:style-name="T183">3ª Vara do Júri da Comarca de Fortaleza</text:span></text:span></text:p>
      <text:p text:style-name="P120">Impetrante: Tancredo de Lima Araújo</text:p>
      <text:p text:style-name="P120">Impetrante: Lucas Brendo Correia Bezerra</text:p>
      <text:p text:style-name="P120">Paciente: José Fabiano Lima Marques</text:p>
      <text:p text:style-name="P120">Impetrado: Juiz de Direito da 3ª Vara do Júri da Comarca de Fortaleza</text:p>
      <text:p text:style-name="P120">Custos legis: Ministério Público Estadual</text:p>
      <text:p text:style-name="P120"><text:span text:style-name="T36">Relator</text:span><text:span text:style-name="T51">a</text:span><text:span text:style-name="T36">: </text:span><text:span text:style-name="T51">Desa.</text:span><text:span text:style-name="T36"> SÍLVIA SOARES DE SÁ NÓBREGA</text:span></text:p>
      <text:p text:style-name="P163"><text:span text:style-name="T36">Decisão:</text:span><text:span text:style-name="T52"> “A Câmara, por unanimidade, conheceu parcialmente do </text:span><text:span text:style-name="T248">writ</text:span><text:span text:style-name="T235"> para, na extensão cognoscível, DENEGAR a ordem, mantendo a prisão cautelar do paciente</text:span><text:span text:style-name="T248">,</text:span><text:span text:style-name="T235"> nos termos do voto da Relatora”.</text:span></text:p>
      <text:p text:style-name="P106"><text:span text:style-name="T155">4</text:span><text:span text:style-name="T174">4</text:span><text:span text:style-name="T155"> - Habeas Corpus Criminal </text:span><text:span text:style-name="Fonte_20_parág._20_padrão"><text:span text:style-name="T179">Nº </text:span></text:span><text:span text:style-name="T155">0635344-48.2023.8.06.0000 - </text:span><text:span text:style-name="T183">Vara Única Criminal da Comarca de Tianguá</text:span></text:p>
      <text:p text:style-name="P120">Impetrante: Regino Pereira Matos</text:p>
      <text:p text:style-name="P120">Paciente: Francisco das Chagas Freitas</text:p>
      <text:p text:style-name="P120">Impetrado: Juiz de Direito da Vara Única Criminal da Comarca de Tianguá</text:p>
      <text:p text:style-name="P120">Custos legis: Ministério Público Estadual</text:p>
      <text:p text:style-name="P129"><text:span text:style-name="T36">Relator</text:span><text:span text:style-name="T51">a</text:span><text:span text:style-name="T36">: </text:span><text:span text:style-name="T51">Desa.</text:span><text:span text:style-name="T36"> SÍLVIA SOARES DE SÁ NÓBREGA</text:span></text:p>
      <text:p text:style-name="P163"><text:span text:style-name="T36">Decisão:</text:span><text:span text:style-name="T52"> “A Câmara, por unanimidade, conheceu do </text:span><text:span text:style-name="T248">Habeas Corpus</text:span><text:span text:style-name="T235"> para DENEGAR a ordem, mantendo a prisão cautelar do paciente. Outrossim, recomendou à autoridade impetrada que envide todos os esforços para que seja designada, com urgência, a data para a realização de Sessão Plenária do Júri</text:span><text:span text:style-name="T248">,</text:span><text:span text:style-name="T235"> nos termos do voto da Relatora”.</text:span></text:p>
      <text:p text:style-name="P106"><text:span text:style-name="T174">45</text:span><text:span text:style-name="T155"> - Habeas Corpus Criminal </text:span><text:span text:style-name="Fonte_20_parág._20_padrão"><text:span text:style-name="T179">Nº </text:span></text:span><text:span text:style-name="T155">0635724-71.2023.8.06.0000 - </text:span><text:span text:style-name="T183">Vara Única <text:s/>de Milagres</text:span></text:p>
      <text:p text:style-name="P120">Impetrante: Cícero Klebio Coelho Saraiva</text:p>
      <text:p text:style-name="P120">Paciente: José Ruan Nogueira Ribeiro</text:p>
      <text:p text:style-name="P120">Impetrado: Juiz de Direito da Vara Única da Comarca de Milagres</text:p>
      <text:p text:style-name="P120">Custos legis: Ministério Público Estadual</text:p>
      <text:p text:style-name="P129"><text:span text:style-name="T36">Relator</text:span><text:span text:style-name="T51">a</text:span><text:span text:style-name="T36">: </text:span><text:span text:style-name="T51">Desa.</text:span><text:span text:style-name="T36"> SÍLVIA SOARES DE SÁ NÓBREGA</text:span></text:p>
      <text:p text:style-name="P168">Decisão:<text:span text:style-name="T52"> “A Câmara, por unanimidade, conheceu parcialmente do </text:span><text:span text:style-name="T248">writ</text:span><text:span text:style-name="T235"> impetrado, para, na extensão cognoscível, DENEGAR a ordem, mantendo a prisão cautelar do paciente</text:span><text:span text:style-name="T248">,</text:span><text:span text:style-name="T235"> nos termos do voto da Relatora”.</text:span></text:p>
      <text:p text:style-name="P106"><text:span text:style-name="T174">46</text:span><text:span text:style-name="T155"> - Habeas Corpus Criminal </text:span><text:span text:style-name="Fonte_20_parág._20_padrão"><text:span text:style-name="T179">Nº </text:span></text:span><text:span text:style-name="T155">0636125-70.2023.8.06.0000 - </text:span><text:span text:style-name="T183">Vara de Delitos de Organizações Criminosas da Comarca de Fortaleza</text:span></text:p>
      <text:p text:style-name="P120">Impetrante: Jéssica Maria Rodrigues de Lima</text:p>
      <text:p text:style-name="P120">Paciente: Katiana Sousa Araújo</text:p>
      <text:p text:style-name="P120">Impetrado: Juiz de Direito da Vara de Delitos de Organizações Criminosas de Fortaleza</text:p>
      <text:p text:style-name="P120">Corréu: Deuziano Pinheiro Freitas</text:p>
      <text:p text:style-name="P120">Custos legis: Ministério Público Estadual</text:p>
      <text:p text:style-name="P129"><text:span text:style-name="T36">Relator</text:span><text:span text:style-name="T51">a</text:span><text:span text:style-name="T36">: </text:span><text:span text:style-name="T51">Desa.</text:span><text:span text:style-name="T36"> SÍLVIA SOARES DE SÁ NÓBREGA</text:span></text:p>
      <text:p text:style-name="P163"><text:span text:style-name="T36">Decisão:</text:span><text:span text:style-name="T52"> “A Câmara, por unanimidade, </text:span><text:span text:style-name="T248"><text:s/></text:span><text:span text:style-name="T235">conheceu do </text:span><text:span text:style-name="T248">writ</text:span><text:span text:style-name="T235"> impetrado para CONCEDER PARCIALMENTE a ordem, mantendo a negativa do direito de a paciente recorrer em liberdade, mas sob a condição de prisão domiciliar, anteriormente fixada, com monitoramento eletrônico</text:span><text:span text:style-name="T248">,</text:span><text:span text:style-name="T235"> nos termos do voto da Relatora”.</text:span></text:p>
      <text:p text:style-name="P106"><text:span text:style-name="T174">47</text:span><text:span text:style-name="T155"> - Habeas Corpus Criminal </text:span><text:span text:style-name="Fonte_20_parág._20_padrão"><text:span text:style-name="T179">Nº </text:span></text:span><text:span text:style-name="T155">0636319-70.2023.8.06.0000 - </text:span><text:span text:style-name="T183">1ª Vara Criminal da Comarca de Caucaia</text:span></text:p>
      <text:p text:style-name="P120"><text:soft-page-break/>Impetrante: Defensoria Pública do Estado do Ceará</text:p>
      <text:p text:style-name="P120">Paciente: Karina Gonçalves da Silva</text:p>
      <text:p text:style-name="P120">Impetrado: Juiz de Direito da 1ª Vara Criminal da Comarca de Caucaia</text:p>
      <text:p text:style-name="P120">Corréu: Francisco Emiliano Félix Gomes</text:p>
      <text:p text:style-name="P120">Corréu: Francisca Samara Chaves Brilhante</text:p>
      <text:p text:style-name="P120">Custos legis: Ministério Público Estadual</text:p>
      <text:p text:style-name="P116"><text:span text:style-name="Fonte_20_parág._20_padrão"><text:span text:style-name="T204">Relator</text:span></text:span><text:span text:style-name="Fonte_20_parág._20_padrão"><text:span text:style-name="T208">a</text:span></text:span><text:span text:style-name="Fonte_20_parág._20_padrão"><text:span text:style-name="T204">: </text:span></text:span><text:span text:style-name="Fonte_20_parág._20_padrão"><text:span text:style-name="T208">Desa.</text:span></text:span><text:span text:style-name="Fonte_20_parág._20_padrão"><text:span text:style-name="T204"> SÍLVIA SOARES DE SÁ NÓBREGA</text:span></text:span></text:p>
      <text:p text:style-name="P173">Decisão:<text:span text:style-name="T52"> “A Câmara, por unanimidade, conheceu do </text:span><text:span text:style-name="T248">Habeas Corpus</text:span><text:span text:style-name="T235"> para DENEGAR a ordem, mantendo a prisão cautelar da paciente</text:span><text:span text:style-name="T248">,</text:span><text:span text:style-name="T235"> nos termos do voto da Relatora”.</text:span></text:p>
      <text:p text:style-name="P143"><text:span text:style-name="T3">48</text:span><text:span text:style-name="T2"> - Conflito de Jurisdição </text:span><text:span text:style-name="Fonte_20_parág._20_padrão"><text:span text:style-name="T2">Nº </text:span></text:span><text:span text:style-name="T2">0004315-29.2023.8.06.0000 - </text:span><text:span text:style-name="T4">Juizado da Violência Doméstica e Familiar contra a Mulher da Comarca de Sobral</text:span></text:p>
      <text:p text:style-name="P120">Suscitante: Juiz de Direito do Juizado da Violência Doméstica e Familiar contra a Mulher da Comarca de Sobral</text:p>
      <text:p text:style-name="P120">Suscitado: Juiz de Direito da 2ª Vara de Família e Sucessões da Comarca de Sobral</text:p>
      <text:p text:style-name="P120">Terceiro: T. B. M. P.</text:p>
      <text:p text:style-name="P131">Custos legis: Ministério Público Estadual</text:p>
      <text:p text:style-name="P120"><text:span text:style-name="T36">Relator</text:span><text:span text:style-name="T47">a</text:span><text:span text:style-name="T36">: </text:span><text:span text:style-name="T47">Desa.</text:span><text:span text:style-name="T36"> L</text:span><text:span text:style-name="T47">Í</text:span><text:span text:style-name="T36">GIA ANDRADE DE ALENCAR MAGALHÃES</text:span></text:p>
      <text:p text:style-name="P173">Decisão:<text:span text:style-name="T52"> “A Câmara, por unanimidade, acolheu o conflito de competência para determinar que o feito seja apreciado pelo juízo suscitado - 2ª Vara de Família e Sucessões da Comarca de Sobral/CE</text:span><text:span text:style-name="T248">, </text:span><text:span text:style-name="T235">nos termos do voto da Relatora”.</text:span></text:p>
      <text:p text:style-name="P117"><text:span text:style-name="T6">49</text:span><text:span text:style-name="T5"> - Conflito de Jurisdição </text:span><text:span text:style-name="Fonte_20_parág._20_padrão"><text:span text:style-name="T5">Nº </text:span></text:span><text:span text:style-name="T5">0003774-93.2023.8.06.0000 - </text:span><text:span text:style-name="T7">5º Núcleo Regional de Custódia e de Inquérito - Sede em Sobral</text:span></text:p>
      <text:p text:style-name="P120">Suscitante: Ju<text:span text:style-name="T59">iz de Direito</text:span> do 5º Núcleo Regional de Custódia e de Inquérito - <text:s/>Sobral</text:p>
      <text:p text:style-name="P120">Suscitado: <text:span text:style-name="T59">Juiz de Direito do Juizado da </text:span>Violência Doméstica e Familiar Contra a Mulher da Comarca de Sobral</text:p>
      <text:p text:style-name="P120">Terceiro: W. C. dos S.</text:p>
      <text:p text:style-name="P131">Custos legis: Ministério Público Estadual</text:p>
      <text:p text:style-name="P111"><text:span text:style-name="Fonte_20_parág._20_padrão"><text:span text:style-name="T204">Relator</text:span></text:span><text:span text:style-name="Fonte_20_parág._20_padrão"><text:span text:style-name="T207">a</text:span></text:span><text:span text:style-name="Fonte_20_parág._20_padrão"><text:span text:style-name="T204">: </text:span></text:span><text:span text:style-name="Fonte_20_parág._20_padrão"><text:span text:style-name="T207">Desa.</text:span></text:span><text:span text:style-name="Fonte_20_parág._20_padrão"><text:span text:style-name="T204"> LIRA RAMOS DE OLIVEIRA</text:span></text:span></text:p>
      <text:p text:style-name="P163"><text:span text:style-name="T36">Decisão:</text:span><text:span text:style-name="T52"> “A Câmara, por unanimidade, NÃO CONHECEU do conflito de jurisdição, em razão da perda superveniente de seu objeto, nos termos dos arts. 76, incisos IV e XIV do Regimento Interno do Tribunal de Justiça do Estado do Ceará. Determinou a ciência da decisão ao Juízo Suscitante, na forma do art. 282, § 6º do Regimento do TJCE, e ao Suscitado, ambos por ofício. Após, determinou o arquivamento dos autos, nos termos do voto da Relatora”.</text:span></text:p>
      <text:p text:style-name="P99"><text:span text:style-name="T174">50</text:span><text:span text:style-name="T155"> - Conflito de Jurisdição </text:span><text:span text:style-name="Fonte_20_parág._20_padrão"><text:span text:style-name="T156">Nº </text:span></text:span><text:span text:style-name="T155">0003887-47.2023.8.06.0000 - </text:span><text:span text:style-name="T183">3ª Vara Criminal da Comarca de Sobral</text:span></text:p>
      <text:p text:style-name="P120">Suscitante: Juiz de Direito da 3ª Vara Criminal da Comarca de Sobral</text:p>
      <text:p text:style-name="P120">Suscitado: Juiz de Direito do Juizado da Violência Doméstica e Familiar Contra a Mulher da Comarca de Sobral</text:p>
      <text:p text:style-name="P120">Terceiro: F. A. O. F.</text:p>
      <text:p text:style-name="P131">Custos legis: Ministério Público Estadual</text:p>
      <text:p text:style-name="P117"><text:span text:style-name="Fonte_20_parág._20_padrão"><text:span text:style-name="T8">Relator</text:span></text:span><text:span text:style-name="Fonte_20_parág._20_padrão"><text:span text:style-name="T9">a</text:span></text:span><text:span text:style-name="Fonte_20_parág._20_padrão"><text:span text:style-name="T8">: </text:span></text:span><text:span text:style-name="Fonte_20_parág._20_padrão"><text:span text:style-name="T9">Desa.</text:span></text:span><text:span text:style-name="Fonte_20_parág._20_padrão"><text:span text:style-name="T8"> LIRA RAMOS DE OLIVEIRA</text:span></text:span></text:p>
      <text:p text:style-name="P169">Decisão:<text:span text:style-name="T52"> “A Câmara, por unanimidade, conheceu do conflito de jurisdição em análise para declarar a competência do Juízo 3ª Vara Criminal da Comarca de Sobral, ora suscitante, para processar e julgar os autos da ação penal nº 0201332-91.2022.8.06.0167</text:span><text:span text:style-name="T248">, </text:span><text:span text:style-name="T235">nos termos do voto da Relatora”.</text:span></text:p>
      <text:p text:style-name="P4"><text:span text:style-name="T124">5</text:span><text:span text:style-name="T125">1</text:span><text:span text:style-name="T116"> - Embargos de Declaração Criminal </text:span><text:span text:style-name="Fonte_20_parág._20_padrão"><text:span text:style-name="T116">Nº </text:span></text:span><text:span text:style-name="T116">0015107-07.2021.8.06.0293/50000 - </text:span><text:span text:style-name="T135">1ª Vara da Comarca de Viçosa do Ceará</text:span></text:p>
      <text:p text:style-name="P120">Embargante: P. I. P. de B.</text:p>
      <text:p text:style-name="P120">Advogado: David Sousa Alencar</text:p>
      <text:p text:style-name="P120">Advogado: Emanoel Alves de Oliveira</text:p>
      <text:p text:style-name="P120">Advogado: Francisco César Filho de Almeida Gondim</text:p>
      <text:p text:style-name="P132"><text:soft-page-break/>Embargado: <text:span text:style-name="T237">Ministério Público do Estado do Ceará.</text:span></text:p>
      <text:p text:style-name="P120"><text:span text:style-name="T36">Relator</text:span><text:span text:style-name="T38">a</text:span><text:span text:style-name="T36">: </text:span><text:span text:style-name="T38">Desa.</text:span><text:span text:style-name="T36"> L</text:span><text:span text:style-name="T38">Í</text:span><text:span text:style-name="T36">GIA ANDRADE DE ALENCAR MAGALHÃES</text:span></text:p>
      <text:p text:style-name="P164"><text:span text:style-name="T36">Decisão:</text:span><text:span text:style-name="T52"> “A Câmara, por unanimidade, negou provimento aos embargos</text:span><text:span text:style-name="T248">, </text:span><text:span text:style-name="T235">nos termos do voto da Relatora”.</text:span></text:p>
      <text:p text:style-name="P115"><text:span text:style-name="T174">5</text:span><text:span text:style-name="T175">2</text:span><text:span text:style-name="T155"> - Embargos de Declaração Criminal </text:span><text:span text:style-name="Fonte_20_parág._20_padrão"><text:span text:style-name="T155">Nº </text:span></text:span><text:span text:style-name="T155">0008066-36.2016.8.06.0140/50000 - </text:span><text:span text:style-name="T183">Vara Única da Comarca de Paracuru</text:span></text:p>
      <text:p text:style-name="P120">Embargante: Francisco Adriano de Sousa Melo</text:p>
      <text:p text:style-name="P120">Defensoria Pública do Estado do Ceará</text:p>
      <text:p text:style-name="P120">Embargado: Ministério Público do Estado do Ceará</text:p>
      <text:p text:style-name="P120"><text:span text:style-name="T36">Relator</text:span><text:span text:style-name="T48">a</text:span><text:span text:style-name="T36">: </text:span><text:span text:style-name="T48">Desa.</text:span><text:span text:style-name="T36"> L</text:span><text:span text:style-name="T48">Í</text:span><text:span text:style-name="T36">GIA ANDRADE DE ALENCAR MAGALHÃES</text:span></text:p>
      <text:p text:style-name="P163"><text:span text:style-name="T36">Decisão:</text:span><text:span text:style-name="T52"> “A Câmara, por unanimidade, julgou parcialmente procedente os presentes embargos de declaração, apenas para reconhecer, de ofício, a prescrição do direito de punir estatal referente ao crime de corrupção de menor, mantido, no mais, o acórdão embargado</text:span><text:span text:style-name="T248">, </text:span><text:span text:style-name="T235">nos termos do voto da Relatora”.</text:span></text:p>
      <text:p text:style-name="P105"><text:span text:style-name="T174">5</text:span><text:span text:style-name="T175">3</text:span><text:span text:style-name="T155"> - Embargos de Declaração Criminal </text:span><text:span text:style-name="Fonte_20_parág._20_padrão"><text:span text:style-name="T156">Nº </text:span></text:span><text:span text:style-name="T155">0231407-29.2022.8.06.0001/50000 - </text:span><text:span text:style-name="T183">12ª Vara Criminal da Comarca de Fortaleza</text:span></text:p>
      <text:p text:style-name="P120">Embargante: J. P. de N.</text:p>
      <text:p text:style-name="P120">Advogado: Francisco Bruno Nobre de Melo</text:p>
      <text:p text:style-name="P133">Embargado: Ministério Público do Estado do Ceará</text:p>
      <text:p text:style-name="P133"><text:span text:style-name="T49">Relator</text:span><text:span text:style-name="T50">a</text:span><text:span text:style-name="T49">: </text:span><text:span text:style-name="T50">Desa.</text:span><text:span text:style-name="T49"> L</text:span><text:span text:style-name="T50">Í</text:span><text:span text:style-name="T49">GIA ANDRADE DE ALENCAR MAGALHÃES</text:span></text:p>
      <text:p text:style-name="P164"><text:span text:style-name="T36">Decisão:</text:span><text:span text:style-name="T52"> “A Câmara, por unanimidade, negou provimento aos embargos</text:span><text:span text:style-name="T248">, </text:span><text:span text:style-name="T235">nos termos do voto da Relatora”.</text:span></text:p>
      <text:p text:style-name="P113"><text:span text:style-name="T174">5</text:span><text:span text:style-name="T175">4</text:span><text:span text:style-name="T155"> - Embargos de Declaração Criminal </text:span><text:span text:style-name="Fonte_20_parág._20_padrão"><text:span text:style-name="T155">Nº </text:span></text:span><text:span text:style-name="T155">0002571-38.2013.8.06.0165/50000 - </text:span><text:span text:style-name="T183">Vara</text:span></text:p>
      <text:p text:style-name="P141">Única da Comarca de Umirim</text:p>
      <text:p text:style-name="P120">Embargante: Fernando Abreu Barroso</text:p>
      <text:p text:style-name="P120">Advogado: Bernardo Rodrigues Freitas Filho</text:p>
      <text:p text:style-name="P120">Advogado: Tiago Aguiar Abreu Portela Barroso</text:p>
      <text:p text:style-name="P120">Embargado: Ministério Público do Estado do Ceará</text:p>
      <text:p text:style-name="P120"><text:span text:style-name="T36">Relator</text:span><text:span text:style-name="T41">a</text:span><text:span text:style-name="T36">: </text:span><text:span text:style-name="T41">Desa.</text:span><text:span text:style-name="T36"> SÍLVIA SOARES DE SÁ NÓBREGA</text:span></text:p>
      <text:p text:style-name="P163"><text:span text:style-name="T36">Decisão:</text:span><text:span text:style-name="T52"> “A Câmara, por unanimidade, REJEITOU os Embargos de Declaração opostos, mantido o Acórdão recorrido nos seus termos</text:span><text:span text:style-name="T248">,</text:span><text:span text:style-name="T235"> nos termos do voto da Relatora”.</text:span></text:p>
      <text:p text:style-name="P102"><text:span text:style-name="T174">5</text:span><text:span text:style-name="T175">5</text:span><text:span text:style-name="T155"> - Embargos de Declaração Criminal </text:span><text:span text:style-name="Fonte_20_parág._20_padrão"><text:span text:style-name="T156">Nº </text:span></text:span><text:span text:style-name="T155">0003599-63.2017.8.06.0177/50000 - </text:span><text:span text:style-name="T182">Vara</text:span></text:p>
      <text:p text:style-name="P142">Única da Comarca de Umirim</text:p>
      <text:p text:style-name="P120">Embargante: Renato Sousa da Silva</text:p>
      <text:p text:style-name="P120">Advogado: Gildo Leobino de Souza Júnior</text:p>
      <text:p text:style-name="P120">Embargado: Ministério Público do Estado do Ceará</text:p>
      <text:p text:style-name="P134"><text:span text:style-name="T36">Relator</text:span><text:span text:style-name="T41">a</text:span><text:span text:style-name="T36">: </text:span><text:span text:style-name="T41">Desa.</text:span><text:span text:style-name="T36"> SÍLVIA SOARES DE SÁ NÓBREGA</text:span></text:p>
      <text:p text:style-name="P163"><text:span text:style-name="T36">Decisão:</text:span><text:span text:style-name="T52"> “A Câmara, por unanimidade, conheço e acolho os Embargos de Declaração opostos,</text:span><text:span text:style-name="T248"> </text:span><text:span text:style-name="T235">para alterar o Acórdão recorrido, no sentido de fixar a verba honorária integrativa na quantia de R$ 500,00 (quinhentos reais) em favor do advogado Gildo Leobino de Souza Júnior</text:span><text:span text:style-name="T248">,</text:span><text:span text:style-name="T235"> nos termos do voto da Relatora”.</text:span></text:p>
      <text:p text:style-name="P101"><text:span text:style-name="T174">5</text:span><text:span text:style-name="T175">6</text:span><text:span text:style-name="T155"> - Embargos de Declaração Criminal </text:span><text:span text:style-name="Fonte_20_parág._20_padrão"><text:span text:style-name="T156">Nº </text:span></text:span><text:span text:style-name="T155">0250852-04.2020.8.06.0001/50000 - </text:span><text:span text:style-name="T183">3ª Vara de Delitos de Trafico de Drogas da Comarca de Fortaleza</text:span></text:p>
      <text:p text:style-name="P120">Embargante: Luiz de Souza Lopes</text:p>
      <text:p text:style-name="P120">Def. Público: Defensoria Pública do Estado do Ceará</text:p>
      <text:p text:style-name="P120">Embargado: Ministério Público do Estado do Ceará</text:p>
      <text:p text:style-name="P134"><text:span text:style-name="T36">Relator</text:span><text:span text:style-name="T41">a</text:span><text:span text:style-name="T36">: </text:span><text:span text:style-name="T41">Desa.</text:span><text:span text:style-name="T36"> SÍLVIA SOARES DE SÁ NÓBREGA</text:span></text:p>
      <text:p text:style-name="P163"><text:span text:style-name="T36">Decisão:</text:span><text:span text:style-name="T52"> “A Câmara, por unanimidade, REJEITOU os Embargos de Declaração opostos, mantido o Acórdão recorrido nos seus termos</text:span><text:span text:style-name="T248">,</text:span><text:span text:style-name="T235"> nos termos do voto da Relatora”.</text:span></text:p>
      <text:p text:style-name="P101"><text:span text:style-name="T174">5</text:span><text:span text:style-name="T175">7</text:span><text:span text:style-name="T155"> - Agravo Interno Criminal </text:span><text:span text:style-name="Fonte_20_parág._20_padrão"><text:span text:style-name="T156">Nº </text:span></text:span><text:span text:style-name="T155">0250278-44.2021.8.06.0001/50000 – </text:span><text:span text:style-name="T183">6ª Vara Criminal da Comarca de Fortaleza</text:span></text:p>
      <text:p text:style-name="P120">Agravante: Mercadopago.com Representações Ltda.</text:p>
      <text:p text:style-name="P120"><text:soft-page-break/>Advogado: Bruno Donadio Araújo</text:p>
      <text:p text:style-name="P120">Advogado: Pedro Ivo Gricoli Iokoi</text:p>
      <text:p text:style-name="P120">Agravado: Matheus Sousa de Oliveira</text:p>
      <text:p text:style-name="P120">Def. Público: Defensoria Pública do Estado do Ceará</text:p>
      <text:p text:style-name="P120">Agravado: Jarlon Silva Brito</text:p>
      <text:p text:style-name="P120">Advogado: José Vidal Pessoa</text:p>
      <text:p text:style-name="P120">Advogado: Raphael de Souza Ferreira</text:p>
      <text:p text:style-name="P120">Custos legis: Ministério Público Estadual</text:p>
      <text:p text:style-name="P139"><text:span text:style-name="T36">Relator</text:span><text:span text:style-name="T41">a</text:span><text:span text:style-name="T36">: </text:span><text:span text:style-name="T41">Desa.</text:span><text:span text:style-name="T36"> SÍLVIA SOARES DE SÁ NÓBREGA</text:span></text:p>
      <text:p text:style-name="P170">Decisão:<text:span text:style-name="T52"> “A Câmara, por unanimidade, conheceu do Agravo Interno para negar-lhe provimento, mantida inalterada a Decisão Monocrática de fls. 305/311 que não conheceu do Recurso de Apelação Criminal interposto</text:span><text:span text:style-name="T248">,</text:span><text:span text:style-name="T235"> nos termos do voto da Relatora”.</text:span></text:p>
      <text:p text:style-name="P1"><text:span text:style-name="Fonte_20_parág._20_padrão"><text:span text:style-name="T120">58</text:span></text:span><text:span text:style-name="Fonte_20_parág._20_padrão"><text:span text:style-name="T119"> -</text:span></text:span><text:span text:style-name="Fonte_20_parág._20_padrão"><text:span text:style-name="T141"> </text:span></text:span><text:span text:style-name="Fonte_20_parág._20_padrão"><text:span text:style-name="T118">Apelação Criminal Nº</text:span></text:span><text:span text:style-name="Fonte_20_parág._20_padrão"><text:span text:style-name="T141"> </text:span></text:span><text:span text:style-name="Fonte_20_parág._20_padrão"><text:span text:style-name="T118">0007608-98.2019.8.06.0112</text:span></text:span><text:span text:style-name="Fonte_20_parág._20_padrão"><text:span text:style-name="T141"> - 1ª Vara Criminal da Comarca de Juazeiro do Norte.</text:span></text:span></text:p>
      <text:p text:style-name="P26">Apelante: Patrícia de Oliveira Silva.</text:p>
      <text:p text:style-name="P26">Advogado: Raimundo Alves Siqueira (OAB/CE: 7349). </text:p>
      <text:p text:style-name="P26">Advogado: José de Amélia Duarte Pereira Filho (OAB/CE: 6818).</text:p>
      <text:p text:style-name="P26">Apelado: Ministério Público do Estado do Ceará.</text:p>
      <text:p text:style-name="P32">Relatora: Desa. SÍLVIA SOARES DE SÁ NÓBREGA.</text:p>
      <text:p text:style-name="P26">Revisora: Desa. MARIA EDNA MARTINS</text:p>
      <text:p text:style-name="P91"><text:span text:style-name="T36">Decisão:</text:span><text:span text:style-name="T52"> “A Câmara, por unanimidade, conheceu do recurso, para DAR-LHE PROVIMENTO, desclassificada a conduta de tráfico de drogas para a de posse de droga para uso próprio. De ofício, declarou a extinção da punibilidade da ré pela prescrição, nos termos do art. 107, inciso IV, do Código Penal; art. 30 da Lei nº 11.343/06; e, ainda, art. 61 do Código de Processo Penal</text:span><text:span text:style-name="T248">,</text:span><text:span text:style-name="T235"> nos termos do voto da Relatora”.</text:span></text:p>
      <text:p text:style-name="P1"><text:span text:style-name="Fonte_20_parág._20_padrão"><text:span text:style-name="T121">5</text:span></text:span><text:span text:style-name="Fonte_20_parág._20_padrão"><text:span text:style-name="T120">9</text:span></text:span><text:span text:style-name="Fonte_20_parág._20_padrão"><text:span text:style-name="T119"> - </text:span></text:span><text:span text:style-name="Fonte_20_parág._20_padrão"><text:span text:style-name="T118">Apelação Criminal Nº</text:span></text:span><text:span text:style-name="Fonte_20_parág._20_padrão"><text:span text:style-name="T141"> </text:span></text:span><text:span text:style-name="Fonte_20_parág._20_padrão"><text:span text:style-name="T118">0164889-62.2019.8.06.0001</text:span></text:span><text:span text:style-name="Fonte_20_parág._20_padrão"><text:span text:style-name="T141"> - 3ª Vara de Delitos de Tráfico de Drogas da Comarca de Fortaleza.</text:span></text:span></text:p>
      <text:p text:style-name="P26">Apelante: Davi Batista da Silva.</text:p>
      <text:p text:style-name="P26">Advogado: George Gabriel Martins de Paula (OAB/CE: 27814). </text:p>
      <text:p text:style-name="P26">Advogada: Thereza Maria Magalhães Moreira (OAB/CE: 26287). </text:p>
      <text:p text:style-name="P26">Apelado: Ministério Público do Estado do Ceará.</text:p>
      <text:p text:style-name="P32">Relatora: Desa. SÍLVIA SOARES DE SÁ NÓBREGA.</text:p>
      <text:p text:style-name="P26">Revisora: Desa. MARIA EDNA MARTINS</text:p>
      <text:p text:style-name="P91"><text:span text:style-name="T36">Decisão:</text:span><text:span text:style-name="T52"> "A Câmara, por unanimidade, conheceu do recurso, para DAR-LHE PROVIMENTO, desclassificada a conduta de tráfico de drogas para a de posse de droga para uso próprio. De ofício, declarou a extinção da punibilidade do réu pela prescrição, nos termos do art. 107, inciso IV, do Código Penal; art. 30 da Lei nº 11.343/06; e, ainda, art. 61 do Código de Processo Penal, nos termos do voto da Relatora."</text:span></text:p>
      <text:p text:style-name="P1"><text:span text:style-name="Fonte_20_parág._20_padrão"><text:span text:style-name="T120">60</text:span></text:span><text:span text:style-name="Fonte_20_parág._20_padrão"><text:span text:style-name="T119"> -</text:span></text:span><text:span text:style-name="Fonte_20_parág._20_padrão"><text:span text:style-name="T141"> </text:span></text:span><text:span text:style-name="Fonte_20_parág._20_padrão"><text:span text:style-name="T118">Apelação Criminal Nº</text:span></text:span><text:span text:style-name="Fonte_20_parág._20_padrão"><text:span text:style-name="T141"> </text:span></text:span><text:span text:style-name="Fonte_20_parág._20_padrão"><text:span text:style-name="T118">0212758-16.2022.8.06.0001</text:span></text:span><text:span text:style-name="Fonte_20_parág._20_padrão"><text:span text:style-name="T141"> - 5ª Vara de Delitos de Tráfico de Drogas da Comarca de Fortaleza.</text:span></text:span></text:p>
      <text:p text:style-name="P26">Apelante: Antônio Marcos Costa Severiano.</text:p>
      <text:p text:style-name="P26">Advogado: Gleidson Gomes Silva (OAB/CE: 26706).</text:p>
      <text:p text:style-name="P26">Advogado: Francisco Freires Barros (OAB/CE: 4124). </text:p>
      <text:p text:style-name="P26">Apelado: Ministério Público do Estado do Ceará.</text:p>
      <text:p text:style-name="P32">Relatora: Desa. SÍLVIA SOARES DE SÁ NÓBREGA.</text:p>
      <text:p text:style-name="P26">Revisora: Desa. MARIA EDNA MARTINS</text:p>
      <text:p text:style-name="P91"><text:span text:style-name="T36">Decisão:</text:span><text:span text:style-name="T52"> "A Câmara, por unanimidade, conheceu do recurso, para NEGAR-LHE PROVIMENTO, mantida a condenação nos termos da Sentença, tudo em conformidade com o voto da Relatora."</text:span></text:p>
      <text:p text:style-name="P2"><text:span text:style-name="T128">61</text:span><text:span text:style-name="T127"> - </text:span><text:span text:style-name="T126">Apelação Criminal </text:span><text:span text:style-name="Fonte_20_parág._20_padrão"><text:span text:style-name="T118">Nº </text:span></text:span><text:span text:style-name="T126">0022194-94.2018.8.06.0171</text:span><text:span text:style-name="T136"> - 2ª Vara Criminal de Tauá. </text:span></text:p>
      <text:p text:style-name="P11">Apelante: Francisco Silvanor Almeida Júnior. </text:p>
      <text:p text:style-name="P21"><text:span text:style-name="T253">Advogado: José Monteiro Neto (OAB/</text:span><text:span text:style-name="T254">CE</text:span><text:span text:style-name="T253">: 33206). </text:span></text:p>
      <text:p text:style-name="P21"><text:soft-page-break/><text:span text:style-name="T253">Advogada: Antônia Aline Carvalho Monteiro (OAB/</text:span><text:span text:style-name="T254">CE</text:span><text:span text:style-name="T253">: 27460). </text:span></text:p>
      <text:p text:style-name="P11">Apelante: Francisco Gleilson Alves Sabino. </text:p>
      <text:p text:style-name="P11">Defensoria Pública do Estado do Ceará. </text:p>
      <text:p text:style-name="P11">Apelado: Ministério Público do Estado do Ceará. </text:p>
      <text:p text:style-name="P28"><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67">Decisão:<text:span text:style-name="T52"> "A Câmara, por unanimidade, conheceu e deu parcial provimento ao recurso proposto por Francisco Silvanor Almeida Júnior; e conheceu parcialmente do apelo manejado pelo réu Francisco Gleilson Alves Sabino e, na parte cognoscível, deu parcial provimento. Determinou a comunicação imediata aos juízos da execução das penas impostas aos apelantes o inteiro teor desta decisão, nos termos do parágrafo único do art. 1º da Resolução nº 113 do CNJ, a fim de proceder à adequação da situação prisional dos reeducandos às sanções ora redimensionada, nos termos do voto da Relatora."</text:span></text:p>
      <text:p text:style-name="P6"><text:span text:style-name="T165">62</text:span><text:span text:style-name="T163"> - </text:span><text:span text:style-name="T155">Apelação Criminal </text:span><text:span text:style-name="Fonte_20_parág._20_padrão"><text:span text:style-name="T156">Nº </text:span></text:span><text:span text:style-name="T155">0050140-85.2020.8.06.0166</text:span><text:span text:style-name="T180"> - 1ª Vara de Senador Pompeu.</text:span><text:span text:style-name="T148"> </text:span></text:p>
      <text:p text:style-name="P11">Apelante: Jonathan Silva Pinheiro. </text:p>
      <text:p text:style-name="P21"><text:span text:style-name="T253">Advogado: Antônio Teixeira de Oliveira (OAB/</text:span><text:span text:style-name="T259">CE</text:span><text:span text:style-name="T253">: 11229). </text:span></text:p>
      <text:p text:style-name="P11">Apelado: Ministério Público do Estado do Ceará. </text:p>
      <text:p text:style-name="P28"><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76"><text:span text:style-name="T36">Decisão:</text:span><text:span text:style-name="T52"> "A Câmara, por unanimidade, rejeitou a preliminar de nulidade suscitada pela defesa e, no mérito, DEU PROVIMENTO ao recurso para desclassificar a imputação de tráfico para o crime tipificado no art. 28 da Lei de Antidrogas, Nos termos do voto da Relatora."</text:span></text:p>
      <text:p text:style-name="P6"><text:span text:style-name="T165">63</text:span><text:span text:style-name="T163"> -</text:span><text:span text:style-name="T202"> </text:span><text:span text:style-name="T155">Apelação Criminal </text:span><text:span text:style-name="Fonte_20_parág._20_padrão"><text:span text:style-name="T156">Nº </text:span></text:span><text:span text:style-name="T155">0051029-49.2021.8.06.0119</text:span><text:span text:style-name="T180"> <text:s/>- </text:span><text:span text:style-name="T189">Vara Única Criminal</text:span><text:span text:style-name="T180"> de Maranguape. </text:span></text:p>
      <text:p text:style-name="P11">Apelante: Felipe Almeida de Sousa Queiroz. </text:p>
      <text:p text:style-name="P21"><text:span text:style-name="T253">Advogado: Francisco Iranete de Castro Filho (OAB/</text:span><text:span text:style-name="T260">CE</text:span><text:span text:style-name="T253">: 20079). </text:span></text:p>
      <text:p text:style-name="P11">Apelante: Francisco Leandro Lopes Cardoso. </text:p>
      <text:p text:style-name="P21"><text:span text:style-name="T253">Advogado: Gabriel Gonçalves de Farias Ribeiro (OAB/</text:span><text:span text:style-name="T260">CE</text:span><text:span text:style-name="T253">: 43217). </text:span></text:p>
      <text:p text:style-name="P11">Apelado: Ministério Público do Estado do Ceará. </text:p>
      <text:p text:style-name="P28"><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76"><text:span text:style-name="T36">Decisão:</text:span><text:span text:style-name="T52"> "A Câmara, por unanimidade, conheceu dos recursos propostos para dar-lhes parcial provimento, nos termos do voto da Relatora."</text:span></text:p>
      <text:p text:style-name="P6"><text:span text:style-name="T165">64</text:span><text:span text:style-name="T163"> -</text:span><text:span text:style-name="T202"> </text:span><text:span text:style-name="T155">Apelação Criminal </text:span><text:span text:style-name="Fonte_20_parág._20_padrão"><text:span text:style-name="T156">Nº </text:span></text:span><text:span text:style-name="T155">0182890-76.2011.8.06.0001</text:span><text:span text:style-name="T180"> - 5ª Vara Criminal </text:span><text:span text:style-name="T190">de Fortaleza</text:span><text:span text:style-name="T180">. </text:span></text:p>
      <text:p text:style-name="P11">Apelante: Ministério Público do Estado do Ceará. </text:p>
      <text:p text:style-name="P11">Apelado: Rafael Silva de Oliveira. </text:p>
      <text:p text:style-name="P11">Defensoria Pública do Estado do Ceará. </text:p>
      <text:p text:style-name="P28"><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76"><text:span text:style-name="T36">Decisão:</text:span><text:span text:style-name="T52"> "A Câmara, por unanimidade, conheceu e negou provimento ao apelo do órgão ministerial, nos termos do voto da Relatora."</text:span></text:p>
      <text:p text:style-name="P6"><text:span text:style-name="T165">65</text:span><text:span text:style-name="T163"> -</text:span><text:span text:style-name="T202"> </text:span><text:span text:style-name="T155">Apelação Criminal </text:span><text:span text:style-name="Fonte_20_parág._20_padrão"><text:span text:style-name="T156">Nº </text:span></text:span><text:span text:style-name="T155">0200443-40.2023.8.06.0091</text:span><text:span text:style-name="T180"> - 2ª Vara Criminal de Iguatu. </text:span></text:p>
      <text:p text:style-name="P11">Apelante: L. P. T.. </text:p>
      <text:p text:style-name="P21"><text:span text:style-name="T253">Advogado: Vinícius Sales Bernardo (OAB/</text:span><text:span text:style-name="T261">CE</text:span><text:span text:style-name="T253">: 24151). </text:span></text:p>
      <text:p text:style-name="P11">Apelado: Ministério Público do Estado do Ceará. </text:p>
      <text:p text:style-name="P28"><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76"><text:span text:style-name="T36">Decisão:</text:span><text:span text:style-name="T52"> "A Câmara, por unanimidade, conheceu do apelo para negar provimento ao recurso interposto por Luan Patrício Tavares, mantendo sem reparos a sentença vergastada. Deixou de determinar a comunicação ao juízo da execução, vez que o réu encontra-se em liberdade, nos termos do voto da Relatora."</text:span></text:p>
      <text:p text:style-name="P6"><text:soft-page-break/><text:span text:style-name="T165">66</text:span><text:span text:style-name="T163"> - </text:span><text:span text:style-name="T155">Apelação Criminal </text:span><text:span text:style-name="Fonte_20_parág._20_padrão"><text:span text:style-name="T156">Nº </text:span></text:span><text:span text:style-name="T155">0200554-87.2023.8.06.0070</text:span><text:span text:style-name="T180"> - Vara Única Criminal de </text:span><text:span text:style-name="T190">Crateús</text:span><text:span text:style-name="T149">.</text:span><text:span text:style-name="T148"> Apelante: J. C. R.. </text:span></text:p>
      <text:p text:style-name="P21"><text:span text:style-name="T253">Advogado: Francisco Deusdete de Sousa (OAB/</text:span><text:span text:style-name="T261">CE</text:span><text:span text:style-name="T253">: 33326).</text:span></text:p>
      <text:p text:style-name="P11">Apelado: Ministério Público do Estado do Ceará. </text:p>
      <text:p text:style-name="P28"><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76"><text:span text:style-name="T36">Decisão:</text:span><text:span text:style-name="T52"> "A Câmara, por unanimidade, conheceu do apelo para negar-lhe provimento, mantendo-se as medidas protetivas de urgência deferidas na instância</text:span><text:span text:style-name="T248"> a quo,</text:span><text:span text:style-name="T235"> pelo prazo fixado de 6 (seis) Meses, nos termos do voto da Relatora."</text:span></text:p>
      <text:p text:style-name="P6"><text:span text:style-name="T165">67</text:span><text:span text:style-name="T163"> - </text:span><text:span text:style-name="T155">Apelação Criminal </text:span><text:span text:style-name="Fonte_20_parág._20_padrão"><text:span text:style-name="T156">Nº </text:span></text:span><text:span text:style-name="T155">0200753-59.2022.8.06.0001</text:span><text:span text:style-name="T180"> - 13ª Vara Criminal </text:span><text:span text:style-name="T190"><text:s/>de Fortaleza</text:span><text:span text:style-name="T180">.</text:span><text:span text:style-name="T148"> </text:span></text:p>
      <text:p text:style-name="P11">Apelante: Rafael da Silva Moreira. </text:p>
      <text:p text:style-name="P11">Apelante: José Geová Santos de Souza. </text:p>
      <text:p text:style-name="P11">Defensoria Pública do Estado do Ceará. </text:p>
      <text:p text:style-name="P11">Apelado: Ministério Público do Estado do Ceará. </text:p>
      <text:p text:style-name="P28"><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76"><text:span text:style-name="T36">Decisão:</text:span><text:span text:style-name="T52"> "A Câmara, por unanimidade, conheceu do apelo e deu-lhe parcial provimento, apenas para reduzir as penas dos réus para 04 (quatro) anos de reclusão, em regime inicial aberto, somados a 12 (doze) dias-multa.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6"><text:span text:style-name="T165">68</text:span><text:span text:style-name="T163"> -</text:span><text:span text:style-name="T202"> </text:span><text:span text:style-name="T155">Apelação Criminal </text:span><text:span text:style-name="Fonte_20_parág._20_padrão"><text:span text:style-name="T156">Nº </text:span></text:span><text:span text:style-name="T155">0212482-48.2023.8.06.0001</text:span><text:span text:style-name="T180"> - 4ª Vara de Delitos de Tr</text:span><text:span text:style-name="T190">á</text:span><text:span text:style-name="T180">fico de Drogas </text:span><text:span text:style-name="T190">da Comarca de Fortaleza</text:span><text:span text:style-name="T180">. </text:span></text:p>
      <text:p text:style-name="P11">Apelante: Francisco Josemar Ferreira Miguel. </text:p>
      <text:p text:style-name="P11">Defensoria Pública do Estado do Ceará. </text:p>
      <text:p text:style-name="P11">Apelado: Ministério Público do Estado do Ceará. </text:p>
      <text:p text:style-name="P28"><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76"><text:span text:style-name="T36">Decisão:</text:span><text:span text:style-name="T52"> "A Câmara, por unanimidade, conheceu parcialmente do recurso apelatório para, na parte cognoscível, negar-lhe provimento, mantendo incólume a sentença vergastada, nos termos do voto da Relatora."</text:span></text:p>
      <text:p text:style-name="P6"><text:span text:style-name="T165">69</text:span><text:span text:style-name="T163"> -</text:span><text:span text:style-name="T202"> </text:span><text:span text:style-name="T155">Apelação Criminal </text:span><text:span text:style-name="Fonte_20_parág._20_padrão"><text:span text:style-name="T156">Nº </text:span></text:span><text:span text:style-name="T155">0235252-35.2023.8.06.0001</text:span><text:span text:style-name="T180"> - 3ª Vara de Delitos de Tr</text:span><text:span text:style-name="T190">á</text:span><text:span text:style-name="T180">fico de Drogas </text:span><text:span text:style-name="T190">da Comarca de Fortaleza</text:span><text:span text:style-name="T180">. </text:span></text:p>
      <text:p text:style-name="P11">Apelante: Mateus da Silva Santos. </text:p>
      <text:p text:style-name="P21"><text:span text:style-name="T253">Advogado: Francisco Roberto Barreto de Aguiar (OAB/</text:span><text:span text:style-name="T262">CC</text:span><text:span text:style-name="T253">: 40376). </text:span></text:p>
      <text:p text:style-name="P47">Apelado: Ministério Público do Estado do Ceará. </text:p>
      <text:p text:style-name="P43"><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43"><text:span text:style-name="T251">R</text:span><text:span text:style-name="T255">e</text:span><text:span text:style-name="T256">visora</text:span><text:span text:style-name="T255">: </text:span><text:span text:style-name="T257">Desa. </text:span><text:span text:style-name="T255">LIRA RAMOS DE OLIVEIRA.</text:span></text:p>
      <text:p text:style-name="P63"><text:span text:style-name="T36">Decisão:</text:span><text:span text:style-name="T52"> "A Câmara, por unanimidade, conheceu e deu provimento ao recurso proposto para absolver o apelante dos crimes que lhe foram assacados por insuficiência de provas, com fundamento no art. 386, inciso VII, do Código de Processo Penal, nos termos do voto da Relatora."</text:span></text:p>
      <text:p text:style-name="P177"><text:span text:style-name="T214">Em tempo:</text:span><text:span text:style-name="T61"> Despacho complementar ao acórdão, de fls. 261: "(...) em complemento a decisão em referência, determinou a expedição de alvará de soltura em favor do recorrente Mateus da Silva Santos, absolvido por insuficiência de provas, com fundamento no art. 386, inciso VII, do Código de Processo Penal". </text:span></text:p>
      <text:p text:style-name="P60"><text:span text:style-name="T165">70</text:span><text:span text:style-name="T163"> -</text:span><text:span text:style-name="T202"> </text:span><text:span text:style-name="T155">Apelação Criminal </text:span><text:span text:style-name="Fonte_20_parág._20_padrão"><text:span text:style-name="T156">Nº </text:span></text:span><text:span text:style-name="T155">0285223-23.2022.8.06.0001</text:span><text:span text:style-name="T180"> - 10ª Vara Criminal </text:span><text:span text:style-name="T190">de Fortaleza</text:span><text:span text:style-name="T180">. </text:span></text:p>
      <text:p text:style-name="P47">Apelante: A. M. N. S.. </text:p>
      <text:p text:style-name="P47">Defensoria Pública do Estado do Ceará. </text:p>
      <text:p text:style-name="P11">Apelado: Ministério Público do Estado do Ceará. </text:p>
      <text:p text:style-name="P28"><text:soft-page-break/><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76"><text:span text:style-name="T36">Decisão:</text:span><text:span text:style-name="T52"> "A Câmara, por unanimidade, conheceu e negou provimento ao recurso defensivo, nos termos do voto da Relatora."</text:span></text:p>
      <text:p text:style-name="P6"><text:span text:style-name="T165">71</text:span><text:span text:style-name="T163"> -</text:span><text:span text:style-name="T202"> </text:span><text:span text:style-name="T155">Apelação Criminal </text:span><text:span text:style-name="Fonte_20_parág._20_padrão"><text:span text:style-name="T156">Nº </text:span></text:span><text:span text:style-name="T155">0771227-76.2014.8.06.0001</text:span><text:span text:style-name="T180"> - 2ª Vara de Delitos </text:span><text:span text:style-name="T191">de </text:span><text:span text:style-name="T180">Tráfico </text:span><text:span text:style-name="T191">de Drogas </text:span><text:span text:style-name="T190">da Comarca de Fortaleza</text:span><text:span text:style-name="T191">.</text:span></text:p>
      <text:p text:style-name="P11">Apelante: Eduardo Santos Silveira. </text:p>
      <text:p text:style-name="P21"><text:span text:style-name="T253">Advogado: Francisco Fábio Mendes Souza (OAB/</text:span><text:span text:style-name="T263">CE</text:span><text:span text:style-name="T253">: 43739). </text:span></text:p>
      <text:p text:style-name="P11">Apelante: Lindembergue de Sousa Mendes. </text:p>
      <text:p text:style-name="P21"><text:span text:style-name="T253">Advogado: Paulo de Tarso Moreira Filho (OAB/</text:span><text:span text:style-name="T263">CE</text:span><text:span text:style-name="T253">: 7143). </text:span></text:p>
      <text:p text:style-name="P11">Apelante: Valfrisio de Carvalho Filho. </text:p>
      <text:p text:style-name="P11">Defensoria Pública do Estado do Ceará. </text:p>
      <text:p text:style-name="P11">Apelante: Maria das Graças Gadelha Bomfim. </text:p>
      <text:p text:style-name="P21"><text:span text:style-name="T253">Advogado: Paulo César Barbosa Pimentel (OAB/</text:span><text:span text:style-name="T263">CE</text:span><text:span text:style-name="T253">: 9165). </text:span></text:p>
      <text:p text:style-name="P11">Apelante: Suelem Amorim Pedrosa. </text:p>
      <text:p text:style-name="P11">Apelante: Graziele de Souza Bonfim. </text:p>
      <text:p text:style-name="P11">Apelante: Regina Lúcia de Sousa. </text:p>
      <text:p text:style-name="P21"><text:span text:style-name="T253">Advogada: Roberta Ferreira de Castro (OAB/</text:span><text:span text:style-name="T263">CE</text:span><text:span text:style-name="T253">: 22147). </text:span></text:p>
      <text:p text:style-name="P11">Apelante: Francisco Weskley Bento de Lima. </text:p>
      <text:p text:style-name="P21"><text:span text:style-name="T253">Advogado: Juciê de Oliveira Soares (OAB/</text:span><text:span text:style-name="T263">CE</text:span><text:span text:style-name="T253">: 34377). </text:span></text:p>
      <text:p text:style-name="P21"><text:span text:style-name="T253">Advogado: Matheus Lourenço Soares (OAB/</text:span><text:span text:style-name="T263">CE</text:span><text:span text:style-name="T253">: 43166). </text:span></text:p>
      <text:p text:style-name="P11">Apelado: Ministério Público do Estado do Ceará. </text:p>
      <text:p text:style-name="P28"><text:span text:style-name="T251">Relator</text:span><text:span text:style-name="T307">a</text:span><text:span text:style-name="T251">: </text:span><text:span text:style-name="T307">Desa. </text:span><text:span text:style-name="T251">L</text:span><text:span text:style-name="T308">ÍGIA AN</text:span><text:span text:style-name="T309">D</text:span><text:span text:style-name="T308">RADE DE ALENCAR MAGALHÃES</text:span><text:span text:style-name="T251">.</text:span></text:p>
      <text:p text:style-name="P28"><text:span text:style-name="T251">R</text:span><text:span text:style-name="T255">e</text:span><text:span text:style-name="T256">visora</text:span><text:span text:style-name="T255">: </text:span><text:span text:style-name="T257">Desa. </text:span><text:span text:style-name="T255">LIRA RAMOS DE OLIVEIRA.</text:span></text:p>
      <text:p text:style-name="P69">Decisão:<text:span text:style-name="T52"> "A Câmara, por unanimidade, conheceu dos recursos propostos para dar parcial provimento, em parte, aos apelos de FRANCISCO WESKLEY BENTO DE LIMA, SUELEM AMORIM PEDROSA, MARIA DAS GRAÇAS GADELHA BONFIM, GRAZIELE DE SOUSA BONFIM, VALFRÍSIO DE CARVALHO FILHO, LINDEMBERGUE DE SOUSA MENDES e REGINA LUCIA DE SOUSA, tão somente para reconhecer a prescrição em relação aos delitos de tráfico de drogas e porte ilegal de arma de uso permitido. Conheceu do recurso proposto para dar provimento ao apelo de EDUARDO SANTOS SILVEIRA, razão pela qual reconheceu a prescrição em relação aos delitos de tráfico de drogas, associação para o tráfico, participação em organização criminosa e porte ilegal de arma de uso permitido. Determinou a comunicação imediata ao juízo da execução o inteiro teor desta decisão, nos termos do parágrafo único do art. 1º da Resolução nº 113 do CNJ, a fim de proceder às adequações nas sanções cominadas aos apelantes, nos termos do voto da Relatora."</text:span></text:p>
      <text:p text:style-name="P6"><text:span text:style-name="T165">72</text:span><text:span text:style-name="T163"> - </text:span><text:span text:style-name="T155">Agravo de Execução Penal </text:span><text:span text:style-name="Fonte_20_parág._20_padrão"><text:span text:style-name="T156">Nº </text:span></text:span><text:span text:style-name="T155">0004076-66.2019.8.06.0064</text:span><text:span text:style-name="T180"> - 1ª Vara de Execução Penal </text:span><text:span text:style-name="T190">da Comarca de Fortaleza</text:span><text:span text:style-name="T180">. </text:span></text:p>
      <text:p text:style-name="P11">Agravante: Alessandro Maycon Nogueira Souza. </text:p>
      <text:p text:style-name="P11">Defensoria Pública do Estado do Ceará. </text:p>
      <text:p text:style-name="P11">Agravado: Ministério Público do Estado do Ceará. </text:p>
      <text:p text:style-name="P29"><text:span text:style-name="T251">Relator</text:span><text:span text:style-name="T310">a</text:span><text:span text:style-name="T251">: </text:span><text:span text:style-name="T310">Desa. </text:span><text:span text:style-name="T251">L</text:span><text:span text:style-name="T310">Í</text:span><text:span text:style-name="T251">GIA ANDRADE DE ALENCAR MAGALHÃES.</text:span></text:p>
      <text:p text:style-name="P77"><text:span text:style-name="T36">Decisão:</text:span><text:span text:style-name="T52"> "A Câmara, por unanimidade, conheceu do Agravo em Execução, mas denegou-lhe provimento, mantendo inalterada a decisão recorrida, nos termos do voto da Relatora."</text:span></text:p>
      <text:p text:style-name="P6"><text:span text:style-name="T165">73</text:span><text:span text:style-name="T163"> - </text:span><text:span text:style-name="T155">Agravo de Execução Penal </text:span><text:span text:style-name="Fonte_20_parág._20_padrão"><text:span text:style-name="T156">Nº </text:span></text:span><text:span text:style-name="T155">0047582-92.2016.8.06.0001</text:span><text:span text:style-name="T180"> - 3ª Vara de Execução Penal </text:span><text:span text:style-name="T190">da Comarca de Fortaleza</text:span><text:span text:style-name="T180">. </text:span></text:p>
      <text:p text:style-name="P11">Agravante: Jean dos Santos Gomes. </text:p>
      <text:p text:style-name="P21"><text:span text:style-name="T253">Advogado: Júlio César Rodrigues Silva (OAB/</text:span><text:span text:style-name="T264">CE</text:span><text:span text:style-name="T253">: 30293). </text:span></text:p>
      <text:p text:style-name="P11">Agravado: Ministério Público do Estado do Ceará. </text:p>
      <text:p text:style-name="P28"><text:span text:style-name="T251">Relator</text:span><text:span text:style-name="T310">a</text:span><text:span text:style-name="T251">: </text:span><text:span text:style-name="T310">Desa. </text:span><text:span text:style-name="T251">L</text:span><text:span text:style-name="T310">Í</text:span><text:span text:style-name="T251">GIA ANDRADE DE ALENCAR MAGALHÃES.</text:span></text:p>
      <text:p text:style-name="P71"><text:soft-page-break/>Decisão:<text:span text:style-name="T52"> "A Câmara, por unanimidade, conheceu do presente agravo de execução penal, para negar-lhe provimento, mantendo integralmente a decisão atacada, nos termos do voto da Relatora."</text:span></text:p>
      <text:p text:style-name="P6"><text:span text:style-name="T166">74</text:span><text:span text:style-name="T163"> - </text:span><text:span text:style-name="T155">Agravo de Execução Penal </text:span><text:span text:style-name="Fonte_20_parág._20_padrão"><text:span text:style-name="T156">Nº </text:span></text:span><text:span text:style-name="T155">0082666-04.2009.8.06.0001</text:span><text:span text:style-name="T180"> - 3ª Vara de Execução Penal </text:span><text:span text:style-name="T190">da Comarca de Fortaleza</text:span><text:span text:style-name="T180">. </text:span></text:p>
      <text:p text:style-name="P11">Agravante: Ministério Público do Estado do Ceará. </text:p>
      <text:p text:style-name="P11">Agravado: Maria de Fátima da Silva. </text:p>
      <text:p text:style-name="P11">Defensoria Pública do Estado do Ceará. </text:p>
      <text:p text:style-name="P28"><text:span text:style-name="T251">Relator</text:span><text:span text:style-name="T310">a</text:span><text:span text:style-name="T251">: </text:span><text:span text:style-name="T310">Desa. </text:span><text:span text:style-name="T251">L</text:span><text:span text:style-name="T310">Í</text:span><text:span text:style-name="T251">GIA ANDRADE DE ALENCAR MAGALHÃES.</text:span></text:p>
      <text:p text:style-name="P78"><text:span text:style-name="T36">Decisão:</text:span><text:span text:style-name="T52"> "A Câmara, por unanimidade, conheceu do agravo em execução para dar-lhe provimento, para tornar sem efeito a concessão da isenção do pagamento da pena de multa por hipossuficiência e por ainda estar pendente cumprimento de pena privativa de liberdade, nos termos do voto da Relatora."</text:span></text:p>
      <text:p text:style-name="P6"><text:span text:style-name="T166">75</text:span><text:span text:style-name="T163"> -</text:span><text:span text:style-name="T202"> </text:span><text:span text:style-name="T155">Agravo de Execução Penal </text:span><text:span text:style-name="Fonte_20_parág._20_padrão"><text:span text:style-name="T156">Nº </text:span></text:span><text:span text:style-name="T155">8000216-58.2023.8.06.0167</text:span><text:span text:style-name="T180"> - 2ª Vara Criminal da Comarca de Sobral. </text:span></text:p>
      <text:p text:style-name="P11">Agravante: Ministério Público do Estado do Ceará. </text:p>
      <text:p text:style-name="P11">Agravado: Erivaldo Alves Duarte. </text:p>
      <text:p text:style-name="P11">Defensoria Pública do Estado do Ceará. </text:p>
      <text:p text:style-name="P28"><text:span text:style-name="T251">Relator</text:span><text:span text:style-name="T310">a</text:span><text:span text:style-name="T251">: </text:span><text:span text:style-name="T310">Desa. </text:span><text:span text:style-name="T251">L</text:span><text:span text:style-name="T310">Í</text:span><text:span text:style-name="T251">GIA ANDRADE DE ALENCAR MAGALHÃES.</text:span></text:p>
      <text:p text:style-name="P68">Decisão:<text:span text:style-name="T52"> "A Câmara, por unanimidade, conheceu do presente agravo de execução penal, para negar-lhe provimento, mantendo integralmente a decisão atacada, nos termos do voto da Relatora."</text:span></text:p>
      <text:p text:style-name="P6"><text:span text:style-name="T166">76</text:span><text:span text:style-name="T163"> -</text:span><text:span text:style-name="T202"> </text:span><text:span text:style-name="T155">Recurso em Sentido Estrito </text:span><text:span text:style-name="Fonte_20_parág._20_padrão"><text:span text:style-name="T156">Nº </text:span></text:span><text:span text:style-name="T155">0043083-28.2013.8.06.0112 </text:span><text:span text:style-name="T180">- 1ª Vara Criminal da Comarca de Juazeiro do Norte. </text:span></text:p>
      <text:p text:style-name="P11">Recorrente: <text:span text:style-name="T33">Maurício</text:span> Cavalcante Lobo. </text:p>
      <text:p text:style-name="P21"><text:span text:style-name="T253">Advogada: Eduarda Esmaeline Alves Pinto de Oliveira (OAB/</text:span><text:span text:style-name="T265">CE</text:span><text:span text:style-name="T253">: 35802). </text:span></text:p>
      <text:p text:style-name="P21"><text:span text:style-name="T253">Advogada: Renia Mirele de Lima (OAB/</text:span><text:span text:style-name="T265">CE</text:span><text:span text:style-name="T253">: 45394A). </text:span></text:p>
      <text:p text:style-name="P11">Recorrido: Ministério Público do Estado do Ceará. </text:p>
      <text:p text:style-name="P28"><text:span text:style-name="T251">Relator</text:span><text:span text:style-name="T310">a</text:span><text:span text:style-name="T251">: </text:span><text:span text:style-name="T310">Desa. </text:span><text:span text:style-name="T251">L</text:span><text:span text:style-name="T310">Í</text:span><text:span text:style-name="T251">GIA ANDRADE DE ALENCAR MAGALHÃES.</text:span></text:p>
      <text:p text:style-name="P76"><text:span text:style-name="T36">Decisão:</text:span><text:span text:style-name="T52"> "A Câmara, por unanimidade, votou pelo desprovimento do recurso, mantida a decisão de pronúncia em todos os seus termos, nos termos do voto da Relatora."</text:span></text:p>
      <text:p text:style-name="P6"><text:span text:style-name="T166">77</text:span><text:span text:style-name="T163"> -</text:span><text:span text:style-name="T202"> </text:span><text:span text:style-name="T155">Apelação Criminal </text:span><text:span text:style-name="Fonte_20_parág._20_padrão"><text:span text:style-name="T156">Nº </text:span></text:span><text:span text:style-name="T155">0000619-02.2012.8.06.0216 - </text:span><text:span text:style-name="T180">1ª Vara de Uruburetama. </text:span></text:p>
      <text:p text:style-name="P11">Apelante: Marcos <text:span text:style-name="T33">André</text:span> <text:span text:style-name="T33">Araújo</text:span> Saraiva. </text:p>
      <text:p text:style-name="P21"><text:span text:style-name="T253">Advogado: Raul Loiola de Alencar Sobrinho Segundo (OAB/</text:span><text:span text:style-name="T263">C</text:span><text:span text:style-name="T253">: 23520).</text:span></text:p>
      <text:p text:style-name="P11">Apelado: Ministério Público do Estado do Ceará. </text:p>
      <text:p text:style-name="P28"><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parcialmente do recurso para, na parte cognoscível, negar-lhe provimento, mantendo inalterada a sentença vergastada, em consonância com o parecer da PGJ, nos termos do voto da Relatora."</text:span></text:p>
      <text:p text:style-name="P6"><text:span text:style-name="T166">78</text:span><text:span text:style-name="T163"> -</text:span><text:span text:style-name="T202"> </text:span><text:span text:style-name="T155">Apelação Criminal </text:span><text:span text:style-name="Fonte_20_parág._20_padrão"><text:span text:style-name="T156">Nº </text:span></text:span><text:span text:style-name="T155">0000717-11.2017.8.06.0216</text:span><text:span text:style-name="T180"> - 1ª Vara de Uruburetama. </text:span></text:p>
      <text:p text:style-name="P11">Apelante: Francisco Alex Matias da Silva. </text:p>
      <text:p text:style-name="P21"><text:span text:style-name="T253">Advogado: José Marcelino da Costa (OAB/</text:span><text:span text:style-name="T266">CE</text:span><text:span text:style-name="T253">: 39351).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90"><text:span text:style-name="T321">Decisão:</text:span><text:span text:style-name="T306"> "A Câmara, por unanimidade, CONHECEU PARCIALMENTE do recurso interposto, para DAR-LHE PARCIAL PROVIMENTO, apenas para redimensionar a pena de multa da condenação pelo crime do art. 14 da Lei nº 10.826/03 para o mínimo legal de 10 (dez) dias-multa, mantendo inalterados os demais termos da decisão Recorrida, nos termos do voto da Relatora."</text:span></text:p>
      <text:p text:style-name="P6"><text:span text:style-name="T166">79</text:span><text:span text:style-name="T163"> - </text:span><text:span text:style-name="T155">Apelação Criminal </text:span><text:span text:style-name="Fonte_20_parág._20_padrão"><text:span text:style-name="T156">Nº </text:span></text:span><text:span text:style-name="T155">0010894-24.2022.8.06.0001</text:span><text:span text:style-name="T180"> - 13ª Vara Criminal </text:span><text:span text:style-name="T190"><text:s/>de Fortaleza</text:span><text:span text:style-name="T180">.</text:span><text:span text:style-name="T148"> </text:span></text:p>
      <text:p text:style-name="P11"><text:soft-page-break/>Apelante: Robson da Silva Xavier. </text:p>
      <text:p text:style-name="P21"><text:span text:style-name="T253">Advogado: Felipe Anderson Celedônio (OAB/</text:span><text:span text:style-name="T266">CE</text:span><text:span text:style-name="T253">: 33533).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67">Decisão:<text:span text:style-name="T52"> "A Câmara, por unanimidade, CONHECEU do recurso de apelação, para NÃO DAR PROVIMENTO, nos termos do voto da Relatora."</text:span></text:p>
      <text:p text:style-name="P6"><text:span text:style-name="T166">80</text:span><text:span text:style-name="T163"> -</text:span><text:span text:style-name="T202"> </text:span><text:span text:style-name="T155">Apelação Criminal </text:span><text:span text:style-name="Fonte_20_parág._20_padrão"><text:span text:style-name="T156">Nº </text:span></text:span><text:span text:style-name="T155">0012098-37.2021.8.06.0293</text:span><text:span text:style-name="T180"> - Vara Única Criminal de Santa Quitéria. </text:span></text:p>
      <text:p text:style-name="P11">Apelante: Antônio Myke Oliveira Pinho. </text:p>
      <text:p text:style-name="P11">Defensoria Pública do Estado do Ceará. </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de apelação para, NEGAR-LHE provimento, mantendo inalterada a sentença por todos os seus termos, tudo em conformidade com o voto da Relatora."</text:span></text:p>
      <text:p text:style-name="P6"><text:span text:style-name="T166">81</text:span><text:span text:style-name="T163"> -</text:span><text:span text:style-name="T202"> </text:span><text:span text:style-name="T155">Apelação Criminal </text:span><text:span text:style-name="Fonte_20_parág._20_padrão"><text:span text:style-name="T156">Nº </text:span></text:span><text:span text:style-name="T155">0014029-75.2021.8.06.0293</text:span><text:span text:style-name="T180"> - 2ª Vara Criminal de Caucaia. </text:span></text:p>
      <text:p text:style-name="P11">Apelante: Guilherme Feitosa dos Reis. </text:p>
      <text:p text:style-name="P21"><text:span text:style-name="T253">Advogada: Aline Cunha Martins (OAB/</text:span><text:span text:style-name="T266">CE</text:span><text:span text:style-name="T253">: 36681).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de apelação para dar-lhe parcial provimento, devendo a sentença ser modificada apenas para redimensionar a pena para 6 anos de reclusão e 120 dias-multa, devendo as demais disposições permanecerem inalteradas. Considerando que a reforma realizada neste julgamento mostra-se relevante à execução penal, determinou à Coordenadoria de Apelação Crime a comunicação imediata da presente decisão ao juízo das execuções, conforme dispõe o art. 1.º, parágrafo único, da Resolução n. 113/2010 do Conselho Nacional de Justiça, para que adote as providências cabíveis, nos termos do voto da Relatora."</text:span></text:p>
      <text:p text:style-name="P6"><text:span text:style-name="T166">82</text:span><text:span text:style-name="T163"> - </text:span><text:span text:style-name="T155">Apelação Criminal </text:span><text:span text:style-name="Fonte_20_parág._20_padrão"><text:span text:style-name="T156">Nº </text:span></text:span><text:span text:style-name="T155">0035187-78.2013.8.06.0064</text:span><text:span text:style-name="T180"> - 2ª Vara Criminal de Caucaia. </text:span></text:p>
      <text:p text:style-name="P11">Apelante: Luciana Alves. </text:p>
      <text:p text:style-name="P21"><text:span text:style-name="T253">Advogado: Diego Henrique Lima do Nascimento (OAB/</text:span><text:span text:style-name="T266">CE</text:span><text:span text:style-name="T253">: 22045).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82"><text:span text:style-name="T36">Decisão:</text:span> "A Câmara, por unanimidade, CONHECEU da apelação interposta para, no mérito, DAR-LHE PARCIAL PROVIMENTO, para revisar a dosimetria da pena fixada na sentença condenatória, fixando-a em 3 (três) anos, 1 (um) mês e 10 (dez) dias e o pagamento de 311 (trezentos e onze) dias-multa, a ser cumprida no regime aberto e, nos termos do § 2º, segunda parte, do art. 44 do Código Penal, a pena privativa de liberdade do apelante poderá ser substituída por duas penas restritivas de direitos, a serem decididas pelo Juízo das Execuções, nos termos do voto da Relatora."</text:p>
      <text:p text:style-name="P6"><text:span text:style-name="T166">83</text:span><text:span text:style-name="T163"> - </text:span><text:span text:style-name="T155">Apelação Criminal </text:span><text:span text:style-name="Fonte_20_parág._20_padrão"><text:span text:style-name="T156">Nº </text:span></text:span><text:span text:style-name="T155">0045583-51.2012.8.06.0064</text:span><text:span text:style-name="T180"> - Juizado de Violência Doméstica e Familiar Contra a Mulher </text:span><text:span text:style-name="T190">da Comarca de Caucaia</text:span><text:span text:style-name="T180">. </text:span></text:p>
      <text:p text:style-name="P11">Apelante: A. J. R. dos S.. </text:p>
      <text:p text:style-name="P21"><text:span text:style-name="T253">Advogado: Francisco Evandro Rocha (OAB/</text:span><text:span text:style-name="T267">CE</text:span><text:span text:style-name="T253">: 6150).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oft-page-break/><text:span text:style-name="T36">Decisão:</text:span><text:span text:style-name="T52"> "A Câmara, por unanimidade, conheceu parcialmente do recurso de apelação e, na parte conhecida, negou-lhe provimento, acolhendo o pedido da PGJ para extinguir, de ofício, a punibilidade em relação ao delito previsto no art. 147, do CP (fls. 154/160). Considerando que se trata de patrono dativo, considerando ainda a baixa complexidade da causa, majorou os honorários dativos em R$ 500,00 do valor já arbitrado em sentença de fls. 93/97, totalizando R$ 2.260,00, nos termos do voto da Relatora."</text:span></text:p>
      <text:p text:style-name="P6"><text:span text:style-name="T166">84</text:span><text:span text:style-name="T163"> -</text:span><text:span text:style-name="T202"> </text:span><text:span text:style-name="T155">Apelação Criminal </text:span><text:span text:style-name="Fonte_20_parág._20_padrão"><text:span text:style-name="T156">Nº </text:span></text:span><text:span text:style-name="T155">0050413-58.2020.8.06.0168 - </text:span><text:span text:style-name="T180">1ª Vara de Solonópole. </text:span></text:p>
      <text:p text:style-name="P11">Apte/Apdo: Ministério Público do Estado do Ceará. </text:p>
      <text:p text:style-name="P11">Apte/Apdo: Francisco Claudioneto Muniz. </text:p>
      <text:p text:style-name="P21"><text:span text:style-name="T253">Advogado: Antônio Sigeval Pinheiro Landim (OAB/</text:span><text:span text:style-name="T268">CE</text:span><text:span text:style-name="T253">: 3706). </text:span></text:p>
      <text:p text:style-name="P21"><text:span text:style-name="T253">Advogada: Marcela Leite Pinheiro Landim (OAB/</text:span><text:span text:style-name="T268">CE</text:span><text:span text:style-name="T253">: 20545).</text:span></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em consonância com o parecer da PGJ: a) não conheceu do recurso de apelação interposto por Francisco Claudioneto Muniz, porquanto intempestivo; b) conheceu e negou provimento ao recurso interposto pelo Ministério Público do Estado do Ceará, mantendo incólume a sentença vergastada, nos termos do voto da Relatora."</text:span></text:p>
      <text:p text:style-name="P6"><text:span text:style-name="T166">85</text:span><text:span text:style-name="T163"> - </text:span><text:span text:style-name="T155">Apelação Criminal </text:span><text:span text:style-name="Fonte_20_parág._20_padrão"><text:span text:style-name="T156">Nº </text:span></text:span><text:span text:style-name="T155">0050768-21.2021.8.06.0140 - </text:span><text:span text:style-name="T180">Vara Única de Paracuru. </text:span></text:p>
      <text:p text:style-name="P11">Apelante: Walkyson Almeida de Sousa. </text:p>
      <text:p text:style-name="P21"><text:span text:style-name="T253">Advogada: Micaeli Maria Campos Maciel (OAB/</text:span><text:span text:style-name="T268">CE</text:span><text:span text:style-name="T253">: 39100). </text:span></text:p>
      <text:p text:style-name="P21"><text:span text:style-name="T253">Advogado: Ítalo de Sousa Barbosa (OAB/</text:span><text:span text:style-name="T268">CE</text:span><text:span text:style-name="T253">: 41794).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93"><text:span text:style-name="T216">Decisão:</text:span><text:span text:style-name="T215"> "A Câmara, por unanimidade, conheceu do recurso de apelação, para negar-lhe </text:span>provimento, devendo a sentença permanecer incólume,<text:span text:style-name="T61"> nos termos do voto da Relatora."</text:span></text:p>
      <text:p text:style-name="P6"><text:span text:style-name="T166">86</text:span><text:span text:style-name="T163"> -</text:span><text:span text:style-name="T202"> </text:span><text:span text:style-name="T155"><text:s/>Apelação Criminal </text:span><text:span text:style-name="Fonte_20_parág._20_padrão"><text:span text:style-name="T156">Nº </text:span></text:span><text:span text:style-name="T176">0</text:span><text:span text:style-name="T155">050849-37.2021.8.06.0053</text:span><text:span text:style-name="T180"> - 1ª Vara de Camocim.</text:span></text:p>
      <text:p text:style-name="P21"><text:span text:style-name="T253">Apelante: </text:span><text:span text:style-name="T269">Antônio</text:span><text:span text:style-name="T253"> Luciano Lopes de Carvalho. </text:span></text:p>
      <text:p text:style-name="P11">Defensoria Pública do Estado do Ceará. </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para negar-lhe provimento, devendo a sentença permanecer inalterada por seus próprios termos, tudo em conformidade com o voto da Relatora."</text:span></text:p>
      <text:p text:style-name="P6"><text:span text:style-name="T166">87</text:span><text:span text:style-name="T163"> -</text:span><text:span text:style-name="T202"> </text:span><text:span text:style-name="T155">Apelação Criminal </text:span><text:span text:style-name="Fonte_20_parág._20_padrão"><text:span text:style-name="T156">Nº </text:span></text:span><text:span text:style-name="T155">0052566-77.2014.8.06.0167</text:span><text:span text:style-name="T180"> - 4ª Vara Criminal de Sobral. </text:span></text:p>
      <text:p text:style-name="P11">Apelante: Francisco <text:span text:style-name="T33">Edmílson</text:span> Silva Vasconcelos. </text:p>
      <text:p text:style-name="P11">Defensoria Pública do Estado do Ceará. </text:p>
      <text:p text:style-name="P11">Apelado: Ministério Público do Estado do Ceará. </text:p>
      <text:p text:style-name="P44"><text:span text:style-name="T251">Re</text:span><text:span text:style-name="T311">latora</text:span><text:span text:style-name="T251">: </text:span><text:span text:style-name="T307">Desa. </text:span><text:span text:style-name="T251">LIRA RAMOS DE OLIVEIRA.</text:span></text:p>
      <text:p text:style-name="P51"><text:span text:style-name="T253">Revisor</text:span><text:span text:style-name="T263">a: <text:s/>Desa.</text:span><text:span text:style-name="T253"> SÍLVIA SOARES DE SÁ NÓBREGA.</text:span></text:p>
      <text:p text:style-name="P63"><text:span text:style-name="T36">Decisão:</text:span><text:span text:style-name="T52"> "A Câmara, por unanimidade, conheceu do recurso de apelação, para negar-lhe</text:span></text:p>
      <text:p text:style-name="P149">provimento, devendo a sentença permanecer incólume,<text:span text:style-name="T61"> nos termos do voto da Relatora."</text:span></text:p>
      <text:p text:style-name="P60"><text:span text:style-name="T166">88</text:span><text:span text:style-name="T163"> -</text:span><text:span text:style-name="T202"> </text:span><text:span text:style-name="T155">Apelação Criminal </text:span><text:span text:style-name="Fonte_20_parág._20_padrão"><text:span text:style-name="T156">Nº </text:span></text:span><text:span text:style-name="T155">0113694-09.2017.8.06.0001</text:span><text:span text:style-name="T180"> - 6ª Vara Criminal </text:span><text:span text:style-name="T190">de Fortaleza</text:span><text:span text:style-name="T180">. </text:span></text:p>
      <text:p text:style-name="P47">Apelante: Valterlan de Lima Soares. </text:p>
      <text:p text:style-name="P11">Defensoria Pública do Estado do Ceará. </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para NEGAR-LHE provimento, mantendo hígida a sentença condenatória, nos termos do voto da Relatora."</text:span></text:p>
      <text:p text:style-name="P6"><text:soft-page-break/><text:span text:style-name="T166">89</text:span><text:span text:style-name="T163"> -</text:span><text:span text:style-name="T202"> </text:span><text:span text:style-name="T155">Apelação Criminal </text:span><text:span text:style-name="Fonte_20_parág._20_padrão"><text:span text:style-name="T156">Nº </text:span></text:span><text:span text:style-name="T155">0171613-19.2018.8.06.0001</text:span><text:span text:style-name="T180"> - 4ª Vara de Delitos de Tr</text:span><text:span text:style-name="T190">á</text:span><text:span text:style-name="T180">fico de Drogas </text:span><text:span text:style-name="T190">da Comarca de Fortaleza</text:span><text:span text:style-name="T180">. </text:span></text:p>
      <text:p text:style-name="P11">Apelante: Francisco <text:span text:style-name="T33">Antônio</text:span> Paiva de Lima. </text:p>
      <text:p text:style-name="P21"><text:span text:style-name="T253">Advogado: Raphael Guilherme Sampaio Forte (OAB/</text:span><text:span text:style-name="T268">CE</text:span><text:span text:style-name="T253">: 37376).</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para NEGAR-LHE PROVIMENTO, mantendo inalterada a sentença vergastada, em consonância com o parecer da PGJ, nos termos do voto da Relatora."</text:span></text:p>
      <text:p text:style-name="P6"><text:span text:style-name="T166">90</text:span><text:span text:style-name="T163"> -</text:span><text:span text:style-name="T202"> </text:span><text:span text:style-name="T155">Apelação Criminal </text:span><text:span text:style-name="Fonte_20_parág._20_padrão"><text:span text:style-name="T156">Nº </text:span></text:span><text:span text:style-name="T155">0200351-85.2019.8.06.0064</text:span><text:span text:style-name="T180"> - 2ª Vara Criminal de Caucaia. </text:span></text:p>
      <text:p text:style-name="P11">Apelante: João Paulo Correia Caetano. </text:p>
      <text:p text:style-name="P21"><text:span text:style-name="T253">Advogada: Sílvia Helena Tavares da Cruz (OAB/</text:span><text:span text:style-name="T268">CE</text:span><text:span text:style-name="T253">: 32139). </text:span></text:p>
      <text:p text:style-name="P21"><text:span text:style-name="T253">Advogado: Kaique Rodrigues Mota (OAB/</text:span><text:span text:style-name="T268">CE</text:span><text:span text:style-name="T253">: 38450).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presente recurso de apelação, mas para NEGAR-LHE provimento, mantendo inalterada a sentença por todos os seus Termos, tudo em conformidade com o voto da Relatora."</text:span></text:p>
      <text:p text:style-name="P6"><text:span text:style-name="T166">91</text:span><text:span text:style-name="T163"> -</text:span><text:span text:style-name="T202"> </text:span><text:span text:style-name="T155">Apelação Criminal </text:span><text:span text:style-name="Fonte_20_parág._20_padrão"><text:span text:style-name="T156">Nº </text:span></text:span><text:span text:style-name="T155">0200438-13.2022.8.06.0298</text:span><text:span text:style-name="T180"> - 1ª Vara de São Benedito. </text:span></text:p>
      <text:p text:style-name="P11">Apelante: <text:span text:style-name="T33">Fábio</text:span> Bernardo da Silva. </text:p>
      <text:p text:style-name="P21"><text:span text:style-name="T253">Defensor dativo: Douglas Diniz Queiroz Pinheiro (OAB/</text:span><text:span text:style-name="T268">CE</text:span><text:span text:style-name="T253">: 23114).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para DAR-LHE PARCIAL PROVIMENTO, mantida a Sentença nos seus termos e majorado os honorários do patrono dativo em R$ 500,00, tudo em conformidade com o voto da Relatora."</text:span></text:p>
      <text:p text:style-name="P6"><text:span text:style-name="T166">92</text:span><text:span text:style-name="T163"> -</text:span><text:span text:style-name="T202"> </text:span><text:span text:style-name="T155">Apelação Criminal </text:span><text:span text:style-name="Fonte_20_parág._20_padrão"><text:span text:style-name="T156">Nº </text:span></text:span><text:span text:style-name="T155">0201403-09.2022.8.06.0001</text:span><text:span text:style-name="T180"> - 6ª Vara Criminal </text:span><text:span text:style-name="T190">de Fortaleza</text:span><text:span text:style-name="T180">. </text:span></text:p>
      <text:p text:style-name="P11">Apelante: Francisco Jonata Maciel Ferreira. </text:p>
      <text:p text:style-name="P21"><text:span text:style-name="T253">Advogado: Glestone Moreira Martins (OAB/</text:span><text:span text:style-name="T268">CE</text:span><text:span text:style-name="T253">: 36278).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e negou provimento ao recurso, mantendo inalterada a sentença objurgada, nos termos do voto da Relatora."</text:span></text:p>
      <text:p text:style-name="P6"><text:span text:style-name="T166">93</text:span><text:span text:style-name="T163"> -</text:span><text:span text:style-name="T202"> </text:span><text:span text:style-name="T155">Apelação Criminal </text:span><text:span text:style-name="Fonte_20_parág._20_padrão"><text:span text:style-name="T156">Nº </text:span></text:span><text:span text:style-name="T155">0201695-88.2022.8.06.0293</text:span><text:span text:style-name="T180"> - 1ª Vara Criminal de Iguatu. </text:span></text:p>
      <text:p text:style-name="P11">Apelante: José <text:span text:style-name="T33">Fidélis</text:span> de Sousa Neto. </text:p>
      <text:p text:style-name="P21"><text:span text:style-name="T253">Advogada: Márcia Rúbia Batista Teixeira (OAB/</text:span><text:span text:style-name="T268">CE</text:span><text:span text:style-name="T253">: 27382).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PARCIALMENTE do recurso interposto, para DAR-LHE PARCIAL PROVIMENTO, apenas para redimensionar a pena para 2 (dois) anos e 2 (dois) meses de reclusão, a ser cumprida no regime aberto e, nos termos do § 2º, segunda parte, do art. 44 do Código Penal, a pena privativa de liberdade do apelante poderá ser substituída por duas penas restritivas de direitos, a serem decididas pelo Juízo das Execuções, além do pagamento de 200 (duzentos) dias-multa, nos termos do voto da Relatora."</text:span></text:p>
      <text:p text:style-name="P6"><text:span text:style-name="T166">94</text:span><text:span text:style-name="T163"> -</text:span><text:span text:style-name="T202"> </text:span><text:span text:style-name="T155">Apelação Criminal </text:span><text:span text:style-name="Fonte_20_parág._20_padrão"><text:span text:style-name="T156">Nº </text:span></text:span><text:span text:style-name="T155">0221255-19.2022.8.06.0001</text:span><text:span text:style-name="T180"> - 1ª Vara Criminal </text:span><text:span text:style-name="T190">de Fortaleza</text:span><text:span text:style-name="T180">. </text:span></text:p>
      <text:p text:style-name="P11">Apelante: Bruno Oliveira Nascimento. </text:p>
      <text:p text:style-name="P11"><text:soft-page-break/>Defensoria Pública do Estado do Ceará. </text:p>
      <text:p text:style-name="P11">Apelado: Ministério Público do Estado do Ceará. </text:p>
      <text:p text:style-name="P31"><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para negar-lhe provimento, nos termos do voto da Relatora."</text:span></text:p>
      <text:p text:style-name="P6"><text:span text:style-name="T166">95</text:span><text:span text:style-name="T163"> -</text:span><text:span text:style-name="T202">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227437-84.2023.8.06.0001</text:span><text:span text:style-name="T180"> - 3ª Vara de Delitos de Tr</text:span><text:span text:style-name="T190">á</text:span><text:span text:style-name="T180">fico de Drogas </text:span><text:span text:style-name="T190">da Comarca de Fortaleza</text:span><text:span text:style-name="T180">. </text:span></text:p>
      <text:p text:style-name="P11">Apelante: Genivan Adrian Rodrigues Gomes. </text:p>
      <text:p text:style-name="P11">Defensoria Pública do Estado do Ceará. </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82"><text:span text:style-name="T36">Decisão:</text:span> "A Câmara, por unanimidade, conheceu do recurso para dar-lhe parcial provimento, redimensionando a pena para 2 anos de reclusão e 176 dias-multa, em regime semiaberto. Determinou que a SEJUD 2º GRAU expeça o competente alvará de soltura, devendo o réu ser posto em liberdade, salvo se houver outro motivo para a sua manutenção em cárcere.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p>
      <text:p text:style-name="P6"><text:span text:style-name="T166">96</text:span><text:span text:style-name="T163"> - </text:span><text:span text:style-name="T155">Apelação Criminal </text:span><text:span text:style-name="Fonte_20_parág._20_padrão"><text:span text:style-name="T156">Nº </text:span></text:span><text:span text:style-name="T155">0230881-28.2023.8.06.0001</text:span><text:span text:style-name="T180"> - 3ª Vara de Delitos de Tr</text:span><text:span text:style-name="T190">á</text:span><text:span text:style-name="T180">fico de Drogas </text:span><text:span text:style-name="T190">da Comarca de Fortaleza</text:span><text:span text:style-name="T180">. </text:span></text:p>
      <text:p text:style-name="P11">Apelante: Mario Gabriel Pereira Barros da Silva. </text:p>
      <text:p text:style-name="P11">Apelante: Samuel Jackson Prudêncio da Rocha. </text:p>
      <text:p text:style-name="P21"><text:span text:style-name="T253">Advogado: Bruno Leão Brito (OAB/</text:span><text:span text:style-name="T270">CE</text:span><text:span text:style-name="T253">: 33174).</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PARCIALMENTE do recurso interposto, para DAR-LHE PARCIAL PROVIMENTO, para revisar as dosimetrias das penas fixadas na sentença condenatória, fixando-as, para ambos os réus, em 1 (um) ano, 8 (oito) meses e 25 (vinte e cinco) dias de reclusão e no pagamento de 162 (cento e sessenta e dois) dias-multa, a serem cumpridas no regime aberto e, nos termos do § 2º, segunda parte, do art. 44 do Código Penal, as penas privativas de liberdade dos apelantes poderão ser substituídas por duas penas restritivas de direitos, a serem decididas pelo Juízo das Execuções, nos termos do voto da Relatora."</text:span></text:p>
      <text:p text:style-name="P6"><text:span text:style-name="T166">97</text:span><text:span text:style-name="T163"> - </text:span><text:span text:style-name="T155">Apelação Criminal </text:span><text:span text:style-name="Fonte_20_parág._20_padrão"><text:span text:style-name="T156">Nº </text:span></text:span><text:span text:style-name="T155">0252265-81.2022.8.06.0001</text:span><text:span text:style-name="T180"> - 5ª Vara de Delitos de Tr</text:span><text:span text:style-name="T190">á</text:span><text:span text:style-name="T180">fico de Drogas </text:span><text:span text:style-name="T190">da Comarca de Fortaleza</text:span><text:span text:style-name="T180">. </text:span></text:p>
      <text:p text:style-name="P11">Apelante: Fellipe Ribeiro Pereira. </text:p>
      <text:p text:style-name="P11">Defensoria Pública do Estado do Ceará. </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o presente recurso de apelação e NEGOU-LHE PROVIMENTO. Por conseguinte, ABSOLVEU o réu por insuficiência probatória, nos moldes do artigo 386, VII do Código de Processo Penal, nos termos do voto da Relatora."</text:span></text:p>
      <text:p text:style-name="P6"><text:span text:style-name="T166">98</text:span><text:span text:style-name="T163"> -</text:span><text:span text:style-name="T202"> </text:span><text:span text:style-name="T155">Apelação Criminal </text:span><text:span text:style-name="Fonte_20_parág._20_padrão"><text:span text:style-name="T156">Nº </text:span></text:span><text:span text:style-name="T155">0263027-59.2022.8.06.0001</text:span><text:span text:style-name="T180"> - 2ª Vara Criminal</text:span><text:span text:style-name="T190"> de Fortaleza</text:span><text:span text:style-name="T180">. </text:span></text:p>
      <text:p text:style-name="P11">Apelante: Igor Robério Martins Ribeiro. </text:p>
      <text:p text:style-name="P11">Defensoria Pública do Estado do Ceará. </text:p>
      <text:p text:style-name="P11"><text:soft-page-break/>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de apelação para negar-lhe provimento, redimensionando, de ofício, a pena para 6 anos, 11 meses e 3 dias de reclusão e 76 dias-multa,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6"><text:span text:style-name="T166">99</text:span><text:span text:style-name="T163"> - </text:span><text:span text:style-name="T155">Apelação Criminal </text:span><text:span text:style-name="Fonte_20_parág._20_padrão"><text:span text:style-name="T156">Nº </text:span></text:span><text:span text:style-name="T155">0267119-17.2021.8.06.0001</text:span><text:span text:style-name="T180"> - 12ª Vara Criminal </text:span><text:span text:style-name="T190">de Fortaleza</text:span><text:span text:style-name="T180">. </text:span></text:p>
      <text:p text:style-name="P11">Apelante: J. de S. S.. </text:p>
      <text:p text:style-name="P21"><text:span text:style-name="T253">Advogado: Jader Aldrin Evangelista Marques (OAB/</text:span><text:span text:style-name="T271">CE</text:span><text:span text:style-name="T253">: 35685). </text:span></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82"><text:span text:style-name="T36">Decisão:</text:span> "A Câmara, por unanimidade, CONHECEU o recurso interposto, para NEGAR-LHE PROVIMENTO, devendo a sentença condenatória permanecer inalterada, nos termos do voto da Relatora."</text:p>
      <text:p text:style-name="P6"><text:span text:style-name="T166">100</text:span><text:span text:style-name="T163"> -</text:span><text:span text:style-name="T202"> </text:span><text:span text:style-name="T155">Apelação Criminal </text:span><text:span text:style-name="Fonte_20_parág._20_padrão"><text:span text:style-name="T156">Nº </text:span></text:span><text:span text:style-name="T155">0274291-10.2021.8.06.0001</text:span><text:span text:style-name="T180"> - 1ª Vara Criminal </text:span><text:span text:style-name="T190">de Fortaleza</text:span><text:span text:style-name="T180">. </text:span></text:p>
      <text:p text:style-name="P21"><text:span text:style-name="T253">Apelante: Marcos </text:span><text:span text:style-name="T272">Vinícius</text:span><text:span text:style-name="T253"> Marques dos Santos. </text:span></text:p>
      <text:p text:style-name="P11">Apelante: Mailton da Silva Santos. </text:p>
      <text:p text:style-name="P11">Apelante: Wesley Kauã Duarte Ferreira. </text:p>
      <text:p text:style-name="P11">Defensoria Pública do Estado do Ceará. </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s recursos para negar-lhes provimento, mantendo incólume a sentença vergastada, nos termos do voto da Relatora."</text:span></text:p>
      <text:p text:style-name="P6"><text:span text:style-name="T166">101</text:span><text:span text:style-name="T163"> -</text:span><text:span text:style-name="T202"> </text:span><text:span text:style-name="T155">Apelação Criminal </text:span><text:span text:style-name="Fonte_20_parág._20_padrão"><text:span text:style-name="T156">Nº </text:span></text:span><text:span text:style-name="T155">0280002-86.2020.8.06.0047</text:span><text:span text:style-name="T180"> - Vara Única Criminal de Baturité.</text:span></text:p>
      <text:p text:style-name="P11">Apelante: Vânia Sales Muniz. </text:p>
      <text:p text:style-name="P11">Defensoria Pública do Estado do Ceará. </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para DAR-LHE PARCIAL provimento, apenas para redimensionar a pena para 2 (dois) anos e 11 (onze) meses de reclusão e pagamento de 17 (dezessete) dias-multa. As demais disposições permanecem inalteradas, nos termos do voto da Relatora."</text:span></text:p>
      <text:p text:style-name="P6"><text:span text:style-name="T166">102</text:span><text:span text:style-name="T163"> -</text:span><text:span text:style-name="T202"> </text:span><text:span text:style-name="T155">Apelação Criminal </text:span><text:span text:style-name="Fonte_20_parág._20_padrão"><text:span text:style-name="T156">Nº </text:span></text:span><text:span text:style-name="T155">0288087-34.2022.8.06.0001</text:span><text:span text:style-name="T180"> - 6ª Vara Criminal </text:span><text:span text:style-name="T190">de Fortaleza</text:span><text:span text:style-name="T180">. </text:span></text:p>
      <text:p text:style-name="P11">Apelante: Márcio Emanuel Tavares da Costa. </text:p>
      <text:p text:style-name="P11">Apelante: José Janderson <text:s/>Sousa de Lima. </text:p>
      <text:p text:style-name="P11">Defensoria Pública do Estado do Ceará. </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e ambos os recursos interpostos, para NEGA-LHES PROVIMENTO, ocasião em que a sentença deve permanecer Inalterada, nos termos do voto da Relatora."</text:span></text:p>
      <text:p text:style-name="P6"><text:span text:style-name="T166">103</text:span><text:span text:style-name="T163"> -</text:span><text:span text:style-name="T202"> </text:span><text:span text:style-name="T155">Apelação Criminal </text:span><text:span text:style-name="Fonte_20_parág._20_padrão"><text:span text:style-name="T156">Nº </text:span></text:span><text:span text:style-name="T155">0295554-64.2022.8.06.0001</text:span><text:span text:style-name="T180"> - 2ª Vara Criminal </text:span><text:span text:style-name="T190">de Fortaleza</text:span><text:span text:style-name="T180">. </text:span></text:p>
      <text:p text:style-name="P11"><text:soft-page-break/>Apelante: Jackson do Nascimento Santos. </text:p>
      <text:p text:style-name="P11">Apelante: Luciano Graciano do Nascimento. </text:p>
      <text:p text:style-name="P11">Defensoria Pública do Estado do Ceará. </text:p>
      <text:p text:style-name="P11">Apel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76"><text:span text:style-name="T36">Decisão:</text:span><text:span text:style-name="T52"> "A Câmara, por unanimidade, conheceu do recurso para negar-lhe provimento, mantento inalterada a sentença Vergastada, nos termos do voto da Relatora."</text:span></text:p>
      <text:p text:style-name="P6"><text:span text:style-name="T166">104</text:span><text:span text:style-name="T163"> - </text:span><text:span text:style-name="T155">Apelação Criminal </text:span><text:span text:style-name="Fonte_20_parág._20_padrão"><text:span text:style-name="T156">Nº </text:span></text:span><text:span text:style-name="T155">0747530-26.2014.8.06.0001</text:span><text:span text:style-name="T180"> - 15ª Vara Criminal </text:span><text:span text:style-name="T190"><text:s/>de Fortaleza</text:span><text:span text:style-name="T180">. </text:span></text:p>
      <text:p text:style-name="P11">Apelante: Ministério Público do Estado do Ceará. </text:p>
      <text:p text:style-name="P11">Apelado: Fabiano Gomes Rodrigues. </text:p>
      <text:p text:style-name="P21"><text:span text:style-name="T253">Advogado: Francisco Evandro Rocha (OAB/</text:span><text:span text:style-name="T271">CE</text:span><text:span text:style-name="T253">: 6150). </text:span></text:p>
      <text:p text:style-name="P11">Apelado: Fernando Wilkson Madeira Bessa. </text:p>
      <text:p text:style-name="P21"><text:span text:style-name="T253">Advogado: George César de Oliveira Rocha (OAB/</text:span><text:span text:style-name="T271">CE</text:span><text:span text:style-name="T253">: 23849). </text:span></text:p>
      <text:p text:style-name="P30"><text:span text:style-name="T251">Re</text:span><text:span text:style-name="T311">latora</text:span><text:span text:style-name="T251">: </text:span><text:span text:style-name="T307">Desa. </text:span><text:span text:style-name="T251">LIRA RAMOS DE OLIVEIRA.</text:span></text:p>
      <text:p text:style-name="P21"><text:span text:style-name="T253">Revisor</text:span><text:span text:style-name="T263">a: <text:s/>Desa.</text:span><text:span text:style-name="T253"> SÍLVIA SOARES DE SÁ NÓBREGA.</text:span></text:p>
      <text:p text:style-name="P69">Decisão:<text:span text:style-name="T52"> "A Câmara, por unanimidade, CONHECEU do presente recurso de apelação, para NEGAR-LHE PROVIMENTO, mantendo a sentença absolutória dos acusados, nos termos do voto da Relatora."</text:span></text:p>
      <text:p text:style-name="P6"><text:span text:style-name="T166">105</text:span><text:span text:style-name="T163"> -</text:span><text:span text:style-name="T202"> </text:span><text:span text:style-name="T155">Agravo de Execução Penal </text:span><text:span text:style-name="Fonte_20_parág._20_padrão"><text:span text:style-name="T156">Nº </text:span></text:span><text:span text:style-name="T155">0023398-38.2017.8.06.0001</text:span><text:span text:style-name="T180"> - 3ª Vara de Execução Penal </text:span><text:span text:style-name="T190">da Comarca de Fortaleza</text:span><text:span text:style-name="T180">. </text:span></text:p>
      <text:p text:style-name="P11">Agravante: Ministério Público do Estado do Ceará. </text:p>
      <text:p text:style-name="P11">Agravado: Jorge Luís Araújo da Silva. </text:p>
      <text:p text:style-name="P11">Defensoria Pública do Estado do Ceará. </text:p>
      <text:p text:style-name="P28"><text:span text:style-name="T251">Relator</text:span><text:span text:style-name="T307">a</text:span><text:span text:style-name="T251">: </text:span><text:span text:style-name="T307">Desa. </text:span><text:span text:style-name="T251">LIRA RAMOS DE OLIVEIRA.</text:span></text:p>
      <text:p text:style-name="P78"><text:span text:style-name="T36">Decisão:</text:span><text:span text:style-name="T52"> "A Câmar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6"><text:span text:style-name="T166">106</text:span><text:span text:style-name="T163"> -</text:span><text:span text:style-name="T202"> </text:span><text:span text:style-name="T155">Agravo de Execução Penal <text:s/></text:span><text:span text:style-name="Fonte_20_parág._20_padrão"><text:span text:style-name="T156">Nº </text:span></text:span><text:span text:style-name="T155">0025327-43.2016.8.06.0001</text:span><text:span text:style-name="T180"> - 3ª Vara de Execução Penal </text:span><text:span text:style-name="T190">da Comarca de Fortaleza</text:span><text:span text:style-name="T180">. </text:span></text:p>
      <text:p text:style-name="P11">Agravante: Neliano da Silva Marinho. </text:p>
      <text:p text:style-name="P21"><text:span text:style-name="T253">Advogado: Victor de Alencar Gomes Magalhães (OAB/</text:span><text:span text:style-name="T273">CE</text:span><text:span text:style-name="T253">: 43284). </text:span></text:p>
      <text:p text:style-name="P11">Agravado: Ministério Público do Estado do Ceará. </text:p>
      <text:p text:style-name="P18">Re<text:span text:style-name="T219">latora</text:span>: <text:span text:style-name="T34">Desa. </text:span>LIRA RAMOS DE OLIVEIRA.</text:p>
      <text:p text:style-name="P79"><text:span text:style-name="T36">Decisão:</text:span><text:span text:style-name="T52"> "A Câmara, por unanimidade, conheceu do presente agravo de execução penal, para dar-lhe provimento, determinando a exclusão dos efeitos decorrentes do PAD nº 011/2020 e sua consequente anulação em relação ao apenado Neliano da Silva Marinho, nos termos do voto da Relatora."</text:span></text:p>
      <text:p text:style-name="P6"><text:span text:style-name="T166">107</text:span><text:span text:style-name="T163"> - </text:span><text:span text:style-name="T155">Agravo de Execução Penal </text:span><text:span text:style-name="Fonte_20_parág._20_padrão"><text:span text:style-name="T156">Nº </text:span></text:span><text:span text:style-name="T155">0034557-17.2013.8.06.0001</text:span><text:span text:style-name="T180"> - 3ª Vara de Execução Penal </text:span><text:span text:style-name="T190">da Comarca de Fortaleza</text:span><text:span text:style-name="T180">. </text:span></text:p>
      <text:p text:style-name="P11">Agravante: Ronaldo Rodrigues dos Santos. </text:p>
      <text:p text:style-name="P21"><text:span text:style-name="T253">Advogada: Cíntia Emanuela Daniel Alves (OAB/</text:span><text:span text:style-name="T273">CE</text:span><text:span text:style-name="T253">: 36138). </text:span></text:p>
      <text:p text:style-name="P11">Agrav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83"><text:span text:style-name="T36">Decisão:</text:span> "A Câmara, por unanimidade, conheceu do presente agravo de execução penal, para negar-lhe provimento, mantendo integralmente a decisão atacada, nos termos do voto da Relatora."</text:p>
      <text:p text:style-name="P6"><text:span text:style-name="T166">108</text:span><text:span text:style-name="T163"> - </text:span><text:span text:style-name="T155">Agravo de Execução Penal </text:span><text:span text:style-name="Fonte_20_parág._20_padrão"><text:span text:style-name="T156">Nº </text:span></text:span><text:span text:style-name="T155">0100694-94.2015.8.06.0167</text:span><text:span text:style-name="T180"> - 2ª Vara Criminal da Comarca de Sobral. </text:span></text:p>
      <text:p text:style-name="P11">Agravante: Ministério Público do Estado do Ceará. </text:p>
      <text:p text:style-name="P11"><text:soft-page-break/>Agravado: Leandro Ricardo Cordeiro. </text:p>
      <text:p text:style-name="P11">Defensoria Pública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83"><text:span text:style-name="T36">Decisão:</text:span> "A Câmara, por unanimidade, conheceu do presente agravo de execução penal, para negar-lhe provimento, mantendo integralmente a decisão atacada, nos termos do voto da Relatora."</text:p>
      <text:p text:style-name="P6"><text:span text:style-name="T166">109</text:span><text:span text:style-name="T163"> - </text:span><text:span text:style-name="T155">Agravo de Execução Penal </text:span><text:span text:style-name="Fonte_20_parág._20_padrão"><text:span text:style-name="T156">Nº </text:span></text:span><text:span text:style-name="T155">8000202-74.2023.8.06.0167</text:span><text:span text:style-name="T180"> - 2ª Vara Criminal da Comarca de Sobral. </text:span></text:p>
      <text:p text:style-name="P11">Agravante: Manoel Gadelha <text:span text:style-name="T35">Custódio</text:span> <text:span text:style-name="T35">Júnior.</text:span> </text:p>
      <text:p text:style-name="P11">Defensoria Pública do Estado do Ceará. </text:p>
      <text:p text:style-name="P11">Agrav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79"><text:span text:style-name="T36">Decisão:</text:span><text:span text:style-name="T52"> "A Câmara, por unanimidade, conheceu do presente agravo de execução penal, para negar-lhe provimento, mantendo integralmente a decisão atacada, nos termos do voto da Relatora."</text:span></text:p>
      <text:p text:style-name="P6"><text:span text:style-name="T166">110</text:span><text:span text:style-name="T163"> - </text:span><text:span text:style-name="T155">Agravo de Execução Penal </text:span><text:span text:style-name="Fonte_20_parág._20_padrão"><text:span text:style-name="T156">Nº </text:span></text:span><text:span text:style-name="T155">8000618-60.2020.8.06.0001</text:span><text:span text:style-name="T180"> - 2ª Vara de Execução Penal </text:span><text:span text:style-name="T190">da Comarca de Fortaleza</text:span><text:span text:style-name="T180">. </text:span></text:p>
      <text:p text:style-name="P11">Agravante: Francisco Douglas Leite França. </text:p>
      <text:p text:style-name="P21"><text:span text:style-name="T253">Advogado: Manoel Abílio Lopes (OAB/</text:span><text:span text:style-name="T273">CE</text:span><text:span text:style-name="T253">: 29431).</text:span></text:p>
      <text:p text:style-name="P21"><text:span text:style-name="T273">A</text:span><text:span text:style-name="T253">gravado: Ministério Público do Estado do Ceará. </text:span></text:p>
      <text:p text:style-name="P30"><text:span text:style-name="T251">Re</text:span><text:span text:style-name="T311">latora</text:span><text:span text:style-name="T251">: </text:span><text:span text:style-name="T307">Desa. </text:span><text:span text:style-name="T251">LIRA RAMOS DE OLIVEIRA.</text:span></text:p>
      <text:p text:style-name="P83"><text:span text:style-name="T36">Decisão:</text:span> "A Câmara, por unanimidade, conheceu do presente agravo de execução penal, para negar-lhe provimento, mantendo integralmente a decisão atacada, nos termos do voto da Relatora."</text:p>
      <text:p text:style-name="P6"><text:span text:style-name="T166">111</text:span><text:span text:style-name="T163"> -</text:span><text:span text:style-name="T202"> </text:span><text:span text:style-name="T155">Agravo de Execução Penal</text:span><text:span text:style-name="T202"> </text:span><text:span text:style-name="Fonte_20_parág._20_padrão"><text:span text:style-name="T156">Nº</text:span></text:span><text:span text:style-name="Fonte_20_parág._20_padrão"><text:span text:style-name="T203"> </text:span></text:span><text:span text:style-name="T155">8002745-55.2020.8.06.0167</text:span><text:span text:style-name="T180"> - 2ª Vara Criminal da Comarca de Sobral. </text:span></text:p>
      <text:p text:style-name="P11">Agravante: F. J. R. A. A.. </text:p>
      <text:p text:style-name="P21"><text:span text:style-name="T253">Advogado: Abraão Ximenes Portela Albuquerque (OAB/</text:span><text:span text:style-name="T274">CE</text:span><text:span text:style-name="T253">: 48606). </text:span></text:p>
      <text:p text:style-name="P21"><text:span text:style-name="T253">Advogada: Adriana Abreu de Sá (OAB/</text:span><text:span text:style-name="T274">CE</text:span><text:span text:style-name="T253">: 16199). </text:span></text:p>
      <text:p text:style-name="P21"><text:span text:style-name="T253">Advogado: Raimundo Plutharco Parente Neto (OAB/</text:span><text:span text:style-name="T274">CE</text:span><text:span text:style-name="T253">: 16495). </text:span></text:p>
      <text:p text:style-name="P21"><text:span text:style-name="T253">Advogado: Savigny Medeiros de Sales (OAB/</text:span><text:span text:style-name="T274">CE</text:span><text:span text:style-name="T253">: 31306</text:span><text:span text:style-name="T274">)</text:span><text:span text:style-name="T253">. </text:span></text:p>
      <text:p text:style-name="P11">Agravado: Ministério Público do Estado do Ceará. </text:p>
      <text:p text:style-name="P30"><text:span text:style-name="T251">Re</text:span><text:span text:style-name="T311">latora</text:span><text:span text:style-name="T251">: </text:span><text:span text:style-name="T307">Desa. </text:span><text:span text:style-name="T251">LIRA RAMOS DE OLIVEIRA.</text:span></text:p>
      <text:p text:style-name="P70">Decisão:<text:span text:style-name="T52"> "A Câmara, por unanimidade, conheceu do presente agravo de execução penal, para negar-lhe provimento, mantendo integralmente a decisão atacada, nos termos do voto da Relatora."</text:span></text:p>
      <text:p text:style-name="P6"><text:span text:style-name="T166">112</text:span><text:span text:style-name="T163"> - </text:span><text:span text:style-name="T155">Recurso em Sentido Estrito </text:span><text:span text:style-name="Fonte_20_parág._20_padrão"><text:span text:style-name="T156">Nº </text:span></text:span><text:span text:style-name="T155">0000221-48.2017.8.06.0194</text:span><text:span text:style-name="T180"> - Vara Única da Comarca de Caririaçu. </text:span></text:p>
      <text:p text:style-name="P11">Recorrente: Ministério Público do Estado do Ceará. </text:p>
      <text:p text:style-name="P11">Recorrido: Emanuel Clementino Grangeiro. </text:p>
      <text:p text:style-name="P21"><text:span text:style-name="T253">Advogado: Ivan Alves da Costa (OAB/</text:span><text:span text:style-name="T275">CE</text:span><text:span text:style-name="T253">: 5956). </text:span></text:p>
      <text:p text:style-name="P30"><text:span text:style-name="T251">Re</text:span><text:span text:style-name="T311">latora</text:span><text:span text:style-name="T251">: </text:span><text:span text:style-name="T307">Desa. </text:span><text:span text:style-name="T251">LIRA RAMOS DE OLIVEIRA.</text:span></text:p>
      <text:p text:style-name="P76"><text:span text:style-name="T36">Decisão:</text:span><text:span text:style-name="T52"> "A Câmara, por unanimidade, reconheceu, </text:span><text:span text:style-name="T248">ex ofício</text:span><text:span text:style-name="T235">, a nulidade apontada, decretou-se a cassação da sentença vergastada e determinou-se o regular prosseguimento do feito, restando prejudicada a análise de mérito do presente Recurso em Sentido Estrito, nos termos do voto da Relatora."</text:span></text:p>
      <text:p text:style-name="P6"><text:span text:style-name="T166">113</text:span><text:span text:style-name="T163"> -</text:span><text:span text:style-name="T202"> </text:span><text:span text:style-name="T155">Recurso em Sentido Estrito </text:span><text:span text:style-name="Fonte_20_parág._20_padrão"><text:span text:style-name="T156">Nº </text:span></text:span><text:span text:style-name="T155">0001493-75.2000.8.06.0064</text:span><text:span text:style-name="T180"> - Vara Única do Júri da Comarca de Caucaia. </text:span></text:p>
      <text:p text:style-name="P11">Recorrente: Francisco Evando de Souza. </text:p>
      <text:p text:style-name="P11">Defensoria Pública do Estado do Ceará. </text:p>
      <text:p text:style-name="P11">Recorrido: Ministério Público do Estado do Ceará. </text:p>
      <text:p text:style-name="P28"><text:span text:style-name="T251">Relator</text:span><text:span text:style-name="T307">a</text:span><text:span text:style-name="T251">: </text:span><text:span text:style-name="T307">Desa. </text:span><text:span text:style-name="T251">LIRA RAMOS DE OLIVEIRA.</text:span></text:p>
      <text:p text:style-name="P76"><text:soft-page-break/><text:span text:style-name="T36">Decisão:</text:span><text:span text:style-name="T52"> "A Câmara, por unanimidade, conheceu do presente Recurso em Sentido Estrito, negando-lhe provimento e mantendo hígida a sentença de pronúncia, nos termos do voto da Relatora."</text:span></text:p>
      <text:p text:style-name="P6"><text:span text:style-name="T166">114</text:span><text:span text:style-name="T163"> -</text:span><text:span text:style-name="T202"> </text:span><text:span text:style-name="T155">Recurso em Sentido Estrito </text:span><text:span text:style-name="Fonte_20_parág._20_padrão"><text:span text:style-name="T156">Nº </text:span></text:span><text:span text:style-name="T155">0235936-62.2020.8.06.0001</text:span><text:span text:style-name="T180"> - 4ª Vara do J</text:span><text:span text:style-name="T190">ú</text:span><text:span text:style-name="T180">ri </text:span><text:span text:style-name="T190">da Comarca de Fortaleza</text:span><text:span text:style-name="T180">. Recorrente: F. C. da S.. </text:span></text:p>
      <text:p text:style-name="P11">Defensoria Pública do Estado do Ceará. </text:p>
      <text:p text:style-name="P11">Recorrente: W. O. S.. </text:p>
      <text:p text:style-name="P21"><text:span text:style-name="T253">Advogado: José Jairton Bento (OAB/</text:span><text:span text:style-name="T276">CE</text:span><text:span text:style-name="T253">: 32223). </text:span></text:p>
      <text:p text:style-name="P21"><text:span text:style-name="T253">Advogado: Paulo César Barbosa Pimentel (OAB/</text:span><text:span text:style-name="T277">CE</text:span><text:span text:style-name="T253">: 9165). </text:span></text:p>
      <text:p text:style-name="P11">Recorrido: Ministério Público do Estado do Ceará. </text:p>
      <text:p text:style-name="P28"><text:span text:style-name="T251">Relator</text:span><text:span text:style-name="T307">a</text:span><text:span text:style-name="T251">: </text:span><text:span text:style-name="T307">Desa. </text:span><text:span text:style-name="T251">LIRA RAMOS DE OLIVEIRA.</text:span></text:p>
      <text:p text:style-name="P76"><text:span text:style-name="T36">Decisão:</text:span><text:span text:style-name="T52"> "A Câmara, por unanimidade, conheceu parcialmente do presente Recurso em Sentido Estrito e, na parte cognoscível, negou-lhe provimento, mantendo hígida a sentença de pronúncia, nos termos do voto da Relatora."</text:span></text:p>
      <text:p text:style-name="P6"><text:span text:style-name="T166">115</text:span><text:span text:style-name="T163"> - </text:span><text:span text:style-name="T155">Recurso em Sentido Estrito </text:span><text:span text:style-name="Fonte_20_parág._20_padrão"><text:span text:style-name="T156">Nº </text:span></text:span><text:span text:style-name="T155">0258273-74.2022.8.06.0001</text:span><text:span text:style-name="T180"> - Vara de Delitos de Organizações Criminosas </text:span><text:span text:style-name="T190">da Comarca de Fortaleza</text:span><text:span text:style-name="T180">. </text:span></text:p>
      <text:p text:style-name="P11">Recorrente: Ministério Público do Estado do Ceará. </text:p>
      <text:p text:style-name="P11">Recorrido: Denis Vinicius Rodrigues Xavier. </text:p>
      <text:p text:style-name="P21"><text:span text:style-name="T253">Advogado: Túlio Magno Gomes Ribeiro (OAB/</text:span><text:span text:style-name="T277">CE</text:span><text:span text:style-name="T253">: 24853). </text:span></text:p>
      <text:p text:style-name="P11">Recorrido: Thiago Silva Nunes. </text:p>
      <text:p text:style-name="P21"><text:span text:style-name="T253">Advogado: Mikhail Ferreira Castro (OAB/</text:span><text:span text:style-name="T277">CE</text:span><text:span text:style-name="T253">: 33366). </text:span></text:p>
      <text:p text:style-name="P28"><text:span text:style-name="T251">Relator</text:span><text:span text:style-name="T307">a</text:span><text:span text:style-name="T251">: </text:span><text:span text:style-name="T307">Desa. </text:span><text:span text:style-name="T251">LIRA RAMOS DE OLIVEIRA.</text:span></text:p>
      <text:p text:style-name="P82"><text:span text:style-name="T36">Decisão:</text:span> "A Câmara, por unanimidade, conheceu do presente Recurso em Sentido Estrito, negando-lhe provimento e mantendo hígida a decisão recorrida, nos termos do voto da Relatora."</text:p>
      <text:p text:style-name="P6"><text:span text:style-name="T166">116</text:span><text:span text:style-name="T163"> - </text:span><text:span text:style-name="T155">Recurso em Sentido Estrito </text:span><text:span text:style-name="Fonte_20_parág._20_padrão"><text:span text:style-name="T156">Nº </text:span></text:span><text:span text:style-name="T155">0609445-50.2020.8.06.0001</text:span><text:span text:style-name="T180"> - Vara de Crimes Contra a Ordem Tributária da Comarca de Fortaleza. </text:span></text:p>
      <text:p text:style-name="P11">Recorrente: Ministério Público do Estado do Ceará. </text:p>
      <text:p text:style-name="P11">Recorrido: João Batista Rabelo. </text:p>
      <text:p text:style-name="P21"><text:span text:style-name="T253">Advogado: Ângelo Rodrigues Gadelha Moreira (OAB/</text:span><text:span text:style-name="T254">CE</text:span><text:span text:style-name="T253">: 20585). </text:span></text:p>
      <text:p text:style-name="P21"><text:span text:style-name="T253">Advogado: Laerte Meyer de Castro Alves (OAB/</text:span><text:span text:style-name="T254">CE</text:span><text:span text:style-name="T253">: 16119). </text:span></text:p>
      <text:p text:style-name="P28"><text:span text:style-name="T251">Relator</text:span><text:span text:style-name="T307">a</text:span><text:span text:style-name="T251">: </text:span><text:span text:style-name="T307">Desa. </text:span><text:span text:style-name="T251">LIRA RAMOS DE OLIVEIRA.</text:span></text:p>
      <text:p text:style-name="P72">Decisão:<text:span text:style-name="T52"> "A Câmara, por unanimidade, conheceu do presente Recurso em Sentido Estrito, negando-lhe provimento e mantendo hígida a decisão recorrida, nos termos do voto da Relatora."</text:span></text:p>
      <text:p text:style-name="P6"><text:span text:style-name="T166">117</text:span><text:span text:style-name="T163"> -</text:span><text:span text:style-name="T202"> </text:span><text:span text:style-name="T155">Apelação Criminal </text:span><text:span text:style-name="Fonte_20_parág._20_padrão"><text:span text:style-name="T156">Nº </text:span></text:span><text:span text:style-name="T155">0005978-70.2019.8.06.0091</text:span><text:span text:style-name="T180"> -1ª Vara Criminal de Iguatu.</text:span><text:span text:style-name="T148"> </text:span></text:p>
      <text:p text:style-name="P11">Apelante: Erlisson Lopes. </text:p>
      <text:p text:style-name="P11">Defensoria Pública do Estado do Ceará. </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do recurso interposto, para DAR-LHE PROVIMENTO, no sentido de absolver Erlisson Lopes da conduta prevista no art. 155, </text:span><text:span text:style-name="T248">caput</text:span><text:span text:style-name="T235">, do Código Penal, nos termos do voto da Relatora."</text:span></text:p>
      <text:p text:style-name="P6"><text:span text:style-name="T166">118</text:span><text:span text:style-name="T163"> -</text:span><text:span text:style-name="T202"> </text:span><text:span text:style-name="T155">Apelação Criminal </text:span><text:span text:style-name="Fonte_20_parág._20_padrão"><text:span text:style-name="T156">Nº </text:span></text:span><text:span text:style-name="T155">0006308-76.2004.8.06.0064</text:span><text:span text:style-name="T180"> - 2ª Vara Criminal de Caucaia. </text:span></text:p>
      <text:p text:style-name="P11">Apelante: Jusiê Coelho da Silva. </text:p>
      <text:p text:style-name="P11">Apelante: Alan Fernandes da Silva Cipriano. </text:p>
      <text:p text:style-name="P21"><text:span text:style-name="T278">D</text:span><text:span text:style-name="T253">efensoria Pública do Estado do Ceará.</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oft-page-break/><text:span text:style-name="T36">Decisão:</text:span><text:span text:style-name="T52"> "A Câmara, por unanimidade, conheceu dos recursos interpostos, para DAR-LHES PARCIAL PROVIMENTO, mantida a condenação dos réus pela prática do delito de latrocínio, redimensionando-se a pena definitiva do réu Jusiê Coelho da Silva para 18 (dezoito) e 9 (nove) mês de reclusão e 96 dias-multa, e, para o réu Alan Fernandes da Silva Cipriano, fixa-se pena definitiva de 22 (vinte e dois) anos e 06 (seis) meses de reclusão, e 101 dias-multa, nos termos do voto da Relatora."</text:span></text:p>
      <text:p text:style-name="P8"><text:span text:style-name="T166">119</text:span><text:span text:style-name="T163"> -</text:span><text:span text:style-name="T202"> </text:span><text:span text:style-name="T155">Apelação Criminal </text:span><text:span text:style-name="Fonte_20_parág._20_padrão"><text:span text:style-name="T156">Nº </text:span></text:span><text:span text:style-name="T155">0010575-53.2015.8.06.0049</text:span><text:span text:style-name="T180"> - 2ª Vara de Beberibe. </text:span></text:p>
      <text:p text:style-name="P12">Apelante: Henrique da Penha Lima. </text:p>
      <text:p text:style-name="P21"><text:span text:style-name="T253">Advogado: Francisco Fernando Castro Saraiva Leão (OAB/</text:span><text:span text:style-name="T278">CE</text:span><text:span text:style-name="T253">: 5870). </text:span></text:p>
      <text:p text:style-name="P21"><text:span text:style-name="T253">Advogada: Tallita Almeida Saraiva Leao (OAB/</text:span><text:span text:style-name="T278">CE</text:span><text:span text:style-name="T253">: 27537). </text:span></text:p>
      <text:p text:style-name="P21"><text:span text:style-name="T253">Advogado: Marcelo Diogo de Sousa (OAB/</text:span><text:span text:style-name="T278">CE</text:span><text:span text:style-name="T253">: 34398). </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82"><text:span text:style-name="T36">Decisão:</text:span> "A Câmara, por unanimidade, conheceu do recurso para NEGAR-LHE PROVIMENTO, consoante Parecer ministerial, mantida a Sentença nos seus termos, nos termos do voto da Relatora."</text:p>
      <text:p text:style-name="P6"><text:span text:style-name="T166">120</text:span><text:span text:style-name="T163"> -</text:span><text:span text:style-name="T202">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011222-05.2015.8.06.0128 - </text:span><text:span text:style-name="T186">V</text:span><text:span text:style-name="T180">ara Única Criminal de Morada Nova. </text:span></text:p>
      <text:p text:style-name="P11">Apelante: Milas Galvão da Silva. </text:p>
      <text:p text:style-name="P21"><text:span text:style-name="T253">Advogado: Ygor Castro Ponciano Lima (OAB/</text:span><text:span text:style-name="T278">CE</text:span><text:span text:style-name="T253">: 26182).</text:span></text:p>
      <text:p text:style-name="P21"><text:span text:style-name="T253">Advogado: Júlio César Lima Vieira (OAB/</text:span><text:span text:style-name="T278">CE</text:span><text:span text:style-name="T253">: 38628). </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PARCIALMENTE da Apelação Criminal interposta para DAR-LHE PARCIAL PROVIMENTO, na extensão cognoscível, para reformar a sentença recorrida, no sentido de redimensionar a pena do recorrente ao patamar de 1 (um) ano e 7 (sete) meses de reclusão e 166 (cento e sessenta e seis) dias-multa, a ser cumprida no regime inicial aberto, nos termos do voto da Relatora."</text:span></text:p>
      <text:p text:style-name="P6"><text:span text:style-name="T166">121</text:span><text:span text:style-name="T163"> - </text:span><text:span text:style-name="T155">Apelação Criminal </text:span><text:span text:style-name="Fonte_20_parág._20_padrão"><text:span text:style-name="T156">Nº </text:span></text:span><text:span text:style-name="T155">0014505-16.2021.8.06.0293</text:span><text:span text:style-name="T180"> - 2ª Vara Criminal de Caucaia. </text:span></text:p>
      <text:p text:style-name="P11">Apelante: Ivirson Pedro Rodrigues de Abreu Pereira. </text:p>
      <text:p text:style-name="P11">Defensoria Pública do Estado do Ceará. </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do recurso manejado e concedeu provimento, com o reconhecimento da ilicitude da colheita de provas e a consequente absolvição do Réu, nos termos do voto da Relatora."</text:span></text:p>
      <text:p text:style-name="P6"><text:span text:style-name="T166">122</text:span><text:span text:style-name="T163"> -</text:span><text:span text:style-name="T202"> </text:span><text:span text:style-name="T155">Apelação Criminal </text:span><text:span text:style-name="Fonte_20_parág._20_padrão"><text:span text:style-name="T156">Nº </text:span></text:span><text:span text:style-name="T155">0033512-60.2022.8.06.0001</text:span><text:span text:style-name="T180"> - 9ª Vara Criminal </text:span><text:span text:style-name="T190">de Fortaleza</text:span><text:span text:style-name="T180">. </text:span></text:p>
      <text:p text:style-name="P11">Apelante: Ricardo Farias Carneiro. </text:p>
      <text:p text:style-name="P21"><text:span text:style-name="T253">Advogada: Rita Maraysa Alves Pinho (OAB/</text:span><text:span text:style-name="T278">CE</text:span><text:span text:style-name="T253">: 46294). </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text:s/>parcialmente do recurso, para NEGAR-LHE PROVIMENTO, mantido o indeferimento do pedido de restituição do veículo, PEUGEOT, modelo 207 HB XR, de cor prata e placas NVB1F79, nos termos do voto da Relatora."</text:span></text:p>
      <text:p text:style-name="P10"><text:span text:style-name="T166">123</text:span><text:span text:style-name="T163"> -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047121-10.2016.8.06.0070</text:span><text:span text:style-name="T180"> - Vara Única Criminal de </text:span><text:span text:style-name="T192">Crateús.</text:span><text:span text:style-name="T180"> </text:span></text:p>
      <text:p text:style-name="P13">Apelante: Adryell Cristian Fernandes Soares. </text:p>
      <text:p text:style-name="P21"><text:soft-page-break/><text:span text:style-name="T253">Advogado: Francisco Deusdete de Sousa (OAB/</text:span><text:span text:style-name="T278">CE</text:span><text:span text:style-name="T253">: 33326). </text:span></text:p>
      <text:p text:style-name="P11">Apelante: Hayana Valéria Vieira de Lima. </text:p>
      <text:p text:style-name="P11">Defensoria Pública do Estado do Ceará. </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parcialmente dos recursos, para NEGAR-LHES PROVIMENTO, mantida a Sentença nos seus termos, tudo de conformidade com o voto da Relatora."</text:span></text:p>
      <text:p text:style-name="P6"><text:span text:style-name="T166">124</text:span><text:span text:style-name="T163"> -</text:span><text:span text:style-name="T202">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068919-45.2013.8.06.0001</text:span><text:span text:style-name="T180"> - 1ª Vara do J</text:span><text:span text:style-name="T192">ú</text:span><text:span text:style-name="T180">ri </text:span><text:span text:style-name="T190">de Fortaleza</text:span><text:span text:style-name="T180">. </text:span></text:p>
      <text:p text:style-name="P11">Apelante: Ministério Público do Estado do Ceará. </text:p>
      <text:p text:style-name="P11">Apelado: Janderson de Oliveira Santos. </text:p>
      <text:p text:style-name="P11">Defensoria Pública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do recurso, mas para NEGAR-LHE PROVIMENTO, mantida integralmente a Sentença recorrida, nos termos do voto da Relatora."</text:span></text:p>
      <text:p text:style-name="P6"><text:span text:style-name="T166">125</text:span><text:span text:style-name="T163"> -</text:span><text:span text:style-name="T202"> </text:span><text:span text:style-name="T155">Apelação Criminal </text:span><text:span text:style-name="Fonte_20_parág._20_padrão"><text:span text:style-name="T156">Nº </text:span></text:span><text:span text:style-name="T155">0102112-41.2019.8.06.0001</text:span><text:span text:style-name="T180"> - 3ª Vara de Delitos de Tr</text:span><text:span text:style-name="T192">á</text:span><text:span text:style-name="T180">fico de Drogas </text:span><text:span text:style-name="T190">da Comarca de Fortaleza</text:span><text:span text:style-name="T180">. </text:span></text:p>
      <text:p text:style-name="P11">Apelante: <text:span text:style-name="T35">José</text:span> Edvaldo Maia da Silva. </text:p>
      <text:p text:style-name="P21"><text:span text:style-name="T253">Advogado: José Waldir de Paula Filho (OAB/</text:span><text:span text:style-name="T279">CE</text:span><text:span text:style-name="T253">: 10881). </text:span></text:p>
      <text:p text:style-name="P21"><text:span text:style-name="T253">Advogado: Roberto </text:span><text:span text:style-name="T272">César</text:span><text:span text:style-name="T253"> Gomes de Paula (OAB/</text:span><text:span text:style-name="T279">CE</text:span><text:span text:style-name="T253">: 10943). </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do recurso, para DAR-LHE PROVIMENTO, desclassificada a conduta de tráfico de drogas para a de posse de droga para uso próprio. De ofício, declarou a extinção da punibilidade do réu pela prescrição, nos termos do art. 107, inciso IV, do Código Penal; art. 30 da Lei nº 11.343/06; e, ainda, art. 61 do Código de Processo Penal, nos termos do voto da Relatora."</text:span></text:p>
      <text:p text:style-name="P6"><text:span text:style-name="T166">126</text:span><text:span text:style-name="T163"> - </text:span><text:span text:style-name="T155">Apelação Criminal </text:span><text:span text:style-name="Fonte_20_parág._20_padrão"><text:span text:style-name="T156">Nº </text:span></text:span><text:span text:style-name="T155">0121129-34.2017.8.06.0001</text:span><text:span text:style-name="T180"> - 18ª Vara Criminal </text:span><text:span text:style-name="T190">de Fortaleza</text:span><text:span text:style-name="T180">. </text:span></text:p>
      <text:p text:style-name="P11">Apelante: Victor Renan Lima Costa. </text:p>
      <text:p text:style-name="P21"><text:span text:style-name="T253">Advogado: Moysés Barjud Marques (OAB/</text:span><text:span text:style-name="T279">CE</text:span><text:span text:style-name="T253">: 13496). </text:span></text:p>
      <text:p text:style-name="P11">Apelante: Gean Silva Bessa. </text:p>
      <text:p text:style-name="P21"><text:span text:style-name="T253">Advogado: Gustavo Brígido Bezerra Cardoso (OAB/</text:span><text:span text:style-name="T279">CE</text:span><text:span text:style-name="T253">: 18031). </text:span></text:p>
      <text:p text:style-name="P21"><text:span text:style-name="T253">Advogado: Marcus Helton Carneiro (OAB/</text:span><text:span text:style-name="T279">CE</text:span><text:span text:style-name="T253">: 20293). </text:span></text:p>
      <text:p text:style-name="P21"><text:span text:style-name="T253">Advogado: Douglas Souto Cabral (OAB/</text:span><text:span text:style-name="T279">CE</text:span><text:span text:style-name="T253">: 36447). </text:span></text:p>
      <text:p text:style-name="P11">Apelante: Francisco Soégenes Mota Batista. </text:p>
      <text:p text:style-name="P11">Defensoria Pública do Estado do Ceará. </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do recurso interposto, para NEGAR-LHE PROVIMENTO, mantida a condenação de Victor Renan Lima Costa pela prática do delito de falsidade ideológica, nos termos do voto da Relatora."</text:span></text:p>
      <text:p text:style-name="P6"><text:span text:style-name="T166">127</text:span><text:span text:style-name="T163"> -</text:span><text:span text:style-name="T202">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122868-71.2019.8.06.0001</text:span><text:span text:style-name="T180"> - 5ª Vara Criminal </text:span><text:span text:style-name="T190">de Fortaleza</text:span><text:span text:style-name="T148">. </text:span></text:p>
      <text:p text:style-name="P11">Apte/Apdo: Joaquim Expedito Rodrigues Marques.</text:p>
      <text:p text:style-name="P21"><text:span text:style-name="T253">Advogada: Renata de Moura Pinheiro (OAB/</text:span><text:span text:style-name="T279">CE</text:span><text:span text:style-name="T253">: 41051). </text:span></text:p>
      <text:p text:style-name="P21"><text:span text:style-name="T253">Advogado: Kaique Rodrigues Mota (OAB/</text:span><text:span text:style-name="T279">CE</text:span><text:span text:style-name="T253">: 38450</text:span><text:span text:style-name="T279">)</text:span><text:span text:style-name="T253">.</text:span></text:p>
      <text:p text:style-name="P21"><text:span text:style-name="T253">Advogada: Sílvia Helena Tavares da Cruz (OAB/</text:span><text:span text:style-name="T279">CE</text:span><text:span text:style-name="T253">: 32139). </text:span></text:p>
      <text:p text:style-name="P11"><text:soft-page-break/>Apte/Ap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dos recursos, para NEGAR PROVIMENTO ao apelo interposto pelo Ministério Público do Estado do Ceará e DAR PARCIAL PROVIMENTO ao apelo interposto por Joaquim Expedito Rodrigues Marques, para afastar a condenação pela prática do delito do art. 244-B do ECA, resultando sua pena em 09 (nove) anos de reclusão e 04 (quatro) meses de reclusão, em regime inicial fechado, e ao pagamento de 50 (cinquenta) dias-multa, pela prática dos delitos previstos nos arts. 157, § 2º, inciso II, e § 2º-A, inciso I, art. 158, § 1º e § 3º, c/c art. 71, todos do Código Penal, nos termos do voto da Relatora."</text:span></text:p>
      <text:p text:style-name="P6"><text:span text:style-name="T166">128</text:span><text:span text:style-name="T163"> -</text:span><text:span text:style-name="T202"> </text:span><text:span text:style-name="T155">Apelação Criminal </text:span><text:span text:style-name="Fonte_20_parág._20_padrão"><text:span text:style-name="T156">Nº </text:span></text:span><text:span text:style-name="T155">0206406-39.2022.8.06.0293</text:span><text:span text:style-name="T180"> - Vara Única de Tamboril. </text:span></text:p>
      <text:p text:style-name="P11">Apelante: Filipe Otaviano Rodrigues. </text:p>
      <text:p text:style-name="P21"><text:span text:style-name="T253">Advogado: José </text:span><text:span text:style-name="T272">Amílton</text:span><text:span text:style-name="T253"> Soares Cavalcante (OAB/</text:span><text:span text:style-name="T279">CE</text:span><text:span text:style-name="T253">: 29099). </text:span></text:p>
      <text:p text:style-name="P21"><text:span text:style-name="T253">Advogada: Daniela Fernandes da Silva (OAB/</text:span><text:span text:style-name="T279">CE</text:span><text:span text:style-name="T253">: 32737).</text:span></text:p>
      <text:p text:style-name="P21"><text:span text:style-name="T253">Advogado: José Roberto Soares Cavalcante (OAB/</text:span><text:span text:style-name="T279">CE</text:span><text:span text:style-name="T253">: 42084). </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67">Decisão:<text:span text:style-name="T52"> "A Câmara, por unanimidade, CONHECEU do recurso de Apelação Criminal interposto para DAR-LHE PARCIAL PROVIMENTO, de modo a revisar a dosimetria da pena fixada na sentença condenatória ao patamar de 5 (cinco) anos e 10 (dez) meses de reclusão e 600 (seiscentos) dias-multa em regime inicial fechado, nos termos do voto da Relatora."</text:span></text:p>
      <text:p text:style-name="P6"><text:span text:style-name="T166">129</text:span><text:span text:style-name="T163"> -</text:span><text:span text:style-name="T202"> </text:span><text:span text:style-name="T155">Apelação Criminal </text:span><text:span text:style-name="Fonte_20_parág._20_padrão"><text:span text:style-name="T156">Nº </text:span></text:span><text:span text:style-name="T155">0218133-61.2023.8.06.0001</text:span><text:span text:style-name="T180"> - 5ª Vara Criminal </text:span><text:span text:style-name="T190">de Fortaleza</text:span><text:span text:style-name="T180">.</text:span><text:span text:style-name="T148"> </text:span></text:p>
      <text:p text:style-name="P11">Apelante: Celso Gabriel do Nascimento Morais. </text:p>
      <text:p text:style-name="P21"><text:span text:style-name="T253">Advogada: Ludmila Batista Diniz (OAB/</text:span><text:span text:style-name="T279">CE</text:span><text:span text:style-name="T253">: 39647). </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da Apelação Criminal interposta para DAR-LHE PARCIAL PROVIMENTO, a fim de afastar a condenação do apelante ao pagamento de indenização pelos danos causados pela infração Penal, nos termos do voto da Relatora."</text:span></text:p>
      <text:p text:style-name="P6"><text:span text:style-name="T147">130</text:span><text:span text:style-name="T146"> -</text:span><text:span text:style-name="T151"> </text:span><text:span text:style-name="T144">Apelação Criminal </text:span><text:span text:style-name="Fonte_20_parág._20_padrão"><text:span text:style-name="T145">Nº </text:span></text:span><text:span text:style-name="T144">0231064-33.2022.8.06.0001</text:span><text:span text:style-name="T148"> - 9ª Vara Criminal </text:span><text:span text:style-name="T149">de Fortaleza</text:span><text:span text:style-name="T148">. </text:span></text:p>
      <text:p text:style-name="P11">Apelante: Adail José Sousa Paz. </text:p>
      <text:p text:style-name="P21"><text:span text:style-name="T253">Advogada: Maria do Socorro Maia Landim (OAB/</text:span><text:span text:style-name="T279">CE</text:span><text:span text:style-name="T253">: 12442). </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82"><text:span text:style-name="T36">Decisão:</text:span> "A Câmara, por unanimidade, CONHECEU da Apelação Criminal interposta para NEGAR-LHE PROVIMENTO, nos termos do voto da Relatora."</text:p>
      <text:p text:style-name="P6"><text:span text:style-name="T166">131</text:span><text:span text:style-name="T163"> -</text:span><text:span text:style-name="T202"> </text:span><text:span text:style-name="T155">Apelação Criminal </text:span><text:span text:style-name="Fonte_20_parág._20_padrão"><text:span text:style-name="T156">Nº </text:span></text:span><text:span text:style-name="T155">0522658-33.2011.8.06.0001</text:span><text:span text:style-name="T180"> - 2ª Vara de Delitos Tráfico </text:span><text:span text:style-name="T193">de </text:span><text:span text:style-name="T192">D</text:span><text:span text:style-name="T193">rogas </text:span><text:span text:style-name="T190">da Comarca de Fortaleza</text:span><text:span text:style-name="T193">.</text:span></text:p>
      <text:p text:style-name="P11">Apelante: Elineide da Silva Queiroz. </text:p>
      <text:p text:style-name="P11">Defensoria Pública do Estado do Ceará. </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do recurso, para NEGAR-LHE PROVIMENTO, conforme Parecer ministerial, mantida a Sentença nos seus termos, tudo em conformidade com o voto da Relatora."</text:span></text:p>
      <text:p text:style-name="P6"><text:soft-page-break/><text:span text:style-name="T166">132</text:span><text:span text:style-name="T163"> -</text:span><text:span text:style-name="T202"> </text:span><text:span text:style-name="T155">Apelação Criminal </text:span><text:span text:style-name="Fonte_20_parág._20_padrão"><text:span text:style-name="T156">Nº </text:span></text:span><text:span text:style-name="T155">0764241-09.2014.8.06.0001</text:span><text:span text:style-name="T180"> - 13ª Vara Criminal </text:span><text:span text:style-name="T190"><text:s/>de Fortaleza</text:span><text:span text:style-name="T180">. </text:span></text:p>
      <text:p text:style-name="P11">Apelante: Tarcísio Pereira Santana. </text:p>
      <text:p text:style-name="P21"><text:span text:style-name="T253">Advogada: Débora Simone Bezerra Cordeiro (OAB/</text:span><text:span text:style-name="T279">CE</text:span><text:span text:style-name="T253">: 36648). </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21"><text:span text:style-name="T253">Revisor</text:span><text:span text:style-name="T274">a</text:span><text:span text:style-name="T253">: </text:span><text:span text:style-name="T274">Desa, </text:span><text:span text:style-name="T253">L</text:span><text:span text:style-name="T274">Í</text:span><text:span text:style-name="T253">GIA ANDRADE DE ALENCAR MAGALHÃES</text:span></text:p>
      <text:p text:style-name="P76"><text:span text:style-name="T36">Decisão:</text:span><text:span text:style-name="T52"> "A Câmara, por unanimidade, CONHECEU da Apelação Criminal interposta para NEGAR-LHE PROVIMENTO, nos termos do voto da Relatora."</text:span></text:p>
      <text:p text:style-name="P6"><text:span text:style-name="T166">133</text:span><text:span text:style-name="T163"> -</text:span><text:span text:style-name="T202"> </text:span><text:span text:style-name="T155">Apelação Criminal </text:span><text:span text:style-name="Fonte_20_parág._20_padrão"><text:span text:style-name="T156">Nº </text:span></text:span><text:span text:style-name="T155">0795520-13.2014.8.06.0001</text:span><text:span text:style-name="T180"> - 15ª Vara Criminal </text:span><text:span text:style-name="T190"><text:s/>de Fortaleza</text:span><text:span text:style-name="T180">. </text:span></text:p>
      <text:p text:style-name="P11">Apelante: Francisco Elno dos Santos Lopes. </text:p>
      <text:p text:style-name="P21"><text:span text:style-name="T253">Advogada: Ana Letícia Leite da Silva Bezerra (OAB/</text:span><text:span text:style-name="T280">CE</text:span><text:span text:style-name="T253">: 22998). </text:span></text:p>
      <text:p text:style-name="P21"><text:span text:style-name="T253">Advogada: Emanuela Maria Leite Bezerra Campelo (OAB/</text:span><text:span text:style-name="T280">CE</text:span><text:span text:style-name="T253">: 15499</text:span><text:span text:style-name="T280">)</text:span><text:span text:style-name="T253">. </text:span></text:p>
      <text:p text:style-name="P11">Apelado: Ministério Público do Estado do Ceará. </text:p>
      <text:p text:style-name="P21"><text:span text:style-name="T313">Relator</text:span><text:span text:style-name="T314">a</text:span><text:span text:style-name="T313">: </text:span><text:span text:style-name="T314">Desa. </text:span><text:span text:style-name="T313">SÍLVIA SOARES DE SÁ NÓBREGA. </text:span></text:p>
      <text:p text:style-name="P5"><text:span text:style-name="Fonte_20_parág._20_padrão"><text:span text:style-name="T148">Revisor</text:span></text:span><text:span text:style-name="Fonte_20_parág._20_padrão"><text:span text:style-name="T150">a</text:span></text:span><text:span text:style-name="Fonte_20_parág._20_padrão"><text:span text:style-name="T148">: </text:span></text:span><text:span text:style-name="Fonte_20_parág._20_padrão"><text:span text:style-name="T150">Desa, </text:span></text:span><text:span text:style-name="Fonte_20_parág._20_padrão"><text:span text:style-name="T148">L</text:span></text:span><text:span text:style-name="Fonte_20_parág._20_padrão"><text:span text:style-name="T150">Í</text:span></text:span><text:span text:style-name="Fonte_20_parág._20_padrão"><text:span text:style-name="T148">GIA ANDRADE DE ALENCAR MAGALHÃES</text:span></text:span></text:p>
      <text:p text:style-name="P92">Decisão:<text:span text:style-name="T52"> "A Câmara, por unanimidade, conheceu do recurso interposto, para DAR-LHE PARCIAL PROVIMENTO, mantida a condenação do réu pela prática do delito de furto qualificado, redimensionando-se a pena definitiva para 2 (dois) anos e 3 (três) meses e reclusão e 13 dias-multa, nos termos do voto da Relatora."</text:span></text:p>
      <text:p text:style-name="P3"><text:span text:style-name="T129">134</text:span><text:span text:style-name="T127"> -</text:span><text:span text:style-name="T140"> </text:span><text:span text:style-name="T126">Apelação Criminal </text:span><text:span text:style-name="Fonte_20_parág._20_padrão"><text:span text:style-name="T118">Nº </text:span></text:span><text:span text:style-name="T126">0000209-87.2018.8.06.0068</text:span><text:span text:style-name="T136"> - Vara de Delitos de Organizações Criminosas </text:span><text:span text:style-name="T137">da Comarca de Fortaleza</text:span><text:span text:style-name="T136">. </text:span></text:p>
      <text:p text:style-name="P14">Apelante: Antônio Francineudo da Costa Nascimento. </text:p>
      <text:p text:style-name="P14">Apelante: Alessandro Cavalcante da Silva. </text:p>
      <text:p text:style-name="P14">Defensoria Pública do Estado do Ceará</text:p>
      <text:p text:style-name="P14">Apelante: Matheus Lincon Barbosa Santos. </text:p>
      <text:p text:style-name="P22"><text:span text:style-name="T253">Advogada: Rakel Pinheiro da Silva (OAB/</text:span><text:span text:style-name="T281">CE</text:span><text:span text:style-name="T253">: 27874). </text:span></text:p>
      <text:p text:style-name="P14">Apelante: Francisco Anderson Carvalho Costa. </text:p>
      <text:p text:style-name="P22"><text:span text:style-name="T253">Advogado: Michel Costa Castelo Branco Rayol (OAB/</text:span><text:span text:style-name="T281">CE</text:span><text:span text:style-name="T253">: 20145).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76"><text:span text:style-name="T36">Decisão:</text:span><text:span text:style-name="T52"> "A Câmara, por unanimidade, conheceu dos recursos de apelação para dar-lhes parcial provimento, apenas para absolver os recorrentes em relação ao delito de porte ilegal de arma de fogo, mantidos no mais os termos da sentença impugnada. Determinou a comunicação imediata <text:s/>ao juízo da execução o inteiro teor desta decisão, nos termos do parágrafo único do art. 1º da Resolução nº 113 do CNJ, a fim de que adote as providências cabíveis, nos termos do voto da Relatora."</text:span></text:p>
      <text:p text:style-name="P7"><text:span text:style-name="T166">135</text:span><text:span text:style-name="T163"> - </text:span><text:span text:style-name="T155">Apelação Criminal </text:span><text:span text:style-name="Fonte_20_parág._20_padrão"><text:span text:style-name="T156">Nº </text:span></text:span><text:span text:style-name="T155">0000434-97.2018.8.06.0136</text:span><text:span text:style-name="T180"> - 1ª Vara de Pacajus.</text:span></text:p>
      <text:p text:style-name="P14">Apelante: João Batista de Alencar. </text:p>
      <text:p text:style-name="P14">Defensoria Pública do Estado do Ceará. </text:p>
      <text:p text:style-name="P14">Apelado: Ministério Público Estadual.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conheceu do recurso apelatório para negar-lhe provimento, mantendo incólume a sentença vergastada, nos termos do voto da Relatora."</text:span></text:p>
      <text:p text:style-name="P35"><text:span text:style-name="T166">136</text:span><text:span text:style-name="T163"> -</text:span><text:span text:style-name="T180"> </text:span><text:span text:style-name="T155">Apelação Criminal </text:span><text:span text:style-name="Fonte_20_parág._20_padrão"><text:span text:style-name="T156">Nº </text:span></text:span><text:span text:style-name="T155">0011458-58.2020.8.06.0167</text:span><text:span text:style-name="T180"> - 4ª Vara Criminal de Sobral. </text:span></text:p>
      <text:p text:style-name="P14">Apelante: <text:span text:style-name="T220">Sérgio</text:span> Reis de Sousa Santos Filho. </text:p>
      <text:p text:style-name="P14">Defensoria Pública do Estado do Ceará. </text:p>
      <text:p text:style-name="P14">Apelado: Ministério Público do Estado do Ceará. </text:p>
      <text:p text:style-name="P14"><text:span text:style-name="T43">Relatora: Desa. </text:span><text:span text:style-name="T36">L</text:span><text:span text:style-name="T43">Í</text:span><text:span text:style-name="T36">GIA ANDRADE DE ALENCAR MAGALHÃES. </text:span></text:p>
      <text:p text:style-name="P17"><text:soft-page-break/>Revisor<text:span text:style-name="T221">a</text:span>: <text:span text:style-name="T221">Desa. </text:span>LIRA RAMOS DE OLIVEIRA.</text:p>
      <text:p text:style-name="P80"><text:span text:style-name="T36">Decisão:</text:span><text:span text:style-name="T52"> "A Câmara, por unanimidade, conheceu do recurso apelatório para negar-lhe provimento, mantendo incólume a sentença Vergastada, nos termos do voto da Relatora."</text:span></text:p>
      <text:p text:style-name="P7"><text:span text:style-name="T166">137</text:span><text:span text:style-name="T163"> - </text:span><text:span text:style-name="T155">Apelação Criminal </text:span><text:span text:style-name="Fonte_20_parág._20_padrão"><text:span text:style-name="T156">Nº </text:span></text:span><text:span text:style-name="T155">0016295-09.2022.8.06.0064</text:span><text:span text:style-name="T180"> - 2ª Vara Criminal de Caucaia. </text:span></text:p>
      <text:p text:style-name="P14">Apelante: Francisco Andro Silva Costa. </text:p>
      <text:p text:style-name="P14">Defensoria Pública do Estado do Ceará. </text:p>
      <text:p text:style-name="P14">Apelado: Ministério Público do Estado do Ceará. </text:p>
      <text:p text:style-name="P22"><text:span text:style-name="T320">Relatora: Desa. </text:span><text:span text:style-name="T312">L</text:span><text:span text:style-name="T320">Í</text:span><text:span text:style-name="T312">GIA ANDRADE DE ALENCAR MAGALHÃES. </text:span></text:p>
      <text:p text:style-name="P17">Revisor<text:span text:style-name="T221">a</text:span>: <text:span text:style-name="T221">Desa. </text:span>LIRA RAMOS DE OLIVEIRA.</text:p>
      <text:p text:style-name="P80"><text:span text:style-name="T36">Decisão:</text:span><text:span text:style-name="T52"> "A Câmara, por unanimidade, conheceu do recurso proposto para negar-lhe provimento, nos termos do voto da Relatora."</text:span></text:p>
      <text:p text:style-name="P7"><text:span text:style-name="T167">1</text:span><text:span text:style-name="T166">38</text:span><text:span text:style-name="T163"> -</text:span><text:span text:style-name="T202"> </text:span><text:span text:style-name="T155">Apelação Criminal </text:span><text:span text:style-name="Fonte_20_parág._20_padrão"><text:span text:style-name="T156">Nº </text:span></text:span><text:span text:style-name="T155">0022914-13.2023.8.06.0001</text:span><text:span text:style-name="T180"> - Vara de Delitos de Organizações Criminosas </text:span><text:span text:style-name="T194">da Comarca de Fortaleza</text:span><text:span text:style-name="T180">. </text:span></text:p>
      <text:p text:style-name="P14">Apelante: Francisca Célia Rodrigues Costa Sousa. </text:p>
      <text:p text:style-name="P22"><text:span text:style-name="T253">Advogado: Francisco Marcelo Brandão (OAB/</text:span><text:span text:style-name="T282">CE</text:span><text:span text:style-name="T253">: 4239). </text:span></text:p>
      <text:p text:style-name="P22"><text:span text:style-name="T253">Advogada: Sônia Marina Chacon Brandão (OAB/</text:span><text:span text:style-name="T282">CE</text:span><text:span text:style-name="T253">: 10728). </text:span></text:p>
      <text:p text:style-name="P22"><text:span text:style-name="T253">Advogado: Bruno Chacon Brandão (OAB/</text:span><text:span text:style-name="T282">CE</text:span><text:span text:style-name="T253">: 25257).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4"><text:span text:style-name="T36">Decisão:</text:span> "A Câmara, por unanimidade, conheceu e negou provimento ao recurso, nos termos do voto da Relatora."</text:p>
      <text:p text:style-name="P7"><text:span text:style-name="T167">1</text:span><text:span text:style-name="T166">39</text:span><text:span text:style-name="T163"> -</text:span><text:span text:style-name="T202"> </text:span><text:span text:style-name="T155">Apelação Criminal </text:span><text:span text:style-name="Fonte_20_parág._20_padrão"><text:span text:style-name="T156">Nº </text:span></text:span><text:span text:style-name="T155">0050102-69.2020.8.06.0135</text:span><text:span text:style-name="T180"> - Vara Única de Orós. </text:span></text:p>
      <text:p text:style-name="P14">Apelante: Ministério Público do Estado do Ceará. </text:p>
      <text:p text:style-name="P14">Apelado: L. B. L.. </text:p>
      <text:p text:style-name="P22"><text:span text:style-name="T253">Defensor dativo: Paulo Marcelo Barbosa da Silva (OAB/</text:span><text:span text:style-name="T283">CE</text:span><text:span text:style-name="T253">: 41911). </text:span></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deu provimento ao recurso ministerial para condenar o recorrido por infringência ao art. 24-A da Lei 11.340/2006 e art. 147 do Código Penal, nos termos do voto da Relatora."</text:span></text:p>
      <text:p text:style-name="P7"><text:span text:style-name="T167">1</text:span><text:span text:style-name="T166">40</text:span><text:span text:style-name="T163"> - </text:span><text:span text:style-name="T155">Apelação Criminal </text:span><text:span text:style-name="Fonte_20_parág._20_padrão"><text:span text:style-name="T156">Nº </text:span></text:span><text:span text:style-name="T155">0050755-02.2020.8.06.0158</text:span><text:span text:style-name="T180"> - Vara Única Criminal de Russas. </text:span></text:p>
      <text:p text:style-name="P14">Apelante: J. V. S. D..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conheceu do apelo para negar-lhe provimento, porém, redimensionou, de ofício, a pena aplicada ao apelante para 14 (catorze) anos, 11 (onze) meses e 20 (vinte) dias de reclusão, nos termos esposados. Determinou a comunicação imediata ao juízo da execução o inteiro teor desta decisão, nos termos do parágrafo único do art. 1º da Resolução nº 113 do CNJ, nos termos do voto da Relatora."</text:span></text:p>
      <text:p text:style-name="P7"><text:span text:style-name="T167">1</text:span><text:span text:style-name="T166">41</text:span><text:span text:style-name="T163"> - </text:span><text:span text:style-name="T155">Apelação Criminal </text:span><text:span text:style-name="Fonte_20_parág._20_padrão"><text:span text:style-name="T156">Nº </text:span></text:span><text:span text:style-name="T155">0051581-35.2020.8.06.0091</text:span><text:span text:style-name="T180"> - 1ª Vara Criminal <text:s/>de Iguatu. </text:span></text:p>
      <text:p text:style-name="P14">Apelante: Raimundo Adriano Lobo Silva. </text:p>
      <text:p text:style-name="P22"><text:span text:style-name="T253">Advogada: Gilmara de Almeida Tayama (OAB/</text:span><text:span text:style-name="T283">CE</text:span><text:span text:style-name="T253">: 40950).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conheceu do recurso para negar-lhe provimento, mantendo incólume a sentença vergastada, nos termos do voto da Relatora."</text:span></text:p>
      <text:p text:style-name="P7"><text:span text:style-name="T167">1</text:span><text:span text:style-name="T166">42</text:span><text:span text:style-name="T163"> -</text:span><text:span text:style-name="T202"> </text:span><text:span text:style-name="T155">Apelação Criminal </text:span><text:span text:style-name="Fonte_20_parág._20_padrão"><text:span text:style-name="T156">Nº </text:span></text:span><text:span text:style-name="T155">0114108-36.2019.8.06.0001</text:span><text:span text:style-name="T180"> - 2ª Vara do J</text:span><text:span text:style-name="T195">ú</text:span><text:span text:style-name="T180">ri </text:span><text:span text:style-name="T194">de Fortaleza</text:span><text:span text:style-name="T180">. </text:span></text:p>
      <text:p text:style-name="P14"><text:soft-page-break/>Apelante: José Ricardo Duarte Pena Silva. </text:p>
      <text:p text:style-name="P14">Defensoria Pública do Estado do Ceará. </text:p>
      <text:p text:style-name="P14">Apelado: Ministério Público do Estado do Ceará. </text:p>
      <text:p text:style-name="P14"><text:span text:style-name="T43">Relatora: Desa. </text:span><text:span text:style-name="T36">L</text:span><text:span text:style-name="T43">Í</text:span><text:span text:style-name="T36">GIA ANDRADE DE ALENCAR MAGALHÃES. </text:span></text:p>
      <text:p text:style-name="P17">Revisor<text:span text:style-name="T221">a</text:span>: <text:span text:style-name="T221">Desa. </text:span>LIRA RAMOS DE OLIVEIRA.</text:p>
      <text:p text:style-name="P80"><text:span text:style-name="T36">Decisão:</text:span><text:span text:style-name="T52"> "A Câmara, por unanimidade, conheceu do recurso apelatório para negar-lhe provimento, mantendo incólume a sentença vergastada, nos termos do voto da Relatora."</text:span></text:p>
      <text:p text:style-name="P7"><text:span text:style-name="T168">1</text:span><text:span text:style-name="T166">43</text:span><text:span text:style-name="T163">- </text:span><text:span text:style-name="T155">Apelação Criminal </text:span><text:span text:style-name="Fonte_20_parág._20_padrão"><text:span text:style-name="T156">Nº </text:span></text:span><text:span text:style-name="T155">0160255-91.2017.8.06.0001</text:span><text:span text:style-name="T180"> - 1ª Vara de Delitos </text:span><text:span text:style-name="T196">de </text:span><text:span text:style-name="T180">Tr</text:span><text:span text:style-name="T194">á</text:span><text:span text:style-name="T180">fico </text:span><text:span text:style-name="T196">de Drogas </text:span><text:span text:style-name="T194">da Comarca de Fortaleza</text:span><text:span text:style-name="T196">.</text:span></text:p>
      <text:p text:style-name="P14">Apelante: A. W. da S. de S.. </text:p>
      <text:p text:style-name="P22"><text:span text:style-name="T253">Advogada: Sílvia Helena Tavares da Cruz (OAB/</text:span><text:span text:style-name="T284">CE</text:span><text:span text:style-name="T253">: 32139). </text:span></text:p>
      <text:p text:style-name="P22"><text:span text:style-name="T253">Advogado: Kaique Rodrigues Mota (OAB/</text:span><text:span text:style-name="T284">CE</text:span><text:span text:style-name="T253">: 38450).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conheceu e negou provimento ao recurso de defesa, nos termos do voto da Relatora."</text:span></text:p>
      <text:p text:style-name="P7"><text:span text:style-name="T187">144</text:span><text:span text:style-name="T163"> -</text:span><text:span text:style-name="T202"> </text:span><text:span text:style-name="T155">Apelação Criminal </text:span><text:span text:style-name="Fonte_20_parág._20_padrão"><text:span text:style-name="T156">Nº </text:span></text:span><text:span text:style-name="T155">0200979-61.2022.8.06.0293</text:span><text:span text:style-name="T180"> - 1ª Vara Criminal <text:s/>de Iguatu. </text:span></text:p>
      <text:p text:style-name="P14">Apelante: <text:span text:style-name="T222">Antônio</text:span> Daniel Vieira de <text:span text:style-name="T222">Araújo.</text:span>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conheceu e deu parcial provimento ao recurso Defensivo, nos termos do voto da Relatora."</text:span></text:p>
      <text:p text:style-name="P7"><text:span text:style-name="T168">1</text:span><text:span text:style-name="T169">45</text:span><text:span text:style-name="T163"> -</text:span><text:span text:style-name="T202"> </text:span><text:span text:style-name="T155">Apelação Criminal </text:span><text:span text:style-name="Fonte_20_parág._20_padrão"><text:span text:style-name="T156">Nº </text:span></text:span><text:span text:style-name="T155">0215887-29.2022.8.06.0001</text:span><text:span text:style-name="T180"> - 11ª Vara Criminal </text:span><text:span text:style-name="T194">da Comarca de Fortaleza</text:span><text:span text:style-name="T180">. </text:span></text:p>
      <text:p text:style-name="P14">Apelante: Alex da Silva Barbosa. </text:p>
      <text:p text:style-name="P14">Apelante: Jefferson da Silva Santos.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conheceu do recurso e concedeu-lhe provimento, em razão do reconhecimento da ilicitude das provas obtidas em conjunto com o reconhecimento da ausência de provas independentes e suficientes para embasar uma condenação, e absolveu os acusados ALEX DA SILVA BARBOSA e JEFFERSON DA SILVA SANTOS, consoante prevê o art. 386, VII, do CPP, nos termos constantes no voto. Determinou a comunicação imediata da presente decisão ao Juízo de Execuções Penais, conforme dispõe o art. 1º, § único, da Resolução nº 113/2010 do Conselho Nacional de Justiça, nos termos do voto da Relatora."</text:span></text:p>
      <text:p text:style-name="P7"><text:span text:style-name="T163">1</text:span><text:span text:style-name="T169">46</text:span><text:span text:style-name="T163"> - </text:span><text:span text:style-name="T155">Apelação Criminal </text:span><text:span text:style-name="Fonte_20_parág._20_padrão"><text:span text:style-name="T156">Nº </text:span></text:span><text:span text:style-name="T155">0227473-29.2023.8.06.0001</text:span><text:span text:style-name="T180"> </text:span><text:span text:style-name="T155">l</text:span><text:span text:style-name="T180"> - 3ª Vara de Delitos de Tr</text:span><text:span text:style-name="T194">á</text:span><text:span text:style-name="T180">fico de Drogas </text:span><text:span text:style-name="T194">da Comarca de Fortaleza</text:span><text:span text:style-name="T180">. </text:span></text:p>
      <text:p text:style-name="P14">Apelante: Francisco Luan Lima Ribeiro. </text:p>
      <text:p text:style-name="P22"><text:span text:style-name="T253">Advogado: Phablo Henrik Pinheiro do Carmo (OAB/</text:span><text:span text:style-name="T285">CE</text:span><text:span text:style-name="T253">: 32714).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conheceu o recurso de apelação para dar-lhe parcial provimento. Determinou a comunicação imediata ao juízo da execução o inteiro teor desta decisão, nos termos do parágrafo único do art. 1º da Resolução nº 113 do CNJ, a fim de adote as providências cabíveis, nos termos do voto da Relatora."</text:span></text:p>
      <text:p text:style-name="P7"><text:soft-page-break/><text:span text:style-name="T163">1</text:span><text:span text:style-name="T169">47</text:span><text:span text:style-name="T163"> -</text:span><text:span text:style-name="T202"> </text:span><text:span text:style-name="T155">Apelação Criminal </text:span><text:span text:style-name="Fonte_20_parág._20_padrão"><text:span text:style-name="T156">Nº </text:span></text:span><text:span text:style-name="T155">0244428-43.2020.8.06.0001</text:span><text:span text:style-name="T180"> - 3ª Vara Criminal </text:span></text:p>
      <text:p text:style-name="P22"><text:span text:style-name="T253">Apelante: Halysson Augusto de Almeida </text:span><text:span text:style-name="T286">Cândido.</text:span><text:span text:style-name="T253"> </text:span></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conheceu e negou provimento ao recurso defensivo, nos termos do voto da Relatora."</text:span></text:p>
      <text:p text:style-name="P7"><text:span text:style-name="T163">1</text:span><text:span text:style-name="T169">48</text:span><text:span text:style-name="T163"> -</text:span><text:span text:style-name="T202">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253133-93.2021.8.06.0001</text:span><text:span text:style-name="T180"> - 4ª Vara de Delitos de Tr</text:span><text:span text:style-name="T194">á</text:span><text:span text:style-name="T180">fico de Drogas </text:span><text:span text:style-name="T194">da Comarca de Fortaleza</text:span><text:span text:style-name="T180">. </text:span></text:p>
      <text:p text:style-name="P14">Apelante: Pedro Lucas dos Santos.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3">L</text:span><text:span text:style-name="T316">Í</text:span><text:span text:style-name="T313">GIA ANDRADE DE ALENCAR MAGALHÃES</text:span><text:span text:style-name="T253">. </text:span></text:p>
      <text:p text:style-name="P22"><text:span text:style-name="T253">Revisor</text:span><text:span text:style-name="T281">a</text:span><text:span text:style-name="T253">: </text:span><text:span text:style-name="T281">Desa. </text:span><text:span text:style-name="T253">LIRA RAMOS DE OLIVEIRA.</text:span></text:p>
      <text:p text:style-name="P80"><text:span text:style-name="T36">Decisão:</text:span><text:span text:style-name="T52"> "A Câmara, por unanimidade, DEU PROVIMENTO ao recurso para desclassificar o crime para o tipificado no art. 28 da Lei de Antidrogas, nos termos do voto da Relatora."</text:span></text:p>
      <text:p text:style-name="P7"><text:span text:style-name="T163">1</text:span><text:span text:style-name="T169">49</text:span><text:span text:style-name="T163"> -</text:span><text:span text:style-name="T202"> </text:span><text:span text:style-name="T155">Apelação Criminal </text:span><text:span text:style-name="Fonte_20_parág._20_padrão"><text:span text:style-name="T156">Nº </text:span></text:span><text:span text:style-name="T155">0001905-49.2010.8.06.0001</text:span><text:span text:style-name="T180"> - Vara de Crimes Contra a Ordem Tributária da Comarca de Fortaleza. </text:span></text:p>
      <text:p text:style-name="P14">Apelante: Maria Rosilene Braga.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73">Decisão:<text:span text:style-name="T52"> "A Câmara, por unanimidade, conheceu do presente recurso de apelação e negou-lhe provimento, mantendo a sentença na íntegra, nos termos do voto da Relatora."</text:span></text:p>
      <text:p text:style-name="P7"><text:span text:style-name="T167">1</text:span><text:span text:style-name="T169">50</text:span><text:span text:style-name="T163"> -</text:span><text:span text:style-name="T202"> </text:span><text:span text:style-name="T155">Apelação Criminal </text:span><text:span text:style-name="Fonte_20_parág._20_padrão"><text:span text:style-name="T156">Nº </text:span></text:span><text:span text:style-name="T155">0005527-06.2015.8.06.0117 </text:span><text:span text:style-name="T180">- 2ª Vara Criminal </text:span><text:span text:style-name="T194">da Comarca de </text:span><text:span text:style-name="T180">Maracanaú. </text:span></text:p>
      <text:p text:style-name="P14">Apelante: Francisco Cleyton Barbosa da Silva. </text:p>
      <text:p text:style-name="P14">Defensoria Pública do Estado do Ceará. </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0"><text:span text:style-name="T53">Revisor</text:span><text:span text:style-name="T54">a</text:span><text:span text:style-name="T53">: </text:span><text:span text:style-name="T54">Desa. SÍLVIA SOARES DE SÁ NÓBREGA.</text:span></text:p>
      <text:p text:style-name="P80"><text:span text:style-name="T36">Decisão:</text:span><text:span text:style-name="T52"> "A Câmara, por unanimidade, CONHECEU do recurso para NEGAR-LHE PROVIMENTO, mantendo inalterada a sentença vergastada, em consonância com o parecer da PGJ, por todos os seus termos, nos termos do voto da Relatora."</text:span></text:p>
      <text:p text:style-name="P7"><text:span text:style-name="T163">1</text:span><text:span text:style-name="T169">51</text:span><text:span text:style-name="T163"> -</text:span><text:span text:style-name="T202"> </text:span><text:span text:style-name="T155">Apelação Criminal </text:span><text:span text:style-name="Fonte_20_parág._20_padrão"><text:span text:style-name="T156">Nº </text:span></text:span><text:span text:style-name="T155">0010863-82.2015.8.06.0119</text:span><text:span text:style-name="T180"> - Vara Única Criminal de Maranguape.</text:span></text:p>
      <text:p text:style-name="P14">Apelante: Francisco Marquilano da Silva Martins. </text:p>
      <text:p text:style-name="P14">Apelante: Erasmo Carlos da Silva Martins.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80"><text:span text:style-name="T36">Decisão:</text:span><text:span text:style-name="T52"> "A Câmara, por unanimidade, conheceu do recurso de apelação e negou-lhe provimento, devendo a sentença permanecer incólume por seus próprios fundamentos, nos termos do voto da Relatora."</text:span></text:p>
      <text:p text:style-name="P7"><text:span text:style-name="T167">1</text:span><text:span text:style-name="T170">52</text:span><text:span text:style-name="T163"> -</text:span><text:span text:style-name="T202"> </text:span><text:span text:style-name="T155">Apelação Criminal </text:span><text:span text:style-name="Fonte_20_parág._20_padrão"><text:span text:style-name="T156">Nº </text:span></text:span><text:span text:style-name="T155">0014884-62.2018.8.06.0001</text:span><text:span text:style-name="T180"> - 3ª Vara de Delitos de Tr</text:span><text:span text:style-name="T197">á</text:span><text:span text:style-name="T180">fico de Drogas </text:span><text:span text:style-name="T194">da Comarca de Fortaleza</text:span><text:span text:style-name="T180">. </text:span></text:p>
      <text:p text:style-name="P14">Apelante: Tiago Aguiar de Souza. </text:p>
      <text:p text:style-name="P14">Defensoria Pública do Estado do Ceará. </text:p>
      <text:p text:style-name="P14"><text:soft-page-break/>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2"><text:span text:style-name="T255">Revisor</text:span><text:span text:style-name="T258">a</text:span><text:span text:style-name="T255">: </text:span><text:span text:style-name="T258">Desa. SÍLVIA SOARES DE SÁ NÓBREGA.</text:span></text:p>
      <text:p text:style-name="P80"><text:span text:style-name="T36">Decisão:</text:span><text:span text:style-name="T52"> "A Câmara, por unanimidade, CONHECEU do presente recurso de apelação, para DAR-LHE parcial provimento, apenas para neutralizar as circunstâncias judiciais primeira fase da dosimetria e fixá-la no mínimo legal de 5 (cinco) anos de reclusão e 500 (quinhentos) dias-multa, mantendo inalterados os demais termos da sentença, nos termos do voto da Relatora."</text:span></text:p>
      <text:p text:style-name="P7"><text:span text:style-name="T167">1</text:span><text:span text:style-name="T170">53</text:span><text:span text:style-name="T163"> - </text:span><text:span text:style-name="T155">Apelação Criminal </text:span><text:span text:style-name="Fonte_20_parág._20_padrão"><text:span text:style-name="T156">Nº </text:span></text:span><text:span text:style-name="T155">0015125-28.2021.8.06.0293</text:span><text:span text:style-name="T180"> - 1ª Vara de Camocim. </text:span></text:p>
      <text:p text:style-name="P14">Apelante: <text:span text:style-name="T220">Joílson</text:span> Araujo dos Santos. </text:p>
      <text:p text:style-name="P22"><text:span text:style-name="T253">Advogado: Manoel Abílio Lopes (OAB/</text:span><text:span text:style-name="T288">CE</text:span><text:span text:style-name="T253">: 29431). </text:span></text:p>
      <text:p text:style-name="P22"><text:span text:style-name="T253">Advogada: Lídia Beatriz Sanguinetti de Oliveira (OAB/</text:span><text:span text:style-name="T288">CE</text:span><text:span text:style-name="T253">: 48314). </text:span></text:p>
      <text:p text:style-name="P22"><text:span text:style-name="T253">Advogada: Dávila Ferreira Ribeiro (OAB/</text:span><text:span text:style-name="T288">CE</text:span><text:span text:style-name="T253">: 49259). </text:span></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0"><text:span text:style-name="T53">Revisor</text:span><text:span text:style-name="T54">a</text:span><text:span text:style-name="T53">: </text:span><text:span text:style-name="T54">Desa. SÍLVIA SOARES DE SÁ NÓBREGA.</text:span></text:p>
      <text:p text:style-name="P80"><text:span text:style-name="T36">Decisão:</text:span><text:span text:style-name="T52"> "A Câmara, por unanimidade, CONHECEU do presente recurso de apelação, mas para NEGAR-LHE provimento, mantendo inalterada a sentença por todos os seus Termos, nos termos do voto da Relatora."</text:span></text:p>
      <text:p text:style-name="P7"><text:span text:style-name="T167">1</text:span><text:span text:style-name="T170">54</text:span><text:span text:style-name="T163"> - </text:span><text:span text:style-name="T155">Apelação Criminal </text:span><text:span text:style-name="Fonte_20_parág._20_padrão"><text:span text:style-name="T156">Nº </text:span></text:span><text:span text:style-name="T155">0061623-98.2015.8.06.0001</text:span><text:span text:style-name="T180"> - 3ª Vara de Delitos de Tr</text:span><text:span text:style-name="T197">á</text:span><text:span text:style-name="T180">fico de Drogas </text:span><text:span text:style-name="T194">da Comarca de Fortaleza</text:span><text:span text:style-name="T180">. </text:span></text:p>
      <text:p text:style-name="P14">Apelante: Edisnei Rodrigues Pinto. </text:p>
      <text:p text:style-name="P22"><text:span text:style-name="T253">Advogado: Kaique Rodrigues Mota (OAB/</text:span><text:span text:style-name="T288">CE</text:span><text:span text:style-name="T253">: 38450). </text:span></text:p>
      <text:p text:style-name="P22"><text:span text:style-name="T253">Advogada: Sílvia Helena Tavares da Cruz (OAB/</text:span><text:span text:style-name="T288">CE</text:span><text:span text:style-name="T253">: 32139). </text:span></text:p>
      <text:p text:style-name="P22"><text:span text:style-name="T253">Advogada: Renata de Moura Pinheiro (OAB/</text:span><text:span text:style-name="T288">CE</text:span><text:span text:style-name="T253">: 41051). </text:span></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0"><text:span text:style-name="T53">Revisor</text:span><text:span text:style-name="T54">a</text:span><text:span text:style-name="T53">: </text:span><text:span text:style-name="T54">Desa. SÍLVIA SOARES DE SÁ NÓBREGA.</text:span></text:p>
      <text:p text:style-name="P86"><text:span text:style-name="T36">Decisão:</text:span> "A Câmara, por unanimidade, conheceu parcialmente do recurso de apelação e, na parcela cognoscível, negou-lhe provimento, nos termos do voto da Relatora."</text:p>
      <text:p text:style-name="P7"><text:span text:style-name="T167">1</text:span><text:span text:style-name="T170">55</text:span><text:span text:style-name="T163"> - </text:span><text:span text:style-name="T155">Apelação Criminal </text:span><text:span text:style-name="Fonte_20_parág._20_padrão"><text:span text:style-name="T156">Nº </text:span></text:span><text:span text:style-name="T155">0065518-67.2015.8.06.0001</text:span><text:span text:style-name="T180"> - 15ª Vara Criminal </text:span><text:span text:style-name="T194">da Comarca de Fortaleza</text:span><text:span text:style-name="T180">. </text:span></text:p>
      <text:p text:style-name="P14">Apelante: Ministério Público do Estado do Ceará. </text:p>
      <text:p text:style-name="P14">Apelado: João Paulo Pereira do Nascimento. </text:p>
      <text:p text:style-name="P14">Defensoria Pública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80"><text:span text:style-name="T36">Decisão:</text:span><text:span text:style-name="T52"> "A Câmara, por unanimidade, conheceu do recurso e negou-lhe provimento, mantendo integralmente a sentença vergastada, nos termos do voto da Relatora."</text:span></text:p>
      <text:p text:style-name="P7"><text:span text:style-name="T167">1</text:span><text:span text:style-name="T170">56</text:span><text:span text:style-name="T163"> -</text:span><text:span text:style-name="T202"> </text:span><text:span text:style-name="T155">Apelação Criminal </text:span><text:span text:style-name="Fonte_20_parág._20_padrão"><text:span text:style-name="T156">Nº </text:span></text:span><text:span text:style-name="T155">0110636-95.2017.8.06.0001</text:span><text:span text:style-name="T180"> - 1ª Vara de Delitos </text:span><text:span text:style-name="T198">de </text:span><text:span text:style-name="T180">Tr</text:span><text:span text:style-name="T198">á</text:span><text:span text:style-name="T180">fico </text:span><text:span text:style-name="T198">de Drogas </text:span><text:span text:style-name="T194">da Comarca de Fortaleza</text:span><text:span text:style-name="T198">.</text:span></text:p>
      <text:p text:style-name="P14">Apelante: Marilac Cruz do Nascimento.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84"><text:span text:style-name="T36">Decisão:</text:span> "A Câmara, por unanimidade, CONHECEU do recurso, para NEGAR-LHE provimento, mantendo hígida a sentença condenatória, nos termos do voto da Relatora."</text:p>
      <text:p text:style-name="P7"><text:span text:style-name="T167">1</text:span><text:span text:style-name="T170">57</text:span><text:span text:style-name="T163"> -</text:span><text:span text:style-name="T202"> </text:span><text:span text:style-name="T155">Apelação Criminal </text:span><text:span text:style-name="Fonte_20_parág._20_padrão"><text:span text:style-name="T156">Nº </text:span></text:span><text:span text:style-name="T155">0185929-71.2017.8.06.0001</text:span><text:span text:style-name="T180"> - 1ª Vara Criminal </text:span><text:span text:style-name="T194">de Fortaleza</text:span><text:span text:style-name="T180">. </text:span></text:p>
      <text:p text:style-name="P22"><text:span text:style-name="T253">Apelante: Francisco Jonata </text:span><text:span text:style-name="T286">Florêncio</text:span><text:span text:style-name="T253"> da Silva. </text:span></text:p>
      <text:p text:style-name="P14">Apelante: Valdenir Vieira Barbosa. </text:p>
      <text:p text:style-name="P14">Defensoria Pública do Estado do Ceará. </text:p>
      <text:p text:style-name="P14"><text:soft-page-break/>Apel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80"><text:span text:style-name="T36">Decisão:</text:span><text:span text:style-name="T52"> "A Câmara, por unanimidade, conheceu do recurso interposto, para dar parcial provimento, extinguindo a punibilidade de Valdenir Vieira Barbosa, ante a ocorrência da prescrição aludida, mantendo-se inalterada a sentença vergastada nos seus demais termos, em consonância com o parecer da Procuradoria Geral de Justiça, nos termos do voto da Relatora."</text:span></text:p>
      <text:p text:style-name="P7"><text:span text:style-name="T167">1</text:span><text:span text:style-name="T170">58</text:span><text:span text:style-name="T163"> - </text:span><text:span text:style-name="T155">Apelação Criminal </text:span><text:span text:style-name="Fonte_20_parág._20_padrão"><text:span text:style-name="T156">Nº </text:span></text:span><text:span text:style-name="T155">0200375-42.2023.8.06.0301</text:span><text:span text:style-name="T180"> - 3ª Vara Criminal da Comarca de Juazeiro do Norte. </text:span></text:p>
      <text:p text:style-name="P14">Apelante: Francival Simão de Melo. </text:p>
      <text:p text:style-name="P22"><text:span text:style-name="T253">Advogado: Francisco Tadeu de Oliveira Costa Filho (OAB/</text:span><text:span text:style-name="T288">CE</text:span><text:span text:style-name="T253">: 45393A). </text:span></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2"><text:span text:style-name="T255">Revisor</text:span><text:span text:style-name="T258">a</text:span><text:span text:style-name="T255">: </text:span><text:span text:style-name="T258">Desa. SÍLVIA SOARES DE SÁ NÓBREGA.</text:span></text:p>
      <text:p text:style-name="P84"><text:span text:style-name="T36">Decisão:</text:span> "A Câmara, por unanimidade, CONHECEU do recurso para NEGAR-LHE PROVIMENTO, mantendo a sentença inalterada pelos seus próprios termos, nos termos do voto da Relatora."</text:p>
      <text:p text:style-name="P7"><text:span text:style-name="T167">1</text:span><text:span text:style-name="T170">59</text:span><text:span text:style-name="T163"> - </text:span><text:span text:style-name="T155">Apelação Criminal </text:span><text:span text:style-name="Fonte_20_parág._20_padrão"><text:span text:style-name="T156">Nº </text:span></text:span><text:span text:style-name="T155">0200640-44.2023.8.06.0301</text:span><text:span text:style-name="T180"> - 2ª Vara Criminal <text:s/>de Crato. </text:span></text:p>
      <text:p text:style-name="P14">Apelante: Rafael Kerson Araújo Bezerra. </text:p>
      <text:p text:style-name="P22"><text:span text:style-name="T253">Advogado: Thiago Bezerra Tenório da Silva (OAB/</text:span><text:span text:style-name="T289">CE</text:span><text:span text:style-name="T253">: 36631).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80"><text:span text:style-name="T36">Decisão:</text:span><text:span text:style-name="T52"> "A Câmara, por unanimidade, conheceu parcialmente do recurso para negar-lhe <text:s/>provimento, mantendo inalterada a sentença vergastada, em consonância com o parecer da PGJ, nos termos do voto da Relatora."</text:span></text:p>
      <text:p text:style-name="P7"><text:span text:style-name="T167">1</text:span><text:span text:style-name="T170">60</text:span><text:span text:style-name="T163"> -</text:span><text:span text:style-name="T202"> </text:span><text:span text:style-name="T155">Apelação Criminal </text:span><text:span text:style-name="Fonte_20_parág._20_padrão"><text:span text:style-name="T156">Nº </text:span></text:span><text:span text:style-name="T155">0200958-70.2022.8.06.0298 - </text:span><text:span text:style-name="T180">Vara Única Criminal de Tianguá. </text:span></text:p>
      <text:p text:style-name="P14">Apelante: A. C. N. da C.. </text:p>
      <text:p text:style-name="P22"><text:span text:style-name="T253">Advogado: Franklin Dourado Rebêlo (OAB/</text:span><text:span text:style-name="T289">CE</text:span><text:span text:style-name="T253">: 46381A).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80"><text:span text:style-name="T36">Decisão:</text:span><text:span text:style-name="T52"> "A Câmara, por unanimidade, CONHECEU parcialmente do recurso interposto, para DAR-LHE PARCIAL PROVIMENTO, apenas para redimensionar a pena do réu contra a vítima M. S. M. C para 10 (dez) anos, 4 (quatro) meses e 7 (sete) dias de reclusão, mantendo os demais termos da sentença condenatória, nos termos do voto da Relatora."</text:span></text:p>
      <text:p text:style-name="P7"><text:span text:style-name="T167">1</text:span><text:span text:style-name="T170">61</text:span><text:span text:style-name="T163"> -</text:span><text:span text:style-name="T202"> </text:span><text:span text:style-name="T155">Apelação Criminal </text:span><text:span text:style-name="Fonte_20_parág._20_padrão"><text:span text:style-name="T156">Nº </text:span></text:span><text:span text:style-name="T155">0200992-73.2019.8.06.0064</text:span><text:span text:style-name="T180"> - 2ª Vara Criminal <text:s/>de Caucaia. </text:span></text:p>
      <text:p text:style-name="P14">Apelante: João Cláudio Soares Vieira. </text:p>
      <text:p text:style-name="P14">Defensoria Pública do Estado do Ceará. </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0"><text:span text:style-name="T53">Revisor</text:span><text:span text:style-name="T54">a</text:span><text:span text:style-name="T53">: </text:span><text:span text:style-name="T54">Desa. SÍLVIA SOARES DE SÁ NÓBREGA.</text:span></text:p>
      <text:p text:style-name="P80"><text:span text:style-name="T36">Decisão:</text:span><text:span text:style-name="T52"> "A Câmara, por unanimidade, conheceu do recurso para dar-lhe parcial provimento, apenas para desclassificar a conduta do réu do art. 16 para o art. 12 da Lei nº 10.826/03 e, com isso, redimensionar a pena para 1 (um) ano de reclusão e pagamento de 10 (dez) dias-multa, mantendo inalterados os demais termos da sentença recorrida. Considerando que a reforma realizada neste julgamento mostra-se relevante à execução penal, deve a Coordenadoria de Apelação Crime comunicar imediatamente a presente decisão ao juízo das execuções, conforme dispõe o art. 1º, parágrafo único, da Resolução </text:span><text:soft-page-break/><text:span text:style-name="T52">nº 113/2010 do Conselho Nacional de Justiça, para que adote as providências cabíveis, nos termos do voto da Relatora."</text:span></text:p>
      <text:p text:style-name="P7"><text:span text:style-name="T167">1</text:span><text:span text:style-name="T170">62</text:span><text:span text:style-name="T163"> - </text:span><text:span text:style-name="T155">Apelação Criminal </text:span><text:span text:style-name="Fonte_20_parág._20_padrão"><text:span text:style-name="T156">Nº </text:span></text:span><text:span text:style-name="T155">0201423-70.2022.8.06.0301</text:span><text:span text:style-name="T180"> - </text:span><text:span text:style-name="T197">1</text:span><text:span text:style-name="T180">ª Vara Criminal <text:s/>de Crato. </text:span></text:p>
      <text:p text:style-name="P14">Apelante: Pedro Lima Leandro. </text:p>
      <text:p text:style-name="P22"><text:span text:style-name="T253">Advogada: Francisca Evelyne Viviane Ramalho Farias (OAB/</text:span><text:span text:style-name="T288">CE</text:span><text:span text:style-name="T253">: 27436).</text:span></text:p>
      <text:p text:style-name="P22"><text:span text:style-name="T253">Advogada: Cícera Rosana da Silva (OAB/</text:span><text:span text:style-name="T288">CE</text:span><text:span text:style-name="T253">: 43893). </text:span></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2"><text:span text:style-name="T255">Revisor</text:span><text:span text:style-name="T258">a</text:span><text:span text:style-name="T255">: </text:span><text:span text:style-name="T258">Desa. SÍLVIA SOARES DE SÁ NÓBREGA.</text:span></text:p>
      <text:p text:style-name="P80"><text:span text:style-name="T36">Decisão:</text:span><text:span text:style-name="T52"> "A Câmara, por unanimidade,CONHECEU PARCIALMENTE do recurso de apelação e, na parte cognoscível, NEGOU-LHE provimento, mantendo inalterada a sentença por todos os seus termos, nos termos do voto da Relatora."</text:span></text:p>
      <text:p text:style-name="P7"><text:span text:style-name="T167">1</text:span><text:span text:style-name="T170">63</text:span><text:span text:style-name="T163"> -</text:span><text:span text:style-name="T202"> </text:span><text:span text:style-name="T155">Apelação Criminal </text:span><text:span text:style-name="Fonte_20_parág._20_padrão"><text:span text:style-name="T156">Nº </text:span></text:span><text:span text:style-name="T155">0201517-08.2023.8.06.0293</text:span><text:span text:style-name="T180"> - 3ª Vara Criminal da Comarca de Juazeiro do Norte. </text:span></text:p>
      <text:p text:style-name="P14">Apelante: Rafael Correia Félix. </text:p>
      <text:p text:style-name="P22"><text:span text:style-name="T253">Advogado: José João Araújo Neto (OAB/</text:span><text:span text:style-name="T288">CE</text:span><text:span text:style-name="T253">: 6039). </text:span></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0"><text:span text:style-name="T53">Revisor</text:span><text:span text:style-name="T54">a</text:span><text:span text:style-name="T53">: </text:span><text:span text:style-name="T54">Desa. SÍLVIA SOARES DE SÁ NÓBREGA.</text:span></text:p>
      <text:p text:style-name="P80"><text:span text:style-name="T36">Decisão:</text:span><text:span text:style-name="T52"> "A Câmara, por unanimidade, CONHECEU PARCIALMENTE do presente recurso de apelação, mas para NEGAR-LHE provimento, mantendo inalterada a sentença por todos os seus termos, nos termos do voto da Relatora."</text:span></text:p>
      <text:p text:style-name="P7"><text:span text:style-name="T167">1</text:span><text:span text:style-name="T170">64</text:span><text:span text:style-name="T163"> -</text:span><text:span text:style-name="T202">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208169-44.2023.8.06.0001</text:span><text:span text:style-name="T180"> - 3ª Vara de Delitos de Tr</text:span><text:span text:style-name="T199">á</text:span><text:span text:style-name="T180">fico de Drogas. </text:span></text:p>
      <text:p text:style-name="P14">Apelante: <text:span text:style-name="T220">Antônio</text:span> Michael Jackson Ferreira Lima. </text:p>
      <text:p text:style-name="P14">Defensoria Pública do Estado do Ceará. </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2"><text:span text:style-name="T255">Revisor</text:span><text:span text:style-name="T258">a</text:span><text:span text:style-name="T255">: </text:span><text:span text:style-name="T258">Desa. SÍLVIA SOARES DE SÁ NÓBREGA.</text:span></text:p>
      <text:p text:style-name="P80"><text:span text:style-name="T36">Decisão:</text:span><text:span text:style-name="T52"> "A Câmara, por unanimidade, CONHECEU o recurso interposto, para DAR-LHE PARCIAL PROVIMENTO, apenas para redimensionar a pena cominada para 5 (cinco) anos de reclusão e pagamento de 500 (quinhentos) dias-multa, nos termos do voto da Relatora."</text:span></text:p>
      <text:p text:style-name="P7"><text:span text:style-name="T167">1</text:span><text:span text:style-name="T170">65</text:span><text:span text:style-name="T163"> -</text:span><text:span text:style-name="T202"> </text:span><text:span text:style-name="T155">Apelação Criminal </text:span><text:span text:style-name="Fonte_20_parág._20_padrão"><text:span text:style-name="T156">Nº </text:span></text:span><text:span text:style-name="T155">0216803-34.2020.8.06.0001</text:span><text:span text:style-name="T180"> - 14ª Vara Criminal. </text:span></text:p>
      <text:p text:style-name="P14">Apelante: Jaeldson Alves de Souza. </text:p>
      <text:p text:style-name="P22"><text:span text:style-name="T253">Advogado: Waldyr Francisco dos Santos Sobrinho (OAB/</text:span><text:span text:style-name="T290">CE</text:span><text:span text:style-name="T253">: 29442). </text:span></text:p>
      <text:p text:style-name="P22"><text:span text:style-name="T253">Advogada: Karla Mairly Soares dos Santos (OAB/</text:span><text:span text:style-name="T290">CE</text:span><text:span text:style-name="T253">: 38500).</text:span></text:p>
      <text:p text:style-name="P22"><text:span text:style-name="T253">Advogado: Diego Rodrigues da Silva (OAB/</text:span><text:span text:style-name="T290">GO</text:span><text:span text:style-name="T253">: 39254). </text:span></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0"><text:span text:style-name="T53">Revisor</text:span><text:span text:style-name="T54">a</text:span><text:span text:style-name="T53">: </text:span><text:span text:style-name="T54">Desa. SÍLVIA SOARES DE SÁ NÓBREGA.</text:span></text:p>
      <text:p text:style-name="P80"><text:span text:style-name="T36">Decisão:</text:span><text:span text:style-name="T52"> "A Câmara, por unanimidade, conheceu do recurso de apelação, para dar-lhe parcial provimento, a fim de redimensionar a pena para 2 anos e 11 meses de reclusão e ao pagamento de 17 dias-multa, devendo as demais disposições permanecerem incólume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7"><text:span text:style-name="T167">1</text:span><text:span text:style-name="T170">66</text:span><text:span text:style-name="T163"> -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246526-30.2022.8.06.0001</text:span><text:span text:style-name="T180"> - 3ª Vara de Delitos de Trafico de Drogas </text:span><text:span text:style-name="T194">da Comarca de Fortaleza</text:span><text:span text:style-name="T180">. </text:span></text:p>
      <text:p text:style-name="P14">Apelante: Walisson Almeida da Silva. </text:p>
      <text:p text:style-name="P22"><text:soft-page-break/><text:span text:style-name="T253">Advogado: Jean Souza de Oliveira (OAB/</text:span><text:span text:style-name="T290">CE</text:span><text:span text:style-name="T253">: 23157). </text:span></text:p>
      <text:p text:style-name="P14">Apelado: Ministério Público do Estado do Ceará. </text:p>
      <text:p text:style-name="P14"><text:span text:style-name="T43">Relatora: Desa. </text:span><text:span text:style-name="T36">L</text:span><text:span text:style-name="T44">I</text:span><text:span text:style-name="T45">RA RAMOS DE OLIVEIRA</text:span><text:span text:style-name="T36">. </text:span></text:p>
      <text:p text:style-name="P22"><text:span text:style-name="T255">Revisor</text:span><text:span text:style-name="T258">a</text:span><text:span text:style-name="T255">: </text:span><text:span text:style-name="T258">Desa. SÍLVIA SOARES DE SÁ NÓBREGA.</text:span></text:p>
      <text:p text:style-name="P80"><text:span text:style-name="T36">Decisão:</text:span><text:span text:style-name="T52"> "A Câmara, por unanimidade, CONHECEU do recurso interposto, mas para NEGAR-LHE PROVIMENTO, mantendo inalterada a sentença condenatória por todos os seus termos, nos termos do voto da Relatora."</text:span></text:p>
      <text:p text:style-name="P7"><text:span text:style-name="T167">1</text:span><text:span text:style-name="T170">67</text:span><text:span text:style-name="T163"> -</text:span><text:span text:style-name="T202"> </text:span><text:span text:style-name="T155">Apelação Criminal </text:span><text:span text:style-name="Fonte_20_parág._20_padrão"><text:span text:style-name="T156">Nº </text:span></text:span><text:span text:style-name="T155">0255958-10.2021.8.06.0001</text:span><text:span text:style-name="T180"> - 6ª Vara Criminal </text:span><text:span text:style-name="T194">da Comarca de Fortaleza</text:span><text:span text:style-name="T180">. </text:span></text:p>
      <text:p text:style-name="P14">Apelante: Daniel Guimarães da Costa.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73">Decisão:<text:span text:style-name="T52"> "A Câmara, por unanimidade, conheceu parcialmente do recurso de apelação, e, na parte conhecida, deu provimento, a fim de desclassificar o furto qualificado pelo concurso de pessoas para furto simples e, consequentemente, redimensionou a pena para 1 ano, 7 meses e 7 dias de reclusão e 11 dias-multa. As demais disposições devem permanecer inalteradas, pelos seus próprios fundamento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7"><text:span text:style-name="T167">1</text:span><text:span text:style-name="T170">68</text:span><text:span text:style-name="T163"> - </text:span><text:span text:style-name="T155">Apelação Criminal </text:span><text:span text:style-name="Fonte_20_parág._20_padrão"><text:span text:style-name="T156">Nº </text:span></text:span><text:span text:style-name="T155">0290991-27.2022.8.06.0001</text:span><text:span text:style-name="T180"> - 18ª Vara Criminal </text:span><text:span text:style-name="T194">de Fortaleza</text:span><text:span text:style-name="T180">. </text:span></text:p>
      <text:p text:style-name="P14">Apelante: Francisco Jeymisson de Sousa Ribeiro.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80"><text:span text:style-name="T36">Decisão:</text:span><text:span text:style-name="T52"> "A Câmara, por unanimidade, conheceu do recurso interposto para negar-lhe provimento, porém, de ofício, modificou o regime inicial de cumprimento de pena para o regime aberto, pelas razões expostas. Determinou à Coordenadoria de Apelação Crime a comunicação imediata da presente decisão ao juízo das execuções, conforme dispõe o art. 1.º, parágrafo único, da Resolução n. 113/2010 do Conselho Nacional de Justiça, para que adote as providências cabíveis, nos termos do voto da Relatora."</text:span></text:p>
      <text:p text:style-name="P7"><text:span text:style-name="T167">1</text:span><text:span text:style-name="T170">69</text:span><text:span text:style-name="T163"> - </text:span><text:span text:style-name="T155">Apelação Criminal </text:span><text:span text:style-name="Fonte_20_parág._20_padrão"><text:span text:style-name="T156">Nº </text:span></text:span><text:span text:style-name="T155">0294971-79.2022.8.06.0001</text:span><text:span text:style-name="T180"> - 3ª Vara de Delitos de Tr</text:span><text:span text:style-name="T194">á</text:span><text:span text:style-name="T180">fico de Drogas </text:span><text:span text:style-name="T194">da Comarca de Fortaleza</text:span><text:span text:style-name="T180">. </text:span></text:p>
      <text:p text:style-name="P14">Apelante: Francisco dos Reis Silva. </text:p>
      <text:p text:style-name="P22"><text:span text:style-name="T253">Advogado: Antônio Carlos Araújo Arruda Prado (OAB/</text:span><text:span text:style-name="T291">CE</text:span><text:span text:style-name="T253">: 42604).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22"><text:span text:style-name="T253">Revisor</text:span><text:span text:style-name="T281">a</text:span><text:span text:style-name="T253">: </text:span><text:span text:style-name="T281">Desa. </text:span><text:span text:style-name="T287">SÍLVIA SOARES DE SÁ NÓBREGA.</text:span></text:p>
      <text:p text:style-name="P80"><text:span text:style-name="T36">Decisão:</text:span><text:span text:style-name="T52"> "A Câmara, por unanimidade, CONHECEU PARCIALMENTE do recurso de apelação e, na parte cognoscível, NEGOU-LHE provimento, mantendo inalterada a sentença por todos os seus termos, nos termos do voto da Relatora."</text:span></text:p>
      <text:p text:style-name="P7"><text:span text:style-name="T167">1</text:span><text:span text:style-name="T170">70</text:span><text:span text:style-name="T163"> -</text:span><text:span text:style-name="T202"> </text:span><text:span text:style-name="T155">Agravo de Execução Penal </text:span><text:span text:style-name="Fonte_20_parág._20_padrão"><text:span text:style-name="T156">Nº </text:span></text:span><text:span text:style-name="T155">0003162-81.2019.8.06.0167</text:span><text:span text:style-name="T180"> </text:span><text:span text:style-name="T200">´</text:span><text:span text:style-name="T180">2ª Vara Criminal da Comarca de Sobral. </text:span></text:p>
      <text:p text:style-name="P14">Agravante: Francisco Felipe da Silva Paulo. </text:p>
      <text:p text:style-name="P22"><text:span text:style-name="T253">Advogado: Carlos Nagério Costa (OAB/</text:span><text:span text:style-name="T292">CE</text:span><text:span text:style-name="T253">: 29372). </text:span></text:p>
      <text:p text:style-name="P22"><text:span text:style-name="T253">Advogado: Pedro Aguiar Carneiro Filho (OAB/</text:span><text:span text:style-name="T292">CE</text:span><text:span text:style-name="T253">: 30315). </text:span></text:p>
      <text:p text:style-name="P14"><text:soft-page-break/>Agrav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74">Decisão:<text:span text:style-name="T52"> "A Câmara, por unanimidade, conheceu do recurso para, no mérito, negar-lhe provimento, mantendo a decisão proferida pelo Juízo de origem, em consonância <text:s/>com o parecer da PGJ, nos termos do voto da Relatora."</text:span></text:p>
      <text:p text:style-name="P7"><text:span text:style-name="T167">1</text:span><text:span text:style-name="T170">71</text:span><text:span text:style-name="T163"> -</text:span><text:span text:style-name="T202"> </text:span><text:span text:style-name="T155">Agravo de Execução Penal </text:span><text:span text:style-name="Fonte_20_parág._20_padrão"><text:span text:style-name="T156">Nº </text:span></text:span><text:span text:style-name="T155">0005243-72.2019.8.06.0047</text:span><text:span text:style-name="T180"> - 3ª Vara de Execução Penal </text:span><text:span text:style-name="T194">da Comarca de Fortaleza</text:span><text:span text:style-name="T180">. </text:span></text:p>
      <text:p text:style-name="P14">Agravante: Ministério Público do Estado do Ceará. </text:p>
      <text:p text:style-name="P14">Agravado: Jhonathan Costa Freitas. </text:p>
      <text:p text:style-name="P14">Defensoria Pública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7"><text:span text:style-name="T36">Decisão:</text:span> "A Câmara, por unanimidade, CONHECEU do presente recurso e NEGOU-LHE PROVIMENTO, mantendo integralmente a decisão proferida, com recomendação ao juízo executório a fim de averiguar as determinações referentes a ocupação do apenado, em consonância com o parecer da PGJ, nos termos do voto da Relatora."</text:p>
      <text:p text:style-name="P7"><text:span text:style-name="T167">1</text:span><text:span text:style-name="T170">72</text:span><text:span text:style-name="T163"> - </text:span><text:span text:style-name="T155">Agravo de Execução Penal</text:span><text:span text:style-name="T202"> </text:span><text:span text:style-name="Fonte_20_parág._20_padrão"><text:span text:style-name="T156">Nº</text:span></text:span><text:span text:style-name="Fonte_20_parág._20_padrão"><text:span text:style-name="T203"> </text:span></text:span><text:span text:style-name="T155">0005761-13.2007.8.06.0167</text:span><text:span text:style-name="T180"> - 2ª Vara Criminal da Comarca de Sobral.</text:span><text:span text:style-name="T148"> </text:span></text:p>
      <text:p text:style-name="P14">Agravante: Ministério Público do Estado do Ceará. </text:p>
      <text:p text:style-name="P14">Agravado: Hélio de Sousa Freitas. </text:p>
      <text:p text:style-name="P22"><text:span text:style-name="T253">Advogado: Francisco Ari Alves de Moura (OAB/</text:span><text:span text:style-name="T293">CE</text:span><text:span text:style-name="T253">: 42568). </text:span></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7"><text:span text:style-name="T36">Decisão:</text:span> "A Câmara, por unanimidade, não conheceu do presente recurso, uma vez que evidenciada a carência superveniente do interesse processual, nos termos do voto da Relatora."</text:p>
      <text:p text:style-name="P7"><text:span text:style-name="T167">1</text:span><text:span text:style-name="T170">73</text:span><text:span text:style-name="T163"> -</text:span><text:span text:style-name="T202"> </text:span><text:span text:style-name="T155">Agravo de Execução Penal </text:span><text:span text:style-name="Fonte_20_parág._20_padrão"><text:span text:style-name="T156">Nº </text:span></text:span><text:span text:style-name="T155">0029347-14.2015.8.06.0001</text:span><text:span text:style-name="T180"> - 2ª Vara de Execução Penal </text:span><text:span text:style-name="T194">da Comarca de Fortaleza</text:span><text:span text:style-name="T180">. </text:span></text:p>
      <text:p text:style-name="P14">Agravante: Denis Clécio Miranda Rodrigues. </text:p>
      <text:p text:style-name="P22"><text:span text:style-name="T253">Advogado: Renan Veras Parente (OAB/</text:span><text:span text:style-name="T294">CE</text:span><text:span text:style-name="T253">: 28079). </text:span></text:p>
      <text:p text:style-name="P22"><text:span text:style-name="T253">Advogado: Renato Veras Parente (OAB/</text:span><text:span text:style-name="T294">CE</text:span><text:span text:style-name="T253">: 38622). </text:span></text:p>
      <text:p text:style-name="P14">Agrav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1"><text:span text:style-name="T36">Decisão:</text:span><text:span text:style-name="T52"> "A Câmara, por unanimidade, conheceu do recurso para, no mérito, negar-lhe provimento, mantendo a decisão proferida pelo Juízo de origem, nos termos do voto da Relatora."</text:span></text:p>
      <text:p text:style-name="P7"><text:span text:style-name="T167">1</text:span><text:span text:style-name="T170">74</text:span><text:span text:style-name="T163"> - </text:span><text:span text:style-name="T155">Agravo de Execução Pena</text:span><text:span text:style-name="T177">l</text:span><text:span text:style-name="T155"> </text:span><text:span text:style-name="Fonte_20_parág._20_padrão"><text:span text:style-name="T156">Nº </text:span></text:span><text:span text:style-name="T155">0040625-41.2017.8.06.0001</text:span><text:span text:style-name="T180"> - 3ª Vara de Execução Penal </text:span><text:span text:style-name="T194">da Comarca de Fortaleza</text:span><text:span text:style-name="T180">. </text:span></text:p>
      <text:p text:style-name="P14">Agravante: Ministério Público do Estado do Ceará. </text:p>
      <text:p text:style-name="P14">Agravado: Israel de Sousa Barbosa.</text:p>
      <text:p text:style-name="P14">Defensoria Pública do Estado do Ceará. </text:p>
      <text:p text:style-name="P14"><text:span text:style-name="T43">Relatora: Desa. </text:span><text:span text:style-name="T36">L</text:span><text:span text:style-name="T44">I</text:span><text:span text:style-name="T45">RA RAMOS DE OLIVEIRA</text:span><text:span text:style-name="T36">. </text:span></text:p>
      <text:p text:style-name="P81"><text:span text:style-name="T36">Decisão:</text:span><text:span text:style-name="T52"> "A Câmara, por unanimidade, CONHECEU do Agravo em Execução interposto, para DAR-LHE PROVIMENTO, tornando sem efeito a decisão recorrida, nos termos do voto da Relatora."</text:span></text:p>
      <text:p text:style-name="P7"><text:span text:style-name="T167">1</text:span><text:span text:style-name="T170">75</text:span><text:span text:style-name="T163"> -</text:span><text:span text:style-name="T202"> </text:span><text:span text:style-name="T155">Agravo de Execução Penal </text:span><text:span text:style-name="Fonte_20_parág._20_padrão"><text:span text:style-name="T156">Nº </text:span></text:span><text:span text:style-name="T155">0791561-34.2014.8.06.0001 </text:span><text:span text:style-name="T180">- 3ª Vara de Execução Penal </text:span><text:span text:style-name="T194">da Comarca de Fortaleza</text:span><text:span text:style-name="T180">. </text:span></text:p>
      <text:p text:style-name="P14">Agravante: Ministério Público do Estado do Ceará. </text:p>
      <text:p text:style-name="P14">Agravado: F. G. G. de M.. </text:p>
      <text:p text:style-name="P22"><text:span text:style-name="T253">Advogado: Francisco Bruno de Sousa (OAB/</text:span><text:span text:style-name="T294">CE</text:span><text:span text:style-name="T253">: 39842). </text:span></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7"><text:span text:style-name="T36">Decisão:</text:span> "A Câmara, por unanimidade, conheceu do recurso para, no mérito, negar-lhe provimento, mantendo a decisão proferida pelo Juízo de origem, em consonância com o parecer da PGJ, nos termos do voto da Relatora."</text:p>
      <text:p text:style-name="P7"><text:soft-page-break/><text:span text:style-name="T167">1</text:span><text:span text:style-name="T170">76</text:span><text:span text:style-name="T163"> -</text:span><text:span text:style-name="T202"> </text:span><text:span text:style-name="T155">Agravo de Execução Penal </text:span><text:span text:style-name="Fonte_20_parág._20_padrão"><text:span text:style-name="T156">Nº </text:span></text:span><text:span text:style-name="T155">8000094-34.2021.8.06.0064</text:span><text:span text:style-name="T180"> - 1ª Vara Criminal da Comarca de Caucaia. </text:span></text:p>
      <text:p text:style-name="P14">Agravante: Ana Cristina Bernardo da Silva. </text:p>
      <text:p text:style-name="P14">Defensoria Pública do Estado do Ceará. </text:p>
      <text:p text:style-name="P14">Agrava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7"><text:span text:style-name="T36">Decisão:</text:span> "A Câmara, por unanimidade, CONHECEU do Agravo em Execução interposto para NEGAR-LHE PROVIMENTO, nos termos do voto da Relatora."</text:p>
      <text:p text:style-name="P7"><text:span text:style-name="T167">1</text:span><text:span text:style-name="T170">77</text:span><text:span text:style-name="T163"> -</text:span><text:span text:style-name="T202"> </text:span><text:span text:style-name="T155">Recurso em Sentido Estrito</text:span><text:span text:style-name="T180"> </text:span><text:span text:style-name="Fonte_20_parág._20_padrão"><text:span text:style-name="T156">Nº</text:span></text:span><text:span text:style-name="Fonte_20_parág._20_padrão"><text:span text:style-name="T181"> </text:span></text:span><text:span text:style-name="T155">0000219-78.2017.8.06.0194</text:span><text:span text:style-name="T180"> - Vara Única da Comarca de Caririaçu. </text:span></text:p>
      <text:p text:style-name="P14">Recorrente: Ministério Público do Estado do Ceará. </text:p>
      <text:p text:style-name="P14">Recorrido: Emanuel Clementino Grangeiro. </text:p>
      <text:p text:style-name="P22"><text:span text:style-name="T253">Advogado: Ivan Alves da Costa (OAB/</text:span><text:span text:style-name="T295">CE</text:span><text:span text:style-name="T253">: 5956).</text:span></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9"><text:span text:style-name="T36">Decisão:</text:span> "A Câmara, por unanimidade, conheceu do recurso para DAR-LHE PROVIMENTO, declarando nula a decisão de fls. 143/153 e determinando o retorno dos autos à origem para seu regular prosseguimento, nos termos do voto da Relatora."</text:p>
      <text:p text:style-name="P7"><text:span text:style-name="T167">1</text:span><text:span text:style-name="T170">78</text:span><text:span text:style-name="T171"> -</text:span><text:span text:style-name="T202"> </text:span><text:span text:style-name="T155">Recurso em Sentido Estrito</text:span><text:span text:style-name="T180"> </text:span><text:span text:style-name="Fonte_20_parág._20_padrão"><text:span text:style-name="T156">Nº</text:span></text:span><text:span text:style-name="Fonte_20_parág._20_padrão"><text:span text:style-name="T181"> </text:span></text:span><text:span text:style-name="T155">0000298-81.2013.8.06.0199</text:span><text:span text:style-name="T180"> - Vara Única da Comarca de Uruoca. </text:span></text:p>
      <text:p text:style-name="P14">Recorrente: I. de O. J.. </text:p>
      <text:p text:style-name="P22"><text:span text:style-name="T253">Advogado: José Genézio de Vasconcelos (OAB/</text:span><text:span text:style-name="T295">CE</text:span><text:span text:style-name="T253">: 23575). </text:span></text:p>
      <text:p text:style-name="P14">Recorri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8"><text:span text:style-name="T36">Decisão:</text:span> "A Câmara, por unanimidade, conheceu do presente Recurso em Sentido Estrito, negando-lhe provimento e mantendo hígida a sentença de pronúncia, nos termos do voto da Relatora."</text:p>
      <text:p text:style-name="P7"><text:span text:style-name="T167">1</text:span><text:span text:style-name="T170">79</text:span><text:span text:style-name="T163"> - </text:span><text:span text:style-name="T155">Recurso em Sentido Estrito</text:span><text:span text:style-name="T180"> </text:span><text:span text:style-name="Fonte_20_parág._20_padrão"><text:span text:style-name="T156">Nº</text:span></text:span><text:span text:style-name="Fonte_20_parág._20_padrão"><text:span text:style-name="T181"> </text:span></text:span><text:span text:style-name="T155">0000630-22.2009.8.06.0059</text:span><text:span text:style-name="T180"> - Vara Única da Comarca de Caririaçu. </text:span></text:p>
      <text:p text:style-name="P14">Recorrente: Cosmo Pereira Neto. </text:p>
      <text:p text:style-name="P22"><text:span text:style-name="T253">Advogado: Francivaldo de Lemos Pereira (OAB/</text:span><text:span text:style-name="T296">CE</text:span><text:span text:style-name="T253">: 12463). </text:span></text:p>
      <text:p text:style-name="P14">Recorri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0"><text:span text:style-name="T36">Decisão:</text:span><text:span text:style-name="T52"> "A Câmara, por unanimidade, conheceu do presente Recurso em Sentido Estrito, negando-lhe provimento e mantendo hígida a sentença de pronúncia, nos termos do voto da Relatora."</text:span></text:p>
      <text:p text:style-name="P7"><text:span text:style-name="T167">1</text:span><text:span text:style-name="T170">80</text:span><text:span text:style-name="T163"> -</text:span><text:span text:style-name="T202"> </text:span><text:span text:style-name="T155">Recurso em Sentido Estrito</text:span><text:span text:style-name="T180"> </text:span><text:span text:style-name="Fonte_20_parág._20_padrão"><text:span text:style-name="T156">Nº</text:span></text:span><text:span text:style-name="Fonte_20_parág._20_padrão"><text:span text:style-name="T181"> </text:span></text:span><text:span text:style-name="T155">0009269-70.2012.8.06.0173</text:span><text:span text:style-name="T180"> - Vara Única Criminal de Tianguá.</text:span></text:p>
      <text:p text:style-name="P14">Recorrente: Valério Rodrigues de Araújo. </text:p>
      <text:p text:style-name="P22"><text:span text:style-name="T253">Advogado: José Amsterdam Gomes Rodrigues (OAB/</text:span><text:span text:style-name="T297">CE</text:span><text:span text:style-name="T253">: 4648). </text:span></text:p>
      <text:p text:style-name="P22"><text:span text:style-name="T253">Advogado: Diego de Carvalho Rodrigues (OAB/</text:span><text:span text:style-name="T297">CE</text:span><text:span text:style-name="T253">: 19646). </text:span></text:p>
      <text:p text:style-name="P22"><text:span text:style-name="T253">Advogada: Lorena de Carvalho Rodrigues (OAB/</text:span><text:span text:style-name="T297">CE</text:span><text:span text:style-name="T253">: 34908). </text:span></text:p>
      <text:p text:style-name="P22"><text:span text:style-name="T253">Advogada: Viviane Pinheiro de Paiva (OAB/</text:span><text:span text:style-name="T297">CE</text:span><text:span text:style-name="T253">: 14652). </text:span></text:p>
      <text:p text:style-name="P14">Recorrido: Ministério Público do Estado do Ceará. </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73">Decisão:<text:span text:style-name="T52"> "A Câmara, por unanimidade, conheceu do presente Recurso em Sentido Estrito, negando-lhe provimento e mantendo hígida a sentença de pronúncia, nos termos do voto da Relatora."</text:span></text:p>
      <text:p text:style-name="P7"><text:span text:style-name="T167">1</text:span><text:span text:style-name="T170">81</text:span><text:span text:style-name="T163"> -</text:span><text:span text:style-name="T202"> </text:span><text:span text:style-name="T155">Recurso em Sentido Estrito</text:span><text:span text:style-name="T180"> </text:span><text:span text:style-name="Fonte_20_parág._20_padrão"><text:span text:style-name="T156">Nº</text:span></text:span><text:span text:style-name="Fonte_20_parág._20_padrão"><text:span text:style-name="T181"> </text:span></text:span><text:span text:style-name="T155">0011670-30.2016.8.06.0164</text:span><text:span text:style-name="T180"> - 1ª Vara da Comarca de São Gonçalo do Amarante. </text:span></text:p>
      <text:p text:style-name="P14">Recorrente: Murilo Souza Ferreira. </text:p>
      <text:p text:style-name="P22"><text:span text:style-name="T253">Advogado: Leandro de Oliveira Araújo (OAB/</text:span><text:span text:style-name="T298">CE</text:span><text:span text:style-name="T253">: 39879). </text:span></text:p>
      <text:p text:style-name="P14">Recorrido: Ministério Público do Estado do Ceará. </text:p>
      <text:p text:style-name="P22"><text:soft-page-break/><text:span text:style-name="T313">Relator</text:span><text:span text:style-name="T315">a</text:span><text:span text:style-name="T313">: </text:span><text:span text:style-name="T315">Desa. </text:span><text:span text:style-name="T317">LIRA RAMOS DE OLIVEIRA.</text:span><text:span text:style-name="T253"> </text:span></text:p>
      <text:p text:style-name="P88"><text:span text:style-name="T36">Decisão:</text:span> "A Câmara, por unanimidade, conheceu do presente Recurso em Sentido Estrito, negando-lhe provimento e mantendo hígida a sentença de pronúncia, nos termos do voto da Relatora."</text:p>
      <text:p text:style-name="P7"><text:span text:style-name="T167">1</text:span><text:span text:style-name="T170">82</text:span><text:span text:style-name="T163"> </text:span><text:span text:style-name="T202">-</text:span><text:span text:style-name="T155">Recurso em Sentido Estrito</text:span><text:span text:style-name="T180"> </text:span><text:span text:style-name="T202"><text:s/></text:span><text:span text:style-name="Fonte_20_parág._20_padrão"><text:span text:style-name="T156">Nº</text:span></text:span><text:span text:style-name="Fonte_20_parág._20_padrão"><text:span text:style-name="T203"> </text:span></text:span><text:span text:style-name="T155">0200139-87.2023.8.06.0302</text:span><text:span text:style-name="T180"> - 1ª Vara Criminal da Comarca de Iguatu. </text:span></text:p>
      <text:p text:style-name="P14">Recorrente: C. R. da S.. </text:p>
      <text:p text:style-name="P22"><text:span text:style-name="T253">Advogada: Rayanna Cândido Gomes (OAB/</text:span><text:span text:style-name="T299">CE</text:span><text:span text:style-name="T253">: 44764). </text:span></text:p>
      <text:p text:style-name="P22"><text:span text:style-name="T253">Advogado: José Weima Almeida de Araújo (OAB/</text:span><text:span text:style-name="T299">CE</text:span><text:span text:style-name="T253">: 50293). </text:span></text:p>
      <text:p text:style-name="P22"><text:span text:style-name="T253">Advogada: Danila Mendes dos Santos (OAB/</text:span><text:span text:style-name="T299">CE</text:span><text:span text:style-name="T253">: 40662). </text:span></text:p>
      <text:p text:style-name="P14">Recorrido: Ministério Público do Estado do Ceará. </text:p>
      <text:p text:style-name="P14">Assistente: I. I. A. B.. </text:p>
      <text:p text:style-name="P22"><text:span text:style-name="T253">Advogada: Maria Lopes de Araújo (OAB/</text:span><text:span text:style-name="T299">CE</text:span><text:span text:style-name="T253">: 32174). </text:span></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8"><text:span text:style-name="T36">Decisão:</text:span> "A Câmara, por unanimidade, conheceu do presente Recurso em Sentido Estrito, negando-lhe provimento e mantendo hígida a sentença de pronúncia, nos termos do voto da Relatora."</text:p>
      <text:p text:style-name="P7"><text:span text:style-name="T167">1</text:span><text:span text:style-name="T170">83</text:span><text:span text:style-name="T163"> - </text:span><text:span text:style-name="T155">Recurso em Sentido Estrito</text:span><text:span text:style-name="T180"> </text:span><text:span text:style-name="Fonte_20_parág._20_padrão"><text:span text:style-name="T156">Nº</text:span></text:span><text:span text:style-name="Fonte_20_parág._20_padrão"><text:span text:style-name="T181"> </text:span></text:span><text:span text:style-name="T155">0200406-82.2022.8.06.0047</text:span><text:span text:style-name="T180"> - Vara Única Criminal de Baturité. </text:span></text:p>
      <text:p text:style-name="P14">Recorrente: Ministério Público do Estado do Ceará. </text:p>
      <text:p text:style-name="P14">Recorrido: F. S. P.. </text:p>
      <text:p text:style-name="P22"><text:span text:style-name="T253">Advogado: Normando Alves Rodrigues (OAB/</text:span><text:span text:style-name="T300">CE</text:span><text:span text:style-name="T253">: 36470). </text:span></text:p>
      <text:p text:style-name="P22"><text:span text:style-name="T313">Relator</text:span><text:span text:style-name="T315">a</text:span><text:span text:style-name="T313">: </text:span><text:span text:style-name="T315">Desa. </text:span><text:span text:style-name="T317">LIRA RAMOS DE OLIVEIRA.</text:span><text:span text:style-name="T253"> </text:span></text:p>
      <text:p text:style-name="P88"><text:span text:style-name="T36">Decisão:</text:span> "A Câmara, por unanimidade, conheceu do recurso e negou-lhe provimento, mantendo integralmente a decisão que rejeitou o recebimento da denúncia, nos termos do voto da Relatora."</text:p>
      <text:p text:style-name="P7"><text:span text:style-name="T167">1</text:span><text:span text:style-name="T170">84</text:span><text:span text:style-name="T163"> -</text:span><text:span text:style-name="T202"> </text:span><text:span text:style-name="T155">Apelação Criminal </text:span><text:span text:style-name="Fonte_20_parág._20_padrão"><text:span text:style-name="T156">Nº </text:span></text:span><text:span text:style-name="T155">0000755-35.2018.8.06.0136</text:span><text:span text:style-name="T180"> - 1ª Vara de Pacajus. </text:span></text:p>
      <text:p text:style-name="P14">Apelante: Ministério Público do Estado do Ceará. </text:p>
      <text:p text:style-name="P14">Apelado: Francisco Gleiciano da Silva. </text:p>
      <text:p text:style-name="P14">Defensoria Pública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0"><text:span text:style-name="T36">Decisão:</text:span><text:span text:style-name="T52"> "A Câmara, por unanimidade, CONHECEU do recurso de Apelação Criminal interposto para NEGAR-LHE PROVIMENTO, mantendo incólume a decisão proferida para absolver o recorrido do crime em questão, nos termos do art. 386, VII, do CPP, nos termos do voto da Relatora."</text:span></text:p>
      <text:p text:style-name="P7"><text:span text:style-name="T167">1</text:span><text:span text:style-name="T170">85</text:span><text:span text:style-name="T163"> - </text:span><text:span text:style-name="T155">Apelação Criminal </text:span><text:span text:style-name="Fonte_20_parág._20_padrão"><text:span text:style-name="T156">Nº </text:span></text:span><text:span text:style-name="T155">0001049-96.2000.8.06.0143</text:span><text:span text:style-name="T180"> - Vara Única da Comarca de Pedra Branca. </text:span></text:p>
      <text:p text:style-name="P14">Apelante: J. A. M. F.. </text:p>
      <text:p text:style-name="P22"><text:span text:style-name="T253">Advogada: Geisa Cláudia Alves de Almeida Fernandes (OAB/</text:span><text:span text:style-name="T301">TO</text:span><text:span text:style-name="T253">: 6758).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0"><text:span text:style-name="T36">Decisão:</text:span><text:span text:style-name="T52"> "A Câmara, por unanimidade, CONHECEU PARCIALMENTE da Apelação Criminal interposta para DAR-LHE PARCIAL PROVIMENTO, redimensionando a pena final do recorrente ao patamar de 6 (seis) anos e 3 (três) meses de reclusão em regime inicialmente semiaberto, nos termos do voto da Relatora."</text:span></text:p>
      <text:p text:style-name="P7"><text:span text:style-name="T167">1</text:span><text:span text:style-name="T170">86</text:span><text:span text:style-name="T163"> -</text:span><text:span text:style-name="T202"> </text:span><text:span text:style-name="T155">Apelação Criminal </text:span><text:span text:style-name="Fonte_20_parág._20_padrão"><text:span text:style-name="T156">Nº </text:span></text:span><text:span text:style-name="T155">0003723-76.2018.8.06.0091 - </text:span><text:span text:style-name="T180">4ª Vara da Comarca de Iguatu.</text:span><text:span text:style-name="T148"> </text:span></text:p>
      <text:p text:style-name="P14">Apelante: Davi Alves de Sousa. </text:p>
      <text:p text:style-name="P22"><text:span text:style-name="T253">Advogado: Manoel Alves Floriano (OAB/</text:span><text:span text:style-name="T301">SP</text:span><text:span text:style-name="T253">: 342328).</text:span></text:p>
      <text:p text:style-name="P14">Apelante: Ayslan Alves de Oliveira. </text:p>
      <text:p text:style-name="P22"><text:span text:style-name="T253">Advogada: Wanessa Kelly Pinheiro Lopes (OAB/</text:span><text:span text:style-name="T301">CE</text:span><text:span text:style-name="T253">: 24670). </text:span></text:p>
      <text:p text:style-name="P14"><text:soft-page-break/>Apel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1"><text:span text:style-name="T36">Decisão:</text:span><text:span text:style-name="T52"> "A Câmara, por unanimidade, conheceu dos recursos interpostos, para DAR-LHES PROVIMENTO, absolvidos os réus das acusações de tráfico de drogas, reconhecida a prescrição da pretensão punitiva em relação a Ayslan Alves de Oliveira quanto ao crime de posse irregular de arma de fogo e em relação a Davi Alves de Sousa quanto ao crime de resistência. Determinou a expedição e cumprimento do competente Alvará de Soltura em favor de Davi Alves de Sousa, com o devido registro no Banco Nacional de Monitoramento de Prisões (#BNMP), assegurando-lhe a liberdade se por outro motivo não estiver preso, nos termos do voto da Relatora."</text:span></text:p>
      <text:p text:style-name="P7"><text:span text:style-name="T167">1</text:span><text:span text:style-name="T170">87</text:span><text:span text:style-name="T163"> -</text:span><text:span text:style-name="T202">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003997-45.2012.8.06.0125</text:span><text:span text:style-name="T180"> - Vara Única da Comarca de Missão Velha. </text:span></text:p>
      <text:p text:style-name="P14">Apelante: Naidel Wadson Lima Dias.</text:p>
      <text:p text:style-name="P14">Apelante: Paulo Alves Pereira. </text:p>
      <text:p text:style-name="P22"><text:span text:style-name="T253">Advogado: Francisco Wagner Ribeiro Cabral (OAB/</text:span><text:span text:style-name="T302">CE</text:span><text:span text:style-name="T253">: 5219).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0"><text:span text:style-name="T36">Decisão:</text:span><text:span text:style-name="T52"> "A Câmara, por unanimidade, CONHECEU das Apelações Criminais interpostas para DAR-LHES PARCIAL PROVIMENTO, a fim de redimensionar as penas impostas aos réus Naidel Wadson Lima Dias e José Fernandes Rodrigues, para o total de 2 (dois) anos e 22 (vinte e dois) dias de reclusão e 17 (dezessete) dias-multa, e Paulo Alves Pereira ao total de 1 (um) ano, 8 (oito) meses e 19 (dezenove) dias de reclusão e 15 (quinze) dias-multa, todos em regime aberto, nos termos do voto da Relatora."</text:span></text:p>
      <text:p text:style-name="P9"><text:span text:style-name="T167">1</text:span><text:span text:style-name="T170">88</text:span><text:span text:style-name="T163"> -</text:span><text:span text:style-name="T202"> </text:span><text:span text:style-name="T155">Apelação Criminal </text:span><text:span text:style-name="Fonte_20_parág._20_padrão"><text:span text:style-name="T156">Nº </text:span></text:span><text:span text:style-name="T155">0005277-89.2011.8.06.0156</text:span><text:span text:style-name="T180"> - 1ª Vara da Comarca de Redenção. </text:span></text:p>
      <text:p text:style-name="P15">Apelante: Leandro de Lima Silva. </text:p>
      <text:p text:style-name="P22"><text:span text:style-name="T253">Advogado: Oziel Liberato da Silva (OAB/</text:span><text:span text:style-name="T302">CE</text:span><text:span text:style-name="T253">: 29893).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0"><text:span text:style-name="T36">Decisão:</text:span><text:span text:style-name="T52"> "A Câmara, por unanimidade, conheceu do recurso, para NEGAR-LHE PROVIMENTO, mantida integralmente a Sentença recorrida, nos termos do voto da Relatora."</text:span></text:p>
      <text:p text:style-name="P7"><text:span text:style-name="T167">1</text:span><text:span text:style-name="T170">89</text:span><text:span text:style-name="T163"> -</text:span><text:span text:style-name="T202"> </text:span><text:span text:style-name="T155">Apelação Criminal </text:span><text:span text:style-name="Fonte_20_parág._20_padrão"><text:span text:style-name="T156">Nº </text:span></text:span><text:span text:style-name="T155">0005438-91.2015.8.06.0178 - </text:span><text:span text:style-name="T180">Vara Única de Uruburetama. </text:span></text:p>
      <text:p text:style-name="P14">Apelante: Kennatty Anderson Freitas Pires de Sousa. </text:p>
      <text:p text:style-name="P22"><text:span text:style-name="T253">Advogado: Fernando Franco Júnior (OAB/</text:span><text:span text:style-name="T302">CE</text:span><text:span text:style-name="T253">: 10972).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0"><text:span text:style-name="T36">Decisão:</text:span><text:span text:style-name="T52"> "A Câmara, por unanimidade, conheceu do recurso para NEGAR-LHE PROVIMENTO, mantida a Sentença irreprochável, nos termos do voto da Relatora."</text:span></text:p>
      <text:p text:style-name="P7"><text:span text:style-name="T167">1</text:span><text:span text:style-name="T170">90</text:span><text:span text:style-name="T163"> -</text:span><text:span text:style-name="T202"> </text:span><text:span text:style-name="T155">Apelação Criminal </text:span><text:span text:style-name="Fonte_20_parág._20_padrão"><text:span text:style-name="T156">Nº </text:span></text:span><text:span text:style-name="T155">0055780-07.2020.8.06.0025</text:span><text:span text:style-name="T180"> - 2º Juizado da Violência Doméstica e Familiar Contra a Mulher </text:span><text:span text:style-name="T194">da Comarca de Fortaleza</text:span><text:span text:style-name="T180">.</text:span></text:p>
      <text:p text:style-name="P14">Apelante: C. H. S. B.. </text:p>
      <text:p text:style-name="P22"><text:span text:style-name="T253">Advogado: Eymard Bezerra Maia Filho (OAB/</text:span><text:span text:style-name="T302">CE</text:span><text:span text:style-name="T253">: 22848).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0"><text:soft-page-break/><text:span text:style-name="T36">Decisão:</text:span><text:span text:style-name="T52"> "A Câmara, por unanimidade, CONHECEU da Apelação Criminal interposta para NEGAR-LHE PROVIMENTO, mantendo-se incólume a sentença vergastada, nos termos do voto da Relatora."</text:span></text:p>
      <text:p text:style-name="P7"><text:span text:style-name="T167">1</text:span><text:span text:style-name="T170">91</text:span><text:span text:style-name="T163"> -</text:span><text:span text:style-name="T202"> </text:span><text:span text:style-name="T155">Apelação Criminal</text:span><text:span text:style-name="T202"> </text:span><text:span text:style-name="Fonte_20_parág._20_padrão"><text:span text:style-name="T156">Nº</text:span></text:span><text:span text:style-name="Fonte_20_parág._20_padrão"><text:span text:style-name="T203"> </text:span></text:span><text:span text:style-name="T155">0185335-23.2018.8.06.0001</text:span><text:span text:style-name="T180"> -13ª </text:span><text:span text:style-name="T201">v</text:span><text:span text:style-name="T180">ara Criminal </text:span><text:span text:style-name="T194">de Fortaleza</text:span><text:span text:style-name="T180">.</text:span><text:span text:style-name="T148"> </text:span></text:p>
      <text:p text:style-name="P14">Apelante: Daniel Barbosa Pacheco. </text:p>
      <text:p text:style-name="P14">Apelante: Francisco de Assis Gonçalves Inácio Júnior.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0"><text:span text:style-name="T36">Decisão:</text:span><text:span text:style-name="T52"> "A Câmara, por unanimidade, conheceu do recurso interposto, para DAR-LHE PROVIMENTO, no sentido de absolver Daniel Barbosa Pacheco e Francisco de Assis Gonçalves Inácio Júnior da conduta prevista no art. 155, § 4º, IV, do CP, nos termos do voto da Relatora."</text:span></text:p>
      <text:p text:style-name="P7"><text:span text:style-name="T167">1</text:span><text:span text:style-name="T170">92</text:span><text:span text:style-name="T163"> - </text:span><text:span text:style-name="T155">Apelação Criminal </text:span><text:span text:style-name="Fonte_20_parág._20_padrão"><text:span text:style-name="T156">Nº </text:span></text:span><text:span text:style-name="T155">0192235-85.2019.8.06.0001</text:span><text:span text:style-name="T180"> - 3ª Vara de Delitos de Tr</text:span><text:span text:style-name="T199">á</text:span><text:span text:style-name="T180">fico de Drogas </text:span><text:span text:style-name="T194">da Comarca de Fortaleza</text:span><text:span text:style-name="T180">. </text:span></text:p>
      <text:p text:style-name="P14">Apelante: <text:span text:style-name="T220">Antônio</text:span> Alexandre Nascimento de Oliveira. </text:p>
      <text:p text:style-name="P14">Defensoria Pública do Estado do Ceará. </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0"><text:span text:style-name="T36">Decisão:</text:span><text:span text:style-name="T52"> "A Câmara, por unanimidade, conheceu do recurso interposto, para DAR-LHE PROVIMENTO, absolvido Antônio Alexandre Nascimento de Oliveira das acusações da prática de tráfico de drogas e porte ilegal de arma de fogo, nos termos do voto da Relatora."</text:span></text:p>
      <text:p text:style-name="P7"><text:span text:style-name="T167">1</text:span><text:span text:style-name="T170">93</text:span><text:span text:style-name="T163"> -</text:span><text:span text:style-name="T202"> </text:span><text:span text:style-name="T155">Apelação Criminal </text:span><text:span text:style-name="Fonte_20_parág._20_padrão"><text:span text:style-name="T156">Nº </text:span></text:span><text:span text:style-name="T155">0250649-37.2023.8.06.0001</text:span><text:span text:style-name="T180"> - Vara de Delitos de Organizações Criminosas </text:span><text:span text:style-name="T194">da Comarca de Fortaleza</text:span><text:span text:style-name="T180">. </text:span></text:p>
      <text:p text:style-name="P14">Apelante: Eduardo Dias Cruz. </text:p>
      <text:p text:style-name="P22"><text:span text:style-name="T253">Advogado: Hélio das Chagas Leitão Neto (OAB/</text:span><text:span text:style-name="T302">CE</text:span><text:span text:style-name="T253">: 7855). </text:span></text:p>
      <text:p text:style-name="P22"><text:span text:style-name="T253">Advogado: Eduardo Pragmácio de Lavor Telles (OAB/</text:span><text:span text:style-name="T302">CE</text:span><text:span text:style-name="T253">: 2331). </text:span></text:p>
      <text:p text:style-name="P22"><text:span text:style-name="T253">Advogada: Christiane do Vale Leitão (OAB/</text:span><text:span text:style-name="T303">CE</text:span><text:span text:style-name="T253">: 10569). </text:span></text:p>
      <text:p text:style-name="P22"><text:span text:style-name="T253">Advogado: Thales de Oliveira Machado (OAB/</text:span><text:span text:style-name="T303">CE</text:span><text:span text:style-name="T253">: 29558). </text:span></text:p>
      <text:p text:style-name="P22"><text:span text:style-name="T253">Advogado: </text:span><text:span text:style-name="T304">Álisson</text:span><text:span text:style-name="T253"> Felipe de Sousa Sales (OAB/</text:span><text:span text:style-name="T303">CE</text:span><text:span text:style-name="T253">: 42149).</text:span></text:p>
      <text:p text:style-name="P22"><text:span text:style-name="T253">Advogada: Aline Moura de Queiroz (OAB/</text:span><text:span text:style-name="T303">CE</text:span><text:span text:style-name="T253">: 33009). </text:span></text:p>
      <text:p text:style-name="P22"><text:span text:style-name="T253">Advogado: Hélio das <text:s/>Chagas Leitão (OAB/</text:span><text:span text:style-name="T303">CE</text:span><text:span text:style-name="T253">: 45510). </text:span></text:p>
      <text:p text:style-name="P22"><text:span text:style-name="T253">Advogada: Ana Caroline Santos Abreu (OAB/</text:span><text:span text:style-name="T303">CE</text:span><text:span text:style-name="T253">: 48458). </text:span></text:p>
      <text:p text:style-name="P14">Apel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22"><text:span text:style-name="T253">Revisor</text:span><text:span text:style-name="T301">a: Desa.</text:span><text:span text:style-name="T253"> L</text:span><text:span text:style-name="T301">Í</text:span><text:span text:style-name="T253">GIA ANDRADE DE ALENCAR MAGALHÃES.</text:span></text:p>
      <text:p text:style-name="P80"><text:span text:style-name="T36">Decisão:</text:span><text:span text:style-name="T52"> "A Câmara, por unanimidade, conheceu do recurso, para NEGAR-LHE PROVIMENTO, conforme manifestação da douta Procuradoria Geral de Justiça, nos termos do voto da Relatora."</text:span></text:p>
      <text:p text:style-name="P7"><text:span text:style-name="T167">1</text:span><text:span text:style-name="T170">94</text:span><text:span text:style-name="T163"> - </text:span><text:span text:style-name="T155">Agravo de Execução Penal</text:span><text:span text:style-name="T180"> </text:span><text:span text:style-name="Fonte_20_parág._20_padrão"><text:span text:style-name="T156">Nº</text:span></text:span><text:span text:style-name="Fonte_20_parág._20_padrão"><text:span text:style-name="T181"> </text:span></text:span><text:span text:style-name="T155">0000782-29.2008.8.06.0084</text:span><text:span text:style-name="T180"> <text:s/>- Vara Única da Comarca de Aurora. </text:span></text:p>
      <text:p text:style-name="P14">Agravante: Ministério Público do Estado do Ceará. </text:p>
      <text:p text:style-name="P14">Agravado: Adriano Ribeiro Neves. </text:p>
      <text:p text:style-name="P22"><text:span text:style-name="T253">Advogado: Thiago Bezerra Tenório da Silva (OAB/</text:span><text:span text:style-name="T303">CE</text:span><text:span text:style-name="T253">: 36631). </text:span></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81"><text:span text:style-name="T36">Decisão:</text:span><text:span text:style-name="T52"> "A Câmara, por unanimidade, conheceu do recurso, para NEGAR-LHE PROVIMENTO, mantendo a decisão recorrida em todos os seus termos, nos termos do voto da Relatora."</text:span></text:p>
      <text:p text:style-name="P7"><text:soft-page-break/><text:span text:style-name="T167">1</text:span><text:span text:style-name="T170">95</text:span><text:span text:style-name="T163"> -</text:span><text:span text:style-name="T202"> </text:span><text:span text:style-name="T155">Agravo de Execução Pena</text:span><text:span text:style-name="T177">l</text:span><text:span text:style-name="T155"> </text:span><text:span text:style-name="Fonte_20_parág._20_padrão"><text:span text:style-name="T156">Nº </text:span></text:span><text:span text:style-name="T155">0010315-54.2020.8.06.0128</text:span><text:span text:style-name="T180"> - 3ª Vara de Execução Penal </text:span><text:span text:style-name="T194">da Comarca de Fortaleza</text:span><text:span text:style-name="T180">. </text:span></text:p>
      <text:p text:style-name="P14">Agravante: Ministério Público do Estado do Ceará. </text:p>
      <text:p text:style-name="P14">Agravado: Ev<text:span text:style-name="T220">â</text:span>nio Bernardo da Silva. </text:p>
      <text:p text:style-name="P14">Defensoria Pública do Estado do Ceará. </text:p>
      <text:p text:style-name="P19">Relator<text:span text:style-name="T223">a: Desa.</text:span> SÍLVIA SOARES DE SÁ NÓBREGA.</text:p>
      <text:p text:style-name="P81"><text:span text:style-name="T36">Decisão:</text:span><text:span text:style-name="T52"> "A Câmara, por unanimidade, <text:s/>conheceu do Agravo em Execução, para DAR-LHE PROVIMENTO, tornando sem efeito a decisão que extinguiu a punibilidade por cumprimento integral da pena e determinou o arquivamento dos autos, devendo ser executada a pena de multa e aguardar o seu cumprimento ou que seja comprovada a absoluta hipossuficiência do apenado, nos termos do voto da Relatora."</text:span></text:p>
      <text:p text:style-name="P7"><text:span text:style-name="T167">1</text:span><text:span text:style-name="T170">96</text:span><text:span text:style-name="T163"> - </text:span><text:span text:style-name="T155">Agravo de Execução Penal</text:span><text:span text:style-name="T180"> </text:span><text:span text:style-name="Fonte_20_parág._20_padrão"><text:span text:style-name="T156">Nº</text:span></text:span><text:span text:style-name="Fonte_20_parág._20_padrão"><text:span text:style-name="T181"> </text:span></text:span><text:span text:style-name="T155">0771244-15.2014.8.06.0001 </text:span><text:span text:style-name="T180">- 3ª Vara de Execução Penal </text:span><text:span text:style-name="T194">da Comarca de Fortaleza</text:span><text:span text:style-name="T180">. </text:span></text:p>
      <text:p text:style-name="P14">Agravante: Ministério Público do Estado do Ceará. </text:p>
      <text:p text:style-name="P14">Agravado: Bruno Oliveira Nascimento. </text:p>
      <text:p text:style-name="P14">Defensoria Pública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81"><text:span text:style-name="T36">Decisão:</text:span><text:span text:style-name="T52"> "A Câmara, por unanimidade, conheceu do Agravo em Execução Penal, para NEGAR-LHE PROVIMENTO, mantida a Decisão que deferiu a progressão do apenado ao regime aberto, nos termos do voto da Relatora."</text:span></text:p>
      <text:p text:style-name="P7"><text:span text:style-name="T167">1</text:span><text:span text:style-name="T170">97</text:span><text:span text:style-name="T163"> -</text:span><text:span text:style-name="T202"> </text:span><text:span text:style-name="T155">Agravo de Execução Penal</text:span><text:span text:style-name="T180"> </text:span><text:span text:style-name="Fonte_20_parág._20_padrão"><text:span text:style-name="T156">Nº</text:span></text:span><text:span text:style-name="Fonte_20_parág._20_padrão"><text:span text:style-name="T181"> </text:span></text:span><text:span text:style-name="T155">8000071-67.2021.8.06.0071</text:span><text:span text:style-name="T180"> - 2ª Vara Criminal da Comarca de Crato. </text:span></text:p>
      <text:p text:style-name="P14">Agravante: Francisca Simone Félix Silva. </text:p>
      <text:p text:style-name="P22"><text:span text:style-name="T253">Advogado: Denis Cardoso Campos (OAB/</text:span><text:span text:style-name="T303">CE</text:span><text:span text:style-name="T253">: 37442). </text:span></text:p>
      <text:p text:style-name="P22"><text:span text:style-name="T253">Advogado: Lucas Oliveira Carvalho de Brito (OAB/</text:span><text:span text:style-name="T303">CE</text:span><text:span text:style-name="T253">: 37973). </text:span></text:p>
      <text:p text:style-name="P14">Agravado: Ministério Público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85"><text:span text:style-name="T36">Decisão:</text:span> "A Câmara, por unanimidade, conheceu do Agravo em Execução Penal, para NEGAR-LHE PROVIMENTO, mantida a Decisão que indeferiu o pedido de prisão domiciliar formulado pela agravante, nos termos do voto da Relatora."</text:p>
      <text:p text:style-name="P7"><text:span text:style-name="T167">1</text:span><text:span text:style-name="T170">98</text:span><text:span text:style-name="T163"> -</text:span><text:span text:style-name="T202"> </text:span><text:span text:style-name="T155">Recurso em Sentido Estrito </text:span><text:span text:style-name="Fonte_20_parág._20_padrão"><text:span text:style-name="T156">Nº </text:span></text:span><text:span text:style-name="T155">0014239-66.2020.8.06.0001 </text:span><text:span text:style-name="T180">- 8ª Vara Criminal </text:span><text:span text:style-name="T194">da Comarca de Fortaleza</text:span><text:span text:style-name="T180">. </text:span></text:p>
      <text:p text:style-name="P14">Recorrente: Ministério Público do Estado do Ceará. </text:p>
      <text:p text:style-name="P14">Recorrida: Mayara Pinheiro Alves. </text:p>
      <text:p text:style-name="P14">Defensoria Pública do Estado do Ceará. </text:p>
      <text:p text:style-name="P22"><text:span text:style-name="T313">Relator</text:span><text:span text:style-name="T315">a</text:span><text:span text:style-name="T313">: </text:span><text:span text:style-name="T315">Desa. </text:span><text:span text:style-name="T318">SÍLVIA SOARES DE SÁ </text:span><text:span text:style-name="T319">NÓBREGA.</text:span></text:p>
      <text:p text:style-name="P75">Decisão:<text:span text:style-name="T52"> "A Câmara, por unanimidade, conheceu do recurso, mas para NEGAR-LHE PROVIMENTO, mantida integralmente a decisão recorrida, nos termos do voto da Relatora."</text:span></text:p>
      <text:p text:style-name="P150"><text:span text:style-name="T162">199</text:span><text:span text:style-name="T155"> - Habeas Corpus Criminal </text:span><text:span text:style-name="Fonte_20_parág._20_padrão"><text:span text:style-name="T156">Nº </text:span></text:span><text:span text:style-name="T155">0636115-26.2023.8.06.0000 - </text:span><text:span text:style-name="T183">1ª Vara Criminal da Comarca de Juazeiro do Norte</text:span></text:p>
      <text:p text:style-name="P145">Impetrante: Iranildo Alves Feitosa</text:p>
      <text:p text:style-name="P145">Paciente: Cícero Rogério Pereira Flor</text:p>
      <text:p text:style-name="P145">Impetrado: Juiz de Direito da 1ª Vara Criminal da Comarca de Juazeiro do Norte</text:p>
      <text:p text:style-name="P145">Custos legis: Ministério Público Estadual</text:p>
      <text:p text:style-name="P42"><text:span text:style-name="Fonte_20_parág._20_padrão"><text:span text:style-name="T11">Relator</text:span></text:span><text:span text:style-name="Fonte_20_parág._20_padrão"><text:span text:style-name="T12">a</text:span></text:span><text:span text:style-name="Fonte_20_parág._20_padrão"><text:span text:style-name="T11">: </text:span></text:span><text:span text:style-name="Fonte_20_parág._20_padrão"><text:span text:style-name="T12">Desa.</text:span></text:span><text:span text:style-name="Fonte_20_parág._20_padrão"><text:span text:style-name="T11"> LIRA RAMOS DE OLIVEIRA</text:span></text:span></text:p>
      <text:p text:style-name="P64">Decisão:<text:span text:style-name="T52"> “A Câmara, por unanimidade, conheceu do </text:span><text:span text:style-name="T248">writ</text:span><text:span text:style-name="T235"> e denegou-lhe a ordem</text:span><text:span text:style-name="T248">,</text:span><text:span text:style-name="T235"> nos termos do voto da Relatora”.</text:span></text:p>
      <text:p text:style-name="P149"><text:span text:style-name="T247">Em tempo:</text:span><text:span text:style-name="T250"> </text:span><text:span text:style-name="T217">Sustentação Oral realizada virtualmente, no tempo regimental, pelo Dr. Iranildo Alves Feitosa,pela concessão da ordem. O Ministério Publico ratificou o parecer dos autos.</text:span></text:p>
      <text:p text:style-name="P151"><text:soft-page-break/><text:span text:style-name="T173">200</text:span><text:span text:style-name="T155"> - Habeas Corpus Criminal </text:span><text:span text:style-name="Fonte_20_parág._20_padrão"><text:span text:style-name="T179">Nº </text:span></text:span><text:span text:style-name="T155">0636283-28.2023.8.06.0000 - </text:span><text:span text:style-name="T183">15ª Vara Criminal da Comarca de Fortaleza</text:span></text:p>
      <text:p text:style-name="P135">Impetrante: Michel Costa Castelo Branco Rayol</text:p>
      <text:p text:style-name="P135">Paciente: Leonardo Facó Rodrigues Aragão</text:p>
      <text:p text:style-name="P135">Impetrado: Juiz de Direito da 15ª Vara Criminal da Comarca de Fortaleza</text:p>
      <text:p text:style-name="P146">Custos legis: Ministério Público Estadual</text:p>
      <text:p text:style-name="P45"><text:span text:style-name="T251">Relator</text:span><text:span text:style-name="T322">a</text:span><text:span text:style-name="T251">: </text:span><text:span text:style-name="T322">Desa.</text:span><text:span text:style-name="T251"> SÍLVIA SOARES DE SÁ NÓBREGA</text:span></text:p>
      <text:p text:style-name="P64">Decisão:<text:span text:style-name="T52"> “A Câmara, por unanimidade, conheceu do </text:span><text:span text:style-name="T248">writ</text:span><text:span text:style-name="T235"> para DENEGAR a ordem requestada, mantendo a prisão cautelar do paciente. Outrossim, com o objetivo de evitar eventual ofensa ao princípio da dignidade da pessoa humana e ao direito fundamental à saúde, recomendou ao Juízo da 15ª Vara Criminal de Fortaleza que proceda com a observância da Resolução nº 487/2023 do CNJ, naquilo que for pertinente ao caso</text:span><text:span text:style-name="T248">,</text:span><text:span text:style-name="T235"> nos termos do voto da Relatora”.</text:span></text:p>
      <text:p text:style-name="P176"><text:span text:style-name="T36">Em tempo:</text:span><text:span text:style-name="T52"> </text:span><text:span text:style-name="T55">S</text:span><text:span text:style-name="T252">ustentação oral realizada presencialmente, no tempo regimental, pelo Dr. Michel Costa Castelo Branco Rayol, pela concessão da ordem. O Ministério Publico ratificou o parecer dos autos.</text:span></text:p>
      <text:p text:style-name="P150"><text:span text:style-name="T162">201</text:span><text:span text:style-name="T155"> - Habeas Corpus Criminal </text:span><text:span text:style-name="Fonte_20_parág._20_padrão"><text:span text:style-name="T156">Nº </text:span></text:span><text:span text:style-name="T155">0635422-42.2023.8.06.0000 - </text:span><text:span text:style-name="T188">17ª Vara Criminal da Comarca de Fortaleza (Vara de Custódia)</text:span></text:p>
      <text:p text:style-name="P145">Impetrante: Francisco Wilton Mendes de Souza Júnior</text:p>
      <text:p text:style-name="P145">Paciente: João Rodrigues da Silva Neto</text:p>
      <text:p text:style-name="P148">Impetrado: Juiz de Direito da 17ª Vara Criminal de Fortaleza (Vara de Custódia)</text:p>
      <text:p text:style-name="P136">Corréu: David William Bezerra Lopes</text:p>
      <text:p text:style-name="P145">Custos legis: Ministério Público Estadual</text:p>
      <text:p text:style-name="P52"><text:span text:style-name="T36">Relator</text:span><text:span text:style-name="T37">a</text:span><text:span text:style-name="T36">: <text:s/></text:span><text:span text:style-name="T37">Desa.</text:span><text:span text:style-name="T36"> L</text:span><text:span text:style-name="T37">Í</text:span><text:span text:style-name="T36">GIA ANDRADE DE ALENCAR MAGALHÃES</text:span></text:p>
      <text:p text:style-name="P65"><text:span text:style-name="T36">Decisão:</text:span><text:span text:style-name="T52"> “A Câmara, por unanimidade, conheceu e denegou a ordem impetrada</text:span><text:span text:style-name="T248">,</text:span><text:span text:style-name="T235"> nos termos do voto da Relatora”.</text:span></text:p>
      <text:p text:style-name="P149"><text:span text:style-name="T247">Em tempo:</text:span><text:span text:style-name="T61"> Sustentação oral realizada presencialmente, no tempo regimental, pelo Dr. Francisco Wilton Mendes de Souza Júnior pela concessão da ordem. O Ministério Público ratificou o parecer constante dos autos.</text:span></text:p>
      <text:p text:style-name="P153"><text:span text:style-name="Fonte_20_parág._20_padrão"><text:span text:style-name="T122">202</text:span></text:span><text:span text:style-name="Fonte_20_parág._20_padrão"><text:span text:style-name="T117"> - Habeas Corpus Criminal Nº 0634858-63.2023.8.06.0000 - </text:span></text:span><text:span text:style-name="Fonte_20_parág._20_padrão"><text:span text:style-name="T138">16ª Vara Criminal da Comarca de Fortaleza</text:span></text:span></text:p>
      <text:p text:style-name="P136">Impetrante: Leonardo Feitosa Arrais Minete</text:p>
      <text:p text:style-name="P136">Paciente: Paulo Vitor de Oliveira</text:p>
      <text:p text:style-name="P145">Impetrado: Juiz de Direito da 16ª Vara Criminal da Comarca de Fortaleza</text:p>
      <text:p text:style-name="P145">Custos legis: Ministério Público Estadual</text:p>
      <text:p text:style-name="P55"><text:span text:style-name="T36">Relator</text:span><text:span text:style-name="T46">a</text:span><text:span text:style-name="T36">: </text:span><text:span text:style-name="T46">Desa.</text:span><text:span text:style-name="T36"> L</text:span><text:span text:style-name="T46">Í</text:span><text:span text:style-name="T36">GIA ANDRADE DE ALENCAR MAGALHÃES</text:span></text:p>
      <text:p text:style-name="P65"><text:span text:style-name="T36">Decisão:</text:span><text:span text:style-name="T52"> “A Câmara, por unanimidade, não concedeu a ordem</text:span><text:span text:style-name="T248">,</text:span><text:span text:style-name="T235"> nos termos do voto da Relatora”.</text:span></text:p>
      <text:p text:style-name="P149"><text:span text:style-name="T247">Em tempo:</text:span> <text:span text:style-name="T217">Sustentação Oral realizada presencialmente, no tempo regimental, pelo Dr. Leonardo Feitosa Arrais Minete, pela concessão da ordem. O Ministério Publico ratificou o parecer dos autos.</text:span></text:p>
      <text:p text:style-name="P154"><text:span text:style-name="T130">203</text:span><text:span text:style-name="T116"> - Habeas Corpus Criminal </text:span><text:span text:style-name="Fonte_20_parág._20_padrão"><text:span text:style-name="T117">Nº </text:span></text:span><text:span text:style-name="T116">0636094-50.2023.8.06.0000 - </text:span><text:span text:style-name="T135">Vara Única Criminal da Comarca de Limoeiro do Norte</text:span></text:p>
      <text:p text:style-name="P137">Impetrante: Jone Oliveira Lima</text:p>
      <text:p text:style-name="P137">Paciente: <text:span text:style-name="T224">Lúcio</text:span> Pereira</text:p>
      <text:p text:style-name="P147">Impetrado: Juiz de Direito da Vara Única Criminal da Comarca de Limoeiro do Norte</text:p>
      <text:p text:style-name="P147">Custos legis: Ministério Público Estadual</text:p>
      <text:p text:style-name="P147"><text:span text:style-name="T36">Relator</text:span><text:span text:style-name="T46">a</text:span><text:span text:style-name="T36">: </text:span><text:span text:style-name="T46">Desa.</text:span><text:span text:style-name="T36"> L</text:span><text:span text:style-name="T46">Í</text:span><text:span text:style-name="T36">GIA ANDRADE DE ALENCAR MAGALHÃES</text:span></text:p>
      <text:p text:style-name="P66"><text:span text:style-name="T36">Decisão:</text:span><text:span text:style-name="T52"> “A Câmara, por unanimidade, não conheceu o presente</text:span><text:span text:style-name="T248"> habeas corpus,</text:span><text:span text:style-name="T235"> nos termos do voto da Relatora”.</text:span></text:p>
      <text:p text:style-name="P149"><text:soft-page-break/><text:span text:style-name="T247">Em tempo:</text:span> <text:span text:style-name="T217">Sustentação Oral realizada virtualmente, no tempo regimental, pelo Dr. Jone Oliveira Lima, pela concessão da ordem. O Ministério Publico ratificou o parecer dos autos.</text:span></text:p>
      <text:p text:style-name="P61"><text:span text:style-name="T132">204</text:span><text:span text:style-name="T131"> -</text:span><text:span text:style-name="T139"> </text:span><text:span text:style-name="T116">Apelação Criminal </text:span><text:span text:style-name="Fonte_20_parág._20_padrão"><text:span text:style-name="T117">Nº </text:span></text:span><text:span text:style-name="T116">0200411-27.2022.8.06.0299</text:span><text:span text:style-name="T134"> - 1ª Vara Criminal de Tauá. </text:span></text:p>
      <text:p text:style-name="P48">Apelante: F. A. C.. </text:p>
      <text:p text:style-name="P53"><text:span text:style-name="T253">Advogada: Patrícia Kécia Noronha Santiago Cavalcante (OAB/</text:span><text:span text:style-name="T305">CE</text:span><text:span text:style-name="T253">: 36876). </text:span></text:p>
      <text:p text:style-name="P16">Apelante<text:span text:style-name="T233">s</text:span>: E. G. O.. <text:s/><text:span text:style-name="T233">e </text:span>F. M. P.. </text:p>
      <text:p text:style-name="P53"><text:span text:style-name="T253">Advogado: Antônio Luiz Torres Fernandes Júnior (OAB/</text:span><text:span text:style-name="T305">CE</text:span><text:span text:style-name="T253">: 37528). </text:span></text:p>
      <text:p text:style-name="P53"><text:span text:style-name="T253">Advogado: Francisco Jurandir </text:span><text:span text:style-name="T304">Tenório</text:span><text:span text:style-name="T253"> </text:span><text:span text:style-name="T304">Júnior</text:span><text:span text:style-name="T253"> (OAB/</text:span><text:span text:style-name="T305">CE</text:span><text:span text:style-name="T253">: 32165). </text:span></text:p>
      <text:p text:style-name="P48">Apelado: Ministério Público do Estado do Ceará. </text:p>
      <text:p text:style-name="P48"><text:span text:style-name="T43">Relatora: Desa. </text:span><text:span text:style-name="T36">L</text:span><text:span text:style-name="T43">Í</text:span><text:span text:style-name="T36">GIA ANDRADE DE ALENCAR MAGALHÃES. </text:span></text:p>
      <text:p text:style-name="P50">Revisor<text:span text:style-name="T221">a</text:span>: <text:span text:style-name="T221">Desa. </text:span>LIRA RAMOS DE OLIVEIRA.</text:p>
      <text:p text:style-name="P65"><text:span text:style-name="T36">Decisão:</text:span><text:span text:style-name="T52"> "A Câmara, por unanimidade, rejeitou a preliminar de nulidade da sentença suscitada pela defesa do réu Felipe Alves Cesáreo e, quanto mérito dos apelos, negou-lhes provimento, pelos motivos esposados nos termos do voto da Relatora."</text:span></text:p>
      <text:p text:style-name="P152"><text:span text:style-name="T214">Em tempo:</text:span><text:span text:style-name="T61"> </text:span><text:span text:style-name="T218">S</text:span><text:span text:style-name="T217">ustentação oral realizada virtualmente, no tempo regimental, pelo Dr. <text:s/>Antônio Luiz Torres Fernandes Júnior, pelo provimento do recurso. O Ministério Publico ratificou o parecer dos autos.</text:span></text:p>
      <text:p text:style-name="P62"><text:span text:style-name="T133">205</text:span><text:span text:style-name="T131"> -</text:span><text:span text:style-name="T139"> </text:span><text:span text:style-name="T116">Recurso em Sentido Estrito </text:span><text:span text:style-name="Fonte_20_parág._20_padrão"><text:span text:style-name="T117">Nº </text:span></text:span><text:span text:style-name="T116">0204661-24.2022.8.06.0293</text:span><text:span text:style-name="T134"> - Vara Única da Comarca de Assaré. </text:span></text:p>
      <text:p text:style-name="P49">Recorrente: Felipe Rodrigues Fernandes. </text:p>
      <text:p text:style-name="P23"><text:span text:style-name="T253">Advogado: Marcelo Melo Carvalho (OAB/</text:span><text:span text:style-name="T290">CE</text:span><text:span text:style-name="T253">: 19896). </text:span></text:p>
      <text:p text:style-name="P49">Recorrido: Ministério Público do Estado do Ceará. </text:p>
      <text:p text:style-name="P46"><text:span text:style-name="T251">Relator</text:span><text:span text:style-name="T323">a: Desa.</text:span><text:span text:style-name="T251"> SÍLVIA SOARES DE SÁ NÓBREGA.</text:span></text:p>
      <text:p text:style-name="P65"><text:span text:style-name="T36">Decisão:</text:span><text:span text:style-name="T52"> "A Câmara, por unanimidade, conheceu do recurso, mas para NEGAR-LHE PROVIMENTO, em consonância com o Parecer ministerial, mantida integralmente a decisão recorrida, <text:s/>nos termos do voto da Relatora."</text:span></text:p>
      <text:p text:style-name="P152"><text:span text:style-name="T214">Em tempo:</text:span><text:span text:style-name="T218"> </text:span><text:span text:style-name="T217">Sustentação Oral realizada virtualmente, no tempo regimental, pelo <text:s/>Dr. Marcelo Melo Carvalho, pelo provimento do recurso. O Ministério Publico ratificou o parecer dos autos.</text:span></text:p>
      <text:p text:style-name="P54"/>
      <text:p text:style-name="P36"><text:span text:style-name="Fonte_20_parág._20_padrão"><text:span text:style-name="T210">Total de processos julga</text:span></text:span><text:span text:style-name="Fonte_20_parág._20_padrão"><text:span text:style-name="T211">dos</text:span></text:span><text:span text:style-name="Fonte_20_parág._20_padrão"><text:span text:style-name="T210">: </text:span></text:span><text:span text:style-name="Fonte_20_parág._20_padrão"><text:span text:style-name="T212">205</text:span></text:span><text:span text:style-name="Fonte_20_parág._20_padrão"><text:span text:style-name="T213"> </text:span></text:span><text:span text:style-name="Fonte_20_parág._20_padrão"><text:span text:style-name="T152">(</text:span></text:span><text:span text:style-name="Fonte_20_parág._20_padrão"><text:span text:style-name="T153">Duzentos e Cinco</text:span></text:span><text:span text:style-name="Fonte_20_parág._20_padrão"><text:span text:style-name="T152">) </text:span></text:span><text:span text:style-name="Fonte_20_parág._20_padrão"><text:span text:style-name="T154">processos</text:span></text:span><text:span text:style-name="Fonte_20_parág._20_padrão"><text:span text:style-name="T152">.</text:span></text:span></text:p>
      <text:p text:style-name="P37"/>
      <text:p text:style-name="P56">PEDIDO DE VISTA:</text:p>
      <text:p text:style-name="P59"><text:span text:style-name="T73">0</text:span><text:span text:style-name="T74">1</text:span><text:span text:style-name="T75">) - Adiado o julgamento d</text:span><text:span text:style-name="T76">a</text:span><text:span text:style-name="T75"> </text:span><text:span text:style-name="Fonte_20_parág._20_padrão"><text:span text:style-name="T80">Apelação Criminal Nº 0010492-79.2013.8.06.0090</text:span></text:span><text:span text:style-name="T82"> </text:span><text:span text:style-name="T75">de relatoria d</text:span><text:span text:style-name="T77">a</text:span><text:span text:style-name="T75"> Exm</text:span><text:span text:style-name="T77">a</text:span><text:span text:style-name="T75">. Sr</text:span><text:span text:style-name="T77">a</text:span><text:span text:style-name="T75">. Des</text:span><text:span text:style-name="T77">a</text:span><text:span text:style-name="T75">. </text:span><text:span text:style-name="T77">Lígia Andrade de Alencar Magalhães</text:span><text:span text:style-name="T75">, vez que ap</text:span><text:span text:style-name="T83">ós anunciado o presente processo, a Exma. Sra. Desa. Lígia Andrade de Alencar Magalhães, Presidente em exercício da 1ª Câmara Criminal, e Relatora do presente feito, que já estava com vista dos autos (pedido na Sessão Ordinária de 14/11/2023), determinou seu adiamento, em virtude das férias do E. Revisor do feito, Des. Francisco Carneiro Lima, a teor do art. 82, § 5º do RITJCE. </text:span><text:span text:style-name="T89">Certifico</text:span><text:span text:style-name="T62"> </text:span><text:span text:style-name="T88">mais, que na</text:span><text:span text:style-name="T83"> </text:span><text:span text:style-name="T89">sessão</text:span><text:span text:style-name="T88"> ordinária híbrida de </text:span><text:span text:style-name="T89">julgamento</text:span><text:span text:style-name="T88"> realizada no dia </text:span><text:span text:style-name="T89">14/11/2023, </text:span><text:span text:style-name="T88">após o voto da Eminente Relatora pelo </text:span><text:span text:style-name="T89">Parcial Conhecimento e Parcial Provimento do recurso (</text:span><text:span text:style-name="T88">não havendo votação pelos demais Desembargadores da turma</text:span><text:span text:style-name="T62">)</text:span><text:span text:style-name="T88">, e as considerações feitas em sustentação Oral pelo Exmo. Defensor, </text:span><text:span text:style-name="T89">Dr. José Iran dos Santos, </text:span><text:span text:style-name="T83">a Exma. Sra. </text:span><text:span text:style-name="T89">Desa. Lígia Andrade de Alencar Magalhães, Relatora </text:span><text:span text:style-name="T88">do feito, pediu </text:span><text:span text:style-name="T89">vista dos autos</text:span><text:span text:style-name="T62"> </text:span><text:span text:style-name="T88">para melhor exame da matéria.</text:span></text:p>
      <text:p text:style-name="P59"><text:span text:style-name="T73">0</text:span><text:span text:style-name="T78">2</text:span><text:span text:style-name="T75">) - Adiado o julgamento d</text:span><text:span text:style-name="T76">a</text:span><text:span text:style-name="T75"> </text:span><text:span text:style-name="Fonte_20_parág._20_padrão"><text:span text:style-name="T80">Apelação Criminal Nº 0109606-88.2018.8.06.0001</text:span></text:span><text:span text:style-name="T82"> </text:span><text:span text:style-name="T75">de relatoria d</text:span><text:span text:style-name="T77">a</text:span><text:span text:style-name="T75"> Exm</text:span><text:span text:style-name="T77">a</text:span><text:span text:style-name="T75">. Sr</text:span><text:span text:style-name="T77">a</text:span><text:span text:style-name="T75">. Des</text:span><text:span text:style-name="T77">a</text:span><text:span text:style-name="T75">. </text:span><text:span text:style-name="T78">Sílvia Soares de Sá Nóbrega</text:span><text:span text:style-name="T75">, vez que <text:s/>ap</text:span><text:span text:style-name="T83">ós anunciado o presente processo, a Exma. Sra. Desa. Lígia Andrade de Alencar Magalhães, Presidente em exercício da 1ª Câmara Criminal, determinou seu adiamento, em virtude das férias do E. Des. Mário Parente Teófilo Neto, que estava com vista dos autos desde a sessão de julgamento ocorrida em 14/11/2023, (quando após o voto da Eminente Relatora</text:span><text:span text:style-name="T62"> </text:span><text:span text:style-name="T89">pelo </text:span><text:soft-page-break/><text:span text:style-name="T89">conhecimento e parcial provimento do recurso (não havendo votação pelos demais</text:span><text:span text:style-name="T62"> </text:span><text:span text:style-name="T89">Desembargadores da turma), o Exmo. Sr. Des. Mário Parente Teófilo Neto pediu vista dos autos para melhor exame da matéria.</text:span></text:p>
      <text:p text:style-name="P39"/>
      <text:p text:style-name="P57">ADIADO:</text:p>
      <text:p text:style-name="P59"><text:span text:style-name="T73">0</text:span><text:span text:style-name="T79">1</text:span><text:span text:style-name="T75">) - Adiado o julgamento d</text:span><text:span text:style-name="T76">a</text:span><text:span text:style-name="T75"> </text:span><text:span text:style-name="Fonte_20_parág._20_padrão"><text:span text:style-name="T80">Apelação Criminal </text:span></text:span><text:span text:style-name="Fonte_20_parág._20_padrão"><text:span text:style-name="T81">Nº </text:span></text:span><text:span text:style-name="Fonte_20_parág._20_padrão"><text:span text:style-name="T80">0001045-67.2019.8.06.0119</text:span></text:span><text:span text:style-name="T82"> </text:span><text:span text:style-name="T75">de relatoria d</text:span><text:span text:style-name="T77">a</text:span><text:span text:style-name="T75"> Exm</text:span><text:span text:style-name="T77">a</text:span><text:span text:style-name="T75">. Sr</text:span><text:span text:style-name="T77">a</text:span><text:span text:style-name="T75">. Des</text:span><text:span text:style-name="T77">a</text:span><text:span text:style-name="T75">. </text:span><text:span text:style-name="T77">Lira Ramos de Oliveira</text:span><text:span text:style-name="T75">, vez que ap</text:span><text:span text:style-name="T83">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3">0</text:span><text:span text:style-name="T14">2</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050048-17.2020.8.06.0099</text:span></text:span><text:span text:style-name="T23"> </text:span><text:span text:style-name="T24">de relatoria d</text:span><text:span text:style-name="T25">a</text:span><text:span text:style-name="T24"> Exm</text:span><text:span text:style-name="T25">a</text:span><text:span text:style-name="T24">. Sr</text:span><text:span text:style-name="T25">a</text:span><text:span text:style-name="T24">. Des</text:span><text:span text:style-name="T25">a</text:span><text:span text:style-name="T24">. </text:span><text:span text:style-name="T25">Lira Ramos de Oliveira</text:span><text:span text:style-name="T24">,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3">0</text:span><text:span text:style-name="T14">3</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051127-94.2017.8.06.0112</text:span></text:span><text:span text:style-name="T23"> </text:span><text:span text:style-name="T24">de relatoria d</text:span><text:span text:style-name="T25">a</text:span><text:span text:style-name="T24"> Exm</text:span><text:span text:style-name="T25">a</text:span><text:span text:style-name="T24">. Sr</text:span><text:span text:style-name="T25">a</text:span><text:span text:style-name="T24">. Des</text:span><text:span text:style-name="T25">a</text:span><text:span text:style-name="T24">. </text:span><text:span text:style-name="T25">Lira Ramos de Oliveira</text:span><text:span text:style-name="T24">,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3">0</text:span><text:span text:style-name="T14">4</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118049-28.2018.8.06.0001</text:span></text:span><text:span text:style-name="T23"> </text:span><text:span text:style-name="T24">de relatoria d</text:span><text:span text:style-name="T25">a</text:span><text:span text:style-name="T24"> Exm</text:span><text:span text:style-name="T25">a</text:span><text:span text:style-name="T24">. Sr</text:span><text:span text:style-name="T25">a</text:span><text:span text:style-name="T24">. Des</text:span><text:span text:style-name="T25">a</text:span><text:span text:style-name="T24">. </text:span><text:span text:style-name="T25">Lira Ramos de Oliveira</text:span><text:span text:style-name="T24">,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3">0</text:span><text:span text:style-name="T14">5</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159865-87.2018.8.06.0001</text:span></text:span><text:span text:style-name="T23"> </text:span><text:span text:style-name="T24">de relatoria d</text:span><text:span text:style-name="T25">a</text:span><text:span text:style-name="T24"> Exm</text:span><text:span text:style-name="T25">a</text:span><text:span text:style-name="T24">. Sr</text:span><text:span text:style-name="T25">a</text:span><text:span text:style-name="T24">. Des</text:span><text:span text:style-name="T25">a</text:span><text:span text:style-name="T24">. </text:span><text:span text:style-name="T25">Lira Ramos de Oliveira</text:span><text:span text:style-name="T24">,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3">0</text:span><text:span text:style-name="T14">6</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211386-32.2022.8.06.0001</text:span></text:span><text:span text:style-name="T23"> </text:span><text:span text:style-name="T24">de relatoria d</text:span><text:span text:style-name="T25">a</text:span><text:span text:style-name="T24"> Exm</text:span><text:span text:style-name="T25">a</text:span><text:span text:style-name="T24">. Sr</text:span><text:span text:style-name="T25">a</text:span><text:span text:style-name="T24">. Des</text:span><text:span text:style-name="T25">a</text:span><text:span text:style-name="T24">. </text:span><text:span text:style-name="T25">Lira Ramos de Oliveira</text:span><text:span text:style-name="T24">,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3">0</text:span><text:span text:style-name="T14">7</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230618-30.2022.8.06.0001</text:span></text:span><text:span text:style-name="T23"> </text:span><text:span text:style-name="T24">de relatoria d</text:span><text:span text:style-name="T25">a</text:span><text:span text:style-name="T24"> Exm</text:span><text:span text:style-name="T25">a</text:span><text:span text:style-name="T24">. Sr</text:span><text:span text:style-name="T25">a</text:span><text:span text:style-name="T24">. Des</text:span><text:span text:style-name="T25">a</text:span><text:span text:style-name="T24">. </text:span><text:span text:style-name="T25">Lira Ramos de Oliveira</text:span><text:span text:style-name="T24">,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3">0</text:span><text:span text:style-name="T14">8</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242924-31.2022.8.06.0001</text:span></text:span><text:span text:style-name="T23"> </text:span><text:span text:style-name="T24">de relatoria d</text:span><text:span text:style-name="T25">a</text:span><text:span text:style-name="T24"> Exm</text:span><text:span text:style-name="T25">a</text:span><text:span text:style-name="T24">. Sr</text:span><text:span text:style-name="T25">a</text:span><text:span text:style-name="T24">. Des</text:span><text:span text:style-name="T25">a</text:span><text:span text:style-name="T24">. </text:span><text:span text:style-name="T25">Lira Ramos de Oliveira</text:span><text:span text:style-name="T24">,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4">09</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243995-05.2021.8.06.0001</text:span></text:span><text:span text:style-name="T23"> </text:span><text:span text:style-name="T24">de relatoria d</text:span><text:span text:style-name="T25">a</text:span><text:span text:style-name="T24"> Exm</text:span><text:span text:style-name="T25">a</text:span><text:span text:style-name="T24">. Sr</text:span><text:span text:style-name="T25">a</text:span><text:span text:style-name="T24">. Des</text:span><text:span text:style-name="T25">a</text:span><text:span text:style-name="T24">. </text:span><text:span text:style-name="T25">Lira Ramos de Oliveira</text:span><text:span text:style-name="T24">, vez que após anunciado o presente 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7">1</text:span><text:span text:style-name="T14">0</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265700-93.2020.8.06.0001</text:span></text:span><text:span text:style-name="T23"> </text:span><text:span text:style-name="T24">de relatoria d</text:span><text:span text:style-name="T25">a</text:span><text:span text:style-name="T24"> Exm</text:span><text:span text:style-name="T25">a</text:span><text:span text:style-name="T24">. Sr</text:span><text:span text:style-name="T25">a</text:span><text:span text:style-name="T24">. Des</text:span><text:span text:style-name="T25">a</text:span><text:span text:style-name="T24">. </text:span><text:span text:style-name="T25">Lira Ramos de Oliveira</text:span><text:span text:style-name="T24">, vez que após anunciado o presente </text:span><text:soft-page-break/><text:span text:style-name="T24">processo, a Exma. Sra. Desa. Lígia Andrade de Alencar Magalhães, Presidente em exercício da 1ª Câmara Criminal, determinou seu adiamento, em virtude das férias do E. Revisor do feito, Des. Francisco Carneiro Lima, a teor do art. 82, § 5º do RITJCE.</text:span></text:p>
      <text:p text:style-name="P39"><text:span text:style-name="T17">1</text:span><text:span text:style-name="T14">1</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000740-10.2008.8.06.0171</text:span></text:span><text:span text:style-name="T23"> </text:span><text:span text:style-name="T15">de relatoria d</text:span><text:span text:style-name="T18">o</text:span><text:span text:style-name="T15"> Exm</text:span><text:span text:style-name="T18">o</text:span><text:span text:style-name="T15">. Sr. Des. </text:span><text:span text:style-name="T18">Francisco Carneiro Lima</text:span><text:span text:style-name="T15">, vez que ap</text:span><text:span text:style-name="T1">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39"><text:span text:style-name="T17">1</text:span><text:span text:style-name="T14">2</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002755-84.2019.8.06.0164</text:span></text:span><text:span text:style-name="T23"> </text:span><text:span text:style-name="T15">dde relatoria d</text:span><text:span text:style-name="T18">o</text:span><text:span text:style-name="T15"> Exm</text:span><text:span text:style-name="T18">o</text:span><text:span text:style-name="T15">. Sr. Des. </text:span><text:span text:style-name="T18">Francisco Carneiro Lima</text:span><text:span text:style-name="T15">,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39"><text:span text:style-name="T17">1</text:span><text:span text:style-name="T14">3</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004082-77.2012.8.06.0045</text:span></text:span><text:span text:style-name="T23"> </text:span><text:span text:style-name="T24">de relatoria d</text:span><text:span text:style-name="T26">o</text:span><text:span text:style-name="T24"> Exm</text:span><text:span text:style-name="T26">o</text:span><text:span text:style-name="T24">. Sr. Des. </text:span><text:span text:style-name="T26">Francisco Carneiro Lima</text:span><text:span text:style-name="T24">,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39"><text:span text:style-name="T17">1</text:span><text:span text:style-name="T14">4</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005071-79.2019.8.06.0064</text:span></text:span><text:span text:style-name="T23"> </text:span><text:span text:style-name="T24">de relatoria d</text:span><text:span text:style-name="T26">o</text:span><text:span text:style-name="T24"> Exm</text:span><text:span text:style-name="T26">o</text:span><text:span text:style-name="T24">. Sr. Des. </text:span><text:span text:style-name="T26">Francisco Carneiro Lima</text:span><text:span text:style-name="T24">,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39"><text:span text:style-name="T17">1</text:span><text:span text:style-name="T14">5</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010171-22.2023.8.06.0081</text:span></text:span><text:span text:style-name="T23"> </text:span><text:span text:style-name="T15">de relatoria d</text:span><text:span text:style-name="T18">o</text:span><text:span text:style-name="T15"> Exm</text:span><text:span text:style-name="T18">o</text:span><text:span text:style-name="T15">. Sr. Des. </text:span><text:span text:style-name="T18">Francisco Carneiro Lima</text:span><text:span text:style-name="T15">, vez que ap</text:span><text:span text:style-name="T1">ós anunciado o presente processo, o Exmo. Sr. Des. Mário Parente Teófilo Neto, Presidente da 1ª Câmara Criminal, determinou seu adiamento, para a sessão de 12/12/2023, a pedido do E. Relator do feito, Des. Francisco Carneiro Lima.</text:span></text:p>
      <text:p text:style-name="P39"><text:span text:style-name="T17">1</text:span><text:span text:style-name="T14">6</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041562-75.2022.8.06.0001</text:span></text:span><text:span text:style-name="T23"> </text:span><text:span text:style-name="T24">de relatoria d</text:span><text:span text:style-name="T26">o</text:span><text:span text:style-name="T24"> Exm</text:span><text:span text:style-name="T26">o</text:span><text:span text:style-name="T24">. Sr. Des. </text:span><text:span text:style-name="T26">Francisco Carneiro Lima</text:span><text:span text:style-name="T24">,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39"><text:span text:style-name="T19">1</text:span><text:span text:style-name="T14">7</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054224-29.2020.8.06.0167</text:span></text:span><text:span text:style-name="T23"> </text:span><text:span text:style-name="T24">de relatoria d</text:span><text:span text:style-name="T26">o</text:span><text:span text:style-name="T24"> Exm</text:span><text:span text:style-name="T26">o</text:span><text:span text:style-name="T24">. Sr. Des. </text:span><text:span text:style-name="T26">Francisco Carneiro Lima</text:span><text:span text:style-name="T24">,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39"><text:span text:style-name="T19">1</text:span><text:span text:style-name="T14">8</text:span><text:span text:style-name="T15">) - Adiado o julgamento d</text:span><text:span text:style-name="T16">a</text:span><text:span text:style-name="T15"> </text:span><text:span text:style-name="Fonte_20_parág._20_padrão"><text:span text:style-name="T21">Apelação Criminal </text:span></text:span><text:span text:style-name="Fonte_20_parág._20_padrão"><text:span text:style-name="T22">Nº </text:span></text:span><text:span text:style-name="Fonte_20_parág._20_padrão"><text:span text:style-name="T21">0791727-66.2014.8.06.0001</text:span></text:span><text:span text:style-name="T23"> </text:span><text:span text:style-name="T24">de relatoria d</text:span><text:span text:style-name="T26">o</text:span><text:span text:style-name="T24"> Exm</text:span><text:span text:style-name="T26">o</text:span><text:span text:style-name="T24">. Sr. Des. </text:span><text:span text:style-name="T26">Francisco Carneiro Lima</text:span><text:span text:style-name="T24">,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39"><text:span text:style-name="T14">19</text:span><text:span text:style-name="T15">) - Adiado o julgamento d</text:span><text:span text:style-name="T19">o</text:span><text:span text:style-name="T15"> </text:span><text:span text:style-name="T19">Recurso em Sentido Estrito</text:span><text:span text:style-name="Fonte_20_parág._20_padrão"><text:span text:style-name="T21"> </text:span></text:span><text:span text:style-name="Fonte_20_parág._20_padrão"><text:span text:style-name="T22">Nº </text:span></text:span><text:span text:style-name="Fonte_20_parág._20_padrão"><text:span text:style-name="T21">0000241-95.2018.8.06.0067</text:span></text:span><text:span text:style-name="T23"> </text:span><text:span text:style-name="T24">de relatoria d</text:span><text:span text:style-name="T26">o</text:span><text:span text:style-name="T24"> Exm</text:span><text:span text:style-name="T26">o</text:span><text:span text:style-name="T24">. Sr. Des. </text:span><text:span text:style-name="T26">Francisco Carneiro Lima</text:span><text:span text:style-name="T24">, vez que após anunciado o presente processo, a Exma. Sra. Desa. Lígia Andrade de Alencar Magalhães, Presidente em exercício da 1ª Câmara Criminal, determinou seu adiamento, em virtude das férias do E. Relator do feito, Des. Francisco Carneiro Lima, a teor do art. 82, § 3º do RITJCE.</text:span></text:p>
      <text:p text:style-name="P41"><text:span text:style-name="T19">2</text:span><text:span text:style-name="T14">0</text:span><text:span text:style-name="T15">) - Adiado o julgamento d</text:span><text:span text:style-name="T19">a</text:span><text:span text:style-name="T15"> </text:span><text:span text:style-name="T19">Apelação Criminal</text:span><text:span text:style-name="Fonte_20_parág._20_padrão"><text:span text:style-name="T21"> </text:span></text:span><text:span text:style-name="Fonte_20_parág._20_padrão"><text:span text:style-name="T22">Nº </text:span></text:span><text:span text:style-name="Fonte_20_parág._20_padrão"><text:span text:style-name="T21">0006782-39.2017.8.06.0178</text:span></text:span><text:span text:style-name="T23"> </text:span><text:span text:style-name="T15">de relatoria d</text:span><text:span text:style-name="T19">a</text:span><text:span text:style-name="T15"> Exm</text:span><text:span text:style-name="T19">a</text:span><text:span text:style-name="T15">. Sr</text:span><text:span text:style-name="T19">a</text:span><text:span text:style-name="T15">. Des</text:span><text:span text:style-name="T19">a</text:span><text:span text:style-name="T15">. </text:span><text:span text:style-name="T19">Sílvia Soares de Sá Nóbrega</text:span><text:span text:style-name="T15">, vez que ap</text:span><text:span text:style-name="T1">ós anunciado o presente processo, a Exma. Sra. Desa. Lígia Andrade de Alencar Magalhães, Presidente em exercício da 1ª Câmara Criminal, determinou seu adiamento, em virtude de pedido da </text:span><text:soft-page-break/><text:span text:style-name="T1">E. Relatora do feito, Desa. Sílvia soares de Sà Nóbrega.</text:span></text:p>
      <text:p text:style-name="P41"><text:span text:style-name="T19">2</text:span><text:span text:style-name="T14">1</text:span><text:span text:style-name="T15">) - Adiado o julgamento d</text:span><text:span text:style-name="T19">a</text:span><text:span text:style-name="T15"> </text:span><text:span text:style-name="T19">Apelação Criminal</text:span><text:span text:style-name="Fonte_20_parág._20_padrão"><text:span text:style-name="T21"> </text:span></text:span><text:span text:style-name="Fonte_20_parág._20_padrão"><text:span text:style-name="T22">Nº </text:span></text:span><text:span text:style-name="Fonte_20_parág._20_padrão"><text:span text:style-name="T21">0031816-93.2010.8.06.0167</text:span></text:span><text:span text:style-name="T23"> </text:span><text:span text:style-name="T15">de relatoria d</text:span><text:span text:style-name="T19">a</text:span><text:span text:style-name="T15"> Exm</text:span><text:span text:style-name="T19">a</text:span><text:span text:style-name="T15">. Sr</text:span><text:span text:style-name="T19">a</text:span><text:span text:style-name="T15">. Des</text:span><text:span text:style-name="T19">a</text:span><text:span text:style-name="T15">. </text:span><text:span text:style-name="T19">Sílvia Soares de Sá Nóbrega</text:span><text:span text:style-name="T15">, vez que ap</text:span><text:span text:style-name="T1">ós anunciado o presente processo, a Exma. Sra. Desa. Lígia Andrade de Alencar Magalhães, Presidente em exercício da 1ª Câmara Criminal, determinou seu adiamento, em virtude de pedido da E. Relatora do feito, Desa. Sílvia Soares de Sà Nóbrega.</text:span></text:p>
      <text:p text:style-name="P55"/>
      <text:p text:style-name="P33">RETIRADO DE MESA/PAUTA:</text:p>
      <text:p text:style-name="P40"><text:span text:style-name="T14">01</text:span><text:span text:style-name="T15">) - Adiado o julgamento d</text:span><text:span text:style-name="T20">o </text:span><text:span text:style-name="T28">Habeas Corpus</text:span><text:span text:style-name="T15"> </text:span><text:span text:style-name="T19">Criminal</text:span><text:span text:style-name="Fonte_20_parág._20_padrão"><text:span text:style-name="T21"> </text:span></text:span><text:span text:style-name="Fonte_20_parág._20_padrão"><text:span text:style-name="T22">Nº </text:span></text:span><text:span text:style-name="Fonte_20_parág._20_padrão"><text:span text:style-name="T21">0635959-38.2023.8.06.0000</text:span></text:span><text:span text:style-name="T23"> </text:span><text:span text:style-name="T15">de relatoria d</text:span><text:span text:style-name="T19">a</text:span><text:span text:style-name="T15"> Exm</text:span><text:span text:style-name="T19">a</text:span><text:span text:style-name="T15">. Sr</text:span><text:span text:style-name="T19">a</text:span><text:span text:style-name="T15">. Des</text:span><text:span text:style-name="T19">a</text:span><text:span text:style-name="T15">. </text:span><text:span text:style-name="T19">Sílvia Soares de Sá Nóbrega</text:span><text:span text:style-name="T15">, vez que </text:span><text:span text:style-name="T14">ap</text:span><text:span text:style-name="T1">ós anunciado o presente processo, a Exma. Sra. Desa. Lígia Andrade de Alencar Magalhães, Presidente em exercício da 1ª Câmara Criminal, o retirou de mesa, a pedido da E. Relatora do feito, Desa. Silvia Soares de Sá Nóbrega, para julgamento monocrático do processo.</text:span></text:p>
      <text:p text:style-name="P58"/>
      <text:p text:style-name="P34">OUTROS FEITOS</text:p>
      <text:p text:style-name="P25"/>
      <text:p text:style-name="P24"><text:span text:style-name="T237">Nada mais havendo </text:span><text:span text:style-name="T238">a</text:span><text:span text:style-name="T237"> tratar, foi encerrada a sessão às </text:span><text:span text:style-name="T239">1</text:span><text:span text:style-name="T240">7</text:span><text:span text:style-name="T241">h</text:span><text:span text:style-name="T245">05</text:span><text:span text:style-name="T239">min</text:span><text:span text:style-name="T237">, do que para constar eu, César Augusto Rocha de Lima, matrícula 51791, digitei a presente ata. Subscrevo e assino: __________ </text:span><text:span text:style-name="T242">Cinthia Andréia Mesquita Silva</text:span><text:span text:style-name="T237"> – </text:span><text:span text:style-name="T243">Matrícula 2</text:span><text:span text:style-name="T242">275</text:span><text:span text:style-name="T243"> </text:span><text:span text:style-name="T237">– Coordenador</text:span><text:span text:style-name="T242">a</text:span><text:span text:style-name="T237"> da Primeira Câmara Criminal. Conforme: ________________ Desembargador</text:span><text:span text:style-name="T244">a Lígia Andrade de Alencar Magalhães</text:span><text:span text:style-name="T237"> – Presidente da Primeira Câmara Criminal do </text:span><text:span text:style-name="T238">E. </text:span><text:span text:style-name="T237">Tribunal de Justiça do Estado do Ceará </text:span><text:span text:style-name="T244">(em exercício)</text:span><text:span text:style-name="T237">.</text:span></text:p>
      <text:p text:style-name="P27"/>
      <text:p text:style-name="P171"><text:span text:style-name="T246">Bela. </text:span>Cinthia Andréia Mesquita Silva</text:p>
      <text:p text:style-name="P172">Coordenadora da 1ª Câmara Criminal</text:p>
      <text:p text:style-name="P38"><text:span text:style-name="Fonte_20_parág._20_padrão"><text:span text:style-name="T10">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 Black"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cm" fo:margin-bottom="0.247cm" loext:contextual-spacing="false" fo:line-height="115%"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Arial Black" style:font-family-asian="'Arial Black'"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Arial Black" style:font-family-asian="'Arial Black'"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Arial Black" style:font-family-asian="'Arial Black'"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3-12-08T20:30:08.324000000</dc:date>
    <meta:editing-cycles>111</meta:editing-cycles>
    <meta:editing-duration>PT20H22S</meta:editing-duration>
    <meta:document-statistic meta:table-count="0" meta:image-count="1" meta:object-count="0" meta:page-count="47" meta:paragraph-count="1593" meta:word-count="20461" meta:character-count="136247" meta:non-whitespace-character-count="11659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916937</meta:user-defined>
    <meta:user-defined meta:name="cdimagem" meta:value-type="string">3</meta:user-defined>
    <meta:user-defined meta:name="cdmodelo" meta:value-type="string">1000044</meta:user-defined>
    <meta:user-defined meta:name="cdprocesso" meta:value-type="string">P00009WOU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5.153</meta:user-defined>
    <meta:user-defined meta:name="deslocamentodepaginas" meta:value-type="string">0</meta:user-defined>
    <meta:user-defined meta:name="dtcriacaodoc" meta:value-type="string">03/12/2023 12:18:45</meta:user-defined>
    <meta:user-defined meta:name="dthrultalteracao" meta:value-type="string">07/12/2023 09:20:00</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4661-24.2022.8.06.0293]</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204661-24.2022.8.06.0293</meta:user-defined>
    <meta:user-defined meta:name="nuprocessosemformatacao" meta:value-type="string">02046612420228060293</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XR5Z</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7/12/2023 09:20:00</meta:user-defined>
    <meta:user-defined meta:name="ultimo_salvamento" meta:value-type="string">07/12/2023 09:20:00</meta:user-defined>
    <meta:template xlink:type="simple" xlink:actuate="onRequest" xlink:title="" xlink:href="file:///C:/Roteiros/Roteiro%20da%20Sessão%20Ordinária%20nº%2042%20-21%20de%20novembro%20de%202023.odt/Normal.dotm"/>
  </office:meta>
</office:document-meta>
</file>