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style:font-weight-asian="bold" style:font-size-complex="12pt" style:font-weight-complex="bold"/>
    </style:style>
    <style:style style:name="P16"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23b02f" style:font-weight-asian="bold" style:font-size-complex="12pt" style:font-weight-complex="bold"/>
    </style:style>
    <style:style style:name="P17"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3bb4f5" style:font-weight-asian="bold" style:font-size-complex="12pt" style:font-weight-complex="bold"/>
    </style:style>
    <style:style style:name="P18"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62b94a" style:font-weight-asian="bold" style:font-size-complex="12pt" style:font-weight-complex="bold"/>
    </style:style>
    <style:style style:name="P19" style:family="paragraph" style:parent-style-name="Standard_20__28_user_29_">
      <style:paragraph-properties fo:text-align="justify" style:justify-single-word="false"/>
    </style:style>
    <style:style style:name="P20" style:family="paragraph" style:parent-style-name="Standard_20__28_user_29_">
      <loext:graphic-properties draw:fill="solid" draw:fill-color="#dddddd" draw:opacity="100%"/>
      <style:paragraph-properties fo:text-align="justify" style:justify-single-word="false" fo:background-color="#dddddd"/>
    </style:style>
    <style:style style:name="P21"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2"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2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23b02f" style:font-weight-asian="bold" style:font-size-complex="12pt" style:font-weight-complex="bold"/>
    </style:style>
    <style:style style:name="P26"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3bb4f5" style:font-weight-asian="bold" style:font-size-complex="12pt" style:font-weight-complex="bold"/>
    </style:style>
    <style:style style:name="P27"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62b94a" style:font-weight-asian="bold" style:font-size-complex="12pt" style:font-weight-complex="bold"/>
    </style:style>
    <style:style style:name="P2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23b02f"/>
    </style:style>
    <style:style style:name="P30"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3bb4f5"/>
    </style:style>
    <style:style style:name="P31"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62b94a"/>
    </style:style>
    <style:style style:name="P32"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weight="bold" style:language-asian="hi" style:country-asian="IN" style:font-weight-asian="bold" style:font-size-complex="12pt" style:font-weight-complex="bold"/>
    </style:style>
    <style:style style:name="P33"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fo:font-weight="bold" officeooo:paragraph-rsid="0023b02f" style:font-size-asian="12pt" style:language-asian="hi" style:country-asian="IN" style:font-weight-asian="bold" style:font-name-complex="Arial" style:font-size-complex="12pt" style:font-weight-complex="bold"/>
    </style:style>
    <style:style style:name="P34"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fo:font-weight="bold" officeooo:paragraph-rsid="003bb4f5" style:font-size-asian="12pt" style:language-asian="hi" style:country-asian="IN" style:font-weight-asian="bold" style:font-name-complex="Arial" style:font-size-complex="12pt" style:font-weight-complex="bold"/>
    </style:style>
    <style:style style:name="P35"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fo:font-weight="bold" officeooo:paragraph-rsid="0062b94a" style:font-size-asian="12pt" style:language-asian="hi" style:country-asian="IN" style:font-weight-asian="bold" style:font-name-complex="Arial" style:font-size-complex="12pt" style:font-weight-complex="bold"/>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name-complex="Arial"/>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3a4444" style:font-name-complex="Arial"/>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5bf3d6" style:font-name-complex="Arial"/>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name-complex="Arial" style:font-weight-complex="bold"/>
    </style:style>
    <style:style style:name="P4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25b0ff"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3a4444"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3bb897"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5bf3d6"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5cd586" style:font-size-asian="12pt"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62b94a" style:font-size-asian="12pt"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3bb897" style:font-size-asian="12pt" style:font-weight-asian="bold" style:font-size-complex="12pt" style:font-weight-complex="bold"/>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5bf3d6" style:font-size-asian="12pt" style:font-weight-asian="bold" style:font-size-complex="12pt" style:font-weight-complex="bold"/>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62b94a" style:font-size-asian="12pt" style:font-weight-asian="bold" style:font-size-complex="12pt" style:font-weight-complex="bold"/>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62b94a" style:font-size-asian="12pt" style:font-weight-asian="bold"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25b0ff" style:font-size-asian="12pt" style:font-weight-asian="norm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bb897" style:font-size-asian="12pt" style:font-weight-asian="norm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5bf3d6" style:font-size-asian="12pt" style:font-weight-asian="normal"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5cd586" style:font-size-asian="12pt" style:font-weight-asian="normal"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5e451d" style:font-size-asian="12pt" style:font-weight-asian="normal"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62b94a" style:font-size-asian="12pt" style:font-weight-asian="normal"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62b94a" style:font-size-asian="12pt" style:font-weight-asian="normal" style:font-name-complex="Arial"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25b0ff"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3bb897"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5bf3d6"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5cd586"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62b94a" style:font-size-asian="12pt"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5bf3d6" style:font-size-asian="12pt" style:font-name-complex="Arial"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48a8e99" officeooo:paragraph-rsid="0062b94a" style:font-size-asian="12pt" style:font-weight-asian="bold" style:font-size-complex="12pt" style:font-weight-complex="bold"/>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62b94a" style:font-size-asian="12pt" style:font-weight-asian="bold" style:font-size-complex="12pt" style:font-weight-complex="bold"/>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style:text-underline-style="none" fo:font-weight="normal" officeooo:paragraph-rsid="003bb4f5" style:font-weight-asian="normal" style:font-name-complex="Arial" style:font-weight-complex="bold"/>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062b94a" style:font-size-asian="8pt" style:font-weight-asian="normal" style:font-size-complex="12pt"/>
    </style:style>
    <style:style style:name="P6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7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7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7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7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74" style:family="paragraph" style:parent-style-name="Standard">
      <style:paragraph-properties fo:text-align="justify" style:justify-single-word="false"/>
      <style:text-properties style:font-name="Arial"/>
    </style:style>
    <style:style style:name="P7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6" style:family="paragraph" style:parent-style-name="Standard">
      <style:paragraph-properties fo:text-align="justify" style:justify-single-word="false" fo:hyphenation-ladder-count="no-limit" style:vertical-align="auto"/>
      <style:text-properties style:font-name="Arial" style:font-name-complex="Arial" fo:hyphenate="true"/>
    </style:style>
    <style:style style:name="P77" style:family="paragraph" style:parent-style-name="Standard">
      <style:paragraph-properties fo:text-align="justify" style:justify-single-word="false"/>
      <style:text-properties style:font-name="Arial" fo:font-size="12pt" officeooo:paragraph-rsid="006b3ba2" style:font-size-asian="12pt" style:font-name-complex="Arial" style:font-size-complex="12pt"/>
    </style:style>
    <style:style style:name="P78" style:family="paragraph" style:parent-style-name="Standard">
      <style:paragraph-properties fo:text-align="justify" style:justify-single-word="false"/>
      <style:text-properties style:font-name="Arial" fo:font-size="12pt" officeooo:paragraph-rsid="0073d4db" style:font-size-asian="12pt" style:font-name-complex="Arial" style:font-size-complex="12pt"/>
    </style:style>
    <style:style style:name="P79" style:family="paragraph" style:parent-style-name="Standard">
      <style:paragraph-properties fo:text-align="justify" style:justify-single-word="false"/>
      <style:text-properties style:font-name="Arial" fo:font-size="12pt" officeooo:paragraph-rsid="006b3ba2" style:font-size-asian="12pt" style:font-size-complex="12pt"/>
    </style:style>
    <style:style style:name="P80" style:family="paragraph" style:parent-style-name="Standard">
      <style:paragraph-properties fo:text-align="justify" style:justify-single-word="false"/>
      <style:text-properties style:font-name="Arial" fo:font-size="12pt" officeooo:paragraph-rsid="0073d4db" style:font-size-asian="12pt" style:font-size-complex="12pt"/>
    </style:style>
    <style:style style:name="P81" style:family="paragraph" style:parent-style-name="Standard">
      <style:paragraph-properties fo:text-align="justify" style:justify-single-word="false"/>
      <style:text-properties style:font-name="Arial" fo:font-size="12pt" officeooo:paragraph-rsid="0019e894" style:font-size-asian="12pt" style:font-name-complex="Arial" style:font-size-complex="12pt"/>
    </style:style>
    <style:style style:name="P82" style:family="paragraph" style:parent-style-name="Standard">
      <style:paragraph-properties fo:text-align="justify" style:justify-single-word="false"/>
      <style:text-properties style:font-name="Arial" fo:font-size="12pt" officeooo:paragraph-rsid="0067bca2" style:font-size-asian="12pt" style:font-name-complex="Arial" style:font-size-complex="12pt"/>
    </style:style>
    <style:style style:name="P83" style:family="paragraph" style:parent-style-name="Standard">
      <style:paragraph-properties fo:text-align="justify" style:justify-single-word="false"/>
      <style:text-properties style:font-name="Arial" fo:font-size="12pt" officeooo:paragraph-rsid="0067d154" style:font-size-asian="12pt" style:font-name-complex="Arial" style:font-size-complex="12pt"/>
    </style:style>
    <style:style style:name="P84" style:family="paragraph" style:parent-style-name="Standard">
      <style:paragraph-properties fo:text-align="justify" style:justify-single-word="false"/>
      <style:text-properties style:font-name="Arial" fo:font-size="12pt" officeooo:paragraph-rsid="006c3ef6" style:font-size-asian="12pt" style:font-name-complex="Arial" style:font-size-complex="12pt"/>
    </style:style>
    <style:style style:name="P85" style:family="paragraph" style:parent-style-name="Standard">
      <style:paragraph-properties fo:text-align="justify" style:justify-single-word="false"/>
      <style:text-properties style:font-name="Arial" fo:font-size="12pt" officeooo:paragraph-rsid="006d087a" style:font-size-asian="12pt" style:font-name-complex="Arial" style:font-size-complex="12pt"/>
    </style:style>
    <style:style style:name="P86" style:family="paragraph" style:parent-style-name="Standard">
      <style:paragraph-properties fo:text-align="justify" style:justify-single-word="false"/>
      <style:text-properties style:font-name="Arial" fo:font-size="12pt" officeooo:paragraph-rsid="006fdde8" style:font-size-asian="12pt" style:font-name-complex="Arial" style:font-size-complex="12pt"/>
    </style:style>
    <style:style style:name="P87" style:family="paragraph" style:parent-style-name="Standard">
      <style:paragraph-properties fo:text-align="justify" style:justify-single-word="false"/>
      <style:text-properties style:font-name="Arial" fo:font-size="12pt" officeooo:paragraph-rsid="007476d8" style:font-size-asian="12pt" style:font-name-complex="Arial" style:font-size-complex="12pt"/>
    </style:style>
    <style:style style:name="P88"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89" style:family="paragraph" style:parent-style-name="Standard">
      <style:paragraph-properties fo:text-align="start" style:justify-single-word="false"/>
      <style:text-properties style:font-name="Arial" fo:font-size="12pt" style:font-size-asian="12pt" style:font-size-complex="12pt"/>
    </style:style>
    <style:style style:name="P90" style:family="paragraph" style:parent-style-name="Standard">
      <style:paragraph-properties fo:text-align="start" style:justify-single-word="false"/>
      <style:text-properties style:font-name="Arial" fo:font-size="12pt" officeooo:paragraph-rsid="00733ff1" style:font-size-asian="12pt" style:font-size-complex="12pt"/>
    </style:style>
    <style:style style:name="P91" style:family="paragraph" style:parent-style-name="Standard">
      <style:paragraph-properties fo:text-align="justify" style:justify-single-word="false"/>
      <style:text-properties style:font-name="Arial" fo:font-size="12pt" style:font-size-asian="12pt" style:font-size-complex="12pt"/>
    </style:style>
    <style:style style:name="P92" style:family="paragraph" style:parent-style-name="Standard">
      <style:paragraph-properties fo:text-align="justify" style:justify-single-word="false"/>
      <style:text-properties style:font-name="Arial" fo:font-size="12pt" officeooo:paragraph-rsid="0067bca2" style:font-size-asian="12pt" style:font-size-complex="12pt"/>
    </style:style>
    <style:style style:name="P93" style:family="paragraph" style:parent-style-name="Standard">
      <style:paragraph-properties fo:text-align="justify" style:justify-single-word="false"/>
      <style:text-properties style:font-name="Arial" fo:font-size="12pt" officeooo:paragraph-rsid="0067d154" style:font-size-asian="12pt" style:font-size-complex="12pt"/>
    </style:style>
    <style:style style:name="P94" style:family="paragraph" style:parent-style-name="Standard">
      <style:paragraph-properties fo:text-align="justify" style:justify-single-word="false"/>
      <style:text-properties style:font-name="Arial" fo:font-size="12pt" officeooo:paragraph-rsid="0069998a" style:font-size-asian="12pt" style:font-size-complex="12pt"/>
    </style:style>
    <style:style style:name="P95" style:family="paragraph" style:parent-style-name="Standard">
      <style:paragraph-properties fo:text-align="justify" style:justify-single-word="false"/>
      <style:text-properties style:font-name="Arial" fo:font-size="12pt" officeooo:paragraph-rsid="006a788a" style:font-size-asian="12pt" style:font-size-complex="12pt"/>
    </style:style>
    <style:style style:name="P96" style:family="paragraph" style:parent-style-name="Standard">
      <style:paragraph-properties fo:text-align="justify" style:justify-single-word="false"/>
      <style:text-properties style:font-name="Arial" fo:font-size="12pt" officeooo:paragraph-rsid="006c08de" style:font-size-asian="12pt" style:font-size-complex="12pt"/>
    </style:style>
    <style:style style:name="P97" style:family="paragraph" style:parent-style-name="Standard">
      <style:paragraph-properties fo:text-align="justify" style:justify-single-word="false"/>
      <style:text-properties style:font-name="Arial" fo:font-size="12pt" officeooo:paragraph-rsid="006c3ef6" style:font-size-asian="12pt" style:font-size-complex="12pt"/>
    </style:style>
    <style:style style:name="P98" style:family="paragraph" style:parent-style-name="Standard">
      <style:paragraph-properties fo:text-align="justify" style:justify-single-word="false"/>
      <style:text-properties style:font-name="Arial" fo:font-size="12pt" officeooo:paragraph-rsid="006d087a" style:font-size-asian="12pt" style:font-size-complex="12pt"/>
    </style:style>
    <style:style style:name="P99" style:family="paragraph" style:parent-style-name="Standard">
      <style:paragraph-properties fo:text-align="justify" style:justify-single-word="false"/>
      <style:text-properties style:font-name="Arial" fo:font-size="12pt" officeooo:paragraph-rsid="006eb41c" style:font-size-asian="12pt" style:font-size-complex="12pt"/>
    </style:style>
    <style:style style:name="P100" style:family="paragraph" style:parent-style-name="Standard">
      <style:paragraph-properties fo:text-align="justify" style:justify-single-word="false"/>
      <style:text-properties style:font-name="Arial" fo:font-size="12pt" officeooo:paragraph-rsid="006f0932" style:font-size-asian="12pt" style:font-size-complex="12pt"/>
    </style:style>
    <style:style style:name="P101" style:family="paragraph" style:parent-style-name="Standard">
      <style:paragraph-properties fo:text-align="justify" style:justify-single-word="false"/>
      <style:text-properties style:font-name="Arial" fo:font-size="12pt" officeooo:paragraph-rsid="006fdde8" style:font-size-asian="12pt" style:font-size-complex="12pt"/>
    </style:style>
    <style:style style:name="P102" style:family="paragraph" style:parent-style-name="Standard">
      <style:paragraph-properties fo:text-align="justify" style:justify-single-word="false"/>
      <style:text-properties style:font-name="Arial" fo:font-size="12pt" officeooo:paragraph-rsid="00727e5b" style:font-size-asian="12pt" style:font-size-complex="12pt"/>
    </style:style>
    <style:style style:name="P103" style:family="paragraph" style:parent-style-name="Standard">
      <style:paragraph-properties fo:text-align="justify" style:justify-single-word="false"/>
      <style:text-properties style:font-name="Arial" fo:font-size="12pt" officeooo:paragraph-rsid="007476d8" style:font-size-asian="12pt" style:font-size-complex="12pt"/>
    </style:style>
    <style:style style:name="P104" style:family="paragraph" style:parent-style-name="Standard">
      <style:paragraph-properties fo:text-align="justify" style:justify-single-word="false"/>
      <style:text-properties style:font-name="Arial" fo:font-size="12pt" officeooo:paragraph-rsid="007774e4" style:font-size-asian="12pt" style:font-size-complex="12pt"/>
    </style:style>
    <style:style style:name="P105" style:family="paragraph" style:parent-style-name="Standard">
      <style:paragraph-properties fo:text-align="justify" style:justify-single-word="false"/>
      <style:text-properties fo:color="#000000" style:font-name="Arial" fo:font-weight="bold" style:language-asian="pt" style:country-asian="BR" style:font-weight-asian="bold" style:font-name-complex="Arial" style:language-complex="ar" style:country-complex="SA" style:font-weight-complex="bold"/>
    </style:style>
    <style:style style:name="P106"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107" style:family="paragraph" style:parent-style-name="Standard">
      <style:paragraph-properties fo:text-align="justify" style:justify-single-word="false"/>
      <style:text-properties fo:color="#000000" style:font-name="Arial" fo:font-size="12pt" fo:font-weight="bold" officeooo:paragraph-rsid="00714622" style:font-size-asian="12pt" style:language-asian="pt" style:country-asian="BR" style:font-weight-asian="bold" style:font-name-complex="Arial" style:font-size-complex="12pt" style:language-complex="ar" style:country-complex="SA" style:font-weight-complex="bold"/>
    </style:style>
    <style:style style:name="P108" style:family="paragraph" style:parent-style-name="Standard">
      <style:paragraph-properties fo:text-align="justify" style:justify-single-word="false"/>
      <style:text-properties fo:color="#000000" style:font-name="Arial" fo:font-size="12pt" fo:font-weight="bold" officeooo:paragraph-rsid="00759985" style:font-size-asian="12pt" style:language-asian="pt" style:country-asian="BR" style:font-weight-asian="bold" style:font-name-complex="Arial" style:font-size-complex="12pt" style:language-complex="ar" style:country-complex="SA" style:font-weight-complex="bold"/>
    </style:style>
    <style:style style:name="P1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name-complex="Arial" style:font-size-complex="12pt"/>
    </style:style>
    <style:style style:name="P1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3bb897" style:font-weight-asian="bold" style:font-name-complex="Arial" style:font-weight-complex="bold"/>
    </style:style>
    <style:style style:name="P1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name-complex="Arial" style:font-size-complex="12pt"/>
    </style:style>
    <style:style style:name="P1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c08de" style:font-size-asian="12pt" style:font-name-complex="Arial" style:font-size-complex="12pt"/>
    </style:style>
    <style:style style:name="P1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33ff1" style:font-size-asian="12pt" style:font-name-complex="Arial" style:font-size-complex="12pt"/>
    </style:style>
    <style:style style:name="P1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774e4" style:font-size-asian="12pt" style:font-name-complex="Arial" style:font-size-complex="12pt"/>
    </style:style>
    <style:style style:name="P1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7a6282" style:font-size-asian="12pt" style:font-size-complex="12pt"/>
    </style:style>
    <style:style style:name="P1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7a6282" style:font-size-asian="12pt" style:font-weight-asian="bold" style:font-size-complex="12pt" style:font-weight-complex="bold"/>
    </style:style>
    <style:style style:name="P1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7a6282" style:font-size-asian="12pt" style:font-weight-asian="normal" style:font-size-complex="12pt"/>
    </style:style>
    <style:style style:name="P1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62b94a" style:font-size-asian="12pt" style:font-size-complex="12pt"/>
    </style:style>
    <style:style style:name="P1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7a6282" style:font-size-asian="12pt" style:font-size-complex="12pt"/>
    </style:style>
    <style:style style:name="P120"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P12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weight-complex="bold"/>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224685" fo:background-color="#ffffff" loext:char-shading-value="0" style:font-weight-asian="bold" style:font-size-complex="12pt" style:font-weight-complex="bold"/>
    </style:style>
    <style:style style:name="T4" style:family="text">
      <style:text-properties style:font-name="Arial" fo:font-weight="bold" officeooo:rsid="00372e9f" fo:background-color="#ffffff" loext:char-shading-value="0" style:font-weight-asian="bold" style:font-size-complex="12pt" style:font-weight-complex="bold"/>
    </style:style>
    <style:style style:name="T5" style:family="text">
      <style:text-properties style:font-name="Arial" fo:font-weight="bold" officeooo:rsid="005ae219" fo:background-color="#ffffff" loext:char-shading-value="0" style:font-weight-asian="bold" style:font-size-complex="12pt" style:font-weight-complex="bold"/>
    </style:style>
    <style:style style:name="T6" style:family="text">
      <style:text-properties style:font-name="Arial" fo:font-weight="bold" style:font-weight-asian="bold"/>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620a8c" style:font-weight-asian="bold" style:font-name-complex="Arial" style:font-weight-complex="bold"/>
    </style:style>
    <style:style style:name="T11" style:family="text">
      <style:text-properties style:font-name="Arial" fo:font-weight="bold" officeooo:rsid="0067bca2" style:font-weight-asian="bold"/>
    </style:style>
    <style:style style:name="T12" style:family="text">
      <style:text-properties style:font-name="Arial" fo:font-weight="bold" officeooo:rsid="006c08de" style:font-weight-asian="bold"/>
    </style:style>
    <style:style style:name="T13" style:family="text">
      <style:text-properties style:font-name="Arial" fo:font-weight="bold" fo:background-color="#c0c0c0" loext:char-shading-value="0" style:font-weight-asian="bold" style:font-size-complex="12pt" style:font-weight-complex="bold"/>
    </style:style>
    <style:style style:name="T14" style:family="text">
      <style:text-properties style:font-name="Arial" fo:font-style="italic" fo:font-weight="bold" style:font-style-asian="italic" style:font-weight-asian="bold" style:font-size-complex="12pt" style:font-style-complex="italic" style:font-weight-complex="bold"/>
    </style:style>
    <style:style style:name="T15"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6" style:family="text">
      <style:text-properties style:font-name="Arial" style:font-name-complex="Arial"/>
    </style:style>
    <style:style style:name="T17" style:family="text">
      <style:text-properties style:font-name="Arial" fo:language="en" fo:country="US" fo:font-weight="bold" style:font-weight-asian="bold" style:font-size-complex="12pt" style:font-weight-complex="bold"/>
    </style:style>
    <style:style style:name="T18" style:family="text">
      <style:text-properties style:font-name="Arial" fo:language="en" fo:country="US" fo:font-weight="bold" officeooo:rsid="0023b02f" style:font-weight-asian="bold" style:font-size-complex="12pt" style:font-weight-complex="bold"/>
    </style:style>
    <style:style style:name="T19" style:family="text">
      <style:text-properties style:font-name="Arial" fo:language="en" fo:country="US" fo:font-weight="bold" officeooo:rsid="003bb4f5" style:font-weight-asian="bold" style:font-size-complex="12pt" style:font-weight-complex="bold"/>
    </style:style>
    <style:style style:name="T20" style:family="text">
      <style:text-properties style:font-name="Arial" fo:language="en" fo:country="US" fo:font-weight="bold" officeooo:rsid="0062b94a" style:font-weight-asian="bold" style:font-size-complex="12pt" style:font-weight-complex="bold"/>
    </style:style>
    <style:style style:name="T21" style:family="text">
      <style:text-properties style:font-name="Arial" style:font-size-complex="12pt"/>
    </style:style>
    <style:style style:name="T22" style:family="text">
      <style:text-properties style:font-name="Arial" officeooo:rsid="00233ec0" style:font-size-complex="12pt"/>
    </style:style>
    <style:style style:name="T23" style:family="text">
      <style:text-properties style:font-name="Arial" officeooo:rsid="005ae219" style:font-size-complex="12pt"/>
    </style:style>
    <style:style style:name="T24" style:family="text">
      <style:text-properties style:font-name="Arial" fo:background-color="#ffffff" loext:char-shading-value="0" style:font-size-complex="12pt"/>
    </style:style>
    <style:style style:name="T25" style:family="text">
      <style:text-properties style:font-name="Arial" style:text-underline-style="none" fo:font-weight="bold" style:font-weight-asian="bold" style:font-name-complex="Arial"/>
    </style:style>
    <style:style style:name="T26" style:family="text">
      <style:text-properties fo:color="#ed1c24" style:font-name="Arial" style:font-size-complex="12pt"/>
    </style:style>
    <style:style style:name="T27" style:family="text">
      <style:text-properties officeooo:rsid="0008ca49"/>
    </style:style>
    <style:style style:name="T28" style:family="text">
      <style:text-properties style:font-name="Arial1" style:text-underline-style="none"/>
    </style:style>
    <style:style style:name="T29" style:family="text">
      <style:text-properties style:font-name="Arial1" style:text-underline-style="none" fo:font-weight="normal" style:font-weight-asian="normal"/>
    </style:style>
    <style:style style:name="T30" style:family="text">
      <style:text-properties style:font-name="Arial1" style:text-underline-style="none" fo:font-weight="normal" officeooo:rsid="03ce744e" style:font-weight-asian="normal"/>
    </style:style>
    <style:style style:name="T31" style:family="text">
      <style:text-properties style:font-name="Arial1" style:text-underline-style="none" fo:font-weight="normal" officeooo:rsid="03cf9962" style:font-weight-asian="normal"/>
    </style:style>
    <style:style style:name="T32" style:family="text">
      <style:text-properties style:font-name="Arial1" style:text-underline-style="none" fo:font-weight="normal" officeooo:rsid="0450b5f4" style:font-weight-asian="normal"/>
    </style:style>
    <style:style style:name="T33" style:family="text">
      <style:text-properties style:font-name="Arial1" style:text-underline-style="none" fo:font-weight="normal" officeooo:rsid="03dfa7d9" style:font-weight-asian="normal"/>
    </style:style>
    <style:style style:name="T34" style:family="text">
      <style:text-properties style:font-name="Arial1" style:text-underline-style="none" fo:font-weight="normal" officeooo:rsid="043b4e3d" style:font-weight-asian="normal"/>
    </style:style>
    <style:style style:name="T35" style:family="text">
      <style:text-properties style:font-name="Arial1" style:text-underline-style="none" fo:font-weight="normal" officeooo:rsid="045b962a" style:font-weight-asian="normal"/>
    </style:style>
    <style:style style:name="T36" style:family="text">
      <style:text-properties style:font-name="Arial1" style:text-underline-style="none" fo:font-weight="normal" officeooo:rsid="04634697" style:font-weight-asian="normal"/>
    </style:style>
    <style:style style:name="T37" style:family="text">
      <style:text-properties style:font-name="Arial1" style:text-underline-style="none" fo:font-weight="normal" officeooo:rsid="03f1ec38" style:font-weight-asian="normal"/>
    </style:style>
    <style:style style:name="T38" style:family="text">
      <style:text-properties style:font-name="Arial1" style:text-underline-style="none" fo:font-weight="normal" officeooo:rsid="0442672f" style:font-weight-asian="normal"/>
    </style:style>
    <style:style style:name="T39" style:family="text">
      <style:text-properties style:font-name="Arial1" style:text-underline-style="none" fo:font-weight="normal" officeooo:rsid="0460b80b" style:font-weight-asian="normal"/>
    </style:style>
    <style:style style:name="T40" style:family="text">
      <style:text-properties style:font-name="Arial1" style:text-underline-style="none" fo:font-weight="normal" officeooo:rsid="04455bc6" style:font-weight-asian="normal"/>
    </style:style>
    <style:style style:name="T41" style:family="text">
      <style:text-properties style:font-name="Arial1" style:text-underline-style="none" fo:font-weight="normal" officeooo:rsid="04460a9b" style:font-weight-asian="normal"/>
    </style:style>
    <style:style style:name="T42" style:family="text">
      <style:text-properties style:font-name="Arial1" style:text-underline-style="none" fo:font-weight="normal" officeooo:rsid="04047380" style:font-weight-asian="normal"/>
    </style:style>
    <style:style style:name="T43" style:family="text">
      <style:text-properties style:font-name="Arial1" style:text-underline-style="none" fo:font-weight="normal" officeooo:rsid="04465201" style:font-weight-asian="normal"/>
    </style:style>
    <style:style style:name="T44" style:family="text">
      <style:text-properties style:font-name="Arial1" style:text-underline-style="none" fo:font-weight="normal" officeooo:rsid="040613a0" style:font-weight-asian="normal"/>
    </style:style>
    <style:style style:name="T45" style:family="text">
      <style:text-properties style:font-name="Arial1" style:text-underline-style="none" fo:font-weight="normal" officeooo:rsid="0406ddd5" style:font-weight-asian="normal"/>
    </style:style>
    <style:style style:name="T46" style:family="text">
      <style:text-properties style:font-name="Arial1" style:text-underline-style="none" fo:font-weight="normal" officeooo:rsid="0447bc0a" style:font-weight-asian="normal"/>
    </style:style>
    <style:style style:name="T47" style:family="text">
      <style:text-properties style:font-name="Arial1" style:text-underline-style="none" fo:font-weight="normal" officeooo:rsid="040a327a" style:font-weight-asian="normal"/>
    </style:style>
    <style:style style:name="T48" style:family="text">
      <style:text-properties style:font-name="Arial1" style:text-underline-style="none" fo:font-weight="normal" officeooo:rsid="040c29c7" style:font-weight-asian="normal"/>
    </style:style>
    <style:style style:name="T49" style:family="text">
      <style:text-properties style:font-name="Arial1" style:text-underline-style="none" fo:font-weight="normal" officeooo:rsid="040d6611" style:font-weight-asian="normal"/>
    </style:style>
    <style:style style:name="T50" style:family="text">
      <style:text-properties style:font-name="Arial1" style:text-underline-style="none" fo:font-weight="normal" officeooo:rsid="044ab513" style:font-weight-asian="normal"/>
    </style:style>
    <style:style style:name="T51" style:family="text">
      <style:text-properties style:font-name="Arial1" style:text-underline-style="none" fo:font-weight="normal" officeooo:rsid="0465d324" style:font-weight-asian="normal"/>
    </style:style>
    <style:style style:name="T52" style:family="text">
      <style:text-properties style:font-name="Arial1" style:text-underline-style="none" fo:font-weight="normal" officeooo:rsid="04137e82" style:font-weight-asian="normal"/>
    </style:style>
    <style:style style:name="T53" style:family="text">
      <style:text-properties style:font-name="Arial1" style:text-underline-style="none" fo:font-weight="normal" officeooo:rsid="04152f18" style:font-weight-asian="normal"/>
    </style:style>
    <style:style style:name="T54" style:family="text">
      <style:text-properties style:font-name="Arial1" style:text-underline-style="none" fo:font-weight="normal" officeooo:rsid="041d4a4d" style:font-weight-asian="normal"/>
    </style:style>
    <style:style style:name="T55" style:family="text">
      <style:text-properties style:font-name="Arial1" style:text-underline-style="none" fo:font-weight="normal" officeooo:rsid="04207fb0" style:font-weight-asian="normal"/>
    </style:style>
    <style:style style:name="T56" style:family="text">
      <style:text-properties style:font-name="Arial1" style:text-underline-style="none" fo:font-weight="normal" officeooo:rsid="0422547c" style:font-weight-asian="normal"/>
    </style:style>
    <style:style style:name="T57" style:family="text">
      <style:text-properties style:font-name="Arial1" style:text-underline-style="none" fo:font-weight="normal" officeooo:rsid="0451ddab" style:font-weight-asian="normal"/>
    </style:style>
    <style:style style:name="T58" style:family="text">
      <style:text-properties style:font-name="Arial1" style:text-underline-style="none" fo:font-weight="normal" officeooo:rsid="048a935c" style:font-weight-asian="normal"/>
    </style:style>
    <style:style style:name="T59" style:family="text">
      <style:text-properties style:font-name="Arial1" style:text-underline-style="none" fo:font-weight="normal" officeooo:rsid="047b9f6f" style:font-weight-asian="normal"/>
    </style:style>
    <style:style style:name="T60" style:family="text">
      <style:text-properties style:font-name="Arial1" style:text-underline-style="none" fo:font-weight="normal" officeooo:rsid="048b0f32" style:font-weight-asian="normal"/>
    </style:style>
    <style:style style:name="T61" style:family="text">
      <style:text-properties style:font-name="Arial1" style:text-underline-style="none" fo:font-weight="normal" officeooo:rsid="047be6e7" style:font-weight-asian="normal"/>
    </style:style>
    <style:style style:name="T62" style:family="text">
      <style:text-properties style:font-name="Arial1" style:text-underline-style="none" fo:font-weight="normal" officeooo:rsid="047c3eca" style:font-weight-asian="normal"/>
    </style:style>
    <style:style style:name="T63" style:family="text">
      <style:text-properties style:font-name="Arial1" style:text-underline-style="none" fo:font-weight="normal" officeooo:rsid="0462ee30" style:font-weight-asian="normal"/>
    </style:style>
    <style:style style:name="T64" style:family="text">
      <style:text-properties style:font-name="Arial1" style:text-underline-style="none" fo:font-weight="normal" officeooo:rsid="04633c0a" style:font-weight-asian="normal"/>
    </style:style>
    <style:style style:name="T65" style:family="text">
      <style:text-properties style:font-name="Arial1" style:text-underline-style="none" fo:font-weight="normal" officeooo:rsid="0464f2d9" style:font-weight-asian="normal"/>
    </style:style>
    <style:style style:name="T66" style:family="text">
      <style:text-properties style:font-name="Arial1" style:text-underline-style="none" fo:font-weight="normal" officeooo:rsid="046512c7" style:font-weight-asian="normal"/>
    </style:style>
    <style:style style:name="T67" style:family="text">
      <style:text-properties style:font-name="Arial1" style:text-underline-style="none" fo:font-weight="normal" officeooo:rsid="0465c93f" style:font-weight-asian="normal"/>
    </style:style>
    <style:style style:name="T68" style:family="text">
      <style:text-properties style:font-name="Arial1" style:text-underline-style="none" fo:font-weight="normal" officeooo:rsid="0466102f" style:font-weight-asian="normal"/>
    </style:style>
    <style:style style:name="T69" style:family="text">
      <style:text-properties style:font-name="Arial1" style:text-underline-style="none" fo:font-weight="normal" officeooo:rsid="0466102f" style:font-weight-asian="normal" style:font-weight-complex="normal"/>
    </style:style>
    <style:style style:name="T70" style:family="text">
      <style:text-properties style:font-name="Arial1" style:text-underline-style="none" fo:font-weight="normal" officeooo:rsid="0488bf3a" style:font-weight-asian="normal"/>
    </style:style>
    <style:style style:name="T71" style:family="text">
      <style:text-properties style:font-name="Arial1" style:text-underline-style="none" fo:font-weight="normal" officeooo:rsid="04680e12" style:font-weight-asian="normal"/>
    </style:style>
    <style:style style:name="T72" style:family="text">
      <style:text-properties style:font-name="Arial1" style:text-underline-style="none" fo:font-weight="normal" officeooo:rsid="0468d343" style:font-weight-asian="normal"/>
    </style:style>
    <style:style style:name="T73" style:family="text">
      <style:text-properties style:font-name="Arial1" style:text-underline-style="none" fo:font-weight="normal" officeooo:rsid="0469913f" style:font-weight-asian="normal"/>
    </style:style>
    <style:style style:name="T74" style:family="text">
      <style:text-properties style:font-name="Arial1" style:text-underline-style="none" fo:font-weight="normal" officeooo:rsid="046b8526" style:font-weight-asian="normal"/>
    </style:style>
    <style:style style:name="T75" style:family="text">
      <style:text-properties style:font-name="Arial1" style:text-underline-style="none" fo:font-weight="normal" officeooo:rsid="046ba07d" style:font-weight-asian="normal"/>
    </style:style>
    <style:style style:name="T76" style:family="text">
      <style:text-properties style:font-name="Arial1" style:text-underline-style="none" fo:font-weight="normal" officeooo:rsid="046c506e" style:font-weight-asian="normal"/>
    </style:style>
    <style:style style:name="T77" style:family="text">
      <style:text-properties style:font-name="Arial1" style:text-underline-style="none" fo:font-weight="normal" officeooo:rsid="046c66b1" style:font-weight-asian="normal"/>
    </style:style>
    <style:style style:name="T78" style:family="text">
      <style:text-properties style:font-name="Arial1" style:text-underline-style="none" fo:font-weight="normal" officeooo:rsid="046e40eb" style:font-weight-asian="normal"/>
    </style:style>
    <style:style style:name="T79" style:family="text">
      <style:text-properties style:font-name="Arial1" style:text-underline-style="none" fo:font-weight="normal" officeooo:rsid="047eda99" style:font-weight-asian="normal"/>
    </style:style>
    <style:style style:name="T80" style:family="text">
      <style:text-properties style:font-name="Arial1" style:text-underline-style="none" fo:font-weight="normal" officeooo:rsid="0480931b" style:font-weight-asian="normal"/>
    </style:style>
    <style:style style:name="T81" style:family="text">
      <style:text-properties style:font-name="Arial1" style:text-underline-style="none" fo:font-weight="normal" officeooo:rsid="04822dd0" style:font-weight-asian="normal"/>
    </style:style>
    <style:style style:name="T82" style:family="text">
      <style:text-properties style:font-name="Arial1" style:text-underline-style="none" fo:font-weight="normal" officeooo:rsid="04835152" style:font-weight-asian="normal"/>
    </style:style>
    <style:style style:name="T83" style:family="text">
      <style:text-properties style:font-name="Arial1" style:text-underline-style="none" fo:font-weight="normal" officeooo:rsid="048bbbaf" style:font-weight-asian="normal"/>
    </style:style>
    <style:style style:name="T84" style:family="text">
      <style:text-properties style:font-name="Arial1" style:text-underline-style="none" fo:font-weight="normal" officeooo:rsid="04860e86" style:font-weight-asian="normal"/>
    </style:style>
    <style:style style:name="T85" style:family="text">
      <style:text-properties style:font-name="Arial1" style:text-underline-style="none" fo:font-weight="normal" officeooo:rsid="048744f4" style:font-weight-asian="normal"/>
    </style:style>
    <style:style style:name="T86" style:family="text">
      <style:text-properties style:font-name="Arial1" style:text-underline-style="none" fo:font-weight="normal" officeooo:rsid="04711086" style:font-weight-asian="normal"/>
    </style:style>
    <style:style style:name="T87" style:family="text">
      <style:text-properties style:font-name="Arial1" style:text-underline-style="none" fo:font-weight="normal" officeooo:rsid="0471a18e" style:font-weight-asian="normal"/>
    </style:style>
    <style:style style:name="T88" style:family="text">
      <style:text-properties style:font-name="Arial1" style:text-underline-style="none" fo:font-weight="normal" officeooo:rsid="047317ab" style:font-weight-asian="normal"/>
    </style:style>
    <style:style style:name="T89" style:family="text">
      <style:text-properties style:font-name="Arial1" style:text-underline-style="none" fo:font-weight="normal" officeooo:rsid="04731c9c" style:font-weight-asian="normal"/>
    </style:style>
    <style:style style:name="T90" style:family="text">
      <style:text-properties style:font-name="Arial1" style:text-underline-style="none" fo:font-weight="normal" officeooo:rsid="04744955" style:font-weight-asian="normal"/>
    </style:style>
    <style:style style:name="T91" style:family="text">
      <style:text-properties style:font-name="Arial1" style:text-underline-style="none" fo:font-weight="normal" officeooo:rsid="0474f6c0" style:font-weight-asian="normal"/>
    </style:style>
    <style:style style:name="T92" style:family="text">
      <style:text-properties style:font-name="Arial1" style:text-underline-style="none" fo:font-weight="normal" officeooo:rsid="04753eb4" style:font-weight-asian="normal"/>
    </style:style>
    <style:style style:name="T93" style:family="text">
      <style:text-properties style:font-name="Arial1" style:text-underline-style="none" fo:font-weight="normal" officeooo:rsid="04772703" style:font-weight-asian="normal"/>
    </style:style>
    <style:style style:name="T94" style:family="text">
      <style:text-properties style:font-name="Arial1" style:text-underline-style="none" fo:font-weight="normal" officeooo:rsid="04790c18" style:font-weight-asian="normal"/>
    </style:style>
    <style:style style:name="T95" style:family="text">
      <style:text-properties style:font-name="Arial1" style:text-underline-style="none" fo:font-weight="normal" officeooo:rsid="047a544f" style:font-weight-asian="normal"/>
    </style:style>
    <style:style style:name="T96" style:family="text">
      <style:text-properties style:font-name="Arial1" style:text-underline-style="none" fo:font-weight="bold" style:font-weight-asian="bold"/>
    </style:style>
    <style:style style:name="T97" style:family="text">
      <style:text-properties style:font-name="Arial1" style:text-underline-style="none" fo:font-weight="bold" style:font-weight-asian="bold" style:font-weight-complex="bold"/>
    </style:style>
    <style:style style:name="T98" style:family="text">
      <style:text-properties style:font-name="Arial1" style:text-underline-style="none" fo:font-weight="bold" officeooo:rsid="03b96153" style:font-weight-asian="bold" style:font-weight-complex="bold"/>
    </style:style>
    <style:style style:name="T99" style:family="text">
      <style:text-properties style:font-name="Arial1" style:text-underline-style="none" fo:font-weight="bold" officeooo:rsid="03ce744e" style:font-weight-asian="bold" style:font-weight-complex="bold"/>
    </style:style>
    <style:style style:name="T100" style:family="text">
      <style:text-properties style:font-name="Arial1" style:text-underline-style="none" fo:font-weight="bold" officeooo:rsid="03de684b" style:font-weight-asian="bold" style:font-weight-complex="bold"/>
    </style:style>
    <style:style style:name="T101" style:family="text">
      <style:text-properties style:font-name="Arial1" style:text-underline-style="none" fo:font-weight="bold" officeooo:rsid="03f1ec38" style:font-weight-asian="bold" style:font-weight-complex="bold"/>
    </style:style>
    <style:style style:name="T102" style:family="text">
      <style:text-properties style:font-name="Arial1" style:text-underline-style="none" fo:font-weight="bold" officeooo:rsid="0472e48b" style:font-weight-asian="bold" style:font-weight-complex="bold"/>
    </style:style>
    <style:style style:name="T103" style:family="text">
      <style:text-properties style:font-name="Arial1" style:text-underline-style="none" fo:font-weight="bold" officeooo:rsid="04137e82" style:font-weight-asian="bold" style:font-weight-complex="bold"/>
    </style:style>
    <style:style style:name="T104" style:family="text">
      <style:text-properties style:font-name="Arial1" style:text-underline-style="none" fo:font-weight="bold" officeooo:rsid="003e38d9" style:font-weight-asian="bold" style:font-weight-complex="bold"/>
    </style:style>
    <style:style style:name="T105" style:family="text">
      <style:text-properties style:font-name="Arial1" style:text-underline-style="none" fo:font-weight="bold" officeooo:rsid="00602cf8" style:font-weight-asian="bold" style:font-weight-complex="bold"/>
    </style:style>
    <style:style style:name="T106" style:family="text">
      <style:text-properties style:font-name="Arial1" style:text-underline-style="none" fo:font-weight="bold" officeooo:rsid="00620a8c" style:font-weight-asian="bold" style:font-weight-complex="bold"/>
    </style:style>
    <style:style style:name="T107" style:family="text">
      <style:text-properties style:font-name="Arial1" style:text-underline-style="none" fo:font-weight="bold" officeooo:rsid="048a8e99" style:font-weight-asian="bold" style:font-weight-complex="bold"/>
    </style:style>
    <style:style style:name="T108" style:family="text">
      <style:text-properties style:font-name="Arial1" style:text-underline-style="none" fo:font-weight="bold" officeooo:rsid="04731c9c" style:font-weight-asian="bold" style:font-weight-complex="bold"/>
    </style:style>
    <style:style style:name="T109" style:family="text">
      <style:text-properties style:font-name="Arial1" style:text-underline-style="none" fo:font-weight="bold" officeooo:rsid="0462ee30" style:font-weight-asian="bold" style:font-weight-complex="bold"/>
    </style:style>
    <style:style style:name="T110" style:family="text">
      <style:text-properties style:font-name="Arial1" style:text-underline-style="none" fo:font-weight="bold" officeooo:rsid="047b9f6f" style:font-weight-asian="bold" style:font-weight-complex="bold"/>
    </style:style>
    <style:style style:name="T111" style:family="text">
      <style:text-properties style:font-name="Arial1" style:text-underline-style="none" fo:font-weight="bold" officeooo:rsid="046512c7" style:font-weight-asian="bold" style:font-weight-complex="bold"/>
    </style:style>
    <style:style style:name="T112" style:family="text">
      <style:text-properties style:font-name="Arial1" style:text-underline-style="none" fo:font-weight="bold" officeooo:rsid="0466102f" style:font-weight-asian="bold" style:font-weight-complex="bold"/>
    </style:style>
    <style:style style:name="T113" style:family="text">
      <style:text-properties style:font-name="Arial1" style:text-underline-style="none" fo:font-weight="bold" officeooo:rsid="048a935c" style:font-weight-asian="bold" style:font-weight-complex="bold"/>
    </style:style>
    <style:style style:name="T114" style:family="text">
      <style:text-properties style:font-name="Arial1" style:text-underline-style="none" fo:font-weight="bold" officeooo:rsid="046f8328" style:font-weight-asian="bold" style:font-weight-complex="bold"/>
    </style:style>
    <style:style style:name="T115" style:family="text">
      <style:text-properties style:font-name="Arial1" style:text-underline-style="none" fo:font-weight="bold" officeooo:rsid="046e40eb" style:font-weight-asian="bold" style:font-weight-complex="bold"/>
    </style:style>
    <style:style style:name="T116" style:family="text">
      <style:text-properties style:font-name="Arial1" style:text-underline-style="none" fo:font-weight="bold" officeooo:rsid="046183bb" style:font-weight-asian="bold" style:font-weight-complex="bold"/>
    </style:style>
    <style:style style:name="T117" style:family="text">
      <style:text-properties style:font-name="Arial1" style:text-underline-style="none" fo:font-weight="bold" officeooo:rsid="0492b2c7" style:font-weight-asian="bold" style:font-weight-complex="bold"/>
    </style:style>
    <style:style style:name="T118" style:family="text">
      <style:text-properties style:font-name="Arial1" style:text-underline-style="none" fo:font-weight="bold" officeooo:rsid="048744f4" style:font-weight-asian="bold" style:font-weight-complex="bold"/>
    </style:style>
    <style:style style:name="T119" style:family="text">
      <style:text-properties style:font-name="Arial1" style:text-underline-style="none" fo:font-weight="bold" officeooo:rsid="0062b94a" style:font-weight-asian="bold" style:font-weight-complex="bold"/>
    </style:style>
    <style:style style:name="T120" style:family="text">
      <style:text-properties style:font-name="Arial1" style:text-underline-style="none" fo:font-weight="bold" officeooo:rsid="00648565" style:font-weight-asian="bold" style:font-weight-complex="bold"/>
    </style:style>
    <style:style style:name="T121" style:family="text">
      <style:text-properties style:font-name="Arial1" style:text-underline-style="none" fo:font-weight="bold" officeooo:rsid="007b8ae1" style:font-weight-asian="bold" style:font-weight-complex="bold"/>
    </style:style>
    <style:style style:name="T122" style:family="text">
      <style:text-properties style:font-name="Arial1" style:text-underline-style="none" fo:font-weight="bold" officeooo:rsid="04672f79" style:font-weight-asian="bold"/>
    </style:style>
    <style:style style:name="T123" style:family="text">
      <style:text-properties style:font-name="Arial1" style:text-underline-style="none" fo:font-weight="bold" officeooo:rsid="048a8e99" style:font-weight-asian="bold"/>
    </style:style>
    <style:style style:name="T124" style:family="text">
      <style:text-properties style:font-name="Arial1" style:text-underline-style="none" fo:font-weight="bold" officeooo:rsid="04835152" style:font-weight-asian="bold"/>
    </style:style>
    <style:style style:name="T125" style:family="text">
      <style:text-properties style:font-name="Arial1" style:text-underline-style="none" fo:font-weight="bold" officeooo:rsid="00648565" style:font-weight-asian="bold"/>
    </style:style>
    <style:style style:name="T126" style:family="text">
      <style:text-properties style:font-name="Arial1" style:text-underline-style="none" officeooo:rsid="0450b5f4"/>
    </style:style>
    <style:style style:name="T127" style:family="text">
      <style:text-properties style:font-name="Arial1" style:text-underline-style="none" officeooo:rsid="03dfa7d9"/>
    </style:style>
    <style:style style:name="T128" style:family="text">
      <style:text-properties style:font-name="Arial1" style:text-underline-style="none" officeooo:rsid="043b4e3d"/>
    </style:style>
    <style:style style:name="T129" style:family="text">
      <style:text-properties style:font-name="Arial1" style:text-underline-style="none" officeooo:rsid="03f1ec38"/>
    </style:style>
    <style:style style:name="T130" style:family="text">
      <style:text-properties style:font-name="Arial1" style:text-underline-style="none" officeooo:rsid="04455bc6"/>
    </style:style>
    <style:style style:name="T131" style:family="text">
      <style:text-properties style:font-name="Arial1" style:text-underline-style="none" officeooo:rsid="04047380"/>
    </style:style>
    <style:style style:name="T132" style:family="text">
      <style:text-properties style:font-name="Arial1" style:text-underline-style="none" officeooo:rsid="04460a9b"/>
    </style:style>
    <style:style style:name="T133" style:family="text">
      <style:text-properties style:font-name="Arial1" style:text-underline-style="none" officeooo:rsid="040c29c7"/>
    </style:style>
    <style:style style:name="T134" style:family="text">
      <style:text-properties style:font-name="Arial1" style:text-underline-style="none" officeooo:rsid="0462ee30"/>
    </style:style>
    <style:style style:name="T135" style:family="text">
      <style:text-properties style:font-name="Arial1" style:text-underline-style="none" officeooo:rsid="046512c7"/>
    </style:style>
    <style:style style:name="T136" style:family="text">
      <style:text-properties style:font-name="Arial1" style:text-underline-style="none" officeooo:rsid="0466102f"/>
    </style:style>
    <style:style style:name="T137" style:family="text">
      <style:text-properties style:font-name="Arial1" style:text-underline-style="none" officeooo:rsid="046e40eb"/>
    </style:style>
    <style:style style:name="T138" style:family="text">
      <style:text-properties style:font-name="Arial1" style:text-underline-style="none" officeooo:rsid="04711086"/>
    </style:style>
    <style:style style:name="T139" style:family="text">
      <style:text-properties style:font-name="Arial1" style:text-underline-style="none" style:font-weight-complex="bold"/>
    </style:style>
    <style:style style:name="T140" style:family="text">
      <style:text-properties style:font-name="Arial1" style:text-underline-style="none" officeooo:rsid="0462ee30" style:font-weight-complex="bold"/>
    </style:style>
    <style:style style:name="T141" style:family="text">
      <style:text-properties style:font-name="Arial1" style:text-underline-style="none" officeooo:rsid="04711086" style:font-weight-complex="bold"/>
    </style:style>
    <style:style style:name="T142" style:family="text">
      <style:text-properties style:font-name="Arial1" style:text-underline-style="none" officeooo:rsid="046e40eb" style:font-weight-complex="bold"/>
    </style:style>
    <style:style style:name="T143" style:family="text">
      <style:text-properties style:font-name="Arial1" style:text-underline-style="none" officeooo:rsid="04731c9c"/>
    </style:style>
    <style:style style:name="T144" style:family="text">
      <style:text-properties style:font-name="Arial1" style:text-underline-style="none" officeooo:rsid="048744f4"/>
    </style:style>
    <style:style style:name="T145" style:family="text">
      <style:text-properties style:font-name="Arial1" style:text-underline-style="none" officeooo:rsid="048d64c3"/>
    </style:style>
    <style:style style:name="T146" style:family="text">
      <style:text-properties style:font-name="Arial1" fo:font-size="12pt" style:text-underline-style="none" style:font-size-asian="12pt" style:font-name-complex="Arial" style:font-size-complex="12pt"/>
    </style:style>
    <style:style style:name="T147" style:family="text">
      <style:text-properties style:font-name="Arial1" fo:font-size="8pt" fo:font-weight="bold" style:font-size-asian="8pt" style:font-weight-asian="bold"/>
    </style:style>
    <style:style style:name="T148" style:family="text">
      <style:text-properties style:font-name="Arial1" fo:font-size="8pt" style:font-size-asian="8pt"/>
    </style:style>
    <style:style style:name="T149" style:family="text">
      <style:text-properties fo:font-weight="normal" style:font-weight-asian="normal"/>
    </style:style>
    <style:style style:name="T150" style:family="text">
      <style:text-properties fo:font-weight="normal" officeooo:rsid="043b4e3d" style:font-weight-asian="normal"/>
    </style:style>
    <style:style style:name="T151" style:family="text">
      <style:text-properties fo:font-weight="normal" style:font-weight-asian="normal" style:font-weight-complex="normal"/>
    </style:style>
    <style:style style:name="T152" style:family="text">
      <style:text-properties fo:font-weight="normal" officeooo:rsid="0069998a" style:font-weight-asian="normal" style:font-weight-complex="normal"/>
    </style:style>
    <style:style style:name="T153" style:family="text">
      <style:text-properties fo:font-weight="normal" officeooo:rsid="0067bca2" style:font-weight-asian="normal" style:font-weight-complex="normal"/>
    </style:style>
    <style:style style:name="T154" style:family="text">
      <style:text-properties fo:font-weight="normal" officeooo:rsid="00714622" style:font-weight-asian="normal" style:font-weight-complex="normal"/>
    </style:style>
    <style:style style:name="T155" style:family="text">
      <style:text-properties fo:font-weight="normal" officeooo:rsid="006c08de" style:font-weight-asian="normal" style:font-weight-complex="normal"/>
    </style:style>
    <style:style style:name="T156" style:family="text">
      <style:text-properties fo:font-weight="normal" officeooo:rsid="0462ee30" style:font-weight-asian="normal"/>
    </style:style>
    <style:style style:name="T157" style:family="text">
      <style:text-properties fo:font-weight="normal" officeooo:rsid="046e40eb" style:font-weight-asian="normal"/>
    </style:style>
    <style:style style:name="T158" style:family="text">
      <style:text-properties fo:font-weight="normal" officeooo:rsid="048744f4" style:font-weight-asian="normal"/>
    </style:style>
    <style:style style:name="T159" style:family="text">
      <style:text-properties fo:font-weight="normal" officeooo:rsid="04731c9c" style:font-weight-asian="normal"/>
    </style:style>
    <style:style style:name="T160" style:family="text">
      <style:text-properties officeooo:rsid="00224685"/>
    </style:style>
    <style:style style:name="T161" style:family="text">
      <style:text-properties style:use-window-font-color="true" style:text-underline-style="none" fo:font-weight="bold" style:language-asian="hi" style:country-asian="IN" style:font-weight-asian="bold" style:font-weight-complex="bold"/>
    </style:style>
    <style:style style:name="T162" style:family="text">
      <style:text-properties style:use-window-font-color="true" style:text-underline-style="none" fo:font-weight="bold" officeooo:rsid="0008ca49" style:language-asian="hi" style:country-asian="IN" style:font-weight-asian="bold" style:font-weight-complex="bold"/>
    </style:style>
    <style:style style:name="T163" style:family="text">
      <style:text-properties style:text-underline-style="none"/>
    </style:style>
    <style:style style:name="T164" style:family="text">
      <style:text-properties style:text-underline-style="none" officeooo:rsid="0023b02f"/>
    </style:style>
    <style:style style:name="T165" style:family="text">
      <style:text-properties style:text-underline-style="none" officeooo:rsid="003bb4f5"/>
    </style:style>
    <style:style style:name="T166" style:family="text">
      <style:text-properties style:text-underline-style="none" officeooo:rsid="0062b94a"/>
    </style:style>
    <style:style style:name="T167" style:family="text">
      <style:text-properties officeooo:rsid="03dd4b5f"/>
    </style:style>
    <style:style style:name="T168" style:family="text">
      <style:text-properties officeooo:rsid="00372e9f"/>
    </style:style>
    <style:style style:name="T169" style:family="text">
      <style:text-properties officeooo:rsid="003bb4f5"/>
    </style:style>
    <style:style style:name="T170" style:family="text">
      <style:text-properties officeooo:rsid="04634697"/>
    </style:style>
    <style:style style:name="T171" style:family="text">
      <style:text-properties officeooo:rsid="0460b80b"/>
    </style:style>
    <style:style style:name="T172" style:family="text">
      <style:text-properties fo:font-weight="bold" style:font-weight-asian="bold"/>
    </style:style>
    <style:style style:name="T173" style:family="text">
      <style:text-properties fo:font-weight="bold" officeooo:rsid="0045dc91" style:font-weight-asian="bold"/>
    </style:style>
    <style:style style:name="T174" style:family="text">
      <style:text-properties fo:font-weight="bold" officeooo:rsid="0067bca2" style:font-weight-asian="bold"/>
    </style:style>
    <style:style style:name="T175" style:family="text">
      <style:text-properties fo:font-weight="bold" officeooo:rsid="006b3ba2" style:font-weight-asian="bold"/>
    </style:style>
    <style:style style:name="T176" style:family="text">
      <style:text-properties fo:font-weight="bold" officeooo:rsid="006c08de" style:font-weight-asian="bold"/>
    </style:style>
    <style:style style:name="T177" style:family="text">
      <style:text-properties fo:font-weight="bold" style:font-weight-asian="bold" style:font-name-complex="Arial"/>
    </style:style>
    <style:style style:name="T178" style:family="text">
      <style:text-properties fo:font-weight="bold" officeooo:rsid="006c08de" style:font-weight-asian="bold" style:font-name-complex="Arial"/>
    </style:style>
    <style:style style:name="T179" style:family="text">
      <style:text-properties fo:font-weight="bold" officeooo:rsid="007774e4" style:font-weight-asian="bold" style:font-name-complex="Arial"/>
    </style:style>
    <style:style style:name="T180" style:family="text">
      <style:text-properties fo:font-weight="bold" officeooo:rsid="006c3ef6" style:font-weight-asian="bold"/>
    </style:style>
    <style:style style:name="T181" style:family="text">
      <style:text-properties fo:font-weight="bold" officeooo:rsid="006fdde8" style:font-weight-asian="bold"/>
    </style:style>
    <style:style style:name="T182" style:family="text">
      <style:text-properties fo:font-weight="bold" officeooo:rsid="00714622" style:font-weight-asian="bold"/>
    </style:style>
    <style:style style:name="T183" style:family="text">
      <style:text-properties fo:font-weight="bold" officeooo:rsid="00733ff1" style:font-weight-asian="bold"/>
    </style:style>
    <style:style style:name="T184" style:family="text">
      <style:text-properties fo:font-weight="bold" officeooo:rsid="00759985" style:font-weight-asian="bold"/>
    </style:style>
    <style:style style:name="T185" style:family="text">
      <style:text-properties fo:font-weight="bold" officeooo:rsid="007774e4" style:font-weight-asian="bold"/>
    </style:style>
    <style:style style:name="T186" style:family="text">
      <style:text-properties officeooo:rsid="0045dc91"/>
    </style:style>
    <style:style style:name="T187" style:family="text">
      <style:text-properties fo:color="#000000" style:font-name="Arial1" style:text-underline-style="none" fo:font-weight="bold" officeooo:rsid="04672f79" style:language-asian="pt" style:country-asian="BR" style:font-weight-asian="bold" style:font-name-complex="Arial" style:language-complex="ar" style:country-complex="SA" style:font-weight-complex="bold"/>
    </style:style>
    <style:style style:name="T188" style:family="text">
      <style:text-properties fo:color="#000000" style:font-name="Arial" fo:font-weight="bold" style:language-asian="pt" style:country-asian="BR" style:font-weight-asian="bold" style:font-name-complex="Arial" style:language-complex="ar" style:country-complex="SA" style:font-weight-complex="bold"/>
    </style:style>
    <style:style style:name="T189" style:family="text">
      <style:text-properties fo:color="#000000" style:font-name="Arial" fo:font-weight="bold" style:language-asian="pt" style:country-asian="BR" style:font-weight-asian="bold" style:language-complex="ar" style:country-complex="SA" style:font-weight-complex="bold"/>
    </style:style>
    <style:style style:name="T190" style:family="text">
      <style:text-properties officeooo:rsid="005ae219"/>
    </style:style>
    <style:style style:name="T191" style:family="text">
      <style:text-properties style:font-size-complex="12pt"/>
    </style:style>
    <style:style style:name="T192" style:family="text">
      <style:text-properties officeooo:rsid="0062b94a"/>
    </style:style>
    <style:style style:name="T193" style:family="text">
      <style:text-properties officeooo:rsid="048a935c"/>
    </style:style>
    <style:style style:name="T194" style:family="text">
      <style:text-properties officeooo:rsid="048b0f32"/>
    </style:style>
    <style:style style:name="T195" style:family="text">
      <style:text-properties officeooo:rsid="0462ee30"/>
    </style:style>
    <style:style style:name="T196" style:family="text">
      <style:text-properties officeooo:rsid="048bbbaf"/>
    </style:style>
    <style:style style:name="T197" style:family="text">
      <style:text-properties fo:font-size="8pt" fo:font-weight="bold" style:font-size-asian="8pt" style:font-weight-asian="bold"/>
    </style:style>
    <style:style style:name="T198" style:family="text">
      <style:text-properties fo:font-size="8pt" style:font-size-asian="8pt"/>
    </style:style>
    <style:style style:name="T199" style:family="text">
      <style:text-properties officeooo:rsid="0067d154"/>
    </style:style>
    <style:style style:name="T200" style:family="text">
      <style:text-properties officeooo:rsid="0069998a"/>
    </style:style>
    <style:style style:name="T201" style:family="text">
      <style:text-properties officeooo:rsid="006a788a"/>
    </style:style>
    <style:style style:name="T202" style:family="text">
      <style:text-properties officeooo:rsid="006c08de"/>
    </style:style>
    <style:style style:name="T203" style:family="text">
      <style:text-properties officeooo:rsid="006d087a"/>
    </style:style>
    <style:style style:name="T204" style:family="text">
      <style:text-properties officeooo:rsid="00714622"/>
    </style:style>
    <style:style style:name="T205" style:family="text">
      <style:text-properties officeooo:rsid="007476d8"/>
    </style:style>
    <style:style style:name="T206" style:family="text">
      <style:text-properties officeooo:rsid="00759985"/>
    </style:style>
    <style:style style:name="T207" style:family="text">
      <style:text-properties officeooo:rsid="0078f4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20">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4<text:span text:style-name="T190">6</text:span> DE <text:span text:style-name="T168">19</text:span> DE <text:span text:style-name="T160">DEZ</text:span>EMBRO DE 2023.</text:p>
      <text:p text:style-name="P10"/>
      <text:p text:style-name="P19"><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1</text:span></text:span><text:span text:style-name="Fonte_20_parág._20_padrão"><text:span text:style-name="T5">9</text:span></text:span><text:span text:style-name="Fonte_20_parág._20_padrão"><text:span text:style-name="T2"> de </text:span></text:span><text:span text:style-name="Fonte_20_parág._20_padrão"><text:span text:style-name="T3">dez</text:span></text:span><text:span text:style-name="Fonte_20_parág._20_padrão"><text:span text:style-name="T2">embro de 2023, terça-feira, a partir das 14h.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7">1. VERIFICAÇÃO DO </text:span></text:span><text:span text:style-name="Fonte_20_parág._20_padrão"><text:span text:style-name="T14">QUORUM </text:span></text:span><text:span text:style-name="Fonte_20_parág._20_padrão"><text:span text:style-name="T7">(ART. 91, I, RITJCE);</text:span></text:span></text:p>
      <text:p text:style-name="P1"/>
      <text:p text:style-name="P12">1.1. Avisos</text:p>
      <text:p text:style-name="P21"/>
      <text:p text:style-name="P22">2. APRECIAÇÃO DA ATA DA SESSÃO ORDINÁRIA DO DIA <text:span text:style-name="T190">12</text:span> DE <text:span text:style-name="T168">DEZE</text:span>MBRO DE 2023 (ART. 91, II, RITJCE);</text:p>
      <text:p text:style-name="P8"/>
      <text:p text:style-name="P4">3. ORDEM DE JULGAMENTO DOS PROCESSOS (ART. 92, RITJCE).</text:p>
      <text:p text:style-name="P4"/>
      <text:p text:style-name="P12">3.1. Pedidos de Vista</text:p>
      <text:p text:style-name="P23"/>
      <text:p text:style-name="P45"><text:span text:style-name="T105">0</text:span><text:span text:style-name="T104">1</text:span><text:span text:style-name="T97"> - </text:span><text:span text:style-name="T96">Apelação Criminal </text:span><text:span text:style-name="T122">Nº </text:span><text:span text:style-name="T96">0037781-89.2015.8.06.0001</text:span><text:span text:style-name="T29"> - Fortaleza/5ª Vara Criminal. </text:span></text:p>
      <text:p text:style-name="P54">Apelante: <text:span text:style-name="T170">Álisson</text:span> Caio Filgueira Ananias. </text:p>
      <text:p text:style-name="P54">Defensoria Pública do Estado do Ceará. </text:p>
      <text:p text:style-name="P54">Apelado: Ministério Público do Estado do Ceará. </text:p>
      <text:p text:style-name="P49"><text:span text:style-name="T28">Relator: </text:span><text:span text:style-name="T128">Des. </text:span><text:span text:style-name="T28">MÁRIO PARENTE TEÓFILO NETO. </text:span></text:p>
      <text:p text:style-name="P61"><text:span text:style-name="T149">Revisor</text:span><text:span text:style-name="T150">a:</text:span><text:span text:style-name="T149"> </text:span><text:span text:style-name="T150">Desa. </text:span><text:span text:style-name="T149">L</text:span><text:span text:style-name="T150">Í</text:span><text:span text:style-name="T149">GIA ANDRADE DE ALENCAR MAGALHÃES.</text:span></text:p>
      <text:p text:style-name="P64"><text:span text:style-name="Fonte_20_parág._20_padrão"><text:span text:style-name="T146"/></text:span></text:p>
      <text:p text:style-name="P64"><text:span text:style-name="Fonte_20_parág._20_padrão"><text:span text:style-name="T146"/></text:span></text:p>
      <text:p text:style-name="P45"><text:span text:style-name="T105">02</text:span><text:span text:style-name="T97"> - </text:span><text:span text:style-name="T101">Apelação Criminal</text:span><text:span text:style-name="T129"> </text:span><text:span text:style-name="T122">Nº </text:span><text:span text:style-name="T96">0202282-13.2022.8.06.0293</text:span><text:span text:style-name="T29"> - 3ª Vara Criminal da Comarca de Juazeiro do Norte. </text:span></text:p>
      <text:p text:style-name="P54">Apelante: José Wermeson Vitorino dos Santos. </text:p>
      <text:p text:style-name="P45"><text:span text:style-name="T29">Advogado: Francisco Helder Ribeiro de Albuquerque (OAB/</text:span><text:span text:style-name="T37">CE</text:span><text:span text:style-name="T29">: 25610). </text:span></text:p>
      <text:p text:style-name="P45"><text:span text:style-name="T29">Advogado: Rafael Ramon Silva Lima </text:span><text:span text:style-name="T35">Uchôa</text:span><text:span text:style-name="T29"> (OAB/</text:span><text:span text:style-name="T37">CE</text:span><text:span text:style-name="T29">: 31806). </text:span></text:p>
      <text:p text:style-name="P45"><text:span text:style-name="T29">Advogada: Joana Hyamara da Silva Cabral (OAB/</text:span><text:span text:style-name="T37">CE</text:span><text:span text:style-name="T29">: 43381). </text:span></text:p>
      <text:p text:style-name="P54">Apelado: Ministério Público do Estado do Ceará. </text:p>
      <text:p text:style-name="P49"><text:span text:style-name="T127">Relator: Des. </text:span><text:span text:style-name="T28">MÁRIO PARENTE TEÓFILO NETO. </text:span></text:p>
      <text:p text:style-name="P45"><text:span text:style-name="T29">Revisor</text:span><text:span text:style-name="T33">a</text:span><text:span text:style-name="T29">: </text:span><text:span text:style-name="T33">Desa <text:s/></text:span><text:span text:style-name="T29">L</text:span><text:span text:style-name="T33">Í</text:span><text:span text:style-name="T29">GIA ANDRADE DE ALENCAR MAGALHÃES.</text:span></text:p>
      <text:p text:style-name="P61"/>
      <text:p text:style-name="P64"><text:span text:style-name="Fonte_20_parág._20_padrão"><text:span text:style-name="T146"/></text:span></text:p>
      <text:p text:style-name="P45"><text:span text:style-name="T105">03</text:span><text:span text:style-name="T97"> -</text:span><text:span text:style-name="T28"> </text:span><text:span text:style-name="T96">Apelação Criminal </text:span><text:span text:style-name="T122">Nº </text:span><text:span text:style-name="T96">0255295-95.2020.8.06.0001</text:span><text:span text:style-name="T29"> - 1ª Vara de Delitos </text:span><text:span text:style-name="T38">de </text:span><text:span text:style-name="T29">Tr</text:span><text:span text:style-name="T36">á</text:span><text:span text:style-name="T29">fico </text:span><text:span text:style-name="T38">de <text:s/>Drogas </text:span><text:span text:style-name="T35">da Comarca de Fortaleza</text:span><text:span text:style-name="T38">.</text:span></text:p>
      <text:p text:style-name="P45"><text:span text:style-name="T38">A</text:span><text:span text:style-name="T29">pelante: Paulo Elenilton de Sousa. </text:span></text:p>
      <text:p text:style-name="P54">Defensoria Pública do Estado do Ceará. </text:p>
      <text:p text:style-name="P54"><text:soft-page-break/>Apelado: Ministério Público do Estado do Ceará. </text:p>
      <text:p text:style-name="P49"><text:span text:style-name="T28">Relator: </text:span><text:span text:style-name="T128">Des. </text:span><text:span text:style-name="T28">MÁRIO PARENTE TEÓFILO NETO. </text:span></text:p>
      <text:p text:style-name="P61"><text:span text:style-name="T149">Revisor</text:span><text:span text:style-name="T150">a:</text:span><text:span text:style-name="T149"> </text:span><text:span text:style-name="T150">Desa. </text:span><text:span text:style-name="T149">L</text:span><text:span text:style-name="T150">Í</text:span><text:span text:style-name="T149">GIA ANDRADE DE ALENCAR MAGALHÃES.</text:span></text:p>
      <text:p text:style-name="P61"/>
      <text:p text:style-name="P61"/>
      <text:p text:style-name="P45"><text:span text:style-name="T105">04</text:span><text:span text:style-name="T104"> </text:span><text:span text:style-name="T97">-</text:span><text:span text:style-name="T28"> </text:span><text:span text:style-name="T96">Apelação Criminal </text:span><text:span text:style-name="T122">Nº </text:span><text:span text:style-name="T96">0900193-57.2014.8.06.0001</text:span><text:span text:style-name="T29"> <text:s/>- Vara de Crimes Contra a Ordem Tributária da Comarca de Fortaleza. </text:span></text:p>
      <text:p text:style-name="P54">Apelante: Ministério Público do Estado do Ceará. </text:p>
      <text:p text:style-name="P54">Apelado: Karim Said. </text:p>
      <text:p text:style-name="P54">Defensoria Pública do Estado do Ceará. </text:p>
      <text:p text:style-name="P49"><text:span text:style-name="T28">Relator: </text:span><text:span text:style-name="T128">Des. </text:span><text:span text:style-name="T28">MÁRIO PARENTE TEÓFILO NETO. </text:span></text:p>
      <text:p text:style-name="P45"><text:span text:style-name="T29">Revisor</text:span><text:span text:style-name="T34">a:</text:span><text:span text:style-name="T29"> </text:span><text:span text:style-name="T34">Desa. </text:span><text:span text:style-name="T29">L</text:span><text:span text:style-name="T34">Í</text:span><text:span text:style-name="T29">GIA ANDRADE DE ALENCAR MAGALHÃES.</text:span></text:p>
      <text:p text:style-name="P61"/>
      <text:p text:style-name="P61"/>
      <text:p text:style-name="P46"><text:span text:style-name="T105">05</text:span><text:span text:style-name="T97"> - </text:span><text:span text:style-name="T29"><text:s/></text:span><text:span text:style-name="T96">Apelação Criminal </text:span><text:span text:style-name="T122">Nº </text:span><text:span text:style-name="T96">0004745-08.2017.8.06.0059 - </text:span><text:span text:style-name="T29">Vara Única da Comarca de Caririaçu. </text:span></text:p>
      <text:p text:style-name="P55">Apelante: Ministério Público do Estado do Ceará. </text:p>
      <text:p text:style-name="P55">Apelado: A. M. F.. </text:p>
      <text:p text:style-name="P46"><text:span text:style-name="T29">Advogado: Luan Mikael Souza Santos (OAB/</text:span><text:span text:style-name="T53">CE</text:span><text:span text:style-name="T29">: 43501). </text:span></text:p>
      <text:p text:style-name="P46"><text:span text:style-name="T29">Advogado: Victor Duarte Jorge Bezerra (OAB/</text:span><text:span text:style-name="T53">CE</text:span><text:span text:style-name="T29">: 32358). </text:span></text:p>
      <text:p text:style-name="P46"><text:span text:style-name="T97">Relator: <text:s/></text:span><text:span text:style-name="T103">Des. </text:span><text:span text:style-name="T97">FRANCISCO CARNEIRO LIMA</text:span><text:span text:style-name="T29">. </text:span></text:p>
      <text:p text:style-name="P46"><text:span text:style-name="T29">Revisor</text:span><text:span text:style-name="T52">a</text:span><text:span text:style-name="T29">: </text:span><text:span text:style-name="T52">Desa. </text:span><text:span text:style-name="T29">SÍLVIA SOARES DE SÁ NÓBREGA.</text:span></text:p>
      <text:p text:style-name="P62"/>
      <text:p text:style-name="P62"/>
      <text:p text:style-name="P46"><text:span text:style-name="T105">06</text:span><text:span text:style-name="T97"> -</text:span><text:span text:style-name="T28"> </text:span><text:span text:style-name="T29"><text:s/></text:span><text:span text:style-name="T96">Apelação Criminal </text:span><text:span text:style-name="T122">Nº </text:span><text:span text:style-name="T96">0009129-98.2016.8.06.0107</text:span><text:span text:style-name="T29"> - Vara Única da Comarca de Jaguaribe. </text:span></text:p>
      <text:p text:style-name="P55">Apelante: D. R. G. de S.. </text:p>
      <text:p text:style-name="P46"><text:span text:style-name="T29">Advogado: Fernando Antônio Bezerra Freire (OAB/</text:span><text:span text:style-name="T54">CE</text:span><text:span text:style-name="T29">: 20581). </text:span></text:p>
      <text:p text:style-name="P55">Advogado: Stephenson Francisco Maia Josué (OAB: 13179/CE). </text:p>
      <text:p text:style-name="P55">Apelado: Ministério Público do Estado do Ceará. </text:p>
      <text:p text:style-name="P46"><text:span text:style-name="T97">Relator: <text:s/></text:span><text:span text:style-name="T103">Des. </text:span><text:span text:style-name="T97">FRANCISCO CARNEIRO LIMA</text:span><text:span text:style-name="T29">. </text:span></text:p>
      <text:p text:style-name="P46"><text:span text:style-name="T29">Revisor</text:span><text:span text:style-name="T52">a</text:span><text:span text:style-name="T29">: </text:span><text:span text:style-name="T52">Desa. </text:span><text:span text:style-name="T29">SÍLVIA SOARES DE SÁ NÓBREGA.</text:span></text:p>
      <text:p text:style-name="P62"/>
      <text:p text:style-name="P62"/>
      <text:p text:style-name="P20"><text:span text:style-name="Fonte_20_parág._20_padrão"><text:span text:style-name="T13">3.2. </text:span></text:span><text:span text:style-name="Fonte_20_parág._20_padrão"><text:span text:style-name="T15">Habeas Corpus</text:span></text:span></text:p>
      <text:p text:style-name="P76"/>
      <text:p text:style-name="P85"><text:span text:style-name="T180">0</text:span><text:span text:style-name="T174">1 - Habeas Corpus Criminal </text:span><text:span text:style-name="Fonte_20_parág._20_padrão"><text:span text:style-name="T11">Nº </text:span></text:span><text:span text:style-name="T174">0634644-72.2023.8.06.0000 - </text:span><text:span text:style-name="T153">4ª Vara do Júri da Comarca de Fortaleza</text:span></text:p>
      <text:p text:style-name="P91">Impetrante: M. F. de S.</text:p>
      <text:p text:style-name="P91">Impetrante: O. R. A.</text:p>
      <text:p text:style-name="P91">Paciente: W. L. do C.</text:p>
      <text:p text:style-name="P91">Advogado: Orandle Redman <text:span text:style-name="T203">Ambrósio</text:span></text:p>
      <text:p text:style-name="P91">Impetrado: Juiz de Direito da 4ª Vara do Júri da Comarca de Fortaleza</text:p>
      <text:p text:style-name="P91">Custos legis: M. P. E.</text:p>
      <text:p text:style-name="P91"><text:span text:style-name="T172">Relator: </text:span><text:span text:style-name="T180">Des.</text:span><text:span text:style-name="T172"> MÁRIO PARENTE TEÓFILO NETO</text:span></text:p>
      <text:p text:style-name="P91"/>
      <text:p text:style-name="P91"/>
      <text:p text:style-name="P98"><text:span text:style-name="T180">0</text:span><text:span text:style-name="T172">2 - Habeas Corpus Criminal </text:span><text:span text:style-name="Fonte_20_parág._20_padrão"><text:span text:style-name="T8">Nº </text:span></text:span><text:span text:style-name="T172">0634808-37.2023.8.06.0000 - </text:span><text:span text:style-name="T151">1ª Vara da Comarca de Cascavel</text:span></text:p>
      <text:p text:style-name="P98">Impetrante: Edirlândia Alves Magalhães</text:p>
      <text:p text:style-name="P98">Impetrante: Vânia Gomes Castelo Branco</text:p>
      <text:p text:style-name="P91">Paciente: F. C. de O. M.</text:p>
      <text:p text:style-name="P91"><text:soft-page-break/>Impetrado: Juiz de Direito da 1ª Vara da Comarca de Cascavel</text:p>
      <text:p text:style-name="P91">Corréu: F. W. F. de O.</text:p>
      <text:p text:style-name="P91">Corréu: J. L. L. S.</text:p>
      <text:p text:style-name="P91">Corréu: J. R. S. B.</text:p>
      <text:p text:style-name="P91">Custos legis: M. P. E.</text:p>
      <text:p text:style-name="P97"><text:span text:style-name="T172">Relator: </text:span><text:span text:style-name="T180">Des.</text:span><text:span text:style-name="T172"> MÁRIO PARENTE TEÓFILO NETO</text:span></text:p>
      <text:p text:style-name="P91"/>
      <text:p text:style-name="P91"/>
      <text:p text:style-name="P99"><text:span text:style-name="T180">0</text:span><text:span text:style-name="T172">3 - Habeas Corpus Criminal </text:span><text:span text:style-name="Fonte_20_parág._20_padrão"><text:span text:style-name="T8">Nº </text:span></text:span><text:span text:style-name="T172">0634840-42.2023.8.06.0000 - </text:span><text:span text:style-name="T151">9ª Vara Criminal da Comarca de Fortaleza</text:span></text:p>
      <text:p text:style-name="P91">Impetrante: Alberto Lucas Nogueira Lima</text:p>
      <text:p text:style-name="P91">Impetrante: Marcos Pereira Sousa</text:p>
      <text:p text:style-name="P91">Paciente: Wedson Vieira Silva</text:p>
      <text:p text:style-name="P91">Paciente: Francisco Willami Martins de Sousa</text:p>
      <text:p text:style-name="P91">Paciente: Antônio Wesley de Sousa Barbosa</text:p>
      <text:p text:style-name="P91">Impetrado: Juiz de Direito da 9ª Vara Criminal da Comarca de Fortaleza</text:p>
      <text:p text:style-name="P91">Custos legis: Ministério Público Estadual</text:p>
      <text:p text:style-name="P97"><text:span text:style-name="T172">Relator: </text:span><text:span text:style-name="T180">Des.</text:span><text:span text:style-name="T172"> MÁRIO PARENTE TEÓFILO NETO</text:span></text:p>
      <text:p text:style-name="P91"/>
      <text:p text:style-name="P91"/>
      <text:p text:style-name="P100"><text:span text:style-name="T180">0</text:span><text:span text:style-name="T172">4 - Habeas Corpus Criminal </text:span><text:span text:style-name="Fonte_20_parág._20_padrão"><text:span text:style-name="T8">Nº </text:span></text:span><text:span text:style-name="T172">0636077-14.2023.8.06.0000 - </text:span><text:span text:style-name="T151">16ª Vara Criminal da Comarca de Fortaleza</text:span></text:p>
      <text:p text:style-name="P91">Impetrante: Defensoria Pública do Estado do Ceará</text:p>
      <text:p text:style-name="P91">Paciente: Patricia Estanislau da Costa</text:p>
      <text:p text:style-name="P91">Impetrado: Juiz de Direito da 16ª Vara Criminal da Comarca de Fortaleza</text:p>
      <text:p text:style-name="P91">Custos legis: Ministério Público Estadual</text:p>
      <text:p text:style-name="P97"><text:span text:style-name="T172">Relator: </text:span><text:span text:style-name="T180">Des.</text:span><text:span text:style-name="T172"> MÁRIO PARENTE TEÓFILO NETO</text:span></text:p>
      <text:p text:style-name="P91"/>
      <text:p text:style-name="P91"/>
      <text:p text:style-name="P100"><text:span text:style-name="T180">0</text:span><text:span text:style-name="T172">5 - Habeas Corpus Criminal </text:span><text:span text:style-name="Fonte_20_parág._20_padrão"><text:span text:style-name="T8">Nº </text:span></text:span><text:span text:style-name="T172">0636297-12.2023.8.06.0000 - </text:span><text:span text:style-name="T151">Vara Única da Comarca de Itarema</text:span></text:p>
      <text:p text:style-name="P91">Impetrante: Josué Miranda dos Santos</text:p>
      <text:p text:style-name="P91">Paciente: Alan Jonatas Brandão de Sousa</text:p>
      <text:p text:style-name="P91">Impetrado: Juiz de Direito da Vara Única da Comarca de Itarema</text:p>
      <text:p text:style-name="P91">Custos legis: Ministério Público Estadual</text:p>
      <text:p text:style-name="P97"><text:span text:style-name="T172">Relator: </text:span><text:span text:style-name="T180">Des.</text:span><text:span text:style-name="T172"> MÁRIO PARENTE TEÓFILO NETO</text:span></text:p>
      <text:p text:style-name="P91"/>
      <text:p text:style-name="P91"/>
      <text:p text:style-name="P100"><text:span text:style-name="T180">0</text:span><text:span text:style-name="T172">6 - Habeas Corpus Criminal </text:span><text:span text:style-name="Fonte_20_parág._20_padrão"><text:span text:style-name="T8">Nº </text:span></text:span><text:span text:style-name="T172">0636387-20.2023.8.06.0000 - </text:span><text:span text:style-name="T151">4ª Vara do Júri da Comarca de Fortaleza</text:span></text:p>
      <text:p text:style-name="P91">Impetrante: André Lima Sousa</text:p>
      <text:p text:style-name="P91">Paciente: Pablo Gabriel Sousa Rodrigues</text:p>
      <text:p text:style-name="P91">Impetrado: Juiz de Direito da 4ª Vara do Júri da Comarca de Fortaleza</text:p>
      <text:p text:style-name="P91">Custos legis: Ministério Público Estadual</text:p>
      <text:p text:style-name="P97"><text:span text:style-name="T172">Relator: </text:span><text:span text:style-name="T180">Des.</text:span><text:span text:style-name="T172"> MÁRIO PARENTE TEÓFILO NETO</text:span></text:p>
      <text:p text:style-name="P91"/>
      <text:p text:style-name="P91"/>
      <text:p text:style-name="P100"><text:span text:style-name="T180">0</text:span><text:span text:style-name="T172">7 - Habeas Corpus Criminal </text:span><text:span text:style-name="Fonte_20_parág._20_padrão"><text:span text:style-name="T8">Nº </text:span></text:span><text:span text:style-name="T172">0636599-41.2023.8.06.0000 - </text:span><text:span text:style-name="T151">7ª Vara Criminal da Comarca de Fortaleza</text:span></text:p>
      <text:p text:style-name="P91">Impetrante: Lucyanna Cavalcante Sampaio Martins</text:p>
      <text:p text:style-name="P91">Paciente: Francisco Welisson Silva de Sousa</text:p>
      <text:p text:style-name="P91">Impetrado: Juiz de Direito da 7ª Vara Criminal da Comarca de Fortaleza</text:p>
      <text:p text:style-name="P91"><text:soft-page-break/>Custos legis: Ministério Público Estadual</text:p>
      <text:p text:style-name="P84"><text:span text:style-name="T174">Relator: </text:span><text:span text:style-name="T180">Des.</text:span><text:span text:style-name="T174"> MÁRIO PARENTE TEÓFILO NETO</text:span></text:p>
      <text:p text:style-name="P83"><text:span text:style-name="T174"/></text:p>
      <text:p text:style-name="P83"><text:span text:style-name="T174"/></text:p>
      <text:p text:style-name="P86"><text:span text:style-name="T181">0</text:span><text:span text:style-name="T174">8 - Habeas Corpus Criminal </text:span><text:span text:style-name="Fonte_20_parág._20_padrão"><text:span text:style-name="T11">Nº </text:span></text:span><text:span text:style-name="T174">0634161-42.2023.8.06.0000 - </text:span><text:span text:style-name="T153">Vara Única Criminal da Comarca de Aracati</text:span></text:p>
      <text:p text:style-name="P91">Impetrante: Defensoria Pública do Estado do Ceará</text:p>
      <text:p text:style-name="P91">Paciente: Natan Ventura Ferreira</text:p>
      <text:p text:style-name="P91">Impetrado: Juiz de Direito da Vara Única Criminal da Comarca de Aracati</text:p>
      <text:p text:style-name="P91">Corréu: Ítalo Barbosa de Araújo</text:p>
      <text:p text:style-name="P91">Custos legis: Ministério Público Estadual</text:p>
      <text:p text:style-name="P91"><text:span text:style-name="T172">Relator</text:span><text:span text:style-name="T181">a</text:span><text:span text:style-name="T172">: </text:span><text:span text:style-name="T181">Desa.</text:span><text:span text:style-name="T172"> L</text:span><text:span text:style-name="T181">Í</text:span><text:span text:style-name="T172">GIA ANDRADE DE ALENCAR MAGALHÃES</text:span></text:p>
      <text:p text:style-name="P91"/>
      <text:p text:style-name="P91"/>
      <text:p text:style-name="P101"><text:span text:style-name="T181">0</text:span><text:span text:style-name="T172">9 - Habeas Corpus Criminal </text:span><text:span text:style-name="Fonte_20_parág._20_padrão"><text:span text:style-name="T8">Nº </text:span></text:span><text:span text:style-name="T172">0634162-27.2023.8.06.0000 - </text:span><text:span text:style-name="T151">Vara Única Criminal da Comarca de Aracati</text:span></text:p>
      <text:p text:style-name="P91">Impetrante: Defensoria Pública do Estado do Ceará</text:p>
      <text:p text:style-name="P91">Paciente: Ítalo Barbosa de Araújo</text:p>
      <text:p text:style-name="P91">Impetrado: Juiz de Direito da Vara Única Criminal da Comarca de Aracati</text:p>
      <text:p text:style-name="P91">Custos legis: Ministério Público Estadual</text:p>
      <text:p text:style-name="P86"><text:span text:style-name="T174">Relator</text:span><text:span text:style-name="T181">a</text:span><text:span text:style-name="T174">: </text:span><text:span text:style-name="T181">Desa.</text:span><text:span text:style-name="T174"> L</text:span><text:span text:style-name="T181">Í</text:span><text:span text:style-name="T174">GIA ANDRADE DE ALENCAR MAGALHÃES</text:span></text:p>
      <text:p text:style-name="P83"><text:span text:style-name="T174"/></text:p>
      <text:p text:style-name="P83"><text:span text:style-name="T174"/></text:p>
      <text:p text:style-name="P83"><text:span text:style-name="T181">10</text:span><text:span text:style-name="T172"> - Habeas Corpus Criminal </text:span><text:span text:style-name="Fonte_20_parág._20_padrão"><text:span text:style-name="T6">Nº </text:span></text:span><text:span text:style-name="T172">0634698-38.2023.8.06.0000 - </text:span><text:span text:style-name="T151">1ª Vara da Comarca de Marco</text:span></text:p>
      <text:p text:style-name="P91">Impetrante: <text:span text:style-name="T199">Luís</text:span> Ricardo de Queiroz Ferreira</text:p>
      <text:p text:style-name="P91">Impetrante: Andréa Aguiar da Silva Vidal</text:p>
      <text:p text:style-name="P91">Paciente: <text:span text:style-name="T199">Edílson</text:span> Barbosa da Luz</text:p>
      <text:p text:style-name="P91">Impetrado: Juiz de Direito da 1ª Vara da Comarca de Marco</text:p>
      <text:p text:style-name="P91">Custos legis: Ministério Público Estadual</text:p>
      <text:p text:style-name="P91"><text:span text:style-name="T172">Relator</text:span><text:span text:style-name="T174">a</text:span><text:span text:style-name="T172">: </text:span><text:span text:style-name="T174">Desa.</text:span><text:span text:style-name="T172"> L</text:span><text:span text:style-name="T174">Í</text:span><text:span text:style-name="T172">GIA ANDRADE DE ALENCAR MAGALHÃES</text:span></text:p>
      <text:p text:style-name="P91"/>
      <text:p text:style-name="P91"/>
      <text:p text:style-name="P101"><text:span text:style-name="T172">11 - Habeas Corpus Criminal </text:span><text:span text:style-name="Fonte_20_parág._20_padrão"><text:span text:style-name="T8">Nº </text:span></text:span><text:span text:style-name="T172">0634967-77.2023.8.06.0000 - </text:span><text:span text:style-name="T151">1ª Vara Criminal da Comarca de Juazeiro do Norte</text:span></text:p>
      <text:p text:style-name="P91">Impetrante: José de Alencar Lopes Vidal Gondim</text:p>
      <text:p text:style-name="P91">Paciente: Francisco Pedro da Silva Filho</text:p>
      <text:p text:style-name="P91">Impetrado: Juiz de Direito da 1ª Vara Criminal da Comarca de Juazeiro do Norte</text:p>
      <text:p text:style-name="P91">Custos legis: Ministério Público Estadual</text:p>
      <text:p text:style-name="P101"><text:span text:style-name="T172">Relator</text:span><text:span text:style-name="T174">a</text:span><text:span text:style-name="T172">: </text:span><text:span text:style-name="T174">Desa.</text:span><text:span text:style-name="T172"> L</text:span><text:span text:style-name="T174">Í</text:span><text:span text:style-name="T172">GIA ANDRADE DE ALENCAR MAGALHÃES</text:span></text:p>
      <text:p text:style-name="P91"/>
      <text:p text:style-name="P91"/>
      <text:p text:style-name="P93"><text:span text:style-name="T181">1</text:span><text:span text:style-name="T172">2 - Habeas Corpus Criminal </text:span><text:span text:style-name="Fonte_20_parág._20_padrão"><text:span text:style-name="T8">Nº </text:span></text:span><text:span text:style-name="T172">0635064-77.2023.8.06.0000 - </text:span><text:span text:style-name="T151">Vara Única Criminal da Comarca de Aracati</text:span></text:p>
      <text:p text:style-name="P91">Impetrante: José Augusto Neto</text:p>
      <text:p text:style-name="P91">Paciente: Francisco Everardo Viana da Rocha</text:p>
      <text:p text:style-name="P91">Impetrado: Juiz de Direito da Vara Única Criminal da Comarca de Aracati</text:p>
      <text:p text:style-name="P91">Custos legis: Ministério Público Estadual</text:p>
      <text:p text:style-name="P92"><text:span text:style-name="T172">Relator</text:span><text:span text:style-name="T174">a</text:span><text:span text:style-name="T172">: </text:span><text:span text:style-name="T174">Desa.</text:span><text:span text:style-name="T172"> L</text:span><text:span text:style-name="T174">Í</text:span><text:span text:style-name="T172">GIA ANDRADE DE ALENCAR MAGALHÃES</text:span></text:p>
      <text:p text:style-name="P91"/>
      <text:p text:style-name="P91"/>
      <text:p text:style-name="P93"><text:soft-page-break/><text:span text:style-name="T181">1</text:span><text:span text:style-name="T172">3 - Habeas Corpus Criminal </text:span><text:span text:style-name="Fonte_20_parág._20_padrão"><text:span text:style-name="T8">Nº </text:span></text:span><text:span text:style-name="T172">0636464-29.2023.8.06.0000 - </text:span><text:span text:style-name="T151">Vara Única da Comarca de Itarema</text:span></text:p>
      <text:p text:style-name="P91">Impetrante: Defensoria Pública do Estado do Ceará</text:p>
      <text:p text:style-name="P91">Paciente: Carlos Danilo Santos da Rocha</text:p>
      <text:p text:style-name="P91">Impetrado: Juiz de Direito da Vara Única da Comarca de Itarema</text:p>
      <text:p text:style-name="P91">Custos legis: Ministério Público Estadual</text:p>
      <text:p text:style-name="P92"><text:span text:style-name="T172">Relator</text:span><text:span text:style-name="T174">a</text:span><text:span text:style-name="T172">: </text:span><text:span text:style-name="T174">Desa.</text:span><text:span text:style-name="T172"> L</text:span><text:span text:style-name="T174">Í</text:span><text:span text:style-name="T172">GIA ANDRADE DE ALENCAR MAGALHÃES</text:span></text:p>
      <text:p text:style-name="P91"/>
      <text:p text:style-name="P91"/>
      <text:p text:style-name="P93"><text:span text:style-name="T181">1</text:span><text:span text:style-name="T172">4 - Habeas Corpus Criminal </text:span><text:span text:style-name="Fonte_20_parág._20_padrão"><text:span text:style-name="T8">Nº </text:span></text:span><text:span text:style-name="T172">0636468-66.2023.8.06.0000 - </text:span><text:span text:style-name="T151"><text:s/>9ª Vara Criminal da Comarca de Fortaleza</text:span></text:p>
      <text:p text:style-name="P91">Impetrante: Thales Soares Vasconcelos</text:p>
      <text:p text:style-name="P91">Paciente: Edimar Cordeiro da Silva</text:p>
      <text:p text:style-name="P91">Impetrado: Juiz de Direito da 9ª Vara Criminal da Comarca de Fortaleza</text:p>
      <text:p text:style-name="P91">Corréu: Gutemberg de Andrade</text:p>
      <text:p text:style-name="P91">Corréu: Emetério Oliveira de Souza Sobrinho</text:p>
      <text:p text:style-name="P91">Corréu: Francisco Almir dos Santos Cavalcante</text:p>
      <text:p text:style-name="P91">Corréu: Israel Batista Lima</text:p>
      <text:p text:style-name="P91">Custos legis: Ministério Público Estadual</text:p>
      <text:p text:style-name="P92"><text:span text:style-name="T172">Relator</text:span><text:span text:style-name="T174">a</text:span><text:span text:style-name="T172">: </text:span><text:span text:style-name="T174">Desa.</text:span><text:span text:style-name="T172"> L</text:span><text:span text:style-name="T174">Í</text:span><text:span text:style-name="T172">GIA ANDRADE DE ALENCAR MAGALHÃES</text:span></text:p>
      <text:p text:style-name="P91"/>
      <text:p text:style-name="P91"/>
      <text:p text:style-name="P93"><text:span text:style-name="T181">1</text:span><text:span text:style-name="T172">5 - Habeas Corpus Criminal </text:span><text:span text:style-name="Fonte_20_parág._20_padrão"><text:span text:style-name="T8">Nº </text:span></text:span><text:span text:style-name="T172">0636897-33.2023.8.06.0000 - </text:span><text:span text:style-name="T151">Vara Única Criminal da Comarca de Acopiara</text:span></text:p>
      <text:p text:style-name="P91">Impetrante: Manoel Epaminondas Vasconcelos Costa</text:p>
      <text:p text:style-name="P91">Paciente: Antônia Vebeane de Almeida</text:p>
      <text:p text:style-name="P91">Impetrado: Juiz de Direito da Vara Única Criminal da Comarca de Acopiara</text:p>
      <text:p text:style-name="P91">Corréu: Francisco Rodrigues do Nascimento</text:p>
      <text:p text:style-name="P91">Custos legis: Ministério Público Estadual</text:p>
      <text:p text:style-name="P92"><text:span text:style-name="T172">Relator</text:span><text:span text:style-name="T174">a</text:span><text:span text:style-name="T172">: </text:span><text:span text:style-name="T174">Desa.</text:span><text:span text:style-name="T172"> L</text:span><text:span text:style-name="T174">Í</text:span><text:span text:style-name="T172">GIA ANDRADE DE ALENCAR MAGALHÃES</text:span></text:p>
      <text:p text:style-name="P91"/>
      <text:p text:style-name="P91"/>
      <text:p text:style-name="P93"><text:span text:style-name="T181">1</text:span><text:span text:style-name="T172">6 - Habeas Corpus Criminal </text:span><text:span text:style-name="Fonte_20_parág._20_padrão"><text:span text:style-name="T8">Nº </text:span></text:span><text:span text:style-name="T172">0636999-55.2023.8.06.0000 - </text:span><text:span text:style-name="T151">3º Núcleo Regional de Custódia e de Inquérito Sede em Quixadá</text:span></text:p>
      <text:p text:style-name="P93">Impetrante: Defensoria Pública do Estado do Ceará</text:p>
      <text:p text:style-name="P91">Paciente: K. da S. L.</text:p>
      <text:p text:style-name="P91">Impetrado: Juiz de Direito 3º Núcleo Regional de Custódia e de Inquérito Sede em</text:p>
      <text:p text:style-name="P91">Quixadá</text:p>
      <text:p text:style-name="P93">Custos legis: Ministério Público Estadual</text:p>
      <text:p text:style-name="P92"><text:span text:style-name="T172">Relator</text:span><text:span text:style-name="T174">a</text:span><text:span text:style-name="T172">: </text:span><text:span text:style-name="T174">Desa.</text:span><text:span text:style-name="T172"> L</text:span><text:span text:style-name="T174">Í</text:span><text:span text:style-name="T172">GIA ANDRADE DE ALENCAR MAGALHÃES</text:span></text:p>
      <text:p text:style-name="P91"/>
      <text:p text:style-name="P91"/>
      <text:p text:style-name="P93"><text:span text:style-name="T181">1</text:span><text:span text:style-name="T172">7 - Habeas Corpus Criminal </text:span><text:span text:style-name="Fonte_20_parág._20_padrão"><text:span text:style-name="T8">Nº </text:span></text:span><text:span text:style-name="T172">0637024-68.2023.8.06.0000 - </text:span><text:span text:style-name="T151">1ª Vara da Comarca de Camocim</text:span></text:p>
      <text:p text:style-name="P91">Impetrante: Paulo Napoleão Gonçalves Quezado</text:p>
      <text:p text:style-name="P91">Impetrante: Eduardo Diogo Diógenes Quezado</text:p>
      <text:p text:style-name="P91">Paciente: Gean Carlos Viana</text:p>
      <text:p text:style-name="P91">Impetrado: Juiz de Direito da 1ª Vara da Comarca de Camocim</text:p>
      <text:p text:style-name="P91">Custos legis: Ministério Público Estadual</text:p>
      <text:p text:style-name="P92"><text:span text:style-name="T172">Relator</text:span><text:span text:style-name="T174">a</text:span><text:span text:style-name="T172">: </text:span><text:span text:style-name="T174">Desa.</text:span><text:span text:style-name="T172"> L</text:span><text:span text:style-name="T174">Í</text:span><text:span text:style-name="T172">GIA ANDRADE DE ALENCAR MAGALHÃES</text:span></text:p>
      <text:p text:style-name="P91"/>
      <text:p text:style-name="P91"/>
      <text:p text:style-name="P93"><text:soft-page-break/><text:span text:style-name="T181">1</text:span><text:span text:style-name="T172">8 - Habeas Corpus Criminal </text:span><text:span text:style-name="Fonte_20_parág._20_padrão"><text:span text:style-name="T8">Nº </text:span></text:span><text:span text:style-name="T172">0637093-03.2023.8.06.0000 - </text:span><text:span text:style-name="T151">4ª Vara de Execução Penal da Comarca de Fortaleza</text:span></text:p>
      <text:p text:style-name="P91">Impetrante: Kelli Cristiane Aparecida Hilário</text:p>
      <text:p text:style-name="P91">Paciente: Humberto Álvaro de Souza Pereira</text:p>
      <text:p text:style-name="P91">Impetrado: Juiz de Direito da 4ª Vara de Execução Penal da Comarca de Fortaleza</text:p>
      <text:p text:style-name="P91">Custos legis: Ministério Público Estadual</text:p>
      <text:p text:style-name="P92"><text:span text:style-name="T172">Relator</text:span><text:span text:style-name="T174">a</text:span><text:span text:style-name="T172">: </text:span><text:span text:style-name="T174">Desa.</text:span><text:span text:style-name="T172"> L</text:span><text:span text:style-name="T174">Í</text:span><text:span text:style-name="T172">GIA ANDRADE DE ALENCAR MAGALHÃES</text:span></text:p>
      <text:p text:style-name="P91"/>
      <text:p text:style-name="P91"/>
      <text:p text:style-name="P93"><text:span text:style-name="T181">1</text:span><text:span text:style-name="T172">9 - Habeas Corpus Criminal </text:span><text:span text:style-name="Fonte_20_parág._20_padrão"><text:span text:style-name="T8">Nº </text:span></text:span><text:span text:style-name="T172">0637211-76.2023.8.06.0000 - </text:span><text:span text:style-name="T151">2ª Vara de Delitos de Tráfico de Drogas da Comarca de Fortaleza</text:span></text:p>
      <text:p text:style-name="P91">Impetrante: Francisco Roberto Castelo Branco Pereira Filho</text:p>
      <text:p text:style-name="P91">Paciente: Francisco Lucas Albuquerque de Oliveira</text:p>
      <text:p text:style-name="P91">Impetrado: Juiz de Direito da 2ª Vara de Delitos de Tráfico de Drogas da Comarca de Fortaleza</text:p>
      <text:p text:style-name="P91">Custos legis: Ministério Público Estadual</text:p>
      <text:p text:style-name="P92"><text:span text:style-name="T172">Relator</text:span><text:span text:style-name="T174">a</text:span><text:span text:style-name="T172">: </text:span><text:span text:style-name="T174">Desa.</text:span><text:span text:style-name="T172"> L</text:span><text:span text:style-name="T174">Í</text:span><text:span text:style-name="T172">GIA ANDRADE DE ALENCAR MAGALHÃES</text:span></text:p>
      <text:p text:style-name="P91"/>
      <text:p text:style-name="P91"/>
      <text:p text:style-name="P93"><text:span text:style-name="T181">2</text:span><text:span text:style-name="T172">0 - Habeas Corpus Criminal </text:span><text:span text:style-name="Fonte_20_parág._20_padrão"><text:span text:style-name="T8">Nº </text:span></text:span><text:span text:style-name="T172">0637238-59.2023.8.06.0000 - </text:span><text:span text:style-name="T151">1ª Vara da Comarca de Marco</text:span></text:p>
      <text:p text:style-name="P91">Impetrante: Francisco Gildo da Cruz Silva</text:p>
      <text:p text:style-name="P91">Paciente: Reginaldo Cavalcante dos Santos</text:p>
      <text:p text:style-name="P91">Impetrado: Juiz de Direito da 1ª Vara da Comarca de Marco</text:p>
      <text:p text:style-name="P91">Custos legis: Ministério Público Estadual</text:p>
      <text:p text:style-name="P92"><text:span text:style-name="T172">Relator</text:span><text:span text:style-name="T174">a</text:span><text:span text:style-name="T172">: </text:span><text:span text:style-name="T174">Desa.</text:span><text:span text:style-name="T172"> L</text:span><text:span text:style-name="T174">Í</text:span><text:span text:style-name="T172">GIA ANDRADE DE ALENCAR MAGALHÃES</text:span></text:p>
      <text:p text:style-name="P91"/>
      <text:p text:style-name="P91"/>
      <text:p text:style-name="P93"><text:span text:style-name="T181">2</text:span><text:span text:style-name="T172">1 - Habeas Corpus Criminal </text:span><text:span text:style-name="Fonte_20_parág._20_padrão"><text:span text:style-name="T8">Nº </text:span></text:span><text:span text:style-name="T172">0637568-56.2023.8.06.0000 - </text:span><text:span text:style-name="T151">Juizado de Violência Doméstica e Familiar Contra a Mulher da Comarca de Maracanaú</text:span></text:p>
      <text:p text:style-name="P91">Impetrante: Matheus Lourenço Soares</text:p>
      <text:p text:style-name="P91">Paciente: J. P. M. de B.</text:p>
      <text:p text:style-name="P91">Impetrado: Juiz de Direito do Juizado de Violência Doméstica e Familiar Contra a Mulher da Comarca de Maracanaú</text:p>
      <text:p text:style-name="P91">Custos legis: M. P. E.</text:p>
      <text:p text:style-name="P92"><text:span text:style-name="T172">Relator</text:span><text:span text:style-name="T174">a</text:span><text:span text:style-name="T172">: </text:span><text:span text:style-name="T174">Desa.</text:span><text:span text:style-name="T172"> L</text:span><text:span text:style-name="T174">Í</text:span><text:span text:style-name="T172">GIA ANDRADE DE ALENCAR MAGALHÃES</text:span></text:p>
      <text:p text:style-name="P91"/>
      <text:p text:style-name="P91"/>
      <text:p text:style-name="P94"><text:span text:style-name="T181">2</text:span><text:span text:style-name="T172">2 - Habeas Corpus Criminal </text:span><text:span text:style-name="Fonte_20_parág._20_padrão"><text:span text:style-name="T8">Nº </text:span></text:span><text:span text:style-name="T172">0629794-72.2023.8.06.0000 - </text:span><text:span text:style-name="T151">Vara de Delitos de Organizações Criminosas da Comarca de Fortaleza</text:span></text:p>
      <text:p text:style-name="P91">Impetrante: José Crisóstomo Barroso Ibiapina</text:p>
      <text:p text:style-name="P91">Paciente: Raimundo Nonato Soares Matias</text:p>
      <text:p text:style-name="P91">Impetrado: Juiz de Direito da Vara de Delitos de Organizações Criminosas da Comarca de Fortaleza</text:p>
      <text:p text:style-name="P91">Corréu: Lucas Severiano Moura</text:p>
      <text:p text:style-name="P91">Corréu: Rian Keven Gonçalves</text:p>
      <text:p text:style-name="P91">Custos legis: Ministério Público Estadual</text:p>
      <text:p text:style-name="P91"><text:span text:style-name="T172">Relator</text:span><text:span text:style-name="T174">a</text:span><text:span text:style-name="T172">: </text:span><text:span text:style-name="T174">Desa.</text:span><text:span text:style-name="T172"> LIRA RAMOS DE OLIVEIRA</text:span></text:p>
      <text:p text:style-name="P91"/>
      <text:p text:style-name="P91"/>
      <text:p text:style-name="P94"><text:span text:style-name="T181">2</text:span><text:span text:style-name="T172">3 - Habeas Corpus Criminal </text:span><text:span text:style-name="Fonte_20_parág._20_padrão"><text:span text:style-name="T8">Nº </text:span></text:span><text:span text:style-name="T172">0635925-63.2023.8.06.0000 - </text:span><text:span text:style-name="T151">Vara de Delitos de Organizações Criminosas da Comarca de Fortaleza</text:span></text:p>
      <text:p text:style-name="P91"><text:soft-page-break/>Impetrante: Bruno Chacon Brandão</text:p>
      <text:p text:style-name="P91">Impetrante: José Acácio de Freitas Queiroz Júnior</text:p>
      <text:p text:style-name="P91">Paciente: Danilo de Sousa Rios</text:p>
      <text:p text:style-name="P91">Impetrado: Juiz de Direito da Vara de Delitos de Organizações Criminosas da Comarca de Fortaleza</text:p>
      <text:p text:style-name="P91">Custos legis: Ministério Público Estadual</text:p>
      <text:p text:style-name="P92"><text:span text:style-name="T172">Relator</text:span><text:span text:style-name="T174">a</text:span><text:span text:style-name="T172">: </text:span><text:span text:style-name="T174">Desa.</text:span><text:span text:style-name="T172"> LIRA RAMOS DE OLIVEIRA</text:span></text:p>
      <text:p text:style-name="P91"/>
      <text:p text:style-name="P91"/>
      <text:p text:style-name="P94"><text:span text:style-name="T181">2</text:span><text:span text:style-name="T172">4 - Habeas Corpus Criminal </text:span><text:span text:style-name="Fonte_20_parág._20_padrão"><text:span text:style-name="T8">Nº </text:span></text:span><text:span text:style-name="T172">0636485-05.2023.8.06.0000 - </text:span><text:span text:style-name="T151">1ª Vara do Júri da Comarca de Fortaleza</text:span></text:p>
      <text:p text:style-name="P91">Impetrante: Júlio César da Silva Alcântara Filho</text:p>
      <text:p text:style-name="P91">Paciente: João Ricardo Sousa da Silva</text:p>
      <text:p text:style-name="P91">Impetrado: Juiz de Direito da 1ª Vara do Júri da Comarca de Fortaleza</text:p>
      <text:p text:style-name="P91">Custos legis: Ministério Público Estadual</text:p>
      <text:p text:style-name="P92"><text:span text:style-name="T172">Relator</text:span><text:span text:style-name="T174">a</text:span><text:span text:style-name="T172">: </text:span><text:span text:style-name="T174">Desa.</text:span><text:span text:style-name="T172"> LIRA RAMOS DE OLIVEIRA</text:span></text:p>
      <text:p text:style-name="P91"/>
      <text:p text:style-name="P91"/>
      <text:p text:style-name="P94"><text:span text:style-name="T181">2</text:span><text:span text:style-name="T172">5 - Habeas Corpus Criminal </text:span><text:span text:style-name="Fonte_20_parág._20_padrão"><text:span text:style-name="T8">Nº </text:span></text:span><text:span text:style-name="T172">0636900-85.2023.8.06.0000 - </text:span><text:span text:style-name="T151">1ª Vara da Comarca de Itaitinga</text:span></text:p>
      <text:p text:style-name="P91">Impetrante: Defensoria Pública do Estado do Ceará</text:p>
      <text:p text:style-name="P91">Paciente: Francisco Lucas Morais da Silva</text:p>
      <text:p text:style-name="P91">Impetrado: Juiz de Direito da 1ª Vara da Comarca de Itaitinga</text:p>
      <text:p text:style-name="P91">Custos legis: Ministério Público Estadual</text:p>
      <text:p text:style-name="P92"><text:span text:style-name="T172">Relator</text:span><text:span text:style-name="T174">a</text:span><text:span text:style-name="T172">: </text:span><text:span text:style-name="T174">Desa.</text:span><text:span text:style-name="T172"> LIRA RAMOS DE OLIVEIRA</text:span></text:p>
      <text:p text:style-name="P91"/>
      <text:p text:style-name="P91"/>
      <text:p text:style-name="P94"><text:span text:style-name="T181">2</text:span><text:span text:style-name="T172">6 - Habeas Corpus Criminal </text:span><text:span text:style-name="Fonte_20_parág._20_padrão"><text:span text:style-name="T8">Nº </text:span></text:span><text:span text:style-name="T172">0634617-89.2023.8.06.0000 - </text:span><text:span text:style-name="T151">1ª Vara de Execução Penal da Comarca de Fortaleza</text:span></text:p>
      <text:p text:style-name="P91">Impetrante: Francisca Islana de Souza Silva</text:p>
      <text:p text:style-name="P91">Paciente: Francisco Ferreira da Silva Filho</text:p>
      <text:p text:style-name="P91">Impetrado: Juiz de Direito da 1ª Vara de Execução Penal da Comarca de Fortaleza</text:p>
      <text:p text:style-name="P91">Custos legis: Ministério Público Estadual</text:p>
      <text:p text:style-name="P91"><text:span text:style-name="T172">Relator: </text:span><text:span text:style-name="T174">Des.</text:span><text:span text:style-name="T172"> FRANCISCO CARNEIRO LIMA</text:span></text:p>
      <text:p text:style-name="P91"/>
      <text:p text:style-name="P91"/>
      <text:p text:style-name="P94"><text:span text:style-name="T181">2</text:span><text:span text:style-name="T172">7 - Habeas Corpus Criminal </text:span><text:span text:style-name="Fonte_20_parág._20_padrão"><text:span text:style-name="T8">Nº </text:span></text:span><text:span text:style-name="T172">0635181-68.2023.8.06.0000 - </text:span><text:span text:style-name="T151">G</text:span><text:span text:style-name="T152">rupo</text:span><text:span text:style-name="T151"> de A</text:span><text:span text:style-name="T152">tuação</text:span><text:span text:style-name="T151"> E</text:span><text:span text:style-name="T152">special</text:span><text:span text:style-name="T151"> de C</text:span><text:span text:style-name="T152">ombate</text:span><text:span text:style-name="T151"> </text:span><text:span text:style-name="T152">às</text:span><text:span text:style-name="T151"> O</text:span><text:span text:style-name="T152">rganizações</text:span><text:span text:style-name="T151"> C</text:span><text:span text:style-name="T152">riminosas</text:span><text:span text:style-name="T151"> - G</text:span><text:span text:style-name="T152">AECO</text:span></text:p>
      <text:p text:style-name="P94">Impetrante: Leandro Duarte Vasques</text:p>
      <text:p text:style-name="P94">Impetrante: Antônio de Holanda Cavalcante Segundo</text:p>
      <text:p text:style-name="P94">Impetrante: Afonso Roberto Mendes Belarmino</text:p>
      <text:p text:style-name="P94">Impetrante: Gabriellen Carneiro de Melo</text:p>
      <text:p text:style-name="P94">Impetrante: Marina Torquato Brasil</text:p>
      <text:p text:style-name="P91">Paciente: E. L. C.</text:p>
      <text:p text:style-name="P91">Impetrado: <text:span text:style-name="T200">Promotor</text:span>. de J<text:span text:style-name="T200">ustiça</text:span> P<text:span text:style-name="T200">residente</text:span> do G<text:span text:style-name="T200">rupo</text:span> de A<text:span text:style-name="T200">tuação</text:span> E<text:span text:style-name="T200">special</text:span> de C<text:span text:style-name="T200">ombate</text:span> <text:span text:style-name="T200">às</text:span> O<text:span text:style-name="T200">rganizações</text:span> C<text:span text:style-name="T200">riminosas</text:span> - G<text:span text:style-name="T200">AECO</text:span></text:p>
      <text:p text:style-name="P91">Custos legis: M. P. E.</text:p>
      <text:p text:style-name="P92"><text:span text:style-name="T172">Relator: </text:span><text:span text:style-name="T174">Des.</text:span><text:span text:style-name="T172"> FRANCISCO CARNEIRO LIMA</text:span></text:p>
      <text:p text:style-name="P91"/>
      <text:p text:style-name="P91"/>
      <text:p text:style-name="P94"><text:span text:style-name="T181">2</text:span><text:span text:style-name="T172">8 - Habeas Corpus Criminal </text:span><text:span text:style-name="Fonte_20_parág._20_padrão"><text:span text:style-name="T8">Nº </text:span></text:span><text:span text:style-name="T172">0636117-93.2023.8.06.0000 - </text:span><text:span text:style-name="T151">1ª Vara Criminal da Comarca de Maracanaú</text:span></text:p>
      <text:p text:style-name="P91"><text:soft-page-break/>Impetrante: Abel Silva Vitorino</text:p>
      <text:p text:style-name="P91">Impetrante: Antônia Rebeca Félix da Silva Vitorino</text:p>
      <text:p text:style-name="P91">Impetrante: Frauzio <text:span text:style-name="T200">Félix</text:span> de Oliveira <text:span text:style-name="T200">Júnior</text:span></text:p>
      <text:p text:style-name="P91">Paciente: José Alex de Sousa Santos Oliveira</text:p>
      <text:p text:style-name="P91">Impetrado: Juiz de Direito da 1ª Vara Criminal da Comarca de Maracanaú</text:p>
      <text:p text:style-name="P91">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4"><text:span text:style-name="T181">2</text:span><text:span text:style-name="T172">9 - Habeas Corpus Criminal </text:span><text:span text:style-name="Fonte_20_parág._20_padrão"><text:span text:style-name="T8">Nº </text:span></text:span><text:span text:style-name="T172">0636204-49.2023.8.06.0000 - </text:span><text:span text:style-name="T151">Vara Única da Comarca de Tabuleiro do Norte</text:span></text:p>
      <text:p text:style-name="P91">Impetrante: <text:span text:style-name="T200">José</text:span> Edbegno dos Santos</text:p>
      <text:p text:style-name="P91">Paciente: F. de A. de M. M.</text:p>
      <text:p text:style-name="P91">Impetrado: Ju<text:span text:style-name="T200">iz de Direito</text:span> da Vara Única da Comarca de Tabuleiro do Norte</text:p>
      <text:p text:style-name="P91">Corréu: M. J. M. de S.</text:p>
      <text:p text:style-name="P91">Custos legis: M. P. E.</text:p>
      <text:p text:style-name="P92"><text:span text:style-name="T172">Relator: </text:span><text:span text:style-name="T174">Des.</text:span><text:span text:style-name="T172"> FRANCISCO CARNEIRO LIMA</text:span></text:p>
      <text:p text:style-name="P91"/>
      <text:p text:style-name="P91"/>
      <text:p text:style-name="P94"><text:span text:style-name="T181">3</text:span><text:span text:style-name="T172">0 - Habeas Corpus Criminal </text:span><text:span text:style-name="Fonte_20_parág._20_padrão"><text:span text:style-name="T8">Nº </text:span></text:span><text:span text:style-name="T172">0636291-05.2023.8.06.0000 - </text:span><text:span text:style-name="T151">10ª Vara Criminal da Comarca de Fortaleza</text:span></text:p>
      <text:p text:style-name="P91">Impetrante: Defensoria Pública do Estado do Ceará</text:p>
      <text:p text:style-name="P91">Paciente: Francisco Claudiano Sousa Santos</text:p>
      <text:p text:style-name="P91">Impetrado: Juiz de Direito da 10ª Vara Criminal da Comarca de Fortaleza</text:p>
      <text:p text:style-name="P91">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5"><text:span text:style-name="T181">3</text:span><text:span text:style-name="T172">1 - Habeas Corpus Criminal </text:span><text:span text:style-name="Fonte_20_parág._20_padrão"><text:span text:style-name="T8">Nº </text:span></text:span><text:span text:style-name="T172">0636321-40.2023.8.06.0000 - </text:span><text:span text:style-name="T151">Vara de Delitos de Organizações Criminosas da Comarca de Fortaleza</text:span></text:p>
      <text:p text:style-name="P91">Impetrante: Defensoria Pública do Estado do Ceará</text:p>
      <text:p text:style-name="P91">Paciente: Karina Gonçalves da Silva</text:p>
      <text:p text:style-name="P91">Impetrado: Juiz de Direito da Vara de Delitos de Organizações Criminosas da Comarca de Fortaleza</text:p>
      <text:p text:style-name="P91">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5"><text:span text:style-name="T181">3</text:span><text:span text:style-name="T172">2 - Habeas Corpus Criminal </text:span><text:span text:style-name="Fonte_20_parág._20_padrão"><text:span text:style-name="T8">Nº </text:span></text:span><text:span text:style-name="T172">0636354-30.2023.8.06.0000 - </text:span><text:span text:style-name="T151">4ª Vara Criminal da Comarca de Caucaia</text:span></text:p>
      <text:p text:style-name="P91">Impetrante: Francisco Fernando Castro Saraiva Leão</text:p>
      <text:p text:style-name="P91">Paciente: Alexsandro Barbosa de Azevedo</text:p>
      <text:p text:style-name="P91">Impetrado: Juiz de Direito da 4ª Vara Criminal da Comarca de Caucaia</text:p>
      <text:p text:style-name="P91">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5"><text:span text:style-name="T181">3</text:span><text:span text:style-name="T172">3 - Habeas Corpus Criminal </text:span><text:span text:style-name="Fonte_20_parág._20_padrão"><text:span text:style-name="T8">Nº </text:span></text:span><text:span text:style-name="T172">0636381-13.2023.8.06.0000 - </text:span><text:span text:style-name="T151">18ª Vara Criminal da Comarca de Fortaleza</text:span></text:p>
      <text:p text:style-name="P95">Impetrante: Maria Natália da Silva</text:p>
      <text:p text:style-name="P91">Paciente: F. C. da S. V.</text:p>
      <text:p text:style-name="P91">Impetrado: Juiz de Direito da 18ª Vara Criminal da Comarca de Fortaleza</text:p>
      <text:p text:style-name="P95"><text:soft-page-break/>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5"><text:span text:style-name="T181">3</text:span><text:span text:style-name="T172">4 - Habeas Corpus Criminal </text:span><text:span text:style-name="Fonte_20_parág._20_padrão"><text:span text:style-name="T8">Nº </text:span></text:span><text:span text:style-name="T172">0636419-25.2023.8.06.0000 - </text:span><text:span text:style-name="T151">1ª Vara de Execução Penal da Comarca de Fortaleza</text:span></text:p>
      <text:p text:style-name="P91">Impetrante: Evelayne Araújo de Castro</text:p>
      <text:p text:style-name="P91">Paciente: Francisco J<text:span text:style-name="T201">é</text:span>fferson Silva de Souza</text:p>
      <text:p text:style-name="P91">Impetrado: Juízo de Direito da 1ª Vara de Execução Penal da Comarca de Fortaleza</text:p>
      <text:p text:style-name="P91">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5"><text:span text:style-name="T181">3</text:span><text:span text:style-name="T172">5 - Habeas Corpus Criminal </text:span><text:span text:style-name="Fonte_20_parág._20_padrão"><text:span text:style-name="T8">Nº </text:span></text:span><text:span text:style-name="T172">0636461-74.2023.8.06.0000 - </text:span><text:span text:style-name="T151">Vara Única Criminal da Comarca de Eusébio</text:span></text:p>
      <text:p text:style-name="P91">Impetrante: Kaio Galvão de Castro</text:p>
      <text:p text:style-name="P91">Paciente: Paulo Roberto Rodrigues de Mendonça</text:p>
      <text:p text:style-name="P91">Impetrado: Juiz de Direito da Vara Única Criminal da Comarca de Eusébio</text:p>
      <text:p text:style-name="P91">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5"><text:span text:style-name="T181">3</text:span><text:span text:style-name="T172">6 - Habeas Corpus Criminal </text:span><text:span text:style-name="Fonte_20_parág._20_padrão"><text:span text:style-name="T8">Nº </text:span></text:span><text:span text:style-name="T172">0636562-14.2023.8.06.0000 - </text:span><text:span text:style-name="T151">Vara de Delitos de Organizações Criminosas da Comarca de Fortaleza</text:span></text:p>
      <text:p text:style-name="P91">Impetrante: Emanuela Maria Leite Bezerra Campelo</text:p>
      <text:p text:style-name="P91">Impetrante: Igor Pinheiro Coutinho</text:p>
      <text:p text:style-name="P91">Paciente: André Gomes Sá</text:p>
      <text:p text:style-name="P91">Impetrado: Juiz de Direito da Vara de Delitos de Organizações Criminosas da Comarca de Fortaleza</text:p>
      <text:p text:style-name="P91">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5"><text:span text:style-name="T181">3</text:span><text:span text:style-name="T172">7 - Habeas Corpus Criminal </text:span><text:span text:style-name="Fonte_20_parág._20_padrão"><text:span text:style-name="T8">Nº </text:span></text:span><text:span text:style-name="T172">0636597-71.2023.8.06.0000 - </text:span><text:span text:style-name="T151">1ª Vara da Comarca de Granja</text:span></text:p>
      <text:p text:style-name="P95">Impetrante: Pedro Henrique da Cunha Frota</text:p>
      <text:p text:style-name="P91">Paciente: A. do A. de S.</text:p>
      <text:p text:style-name="P91">Impetrado: Juiz de Direito da 1ª Vara da Comarca de Granja</text:p>
      <text:p text:style-name="P95">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5"><text:span text:style-name="T181">3</text:span><text:span text:style-name="T172">8 - Habeas Corpus Criminal </text:span><text:span text:style-name="Fonte_20_parág._20_padrão"><text:span text:style-name="T8">Nº </text:span></text:span><text:span text:style-name="T172">0636598-56.2023.8.06.0000 - </text:span><text:span text:style-name="T151">1º Vara da Comarca de Granja</text:span></text:p>
      <text:p text:style-name="P95">Impetrante: Pedro Henrique da Cunha Frota</text:p>
      <text:p text:style-name="P91">Paciente: A. N. do A. de S.</text:p>
      <text:p text:style-name="P91">Impetrado: Juiz de Direito do 1º Vara da Comarca de Granja</text:p>
      <text:p text:style-name="P95">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5"><text:soft-page-break/><text:span text:style-name="T181">3</text:span><text:span text:style-name="T172">9 - Habeas Corpus Criminal </text:span><text:span text:style-name="Fonte_20_parág._20_padrão"><text:span text:style-name="T8">Nº </text:span></text:span><text:span text:style-name="T172">0636645-30.2023.8.06.0000 - </text:span><text:span text:style-name="T151">2ª Vara Criminal da Comarca de Tauá</text:span></text:p>
      <text:p text:style-name="P91">Impetrante: Patrícia Kécia Noronha Santiago Cavalcante</text:p>
      <text:p text:style-name="P91">Paciente: João Mariano Tourinho Rezende</text:p>
      <text:p text:style-name="P91">Impetrado: Juiz de Direito da 2ª Vara Criminal da Comarca de Tauá</text:p>
      <text:p text:style-name="P91">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5"><text:span text:style-name="T181">4</text:span><text:span text:style-name="T172">0 - Habeas Corpus Criminal </text:span><text:span text:style-name="Fonte_20_parág._20_padrão"><text:span text:style-name="T8">Nº </text:span></text:span><text:span text:style-name="T172">0636689-49.2023.8.06.0000 - </text:span><text:span text:style-name="T151">4ª Vara do Júri da Comarca de Fortaleza</text:span></text:p>
      <text:p text:style-name="P91">Impetrante: José Jairton Bento</text:p>
      <text:p text:style-name="P91">Impetrante: Paulo César Barbosa Pimentel</text:p>
      <text:p text:style-name="P91">Paciente: Douglas Israel Gomes</text:p>
      <text:p text:style-name="P91">Impetrado: Juiz de Direito da 4ª Vara do Júri da Comarca de Fortaleza</text:p>
      <text:p text:style-name="P91">Corréu: <text:span text:style-name="T201">Antônio</text:span> Carlos Gomes Magalhães</text:p>
      <text:p text:style-name="P91">Corréu: Rômulo dos Santos Sousa</text:p>
      <text:p text:style-name="P91">Corréu: Helano da Silva Gonzaga</text:p>
      <text:p text:style-name="P91">Corréu: Francisco Fernandes Lucas Martins</text:p>
      <text:p text:style-name="P91">Corréu: Valentino de Melo Freitas</text:p>
      <text:p text:style-name="P91">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5"><text:span text:style-name="T181">4</text:span><text:span text:style-name="T172">1 - Habeas Corpus Criminal </text:span><text:span text:style-name="Fonte_20_parág._20_padrão"><text:span text:style-name="T8">Nº </text:span></text:span><text:span text:style-name="T172">0636734-53.2023.8.06.0000 - </text:span><text:span text:style-name="T151">Vara Única da Comarca de Ubajara</text:span></text:p>
      <text:p text:style-name="P91">Impetrante: Flávia Vieira de Santana</text:p>
      <text:p text:style-name="P91">Paciente: Mateus Ramos Silva</text:p>
      <text:p text:style-name="P91">Impetrado: Juiz de Direito da Vara Única da Comarca de Ubajara</text:p>
      <text:p text:style-name="P91">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5"><text:span text:style-name="T181">4</text:span><text:span text:style-name="T172">2 - Habeas Corpus Criminal </text:span><text:span text:style-name="Fonte_20_parág._20_padrão"><text:span text:style-name="T8">Nº </text:span></text:span><text:span text:style-name="T172">0636814-17.2023.8.06.0000 - </text:span><text:span text:style-name="T151">Vara Única da Comarca de Cruz</text:span></text:p>
      <text:p text:style-name="P91">Impetrante: Gibraltar Ponte de Vasconcelos</text:p>
      <text:p text:style-name="P91">Paciente: Francisco Eurivan Vieira Filho</text:p>
      <text:p text:style-name="P91">Impetrado: Juiz de Direito da Vara Única da Comarca de Cruz</text:p>
      <text:p text:style-name="P91">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5"><text:span text:style-name="T181">4</text:span><text:span text:style-name="T172">3 - Habeas Corpus Criminal </text:span><text:span text:style-name="Fonte_20_parág._20_padrão"><text:span text:style-name="T8">Nº </text:span></text:span><text:span text:style-name="T172">0636818-54.2023.8.06.0000 - </text:span><text:span text:style-name="T151">Vara Única da Comarca de Ubajara</text:span></text:p>
      <text:p text:style-name="P91">Impetrante: Flávia Vieira de Santana</text:p>
      <text:p text:style-name="P91">Paciente: Janderson Silva Azevedo</text:p>
      <text:p text:style-name="P91">Impetrado: Juiz de Direito da Vara Única da Comarca de Ubajara</text:p>
      <text:p text:style-name="P91">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5"><text:soft-page-break/><text:span text:style-name="T181">4</text:span><text:span text:style-name="T172">4 - Habeas Corpus Criminal </text:span><text:span text:style-name="Fonte_20_parág._20_padrão"><text:span text:style-name="T8">Nº </text:span></text:span><text:span text:style-name="T172">0637199-62.2023.8.06.0000 - </text:span><text:span text:style-name="T151">1ª Vara da Comarca de Trairi</text:span></text:p>
      <text:p text:style-name="P91">Impetrante: José Crisóstomo Barroso Ibiapina</text:p>
      <text:p text:style-name="P91">Paciente: Antônio Régis dos Santos Pereira</text:p>
      <text:p text:style-name="P91">Impetrado: Juiz de Direito da 1ª Vara da Comarca de Trairi</text:p>
      <text:p text:style-name="P91">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5"><text:span text:style-name="T181">4</text:span><text:span text:style-name="T172">5 - Habeas Corpus Criminal </text:span><text:span text:style-name="Fonte_20_parág._20_padrão"><text:span text:style-name="T8">Nº </text:span></text:span><text:span text:style-name="T172">0637317-38.2023.8.06.0000 - </text:span><text:span text:style-name="T151">3ª Vara Criminal da Comarca de Juazeiro do Norte</text:span></text:p>
      <text:p text:style-name="P91">Impetrante: Walter Antônio Chagas Júnior</text:p>
      <text:p text:style-name="P91">Paciente: Cícero Souza Feitosa</text:p>
      <text:p text:style-name="P91">Impetrado: Juiz de Direito da 3ª Vara Criminal da Comarca de Juazeiro do Norte</text:p>
      <text:p text:style-name="P91">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5"><text:span text:style-name="T181">4</text:span><text:span text:style-name="T172">6 - Habeas Corpus Criminal </text:span><text:span text:style-name="Fonte_20_parág._20_padrão"><text:span text:style-name="T8">Nº </text:span></text:span><text:span text:style-name="T172">0637322-60.2023.8.06.0000 - </text:span><text:span text:style-name="T151">Vara Única Criminal da Comarca de Itapipoca</text:span></text:p>
      <text:p text:style-name="P91">Impetrante: José Crisóstomo Barroso Ibiapina</text:p>
      <text:p text:style-name="P91">Paciente: João Paulo Oliveira Araújo</text:p>
      <text:p text:style-name="P91">Impetrado: Juiz de Direito da Vara Única Criminal da Comarca de Itapipoca</text:p>
      <text:p text:style-name="P91">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5"><text:span text:style-name="T181">4</text:span><text:span text:style-name="T172">7 - Habeas Corpus Criminal </text:span><text:span text:style-name="Fonte_20_parág._20_padrão"><text:span text:style-name="T8">Nº </text:span></text:span><text:span text:style-name="T172">0637485-40.2023.8.06.0000 - </text:span><text:span text:style-name="T151">1ª Vara Criminal da Comarca de Quixadá</text:span></text:p>
      <text:p text:style-name="P91">Impetrante: Eric Wesley Silva de Almeida</text:p>
      <text:p text:style-name="P91">Paciente: Rafael Alves de Oliveira</text:p>
      <text:p text:style-name="P91">Impetrado: Juiz de Direito da 1ª Vara Criminal da Comarca de Quixadá</text:p>
      <text:p text:style-name="P91">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5"><text:span text:style-name="T181">4</text:span><text:span text:style-name="T172">8 - Habeas Corpus Criminal </text:span><text:span text:style-name="Fonte_20_parág._20_padrão"><text:span text:style-name="T8">Nº </text:span></text:span><text:span text:style-name="T172">0637538-21.2023.8.06.0000 - </text:span><text:span text:style-name="T151">Vara Única da Comarca de Lavras da Mangabeira</text:span></text:p>
      <text:p text:style-name="P91">Impetrante: Sabrina Valéria Melo Peres Portela</text:p>
      <text:p text:style-name="P91">Paciente: Vicente Leite Sobreira</text:p>
      <text:p text:style-name="P91">Impetrado: Juiz de Direito da Vara Única da Comarca de Lavras da Mangabeira</text:p>
      <text:p text:style-name="P91">Custos legis: Ministério Público Estadual</text:p>
      <text:p text:style-name="P92"><text:span text:style-name="T172">Relator: </text:span><text:span text:style-name="T174">Des.</text:span><text:span text:style-name="T172"> FRANCISCO CARNEIRO LIMA</text:span></text:p>
      <text:p text:style-name="P91"/>
      <text:p text:style-name="P91"/>
      <text:p text:style-name="P95"><text:span text:style-name="T181">4</text:span><text:span text:style-name="T172">9 - Habeas Corpus Criminal </text:span><text:span text:style-name="Fonte_20_parág._20_padrão"><text:span text:style-name="T8">Nº </text:span></text:span><text:span text:style-name="T172">0637615-30.2023.8.06.0000 - </text:span><text:span text:style-name="T151">1ª Vara de Execução Penal da Comarca de Fortaleza</text:span></text:p>
      <text:p text:style-name="P91">Impetrante: Wendel Jamil de Sousa Carvalho</text:p>
      <text:p text:style-name="P91">Paciente: Carlos Araújo de Pinho</text:p>
      <text:p text:style-name="P91">Impetrado: Juiz de Direito da 1ª Vara de Execução Penal da Comarca de Fortaleza</text:p>
      <text:p text:style-name="P91">Custos legis: Ministério Público Estadual</text:p>
      <text:p text:style-name="P82"><text:span text:style-name="T172">Relator: </text:span><text:span text:style-name="T174">Des.</text:span><text:span text:style-name="T172"> FRANCISCO CARNEIRO LIMA</text:span></text:p>
      <text:p text:style-name="P81"><text:soft-page-break/></text:p>
      <text:p text:style-name="P81"/>
      <text:p text:style-name="P79"><text:span text:style-name="T181">5</text:span><text:span text:style-name="T175">0</text:span><text:span text:style-name="T172"> - Habeas Corpus Criminal </text:span><text:span text:style-name="T187">Nº </text:span><text:span text:style-name="T172">0636574-28.2023.8.06.0000 - </text:span><text:span text:style-name="T151">4º Núcleo Regional de Custódia e de Inquérito - Sede em Caucaia</text:span></text:p>
      <text:p text:style-name="P79">Impetrante: Sérgio Silva dos Santos</text:p>
      <text:p text:style-name="P79">Paciente: <text:span text:style-name="T186">Mílton</text:span> <text:span text:style-name="T186">César</text:span> do Carmo Costa </text:p>
      <text:p text:style-name="P79">Paciente: Iago José de Oliveira Souza</text:p>
      <text:p text:style-name="P79">Impetrado: Juiz de Direito do 4º Núcleo Regional de Custódia e de Inquérito - Sede em Caucaia</text:p>
      <text:p text:style-name="P79">Corréu: <text:span text:style-name="T186">Fábio</text:span> Ferreira Xavier</text:p>
      <text:p text:style-name="P79">Custos legis: Ministério Público Estadual</text:p>
      <text:p text:style-name="P79"><text:span text:style-name="T172">Relator</text:span><text:span text:style-name="T173">a</text:span><text:span text:style-name="T172">: </text:span><text:span text:style-name="T173">Desa.</text:span><text:span text:style-name="T172"> SÍLVIA SOARES DE SÁ NÓBREGA</text:span></text:p>
      <text:p text:style-name="P77"/>
      <text:p text:style-name="P81"/>
      <text:p text:style-name="P87"><text:span text:style-name="T172">51 - Habeas Corpus Criminal </text:span><text:span text:style-name="Fonte_20_parág._20_padrão"><text:span text:style-name="T189">Nº </text:span></text:span><text:span text:style-name="T172">0635926-48.2023.8.06.0000 - </text:span><text:span text:style-name="T151">Vara Única da Comarca de Uruburetama</text:span></text:p>
      <text:p text:style-name="P91">Impetrante: David José Nunes Batista</text:p>
      <text:p text:style-name="P91">Paciente: José Fabiano dos Santos</text:p>
      <text:p text:style-name="P91">Impetrado: Juiz de Direito da Vara Única da Comarca de Uruburetama</text:p>
      <text:p text:style-name="P91">Custos legis: Ministério Público Estadual</text:p>
      <text:p text:style-name="P80"><text:span text:style-name="T172">Relator</text:span><text:span text:style-name="T173">a</text:span><text:span text:style-name="T172">: </text:span><text:span text:style-name="T173">Desa.</text:span><text:span text:style-name="T172"> SÍLVIA SOARES DE SÁ NÓBREGA</text:span></text:p>
      <text:p text:style-name="P91"/>
      <text:p text:style-name="P91"/>
      <text:p text:style-name="P103"><text:span text:style-name="T172">52 - Habeas Corpus Criminal </text:span><text:span text:style-name="Fonte_20_parág._20_padrão"><text:span text:style-name="T188">Nº </text:span></text:span><text:span text:style-name="T172">0636088-43.2023.8.06.0000 - </text:span><text:span text:style-name="T151">2º Juizado da Violência Doméstica e Familiar Contra a Mulher da Comarca de Fortaleza</text:span></text:p>
      <text:p text:style-name="P91">Impetrante: Renan de Matos Silva</text:p>
      <text:p text:style-name="P91">Paciente: J. P. de L. N.</text:p>
      <text:p text:style-name="P91">Impetrado: Juiz de Direito do 2º Juizado da Violência Doméstica e Familiar Contra a Mulher da Comarca de Fortaleza</text:p>
      <text:p text:style-name="P91">Custos legis: M. P. E.</text:p>
      <text:p text:style-name="P80"><text:span text:style-name="T172">Relator</text:span><text:span text:style-name="T173">a</text:span><text:span text:style-name="T172">: </text:span><text:span text:style-name="T173">Desa.</text:span><text:span text:style-name="T172"> SÍLVIA SOARES DE SÁ NÓBREGA</text:span></text:p>
      <text:p text:style-name="P91"/>
      <text:p text:style-name="P91"/>
      <text:p text:style-name="P103"><text:span text:style-name="T172">53 - Habeas Corpus Criminal </text:span><text:span text:style-name="Fonte_20_parág._20_padrão"><text:span text:style-name="T188">Nº </text:span></text:span><text:span text:style-name="T172">0636146-46.2023.8.06.0000 - </text:span><text:span text:style-name="T151">1ª Vara da Comarca de Mombaça</text:span></text:p>
      <text:p text:style-name="P91">Impetrante: Jeferson Lima de Matos</text:p>
      <text:p text:style-name="P91">Paciente: Just Jaeckin Lagos Gomes</text:p>
      <text:p text:style-name="P91">Impetrado: Juiz de Direito da 1ª Vara da Comarca de Mombaça</text:p>
      <text:p text:style-name="P91">Custos legis: Ministério Público Estadual</text:p>
      <text:p text:style-name="P80"><text:span text:style-name="T172">Relator</text:span><text:span text:style-name="T173">a</text:span><text:span text:style-name="T172">: </text:span><text:span text:style-name="T173">Desa.</text:span><text:span text:style-name="T172"> SÍLVIA SOARES DE SÁ NÓBREGA</text:span></text:p>
      <text:p text:style-name="P91"/>
      <text:p text:style-name="P91"/>
      <text:p text:style-name="P103"><text:span text:style-name="T172">54 - Habeas Corpus Criminal </text:span><text:span text:style-name="Fonte_20_parág._20_padrão"><text:span text:style-name="T188">Nº </text:span></text:span><text:span text:style-name="T172">0636236-54.2023.8.06.0000 - </text:span><text:span text:style-name="T151">15ª Vara Criminal da Comarca de Fortaleza</text:span></text:p>
      <text:p text:style-name="P91">Impetrante: Joaquim José Mateus Pereira</text:p>
      <text:p text:style-name="P91">Paciente: <text:span text:style-name="T205">Robério</text:span> de Sousa Chaves</text:p>
      <text:p text:style-name="P91">Impetrado: Juiz de Direito da 15ª Vara Criminal da Comarca de Fortaleza</text:p>
      <text:p text:style-name="P91">Corréu: Manoel Antônio do Nascimento</text:p>
      <text:p text:style-name="P91">Custos legis: Ministério Público Estadual</text:p>
      <text:p text:style-name="P80"><text:span text:style-name="T172">Relator</text:span><text:span text:style-name="T173">a</text:span><text:span text:style-name="T172">: </text:span><text:span text:style-name="T173">Desa.</text:span><text:span text:style-name="T172"> SÍLVIA SOARES DE SÁ NÓBREGA</text:span></text:p>
      <text:p text:style-name="P91"/>
      <text:p text:style-name="P91"/>
      <text:p text:style-name="P103"><text:soft-page-break/><text:span text:style-name="T172">55 - Habeas Corpus Criminal </text:span><text:span text:style-name="Fonte_20_parág._20_padrão"><text:span text:style-name="T188">Nº </text:span></text:span><text:span text:style-name="T172">0636482-50.2023.8.06.0000 - </text:span><text:span text:style-name="T151">Vara Única Criminal da Comarca de Eusébio</text:span></text:p>
      <text:p text:style-name="P91">Impetrante: Defensoria Pública do Estado do Ceará</text:p>
      <text:p text:style-name="P91">Paciente: Damião de Sousa Dias</text:p>
      <text:p text:style-name="P91">Impetrado: Juiz de Direito da Vara Única Criminal da Comarca de Eusébio</text:p>
      <text:p text:style-name="P91">Custos legis: Ministério Público Estadual</text:p>
      <text:p text:style-name="P80"><text:span text:style-name="T172">Relator</text:span><text:span text:style-name="T173">a</text:span><text:span text:style-name="T172">: </text:span><text:span text:style-name="T173">Desa.</text:span><text:span text:style-name="T172"> SÍLVIA SOARES DE SÁ NÓBREGA</text:span></text:p>
      <text:p text:style-name="P91"/>
      <text:p text:style-name="P91"/>
      <text:p text:style-name="P103"><text:span text:style-name="T172">56 - Habeas Corpus Criminal </text:span><text:span text:style-name="Fonte_20_parág._20_padrão"><text:span text:style-name="T188">Nº </text:span></text:span><text:span text:style-name="T172">0636490-27.2023.8.06.0000 - </text:span><text:span text:style-name="T151">5º Núcleo Regional de Custódia e de Inquérito - Sede em Sobral</text:span></text:p>
      <text:p text:style-name="P91">Impetrante: Júlio César Santana Santos</text:p>
      <text:p text:style-name="P91">Paciente: <text:span text:style-name="T205">Antônio</text:span> Evaldo Carlos da Silva</text:p>
      <text:p text:style-name="P91">Impetrado: Juiz de Direito do 5º Núcleo Regional de Custódia e de Inquérito - Sede em Sobral</text:p>
      <text:p text:style-name="P91">Custos legis: Ministério Público Estadual</text:p>
      <text:p text:style-name="P80"><text:span text:style-name="T172">Relator</text:span><text:span text:style-name="T173">a</text:span><text:span text:style-name="T172">: </text:span><text:span text:style-name="T173">Desa.</text:span><text:span text:style-name="T172"> SÍLVIA SOARES DE SÁ NÓBREGA</text:span></text:p>
      <text:p text:style-name="P91"/>
      <text:p text:style-name="P91"/>
      <text:p text:style-name="P103"><text:span text:style-name="T172">57 - Habeas Corpus Criminal </text:span><text:span text:style-name="Fonte_20_parág._20_padrão"><text:span text:style-name="T188">Nº </text:span></text:span><text:span text:style-name="T172">0636609-85.2023.8.06.0000 - </text:span><text:span text:style-name="T151">Vara Única Criminal da Comarca de Eusébio</text:span></text:p>
      <text:p text:style-name="P91">Impetrante: Jeferson Clemente da Silva</text:p>
      <text:p text:style-name="P91">Paciente: John Lenon de Oliveira Araújo</text:p>
      <text:p text:style-name="P91">Impetrado: Juiz de Direito da Vara Única Criminal da Comarca de Eusébio</text:p>
      <text:p text:style-name="P91">Corréu: Brendo Mikael Inácio Gomes</text:p>
      <text:p text:style-name="P91">Custos legis: Ministério Público Estadual</text:p>
      <text:p text:style-name="P80"><text:span text:style-name="T172">Relator</text:span><text:span text:style-name="T173">a</text:span><text:span text:style-name="T172">: </text:span><text:span text:style-name="T173">Desa.</text:span><text:span text:style-name="T172"> SÍLVIA SOARES DE SÁ NÓBREGA</text:span></text:p>
      <text:p text:style-name="P91"/>
      <text:p text:style-name="P91"/>
      <text:p text:style-name="P103"><text:span text:style-name="T172">58 - Habeas Corpus Criminal </text:span><text:span text:style-name="Fonte_20_parág._20_padrão"><text:span text:style-name="T188">Nº </text:span></text:span><text:span text:style-name="T172">0636854-96.2023.8.06.0000 - </text:span><text:span text:style-name="T151">5ª Vara Criminal da Comarca de Fortaleza</text:span></text:p>
      <text:p text:style-name="P91">Impetrante: Defensoria Pública do Estado do Ceará</text:p>
      <text:p text:style-name="P91">Paciente: Abdiel Coelho dos Santos</text:p>
      <text:p text:style-name="P91">Impetrado: Juiz de Direito da 5ª Vara Criminal da Comarca de Fortaleza</text:p>
      <text:p text:style-name="P91">Corréu: Fernando Ítalo da Silva Evangelista</text:p>
      <text:p text:style-name="P91">Corréu: <text:span text:style-name="T205">Naélton</text:span> Renann Moreira Costa</text:p>
      <text:p text:style-name="P91">Custos legis: Ministério Público Estadual</text:p>
      <text:p text:style-name="P80"><text:span text:style-name="T172">Relator</text:span><text:span text:style-name="T173">a</text:span><text:span text:style-name="T172">: </text:span><text:span text:style-name="T173">Desa.</text:span><text:span text:style-name="T172"> SÍLVIA SOARES DE SÁ NÓBREGA</text:span></text:p>
      <text:p text:style-name="P91"/>
      <text:p text:style-name="P91"/>
      <text:p text:style-name="P103"><text:span text:style-name="T172">59 - Habeas Corpus Criminal </text:span><text:span text:style-name="Fonte_20_parág._20_padrão"><text:span text:style-name="T188">Nº </text:span></text:span><text:span text:style-name="T172">0636880-94.2023.8.06.0000 - </text:span><text:span text:style-name="T151">Vara Única da Comarca de Assaré</text:span></text:p>
      <text:p text:style-name="P91">Impetrante: Johana Alencar Acosta Romero</text:p>
      <text:p text:style-name="P91">Paciente: Felipe Augusto Rodrigues da Silva</text:p>
      <text:p text:style-name="P91">Impetrado: Juiz de Direito da Vara Única da Comarca de Assaré</text:p>
      <text:p text:style-name="P91">Custos legis: Ministério Público Estadual</text:p>
      <text:p text:style-name="P80"><text:span text:style-name="T172">Relator</text:span><text:span text:style-name="T173">a</text:span><text:span text:style-name="T172">: </text:span><text:span text:style-name="T173">Desa.</text:span><text:span text:style-name="T172"> SÍLVIA SOARES DE SÁ NÓBREGA</text:span></text:p>
      <text:p text:style-name="P91"/>
      <text:p text:style-name="P91"/>
      <text:p text:style-name="P103"><text:span text:style-name="T172">60 - Habeas Corpus Criminal </text:span><text:span text:style-name="Fonte_20_parág._20_padrão"><text:span text:style-name="T188">Nº </text:span></text:span><text:span text:style-name="T172">0637124-23.2023.8.06.0000 - </text:span><text:span text:style-name="T151">Juizado da Violência Doméstica e Familiar Contra a Mulher da Comarca de Sobral</text:span></text:p>
      <text:p text:style-name="P91">Impetrante: Lintor José Linhares Torquato</text:p>
      <text:p text:style-name="P91"><text:soft-page-break/>Paciente: J. E. V.</text:p>
      <text:p text:style-name="P91">Impetrado: Juiz de Direito do Juizado da Violência Doméstica e Familiar Contra a Mulher da Comarca de Sobral</text:p>
      <text:p text:style-name="P91">Custos legis: M. P. E.</text:p>
      <text:p text:style-name="P80"><text:span text:style-name="T172">Relator</text:span><text:span text:style-name="T173">a</text:span><text:span text:style-name="T172">: </text:span><text:span text:style-name="T173">Desa.</text:span><text:span text:style-name="T172"> SÍLVIA SOARES DE SÁ NÓBREGA</text:span></text:p>
      <text:p text:style-name="P91"/>
      <text:p text:style-name="P91"/>
      <text:p text:style-name="P103"><text:span text:style-name="T172">61 - Habeas Corpus Criminal </text:span><text:span text:style-name="Fonte_20_parág._20_padrão"><text:span text:style-name="T188">Nº </text:span></text:span><text:span text:style-name="T172">0637191-85.2023.8.06.0000 - </text:span><text:span text:style-name="T151">Vara de Delitos de Organizações Criminosas da Comarca de Fortaleza</text:span></text:p>
      <text:p text:style-name="P91">Impetrante: Defensoria Pública do Estado do Ceará</text:p>
      <text:p text:style-name="P91">Paciente: Antônio Erismar Pires Ferreira</text:p>
      <text:p text:style-name="P91">Impetrado: Juiz de Direito da Vara de Delitos de Organizações Criminosas da Comarca de Fortaleza</text:p>
      <text:p text:style-name="P91">Corréu: Antônio Ben<text:span text:style-name="T205">í</text:span>lson Pereira de Andrade</text:p>
      <text:p text:style-name="P91">Corréu: Breno Andrade de Brito</text:p>
      <text:p text:style-name="P91">Corréu: Luciano Felipe da Silva</text:p>
      <text:p text:style-name="P91">Corréu: Magna Sâmia Peres de Sousa</text:p>
      <text:p text:style-name="P91">Corréu: Marcos Eudário Borges de Sousa</text:p>
      <text:p text:style-name="P91">Corréu: Vagner Pereira Paiva</text:p>
      <text:p text:style-name="P91">Custos legis: Ministério Público Estadual</text:p>
      <text:p text:style-name="P80"><text:span text:style-name="T172">Relator</text:span><text:span text:style-name="T173">a</text:span><text:span text:style-name="T172">: </text:span><text:span text:style-name="T173">Desa.</text:span><text:span text:style-name="T172"> SÍLVIA SOARES DE SÁ NÓBREGA</text:span></text:p>
      <text:p text:style-name="P91"/>
      <text:p text:style-name="P91"/>
      <text:p text:style-name="P103"><text:span text:style-name="T172">62 - Habeas Corpus Criminal </text:span><text:span text:style-name="Fonte_20_parág._20_padrão"><text:span text:style-name="T188">Nº </text:span></text:span><text:span text:style-name="T172">0637262-87.2023.8.06.0000 - </text:span><text:span text:style-name="T151">1ª Vara Criminal da Comarca de Caucaia</text:span></text:p>
      <text:p text:style-name="P91">Impetrante: Taian Lima Silva</text:p>
      <text:p text:style-name="P91">Paciente: Daniel Rodrigues Serra</text:p>
      <text:p text:style-name="P91">Impetrado: Juiz de Direito da 1ª Vara Criminal da Comarca de Caucaia</text:p>
      <text:p text:style-name="P91">Custos legis: Ministério Público Estadual</text:p>
      <text:p text:style-name="P80"><text:span text:style-name="T172">Relator</text:span><text:span text:style-name="T173">a</text:span><text:span text:style-name="T172">: </text:span><text:span text:style-name="T173">Desa.</text:span><text:span text:style-name="T172"> SÍLVIA SOARES DE SÁ NÓBREGA</text:span></text:p>
      <text:p text:style-name="P91"/>
      <text:p text:style-name="P91"/>
      <text:p text:style-name="P103"><text:span text:style-name="T172">63 - Habeas Corpus Criminal </text:span><text:span text:style-name="Fonte_20_parág._20_padrão"><text:span text:style-name="T188">Nº </text:span></text:span><text:span text:style-name="T172">0637402-24.2023.8.06.0000 - </text:span><text:span text:style-name="T151">1ª Vara Criminal da Comarca de Quixadá</text:span></text:p>
      <text:p text:style-name="P91">Impetrante: Erivaldo de Araújo Soares Júnior</text:p>
      <text:p text:style-name="P91">Paciente: Leandro de Oliveira dos Santos</text:p>
      <text:p text:style-name="P91">Impetrado: Juiz de Direito da 1ª Vara Criminal da Comarca de Quixadá</text:p>
      <text:p text:style-name="P91">Custos legis: Ministério Público Estadual</text:p>
      <text:p text:style-name="P80"><text:span text:style-name="T172">Relator</text:span><text:span text:style-name="T173">a</text:span><text:span text:style-name="T172">: </text:span><text:span text:style-name="T173">Desa.</text:span><text:span text:style-name="T172"> SÍLVIA SOARES DE SÁ NÓBREGA</text:span></text:p>
      <text:p text:style-name="P91"/>
      <text:p text:style-name="P91"/>
      <text:p text:style-name="P103"><text:span text:style-name="T172">64 - Habeas Corpus Criminal </text:span><text:span text:style-name="Fonte_20_parág._20_padrão"><text:span text:style-name="T188">Nº </text:span></text:span><text:span text:style-name="T172">0637435-14.2023.8.06.0000 - </text:span><text:span text:style-name="T151">1ª Vara de Delitos de Tráfico de Drogas da Comarca de Fortaleza</text:span></text:p>
      <text:p text:style-name="P91">Impetrante: Taian Lima Silva</text:p>
      <text:p text:style-name="P91">Paciente: Waldemar da Silva e Silva</text:p>
      <text:p text:style-name="P91">Impetrado: Juiz de Direito da 1ª Vara de Delitos de Tráfico de Drogas da Comarca de Fortaleza</text:p>
      <text:p text:style-name="P91">Custos legis: Ministério Público Estadual</text:p>
      <text:p text:style-name="P80"><text:span text:style-name="T172">Relator</text:span><text:span text:style-name="T173">a</text:span><text:span text:style-name="T172">: </text:span><text:span text:style-name="T173">Desa.</text:span><text:span text:style-name="T172"> SÍLVIA SOARES DE SÁ NÓBREGA</text:span></text:p>
      <text:p text:style-name="P91"/>
      <text:p text:style-name="P91"/>
      <text:p text:style-name="P103"><text:soft-page-break/><text:span text:style-name="T172">65 - Habeas Corpus Criminal </text:span><text:span text:style-name="Fonte_20_parág._20_padrão"><text:span text:style-name="T188">Nº </text:span></text:span><text:span text:style-name="T172">0637635-21.2023.8.06.0000 - </text:span><text:span text:style-name="T151">4º Núcleo Regional de Custódia e de Inquérito - Sede em Caucaia</text:span></text:p>
      <text:p text:style-name="P91">Impetrante: Júlio César Costa e Silva Barbosa</text:p>
      <text:p text:style-name="P91">Paciente: Rafaela Cavalcante Braga</text:p>
      <text:p text:style-name="P91">Impetrado: Juiz de Direito do 4º Núcleo Regional de Custódia e de Inquérito - Sede em Caucaia</text:p>
      <text:p text:style-name="P91">Corréu: Natanael França Araújo</text:p>
      <text:p text:style-name="P91">Corréu: <text:span text:style-name="T205">Adaílton</text:span> Gomes de Sousa</text:p>
      <text:p text:style-name="P91">Custos legis: Ministério Público Estadual</text:p>
      <text:p text:style-name="P80"><text:span text:style-name="T172">Relator</text:span><text:span text:style-name="T173">a</text:span><text:span text:style-name="T172">: </text:span><text:span text:style-name="T173">Desa.</text:span><text:span text:style-name="T172"> SÍLVIA SOARES DE SÁ NÓBREGA</text:span></text:p>
      <text:p text:style-name="P91"/>
      <text:p text:style-name="P91"/>
      <text:p text:style-name="P103"><text:span text:style-name="T172">66 - Habeas Corpus Criminal </text:span><text:span text:style-name="Fonte_20_parág._20_padrão"><text:span text:style-name="T188">Nº </text:span></text:span><text:span text:style-name="T172">0637637-88.2023.8.06.0000 - </text:span><text:span text:style-name="T151">1ª Vara da Comarca de Granja</text:span></text:p>
      <text:p text:style-name="P91">Impetrante: Caubi Pereira Gomes</text:p>
      <text:p text:style-name="P91">Impetrante: Camila Gomes Damasceno</text:p>
      <text:p text:style-name="P91">Impetrante: Matheus Gomes de Paula</text:p>
      <text:p text:style-name="P91">Paciente: Herlen Marciano Gonçalves</text:p>
      <text:p text:style-name="P91">Impetrado: Juiz de Direito da 1ª Vara da Comarca de Granja</text:p>
      <text:p text:style-name="P91">Custos legis: Ministério Público Estadual</text:p>
      <text:p text:style-name="P80"><text:span text:style-name="T172">Relator</text:span><text:span text:style-name="T173">a</text:span><text:span text:style-name="T172">: </text:span><text:span text:style-name="T173">Desa.</text:span><text:span text:style-name="T172"> SÍLVIA SOARES DE SÁ NÓBREGA</text:span></text:p>
      <text:p text:style-name="P91"/>
      <text:p text:style-name="P91"/>
      <text:p text:style-name="P103"><text:span text:style-name="T172">67 - Habeas Corpus Criminal </text:span><text:span text:style-name="Fonte_20_parág._20_padrão"><text:span text:style-name="T188">Nº </text:span></text:span><text:span text:style-name="T172">0637749-57.2023.8.06.0000 - </text:span><text:span text:style-name="T151">Vara Única Criminal da Comarca de Russas</text:span></text:p>
      <text:p text:style-name="P91">Impetrante: Gabrielle Costa Ferreira</text:p>
      <text:p text:style-name="P91">Impetrante: Rogério de Sousa Cruz</text:p>
      <text:p text:style-name="P91">Impetrante: Douglas Rodrigues Freire</text:p>
      <text:p text:style-name="P91">Paciente: João Paulo de Souza Duarte</text:p>
      <text:p text:style-name="P91">Impetrado: Juiz de Direito da Vara Única Criminal da Comarca de Russas</text:p>
      <text:p text:style-name="P91">Custos legis: Ministério Público Estadual</text:p>
      <text:p text:style-name="P80"><text:span text:style-name="T172">Relator</text:span><text:span text:style-name="T173">a</text:span><text:span text:style-name="T172">: </text:span><text:span text:style-name="T173">Desa.</text:span><text:span text:style-name="T172"> SÍLVIA SOARES DE SÁ NÓBREGA</text:span></text:p>
      <text:p text:style-name="P91"/>
      <text:p text:style-name="P91"/>
      <text:p text:style-name="P103"><text:span text:style-name="T172">68 - Habeas Corpus Criminal </text:span><text:span text:style-name="Fonte_20_parág._20_padrão"><text:span text:style-name="T188">Nº </text:span></text:span><text:span text:style-name="T172">0637803-23.2023.8.06.0000 - </text:span><text:span text:style-name="T151">2º Juizado Especial da Violência Doméstica e Familiar Contra a Mulher da Comarca de Fortaleza</text:span></text:p>
      <text:p text:style-name="P91">Impetrante: Matheus Andrade Braga</text:p>
      <text:p text:style-name="P91">Impetrante: Lara Guimarães Perdigão</text:p>
      <text:p text:style-name="P91">Paciente: R. O. de D. e S.</text:p>
      <text:p text:style-name="P91">Impetrado: Juiz de Direito do 2º Juizado Especial da Violência Doméstica e Familiar Contra a Mulher da Comarca de Fortaleza</text:p>
      <text:p text:style-name="P91">Custos legis: Ministério Público Estadual</text:p>
      <text:p text:style-name="P78"><text:span text:style-name="T172">Relator</text:span><text:span text:style-name="T173">a</text:span><text:span text:style-name="T172">: </text:span><text:span text:style-name="T173">Desa.</text:span><text:span text:style-name="T172"> SÍLVIA SOARES DE SÁ NÓBREGA</text:span></text:p>
      <text:p text:style-name="P81"/>
      <text:p text:style-name="P81"/>
      <text:p text:style-name="P20"><text:span text:style-name="Fonte_20_parág._20_padrão"><text:span text:style-name="T7">3.3. Recursos das decisões denegatórias de </text:span></text:span><text:span text:style-name="Fonte_20_parág._20_padrão"><text:span text:style-name="T14">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text:soft-page-break/>3.6. Conflitos de competência</text:p>
      <text:p text:style-name="P105"/>
      <text:p text:style-name="P107"><text:span text:style-name="T204">0</text:span>1 - Conflito de Jurisdição <text:span text:style-name="Fonte_20_parág._20_padrão"><text:span text:style-name="T1">Nº </text:span></text:span>0004221-81.2023.8.06.0000 - <text:span text:style-name="T151">Juizado de Violência Doméstica e Familiar Contra </text:span><text:span text:style-name="T154">a</text:span><text:span text:style-name="T151"> Mulher da Comarca de Maracanaú</text:span></text:p>
      <text:p text:style-name="P91">Suscitante: Juiz de Direito do Juizado de Violência Doméstica e Familiar Contra <text:span text:style-name="T204">a</text:span> Mulher da Comarca de Maracanaú</text:p>
      <text:p text:style-name="P91">Suscitado: Juiz de Direito da 3ª Vara Criminal da Comarca de Maracanaú</text:p>
      <text:p text:style-name="P102">Custos legis: <text:span text:style-name="T1">Ministério Público Estadual</text:span></text:p>
      <text:p text:style-name="P91"><text:span text:style-name="T172">Relator: </text:span><text:span text:style-name="T182">Des.</text:span><text:span text:style-name="T172"> MÁRIO PARENTE TEÓFILO NETO</text:span></text:p>
      <text:p text:style-name="P106"/>
      <text:p text:style-name="P106"/>
      <text:p text:style-name="P108"><text:span text:style-name="T206">02</text:span> - Conflito de Jurisdição <text:span text:style-name="Fonte_20_parág._20_padrão"><text:span text:style-name="T1">Nº </text:span></text:span>0004166-33.2023.8.06.0000 - <text:span text:style-name="T151">2ª Vara Criminal da Comarca de Fortaleza</text:span></text:p>
      <text:p text:style-name="P91">Suscitante: Juiz de Direito da 2ª Vara Criminal da Comarca de Fortaleza</text:p>
      <text:p text:style-name="P91">Suscitado: Juiz de Direito do 8º Juizado Especial Cível e Criminal da Comarca de Fortaleza</text:p>
      <text:p text:style-name="P91">Terceiro: José Hamilton Almeida Beserra</text:p>
      <text:p text:style-name="P91">Terceiro: Davi de Paula Joventino</text:p>
      <text:p text:style-name="P91">Custos legis: Ministério Público Estadual</text:p>
      <text:p text:style-name="P91"><text:span text:style-name="T172">Relator</text:span><text:span text:style-name="T184">a</text:span><text:span text:style-name="T172">: </text:span><text:span text:style-name="T184">Desa.</text:span><text:span text:style-name="T172"> SÍLVIA SOARES DE SÁ NÓBREGA</text:span></text:p>
      <text:p text:style-name="P106"/>
      <text:p text:style-name="P105"/>
      <text:p text:style-name="P122"><text:span text:style-name="T191">3.7. Mandados de Segurança</text:span></text:p>
      <text:p text:style-name="P41"/>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109"/>
      <text:p text:style-name="P113"><text:span text:style-name="T183">01</text:span><text:span text:style-name="T176"> - Embargos de Declaração Criminal </text:span><text:span text:style-name="Fonte_20_parág._20_padrão"><text:span text:style-name="T12">Nº </text:span></text:span><text:span text:style-name="T176">0634440-28.2023.8.06.0000/50000 - </text:span><text:span text:style-name="T155">3ª Vara Criminal da Comarca de Sobral</text:span></text:p>
      <text:p text:style-name="P89">Embargante: D. M. do N.</text:p>
      <text:p text:style-name="P89">Advogado: Carlos Nagério Costa</text:p>
      <text:p text:style-name="P90">Custos legis: <text:span text:style-name="T1">Ministério Público Estadual</text:span></text:p>
      <text:p text:style-name="P89"><text:span text:style-name="T172">Relator: </text:span><text:span text:style-name="T183">Des.</text:span><text:span text:style-name="T172"> MÁRIO PARENTE TEÓFILO NETO</text:span></text:p>
      <text:p text:style-name="P88"><text:span text:style-name="T176"/></text:p>
      <text:p text:style-name="P112"><text:span text:style-name="T176"/></text:p>
      <text:p text:style-name="P112"><text:span text:style-name="T176">0</text:span><text:span text:style-name="T183">2</text:span><text:span text:style-name="T172"> - Embargos de Declaração Criminal </text:span><text:span text:style-name="Fonte_20_parág._20_padrão"><text:span text:style-name="T6">Nº </text:span></text:span><text:span text:style-name="T172">0011833-24.2010.8.06.0001/50000 - </text:span><text:span text:style-name="T151">12ª Vara Criminal da Comarca de Fortaleza</text:span></text:p>
      <text:p text:style-name="P91">Embargante: C. A. C. A.</text:p>
      <text:p text:style-name="P91">Advogado: Artur Feitosa Arrais Martins</text:p>
      <text:p text:style-name="P96">Embargado: Ministério Público do Estado do Ceará</text:p>
      <text:p text:style-name="P91"><text:span text:style-name="T172">Relator</text:span><text:span text:style-name="T176">a</text:span><text:span text:style-name="T172">: </text:span><text:span text:style-name="T176">Desa.</text:span><text:span text:style-name="T172"> L</text:span><text:span text:style-name="T176">Í</text:span><text:span text:style-name="T172">GIA ANDRADE DE ALENCAR MAGALHÃES</text:span></text:p>
      <text:p text:style-name="P91"/>
      <text:p text:style-name="P91"/>
      <text:p text:style-name="P96"><text:span text:style-name="T176">0</text:span><text:span text:style-name="T183">3</text:span><text:span text:style-name="T172"> - Embargos de Declaração Criminal </text:span><text:span text:style-name="Fonte_20_parág._20_padrão"><text:span text:style-name="T8">Nº </text:span></text:span><text:span text:style-name="T172">0156172-95.2018.8.06.0001/50000 - </text:span><text:span text:style-name="T151">3ª Vara de Delitos de Trafico de Drogas da Comarca de Fortaleza</text:span></text:p>
      <text:p text:style-name="P91">Embargante: Gisele Cristina Bezerra do Nascimento</text:p>
      <text:p text:style-name="P91">Defensoria Pública do Estado do Ceará</text:p>
      <text:p text:style-name="P91">Embargado: Ministério Público do Estado do Ceará</text:p>
      <text:p text:style-name="P96"><text:span text:style-name="T172">Relator</text:span><text:span text:style-name="T176">a</text:span><text:span text:style-name="T172">: </text:span><text:span text:style-name="T176">Desa.</text:span><text:span text:style-name="T172"> L</text:span><text:span text:style-name="T176">Í</text:span><text:span text:style-name="T172">GIA ANDRADE DE ALENCAR MAGALHÃES</text:span></text:p>
      <text:p text:style-name="P91"/>
      <text:p text:style-name="P91"><text:soft-page-break/></text:p>
      <text:p text:style-name="P96"><text:span text:style-name="T176">0</text:span><text:span text:style-name="T183">4</text:span><text:span text:style-name="T172"> - Embargos de Declaração Criminal </text:span><text:span text:style-name="Fonte_20_parág._20_padrão"><text:span text:style-name="T8">Nº </text:span></text:span><text:span text:style-name="T172">0272050-29.2022.8.06.0001/50000 - </text:span><text:span text:style-name="T151">6ª Vara Criminal da Comarca de Fortaleza</text:span></text:p>
      <text:p text:style-name="P91">Embargante: Gustavo Rian Lima da Silva</text:p>
      <text:p text:style-name="P91">Defensoria Pública do Estado do Ceará</text:p>
      <text:p text:style-name="P91">Embargado: Ministério Público do Estado do Ceará</text:p>
      <text:p text:style-name="P96"><text:span text:style-name="T172">Relator</text:span><text:span text:style-name="T176">a</text:span><text:span text:style-name="T172">: </text:span><text:span text:style-name="T176">Desa.</text:span><text:span text:style-name="T172"> L</text:span><text:span text:style-name="T176">Í</text:span><text:span text:style-name="T172">GIA ANDRADE DE ALENCAR MAGALHÃES</text:span></text:p>
      <text:p text:style-name="P91"/>
      <text:p text:style-name="P91"/>
      <text:p text:style-name="P96"><text:span text:style-name="T176">0</text:span><text:span text:style-name="T183">5</text:span><text:span text:style-name="T172"> - Embargos de Declaração Criminal </text:span><text:span text:style-name="Fonte_20_parág._20_padrão"><text:span text:style-name="T8">Nº </text:span></text:span><text:span text:style-name="T172">0000523-18.2009.8.06.0175/50001 - </text:span><text:span text:style-name="T151">1ª Vara da Comarca de Trairi</text:span></text:p>
      <text:p text:style-name="P91">Embargante: F. A. do N.</text:p>
      <text:p text:style-name="P91">Advogado: Francisco Antônio Queiroz dos Santos</text:p>
      <text:p text:style-name="P96">Embargado: Ministério Público do Estado do Ceará</text:p>
      <text:p text:style-name="P91">Assistente: F. P. de L.</text:p>
      <text:p text:style-name="P91">Assistente: F. M. dos S.</text:p>
      <text:p text:style-name="P91">Defensoria Pública do Estado do Ceará</text:p>
      <text:p text:style-name="P91"><text:span text:style-name="T172">Relator: </text:span><text:span text:style-name="T176">Des.</text:span><text:span text:style-name="T172"> FRANCISCO CARNEIRO LIMA</text:span></text:p>
      <text:p text:style-name="P91"/>
      <text:p text:style-name="P91"/>
      <text:p text:style-name="P96"><text:span text:style-name="T176">0</text:span><text:span text:style-name="T183">6</text:span><text:span text:style-name="T172"> - Embargos de Declaração Criminal </text:span><text:span text:style-name="Fonte_20_parág._20_padrão"><text:span text:style-name="T8">Nº </text:span></text:span><text:span text:style-name="T172">0011349-52.2023.8.06.0001/50000 - </text:span><text:span text:style-name="T151">10ª Vara Criminal da Comarca de Fortaleza</text:span></text:p>
      <text:p text:style-name="P91">Embargante: José <text:span text:style-name="T202">Nílton</text:span> Gonçalves Duarte Júnior</text:p>
      <text:p text:style-name="P91">Advogada: Cristiane Macedo de Oliveira</text:p>
      <text:p text:style-name="P91">Embargado: Ministério Público do Estado do Ceará</text:p>
      <text:p text:style-name="P96"><text:span text:style-name="T172">Relator: </text:span><text:span text:style-name="T176">Des.</text:span><text:span text:style-name="T172"> FRANCISCO CARNEIRO LIMA</text:span></text:p>
      <text:p text:style-name="P91"/>
      <text:p text:style-name="P91"/>
      <text:p text:style-name="P96"><text:span text:style-name="T176">0</text:span><text:span text:style-name="T183">7</text:span><text:span text:style-name="T172"> - Embargos de Declaração Criminal </text:span><text:span text:style-name="Fonte_20_parág._20_padrão"><text:span text:style-name="T8">Nº </text:span></text:span><text:span text:style-name="T172">0201726-11.2022.8.06.0293/50000 - </text:span><text:span text:style-name="T151">3ª Vara Criminal da Comarca de Sobral</text:span></text:p>
      <text:p text:style-name="P91">Embargante: Francisco Aristides da Silva Paula</text:p>
      <text:p text:style-name="P91">Advogado: Francisco Artur de Oliveira Porto</text:p>
      <text:p text:style-name="P91">Embargado: Ministério Público do Estado do Ceará</text:p>
      <text:p text:style-name="P96"><text:span text:style-name="T172">Relator: </text:span><text:span text:style-name="T176">Des.</text:span><text:span text:style-name="T172"> FRANCISCO CARNEIRO LIMA</text:span></text:p>
      <text:p text:style-name="P91"/>
      <text:p text:style-name="P91"/>
      <text:p text:style-name="P96"><text:span text:style-name="T176">0</text:span><text:span text:style-name="T183">8</text:span><text:span text:style-name="T172"> - Embargos de Declaração Criminal </text:span><text:span text:style-name="Fonte_20_parág._20_padrão"><text:span text:style-name="T8">Nº </text:span></text:span><text:span text:style-name="T172">0234049-72.2022.8.06.0001/50000 - </text:span><text:span text:style-name="T151">5ª Vara Criminal da Comarca de Fortaleza</text:span></text:p>
      <text:p text:style-name="P91">Embargante: Helton Evangelista da Silva</text:p>
      <text:p text:style-name="P91">Defensoria Pública do Estado do Ceará</text:p>
      <text:p text:style-name="P91">Embargado: Ministério Público do Estado do Ceará</text:p>
      <text:p text:style-name="P96"><text:span text:style-name="T177">Relator: </text:span><text:span text:style-name="T178">Des.</text:span><text:span text:style-name="T177"> FRANCISCO CARNEIRO LIMA</text:span></text:p>
      <text:p text:style-name="P111"/>
      <text:p text:style-name="P111"/>
      <text:p text:style-name="P114"><text:span text:style-name="T185">0</text:span><text:span text:style-name="T172">9 - Embargos de Declaração Criminal </text:span><text:span text:style-name="Fonte_20_parág._20_padrão"><text:span text:style-name="T6">Nº </text:span></text:span><text:span text:style-name="T172">0006172-06.2013.8.06.0051/50000 - </text:span><text:span text:style-name="T151">1ª Vara da Comarca de Boa Viagem</text:span></text:p>
      <text:p text:style-name="P91">Embargante: Ricardo Feitosa de Sousa</text:p>
      <text:p text:style-name="P91">Advogado: Pedro de Paiva Farias</text:p>
      <text:p text:style-name="P91">Embargado: Ministério Público do Estado do Ceará</text:p>
      <text:p text:style-name="P91"><text:span text:style-name="T172">Relator</text:span><text:span text:style-name="T185">a</text:span><text:span text:style-name="T172">: </text:span><text:span text:style-name="T185">Desa.</text:span><text:span text:style-name="T172"> SÍLVIA SOARES DE SÁ NÓBREGA</text:span></text:p>
      <text:p text:style-name="P91"/>
      <text:p text:style-name="P91"/>
      <text:p text:style-name="P104"><text:soft-page-break/><text:span text:style-name="T185">1</text:span><text:span text:style-name="T172">0 - Embargos de Declaração Criminal </text:span><text:span text:style-name="Fonte_20_parág._20_padrão"><text:span text:style-name="T8">Nº </text:span></text:span><text:span text:style-name="T172">0050973-59.2021.8.06.0137/50000 - </text:span><text:span text:style-name="T151">Vara de Delitos de Organizações Criminosas da Comarca de Fortaleza</text:span></text:p>
      <text:p text:style-name="P91">Embargante: Wendell Bruno da Silva Gonzaga</text:p>
      <text:p text:style-name="P91">Advogado: Cláudio Vidal de Brito</text:p>
      <text:p text:style-name="P91">Embargado: Ministério Público do Estado do Ceará</text:p>
      <text:p text:style-name="P104"><text:span text:style-name="T172">Relator</text:span><text:span text:style-name="T185">a</text:span><text:span text:style-name="T172">: </text:span><text:span text:style-name="T185">Desa.</text:span><text:span text:style-name="T172"> SÍLVIA SOARES DE SÁ NÓBREGA</text:span></text:p>
      <text:p text:style-name="P91"/>
      <text:p text:style-name="P91"/>
      <text:p text:style-name="P104"><text:span text:style-name="T185">1</text:span><text:span text:style-name="T172">1 - Embargos de Declaração Criminal </text:span><text:span text:style-name="Fonte_20_parág._20_padrão"><text:span text:style-name="T8">Nº </text:span></text:span><text:span text:style-name="T172">0476397-44.2010.8.06.0001/50000 - </text:span><text:span text:style-name="T151">Vara de Crimes Contra a Ordem Tributária da Comarca de Fortaleza</text:span></text:p>
      <text:p text:style-name="P91">Embargante: Francisco Valter Barreto de Lima</text:p>
      <text:p text:style-name="P91">Advogado: José Mauro Correia Melo de Lima</text:p>
      <text:p text:style-name="P91">Embargado: Ministério Público do Estado do Ceará</text:p>
      <text:p text:style-name="P104"><text:span text:style-name="T177">Relator</text:span><text:span text:style-name="T179">a</text:span><text:span text:style-name="T177">: </text:span><text:span text:style-name="T179">Desa.</text:span><text:span text:style-name="T177"> SÍLVIA SOARES DE SÁ NÓBREGA</text:span></text:p>
      <text:p text:style-name="P111"/>
      <text:p text:style-name="P111"/>
      <text:p text:style-name="P28"><text:span text:style-name="Fonte_20_parág._20_padrão"><text:span text:style-name="T17">PAUTA Nº. 41/2023 - SAJ DIGITAL</text:span></text:span></text:p>
      <text:p text:style-name="P15"/>
      <text:p text:style-name="P24">Disponibilizada em: 07/11/2023.</text:p>
      <text:p text:style-name="P32">Considerada a Publicação em: 08/11/2023.</text:p>
      <text:p text:style-name="P74"/>
      <text:p text:style-name="P36"><text:span text:style-name="Fonte_20_parág._20_padrão"><text:span text:style-name="T9">0</text:span></text:span><text:span text:style-name="Fonte_20_parág._20_padrão"><text:span text:style-name="T10">1</text:span></text:span><text:span text:style-name="Fonte_20_parág._20_padrão"><text:span text:style-name="T9"> - </text:span></text:span><text:span text:style-name="Fonte_20_parág._20_padrão"><text:span text:style-name="T8">Apelação Criminal Nº</text:span></text:span><text:span text:style-name="Fonte_20_parág._20_padrão"><text:span text:style-name="T16"> </text:span></text:span><text:span text:style-name="Fonte_20_parág._20_padrão"><text:span text:style-name="T8">0051127-94.2017.8.06.0112</text:span></text:span><text:span text:style-name="Fonte_20_parág._20_padrão"><text:span text:style-name="T16"> - 3ª Vara Criminal da Comarca de Juazeiro do Norte.</text:span></text:span></text:p>
      <text:p text:style-name="P37">Apelante: Paulo Alberto Damião de Andrade.</text:p>
      <text:p text:style-name="P37">Advogado: Cícero Jorge de Lima Filho (OAB/CE: 31889).</text:p>
      <text:p text:style-name="P38">Apelado: Ministério Público do Estado do Ceará. </text:p>
      <text:p text:style-name="P39">Assistente: Janailda Maria dos Reis Costa.</text:p>
      <text:p text:style-name="P37">Assistente: Arthur Wagner Militão Costa.</text:p>
      <text:p text:style-name="P37">Advogado: Cícero Hélio Lobo Cassiano Júnior (OAB/CE: 39250).</text:p>
      <text:p text:style-name="P37">Advogado: Glairton José Lima Júnior (OAB/CE: 36614).</text:p>
      <text:p text:style-name="P40">Relatora: Desa. LIRA RAMOS DE OLIVEIRA.</text:p>
      <text:p text:style-name="P37">Revisor: Des. FRANCISCO CARNEIRO LIMA</text:p>
      <text:p text:style-name="P37"/>
      <text:p text:style-name="P37"/>
      <text:p text:style-name="P29"><text:span text:style-name="Fonte_20_parág._20_padrão"><text:span text:style-name="T17">PAUTA Nº. 4</text:span></text:span><text:span text:style-name="Fonte_20_parág._20_padrão"><text:span text:style-name="T18">4</text:span></text:span><text:span text:style-name="Fonte_20_parág._20_padrão"><text:span text:style-name="T17">/2023 - SAJ DIGITAL</text:span></text:span></text:p>
      <text:p text:style-name="P16"/>
      <text:p text:style-name="P25">Disponibilizada em: <text:span text:style-name="T27">27</text:span>/11/2023.</text:p>
      <text:p text:style-name="P33"><text:span text:style-name="Fonte_20_parág._20_padrão"><text:span text:style-name="T161">Considerada a Publicação em: </text:span></text:span><text:span text:style-name="Fonte_20_parág._20_padrão"><text:span text:style-name="T162">2</text:span></text:span><text:span text:style-name="Fonte_20_parág._20_padrão"><text:span text:style-name="T164">8</text:span></text:span><text:span text:style-name="Fonte_20_parág._20_padrão"><text:span text:style-name="T161">/11/2023.</text:span></text:span></text:p>
      <text:p text:style-name="P75"/>
      <text:p text:style-name="P42"><text:span text:style-name="T106">02</text:span><text:span text:style-name="T97"> -</text:span><text:span text:style-name="T28"> </text:span><text:span text:style-name="T96">Apelação Criminal </text:span><text:span text:style-name="Fonte_20_parág._20_padrão"><text:span text:style-name="T25">Nº </text:span></text:span><text:span text:style-name="T96">0031816-93.2010.8.06.0167</text:span><text:span text:style-name="T29"> - 3ª Vara Criminal da Comarca de Sobral. </text:span></text:p>
      <text:p text:style-name="P52">Apelante: <text:span text:style-name="T167">Éverton</text:span> José de Sousa. </text:p>
      <text:p text:style-name="P43"><text:span text:style-name="T29">Advogada: Katylen Cristielle Fontinele Medeiros (OAB/</text:span><text:span text:style-name="T31">PI</text:span><text:span text:style-name="T29">: 21503). </text:span></text:p>
      <text:p text:style-name="P45"><text:span text:style-name="T29">Advogado: Henrique Fernandes Souza (OAB/</text:span><text:span text:style-name="T31">CE</text:span><text:span text:style-name="T29">: 29163)</text:span></text:p>
      <text:p text:style-name="P52">Apelado: Ministério Público do Estado do Ceará. </text:p>
      <text:p text:style-name="P42"><text:span text:style-name="T97">Relator</text:span><text:span text:style-name="T98">a</text:span><text:span text:style-name="T97">: </text:span><text:span text:style-name="T98">Desa. </text:span><text:span text:style-name="T99">SÍLVIA SOARES DE SÁ </text:span><text:span text:style-name="T100">NÓBREGA.</text:span></text:p>
      <text:p text:style-name="P42"><text:span text:style-name="T29">Revisor</text:span><text:span text:style-name="T30">a: Desa.</text:span><text:span text:style-name="T29"> L</text:span><text:span text:style-name="T30">Í</text:span><text:span text:style-name="T29">GIA ANDRADE DE ALENCAR MAGALHÃES.</text:span></text:p>
      <text:p text:style-name="P59"/>
      <text:p text:style-name="P59"/>
      <text:p text:style-name="P30"><text:span text:style-name="Fonte_20_parág._20_padrão"><text:span text:style-name="T17">PAUTA Nº. 4</text:span></text:span><text:span text:style-name="Fonte_20_parág._20_padrão"><text:span text:style-name="T19">5</text:span></text:span><text:span text:style-name="Fonte_20_parág._20_padrão"><text:span text:style-name="T17">/2023 - SAJ DIGITAL</text:span></text:span></text:p>
      <text:p text:style-name="P17"/>
      <text:p text:style-name="P26">Disponibilizada em: <text:span text:style-name="T169">04</text:span>/1<text:span text:style-name="T169">2</text:span>/2023.</text:p>
      <text:p text:style-name="P34"><text:soft-page-break/><text:span text:style-name="Fonte_20_parág._20_padrão"><text:span text:style-name="T163">Considerada a Publicação em: </text:span></text:span><text:span text:style-name="Fonte_20_parág._20_padrão"><text:span text:style-name="T165">05</text:span></text:span><text:span text:style-name="Fonte_20_parág._20_padrão"><text:span text:style-name="T163">/1</text:span></text:span><text:span text:style-name="Fonte_20_parág._20_padrão"><text:span text:style-name="T165">2</text:span></text:span><text:span text:style-name="Fonte_20_parág._20_padrão"><text:span text:style-name="T163">/2023.</text:span></text:span></text:p>
      <text:p text:style-name="P67"/>
      <text:p text:style-name="P44"><text:span text:style-name="T106">03</text:span><text:span text:style-name="T97"> - </text:span><text:span text:style-name="T96">Apelação Criminal </text:span><text:span text:style-name="T122">Nº </text:span><text:span text:style-name="T96">0000600-38.2005.8.06.0055</text:span><text:span text:style-name="T29"> - Vara Única Criminal de Canindé. Apelante: Luiz Erivan Mendes Medeiros. </text:span></text:p>
      <text:p text:style-name="P55">Defensoria Pública do Estado do Ceará. </text:p>
      <text:p text:style-name="P53">Apelado: Ministério Público do Estado do Ceará. </text:p>
      <text:p text:style-name="P48"><text:span text:style-name="T28">Re</text:span><text:span text:style-name="T130">latora</text:span><text:span text:style-name="T128">:</text:span><text:span text:style-name="T28"> </text:span><text:span text:style-name="T128">Desa. </text:span><text:span text:style-name="T28">L</text:span><text:span text:style-name="T132">IRA RAMOS DE OLIVEIRA</text:span><text:span text:style-name="T28">.</text:span></text:p>
      <text:p text:style-name="P44"><text:span text:style-name="T40">Revisora: Desa. </text:span><text:span text:style-name="T41">SÍLVIA SOARES DE SÁ NÓBREGA.</text:span></text:p>
      <text:p text:style-name="P60"/>
      <text:p text:style-name="P60"/>
      <text:p text:style-name="P44"><text:span text:style-name="T106">04</text:span><text:span text:style-name="T97"> -</text:span><text:span text:style-name="T28"> </text:span><text:span text:style-name="T96">Apelação Criminal </text:span><text:span text:style-name="T122">Nº </text:span><text:span text:style-name="T96">0004823-55.2014.8.06.0140 - </text:span><text:span text:style-name="T29">Vara Única da Comarca de Paracuru. </text:span></text:p>
      <text:p text:style-name="P53">Apelante: D. F. D.. </text:p>
      <text:p text:style-name="P44"><text:span text:style-name="T29">Advogado: Francisco José Moreira Mourão (OAB/</text:span><text:span text:style-name="T43">CE</text:span><text:span text:style-name="T29">: 23590). </text:span></text:p>
      <text:p text:style-name="P55">Apelado: Ministério Público do Estado do Ceará. </text:p>
      <text:p text:style-name="P48"><text:span text:style-name="T28">Re</text:span><text:span text:style-name="T130">latora</text:span><text:span text:style-name="T128">:</text:span><text:span text:style-name="T28"> </text:span><text:span text:style-name="T128">Desa. </text:span><text:span text:style-name="T28">L</text:span><text:span text:style-name="T132">IRA RAMOS DE OLIVEIRA</text:span><text:span text:style-name="T28">.</text:span></text:p>
      <text:p text:style-name="P44"><text:span text:style-name="T40">Revisora: Desa. </text:span><text:span text:style-name="T41">SÍLVIA SOARES DE SÁ NÓBREGA.</text:span></text:p>
      <text:p text:style-name="P60"/>
      <text:p text:style-name="P60"/>
      <text:p text:style-name="P44"><text:span text:style-name="T106">05</text:span><text:span text:style-name="T97"> -</text:span><text:span text:style-name="T28"> </text:span><text:span text:style-name="T96">Apelação Criminal </text:span><text:span text:style-name="T122">Nº </text:span><text:span text:style-name="T96">0008744-05.2018.8.06.0068</text:span><text:span text:style-name="T29"> - Vara Única da Comarca de Chorozinho. </text:span></text:p>
      <text:p text:style-name="P53">Apelante: José Alan Ferreira da Silva. </text:p>
      <text:p text:style-name="P53">Defensoria Pública do Estado do Ceará. </text:p>
      <text:p text:style-name="P55">Apelado: Ministério Público do Estado do Ceará. </text:p>
      <text:p text:style-name="P48"><text:span text:style-name="T28">Relator</text:span><text:span text:style-name="T131">a: Desa. </text:span><text:span text:style-name="T28">LIRA RAMOS DE OLIVEIRA. </text:span></text:p>
      <text:p text:style-name="P44"><text:span text:style-name="T29">Revisor: </text:span><text:span text:style-name="T42">Des. </text:span><text:span text:style-name="T45">FRANCISCO CARNEIRO LIMA.</text:span></text:p>
      <text:p text:style-name="P60"/>
      <text:p text:style-name="P60"/>
      <text:p text:style-name="P44"><text:span text:style-name="T106">06</text:span><text:span text:style-name="T97"> -</text:span><text:span text:style-name="T28"> </text:span><text:span text:style-name="T96">Apelação Criminal </text:span><text:span text:style-name="T122">Nº </text:span><text:span text:style-name="T96">0011862-24.2012.8.06.0092</text:span><text:span text:style-name="T29"> - Vara Única da Comarca de Independência. </text:span></text:p>
      <text:p text:style-name="P53">Apelante: Francisco Jarles de Oliveira. </text:p>
      <text:p text:style-name="P44"><text:span text:style-name="T29">Advogado: Antônio Kleiner Pimentel de Araújo (OAB/</text:span><text:span text:style-name="T46">CE</text:span><text:span text:style-name="T29">: 30281). </text:span></text:p>
      <text:p text:style-name="P46"><text:span text:style-name="T29">Advogada: Layane Gomes Oliveira (OAB/</text:span><text:span text:style-name="T46">CE</text:span><text:span text:style-name="T29">: 42762).</text:span></text:p>
      <text:p text:style-name="P53">Apelado: Ministério Público do Estado do Ceará. </text:p>
      <text:p text:style-name="P48"><text:span text:style-name="T28">Re</text:span><text:span text:style-name="T130">latora</text:span><text:span text:style-name="T128">:</text:span><text:span text:style-name="T28"> </text:span><text:span text:style-name="T128">Desa. </text:span><text:span text:style-name="T28">L</text:span><text:span text:style-name="T132">IRA RAMOS DE OLIVEIRA</text:span><text:span text:style-name="T28">.</text:span></text:p>
      <text:p text:style-name="P44"><text:span text:style-name="T40">Revisora: Desa. </text:span><text:span text:style-name="T41">SÍLVIA SOARES DE SÁ NÓBREGA.</text:span></text:p>
      <text:p text:style-name="P60"/>
      <text:p text:style-name="P60"/>
      <text:p text:style-name="P44"><text:span text:style-name="T106">07</text:span><text:span text:style-name="T97"> -</text:span><text:span text:style-name="T28"> </text:span><text:span text:style-name="T96">Apelação Criminal</text:span><text:span text:style-name="T28"> </text:span><text:span text:style-name="T122">Nº </text:span><text:span text:style-name="T96">0012169-06.2012.8.06.0115 </text:span><text:span text:style-name="T29">- 3ª Vara <text:s/></text:span><text:span text:style-name="T35">da Comarca de </text:span><text:span text:style-name="T29">Limoeiro do Norte. </text:span></text:p>
      <text:p text:style-name="P53">Apelante: Francisco Robuan de Oliveira. </text:p>
      <text:p text:style-name="P53">Defensoria Pública do Estado do Ceará. </text:p>
      <text:p text:style-name="P55">Apelado: Ministério Público do Estado do Ceará. <text:s text:c="2"/></text:p>
      <text:p text:style-name="P48"><text:span text:style-name="T28">Relator</text:span><text:span text:style-name="T131">a: Desa. </text:span><text:span text:style-name="T28">LIRA RAMOS DE OLIVEIRA. </text:span></text:p>
      <text:p text:style-name="P44"><text:span text:style-name="T29">Revisor: </text:span><text:span text:style-name="T42">Des. </text:span><text:span text:style-name="T47">FRANCISCO CARNEIRO LIMA.</text:span></text:p>
      <text:p text:style-name="P60"/>
      <text:p text:style-name="P60"/>
      <text:p text:style-name="P44"><text:span text:style-name="T106">08</text:span><text:span text:style-name="T97"> -</text:span><text:span text:style-name="T28"> </text:span><text:span text:style-name="T96">Apelação Criminal </text:span><text:span text:style-name="T122">Nº </text:span><text:span text:style-name="T96">0036489-64.2018.8.06.0001</text:span><text:span text:style-name="T29"> - 2ª Vara de Delitos </text:span><text:span text:style-name="T48">de </text:span><text:span text:style-name="T29">Tráfico </text:span><text:span text:style-name="T48">de D</text:span><text:span text:style-name="T39">r</text:span><text:span text:style-name="T48">ogas </text:span><text:span text:style-name="T35">da Comarca de Fortaleza</text:span><text:span text:style-name="T48">.</text:span></text:p>
      <text:p text:style-name="P53">Apelante: R. B. V.. </text:p>
      <text:p text:style-name="P44"><text:span text:style-name="T29">Advogado: Paulo Napoleão Gonçalves Quezado (OAB/</text:span><text:span text:style-name="T48">CE</text:span><text:span text:style-name="T29">: 3183). </text:span></text:p>
      <text:p text:style-name="P44"><text:span text:style-name="T29">Advogado: Francisco Valdemízio Acioly Guedes (OAB/</text:span><text:span text:style-name="T48">CE</text:span><text:span text:style-name="T29">: 12068). </text:span></text:p>
      <text:p text:style-name="P44"><text:soft-page-break/><text:span text:style-name="T29">Advogado: Eduardo Diogo Diógenes Quezado (OAB/</text:span><text:span text:style-name="T48">CE</text:span><text:span text:style-name="T29">: 39742). </text:span></text:p>
      <text:p text:style-name="P46"><text:span text:style-name="T29">Advogada: Lívia Maria Girão Saraiva (OAB/</text:span><text:span text:style-name="T48">CE</text:span><text:span text:style-name="T29">: 46540). <text:s text:c="2"/></text:span></text:p>
      <text:p text:style-name="P53">Apelado: Ministério Público do Estado do Ceará. </text:p>
      <text:p text:style-name="P48"><text:span text:style-name="T28">Relator</text:span><text:span text:style-name="T133">a</text:span><text:span text:style-name="T131">: Desa. </text:span><text:span text:style-name="T28">LIRA RAMOS DE OLIVEIRA. </text:span></text:p>
      <text:p text:style-name="P44"><text:span text:style-name="T29">Revisor: </text:span><text:span text:style-name="T42">Des. </text:span><text:span text:style-name="T48">FRANCISCO CARNEIRO LIMA.</text:span></text:p>
      <text:p text:style-name="P60"/>
      <text:p text:style-name="P60"/>
      <text:p text:style-name="P44"><text:span text:style-name="T106">09</text:span><text:span text:style-name="T97"> -</text:span><text:span text:style-name="T28"> </text:span><text:span text:style-name="T96">Apelação Criminal</text:span><text:span text:style-name="T28"> </text:span><text:span text:style-name="T122">Nº </text:span><text:span text:style-name="T96">0050219-32.2021.8.06.0036</text:span><text:span text:style-name="T29"> - Vara Única da Comarca de Aracoiaba. </text:span></text:p>
      <text:p text:style-name="P53">Apelante: J. S. L. F.. </text:p>
      <text:p text:style-name="P44"><text:span text:style-name="T29">Advogado: Brayan Theo Milhome Lima (OAB/</text:span><text:span text:style-name="T46">CE</text:span><text:span text:style-name="T29">: 33336). </text:span></text:p>
      <text:p text:style-name="P44"><text:span text:style-name="T29">Advogado: Lucas Alexander Lima de Carvalho (OAB/</text:span><text:span text:style-name="T46">CE</text:span><text:span text:style-name="T29">: 45525). </text:span></text:p>
      <text:p text:style-name="P53">Apelante: M. S. de O.. </text:p>
      <text:p text:style-name="P46"><text:span text:style-name="T29">Advogado: Manoel Abílio Lopes (OAB/</text:span><text:span text:style-name="T46">CE</text:span><text:span text:style-name="T29">: 29431). <text:s/></text:span></text:p>
      <text:p text:style-name="P53">Apelado: Ministério Público do Estado do Ceará. </text:p>
      <text:p text:style-name="P48"><text:span text:style-name="T28">Re</text:span><text:span text:style-name="T130">latora</text:span><text:span text:style-name="T128">:</text:span><text:span text:style-name="T28"> </text:span><text:span text:style-name="T128">Desa. </text:span><text:span text:style-name="T28">L</text:span><text:span text:style-name="T132">IRA RAMOS DE OLIVEIRA</text:span><text:span text:style-name="T28">.</text:span></text:p>
      <text:p text:style-name="P44"><text:span text:style-name="T40">Revisora: Desa. </text:span><text:span text:style-name="T41">SÍLVIA SOARES DE SÁ NÓBREGA.</text:span></text:p>
      <text:p text:style-name="P53"/>
      <text:p text:style-name="P53"/>
      <text:p text:style-name="P44"><text:span text:style-name="T106">10</text:span><text:span text:style-name="T97"> -</text:span><text:span text:style-name="T28"> </text:span><text:span text:style-name="T96">Apelação Criminal </text:span><text:span text:style-name="T122">Nº </text:span><text:span text:style-name="T96">0050366-35.2021.8.06.0076</text:span><text:span text:style-name="T29"> - Vara Única da Comarca de Farias Brito. </text:span></text:p>
      <text:p text:style-name="P53">Apelante: Vagner Beserra de Oliveira. </text:p>
      <text:p text:style-name="P44"><text:span text:style-name="T46">D</text:span><text:span text:style-name="T29">efensoria Pública do Estado do Ceará.</text:span></text:p>
      <text:p text:style-name="P53">Apelante: <text:span text:style-name="T170">Oséas</text:span> Fernandes de Pinho. </text:p>
      <text:p text:style-name="P46"><text:span text:style-name="T29">Advogado: José Hélcio Simplício (OAB/</text:span><text:span text:style-name="T46">CE</text:span><text:span text:style-name="T29">: 23701). </text:span></text:p>
      <text:p text:style-name="P53">Apelado: Ministério Público do Estado do Ceará. </text:p>
      <text:p text:style-name="P48"><text:span text:style-name="T28">Re</text:span><text:span text:style-name="T130">latora</text:span><text:span text:style-name="T128">:</text:span><text:span text:style-name="T28"> </text:span><text:span text:style-name="T128">Desa. </text:span><text:span text:style-name="T28">L</text:span><text:span text:style-name="T132">IRA RAMOS DE OLIVEIRA</text:span><text:span text:style-name="T28">.</text:span></text:p>
      <text:p text:style-name="P44"><text:span text:style-name="T40">Revisora: Desa. </text:span><text:span text:style-name="T41">SÍLVIA SOARES DE SÁ NÓBREGA.</text:span></text:p>
      <text:p text:style-name="P60"/>
      <text:p text:style-name="P60"/>
      <text:p text:style-name="P44"><text:span text:style-name="T102">1</text:span><text:span text:style-name="T104">1</text:span><text:span text:style-name="T97"> - </text:span><text:span text:style-name="T96">Apelação Criminal</text:span><text:span text:style-name="T28"> </text:span><text:span text:style-name="T122">Nº </text:span><text:span text:style-name="T96">0157257-24.2015.8.06.0001 - </text:span><text:span text:style-name="T29"><text:s/>2ª Vara de Delitos </text:span><text:span text:style-name="T49">de </text:span><text:span text:style-name="T29">Tráfico </text:span><text:span text:style-name="T49">de Drogas </text:span><text:span text:style-name="T35">da Comarca de Fortaleza</text:span><text:span text:style-name="T49">.</text:span></text:p>
      <text:p text:style-name="P44"><text:span text:style-name="T49">A</text:span><text:span text:style-name="T29">pelante: Alexsander Albuquerque Pacifico. </text:span></text:p>
      <text:p text:style-name="P44"><text:span text:style-name="T29">Advogado: Paulo Napoleão Gonçalves Quezado (OAB/</text:span><text:span text:style-name="T49">CE</text:span><text:span text:style-name="T29">: 3183). </text:span></text:p>
      <text:p text:style-name="P46"><text:span text:style-name="T29">Advogado: Francisco Valdemízio Acioly Guedes (OAB/</text:span><text:span text:style-name="T49">CE</text:span><text:span text:style-name="T29">: 12068). </text:span></text:p>
      <text:p text:style-name="P53">Apelado: Ministério Público do Estado do Ceará. </text:p>
      <text:p text:style-name="P48"><text:span text:style-name="T28">Relator</text:span><text:span text:style-name="T131">a: Desa. </text:span><text:span text:style-name="T28">LIRA RAMOS DE OLIVEIRA. </text:span></text:p>
      <text:p text:style-name="P44"><text:span text:style-name="T29">Revisor</text:span><text:span text:style-name="T44">a</text:span><text:span text:style-name="T29">: </text:span><text:span text:style-name="T42">Des</text:span><text:span text:style-name="T44">a</text:span><text:span text:style-name="T42">. </text:span><text:span text:style-name="T44">SÍLVIA SOARES DE SÁ NÓBREGA.</text:span></text:p>
      <text:p text:style-name="P60"/>
      <text:p text:style-name="P60"/>
      <text:p text:style-name="P44"><text:span text:style-name="T102">1</text:span><text:span text:style-name="T104">2</text:span><text:span text:style-name="T97"> - </text:span><text:span text:style-name="T96">Apelação Criminal</text:span><text:span text:style-name="T28"> </text:span><text:span text:style-name="T122">Nº </text:span><text:span text:style-name="T96">0160566-48.2018.8.06.0001</text:span><text:span text:style-name="T29"> - 18ª Vara Criminal </text:span><text:span text:style-name="T35">da Comarca de Fortaleza</text:span><text:span text:style-name="T29">. </text:span></text:p>
      <text:p text:style-name="P53">Apelante: Ministério Público do Estado do Ceará. </text:p>
      <text:p text:style-name="P53">Apelado: <text:span text:style-name="T171">José</text:span> Talvane Gomes. </text:p>
      <text:p text:style-name="P46"><text:span text:style-name="T29">Advogado: Márcio Borges de Araújo (OAB/</text:span><text:span text:style-name="T49">CE</text:span><text:span text:style-name="T29">: 18920). <text:s/></text:span></text:p>
      <text:p text:style-name="P48"><text:span text:style-name="T28">Relator</text:span><text:span text:style-name="T131">a: Desa. </text:span><text:span text:style-name="T28">LIRA RAMOS DE OLIVEIRA. </text:span></text:p>
      <text:p text:style-name="P44"><text:span text:style-name="T29">Revisor: </text:span><text:span text:style-name="T42">Des. </text:span><text:span text:style-name="T49">FRANCISCO CARNEIRO LIMA.</text:span></text:p>
      <text:p text:style-name="P60"/>
      <text:p text:style-name="P60"/>
      <text:p text:style-name="P44"><text:span text:style-name="T97">1</text:span><text:span text:style-name="T106">3</text:span><text:span text:style-name="T97"> -</text:span><text:span text:style-name="T28"> </text:span><text:span text:style-name="T96">Apelação Criminal </text:span><text:span text:style-name="T122">Nº </text:span><text:span text:style-name="T96">0179698-91.2018.8.06.0001</text:span><text:span text:style-name="T29"> - 13ª Vara Criminal </text:span><text:span text:style-name="T35">da Comarca de Fortaleza</text:span><text:span text:style-name="T29">. </text:span></text:p>
      <text:p text:style-name="P53">Apelante: W. T.. </text:p>
      <text:p text:style-name="P46"><text:soft-page-break/><text:span text:style-name="T29">Advogado: Aécio Silva dos Santos Júnior (OAB/</text:span><text:span text:style-name="T50">CE</text:span><text:span text:style-name="T29">: 37019). </text:span></text:p>
      <text:p text:style-name="P53">Apelado: Ministério Público do Estado do Ceará. </text:p>
      <text:p text:style-name="P48"><text:span text:style-name="T28">Re</text:span><text:span text:style-name="T130">latora</text:span><text:span text:style-name="T128">:</text:span><text:span text:style-name="T28"> </text:span><text:span text:style-name="T128">Desa. </text:span><text:span text:style-name="T28">L</text:span><text:span text:style-name="T132">IRA RAMOS DE OLIVEIRA</text:span><text:span text:style-name="T28">.</text:span></text:p>
      <text:p text:style-name="P44"><text:span text:style-name="T40">Revisora: Desa. </text:span><text:span text:style-name="T41">SÍLVIA SOARES DE SÁ NÓBREGA.</text:span></text:p>
      <text:p text:style-name="P60"/>
      <text:p text:style-name="P60"/>
      <text:p text:style-name="P44"><text:span text:style-name="T102">1</text:span><text:span text:style-name="T106">4</text:span><text:span text:style-name="T97"> - </text:span><text:span text:style-name="T96">Apelação Criminal </text:span><text:span text:style-name="T122">Nº </text:span><text:span text:style-name="T96">0231272-51.2021.8.06.0001</text:span><text:span text:style-name="T29"> - 6ª Vara Criminal </text:span><text:span text:style-name="T35">da Comarca de Fortaleza</text:span><text:span text:style-name="T29">. </text:span></text:p>
      <text:p text:style-name="P44"><text:span text:style-name="T29">Apelante: Raimundo </text:span><text:span text:style-name="T51">Nílton</text:span><text:span text:style-name="T29"> Barros Cavalcante. </text:span></text:p>
      <text:p text:style-name="P53">Defensoria Pública do Estado do Ceará. </text:p>
      <text:p text:style-name="P55">Apelado: Ministério Público do Estado do Ceará. <text:s/></text:p>
      <text:p text:style-name="P48"><text:span text:style-name="T28">Re</text:span><text:span text:style-name="T130">latora</text:span><text:span text:style-name="T128">:</text:span><text:span text:style-name="T28"> </text:span><text:span text:style-name="T128">Desa. </text:span><text:span text:style-name="T28">L</text:span><text:span text:style-name="T132">IRA RAMOS DE OLIVEIRA</text:span><text:span text:style-name="T28">.</text:span></text:p>
      <text:p text:style-name="P44"><text:span text:style-name="T40">Revisora: Desa. </text:span><text:span text:style-name="T41">SÍLVIA SOARES DE SÁ NÓBREGA.</text:span></text:p>
      <text:p text:style-name="P53"/>
      <text:p text:style-name="P53"/>
      <text:p text:style-name="P44"><text:span text:style-name="T102">1</text:span><text:span text:style-name="T106">5</text:span><text:span text:style-name="T97"> - </text:span><text:span text:style-name="T96">Apelação Criminal</text:span><text:span text:style-name="T28"> </text:span><text:span text:style-name="T122">Nº </text:span><text:span text:style-name="T96">0000926-02.2005.8.06.0086</text:span><text:span text:style-name="T29"> <text:s/>- 1ª Vara da Comarca de Horizonte. Apelante: </text:span><text:span text:style-name="T39">José</text:span><text:span text:style-name="T29"> Cleilson </text:span><text:span text:style-name="T39">Cândido</text:span><text:span text:style-name="T29"> Soares. </text:span></text:p>
      <text:p text:style-name="P53">Defensoria Pública do Estado do Ceará. </text:p>
      <text:p text:style-name="P55">Apelado: Ministério Público do Estado do Ceará. </text:p>
      <text:p text:style-name="P44"><text:span text:style-name="T97">Relator: <text:s/></text:span><text:span text:style-name="T103">Des. </text:span><text:span text:style-name="T97">FRANCISCO CARNEIRO LIMA</text:span><text:span text:style-name="T29">. </text:span></text:p>
      <text:p text:style-name="P44"><text:span text:style-name="T29">Revisor</text:span><text:span text:style-name="T52">a</text:span><text:span text:style-name="T29">: </text:span><text:span text:style-name="T52">Desa. </text:span><text:span text:style-name="T29">SÍLVIA SOARES DE SÁ NÓBREGA.</text:span></text:p>
      <text:p text:style-name="P60"/>
      <text:p text:style-name="P60"/>
      <text:p text:style-name="P44"><text:span text:style-name="T102">1</text:span><text:span text:style-name="T106">6</text:span><text:span text:style-name="T97"> -</text:span><text:span text:style-name="T28"> </text:span><text:span text:style-name="T29"><text:s/></text:span><text:span text:style-name="T96">Apelação Criminal </text:span><text:span text:style-name="T122">Nº </text:span><text:span text:style-name="T96">0007750-52.2019.8.06.0064</text:span><text:span text:style-name="T29"> - 2ª Vara Criminal da Comarca de Caucaia. </text:span></text:p>
      <text:p text:style-name="P53">Apelante: St<text:span text:style-name="T171">ê</text:span>nio da Silva Lima <text:span text:style-name="T171">Júnior.</text:span> </text:p>
      <text:p text:style-name="P53">Apelante: Bruno Vasconcelos Alves. </text:p>
      <text:p text:style-name="P53">Defensoria Pública do Estado do Ceará. </text:p>
      <text:p text:style-name="P55">Apelado: Ministério Público do Estado do Ceará. </text:p>
      <text:p text:style-name="P44"><text:span text:style-name="T97">Relator: <text:s/></text:span><text:span text:style-name="T103">Des. </text:span><text:span text:style-name="T97">FRANCISCO CARNEIRO LIMA</text:span><text:span text:style-name="T29">. </text:span></text:p>
      <text:p text:style-name="P44"><text:span text:style-name="T29">Revisor</text:span><text:span text:style-name="T52">a</text:span><text:span text:style-name="T29">: </text:span><text:span text:style-name="T52">Desa. </text:span><text:span text:style-name="T29">SÍLVIA SOARES DE SÁ NÓBREGA.</text:span></text:p>
      <text:p text:style-name="P60"/>
      <text:p text:style-name="P60"/>
      <text:p text:style-name="P44"><text:span text:style-name="T97">1</text:span><text:span text:style-name="T106">7</text:span><text:span text:style-name="T97"> - </text:span><text:span text:style-name="T29"><text:s/></text:span><text:span text:style-name="T96">Apelação Criminal </text:span><text:span text:style-name="T122">Nº </text:span><text:span text:style-name="T96">0038114-60.2023.8.06.0001 </text:span><text:span text:style-name="T29">- 1ª Vara de Delitos </text:span><text:span text:style-name="T55">de </text:span><text:span text:style-name="T29">Tr</text:span><text:span text:style-name="T55">á</text:span><text:span text:style-name="T29">fico </text:span><text:span text:style-name="T55">de Drogas </text:span><text:span text:style-name="T35">da Comarca de Fortaleza</text:span><text:span text:style-name="T55">.</text:span></text:p>
      <text:p text:style-name="P53">Apelante: Ítalo Xavier do Nascimento. </text:p>
      <text:p text:style-name="P53">Defensoria Pública do Estado do Ceará. </text:p>
      <text:p text:style-name="P55">Apelado: Ministério Público do Estado do Ceará. </text:p>
      <text:p text:style-name="P44"><text:span text:style-name="T97">Relator: <text:s/></text:span><text:span text:style-name="T103">Des. </text:span><text:span text:style-name="T97">FRANCISCO CARNEIRO LIMA</text:span><text:span text:style-name="T29">. </text:span></text:p>
      <text:p text:style-name="P44"><text:span text:style-name="T29">Revisor</text:span><text:span text:style-name="T52">a</text:span><text:span text:style-name="T29">: </text:span><text:span text:style-name="T52">Desa. </text:span><text:span text:style-name="T29">SÍLVIA SOARES DE SÁ NÓBREGA.</text:span></text:p>
      <text:p text:style-name="P60"/>
      <text:p text:style-name="P60"/>
      <text:p text:style-name="P44"><text:span text:style-name="T97">1</text:span><text:span text:style-name="T106">8</text:span><text:span text:style-name="T97"> -</text:span><text:span text:style-name="T29"> </text:span><text:span text:style-name="T96">Apelação Criminal</text:span><text:span text:style-name="T28"> </text:span><text:span text:style-name="T122">Nº </text:span><text:span text:style-name="T96">0175824-98.2018.8.06.0001</text:span><text:span text:style-name="T29"> - 10ª Vara Criminal </text:span><text:span text:style-name="T35">da Comarca de Fortaleza</text:span><text:span text:style-name="T29">. </text:span></text:p>
      <text:p text:style-name="P53">Apelante: Matheus Ferreira de Azevedo. </text:p>
      <text:p text:style-name="P44"><text:span text:style-name="T29">Advogada: Djanira Pereira Mororó de Freitas (OAB/</text:span><text:span text:style-name="T56">CE</text:span><text:span text:style-name="T29">: 18985). </text:span></text:p>
      <text:p text:style-name="P55">Apelado: Ministério Público do Estado do Ceará. </text:p>
      <text:p text:style-name="P44"><text:span text:style-name="T97">Relator: <text:s/></text:span><text:span text:style-name="T103">Des. </text:span><text:span text:style-name="T97">FRANCISCO CARNEIRO LIMA</text:span><text:span text:style-name="T29">. </text:span></text:p>
      <text:p text:style-name="P44"><text:span text:style-name="T29">Revisor</text:span><text:span text:style-name="T52">a</text:span><text:span text:style-name="T29">: </text:span><text:span text:style-name="T52">Desa. </text:span><text:span text:style-name="T29">SÍLVIA SOARES DE SÁ NÓBREGA.</text:span></text:p>
      <text:p text:style-name="P53"/>
      <text:p text:style-name="P53"/>
      <text:p text:style-name="P44"><text:soft-page-break/><text:span text:style-name="T106">19</text:span><text:span text:style-name="T97"> - </text:span><text:span text:style-name="T96">Apelação Criminal</text:span><text:span text:style-name="T28"> </text:span><text:span text:style-name="T122">Nº </text:span><text:span text:style-name="T96">0171954-16.2016.8.06.0001</text:span><text:span text:style-name="T29"> - 8ª Vara Criminal </text:span><text:span text:style-name="T35">da Comarca de Fortaleza</text:span><text:span text:style-name="T29">. </text:span></text:p>
      <text:p text:style-name="P44"><text:span text:style-name="T29">Apelante: Van</text:span><text:span text:style-name="T51">í</text:span><text:span text:style-name="T29">lson Vitor de Andrade. </text:span></text:p>
      <text:p text:style-name="P53">Apelante: Paulo Sérgio Teixeira Martins. </text:p>
      <text:p text:style-name="P56">Defensoria Pública do Estado do <text:s/>Ceará. <text:s/></text:p>
      <text:p text:style-name="P53">Apelado: Ministério Público do Estado do Ceará. </text:p>
      <text:p text:style-name="P48"><text:span text:style-name="T130">Re</text:span><text:span text:style-name="T126">latora</text:span><text:span text:style-name="T130">: Desa. </text:span><text:span text:style-name="T132">SÍLVIA SOARES DE SÁ NÓBREGA.</text:span></text:p>
      <text:p text:style-name="P44"><text:span text:style-name="T29">Revisor</text:span><text:span text:style-name="T32">a: Desa. LÍGIA <text:s/>ANDRADE DE ALENCAR M</text:span><text:span text:style-name="T57">A</text:span><text:span text:style-name="T32">GALHÃES.</text:span></text:p>
      <text:p text:style-name="P60"/>
      <text:p text:style-name="P63"/>
      <text:p text:style-name="P31"><text:span text:style-name="Fonte_20_parág._20_padrão"><text:span text:style-name="T17">PAUTA Nº. 4</text:span></text:span><text:span text:style-name="Fonte_20_parág._20_padrão"><text:span text:style-name="T20">6</text:span></text:span><text:span text:style-name="Fonte_20_parág._20_padrão"><text:span text:style-name="T17">/2023 - SAJ DIGITAL</text:span></text:span></text:p>
      <text:p text:style-name="P18"/>
      <text:p text:style-name="P27">Disponibilizada em: <text:span text:style-name="T192">11</text:span>/1<text:span text:style-name="T169">2</text:span>/2023.</text:p>
      <text:p text:style-name="P35"><text:span text:style-name="Fonte_20_parág._20_padrão"><text:span text:style-name="T163">Considerada a Publicação em: </text:span></text:span><text:span text:style-name="Fonte_20_parág._20_padrão"><text:span text:style-name="T166">12</text:span></text:span><text:span text:style-name="Fonte_20_parág._20_padrão"><text:span text:style-name="T163">/1</text:span></text:span><text:span text:style-name="Fonte_20_parág._20_padrão"><text:span text:style-name="T165">2</text:span></text:span><text:span text:style-name="Fonte_20_parág._20_padrão"><text:span text:style-name="T163">/2023.</text:span></text:span></text:p>
      <text:p text:style-name="P58"/>
      <text:p text:style-name="P47"><text:span text:style-name="T120">20</text:span><text:span text:style-name="T97"> - Agravo de Execução Penal </text:span><text:span text:style-name="T107">Nº </text:span><text:span text:style-name="T96">8003546-13.2022.8.06.0001</text:span><text:span text:style-name="T29"> - 4ª Vara de Execução Penal e Corregedoria dos Presídios </text:span><text:span text:style-name="T58">da Comarca de Fortaleza</text:span><text:span text:style-name="T29"> (SEJUD 1º Grau). </text:span></text:p>
      <text:p text:style-name="P57">Agravante: Francisco Lucas do Nascimento Ferreira. </text:p>
      <text:p text:style-name="P47"><text:span text:style-name="T29">Advogado: Samir David Ferreira e Silva (OAB/</text:span><text:span text:style-name="T59">CE</text:span><text:span text:style-name="T29">: 38021). </text:span></text:p>
      <text:p text:style-name="P57">Agravado: Ministério Público do Estado do Ceará. </text:p>
      <text:p text:style-name="P47"><text:span text:style-name="T97">Re</text:span><text:span text:style-name="T108">lator</text:span><text:span text:style-name="T97">: </text:span><text:span text:style-name="T109">Des. </text:span><text:span text:style-name="T110">MÁRIO PARENTE TEÓFILO NETO.</text:span></text:p>
      <text:p text:style-name="P63"/>
      <text:p text:style-name="P63"/>
      <text:p text:style-name="P47"><text:span text:style-name="T120">21</text:span><text:span text:style-name="T97"> -</text:span><text:span text:style-name="T28"> </text:span><text:span text:style-name="T96">Recurso em Sentido Estrito </text:span><text:span text:style-name="T123">Nº </text:span><text:span text:style-name="T96">0022385-62.2021.8.06.0001</text:span><text:span text:style-name="T29"> - 2ª Vara do J</text:span><text:span text:style-name="T60">ú</text:span><text:span text:style-name="T29">ri </text:span><text:span text:style-name="T58">da Comarca de Fortaleza</text:span><text:span text:style-name="T29">. </text:span></text:p>
      <text:p text:style-name="P57">Recorrente: Tiago da Silva Tavares. </text:p>
      <text:p text:style-name="P47"><text:span text:style-name="T61">A</text:span><text:span text:style-name="T60">d</text:span><text:span text:style-name="T29">vogado: Francisco Arquimendes Pereira (OAB/</text:span><text:span text:style-name="T61">CE</text:span><text:span text:style-name="T29">: 42651). </text:span></text:p>
      <text:p text:style-name="P57">Recorrido: Ministério Público do Estado do Ceará. </text:p>
      <text:p text:style-name="P47"><text:span text:style-name="T97">Re</text:span><text:span text:style-name="T108">lator</text:span><text:span text:style-name="T97">: </text:span><text:span text:style-name="T109">Des. </text:span><text:span text:style-name="T110">MÁRIO PARENTE TEÓFILO NETO.</text:span></text:p>
      <text:p text:style-name="P63"/>
      <text:p text:style-name="P63"/>
      <text:p text:style-name="P47"><text:span text:style-name="T120">22</text:span><text:span text:style-name="T97"> -</text:span><text:span text:style-name="T28"> </text:span><text:span text:style-name="T96">Recurso em Sentido Estrito </text:span><text:span text:style-name="T123">Nº </text:span><text:span text:style-name="T96">0054163-08.2021.8.06.0112</text:span><text:span text:style-name="T29"> - 1ª Vara Criminal da Comarca de Juazeiro do Norte. </text:span></text:p>
      <text:p text:style-name="P57">Recorrente: Rafael Henrique Batista.</text:p>
      <text:p text:style-name="P47"><text:span text:style-name="T29">Advogado: Francisco </text:span><text:span text:style-name="T60">Hélder</text:span><text:span text:style-name="T29"> Ribeiro de Albuquerque (OAB/</text:span><text:span text:style-name="T61">CE</text:span><text:span text:style-name="T29">: 25610). </text:span></text:p>
      <text:p text:style-name="P47"><text:span text:style-name="T29">Advogado: Rafael Ramon Silva Lima </text:span><text:span text:style-name="T60">Uchôa</text:span><text:span text:style-name="T29"> (OAB/</text:span><text:span text:style-name="T61">CE</text:span><text:span text:style-name="T29">: 31806). </text:span></text:p>
      <text:p text:style-name="P57">Recorrido: Ministério Público do Estado do Ceará. </text:p>
      <text:p text:style-name="P57">Assistente/Rec: Francisco allaff Silva Mulato. </text:p>
      <text:p text:style-name="P47"><text:span text:style-name="T29">Advogado: Gustavo Alves de Araújo (OAB/</text:span><text:span text:style-name="T61">CE</text:span><text:span text:style-name="T29">: 37844). </text:span></text:p>
      <text:p text:style-name="P47"><text:span text:style-name="T97">Re</text:span><text:span text:style-name="T108">lator</text:span><text:span text:style-name="T97">: </text:span><text:span text:style-name="T109">Des. </text:span><text:span text:style-name="T110">MÁRIO PARENTE TEÓFILO NETO.</text:span></text:p>
      <text:p text:style-name="P63"/>
      <text:p text:style-name="P63"/>
      <text:p text:style-name="P47"><text:span text:style-name="T120">23</text:span><text:span text:style-name="T97"> -</text:span><text:span text:style-name="T28"> </text:span><text:span text:style-name="T96">Recurso em Sentido Estrito </text:span><text:span text:style-name="T123">Nº </text:span><text:span text:style-name="T96">0202096-78.2022.8.06.0296o</text:span><text:span text:style-name="T29"> - 5ª Vara do J</text:span><text:span text:style-name="T60">ú</text:span><text:span text:style-name="T29">ri </text:span><text:span text:style-name="T58">da Comarca de Fortaleza</text:span><text:span text:style-name="T29">. </text:span></text:p>
      <text:p text:style-name="P57">Recorrente: Samuel Praciano Carneiro. </text:p>
      <text:p text:style-name="P47"><text:span text:style-name="T29">Advogado: Alberto Lucas Nogueira Lima (OAB/</text:span><text:span text:style-name="T61">CE</text:span><text:span text:style-name="T29">: 40640). </text:span></text:p>
      <text:p text:style-name="P57">Recorrido: Ministério Público do Estado do Ceará. </text:p>
      <text:p text:style-name="P47"><text:span text:style-name="T97">Re</text:span><text:span text:style-name="T108">lator</text:span><text:span text:style-name="T97">: </text:span><text:span text:style-name="T109">Des. </text:span><text:span text:style-name="T110">MÁRIO PARENTE TEÓFILO NETO.</text:span></text:p>
      <text:p text:style-name="P63"/>
      <text:p text:style-name="P63"/>
      <text:p text:style-name="P47"><text:span text:style-name="T120">24</text:span><text:span text:style-name="T97"> -</text:span><text:span text:style-name="T28"> </text:span><text:span text:style-name="T96">Recurso em Sentido Estrito </text:span><text:span text:style-name="T123">Nº </text:span><text:span text:style-name="T96">0274764-59.2022.8.06.0001</text:span><text:span text:style-name="T29"> - 3ª Vara do J</text:span><text:span text:style-name="T60">ú</text:span><text:span text:style-name="T29">ri </text:span><text:span text:style-name="T58">da Comarca de Fortaleza</text:span><text:span text:style-name="T29">. </text:span></text:p>
      <text:p text:style-name="P47"><text:soft-page-break/><text:span text:style-name="T60">R</text:span><text:span text:style-name="T29">ecorrente: Alessandro Sousa da Silva. </text:span></text:p>
      <text:p text:style-name="P47"><text:span text:style-name="T29">Advogado: João Igor Furtado de Souza (OAB/</text:span><text:span text:style-name="T62">CE</text:span><text:span text:style-name="T29">: 32773). </text:span></text:p>
      <text:p text:style-name="P57">Recorrido: Ministério Público do Estado do Ceará. </text:p>
      <text:p text:style-name="P47"><text:span text:style-name="T97">Re</text:span><text:span text:style-name="T108">lator</text:span><text:span text:style-name="T97">: </text:span><text:span text:style-name="T109">Des. </text:span><text:span text:style-name="T110">MÁRIO PARENTE TEÓFILO NETO.</text:span></text:p>
      <text:p text:style-name="P65"/>
      <text:p text:style-name="P65"/>
      <text:p text:style-name="P47"><text:span text:style-name="T120">25</text:span><text:span text:style-name="T97"> -</text:span><text:span text:style-name="T28"> </text:span><text:span text:style-name="T96">Apelação Criminal </text:span><text:span text:style-name="T123">Nº </text:span><text:span text:style-name="T96">0000264-18.2013.8.06.0196</text:span><text:span text:style-name="T29"> - 1ª Vara Criminal da Comarca de Quixadá. </text:span></text:p>
      <text:p text:style-name="P57">Apelante: Everaldo dos Santos Silva. </text:p>
      <text:p text:style-name="P47"><text:span text:style-name="T29">Advogado: Jairo Cavalcante Cidade (OAB/</text:span><text:span text:style-name="T63">CE</text:span><text:span text:style-name="T29">: 11274). </text:span></text:p>
      <text:p text:style-name="P57">Apelante: <text:span text:style-name="T193">Éder</text:span> Felipe da Silva Cordeiro. </text:p>
      <text:p text:style-name="P57">Apelante: <text:span text:style-name="T193">Antônio</text:span> Sérgio de Melo.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pan text:style-name="T120">26</text:span><text:span text:style-name="T97"> -</text:span><text:span text:style-name="T28"> </text:span><text:span text:style-name="T96">Apelação Criminal </text:span><text:span text:style-name="T123">Nº </text:span><text:span text:style-name="T96">0005310-36.2016.8.06.0146 - </text:span><text:span text:style-name="T29">Vara Única da Comarca de Pindoretama.</text:span></text:p>
      <text:p text:style-name="P57">Apelante: Edilaene Silva Oliveira. </text:p>
      <text:p text:style-name="P47"><text:span text:style-name="T29">Defensor dativo: Samuel de Oliveira Abath (OAB/</text:span><text:span text:style-name="T64">CE</text:span><text:span text:style-name="T29">: 17560B). </text:span></text:p>
      <text:p text:style-name="P57">Apelante: Vald<text:span text:style-name="T193">í</text:span>zio Batista Silva. </text:p>
      <text:p text:style-name="P47"><text:span text:style-name="T29">Advogado: Taian Lima Silva (OAB/</text:span><text:span text:style-name="T64">CE</text:span><text:span text:style-name="T29">: 40544). </text:span></text:p>
      <text:p text:style-name="P57">Apelante: José Willame Lima Benício. </text:p>
      <text:p text:style-name="P47"><text:span text:style-name="T29">Advogada: Paloma Gurgel de Oliveira Cerqueira Bandeira (OAB/</text:span><text:span text:style-name="T64">CE</text:span><text:span text:style-name="T29">: 37186A). </text:span></text:p>
      <text:p text:style-name="P57">Apelante: José Lindomar Gonçalves da Silva. </text:p>
      <text:p text:style-name="P47"><text:span text:style-name="T29">Advogado: Manoel Abílio Lopes (OAB/</text:span><text:span text:style-name="T64">CE</text:span><text:span text:style-name="T29">: 29431). </text:span></text:p>
      <text:p text:style-name="P57">Apelante: Francisco de Assis Muniz de Moraes. </text:p>
      <text:p text:style-name="P47"><text:span text:style-name="T29">Advogado: Osivaldo Márcio </text:span><text:span text:style-name="T58">César</text:span><text:span text:style-name="T29"> de Sá Leitão (OAB/</text:span><text:span text:style-name="T64">CE</text:span><text:span text:style-name="T29">: 25188). </text:span></text:p>
      <text:p text:style-name="P57">Apelante: Samya Brilhante Lima. </text:p>
      <text:p text:style-name="P47"><text:span text:style-name="T29">Advogado: Pedro Henrique da Cunha Frota (OAB/</text:span><text:span text:style-name="T64">CE</text:span><text:span text:style-name="T29">: 46525). </text:span></text:p>
      <text:p text:style-name="P57">Apelante: José Odenício Silva dos Santos. </text:p>
      <text:p text:style-name="P57">Apelante: Roberta Kássia da Costa Barbosa. </text:p>
      <text:p text:style-name="P47"><text:span text:style-name="T29">Advogado: Germano Monte Palácio (OAB/</text:span><text:span text:style-name="T64">CE</text:span><text:span text:style-name="T29">: 11569). </text:span></text:p>
      <text:p text:style-name="P57">Apelado: Ministério Público do Estado do Ceará. </text:p>
      <text:p text:style-name="P47"><text:span text:style-name="T97">Relator</text:span><text:span text:style-name="T109">a</text:span><text:span text:style-name="T97">: </text:span><text:span text:style-name="T109">Desa. </text:span><text:span text:style-name="T97">L</text:span><text:span text:style-name="T109">Í</text:span><text:span text:style-name="T97">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57"/>
      <text:p text:style-name="P57"/>
      <text:p text:style-name="P47"><text:span text:style-name="T120">27</text:span><text:span text:style-name="T97"> - </text:span><text:span text:style-name="T96">Apelação Criminal </text:span><text:span text:style-name="T123">Nº </text:span><text:span text:style-name="T96">0006080-67.2005.8.06.0064</text:span><text:span text:style-name="T29"> - 2ª Vara Criminal da Comarca de Caucaia. </text:span></text:p>
      <text:p text:style-name="P57">Apelante: Luís Carlos da Silva Júnior.</text:p>
      <text:p text:style-name="P47"><text:span text:style-name="T29"><text:s/>Advogado: Francisco Gustavo Maciel Nor</text:span><text:span text:style-name="T58">õ</text:span><text:span text:style-name="T29">es (OAB/</text:span><text:span text:style-name="T65">CE</text:span><text:span text:style-name="T29">: 39671). </text:span></text:p>
      <text:p text:style-name="P47"><text:span text:style-name="T29">Advogado: Paulo César Barbosa Pimentel (OAB/</text:span><text:span text:style-name="T65">CE</text:span><text:span text:style-name="T29">: 9165). </text:span></text:p>
      <text:p text:style-name="P57">Apelante: <text:span text:style-name="T193">Idenílson</text:span> <text:s/>de Oliveira Cassemiro. </text:p>
      <text:p text:style-name="P57">Apelante: Diego Gregório Meireles Santos. </text:p>
      <text:p text:style-name="P57">Defensoria Pública do Estado do Ceará. </text:p>
      <text:p text:style-name="P57">Apelante: Aluízio Costa de Castro.</text:p>
      <text:p text:style-name="P47"><text:span text:style-name="T29">Advogado: Dayvis de Oliveira Lopes (OAB/</text:span><text:span text:style-name="T65">CE</text:span><text:span text:style-name="T29">: 14119). </text:span></text:p>
      <text:p text:style-name="P47"><text:span text:style-name="T29">Advogada: Elaine Pereira Bezerra (OAB/</text:span><text:span text:style-name="T65">CE</text:span><text:span text:style-name="T29">: 35792). </text:span></text:p>
      <text:p text:style-name="P57">Apelante: Marcos Antônio de Castro Farias. </text:p>
      <text:p text:style-name="P57"><text:soft-page-break/>Defensoria Pública do Estado do Ceará.</text:p>
      <text:p text:style-name="P57">Apelante: Mário Araújo Nogueira.</text:p>
      <text:p text:style-name="P47"><text:span text:style-name="T29">Advogado: </text:span><text:span text:style-name="T58">Adaílton</text:span><text:span text:style-name="T29"> Freire Campelo (OAB/</text:span><text:span text:style-name="T65">CE</text:span><text:span text:style-name="T29">: 11515). </text:span></text:p>
      <text:p text:style-name="P47"><text:span text:style-name="T29">Advogada: Emanuela Maria Leite Bezerra Campelo (OAB/</text:span><text:span text:style-name="T65">CE</text:span><text:span text:style-name="T29">: 15499).</text:span></text:p>
      <text:p text:style-name="P57">Apelante: Luís Orlando de Sousa Bastos. </text:p>
      <text:p text:style-name="P47"><text:span text:style-name="T29">Advogado: José Iderlan Gomes Pessoa (OAB/</text:span><text:span text:style-name="T65">CE</text:span><text:span text:style-name="T29">: 10885). </text:span></text:p>
      <text:p text:style-name="P47"><text:span text:style-name="T29">Advogada: </text:span><text:span text:style-name="T58">Priscila</text:span><text:span text:style-name="T29"> de Lima Gomes (OAB/</text:span><text:span text:style-name="T65">CE</text:span><text:span text:style-name="T29">: 24475).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pan text:style-name="T120">28</text:span><text:span text:style-name="T97"> - </text:span><text:span text:style-name="T96">Apelação Criminal </text:span><text:span text:style-name="T123">Nº </text:span><text:span text:style-name="T96">0006179-34.2018.8.06.0144</text:span><text:span text:style-name="T29"> - Vara Única da Comarca de Pentecoste.</text:span></text:p>
      <text:p text:style-name="P57"><text:s/>Apelante: <text:span text:style-name="T193">Antônio</text:span> Abidias Ferreira de Abreu. </text:p>
      <text:p text:style-name="P47"><text:span text:style-name="T29">Defensor dativo: Filipe Brayan Lima Correia (OAB/</text:span><text:span text:style-name="T66">CE</text:span><text:span text:style-name="T29">: 28241). </text:span></text:p>
      <text:p text:style-name="P57">Apelante: <text:span text:style-name="T193">José</text:span> Darlan Pereira Barreto. </text:p>
      <text:p text:style-name="P47"><text:span text:style-name="T29">Advogado: Paulo Napoleão Gonçalves Quezado (OAB/</text:span><text:span text:style-name="T66">CE</text:span><text:span text:style-name="T29">: 3183). </text:span></text:p>
      <text:p text:style-name="P47"><text:span text:style-name="T29">Advogado: Francisco Valdemízio Acioly Guedes (OAB/</text:span><text:span text:style-name="T66">CE</text:span><text:span text:style-name="T29">: 12068).</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pan text:style-name="T120">29</text:span><text:span text:style-name="T97"> -</text:span><text:span text:style-name="T28"> </text:span><text:span text:style-name="T96">Apelação Criminal </text:span><text:span text:style-name="T123">Nº </text:span><text:span text:style-name="T96">0006324-39.2018.8.06.0064</text:span><text:span text:style-name="T29"> - 2ª Vara Criminal da Comarca de Caucaia. </text:span></text:p>
      <text:p text:style-name="P57">Apelante: Zilma Teixeira Vieira. </text:p>
      <text:p text:style-name="P47"><text:span text:style-name="T29">Advogado: Edson Alves da Silva Filho (OAB/</text:span><text:span text:style-name="T66">CE</text:span><text:span text:style-name="T29">: 20602). </text:span></text:p>
      <text:p text:style-name="P47"><text:span text:style-name="T29">Advogada: Manuela Vieira Costa (OAB/</text:span><text:span text:style-name="T66">CE</text:span><text:span text:style-name="T29">: 41788).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pan text:style-name="T120">30</text:span><text:span text:style-name="T97"> -</text:span><text:span text:style-name="T28"> </text:span><text:span text:style-name="T96">Apelação Criminal </text:span><text:span text:style-name="T123">Nº </text:span><text:span text:style-name="T96">0008180-06.2012.8.06.0175</text:span><text:span text:style-name="T29"> - 1ª Vara da Comarca de Trairi. Apelante: J. M. G..</text:span></text:p>
      <text:p text:style-name="P47"><text:span text:style-name="T29">Advogado: José Eloísio Maramaldo Gouveia Filho (OAB/</text:span><text:span text:style-name="T66">CE</text:span><text:span text:style-name="T29">: 15301).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57"/>
      <text:p text:style-name="P57"/>
      <text:p text:style-name="P47"><text:span text:style-name="T120">31</text:span><text:span text:style-name="T97"> -</text:span><text:span text:style-name="T28"> </text:span><text:span text:style-name="T96">Apelação Criminal </text:span><text:span text:style-name="T123">Nº </text:span><text:span text:style-name="T96">0009444-14.2013.8.06.0049</text:span><text:span text:style-name="T29"> - 1ª Vara da Comarca de Beberibe. Apelante: Selemias Santos de Almeida. </text:span></text:p>
      <text:p text:style-name="P57">Apelante: <text:span text:style-name="T193">Romário</text:span> Bandeira Borges. </text:p>
      <text:p text:style-name="P47"><text:span text:style-name="T29">Advogada: Maria do Socorro Maia Landim (OAB/</text:span><text:span text:style-name="T66">CE</text:span><text:span text:style-name="T29">: 12442).</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oft-page-break/><text:span text:style-name="T120">32</text:span><text:span text:style-name="T97"> - </text:span><text:span text:style-name="T111">Apelação Criminal</text:span><text:span text:style-name="T135"> </text:span><text:span text:style-name="T123">Nº </text:span><text:span text:style-name="T96">0009805-31.2017.8.06.0133</text:span><text:span text:style-name="T29"> - 1º Vara da Comarca de Nova Russas. </text:span></text:p>
      <text:p text:style-name="P57">Apelante: <text:span text:style-name="T193">Antônio</text:span> Iranildo Sousa Vieira. </text:p>
      <text:p text:style-name="P47"><text:span text:style-name="T29">Advogado: Francisco Carlos de Sousa (OAB/</text:span><text:span text:style-name="T66">CE</text:span><text:span text:style-name="T29">: 27845).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pan text:style-name="T120">33</text:span><text:span text:style-name="T97"> - </text:span><text:span text:style-name="T96">Apelação Criminal </text:span><text:span text:style-name="T123">Nº </text:span><text:span text:style-name="T96">0010429-20.2020.8.06.0119</text:span><text:span text:style-name="T29"> - 2ª Vara Criminal </text:span><text:span text:style-name="T58">da Comarca de </text:span><text:span text:style-name="T29"><text:s/>Maracanaú. </text:span></text:p>
      <text:p text:style-name="P57">Apelante: Luana Cavalcante. </text:p>
      <text:p text:style-name="P47"><text:span text:style-name="T29">Advogado: Francisco Helivângelo do Carmo Barbosa (OAB/</text:span><text:span text:style-name="T67">CE</text:span><text:span text:style-name="T29">: 46610).</text:span></text:p>
      <text:p text:style-name="P57">Apelante: Jardeson Souza da Silva.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pan text:style-name="T120">34</text:span><text:span text:style-name="T97"> -</text:span><text:span text:style-name="T28"> </text:span><text:span text:style-name="T96">Apelação Criminal </text:span><text:span text:style-name="T123">Nº </text:span><text:span text:style-name="T96">0013029-40.2021.8.06.0293</text:span><text:span text:style-name="T29"> - 1ª Vara da Comarca de São Benedito. </text:span></text:p>
      <text:p text:style-name="P57">Apelante: Adriano Damasceno Penha. </text:p>
      <text:p text:style-name="P47"><text:span text:style-name="T29">Advogado: Marcondes José Saraiva de Aguiar (OAB/</text:span><text:span text:style-name="T67">CE</text:span><text:span text:style-name="T29">: 18413).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pan text:style-name="T120">35</text:span><text:span text:style-name="T97"> -</text:span><text:span text:style-name="T28"> </text:span><text:span text:style-name="T96">Apelação Criminal </text:span><text:span text:style-name="T123">Nº </text:span><text:span text:style-name="T96">0013766-57.2019.8.06.0117</text:span><text:span text:style-name="T29"> - Juizado de Violência Doméstica e Familiar Contra a Mulher </text:span><text:span text:style-name="T58">da Comarca de</text:span><text:span text:style-name="T29"> Maracanaú. </text:span></text:p>
      <text:p text:style-name="P57">Apelante: J. I. O. A.. </text:p>
      <text:p text:style-name="P57">Defensoria Pública do Estado do Ceará.</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pan text:style-name="T120">36</text:span><text:span text:style-name="T97"> - </text:span><text:span text:style-name="T96">Apelação Criminal </text:span><text:span text:style-name="T123">Nº </text:span><text:span text:style-name="T96">0050003-26.2020.8.06.0127</text:span><text:span text:style-name="T29"> - Vara de Delitos de Organizações Criminosas </text:span><text:span text:style-name="T58">da Comarca de Fortaleza</text:span><text:span text:style-name="T29">. </text:span></text:p>
      <text:p text:style-name="P57">Apelante: <text:span text:style-name="T193">Antônio</text:span> <text:span text:style-name="T193">Gláuber</text:span> de Sousa do Nascimento.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pan text:style-name="T120">37</text:span><text:span text:style-name="T97"> -</text:span><text:span text:style-name="T28"> </text:span><text:span text:style-name="T96">Apelação Criminal <text:s/></text:span><text:span text:style-name="T123">Nº </text:span><text:span text:style-name="T96">0050166-18.2021.8.06.0047</text:span><text:span text:style-name="T29"> - Vara Única Criminal de Baturité. Apelante: Gleidson Victor Silva Vieira.</text:span></text:p>
      <text:p text:style-name="P47"><text:span text:style-name="T29">Advogada: Maria de Fátima Freire de Sousa (OAB/</text:span><text:span text:style-name="T62">CE</text:span><text:span text:style-name="T29">: 8666).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63"><text:soft-page-break/><text:span text:style-name="T149">Revisor</text:span><text:span text:style-name="T156">a</text:span><text:span text:style-name="T149">: </text:span><text:span text:style-name="T156">Desa. </text:span><text:span text:style-name="T149">LIRA RAMOS DE OLIVEIRA.</text:span></text:p>
      <text:p text:style-name="P63"/>
      <text:p text:style-name="P63"/>
      <text:p text:style-name="P47"><text:span text:style-name="T120">38</text:span><text:span text:style-name="T97"> - </text:span><text:span text:style-name="T96">Apelação Criminal </text:span><text:span text:style-name="T123">Nº </text:span><text:span text:style-name="T96">0050608-03.2020.8.06.0052</text:span><text:span text:style-name="T29"> - 1ª Vara da Comarca de Brejo Santo. </text:span></text:p>
      <text:p text:style-name="P57">Apelante: Paulo Henrique Batista Gomes. </text:p>
      <text:p text:style-name="P47"><text:span text:style-name="T29">Advogado: Ramon do Nascimento Coelho (OAB/</text:span><text:span text:style-name="T67">CE</text:span><text:span text:style-name="T29">: 25981).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pan text:style-name="T120">39</text:span><text:span text:style-name="T97"> - </text:span><text:span text:style-name="T96">Apelação Criminal </text:span><text:span text:style-name="T123">Nº </text:span><text:span text:style-name="T96">0051754-70.2021.8.06.0173</text:span><text:span text:style-name="T29"> - Vara Única Criminal de Tianguá. </text:span></text:p>
      <text:p text:style-name="P57">Apelante: Vilal Gomes de Sousa.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pan text:style-name="T120">40</text:span><text:span text:style-name="T97"> - </text:span><text:span text:style-name="T96">Apelação Criminal </text:span><text:span text:style-name="T123">Nº </text:span><text:span text:style-name="T96">0105087-36.2019.8.06.0001</text:span><text:span text:style-name="T29"> - Vara de Delitos de Organizações Criminosas </text:span><text:span text:style-name="T58">da Comarca de Fortaleza</text:span><text:span text:style-name="T29">. </text:span></text:p>
      <text:p text:style-name="P57">Apelante: D. de S. B.. </text:p>
      <text:p text:style-name="P47"><text:span text:style-name="T29">Advogado: Pedro Felipe Lima Rocha (OAB/</text:span><text:span text:style-name="T68">CE</text:span><text:span text:style-name="T29">: 35025). </text:span></text:p>
      <text:p text:style-name="P47"><text:span text:style-name="T29">Advogado: Flávio Uchôa Baptista Filho (OAB/</text:span><text:span text:style-name="T68">CE</text:span><text:span text:style-name="T29">: 38609).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pan text:style-name="T120">41</text:span><text:span text:style-name="T97"> - </text:span><text:span text:style-name="T96">Apelação Criminal </text:span><text:span text:style-name="T123">Nº </text:span><text:span text:style-name="T96">0141915-80.2009.8.06.0001</text:span><text:span text:style-name="T29"> - 5ª Vara Criminal </text:span><text:span text:style-name="T58">da Comarca de Fortaleza</text:span><text:span text:style-name="T29">. </text:span></text:p>
      <text:p text:style-name="P57">Apelante: Paulo Sérgio de Sousa Freitas. </text:p>
      <text:p text:style-name="P47"><text:span text:style-name="T29">Advogado: Kennedy Saraiva de Oliveira (OAB/</text:span><text:span text:style-name="T68">CE</text:span><text:span text:style-name="T29">: 21622). </text:span></text:p>
      <text:p text:style-name="P57">Apelante: Bruno Santos Costa.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pan text:style-name="T120">42</text:span><text:span text:style-name="T97"> -</text:span><text:span text:style-name="T28"> </text:span><text:span text:style-name="T112">Apelação Criminal</text:span><text:span text:style-name="T136"> </text:span><text:span text:style-name="T123">Nº </text:span><text:span text:style-name="T96">0152108-08.2019.8.06.0001</text:span><text:span text:style-name="T29"> <text:s/>- 14ª Vara Criminal </text:span><text:span text:style-name="T58">da Comarca de Fortaleza</text:span><text:span text:style-name="T29">. </text:span></text:p>
      <text:p text:style-name="P47"><text:span text:style-name="T69">Apelante</text:span><text:span text:style-name="T29">: </text:span><text:span text:style-name="T58">Maurício</text:span><text:span text:style-name="T29"> Santos Moura. </text:span></text:p>
      <text:p text:style-name="P57">Apelante: Fernando de Sousa Pereira. </text:p>
      <text:p text:style-name="P57">Apelante: J<text:span text:style-name="T193">é</text:span>fferson Oliveira Matos. </text:p>
      <text:p text:style-name="P47"><text:span text:style-name="T70">D</text:span><text:span text:style-name="T29">efensoria Pública do Estado do Ceará.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oft-page-break/><text:span text:style-name="T120">43</text:span><text:span text:style-name="T97"> - </text:span><text:span text:style-name="T96">Apelação Criminal</text:span><text:span text:style-name="T28"> </text:span><text:span text:style-name="T123">Nº </text:span><text:span text:style-name="T96">0200189-43.2023.8.06.0293</text:span><text:span text:style-name="T29"> - Vara Única da Comarca de Reriutaba. </text:span></text:p>
      <text:p text:style-name="P57">Apelante: Francisco Bruno Silva de Sousa. </text:p>
      <text:p text:style-name="P57">Apelante: Francisco Moacir da Cruz Filho. </text:p>
      <text:p text:style-name="P47"><text:span text:style-name="T29">Advogado: Gabriel Gonçalves de Farias Ribeiro (OAB/</text:span><text:span text:style-name="T68">CE</text:span><text:span text:style-name="T29">: 43217).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pan text:style-name="T120">44</text:span><text:span text:style-name="T97"> - </text:span><text:span text:style-name="T96">Apelação Criminal </text:span><text:span text:style-name="T123">Nº </text:span><text:span text:style-name="T96">0201676-43.2022.8.06.0112</text:span><text:span text:style-name="T29"> - 3ª Vara Criminal da Comarca de Juazeiro do Norte. </text:span></text:p>
      <text:p text:style-name="P57">Apelante: <text:span text:style-name="T193">José</text:span> Manoel Silva dos Santos. </text:p>
      <text:p text:style-name="P47"><text:span text:style-name="T29">Advogada: Tatiana Félix de Moraes (OAB/</text:span><text:span text:style-name="T71">CE</text:span><text:span text:style-name="T29">: 24651). </text:span></text:p>
      <text:p text:style-name="P57">Apelante: Domingos <text:span text:style-name="T193">Antônio</text:span> Sobreira dos Santos. </text:p>
      <text:p text:style-name="P47"><text:span text:style-name="T29">Advogado: Bruno Macedo Landim Ferreira (OAB/</text:span><text:span text:style-name="T71">CE</text:span><text:span text:style-name="T29">: 40505).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pan text:style-name="T120">45</text:span><text:span text:style-name="T97"> -</text:span><text:span text:style-name="T28"> </text:span><text:span text:style-name="T96">Apelação Criminal</text:span><text:span text:style-name="T28"> </text:span><text:span text:style-name="T123">Nº </text:span><text:span text:style-name="T96">0203669-14.2023.8.06.0298</text:span><text:span text:style-name="T29"> - Vara Única da Comarca de Amontada. </text:span></text:p>
      <text:p text:style-name="P57">Apelante: Carlos <text:span text:style-name="T193">Antônio</text:span> dos Santos. </text:p>
      <text:p text:style-name="P47"><text:span text:style-name="T29">Advogado: José Crisóstomo Barroso Ibiapina (OAB/</text:span><text:span text:style-name="T71">CE</text:span><text:span text:style-name="T29">: 27041).</text:span></text:p>
      <text:p text:style-name="P47"><text:span text:style-name="T29">Advogado: Djalma Rodrigues Ferreira Filho (OAB/</text:span><text:span text:style-name="T71">CE</text:span><text:span text:style-name="T29">: 30933). </text:span></text:p>
      <text:p text:style-name="P47"><text:span text:style-name="T29">Advogada: Maria Eduarda Costa de Sousa (OAB/</text:span><text:span text:style-name="T71">CE</text:span><text:span text:style-name="T29">: 47486).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57"/>
      <text:p text:style-name="P57"/>
      <text:p text:style-name="P47"><text:span text:style-name="T120">46</text:span><text:span text:style-name="T97"> - </text:span><text:span text:style-name="T96">Apelação Criminal</text:span><text:span text:style-name="T28"> </text:span><text:span text:style-name="T123">Nº </text:span><text:span text:style-name="T96">0208490-79.2023.8.06.0001</text:span><text:span text:style-name="T29"> - 15ª Vara Criminal </text:span><text:span text:style-name="T58">da Comarca de Fortaleza</text:span><text:span text:style-name="T29">. </text:span></text:p>
      <text:p text:style-name="P57">Apelante: Nataniel Menezes da Costa.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pan text:style-name="T120">47</text:span><text:span text:style-name="T97"> -</text:span><text:span text:style-name="T28"> </text:span><text:span text:style-name="T96">Apelação Criminal </text:span><text:span text:style-name="T123">Nº </text:span><text:span text:style-name="T96">0230471-67.2023.8.06.0001</text:span><text:span text:style-name="T29"> - 6ª Vara Criminal </text:span><text:span text:style-name="T58">da Comarca de Fortaleza</text:span><text:span text:style-name="T29">. </text:span></text:p>
      <text:p text:style-name="P47"><text:span text:style-name="T29">Apelante: </text:span><text:span text:style-name="T58">Antônio</text:span><text:span text:style-name="T29"> Paulo Nascimento Sousa. </text:span></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pan text:style-name="T120">48</text:span><text:span text:style-name="T97"> -</text:span><text:span text:style-name="T28"> </text:span><text:span text:style-name="T96">Apelação Criminal </text:span><text:span text:style-name="T123">Nº </text:span><text:span text:style-name="T96">0267276-87.2021.8.06.0001</text:span><text:span text:style-name="T29"> - 7ª Vara Criminal </text:span><text:span text:style-name="T58">da Comarca de Fortaleza</text:span><text:span text:style-name="T29">. </text:span></text:p>
      <text:p text:style-name="P57"><text:soft-page-break/>Apelante: Bruno José Bezerra da Silva. </text:p>
      <text:p text:style-name="P47"><text:span text:style-name="T29">Advogado: Francisco Fábio Mendes Souza (OAB/</text:span><text:span text:style-name="T72">CE</text:span><text:span text:style-name="T29">: 43739). </text:span></text:p>
      <text:p text:style-name="P57">Apelante: Thalys Henrique de Freitas. </text:p>
      <text:p text:style-name="P47"><text:span text:style-name="T29">Advogado: Jaspy </text:span><text:span text:style-name="T58">Élton</text:span><text:span text:style-name="T29"> Mendes Nunes (OAB/</text:span><text:span text:style-name="T72">CE</text:span><text:span text:style-name="T29">: 39038). </text:span></text:p>
      <text:p text:style-name="P57">Apelante: Breno da Silva Fernando.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pan text:style-name="T120">49</text:span><text:span text:style-name="T97"> - </text:span><text:span text:style-name="T96">Apelação Criminal </text:span><text:span text:style-name="T123">Nº </text:span><text:span text:style-name="T96">0291203-48.2022.8.06.0001</text:span><text:span text:style-name="T29"> - 5ª Vara de Delitos de Tr</text:span><text:span text:style-name="T58">á</text:span><text:span text:style-name="T29">fico de Drogas </text:span><text:span text:style-name="T58">da Comarca de Fortaleza</text:span><text:span text:style-name="T29">.</text:span></text:p>
      <text:p text:style-name="P57">Apte/Apdo: Ministério Público do Estado do Ceará. </text:p>
      <text:p text:style-name="P57">Apte/Apdo: Paulo Vitor dos Santos Gomes. </text:p>
      <text:p text:style-name="P47"><text:span text:style-name="T72">D</text:span><text:span text:style-name="T29">efensoria Pública do Estado do Ceará. </text:span></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47"><text:span text:style-name="T29">Revisor</text:span><text:span text:style-name="T63">a</text:span><text:span text:style-name="T29">: </text:span><text:span text:style-name="T63">Desa. </text:span><text:span text:style-name="T29">LIRA RAMOS DE OLIVEIRA.</text:span></text:p>
      <text:p text:style-name="P63"/>
      <text:p text:style-name="P63"/>
      <text:p text:style-name="P47"><text:span text:style-name="T120">50</text:span><text:span text:style-name="T97"> - </text:span><text:span text:style-name="T96">Agravo de Execução Penal </text:span><text:span text:style-name="T123">Nº </text:span><text:span text:style-name="T96">0047918-80.2016.8.06.0071</text:span><text:span text:style-name="T29"> - 2ª Vara Criminal da Comarca de Crato. </text:span></text:p>
      <text:p text:style-name="P57">Agravante: Ivan Carlos de Oliveira. </text:p>
      <text:p text:style-name="P47"><text:span text:style-name="T29">Advogado: Anderson Silva Costa (OAB/</text:span><text:span text:style-name="T72">CE</text:span><text:span text:style-name="T29">: 40547). </text:span></text:p>
      <text:p text:style-name="P57">Agrav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57"/>
      <text:p text:style-name="P57"/>
      <text:p text:style-name="P47"><text:span text:style-name="T120">51</text:span><text:span text:style-name="T97"> -</text:span><text:span text:style-name="T28"> </text:span><text:span text:style-name="T96">Agravo de Execução Penal </text:span><text:span text:style-name="T123">Nº </text:span><text:span text:style-name="T96">8000479-06.2023.8.06.0001</text:span><text:span text:style-name="T29"> - 3ª Vara de Execução Penal </text:span><text:span text:style-name="T58">da Comarca de Fortaleza</text:span><text:span text:style-name="T29">. </text:span></text:p>
      <text:p text:style-name="P57">Agravante: Wesley de Souza Teixeira. </text:p>
      <text:p text:style-name="P47"><text:span text:style-name="T29">Advogado: Phablo Henrik Pinheiro do Carmo (OAB/</text:span><text:span text:style-name="T73">CE</text:span><text:span text:style-name="T29">: 32714). </text:span></text:p>
      <text:p text:style-name="P57">Agrava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57"/>
      <text:p text:style-name="P57"/>
      <text:p text:style-name="P47"><text:span text:style-name="T120">52</text:span><text:span text:style-name="T97"> -</text:span><text:span text:style-name="T28"> </text:span><text:span text:style-name="T96">Recurso em Sentido Estrito </text:span><text:span text:style-name="T123">Nº </text:span><text:span text:style-name="T96">0009842-06.2015.8.06.0173</text:span><text:span text:style-name="T29"> - Vara Única Criminal de Tianguá. </text:span></text:p>
      <text:p text:style-name="P57">Recorrente: <text:span text:style-name="T193">Sérgio</text:span> Bruno Oliveira Gomes. </text:p>
      <text:p text:style-name="P47"><text:span text:style-name="T74">D</text:span><text:span text:style-name="T29">efensoria Pública do Estado do Ceará. </text:span></text:p>
      <text:p text:style-name="P57">Recorrente: João Lennon Soares Ferreira. </text:p>
      <text:p text:style-name="P57">Recorrente: Francisco Wellington Sales da Cunha. </text:p>
      <text:p text:style-name="P47"><text:span text:style-name="T29">Advogado: Taian Lima Silva (OAB/</text:span><text:span text:style-name="T74">CE</text:span><text:span text:style-name="T29">: 40544). </text:span></text:p>
      <text:p text:style-name="P57">Recorri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63"/>
      <text:p text:style-name="P63"/>
      <text:p text:style-name="P47"><text:span text:style-name="T120">53</text:span><text:span text:style-name="T97"> -</text:span><text:span text:style-name="T28"> </text:span><text:span text:style-name="T96">Recurso em Sentido Estrito </text:span><text:span text:style-name="T123">Nº </text:span><text:span text:style-name="T96">0010521-45.2018.8.06.0126</text:span><text:span text:style-name="T29"> - 1ª Vara da Comarca de Mombaça. </text:span></text:p>
      <text:p text:style-name="P57">Recorrente: Cristiano Florêncio da Silva. </text:p>
      <text:p text:style-name="P47"><text:span text:style-name="T29">Advogado: Matheus Pereira Lima Marques (OAB/</text:span><text:span text:style-name="T75">CE</text:span><text:span text:style-name="T29">: 19478). </text:span></text:p>
      <text:p text:style-name="P57">Recorrido: Ministério Público do Estado do Ceará. </text:p>
      <text:p text:style-name="P50"><text:soft-page-break/><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57"/>
      <text:p text:style-name="P57"/>
      <text:p text:style-name="P47"><text:span text:style-name="T120">54</text:span><text:span text:style-name="T97"> - </text:span><text:span text:style-name="T96">Recurso em Sentido Estrito </text:span><text:span text:style-name="T123">Nº </text:span><text:span text:style-name="T96">0040063-19.2019.8.06.0112</text:span><text:span text:style-name="T29"> - 4ª Vara Criminal da Comarca de Juazeiro do Norte. </text:span></text:p>
      <text:p text:style-name="P57">Recorrente: Ministério Público do Estado do Ceará. </text:p>
      <text:p text:style-name="P57">Recorrido: Ricardo da Silva Santos. </text:p>
      <text:p text:style-name="P57">Recorrido: <text:span text:style-name="T193">Núbia</text:span> Rodrigues Roseno Santos.</text:p>
      <text:p text:style-name="P47"><text:span text:style-name="T29">Advogado: Pedro Rawan Meireles Limeira (OAB/</text:span><text:span text:style-name="T75">PB</text:span><text:span text:style-name="T29">: 26652). </text:span></text:p>
      <text:p text:style-name="P57">Recorrido: John Anderson Noronha Dutra. </text:p>
      <text:p text:style-name="P57">Recorrido: Adson Felipe Queiroz da Silva. </text:p>
      <text:p text:style-name="P57">Recorrido: Deijson Cawallas Alves dos Santos. </text:p>
      <text:p text:style-name="P57">Recorrido: Matheus <text:span text:style-name="T193">Magalhães</text:span> Alves. </text:p>
      <text:p text:style-name="P57">Recorrido: Jonas de Andrade <text:span text:style-name="T193">Magalhães.</text:span> </text:p>
      <text:p text:style-name="P57">Defensoria Pública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57"/>
      <text:p text:style-name="P57"/>
      <text:p text:style-name="P47"><text:span text:style-name="T120">55</text:span><text:span text:style-name="T97"> -</text:span><text:span text:style-name="T28"> </text:span><text:span text:style-name="T96">Recurso em Sentido Estrito </text:span><text:span text:style-name="T123">Nº </text:span><text:span text:style-name="T96">0054613-71.2013.8.06.0001</text:span><text:span text:style-name="T29"> - 1ª Vara do J</text:span><text:span text:style-name="T58">ú</text:span><text:span text:style-name="T29">ri </text:span><text:span text:style-name="T58">da Comarca de Fortaleza</text:span><text:span text:style-name="T29">. Recorrente: Marcílio Alves Feitosa. </text:span></text:p>
      <text:p text:style-name="P47"><text:span text:style-name="T29">Advogado: Ércio Quaresma Firpe (OAB/</text:span><text:span text:style-name="T76">MG</text:span><text:span text:style-name="T29">: 56311). </text:span></text:p>
      <text:p text:style-name="P57">Recorri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63"/>
      <text:p text:style-name="P63"/>
      <text:p text:style-name="P47"><text:span text:style-name="T120">56</text:span><text:span text:style-name="T97"> -</text:span><text:span text:style-name="T28"> </text:span><text:span text:style-name="T96">Recurso em Sentido Estrito </text:span><text:span text:style-name="T123">Nº </text:span><text:span text:style-name="T96">0201796-04.2022.8.06.0301</text:span><text:span text:style-name="T29"> - 1ª Vara Criminal da Comarca de Juazeiro do Norte. </text:span></text:p>
      <text:p text:style-name="P57">Recorrente: Ana Vitória de Sousa Alves. </text:p>
      <text:p text:style-name="P47"><text:span text:style-name="T29">Advogada: Débora Simone Bezerra Cordeiro (OAB/</text:span><text:span text:style-name="T77">CE</text:span><text:span text:style-name="T29">: 36648). </text:span></text:p>
      <text:p text:style-name="P57">Recorrido: Ministério Público do Estado do Ceará. </text:p>
      <text:p text:style-name="P50"><text:span text:style-name="T28">Relator</text:span><text:span text:style-name="T134">a</text:span><text:span text:style-name="T28">: </text:span><text:span text:style-name="T134">Desa. </text:span><text:span text:style-name="T28">L</text:span><text:span text:style-name="T134">Í</text:span><text:span text:style-name="T28">GIA ANDRADE DE ALENCAR MAGALHÃES. </text:span></text:p>
      <text:p text:style-name="P57"/>
      <text:p text:style-name="P57"/>
      <text:p text:style-name="P47"><text:span text:style-name="T120">57</text:span><text:span text:style-name="T97"> -</text:span><text:span text:style-name="T28"> </text:span><text:span text:style-name="T96">Apelação Criminal </text:span><text:span text:style-name="T123">Nº </text:span><text:span text:style-name="T96">0000593-51.2008.8.06.0084</text:span><text:span text:style-name="T29"> - Vara Única da Comarca de Guaraciaba do Norte. </text:span></text:p>
      <text:p text:style-name="P57">Apelante: <text:span text:style-name="T194">Antônio</text:span> <text:span text:style-name="T194">Cláudio</text:span> dos Santos. </text:p>
      <text:p text:style-name="P47"><text:span text:style-name="T29">Defensor dativo: Elaine Cristina Souza Lima (OAB/</text:span><text:span text:style-name="T62">CE</text:span><text:span text:style-name="T29">: 42103).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57">Revisor<text:span text:style-name="T195">a</text:span>: <text:span text:style-name="T195">Desa. SÍLVIA SOARES DE SÁ NÓBREGA</text:span>.</text:p>
      <text:p text:style-name="P57"/>
      <text:p text:style-name="P57"/>
      <text:p text:style-name="P47"><text:span text:style-name="T120">58</text:span><text:span text:style-name="T97"> -</text:span><text:span text:style-name="T28"> </text:span><text:span text:style-name="T113">A</text:span><text:span text:style-name="T96">pelação Criminal</text:span><text:span text:style-name="T28"> </text:span><text:span text:style-name="T123">Nº </text:span><text:span text:style-name="T96">0000598-18.2016.8.06.0044 - </text:span><text:span text:style-name="T29">Vara Única Vinculada de Barreira. </text:span></text:p>
      <text:p text:style-name="P57">Apelante: Ricardo Anderson Silva de Souza. </text:p>
      <text:p text:style-name="P47"><text:span text:style-name="T29">Defensor dativo: Carlos Igor Barros Silva (OAB/</text:span><text:span text:style-name="T78">CE</text:span><text:span text:style-name="T29">: 42442</text:span><text:span text:style-name="T78">)</text:span><text:span text:style-name="T29">.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oft-page-break/><text:span text:style-name="T120">59</text:span><text:span text:style-name="T97"> -</text:span><text:span text:style-name="T28"> </text:span><text:span text:style-name="T96">Apelação Criminal </text:span><text:span text:style-name="T123">Nº </text:span><text:span text:style-name="T96">0001216-58.2019.8.06.0140 - </text:span><text:span text:style-name="T29">Vara Única da Comarca de Paracuru. </text:span></text:p>
      <text:p text:style-name="P57">Apelante: José Leandro Castro Cordeiro. </text:p>
      <text:p text:style-name="P47"><text:span text:style-name="T29">Advogado: Francisco Marcelo Brandão (OAB/</text:span><text:span text:style-name="T62">CE</text:span><text:span text:style-name="T29">: 4239). </text:span></text:p>
      <text:p text:style-name="P47"><text:span text:style-name="T29">Advogada: Sônia Marina Chacon Brandão (OAB/</text:span><text:span text:style-name="T62">CE</text:span><text:span text:style-name="T29">: 10728). </text:span></text:p>
      <text:p text:style-name="P47"><text:span text:style-name="T29">Advogado: Bruno Chacon Brandão (OAB/</text:span><text:span text:style-name="T62">CE</text:span><text:span text:style-name="T29">: 25257). </text:span></text:p>
      <text:p text:style-name="P57">Apelante: José Willian dos Santos de Sousa. </text:p>
      <text:p text:style-name="P47"><text:span text:style-name="T29">Advogado: </text:span><text:span text:style-name="T60">Nélson</text:span><text:span text:style-name="T29"> Fernandes Rocha (OAB/</text:span><text:span text:style-name="T62">CE</text:span><text:span text:style-name="T29">: 29851). </text:span></text:p>
      <text:p text:style-name="P47"><text:span text:style-name="T29">Advogado: Francisco Matheus Barros Santos (OAB/</text:span><text:span text:style-name="T62">CE</text:span><text:span text:style-name="T29">: 50631).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60</text:span><text:span text:style-name="T97"> -</text:span><text:span text:style-name="T28"> </text:span><text:span text:style-name="T96">Apelação Criminal </text:span><text:span text:style-name="T123">Nº </text:span><text:span text:style-name="T96">0002119-75.2019.8.06.0049</text:span><text:span text:style-name="T29"> - 1ª Vara da Comarca de Beberibe. </text:span></text:p>
      <text:p text:style-name="P57">Apelante: José dos Santos Freitas Neto.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61</text:span><text:span text:style-name="T97"> -</text:span><text:span text:style-name="T28"> </text:span><text:span text:style-name="T96">Apelação Criminal </text:span><text:span text:style-name="T123">Nº </text:span><text:span text:style-name="T96">0010152-30.2021.8.06.0293</text:span><text:span text:style-name="T29"> - 1ª Vara da Comarca de Brejo Santo. </text:span></text:p>
      <text:p text:style-name="P57">Apelante: José Borges de Lima. </text:p>
      <text:p text:style-name="P47"><text:span text:style-name="T29">Advogada: Débora Simone Bezerra Cordeiro (OAB/</text:span><text:span text:style-name="T79">CE</text:span><text:span text:style-name="T29">: 36648).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62</text:span><text:span text:style-name="T97"> - </text:span><text:span text:style-name="T96">Apelação Criminal </text:span><text:span text:style-name="T123">Nº </text:span><text:span text:style-name="T96">0010479-39.2013.8.06.0136</text:span><text:span text:style-name="T29"> - 1ª Vara da Comarca de Pacajus. </text:span></text:p>
      <text:p text:style-name="P57">Apelante: Ministério Público do Estado do Ceará. </text:p>
      <text:p text:style-name="P57">Apelado: Francisco Walyf <text:s/>Cavalcante Martins. </text:p>
      <text:p text:style-name="P57">Defensoria Pública do Estado do Ceará. </text:p>
      <text:p text:style-name="P57">Apelado: Leandro Targino Martins. </text:p>
      <text:p text:style-name="P47"><text:span text:style-name="T29">Advogado: Zacarias Antônio Oliveira Pinto (OAB/</text:span><text:span text:style-name="T79">CE</text:span><text:span text:style-name="T29">: 10395).</text:span></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57"/>
      <text:p text:style-name="P57"/>
      <text:p text:style-name="P47"><text:span text:style-name="T120">63</text:span><text:span text:style-name="T97"> - </text:span><text:span text:style-name="T96">Apelação Criminal </text:span><text:span text:style-name="T123">Nº </text:span><text:span text:style-name="T96">0011218-40.2020.8.06.0112</text:span><text:span text:style-name="T29"> - 4ª Vara Criminal da Comarca de Juazeiro do Norte. </text:span></text:p>
      <text:p text:style-name="P57">Apelante: Josué de Sousa Lima. </text:p>
      <text:p text:style-name="P47"><text:span text:style-name="T29">Advogado: José Flávio Dionísio Santana (OAB/</text:span><text:span text:style-name="T79">CE</text:span><text:span text:style-name="T29">: 15458</text:span><text:span text:style-name="T79">)</text:span><text:span text:style-name="T29">.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oft-page-break/><text:span text:style-name="T120">64</text:span><text:span text:style-name="T97"> -</text:span><text:span text:style-name="T28"> </text:span><text:span text:style-name="T96">Apelação Criminal </text:span><text:span text:style-name="T123">Nº </text:span><text:span text:style-name="T96">0015515-95.2021.8.06.0293</text:span><text:span text:style-name="T29"> - Vara Única Criminal de Maranguape. </text:span></text:p>
      <text:p text:style-name="P57">Apelante: Francisco Jardel Lopes de Oliveira. </text:p>
      <text:p text:style-name="P57">Defensoria Pública do Estado do Ceará.</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65</text:span><text:span text:style-name="T97"> -</text:span><text:span text:style-name="T28"> </text:span><text:span text:style-name="T96">Apelação Criminal </text:span><text:span text:style-name="T123">Nº </text:span><text:span text:style-name="T96">0018752-19.2017.8.06.0119 -</text:span><text:span text:style-name="T29"> </text:span><text:span text:style-name="T79">V</text:span><text:span text:style-name="T29">ara Única Criminal de Maranguape. </text:span></text:p>
      <text:p text:style-name="P57">Apelante: Francisca Naiara dos Santos.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66</text:span><text:span text:style-name="T97"> - </text:span><text:span text:style-name="T96">Apelação Criminal </text:span><text:span text:style-name="T123">Nº </text:span><text:span text:style-name="T96">0020219-35.2019.8.06.0128</text:span><text:span text:style-name="T29"> - Vara Única Criminal de Morada Nova. </text:span></text:p>
      <text:p text:style-name="P57">Apelante: Abel Feliciano Batista. </text:p>
      <text:p text:style-name="P47"><text:span text:style-name="T29">Advogado: Renan de Matos Silva (OAB/</text:span><text:span text:style-name="T79">CE</text:span><text:span text:style-name="T29">: 24150). </text:span></text:p>
      <text:p text:style-name="P47"><text:span text:style-name="T29">Advogado: Bruno de Matos Silva (OAB/</text:span><text:span text:style-name="T79">CE</text:span><text:span text:style-name="T29">: 46108).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67</text:span><text:span text:style-name="T97"> -</text:span><text:span text:style-name="T28"> </text:span><text:span text:style-name="T96">Apelação Criminal </text:span><text:span text:style-name="T123">Nº </text:span><text:span text:style-name="T96">0044547-32.2013.8.06.0001</text:span><text:span text:style-name="T29"> - 11ª Vara Criminal </text:span><text:span text:style-name="T58">da Comarca de Fortaleza</text:span><text:span text:style-name="T29">. </text:span></text:p>
      <text:p text:style-name="P57">Apelante: Rodrigo Marques Henrique de Sousa.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68</text:span><text:span text:style-name="T97"> - </text:span><text:span text:style-name="T96">Apelação Criminal </text:span><text:span text:style-name="T123">Nº </text:span><text:span text:style-name="T96">0050043-04.2021.8.06.0117</text:span><text:span text:style-name="T29"> - 3ª Vara Criminal <text:s/></text:span><text:span text:style-name="T58">da Comarca de </text:span><text:span text:style-name="T29">Maracanaú. </text:span></text:p>
      <text:p text:style-name="P57">Apelante: F. C. L. de J.. </text:p>
      <text:p text:style-name="P47"><text:span text:style-name="T29">Advogado: Manoel Tarcísio Farias Lira Filho (OAB/</text:span><text:span text:style-name="T79">CE</text:span><text:span text:style-name="T29">: 45117). </text:span></text:p>
      <text:p text:style-name="P47"><text:span text:style-name="T29">Advogado: Denis Wilson Alencar Lira (OAB/</text:span><text:span text:style-name="T79">CE</text:span><text:span text:style-name="T29">: 45799). </text:span></text:p>
      <text:p text:style-name="P57">Apelado: M. P. do E. do C..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69</text:span><text:span text:style-name="T97"> -</text:span><text:span text:style-name="T28"> </text:span><text:span text:style-name="T96">Apelação Criminal </text:span><text:span text:style-name="T123">Nº </text:span><text:span text:style-name="T96">0050237-82.2020.8.06.0167</text:span><text:span text:style-name="T29"> - 4ª Vara Criminal da Comarca de Sobral. </text:span></text:p>
      <text:p text:style-name="P57">Apelante: Francisco de Assis da Silva. </text:p>
      <text:p text:style-name="P57">Defensoria Pública do Estado do Ceará. </text:p>
      <text:p text:style-name="P57">Apelado: Ministério Público do Estado do Ceará. </text:p>
      <text:p text:style-name="P50"><text:soft-page-break/><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70</text:span><text:span text:style-name="T97"> - </text:span><text:span text:style-name="T96">Apelação Criminal </text:span><text:span text:style-name="T123">Nº </text:span><text:span text:style-name="T96">0052170-38.2021.8.06.0173</text:span><text:span text:style-name="T29"> - Vara Única Criminal de Tianguá. Apelante: Francisco </text:span><text:span text:style-name="T58">Júlio</text:span><text:span text:style-name="T29"> da Silva. </text:span></text:p>
      <text:p text:style-name="P57">Defensoria Pública do Estado do Ceará. </text:p>
      <text:p text:style-name="P57">Apelado: Ministério Público do Estado do Ceará. </text:p>
      <text:p text:style-name="P47"><text:span text:style-name="T114">R</text:span><text:span text:style-name="T97">elator</text:span><text:span text:style-name="T109">a</text:span><text:span text:style-name="T97">: </text:span><text:span text:style-name="T109">Desa. </text:span><text:span text:style-name="T115">LIRA RAMOS DE OLIVEIRA.</text:span><text:span text:style-name="T97">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71</text:span><text:span text:style-name="T97"> -</text:span><text:span text:style-name="T28"> </text:span><text:span text:style-name="T96">Apelação Criminal</text:span><text:span text:style-name="T28"> </text:span><text:span text:style-name="T123">Nº </text:span><text:span text:style-name="T96">0052870-21.2016.8.06.0001</text:span><text:span text:style-name="T29"> - 9ª Vara Criminal </text:span><text:span text:style-name="T58">da Comarca de Fortaleza</text:span><text:span text:style-name="T29">. </text:span></text:p>
      <text:p text:style-name="P57">Apelante: Francisco Valdemir da Silva Neto.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72</text:span><text:span text:style-name="T97"> - </text:span><text:span text:style-name="T96">Apelação Criminal</text:span><text:span text:style-name="T28"> </text:span><text:span text:style-name="T123">Nº </text:span><text:span text:style-name="T96">0053371-68.2019.8.06.0130 - </text:span><text:span text:style-name="T29">Vara Única da Comarca de Mucambo. </text:span></text:p>
      <text:p text:style-name="P57">Apelante: A. F. S. S.. </text:p>
      <text:p text:style-name="P47"><text:span text:style-name="T29">Advogado: David Fernandes Sousa Portela (OAB/</text:span><text:span text:style-name="T79">CE</text:span><text:span text:style-name="T29">: 23299).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73</text:span><text:span text:style-name="T97"> -</text:span><text:span text:style-name="T28"> </text:span><text:span text:style-name="T96">Apelação Criminal</text:span><text:span text:style-name="T28"> </text:span><text:span text:style-name="T123">Nº </text:span><text:span text:style-name="T96">0065054-43.2018.8.06.0064</text:span><text:span text:style-name="T29"> - 2ª Vara Criminal da Comarca de Caucaia. </text:span></text:p>
      <text:p text:style-name="P57">Apelante: Ana Paula Moura Silva. </text:p>
      <text:p text:style-name="P47"><text:span text:style-name="T29">Advogada: Francisca Gisélia Dantas da Silva (OAB/</text:span><text:span text:style-name="T80">CE</text:span><text:span text:style-name="T29">: 34066).</text:span></text:p>
      <text:p text:style-name="P47"><text:span text:style-name="T29">Advogado: Dennis Rocha Passos Nunes dos Santos (OAB/</text:span><text:span text:style-name="T80">CE</text:span><text:span text:style-name="T29">: 31957).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74</text:span><text:span text:style-name="T97"> - </text:span><text:span text:style-name="T96">Apelação Criminal</text:span><text:span text:style-name="T28"> </text:span><text:span text:style-name="T123">Nº </text:span><text:span text:style-name="T96">0110618-40.2018.8.06.0001</text:span><text:span text:style-name="T29"> - 6ª Vara Criminal </text:span><text:span text:style-name="T58">da Comarca de Fortaleza</text:span><text:span text:style-name="T29">. </text:span></text:p>
      <text:p text:style-name="P57">Apelante: Alex Clemente Ferreira.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57"/>
      <text:p text:style-name="P57"/>
      <text:p text:style-name="P47"><text:span text:style-name="T120">75</text:span><text:span text:style-name="T97"> - </text:span><text:span text:style-name="T96">Apelação Criminal </text:span><text:span text:style-name="T123">Nº </text:span><text:span text:style-name="T96">0136193-16.2019.8.06.0001</text:span><text:span text:style-name="T29"> - 13ª Vara Criminal </text:span><text:span text:style-name="T58">da Comarca de Fortaleza</text:span><text:span text:style-name="T29">. </text:span></text:p>
      <text:p text:style-name="P57">Apelante: Yuri da Silva Lima. </text:p>
      <text:p text:style-name="P47"><text:soft-page-break/><text:span text:style-name="T29">Advogado: Francisco </text:span><text:span text:style-name="T60">Aírton</text:span><text:span text:style-name="T29"> Amorim dos Santos (OAB/</text:span><text:span text:style-name="T81">CE</text:span><text:span text:style-name="T29">: 5255). </text:span></text:p>
      <text:p text:style-name="P47"><text:span text:style-name="T29">Advogado: Jean Efferton Ribeiro Amorim dos Santos (OAB/</text:span><text:span text:style-name="T81">CE</text:span><text:span text:style-name="T29">: 30960).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76</text:span><text:span text:style-name="T97"> -</text:span><text:span text:style-name="T28"> </text:span><text:span text:style-name="T96">Apelação Criminal </text:span><text:span text:style-name="T123">Nº </text:span><text:span text:style-name="T96">0142151-51.2017.8.06.0001</text:span><text:span text:style-name="T29"> - 5ª Vara Criminal </text:span><text:span text:style-name="T58">da Comarca de Fortaleza</text:span><text:span text:style-name="T29">. </text:span></text:p>
      <text:p text:style-name="P57">Apelante: Eduarda Carolina da Silva.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77</text:span><text:span text:style-name="T97"> -</text:span><text:span text:style-name="T28"> </text:span><text:span text:style-name="T96">Apelação Criminal</text:span><text:span text:style-name="T28"> </text:span><text:span text:style-name="T123">Nº </text:span><text:span text:style-name="T96">0143609-06.2017.8.06.0001</text:span><text:span text:style-name="T29"> - 16ª Vara Criminal </text:span><text:span text:style-name="T58">da Comarca de Fortaleza</text:span><text:span text:style-name="T29">. </text:span></text:p>
      <text:p text:style-name="P47"><text:span text:style-name="T29">Apelante: Francisco Ra</text:span><text:span text:style-name="T60">í</text:span><text:span text:style-name="T29">lson Oliveira Silva. </text:span></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57"/>
      <text:p text:style-name="P57"/>
      <text:p text:style-name="P47"><text:span text:style-name="T125">78</text:span><text:span text:style-name="T124"> – Apelação Cr</text:span><text:span text:style-name="T123">i</text:span><text:span text:style-name="T124">minal</text:span><text:span text:style-name="T96"> </text:span><text:span text:style-name="T123">Nº </text:span><text:span text:style-name="T96">0153097-48.2018.8.06.0001</text:span><text:span text:style-name="T29"> - 15ª Vara Criminal </text:span><text:span text:style-name="T58">da Comarca de Fortaleza</text:span><text:span text:style-name="T29">. </text:span></text:p>
      <text:p text:style-name="P57">Apelante: Ivan Laureano de Paiva. </text:p>
      <text:p text:style-name="P57">Apelante: Antônio Carlos Pinheiro de Sousa. </text:p>
      <text:p text:style-name="P57">Defensoria Pública do Estado do Ceará.</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82">R</text:span><text:span text:style-name="T29">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79</text:span><text:span text:style-name="T97"> -</text:span><text:span text:style-name="T28"> </text:span><text:span text:style-name="T96">Apelação Criminal</text:span><text:span text:style-name="T28"> </text:span><text:span text:style-name="T123">Nº </text:span><text:span text:style-name="T96">0161330-97.2019.8.06.0001 </text:span><text:span text:style-name="T29">- 13ª Vara Criminal </text:span><text:span text:style-name="T58">da Comarca de Fortaleza</text:span><text:span text:style-name="T29">. </text:span></text:p>
      <text:p text:style-name="P57">Apelante: Wenderson Caetano de Sousa. </text:p>
      <text:p text:style-name="P57">Defensoria Pública do Estado do Ceará.</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80</text:span><text:span text:style-name="T97"> - </text:span><text:span text:style-name="T96">Apelação Criminal</text:span><text:span text:style-name="T28"> </text:span><text:span text:style-name="T123">Nº </text:span><text:span text:style-name="T96">0185096-53.2017.8.06.0001</text:span><text:span text:style-name="T29"> - 1ª Vara Criminal </text:span><text:span text:style-name="T58">da Comarca de Fortaleza</text:span><text:span text:style-name="T29">. </text:span></text:p>
      <text:p text:style-name="P57">Apelante: Alex de Souza Gomes.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57"/>
      <text:p text:style-name="P57"><text:soft-page-break/></text:p>
      <text:p text:style-name="P47"><text:span text:style-name="T120">81</text:span><text:span text:style-name="T97"> -</text:span><text:span text:style-name="T28"> </text:span><text:span text:style-name="T96">Apelação Criminal</text:span><text:span text:style-name="T28"> </text:span><text:span text:style-name="T123">Nº </text:span><text:span text:style-name="T96">0200003-68.2022.8.06.0062</text:span><text:span text:style-name="T29"> - 1ª Vara da Comarca de Cascavel. </text:span></text:p>
      <text:p text:style-name="P47"><text:span text:style-name="T29">Apelante: Marcos </text:span><text:span text:style-name="T60">Antônio</text:span><text:span text:style-name="T29"> Alves da Silva Filho. </text:span></text:p>
      <text:p text:style-name="P47"><text:span text:style-name="T29">Advogado: Cláudio Pacheco Campêlo (OAB/</text:span><text:span text:style-name="T82">CE</text:span><text:span text:style-name="T29">: 37342).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82</text:span><text:span text:style-name="T97"> -</text:span><text:span text:style-name="T28"> </text:span><text:span text:style-name="T96">Apelação Criminal </text:span><text:span text:style-name="T123">Nº </text:span><text:span text:style-name="T96">0207595-89.2021.8.06.0001</text:span><text:span text:style-name="T29"> - 10ª Vara Criminal </text:span><text:span text:style-name="T58">da Comarca de Fortaleza</text:span><text:span text:style-name="T29">. </text:span></text:p>
      <text:p text:style-name="P57">Apelante: Adriano de Souza Santos. </text:p>
      <text:p text:style-name="P47"><text:span text:style-name="T29">Advogado: Francisco Roberto Castelo Branco Pereira Filho (OAB/</text:span><text:span text:style-name="T82">CE</text:span><text:span text:style-name="T29">: 38829). </text:span></text:p>
      <text:p text:style-name="P47"><text:span text:style-name="T29">Advogado: Francisco Adriano Brito Aguiar (OAB/</text:span><text:span text:style-name="T82">CE</text:span><text:span text:style-name="T29">: 42962).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83</text:span><text:span text:style-name="T97"> -</text:span><text:span text:style-name="T28"> </text:span><text:span text:style-name="T96">Apelação Criminal</text:span><text:span text:style-name="T28"> </text:span><text:span text:style-name="T123">Nº </text:span><text:span text:style-name="T96">0213183-77.2021.8.06.0001</text:span><text:span text:style-name="T29"> - 8ª Vara Criminal </text:span><text:span text:style-name="T58">da Comarca de Fortaleza</text:span><text:span text:style-name="T29">. </text:span></text:p>
      <text:p text:style-name="P57">Apelante: Daniel Francisco Silva dos Santos.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84</text:span><text:span text:style-name="T97"> - </text:span><text:span text:style-name="T96">Apelação Criminal </text:span><text:span text:style-name="T123">Nº </text:span><text:span text:style-name="T96">0214518-34.2021.8.06.0001</text:span><text:span text:style-name="T29"> - 13ª Vara Criminal </text:span><text:span text:style-name="T58">da Comarca de Fortaleza</text:span><text:span text:style-name="T29">. </text:span></text:p>
      <text:p text:style-name="P57">Apelante: Francisco Jean Araújo Pereira.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85</text:span><text:span text:style-name="T97"> -</text:span><text:span text:style-name="T28"> </text:span><text:span text:style-name="T96">Apelação Criminal </text:span><text:span text:style-name="T123">Nº </text:span><text:span text:style-name="T96">0215454-93.2020.8.06.0001</text:span><text:span text:style-name="T29"> - 14ª Vara Criminal </text:span><text:span text:style-name="T58">da Comarca de Fortaleza</text:span><text:span text:style-name="T29">. </text:span></text:p>
      <text:p text:style-name="P57">Apelante: Arllen Santos Ferreira.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63"><text:span text:style-name="T149">Revisor</text:span><text:span text:style-name="T156">a</text:span><text:span text:style-name="T149">: </text:span><text:span text:style-name="T156">Desa. </text:span><text:span text:style-name="T157">SÍLVIA SOARES DE SÁ NÓBREGA</text:span><text:span text:style-name="T149">.</text:span></text:p>
      <text:p text:style-name="P63"/>
      <text:p text:style-name="P63"/>
      <text:p text:style-name="P47"><text:span text:style-name="T120">86</text:span><text:span text:style-name="T97"> -</text:span><text:span text:style-name="T28"> </text:span><text:span text:style-name="T96">Apelação Criminal </text:span><text:span text:style-name="T123">Nº </text:span><text:span text:style-name="T96">0222700-38.2023.8.06.0001 </text:span><text:span text:style-name="T29">- 15ª Vara Criminal </text:span><text:span text:style-name="T58">da Comarca de Fortaleza</text:span><text:span text:style-name="T29">. </text:span></text:p>
      <text:p text:style-name="P57">Apelante: Johny Cavalcante da Silva. </text:p>
      <text:p text:style-name="P57">Defensoria Pública do Estado do Ceará. </text:p>
      <text:p text:style-name="P57">Apelado: Ministério Público do Estado do Ceará. </text:p>
      <text:p text:style-name="P50"><text:soft-page-break/><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87</text:span><text:span text:style-name="T97"> -</text:span><text:span text:style-name="T28"> </text:span><text:span text:style-name="T96">Apelação Criminal </text:span><text:span text:style-name="T123">Nº </text:span><text:span text:style-name="T96">0240968-77.2022.8.06.0001</text:span><text:span text:style-name="T29"> - 10ª Vara Criminal </text:span><text:span text:style-name="T58">da Comarca de Fortaleza</text:span><text:span text:style-name="T29">. </text:span></text:p>
      <text:p text:style-name="P57">Apelante: José Davi Felinto de Sousa.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63"><text:span text:style-name="T149">Revisor</text:span><text:span text:style-name="T156">a</text:span><text:span text:style-name="T149">: </text:span><text:span text:style-name="T156">Desa. </text:span><text:span text:style-name="T157">SÍLVIA SOARES DE SÁ NÓBREGA</text:span><text:span text:style-name="T149">.</text:span></text:p>
      <text:p text:style-name="P63"/>
      <text:p text:style-name="P63"/>
      <text:p text:style-name="P47"><text:span text:style-name="T120">88</text:span><text:span text:style-name="T97"> -</text:span><text:span text:style-name="T28"> </text:span><text:span text:style-name="T96">Apelação Criminal </text:span><text:span text:style-name="T123">Nº </text:span><text:span text:style-name="T96">0253139-66.2022.8.06.0001</text:span><text:span text:style-name="T29"> - 13ª Vara Criminal </text:span><text:span text:style-name="T58">da Comarca de Fortaleza</text:span><text:span text:style-name="T29">. </text:span></text:p>
      <text:p text:style-name="P57">Apelante: Ruan Douglas de Sousa de Oliveira. </text:p>
      <text:p text:style-name="P57">Apelante: Francisco Bruno Mendes de Sousa.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57"/>
      <text:p text:style-name="P57"/>
      <text:p text:style-name="P47"><text:span text:style-name="T120">89</text:span><text:span text:style-name="T97"> -</text:span><text:span text:style-name="T28"> </text:span><text:span text:style-name="T96">Apelação Criminal </text:span><text:span text:style-name="T123">Nº </text:span><text:span text:style-name="T96">0259187-41.2022.8.06.0001</text:span><text:span text:style-name="T29"> - 16ª Vara Criminal </text:span><text:span text:style-name="T58">da Comarca de Fortaleza</text:span><text:span text:style-name="T29">. </text:span></text:p>
      <text:p text:style-name="P57">Apelante: Guilherme Santos Gomes.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90</text:span><text:span text:style-name="T97"> -</text:span><text:span text:style-name="T28"> </text:span><text:span text:style-name="T96">Apelação Criminal </text:span><text:span text:style-name="T123">Nº </text:span><text:span text:style-name="T96">0262275-87.2022.8.06.0001</text:span><text:span text:style-name="T29"> - 3ª Vara de Delitos de Tr</text:span><text:span text:style-name="T83">á</text:span><text:span text:style-name="T29">fico de Drogas </text:span><text:span text:style-name="T58">da Comarca de Fortaleza</text:span><text:span text:style-name="T29">. </text:span></text:p>
      <text:p text:style-name="P57">Apelante: Samuel de Sousa Guimarães. </text:p>
      <text:p text:style-name="P57">Defensoria Pública do Estado do Ceará. </text:p>
      <text:p text:style-name="P57">Apel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57"/>
      <text:p text:style-name="P57"/>
      <text:p text:style-name="P47"><text:span text:style-name="T120">91</text:span><text:span text:style-name="T97"> - </text:span><text:span text:style-name="T116">A</text:span><text:span text:style-name="T96">gravo de Execução Penal </text:span><text:span text:style-name="T123">Nº </text:span><text:span text:style-name="T96">0005098-89.2018.8.06.0034</text:span><text:span text:style-name="T29"> <text:s/>- 3ª Vara de Execução Penal </text:span><text:span text:style-name="T58">da Comarca de Fortaleza</text:span><text:span text:style-name="T29">. </text:span></text:p>
      <text:p text:style-name="P57">Agravante: <text:span text:style-name="T196">Valdênio</text:span> dos Santos. </text:p>
      <text:p text:style-name="P47"><text:span text:style-name="T29">Advogado: Raymundo Nonato da Silva Filho (OAB/</text:span><text:span text:style-name="T84">CE</text:span><text:span text:style-name="T29">: 36841). </text:span></text:p>
      <text:p text:style-name="P57">Agrav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63"/>
      <text:p text:style-name="P63"/>
      <text:p text:style-name="P47"><text:span text:style-name="T120">92</text:span><text:span text:style-name="T97"> -</text:span><text:span text:style-name="T28"> </text:span><text:span text:style-name="T116">A</text:span><text:span text:style-name="T96">gravo de Execução Penal </text:span><text:span text:style-name="T123">Nº </text:span><text:span text:style-name="T96">0011049-66.2018.8.06.0001</text:span><text:span text:style-name="T29"> - 2ª Vara de Execução Penal </text:span><text:span text:style-name="T58">da Comarca de Fortaleza</text:span><text:span text:style-name="T29">. </text:span></text:p>
      <text:p text:style-name="P57">Agravante: Camila <text:span text:style-name="T196">Pargilina</text:span> Pereira Costa. </text:p>
      <text:p text:style-name="P47"><text:soft-page-break/><text:span text:style-name="T29">Advogada: Laiane Mariele da Silva Freire (OAB/</text:span><text:span text:style-name="T84">CE</text:span><text:span text:style-name="T29">: 38866B).</text:span></text:p>
      <text:p text:style-name="P57">Agrav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57"/>
      <text:p text:style-name="P57"/>
      <text:p text:style-name="P47"><text:span text:style-name="T120">93</text:span><text:span text:style-name="T97"> -</text:span><text:span text:style-name="T28"> </text:span><text:span text:style-name="T116">A</text:span><text:span text:style-name="T96">gravo de Execução Penal </text:span><text:span text:style-name="T123">Nº </text:span><text:span text:style-name="T96">0036887-16.2015.8.06.0001</text:span><text:span text:style-name="T29"> - 2ª Vara de Execução Penal </text:span><text:span text:style-name="T58">da Comarca de Fortaleza</text:span><text:span text:style-name="T29">. </text:span></text:p>
      <text:p text:style-name="P57">Agravante: Valdomiro Rodrigues de Sousa Júnior. </text:p>
      <text:p text:style-name="P47"><text:span text:style-name="T29">Advogada: Edirlândia Alves Magalhães (OAB/</text:span><text:span text:style-name="T84">CE</text:span><text:span text:style-name="T29">: 26709). </text:span></text:p>
      <text:p text:style-name="P47"><text:span text:style-name="T29">Advogada: Vânia Gomes Castelo Branco (OAB/</text:span><text:span text:style-name="T84">CE</text:span><text:span text:style-name="T29">: 38826). </text:span></text:p>
      <text:p text:style-name="P47"><text:span text:style-name="T29">Advogado: Carine Lima Falcão (OAB/</text:span><text:span text:style-name="T84">CE</text:span><text:span text:style-name="T29">: 7233E). </text:span></text:p>
      <text:p text:style-name="P47"><text:span text:style-name="T29">Advogado: José </text:span><text:span text:style-name="T83">Nícolas</text:span><text:span text:style-name="T29"> Bonfim Ferreira (OAB/</text:span><text:span text:style-name="T84">CE</text:span><text:span text:style-name="T29">: 7234E). </text:span></text:p>
      <text:p text:style-name="P57">Agrava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57"/>
      <text:p text:style-name="P57"/>
      <text:p text:style-name="P47"><text:span text:style-name="T120">94</text:span><text:span text:style-name="T97"> -</text:span><text:span text:style-name="T28"> </text:span><text:span text:style-name="T96">Recurso em Sentido Estrito </text:span><text:span text:style-name="T123">Nº </text:span><text:span text:style-name="T96">0200596-28.2023.8.06.0300</text:span><text:span text:style-name="T29"> - </text:span><text:span text:style-name="T85">Va</text:span><text:span text:style-name="T29">ra Única da Comarca de Pindoretama. </text:span></text:p>
      <text:p text:style-name="P57">Recorrente: Le<text:span text:style-name="T196">í</text:span>lson Soares de Araújo. </text:p>
      <text:p text:style-name="P47"><text:span text:style-name="T29">Advogado: Luiz Paulo Lima Cavalcante (OAB/</text:span><text:span text:style-name="T85">CE</text:span><text:span text:style-name="T29">: 28566). </text:span></text:p>
      <text:p text:style-name="P57">Recorrido: Ministério Público do Estado do Ceará. </text:p>
      <text:p text:style-name="P50"><text:span text:style-name="T28">Relator</text:span><text:span text:style-name="T134">a</text:span><text:span text:style-name="T28">: </text:span><text:span text:style-name="T134">Desa. </text:span><text:span text:style-name="T137">LIRA RAMOS DE OLIVEIRA.</text:span><text:span text:style-name="T28"> </text:span></text:p>
      <text:p text:style-name="P57"/>
      <text:p text:style-name="P57"/>
      <text:p text:style-name="P47"><text:span text:style-name="T120">95</text:span><text:span text:style-name="T97"> - </text:span><text:span text:style-name="T96">Apelação Criminal </text:span><text:span text:style-name="T123">Nº </text:span><text:span text:style-name="T96">0010149-12.2020.8.06.0293</text:span><text:span text:style-name="T29"> - Vara Única da Comarca de Mauriti. </text:span></text:p>
      <text:p text:style-name="P57">Apelante: Ministério Público do Estado do Ceará. </text:p>
      <text:p text:style-name="P57">Apelado: J. S. C.. </text:p>
      <text:p text:style-name="P47"><text:span text:style-name="T29">Defensor dativo: Francisco Nardeli Macedo Campos (OAB/</text:span><text:span text:style-name="T86">CE</text:span><text:span text:style-name="T29">: 17015). </text:span></text:p>
      <text:p text:style-name="P50"><text:span text:style-name="T28">Relator: </text:span><text:span text:style-name="T134">Des. </text:span><text:span text:style-name="T138">FRANCISCO CARNEIRO LIMA</text:span><text:span text:style-name="T137">.</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57"/>
      <text:p text:style-name="P57"/>
      <text:p text:style-name="P47"><text:span text:style-name="T120">96</text:span><text:span text:style-name="T97"> - </text:span><text:span text:style-name="T96">Apelação Criminal</text:span><text:span text:style-name="T28"> </text:span><text:span text:style-name="T123">Nº </text:span><text:span text:style-name="T96">0037086-98.2012.8.06.0112</text:span><text:span text:style-name="T29"> - 1ª Vara Criminal da Comarca de Juazeiro do Norte. </text:span></text:p>
      <text:p text:style-name="P57">Apelante: <text:span text:style-name="T194">Damião</text:span> <text:span text:style-name="T194">Érico</text:span> Cavalcante Nicolau. </text:p>
      <text:p text:style-name="P47"><text:span text:style-name="T29">Advogado: Erivaldo de Araújo Soares Júnior (OAB/</text:span><text:span text:style-name="T87">CE</text:span><text:span text:style-name="T29">: 44278). </text:span></text:p>
      <text:p text:style-name="P57">Apelado: Ministério Público do Estado do Ceará. </text:p>
      <text:p text:style-name="P50"><text:span text:style-name="T28">Relator: </text:span><text:span text:style-name="T134">Des. </text:span><text:span text:style-name="T138">FRANCISCO CARNEIRO LIMA</text:span><text:span text:style-name="T137">.</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97</text:span><text:span text:style-name="T97"> -</text:span><text:span text:style-name="T28"> </text:span><text:span text:style-name="T96">Apelação Criminal </text:span><text:span text:style-name="T123">Nº </text:span><text:span text:style-name="T96">0201656-18.2022.8.06.0091</text:span><text:span text:style-name="T29"> - 2ª Vara Criminal da Comarca de Iguatu. </text:span></text:p>
      <text:p text:style-name="P57">Apelante: A. B. de O.. </text:p>
      <text:p text:style-name="P47"><text:span text:style-name="T29">Advogada: Maria Lopes de Araújo (OAB/</text:span><text:span text:style-name="T87">CE</text:span><text:span text:style-name="T29">: 32174). </text:span></text:p>
      <text:p text:style-name="P57">Apelado: Ministério Público do Estado do Ceará. </text:p>
      <text:p text:style-name="P51"><text:span text:style-name="T139">Relator: </text:span><text:span text:style-name="T140">Des. </text:span><text:span text:style-name="T141">FRANCISCO CARNEIRO LIMA</text:span><text:span text:style-name="T142">.</text:span><text:span text:style-name="T139">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oft-page-break/><text:span text:style-name="T120">98</text:span><text:span text:style-name="T97"> -</text:span><text:span text:style-name="T28"> </text:span><text:span text:style-name="T96">Apelação Criminal </text:span><text:span text:style-name="T123">Nº </text:span><text:span text:style-name="T96">0202352-15.2022.8.06.0298</text:span><text:span text:style-name="T29"> - Vara Única Criminal de Tianguá. </text:span></text:p>
      <text:p text:style-name="P57">Apelante: Ministério Público do Estado do Ceará. </text:p>
      <text:p text:style-name="P57">Apelado: Diego de Souza Costa. </text:p>
      <text:p text:style-name="P47"><text:span text:style-name="T29">Advogado: Dayvis de Oliveira Lopes (OAB/</text:span><text:span text:style-name="T88">CE</text:span><text:span text:style-name="T29">: 14119). </text:span></text:p>
      <text:p text:style-name="P47"><text:span text:style-name="T29">Advogada: Elaine Pereira Bezerra (OAB/</text:span><text:span text:style-name="T88">CE</text:span><text:span text:style-name="T29">: 35792). </text:span></text:p>
      <text:p text:style-name="P57">Apelado: Lucídio Sousa dos Santos. </text:p>
      <text:p text:style-name="P47"><text:span text:style-name="T29">Advogado: Jean Marcel de Oliveira Campos (OAB/</text:span><text:span text:style-name="T88">CE</text:span><text:span text:style-name="T29">: 29180). </text:span></text:p>
      <text:p text:style-name="P50"><text:span text:style-name="T28">Relator: </text:span><text:span text:style-name="T134">Des. </text:span><text:span text:style-name="T138">FRANCISCO CARNEIRO LIMA</text:span><text:span text:style-name="T137">.</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99</text:span><text:span text:style-name="T97"> - </text:span><text:span text:style-name="T96">Apelação Criminal </text:span><text:span text:style-name="T123">Nº </text:span><text:span text:style-name="T96">0283602-88.2022.8.06.0001</text:span><text:span text:style-name="T29"> - 9ª Vara Criminal </text:span><text:span text:style-name="T58">da Comarca de Fortaleza</text:span><text:span text:style-name="T29">. </text:span></text:p>
      <text:p text:style-name="P47"><text:span text:style-name="T29">Apelante: Rosimeire Rodrigues </text:span><text:span text:style-name="T60">Uchôa.</text:span><text:span text:style-name="T29"> </text:span></text:p>
      <text:p text:style-name="P57">Apelante: Ana Carina Pereira da Silva. </text:p>
      <text:p text:style-name="P47"><text:span text:style-name="T29">Advogado: Francisco Marcelo Brandão (OAB/</text:span><text:span text:style-name="T88">CE</text:span><text:span text:style-name="T29">: 4239). </text:span></text:p>
      <text:p text:style-name="P47"><text:span text:style-name="T29">Advogada: Sônia Marina Chacon Brandão (OAB/</text:span><text:span text:style-name="T88">CE</text:span><text:span text:style-name="T29">: 10728). </text:span></text:p>
      <text:p text:style-name="P47"><text:span text:style-name="T29">Advogado: Bruno Chacon Brandão (OAB/</text:span><text:span text:style-name="T88">CE</text:span><text:span text:style-name="T29">: 25257). </text:span></text:p>
      <text:p text:style-name="P57">Apelado: Ministério Público do Estado do Ceará. </text:p>
      <text:p text:style-name="P50"><text:span text:style-name="T28">Relator: </text:span><text:span text:style-name="T134">Des. </text:span><text:span text:style-name="T138">FRANCISCO CARNEIRO LIMA</text:span><text:span text:style-name="T137">.</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100</text:span><text:span text:style-name="T97"> - </text:span><text:span text:style-name="T96">Apelação Criminal </text:span><text:span text:style-name="T123">Nº </text:span><text:span text:style-name="T96">1031706-42.2000.8.06.0001</text:span><text:span text:style-name="T29"> - Vara de Crimes Contra a Ordem Tributária da Comarca de Fortaleza. </text:span></text:p>
      <text:p text:style-name="P57">Apelante: Mário Jereissati Filho. </text:p>
      <text:p text:style-name="P57">Defensoria Pública do Estado do Ceará. </text:p>
      <text:p text:style-name="P57">Apelado: Ministério Público do Estado do Ceará. </text:p>
      <text:p text:style-name="P50"><text:span text:style-name="T28">Relator: </text:span><text:span text:style-name="T134">Des. </text:span><text:span text:style-name="T138">FRANCISCO CARNEIRO LIMA</text:span><text:span text:style-name="T137">.</text:span><text:span text:style-name="T28"> </text:span></text:p>
      <text:p text:style-name="P47"><text:span text:style-name="T29">Revisor</text:span><text:span text:style-name="T63">a</text:span><text:span text:style-name="T29">: </text:span><text:span text:style-name="T63">Desa. </text:span><text:span text:style-name="T78">SÍLVIA SOARES DE SÁ NÓBREGA</text:span><text:span text:style-name="T29">.</text:span></text:p>
      <text:p text:style-name="P63"/>
      <text:p text:style-name="P63"/>
      <text:p text:style-name="P47"><text:span text:style-name="T120">101</text:span><text:span text:style-name="T97"> -</text:span><text:span text:style-name="T28"> </text:span><text:span text:style-name="T96">Recurso em Sentido Estrito </text:span><text:span text:style-name="T123">Nº </text:span><text:span text:style-name="T96">0003833-18.2016.8.06.0165</text:span><text:span text:style-name="T29"> - Vara Única da Comarca de Umirim. </text:span></text:p>
      <text:p text:style-name="P57">Recorrente: Ministério Público do Estado do Ceará. </text:p>
      <text:p text:style-name="P57">Recorrido: Mamede Vieira Filho. </text:p>
      <text:p text:style-name="P47"><text:span text:style-name="T29">Advogado: Harisson de Almeida Mendes (OAB/</text:span><text:span text:style-name="T88">CE</text:span><text:span text:style-name="T29">: 25185). </text:span></text:p>
      <text:p text:style-name="P47"><text:span text:style-name="T29">Advogado: Roberto Rivelino </text:span><text:span text:style-name="T60">Diógenes</text:span><text:span text:style-name="T29"> Lima (OAB/</text:span><text:span text:style-name="T88">CE</text:span><text:span text:style-name="T29">: 33177). </text:span></text:p>
      <text:p text:style-name="P47"><text:span text:style-name="T29">Advogado: </text:span><text:span text:style-name="T60">Márcio</text:span><text:span text:style-name="T29"> </text:span><text:span text:style-name="T60">Antônio</text:span><text:span text:style-name="T29"> Fernandes Ribeiro (OAB/</text:span><text:span text:style-name="T88">CE</text:span><text:span text:style-name="T29">: 24305). </text:span></text:p>
      <text:p text:style-name="P50"><text:span text:style-name="T28">Relator: </text:span><text:span text:style-name="T134">Des. </text:span><text:span text:style-name="T138">FRANCISCO CARNEIRO LIMA</text:span><text:span text:style-name="T137">.</text:span><text:span text:style-name="T28"> </text:span></text:p>
      <text:p text:style-name="P57"/>
      <text:p text:style-name="P57"/>
      <text:p text:style-name="P47"><text:span text:style-name="T120">102</text:span><text:span text:style-name="T97"> - </text:span><text:span text:style-name="T96">Apelação Criminal </text:span><text:span text:style-name="T123">Nº </text:span><text:span text:style-name="T96">0000116-08.2006.8.06.0081</text:span><text:span text:style-name="T29"> - 1ª Vara da Comarca de Granja. </text:span></text:p>
      <text:p text:style-name="P47"><text:span text:style-name="T29">Apelante: </text:span><text:span text:style-name="T60">Flávio</text:span><text:span text:style-name="T29"> Veras. </text:span></text:p>
      <text:p text:style-name="P47"><text:span text:style-name="T29">Advogada: Maria do Livramento Alves dos Santos Oliveira (OAB/</text:span><text:span text:style-name="T89">CE</text:span><text:span text:style-name="T29">: 12087). </text:span></text:p>
      <text:p text:style-name="P57">Apelado: Ministério Público do Estado do Ceará. </text:p>
      <text:p text:style-name="P50"><text:span text:style-name="T28">Re</text:span><text:span text:style-name="T143">latora</text:span><text:span text:style-name="T28">: </text:span><text:span text:style-name="T134">Desa. </text:span><text:span text:style-name="T137">SÍLVIA SOARES DE SÁ NÓBREGA</text:span><text:span text:style-name="T28">.</text:span></text:p>
      <text:p text:style-name="P47"><text:span text:style-name="T29">Revisor</text:span><text:span text:style-name="T89">a: Desa.</text:span><text:span text:style-name="T29"> L</text:span><text:span text:style-name="T89">Í</text:span><text:span text:style-name="T29">GIA ANDRADE DE ALENCAR MAGALHÃES.</text:span></text:p>
      <text:p text:style-name="P63"/>
      <text:p text:style-name="P63"/>
      <text:p text:style-name="P47"><text:soft-page-break/><text:span text:style-name="T120">103</text:span><text:span text:style-name="T97"> -</text:span><text:span text:style-name="T28"> </text:span><text:span text:style-name="T96">Apelação Criminal </text:span><text:span text:style-name="T123">Nº </text:span><text:span text:style-name="T96">0001094-95.2019.8.06.0091</text:span><text:span text:style-name="T29"> - 2ª Vara Criminal da Comarca de Iguatu. </text:span></text:p>
      <text:p text:style-name="P57">Apelante: Valdemar Barbosa de Oliveira. </text:p>
      <text:p text:style-name="P47"><text:span text:style-name="T29">Advogado: Jorge Marcelo Pinheiro Silva (OAB/</text:span><text:span text:style-name="T85">SP</text:span><text:span text:style-name="T29">: 353626). </text:span></text:p>
      <text:p text:style-name="P57">Apelado: Ministério Público do Estado do Ceará.</text:p>
      <text:p text:style-name="P50"><text:span text:style-name="T28">Relator</text:span><text:span text:style-name="T134">a</text:span><text:span text:style-name="T28">: </text:span><text:span text:style-name="T134">Desa. </text:span><text:span text:style-name="T144">SÍLVIA SOARES DE S</text:span><text:span text:style-name="T145">Á</text:span><text:span text:style-name="T144"> NÓBREGA</text:span><text:span text:style-name="T137">.</text:span><text:span text:style-name="T28"> </text:span></text:p>
      <text:p text:style-name="P63"><text:span text:style-name="T149">Revisor</text:span><text:span text:style-name="T156">a</text:span><text:span text:style-name="T149">: </text:span><text:span text:style-name="T156">Desa. </text:span><text:span text:style-name="T158">LÍGIA ANDRADE DE ALENCAR MAGALHÃES</text:span><text:span text:style-name="T149">.</text:span></text:p>
      <text:p text:style-name="P63"/>
      <text:p text:style-name="P63"/>
      <text:p text:style-name="P47"><text:span text:style-name="T120">104</text:span><text:span text:style-name="T97"> </text:span><text:span text:style-name="T28">- </text:span><text:span text:style-name="T96">Apelação Criminal </text:span><text:span text:style-name="T123">Nº </text:span><text:span text:style-name="T96">0001265-23.2018.8.06.0112</text:span><text:span text:style-name="T29"> - 3ª Vara Criminal da Comarca de Juazeiro do Norte. </text:span></text:p>
      <text:p text:style-name="P57">Apelante: João Marcos dos Santos. </text:p>
      <text:p text:style-name="P57">Defensoria Pública do Estado do Ceará.</text:p>
      <text:p text:style-name="P57">Apelado: Ministério Público do Estado do Ceará. </text:p>
      <text:p text:style-name="P50"><text:span text:style-name="T28">Re</text:span><text:span text:style-name="T143">latora</text:span><text:span text:style-name="T28">: </text:span><text:span text:style-name="T134">Desa. </text:span><text:span text:style-name="T137">SÍLVIA SOARES DE SÁ NÓBREGA</text:span><text:span text:style-name="T28">.</text:span></text:p>
      <text:p text:style-name="P47"><text:span text:style-name="T29">Revisor</text:span><text:span text:style-name="T89">a: Desa.</text:span><text:span text:style-name="T29"> L</text:span><text:span text:style-name="T89">Í</text:span><text:span text:style-name="T29">GIA ANDRADE DE ALENCAR MAGALHÃES.</text:span></text:p>
      <text:p text:style-name="P63"/>
      <text:p text:style-name="P63"/>
      <text:p text:style-name="P47"><text:span text:style-name="T120">105</text:span><text:span text:style-name="T97"> -</text:span><text:span text:style-name="T28"> </text:span><text:span text:style-name="T96">Apelação Criminal </text:span><text:span text:style-name="T123">Nº </text:span><text:span text:style-name="T96">0002591-09.2019.8.06.0136</text:span><text:span text:style-name="T29"> - 1ª Vara da Comarca de Pacajus. </text:span></text:p>
      <text:p text:style-name="P57">Apelante: Ministério Público do Estado do Ceará. </text:p>
      <text:p text:style-name="P47"><text:span text:style-name="T90">A</text:span><text:span text:style-name="T29">pelado: Francisco Jackson Barros de Oliveira. </text:span></text:p>
      <text:p text:style-name="P57">Defensoria Pública do Estado do Ceará. </text:p>
      <text:p text:style-name="P50"><text:span text:style-name="T28">Re</text:span><text:span text:style-name="T143">latora</text:span><text:span text:style-name="T28">: </text:span><text:span text:style-name="T134">Desa. </text:span><text:span text:style-name="T137">SÍLVIA SOARES DE SÁ NÓBREGA</text:span><text:span text:style-name="T28">.</text:span></text:p>
      <text:p text:style-name="P47"><text:span text:style-name="T29">Revisor</text:span><text:span text:style-name="T89">a: Desa.</text:span><text:span text:style-name="T29"> L</text:span><text:span text:style-name="T89">Í</text:span><text:span text:style-name="T29">GIA ANDRADE DE ALENCAR MAGALHÃES.</text:span></text:p>
      <text:p text:style-name="P63"/>
      <text:p text:style-name="P63"/>
      <text:p text:style-name="P47"><text:span text:style-name="T120">106</text:span><text:span text:style-name="T97"> -</text:span><text:span text:style-name="T28"> </text:span><text:span text:style-name="T96">Apelação Criminal </text:span><text:span text:style-name="T123">Nº </text:span><text:span text:style-name="T96">0002772-55.2017.8.06.0079</text:span><text:span text:style-name="T29"> - Vara Única Criminal de Tianguá. </text:span></text:p>
      <text:p text:style-name="P57">Apelante: Ministério Público do Estado do Ceará. </text:p>
      <text:p text:style-name="P57">Apelado: João Lima Aguiar. </text:p>
      <text:p text:style-name="P47"><text:span text:style-name="T29">Defensor dativo: Jamilly Jenny Linhares Moita Júnior (OAB/</text:span><text:span text:style-name="T85">CE</text:span><text:span text:style-name="T29">: 33030). </text:span></text:p>
      <text:p text:style-name="P50"><text:span text:style-name="T28">Relator</text:span><text:span text:style-name="T134">a</text:span><text:span text:style-name="T28">: </text:span><text:span text:style-name="T134">Desa. </text:span><text:span text:style-name="T144">SÍLVIA SOARES DE S</text:span><text:span text:style-name="T145">Á</text:span><text:span text:style-name="T144"> NÓBREGA</text:span><text:span text:style-name="T137">.</text:span><text:span text:style-name="T28"> </text:span></text:p>
      <text:p text:style-name="P63"><text:span text:style-name="T149">Revisor</text:span><text:span text:style-name="T156">a</text:span><text:span text:style-name="T149">: </text:span><text:span text:style-name="T156">Desa. </text:span><text:span text:style-name="T158">LÍGIA ANDRADE DE ALENCAR MAGALHÃES</text:span><text:span text:style-name="T149">.</text:span></text:p>
      <text:p text:style-name="P63"/>
      <text:p text:style-name="P63"/>
      <text:p text:style-name="P47"><text:span text:style-name="T120">107</text:span><text:span text:style-name="T97"> - </text:span><text:span text:style-name="T96">Apelação Criminal </text:span><text:span text:style-name="T123">Nº </text:span><text:span text:style-name="T96">0008260-75.2010.8.06.0001</text:span><text:span text:style-name="T29"> - 15ª Vara Criminal </text:span><text:span text:style-name="T58">da Comarca de Fortaleza</text:span><text:span text:style-name="T29">. </text:span></text:p>
      <text:p text:style-name="P57">Apelante: Liberalino <text:s/>Domingos Lopes. </text:p>
      <text:p text:style-name="P57">Defensoria Pública do Estado do Ceará. </text:p>
      <text:p text:style-name="P57">Apelado: Ministério Público do Estado do Ceará. </text:p>
      <text:p text:style-name="P50"><text:span text:style-name="T28">Re</text:span><text:span text:style-name="T143">latora</text:span><text:span text:style-name="T28">: </text:span><text:span text:style-name="T134">Desa. </text:span><text:span text:style-name="T137">SÍLVIA SOARES DE SÁ NÓBREGA</text:span><text:span text:style-name="T28">.</text:span></text:p>
      <text:p text:style-name="P47"><text:span text:style-name="T29">Revisor</text:span><text:span text:style-name="T89">a: Desa.</text:span><text:span text:style-name="T29"> L</text:span><text:span text:style-name="T89">Í</text:span><text:span text:style-name="T29">GIA ANDRADE DE ALENCAR MAGALHÃES.</text:span></text:p>
      <text:p text:style-name="P63"/>
      <text:p text:style-name="P63"/>
      <text:p text:style-name="P47"><text:span text:style-name="T120">108</text:span><text:span text:style-name="T97"> -</text:span><text:span text:style-name="T28"> </text:span><text:span text:style-name="T96">Apelação Criminal</text:span><text:span text:style-name="T28"> </text:span><text:span text:style-name="T123">Nº </text:span><text:span text:style-name="T96">0013547-80.2012.8.06.0055</text:span><text:span text:style-name="T29"> - Vara Única Criminal de Canindé. </text:span></text:p>
      <text:p text:style-name="P57">Apelante: A. D. S. V.. </text:p>
      <text:p text:style-name="P57">Defensoria Pública do Estado do Ceará. </text:p>
      <text:p text:style-name="P57">Apelado: Ministério Público do Estado do Ceará. </text:p>
      <text:p text:style-name="P50"><text:span text:style-name="T28">Re</text:span><text:span text:style-name="T143">latora</text:span><text:span text:style-name="T28">: </text:span><text:span text:style-name="T134">Desa. </text:span><text:span text:style-name="T137">SÍLVIA SOARES DE SÁ NÓBREGA</text:span><text:span text:style-name="T28">.</text:span></text:p>
      <text:p text:style-name="P47"><text:span text:style-name="T29">Revisor</text:span><text:span text:style-name="T89">a: Desa.</text:span><text:span text:style-name="T29"> L</text:span><text:span text:style-name="T89">Í</text:span><text:span text:style-name="T29">GIA ANDRADE DE ALENCAR MAGALHÃES.</text:span></text:p>
      <text:p text:style-name="P63"><text:soft-page-break/></text:p>
      <text:p text:style-name="P63"/>
      <text:p text:style-name="P115"><text:span text:style-name="T120">1</text:span><text:span text:style-name="T121">09</text:span><text:span text:style-name="T97"> -</text:span><text:span text:style-name="T28"> </text:span><text:span text:style-name="T96">Apelação Criminal </text:span><text:span text:style-name="T123">Nº </text:span><text:span text:style-name="T96">0050195-29.2020.8.06.0136</text:span><text:span text:style-name="T29"> - 1ª Vara da Comarca de Pacajus. Apelante: D. Y. M. C.. </text:span></text:p>
      <text:p text:style-name="P117">Defensoria Pública do Estado do Ceará. </text:p>
      <text:p text:style-name="P117">Apelado: Ministério Público do Estado do Ceará. </text:p>
      <text:p text:style-name="P116"><text:span text:style-name="T28">Relator</text:span><text:span text:style-name="T134">a</text:span><text:span text:style-name="T28">: </text:span><text:span text:style-name="T134">Desa. </text:span><text:span text:style-name="T144">SÍLVIA SOARES DE S</text:span><text:span text:style-name="T145">Á</text:span><text:span text:style-name="T144"> NÓBREGA</text:span><text:span text:style-name="T137">.</text:span><text:span text:style-name="T28"> </text:span></text:p>
      <text:p text:style-name="P119"><text:span text:style-name="T149">Revisor</text:span><text:span text:style-name="T156">a</text:span><text:span text:style-name="T149">: </text:span><text:span text:style-name="T156">Desa. </text:span><text:span text:style-name="T158">LÍGIA ANDRADE DE ALENCAR MAGALHÃES</text:span><text:span text:style-name="T149">.</text:span></text:p>
      <text:p text:style-name="P63"/>
      <text:p text:style-name="P63"/>
      <text:p text:style-name="P115"><text:span text:style-name="T120">11</text:span><text:span text:style-name="T121">0</text:span><text:span text:style-name="T97"> - </text:span><text:span text:style-name="T96">Apelação Criminal </text:span><text:span text:style-name="T123">Nº </text:span><text:span text:style-name="T96">0126507-97.2019.8.06.0001</text:span><text:span text:style-name="T29"> - 6ª Vara Criminal </text:span><text:span text:style-name="T58">da Comarca de Fortaleza</text:span><text:span text:style-name="T29">. </text:span></text:p>
      <text:p text:style-name="P117">Apelante: Brendon Holanda Ferreira. </text:p>
      <text:p text:style-name="P117">Apelante: Alan Paiva Castro. </text:p>
      <text:p text:style-name="P117">Defensoria Pública do Estado do Ceará. </text:p>
      <text:p text:style-name="P117">Apelado: Ministério Público do Estado do Ceará. </text:p>
      <text:p text:style-name="P116"><text:span text:style-name="T28">Re</text:span><text:span text:style-name="T143">latora</text:span><text:span text:style-name="T28">: </text:span><text:span text:style-name="T134">Desa. </text:span><text:span text:style-name="T137">SÍLVIA SOARES DE SÁ NÓBREGA</text:span><text:span text:style-name="T28">.</text:span></text:p>
      <text:p text:style-name="P115"><text:span text:style-name="T29">Revisor</text:span><text:span text:style-name="T89">a: Desa.</text:span><text:span text:style-name="T29"> L</text:span><text:span text:style-name="T89">Í</text:span><text:span text:style-name="T29">GIA ANDRADE DE ALENCAR MAGALHÃES.</text:span></text:p>
      <text:p text:style-name="P119"/>
      <text:p text:style-name="P119"/>
      <text:p text:style-name="P115"><text:span text:style-name="T120">11</text:span><text:span text:style-name="T121">1</text:span><text:span text:style-name="T97"> - </text:span><text:span text:style-name="T96">Apelação Criminal</text:span><text:span text:style-name="T28"> </text:span><text:span text:style-name="T123">Nº </text:span><text:span text:style-name="T96">0200308-16.2022.8.06.0171</text:span><text:span text:style-name="T29"> - 2ª Vara Criminal da Comarca de Tauá. </text:span></text:p>
      <text:p text:style-name="P117">Apelante: F. H. B. dos S.. </text:p>
      <text:p text:style-name="P115"><text:span text:style-name="T29">Advogado: Áthila Bezerra da Silva (OAB/</text:span><text:span text:style-name="T91">CE</text:span><text:span text:style-name="T29">: 38071). </text:span></text:p>
      <text:p text:style-name="P115"><text:span text:style-name="T29">Advogado: Renan Wilker Oliveira Sousa (OAB/</text:span><text:span text:style-name="T91">CE</text:span><text:span text:style-name="T29">: 44823). </text:span></text:p>
      <text:p text:style-name="P117">Apelado: Ministério Público do Estado do Ceará. </text:p>
      <text:p text:style-name="P116"><text:span text:style-name="T28">Re</text:span><text:span text:style-name="T143">latora</text:span><text:span text:style-name="T28">: </text:span><text:span text:style-name="T134">Desa. </text:span><text:span text:style-name="T137">SÍLVIA SOARES DE SÁ NÓBREGA</text:span><text:span text:style-name="T28">.</text:span></text:p>
      <text:p text:style-name="P119"><text:span text:style-name="T149">Revisor</text:span><text:span text:style-name="T159">a: Desa.</text:span><text:span text:style-name="T149"> L</text:span><text:span text:style-name="T159">Í</text:span><text:span text:style-name="T149">GIA ANDRADE DE ALENCAR MAGALHÃES.</text:span></text:p>
      <text:p text:style-name="P63"/>
      <text:p text:style-name="P63"/>
      <text:p text:style-name="P47"><text:span text:style-name="T120">1</text:span><text:span text:style-name="T121">12</text:span><text:span text:style-name="T97"> -</text:span><text:span text:style-name="T28"> </text:span><text:span text:style-name="T96">Apelação Criminal </text:span><text:span text:style-name="T123">Nº </text:span><text:span text:style-name="T96">0201164-65.2023.8.06.0293</text:span><text:span text:style-name="T29"> -1ª Vara Criminal da Comarca de Iguatu. </text:span></text:p>
      <text:p text:style-name="P57">Apelante: Francisco Henrique do Carmo Silva. </text:p>
      <text:p text:style-name="P57">Apelante: Ednardo Alves Gomes. </text:p>
      <text:p text:style-name="P57">Apelante: Júlio César de Oliveira Pereira. </text:p>
      <text:p text:style-name="P47"><text:span text:style-name="T29">Advogada: Tatiana Félix de Moraes (OAB/</text:span><text:span text:style-name="T85">CE</text:span><text:span text:style-name="T29">: 24651).</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144">SÍLVIA SOARES DE S</text:span><text:span text:style-name="T145">Á</text:span><text:span text:style-name="T144"> NÓBREGA</text:span><text:span text:style-name="T137">.</text:span><text:span text:style-name="T28"> </text:span></text:p>
      <text:p text:style-name="P47"><text:span text:style-name="T29">Revisor</text:span><text:span text:style-name="T63">a</text:span><text:span text:style-name="T29">: </text:span><text:span text:style-name="T63">Desa. </text:span><text:span text:style-name="T85">LÍGIA ANDRADE DE ALENCAR MAGALHÃES</text:span><text:span text:style-name="T29">.</text:span></text:p>
      <text:p text:style-name="P63"/>
      <text:p text:style-name="P63"/>
      <text:p text:style-name="P115"><text:span text:style-name="T120">11</text:span><text:span text:style-name="T121">3</text:span><text:span text:style-name="T97"> -</text:span><text:span text:style-name="T28"> </text:span><text:span text:style-name="T96">Apelação Criminal </text:span><text:span text:style-name="T123">Nº </text:span><text:span text:style-name="T96">0201228-85.2022.8.06.0301</text:span><text:span text:style-name="T29"> - Vara Única da Comarca de Milagres. </text:span></text:p>
      <text:p text:style-name="P117">Apelante: F. N. da S. B.. </text:p>
      <text:p text:style-name="P115"><text:span text:style-name="T29">Advogado: Elias Saraiva dos Santos Bisneto (OAB/</text:span><text:span text:style-name="T91">CE</text:span><text:span text:style-name="T29">: 38025). </text:span></text:p>
      <text:p text:style-name="P117">Apelante: J. R. N. R.. </text:p>
      <text:p text:style-name="P115"><text:span text:style-name="T29">Advogado: Sebastião Furtado Alves (OAB/</text:span><text:span text:style-name="T91">CE</text:span><text:span text:style-name="T29">: 9909B). </text:span></text:p>
      <text:p text:style-name="P115"><text:span text:style-name="T29">Advogado: Fellipe Neves Furtado (OAB/</text:span><text:span text:style-name="T91">CE</text:span><text:span text:style-name="T29">: 31835). </text:span></text:p>
      <text:p text:style-name="P115"><text:span text:style-name="T29">Advogado: Higor Neves Furtado (OAB/</text:span><text:span text:style-name="T91">CE</text:span><text:span text:style-name="T29">: 39124). </text:span></text:p>
      <text:p text:style-name="P117">Apelado: Ministério Público do Estado do Ceará. </text:p>
      <text:p text:style-name="P116"><text:span text:style-name="T28">Re</text:span><text:span text:style-name="T143">latora</text:span><text:span text:style-name="T28">: </text:span><text:span text:style-name="T134">Desa. </text:span><text:span text:style-name="T137">SÍLVIA SOARES DE SÁ NÓBREGA</text:span><text:span text:style-name="T28">.</text:span></text:p>
      <text:p text:style-name="P119"><text:span text:style-name="T149">Revisor</text:span><text:span text:style-name="T159">a: Desa.</text:span><text:span text:style-name="T149"> L</text:span><text:span text:style-name="T159">Í</text:span><text:span text:style-name="T149">GIA ANDRADE DE ALENCAR MAGALHÃES.</text:span></text:p>
      <text:p text:style-name="P63"><text:soft-page-break/></text:p>
      <text:p text:style-name="P63"/>
      <text:p text:style-name="P47"><text:span text:style-name="T120">11</text:span><text:span text:style-name="T121">4</text:span><text:span text:style-name="T97"> -</text:span><text:span text:style-name="T28"> </text:span><text:span text:style-name="T96">Apelação Criminal</text:span><text:span text:style-name="T28"> </text:span><text:span text:style-name="T123">Nº </text:span><text:span text:style-name="T96">0201347-79.2023.8.06.0117</text:span><text:span text:style-name="T29"> - Juizado de Violência Doméstica e Familiar Contra a Mulher </text:span><text:span text:style-name="T58">da Comarca de </text:span><text:span text:style-name="T83">Maracanaú</text:span><text:span text:style-name="T29">. </text:span></text:p>
      <text:p text:style-name="P57">Apelante: O. P. da S.. </text:p>
      <text:p text:style-name="P47"><text:span text:style-name="T29">Advogada: Germana Marques Dantas (OAB/</text:span><text:span text:style-name="T85">CE</text:span><text:span text:style-name="T29">: 29886). </text:span></text:p>
      <text:p text:style-name="P47"><text:span text:style-name="T29">Advogado: Augusto César Pitta de Souza (OAB/</text:span><text:span text:style-name="T85">CE</text:span><text:span text:style-name="T29">: 12632). </text:span></text:p>
      <text:p text:style-name="P57">Apelado: Ministério Público do Estado do Ceará. </text:p>
      <text:p text:style-name="P50"><text:span text:style-name="T28">Relator</text:span><text:span text:style-name="T134">a</text:span><text:span text:style-name="T28">: </text:span><text:span text:style-name="T134">Desa. </text:span><text:span text:style-name="T144">SÍLVIA SOARES DE S</text:span><text:span text:style-name="T145">Á</text:span><text:span text:style-name="T144"> NÓBREGA</text:span><text:span text:style-name="T137">.</text:span><text:span text:style-name="T28"> </text:span></text:p>
      <text:p text:style-name="P63"><text:span text:style-name="T149">Revisor</text:span><text:span text:style-name="T156">a</text:span><text:span text:style-name="T149">: </text:span><text:span text:style-name="T156">Desa. </text:span><text:span text:style-name="T158">LÍGIA ANDRADE DE ALENCAR MAGALHÃES</text:span><text:span text:style-name="T149">.</text:span></text:p>
      <text:p text:style-name="P63"/>
      <text:p text:style-name="P63"/>
      <text:p text:style-name="P47"><text:span text:style-name="T120">115</text:span><text:span text:style-name="T97"> - </text:span><text:span text:style-name="T96">Apelação Criminal </text:span><text:span text:style-name="T123">Nº </text:span><text:span text:style-name="T96">0204317-43.2022.8.06.0293</text:span><text:span text:style-name="T29"> - 3ª Vara Criminal da Comarca de Juazeiro do Norte. </text:span></text:p>
      <text:p text:style-name="P57">Apelante: José Francivaldo Santos de Souza. </text:p>
      <text:p text:style-name="P47"><text:span text:style-name="T29">Defensor dativo: João Victor Leite Vieira Gomes (OAB/</text:span><text:span text:style-name="T92">CE</text:span><text:span text:style-name="T29">: 35808). </text:span></text:p>
      <text:p text:style-name="P57">Apelado: Ministério Público do Estado do Ceará. </text:p>
      <text:p text:style-name="P50"><text:span text:style-name="T28">Re</text:span><text:span text:style-name="T143">latora</text:span><text:span text:style-name="T28">: </text:span><text:span text:style-name="T134">Desa. </text:span><text:span text:style-name="T137">SÍLVIA SOARES DE SÁ NÓBREGA</text:span><text:span text:style-name="T28">.</text:span></text:p>
      <text:p text:style-name="P47"><text:span text:style-name="T29">Revisor</text:span><text:span text:style-name="T89">a: Desa.</text:span><text:span text:style-name="T29"> L</text:span><text:span text:style-name="T89">Í</text:span><text:span text:style-name="T29">GIA ANDRADE DE ALENCAR MAGALHÃES.</text:span></text:p>
      <text:p text:style-name="P63"/>
      <text:p text:style-name="P63"/>
      <text:p text:style-name="P47"><text:span text:style-name="T120">116</text:span><text:span text:style-name="T97"> -</text:span><text:span text:style-name="T28"> </text:span><text:span text:style-name="T96">Apelação Criminal</text:span><text:span text:style-name="T28"> </text:span><text:span text:style-name="T123">Nº </text:span><text:span text:style-name="T96">0210375-02.2021.8.06.0001</text:span><text:span text:style-name="T29"> - 3ª Vara Criminal </text:span><text:span text:style-name="T58">da Comarca de Fortaleza</text:span><text:span text:style-name="T29">. </text:span></text:p>
      <text:p text:style-name="P57">Apelante: </text:p>
      <text:p text:style-name="P47"><text:span text:style-name="T92">Apelante:</text:span><text:span text:style-name="T29"> Ministério <text:s/></text:span><text:span text:style-name="T60">Público</text:span><text:span text:style-name="T92"> do Estado do Ceará.</text:span></text:p>
      <text:p text:style-name="P57">Apelado: Delmiro Baturité Queiroz de Zamenhof. </text:p>
      <text:p text:style-name="P57">Defensoria Pública do Estado do Ceará. </text:p>
      <text:p text:style-name="P50"><text:span text:style-name="T28">Re</text:span><text:span text:style-name="T143">latora</text:span><text:span text:style-name="T28">: </text:span><text:span text:style-name="T134">Desa. </text:span><text:span text:style-name="T137">SÍLVIA SOARES DE SÁ NÓBREGA</text:span><text:span text:style-name="T28">.</text:span></text:p>
      <text:p text:style-name="P47"><text:span text:style-name="T29">Revisor</text:span><text:span text:style-name="T89">a: Desa.</text:span><text:span text:style-name="T29"> L</text:span><text:span text:style-name="T89">Í</text:span><text:span text:style-name="T29">GIA ANDRADE DE ALENCAR MAGALHÃES.</text:span></text:p>
      <text:p text:style-name="P63"/>
      <text:p text:style-name="P63"/>
      <text:p text:style-name="P47"><text:span text:style-name="T120">117</text:span><text:span text:style-name="T97"> -</text:span><text:span text:style-name="T28"> </text:span><text:span text:style-name="T96">Apelação Criminal </text:span><text:span text:style-name="T123">Nº </text:span><text:span text:style-name="T96">0225741-81.2021.8.06.0001</text:span><text:span text:style-name="T29"> - 4ª Vara de Delitos de Tr</text:span><text:span text:style-name="T60">á</text:span><text:span text:style-name="T29">fico de Drogas </text:span><text:span text:style-name="T58">da Comarca de Fortaleza</text:span><text:span text:style-name="T29">. </text:span></text:p>
      <text:p text:style-name="P57">Apelante: <text:span text:style-name="T194">José</text:span> Robson Andrade Carvalho. </text:p>
      <text:p text:style-name="P47"><text:span text:style-name="T29">Advogado: Henrique Barbosa Trajano (OAB/</text:span><text:span text:style-name="T93">CE</text:span><text:span text:style-name="T29">: 38182). </text:span></text:p>
      <text:p text:style-name="P57">Apelado: Ministério Público do Estado do Ceará. </text:p>
      <text:p text:style-name="P50"><text:span text:style-name="T28">Re</text:span><text:span text:style-name="T143">latora</text:span><text:span text:style-name="T28">: </text:span><text:span text:style-name="T134">Desa. </text:span><text:span text:style-name="T137">SÍLVIA SOARES DE SÁ NÓBREGA</text:span><text:span text:style-name="T28">.</text:span></text:p>
      <text:p text:style-name="P47"><text:span text:style-name="T29">Revisor</text:span><text:span text:style-name="T89">a: Desa.</text:span><text:span text:style-name="T29"> L</text:span><text:span text:style-name="T89">Í</text:span><text:span text:style-name="T29">GIA ANDRADE DE ALENCAR MAGALHÃES.</text:span></text:p>
      <text:p text:style-name="P63"/>
      <text:p text:style-name="P63"/>
      <text:p text:style-name="P47"><text:span text:style-name="T120">118</text:span><text:span text:style-name="T97"> -</text:span><text:span text:style-name="T28"> </text:span><text:span text:style-name="T96">Apelação Criminal</text:span><text:span text:style-name="T28"> </text:span><text:span text:style-name="T123">Nº </text:span><text:span text:style-name="T96">0261948-79.2021.8.06.0001</text:span><text:span text:style-name="T29"> - 2ª Vara Criminal </text:span><text:span text:style-name="T58">da Comarca de Fortaleza</text:span><text:span text:style-name="T29">. </text:span></text:p>
      <text:p text:style-name="P57">Apelante: Francisco Narcélio Sousa dos Santos. </text:p>
      <text:p text:style-name="P57">Defensoria Pública do Estado do Ceará. </text:p>
      <text:p text:style-name="P57">Apelado: Ministério Público do Estado do Ceará. </text:p>
      <text:p text:style-name="P50"><text:span text:style-name="T28">Re</text:span><text:span text:style-name="T143">latora</text:span><text:span text:style-name="T28">: </text:span><text:span text:style-name="T134">Desa. </text:span><text:span text:style-name="T137">SÍLVIA SOARES DE SÁ NÓBREGA</text:span><text:span text:style-name="T28">.</text:span></text:p>
      <text:p text:style-name="P47"><text:span text:style-name="T29">Revisor</text:span><text:span text:style-name="T89">a: Desa.</text:span><text:span text:style-name="T29"> L</text:span><text:span text:style-name="T89">Í</text:span><text:span text:style-name="T29">GIA ANDRADE DE ALENCAR MAGALHÃES.</text:span></text:p>
      <text:p text:style-name="P63"/>
      <text:p text:style-name="P63"/>
      <text:p text:style-name="P47"><text:span text:style-name="T117">1</text:span><text:span text:style-name="T120">19</text:span><text:span text:style-name="T97"> - </text:span><text:span text:style-name="T96">Apelação Criminal </text:span><text:span text:style-name="T123">Nº </text:span><text:span text:style-name="T96">0845059-45.2014.8.06.0001</text:span><text:span text:style-name="T29"> <text:s/>- Vara de Crimes Contra a Ordem Tributária da Comarca de Fortaleza. </text:span></text:p>
      <text:p text:style-name="P57">Apelante: <text:span text:style-name="T194">Ministério</text:span> Publico do Estado do Ceara. </text:p>
      <text:p text:style-name="P57"><text:soft-page-break/>Apelado: Antônia Mara Lima Queiroz. </text:p>
      <text:p text:style-name="P47"><text:span text:style-name="T29">Advogada: Maria Elenice Coelho </text:span><text:span text:style-name="T60">Girão</text:span><text:span text:style-name="T29"> (OAB/</text:span><text:span text:style-name="T94">CE</text:span><text:span text:style-name="T29">: 9467</text:span><text:span text:style-name="T94">)</text:span><text:span text:style-name="T29">. </text:span></text:p>
      <text:p text:style-name="P50"><text:span text:style-name="T28">Re</text:span><text:span text:style-name="T143">latora</text:span><text:span text:style-name="T28">: </text:span><text:span text:style-name="T134">Desa. </text:span><text:span text:style-name="T137">SÍLVIA SOARES DE SÁ NÓBREGA</text:span><text:span text:style-name="T28">.</text:span></text:p>
      <text:p text:style-name="P47"><text:span text:style-name="T29">Revisor</text:span><text:span text:style-name="T89">a: Desa.</text:span><text:span text:style-name="T29"> L</text:span><text:span text:style-name="T89">Í</text:span><text:span text:style-name="T29">GIA ANDRADE DE ALENCAR MAGALHÃES.</text:span></text:p>
      <text:p text:style-name="P63"/>
      <text:p text:style-name="P63"/>
      <text:p text:style-name="P47"><text:span text:style-name="T117">1</text:span><text:span text:style-name="T120">20</text:span><text:span text:style-name="T97"> - </text:span><text:span text:style-name="T96">Agravo de Execução Penal </text:span><text:span text:style-name="T28"><text:s/></text:span><text:span text:style-name="T123">Nº </text:span><text:span text:style-name="T96">0004342-12.2023.8.06.0000</text:span><text:span text:style-name="T29"> - 3ª Vara de Execução Penal </text:span><text:span text:style-name="T58">da Comarca de Fortaleza</text:span><text:span text:style-name="T29">. </text:span></text:p>
      <text:p text:style-name="P57">Agravante: Ministério Público do Estado do Ceará. </text:p>
      <text:p text:style-name="P57">Agravado: Reginaldo da Silva Pereira. </text:p>
      <text:p text:style-name="P47"><text:span text:style-name="T29">Advogado: Filipe Duarte Pinto Castelo Branco (OAB/</text:span><text:span text:style-name="T94">CE</text:span><text:span text:style-name="T29">: 35021). </text:span></text:p>
      <text:p text:style-name="P50"><text:span text:style-name="T28">Re</text:span><text:span text:style-name="T143">latora</text:span><text:span text:style-name="T28">: </text:span><text:span text:style-name="T134">Desa. </text:span><text:span text:style-name="T137">SÍLVIA SOARES DE SÁ NÓBREGA</text:span><text:span text:style-name="T28">.</text:span></text:p>
      <text:p text:style-name="P57"/>
      <text:p text:style-name="P57"/>
      <text:p text:style-name="P47"><text:span text:style-name="T97">1</text:span><text:span text:style-name="T120">21</text:span><text:span text:style-name="T97"> -</text:span><text:span text:style-name="T28"> </text:span><text:span text:style-name="T96">Agravo de Execução Penal</text:span><text:span text:style-name="T28"> </text:span><text:span text:style-name="T123">Nº </text:span><text:span text:style-name="T96">0040405-06.2012.8.06.0167</text:span><text:span text:style-name="T29"> - 2ª Vara Criminal da Comarca de Sobral. </text:span></text:p>
      <text:p text:style-name="P57">Agravante: Marivaldo de Sousa. </text:p>
      <text:p text:style-name="P47"><text:span text:style-name="T85">D</text:span><text:span text:style-name="T29">efensoria Pública do Estado do Ceará. </text:span></text:p>
      <text:p text:style-name="P57">Agravado: Ministério Público do Estado do Ceará. </text:p>
      <text:p text:style-name="P66">Relator<text:span text:style-name="T195">a</text:span>: <text:span text:style-name="T195">Desa. SÍLVIA SOARES DE SÁ NÓBREGA.</text:span> </text:p>
      <text:p text:style-name="P57"/>
      <text:p text:style-name="P57"/>
      <text:p text:style-name="P47"><text:span text:style-name="T97">1</text:span><text:span text:style-name="T120">22</text:span><text:span text:style-name="T97"> - </text:span><text:span text:style-name="T96">Agravo de Execução Penal </text:span><text:span text:style-name="T123">Nº </text:span><text:span text:style-name="T96">2000358-28.1996.8.06.0001</text:span><text:span text:style-name="T29"> - 1ª Vara de Execução Penal </text:span><text:span text:style-name="T58">da Comarca de Fortaleza</text:span><text:span text:style-name="T29">. </text:span></text:p>
      <text:p text:style-name="P57">Agravante: Ministério Público do Estado do Ceará. </text:p>
      <text:p text:style-name="P57">Agravado: Lúcia Maria Ribeiro dos Santos. </text:p>
      <text:p text:style-name="P47"><text:span text:style-name="T29">Advogado: Lucas Rafael Benício Lopes (OAB/</text:span><text:span text:style-name="T85">CE</text:span><text:span text:style-name="T29">: 33727). </text:span></text:p>
      <text:p text:style-name="P66">Relator<text:span text:style-name="T195">a</text:span>: <text:span text:style-name="T195">Desa. SÍLVIA SOARES DE SÁ NÓBREGA.</text:span> </text:p>
      <text:p text:style-name="P57"/>
      <text:p text:style-name="P57"/>
      <text:p text:style-name="P47"><text:span text:style-name="T117">1</text:span><text:span text:style-name="T120">23</text:span><text:span text:style-name="T97"> -</text:span><text:span text:style-name="T28"> </text:span><text:span text:style-name="T96">Agravo de Execução Penal </text:span><text:span text:style-name="T123">Nº </text:span><text:span text:style-name="T96">8003115-47.2020.8.06.0001</text:span><text:span text:style-name="T29"> - 3ª Vara de Execução Penal </text:span><text:span text:style-name="T58">da Comarca de Fortaleza</text:span><text:span text:style-name="T29">. </text:span></text:p>
      <text:p text:style-name="P57">Agravante: Ministério Público do Estado do Ceará. </text:p>
      <text:p text:style-name="P57">Agravado: Patrício Campos Farias. </text:p>
      <text:p text:style-name="P57">Defensoria Pública do Estado do Ceará. </text:p>
      <text:p text:style-name="P50"><text:span text:style-name="T28">Re</text:span><text:span text:style-name="T143">latora</text:span><text:span text:style-name="T28">: </text:span><text:span text:style-name="T134">Desa. </text:span><text:span text:style-name="T137">SÍLVIA SOARES DE SÁ NÓBREGA</text:span><text:span text:style-name="T28">.</text:span></text:p>
      <text:p text:style-name="P63"/>
      <text:p text:style-name="P63"/>
      <text:p text:style-name="P47"><text:span text:style-name="T117">1</text:span><text:span text:style-name="T120">24</text:span><text:span text:style-name="T97">-</text:span><text:span text:style-name="T28"> </text:span><text:span text:style-name="T96">Recurso em Sentido Estrito </text:span><text:span text:style-name="T123">Nº </text:span><text:span text:style-name="T96">0003726-31.2018.8.06.0091</text:span><text:span text:style-name="T29"> - 1ª Vara Criminal da Comarca de Iguatu. </text:span></text:p>
      <text:p text:style-name="P57">Recorrente: A. P. C. de S.. </text:p>
      <text:p text:style-name="P47"><text:span text:style-name="T29">Advogado: Daniel Gouveia Filho (OAB/</text:span><text:span text:style-name="T95">CE</text:span><text:span text:style-name="T29">: 12581). </text:span></text:p>
      <text:p text:style-name="P47"><text:span text:style-name="T29">Advogada: Suelde Macedo do Nascimento (OAB/</text:span><text:span text:style-name="T95">CE</text:span><text:span text:style-name="T29">: 30487). </text:span></text:p>
      <text:p text:style-name="P57">Recorrido: Ministério Público do Estado do Ceará. </text:p>
      <text:p text:style-name="P50"><text:span text:style-name="T28">Re</text:span><text:span text:style-name="T143">latora</text:span><text:span text:style-name="T28">: </text:span><text:span text:style-name="T134">Desa. </text:span><text:span text:style-name="T137">SÍLVIA SOARES DE SÁ NÓBREGA</text:span><text:span text:style-name="T28">.</text:span></text:p>
      <text:p text:style-name="P63"/>
      <text:p text:style-name="P63"/>
      <text:p text:style-name="P47"><text:span text:style-name="T97">1</text:span><text:span text:style-name="T119">25</text:span><text:span text:style-name="T97"> - </text:span><text:span text:style-name="T118">Recurso em Sentido Estrito</text:span><text:span text:style-name="T28"> </text:span><text:span text:style-name="T123">Nº </text:span><text:span text:style-name="T96">0052153-35.2014.8.06.0112</text:span><text:span text:style-name="T29"> - 1ª Vara Criminal da Comarca de Juazeiro do Norte. </text:span></text:p>
      <text:p text:style-name="P57">Recorrente: Roberto da Silva Gomes. </text:p>
      <text:p text:style-name="P57">Defensoria Pública do Estado do Ceará. </text:p>
      <text:p text:style-name="P57">Recorrido: Ministério Público do Estado do Ceará. </text:p>
      <text:p text:style-name="P50"><text:soft-page-break/><text:span text:style-name="T28">Relator</text:span><text:span text:style-name="T134">a</text:span><text:span text:style-name="T28">: </text:span><text:span text:style-name="T134">Desa. </text:span><text:span text:style-name="T144">SÍLVIA SOARES DE S</text:span><text:span text:style-name="T145">Á</text:span><text:span text:style-name="T144"> NÓBREGA</text:span><text:span text:style-name="T137">.</text:span><text:span text:style-name="T28"> </text:span></text:p>
      <text:p text:style-name="P68"/>
      <text:p text:style-name="P110"/>
      <text:p text:style-name="P69">Total de processos a julgar: <text:span text:style-name="T207">212</text:span> (<text:span text:style-name="T207">duzentos e doze</text:span>).</text:p>
      <text:p text:style-name="P69"/>
      <text:p text:style-name="P73"><text:span text:style-name="Fonte_20_parág._20_padrão"><text:span text:style-name="T21">Fortaleza/CE, </text:span></text:span><text:span text:style-name="Fonte_20_parág._20_padrão"><text:span text:style-name="T23">15</text:span></text:span><text:span text:style-name="Fonte_20_parág._20_padrão"><text:span text:style-name="T26"> </text:span></text:span><text:span text:style-name="Fonte_20_parág._20_padrão"><text:span text:style-name="T21">de </text:span></text:span><text:span text:style-name="Fonte_20_parág._20_padrão"><text:span text:style-name="T22">dez</text:span></text:span><text:span text:style-name="Fonte_20_parág._20_padrão"><text:span text:style-name="T21">embro de 2023.</text:span></text:span></text:p>
      <text:p text:style-name="P69"/>
      <text:p text:style-name="P69"/>
      <text:p text:style-name="P71">CINTHIA ANDRÉIA MESQUITA SILVA</text:p>
      <text:p text:style-name="P70">Coordenador da 1ª Câmara Criminal</text:p>
      <text:p text:style-name="P72"/>
      <text:p text:style-name="P72"/>
      <text:p text:style-name="P73"><text:span text:style-name="Fonte_20_parág._20_padrão"><text:span text:style-name="T24">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11-15T09:24:00Z</meta:creation-date>
    <dc:date>2023-12-14T17:14:20.131000000</dc:date>
    <meta:editing-cycles>110</meta:editing-cycles>
    <meta:editing-duration>PT17H27M55S</meta:editing-duration>
    <meta:document-statistic meta:table-count="0" meta:image-count="0" meta:object-count="0" meta:page-count="42" meta:paragraph-count="1447" meta:word-count="11385" meta:character-count="77641" meta:non-whitespace-character-count="6696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42%20-21%20de%20novembro%20de%202023.odt/Normal.dotm"/>
  </office:meta>
</office:document-meta>
</file>