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style:paragraph-properties fo:text-align="justify" style:justify-single-word="false"/>
      <style:text-properties style:font-name="Arial" fo:font-size="12pt" fo:font-weight="bold" style:font-size-asian="12pt" style:font-weight-asian="bold" style:font-size-complex="12pt"/>
    </style:style>
    <style:style style:name="P1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6" style:family="paragraph" style:parent-style-name="Standard_20__28_user_29_">
      <style:paragraph-properties fo:text-align="justify" style:justify-single-word="false"/>
    </style:style>
    <style:style style:name="P17" style:family="paragraph" style:parent-style-name="Standard_20__28_user_29_">
      <loext:graphic-properties draw:fill="solid" draw:fill-color="#dddddd" draw:opacity="100%"/>
      <style:paragraph-properties fo:text-align="justify" style:justify-single-word="false" fo:background-color="#dddddd"/>
    </style:style>
    <style:style style:name="P18"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0"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cac197"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11d0b8b"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fo:background-color="#c0c0c0" style:font-size-asian="12pt" style:font-weight-asian="bold" style:font-size-complex="12pt" style:font-weight-complex="bold"/>
    </style:style>
    <style:style style:name="P2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cac197"/>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11d0b8b"/>
    </style:style>
    <style:style style:name="P26"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cac197" style:font-size-asian="12pt" style:font-weight-asian="normal" style:font-name-complex="Arial" style:font-size-complex="12pt" style:font-weight-complex="bold"/>
    </style:style>
    <style:style style:name="P27"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11d0b8b" style:font-size-asian="12pt" style:font-weight-asian="normal" style:font-name-complex="Arial" style:font-size-complex="12pt" style:font-weight-complex="bold"/>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119eec0" fo:background-color="#c0c0c0"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0"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31" style:family="paragraph" style:parent-style-name="Standard">
      <style:paragraph-properties fo:text-align="justify" style:justify-single-word="false"/>
      <style:text-properties style:font-name="Arial" fo:font-size="12pt" officeooo:paragraph-rsid="0120ae90" style:font-size-asian="12pt" style:font-name-complex="Arial" style:font-size-complex="12pt"/>
    </style:style>
    <style:style style:name="P32" style:family="paragraph" style:parent-style-name="Standard">
      <style:paragraph-properties fo:text-align="justify" style:justify-single-word="false"/>
      <style:text-properties style:font-name="Arial" fo:font-size="12pt"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119eec0" style:font-size-asian="12pt" style:font-size-complex="12pt"/>
    </style:style>
    <style:style style:name="P34" style:family="paragraph" style:parent-style-name="Standard">
      <style:paragraph-properties fo:text-align="justify" style:justify-single-word="false"/>
      <style:text-properties style:font-name="Arial" fo:font-size="12pt" officeooo:paragraph-rsid="011f5d92" style:font-size-asian="12pt" style:font-size-complex="12pt"/>
    </style:style>
    <style:style style:name="P35" style:family="paragraph" style:parent-style-name="Standard">
      <style:paragraph-properties fo:text-align="justify" style:justify-single-word="false"/>
      <style:text-properties style:font-name="Arial" fo:font-size="12pt" officeooo:paragraph-rsid="011fa716" style:font-size-asian="12pt" style:font-size-complex="12pt"/>
    </style:style>
    <style:style style:name="P36" style:family="paragraph" style:parent-style-name="Standard">
      <style:paragraph-properties fo:text-align="justify" style:justify-single-word="false"/>
      <style:text-properties style:font-name="Arial" fo:font-size="12pt" officeooo:paragraph-rsid="011fb076" style:font-size-asian="12pt" style:font-size-complex="12pt"/>
    </style:style>
    <style:style style:name="P37" style:family="paragraph" style:parent-style-name="Standard">
      <style:paragraph-properties fo:text-align="justify" style:justify-single-word="false"/>
      <style:text-properties style:font-name="Arial" fo:font-size="12pt" officeooo:paragraph-rsid="0120ae90" style:font-size-asian="12pt" style:font-size-complex="12pt"/>
    </style:style>
    <style:style style:name="P38" style:family="paragraph" style:parent-style-name="Standard">
      <style:paragraph-properties fo:text-align="justify" style:justify-single-word="false"/>
      <style:text-properties style:font-name="Arial" fo:font-size="12pt" officeooo:paragraph-rsid="0122321a" style:font-size-asian="12pt" style:font-size-complex="12pt"/>
    </style:style>
    <style:style style:name="P39" style:family="paragraph" style:parent-style-name="Standard">
      <style:paragraph-properties fo:text-align="justify" style:justify-single-word="false"/>
      <style:text-properties style:font-name="Arial" fo:font-size="12pt" officeooo:paragraph-rsid="0122d2bd" style:font-size-asian="12pt" style:font-size-complex="12pt"/>
    </style:style>
    <style:style style:name="P40" style:family="paragraph" style:parent-style-name="Standard">
      <style:paragraph-properties fo:text-align="justify" style:justify-single-word="false"/>
      <style:text-properties style:font-name="Arial" fo:font-size="12pt" officeooo:paragraph-rsid="012fd33c" style:font-size-asian="12pt" style:font-size-complex="12pt"/>
    </style:style>
    <style:style style:name="P41" style:family="paragraph" style:parent-style-name="Standard">
      <style:paragraph-properties fo:text-align="justify" style:justify-single-word="false"/>
      <style:text-properties style:font-name="Arial" fo:font-size="12pt" officeooo:paragraph-rsid="0127f6c9" style:font-size-asian="12pt" style:font-size-complex="12pt"/>
    </style:style>
    <style:style style:name="P42" style:family="paragraph" style:parent-style-name="Standard">
      <style:paragraph-properties fo:text-align="justify" style:justify-single-word="false"/>
      <style:text-properties style:font-name="Arial" fo:font-size="12pt" officeooo:paragraph-rsid="012958f7" style:font-size-asian="12pt" style:font-size-complex="12pt"/>
    </style:style>
    <style:style style:name="P43" style:family="paragraph" style:parent-style-name="Standard">
      <style:paragraph-properties fo:text-align="justify" style:justify-single-word="false"/>
      <style:text-properties style:font-name="Arial" fo:font-size="12pt" officeooo:paragraph-rsid="012c7098" style:font-size-asian="12pt" style:font-size-complex="12pt"/>
    </style:style>
    <style:style style:name="P44" style:family="paragraph" style:parent-style-name="Standard">
      <style:paragraph-properties fo:text-align="justify" style:justify-single-word="false"/>
      <style:text-properties style:font-name="Arial" fo:font-size="12pt" officeooo:paragraph-rsid="012e6b0a" style:font-size-asian="12pt" style:font-size-complex="12pt"/>
    </style:style>
    <style:style style:name="P45"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46" style:family="paragraph" style:parent-style-name="Standard">
      <style:paragraph-properties fo:text-align="justify" style:justify-single-word="false"/>
      <style:text-properties style:font-name="Arial" fo:font-size="12pt" fo:font-weight="bold" officeooo:paragraph-rsid="0122321a" style:font-size-asian="12pt" style:font-weight-asian="bold" style:font-name-complex="Arial" style:font-size-complex="12pt" style:font-weight-complex="bold"/>
    </style:style>
    <style:style style:name="P47" style:family="paragraph" style:parent-style-name="Standard">
      <style:paragraph-properties fo:text-align="justify" style:justify-single-word="false"/>
      <style:text-properties style:font-name="Arial" fo:font-size="12pt" fo:font-weight="bold" officeooo:paragraph-rsid="012958f7" style:font-size-asian="12pt" style:font-weight-asian="bold" style:font-name-complex="Arial" style:font-size-complex="12pt" style:font-weight-complex="bold"/>
    </style:style>
    <style:style style:name="P4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c21e31"/>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054022" style:font-size-asian="12pt"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1517f8"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19eec0" style:font-size-asian="12pt"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1a7674" style:font-size-asian="12pt"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1d62a9"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054022" style:font-size-asian="12pt" style:font-weight-asian="bold"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1517f8" style:font-size-asian="12pt" style:font-weight-asian="bold" style:font-size-complex="12pt"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19eec0" style:font-size-asian="12pt" style:font-weight-asian="bold"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1d62a9" style:font-size-asian="12pt" style:font-weight-asian="bold" style:font-size-complex="12pt" style:font-weight-complex="bold"/>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19eec0" fo:background-color="#c0c0c0" style:font-size-asian="12pt" style:font-weight-asian="bold" style:font-size-complex="12pt" style:font-weight-complex="bol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1d62a9" style:font-size-asian="12pt" style:font-weight-asian="normal"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7f9408" officeooo:paragraph-rsid="011d62a9" style:font-size-asian="12pt" style:font-weight-asian="normal"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870b5d" officeooo:paragraph-rsid="011d62a9" style:font-size-asian="12pt" style:font-weight-asian="normal" style:font-size-complex="12pt" style:font-weight-complex="bol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820cad" officeooo:paragraph-rsid="011d62a9" style:font-size-asian="12pt" style:font-weight-asian="normal"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86b641" officeooo:paragraph-rsid="011d62a9" style:font-size-asian="12pt" style:font-weight-asian="normal"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870b5d" officeooo:paragraph-rsid="011d62a9" style:font-size-asian="12pt" style:font-weight-asian="normal"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8bf67d" officeooo:paragraph-rsid="011d62a9" style:font-size-asian="12pt" style:font-weight-asian="normal" style:font-size-complex="12pt" style:font-weight-complex="normal"/>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b8c4f9" officeooo:paragraph-rsid="011d62a9" style:font-size-asian="12pt" style:font-weight-asian="normal" style:font-size-complex="12pt" style:font-weight-complex="normal"/>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907688" officeooo:paragraph-rsid="011d62a9" style:font-size-asian="12pt" style:font-weight-asian="normal"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9e82c1" officeooo:paragraph-rsid="011d62a9" style:font-size-asian="12pt" style:font-weight-asian="normal"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1d62a9" style:font-size-asian="12pt"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87edd08" officeooo:paragraph-rsid="011d62a9" style:font-size-asian="12pt" style:font-weight-asian="bold" style:font-size-complex="12pt" style:font-weight-complex="bold"/>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11d62a9" style:font-size-asian="12pt" style:font-weight-asian="bold" style:font-size-complex="12pt" style:font-weight-complex="bold"/>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8870b5d" officeooo:paragraph-rsid="011d62a9" style:font-size-asian="12pt" style:font-weight-asian="bold" style:font-size-complex="12pt" style:font-weight-complex="bold"/>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8907688" officeooo:paragraph-rsid="011d62a9" style:font-size-asian="12pt" style:font-weight-asian="bold" style:font-size-complex="12pt" style:font-weight-complex="bold"/>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normal" officeooo:rsid="08b8c4f9" officeooo:paragraph-rsid="011d62a9" style:font-size-asian="12pt" style:font-weight-asian="normal" style:font-size-complex="12pt" style:font-weight-complex="normal"/>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054022"/>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1517f8"/>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19eec0"/>
    </style:style>
    <style:style style:name="P7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cac197" fo:background-color="#ffffff" style:font-size-complex="12pt" style:font-weight-complex="bold"/>
    </style:style>
    <style:style style:name="P79"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11d0b8b" fo:background-color="#ffffff" style:font-size-complex="12pt" style:font-weight-complex="bold"/>
    </style:style>
    <style:style style:name="P8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8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8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8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8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85"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be9faf" style:font-size-asian="12pt" style:font-name-complex="Arial" style:font-size-complex="12pt"/>
    </style:style>
    <style:style style:name="P86" style:family="paragraph" style:parent-style-name="Standard">
      <style:paragraph-properties fo:text-align="justify" style:justify-single-word="false"/>
      <style:text-properties style:font-name="Arial" fo:font-size="12pt" officeooo:paragraph-rsid="012fd33c" style:font-size-asian="12pt" style:font-size-complex="12pt"/>
    </style:style>
    <style:style style:name="P87" style:family="paragraph" style:parent-style-name="Standard">
      <style:paragraph-properties fo:text-align="justify" style:justify-single-word="false"/>
      <style:text-properties style:font-name="Arial" fo:font-size="12pt" officeooo:paragraph-rsid="01314e97" style:font-size-asian="12pt" style:font-size-complex="12pt"/>
    </style:style>
    <style:style style:name="P88"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89" style:family="paragraph" style:parent-style-name="Standard">
      <style:paragraph-properties fo:text-align="justify" style:justify-single-word="false"/>
      <style:text-properties style:font-name="Arial" fo:font-size="12pt" style:font-size-asian="12pt" style:font-size-complex="12pt"/>
    </style:style>
    <style:style style:name="P90" style:family="paragraph" style:parent-style-name="Standard">
      <style:paragraph-properties fo:text-align="justify" style:justify-single-word="false"/>
      <style:text-properties style:font-name="Arial" fo:font-size="12pt" officeooo:paragraph-rsid="01314e97" style:font-size-asian="12pt" style:font-size-complex="12pt"/>
    </style:style>
    <style:style style:name="P91" style:family="paragraph" style:parent-style-name="Standard">
      <style:paragraph-properties fo:text-align="justify" style:justify-single-word="false"/>
      <style:text-properties style:font-name="Arial" fo:font-size="12pt" officeooo:paragraph-rsid="0131ba49" style:font-size-asian="12pt" style:font-size-complex="12pt"/>
    </style:style>
    <style:style style:name="P92" style:family="paragraph" style:parent-style-name="Standard">
      <style:paragraph-properties fo:text-align="justify" style:justify-single-word="false"/>
      <style:text-properties style:font-name="Arial" fo:font-size="12pt" officeooo:paragraph-rsid="01352f8a" style:font-size-asian="12pt" style:font-size-complex="12pt"/>
    </style:style>
    <style:style style:name="P93" style:family="paragraph" style:parent-style-name="Standard">
      <style:paragraph-properties fo:text-align="justify" style:justify-single-word="false"/>
      <style:text-properties style:font-name="Arial" fo:font-size="12pt" officeooo:paragraph-rsid="0136038d" style:font-size-asian="12pt" style:font-size-complex="12pt"/>
    </style:style>
    <style:style style:name="P9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95" style:family="paragraph" style:parent-style-name="Standard">
      <style:paragraph-properties fo:text-align="justify" style:justify-single-word="false"/>
      <style:text-properties style:font-name="Arial" fo:font-size="12pt" officeooo:paragraph-rsid="01352f8a" style:font-size-asian="12pt" style:font-name-complex="Arial" style:font-size-complex="12pt"/>
    </style:style>
    <style:style style:name="P96"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97" style:family="paragraph" style:parent-style-name="Standard">
      <style:paragraph-properties fo:text-align="justify" style:justify-single-word="false"/>
      <style:text-properties style:font-name="Arial" fo:font-size="12pt" fo:font-weight="bold" officeooo:paragraph-rsid="01314e97" style:font-size-asian="12pt" style:font-weight-asian="bold" style:font-size-complex="12pt"/>
    </style:style>
    <style:style style:name="P98" style:family="paragraph" style:parent-style-name="Standard">
      <style:paragraph-properties fo:text-align="justify" style:justify-single-word="false"/>
      <style:text-properties style:font-name="Arial" fo:font-size="12pt" fo:font-weight="bold" officeooo:paragraph-rsid="0131ba49" style:font-size-asian="12pt" style:font-weight-asian="bold" style:font-size-complex="12pt"/>
    </style:style>
    <style:style style:name="P99" style:family="paragraph" style:parent-style-name="Standard">
      <style:paragraph-properties fo:text-align="justify" style:justify-single-word="false"/>
      <style:text-properties style:font-name="Arial" fo:font-size="12pt" fo:font-weight="bold" officeooo:paragraph-rsid="01339dbe" style:font-size-asian="12pt" style:font-weight-asian="bold" style:font-size-complex="12pt"/>
    </style:style>
    <style:style style:name="P100" style:family="paragraph" style:parent-style-name="Standard">
      <style:paragraph-properties fo:text-align="justify" style:justify-single-word="false"/>
      <style:text-properties style:font-name="Arial" fo:font-size="12pt" fo:font-weight="bold" officeooo:paragraph-rsid="01352f8a" style:font-size-asian="12pt" style:font-weight-asian="bold" style:font-size-complex="12pt"/>
    </style:style>
    <style:style style:name="P101" style:family="paragraph" style:parent-style-name="Standard">
      <style:paragraph-properties fo:text-align="justify" style:justify-single-word="false"/>
      <style:text-properties style:font-name="Arial" fo:font-size="12pt" fo:font-weight="bold" officeooo:paragraph-rsid="0136038d" style:font-size-asian="12pt" style:font-weight-asian="bold" style:font-size-complex="12pt"/>
    </style:style>
    <style:style style:name="P102" style:family="paragraph" style:parent-style-name="Standard">
      <style:paragraph-properties fo:text-align="justify" style:justify-single-word="false"/>
      <style:text-properties style:font-name="Arial" fo:font-size="12pt" fo:font-weight="bold" officeooo:rsid="0120ae90" officeooo:paragraph-rsid="0120ae90" style:font-size-asian="12pt" style:font-weight-asian="bold" style:font-name-complex="Arial" style:font-size-complex="12pt"/>
    </style:style>
    <style:style style:name="P103" style:family="paragraph" style:parent-style-name="Standard">
      <style:paragraph-properties fo:text-align="justify" style:justify-single-word="false"/>
      <style:text-properties style:font-name="Arial" fo:font-size="12pt" fo:font-weight="bold" officeooo:rsid="0120ae90" officeooo:paragraph-rsid="01352f8a" style:font-size-asian="12pt" style:font-weight-asian="bold" style:font-name-complex="Arial" style:font-size-complex="12pt"/>
    </style:style>
    <style:style style:name="P104" style:family="paragraph" style:parent-style-name="Standard">
      <style:paragraph-properties fo:text-align="justify" style:justify-single-word="false"/>
      <style:text-properties style:font-name="Arial" fo:font-size="12pt" fo:font-weight="bold" officeooo:paragraph-rsid="01352f8a" style:font-size-asian="12pt" style:font-weight-asian="bold" style:font-name-complex="Arial" style:font-size-complex="12pt"/>
    </style:style>
    <style:style style:name="P105"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06" style:family="paragraph" style:parent-style-name="Standard">
      <style:paragraph-properties fo:text-align="justify" style:justify-single-word="false"/>
      <style:text-properties style:font-name="Arial" fo:font-size="12pt" fo:font-weight="bold" officeooo:paragraph-rsid="0136038d" style:font-size-asian="12pt" style:font-weight-asian="bold" style:font-name-complex="Arial" style:font-size-complex="12pt" style:font-weight-complex="bold"/>
    </style:style>
    <style:style style:name="P107"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bb0392" fo:background-color="#ffffff" loext:char-shading-value="0" style:font-weight-asian="bold" style:font-size-complex="12pt" style:font-weight-complex="bold"/>
    </style:style>
    <style:style style:name="T4" style:family="text">
      <style:text-properties style:font-name="Arial" fo:font-weight="bold" officeooo:rsid="00f635b5" fo:background-color="#ffffff" loext:char-shading-value="0" style:font-weight-asian="bold" style:font-size-complex="12pt" style:font-weight-complex="bold"/>
    </style:style>
    <style:style style:name="T5" style:family="text">
      <style:text-properties style:font-name="Arial" fo:font-weight="bold" officeooo:rsid="0103bf39" fo:background-color="#ffffff" loext:char-shading-value="0" style:font-weight-asian="bold" style:font-size-complex="12pt" style:font-weight-complex="bold"/>
    </style:style>
    <style:style style:name="T6" style:family="text">
      <style:text-properties style:font-name="Arial" fo:font-weight="bold" officeooo:rsid="0119eec0" fo:background-color="#ffffff" loext:char-shading-value="0" style:font-weight-asian="bold" style:font-size-complex="12pt" style:font-weight-complex="bold"/>
    </style:style>
    <style:style style:name="T7" style:family="text">
      <style:text-properties style:font-name="Arial" fo:font-weight="bold" style:font-weight-asian="bold"/>
    </style:style>
    <style:style style:name="T8" style:family="text">
      <style:text-properties style:font-name="Arial" fo:font-weight="bold" style:font-weight-asian="bold" style:font-size-complex="12pt" style:font-weight-complex="bold"/>
    </style:style>
    <style:style style:name="T9" style:family="text">
      <style:text-properties style:font-name="Arial" fo:font-weight="bold" officeooo:rsid="00169a3c" style:font-weight-asian="bold"/>
    </style:style>
    <style:style style:name="T10" style:family="text">
      <style:text-properties style:font-name="Arial" fo:font-weight="bold" officeooo:rsid="00169a3c" style:font-weight-asian="bold" style:font-name-complex="Arial" style:font-weight-complex="bold"/>
    </style:style>
    <style:style style:name="T11" style:family="text">
      <style:text-properties style:font-name="Arial" fo:font-weight="bold" officeooo:rsid="00169a3c" style:font-weight-asian="bold" style:font-name-complex="Arial"/>
    </style:style>
    <style:style style:name="T12" style:family="text">
      <style:text-properties style:font-name="Arial" fo:font-weight="bold" fo:background-color="#c0c0c0" loext:char-shading-value="0" style:font-weight-asian="bold" style:font-size-complex="12pt" style:font-weight-complex="bold"/>
    </style:style>
    <style:style style:name="T13" style:family="text">
      <style:text-properties style:font-name="Arial" fo:font-style="italic" fo:font-weight="bold" style:font-style-asian="italic" style:font-weight-asian="bold" style:font-size-complex="12pt" style:font-style-complex="italic" style:font-weight-complex="bold"/>
    </style:style>
    <style:style style:name="T14"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5" style:family="text">
      <style:text-properties style:font-name="Arial" fo:language="en" fo:country="US" fo:font-weight="bold" style:font-weight-asian="bold" style:font-size-complex="12pt" style:font-weight-complex="bold"/>
    </style:style>
    <style:style style:name="T16" style:family="text">
      <style:text-properties style:font-name="Arial" fo:language="en" fo:country="US" fo:font-weight="bold" officeooo:rsid="00bd3ff3" style:font-weight-asian="bold" style:font-size-complex="12pt" style:font-weight-complex="bold"/>
    </style:style>
    <style:style style:name="T17" style:family="text">
      <style:text-properties style:font-name="Arial" fo:language="en" fo:country="US" fo:font-weight="bold" officeooo:rsid="01053f59" style:font-weight-asian="bold" style:font-size-complex="12pt" style:font-weight-complex="bold"/>
    </style:style>
    <style:style style:name="T18" style:family="text">
      <style:text-properties style:font-name="Arial" fo:language="en" fo:country="US" fo:font-weight="bold" officeooo:rsid="011d0b8b" style:font-weight-asian="bold" style:font-size-complex="12pt" style:font-weight-complex="bold"/>
    </style:style>
    <style:style style:name="T19" style:family="text">
      <style:text-properties style:font-name="Arial" style:font-size-complex="12pt"/>
    </style:style>
    <style:style style:name="T20" style:family="text">
      <style:text-properties style:font-name="Arial" officeooo:rsid="00bb6081" style:font-size-complex="12pt"/>
    </style:style>
    <style:style style:name="T21" style:family="text">
      <style:text-properties style:font-name="Arial" officeooo:rsid="01041ba1" style:font-size-complex="12pt"/>
    </style:style>
    <style:style style:name="T22" style:family="text">
      <style:text-properties style:font-name="Arial" officeooo:rsid="0119eec0" style:font-size-complex="12pt"/>
    </style:style>
    <style:style style:name="T23" style:family="text">
      <style:text-properties style:font-name="Arial" fo:background-color="#ffffff" loext:char-shading-value="0" style:font-size-complex="12pt"/>
    </style:style>
    <style:style style:name="T24" style:family="text">
      <style:text-properties style:font-name="Arial" fo:font-size="12pt" fo:font-weight="bold" style:font-size-asian="12pt" style:font-weight-asian="bold" style:font-size-complex="12pt"/>
    </style:style>
    <style:style style:name="T25" style:family="text">
      <style:text-properties style:font-name="Arial" fo:font-size="12pt" fo:font-weight="bold" style:font-size-asian="12pt" style:font-weight-asian="bold" style:font-size-complex="12pt" style:font-weight-complex="bold"/>
    </style:style>
    <style:style style:name="T26" style:family="text">
      <style:text-properties style:font-name="Arial" fo:font-size="12pt" fo:font-weight="bold" officeooo:rsid="001910dd" style:font-size-asian="12pt" style:font-weight-asian="bold" style:font-size-complex="12pt" style:font-weight-complex="bold"/>
    </style:style>
    <style:style style:name="T27" style:family="text">
      <style:text-properties style:font-name="Arial" fo:font-size="12pt" fo:font-weight="bold" officeooo:rsid="0018215f" style:font-size-asian="12pt" style:font-weight-asian="bold" style:font-size-complex="12pt" style:font-weight-complex="bold"/>
    </style:style>
    <style:style style:name="T28" style:family="text">
      <style:text-properties style:font-name="Arial" fo:font-size="12pt" fo:font-weight="bold" officeooo:rsid="011517f8" style:font-size-asian="12pt" style:font-weight-asian="bold" style:font-size-complex="12pt" style:font-weight-complex="bold"/>
    </style:style>
    <style:style style:name="T29" style:family="text">
      <style:text-properties style:font-name="Arial" fo:font-size="12pt" fo:font-weight="bold" officeooo:rsid="011d6b52" style:font-size-asian="12pt" style:font-weight-asian="bold" style:font-size-complex="12pt" style:font-weight-complex="bold"/>
    </style:style>
    <style:style style:name="T30" style:family="text">
      <style:text-properties style:font-name="Arial" fo:font-size="12pt" fo:font-weight="bold" officeooo:rsid="012666de" style:font-size-asian="12pt" style:font-weight-asian="bold" style:font-size-complex="12pt" style:font-weight-complex="bold"/>
    </style:style>
    <style:style style:name="T31" style:family="text">
      <style:text-properties style:font-name="Arial" fo:font-size="12pt" fo:font-weight="bold" officeooo:rsid="00169a3c" style:font-size-asian="12pt" style:font-weight-asian="bold" style:font-size-complex="12pt"/>
    </style:style>
    <style:style style:name="T32" style:family="text">
      <style:text-properties style:font-name="Arial" fo:font-size="12pt" fo:font-weight="bold" officeooo:rsid="0018215f" style:font-size-asian="12pt" style:font-weight-asian="bold" style:font-size-complex="12pt"/>
    </style:style>
    <style:style style:name="T33" style:family="text">
      <style:text-properties style:font-name="Arial" fo:font-size="12pt" fo:font-weight="bold" officeooo:rsid="001910dd" style:font-size-asian="12pt" style:font-weight-asian="bold" style:font-size-complex="12pt"/>
    </style:style>
    <style:style style:name="T34" style:family="text">
      <style:text-properties style:font-name="Arial" fo:font-size="12pt" style:font-size-asian="12pt" style:font-size-complex="12pt"/>
    </style:style>
    <style:style style:name="T35" style:family="text">
      <style:text-properties style:font-name="Arial" fo:font-size="12pt" officeooo:rsid="0013574b" style:font-size-asian="12pt" style:font-size-complex="12pt"/>
    </style:style>
    <style:style style:name="T36" style:family="text">
      <style:text-properties style:font-name="Arial" fo:font-size="12pt" officeooo:rsid="0018215f" style:font-size-asian="12pt" style:font-size-complex="12pt"/>
    </style:style>
    <style:style style:name="T37" style:family="text">
      <style:text-properties style:font-name="Arial" fo:font-size="12pt" officeooo:rsid="000cf1b8" style:font-size-asian="12pt" style:font-size-complex="12pt"/>
    </style:style>
    <style:style style:name="T38" style:family="text">
      <style:text-properties style:font-name="Arial" fo:font-size="12pt" officeooo:rsid="001910dd" style:font-size-asian="12pt" style:font-size-complex="12pt"/>
    </style:style>
    <style:style style:name="T39" style:family="text">
      <style:text-properties style:font-name="Arial" fo:font-size="12pt" style:text-underline-style="none" fo:font-weight="bold" officeooo:rsid="07c5f441" style:font-size-asian="12pt" style:language-asian="hi" style:country-asian="IN" style:font-weight-asian="bold" style:font-name-complex="Arial" style:font-size-complex="12pt" style:font-weight-complex="bold"/>
    </style:style>
    <style:style style:name="T40" style:family="text">
      <style:text-properties style:font-name="Arial" fo:font-size="12pt" style:text-underline-style="none" fo:font-weight="bold" officeooo:rsid="01053f59" style:font-size-asian="12pt" style:language-asian="hi" style:country-asian="IN" style:font-weight-asian="bold" style:font-name-complex="Arial" style:font-size-complex="12pt" style:font-weight-complex="bold"/>
    </style:style>
    <style:style style:name="T41" style:family="text">
      <style:text-properties style:font-name="Arial" fo:font-size="12pt" style:text-underline-style="none" fo:font-weight="bold" officeooo:rsid="00533331" style:font-size-asian="12pt" style:language-asian="hi" style:country-asian="IN" style:font-weight-asian="bold" style:font-name-complex="Arial" style:font-size-complex="12pt" style:font-weight-complex="bold"/>
    </style:style>
    <style:style style:name="T42" style:family="text">
      <style:text-properties style:font-name="Arial" officeooo:rsid="00169a3c"/>
    </style:style>
    <style:style style:name="T43" style:family="text">
      <style:text-properties style:font-name="Arial" officeooo:rsid="00169a3c" style:font-name-complex="Arial"/>
    </style:style>
    <style:style style:name="T44" style:family="text">
      <style:text-properties fo:background-color="#ffffff" loext:char-shading-value="0" style:font-size-complex="12pt"/>
    </style:style>
    <style:style style:name="T45" style:family="text">
      <style:text-properties fo:font-weight="bold" style:language-asian="hi" style:country-asian="IN" style:font-weight-asian="bold"/>
    </style:style>
    <style:style style:name="T46" style:family="text">
      <style:text-properties fo:font-weight="bold" officeooo:rsid="00533331" style:language-asian="hi" style:country-asian="IN" style:font-weight-asian="bold"/>
    </style:style>
    <style:style style:name="T47" style:family="text">
      <style:text-properties fo:font-weight="bold" officeooo:rsid="01053f59" style:language-asian="hi" style:country-asian="IN" style:font-weight-asian="bold"/>
    </style:style>
    <style:style style:name="T48" style:family="text">
      <style:text-properties fo:font-weight="bold" officeooo:rsid="011d0b8b" style:language-asian="hi" style:country-asian="IN" style:font-weight-asian="bold"/>
    </style:style>
    <style:style style:name="T49" style:family="text">
      <style:text-properties fo:font-weight="bold" style:font-weight-asian="bold"/>
    </style:style>
    <style:style style:name="T50" style:family="text">
      <style:text-properties fo:font-weight="bold" officeooo:rsid="0105a908" style:font-weight-asian="bold"/>
    </style:style>
    <style:style style:name="T51" style:family="text">
      <style:text-properties fo:font-weight="bold" officeooo:rsid="011f5d92" style:font-weight-asian="bold"/>
    </style:style>
    <style:style style:name="T52" style:family="text">
      <style:text-properties fo:font-weight="bold" officeooo:rsid="0120ae90" style:font-weight-asian="bold"/>
    </style:style>
    <style:style style:name="T53" style:family="text">
      <style:text-properties fo:font-weight="bold" officeooo:rsid="01218f0a" style:font-weight-asian="bold"/>
    </style:style>
    <style:style style:name="T54" style:family="text">
      <style:text-properties fo:font-weight="bold" officeooo:rsid="0122321a" style:font-weight-asian="bold"/>
    </style:style>
    <style:style style:name="T55" style:family="text">
      <style:text-properties fo:font-weight="bold" officeooo:rsid="012666de" style:font-weight-asian="bold"/>
    </style:style>
    <style:style style:name="T56" style:family="text">
      <style:text-properties fo:font-weight="bold" officeooo:rsid="0127f6c9" style:font-weight-asian="bold"/>
    </style:style>
    <style:style style:name="T57" style:family="text">
      <style:text-properties fo:font-weight="bold" officeooo:rsid="012958f7" style:font-weight-asian="bold"/>
    </style:style>
    <style:style style:name="T58" style:family="text">
      <style:text-properties fo:font-weight="bold" style:font-weight-asian="bold" style:font-name-complex="Arial" style:font-weight-complex="bold"/>
    </style:style>
    <style:style style:name="T59" style:family="text">
      <style:text-properties fo:font-weight="bold" officeooo:rsid="012958f7" style:font-weight-asian="bold" style:font-name-complex="Arial" style:font-weight-complex="bold"/>
    </style:style>
    <style:style style:name="T60" style:family="text">
      <style:text-properties fo:font-weight="bold" officeooo:rsid="0136038d" style:font-weight-asian="bold" style:font-name-complex="Arial" style:font-weight-complex="bold"/>
    </style:style>
    <style:style style:name="T61" style:family="text">
      <style:text-properties fo:font-weight="bold" officeooo:rsid="012c7098" style:font-weight-asian="bold"/>
    </style:style>
    <style:style style:name="T62" style:family="text">
      <style:text-properties fo:font-weight="bold" officeooo:rsid="012e6b0a" style:font-weight-asian="bold"/>
    </style:style>
    <style:style style:name="T63" style:family="text">
      <style:text-properties fo:font-weight="bold" officeooo:rsid="01314e97" style:font-weight-asian="bold"/>
    </style:style>
    <style:style style:name="T64" style:family="text">
      <style:text-properties fo:font-weight="bold" officeooo:rsid="01352f8a" style:font-weight-asian="bold"/>
    </style:style>
    <style:style style:name="T65" style:family="text">
      <style:text-properties fo:font-weight="bold" officeooo:rsid="0135e067" style:font-weight-asian="bold"/>
    </style:style>
    <style:style style:name="T66" style:family="text">
      <style:text-properties fo:font-weight="bold" officeooo:rsid="0136038d" style:font-weight-asian="bold"/>
    </style:style>
    <style:style style:name="T67" style:family="text">
      <style:text-properties fo:font-weight="bold" officeooo:rsid="0136d127" style:font-weight-asian="bold"/>
    </style:style>
    <style:style style:name="T68" style:family="text">
      <style:text-properties fo:color="#ed1c24" style:font-name="Arial" style:font-size-complex="12pt"/>
    </style:style>
    <style:style style:name="T69" style:family="text">
      <style:text-properties fo:font-weight="normal" style:font-weight-asian="normal"/>
    </style:style>
    <style:style style:name="T70" style:family="text">
      <style:text-properties fo:font-weight="normal" style:font-weight-asian="normal" style:font-weight-complex="normal"/>
    </style:style>
    <style:style style:name="T71" style:family="text">
      <style:text-properties fo:font-weight="normal" officeooo:rsid="0131ba49" style:font-weight-asian="normal" style:font-weight-complex="normal"/>
    </style:style>
    <style:style style:name="T72" style:family="text">
      <style:text-properties fo:font-weight="normal" officeooo:rsid="087d9a7d" style:font-weight-asian="normal"/>
    </style:style>
    <style:style style:name="T73" style:family="text">
      <style:text-properties fo:font-weight="normal" officeooo:rsid="08870b5d" style:font-weight-asian="normal"/>
    </style:style>
    <style:style style:name="T74" style:family="text">
      <style:text-properties fo:font-weight="normal" officeooo:rsid="089e82c1" style:font-weight-asian="normal"/>
    </style:style>
    <style:style style:name="T75" style:family="text">
      <style:text-properties fo:font-weight="normal" fo:background-color="transparent" loext:char-shading-value="0" style:font-weight-asian="normal" style:font-weight-complex="normal"/>
    </style:style>
    <style:style style:name="T76" style:family="text">
      <style:text-properties officeooo:rsid="006b69a8"/>
    </style:style>
    <style:style style:name="T77" style:family="text">
      <style:text-properties officeooo:rsid="00bb0392"/>
    </style:style>
    <style:style style:name="T78" style:family="text">
      <style:text-properties style:font-name="Arial1" style:text-underline-style="none" fo:font-weight="bold" officeooo:rsid="08ab38a3" style:font-weight-asian="bold"/>
    </style:style>
    <style:style style:name="T79" style:family="text">
      <style:text-properties style:font-name="Arial1" style:text-underline-style="none" fo:font-weight="bold" officeooo:rsid="08ab38a3" style:font-weight-asian="bold" style:font-name-complex="Arial"/>
    </style:style>
    <style:style style:name="T80" style:family="text">
      <style:text-properties style:font-name="Arial1" style:text-underline-style="none" officeooo:rsid="08ab38a3" style:font-name-complex="Arial"/>
    </style:style>
    <style:style style:name="T81" style:family="text">
      <style:text-properties style:font-name="Arial1" fo:font-weight="bold" style:font-weight-asian="bold"/>
    </style:style>
    <style:style style:name="T82" style:family="text">
      <style:text-properties style:font-name="Arial1" fo:font-weight="bold" officeooo:rsid="010b4c1f" style:font-weight-asian="bold"/>
    </style:style>
    <style:style style:name="T83" style:family="text">
      <style:text-properties officeooo:rsid="00f635b5"/>
    </style:style>
    <style:style style:name="T84" style:family="text">
      <style:text-properties officeooo:rsid="0103bf39"/>
    </style:style>
    <style:style style:name="T85" style:family="text">
      <style:text-properties officeooo:rsid="01053f59"/>
    </style:style>
    <style:style style:name="T86" style:family="text">
      <style:text-properties officeooo:rsid="0117a955"/>
    </style:style>
    <style:style style:name="T87" style:family="text">
      <style:text-properties officeooo:rsid="0119eec0"/>
    </style:style>
    <style:style style:name="T88" style:family="text">
      <style:text-properties fo:color="#c9211e" fo:font-weight="bold" officeooo:rsid="0122e474" style:font-weight-asian="bold" style:font-weight-complex="bold"/>
    </style:style>
    <style:style style:name="T89" style:family="text">
      <style:text-properties officeooo:rsid="011d0b8b"/>
    </style:style>
    <style:style style:name="T90" style:family="text">
      <style:text-properties style:text-underline-style="none"/>
    </style:style>
    <style:style style:name="T91" style:family="text">
      <style:text-properties style:text-underline-style="none" fo:font-weight="normal" style:font-weight-asian="normal"/>
    </style:style>
    <style:style style:name="T92" style:family="text">
      <style:text-properties style:text-underline-style="none" fo:font-weight="normal" style:font-weight-asian="normal" style:font-weight-complex="normal"/>
    </style:style>
    <style:style style:name="T93" style:family="text">
      <style:text-properties style:text-underline-style="none" fo:font-weight="normal" officeooo:rsid="08907688" style:font-weight-asian="normal" style:font-weight-complex="normal"/>
    </style:style>
    <style:style style:name="T94" style:family="text">
      <style:text-properties style:text-underline-style="none" fo:font-weight="normal" officeooo:rsid="08b8c4f9" style:font-weight-asian="normal" style:font-weight-complex="normal"/>
    </style:style>
    <style:style style:name="T95" style:family="text">
      <style:text-properties style:text-underline-style="none" fo:font-weight="normal" officeooo:rsid="08bdd51e" style:font-weight-asian="normal" style:font-weight-complex="normal"/>
    </style:style>
    <style:style style:name="T96" style:family="text">
      <style:text-properties style:text-underline-style="none" fo:font-weight="normal" officeooo:rsid="08bb6ea7" style:font-weight-asian="normal" style:font-weight-complex="normal"/>
    </style:style>
    <style:style style:name="T97" style:family="text">
      <style:text-properties style:text-underline-style="none" fo:font-weight="normal" officeooo:rsid="08ca599b" style:font-weight-asian="normal"/>
    </style:style>
    <style:style style:name="T98" style:family="text">
      <style:text-properties style:text-underline-style="none" fo:font-weight="normal" officeooo:rsid="087d9a7d" style:font-weight-asian="normal"/>
    </style:style>
    <style:style style:name="T99" style:family="text">
      <style:text-properties style:text-underline-style="none" fo:font-weight="normal" officeooo:rsid="087db547" style:font-weight-asian="normal"/>
    </style:style>
    <style:style style:name="T100" style:family="text">
      <style:text-properties style:text-underline-style="none" fo:font-weight="normal" officeooo:rsid="087edd08" style:font-weight-asian="normal"/>
    </style:style>
    <style:style style:name="T101" style:family="text">
      <style:text-properties style:text-underline-style="none" fo:font-weight="normal" officeooo:rsid="087f9408" style:font-weight-asian="normal"/>
    </style:style>
    <style:style style:name="T102" style:family="text">
      <style:text-properties style:text-underline-style="none" fo:font-weight="normal" officeooo:rsid="08c08bdc" style:font-weight-asian="normal"/>
    </style:style>
    <style:style style:name="T103" style:family="text">
      <style:text-properties style:text-underline-style="none" fo:font-weight="normal" officeooo:rsid="08cb9782" style:font-weight-asian="normal"/>
    </style:style>
    <style:style style:name="T104" style:family="text">
      <style:text-properties style:text-underline-style="none" fo:font-weight="normal" officeooo:rsid="0880cacf" style:font-weight-asian="normal"/>
    </style:style>
    <style:style style:name="T105" style:family="text">
      <style:text-properties style:text-underline-style="none" fo:font-weight="normal" officeooo:rsid="08820cad" style:font-weight-asian="normal"/>
    </style:style>
    <style:style style:name="T106" style:family="text">
      <style:text-properties style:text-underline-style="none" fo:font-weight="normal" officeooo:rsid="08834a5a" style:font-weight-asian="normal"/>
    </style:style>
    <style:style style:name="T107" style:family="text">
      <style:text-properties style:text-underline-style="none" fo:font-weight="normal" officeooo:rsid="0884ed09" style:font-weight-asian="normal"/>
    </style:style>
    <style:style style:name="T108" style:family="text">
      <style:text-properties style:text-underline-style="none" fo:font-weight="normal" officeooo:rsid="0886525a" style:font-weight-asian="normal"/>
    </style:style>
    <style:style style:name="T109" style:family="text">
      <style:text-properties style:text-underline-style="none" fo:font-weight="normal" officeooo:rsid="08c3da66" style:font-weight-asian="normal"/>
    </style:style>
    <style:style style:name="T110" style:family="text">
      <style:text-properties style:text-underline-style="none" fo:font-weight="normal" officeooo:rsid="0886b641" style:font-weight-asian="normal"/>
    </style:style>
    <style:style style:name="T111" style:family="text">
      <style:text-properties style:text-underline-style="none" fo:font-weight="normal" officeooo:rsid="08c439d2" style:font-weight-asian="normal"/>
    </style:style>
    <style:style style:name="T112" style:family="text">
      <style:text-properties style:text-underline-style="none" fo:font-weight="normal" officeooo:rsid="08870b5d" style:font-weight-asian="normal"/>
    </style:style>
    <style:style style:name="T113" style:family="text">
      <style:text-properties style:text-underline-style="none" fo:font-weight="normal" officeooo:rsid="08c56ec0" style:font-weight-asian="normal"/>
    </style:style>
    <style:style style:name="T114" style:family="text">
      <style:text-properties style:text-underline-style="none" fo:font-weight="normal" officeooo:rsid="08874783" style:font-weight-asian="normal"/>
    </style:style>
    <style:style style:name="T115" style:family="text">
      <style:text-properties style:text-underline-style="none" fo:font-weight="normal" officeooo:rsid="0888b980" style:font-weight-asian="normal"/>
    </style:style>
    <style:style style:name="T116" style:family="text">
      <style:text-properties style:text-underline-style="none" fo:font-weight="normal" officeooo:rsid="0889ebc4" style:font-weight-asian="normal"/>
    </style:style>
    <style:style style:name="T117" style:family="text">
      <style:text-properties style:text-underline-style="none" fo:font-weight="normal" officeooo:rsid="088a911c" style:font-weight-asian="normal"/>
    </style:style>
    <style:style style:name="T118" style:family="text">
      <style:text-properties style:text-underline-style="none" fo:font-weight="normal" officeooo:rsid="088af207" style:font-weight-asian="normal"/>
    </style:style>
    <style:style style:name="T119" style:family="text">
      <style:text-properties style:text-underline-style="none" fo:font-weight="normal" officeooo:rsid="088f8c47" style:font-weight-asian="normal"/>
    </style:style>
    <style:style style:name="T120" style:family="text">
      <style:text-properties style:text-underline-style="none" fo:font-weight="normal" officeooo:rsid="08907688" style:font-weight-asian="normal"/>
    </style:style>
    <style:style style:name="T121" style:family="text">
      <style:text-properties style:text-underline-style="none" fo:font-weight="normal" officeooo:rsid="0892ef91" style:font-weight-asian="normal"/>
    </style:style>
    <style:style style:name="T122" style:family="text">
      <style:text-properties style:text-underline-style="none" fo:font-weight="normal" officeooo:rsid="0894c8a0" style:font-weight-asian="normal"/>
    </style:style>
    <style:style style:name="T123" style:family="text">
      <style:text-properties style:text-underline-style="none" fo:font-weight="normal" officeooo:rsid="08962a20" style:font-weight-asian="normal"/>
    </style:style>
    <style:style style:name="T124" style:family="text">
      <style:text-properties style:text-underline-style="none" fo:font-weight="normal" officeooo:rsid="08974582" style:font-weight-asian="normal"/>
    </style:style>
    <style:style style:name="T125" style:family="text">
      <style:text-properties style:text-underline-style="none" fo:font-weight="normal" officeooo:rsid="0897ff03" style:font-weight-asian="normal"/>
    </style:style>
    <style:style style:name="T126" style:family="text">
      <style:text-properties style:text-underline-style="none" fo:font-weight="normal" officeooo:rsid="089b18d8" style:font-weight-asian="normal"/>
    </style:style>
    <style:style style:name="T127" style:family="text">
      <style:text-properties style:text-underline-style="none" fo:font-weight="normal" officeooo:rsid="089bb939" style:font-weight-asian="normal"/>
    </style:style>
    <style:style style:name="T128" style:family="text">
      <style:text-properties style:text-underline-style="none" fo:font-weight="normal" officeooo:rsid="089e82c1" style:font-weight-asian="normal"/>
    </style:style>
    <style:style style:name="T129" style:family="text">
      <style:text-properties style:text-underline-style="none" fo:font-weight="normal" officeooo:rsid="08a1a7e4" style:font-weight-asian="normal"/>
    </style:style>
    <style:style style:name="T130" style:family="text">
      <style:text-properties style:text-underline-style="none" fo:font-weight="normal" officeooo:rsid="08a67bac" style:font-weight-asian="normal"/>
    </style:style>
    <style:style style:name="T131" style:family="text">
      <style:text-properties style:text-underline-style="none" fo:font-weight="normal" officeooo:rsid="08a844ab" style:font-weight-asian="normal"/>
    </style:style>
    <style:style style:name="T132" style:family="text">
      <style:text-properties style:text-underline-style="none" fo:font-weight="normal" officeooo:rsid="08aa1795" style:font-weight-asian="normal"/>
    </style:style>
    <style:style style:name="T133" style:family="text">
      <style:text-properties style:text-underline-style="none" fo:font-weight="normal" officeooo:rsid="08aac7b1" style:font-weight-asian="normal"/>
    </style:style>
    <style:style style:name="T134" style:family="text">
      <style:text-properties style:text-underline-style="none" fo:font-weight="normal" officeooo:rsid="08ac7dfa" style:font-weight-asian="normal"/>
    </style:style>
    <style:style style:name="T135" style:family="text">
      <style:text-properties style:text-underline-style="none" fo:font-weight="normal" officeooo:rsid="08adcd9d" style:font-weight-asian="normal"/>
    </style:style>
    <style:style style:name="T136" style:family="text">
      <style:text-properties style:text-underline-style="none" fo:font-weight="normal" officeooo:rsid="08b29e0e" style:font-weight-asian="normal"/>
    </style:style>
    <style:style style:name="T137" style:family="text">
      <style:text-properties style:text-underline-style="none" fo:font-weight="normal" officeooo:rsid="08b32dfd" style:font-weight-asian="normal"/>
    </style:style>
    <style:style style:name="T138" style:family="text">
      <style:text-properties style:text-underline-style="none" fo:font-weight="normal" officeooo:rsid="08b368c1" style:font-weight-asian="normal"/>
    </style:style>
    <style:style style:name="T139" style:family="text">
      <style:text-properties style:text-underline-style="none" fo:font-weight="normal" officeooo:rsid="08b68972" style:font-weight-asian="normal"/>
    </style:style>
    <style:style style:name="T140" style:family="text">
      <style:text-properties style:text-underline-style="none" fo:font-weight="normal" officeooo:rsid="08b7ca7a" style:font-weight-asian="normal"/>
    </style:style>
    <style:style style:name="T141" style:family="text">
      <style:text-properties style:text-underline-style="none" fo:font-weight="normal" officeooo:rsid="08b8c4f9" style:font-weight-asian="normal"/>
    </style:style>
    <style:style style:name="T142" style:family="text">
      <style:text-properties style:text-underline-style="none" fo:font-weight="normal" officeooo:rsid="08bcc6ed" style:font-weight-asian="normal"/>
    </style:style>
    <style:style style:name="T143" style:family="text">
      <style:text-properties style:text-underline-style="none" fo:font-weight="normal" officeooo:rsid="08bdd51e" style:font-weight-asian="normal"/>
    </style:style>
    <style:style style:name="T144" style:family="text">
      <style:text-properties style:text-underline-style="none" fo:font-weight="bold" style:font-weight-asian="bold"/>
    </style:style>
    <style:style style:name="T145" style:family="text">
      <style:text-properties style:text-underline-style="none" fo:font-weight="bold" style:font-weight-asian="bold" style:font-weight-complex="bold"/>
    </style:style>
    <style:style style:name="T146" style:family="text">
      <style:text-properties style:text-underline-style="none" fo:font-weight="bold" officeooo:rsid="08ca599b" style:font-weight-asian="bold" style:font-weight-complex="bold"/>
    </style:style>
    <style:style style:name="T147" style:family="text">
      <style:text-properties style:text-underline-style="none" fo:font-weight="bold" officeooo:rsid="08cbe2f4" style:font-weight-asian="bold" style:font-weight-complex="bold"/>
    </style:style>
    <style:style style:name="T148" style:family="text">
      <style:text-properties style:text-underline-style="none" fo:font-weight="bold" officeooo:rsid="08cd3ca2" style:font-weight-asian="bold" style:font-weight-complex="bold"/>
    </style:style>
    <style:style style:name="T149" style:family="text">
      <style:text-properties style:text-underline-style="none" fo:font-weight="bold" officeooo:rsid="087d9a7d" style:font-weight-asian="bold" style:font-weight-complex="bold"/>
    </style:style>
    <style:style style:name="T150" style:family="text">
      <style:text-properties style:text-underline-style="none" fo:font-weight="bold" officeooo:rsid="08907688" style:font-weight-asian="bold" style:font-weight-complex="bold"/>
    </style:style>
    <style:style style:name="T151" style:family="text">
      <style:text-properties style:text-underline-style="none" fo:font-weight="bold" officeooo:rsid="08ac7dfa" style:font-weight-asian="bold" style:font-weight-complex="bold"/>
    </style:style>
    <style:style style:name="T152" style:family="text">
      <style:text-properties style:text-underline-style="none" fo:font-weight="bold" officeooo:rsid="08cb9782" style:font-weight-asian="bold" style:font-weight-complex="bold"/>
    </style:style>
    <style:style style:name="T153" style:family="text">
      <style:text-properties style:text-underline-style="none" fo:font-weight="bold" officeooo:rsid="08bdd51e" style:font-weight-asian="bold" style:font-weight-complex="bold"/>
    </style:style>
    <style:style style:name="T154" style:family="text">
      <style:text-properties style:text-underline-style="none" fo:font-weight="bold" officeooo:rsid="011e4ff9" style:font-weight-asian="bold" style:font-weight-complex="bold"/>
    </style:style>
    <style:style style:name="T155" style:family="text">
      <style:text-properties style:text-underline-style="none" fo:font-weight="bold" officeooo:rsid="012666de" style:font-weight-asian="bold" style:font-weight-complex="bold"/>
    </style:style>
    <style:style style:name="T156" style:family="text">
      <style:text-properties style:text-underline-style="none" fo:font-weight="bold" officeooo:rsid="08ca599b" style:font-weight-asian="bold"/>
    </style:style>
    <style:style style:name="T157" style:family="text">
      <style:text-properties style:text-underline-style="none" fo:font-weight="bold" officeooo:rsid="08cb9782" style:font-weight-asian="bold"/>
    </style:style>
    <style:style style:name="T158" style:family="text">
      <style:text-properties style:text-underline-style="none" officeooo:rsid="087d9a7d"/>
    </style:style>
    <style:style style:name="T159" style:family="text">
      <style:text-properties style:text-underline-style="none" officeooo:rsid="08ca599b"/>
    </style:style>
    <style:style style:name="T160" style:family="text">
      <style:text-properties style:text-underline-style="none" officeooo:rsid="08907688"/>
    </style:style>
    <style:style style:name="T161" style:family="text">
      <style:text-properties officeooo:rsid="08ca599b"/>
    </style:style>
    <style:style style:name="T162" style:family="text">
      <style:text-properties officeooo:rsid="08cb9782"/>
    </style:style>
    <style:style style:name="T163" style:family="text">
      <style:text-properties officeooo:rsid="087d9a7d"/>
    </style:style>
    <style:style style:name="T164" style:family="text">
      <style:text-properties style:text-line-through-style="solid" style:text-line-through-type="single" style:text-underline-style="none" fo:font-weight="bold" officeooo:rsid="08ca599b" style:font-weight-asian="bold" style:font-weight-complex="bold"/>
    </style:style>
    <style:style style:name="T165" style:family="text">
      <style:text-properties officeooo:rsid="011fa716"/>
    </style:style>
    <style:style style:name="T166" style:family="text">
      <style:text-properties officeooo:rsid="011fb076"/>
    </style:style>
    <style:style style:name="T167" style:family="text">
      <style:text-properties officeooo:rsid="01218f0a"/>
    </style:style>
    <style:style style:name="T168" style:family="text">
      <style:text-properties officeooo:rsid="0122321a"/>
    </style:style>
    <style:style style:name="T169" style:family="text">
      <style:text-properties officeooo:rsid="0123694d"/>
    </style:style>
    <style:style style:name="T170" style:family="text">
      <style:text-properties officeooo:rsid="01246bf3"/>
    </style:style>
    <style:style style:name="T171" style:family="text">
      <style:text-properties officeooo:rsid="0127f6c9"/>
    </style:style>
    <style:style style:name="T172" style:family="text">
      <style:text-properties officeooo:rsid="012958f7"/>
    </style:style>
    <style:style style:name="T173" style:family="text">
      <style:text-properties officeooo:rsid="012c7098"/>
    </style:style>
    <style:style style:name="T174" style:family="text">
      <style:text-properties officeooo:rsid="01314e97"/>
    </style:style>
    <style:style style:name="T175" style:family="text">
      <style:text-properties officeooo:rsid="0131ba49"/>
    </style:style>
    <style:style style:name="T176" style:family="text">
      <style:text-properties officeooo:rsid="01339dbe"/>
    </style:style>
    <style:style style:name="T177" style:family="text">
      <style:text-properties officeooo:rsid="01352f8a"/>
    </style:style>
    <style:style style:name="T178" style:family="text">
      <style:text-properties officeooo:rsid="0135e067"/>
    </style:style>
    <style:style style:name="T179" style:family="text">
      <style:text-properties officeooo:rsid="0136038d"/>
    </style:style>
    <style:style style:name="T180" style:family="text">
      <style:text-properties officeooo:rsid="0136d127"/>
    </style:style>
    <style:style style:name="T181" style:family="text">
      <style:text-properties officeooo:rsid="013846d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7"><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5"><text:span text:style-name="Strong_20_Emphasis"><text:span text:style-name="T44">E-mail: camcrim1@tjce.jus.br</text:span></text:span></text:p>
      <text:p text:style-name="P4"/>
      <text:p text:style-name="P6">ROTEIRO DA SESSÃO ORDINÁRIA N.º <text:span text:style-name="T77">46</text:span> DE <text:span text:style-name="T84">17</text:span> DE <text:span text:style-name="T83">DEZEM</text:span>BRO DE 2024.</text:p>
      <text:p text:style-name="P5"/>
      <text:p text:style-name="P16"><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5">1</text:span></text:span><text:span text:style-name="Fonte_20_parág._20_padrão"><text:span text:style-name="T6">7</text:span></text:span><text:span text:style-name="Fonte_20_parág._20_padrão"><text:span text:style-name="T2"> de </text:span></text:span><text:span text:style-name="Fonte_20_parág._20_padrão"><text:span text:style-name="T4">dez</text:span></text:span><text:span text:style-name="Fonte_20_parág._20_padrão"><text:span text:style-name="T3">em</text:span></text:span><text:span text:style-name="Fonte_20_parág._20_padrão"><text:span text:style-name="T2">bro de 2024, terça-feira, a partir das 14h. </text:span></text:span><text:span text:style-name="Fonte_20_parág._20_padrão"><text:span text:style-name="T8">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8">1. VERIFICAÇÃO DO </text:span></text:span><text:span text:style-name="Fonte_20_parág._20_padrão"><text:span text:style-name="T13">QUORUM </text:span></text:span><text:span text:style-name="Fonte_20_parág._20_padrão"><text:span text:style-name="T8">(ART. 91, I, RITJCE);</text:span></text:span></text:p>
      <text:p text:style-name="P8"/>
      <text:p text:style-name="P7">1.1. Avisos</text:p>
      <text:p text:style-name="P19"/>
      <text:p text:style-name="P20">2. APRECIAÇÃO DA ATA DA SESSÃO ORDINÁRIA DO DIA <text:span text:style-name="T87">10/11</text:span> DE <text:span text:style-name="T84">DEZEMBRO</text:span> DE 2024 (ART. 91, II, RITJCE);</text:p>
      <text:p text:style-name="P3"/>
      <text:p text:style-name="P10">3. ORDEM DE JULGAMENTO DOS PROCESSOS (ART. 92, RITJCE).</text:p>
      <text:p text:style-name="P18"/>
      <text:p text:style-name="P7">3.1. Pedidos de Vista</text:p>
      <text:p text:style-name="P23"/>
      <text:p text:style-name="P33"><text:span text:style-name="T50">0</text:span><text:span text:style-name="T55">1</text:span><text:span text:style-name="T49"> - Habeas Corpus Criminal </text:span><text:span text:style-name="T78">Nº </text:span><text:span text:style-name="T49">0636624-20.2024.8.06.0000 - </text:span><text:span text:style-name="T70">Vara de Delitos de Organizações Criminosas da Comarca de Fortaleza</text:span></text:p>
      <text:p text:style-name="P33">Impetrante: Ícaro Pacífico Félix França</text:p>
      <text:p text:style-name="P33">Impetrante: Rayanney Mourão Alves</text:p>
      <text:p text:style-name="P33">Paciente: Mateus dos Santos Belizário</text:p>
      <text:p text:style-name="P33">Advogado: Ícaro Pacífico Félix França</text:p>
      <text:p text:style-name="P33">Advogada: Rayanney Mourão Alves</text:p>
      <text:p text:style-name="P33">Impetrado: Juiz de Direito da Vara de Delitos de Organizações Criminosas da Comarca de Fortaleza</text:p>
      <text:p text:style-name="P33">Custos legis: Ministério Público Estadual</text:p>
      <text:p text:style-name="P33"><text:span text:style-name="T49">Relator: </text:span><text:span text:style-name="T50">Des. </text:span><text:span text:style-name="T49">MÁRIO PARENTE TEÓFILO NETO</text:span></text:p>
      <text:p text:style-name="P33"/>
      <text:p text:style-name="P33"/>
      <text:p text:style-name="P53"><text:span text:style-name="T155">02</text:span><text:span text:style-name="T145"> - </text:span><text:span text:style-name="T144">Apelação Criminal</text:span><text:span text:style-name="T90"> </text:span><text:span text:style-name="T152">Nº </text:span><text:span text:style-name="T144">0200553-18.2023.8.06.0001</text:span><text:span text:style-name="T91"> - 3ª Vara de Delitos de Tr</text:span><text:span text:style-name="T103">á</text:span><text:span text:style-name="T91">fico de Drogas </text:span><text:span text:style-name="T97">da Comarca de Fortaleza</text:span><text:span text:style-name="T91">. </text:span></text:p>
      <text:p text:style-name="P59">Apelante: Renato Mendes Ploia. </text:p>
      <text:p text:style-name="P53"><text:span text:style-name="T91">Advogado: Alécio Farias Gomes Badalamenti (OAB/</text:span><text:span text:style-name="T143">CE</text:span><text:span text:style-name="T91">: 44161). </text:span></text:p>
      <text:p text:style-name="P53"><text:span text:style-name="T91">Advogado: Teodorico Pereira de Menezes Neto (OAB/</text:span><text:span text:style-name="T143">CE</text:span><text:span text:style-name="T91">: 44150). </text:span></text:p>
      <text:p text:style-name="P59">Apelante: Edilberto Rivera Andrade. </text:p>
      <text:p text:style-name="P53"><text:soft-page-break/><text:span text:style-name="T91">Advogada: Gabriela Costa de Queiroz (OAB/</text:span><text:span text:style-name="T143">CE</text:span><text:span text:style-name="T91">: 46631). </text:span></text:p>
      <text:p text:style-name="P59">Apelado: Ministério Público do Estado do Ceará. </text:p>
      <text:p text:style-name="P53"><text:span text:style-name="T145">Relator</text:span><text:span text:style-name="T151">a</text:span><text:span text:style-name="T149">: Des</text:span><text:span text:style-name="T151">a</text:span><text:span text:style-name="T149">.</text:span><text:span text:style-name="T145"> </text:span><text:span text:style-name="T153">LIRA RAMOS DE OLIVEIRA</text:span></text:p>
      <text:p text:style-name="P53"><text:span text:style-name="T93">R</text:span><text:span text:style-name="T94">evisor; Des. </text:span><text:span text:style-name="T95">FRANCISCO CARNEIRO LIMA.</text:span></text:p>
      <text:p text:style-name="P33"/>
      <text:p text:style-name="P28"/>
      <text:p text:style-name="P77"><text:span text:style-name="Fonte_20_parág._20_padrão"><text:span text:style-name="T30">0</text:span></text:span><text:span text:style-name="Fonte_20_parág._20_padrão"><text:span text:style-name="T28">3</text:span></text:span><text:span text:style-name="Fonte_20_parág._20_padrão"><text:span text:style-name="T25"> - Apelação Criminal </text:span></text:span><text:span text:style-name="Fonte_20_parág._20_padrão"><text:span text:style-name="T27">Nº </text:span></text:span><text:span text:style-name="Fonte_20_parág._20_padrão"><text:span text:style-name="T25">0201817-67.2023.8.06.0293 </text:span></text:span><text:span text:style-name="Fonte_20_parág._20_padrão"><text:span text:style-name="T34">- Vara de Delitos de Organizações Criminosas da Comarca de Fortaleza.</text:span></text:span></text:p>
      <text:p text:style-name="P51">Apte/Apdo: Ministério Público do Estado do Ceará.</text:p>
      <text:p text:style-name="P51">Apte/Apdo: Francisco Lucas da Silva Pereira.</text:p>
      <text:p text:style-name="P51">Advogado: Paulo César Barbosa Pimentel (OAB/CE: 9165).</text:p>
      <text:p text:style-name="P56">Relator: Des. FRANCISCO CARNEIRO LIMA.</text:p>
      <text:p text:style-name="P58"><text:span text:style-name="Fonte_20_parág._20_padrão"><text:span text:style-name="T75">Revisora: Desa. SÍLVIA SOARES DE SÁ NÓBREGA</text:span></text:span></text:p>
      <text:p text:style-name="P23"/>
      <text:p text:style-name="P23"/>
      <text:p text:style-name="P17"><text:span text:style-name="Fonte_20_parág._20_padrão"><text:span text:style-name="T12">3.2. </text:span></text:span><text:span text:style-name="Fonte_20_parág._20_padrão"><text:span text:style-name="T14">Habeas Corpus</text:span></text:span></text:p>
      <text:p text:style-name="P30"/>
      <text:p text:style-name="P41"><text:span text:style-name="T56">0</text:span><text:span text:style-name="T49">1 - Habeas Corpus Criminal </text:span><text:span text:style-name="Fonte_20_parág._20_padrão"><text:span text:style-name="T9">Nº </text:span></text:span><text:span text:style-name="T49">0637385-51.2024.8.06.0000 - </text:span><text:span text:style-name="T70">4ª Vara de Delitos de Tráfico de Drogas da Comarca de Fortaleza</text:span></text:p>
      <text:p text:style-name="P32">Impetrante: Dennis Rocha Passos Nunes dos Santos</text:p>
      <text:p text:style-name="P32">Paciente: Tiago Coelho de Sousa</text:p>
      <text:p text:style-name="P32">Advogado: Dennis Rocha Passos Nunes dos Santos</text:p>
      <text:p text:style-name="P32">Impetrado: Juiz de Direito da 4ª Vara de Delitos de Tráfico de Drogas da Comarca de Fortaleza</text:p>
      <text:p text:style-name="P32">Custos legis: Ministério Público Estadual</text:p>
      <text:p text:style-name="P32"><text:span text:style-name="T49">Relator: </text:span><text:span text:style-name="T56">Des.</text:span><text:span text:style-name="T49"> MÁRIO PARENTE TEÓFILO NETO</text:span></text:p>
      <text:p text:style-name="P32"/>
      <text:p text:style-name="P32"/>
      <text:p text:style-name="P41"><text:span text:style-name="T56">0</text:span><text:span text:style-name="T49">2 - Habeas Corpus Criminal </text:span><text:span text:style-name="Fonte_20_parág._20_padrão"><text:span text:style-name="T9">Nº </text:span></text:span><text:span text:style-name="T49">0637388-06.2024.8.06.0000 - </text:span><text:span text:style-name="T70">10ª Vara Criminal da Comarca de Fortaleza</text:span></text:p>
      <text:p text:style-name="P32">Impetrante: Washington Luís Terceiro Vieira Júnior</text:p>
      <text:p text:style-name="P32">Paciente: Jeysivan Carlos Silva dos Santos</text:p>
      <text:p text:style-name="P32">Advogado: Washington Luís Terceiro Vieira Júnior</text:p>
      <text:p text:style-name="P32">Advogado: Jônatas Alexandre Rocha Júnior</text:p>
      <text:p text:style-name="P32">Advogado: Paulo de Tarso Moreira Filho</text:p>
      <text:p text:style-name="P32">Advogado: <text:span text:style-name="T171">José</text:span> Gutembergue de Sousa Rodrigues <text:span text:style-name="T171">Júnior</text:span></text:p>
      <text:p text:style-name="P32">Impetrado: Juiz de Direito da 10ª Vara Criminal da Comarca de Fortaleza</text:p>
      <text:p text:style-name="P32">Custos legis: Ministério Público Estadual</text:p>
      <text:p text:style-name="P41"><text:span text:style-name="T49">Relator: </text:span><text:span text:style-name="T56">Des.</text:span><text:span text:style-name="T49"> MÁRIO PARENTE TEÓFILO NETO</text:span></text:p>
      <text:p text:style-name="P32"/>
      <text:p text:style-name="P32"/>
      <text:p text:style-name="P41"><text:span text:style-name="T56">0</text:span><text:span text:style-name="T49">3 - Habeas Corpus Criminal </text:span><text:span text:style-name="Fonte_20_parág._20_padrão"><text:span text:style-name="T9">Nº </text:span></text:span><text:span text:style-name="T49">0637591-65.2024.8.06.0000 - </text:span><text:span text:style-name="T70">Vara de Delitos de Organizações Criminosas da Comarca de Fortaleza</text:span></text:p>
      <text:p text:style-name="P32">Impetrante: Cícero Klébio Coelho Saraiva</text:p>
      <text:p text:style-name="P32">Paciente: Cícero Januário dos Santos</text:p>
      <text:p text:style-name="P32">Advogado: Cícero Klébio Coelho Saraiva</text:p>
      <text:p text:style-name="P32">Impetrado: Juiz de Direito da Vara de Delitos de Organizações Criminosas da Comarca de Fortaleza</text:p>
      <text:p text:style-name="P32">Custos legis: Ministério Público Estadual</text:p>
      <text:p text:style-name="P41"><text:span text:style-name="T49">Relator: </text:span><text:span text:style-name="T56">Des.</text:span><text:span text:style-name="T49"> MÁRIO PARENTE TEÓFILO NETO</text:span></text:p>
      <text:p text:style-name="P32"/>
      <text:p text:style-name="P32"/>
      <text:p text:style-name="P41"><text:soft-page-break/><text:span text:style-name="T56">0</text:span><text:span text:style-name="T49">4 - Habeas Corpus Criminal </text:span><text:span text:style-name="Fonte_20_parág._20_padrão"><text:span text:style-name="T9">Nº </text:span></text:span><text:span text:style-name="T49">0637764-89.2024.8.06.0000 - </text:span><text:span text:style-name="T70">Vara Única da Comarca de Independência</text:span></text:p>
      <text:p text:style-name="P32">Impetrante: Rayanney Mourão Alves</text:p>
      <text:p text:style-name="P32">Impetrante: Ícaro Pacífico Félix França</text:p>
      <text:p text:style-name="P32">Paciente: Carlos Vinícius Martins Menezes</text:p>
      <text:p text:style-name="P32">Advogada: Rayanney Mourão Alves</text:p>
      <text:p text:style-name="P32">Advogado: Ícaro Pacífico Félix França</text:p>
      <text:p text:style-name="P32">Impetrado: Juiz de Direito da Vara Única da Comarca de Independência</text:p>
      <text:p text:style-name="P32">Custos legis: Ministério Público Estadual</text:p>
      <text:p text:style-name="P41"><text:span text:style-name="T49">Relator: </text:span><text:span text:style-name="T56">Des.</text:span><text:span text:style-name="T49"> MÁRIO PARENTE TEÓFILO NETO</text:span></text:p>
      <text:p text:style-name="P32"/>
      <text:p text:style-name="P32"/>
      <text:p text:style-name="P41"><text:span text:style-name="T56">0</text:span><text:span text:style-name="T49">5 - Habeas Corpus Criminal </text:span><text:span text:style-name="Fonte_20_parág._20_padrão"><text:span text:style-name="T9">Nº </text:span></text:span><text:span text:style-name="T49">0637920-77.2024.8.06.0000 - </text:span><text:span text:style-name="T70">1ª Vara de Delitos de Tráfico de Drogas da Comarca de Fortaleza</text:span></text:p>
      <text:p text:style-name="P32">Impetrante: José Eriverton Oliveira de Aguiar</text:p>
      <text:p text:style-name="P32">Paciente: Francisco Allison da Silva Paiva</text:p>
      <text:p text:style-name="P32">Advogado: José Eriverton Oliveira de Aguiar</text:p>
      <text:p text:style-name="P32">Impetrado: Juiz de Direito da 1ª Vara de Delitos de Tráfico de Drogas da Comarca de Fortaleza</text:p>
      <text:p text:style-name="P32">Custos legis: Ministério Público Estadual</text:p>
      <text:p text:style-name="P41"><text:span text:style-name="T49">Relator: </text:span><text:span text:style-name="T56">Des.</text:span><text:span text:style-name="T49"> MÁRIO PARENTE TEÓFILO NETO</text:span></text:p>
      <text:p text:style-name="P32"/>
      <text:p text:style-name="P32"/>
      <text:p text:style-name="P41"><text:span text:style-name="T56">0</text:span><text:span text:style-name="T49">6 - Habeas Corpus Criminal </text:span><text:span text:style-name="Fonte_20_parág._20_padrão"><text:span text:style-name="T9">Nº </text:span></text:span><text:span text:style-name="T49">0638032-46.2024.8.06.0000 - </text:span><text:span text:style-name="T70">Vara Única Criminal da Comarca de Tianguá</text:span></text:p>
      <text:p text:style-name="P32">Impetrante: Antônio Sales da Silva Alves Filho</text:p>
      <text:p text:style-name="P32">Paciente: Eduardo Rodrigues Alves</text:p>
      <text:p text:style-name="P32">Advogado: Antônio Sales da S<text:span text:style-name="T171">i</text:span>lva Alves Filho</text:p>
      <text:p text:style-name="P32">Impetrado: Juiz de Direito da Vara Única Criminal da Comarca de Tianguá</text:p>
      <text:p text:style-name="P32">Custos legis: Ministério Público Estadual</text:p>
      <text:p text:style-name="P41"><text:span text:style-name="T49">Relator: </text:span><text:span text:style-name="T56">Des.</text:span><text:span text:style-name="T49"> MÁRIO PARENTE TEÓFILO NETO</text:span></text:p>
      <text:p text:style-name="P32"/>
      <text:p text:style-name="P32"/>
      <text:p text:style-name="P41"><text:span text:style-name="T56">0</text:span><text:span text:style-name="T49">7 - Habeas Corpus Criminal </text:span><text:span text:style-name="Fonte_20_parág._20_padrão"><text:span text:style-name="T9">Nº </text:span></text:span><text:span text:style-name="T49">0638077-50.2024.8.06.0000 - </text:span><text:span text:style-name="T70">Vara Única Criminal da Comarca de Tianguá</text:span></text:p>
      <text:p text:style-name="P32">Impetrante: Ruan da Silva Cardoso</text:p>
      <text:p text:style-name="P32">Paciente: Eduardo Rodrigues Alves</text:p>
      <text:p text:style-name="P32">Advogado: Ruan da Silva Cardoso</text:p>
      <text:p text:style-name="P32">Impetrado: Juiz de Direito da Vara Única Criminal da Comarca de Tianguá</text:p>
      <text:p text:style-name="P32">Custos legis: Ministério Público Estadual</text:p>
      <text:p text:style-name="P41"><text:span text:style-name="T49">Relator: </text:span><text:span text:style-name="T56">Des.</text:span><text:span text:style-name="T49"> MÁRIO PARENTE TEÓFILO NETO</text:span></text:p>
      <text:p text:style-name="P32"/>
      <text:p text:style-name="P32"/>
      <text:p text:style-name="P41"><text:span text:style-name="T49">8 - Habeas Corpus Criminal </text:span><text:span text:style-name="Fonte_20_parág._20_padrão"><text:span text:style-name="T9">Nº </text:span></text:span><text:span text:style-name="T49">0638243-82.2024.8.06.0000 - </text:span><text:span text:style-name="T70">Vara de Delitos de Organizações Criminosas da Comarca de Fortaleza</text:span></text:p>
      <text:p text:style-name="P32">Impetrante: Phablo Henrik Pinheiro do Carmo</text:p>
      <text:p text:style-name="P32">Paciente: João Agapito Bezerra Neto</text:p>
      <text:p text:style-name="P32">Advogado: Phablo Henrik Pinheiro do Carmo</text:p>
      <text:p text:style-name="P32">Impetrado: Juiz de Direito da Vara de Delitos de Organizações Criminosas da Comarca de Fortaleza</text:p>
      <text:p text:style-name="P32">Custos legis: Ministério Público Estadual</text:p>
      <text:p text:style-name="P41"><text:span text:style-name="T49">Relator: </text:span><text:span text:style-name="T56">Des.</text:span><text:span text:style-name="T49"> MÁRIO PARENTE TEÓFILO NETO</text:span></text:p>
      <text:p text:style-name="P32"><text:soft-page-break/></text:p>
      <text:p text:style-name="P32"/>
      <text:p text:style-name="P43"><text:span text:style-name="T61">0</text:span><text:span text:style-name="T49">9 - Habeas Corpus Criminal </text:span><text:span text:style-name="Fonte_20_parág._20_padrão"><text:span text:style-name="T9">Nº </text:span></text:span><text:span text:style-name="T7">0</text:span><text:span text:style-name="T49">0001483-86.2024.8.06.0000 - </text:span><text:span text:style-name="T70">1º Núcleo Regional de Custódia e de Inquérito - Sede Em Juazeiro</text:span></text:p>
      <text:p text:style-name="P32">Impetrante: Defensoria Pública do Estado do Ceará</text:p>
      <text:p text:style-name="P32">Paciente: José Silveira da Silva Júnior</text:p>
      <text:p text:style-name="P32">Impetrado: Juiz de Direito 1º Núcleo Regional de Custódia e de Inquérito - Sede Em Juazeiro</text:p>
      <text:p text:style-name="P32">Custos legis: Ministério Público Estadual</text:p>
      <text:p text:style-name="P32"><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
      <text:p text:style-name="P43"><text:span text:style-name="T49">10 - Habeas Corpus Criminal </text:span><text:span text:style-name="Fonte_20_parág._20_padrão"><text:span text:style-name="T9">Nº </text:span></text:span><text:span text:style-name="T7">0</text:span><text:span text:style-name="T49">0636712-58.2024.8.06.0000 - </text:span><text:span text:style-name="T70">2º Núcleo Regional de Custódia e de Inquérito - Sede em Iguatu</text:span></text:p>
      <text:p text:style-name="P32">Impetrante: Ruan Carlos da Silva Soares</text:p>
      <text:p text:style-name="P32">Paciente: E. N. O.</text:p>
      <text:p text:style-name="P32">Advogado: Ruan Carlos da Silva Soares</text:p>
      <text:p text:style-name="P32">Impetrado: Juiz de Direito 2º Núcleo Regional de Custódia e de Inquérito - Sede em Iguatu</text:p>
      <text:p text:style-name="P32">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
      <text:p text:style-name="P43"><text:span text:style-name="T49">11 - Habeas Corpus Criminal </text:span><text:span text:style-name="Fonte_20_parág._20_padrão"><text:span text:style-name="T9">Nº </text:span></text:span><text:span text:style-name="T7">0</text:span><text:span text:style-name="T49">0637026-04.2024.8.06.0000 - </text:span><text:span text:style-name="T70">1º Núcleo Regional de Custódia e de Inquérito - Sede em Juazeiro do Norte</text:span></text:p>
      <text:p text:style-name="P32">Impetrante: Jorge Augusto Pinto dos Santos</text:p>
      <text:p text:style-name="P32">Paciente: Wesley Lima Lopes</text:p>
      <text:p text:style-name="P32">Advogado: Jorge Augusto Pinto dos Santos</text:p>
      <text:p text:style-name="P32">Impetrado: Juiz de Direito do 1º Núcleo Regional de Custódia e de Inquérito - Sede em Juazeiro do Norte</text:p>
      <text:p text:style-name="P32">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
      <text:p text:style-name="P43"><text:span text:style-name="T49">12 - Habeas Corpus Criminal </text:span><text:span text:style-name="Fonte_20_parág._20_padrão"><text:span text:style-name="T9">Nº </text:span></text:span><text:span text:style-name="T7">0</text:span><text:span text:style-name="T49">0637178-52.2024.8.06.0000 - </text:span><text:span text:style-name="T70">Vara Única da Comarca de Aracoiaba</text:span></text:p>
      <text:p text:style-name="P32">Impetrante: Pedro Glauton Gonçalves Monteiro</text:p>
      <text:p text:style-name="P32">Paciente: José Alisson Freitas Ferreira</text:p>
      <text:p text:style-name="P32">Advogado: Pedro Glauton Gonçalves Monteiro</text:p>
      <text:p text:style-name="P32">Impetrado: Juiz de Direito da Vara Única da Comarca de Aracoiaba</text:p>
      <text:p text:style-name="P32">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
      <text:p text:style-name="P43"><text:span text:style-name="T49">13 - Habeas Corpus Criminal </text:span><text:span text:style-name="Fonte_20_parág._20_padrão"><text:span text:style-name="T9">Nº </text:span></text:span><text:span text:style-name="T7">0</text:span><text:span text:style-name="T49">0637226-11.2024.8.06.0000 - </text:span><text:span text:style-name="T70">Vara Única Criminal da Comarca de Canindé</text:span></text:p>
      <text:p text:style-name="P32">Impetrante: Defensoria Pública do Estado do Ceará</text:p>
      <text:p text:style-name="P32">Paciente: Marcos Vinícius Vieira Araújo</text:p>
      <text:p text:style-name="P32">Impetrado: Juiz de Direito da Vara Única Criminal da Comarca de Canindé</text:p>
      <text:p text:style-name="P32">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text:soft-page-break/></text:p>
      <text:p text:style-name="P43"><text:span text:style-name="T49">14 - Habeas Corpus Criminal </text:span><text:span text:style-name="Fonte_20_parág._20_padrão"><text:span text:style-name="T9">Nº </text:span></text:span><text:span text:style-name="T7">0</text:span><text:span text:style-name="T49">0637650-53.2024.8.06.0000 - </text:span><text:span text:style-name="T70">Vara Única Criminal da Comarca de Aracati</text:span></text:p>
      <text:p text:style-name="P32">Impetrante: Florduardo Oliveira Thomaz</text:p>
      <text:p text:style-name="P32">Impetrante: Diana Viana Thomaz</text:p>
      <text:p text:style-name="P32">Paciente: João Luiz Almeida Souza</text:p>
      <text:p text:style-name="P32">Advogado: Florduardo Oliveira Thomaz</text:p>
      <text:p text:style-name="P32">Advogada: Diana Viana Thomaz</text:p>
      <text:p text:style-name="P32">Impetrado: Juiz de Direito da Vara Única Criminal da Comarca de Aracati</text:p>
      <text:p text:style-name="P32">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
      <text:p text:style-name="P43"><text:span text:style-name="T49">15 - Habeas Corpus Criminal </text:span><text:span text:style-name="Fonte_20_parág._20_padrão"><text:span text:style-name="T9">Nº </text:span></text:span><text:span text:style-name="T7">0</text:span><text:span text:style-name="T49">0637660-97.2024.8.06.0000 - </text:span><text:span text:style-name="T70">Vara Única da Comarca de Jijoca de Jericoacoara</text:span></text:p>
      <text:p text:style-name="P32">Impetrante: Thimóteo de Sousa Farias</text:p>
      <text:p text:style-name="P32">Paciente: Kauã Henrique Sousa Farias</text:p>
      <text:p text:style-name="P32">Advogado: Thimóteo de Sousa Farias</text:p>
      <text:p text:style-name="P32">Impetrado: Juiz de Direito da Vara Única da Comarca de Jijoca de Jericoacoara</text:p>
      <text:p text:style-name="P32">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
      <text:p text:style-name="P43"><text:span text:style-name="T49">16 - Habeas Corpus Criminal </text:span><text:span text:style-name="Fonte_20_parág._20_padrão"><text:span text:style-name="T9">Nº </text:span></text:span><text:span text:style-name="T7">0</text:span><text:span text:style-name="T49">0637675-66.2024.8.06.0000 - </text:span><text:span text:style-name="T70">Vara Única da Comarca de Coreaú</text:span></text:p>
      <text:p text:style-name="P32">Impetrante: <text:span text:style-name="T173">Hélder</text:span> Magno Albuquerque Frota</text:p>
      <text:p text:style-name="P32">Paciente: Emanuel César do Nascimento</text:p>
      <text:p text:style-name="P32">Advogado: <text:span text:style-name="T173">Hélder</text:span> Magno Albuquerque Frota</text:p>
      <text:p text:style-name="P32">Impetrado: Juiz de Direito da Vara Única da Comarca de Coreaú</text:p>
      <text:p text:style-name="P32">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
      <text:p text:style-name="P43"><text:span text:style-name="T49">17 - Habeas Corpus Criminal </text:span><text:span text:style-name="Fonte_20_parág._20_padrão"><text:span text:style-name="T9">Nº </text:span></text:span><text:span text:style-name="T7">0</text:span><text:span text:style-name="T49">0637726-77.2024.8.06.0000 - </text:span><text:span text:style-name="T70">2ª Vara Criminal da Comarca de Fortaleza</text:span></text:p>
      <text:p text:style-name="P32">Impetrante: Felipe Vasconcelos Feitosa</text:p>
      <text:p text:style-name="P32">Paciente: Maria Eduarda dos Santos Liberato</text:p>
      <text:p text:style-name="P32">Advogado: Felipe Vasconcelos Feitosa</text:p>
      <text:p text:style-name="P32">Impetrado: Juiz de Direito da 2ª Vara Criminal da Comarca de Fortaleza</text:p>
      <text:p text:style-name="P32">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
      <text:p text:style-name="P43"><text:span text:style-name="T49">18 - Habeas Corpus Criminal </text:span><text:span text:style-name="Fonte_20_parág._20_padrão"><text:span text:style-name="T9">Nº </text:span></text:span><text:span text:style-name="T7">0</text:span><text:span text:style-name="T49">0637850-60.2024.8.06.0000 - </text:span><text:span text:style-name="T70">Vara Única da Comarca de Jaguaretama</text:span></text:p>
      <text:p text:style-name="P32">Impetrante: Wilson Trajano Torres Neto</text:p>
      <text:p text:style-name="P32">Impetrante: Sadria Moura Silva</text:p>
      <text:p text:style-name="P32">Paciente: Joekson da Silva Carneiro</text:p>
      <text:p text:style-name="P32">Advogado: Wilson Trajano Torres Neto</text:p>
      <text:p text:style-name="P32">Advogado: Sadria Moura Silva</text:p>
      <text:p text:style-name="P32">Advogada: Márcia Ribeiro Torres</text:p>
      <text:p text:style-name="P32">Impetrado: Juiz de Direito da Vara Única da Comarca de Jaguaretama</text:p>
      <text:p text:style-name="P32"><text:soft-page-break/>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
      <text:p text:style-name="P43"><text:span text:style-name="T49">19 - Habeas Corpus Criminal </text:span><text:span text:style-name="Fonte_20_parág._20_padrão"><text:span text:style-name="T9">Nº </text:span></text:span><text:span text:style-name="T7">0</text:span><text:span text:style-name="T49">0637876-58.2024.8.06.0000 - </text:span><text:span text:style-name="T70">Vara de Delitos de Organizações Criminosas da Comarca de Fortaleza</text:span></text:p>
      <text:p text:style-name="P32">Impetrante: Antônio Kleiner Pimentel de Araújo</text:p>
      <text:p text:style-name="P32">Paciente: M. A. B.</text:p>
      <text:p text:style-name="P32">Advogado: Antônio Kleiner Pimentel de Araújo</text:p>
      <text:p text:style-name="P32">Impetrado: Juiz de Direito da Vara de Delitos de Organizações Criminosas da Comarca de Fortaleza</text:p>
      <text:p text:style-name="P32">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
      <text:p text:style-name="P43"><text:span text:style-name="T49">20 - Habeas Corpus Criminal </text:span><text:span text:style-name="Fonte_20_parág._20_padrão"><text:span text:style-name="T9">Nº </text:span></text:span><text:span text:style-name="T7">0</text:span><text:span text:style-name="T49">0637905-11.2024.8.06.0000 - </text:span><text:span text:style-name="T70">2ª Vara Criminal da Comarca de Juazeiro do Norte</text:span></text:p>
      <text:p text:style-name="P32">Impetrante: Guilherme Moreira Miranda</text:p>
      <text:p text:style-name="P32">Impetrante: Nailsa Carlos Rocha</text:p>
      <text:p text:style-name="P32">Paciente: Vicente Claudemir de Sousa Silva</text:p>
      <text:p text:style-name="P32">Advogado: Guilherme Moreira Miranda</text:p>
      <text:p text:style-name="P32">Advogada: Nailsa Carlos Rocha</text:p>
      <text:p text:style-name="P32">Impetrado: Juiz de Direito da 2ª Vara Criminal da Comarca de Juazeiro do Norte</text:p>
      <text:p text:style-name="P32">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
      <text:p text:style-name="P43"><text:span text:style-name="T49">21 - Habeas Corpus Criminal </text:span><text:span text:style-name="Fonte_20_parág._20_padrão"><text:span text:style-name="T9">Nº </text:span></text:span><text:span text:style-name="T7">0</text:span><text:span text:style-name="T49">0637926-84.2024.8.06.0000 - </text:span><text:span text:style-name="T70">1ª Vara Criminal da Comarca de Fortaleza</text:span></text:p>
      <text:p text:style-name="P32">Impetrante: Eduardo Martins Feitosa</text:p>
      <text:p text:style-name="P32">Paciente: Gabriel de Oliveira Lopes</text:p>
      <text:p text:style-name="P32">Advogado: Eduardo Martins Feitosa</text:p>
      <text:p text:style-name="P32">Impetrado: Juiz de Direito da 1ª Vara Criminal da Comarca de Fortaleza</text:p>
      <text:p text:style-name="P32">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
      <text:p text:style-name="P43"><text:span text:style-name="T49">22 - Habeas Corpus Criminal </text:span><text:span text:style-name="Fonte_20_parág._20_padrão"><text:span text:style-name="T9">Nº </text:span></text:span><text:span text:style-name="T7">0</text:span><text:span text:style-name="T49">0638075-80.2024.8.06.0000 - </text:span><text:span text:style-name="T70">Vara Única da Comarca de Coreaú</text:span></text:p>
      <text:p text:style-name="P32">Impetrante: Geraldo de Holanda Gonçalves Filho</text:p>
      <text:p text:style-name="P32">Impetrante: Cássio Felipe Goes Pacheco</text:p>
      <text:p text:style-name="P32">Impetrante: Leonardo Roberto Oliveira de Vasconcelos</text:p>
      <text:p text:style-name="P32">Paciente: Érika Frota Monte Coelho</text:p>
      <text:p text:style-name="P32">Advogado: Geraldo de Holanda Gonçalves Filho</text:p>
      <text:p text:style-name="P32">Advogado: Cássio Felipe Goes Pacheco</text:p>
      <text:p text:style-name="P32">Advogado: Leonardo Roberto Oliveira de Vasconcelos</text:p>
      <text:p text:style-name="P32">Impetrado: Juiz de Direito da Vara Única da Comarca de Coreaú</text:p>
      <text:p text:style-name="P32">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
      <text:p text:style-name="P44"><text:soft-page-break/><text:span text:style-name="T49">23 - Habeas Corpus Criminal </text:span><text:span text:style-name="Fonte_20_parág._20_padrão"><text:span text:style-name="T9">Nº </text:span></text:span><text:span text:style-name="T7">0</text:span><text:span text:style-name="T49">0638096-56.2024.8.06.0000 - </text:span><text:span text:style-name="T70"><text:s/>2ª Vara Criminal da Comarca de Fortaleza</text:span></text:p>
      <text:p text:style-name="P32">Impetrante: Maria de Fátima Freire de Sousa</text:p>
      <text:p text:style-name="P32">Paciente: Javandir Silva Santos</text:p>
      <text:p text:style-name="P32">Advogada: Maria de Fátima Freire de Sousa</text:p>
      <text:p text:style-name="P32">Impetrado: Juiz de Direito da 2ª Vara Criminal da Comarca de Fortaleza</text:p>
      <text:p text:style-name="P32">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
      <text:p text:style-name="P44"><text:span text:style-name="T49">24 - Habeas Corpus Criminal </text:span><text:span text:style-name="Fonte_20_parág._20_padrão"><text:span text:style-name="T9">Nº </text:span></text:span><text:span text:style-name="T7">0</text:span><text:span text:style-name="T49">0638159-81.2024.8.06.0000 - </text:span><text:span text:style-name="T70">3ª Vara Criminal da Comarca de Fortaleza</text:span></text:p>
      <text:p text:style-name="P32">Impetrante: Tárlita de Castro Monte Oliveira</text:p>
      <text:p text:style-name="P32">Paciente: Francisco Onofre de Sousa Farias</text:p>
      <text:p text:style-name="P32">Advogada: Tárlita de Castro Monte Oliveira</text:p>
      <text:p text:style-name="P32">Impetrado: Juiz de Direito da 3ª Vara Criminal da Comarca de Fortaleza</text:p>
      <text:p text:style-name="P32">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
      <text:p text:style-name="P44"><text:span text:style-name="T49">25 - Habeas Corpus Criminal </text:span><text:span text:style-name="Fonte_20_parág._20_padrão"><text:span text:style-name="T9">Nº </text:span></text:span><text:span text:style-name="T7">0</text:span><text:span text:style-name="T49">0638197-93.2024.8.06.0000 - </text:span><text:span text:style-name="T70">5º Núcleo Regional de Custódia e de Inquérito - Sede em Sobral</text:span></text:p>
      <text:p text:style-name="P32">Impetrante: Guilherme Janderson Martins Madeira</text:p>
      <text:p text:style-name="P32">Paciente: Francisco Anderson Farias da Silva</text:p>
      <text:p text:style-name="P32">Advogado: Guilherme Janderson Martins Madeira</text:p>
      <text:p text:style-name="P32">Impetrado: Juiz de Direito do 5º Núcleo Regional de Custódia e de Inquérito - Sede em Sobral</text:p>
      <text:p text:style-name="P32">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
      <text:p text:style-name="P44"><text:span text:style-name="T49">26 - Habeas Corpus Criminal </text:span><text:span text:style-name="Fonte_20_parág._20_padrão"><text:span text:style-name="T9">Nº </text:span></text:span><text:span text:style-name="T7">0</text:span><text:span text:style-name="T49">0638216-02.2024.8.06.0000 - </text:span><text:span text:style-name="T70">4º Núcleo Regional de Custódia e de Inquérito - Sede em Caucaia</text:span></text:p>
      <text:p text:style-name="P32">Impetrante: Aniele Roldino Pereira</text:p>
      <text:p text:style-name="P32">Impetrante: Emanuela Bento de Oliveira</text:p>
      <text:p text:style-name="P32">Paciente: Josiel da Silva Nunes</text:p>
      <text:p text:style-name="P32">Advogada: Aniele Roldino Pereira</text:p>
      <text:p text:style-name="P32">Advogada: Emanuela Bento de Oliveira</text:p>
      <text:p text:style-name="P32">Impetrado: Juiz de Direito do 4º Núcleo Regional de Custódia e de Inquérito - Sede em Caucaia</text:p>
      <text:p text:style-name="P32">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
      <text:p text:style-name="P44"><text:span text:style-name="T49">27 - Habeas Corpus Criminal </text:span><text:span text:style-name="Fonte_20_parág._20_padrão"><text:span text:style-name="T9">Nº </text:span></text:span><text:span text:style-name="T7">0</text:span><text:span text:style-name="T49">0638317-39.2024.8.06.0000 - </text:span><text:span text:style-name="T70">1ª Vara da Comarca de Marco</text:span></text:p>
      <text:p text:style-name="P32">Impetrante: Jefferson Vasconcelos Freitas</text:p>
      <text:p text:style-name="P32">Paciente: A. L. de L.</text:p>
      <text:p text:style-name="P32">Advogado: Jefferson Vasconcelos Freitas</text:p>
      <text:p text:style-name="P32">Impetrado: Juiz de Direito da 1ª Vara da Comarca de Marco</text:p>
      <text:p text:style-name="P32">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text:soft-page-break/></text:p>
      <text:p text:style-name="P32"/>
      <text:p text:style-name="P44"><text:span text:style-name="T49">28 - Habeas Corpus Criminal </text:span><text:span text:style-name="Fonte_20_parág._20_padrão"><text:span text:style-name="T9">Nº </text:span></text:span><text:span text:style-name="T7">0</text:span><text:span text:style-name="T49">0638419-61.2024.8.06.0000 - </text:span><text:span text:style-name="T70">Vara Única da Comarca de Paraipaba</text:span></text:p>
      <text:p text:style-name="P32">Impetrante: Defensoria Pública do Estado do Ceará</text:p>
      <text:p text:style-name="P32">Paciente: Deivi Costa Ferreira</text:p>
      <text:p text:style-name="P32">Impetrado: Juiz de Direito da Vara Única da Comarca de Paraipaba</text:p>
      <text:p text:style-name="P32">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
      <text:p text:style-name="P44"><text:span text:style-name="T49">29 - Habeas Corpus Criminal </text:span><text:span text:style-name="Fonte_20_parág._20_padrão"><text:span text:style-name="T9">Nº </text:span></text:span><text:span text:style-name="T7">0</text:span><text:span text:style-name="T49">0638496-70.2024.8.06.0000 - </text:span><text:span text:style-name="T70">2ª Vara Criminal da Comarca de Fortaleza</text:span></text:p>
      <text:p text:style-name="P32">Impetrante: Ítalo de Sousa Barbosa</text:p>
      <text:p text:style-name="P32">Paciente: Ítalo de Sousa Barbosa</text:p>
      <text:p text:style-name="P32">Advogado: Ítalo de Sousa Barbosa</text:p>
      <text:p text:style-name="P32">Impetrado: Juiz de Direito da 2ª Vara Criminal da Comarca de Fortaleza</text:p>
      <text:p text:style-name="P32">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
      <text:p text:style-name="P44"><text:span text:style-name="T49">30 - Habeas Corpus Criminal </text:span><text:span text:style-name="Fonte_20_parág._20_padrão"><text:span text:style-name="T9">Nº </text:span></text:span><text:span text:style-name="T7">0</text:span><text:span text:style-name="T49">0638590-18.2024.8.06.0000 - </text:span><text:span text:style-name="T70">1ª Vara Criminal da Comarca de Crato</text:span></text:p>
      <text:p text:style-name="P32">Impetrante: Cayo Luiz Lourenço Ribeiro</text:p>
      <text:p text:style-name="P32">Paciente: Francisco Gleyson de Sousa</text:p>
      <text:p text:style-name="P32">Advogado: Cayo Luiz Lourenço Ribeiro</text:p>
      <text:p text:style-name="P32">Impetrado: Juiz de Direito da 1ª Vara Criminal da Comarca de Crato</text:p>
      <text:p text:style-name="P32">Custos legis: Ministério Público Estadual</text:p>
      <text:p text:style-name="P43"><text:span text:style-name="T49">Relator</text:span><text:span text:style-name="T61">a</text:span><text:span text:style-name="T49">: </text:span><text:span text:style-name="T61">Des.</text:span><text:span text:style-name="T49"> L</text:span><text:span text:style-name="T61">Í</text:span><text:span text:style-name="T49">GIA ANDRADE DE ALENCAR MAGALHÃES</text:span></text:p>
      <text:p text:style-name="P32"/>
      <text:p text:style-name="P32"/>
      <text:p text:style-name="P34"><text:span text:style-name="T62">31</text:span><text:span text:style-name="T49"> - Habeas Corpus Criminal </text:span><text:span text:style-name="Fonte_20_parág._20_padrão"><text:span text:style-name="T9">Nº </text:span></text:span><text:span text:style-name="T49">0001287-19.2024.8.06.0000 - </text:span><text:span text:style-name="T70">Vara Única da Comarca de Pentecoste</text:span></text:p>
      <text:p text:style-name="P32">Impetrante: José Anderson Alcântara de Matos</text:p>
      <text:p text:style-name="P32">Paciente: Ana Letícia de Sousa Melo</text:p>
      <text:p text:style-name="P32">Impetrado: Juiz de Direito da Vara Única da Comarca de Pentecoste</text:p>
      <text:p text:style-name="P32">Custos legis: Ministério Público Estadual</text:p>
      <text:p text:style-name="P32"><text:span text:style-name="T49">Relator</text:span><text:span text:style-name="T51">a</text:span><text:span text:style-name="T49">: </text:span><text:span text:style-name="T51">Desa.</text:span><text:span text:style-name="T49"> LIRA RAMOS DE OLIVEIRA</text:span></text:p>
      <text:p text:style-name="P32"/>
      <text:p text:style-name="P32"/>
      <text:p text:style-name="P34"><text:span text:style-name="T62">32</text:span><text:span text:style-name="T49"> - Habeas Corpus Criminal </text:span><text:span text:style-name="Fonte_20_parág._20_padrão"><text:span text:style-name="T9">Nº </text:span></text:span><text:span text:style-name="T49">0629113-68.2024.8.06.0000 - </text:span><text:span text:style-name="T70">1ª Vara da Comarca de Beberibe</text:span></text:p>
      <text:p text:style-name="P32">Impetrante: Raiane Maiara de Lima</text:p>
      <text:p text:style-name="P32">Paciente: P. H. F. L.</text:p>
      <text:p text:style-name="P32">Advogada: Raiane Maiara de Lima</text:p>
      <text:p text:style-name="P32">Impetrado: Juiz de Direito da 1ª Vara da Comarca de Beberibe</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4"><text:span text:style-name="T62">33</text:span><text:span text:style-name="T49"> - Habeas Corpus Criminal </text:span><text:span text:style-name="Fonte_20_parág._20_padrão"><text:span text:style-name="T9">Nº </text:span></text:span><text:span text:style-name="T49">0631677-20.2024.8.06.0000 - </text:span><text:span text:style-name="T70">1ª Vara Criminal da Comarca de Maracanaú</text:span></text:p>
      <text:p text:style-name="P32"><text:soft-page-break/>Impetrante: Danniel Francisco de Almeida Ferreira</text:p>
      <text:p text:style-name="P32">Paciente: A. A. F. N.</text:p>
      <text:p text:style-name="P32">Advogado: Danniel Francisco de Almeida Ferreira</text:p>
      <text:p text:style-name="P32">Impetrado: Juiz de Direito da 1ª Vara Criminal da Comarca de Maracanaú</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34</text:span><text:span text:style-name="T49"> - Habeas Corpus Criminal </text:span><text:span text:style-name="Fonte_20_parág._20_padrão"><text:span text:style-name="T9">Nº </text:span></text:span><text:span text:style-name="T49">0631687-64.2024.8.06.0000 - </text:span><text:span text:style-name="T70">Vara Única da Justiça Militar da Comarca de Fortaleza</text:span></text:p>
      <text:p text:style-name="P32">Impetrante: Francisco Gildo da Cruz Silva</text:p>
      <text:p text:style-name="P32">Paciente: José Otaviano Silva Xavier</text:p>
      <text:p text:style-name="P32">Advogado: Francisco Gildo da Cruz Silva</text:p>
      <text:p text:style-name="P32">Impetrado: Juiz de Direito da Vara Única da Justiça Militar da Comarca de Fortalez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35</text:span><text:span text:style-name="T49"> - Habeas Corpus Criminal </text:span><text:span text:style-name="Fonte_20_parág._20_padrão"><text:span text:style-name="T9">Nº </text:span></text:span><text:span text:style-name="T49">0632206-39.2024.8.06.0000 - </text:span><text:span text:style-name="T70">Vara Única Criminal da Comarca de Acopiara</text:span></text:p>
      <text:p text:style-name="P32">Impetrante: Francisco Rogério Gurgel Barroso</text:p>
      <text:p text:style-name="P32">Paciente: Alexandre Lanúcio Rocha Silva</text:p>
      <text:p text:style-name="P32">Advogado: Francisco Rogério Gurgel Barroso</text:p>
      <text:p text:style-name="P32">Impetrado: Juiz de Direito da Vara Única Criminal da Comarca de Acopiar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36</text:span><text:span text:style-name="T49"> - Habeas Corpus Criminal </text:span><text:span text:style-name="Fonte_20_parág._20_padrão"><text:span text:style-name="T9">Nº </text:span></text:span><text:span text:style-name="T49">0632641-13.2024.8.06.0000 - </text:span><text:span text:style-name="T70">5º Núcleo Regional de Custódia e de Inquérito - Sede em Sobral</text:span></text:p>
      <text:p text:style-name="P32">Impetrante: Jefferson Vasconcelos Freitas</text:p>
      <text:p text:style-name="P32">Paciente: Alan Júnior Araújo</text:p>
      <text:p text:style-name="P32">Advogado: Jefferson Vasconcelos Freitas</text:p>
      <text:p text:style-name="P32">Impetrado: Juiz de Direito do 5º Núcleo Regional de Custódia e de Inquérito - Sede em Sobral</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37</text:span><text:span text:style-name="T49"> - Habeas Corpus Criminal </text:span><text:span text:style-name="Fonte_20_parág._20_padrão"><text:span text:style-name="T9">Nº </text:span></text:span><text:span text:style-name="T49">0633237-94.2024.8.06.0000 - </text:span><text:span text:style-name="T70">Vara Única da Comarca de Acarape</text:span></text:p>
      <text:p text:style-name="P32">Impetrante: Rafael Ferreira da Silveira</text:p>
      <text:p text:style-name="P32">Paciente: Anderson Costa Araújo</text:p>
      <text:p text:style-name="P32">Advogado: Rafael Ferreira da Silveira</text:p>
      <text:p text:style-name="P32">Impetrado: Juiz de Direito da Vara Única da Comarca de Acarape</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38</text:span><text:span text:style-name="T49"> - Habeas Corpus Criminal </text:span><text:span text:style-name="Fonte_20_parág._20_padrão"><text:span text:style-name="T9">Nº </text:span></text:span><text:span text:style-name="T49">0634034-70.2024.8.06.0000 - </text:span><text:span text:style-name="T70">Vara Única Criminal da Comarca de Tianguá</text:span></text:p>
      <text:p text:style-name="P32">Impetrante: Jozué de Jesus Nogueira</text:p>
      <text:p text:style-name="P32"><text:soft-page-break/>Impetrante: Josiane Souza da Costa</text:p>
      <text:p text:style-name="P32">Paciente: W. A. A.</text:p>
      <text:p text:style-name="P32">Advogado: Jozué de Jesus Nogueira</text:p>
      <text:p text:style-name="P32">Advogado: Josiane Souza da Costa</text:p>
      <text:p text:style-name="P32">Impetrado: Juiz de Direito da Vara Única Criminal da Comarca de Tianguá</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39</text:span><text:span text:style-name="T49"> - Habeas Corpus Criminal </text:span><text:span text:style-name="Fonte_20_parág._20_padrão"><text:span text:style-name="T9">Nº </text:span></text:span><text:span text:style-name="T49">0634162-90.2024.8.06.0000 - </text:span><text:span text:style-name="T70">Vara de Delitos de Organizações Criminosas da Comarca de Fortaleza</text:span></text:p>
      <text:p text:style-name="P32">Impetrante: Larissa Nathalia Costa Roque</text:p>
      <text:p text:style-name="P32">Paciente: Maurinicio Matheus do Nascimento Silva</text:p>
      <text:p text:style-name="P32">Advogada: Larissa Nathalia Costa Roque</text:p>
      <text:p text:style-name="P32">Impetrado: Juiz de Direito da Vara de Delitos de Organizações Criminosas da Comarca de Fortalez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40</text:span><text:span text:style-name="T49"> - Habeas Corpus Criminal </text:span><text:span text:style-name="Fonte_20_parág._20_padrão"><text:span text:style-name="T9">Nº </text:span></text:span><text:span text:style-name="T49">0634195-80.2024.8.06.0000 - </text:span><text:span text:style-name="T70">Vara Única Criminal da Comarca de Eusébio</text:span></text:p>
      <text:p text:style-name="P32">Impetrante: Ramiro Francisco da Silva Neto</text:p>
      <text:p text:style-name="P32">Paciente: G. L. de S.</text:p>
      <text:p text:style-name="P32">Advogado: Ramiro Francisco da Silva Neto</text:p>
      <text:p text:style-name="P32">Impetrado: Juiz de Direito da Vara Única Criminal da Comarca de Eusébio</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41</text:span><text:span text:style-name="T49"> - Habeas Corpus Criminal </text:span><text:span text:style-name="Fonte_20_parág._20_padrão"><text:span text:style-name="T9">Nº </text:span></text:span><text:span text:style-name="T49">0634219-11.2024.8.06.0000 - </text:span><text:span text:style-name="T70">1ª Vara Criminal da Comarca de Caucaia</text:span></text:p>
      <text:p text:style-name="P32">Impetrante: Francisco Dayalesson Bezerra Torres</text:p>
      <text:p text:style-name="P32">Impetrante: Emanuel Washington Gomes de Sousa</text:p>
      <text:p text:style-name="P32">Paciente: Robson Thiago de Souza Garcia</text:p>
      <text:p text:style-name="P32">Advogado: Francisco Dayalesson Bezerra Torres</text:p>
      <text:p text:style-name="P32">Advogado: Emanuel Washington Gomes de Sousa</text:p>
      <text:p text:style-name="P32">Impetrado: Juiz de Direito da 1ª Vara Criminal da Comarca de Caucai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42</text:span><text:span text:style-name="T49"> - Habeas Corpus Criminal </text:span><text:span text:style-name="Fonte_20_parág._20_padrão"><text:span text:style-name="T9">Nº </text:span></text:span><text:span text:style-name="T49">0634225-18.2024.8.06.0000 - </text:span><text:span text:style-name="T70">1ª Vara da Comarca de São Benedito</text:span></text:p>
      <text:p text:style-name="P32">Impetrante: Luís Felipe Rodrigues de Lima</text:p>
      <text:p text:style-name="P32">Paciente: T. A. A. F.</text:p>
      <text:p text:style-name="P32">Advogado: Luís Felipe Rodrigues de Lima</text:p>
      <text:p text:style-name="P32">Impetrado: Juiz de Direito da 1ª Vara da Comarca de São Benedito</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oft-page-break/><text:span text:style-name="T62">43</text:span><text:span text:style-name="T49"> - Habeas Corpus Criminal </text:span><text:span text:style-name="Fonte_20_parág._20_padrão"><text:span text:style-name="T9">Nº </text:span></text:span><text:span text:style-name="T49">0634935-38.2024.8.06.0000 - </text:span><text:span text:style-name="T70">3ª Vara Criminal da Comarca de Fortaleza</text:span></text:p>
      <text:p text:style-name="P32">Impetrante: Ailson Silveira Filho</text:p>
      <text:p text:style-name="P32">Impetrante: Lucas Muniz Temóteo</text:p>
      <text:p text:style-name="P32">Paciente: Jair Santos do Nascimento</text:p>
      <text:p text:style-name="P32">Advogado: <text:span text:style-name="T165">Aílson</text:span> Silveira Filho</text:p>
      <text:p text:style-name="P32">Advogado: Lucas Muniz Temóteo</text:p>
      <text:p text:style-name="P32">Impetrado: Juiz de Direito da 3ª Vara Criminal da Comarca de Fortalez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44</text:span><text:span text:style-name="T49"> - Habeas Corpus Criminal </text:span><text:span text:style-name="Fonte_20_parág._20_padrão"><text:span text:style-name="T9">Nº </text:span></text:span><text:span text:style-name="T49">0635122-46.2024.8.06.0000 - </text:span><text:span text:style-name="T70">1ª Vara Criminal da Comarca de Sobral</text:span></text:p>
      <text:p text:style-name="P32">Impetrante: Defensoria Pública do Estado do Ceará</text:p>
      <text:p text:style-name="P32">Paciente: F. C. da P.</text:p>
      <text:p text:style-name="P32">Impetrado: Juiz de Direito da 1ª Vara Criminal da Comarca de Sobral</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45</text:span><text:span text:style-name="T49"> - Habeas Corpus Criminal </text:span><text:span text:style-name="Fonte_20_parág._20_padrão"><text:span text:style-name="T9">Nº </text:span></text:span><text:span text:style-name="T49">0635273-12.2024.8.06.0000 - </text:span><text:span text:style-name="T70">5º Núcleo Regional de Custódia e de Inquérito - Sede em Sobral</text:span></text:p>
      <text:p text:style-name="P32">Impetrante: Francisco Artur de Oliveira Porto</text:p>
      <text:p text:style-name="P32">Paciente: Tamires da Silva Aragão</text:p>
      <text:p text:style-name="P32">Paciente: Carlos Magno Correia de Sousa</text:p>
      <text:p text:style-name="P32">Advogado: Francisco Artur de Oliveira Porto</text:p>
      <text:p text:style-name="P32">Impetrado: Juiz de Direito do 5º Núcleo Regional de Custódia e de Inquérito - Sede em Sobral</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46</text:span><text:span text:style-name="T49"> - Habeas Corpus Criminal </text:span><text:span text:style-name="Fonte_20_parág._20_padrão"><text:span text:style-name="T9">Nº </text:span></text:span><text:span text:style-name="T49">0635364-05.2024.8.06.0000 - </text:span><text:span text:style-name="T70">Vara de Ambiente de Inquéritos da Comarca de Fortaleza</text:span></text:p>
      <text:p text:style-name="P32">Impetrante: Cláudio Vidal de Brito</text:p>
      <text:p text:style-name="P32">Paciente: Júlio Breno Cruz Pinto</text:p>
      <text:p text:style-name="P32">Advogado: Cláudio Vidal de Brito</text:p>
      <text:p text:style-name="P32">Impetrado: Juiz de Direito da Vara de Ambiente de Inquéritos da Comarca de Fortalez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47</text:span><text:span text:style-name="T49"> - Habeas Corpus Criminal </text:span><text:span text:style-name="Fonte_20_parág._20_padrão"><text:span text:style-name="T9">Nº </text:span></text:span><text:span text:style-name="T49">0635841-28.2024.8.06.0000 - </text:span><text:span text:style-name="T70">1ª Vara de Execução Penal da Comarca de Fortaleza</text:span></text:p>
      <text:p text:style-name="P32">Impetrante: Cristiano Kélio de Lima Carvalho</text:p>
      <text:p text:style-name="P32">Paciente: Fernanda Rafaela Freitas Pereira</text:p>
      <text:p text:style-name="P32">Advogado: Cristiano Kélio de Lima Carvalho</text:p>
      <text:p text:style-name="P32">Impetrado: Juiz de Direito da 1ª Vara de Execução Penal da Comarca de Fortalez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text:soft-page-break/></text:p>
      <text:p text:style-name="P35"><text:span text:style-name="T62">48</text:span><text:span text:style-name="T49"> - Habeas Corpus Criminal </text:span><text:span text:style-name="Fonte_20_parág._20_padrão"><text:span text:style-name="T9">Nº </text:span></text:span><text:span text:style-name="T49">0636281-24.2024.8.06.0000 - </text:span><text:span text:style-name="T70">Vara de Delitos de Organizações Criminosas da Comarca de Fortaleza</text:span></text:p>
      <text:p text:style-name="P32">Impetrante: José Wandemberg Chaves Maia Júnior</text:p>
      <text:p text:style-name="P32">Paciente: Crisvan Lacerda de Queiroz</text:p>
      <text:p text:style-name="P32">Advogado: José Wandemberg Chaves Maia Júnior</text:p>
      <text:p text:style-name="P32">Impetrado: Juiz de Direito da Vara de Delitos de Organizações Criminosas da Comarca de Fortalez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49</text:span><text:span text:style-name="T49"> - Habeas Corpus Criminal </text:span><text:span text:style-name="Fonte_20_parág._20_padrão"><text:span text:style-name="T9">Nº </text:span></text:span><text:span text:style-name="T49">0636452-78.2024.8.06.0000 - </text:span><text:span text:style-name="T70">Vara Única Criminal da Comarca de Russas</text:span></text:p>
      <text:p text:style-name="P32">Impetrante: Éverton de Oliveira Barbosa</text:p>
      <text:p text:style-name="P32">Paciente: Ednardo de Moura Firmino</text:p>
      <text:p text:style-name="P32">Advogado: Éverton de Oliveira Barbosa</text:p>
      <text:p text:style-name="P32">Impetrado: Juiz de Direito da Vara Única Criminal da Comarca de Russas</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50</text:span><text:span text:style-name="T49"> - Habeas Corpus Criminal </text:span><text:span text:style-name="Fonte_20_parág._20_padrão"><text:span text:style-name="T9">Nº </text:span></text:span><text:span text:style-name="T49">0636466-62.2024.8.06.0000 - </text:span><text:span text:style-name="T70">4ª Vara de Delitos de Tráfico de Drogas da Comarca de Fortaleza</text:span></text:p>
      <text:p text:style-name="P32">Impetrante: Sávio Magalhães Alexandre</text:p>
      <text:p text:style-name="P32">Paciente: John Madyson Bezerra de Oliveira</text:p>
      <text:p text:style-name="P32">Advogado: Sávio Magalhães Alexandre</text:p>
      <text:p text:style-name="P32">Impetrado: Juiz de Direito da 4ª Vara de Delitos de Tráfico de Drogas da Comarca de Fortalez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51</text:span><text:span text:style-name="T49"> - Habeas Corpus Criminal </text:span><text:span text:style-name="Fonte_20_parág._20_padrão"><text:span text:style-name="T9">Nº </text:span></text:span><text:span text:style-name="T49">0636690-97.2024.8.06.0000 - </text:span><text:span text:style-name="T70">4º Núcleo Regional de Custódia e de Inquérito - Sede em Caucaia</text:span></text:p>
      <text:p text:style-name="P32">Impetrante: Francisco Glailson Candido de Alcântara</text:p>
      <text:p text:style-name="P32">Paciente: F. J. dos S. S.</text:p>
      <text:p text:style-name="P32">Advogado: Francisco Glailson Candido de Alcântara</text:p>
      <text:p text:style-name="P32">Impetrado: Juiz de Direito do 4º Núcleo Regional de Custódia e de Inquérito - Sede em Caucai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52</text:span><text:span text:style-name="T49"> - Habeas Corpus Criminal </text:span><text:span text:style-name="Fonte_20_parág._20_padrão"><text:span text:style-name="T9">Nº </text:span></text:span><text:span text:style-name="T49">0636691-82.2024.8.06.0000 - </text:span><text:span text:style-name="T70">Vara Única Criminal da Comarca de Tianguá</text:span></text:p>
      <text:p text:style-name="P32">Impetrante: Defensoria Pública do Estado do Ceará</text:p>
      <text:p text:style-name="P32">Paciente: F. H. L. F.</text:p>
      <text:p text:style-name="P32">Impetrado: Juiz de Direito da Vara Única Criminal da Comarca de Tianguá</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text:soft-page-break/></text:p>
      <text:p text:style-name="P35"><text:span text:style-name="T62">53</text:span><text:span text:style-name="T49"> - Habeas Corpus Criminal </text:span><text:span text:style-name="Fonte_20_parág._20_padrão"><text:span text:style-name="T9">Nº </text:span></text:span><text:span text:style-name="T49">0636705-66.2024.8.06.0000 - </text:span><text:span text:style-name="T70">Vara de Delitos de Organizações Criminosas da Comarca de Fortaleza</text:span></text:p>
      <text:p text:style-name="P32">Impetrante: Phablo Henrik Pinheiro do Carmo</text:p>
      <text:p text:style-name="P32">Paciente: Daniel da Costa Leandro</text:p>
      <text:p text:style-name="P32">Advogado: Phablo Henrik Pinheiro do Carmo</text:p>
      <text:p text:style-name="P32">Impetrado: Juiz de Direito da Vara de Delitos de Organizações Criminosas da Comarca de Fortalez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54</text:span><text:span text:style-name="T49"> - Habeas Corpus Criminal </text:span><text:span text:style-name="Fonte_20_parág._20_padrão"><text:span text:style-name="T9">Nº </text:span></text:span><text:span text:style-name="T49">0636828-64.2024.8.06.0000 - </text:span><text:span text:style-name="T70">3º Núcleo Regional de Custódia e de Inquérito - Sede em Quixadá</text:span></text:p>
      <text:p text:style-name="P32">Impetrante: José Valdir de Castro Moura Neto</text:p>
      <text:p text:style-name="P32">Impetrante: Amanda de Moura Libório</text:p>
      <text:p text:style-name="P32">Paciente: Lucas Henryque Gomes Câmara</text:p>
      <text:p text:style-name="P32">Advogado: José Valdir de Castro Moura Neto</text:p>
      <text:p text:style-name="P32">Advogada: Amanda de Moura Libório</text:p>
      <text:p text:style-name="P32">Impetrado: Juiz de Direito 3º Núcleo Regional de Custódia e de Inquérito - Sede em Quixadá</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55</text:span><text:span text:style-name="T49"> - Habeas Corpus Criminal </text:span><text:span text:style-name="Fonte_20_parág._20_padrão"><text:span text:style-name="T9">Nº </text:span></text:span><text:span text:style-name="T49">0636892-74.2024.8.06.0000 - </text:span><text:span text:style-name="T70">4º Núcleo Regional de Custódia e de Inquérito - Sede em Caucaia</text:span></text:p>
      <text:p text:style-name="P32">Impetrante: Paulo Rebson Pontes Gomes</text:p>
      <text:p text:style-name="P32">Paciente: Antônio Emanuel do Carmo Teixeira</text:p>
      <text:p text:style-name="P32">Advogado: Paulo Rebson Pontes Gomes</text:p>
      <text:p text:style-name="P32">Impetrado: Juiz de Direito do 4º Núcleo Regional de Custódia e de Inquérito - Sede em Caucai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56</text:span><text:span text:style-name="T49"> - Habeas Corpus Criminal </text:span><text:span text:style-name="Fonte_20_parág._20_padrão"><text:span text:style-name="T9">Nº </text:span></text:span><text:span text:style-name="T49">0636917-87.2024.8.06.0000 - </text:span><text:span text:style-name="T70">1ª Vara de Delitos de Tráfico de Drogas da Comarca de Fortaleza</text:span></text:p>
      <text:p text:style-name="P32">Impetrante: Mondlly Fernandes Moreira</text:p>
      <text:p text:style-name="P32">Paciente: <text:span text:style-name="T165">F</text:span>rancisco <text:span text:style-name="T165">J</text:span>onathans <text:span text:style-name="T165">C</text:span>abral de <text:span text:style-name="T165">O</text:span>liveira</text:p>
      <text:p text:style-name="P32">Advogado: Mondlly Fernandes Moreira</text:p>
      <text:p text:style-name="P32">Impetrado: Juiz de Direito da 1ª Vara de Delitos de Tráfico de Drogas da Comarca de Fortalez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57</text:span><text:span text:style-name="T49"> - Habeas Corpus Criminal </text:span><text:span text:style-name="Fonte_20_parág._20_padrão"><text:span text:style-name="T9">Nº </text:span></text:span><text:span text:style-name="T49">0636932-56.2024.8.06.0000 - </text:span><text:span text:style-name="T70">4º Núcleo Regional de Custódia e de Inquérito - Sede em Caucaia</text:span></text:p>
      <text:p text:style-name="P32">Impetrante: Jacqueline Chaves Bessa</text:p>
      <text:p text:style-name="P32">Paciente: Pedro Henricky de Sousa Marinho</text:p>
      <text:p text:style-name="P32">Advogada: Jacqueline Chaves Bessa</text:p>
      <text:p text:style-name="P32"><text:soft-page-break/>Impetrado: Juiz de Direito do 4º Núcleo Regional de Custódia e de Inquérito - Sede em Caucai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58</text:span><text:span text:style-name="T49"> - Habeas Corpus Criminal </text:span><text:span text:style-name="Fonte_20_parág._20_padrão"><text:span text:style-name="T9">Nº </text:span></text:span><text:span text:style-name="T49">0637003-58.2024.8.06.0000 - </text:span><text:span text:style-name="T70">1ª Vara de Delitos de Tráfico de Drogas da Comarca de Fortaleza</text:span></text:p>
      <text:p text:style-name="P32">Impetrante: José Anderson Amâncio de Oliveira</text:p>
      <text:p text:style-name="P32">Impetrante: Carlos Erger Alves de Lima</text:p>
      <text:p text:style-name="P32">Impetrante: Kildary Régis Martins</text:p>
      <text:p text:style-name="P32">Impetrante: Giovanna Silva Lima</text:p>
      <text:p text:style-name="P32">Impetrante: Eduardo Martins Feitosa</text:p>
      <text:p text:style-name="P32">Paciente: Kelvin da Silva Venâncio</text:p>
      <text:p text:style-name="P32">Advogado: José Anderson Amâncio de Oliveira</text:p>
      <text:p text:style-name="P32">Advogado: Carlos Erger Alves de Lima</text:p>
      <text:p text:style-name="P32">Advogado: Kildary Régis Martins</text:p>
      <text:p text:style-name="P32">Advogada: Giovanna Silva Lima</text:p>
      <text:p text:style-name="P32">Advogado: Eduardo Martins Feitosa</text:p>
      <text:p text:style-name="P32">Impetrado: Juiz de Direito da 1ª Vara de Delitos de Tráfico de Drogas da Comarca de Fortalez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59</text:span><text:span text:style-name="T49"> - Habeas Corpus Criminal </text:span><text:span text:style-name="Fonte_20_parág._20_padrão"><text:span text:style-name="T9">Nº </text:span></text:span><text:span text:style-name="T49">0637086-74.2024.8.06.0000 - </text:span><text:span text:style-name="T70">Vara de Delitos de Organizações Criminosas da Comarca de Fortaleza</text:span></text:p>
      <text:p text:style-name="P32">Impetrante: Defensoria Pública do Estado do Ceará</text:p>
      <text:p text:style-name="P32">Paciente: Ednal Braz da Silva</text:p>
      <text:p text:style-name="P32">Impetrado: Juiz de Direito da Vara de Delitos de Organizações Criminosas da Comarca de Fortalez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60</text:span><text:span text:style-name="T49"> - Habeas Corpus Criminal </text:span><text:span text:style-name="Fonte_20_parág._20_padrão"><text:span text:style-name="T9">Nº </text:span></text:span><text:span text:style-name="T49">0637153-39.2024.8.06.0000 - </text:span><text:span text:style-name="T70">1ª Vara da Comarca de Acaraú</text:span></text:p>
      <text:p text:style-name="P32">Impetrante: Dyego Lima Rios</text:p>
      <text:p text:style-name="P32">Paciente: José Dadson David Sousa Pereira</text:p>
      <text:p text:style-name="P32">Advogado: Dyego Lima Rios</text:p>
      <text:p text:style-name="P32">Impetrado: Juiz de Direito da 1ª Vara da Comarca de Acaraú</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61</text:span><text:span text:style-name="T49"> - Habeas Corpus Criminal </text:span><text:span text:style-name="Fonte_20_parág._20_padrão"><text:span text:style-name="T9">Nº </text:span></text:span><text:span text:style-name="T49">0637201-95.2024.8.06.0000 - </text:span><text:span text:style-name="T70">5º Núcleo Regional de Custódia e de Inquérito - Sede em Sobral</text:span></text:p>
      <text:p text:style-name="P32">Impetrante: José Crisóstomo Barroso Ibiapina</text:p>
      <text:p text:style-name="P32">Paciente: J. A. R. V.</text:p>
      <text:p text:style-name="P32">Advogado: José Crisóstomo Barroso Ibiapina</text:p>
      <text:p text:style-name="P32">Impetrado: Juiz de Direito do 5º Núcleo Regional de Custódia e de Inquérito - Sede em Sobral</text:p>
      <text:p text:style-name="P32"><text:soft-page-break/>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62</text:span><text:span text:style-name="T49"> - Habeas Corpus Criminal </text:span><text:span text:style-name="Fonte_20_parág._20_padrão"><text:span text:style-name="T9">Nº </text:span></text:span><text:span text:style-name="T49">0637246-02.2024.8.06.0000 - </text:span><text:span text:style-name="T70">5ª Vara Criminal da Comarca de Fortaleza</text:span></text:p>
      <text:p text:style-name="P32">Impetrante: Lucas Roberto da Silva Monte</text:p>
      <text:p text:style-name="P32">Paciente: Ismael Silva dos Santos</text:p>
      <text:p text:style-name="P32">Advogado: Lucas Roberto da Silva Monte</text:p>
      <text:p text:style-name="P32">Custos legis: Ministério Público Estadual</text:p>
      <text:p text:style-name="P32">Impetrado: Juiz de Direito da 5ª Vara Criminal da Comarca de Fortaleza</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5"><text:span text:style-name="T62">63</text:span><text:span text:style-name="T49"> - Habeas Corpus Criminal </text:span><text:span text:style-name="Fonte_20_parág._20_padrão"><text:span text:style-name="T9">Nº </text:span></text:span><text:span text:style-name="T49">0637259-98.2024.8.06.0000 - </text:span><text:span text:style-name="T70">1ª Vara Criminal da Comarca de Sobral</text:span></text:p>
      <text:p text:style-name="P32">Impetrante: Defensoria Pública do Estado do Ceará</text:p>
      <text:p text:style-name="P32">Paciente: Antônio Anderson Rodrigues Lopes</text:p>
      <text:p text:style-name="P32">Impetrado: Juiz de Direito da 1ª Vara Criminal da Comarca de Sobral</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6"><text:span text:style-name="T62">64</text:span><text:span text:style-name="T49"> - Habeas Corpus Criminal </text:span><text:span text:style-name="Fonte_20_parág._20_padrão"><text:span text:style-name="T9">Nº </text:span></text:span><text:span text:style-name="T49">0637266-90.2024.8.06.0000 - </text:span><text:span text:style-name="T70">1ª Vara Criminal da Comarca de Sobral</text:span></text:p>
      <text:p text:style-name="P32">Impetrante: Defensoria Pública do Estado do Ceará</text:p>
      <text:p text:style-name="P32">Paciente: Francisco Kleuson Sales Liberato</text:p>
      <text:p text:style-name="P32">Impetrado: Juiz de Direito da 1ª Vara Criminal da Comarca de Sobral</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6"><text:span text:style-name="T62">65</text:span><text:span text:style-name="T49"> - Habeas Corpus Criminal </text:span><text:span text:style-name="Fonte_20_parág._20_padrão"><text:span text:style-name="T9">Nº </text:span></text:span><text:span text:style-name="T49">0637315-34.2024.8.06.0000 - </text:span><text:span text:style-name="T70">1ª Vara Criminal da Comarca de Maracanaú</text:span></text:p>
      <text:p text:style-name="P32">Impetrante: Defensoria Pública do Estado do Ceará</text:p>
      <text:p text:style-name="P32">Paciente: A. C. F.</text:p>
      <text:p text:style-name="P32">Impetrado: Juiz de Direito da 1ª Vara Criminal da Comarca de Maracanaú</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6"><text:span text:style-name="T62">66</text:span><text:span text:style-name="T49"> - Habeas Corpus Criminal </text:span><text:span text:style-name="Fonte_20_parág._20_padrão"><text:span text:style-name="T9">Nº </text:span></text:span><text:span text:style-name="T49">0637408-94.2024.8.06.0000 - </text:span><text:span text:style-name="T70">3ª Vara de Execução Penal da Comarca de Fortaleza</text:span></text:p>
      <text:p text:style-name="P32">Impetrante: José Anderson Amâncio de Oliveira</text:p>
      <text:p text:style-name="P32">Paciente: Antônio Cordeiro de Sousa Neto</text:p>
      <text:p text:style-name="P32">Advogado: José Anderson Amâncio de Oliveira</text:p>
      <text:p text:style-name="P32">Impetrado: Juiz de Direito da 3ª Vara de Execução Penal da Comarca de Fortalez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6"><text:soft-page-break/><text:span text:style-name="T62">67</text:span><text:span text:style-name="T49"> - Habeas Corpus Criminal </text:span><text:span text:style-name="Fonte_20_parág._20_padrão"><text:span text:style-name="T9">Nº </text:span></text:span><text:span text:style-name="T49">0637415-86.2024.8.06.0000 - </text:span><text:span text:style-name="T70">1ª Vara da Comarca de Cascavel</text:span></text:p>
      <text:p text:style-name="P32">Impetrante: Letícia Teodorico Aragão</text:p>
      <text:p text:style-name="P32">Paciente: <text:span text:style-name="T166">Nélson</text:span> Lopes de Queiroz Filho</text:p>
      <text:p text:style-name="P32">Advogada: Letícia Teodorico Aragão</text:p>
      <text:p text:style-name="P32">Impetrado: Juiz de Direito da 1ª Vara da Comarca de Cascavel</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6"><text:span text:style-name="T62">68</text:span><text:span text:style-name="T49"> - Habeas Corpus Criminal </text:span><text:span text:style-name="Fonte_20_parág._20_padrão"><text:span text:style-name="T9">Nº </text:span></text:span><text:span text:style-name="T49">0637585-58.2024.8.06.0000 - </text:span><text:span text:style-name="T70">Vara Única Criminal da Comarca de Baturité</text:span></text:p>
      <text:p text:style-name="P32">Impetrante: Pedro Glauton Gonçalves Monteiro</text:p>
      <text:p text:style-name="P32">Paciente: Romário de Abreu Sobrinho</text:p>
      <text:p text:style-name="P32">Advogado: Pedro Glauton Gonçalves Monteiro</text:p>
      <text:p text:style-name="P32">Impetrado: Juiz de Direito da Vara Única Criminal da Comarca de Baturité</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6"><text:span text:style-name="T62">69</text:span><text:span text:style-name="T49"> - Habeas Corpus Criminal </text:span><text:span text:style-name="Fonte_20_parág._20_padrão"><text:span text:style-name="T9">Nº </text:span></text:span><text:span text:style-name="T49">0637644-46.2024.8.06.0000 - </text:span><text:span text:style-name="T70">Vara de Delitos de Organizações Criminosas da Comarca de Fortaleza</text:span></text:p>
      <text:p text:style-name="P32">Impetrante: José Erasmo Ramos Soares</text:p>
      <text:p text:style-name="P32">Paciente: Gleison Gomes de Oliveira</text:p>
      <text:p text:style-name="P32">Advogado: José Erasmo Ramos Soares</text:p>
      <text:p text:style-name="P32">Impetrado: Juiz de Direito da Vara de Delitos de Organizações Criminosas da Comarca de Fortalez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6"><text:span text:style-name="T62">70</text:span><text:span text:style-name="T49"> - Habeas Corpus Criminal </text:span><text:span text:style-name="Fonte_20_parág._20_padrão"><text:span text:style-name="T9">Nº </text:span></text:span><text:span text:style-name="T49">0637738-91.2024.8.06.0000 - </text:span><text:span text:style-name="T70">7ª Vara Criminal da Comarca de Fortaleza</text:span></text:p>
      <text:p text:style-name="P32">Impetrante: Júlio César da Silva Alcântara Filho</text:p>
      <text:p text:style-name="P32">Paciente: Evanildo de Matos Freire</text:p>
      <text:p text:style-name="P32">Advogado: Júlio César da Silva Alcântara Filho</text:p>
      <text:p text:style-name="P32">Impetrado: Juiz de Direito da 7ª Vara Criminal da Comarca de Fortalez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6"><text:span text:style-name="T62">71</text:span><text:span text:style-name="T49"> - Habeas Corpus Criminal </text:span><text:span text:style-name="Fonte_20_parág._20_padrão"><text:span text:style-name="T9">Nº </text:span></text:span><text:span text:style-name="T49">0637740-61.2024.8.06.0000 - </text:span><text:span text:style-name="T70">2ª Vara de Execução Penal da Comarca de Fortaleza</text:span></text:p>
      <text:p text:style-name="P32">Impetrante: Priscila Barbosa Ribeiro</text:p>
      <text:p text:style-name="P32">Impetrante: Sarah de Carvalho Rocha Oliveira</text:p>
      <text:p text:style-name="P32">Paciente: Francisco Anderson Rodrigues Mendes</text:p>
      <text:p text:style-name="P32">Advogada: Priscila Barbosa Ribeiro</text:p>
      <text:p text:style-name="P32">Advogada: Sarah de Carvalho Rocha Oliveira</text:p>
      <text:p text:style-name="P32">Impetrado: Juiz de Direito da 2ª Vara de Execução Penal da Comarca de Fortaleza</text:p>
      <text:p text:style-name="P32">Impetrado: Diretor da Casa de Privação Provisória de Liberdade Professor Jucá Neto (CPPL III)</text:p>
      <text:p text:style-name="P32">Custos legis: Ministério Público Estadual</text:p>
      <text:p text:style-name="P34"><text:soft-page-break/><text:span text:style-name="T49">Relator</text:span><text:span text:style-name="T51">a</text:span><text:span text:style-name="T49">: </text:span><text:span text:style-name="T51">Desa.</text:span><text:span text:style-name="T49"> LIRA RAMOS DE OLIVEIRA</text:span></text:p>
      <text:p text:style-name="P32"/>
      <text:p text:style-name="P32"/>
      <text:p text:style-name="P36"><text:span text:style-name="T62">72</text:span><text:span text:style-name="T49"> - Habeas Corpus Criminal </text:span><text:span text:style-name="Fonte_20_parág._20_padrão"><text:span text:style-name="T9">Nº </text:span></text:span><text:span text:style-name="T49">0637794-27.2024.8.06.0000 - </text:span><text:span text:style-name="T70">1ª Vara de Execução Penal da Comarca de Fortaleza</text:span></text:p>
      <text:p text:style-name="P32">Impetrante: Phablo <text:span text:style-name="T166">Henriétea</text:span> Pinheiro do Carmo</text:p>
      <text:p text:style-name="P32">Paciente: Eduardo de Oliveira Pontes</text:p>
      <text:p text:style-name="P32">Advogado: Phablo Henrik Pinheiro do Carmo</text:p>
      <text:p text:style-name="P32">Impetrado: Juiz de Direito da 1ª Vara de Execução Penal da Comarca de Fortalez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36"><text:span text:style-name="T62">73</text:span><text:span text:style-name="T49"> - Habeas Corpus Criminal </text:span><text:span text:style-name="Fonte_20_parág._20_padrão"><text:span text:style-name="T9">Nº </text:span></text:span><text:span text:style-name="T49">0637807-26.2024.8.06.0000 - </text:span><text:span text:style-name="T70">2ª Vara do Júri da Comarca de Fortaleza</text:span></text:p>
      <text:p text:style-name="P32">Impetrante: Francisco Edson de Sousa Pereira</text:p>
      <text:p text:style-name="P32">Paciente: Evellon Gadelha Soares</text:p>
      <text:p text:style-name="P32">Advogado: Francisco Edson de Sousa Pereira</text:p>
      <text:p text:style-name="P32">Impetrado: Juiz de Direito da 2ª Vara do Júri da Comarca de Fortaleza</text:p>
      <text:p text:style-name="P32">Custos legis: Ministério Público Estadual</text:p>
      <text:p text:style-name="P34"><text:span text:style-name="T49">Relator</text:span><text:span text:style-name="T51">a</text:span><text:span text:style-name="T49">: </text:span><text:span text:style-name="T51">Desa.</text:span><text:span text:style-name="T49"> LIRA RAMOS DE OLIVEIRA</text:span></text:p>
      <text:p text:style-name="P32"/>
      <text:p text:style-name="P32"/>
      <text:p text:style-name="P87"><text:span text:style-name="T49">74 - Habeas Corpus Criminal </text:span><text:span text:style-name="T79">Nº </text:span><text:span text:style-name="T49">0635587-55.2024.8.06.0000 - </text:span><text:span text:style-name="T70">1ª Vara Criminal da Comarca de Fortaleza</text:span></text:p>
      <text:p text:style-name="P32">Impetrante: Defensoria Pública do Estado do Ceará</text:p>
      <text:p text:style-name="P32">Paciente: Antônio Carlos Sampaio da Silva</text:p>
      <text:p text:style-name="P32">Impetrado: Juiz de Direito da 1ª Vara Criminal da Comarca de Fortaleza</text:p>
      <text:p text:style-name="P32">Custos legis: Ministério Público Estadual</text:p>
      <text:p text:style-name="P96">Relator: <text:span text:style-name="T174">Des.</text:span> FRANCISCO CARNEIRO LIMA</text:p>
      <text:p text:style-name="P32"/>
      <text:p text:style-name="P32"/>
      <text:p text:style-name="P97">75 - Habeas Corpus Criminal <text:span text:style-name="T80">Nº </text:span>0636061-26.2024.8.06.0000 - <text:span text:style-name="T70">Vara de Delitos de Organizações Criminosas da Comarca de Fortaleza</text:span></text:p>
      <text:p text:style-name="P32">Impetrante: Lucas Arruda Rolim</text:p>
      <text:p text:style-name="P32">Impetrante: Raphaele Holanda Farrapo</text:p>
      <text:p text:style-name="P32">Paciente: Breno Moura da Silva</text:p>
      <text:p text:style-name="P32">Advogado: Lucas Arruda Rolim</text:p>
      <text:p text:style-name="P32">Advogada: Raphaele Holanda Farrapo</text:p>
      <text:p text:style-name="P32">Impetrado: Juiz de Direito da Vara de Delitos de Organizações Criminosas da Comarca de Fortaleza</text:p>
      <text:p text:style-name="P32">Custos legis: Ministério Público Estadual</text:p>
      <text:p text:style-name="P97">Relator: <text:span text:style-name="T174">Des.</text:span> FRANCISCO CARNEIRO LIMA</text:p>
      <text:p text:style-name="P32"/>
      <text:p text:style-name="P32"/>
      <text:p text:style-name="P97">76 - Habeas Corpus Criminal <text:span text:style-name="T80">Nº </text:span>0636278-69.2024.8.06.0000 - <text:span text:style-name="T70">Vara de Delitos de Organizações Criminosas da Comarca de Fortaleza</text:span></text:p>
      <text:p text:style-name="P32">Impetrante: Francisco Valdone Anchieta Arrais</text:p>
      <text:p text:style-name="P32">Paciente: E. S. F.</text:p>
      <text:p text:style-name="P32">Advogado: Francisco Valdone Anchieta Arrais</text:p>
      <text:p text:style-name="P32">Impetrado: Juiz de Direito da Vara de Delitos de Organizações Criminosas da Comarca de Fortaleza</text:p>
      <text:p text:style-name="P32"><text:soft-page-break/>Custos legis: Ministério Público Estadual</text:p>
      <text:p text:style-name="P97">Relator: <text:span text:style-name="T174">Des.</text:span> FRANCISCO CARNEIRO LIMA</text:p>
      <text:p text:style-name="P32"/>
      <text:p text:style-name="P32"/>
      <text:p text:style-name="P97">77 - Habeas Corpus Criminal <text:span text:style-name="T80">Nº </text:span>0636292-53.2024.8.06.0000 - <text:span text:style-name="T70">Vara de Delitos de Organizações Criminosas da Comarca de Fortaleza</text:span></text:p>
      <text:p text:style-name="P32">Impetrante: Francisco Alexandre Ferreira</text:p>
      <text:p text:style-name="P32">Paciente: Adriano da Silva Souza</text:p>
      <text:p text:style-name="P32">Advogado: Francisco Alexandre Ferreira</text:p>
      <text:p text:style-name="P32">Impetrado: Juiz de Direito da Vara de Delitos de Organizações Criminosas da Comarca de Fortaleza</text:p>
      <text:p text:style-name="P32">Custos legis: Ministério Público Estadual</text:p>
      <text:p text:style-name="P97">Relator: <text:span text:style-name="T174">Des.</text:span> FRANCISCO CARNEIRO LIMA</text:p>
      <text:p text:style-name="P32"/>
      <text:p text:style-name="P32"/>
      <text:p text:style-name="P97">78 - Habeas Corpus Criminal <text:span text:style-name="T80">Nº </text:span>0636580-98.2024.8.06.0000 - <text:span text:style-name="T70">1ª Vara Criminal da Comarca de Caucaia</text:span></text:p>
      <text:p text:style-name="P32">Impetrante: Júlio César da Silva Alcântara Filho</text:p>
      <text:p text:style-name="P32">Paciente: Eriberto Vieira de Oliveira</text:p>
      <text:p text:style-name="P32">Advogado: Júlio César da Silva Alcântara Filho</text:p>
      <text:p text:style-name="P32">Impetrado: Juiz de Direito da 1ª Vara Criminal da Comarca de Caucaia</text:p>
      <text:p text:style-name="P32">Custos legis: Ministério Público Estadual</text:p>
      <text:p text:style-name="P97">Relator: <text:span text:style-name="T174">Des.</text:span> FRANCISCO CARNEIRO LIMA</text:p>
      <text:p text:style-name="P32"/>
      <text:p text:style-name="P32"/>
      <text:p text:style-name="P97">79 - Habeas Corpus Criminal <text:span text:style-name="T80">Nº </text:span>0636954-17.2024.8.06.0000 - <text:span text:style-name="T70">1ª Vara da Comarca de São Benedito</text:span></text:p>
      <text:p text:style-name="P32">Impetrante: Defensoria Pública do Estado do Ceará</text:p>
      <text:p text:style-name="P32">Paciente: Augusto César de Carvalho Silva</text:p>
      <text:p text:style-name="P32">Impetrado: Juiz de Direito da 1ª Vara da Comarca de São Benedito</text:p>
      <text:p text:style-name="P32">Custos legis: Ministério Público Estadual</text:p>
      <text:p text:style-name="P97">Relator: <text:span text:style-name="T174">Des.</text:span> FRANCISCO CARNEIRO LIMA</text:p>
      <text:p text:style-name="P32"/>
      <text:p text:style-name="P32"/>
      <text:p text:style-name="P97">80 - Habeas Corpus Criminal <text:span text:style-name="T80">Nº </text:span>0636998-36.2024.8.06.0000 - <text:span text:style-name="T70">1ª Vara Criminal da Comarca de Maracanaú</text:span></text:p>
      <text:p text:style-name="P32">Impetrante: Defensoria Pública do Estado do Ceará</text:p>
      <text:p text:style-name="P32">Paciente: Leonardo Costa da Silva Oliveira</text:p>
      <text:p text:style-name="P32">Impetrado: Juiz de Direito da 1ª Vara Criminal da Comarca de Maracanaú</text:p>
      <text:p text:style-name="P32">Custos legis: Ministério Público Estadual</text:p>
      <text:p text:style-name="P97">Relator: <text:span text:style-name="T174">Des.</text:span> FRANCISCO CARNEIRO LIMA</text:p>
      <text:p text:style-name="P32"/>
      <text:p text:style-name="P32"/>
      <text:p text:style-name="P97">81 - Habeas Corpus Criminal <text:span text:style-name="T80">Nº </text:span>0637149-02.2024.8.06.0000 - <text:span text:style-name="T70">1ª Vara Criminal da Comarca de Maracanaú</text:span></text:p>
      <text:p text:style-name="P32">Impetrante: Francisco Edmagno Miranda Nunes</text:p>
      <text:p text:style-name="P32">Paciente: Johnata James de Castro Silva</text:p>
      <text:p text:style-name="P32">Advogado: Francisco Edmagno Miranda Nunes</text:p>
      <text:p text:style-name="P32">Impetrado: Juiz de Direito da 1ª Vara Criminal da Comarca de Maracanaú</text:p>
      <text:p text:style-name="P32">Custos legis: Ministério Público Estadual</text:p>
      <text:p text:style-name="P97">Relator: <text:span text:style-name="T174">Des.</text:span> FRANCISCO CARNEIRO LIMA</text:p>
      <text:p text:style-name="P32"/>
      <text:p text:style-name="P32"><text:soft-page-break/></text:p>
      <text:p text:style-name="P97">82 - Habeas Corpus Criminal <text:span text:style-name="T80">Nº </text:span>0637200-13.2024.8.06.0000 - <text:span text:style-name="T70"><text:s/>Vara Única Criminal da Comarca de Russas</text:span></text:p>
      <text:p text:style-name="P32">Impetrante: Abdias de Carvalho Rabelo</text:p>
      <text:p text:style-name="P32">Paciente: <text:span text:style-name="T174">Álisson</text:span> Júnior Rodrigues da Silva</text:p>
      <text:p text:style-name="P32">Advogado: Abdias de Carvalho Rabelo</text:p>
      <text:p text:style-name="P32">Impetrado: Juiz de Direito da Vara Única Criminal da Comarca de Russas</text:p>
      <text:p text:style-name="P32">Custos legis: Ministério Público Estadual</text:p>
      <text:p text:style-name="P97">Relator: <text:span text:style-name="T174">Des.</text:span> FRANCISCO CARNEIRO LIMA</text:p>
      <text:p text:style-name="P32"/>
      <text:p text:style-name="P32"/>
      <text:p text:style-name="P97">83 - Habeas Corpus Criminal <text:span text:style-name="T80">Nº </text:span>0637273-82.2024.8.06.0000 - <text:span text:style-name="T70">Vara de Delitos de Organizações Criminosas da Comarca de Fortaleza</text:span></text:p>
      <text:p text:style-name="P32">Impetrante: Artur Rodrigues Lourenço</text:p>
      <text:p text:style-name="P32">Impetrante: Beathriz Rodrigues Lourenço</text:p>
      <text:p text:style-name="P32">Paciente: Francisco Fabrício Silva dos Santos</text:p>
      <text:p text:style-name="P32">Advogado: Artur Rodrigues Lourenço</text:p>
      <text:p text:style-name="P32">Advogada: Beathriz Rodrigues Lourenço</text:p>
      <text:p text:style-name="P32">Impetrado: Juiz de Direito da Vara de Delitos de Organizações Criminosas da Comarca de Fortaleza</text:p>
      <text:p text:style-name="P32">Custos legis: Ministério Público Estadual</text:p>
      <text:p text:style-name="P97">Relator: <text:span text:style-name="T174">Des.</text:span> FRANCISCO CARNEIRO LIMA</text:p>
      <text:p text:style-name="P96"/>
      <text:p text:style-name="P96"/>
      <text:p text:style-name="P40"><text:span text:style-name="T61">84</text:span><text:span text:style-name="T49"> - Habeas Corpus Criminal </text:span><text:span text:style-name="T79">Nº </text:span><text:span text:style-name="T49">0637333-55.2024.8.06.0000 - </text:span><text:span text:style-name="T70">4º Núcleo Regional de Custódia e de Inquérito - Sede em Caucaia</text:span></text:p>
      <text:p text:style-name="P40">Impetrante: Carlos Jardel Sabóia Costa</text:p>
      <text:p text:style-name="P40">Paciente: V. L. da C.</text:p>
      <text:p text:style-name="P40">Advogado: Carlos Jardel Sabóia Costa</text:p>
      <text:p text:style-name="P40">Impetrado: Juiz de Direito do 4º Núcleo Regional de Custódia e de Inquérito - Sede em Caucaia</text:p>
      <text:p text:style-name="P40">Custos legis: Ministério Público Estadual</text:p>
      <text:p text:style-name="P40"><text:span text:style-name="T81">Relator: </text:span><text:span text:style-name="T82">Des.</text:span><text:span text:style-name="T81"> FRANCISCO CARNEIRO LIMA</text:span></text:p>
      <text:p text:style-name="P40"><text:span text:style-name="T81"/></text:p>
      <text:p text:style-name="P40"><text:span text:style-name="T81"/></text:p>
      <text:p text:style-name="P98">8<text:span text:style-name="T175">5</text:span> - Habeas Corpus Criminal <text:span text:style-name="Fonte_20_parág._20_padrão"><text:span text:style-name="T43">Nº </text:span></text:span>0637733-69.2024.8.06.0000 - <text:span text:style-name="T70">1ª Vara da Comarca de Beberibe</text:span></text:p>
      <text:p text:style-name="P32">Volumes: 1 Apensos: 0</text:p>
      <text:p text:style-name="P32">Impetrante: Joana Lays de Oliveira Gomes</text:p>
      <text:p text:style-name="P32">Paciente: R. B. da S.</text:p>
      <text:p text:style-name="P32">Advogada: Joana Lays de Oliveira Gomes</text:p>
      <text:p text:style-name="P32">Impetrado: Juiz de Direito da 1ª Vara da Comarca de Beberibe</text:p>
      <text:p text:style-name="P32">Custos legis: Ministério Público Estadual</text:p>
      <text:p text:style-name="P87"><text:span text:style-name="T81">Relator: </text:span><text:span text:style-name="T82">Des.</text:span><text:span text:style-name="T81"> FRANCISCO CARNEIRO LIMA</text:span></text:p>
      <text:p text:style-name="P32"/>
      <text:p text:style-name="P32"/>
      <text:p text:style-name="P98">8<text:span text:style-name="T175">6</text:span> - Habeas Corpus Criminal <text:span text:style-name="Fonte_20_parág._20_padrão"><text:span text:style-name="T43">Nº </text:span></text:span>0637769-14.2024.8.06.0000 - <text:span text:style-name="T70">1ª Vara Criminal da Comarca de Quixadá</text:span></text:p>
      <text:p text:style-name="P32">Impetrante: Defensoria Pública do Estado do Ceará</text:p>
      <text:p text:style-name="P32">Paciente: M. N. de M.</text:p>
      <text:p text:style-name="P32">Impetrado: Juiz de Direito da 1ª Vara Criminal da Comarca de Quixadá</text:p>
      <text:p text:style-name="P32">Custos legis: Ministério Público Estadual</text:p>
      <text:p text:style-name="P87"><text:soft-page-break/><text:span text:style-name="T81">Relator: </text:span><text:span text:style-name="T82">Des.</text:span><text:span text:style-name="T81"> FRANCISCO CARNEIRO LIMA</text:span></text:p>
      <text:p text:style-name="P32"/>
      <text:p text:style-name="P32"/>
      <text:p text:style-name="P98">8<text:span text:style-name="T175">7</text:span> - Habeas Corpus Criminal <text:span text:style-name="Fonte_20_parág._20_padrão"><text:span text:style-name="T43">Nº </text:span></text:span>0637804-71.2024.8.06.0000 - <text:span text:style-name="T70">Vara Única Criminal da Comarca de Russas</text:span></text:p>
      <text:p text:style-name="P32">Impetrante: Defensoria Pública do Estado do Ceará</text:p>
      <text:p text:style-name="P32">Paciente: Raimundo Wilton de Lima Ribeiro</text:p>
      <text:p text:style-name="P32">Impetrado: Juiz de Direito da Vara Única Criminal da Comarca de Russas</text:p>
      <text:p text:style-name="P32">Custos legis: Ministério Público Estadual</text:p>
      <text:p text:style-name="P87"><text:span text:style-name="T81">Relator: </text:span><text:span text:style-name="T82">Des.</text:span><text:span text:style-name="T81"> FRANCISCO CARNEIRO LIMA</text:span></text:p>
      <text:p text:style-name="P32"/>
      <text:p text:style-name="P32"/>
      <text:p text:style-name="P98">8<text:span text:style-name="T175">8</text:span> - Habeas Corpus Criminal <text:span text:style-name="Fonte_20_parág._20_padrão"><text:span text:style-name="T43">Nº </text:span></text:span>0637847-08.2024.8.06.0000 - <text:span text:style-name="T70">18ª Vara Criminal da Comarca de Fortaleza</text:span></text:p>
      <text:p text:style-name="P32">Impetrante: Defensoria Pública do Estado do Ceará</text:p>
      <text:p text:style-name="P32">Paciente: Maria Renata Alves</text:p>
      <text:p text:style-name="P32">Impetrado: Juiz de Direito da 18ª Vara Criminal da Comarca de Fortaleza</text:p>
      <text:p text:style-name="P32">Custos legis: Ministério Público Estadual</text:p>
      <text:p text:style-name="P87"><text:span text:style-name="T81">Relator: </text:span><text:span text:style-name="T82">Des.</text:span><text:span text:style-name="T81"> FRANCISCO CARNEIRO LIMA</text:span></text:p>
      <text:p text:style-name="P32"/>
      <text:p text:style-name="P32"/>
      <text:p text:style-name="P98">8<text:span text:style-name="T175">9</text:span> - Habeas Corpus Criminal <text:span text:style-name="Fonte_20_parág._20_padrão"><text:span text:style-name="T43">Nº </text:span></text:span>0637976-13.2024.8.06.0000 - <text:span text:style-name="T70">2º Núcleo Regional de Custódia e de Inquérito - Sede em Iguatu</text:span></text:p>
      <text:p text:style-name="P32">Impetrante: Antônio Sidney da Silva</text:p>
      <text:p text:style-name="P32">Impetrante: Luís Henrique Bandeira Rodrigues</text:p>
      <text:p text:style-name="P32">Paciente: E. R. dos S.</text:p>
      <text:p text:style-name="P32">Advogado: Antônio Sidney da Silva</text:p>
      <text:p text:style-name="P32">Advogado: Luís Henrique Bandeira Rodrigues</text:p>
      <text:p text:style-name="P32">Impetrado: Juiz de Direito 2º Núcleo Regional de Custódia e de Inquérito - Sede em Iguatu</text:p>
      <text:p text:style-name="P32">Custos legis: Ministério Público Estadual</text:p>
      <text:p text:style-name="P87"><text:span text:style-name="T81">Relator: </text:span><text:span text:style-name="T82">Des.</text:span><text:span text:style-name="T81"> FRANCISCO CARNEIRO LIMA</text:span></text:p>
      <text:p text:style-name="P32"/>
      <text:p text:style-name="P32"/>
      <text:p text:style-name="P98"><text:span text:style-name="T175">90</text:span> - Habeas Corpus Criminal <text:span text:style-name="Fonte_20_parág._20_padrão"><text:span text:style-name="T43">Nº </text:span></text:span>0638005-63.2024.8.06.0000 - <text:span text:style-name="T70">Vara Única da Comarca de Pindoretama</text:span></text:p>
      <text:p text:style-name="P32">Impetrante: Marcus André Viana Cavalcante</text:p>
      <text:p text:style-name="P32">Impetrante: Francisca Tatiane Teixeira Magalhães</text:p>
      <text:p text:style-name="P32">Impetrante: Samy Chagas Brasiliense Canuto</text:p>
      <text:p text:style-name="P32">Paciente: M. R. A.</text:p>
      <text:p text:style-name="P32">Advogado: Marcus André Viana Cavalcante</text:p>
      <text:p text:style-name="P32">Advogada: Francisca Tatiane Teixeira Magalhães</text:p>
      <text:p text:style-name="P32">Advogado: Samy Chagas Brasiliense Canuto</text:p>
      <text:p text:style-name="P32">Impetrado: Juiz de Direito da Vara Única da Comarca de Pindoretama</text:p>
      <text:p text:style-name="P32">Custos legis: Ministério Público Estadual</text:p>
      <text:p text:style-name="P87"><text:span text:style-name="T81">Relator: </text:span><text:span text:style-name="T82">Des.</text:span><text:span text:style-name="T81"> FRANCISCO CARNEIRO LIMA</text:span></text:p>
      <text:p text:style-name="P32"/>
      <text:p text:style-name="P32"/>
      <text:p text:style-name="P98">9<text:span text:style-name="T175">1</text:span> - Habeas Corpus Criminal <text:span text:style-name="Fonte_20_parág._20_padrão"><text:span text:style-name="T43">Nº </text:span></text:span>0638213-47.2024.8.06.0000 - <text:span text:style-name="T70">1º Núcleo Regional de Custódia e de Inquérito - Sede Em Juazeiro </text:span><text:span text:style-name="T71">do Norte</text:span></text:p>
      <text:p text:style-name="P32">Impetrante: Ebert Rodolfo Tavares de Lima</text:p>
      <text:p text:style-name="P32">Paciente: Romildo Robson Alves Salustriano</text:p>
      <text:p text:style-name="P32"><text:soft-page-break/>Advogado: Ebert Rodolfo Tavares de Lima</text:p>
      <text:p text:style-name="P32">Impetrado: Juiz de Direito 1º Núcleo Regional de Custódia e de Inquérito - Sede Em Juazeiro</text:p>
      <text:p text:style-name="P32">Custos legis: Ministério Público Estadual</text:p>
      <text:p text:style-name="P87"><text:span text:style-name="T81">Relator: </text:span><text:span text:style-name="T82">Des.</text:span><text:span text:style-name="T81"> FRANCISCO CARNEIRO LIMA</text:span></text:p>
      <text:p text:style-name="P32"/>
      <text:p text:style-name="P32"/>
      <text:p text:style-name="P98">9<text:span text:style-name="T175">2</text:span> - Habeas Corpus Criminal <text:span text:style-name="Fonte_20_parág._20_padrão"><text:span text:style-name="T43">Nº </text:span></text:span>0634051-09.2024.8.06.0000 - <text:span text:style-name="T70">2ª Vara de Execução Penal da Comarca de Fortaleza</text:span></text:p>
      <text:p text:style-name="P32">Impetrante: Leandro Gomes da Silva</text:p>
      <text:p text:style-name="P32">Paciente: Ricardo Leite Capistrano</text:p>
      <text:p text:style-name="P32">Advogado: Leandro Gomes da Silva</text:p>
      <text:p text:style-name="P32">Impetrado: Juiz de Direito da 2ª Vara de Execução Penal da Comarca de Fortaleza</text:p>
      <text:p text:style-name="P32">Custos legis: Ministério Público Estadual</text:p>
      <text:p text:style-name="P96">Relator<text:span text:style-name="T174">a</text:span>: <text:span text:style-name="T174">Desa.</text:span> SÍLVIA SOARES DE SÁ NÓBREGA</text:p>
      <text:p text:style-name="P32"/>
      <text:p text:style-name="P32"/>
      <text:p text:style-name="P98">9<text:span text:style-name="T175">3</text:span> - Habeas Corpus Criminal <text:span text:style-name="Fonte_20_parág._20_padrão"><text:span text:style-name="T43">Nº </text:span></text:span>0636698-74.2024.8.06.0000 - <text:span text:style-name="T70">Vara de Delitos de Organizações Criminosas da Comarca de Fortaleza</text:span></text:p>
      <text:p text:style-name="P32">Impetrante: Juvimário Andrelino Moreira</text:p>
      <text:p text:style-name="P32">Paciente: Francisco Hércules Almeida Lira Campos</text:p>
      <text:p text:style-name="P32">Advogado: Juvimário Andrelino Moreira</text:p>
      <text:p text:style-name="P32">Impetrado: Juiz de Direito da Vara de Delitos de Organizações Criminosas da Comarca de Fortaleza</text:p>
      <text:p text:style-name="P32">Custos legis: Ministério Público Estadual</text:p>
      <text:p text:style-name="P97">Relator<text:span text:style-name="T174">a</text:span>: <text:span text:style-name="T174">Desa.</text:span> SÍLVIA SOARES DE SÁ NÓBREGA</text:p>
      <text:p text:style-name="P32"/>
      <text:p text:style-name="P32"/>
      <text:p text:style-name="P98">9<text:span text:style-name="T175">4</text:span> - Habeas Corpus Criminal <text:span text:style-name="Fonte_20_parág._20_padrão"><text:span text:style-name="T43">Nº </text:span></text:span>0637029-56.2024.8.06.0000 - <text:span text:style-name="T70">1ª Vara da Comarca de Camocim</text:span></text:p>
      <text:p text:style-name="P32">Impetrante: Francisca Neirilane Roques Nascimento</text:p>
      <text:p text:style-name="P32">Paciente: Lucas Sued Souza Santos</text:p>
      <text:p text:style-name="P32">Advogada: Francisca Neirilane Roques Nascimento</text:p>
      <text:p text:style-name="P32">Impetrado: Juiz de Direito da 1ª Vara da Comarca de Camocim</text:p>
      <text:p text:style-name="P32">Custos legis: Ministério Público Estadual</text:p>
      <text:p text:style-name="P97">Relator<text:span text:style-name="T174">a</text:span>: <text:span text:style-name="T174">Desa.</text:span> SÍLVIA SOARES DE SÁ NÓBREGA</text:p>
      <text:p text:style-name="P32"/>
      <text:p text:style-name="P32"/>
      <text:p text:style-name="P98">9<text:span text:style-name="T175">5</text:span> - Habeas Corpus Criminal <text:span text:style-name="Fonte_20_parág._20_padrão"><text:span text:style-name="T43">Nº </text:span></text:span>0637295-43.2024.8.06.0000 - <text:span text:style-name="T70">1ª Vara Criminal da Comarca de Quixadá</text:span></text:p>
      <text:p text:style-name="P32">Impetrante: Maria Denise Caetano da Silva</text:p>
      <text:p text:style-name="P32">Paciente: M. A. F.</text:p>
      <text:p text:style-name="P32">Advogada: Maria Denise Caetano da Silva</text:p>
      <text:p text:style-name="P32">Impetrado: Juiz de Direito da 1ª Vara Criminal da Comarca de Quixadá</text:p>
      <text:p text:style-name="P32">Custos legis: Ministério Público Estadual</text:p>
      <text:p text:style-name="P97">Relator<text:span text:style-name="T174">a</text:span>: <text:span text:style-name="T174">Desa.</text:span> SÍLVIA SOARES DE SÁ NÓBREGA</text:p>
      <text:p text:style-name="P32"/>
      <text:p text:style-name="P32"/>
      <text:p text:style-name="P98">9<text:span text:style-name="T175">6</text:span> - Habeas Corpus Criminal <text:span text:style-name="Fonte_20_parág._20_padrão"><text:span text:style-name="T43">Nº </text:span></text:span>0637616-78.2024.8.06.0000 - <text:span text:style-name="T70">Vara Única Criminal da Comarca de Aracati</text:span></text:p>
      <text:p text:style-name="P32">Impetrante: Defensoria Pública do Estado do Ceará</text:p>
      <text:p text:style-name="P32">Paciente: Mateus Jerônimo da Silva</text:p>
      <text:p text:style-name="P32"><text:soft-page-break/>Impetrado: Juiz de Direito da Vara Única Criminal da Comarca de Aracati</text:p>
      <text:p text:style-name="P32">Custos legis: Ministério Público Estadual</text:p>
      <text:p text:style-name="P97">Relator<text:span text:style-name="T174">a</text:span>: <text:span text:style-name="T174">Desa.</text:span> SÍLVIA SOARES DE SÁ NÓBREGA</text:p>
      <text:p text:style-name="P32"/>
      <text:p text:style-name="P32"/>
      <text:p text:style-name="P98">9<text:span text:style-name="T175">7</text:span> - Habeas Corpus Criminal <text:span text:style-name="Fonte_20_parág._20_padrão"><text:span text:style-name="T43">Nº </text:span></text:span>0637670-44.2024.8.06.0000 - <text:span text:style-name="T70">4ª Vara do Júri da Comarca de Fortaleza</text:span></text:p>
      <text:p text:style-name="P32">Impetrante: Defensoria Pública do Estado do Ceará</text:p>
      <text:p text:style-name="P32">Paciente: Rickson David Costa</text:p>
      <text:p text:style-name="P32">Impetrado: Juiz de Direito da 4ª Vara do Júri da Comarca de Fortaleza</text:p>
      <text:p text:style-name="P32">Custos legis: Ministério Público Estadual</text:p>
      <text:p text:style-name="P97">Relator<text:span text:style-name="T174">a</text:span>: <text:span text:style-name="T174">Desa.</text:span> SÍLVIA SOARES DE SÁ NÓBREGA</text:p>
      <text:p text:style-name="P32"/>
      <text:p text:style-name="P32"/>
      <text:p text:style-name="P98">9<text:span text:style-name="T175">8</text:span> - Habeas Corpus Criminal <text:span text:style-name="Fonte_20_parág._20_padrão"><text:span text:style-name="T43">Nº </text:span></text:span>0637805-56.2024.8.06.0000 - <text:span text:style-name="T70">Vara Única Criminal da Comarca de Tianguá</text:span></text:p>
      <text:p text:style-name="P32">Impetrante: Cândido José Magalhães de Melo</text:p>
      <text:p text:style-name="P32">Paciente: Manoel Francisco Pamplona</text:p>
      <text:p text:style-name="P32">Advogado: Cândido José Magalhães de Melo</text:p>
      <text:p text:style-name="P32">Custos legis: Ministério Público Estadual</text:p>
      <text:p text:style-name="P32">Impetrado: Juiz de Direito da Vara Única Criminal da Comarca de Tianguá</text:p>
      <text:p text:style-name="P97">Relator<text:span text:style-name="T174">a</text:span>: <text:span text:style-name="T174">Desa.</text:span> SÍLVIA SOARES DE SÁ NÓBREGA</text:p>
      <text:p text:style-name="P32"/>
      <text:p text:style-name="P32"/>
      <text:p text:style-name="P98">9<text:span text:style-name="T175">9</text:span> - Habeas Corpus Criminal <text:span text:style-name="Fonte_20_parág._20_padrão"><text:span text:style-name="T43">Nº </text:span></text:span>0637864-44.2024.8.06.0000 - <text:span text:style-name="T70">2ª Vara Criminal da Comarca de Crato</text:span></text:p>
      <text:p text:style-name="P32">Impetrante: Ademar Correia de Alencar Júnior</text:p>
      <text:p text:style-name="P32">Paciente: V. F. S.</text:p>
      <text:p text:style-name="P32">Advogado: Ademar Correia de Alencar Júnior</text:p>
      <text:p text:style-name="P32">Impetrado: Juiz de Direito da 2ª Vara Criminal da Comarca de Crato</text:p>
      <text:p text:style-name="P32">Custos legis: Ministério Público Estadual</text:p>
      <text:p text:style-name="P97">Relator<text:span text:style-name="T174">a</text:span>: <text:span text:style-name="T174">Desa.</text:span> SÍLVIA SOARES DE SÁ NÓBREGA</text:p>
      <text:p text:style-name="P32"/>
      <text:p text:style-name="P32"/>
      <text:p text:style-name="P98"><text:span text:style-name="T175">100</text:span> - Habeas Corpus Criminal <text:span text:style-name="Fonte_20_parág._20_padrão"><text:span text:style-name="T43">Nº </text:span></text:span>0638049-82.2024.8.06.0000 - <text:span text:style-name="T70">1ª Vara da Comarca de Boa Viagem</text:span></text:p>
      <text:p text:style-name="P32">Impetrante: Laureano Francisco Alves de Oliveira</text:p>
      <text:p text:style-name="P32">Impetrante: Lawreany Marcelly Mota Alves de Oliveira</text:p>
      <text:p text:style-name="P32">Paciente: A. E. R. R.</text:p>
      <text:p text:style-name="P32">Advogado: Laureano Francisco Alves de Oliveira</text:p>
      <text:p text:style-name="P32">Advogado: Lawreany Marcelly Mota Alves de Oliveira</text:p>
      <text:p text:style-name="P32">Impetrado: Juiz de Direito da 1ª Vara da Comarca de Boa Viagem</text:p>
      <text:p text:style-name="P32">Custos legis: Ministério Público Estadual</text:p>
      <text:p text:style-name="P97">Relator<text:span text:style-name="T174">a</text:span>: <text:span text:style-name="T174">Desa.</text:span> SÍLVIA SOARES DE SÁ NÓBREGA</text:p>
      <text:p text:style-name="P32"/>
      <text:p text:style-name="P32"/>
      <text:p text:style-name="P98">10<text:span text:style-name="T175">1</text:span> - Habeas Corpus Criminal <text:span text:style-name="Fonte_20_parág._20_padrão"><text:span text:style-name="T43">Nº </text:span></text:span>0638107-85.2024.8.06.0000 - <text:span text:style-name="T70">3ª Vara de Delitos de Tráfico de Drogas da Comarca de Fortaleza</text:span></text:p>
      <text:p text:style-name="P32">Impetrante: Alex de Souza Moreira</text:p>
      <text:p text:style-name="P32">Paciente: Vicente da Silva Correia Neto</text:p>
      <text:p text:style-name="P32">Advogado: Alex de Souza Moreira</text:p>
      <text:p text:style-name="P32"><text:soft-page-break/>Impetrado: Juiz de Direito da 3ª Vara de Delitos de Tráfico de Drogas da Comarca de Fortaleza</text:p>
      <text:p text:style-name="P32">Custos legis: Ministério Público Estadual</text:p>
      <text:p text:style-name="P97">Relator<text:span text:style-name="T174">a</text:span>: <text:span text:style-name="T174">Desa.</text:span> SÍLVIA SOARES DE SÁ NÓBREGA</text:p>
      <text:p text:style-name="P32"/>
      <text:p text:style-name="P32"/>
      <text:p text:style-name="P98">10<text:span text:style-name="T175">2</text:span> - Habeas Corpus Criminal <text:span text:style-name="Fonte_20_parág._20_padrão"><text:span text:style-name="T43">Nº </text:span></text:span>0638150-22.2024.8.06.0000 - <text:span text:style-name="T70">3ª Vara de Delitos de Tráfico de Drogas da Comarca de Fortaleza</text:span></text:p>
      <text:p text:style-name="P32">Impetrante: Filipe Duarte Pinto Castelo Branco</text:p>
      <text:p text:style-name="P32">Paciente: Guilherme Silveira Neves</text:p>
      <text:p text:style-name="P32">Advogado: Filipe Duarte Pinto Castelo Branco</text:p>
      <text:p text:style-name="P32">Impetrado: Juiz de Direito da 3ª Vara de Delitos de Tráfico de Drogas da Comarca de Fortaleza</text:p>
      <text:p text:style-name="P32">Custos legis: Ministério Público Estadual</text:p>
      <text:p text:style-name="P97">Relator<text:span text:style-name="T174">a</text:span>: <text:span text:style-name="T174">Desa.</text:span> SÍLVIA SOARES DE SÁ NÓBREGA</text:p>
      <text:p text:style-name="P32"/>
      <text:p text:style-name="P32"/>
      <text:p text:style-name="P98">10<text:span text:style-name="T175">3</text:span> - Habeas Corpus Criminal <text:span text:style-name="Fonte_20_parág._20_padrão"><text:span text:style-name="T43">Nº </text:span></text:span>0638207-40.2024.8.06.0000 - <text:span text:style-name="T70">4ª Vara de Delitos de Tráfico de Drogas da Comarca de Fortaleza</text:span></text:p>
      <text:p text:style-name="P32">Impetrante: Defensoria Pública do Estado do Ceará</text:p>
      <text:p text:style-name="P32">Paciente: Lorena Marques de Lyra</text:p>
      <text:p text:style-name="P32">Impetrado: Juiz de Direito da 4ª Vara de Delitos de Tráfico de Drogas da Comarca de Fortaleza</text:p>
      <text:p text:style-name="P32">Custos legis: Ministério Público Estadual</text:p>
      <text:p text:style-name="P91"><text:span text:style-name="T49">Relator</text:span><text:span text:style-name="T63">a</text:span><text:span text:style-name="T49">: </text:span><text:span text:style-name="T63">Desa.</text:span><text:span text:style-name="T49"> SÍLVIA SOARES DE SÁ NÓBREGA</text:span></text:p>
      <text:p text:style-name="P32"/>
      <text:p text:style-name="P32"/>
      <text:p text:style-name="P99">10<text:span text:style-name="T176">4</text:span> - Habeas Corpus Criminal <text:span text:style-name="Fonte_20_parág._20_padrão"><text:span text:style-name="T43">Nº </text:span></text:span>0638219-54.2024.8.06.0000 - <text:span text:style-name="T70">6ª Vara Criminal da Comarca de Fortaleza</text:span></text:p>
      <text:p text:style-name="P32">Impetrante: Defensoria Pública do Estado do Ceará</text:p>
      <text:p text:style-name="P32">Paciente: Pedro Victor Pereira da Silva</text:p>
      <text:p text:style-name="P32">Impetrado: Juiz de Direito da 6ª Vara Criminal da Comarca de Fortaleza</text:p>
      <text:p text:style-name="P32">Custos legis: Ministério Público Estadual</text:p>
      <text:p text:style-name="P91"><text:span text:style-name="T49">Relator</text:span><text:span text:style-name="T63">a</text:span><text:span text:style-name="T49">: </text:span><text:span text:style-name="T63">Desa.</text:span><text:span text:style-name="T49"> SÍLVIA SOARES DE SÁ NÓBREGA</text:span></text:p>
      <text:p text:style-name="P32"/>
      <text:p text:style-name="P32"/>
      <text:p text:style-name="P99">10<text:span text:style-name="T176">5</text:span> - Habeas Corpus Criminal <text:span text:style-name="Fonte_20_parág._20_padrão"><text:span text:style-name="T43">Nº </text:span></text:span>0638224-76.2024.8.06.0000 - <text:span text:style-name="T70">1ª Vara da Comarca de Camocim</text:span></text:p>
      <text:p text:style-name="P32">Impetrante: Francisco Artur de Oliveira Porto</text:p>
      <text:p text:style-name="P32">Paciente: Tiago dos Santos Lopes</text:p>
      <text:p text:style-name="P32">Advogado: Francisco Artur de Oliveira Porto</text:p>
      <text:p text:style-name="P32">Impetrado: Juiz de Direito da 1ª Vara da Comarca de Camocim</text:p>
      <text:p text:style-name="P32">Custos legis: Ministério Público Estadual</text:p>
      <text:p text:style-name="P98">Relator<text:span text:style-name="T174">a</text:span>: <text:span text:style-name="T174">Desa.</text:span> SÍLVIA SOARES DE SÁ NÓBREGA</text:p>
      <text:p text:style-name="P32"/>
      <text:p text:style-name="P32"/>
      <text:p text:style-name="P99">10<text:span text:style-name="T176">6</text:span> - Habeas Corpus Criminal <text:span text:style-name="Fonte_20_parág._20_padrão"><text:span text:style-name="T43">Nº </text:span></text:span>0638456-88.2024.8.06.0000 - <text:span text:style-name="T70">17ª Vara Criminal da Comarca de Fortaleza - Vara de Audiências de Custódia</text:span></text:p>
      <text:p text:style-name="P32">Impetrante: Francisco Magno Silva Oliveira</text:p>
      <text:p text:style-name="P32">Paciente: <text:span text:style-name="T176">João</text:span> <text:span text:style-name="T176">P</text:span>edro de <text:span text:style-name="T176">S</text:span>ousa <text:span text:style-name="T176">F</text:span>ernandes</text:p>
      <text:p text:style-name="P32">Advogado: Francisco Magno Silva Oliveira</text:p>
      <text:p text:style-name="P32"><text:soft-page-break/>Impetrado: Juiz de Direito da 17ª Vara Criminal da Comarca de Fortaleza - Vara de Audiências de Custódia</text:p>
      <text:p text:style-name="P32">Custos legis: Ministério Público Estadual</text:p>
      <text:p text:style-name="P98">Relator<text:span text:style-name="T174">a</text:span>: <text:span text:style-name="T174">Desa.</text:span> SÍLVIA SOARES DE SÁ NÓBREGA</text:p>
      <text:p text:style-name="P32"/>
      <text:p text:style-name="P32"/>
      <text:p text:style-name="P99">10<text:span text:style-name="T176">7</text:span> - Habeas Corpus Criminal <text:span text:style-name="Fonte_20_parág._20_padrão"><text:span text:style-name="T43">Nº </text:span></text:span>0638466-35.2024.8.06.0000 - <text:span text:style-name="T70">Vara Única da Comarca de Cariré</text:span></text:p>
      <text:p text:style-name="P32">Impetrante: Charles Antônio Ximenes de Paiva</text:p>
      <text:p text:style-name="P32">Paciente: F. C. P. B.</text:p>
      <text:p text:style-name="P32">Advogado: Charles Antônio Ximenes de Paiva</text:p>
      <text:p text:style-name="P32">Impetrado: Juiz de Direito da Vara Única da Comarca de Cariré</text:p>
      <text:p text:style-name="P32">Custos legis: Ministério Público Estadual</text:p>
      <text:p text:style-name="P98">Relator<text:span text:style-name="T174">a</text:span>: <text:span text:style-name="T174">Desa.</text:span> SÍLVIA SOARES DE SÁ NÓBREGA</text:p>
      <text:p text:style-name="P32"/>
      <text:p text:style-name="P88"/>
      <text:p text:style-name="P17"><text:span text:style-name="Fonte_20_parág._20_padrão"><text:span text:style-name="T8">3.3. Recursos das decisões denegatórias de </text:span></text:span><text:span text:style-name="Fonte_20_parág._20_padrão"><text:span text:style-name="T13">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4"/>
      <text:p text:style-name="P13">3.6. Conflitos de competência</text:p>
      <text:p text:style-name="P29"/>
      <text:p text:style-name="P103"><text:span text:style-name="T177">01</text:span> - Conflito de Jurisdição <text:span text:style-name="Fonte_20_parág._20_padrão"><text:span text:style-name="T42">Nº </text:span></text:span>0001407-62.2024.8.06.0000 - <text:span text:style-name="T70">2ª Vara Cível da Comarca de Baturité</text:span></text:p>
      <text:p text:style-name="P32">Suscitante: Juiz de Direito da 2ª Vara Cível da Comarca de Baturité</text:p>
      <text:p text:style-name="P32">Suscitado: Juiz de Direito da Vara Única Criminal da Comarca de Baturité</text:p>
      <text:p text:style-name="P32">Réu: S. H.</text:p>
      <text:p text:style-name="P32">Custos legis: Ministério Público Estadual</text:p>
      <text:p text:style-name="P96">Relator<text:span text:style-name="T177">a</text:span>: <text:span text:style-name="T177">Desa.</text:span> L<text:span text:style-name="T177">Í</text:span>GIA ANDRADE DE ALENCAR MAGALHÃES</text:p>
      <text:p text:style-name="P32"/>
      <text:p text:style-name="P32"/>
      <text:p text:style-name="P92"><text:span text:style-name="T64">02</text:span><text:span text:style-name="T49"> - Conflito de Jurisdição </text:span><text:span text:style-name="Fonte_20_parág._20_padrão"><text:span text:style-name="T11">Nº </text:span></text:span><text:span text:style-name="T49">0001442-22.2024.8.06.0000 - </text:span><text:span text:style-name="T70">1º Juizado Especial da Violência Doméstica e Familiar Contra a Mulher da Comarca de Fortaleza</text:span></text:p>
      <text:p text:style-name="P32">Suscitante: Juiz de Direito do 1º Juizado Especial da Violência Doméstica e Familiar Contra a Mulher da Comarca de Fortaleza</text:p>
      <text:p text:style-name="P32">Suscitado: Juiz de Direito da 7ª Vara Criminal da Comarca de Fortaleza</text:p>
      <text:p text:style-name="P32">Réu: F. W. dos S. V.</text:p>
      <text:p text:style-name="P32">Custos legis: Ministério Público Estadual</text:p>
      <text:p text:style-name="P100">Relator<text:span text:style-name="T177">a</text:span>: <text:span text:style-name="T177">Desa.</text:span> L<text:span text:style-name="T177">Í</text:span>GIA ANDRADE DE ALENCAR MAGALHÃES</text:p>
      <text:p text:style-name="P32"/>
      <text:p text:style-name="P32"/>
      <text:p text:style-name="P100"><text:span text:style-name="T177">03</text:span> - Conflito de Jurisdição <text:span text:style-name="Fonte_20_parág._20_padrão"><text:span text:style-name="T43">Nº </text:span></text:span>0001480-34.2024.8.06.0000 - <text:span text:style-name="T70">Juizado de Violência Doméstica e Familiar Contra a Mulher da Comarca de Quixadá</text:span></text:p>
      <text:p text:style-name="P32">Suscitante: Juiz de Direito do Juizado de Violência Doméstica e Familiar Contra a Mulher da Comarca de Quixadá</text:p>
      <text:p text:style-name="P32">Suscitado: Juiz de Direito da 1ª Vara Criminal da Comarca de Quixadá</text:p>
      <text:p text:style-name="P32">Terceiro: J. M. de O.</text:p>
      <text:p text:style-name="P32">Custos legis: Ministério Público Estadual</text:p>
      <text:p text:style-name="P104">Relator<text:span text:style-name="T177">a</text:span>: <text:span text:style-name="T177">Desa.</text:span> L<text:span text:style-name="T177">Í</text:span>GIA ANDRADE DE ALENCAR MAGALHÃES</text:p>
      <text:p text:style-name="P102"><text:soft-page-break/></text:p>
      <text:p text:style-name="P102"/>
      <text:p text:style-name="P31"><text:span text:style-name="T52">0</text:span><text:span text:style-name="T64">4</text:span><text:span text:style-name="T49"> - Conflito de Jurisdição </text:span><text:span text:style-name="Fonte_20_parág._20_padrão"><text:span text:style-name="T9">Nº </text:span></text:span><text:span text:style-name="T49">0001074-13.2024.8.06.0000 - </text:span><text:span text:style-name="T70">15ª Vara Criminal da Comarca de Fortaleza</text:span></text:p>
      <text:p text:style-name="P32">Suscitante: Juiz de Direito da 15ª Vara Criminal da Comarca de Fortaleza</text:p>
      <text:p text:style-name="P32">Suscitado: Juiz de Direito da 6ª Vara Criminal da Comarca de Fortaleza</text:p>
      <text:p text:style-name="P32">Custos legis: Ministério Público Estadual</text:p>
      <text:p text:style-name="P32"><text:span text:style-name="T49">Relator</text:span><text:span text:style-name="T52">a</text:span><text:span text:style-name="T49">: </text:span><text:span text:style-name="T52">Desa.</text:span><text:span text:style-name="T49"> LIRA RAMOS DE OLIVEIRA</text:span></text:p>
      <text:p text:style-name="P32"/>
      <text:p text:style-name="P32"/>
      <text:p text:style-name="P37"><text:span text:style-name="T52">0</text:span><text:span text:style-name="T64">5</text:span><text:span text:style-name="T49"> - Conflito de Jurisdição </text:span><text:span text:style-name="Fonte_20_parág._20_padrão"><text:span text:style-name="T9">Nº </text:span></text:span><text:span text:style-name="T49">0001136-53.2024.8.06.0000 - </text:span><text:span text:style-name="T70">Vara Única Criminal da Comarca de Aquiraz</text:span></text:p>
      <text:p text:style-name="P32">Suscitante: Juiz de Direito da Vara Única Criminal da Comarca de Aquiraz</text:p>
      <text:p text:style-name="P32">Suscitado: Juiz de Direito da Vara de Execução de Penas e Medidas Alternativas da Comarca de Fortaleza</text:p>
      <text:p text:style-name="P32">Terceiro: Dayvid Robertson Oliveira Costa</text:p>
      <text:p text:style-name="P32">Custos legis: Ministério Público Estadual</text:p>
      <text:p text:style-name="P37"><text:span text:style-name="T49">Relator</text:span><text:span text:style-name="T52">a</text:span><text:span text:style-name="T49">: </text:span><text:span text:style-name="T52">Desa.</text:span><text:span text:style-name="T49"> LIRA RAMOS DE OLIVEIRA</text:span></text:p>
      <text:p text:style-name="P32"/>
      <text:p text:style-name="P32"/>
      <text:p text:style-name="P37"><text:span text:style-name="T52">0</text:span><text:span text:style-name="T64">6</text:span><text:span text:style-name="T49"> - Conflito de Jurisdição </text:span><text:span text:style-name="Fonte_20_parág._20_padrão"><text:span text:style-name="T9">Nº </text:span></text:span><text:span text:style-name="T49">0001148-67.2024.8.06.0000 - </text:span><text:span text:style-name="T70">2º Juizado Especial da Violência Doméstica e Familiar Contra a Mulher da Comarca de Fortaleza</text:span></text:p>
      <text:p text:style-name="P32">Suscitante: Juiz de Direito do 2º Juizado Especial da Violência Doméstica e Familiar Contra a Mulher da Comarca de Fortaleza</text:p>
      <text:p text:style-name="P32">Suscitado: Juiz de Direito da 13ª Vara Criminal da Comarca de Fortaleza</text:p>
      <text:p text:style-name="P32">Custos legis: Ministério Público Estadual</text:p>
      <text:p text:style-name="P37"><text:span text:style-name="T49">Relator</text:span><text:span text:style-name="T52">a</text:span><text:span text:style-name="T49">: </text:span><text:span text:style-name="T52">Desa.</text:span><text:span text:style-name="T49"> LIRA RAMOS DE OLIVEIRA</text:span></text:p>
      <text:p text:style-name="P32"/>
      <text:p text:style-name="P32"/>
      <text:p text:style-name="P37"><text:span text:style-name="T52">0</text:span><text:span text:style-name="T64">7</text:span><text:span text:style-name="T49"> - Conflito de Jurisdição </text:span><text:span text:style-name="Fonte_20_parág._20_padrão"><text:span text:style-name="T9">Nº </text:span></text:span><text:span text:style-name="T49">0001151-22.2024.8.06.0000 - </text:span><text:span text:style-name="T70">2º Juizado Especial da Violência Doméstica e Familiar Contra a Mulher da Comarca de Fortaleza</text:span></text:p>
      <text:p text:style-name="P32">Suscitante: Juiz de Direito do 2º Juizado Especial da Violência Doméstica e Familiar Contra a Mulher da Comarca de Fortaleza</text:p>
      <text:p text:style-name="P32">Suscitado: Juiz de Direito da 9ª Vara Criminal da Comarca de Fortaleza</text:p>
      <text:p text:style-name="P32">Terceiro: F. F. M.</text:p>
      <text:p text:style-name="P32">Custos legis: Ministério Público Estadual</text:p>
      <text:p text:style-name="P37"><text:span text:style-name="T49">Relator</text:span><text:span text:style-name="T52">a</text:span><text:span text:style-name="T49">: </text:span><text:span text:style-name="T52">Desa.</text:span><text:span text:style-name="T49"> LIRA RAMOS DE OLIVEIRA</text:span></text:p>
      <text:p text:style-name="P32"/>
      <text:p text:style-name="P32"/>
      <text:p text:style-name="P37"><text:span text:style-name="T52">0</text:span><text:span text:style-name="T64">8</text:span><text:span text:style-name="T49"> - Conflito de Jurisdição </text:span><text:span text:style-name="Fonte_20_parág._20_padrão"><text:span text:style-name="T9">Nº </text:span></text:span><text:span text:style-name="T49">0001309-77.2024.8.06.0000 - </text:span><text:span text:style-name="T70">Juizado de Violência Doméstica e Familiar Contra a Mulher da Comarca de Quixadá</text:span></text:p>
      <text:p text:style-name="P32">Suscitante: Juiz de Direito do Juizado de Violência Doméstica e Familiar Contra a Mulher da Comarca de Quixadá</text:p>
      <text:p text:style-name="P32">Suscitado: Juiz de Direito da 1ª Vara Criminal da Comarca de Quixadá</text:p>
      <text:p text:style-name="P32">Terceiro: A. F. L. G.</text:p>
      <text:p text:style-name="P32">Terceiro: A. A. A. C.</text:p>
      <text:p text:style-name="P32">Terceiro: R. O. do N.</text:p>
      <text:p text:style-name="P32">Custos legis: Ministério Público Estadual</text:p>
      <text:p text:style-name="P37"><text:span text:style-name="T49">Relator</text:span><text:span text:style-name="T52">a</text:span><text:span text:style-name="T49">: </text:span><text:span text:style-name="T52">Desa.</text:span><text:span text:style-name="T49"> LIRA RAMOS DE OLIVEIRA</text:span></text:p>
      <text:p text:style-name="P32"/>
      <text:p text:style-name="P32"/>
      <text:p text:style-name="P37"><text:soft-page-break/><text:span text:style-name="T52">0</text:span><text:span text:style-name="T64">9</text:span><text:span text:style-name="T49"> - Conflito de Jurisdição </text:span><text:span text:style-name="Fonte_20_parág._20_padrão"><text:span text:style-name="T9">Nº </text:span></text:span><text:span text:style-name="T49">0001332-23.2024.8.06.0000 - </text:span><text:span text:style-name="T70">Juizado de Violência Doméstica e Familiar Contra a Mulher da Comarca de Quixadá</text:span></text:p>
      <text:p text:style-name="P32">Suscitante: Juiz de Direito do Juizado de Violência Doméstica e Familiar Contra a Mulher da Comarca de Quixadá</text:p>
      <text:p text:style-name="P32">Suscitado: Juiz de Direito da 1ª Vara Criminal da Comarca de Quixadá</text:p>
      <text:p text:style-name="P32">Custos legis: Ministério Público Estadual</text:p>
      <text:p text:style-name="P31"><text:span text:style-name="T49">Relator</text:span><text:span text:style-name="T52">a</text:span><text:span text:style-name="T49">: </text:span><text:span text:style-name="T52">Desa.</text:span><text:span text:style-name="T49"> LIRA RAMOS DE OLIVEIRA</text:span></text:p>
      <text:p text:style-name="P29"/>
      <text:p text:style-name="P29"/>
      <text:p text:style-name="P95"><text:span text:style-name="T64">10</text:span><text:span text:style-name="T49"> - Conflito de Jurisdição </text:span><text:span text:style-name="Fonte_20_parág._20_padrão"><text:span text:style-name="T9">Nº </text:span></text:span><text:span text:style-name="T49">0001351-29.2024.8.06.0000 - </text:span><text:span text:style-name="T70">Juizado de Violência Doméstica e Familiar Contra a Mulher da Comarca de Quixadá</text:span></text:p>
      <text:p text:style-name="P32">Suscitante: Juiz de Direito do Juizado de Violência Doméstica e Familiar Contra a Mulher da Comarca de Quixadá</text:p>
      <text:p text:style-name="P32">Suscitado: Juiz de Direito da 1ª Vara Criminal da Comarca de Quixadá</text:p>
      <text:p text:style-name="P32">Custos legis: Ministério Público Estadual</text:p>
      <text:p text:style-name="P96">Relator: <text:span text:style-name="T177">Des.</text:span> FRANCISCO CARNEIRO LIMA</text:p>
      <text:p text:style-name="P96"/>
      <text:p text:style-name="P96"/>
      <text:p text:style-name="P100">11 - Conflito de Jurisdição <text:span text:style-name="Fonte_20_parág._20_padrão"><text:span text:style-name="T42">Nº </text:span></text:span>0001423-16.2024.8.06.0000 - <text:span text:style-name="T70">Juizado de Violência Doméstica e Familiar Contra a Mulher da Comarca de Juazeiro do Norte</text:span></text:p>
      <text:p text:style-name="P32">Suscitante: Juiz de Direito do Juizado de Violência Doméstica e Familiar Contra a Mulher da Comarca de Juazeiro do Norte</text:p>
      <text:p text:style-name="P32">Suscitado: Juiz de Direito da 4ª Vara Criminal da Comarca de Juazeiro do Norte</text:p>
      <text:p text:style-name="P32">Réu: R. N. da S.</text:p>
      <text:p text:style-name="P32">Custos legis: Ministério Público Estadual</text:p>
      <text:p text:style-name="P95"><text:span text:style-name="T49">Relator: </text:span><text:span text:style-name="T64">Des.</text:span><text:span text:style-name="T49"> FRANCISCO CARNEIRO LIMA</text:span></text:p>
      <text:p text:style-name="P29"/>
      <text:p text:style-name="P29"/>
      <text:p text:style-name="P17"><text:span text:style-name="Fonte_20_parág._20_padrão"><text:span text:style-name="T8">3.7. Mandados de Segurança</text:span></text:span></text:p>
      <text:p text:style-name="P48"/>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45"/>
      <text:p text:style-name="P47"><text:span text:style-name="T172">01</text:span> - Embargos de Declaração Criminal <text:span text:style-name="Fonte_20_parág._20_padrão"><text:span text:style-name="T42">Nº </text:span></text:span>0020005-21.2019.8.06.0168/50000 - <text:span text:style-name="T70">Vara de Delitos de Organizações Criminosas da Comarca de Fortaleza</text:span></text:p>
      <text:p text:style-name="P32">Embargante: Felipe Nascimento da Silva</text:p>
      <text:p text:style-name="P32">Advogado: Marcus André Viana Cavalcante</text:p>
      <text:p text:style-name="P32">Advogada: Francisca Tatiane Teixeira Magalhães</text:p>
      <text:p text:style-name="P32">Embargado: Ministério Público do Estado do Ceará</text:p>
      <text:p text:style-name="P32"><text:span text:style-name="T49">Relator: </text:span><text:span text:style-name="T57">Des.</text:span><text:span text:style-name="T49"> MÁRIO PARENTE TEÓFILO NETO</text:span></text:p>
      <text:p text:style-name="P32"/>
      <text:p text:style-name="P32"/>
      <text:p text:style-name="P42"><text:span text:style-name="T57">02</text:span><text:span text:style-name="T49"> - Embargos de Declaração Criminal </text:span><text:span text:style-name="Fonte_20_parág._20_padrão"><text:span text:style-name="T10">Nº </text:span></text:span><text:span text:style-name="T49">0201385-30.2023.8.06.0299/50000 - </text:span><text:span text:style-name="T70">Vara Única da Comarca de Ipueiras</text:span></text:p>
      <text:p text:style-name="P32">Embargante: Paulo Henrique Melo de Souza</text:p>
      <text:p text:style-name="P32">Defensor dativo: Luma Maria Marques Cavalcante</text:p>
      <text:p text:style-name="P32">Embargado: Ministério Público do Estado do Ceará</text:p>
      <text:p text:style-name="P42"><text:span text:style-name="T58">Relator: </text:span><text:span text:style-name="T59">Des.</text:span><text:span text:style-name="T58"> MÁRIO PARENTE TEÓFILO NETO</text:span></text:p>
      <text:p text:style-name="P46"/>
      <text:p text:style-name="P46"/>
      <text:p text:style-name="P46"><text:soft-page-break/></text:p>
      <text:p text:style-name="P46"/>
      <text:p text:style-name="P46"><text:span text:style-name="T167">03</text:span> - Agravo Interno Criminal <text:span text:style-name="Fonte_20_parág._20_padrão"><text:span text:style-name="T42">Nº </text:span></text:span>0630415-35.2024.8.06.0000/50000 - <text:span text:style-name="T70">Vara Única Criminal de Eusébio</text:span></text:p>
      <text:p text:style-name="P32">Agravante: E. J. de O. G.</text:p>
      <text:p text:style-name="P32">Advogado: Julio Alceu Moreira de Assis Figueiredo</text:p>
      <text:p text:style-name="P32">Agravado: M. R. T. G.</text:p>
      <text:p text:style-name="P32">Advogada: Adriana Azevedo Lima</text:p>
      <text:p text:style-name="P32">Custos legis: Ministério Público Estadual</text:p>
      <text:p text:style-name="P32"><text:span text:style-name="T49">Relator</text:span><text:span text:style-name="T54">a</text:span><text:span text:style-name="T49">: </text:span><text:span text:style-name="T54">Desa.</text:span><text:span text:style-name="T49"> LIRA RAMOS DE OLIVEIRA</text:span></text:p>
      <text:p text:style-name="P32"/>
      <text:p text:style-name="P32"/>
      <text:p text:style-name="P38"><text:span text:style-name="T53">0</text:span><text:span text:style-name="T65">4</text:span><text:span text:style-name="T49"> - Agravo Interno Criminal </text:span><text:span text:style-name="Fonte_20_parág._20_padrão"><text:span text:style-name="T9">Nº </text:span></text:span><text:span text:style-name="T49">0632522-52.2024.8.06.0000/50000 - </text:span><text:span text:style-name="T70">6ª Vara Criminal da Comarca de Fortaleza</text:span></text:p>
      <text:p text:style-name="P32">Agravante: Elir Andrade Saar Júnior</text:p>
      <text:p text:style-name="P32">Advogado: Matheus Alexandre da Silva</text:p>
      <text:p text:style-name="P32">Custos legis: Ministério Público Estadual</text:p>
      <text:p text:style-name="P38"><text:span text:style-name="T49">Relator</text:span><text:span text:style-name="T54">a</text:span><text:span text:style-name="T49">: </text:span><text:span text:style-name="T54">Desa.</text:span><text:span text:style-name="T49"> LIRA RAMOS DE OLIVEIRA</text:span></text:p>
      <text:p text:style-name="P32"/>
      <text:p text:style-name="P32"/>
      <text:p text:style-name="P38"><text:span text:style-name="T53">0</text:span><text:span text:style-name="T65">5</text:span><text:span text:style-name="T49"> - Embargos de Declaração Criminal </text:span><text:span text:style-name="Fonte_20_parág._20_padrão"><text:span text:style-name="T9">Nº </text:span></text:span><text:span text:style-name="T49">0000248-53.2005.8.06.0064/50000 - </text:span><text:span text:style-name="T70">Vara Única do Júri da Comarca de Caucaia</text:span></text:p>
      <text:p text:style-name="P32">Embargante: Ministério Público do Estado do Ceará</text:p>
      <text:p text:style-name="P32">Embargado: Eliomar Lima de Paula</text:p>
      <text:p text:style-name="P32">Defensoria Pública do Estado do Ceará</text:p>
      <text:p text:style-name="P38"><text:span text:style-name="T49">Relator</text:span><text:span text:style-name="T54">a</text:span><text:span text:style-name="T49">: </text:span><text:span text:style-name="T54">Desa.</text:span><text:span text:style-name="T49"> LIRA RAMOS DE OLIVEIRA</text:span></text:p>
      <text:p text:style-name="P32"/>
      <text:p text:style-name="P32"/>
      <text:p text:style-name="P38"><text:span text:style-name="T53">0</text:span><text:span text:style-name="T65">6</text:span><text:span text:style-name="T49"> - Embargos de Declaração Criminal </text:span><text:span text:style-name="Fonte_20_parág._20_padrão"><text:span text:style-name="T9">Nº </text:span></text:span><text:span text:style-name="T49">0000292-47.2018.8.06.0119/50000 - </text:span><text:span text:style-name="T70">Vara Única Criminal de Maranguape</text:span></text:p>
      <text:p text:style-name="P32">Embargante: Johny Charles Pereira</text:p>
      <text:p text:style-name="P32">Defensoria Pública do Estado do Ceará</text:p>
      <text:p text:style-name="P32">Embargado: Ministério Público do Estado do Ceará</text:p>
      <text:p text:style-name="P38"><text:span text:style-name="T49">Relator</text:span><text:span text:style-name="T54">a</text:span><text:span text:style-name="T49">: </text:span><text:span text:style-name="T54">Desa.</text:span><text:span text:style-name="T49"> LIRA RAMOS DE OLIVEIRA</text:span></text:p>
      <text:p text:style-name="P32"/>
      <text:p text:style-name="P32"/>
      <text:p text:style-name="P38"><text:span text:style-name="T53">0</text:span><text:span text:style-name="T65">7</text:span><text:span text:style-name="T49"> - Embargos de Declaração Criminal </text:span><text:span text:style-name="Fonte_20_parág._20_padrão"><text:span text:style-name="T9">Nº </text:span></text:span><text:span text:style-name="T49">0000533-13.2018.8.06.0154/50000 - </text:span><text:span text:style-name="T70">1ª Vara da Comarca de Quixeramobim</text:span></text:p>
      <text:p text:style-name="P32">Embargante: Natanael Almeida Monteiro</text:p>
      <text:p text:style-name="P32">Advogado: Rômulo de Oliveira Coelho</text:p>
      <text:p text:style-name="P32">Embargado: Ministério Público do Estado do Ceará</text:p>
      <text:p text:style-name="P38"><text:span text:style-name="T49">Relator</text:span><text:span text:style-name="T54">a</text:span><text:span text:style-name="T49">: </text:span><text:span text:style-name="T54">Desa.</text:span><text:span text:style-name="T49"> LIRA RAMOS DE OLIVEIRA</text:span></text:p>
      <text:p text:style-name="P32"/>
      <text:p text:style-name="P32"/>
      <text:p text:style-name="P38"><text:span text:style-name="T53">0</text:span><text:span text:style-name="T65">8</text:span><text:span text:style-name="T49"> - Embargos de Declaração Criminal </text:span><text:span text:style-name="Fonte_20_parág._20_padrão"><text:span text:style-name="T9">Nº </text:span></text:span><text:span text:style-name="T49">0005554-40.2017.8.06.0045/50000 - </text:span><text:span text:style-name="T70">Vara Única da Comarca de Barro</text:span></text:p>
      <text:p text:style-name="P32">Embargante: José Marquinélio Tavares</text:p>
      <text:p text:style-name="P32">Advogado: Rogério Feitosa Carvalho Mota</text:p>
      <text:p text:style-name="P32">Embargado: Ministério Público do Estado do Ceará</text:p>
      <text:p text:style-name="P38"><text:span text:style-name="T49">Relator</text:span><text:span text:style-name="T54">a</text:span><text:span text:style-name="T49">: </text:span><text:span text:style-name="T54">Desa.</text:span><text:span text:style-name="T49"> LIRA RAMOS DE OLIVEIRA</text:span></text:p>
      <text:p text:style-name="P32"/>
      <text:p text:style-name="P32"/>
      <text:p text:style-name="P39"><text:soft-page-break/><text:span text:style-name="T53">0</text:span><text:span text:style-name="T65">9</text:span><text:span text:style-name="T49"> - Embargos de Declaração Criminal </text:span><text:span text:style-name="Fonte_20_parág._20_padrão"><text:span text:style-name="T9">Nº </text:span></text:span><text:span text:style-name="T49">0005554-40.2017.8.06.0045/50001 <text:s/>- </text:span><text:span text:style-name="T70">Vara Única da Comarca de Barro</text:span></text:p>
      <text:p text:style-name="P32">Embargante: Antônio Severino de Sousa</text:p>
      <text:p text:style-name="P32">Advogado: Jander Viana Frota</text:p>
      <text:p text:style-name="P32">Embargado: Ministério Público do Estado do Ceará</text:p>
      <text:p text:style-name="P38"><text:span text:style-name="T49">Relator</text:span><text:span text:style-name="T54">a</text:span><text:span text:style-name="T49">: </text:span><text:span text:style-name="T54">Desa.</text:span><text:span text:style-name="T49"> LIRA RAMOS DE OLIVEIRA</text:span></text:p>
      <text:p text:style-name="P32"/>
      <text:p text:style-name="P32"/>
      <text:p text:style-name="P39"><text:span text:style-name="T65">10</text:span><text:span text:style-name="T49"> - Embargos de Declaração Criminal </text:span><text:span text:style-name="Fonte_20_parág._20_padrão"><text:span text:style-name="T9">Nº </text:span></text:span><text:span text:style-name="T49">0005554-40.2017.8.06.0045/50002 - </text:span><text:span text:style-name="T70">Vara Única da Comarca de Barro</text:span></text:p>
      <text:p text:style-name="P32">Embargante: Francisco Marlon Alves Tavares</text:p>
      <text:p text:style-name="P32">Advogado: José Magno Vasconcelos Nascimento</text:p>
      <text:p text:style-name="P32">Embargado: Ministério Público do Estado do Ceará</text:p>
      <text:p text:style-name="P38"><text:span text:style-name="T49">Relator</text:span><text:span text:style-name="T54">a</text:span><text:span text:style-name="T49">: </text:span><text:span text:style-name="T54">Desa.</text:span><text:span text:style-name="T49"> LIRA RAMOS DE OLIVEIRA</text:span></text:p>
      <text:p text:style-name="P32"/>
      <text:p text:style-name="P32"/>
      <text:p text:style-name="P38"><text:span text:style-name="T65">11</text:span><text:span text:style-name="T49"> - Embargos de Declaração Criminal </text:span><text:span text:style-name="Fonte_20_parág._20_padrão"><text:span text:style-name="T9">Nº </text:span></text:span><text:span text:style-name="T49">0009042-89.2015.8.06.0136/50000 - </text:span><text:span text:style-name="T70">1ª Vara da Comarca de Pacajus</text:span></text:p>
      <text:p text:style-name="P32">Embargante: José Valtério da Conceição de Menezes</text:p>
      <text:p text:style-name="P32">Defensoria Pública do Estado do Ceará</text:p>
      <text:p text:style-name="P32">Embargado: Ministério Público do Estado do Ceará</text:p>
      <text:p text:style-name="P38"><text:span text:style-name="T49">Relator</text:span><text:span text:style-name="T54">a</text:span><text:span text:style-name="T49">: </text:span><text:span text:style-name="T54">Desa.</text:span><text:span text:style-name="T49"> LIRA RAMOS DE OLIVEIRA</text:span></text:p>
      <text:p text:style-name="P32"/>
      <text:p text:style-name="P32"/>
      <text:p text:style-name="P38"><text:span text:style-name="T53">1</text:span><text:span text:style-name="T65">2</text:span><text:span text:style-name="T49"> - Embargos de Declaração Criminal </text:span><text:span text:style-name="Fonte_20_parág._20_padrão"><text:span text:style-name="T9">Nº </text:span></text:span><text:span text:style-name="T49">0010160-21.2023.8.06.0298/50000 - </text:span><text:span text:style-name="T70">5º Núcleo Regional de Custódia e de Inquérito - Sede em Sobral</text:span></text:p>
      <text:p text:style-name="P32">Embargante: F. J. R. de S.</text:p>
      <text:p text:style-name="P32">Advogado: Éverton de Oliveira Barbosa</text:p>
      <text:p text:style-name="P32">Embargado: Ministério Público do Estado do Ceará</text:p>
      <text:p text:style-name="P38"><text:span text:style-name="T49">Relator</text:span><text:span text:style-name="T54">a</text:span><text:span text:style-name="T49">: </text:span><text:span text:style-name="T54">Desa.</text:span><text:span text:style-name="T49"> LIRA RAMOS DE OLIVEIRA</text:span></text:p>
      <text:p text:style-name="P32"/>
      <text:p text:style-name="P32"/>
      <text:p text:style-name="P38"><text:span text:style-name="T53">1</text:span><text:span text:style-name="T65">3</text:span><text:span text:style-name="T49"> - Embargos de Declaração Criminal </text:span><text:span text:style-name="Fonte_20_parág._20_padrão"><text:span text:style-name="T9">Nº </text:span></text:span><text:span text:style-name="T49">0021572-20.2019.8.06.0158/50000 - </text:span><text:span text:style-name="T70">Vara Única Criminal de Russas</text:span></text:p>
      <text:p text:style-name="P32">Embargante: J. R. P. M.</text:p>
      <text:p text:style-name="P32">Advogado: Thomas Blackstone de Medeiros</text:p>
      <text:p text:style-name="P32">Advogado: Aldenor Evangelista Nogueira Neto</text:p>
      <text:p text:style-name="P32">Embargado: Ministério Público do Estado do Ceará</text:p>
      <text:p text:style-name="P38"><text:span text:style-name="T49">Relator</text:span><text:span text:style-name="T54">a</text:span><text:span text:style-name="T49">: </text:span><text:span text:style-name="T54">Desa.</text:span><text:span text:style-name="T49"> LIRA RAMOS DE OLIVEIRA</text:span></text:p>
      <text:p text:style-name="P32"/>
      <text:p text:style-name="P32"/>
      <text:p text:style-name="P38"><text:span text:style-name="T53">1</text:span><text:span text:style-name="T65">4</text:span><text:span text:style-name="T49"> - Embargos de Declaração Criminal </text:span><text:span text:style-name="Fonte_20_parág._20_padrão"><text:span text:style-name="T9">Nº </text:span></text:span><text:span text:style-name="T49">0043038-03.2015.8.06.0064/50000 - </text:span><text:span text:style-name="T70">3ª Vara Criminal da Comarca de Caucaia</text:span></text:p>
      <text:p text:style-name="P32">Embargante: Jean Eugênio de Moura</text:p>
      <text:p text:style-name="P32">Advogada: Tailândia Teodoro Aguiar</text:p>
      <text:p text:style-name="P32">Advogada: Mariana Osterne Leite de Moura</text:p>
      <text:p text:style-name="P32">Embargado: Ministério Público do Estado do Ceará</text:p>
      <text:p text:style-name="P38"><text:span text:style-name="T49">Relator</text:span><text:span text:style-name="T54">a</text:span><text:span text:style-name="T49">: </text:span><text:span text:style-name="T54">Desa.</text:span><text:span text:style-name="T49"> LIRA RAMOS DE OLIVEIRA</text:span></text:p>
      <text:p text:style-name="P32"/>
      <text:p text:style-name="P32"/>
      <text:p text:style-name="P38"><text:span text:style-name="T53">1</text:span><text:span text:style-name="T65">5</text:span><text:span text:style-name="T49"> - Embargos de Declaração Criminal </text:span><text:span text:style-name="Fonte_20_parág._20_padrão"><text:span text:style-name="T9">Nº </text:span></text:span><text:span text:style-name="T49">0058619-40.2017.8.06.0112/50000 - </text:span><text:span text:style-name="T70">3ª Vara Criminal da Comarca de Juazeiro do Norte</text:span></text:p>
      <text:p text:style-name="P32"><text:soft-page-break/>Embargante: David Jonas Lopes Soares</text:p>
      <text:p text:style-name="P32">Embargante: <text:span text:style-name="T169">José</text:span> Gomes da Silva</text:p>
      <text:p text:style-name="P32">Advogada: Carla Paulo Sousa Lima</text:p>
      <text:p text:style-name="P32">Embargado: Ministério Público Estadual</text:p>
      <text:p text:style-name="P38"><text:span text:style-name="T49">Relator</text:span><text:span text:style-name="T54">a</text:span><text:span text:style-name="T49">: </text:span><text:span text:style-name="T54">Desa.</text:span><text:span text:style-name="T49"> LIRA RAMOS DE OLIVEIRA</text:span></text:p>
      <text:p text:style-name="P32"/>
      <text:p text:style-name="P38"><text:span text:style-name="T53">1</text:span><text:span text:style-name="T65">6</text:span><text:span text:style-name="T49"> - Embargos de Declaração Criminal </text:span><text:span text:style-name="Fonte_20_parág._20_padrão"><text:span text:style-name="T9">Nº </text:span></text:span><text:span text:style-name="T49">0109905-36.2016.8.06.0001/50000 - </text:span><text:span text:style-name="T70">Vara de Crimes Contra a Ordem Tributária da Comarca de Fortaleza</text:span></text:p>
      <text:p text:style-name="P32">Embargante: Viviane Aragão da Silveira</text:p>
      <text:p text:style-name="P32">Embargante: Régis Guerra de Sousa</text:p>
      <text:p text:style-name="P32">Advogado: Narcílio <text:span text:style-name="T169">Nasa reno</text:span> Carneiro Saraiva</text:p>
      <text:p text:style-name="P32">Embargado: Ministério Público do Estado do Ceará</text:p>
      <text:p text:style-name="P38"><text:span text:style-name="T49">Relator</text:span><text:span text:style-name="T54">a</text:span><text:span text:style-name="T49">: </text:span><text:span text:style-name="T54">Desa.</text:span><text:span text:style-name="T49"> LIRA RAMOS DE OLIVEIRA</text:span></text:p>
      <text:p text:style-name="P32"/>
      <text:p text:style-name="P32"/>
      <text:p text:style-name="P38"><text:span text:style-name="T53">1</text:span><text:span text:style-name="T65">7</text:span><text:span text:style-name="T49"> - Embargos de Declaração Criminal </text:span><text:span text:style-name="Fonte_20_parág._20_padrão"><text:span text:style-name="T9">Nº </text:span></text:span><text:span text:style-name="T49">0110808-63.2015.8.06.0112/50000 - </text:span><text:span text:style-name="T70">1ª Vara Criminal da Comarca de Juazeiro do Norte</text:span></text:p>
      <text:p text:style-name="P32">Embargante: José Rogério Alves Silva</text:p>
      <text:p text:style-name="P32">Advogado: Paolo Giorgio Quezado Gurgel e Silva</text:p>
      <text:p text:style-name="P32">Embargado: Ministério Público do Estado do Ceará</text:p>
      <text:p text:style-name="P38"><text:span text:style-name="T49">Relator</text:span><text:span text:style-name="T54">a</text:span><text:span text:style-name="T49">: </text:span><text:span text:style-name="T54">Desa.</text:span><text:span text:style-name="T49"> LIRA RAMOS DE OLIVEIRA</text:span></text:p>
      <text:p text:style-name="P32"/>
      <text:p text:style-name="P32"/>
      <text:p text:style-name="P38"><text:span text:style-name="T53">1</text:span><text:span text:style-name="T65">8</text:span><text:span text:style-name="T49"> - Embargos de Declaração Criminal </text:span><text:span text:style-name="Fonte_20_parág._20_padrão"><text:span text:style-name="T9">Nº </text:span></text:span><text:span text:style-name="T49">0214518-34.2021.8.06.0001/50000 - </text:span><text:span text:style-name="T70">13ª Vara Criminal da Comarca de Fortaleza</text:span></text:p>
      <text:p text:style-name="P32">Embargante: Francisco Jean Araújo Pereira</text:p>
      <text:p text:style-name="P32">Defensoria Pública do Estado do Ceará</text:p>
      <text:p text:style-name="P32">Embargado: Ministério Público do Estado do Ceará</text:p>
      <text:p text:style-name="P38"><text:span text:style-name="T49">Relator</text:span><text:span text:style-name="T54">a</text:span><text:span text:style-name="T49">: </text:span><text:span text:style-name="T54">Desa.</text:span><text:span text:style-name="T49"> LIRA RAMOS DE OLIVEIRA</text:span></text:p>
      <text:p text:style-name="P32"/>
      <text:p text:style-name="P32"/>
      <text:p text:style-name="P38"><text:span text:style-name="T53">1</text:span><text:span text:style-name="T65">9</text:span><text:span text:style-name="T49"> - Embargos de Declaração Criminal </text:span><text:span text:style-name="Fonte_20_parág._20_padrão"><text:span text:style-name="T9">Nº </text:span></text:span><text:span text:style-name="T49">0234985-68.2020.8.06.0001/50000 - </text:span><text:span text:style-name="T70">16ª Vara Criminal da Comarca de Fortaleza</text:span></text:p>
      <text:p text:style-name="P32">Embargante: Antônio Andrearly Goveia Lopes</text:p>
      <text:p text:style-name="P32">Advogado: Júlio César Santana Santos</text:p>
      <text:p text:style-name="P32">Embargado: Ministério Público do Estado do Ceará</text:p>
      <text:p text:style-name="P38"><text:span text:style-name="T49">Relator</text:span><text:span text:style-name="T54">a</text:span><text:span text:style-name="T49">: </text:span><text:span text:style-name="T54">Desa.</text:span><text:span text:style-name="T49"> LIRA RAMOS DE OLIVEIRA</text:span></text:p>
      <text:p text:style-name="P32"/>
      <text:p text:style-name="P32"/>
      <text:p text:style-name="P38"><text:span text:style-name="T67">20</text:span><text:span text:style-name="T49"> - Embargos de Declaração Criminal </text:span><text:span text:style-name="Fonte_20_parág._20_padrão"><text:span text:style-name="T9">Nº </text:span></text:span><text:span text:style-name="T49">0484389-56.2010.8.06.0001/50000 - </text:span><text:span text:style-name="T70">1ª Vara do Juri da Comarca de Fortaleza</text:span></text:p>
      <text:p text:style-name="P32">Embargante: Ministério Público do Estado do Ceará</text:p>
      <text:p text:style-name="P32">Assistente: Maria Laura Alexandre da Silva</text:p>
      <text:p text:style-name="P32">Advogado: Narcílio Nasareno Carneiro Saraiva</text:p>
      <text:p text:style-name="P32">Embargada: Priscila Martins Vieira</text:p>
      <text:p text:style-name="P32">Advogado: Paulo Ernesto de Holanda Diniz</text:p>
      <text:p text:style-name="P38"><text:span text:style-name="T49">Relator</text:span><text:span text:style-name="T54">a</text:span><text:span text:style-name="T49">: </text:span><text:span text:style-name="T54">Desa.</text:span><text:span text:style-name="T49"> LIRA RAMOS DE OLIVEIRA</text:span></text:p>
      <text:p text:style-name="P32"/>
      <text:p text:style-name="P32"/>
      <text:p text:style-name="P38"><text:span text:style-name="T65">2</text:span><text:span text:style-name="T67">1</text:span><text:span text:style-name="T49"> - Embargos de Declaração Criminal </text:span><text:span text:style-name="Fonte_20_parág._20_padrão"><text:span text:style-name="T9">Nº </text:span></text:span><text:span text:style-name="T49">0484389-56.2010.8.06.0001/50001 - </text:span><text:span text:style-name="T70">1ª Vara do Juri da Comarca de Fortaleza</text:span></text:p>
      <text:p text:style-name="P32">Embargante: Priscila Martins Vieira</text:p>
      <text:p text:style-name="P32"><text:soft-page-break/>Advogado: Paulo Ernesto de Holanda Diniz</text:p>
      <text:p text:style-name="P32">Advogado: <text:span text:style-name="T170">Hélder</text:span> Moita Mota</text:p>
      <text:p text:style-name="P32">Embargado: Ministério Público do Estado do Ceará</text:p>
      <text:p text:style-name="P32">Assistente: Maria Laura Alexandre da Silva</text:p>
      <text:p text:style-name="P32">Advogado: Narcílio Nasareno Carneiro Saraiva</text:p>
      <text:p text:style-name="P32">Custos legis: Ministério Público Estadual</text:p>
      <text:p text:style-name="P46">Relator<text:span text:style-name="T168">a</text:span>: <text:span text:style-name="T168">Desa.</text:span> LIRA RAMOS DE OLIVEIRA</text:p>
      <text:p text:style-name="P45"/>
      <text:p text:style-name="P45"/>
      <text:p text:style-name="P106"><text:span text:style-name="T178">22</text:span> - Embargos de Declaração Criminal <text:span text:style-name="Fonte_20_parág._20_padrão"><text:span text:style-name="T42">Nº </text:span></text:span>0010193-20.2020.8.06.0038/50000 - <text:span text:style-name="T70">Vara Única da Comarca de Araripe</text:span></text:p>
      <text:p text:style-name="P32">Embargante: F. F. R. S.</text:p>
      <text:p text:style-name="P32">Advogado: Francisco Ione Pereira Lima</text:p>
      <text:p text:style-name="P32">Advogado: Flávio Henrique Luna Silva</text:p>
      <text:p text:style-name="P32">Advogado: Matheus Nogueira Pereira Lima</text:p>
      <text:p text:style-name="P32">Embargado: Ministério Público do Estado do Ceará</text:p>
      <text:p text:style-name="P32"><text:span text:style-name="T49">Relator: </text:span><text:span text:style-name="T66">Des. </text:span><text:span text:style-name="T49">FRANCISCO CARNEIRO LIMA</text:span></text:p>
      <text:p text:style-name="P32"/>
      <text:p text:style-name="P32"/>
      <text:p text:style-name="P101"><text:span text:style-name="T178">23</text:span> - Embargos de Declaração Criminal <text:span text:style-name="Fonte_20_parág._20_padrão"><text:span text:style-name="T42">Nº </text:span></text:span>0010193-20.2020.8.06.0038/50001 - <text:span text:style-name="T70">Vara Única da Comarca de Araripe</text:span></text:p>
      <text:p text:style-name="P32">Embargante: D. D. R. de A.</text:p>
      <text:p text:style-name="P32">Advogado: José Álex Souza Borges</text:p>
      <text:p text:style-name="P32">Advogado: Moisés Souza Domingos</text:p>
      <text:p text:style-name="P32">Embargado: Ministério Público do Estado do Ceará</text:p>
      <text:p text:style-name="P93"><text:span text:style-name="T49">Relator: </text:span><text:span text:style-name="T66">Des. </text:span><text:span text:style-name="T49">FRANCISCO CARNEIRO LIMA</text:span></text:p>
      <text:p text:style-name="P32"/>
      <text:p text:style-name="P32"/>
      <text:p text:style-name="P101"><text:span text:style-name="T178">24</text:span> - Embargos de Declaração Criminal <text:span text:style-name="Fonte_20_parág._20_padrão"><text:span text:style-name="T42">Nº </text:span></text:span>0010193-20.2020.8.06.0038/50002 - <text:span text:style-name="T70">Vara Única da Comarca de Araripe</text:span></text:p>
      <text:p text:style-name="P32">Embargante: <text:span text:style-name="T179">Teófilo</text:span> Artur Rodrigues</text:p>
      <text:p text:style-name="P32">Advogado: José Álex Souza Borges</text:p>
      <text:p text:style-name="P32">Advogado: Moisés Souza Domingos</text:p>
      <text:p text:style-name="P32">Embargado: Ministério Público do Estado do Ceará</text:p>
      <text:p text:style-name="P93"><text:span text:style-name="T49">Relator: </text:span><text:span text:style-name="T66">Des. </text:span><text:span text:style-name="T49">FRANCISCO CARNEIRO LIMA</text:span></text:p>
      <text:p text:style-name="P32"/>
      <text:p text:style-name="P32"/>
      <text:p text:style-name="P101"><text:span text:style-name="T178">25</text:span> - Embargos de Declaração Criminal <text:span text:style-name="Fonte_20_parág._20_padrão"><text:span text:style-name="T42">Nº </text:span></text:span>0010193-20.2020.8.06.0038/50003 - <text:span text:style-name="T70">Vara Única da Comarca de Araripe</text:span></text:p>
      <text:p text:style-name="P32">Embargante: F. das C. G.</text:p>
      <text:p text:style-name="P32">Advogado: José Álex Souza Borges</text:p>
      <text:p text:style-name="P32">Advogado: Moisés Souza Domingos</text:p>
      <text:p text:style-name="P32">Embargado: Ministério Público do Estado do Ceará</text:p>
      <text:p text:style-name="P93"><text:span text:style-name="T49">Relator: </text:span><text:span text:style-name="T66">Des. </text:span><text:span text:style-name="T49">FRANCISCO CARNEIRO LIMA</text:span></text:p>
      <text:p text:style-name="P32"/>
      <text:p text:style-name="P32"/>
      <text:p text:style-name="P101"><text:span text:style-name="T178">26</text:span> - Embargos de Declaração Criminal <text:span text:style-name="Fonte_20_parág._20_padrão"><text:span text:style-name="T42">Nº </text:span></text:span>0010193-20.2020.8.06.0038/50004 - <text:span text:style-name="T70">Vara Única da Comarca de Araripe</text:span></text:p>
      <text:p text:style-name="P32">Embargante: Juzivan <text:span text:style-name="T179">Araújo</text:span> Gonçalves</text:p>
      <text:p text:style-name="P32">Advogado: José Álex Souza Borges</text:p>
      <text:p text:style-name="P32">Advogado: Moisés Souza Domingos</text:p>
      <text:p text:style-name="P32">Embargado: Ministério Público do Estado do Ceará</text:p>
      <text:p text:style-name="P93"><text:soft-page-break/><text:span text:style-name="T49">Relator: </text:span><text:span text:style-name="T66">Des. </text:span><text:span text:style-name="T49">FRANCISCO CARNEIRO LIMA</text:span></text:p>
      <text:p text:style-name="P32"/>
      <text:p text:style-name="P32"/>
      <text:p text:style-name="P101"><text:span text:style-name="T178">27</text:span> - Embargos de Declaração Criminal <text:span text:style-name="Fonte_20_parág._20_padrão"><text:span text:style-name="T42">Nº </text:span></text:span>0010193-20.2020.8.06.0038/50005 - <text:span text:style-name="T70">Vara Única da Comarca de Araripe</text:span></text:p>
      <text:p text:style-name="P32">Embargante: <text:span text:style-name="T179">José</text:span> de Alencar Costa Filho</text:p>
      <text:p text:style-name="P32">Advogado: José Álex Souza Borges</text:p>
      <text:p text:style-name="P32">Advogado: Moisés Souza Domingos</text:p>
      <text:p text:style-name="P32">Embargado: Ministério Público do Estado do Ceará</text:p>
      <text:p text:style-name="P93"><text:span text:style-name="T49">Relator: </text:span><text:span text:style-name="T66">Des. </text:span><text:span text:style-name="T49">FRANCISCO CARNEIRO LIMA</text:span></text:p>
      <text:p text:style-name="P32"/>
      <text:p text:style-name="P32"/>
      <text:p text:style-name="P101"><text:span text:style-name="T178">28</text:span> - Embargos de Declaração Criminal <text:span text:style-name="Fonte_20_parág._20_padrão"><text:span text:style-name="T42">Nº </text:span></text:span>0010193-20.2020.8.06.0038/50006 - <text:span text:style-name="T70">Vara Única da Comarca de Araripe</text:span></text:p>
      <text:p text:style-name="P32">Embargante: Luiz Severino do Nascimento</text:p>
      <text:p text:style-name="P32">Advogado: José Álex Souza Borges</text:p>
      <text:p text:style-name="P32">Advogado: Moisés Souza Domingos</text:p>
      <text:p text:style-name="P32">Embargado: Ministério Público do Estado do Ceará</text:p>
      <text:p text:style-name="P93"><text:span text:style-name="T49">Relator: </text:span><text:span text:style-name="T66">Des. </text:span><text:span text:style-name="T49">FRANCISCO CARNEIRO LIMA</text:span></text:p>
      <text:p text:style-name="P32"/>
      <text:p text:style-name="P32"/>
      <text:p text:style-name="P101"><text:span text:style-name="T178">29</text:span> - Embargos de Declaração Criminal <text:span text:style-name="Fonte_20_parág._20_padrão"><text:span text:style-name="T42">Nº </text:span></text:span>0010193-20.2020.8.06.0038/50007 - <text:span text:style-name="T70">Vara Única da Comarca de Araripe</text:span></text:p>
      <text:p text:style-name="P32">Embargante: R. L. e C. E. - E.</text:p>
      <text:p text:style-name="P32">Embargante: P. C. M. de H.</text:p>
      <text:p text:style-name="P32">Advogado: Thiago Andrade Dias</text:p>
      <text:p text:style-name="P32">Embargado: Ministério Público do Estado do Ceará</text:p>
      <text:p text:style-name="P93"><text:span text:style-name="T49">Relator: </text:span><text:span text:style-name="T66">Des. </text:span><text:span text:style-name="T49">FRANCISCO CARNEIRO LIMA</text:span></text:p>
      <text:p text:style-name="P32"/>
      <text:p text:style-name="P32"/>
      <text:p text:style-name="P101"><text:span text:style-name="T180">30</text:span> - Embargos de Declaração Criminal <text:span text:style-name="Fonte_20_parág._20_padrão"><text:span text:style-name="T42">Nº </text:span></text:span>0204262-43.2023.8.06.0298/50000 - <text:span text:style-name="T70">Vara Única Criminal de Tianguá</text:span></text:p>
      <text:p text:style-name="P32">Embargante: Benedito de Sena Venceslau</text:p>
      <text:p text:style-name="P32">Defensoria Pública do Estado do Ceará</text:p>
      <text:p text:style-name="P32">Embargado: Ministério Público do Estado do Ceará</text:p>
      <text:p text:style-name="P93"><text:span text:style-name="T49">Relator: </text:span><text:span text:style-name="T66">Des. </text:span><text:span text:style-name="T49">FRANCISCO CARNEIRO LIMA</text:span></text:p>
      <text:p text:style-name="P32"/>
      <text:p text:style-name="P32"/>
      <text:p text:style-name="P101"><text:span text:style-name="T178">31</text:span> - Embargos de Declaração Criminal <text:span text:style-name="Fonte_20_parág._20_padrão"><text:span text:style-name="T42">Nº </text:span></text:span>0812445-40.2021.8.06.0001/50000 - <text:span text:style-name="T70">Vara de Crimes Contra a Ordem Tributária da Comarca de Fortaleza</text:span></text:p>
      <text:p text:style-name="P32">Embargante: Francisco <text:span text:style-name="T179">Élder</text:span> Aguiar Vidal</text:p>
      <text:p text:style-name="P32">Advogado: <text:span text:style-name="T179">Ítalo</text:span> Farias Pontes</text:p>
      <text:p text:style-name="P32">Advogada: Keliane Maciel Vieira Benevides</text:p>
      <text:p text:style-name="P32">Advogado: Carlos Mauro Benevides Neto</text:p>
      <text:p text:style-name="P32">Embargado: Ministério Público do Estado do Ceará</text:p>
      <text:p text:style-name="P93"><text:span text:style-name="T58">Relator: </text:span><text:span text:style-name="T60">Des. </text:span><text:span text:style-name="T58">FRANCISCO CARNEIRO LIMA</text:span></text:p>
      <text:p text:style-name="P45"/>
      <text:p text:style-name="P45"/>
      <text:p text:style-name="P24"><text:span text:style-name="Fonte_20_parág._20_padrão"><text:span text:style-name="T15">PAUTA Nº. </text:span></text:span><text:span text:style-name="Fonte_20_parág._20_padrão"><text:span text:style-name="T16">4</text:span></text:span><text:span text:style-name="Fonte_20_parág._20_padrão"><text:span text:style-name="T17">5</text:span></text:span><text:span text:style-name="Fonte_20_parág._20_padrão"><text:span text:style-name="T15">/2024 - SAJ DIGITAL</text:span></text:span></text:p>
      <text:p text:style-name="P78"/>
      <text:p text:style-name="P21">Disponibilizada em: <text:span text:style-name="T85">02</text:span>/<text:span text:style-name="T76">12</text:span>/2024.</text:p>
      <text:p text:style-name="P26"><text:span text:style-name="Fonte_20_parág._20_padrão"><text:span text:style-name="T45">Considerada a Publicação em: </text:span></text:span><text:span text:style-name="Fonte_20_parág._20_padrão"><text:span text:style-name="T47">03</text:span></text:span><text:span text:style-name="Fonte_20_parág._20_padrão"><text:span text:style-name="T45">/</text:span></text:span><text:span text:style-name="Fonte_20_parág._20_padrão"><text:span text:style-name="T46">1</text:span></text:span><text:span text:style-name="Fonte_20_parág._20_padrão"><text:span text:style-name="T47">2</text:span></text:span><text:span text:style-name="Fonte_20_parág._20_padrão"><text:span text:style-name="T45">/2024.</text:span></text:span></text:p>
      <text:p text:style-name="P85"><text:soft-page-break/></text:p>
      <text:p text:style-name="P75"><text:span text:style-name="Fonte_20_parág._20_padrão"><text:span text:style-name="T29">01</text:span></text:span><text:span text:style-name="Fonte_20_parág._20_padrão"><text:span text:style-name="T25"> -</text:span></text:span><text:span text:style-name="Fonte_20_parág._20_padrão"><text:span text:style-name="T34"> </text:span></text:span><text:span text:style-name="Fonte_20_parág._20_padrão"><text:span text:style-name="T24">Apelação Criminal </text:span></text:span><text:span text:style-name="Fonte_20_parág._20_padrão"><text:span text:style-name="T31">Nº </text:span></text:span><text:span text:style-name="Fonte_20_parág._20_padrão"><text:span text:style-name="T24">0000003-49.2018.8.06.0076</text:span></text:span><text:span text:style-name="Fonte_20_parág._20_padrão"><text:span text:style-name="T34"> - Vara Única da Comarca de Farias Brito.</text:span></text:span></text:p>
      <text:p text:style-name="P75"><text:span text:style-name="Fonte_20_parág._20_padrão"><text:span text:style-name="T34">Apelante: M. F. V..</text:span></text:span></text:p>
      <text:p text:style-name="P77"><text:span text:style-name="Fonte_20_parág._20_padrão"><text:span text:style-name="T34">Advogada: Gilmara de Almeida Tayama (OAB/CE: 40950). </text:span></text:span></text:p>
      <text:p text:style-name="P75"><text:span text:style-name="Fonte_20_parág._20_padrão"><text:span text:style-name="T34">Advogado: José de Alencar Lopes Vidal Gondim (OAB/CE: 44464).</text:span></text:span></text:p>
      <text:p text:style-name="P75"><text:span text:style-name="Fonte_20_parág._20_padrão"><text:span text:style-name="T34">Apelado: Ministério Público do Estado do Ceará.</text:span></text:span></text:p>
      <text:p text:style-name="P75"><text:span text:style-name="Fonte_20_parág._20_padrão"><text:span text:style-name="T25">Relator: Des. FRANCISCO CARNEIRO LIMA.</text:span></text:span></text:p>
      <text:p text:style-name="P75"><text:span text:style-name="Fonte_20_parág._20_padrão"><text:span text:style-name="T34">Revisora: Desa. SÍLVIA SOARES DE SÁ NÓBREGA. <text:s/></text:span></text:span></text:p>
      <text:p text:style-name="P54"/>
      <text:p text:style-name="P54"/>
      <text:p text:style-name="P75"><text:span text:style-name="Fonte_20_parág._20_padrão"><text:span text:style-name="T29">02</text:span></text:span><text:span text:style-name="Fonte_20_parág._20_padrão"><text:span text:style-name="T25"> -</text:span></text:span><text:span text:style-name="Fonte_20_parág._20_padrão"><text:span text:style-name="T34"> </text:span></text:span><text:span text:style-name="Fonte_20_parág._20_padrão"><text:span text:style-name="T24">Apelação Criminal </text:span></text:span><text:span text:style-name="Fonte_20_parág._20_padrão"><text:span text:style-name="T31">Nº </text:span></text:span><text:span text:style-name="Fonte_20_parág._20_padrão"><text:span text:style-name="T24">0002732-17.2019.8.06.0075</text:span></text:span><text:span text:style-name="Fonte_20_parág._20_padrão"><text:span text:style-name="T34"> - Vara Única Criminal de Eusébio. </text:span></text:span></text:p>
      <text:p text:style-name="P75"><text:span text:style-name="Fonte_20_parág._20_padrão"><text:span text:style-name="T34">Apelante: Daniel Barbosa Rodrigues Júnior.</text:span></text:span></text:p>
      <text:p text:style-name="P75"><text:span text:style-name="Fonte_20_parág._20_padrão"><text:span text:style-name="T34">Advogado: Maria Gracyelle Souza de Moura (OAB/CE: 44768).</text:span></text:span></text:p>
      <text:p text:style-name="P75"><text:span text:style-name="Fonte_20_parág._20_padrão"><text:span text:style-name="T34">Apelante: Leonardo Bruno Girão Nobre.</text:span></text:span></text:p>
      <text:p text:style-name="P75"><text:span text:style-name="Fonte_20_parág._20_padrão"><text:span text:style-name="T34">Apelante: Adoniram Judson Rabelo Silva.</text:span></text:span></text:p>
      <text:p text:style-name="P77"><text:span text:style-name="Fonte_20_parág._20_padrão"><text:span text:style-name="T34">Advogado: Adriano da Silva Sales (OAB/CE: 25046). </text:span></text:span></text:p>
      <text:p text:style-name="P75"><text:span text:style-name="Fonte_20_parág._20_padrão"><text:span text:style-name="T34">Apelado: Ministério Público do Estado do Ceará.</text:span></text:span></text:p>
      <text:p text:style-name="P75"><text:span text:style-name="Fonte_20_parág._20_padrão"><text:span text:style-name="T25">Relator: Des. FRANCISCO CARNEIRO LIMA.</text:span></text:span></text:p>
      <text:p text:style-name="P75"><text:span text:style-name="Fonte_20_parág._20_padrão"><text:span text:style-name="T34">Revisora: Desa. SÍLVIA SOARES DE SÁ NÓBREGA. <text:s/></text:span></text:span></text:p>
      <text:p text:style-name="P49"/>
      <text:p text:style-name="P49"/>
      <text:p text:style-name="P76"><text:span text:style-name="Fonte_20_parág._20_padrão"><text:span text:style-name="T29">03</text:span></text:span><text:span text:style-name="Fonte_20_parág._20_padrão"><text:span text:style-name="T25"> - Apelação Criminal </text:span></text:span><text:span text:style-name="Fonte_20_parág._20_padrão"><text:span text:style-name="T26">Nº </text:span></text:span><text:span text:style-name="Fonte_20_parág._20_padrão"><text:span text:style-name="T25">0005559</text:span></text:span><text:span text:style-name="Fonte_20_parág._20_padrão"><text:span text:style-name="T24">-90.2013.8.06.0081</text:span></text:span><text:span text:style-name="Fonte_20_parág._20_padrão"><text:span text:style-name="T34"> - 1ª Vara da Comarca de Granja.</text:span></text:span></text:p>
      <text:p text:style-name="P50">Apelante: A. N. do A. de S.</text:p>
      <text:p text:style-name="P51">Advogada: Samya Brilhante Lima (OAB/CE: 32204).</text:p>
      <text:p text:style-name="P50">Apelado: Ministério Público do Estado do Ceará.</text:p>
      <text:p text:style-name="P55">Relator: Des. FRANCISCO CARNEIRO LIMA.</text:p>
      <text:p text:style-name="P50"><text:span text:style-name="Fonte_20_parág._20_padrão">Revisora Desa. SÍLVIA SOARES DE SÁ NÓBREGA</text:span></text:p>
      <text:p text:style-name="P49"/>
      <text:p text:style-name="P49"/>
      <text:p text:style-name="P75"><text:span text:style-name="Fonte_20_parág._20_padrão"><text:span text:style-name="T29">04</text:span></text:span><text:span text:style-name="Fonte_20_parág._20_padrão"><text:span text:style-name="T25"> -</text:span></text:span><text:span text:style-name="Fonte_20_parág._20_padrão"><text:span text:style-name="T34"> </text:span></text:span><text:span text:style-name="Fonte_20_parág._20_padrão"><text:span text:style-name="T24">Apelação Criminal </text:span></text:span><text:span text:style-name="Fonte_20_parág._20_padrão"><text:span text:style-name="T31">Nº </text:span></text:span><text:span text:style-name="Fonte_20_parág._20_padrão"><text:span text:style-name="T24">0008714-96.2016.8.06.0081</text:span></text:span><text:span text:style-name="Fonte_20_parág._20_padrão"><text:span text:style-name="T34"> - 1ª Vara da Comarca de Granja. </text:span></text:span></text:p>
      <text:p text:style-name="P75"><text:span text:style-name="Fonte_20_parág._20_padrão"><text:span text:style-name="T34">Apelante: A. do A. de S..</text:span></text:span></text:p>
      <text:p text:style-name="P77"><text:span text:style-name="Fonte_20_parág._20_padrão"><text:span text:style-name="T34">Advogada: Samya Brilhante Lima (OAB/CE: 32204). </text:span></text:span></text:p>
      <text:p text:style-name="P75"><text:span text:style-name="Fonte_20_parág._20_padrão"><text:span text:style-name="T34">Apelado: Ministério Público do Estado do Ceará.</text:span></text:span></text:p>
      <text:p text:style-name="P75"><text:span text:style-name="Fonte_20_parág._20_padrão"><text:span text:style-name="T25">Relator: Des. FRANCISCO CARNEIRO LIMA.</text:span></text:span></text:p>
      <text:p text:style-name="P75"><text:span text:style-name="Fonte_20_parág._20_padrão"><text:span text:style-name="T34">Revisora: Desa. SÍLVIA SOARES DE SÁ NÓBREGA. <text:s/></text:span></text:span></text:p>
      <text:p text:style-name="P49"/>
      <text:p text:style-name="P49"/>
      <text:p text:style-name="P75"><text:span text:style-name="Fonte_20_parág._20_padrão"><text:span text:style-name="T28">0</text:span></text:span><text:span text:style-name="Fonte_20_parág._20_padrão"><text:span text:style-name="T29">5</text:span></text:span><text:span text:style-name="Fonte_20_parág._20_padrão"><text:span text:style-name="T25"> -</text:span></text:span><text:span text:style-name="Fonte_20_parág._20_padrão"><text:span text:style-name="T34"> </text:span></text:span><text:span text:style-name="Fonte_20_parág._20_padrão"><text:span text:style-name="T24">Apelação Criminal</text:span></text:span><text:span text:style-name="Fonte_20_parág._20_padrão"><text:span text:style-name="T34"> </text:span></text:span><text:span text:style-name="Fonte_20_parág._20_padrão"><text:span text:style-name="T36">Nº </text:span></text:span><text:span text:style-name="Fonte_20_parág._20_padrão"><text:span text:style-name="T24">0021713-54.2021.8.06.0001 </text:span></text:span><text:span text:style-name="Fonte_20_parág._20_padrão"><text:span text:style-name="T34">- 5ª Vara do J</text:span></text:span><text:span text:style-name="Fonte_20_parág._20_padrão"><text:span text:style-name="T36">ú</text:span></text:span><text:span text:style-name="Fonte_20_parág._20_padrão"><text:span text:style-name="T34">ri </text:span></text:span><text:span text:style-name="Fonte_20_parág._20_padrão"><text:span text:style-name="T35">da Comarca de Fortaleza</text:span></text:span><text:span text:style-name="Fonte_20_parág._20_padrão"><text:span text:style-name="T34">. </text:span></text:span></text:p>
      <text:p text:style-name="P75"><text:span text:style-name="Fonte_20_parág._20_padrão"><text:span text:style-name="T34">Apelante: Waldiney de Melo Lima.</text:span></text:span></text:p>
      <text:p text:style-name="P75"><text:span text:style-name="Fonte_20_parág._20_padrão"><text:span text:style-name="T34">Advogado: André Eugênio de Oliveira Quezado (OAB/CE: 25992).</text:span></text:span></text:p>
      <text:p text:style-name="P75"><text:span text:style-name="Fonte_20_parág._20_padrão"><text:span text:style-name="T34">Apelante: Raimundo Costa Silveira Neto.</text:span></text:span></text:p>
      <text:p text:style-name="P75"><text:span text:style-name="Fonte_20_parág._20_padrão"><text:span text:style-name="T34">Advogada: Danyele Rodrigues da Silva (OAB/CE: 44613).</text:span></text:span></text:p>
      <text:p text:style-name="P75"><text:span text:style-name="Fonte_20_parág._20_padrão"><text:span text:style-name="T34">Apelante: Fabiano Cavalcante da Silva.</text:span></text:span></text:p>
      <text:p text:style-name="P75"><text:span text:style-name="Fonte_20_parág._20_padrão"><text:span text:style-name="T34">Advogado: Alexandre Lima da Silva (OAB/CE: 9054).</text:span></text:span></text:p>
      <text:p text:style-name="P77"><text:span text:style-name="Fonte_20_parág._20_padrão"><text:span text:style-name="T34">Advogada: Cíntia Emanuela Daniel Alves (OAB/CE: 36138). <text:s/></text:span></text:span></text:p>
      <text:p text:style-name="P75"><text:span text:style-name="Fonte_20_parág._20_padrão"><text:span text:style-name="T34">Apelante: Francisco Wellington Almeida da Silva.</text:span></text:span></text:p>
      <text:p text:style-name="P75"><text:span text:style-name="Fonte_20_parág._20_padrão"><text:span text:style-name="T34">Apelante: Charlesson de </text:span></text:span><text:span text:style-name="Fonte_20_parág._20_padrão"><text:span text:style-name="T36">Araújo</text:span></text:span><text:span text:style-name="Fonte_20_parág._20_padrão"><text:span text:style-name="T34"> Souza.</text:span></text:span></text:p>
      <text:p text:style-name="P75"><text:span text:style-name="Fonte_20_parág._20_padrão"><text:span text:style-name="T34">Defensoria Pública do Estado do Ceará.</text:span></text:span></text:p>
      <text:p text:style-name="P75"><text:span text:style-name="Fonte_20_parág._20_padrão"><text:span text:style-name="T34">Apelado: Ministério Público do Estado do Ceará.</text:span></text:span></text:p>
      <text:p text:style-name="P75"><text:soft-page-break/><text:span text:style-name="Fonte_20_parág._20_padrão"><text:span text:style-name="T25">Relator: Des. FRANCISCO CARNEIRO LIMA.</text:span></text:span></text:p>
      <text:p text:style-name="P75"><text:span text:style-name="Fonte_20_parág._20_padrão"><text:span text:style-name="T34">Revisora: Desa. SÍLVIA SOARES DE SÁ NÓBREGA. <text:s/></text:span></text:span></text:p>
      <text:p text:style-name="P54"/>
      <text:p text:style-name="P54"/>
      <text:p text:style-name="P75"><text:span text:style-name="Fonte_20_parág._20_padrão"><text:span text:style-name="T29">0</text:span></text:span><text:span text:style-name="Fonte_20_parág._20_padrão"><text:span text:style-name="T28">6</text:span></text:span><text:span text:style-name="Fonte_20_parág._20_padrão"><text:span text:style-name="T25"> -</text:span></text:span><text:span text:style-name="Fonte_20_parág._20_padrão"><text:span text:style-name="T34"> </text:span></text:span><text:span text:style-name="Fonte_20_parág._20_padrão"><text:span text:style-name="T24">Apelação Criminal</text:span></text:span><text:span text:style-name="Fonte_20_parág._20_padrão"><text:span text:style-name="T34"> </text:span></text:span><text:span text:style-name="Fonte_20_parág._20_padrão"><text:span text:style-name="T27">Nº</text:span></text:span><text:span text:style-name="Fonte_20_parág._20_padrão"><text:span text:style-name="T36"> </text:span></text:span><text:span text:style-name="Fonte_20_parág._20_padrão"><text:span text:style-name="T24">0024184-43.2021.8.06.0001</text:span></text:span><text:span text:style-name="Fonte_20_parág._20_padrão"><text:span text:style-name="T34"> - Vara de Delitos de Organizações Criminosas </text:span></text:span><text:span text:style-name="Fonte_20_parág._20_padrão"><text:span text:style-name="T35">da Comarca de Fortaleza</text:span></text:span><text:span text:style-name="Fonte_20_parág._20_padrão"><text:span text:style-name="T34">.</text:span></text:span></text:p>
      <text:p text:style-name="P75"><text:span text:style-name="Fonte_20_parág._20_padrão"><text:span text:style-name="T34">Apte/Apdo: Germania Saraiva Lemos.</text:span></text:span></text:p>
      <text:p text:style-name="P75"><text:span text:style-name="Fonte_20_parág._20_padrão"><text:span text:style-name="T34">Advogado: Carlos Roberto de Araújo Farias (OAB/CE: 22232).</text:span></text:span></text:p>
      <text:p text:style-name="P75"><text:span text:style-name="Fonte_20_parág._20_padrão"><text:span text:style-name="T34">Apte/Apdo: Nonato Gomes de Sousa.</text:span></text:span></text:p>
      <text:p text:style-name="P75"><text:span text:style-name="Fonte_20_parág._20_padrão"><text:span text:style-name="T34">Defensoria Pública do Estado do Ceará.</text:span></text:span></text:p>
      <text:p text:style-name="P75"><text:span text:style-name="Fonte_20_parág._20_padrão"><text:span text:style-name="T34">Apte/Apdo: Isaac Gomes Viana.</text:span></text:span></text:p>
      <text:p text:style-name="P75"><text:span text:style-name="Fonte_20_parág._20_padrão"><text:span text:style-name="T34">Advogado: Washington Luís Terceiro Vieira Júnior (OAB/CE: 15733).</text:span></text:span></text:p>
      <text:p text:style-name="P75"><text:span text:style-name="Fonte_20_parág._20_padrão"><text:span text:style-name="T34">Apte/Apdo: Pedro Victor Brás Veras.</text:span></text:span></text:p>
      <text:p text:style-name="P75"><text:span text:style-name="Fonte_20_parág._20_padrão"><text:span text:style-name="T34">Apte/Apdo: Jessé do Nascimento Sousa.</text:span></text:span></text:p>
      <text:p text:style-name="P77"><text:span text:style-name="Fonte_20_parág._20_padrão"><text:span text:style-name="T34">Advogada: Ana Maria Tauchmann Rocha Moura (OAB/CE: 22389). <text:s/></text:span></text:span></text:p>
      <text:p text:style-name="P75"><text:span text:style-name="Fonte_20_parág._20_padrão"><text:span text:style-name="T34">Apte/Apdo: Rayan de Jesus Oliveira da Silva.</text:span></text:span></text:p>
      <text:p text:style-name="P75"><text:span text:style-name="Fonte_20_parág._20_padrão"><text:span text:style-name="T34">Advogado: Ítalo de Lima Carvalho (OAB/CE: 36486).</text:span></text:span></text:p>
      <text:p text:style-name="P75"><text:span text:style-name="Fonte_20_parág._20_padrão"><text:span text:style-name="T34">Apte/Apdo: Ministério Público do Estado do Ceará.</text:span></text:span></text:p>
      <text:p text:style-name="P75"><text:span text:style-name="Fonte_20_parág._20_padrão"><text:span text:style-name="T34">Apelado: Daniel Teixeira Carneiro.</text:span></text:span></text:p>
      <text:p text:style-name="P75"><text:span text:style-name="Fonte_20_parág._20_padrão"><text:span text:style-name="T34">Advogado: Edson Alexandre Cruz Fernandes (OAB/CE: 34740).</text:span></text:span></text:p>
      <text:p text:style-name="P75"><text:span text:style-name="Fonte_20_parág._20_padrão"><text:span text:style-name="T34">Apelado: Renato de Lacerda Vital.</text:span></text:span></text:p>
      <text:p text:style-name="P75"><text:span text:style-name="Fonte_20_parág._20_padrão"><text:span text:style-name="T34">Advogado: Levi Queiroz de Araújo (OAB/CE: 37378).</text:span></text:span></text:p>
      <text:p text:style-name="P75"><text:span text:style-name="Fonte_20_parág._20_padrão"><text:span text:style-name="T34">Advogado: Luiz Carlos Silvestre de Oliveira Júnior (OAB/CE: 26181).</text:span></text:span></text:p>
      <text:p text:style-name="P75"><text:span text:style-name="Fonte_20_parág._20_padrão"><text:span text:style-name="T34">Apelado: Rosiane Cunha de Sousa.</text:span></text:span></text:p>
      <text:p text:style-name="P75"><text:span text:style-name="Fonte_20_parág._20_padrão"><text:span text:style-name="T34">Apelado: Maxsuelmo Almeida Mota.</text:span></text:span></text:p>
      <text:p text:style-name="P75"><text:span text:style-name="Fonte_20_parág._20_padrão"><text:span text:style-name="T34">Advogado: Francisco Rodrigues do Nascimento (OAB/CE: 41585).</text:span></text:span></text:p>
      <text:p text:style-name="P75"><text:span text:style-name="Fonte_20_parág._20_padrão"><text:span text:style-name="T34">Apelado: Francisco Matheus Juvenal.</text:span></text:span></text:p>
      <text:p text:style-name="P75"><text:span text:style-name="Fonte_20_parág._20_padrão"><text:span text:style-name="T34">Advogado: Raymundo Nonato da Silva Filho (OAB/CE: 36841).</text:span></text:span></text:p>
      <text:p text:style-name="P75"><text:span text:style-name="Fonte_20_parág._20_padrão"><text:span text:style-name="T25">Relator: Des. FRANCISCO CARNEIRO LIMA.</text:span></text:span></text:p>
      <text:p text:style-name="P75"><text:span text:style-name="Fonte_20_parág._20_padrão"><text:span text:style-name="T34">Revisora: Desa. SÍLVIA SOARES DE SÁ NÓBREGA. <text:s/></text:span></text:span></text:p>
      <text:p text:style-name="P49"/>
      <text:p text:style-name="P49"/>
      <text:p text:style-name="P75"><text:span text:style-name="Fonte_20_parág._20_padrão"><text:span text:style-name="T28">0</text:span></text:span><text:span text:style-name="Fonte_20_parág._20_padrão"><text:span text:style-name="T29">7</text:span></text:span><text:span text:style-name="Fonte_20_parág._20_padrão"><text:span text:style-name="T25"> - </text:span></text:span><text:span text:style-name="Fonte_20_parág._20_padrão"><text:span text:style-name="T24">Apelação Criminal </text:span></text:span><text:span text:style-name="Fonte_20_parág._20_padrão"><text:span text:style-name="T32">Nº </text:span></text:span><text:span text:style-name="Fonte_20_parág._20_padrão"><text:span text:style-name="T24">0032477-65.2022.8.06.0001</text:span></text:span><text:span text:style-name="Fonte_20_parág._20_padrão"><text:span text:style-name="T34"> - Vara de Delitos de Organizações Criminosas </text:span></text:span><text:span text:style-name="Fonte_20_parág._20_padrão"><text:span text:style-name="T35">da Comarca de Fortaleza</text:span></text:span><text:span text:style-name="Fonte_20_parág._20_padrão"><text:span text:style-name="T34">.</text:span></text:span></text:p>
      <text:p text:style-name="P75"><text:span text:style-name="Fonte_20_parág._20_padrão"><text:span text:style-name="T34">Apelante: Francisco Márcio Teixeira Perdigão.</text:span></text:span></text:p>
      <text:p text:style-name="P75"><text:span text:style-name="Fonte_20_parág._20_padrão"><text:span text:style-name="T34">Advogado: Bruno Lima Pontes (OAB/CE: 29231).</text:span></text:span></text:p>
      <text:p text:style-name="P75"><text:span text:style-name="Fonte_20_parág._20_padrão"><text:span text:style-name="T34">Apelante: Francisco Bento do Nascimento Neto.</text:span></text:span></text:p>
      <text:p text:style-name="P77"><text:span text:style-name="Fonte_20_parág._20_padrão"><text:span text:style-name="T34">Advogada: Almerivânia Ferreira (OAB/CE: 37344). <text:s/></text:span></text:span></text:p>
      <text:p text:style-name="P75"><text:span text:style-name="Fonte_20_parág._20_padrão"><text:span text:style-name="T34">Apelado: Ministério Público do Estado do Ceará.</text:span></text:span></text:p>
      <text:p text:style-name="P75"><text:span text:style-name="Fonte_20_parág._20_padrão"><text:span text:style-name="T25">Relator: Des. FRANCISCO CARNEIRO LIMA.</text:span></text:span></text:p>
      <text:p text:style-name="P75"><text:span text:style-name="Fonte_20_parág._20_padrão"><text:span text:style-name="T34">Revisora: Desa. SÍLVIA SOARES DE SÁ NÓBREGA. <text:s/></text:span></text:span></text:p>
      <text:p text:style-name="P49"/>
      <text:p text:style-name="P49"/>
      <text:p text:style-name="P75"><text:span text:style-name="Fonte_20_parág._20_padrão"><text:span text:style-name="T29">08</text:span></text:span><text:span text:style-name="Fonte_20_parág._20_padrão"><text:span text:style-name="T25"> -</text:span></text:span><text:span text:style-name="Fonte_20_parág._20_padrão"><text:span text:style-name="T34"> </text:span></text:span><text:span text:style-name="Fonte_20_parág._20_padrão"><text:span text:style-name="T24">Apelação Criminal </text:span></text:span><text:span text:style-name="Fonte_20_parág._20_padrão"><text:span text:style-name="T32">Nº </text:span></text:span><text:span text:style-name="Fonte_20_parág._20_padrão"><text:span text:style-name="T24">0125421-91.2019.8.06.0001</text:span></text:span><text:span text:style-name="Fonte_20_parág._20_padrão"><text:span text:style-name="T34"> - Vara de Delitos de Organizações Criminosas </text:span></text:span><text:span text:style-name="Fonte_20_parág._20_padrão"><text:span text:style-name="T35">da Comarca de Fortaleza</text:span></text:span><text:span text:style-name="Fonte_20_parág._20_padrão"><text:span text:style-name="T34">.</text:span></text:span></text:p>
      <text:p text:style-name="P75"><text:span text:style-name="Fonte_20_parág._20_padrão"><text:span text:style-name="T34">Apte/Apdo: Thalys Almeida </text:span></text:span><text:span text:style-name="Fonte_20_parág._20_padrão"><text:span text:style-name="T36">Venâncio.</text:span></text:span></text:p>
      <text:p text:style-name="P75"><text:span text:style-name="Fonte_20_parág._20_padrão"><text:span text:style-name="T34">Advogado: Francisco Marcelo Brandão (OAB/CE: 4239).</text:span></text:span></text:p>
      <text:p text:style-name="P75"><text:span text:style-name="Fonte_20_parág._20_padrão"><text:span text:style-name="T34">Advogada: Sônia Marina Chacon Brandão (OAB/CE: 10728).</text:span></text:span></text:p>
      <text:p text:style-name="P75"><text:span text:style-name="Fonte_20_parág._20_padrão"><text:span text:style-name="T34">Advogado: Bruno Chacon Brandão (OAB/</text:span></text:span><text:span text:style-name="Fonte_20_parág._20_padrão"><text:span text:style-name="T37">CE</text:span></text:span><text:span text:style-name="Fonte_20_parág._20_padrão"><text:span text:style-name="T34">: 25257).</text:span></text:span></text:p>
      <text:p text:style-name="P75"><text:span text:style-name="Fonte_20_parág._20_padrão"><text:span text:style-name="T34">Apte/Apdo: Lucas da Fonseca Silva.</text:span></text:span></text:p>
      <text:p text:style-name="P77"><text:span text:style-name="Fonte_20_parág._20_padrão"><text:span text:style-name="T34">Advogado: Francisco Edson de Sousa Pereira (OAB/CE: 25073). <text:s/></text:span></text:span></text:p>
      <text:p text:style-name="P75"><text:span text:style-name="Fonte_20_parág._20_padrão"><text:span text:style-name="T34">Apte/Apdo: Breno Moura da Silva.</text:span></text:span></text:p>
      <text:p text:style-name="P75"><text:soft-page-break/><text:span text:style-name="Fonte_20_parág._20_padrão"><text:span text:style-name="T34">Advogada: Juliane Karen Castro Nobre (OAB/CE: 37316).</text:span></text:span></text:p>
      <text:p text:style-name="P75"><text:span text:style-name="Fonte_20_parág._20_padrão"><text:span text:style-name="T34">Advogada: Raphaele Holanda Farrapo (OAB/CE: 37630).</text:span></text:span></text:p>
      <text:p text:style-name="P75"><text:span text:style-name="Fonte_20_parág._20_padrão"><text:span text:style-name="T34">Apte/Apdo: Jones Ferreira Cunha.</text:span></text:span></text:p>
      <text:p text:style-name="P75"><text:span text:style-name="Fonte_20_parág._20_padrão"><text:span text:style-name="T34">Advogado: Raymundo Nonato da Silva Filho (OAB/CE: 36841).</text:span></text:span></text:p>
      <text:p text:style-name="P75"><text:span text:style-name="Fonte_20_parág._20_padrão"><text:span text:style-name="T34">Apte/Apdo: Paulo Andrés dos Santos Monteiro.</text:span></text:span></text:p>
      <text:p text:style-name="P75"><text:span text:style-name="Fonte_20_parág._20_padrão"><text:span text:style-name="T34">Defensoria Pública do Estado do Ceará.</text:span></text:span></text:p>
      <text:p text:style-name="P75"><text:span text:style-name="Fonte_20_parág._20_padrão"><text:span text:style-name="T34">Apte/Apdo: Ministério Público do Estado do Ceará.</text:span></text:span></text:p>
      <text:p text:style-name="P75"><text:span text:style-name="Fonte_20_parág._20_padrão"><text:span text:style-name="T25">Relator: Des. FRANCISCO CARNEIRO LIMA.</text:span></text:span></text:p>
      <text:p text:style-name="P75"><text:span text:style-name="Fonte_20_parág._20_padrão"><text:span text:style-name="T34">Revisora: Desa. SÍLVIA SOARES DE SÁ NÓBREGA. <text:s/></text:span></text:span></text:p>
      <text:p text:style-name="P49"/>
      <text:p text:style-name="P49"/>
      <text:p text:style-name="P75"><text:span text:style-name="Fonte_20_parág._20_padrão"><text:span text:style-name="T29">09</text:span></text:span><text:span text:style-name="Fonte_20_parág._20_padrão"><text:span text:style-name="T25"> - Agravo de Execução P</text:span></text:span><text:span text:style-name="Fonte_20_parág._20_padrão"><text:span text:style-name="T24">enal </text:span></text:span><text:span text:style-name="Fonte_20_parág._20_padrão"><text:span text:style-name="T33">Nº </text:span></text:span><text:span text:style-name="Fonte_20_parág._20_padrão"><text:span text:style-name="T24">0001440-18.2008.8.06.0128</text:span></text:span><text:span text:style-name="Fonte_20_parág._20_padrão"><text:span text:style-name="T34"> - 2ª Vara de Execução Penal da Comarca de Fortaleza.</text:span></text:span></text:p>
      <text:p text:style-name="P52">Agravante: Francisco Pedro Barreto Freitas. </text:p>
      <text:p text:style-name="P49">Advogado: Danniel Francisco de Almeida Ferreira (OAB/CE: 17221).</text:p>
      <text:p text:style-name="P49">Agravado: Ministério Público do Estado do Ceará.</text:p>
      <text:p text:style-name="P75"><text:span text:style-name="Fonte_20_parág._20_padrão"><text:span text:style-name="T25">Relator: Des. FRANCISCO CARNEIRO LIMA</text:span></text:span></text:p>
      <text:p text:style-name="P49"/>
      <text:p text:style-name="P49"/>
      <text:p text:style-name="P75"><text:span text:style-name="Fonte_20_parág._20_padrão"><text:span text:style-name="T25">1</text:span></text:span><text:span text:style-name="Fonte_20_parág._20_padrão"><text:span text:style-name="T29">0</text:span></text:span><text:span text:style-name="Fonte_20_parág._20_padrão"><text:span text:style-name="T25"> - Recurso em</text:span></text:span><text:span text:style-name="Fonte_20_parág._20_padrão"><text:span text:style-name="T24"> Sentido Estrito</text:span></text:span><text:span text:style-name="Fonte_20_parág._20_padrão"><text:span text:style-name="T34"> </text:span></text:span><text:span text:style-name="Fonte_20_parág._20_padrão"><text:span text:style-name="T26">Nº</text:span></text:span><text:span text:style-name="Fonte_20_parág._20_padrão"><text:span text:style-name="T38"> </text:span></text:span><text:span text:style-name="Fonte_20_parág._20_padrão"><text:span text:style-name="T24">0203957-02.2022.8.06.0296</text:span></text:span><text:span text:style-name="Fonte_20_parág._20_padrão"><text:span text:style-name="T34"> - 3ª Vara do J</text:span></text:span><text:span text:style-name="Fonte_20_parág._20_padrão"><text:span text:style-name="T38">ú</text:span></text:span><text:span text:style-name="Fonte_20_parág._20_padrão"><text:span text:style-name="T34">ri da Comarca de Fortaleza.</text:span></text:span></text:p>
      <text:p text:style-name="P49">Recorrente: Wilker Emanuel Almeida de Castro.</text:p>
      <text:p text:style-name="P49">Advogado: Francisco Antônio Queiroz dos Santos (OAB/CE: 7030).</text:p>
      <text:p text:style-name="P49">Recorrente: Jonathas Souza dos Santos.</text:p>
      <text:p text:style-name="P52">Advogado: Diogo Gomes Luna Ribeiro (OAB/CE: 36057). <text:s/><text:span text:style-name="T88"><text:s/></text:span></text:p>
      <text:p text:style-name="P49">Recorrente: Iarley Albuquerque Bezerra.</text:p>
      <text:p text:style-name="P49">Defensoria Pública do Estado do Ceará.</text:p>
      <text:p text:style-name="P49">Recorrido: Ministério Público do Estado do Ceará.</text:p>
      <text:p text:style-name="P75"><text:span text:style-name="Fonte_20_parág._20_padrão"><text:span text:style-name="T25">Relator: Des. FRANCISCO CARNEIRO LIMA</text:span></text:span></text:p>
      <text:p text:style-name="P49"/>
      <text:p text:style-name="P49"/>
      <text:p text:style-name="P25"><text:span text:style-name="Fonte_20_parág._20_padrão"><text:span text:style-name="T15">PAUTA Nº. </text:span></text:span><text:span text:style-name="Fonte_20_parág._20_padrão"><text:span text:style-name="T16">4</text:span></text:span><text:span text:style-name="Fonte_20_parág._20_padrão"><text:span text:style-name="T18">6</text:span></text:span><text:span text:style-name="Fonte_20_parág._20_padrão"><text:span text:style-name="T15">/2024 - SAJ DIGITAL</text:span></text:span></text:p>
      <text:p text:style-name="P79"/>
      <text:p text:style-name="P22">Disponibilizada em: <text:span text:style-name="T89">9</text:span>/<text:span text:style-name="T76">12</text:span>/2024.</text:p>
      <text:p text:style-name="P27"><text:span text:style-name="Fonte_20_parág._20_padrão"><text:span text:style-name="T39">Considerada a Publicação em: </text:span></text:span><text:span text:style-name="Fonte_20_parág._20_padrão"><text:span text:style-name="T48">10</text:span></text:span><text:span text:style-name="Fonte_20_parág._20_padrão"><text:span text:style-name="T39">/</text:span></text:span><text:span text:style-name="Fonte_20_parág._20_padrão"><text:span text:style-name="T41">1</text:span></text:span><text:span text:style-name="Fonte_20_parág._20_padrão"><text:span text:style-name="T40">2</text:span></text:span><text:span text:style-name="Fonte_20_parág._20_padrão"><text:span text:style-name="T39">/2024.</text:span></text:span></text:p>
      <text:p text:style-name="P49"/>
      <text:p text:style-name="P53"><text:span text:style-name="T154">1</text:span><text:span text:style-name="T145">1 - </text:span><text:span text:style-name="T144">Apelação Criminal </text:span><text:span text:style-name="T156">Nº </text:span><text:span text:style-name="T144">0001683-98.2019.8.06.0055</text:span><text:span text:style-name="T91"> - Vara Única Criminal de Canindé. </text:span></text:p>
      <text:p text:style-name="P53"><text:span text:style-name="T91">Apelante: </text:span><text:span text:style-name="T97">É</text:span><text:span text:style-name="T91">derson Vitorino Calixto. </text:span></text:p>
      <text:p text:style-name="P53"><text:span text:style-name="T91">Advogado: Daniel Pereira Lima e Silva (OAB/</text:span><text:span text:style-name="T98">CE</text:span><text:span text:style-name="T91">: 45732). </text:span></text:p>
      <text:p text:style-name="P53"><text:span text:style-name="T91">Advogado: Anderson Rodrigues dos Santos (OAB/</text:span><text:span text:style-name="T98">CE</text:span><text:span text:style-name="T91">: 47369). </text:span></text:p>
      <text:p text:style-name="P59">Apelante: Gabriele da Guia Gomes. </text:p>
      <text:p text:style-name="P53"><text:span text:style-name="T91">Advogado: Augusto César Pitta de Souza (OAB/</text:span><text:span text:style-name="T98">CE</text:span><text:span text:style-name="T91">: 12632). </text:span></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91">LIRA RAMOS DE OLIVEIRA.</text:span></text:p>
      <text:p text:style-name="P69"/>
      <text:p text:style-name="P69"/>
      <text:p text:style-name="P53"><text:span text:style-name="T154">1</text:span><text:span text:style-name="T145">2 -</text:span><text:span text:style-name="T90"> </text:span><text:span text:style-name="T144">Apelação Criminal </text:span><text:span text:style-name="T156">Nº </text:span><text:span text:style-name="T144">0001645-09.2011.8.06.0139 -</text:span><text:span text:style-name="T91"> Vara Única Criminal de Maranguape. </text:span></text:p>
      <text:p text:style-name="P59">Apelante: Ministério Público do Estado do Ceará. </text:p>
      <text:p text:style-name="P59">Apelado: José Francisco da Costa. </text:p>
      <text:p text:style-name="P59"><text:soft-page-break/>Defensoria Pública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99">SÍLVIA SOARES DE SÁ NÓBREGA.</text:span></text:p>
      <text:p text:style-name="P69"/>
      <text:p text:style-name="P69"/>
      <text:p text:style-name="P53"><text:span text:style-name="T154">1</text:span><text:span text:style-name="T145">3 - </text:span><text:span text:style-name="T144">Apelação Criminal </text:span><text:span text:style-name="T156">Nº </text:span><text:span text:style-name="T144">0003895-03.2016.8.06.0054</text:span><text:span text:style-name="T91"> - Vara Única da Comarca de Campos Sales. </text:span></text:p>
      <text:p text:style-name="P59">Apelante: Ministério Público do Estado do Ceará. </text:p>
      <text:p text:style-name="P59">Apelado: Expedito Neto da Silva. </text:p>
      <text:p text:style-name="P53"><text:span text:style-name="T91">Advogada: Erica Lorrana Siebra </text:span><text:span text:style-name="T97">Araújo</text:span><text:span text:style-name="T91"> (OAB/</text:span><text:span text:style-name="T100">CE</text:span><text:span text:style-name="T91">: 52778). </text:span></text:p>
      <text:p text:style-name="P53"><text:span text:style-name="T91">Advogado: Ana Carolina Vitorino Nobre (OAB/</text:span><text:span text:style-name="T100">CE</text:span><text:span text:style-name="T91">: 40642). </text:span></text:p>
      <text:p text:style-name="P53"><text:span text:style-name="T91">Advogado: José Ary de Souza Solano Feitosa (OAB/</text:span><text:span text:style-name="T100">CE</text:span><text:span text:style-name="T91">: 26460). </text:span></text:p>
      <text:p text:style-name="P59">Apelado: <text:span text:style-name="T161">Antônio</text:span> Pais Soares de Oliveira. </text:p>
      <text:p text:style-name="P59">Apelado: José Ademir Soares da Silva. </text:p>
      <text:p text:style-name="P59">Apelado: Ricardo Eloi de Souza. </text:p>
      <text:p text:style-name="P53"><text:span text:style-name="T91">Advogado: Nathanael Freitas da Silva (OAB/</text:span><text:span text:style-name="T100">CE</text:span><text:span text:style-name="T91">: 27563). </text:span></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91">LIRA RAMOS DE OLIVEIRA.</text:span></text:p>
      <text:p text:style-name="P70"/>
      <text:p text:style-name="P70"/>
      <text:p text:style-name="P53"><text:span text:style-name="T154">1</text:span><text:span text:style-name="T145">4 -</text:span><text:span text:style-name="T90"> </text:span><text:span text:style-name="T144">Apelação Criminal</text:span><text:span text:style-name="T90"> </text:span><text:span text:style-name="T146">Nº</text:span><text:span text:style-name="T159"> </text:span><text:span text:style-name="T144">0004256-24.2016.8.06.0085</text:span><text:span text:style-name="T91"> - Vara Única Criminal de Santa Quitéria. </text:span></text:p>
      <text:p text:style-name="P59">Apelante: <text:span text:style-name="T161">Antônio</text:span> Joaquim Lopes Feitosa. </text:p>
      <text:p text:style-name="P53"><text:span text:style-name="T91">Advogado: Sebastião Paiva </text:span><text:span text:style-name="T97">Magalhães</text:span><text:span text:style-name="T91"> (OAB/</text:span><text:span text:style-name="T100">CE</text:span><text:span text:style-name="T91">: 35735). </text:span></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91">LIRA RAMOS DE OLIVEIRA.</text:span></text:p>
      <text:p text:style-name="P69"/>
      <text:p text:style-name="P69"/>
      <text:p text:style-name="P53"><text:span text:style-name="T154">1</text:span><text:span text:style-name="T145">5 -</text:span><text:span text:style-name="T90"> </text:span><text:span text:style-name="T144">Apelação Criminal </text:span><text:span text:style-name="T156">Nº </text:span><text:span text:style-name="T144">0006652-31.2013.8.06.0100</text:span><text:span text:style-name="T91"> - Vara Única Criminal de Itapajé. </text:span></text:p>
      <text:p text:style-name="P59">Apelante: Brena Maria Oliveira Medeiros. </text:p>
      <text:p text:style-name="P59">Apelante: Francisco Cleito Sabino. </text:p>
      <text:p text:style-name="P59">Apelante: Adriano Oliveira Alves. </text:p>
      <text:p text:style-name="P59">Apelante: Afrânio Gama Matos. </text:p>
      <text:p text:style-name="P53"><text:span text:style-name="T91">Advogado: Tarciano dos Anjos Oliveira (OAB/</text:span><text:span text:style-name="T100">CE</text:span><text:span text:style-name="T91">: 26925). </text:span></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91">LIRA RAMOS DE OLIVEIRA.</text:span></text:p>
      <text:p text:style-name="P69"/>
      <text:p text:style-name="P69"/>
      <text:p text:style-name="P53"><text:span text:style-name="T154">1</text:span><text:span text:style-name="T145">6 -</text:span><text:span text:style-name="T90"> </text:span><text:span text:style-name="T144">Apelação Criminal </text:span><text:span text:style-name="T156">Nº </text:span><text:span text:style-name="T144">0010297-55.2022.8.06.0001</text:span><text:span text:style-name="T91"> - 3ª Vara do J</text:span><text:span text:style-name="T97">ú</text:span><text:span text:style-name="T91">ri </text:span><text:span text:style-name="T97">da Comarca de Fortaleza</text:span><text:span text:style-name="T91">. </text:span></text:p>
      <text:p text:style-name="P59">Apelante: Francisco Walleson dos Santos Santiago. </text:p>
      <text:p text:style-name="P59">Defensoria Pública do Estado do Ceará. </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01">SÍLVIA SOARES DE SÁ NÓBREGA.</text:span></text:p>
      <text:p text:style-name="P69"/>
      <text:p text:style-name="P69"/>
      <text:p text:style-name="P53"><text:span text:style-name="T154">1</text:span><text:span text:style-name="T145">7 -</text:span><text:span text:style-name="T90"> </text:span><text:span text:style-name="T144">Apelação Criminal </text:span><text:span text:style-name="T156">Nº </text:span><text:span text:style-name="T144">0022117-03.2024.8.06.0001</text:span><text:span text:style-name="T91"> - Vara de Delitos de Organizações Criminosas </text:span><text:span text:style-name="T97">da Comarca de Fortaleza</text:span><text:span text:style-name="T91">. </text:span></text:p>
      <text:p text:style-name="P59">Apelante: Yuri Enomoto Afonso. </text:p>
      <text:p text:style-name="P53"><text:soft-page-break/><text:span text:style-name="T91">Advogado: Miguel Fernandes Pessoa Neto (OAB/</text:span><text:span text:style-name="T101">CE</text:span><text:span text:style-name="T91">: 41187).</text:span></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01">SÍLVIA SOARES DE SÁ NÓBREGA.</text:span></text:p>
      <text:p text:style-name="P60"/>
      <text:p text:style-name="P60"/>
      <text:p text:style-name="P53"><text:span text:style-name="T154">1</text:span><text:span text:style-name="T145">8 - </text:span><text:span text:style-name="T144">Apelação Criminal </text:span><text:span text:style-name="T156">Nº </text:span><text:span text:style-name="T144">0029211-41.2020.8.06.0001</text:span><text:span text:style-name="T91"> - 18ª Vara Criminal </text:span><text:span text:style-name="T97">da Comarca de Fortaleza</text:span><text:span text:style-name="T91">. </text:span></text:p>
      <text:p text:style-name="P59">Apelante: Ministério Público do Estado do Ceará. </text:p>
      <text:p text:style-name="P59">Apelado: Gabriel Bernardo. </text:p>
      <text:p text:style-name="P59">Defensoria Pública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91">LIRA RAMOS DE OLIVEIRA.</text:span></text:p>
      <text:p text:style-name="P69"/>
      <text:p text:style-name="P69"/>
      <text:p text:style-name="P53"><text:span text:style-name="T154">1</text:span><text:span text:style-name="T145">9 - </text:span><text:span text:style-name="T144">Apelação Criminal </text:span><text:span text:style-name="T156">Nº </text:span><text:span text:style-name="T144">0050166-51.2020.8.06.0112</text:span><text:span text:style-name="T91"> - 1ª Vara Criminal da Comarca de Juazeiro do Norte. </text:span></text:p>
      <text:p text:style-name="P59">Apelante: L. C. dos S.. </text:p>
      <text:p text:style-name="P53"><text:span text:style-name="T101">D</text:span><text:span text:style-name="T91">efensoria Pública do Estado do Ceará. </text:span></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91">LIRA RAMOS DE OLIVEIRA.</text:span></text:p>
      <text:p text:style-name="P71"/>
      <text:p text:style-name="P71"/>
      <text:p text:style-name="P53"><text:span text:style-name="T154">2</text:span><text:span text:style-name="T147">0</text:span><text:span text:style-name="T145"> - </text:span><text:span text:style-name="T144">Apelação Criminal </text:span><text:span text:style-name="T157">Nº </text:span><text:span text:style-name="T144">0050274-89.2020.8.06.0109</text:span><text:span text:style-name="T91"> - </text:span><text:span text:style-name="T102">Vara Única</text:span><text:span text:style-name="T91"> da Comarca de Jardim. </text:span></text:p>
      <text:p text:style-name="P53"><text:span text:style-name="T91">Apelante: José </text:span><text:span text:style-name="T103">Hílton</text:span><text:span text:style-name="T91"> de Souza. </text:span></text:p>
      <text:p text:style-name="P59">Defensoria Pública do Estado do Ceará. </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71"><text:span text:style-name="T69">Revisor</text:span><text:span text:style-name="T72">a</text:span><text:span text:style-name="T69">: </text:span><text:span text:style-name="T72">Desa. </text:span><text:span text:style-name="T73">SÍLVIA SOARES DE SÁ NÓBREGA.</text:span></text:p>
      <text:p text:style-name="P61"/>
      <text:p text:style-name="P71"/>
      <text:p text:style-name="P53"><text:span text:style-name="T154">2</text:span><text:span text:style-name="T147">1</text:span><text:span text:style-name="T145"> - </text:span><text:span text:style-name="T144">Apelação Criminal </text:span><text:span text:style-name="T156">Nº </text:span><text:span text:style-name="T144">0050631-92.2020.8.06.0166</text:span><text:span text:style-name="T91"> - 1ª Vara da Comarca de Senador Pompeu. </text:span></text:p>
      <text:p text:style-name="P59">Apelante: F. A. B.. </text:p>
      <text:p text:style-name="P59">Defensoria Pública do Estado do Ceará. </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04">SÍLVIA SOARES DE SÁ NÓBREGA.</text:span></text:p>
      <text:p text:style-name="P69"/>
      <text:p text:style-name="P69"/>
      <text:p text:style-name="P53"><text:span text:style-name="T154">2</text:span><text:span text:style-name="T147">2</text:span><text:span text:style-name="T145"> -</text:span><text:span text:style-name="T90"> </text:span><text:span text:style-name="T144">Apelação Criminal </text:span><text:span text:style-name="T156">Nº </text:span><text:span text:style-name="T144">0050853-47.2021.8.06.0062</text:span><text:span text:style-name="T91"> - 1ª Vara da Comarca de Cascavel. </text:span></text:p>
      <text:p text:style-name="P53"><text:span text:style-name="T91">Apelante: </text:span><text:span text:style-name="T97">Antônio</text:span><text:span text:style-name="T91"> </text:span><text:span text:style-name="T97">José</text:span><text:span text:style-name="T91"> Nogueira da Silva. </text:span></text:p>
      <text:p text:style-name="P59">Defensoria Pública do Estado do Ceará. </text:p>
      <text:p text:style-name="P59">Apelante: Fabiano <text:span text:style-name="T161">Venâncio</text:span> dos Santos. </text:p>
      <text:p text:style-name="P53"><text:span text:style-name="T91">Advogada: Juliane Karen Castro Nobre (OAB/</text:span><text:span text:style-name="T105">CE</text:span><text:span text:style-name="T91">: 37316). </text:span></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05">SÍLVIA SOARES DE SÁ NÓBREGA.</text:span></text:p>
      <text:p text:style-name="P62"/>
      <text:p text:style-name="P62"><text:soft-page-break/></text:p>
      <text:p text:style-name="P53"><text:span text:style-name="T154">2</text:span><text:span text:style-name="T147">3</text:span><text:span text:style-name="T145"> -</text:span><text:span text:style-name="T90"> </text:span><text:span text:style-name="T144">Apelação Criminal </text:span><text:span text:style-name="T157">Nº </text:span><text:span text:style-name="T144">0051459-06.2021.8.06.0182</text:span><text:span text:style-name="T91"> - 1ª Vara da Comarca de Viçosa do Ceará. </text:span></text:p>
      <text:p text:style-name="P59">Apelante: <text:span text:style-name="T162">Emídia</text:span> <text:span text:style-name="T162">Crisóstomo</text:span> da Siva. </text:p>
      <text:p text:style-name="P59">Apelante: Francisco das Chagas da Silva. </text:p>
      <text:p text:style-name="P59">Defensoria Pública do Estado do Ceará. </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62">Revisor<text:span text:style-name="T163">a</text:span>: <text:span text:style-name="T163">Desa. SÍLVIA SOARES DE SÁ NÓBREGA.</text:span></text:p>
      <text:p text:style-name="P62"/>
      <text:p text:style-name="P62"/>
      <text:p text:style-name="P53"><text:span text:style-name="T154">2</text:span><text:span text:style-name="T147">4</text:span><text:span text:style-name="T145"> -</text:span><text:span text:style-name="T90"> </text:span><text:span text:style-name="T144">Apelação Criminal </text:span><text:span text:style-name="T156">Nº </text:span><text:span text:style-name="T144">0116462-39.2016.8.06.0001</text:span><text:span text:style-name="T91"> - 1ª Vara Criminal </text:span><text:span text:style-name="T97">da Comarca de Fortaleza</text:span><text:span text:style-name="T91">. </text:span></text:p>
      <text:p text:style-name="P53"><text:span text:style-name="T91">Apelante: </text:span><text:span text:style-name="T97">Antônio</text:span><text:span text:style-name="T91"> Sinval Vieira Barbosa. </text:span></text:p>
      <text:p text:style-name="P59">Defensoria Pública do Estado do Ceará. </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06">SÍLVIA SOARES DE SÁ NÓBREGA.</text:span></text:p>
      <text:p text:style-name="P71"/>
      <text:p text:style-name="P71"/>
      <text:p text:style-name="P53"><text:span text:style-name="T154">2</text:span><text:span text:style-name="T147">5</text:span><text:span text:style-name="T145"> - </text:span><text:span text:style-name="T144">Apelação Criminal </text:span><text:span text:style-name="T156">Nº </text:span><text:span text:style-name="T144">0121899-27.2017.8.06.0001</text:span><text:span text:style-name="T91"> - 6ª Vara Criminal </text:span><text:span text:style-name="T97">da Comarca de Fortaleza</text:span><text:span text:style-name="T91">. </text:span></text:p>
      <text:p text:style-name="P59">Apelante: Reginaldo Alves dos Santos. </text:p>
      <text:p text:style-name="P53"><text:span text:style-name="T91">Advogado: André Felipe Cordeiro Braga (OAB/</text:span><text:span text:style-name="T107">CE</text:span><text:span text:style-name="T91">: 17301). </text:span></text:p>
      <text:p text:style-name="P53"><text:span text:style-name="T91">Advogado: Pedro Henrique Almeida Leite (OAB/</text:span><text:span text:style-name="T107">CE</text:span><text:span text:style-name="T91">: 21128). </text:span></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07">SÍLVIA SOARES DE SÁ NÓBREGA.</text:span></text:p>
      <text:p text:style-name="P69"/>
      <text:p text:style-name="P69"/>
      <text:p text:style-name="P53"><text:span text:style-name="T154">2</text:span><text:span text:style-name="T147">6</text:span><text:span text:style-name="T145"> -</text:span><text:span text:style-name="T90"> </text:span><text:span text:style-name="T144">Apelação Criminal </text:span><text:span text:style-name="T156">Nº </text:span><text:span text:style-name="T144">0173550-30.2019.8.06.0001</text:span><text:span text:style-name="T91"> - 10ª Vara Criminal </text:span><text:span text:style-name="T97">da Comarca de Fortaleza</text:span><text:span text:style-name="T91">. </text:span></text:p>
      <text:p text:style-name="P59">Apelante: Eliete Sampaio Pinheiro. </text:p>
      <text:p text:style-name="P53"><text:span text:style-name="T91">Advogada: Eliete Sampaio Pinheiro (OAB/</text:span><text:span text:style-name="T108">CE</text:span><text:span text:style-name="T91">: 12453). </text:span></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91">LIRA RAMOS DE OLIVEIRA.</text:span></text:p>
      <text:p text:style-name="P71"/>
      <text:p text:style-name="P71"/>
      <text:p text:style-name="P53"><text:span text:style-name="T154">2</text:span><text:span text:style-name="T147">7</text:span><text:span text:style-name="T145"> - </text:span><text:span text:style-name="T144">Apelação Criminal </text:span><text:span text:style-name="T156">Nº </text:span><text:span text:style-name="T144">0175883-86.2018.8.06.0001</text:span><text:span text:style-name="T91"> - 5ª Vara de Delitos de Tr</text:span><text:span text:style-name="T108">á</text:span><text:span text:style-name="T91">fico de Drogas </text:span><text:span text:style-name="T97">da Comarca de Fortaleza</text:span><text:span text:style-name="T91">. </text:span></text:p>
      <text:p text:style-name="P59">Apelante: Francisco Renan Braga Paulino. </text:p>
      <text:p text:style-name="P59">Defensoria Pública do Estado do Ceará. </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08">SÍLVIA SOARES DE SÁ NÓBREGA.</text:span></text:p>
      <text:p text:style-name="P69"/>
      <text:p text:style-name="P69"/>
      <text:p text:style-name="P53"><text:span text:style-name="T154">2</text:span><text:span text:style-name="T147">8</text:span><text:span text:style-name="T145"> -</text:span><text:span text:style-name="T90"> </text:span><text:span text:style-name="T144">Apelação Criminal </text:span><text:span text:style-name="T157">Nº </text:span><text:span text:style-name="T144">0200250-30.2022.8.06.0036 - </text:span><text:span text:style-name="T91">Vara Única da Comarca de Aracoiaba. </text:span></text:p>
      <text:p text:style-name="P59">Apelante: Ministério Público do Estado do Ceará. </text:p>
      <text:p text:style-name="P59">Apelado: José <text:span text:style-name="T162">Á</text:span>lison Barbosa da Silva. </text:p>
      <text:p text:style-name="P53"><text:soft-page-break/><text:span text:style-name="T91">Advogado: Taian Lima Silva (OAB/</text:span><text:span text:style-name="T109">CE</text:span><text:span text:style-name="T91">: 40544). </text:span></text:p>
      <text:p text:style-name="P57"><text:span text:style-name="T90">Relator</text:span><text:span text:style-name="T158">a: Desa.</text:span><text:span text:style-name="T90"> L</text:span><text:span text:style-name="T158">Í</text:span><text:span text:style-name="T90">GIA ANDRADE DE ALENCAR MAGALHÃES. </text:span></text:p>
      <text:p text:style-name="P69"><text:span text:style-name="T69">Revisor</text:span><text:span text:style-name="T72">a</text:span><text:span text:style-name="T69">: </text:span><text:span text:style-name="T72">Desa. </text:span><text:span text:style-name="T73">SÍLVIA SOARES DE SÁ NÓBREGA.</text:span></text:p>
      <text:p text:style-name="P69"/>
      <text:p text:style-name="P69"/>
      <text:p text:style-name="P53"><text:span text:style-name="T154">2</text:span><text:span text:style-name="T147">9</text:span><text:span text:style-name="T145"> -</text:span><text:span text:style-name="T90"> </text:span><text:span text:style-name="T144">Apelação Criminal </text:span><text:span text:style-name="T156">Nº </text:span><text:span text:style-name="T144">0200263-23.2022.8.06.0038</text:span><text:span text:style-name="T91"> - Vara Única da Comarca de Araripe. </text:span></text:p>
      <text:p text:style-name="P59">Apelante: J. R. da S.. </text:p>
      <text:p text:style-name="P53"><text:span text:style-name="T91">Advogado: Rahamon Freire de Sousa Bezerra (OAB/</text:span><text:span text:style-name="T110">CE</text:span><text:span text:style-name="T91">: 34296). </text:span></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10">SÍLVIA SOARES DE SÁ NÓBREGA.</text:span></text:p>
      <text:p text:style-name="P63"/>
      <text:p text:style-name="P63"/>
      <text:p text:style-name="P53"><text:span text:style-name="T154">3</text:span><text:span text:style-name="T147">0</text:span><text:span text:style-name="T145"> -</text:span><text:span text:style-name="T90"> </text:span><text:span text:style-name="T144">Apelação Criminal </text:span><text:span text:style-name="T156">Nº </text:span><text:span text:style-name="T144">0200270-68.2023.8.06.0300</text:span><text:span text:style-name="T91"> - 3ª Vara Criminal <text:s/></text:span><text:span text:style-name="T97">da Comarca de </text:span><text:span text:style-name="T91">Maracanaú. </text:span></text:p>
      <text:p text:style-name="P59">Apelante: Geovane Rocha da Silva. </text:p>
      <text:p text:style-name="P59">Defensoria Pública do Estado do Ceará. </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10">SÍLVIA SOARES DE SÁ NÓBREGA.</text:span></text:p>
      <text:p text:style-name="P69"/>
      <text:p text:style-name="P69"/>
      <text:p text:style-name="P53"><text:span text:style-name="T154">3</text:span><text:span text:style-name="T147">1</text:span><text:span text:style-name="T145"> - </text:span><text:span text:style-name="T144">Apelação Criminal </text:span><text:span text:style-name="T157">Nº </text:span><text:span text:style-name="T144">0200570-36.2023.8.06.0298</text:span><text:span text:style-name="T91"> - Vara Única da Comarca de Itarema. </text:span></text:p>
      <text:p text:style-name="P59">Apelante: Ministério Público do Estado do Ceará. </text:p>
      <text:p text:style-name="P59">Apelado: Kessyo dos Santos Martins. </text:p>
      <text:p text:style-name="P53"><text:span text:style-name="T91">Advogada: Ana Letícia Leite da Silva Bezerra (OAB/</text:span><text:span text:style-name="T111">CE</text:span><text:span text:style-name="T91">: 22998). </text:span></text:p>
      <text:p text:style-name="P59">Apelado: Kauã Portela Araújo. </text:p>
      <text:p text:style-name="P53"><text:span text:style-name="T91">Advogado: Dário Amâncio de Assis (OAB/</text:span><text:span text:style-name="T111">CE</text:span><text:span text:style-name="T91">: 12888). </text:span></text:p>
      <text:p text:style-name="P59">Apelado: Felipe Morais Alves. </text:p>
      <text:p text:style-name="P53"><text:span text:style-name="T91">Advogado: Jomário Carneiro Correia Montenegro (OAB/</text:span><text:span text:style-name="T111">CE</text:span><text:span text:style-name="T91">: 49669). </text:span></text:p>
      <text:p text:style-name="P59">Apelado: Felipe Silva Barbosa. </text:p>
      <text:p text:style-name="P59">Apelado: Davi Silva Barbosa. </text:p>
      <text:p text:style-name="P53"><text:span text:style-name="T91">Advogado: Diego Duarte Furtado (OAB/</text:span><text:span text:style-name="T111">CE</text:span><text:span text:style-name="T91">: 52914). </text:span></text:p>
      <text:p text:style-name="P57"><text:span text:style-name="T90">Relator</text:span><text:span text:style-name="T158">a: Desa.</text:span><text:span text:style-name="T90"> L</text:span><text:span text:style-name="T158">Í</text:span><text:span text:style-name="T90">GIA ANDRADE DE ALENCAR MAGALHÃES. </text:span></text:p>
      <text:p text:style-name="P69"><text:span text:style-name="T69">Revisor</text:span><text:span text:style-name="T72">a</text:span><text:span text:style-name="T69">: </text:span><text:span text:style-name="T72">Desa. </text:span><text:span text:style-name="T73">SÍLVIA SOARES DE SÁ NÓBREGA.</text:span></text:p>
      <text:p text:style-name="P69"/>
      <text:p text:style-name="P69"/>
      <text:p text:style-name="P53"><text:span text:style-name="T154">3</text:span><text:span text:style-name="T147">2</text:span><text:span text:style-name="T145"> -</text:span><text:span text:style-name="T90"> </text:span><text:span text:style-name="T144">Apelação Criminal </text:span><text:span text:style-name="T156">Nº </text:span><text:span text:style-name="T144">0200570-02.2024.8.06.0298</text:span><text:span text:style-name="T91"> - Vara Única Criminal de Tianguá. </text:span></text:p>
      <text:p text:style-name="P59">Apelante: Francisco Jackson Silva Pardo. </text:p>
      <text:p text:style-name="P59">Defensoria Pública do Estado do Ceará. </text:p>
      <text:p text:style-name="P59">Apelante: José Roberto de Mesquita Dutra. </text:p>
      <text:p text:style-name="P53"><text:span text:style-name="T91">Advogado: José Erivaldo Campos Oliveira (OAB/</text:span><text:span text:style-name="T110">CE</text:span><text:span text:style-name="T91">: 36128). </text:span></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91">LIRA RAMOS DE OLIVEIRA.</text:span></text:p>
      <text:p text:style-name="P71"/>
      <text:p text:style-name="P71"/>
      <text:p text:style-name="P53"><text:span text:style-name="T154">3</text:span><text:span text:style-name="T147">3</text:span><text:span text:style-name="T145"> - </text:span><text:span text:style-name="T144">Apelação Criminal </text:span><text:span text:style-name="T156">Nº </text:span><text:span text:style-name="T144">0200576-71.2022.8.06.0300</text:span><text:span text:style-name="T91"> - </text:span><text:span text:style-name="T112">V</text:span><text:span text:style-name="T91">ara Única Criminal de Aquiraz. </text:span></text:p>
      <text:p text:style-name="P59">Apelante: J. F. da S.. </text:p>
      <text:p text:style-name="P59"><text:soft-page-break/>Defensoria Pública do Estado do Ceará. </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12">SÍLVIA SOARES DE SÁ NÓBREGA.</text:span></text:p>
      <text:p text:style-name="P72"/>
      <text:p text:style-name="P72"/>
      <text:p text:style-name="P53"><text:span text:style-name="T154">3</text:span><text:span text:style-name="T147">4</text:span><text:span text:style-name="T145"> - </text:span><text:span text:style-name="T144">Apelação Criminal </text:span><text:span text:style-name="T157">Nº </text:span><text:span text:style-name="T144">0200842-45.2023.8.06.0293</text:span><text:span text:style-name="T91"> - Vara Única da Comarca de Jucás. </text:span></text:p>
      <text:p text:style-name="P59">Apelante: Cicero Delmonde de Lima. </text:p>
      <text:p text:style-name="P53"><text:span text:style-name="T91">Advogada: Adriana Pereira Ledo (OAB/</text:span><text:span text:style-name="T113">CE</text:span><text:span text:style-name="T91">: 49888). </text:span></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72"><text:span text:style-name="T69">Revisor</text:span><text:span text:style-name="T72">a</text:span><text:span text:style-name="T69">: </text:span><text:span text:style-name="T72">Desa. </text:span><text:span text:style-name="T69">SÍLVIA SOARES DE SÁ NÓBREGA.</text:span></text:p>
      <text:p text:style-name="P72"/>
      <text:p text:style-name="P72"/>
      <text:p text:style-name="P53"><text:span text:style-name="T154">3</text:span><text:span text:style-name="T147">5</text:span><text:span text:style-name="T145"> -</text:span><text:span text:style-name="T90"> </text:span><text:span text:style-name="T144">Apelação Criminal </text:span><text:span text:style-name="T156">Nº </text:span><text:span text:style-name="T144">0201456-37.2023.8.06.0071</text:span><text:span text:style-name="T91"> - Juizado de Violência Doméstica e Familiar Contra a Mulher <text:s/></text:span><text:span text:style-name="T97">da Comarca de </text:span><text:span text:style-name="T91">Crato. </text:span></text:p>
      <text:p text:style-name="P59">Apelante: C. A. L.. </text:p>
      <text:p text:style-name="P53"><text:span text:style-name="T91">Advogado: Roberto Pereira Anastácio (OAB/</text:span><text:span text:style-name="T112">CE</text:span><text:span text:style-name="T91">: 31585). </text:span></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12">SÍLVIA SOARES DE SÁ NÓBREGA.</text:span></text:p>
      <text:p text:style-name="P64"/>
      <text:p text:style-name="P64"/>
      <text:p text:style-name="P53"><text:span text:style-name="T154">3</text:span><text:span text:style-name="T147">6</text:span><text:span text:style-name="T145"> - </text:span><text:span text:style-name="T144">Apelação Criminal </text:span><text:span text:style-name="T156">Nº </text:span><text:span text:style-name="T144">0201813-55.2022.8.06.0296</text:span><text:span text:style-name="T91"> - 5ª Vara do J</text:span><text:span text:style-name="T112">ú</text:span><text:span text:style-name="T91">ri </text:span><text:span text:style-name="T97">da Comarca de Fortaleza</text:span><text:span text:style-name="T91">. </text:span></text:p>
      <text:p text:style-name="P59">Apelante: Ministério Público do Estado do Ceará. </text:p>
      <text:p text:style-name="P59">Apelado: <text:span text:style-name="T161">Luís</text:span> Felipe Muniz de Lima. </text:p>
      <text:p text:style-name="P53"><text:span text:style-name="T91">Advogado: Antônio Abel Martins Feitosa (OAB/</text:span><text:span text:style-name="T112">CE</text:span><text:span text:style-name="T91">: 31786). </text:span></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12">SÍLVIA SOARES DE SÁ NÓBREGA.</text:span></text:p>
      <text:p text:style-name="P69"/>
      <text:p text:style-name="P69"/>
      <text:p text:style-name="P53"><text:span text:style-name="T154">3</text:span><text:span text:style-name="T147">7</text:span><text:span text:style-name="T145"> - </text:span><text:span text:style-name="T144">Apelação Criminal </text:span><text:span text:style-name="T156">Nº </text:span><text:span text:style-name="T144">0202075-34.2024.8.06.0296</text:span><text:span text:style-name="T91"> - 6ª Vara Criminal </text:span><text:span text:style-name="T97">da Comarca de Fortaleza</text:span><text:span text:style-name="T91">. </text:span></text:p>
      <text:p text:style-name="P59">Apelante: Cledinaldo Nascimento Leao. </text:p>
      <text:p text:style-name="P53"><text:span text:style-name="T91">Advogado: Mauro Júnior Rios (OAB/</text:span><text:span text:style-name="T112">CE</text:span><text:span text:style-name="T91">: 5714). </text:span></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12">SÍLVIA SOARES DE SÁ NÓBREGA.</text:span></text:p>
      <text:p text:style-name="P64"/>
      <text:p text:style-name="P64"/>
      <text:p text:style-name="P53"><text:span text:style-name="T154">3</text:span><text:span text:style-name="T147">8</text:span><text:span text:style-name="T145"> -</text:span><text:span text:style-name="T90"> </text:span><text:span text:style-name="T144">Apelação Criminal </text:span><text:span text:style-name="T156">Nº </text:span><text:span text:style-name="T144">0202628-90.2024.8.06.0293 - </text:span><text:span text:style-name="T91">1ª Vara da Comarca de Quixeramobim. </text:span></text:p>
      <text:p text:style-name="P59">Apelante: I. M. de S.. </text:p>
      <text:p text:style-name="P53"><text:span text:style-name="T91">Advogado: José Daudeci Silva (OAB/</text:span><text:span text:style-name="T112">CE</text:span><text:span text:style-name="T91">: 6270). </text:span></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12">SÍLVIA SOARES DE SÁ NÓBREGA.</text:span></text:p>
      <text:p text:style-name="P71"/>
      <text:p text:style-name="P71"/>
      <text:p text:style-name="P53"><text:soft-page-break/><text:span text:style-name="T154">3</text:span><text:span text:style-name="T147">9</text:span><text:span text:style-name="T145"> -</text:span><text:span text:style-name="T90"> </text:span><text:span text:style-name="T144">Apelação Criminal </text:span><text:span text:style-name="T156">Nº </text:span><text:span text:style-name="T144">0202806-53.2022.8.06.0117</text:span><text:span text:style-name="T91"> - Juizado de Violência Doméstica e Familiar Contra a Mulher <text:s/></text:span><text:span text:style-name="T97">da Comarca de </text:span><text:span text:style-name="T91">Maracanaú. </text:span></text:p>
      <text:p text:style-name="P59">Apelante: S. de A. O.. </text:p>
      <text:p text:style-name="P53"><text:span text:style-name="T91">Advogado: Maciel Silva Bezerra (OAB/</text:span><text:span text:style-name="T112">CE</text:span><text:span text:style-name="T91">: 32164). </text:span></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12">SÍLVIA SOARES DE SÁ NÓBREGA.</text:span></text:p>
      <text:p text:style-name="P69"/>
      <text:p text:style-name="P69"/>
      <text:p text:style-name="P53"><text:span text:style-name="T154">4</text:span><text:span text:style-name="T147">0</text:span><text:span text:style-name="T145"> - </text:span><text:span text:style-name="T144">Apelação Criminal </text:span><text:span text:style-name="T156">Nº </text:span><text:span text:style-name="T144">0202900-16.2022.8.06.0112</text:span><text:span text:style-name="T91"> - 3ª Vara Criminal da Comarca de Juazeiro do Norte. </text:span></text:p>
      <text:p text:style-name="P59">Apelante: Paulo Hernesto Pereira Tavares. </text:p>
      <text:p text:style-name="P53"><text:span text:style-name="T91">Advogada: Maria Neli de Almeida Inocêncio Leite (OAB/</text:span><text:span text:style-name="T114">CE</text:span><text:span text:style-name="T91">: 13722B). </text:span></text:p>
      <text:p text:style-name="P53"><text:span text:style-name="T91">Advogado: Artur Feitosa Arrais Martins (OAB/</text:span><text:span text:style-name="T114">CE</text:span><text:span text:style-name="T91">: 23217). </text:span></text:p>
      <text:p text:style-name="P53"><text:span text:style-name="T91">Advogado: Jarismar Pereira de Araújo Segundo (OAB/</text:span><text:span text:style-name="T114">CE</text:span><text:span text:style-name="T91">: 40933). </text:span></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14">LIRA RAMOS DE OLIVEIRA.</text:span></text:p>
      <text:p text:style-name="P69"/>
      <text:p text:style-name="P69"/>
      <text:p text:style-name="P53"><text:span text:style-name="T154">4</text:span><text:span text:style-name="T147">1</text:span><text:span text:style-name="T145"> -</text:span><text:span text:style-name="T90"> </text:span><text:span text:style-name="T144">Apelação Criminal </text:span><text:span text:style-name="T156">Nº </text:span><text:span text:style-name="T144">0204156-15.2023.8.06.0029</text:span><text:span text:style-name="T91"> - Vara Única Criminal de Acopiara. </text:span></text:p>
      <text:p text:style-name="P59">Apelante: J. E. dos S. S.. </text:p>
      <text:p text:style-name="P59">Defensoria Pública do Estado do Ceará. </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15">LIRA RAMOS DE OLIVEIRA</text:span><text:span text:style-name="T112">.</text:span></text:p>
      <text:p text:style-name="P64"><text:s/></text:p>
      <text:p text:style-name="P64"/>
      <text:p text:style-name="P53"><text:span text:style-name="T154">4</text:span><text:span text:style-name="T147">2</text:span><text:span text:style-name="T145"> -</text:span><text:span text:style-name="T90"> </text:span><text:span text:style-name="T144">Apelação Criminal </text:span><text:span text:style-name="T156">Nº </text:span><text:span text:style-name="T144">0205688-84.2023.8.06.0300</text:span><text:span text:style-name="T91"> - 2ª Vara Criminal <text:s/></text:span><text:span text:style-name="T97">da Comarca de </text:span><text:span text:style-name="T91">Maracanaú. </text:span></text:p>
      <text:p text:style-name="P59">Apelante: Francisco Leonardo de Sousa Damasceno. </text:p>
      <text:p text:style-name="P59">Defensoria Pública do Estado do Ceará. </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12">SÍLVIA SOARES DE SÁ NÓBREGA.</text:span></text:p>
      <text:p text:style-name="P69"/>
      <text:p text:style-name="P69"/>
      <text:p text:style-name="P53"><text:span text:style-name="T154">4</text:span><text:span text:style-name="T147">3</text:span><text:span text:style-name="T145"> -</text:span><text:span text:style-name="T90"> </text:span><text:span text:style-name="T144">Apelação Criminal </text:span><text:span text:style-name="T156">Nº </text:span><text:span text:style-name="T144">0206706-43.2023.8.06.0300</text:span><text:span text:style-name="T91"> - 1ª Vara da Comarca de Uruburetama. </text:span></text:p>
      <text:p text:style-name="P59">Apelante: Pedro Henrique do Nascimento Santos. </text:p>
      <text:p text:style-name="P53"><text:span text:style-name="T91">Advogado: Josenilton Rocha Lopes (OAB/</text:span><text:span text:style-name="T116">CE</text:span><text:span text:style-name="T91">: 19882). </text:span></text:p>
      <text:p text:style-name="P59">Apelado: Ministério Público Estadual. Ministério Públ: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16">LIRA RAMOS DE OLIVEIRA.</text:span></text:p>
      <text:p text:style-name="P69"/>
      <text:p text:style-name="P69"/>
      <text:p text:style-name="P53"><text:span text:style-name="T154">4</text:span><text:span text:style-name="T147">4</text:span><text:span text:style-name="T145"> -</text:span><text:span text:style-name="T90"> </text:span><text:span text:style-name="T144">Apelação Criminal</text:span><text:span text:style-name="T90"> </text:span><text:span text:style-name="T146">Nº</text:span><text:span text:style-name="T159"> </text:span><text:span text:style-name="T144">0207215-92.2023.8.06.0293</text:span><text:span text:style-name="T91"> - Vara Única Criminal de Brejo Santo. </text:span></text:p>
      <text:p text:style-name="P59">Apelante: Alexandre <text:span text:style-name="T161">Antônio</text:span> dos Santos. </text:p>
      <text:p text:style-name="P53"><text:span text:style-name="T91">Advogado: Armando José </text:span><text:span text:style-name="T97">Basílio</text:span><text:span text:style-name="T91"> Alves (OAB/</text:span><text:span text:style-name="T116">CE</text:span><text:span text:style-name="T91">: 24293). </text:span></text:p>
      <text:p text:style-name="P59">Apelado: Ministério Público do Estado do Ceará. </text:p>
      <text:p text:style-name="P57"><text:soft-page-break/><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12">SÍLVIA SOARES DE SÁ NÓBREGA.</text:span></text:p>
      <text:p text:style-name="P69"/>
      <text:p text:style-name="P69"/>
      <text:p text:style-name="P53"><text:span text:style-name="T154">4</text:span><text:span text:style-name="T147">5</text:span><text:span text:style-name="T145"> - </text:span><text:span text:style-name="T144">Apelação Criminal </text:span><text:span text:style-name="T156">Nº </text:span><text:span text:style-name="T144">0208335-73.2023.8.06.0293</text:span><text:span text:style-name="T91"> - 4ª Vara Criminal da Comarca de Caucaia. </text:span></text:p>
      <text:p text:style-name="P59">Apelante: Ministério Público do Estado do Ceará. </text:p>
      <text:p text:style-name="P59">Apelado: <text:span text:style-name="T161">Clédson</text:span> da Silva Oliveira. </text:p>
      <text:p text:style-name="P59">Defensoria Pública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12">SÍLVIA SOARES DE SÁ NÓBREGA.</text:span></text:p>
      <text:p text:style-name="P71"/>
      <text:p text:style-name="P71"/>
      <text:p text:style-name="P53"><text:span text:style-name="T154">4</text:span><text:span text:style-name="T147">6</text:span><text:span text:style-name="T145"> -</text:span><text:span text:style-name="T90"> </text:span><text:span text:style-name="T144">Apelação Criminal</text:span><text:span text:style-name="T90"> </text:span><text:span text:style-name="T146">Nº</text:span><text:span text:style-name="T159"> </text:span><text:span text:style-name="T144">0209302-87.2024.8.06.0001</text:span><text:span text:style-name="T91"> - 4ª Vara de Delitos de Tr</text:span><text:span text:style-name="T117">á</text:span><text:span text:style-name="T91">fico de Drogas </text:span><text:span text:style-name="T97">da Comarca de Fortaleza</text:span><text:span text:style-name="T91">. </text:span></text:p>
      <text:p text:style-name="P59">Apelante: Francisco Lucas Brasilino Rodrigues. </text:p>
      <text:p text:style-name="P59">Defensoria Pública do Estado do Ceará. </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17">LIRA RAMOS DE OLIVEIRA.</text:span></text:p>
      <text:p text:style-name="P69"/>
      <text:p text:style-name="P69"/>
      <text:p text:style-name="P53"><text:span text:style-name="T154">4</text:span><text:span text:style-name="T147">7</text:span><text:span text:style-name="T145"> -</text:span><text:span text:style-name="T90"> </text:span><text:span text:style-name="T144">Apelação Criminal </text:span><text:span text:style-name="T156">Nº </text:span><text:span text:style-name="T144">0214293-43.2023.8.06.0001</text:span><text:span text:style-name="T91"> - 7ª Vara Criminal </text:span><text:span text:style-name="T97">da Comarca de Fortaleza</text:span><text:span text:style-name="T91">. </text:span></text:p>
      <text:p text:style-name="P59">Apte/Apdo: Ricardo Alves de Jesus. </text:p>
      <text:p text:style-name="P53"><text:span text:style-name="T91">Advogado: Samuel Igo de Paiva Sales (OAB/</text:span><text:span text:style-name="T117">CE</text:span><text:span text:style-name="T91">: 46585). </text:span></text:p>
      <text:p text:style-name="P59">Apte/Apdo: Pedro Paiva Barbosa. </text:p>
      <text:p text:style-name="P53"><text:span text:style-name="T91">Advogado: Francisco Fábio Mendes Souza (OAB/</text:span><text:span text:style-name="T117">CE</text:span><text:span text:style-name="T91">: 43739). </text:span></text:p>
      <text:p text:style-name="P59">Apte/Apdo: <text:span text:style-name="T161">Renê</text:span> Sousa de Oliveira. </text:p>
      <text:p text:style-name="P59">Defensoria Pública do Estado do Ceará. </text:p>
      <text:p text:style-name="P59">Apte/Ap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17">LIRA RAMOS DE OLIVEIRA.</text:span></text:p>
      <text:p text:style-name="P69"/>
      <text:p text:style-name="P69"/>
      <text:p text:style-name="P53"><text:span text:style-name="T154">4</text:span><text:span text:style-name="T147">8</text:span><text:span text:style-name="T145"> -</text:span><text:span text:style-name="T90"> </text:span><text:span text:style-name="T144">Apelação Criminal </text:span><text:span text:style-name="T156">Nº </text:span><text:span text:style-name="T144">0245178-45.2020.8.06.0001</text:span><text:span text:style-name="T91"> - 12ª Vara Criminal </text:span><text:span text:style-name="T97">da Comarca de Fortaleza</text:span><text:span text:style-name="T91">. </text:span></text:p>
      <text:p text:style-name="P59">Apelante: A. F. de B.. </text:p>
      <text:p text:style-name="P59">Defensoria Pública do Estado do Ceará. </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12">SÍLVIA SOARES DE SÁ NÓBREGA.</text:span></text:p>
      <text:p text:style-name="P69"/>
      <text:p text:style-name="P69"/>
      <text:p text:style-name="P53"><text:span text:style-name="T154">4</text:span><text:span text:style-name="T147">9</text:span><text:span text:style-name="T145"> - </text:span><text:span text:style-name="T144">Apelação Criminal </text:span><text:span text:style-name="T157">Nº </text:span><text:span text:style-name="T144">0263853-51.2023.8.06.0001</text:span><text:span text:style-name="T91"> - 6ª Vara Criminal </text:span><text:span text:style-name="T97">da Comarca de Fortaleza</text:span><text:span text:style-name="T91">. </text:span></text:p>
      <text:p text:style-name="P59">Apelante: Cláudio Freires Pinheiro. </text:p>
      <text:p text:style-name="P59">Defensoria Pública do Estado do Ceará. </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12">SÍLVIA SOARES DE SÁ NÓBREGA.</text:span></text:p>
      <text:p text:style-name="P69"/>
      <text:p text:style-name="P69"><text:soft-page-break/></text:p>
      <text:p text:style-name="P53"><text:span text:style-name="T154">5</text:span><text:span text:style-name="T147">0</text:span><text:span text:style-name="T145"> -</text:span><text:span text:style-name="T90"> </text:span><text:span text:style-name="T144">Apelação Criminal </text:span><text:span text:style-name="T157">Nº </text:span><text:span text:style-name="T144">0272960-22.2023.8.06.0001</text:span><text:span text:style-name="T91"> - 12ª Vara Criminal </text:span><text:span text:style-name="T97">da Comarca de Fortaleza</text:span><text:span text:style-name="T91">. </text:span></text:p>
      <text:p text:style-name="P59">Apelante: J. M. F. N.. </text:p>
      <text:p text:style-name="P59">Defensoria Pública do Estado do Ceará. </text:p>
      <text:p text:style-name="P59">Apel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69"><text:span text:style-name="T69">Revisor</text:span><text:span text:style-name="T72">a</text:span><text:span text:style-name="T69">: </text:span><text:span text:style-name="T72">Desa. </text:span><text:span text:style-name="T73">SÍLVIA SOARES DE SÁ NÓBREGA.</text:span></text:p>
      <text:p text:style-name="P64"/>
      <text:p text:style-name="P69"/>
      <text:p text:style-name="P53"><text:span text:style-name="T154">5</text:span><text:span text:style-name="T147">1</text:span><text:span text:style-name="T145"> - </text:span><text:span text:style-name="T144">Apelação Criminal </text:span><text:span text:style-name="T156">Nº </text:span><text:span text:style-name="T144">0294197-49.2022.8.06.0001</text:span><text:span text:style-name="T91"> - 3ª Vara de Delitos de Tr</text:span><text:span text:style-name="T118">á</text:span><text:span text:style-name="T91">fico de Drogas </text:span><text:span text:style-name="T97">da Comarca de Fortaleza</text:span><text:span text:style-name="T91">. </text:span></text:p>
      <text:p text:style-name="P59">Apelante: Ministério Público do Estado do Ceará. </text:p>
      <text:p text:style-name="P59">Apelado: Francisco Cleiton dos Santos Ribeiro. </text:p>
      <text:p text:style-name="P59">Defensoria Pública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53"><text:span text:style-name="T91">Revisor</text:span><text:span text:style-name="T98">a</text:span><text:span text:style-name="T91">: </text:span><text:span text:style-name="T98">Desa. </text:span><text:span text:style-name="T112">SÍLVIA SOARES DE SÁ NÓBREGA.</text:span></text:p>
      <text:p text:style-name="P71"/>
      <text:p text:style-name="P71"/>
      <text:p text:style-name="P53"><text:span text:style-name="T154">5</text:span><text:span text:style-name="T147">2</text:span><text:span text:style-name="T145"> - </text:span><text:span text:style-name="T144">Agravo de Execução Penal </text:span><text:span text:style-name="T156">Nº </text:span><text:span text:style-name="T144">0009023-37.2011.8.06.0035</text:span><text:span text:style-name="T91"> - 1ª Vara de Execução Penal </text:span><text:span text:style-name="T97">da Comarca de Fortaleza</text:span><text:span text:style-name="T91">. </text:span></text:p>
      <text:p text:style-name="P59">Agravante: José Lucas dos Santos Sousa. </text:p>
      <text:p text:style-name="P59">Defensoria Pública do Estado do Ceará. </text:p>
      <text:p text:style-name="P65">Agravado: Ministério Público do Estado do Ceará.</text:p>
      <text:p text:style-name="P57"><text:span text:style-name="T90">Relator</text:span><text:span text:style-name="T158">a: Desa.</text:span><text:span text:style-name="T90"> L</text:span><text:span text:style-name="T158">Í</text:span><text:span text:style-name="T90">GIA ANDRADE DE ALENCAR MAGALHÃES. </text:span></text:p>
      <text:p text:style-name="P64"/>
      <text:p text:style-name="P64"/>
      <text:p text:style-name="P53"><text:span text:style-name="T154">5</text:span><text:span text:style-name="T147">3</text:span><text:span text:style-name="T145"> - </text:span><text:span text:style-name="T144">Agravo de Execução Penal</text:span><text:span text:style-name="T90"> </text:span><text:span text:style-name="T146">Nº</text:span><text:span text:style-name="T159"> </text:span><text:span text:style-name="T144">0010265-53.2020.8.06.0055</text:span><text:span text:style-name="T91"> - 3ª Vara de Execução Penal </text:span><text:span text:style-name="T97">da Comarca de Fortaleza</text:span><text:span text:style-name="T91">. </text:span></text:p>
      <text:p text:style-name="P59">Agravante: Leandro da Silva Vieira. </text:p>
      <text:p text:style-name="P59">Defensoria Pública do Estado do Ceará. </text:p>
      <text:p text:style-name="P59">Agrav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64"/>
      <text:p text:style-name="P64"/>
      <text:p text:style-name="P53"><text:span text:style-name="T154">5</text:span><text:span text:style-name="T147">4</text:span><text:span text:style-name="T145"> - </text:span><text:span text:style-name="T144">Agravo de Execução Penal</text:span><text:span text:style-name="T90"> </text:span><text:span text:style-name="T146">Nº</text:span><text:span text:style-name="T159"> </text:span><text:span text:style-name="T144">0012417-83.2017.8.06.0086</text:span><text:span text:style-name="T91"> - 4ª Vara de Execução Penal e Corregedoria dos Presídios </text:span><text:span text:style-name="T97">da Comarca de Fortaleza</text:span><text:span text:style-name="T91"> (SEJUD 1º Grau). </text:span></text:p>
      <text:p text:style-name="P59">Agravante: Marleis Monteiro Sousa. </text:p>
      <text:p text:style-name="P53"><text:span text:style-name="T91">Advogado: Bruno Nascimento Salgueiro (OAB/</text:span><text:span text:style-name="T119">CE</text:span><text:span text:style-name="T91">: 47018). </text:span></text:p>
      <text:p text:style-name="P59">Agravado: Ministério Público do Estado do Ceará. </text:p>
      <text:p text:style-name="P57"><text:span text:style-name="T90">Relator</text:span><text:span text:style-name="T158">a: Desa.</text:span><text:span text:style-name="T90"> L</text:span><text:span text:style-name="T158">Í</text:span><text:span text:style-name="T90">GIA ANDRADE DE ALENCAR MAGALHÃES. </text:span></text:p>
      <text:p text:style-name="P72"/>
      <text:p text:style-name="P72"/>
      <text:p text:style-name="P53"><text:span text:style-name="T154">5</text:span><text:span text:style-name="T147">5</text:span><text:span text:style-name="T145"> -</text:span><text:span text:style-name="T90"> </text:span><text:span text:style-name="T144">Recurso em Sentido Estrito </text:span><text:span text:style-name="T156">Nº </text:span><text:span text:style-name="T144">0029377-34.2024.8.06.0001</text:span><text:span text:style-name="T91"> - 2ª Vara de Delitos </text:span><text:span text:style-name="T120">de </text:span><text:span text:style-name="T91">Tráfico </text:span><text:span text:style-name="T120">de Drogas </text:span><text:span text:style-name="T97">da Comarca de Fortaleza</text:span><text:span text:style-name="T91">. </text:span></text:p>
      <text:p text:style-name="P59">Recorrente: Ministério Público do Estado do Ceará. </text:p>
      <text:p text:style-name="P59">Recorrido: Francisco Evandro Gomes da Silva. </text:p>
      <text:p text:style-name="P53"><text:span text:style-name="T91">Advogada: Henisa Darla Almeida Mendes (OAB/</text:span><text:span text:style-name="T120">MT</text:span><text:span text:style-name="T91">: 25537O). </text:span></text:p>
      <text:p text:style-name="P57"><text:span text:style-name="T90">Relator</text:span><text:span text:style-name="T158">a: Desa.</text:span><text:span text:style-name="T90"> L</text:span><text:span text:style-name="T158">Í</text:span><text:span text:style-name="T90">GIA ANDRADE DE ALENCAR MAGALHÃES. </text:span></text:p>
      <text:p text:style-name="P64"/>
      <text:p text:style-name="P64"/>
      <text:p text:style-name="P53"><text:soft-page-break/><text:span text:style-name="T154">5</text:span><text:span text:style-name="T148">6</text:span><text:span text:style-name="T145"> - </text:span><text:span text:style-name="T144">Apelação Criminal </text:span><text:span text:style-name="T156">Nº </text:span><text:span text:style-name="T144">0002757-98.2012.8.06.0067</text:span><text:span text:style-name="T91"> - Vara Única da Comarca de Chaval. </text:span></text:p>
      <text:p text:style-name="P59">Apelante: Clécio Morais Rocha. </text:p>
      <text:p text:style-name="P53"><text:span text:style-name="T91">Advogada: Eliennay Gomes Alves (OAB/</text:span><text:span text:style-name="T120">CE</text:span><text:span text:style-name="T91">: 30314). </text:span></text:p>
      <text:p text:style-name="P53"><text:span text:style-name="T91">Advogada: Aline Maciel Lima Gomes (OAB/</text:span><text:span text:style-name="T120">CE</text:span><text:span text:style-name="T91">: 36005). </text:span></text:p>
      <text:p text:style-name="P53"><text:span text:style-name="T91">Advogada: Raquel Colares Rodrigues (OAB/</text:span><text:span text:style-name="T120">CE</text:span><text:span text:style-name="T91">: 36821). </text:span></text:p>
      <text:p text:style-name="P59">Apelado: Ministério Público do Estado do Ceará. </text:p>
      <text:p text:style-name="P57"><text:span text:style-name="T90">Relator</text:span><text:span text:style-name="T158">a: Desa.</text:span><text:span text:style-name="T90"> L</text:span><text:span text:style-name="T160">IRA RAMOS DE OLIVEIRA</text:span><text:span text:style-name="T90">. </text:span></text:p>
      <text:p text:style-name="P53"><text:span text:style-name="T91">Revisor: </text:span><text:span text:style-name="T98">Des. </text:span><text:span text:style-name="T120">FRANCISCO CARNEIRO LIMA.</text:span></text:p>
      <text:p text:style-name="P69"/>
      <text:p text:style-name="P69"/>
      <text:p text:style-name="P53"><text:span text:style-name="T154">5</text:span><text:span text:style-name="T148">7</text:span><text:span text:style-name="T145"> -</text:span><text:span text:style-name="T90"> </text:span><text:span text:style-name="T144">Apelação Criminal </text:span><text:span text:style-name="T156">Nº </text:span><text:span text:style-name="T144">0020036-26.2017.8.06.0034</text:span><text:span text:style-name="T91"> - Vara Única Criminal de Aquiraz. </text:span></text:p>
      <text:p text:style-name="P59">Apelante: Ismael Silva dos Santos. </text:p>
      <text:p text:style-name="P53"><text:span text:style-name="T91">Advogado: Francisco Hélio da Silva Filho (OAB/</text:span><text:span text:style-name="T121">CE</text:span><text:span text:style-name="T91">: 39121). </text:span></text:p>
      <text:p text:style-name="P59">Apelado: Ministério Público do Estado do Ceará. </text:p>
      <text:p text:style-name="P57"><text:span text:style-name="T90">Relator</text:span><text:span text:style-name="T158">a: Desa.</text:span><text:span text:style-name="T90"> L</text:span><text:span text:style-name="T160">IRA RAMOS DE OLIVEIRA</text:span><text:span text:style-name="T90">. </text:span></text:p>
      <text:p text:style-name="P53"><text:span text:style-name="T91">Revisor: </text:span><text:span text:style-name="T98">Des. </text:span><text:span text:style-name="T120">FRANCISCO CARNEIRO LIMA.</text:span></text:p>
      <text:p text:style-name="P59"/>
      <text:p text:style-name="P59"/>
      <text:p text:style-name="P53"><text:span text:style-name="T154">5</text:span><text:span text:style-name="T148">8</text:span><text:span text:style-name="T145"> -</text:span><text:span text:style-name="T90"> </text:span><text:span text:style-name="T144">Apelação Criminal </text:span><text:span text:style-name="T156">Nº </text:span><text:span text:style-name="T144">0050073-04.2020.8.06.0140</text:span><text:span text:style-name="T91"> - Vara Única da Comarca de Paracuru. </text:span></text:p>
      <text:p text:style-name="P59">Apelante: C. M. A.. </text:p>
      <text:p text:style-name="P53"><text:span text:style-name="T91">Advogado: Francisco Alverne Mendes Mesquita </text:span><text:span text:style-name="T97">Júnior</text:span><text:span text:style-name="T91"> (OAB/</text:span><text:span text:style-name="T122">CE</text:span><text:span text:style-name="T91">: 31940). </text:span></text:p>
      <text:p text:style-name="P59">Apelado: Ministério Público do Estado do Ceará. </text:p>
      <text:p text:style-name="P57"><text:span text:style-name="T90">Relator</text:span><text:span text:style-name="T158">a: Desa.</text:span><text:span text:style-name="T90"> L</text:span><text:span text:style-name="T160">IRA RAMOS DE OLIVEIRA</text:span><text:span text:style-name="T90">. </text:span></text:p>
      <text:p text:style-name="P53"><text:span text:style-name="T91">Revisor: </text:span><text:span text:style-name="T98">Des. </text:span><text:span text:style-name="T120">FRANCISCO CARNEIRO LIMA.</text:span></text:p>
      <text:p text:style-name="P71"/>
      <text:p text:style-name="P71"/>
      <text:p text:style-name="P53"><text:span text:style-name="T154">5</text:span><text:span text:style-name="T148">9</text:span><text:span text:style-name="T145"> - </text:span><text:span text:style-name="T144">Apelação Criminal </text:span><text:span text:style-name="T156">Nº </text:span><text:span text:style-name="T144">0050861-34.2020.8.06.0070</text:span><text:span text:style-name="T91"> - Vara Única Criminal de </text:span><text:span text:style-name="T97">Crateús.</text:span></text:p>
      <text:p text:style-name="P59">Apelante: F. I. M.. </text:p>
      <text:p text:style-name="P53"><text:span text:style-name="T91">Advogado: Francisco Carlos Magno Oliveira </text:span><text:span text:style-name="T97">Coelho</text:span><text:span text:style-name="T91"> (OAB/</text:span><text:span text:style-name="T123">CE</text:span><text:span text:style-name="T91">: 35197). </text:span></text:p>
      <text:p text:style-name="P59">Apelado: Ministério Público do Estado do Ceará. </text:p>
      <text:p text:style-name="P57"><text:span text:style-name="T90">Relator</text:span><text:span text:style-name="T158">a: Desa.</text:span><text:span text:style-name="T90"> L</text:span><text:span text:style-name="T160">IRA RAMOS DE OLIVEIRA</text:span><text:span text:style-name="T90">. </text:span></text:p>
      <text:p text:style-name="P53"><text:span text:style-name="T91">Revisor: </text:span><text:span text:style-name="T98">Des. </text:span><text:span text:style-name="T120">FRANCISCO CARNEIRO LIMA.</text:span></text:p>
      <text:p text:style-name="P59"/>
      <text:p text:style-name="P59"/>
      <text:p text:style-name="P53"><text:span text:style-name="T154">6</text:span><text:span text:style-name="T148">0</text:span><text:span text:style-name="T145"> -</text:span><text:span text:style-name="T90"> </text:span><text:span text:style-name="T144">Apelação Criminal </text:span><text:span text:style-name="T156">Nº </text:span><text:span text:style-name="T144">0200839-20.2022.8.06.0166</text:span><text:span text:style-name="T91"> - 1ª Vara da Comarca de Senador Pompeu. </text:span></text:p>
      <text:p text:style-name="P59">Apelante: Assianyo Rodrigues Pinheiro. </text:p>
      <text:p text:style-name="P53"><text:span text:style-name="T91">Advogado: Antônio Teixeira de Oliveira (OAB/</text:span><text:span text:style-name="T123">CE</text:span><text:span text:style-name="T91">: 11229). </text:span></text:p>
      <text:p text:style-name="P59">Apelado: Ministério Público do Estado do Ceará. </text:p>
      <text:p text:style-name="P57"><text:span text:style-name="T90">Relator</text:span><text:span text:style-name="T158">a: Desa.</text:span><text:span text:style-name="T90"> L</text:span><text:span text:style-name="T160">IRA RAMOS DE OLIVEIRA</text:span><text:span text:style-name="T90">. </text:span></text:p>
      <text:p text:style-name="P53"><text:span text:style-name="T91">Revisor: </text:span><text:span text:style-name="T98">Des. </text:span><text:span text:style-name="T120">FRANCISCO CARNEIRO LIMA.</text:span></text:p>
      <text:p text:style-name="P71"/>
      <text:p text:style-name="P71"/>
      <text:p text:style-name="P53"><text:span text:style-name="T154">6</text:span><text:span text:style-name="T148">1</text:span><text:span text:style-name="T145"> - </text:span><text:span text:style-name="T144">Apelação Criminal </text:span><text:span text:style-name="T156">Nº </text:span><text:span text:style-name="T144">0201258-76.2024.8.06.0293</text:span><text:span text:style-name="T91"> - 1ª Vara da Comarca de Massapê. </text:span></text:p>
      <text:p text:style-name="P59">Apelante: M. I. N. C.. </text:p>
      <text:p text:style-name="P53"><text:span text:style-name="T91">Advogada: Adriana Abreu de Sá (OAB/</text:span><text:span text:style-name="T124">CE</text:span><text:span text:style-name="T91">: 16199). </text:span></text:p>
      <text:p text:style-name="P59">Apelado: Ministério Público do Estado do Ceará. </text:p>
      <text:p text:style-name="P57"><text:span text:style-name="T90">Relator</text:span><text:span text:style-name="T158">a: Desa.</text:span><text:span text:style-name="T90"> L</text:span><text:span text:style-name="T160">IRA RAMOS DE OLIVEIRA</text:span><text:span text:style-name="T90">. </text:span></text:p>
      <text:p text:style-name="P53"><text:span text:style-name="T91">Revisor: </text:span><text:span text:style-name="T98">Des. </text:span><text:span text:style-name="T120">FRANCISCO CARNEIRO LIMA.</text:span></text:p>
      <text:p text:style-name="P69"><text:soft-page-break/></text:p>
      <text:p text:style-name="P69"/>
      <text:p text:style-name="P53"><text:span text:style-name="T154">6</text:span><text:span text:style-name="T148">2</text:span><text:span text:style-name="T145"> -</text:span><text:span text:style-name="T90"> </text:span><text:span text:style-name="T144">Apelação Criminal </text:span><text:span text:style-name="T156">Nº </text:span><text:span text:style-name="T144">0202888-70.2024.8.06.0293</text:span><text:span text:style-name="T91"> - 1ª Vara da Comarca de Quixeramobim. </text:span></text:p>
      <text:p text:style-name="P59">Apelante: Hamilton <text:span text:style-name="T161">Júnior</text:span> de Moura Lima. </text:p>
      <text:p text:style-name="P53"><text:span text:style-name="T91">Advogado: José Lourinho Coelho Neto (OAB/</text:span><text:span text:style-name="T124">CE</text:span><text:span text:style-name="T91">: 36559). </text:span></text:p>
      <text:p text:style-name="P59">Apelado: Ministério Público do Estado do Ceará. </text:p>
      <text:p text:style-name="P57"><text:span text:style-name="T90">Relator</text:span><text:span text:style-name="T158">a: Desa.</text:span><text:span text:style-name="T90"> L</text:span><text:span text:style-name="T160">IRA RAMOS DE OLIVEIRA</text:span><text:span text:style-name="T90">. </text:span></text:p>
      <text:p text:style-name="P53"><text:span text:style-name="T91">Revisor: </text:span><text:span text:style-name="T98">Des. </text:span><text:span text:style-name="T120">FRANCISCO CARNEIRO LIMA.</text:span></text:p>
      <text:p text:style-name="P69"/>
      <text:p text:style-name="P69"/>
      <text:p text:style-name="P53"><text:span text:style-name="T154">6</text:span><text:span text:style-name="T148">3</text:span><text:span text:style-name="T145"> -</text:span><text:span text:style-name="T90"> </text:span><text:span text:style-name="T144">Apelação Criminal </text:span><text:span text:style-name="T156">Nº </text:span><text:span text:style-name="T144">0206985-24.2021.8.06.0001</text:span><text:span text:style-name="T91"> - 2ª Vara de Delitos </text:span><text:span text:style-name="T124">de </text:span><text:span text:style-name="T91">Tráfico </text:span><text:span text:style-name="T124">de Drogas </text:span><text:span text:style-name="T97">da Comarca de Fortaleza</text:span><text:span text:style-name="T124">.</text:span></text:p>
      <text:p text:style-name="P59">Apelante: Lucas Soares da Silva. </text:p>
      <text:p text:style-name="P59">Apelante: Marcondes Chagas Lopes Feitosa Júnior. </text:p>
      <text:p text:style-name="P59">Defensoria Pública do Estado do Ceará. </text:p>
      <text:p text:style-name="P59">Apelado: Ministério Público do Estado do Ceará. </text:p>
      <text:p text:style-name="P57"><text:span text:style-name="T90">Relator</text:span><text:span text:style-name="T158">a: Desa.</text:span><text:span text:style-name="T90"> L</text:span><text:span text:style-name="T160">IRA RAMOS DE OLIVEIRA</text:span><text:span text:style-name="T90">. </text:span></text:p>
      <text:p text:style-name="P53"><text:span text:style-name="T91">Revisor: </text:span><text:span text:style-name="T98">Des. </text:span><text:span text:style-name="T120">FRANCISCO CARNEIRO LIMA.</text:span></text:p>
      <text:p text:style-name="P69"/>
      <text:p text:style-name="P69"/>
      <text:p text:style-name="P53"><text:span text:style-name="T154">6</text:span><text:span text:style-name="T148">4</text:span><text:span text:style-name="T145"> -</text:span><text:span text:style-name="T90"> </text:span><text:span text:style-name="T144">Apelação Criminal </text:span><text:span text:style-name="T156">Nº </text:span><text:span text:style-name="T144">0252239-49.2023.8.06.0001</text:span><text:span text:style-name="T91"> - 8ª Vara Criminal </text:span><text:span text:style-name="T97">da Comarca de Fortaleza</text:span><text:span text:style-name="T91">. </text:span></text:p>
      <text:p text:style-name="P59">Apelante: Francisco Wesley Andrade Martins. </text:p>
      <text:p text:style-name="P53"><text:span text:style-name="T91">Advogada: Sílvia Helena Tavares da Cruz (OAB/</text:span><text:span text:style-name="T125">CE</text:span><text:span text:style-name="T91">: 32139). </text:span></text:p>
      <text:p text:style-name="P53"><text:span text:style-name="T91">Advogado: Kaique Rodrigues Mota (OAB/</text:span><text:span text:style-name="T125">CE</text:span><text:span text:style-name="T91">: 38450). </text:span></text:p>
      <text:p text:style-name="P59">Apelante: Emilly Erika de Sousa Lima. </text:p>
      <text:p text:style-name="P59">Defensoria Pública do Estado do Ceará. </text:p>
      <text:p text:style-name="P59">Apelante: Gadimiel Cassimiro de Sousa. </text:p>
      <text:p text:style-name="P53"><text:span text:style-name="T91">Advogado: Paulo Landim de Macêdo Neto (OAB/</text:span><text:span text:style-name="T125">CE</text:span><text:span text:style-name="T91">: 44554). </text:span></text:p>
      <text:p text:style-name="P59">Apelado: Ministério Público do Estado do Ceará. </text:p>
      <text:p text:style-name="P57"><text:span text:style-name="T90">Relator</text:span><text:span text:style-name="T158">a: Desa.</text:span><text:span text:style-name="T90"> L</text:span><text:span text:style-name="T160">IRA RAMOS DE OLIVEIRA</text:span><text:span text:style-name="T90">. </text:span></text:p>
      <text:p text:style-name="P53"><text:span text:style-name="T91">Revisor: </text:span><text:span text:style-name="T98">Des. </text:span><text:span text:style-name="T120">FRANCISCO CARNEIRO LIMA.</text:span></text:p>
      <text:p text:style-name="P59"/>
      <text:p text:style-name="P59"/>
      <text:p text:style-name="P53"><text:span text:style-name="T154">6</text:span><text:span text:style-name="T148">5</text:span><text:span text:style-name="T145"> -</text:span><text:span text:style-name="T90"> </text:span><text:span text:style-name="T144">Apelação Criminal</text:span><text:span text:style-name="T90"> </text:span><text:span text:style-name="T164">Nº</text:span><text:span text:style-name="T159"> </text:span><text:span text:style-name="T144">0269155-61.2023.8.06.0001</text:span><text:span text:style-name="T91"> - 16ª Vara Criminal </text:span><text:span text:style-name="T97">da Comarca de Fortaleza</text:span><text:span text:style-name="T91">. </text:span></text:p>
      <text:p text:style-name="P59">Apelante: Hernando Martins dos Santos. </text:p>
      <text:p text:style-name="P59">Defensoria Pública do Estado do Ceará. </text:p>
      <text:p text:style-name="P59">Apelado: Ministério Público do Estado do Ceará. </text:p>
      <text:p text:style-name="P57"><text:span text:style-name="T90">Relator</text:span><text:span text:style-name="T158">a: Desa.</text:span><text:span text:style-name="T90"> L</text:span><text:span text:style-name="T160">IRA RAMOS DE OLIVEIRA</text:span><text:span text:style-name="T90">. </text:span></text:p>
      <text:p text:style-name="P53"><text:span text:style-name="T91">Revisor: </text:span><text:span text:style-name="T98">Des. </text:span><text:span text:style-name="T120">FRANCISCO CARNEIRO LIMA.</text:span></text:p>
      <text:p text:style-name="P69"/>
      <text:p text:style-name="P69"/>
      <text:p text:style-name="P53"><text:span text:style-name="T154">6</text:span><text:span text:style-name="T148">6</text:span><text:span text:style-name="T145"> - </text:span><text:span text:style-name="T144">Agravo de Execução Penal </text:span><text:span text:style-name="T156">Nº </text:span><text:span text:style-name="T144">0001199-78.2024.8.06.0000</text:span><text:span text:style-name="T91"> - 2ª Vara de Execução Penal </text:span><text:span text:style-name="T97">da Comarca de Fortaleza</text:span><text:span text:style-name="T91">. </text:span></text:p>
      <text:p text:style-name="P59">Agravante: Francisco Arielson de Souza. </text:p>
      <text:p text:style-name="P53"><text:span text:style-name="T91">Advogada: Djanira Pereira Mororó de Freitas (OAB/</text:span><text:span text:style-name="T126">CE</text:span><text:span text:style-name="T91">: 18985B). </text:span></text:p>
      <text:p text:style-name="P59">Agravado: Ministério Público do Estado do Ceará. </text:p>
      <text:p text:style-name="P57"><text:span text:style-name="T90">Relator</text:span><text:span text:style-name="T158">a: Desa.</text:span><text:span text:style-name="T90"> L</text:span><text:span text:style-name="T160">IRA RAMOS DE OLIVEIRA</text:span><text:span text:style-name="T90">. </text:span></text:p>
      <text:p text:style-name="P73"/>
      <text:p text:style-name="P73"/>
      <text:p text:style-name="P53"><text:soft-page-break/><text:span text:style-name="T154">6</text:span><text:span text:style-name="T148">7</text:span><text:span text:style-name="T145"> -</text:span><text:span text:style-name="T90"> </text:span><text:span text:style-name="T144">Agravo de Execução Penal </text:span><text:span text:style-name="T156">Nº </text:span><text:span text:style-name="T144">0092770-89.2008.8.06.0001</text:span><text:span text:style-name="T91"> - 2ª Vara de Execução Penal </text:span><text:span text:style-name="T97">da Comarca de Fortaleza</text:span><text:span text:style-name="T91">. </text:span></text:p>
      <text:p text:style-name="P59">Agravante: Vicente Ney <text:span text:style-name="T161">Ângelo</text:span> Ferreira. </text:p>
      <text:p text:style-name="P53"><text:span text:style-name="T91">Advogada: Laiane Mariele da Silva Freire (OAB/</text:span><text:span text:style-name="T127">CE</text:span><text:span text:style-name="T91">: 38866B). </text:span></text:p>
      <text:p text:style-name="P59">Agravado: Ministério Público do Estado do Ceará. </text:p>
      <text:p text:style-name="P57"><text:span text:style-name="T90">Relator</text:span><text:span text:style-name="T158">a: Desa.</text:span><text:span text:style-name="T90"> L</text:span><text:span text:style-name="T160">IRA RAMOS DE OLIVEIRA</text:span><text:span text:style-name="T90">. </text:span></text:p>
      <text:p text:style-name="P67"/>
      <text:p text:style-name="P67"/>
      <text:p text:style-name="P53"><text:span text:style-name="T154">6</text:span><text:span text:style-name="T148">8</text:span><text:span text:style-name="T145"> -</text:span><text:span text:style-name="T90"> </text:span><text:span text:style-name="T144">Recurso em Sentido Estrito </text:span><text:span text:style-name="T156">Nº </text:span><text:span text:style-name="T144">0013949-95.2017.8.06.0182</text:span><text:span text:style-name="T91"> - 1ª Vara da Comarca de Viçosa do Ceará. </text:span></text:p>
      <text:p text:style-name="P59">Recorrente: Antônio Junho de Oliveira. </text:p>
      <text:p text:style-name="P59">Recorrente: Francisco das Chagas de Oliveira. </text:p>
      <text:p text:style-name="P59">Defensoria Pública do Estado do Ceará. </text:p>
      <text:p text:style-name="P59">Recorrido: Ministério Público do Estado do Ceará. </text:p>
      <text:p text:style-name="P57"><text:span text:style-name="T90">Relator</text:span><text:span text:style-name="T158">a: Desa.</text:span><text:span text:style-name="T90"> L</text:span><text:span text:style-name="T160">IRA RAMOS DE OLIVEIRA</text:span><text:span text:style-name="T90">. </text:span></text:p>
      <text:p text:style-name="P73"/>
      <text:p text:style-name="P73"/>
      <text:p text:style-name="P53"><text:span text:style-name="T154">6</text:span><text:span text:style-name="T148">9</text:span><text:span text:style-name="T145"> -</text:span><text:span text:style-name="T90"> </text:span><text:span text:style-name="T144">Apelação Criminal </text:span><text:span text:style-name="T156">Nº </text:span><text:span text:style-name="T144">0000956-53.2019.8.06.0116</text:span><text:span text:style-name="T91"> - 1ª Vara da Comarca de Quixeramobim. </text:span></text:p>
      <text:p text:style-name="P59">Apelante: Daniel da Silva de Castro. </text:p>
      <text:p text:style-name="P59">Defensoria Pública do Estado do Ceará. </text:p>
      <text:p text:style-name="P59">Apelado: Ministério Público do Estado do Ceará. </text:p>
      <text:p text:style-name="P57"><text:span text:style-name="T90">Relator</text:span><text:span text:style-name="T158">: Des.</text:span><text:span text:style-name="T90"> </text:span><text:span text:style-name="T160">FRANCISCO CARNEIRO LIMA.</text:span></text:p>
      <text:p text:style-name="P53"><text:span text:style-name="T91">Revisor</text:span><text:span text:style-name="T128">a</text:span><text:span text:style-name="T91">: </text:span><text:span text:style-name="T98">Des</text:span><text:span text:style-name="T128">a</text:span><text:span text:style-name="T98">. </text:span><text:span text:style-name="T128">SÍLVIA SOARES DE SÁ NÓBREGA.</text:span></text:p>
      <text:p text:style-name="P71"/>
      <text:p text:style-name="P71"/>
      <text:p text:style-name="P53"><text:span text:style-name="T154">7</text:span><text:span text:style-name="T148">0</text:span><text:span text:style-name="T145"> - </text:span><text:span text:style-name="T144">Apelação Criminal 0050735-37.2020.8.06.0117</text:span><text:span text:style-name="T91"> - 3ª Vara Criminal <text:s/></text:span><text:span text:style-name="T97">da Comarca de </text:span><text:span text:style-name="T91">Maracanaú. </text:span></text:p>
      <text:p text:style-name="P53"><text:span text:style-name="T91">Apelante: Wildenilson </text:span><text:span text:style-name="T97">Uchôa</text:span><text:span text:style-name="T91"> Rodrigues. </text:span></text:p>
      <text:p text:style-name="P53"><text:span text:style-name="T91">Advogado: Francisco Edson de Sousa Pereira (OAB/</text:span><text:span text:style-name="T129">CE</text:span><text:span text:style-name="T91">: 25073). </text:span></text:p>
      <text:p text:style-name="P59">Apelado: Ministério Público do Estado do Ceará. </text:p>
      <text:p text:style-name="P53"><text:span text:style-name="T145">Relator</text:span><text:span text:style-name="T149">: Des.</text:span><text:span text:style-name="T145"> </text:span><text:span text:style-name="T150">FRANCISCO CARNEIRO LIMA.</text:span></text:p>
      <text:p text:style-name="P53"><text:span text:style-name="T91">Revisor</text:span><text:span text:style-name="T128">a</text:span><text:span text:style-name="T91">: </text:span><text:span text:style-name="T98">Des</text:span><text:span text:style-name="T128">a</text:span><text:span text:style-name="T98">. </text:span><text:span text:style-name="T128">SÍLVIA SOARES DE SÁ NÓBREGA.</text:span></text:p>
      <text:p text:style-name="P71"/>
      <text:p text:style-name="P71"/>
      <text:p text:style-name="P53"><text:span text:style-name="T154">7</text:span><text:span text:style-name="T148">1</text:span><text:span text:style-name="T145"> -</text:span><text:span text:style-name="T90"> </text:span><text:span text:style-name="T144">Apelação Criminal </text:span><text:span text:style-name="T156">Nº </text:span><text:span text:style-name="T144">0125420-09.2019.8.06.0001</text:span><text:span text:style-name="T91"> - 12ª Vara Criminal </text:span><text:span text:style-name="T97">da Comarca de Fortaleza</text:span><text:span text:style-name="T91">. </text:span></text:p>
      <text:p text:style-name="P59">Apelante: C. F. dos S.. </text:p>
      <text:p text:style-name="P53"><text:span text:style-name="T91">Advogado: Henrique Peixoto Fontenelle (OAB/</text:span><text:span text:style-name="T130">CE</text:span><text:span text:style-name="T91">: 9493). </text:span></text:p>
      <text:p text:style-name="P59">Apelado: Ministério Público do Estado do Ceará. </text:p>
      <text:p text:style-name="P53"><text:span text:style-name="T145">Relator</text:span><text:span text:style-name="T149">: Des.</text:span><text:span text:style-name="T145"> </text:span><text:span text:style-name="T150">FRANCISCO CARNEIRO LIMA.</text:span></text:p>
      <text:p text:style-name="P53"><text:span text:style-name="T91">Revisor</text:span><text:span text:style-name="T128">a</text:span><text:span text:style-name="T91">: </text:span><text:span text:style-name="T98">Des</text:span><text:span text:style-name="T128">a</text:span><text:span text:style-name="T98">. </text:span><text:span text:style-name="T128">SÍLVIA SOARES DE SÁ NÓBREGA.</text:span></text:p>
      <text:p text:style-name="P69"/>
      <text:p text:style-name="P69"/>
      <text:p text:style-name="P53"><text:span text:style-name="T154">7</text:span><text:span text:style-name="T148">2</text:span><text:span text:style-name="T145"> -</text:span><text:span text:style-name="T90"> </text:span><text:span text:style-name="T144">Apelação Criminal </text:span><text:span text:style-name="T156">Nº </text:span><text:span text:style-name="T144">0194467-70.2019.8.06.0001</text:span><text:span text:style-name="T91"> - 6ª Vara Criminal </text:span><text:span text:style-name="T97">da Comarca de Fortaleza</text:span><text:span text:style-name="T91">. </text:span></text:p>
      <text:p text:style-name="P59">Apelante: Gaudêncio Ximenes Prado. </text:p>
      <text:p text:style-name="P53"><text:span text:style-name="T91">Advogado: Sandoval Francisco dos Santos (OAB/</text:span><text:span text:style-name="T131">CE</text:span><text:span text:style-name="T91">: 19207). </text:span></text:p>
      <text:p text:style-name="P59">Apelado: Ministério Público do Estado do Ceará. </text:p>
      <text:p text:style-name="P53"><text:span text:style-name="T145">Relator</text:span><text:span text:style-name="T149">: Des.</text:span><text:span text:style-name="T145"> </text:span><text:span text:style-name="T150">FRANCISCO CARNEIRO LIMA.</text:span></text:p>
      <text:p text:style-name="P53"><text:span text:style-name="T91">Revisor</text:span><text:span text:style-name="T128">a</text:span><text:span text:style-name="T91">: </text:span><text:span text:style-name="T98">Des</text:span><text:span text:style-name="T128">a</text:span><text:span text:style-name="T98">. </text:span><text:span text:style-name="T128">SÍLVIA SOARES DE SÁ NÓBREGA.</text:span></text:p>
      <text:p text:style-name="P69"/>
      <text:p text:style-name="P69"><text:soft-page-break/></text:p>
      <text:p text:style-name="P53"><text:span text:style-name="T154">7</text:span><text:span text:style-name="T148">3</text:span><text:span text:style-name="T145"> -</text:span><text:span text:style-name="T90"> </text:span><text:span text:style-name="T144">Apelação Criminal </text:span><text:span text:style-name="T157">Nº </text:span><text:span text:style-name="T144">0200207-12.2024.8.06.0299</text:span><text:span text:style-name="T91"> - 1º Vara da Comarca de Nova Russas. </text:span></text:p>
      <text:p text:style-name="P59">Apelante: Natanael Lopes de Carvalho. </text:p>
      <text:p text:style-name="P59">Defensoria Pública do Estado do Ceará. </text:p>
      <text:p text:style-name="P59">Apelado: Ministério Público do Estado do Ceará. </text:p>
      <text:p text:style-name="P53"><text:span text:style-name="T145">Relator</text:span><text:span text:style-name="T149">: Des.</text:span><text:span text:style-name="T145"> </text:span><text:span text:style-name="T150">FRANCISCO CARNEIRO LIMA.</text:span></text:p>
      <text:p text:style-name="P69"><text:span text:style-name="T69">Revisor</text:span><text:span text:style-name="T74">a</text:span><text:span text:style-name="T69">: </text:span><text:span text:style-name="T72">Des</text:span><text:span text:style-name="T74">a</text:span><text:span text:style-name="T72">. </text:span><text:span text:style-name="T74">SÍLVIA SOARES DE SÁ NÓBREGA.</text:span></text:p>
      <text:p text:style-name="P68"/>
      <text:p text:style-name="P69"/>
      <text:p text:style-name="P53"><text:span text:style-name="T154">7</text:span><text:span text:style-name="T148">4</text:span><text:span text:style-name="T145"> -</text:span><text:span text:style-name="T90"> </text:span><text:span text:style-name="T144">Apelação Criminal </text:span><text:span text:style-name="T156">Nº </text:span><text:span text:style-name="T144">0202739-74.2024.8.06.0293</text:span><text:span text:style-name="T91"> - 3ª Vara Criminal da Comarca de Sobral. </text:span></text:p>
      <text:p text:style-name="P59">Apelante: Francisco Mateus Roris de Sousa. </text:p>
      <text:p text:style-name="P53"><text:span text:style-name="T91">Advogado: Francisco Ari Alves de Moura (OAB/</text:span><text:span text:style-name="T131">CE</text:span><text:span text:style-name="T91">: 42568). </text:span></text:p>
      <text:p text:style-name="P59">Apelado: Ministério Público do Estado do Ceará. </text:p>
      <text:p text:style-name="P53"><text:span text:style-name="T145">Relator</text:span><text:span text:style-name="T149">: Des.</text:span><text:span text:style-name="T145"> </text:span><text:span text:style-name="T150">FRANCISCO CARNEIRO LIMA.</text:span></text:p>
      <text:p text:style-name="P53"><text:span text:style-name="T91">Revisor</text:span><text:span text:style-name="T128">a</text:span><text:span text:style-name="T91">: </text:span><text:span text:style-name="T98">Des</text:span><text:span text:style-name="T128">a</text:span><text:span text:style-name="T98">. </text:span><text:span text:style-name="T128">SÍLVIA SOARES DE SÁ NÓBREGA.</text:span></text:p>
      <text:p text:style-name="P59"/>
      <text:p text:style-name="P59"/>
      <text:p text:style-name="P53"><text:span text:style-name="T154">7</text:span><text:span text:style-name="T148">5</text:span><text:span text:style-name="T145"> -</text:span><text:span text:style-name="T90"> </text:span><text:span text:style-name="T144">Apelação Criminal </text:span><text:span text:style-name="T156">Nº </text:span><text:span text:style-name="T144">0207041-83.2023.8.06.0293 - </text:span><text:span text:style-name="T91">Vara Única da Comarca de Aurora. </text:span></text:p>
      <text:p text:style-name="P59">Apelante: Paulo Hernesto Pereira Tavares. </text:p>
      <text:p text:style-name="P53"><text:span text:style-name="T91">Advogado: Artur Feitosa Arrais Martins (OAB/</text:span><text:span text:style-name="T131">CE</text:span><text:span text:style-name="T91">: 23217). </text:span></text:p>
      <text:p text:style-name="P53"><text:span text:style-name="T91">Advogado: Rogério Feitosa Carvalho Mota (OAB/</text:span><text:span text:style-name="T131">CE</text:span><text:span text:style-name="T91">: 16686). </text:span></text:p>
      <text:p text:style-name="P59">Apelado: Ministério Público do Estado do Ceará. </text:p>
      <text:p text:style-name="P53"><text:span text:style-name="T145">Relator</text:span><text:span text:style-name="T149">: Des.</text:span><text:span text:style-name="T145"> </text:span><text:span text:style-name="T150">FRANCISCO CARNEIRO LIMA.</text:span></text:p>
      <text:p text:style-name="P53"><text:span text:style-name="T91">Revisor</text:span><text:span text:style-name="T128">a</text:span><text:span text:style-name="T91">: </text:span><text:span text:style-name="T98">Des</text:span><text:span text:style-name="T128">a</text:span><text:span text:style-name="T98">. </text:span><text:span text:style-name="T128">SÍLVIA SOARES DE SÁ NÓBREGA.</text:span></text:p>
      <text:p text:style-name="P71"/>
      <text:p text:style-name="P71"/>
      <text:p text:style-name="P53"><text:span text:style-name="T154">7</text:span><text:span text:style-name="T148">6</text:span><text:span text:style-name="T145"> - </text:span><text:span text:style-name="T144">Apelação Criminal </text:span><text:span text:style-name="T156">Nº </text:span><text:span text:style-name="T144">0214687-16.2024.8.06.0001</text:span><text:span text:style-name="T91"> - 1ª Vara Criminal </text:span><text:span text:style-name="T97">da Comarca de Fortaleza</text:span><text:span text:style-name="T91">. </text:span></text:p>
      <text:p text:style-name="P59">Apelante: Daniel Leandro Freire Sousa. </text:p>
      <text:p text:style-name="P53"><text:span text:style-name="T91">Advogado: Juciê de Oliveira Soares (OAB/</text:span><text:span text:style-name="T132">CE</text:span><text:span text:style-name="T91">: 34377). </text:span></text:p>
      <text:p text:style-name="P53"><text:span text:style-name="T91">Advogado: Matheus Lourenço Soares (OAB/</text:span><text:span text:style-name="T132">CE</text:span><text:span text:style-name="T91">: 43166). </text:span></text:p>
      <text:p text:style-name="P59">Apelado: Ministério Público do Estado do Ceará. </text:p>
      <text:p text:style-name="P53"><text:span text:style-name="T145">Relator</text:span><text:span text:style-name="T149">: Des.</text:span><text:span text:style-name="T145"> </text:span><text:span text:style-name="T150">FRANCISCO CARNEIRO LIMA.</text:span></text:p>
      <text:p text:style-name="P53"><text:span text:style-name="T91">Revisor</text:span><text:span text:style-name="T128">a</text:span><text:span text:style-name="T91">: </text:span><text:span text:style-name="T98">Des</text:span><text:span text:style-name="T128">a</text:span><text:span text:style-name="T98">. </text:span><text:span text:style-name="T128">SÍLVIA SOARES DE SÁ NÓBREGA.</text:span></text:p>
      <text:p text:style-name="P69"/>
      <text:p text:style-name="P69"/>
      <text:p text:style-name="P53"><text:span text:style-name="T154">7</text:span><text:span text:style-name="T148">7</text:span><text:span text:style-name="T145"> - </text:span><text:span text:style-name="T144">Apelação Criminal </text:span><text:span text:style-name="T156">Nº </text:span><text:span text:style-name="T144">0215328-04.2024.8.06.0001</text:span><text:span text:style-name="T91"> - 14ª Vara Criminal </text:span><text:span text:style-name="T97">da Comarca de Fortaleza</text:span><text:span text:style-name="T91">. </text:span></text:p>
      <text:p text:style-name="P59">Apelante: E. A. da S.. </text:p>
      <text:p text:style-name="P53"><text:span text:style-name="T91">Advogada: Fernanda Costa Noronha Albuquerque (OAB/</text:span><text:span text:style-name="T132">CE</text:span><text:span text:style-name="T91">: 45372A). </text:span></text:p>
      <text:p text:style-name="P53"><text:span text:style-name="T91">Advogado: Danielly Jordana Santos de Medeiros (OAB/</text:span><text:span text:style-name="T132">CE</text:span><text:span text:style-name="T91">: 51471A). </text:span></text:p>
      <text:p text:style-name="P59">Apelado: Ministério Público do Estado do Ceará. </text:p>
      <text:p text:style-name="P53"><text:span text:style-name="T145">Relator</text:span><text:span text:style-name="T149">: Des.</text:span><text:span text:style-name="T145"> </text:span><text:span text:style-name="T150">FRANCISCO CARNEIRO LIMA.</text:span></text:p>
      <text:p text:style-name="P53"><text:span text:style-name="T91">Revisor</text:span><text:span text:style-name="T128">a</text:span><text:span text:style-name="T91">: </text:span><text:span text:style-name="T98">Des</text:span><text:span text:style-name="T128">a</text:span><text:span text:style-name="T98">. </text:span><text:span text:style-name="T128">SÍLVIA SOARES DE SÁ NÓBREGA.</text:span></text:p>
      <text:p text:style-name="P69"/>
      <text:p text:style-name="P69"/>
      <text:p text:style-name="P53"><text:span text:style-name="T154">7</text:span><text:span text:style-name="T148">8</text:span><text:span text:style-name="T145"> - </text:span><text:span text:style-name="T144">Apelação Criminal </text:span><text:span text:style-name="T156">Nº </text:span><text:span text:style-name="T144">0231879-30.2022.8.06.0001</text:span><text:span text:style-name="T91"> - 3ª Vara Criminal </text:span><text:span text:style-name="T97">da Comarca de Fortaleza</text:span><text:span text:style-name="T91">. </text:span></text:p>
      <text:p text:style-name="P59">Apelante: João Felipe Costa Araújo. </text:p>
      <text:p text:style-name="P59"><text:soft-page-break/>Defensoria Pública do Estado do Ceará. </text:p>
      <text:p text:style-name="P59">Apelado: Ministério Público do Estado do Ceará. </text:p>
      <text:p text:style-name="P53"><text:span text:style-name="T145">Relator</text:span><text:span text:style-name="T149">: Des.</text:span><text:span text:style-name="T145"> </text:span><text:span text:style-name="T150">FRANCISCO CARNEIRO LIMA.</text:span></text:p>
      <text:p text:style-name="P53"><text:span text:style-name="T91">Revisor</text:span><text:span text:style-name="T128">a</text:span><text:span text:style-name="T91">: </text:span><text:span text:style-name="T98">Des</text:span><text:span text:style-name="T128">a</text:span><text:span text:style-name="T98">. </text:span><text:span text:style-name="T128">SÍLVIA SOARES DE SÁ NÓBREGA.</text:span></text:p>
      <text:p text:style-name="P69"/>
      <text:p text:style-name="P69"/>
      <text:p text:style-name="P53"><text:span text:style-name="T154">7</text:span><text:span text:style-name="T148">9</text:span><text:span text:style-name="T145"> -</text:span><text:span text:style-name="T90"> </text:span><text:span text:style-name="T144">Apelação Criminal </text:span><text:span text:style-name="T156">Nº </text:span><text:span text:style-name="T144">0891907-90.2014.8.06.0001</text:span><text:span text:style-name="T91"> - Vara de Crimes Contra a Ordem Tributária da Comarca de Fortaleza. </text:span></text:p>
      <text:p text:style-name="P59">Apelante: Marcelo Araújo de Queiroz. </text:p>
      <text:p text:style-name="P53"><text:span text:style-name="T91">Advogado: Fernando Augusto de Melo Falcão (OAB/</text:span><text:span text:style-name="T133">CE</text:span><text:span text:style-name="T91">: 12414). </text:span></text:p>
      <text:p text:style-name="P59">Apelante: Ministério Público do Estado do Ceará. </text:p>
      <text:p text:style-name="P59">Apelado: Marcos <text:span text:style-name="T161">Sérgio</text:span> <text:span text:style-name="T161">Araújo</text:span> de Queiroz. </text:p>
      <text:p text:style-name="P53"><text:span text:style-name="T91">Advogada: Jamila Braga Paiva Martins (OAB/</text:span><text:span text:style-name="T133">CE</text:span><text:span text:style-name="T91">: 38875). </text:span></text:p>
      <text:p text:style-name="P59">Apelado: Ministério Público do Estado do Ceará. </text:p>
      <text:p text:style-name="P53"><text:span text:style-name="T145">Relator</text:span><text:span text:style-name="T149">: Des.</text:span><text:span text:style-name="T145"> </text:span><text:span text:style-name="T150">FRANCISCO CARNEIRO LIMA.</text:span></text:p>
      <text:p text:style-name="P53"><text:span text:style-name="T91">Revisor</text:span><text:span text:style-name="T128">a</text:span><text:span text:style-name="T91">: </text:span><text:span text:style-name="T98">Des</text:span><text:span text:style-name="T128">a</text:span><text:span text:style-name="T98">. </text:span><text:span text:style-name="T128">SÍLVIA SOARES DE SÁ NÓBREGA.</text:span></text:p>
      <text:p text:style-name="P69"/>
      <text:p text:style-name="P69"/>
      <text:p text:style-name="P53"><text:span text:style-name="T154">8</text:span><text:span text:style-name="T148">0</text:span><text:span text:style-name="T145"> -</text:span><text:span text:style-name="T90"> </text:span><text:span text:style-name="T144">Apelação Criminal </text:span><text:span text:style-name="T156">Nº </text:span><text:span text:style-name="T144">0009380-28.2019.8.06.0167</text:span><text:span text:style-name="T91"> - Juizado da Violência Doméstica e Familiar Contra a Mulher da Comarca de Sobral. </text:span></text:p>
      <text:p text:style-name="P59">Apelante: M. S. de O.. </text:p>
      <text:p text:style-name="P59">Defensoria Pública do Estado do Ceará. </text:p>
      <text:p text:style-name="P59">Apelado: Ministério Público do Estado do Ceará. </text:p>
      <text:p text:style-name="P53"><text:span text:style-name="T145">Relator</text:span><text:span text:style-name="T151">a</text:span><text:span text:style-name="T149">: Des</text:span><text:span text:style-name="T151">a</text:span><text:span text:style-name="T149">.</text:span><text:span text:style-name="T145"> </text:span><text:span text:style-name="T151">SÍLVIA SOARES DE SÁ NÓBREGA</text:span><text:span text:style-name="T150">.</text:span></text:p>
      <text:p text:style-name="P53"><text:span text:style-name="T91">Revisor: </text:span><text:span text:style-name="T98">Des. </text:span><text:span text:style-name="T134">MÁRIO PARENTE TEÓFILO NETO.</text:span></text:p>
      <text:p text:style-name="P69"/>
      <text:p text:style-name="P69"/>
      <text:p text:style-name="P53"><text:span text:style-name="T154">8</text:span><text:span text:style-name="T148">1</text:span><text:span text:style-name="T145"> - </text:span><text:span text:style-name="T144">Apelação Criminal </text:span><text:span text:style-name="T156">Nº </text:span><text:span text:style-name="T144">0024337-71.2024.8.06.0001</text:span><text:span text:style-name="T91"> <text:s/>- 1ª Vara de Delitos </text:span><text:span text:style-name="T134">de </text:span><text:span text:style-name="T91">Tr</text:span><text:span text:style-name="T134">á</text:span><text:span text:style-name="T91">fico </text:span><text:span text:style-name="T134">de Drogas </text:span><text:span text:style-name="T97">da Comarca de Fortaleza</text:span><text:span text:style-name="T134">.</text:span></text:p>
      <text:p text:style-name="P59">Apelante: <text:span text:style-name="T161">Álisson</text:span> Bruno das Chagas Sousa. </text:p>
      <text:p text:style-name="P53"><text:span text:style-name="T91">Advogado: Phablo Henrik Pinheiro do Carmo (OAB/</text:span><text:span text:style-name="T134">CE</text:span><text:span text:style-name="T91">: 32714). </text:span></text:p>
      <text:p text:style-name="P59">Apelado: Ministério Público do Estado do Ceará. </text:p>
      <text:p text:style-name="P53"><text:span text:style-name="T145">Relator</text:span><text:span text:style-name="T151">a</text:span><text:span text:style-name="T149">: Des</text:span><text:span text:style-name="T151">a</text:span><text:span text:style-name="T149">.</text:span><text:span text:style-name="T145"> </text:span><text:span text:style-name="T151">SÍLVIA SOARES DE SÁ NÓBREGA</text:span><text:span text:style-name="T150">.</text:span></text:p>
      <text:p text:style-name="P53"><text:span text:style-name="T91">Revisor</text:span><text:span text:style-name="T134">a</text:span><text:span text:style-name="T91">: </text:span><text:span text:style-name="T98">Des</text:span><text:span text:style-name="T134">a</text:span><text:span text:style-name="T98">. </text:span><text:span text:style-name="T134">LÍGIA <text:s/>ANDRADE DE ALENCAR MAGALHÃES.</text:span></text:p>
      <text:p text:style-name="P69"/>
      <text:p text:style-name="P69"/>
      <text:p text:style-name="P53"><text:span text:style-name="T154">8</text:span><text:span text:style-name="T148">2</text:span><text:span text:style-name="T145"> -</text:span><text:span text:style-name="T90"> </text:span><text:span text:style-name="T144">Apelação Criminal</text:span><text:span text:style-name="T90"> </text:span><text:span text:style-name="T146">Nº</text:span><text:span text:style-name="T159"> </text:span><text:span text:style-name="T144">0051847-89.2020.8.06.0101 - </text:span><text:span text:style-name="T91">Vara Única Criminal de Itapipoca. </text:span></text:p>
      <text:p text:style-name="P59">Apelante: Francisco Rocélio Magalhães Rios. </text:p>
      <text:p text:style-name="P53"><text:span text:style-name="T91">Advogado: Rafael Dutra Freire (OAB/</text:span><text:span text:style-name="T135">CE</text:span><text:span text:style-name="T91">: 35775). </text:span></text:p>
      <text:p text:style-name="P53"><text:span text:style-name="T91">Advogado: Marcus Yuri Sousa Barbosa (OAB/</text:span><text:span text:style-name="T135">CE</text:span><text:span text:style-name="T91">: 37564). </text:span></text:p>
      <text:p text:style-name="P59">Apelante: Diana Thais Castro Menezes. </text:p>
      <text:p text:style-name="P59">Defensoria Pública do Estado do Ceará. </text:p>
      <text:p text:style-name="P59">Apelado: Ministério Público do Estado do Ceará. </text:p>
      <text:p text:style-name="P53"><text:span text:style-name="T145">Relator</text:span><text:span text:style-name="T151">a</text:span><text:span text:style-name="T149">: Des</text:span><text:span text:style-name="T151">a</text:span><text:span text:style-name="T149">.</text:span><text:span text:style-name="T145"> </text:span><text:span text:style-name="T151">SÍLVIA SOARES DE SÁ NÓBREGA</text:span><text:span text:style-name="T150">.</text:span></text:p>
      <text:p text:style-name="P53"><text:span text:style-name="T91">Revisor</text:span><text:span text:style-name="T134">a</text:span><text:span text:style-name="T91">: </text:span><text:span text:style-name="T98">Des</text:span><text:span text:style-name="T134">a</text:span><text:span text:style-name="T98">. </text:span><text:span text:style-name="T134">LÍGIA <text:s/>ANDRADE DE ALENCAR MAGALHÃES.</text:span></text:p>
      <text:p text:style-name="P69"/>
      <text:p text:style-name="P69"/>
      <text:p text:style-name="P53"><text:span text:style-name="T154">8</text:span><text:span text:style-name="T148">3</text:span><text:span text:style-name="T145"> -</text:span><text:span text:style-name="T90"> </text:span><text:span text:style-name="T144">Apelação Criminal </text:span><text:span text:style-name="T156">Nº </text:span><text:span text:style-name="T144">0053146-81.2021.8.06.0064</text:span><text:span text:style-name="T91"> - 4ª Vara Criminal da Comarca de Caucaia. </text:span></text:p>
      <text:p text:style-name="P59">Apelante: Josieudo Mendes Costa. </text:p>
      <text:p text:style-name="P59">Defensoria Pública do Estado do Ceará. </text:p>
      <text:p text:style-name="P59"><text:soft-page-break/>Apelado: Ministério Público do Estado do Ceará. </text:p>
      <text:p text:style-name="P53"><text:span text:style-name="T145">Relator</text:span><text:span text:style-name="T151">a</text:span><text:span text:style-name="T149">: Des</text:span><text:span text:style-name="T151">a</text:span><text:span text:style-name="T149">.</text:span><text:span text:style-name="T145"> </text:span><text:span text:style-name="T151">SÍLVIA SOARES DE SÁ NÓBREGA</text:span><text:span text:style-name="T150">.</text:span></text:p>
      <text:p text:style-name="P53"><text:span text:style-name="T91">Revisor</text:span><text:span text:style-name="T134">a</text:span><text:span text:style-name="T91">: </text:span><text:span text:style-name="T98">Des</text:span><text:span text:style-name="T134">a</text:span><text:span text:style-name="T98">. </text:span><text:span text:style-name="T134">LÍGIA <text:s/>ANDRADE DE ALENCAR MAGALHÃES.</text:span></text:p>
      <text:p text:style-name="P69"/>
      <text:p text:style-name="P69"/>
      <text:p text:style-name="P53"><text:span text:style-name="T154">8</text:span><text:span text:style-name="T148">4</text:span><text:span text:style-name="T145"> - </text:span><text:span text:style-name="T144">Apelação Criminal </text:span><text:span text:style-name="T156">Nº </text:span><text:span text:style-name="T144">0200062-21.2022.8.06.0203</text:span><text:span text:style-name="T91"> - Vara Única da Comarca de Ocara. </text:span></text:p>
      <text:p text:style-name="P59">Apelante: W. P. da C.. </text:p>
      <text:p text:style-name="P53"><text:span text:style-name="T91">Advogado: Raimundo Nazion do Nascimento (OAB/</text:span><text:span text:style-name="T136">CE</text:span><text:span text:style-name="T91">: 18346). </text:span></text:p>
      <text:p text:style-name="P53"><text:span text:style-name="T91">Advogado: José Nunes </text:span><text:span text:style-name="T97">Setúbal</text:span><text:span text:style-name="T91"> (OAB/</text:span><text:span text:style-name="T136">CE</text:span><text:span text:style-name="T91">: 3348). </text:span></text:p>
      <text:p text:style-name="P59">Apelado: Ministério Público do Estado do Ceará. </text:p>
      <text:p text:style-name="P53"><text:span text:style-name="T145">Relator</text:span><text:span text:style-name="T151">a</text:span><text:span text:style-name="T149">: Des</text:span><text:span text:style-name="T151">a</text:span><text:span text:style-name="T149">.</text:span><text:span text:style-name="T145"> </text:span><text:span text:style-name="T151">SÍLVIA SOARES DE SÁ NÓBREGA</text:span><text:span text:style-name="T150">.</text:span></text:p>
      <text:p text:style-name="P53"><text:span text:style-name="T91">Revisor</text:span><text:span text:style-name="T134">a</text:span><text:span text:style-name="T91">: </text:span><text:span text:style-name="T98">Des</text:span><text:span text:style-name="T134">a</text:span><text:span text:style-name="T98">. </text:span><text:span text:style-name="T134">LÍGIA <text:s/>ANDRADE DE ALENCAR MAGALHÃES.</text:span></text:p>
      <text:p text:style-name="P69"/>
      <text:p text:style-name="P69"/>
      <text:p text:style-name="P53"><text:span text:style-name="T154">8</text:span><text:span text:style-name="T148">5</text:span><text:span text:style-name="T145"> -</text:span><text:span text:style-name="T90"> </text:span><text:span text:style-name="T144">Apelação Criminal </text:span><text:span text:style-name="T156">Nº </text:span><text:span text:style-name="T144">0200075-20.2022.8.06.0300</text:span><text:span text:style-name="T91"> - Vara de Delitos de Organizações Criminosas </text:span><text:span text:style-name="T97">da Comarca de Fortaleza</text:span><text:span text:style-name="T91">. </text:span></text:p>
      <text:p text:style-name="P59">Apelante: G. G. de A.. </text:p>
      <text:p text:style-name="P59">Apelante: J. R. A.. </text:p>
      <text:p text:style-name="P53"><text:span text:style-name="T91">Advogado: Paulo Marcelo Silva Freire (OAB/</text:span><text:span text:style-name="T137">CE</text:span><text:span text:style-name="T91">: 42681). </text:span></text:p>
      <text:p text:style-name="P53"><text:span text:style-name="T91">Advogada: Allane Cristine Costa Magalhães (OAB/</text:span><text:span text:style-name="T137">CE</text:span><text:span text:style-name="T91">: 37955). </text:span></text:p>
      <text:p text:style-name="P59">Apelante: M. da S. do N.. </text:p>
      <text:p text:style-name="P59">Apelante: J. B. L.. </text:p>
      <text:p text:style-name="P59">Defensoria Pública do Estado do Ceará. </text:p>
      <text:p text:style-name="P59">Apelado: Ministério Público do Estado do Ceará. </text:p>
      <text:p text:style-name="P53"><text:span text:style-name="T145">Relator</text:span><text:span text:style-name="T151">a</text:span><text:span text:style-name="T149">: Des</text:span><text:span text:style-name="T151">a</text:span><text:span text:style-name="T149">.</text:span><text:span text:style-name="T145"> </text:span><text:span text:style-name="T151">SÍLVIA SOARES DE SÁ NÓBREGA</text:span><text:span text:style-name="T150">.</text:span></text:p>
      <text:p text:style-name="P53"><text:span text:style-name="T91">Revisor</text:span><text:span text:style-name="T134">a</text:span><text:span text:style-name="T91">: </text:span><text:span text:style-name="T98">Des</text:span><text:span text:style-name="T134">a</text:span><text:span text:style-name="T98">. </text:span><text:span text:style-name="T134">LÍGIA <text:s/>ANDRADE DE ALENCAR MAGALHÃES.</text:span></text:p>
      <text:p text:style-name="P69"/>
      <text:p text:style-name="P69"/>
      <text:p text:style-name="P53"><text:span text:style-name="T154">8</text:span><text:span text:style-name="T148">6</text:span><text:span text:style-name="T145"> -</text:span><text:span text:style-name="T90"> </text:span><text:span text:style-name="T144">Apelação Criminal </text:span><text:span text:style-name="T156">Nº </text:span><text:span text:style-name="T144">0200903-45.2022.8.06.0064</text:span><text:span text:style-name="T91"> - Juizado de Violência Doméstica e Familiar Contra a Mulher <text:s/></text:span><text:span text:style-name="T97">da Comarca de </text:span><text:span text:style-name="T91">Caucaia. </text:span></text:p>
      <text:p text:style-name="P59">Apelante: Ministério Público do Estado do Ceará. </text:p>
      <text:p text:style-name="P59">Apelado: A. da S. L.. </text:p>
      <text:p text:style-name="P53"><text:span text:style-name="T91">Advogado: João Anastácio Sampaio de Castro (OAB/</text:span><text:span text:style-name="T138">CE</text:span><text:span text:style-name="T91">: 28447). </text:span></text:p>
      <text:p text:style-name="P53"><text:span text:style-name="T91">Advogado: Danilo Viana Lopes (OAB/</text:span><text:span text:style-name="T138">CE</text:span><text:span text:style-name="T91">: 43875). </text:span></text:p>
      <text:p text:style-name="P53"><text:span text:style-name="T145">Relator</text:span><text:span text:style-name="T151">a</text:span><text:span text:style-name="T149">: Des</text:span><text:span text:style-name="T151">a</text:span><text:span text:style-name="T149">.</text:span><text:span text:style-name="T145"> </text:span><text:span text:style-name="T151">SÍLVIA SOARES DE SÁ NÓBREGA</text:span><text:span text:style-name="T150">.</text:span></text:p>
      <text:p text:style-name="P53"><text:span text:style-name="T91">Revisor: </text:span><text:span text:style-name="T98">Des. </text:span><text:span text:style-name="T138">MÁRIO PARENTE TEÓFILO NETO.</text:span></text:p>
      <text:p text:style-name="P69"/>
      <text:p text:style-name="P69"/>
      <text:p text:style-name="P53"><text:span text:style-name="T154">8</text:span><text:span text:style-name="T148">7</text:span><text:span text:style-name="T145"> </text:span><text:span text:style-name="T90">- </text:span><text:span text:style-name="T144">Apelação Criminal</text:span><text:span text:style-name="T90"> </text:span><text:span text:style-name="T146">Nº</text:span><text:span text:style-name="T159"> </text:span><text:span text:style-name="T144">0200956-47.2024.8.06.0293</text:span><text:span text:style-name="T91"> - Vara Única Criminal de Canindé. </text:span></text:p>
      <text:p text:style-name="P59">Apelante: A. E. B. L.. </text:p>
      <text:p text:style-name="P59">Defensoria Pública do Estado do Ceará. </text:p>
      <text:p text:style-name="P59">Apelado: Ministério Público do Estado do Ceará. </text:p>
      <text:p text:style-name="P53"><text:span text:style-name="T145">Relator</text:span><text:span text:style-name="T151">a</text:span><text:span text:style-name="T149">: Des</text:span><text:span text:style-name="T151">a</text:span><text:span text:style-name="T149">.</text:span><text:span text:style-name="T145"> </text:span><text:span text:style-name="T151">SÍLVIA SOARES DE SÁ NÓBREGA</text:span><text:span text:style-name="T150">.</text:span></text:p>
      <text:p text:style-name="P53"><text:span text:style-name="T91">Revisor</text:span><text:span text:style-name="T134">a</text:span><text:span text:style-name="T91">: </text:span><text:span text:style-name="T98">Des</text:span><text:span text:style-name="T134">a</text:span><text:span text:style-name="T98">. </text:span><text:span text:style-name="T134">LÍGIA <text:s/>ANDRADE DE ALENCAR MAGALHÃES.</text:span></text:p>
      <text:p text:style-name="P69"/>
      <text:p text:style-name="P69"/>
      <text:p text:style-name="P53"><text:span text:style-name="T154">8</text:span><text:span text:style-name="T148">8</text:span><text:span text:style-name="T145"> - </text:span><text:span text:style-name="T144">Apelação Criminal</text:span><text:span text:style-name="T90"> </text:span><text:span text:style-name="T146">Nº </text:span><text:span text:style-name="T144">0201707-37.2024.8.06.0001</text:span><text:span text:style-name="T91"> - 5ª Vara Criminal </text:span><text:span text:style-name="T97">da Comarca de Fortaleza</text:span><text:span text:style-name="T91">. </text:span></text:p>
      <text:p text:style-name="P59">Apelante: Bruno Azevedo de Freitas. </text:p>
      <text:p text:style-name="P53"><text:span text:style-name="T91">Advogado: Francisco Roberto Castelo Branco Pereira Filho (OAB/</text:span><text:span text:style-name="T139">CE</text:span><text:span text:style-name="T91">: 38829). </text:span></text:p>
      <text:p text:style-name="P59"><text:soft-page-break/>Apelado: Ministério Público do Estado do Ceará. </text:p>
      <text:p text:style-name="P53"><text:span text:style-name="T145">Relator</text:span><text:span text:style-name="T151">a</text:span><text:span text:style-name="T149">: Des</text:span><text:span text:style-name="T151">a</text:span><text:span text:style-name="T149">.</text:span><text:span text:style-name="T145"> </text:span><text:span text:style-name="T151">SÍLVIA SOARES DE SÁ NÓBREGA</text:span><text:span text:style-name="T150">.</text:span></text:p>
      <text:p text:style-name="P53"><text:span text:style-name="T91">Revisor</text:span><text:span text:style-name="T134">a</text:span><text:span text:style-name="T91">: </text:span><text:span text:style-name="T98">Des</text:span><text:span text:style-name="T134">a</text:span><text:span text:style-name="T98">. </text:span><text:span text:style-name="T134">LÍGIA <text:s/>ANDRADE DE ALENCAR MAGALHÃES.</text:span></text:p>
      <text:p text:style-name="P69"/>
      <text:p text:style-name="P69"/>
      <text:p text:style-name="P53"><text:span text:style-name="T154">8</text:span><text:span text:style-name="T148">9</text:span><text:span text:style-name="T145"> -</text:span><text:span text:style-name="T90"> </text:span><text:span text:style-name="T144">Apelação Criminal </text:span><text:span text:style-name="T156">Nº </text:span><text:span text:style-name="T144">0202441-28.2024.8.06.0117</text:span><text:span text:style-name="T91"> - Juizado de Violência Doméstica e Familiar Contra a Mulher </text:span><text:span text:style-name="T97">da Comarca de </text:span><text:span text:style-name="T91">Maracanaú. </text:span></text:p>
      <text:p text:style-name="P59">Apelante: J. N. de A.. </text:p>
      <text:p text:style-name="P59">Defensoria Pública do Estado do Ceará. </text:p>
      <text:p text:style-name="P59">Apelado: Ministério Público do Estado do Ceará. </text:p>
      <text:p text:style-name="P53"><text:span text:style-name="T145">Relator</text:span><text:span text:style-name="T151">a</text:span><text:span text:style-name="T149">: Des</text:span><text:span text:style-name="T151">a</text:span><text:span text:style-name="T149">.</text:span><text:span text:style-name="T145"> </text:span><text:span text:style-name="T151">SÍLVIA SOARES DE SÁ NÓBREGA</text:span><text:span text:style-name="T150">.</text:span></text:p>
      <text:p text:style-name="P53"><text:span text:style-name="T91">Revisor</text:span><text:span text:style-name="T134">a</text:span><text:span text:style-name="T91">: </text:span><text:span text:style-name="T98">Des</text:span><text:span text:style-name="T134">a</text:span><text:span text:style-name="T98">. </text:span><text:span text:style-name="T134">LÍGIA <text:s/>ANDRADE DE ALENCAR MAGALHÃES.</text:span></text:p>
      <text:p text:style-name="P69"/>
      <text:p text:style-name="P69"/>
      <text:p text:style-name="P53"><text:span text:style-name="T154">9</text:span><text:span text:style-name="T148">0</text:span><text:span text:style-name="T145"> -</text:span><text:span text:style-name="T90"> </text:span><text:span text:style-name="T144">Apelação Criminal </text:span><text:span text:style-name="T157">Nº </text:span><text:span text:style-name="T144">0202801-64.2022.8.06.0300</text:span><text:span text:style-name="T91"> - Vara de Delitos de Organizações Criminosas </text:span><text:span text:style-name="T97">da Comarca de Fortaleza</text:span><text:span text:style-name="T91">. </text:span></text:p>
      <text:p text:style-name="P59">Apte/Apdo: <text:span text:style-name="T162">Á</text:span>lysson da Silva Ribeiro. </text:p>
      <text:p text:style-name="P59">Apte/Apdo: Rafael Alves Domingos. </text:p>
      <text:p text:style-name="P59">Apte/Apdo: Francisco Ednaldo de Sousa Cavalcante. </text:p>
      <text:p text:style-name="P53"><text:span text:style-name="T91">Advogada: Aline Cunha Martins (OAB/</text:span><text:span text:style-name="T140">CE</text:span><text:span text:style-name="T91">: 36681). </text:span></text:p>
      <text:p text:style-name="P53"><text:span text:style-name="T91">Advogado: Rennier Martins Vasconcelos (OAB/</text:span><text:span text:style-name="T140">CE</text:span><text:span text:style-name="T91">: 41823). </text:span></text:p>
      <text:p text:style-name="P59">Apte/Apdo: Carlos Manoel Alves de Matos. </text:p>
      <text:p text:style-name="P59">Apte/Apdo: Alan Kendysom da Conceição. </text:p>
      <text:p text:style-name="P53"><text:span text:style-name="T91">Advogado: Pablo Jorge Aguiar do Rego (OAB/</text:span><text:span text:style-name="T140">CE</text:span><text:span text:style-name="T91">: 31293). </text:span></text:p>
      <text:p text:style-name="P59">Apte/Apdo: Ministério Público do Estado do Ceará. </text:p>
      <text:p text:style-name="P53"><text:span text:style-name="T145">Relator</text:span><text:span text:style-name="T151">a</text:span><text:span text:style-name="T149">: Des</text:span><text:span text:style-name="T151">a</text:span><text:span text:style-name="T149">.</text:span><text:span text:style-name="T145"> </text:span><text:span text:style-name="T151">SÍLVIA SOARES DE SÁ NÓBREGA</text:span><text:span text:style-name="T150">.</text:span></text:p>
      <text:p text:style-name="P53"><text:span text:style-name="T91">Revisor</text:span><text:span text:style-name="T134">a</text:span><text:span text:style-name="T91">: </text:span><text:span text:style-name="T98">Des</text:span><text:span text:style-name="T134">a</text:span><text:span text:style-name="T98">. </text:span><text:span text:style-name="T134">LÍGIA <text:s/>ANDRADE DE ALENCAR MAGALHÃES.</text:span></text:p>
      <text:p text:style-name="P59"/>
      <text:p text:style-name="P59"/>
      <text:p text:style-name="P53"><text:span text:style-name="T154">9</text:span><text:span text:style-name="T148">1</text:span><text:span text:style-name="T145"> - </text:span><text:span text:style-name="T144">Apelação Criminal </text:span><text:span text:style-name="T157">Nº </text:span><text:span text:style-name="T144">0204301-24.2024.8.06.0001</text:span><text:span text:style-name="T91"> - 2ª Vara Criminal </text:span><text:span text:style-name="T97">da Comarca de Fortaleza</text:span><text:span text:style-name="T91">. </text:span></text:p>
      <text:p text:style-name="P59">Apelante: José Edivaldo Alves da Silva. </text:p>
      <text:p text:style-name="P53"><text:span text:style-name="T91">Advogado: Victor de Alencar Gomes Magalhães (OAB/</text:span><text:span text:style-name="T141">CE</text:span><text:span text:style-name="T91">: 43284). </text:span></text:p>
      <text:p text:style-name="P59">Apelado: Ministério Público do Estado do Ceará. </text:p>
      <text:p text:style-name="P53"><text:span text:style-name="T145">Relator</text:span><text:span text:style-name="T151">a</text:span><text:span text:style-name="T149">: Des</text:span><text:span text:style-name="T151">a</text:span><text:span text:style-name="T149">.</text:span><text:span text:style-name="T145"> </text:span><text:span text:style-name="T151">SÍLVIA SOARES DE SÁ NÓBREGA</text:span></text:p>
      <text:p text:style-name="P74"><text:span text:style-name="T160">R</text:span><text:span text:style-name="T90">evisor; Des. MÁRIO PARENTE TEÓFILO NETO.</text:span></text:p>
      <text:p text:style-name="P66"/>
      <text:p text:style-name="P66"/>
      <text:p text:style-name="P53"><text:span text:style-name="T154">9</text:span><text:span text:style-name="T148">2</text:span><text:span text:style-name="T145"> - </text:span><text:span text:style-name="T144">Apelação Criminal </text:span><text:span text:style-name="T157">Nº </text:span><text:span text:style-name="T144">0262450-47.2023.8.06.0001</text:span><text:span text:style-name="T91"> - 11ª Vara Criminal </text:span><text:span text:style-name="T97">da Comarca de Fortaleza</text:span><text:span text:style-name="T91">. </text:span></text:p>
      <text:p text:style-name="P59">Apelante: C. L. R. S.. </text:p>
      <text:p text:style-name="P59">Defensoria Pública do Estado do Ceará. </text:p>
      <text:p text:style-name="P59">Apelado: Ministério Público do Estado do Ceará. </text:p>
      <text:p text:style-name="P53"><text:span text:style-name="T145">Relator</text:span><text:span text:style-name="T151">a</text:span><text:span text:style-name="T149">: Des</text:span><text:span text:style-name="T151">a</text:span><text:span text:style-name="T149">.</text:span><text:span text:style-name="T145"> </text:span><text:span text:style-name="T151">SÍLVIA SOARES DE SÁ NÓBREGA</text:span></text:p>
      <text:p text:style-name="P74"><text:span text:style-name="T160">R</text:span><text:span text:style-name="T90">evisor; Des. MÁRIO PARENTE TEÓFILO NETO.</text:span></text:p>
      <text:p text:style-name="P71"/>
      <text:p text:style-name="P71"/>
      <text:p text:style-name="P53"><text:span text:style-name="T154">9</text:span><text:span text:style-name="T148">3</text:span><text:span text:style-name="T145"> - Apelação Criminal </text:span><text:span text:style-name="T152">Nº </text:span><text:span text:style-name="T145">0267691-02.2023.8.06.0001 - </text:span><text:span text:style-name="T92">3ª Vara</text:span><text:span text:style-name="T91"> de Delitos de Trafico de Drogas </text:span><text:span text:style-name="T97">da Comarca de Fortaleza</text:span><text:span text:style-name="T91">. </text:span></text:p>
      <text:p text:style-name="P59">Apelante: Hyuri de <text:span text:style-name="T162">Araújo</text:span> Dantas. </text:p>
      <text:p text:style-name="P59">Defensoria Pública do Estado do Ceará. </text:p>
      <text:p text:style-name="P59">Apelado: Ministério Público do Estado do Ceará. </text:p>
      <text:p text:style-name="P53"><text:soft-page-break/><text:span text:style-name="T145">Relator</text:span><text:span text:style-name="T151">a</text:span><text:span text:style-name="T149">: Des</text:span><text:span text:style-name="T151">a</text:span><text:span text:style-name="T149">.</text:span><text:span text:style-name="T145"> </text:span><text:span text:style-name="T151">SÍLVIA SOARES DE SÁ NÓBREGA</text:span></text:p>
      <text:p text:style-name="P53"><text:span text:style-name="T93">R</text:span><text:span text:style-name="T94">evisor</text:span><text:span text:style-name="T96">a</text:span><text:span text:style-name="T94">; Des</text:span><text:span text:style-name="T96">a</text:span><text:span text:style-name="T94">. </text:span><text:span text:style-name="T96">LÍGIA ANDRADE DE ALENCAR MAGALHÃES.</text:span></text:p>
      <text:p text:style-name="P69"/>
      <text:p text:style-name="P69"/>
      <text:p text:style-name="P53"><text:span text:style-name="T154">9</text:span><text:span text:style-name="T148">4</text:span><text:span text:style-name="T145"> </text:span><text:span text:style-name="T90">- </text:span><text:span text:style-name="T144">Agravo de Execução Penal </text:span><text:span text:style-name="T157">Nº </text:span><text:span text:style-name="T144">0001073-28.2024.8.06.0000</text:span><text:span text:style-name="T91"> - 1ª Vara de Execução Penal </text:span><text:span text:style-name="T97">da Comarca de Fortaleza</text:span><text:span text:style-name="T91">. </text:span></text:p>
      <text:p text:style-name="P59">Agravante: Francisco Chaves Lobo Filho. </text:p>
      <text:p text:style-name="P53"><text:span text:style-name="T91">Advogada: Valéria Nelis de Oliveira (OAB/</text:span><text:span text:style-name="T142">CE</text:span><text:span text:style-name="T91">: 41150). </text:span></text:p>
      <text:p text:style-name="P53"><text:span text:style-name="T91">Advogada: Tarciana da Silva Martins (OAB/</text:span><text:span text:style-name="T142">CE</text:span><text:span text:style-name="T91">: 39440). </text:span></text:p>
      <text:p text:style-name="P59">Agravado: Ministério Público do Estado do Ceará. </text:p>
      <text:p text:style-name="P53"><text:span text:style-name="T145">Relator</text:span><text:span text:style-name="T151">a</text:span><text:span text:style-name="T149">: Des</text:span><text:span text:style-name="T151">a</text:span><text:span text:style-name="T149">.</text:span><text:span text:style-name="T145"> </text:span><text:span text:style-name="T151">SÍLVIA SOARES DE SÁ NÓBREGA</text:span></text:p>
      <text:p text:style-name="P69"/>
      <text:p text:style-name="P69"/>
      <text:p text:style-name="P53"><text:span text:style-name="T154">9</text:span><text:span text:style-name="T148">5</text:span><text:span text:style-name="T145"> -</text:span><text:span text:style-name="T90"> </text:span><text:span text:style-name="T144">Agravo de Execução Penal </text:span><text:span text:style-name="T157">Nº </text:span><text:span text:style-name="T144">8000188-27.2023.8.06.0091 - </text:span><text:span text:style-name="T91">1ª Vara Criminal da Comarca de Iguatu. </text:span></text:p>
      <text:p text:style-name="P59">Agravante: Í M. de L.. </text:p>
      <text:p text:style-name="P59">Defensoria Pública do Estado do Ceará. </text:p>
      <text:p text:style-name="P59">Agravado: Ministério Público do Estado do Ceará. </text:p>
      <text:p text:style-name="P53"><text:span text:style-name="T145">Relator</text:span><text:span text:style-name="T151">a</text:span><text:span text:style-name="T149">: Des</text:span><text:span text:style-name="T151">a</text:span><text:span text:style-name="T149">.</text:span><text:span text:style-name="T145"> </text:span><text:span text:style-name="T151">SÍLVIA SOARES DE SÁ NÓBREGA</text:span></text:p>
      <text:p text:style-name="P69"/>
      <text:p text:style-name="P69"/>
      <text:p text:style-name="P80">Total de processos a julgar: <text:span text:style-name="T181">247</text:span> (<text:span text:style-name="T181">duzentos e quarenta e sete</text:span>)</text:p>
      <text:p text:style-name="P80"/>
      <text:p text:style-name="P84"><text:span text:style-name="Fonte_20_parág._20_padrão"><text:span text:style-name="T19">Fortaleza/CE, </text:span></text:span><text:span text:style-name="Fonte_20_parág._20_padrão"><text:span text:style-name="T22">13</text:span></text:span><text:span text:style-name="Fonte_20_parág._20_padrão"><text:span text:style-name="T68"> </text:span></text:span><text:span text:style-name="Fonte_20_parág._20_padrão"><text:span text:style-name="T19">de </text:span></text:span><text:span text:style-name="Fonte_20_parág._20_padrão"><text:span text:style-name="T21">dez</text:span></text:span><text:span text:style-name="Fonte_20_parág._20_padrão"><text:span text:style-name="T20">em</text:span></text:span><text:span text:style-name="Fonte_20_parág._20_padrão"><text:span text:style-name="T19">bro de 2024.</text:span></text:span></text:p>
      <text:p text:style-name="P80"/>
      <text:p text:style-name="P80"/>
      <text:p text:style-name="P81">Bela. LARISSA SACRAMENTO <text:span text:style-name="T86">MARINHO</text:span></text:p>
      <text:p text:style-name="P83">Coordenadora da 1ª Câmara Criminal</text:p>
      <text:p text:style-name="P83">Matrícula 51444</text:p>
      <text:p text:style-name="P82"/>
      <text:p text:style-name="P82"/>
      <text:p text:style-name="P84"><text:span text:style-name="Fonte_20_parág._20_padrão"><text:span text:style-name="T23">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4-10-01T16:59:31.523000000</meta:creation-date>
    <meta:editing-cycles>175</meta:editing-cycles>
    <meta:editing-duration>PT14H24M18S</meta:editing-duration>
    <dc:date>2024-12-13T06:59:24.629000000</dc:date>
    <meta:document-statistic meta:table-count="0" meta:image-count="1" meta:object-count="0" meta:page-count="50" meta:paragraph-count="1752" meta:word-count="13838" meta:character-count="94041" meta:non-whitespace-character-count="8143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