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BoldMT" svg:font-family="Arial-BoldMT" style:font-family-generic="roman"/>
    <style:font-face style:name="NSimSun" svg:font-family="NSimSun" style:font-family-generic="modern" style:font-pitch="fixed"/>
    <style:font-face style:name="MS Mincho" svg:font-family="'MS Mincho'" style:font-family-generic="roman" style:font-pitch="fixed"/>
    <style:font-face style:name="Arial1" svg:font-family="Arial" style:font-family-generic="roman" style:font-pitch="variable"/>
    <style:font-face style:name="ArialMT" svg:font-family="ArialMT"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automatic-styles>
    <style:style style:name="P1" style:family="paragraph" style:parent-style-name="Standard_20__28_user_29_">
      <style:text-properties style:font-name="Arial" fo:font-weight="bold" style:font-weight-asian="bold" style:font-size-complex="12pt" style:font-weight-complex="bold"/>
    </style:style>
    <style:style style:name="P2" style:family="paragraph" style:parent-style-name="Standard_20__28_user_29_">
      <style:paragraph-properties fo:text-align="center" style:justify-single-word="false"/>
      <style:text-properties style:font-name="Arial" fo:font-weight="bold" style:font-weight-asian="bold" style:font-size-complex="12pt" style:font-weight-complex="bold"/>
    </style:style>
    <style:style style:name="P3" style:family="paragraph" style:parent-style-name="Standard_20__28_user_29_">
      <style:paragraph-properties fo:text-align="center" style:justify-single-word="false">
        <style:tab-stops>
          <style:tab-stop style:position="0cm"/>
        </style:tab-stops>
      </style:paragraph-properties>
      <style:text-properties style:font-name="Arial" fo:font-weight="bold" style:font-weight-asian="bold" style:font-size-complex="12pt" style:font-weight-complex="bold"/>
    </style:style>
    <style:style style:name="P4" style:family="paragraph" style:parent-style-name="Standard_20__28_user_29_">
      <style:paragraph-properties fo:text-align="justify" style:justify-single-word="false"/>
      <style:text-properties style:font-name="Arial" fo:font-weight="bold" style:font-weight-asian="bold" style:font-size-complex="12pt" style:font-weight-complex="bold"/>
    </style:style>
    <style:style style:name="P5" style:family="paragraph" style:parent-style-name="Standard_20__28_user_29_">
      <loext:graphic-properties draw:fill="solid" draw:fill-color="#dddddd" draw:opacity="100%"/>
      <style:paragraph-properties fo:text-align="justify" style:justify-single-word="false" fo:background-color="#dddddd"/>
      <style:text-properties style:font-name="Arial" fo:font-weight="bold" style:font-weight-asian="bold" style:font-size-complex="12pt" style:font-weight-complex="bold"/>
    </style:style>
    <style:style style:name="P6" style:family="paragraph" style:parent-style-name="Standard_20__28_user_29_">
      <style:paragraph-properties fo:text-align="justify" style:justify-single-word="false"/>
      <style:text-properties style:font-name="Arial" fo:font-weight="bold" style:font-weight-asian="bold" style:font-size-complex="12pt"/>
    </style:style>
    <style:style style:name="P7" style:family="paragraph" style:parent-style-name="Standard_20__28_user_29_">
      <loext:graphic-properties draw:fill="solid" draw:fill-color="#dddddd" draw:opacity="100%"/>
      <style:paragraph-properties fo:text-align="justify" style:justify-single-word="false" fo:background-color="#dddddd"/>
      <style:text-properties style:font-name="Arial" fo:font-weight="bold" style:font-weight-asian="bold" style:font-size-complex="12pt"/>
    </style:style>
    <style:style style:name="P8" style:family="paragraph" style:parent-style-name="Standard_20__28_user_29_">
      <style:text-properties style:font-name="Arial" fo:font-weight="bold" fo:background-color="#ffffff" style:font-weight-asian="bold" style:font-size-complex="12pt" style:font-weight-complex="bold"/>
    </style:style>
    <style:style style:name="P9"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text-properties style:font-name="Arial" fo:font-weight="bold" fo:background-color="#ffffff" style:font-weight-asian="bold" style:font-size-complex="12pt" style:font-weight-complex="bold"/>
    </style:style>
    <style:style style:name="P10" style:family="paragraph" style:parent-style-name="Standard_20__28_user_29_">
      <loext:graphic-properties draw:fill="solid" draw:fill-color="#ffffff" draw:opacity="100%"/>
      <style:paragraph-properties fo:text-align="center" style:justify-single-word="false" fo:background-color="#ffffff"/>
      <style:text-properties style:font-name="Arial" fo:font-weight="bold" fo:background-color="#ffffff" style:font-weight-asian="bold" style:font-size-complex="12pt" style:font-weight-complex="bold"/>
    </style:style>
    <style:style style:name="P11" style:family="paragraph" style:parent-style-name="Standard_20__28_user_29_">
      <loext:graphic-properties draw:fill="solid" draw:fill-color="#dddddd" draw:opacity="100%"/>
      <style:paragraph-properties fo:text-align="center" style:justify-single-word="false" fo:background-color="#dddddd"/>
      <style:text-properties style:font-name="Arial" fo:font-weight="bold" fo:background-color="#c0c0c0" style:font-weight-asian="bold" style:font-size-complex="12pt" style:font-weight-complex="bold"/>
    </style:style>
    <style:style style:name="P12" style:family="paragraph" style:parent-style-name="Standard_20__28_user_29_">
      <loext:graphic-properties draw:fill="solid" draw:fill-color="#dddddd" draw:opacity="100%"/>
      <style:paragraph-properties fo:background-color="#dddddd"/>
      <style:text-properties style:font-name="Arial" fo:font-weight="bold" fo:background-color="#c0c0c0" style:font-weight-asian="bold" style:font-size-complex="12pt" style:font-weight-complex="bold"/>
    </style:style>
    <style:style style:name="P13"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text-properties style:font-name="Arial" style:font-size-complex="12pt"/>
    </style:style>
    <style:style style:name="P14"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text-properties style:font-name="Arial"/>
    </style:style>
    <style:style style:name="P15" style:family="paragraph" style:parent-style-name="Standard_20__28_user_29_">
      <style:paragraph-properties fo:text-align="justify" style:justify-single-word="false">
        <style:tab-stops>
          <style:tab-stop style:position="0.127cm"/>
        </style:tab-stops>
      </style:paragraph-properties>
      <style:text-properties style:font-name="Arial" fo:language="en" fo:country="US" fo:font-weight="bold" style:font-weight-asian="bold" style:font-size-complex="12pt" style:font-weight-complex="bold"/>
    </style:style>
    <style:style style:name="P16" style:family="paragraph" style:parent-style-name="Standard_20__28_user_29_">
      <style:paragraph-properties fo:text-align="justify" style:justify-single-word="false">
        <style:tab-stops>
          <style:tab-stop style:position="0.127cm"/>
        </style:tab-stops>
      </style:paragraph-properties>
      <style:text-properties style:font-name="Arial" fo:language="en" fo:country="US" fo:font-weight="bold" officeooo:paragraph-rsid="0023b02f" style:font-weight-asian="bold" style:font-size-complex="12pt" style:font-weight-complex="bold"/>
    </style:style>
    <style:style style:name="P17" style:family="paragraph" style:parent-style-name="Standard_20__28_user_29_">
      <style:paragraph-properties fo:text-align="justify" style:justify-single-word="false">
        <style:tab-stops>
          <style:tab-stop style:position="0.127cm"/>
        </style:tab-stops>
      </style:paragraph-properties>
      <style:text-properties style:font-name="Arial" fo:language="en" fo:country="US" fo:font-weight="bold" officeooo:paragraph-rsid="003bb4f5" style:font-weight-asian="bold" style:font-size-complex="12pt" style:font-weight-complex="bold"/>
    </style:style>
    <style:style style:name="P18" style:family="paragraph" style:parent-style-name="Standard_20__28_user_29_">
      <style:paragraph-properties fo:text-align="justify" style:justify-single-word="false"/>
    </style:style>
    <style:style style:name="P19" style:family="paragraph" style:parent-style-name="Standard_20__28_user_29_">
      <loext:graphic-properties draw:fill="solid" draw:fill-color="#dddddd" draw:opacity="100%"/>
      <style:paragraph-properties fo:text-align="justify" style:justify-single-word="false" fo:background-color="#dddddd"/>
    </style:style>
    <style:style style:name="P20" style:family="paragraph" style:parent-style-name="Table_20_Contents">
      <style:paragraph-properties fo:text-align="justify" style:justify-single-word="false">
        <style:tab-stops>
          <style:tab-stop style:position="0.127cm"/>
        </style:tab-stops>
      </style:paragraph-properties>
      <style:text-properties fo:color="#000000" style:font-name="Arial" fo:font-weight="bold" fo:background-color="#c0c0c0" style:font-weight-asian="bold" style:font-weight-complex="bold"/>
    </style:style>
    <style:style style:name="P21" style:family="paragraph" style:parent-style-name="Standard_20__28_user_29_">
      <style:paragraph-properties fo:margin-left="0.499cm" fo:margin-right="0cm" fo:text-align="justify" style:justify-single-word="false" fo:text-indent="-0.499cm" style:auto-text-indent="false">
        <style:tab-stops/>
      </style:paragraph-properties>
      <style:text-properties style:font-name="Arial" fo:font-weight="bold" fo:background-color="#ffffff" style:font-weight-asian="bold" style:font-size-complex="12pt" style:font-weight-complex="bold"/>
    </style:style>
    <style:style style:name="P22" style:family="paragraph" style:parent-style-name="Standard_20__28_user_29_">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weight="bold" fo:background-color="#c0c0c0" style:font-weight-asian="bold" style:font-size-complex="12pt" style:font-weight-complex="bold"/>
    </style:style>
    <style:style style:name="P23" style:family="paragraph" style:parent-style-name="Standard_20__28_user_29_">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weight="bold" style:font-weight-asian="bold" style:font-size-complex="12pt" style:font-weight-complex="bold"/>
    </style:style>
    <style:style style:name="P24" style:family="paragraph" style:parent-style-name="Standard_20__28_user_29_">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weight="bold" officeooo:paragraph-rsid="0023b02f" style:font-weight-asian="bold" style:font-size-complex="12pt" style:font-weight-complex="bold"/>
    </style:style>
    <style:style style:name="P25" style:family="paragraph" style:parent-style-name="Standard_20__28_user_29_">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weight="bold" officeooo:paragraph-rsid="003bb4f5" style:font-weight-asian="bold" style:font-size-complex="12pt" style:font-weight-complex="bold"/>
    </style:style>
    <style:style style:name="P26" style:family="paragraph" style:parent-style-name="Standard_20__28_user_29_">
      <loext:graphic-properties draw:fill="solid" draw:fill-color="#dddddd" draw:opacity="100%"/>
      <style:paragraph-properties fo:margin-left="0cm" fo:margin-right="-0.004cm" fo:text-align="center" style:justify-single-word="false" fo:text-indent="0cm" style:auto-text-indent="false" fo:background-color="#dddddd">
        <style:tab-stops>
          <style:tab-stop style:position="0.127cm"/>
        </style:tab-stops>
      </style:paragraph-properties>
    </style:style>
    <style:style style:name="P27" style:family="paragraph" style:parent-style-name="Standard_20__28_user_29_">
      <loext:graphic-properties draw:fill="solid" draw:fill-color="#dddddd" draw:opacity="100%"/>
      <style:paragraph-properties fo:margin-left="0cm" fo:margin-right="-0.004cm" fo:text-align="center" style:justify-single-word="false" fo:text-indent="0cm" style:auto-text-indent="false" fo:background-color="#dddddd">
        <style:tab-stops>
          <style:tab-stop style:position="0.127cm"/>
        </style:tab-stops>
      </style:paragraph-properties>
      <style:text-properties officeooo:paragraph-rsid="0023b02f"/>
    </style:style>
    <style:style style:name="P28" style:family="paragraph" style:parent-style-name="Standard_20__28_user_29_">
      <loext:graphic-properties draw:fill="solid" draw:fill-color="#dddddd" draw:opacity="100%"/>
      <style:paragraph-properties fo:margin-left="0cm" fo:margin-right="-0.004cm" fo:text-align="center" style:justify-single-word="false" fo:text-indent="0cm" style:auto-text-indent="false" fo:background-color="#dddddd">
        <style:tab-stops>
          <style:tab-stop style:position="0.127cm"/>
        </style:tab-stops>
      </style:paragraph-properties>
      <style:text-properties officeooo:paragraph-rsid="003bb4f5"/>
    </style:style>
    <style:style style:name="P29" style:family="paragraph" style:parent-style-name="Standard_20__28_user_29_">
      <style:paragraph-properties fo:margin-left="0cm" fo:margin-right="-0.004cm" fo:text-align="justify" style:justify-single-word="false" fo:orphans="0" fo:widows="0" fo:text-indent="0cm" style:auto-text-indent="false">
        <style:tab-stops>
          <style:tab-stop style:position="0.127cm"/>
        </style:tab-stops>
      </style:paragraph-properties>
      <style:text-properties style:use-window-font-color="true" style:font-name="Arial" fo:font-weight="bold" style:language-asian="hi" style:country-asian="IN" style:font-weight-asian="bold" style:font-size-complex="12pt" style:font-weight-complex="bold"/>
    </style:style>
    <style:style style:name="P30" style:family="paragraph" style:parent-style-name="Standard_20__28_user_29_">
      <style:paragraph-properties fo:margin-left="0cm" fo:margin-right="-0.004cm" fo:text-align="justify" style:justify-single-word="false" fo:orphans="0" fo:widows="0" fo:text-indent="0cm" style:auto-text-indent="false">
        <style:tab-stops>
          <style:tab-stop style:position="0.127cm"/>
        </style:tab-stops>
      </style:paragraph-properties>
      <style:text-properties style:use-window-font-color="true" style:font-name="Arial" fo:font-size="12pt" fo:font-weight="bold" officeooo:paragraph-rsid="0023b02f" style:font-size-asian="12pt" style:language-asian="hi" style:country-asian="IN" style:font-weight-asian="bold" style:font-name-complex="Arial" style:font-size-complex="12pt" style:font-weight-complex="bold"/>
    </style:style>
    <style:style style:name="P31" style:family="paragraph" style:parent-style-name="Standard_20__28_user_29_">
      <style:paragraph-properties fo:margin-left="0cm" fo:margin-right="-0.004cm" fo:text-align="justify" style:justify-single-word="false" fo:orphans="0" fo:widows="0" fo:text-indent="0cm" style:auto-text-indent="false">
        <style:tab-stops>
          <style:tab-stop style:position="0.127cm"/>
        </style:tab-stops>
      </style:paragraph-properties>
      <style:text-properties style:use-window-font-color="true" style:font-name="Arial" fo:font-size="12pt" fo:font-weight="bold" officeooo:paragraph-rsid="003bb4f5" style:font-size-asian="12pt" style:language-asian="hi" style:country-asian="IN" style:font-weight-asian="bold" style:font-name-complex="Arial" style:font-size-complex="12pt" style:font-weight-complex="bold"/>
    </style:style>
    <style:style style:name="P3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style>
    <style:style style:name="P3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03a4444"/>
    </style:style>
    <style:style style:name="P3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style:font-name-complex="Arial"/>
    </style:style>
    <style:style style:name="P3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officeooo:paragraph-rsid="003a4444" style:font-name-complex="Arial"/>
    </style:style>
    <style:style style:name="P3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style:font-name-complex="Arial" style:font-size-complex="12pt"/>
    </style:style>
    <style:style style:name="P3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weight="bold" style:font-weight-asian="bold" style:font-name-complex="Arial" style:font-weight-complex="bold"/>
    </style:style>
    <style:style style:name="P3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043e5d0" style:font-size-asian="12pt" style:font-name-complex="Arial" style:font-size-complex="12pt"/>
    </style:style>
    <style:style style:name="P39"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 fo:font-weight="bold" style:font-weight-asian="bold" style:font-name-complex="Arial" style:font-weight-complex="bold"/>
    </style:style>
    <style:style style:name="P40"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 fo:font-size="12pt" fo:font-weight="bold" officeooo:paragraph-rsid="003bb897" style:font-size-asian="12pt" style:font-weight-asian="bold" style:font-name-complex="Arial" style:font-size-complex="12pt" style:font-weight-complex="bold"/>
    </style:style>
    <style:style style:name="P4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font-size="12pt" officeooo:paragraph-rsid="0025b0ff" style:font-size-asian="12pt" style:font-size-complex="12pt"/>
    </style:style>
    <style:style style:name="P4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font-size="12pt" officeooo:paragraph-rsid="003a4444" style:font-size-asian="12pt" style:font-size-complex="12pt"/>
    </style:style>
    <style:style style:name="P4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font-size="12pt" officeooo:paragraph-rsid="003bb897" style:font-size-asian="12pt" style:font-size-complex="12pt"/>
    </style:style>
    <style:style style:name="P4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font-size="12pt" fo:font-weight="bold" officeooo:paragraph-rsid="003bb897" style:font-size-asian="12pt" style:font-weight-asian="bold" style:font-size-complex="12pt" style:font-weight-complex="bold"/>
    </style:style>
    <style:style style:name="P4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paragraph-rsid="0025b0ff" style:font-size-asian="12pt" style:font-weight-asian="normal" style:font-size-complex="12pt"/>
    </style:style>
    <style:style style:name="P4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paragraph-rsid="003bb897" style:font-size-asian="12pt" style:font-weight-asian="normal" style:font-size-complex="12pt"/>
    </style:style>
    <style:style style:name="P4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rsid="04455bc6" officeooo:paragraph-rsid="003bb897" style:font-size-asian="12pt" style:font-weight-asian="normal" style:font-size-complex="12pt"/>
    </style:style>
    <style:style style:name="P4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rsid="040613a0" officeooo:paragraph-rsid="003bb897" style:font-size-asian="12pt" style:font-weight-asian="normal" style:font-size-complex="12pt"/>
    </style:style>
    <style:style style:name="P4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rsid="040d6611" officeooo:paragraph-rsid="003bb897" style:font-size-asian="12pt" style:font-weight-asian="normal" style:font-size-complex="12pt"/>
    </style:style>
    <style:style style:name="P5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officeooo:paragraph-rsid="0025b0ff" style:font-size-asian="12pt" style:font-size-complex="12pt"/>
    </style:style>
    <style:style style:name="P5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officeooo:paragraph-rsid="003bb897" style:font-size-asian="12pt" style:font-size-complex="12pt"/>
    </style:style>
    <style:style style:name="P5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fo:font-weight="bold" officeooo:paragraph-rsid="003bb897" style:font-size-asian="12pt" style:font-weight-asian="bold" style:font-size-complex="12pt" style:font-weight-complex="bold"/>
    </style:style>
    <style:style style:name="P5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style:text-underline-style="none" fo:font-weight="normal" officeooo:paragraph-rsid="003bb4f5" style:font-weight-asian="normal" style:font-name-complex="Arial" style:font-weight-complex="bold"/>
    </style:style>
    <style:style style:name="P54"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text-properties style:font-name="Arial" style:font-size-complex="12pt"/>
    </style:style>
    <style:style style:name="P55" style:family="paragraph" style:parent-style-name="Standard_20__28_user_29_">
      <style:paragraph-properties fo:margin-left="0cm" fo:margin-right="0.002cm" fo:text-align="center" style:justify-single-word="false" fo:orphans="0" fo:widows="0" fo:text-indent="0cm" style:auto-text-indent="false">
        <style:tab-stops>
          <style:tab-stop style:position="0.127cm"/>
        </style:tab-stops>
      </style:paragraph-properties>
      <style:text-properties style:font-name="Arial" style:font-size-complex="12pt" style:font-weight-complex="bold"/>
    </style:style>
    <style:style style:name="P56" style:family="paragraph" style:parent-style-name="Standard_20__28_user_29_">
      <style:paragraph-properties fo:margin-left="0cm" fo:margin-right="0.002cm" fo:text-align="center" style:justify-single-word="false" fo:orphans="0" fo:widows="0" fo:text-indent="0cm" style:auto-text-indent="false">
        <style:tab-stops>
          <style:tab-stop style:position="0.127cm"/>
        </style:tab-stops>
      </style:paragraph-properties>
      <style:text-properties style:font-name="Arial" fo:font-weight="bold" style:font-weight-asian="bold" style:font-size-complex="12pt"/>
    </style:style>
    <style:style style:name="P57" style:family="paragraph" style:parent-style-name="Standard_20__28_user_29_">
      <style:paragraph-properties fo:margin-left="0cm" fo:margin-right="0.002cm" fo:text-align="center" style:justify-single-word="false" fo:orphans="0" fo:widows="0" fo:text-indent="0cm" style:auto-text-indent="false">
        <style:tab-stops>
          <style:tab-stop style:position="0.127cm"/>
        </style:tab-stops>
      </style:paragraph-properties>
      <style:text-properties style:font-name="Arial" fo:font-weight="bold" style:font-weight-asian="bold" style:font-size-complex="12pt" style:font-weight-complex="bold"/>
    </style:style>
    <style:style style:name="P58"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style>
    <style:style style:name="P59" style:family="paragraph" style:parent-style-name="Standard">
      <style:paragraph-properties fo:text-align="justify" style:justify-single-word="false"/>
      <style:text-properties style:font-name="Arial"/>
    </style:style>
    <style:style style:name="P60" style:family="paragraph" style:parent-style-name="Standard">
      <style:paragraph-properties fo:text-align="justify" style:justify-single-word="false"/>
      <style:text-properties style:font-name="Arial" fo:font-weight="bold" style:font-weight-asian="bold" style:font-name-complex="Arial" style:font-weight-complex="bold"/>
    </style:style>
    <style:style style:name="P61" style:family="paragraph" style:parent-style-name="Standard">
      <style:paragraph-properties fo:text-align="justify" style:justify-single-word="false"/>
      <style:text-properties style:font-name="Arial" fo:font-size="12pt" officeooo:paragraph-rsid="0042ceeb" style:font-size-asian="12pt" style:font-name-complex="Arial" style:font-size-complex="12pt"/>
    </style:style>
    <style:style style:name="P62" style:family="paragraph" style:parent-style-name="Standard">
      <style:paragraph-properties fo:text-align="justify" style:justify-single-word="false"/>
      <style:text-properties style:font-name="Arial" fo:font-size="12pt" officeooo:paragraph-rsid="0019e894" style:font-size-asian="12pt" style:font-name-complex="Arial" style:font-size-complex="12pt"/>
    </style:style>
    <style:style style:name="P63" style:family="paragraph" style:parent-style-name="Standard">
      <style:paragraph-properties fo:text-align="justify" style:justify-single-word="false"/>
      <style:text-properties style:font-name="Arial" fo:font-size="12pt" officeooo:paragraph-rsid="0043e5d0" style:font-size-asian="12pt" style:font-name-complex="Arial" style:font-size-complex="12pt"/>
    </style:style>
    <style:style style:name="P64" style:family="paragraph" style:parent-style-name="Standard">
      <style:paragraph-properties fo:text-align="justify" style:justify-single-word="false"/>
      <style:text-properties style:font-name="Arial" fo:font-size="12pt" style:font-size-asian="12pt" style:font-size-complex="12pt"/>
    </style:style>
    <style:style style:name="P65" style:family="paragraph" style:parent-style-name="Standard">
      <style:paragraph-properties fo:text-align="justify" style:justify-single-word="false"/>
      <style:text-properties style:font-name="Arial" fo:font-size="12pt" officeooo:paragraph-rsid="0042ceeb" style:font-size-asian="12pt" style:font-size-complex="12pt"/>
    </style:style>
    <style:style style:name="P66" style:family="paragraph" style:parent-style-name="Standard">
      <style:paragraph-properties fo:text-align="justify" style:justify-single-word="false"/>
      <style:text-properties style:font-name="Arial" fo:font-size="12pt" officeooo:paragraph-rsid="0043a42c" style:font-size-asian="12pt" style:font-size-complex="12pt"/>
    </style:style>
    <style:style style:name="P67" style:family="paragraph" style:parent-style-name="Standard">
      <style:paragraph-properties fo:text-align="justify" style:justify-single-word="false"/>
      <style:text-properties style:font-name="Arial" fo:font-size="12pt" officeooo:paragraph-rsid="0043e5d0" style:font-size-asian="12pt" style:font-size-complex="12pt"/>
    </style:style>
    <style:style style:name="P68" style:family="paragraph" style:parent-style-name="Standard">
      <style:paragraph-properties fo:text-align="justify" style:justify-single-word="false"/>
      <style:text-properties fo:color="#000000" style:font-name="Arial" fo:font-weight="bold" style:language-asian="pt" style:country-asian="BR" style:font-weight-asian="bold" style:font-name-complex="Arial" style:language-complex="ar" style:country-complex="SA" style:font-weight-complex="bold"/>
    </style:style>
    <style:style style:name="P69" style:family="paragraph" style:parent-style-name="Standard">
      <style:paragraph-properties fo:text-align="justify" style:justify-single-word="false"/>
      <style:text-properties fo:color="#000000" style:font-name="Arial" fo:font-size="12pt" fo:font-weight="bold" officeooo:paragraph-rsid="0043a42c" style:font-size-asian="12pt" style:language-asian="pt" style:country-asian="BR" style:font-weight-asian="bold" style:font-name-complex="Arial" style:font-size-complex="12pt" style:language-complex="ar" style:country-complex="SA" style:font-weight-complex="bold"/>
    </style:style>
    <style:style style:name="P70" style:family="paragraph" style:parent-style-name="Standard">
      <style:paragraph-properties fo:text-align="justify" style:justify-single-word="false"/>
      <style:text-properties style:font-name="Arial" fo:font-size="12pt" officeooo:rsid="0042ceeb" officeooo:paragraph-rsid="0042ceeb" style:font-size-asian="12pt" style:font-size-complex="12pt"/>
    </style:style>
    <style:style style:name="P71" style:family="paragraph" style:parent-style-name="Standard">
      <style:paragraph-properties fo:text-align="justify" style:justify-single-word="false"/>
      <style:text-properties style:font-name="Arial" fo:font-size="12pt" style:font-size-asian="12pt" style:font-size-complex="12pt"/>
    </style:style>
    <style:style style:name="P72" style:family="paragraph" style:parent-style-name="Standard">
      <style:paragraph-properties fo:text-align="justify" style:justify-single-word="false"/>
      <style:text-properties style:font-name="Arial" fo:font-size="12pt" officeooo:paragraph-rsid="0019e894" style:font-size-asian="12pt" style:font-name-complex="Arial" style:font-size-complex="12pt"/>
    </style:style>
    <style:style style:name="P73" style:family="paragraph" style:parent-style-name="Standard">
      <style:paragraph-properties fo:text-align="justify" style:justify-single-word="false"/>
      <style:text-properties style:font-name="Arial" fo:font-size="12pt" fo:font-weight="bold" officeooo:paragraph-rsid="0043e5d0" style:font-size-asian="12pt" style:font-weight-asian="bold" style:font-name-complex="Arial" style:font-size-complex="12pt"/>
    </style:style>
    <style:style style:name="P74" style:family="paragraph" style:parent-style-name="Standard">
      <style:paragraph-properties fo:text-align="justify" style:justify-single-word="false" fo:hyphenation-ladder-count="no-limit" style:vertical-align="auto"/>
      <style:text-properties style:font-name="Arial" style:font-name-complex="Arial" fo:hyphenate="true"/>
    </style:style>
    <style:style style:name="P75" style:family="paragraph" style:parent-style-name="Standard">
      <style:paragraph-properties fo:text-align="justify" style:justify-single-word="false"/>
      <style:text-properties style:font-name="Arial" officeooo:paragraph-rsid="0042ceeb" style:font-name-complex="Arial"/>
    </style:style>
    <style:style style:name="P76" style:family="paragraph" style:parent-style-name="Standard">
      <style:paragraph-properties fo:text-align="justify" style:justify-single-word="false"/>
      <style:text-properties style:font-name="Arial" fo:font-size="12pt" officeooo:paragraph-rsid="0019e894" style:font-size-asian="12pt" style:font-name-complex="Arial" style:font-size-complex="12pt"/>
    </style:style>
    <style:style style:name="P77" style:family="paragraph" style:parent-style-name="Standard">
      <style:paragraph-properties fo:text-align="justify" style:justify-single-word="false"/>
      <style:text-properties style:font-name="Arial" fo:font-size="12pt" officeooo:paragraph-rsid="0045dc91" style:font-size-asian="12pt" style:font-name-complex="Arial" style:font-size-complex="12pt"/>
    </style:style>
    <style:style style:name="P78" style:family="paragraph" style:parent-style-name="Standard">
      <style:paragraph-properties fo:text-align="justify" style:justify-single-word="false"/>
      <style:text-properties style:font-name="Arial" fo:font-size="12pt" officeooo:paragraph-rsid="004a1ccf" style:font-size-asian="12pt" style:font-name-complex="Arial" style:font-size-complex="12pt"/>
    </style:style>
    <style:style style:name="P79" style:family="paragraph" style:parent-style-name="Standard">
      <style:paragraph-properties fo:text-align="justify" style:justify-single-word="false" fo:hyphenation-ladder-count="no-limit" style:vertical-align="auto"/>
      <style:text-properties style:font-name="Arial" fo:font-size="12pt" style:font-size-asian="12pt" style:font-name-complex="Arial" style:font-size-complex="12pt" fo:hyphenate="true"/>
    </style:style>
    <style:style style:name="P80" style:family="paragraph" style:parent-style-name="Standard">
      <style:paragraph-properties fo:text-align="justify" style:justify-single-word="false"/>
      <style:text-properties style:font-name="Arial" fo:font-size="12pt" officeooo:paragraph-rsid="004f016c" style:font-size-asian="12pt" style:font-name-complex="Arial" style:font-size-complex="12pt"/>
    </style:style>
    <style:style style:name="P81" style:family="paragraph" style:parent-style-name="Standard">
      <style:paragraph-properties fo:text-align="start" style:justify-single-word="false"/>
      <style:text-properties style:font-name="Arial" fo:font-size="12pt" style:font-size-asian="12pt" style:font-size-complex="12pt"/>
    </style:style>
    <style:style style:name="P82" style:family="paragraph" style:parent-style-name="Standard">
      <style:paragraph-properties fo:text-align="start" style:justify-single-word="false"/>
      <style:text-properties style:font-name="Arial" fo:font-size="12pt" officeooo:paragraph-rsid="0051dffe" style:font-size-asian="12pt" style:font-size-complex="12pt"/>
    </style:style>
    <style:style style:name="P83" style:family="paragraph" style:parent-style-name="Standard">
      <style:paragraph-properties fo:text-align="start" style:justify-single-word="false"/>
      <style:text-properties style:font-name="Arial" fo:font-size="12pt" officeooo:paragraph-rsid="0053be47" style:font-size-asian="12pt" style:font-size-complex="12pt"/>
    </style:style>
    <style:style style:name="P84" style:family="paragraph" style:parent-style-name="Standard">
      <style:paragraph-properties fo:text-align="justify" style:justify-single-word="false"/>
      <style:text-properties style:font-name="Arial" fo:font-size="12pt" style:font-size-asian="12pt" style:font-size-complex="12pt"/>
    </style:style>
    <style:style style:name="P85" style:family="paragraph" style:parent-style-name="Standard">
      <style:paragraph-properties fo:text-align="justify" style:justify-single-word="false"/>
      <style:text-properties style:font-name="Arial" fo:font-size="12pt" officeooo:paragraph-rsid="0045dc91" style:font-size-asian="12pt" style:font-size-complex="12pt"/>
    </style:style>
    <style:style style:name="P86" style:family="paragraph" style:parent-style-name="Standard">
      <style:paragraph-properties fo:text-align="justify" style:justify-single-word="false"/>
      <style:text-properties style:font-name="Arial" fo:font-size="12pt" officeooo:paragraph-rsid="004a1ccf" style:font-size-asian="12pt" style:font-size-complex="12pt"/>
    </style:style>
    <style:style style:name="P87" style:family="paragraph" style:parent-style-name="Standard">
      <style:paragraph-properties fo:text-align="justify" style:justify-single-word="false"/>
      <style:text-properties style:font-name="Arial" fo:font-size="12pt" officeooo:paragraph-rsid="004b2f3a" style:font-size-asian="12pt" style:font-size-complex="12pt"/>
    </style:style>
    <style:style style:name="P88" style:family="paragraph" style:parent-style-name="Standard">
      <style:paragraph-properties fo:text-align="justify" style:justify-single-word="false"/>
      <style:text-properties style:font-name="Arial" fo:font-size="12pt" officeooo:paragraph-rsid="004d61d6" style:font-size-asian="12pt" style:font-size-complex="12pt"/>
    </style:style>
    <style:style style:name="P89" style:family="paragraph" style:parent-style-name="Standard">
      <style:paragraph-properties fo:text-align="justify" style:justify-single-word="false"/>
      <style:text-properties style:font-name="Arial" fo:font-size="12pt" officeooo:paragraph-rsid="004e184e" style:font-size-asian="12pt" style:font-size-complex="12pt"/>
    </style:style>
    <style:style style:name="P90" style:family="paragraph" style:parent-style-name="Standard">
      <style:paragraph-properties fo:text-align="justify" style:justify-single-word="false"/>
      <style:text-properties style:font-name="Arial" fo:font-size="12pt" officeooo:paragraph-rsid="004f016c" style:font-size-asian="12pt" style:font-size-complex="12pt"/>
    </style:style>
    <style:style style:name="P91" style:family="paragraph" style:parent-style-name="Standard">
      <style:paragraph-properties fo:text-align="justify" style:justify-single-word="false"/>
      <style:text-properties style:font-name="Arial" fo:font-size="12pt" officeooo:paragraph-rsid="004fd9b1" style:font-size-asian="12pt" style:font-size-complex="12pt"/>
    </style:style>
    <style:style style:name="P92" style:family="paragraph" style:parent-style-name="Standard">
      <style:paragraph-properties fo:text-align="justify" style:justify-single-word="false"/>
      <style:text-properties style:font-name="Arial" fo:font-size="12pt" officeooo:paragraph-rsid="0051a1f0" style:font-size-asian="12pt" style:font-size-complex="12pt"/>
    </style:style>
    <style:style style:name="P93" style:family="paragraph" style:parent-style-name="Standard">
      <style:paragraph-properties fo:text-align="justify" style:justify-single-word="false"/>
      <style:text-properties style:font-name="Arial" fo:font-size="12pt" officeooo:paragraph-rsid="0051c333" style:font-size-asian="12pt" style:font-size-complex="12pt"/>
    </style:style>
    <style:style style:name="P94" style:family="paragraph" style:parent-style-name="Standard">
      <style:paragraph-properties fo:text-align="justify" style:justify-single-word="false"/>
      <style:text-properties style:font-name="Arial" fo:font-size="12pt" officeooo:paragraph-rsid="0055162a" style:font-size-asian="12pt" style:font-size-complex="12pt"/>
    </style:style>
    <style:style style:name="P95" style:family="paragraph" style:parent-style-name="Standard">
      <style:paragraph-properties fo:text-align="justify" style:justify-single-word="false"/>
      <style:text-properties style:font-name="Arial" fo:font-size="12pt" fo:font-weight="bold" style:font-size-asian="12pt" style:font-weight-asian="bold" style:font-name-complex="Arial" style:font-size-complex="12pt"/>
    </style:style>
    <style:style style:name="P96" style:family="paragraph" style:parent-style-name="Standard">
      <style:paragraph-properties fo:text-align="justify" style:justify-single-word="false"/>
      <style:text-properties style:font-name="Arial" fo:font-size="12pt" fo:font-weight="bold" officeooo:paragraph-rsid="0043e5d0" style:font-size-asian="12pt" style:font-weight-asian="bold" style:font-name-complex="Arial" style:font-size-complex="12pt"/>
    </style:style>
    <style:style style:name="P97" style:family="paragraph" style:parent-style-name="Standard">
      <style:paragraph-properties fo:text-align="justify" style:justify-single-word="false"/>
      <style:text-properties style:font-name="Arial" fo:font-size="12pt" fo:font-weight="bold" officeooo:paragraph-rsid="004e184e" style:font-size-asian="12pt" style:font-weight-asian="bold" style:font-name-complex="Arial" style:font-size-complex="12pt"/>
    </style:style>
    <style:style style:name="P98" style:family="paragraph" style:parent-style-name="Standard">
      <style:paragraph-properties fo:text-align="justify" style:justify-single-word="false"/>
      <style:text-properties style:font-name="Arial" fo:font-size="12pt" fo:font-weight="bold" officeooo:paragraph-rsid="0055162a" style:font-size-asian="12pt" style:font-weight-asian="bold" style:font-name-complex="Arial" style:font-size-complex="12pt"/>
    </style:style>
    <style:style style:name="P99" style:family="paragraph" style:parent-style-name="Standard">
      <style:paragraph-properties fo:text-align="justify" style:justify-single-word="false" fo:hyphenation-ladder-count="no-limit" style:vertical-align="auto"/>
      <style:text-properties style:font-name="Arial" officeooo:paragraph-rsid="004fd9b1" style:font-name-complex="Arial" fo:hyphenate="true"/>
    </style:style>
    <style:style style:name="P100" style:family="paragraph" style:parent-style-name="Standard">
      <style:paragraph-properties fo:text-align="justify" style:justify-single-word="false"/>
      <style:text-properties fo:color="#000000" style:font-name="Arial" fo:font-size="12pt" fo:font-weight="bold" officeooo:paragraph-rsid="0043a42c" style:font-size-asian="12pt" style:language-asian="pt" style:country-asian="BR" style:font-weight-asian="bold" style:font-name-complex="Arial" style:font-size-complex="12pt" style:language-complex="ar" style:country-complex="SA" style:font-weight-complex="bold"/>
    </style:style>
    <style:style style:name="P101" style:family="paragraph" style:parent-style-name="Standard">
      <style:paragraph-properties fo:text-align="justify" style:justify-single-word="false"/>
      <style:text-properties fo:color="#000000" style:font-name="Arial" fo:font-size="12pt" fo:font-weight="bold" style:font-size-asian="12pt" style:language-asian="pt" style:country-asian="BR" style:font-weight-asian="bold" style:font-name-complex="Arial" style:font-size-complex="12pt" style:language-complex="ar" style:country-complex="SA" style:font-weight-complex="bold"/>
    </style:style>
    <style:style style:name="P102" style:family="paragraph" style:parent-style-name="Standard">
      <style:paragraph-properties fo:text-align="justify" style:justify-single-word="false"/>
      <style:text-properties fo:color="#000000" style:font-name="Arial" fo:font-size="12pt" fo:font-weight="bold" officeooo:paragraph-rsid="00461f71" style:font-size-asian="12pt" style:language-asian="pt" style:country-asian="BR" style:font-weight-asian="bold" style:font-name-complex="Arial" style:font-size-complex="12pt" style:language-complex="ar" style:country-complex="SA" style:font-weight-complex="bold"/>
    </style:style>
    <style:style style:name="P103" style:family="paragraph" style:parent-style-name="Standard">
      <style:paragraph-properties fo:text-align="justify" style:justify-single-word="false"/>
      <style:text-properties fo:color="#000000" style:font-name="Arial" fo:font-size="12pt" fo:font-weight="bold" officeooo:paragraph-rsid="004b2f3a" style:font-size-asian="12pt" style:language-asian="pt" style:country-asian="BR" style:font-weight-asian="bold" style:font-name-complex="Arial" style:font-size-complex="12pt" style:language-complex="ar" style:country-complex="SA" style:font-weight-complex="bold"/>
    </style:style>
    <style:style style:name="P104" style:family="paragraph" style:parent-style-name="Standard">
      <style:paragraph-properties fo:text-align="justify" style:justify-single-word="false"/>
      <style:text-properties fo:color="#000000" style:font-name="Arial" fo:font-size="12pt" fo:font-weight="bold" officeooo:paragraph-rsid="0051c333" style:font-size-asian="12pt" style:language-asian="pt" style:country-asian="BR" style:font-weight-asian="bold" style:font-name-complex="Arial" style:font-size-complex="12pt" style:language-complex="ar" style:country-complex="SA" style:font-weight-complex="bold"/>
    </style:style>
    <style:style style:name="P10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font-size-asian="12pt" style:font-name-complex="Arial" style:font-size-complex="12pt"/>
    </style:style>
    <style:style style:name="P10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043e5d0" style:font-size-asian="12pt" style:font-name-complex="Arial" style:font-size-complex="12pt"/>
    </style:style>
    <style:style style:name="P10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053be47" style:font-size-asian="12pt" style:font-name-complex="Arial" style:font-size-complex="12pt"/>
    </style:style>
    <style:style style:name="P10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043e5d0" style:font-size-asian="12pt" style:font-name-complex="Arial" style:font-size-complex="12pt"/>
    </style:style>
    <style:style style:name="P10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weight="bold" officeooo:paragraph-rsid="003bb897" style:font-weight-asian="bold" style:font-name-complex="Arial" style:font-weight-complex="bold"/>
    </style:style>
    <style:style style:name="P11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font-size="12pt" officeooo:paragraph-rsid="003bb897" style:font-size-asian="12pt" style:font-size-complex="12pt"/>
    </style:style>
    <style:style style:name="P11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officeooo:paragraph-rsid="003bb897" style:font-size-asian="12pt" style:font-size-complex="12pt"/>
    </style:style>
    <style:style style:name="P11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paragraph-rsid="003bb897" style:font-size-asian="12pt" style:font-weight-asian="normal" style:font-size-complex="12pt"/>
    </style:style>
    <style:style style:name="P11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rsid="040613a0" officeooo:paragraph-rsid="003bb897" style:font-size-asian="12pt" style:font-weight-asian="normal" style:font-size-complex="12pt"/>
    </style:style>
    <style:style style:name="P11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rsid="040d6611" officeooo:paragraph-rsid="003bb897" style:font-size-asian="12pt" style:font-weight-asian="normal" style:font-size-complex="12pt"/>
    </style:style>
    <style:style style:name="P115" style:family="paragraph" style:parent-style-name="Standard_20__28_user_29_" style:master-page-name="MP0">
      <style:paragraph-properties fo:text-align="center" style:justify-single-word="false" style:page-number="auto" fo:break-before="page"/>
      <style:text-properties style:font-name="Arial" fo:font-weight="bold" style:font-weight-asian="bold" style:font-size-complex="12pt" style:font-weight-complex="bold"/>
    </style:style>
    <style:style style:name="T1" style:family="text">
      <style:text-properties style:font-name="Arial"/>
    </style:style>
    <style:style style:name="T2" style:family="text">
      <style:text-properties style:font-name="Arial" fo:font-weight="bold" fo:background-color="#ffffff" loext:char-shading-value="0" style:font-weight-asian="bold" style:font-size-complex="12pt" style:font-weight-complex="bold"/>
    </style:style>
    <style:style style:name="T3" style:family="text">
      <style:text-properties style:font-name="Arial" fo:font-weight="bold" officeooo:rsid="00224685" fo:background-color="#ffffff" loext:char-shading-value="0" style:font-weight-asian="bold" style:font-size-complex="12pt" style:font-weight-complex="bold"/>
    </style:style>
    <style:style style:name="T4" style:family="text">
      <style:text-properties style:font-name="Arial" fo:font-weight="bold" officeooo:rsid="00372e9f" fo:background-color="#ffffff" loext:char-shading-value="0" style:font-weight-asian="bold" style:font-size-complex="12pt" style:font-weight-complex="bold"/>
    </style:style>
    <style:style style:name="T5" style:family="text">
      <style:text-properties style:font-name="Arial" fo:font-weight="bold" style:font-weight-asian="bold"/>
    </style:style>
    <style:style style:name="T6" style:family="text">
      <style:text-properties style:font-name="Arial" fo:font-weight="bold" style:font-weight-asian="bold" style:font-size-complex="12pt" style:font-weight-complex="bold"/>
    </style:style>
    <style:style style:name="T7" style:family="text">
      <style:text-properties style:font-name="Arial" fo:font-weight="bold" style:font-weight-asian="bold" style:font-name-complex="Arial"/>
    </style:style>
    <style:style style:name="T8" style:family="text">
      <style:text-properties style:font-name="Arial" fo:font-weight="bold" style:font-weight-asian="bold" style:font-name-complex="Arial" style:font-weight-complex="bold"/>
    </style:style>
    <style:style style:name="T9" style:family="text">
      <style:text-properties style:font-name="Arial" fo:font-weight="bold" officeooo:rsid="00096ee3" style:font-weight-asian="bold" style:font-name-complex="Arial" style:font-weight-complex="bold"/>
    </style:style>
    <style:style style:name="T10" style:family="text">
      <style:text-properties style:font-name="Arial" fo:font-weight="bold" officeooo:rsid="0025b0ff" style:font-weight-asian="bold" style:font-name-complex="Arial" style:font-weight-complex="bold"/>
    </style:style>
    <style:style style:name="T11" style:family="text">
      <style:text-properties style:font-name="Arial" fo:font-weight="bold" officeooo:rsid="0042ceeb" style:font-weight-asian="bold"/>
    </style:style>
    <style:style style:name="T12" style:family="text">
      <style:text-properties style:font-name="Arial" fo:font-weight="bold" officeooo:rsid="0043e5d0" style:font-weight-asian="bold"/>
    </style:style>
    <style:style style:name="T13" style:family="text">
      <style:text-properties style:font-name="Arial" fo:font-weight="bold" fo:background-color="#c0c0c0" loext:char-shading-value="0" style:font-weight-asian="bold" style:font-size-complex="12pt" style:font-weight-complex="bold"/>
    </style:style>
    <style:style style:name="T14" style:family="text">
      <style:text-properties style:font-name="Arial" fo:font-style="italic" fo:font-weight="bold" style:font-style-asian="italic" style:font-weight-asian="bold" style:font-size-complex="12pt" style:font-style-complex="italic" style:font-weight-complex="bold"/>
    </style:style>
    <style:style style:name="T15" style:family="text">
      <style:text-properties style:font-name="Arial" fo:font-style="italic" fo:font-weight="bold" fo:background-color="#c0c0c0" loext:char-shading-value="0" style:font-style-asian="italic" style:font-weight-asian="bold" style:font-size-complex="12pt" style:font-style-complex="italic" style:font-weight-complex="bold"/>
    </style:style>
    <style:style style:name="T16" style:family="text">
      <style:text-properties style:font-name="Arial" style:font-name-complex="Arial"/>
    </style:style>
    <style:style style:name="T17" style:family="text">
      <style:text-properties style:font-name="Arial" fo:language="en" fo:country="US" fo:font-weight="bold" style:font-weight-asian="bold" style:font-size-complex="12pt" style:font-weight-complex="bold"/>
    </style:style>
    <style:style style:name="T18" style:family="text">
      <style:text-properties style:font-name="Arial" fo:language="en" fo:country="US" fo:font-weight="bold" officeooo:rsid="0023b02f" style:font-weight-asian="bold" style:font-size-complex="12pt" style:font-weight-complex="bold"/>
    </style:style>
    <style:style style:name="T19" style:family="text">
      <style:text-properties style:font-name="Arial" fo:language="en" fo:country="US" fo:font-weight="bold" officeooo:rsid="003bb4f5" style:font-weight-asian="bold" style:font-size-complex="12pt" style:font-weight-complex="bold"/>
    </style:style>
    <style:style style:name="T20" style:family="text">
      <style:text-properties style:font-name="Arial" style:font-size-complex="12pt"/>
    </style:style>
    <style:style style:name="T21" style:family="text">
      <style:text-properties style:font-name="Arial" officeooo:rsid="00233ec0" style:font-size-complex="12pt"/>
    </style:style>
    <style:style style:name="T22" style:family="text">
      <style:text-properties style:font-name="Arial" officeooo:rsid="00391f0b" style:font-size-complex="12pt"/>
    </style:style>
    <style:style style:name="T23" style:family="text">
      <style:text-properties style:font-name="Arial" fo:background-color="#ffffff" loext:char-shading-value="0" style:font-size-complex="12pt"/>
    </style:style>
    <style:style style:name="T24" style:family="text">
      <style:text-properties style:font-name="Arial" style:text-underline-style="none" fo:font-weight="bold" style:font-weight-asian="bold" style:font-name-complex="Arial"/>
    </style:style>
    <style:style style:name="T25" style:family="text">
      <style:text-properties style:font-name="Arial" fo:font-size="12pt" fo:font-weight="bold" style:font-size-asian="12pt" style:font-weight-asian="bold" style:font-size-complex="12pt"/>
    </style:style>
    <style:style style:name="T26" style:family="text">
      <style:text-properties style:font-name="Arial" fo:font-size="12pt" fo:font-weight="normal" style:font-size-asian="12pt" style:font-weight-asian="normal" style:font-size-complex="12pt" style:font-weight-complex="normal"/>
    </style:style>
    <style:style style:name="T27" style:family="text">
      <style:text-properties style:font-name="Arial" officeooo:rsid="004b2f3a"/>
    </style:style>
    <style:style style:name="T28" style:family="text">
      <style:text-properties fo:color="#ed1c24" style:font-name="Arial" style:font-size-complex="12pt"/>
    </style:style>
    <style:style style:name="T29" style:family="text">
      <style:text-properties officeooo:rsid="0008ca49"/>
    </style:style>
    <style:style style:name="T30" style:family="text">
      <style:text-properties style:font-name="Arial1" style:text-underline-style="none"/>
    </style:style>
    <style:style style:name="T31" style:family="text">
      <style:text-properties style:font-name="Arial1" style:text-underline-style="none" fo:font-weight="normal" style:font-weight-asian="normal"/>
    </style:style>
    <style:style style:name="T32" style:family="text">
      <style:text-properties style:font-name="Arial1" style:text-underline-style="none" fo:font-weight="normal" officeooo:rsid="03db5c3f" style:font-weight-asian="normal"/>
    </style:style>
    <style:style style:name="T33" style:family="text">
      <style:text-properties style:font-name="Arial1" style:text-underline-style="none" fo:font-weight="normal" officeooo:rsid="03ce744e" style:font-weight-asian="normal"/>
    </style:style>
    <style:style style:name="T34" style:family="text">
      <style:text-properties style:font-name="Arial1" style:text-underline-style="none" fo:font-weight="normal" officeooo:rsid="03cf9962" style:font-weight-asian="normal"/>
    </style:style>
    <style:style style:name="T35" style:family="text">
      <style:text-properties style:font-name="Arial1" style:text-underline-style="none" fo:font-weight="normal" officeooo:rsid="0450b5f4" style:font-weight-asian="normal"/>
    </style:style>
    <style:style style:name="T36" style:family="text">
      <style:text-properties style:font-name="Arial1" style:text-underline-style="none" fo:font-weight="normal" officeooo:rsid="03dfa7d9" style:font-weight-asian="normal"/>
    </style:style>
    <style:style style:name="T37" style:family="text">
      <style:text-properties style:font-name="Arial1" style:text-underline-style="none" fo:font-weight="normal" officeooo:rsid="03e19907" style:font-weight-asian="normal"/>
    </style:style>
    <style:style style:name="T38" style:family="text">
      <style:text-properties style:font-name="Arial1" style:text-underline-style="none" fo:font-weight="normal" officeooo:rsid="043b4e3d" style:font-weight-asian="normal"/>
    </style:style>
    <style:style style:name="T39" style:family="text">
      <style:text-properties style:font-name="Arial1" style:text-underline-style="none" fo:font-weight="normal" officeooo:rsid="045b962a" style:font-weight-asian="normal"/>
    </style:style>
    <style:style style:name="T40" style:family="text">
      <style:text-properties style:font-name="Arial1" style:text-underline-style="none" fo:font-weight="normal" officeooo:rsid="03e2a1df" style:font-weight-asian="normal"/>
    </style:style>
    <style:style style:name="T41" style:family="text">
      <style:text-properties style:font-name="Arial1" style:text-underline-style="none" fo:font-weight="normal" officeooo:rsid="03e35b60" style:font-weight-asian="normal"/>
    </style:style>
    <style:style style:name="T42" style:family="text">
      <style:text-properties style:font-name="Arial1" style:text-underline-style="none" fo:font-weight="normal" officeooo:rsid="03e4f99b" style:font-weight-asian="normal"/>
    </style:style>
    <style:style style:name="T43" style:family="text">
      <style:text-properties style:font-name="Arial1" style:text-underline-style="none" fo:font-weight="normal" officeooo:rsid="03e68c37" style:font-weight-asian="normal"/>
    </style:style>
    <style:style style:name="T44" style:family="text">
      <style:text-properties style:font-name="Arial1" style:text-underline-style="none" fo:font-weight="normal" officeooo:rsid="03e86e22" style:font-weight-asian="normal"/>
    </style:style>
    <style:style style:name="T45" style:family="text">
      <style:text-properties style:font-name="Arial1" style:text-underline-style="none" fo:font-weight="normal" officeooo:rsid="03e991c9" style:font-weight-asian="normal"/>
    </style:style>
    <style:style style:name="T46" style:family="text">
      <style:text-properties style:font-name="Arial1" style:text-underline-style="none" fo:font-weight="normal" officeooo:rsid="03e93beb" style:font-weight-asian="normal"/>
    </style:style>
    <style:style style:name="T47" style:family="text">
      <style:text-properties style:font-name="Arial1" style:text-underline-style="none" fo:font-weight="normal" officeooo:rsid="03eb01f7" style:font-weight-asian="normal"/>
    </style:style>
    <style:style style:name="T48" style:family="text">
      <style:text-properties style:font-name="Arial1" style:text-underline-style="none" fo:font-weight="normal" officeooo:rsid="03eb9845" style:font-weight-asian="normal"/>
    </style:style>
    <style:style style:name="T49" style:family="text">
      <style:text-properties style:font-name="Arial1" style:text-underline-style="none" fo:font-weight="normal" officeooo:rsid="03ed772e" style:font-weight-asian="normal"/>
    </style:style>
    <style:style style:name="T50" style:family="text">
      <style:text-properties style:font-name="Arial1" style:text-underline-style="none" fo:font-weight="normal" officeooo:rsid="043d97ed" style:font-weight-asian="normal"/>
    </style:style>
    <style:style style:name="T51" style:family="text">
      <style:text-properties style:font-name="Arial1" style:text-underline-style="none" fo:font-weight="normal" officeooo:rsid="03eeefde" style:font-weight-asian="normal"/>
    </style:style>
    <style:style style:name="T52" style:family="text">
      <style:text-properties style:font-name="Arial1" style:text-underline-style="none" fo:font-weight="normal" officeooo:rsid="04634697" style:font-weight-asian="normal"/>
    </style:style>
    <style:style style:name="T53" style:family="text">
      <style:text-properties style:font-name="Arial1" style:text-underline-style="none" fo:font-weight="normal" officeooo:rsid="043e3a97" style:font-weight-asian="normal"/>
    </style:style>
    <style:style style:name="T54" style:family="text">
      <style:text-properties style:font-name="Arial1" style:text-underline-style="none" fo:font-weight="normal" officeooo:rsid="043e5b82" style:font-weight-asian="normal"/>
    </style:style>
    <style:style style:name="T55" style:family="text">
      <style:text-properties style:font-name="Arial1" style:text-underline-style="none" fo:font-weight="normal" officeooo:rsid="0441bb29" style:font-weight-asian="normal"/>
    </style:style>
    <style:style style:name="T56" style:family="text">
      <style:text-properties style:font-name="Arial1" style:text-underline-style="none" fo:font-weight="normal" officeooo:rsid="03ef1046" style:font-weight-asian="normal"/>
    </style:style>
    <style:style style:name="T57" style:family="text">
      <style:text-properties style:font-name="Arial1" style:text-underline-style="none" fo:font-weight="normal" officeooo:rsid="03efebe9" style:font-weight-asian="normal"/>
    </style:style>
    <style:style style:name="T58" style:family="text">
      <style:text-properties style:font-name="Arial1" style:text-underline-style="none" fo:font-weight="normal" officeooo:rsid="03f03cab" style:font-weight-asian="normal"/>
    </style:style>
    <style:style style:name="T59" style:family="text">
      <style:text-properties style:font-name="Arial1" style:text-underline-style="none" fo:font-weight="normal" officeooo:rsid="03f1ec38" style:font-weight-asian="normal"/>
    </style:style>
    <style:style style:name="T60" style:family="text">
      <style:text-properties style:font-name="Arial1" style:text-underline-style="none" fo:font-weight="normal" officeooo:rsid="03f39d64" style:font-weight-asian="normal"/>
    </style:style>
    <style:style style:name="T61" style:family="text">
      <style:text-properties style:font-name="Arial1" style:text-underline-style="none" fo:font-weight="normal" officeooo:rsid="03f6ce1e" style:font-weight-asian="normal"/>
    </style:style>
    <style:style style:name="T62" style:family="text">
      <style:text-properties style:font-name="Arial1" style:text-underline-style="none" fo:font-weight="normal" officeooo:rsid="03f80f3e" style:font-weight-asian="normal"/>
    </style:style>
    <style:style style:name="T63" style:family="text">
      <style:text-properties style:font-name="Arial1" style:text-underline-style="none" fo:font-weight="normal" officeooo:rsid="0442672f" style:font-weight-asian="normal"/>
    </style:style>
    <style:style style:name="T64" style:family="text">
      <style:text-properties style:font-name="Arial1" style:text-underline-style="none" fo:font-weight="normal" officeooo:rsid="03f8f0ef" style:font-weight-asian="normal"/>
    </style:style>
    <style:style style:name="T65" style:family="text">
      <style:text-properties style:font-name="Arial1" style:text-underline-style="none" fo:font-weight="normal" officeooo:rsid="045cd8e4" style:font-weight-asian="normal"/>
    </style:style>
    <style:style style:name="T66" style:family="text">
      <style:text-properties style:font-name="Arial1" style:text-underline-style="none" fo:font-weight="normal" officeooo:rsid="0443fe63" style:font-weight-asian="normal"/>
    </style:style>
    <style:style style:name="T67" style:family="text">
      <style:text-properties style:font-name="Arial1" style:text-underline-style="none" fo:font-weight="normal" officeooo:rsid="03fa3099" style:font-weight-asian="normal"/>
    </style:style>
    <style:style style:name="T68" style:family="text">
      <style:text-properties style:font-name="Arial1" style:text-underline-style="none" fo:font-weight="normal" officeooo:rsid="03fc10c0" style:font-weight-asian="normal"/>
    </style:style>
    <style:style style:name="T69" style:family="text">
      <style:text-properties style:font-name="Arial1" style:text-underline-style="none" fo:font-weight="normal" officeooo:rsid="03fce281" style:font-weight-asian="normal"/>
    </style:style>
    <style:style style:name="T70" style:family="text">
      <style:text-properties style:font-name="Arial1" style:text-underline-style="none" fo:font-weight="normal" officeooo:rsid="03fce6a3" style:font-weight-asian="normal"/>
    </style:style>
    <style:style style:name="T71" style:family="text">
      <style:text-properties style:font-name="Arial1" style:text-underline-style="none" fo:font-weight="normal" officeooo:rsid="03fe450d" style:font-weight-asian="normal"/>
    </style:style>
    <style:style style:name="T72" style:family="text">
      <style:text-properties style:font-name="Arial1" style:text-underline-style="none" fo:font-weight="normal" officeooo:rsid="03ffcbc0" style:font-weight-asian="normal"/>
    </style:style>
    <style:style style:name="T73" style:family="text">
      <style:text-properties style:font-name="Arial1" style:text-underline-style="none" fo:font-weight="normal" officeooo:rsid="0400a0b0" style:font-weight-asian="normal"/>
    </style:style>
    <style:style style:name="T74" style:family="text">
      <style:text-properties style:font-name="Arial1" style:text-underline-style="none" fo:font-weight="normal" officeooo:rsid="0460b80b" style:font-weight-asian="normal"/>
    </style:style>
    <style:style style:name="T75" style:family="text">
      <style:text-properties style:font-name="Arial1" style:text-underline-style="none" fo:font-weight="normal" officeooo:rsid="04028212" style:font-weight-asian="normal"/>
    </style:style>
    <style:style style:name="T76" style:family="text">
      <style:text-properties style:font-name="Arial1" style:text-underline-style="none" fo:font-weight="normal" officeooo:rsid="04455bc6" style:font-weight-asian="normal"/>
    </style:style>
    <style:style style:name="T77" style:family="text">
      <style:text-properties style:font-name="Arial1" style:text-underline-style="none" fo:font-weight="normal" officeooo:rsid="04460a9b" style:font-weight-asian="normal"/>
    </style:style>
    <style:style style:name="T78" style:family="text">
      <style:text-properties style:font-name="Arial1" style:text-underline-style="none" fo:font-weight="normal" officeooo:rsid="04047380" style:font-weight-asian="normal"/>
    </style:style>
    <style:style style:name="T79" style:family="text">
      <style:text-properties style:font-name="Arial1" style:text-underline-style="none" fo:font-weight="normal" officeooo:rsid="04465201" style:font-weight-asian="normal"/>
    </style:style>
    <style:style style:name="T80" style:family="text">
      <style:text-properties style:font-name="Arial1" style:text-underline-style="none" fo:font-weight="normal" officeooo:rsid="040613a0" style:font-weight-asian="normal"/>
    </style:style>
    <style:style style:name="T81" style:family="text">
      <style:text-properties style:font-name="Arial1" style:text-underline-style="none" fo:font-weight="normal" officeooo:rsid="0406ddd5" style:font-weight-asian="normal"/>
    </style:style>
    <style:style style:name="T82" style:family="text">
      <style:text-properties style:font-name="Arial1" style:text-underline-style="none" fo:font-weight="normal" officeooo:rsid="0408e9d6" style:font-weight-asian="normal"/>
    </style:style>
    <style:style style:name="T83" style:family="text">
      <style:text-properties style:font-name="Arial1" style:text-underline-style="none" fo:font-weight="normal" officeooo:rsid="008445c5" style:font-weight-asian="normal"/>
    </style:style>
    <style:style style:name="T84" style:family="text">
      <style:text-properties style:font-name="Arial1" style:text-underline-style="none" fo:font-weight="normal" officeooo:rsid="0447bc0a" style:font-weight-asian="normal"/>
    </style:style>
    <style:style style:name="T85" style:family="text">
      <style:text-properties style:font-name="Arial1" style:text-underline-style="none" fo:font-weight="normal" officeooo:rsid="040a327a" style:font-weight-asian="normal"/>
    </style:style>
    <style:style style:name="T86" style:family="text">
      <style:text-properties style:font-name="Arial1" style:text-underline-style="none" fo:font-weight="normal" officeooo:rsid="040c29c7" style:font-weight-asian="normal"/>
    </style:style>
    <style:style style:name="T87" style:family="text">
      <style:text-properties style:font-name="Arial1" style:text-underline-style="none" fo:font-weight="normal" officeooo:rsid="04648c4f" style:font-weight-asian="normal"/>
    </style:style>
    <style:style style:name="T88" style:family="text">
      <style:text-properties style:font-name="Arial1" style:text-underline-style="none" fo:font-weight="normal" officeooo:rsid="040d6611" style:font-weight-asian="normal"/>
    </style:style>
    <style:style style:name="T89" style:family="text">
      <style:text-properties style:font-name="Arial1" style:text-underline-style="none" fo:font-weight="normal" officeooo:rsid="044ab513" style:font-weight-asian="normal"/>
    </style:style>
    <style:style style:name="T90" style:family="text">
      <style:text-properties style:font-name="Arial1" style:text-underline-style="none" fo:font-weight="normal" officeooo:rsid="040dce8e" style:font-weight-asian="normal"/>
    </style:style>
    <style:style style:name="T91" style:family="text">
      <style:text-properties style:font-name="Arial1" style:text-underline-style="none" fo:font-weight="normal" officeooo:rsid="040f8eda" style:font-weight-asian="normal"/>
    </style:style>
    <style:style style:name="T92" style:family="text">
      <style:text-properties style:font-name="Arial1" style:text-underline-style="none" fo:font-weight="normal" officeooo:rsid="044b599b" style:font-weight-asian="normal"/>
    </style:style>
    <style:style style:name="T93" style:family="text">
      <style:text-properties style:font-name="Arial1" style:text-underline-style="none" fo:font-weight="normal" officeooo:rsid="0465d324" style:font-weight-asian="normal"/>
    </style:style>
    <style:style style:name="T94" style:family="text">
      <style:text-properties style:font-name="Arial1" style:text-underline-style="none" fo:font-weight="normal" officeooo:rsid="044d7330" style:font-weight-asian="normal"/>
    </style:style>
    <style:style style:name="T95" style:family="text">
      <style:text-properties style:font-name="Arial1" style:text-underline-style="none" fo:font-weight="normal" officeooo:rsid="0410745c" style:font-weight-asian="normal"/>
    </style:style>
    <style:style style:name="T96" style:family="text">
      <style:text-properties style:font-name="Arial1" style:text-underline-style="none" fo:font-weight="normal" officeooo:rsid="044ec07d" style:font-weight-asian="normal"/>
    </style:style>
    <style:style style:name="T97" style:family="text">
      <style:text-properties style:font-name="Arial1" style:text-underline-style="none" fo:font-weight="normal" officeooo:rsid="0450b3e0" style:font-weight-asian="normal"/>
    </style:style>
    <style:style style:name="T98" style:family="text">
      <style:text-properties style:font-name="Arial1" style:text-underline-style="none" fo:font-weight="normal" officeooo:rsid="04137e82" style:font-weight-asian="normal"/>
    </style:style>
    <style:style style:name="T99" style:family="text">
      <style:text-properties style:font-name="Arial1" style:text-underline-style="none" fo:font-weight="normal" officeooo:rsid="04152f18" style:font-weight-asian="normal"/>
    </style:style>
    <style:style style:name="T100" style:family="text">
      <style:text-properties style:font-name="Arial1" style:text-underline-style="none" fo:font-weight="normal" officeooo:rsid="041d4a4d" style:font-weight-asian="normal"/>
    </style:style>
    <style:style style:name="T101" style:family="text">
      <style:text-properties style:font-name="Arial1" style:text-underline-style="none" fo:font-weight="normal" officeooo:rsid="041eda36" style:font-weight-asian="normal"/>
    </style:style>
    <style:style style:name="T102" style:family="text">
      <style:text-properties style:font-name="Arial1" style:text-underline-style="none" fo:font-weight="normal" officeooo:rsid="04207fb0" style:font-weight-asian="normal"/>
    </style:style>
    <style:style style:name="T103" style:family="text">
      <style:text-properties style:font-name="Arial1" style:text-underline-style="none" fo:font-weight="normal" officeooo:rsid="0461e6ab" style:font-weight-asian="normal"/>
    </style:style>
    <style:style style:name="T104" style:family="text">
      <style:text-properties style:font-name="Arial1" style:text-underline-style="none" fo:font-weight="normal" officeooo:rsid="0422547c" style:font-weight-asian="normal"/>
    </style:style>
    <style:style style:name="T105" style:family="text">
      <style:text-properties style:font-name="Arial1" style:text-underline-style="none" fo:font-weight="normal" officeooo:rsid="04272a87" style:font-weight-asian="normal"/>
    </style:style>
    <style:style style:name="T106" style:family="text">
      <style:text-properties style:font-name="Arial1" style:text-underline-style="none" fo:font-weight="normal" officeooo:rsid="042bca9c" style:font-weight-asian="normal"/>
    </style:style>
    <style:style style:name="T107" style:family="text">
      <style:text-properties style:font-name="Arial1" style:text-underline-style="none" fo:font-weight="normal" officeooo:rsid="042c926a" style:font-weight-asian="normal"/>
    </style:style>
    <style:style style:name="T108" style:family="text">
      <style:text-properties style:font-name="Arial1" style:text-underline-style="none" fo:font-weight="normal" officeooo:rsid="042ca4b6" style:font-weight-asian="normal"/>
    </style:style>
    <style:style style:name="T109" style:family="text">
      <style:text-properties style:font-name="Arial1" style:text-underline-style="none" fo:font-weight="normal" officeooo:rsid="042d066c" style:font-weight-asian="normal"/>
    </style:style>
    <style:style style:name="T110" style:family="text">
      <style:text-properties style:font-name="Arial1" style:text-underline-style="none" fo:font-weight="normal" officeooo:rsid="042e3195" style:font-weight-asian="normal"/>
    </style:style>
    <style:style style:name="T111" style:family="text">
      <style:text-properties style:font-name="Arial1" style:text-underline-style="none" fo:font-weight="normal" officeooo:rsid="042f83ef" style:font-weight-asian="normal"/>
    </style:style>
    <style:style style:name="T112" style:family="text">
      <style:text-properties style:font-name="Arial1" style:text-underline-style="none" fo:font-weight="normal" officeooo:rsid="042ff902" style:font-weight-asian="normal"/>
    </style:style>
    <style:style style:name="T113" style:family="text">
      <style:text-properties style:font-name="Arial1" style:text-underline-style="none" fo:font-weight="normal" officeooo:rsid="043053d0" style:font-weight-asian="normal"/>
    </style:style>
    <style:style style:name="T114" style:family="text">
      <style:text-properties style:font-name="Arial1" style:text-underline-style="none" fo:font-weight="normal" officeooo:rsid="0431e23a" style:font-weight-asian="normal"/>
    </style:style>
    <style:style style:name="T115" style:family="text">
      <style:text-properties style:font-name="Arial1" style:text-underline-style="none" fo:font-weight="normal" officeooo:rsid="0433bd57" style:font-weight-asian="normal"/>
    </style:style>
    <style:style style:name="T116" style:family="text">
      <style:text-properties style:font-name="Arial1" style:text-underline-style="none" fo:font-weight="normal" officeooo:rsid="0435a018" style:font-weight-asian="normal"/>
    </style:style>
    <style:style style:name="T117" style:family="text">
      <style:text-properties style:font-name="Arial1" style:text-underline-style="none" fo:font-weight="normal" officeooo:rsid="045344e3" style:font-weight-asian="normal"/>
    </style:style>
    <style:style style:name="T118" style:family="text">
      <style:text-properties style:font-name="Arial1" style:text-underline-style="none" fo:font-weight="normal" officeooo:rsid="0451ddab" style:font-weight-asian="normal"/>
    </style:style>
    <style:style style:name="T119" style:family="text">
      <style:text-properties style:font-name="Arial1" style:text-underline-style="none" fo:font-weight="normal" officeooo:rsid="04545e80" style:font-weight-asian="normal"/>
    </style:style>
    <style:style style:name="T120" style:family="text">
      <style:text-properties style:font-name="Arial1" style:text-underline-style="none" fo:font-weight="normal" officeooo:rsid="04549afa" style:font-weight-asian="normal"/>
    </style:style>
    <style:style style:name="T121" style:family="text">
      <style:text-properties style:font-name="Arial1" style:text-underline-style="none" fo:font-weight="normal" officeooo:rsid="0455df35" style:font-weight-asian="normal"/>
    </style:style>
    <style:style style:name="T122" style:family="text">
      <style:text-properties style:font-name="Arial1" style:text-underline-style="none" fo:font-weight="normal" officeooo:rsid="04372f73" style:font-weight-asian="normal"/>
    </style:style>
    <style:style style:name="T123" style:family="text">
      <style:text-properties style:font-name="Arial1" style:text-underline-style="none" fo:font-weight="normal" officeooo:rsid="004144f5" style:font-weight-asian="normal"/>
    </style:style>
    <style:style style:name="T124" style:family="text">
      <style:text-properties style:font-name="Arial1" style:text-underline-style="none" fo:font-weight="bold" style:font-weight-asian="bold"/>
    </style:style>
    <style:style style:name="T125" style:family="text">
      <style:text-properties style:font-name="Arial1" style:text-underline-style="none" fo:font-weight="bold" style:font-weight-asian="bold" style:font-weight-complex="bold"/>
    </style:style>
    <style:style style:name="T126" style:family="text">
      <style:text-properties style:font-name="Arial1" style:text-underline-style="none" fo:font-weight="bold" officeooo:rsid="03b96153" style:font-weight-asian="bold" style:font-weight-complex="bold"/>
    </style:style>
    <style:style style:name="T127" style:family="text">
      <style:text-properties style:font-name="Arial1" style:text-underline-style="none" fo:font-weight="bold" officeooo:rsid="03ce744e" style:font-weight-asian="bold" style:font-weight-complex="bold"/>
    </style:style>
    <style:style style:name="T128" style:family="text">
      <style:text-properties style:font-name="Arial1" style:text-underline-style="none" fo:font-weight="bold" officeooo:rsid="03de684b" style:font-weight-asian="bold" style:font-weight-complex="bold"/>
    </style:style>
    <style:style style:name="T129" style:family="text">
      <style:text-properties style:font-name="Arial1" style:text-underline-style="none" fo:font-weight="bold" officeooo:rsid="003b8595" style:font-weight-asian="bold" style:font-weight-complex="bold"/>
    </style:style>
    <style:style style:name="T130" style:family="text">
      <style:text-properties style:font-name="Arial1" style:text-underline-style="none" fo:font-weight="bold" officeooo:rsid="03e19907" style:font-weight-asian="bold" style:font-weight-complex="bold"/>
    </style:style>
    <style:style style:name="T131" style:family="text">
      <style:text-properties style:font-name="Arial1" style:text-underline-style="none" fo:font-weight="bold" officeooo:rsid="03dfa7d9" style:font-weight-asian="bold" style:font-weight-complex="bold"/>
    </style:style>
    <style:style style:name="T132" style:family="text">
      <style:text-properties style:font-name="Arial1" style:text-underline-style="none" fo:font-weight="bold" officeooo:rsid="03f1ec38" style:font-weight-asian="bold" style:font-weight-complex="bold"/>
    </style:style>
    <style:style style:name="T133" style:family="text">
      <style:text-properties style:font-name="Arial1" style:text-underline-style="none" fo:font-weight="bold" officeooo:rsid="0472e48b" style:font-weight-asian="bold" style:font-weight-complex="bold"/>
    </style:style>
    <style:style style:name="T134" style:family="text">
      <style:text-properties style:font-name="Arial1" style:text-underline-style="none" fo:font-weight="bold" officeooo:rsid="008445c5" style:font-weight-asian="bold" style:font-weight-complex="bold"/>
    </style:style>
    <style:style style:name="T135" style:family="text">
      <style:text-properties style:font-name="Arial1" style:text-underline-style="none" fo:font-weight="bold" officeooo:rsid="0447bc0a" style:font-weight-asian="bold" style:font-weight-complex="bold"/>
    </style:style>
    <style:style style:name="T136" style:family="text">
      <style:text-properties style:font-name="Arial1" style:text-underline-style="none" fo:font-weight="bold" officeooo:rsid="04672f79" style:font-weight-asian="bold" style:font-weight-complex="bold"/>
    </style:style>
    <style:style style:name="T137" style:family="text">
      <style:text-properties style:font-name="Arial1" style:text-underline-style="none" fo:font-weight="bold" officeooo:rsid="04137e82" style:font-weight-asian="bold" style:font-weight-complex="bold"/>
    </style:style>
    <style:style style:name="T138" style:family="text">
      <style:text-properties style:font-name="Arial1" style:text-underline-style="none" fo:font-weight="bold" officeooo:rsid="04734a44" style:font-weight-asian="bold" style:font-weight-complex="bold"/>
    </style:style>
    <style:style style:name="T139" style:family="text">
      <style:text-properties style:font-name="Arial1" style:text-underline-style="none" fo:font-weight="bold" officeooo:rsid="0473064f" style:font-weight-asian="bold" style:font-weight-complex="bold"/>
    </style:style>
    <style:style style:name="T140" style:family="text">
      <style:text-properties style:font-name="Arial1" style:text-underline-style="none" fo:font-weight="bold" officeooo:rsid="003bb897" style:font-weight-asian="bold" style:font-weight-complex="bold"/>
    </style:style>
    <style:style style:name="T141" style:family="text">
      <style:text-properties style:font-name="Arial1" style:text-underline-style="none" fo:font-weight="bold" officeooo:rsid="003e38d9" style:font-weight-asian="bold" style:font-weight-complex="bold"/>
    </style:style>
    <style:style style:name="T142" style:family="text">
      <style:text-properties style:font-name="Arial1" style:text-underline-style="none" fo:font-weight="bold" officeooo:rsid="003f5ab5" style:font-weight-asian="bold" style:font-weight-complex="bold"/>
    </style:style>
    <style:style style:name="T143" style:family="text">
      <style:text-properties style:font-name="Arial1" style:text-underline-style="none" fo:font-weight="bold" officeooo:rsid="045b962a" style:font-weight-asian="bold"/>
    </style:style>
    <style:style style:name="T144" style:family="text">
      <style:text-properties style:font-name="Arial1" style:text-underline-style="none" fo:font-weight="bold" officeooo:rsid="04672f79" style:font-weight-asian="bold"/>
    </style:style>
    <style:style style:name="T145" style:family="text">
      <style:text-properties style:font-name="Arial1" style:text-underline-style="none" fo:font-weight="bold" officeooo:rsid="03f8f0ef" style:font-weight-asian="bold"/>
    </style:style>
    <style:style style:name="T146" style:family="text">
      <style:text-properties style:font-name="Arial1" style:text-underline-style="none" fo:font-weight="bold" officeooo:rsid="03fc10c0" style:font-weight-asian="bold"/>
    </style:style>
    <style:style style:name="T147" style:family="text">
      <style:text-properties style:font-name="Arial1" style:text-underline-style="none" fo:font-weight="bold" officeooo:rsid="03fc4824" style:font-weight-asian="bold"/>
    </style:style>
    <style:style style:name="T148" style:family="text">
      <style:text-properties style:font-name="Arial1" style:text-underline-style="none" fo:font-weight="bold" officeooo:rsid="03fce281" style:font-weight-asian="bold"/>
    </style:style>
    <style:style style:name="T149" style:family="text">
      <style:text-properties style:font-name="Arial1" style:text-underline-style="none" fo:font-weight="bold" officeooo:rsid="03fce6a3" style:font-weight-asian="bold"/>
    </style:style>
    <style:style style:name="T150" style:family="text">
      <style:text-properties style:font-name="Arial1" style:text-underline-style="none" fo:font-weight="bold" officeooo:rsid="03fcf568" style:font-weight-asian="bold"/>
    </style:style>
    <style:style style:name="T151" style:family="text">
      <style:text-properties style:font-name="Arial1" style:text-underline-style="none" fo:font-weight="bold" officeooo:rsid="03fe450d" style:font-weight-asian="bold"/>
    </style:style>
    <style:style style:name="T152" style:family="text">
      <style:text-properties style:font-name="Arial1" style:text-underline-style="none" fo:font-weight="bold" officeooo:rsid="04672f79" style:font-weight-asian="bold" style:font-name-complex="Arial"/>
    </style:style>
    <style:style style:name="T153" style:family="text">
      <style:text-properties style:font-name="Arial1" style:text-underline-style="none" officeooo:rsid="0450b5f4"/>
    </style:style>
    <style:style style:name="T154" style:family="text">
      <style:text-properties style:font-name="Arial1" style:text-underline-style="none" officeooo:rsid="0438a3fd"/>
    </style:style>
    <style:style style:name="T155" style:family="text">
      <style:text-properties style:font-name="Arial1" style:text-underline-style="none" officeooo:rsid="03dfa7d9"/>
    </style:style>
    <style:style style:name="T156" style:family="text">
      <style:text-properties style:font-name="Arial1" style:text-underline-style="none" officeooo:rsid="043b4e3d"/>
    </style:style>
    <style:style style:name="T157" style:family="text">
      <style:text-properties style:font-name="Arial1" style:text-underline-style="none" officeooo:rsid="03f1ec38"/>
    </style:style>
    <style:style style:name="T158" style:family="text">
      <style:text-properties style:font-name="Arial1" style:text-underline-style="none" officeooo:rsid="04455bc6"/>
    </style:style>
    <style:style style:name="T159" style:family="text">
      <style:text-properties style:font-name="Arial1" style:text-underline-style="none" officeooo:rsid="04047380"/>
    </style:style>
    <style:style style:name="T160" style:family="text">
      <style:text-properties style:font-name="Arial1" style:text-underline-style="none" officeooo:rsid="04460a9b"/>
    </style:style>
    <style:style style:name="T161" style:family="text">
      <style:text-properties style:font-name="Arial1" style:text-underline-style="none" officeooo:rsid="040c29c7"/>
    </style:style>
    <style:style style:name="T162" style:family="text">
      <style:text-properties style:font-name="Arial1" style:text-underline-style="none" officeooo:rsid="0431e23a"/>
    </style:style>
    <style:style style:name="T163" style:family="text">
      <style:text-properties style:font-name="Arial1" style:text-underline-style="none" officeooo:rsid="04372f73"/>
    </style:style>
    <style:style style:name="T164" style:family="text">
      <style:text-properties style:font-name="Arial1" style:text-underline-style="none" officeooo:rsid="04672f79"/>
    </style:style>
    <style:style style:name="T165" style:family="text">
      <style:text-properties style:font-name="Arial1" fo:font-size="12pt" style:text-underline-style="none" fo:font-weight="bold" officeooo:rsid="04672f79" style:font-size-asian="12pt" style:font-weight-asian="bold" style:font-size-complex="12pt"/>
    </style:style>
    <style:style style:name="T166" style:family="text">
      <style:text-properties fo:font-weight="normal" style:font-weight-asian="normal"/>
    </style:style>
    <style:style style:name="T167" style:family="text">
      <style:text-properties fo:font-weight="normal" officeooo:rsid="043b4e3d" style:font-weight-asian="normal"/>
    </style:style>
    <style:style style:name="T168" style:family="text">
      <style:text-properties fo:font-weight="normal" officeooo:rsid="04455bc6" style:font-weight-asian="normal"/>
    </style:style>
    <style:style style:name="T169" style:family="text">
      <style:text-properties fo:font-weight="normal" officeooo:rsid="04460a9b" style:font-weight-asian="normal"/>
    </style:style>
    <style:style style:name="T170" style:family="text">
      <style:text-properties fo:font-weight="normal" officeooo:rsid="040613a0" style:font-weight-asian="normal"/>
    </style:style>
    <style:style style:name="T171" style:family="text">
      <style:text-properties fo:font-weight="normal" officeooo:rsid="04047380" style:font-weight-asian="normal"/>
    </style:style>
    <style:style style:name="T172" style:family="text">
      <style:text-properties fo:font-weight="normal" officeooo:rsid="040d6611" style:font-weight-asian="normal"/>
    </style:style>
    <style:style style:name="T173" style:family="text">
      <style:text-properties fo:font-weight="normal" officeooo:rsid="0450b5f4" style:font-weight-asian="normal"/>
    </style:style>
    <style:style style:name="T174" style:family="text">
      <style:text-properties fo:font-weight="normal" officeooo:rsid="0451ddab" style:font-weight-asian="normal"/>
    </style:style>
    <style:style style:name="T175" style:family="text">
      <style:text-properties fo:font-weight="normal" style:font-weight-asian="normal" style:font-weight-complex="normal"/>
    </style:style>
    <style:style style:name="T176" style:family="text">
      <style:text-properties fo:font-weight="normal" officeooo:rsid="0042ceeb" style:font-weight-asian="normal" style:font-weight-complex="normal"/>
    </style:style>
    <style:style style:name="T177" style:family="text">
      <style:text-properties fo:font-weight="normal" officeooo:rsid="0043e5d0" style:font-weight-asian="normal" style:font-weight-complex="normal"/>
    </style:style>
    <style:style style:name="T178" style:family="text">
      <style:text-properties fo:font-weight="normal" officeooo:rsid="0053be47" style:font-weight-asian="normal" style:font-weight-complex="normal"/>
    </style:style>
    <style:style style:name="T179" style:family="text">
      <style:text-properties officeooo:rsid="00224685"/>
    </style:style>
    <style:style style:name="T180" style:family="text">
      <style:text-properties style:use-window-font-color="true" style:text-underline-style="none" fo:font-weight="bold" style:language-asian="hi" style:country-asian="IN" style:font-weight-asian="bold" style:font-weight-complex="bold"/>
    </style:style>
    <style:style style:name="T181" style:family="text">
      <style:text-properties style:use-window-font-color="true" style:text-underline-style="none" fo:font-weight="bold" officeooo:rsid="0008ca49" style:language-asian="hi" style:country-asian="IN" style:font-weight-asian="bold" style:font-weight-complex="bold"/>
    </style:style>
    <style:style style:name="T182" style:family="text">
      <style:text-properties style:text-underline-style="none"/>
    </style:style>
    <style:style style:name="T183" style:family="text">
      <style:text-properties style:text-underline-style="none" officeooo:rsid="0023b02f"/>
    </style:style>
    <style:style style:name="T184" style:family="text">
      <style:text-properties style:text-underline-style="none" officeooo:rsid="003bb4f5"/>
    </style:style>
    <style:style style:name="T185" style:family="text">
      <style:text-properties officeooo:rsid="03dd4b5f"/>
    </style:style>
    <style:style style:name="T186" style:family="text">
      <style:text-properties officeooo:rsid="00372e9f"/>
    </style:style>
    <style:style style:name="T187" style:family="text">
      <style:text-properties officeooo:rsid="003bb4f5"/>
    </style:style>
    <style:style style:name="T188" style:family="text">
      <style:text-properties officeooo:rsid="04634697"/>
    </style:style>
    <style:style style:name="T189" style:family="text">
      <style:text-properties officeooo:rsid="045b962a"/>
    </style:style>
    <style:style style:name="T190" style:family="text">
      <style:text-properties officeooo:rsid="043b4e3d"/>
    </style:style>
    <style:style style:name="T191" style:family="text">
      <style:text-properties officeooo:rsid="045cd8e4"/>
    </style:style>
    <style:style style:name="T192" style:family="text">
      <style:text-properties officeooo:rsid="04460a9b"/>
    </style:style>
    <style:style style:name="T193" style:family="text">
      <style:text-properties officeooo:rsid="0460b80b"/>
    </style:style>
    <style:style style:name="T194" style:family="text">
      <style:text-properties officeooo:rsid="0465d324"/>
    </style:style>
    <style:style style:name="T195" style:family="text">
      <style:text-properties officeooo:rsid="0461e6ab"/>
    </style:style>
    <style:style style:name="T196" style:family="text">
      <style:text-properties officeooo:rsid="04137e82"/>
    </style:style>
    <style:style style:name="T197" style:family="text">
      <style:text-properties officeooo:rsid="0450b5f4"/>
    </style:style>
    <style:style style:name="T198" style:family="text">
      <style:text-properties fo:font-weight="bold" style:font-weight-asian="bold"/>
    </style:style>
    <style:style style:name="T199" style:family="text">
      <style:text-properties fo:font-weight="bold" officeooo:rsid="0042ceeb" style:font-weight-asian="bold"/>
    </style:style>
    <style:style style:name="T200" style:family="text">
      <style:text-properties fo:font-weight="bold" officeooo:rsid="0043e5d0" style:font-weight-asian="bold"/>
    </style:style>
    <style:style style:name="T201" style:family="text">
      <style:text-properties fo:font-weight="bold" officeooo:rsid="0045dc91" style:font-weight-asian="bold"/>
    </style:style>
    <style:style style:name="T202" style:family="text">
      <style:text-properties fo:font-weight="bold" officeooo:rsid="00461f71" style:font-weight-asian="bold"/>
    </style:style>
    <style:style style:name="T203" style:family="text">
      <style:text-properties fo:font-weight="bold" officeooo:rsid="0047e048" style:font-weight-asian="bold"/>
    </style:style>
    <style:style style:name="T204" style:family="text">
      <style:text-properties fo:font-weight="bold" officeooo:rsid="004a1ccf" style:font-weight-asian="bold"/>
    </style:style>
    <style:style style:name="T205" style:family="text">
      <style:text-properties fo:font-weight="bold" style:font-weight-asian="bold" style:font-name-complex="Arial"/>
    </style:style>
    <style:style style:name="T206" style:family="text">
      <style:text-properties fo:font-weight="bold" officeooo:rsid="004d61d6" style:font-weight-asian="bold" style:font-name-complex="Arial"/>
    </style:style>
    <style:style style:name="T207" style:family="text">
      <style:text-properties fo:font-weight="bold" officeooo:rsid="0047e048" style:font-weight-asian="bold" style:font-name-complex="Arial"/>
    </style:style>
    <style:style style:name="T208" style:family="text">
      <style:text-properties fo:font-weight="bold" officeooo:rsid="0043e5d0" style:font-weight-asian="bold" style:font-name-complex="Arial"/>
    </style:style>
    <style:style style:name="T209" style:family="text">
      <style:text-properties fo:font-weight="bold" officeooo:rsid="0051dffe" style:font-weight-asian="bold" style:font-name-complex="Arial"/>
    </style:style>
    <style:style style:name="T210" style:family="text">
      <style:text-properties fo:font-weight="bold" officeooo:rsid="004b2f3a" style:font-weight-asian="bold"/>
    </style:style>
    <style:style style:name="T211" style:family="text">
      <style:text-properties fo:font-weight="bold" officeooo:rsid="004d61d6" style:font-weight-asian="bold"/>
    </style:style>
    <style:style style:name="T212" style:family="text">
      <style:text-properties fo:font-weight="bold" officeooo:rsid="004f016c" style:font-weight-asian="bold"/>
    </style:style>
    <style:style style:name="T213" style:family="text">
      <style:text-properties fo:font-weight="bold" officeooo:rsid="0051a1f0" style:font-weight-asian="bold"/>
    </style:style>
    <style:style style:name="T214" style:family="text">
      <style:text-properties fo:font-weight="bold" officeooo:rsid="0051c333" style:font-weight-asian="bold"/>
    </style:style>
    <style:style style:name="T215" style:family="text">
      <style:text-properties fo:font-weight="bold" officeooo:rsid="0051dffe" style:font-weight-asian="bold"/>
    </style:style>
    <style:style style:name="T216" style:family="text">
      <style:text-properties fo:font-weight="bold" officeooo:rsid="0053be47" style:font-weight-asian="bold"/>
    </style:style>
    <style:style style:name="T217" style:family="text">
      <style:text-properties fo:font-weight="bold" officeooo:rsid="0055162a" style:font-weight-asian="bold"/>
    </style:style>
    <style:style style:name="T218" style:family="text">
      <style:text-properties officeooo:rsid="0042ceeb"/>
    </style:style>
    <style:style style:name="T219" style:family="text">
      <style:text-properties officeooo:rsid="0043a42c"/>
    </style:style>
    <style:style style:name="T220" style:family="text">
      <style:text-properties officeooo:rsid="0043e5d0"/>
    </style:style>
    <style:style style:name="T221" style:family="text">
      <style:text-properties officeooo:rsid="0045dc91"/>
    </style:style>
    <style:style style:name="T222" style:family="text">
      <style:text-properties fo:color="#000000" style:font-name="Arial1" style:text-underline-style="none" fo:font-weight="bold" officeooo:rsid="04672f79" style:language-asian="pt" style:country-asian="BR" style:font-weight-asian="bold" style:font-name-complex="Arial" style:language-complex="ar" style:country-complex="SA" style:font-weight-complex="bold"/>
    </style:style>
    <style:style style:name="T223" style:family="text">
      <style:text-properties fo:color="#000000" style:font-name="Arial1" style:text-underline-style="none" fo:font-weight="bold" officeooo:rsid="04672f79" style:language-asian="pt" style:country-asian="BR" style:font-weight-asian="bold" style:language-complex="ar" style:country-complex="SA" style:font-weight-complex="bold"/>
    </style:style>
    <style:style style:name="T224" style:family="text">
      <style:text-properties officeooo:rsid="00461f71"/>
    </style:style>
    <style:style style:name="T225" style:family="text">
      <style:text-properties officeooo:rsid="0047e048"/>
    </style:style>
    <style:style style:name="T226" style:family="text">
      <style:text-properties officeooo:rsid="004a1ccf"/>
    </style:style>
    <style:style style:name="T227" style:family="text">
      <style:text-properties officeooo:rsid="004b2f3a"/>
    </style:style>
    <style:style style:name="T228" style:family="text">
      <style:text-properties fo:font-size="12pt" fo:font-weight="bold" style:font-size-asian="12pt" style:font-weight-asian="bold" style:font-size-complex="12pt"/>
    </style:style>
    <style:style style:name="T229" style:family="text">
      <style:text-properties fo:font-size="12pt" fo:font-weight="bold" officeooo:rsid="004f016c" style:font-size-asian="12pt" style:font-weight-asian="bold" style:font-size-complex="12pt"/>
    </style:style>
    <style:style style:name="T230" style:family="text">
      <style:text-properties fo:font-size="12pt" fo:font-weight="bold" officeooo:rsid="0051a1f0" style:font-size-asian="12pt" style:font-weight-asian="bold" style:font-size-complex="12pt"/>
    </style:style>
    <style:style style:name="T231" style:family="text">
      <style:text-properties fo:font-size="12pt" fo:font-weight="normal" style:font-size-asian="12pt" style:font-weight-asian="normal" style:font-size-complex="12pt" style:font-weight-complex="normal"/>
    </style:style>
    <style:style style:name="T232" style:family="text">
      <style:text-properties fo:font-size="12pt" fo:font-weight="normal" officeooo:rsid="004fd9b1" style:font-size-asian="12pt" style:font-weight-asian="normal" style:font-size-complex="12pt" style:font-weight-complex="normal"/>
    </style:style>
    <style:style style:name="T233" style:family="text">
      <style:text-properties officeooo:rsid="004fd9b1"/>
    </style:style>
    <style:style style:name="T234" style:family="text">
      <style:text-properties officeooo:rsid="0051a1f0"/>
    </style:style>
    <style:style style:name="T235" style:family="text">
      <style:text-properties officeooo:rsid="0051c333"/>
    </style:style>
    <style:style style:name="T236" style:family="text">
      <style:text-properties officeooo:rsid="0053be47"/>
    </style:style>
    <style:style style:name="T237" style:family="text">
      <style:text-properties officeooo:rsid="0055162a"/>
    </style:style>
    <style:style style:name="T238" style:family="text">
      <style:text-properties officeooo:rsid="0055bfa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15">ESTADO DO CEARÁ</text:p>
      <text:p text:style-name="P2">PODER JUDICIÁRIO</text:p>
      <text:p text:style-name="P2">TRIBUNAL DE JUSTIÇA</text:p>
      <text:p text:style-name="P3">SECRETARIA DA 1ª CÂMARA CRIMINAL</text:p>
      <text:p text:style-name="P13">Telefone: <text:s/>(85) 98238.9722 (whatsapp. Inativo para ligações)</text:p>
      <text:p text:style-name="P14">E-mail: camcrim1@tjce.jus.br</text:p>
      <text:p text:style-name="P9"/>
      <text:p text:style-name="P11">ROTEIRO DA SESSÃO ORDINÁRIA N.º 4<text:span text:style-name="T186">5</text:span> DE <text:span text:style-name="T186">12</text:span> DE <text:span text:style-name="T179">DEZ</text:span>EMBRO DE 2023.</text:p>
      <text:p text:style-name="P10"/>
      <text:p text:style-name="P18"><text:span text:style-name="Fonte_20_parág._20_padrão"><text:span text:style-name="T2">De ordem da Presidência da Primeira Câmara Criminal do Tribunal de Justiça do Estado do Ceará, a Secretaria da Câmara torna pública a relação de processos que serão apreciados em sessão ordinária designada para o dia </text:span></text:span><text:span text:style-name="Fonte_20_parág._20_padrão"><text:span text:style-name="T4">12</text:span></text:span><text:span text:style-name="Fonte_20_parág._20_padrão"><text:span text:style-name="T2"> de </text:span></text:span><text:span text:style-name="Fonte_20_parág._20_padrão"><text:span text:style-name="T3">dez</text:span></text:span><text:span text:style-name="Fonte_20_parág._20_padrão"><text:span text:style-name="T2">embro de 2023, terça-feira, a partir das 14h. </text:span></text:span><text:span text:style-name="Fonte_20_parág._20_padrão"><text:span text:style-name="T6">Ao final da sessão, subsistindo processos a serem julgados, terão estes, entre os de sua classe, preferência para julgamento na primeira sessão desimpedida, ficando os interessados intimados, independentemente de nova publicação no Diário Eletrônico da Justiça, assim como os processos adiados e com pedido de vista regimental.</text:span></text:span></text:p>
      <text:p text:style-name="P2"/>
      <text:p text:style-name="Standard_20__28_user_29_"><text:span text:style-name="Fonte_20_parág._20_padrão"><text:span text:style-name="T6">1. VERIFICAÇÃO DO </text:span></text:span><text:span text:style-name="Fonte_20_parág._20_padrão"><text:span text:style-name="T14">QUORUM </text:span></text:span><text:span text:style-name="Fonte_20_parág._20_padrão"><text:span text:style-name="T6">(ART. 91, I, RITJCE);</text:span></text:span></text:p>
      <text:p text:style-name="P1"/>
      <text:p text:style-name="P12">1.1. Avisos</text:p>
      <text:p text:style-name="P20"/>
      <text:p text:style-name="P21">2. APRECIAÇÃO DA ATA DA SESSÃO ORDINÁRIA DO DIA <text:span text:style-name="T186">05</text:span> DE <text:span text:style-name="T186">DEZE</text:span>MBRO DE 2023 (ART. 91, II, RITJCE);</text:p>
      <text:p text:style-name="P8"/>
      <text:p text:style-name="P4">3. ORDEM DE JULGAMENTO DOS PROCESSOS (ART. 92, RITJCE).</text:p>
      <text:p text:style-name="P4"/>
      <text:p text:style-name="P12">3.1. Pedidos de Vista</text:p>
      <text:p text:style-name="P22"/>
      <text:p text:style-name="P32"><text:span text:style-name="Fonte_20_parág._20_padrão"><text:span text:style-name="T8">0</text:span></text:span><text:span text:style-name="Fonte_20_parág._20_padrão"><text:span text:style-name="T10">1</text:span></text:span><text:span text:style-name="Fonte_20_parág._20_padrão"><text:span text:style-name="T8"> -</text:span></text:span><text:span text:style-name="Fonte_20_parág._20_padrão"><text:span text:style-name="T16"> </text:span></text:span><text:span text:style-name="Fonte_20_parág._20_padrão"><text:span text:style-name="T7">Apelação Criminal Nº</text:span></text:span><text:span text:style-name="Fonte_20_parág._20_padrão"><text:span text:style-name="T16"> </text:span></text:span><text:span text:style-name="Fonte_20_parág._20_padrão"><text:span text:style-name="T7">0010492-79.2013.8.06.0090</text:span></text:span><text:span text:style-name="Fonte_20_parág._20_padrão"><text:span text:style-name="T16"> - Vara Única Criminal de Icó.</text:span></text:span></text:p>
      <text:p text:style-name="P34">Apelante: Eleneudo Fernandes Pereira.</text:p>
      <text:p text:style-name="P34">Advogado: José Iran dos Santos (OAB/CE: 12315).</text:p>
      <text:p text:style-name="P34">Apelado: Ministério Público do Estado do Ceará.</text:p>
      <text:p text:style-name="P34">Assistente/Ape: José Gonçalves da Silva.</text:p>
      <text:p text:style-name="P34">Advogado: Brenno de Souza Moreira (OAB: 28876/PB).</text:p>
      <text:p text:style-name="P37">Relatora: Desa. LÍGIA ANDRADE DE ALENCAR MAGALHÃES.</text:p>
      <text:p text:style-name="P34">Revisor: Des. FRANCISCO CARNEIRO LIMA</text:p>
      <text:p text:style-name="P22"/>
      <text:p text:style-name="P22"/>
      <text:p text:style-name="P32"><text:span text:style-name="Fonte_20_parág._20_padrão"><text:span text:style-name="T8">0</text:span></text:span><text:span text:style-name="Fonte_20_parág._20_padrão"><text:span text:style-name="T10">2</text:span></text:span><text:span text:style-name="Fonte_20_parág._20_padrão"><text:span text:style-name="T8"> -</text:span></text:span><text:span text:style-name="Fonte_20_parág._20_padrão"><text:span text:style-name="T16"> </text:span></text:span><text:span text:style-name="Fonte_20_parág._20_padrão"><text:span text:style-name="T7">Apelação Criminal Nº</text:span></text:span><text:span text:style-name="Fonte_20_parág._20_padrão"><text:span text:style-name="T16"> </text:span></text:span><text:span text:style-name="Fonte_20_parág._20_padrão"><text:span text:style-name="T7">0109606-88.2018.8.06.0001</text:span></text:span><text:span text:style-name="Fonte_20_parág._20_padrão"><text:span text:style-name="T16"> - 3ª Vara do Júri da Comarca de Fortaleza.</text:span></text:span></text:p>
      <text:p text:style-name="P34">Apelante: Ministério Público do Estado do Ceará.</text:p>
      <text:p text:style-name="P34">Apelado: Johnny André da Costa Oliveira.</text:p>
      <text:p text:style-name="P34">Apelado: Francisco Nélson Pereira Marques.</text:p>
      <text:p text:style-name="P34">Defensoria Pública do Estado do Ceará.</text:p>
      <text:p text:style-name="P37">Relatora: Desa. SÍLVIA SOARES DE SÁ NÓBREGA.</text:p>
      <text:p text:style-name="P34">Revisor: Des. MÁRIO PARENTE TEÓFILO NETO</text:p>
      <text:p text:style-name="P34"/>
      <text:p text:style-name="P34"/>
      <text:p text:style-name="P19"><text:span text:style-name="Fonte_20_parág._20_padrão"><text:span text:style-name="T13">3.2. </text:span></text:span><text:span text:style-name="Fonte_20_parág._20_padrão"><text:span text:style-name="T15">Habeas Corpus</text:span></text:span></text:p>
      <text:p text:style-name="P74"/>
      <text:p text:style-name="P99"><text:soft-page-break/><text:span text:style-name="T229">0</text:span><text:span text:style-name="T228">1 - Habeas Corpus Criminal </text:span><text:span text:style-name="Fonte_20_parág._20_padrão"><text:span text:style-name="T165">Nº </text:span></text:span><text:span text:style-name="T228">0628518-06.2023.8.06.0000 - </text:span><text:span text:style-name="T231">1</text:span><text:span text:style-name="T232">ª</text:span><text:span text:style-name="T231"> V</text:span><text:span text:style-name="T232">ara</text:span><text:span text:style-name="T231"> C</text:span><text:span text:style-name="T232">riminal</text:span><text:span text:style-name="T231"> da C</text:span><text:span text:style-name="T232">omarca</text:span><text:span text:style-name="T231"> de </text:span><text:span text:style-name="T232">Quixadá</text:span></text:p>
      <text:p text:style-name="P91">Impetrante: João Vieira Picanço</text:p>
      <text:p text:style-name="P91">Impetrante: Paulo Roberto Costa Portela</text:p>
      <text:p text:style-name="P64">Paciente: E. de A.</text:p>
      <text:p text:style-name="P64">Impetrado: J<text:span text:style-name="T233">uiz </text:span>de D<text:span text:style-name="T233">ireito</text:span> da 1<text:span text:style-name="T233">ª</text:span> V<text:span text:style-name="T233">ara</text:span> C<text:span text:style-name="T233">riminal</text:span> da C<text:span text:style-name="T233">omarca</text:span> de <text:span text:style-name="T233">Quixadá</text:span></text:p>
      <text:p text:style-name="P64">Custos legis: M. P. E.</text:p>
      <text:p text:style-name="P64"><text:span text:style-name="T198">Relator: </text:span><text:span text:style-name="T212">Des.</text:span><text:span text:style-name="T198"> MÁRIO PARENTE TEÓFILO NETO</text:span></text:p>
      <text:p text:style-name="P64"/>
      <text:p text:style-name="P64"/>
      <text:p text:style-name="P91"><text:span text:style-name="T212">0</text:span><text:span text:style-name="T198">2 - Habeas Corpus Criminal </text:span><text:span text:style-name="Fonte_20_parág._20_padrão"><text:span text:style-name="T152">Nº </text:span></text:span><text:span text:style-name="T198">0632886-58.2023.8.06.0000 - </text:span><text:span text:style-name="T175">8ª Vara Criminal da Comarca de Fortaleza</text:span></text:p>
      <text:p text:style-name="P64">Impetrante: Maria Anya Martins de Lima</text:p>
      <text:p text:style-name="P64">Impetrante: Mauro Júnior Rios</text:p>
      <text:p text:style-name="P64">Impetrante: <text:span text:style-name="T233">Luís</text:span> Wagner Mota Sales</text:p>
      <text:p text:style-name="P64">Impetrante: Thays Maciel Sales</text:p>
      <text:p text:style-name="P64">Impetrante: <text:span text:style-name="T233">Héber</text:span> Fernandes Sales</text:p>
      <text:p text:style-name="P64">Paciente: Tarcísio Miranda Cordeiro Júnior</text:p>
      <text:p text:style-name="P64">Impetrado: Juiz de Direito da 8ª Vara Criminal da Comarca de Fortaleza</text:p>
      <text:p text:style-name="P64">Custos legis: Ministério Público Estadual</text:p>
      <text:p text:style-name="P90"><text:span text:style-name="T198">Relator: </text:span><text:span text:style-name="T212">Des.</text:span><text:span text:style-name="T198"> MÁRIO PARENTE TEÓFILO NETO</text:span></text:p>
      <text:p text:style-name="P64"/>
      <text:p text:style-name="P64"/>
      <text:p text:style-name="P91"><text:span text:style-name="T212">0</text:span><text:span text:style-name="T198">3 - Habeas Corpus Criminal </text:span><text:span text:style-name="Fonte_20_parág._20_padrão"><text:span text:style-name="T152">Nº </text:span></text:span><text:span text:style-name="T198">0633904-17.2023.8.06.0000 - </text:span><text:span text:style-name="T175">1ª Vara Criminal da Comarca de Quixadá</text:span></text:p>
      <text:p text:style-name="P64">Impetrante: Francisco Jackson Perigoso de Oliveira</text:p>
      <text:p text:style-name="P64">Impetrante: Alisharmes Saraiva de Almeida</text:p>
      <text:p text:style-name="P64">Paciente: Leonardo da Silva Amorim</text:p>
      <text:p text:style-name="P64">Impetrado: Juiz de Direito da 1ª Vara Criminal da Comarca de Quixadá</text:p>
      <text:p text:style-name="P64">Custos legis: Ministério Público Estadual</text:p>
      <text:p text:style-name="P90"><text:span text:style-name="T198">Relator: </text:span><text:span text:style-name="T212">Des.</text:span><text:span text:style-name="T198"> MÁRIO PARENTE TEÓFILO NETO</text:span></text:p>
      <text:p text:style-name="P90"><text:span text:style-name="T198"/></text:p>
      <text:p text:style-name="P90"><text:span text:style-name="T198"/></text:p>
      <text:p text:style-name="P91"><text:span text:style-name="T212">0</text:span><text:span text:style-name="T198">4 - Habeas Corpus Criminal </text:span><text:span text:style-name="Fonte_20_parág._20_padrão"><text:span text:style-name="T152">Nº </text:span></text:span><text:span text:style-name="T198">0634506-08.2023.8.06.0000 - </text:span><text:span text:style-name="T175">Vara de Delitos de Organizações Criminosas da Comarca de Fortaleza</text:span></text:p>
      <text:p text:style-name="P64">Impetrante: <text:span text:style-name="T233">Sílvio</text:span> Vieira da Silva</text:p>
      <text:p text:style-name="P64">Paciente: Antônio Inaldo Pereira Holanda</text:p>
      <text:p text:style-name="P64">Impetrado: Juiz de Direito da Vara de Delitos de Organizações Criminosas da Comarca de Fortaleza</text:p>
      <text:p text:style-name="P64">Custos legis: Ministério Público Estadual</text:p>
      <text:p text:style-name="P90"><text:span text:style-name="T198">Relator: </text:span><text:span text:style-name="T212">Des.</text:span><text:span text:style-name="T198"> MÁRIO PARENTE TEÓFILO NETO</text:span></text:p>
      <text:p text:style-name="P64"/>
      <text:p text:style-name="P64"/>
      <text:p text:style-name="P91"><text:span text:style-name="T212">0</text:span><text:span text:style-name="T198">5 - Habeas Corpus Criminal </text:span><text:span text:style-name="Fonte_20_parág._20_padrão"><text:span text:style-name="T152">Nº </text:span></text:span><text:span text:style-name="T198">0634622-14.2023.8.06.0000 - </text:span><text:span text:style-name="T175">Vara Única Criminal da Comarca de Eusébio</text:span></text:p>
      <text:p text:style-name="P64">Impetrante: Samuel Diógenes Baquit Landim</text:p>
      <text:p text:style-name="P64">Paciente: Caio Anderson Souza Vieira</text:p>
      <text:p text:style-name="P64">Impetrado: Juiz de Direito da Vara Única Criminal da Comarca de Eusébio</text:p>
      <text:p text:style-name="P64">Corréu: <text:span text:style-name="T233">Estefânia</text:span> de Lima Parente</text:p>
      <text:p text:style-name="P64">Corréu: Rony Lima Morais</text:p>
      <text:p text:style-name="P64">Corréu: <text:span text:style-name="T233">Antônio</text:span> Iris Saraiva da Silva</text:p>
      <text:p text:style-name="P64">Custos legis: Ministério Público Estadual</text:p>
      <text:p text:style-name="P90"><text:soft-page-break/><text:span text:style-name="T198">Relator: </text:span><text:span text:style-name="T212">Des.</text:span><text:span text:style-name="T198"> MÁRIO PARENTE TEÓFILO NETO</text:span></text:p>
      <text:p text:style-name="P64"/>
      <text:p text:style-name="P64"/>
      <text:p text:style-name="P91"><text:span text:style-name="T212">0</text:span><text:span text:style-name="T198">6 - Habeas Corpus Criminal </text:span><text:span text:style-name="Fonte_20_parág._20_padrão"><text:span text:style-name="T152">Nº </text:span></text:span><text:span text:style-name="T198">0634701-90.2023.8.06.0000 - </text:span><text:span text:style-name="T175">Vara Única da Comarca de Ararendá</text:span></text:p>
      <text:p text:style-name="P64">Impetrante: Áthila Bezerra da Silva</text:p>
      <text:p text:style-name="P64">Impetrante: Renan Wilker Oliveira Sousa</text:p>
      <text:p text:style-name="P64">Paciente: Sandro Carlos Rodrigues</text:p>
      <text:p text:style-name="P64">Impetrado: Juiz de Direito da Vara Única da Comarca de Ararendá</text:p>
      <text:p text:style-name="P64">Custos legis: Ministério Público Estadual</text:p>
      <text:p text:style-name="P90"><text:span text:style-name="T198">Relator: </text:span><text:span text:style-name="T212">Des.</text:span><text:span text:style-name="T198"> MÁRIO PARENTE TEÓFILO NETO</text:span></text:p>
      <text:p text:style-name="P64"/>
      <text:p text:style-name="P64"/>
      <text:p text:style-name="P91"><text:span text:style-name="T212">0</text:span><text:span text:style-name="T198">7 - Habeas Corpus Criminal </text:span><text:span text:style-name="Fonte_20_parág._20_padrão"><text:span text:style-name="T152">Nº </text:span></text:span><text:span text:style-name="T198">0634855-11.2023.8.06.0000 - </text:span><text:span text:style-name="T175">1ª Vara de Execução Penal da Comarca de Fortaleza</text:span></text:p>
      <text:p text:style-name="P64">Impetrante: Edmar do Nascimento de Oliveira <text:span text:style-name="T233">Júnior</text:span></text:p>
      <text:p text:style-name="P64">Paciente: Jhonatan Emanuel Saraiva Mota</text:p>
      <text:p text:style-name="P64">Impetrado: Juiz de Direito da 1ª Vara de Execução Penal da Comarca de Fortaleza</text:p>
      <text:p text:style-name="P64">Custos legis: Ministério Público Estadual</text:p>
      <text:p text:style-name="P90"><text:span text:style-name="T198">Relator: </text:span><text:span text:style-name="T212">Des.</text:span><text:span text:style-name="T198"> MÁRIO PARENTE TEÓFILO NETO</text:span></text:p>
      <text:p text:style-name="P64"/>
      <text:p text:style-name="P64"/>
      <text:p text:style-name="P91"><text:span text:style-name="T212">0</text:span><text:span text:style-name="T198">8 - Habeas Corpus Criminal </text:span><text:span text:style-name="Fonte_20_parág._20_padrão"><text:span text:style-name="T152">Nº </text:span></text:span><text:span text:style-name="T198">0634937-42.2023.8.06.0000 - </text:span><text:span text:style-name="T175"><text:s/>2ª Vara Criminal da Comarca de Maracanaú</text:span></text:p>
      <text:p text:style-name="P64">Impetrante: Defensoria Pública do Estado do Ceará</text:p>
      <text:p text:style-name="P64">Paciente: Alison da Silva Alves</text:p>
      <text:p text:style-name="P64">Impetrado: Juiz de Direito da 2ª Vara Criminal da Comarca de Maracanaú</text:p>
      <text:p text:style-name="P64">Corréu: Cauã Vieira dos Anjos</text:p>
      <text:p text:style-name="P64">Custos legis: Ministério Público Estadual</text:p>
      <text:p text:style-name="P90"><text:span text:style-name="T198">Relator: </text:span><text:span text:style-name="T212">Des.</text:span><text:span text:style-name="T198"> MÁRIO PARENTE TEÓFILO NETO</text:span></text:p>
      <text:p text:style-name="P64"/>
      <text:p text:style-name="P64"/>
      <text:p text:style-name="P91"><text:span text:style-name="T212">0</text:span><text:span text:style-name="T198">9 - Habeas Corpus Criminal </text:span><text:span text:style-name="Fonte_20_parág._20_padrão"><text:span text:style-name="T152">Nº </text:span></text:span><text:span text:style-name="T198">0634992-90.2023.8.06.0000 - </text:span><text:span text:style-name="T175">Vara Única da Comarca de Umirim</text:span></text:p>
      <text:p text:style-name="P64">Impetrante: Maria Valdilania Bezerra Viana Albuquerque</text:p>
      <text:p text:style-name="P64">Impetrante: José Liberlando Alves de Albuquerque Júnior</text:p>
      <text:p text:style-name="P64">Impetrante: Maria das Dores Gonçalves Cavalcante</text:p>
      <text:p text:style-name="P64">Impetrante: Maria Valcicleia Bezerra Viana</text:p>
      <text:p text:style-name="P64">Impetrante: Larissa Nathalia Costa Roque</text:p>
      <text:p text:style-name="P64">Paciente: Francisco Eraque Roque</text:p>
      <text:p text:style-name="P64">Impetrado: Juiz de Direito da Vara Única da Comarca de Umirim</text:p>
      <text:p text:style-name="P64">Custos legis: Ministério Público Estadual</text:p>
      <text:p text:style-name="P90"><text:span text:style-name="T198">Relator: </text:span><text:span text:style-name="T212">Des.</text:span><text:span text:style-name="T198"> MÁRIO PARENTE TEÓFILO NETO</text:span></text:p>
      <text:p text:style-name="P64"/>
      <text:p text:style-name="P64"/>
      <text:p text:style-name="P91"><text:span text:style-name="T198">10 - Habeas Corpus Criminal </text:span><text:span text:style-name="Fonte_20_parág._20_padrão"><text:span text:style-name="T152">Nº </text:span></text:span><text:span text:style-name="T198">0635002-37.2023.8.06.0000 - </text:span><text:span text:style-name="T175">1ª Vara da Comarca de Redenção</text:span></text:p>
      <text:p text:style-name="P64">Impetrante: Defensoria Pública do Estado do Ceará</text:p>
      <text:p text:style-name="P64">Paciente: Luiz Antônio Rodrigues de Souza</text:p>
      <text:p text:style-name="P64">Impetrado: Juiz de Direito da 1ª Vara da Comarca de Redenção</text:p>
      <text:p text:style-name="P64">Custos legis: Ministério Público Estadual</text:p>
      <text:p text:style-name="P90"><text:span text:style-name="T198">Relator: </text:span><text:span text:style-name="T212">Des.</text:span><text:span text:style-name="T198"> MÁRIO PARENTE TEÓFILO NETO</text:span></text:p>
      <text:p text:style-name="P64"><text:soft-page-break/></text:p>
      <text:p text:style-name="P64"/>
      <text:p text:style-name="P91"><text:span text:style-name="T198">11 - Habeas Corpus Criminal </text:span><text:span text:style-name="Fonte_20_parág._20_padrão"><text:span text:style-name="T152">Nº </text:span></text:span><text:span text:style-name="T198">0635097-67.2023.8.06.0000 - </text:span><text:span text:style-name="T175">2ª Vara do Júri da Comarca de Fortaleza</text:span></text:p>
      <text:p text:style-name="P64">Impetrante: Márcio Borges de Araújo</text:p>
      <text:p text:style-name="P64">Paciente: Bruno Mateus da Silva Sousa</text:p>
      <text:p text:style-name="P64">Impetrado: Juiz de Direito da 2ª Vara do Júri da Comarca de Fortaleza</text:p>
      <text:p text:style-name="P64">Corréu: Eugênio da Silva Santos</text:p>
      <text:p text:style-name="P64">Corréu: Carlos Klayver Ferreira Santos</text:p>
      <text:p text:style-name="P64">Custos legis: Ministério Público Estadual</text:p>
      <text:p text:style-name="P90"><text:span text:style-name="T198">Relator: </text:span><text:span text:style-name="T212">Des.</text:span><text:span text:style-name="T198"> MÁRIO PARENTE TEÓFILO NETO</text:span></text:p>
      <text:p text:style-name="P64"/>
      <text:p text:style-name="P64"/>
      <text:p text:style-name="P91"><text:span text:style-name="T198">12 - Habeas Corpus Criminal </text:span><text:span text:style-name="Fonte_20_parág._20_padrão"><text:span text:style-name="T152">Nº </text:span></text:span><text:span text:style-name="T198">0635236-19.2023.8.06.0000 - </text:span><text:span text:style-name="T175">5ª Vara do Júri da Comarca de Fortaleza</text:span></text:p>
      <text:p text:style-name="P64">Impetrante: Artur Rodrigues Lourenço</text:p>
      <text:p text:style-name="P64">Paciente: Francisco Joilson Ferreira de Barros</text:p>
      <text:p text:style-name="P64">Impetrado: Juiz de Direito da 5ª Vara do Júri da Comarca de Fortaleza</text:p>
      <text:p text:style-name="P64">Custos legis: Ministério Público Estadual</text:p>
      <text:p text:style-name="P90"><text:span text:style-name="T198">Relator: </text:span><text:span text:style-name="T212">Des.</text:span><text:span text:style-name="T198"> MÁRIO PARENTE TEÓFILO NETO</text:span></text:p>
      <text:p text:style-name="P64"/>
      <text:p text:style-name="P64"/>
      <text:p text:style-name="P91"><text:span text:style-name="T198">13 - Habeas Corpus Criminal </text:span><text:span text:style-name="Fonte_20_parág._20_padrão"><text:span text:style-name="T152">Nº </text:span></text:span><text:span text:style-name="T198">0635367-91.2023.8.06.0000 - </text:span><text:span text:style-name="T175">1º Núcleo Regional de Custódia e de Inquérito - Sede Em Juazeiro</text:span></text:p>
      <text:p text:style-name="P64">Impetrante: Francisco <text:span text:style-name="T233">Hélder</text:span> Ribeiro de Albuquerque</text:p>
      <text:p text:style-name="P64">Impetrante: Rafael Ramon Silva Lima <text:span text:style-name="T233">Uchôa</text:span></text:p>
      <text:p text:style-name="P64">Impetrante: Priscila Coelho Marques</text:p>
      <text:p text:style-name="P64">Paciente: <text:span text:style-name="T233">Cléber</text:span> Alexandre de Souza</text:p>
      <text:p text:style-name="P64">Impetrado: Juiz de Direito 1º Núcleo Regional de Custódia e de Inquérito - Sede Em Juazeiro</text:p>
      <text:p text:style-name="P64">Corréu: Raila Emilly Vieira Tavares da Silva</text:p>
      <text:p text:style-name="P64">Custos legis: Ministério Público Estadual</text:p>
      <text:p text:style-name="P90"><text:span text:style-name="T198">Relator: </text:span><text:span text:style-name="T212">Des.</text:span><text:span text:style-name="T198"> MÁRIO PARENTE TEÓFILO NETO</text:span></text:p>
      <text:p text:style-name="P64"/>
      <text:p text:style-name="P64"/>
      <text:p text:style-name="P91"><text:span text:style-name="T198">14 - Habeas Corpus Criminal </text:span><text:span text:style-name="Fonte_20_parág._20_padrão"><text:span text:style-name="T152">Nº </text:span></text:span><text:span text:style-name="T198">0635378-23.2023.8.06.0000 - </text:span><text:span text:style-name="T175">1ª Vara de Execução Penal da Comarca de Fortaleza</text:span></text:p>
      <text:p text:style-name="P64">Impetrante: Carlos Roberto de Araújo Farias</text:p>
      <text:p text:style-name="P64">Paciente: Francisco Augusto Pereira de Araújo</text:p>
      <text:p text:style-name="P64">Impetrado: Juiz de Direito da 1ª Vara de Execução Penal da Comarca de Fortaleza</text:p>
      <text:p text:style-name="P64">Custos legis: Ministério Público Estadual</text:p>
      <text:p text:style-name="P90"><text:span text:style-name="T198">Relator: </text:span><text:span text:style-name="T212">Des.</text:span><text:span text:style-name="T198"> MÁRIO PARENTE TEÓFILO NETO</text:span></text:p>
      <text:p text:style-name="P64"/>
      <text:p text:style-name="P64"/>
      <text:p text:style-name="P91"><text:span text:style-name="T198">15 - Habeas Corpus Criminal </text:span><text:span text:style-name="Fonte_20_parág._20_padrão"><text:span text:style-name="T152">Nº </text:span></text:span><text:span text:style-name="T198">0635418-05.2023.8.06.0000 - </text:span><text:span text:style-name="T175">1ª Vara da Comarca de Pacajus</text:span></text:p>
      <text:p text:style-name="P64">Impetrante: João Agenor Silva Loiola</text:p>
      <text:p text:style-name="P64">Paciente: Crislan da Silva Lopes</text:p>
      <text:p text:style-name="P64">Impetrado: Juiz de Direito da 1ª Vara da Comarca de Pacajus</text:p>
      <text:p text:style-name="P64">Custos legis: Ministério Público Estadual</text:p>
      <text:p text:style-name="P90"><text:span text:style-name="T198">Relator: </text:span><text:span text:style-name="T212">Des.</text:span><text:span text:style-name="T198"> MÁRIO PARENTE TEÓFILO NETO</text:span></text:p>
      <text:p text:style-name="P64"/>
      <text:p text:style-name="P64"><text:soft-page-break/></text:p>
      <text:p text:style-name="P91"><text:span text:style-name="T198">16 - Habeas Corpus Criminal </text:span><text:span text:style-name="Fonte_20_parág._20_padrão"><text:span text:style-name="T152">Nº </text:span></text:span><text:span text:style-name="T198">0635481-30.2023.8.06.0000 - </text:span><text:span text:style-name="T175">1ª Vara Criminal da Comarca de Juazeiro do Norte</text:span></text:p>
      <text:p text:style-name="P64">Impetrante: Wesley Bruno Alves de Sousa</text:p>
      <text:p text:style-name="P64">Impetrante: Maria Geanne Barros de Carvalho</text:p>
      <text:p text:style-name="P64">Paciente: Mayck Ramerson de Sousa Nascimento</text:p>
      <text:p text:style-name="P64">Impetrado: Juiz de Direito da 1ª Vara Criminal da Comarca de Juazeiro do Norte</text:p>
      <text:p text:style-name="P64">Custos legis: Ministério Público Estadual</text:p>
      <text:p text:style-name="P90"><text:span text:style-name="T198">Relator: </text:span><text:span text:style-name="T212">Des.</text:span><text:span text:style-name="T198"> MÁRIO PARENTE TEÓFILO NETO</text:span></text:p>
      <text:p text:style-name="P64"/>
      <text:p text:style-name="P64"/>
      <text:p text:style-name="P91"><text:span text:style-name="T198">17 - Habeas Corpus Criminal </text:span><text:span text:style-name="Fonte_20_parág._20_padrão"><text:span text:style-name="T152">Nº </text:span></text:span><text:span text:style-name="T198">0635509-95.2023.8.06.0000 - </text:span><text:span text:style-name="T175">1ª Vara Criminal da Comarca de Caucaia</text:span></text:p>
      <text:p text:style-name="P64">Impetrante: Rafael Soares Moura</text:p>
      <text:p text:style-name="P64">Paciente: Francisco Michael Ferreira de Sousa</text:p>
      <text:p text:style-name="P64">Impetrado: Juiz de Direito da 1ª Vara Criminal da Comarca de Caucaia</text:p>
      <text:p text:style-name="P64">Custos legis: Ministério Público Estadual</text:p>
      <text:p text:style-name="P90"><text:span text:style-name="T198">Relator: </text:span><text:span text:style-name="T212">Des.</text:span><text:span text:style-name="T198"> MÁRIO PARENTE TEÓFILO NETO</text:span></text:p>
      <text:p text:style-name="P64"/>
      <text:p text:style-name="P64"/>
      <text:p text:style-name="P91"><text:span text:style-name="T198">18 - Habeas Corpus Criminal </text:span><text:span text:style-name="Fonte_20_parág._20_padrão"><text:span text:style-name="T152">Nº </text:span></text:span><text:span text:style-name="T198">0635577-45.2023.8.06.0000 - </text:span><text:span text:style-name="T175">2ª Vara do Júri da Comarca de Fortaleza</text:span></text:p>
      <text:p text:style-name="P64">Impetrante: Roberto Levy da Silva Moraes</text:p>
      <text:p text:style-name="P64">Impetrante: Talvane Robson Mota de Moura</text:p>
      <text:p text:style-name="P64">Paciente: Reginaldo Alves da Silva</text:p>
      <text:p text:style-name="P64">Impetrado: Juiz de Direito da 2ª Vara do Júri da Comarca de Fortaleza</text:p>
      <text:p text:style-name="P64">Custos legis: Ministério Público Estadual</text:p>
      <text:p text:style-name="P90"><text:span text:style-name="T198">Relator: </text:span><text:span text:style-name="T212">Des.</text:span><text:span text:style-name="T198"> MÁRIO PARENTE TEÓFILO NETO</text:span></text:p>
      <text:p text:style-name="P64"/>
      <text:p text:style-name="P64"/>
      <text:p text:style-name="P91"><text:span text:style-name="T198">19 - Habeas Corpus Criminal </text:span><text:span text:style-name="Fonte_20_parág._20_padrão"><text:span text:style-name="T152">Nº </text:span></text:span><text:span text:style-name="T198">0635580-97.2023.8.06.0000 - </text:span><text:span text:style-name="T175">Vara Única da Comarca de Jaguaribe</text:span></text:p>
      <text:p text:style-name="P64">Impetrante: Felype Carvalho Bezerra</text:p>
      <text:p text:style-name="P64">Paciente: Gilson Alves da Silva</text:p>
      <text:p text:style-name="P64">Impetrado: Juiz de Direito da Vara Única da Comarca de Jaguaribe</text:p>
      <text:p text:style-name="P64">Custos legis: Ministério Público Estadual</text:p>
      <text:p text:style-name="P90"><text:span text:style-name="T198">Relator: </text:span><text:span text:style-name="T212">Des.</text:span><text:span text:style-name="T198"> MÁRIO PARENTE TEÓFILO NETO</text:span></text:p>
      <text:p text:style-name="P64"/>
      <text:p text:style-name="P64"/>
      <text:p text:style-name="P92"><text:span text:style-name="T198">20 - Habeas Corpus Criminal </text:span><text:span text:style-name="Fonte_20_parág._20_padrão"><text:span text:style-name="T152">Nº </text:span></text:span><text:span text:style-name="T198">0635635-48.2023.8.06.0000 - </text:span><text:span text:style-name="T175">Vara Única Criminal da Comarca de Morada Nova</text:span></text:p>
      <text:p text:style-name="P64">Impetrante: Defensoria Pública do Estado do Ceará</text:p>
      <text:p text:style-name="P64">Paciente: Everlyndo da Silva Barreto</text:p>
      <text:p text:style-name="P64">Impetrado: Juiz de Direito da Vara Única Criminal da Comarca de Morada Nova</text:p>
      <text:p text:style-name="P64">Custos legis: Ministério Público Estadual</text:p>
      <text:p text:style-name="P90"><text:span text:style-name="T198">Relator: </text:span><text:span text:style-name="T212">Des.</text:span><text:span text:style-name="T198"> MÁRIO PARENTE TEÓFILO NETO</text:span></text:p>
      <text:p text:style-name="P64"/>
      <text:p text:style-name="P64"/>
      <text:p text:style-name="P92"><text:span text:style-name="T198">21 - Habeas Corpus Criminal </text:span><text:span text:style-name="Fonte_20_parág._20_padrão"><text:span text:style-name="T152">Nº </text:span></text:span><text:span text:style-name="T198">0635680-52.2023.8.06.0000 - </text:span><text:span text:style-name="T175">5ª Vara do Júri da Comarca de Fortaleza</text:span></text:p>
      <text:p text:style-name="P64">Impetrante: Ana Alice Rodrigues Gomes</text:p>
      <text:p text:style-name="P64">Paciente: Francisco Wellington Santos</text:p>
      <text:p text:style-name="P64"><text:soft-page-break/>Impetrado: Juiz de Direito da 5ª Vara do Júri da Comarca de Fortaleza</text:p>
      <text:p text:style-name="P64">Custos legis: Ministério Público Estadual</text:p>
      <text:p text:style-name="P90"><text:span text:style-name="T198">Relator: </text:span><text:span text:style-name="T212">Des.</text:span><text:span text:style-name="T198"> MÁRIO PARENTE TEÓFILO NETO</text:span></text:p>
      <text:p text:style-name="P64"/>
      <text:p text:style-name="P64"/>
      <text:p text:style-name="P92"><text:span text:style-name="T198">22 - Habeas Corpus Criminal </text:span><text:span text:style-name="Fonte_20_parág._20_padrão"><text:span text:style-name="T152">Nº </text:span></text:span><text:span text:style-name="T198">0635705-65.2023.8.06.0000 - </text:span><text:span text:style-name="T175">Vara Única Criminal da Comarca de Eusébio</text:span></text:p>
      <text:p text:style-name="P64">Impetrante: Samuel Diógenes Baquit Landim</text:p>
      <text:p text:style-name="P64">Paciente: <text:span text:style-name="T234">Antônio</text:span> Iris Saraiva da Silva</text:p>
      <text:p text:style-name="P64">Impetrado: Juiz de Direito da Vara Única Criminal da Comarca de Eusébio</text:p>
      <text:p text:style-name="P64">Corréu: <text:span text:style-name="T234">Estefânia</text:span> de Lima Parente</text:p>
      <text:p text:style-name="P64">Corréu: Rony Lima Morais</text:p>
      <text:p text:style-name="P64">Corréu: Caio Anderson Souza Vieira</text:p>
      <text:p text:style-name="P64">Custos legis: Ministério Público Estadual</text:p>
      <text:p text:style-name="P90"><text:span text:style-name="T198">Relator: </text:span><text:span text:style-name="T212">Des.</text:span><text:span text:style-name="T198"> MÁRIO PARENTE TEÓFILO NETO</text:span></text:p>
      <text:p text:style-name="P64"/>
      <text:p text:style-name="P64"/>
      <text:p text:style-name="P92"><text:span text:style-name="T198">23 - Habeas Corpus Criminal </text:span><text:span text:style-name="Fonte_20_parág._20_padrão"><text:span text:style-name="T152">Nº </text:span></text:span><text:span text:style-name="T198">0635788-81.2023.8.06.0000 - </text:span><text:span text:style-name="T175">2ª Vara Criminal da Comarca de Maracanaú</text:span></text:p>
      <text:p text:style-name="P64">Impetrante: Defensoria Pública do Estado do Ceará</text:p>
      <text:p text:style-name="P64">Paciente: Cauã Vieira dos Anjos</text:p>
      <text:p text:style-name="P64">Impetrado: Juiz de Direito da 2ª Vara Criminal da Comarca de Maracanaú</text:p>
      <text:p text:style-name="P64">Custos legis: Ministério Público Estadual</text:p>
      <text:p text:style-name="P90"><text:span text:style-name="T198">Relator: </text:span><text:span text:style-name="T212">Des.</text:span><text:span text:style-name="T198"> MÁRIO PARENTE TEÓFILO NETO</text:span></text:p>
      <text:p text:style-name="P64"/>
      <text:p text:style-name="P64"/>
      <text:p text:style-name="P92"><text:span text:style-name="T198">24 - Habeas Corpus Criminal </text:span><text:span text:style-name="Fonte_20_parág._20_padrão"><text:span text:style-name="T152">Nº </text:span></text:span><text:span text:style-name="T198">0635852-91.2023.8.06.0000 - </text:span><text:span text:style-name="T175">1ª Vara da Comarca de Pacatuba</text:span></text:p>
      <text:p text:style-name="P64">Impetrante: Miguel Bernardino do Nascimento Neto</text:p>
      <text:p text:style-name="P64">Paciente: Tyoma da Silva</text:p>
      <text:p text:style-name="P64">Impetrado: Juiz de Direito da 1ª Vara da Comarca de Pacatuba</text:p>
      <text:p text:style-name="P64">Corréu: Leandro Sousa dos Santos</text:p>
      <text:p text:style-name="P64">Custos legis: Ministério Público Estadual</text:p>
      <text:p text:style-name="P90"><text:span text:style-name="T198">Relator: </text:span><text:span text:style-name="T212">Des.</text:span><text:span text:style-name="T198"> MÁRIO PARENTE TEÓFILO NETO</text:span></text:p>
      <text:p text:style-name="P64"/>
      <text:p text:style-name="P64"/>
      <text:p text:style-name="P92"><text:span text:style-name="T198">25 - Habeas Corpus Criminal </text:span><text:span text:style-name="Fonte_20_parág._20_padrão"><text:span text:style-name="T152">Nº </text:span></text:span><text:span text:style-name="T198">0635888-36.2023.8.06.0000 - </text:span><text:span text:style-name="T175">5ª Vara do Júri da Comarca de Fortaleza</text:span></text:p>
      <text:p text:style-name="P64">Impetrante: Paulo Napoleão Gonçalves Quezado</text:p>
      <text:p text:style-name="P64">Impetrante: Eduardo Diogo Diógenes Quezado</text:p>
      <text:p text:style-name="P64">Paciente: Francisco Sammuel Mendes Timbó</text:p>
      <text:p text:style-name="P64">Impetrado: Juiz de Direito da 5ª Vara do Júri da Comarca de Fortaleza</text:p>
      <text:p text:style-name="P64">Custos legis: Ministério Público Estadual</text:p>
      <text:p text:style-name="P90"><text:span text:style-name="T198">Relator: </text:span><text:span text:style-name="T212">Des.</text:span><text:span text:style-name="T198"> MÁRIO PARENTE TEÓFILO NETO</text:span></text:p>
      <text:p text:style-name="P64"/>
      <text:p text:style-name="P64"/>
      <text:p text:style-name="P92"><text:span text:style-name="T198">26 - Habeas Corpus Criminal </text:span><text:span text:style-name="Fonte_20_parág._20_padrão"><text:span text:style-name="T152">Nº </text:span></text:span><text:span text:style-name="T198">0635895-28.2023.8.06.0000 - </text:span><text:span text:style-name="T175">8ª Vara Criminal da Comarca de Fortaleza</text:span></text:p>
      <text:p text:style-name="P64">Impetrante: Raynara Almeida dos Santos</text:p>
      <text:p text:style-name="P64">Paciente: <text:span text:style-name="T234">Rômulo</text:span> Marques dos Santos</text:p>
      <text:p text:style-name="P64">Impetrado: Juiz de Direito da 8ª Vara Criminal da Comarca de Fortaleza</text:p>
      <text:p text:style-name="P64">Corréu: Lauro Gustavo Bernardo</text:p>
      <text:p text:style-name="P64"><text:soft-page-break/>Corréu: Ebeson da Silva Saraiva</text:p>
      <text:p text:style-name="P64">Custos legis: Ministério Público Estadual</text:p>
      <text:p text:style-name="P90"><text:span text:style-name="T198">Relator: </text:span><text:span text:style-name="T212">Des.</text:span><text:span text:style-name="T198"> MÁRIO PARENTE TEÓFILO NETO</text:span></text:p>
      <text:p text:style-name="P64"/>
      <text:p text:style-name="P64"/>
      <text:p text:style-name="P92"><text:span text:style-name="T198">27 - Habeas Corpus Criminal </text:span><text:span text:style-name="Fonte_20_parág._20_padrão"><text:span text:style-name="T152">Nº </text:span></text:span><text:span text:style-name="T198">0636033-92.2023.8.06.0000 - </text:span><text:span text:style-name="T175">1ª Vara da Comarca de Senador Pompeu</text:span></text:p>
      <text:p text:style-name="P64">Impetrante: Natanael Alves de Oliveira</text:p>
      <text:p text:style-name="P64">Paciente: <text:span text:style-name="T234">Antônio</text:span> Adegildo Ferreira Lopes</text:p>
      <text:p text:style-name="P64">Impetrado: Juiz de Direito da 1ª Vara da Comarca de Senador Pompeu</text:p>
      <text:p text:style-name="P64">Custos legis: Ministério Público Estadual</text:p>
      <text:p text:style-name="P90"><text:span text:style-name="T198">Relator: </text:span><text:span text:style-name="T212">Des.</text:span><text:span text:style-name="T198"> MÁRIO PARENTE TEÓFILO NETO</text:span></text:p>
      <text:p text:style-name="P64"/>
      <text:p text:style-name="P64"/>
      <text:p text:style-name="P92"><text:span text:style-name="T198">28 - Habeas Corpus Criminal </text:span><text:span text:style-name="Fonte_20_parág._20_padrão"><text:span text:style-name="T152">Nº </text:span></text:span><text:span text:style-name="T198">0636140-39.2023.8.06.0000 - </text:span><text:span text:style-name="T175">Vara Única da Comarca de Jucás</text:span></text:p>
      <text:p text:style-name="P64">Impetrante: Anderson Silva Costa</text:p>
      <text:p text:style-name="P64">Paciente: Edivan Davi Pereira da Silva Júnior</text:p>
      <text:p text:style-name="P64">Paciente: Lucas Rodrigues de França</text:p>
      <text:p text:style-name="P64">Paciente: Francisco Pereira Paz</text:p>
      <text:p text:style-name="P64">Impetrado: Juiz de Direito da Vara Única da Comarca de Jucás</text:p>
      <text:p text:style-name="P64">Custos legis: Ministério Público Estadual</text:p>
      <text:p text:style-name="P90"><text:span text:style-name="T198">Relator: </text:span><text:span text:style-name="T212">Des.</text:span><text:span text:style-name="T198"> MÁRIO PARENTE TEÓFILO NETO</text:span></text:p>
      <text:p text:style-name="P64"/>
      <text:p text:style-name="P92"><text:span text:style-name="T198">29 - Habeas Corpus Criminal </text:span><text:span text:style-name="Fonte_20_parág._20_padrão"><text:span text:style-name="T152">Nº </text:span></text:span><text:span text:style-name="T198">0636160-30.2023.8.06.0000 - </text:span><text:span text:style-name="T175">3º Núcleo Regional de Custódia e de Inquérito - Sede em Quixadá</text:span></text:p>
      <text:p text:style-name="P64">Impetrante: Defensoria Pública do Estado do Ceará</text:p>
      <text:p text:style-name="P64">Paciente: Antônia Andreza Romão da Silva</text:p>
      <text:p text:style-name="P64">Impetrado: Juiz de Direito 3º Núcleo Regional de Custódia e de Inquérito - Sede em Quixadá</text:p>
      <text:p text:style-name="P64">Custos legis: Ministério Público Estadual</text:p>
      <text:p text:style-name="P90"><text:span text:style-name="T198">Relator: </text:span><text:span text:style-name="T212">Des.</text:span><text:span text:style-name="T198"> MÁRIO PARENTE TEÓFILO NETO</text:span></text:p>
      <text:p text:style-name="P64"/>
      <text:p text:style-name="P64"/>
      <text:p text:style-name="P92"><text:span text:style-name="T198">30 - Habeas Corpus Criminal </text:span><text:span text:style-name="Fonte_20_parág._20_padrão"><text:span text:style-name="T152">Nº </text:span></text:span><text:span text:style-name="T198">0636215-78.2023.8.06.0000 - </text:span><text:span text:style-name="T175">Vara Única da Comarca de Milagres</text:span></text:p>
      <text:p text:style-name="P92">Impetrante: Anderson Lima Celestino</text:p>
      <text:p text:style-name="P64">Paciente: M. V. B. V. A.</text:p>
      <text:p text:style-name="P92">Impetrado: Juiz de Direito da Vara Única da Comarca de Milagres</text:p>
      <text:p text:style-name="P64">Custos legis: M. P. E.</text:p>
      <text:p text:style-name="P90"><text:span text:style-name="T198">Relator: </text:span><text:span text:style-name="T212">Des.</text:span><text:span text:style-name="T198"> MÁRIO PARENTE TEÓFILO NETO</text:span></text:p>
      <text:p text:style-name="P64"/>
      <text:p text:style-name="P64"/>
      <text:p text:style-name="P92"><text:span text:style-name="T198">31 - Habeas Corpus Criminal </text:span><text:span text:style-name="Fonte_20_parág._20_padrão"><text:span text:style-name="T152">Nº </text:span></text:span><text:span text:style-name="T198">0636244-31.2023.8.06.0000 - </text:span><text:span text:style-name="T175">Vara Única Criminal da Comarca de Itapipoca</text:span></text:p>
      <text:p text:style-name="P92">Impetrante: Oséas de Souza Rodrigues Filho</text:p>
      <text:p text:style-name="P92">Impetrante: José Jonathan Gomes de Brito</text:p>
      <text:p text:style-name="P64">Paciente: P. H. dos S. S.</text:p>
      <text:p text:style-name="P64">Impetrado: Juiz de Direito da Vara Única Criminal da Comarca de Itapipoca</text:p>
      <text:p text:style-name="P64">Custos legis: M. P. E.</text:p>
      <text:p text:style-name="P90"><text:span text:style-name="T198">Relator: </text:span><text:span text:style-name="T212">Des.</text:span><text:span text:style-name="T198"> MÁRIO PARENTE TEÓFILO NETO</text:span></text:p>
      <text:p text:style-name="P64"/>
      <text:p text:style-name="P64"><text:soft-page-break/></text:p>
      <text:p text:style-name="P92"><text:span text:style-name="T198">32 - Habeas Corpus Criminal </text:span><text:span text:style-name="Fonte_20_parág._20_padrão"><text:span text:style-name="T152">Nº </text:span></text:span><text:span text:style-name="T198">0636293-72.2023.8.06.0000 - </text:span><text:span text:style-name="T175">1ª Vara de Execução Penal da Comarca de Fortaleza</text:span></text:p>
      <text:p text:style-name="P64">Impetrante: Leonardo Cavalcanti de Aquino</text:p>
      <text:p text:style-name="P64">Paciente: Carlos Augusto <text:span text:style-name="T234">Fidélis</text:span> de Souza</text:p>
      <text:p text:style-name="P64">Impetrado: Juiz de Direito da 1ª Vara de Execução Penal da Comarca de Fortaleza</text:p>
      <text:p text:style-name="P64">Custos legis: Ministério Público Estadual</text:p>
      <text:p text:style-name="P90"><text:span text:style-name="T198">Relator: </text:span><text:span text:style-name="T212">Des.</text:span><text:span text:style-name="T198"> MÁRIO PARENTE TEÓFILO NETO</text:span></text:p>
      <text:p text:style-name="P64"/>
      <text:p text:style-name="P64"/>
      <text:p text:style-name="P92"><text:span text:style-name="T198">33 - Habeas Corpus Criminal </text:span><text:span text:style-name="Fonte_20_parág._20_padrão"><text:span text:style-name="T152">Nº </text:span></text:span><text:span text:style-name="T198">0636458-22.2023.8.06.0000 - </text:span><text:span text:style-name="T175">6º Núcleo Regional de Custódia e de Inquérito - Sede em Crateús</text:span></text:p>
      <text:p text:style-name="P64">Impetrante: Áthila Bezerra da Silva</text:p>
      <text:p text:style-name="P64">Impetrante: Renan Wilker Oliveira Sousa</text:p>
      <text:p text:style-name="P64">Paciente: Rafael Alves Feitoza</text:p>
      <text:p text:style-name="P64">Impetrado: Juiz de Direito 6º Núcleo Regional de Custódia e de Inquérito - Sede em Crateús</text:p>
      <text:p text:style-name="P64">Custos legis: Ministério Público Estadual</text:p>
      <text:p text:style-name="P90"><text:span text:style-name="T198">Relator: </text:span><text:span text:style-name="T212">Des.</text:span><text:span text:style-name="T198"> MÁRIO PARENTE TEÓFILO NETO</text:span></text:p>
      <text:p text:style-name="P64"/>
      <text:p text:style-name="P64"/>
      <text:p text:style-name="P92"><text:span text:style-name="T198">34 - Habeas Corpus Criminal </text:span><text:span text:style-name="Fonte_20_parág._20_padrão"><text:span text:style-name="T152">Nº </text:span></text:span><text:span text:style-name="T198">0636691-19.2023.8.06.0000 - </text:span><text:span text:style-name="T175">Vara Única da Comarca de Monsenhor Tabosa</text:span></text:p>
      <text:p text:style-name="P64">Impetrante: Francisco Carlos de Sousa</text:p>
      <text:p text:style-name="P64">Paciente: Geovane da Costa de Sousa</text:p>
      <text:p text:style-name="P64">Impetrado: Juiz de Direito da Vara Única da Comarca de Monsenhor Tabosa</text:p>
      <text:p text:style-name="P64">Custos legis: Ministério Público Estadual</text:p>
      <text:p text:style-name="P90"><text:span text:style-name="T198">Relator: </text:span><text:span text:style-name="T212">Des.</text:span><text:span text:style-name="T198"> MÁRIO PARENTE TEÓFILO NETO</text:span></text:p>
      <text:p text:style-name="P64"/>
      <text:p text:style-name="P64"/>
      <text:p text:style-name="P92"><text:span text:style-name="T198">35 - Habeas Corpus Criminal </text:span><text:span text:style-name="Fonte_20_parág._20_padrão"><text:span text:style-name="T152">Nº </text:span></text:span><text:span text:style-name="T198">0636727-61.2023.8.06.0000 - </text:span><text:span text:style-name="T175">4ª Vara de Execução Penal da Comarca de Fortaleza</text:span></text:p>
      <text:p text:style-name="P64">Impetrante: Rodrigo Colares Freire</text:p>
      <text:p text:style-name="P64">Paciente: Francisco Josenildo Moura Silva</text:p>
      <text:p text:style-name="P64">Impetrado: Juiz de Direito da 4ª Vara de Execução Penal da Comarca de Fortaleza</text:p>
      <text:p text:style-name="P64">Custos legis: Ministério Público Estadual</text:p>
      <text:p text:style-name="P80"><text:span text:style-name="T198">Relator: </text:span><text:span text:style-name="T212">Des.</text:span><text:span text:style-name="T198"> MÁRIO PARENTE TEÓFILO NETO</text:span></text:p>
      <text:p text:style-name="P79"/>
      <text:p text:style-name="P79"/>
      <text:p text:style-name="P75"><text:span text:style-name="Fonte_20_parág._20_padrão"><text:span text:style-name="T230">36</text:span></text:span><text:span text:style-name="Fonte_20_parág._20_padrão"><text:span text:style-name="T25"> - Habeas Corpus Criminal </text:span></text:span><text:span text:style-name="Fonte_20_parág._20_padrão"><text:span text:style-name="T165">Nº </text:span></text:span><text:span text:style-name="Fonte_20_parág._20_padrão"><text:span text:style-name="T25">0634729-58.2023.8.06.0000 - </text:span></text:span><text:span text:style-name="Fonte_20_parág._20_padrão"><text:span text:style-name="T26">16ª Vara Criminal da Comarca de Fortaleza</text:span></text:span></text:p>
      <text:p text:style-name="P64">Impetrante: Defensoria Pública do Estado do Ceará</text:p>
      <text:p text:style-name="P64">Paciente: Lucas Tadeu Gouveia da Silva</text:p>
      <text:p text:style-name="P64">Impetrado: Juiz de Direito da 16ª Vara Criminal da Comarca de Fortaleza</text:p>
      <text:p text:style-name="P64">Custos legis: Ministério Público Estadual</text:p>
      <text:p text:style-name="P64"><text:span text:style-name="T198">Relator</text:span><text:span text:style-name="T199">a</text:span><text:span text:style-name="T198">: </text:span><text:span text:style-name="T199">Desa.</text:span><text:span text:style-name="T198"> L</text:span><text:span text:style-name="T199">Í</text:span><text:span text:style-name="T198">GIA ANDRADE DE ALENCAR MAGALHÃES</text:span></text:p>
      <text:p text:style-name="P64"/>
      <text:p text:style-name="P64"/>
      <text:p text:style-name="P65"><text:span text:style-name="T213">37</text:span><text:span text:style-name="T198"> - Habeas Corpus Criminal </text:span><text:span text:style-name="T144">Nº </text:span><text:span text:style-name="T198">0634777-17.2023.8.06.0000 - </text:span><text:span text:style-name="T175">1ª Vara Criminal da Comarca de Juazeiro do Norte</text:span></text:p>
      <text:p text:style-name="P64">Impetrante: Pablo Ricardo Peñaloza Gama</text:p>
      <text:p text:style-name="P64">Impetrante: Lidia Elizabeth Penaloza Jaramillo Gama</text:p>
      <text:p text:style-name="P64"><text:soft-page-break/>Impetrante: Yasmim Atique Sobhie</text:p>
      <text:p text:style-name="P64">Paciente: José Alaécio dos Santos</text:p>
      <text:p text:style-name="P64">Impetrado: Juiz de Direito da 1ª Vara Criminal da Comarca de Juazeiro do Norte</text:p>
      <text:p text:style-name="P64">Custos legis: Ministério Público Estadual</text:p>
      <text:p text:style-name="P65"><text:span text:style-name="T198">Relator</text:span><text:span text:style-name="T199">a</text:span><text:span text:style-name="T198">: </text:span><text:span text:style-name="T199">Desa.</text:span><text:span text:style-name="T198"> L</text:span><text:span text:style-name="T199">Í</text:span><text:span text:style-name="T198">GIA ANDRADE DE ALENCAR MAGALHÃES</text:span></text:p>
      <text:p text:style-name="P64"/>
      <text:p text:style-name="P64"/>
      <text:p text:style-name="P65"><text:span text:style-name="T213">38</text:span><text:span text:style-name="T198"> - Habeas Corpus Criminal </text:span><text:span text:style-name="T144">Nº </text:span><text:span text:style-name="T198">0635425-94.2023.8.06.0000 - </text:span><text:span text:style-name="T176">17ª Vara Criminal da Comarca de Fortaleza</text:span></text:p>
      <text:p text:style-name="P64">Impetrante: Francisco Wilton Mendes de Souza Júnior</text:p>
      <text:p text:style-name="P64">Paciente: David William Bezerra Lopes</text:p>
      <text:p text:style-name="P70">Impetrado: Juiz de Direito da 17ª Vara Criminal da Comarca de Fortaleza</text:p>
      <text:p text:style-name="P64">Custos legis: Ministério Público Estadual</text:p>
      <text:p text:style-name="P65"><text:span text:style-name="T198">Relator</text:span><text:span text:style-name="T199">a</text:span><text:span text:style-name="T198">: </text:span><text:span text:style-name="T199">Desa.</text:span><text:span text:style-name="T198"> L</text:span><text:span text:style-name="T199">Í</text:span><text:span text:style-name="T198">GIA ANDRADE DE ALENCAR MAGALHÃES</text:span></text:p>
      <text:p text:style-name="P64"/>
      <text:p text:style-name="P64"/>
      <text:p text:style-name="P65"><text:span text:style-name="T213">39</text:span><text:span text:style-name="T198"> - Habeas Corpus Criminal </text:span><text:span text:style-name="T144">Nº </text:span><text:span text:style-name="T198">0636212-26.2023.8.06.0000 - </text:span><text:span text:style-name="T175">1º Juizado Especial da Violência Doméstica e Familiar Contra a Mulher da Comarca de Fortaleza</text:span></text:p>
      <text:p text:style-name="P65">Impetrante: Rodrigo Barbosa da Silva</text:p>
      <text:p text:style-name="P64">Paciente: G. A. M.</text:p>
      <text:p text:style-name="P64">Impetrado: Juiz de Direito do 1º Juizado Especial da Violência Doméstica e Familiar Contra a Mulher da Comarca de Fortaleza</text:p>
      <text:p text:style-name="P64">Custos legis: M. P. E.</text:p>
      <text:p text:style-name="P65"><text:span text:style-name="T198">Relator</text:span><text:span text:style-name="T199">a</text:span><text:span text:style-name="T198">: </text:span><text:span text:style-name="T199">Desa.</text:span><text:span text:style-name="T198"> L</text:span><text:span text:style-name="T199">Í</text:span><text:span text:style-name="T198">GIA ANDRADE DE ALENCAR MAGALHÃES</text:span></text:p>
      <text:p text:style-name="P64"/>
      <text:p text:style-name="P64"/>
      <text:p text:style-name="P65"><text:span text:style-name="T213">40</text:span><text:span text:style-name="T198"> - Habeas Corpus Criminal </text:span><text:span text:style-name="T144">Nº </text:span><text:span text:style-name="T198">0636442-68.2023.8.06.0000 - </text:span><text:span text:style-name="T175">Vara Única Criminal da Comarca de Aquiraz</text:span></text:p>
      <text:p text:style-name="P64">Impetrante: Murilo Bouzada de Barros</text:p>
      <text:p text:style-name="P64">Paciente: Regina Maria Lopes da Silva</text:p>
      <text:p text:style-name="P64">Impetrado: Juiz de Direito da Vara Única Criminal da Comarca de Aquiraz</text:p>
      <text:p text:style-name="P64">Custos legis: Ministério Público Estadual</text:p>
      <text:p text:style-name="P65"><text:span text:style-name="T198">Relator</text:span><text:span text:style-name="T199">a</text:span><text:span text:style-name="T198">: </text:span><text:span text:style-name="T199">Desa.</text:span><text:span text:style-name="T198"> L</text:span><text:span text:style-name="T199">Í</text:span><text:span text:style-name="T198">GIA ANDRADE DE ALENCAR MAGALHÃES</text:span></text:p>
      <text:p text:style-name="P64"/>
      <text:p text:style-name="P64"/>
      <text:p text:style-name="P65"><text:span text:style-name="T213">41</text:span><text:span text:style-name="T198"> - Habeas Corpus Criminal </text:span><text:span text:style-name="T144">Nº </text:span><text:span text:style-name="T198">0636567-36.2023.8.06.0000 - </text:span><text:span text:style-name="T175">1ª Vara de Execução Penal da Comarca de Fortaleza</text:span></text:p>
      <text:p text:style-name="P64">Impetrante: <text:span text:style-name="T218">Gílson</text:span> Sérgio Pereira Alves</text:p>
      <text:p text:style-name="P64">Paciente: Manoel Márcio da Silva Gomes</text:p>
      <text:p text:style-name="P64">Impetrado: Juiz de Direito da 1ª Vara de Execução Penal da Comarca de Fortaleza</text:p>
      <text:p text:style-name="P64">Corréu: Willian Castro de Oliveira</text:p>
      <text:p text:style-name="P64">Custos legis: Ministério Público Estadual</text:p>
      <text:p text:style-name="P65"><text:span text:style-name="T198">Relator</text:span><text:span text:style-name="T199">a</text:span><text:span text:style-name="T198">: </text:span><text:span text:style-name="T199">Desa.</text:span><text:span text:style-name="T198"> L</text:span><text:span text:style-name="T199">Í</text:span><text:span text:style-name="T198">GIA ANDRADE DE ALENCAR MAGALHÃES</text:span></text:p>
      <text:p text:style-name="P64"/>
      <text:p text:style-name="P64"/>
      <text:p text:style-name="P65"><text:span text:style-name="T213">42</text:span><text:span text:style-name="T198"> - Habeas Corpus Criminal </text:span><text:span text:style-name="T144">Nº </text:span><text:span text:style-name="T198">0637052-36.2023.8.06.0000 - </text:span><text:span text:style-name="T175">1ª Vara da Comarca de Trairi</text:span></text:p>
      <text:p text:style-name="P64">Impetrante: Defensoria Pública do Estado do Ceará</text:p>
      <text:p text:style-name="P64">Paciente: Valter Rogers Costa Gomes</text:p>
      <text:p text:style-name="P64">Impetrado: Juiz de Direito da 1ª Vara da Comarca de Trairi</text:p>
      <text:p text:style-name="P64">Custos legis: Ministério Público Estadual</text:p>
      <text:p text:style-name="P61"><text:span text:style-name="Fonte_20_parág._20_padrão"><text:span text:style-name="T5">Relator</text:span></text:span><text:span text:style-name="Fonte_20_parág._20_padrão"><text:span text:style-name="T11">a</text:span></text:span><text:span text:style-name="Fonte_20_parág._20_padrão"><text:span text:style-name="T5">: </text:span></text:span><text:span text:style-name="Fonte_20_parág._20_padrão"><text:span text:style-name="T11">Desa.</text:span></text:span><text:span text:style-name="Fonte_20_parág._20_padrão"><text:span text:style-name="T5"> L</text:span></text:span><text:span text:style-name="Fonte_20_parág._20_padrão"><text:span text:style-name="T11">Í</text:span></text:span><text:span text:style-name="Fonte_20_parág._20_padrão"><text:span text:style-name="T5">GIA ANDRADE DE ALENCAR MAGALHÃES</text:span></text:span></text:p>
      <text:p text:style-name="P62"><text:soft-page-break/></text:p>
      <text:p text:style-name="P62"/>
      <text:p text:style-name="P78"><text:span text:style-name="T213">43</text:span><text:span text:style-name="T198"> - Habeas Corpus Criminal </text:span><text:span text:style-name="T223">Nº </text:span><text:span text:style-name="T198">0632158-17.2023.8.06.0000 - </text:span><text:span text:style-name="T175">18ª Vara Criminal da Comarca de Fortaleza</text:span></text:p>
      <text:p text:style-name="P64">Impetrante: Edson Marinho de Sousa</text:p>
      <text:p text:style-name="P64">Impetrante: Maria Natália da Silva</text:p>
      <text:p text:style-name="P64">Paciente: Francisco Caio da Silva Vital</text:p>
      <text:p text:style-name="P64">Impetrado: Juiz de Direito da 18ª Vara Criminal da Comarca de Fortaleza</text:p>
      <text:p text:style-name="P64">Custos legis: Ministério Público Estadual</text:p>
      <text:p text:style-name="P64"><text:span text:style-name="T198">Relator: </text:span><text:span text:style-name="T204">Des.</text:span><text:span text:style-name="T198"> FRANCISCO CARNEIRO LIMA</text:span></text:p>
      <text:p text:style-name="P64"/>
      <text:p text:style-name="P64"/>
      <text:p text:style-name="P86"><text:span text:style-name="T213">44</text:span><text:span text:style-name="T198"> - Habeas Corpus Criminal </text:span><text:span text:style-name="T222">Nº </text:span><text:span text:style-name="T198">0635504-73.2023.8.06.0000 - </text:span><text:span text:style-name="T175">Vara Única da Comarca de Ubajara</text:span></text:p>
      <text:p text:style-name="P64">Impetrante: Adriany Clircia Mesquita Farias</text:p>
      <text:p text:style-name="P64">Paciente: Maria das Dores da Silva</text:p>
      <text:p text:style-name="P64">Impetrado: Juiz de Direito da Vara Única da Comarca de Ubajara</text:p>
      <text:p text:style-name="P64">Custos legis: Ministério Público Estadual</text:p>
      <text:p text:style-name="P86"><text:span text:style-name="T198">Relator: </text:span><text:span text:style-name="T204">Des.</text:span><text:span text:style-name="T198"> FRANCISCO CARNEIRO LIMA</text:span></text:p>
      <text:p text:style-name="P64"/>
      <text:p text:style-name="P64"/>
      <text:p text:style-name="P86"><text:span text:style-name="T213">45</text:span><text:span text:style-name="T198"> - Habeas Corpus Criminal </text:span><text:span text:style-name="T222">Nº </text:span><text:span text:style-name="T198">0635916-04.2023.8.06.0000 - </text:span><text:span text:style-name="T175">Vara Única da Comarca de Novo Oriente</text:span></text:p>
      <text:p text:style-name="P64">Volumes: 1 Apensos: 0</text:p>
      <text:p text:style-name="P64">Impetrante: Francisco <text:span text:style-name="T226">Aírton</text:span> Cavalcante da Costa</text:p>
      <text:p text:style-name="P64">Paciente: J. A. dos R. da S.</text:p>
      <text:p text:style-name="P64">Impetrado: Juiz de Direito da Vara Única da Comarca de Novo Oriente</text:p>
      <text:p text:style-name="P64">Custos legis: M. P. E.</text:p>
      <text:p text:style-name="P86"><text:span text:style-name="T198">Relator: </text:span><text:span text:style-name="T204">Des.</text:span><text:span text:style-name="T198"> FRANCISCO CARNEIRO LIMA</text:span></text:p>
      <text:p text:style-name="P64"/>
      <text:p text:style-name="P64"/>
      <text:p text:style-name="P86"><text:span text:style-name="T213">46</text:span><text:span text:style-name="T198"> - Habeas Corpus Criminal </text:span><text:span text:style-name="T222">Nº </text:span><text:span text:style-name="T198">0636206-19.2023.8.06.0000 - </text:span><text:span text:style-name="T175">1ª Vara Criminal de Pacajus</text:span></text:p>
      <text:p text:style-name="P64">Impetrante: Gervásio de Moraes Filho</text:p>
      <text:p text:style-name="P64">Paciente: R. M. da S.</text:p>
      <text:p text:style-name="P64">Impetrado: Ju<text:span text:style-name="T226">i</text:span>z de Direito da 1ª Vara Criminal de Pacajus</text:p>
      <text:p text:style-name="P64">Custos legis: M. P. E.</text:p>
      <text:p text:style-name="P86"><text:span text:style-name="T198">Relator: </text:span><text:span text:style-name="T204">Des.</text:span><text:span text:style-name="T198"> FRANCISCO CARNEIRO LIMA</text:span></text:p>
      <text:p text:style-name="P64"/>
      <text:p text:style-name="P64"/>
      <text:p text:style-name="P86"><text:span text:style-name="T213">47</text:span><text:span text:style-name="T198"> - Habeas Corpus Criminal </text:span><text:span text:style-name="T222">Nº </text:span><text:span text:style-name="T198">0636331-84.2023.8.06.0000 - </text:span><text:span text:style-name="T175">2ª Vara Criminal da Comarca de Quixadá</text:span></text:p>
      <text:p text:style-name="P64">Impetrante: Luís Cláudio da Silva Reis</text:p>
      <text:p text:style-name="P64">Impetrante: Jacinta de França Souza Neta Reis</text:p>
      <text:p text:style-name="P64">Paciente: José Agustinho Lima Freitas</text:p>
      <text:p text:style-name="P64">Impetrado: Juiz de Direito da 2ª Vara Criminal da Comarca de Quixadá</text:p>
      <text:p text:style-name="P64">Custos legis: Ministério Público Estadual</text:p>
      <text:p text:style-name="P86"><text:span text:style-name="T198">Relator: </text:span><text:span text:style-name="T204">Des.</text:span><text:span text:style-name="T198"> FRANCISCO CARNEIRO LIMA</text:span></text:p>
      <text:p text:style-name="P64"/>
      <text:p text:style-name="P64"/>
      <text:p text:style-name="P86"><text:span text:style-name="T213">48</text:span><text:span text:style-name="T198"> - Habeas Corpus Criminal </text:span><text:span text:style-name="T222">Nº </text:span><text:span text:style-name="T198">0636494-64.2023.8.06.0000 - </text:span><text:span text:style-name="T175">4ª Vara do Júri da Comarca de Fortaleza</text:span></text:p>
      <text:p text:style-name="P64"><text:soft-page-break/>Impetrante: Edirlândia Alves Magalhães</text:p>
      <text:p text:style-name="P64">Impetrante: Carine Lima Falcão</text:p>
      <text:p text:style-name="P64">Impetrante: José <text:span text:style-name="T226">Nícolas</text:span> Bonfim Ferreira</text:p>
      <text:p text:style-name="P64">Impetrante: Lígia Garcia</text:p>
      <text:p text:style-name="P64">Paciente: Rafael Mendes Almeida</text:p>
      <text:p text:style-name="P64">Impetrado: Juiz de Direito da 4ª Vara do Júri da Comarca de Fortaleza</text:p>
      <text:p text:style-name="P64">Custos legis: Ministério Público Estadual</text:p>
      <text:p text:style-name="P86"><text:span text:style-name="T198">Relator: </text:span><text:span text:style-name="T204">Des.</text:span><text:span text:style-name="T198"> FRANCISCO CARNEIRO LIMA</text:span></text:p>
      <text:p text:style-name="P64"/>
      <text:p text:style-name="P64"/>
      <text:p text:style-name="P86"><text:span text:style-name="T213">49</text:span><text:span text:style-name="T198"> - Habeas Corpus Criminal </text:span><text:span text:style-name="T222">Nº </text:span><text:span text:style-name="T198">0637104-32.2023.8.06.0000 - </text:span><text:span text:style-name="T175">Vara de Delitos de Organizações Criminosas da Comarca de Fortaleza</text:span></text:p>
      <text:p text:style-name="P64">Impetrante: Jefferson Vasconcelos Freitas</text:p>
      <text:p text:style-name="P64">Paciente: João Gabriel Firmino da Costa</text:p>
      <text:p text:style-name="P64">Impetrado: Juiz de Direito da Vara de Delitos de Organizações Criminosas da Comarca de Fortaleza</text:p>
      <text:p text:style-name="P64">Custos legis: Ministério Público Estadual</text:p>
      <text:p text:style-name="P86"><text:span text:style-name="T198">Relator: </text:span><text:span text:style-name="T204">Des.</text:span><text:span text:style-name="T198"> FRANCISCO CARNEIRO LIMA</text:span></text:p>
      <text:p text:style-name="P64"/>
      <text:p text:style-name="P64"/>
      <text:p text:style-name="P86"><text:span text:style-name="T213">50</text:span><text:span text:style-name="T198"> - Habeas Corpus Criminal </text:span><text:span text:style-name="T222">Nº </text:span><text:span text:style-name="T198">0637454-20.2023.8.06.0000 - </text:span><text:span text:style-name="T175">Vara Única da Comarca de Novo Oriente</text:span></text:p>
      <text:p text:style-name="P64">Impetrante: Camila Wanderley Queiroga Lira Farias</text:p>
      <text:p text:style-name="P64">Paciente: Venceslau Pereira da Silva</text:p>
      <text:p text:style-name="P64">Impetrado: Juiz de Direito da Vara Única da Comarca de Novo Oriente</text:p>
      <text:p text:style-name="P64">Custos legis: Ministério Público Estadual</text:p>
      <text:p text:style-name="P78"><text:span text:style-name="T198">Relator: </text:span><text:span text:style-name="T204">Des.</text:span><text:span text:style-name="T198"> FRANCISCO CARNEIRO LIMA</text:span></text:p>
      <text:p text:style-name="P62"/>
      <text:p text:style-name="P62"/>
      <text:p text:style-name="P77"><text:span text:style-name="T213">51</text:span><text:span text:style-name="T198"> - Habeas Corpus Criminal </text:span><text:span text:style-name="T223">Nº </text:span><text:span text:style-name="T198">0635066-47.2023.8.06.0000 - </text:span><text:span text:style-name="T175">1ª Vara da Comarca de Cascavel</text:span></text:p>
      <text:p text:style-name="P64">Impetrante: <text:span text:style-name="T221">Luís</text:span> Pereira Lopes</text:p>
      <text:p text:style-name="P64">Impetrante: Elielma Augusta Verçosa de Souza</text:p>
      <text:p text:style-name="P64">Paciente: Josafá Sampaio Lima</text:p>
      <text:p text:style-name="P64">Impetrado: Juiz de Direito da 1ª Vara da Comarca de Cascavel</text:p>
      <text:p text:style-name="P64">Custos legis: Ministério Público Estadual</text:p>
      <text:p text:style-name="P64"><text:span text:style-name="T198">Relator</text:span><text:span text:style-name="T201">a</text:span><text:span text:style-name="T198">: </text:span><text:span text:style-name="T201">Desa.</text:span><text:span text:style-name="T198"> SÍLVIA SOARES DE SÁ NÓBREGA</text:span></text:p>
      <text:p text:style-name="P64"/>
      <text:p text:style-name="P64"/>
      <text:p text:style-name="P85"><text:span text:style-name="T213">52</text:span><text:span text:style-name="T198"> - Habeas Corpus Criminal </text:span><text:span text:style-name="T222">Nº </text:span><text:span text:style-name="T198">0635217-13.2023.8.06.0000 - </text:span><text:span text:style-name="T175">Vara Única Criminal da Comarca de Canindé</text:span></text:p>
      <text:p text:style-name="P64">Impetrante: Renan Veras Parente</text:p>
      <text:p text:style-name="P64">Impetrante: Renato Veras Parente</text:p>
      <text:p text:style-name="P64">Paciente: José Claudecy Carvalho Gomes</text:p>
      <text:p text:style-name="P64">Impetrado: Juiz de Direito da Vara Única Criminal da Comarca de Canindé</text:p>
      <text:p text:style-name="P64">Custos legis: Ministério Público Estadual</text:p>
      <text:p text:style-name="P85"><text:span text:style-name="T198">Relator</text:span><text:span text:style-name="T201">a</text:span><text:span text:style-name="T198">: </text:span><text:span text:style-name="T201">Desa.</text:span><text:span text:style-name="T198"> SÍLVIA SOARES DE SÁ NÓBREGA</text:span></text:p>
      <text:p text:style-name="P64"/>
      <text:p text:style-name="P64"/>
      <text:p text:style-name="P85"><text:span text:style-name="T213">53</text:span><text:span text:style-name="T198"> - Habeas Corpus Criminal </text:span><text:span text:style-name="T222">Nº </text:span><text:span text:style-name="T198">0635470-98.2023.8.06.0000 - </text:span><text:span text:style-name="T175">1ª Vara Criminal da Comarca de Maracanaú</text:span></text:p>
      <text:p text:style-name="P64">Impetrante: Carlos Henrique Delandréa</text:p>
      <text:p text:style-name="P64"><text:soft-page-break/>Impetrante: Kátia Cabral e Silva Leoni</text:p>
      <text:p text:style-name="P64">Paciente: Euritônio Oliveira de Sousa</text:p>
      <text:p text:style-name="P64">Impetrado: Juiz de Direito da 1ª Vara Criminal da Comarca de Maracanaú</text:p>
      <text:p text:style-name="P64">Corréu: Francisco Eurian Oliveira de Sousa</text:p>
      <text:p text:style-name="P64">Custos legis: Ministério Público Estadual</text:p>
      <text:p text:style-name="P85"><text:span text:style-name="T198">Relator</text:span><text:span text:style-name="T201">a</text:span><text:span text:style-name="T198">: </text:span><text:span text:style-name="T201">Desa.</text:span><text:span text:style-name="T198"> SÍLVIA SOARES DE SÁ NÓBREGA</text:span></text:p>
      <text:p text:style-name="P64"/>
      <text:p text:style-name="P64"/>
      <text:p text:style-name="P85"><text:span text:style-name="T213">54</text:span><text:span text:style-name="T198"> - Habeas Corpus Criminal </text:span><text:span text:style-name="T222">Nº </text:span><text:span text:style-name="T198">0635624-19.2023.8.06.0000 - </text:span><text:span text:style-name="T175">Vara Única Criminal da Comarca de Aracati</text:span></text:p>
      <text:p text:style-name="P64">Impetrante: Kilviane Alexandre Santos Silva</text:p>
      <text:p text:style-name="P64">Impetrante: Camilo Jovelino Teobaldo</text:p>
      <text:p text:style-name="P64">Paciente: Leonardo Santos da Silva</text:p>
      <text:p text:style-name="P64">Impetrado: Juiz de Direito da Vara Única Criminal da Comarca de Aracati</text:p>
      <text:p text:style-name="P64">Custos legis: Ministério Público Estadual</text:p>
      <text:p text:style-name="P85"><text:span text:style-name="T198">Relator</text:span><text:span text:style-name="T201">a</text:span><text:span text:style-name="T198">: </text:span><text:span text:style-name="T201">Desa.</text:span><text:span text:style-name="T198"> SÍLVIA SOARES DE SÁ NÓBREGA</text:span></text:p>
      <text:p text:style-name="P64"/>
      <text:p text:style-name="P64"/>
      <text:p text:style-name="P85"><text:span text:style-name="T213">55</text:span><text:span text:style-name="T198"> - Habeas Corpus Criminal </text:span><text:span text:style-name="T222">Nº </text:span><text:span text:style-name="T198">0635907-42.2023.8.06.0000 - </text:span><text:span text:style-name="T175">5º Núcleo Regional de Custódia e de Inquérito - Sede em Sobral</text:span></text:p>
      <text:p text:style-name="P64">Impetrante: Mônica Maria Marques Matias</text:p>
      <text:p text:style-name="P64">Impetrante: Mikaelle Mendes Vasconcelos</text:p>
      <text:p text:style-name="P64">Paciente: Jamille Almeida Lopes Toscano</text:p>
      <text:p text:style-name="P64">Impetrado: Juiz de Direito do 5º Núcleo Regional de Custódia e de Inquérito - Sede em Sobral</text:p>
      <text:p text:style-name="P64">Custos legis: Ministério Público Estadual</text:p>
      <text:p text:style-name="P85"><text:span text:style-name="T198">Relator</text:span><text:span text:style-name="T201">a</text:span><text:span text:style-name="T198">: </text:span><text:span text:style-name="T201">Desa.</text:span><text:span text:style-name="T198"> SÍLVIA SOARES DE SÁ NÓBREGA</text:span></text:p>
      <text:p text:style-name="P64"/>
      <text:p text:style-name="P64"/>
      <text:p text:style-name="P85"><text:span text:style-name="T213">56</text:span><text:span text:style-name="T198"> - Habeas Corpus Criminal </text:span><text:span text:style-name="T222">Nº </text:span><text:span text:style-name="T198">0636452-15.2023.8.06.0000 - </text:span><text:span text:style-name="T175">3ª Vara Criminal da Comarca de Sobral</text:span></text:p>
      <text:p text:style-name="P64">Impetrante: Francisco Artur de Oliveira Porto</text:p>
      <text:p text:style-name="P64">Paciente: Francisco Daniel Mendes de Oliveira</text:p>
      <text:p text:style-name="P64">Impetrado: Juiz de Direito da 3ª Vara Criminal da Comarca de Sobral</text:p>
      <text:p text:style-name="P64">Custos legis: Ministério Público Estadual</text:p>
      <text:p text:style-name="P85"><text:span text:style-name="T198">Relator</text:span><text:span text:style-name="T201">a</text:span><text:span text:style-name="T198">: </text:span><text:span text:style-name="T201">Desa.</text:span><text:span text:style-name="T198"> SÍLVIA SOARES DE SÁ NÓBREGA</text:span></text:p>
      <text:p text:style-name="P64"/>
      <text:p text:style-name="P64"/>
      <text:p text:style-name="P85"><text:span text:style-name="T213">57</text:span><text:span text:style-name="T198"> - Habeas Corpus Criminal </text:span><text:span text:style-name="T222">Nº </text:span><text:span text:style-name="T198">0636574-28.2023.8.06.0000 - </text:span><text:span text:style-name="T175">4º Núcleo Regional de Custódia e de Inquérito - Sede em Caucaia</text:span></text:p>
      <text:p text:style-name="P64">Impetrante: Sérgio Silva dos Santos</text:p>
      <text:p text:style-name="P64">Paciente: <text:span text:style-name="T221">Mílton</text:span> <text:span text:style-name="T221">César</text:span> do Carmo Costa</text:p>
      <text:p text:style-name="P64">Paciente: Iago José de Oliveira Souza</text:p>
      <text:p text:style-name="P64">Impetrado: Juiz de Direito do 4º Núcleo Regional de Custódia e de Inquérito - Sede em Caucaia</text:p>
      <text:p text:style-name="P64">Corréu: <text:span text:style-name="T221">Fábio</text:span> Ferreira Xavier</text:p>
      <text:p text:style-name="P64">Custos legis: Ministério Público Estadual</text:p>
      <text:p text:style-name="P85"><text:span text:style-name="T198">Relator</text:span><text:span text:style-name="T201">a</text:span><text:span text:style-name="T198">: </text:span><text:span text:style-name="T201">Desa.</text:span><text:span text:style-name="T198"> SÍLVIA SOARES DE SÁ NÓBREGA</text:span></text:p>
      <text:p text:style-name="P64"/>
      <text:p text:style-name="P64"/>
      <text:p text:style-name="P85"><text:span text:style-name="T213">58</text:span><text:span text:style-name="T198"> - Habeas Corpus Criminal </text:span><text:span text:style-name="T222">Nº </text:span><text:span text:style-name="T198">0637207-39.2023.8.06.0000 - </text:span><text:span text:style-name="T175">1ª Vara da Comarca de Cascavel</text:span></text:p>
      <text:p text:style-name="P64"><text:soft-page-break/>Impetrante: Taise Cristine da Silva Santos</text:p>
      <text:p text:style-name="P64">Paciente: Priscila Alves</text:p>
      <text:p text:style-name="P64">Impetrado: Juiz de Direito da 1ª Vara da Comarca de Cascavel</text:p>
      <text:p text:style-name="P64">Custos legis: Ministério Público Estadual</text:p>
      <text:p text:style-name="P77"><text:span text:style-name="T198">Relator</text:span><text:span text:style-name="T201">a</text:span><text:span text:style-name="T198">: </text:span><text:span text:style-name="T201">Desa.</text:span><text:span text:style-name="T198"> SÍLVIA SOARES DE SÁ NÓBREGA</text:span></text:p>
      <text:p text:style-name="P62"/>
      <text:p text:style-name="P62"/>
      <text:p text:style-name="P62"/>
      <text:p text:style-name="P19"><text:span text:style-name="Fonte_20_parág._20_padrão"><text:span text:style-name="T6">3.3. Recursos das decisões denegatórias de </text:span></text:span><text:span text:style-name="Fonte_20_parág._20_padrão"><text:span text:style-name="T14">Habeas Corpus</text:span></text:span></text:p>
      <text:p text:style-name="P6"/>
      <text:p text:style-name="P5">3.4. Processos em pauta, nos quais houver sustentação oral, observada a ordem dos requerimentos</text:p>
      <text:p text:style-name="P4"/>
      <text:p text:style-name="P7">3.5. Reclamações e Exceções</text:p>
      <text:p text:style-name="P6"/>
      <text:p text:style-name="P7">3.6. Conflitos de competência</text:p>
      <text:p text:style-name="P68"/>
      <text:p text:style-name="P104"><text:span text:style-name="T235">01</text:span> - Conflito de Jurisdição <text:span text:style-name="T164">Nº </text:span>0000765-94.2021.8.06.0000 - <text:span text:style-name="T175">1ª Vara Cível da Comarca de Baturité</text:span></text:p>
      <text:p text:style-name="P64">Suscitante: Juiz de Direito da 1ª Vara Cível da Comarca de Baturité</text:p>
      <text:p text:style-name="P64">Suscitado: Juiz de Direito da Vara Única Criminal da</text:p>
      <text:p text:style-name="P64">Comarca de Baturité</text:p>
      <text:p text:style-name="P93">Custos legis: <text:span text:style-name="T1">Ministério Público Estadual</text:span></text:p>
      <text:p text:style-name="P64">Terceiro: E. A. de S.</text:p>
      <text:p text:style-name="P64"><text:span text:style-name="T198">Relator: </text:span><text:span text:style-name="T214">Des.</text:span><text:span text:style-name="T198"> MÁRIO PARENTE TEÓFILO NETO</text:span></text:p>
      <text:p text:style-name="P101"/>
      <text:p text:style-name="P69"/>
      <text:p text:style-name="P69"><text:span text:style-name="T219">02</text:span> - Conflito de Jurisdição <text:span text:style-name="T164">Nº </text:span>0004214-89.2023.8.06.0000 - <text:span text:style-name="T175">5º Núcleo Regional de Custódia e de Inquérito - Sede em Sobral</text:span></text:p>
      <text:p text:style-name="P64">Suscitante: Juiz de Direito do 5º Núcleo Regional de Custódia e de Inquérito - Sede em Sobral</text:p>
      <text:p text:style-name="P64">Suscitado: Juiz de Direito da 1ª Vara da Comarca de Marco</text:p>
      <text:p text:style-name="P64">Terceiro: P. K. R. V.</text:p>
      <text:p text:style-name="P66">Custos legis: Ministério Público Estadual</text:p>
      <text:p text:style-name="P67"><text:span text:style-name="T198">Relator</text:span><text:span text:style-name="T200">a</text:span><text:span text:style-name="T198">: </text:span><text:span text:style-name="T200">Desa.</text:span><text:span text:style-name="T198"> L</text:span><text:span text:style-name="T200">Í</text:span><text:span text:style-name="T198">GIA ANDRADE DE ALENCAR MAGALHÃES</text:span></text:p>
      <text:p text:style-name="P101"/>
      <text:p text:style-name="P103"><text:span text:style-name="T227">03</text:span> - Conflito de Jurisdição <text:span text:style-name="T164">Nº </text:span>0004237-35.2023.8.06.0000 - <text:span text:style-name="T175">1º Núcleo Regional de Custódia e de Inquérito – Sede em Juazeiro</text:span></text:p>
      <text:p text:style-name="P64">Suscitante: Ju<text:span text:style-name="T227">iz de Direito</text:span> do 1º Núcleo Regional de Custódia e de Inquérito – Sede em Juazeiro</text:p>
      <text:p text:style-name="P64">Suscitado: Ju<text:span text:style-name="T227">iz de Direito</text:span> do Juizado de Violência Doméstica e Familiar Contra a Mulher de Crato</text:p>
      <text:p text:style-name="P87">Custos legis: <text:span text:style-name="T1">Ministério Público Estadua</text:span><text:span text:style-name="T27">l</text:span></text:p>
      <text:p text:style-name="P64"><text:span text:style-name="T198">Relator: </text:span><text:span text:style-name="T210">Des.</text:span><text:span text:style-name="T198"> FRANCISCO CARNEIRO LIMA</text:span></text:p>
      <text:p text:style-name="P64"/>
      <text:p text:style-name="P64"/>
      <text:p text:style-name="P87"><text:span text:style-name="T210">0</text:span><text:span text:style-name="T214">4</text:span><text:span text:style-name="T198"> - Conflito de Jurisdição </text:span><text:span text:style-name="T222">Nº </text:span><text:span text:style-name="T198">0004324-88.2023.8.06.0000 - </text:span><text:span text:style-name="T175">Vara Única da Comarca de Araripe</text:span></text:p>
      <text:p text:style-name="P64">Suscitante: Juiz de Direito da Vara Única da Comarca de Araripe</text:p>
      <text:p text:style-name="P64">Suscitado: Juiz de Direito da Vara Única da Comarca de Assaré</text:p>
      <text:p text:style-name="P64">Terceiro: João Hosterno da França Araújo</text:p>
      <text:p text:style-name="P64">Custos legis: Ministério Público Estadual</text:p>
      <text:p text:style-name="P103"><text:soft-page-break/>Relator: <text:span text:style-name="T227">Des.</text:span> FRANCISCO CARNEIRO LIMA</text:p>
      <text:p text:style-name="P101"/>
      <text:p text:style-name="P101"/>
      <text:p text:style-name="P102"><text:span text:style-name="T224">05</text:span> - Conflito de Jurisdição <text:span text:style-name="T164">Nº </text:span>0004170-70.2023.8.06.0000 - <text:span text:style-name="T175">5º Núcleo Regional de Custódia e de Inquérito - Sede em Sobral</text:span></text:p>
      <text:p text:style-name="P64">Suscitante: Juiz de Direito do 5º Núcleo Regional de Custódia e de Inquérito - Sede em Sobral</text:p>
      <text:p text:style-name="P64">Suscitado: Juiz de Direito da 4ª Vara Criminal da Comarca de Sobral</text:p>
      <text:p text:style-name="P64">Terceiro: Letícia e Silva Nunes de Andrade</text:p>
      <text:p text:style-name="P64">Custos legis: Ministério Público Estadual</text:p>
      <text:p text:style-name="P64"><text:span text:style-name="T198">Relator</text:span><text:span text:style-name="T202">a</text:span><text:span text:style-name="T198">: </text:span><text:span text:style-name="T202">Desa.</text:span><text:span text:style-name="T198"> SÍLVIA SOARES DE SÁ NÓBREGA</text:span></text:p>
      <text:p text:style-name="P101"/>
      <text:p text:style-name="P101"/>
      <text:p text:style-name="P5">3.7. Mandados de Segurança</text:p>
      <text:p text:style-name="P39"/>
      <text:p text:style-name="P43"><text:span text:style-name="T140">0</text:span><text:span text:style-name="T138">1</text:span><text:span text:style-name="T125"> -</text:span><text:span text:style-name="T30"> </text:span><text:span text:style-name="T124">Mandado de Segurança Criminal </text:span><text:span text:style-name="T144">Nº </text:span><text:span text:style-name="T124">0631820-43.2023.8.06.0000</text:span><text:span text:style-name="T31"> - Vara Única da Comarca de Umirim. </text:span></text:p>
      <text:p text:style-name="P46">Impetrante: Alesat <text:span text:style-name="T188">Combustíveis</text:span> S/A. </text:p>
      <text:p text:style-name="P43"><text:span text:style-name="T31">Advogado: Pedro Micheloni Spagnuolo (OAB/</text:span><text:span text:style-name="T122">SP</text:span><text:span text:style-name="T31">: 456550). </text:span></text:p>
      <text:p text:style-name="P43"><text:span text:style-name="T31">Advogado: Leonardo Palazzi (OAB/</text:span><text:span text:style-name="T122">SP</text:span><text:span text:style-name="T31">: 271567). </text:span></text:p>
      <text:p text:style-name="P46">Impetrado: Juiz de Direito da Vara Única da Comarca de Umirim. </text:p>
      <text:p text:style-name="P46">Terceiro: Estado do Ceará. </text:p>
      <text:p text:style-name="P46">Procurador: Procuradoria Geral do Estado do Ceará. </text:p>
      <text:p text:style-name="P44"><text:span text:style-name="T30">Relator: </text:span><text:span text:style-name="T163">Des. MÁRIO PARENTE TEÓFILO NETO.</text:span></text:p>
      <text:p text:style-name="P52"/>
      <text:p text:style-name="P52"/>
      <text:p text:style-name="P43"><text:span text:style-name="T140">0</text:span><text:span text:style-name="T138">2</text:span><text:span text:style-name="T125"> -</text:span><text:span text:style-name="T30"> </text:span><text:span text:style-name="T124">Mandado de Segurança Criminal </text:span><text:span text:style-name="T144">Nº </text:span><text:span text:style-name="T124">0635027-50.2023.8.06.0000</text:span><text:span text:style-name="T31"> - 1ª Vara Criminal da Comarca de Crato. </text:span></text:p>
      <text:p text:style-name="P46">Impetrante: Ministério Público do Estado do Ceará. </text:p>
      <text:p text:style-name="P43"><text:span text:style-name="T122">I</text:span><text:span text:style-name="T31">mpetrado: Juiz de Direito da 1ª Vara Criminal da Comarca de Crato. </text:span></text:p>
      <text:p text:style-name="P40"><text:span text:style-name="T153">Relator: </text:span><text:span text:style-name="T154">Des. </text:span><text:span text:style-name="T153">FRANCISCO CARNEIRO LIMA</text:span><text:span text:style-name="T35">.</text:span></text:p>
      <text:p text:style-name="P39"/>
      <text:p text:style-name="P39"/>
      <text:p text:style-name="P5">3.8. Processos com requerimento de preferência</text:p>
      <text:p text:style-name="P4"/>
      <text:p text:style-name="P5">3.9. Outros feitos ou recursos que, em virtude da lei ou do que estabelece o Regimento do Tribunal de Justiça do Estado do Ceará, independam de pauta.</text:p>
      <text:p text:style-name="P36"/>
      <text:p text:style-name="P107"><text:span text:style-name="T215">01</text:span><text:span text:style-name="T200"> - Agravo Interno Criminal </text:span><text:span text:style-name="Fonte_20_parág._20_padrão"><text:span text:style-name="T12">Nº </text:span></text:span><text:span text:style-name="T200">0011439-50.2017.8.06.0137/50001 – </text:span><text:span text:style-name="T178">1ª Vara da Comarca de Pacatuba</text:span></text:p>
      <text:p text:style-name="P81">Agravante: Jefferson Ramos de Freitas</text:p>
      <text:p text:style-name="P81">Advogada: Eliennay Gomes Alves</text:p>
      <text:p text:style-name="P81">Advogada: Aline Maciel Lima Gomes</text:p>
      <text:p text:style-name="P81">Advogada: Karla Patricia do Nascimento Albuquerque</text:p>
      <text:p text:style-name="P81">Agravado: Ministério Público do Estado do Ceará</text:p>
      <text:p text:style-name="P81"><text:span text:style-name="T198">Relator: </text:span><text:span text:style-name="T215">Des.</text:span><text:span text:style-name="T198"> MÁRIO PARENTE TEÓFILO NETO</text:span></text:p>
      <text:p text:style-name="P81"/>
      <text:p text:style-name="P81"/>
      <text:p text:style-name="P83"><text:span text:style-name="T215">02</text:span><text:span text:style-name="T198"> - Embargos de Declaração Criminal </text:span><text:span text:style-name="Fonte_20_parág._20_padrão"><text:span text:style-name="T7">Nº </text:span></text:span><text:span text:style-name="T198">0002623-61.2012.8.06.0038/50000 - </text:span><text:span text:style-name="T175">Vara Única da Comarca de Araripe</text:span></text:p>
      <text:p text:style-name="P81">Embargante: Olavo Sebastião de Oliveira</text:p>
      <text:p text:style-name="P81">Advogado: Francisco de Alencar Andrade</text:p>
      <text:p text:style-name="P81"><text:soft-page-break/>Embargado: Ministério Público do Estado do Ceará</text:p>
      <text:p text:style-name="P82"><text:span text:style-name="T198">Relator: </text:span><text:span text:style-name="T215">Des.</text:span><text:span text:style-name="T198"> MÁRIO PARENTE TEÓFILO NETO</text:span></text:p>
      <text:p text:style-name="P81"/>
      <text:p text:style-name="P81"/>
      <text:p text:style-name="P83"><text:span text:style-name="T215">03</text:span><text:span text:style-name="T198"> - Embargos de Declaração Criminal </text:span><text:span text:style-name="Fonte_20_parág._20_padrão"><text:span text:style-name="T7">Nº </text:span></text:span><text:span text:style-name="T198">0244063-86.2020.8.06.0001/50000 - </text:span><text:span text:style-name="T175">18ª Vara Criminal da Comarca de Fortaleza</text:span></text:p>
      <text:p text:style-name="P81">Embargante: Ma<text:span text:style-name="T236">í</text:span>lson Agostinho Gomes</text:p>
      <text:p text:style-name="P81">Defensoria Pública do Estado do Ceará</text:p>
      <text:p text:style-name="P81">Embargado: Ministério Público do Estado do Ceará</text:p>
      <text:p text:style-name="P82"><text:span text:style-name="T198">Relator: </text:span><text:span text:style-name="T215">Des.</text:span><text:span text:style-name="T198"> MÁRIO PARENTE TEÓFILO NETO</text:span></text:p>
      <text:p text:style-name="P81"/>
      <text:p text:style-name="P81"/>
      <text:p text:style-name="P83"><text:span text:style-name="T215">04</text:span><text:span text:style-name="T198"> - Embargos de Declaração Criminal </text:span><text:span text:style-name="Fonte_20_parág._20_padrão"><text:span text:style-name="T7">Nº </text:span></text:span><text:span text:style-name="T198">0284072-56.2021.8.06.0001/50000 - </text:span><text:span text:style-name="T178">1</text:span><text:span text:style-name="T175">3ª Vara Criminal da Comarca de Fortaleza</text:span></text:p>
      <text:p text:style-name="P81">Embargante: Magno Vinícius Sousa Teixeira</text:p>
      <text:p text:style-name="P81">Embargante: Francisco Janildo Mota Rodrigues</text:p>
      <text:p text:style-name="P81">Advogado: Júlio César Santana Santos</text:p>
      <text:p text:style-name="P81">Embargado: Ministério Público do Estado do Ceará</text:p>
      <text:p text:style-name="P82"><text:span text:style-name="T208">Relator: </text:span><text:span text:style-name="T209">Des.</text:span><text:span text:style-name="T208"> MÁRIO PARENTE TEÓFILO NETO</text:span></text:p>
      <text:p text:style-name="P38"><text:span text:style-name="T200"/></text:p>
      <text:p text:style-name="P38"><text:span text:style-name="T200"/></text:p>
      <text:p text:style-name="P38"><text:span text:style-name="T200">0</text:span><text:span text:style-name="T216">5</text:span><text:span text:style-name="T198"> - Agravo Interno Criminal </text:span><text:span text:style-name="Fonte_20_parág._20_padrão"><text:span text:style-name="T5">Nº </text:span></text:span><text:span text:style-name="T198">0635178-16.2023.8.06.0000/50000 - </text:span><text:span text:style-name="T175">Vara Única Criminal da Comarca de Itapipoca</text:span></text:p>
      <text:p text:style-name="P64">Agravante: Francisco Wanderson de Oliveira</text:p>
      <text:p text:style-name="P64">Advogado: J<text:span text:style-name="T220">é</text:span>fferson Vasconcelos Freitas</text:p>
      <text:p text:style-name="P64">Custos legis: Ministério Público Estadual</text:p>
      <text:p text:style-name="P64"><text:span text:style-name="T198">Relator</text:span><text:span text:style-name="T200">a</text:span><text:span text:style-name="T198">: </text:span><text:span text:style-name="T200">Desa.</text:span><text:span text:style-name="T198"> L</text:span><text:span text:style-name="T200">Í</text:span><text:span text:style-name="T198">GIA ANDRADE DE ALENCAR MAGALHÃES</text:span></text:p>
      <text:p text:style-name="P64"/>
      <text:p text:style-name="P64"/>
      <text:p text:style-name="P67"><text:span text:style-name="T200">0</text:span><text:span text:style-name="T216">6</text:span><text:span text:style-name="T198"> - Embargos de Declaração Criminal </text:span><text:span text:style-name="Fonte_20_parág._20_padrão"><text:span text:style-name="T7">Nº </text:span></text:span><text:span text:style-name="T198">0011272-43.2023.8.06.0001/50000 - </text:span><text:span text:style-name="T175">4ª Vara de Delitos de Tr</text:span><text:span text:style-name="T177">á</text:span><text:span text:style-name="T175">fico de Drogas da Comarca de Fortaleza</text:span></text:p>
      <text:p text:style-name="P64">Embargante: Mateus Wesley de Brito Ferreira</text:p>
      <text:p text:style-name="P64">Advogado: Francisco Antônio Queiroz dos Santos</text:p>
      <text:p text:style-name="P64">Embargado: Ministério Público do Estado do Ceará</text:p>
      <text:p text:style-name="P67"><text:span text:style-name="T198">Relator</text:span><text:span text:style-name="T200">a</text:span><text:span text:style-name="T198">: </text:span><text:span text:style-name="T200">Desa.</text:span><text:span text:style-name="T198"> L</text:span><text:span text:style-name="T200">Í</text:span><text:span text:style-name="T198">GIA ANDRADE DE ALENCAR MAGALHÃES</text:span></text:p>
      <text:p text:style-name="P64"/>
      <text:p text:style-name="P64"/>
      <text:p text:style-name="P67"><text:span text:style-name="T200">0</text:span><text:span text:style-name="T216">7</text:span><text:span text:style-name="T198"> - Embargos de Declaração Criminal </text:span><text:span text:style-name="Fonte_20_parág._20_padrão"><text:span text:style-name="T7">Nº </text:span></text:span><text:span text:style-name="T198">0015303-09.2023.8.06.0001/50000 - </text:span><text:span text:style-name="T175">Vara de </text:span><text:span text:style-name="T177">Delitos de</text:span><text:span text:style-name="T175"> Organizações Criminosas da Comarca de Fortaleza</text:span></text:p>
      <text:p text:style-name="P64">Embargante: Joana Paula de Lima Sousa</text:p>
      <text:p text:style-name="P64">Advogado: Francisco Ari Alves de Moura</text:p>
      <text:p text:style-name="P64">Advogada: Mônika Fernandes Portela</text:p>
      <text:p text:style-name="P67">Embargado: Ministério Público do Estado do Ceará</text:p>
      <text:p text:style-name="P67"><text:span text:style-name="T198">Relator</text:span><text:span text:style-name="T200">a</text:span><text:span text:style-name="T198">: </text:span><text:span text:style-name="T200">Desa.</text:span><text:span text:style-name="T198"> L</text:span><text:span text:style-name="T200">Í</text:span><text:span text:style-name="T198">GIA ANDRADE DE ALENCAR MAGALHÃES</text:span></text:p>
      <text:p text:style-name="P64"/>
      <text:p text:style-name="P64"/>
      <text:p text:style-name="P67"><text:span text:style-name="T200">0</text:span><text:span text:style-name="T216">8</text:span><text:span text:style-name="T198"> - Embargos de Declaração Criminal </text:span><text:span text:style-name="Fonte_20_parág._20_padrão"><text:span text:style-name="T7">Nº </text:span></text:span><text:span text:style-name="T198">0633072-81.2023.8.06.0000/50000 - </text:span><text:span text:style-name="T175">Vara de Delitos de Organizações Criminosas da Comarca de Fortaleza</text:span></text:p>
      <text:p text:style-name="P64">Embargante: Roberta Rayane de Sales Mendes</text:p>
      <text:p text:style-name="P64">Advogado: Francisco <text:span text:style-name="T220">Hílton</text:span> de Oliveira Júnior</text:p>
      <text:p text:style-name="P64">Custos legis: Ministério Público Estadual</text:p>
      <text:p text:style-name="P63"><text:span text:style-name="T198">Relator</text:span><text:span text:style-name="T200">a</text:span><text:span text:style-name="T198">: </text:span><text:span text:style-name="T200">Desa.</text:span><text:span text:style-name="T198"> L</text:span><text:span text:style-name="T200">Í</text:span><text:span text:style-name="T198">GIA ANDRADE DE ALENCAR MAGALHÃES</text:span></text:p>
      <text:p text:style-name="P73"><text:soft-page-break/></text:p>
      <text:p text:style-name="P73"/>
      <text:p text:style-name="P98"><text:span text:style-name="T237">09</text:span> - Embargos de Declaração Criminal <text:span text:style-name="Fonte_20_parág._20_padrão"><text:span text:style-name="T1">Nº </text:span></text:span>0051251-22.2021.8.06.0182/50000 - <text:span text:style-name="T175">1ª Vara da Comarca de Viçosa do Ceará</text:span></text:p>
      <text:p text:style-name="P64">Embargante: I. S. da C.</text:p>
      <text:p text:style-name="P64">Advogado: Francisco Alcimar dos Santos Gomes</text:p>
      <text:p text:style-name="P94">Embargado: <text:span text:style-name="T1">Ministério Público do Estado do Ceará</text:span></text:p>
      <text:p text:style-name="P64"><text:span text:style-name="T198">Relator</text:span><text:span text:style-name="T217">a</text:span><text:span text:style-name="T198">: </text:span><text:span text:style-name="T217">Desa.</text:span><text:span text:style-name="T198"> LIRA RAMOS DE OLIVEIRA</text:span></text:p>
      <text:p text:style-name="P95"/>
      <text:p text:style-name="P73"/>
      <text:p text:style-name="P97"><text:span text:style-name="T237">10</text:span> - Embargos de Declaração Criminal <text:span text:style-name="T225">Nº </text:span>0050803-09.2021.8.06.0163/50000 - <text:span text:style-name="T175">1ª Vara da Comarca de São Benedito</text:span></text:p>
      <text:p text:style-name="P64">Embargante: V. T. M.</text:p>
      <text:p text:style-name="P64">Advogado: João Marcelo Lima Pedrosa</text:p>
      <text:p text:style-name="P64">Advogado: Renan Benevides Franco</text:p>
      <text:p text:style-name="P64">Advogado: Alex Xavier Santiago da Silva</text:p>
      <text:p text:style-name="P64">Advogado: Luccas Conrado Pereira Cipriano</text:p>
      <text:p text:style-name="P88">Embargado: <text:span text:style-name="T1">Ministério Público do Estado do Ceará</text:span></text:p>
      <text:p text:style-name="P64"><text:span text:style-name="T198">Relator: </text:span><text:span text:style-name="T211">Des.</text:span><text:span text:style-name="T198"> FRANCISCO CARNEIRO LIMA</text:span></text:p>
      <text:p text:style-name="P64"/>
      <text:p text:style-name="P64"/>
      <text:p text:style-name="P89"><text:span text:style-name="T216">1</text:span><text:span text:style-name="T217">1</text:span><text:span text:style-name="T198"> - Embargos de Declaração Criminal </text:span><text:span text:style-name="T207">Nº </text:span><text:span text:style-name="T198">0051451-16.2021.8.06.0154/50000 - </text:span><text:span text:style-name="T175">1ª</text:span></text:p>
      <text:p text:style-name="P64"><text:span text:style-name="T175">Vara da Comarca de Quixeramobim</text:span></text:p>
      <text:p text:style-name="P64">Embargante: F. A. B. R.</text:p>
      <text:p text:style-name="P64">Defensoria Pública do Estado do Ceará</text:p>
      <text:p text:style-name="P88">Embargado: <text:span text:style-name="T1">Ministério Público do Estado do Ceará</text:span></text:p>
      <text:p text:style-name="P88"><text:span text:style-name="T198">Relator: </text:span><text:span text:style-name="T211">Des.</text:span><text:span text:style-name="T198"> FRANCISCO CARNEIRO LIMA</text:span></text:p>
      <text:p text:style-name="P64"/>
      <text:p text:style-name="P64"/>
      <text:p text:style-name="P89"><text:span text:style-name="T216">1</text:span><text:span text:style-name="T217">2</text:span><text:span text:style-name="T198"> - Embargos de Declaração Criminal </text:span><text:span text:style-name="T207">Nº </text:span><text:span text:style-name="T198">0126959-78.2017.8.06.0001/50000 - </text:span><text:span text:style-name="T175">7ª Vara Criminal da Comarca de Fortaleza</text:span></text:p>
      <text:p text:style-name="P64">Embargante: Auto Viação Fortaleza Ltda.</text:p>
      <text:p text:style-name="P64">Advogado: Antônio Cleto Gomes</text:p>
      <text:p text:style-name="P64">Embargado: Ministério Público do Estado do Ceará</text:p>
      <text:p text:style-name="P64">Embargado: Fábio Tomé de Souza</text:p>
      <text:p text:style-name="P64">Defensoria Pública do Estado do Ceará</text:p>
      <text:p text:style-name="P88"><text:span text:style-name="T205">Relator: </text:span><text:span text:style-name="T206">Des.</text:span><text:span text:style-name="T205"> FRANCISCO CARNEIRO LIMA</text:span></text:p>
      <text:p text:style-name="P73"/>
      <text:p text:style-name="P73"/>
      <text:p text:style-name="P73"><text:span text:style-name="T236">13</text:span> - Embargos de Declaração Criminal <text:span text:style-name="T225">Nº </text:span>0050085-97.2021.8.06.0167/50000 - <text:span text:style-name="T175">3ª Vara Criminal da Comarca de Sobral</text:span></text:p>
      <text:p text:style-name="P64">Embargante: Levi Cunha Bezerra</text:p>
      <text:p text:style-name="P64">Advogado: Francisco Laécio de Aguiar Filho</text:p>
      <text:p text:style-name="P64">Embargado: Ministério Público do Estado do Ceará</text:p>
      <text:p text:style-name="P64"><text:span text:style-name="T198">Relator</text:span><text:span text:style-name="T203">a</text:span><text:span text:style-name="T198">: </text:span><text:span text:style-name="T203">Desa.</text:span><text:span text:style-name="T198"> SÍLVIA SOARES DE SÁ NÓBREGA</text:span></text:p>
      <text:p text:style-name="P95"/>
      <text:p text:style-name="P105"/>
      <text:p text:style-name="P26"><text:span text:style-name="Fonte_20_parág._20_padrão"><text:span text:style-name="T17">PAUTA Nº. 41/2023 - SAJ DIGITAL</text:span></text:span></text:p>
      <text:p text:style-name="P15"/>
      <text:p text:style-name="P23">Disponibilizada em: 07/11/2023.</text:p>
      <text:p text:style-name="P29">Considerada a Publicação em: 08/11/2023.</text:p>
      <text:p text:style-name="P59"/>
      <text:p text:style-name="P32"><text:soft-page-break/><text:span text:style-name="Fonte_20_parág._20_padrão"><text:span text:style-name="T8">0</text:span></text:span><text:span text:style-name="Fonte_20_parág._20_padrão"><text:span text:style-name="T9">1</text:span></text:span><text:span text:style-name="Fonte_20_parág._20_padrão"><text:span text:style-name="T8"> -</text:span></text:span><text:span text:style-name="Fonte_20_parág._20_padrão"><text:span text:style-name="T16"> </text:span></text:span><text:span text:style-name="Fonte_20_parág._20_padrão"><text:span text:style-name="T7">Apelação Criminal Nº</text:span></text:span><text:span text:style-name="Fonte_20_parág._20_padrão"><text:span text:style-name="T16"> </text:span></text:span><text:span text:style-name="Fonte_20_parág._20_padrão"><text:span text:style-name="T7">0001045-67.2019.8.06.0119</text:span></text:span><text:span text:style-name="Fonte_20_parág._20_padrão"><text:span text:style-name="T16"> - Vara Única Criminal de Maranguape.</text:span></text:span></text:p>
      <text:p text:style-name="P34">Apelante: Isaías Teixeira de Oliveira.</text:p>
      <text:p text:style-name="P33"><text:span text:style-name="Fonte_20_parág._20_padrão"><text:span text:style-name="T16">Defensoria Pública do Estado do Ceará. </text:span></text:span></text:p>
      <text:p text:style-name="P34">Apelado: Ministério Público do Estado do Ceará.</text:p>
      <text:p text:style-name="P37">Relatora: Desa. LIRA RAMOS DE OLIVEIRA.</text:p>
      <text:p text:style-name="P34">Revisor: Des. FRANCISCO CARNEIRO LIMA</text:p>
      <text:p text:style-name="P34"/>
      <text:p text:style-name="P34"/>
      <text:p text:style-name="P32"><text:span text:style-name="Fonte_20_parág._20_padrão"><text:span text:style-name="T8">0</text:span></text:span><text:span text:style-name="Fonte_20_parág._20_padrão"><text:span text:style-name="T9">2</text:span></text:span><text:span text:style-name="Fonte_20_parág._20_padrão"><text:span text:style-name="T8"> -</text:span></text:span><text:span text:style-name="Fonte_20_parág._20_padrão"><text:span text:style-name="T16"> </text:span></text:span><text:span text:style-name="Fonte_20_parág._20_padrão"><text:span text:style-name="T7">Apelação Criminal Nº</text:span></text:span><text:span text:style-name="Fonte_20_parág._20_padrão"><text:span text:style-name="T16"> </text:span></text:span><text:span text:style-name="Fonte_20_parág._20_padrão"><text:span text:style-name="T7">0050048-17.2020.8.06.0099</text:span></text:span><text:span text:style-name="Fonte_20_parág._20_padrão"><text:span text:style-name="T16"> - 1ª Vara da Comarca de Itaitinga.</text:span></text:span></text:p>
      <text:p text:style-name="P34">Apelante: Francismar Rodrigues.</text:p>
      <text:p text:style-name="P34">Advogado: Dennis Rocha Passos Nunes dos Santos (OAB/CE: 31957).</text:p>
      <text:p text:style-name="P35">Advogado: Paulo Sidney Teixeira de Almeida (OAB/CE: 37834).</text:p>
      <text:p text:style-name="P34">Advogado: Claudemir Bezerra de Almeida Filho (OAB/CE: 44428).</text:p>
      <text:p text:style-name="P34">Advogado: Alberto Aragão Barreto Dias (OAB/CE: 36164). Apelado: Ministério Público do Estado do Ceará.</text:p>
      <text:p text:style-name="P37">Relatora: Desa. LIRA RAMOS DE OLIVEIRA.</text:p>
      <text:p text:style-name="P34">Revisor: Des. FRANCISCO CARNEIRO LIMA</text:p>
      <text:p text:style-name="P34"/>
      <text:p text:style-name="P34"/>
      <text:p text:style-name="P32"><text:span text:style-name="Fonte_20_parág._20_padrão"><text:span text:style-name="T8">0</text:span></text:span><text:span text:style-name="Fonte_20_parág._20_padrão"><text:span text:style-name="T9">3</text:span></text:span><text:span text:style-name="Fonte_20_parág._20_padrão"><text:span text:style-name="T8"> - </text:span></text:span><text:span text:style-name="Fonte_20_parág._20_padrão"><text:span text:style-name="T7">Apelação Criminal Nº</text:span></text:span><text:span text:style-name="Fonte_20_parág._20_padrão"><text:span text:style-name="T16"> </text:span></text:span><text:span text:style-name="Fonte_20_parág._20_padrão"><text:span text:style-name="T7">0051127-94.2017.8.06.0112</text:span></text:span><text:span text:style-name="Fonte_20_parág._20_padrão"><text:span text:style-name="T16"> - 3ª Vara Criminal da Comarca de Juazeiro do Norte.</text:span></text:span></text:p>
      <text:p text:style-name="P34">Apelante: Paulo Alberto Damião de Andrade.</text:p>
      <text:p text:style-name="P34">Advogado: Cícero Jorge de Lima Filho (OAB/CE: 31889).</text:p>
      <text:p text:style-name="P35">Apelado: Ministério Público do Estado do Ceará. </text:p>
      <text:p text:style-name="P34">Assistente: Janailda Maria dos Reis Costa.</text:p>
      <text:p text:style-name="P34">Assistente: Arthur Wagner Militão Costa.</text:p>
      <text:p text:style-name="P34">Advogado: Cícero Hélio Lobo Cassiano Júnior (OAB/CE: 39250).</text:p>
      <text:p text:style-name="P34">Advogado: Glairton José Lima Júnior (OAB/CE: 36614).</text:p>
      <text:p text:style-name="P37">Relatora: Desa. LIRA RAMOS DE OLIVEIRA.</text:p>
      <text:p text:style-name="P34">Revisor: Des. FRANCISCO CARNEIRO LIMA</text:p>
      <text:p text:style-name="P34"/>
      <text:p text:style-name="P34"/>
      <text:p text:style-name="P32"><text:span text:style-name="Fonte_20_parág._20_padrão"><text:span text:style-name="T8">0</text:span></text:span><text:span text:style-name="Fonte_20_parág._20_padrão"><text:span text:style-name="T9">4</text:span></text:span><text:span text:style-name="Fonte_20_parág._20_padrão"><text:span text:style-name="T8"> -</text:span></text:span><text:span text:style-name="Fonte_20_parág._20_padrão"><text:span text:style-name="T16"> </text:span></text:span><text:span text:style-name="Fonte_20_parág._20_padrão"><text:span text:style-name="T7">Apelação Criminal Nº</text:span></text:span><text:span text:style-name="Fonte_20_parág._20_padrão"><text:span text:style-name="T16"> </text:span></text:span><text:span text:style-name="Fonte_20_parág._20_padrão"><text:span text:style-name="T7">0118049-28.2018.8.06.0001</text:span></text:span><text:span text:style-name="Fonte_20_parág._20_padrão"><text:span text:style-name="T16"> - 3ª Vara Criminal da Comarca de Fortaleza.</text:span></text:span></text:p>
      <text:p text:style-name="P34">Apelante: Ministério Público do Estado do Ceará.</text:p>
      <text:p text:style-name="P34">Apelado: Lucas Lopes Florêncio.</text:p>
      <text:p text:style-name="P35">Apelada: Atainara Moura da Silva.</text:p>
      <text:p text:style-name="P34">Defensoria Pública do Estado do Ceará. </text:p>
      <text:p text:style-name="P37">Relatora: Desa. LIRA RAMOS DE OLIVEIRA.</text:p>
      <text:p text:style-name="P34">Revisor: Des. FRANCISCO CARNEIRO LIMA</text:p>
      <text:p text:style-name="P34"/>
      <text:p text:style-name="P34"/>
      <text:p text:style-name="P32"><text:span text:style-name="Fonte_20_parág._20_padrão"><text:span text:style-name="T8">0</text:span></text:span><text:span text:style-name="Fonte_20_parág._20_padrão"><text:span text:style-name="T9">5</text:span></text:span><text:span text:style-name="Fonte_20_parág._20_padrão"><text:span text:style-name="T8"> -</text:span></text:span><text:span text:style-name="Fonte_20_parág._20_padrão"><text:span text:style-name="T16"> </text:span></text:span><text:span text:style-name="Fonte_20_parág._20_padrão"><text:span text:style-name="T7">Apelação Criminal Nº</text:span></text:span><text:span text:style-name="Fonte_20_parág._20_padrão"><text:span text:style-name="T16"> </text:span></text:span><text:span text:style-name="Fonte_20_parág._20_padrão"><text:span text:style-name="T7">0159865-87.2018.8.06.0001</text:span></text:span><text:span text:style-name="Fonte_20_parág._20_padrão"><text:span text:style-name="T16"> - 2ª Vara de Delitos Tráfico e Uso Subst. Entorpecentes da Comarca de Fortaleza.</text:span></text:span></text:p>
      <text:p text:style-name="P34">Apelante: Ronny Erik Lima Amorim.</text:p>
      <text:p text:style-name="P34">Apelante: Rodrigo Vieira Alves.</text:p>
      <text:p text:style-name="P34">Defensoria Pública do Estado do Ceará. </text:p>
      <text:p text:style-name="P35">Apelado: Ministério Público do Estado do Ceará.</text:p>
      <text:p text:style-name="P37">Relatora: Desa. LIRA RAMOS DE OLIVEIRA.</text:p>
      <text:p text:style-name="P34">Revisor: Des. FRANCISCO CARNEIRO LIMA</text:p>
      <text:p text:style-name="P34"><text:soft-page-break/></text:p>
      <text:p text:style-name="P34"/>
      <text:p text:style-name="P32"><text:span text:style-name="Fonte_20_parág._20_padrão"><text:span text:style-name="T8">0</text:span></text:span><text:span text:style-name="Fonte_20_parág._20_padrão"><text:span text:style-name="T9">6</text:span></text:span><text:span text:style-name="Fonte_20_parág._20_padrão"><text:span text:style-name="T8"> -</text:span></text:span><text:span text:style-name="Fonte_20_parág._20_padrão"><text:span text:style-name="T16"> </text:span></text:span><text:span text:style-name="Fonte_20_parág._20_padrão"><text:span text:style-name="T7">Apelação Criminal Nº</text:span></text:span><text:span text:style-name="Fonte_20_parág._20_padrão"><text:span text:style-name="T16"> </text:span></text:span><text:span text:style-name="Fonte_20_parág._20_padrão"><text:span text:style-name="T7">0211386-32.2022.8.06.0001</text:span></text:span><text:span text:style-name="Fonte_20_parág._20_padrão"><text:span text:style-name="T16"> - 15ª Vara Criminal da Comarca de Fortaleza.</text:span></text:span></text:p>
      <text:p text:style-name="P34">Apelante: Antônio Silveira de Oliveira.</text:p>
      <text:p text:style-name="P34">Defensoria Pública do Estado do Ceará.</text:p>
      <text:p text:style-name="P34">Apelante: José Gleyson da Silva Filho. </text:p>
      <text:p text:style-name="P35">Advogada: Samila Gonçalves Loiola (OAB/CE: 26254).</text:p>
      <text:p text:style-name="P34">Apelado: Ministério Público do Estado do Ceará.</text:p>
      <text:p text:style-name="P37">Relatora: Desa. LIRA RAMOS DE OLIVEIRA.</text:p>
      <text:p text:style-name="P34">Revisor: Des. FRANCISCO CARNEIRO LIMA</text:p>
      <text:p text:style-name="P34"/>
      <text:p text:style-name="P34"/>
      <text:p text:style-name="P32"><text:span text:style-name="Fonte_20_parág._20_padrão"><text:span text:style-name="T8">0</text:span></text:span><text:span text:style-name="Fonte_20_parág._20_padrão"><text:span text:style-name="T9">7</text:span></text:span><text:span text:style-name="Fonte_20_parág._20_padrão"><text:span text:style-name="T8"> -</text:span></text:span><text:span text:style-name="Fonte_20_parág._20_padrão"><text:span text:style-name="T16"> </text:span></text:span><text:span text:style-name="Fonte_20_parág._20_padrão"><text:span text:style-name="T7">Apelação Criminal Nº</text:span></text:span><text:span text:style-name="Fonte_20_parág._20_padrão"><text:span text:style-name="T16"> </text:span></text:span><text:span text:style-name="Fonte_20_parág._20_padrão"><text:span text:style-name="T7">0230618-30.2022.8.06.0001</text:span></text:span><text:span text:style-name="Fonte_20_parág._20_padrão"><text:span text:style-name="T16"> - 1ª Vara Criminal da Comarca de Fortaleza.</text:span></text:span></text:p>
      <text:p text:style-name="P34">Apelante: Aglailton Silva Rodrigues.</text:p>
      <text:p text:style-name="P35">Advogada: Isabel Cristina Oliveira dos Santos (OAB/CE: 38718).</text:p>
      <text:p text:style-name="P34">Apelado: Ministério Público do Estado do Ceará. </text:p>
      <text:p text:style-name="P37">Relatora: Desa. LIRA RAMOS DE OLIVEIRA.</text:p>
      <text:p text:style-name="P34">Revisor: Des. FRANCISCO CARNEIRO LIMA</text:p>
      <text:p text:style-name="P34"/>
      <text:p text:style-name="P34"/>
      <text:p text:style-name="P32"><text:span text:style-name="Fonte_20_parág._20_padrão"><text:span text:style-name="T8">0</text:span></text:span><text:span text:style-name="Fonte_20_parág._20_padrão"><text:span text:style-name="T9">8</text:span></text:span><text:span text:style-name="Fonte_20_parág._20_padrão"><text:span text:style-name="T8"> - </text:span></text:span><text:span text:style-name="Fonte_20_parág._20_padrão"><text:span text:style-name="T7">Apelação Criminal Nº</text:span></text:span><text:span text:style-name="Fonte_20_parág._20_padrão"><text:span text:style-name="T16"> </text:span></text:span><text:span text:style-name="Fonte_20_parág._20_padrão"><text:span text:style-name="T7">0242924-31.2022.8.06.0001</text:span></text:span><text:span text:style-name="Fonte_20_parág._20_padrão"><text:span text:style-name="T16"> - 2ª Vara Criminal da Comarca de Fortaleza.</text:span></text:span></text:p>
      <text:p text:style-name="P34">Apelante: Francisco Ronaldo Lima Bandeira Matias.</text:p>
      <text:p text:style-name="P34">Apelante: John Ruan de Souza Batista.</text:p>
      <text:p text:style-name="P34">Defensoria Pública do Estado do Ceará. </text:p>
      <text:p text:style-name="P35">Apelado: Ministério Público do Estado do Ceará.</text:p>
      <text:p text:style-name="P37">Relatora: Desa. LIRA RAMOS DE OLIVEIRA.</text:p>
      <text:p text:style-name="P34">Revisor: Des. FRANCISCO CARNEIRO LIMA</text:p>
      <text:p text:style-name="P34"/>
      <text:p text:style-name="P34"/>
      <text:p text:style-name="P32"><text:span text:style-name="Fonte_20_parág._20_padrão"><text:span text:style-name="T9">09</text:span></text:span><text:span text:style-name="Fonte_20_parág._20_padrão"><text:span text:style-name="T8"> -</text:span></text:span><text:span text:style-name="Fonte_20_parág._20_padrão"><text:span text:style-name="T16"> </text:span></text:span><text:span text:style-name="Fonte_20_parág._20_padrão"><text:span text:style-name="T7">Apelação Criminal Nº</text:span></text:span><text:span text:style-name="Fonte_20_parág._20_padrão"><text:span text:style-name="T16"> </text:span></text:span><text:span text:style-name="Fonte_20_parág._20_padrão"><text:span text:style-name="T7">0243995-05.2021.8.06.0001</text:span></text:span><text:span text:style-name="Fonte_20_parág._20_padrão"><text:span text:style-name="T16"> - 18ª Vara Criminal da Comarca de Fortaleza.</text:span></text:span></text:p>
      <text:p text:style-name="P34">Apelante: Francisco Moreira de Amorim Neto.</text:p>
      <text:p text:style-name="P34">Defensoria Pública do Estado do Ceará. </text:p>
      <text:p text:style-name="P35">Apelado: Ministério Público do Estado do Ceará.</text:p>
      <text:p text:style-name="P37">Relatora: Desa. LIRA RAMOS DE OLIVEIRA.</text:p>
      <text:p text:style-name="P34">Revisor: Des. FRANCISCO CARNEIRO LIMA</text:p>
      <text:p text:style-name="P34"/>
      <text:p text:style-name="P34"/>
      <text:p text:style-name="P32"><text:span text:style-name="Fonte_20_parág._20_padrão"><text:span text:style-name="T8">1</text:span></text:span><text:span text:style-name="Fonte_20_parág._20_padrão"><text:span text:style-name="T9">0</text:span></text:span><text:span text:style-name="Fonte_20_parág._20_padrão"><text:span text:style-name="T8"> -</text:span></text:span><text:span text:style-name="Fonte_20_parág._20_padrão"><text:span text:style-name="T16"> </text:span></text:span><text:span text:style-name="Fonte_20_parág._20_padrão"><text:span text:style-name="T7">Apelação Criminal Nº</text:span></text:span><text:span text:style-name="Fonte_20_parág._20_padrão"><text:span text:style-name="T16"> </text:span></text:span><text:span text:style-name="Fonte_20_parág._20_padrão"><text:span text:style-name="T7">0265700-93.2020.8.06.0001</text:span></text:span><text:span text:style-name="Fonte_20_parág._20_padrão"><text:span text:style-name="T16"> - 11ª Vara Criminal da Comarca de Fortaleza.</text:span></text:span></text:p>
      <text:p text:style-name="P34">Apelante: Valdione Pereira de Sousa.</text:p>
      <text:p text:style-name="P35">Advogado: Rafael Soares Moura (OAB/CE: 24806).</text:p>
      <text:p text:style-name="P34">Apelado: Ministério Público do Estado do Ceará. </text:p>
      <text:p text:style-name="P37">Relatora: Desa. LIRA RAMOS DE OLIVEIRA.</text:p>
      <text:p text:style-name="P34">Revisor: Des. FRANCISCO CARNEIRO LIMA</text:p>
      <text:p text:style-name="P34"/>
      <text:p text:style-name="P34"/>
      <text:p text:style-name="P32"><text:span text:style-name="Fonte_20_parág._20_padrão"><text:span text:style-name="T8">1</text:span></text:span><text:span text:style-name="Fonte_20_parág._20_padrão"><text:span text:style-name="T9">1</text:span></text:span><text:span text:style-name="Fonte_20_parág._20_padrão"><text:span text:style-name="T8"> - </text:span></text:span><text:span text:style-name="Fonte_20_parág._20_padrão"><text:span text:style-name="T7">Apelação Criminal Nº</text:span></text:span><text:span text:style-name="Fonte_20_parág._20_padrão"><text:span text:style-name="T16"> </text:span></text:span><text:span text:style-name="Fonte_20_parág._20_padrão"><text:span text:style-name="T7">0000740-10.2008.8.06.0171</text:span></text:span><text:span text:style-name="Fonte_20_parág._20_padrão"><text:span text:style-name="T16"> - 1ª Vara Criminal da Comarca de Tauá.</text:span></text:span></text:p>
      <text:p text:style-name="P34"><text:soft-page-break/>Apelante: J. B. da S..</text:p>
      <text:p text:style-name="P35">Advogado: Carlos Augusto Custódio Lima (OAB/CE: 15552).</text:p>
      <text:p text:style-name="P34">Apelado: Ministério Público do Estado do Ceará. </text:p>
      <text:p text:style-name="P37">Relator: Des. FRANCISCO CARNEIRO LIMA.</text:p>
      <text:p text:style-name="P34">Revisora: Desa. SÍLVIA SOARES DE SÁ NÓBREGA</text:p>
      <text:p text:style-name="P34"/>
      <text:p text:style-name="P34"/>
      <text:p text:style-name="P32"><text:span text:style-name="Fonte_20_parág._20_padrão"><text:span text:style-name="T8">1</text:span></text:span><text:span text:style-name="Fonte_20_parág._20_padrão"><text:span text:style-name="T9">2</text:span></text:span><text:span text:style-name="Fonte_20_parág._20_padrão"><text:span text:style-name="T8"> -</text:span></text:span><text:span text:style-name="Fonte_20_parág._20_padrão"><text:span text:style-name="T16"> </text:span></text:span><text:span text:style-name="Fonte_20_parág._20_padrão"><text:span text:style-name="T7">Apelação Criminal Nº</text:span></text:span><text:span text:style-name="Fonte_20_parág._20_padrão"><text:span text:style-name="T16"> </text:span></text:span><text:span text:style-name="Fonte_20_parág._20_padrão"><text:span text:style-name="T7">0002755-84.2019.8.06.0164</text:span></text:span><text:span text:style-name="Fonte_20_parág._20_padrão"><text:span text:style-name="T16"> - 1ª Vara da Comarca de São Gonçalo do Amarante.</text:span></text:span></text:p>
      <text:p text:style-name="P34">Apelante: Lucinaldo Silva.</text:p>
      <text:p text:style-name="P35">Advogado: Aldenor Lemos Silva (OAB/CE: 39277).</text:p>
      <text:p text:style-name="P34">Apelado: Ministério Público do Estado do Ceará. </text:p>
      <text:p text:style-name="P37">Relator: Des. FRANCISCO CARNEIRO LIMA.</text:p>
      <text:p text:style-name="P34">Revisora: Desa. SÍLVIA SOARES DE SÁ NÓBREGA</text:p>
      <text:p text:style-name="P34"/>
      <text:p text:style-name="P34"/>
      <text:p text:style-name="P32"><text:span text:style-name="Fonte_20_parág._20_padrão"><text:span text:style-name="T8">1</text:span></text:span><text:span text:style-name="Fonte_20_parág._20_padrão"><text:span text:style-name="T9">3</text:span></text:span><text:span text:style-name="Fonte_20_parág._20_padrão"><text:span text:style-name="T8"> -</text:span></text:span><text:span text:style-name="Fonte_20_parág._20_padrão"><text:span text:style-name="T16"> </text:span></text:span><text:span text:style-name="Fonte_20_parág._20_padrão"><text:span text:style-name="T7">Apelação Criminal Nº</text:span></text:span><text:span text:style-name="Fonte_20_parág._20_padrão"><text:span text:style-name="T16"> </text:span></text:span><text:span text:style-name="Fonte_20_parág._20_padrão"><text:span text:style-name="T7">0004082-77.2012.8.06.0045</text:span></text:span><text:span text:style-name="Fonte_20_parág._20_padrão"><text:span text:style-name="T16"> - Vara Única da Comarca de Barro.</text:span></text:span></text:p>
      <text:p text:style-name="P34">Apelante: J. A. dos S..</text:p>
      <text:p text:style-name="P34">Advogado: Luís Paulo Bezerra Rodrigues (OAB/PB: 16302).</text:p>
      <text:p text:style-name="P35">Apelado: Ministério Público do Estado do Ceará. </text:p>
      <text:p text:style-name="P37">Relator: Des. FRANCISCO CARNEIRO LIMA.</text:p>
      <text:p text:style-name="P34">Revisora: Desa. SÍLVIA SOARES DE SÁ NÓBREGA</text:p>
      <text:p text:style-name="P34"/>
      <text:p text:style-name="P34"/>
      <text:p text:style-name="P32"><text:span text:style-name="Fonte_20_parág._20_padrão"><text:span text:style-name="T8">1</text:span></text:span><text:span text:style-name="Fonte_20_parág._20_padrão"><text:span text:style-name="T9">4</text:span></text:span><text:span text:style-name="Fonte_20_parág._20_padrão"><text:span text:style-name="T8"> - </text:span></text:span><text:span text:style-name="Fonte_20_parág._20_padrão"><text:span text:style-name="T7">Apelação Criminal Nº</text:span></text:span><text:span text:style-name="Fonte_20_parág._20_padrão"><text:span text:style-name="T16"> </text:span></text:span><text:span text:style-name="Fonte_20_parág._20_padrão"><text:span text:style-name="T7">0005071-79.2019.8.06.0064</text:span></text:span><text:span text:style-name="Fonte_20_parág._20_padrão"><text:span text:style-name="T16"> - 2ª Vara Criminal da Comarca de Caucaia.</text:span></text:span></text:p>
      <text:p text:style-name="P34">Apelante: Roger Silva de Souza.</text:p>
      <text:p text:style-name="P34">Apelante: Antônio Kelvin dos Santos Moura.</text:p>
      <text:p text:style-name="P34">Advogado: Raimundo Nazion do Nascimento (OAB/CE: 18346).</text:p>
      <text:p text:style-name="P35">Advogado: José Nunes Setubal (OAB/CE: 3348). </text:p>
      <text:p text:style-name="P34">Apelado: Ministério Público do Estado do Ceará.</text:p>
      <text:p text:style-name="P37">Relator: Des. FRANCISCO CARNEIRO LIMA.</text:p>
      <text:p text:style-name="P34">Revisora: Desa. SÍLVIA SOARES DE SÁ NÓBREGA</text:p>
      <text:p text:style-name="P34"/>
      <text:p text:style-name="P34"/>
      <text:p text:style-name="P32"><text:span text:style-name="Fonte_20_parág._20_padrão"><text:span text:style-name="T8">1</text:span></text:span><text:span text:style-name="Fonte_20_parág._20_padrão"><text:span text:style-name="T9">5</text:span></text:span><text:span text:style-name="Fonte_20_parág._20_padrão"><text:span text:style-name="T8"> -</text:span></text:span><text:span text:style-name="Fonte_20_parág._20_padrão"><text:span text:style-name="T16"> </text:span></text:span><text:span text:style-name="Fonte_20_parág._20_padrão"><text:span text:style-name="T7">Apelação Criminal Nº</text:span></text:span><text:span text:style-name="Fonte_20_parág._20_padrão"><text:span text:style-name="T16"> </text:span></text:span><text:span text:style-name="Fonte_20_parág._20_padrão"><text:span text:style-name="T7">0010171-22.2023.8.06.0081</text:span></text:span><text:span text:style-name="Fonte_20_parág._20_padrão"><text:span text:style-name="T16"> - 1ª Vara da Comarca de Granja.</text:span></text:span></text:p>
      <text:p text:style-name="P34">Apelante: M. do L. T. de S. da S..</text:p>
      <text:p text:style-name="P34">Advogada: Maria do Livramento Alves dos Santos Oliveira (OAB/CE: 12087).</text:p>
      <text:p text:style-name="P35">Apelado: Ministério Público do Estado do Ceará. </text:p>
      <text:p text:style-name="P37">Relator: Des. FRANCISCO CARNEIRO LIMA.</text:p>
      <text:p text:style-name="P34">Revisora: Desa. SÍLVIA SOARES DE SÁ NÓBREGA</text:p>
      <text:p text:style-name="P34"/>
      <text:p text:style-name="P34"/>
      <text:p text:style-name="P32"><text:span text:style-name="Fonte_20_parág._20_padrão"><text:span text:style-name="T8">1</text:span></text:span><text:span text:style-name="Fonte_20_parág._20_padrão"><text:span text:style-name="T9">6</text:span></text:span><text:span text:style-name="Fonte_20_parág._20_padrão"><text:span text:style-name="T8"> - </text:span></text:span><text:span text:style-name="Fonte_20_parág._20_padrão"><text:span text:style-name="T7">Apelação Criminal Nº</text:span></text:span><text:span text:style-name="Fonte_20_parág._20_padrão"><text:span text:style-name="T16"> </text:span></text:span><text:span text:style-name="Fonte_20_parág._20_padrão"><text:span text:style-name="T7">0041562-75.2022.8.06.0001</text:span></text:span><text:span text:style-name="Fonte_20_parág._20_padrão"><text:span text:style-name="T16"> - 4ª Vara do Júri da Comarca de Fortaleza.</text:span></text:span></text:p>
      <text:p text:style-name="P34">Apelante: Naílton Carlos Moura.</text:p>
      <text:p text:style-name="P34">Advogado: Paulo César Barbosa Pimentel (OAB/CE: 9165).</text:p>
      <text:p text:style-name="P35">Apelado: Ministério Público do Estado do Ceará. </text:p>
      <text:p text:style-name="P37">Relator: Des. FRANCISCO CARNEIRO LIMA.</text:p>
      <text:p text:style-name="P34">Revisora: Desa. SÍLVIA SOARES DE SÁ NÓBREGA</text:p>
      <text:p text:style-name="P34"/>
      <text:p text:style-name="P34"><text:soft-page-break/></text:p>
      <text:p text:style-name="P32"><text:span text:style-name="Fonte_20_parág._20_padrão"><text:span text:style-name="T8">1</text:span></text:span><text:span text:style-name="Fonte_20_parág._20_padrão"><text:span text:style-name="T9">7</text:span></text:span><text:span text:style-name="Fonte_20_parág._20_padrão"><text:span text:style-name="T8"> -</text:span></text:span><text:span text:style-name="Fonte_20_parág._20_padrão"><text:span text:style-name="T16"> </text:span></text:span><text:span text:style-name="Fonte_20_parág._20_padrão"><text:span text:style-name="T7">Apelação Criminal Nº</text:span></text:span><text:span text:style-name="Fonte_20_parág._20_padrão"><text:span text:style-name="T16"> </text:span></text:span><text:span text:style-name="Fonte_20_parág._20_padrão"><text:span text:style-name="T7">0054224-29.2020.8.06.0167</text:span></text:span><text:span text:style-name="Fonte_20_parág._20_padrão"><text:span text:style-name="T16"> - 4ª Vara Criminal da Comarca de Sobral.</text:span></text:span></text:p>
      <text:p text:style-name="P34">Apelante: Francisco Anderson Sousa Moura.</text:p>
      <text:p text:style-name="P34">Defensoria Pública do Estado do Ceará.</text:p>
      <text:p text:style-name="P34">Apelante: Gabriel Henrique Camilo Rodrigues.</text:p>
      <text:p text:style-name="P35">Advogado: Douglas do Nascimento Sampaio (OAB/CE: 40828). </text:p>
      <text:p text:style-name="P34">Advogado: Oreilly Gabriel do Nascimento (OAB/CE: 25533).</text:p>
      <text:p text:style-name="P34">Apelado: Ministério Público do Estado do Ceará.</text:p>
      <text:p text:style-name="P37">Relator: Des. FRANCISCO CARNEIRO LIMA.</text:p>
      <text:p text:style-name="P34">Revisora: Desa. SÍLVIA SOARES DE SÁ NÓBREGA</text:p>
      <text:p text:style-name="P34"/>
      <text:p text:style-name="P34"/>
      <text:p text:style-name="P32"><text:span text:style-name="Fonte_20_parág._20_padrão"><text:span text:style-name="T8">1</text:span></text:span><text:span text:style-name="Fonte_20_parág._20_padrão"><text:span text:style-name="T9">8</text:span></text:span><text:span text:style-name="Fonte_20_parág._20_padrão"><text:span text:style-name="T8"> - </text:span></text:span><text:span text:style-name="Fonte_20_parág._20_padrão"><text:span text:style-name="T7">Apelação Criminal Nº</text:span></text:span><text:span text:style-name="Fonte_20_parág._20_padrão"><text:span text:style-name="T16"> </text:span></text:span><text:span text:style-name="Fonte_20_parág._20_padrão"><text:span text:style-name="T7">0791727-66.2014.8.06.0001</text:span></text:span><text:span text:style-name="Fonte_20_parág._20_padrão"><text:span text:style-name="T16"> - 3ª Vara do Júri da Comarca de Fortaleza.</text:span></text:span></text:p>
      <text:p text:style-name="P35">Apelante: Michael Jonathan Almeida Fernandes.</text:p>
      <text:p text:style-name="P34">Apelante: Kennedy Xavier Rodrigues.</text:p>
      <text:p text:style-name="P34">Defensoria Pública do Estado do Ceará. </text:p>
      <text:p text:style-name="P34">Apelado: Ministério Público do Estado do Ceará.</text:p>
      <text:p text:style-name="P37">Relator: Des. FRANCISCO CARNEIRO LIMA.</text:p>
      <text:p text:style-name="P34">Revisora: Desa. SÍLVIA SOARES DE SÁ NÓBREGA</text:p>
      <text:p text:style-name="P34"/>
      <text:p text:style-name="P34"/>
      <text:p text:style-name="P32"><text:span text:style-name="Fonte_20_parág._20_padrão"><text:span text:style-name="T9">19</text:span></text:span><text:span text:style-name="Fonte_20_parág._20_padrão"><text:span text:style-name="T8"> -</text:span></text:span><text:span text:style-name="Fonte_20_parág._20_padrão"><text:span text:style-name="T16"> </text:span></text:span><text:span text:style-name="Fonte_20_parág._20_padrão"><text:span text:style-name="T7">Recurso em Sentido Estrito Nº</text:span></text:span><text:span text:style-name="Fonte_20_parág._20_padrão"><text:span text:style-name="T16"> </text:span></text:span><text:span text:style-name="Fonte_20_parág._20_padrão"><text:span text:style-name="T7">0000241-95.2018.8.06.0067</text:span></text:span><text:span text:style-name="Fonte_20_parág._20_padrão"><text:span text:style-name="T16"> - Vara Única da Comarca de Chaval.</text:span></text:span></text:p>
      <text:p text:style-name="P34">Recorrente: Juliselmo Monteiro Galvão Araújo. </text:p>
      <text:p text:style-name="P35">Advogado: Juliselmo Monteiro Galvão Araújo (OAB: 6643A/PI).</text:p>
      <text:p text:style-name="P34">Recorrido: Ministério Público do Estado do Ceará.</text:p>
      <text:p text:style-name="P37">Relator: Des. FRANCISCO CARNEIRO LIMA.</text:p>
      <text:p text:style-name="P34"/>
      <text:p text:style-name="P34"/>
      <text:p text:style-name="P27"><text:span text:style-name="Fonte_20_parág._20_padrão"><text:span text:style-name="T17">PAUTA Nº. 4</text:span></text:span><text:span text:style-name="Fonte_20_parág._20_padrão"><text:span text:style-name="T18">4</text:span></text:span><text:span text:style-name="Fonte_20_parág._20_padrão"><text:span text:style-name="T17">/2023 - SAJ DIGITAL</text:span></text:span></text:p>
      <text:p text:style-name="P16"/>
      <text:p text:style-name="P24">Disponibilizada em: <text:span text:style-name="T29">27</text:span>/11/2023.</text:p>
      <text:p text:style-name="P30"><text:span text:style-name="Fonte_20_parág._20_padrão"><text:span text:style-name="T180">Considerada a Publicação em: </text:span></text:span><text:span text:style-name="Fonte_20_parág._20_padrão"><text:span text:style-name="T181">2</text:span></text:span><text:span text:style-name="Fonte_20_parág._20_padrão"><text:span text:style-name="T183">8</text:span></text:span><text:span text:style-name="Fonte_20_parág._20_padrão"><text:span text:style-name="T180">/11/2023.</text:span></text:span></text:p>
      <text:p text:style-name="P60"/>
      <text:p text:style-name="P41"><text:span text:style-name="T129">20</text:span><text:span text:style-name="T125"> - </text:span><text:span text:style-name="T124">Apelação Criminal </text:span><text:span text:style-name="Fonte_20_parág._20_padrão"><text:span text:style-name="T24">Nº </text:span></text:span><text:span text:style-name="T124">0006782-39.2017.8.06.0178 -</text:span><text:span text:style-name="T31"> </text:span><text:span text:style-name="T32">1</text:span><text:span text:style-name="T31">ª Vara da Comarca de Uruburetama.</text:span></text:p>
      <text:p text:style-name="P45">Apelante: <text:span text:style-name="T185">José</text:span> Alex Pinto Lopes. </text:p>
      <text:p text:style-name="P42"><text:span text:style-name="T31">Advogado: Fernando Franco </text:span><text:span text:style-name="T32">Júnior</text:span><text:span text:style-name="T31"> (OAB/</text:span><text:span text:style-name="T34">CE</text:span><text:span text:style-name="T31">: 10972B). </text:span></text:p>
      <text:p text:style-name="P45">Apelado: Ministério Público do Estado do Ceará. </text:p>
      <text:p text:style-name="P41"><text:span text:style-name="T125">Relator</text:span><text:span text:style-name="T126">a</text:span><text:span text:style-name="T125">: </text:span><text:span text:style-name="T126">Desa. </text:span><text:span text:style-name="T127">SÍLVIA SOARES DE SÁ </text:span><text:span text:style-name="T128">NÓBREGA.</text:span></text:p>
      <text:p text:style-name="P41"><text:span text:style-name="T31">Revisor</text:span><text:span text:style-name="T33">a: Desa.</text:span><text:span text:style-name="T31"> L</text:span><text:span text:style-name="T33">Í</text:span><text:span text:style-name="T31">GIA ANDRADE DE ALENCAR MAGALHÃES.</text:span></text:p>
      <text:p text:style-name="P50"/>
      <text:p text:style-name="P50"/>
      <text:p text:style-name="P41"><text:span text:style-name="T129">21</text:span><text:span text:style-name="T125"> -</text:span><text:span text:style-name="T30"> </text:span><text:span text:style-name="T124">Apelação Criminal </text:span><text:span text:style-name="Fonte_20_parág._20_padrão"><text:span text:style-name="T24">Nº </text:span></text:span><text:span text:style-name="T124">0031816-93.2010.8.06.0167</text:span><text:span text:style-name="T31"> - 3ª Vara Criminal da Comarca de Sobral. </text:span></text:p>
      <text:p text:style-name="P45">Apelante: <text:span text:style-name="T185">Éverton</text:span> José de Sousa. </text:p>
      <text:p text:style-name="P42"><text:span text:style-name="T31">Advogada: Katylen Cristielle Fontinele Medeiros (OAB/</text:span><text:span text:style-name="T34">PI</text:span><text:span text:style-name="T31">: 21503). </text:span></text:p>
      <text:p text:style-name="P41"><text:span text:style-name="T31">Advogado: Henrique Fernandes Souza (OAB/</text:span><text:span text:style-name="T34">CE</text:span><text:span text:style-name="T31">: 29163). </text:span></text:p>
      <text:p text:style-name="P45">Apelado: Ministério Público do Estado do Ceará. </text:p>
      <text:p text:style-name="P41"><text:span text:style-name="T125">Relator</text:span><text:span text:style-name="T126">a</text:span><text:span text:style-name="T125">: </text:span><text:span text:style-name="T126">Desa. </text:span><text:span text:style-name="T127">SÍLVIA SOARES DE SÁ </text:span><text:span text:style-name="T128">NÓBREGA.</text:span></text:p>
      <text:p text:style-name="P41"><text:soft-page-break/><text:span text:style-name="T31">Revisor</text:span><text:span text:style-name="T33">a: Desa.</text:span><text:span text:style-name="T31"> L</text:span><text:span text:style-name="T33">Í</text:span><text:span text:style-name="T31">GIA ANDRADE DE ALENCAR MAGALHÃES.</text:span></text:p>
      <text:p text:style-name="P50"/>
      <text:p text:style-name="P50"/>
      <text:p text:style-name="P28"><text:span text:style-name="Fonte_20_parág._20_padrão"><text:span text:style-name="T17">PAUTA Nº. 4</text:span></text:span><text:span text:style-name="Fonte_20_parág._20_padrão"><text:span text:style-name="T19">5</text:span></text:span><text:span text:style-name="Fonte_20_parág._20_padrão"><text:span text:style-name="T17">/2023 - SAJ DIGITAL</text:span></text:span></text:p>
      <text:p text:style-name="P17"/>
      <text:p text:style-name="P25">Disponibilizada em: <text:span text:style-name="T187">04</text:span>/1<text:span text:style-name="T187">2</text:span>/2023.</text:p>
      <text:p text:style-name="P31"><text:span text:style-name="Fonte_20_parág._20_padrão"><text:span text:style-name="T182">Considerada a Publicação em: </text:span></text:span><text:span text:style-name="Fonte_20_parág._20_padrão"><text:span text:style-name="T184">05</text:span></text:span><text:span text:style-name="Fonte_20_parág._20_padrão"><text:span text:style-name="T182">/1</text:span></text:span><text:span text:style-name="Fonte_20_parág._20_padrão"><text:span text:style-name="T184">2</text:span></text:span><text:span text:style-name="Fonte_20_parág._20_padrão"><text:span text:style-name="T182">/2023.</text:span></text:span></text:p>
      <text:p text:style-name="P53"/>
      <text:p text:style-name="P43"><text:span text:style-name="T141">22</text:span><text:span text:style-name="T125"> - </text:span><text:span text:style-name="T124">Apelação Criminal </text:span><text:span text:style-name="T143">Nº</text:span><text:span text:style-name="T124"> 0000093-58.2018.8.06.0205</text:span><text:span text:style-name="T31"> - Vara Única Criminal de Russas. Apelante: André Felype Eloi Cruz. </text:span></text:p>
      <text:p text:style-name="P46">Defensoria Pública do Estado do Ceará. </text:p>
      <text:p text:style-name="P46">Apelado: Ministério Público do Estado do Ceará. </text:p>
      <text:p text:style-name="P44"><text:span text:style-name="T155">Relator: Des. </text:span><text:span text:style-name="T30">MÁRIO PARENTE TEÓFILO NETO. </text:span></text:p>
      <text:p text:style-name="P43"><text:span text:style-name="T31">Revisor</text:span><text:span text:style-name="T36">a</text:span><text:span text:style-name="T31">: </text:span><text:span text:style-name="T36">Desa <text:s/></text:span><text:span text:style-name="T31">L</text:span><text:span text:style-name="T36">Í</text:span><text:span text:style-name="T31">GIA ANDRADE DE ALENCAR MAGALHÃES.</text:span></text:p>
      <text:p text:style-name="P51"/>
      <text:p text:style-name="P51"/>
      <text:p text:style-name="P43"><text:span text:style-name="T141">23</text:span><text:span text:style-name="T125"> -</text:span><text:span text:style-name="T30"> </text:span><text:span text:style-name="T124">Apelação Criminal </text:span><text:span text:style-name="T143">Nº </text:span><text:span text:style-name="T124">0001152-54.2019.8.06.0041</text:span><text:span text:style-name="T31"> - Vara Única da Comarca de Aurora. Apelante: Francisco Reis Pereira. </text:span></text:p>
      <text:p text:style-name="P43"><text:span text:style-name="T31">Advogado: Herbert Moreira Gonçalves (OAB/</text:span><text:span text:style-name="T37">CE</text:span><text:span text:style-name="T31">: 25810). </text:span></text:p>
      <text:p text:style-name="P46">Apelado: Ministério Público do Estado do Ceará. </text:p>
      <text:p text:style-name="P43"><text:span text:style-name="T130">R</text:span><text:span text:style-name="T131">elator: Des. </text:span><text:span text:style-name="T125">MÁRIO PARENTE TEÓFILO NETO. </text:span></text:p>
      <text:p text:style-name="P43"><text:span text:style-name="T31">Revisor</text:span><text:span text:style-name="T36">a</text:span><text:span text:style-name="T31">: </text:span><text:span text:style-name="T36">Desa <text:s/></text:span><text:span text:style-name="T31">L</text:span><text:span text:style-name="T36">Í</text:span><text:span text:style-name="T31">GIA ANDRADE DE ALENCAR MAGALHÃES.</text:span></text:p>
      <text:p text:style-name="P51"/>
      <text:p text:style-name="P51"/>
      <text:p text:style-name="P43"><text:span text:style-name="T141">24</text:span><text:span text:style-name="T125"> - </text:span><text:span text:style-name="T124">Apelação Criminal </text:span><text:span text:style-name="T144">Nº </text:span><text:span text:style-name="T124">0001410-70.2004.8.06.0112</text:span><text:span text:style-name="T31"> - 1ª Vara Criminal da Comarca de Juazeiro do Norte. </text:span></text:p>
      <text:p text:style-name="P46">Apelante: Jerry Adriane Ferreira dos Santos. </text:p>
      <text:p text:style-name="P43"><text:span text:style-name="T31">Advogado: Gwerson Jocsan Queiroz de Figueiredo (OAB/</text:span><text:span text:style-name="T38">CE</text:span><text:span text:style-name="T31">: 22776). </text:span></text:p>
      <text:p text:style-name="P46">Apelado: Ministério Público do Estado do Ceará. </text:p>
      <text:p text:style-name="P46">Assistente: Alana Barbosa de Figueiredo Salviano. </text:p>
      <text:p text:style-name="P43"><text:span text:style-name="T31">Advogado: Renato de Matos Sampaio (OAB/</text:span><text:span text:style-name="T38">CE</text:span><text:span text:style-name="T31">: 17742). </text:span></text:p>
      <text:p text:style-name="P44"><text:span text:style-name="T30">Relator: </text:span><text:span text:style-name="T156">Des. </text:span><text:span text:style-name="T30">MÁRIO PARENTE TEÓFILO NETO. </text:span></text:p>
      <text:p text:style-name="P51"><text:span text:style-name="T166">Revisor</text:span><text:span text:style-name="T167">a:</text:span><text:span text:style-name="T166"> </text:span><text:span text:style-name="T167">Desa. </text:span><text:span text:style-name="T166">L</text:span><text:span text:style-name="T167">Í</text:span><text:span text:style-name="T166">GIA ANDRADE DE ALENCAR MAGALHÃES.</text:span></text:p>
      <text:p text:style-name="P51"/>
      <text:p text:style-name="P51"/>
      <text:p text:style-name="P43"><text:span text:style-name="T141">25</text:span><text:span text:style-name="T125"> -</text:span><text:span text:style-name="T30"> </text:span><text:span text:style-name="T124">Apelação Criminal </text:span><text:span text:style-name="T143">Nº </text:span><text:span text:style-name="T124">0002850-43.2000.8.06.0209</text:span><text:span text:style-name="T31"> - Vara Única da Comarca de Araripe. Apelante: </text:span><text:span text:style-name="T39">José</text:span><text:span text:style-name="T31"> Andrade Feitosa. </text:span></text:p>
      <text:p text:style-name="P43"><text:span text:style-name="T31">Advogado: Francisco de Alencar Andrade (OAB/</text:span><text:span text:style-name="T40">CE</text:span><text:span text:style-name="T31">: 13000). </text:span></text:p>
      <text:p text:style-name="P46">Apelado: Ministério Público do Estado do Ceará. </text:p>
      <text:p text:style-name="P44"><text:span text:style-name="T155">Relator: Des. </text:span><text:span text:style-name="T30">MÁRIO PARENTE TEÓFILO NETO. </text:span></text:p>
      <text:p text:style-name="P43"><text:span text:style-name="T31">Revisor</text:span><text:span text:style-name="T36">a</text:span><text:span text:style-name="T31">: </text:span><text:span text:style-name="T36">Desa <text:s/></text:span><text:span text:style-name="T31">L</text:span><text:span text:style-name="T36">Í</text:span><text:span text:style-name="T31">GIA ANDRADE DE ALENCAR MAGALHÃES.</text:span></text:p>
      <text:p text:style-name="P51"/>
      <text:p text:style-name="P51"/>
      <text:p text:style-name="P43"><text:span text:style-name="T141">26</text:span><text:span text:style-name="T125"> - </text:span><text:span text:style-name="T124">Apelação Criminal </text:span><text:span text:style-name="T143">Nº </text:span><text:span text:style-name="T124">0004055-39.2017.8.06.0039</text:span><text:span text:style-name="T31"> - Vara Única da Comarca de Mulungu. </text:span></text:p>
      <text:p text:style-name="P46">Apelante: Francisco Neto Almeida Oliveira. </text:p>
      <text:p text:style-name="P43"><text:span text:style-name="T31">Advogado: Lucas Lucena Ricarte (OAB/</text:span><text:span text:style-name="T40">CE</text:span><text:span text:style-name="T31">: 47943). </text:span></text:p>
      <text:p text:style-name="P46">Apelado: Ministério Público do Estado do Ceará. </text:p>
      <text:p text:style-name="P44"><text:span text:style-name="T155">Relator: Des. </text:span><text:span text:style-name="T30">MÁRIO PARENTE TEÓFILO NETO. </text:span></text:p>
      <text:p text:style-name="P43"><text:span text:style-name="T31">Revisor</text:span><text:span text:style-name="T36">a</text:span><text:span text:style-name="T31">: </text:span><text:span text:style-name="T36">Desa <text:s/></text:span><text:span text:style-name="T31">L</text:span><text:span text:style-name="T36">Í</text:span><text:span text:style-name="T31">GIA ANDRADE DE ALENCAR MAGALHÃES.</text:span></text:p>
      <text:p text:style-name="P46"/>
      <text:p text:style-name="P46"/>
      <text:p text:style-name="P43"><text:soft-page-break/><text:span text:style-name="T141">27</text:span><text:span text:style-name="T125"> -</text:span><text:span text:style-name="T30"> </text:span><text:span text:style-name="T124">Apelação Criminal</text:span><text:span text:style-name="T30"> </text:span><text:span text:style-name="T143">Nº </text:span><text:span text:style-name="T124">0005907-95.2015.8.06.0095</text:span><text:span text:style-name="T31"> - Vara Única da Comarca de Ipu. Apelante: </text:span><text:span text:style-name="T39">Luís</text:span><text:span text:style-name="T31"> Ernandes Vieira Lima. </text:span></text:p>
      <text:p text:style-name="P43"><text:span text:style-name="T31">Advogado: Francisco Azevedo Oliveira (OAB/</text:span><text:span text:style-name="T40">CE</text:span><text:span text:style-name="T31">: 19075). </text:span></text:p>
      <text:p text:style-name="P46">Apelado: Ministério Público do Estado do Ceará. </text:p>
      <text:p text:style-name="P44"><text:span text:style-name="T155">Relator: Des. </text:span><text:span text:style-name="T30">MÁRIO PARENTE TEÓFILO NETO. </text:span></text:p>
      <text:p text:style-name="P43"><text:span text:style-name="T31">Revisor</text:span><text:span text:style-name="T36">a</text:span><text:span text:style-name="T31">: </text:span><text:span text:style-name="T36">Desa <text:s/></text:span><text:span text:style-name="T31">L</text:span><text:span text:style-name="T36">Í</text:span><text:span text:style-name="T31">GIA ANDRADE DE ALENCAR MAGALHÃES.</text:span></text:p>
      <text:p text:style-name="P46"/>
      <text:p text:style-name="P46"/>
      <text:p text:style-name="P43"><text:span text:style-name="T141">28</text:span><text:span text:style-name="T125"> -</text:span><text:span text:style-name="T30"> </text:span><text:span text:style-name="T124">Apelação Criminal </text:span><text:span text:style-name="T143">Nº </text:span><text:span text:style-name="T124">0006455-14.2018.8.06.0064 - </text:span><text:span text:style-name="T31">4ª Vara Criminal da Comarca de Caucaia. </text:span></text:p>
      <text:p text:style-name="P46">Apelante: Francisco Erivan Oliveira de Sousa. </text:p>
      <text:p text:style-name="P43"><text:span text:style-name="T31">Advogado: Romário Nascimento de Oliveira (OAB/</text:span><text:span text:style-name="T40">CE</text:span><text:span text:style-name="T31">: 27091). </text:span></text:p>
      <text:p text:style-name="P46">Apelado: Ministério Público do Estado do Ceará. </text:p>
      <text:p text:style-name="P44"><text:span text:style-name="T155">Relator: Des. </text:span><text:span text:style-name="T30">MÁRIO PARENTE TEÓFILO NETO. </text:span></text:p>
      <text:p text:style-name="P43"><text:span text:style-name="T31">Revisor</text:span><text:span text:style-name="T36">a</text:span><text:span text:style-name="T31">: </text:span><text:span text:style-name="T36">Desa <text:s/></text:span><text:span text:style-name="T31">L</text:span><text:span text:style-name="T36">Í</text:span><text:span text:style-name="T31">GIA ANDRADE DE ALENCAR MAGALHÃES.</text:span></text:p>
      <text:p text:style-name="P51"/>
      <text:p text:style-name="P51"/>
      <text:p text:style-name="P43"><text:span text:style-name="T141">29</text:span><text:span text:style-name="T125"> - </text:span><text:span text:style-name="T124">Apelação Criminal </text:span><text:span text:style-name="T143">Nº </text:span><text:span text:style-name="T124">0006112-13.2012.8.06.0166</text:span><text:span text:style-name="T31"> - 1ª Vara da Comarca de Senador Pompeu. </text:span></text:p>
      <text:p text:style-name="P46">Apelante: Gustavo Bruno Rodrigues Lira. </text:p>
      <text:p text:style-name="P43"><text:span text:style-name="T31">Advogado: Antônio Jorge Vitor Júnior (OAB/</text:span><text:span text:style-name="T40">CE</text:span><text:span text:style-name="T31">: 30918). </text:span></text:p>
      <text:p text:style-name="P46">Apelado: Ministério Público do Estado do Ceará. </text:p>
      <text:p text:style-name="P44"><text:span text:style-name="T155">Relator: Des. </text:span><text:span text:style-name="T30">MÁRIO PARENTE TEÓFILO NETO. </text:span></text:p>
      <text:p text:style-name="P43"><text:span text:style-name="T31">Revisor</text:span><text:span text:style-name="T36">a</text:span><text:span text:style-name="T31">: </text:span><text:span text:style-name="T36">Desa <text:s/></text:span><text:span text:style-name="T31">L</text:span><text:span text:style-name="T36">Í</text:span><text:span text:style-name="T31">GIA ANDRADE DE ALENCAR MAGALHÃES.</text:span></text:p>
      <text:p text:style-name="P51"/>
      <text:p text:style-name="P51"/>
      <text:p text:style-name="P43"><text:span text:style-name="T141">30</text:span><text:span text:style-name="T125"> -</text:span><text:span text:style-name="T30"> </text:span><text:span text:style-name="T124">Apelação Criminal </text:span><text:span text:style-name="T143">Nº </text:span><text:span text:style-name="T124">0007667-73.2018.8.06.0160</text:span><text:span text:style-name="T31"> - Vara Única Criminal de Santa Quitéria. </text:span></text:p>
      <text:p text:style-name="P46">Apelante: Ministério Público do Estado do Ceará. </text:p>
      <text:p text:style-name="P46">Apelado: Daniele Souza dos Santos. </text:p>
      <text:p text:style-name="P46">Defensoria Pública do Estado do Ceará. </text:p>
      <text:p text:style-name="P44"><text:span text:style-name="T155">Relator: Des. </text:span><text:span text:style-name="T30">MÁRIO PARENTE TEÓFILO NETO. </text:span></text:p>
      <text:p text:style-name="P43"><text:span text:style-name="T31">Revisor</text:span><text:span text:style-name="T36">a</text:span><text:span text:style-name="T31">: </text:span><text:span text:style-name="T36">Desa <text:s/></text:span><text:span text:style-name="T31">L</text:span><text:span text:style-name="T36">Í</text:span><text:span text:style-name="T31">GIA ANDRADE DE ALENCAR MAGALHÃES.</text:span></text:p>
      <text:p text:style-name="P51"/>
      <text:p text:style-name="P51"/>
      <text:p text:style-name="P43"><text:span text:style-name="T141">31</text:span><text:span text:style-name="T125"> - </text:span><text:span text:style-name="T124">Apelação Criminal </text:span><text:span text:style-name="T143">Nº </text:span><text:span text:style-name="T124">0008521-80.2019.8.06.0112</text:span><text:span text:style-name="T31"> - 3ª Vara Criminal da Comarca de Juazeiro do Norte. </text:span></text:p>
      <text:p text:style-name="P46">Assistente/Ape: Companhia Energética do Ceará - ENEL. </text:p>
      <text:p text:style-name="P43"><text:span text:style-name="T31">Advogado: Antônio Cleto Gomes (OAB/</text:span><text:span text:style-name="T41">CE</text:span><text:span text:style-name="T31">: 5864). </text:span></text:p>
      <text:p text:style-name="P46">Apelado: Ministério Público do Estado do Ceará. </text:p>
      <text:p text:style-name="P46">Apelado: Cícero Rudson Lôbo Barbosa. </text:p>
      <text:p text:style-name="P43"><text:span text:style-name="T31">Advogado: Raimundo Nonato de Medeiros Filho (OAB/</text:span><text:span text:style-name="T41">CE</text:span><text:span text:style-name="T31">: 13937). </text:span></text:p>
      <text:p text:style-name="P43"><text:span text:style-name="T31">Advogada: Maria Aureliana Oliveira Procópio (OAB/</text:span><text:span text:style-name="T41">CE</text:span><text:span text:style-name="T31">: 45206). </text:span></text:p>
      <text:p text:style-name="P44"><text:span text:style-name="T155">Relator: Des. </text:span><text:span text:style-name="T30">MÁRIO PARENTE TEÓFILO NETO. </text:span></text:p>
      <text:p text:style-name="P43"><text:span text:style-name="T31">Revisor</text:span><text:span text:style-name="T36">a</text:span><text:span text:style-name="T31">: </text:span><text:span text:style-name="T36">Desa <text:s/></text:span><text:span text:style-name="T31">L</text:span><text:span text:style-name="T36">Í</text:span><text:span text:style-name="T31">GIA ANDRADE DE ALENCAR MAGALHÃES.</text:span></text:p>
      <text:p text:style-name="P51"/>
      <text:p text:style-name="P51"/>
      <text:p text:style-name="P43"><text:span text:style-name="T141">32</text:span><text:span text:style-name="T125"> -</text:span><text:span text:style-name="T30"> </text:span><text:span text:style-name="T124">Apelação Criminal </text:span><text:span text:style-name="T144">Nº </text:span><text:span text:style-name="T124">0009316-45.2015.8.06.0171</text:span><text:span text:style-name="T31"> -1ª Vara Criminal da Comarca de Tauá. </text:span></text:p>
      <text:p text:style-name="P46">Apelante: <text:span text:style-name="T188">Antônio</text:span> Leandro Pereira da Silva. </text:p>
      <text:p text:style-name="P46">Defensoria Pública do Estado do Ceará. </text:p>
      <text:p text:style-name="P46">Apelado: Ministério Público do Estado do Ceará. </text:p>
      <text:p text:style-name="P44"><text:soft-page-break/><text:span text:style-name="T30">Relator: </text:span><text:span text:style-name="T156">Des. </text:span><text:span text:style-name="T30">MÁRIO PARENTE TEÓFILO NETO. </text:span></text:p>
      <text:p text:style-name="P51"><text:span text:style-name="T166">Revisor</text:span><text:span text:style-name="T167">a:</text:span><text:span text:style-name="T166"> </text:span><text:span text:style-name="T167">Desa. </text:span><text:span text:style-name="T166">L</text:span><text:span text:style-name="T167">Í</text:span><text:span text:style-name="T166">GIA ANDRADE DE ALENCAR MAGALHÃES.</text:span></text:p>
      <text:p text:style-name="P51"/>
      <text:p text:style-name="P51"/>
      <text:p text:style-name="P43"><text:span text:style-name="T141">33</text:span><text:span text:style-name="T125"> - </text:span><text:span text:style-name="T124">Apelação Criminal </text:span><text:span text:style-name="T143">Nº </text:span><text:span text:style-name="T124">0010980-26.2021.8.06.0293</text:span><text:span text:style-name="T31"> - 1ª Vara da Comarca de Acaraú. Apelante: </text:span><text:span text:style-name="T39">Antônio</text:span><text:span text:style-name="T31"> Evilson Viana Alves.</text:span></text:p>
      <text:p text:style-name="P43"><text:span text:style-name="T31">Advogado: Rildo Eduardo Veras Gouveia (OAB/</text:span><text:span text:style-name="T42">CE</text:span><text:span text:style-name="T31">: 26162). </text:span></text:p>
      <text:p text:style-name="P46">Apelado: Ministério Público do Estado do Ceará. </text:p>
      <text:p text:style-name="P44"><text:span text:style-name="T155">Relator: Des. </text:span><text:span text:style-name="T30">MÁRIO PARENTE TEÓFILO NETO. </text:span></text:p>
      <text:p text:style-name="P43"><text:span text:style-name="T31">Revisor</text:span><text:span text:style-name="T36">a</text:span><text:span text:style-name="T31">: </text:span><text:span text:style-name="T36">Desa <text:s/></text:span><text:span text:style-name="T31">L</text:span><text:span text:style-name="T36">Í</text:span><text:span text:style-name="T31">GIA ANDRADE DE ALENCAR MAGALHÃES.</text:span></text:p>
      <text:p text:style-name="P51"/>
      <text:p text:style-name="P51"/>
      <text:p text:style-name="P43"><text:span text:style-name="T141">34</text:span><text:span text:style-name="T125"> - </text:span><text:span text:style-name="T124">Apelação Criminal </text:span><text:span text:style-name="T143">Nº </text:span><text:span text:style-name="T124">0011470-78.2013.8.06.0115</text:span><text:span text:style-name="T31"> - Vara Única Criminal de Limoeiro do Norte. </text:span></text:p>
      <text:p text:style-name="P46">Apelante: José Leite da Silva. </text:p>
      <text:p text:style-name="P46">Defensoria Pública do Estado do Ceará. </text:p>
      <text:p text:style-name="P46">Apelado: Ministério Público do Estado do Ceará. </text:p>
      <text:p text:style-name="P44"><text:span text:style-name="T155">Relator: Des. </text:span><text:span text:style-name="T30">MÁRIO PARENTE TEÓFILO NETO. </text:span></text:p>
      <text:p text:style-name="P43"><text:span text:style-name="T31">Revisor</text:span><text:span text:style-name="T36">a</text:span><text:span text:style-name="T31">: </text:span><text:span text:style-name="T36">Desa <text:s/></text:span><text:span text:style-name="T31">L</text:span><text:span text:style-name="T36">Í</text:span><text:span text:style-name="T31">GIA ANDRADE DE ALENCAR MAGALHÃES.</text:span></text:p>
      <text:p text:style-name="P51"/>
      <text:p text:style-name="P51"/>
      <text:p text:style-name="P43"><text:span text:style-name="T141">35</text:span><text:span text:style-name="T125"> - </text:span><text:span text:style-name="T124">Apelação Criminal</text:span><text:span text:style-name="T30"> </text:span><text:span text:style-name="T143">Nº </text:span><text:span text:style-name="T124">0011485-59.2020.8.06.0064</text:span><text:span text:style-name="T31"> - 2ª Vara Criminal da Comarca de Caucaia. </text:span></text:p>
      <text:p text:style-name="P46">Apelante: João Ildo Bezerra da Silva. </text:p>
      <text:p text:style-name="P43"><text:span text:style-name="T31">Advogada: Eliennay Gomes Alves (OAB/</text:span><text:span text:style-name="T43">CE</text:span><text:span text:style-name="T31">: 30314). </text:span></text:p>
      <text:p text:style-name="P43"><text:span text:style-name="T31">Advogada: Aline Maciel Lima Gomes (OAB/</text:span><text:span text:style-name="T43">CE</text:span><text:span text:style-name="T31">: 36005). </text:span></text:p>
      <text:p text:style-name="P43"><text:span text:style-name="T31">Advogado: Raimundo Ivan Vasconcelos Moura (OAB/</text:span><text:span text:style-name="T43">CE</text:span><text:span text:style-name="T31">: 9424). </text:span></text:p>
      <text:p text:style-name="P43"><text:span text:style-name="T31">Advogada: Francisca Michele da Silva Félix (OAB/</text:span><text:span text:style-name="T43">CE</text:span><text:span text:style-name="T31">: 42448). </text:span></text:p>
      <text:p text:style-name="P46">Apelado: Ministério Público do Estado do Ceará. </text:p>
      <text:p text:style-name="P44"><text:span text:style-name="T155">Relator: Des. </text:span><text:span text:style-name="T30">MÁRIO PARENTE TEÓFILO NETO. </text:span></text:p>
      <text:p text:style-name="P43"><text:span text:style-name="T31">Revisor</text:span><text:span text:style-name="T36">a</text:span><text:span text:style-name="T31">: </text:span><text:span text:style-name="T36">Desa <text:s/></text:span><text:span text:style-name="T31">L</text:span><text:span text:style-name="T36">Í</text:span><text:span text:style-name="T31">GIA ANDRADE DE ALENCAR MAGALHÃES.</text:span></text:p>
      <text:p text:style-name="P51"/>
      <text:p text:style-name="P51"/>
      <text:p text:style-name="P43"><text:span text:style-name="T141">36</text:span><text:span text:style-name="T125"> - </text:span><text:span text:style-name="T124">Apelação Criminal </text:span><text:span text:style-name="T143">Nº </text:span><text:span text:style-name="T124">0012074-38.2019.8.06.0112</text:span><text:span text:style-name="T31"> - 4ª Vara Criminal da Comarca de Juazeiro do Norte. </text:span></text:p>
      <text:p text:style-name="P46">Apelante: José Lucas de Oliveira Alexandre. </text:p>
      <text:p text:style-name="P43"><text:span text:style-name="T31">Advogado: Francisco Helder Ribeiro de Albuquerque (OAB/</text:span><text:span text:style-name="T44">CE</text:span><text:span text:style-name="T31">: 25610). </text:span></text:p>
      <text:p text:style-name="P43"><text:span text:style-name="T31">Advogado: Rafael Ramon Silva Lima </text:span><text:span text:style-name="T39">Uchôa</text:span><text:span text:style-name="T31"> (OAB/</text:span><text:span text:style-name="T45">CE</text:span><text:span text:style-name="T31">: 31806). </text:span></text:p>
      <text:p text:style-name="P43"><text:span text:style-name="T31">Advogada: Joana Hyamara da Silva Cabral (OAB/</text:span><text:span text:style-name="T44">CE</text:span><text:span text:style-name="T31">: 43381). </text:span></text:p>
      <text:p text:style-name="P43"><text:span text:style-name="T31">Advogada: Aur</text:span><text:span text:style-name="T39">í</text:span><text:span text:style-name="T31">lia Tayanne Sérgio Alencar (OAB/</text:span><text:span text:style-name="T44">CE</text:span><text:span text:style-name="T31">: 37922). </text:span></text:p>
      <text:p text:style-name="P43"><text:span text:style-name="T31">Advogada: Rafaela Silva Lima (OAB/</text:span><text:span text:style-name="T44">CE</text:span><text:span text:style-name="T31">: 37323). </text:span></text:p>
      <text:p text:style-name="P46">Apelado: Ministério Público do Estado do Ceará. </text:p>
      <text:p text:style-name="P43"><text:span text:style-name="T131">Relator: Des. </text:span><text:span text:style-name="T125">MÁRIO PARENTE TEÓFILO NETO. </text:span></text:p>
      <text:p text:style-name="P43"><text:span text:style-name="T31">Revisor</text:span><text:span text:style-name="T36">a</text:span><text:span text:style-name="T31">: </text:span><text:span text:style-name="T36">Desa <text:s/></text:span><text:span text:style-name="T31">L</text:span><text:span text:style-name="T36">Í</text:span><text:span text:style-name="T31">GIA ANDRADE DE ALENCAR MAGALHÃES.</text:span></text:p>
      <text:p text:style-name="P51"/>
      <text:p text:style-name="P51"/>
      <text:p text:style-name="P43"><text:span text:style-name="T141">37</text:span><text:span text:style-name="T125"> -</text:span><text:span text:style-name="T30"> </text:span><text:span text:style-name="T124">Apelação Criminal </text:span><text:span text:style-name="T143">Nº </text:span><text:span text:style-name="T124">0012232-78.2019.8.06.0117</text:span><text:span text:style-name="T31"> - Juizado de Violência Doméstica e Familiar Contra a Mulher </text:span><text:span text:style-name="T39">da Comarca de</text:span><text:span text:style-name="T31"> Maracanaú </text:span></text:p>
      <text:p text:style-name="P46">Apelante: A. R. L. da C.. </text:p>
      <text:p text:style-name="P43"><text:span text:style-name="T31">Advogada: Olívia Maria Moreira de Farias (OAB/</text:span><text:span text:style-name="T46">CE</text:span><text:span text:style-name="T31">: 16729). </text:span></text:p>
      <text:p text:style-name="P46">Apelado: Ministério Público do Estado do Ceará. </text:p>
      <text:p text:style-name="P44"><text:span text:style-name="T155">Relator: Des. </text:span><text:span text:style-name="T30">MÁRIO PARENTE TEÓFILO NETO. </text:span></text:p>
      <text:p text:style-name="P43"><text:soft-page-break/><text:span text:style-name="T31">Revisor</text:span><text:span text:style-name="T36">a</text:span><text:span text:style-name="T31">: </text:span><text:span text:style-name="T36">Desa <text:s/></text:span><text:span text:style-name="T31">L</text:span><text:span text:style-name="T36">Í</text:span><text:span text:style-name="T31">GIA ANDRADE DE ALENCAR MAGALHÃES.</text:span></text:p>
      <text:p text:style-name="P51"/>
      <text:p text:style-name="P51"/>
      <text:p text:style-name="P43"><text:span text:style-name="T141">38</text:span><text:span text:style-name="T125"> -</text:span><text:span text:style-name="T30"> </text:span><text:span text:style-name="T124">Apelação Criminal </text:span><text:span text:style-name="T143">Nº </text:span><text:span text:style-name="T124">0013136-84.2021.8.06.0293</text:span><text:span text:style-name="T31"> - Vara Única da Comarca de Itarema. </text:span></text:p>
      <text:p text:style-name="P46">Apelante: R. P. B.. </text:p>
      <text:p text:style-name="P43"><text:span text:style-name="T31">Advogado: João Francisco Carmo (OAB/</text:span><text:span text:style-name="T47">CE</text:span><text:span text:style-name="T31">: 5825). </text:span></text:p>
      <text:p text:style-name="P46">Apelado: Ministério Público do Estado do Ceará. </text:p>
      <text:p text:style-name="P44"><text:span text:style-name="T155">Relator: Des. </text:span><text:span text:style-name="T30">MÁRIO PARENTE TEÓFILO NETO. </text:span></text:p>
      <text:p text:style-name="P43"><text:span text:style-name="T31">Revisor</text:span><text:span text:style-name="T36">a</text:span><text:span text:style-name="T31">: </text:span><text:span text:style-name="T36">Desa <text:s/></text:span><text:span text:style-name="T31">L</text:span><text:span text:style-name="T36">Í</text:span><text:span text:style-name="T31">GIA ANDRADE DE ALENCAR MAGALHÃES.</text:span></text:p>
      <text:p text:style-name="P51"/>
      <text:p text:style-name="P51"/>
      <text:p text:style-name="P43"><text:span text:style-name="T141">39</text:span><text:span text:style-name="T125"> - </text:span><text:span text:style-name="T124">Apelação Criminal 0013436-46.2021.8.06.0293 - </text:span><text:span text:style-name="T31">Vara Única da Comarca de Tamboril. </text:span></text:p>
      <text:p text:style-name="P46">Apelante: Francisco Daylon da Silva Araújo. </text:p>
      <text:p text:style-name="P43"><text:span text:style-name="T31">Advogado: Rhuan Pádua Martins (OAB/</text:span><text:span text:style-name="T47">CE</text:span><text:span text:style-name="T31">: 29815). </text:span></text:p>
      <text:p text:style-name="P46">Apelado: Ministério Público do Estado do Ceará. </text:p>
      <text:p text:style-name="P44"><text:span text:style-name="T155">Relator: Des. </text:span><text:span text:style-name="T30">MÁRIO PARENTE TEÓFILO NETO. </text:span></text:p>
      <text:p text:style-name="P43"><text:span text:style-name="T31">Revisor</text:span><text:span text:style-name="T36">a</text:span><text:span text:style-name="T31">: </text:span><text:span text:style-name="T36">Desa <text:s/></text:span><text:span text:style-name="T31">L</text:span><text:span text:style-name="T36">Í</text:span><text:span text:style-name="T31">GIA ANDRADE DE ALENCAR MAGALHÃES.</text:span></text:p>
      <text:p text:style-name="P46"/>
      <text:p text:style-name="P46"/>
      <text:p text:style-name="P43"><text:span text:style-name="T141">40</text:span><text:span text:style-name="T125"> -</text:span><text:span text:style-name="T30"> </text:span><text:span text:style-name="T124">Apelação Criminal</text:span><text:span text:style-name="T30"> </text:span><text:span text:style-name="T143">Nº </text:span><text:span text:style-name="T124">0032031-35.2012.8.06.0091</text:span><text:span text:style-name="T31"> - 1ª Vara Criminal da Comarca de Iguatu. </text:span></text:p>
      <text:p text:style-name="P46">Apelante: Francisco Amorim Bastos. </text:p>
      <text:p text:style-name="P43"><text:span text:style-name="T31">Advogada: Katia Dangela de </text:span><text:span text:style-name="T39">Araújo</text:span><text:span text:style-name="T31"> Silva </text:span><text:span text:style-name="T39">Simplício</text:span><text:span text:style-name="T31"> (OAB/</text:span><text:span text:style-name="T48">PB</text:span><text:span text:style-name="T31">: 24545). </text:span></text:p>
      <text:p text:style-name="P46">Advogado: João Gabriel da Costa Silva Simplício (OAB: 31937/PB). </text:p>
      <text:p text:style-name="P43"><text:span text:style-name="T31">Advogado: </text:span><text:span text:style-name="T39">José</text:span><text:span text:style-name="T31"> Humberto </text:span><text:span text:style-name="T39">Simplício</text:span><text:span text:style-name="T31"> de Sousa (OAB/</text:span><text:span text:style-name="T48">PB</text:span><text:span text:style-name="T31">: 10179). </text:span></text:p>
      <text:p text:style-name="P43"><text:span text:style-name="T31">Advogado: </text:span><text:span text:style-name="T39">Hélio</text:span><text:span text:style-name="T31"> </text:span><text:span text:style-name="T39">Simplício</text:span><text:span text:style-name="T31"> de Sousa (OAB/</text:span><text:span text:style-name="T48">PB</text:span><text:span text:style-name="T31">: 21983). </text:span></text:p>
      <text:p text:style-name="P46">Apelado: Ministério Público do Estado do Ceará. </text:p>
      <text:p text:style-name="P44"><text:span text:style-name="T155">Relator: Des. </text:span><text:span text:style-name="T30">MÁRIO PARENTE TEÓFILO NETO. </text:span></text:p>
      <text:p text:style-name="P43"><text:span text:style-name="T31">Revisor</text:span><text:span text:style-name="T36">a</text:span><text:span text:style-name="T31">: </text:span><text:span text:style-name="T36">Desa <text:s/></text:span><text:span text:style-name="T31">L</text:span><text:span text:style-name="T36">Í</text:span><text:span text:style-name="T31">GIA ANDRADE DE ALENCAR MAGALHÃES.</text:span></text:p>
      <text:p text:style-name="P51"/>
      <text:p text:style-name="P51"/>
      <text:p text:style-name="P43"><text:span text:style-name="T141">41</text:span><text:span text:style-name="T125"> - </text:span><text:span text:style-name="T124">Apelação Criminal </text:span><text:span text:style-name="T144">Nº </text:span><text:span text:style-name="T124">0037781-89.2015.8.06.0001</text:span><text:span text:style-name="T31"> - Fortaleza/5ª Vara Criminal. </text:span></text:p>
      <text:p text:style-name="P46">Apelante: <text:span text:style-name="T188">Álisson</text:span> Caio Filgueira Ananias. </text:p>
      <text:p text:style-name="P46">Defensoria Pública do Estado do Ceará. </text:p>
      <text:p text:style-name="P46">Apelado: Ministério Público do Estado do Ceará. </text:p>
      <text:p text:style-name="P44"><text:span text:style-name="T30">Relator: </text:span><text:span text:style-name="T156">Des. </text:span><text:span text:style-name="T30">MÁRIO PARENTE TEÓFILO NETO. </text:span></text:p>
      <text:p text:style-name="P51"><text:span text:style-name="T166">Revisor</text:span><text:span text:style-name="T167">a:</text:span><text:span text:style-name="T166"> </text:span><text:span text:style-name="T167">Desa. </text:span><text:span text:style-name="T166">L</text:span><text:span text:style-name="T167">Í</text:span><text:span text:style-name="T166">GIA ANDRADE DE ALENCAR MAGALHÃES.</text:span></text:p>
      <text:p text:style-name="P51"/>
      <text:p text:style-name="P51"/>
      <text:p text:style-name="P43"><text:span text:style-name="T141">42</text:span><text:span text:style-name="T125"> - </text:span><text:span text:style-name="T124">Apelação Criminal 0044334-60.2015.8.06.0064</text:span><text:span text:style-name="T31"> - Vara Única do Júri da Comarca de Caucaia. </text:span></text:p>
      <text:p text:style-name="P46">Apelante: Jucieldo Ferreira do Nasciment<text:span text:style-name="T189">o</text:span>. </text:p>
      <text:p text:style-name="P46">Defensoria Pública do Estado do Ceará. </text:p>
      <text:p text:style-name="P46">Apelado: Ministério Público do Estado do Ceará. </text:p>
      <text:p text:style-name="P44"><text:span text:style-name="T155">Relator: Des. </text:span><text:span text:style-name="T30">MÁRIO PARENTE TEÓFILO NETO. </text:span></text:p>
      <text:p text:style-name="P43"><text:span text:style-name="T31">Revisor</text:span><text:span text:style-name="T36">a</text:span><text:span text:style-name="T31">: </text:span><text:span text:style-name="T36">Desa <text:s/></text:span><text:span text:style-name="T31">L</text:span><text:span text:style-name="T36">Í</text:span><text:span text:style-name="T31">GIA ANDRADE DE ALENCAR MAGALHÃES.</text:span></text:p>
      <text:p text:style-name="P51"/>
      <text:p text:style-name="P51"/>
      <text:p text:style-name="P43"><text:span text:style-name="T141">43</text:span><text:span text:style-name="T125"> - </text:span><text:span text:style-name="T124">Apelação Criminal </text:span><text:span text:style-name="T143">Nº </text:span><text:span text:style-name="T124">0050076-60.2021.8.06.0095</text:span><text:span text:style-name="T31"> - Vara Única da Comarca de Ipu. Apelante: Francisco Tairone Laurindo de Brito. </text:span></text:p>
      <text:p text:style-name="P43"><text:soft-page-break/><text:span text:style-name="T31">Advogado: Guilherme Janderson Martins Madeira (OAB/</text:span><text:span text:style-name="T49">CE</text:span><text:span text:style-name="T31">: 35029). </text:span></text:p>
      <text:p text:style-name="P43"><text:span text:style-name="T31">Advogado: Anderson Jorge Martins Madeira (OAB/</text:span><text:span text:style-name="T49">CE</text:span><text:span text:style-name="T31">: 33534). </text:span></text:p>
      <text:p text:style-name="P46">Apelante: Francisco Matheus da Costa Silva. </text:p>
      <text:p text:style-name="P43"><text:span text:style-name="T31">Advogado: Joeliton Holanda Oliveira (OAB/</text:span><text:span text:style-name="T49">CE</text:span><text:span text:style-name="T31">: 30763). </text:span></text:p>
      <text:p text:style-name="P46">Apelado: Ministério Público do Estado do Ceará. </text:p>
      <text:p text:style-name="P44"><text:span text:style-name="T155">Relator: Des. </text:span><text:span text:style-name="T30">MÁRIO PARENTE TEÓFILO NETO. </text:span></text:p>
      <text:p text:style-name="P43"><text:span text:style-name="T31">Revisor</text:span><text:span text:style-name="T36">a</text:span><text:span text:style-name="T31">: </text:span><text:span text:style-name="T36">Desa <text:s/></text:span><text:span text:style-name="T31">L</text:span><text:span text:style-name="T36">Í</text:span><text:span text:style-name="T31">GIA ANDRADE DE ALENCAR MAGALHÃES.</text:span></text:p>
      <text:p text:style-name="P51"/>
      <text:p text:style-name="P51"/>
      <text:p text:style-name="P43"><text:span text:style-name="T141">44</text:span><text:span text:style-name="T125"> -</text:span><text:span text:style-name="T30"> </text:span><text:span text:style-name="T124">Apelação Criminal</text:span><text:span text:style-name="T30"> </text:span><text:span text:style-name="T143">Nº </text:span><text:span text:style-name="T124">0050216-44.2020.8.06.0123</text:span><text:span text:style-name="T31"> - Vara Única da Comarca de Meruoca. </text:span></text:p>
      <text:p text:style-name="P46">Apelante: Francisco Ferreira Costa. </text:p>
      <text:p text:style-name="P43"><text:span text:style-name="T31">Advogado: Edgleison Vasconcelos Diogo (OAB/</text:span><text:span text:style-name="T49">CE</text:span><text:span text:style-name="T31">: 27821). </text:span></text:p>
      <text:p text:style-name="P46">Apelado: Ministério Público do Estado do Ceará. </text:p>
      <text:p text:style-name="P44"><text:span text:style-name="T155">Relator: Des. </text:span><text:span text:style-name="T30">MÁRIO PARENTE TEÓFILO NETO. </text:span></text:p>
      <text:p text:style-name="P43"><text:span text:style-name="T31">Revisor</text:span><text:span text:style-name="T36">a</text:span><text:span text:style-name="T31">: </text:span><text:span text:style-name="T36">Desa <text:s/></text:span><text:span text:style-name="T31">L</text:span><text:span text:style-name="T36">Í</text:span><text:span text:style-name="T31">GIA ANDRADE DE ALENCAR MAGALHÃES.</text:span></text:p>
      <text:p text:style-name="P51"/>
      <text:p text:style-name="P51"/>
      <text:p text:style-name="P43"><text:span text:style-name="T141">45</text:span><text:span text:style-name="T125"> - </text:span><text:span text:style-name="T124">Apelação Criminal</text:span><text:span text:style-name="T30"> </text:span><text:span text:style-name="T143">Nº </text:span><text:span text:style-name="T124">0050260-38.2020.8.06.0099</text:span><text:span text:style-name="T31"> - 1ª Vara da Comarca de Itaitinga. Apelante: Caio da Silva Nascimento. </text:span></text:p>
      <text:p text:style-name="P46">Defensoria Pública do Estado do Ceará. </text:p>
      <text:p text:style-name="P46">Apelado: Ministério Público do Estado do Ceará. </text:p>
      <text:p text:style-name="P44"><text:span text:style-name="T155">Relator: Des. </text:span><text:span text:style-name="T30">MÁRIO PARENTE TEÓFILO NETO. </text:span></text:p>
      <text:p text:style-name="P43"><text:span text:style-name="T31">Revisor</text:span><text:span text:style-name="T36">a</text:span><text:span text:style-name="T31">: </text:span><text:span text:style-name="T36">Desa <text:s/></text:span><text:span text:style-name="T31">L</text:span><text:span text:style-name="T36">Í</text:span><text:span text:style-name="T31">GIA ANDRADE DE ALENCAR MAGALHÃES.</text:span></text:p>
      <text:p text:style-name="P51"/>
      <text:p text:style-name="P51"/>
      <text:p text:style-name="P43"><text:span text:style-name="T141">46</text:span><text:span text:style-name="T125"> -</text:span><text:span text:style-name="T30"> </text:span><text:span text:style-name="T124">Apelação Criminal </text:span><text:span text:style-name="T144">Nº </text:span><text:span text:style-name="T124">0050591-57.2020.8.06.0119</text:span><text:span text:style-name="T31"> - Vara Única Criminal de Maranguape. </text:span></text:p>
      <text:p text:style-name="P46">Apelante: Gabriel Cruz <text:span text:style-name="T188">Araújo.</text:span> </text:p>
      <text:p text:style-name="P43"><text:span text:style-name="T31">Advogada: Milena Cordeiro Coelho (OAB/</text:span><text:span text:style-name="T50">CE</text:span><text:span text:style-name="T31">: 49101). </text:span></text:p>
      <text:p text:style-name="P43"><text:span text:style-name="T31">Advogado: Ricardo Monteiro Cavalcanti (OAB/</text:span><text:span text:style-name="T50">CE</text:span><text:span text:style-name="T31">: 25576). </text:span></text:p>
      <text:p text:style-name="P46">Apelante: João Paulo Brito de Sousa. </text:p>
      <text:p text:style-name="P43"><text:span text:style-name="T31">Advogado: Samuel José de Sousa Abreu (OAB/</text:span><text:span text:style-name="T50">CE</text:span><text:span text:style-name="T31">: 40795). </text:span></text:p>
      <text:p text:style-name="P46">Apelado: Ministério Público do Estado do Ceará. </text:p>
      <text:p text:style-name="P44"><text:span text:style-name="T30">Relator: </text:span><text:span text:style-name="T156">Des. </text:span><text:span text:style-name="T30">MÁRIO PARENTE TEÓFILO NETO. </text:span></text:p>
      <text:p text:style-name="P51"><text:span text:style-name="T166">Revisor</text:span><text:span text:style-name="T167">a:</text:span><text:span text:style-name="T166"> </text:span><text:span text:style-name="T167">Desa. </text:span><text:span text:style-name="T166">L</text:span><text:span text:style-name="T167">Í</text:span><text:span text:style-name="T166">GIA ANDRADE DE ALENCAR MAGALHÃES.</text:span></text:p>
      <text:p text:style-name="P51"/>
      <text:p text:style-name="P51"/>
      <text:p text:style-name="P43"><text:span text:style-name="T141">47</text:span><text:span text:style-name="T125"> -</text:span><text:span text:style-name="T30"> </text:span><text:span text:style-name="T124">Apelação Criminal </text:span><text:span text:style-name="T143">Nº </text:span><text:span text:style-name="T124">0055445-81.2021.8.06.0112</text:span><text:span text:style-name="T31"> - 1ª Vara Criminal da Comarca de Juazeiro do Norte. </text:span></text:p>
      <text:p text:style-name="P46">Apelante: Davi Vasques dos Santos. </text:p>
      <text:p text:style-name="P43"><text:span text:style-name="T31">Advogado: Anderson Silva Costa (OAB/</text:span><text:span text:style-name="T51">CE</text:span><text:span text:style-name="T31">: 40547). </text:span></text:p>
      <text:p text:style-name="P46">Apelado: Ministério Público do Estado do Ceará.</text:p>
      <text:p text:style-name="P44"><text:span text:style-name="T155">Relator: Des. </text:span><text:span text:style-name="T30">MÁRIO PARENTE TEÓFILO NETO. </text:span></text:p>
      <text:p text:style-name="P43"><text:span text:style-name="T31">Revisor</text:span><text:span text:style-name="T36">a</text:span><text:span text:style-name="T31">: </text:span><text:span text:style-name="T36">Desa <text:s/></text:span><text:span text:style-name="T31">L</text:span><text:span text:style-name="T36">Í</text:span><text:span text:style-name="T31">GIA ANDRADE DE ALENCAR MAGALHÃES.</text:span></text:p>
      <text:p text:style-name="P46"/>
      <text:p text:style-name="P46"/>
      <text:p text:style-name="P43"><text:span text:style-name="T141">48</text:span><text:span text:style-name="T125"> -</text:span><text:span text:style-name="T30"> </text:span><text:span text:style-name="T124">Apelação Criminal </text:span><text:span text:style-name="T144">Nº </text:span><text:span text:style-name="T124">0061135-17.2013.8.06.0001</text:span><text:span text:style-name="T31"> - 5ª Vara de Delitos de Trafico de Drogas </text:span><text:span text:style-name="T39">da Comarca de Fortaleza</text:span><text:span text:style-name="T31">. </text:span></text:p>
      <text:p text:style-name="P46">Apelante: Francisco Fabiano Barbosa de Castro. </text:p>
      <text:p text:style-name="P46">Defensoria Pública do Estado do Ceará. </text:p>
      <text:p text:style-name="P46">Apelado: Ministério Público do Estado do Ceará. </text:p>
      <text:p text:style-name="P44"><text:soft-page-break/><text:span text:style-name="T30">Relator: </text:span><text:span text:style-name="T156">Des. </text:span><text:span text:style-name="T30">MÁRIO PARENTE TEÓFILO NETO. </text:span></text:p>
      <text:p text:style-name="P43"><text:span text:style-name="T31">Revisor</text:span><text:span text:style-name="T38">a:</text:span><text:span text:style-name="T31"> </text:span><text:span text:style-name="T38">Desa. </text:span><text:span text:style-name="T31">L</text:span><text:span text:style-name="T38">Í</text:span><text:span text:style-name="T31">GIA ANDRADE DE ALENCAR MAGALHÃES.</text:span></text:p>
      <text:p text:style-name="P51"/>
      <text:p text:style-name="P51"/>
      <text:p text:style-name="P43"><text:span text:style-name="T141">49</text:span><text:span text:style-name="T125"> -</text:span><text:span text:style-name="T30"> </text:span><text:span text:style-name="T124">Apelação Criminal </text:span><text:span text:style-name="T144">Nº </text:span><text:span text:style-name="T124">0068152-57.2016.8.06.0112</text:span><text:span text:style-name="T31"> -1ª Vara Criminal da Comarca de Juazeiro do Norte. </text:span></text:p>
      <text:p text:style-name="P46">Apelante: Jorge dos Santos de Sousa. </text:p>
      <text:p text:style-name="P43"><text:span text:style-name="T31">Advogado: </text:span><text:span text:style-name="T52">José</text:span><text:span text:style-name="T31"> Virgulino dos Santos (OAB/</text:span><text:span text:style-name="T53">SP</text:span><text:span text:style-name="T31">: 108671). </text:span></text:p>
      <text:p text:style-name="P43"><text:span text:style-name="T31">Advogada: Rosemeire Sola Rodrigues Viana (OAB/</text:span><text:span text:style-name="T53">SP</text:span><text:span text:style-name="T31">: 118893). </text:span></text:p>
      <text:p text:style-name="P43"><text:span text:style-name="T31">Advogado: Vera Lúcia de Andrade Santos (OAB/</text:span><text:span text:style-name="T53">SP</text:span><text:span text:style-name="T31">: 108681). </text:span></text:p>
      <text:p text:style-name="P46">Apelado: Ministério Público do Estado do Ceará. </text:p>
      <text:p text:style-name="P44"><text:span text:style-name="T30">Relator: </text:span><text:span text:style-name="T156">Des. </text:span><text:span text:style-name="T30">MÁRIO PARENTE TEÓFILO NETO. </text:span></text:p>
      <text:p text:style-name="P46">Revisor<text:span text:style-name="T190">a:</text:span> <text:span text:style-name="T190">Desa. </text:span>L<text:span text:style-name="T190">Í</text:span>GIA ANDRADE DE ALENCAR MAGALHÃES.</text:p>
      <text:p text:style-name="P46"/>
      <text:p text:style-name="P46"/>
      <text:p text:style-name="P43"><text:span text:style-name="T141">50</text:span><text:span text:style-name="T125"> - </text:span><text:span text:style-name="T124">Apelação Criminal</text:span><text:span text:style-name="T30"> </text:span><text:span text:style-name="T143">Nº </text:span><text:span text:style-name="T124">0072269-23.2016.8.06.0167 - </text:span><text:span text:style-name="T31">1ª Vara Criminal da Comarca de Sobral. </text:span></text:p>
      <text:p text:style-name="P46">Apelante: Francisco Rodrigo Gomes de Holanda. </text:p>
      <text:p text:style-name="P46">Defensoria Pública do Estado do Ceará. </text:p>
      <text:p text:style-name="P46">Apelado: Ministério Público do Estado do Ceará. </text:p>
      <text:p text:style-name="P44"><text:span text:style-name="T155">Relator: Des. </text:span><text:span text:style-name="T30">MÁRIO PARENTE TEÓFILO NETO. </text:span></text:p>
      <text:p text:style-name="P43"><text:span text:style-name="T31">Revisor</text:span><text:span text:style-name="T36">a</text:span><text:span text:style-name="T31">: </text:span><text:span text:style-name="T36">Desa <text:s/></text:span><text:span text:style-name="T31">L</text:span><text:span text:style-name="T36">Í</text:span><text:span text:style-name="T31">GIA ANDRADE DE ALENCAR MAGALHÃES.</text:span></text:p>
      <text:p text:style-name="P51"/>
      <text:p text:style-name="P51"/>
      <text:p text:style-name="P43"><text:span text:style-name="T141">51</text:span><text:span text:style-name="T125"> - </text:span><text:span text:style-name="T124">Apelação Criminal</text:span><text:span text:style-name="T30"> </text:span><text:span text:style-name="T144">Nº </text:span><text:span text:style-name="T124">0103947-64.2019.8.06.0001</text:span><text:span text:style-name="T31"> - 4ª Vara de Delitos de Tr</text:span><text:span text:style-name="T52">á</text:span><text:span text:style-name="T31">fico de Drogas </text:span><text:span text:style-name="T39">da Comarca de Fortaleza</text:span><text:span text:style-name="T31">. </text:span></text:p>
      <text:p text:style-name="P46">Apelante: José Eudes Chaves Filho. </text:p>
      <text:p text:style-name="P43"><text:span text:style-name="T31">Advogada: Danielly Jordana Santos de Medeiros (OAB/</text:span><text:span text:style-name="T54">AL</text:span><text:span text:style-name="T31">: 19891). </text:span></text:p>
      <text:p text:style-name="P43"><text:span text:style-name="T31">Advogada: Fernanda Costa Noronha Albuquerque (OAB/</text:span><text:span text:style-name="T54">CE</text:span><text:span text:style-name="T31">: 45372A). </text:span></text:p>
      <text:p text:style-name="P46">Apelado: Ministério Público do Estado do Ceará. </text:p>
      <text:p text:style-name="P44"><text:span text:style-name="T30">Relator: </text:span><text:span text:style-name="T156">Des. </text:span><text:span text:style-name="T30">MÁRIO PARENTE TEÓFILO NETO. </text:span></text:p>
      <text:p text:style-name="P43"><text:span text:style-name="T31">Revisor</text:span><text:span text:style-name="T38">a:</text:span><text:span text:style-name="T31"> </text:span><text:span text:style-name="T38">Desa. </text:span><text:span text:style-name="T31">L</text:span><text:span text:style-name="T38">Í</text:span><text:span text:style-name="T31">GIA ANDRADE DE ALENCAR MAGALHÃES.</text:span></text:p>
      <text:p text:style-name="P46"/>
      <text:p text:style-name="P46"/>
      <text:p text:style-name="P43"><text:span text:style-name="T141">52</text:span><text:span text:style-name="T125"> -</text:span><text:span text:style-name="T30"> </text:span><text:span text:style-name="T124">Apelação Criminal </text:span><text:span text:style-name="T144">Nº </text:span><text:span text:style-name="T124">0119412-16.2019.8.06.0001</text:span><text:span text:style-name="T31"> - 18ª Vara Criminal </text:span><text:span text:style-name="T39">da Comarca de Fortaleza</text:span><text:span text:style-name="T31">. </text:span></text:p>
      <text:p text:style-name="P46">Apelante: Rafael Rodrigo Almeida da Silva. </text:p>
      <text:p text:style-name="P43"><text:span text:style-name="T31">Advogado: Francisco Marcelo Brandão (OAB/</text:span><text:span text:style-name="T55">CE</text:span><text:span text:style-name="T31">: 4239). </text:span></text:p>
      <text:p text:style-name="P43"><text:span text:style-name="T31">Advogado: Bruno Chacon Brandão (OAB/</text:span><text:span text:style-name="T55">CE</text:span><text:span text:style-name="T31">: 25257). </text:span></text:p>
      <text:p text:style-name="P43"><text:span text:style-name="T31">Advogada: Sônia Marina Chacon Brandão (OAB/</text:span><text:span text:style-name="T55">CE</text:span><text:span text:style-name="T31">: 10728).</text:span></text:p>
      <text:p text:style-name="P46">Apelado: Ministério Público do Estado do Ceará. </text:p>
      <text:p text:style-name="P44"><text:span text:style-name="T30">Relator: </text:span><text:span text:style-name="T156">Des. </text:span><text:span text:style-name="T30">MÁRIO PARENTE TEÓFILO NETO. </text:span></text:p>
      <text:p text:style-name="P51"><text:span text:style-name="T166">Revisor</text:span><text:span text:style-name="T167">a:</text:span><text:span text:style-name="T166"> </text:span><text:span text:style-name="T167">Desa. </text:span><text:span text:style-name="T166">L</text:span><text:span text:style-name="T167">Í</text:span><text:span text:style-name="T166">GIA ANDRADE DE ALENCAR MAGALHÃES.</text:span></text:p>
      <text:p text:style-name="P51"/>
      <text:p text:style-name="P51"/>
      <text:p text:style-name="P43"><text:span text:style-name="T141">53</text:span><text:span text:style-name="T125"> -</text:span><text:span text:style-name="T30"> </text:span><text:span text:style-name="T124">Apelação Criminal</text:span><text:span text:style-name="T30"> </text:span><text:span text:style-name="T143">Nº </text:span><text:span text:style-name="T124">0124357-46.2019.8.06.0001</text:span><text:span text:style-name="T31"> - 16ª Vara Criminal </text:span><text:span text:style-name="T39">da Comarca de Fortaleza</text:span><text:span text:style-name="T31">. </text:span></text:p>
      <text:p text:style-name="P46">Apelante: José Moacyr de Andrade Melo. </text:p>
      <text:p text:style-name="P43"><text:span text:style-name="T31">Advogado: Paulo Maria Ribeiro Linhares Filho (OAB/</text:span><text:span text:style-name="T51">CE</text:span><text:span text:style-name="T31">: 13084). </text:span></text:p>
      <text:p text:style-name="P43"><text:span text:style-name="T31">Advogada: Aline Coelho de Sousa (OAB/</text:span><text:span text:style-name="T51">CE</text:span><text:span text:style-name="T31">: 18952).</text:span></text:p>
      <text:p text:style-name="P43"><text:span text:style-name="T31">Advogada: Neylane Gomes Linhares (OAB/</text:span><text:span text:style-name="T51">CE</text:span><text:span text:style-name="T31">: 36309).</text:span></text:p>
      <text:p text:style-name="P43"><text:span text:style-name="T31">Advogada: Vitoria Arruda Linhares Ponte (OAB/</text:span><text:span text:style-name="T51">CE</text:span><text:span text:style-name="T31">: 34068). </text:span></text:p>
      <text:p text:style-name="P46"><text:soft-page-break/>Apelado: Ministério Público do Estado do Ceará. </text:p>
      <text:p text:style-name="P44"><text:span text:style-name="T155">Relator: Des. </text:span><text:span text:style-name="T30">MÁRIO PARENTE TEÓFILO NETO. </text:span></text:p>
      <text:p text:style-name="P43"><text:span text:style-name="T31">Revisor</text:span><text:span text:style-name="T36">a</text:span><text:span text:style-name="T31">: </text:span><text:span text:style-name="T36">Desa <text:s/></text:span><text:span text:style-name="T31">L</text:span><text:span text:style-name="T36">Í</text:span><text:span text:style-name="T31">GIA ANDRADE DE ALENCAR MAGALHÃES.</text:span></text:p>
      <text:p text:style-name="P51"/>
      <text:p text:style-name="P51"/>
      <text:p text:style-name="P43"><text:span text:style-name="T141">54</text:span><text:span text:style-name="T125"> - </text:span><text:span text:style-name="T124">Apelação Criminal </text:span><text:span text:style-name="T144">Nº </text:span><text:span text:style-name="T124">0134217-18.2012.8.06.0001</text:span><text:span text:style-name="T31"> - Vara de Crimes Contra a Ordem Tributária da Comarca de Fortaleza. </text:span></text:p>
      <text:p text:style-name="P46">Apelante: Alysson Fábio Vieira Sobreira. </text:p>
      <text:p text:style-name="P43"><text:span text:style-name="T31">Advogado: Marco Antônio Sobreira Bezerra (OAB/</text:span><text:span text:style-name="T56">CE</text:span><text:span text:style-name="T31">: 9414). </text:span></text:p>
      <text:p text:style-name="P43"><text:span text:style-name="T31">Advogada: Andreza de Sousa Seriaco (OAB/</text:span><text:span text:style-name="T56">CE</text:span><text:span text:style-name="T31">: 43035). </text:span></text:p>
      <text:p text:style-name="P43"><text:span text:style-name="T31">Advogado: Ediglê da Silva (OAB/</text:span><text:span text:style-name="T56">CE</text:span><text:span text:style-name="T31">: 47165). </text:span></text:p>
      <text:p text:style-name="P46">Apelado: Ministério Público do Estado do Ceará. </text:p>
      <text:p text:style-name="P44"><text:span text:style-name="T155">Relator: Des. </text:span><text:span text:style-name="T30">MÁRIO PARENTE TEÓFILO NETO. </text:span></text:p>
      <text:p text:style-name="P43"><text:span text:style-name="T31">Revisor</text:span><text:span text:style-name="T36">a</text:span><text:span text:style-name="T31">: </text:span><text:span text:style-name="T36">Desa <text:s/></text:span><text:span text:style-name="T31">L</text:span><text:span text:style-name="T36">Í</text:span><text:span text:style-name="T31">GIA ANDRADE DE ALENCAR MAGALHÃES.</text:span></text:p>
      <text:p text:style-name="P51"/>
      <text:p text:style-name="P51"/>
      <text:p text:style-name="P43"><text:span text:style-name="T141">55</text:span><text:span text:style-name="T125"> -</text:span><text:span text:style-name="T30"> </text:span><text:span text:style-name="T124">Apelação Criminal</text:span><text:span text:style-name="T30"> </text:span><text:span text:style-name="T144">Nº </text:span><text:span text:style-name="T124">0193518-51.2016.8.06.0001</text:span><text:span text:style-name="T31"> - 10ª Vara Criminal </text:span><text:span text:style-name="T39">da Comarca de Fortaleza</text:span><text:span text:style-name="T31">.. </text:span></text:p>
      <text:p text:style-name="P43"><text:span text:style-name="T31">Apelante: </text:span><text:span text:style-name="T39">José</text:span><text:span text:style-name="T31"> Nogueira da Silva. </text:span></text:p>
      <text:p text:style-name="P43"><text:span text:style-name="T31">Advogado: Cícero José de Castro Lima (OAB/</text:span><text:span text:style-name="T56">CE</text:span><text:span text:style-name="T31">: 29729). </text:span></text:p>
      <text:p text:style-name="P46">Apelado: Ministério Público do Estado do Ceará. </text:p>
      <text:p text:style-name="P44"><text:span text:style-name="T155">Relator: Des. </text:span><text:span text:style-name="T30">MÁRIO PARENTE TEÓFILO NETO. </text:span></text:p>
      <text:p text:style-name="P43"><text:span text:style-name="T31">Revisor</text:span><text:span text:style-name="T36">a</text:span><text:span text:style-name="T31">: </text:span><text:span text:style-name="T36">Desa <text:s/></text:span><text:span text:style-name="T31">L</text:span><text:span text:style-name="T36">Í</text:span><text:span text:style-name="T31">GIA ANDRADE DE ALENCAR MAGALHÃES.</text:span></text:p>
      <text:p text:style-name="P51"/>
      <text:p text:style-name="P51"/>
      <text:p text:style-name="P43"><text:span text:style-name="T141">56</text:span><text:span text:style-name="T125"> -</text:span><text:span text:style-name="T30"> </text:span><text:span text:style-name="T124">Apelação Criminal</text:span><text:span text:style-name="T30"> </text:span><text:span text:style-name="T144">Nº </text:span><text:span text:style-name="T124">0200751-64.2022.8.06.0171</text:span><text:span text:style-name="T31"> - 1ª Vara Criminal da Comarca de Tauá. </text:span></text:p>
      <text:p text:style-name="P46">Apelante: F. L. G. de M.. </text:p>
      <text:p text:style-name="P43"><text:span text:style-name="T31">Advogado: José Erisvaldo Vieira Coutinho (OAB/</text:span><text:span text:style-name="T56">CE</text:span><text:span text:style-name="T31">: 14511). </text:span></text:p>
      <text:p text:style-name="P46">Apelado: Ministério Público do Estado do Ceará. </text:p>
      <text:p text:style-name="P44"><text:span text:style-name="T155">Relator: Des. </text:span><text:span text:style-name="T30">MÁRIO PARENTE TEÓFILO NETO. </text:span></text:p>
      <text:p text:style-name="P43"><text:span text:style-name="T31">Revisor</text:span><text:span text:style-name="T36">a</text:span><text:span text:style-name="T31">: </text:span><text:span text:style-name="T36">Desa <text:s/></text:span><text:span text:style-name="T31">L</text:span><text:span text:style-name="T36">Í</text:span><text:span text:style-name="T31">GIA ANDRADE DE ALENCAR MAGALHÃES.</text:span></text:p>
      <text:p text:style-name="P51"/>
      <text:p text:style-name="P51"/>
      <text:p text:style-name="P43"><text:span text:style-name="T141">57</text:span><text:span text:style-name="T125"> - </text:span><text:span text:style-name="T124">Apelação Criminal </text:span><text:span text:style-name="T144">Nº </text:span><text:span text:style-name="T124">0201035-45.2023.8.06.0298- </text:span><text:span text:style-name="T31">Vara Única da Comarca de Ipu. </text:span></text:p>
      <text:p text:style-name="P46">Apelante: Francisco Walison Mendes Camêlo. </text:p>
      <text:p text:style-name="P43"><text:span text:style-name="T31">Advogado: Guilherme Janderson Martins Madeira (OAB/</text:span><text:span text:style-name="T56">CE</text:span><text:span text:style-name="T31">: 35029). </text:span></text:p>
      <text:p text:style-name="P46">Apelado: Ministério Público do Estado do Ceará. </text:p>
      <text:p text:style-name="P44"><text:span text:style-name="T155">Relator: Des. </text:span><text:span text:style-name="T30">MÁRIO PARENTE TEÓFILO NETO. </text:span></text:p>
      <text:p text:style-name="P43"><text:span text:style-name="T31">Revisor</text:span><text:span text:style-name="T36">a</text:span><text:span text:style-name="T31">: </text:span><text:span text:style-name="T36">Desa <text:s/></text:span><text:span text:style-name="T31">L</text:span><text:span text:style-name="T36">Í</text:span><text:span text:style-name="T31">GIA ANDRADE DE ALENCAR MAGALHÃES.</text:span></text:p>
      <text:p text:style-name="P46"/>
      <text:p text:style-name="P46"/>
      <text:p text:style-name="P43"><text:span text:style-name="T141">58</text:span><text:span text:style-name="T125"> -</text:span><text:span text:style-name="T30"> </text:span><text:span text:style-name="T124">Apelação Criminal </text:span><text:span text:style-name="T144">Nº </text:span><text:span text:style-name="T124">0201169-87.2023.8.06.0293 - </text:span><text:span text:style-name="T31">2ª Vara Criminal da Comarca de Iguatu. </text:span></text:p>
      <text:p text:style-name="P46">Apelante: C. P. de S.. </text:p>
      <text:p text:style-name="P43"><text:span text:style-name="T31">Advogada: Maria Lopes de Araújo (OAB/</text:span><text:span text:style-name="T56">CE</text:span><text:span text:style-name="T31">: 32174). </text:span></text:p>
      <text:p text:style-name="P43"><text:span text:style-name="T31">Advogado: James Pedro da Silva (OAB/</text:span><text:span text:style-name="T56">CE</text:span><text:span text:style-name="T31">: 24083). </text:span></text:p>
      <text:p text:style-name="P46">Apelado: Ministério Público do Estado do Ceará. </text:p>
      <text:p text:style-name="P44"><text:span text:style-name="T155">Relator: Des. </text:span><text:span text:style-name="T30">MÁRIO PARENTE TEÓFILO NETO. </text:span></text:p>
      <text:p text:style-name="P43"><text:span text:style-name="T31">Revisor</text:span><text:span text:style-name="T36">a</text:span><text:span text:style-name="T31">: </text:span><text:span text:style-name="T36">Desa <text:s/></text:span><text:span text:style-name="T31">L</text:span><text:span text:style-name="T36">Í</text:span><text:span text:style-name="T31">GIA ANDRADE DE ALENCAR MAGALHÃES.</text:span></text:p>
      <text:p text:style-name="P51"/>
      <text:p text:style-name="P51"/>
      <text:p text:style-name="P43"><text:soft-page-break/><text:span text:style-name="T141">59</text:span><text:span text:style-name="T125"> -</text:span><text:span text:style-name="T30"> </text:span><text:span text:style-name="T124">Apelação Criminal</text:span><text:span text:style-name="T30"> </text:span><text:span text:style-name="T144">Nº </text:span><text:span text:style-name="T124">0201203-53.2023.8.06.0296</text:span><text:span text:style-name="T31"> - 15ª Vara Criminal </text:span><text:span text:style-name="T39">da Comarca de Fortaleza</text:span><text:span text:style-name="T31">.. </text:span></text:p>
      <text:p text:style-name="P46">Apelante: Ministério Público do Estado do Ceará. </text:p>
      <text:p text:style-name="P46">Apelado: <text:span text:style-name="T189">João</text:span> Victor Marinho de Abreu. </text:p>
      <text:p text:style-name="P43"><text:span text:style-name="T31">Advogada: Ariana Cabral de Brito Mendonça (OAB/</text:span><text:span text:style-name="T57">CE</text:span><text:span text:style-name="T31">: 48590). </text:span></text:p>
      <text:p text:style-name="P43"><text:span text:style-name="T31">Advogado: Gabriela Vieira Oliveira (OAB/</text:span><text:span text:style-name="T57">CE</text:span><text:span text:style-name="T31">: 43535). </text:span></text:p>
      <text:p text:style-name="P44"><text:span text:style-name="T155">Relator: Des. </text:span><text:span text:style-name="T30">MÁRIO PARENTE TEÓFILO NETO. </text:span></text:p>
      <text:p text:style-name="P43"><text:span text:style-name="T31">Revisor</text:span><text:span text:style-name="T36">a</text:span><text:span text:style-name="T31">: </text:span><text:span text:style-name="T36">Desa <text:s/></text:span><text:span text:style-name="T31">L</text:span><text:span text:style-name="T36">Í</text:span><text:span text:style-name="T31">GIA ANDRADE DE ALENCAR MAGALHÃES.</text:span></text:p>
      <text:p text:style-name="P51"/>
      <text:p text:style-name="P51"/>
      <text:p text:style-name="P43"><text:span text:style-name="T141">60</text:span><text:span text:style-name="T125"> - </text:span><text:span text:style-name="T124">Apelação Criminal </text:span><text:span text:style-name="T144">Nº </text:span><text:span text:style-name="T124">0201922-78.2022.8.06.0293</text:span><text:span text:style-name="T31"> - 4ª Vara Criminal da Comarca de Caucaia. </text:span></text:p>
      <text:p text:style-name="P46">Apelante: Joaquim Jorge Neto. </text:p>
      <text:p text:style-name="P43"><text:span text:style-name="T31">Advogado: Alyrio Thalles Viana Almeida Lima (OAB/</text:span><text:span text:style-name="T58">CE</text:span><text:span text:style-name="T31">: 34077). </text:span></text:p>
      <text:p text:style-name="P46">Apelado: Ministério Público do Estado do Ceará. </text:p>
      <text:p text:style-name="P44"><text:span text:style-name="T155">Relator: Des. </text:span><text:span text:style-name="T30">MÁRIO PARENTE TEÓFILO NETO. </text:span></text:p>
      <text:p text:style-name="P43"><text:span text:style-name="T31">Revisor</text:span><text:span text:style-name="T36">a</text:span><text:span text:style-name="T31">: </text:span><text:span text:style-name="T36">Desa <text:s/></text:span><text:span text:style-name="T31">L</text:span><text:span text:style-name="T36">Í</text:span><text:span text:style-name="T31">GIA ANDRADE DE ALENCAR MAGALHÃES.</text:span></text:p>
      <text:p text:style-name="P51"/>
      <text:p text:style-name="P51"/>
      <text:p text:style-name="P43"><text:span text:style-name="T141">61</text:span><text:span text:style-name="T125"> - </text:span><text:span text:style-name="T132">Apelação Criminal</text:span><text:span text:style-name="T157"> </text:span><text:span text:style-name="T144">Nº </text:span><text:span text:style-name="T124">0202282-13.2022.8.06.0293</text:span><text:span text:style-name="T31"> - 3ª Vara Criminal da Comarca de Juazeiro do Norte. </text:span></text:p>
      <text:p text:style-name="P46">Apelante: José Wermeson Vitorino dos Santos. </text:p>
      <text:p text:style-name="P43"><text:span text:style-name="T31">Advogado: Francisco Helder Ribeiro de Albuquerque (OAB/</text:span><text:span text:style-name="T59">CE</text:span><text:span text:style-name="T31">: 25610). </text:span></text:p>
      <text:p text:style-name="P43"><text:span text:style-name="T31">Advogado: Rafael Ramon Silva Lima </text:span><text:span text:style-name="T39">Uchôa</text:span><text:span text:style-name="T31"> (OAB/</text:span><text:span text:style-name="T59">CE</text:span><text:span text:style-name="T31">: 31806). </text:span></text:p>
      <text:p text:style-name="P43"><text:span text:style-name="T31">Advogada: Joana Hyamara da Silva Cabral (OAB/</text:span><text:span text:style-name="T59">CE</text:span><text:span text:style-name="T31">: 43381). </text:span></text:p>
      <text:p text:style-name="P46">Apelado: Ministério Público do Estado do Ceará. </text:p>
      <text:p text:style-name="P44"><text:span text:style-name="T155">Relator: Des. </text:span><text:span text:style-name="T30">MÁRIO PARENTE TEÓFILO NETO. </text:span></text:p>
      <text:p text:style-name="P43"><text:span text:style-name="T31">Revisor</text:span><text:span text:style-name="T36">a</text:span><text:span text:style-name="T31">: </text:span><text:span text:style-name="T36">Desa <text:s/></text:span><text:span text:style-name="T31">L</text:span><text:span text:style-name="T36">Í</text:span><text:span text:style-name="T31">GIA ANDRADE DE ALENCAR MAGALHÃES.</text:span></text:p>
      <text:p text:style-name="P51"/>
      <text:p text:style-name="P51"/>
      <text:p text:style-name="P43"><text:span text:style-name="T141">62</text:span><text:span text:style-name="T125"> -</text:span><text:span text:style-name="T30"> </text:span><text:span text:style-name="T124">Apelação Criminal</text:span><text:span text:style-name="T30"> </text:span><text:span text:style-name="T144">Nº </text:span><text:span text:style-name="T124">0203437-51.2022.8.06.0293</text:span><text:span text:style-name="T31"> - Vara Única Criminal de Icó. </text:span></text:p>
      <text:p text:style-name="P46">Apelante: J. F. F.. </text:p>
      <text:p text:style-name="P43"><text:span text:style-name="T31">Advogado: Halison Harlley Rodrigues Teixeira (OAB/</text:span><text:span text:style-name="T60">CE</text:span><text:span text:style-name="T31">: 40646). </text:span></text:p>
      <text:p text:style-name="P46">Apelado: Ministério Público do Estado do Ceará. </text:p>
      <text:p text:style-name="P44"><text:span text:style-name="T155">Relator: Des. </text:span><text:span text:style-name="T30">MÁRIO PARENTE TEÓFILO NETO. </text:span></text:p>
      <text:p text:style-name="P43"><text:span text:style-name="T31">Revisor</text:span><text:span text:style-name="T36">a</text:span><text:span text:style-name="T31">: </text:span><text:span text:style-name="T36">Desa <text:s/></text:span><text:span text:style-name="T31">L</text:span><text:span text:style-name="T36">Í</text:span><text:span text:style-name="T31">GIA ANDRADE DE ALENCAR MAGALHÃES.</text:span></text:p>
      <text:p text:style-name="P51"/>
      <text:p text:style-name="P51"/>
      <text:p text:style-name="P43"><text:span text:style-name="T141">63</text:span><text:span text:style-name="T125"> -</text:span><text:span text:style-name="T30"> </text:span><text:span text:style-name="T124">Apelação Criminal</text:span><text:span text:style-name="T30"> </text:span><text:span text:style-name="T144">Nº </text:span><text:span text:style-name="T124">0204331-27.2022.8.06.0293 </text:span><text:span text:style-name="T31">- 2ª Vara Criminal </text:span><text:span text:style-name="T39">da Comarca de </text:span><text:span text:style-name="T31">Maracanaú. </text:span></text:p>
      <text:p text:style-name="P46">Apelante: Francisco Caio Mendes Freitas. </text:p>
      <text:p text:style-name="P46">Defensoria Pública do Estado do Ceará. </text:p>
      <text:p text:style-name="P46">Apelado: Ministério Público do Estado do Ceará. </text:p>
      <text:p text:style-name="P44"><text:span text:style-name="T155">Relator: Des. </text:span><text:span text:style-name="T30">MÁRIO PARENTE TEÓFILO NETO. </text:span></text:p>
      <text:p text:style-name="P43"><text:span text:style-name="T31">Revisor</text:span><text:span text:style-name="T36">a</text:span><text:span text:style-name="T31">: </text:span><text:span text:style-name="T36">Desa <text:s/></text:span><text:span text:style-name="T31">L</text:span><text:span text:style-name="T36">Í</text:span><text:span text:style-name="T31">GIA ANDRADE DE ALENCAR MAGALHÃES.</text:span></text:p>
      <text:p text:style-name="P51"/>
      <text:p text:style-name="P51"/>
      <text:p text:style-name="P43"><text:span text:style-name="T141">64</text:span><text:span text:style-name="T125"> - </text:span><text:span text:style-name="T124">Apelação Criminal </text:span><text:span text:style-name="T144">Nº </text:span><text:span text:style-name="T124">0205088-21.2022.8.06.0293</text:span><text:span text:style-name="T31"> - Vara Única Criminal de Itapipoca. Apelante: Matheus de Oliveira Silva. </text:span></text:p>
      <text:p text:style-name="P46">Defensoria Pública do Estado do Ceará. </text:p>
      <text:p text:style-name="P46">Apelado: Ministério Público do Estado do Ceará. </text:p>
      <text:p text:style-name="P44"><text:span text:style-name="T30">Relator: </text:span><text:span text:style-name="T156">Des. </text:span><text:span text:style-name="T30">MÁRIO PARENTE TEÓFILO NETO. </text:span></text:p>
      <text:p text:style-name="P51"><text:soft-page-break/><text:span text:style-name="T166">Revisor</text:span><text:span text:style-name="T167">a:</text:span><text:span text:style-name="T166"> </text:span><text:span text:style-name="T167">Desa. </text:span><text:span text:style-name="T166">L</text:span><text:span text:style-name="T167">Í</text:span><text:span text:style-name="T166">GIA ANDRADE DE ALENCAR MAGALHÃES.</text:span></text:p>
      <text:p text:style-name="P51"/>
      <text:p text:style-name="P51"/>
      <text:p text:style-name="P43"><text:span text:style-name="T141">65</text:span><text:span text:style-name="T125"> -</text:span><text:span text:style-name="T30"> </text:span><text:span text:style-name="T124">Apelação Criminal </text:span><text:span text:style-name="T144">Nº </text:span><text:span text:style-name="T124">0210198-67.2023.8.06.0001</text:span><text:span text:style-name="T31"> - 5ª Vara Criminal </text:span><text:span text:style-name="T39">da Comarca de Fortaleza</text:span><text:span text:style-name="T31">. </text:span></text:p>
      <text:p text:style-name="P46">Apelante: Wesley Silva de Paula. </text:p>
      <text:p text:style-name="P46">Apelante: Eduardo Yan Gomes de Assis. </text:p>
      <text:p text:style-name="P46">Defensoria Pública do Estado do Ceará. </text:p>
      <text:p text:style-name="P46">Apelado: Ministério Público do Estado do Ceará. </text:p>
      <text:p text:style-name="P44"><text:span text:style-name="T155">Relator: Des. </text:span><text:span text:style-name="T30">MÁRIO PARENTE TEÓFILO NETO. </text:span></text:p>
      <text:p text:style-name="P43"><text:span text:style-name="T31">Revisor</text:span><text:span text:style-name="T36">a</text:span><text:span text:style-name="T31">: </text:span><text:span text:style-name="T36">Desa <text:s/></text:span><text:span text:style-name="T31">L</text:span><text:span text:style-name="T36">Í</text:span><text:span text:style-name="T31">GIA ANDRADE DE ALENCAR MAGALHÃES.</text:span></text:p>
      <text:p text:style-name="P51"/>
      <text:p text:style-name="P51"/>
      <text:p text:style-name="P43"><text:span text:style-name="T141">66</text:span><text:span text:style-name="T125"> -</text:span><text:span text:style-name="T30"> </text:span><text:span text:style-name="T124">Apelação Criminal </text:span><text:span text:style-name="T144">Nº </text:span><text:span text:style-name="T124">0216732-27.2023.8.06.0001</text:span><text:span text:style-name="T31"> - 6ª Vara Criminal </text:span><text:span text:style-name="T39">da Comarca de Fortaleza</text:span><text:span text:style-name="T31">. </text:span></text:p>
      <text:p text:style-name="P46">Apelante: Francisco Henrique de Oliveira Silva. </text:p>
      <text:p text:style-name="P46">Defensoria Pública do Estado do Ceará. </text:p>
      <text:p text:style-name="P46">Apelado: Ministério Público do Estado do Ceará. </text:p>
      <text:p text:style-name="P44"><text:span text:style-name="T155">Relator: Des. </text:span><text:span text:style-name="T30">MÁRIO PARENTE TEÓFILO NETO. </text:span></text:p>
      <text:p text:style-name="P43"><text:span text:style-name="T31">Revisor</text:span><text:span text:style-name="T36">a</text:span><text:span text:style-name="T31">: </text:span><text:span text:style-name="T36">Desa <text:s/></text:span><text:span text:style-name="T31">L</text:span><text:span text:style-name="T36">Í</text:span><text:span text:style-name="T31">GIA ANDRADE DE ALENCAR MAGALHÃES.</text:span></text:p>
      <text:p text:style-name="P51"/>
      <text:p text:style-name="P51"/>
      <text:p text:style-name="P43"><text:span text:style-name="T141">67</text:span><text:span text:style-name="T125"> - </text:span><text:span text:style-name="T124">Apelação Criminal </text:span><text:span text:style-name="T144">Nº </text:span><text:span text:style-name="T124">0217580-82.2021.8.06.0001</text:span><text:span text:style-name="T31"> - 10ª Vara Criminal </text:span><text:span text:style-name="T39">da Comarca de Fortaleza</text:span><text:span text:style-name="T31">. </text:span></text:p>
      <text:p text:style-name="P46">Apelante: Rodrigo Cavalcante Moura. </text:p>
      <text:p text:style-name="P43"><text:span text:style-name="T31">Advogado: Herickson José Coelho Monte (OAB/</text:span><text:span text:style-name="T61">CE</text:span><text:span text:style-name="T31">: 25262). </text:span></text:p>
      <text:p text:style-name="P43"><text:span text:style-name="T31">Advogado: Antônio Abel Martins Feitosa (OAB/</text:span><text:span text:style-name="T61">CE</text:span><text:span text:style-name="T31">: 31786). </text:span></text:p>
      <text:p text:style-name="P43"><text:span text:style-name="T31">Advogado: Francisco Edson de Sousa Pereira (OAB/</text:span><text:span text:style-name="T61">CE</text:span><text:span text:style-name="T31">: 25073). </text:span></text:p>
      <text:p text:style-name="P46">Apelado: Ministério Público do Estado do Ceará. </text:p>
      <text:p text:style-name="P44"><text:span text:style-name="T155">Relator: Des. </text:span><text:span text:style-name="T30">MÁRIO PARENTE TEÓFILO NETO. </text:span></text:p>
      <text:p text:style-name="P51"/>
      <text:p text:style-name="P51"/>
      <text:p text:style-name="P43"><text:span text:style-name="T141">68</text:span><text:span text:style-name="T125"> -</text:span><text:span text:style-name="T30"> </text:span><text:span text:style-name="T124">Apelação Criminal</text:span><text:span text:style-name="T30"> </text:span><text:span text:style-name="T144">Nº </text:span><text:span text:style-name="T124">0222913-49.2020.8.06.0001</text:span><text:span text:style-name="T31"> - 3ª Vara de Delitos de Tr</text:span><text:span text:style-name="T62">á</text:span><text:span text:style-name="T31">fico de Drogas </text:span><text:span text:style-name="T39">da Comarca de Fortaleza</text:span><text:span text:style-name="T31">. </text:span></text:p>
      <text:p text:style-name="P46">Apelante: Jackson <text:span text:style-name="T191">Cláudio</text:span> da Silva Cosmo. </text:p>
      <text:p text:style-name="P46">Defensoria Pública do Estado do Ceará. </text:p>
      <text:p text:style-name="P46">Apelado: Ministério Público do Estado do Ceará. </text:p>
      <text:p text:style-name="P44"><text:span text:style-name="T155">Relator: Des. </text:span><text:span text:style-name="T30">MÁRIO PARENTE TEÓFILO NETO. </text:span></text:p>
      <text:p text:style-name="P43"><text:span text:style-name="T31">Revisor</text:span><text:span text:style-name="T36">a</text:span><text:span text:style-name="T31">: </text:span><text:span text:style-name="T36">Desa <text:s/></text:span><text:span text:style-name="T31">L</text:span><text:span text:style-name="T36">Í</text:span><text:span text:style-name="T31">GIA ANDRADE DE ALENCAR MAGALHÃES.</text:span></text:p>
      <text:p text:style-name="P51"/>
      <text:p text:style-name="P51"/>
      <text:p text:style-name="P43"><text:span text:style-name="T141">69</text:span><text:span text:style-name="T125"> -</text:span><text:span text:style-name="T30"> </text:span><text:span text:style-name="T124">Apelação Criminal </text:span><text:span text:style-name="T144">Nº </text:span><text:span text:style-name="T124">0224834-38.2023.8.06.0001</text:span><text:span text:style-name="T31"> - 3ª Vara Criminal </text:span><text:span text:style-name="T39">da Comarca de Fortaleza</text:span><text:span text:style-name="T31">. </text:span></text:p>
      <text:p text:style-name="P46">Apelante: Ministério Público do Estado do Ceará. </text:p>
      <text:p text:style-name="P46">Apelado: José Jeferson Alves da Silva. </text:p>
      <text:p text:style-name="P46">Defensoria Pública do Estado do Ceará. </text:p>
      <text:p text:style-name="P44"><text:span text:style-name="T30">Relator: </text:span><text:span text:style-name="T156">Des. </text:span><text:span text:style-name="T30">MÁRIO PARENTE TEÓFILO NETO. </text:span></text:p>
      <text:p text:style-name="P51"><text:span text:style-name="T166">Revisor</text:span><text:span text:style-name="T167">a:</text:span><text:span text:style-name="T166"> </text:span><text:span text:style-name="T167">Desa. </text:span><text:span text:style-name="T166">L</text:span><text:span text:style-name="T167">Í</text:span><text:span text:style-name="T166">GIA ANDRADE DE ALENCAR MAGALHÃES.</text:span></text:p>
      <text:p text:style-name="P51"/>
      <text:p text:style-name="P51"/>
      <text:p text:style-name="P43"><text:span text:style-name="T141">70</text:span><text:span text:style-name="T125"> - </text:span><text:span text:style-name="T124">Apelação Criminal</text:span><text:span text:style-name="T30"> </text:span><text:span text:style-name="T144">Nº </text:span><text:span text:style-name="T124">0240903-53.2020.8.06.0001</text:span><text:span text:style-name="T31"> - 10ª Vara Criminal </text:span><text:span text:style-name="T39">da Comarca de Fortaleza</text:span><text:span text:style-name="T31">. </text:span></text:p>
      <text:p text:style-name="P46"><text:soft-page-break/>Apelante: Thiago Alves da Silva. </text:p>
      <text:p text:style-name="P43"><text:span text:style-name="T31">Advogado: Caio Rodrigues Holanda Feitosa (OAB/</text:span><text:span text:style-name="T63">CE</text:span><text:span text:style-name="T31">: 31762).</text:span></text:p>
      <text:p text:style-name="P46">Apelado: Ministério Público do Estado do Ceará. </text:p>
      <text:p text:style-name="P44"><text:span text:style-name="T30">Relator: </text:span><text:span text:style-name="T156">Des. </text:span><text:span text:style-name="T30">MÁRIO PARENTE TEÓFILO NETO. </text:span></text:p>
      <text:p text:style-name="P43"><text:span text:style-name="T31">Revisor</text:span><text:span text:style-name="T38">a:</text:span><text:span text:style-name="T31"> </text:span><text:span text:style-name="T38">Desa. </text:span><text:span text:style-name="T31">L</text:span><text:span text:style-name="T38">Í</text:span><text:span text:style-name="T31">GIA ANDRADE DE ALENCAR MAGALHÃES.</text:span></text:p>
      <text:p text:style-name="P46"/>
      <text:p text:style-name="P46"/>
      <text:p text:style-name="P43"><text:span text:style-name="T141">71</text:span><text:span text:style-name="T125"> -</text:span><text:span text:style-name="T30"> </text:span><text:span text:style-name="T124">Apelação Criminal </text:span><text:span text:style-name="T144">Nº </text:span><text:span text:style-name="T124">0247700-40.2023.8.06.0001</text:span><text:span text:style-name="T31"> - 1ª Vara de Delitos </text:span><text:span text:style-name="T63">de </text:span><text:span text:style-name="T31">Tr</text:span><text:span text:style-name="T52">á</text:span><text:span text:style-name="T31">fico </text:span><text:span text:style-name="T63">de Drogas </text:span><text:span text:style-name="T39">da Comarca de Fortaleza</text:span><text:span text:style-name="T63">.</text:span></text:p>
      <text:p text:style-name="P46">Apelante: Ismael dos Santos <text:span text:style-name="T188">Araújo.</text:span> </text:p>
      <text:p text:style-name="P46">Defensoria Pública do Estado do Ceará. </text:p>
      <text:p text:style-name="P46">Apelado: Ministério Público do Estado do Ceará. </text:p>
      <text:p text:style-name="P44"><text:span text:style-name="T30">Relator: </text:span><text:span text:style-name="T156">Des. </text:span><text:span text:style-name="T30">MÁRIO PARENTE TEÓFILO NETO. </text:span></text:p>
      <text:p text:style-name="P51"><text:span text:style-name="T166">Revisor</text:span><text:span text:style-name="T167">a:</text:span><text:span text:style-name="T166"> </text:span><text:span text:style-name="T167">Desa. </text:span><text:span text:style-name="T166">L</text:span><text:span text:style-name="T167">Í</text:span><text:span text:style-name="T166">GIA ANDRADE DE ALENCAR MAGALHÃES.</text:span></text:p>
      <text:p text:style-name="P51"/>
      <text:p text:style-name="P51"/>
      <text:p text:style-name="P43"><text:span text:style-name="T141">72</text:span><text:span text:style-name="T125"> -</text:span><text:span text:style-name="T30"> </text:span><text:span text:style-name="T124">Apelação Criminal </text:span><text:span text:style-name="T144">Nº </text:span><text:span text:style-name="T124">0248037-97.2021.8.06.0001</text:span><text:span text:style-name="T31"> - 4ª Vara de Delitos de Tr</text:span><text:span text:style-name="T62">á</text:span><text:span text:style-name="T31">fico de Drogas </text:span><text:span text:style-name="T39">da Comarca de Fortaleza</text:span><text:span text:style-name="T31">. </text:span></text:p>
      <text:p text:style-name="P46">Apelante: Luiz Rangelly Mesquita Viudez. </text:p>
      <text:p text:style-name="P46">Defensoria Pública do Estado do Ceará. </text:p>
      <text:p text:style-name="P46">Apelado: Ministério Público do Estado do Ceará. </text:p>
      <text:p text:style-name="P44"><text:span text:style-name="T155">Relator: Des. </text:span><text:span text:style-name="T30">MÁRIO PARENTE TEÓFILO NETO. </text:span></text:p>
      <text:p text:style-name="P43"><text:span text:style-name="T31">Revisor</text:span><text:span text:style-name="T36">a</text:span><text:span text:style-name="T31">: </text:span><text:span text:style-name="T36">Desa <text:s/></text:span><text:span text:style-name="T31">L</text:span><text:span text:style-name="T36">Í</text:span><text:span text:style-name="T31">GIA ANDRADE DE ALENCAR MAGALHÃES.</text:span></text:p>
      <text:p text:style-name="P51"/>
      <text:p text:style-name="P51"/>
      <text:p text:style-name="P43"><text:span text:style-name="T141">73</text:span><text:span text:style-name="T125"> -</text:span><text:span text:style-name="T30"> </text:span><text:span text:style-name="T124">Apelação Criminal </text:span><text:span text:style-name="T144">Nº </text:span><text:span text:style-name="T124">0255295-95.2020.8.06.0001</text:span><text:span text:style-name="T31"> - 1ª Vara de Delitos </text:span><text:span text:style-name="T63">de </text:span><text:span text:style-name="T31">Tr</text:span><text:span text:style-name="T52">á</text:span><text:span text:style-name="T31">fico </text:span><text:span text:style-name="T63">de <text:s/>Drogas </text:span><text:span text:style-name="T39">da Comarca de Fortaleza</text:span><text:span text:style-name="T63">.</text:span></text:p>
      <text:p text:style-name="P43"><text:span text:style-name="T63">A</text:span><text:span text:style-name="T31">pelante: Paulo Elenilton de Sousa. </text:span></text:p>
      <text:p text:style-name="P46">Defensoria Pública do Estado do Ceará. </text:p>
      <text:p text:style-name="P46">Apelado: Ministério Público do Estado do Ceará. </text:p>
      <text:p text:style-name="P44"><text:span text:style-name="T30">Relator: </text:span><text:span text:style-name="T156">Des. </text:span><text:span text:style-name="T30">MÁRIO PARENTE TEÓFILO NETO. </text:span></text:p>
      <text:p text:style-name="P51"><text:span text:style-name="T166">Revisor</text:span><text:span text:style-name="T167">a:</text:span><text:span text:style-name="T166"> </text:span><text:span text:style-name="T167">Desa. </text:span><text:span text:style-name="T166">L</text:span><text:span text:style-name="T167">Í</text:span><text:span text:style-name="T166">GIA ANDRADE DE ALENCAR MAGALHÃES.</text:span></text:p>
      <text:p text:style-name="P51"/>
      <text:p text:style-name="P51"/>
      <text:p text:style-name="P43"><text:span text:style-name="T141">74</text:span><text:span text:style-name="T125"> -</text:span><text:span text:style-name="T30"> </text:span><text:span text:style-name="T124">Apelação Criminal</text:span><text:span text:style-name="T30"> </text:span><text:span text:style-name="T144">Nº </text:span><text:span text:style-name="T124">0266746-83.2021.8.06.0001</text:span><text:span text:style-name="T31"> - 5ª Vara do J</text:span><text:span text:style-name="T64">ú</text:span><text:span text:style-name="T31">ri </text:span><text:span text:style-name="T39">da Comarca de Fortaleza</text:span><text:span text:style-name="T31">. </text:span></text:p>
      <text:p text:style-name="P43"><text:span text:style-name="T31">Apelante: J</text:span><text:span text:style-name="T65">é</text:span><text:span text:style-name="T31">fferson Calisto. </text:span></text:p>
      <text:p text:style-name="P43"><text:span text:style-name="T31">Advogada: Caroline Medeiros Pinheiro (OAB/</text:span><text:span text:style-name="T64">CE</text:span><text:span text:style-name="T31">: 47258). </text:span></text:p>
      <text:p text:style-name="P46">Apelado: Ministério Público do Estado do Ceará. </text:p>
      <text:p text:style-name="P44"><text:span text:style-name="T155">Relator: Des. </text:span><text:span text:style-name="T30">MÁRIO PARENTE TEÓFILO NETO. </text:span></text:p>
      <text:p text:style-name="P43"><text:span text:style-name="T31">Revisor</text:span><text:span text:style-name="T36">a</text:span><text:span text:style-name="T31">: </text:span><text:span text:style-name="T36">Desa <text:s/></text:span><text:span text:style-name="T31">L</text:span><text:span text:style-name="T36">Í</text:span><text:span text:style-name="T31">GIA ANDRADE DE ALENCAR MAGALHÃES.</text:span></text:p>
      <text:p text:style-name="P51"/>
      <text:p text:style-name="P51"/>
      <text:p text:style-name="P43"><text:span text:style-name="T141">75</text:span><text:span text:style-name="T125"> -</text:span><text:span text:style-name="T30"> </text:span><text:span text:style-name="T124">Apelação Criminal</text:span><text:span text:style-name="T30"> </text:span><text:span text:style-name="T144">Nº </text:span><text:span text:style-name="T124">0271049-43.2021.8.06.0001</text:span><text:span text:style-name="T31"> - 3ª Vara Criminal </text:span><text:span text:style-name="T39">da Comarca de Fortaleza</text:span><text:span text:style-name="T31">. </text:span></text:p>
      <text:p text:style-name="P46">Apelante: Ministério Público do Estado do Ceará. </text:p>
      <text:p text:style-name="P46">Apelado: Ernandes Davi Pereira de Oliveira. </text:p>
      <text:p text:style-name="P46">Defensoria Pública do Estado do Ceará. </text:p>
      <text:p text:style-name="P44"><text:span text:style-name="T155">Relator: Des. </text:span><text:span text:style-name="T30">MÁRIO PARENTE TEÓFILO NETO. </text:span></text:p>
      <text:p text:style-name="P43"><text:span text:style-name="T31">Revisor</text:span><text:span text:style-name="T36">a</text:span><text:span text:style-name="T31">: </text:span><text:span text:style-name="T36">Desa <text:s/></text:span><text:span text:style-name="T31">L</text:span><text:span text:style-name="T36">Í</text:span><text:span text:style-name="T31">GIA ANDRADE DE ALENCAR MAGALHÃES.</text:span></text:p>
      <text:p text:style-name="P46"/>
      <text:p text:style-name="P46"/>
      <text:p text:style-name="P43"><text:soft-page-break/><text:span text:style-name="T141">76</text:span><text:span text:style-name="T125"> -</text:span><text:span text:style-name="T30"> </text:span><text:span text:style-name="T124">Apelação Criminal</text:span><text:span text:style-name="T30"> </text:span><text:span text:style-name="T144">Nº </text:span><text:span text:style-name="T124">0272804-68.2022.8.06.0001</text:span><text:span text:style-name="T31"> - 15ª Vara Criminal </text:span><text:span text:style-name="T39">da Comarca de Fortaleza</text:span><text:span text:style-name="T31">. </text:span></text:p>
      <text:p text:style-name="P43"><text:span text:style-name="T31">Apelante: </text:span><text:span text:style-name="T65">Antônio</text:span><text:span text:style-name="T31"> Maurício Ferreira Silva. </text:span></text:p>
      <text:p text:style-name="P43"><text:span text:style-name="T31">Advogado: José Crisóstomo Barroso Ibiapina (OAB/</text:span><text:span text:style-name="T64">CE</text:span><text:span text:style-name="T31">: 27041). </text:span></text:p>
      <text:p text:style-name="P43"><text:span text:style-name="T31">Advogado: Djalma Rodrigues Ferreira Filho (OAB/</text:span><text:span text:style-name="T64">CE</text:span><text:span text:style-name="T31">: 30933</text:span><text:span text:style-name="T64">)</text:span><text:span text:style-name="T31">. </text:span></text:p>
      <text:p text:style-name="P46">Apelado: Ministério Público do Estado do Ceará. </text:p>
      <text:p text:style-name="P44"><text:span text:style-name="T155">Relator: Des. </text:span><text:span text:style-name="T30">MÁRIO PARENTE TEÓFILO NETO. </text:span></text:p>
      <text:p text:style-name="P43"><text:span text:style-name="T31">Revisor</text:span><text:span text:style-name="T36">a</text:span><text:span text:style-name="T31">: </text:span><text:span text:style-name="T36">Desa <text:s/></text:span><text:span text:style-name="T31">L</text:span><text:span text:style-name="T36">Í</text:span><text:span text:style-name="T31">GIA ANDRADE DE ALENCAR MAGALHÃES.</text:span></text:p>
      <text:p text:style-name="P51"/>
      <text:p text:style-name="P51"/>
      <text:p text:style-name="P43"><text:span text:style-name="T141">77</text:span><text:span text:style-name="T125"> -</text:span><text:span text:style-name="T30"> </text:span><text:span text:style-name="T124">Apelação Criminal </text:span><text:span text:style-name="T144">Nº </text:span><text:span text:style-name="T124">0273713-13.2022.8.06.0001</text:span><text:span text:style-name="T31"> - 3ª Vara Criminal <text:s/></text:span><text:span text:style-name="T39">da Comarca de </text:span><text:span text:style-name="T31">Maracanaú. </text:span></text:p>
      <text:p text:style-name="P46">Apelante: Francisco Edinardo Maximiano Pereira. </text:p>
      <text:p text:style-name="P46">Defensoria Pública do Estado do Ceará. </text:p>
      <text:p text:style-name="P46">Apelado: Ministério Público do Estado do Ceará. </text:p>
      <text:p text:style-name="P44"><text:span text:style-name="T30">Relator: </text:span><text:span text:style-name="T156">Des. </text:span><text:span text:style-name="T30">MÁRIO PARENTE TEÓFILO NETO. </text:span></text:p>
      <text:p text:style-name="P51"><text:span text:style-name="T166">Revisor</text:span><text:span text:style-name="T167">a:</text:span><text:span text:style-name="T166"> </text:span><text:span text:style-name="T167">Desa. </text:span><text:span text:style-name="T166">L</text:span><text:span text:style-name="T167">Í</text:span><text:span text:style-name="T166">GIA ANDRADE DE ALENCAR MAGALHÃES.</text:span></text:p>
      <text:p text:style-name="P51"/>
      <text:p text:style-name="P51"/>
      <text:p text:style-name="P43"><text:span text:style-name="T141">78</text:span><text:span text:style-name="T125"> - </text:span><text:span text:style-name="T124">Apelação Criminal </text:span><text:span text:style-name="T144">Nº </text:span><text:span text:style-name="T124">0274928-24.2022.8.06.0001</text:span><text:span text:style-name="T31"> - 5ª Vara de Delitos de Tr</text:span><text:span text:style-name="T64">á</text:span><text:span text:style-name="T31">fico de Drogas </text:span><text:span text:style-name="T39">da Comarca de Fortaleza</text:span><text:span text:style-name="T31">. </text:span></text:p>
      <text:p text:style-name="P46">Apelante: Solange de Freitas Lima. </text:p>
      <text:p text:style-name="P43"><text:span text:style-name="T64">D</text:span><text:span text:style-name="T31">efensoria Pública do Estado do Ceará. </text:span></text:p>
      <text:p text:style-name="P46">Apelante: Fernada da Conceição do Nascimento. </text:p>
      <text:p text:style-name="P43"><text:span text:style-name="T31">Advogado: Alberto Halysson Bezerra Praxedes (OAB/</text:span><text:span text:style-name="T64">CE</text:span><text:span text:style-name="T31">: 43661). </text:span></text:p>
      <text:p text:style-name="P46">Apelado: Ministério Público do Estado do Ceará. </text:p>
      <text:p text:style-name="P44"><text:span text:style-name="T155">Relator: Des. </text:span><text:span text:style-name="T30">MÁRIO PARENTE TEÓFILO NETO. </text:span></text:p>
      <text:p text:style-name="P43"><text:span text:style-name="T31">Revisor</text:span><text:span text:style-name="T36">a</text:span><text:span text:style-name="T31">: </text:span><text:span text:style-name="T36">Desa <text:s/></text:span><text:span text:style-name="T31">L</text:span><text:span text:style-name="T36">Í</text:span><text:span text:style-name="T31">GIA ANDRADE DE ALENCAR MAGALHÃES.</text:span></text:p>
      <text:p text:style-name="P51"/>
      <text:p text:style-name="P51"/>
      <text:p text:style-name="P43"><text:span text:style-name="T141">79</text:span><text:span text:style-name="T125"> -</text:span><text:span text:style-name="T30"> </text:span><text:span text:style-name="T124">Apelação Criminal </text:span><text:span text:style-name="T144">Nº </text:span><text:span text:style-name="T124">0295401-31.2022.8.06.0001</text:span><text:span text:style-name="T31"> - 3ª Vara de Delitos de Tr</text:span><text:span text:style-name="T52">á</text:span><text:span text:style-name="T31">fico de Drogas </text:span><text:span text:style-name="T39">da Comarca de Fortaleza</text:span><text:span text:style-name="T31">. </text:span></text:p>
      <text:p text:style-name="P46">Apelante: Josivan Diniz Casusa. </text:p>
      <text:p text:style-name="P43"><text:span text:style-name="T31">Advogado: João Marcelo Ferreira Facundo (OAB/</text:span><text:span text:style-name="T66">CE</text:span><text:span text:style-name="T31">: 32987). </text:span></text:p>
      <text:p text:style-name="P43"><text:span text:style-name="T31">Advogada: Carlessandra Oliveira da Silva Facundo (OAB/</text:span><text:span text:style-name="T66">CE</text:span><text:span text:style-name="T31">: 34199).</text:span></text:p>
      <text:p text:style-name="P46">Apelado: Ministério Público do Estado do Ceará. </text:p>
      <text:p text:style-name="P44"><text:span text:style-name="T30">Relator: </text:span><text:span text:style-name="T156">Des. </text:span><text:span text:style-name="T30">MÁRIO PARENTE TEÓFILO NETO. </text:span></text:p>
      <text:p text:style-name="P43"><text:span text:style-name="T31">Revisor</text:span><text:span text:style-name="T38">a:</text:span><text:span text:style-name="T31"> </text:span><text:span text:style-name="T38">Desa. </text:span><text:span text:style-name="T31">L</text:span><text:span text:style-name="T38">Í</text:span><text:span text:style-name="T31">GIA ANDRADE DE ALENCAR MAGALHÃES.</text:span></text:p>
      <text:p text:style-name="P51"/>
      <text:p text:style-name="P51"/>
      <text:p text:style-name="P43"><text:span text:style-name="T141">80</text:span><text:span text:style-name="T125"> -</text:span><text:span text:style-name="T30"> </text:span><text:span text:style-name="T124">Apelação Criminal </text:span><text:span text:style-name="T144">Nº </text:span><text:span text:style-name="T124">0434578-30.2010.8.06.0001</text:span><text:span text:style-name="T31"> - Vara de Crimes Contra a Ordem Tributária da Comarca de Fortaleza. </text:span></text:p>
      <text:p text:style-name="P46">Apelante: Ministério Público do Estado do Ceará. </text:p>
      <text:p text:style-name="P46">Apelado: Rogério Soares Cavalcante. </text:p>
      <text:p text:style-name="P43"><text:span text:style-name="T31">Advogada: Lucyanna Cavalcante Sampaio Martins (OAB/</text:span><text:span text:style-name="T66">CE</text:span><text:span text:style-name="T31">: 20290). </text:span></text:p>
      <text:p text:style-name="P46">Apelado: Francisco Roberto Barreto de Aguiar. </text:p>
      <text:p text:style-name="P43"><text:span text:style-name="T31">Advogado: Paulo César Pereira Alencar (OAB/</text:span><text:span text:style-name="T66">CE</text:span><text:span text:style-name="T31">: 7125). </text:span></text:p>
      <text:p text:style-name="P46">Apelada: Fernanda Soares Cavalcante.</text:p>
      <text:p text:style-name="P43"><text:span text:style-name="T31">Advogado: Matheus Holanda dos Santos (OAB/</text:span><text:span text:style-name="T66">CE</text:span><text:span text:style-name="T31">: 41985). </text:span></text:p>
      <text:p text:style-name="P44"><text:span text:style-name="T30">Relator: </text:span><text:span text:style-name="T156">Des. </text:span><text:span text:style-name="T30">MÁRIO PARENTE TEÓFILO NETO. </text:span></text:p>
      <text:p text:style-name="P43"><text:span text:style-name="T31">Revisor</text:span><text:span text:style-name="T38">a:</text:span><text:span text:style-name="T31"> </text:span><text:span text:style-name="T38">Desa. </text:span><text:span text:style-name="T31">L</text:span><text:span text:style-name="T38">Í</text:span><text:span text:style-name="T31">GIA ANDRADE DE ALENCAR MAGALHÃES.</text:span></text:p>
      <text:p text:style-name="P51"/>
      <text:p text:style-name="P51"><text:soft-page-break/></text:p>
      <text:p text:style-name="P43"><text:span text:style-name="T141">81</text:span><text:span text:style-name="T125"> -</text:span><text:span text:style-name="T30"> </text:span><text:span text:style-name="T124">Apelação Criminal </text:span><text:span text:style-name="T144">Nº </text:span><text:span text:style-name="T124">0469188-87.2011.8.06.0001</text:span><text:span text:style-name="T31"> - 7ª Vara Criminal </text:span><text:span text:style-name="T39">da Comarca de Fortaleza</text:span><text:span text:style-name="T31">. </text:span></text:p>
      <text:p text:style-name="P46">Apelante: Francisco de Assis da Silva. </text:p>
      <text:p text:style-name="P46">Defensoria Pública do Estado do Ceará. </text:p>
      <text:p text:style-name="P46">Apelado: Ministério Público do Estado do Ceará. </text:p>
      <text:p text:style-name="P44"><text:span text:style-name="T30">Relator: </text:span><text:span text:style-name="T156">Des. </text:span><text:span text:style-name="T30">MÁRIO PARENTE TEÓFILO NETO. </text:span></text:p>
      <text:p text:style-name="P43"><text:span text:style-name="T31">Revisor</text:span><text:span text:style-name="T38">a:</text:span><text:span text:style-name="T31"> </text:span><text:span text:style-name="T38">Desa. </text:span><text:span text:style-name="T31">L</text:span><text:span text:style-name="T38">Í</text:span><text:span text:style-name="T31">GIA ANDRADE DE ALENCAR MAGALHÃES.</text:span></text:p>
      <text:p text:style-name="P51"/>
      <text:p text:style-name="P51"/>
      <text:p text:style-name="P43"><text:span text:style-name="T141">82</text:span><text:span text:style-name="T125"> -</text:span><text:span text:style-name="T30"> </text:span><text:span text:style-name="T124">Apelação Criminal </text:span><text:span text:style-name="T144">Nº </text:span><text:span text:style-name="T124">0476201-74.2010.8.06.0001</text:span><text:span text:style-name="T31"> - 15ª Vara Criminal </text:span><text:span text:style-name="T39">da Comarca de Fortaleza</text:span><text:span text:style-name="T31">. </text:span></text:p>
      <text:p text:style-name="P43"><text:span text:style-name="T31">Apelante: </text:span><text:span text:style-name="T52">Antônio</text:span><text:span text:style-name="T31"> Carlito Avelino. </text:span></text:p>
      <text:p text:style-name="P43"><text:span text:style-name="T31">Advogada: Kelli Cristiane Aparecida Hilário (OAB/</text:span><text:span text:style-name="T66">MS</text:span><text:span text:style-name="T31">: 11709). </text:span></text:p>
      <text:p text:style-name="P46">Apelado: Ministério Público do Estado do Ceará. </text:p>
      <text:p text:style-name="P44"><text:span text:style-name="T30">Relator: </text:span><text:span text:style-name="T156">Des. </text:span><text:span text:style-name="T30">MÁRIO PARENTE TEÓFILO NETO. </text:span></text:p>
      <text:p text:style-name="P43"><text:span text:style-name="T31">Revisor</text:span><text:span text:style-name="T38">a:</text:span><text:span text:style-name="T31"> </text:span><text:span text:style-name="T38">Desa. </text:span><text:span text:style-name="T31">L</text:span><text:span text:style-name="T38">Í</text:span><text:span text:style-name="T31">GIA ANDRADE DE ALENCAR MAGALHÃES.</text:span></text:p>
      <text:p text:style-name="P51"/>
      <text:p text:style-name="P51"/>
      <text:p text:style-name="P43"><text:span text:style-name="T141">83 </text:span><text:span text:style-name="T125">-</text:span><text:span text:style-name="T30"> </text:span><text:span text:style-name="T124">Apelação Criminal </text:span><text:span text:style-name="T144">Nº </text:span><text:span text:style-name="T124">0900193-57.2014.8.06.0001</text:span><text:span text:style-name="T31"> <text:s/>- Vara de Crimes Contra a Ordem Tributária da Comarca de Fortaleza. </text:span></text:p>
      <text:p text:style-name="P46">Apelante: Ministério Público do Estado do Ceará. </text:p>
      <text:p text:style-name="P46">Apelado: Karim Said. </text:p>
      <text:p text:style-name="P46">Defensoria Pública do Estado do Ceará. </text:p>
      <text:p text:style-name="P44"><text:span text:style-name="T30">Relator: </text:span><text:span text:style-name="T156">Des. </text:span><text:span text:style-name="T30">MÁRIO PARENTE TEÓFILO NETO. </text:span></text:p>
      <text:p text:style-name="P43"><text:span text:style-name="T31">Revisor</text:span><text:span text:style-name="T38">a:</text:span><text:span text:style-name="T31"> </text:span><text:span text:style-name="T38">Desa. </text:span><text:span text:style-name="T31">L</text:span><text:span text:style-name="T38">Í</text:span><text:span text:style-name="T31">GIA ANDRADE DE ALENCAR MAGALHÃES.</text:span></text:p>
      <text:p text:style-name="P51"/>
      <text:p text:style-name="P51"/>
      <text:p text:style-name="P43"><text:span text:style-name="T141">84</text:span><text:span text:style-name="T125"> -</text:span><text:span text:style-name="T30"> </text:span><text:span text:style-name="T124">Apelação Criminal </text:span><text:span text:style-name="T144">Nº </text:span><text:span text:style-name="T124">3000500-38.2017.8.06.0014</text:span><text:span text:style-name="T31"> - 3ª Vara Criminal </text:span><text:span text:style-name="T39">da Comarca de Fortaleza</text:span><text:span text:style-name="T31">. </text:span></text:p>
      <text:p text:style-name="P46">Apelante: Ministério Público do Estado do Ceará. </text:p>
      <text:p text:style-name="P46">Apelado: Edvaldo Moreira de Lucena. </text:p>
      <text:p text:style-name="P46">Defensoria Pública do Estado do Ceará. </text:p>
      <text:p text:style-name="P44"><text:span text:style-name="T30">Relator: </text:span><text:span text:style-name="T156">Des. </text:span><text:span text:style-name="T30">MÁRIO PARENTE TEÓFILO NETO. </text:span></text:p>
      <text:p text:style-name="P43"><text:span text:style-name="T31">Revisor</text:span><text:span text:style-name="T38">a:</text:span><text:span text:style-name="T31"> </text:span><text:span text:style-name="T38">Desa. </text:span><text:span text:style-name="T31">L</text:span><text:span text:style-name="T38">Í</text:span><text:span text:style-name="T31">GIA ANDRADE DE ALENCAR MAGALHÃES.</text:span></text:p>
      <text:p text:style-name="P51"/>
      <text:p text:style-name="P51"/>
      <text:p text:style-name="P43"><text:span text:style-name="T141">85</text:span><text:span text:style-name="T125"> -</text:span><text:span text:style-name="T30"> </text:span><text:span text:style-name="T124">Agravo de Execução Pena</text:span><text:span text:style-name="T145">l </text:span><text:span text:style-name="T144">Nº </text:span><text:span text:style-name="T124">0002764-27.2018.8.06.0117</text:span><text:span text:style-name="T31"> - 3ª Vara de Execução Penal </text:span><text:span text:style-name="T39">da Comarca de Fortaleza</text:span><text:span text:style-name="T31">. </text:span></text:p>
      <text:p text:style-name="P46">Agravante: Franklin William Rocha de Oliveira. </text:p>
      <text:p text:style-name="P43"><text:span text:style-name="T31">Advogada: </text:span><text:span text:style-name="T65">Sílvia</text:span><text:span text:style-name="T31"> da Silva Nogueira (OAB/</text:span><text:span text:style-name="T64">CE</text:span><text:span text:style-name="T31">: 7914). </text:span></text:p>
      <text:p text:style-name="P46">Agravado: Ministério Público do Estado do Ceará. </text:p>
      <text:p text:style-name="P44"><text:span text:style-name="T155">Relator: Des. </text:span><text:span text:style-name="T30">MÁRIO PARENTE TEÓFILO NETO. </text:span></text:p>
      <text:p text:style-name="P46"/>
      <text:p text:style-name="P46"/>
      <text:p text:style-name="P43"><text:span text:style-name="T141">86</text:span><text:span text:style-name="T125"> -</text:span><text:span text:style-name="T124">Agravo de Execução Pena</text:span><text:span text:style-name="T146">l</text:span><text:span text:style-name="T30"> </text:span><text:span text:style-name="T144">Nº </text:span><text:span text:style-name="T124">0014488-63.2016.8.06.0128</text:span><text:span text:style-name="T31"> - 1ª Vara de Execução Penal </text:span><text:span text:style-name="T39">da Comarca de Fortaleza</text:span><text:span text:style-name="T31">. </text:span></text:p>
      <text:p text:style-name="P46">Agravante: Ministério Público do Estado do Ceará. </text:p>
      <text:p text:style-name="P46">Agravado: Felipe Silva dos Anjos.</text:p>
      <text:p text:style-name="P43"><text:span text:style-name="T31">Advogada: Gertrudes Maria Araújo Monteiro Cavalcanti (OAB/</text:span><text:span text:style-name="T67">CE</text:span><text:span text:style-name="T31">: 10526). </text:span></text:p>
      <text:p text:style-name="P43"><text:span text:style-name="T31">Advogado: Matheus Anderson Bezerra Ximenes (OAB/</text:span><text:span text:style-name="T67">CE</text:span><text:span text:style-name="T31">: 26624). </text:span></text:p>
      <text:p text:style-name="P44"><text:span text:style-name="T155">Relator: Des. </text:span><text:span text:style-name="T30">MÁRIO PARENTE TEÓFILO NETO. </text:span></text:p>
      <text:p text:style-name="P46"><text:soft-page-break/></text:p>
      <text:p text:style-name="P46"/>
      <text:p text:style-name="P43"><text:span text:style-name="T141">87</text:span><text:span text:style-name="T125"> - </text:span><text:span text:style-name="T124">Agravo de Execução Pena</text:span><text:span text:style-name="T146">l </text:span><text:span text:style-name="T144">Nº </text:span><text:span text:style-name="T124">0014625-96.2017.8.06.0035</text:span><text:span text:style-name="T31"> - 4ª Vara de Execução Penal e Corregedoria dos Presídios </text:span><text:span text:style-name="T39">da Comarca de Fortaleza</text:span><text:span text:style-name="T31"> (SEJUD 1º Grau). </text:span></text:p>
      <text:p text:style-name="P46">Agravante: Érika Silva do Vale. </text:p>
      <text:p text:style-name="P43"><text:span text:style-name="T31">Advogada: Laiane Mariele da Silva Freire (OAB/</text:span><text:span text:style-name="T67">CE</text:span><text:span text:style-name="T31">: 38866).</text:span></text:p>
      <text:p text:style-name="P46">Agravado: Ministério Público do Estado do Ceará. </text:p>
      <text:p text:style-name="P44"><text:span text:style-name="T155">Relator: Des. </text:span><text:span text:style-name="T30">MÁRIO PARENTE TEÓFILO NETO. </text:span></text:p>
      <text:p text:style-name="P46"/>
      <text:p text:style-name="P46"/>
      <text:p text:style-name="P43"><text:span text:style-name="T141">88</text:span><text:span text:style-name="T125"> -</text:span><text:span text:style-name="T124">Agravo de Execução Pena</text:span><text:span text:style-name="T146">l</text:span><text:span text:style-name="T30"> </text:span><text:span text:style-name="T144">Nº </text:span><text:span text:style-name="T124">0018803-30.2016.8.06.0001</text:span><text:span text:style-name="T31"> - 1ª Vara de Execução Penal </text:span><text:span text:style-name="T39">da Comarca de Fortaleza</text:span><text:span text:style-name="T31">. </text:span></text:p>
      <text:p text:style-name="P46">Agravante: Danilo Almeida Alencar. </text:p>
      <text:p text:style-name="P43"><text:span text:style-name="T31">Advogada: Valéria Nelis de Oliveira (OAB/</text:span><text:span text:style-name="T68">CE</text:span><text:span text:style-name="T31">: 41150). </text:span></text:p>
      <text:p text:style-name="P43"><text:span text:style-name="T31">Advogada: Tarciana da Silva Martins (OAB/</text:span><text:span text:style-name="T68">CE</text:span><text:span text:style-name="T31">: 39440). </text:span></text:p>
      <text:p text:style-name="P46">Agravado: Ministério Público do Estado do Ceará. </text:p>
      <text:p text:style-name="P44"><text:span text:style-name="T155">Relator: Des. </text:span><text:span text:style-name="T30">MÁRIO PARENTE TEÓFILO NETO. </text:span></text:p>
      <text:p text:style-name="P51"/>
      <text:p text:style-name="P51"/>
      <text:p text:style-name="P43"><text:span text:style-name="T141">89</text:span><text:span text:style-name="T125"> -</text:span><text:span text:style-name="T124">Agravo de Execução Pena</text:span><text:span text:style-name="T147">l</text:span><text:span text:style-name="T30"> </text:span><text:span text:style-name="T144">Nº </text:span><text:span text:style-name="T124">0036428-09.2018.8.06.0001</text:span><text:span text:style-name="T31"> - 3ª Vara de Execução Penal </text:span><text:span text:style-name="T39">da Comarca de Fortaleza</text:span><text:span text:style-name="T31">. </text:span></text:p>
      <text:p text:style-name="P46">Agravante: Ministério Público do Estado do Ceará. </text:p>
      <text:p text:style-name="P46">Agravado: Leandro Oliveira Leite. </text:p>
      <text:p text:style-name="P46">Defensoria Pública do Estado do Ceará. </text:p>
      <text:p text:style-name="P44"><text:span text:style-name="T155">Relator: Des. </text:span><text:span text:style-name="T30">MÁRIO PARENTE TEÓFILO NETO. </text:span></text:p>
      <text:p text:style-name="P46"/>
      <text:p text:style-name="P46"/>
      <text:p text:style-name="P43"><text:span text:style-name="T141">90</text:span><text:span text:style-name="T125"> -</text:span><text:span text:style-name="T30"> </text:span><text:span text:style-name="T124">Agravo de Execução Pena</text:span><text:span text:style-name="T148">l </text:span><text:span text:style-name="T144">Nº </text:span><text:span text:style-name="T124">0737388-60.2014.8.06.0001</text:span><text:span text:style-name="T31"> - 2ª Vara de Execução Penal </text:span><text:span text:style-name="T39">da Comarca de Fortaleza</text:span><text:span text:style-name="T31">. </text:span></text:p>
      <text:p text:style-name="P46">Agravante: Laercio Eduardo de Sousa Salvarani. </text:p>
      <text:p text:style-name="P43"><text:span text:style-name="T31">Advogada: Maria Erbênia Rodrigues (OAB</text:span><text:span text:style-name="T69">7CE</text:span><text:span text:style-name="T31">: 5853). </text:span></text:p>
      <text:p text:style-name="P46">Agravado: Ministério Público do Estado do Ceará. </text:p>
      <text:p text:style-name="P44"><text:span text:style-name="T155">Relator: Des. </text:span><text:span text:style-name="T30">MÁRIO PARENTE TEÓFILO NETO. </text:span></text:p>
      <text:p text:style-name="P46"/>
      <text:p text:style-name="P46"/>
      <text:p text:style-name="P43"><text:span text:style-name="T141">91</text:span><text:span text:style-name="T125"> -</text:span><text:span text:style-name="T124">Agravo de Execução Pena</text:span><text:span text:style-name="T149">l</text:span><text:span text:style-name="T30"> </text:span><text:span text:style-name="T144">Nº </text:span><text:span text:style-name="T124">8000018-82.2021.8.06.0137</text:span><text:span text:style-name="T31"> - 4ª Vara de Execução Penal e Corregedoria dos Presídios </text:span><text:span text:style-name="T39">da Comarca de Fortaleza</text:span><text:span text:style-name="T31"> (SEJUD 1º Grau). </text:span></text:p>
      <text:p text:style-name="P46">Agravante: Francisco Josenildo Moura Silva. </text:p>
      <text:p text:style-name="P43"><text:span text:style-name="T31">Advogado: Rodrigo Colares Freire (OAB/</text:span><text:span text:style-name="T70">CE</text:span><text:span text:style-name="T31">: 31398). </text:span></text:p>
      <text:p text:style-name="P46">Agravado: Ministério Público do Estado do Ceará. </text:p>
      <text:p text:style-name="P44"><text:span text:style-name="T155">Relator: Des. </text:span><text:span text:style-name="T30">MÁRIO PARENTE TEÓFILO NETO. </text:span></text:p>
      <text:p text:style-name="P51"/>
      <text:p text:style-name="P51"/>
      <text:p text:style-name="P43"><text:span text:style-name="T141">92</text:span><text:span text:style-name="T125"> -</text:span><text:span text:style-name="T124">Agravo de Execução Pena</text:span><text:span text:style-name="T150">l</text:span><text:span text:style-name="T30"> </text:span><text:span text:style-name="T144">Nº </text:span><text:span text:style-name="T124">8000158-26.2021.8.06.0167</text:span><text:span text:style-name="T31"> - 2ª Vara Criminal da Comarca de Sobral.</text:span></text:p>
      <text:p text:style-name="P46">Agravante: Francisco William Alves da Silva. </text:p>
      <text:p text:style-name="P46">Defensoria Pública do Estado do Ceará. </text:p>
      <text:p text:style-name="P46">Agravado: Ministério Público do Estado do Ceará. </text:p>
      <text:p text:style-name="P44"><text:span text:style-name="T155">Relator: Des. </text:span><text:span text:style-name="T30">MÁRIO PARENTE TEÓFILO NETO. </text:span></text:p>
      <text:p text:style-name="P46"/>
      <text:p text:style-name="P46"/>
      <text:p text:style-name="P43"><text:soft-page-break/><text:span text:style-name="T141">93</text:span><text:span text:style-name="T125"> - </text:span><text:span text:style-name="T124">Agravo de Execução Pena</text:span><text:span text:style-name="T151">l </text:span><text:span text:style-name="T144">Nº </text:span><text:span text:style-name="T124">8000170-40.2021.8.06.0167 - </text:span><text:span text:style-name="T31">2ª Vara Criminal da Comarca de Sobral. </text:span></text:p>
      <text:p text:style-name="P46">Agravante: Ministério Público do Estado do Ceará. </text:p>
      <text:p text:style-name="P46">Agravado: Gabriel Araújo Freires. </text:p>
      <text:p text:style-name="P43"><text:span text:style-name="T31">Advogado: Adan Laurier Duarte do Nascimento (OAB/</text:span><text:span text:style-name="T71">CE</text:span><text:span text:style-name="T31">: 24070). </text:span></text:p>
      <text:p text:style-name="P43"><text:span text:style-name="T31">Advogada: Luciana Kyarelly Barbosa do Nascimento (OAB/</text:span><text:span text:style-name="T71">CE</text:span><text:span text:style-name="T31">: 33322). </text:span></text:p>
      <text:p text:style-name="P44"><text:span text:style-name="T155">Relator: Des. </text:span><text:span text:style-name="T30">MÁRIO PARENTE TEÓFILO NETO. </text:span></text:p>
      <text:p text:style-name="P46"/>
      <text:p text:style-name="P46"/>
      <text:p text:style-name="P43"><text:span text:style-name="T141">94</text:span><text:span text:style-name="T125"> -</text:span><text:span text:style-name="T124">Agravo de Execução Pena</text:span><text:span text:style-name="T151">l</text:span><text:span text:style-name="T30"> </text:span><text:span text:style-name="T144">Nº </text:span><text:span text:style-name="T124">8000331-79.2023.8.06.0167</text:span><text:span text:style-name="T31"> - 2ª Vara Criminal da Comarca de Sobral. </text:span></text:p>
      <text:p text:style-name="P46">Agravante: José Ivan da Silva Júnior. </text:p>
      <text:p text:style-name="P43"><text:span text:style-name="T71">D</text:span><text:span text:style-name="T31">efensoria Pública do Estado do Ceará. </text:span></text:p>
      <text:p text:style-name="P46">Agravado: Ministério Público do Estado do Ceará. </text:p>
      <text:p text:style-name="P44"><text:span text:style-name="T155">Relator: Des. </text:span><text:span text:style-name="T30">MÁRIO PARENTE TEÓFILO NETO. </text:span></text:p>
      <text:p text:style-name="P46"/>
      <text:p text:style-name="P46"/>
      <text:p text:style-name="P43"><text:span text:style-name="T141">95</text:span><text:span text:style-name="T125"> -</text:span><text:span text:style-name="T30"> </text:span><text:span text:style-name="T124">Recurso em Sentido Estrito</text:span><text:span text:style-name="T30"> </text:span><text:span text:style-name="T144">Nº </text:span><text:span text:style-name="T124">0000458-23.2008.8.06.0057</text:span><text:span text:style-name="T31"> - Vara Única da Comarca de Caridade. </text:span></text:p>
      <text:p text:style-name="P46">Recorrente: Francisco Erivan Rocha Alves. </text:p>
      <text:p text:style-name="P43"><text:span text:style-name="T31">Advogado: Renan de Matos Silva (OAB/</text:span><text:span text:style-name="T72">CE</text:span><text:span text:style-name="T31">: 24150). </text:span></text:p>
      <text:p text:style-name="P43"><text:span text:style-name="T31">Advogado: Bruno de Matos Silva (OAB/</text:span><text:span text:style-name="T72">CE</text:span><text:span text:style-name="T31">: 46108). </text:span></text:p>
      <text:p text:style-name="P46">Recorrido: Ministério Público do Estado do Ceará. </text:p>
      <text:p text:style-name="P44"><text:span text:style-name="T155">Relator: Des. </text:span><text:span text:style-name="T30">MÁRIO PARENTE TEÓFILO NETO. </text:span></text:p>
      <text:p text:style-name="P51"/>
      <text:p text:style-name="P51"/>
      <text:p text:style-name="P43"><text:span text:style-name="T141">96</text:span><text:span text:style-name="T125"> -</text:span><text:span text:style-name="T30"> </text:span><text:span text:style-name="T124">Recurso em Sentido Estrito</text:span><text:span text:style-name="T30"> </text:span><text:span text:style-name="T144">Nº </text:span><text:span text:style-name="T124">0002661-17.2014.8.06.0131</text:span><text:span text:style-name="T31"> - Vara Única da Comarca de Mulungu. </text:span></text:p>
      <text:p text:style-name="P46">Recorrente: Evenilton de Oliveira de Moura. </text:p>
      <text:p text:style-name="P43"><text:span text:style-name="T31">Defensor dativo: Gildanio Brasil Marreiro (OAB/</text:span><text:span text:style-name="T73">CE</text:span><text:span text:style-name="T31">: 45098). </text:span></text:p>
      <text:p text:style-name="P46">Recorrido: Ministério Público do Estado do Ceará. </text:p>
      <text:p text:style-name="P44"><text:span text:style-name="T155">Relator: Des. </text:span><text:span text:style-name="T30">MÁRIO PARENTE TEÓFILO NETO. </text:span></text:p>
      <text:p text:style-name="P46"/>
      <text:p text:style-name="P46"/>
      <text:p text:style-name="P43"><text:span text:style-name="T141">97</text:span><text:span text:style-name="T125"> -</text:span><text:span text:style-name="T30"> </text:span><text:span text:style-name="T124">Recurso em Sentido Estrito </text:span><text:span text:style-name="T144">Nº </text:span><text:span text:style-name="T124">0021081-57.2023.8.06.0001</text:span><text:span text:style-name="T31"> - 2ª Vara do J</text:span><text:span text:style-name="T74">ú</text:span><text:span text:style-name="T31">ri </text:span><text:span text:style-name="T39">da Comarca de Fortaleza</text:span></text:p>
      <text:p text:style-name="P46">Recorrente: Ednardo dos Santos Lima. </text:p>
      <text:p text:style-name="P43"><text:span text:style-name="T31">Advogada: Edirlândia Alves Magalhães (OAB/</text:span><text:span text:style-name="T73">CE</text:span><text:span text:style-name="T31">: 26709).</text:span></text:p>
      <text:p text:style-name="P43"><text:span text:style-name="T31">Advogado: Carine Lima Falcão (OAB/</text:span><text:span text:style-name="T73">CE</text:span><text:span text:style-name="T31">: 7233E). </text:span></text:p>
      <text:p text:style-name="P43"><text:span text:style-name="T31">Advogado: José Nicolas Bonfim Ferreira (OAB/</text:span><text:span text:style-name="T73">CE</text:span><text:span text:style-name="T31">: 7234E). </text:span></text:p>
      <text:p text:style-name="P46">Recorrido: Ministério Público do Estado do Ceará. </text:p>
      <text:p text:style-name="P44"><text:span text:style-name="T155">Relator: Des. </text:span><text:span text:style-name="T30">MÁRIO PARENTE TEÓFILO NETO. </text:span></text:p>
      <text:p text:style-name="P51"/>
      <text:p text:style-name="P51"/>
      <text:p text:style-name="P43"><text:span text:style-name="T141">98</text:span><text:span text:style-name="T125"> - </text:span><text:span text:style-name="T124">Recurso em Sentido Estrito</text:span><text:span text:style-name="T30"> </text:span><text:span text:style-name="T144">Nº </text:span><text:span text:style-name="T124">0021968-02.2016.8.06.0158</text:span><text:span text:style-name="T31"> - Vara Única Criminal de Russas. </text:span></text:p>
      <text:p text:style-name="P46">Recorrente: Vicente Paulo de Sousa Lima. </text:p>
      <text:p text:style-name="P43"><text:span text:style-name="T31">Advogado: Francisco César Mariano (OAB/</text:span><text:span text:style-name="T75">CE</text:span><text:span text:style-name="T31">: 20991). </text:span></text:p>
      <text:p text:style-name="P46">Recorrido: Ministério Público do Estado do Ceará. </text:p>
      <text:p text:style-name="P44"><text:span text:style-name="T155">Relator: Des. </text:span><text:span text:style-name="T30">MÁRIO PARENTE TEÓFILO NETO. </text:span></text:p>
      <text:p text:style-name="P51"/>
      <text:p text:style-name="P51"/>
      <text:p text:style-name="P43"><text:soft-page-break/><text:span text:style-name="T141">99</text:span><text:span text:style-name="T125"> - </text:span><text:span text:style-name="T124">Recurso em Sentido Estrito </text:span><text:span text:style-name="T144">Nº </text:span><text:span text:style-name="T124">0200227-62.2022.8.06.0302</text:span><text:span text:style-name="T31"> - 1ª Vara da Comarca de Senador Pompeu. </text:span></text:p>
      <text:p text:style-name="P46">Recorrente: Francisco Alex Gonçalves Vieira. </text:p>
      <text:p text:style-name="P43"><text:span text:style-name="T31">Advogado: John Kennedy Viana Diniz (OAB/</text:span><text:span text:style-name="T75">CE</text:span><text:span text:style-name="T31">: 14737B). </text:span></text:p>
      <text:p text:style-name="P43"><text:span text:style-name="T31">Advogado: Josafá Alves de Oliveira (OAB/</text:span><text:span text:style-name="T75">CE</text:span><text:span text:style-name="T31">: 28361). </text:span></text:p>
      <text:p text:style-name="P46">Recorrido: Ministério Público do Estado do Ceará. </text:p>
      <text:p text:style-name="P44"><text:span text:style-name="T155">Relator: Des. </text:span><text:span text:style-name="T30">MÁRIO PARENTE TEÓFILO NETO. </text:span></text:p>
      <text:p text:style-name="P46"/>
      <text:p text:style-name="P46"/>
      <text:p text:style-name="P43"><text:span text:style-name="T141">100</text:span><text:span text:style-name="T125"> -</text:span><text:span text:style-name="T30"> </text:span><text:span text:style-name="T124">Apelação Criminal </text:span><text:span text:style-name="T144">Nº </text:span><text:span text:style-name="T124">0002504-12.2018.8.06.0064</text:span><text:span text:style-name="T31"> - Juizado de Violência Doméstica e Familiar Contra a Mulher </text:span><text:span text:style-name="T39">da Comarca de</text:span><text:span text:style-name="T31"> Caucaia. </text:span></text:p>
      <text:p text:style-name="P46">Apte/Apdo: J. M. da C. L.,. </text:p>
      <text:p text:style-name="P46">Defensoria Pública do Estado do Ceará. </text:p>
      <text:p text:style-name="P46">Apte/Apdo: Ministério Público do Estado do Ceará. </text:p>
      <text:p text:style-name="P44"><text:span text:style-name="T30">Re</text:span><text:span text:style-name="T158">latora</text:span><text:span text:style-name="T156">:</text:span><text:span text:style-name="T30"> </text:span><text:span text:style-name="T156">Desa. </text:span><text:span text:style-name="T30">L</text:span><text:span text:style-name="T156">Í</text:span><text:span text:style-name="T30">GIA ANDRADE DE ALENCAR MAGALHÃES.</text:span></text:p>
      <text:p text:style-name="P47">Revisora: Desa. LIRA RAMOS DE OLIVEIRA.</text:p>
      <text:p text:style-name="P46"/>
      <text:p text:style-name="P46"/>
      <text:p text:style-name="P43"><text:span text:style-name="T141">101</text:span><text:span text:style-name="T125"> -</text:span><text:span text:style-name="T30"> </text:span><text:span text:style-name="T124">Apelação Criminal</text:span><text:span text:style-name="T30"> </text:span><text:span text:style-name="T144">Nº </text:span><text:span text:style-name="T124">0050214-59.2020.8.06.0128</text:span><text:span text:style-name="T31"> - Vara Única Criminal de Morada Nova.</text:span></text:p>
      <text:p text:style-name="P46">Apelante: Paulo César Carneiro de Lima. </text:p>
      <text:p text:style-name="P43"><text:span text:style-name="T31">Advogado: Júlio César Lima Vieira (OAB/</text:span><text:span text:style-name="T76">CE</text:span><text:span text:style-name="T31">: 38628). </text:span></text:p>
      <text:p text:style-name="P46">Apelado: Sóstenes Fernandes Paulino. </text:p>
      <text:p text:style-name="P43"><text:span text:style-name="T31">Advogado: Talvane Robson Mota de Moura (OAB/</text:span><text:span text:style-name="T76">CE</text:span><text:span text:style-name="T31">: 31442). </text:span></text:p>
      <text:p text:style-name="P43"><text:span text:style-name="T31">Advogado: Filipe Bezerra Catunda Campelo (OAB/</text:span><text:span text:style-name="T76">CE</text:span><text:span text:style-name="T31">: 27565). </text:span></text:p>
      <text:p text:style-name="P44"><text:span text:style-name="T30">Re</text:span><text:span text:style-name="T158">latora</text:span><text:span text:style-name="T156">:</text:span><text:span text:style-name="T30"> </text:span><text:span text:style-name="T156">Desa. </text:span><text:span text:style-name="T30">L</text:span><text:span text:style-name="T156">Í</text:span><text:span text:style-name="T30">GIA ANDRADE DE ALENCAR MAGALHÃES.</text:span></text:p>
      <text:p text:style-name="P47">Revisor: Des. <text:span text:style-name="T192">FRANCISCO CARNEIRO LIMA</text:span>.</text:p>
      <text:p text:style-name="P51"/>
      <text:p text:style-name="P51"/>
      <text:p text:style-name="P43"><text:span text:style-name="T141">102</text:span><text:span text:style-name="T125"> -</text:span><text:span text:style-name="T30"> </text:span><text:span text:style-name="T124">Apelação Criminal </text:span><text:span text:style-name="T144">Nº </text:span><text:span text:style-name="T124">0106359-65.2019.8.06.0001</text:span><text:span text:style-name="T31"> - Vara de Crimes Contra a Ordem Tributária da Comarca de Fortaleza. </text:span></text:p>
      <text:p text:style-name="P46">Apelante: Ministério Público do Estado do Ceará. </text:p>
      <text:p text:style-name="P46">Apelada: Eliana Terezinha Zaratin Botelho. </text:p>
      <text:p text:style-name="P46">Defensoria Pública do Estado do Ceará. </text:p>
      <text:p text:style-name="P44"><text:span text:style-name="T30">Re</text:span><text:span text:style-name="T158">latora</text:span><text:span text:style-name="T156">:</text:span><text:span text:style-name="T30"> </text:span><text:span text:style-name="T156">Desa. </text:span><text:span text:style-name="T30">L</text:span><text:span text:style-name="T156">Í</text:span><text:span text:style-name="T30">GIA ANDRADE DE ALENCAR MAGALHÃES.</text:span></text:p>
      <text:p text:style-name="P47">Revisora: Desa. LIRA RAMOS DE OLIVEIRA.</text:p>
      <text:p text:style-name="P51"/>
      <text:p text:style-name="P51"/>
      <text:p text:style-name="P43"><text:span text:style-name="T141">103</text:span><text:span text:style-name="T125"> -</text:span><text:span text:style-name="T30"> </text:span><text:span text:style-name="T124">Apelação Criminal </text:span><text:span text:style-name="T144">Nº </text:span><text:span text:style-name="T124">0201566-49.2023.8.06.0293</text:span><text:span text:style-name="T31"> - 1ª Vara Criminal da Comarca de Tauá. </text:span></text:p>
      <text:p text:style-name="P46">Apelante: <text:span text:style-name="T188">Antônio</text:span> Elson Soares. </text:p>
      <text:p text:style-name="P43"><text:span text:style-name="T31">Advogada: Raquel Cota de Freitas (OAB/</text:span><text:span text:style-name="T77">CE</text:span><text:span text:style-name="T31">: 44926). </text:span></text:p>
      <text:p text:style-name="P43"><text:span text:style-name="T31">Advogado: Francisco </text:span><text:span text:style-name="T52">Júnior</text:span><text:span text:style-name="T31"> de Castro Silva (OAB/</text:span><text:span text:style-name="T77">CE</text:span><text:span text:style-name="T31">: 18099). </text:span></text:p>
      <text:p text:style-name="P46">Apelado: Ministério Público do Estado do Ceará. </text:p>
      <text:p text:style-name="P44"><text:span text:style-name="T30">Re</text:span><text:span text:style-name="T158">latora</text:span><text:span text:style-name="T156">:</text:span><text:span text:style-name="T30"> </text:span><text:span text:style-name="T156">Desa. </text:span><text:span text:style-name="T30">L</text:span><text:span text:style-name="T156">Í</text:span><text:span text:style-name="T30">GIA ANDRADE DE ALENCAR MAGALHÃES.</text:span></text:p>
      <text:p text:style-name="P47">Revisora: Desa. LIRA RAMOS DE OLIVEIRA.</text:p>
      <text:p text:style-name="P51"/>
      <text:p text:style-name="P51"/>
      <text:p text:style-name="P43"><text:span text:style-name="T141">104</text:span><text:span text:style-name="T125"> -</text:span><text:span text:style-name="T30"> </text:span><text:span text:style-name="T124">Apelação Criminal </text:span><text:span text:style-name="T144">Nº </text:span><text:span text:style-name="T124">0206129-66.2022.8.06.0117</text:span><text:span text:style-name="T31"> - Juizado de Violência Doméstica e Familiar Contra a Mulher Maracanaú. </text:span></text:p>
      <text:p text:style-name="P46">Apelante: J. M. S. P.. </text:p>
      <text:p text:style-name="P43"><text:span text:style-name="T31">Advogado: Oswaldo Flábio Araújo Bezerra Cardoso (OAB/</text:span><text:span text:style-name="T77">CE</text:span><text:span text:style-name="T31">: 36713/CE).</text:span></text:p>
      <text:p text:style-name="P46"><text:soft-page-break/>Apelado: Ministério Público do Estado do Ceará. </text:p>
      <text:p text:style-name="P44"><text:span text:style-name="T30">Re</text:span><text:span text:style-name="T158">latora</text:span><text:span text:style-name="T156">:</text:span><text:span text:style-name="T30"> </text:span><text:span text:style-name="T156">Desa. </text:span><text:span text:style-name="T30">L</text:span><text:span text:style-name="T156">Í</text:span><text:span text:style-name="T30">GIA ANDRADE DE ALENCAR MAGALHÃES.</text:span></text:p>
      <text:p text:style-name="P47">Revisora: Desa. LIRA RAMOS DE OLIVEIRA.</text:p>
      <text:p text:style-name="P51"/>
      <text:p text:style-name="P51"/>
      <text:p text:style-name="P43"><text:span text:style-name="T141">105</text:span><text:span text:style-name="T125"> -</text:span><text:span text:style-name="T30"> </text:span><text:span text:style-name="T124">Apelação Criminal </text:span><text:span text:style-name="T144">Nº </text:span><text:span text:style-name="T124">0239405-82.2021.8.06.0001</text:span><text:span text:style-name="T31"> - 14ª Vara Criminal </text:span><text:span text:style-name="T39">da Comarca de Fortaleza</text:span><text:span text:style-name="T31">. </text:span></text:p>
      <text:p text:style-name="P46">Apelante: Ian do Carmo Rebouças. </text:p>
      <text:p text:style-name="P43"><text:span text:style-name="T31">Advogado: Lucas Arruda Rolim (OAB/</text:span><text:span text:style-name="T77">CE</text:span><text:span text:style-name="T31">: 30150). </text:span></text:p>
      <text:p text:style-name="P43"><text:span text:style-name="T31">Advogada: Raphaele Holanda Farrapo (OAB/</text:span><text:span text:style-name="T77">CE</text:span><text:span text:style-name="T31">: 37630).</text:span></text:p>
      <text:p text:style-name="P46">Apelado: Ministério Público do Estado do Ceará. </text:p>
      <text:p text:style-name="P44"><text:span text:style-name="T30">Re</text:span><text:span text:style-name="T158">latora</text:span><text:span text:style-name="T156">:</text:span><text:span text:style-name="T30"> </text:span><text:span text:style-name="T156">Desa. </text:span><text:span text:style-name="T30">L</text:span><text:span text:style-name="T156">Í</text:span><text:span text:style-name="T30">GIA ANDRADE DE ALENCAR MAGALHÃES.</text:span></text:p>
      <text:p text:style-name="P47">Revisora: Desa. LIRA RAMOS DE OLIVEIRA.</text:p>
      <text:p text:style-name="P46"/>
      <text:p text:style-name="P46"/>
      <text:p text:style-name="P43"><text:span text:style-name="T141">106</text:span><text:span text:style-name="T125"> -</text:span><text:span text:style-name="T30"> </text:span><text:span text:style-name="T124">Agravo de Execução Penal</text:span><text:span text:style-name="T30"> </text:span><text:span text:style-name="T144">Nº </text:span><text:span text:style-name="T124">0032524-44.2019.8.06.0001</text:span><text:span text:style-name="T31"> - 3ª Vara de Execução Penal </text:span><text:span text:style-name="T39">da Comarca de Fortaleza</text:span><text:span text:style-name="T31">. </text:span></text:p>
      <text:p text:style-name="P46">Agravante: Ministério Público do Estado do Ceará. </text:p>
      <text:p text:style-name="P46">Agravado: Hélia <text:span text:style-name="T193">Marcolino</text:span> da Silva Rodrigues. </text:p>
      <text:p text:style-name="P46">Defensoria Pública do Estado do Ceará. </text:p>
      <text:p text:style-name="P44"><text:span text:style-name="T30">Relator</text:span><text:span text:style-name="T159">a: Desa.</text:span><text:span text:style-name="T30"> L</text:span><text:span text:style-name="T159">Í</text:span><text:span text:style-name="T30">GIA ANDRADE DE ALENCAR MAGALHÃES.</text:span></text:p>
      <text:p text:style-name="P51"/>
      <text:p text:style-name="P51"/>
      <text:p text:style-name="P43"><text:span text:style-name="T141">107</text:span><text:span text:style-name="T125"> -</text:span><text:span text:style-name="T30"> </text:span><text:span text:style-name="T124">Agravo de Execução Penal </text:span><text:span text:style-name="T144">Nº </text:span><text:span text:style-name="T124">0045159-62.2016.8.06.0001</text:span><text:span text:style-name="T31"> - 3ª Vara de Execução Penal. </text:span></text:p>
      <text:p text:style-name="P46">Agravante: Ministério Público do Estado do Ceará. </text:p>
      <text:p text:style-name="P46">Agravado: Jane de Sousa Costa Lima. </text:p>
      <text:p text:style-name="P46">Defensoria Pública do Estado do Ceará. </text:p>
      <text:p text:style-name="P44"><text:span text:style-name="T30">Relator</text:span><text:span text:style-name="T159">a</text:span><text:span text:style-name="T30">: </text:span><text:span text:style-name="T159">Desa. </text:span><text:span text:style-name="T30">L</text:span><text:span text:style-name="T159">Í</text:span><text:span text:style-name="T30">GIA ANDRADE DE ALENCAR MAGALHÃES.</text:span></text:p>
      <text:p text:style-name="P51"/>
      <text:p text:style-name="P51"/>
      <text:p text:style-name="P43"><text:span text:style-name="T141">108</text:span><text:span text:style-name="T125"> - </text:span><text:span text:style-name="T124">Apelação Criminal </text:span><text:span text:style-name="T144">Nº </text:span><text:span text:style-name="T124">0000033-65.2016.8.06.0202</text:span><text:span text:style-name="T31"> - Vara Única da Comarca de Coreaú. </text:span></text:p>
      <text:p text:style-name="P46">Apelante: Vladmir Alvez do Nascimento. </text:p>
      <text:p text:style-name="P46">Apelante: José Ivo Sousa do Nascimento. </text:p>
      <text:p text:style-name="P43"><text:span text:style-name="T31">Advogado: José Marden de Albuquerque Fontenele (OAB/</text:span><text:span text:style-name="T78">CE</text:span><text:span text:style-name="T31">: 19808). </text:span></text:p>
      <text:p text:style-name="P46">Apelado: Ministério Público do Estado do Ceará. </text:p>
      <text:p text:style-name="P44"><text:span text:style-name="T30">Relator</text:span><text:span text:style-name="T159">a: Desa. </text:span><text:span text:style-name="T30">LIRA RAMOS DE OLIVEIRA. </text:span></text:p>
      <text:p text:style-name="P43"><text:span text:style-name="T31">Revisor: </text:span><text:span text:style-name="T78">Des. </text:span><text:span text:style-name="T31">FRANCISCO CARNEIRO LIMA.</text:span></text:p>
      <text:p text:style-name="P51"/>
      <text:p text:style-name="P51"/>
      <text:p text:style-name="P43"><text:span text:style-name="T141">109</text:span><text:span text:style-name="T125"> - </text:span><text:span text:style-name="T124">Apelação Criminal </text:span><text:span text:style-name="T144">Nº </text:span><text:span text:style-name="T124">0000600-38.2005.8.06.0055</text:span><text:span text:style-name="T31"> - Vara Única Criminal de Canindé. Apelante: Luiz Erivan Mendes Medeiros. </text:span></text:p>
      <text:p text:style-name="P46">Defensoria Pública do Estado do Ceará. </text:p>
      <text:p text:style-name="P46">Apelado: Ministério Público do Estado do Ceará. </text:p>
      <text:p text:style-name="P44"><text:span text:style-name="T30">Re</text:span><text:span text:style-name="T158">latora</text:span><text:span text:style-name="T156">:</text:span><text:span text:style-name="T30"> </text:span><text:span text:style-name="T156">Desa. </text:span><text:span text:style-name="T30">L</text:span><text:span text:style-name="T160">IRA RAMOS DE OLIVEIRA</text:span><text:span text:style-name="T30">.</text:span></text:p>
      <text:p text:style-name="P43"><text:span text:style-name="T76">Revisora: Desa. </text:span><text:span text:style-name="T77">SÍLVIA SOARES DE SÁ NÓBREGA.</text:span></text:p>
      <text:p text:style-name="P51"/>
      <text:p text:style-name="P51"/>
      <text:p text:style-name="P43"><text:span text:style-name="T141">110</text:span><text:span text:style-name="T125"> -</text:span><text:span text:style-name="T30"> </text:span><text:span text:style-name="T124">Apelação Criminal </text:span><text:span text:style-name="T144">Nº </text:span><text:span text:style-name="T124">0000688-73.2000.8.06.0145 - </text:span><text:span text:style-name="T31">Vara Única da Comarca de Pereiro. </text:span></text:p>
      <text:p text:style-name="P46">Apelante: Ministério Público do Estado do Ceará. </text:p>
      <text:p text:style-name="P46"><text:soft-page-break/>Apelado: Paulo <text:span text:style-name="T188">Sérgio</text:span> Pereira da Silva. </text:p>
      <text:p text:style-name="P43"><text:span text:style-name="T31">Advogado: Francisco Diego Fernandes Bezerra (OAB/</text:span><text:span text:style-name="T79">CE</text:span><text:span text:style-name="T31">: 35146A).</text:span></text:p>
      <text:p text:style-name="P44"><text:span text:style-name="T30">Re</text:span><text:span text:style-name="T158">latora</text:span><text:span text:style-name="T156">:</text:span><text:span text:style-name="T30"> </text:span><text:span text:style-name="T156">Desa. </text:span><text:span text:style-name="T30">L</text:span><text:span text:style-name="T160">IRA RAMOS DE OLIVEIRA</text:span><text:span text:style-name="T30">.</text:span></text:p>
      <text:p text:style-name="P51"><text:span text:style-name="T168">Revisora: Desa. </text:span><text:span text:style-name="T169">SÍLVIA SOARES DE SÁ NÓBREGA.</text:span></text:p>
      <text:p text:style-name="P51"/>
      <text:p text:style-name="P51"/>
      <text:p text:style-name="P43"><text:span text:style-name="T141">111</text:span><text:span text:style-name="T125"> -</text:span><text:span text:style-name="T30"> </text:span><text:span text:style-name="T124">Apelação Criminal </text:span><text:span text:style-name="T144">Nº </text:span><text:span text:style-name="T124">0000691-81.2018.8.06.0182</text:span><text:span text:style-name="T31"> - 1ª Vara da Comarca de Viçosa do Ceará. </text:span></text:p>
      <text:p text:style-name="P46">Apelante: Francisco de Paulo Costa. </text:p>
      <text:p text:style-name="P46">Defensoria Pública do Estado do Ceará. </text:p>
      <text:p text:style-name="P46">Apelante: Rafael <text:s/>Felipe dos Santos Sousa. </text:p>
      <text:p text:style-name="P43"><text:span text:style-name="T31">Advogado: Savigny Medeiros de Sales (OAB/</text:span><text:span text:style-name="T80">CE</text:span><text:span text:style-name="T31">: 31306). </text:span></text:p>
      <text:p text:style-name="P46">Apelado: Ministério Público do Estado do Ceará. </text:p>
      <text:p text:style-name="P44"><text:span text:style-name="T30">Relator</text:span><text:span text:style-name="T159">a: Desa. </text:span><text:span text:style-name="T30">LIRA RAMOS DE OLIVEIRA. </text:span></text:p>
      <text:p text:style-name="P51"><text:span text:style-name="T166">Revisor</text:span><text:span text:style-name="T170">a</text:span><text:span text:style-name="T166">: </text:span><text:span text:style-name="T171">Des</text:span><text:span text:style-name="T170">a</text:span><text:span text:style-name="T171">. </text:span><text:span text:style-name="T170">SÍLVIA SOARES DE SÁ NÓBREGA.</text:span></text:p>
      <text:p text:style-name="P51"/>
      <text:p text:style-name="P51"/>
      <text:p text:style-name="P43"><text:span text:style-name="T141">112</text:span><text:span text:style-name="T125"> -</text:span><text:span text:style-name="T30"> </text:span><text:span text:style-name="T124">Apelação Criminal </text:span><text:span text:style-name="T144">Nº </text:span><text:span text:style-name="T124">0000969-85.2018.8.06.0181</text:span><text:span text:style-name="T31"> - 1ª Vara da Comarca de Beberibe. </text:span></text:p>
      <text:p text:style-name="P46">Apte/Apdo: A. M. F. da S.. </text:p>
      <text:p text:style-name="P43"><text:span text:style-name="T31">Advogado: Luiz Ricardo de Moraes Costa (OAB/</text:span><text:span text:style-name="T79">CE</text:span><text:span text:style-name="T31">: 28980). </text:span></text:p>
      <text:p text:style-name="P46">Apelada: F. S. F. S. de L..</text:p>
      <text:p text:style-name="P43"><text:span text:style-name="T31">Advogada: Ana Meire Vieira Costa (OAB/</text:span><text:span text:style-name="T79">CE</text:span><text:span text:style-name="T31">: 24692). </text:span></text:p>
      <text:p text:style-name="P43"><text:span text:style-name="T31">Advogado: Antônio Flávio Oliveira de Meneses (OAB/</text:span><text:span text:style-name="T79">CE</text:span><text:span text:style-name="T31">: 25345). </text:span></text:p>
      <text:p text:style-name="P46">Apte/Apdo: Ministério Público do Estado do Ceará. </text:p>
      <text:p text:style-name="P44"><text:span text:style-name="T30">Re</text:span><text:span text:style-name="T158">latora</text:span><text:span text:style-name="T156">:</text:span><text:span text:style-name="T30"> </text:span><text:span text:style-name="T156">Desa. </text:span><text:span text:style-name="T30">L</text:span><text:span text:style-name="T160">IRA RAMOS DE OLIVEIRA</text:span><text:span text:style-name="T30">.</text:span></text:p>
      <text:p text:style-name="P43"><text:span text:style-name="T76">Revisora: Desa. </text:span><text:span text:style-name="T77">SÍLVIA SOARES DE SÁ NÓBREGA.</text:span></text:p>
      <text:p text:style-name="P51"/>
      <text:p text:style-name="P51"/>
      <text:p text:style-name="P43"><text:span text:style-name="T141">113</text:span><text:span text:style-name="T125"> -</text:span><text:span text:style-name="T30"> </text:span><text:span text:style-name="T124">Apelação Criminal </text:span><text:span text:style-name="T144">Nº </text:span><text:span text:style-name="T124">0000969-85.2019.8.06.0105</text:span><text:span text:style-name="T31"> - Vara Única Criminal de Canindé. </text:span></text:p>
      <text:p text:style-name="P46">Apelante: Ministério Público do Estado do Ceará. </text:p>
      <text:p text:style-name="P46">Apelado: Felipe Alves da Silva. </text:p>
      <text:p text:style-name="P43"><text:span text:style-name="T31">Advogada: Ana Rebeca Sousa Jorge Alves (OAB/</text:span><text:span text:style-name="T79">CE</text:span><text:span text:style-name="T31">: 35889). </text:span></text:p>
      <text:p text:style-name="P46">Apelado: Mikael Silva Farias. </text:p>
      <text:p text:style-name="P43"><text:span text:style-name="T31">Advogado: Hamilton Figueiredo Cotelesse (OAB/</text:span><text:span text:style-name="T79">CE</text:span><text:span text:style-name="T31">: 40584B). </text:span></text:p>
      <text:p text:style-name="P44"><text:span text:style-name="T30">Re</text:span><text:span text:style-name="T158">latora</text:span><text:span text:style-name="T156">:</text:span><text:span text:style-name="T30"> </text:span><text:span text:style-name="T156">Desa. </text:span><text:span text:style-name="T30">L</text:span><text:span text:style-name="T160">IRA RAMOS DE OLIVEIRA</text:span><text:span text:style-name="T30">.</text:span></text:p>
      <text:p text:style-name="P51"><text:span text:style-name="T168">Revisora: Desa. </text:span><text:span text:style-name="T169">SÍLVIA SOARES DE SÁ NÓBREGA.</text:span></text:p>
      <text:p text:style-name="P51"/>
      <text:p text:style-name="P51"/>
      <text:p text:style-name="P43"><text:span text:style-name="T141">114</text:span><text:span text:style-name="T125"> -</text:span><text:span text:style-name="T30"> </text:span><text:span text:style-name="T124">Apelação Criminal </text:span><text:span text:style-name="T144">Nº </text:span><text:span text:style-name="T124">0001251-29.2015.8.06.0117</text:span><text:span text:style-name="T31"> - 2ª Vara Criminal <text:s/></text:span><text:span text:style-name="T39">da Comarca de </text:span><text:span text:style-name="T31">Maracanaú. </text:span></text:p>
      <text:p text:style-name="P46">Apelante: Ministério Público do Estado do Ceará. </text:p>
      <text:p text:style-name="P46">Apelado: Pedro Júnior Martins dos Santos. </text:p>
      <text:p text:style-name="P43"><text:span text:style-name="T81">D</text:span><text:span text:style-name="T31">efensoria Pública do Estado do Ceará. </text:span></text:p>
      <text:p text:style-name="P44"><text:span text:style-name="T30">Relator</text:span><text:span text:style-name="T159">a: Desa. </text:span><text:span text:style-name="T30">LIRA RAMOS DE OLIVEIRA. </text:span></text:p>
      <text:p text:style-name="P51"><text:span text:style-name="T166">Revisor</text:span><text:span text:style-name="T170">a</text:span><text:span text:style-name="T166">: </text:span><text:span text:style-name="T171">Des</text:span><text:span text:style-name="T170">a</text:span><text:span text:style-name="T171">. </text:span><text:span text:style-name="T170">SÍLVIA SOARES DE SÁ NÓBREGA.</text:span></text:p>
      <text:p text:style-name="P51"/>
      <text:p text:style-name="P51"/>
      <text:p text:style-name="P43"><text:span text:style-name="T141">115</text:span><text:span text:style-name="T125"> -</text:span><text:span text:style-name="T30"> </text:span><text:span text:style-name="T124">Apelação Criminal</text:span><text:span text:style-name="T30"> </text:span><text:span text:style-name="T144">Nº </text:span><text:span text:style-name="T124">0001476-54.2019.8.06.0070</text:span><text:span text:style-name="T31"> - Vara Única Criminal de </text:span><text:span text:style-name="T52">Crateús.</text:span><text:span text:style-name="T31"> </text:span></text:p>
      <text:p text:style-name="P46">Apelante: Rafael Marques da Silva. </text:p>
      <text:p text:style-name="P46"><text:soft-page-break/>Defensoria Pública do Estado do Ceará. </text:p>
      <text:p text:style-name="P46">Apelado: Ministério Público do Estado do Ceará. </text:p>
      <text:p text:style-name="P44"><text:span text:style-name="T30">Re</text:span><text:span text:style-name="T158">latora</text:span><text:span text:style-name="T156">:</text:span><text:span text:style-name="T30"> </text:span><text:span text:style-name="T156">Desa. </text:span><text:span text:style-name="T30">L</text:span><text:span text:style-name="T160">IRA RAMOS DE OLIVEIRA</text:span><text:span text:style-name="T30">.</text:span></text:p>
      <text:p text:style-name="P43"><text:span text:style-name="T76">Revisora: Desa. </text:span><text:span text:style-name="T77">SÍLVIA SOARES DE SÁ NÓBREGA.</text:span></text:p>
      <text:p text:style-name="P51"/>
      <text:p text:style-name="P51"/>
      <text:p text:style-name="P43"><text:span text:style-name="T141">116</text:span><text:span text:style-name="T125"> -</text:span><text:span text:style-name="T30"> </text:span><text:span text:style-name="T124">Apelação Criminal </text:span><text:span text:style-name="T144">Nº </text:span><text:span text:style-name="T124">0003892-53.2016.8.06.0117</text:span><text:span text:style-name="T31"> - 3ª Vara Criminal <text:s/></text:span><text:span text:style-name="T39">da Comarca de </text:span><text:span text:style-name="T31">Maracanaú. </text:span></text:p>
      <text:p text:style-name="P46">Apelante: José Gabriel Brandão de Almeida. </text:p>
      <text:p text:style-name="P43"><text:span text:style-name="T31">Advogado: Francisco Marcelo Brandão (OAB/</text:span><text:span text:style-name="T79">CE</text:span><text:span text:style-name="T31">: 4239). </text:span></text:p>
      <text:p text:style-name="P43"><text:span text:style-name="T31">Advogada: Sônia Marina Chacon Brandão (OAB/</text:span><text:span text:style-name="T79">CE</text:span><text:span text:style-name="T31">: 10728). </text:span></text:p>
      <text:p text:style-name="P46">Apelante: Lucas Nunes de Lima. </text:p>
      <text:p text:style-name="P46">Defensoria Pública do Estado do Ceará. </text:p>
      <text:p text:style-name="P46">Apelado: Ministério Público do Estado do Ceará. </text:p>
      <text:p text:style-name="P44"><text:span text:style-name="T30">Re</text:span><text:span text:style-name="T158">latora</text:span><text:span text:style-name="T156">:</text:span><text:span text:style-name="T30"> </text:span><text:span text:style-name="T156">Desa. </text:span><text:span text:style-name="T30">L</text:span><text:span text:style-name="T160">IRA RAMOS DE OLIVEIRA</text:span><text:span text:style-name="T30">.</text:span></text:p>
      <text:p text:style-name="P43"><text:span text:style-name="T76">Revisora: Desa. </text:span><text:span text:style-name="T77">SÍLVIA SOARES DE SÁ NÓBREGA.</text:span></text:p>
      <text:p text:style-name="P51"/>
      <text:p text:style-name="P51"/>
      <text:p text:style-name="P43"><text:span text:style-name="T141">117</text:span><text:span text:style-name="T125"> -</text:span><text:span text:style-name="T30"> </text:span><text:span text:style-name="T124">Apelação Criminal </text:span><text:span text:style-name="T144">Nº </text:span><text:span text:style-name="T124">0004006-35.2019.8.06.0101</text:span><text:span text:style-name="T31"> - Vara Única Criminal de Itapipoca. </text:span></text:p>
      <text:p text:style-name="P43"><text:span text:style-name="T31">Apelante: </text:span><text:span text:style-name="T52">Júlio</text:span><text:span text:style-name="T31"> </text:span><text:span text:style-name="T52">César</text:span><text:span text:style-name="T31"> Ribeiro Nascimento. </text:span></text:p>
      <text:p text:style-name="P46">Defensoria Pública do Estado do Ceará. </text:p>
      <text:p text:style-name="P46">Apelado: Ministério Público do Estado do Ceará. </text:p>
      <text:p text:style-name="P44"><text:span text:style-name="T30">Re</text:span><text:span text:style-name="T158">latora</text:span><text:span text:style-name="T156">:</text:span><text:span text:style-name="T30"> </text:span><text:span text:style-name="T156">Desa. </text:span><text:span text:style-name="T30">L</text:span><text:span text:style-name="T160">IRA RAMOS DE OLIVEIRA</text:span><text:span text:style-name="T30">.</text:span></text:p>
      <text:p text:style-name="P43"><text:span text:style-name="T76">Revisora: Desa. </text:span><text:span text:style-name="T77">SÍLVIA SOARES DE SÁ NÓBREGA.</text:span></text:p>
      <text:p text:style-name="P51"/>
      <text:p text:style-name="P51"/>
      <text:p text:style-name="P43"><text:span text:style-name="T141">118</text:span><text:span text:style-name="T125"> -</text:span><text:span text:style-name="T30"> </text:span><text:span text:style-name="T124">Apelação Criminal </text:span><text:span text:style-name="T144">Nº </text:span><text:span text:style-name="T124">0004823-55.2014.8.06.0140 - </text:span><text:span text:style-name="T31">Vara Única da Comarca de Paracuru. </text:span></text:p>
      <text:p text:style-name="P46">Apelante: D. F. D.. </text:p>
      <text:p text:style-name="P43"><text:span text:style-name="T31">Advogado: Francisco José Moreira Mourão (OAB/</text:span><text:span text:style-name="T79">CE</text:span><text:span text:style-name="T31">: 23590). </text:span></text:p>
      <text:p text:style-name="P46">Apelado: Ministério Público do Estado do Ceará. </text:p>
      <text:p text:style-name="P44"><text:span text:style-name="T30">Re</text:span><text:span text:style-name="T158">latora</text:span><text:span text:style-name="T156">:</text:span><text:span text:style-name="T30"> </text:span><text:span text:style-name="T156">Desa. </text:span><text:span text:style-name="T30">L</text:span><text:span text:style-name="T160">IRA RAMOS DE OLIVEIRA</text:span><text:span text:style-name="T30">.</text:span></text:p>
      <text:p text:style-name="P43"><text:span text:style-name="T76">Revisora: Desa. </text:span><text:span text:style-name="T77">SÍLVIA SOARES DE SÁ NÓBREGA.</text:span></text:p>
      <text:p text:style-name="P51"/>
      <text:p text:style-name="P51"/>
      <text:p text:style-name="P43"><text:span text:style-name="T141">119</text:span><text:span text:style-name="T125"> -</text:span><text:span text:style-name="T30"> </text:span><text:span text:style-name="T124">Apelação Criminal </text:span><text:span text:style-name="T144">Nº </text:span><text:span text:style-name="T124">0008744-05.2018.8.06.0068</text:span><text:span text:style-name="T31"> - Vara Única da Comarca de Chorozinho. </text:span></text:p>
      <text:p text:style-name="P46">Apelante: José Alan Ferreira da Silva. </text:p>
      <text:p text:style-name="P46">Defensoria Pública do Estado do Ceará. </text:p>
      <text:p text:style-name="P46">Apelado: Ministério Público do Estado do Ceará. </text:p>
      <text:p text:style-name="P44"><text:span text:style-name="T30">Relator</text:span><text:span text:style-name="T159">a: Desa. </text:span><text:span text:style-name="T30">LIRA RAMOS DE OLIVEIRA. </text:span></text:p>
      <text:p text:style-name="P43"><text:span text:style-name="T31">Revisor: </text:span><text:span text:style-name="T78">Des. </text:span><text:span text:style-name="T81">FRANCISCO CARNEIRO LIMA.</text:span></text:p>
      <text:p text:style-name="P51"/>
      <text:p text:style-name="P51"/>
      <text:p text:style-name="P43"><text:span text:style-name="T141">120</text:span><text:span text:style-name="T125"> - </text:span><text:span text:style-name="T124">Apelação Criminal </text:span><text:span text:style-name="T144">Nº </text:span><text:span text:style-name="T124">0010217-39.2023.8.06.0298</text:span><text:span text:style-name="T31"> - 5º Núcleo Regional de Custódia e de Inquérito - Sede em Sobral. </text:span></text:p>
      <text:p text:style-name="P46">Apelante: <text:span text:style-name="T193">Letícia</text:span> Lima Dias. </text:p>
      <text:p text:style-name="P43"><text:span text:style-name="T31">Advogado: Niefson Bruno Oliveira Santos (OAB/</text:span><text:span text:style-name="T81">CE</text:span><text:span text:style-name="T31">: 27438). </text:span></text:p>
      <text:p text:style-name="P43"><text:span text:style-name="T31">Advogada: Marília Paiva Valle (OAB/</text:span><text:span text:style-name="T81">CE</text:span><text:span text:style-name="T31">: 41626). </text:span></text:p>
      <text:p text:style-name="P43"><text:span text:style-name="T31">Advogado: Taynara Freires Bastos (OAB/</text:span><text:span text:style-name="T81">CE</text:span><text:span text:style-name="T31">: 49861). </text:span></text:p>
      <text:p text:style-name="P46">Apelado: Ministério Público do Estado do Ceará. </text:p>
      <text:p text:style-name="P44"><text:soft-page-break/><text:span text:style-name="T30">Relator</text:span><text:span text:style-name="T159">a: Desa. </text:span><text:span text:style-name="T30">LIRA RAMOS DE OLIVEIRA. </text:span></text:p>
      <text:p text:style-name="P43"><text:span text:style-name="T31">Revisor</text:span><text:span text:style-name="T80">a</text:span><text:span text:style-name="T31">: </text:span><text:span text:style-name="T78">Des</text:span><text:span text:style-name="T80">a</text:span><text:span text:style-name="T78">. </text:span><text:span text:style-name="T80">SÍLVIA SOARES DE SÁ NÓBREGA.</text:span></text:p>
      <text:p text:style-name="P51"/>
      <text:p text:style-name="P51"/>
      <text:p text:style-name="P43"><text:span text:style-name="T133">1</text:span><text:span text:style-name="T141">21</text:span><text:span text:style-name="T125"> -</text:span><text:span text:style-name="T30"> </text:span><text:span text:style-name="T124">Apelação Criminal </text:span><text:span text:style-name="T144">Nº </text:span><text:span text:style-name="T124">0010329-52.2019.8.06.0070</text:span><text:span text:style-name="T31"> - Vara Única Criminal de </text:span><text:span text:style-name="T74">Crateús.</text:span><text:span text:style-name="T31"> </text:span></text:p>
      <text:p text:style-name="P46">Apelante: Ministério Público do Estado do Ceará. </text:p>
      <text:p text:style-name="P46">Apelado: C. R. de O.. </text:p>
      <text:p text:style-name="P46">Defensoria Pública do Estado do Ceará. </text:p>
      <text:p text:style-name="P44"><text:span text:style-name="T30">Relator</text:span><text:span text:style-name="T159">a: Desa. </text:span><text:span text:style-name="T30">LIRA RAMOS DE OLIVEIRA. </text:span></text:p>
      <text:p text:style-name="P48"/>
      <text:p text:style-name="P48"/>
      <text:p text:style-name="P43"><text:span text:style-name="T133">1</text:span><text:span text:style-name="T141">22</text:span><text:span text:style-name="T125"> -</text:span><text:span text:style-name="T30"> </text:span><text:span text:style-name="T124">Apelação Criminal </text:span><text:span text:style-name="T144">Nº </text:span><text:span text:style-name="T124">0010457-48.2020.8.06.0293</text:span><text:span text:style-name="T31"> - Vara Única da Comarca de Itarema. </text:span></text:p>
      <text:p text:style-name="P46">Apelante: José Mendes Alves dos Santos. </text:p>
      <text:p text:style-name="P43"><text:span text:style-name="T31">Advogado: Marcos Fonseca de Almeida (OAB/</text:span><text:span text:style-name="T82">CE</text:span><text:span text:style-name="T31">: 37550</text:span><text:span text:style-name="T82">)</text:span><text:span text:style-name="T31">. </text:span></text:p>
      <text:p text:style-name="P46">Apelado: Ministério Público do Estado do Ceará. </text:p>
      <text:p text:style-name="P43"><text:span text:style-name="T125">Relator</text:span><text:span text:style-name="T134">a</text:span><text:span text:style-name="T125">: </text:span><text:span text:style-name="T134">Desa.</text:span><text:span text:style-name="T125">LIRA RAMOS DE OLIVEIRA.</text:span><text:span text:style-name="T31"> </text:span></text:p>
      <text:p text:style-name="P43"><text:span text:style-name="T31">Revisor: </text:span><text:span text:style-name="T83">Des. </text:span><text:span text:style-name="T31">FRANCISCO CARNEIRO LIMA.</text:span></text:p>
      <text:p text:style-name="P51"/>
      <text:p text:style-name="P51"/>
      <text:p text:style-name="P43"><text:span text:style-name="T133">1</text:span><text:span text:style-name="T141">23</text:span><text:span text:style-name="T125"> -</text:span><text:span text:style-name="T30"> </text:span><text:span text:style-name="T124">Apelação Criminal </text:span><text:span text:style-name="T144">Nº </text:span><text:span text:style-name="T124">0011123-15.2021.8.06.0293</text:span><text:span text:style-name="T31"> - Vara Única Criminal de Russas. Apelante: Ministério Público do Estado do Ceará. </text:span></text:p>
      <text:p text:style-name="P46">Apelado: Eristil Maia de Sena. </text:p>
      <text:p text:style-name="P43"><text:span text:style-name="T82">D</text:span><text:span text:style-name="T31">efensoria Pública do Estado do Ceará. </text:span></text:p>
      <text:p text:style-name="P44"><text:span text:style-name="T30">Relator</text:span><text:span text:style-name="T159">a: Desa. </text:span><text:span text:style-name="T30">LIRA RAMOS DE OLIVEIRA. </text:span></text:p>
      <text:p text:style-name="P43"><text:span text:style-name="T31">Revisor: </text:span><text:span text:style-name="T78">Des. </text:span><text:span text:style-name="T82">FRANCISCO CARNEIRO LIMA</text:span><text:span text:style-name="T80">.</text:span></text:p>
      <text:p text:style-name="P51"/>
      <text:p text:style-name="P51"/>
      <text:p text:style-name="P43"><text:span text:style-name="T125">1</text:span><text:span text:style-name="T141">24</text:span><text:span text:style-name="T125"> -</text:span><text:span text:style-name="T30"> </text:span><text:span text:style-name="T124">Apelação Criminal </text:span><text:span text:style-name="T144">Nº </text:span><text:span text:style-name="T124">0011862-24.2012.8.06.0092</text:span><text:span text:style-name="T31"> - Vara Única da Comarca de Independência. </text:span></text:p>
      <text:p text:style-name="P46">Apelante: Francisco Jarles de Oliveira. </text:p>
      <text:p text:style-name="P43"><text:span text:style-name="T31">Advogado: Antônio Kleiner Pimentel de Araújo (OAB/</text:span><text:span text:style-name="T84">CE</text:span><text:span text:style-name="T31">: 30281). </text:span></text:p>
      <text:p text:style-name="P43"><text:span text:style-name="T31">Advogada: Layane Gomes Oliveira (OAB/</text:span><text:span text:style-name="T84">CE</text:span><text:span text:style-name="T31">: 42762). </text:span></text:p>
      <text:p text:style-name="P46">Apelado: Ministério Público do Estado do Ceará. </text:p>
      <text:p text:style-name="P44"><text:span text:style-name="T30">Re</text:span><text:span text:style-name="T158">latora</text:span><text:span text:style-name="T156">:</text:span><text:span text:style-name="T30"> </text:span><text:span text:style-name="T156">Desa. </text:span><text:span text:style-name="T30">L</text:span><text:span text:style-name="T160">IRA RAMOS DE OLIVEIRA</text:span><text:span text:style-name="T30">.</text:span></text:p>
      <text:p text:style-name="P43"><text:span text:style-name="T76">Revisora: Desa. </text:span><text:span text:style-name="T77">SÍLVIA SOARES DE SÁ NÓBREGA.</text:span></text:p>
      <text:p text:style-name="P51"/>
      <text:p text:style-name="P51"/>
      <text:p text:style-name="P43"><text:span text:style-name="T125">1</text:span><text:span text:style-name="T141">25</text:span><text:span text:style-name="T125"> -</text:span><text:span text:style-name="T30"> </text:span><text:span text:style-name="T124">Apelação Criminal</text:span><text:span text:style-name="T30"> </text:span><text:span text:style-name="T144">Nº </text:span><text:span text:style-name="T124">0012160-14.2020.8.06.0293</text:span><text:span text:style-name="T31"> - 2ª Vara Criminal da Comarca de Iguatu. </text:span></text:p>
      <text:p text:style-name="P46">Apelante: M. R. A. B.. </text:p>
      <text:p text:style-name="P43"><text:span text:style-name="T31">Advogado: Marco Antônio Sobreira Bezerra (OAB/</text:span><text:span text:style-name="T84">CE</text:span><text:span text:style-name="T31">: 9414). </text:span></text:p>
      <text:p text:style-name="P46">Apelado: Ministério Público do Estado do Ceará. </text:p>
      <text:p text:style-name="P44"><text:span text:style-name="T30">Re</text:span><text:span text:style-name="T158">latora</text:span><text:span text:style-name="T156">:</text:span><text:span text:style-name="T30"> </text:span><text:span text:style-name="T156">Desa. </text:span><text:span text:style-name="T30">L</text:span><text:span text:style-name="T160">IRA RAMOS DE OLIVEIRA</text:span><text:span text:style-name="T30">.</text:span></text:p>
      <text:p text:style-name="P43"><text:span text:style-name="T76">Revisora: Desa. </text:span><text:span text:style-name="T77">SÍLVIA SOARES DE SÁ NÓBREGA.</text:span></text:p>
      <text:p text:style-name="P51"/>
      <text:p text:style-name="P51"/>
      <text:p text:style-name="P43"><text:span text:style-name="T133">1</text:span><text:span text:style-name="T141">26</text:span><text:span text:style-name="T125"> -</text:span><text:span text:style-name="T30"> </text:span><text:span text:style-name="T124">Apelação Criminal</text:span><text:span text:style-name="T30"> </text:span><text:span text:style-name="T144">Nº </text:span><text:span text:style-name="T124">0012169-06.2012.8.06.0115 </text:span><text:span text:style-name="T31">- 3ª Vara <text:s/></text:span><text:span text:style-name="T39">da Comarca de </text:span><text:span text:style-name="T31">Limoeiro do Norte. </text:span></text:p>
      <text:p text:style-name="P46">Apelante: Francisco Robuan de Oliveira. </text:p>
      <text:p text:style-name="P46">Defensoria Pública do Estado do Ceará. </text:p>
      <text:p text:style-name="P46"><text:soft-page-break/>Apelado: Ministério Público do Estado do Ceará. </text:p>
      <text:p text:style-name="P44"><text:span text:style-name="T30">Relator</text:span><text:span text:style-name="T159">a: Desa. </text:span><text:span text:style-name="T30">LIRA RAMOS DE OLIVEIRA. </text:span></text:p>
      <text:p text:style-name="P43"><text:span text:style-name="T31">Revisor: </text:span><text:span text:style-name="T78">Des. </text:span><text:span text:style-name="T85">FRANCISCO CARNEIRO LIMA.</text:span></text:p>
      <text:p text:style-name="P51"/>
      <text:p text:style-name="P51"/>
      <text:p text:style-name="P43"><text:span text:style-name="T125">1</text:span><text:span text:style-name="T141">27</text:span><text:span text:style-name="T125"> -</text:span><text:span text:style-name="T30"> </text:span><text:span text:style-name="T135">Apelação Criminal </text:span><text:span text:style-name="T136">Nº </text:span><text:span text:style-name="T124">0012886-66.2016.8.06.0086</text:span><text:span text:style-name="T31"> - 1ª Vara da Comarca de Horizonte. </text:span></text:p>
      <text:p text:style-name="P46">Apelante: Caique Sousa Mariano. </text:p>
      <text:p text:style-name="P46">Defensoria Pública do Estado do Ceará. </text:p>
      <text:p text:style-name="P46">Apelado: Ministério Público do Estado do Ceará. </text:p>
      <text:p text:style-name="P44"><text:span text:style-name="T30">Re</text:span><text:span text:style-name="T158">latora</text:span><text:span text:style-name="T156">:</text:span><text:span text:style-name="T30"> </text:span><text:span text:style-name="T156">Desa. </text:span><text:span text:style-name="T30">L</text:span><text:span text:style-name="T160">IRA RAMOS DE OLIVEIRA</text:span><text:span text:style-name="T30">.</text:span></text:p>
      <text:p text:style-name="P43"><text:span text:style-name="T76">Revisora: Desa. </text:span><text:span text:style-name="T77">SÍLVIA SOARES DE SÁ NÓBREGA.</text:span></text:p>
      <text:p text:style-name="P51"/>
      <text:p text:style-name="P51"/>
      <text:p text:style-name="P43"><text:span text:style-name="T133">1</text:span><text:span text:style-name="T141">28</text:span><text:span text:style-name="T125"> - </text:span><text:span text:style-name="T124">Apelação Criminal </text:span><text:span text:style-name="T144">Nº </text:span><text:span text:style-name="T124">0013844-37.2021.8.06.0293</text:span><text:span text:style-name="T31"> - Vara Única Criminal de Aracati. </text:span></text:p>
      <text:p text:style-name="P46">Apelante: Matheus Nascimento Pereira. </text:p>
      <text:p text:style-name="P43"><text:span text:style-name="T31">Advogado: Allan Danísio Araújo Silva (OAB/</text:span><text:span text:style-name="T86">CE</text:span><text:span text:style-name="T31">: 41958). </text:span></text:p>
      <text:p text:style-name="P46">Apelado: Ministério Público do Estado do Ceará. </text:p>
      <text:p text:style-name="P44"><text:span text:style-name="T30">Relator</text:span><text:span text:style-name="T159">a: Desa. </text:span><text:span text:style-name="T30">LIRA RAMOS DE OLIVEIRA. </text:span></text:p>
      <text:p text:style-name="P43"><text:span text:style-name="T31">Revisor</text:span><text:span text:style-name="T80">a</text:span><text:span text:style-name="T31">: </text:span><text:span text:style-name="T78">Des</text:span><text:span text:style-name="T80">a</text:span><text:span text:style-name="T78">. </text:span><text:span text:style-name="T80">SÍLVIA SOARES DE SÁ NÓBREGA.</text:span></text:p>
      <text:p text:style-name="P51"/>
      <text:p text:style-name="P51"/>
      <text:p text:style-name="P43"><text:span text:style-name="T133">1</text:span><text:span text:style-name="T141">29</text:span><text:span text:style-name="T125"> -</text:span><text:span text:style-name="T30"> </text:span><text:span text:style-name="T124">Apelação Criminal </text:span><text:span text:style-name="T144">Nº </text:span><text:span text:style-name="T124">0028957-11.2017.8.06.0151</text:span><text:span text:style-name="T31"> - 2ª Vara Criminal da Comarca de Quixadá. </text:span></text:p>
      <text:p text:style-name="P46">Apelante: Raimundo Pacheco Barbosa. </text:p>
      <text:p text:style-name="P46">Defensoria Pública do Estado do Ceará.</text:p>
      <text:p text:style-name="P46">Apelado: Ministério Público do Estado do Ceará. </text:p>
      <text:p text:style-name="P44"><text:span text:style-name="T30">Relator</text:span><text:span text:style-name="T159">a: Desa. </text:span><text:span text:style-name="T30">LIRA RAMOS DE OLIVEIRA. </text:span></text:p>
      <text:p text:style-name="P43"><text:span text:style-name="T31">Revisor</text:span><text:span text:style-name="T80">a</text:span><text:span text:style-name="T31">: </text:span><text:span text:style-name="T78">Des</text:span><text:span text:style-name="T80">a</text:span><text:span text:style-name="T78">. </text:span><text:span text:style-name="T80">SÍLVIA SOARES DE SÁ NÓBREGA.</text:span></text:p>
      <text:p text:style-name="P51"/>
      <text:p text:style-name="P51"/>
      <text:p text:style-name="P43"><text:span text:style-name="T133">1</text:span><text:span text:style-name="T141">30</text:span><text:span text:style-name="T125"> -</text:span><text:span text:style-name="T30"> </text:span><text:span text:style-name="T124">Apelação Criminal </text:span><text:span text:style-name="T144">Nº </text:span><text:span text:style-name="T124">0036489-64.2018.8.06.0001</text:span><text:span text:style-name="T31"> - 2ª Vara de Delitos </text:span><text:span text:style-name="T86">de </text:span><text:span text:style-name="T31">Tráfico </text:span><text:span text:style-name="T86">de D</text:span><text:span text:style-name="T74">r</text:span><text:span text:style-name="T86">ogas </text:span><text:span text:style-name="T39">da Comarca de Fortaleza</text:span><text:span text:style-name="T86">.</text:span></text:p>
      <text:p text:style-name="P46">Apelante: R. B. V.. </text:p>
      <text:p text:style-name="P43"><text:span text:style-name="T31">Advogado: Paulo Napoleão Gonçalves Quezado (OAB/</text:span><text:span text:style-name="T86">CE</text:span><text:span text:style-name="T31">: 3183). </text:span></text:p>
      <text:p text:style-name="P43"><text:span text:style-name="T31">Advogado: Francisco Valdemízio Acioly Guedes (OAB/</text:span><text:span text:style-name="T86">CE</text:span><text:span text:style-name="T31">: 12068). </text:span></text:p>
      <text:p text:style-name="P43"><text:span text:style-name="T31">Advogado: Eduardo Diogo Diógenes Quezado (OAB/</text:span><text:span text:style-name="T86">CE</text:span><text:span text:style-name="T31">: 39742). </text:span></text:p>
      <text:p text:style-name="P43"><text:span text:style-name="T31">Advogada: Lívia Maria Girão Saraiva (OAB/</text:span><text:span text:style-name="T86">CE</text:span><text:span text:style-name="T31">: 46540). </text:span></text:p>
      <text:p text:style-name="P46">Apelado: Ministério Público do Estado do Ceará. </text:p>
      <text:p text:style-name="P44"><text:span text:style-name="T30">Relator</text:span><text:span text:style-name="T161">a</text:span><text:span text:style-name="T159">: Desa. </text:span><text:span text:style-name="T30">LIRA RAMOS DE OLIVEIRA. </text:span></text:p>
      <text:p text:style-name="P43"><text:span text:style-name="T31">Revisor: </text:span><text:span text:style-name="T78">Des. </text:span><text:span text:style-name="T86">FRANCISCO CARNEIRO LIMA.</text:span></text:p>
      <text:p text:style-name="P51"/>
      <text:p text:style-name="P51"/>
      <text:p text:style-name="P43"><text:span text:style-name="T125">1</text:span><text:span text:style-name="T141">31</text:span><text:span text:style-name="T125"> -</text:span><text:span text:style-name="T30"> </text:span><text:span text:style-name="T124">Apelação Criminal</text:span><text:span text:style-name="T30"> </text:span><text:span text:style-name="T144">Nº </text:span><text:span text:style-name="T124">0050219-32.2021.8.06.0036</text:span><text:span text:style-name="T31"> - Vara Única da Comarca de Aracoiaba. </text:span></text:p>
      <text:p text:style-name="P46">Apelante: J. S. L. F.. </text:p>
      <text:p text:style-name="P43"><text:span text:style-name="T31">Advogado: Brayan Theo Milhome Lima (OAB/</text:span><text:span text:style-name="T84">CE</text:span><text:span text:style-name="T31">: 33336). </text:span></text:p>
      <text:p text:style-name="P43"><text:span text:style-name="T31">Advogado: Lucas Alexander Lima de Carvalho (OAB/</text:span><text:span text:style-name="T84">CE</text:span><text:span text:style-name="T31">: 45525). </text:span></text:p>
      <text:p text:style-name="P46">Apelante: M. S. de O.. </text:p>
      <text:p text:style-name="P43"><text:span text:style-name="T31">Advogado: Manoel Abílio Lopes (OAB/</text:span><text:span text:style-name="T84">CE</text:span><text:span text:style-name="T31">: 29431). </text:span></text:p>
      <text:p text:style-name="P46">Apelado: Ministério Público do Estado do Ceará. </text:p>
      <text:p text:style-name="P44"><text:soft-page-break/><text:span text:style-name="T30">Re</text:span><text:span text:style-name="T158">latora</text:span><text:span text:style-name="T156">:</text:span><text:span text:style-name="T30"> </text:span><text:span text:style-name="T156">Desa. </text:span><text:span text:style-name="T30">L</text:span><text:span text:style-name="T160">IRA RAMOS DE OLIVEIRA</text:span><text:span text:style-name="T30">.</text:span></text:p>
      <text:p text:style-name="P43"><text:span text:style-name="T76">Revisora: Desa. </text:span><text:span text:style-name="T77">SÍLVIA SOARES DE SÁ NÓBREGA.</text:span></text:p>
      <text:p text:style-name="P46"/>
      <text:p text:style-name="P46"/>
      <text:p text:style-name="P43"><text:span text:style-name="T125">1</text:span><text:span text:style-name="T141">32</text:span><text:span text:style-name="T125"> -</text:span><text:span text:style-name="T30"> </text:span><text:span text:style-name="T124">Apelação Criminal </text:span><text:span text:style-name="T144">Nº </text:span><text:span text:style-name="T124">0050272-08.2020.8.06.0146 - </text:span><text:span text:style-name="T31">Vara Única da Comarca de Pindoretama. </text:span></text:p>
      <text:p text:style-name="P46">Apelante: Antônio Eduardo Moreno Soares. </text:p>
      <text:p text:style-name="P43"><text:span text:style-name="T31">Advogada: Lívia Monteiro Lima (OAB/</text:span><text:span text:style-name="T84">CE</text:span><text:span text:style-name="T31">: 36370). </text:span></text:p>
      <text:p text:style-name="P46">Apelado: Ministério Público do Estado do Ceará. </text:p>
      <text:p text:style-name="P44"><text:span text:style-name="T30">Re</text:span><text:span text:style-name="T158">latora</text:span><text:span text:style-name="T156">:</text:span><text:span text:style-name="T30"> </text:span><text:span text:style-name="T156">Desa. </text:span><text:span text:style-name="T30">L</text:span><text:span text:style-name="T160">IRA RAMOS DE OLIVEIRA</text:span><text:span text:style-name="T30">.</text:span></text:p>
      <text:p text:style-name="P43"><text:span text:style-name="T76">Revisora: Desa. </text:span><text:span text:style-name="T77">SÍLVIA SOARES DE SÁ NÓBREGA.</text:span></text:p>
      <text:p text:style-name="P51"/>
      <text:p text:style-name="P51"/>
      <text:p text:style-name="P43"><text:span text:style-name="T125">1</text:span><text:span text:style-name="T141">33</text:span><text:span text:style-name="T125"> -</text:span><text:span text:style-name="T30"> </text:span><text:span text:style-name="T124">Apelação Criminal </text:span><text:span text:style-name="T144">Nº </text:span><text:span text:style-name="T124">0050366-35.2021.8.06.0076</text:span><text:span text:style-name="T31"> - Vara Única da Comarca de Farias Brito. </text:span></text:p>
      <text:p text:style-name="P46">Apelante: Vagner Beserra de Oliveira. </text:p>
      <text:p text:style-name="P43"><text:span text:style-name="T84">D</text:span><text:span text:style-name="T31">efensoria Pública do Estado do Ceará.</text:span></text:p>
      <text:p text:style-name="P46">Apelante: <text:span text:style-name="T188">Oséas</text:span> Fernandes de Pinho. </text:p>
      <text:p text:style-name="P43"><text:span text:style-name="T31">Advogado: José Hélcio Simplício (OAB/</text:span><text:span text:style-name="T84">CE</text:span><text:span text:style-name="T31">: 23701).</text:span></text:p>
      <text:p text:style-name="P46">Apelado: Ministério Público do Estado do Ceará. </text:p>
      <text:p text:style-name="P44"><text:span text:style-name="T30">Re</text:span><text:span text:style-name="T158">latora</text:span><text:span text:style-name="T156">:</text:span><text:span text:style-name="T30"> </text:span><text:span text:style-name="T156">Desa. </text:span><text:span text:style-name="T30">L</text:span><text:span text:style-name="T160">IRA RAMOS DE OLIVEIRA</text:span><text:span text:style-name="T30">.</text:span></text:p>
      <text:p text:style-name="P43"><text:span text:style-name="T76">Revisora: Desa. </text:span><text:span text:style-name="T77">SÍLVIA SOARES DE SÁ NÓBREGA.</text:span></text:p>
      <text:p text:style-name="P51"/>
      <text:p text:style-name="P51"/>
      <text:p text:style-name="P43"><text:span text:style-name="T125">1</text:span><text:span text:style-name="T141">34</text:span><text:span text:style-name="T125"> -</text:span><text:span text:style-name="T30"> </text:span><text:span text:style-name="T124">Apelação Criminal </text:span><text:span text:style-name="T144">Nº </text:span><text:span text:style-name="T124">0050566-08.2020.8.06.0034</text:span><text:span text:style-name="T31"> - Vara Única Criminal de Aquiraz. </text:span></text:p>
      <text:p text:style-name="P46">Apelante: Victor Emanuel Abreu de Sousa. </text:p>
      <text:p text:style-name="P46">Defensoria Pública do Estado do Ceará.</text:p>
      <text:p text:style-name="P46">Apelado: Ministério Público do Estado do Ceará. </text:p>
      <text:p text:style-name="P44"><text:span text:style-name="T30">Re</text:span><text:span text:style-name="T158">latora</text:span><text:span text:style-name="T156">:</text:span><text:span text:style-name="T30"> </text:span><text:span text:style-name="T156">Desa. </text:span><text:span text:style-name="T30">L</text:span><text:span text:style-name="T160">IRA RAMOS DE OLIVEIRA</text:span><text:span text:style-name="T30">.</text:span></text:p>
      <text:p text:style-name="P43"><text:span text:style-name="T76">Revisora: Desa. </text:span><text:span text:style-name="T77">SÍLVIA SOARES DE SÁ NÓBREGA.</text:span></text:p>
      <text:p text:style-name="P51"/>
      <text:p text:style-name="P51"/>
      <text:p text:style-name="P43"><text:span text:style-name="T125">1</text:span><text:span text:style-name="T141">35</text:span><text:span text:style-name="T125"> -</text:span><text:span text:style-name="T30"> </text:span><text:span text:style-name="T124">Apelação Criminal </text:span><text:span text:style-name="T144">Nº </text:span><text:span text:style-name="T124">0051298-65.2021.8.06.0062</text:span><text:span text:style-name="T31"> - 1ª Vara da Comarca de Cascavel. </text:span></text:p>
      <text:p text:style-name="P46">Apelante: Francisco Igor Alexandrino da Silva. </text:p>
      <text:p text:style-name="P46">Defensoria Pública do Estado do Ceará. </text:p>
      <text:p text:style-name="P46">Apelado: Ministério Público do Estado do Ceará. </text:p>
      <text:p text:style-name="P44"><text:span text:style-name="T30">Re</text:span><text:span text:style-name="T158">latora</text:span><text:span text:style-name="T156">:</text:span><text:span text:style-name="T30"> </text:span><text:span text:style-name="T156">Desa. </text:span><text:span text:style-name="T30">L</text:span><text:span text:style-name="T160">IRA RAMOS DE OLIVEIRA</text:span><text:span text:style-name="T30">.</text:span></text:p>
      <text:p text:style-name="P51"><text:span text:style-name="T168">Revisora: Desa. </text:span><text:span text:style-name="T169">SÍLVIA SOARES DE SÁ NÓBREGA.</text:span></text:p>
      <text:p text:style-name="P51"/>
      <text:p text:style-name="P51"/>
      <text:p text:style-name="P43"><text:span text:style-name="T133">1</text:span><text:span text:style-name="T141">36</text:span><text:span text:style-name="T125"> - </text:span><text:span text:style-name="T124">Apelação Criminal </text:span><text:span text:style-name="T144">Nº </text:span><text:span text:style-name="T124">0052067-67.2021.8.06.0064</text:span><text:span text:style-name="T31"> - 2ª Vara Criminal da Comarca de Caucaia. </text:span></text:p>
      <text:p text:style-name="P46">Apelante: Ulisses Marques da Silva. </text:p>
      <text:p text:style-name="P43"><text:span text:style-name="T31">Advogado: Taian Lima Silva (OAB/</text:span><text:span text:style-name="T86">CE</text:span><text:span text:style-name="T31">: 40544). </text:span></text:p>
      <text:p text:style-name="P46">Apelado: Ministério Público do Estado do Ceará. </text:p>
      <text:p text:style-name="P44"><text:span text:style-name="T30">Relator</text:span><text:span text:style-name="T159">a: Desa. </text:span><text:span text:style-name="T30">LIRA RAMOS DE OLIVEIRA. </text:span></text:p>
      <text:p text:style-name="P43"><text:span text:style-name="T31">Revisor</text:span><text:span text:style-name="T80">a</text:span><text:span text:style-name="T31">: </text:span><text:span text:style-name="T78">Des</text:span><text:span text:style-name="T80">a</text:span><text:span text:style-name="T78">. </text:span><text:span text:style-name="T80">SÍLVIA SOARES DE SÁ NÓBREGA.</text:span></text:p>
      <text:p text:style-name="P51"/>
      <text:p text:style-name="P51"/>
      <text:p text:style-name="P43"><text:soft-page-break/><text:span text:style-name="T133">1</text:span><text:span text:style-name="T141">37</text:span><text:span text:style-name="T125"> -</text:span><text:span text:style-name="T30"> </text:span><text:span text:style-name="T124">Apelação Criminal</text:span><text:span text:style-name="T30"> </text:span><text:span text:style-name="T144">Nº </text:span><text:span text:style-name="T124">0055356-08.2021.8.06.0064 </text:span><text:span text:style-name="T31">- Juizado de Violência Doméstica e Familiar Contra a Mulher <text:s/></text:span><text:span text:style-name="T39">da Comarca de </text:span><text:span text:style-name="T31">Caucaia. </text:span></text:p>
      <text:p text:style-name="P46">Apelante: F. A. F. de M.. </text:p>
      <text:p text:style-name="P46">Defensoria Pública do Estado do Ceará. </text:p>
      <text:p text:style-name="P46">Apelado: Ministério Público do Estado do Ceará. </text:p>
      <text:p text:style-name="P44"><text:span text:style-name="T30">Relator</text:span><text:span text:style-name="T159">a: Desa. </text:span><text:span text:style-name="T30">LIRA RAMOS DE OLIVEIRA. </text:span></text:p>
      <text:p text:style-name="P43"><text:span text:style-name="T31">Revisor: </text:span><text:span text:style-name="T78">Des. </text:span><text:span text:style-name="T123">FRANCISCO CARNEIRO LIMA</text:span><text:span text:style-name="T80">.</text:span></text:p>
      <text:p text:style-name="P46"/>
      <text:p text:style-name="P46"/>
      <text:p text:style-name="P43"><text:span text:style-name="T133">1</text:span><text:span text:style-name="T141">38</text:span><text:span text:style-name="T125"> -</text:span><text:span text:style-name="T30"> </text:span><text:span text:style-name="T124">Apelação Criminal </text:span><text:span text:style-name="T144">Nº </text:span><text:span text:style-name="T124">0108330-90.2016.8.06.0001</text:span><text:span text:style-name="T31"> - 6ª Vara Criminal. </text:span></text:p>
      <text:p text:style-name="P46">Apelante: Jhone Serafim Barros. </text:p>
      <text:p text:style-name="P46">Defensoria Pública do Estado do Ceará. </text:p>
      <text:p text:style-name="P46">Apelado: Ministério Público do Estado do Ceará. </text:p>
      <text:p text:style-name="P44"><text:span text:style-name="T30">Re</text:span><text:span text:style-name="T158">latora</text:span><text:span text:style-name="T156">:</text:span><text:span text:style-name="T30"> </text:span><text:span text:style-name="T156">Desa. </text:span><text:span text:style-name="T30">L</text:span><text:span text:style-name="T160">IRA RAMOS DE OLIVEIRA</text:span><text:span text:style-name="T30">.</text:span></text:p>
      <text:p text:style-name="P43"><text:span text:style-name="T76">Revisora: Desa. </text:span><text:span text:style-name="T77">SÍLVIA SOARES DE SÁ NÓBREGA.</text:span></text:p>
      <text:p text:style-name="P51"/>
      <text:p text:style-name="P51"/>
      <text:p text:style-name="P43"><text:span text:style-name="T125">1</text:span><text:span text:style-name="T141">39</text:span><text:span text:style-name="T125"> -</text:span><text:span text:style-name="T30"> </text:span><text:span text:style-name="T124">Apelação Criminal </text:span><text:span text:style-name="T144">Nº </text:span><text:span text:style-name="T124">0111171-53.2019.8.06.0001</text:span><text:span text:style-name="T31"> - 7ª Vara Criminal </text:span><text:span text:style-name="T39">da Comarca de Fortaleza</text:span><text:span text:style-name="T31">. </text:span></text:p>
      <text:p text:style-name="P46">Apelante: João Victor Rodrigues Barros. </text:p>
      <text:p text:style-name="P46">Defensoria Pública do Estado do Ceará. </text:p>
      <text:p text:style-name="P46">Apelado: Ministério Público do Estado do Ceará. </text:p>
      <text:p text:style-name="P44"><text:span text:style-name="T30">Re</text:span><text:span text:style-name="T158">latora</text:span><text:span text:style-name="T156">:</text:span><text:span text:style-name="T30"> </text:span><text:span text:style-name="T156">Desa. </text:span><text:span text:style-name="T30">L</text:span><text:span text:style-name="T160">IRA RAMOS DE OLIVEIRA</text:span><text:span text:style-name="T30">.</text:span></text:p>
      <text:p text:style-name="P43"><text:span text:style-name="T76">Revisora: Desa. </text:span><text:span text:style-name="T77">SÍLVIA SOARES DE SÁ NÓBREGA.</text:span></text:p>
      <text:p text:style-name="P51"/>
      <text:p text:style-name="P51"/>
      <text:p text:style-name="P43"><text:span text:style-name="T125">1</text:span><text:span text:style-name="T141">40</text:span><text:span text:style-name="T125"> -</text:span><text:span text:style-name="T30"> </text:span><text:span text:style-name="T124">Apelação Criminal </text:span><text:span text:style-name="T144">Nº </text:span><text:span text:style-name="T124">0130017-26.2016.8.06.0001</text:span><text:span text:style-name="T31"> - 16ª Vara Criminal </text:span><text:span text:style-name="T39">da Comarca de Fortaleza</text:span><text:span text:style-name="T31">. </text:span></text:p>
      <text:p text:style-name="P43"><text:span text:style-name="T31">Apelante: Francisco Leandro de </text:span><text:span text:style-name="T87">Araújo.</text:span><text:span text:style-name="T31"> </text:span></text:p>
      <text:p text:style-name="P46">Defensoria Pública do Estado do Ceará. </text:p>
      <text:p text:style-name="P46">Apelado: Ministério Público do Estado do Ceará. </text:p>
      <text:p text:style-name="P44"><text:span text:style-name="T30">Re</text:span><text:span text:style-name="T158">latora</text:span><text:span text:style-name="T156">:</text:span><text:span text:style-name="T30"> </text:span><text:span text:style-name="T156">Desa. </text:span><text:span text:style-name="T30">L</text:span><text:span text:style-name="T160">IRA RAMOS DE OLIVEIRA</text:span><text:span text:style-name="T30">.</text:span></text:p>
      <text:p text:style-name="P43"><text:span text:style-name="T76">Revisora: Desa. </text:span><text:span text:style-name="T77">SÍLVIA SOARES DE SÁ NÓBREGA.</text:span></text:p>
      <text:p text:style-name="P46"/>
      <text:p text:style-name="P46"/>
      <text:p text:style-name="P43"><text:span text:style-name="T133">1</text:span><text:span text:style-name="T141">41</text:span><text:span text:style-name="T125"> - </text:span><text:span text:style-name="T124">Apelação Criminal</text:span><text:span text:style-name="T30"> </text:span><text:span text:style-name="T144">Nº </text:span><text:span text:style-name="T124">0157257-24.2015.8.06.0001 - </text:span><text:span text:style-name="T31"><text:s/>2ª Vara de Delitos </text:span><text:span text:style-name="T88">de </text:span><text:span text:style-name="T31">Tráfico </text:span><text:span text:style-name="T88">de Drogas </text:span><text:span text:style-name="T39">da Comarca de Fortaleza</text:span><text:span text:style-name="T88">.</text:span></text:p>
      <text:p text:style-name="P43"><text:span text:style-name="T88">A</text:span><text:span text:style-name="T31">pelante: Alexsander Albuquerque Pacifico. </text:span></text:p>
      <text:p text:style-name="P43"><text:span text:style-name="T31">Advogado: Paulo Napoleão Gonçalves Quezado (OAB/</text:span><text:span text:style-name="T88">CE</text:span><text:span text:style-name="T31">: 3183). </text:span></text:p>
      <text:p text:style-name="P43"><text:span text:style-name="T31">Advogado: Francisco Valdemízio Acioly Guedes (OAB/</text:span><text:span text:style-name="T88">CE</text:span><text:span text:style-name="T31">: 12068). </text:span></text:p>
      <text:p text:style-name="P46">Apelado: Ministério Público do Estado do Ceará. </text:p>
      <text:p text:style-name="P44"><text:span text:style-name="T30">Relator</text:span><text:span text:style-name="T159">a: Desa. </text:span><text:span text:style-name="T30">LIRA RAMOS DE OLIVEIRA. </text:span></text:p>
      <text:p text:style-name="P43"><text:span text:style-name="T31">Revisor</text:span><text:span text:style-name="T80">a</text:span><text:span text:style-name="T31">: </text:span><text:span text:style-name="T78">Des</text:span><text:span text:style-name="T80">a</text:span><text:span text:style-name="T78">. </text:span><text:span text:style-name="T80">SÍLVIA SOARES DE SÁ NÓBREGA.</text:span></text:p>
      <text:p text:style-name="P51"/>
      <text:p text:style-name="P51"/>
      <text:p text:style-name="P43"><text:span text:style-name="T133">1</text:span><text:span text:style-name="T141">42</text:span><text:span text:style-name="T125"> - </text:span><text:span text:style-name="T124">Apelação Criminal</text:span><text:span text:style-name="T30"> </text:span><text:span text:style-name="T144">Nº </text:span><text:span text:style-name="T124">0160566-48.2018.8.06.0001</text:span><text:span text:style-name="T31"> - 18ª Vara Criminal </text:span><text:span text:style-name="T39">da Comarca de Fortaleza</text:span><text:span text:style-name="T31">. </text:span></text:p>
      <text:p text:style-name="P46">Apelante: Ministério Público do Estado do Ceará. </text:p>
      <text:p text:style-name="P46">Apelado: <text:span text:style-name="T193">José</text:span> Talvane Gomes. </text:p>
      <text:p text:style-name="P43"><text:span text:style-name="T31">Advogado: Márcio Borges de Araújo (OAB/</text:span><text:span text:style-name="T88">CE</text:span><text:span text:style-name="T31">: 18920). </text:span></text:p>
      <text:p text:style-name="P44"><text:span text:style-name="T30">Relator</text:span><text:span text:style-name="T159">a: Desa. </text:span><text:span text:style-name="T30">LIRA RAMOS DE OLIVEIRA. </text:span></text:p>
      <text:p text:style-name="P43"><text:span text:style-name="T31">Revisor: </text:span><text:span text:style-name="T78">Des. </text:span><text:span text:style-name="T88">FRANCISCO CARNEIRO LIMA.</text:span></text:p>
      <text:p text:style-name="P51"><text:soft-page-break/></text:p>
      <text:p text:style-name="P51"/>
      <text:p text:style-name="P43"><text:span text:style-name="T125">1</text:span><text:span text:style-name="T141">43</text:span><text:span text:style-name="T125"> - </text:span><text:span text:style-name="T124">Apelação Criminal </text:span><text:span text:style-name="T144">Nº </text:span><text:span text:style-name="T124">0172532-71.2019.8.06.0001</text:span><text:span text:style-name="T31"> - 6ª Vara Criminal </text:span><text:span text:style-name="T39">da Comarca de Fortaleza</text:span><text:span text:style-name="T31">. </text:span></text:p>
      <text:p text:style-name="P46">Apelante: Wenderson Albuquerque de Morais. </text:p>
      <text:p text:style-name="P46">Defensoria Pública do Estado do Ceará.</text:p>
      <text:p text:style-name="P46">Apelado: Ministério Público do Estado do Ceará. </text:p>
      <text:p text:style-name="P44"><text:span text:style-name="T30">Re</text:span><text:span text:style-name="T158">latora</text:span><text:span text:style-name="T156">:</text:span><text:span text:style-name="T30"> </text:span><text:span text:style-name="T156">Desa. </text:span><text:span text:style-name="T30">L</text:span><text:span text:style-name="T160">IRA RAMOS DE OLIVEIRA</text:span><text:span text:style-name="T30">.</text:span></text:p>
      <text:p text:style-name="P43"><text:span text:style-name="T76">Revisora: Desa. </text:span><text:span text:style-name="T77">SÍLVIA SOARES DE SÁ NÓBREGA.</text:span></text:p>
      <text:p text:style-name="P51"/>
      <text:p text:style-name="P51"/>
      <text:p text:style-name="P43"><text:span text:style-name="T125">1</text:span><text:span text:style-name="T141">44</text:span><text:span text:style-name="T125"> -</text:span><text:span text:style-name="T30"> </text:span><text:span text:style-name="T124">Apelação Criminal </text:span><text:span text:style-name="T144">Nº </text:span><text:span text:style-name="T124">0179698-91.2018.8.06.0001</text:span><text:span text:style-name="T31"> - 13ª Vara Criminal </text:span><text:span text:style-name="T39">da Comarca de Fortaleza</text:span><text:span text:style-name="T31">. </text:span></text:p>
      <text:p text:style-name="P46">Apelante: W. T.. </text:p>
      <text:p text:style-name="P43"><text:span text:style-name="T31">Advogado: Aécio Silva dos Santos Júnior (OAB/</text:span><text:span text:style-name="T89">CE</text:span><text:span text:style-name="T31">: 37019). </text:span></text:p>
      <text:p text:style-name="P46">Apelado: Ministério Público do Estado do Ceará. </text:p>
      <text:p text:style-name="P44"><text:span text:style-name="T30">Re</text:span><text:span text:style-name="T158">latora</text:span><text:span text:style-name="T156">:</text:span><text:span text:style-name="T30"> </text:span><text:span text:style-name="T156">Desa. </text:span><text:span text:style-name="T30">L</text:span><text:span text:style-name="T160">IRA RAMOS DE OLIVEIRA</text:span><text:span text:style-name="T30">.</text:span></text:p>
      <text:p text:style-name="P43"><text:span text:style-name="T76">Revisora: Desa. </text:span><text:span text:style-name="T77">SÍLVIA SOARES DE SÁ NÓBREGA.</text:span></text:p>
      <text:p text:style-name="P51"/>
      <text:p text:style-name="P51"/>
      <text:p text:style-name="P43"><text:span text:style-name="T125">1</text:span><text:span text:style-name="T141">45</text:span><text:span text:style-name="T125"> -</text:span><text:span text:style-name="T30"> </text:span><text:span text:style-name="T124">Apelação Criminal </text:span><text:span text:style-name="T144">Nº </text:span><text:span text:style-name="T124">0200468-63.2022.8.06.0293</text:span><text:span text:style-name="T31"> - 3ª Vara Criminal da Comarca de Juazeiro do Norte. </text:span></text:p>
      <text:p text:style-name="P46">Apelante: Antônio Carlos Silva de Castro. </text:p>
      <text:p text:style-name="P43"><text:span text:style-name="T31">Advogado: Francisco </text:span><text:span text:style-name="T87">Hélder</text:span><text:span text:style-name="T31"> Ribeiro de Albuquerque (OAB/</text:span><text:span text:style-name="T89">CE</text:span><text:span text:style-name="T31">: 25610). </text:span></text:p>
      <text:p text:style-name="P43"><text:span text:style-name="T31">Advogado: Rafael Ramon Silva Lima </text:span><text:span text:style-name="T87">Uchôa</text:span><text:span text:style-name="T31"> (OAB/</text:span><text:span text:style-name="T89">CE</text:span><text:span text:style-name="T31">: 31806). </text:span></text:p>
      <text:p text:style-name="P43"><text:span text:style-name="T31">Advogada: Priscila Coelho Marques (OAB/</text:span><text:span text:style-name="T89">CE</text:span><text:span text:style-name="T31">: 47303). </text:span></text:p>
      <text:p text:style-name="P46">Apelado: Ministério Público do Estado do Ceará. </text:p>
      <text:p text:style-name="P44"><text:span text:style-name="T30">Re</text:span><text:span text:style-name="T158">latora</text:span><text:span text:style-name="T156">:</text:span><text:span text:style-name="T30"> </text:span><text:span text:style-name="T156">Desa. </text:span><text:span text:style-name="T30">L</text:span><text:span text:style-name="T160">IRA RAMOS DE OLIVEIRA</text:span><text:span text:style-name="T30">.</text:span></text:p>
      <text:p text:style-name="P43"><text:span text:style-name="T76">Revisora: Desa. </text:span><text:span text:style-name="T77">SÍLVIA SOARES DE SÁ NÓBREGA.</text:span></text:p>
      <text:p text:style-name="P51"/>
      <text:p text:style-name="P51"/>
      <text:p text:style-name="P43"><text:span text:style-name="T133">1</text:span><text:span text:style-name="T141">46</text:span><text:span text:style-name="T125"> -</text:span><text:span text:style-name="T30"> </text:span><text:span text:style-name="T124">Apelação Criminal </text:span><text:span text:style-name="T144">Nº </text:span><text:span text:style-name="T124">0200726-09.2023.8.06.0303</text:span><text:span text:style-name="T31"> - Vara Única Criminal de Russas. </text:span></text:p>
      <text:p text:style-name="P46">Apelante: José Mateus Oliveira de Sousa. </text:p>
      <text:p text:style-name="P43"><text:span text:style-name="T31">Advogado: Diego Silva Oliveira (OAB/</text:span><text:span text:style-name="T90">CE</text:span><text:span text:style-name="T31">: 47549). </text:span></text:p>
      <text:p text:style-name="P43"><text:span text:style-name="T31">Advogado: Francisco Roberto da Silva (OAB/</text:span><text:span text:style-name="T91">CE</text:span><text:span text:style-name="T31">: 48145). </text:span></text:p>
      <text:p text:style-name="P46">Apelado: Ministério Público do Estado do Ceará. </text:p>
      <text:p text:style-name="P44"><text:span text:style-name="T30">Relator</text:span><text:span text:style-name="T159">a: Desa. </text:span><text:span text:style-name="T30">LIRA RAMOS DE OLIVEIRA. </text:span></text:p>
      <text:p text:style-name="P43"><text:span text:style-name="T31">Revisor: </text:span><text:span text:style-name="T78">Des. </text:span><text:span text:style-name="T88">FRANCISCO CARNEIRO LIMA.</text:span></text:p>
      <text:p text:style-name="P51"/>
      <text:p text:style-name="P51"/>
      <text:p text:style-name="P43"><text:span text:style-name="T125">1</text:span><text:span text:style-name="T141">47</text:span><text:span text:style-name="T125"> -</text:span><text:span text:style-name="T30"> </text:span><text:span text:style-name="T124">Apelação Criminal </text:span><text:span text:style-name="T144">Nº </text:span><text:span text:style-name="T124">0202102-85.2022.8.06.0296</text:span><text:span text:style-name="T31"> <text:s/>- 1º Juizado da </text:span><text:span text:style-name="T87">Violência</text:span><text:span text:style-name="T31"> Doméstica e Familiar Contra a Mulher </text:span><text:span text:style-name="T39">da Comarca de Fortaleza</text:span><text:span text:style-name="T31">. </text:span></text:p>
      <text:p text:style-name="P46">Apelante: J. R. da S.. </text:p>
      <text:p text:style-name="P43"><text:span text:style-name="T31">Advogado: Carlos Rogério Alves Vieira (OAB/</text:span><text:span text:style-name="T92">CE</text:span><text:span text:style-name="T31">: 23374). </text:span></text:p>
      <text:p text:style-name="P43"><text:span text:style-name="T31">Advogado: Alyrio Thalles Viana Almeida Lima (OAB/</text:span><text:span text:style-name="T92">CE</text:span><text:span text:style-name="T31">: 34077). </text:span></text:p>
      <text:p text:style-name="P43"><text:span text:style-name="T31">Advogado: Francisco José Alves Teles (OAB/</text:span><text:span text:style-name="T92">CE</text:span><text:span text:style-name="T31">: 12417). </text:span></text:p>
      <text:p text:style-name="P43"><text:span text:style-name="T31">Advogado: Germano Monte Palácio (OAB/</text:span><text:span text:style-name="T92">CE</text:span><text:span text:style-name="T31">: 11569). </text:span></text:p>
      <text:p text:style-name="P43"><text:span text:style-name="T31">Advogada: Josefa Bezerra de Lima (OAB/</text:span><text:span text:style-name="T92">CE</text:span><text:span text:style-name="T31">: 9328). </text:span></text:p>
      <text:p text:style-name="P43"><text:span text:style-name="T31">Advogada: Olívia Maria Moreira de Farias (OAB/</text:span><text:span text:style-name="T92">CE</text:span><text:span text:style-name="T31">: 16729). </text:span></text:p>
      <text:p text:style-name="P43"><text:span text:style-name="T31">Advogada: Valdivia Pinheiro Furtado (OAB/</text:span><text:span text:style-name="T92">CE</text:span><text:span text:style-name="T31">: 8758).</text:span></text:p>
      <text:p text:style-name="P43"><text:span text:style-name="T31">Advogada: Lucilene Paula Ferreira (OAB/</text:span><text:span text:style-name="T92">CE</text:span><text:span text:style-name="T31">: 6654). </text:span></text:p>
      <text:p text:style-name="P46"><text:soft-page-break/>Apelado: Ministério Público do Estado do Ceará. </text:p>
      <text:p text:style-name="P44"><text:span text:style-name="T30">Re</text:span><text:span text:style-name="T158">latora</text:span><text:span text:style-name="T156">:</text:span><text:span text:style-name="T30"> </text:span><text:span text:style-name="T156">Desa. </text:span><text:span text:style-name="T30">L</text:span><text:span text:style-name="T160">IRA RAMOS DE OLIVEIRA</text:span><text:span text:style-name="T30">.</text:span></text:p>
      <text:p text:style-name="P43"><text:span text:style-name="T76">Revisora: Desa. </text:span><text:span text:style-name="T77">SÍLVIA SOARES DE SÁ NÓBREGA.</text:span></text:p>
      <text:p text:style-name="P51"/>
      <text:p text:style-name="P51"/>
      <text:p text:style-name="P43"><text:span text:style-name="T133">1</text:span><text:span text:style-name="T141">48</text:span><text:span text:style-name="T125"> -</text:span><text:span text:style-name="T30"> </text:span><text:span text:style-name="T124">Apelação Criminal </text:span><text:span text:style-name="T144">Nº </text:span><text:span text:style-name="T124">0202202-34.2022.8.06.0298</text:span><text:span text:style-name="T31"> - 3ª Vara Criminal da Comarca de Sobral. </text:span></text:p>
      <text:p text:style-name="P46">Apelante: Vanderson Rubens Castro da Costa. </text:p>
      <text:p text:style-name="P46">Defensoria Pública do Estado do Ceará. </text:p>
      <text:p text:style-name="P46">Apelado: Ministério Público do Estado do Ceará. </text:p>
      <text:p text:style-name="P44"><text:span text:style-name="T30">Relator</text:span><text:span text:style-name="T159">a: Desa. </text:span><text:span text:style-name="T30">LIRA RAMOS DE OLIVEIRA. </text:span></text:p>
      <text:p text:style-name="P51"><text:span text:style-name="T166">Revisor: </text:span><text:span text:style-name="T171">Des. </text:span><text:span text:style-name="T172">FRANCISCO CARNEIRO LIMA.</text:span></text:p>
      <text:p text:style-name="P51"/>
      <text:p text:style-name="P51"/>
      <text:p text:style-name="P43"><text:span text:style-name="T125">1</text:span><text:span text:style-name="T141">49</text:span><text:span text:style-name="T125"> - </text:span><text:span text:style-name="T124">Apelação Criminal</text:span><text:span text:style-name="T30"> </text:span><text:span text:style-name="T144">Nº </text:span><text:span text:style-name="T124">0203677-48.2019.8.06.0001</text:span><text:span text:style-name="T31"> - 15ª Vara Criminal </text:span><text:span text:style-name="T39">da Comarca de Fortaleza</text:span><text:span text:style-name="T31">. </text:span></text:p>
      <text:p text:style-name="P46">Apelante: Wagner de Sousa Cardoso. </text:p>
      <text:p text:style-name="P46">Defensoria Pública do Estado do Ceará. </text:p>
      <text:p text:style-name="P46">Apelado: Ministério Público do Estado do Ceará. </text:p>
      <text:p text:style-name="P44"><text:span text:style-name="T30">Re</text:span><text:span text:style-name="T158">latora</text:span><text:span text:style-name="T156">:</text:span><text:span text:style-name="T30"> </text:span><text:span text:style-name="T156">Desa. </text:span><text:span text:style-name="T30">L</text:span><text:span text:style-name="T160">IRA RAMOS DE OLIVEIRA</text:span><text:span text:style-name="T30">.</text:span></text:p>
      <text:p text:style-name="P43"><text:span text:style-name="T76">Revisora: Desa. </text:span><text:span text:style-name="T77">SÍLVIA SOARES DE SÁ NÓBREGA.</text:span></text:p>
      <text:p text:style-name="P51"/>
      <text:p text:style-name="P51"/>
      <text:p text:style-name="P43"><text:span text:style-name="T125">1</text:span><text:span text:style-name="T141">50</text:span><text:span text:style-name="T125"> - </text:span><text:span text:style-name="T124">Apelação Criminal </text:span><text:span text:style-name="T144">Nº </text:span><text:span text:style-name="T124">0204712-48.2019.8.06.0064</text:span><text:span text:style-name="T31"> - 2ª Vara Criminal da Comarca de Caucaia. </text:span></text:p>
      <text:p text:style-name="P46">Apelante: Lindemberg Lopes Barros. </text:p>
      <text:p text:style-name="P46">Defensoria Pública do Estado do Ceará. </text:p>
      <text:p text:style-name="P46">Apelado: Ministério Público do Estado do Ceará. </text:p>
      <text:p text:style-name="P44"><text:span text:style-name="T30">Re</text:span><text:span text:style-name="T158">latora</text:span><text:span text:style-name="T156">:</text:span><text:span text:style-name="T30"> </text:span><text:span text:style-name="T156">Desa. </text:span><text:span text:style-name="T30">L</text:span><text:span text:style-name="T160">IRA RAMOS DE OLIVEIRA</text:span><text:span text:style-name="T30">.</text:span></text:p>
      <text:p text:style-name="P43"><text:span text:style-name="T76">Revisora: Desa. </text:span><text:span text:style-name="T77">SÍLVIA SOARES DE SÁ NÓBREGA.</text:span></text:p>
      <text:p text:style-name="P51"/>
      <text:p text:style-name="P51"/>
      <text:p text:style-name="P43"><text:span text:style-name="T133">1</text:span><text:span text:style-name="T141">51</text:span><text:span text:style-name="T125"> -</text:span><text:span text:style-name="T30"> </text:span><text:span text:style-name="T124">Apelação Criminal </text:span><text:span text:style-name="T144">Nº </text:span><text:span text:style-name="T124">0205246-79.2022.8.06.0001</text:span><text:span text:style-name="T31"> - 5ª Vara Criminal </text:span><text:span text:style-name="T39">da Comarca de Fortaleza</text:span><text:span text:style-name="T31">. </text:span></text:p>
      <text:p text:style-name="P46">Apelante: Natanael Rodrigues Castro. </text:p>
      <text:p text:style-name="P43"><text:span text:style-name="T31">Advogado: Alécio Farias Gomes Badalamenti (OAB/</text:span><text:span text:style-name="T92">CE</text:span><text:span text:style-name="T31">: 44161). </text:span></text:p>
      <text:p text:style-name="P46">Apelado: Ministério Público do Estado do Ceará. </text:p>
      <text:p text:style-name="P44"><text:span text:style-name="T30">Re</text:span><text:span text:style-name="T158">latora</text:span><text:span text:style-name="T156">:</text:span><text:span text:style-name="T30"> </text:span><text:span text:style-name="T156">Desa. </text:span><text:span text:style-name="T30">L</text:span><text:span text:style-name="T160">IRA RAMOS DE OLIVEIRA</text:span><text:span text:style-name="T30">.</text:span></text:p>
      <text:p text:style-name="P43"><text:span text:style-name="T76">Revisora: Desa. </text:span><text:span text:style-name="T77">SÍLVIA SOARES DE SÁ NÓBREGA.</text:span></text:p>
      <text:p text:style-name="P51"/>
      <text:p text:style-name="P51"/>
      <text:p text:style-name="P43"><text:span text:style-name="T133">1</text:span><text:span text:style-name="T141">52</text:span><text:span text:style-name="T125"> -</text:span><text:span text:style-name="T30"> </text:span><text:span text:style-name="T124">Apelação Criminal </text:span><text:span text:style-name="T144">Nº </text:span><text:span text:style-name="T124">0206455-83.2022.8.06.0001</text:span><text:span text:style-name="T31"> - 16ª Vara Criminal </text:span><text:span text:style-name="T39">da Comarca de Fortaleza</text:span><text:span text:style-name="T31">. </text:span></text:p>
      <text:p text:style-name="P43"><text:span text:style-name="T31">Apelante: Bruno </text:span><text:span text:style-name="T87">César</text:span><text:span text:style-name="T31"> Alves. </text:span></text:p>
      <text:p text:style-name="P46">Defensoria Pública do Estado do Ceará. </text:p>
      <text:p text:style-name="P46">Apelado: Ministério Público do Estado do Ceará. </text:p>
      <text:p text:style-name="P44"><text:span text:style-name="T30">Re</text:span><text:span text:style-name="T158">latora</text:span><text:span text:style-name="T156">:</text:span><text:span text:style-name="T30"> </text:span><text:span text:style-name="T156">Desa. </text:span><text:span text:style-name="T30">L</text:span><text:span text:style-name="T160">IRA RAMOS DE OLIVEIRA</text:span><text:span text:style-name="T30">.</text:span></text:p>
      <text:p text:style-name="P43"><text:span text:style-name="T76">Revisora: Desa. </text:span><text:span text:style-name="T77">SÍLVIA SOARES DE SÁ NÓBREGA.</text:span></text:p>
      <text:p text:style-name="P51"/>
      <text:p text:style-name="P51"/>
      <text:p text:style-name="P43"><text:span text:style-name="T133">1</text:span><text:span text:style-name="T141">53</text:span><text:span text:style-name="T125"> - </text:span><text:span text:style-name="T124">Apelação Criminal </text:span><text:span text:style-name="T144">Nº </text:span><text:span text:style-name="T124">0209394-02.2023.8.06.0001</text:span><text:span text:style-name="T31"> - 2º Juizado da Violência Doméstica e Familiar Contra a Mulher </text:span><text:span text:style-name="T39">da Comarca de Fortaleza</text:span><text:span text:style-name="T31">. </text:span></text:p>
      <text:p text:style-name="P46"><text:soft-page-break/>Apelante: A. L. S. M.. </text:p>
      <text:p text:style-name="P43"><text:span text:style-name="T31">Advogada: Dayani Duarte de Vasconcelos (OAB/</text:span><text:span text:style-name="T92">CE</text:span><text:span text:style-name="T31">: 43590). </text:span></text:p>
      <text:p text:style-name="P46">Apelada: T. dos S. G.. </text:p>
      <text:p text:style-name="P46">Apelada: M. A. dos S.. </text:p>
      <text:p text:style-name="P46">Defensoria Pública do Estado do Ceará. </text:p>
      <text:p text:style-name="P44"><text:span text:style-name="T30">Re</text:span><text:span text:style-name="T158">latora</text:span><text:span text:style-name="T156">:</text:span><text:span text:style-name="T30"> </text:span><text:span text:style-name="T156">Desa. </text:span><text:span text:style-name="T30">L</text:span><text:span text:style-name="T160">IRA RAMOS DE OLIVEIRA</text:span><text:span text:style-name="T30">.</text:span></text:p>
      <text:p text:style-name="P43"><text:span text:style-name="T76">Revisora: Desa. </text:span><text:span text:style-name="T77">SÍLVIA SOARES DE SÁ NÓBREGA.</text:span></text:p>
      <text:p text:style-name="P51"/>
      <text:p text:style-name="P51"/>
      <text:p text:style-name="P43"><text:span text:style-name="T133">1</text:span><text:span text:style-name="T141">54</text:span><text:span text:style-name="T125"> - </text:span><text:span text:style-name="T124">Apelação Criminal</text:span><text:span text:style-name="T30"> </text:span><text:span text:style-name="T144">Nº </text:span><text:span text:style-name="T124">0210027-18.2020.8.06.0001</text:span><text:span text:style-name="T31"> - 14ª Vara Criminal </text:span><text:span text:style-name="T39">da Comarca de Fortaleza</text:span><text:span text:style-name="T31">. </text:span></text:p>
      <text:p text:style-name="P46">Apelante: Natanael Wallison Batista Sampaio. </text:p>
      <text:p text:style-name="P46">Defensoria Pública do Estado do Ceará. </text:p>
      <text:p text:style-name="P46">Apelado: Ministério Público do Estado do Ceará. </text:p>
      <text:p text:style-name="P44"><text:span text:style-name="T30">Re</text:span><text:span text:style-name="T158">latora</text:span><text:span text:style-name="T156">:</text:span><text:span text:style-name="T30"> </text:span><text:span text:style-name="T156">Desa. </text:span><text:span text:style-name="T30">L</text:span><text:span text:style-name="T160">IRA RAMOS DE OLIVEIRA</text:span><text:span text:style-name="T30">.</text:span></text:p>
      <text:p text:style-name="P51"><text:span text:style-name="T168">Revisora: Desa. </text:span><text:span text:style-name="T169">SÍLVIA SOARES DE SÁ NÓBREGA.</text:span></text:p>
      <text:p text:style-name="P51"/>
      <text:p text:style-name="P51"/>
      <text:p text:style-name="P43"><text:span text:style-name="T133">1</text:span><text:span text:style-name="T141">55</text:span><text:span text:style-name="T125"> -</text:span><text:span text:style-name="T30"> </text:span><text:span text:style-name="T124">Apelação Criminal </text:span><text:span text:style-name="T144">Nº </text:span><text:span text:style-name="T124">0217230-60.2022.8.06.0001</text:span><text:span text:style-name="T31"> - 1ª Vara Criminal </text:span><text:span text:style-name="T39">da Comarca de Fortaleza</text:span><text:span text:style-name="T31">. </text:span></text:p>
      <text:p text:style-name="P46">Apelante: Emanuel Lucas Pereira Sampaio. </text:p>
      <text:p text:style-name="P46">Defensoria Pública do Estado do Ceará. </text:p>
      <text:p text:style-name="P46">Apelante: Michael Anderson Nogueira dos Santos. </text:p>
      <text:p text:style-name="P43"><text:span text:style-name="T31">Advogado: Francisco Fernando Castro Saraiva Leão (OAB/</text:span><text:span text:style-name="T92">CE</text:span><text:span text:style-name="T31">: 5870). </text:span></text:p>
      <text:p text:style-name="P46">Apelado: Ministério Público do Estado do Ceará. </text:p>
      <text:p text:style-name="P44"><text:span text:style-name="T30">Re</text:span><text:span text:style-name="T158">latora</text:span><text:span text:style-name="T156">:</text:span><text:span text:style-name="T30"> </text:span><text:span text:style-name="T156">Desa. </text:span><text:span text:style-name="T30">L</text:span><text:span text:style-name="T160">IRA RAMOS DE OLIVEIRA</text:span><text:span text:style-name="T30">.</text:span></text:p>
      <text:p text:style-name="P43"><text:span text:style-name="T76">Revisora: Desa. </text:span><text:span text:style-name="T77">SÍLVIA SOARES DE SÁ NÓBREGA.</text:span></text:p>
      <text:p text:style-name="P51"/>
      <text:p text:style-name="P51"/>
      <text:p text:style-name="P43"><text:span text:style-name="T133">1</text:span><text:span text:style-name="T141">56</text:span><text:span text:style-name="T125"> - </text:span><text:span text:style-name="T124">Apelação Criminal </text:span><text:span text:style-name="T144">Nº </text:span><text:span text:style-name="T124">0231272-51.2021.8.06.0001</text:span><text:span text:style-name="T31"> - 6ª Vara Criminal </text:span><text:span text:style-name="T39">da Comarca de Fortaleza</text:span><text:span text:style-name="T31">. </text:span></text:p>
      <text:p text:style-name="P43"><text:span text:style-name="T31">Apelante: Raimundo </text:span><text:span text:style-name="T93">Nílton</text:span><text:span text:style-name="T31"> Barros Cavalcante. </text:span></text:p>
      <text:p text:style-name="P46">Defensoria Pública do Estado do Ceará. </text:p>
      <text:p text:style-name="P46">Apelado: Ministério Público do Estado do Ceará. </text:p>
      <text:p text:style-name="P44"><text:span text:style-name="T30">Re</text:span><text:span text:style-name="T158">latora</text:span><text:span text:style-name="T156">:</text:span><text:span text:style-name="T30"> </text:span><text:span text:style-name="T156">Desa. </text:span><text:span text:style-name="T30">L</text:span><text:span text:style-name="T160">IRA RAMOS DE OLIVEIRA</text:span><text:span text:style-name="T30">.</text:span></text:p>
      <text:p text:style-name="P43"><text:span text:style-name="T76">Revisora: Desa. </text:span><text:span text:style-name="T77">SÍLVIA SOARES DE SÁ NÓBREGA.</text:span></text:p>
      <text:p text:style-name="P46"/>
      <text:p text:style-name="P46"/>
      <text:p text:style-name="P43"><text:span text:style-name="T133">1</text:span><text:span text:style-name="T141">57</text:span><text:span text:style-name="T125"> -</text:span><text:span text:style-name="T30"> </text:span><text:span text:style-name="T124">Apelação Criminal </text:span><text:span text:style-name="T144">Nº </text:span><text:span text:style-name="T124">0231845-21.2023.8.06.0001</text:span><text:span text:style-name="T31"> - 2ª Vara Criminal </text:span><text:span text:style-name="T39">da Comarca de Fortaleza</text:span><text:span text:style-name="T31">. </text:span></text:p>
      <text:p text:style-name="P46">Apelante: Raimundo Nonato da Silva. </text:p>
      <text:p text:style-name="P46">Defensoria Pública do Estado do Ceará. </text:p>
      <text:p text:style-name="P46">Apelado: Ministério Público do Estado do Ceará. </text:p>
      <text:p text:style-name="P44"><text:span text:style-name="T30">Re</text:span><text:span text:style-name="T158">latora</text:span><text:span text:style-name="T156">:</text:span><text:span text:style-name="T30"> </text:span><text:span text:style-name="T156">Desa. </text:span><text:span text:style-name="T30">L</text:span><text:span text:style-name="T160">IRA RAMOS DE OLIVEIRA</text:span><text:span text:style-name="T30">.</text:span></text:p>
      <text:p text:style-name="P43"><text:span text:style-name="T76">Revisora: Desa. </text:span><text:span text:style-name="T77">SÍLVIA SOARES DE SÁ NÓBREGA.</text:span></text:p>
      <text:p text:style-name="P51"/>
      <text:p text:style-name="P51"/>
      <text:p text:style-name="P43"><text:span text:style-name="T133">1</text:span><text:span text:style-name="T141">58</text:span><text:span text:style-name="T125"> - </text:span><text:span text:style-name="T124">Apelação Criminal </text:span><text:span text:style-name="T144">Nº </text:span><text:span text:style-name="T124">0250513-45.2020.8.06.0001</text:span><text:span text:style-name="T31"> - 2ª Vara Criminal </text:span><text:span text:style-name="T39">da Comarca de Fortaleza</text:span><text:span text:style-name="T31">. </text:span></text:p>
      <text:p text:style-name="P46">Apelante: Reverton Barbosa Mendes. </text:p>
      <text:p text:style-name="P46">Apelante: Josué Anderson Castro Ribeiro. </text:p>
      <text:p text:style-name="P46">Defensoria Pública do Estado do Ceará. </text:p>
      <text:p text:style-name="P46"><text:soft-page-break/>Apelado: Ministério Público do Estado do Ceará. </text:p>
      <text:p text:style-name="P44"><text:span text:style-name="T30">Re</text:span><text:span text:style-name="T158">latora</text:span><text:span text:style-name="T156">:</text:span><text:span text:style-name="T30"> </text:span><text:span text:style-name="T156">Desa. </text:span><text:span text:style-name="T30">L</text:span><text:span text:style-name="T160">IRA RAMOS DE OLIVEIRA</text:span><text:span text:style-name="T30">.</text:span></text:p>
      <text:p text:style-name="P43"><text:span text:style-name="T76">Revisora: Desa. </text:span><text:span text:style-name="T77">SÍLVIA SOARES DE SÁ NÓBREGA.</text:span></text:p>
      <text:p text:style-name="P51"/>
      <text:p text:style-name="P51"/>
      <text:p text:style-name="P43"><text:span text:style-name="T133">1</text:span><text:span text:style-name="T141">59</text:span><text:span text:style-name="T125"> -</text:span><text:span text:style-name="T30"> </text:span><text:span text:style-name="T124">Apelação Criminal </text:span><text:span text:style-name="T144">Nº </text:span><text:span text:style-name="T124">0257878-82.2022.8.06.0001</text:span><text:span text:style-name="T31"> - 2ª Vara Criminal </text:span><text:span text:style-name="T39">da Comarca de Fortaleza</text:span><text:span text:style-name="T31">. </text:span></text:p>
      <text:p text:style-name="P46">Apelante: Felipe de Oliveira Lima. </text:p>
      <text:p text:style-name="P46">Defensoria Pública do Estado do Ceará. </text:p>
      <text:p text:style-name="P46">Apelado: Ministério Público do Estado do Ceará. </text:p>
      <text:p text:style-name="P44"><text:span text:style-name="T30">Re</text:span><text:span text:style-name="T158">latora</text:span><text:span text:style-name="T156">:</text:span><text:span text:style-name="T30"> </text:span><text:span text:style-name="T156">Desa. </text:span><text:span text:style-name="T30">L</text:span><text:span text:style-name="T160">IRA RAMOS DE OLIVEIRA</text:span><text:span text:style-name="T30">.</text:span></text:p>
      <text:p text:style-name="P43"><text:span text:style-name="T76">Revisora: Desa. </text:span><text:span text:style-name="T77">SÍLVIA SOARES DE SÁ NÓBREGA.</text:span></text:p>
      <text:p text:style-name="P51"/>
      <text:p text:style-name="P51"/>
      <text:p text:style-name="P43"><text:span text:style-name="T133">1</text:span><text:span text:style-name="T141">60</text:span><text:span text:style-name="T125"> -</text:span><text:span text:style-name="T30"> </text:span><text:span text:style-name="T124">Apelação Criminal </text:span><text:span text:style-name="T144">Nº </text:span><text:span text:style-name="T124">0258118-37.2023.8.06.0001</text:span><text:span text:style-name="T31"> - 12ª Vara Criminal </text:span><text:span text:style-name="T39">da Comarca de Fortaleza</text:span><text:span text:style-name="T31">. </text:span></text:p>
      <text:p text:style-name="P46">Apelante: R. G. P.. </text:p>
      <text:p text:style-name="P43"><text:span text:style-name="T31">Advogado: Jairo Girão Machado (OAB/</text:span><text:span text:style-name="T94">CE</text:span><text:span text:style-name="T31">: 16894). </text:span></text:p>
      <text:p text:style-name="P46">Apelado: Ministério Público do Estado do Ceará. </text:p>
      <text:p text:style-name="P44"><text:span text:style-name="T30">Re</text:span><text:span text:style-name="T158">latora</text:span><text:span text:style-name="T156">:</text:span><text:span text:style-name="T30"> </text:span><text:span text:style-name="T156">Desa. </text:span><text:span text:style-name="T30">L</text:span><text:span text:style-name="T160">IRA RAMOS DE OLIVEIRA</text:span><text:span text:style-name="T30">.</text:span></text:p>
      <text:p text:style-name="P43"><text:span text:style-name="T76">Revisora: Desa. </text:span><text:span text:style-name="T77">SÍLVIA SOARES DE SÁ NÓBREGA.</text:span></text:p>
      <text:p text:style-name="P51"/>
      <text:p text:style-name="P51"/>
      <text:p text:style-name="P43"><text:span text:style-name="T133">1</text:span><text:span text:style-name="T141">61</text:span><text:span text:style-name="T125"> - </text:span><text:span text:style-name="T124">Apelação Criminal </text:span><text:span text:style-name="T144">Nº </text:span><text:span text:style-name="T124">0260061-94.2020.8.06.0001</text:span><text:span text:style-name="T31"> - 15ª Vara Criminal </text:span><text:span text:style-name="T39">da Comarca de Fortaleza</text:span><text:span text:style-name="T31">. </text:span></text:p>
      <text:p text:style-name="P46">Apelante: Francisco Breno da Silva Santos. </text:p>
      <text:p text:style-name="P46">Defensoria Pública do Estado do Ceará. </text:p>
      <text:p text:style-name="P46">Apelado: Ministério Público do Estado do Ceará. </text:p>
      <text:p text:style-name="P44"><text:span text:style-name="T30">Re</text:span><text:span text:style-name="T158">latora</text:span><text:span text:style-name="T156">:</text:span><text:span text:style-name="T30"> </text:span><text:span text:style-name="T156">Desa. </text:span><text:span text:style-name="T30">L</text:span><text:span text:style-name="T160">IRA RAMOS DE OLIVEIRA</text:span><text:span text:style-name="T30">.</text:span></text:p>
      <text:p text:style-name="P43"><text:span text:style-name="T76">Revisora: Desa. </text:span><text:span text:style-name="T77">SÍLVIA SOARES DE SÁ NÓBREGA.</text:span></text:p>
      <text:p text:style-name="P51"/>
      <text:p text:style-name="P51"/>
      <text:p text:style-name="P43"><text:span text:style-name="T133">1</text:span><text:span text:style-name="T141">62</text:span><text:span text:style-name="T125"> -</text:span><text:span text:style-name="T30"> </text:span><text:span text:style-name="T124">Apelação Criminal </text:span><text:span text:style-name="T144">Nº </text:span><text:span text:style-name="T124">0268345-57.2021.8.06.0001</text:span><text:span text:style-name="T31"> - 1ª Vara Criminal </text:span><text:span text:style-name="T39">da Comarca de Fortaleza</text:span><text:span text:style-name="T31">. </text:span></text:p>
      <text:p text:style-name="P46">Apelante: Maria Jordânia de Oliveira da Silva. </text:p>
      <text:p text:style-name="P46">Defensoria Pública do Estado do Ceará. </text:p>
      <text:p text:style-name="P46">Apelado: Ministério Público do Estado do Ceará. </text:p>
      <text:p text:style-name="P44"><text:span text:style-name="T30">Relator</text:span><text:span text:style-name="T159">a: Desa. </text:span><text:span text:style-name="T30">LIRA RAMOS DE OLIVEIRA. </text:span></text:p>
      <text:p text:style-name="P43"><text:span text:style-name="T31">Revisor: </text:span><text:span text:style-name="T78">Des. </text:span><text:span text:style-name="T88">FRANCISCO CARNEIRO LIMA.</text:span></text:p>
      <text:p text:style-name="P51"/>
      <text:p text:style-name="P51"/>
      <text:p text:style-name="P43"><text:span text:style-name="T133">1</text:span><text:span text:style-name="T141">63</text:span><text:span text:style-name="T125"> -</text:span><text:span text:style-name="T30"> </text:span><text:span text:style-name="T124">Apelação Criminal </text:span><text:span text:style-name="T144">Nº </text:span><text:span text:style-name="T124">0271944-67.2022.8.06.0001</text:span><text:span text:style-name="T31"> - 2ª Vara Criminal </text:span><text:span text:style-name="T39">da Comarca de Fortaleza</text:span><text:span text:style-name="T31">. </text:span></text:p>
      <text:p text:style-name="P46">Apelante: Ranerson Rodrigues Pinheiro. </text:p>
      <text:p text:style-name="P46">Defensoria Pública do Estado do Ceará. </text:p>
      <text:p text:style-name="P46">Apelado: Ministério Público Estadual. </text:p>
      <text:p text:style-name="P44"><text:span text:style-name="T30">Re</text:span><text:span text:style-name="T158">latora</text:span><text:span text:style-name="T156">:</text:span><text:span text:style-name="T30"> </text:span><text:span text:style-name="T156">Desa. </text:span><text:span text:style-name="T30">L</text:span><text:span text:style-name="T160">IRA RAMOS DE OLIVEIRA</text:span><text:span text:style-name="T30">.</text:span></text:p>
      <text:p text:style-name="P43"><text:span text:style-name="T76">Revisora: Desa. </text:span><text:span text:style-name="T77">SÍLVIA SOARES DE SÁ NÓBREGA.</text:span></text:p>
      <text:p text:style-name="P51"/>
      <text:p text:style-name="P51"/>
      <text:p text:style-name="P43"><text:span text:style-name="T133">1</text:span><text:span text:style-name="T141">64</text:span><text:span text:style-name="T125"> -</text:span><text:span text:style-name="T30"> </text:span><text:span text:style-name="T124">Apelação Criminal </text:span><text:span text:style-name="T144">Nº </text:span><text:span text:style-name="T124">0272480-78.2022.8.06.0001</text:span><text:span text:style-name="T31"> - 15ª Vara Criminal </text:span><text:span text:style-name="T39">da Comarca de Fortaleza</text:span><text:span text:style-name="T31">. </text:span></text:p>
      <text:p text:style-name="P46"><text:soft-page-break/>Apelante: Rafael do Nascimento Silva. </text:p>
      <text:p text:style-name="P46">Defensoria Pública do Estado do Ceará. </text:p>
      <text:p text:style-name="P46">Apelado: Ministério Público do Estado do Ceará. </text:p>
      <text:p text:style-name="P44"><text:span text:style-name="T30">Re</text:span><text:span text:style-name="T158">latora</text:span><text:span text:style-name="T156">:</text:span><text:span text:style-name="T30"> </text:span><text:span text:style-name="T156">Desa. </text:span><text:span text:style-name="T30">L</text:span><text:span text:style-name="T160">IRA RAMOS DE OLIVEIRA</text:span><text:span text:style-name="T30">.</text:span></text:p>
      <text:p text:style-name="P51"><text:span text:style-name="T168">Revisora: Desa. </text:span><text:span text:style-name="T169">SÍLVIA SOARES DE SÁ NÓBREGA.</text:span></text:p>
      <text:p text:style-name="P51"/>
      <text:p text:style-name="P51"/>
      <text:p text:style-name="P43"><text:span text:style-name="T133">1</text:span><text:span text:style-name="T141">65</text:span><text:span text:style-name="T125"> -</text:span><text:span text:style-name="T30"> </text:span><text:span text:style-name="T124">Apelação Criminal </text:span><text:span text:style-name="T144">Nº </text:span><text:span text:style-name="T124">0274974-13.2022.8.06.0001</text:span><text:span text:style-name="T31"> - 2ª Vara de Delitos </text:span><text:span text:style-name="T91">de</text:span><text:span text:style-name="T31"> Tráfico </text:span><text:span text:style-name="T91">de </text:span><text:span text:style-name="T95">D</text:span><text:span text:style-name="T91">rogas </text:span><text:span text:style-name="T39">da Comarca de Fortaleza</text:span><text:span text:style-name="T91">.</text:span></text:p>
      <text:p text:style-name="P46">Apelante: Rafael Sousa Lisboa. </text:p>
      <text:p text:style-name="P43"><text:span text:style-name="T31">Advogado: Rafael de Souza Costa (OAB/</text:span><text:span text:style-name="T91">CE</text:span><text:span text:style-name="T31">: 38840). </text:span></text:p>
      <text:p text:style-name="P43"><text:span text:style-name="T31">Advogado: Marcos Antônio Costa Silva (OAB/</text:span><text:span text:style-name="T91">CE</text:span><text:span text:style-name="T31">: 30333). </text:span></text:p>
      <text:p text:style-name="P46">Apelado: Ministério Público do Estado do Ceará. </text:p>
      <text:p text:style-name="P44"><text:span text:style-name="T30">Relator</text:span><text:span text:style-name="T159">a: Desa. </text:span><text:span text:style-name="T30">LIRA RAMOS DE OLIVEIRA. </text:span></text:p>
      <text:p text:style-name="P43"><text:span text:style-name="T31">Revisor</text:span><text:span text:style-name="T91">a</text:span><text:span text:style-name="T31">: </text:span><text:span text:style-name="T78">Des</text:span><text:span text:style-name="T91">a</text:span><text:span text:style-name="T78">. </text:span><text:span text:style-name="T91">SÍLVIA SOARES DE SÁ NÓBREGA.</text:span></text:p>
      <text:p text:style-name="P51"/>
      <text:p text:style-name="P51"/>
      <text:p text:style-name="P43"><text:span text:style-name="T133">1</text:span><text:span text:style-name="T141">66</text:span><text:span text:style-name="T125"> - </text:span><text:span text:style-name="T124">Apelação Criminal</text:span><text:span text:style-name="T30"> </text:span><text:span text:style-name="T144">Nº </text:span><text:span text:style-name="T124">0277076-08.2022.8.06.0001</text:span><text:span text:style-name="T31"> - 18ª Vara Criminal </text:span><text:span text:style-name="T39">da Comarca de Fortaleza</text:span><text:span text:style-name="T31">. </text:span></text:p>
      <text:p text:style-name="P46">Apelante: Romário da Silva César.</text:p>
      <text:p text:style-name="P43"><text:span text:style-name="T31">Advogada: Samela de Lima Braga (OAB/</text:span><text:span text:style-name="T96">CE</text:span><text:span text:style-name="T31">: 49889). </text:span></text:p>
      <text:p text:style-name="P46">Apelado: Ministério Público do Estado do Ceará. </text:p>
      <text:p text:style-name="P44"><text:span text:style-name="T30">Re</text:span><text:span text:style-name="T158">latora</text:span><text:span text:style-name="T156">:</text:span><text:span text:style-name="T30"> </text:span><text:span text:style-name="T156">Desa. </text:span><text:span text:style-name="T30">L</text:span><text:span text:style-name="T160">IRA RAMOS DE OLIVEIRA</text:span><text:span text:style-name="T30">.</text:span></text:p>
      <text:p text:style-name="P51"><text:span text:style-name="T168">Revisora: Desa. </text:span><text:span text:style-name="T169">SÍLVIA SOARES DE SÁ NÓBREGA.</text:span></text:p>
      <text:p text:style-name="P51"/>
      <text:p text:style-name="P51"/>
      <text:p text:style-name="P43"><text:span text:style-name="T133">1</text:span><text:span text:style-name="T141">67</text:span><text:span text:style-name="T125"> -</text:span><text:span text:style-name="T30"> </text:span><text:span text:style-name="T124">Apelação Criminal</text:span><text:span text:style-name="T30"> </text:span><text:span text:style-name="T144">Nº </text:span><text:span text:style-name="T124">0280018-34.2021.8.06.0070</text:span><text:span text:style-name="T31"> - Vara Única Criminal de </text:span><text:span text:style-name="T93">Crateús.</text:span><text:span text:style-name="T31"> </text:span></text:p>
      <text:p text:style-name="P46">Apelante: Maria Ednir Melo Torres. </text:p>
      <text:p text:style-name="P43"><text:span text:style-name="T31">Advogada: Luciana Kyarelly Barbosa do Nascimento (OAB/</text:span><text:span text:style-name="T97">CE</text:span><text:span text:style-name="T31">: 33322). </text:span></text:p>
      <text:p text:style-name="P46">Apelado: Ministério Público do Estado do Ceará. </text:p>
      <text:p text:style-name="P44"><text:span text:style-name="T30">Re</text:span><text:span text:style-name="T158">latora</text:span><text:span text:style-name="T156">:</text:span><text:span text:style-name="T30"> </text:span><text:span text:style-name="T156">Desa. </text:span><text:span text:style-name="T30">L</text:span><text:span text:style-name="T160">IRA RAMOS DE OLIVEIRA</text:span><text:span text:style-name="T30">.</text:span></text:p>
      <text:p text:style-name="P43"><text:span text:style-name="T76">Revisora: Desa. </text:span><text:span text:style-name="T77">SÍLVIA SOARES DE SÁ NÓBREGA.</text:span></text:p>
      <text:p text:style-name="P51"/>
      <text:p text:style-name="P51"/>
      <text:p text:style-name="P43"><text:span text:style-name="T133">1</text:span><text:span text:style-name="T141">68</text:span><text:span text:style-name="T125"> - </text:span><text:span text:style-name="T124">Apelação Criminal</text:span><text:span text:style-name="T30"> </text:span><text:span text:style-name="T144">Nº </text:span><text:span text:style-name="T124">0291440-82.2022.8.06.0001</text:span><text:span text:style-name="T31"> - 15ª Vara Criminal </text:span><text:span text:style-name="T39">da Comarca de Fortaleza</text:span><text:span text:style-name="T31">. </text:span></text:p>
      <text:p text:style-name="P46">Apelante: Mateus Santos de Sousa. </text:p>
      <text:p text:style-name="P46">Apelante: José Michael Silva Costa. </text:p>
      <text:p text:style-name="P46">Defensoria Pública do Estado do Ceará. </text:p>
      <text:p text:style-name="P46">Apelado: Ministério Público do Estado do Ceará. </text:p>
      <text:p text:style-name="P44"><text:span text:style-name="T30">Re</text:span><text:span text:style-name="T158">latora</text:span><text:span text:style-name="T156">:</text:span><text:span text:style-name="T30"> </text:span><text:span text:style-name="T156">Desa. </text:span><text:span text:style-name="T30">L</text:span><text:span text:style-name="T160">IRA RAMOS DE OLIVEIRA</text:span><text:span text:style-name="T30">.</text:span></text:p>
      <text:p text:style-name="P43"><text:span text:style-name="T76">Revisora: Desa. </text:span><text:span text:style-name="T77">SÍLVIA SOARES DE SÁ NÓBREGA.</text:span></text:p>
      <text:p text:style-name="P51"/>
      <text:p text:style-name="P51"/>
      <text:p text:style-name="P43"><text:span text:style-name="T133">1</text:span><text:span text:style-name="T141">69</text:span><text:span text:style-name="T125"> -</text:span><text:span text:style-name="T30"> </text:span><text:span text:style-name="T124">Apelação Criminal </text:span><text:span text:style-name="T144">Nº </text:span><text:span text:style-name="T124">0293528-93.2022.8.06.0001</text:span><text:span text:style-name="T31"> - 2ª Vara Criminal </text:span><text:span text:style-name="T39">da Comarca de Fortaleza</text:span><text:span text:style-name="T31">. </text:span></text:p>
      <text:p text:style-name="P46">Apelante: Michel Souza dos Santos. </text:p>
      <text:p text:style-name="P46">Defensoria Pública do Estado do Ceará. </text:p>
      <text:p text:style-name="P46">Apelado: Ministério Público do Estado do Ceará. </text:p>
      <text:p text:style-name="P44"><text:span text:style-name="T30">Re</text:span><text:span text:style-name="T158">latora</text:span><text:span text:style-name="T156">:</text:span><text:span text:style-name="T30"> </text:span><text:span text:style-name="T156">Desa. </text:span><text:span text:style-name="T30">L</text:span><text:span text:style-name="T160">IRA RAMOS DE OLIVEIRA</text:span><text:span text:style-name="T30">.</text:span></text:p>
      <text:p text:style-name="P43"><text:span text:style-name="T76">Revisora: Desa. </text:span><text:span text:style-name="T77">SÍLVIA SOARES DE SÁ NÓBREGA.</text:span></text:p>
      <text:p text:style-name="P51"><text:soft-page-break/></text:p>
      <text:p text:style-name="P51"/>
      <text:p text:style-name="P43"><text:span text:style-name="T133">1</text:span><text:span text:style-name="T141">70</text:span><text:span text:style-name="T125"> -</text:span><text:span text:style-name="T30"> </text:span><text:span text:style-name="T124">Apelação Criminal </text:span><text:span text:style-name="T144">Nº </text:span><text:span text:style-name="T124">0451017-82.2011.8.06.0001</text:span><text:span text:style-name="T31"> - 2ª Vara de Delitos </text:span><text:span text:style-name="T95">de </text:span><text:span text:style-name="T31">Tráfico </text:span><text:span text:style-name="T95">de Drogas </text:span><text:span text:style-name="T39">da Comarca de Fortaleza</text:span><text:span text:style-name="T95">.</text:span></text:p>
      <text:p text:style-name="P46">Apelante: Luiz Henrique Gomes do Nascimento. </text:p>
      <text:p text:style-name="P43"><text:span text:style-name="T31">Advogado: Cícero Sousa de Luna (OAB/</text:span><text:span text:style-name="T95">CE</text:span><text:span text:style-name="T31">: 12950). </text:span></text:p>
      <text:p text:style-name="P46">Apelado: Ministério Público do Estado do Ceará. </text:p>
      <text:p text:style-name="P44"><text:span text:style-name="T30">Relator</text:span><text:span text:style-name="T159">a: Desa. </text:span><text:span text:style-name="T30">LIRA RAMOS DE OLIVEIRA. </text:span></text:p>
      <text:p text:style-name="P43"><text:span text:style-name="T31">Revisor: </text:span><text:span text:style-name="T78">Des. </text:span><text:span text:style-name="T88">FRANCISCO CARNEIRO LIMA.</text:span></text:p>
      <text:p text:style-name="P51"/>
      <text:p text:style-name="P51"/>
      <text:p text:style-name="P43"><text:span text:style-name="T133">1</text:span><text:span text:style-name="T141">71</text:span><text:span text:style-name="T125"> -</text:span><text:span text:style-name="T30"> </text:span><text:span text:style-name="T124">Apelação Criminal </text:span><text:span text:style-name="T144">Nº </text:span><text:span text:style-name="T124">0788595-98.2014.8.06.0001</text:span><text:span text:style-name="T31"> - 16ª Vara Criminal </text:span><text:span text:style-name="T39">da Comarca de Fortaleza</text:span><text:span text:style-name="T31">. </text:span></text:p>
      <text:p text:style-name="P46">Apelante: Emanuel do Vale Ferreira. </text:p>
      <text:p text:style-name="P46">Defensoria Pública do Estado do Ceará. </text:p>
      <text:p text:style-name="P46">Apelante: José Gla<text:span text:style-name="T194">í</text:span>lton de Moraes Souza. </text:p>
      <text:p text:style-name="P43"><text:span text:style-name="T31">Advogado: Francisco Marcelo Brandão (OAB/</text:span><text:span text:style-name="T35">CE</text:span><text:span text:style-name="T31">: 4239). </text:span></text:p>
      <text:p text:style-name="P43"><text:span text:style-name="T31">Advogada: Sônia Marina Chacon Brandão (OAB/</text:span><text:span text:style-name="T35">CE</text:span><text:span text:style-name="T31">: 10728).</text:span></text:p>
      <text:p text:style-name="P43"><text:span text:style-name="T31">Advogado: Bruno Chacon Brandão (OAB/</text:span><text:span text:style-name="T35">CE</text:span><text:span text:style-name="T31">: 25257). </text:span></text:p>
      <text:p text:style-name="P46">Apelado: Ministério Público do Estado do Ceará. </text:p>
      <text:p text:style-name="P44"><text:span text:style-name="T30">Re</text:span><text:span text:style-name="T158">latora</text:span><text:span text:style-name="T156">:</text:span><text:span text:style-name="T30"> </text:span><text:span text:style-name="T156">Desa. </text:span><text:span text:style-name="T30">L</text:span><text:span text:style-name="T160">IRA RAMOS DE OLIVEIRA</text:span><text:span text:style-name="T30">.</text:span></text:p>
      <text:p text:style-name="P51"><text:span text:style-name="T168">Revisora: Desa. </text:span><text:span text:style-name="T169">SÍLVIA SOARES DE SÁ NÓBREGA.</text:span></text:p>
      <text:p text:style-name="P51"/>
      <text:p text:style-name="P51"/>
      <text:p text:style-name="P43"><text:span text:style-name="T133">1</text:span><text:span text:style-name="T141">72</text:span><text:span text:style-name="T125"> -</text:span><text:span text:style-name="T30"> </text:span><text:span text:style-name="T124">Recurso em Sentido Estrito </text:span><text:span text:style-name="T144">Nº </text:span><text:span text:style-name="T124">0030511-93.2011.8.06.0117</text:span><text:span text:style-name="T31"> - 1ª Vara Criminal Maracanaú </text:span><text:span text:style-name="T39">da Comarca de Fortaleza</text:span><text:span text:style-name="T31">. </text:span></text:p>
      <text:p text:style-name="P46">Recorrente: Eliezio Lopes Vasconcelos. </text:p>
      <text:p text:style-name="P46">Defensoria Pública do Estado do Ceará. </text:p>
      <text:p text:style-name="P46">Recorrido: Ministério Público do Estado do Ceará. </text:p>
      <text:p text:style-name="P44"><text:span text:style-name="T30">Relator</text:span><text:span text:style-name="T159">a: Desa. </text:span><text:span text:style-name="T30">LIRA RAMOS DE OLIVEIRA. </text:span></text:p>
      <text:p text:style-name="P49"/>
      <text:p text:style-name="P49"/>
      <text:p text:style-name="P43"><text:span text:style-name="T133">1</text:span><text:span text:style-name="T141">73</text:span><text:span text:style-name="T125"> -</text:span><text:span text:style-name="T30"> </text:span><text:span text:style-name="T124">Recurso em Sentido Estrito </text:span><text:span text:style-name="T144">Nº </text:span><text:span text:style-name="T124">0035040-53.2014.8.06.0117</text:span><text:span text:style-name="T31"> - 1ª Vara Criminal <text:s/></text:span><text:span text:style-name="T39">da Comarca de </text:span><text:span text:style-name="T31">Maracanaú. </text:span></text:p>
      <text:p text:style-name="P46">Recorrente: Francisco das Chagas Rodrigues de Sousa. </text:p>
      <text:p text:style-name="P46">Defensoria Pública do Estado do Ceará. </text:p>
      <text:p text:style-name="P46">Recorrido: Ministério Público do Estado do Ceará. </text:p>
      <text:p text:style-name="P44"><text:span text:style-name="T30">Relator</text:span><text:span text:style-name="T159">a: Desa. </text:span><text:span text:style-name="T30">LIRA RAMOS DE OLIVEIRA. </text:span></text:p>
      <text:p text:style-name="P51"/>
      <text:p text:style-name="P51"/>
      <text:p text:style-name="P43"><text:span text:style-name="T133">1</text:span><text:span text:style-name="T141">74</text:span><text:span text:style-name="T125"> - </text:span><text:span text:style-name="T31"><text:s/></text:span><text:span text:style-name="T124">Apelação Criminal </text:span><text:span text:style-name="T144">Nº </text:span><text:span text:style-name="T124">0000172-13.2018.8.06.0116</text:span><text:span text:style-name="T31"> - 1ª Vara da Comarca de Boa Viagem.</text:span></text:p>
      <text:p text:style-name="P46">Apelante: A. A. M. M.. </text:p>
      <text:p text:style-name="P43"><text:span text:style-name="T31">Advogado: Yuri Martins Calixto Alberto (OAB/</text:span><text:span text:style-name="T98">CE</text:span><text:span text:style-name="T31">: 42365). </text:span></text:p>
      <text:p text:style-name="P43"><text:span text:style-name="T31">Advogado: Francisco Lucas Mesquita dos Santos (OAB/</text:span><text:span text:style-name="T98">CE</text:span><text:span text:style-name="T31">: 38717). </text:span></text:p>
      <text:p text:style-name="P46">Apelado: Ministério Público do Estado do Ceará. </text:p>
      <text:p text:style-name="P43"><text:span text:style-name="T125">Relator: <text:s/></text:span><text:span text:style-name="T137">Des. </text:span><text:span text:style-name="T125">FRANCISCO CARNEIRO LIMA</text:span><text:span text:style-name="T31">. </text:span></text:p>
      <text:p text:style-name="P43"><text:span text:style-name="T31">Revisor</text:span><text:span text:style-name="T98">a</text:span><text:span text:style-name="T31">: </text:span><text:span text:style-name="T98">Desa. </text:span><text:span text:style-name="T31">SÍLVIA SOARES DE SÁ NÓBREGA.</text:span></text:p>
      <text:p text:style-name="P51"/>
      <text:p text:style-name="P51"/>
      <text:p text:style-name="P43"><text:span text:style-name="T133">1</text:span><text:span text:style-name="T141">75</text:span><text:span text:style-name="T125"> - </text:span><text:span text:style-name="T31"><text:s/></text:span><text:span text:style-name="T124">Apelação Criminal </text:span><text:span text:style-name="T144">Nº </text:span><text:span text:style-name="T124">0000550-33.2018.8.06.0127</text:span><text:span text:style-name="T31"> - Vara Única da Comarca de Monsenhor Tabosa. </text:span></text:p>
      <text:p text:style-name="P46"><text:soft-page-break/>Apelante: Ministério Público do Estado do Ceará. </text:p>
      <text:p text:style-name="P46">Apelado: Galba de Almeida de Pinho. </text:p>
      <text:p text:style-name="P46">Apelado: José Eieldo Lima da Silva. </text:p>
      <text:p text:style-name="P46">Apelado: Bruno Coelho Alves. </text:p>
      <text:p text:style-name="P43"><text:span text:style-name="T31">Advogado: Francisco Carlos de Sousa (OAB/</text:span><text:span text:style-name="T99">CE</text:span><text:span text:style-name="T31">: 27845B). </text:span></text:p>
      <text:p text:style-name="P43"><text:span text:style-name="T125">Relator: <text:s/></text:span><text:span text:style-name="T137">Des. </text:span><text:span text:style-name="T125">FRANCISCO CARNEIRO LIMA</text:span><text:span text:style-name="T31">. </text:span></text:p>
      <text:p text:style-name="P43"><text:span text:style-name="T31">Revisor</text:span><text:span text:style-name="T98">a</text:span><text:span text:style-name="T31">: </text:span><text:span text:style-name="T98">Desa. </text:span><text:span text:style-name="T31">SÍLVIA SOARES DE SÁ NÓBREGA.</text:span></text:p>
      <text:p text:style-name="P46"/>
      <text:p text:style-name="P46"/>
      <text:p text:style-name="P43"><text:span text:style-name="T133">1</text:span><text:span text:style-name="T141">76</text:span><text:span text:style-name="T125"> - </text:span><text:span text:style-name="T31"><text:s/></text:span><text:span text:style-name="T124">Apelação Criminal </text:span><text:span text:style-name="T144">Nº </text:span><text:span text:style-name="T124">0000801-34.2019.8.06.0089</text:span><text:span text:style-name="T31"> </text:span><text:span text:style-name="T124">-</text:span><text:span text:style-name="T31"> Vara Única da Comarca de Icapuí. </text:span></text:p>
      <text:p text:style-name="P46">Apelante: Alemar Dantas da Silva. </text:p>
      <text:p text:style-name="P43"><text:span text:style-name="T31">Defensor dativo: Dante Arruda de Paula Miranda (OAB/</text:span><text:span text:style-name="T99">CE</text:span><text:span text:style-name="T31">: 22863). </text:span></text:p>
      <text:p text:style-name="P46">Apelado: Ministério Público do Estado do Ceará. </text:p>
      <text:p text:style-name="P43"><text:span text:style-name="T125">Relator: <text:s/></text:span><text:span text:style-name="T137">Des. </text:span><text:span text:style-name="T125">FRANCISCO CARNEIRO LIMA</text:span><text:span text:style-name="T31">. </text:span></text:p>
      <text:p text:style-name="P43"><text:span text:style-name="T31">Revisor</text:span><text:span text:style-name="T98">a</text:span><text:span text:style-name="T31">: </text:span><text:span text:style-name="T98">Desa. </text:span><text:span text:style-name="T31">SÍLVIA SOARES DE SÁ NÓBREGA.</text:span></text:p>
      <text:p text:style-name="P51"/>
      <text:p text:style-name="P51"/>
      <text:p text:style-name="P43"><text:span text:style-name="T133">1</text:span><text:span text:style-name="T141">77</text:span><text:span text:style-name="T125"> - </text:span><text:span text:style-name="T124">Apelação Criminal</text:span><text:span text:style-name="T30"> </text:span><text:span text:style-name="T144">Nº </text:span><text:span text:style-name="T124">0000926-02.2005.8.06.0086</text:span><text:span text:style-name="T31"> <text:s/>- 1ª Vara da Comarca de Horizonte. Apelante: </text:span><text:span text:style-name="T74">José</text:span><text:span text:style-name="T31"> Cleilson </text:span><text:span text:style-name="T74">Cândido</text:span><text:span text:style-name="T31"> Soares. </text:span></text:p>
      <text:p text:style-name="P46">Defensoria Pública do Estado do Ceará. </text:p>
      <text:p text:style-name="P46">Apelado: Ministério Público do Estado do Ceará. </text:p>
      <text:p text:style-name="P43"><text:span text:style-name="T125">Relator: <text:s/></text:span><text:span text:style-name="T137">Des. </text:span><text:span text:style-name="T125">FRANCISCO CARNEIRO LIMA</text:span><text:span text:style-name="T31">. </text:span></text:p>
      <text:p text:style-name="P43"><text:span text:style-name="T31">Revisor</text:span><text:span text:style-name="T98">a</text:span><text:span text:style-name="T31">: </text:span><text:span text:style-name="T98">Desa. </text:span><text:span text:style-name="T31">SÍLVIA SOARES DE SÁ NÓBREGA.</text:span></text:p>
      <text:p text:style-name="P51"/>
      <text:p text:style-name="P51"/>
      <text:p text:style-name="P43"><text:span text:style-name="T133">1</text:span><text:span text:style-name="T141">78</text:span><text:span text:style-name="T125"> - </text:span><text:span text:style-name="T31"><text:s/></text:span><text:span text:style-name="T124">Apelação Criminal </text:span><text:span text:style-name="T144">Nº </text:span><text:span text:style-name="T124">0001578-96.2019.8.06.0128</text:span><text:span text:style-name="T31"> - Vara Única Criminal de Morada Nova. </text:span></text:p>
      <text:p text:style-name="P46">Apelante: Antônio Pereira dos Santos. </text:p>
      <text:p text:style-name="P43"><text:span text:style-name="T31">Advogado: Júlio César Lima Vieira (OAB/</text:span><text:span text:style-name="T99">CE</text:span><text:span text:style-name="T31">: 38628). </text:span></text:p>
      <text:p text:style-name="P46">Apelado: Ministério Público do Estado do Ceará. </text:p>
      <text:p text:style-name="P43"><text:span text:style-name="T125">Relator: <text:s/></text:span><text:span text:style-name="T137">Des. </text:span><text:span text:style-name="T125">FRANCISCO CARNEIRO LIMA</text:span><text:span text:style-name="T31">. </text:span></text:p>
      <text:p text:style-name="P43"><text:span text:style-name="T31">Revisor</text:span><text:span text:style-name="T98">a</text:span><text:span text:style-name="T31">: </text:span><text:span text:style-name="T98">Desa. </text:span><text:span text:style-name="T31">SÍLVIA SOARES DE SÁ NÓBREGA.</text:span></text:p>
      <text:p text:style-name="P51"/>
      <text:p text:style-name="P51"/>
      <text:p text:style-name="P43"><text:span text:style-name="T133">1</text:span><text:span text:style-name="T141">79</text:span><text:span text:style-name="T125"> - <text:s/></text:span><text:span text:style-name="T124">Apelação Criminal </text:span><text:span text:style-name="T144">Nº </text:span><text:span text:style-name="T124">0003715-55.2019.8.06.0062</text:span><text:span text:style-name="T31"> - 1ª Vara da Comarca de Cascavel. Apelante: Marcos Antônio Inácio da Silva. </text:span></text:p>
      <text:p text:style-name="P43"><text:span text:style-name="T31">Advogado: Douglas Gomes de Miranda (OAB/</text:span><text:span text:style-name="T99">CE</text:span><text:span text:style-name="T31">: 42455). </text:span></text:p>
      <text:p text:style-name="P46">Apelado: Ministério Público do Estado do Ceará. </text:p>
      <text:p text:style-name="P43"><text:span text:style-name="T125">Relator: <text:s/></text:span><text:span text:style-name="T137">Des. </text:span><text:span text:style-name="T125">FRANCISCO CARNEIRO LIMA</text:span><text:span text:style-name="T31">. </text:span></text:p>
      <text:p text:style-name="P43"><text:span text:style-name="T31">Revisor</text:span><text:span text:style-name="T98">a</text:span><text:span text:style-name="T31">: </text:span><text:span text:style-name="T98">Desa. </text:span><text:span text:style-name="T31">SÍLVIA SOARES DE SÁ NÓBREGA.</text:span></text:p>
      <text:p text:style-name="P51"/>
      <text:p text:style-name="P51"/>
      <text:p text:style-name="P43"><text:span text:style-name="T133">1</text:span><text:span text:style-name="T141">80</text:span><text:span text:style-name="T125"> - </text:span><text:span text:style-name="T31"><text:s/></text:span><text:span text:style-name="T124">Apelação Criminal </text:span><text:span text:style-name="T144">Nº </text:span><text:span text:style-name="T124">0004745-08.2017.8.06.0059 - </text:span><text:span text:style-name="T31">Vara Única da Comarca de Caririaçu. </text:span></text:p>
      <text:p text:style-name="P46">Apelante: Ministério Público do Estado do Ceará. </text:p>
      <text:p text:style-name="P46">Apelado: A. M. F.. </text:p>
      <text:p text:style-name="P43"><text:span text:style-name="T31">Advogado: Luan Mikael Souza Santos (OAB/</text:span><text:span text:style-name="T99">CE</text:span><text:span text:style-name="T31">: 43501). </text:span></text:p>
      <text:p text:style-name="P43"><text:span text:style-name="T31">Advogado: Victor Duarte Jorge Bezerra (OAB/</text:span><text:span text:style-name="T99">CE</text:span><text:span text:style-name="T31">: 32358). </text:span></text:p>
      <text:p text:style-name="P43"><text:span text:style-name="T125">Relator: <text:s/></text:span><text:span text:style-name="T137">Des. </text:span><text:span text:style-name="T125">FRANCISCO CARNEIRO LIMA</text:span><text:span text:style-name="T31">. </text:span></text:p>
      <text:p text:style-name="P43"><text:span text:style-name="T31">Revisor</text:span><text:span text:style-name="T98">a</text:span><text:span text:style-name="T31">: </text:span><text:span text:style-name="T98">Desa. </text:span><text:span text:style-name="T31">SÍLVIA SOARES DE SÁ NÓBREGA.</text:span></text:p>
      <text:p text:style-name="P51"/>
      <text:p text:style-name="P51"><text:soft-page-break/></text:p>
      <text:p text:style-name="P43"><text:span text:style-name="T133">1</text:span><text:span text:style-name="T141">81</text:span><text:span text:style-name="T125"> -</text:span><text:span text:style-name="T31"> </text:span><text:span text:style-name="T124">Apelação Criminal</text:span><text:span text:style-name="T30"> </text:span><text:span text:style-name="T144">Nº </text:span><text:span text:style-name="T124">0005278-64.2017.8.06.0059</text:span><text:span text:style-name="T31"> - Vara Única da Comarca de Caririaçu. </text:span></text:p>
      <text:p text:style-name="P46">Apelante: Ministério Público do Estado do Ceará. </text:p>
      <text:p text:style-name="P46">Apelado: C. Q. de A.. </text:p>
      <text:p text:style-name="P43"><text:span text:style-name="T31">Defensor dativo: Francisco Diego Tavares de Luna (OAB/</text:span><text:span text:style-name="T99">CE</text:span><text:span text:style-name="T31">: 33694). </text:span></text:p>
      <text:p text:style-name="P43"><text:span text:style-name="T125">Relator: <text:s/></text:span><text:span text:style-name="T137">Des. </text:span><text:span text:style-name="T125">FRANCISCO CARNEIRO LIMA</text:span><text:span text:style-name="T31">. </text:span></text:p>
      <text:p text:style-name="P43"><text:span text:style-name="T31">Revisor</text:span><text:span text:style-name="T98">a</text:span><text:span text:style-name="T31">: </text:span><text:span text:style-name="T98">Desa. </text:span><text:span text:style-name="T31">SÍLVIA SOARES DE SÁ NÓBREGA.</text:span></text:p>
      <text:p text:style-name="P51"/>
      <text:p text:style-name="P51"/>
      <text:p text:style-name="P43"><text:span text:style-name="T133">1</text:span><text:span text:style-name="T141">82</text:span><text:span text:style-name="T125"> - </text:span><text:span text:style-name="T31"><text:s/></text:span><text:span text:style-name="T124">Apelação Criminal </text:span><text:span text:style-name="T144">Nº </text:span><text:span text:style-name="T124">0006902-65.2019.8.06.0064</text:span><text:span text:style-name="T31"> - 2ª Vara Criminal da Comarca de Caucaia. </text:span></text:p>
      <text:p text:style-name="P46">Apelante: Francisco Newton Marques de Almeida. </text:p>
      <text:p text:style-name="P46">Defensoria Pública do Estado do Ceará. </text:p>
      <text:p text:style-name="P46">Apelado: Ministério Público do Estado do Ceará. </text:p>
      <text:p text:style-name="P43"><text:span text:style-name="T125">Relator: <text:s/></text:span><text:span text:style-name="T137">Des. </text:span><text:span text:style-name="T125">FRANCISCO CARNEIRO LIMA</text:span><text:span text:style-name="T31">. </text:span></text:p>
      <text:p text:style-name="P43"><text:span text:style-name="T31">Revisor</text:span><text:span text:style-name="T98">a</text:span><text:span text:style-name="T31">: </text:span><text:span text:style-name="T98">Desa. </text:span><text:span text:style-name="T31">SÍLVIA SOARES DE SÁ NÓBREGA.</text:span></text:p>
      <text:p text:style-name="P51"/>
      <text:p text:style-name="P51"/>
      <text:p text:style-name="P43"><text:span text:style-name="T133">1</text:span><text:span text:style-name="T141">83</text:span><text:span text:style-name="T125"> - </text:span><text:span text:style-name="T31"><text:s/></text:span><text:span text:style-name="T124">Apelação Criminal </text:span><text:span text:style-name="T144">Nº </text:span><text:span text:style-name="T124">0007225-43.2010.8.06.0175</text:span><text:span text:style-name="T31"> - 1ª Vara da Comarca de Trairi. </text:span></text:p>
      <text:p text:style-name="P46">Apelante: Claudenilson Veras Dias. </text:p>
      <text:p text:style-name="P46">Defensoria Pública do Estado do Ceará. </text:p>
      <text:p text:style-name="P46">Apelado: Ministério Público do Estado do Ceará. </text:p>
      <text:p text:style-name="P43"><text:span text:style-name="T125">Relator: <text:s/></text:span><text:span text:style-name="T137">Des. </text:span><text:span text:style-name="T125">FRANCISCO CARNEIRO LIMA</text:span><text:span text:style-name="T31">. </text:span></text:p>
      <text:p text:style-name="P43"><text:span text:style-name="T31">Revisor</text:span><text:span text:style-name="T98">a</text:span><text:span text:style-name="T31">: </text:span><text:span text:style-name="T98">Desa. </text:span><text:span text:style-name="T31">SÍLVIA SOARES DE SÁ NÓBREGA.</text:span></text:p>
      <text:p text:style-name="P46"/>
      <text:p text:style-name="P46"/>
      <text:p text:style-name="P43"><text:span text:style-name="T133">1</text:span><text:span text:style-name="T141">84</text:span><text:span text:style-name="T125"> -</text:span><text:span text:style-name="T30"> </text:span><text:span text:style-name="T31"><text:s/></text:span><text:span text:style-name="T124">Apelação Criminal </text:span><text:span text:style-name="T144">Nº </text:span><text:span text:style-name="T124">0007750-52.2019.8.06.0064</text:span><text:span text:style-name="T31"> - 2ª Vara Criminal da Comarca de Caucaia. </text:span></text:p>
      <text:p text:style-name="P46">Apelante: St<text:span text:style-name="T193">ê</text:span>nio da Silva Lima <text:span text:style-name="T193">Júnior.</text:span> </text:p>
      <text:p text:style-name="P46">Apelante: Bruno Vasconcelos Alves. </text:p>
      <text:p text:style-name="P46">Defensoria Pública do Estado do Ceará. </text:p>
      <text:p text:style-name="P46">Apelado: Ministério Público do Estado do Ceará. </text:p>
      <text:p text:style-name="P43"><text:span text:style-name="T125">Relator: <text:s/></text:span><text:span text:style-name="T137">Des. </text:span><text:span text:style-name="T125">FRANCISCO CARNEIRO LIMA</text:span><text:span text:style-name="T31">. </text:span></text:p>
      <text:p text:style-name="P43"><text:span text:style-name="T31">Revisor</text:span><text:span text:style-name="T98">a</text:span><text:span text:style-name="T31">: </text:span><text:span text:style-name="T98">Desa. </text:span><text:span text:style-name="T31">SÍLVIA SOARES DE SÁ NÓBREGA.</text:span></text:p>
      <text:p text:style-name="P51"/>
      <text:p text:style-name="P51"/>
      <text:p text:style-name="P43"><text:span text:style-name="T133">1</text:span><text:span text:style-name="T141">85</text:span><text:span text:style-name="T125"> -</text:span><text:span text:style-name="T30"> </text:span><text:span text:style-name="T31"><text:s/></text:span><text:span text:style-name="T124">Apelação Criminal </text:span><text:span text:style-name="T144">Nº </text:span><text:span text:style-name="T124">0008636-34.2011.8.06.0128</text:span><text:span text:style-name="T31"> - Vara Única Criminal de Morada Nova. </text:span></text:p>
      <text:p text:style-name="P46">Apelante: Francialdo Coelho da Silva. </text:p>
      <text:p text:style-name="P46">Defensoria Pública do Estado do Ceará. </text:p>
      <text:p text:style-name="P46">Apelado: Ministério Público do Estado do Ceará. </text:p>
      <text:p text:style-name="P43"><text:span text:style-name="T125">Relator: <text:s/></text:span><text:span text:style-name="T137">Des. </text:span><text:span text:style-name="T125">FRANCISCO CARNEIRO LIMA</text:span><text:span text:style-name="T31">. </text:span></text:p>
      <text:p text:style-name="P43"><text:span text:style-name="T31">Revisor</text:span><text:span text:style-name="T98">a</text:span><text:span text:style-name="T31">: </text:span><text:span text:style-name="T98">Desa. </text:span><text:span text:style-name="T31">SÍLVIA SOARES DE SÁ NÓBREGA.</text:span></text:p>
      <text:p text:style-name="P51"/>
      <text:p text:style-name="P51"/>
      <text:p text:style-name="P43"><text:span text:style-name="T133">1</text:span><text:span text:style-name="T141">86</text:span><text:span text:style-name="T125"> -</text:span><text:span text:style-name="T30"> </text:span><text:span text:style-name="T31"><text:s/></text:span><text:span text:style-name="T124">Apelação Criminal </text:span><text:span text:style-name="T144">Nº </text:span><text:span text:style-name="T124">0009129-98.2016.8.06.0107</text:span><text:span text:style-name="T31"> - Vara Única da Comarca de Jaguaribe. </text:span></text:p>
      <text:p text:style-name="P46">Apelante: D. R. G. de S.. </text:p>
      <text:p text:style-name="P43"><text:span text:style-name="T31">Advogado: Fernando Antônio Bezerra Freire (OAB/</text:span><text:span text:style-name="T100">CE</text:span><text:span text:style-name="T31">: 20581). </text:span></text:p>
      <text:p text:style-name="P46">Advogado: Stephenson Francisco Maia Josué (OAB: 13179/CE). </text:p>
      <text:p text:style-name="P46">Apelado: Ministério Público do Estado do Ceará. </text:p>
      <text:p text:style-name="P43"><text:soft-page-break/><text:span text:style-name="T125">Relator: <text:s/></text:span><text:span text:style-name="T137">Des. </text:span><text:span text:style-name="T125">FRANCISCO CARNEIRO LIMA</text:span><text:span text:style-name="T31">. </text:span></text:p>
      <text:p text:style-name="P43"><text:span text:style-name="T31">Revisor</text:span><text:span text:style-name="T98">a</text:span><text:span text:style-name="T31">: </text:span><text:span text:style-name="T98">Desa. </text:span><text:span text:style-name="T31">SÍLVIA SOARES DE SÁ NÓBREGA.</text:span></text:p>
      <text:p text:style-name="P51"/>
      <text:p text:style-name="P51"/>
      <text:p text:style-name="P43"><text:span text:style-name="T133">1</text:span><text:span text:style-name="T141">87</text:span><text:span text:style-name="T125"> - </text:span><text:span text:style-name="T31"><text:s/></text:span><text:span text:style-name="T124">Apelação Criminal </text:span><text:span text:style-name="T144">Nº </text:span><text:span text:style-name="T124">0010322-23.2018.8.06.0126</text:span><text:span text:style-name="T31"> - 2ª Vara da Comarca de Mombaça. Apelante: Janaelson Jhonny Pereira Chagas. </text:span></text:p>
      <text:p text:style-name="P46">Apelante: Tales Alves Costa. </text:p>
      <text:p text:style-name="P46">Apelante: José <text:span text:style-name="T193">Luís</text:span> Moura de Freitas. </text:p>
      <text:p text:style-name="P46">Defensoria Pública do Estado do Ceará. </text:p>
      <text:p text:style-name="P46">Apelante: <text:span text:style-name="T193">Antônia</text:span> Francisca Bruna Rodrigues Barbosa. </text:p>
      <text:p text:style-name="P43"><text:span text:style-name="T31">Advogado: Antônio Bosco Pereira Cid (OAB/</text:span><text:span text:style-name="T100">CE</text:span><text:span text:style-name="T31">: 17375).</text:span></text:p>
      <text:p text:style-name="P46">Apelado: Ministério Público do Estado do Ceará. </text:p>
      <text:p text:style-name="P43"><text:span text:style-name="T125">Relator: <text:s/></text:span><text:span text:style-name="T137">Des. </text:span><text:span text:style-name="T125">FRANCISCO CARNEIRO LIMA</text:span><text:span text:style-name="T31">. </text:span></text:p>
      <text:p text:style-name="P43"><text:span text:style-name="T31">Revisor</text:span><text:span text:style-name="T98">a</text:span><text:span text:style-name="T31">: </text:span><text:span text:style-name="T98">Desa. </text:span><text:span text:style-name="T31">SÍLVIA SOARES DE SÁ NÓBREGA.</text:span></text:p>
      <text:p text:style-name="P51"/>
      <text:p text:style-name="P51"/>
      <text:p text:style-name="P43"><text:span text:style-name="T133">1</text:span><text:span text:style-name="T141">88</text:span><text:span text:style-name="T125"> - </text:span><text:span text:style-name="T31"><text:s/></text:span><text:span text:style-name="T124">Apelação Criminal </text:span><text:span text:style-name="T144">Nº </text:span><text:span text:style-name="T124">0010422-46.2016.8.06.0126</text:span><text:span text:style-name="T31"> - 1ª Vara da Comarca de Mombaça. Apelante: M. F. V..</text:span></text:p>
      <text:p text:style-name="P43"><text:span text:style-name="T31">Advogado: Antônio Teixeira de Oliveira (OAB/</text:span><text:span text:style-name="T100">CE</text:span><text:span text:style-name="T31">: 11229). </text:span></text:p>
      <text:p text:style-name="P43"><text:span text:style-name="T31">Advogado: Lucas Almeida Coelho (OAB/</text:span><text:span text:style-name="T100">CE</text:span><text:span text:style-name="T31">: 44219). </text:span></text:p>
      <text:p text:style-name="P46">Apelado: Ministério Público do Estado do Ceará. </text:p>
      <text:p text:style-name="P43"><text:span text:style-name="T125">Relator: <text:s/></text:span><text:span text:style-name="T137">Des. </text:span><text:span text:style-name="T125">FRANCISCO CARNEIRO LIMA</text:span><text:span text:style-name="T31">. </text:span></text:p>
      <text:p text:style-name="P43"><text:span text:style-name="T31">Revisor</text:span><text:span text:style-name="T98">a</text:span><text:span text:style-name="T31">: </text:span><text:span text:style-name="T98">Desa. </text:span><text:span text:style-name="T31">SÍLVIA SOARES DE SÁ NÓBREGA.</text:span></text:p>
      <text:p text:style-name="P51"/>
      <text:p text:style-name="P51"/>
      <text:p text:style-name="P43"><text:span text:style-name="T133">1</text:span><text:span text:style-name="T141">89</text:span><text:span text:style-name="T125"> - </text:span><text:span text:style-name="T31"><text:s/></text:span><text:span text:style-name="T124">Apelação Criminal </text:span><text:span text:style-name="T144">Nº </text:span><text:span text:style-name="T124">0011788-89.2019.8.06.0167 - </text:span><text:span text:style-name="T31">4ª Vara Criminal da Comarca de Sobral. </text:span></text:p>
      <text:p text:style-name="P46">Apelante: Ministério Público do Estado do Ceará. </text:p>
      <text:p text:style-name="P46">Apelado: Davi de Sousa Araújo. </text:p>
      <text:p text:style-name="P46">Defensoria Pública do Estado do Ceará. </text:p>
      <text:p text:style-name="P43"><text:span text:style-name="T125">Relator: <text:s/></text:span><text:span text:style-name="T137">Des. </text:span><text:span text:style-name="T125">FRANCISCO CARNEIRO LIMA</text:span><text:span text:style-name="T31">. </text:span></text:p>
      <text:p text:style-name="P43"><text:span text:style-name="T31">Revisor</text:span><text:span text:style-name="T98">a</text:span><text:span text:style-name="T31">: </text:span><text:span text:style-name="T98">Desa. </text:span><text:span text:style-name="T31">SÍLVIA SOARES DE SÁ NÓBREGA.</text:span></text:p>
      <text:p text:style-name="P51"/>
      <text:p text:style-name="P51"/>
      <text:p text:style-name="P43"><text:span text:style-name="T125">1</text:span><text:span text:style-name="T141">90</text:span><text:span text:style-name="T125"> -</text:span><text:span text:style-name="T30"> </text:span><text:span text:style-name="T31"><text:s/></text:span><text:span text:style-name="T124">Apelação Criminal </text:span><text:span text:style-name="T144">Nº </text:span><text:span text:style-name="T124">0022207-45.2023.8.06.0001</text:span><text:span text:style-name="T31"> - Vara de Delitos de Organizações Criminosas </text:span><text:span text:style-name="T39">da Comarca de Fortaleza</text:span><text:span text:style-name="T31">. </text:span></text:p>
      <text:p text:style-name="P46">Apelante: Dinalva Brito de Queiroz.</text:p>
      <text:p text:style-name="P43"><text:span text:style-name="T31">Advogado: Kaio Galvão de Castro (OAB/</text:span><text:span text:style-name="T100">CE</text:span><text:span text:style-name="T31">: 31507). </text:span></text:p>
      <text:p text:style-name="P46">Apelado: Ministério Público do Estado do Ceará. </text:p>
      <text:p text:style-name="P43"><text:span text:style-name="T125">Relator: <text:s/></text:span><text:span text:style-name="T137">Des. </text:span><text:span text:style-name="T125">FRANCISCO CARNEIRO LIMA</text:span><text:span text:style-name="T31">. </text:span></text:p>
      <text:p text:style-name="P43"><text:span text:style-name="T31">Revisor</text:span><text:span text:style-name="T98">a</text:span><text:span text:style-name="T31">: </text:span><text:span text:style-name="T98">Desa. </text:span><text:span text:style-name="T31">SÍLVIA SOARES DE SÁ NÓBREGA.</text:span></text:p>
      <text:p text:style-name="P51"/>
      <text:p text:style-name="P51"/>
      <text:p text:style-name="P43"><text:span text:style-name="T125">1</text:span><text:span text:style-name="T141">91</text:span><text:span text:style-name="T125"> -</text:span><text:span text:style-name="T30"> </text:span><text:span text:style-name="T124">Apelação Criminal </text:span><text:span text:style-name="T144">Nº </text:span><text:span text:style-name="T124">0033810-96.2015.8.06.0001</text:span><text:span text:style-name="T31"> - 15ª Vara Criminal </text:span><text:span text:style-name="T39">da Comarca de Fortaleza</text:span><text:span text:style-name="T31">. </text:span></text:p>
      <text:p text:style-name="P46">Apelante: Francisco Lima Freitas. </text:p>
      <text:p text:style-name="P46">Apelante: Matheus Pinheiro Freitas. </text:p>
      <text:p text:style-name="P43"><text:span text:style-name="T31">Advogado: Paulo Sérgio Lima Vasconcelos (OAB/</text:span><text:span text:style-name="T101">CE</text:span><text:span text:style-name="T31">: 12928).</text:span></text:p>
      <text:p text:style-name="P43"><text:span text:style-name="T31">Advogado: Thales Soares Vasconcelos (OAB/</text:span><text:span text:style-name="T101">CE</text:span><text:span text:style-name="T31">: 43222). </text:span></text:p>
      <text:p text:style-name="P46">Apelado: Ministério Público do Estado do Ceará. </text:p>
      <text:p text:style-name="P43"><text:span text:style-name="T101">Corréu</text:span><text:span text:style-name="T31">: Francisco Juscelino de Souza. </text:span></text:p>
      <text:p text:style-name="P46">Defensoria Pública do Estado do Ceará. R</text:p>
      <text:p text:style-name="P43"><text:soft-page-break/><text:span text:style-name="T125">Relator: <text:s/></text:span><text:span text:style-name="T137">Des. </text:span><text:span text:style-name="T125">FRANCISCO CARNEIRO LIMA</text:span><text:span text:style-name="T31">. </text:span></text:p>
      <text:p text:style-name="P43"><text:span text:style-name="T31">Revisor</text:span><text:span text:style-name="T98">a</text:span><text:span text:style-name="T31">: </text:span><text:span text:style-name="T98">Desa. </text:span><text:span text:style-name="T31">SÍLVIA SOARES DE SÁ NÓBREGA.</text:span></text:p>
      <text:p text:style-name="P51"/>
      <text:p text:style-name="P51"/>
      <text:p text:style-name="P43"><text:span text:style-name="T125">1</text:span><text:span text:style-name="T141">92</text:span><text:span text:style-name="T125"> - </text:span><text:span text:style-name="T31"><text:s/></text:span><text:span text:style-name="T124">Apelação Criminal </text:span><text:span text:style-name="T144">Nº </text:span><text:span text:style-name="T124">0038114-60.2023.8.06.0001 </text:span><text:span text:style-name="T31">- 1ª Vara de Delitos </text:span><text:span text:style-name="T102">de </text:span><text:span text:style-name="T31">Tr</text:span><text:span text:style-name="T102">á</text:span><text:span text:style-name="T31">fico </text:span><text:span text:style-name="T102">de Drogas </text:span><text:span text:style-name="T39">da Comarca de Fortaleza</text:span><text:span text:style-name="T102">.</text:span></text:p>
      <text:p text:style-name="P46">Apelante: Ítalo Xavier do Nascimento. </text:p>
      <text:p text:style-name="P46">Defensoria Pública do Estado do Ceará. </text:p>
      <text:p text:style-name="P46">Apelado: Ministério Público do Estado do Ceará. </text:p>
      <text:p text:style-name="P43"><text:span text:style-name="T125">Relator: <text:s/></text:span><text:span text:style-name="T137">Des. </text:span><text:span text:style-name="T125">FRANCISCO CARNEIRO LIMA</text:span><text:span text:style-name="T31">. </text:span></text:p>
      <text:p text:style-name="P43"><text:span text:style-name="T31">Revisor</text:span><text:span text:style-name="T98">a</text:span><text:span text:style-name="T31">: </text:span><text:span text:style-name="T98">Desa. </text:span><text:span text:style-name="T31">SÍLVIA SOARES DE SÁ NÓBREGA.</text:span></text:p>
      <text:p text:style-name="P51"/>
      <text:p text:style-name="P51"/>
      <text:p text:style-name="P43"><text:span text:style-name="T125">1</text:span><text:span text:style-name="T141">93</text:span><text:span text:style-name="T125"> - </text:span><text:span text:style-name="T31"><text:s/></text:span><text:span text:style-name="T124">Apelação Criminal </text:span><text:span text:style-name="T144">Nº </text:span><text:span text:style-name="T124">0045746-31.2012.8.06.0064</text:span><text:span text:style-name="T31"> - 2ª Vara Criminal da Comarca de Caucaia.</text:span></text:p>
      <text:p text:style-name="P46">Apelante: A. S. de S. S.. </text:p>
      <text:p text:style-name="P46">Defensoria Pública do Estado do Ceará. </text:p>
      <text:p text:style-name="P46">Apelado: Ministério Público do Estado do Ceará. </text:p>
      <text:p text:style-name="P43"><text:span text:style-name="T125">Relator: <text:s/></text:span><text:span text:style-name="T137">Des. </text:span><text:span text:style-name="T125">FRANCISCO CARNEIRO LIMA</text:span><text:span text:style-name="T31">. </text:span></text:p>
      <text:p text:style-name="P43"><text:span text:style-name="T31">Revisor</text:span><text:span text:style-name="T98">a</text:span><text:span text:style-name="T31">: </text:span><text:span text:style-name="T98">Desa. </text:span><text:span text:style-name="T31">SÍLVIA SOARES DE SÁ NÓBREGA.</text:span></text:p>
      <text:p text:style-name="P51"/>
      <text:p text:style-name="P51"/>
      <text:p text:style-name="P43"><text:span text:style-name="T125">1</text:span><text:span text:style-name="T141">94</text:span><text:span text:style-name="T125"> -</text:span><text:span text:style-name="T30"> </text:span><text:span text:style-name="T31"><text:s/></text:span><text:span text:style-name="T124">Apelação Criminal </text:span><text:span text:style-name="T144">Nº </text:span><text:span text:style-name="T124">0050354-88.2021.8.06.0086</text:span><text:span text:style-name="T31"> - 1ª Vara da Comarca de Horizonte. </text:span></text:p>
      <text:p text:style-name="P46">Apelante: Francisco Tarcílio Ramos Pinto. </text:p>
      <text:p text:style-name="P46">Defensoria Pública do Estado do Ceará. </text:p>
      <text:p text:style-name="P46">Apelado: Ministério Público do Estado do Ceará. </text:p>
      <text:p text:style-name="P43"><text:span text:style-name="T125">Relator: <text:s/></text:span><text:span text:style-name="T137">Des. </text:span><text:span text:style-name="T125">FRANCISCO CARNEIRO LIMA</text:span><text:span text:style-name="T31">. </text:span></text:p>
      <text:p text:style-name="P43"><text:span text:style-name="T31">Revisor</text:span><text:span text:style-name="T98">a</text:span><text:span text:style-name="T31">: </text:span><text:span text:style-name="T98">Desa. </text:span><text:span text:style-name="T31">SÍLVIA SOARES DE SÁ NÓBREGA.</text:span></text:p>
      <text:p text:style-name="P51"/>
      <text:p text:style-name="P51"/>
      <text:p text:style-name="P43"><text:span text:style-name="T125">1</text:span><text:span text:style-name="T141">95</text:span><text:span text:style-name="T125"> -</text:span><text:span text:style-name="T30"> </text:span><text:span text:style-name="T31"><text:s/></text:span><text:span text:style-name="T124">Apelação Criminal </text:span><text:span text:style-name="T144">Nº </text:span><text:span text:style-name="T124">0051821-24.2020.8.06.0091 - </text:span><text:span text:style-name="T31">1ª Vara Criminal da Comarca de Iguatu. </text:span></text:p>
      <text:p text:style-name="P46">Apelante: José Wilson Pinheiro. </text:p>
      <text:p text:style-name="P46">Apelante: Damião Ferreira Viana. </text:p>
      <text:p text:style-name="P46">Defensoria Pública do Estado do Ceará. </text:p>
      <text:p text:style-name="P46">Apelado: Ministério Público do Estado do Ceará. </text:p>
      <text:p text:style-name="P43"><text:span text:style-name="T125">Relator: <text:s/></text:span><text:span text:style-name="T137">Des. </text:span><text:span text:style-name="T125">FRANCISCO CARNEIRO LIMA</text:span><text:span text:style-name="T31">. </text:span></text:p>
      <text:p text:style-name="P43"><text:span text:style-name="T31">Revisor</text:span><text:span text:style-name="T98">a</text:span><text:span text:style-name="T31">: </text:span><text:span text:style-name="T98">Desa. </text:span><text:span text:style-name="T31">SÍLVIA SOARES DE SÁ NÓBREGA.</text:span></text:p>
      <text:p text:style-name="P46"/>
      <text:p text:style-name="P46"/>
      <text:p text:style-name="P43"><text:span text:style-name="T125">1</text:span><text:span text:style-name="T141">96</text:span><text:span text:style-name="T125"> -</text:span><text:span text:style-name="T30"> </text:span><text:span text:style-name="T124">Apelação Criminal </text:span><text:span text:style-name="T144">Nº </text:span><text:span text:style-name="T124">0121114-65.2017.8.06.0001</text:span><text:span text:style-name="T31"> - 3ª Vara Criminal </text:span><text:span text:style-name="T39">da Comarca de Fortaleza</text:span><text:span text:style-name="T31">. </text:span></text:p>
      <text:p text:style-name="P46">Apelante: Diego de Souza Gomes. </text:p>
      <text:p text:style-name="P46">Defensoria Pública do Estado do Ceará. </text:p>
      <text:p text:style-name="P46">Apelado: Ministério Público do Estado do Ceará. </text:p>
      <text:p text:style-name="P43"><text:span text:style-name="T125">Relator: <text:s/></text:span><text:span text:style-name="T137">Des. </text:span><text:span text:style-name="T125">FRANCISCO CARNEIRO LIMA</text:span><text:span text:style-name="T31">. </text:span></text:p>
      <text:p text:style-name="P43"><text:span text:style-name="T31">Revisor</text:span><text:span text:style-name="T98">a</text:span><text:span text:style-name="T31">: </text:span><text:span text:style-name="T98">Desa. </text:span><text:span text:style-name="T31">SÍLVIA SOARES DE SÁ NÓBREGA.</text:span></text:p>
      <text:p text:style-name="P51"/>
      <text:p text:style-name="P51"/>
      <text:p text:style-name="P43"><text:span text:style-name="T125">1</text:span><text:span text:style-name="T141">97</text:span><text:span text:style-name="T125"> -</text:span><text:span text:style-name="T30"> </text:span><text:span text:style-name="T124">Apelação Criminal </text:span><text:span text:style-name="T144">Nº </text:span><text:span text:style-name="T124">0134957-63.2018.8.06.0001</text:span><text:span text:style-name="T31"> - 5ª Vara de Delitos de Tr</text:span><text:span text:style-name="T102">á</text:span><text:span text:style-name="T31">fico de Drogas </text:span><text:span text:style-name="T39">da Comarca de Fortaleza</text:span><text:span text:style-name="T31">. </text:span></text:p>
      <text:p text:style-name="P46"><text:soft-page-break/>Apelante: Ministério Público do Estado do Ceará. </text:p>
      <text:p text:style-name="P46">Apelado: <text:span text:style-name="T195">Climério</text:span> Muniz da Silva. </text:p>
      <text:p text:style-name="P43"><text:span text:style-name="T31">Advogado: Ilonius Máximo Ferreira Saraiva (OAB/</text:span><text:span text:style-name="T102">CE</text:span><text:span text:style-name="T31">: 22018). </text:span></text:p>
      <text:p text:style-name="P43"><text:span text:style-name="T125">Relator: <text:s/></text:span><text:span text:style-name="T137">Des. </text:span><text:span text:style-name="T125">FRANCISCO CARNEIRO LIMA</text:span><text:span text:style-name="T31">. </text:span></text:p>
      <text:p text:style-name="P43"><text:span text:style-name="T31">Revisor</text:span><text:span text:style-name="T98">a</text:span><text:span text:style-name="T31">: </text:span><text:span text:style-name="T98">Desa. </text:span><text:span text:style-name="T31">SÍLVIA SOARES DE SÁ NÓBREGA.</text:span></text:p>
      <text:p text:style-name="P51"/>
      <text:p text:style-name="P51"/>
      <text:p text:style-name="P43"><text:span text:style-name="T125">1</text:span><text:span text:style-name="T141">98</text:span><text:span text:style-name="T125"> - </text:span><text:span text:style-name="T124">Apelação Criminal</text:span><text:span text:style-name="T30"> </text:span><text:span text:style-name="T144">Nº </text:span><text:span text:style-name="T124">0145793-03.2015.8.06.0001</text:span><text:span text:style-name="T31"> - Vara de Crimes Contra a Ordem Tributária da Comarca de Fortaleza. </text:span></text:p>
      <text:p text:style-name="P46">Apelante: Ministério Público do Estado do Ceará. </text:p>
      <text:p text:style-name="P43"><text:span text:style-name="T102">A</text:span><text:span text:style-name="T31">pelado: Raimundo Nonato de Azevedo </text:span><text:span text:style-name="T103">Guimarães.</text:span><text:span text:style-name="T31"> </text:span></text:p>
      <text:p text:style-name="P46">Defensoria Pública do Estado do Ceará. </text:p>
      <text:p text:style-name="P43"><text:span text:style-name="T125">Relator: <text:s/></text:span><text:span text:style-name="T137">Des. </text:span><text:span text:style-name="T125">FRANCISCO CARNEIRO LIMA</text:span><text:span text:style-name="T31">. </text:span></text:p>
      <text:p text:style-name="P43"><text:span text:style-name="T31">Revisor</text:span><text:span text:style-name="T98">a</text:span><text:span text:style-name="T31">: </text:span><text:span text:style-name="T98">Desa. </text:span><text:span text:style-name="T31">SÍLVIA SOARES DE SÁ NÓBREGA.</text:span></text:p>
      <text:p text:style-name="P51"/>
      <text:p text:style-name="P51"/>
      <text:p text:style-name="P43"><text:span text:style-name="T125">1</text:span><text:span text:style-name="T141">99</text:span><text:span text:style-name="T125"> -</text:span><text:span text:style-name="T31"> </text:span><text:span text:style-name="T124">Apelação Criminal</text:span><text:span text:style-name="T30"> </text:span><text:span text:style-name="T144">Nº </text:span><text:span text:style-name="T124">0175824-98.2018.8.06.0001</text:span><text:span text:style-name="T31"> - 10ª Vara Criminal </text:span><text:span text:style-name="T39">da Comarca de Fortaleza</text:span><text:span text:style-name="T31">. </text:span></text:p>
      <text:p text:style-name="P46">Apelante: Matheus Ferreira de Azevedo. </text:p>
      <text:p text:style-name="P43"><text:span text:style-name="T31">Advogada: Djanira Pereira Mororó de Freitas (OAB/</text:span><text:span text:style-name="T104">CE</text:span><text:span text:style-name="T31">: 18985). </text:span></text:p>
      <text:p text:style-name="P46">Apelado: Ministério Público do Estado do Ceará. </text:p>
      <text:p text:style-name="P43"><text:span text:style-name="T125">Relator: <text:s/></text:span><text:span text:style-name="T137">Des. </text:span><text:span text:style-name="T125">FRANCISCO CARNEIRO LIMA</text:span><text:span text:style-name="T31">. </text:span></text:p>
      <text:p text:style-name="P43"><text:span text:style-name="T31">Revisor</text:span><text:span text:style-name="T98">a</text:span><text:span text:style-name="T31">: </text:span><text:span text:style-name="T98">Desa. </text:span><text:span text:style-name="T31">SÍLVIA SOARES DE SÁ NÓBREGA.</text:span></text:p>
      <text:p text:style-name="P46"/>
      <text:p text:style-name="P46"/>
      <text:p text:style-name="P43"><text:span text:style-name="T141">200</text:span><text:span text:style-name="T125"> - </text:span><text:span text:style-name="T124">Apelação Criminal</text:span><text:span text:style-name="T30"> </text:span><text:span text:style-name="T144">Nº </text:span><text:span text:style-name="T124">0195841-92.2017.8.06.0001</text:span><text:span text:style-name="T31"> - Vara de Crimes Contra a Ordem Tributária da Comarca de Fortaleza. </text:span></text:p>
      <text:p text:style-name="P46">Apelante: Ministério Público do Estado do Ceará. </text:p>
      <text:p text:style-name="P46">Apelado: Francisco Jaime Lessa. </text:p>
      <text:p text:style-name="P43"><text:span text:style-name="T31">Advogado: Moysés Barjud Marques (OAB/</text:span><text:span text:style-name="T104">CE</text:span><text:span text:style-name="T31">: 13496). </text:span></text:p>
      <text:p text:style-name="P43"><text:span text:style-name="T31">Advogado: Helson Lima Maia Júnior (OAB/</text:span><text:span text:style-name="T104">CE</text:span><text:span text:style-name="T31">: 22455). </text:span></text:p>
      <text:p text:style-name="P43"><text:span text:style-name="T31">Advogado: Ruy Marques Barbosa Filho (OAB/</text:span><text:span text:style-name="T104">CE</text:span><text:span text:style-name="T31">: 22100). </text:span></text:p>
      <text:p text:style-name="P43"><text:span text:style-name="T125">Relator: <text:s/></text:span><text:span text:style-name="T137">Des. </text:span><text:span text:style-name="T125">FRANCISCO CARNEIRO LIMA</text:span><text:span text:style-name="T31">. </text:span></text:p>
      <text:p text:style-name="P43"><text:span text:style-name="T31">Revisor</text:span><text:span text:style-name="T98">a</text:span><text:span text:style-name="T31">: </text:span><text:span text:style-name="T98">Desa. </text:span><text:span text:style-name="T31">SÍLVIA SOARES DE SÁ NÓBREGA.</text:span></text:p>
      <text:p text:style-name="P51"/>
      <text:p text:style-name="P51"/>
      <text:p text:style-name="P43"><text:span text:style-name="T141">201</text:span><text:span text:style-name="T125"> - </text:span><text:span text:style-name="T124">Apelação Criminal</text:span><text:span text:style-name="T30"> </text:span><text:span text:style-name="T144">Nº </text:span><text:span text:style-name="T124">0200140-39.2022.8.06.0098 - </text:span><text:span text:style-name="T31">Vara Única da Comarca de </text:span><text:span text:style-name="T103">Irauçuba.</text:span><text:span text:style-name="T31"> </text:span></text:p>
      <text:p text:style-name="P46">Apelante: A. G. F. de S..</text:p>
      <text:p text:style-name="P43"><text:span text:style-name="T31">Advogado: José Crisóstomo Barroso Ibiapina (OAB/</text:span><text:span text:style-name="T104">CE</text:span><text:span text:style-name="T31">: 27041). </text:span></text:p>
      <text:p text:style-name="P43"><text:span text:style-name="T31">Advogado: Djalma Rodrigues Ferreira Filho (OAB/</text:span><text:span text:style-name="T104">CE</text:span><text:span text:style-name="T31">: 30933). </text:span></text:p>
      <text:p text:style-name="P46">Apelado: Ministério Público do Estado do Ceará. </text:p>
      <text:p text:style-name="P43"><text:span text:style-name="T125">Relator: <text:s/></text:span><text:span text:style-name="T137">Des. </text:span><text:span text:style-name="T125">FRANCISCO CARNEIRO LIMA</text:span><text:span text:style-name="T31">. </text:span></text:p>
      <text:p text:style-name="P43"><text:span text:style-name="T31">Revisor</text:span><text:span text:style-name="T98">a</text:span><text:span text:style-name="T31">: </text:span><text:span text:style-name="T98">Desa. </text:span><text:span text:style-name="T31">SÍLVIA SOARES DE SÁ NÓBREGA.</text:span></text:p>
      <text:p text:style-name="P51"/>
      <text:p text:style-name="P51"/>
      <text:p text:style-name="P43"><text:span text:style-name="T141">202</text:span><text:span text:style-name="T125"> - </text:span><text:span text:style-name="T124">Apelação Criminal</text:span><text:span text:style-name="T30"> </text:span><text:span text:style-name="T144">Nº </text:span><text:span text:style-name="T124">0200258-51.2023.8.06.0301</text:span><text:span text:style-name="T31"> - 3ª Vara Criminal da Comarca de Juazeiro do Norte. </text:span></text:p>
      <text:p text:style-name="P46">Apelante: Diassis Alex dos Santos Vieira. </text:p>
      <text:p text:style-name="P43"><text:span text:style-name="T31">Advogado: Antônio Ivan Alencar (OAB/</text:span><text:span text:style-name="T104">CE</text:span><text:span text:style-name="T31">: 7544). </text:span></text:p>
      <text:p text:style-name="P46">Apelado: Ministério Público do Estado do Ceará. </text:p>
      <text:p text:style-name="P43"><text:span text:style-name="T125">Relator: <text:s/></text:span><text:span text:style-name="T137">Des. </text:span><text:span text:style-name="T125">FRANCISCO CARNEIRO LIMA</text:span><text:span text:style-name="T31">. </text:span></text:p>
      <text:p text:style-name="P43"><text:soft-page-break/><text:span text:style-name="T31">Revisor</text:span><text:span text:style-name="T98">a</text:span><text:span text:style-name="T31">: </text:span><text:span text:style-name="T98">Desa. </text:span><text:span text:style-name="T31">SÍLVIA SOARES DE SÁ NÓBREGA.</text:span></text:p>
      <text:p text:style-name="P51"/>
      <text:p text:style-name="P51"/>
      <text:p text:style-name="P43"><text:span text:style-name="T141">203</text:span><text:span text:style-name="T125"> - </text:span><text:span text:style-name="T124">Apelação Criminal</text:span><text:span text:style-name="T30"> </text:span><text:span text:style-name="T144">Nº </text:span><text:span text:style-name="T124">0200679-97.2022.8.06.0132</text:span><text:span text:style-name="T31"> - Vara Única da Comarca de Nova Olinda. </text:span></text:p>
      <text:p text:style-name="P46">Apelante: A. C. da S.. </text:p>
      <text:p text:style-name="P43"><text:span text:style-name="T31">Advogado: Artur Muller dos Santos (OAB/</text:span><text:span text:style-name="T104">CE</text:span><text:span text:style-name="T31">: 38822). </text:span></text:p>
      <text:p text:style-name="P46">Apelado: Ministério Público do Estado do Ceará. </text:p>
      <text:p text:style-name="P43"><text:span text:style-name="T125">Relator: <text:s/></text:span><text:span text:style-name="T137">Des. </text:span><text:span text:style-name="T125">FRANCISCO CARNEIRO LIMA</text:span><text:span text:style-name="T31">. </text:span></text:p>
      <text:p text:style-name="P43"><text:span text:style-name="T31">Revisor</text:span><text:span text:style-name="T98">a</text:span><text:span text:style-name="T31">: </text:span><text:span text:style-name="T98">Desa. </text:span><text:span text:style-name="T31">SÍLVIA SOARES DE SÁ NÓBREGA.</text:span></text:p>
      <text:p text:style-name="P51"/>
      <text:p text:style-name="P51"/>
      <text:p text:style-name="P43"><text:span text:style-name="T141">204</text:span><text:span text:style-name="T125"> -</text:span><text:span text:style-name="T31"> </text:span><text:span text:style-name="T124">Apelação Criminal</text:span><text:span text:style-name="T30"> </text:span><text:span text:style-name="T144">Nº </text:span><text:span text:style-name="T124">0202593-67.2023.8.06.0293</text:span><text:span text:style-name="T31"> - 1ª Vara da Comarca de São Benedito. </text:span></text:p>
      <text:p text:style-name="P46">Apelante: Samuel Silva de Abreu. </text:p>
      <text:p text:style-name="P43"><text:span text:style-name="T31">Defensor dativo: Douglas Diniz Queiroz Pinheiro (OAB/</text:span><text:span text:style-name="T104">CE</text:span><text:span text:style-name="T31">: 23114).</text:span></text:p>
      <text:p text:style-name="P46">Apelado: Ministério Público do Estado do Ceará. </text:p>
      <text:p text:style-name="P43"><text:span text:style-name="T125">Relator: <text:s/></text:span><text:span text:style-name="T137">Des. </text:span><text:span text:style-name="T125">FRANCISCO CARNEIRO LIMA</text:span><text:span text:style-name="T31">. </text:span></text:p>
      <text:p text:style-name="P43"><text:span text:style-name="T31">Revisor</text:span><text:span text:style-name="T98">a</text:span><text:span text:style-name="T31">: </text:span><text:span text:style-name="T98">Desa. </text:span><text:span text:style-name="T31">SÍLVIA SOARES DE SÁ NÓBREGA.</text:span></text:p>
      <text:p text:style-name="P51"/>
      <text:p text:style-name="P51"/>
      <text:p text:style-name="P43"><text:span text:style-name="T141">205</text:span><text:span text:style-name="T125"> -</text:span><text:span text:style-name="T31"> </text:span><text:span text:style-name="T124">Apelação Criminal</text:span><text:span text:style-name="T30"> </text:span><text:span text:style-name="T144">Nº </text:span><text:span text:style-name="T124">0203373-10.2023.8.06.0001</text:span><text:span text:style-name="T31"> - 2ª Vara de Delitos </text:span><text:span text:style-name="T104">de </text:span><text:span text:style-name="T31">Tráfico </text:span><text:span text:style-name="T104">de Drogas </text:span><text:span text:style-name="T39">da Comarca de Fortaleza</text:span><text:span text:style-name="T104">.</text:span></text:p>
      <text:p text:style-name="P46">Apelante: Francisco Jocélio Oliveira de Carvalho. </text:p>
      <text:p text:style-name="P46">Defensoria Pública do Estado do Ceará. </text:p>
      <text:p text:style-name="P46">Apelado: Ministério Público do Estado do Ceará. </text:p>
      <text:p text:style-name="P43"><text:span text:style-name="T125">Relator: <text:s/></text:span><text:span text:style-name="T137">Des. </text:span><text:span text:style-name="T125">FRANCISCO CARNEIRO LIMA</text:span><text:span text:style-name="T31">. </text:span></text:p>
      <text:p text:style-name="P43"><text:span text:style-name="T31">Revisor</text:span><text:span text:style-name="T98">a</text:span><text:span text:style-name="T31">: </text:span><text:span text:style-name="T98">Desa. </text:span><text:span text:style-name="T31">SÍLVIA SOARES DE SÁ NÓBREGA.</text:span></text:p>
      <text:p text:style-name="P51"/>
      <text:p text:style-name="P51"/>
      <text:p text:style-name="P43"><text:span text:style-name="T141">206</text:span><text:span text:style-name="T125"> -</text:span><text:span text:style-name="T31"> </text:span><text:span text:style-name="T124">Apelação Criminal</text:span><text:span text:style-name="T30"> </text:span><text:span text:style-name="T144">Nº </text:span><text:span text:style-name="T124">0204935-85.2022.8.06.0293</text:span><text:span text:style-name="T31"> <text:s/>- 4ª Vara Criminal da Comarca de Caucaia. </text:span></text:p>
      <text:p text:style-name="P46">Apelante: Ministério Público do Estado do Ceará. </text:p>
      <text:p text:style-name="P46">Apelado: Wendel da Silva Gomes. </text:p>
      <text:p text:style-name="P46">Defensoria Pública do Estado do Ceará. </text:p>
      <text:p text:style-name="P43"><text:span text:style-name="T125">Relator: <text:s/></text:span><text:span text:style-name="T137">Des. </text:span><text:span text:style-name="T125">FRANCISCO CARNEIRO LIMA</text:span><text:span text:style-name="T31">. </text:span></text:p>
      <text:p text:style-name="P43"><text:span text:style-name="T31">Revisor</text:span><text:span text:style-name="T98">a</text:span><text:span text:style-name="T31">: </text:span><text:span text:style-name="T98">Desa. </text:span><text:span text:style-name="T31">SÍLVIA SOARES DE SÁ NÓBREGA.</text:span></text:p>
      <text:p text:style-name="P51"/>
      <text:p text:style-name="P51"/>
      <text:p text:style-name="P43"><text:span text:style-name="T141">207</text:span><text:span text:style-name="T125"> -</text:span><text:span text:style-name="T30"> </text:span><text:span text:style-name="T124">Apelação Criminal </text:span><text:span text:style-name="T144">Nº </text:span><text:span text:style-name="T124">0207261-84.2023.8.06.0001</text:span><text:span text:style-name="T31"> - 5ª Vara Criminal </text:span><text:span text:style-name="T39">da Comarca de Fortaleza</text:span><text:span text:style-name="T31">. </text:span></text:p>
      <text:p text:style-name="P46">Apelante: Eudásio Marques Magalhães. </text:p>
      <text:p text:style-name="P46">Defensoria Pública do Estado do Ceará.</text:p>
      <text:p text:style-name="P46">Apelado: Ministério Público do Estado do Ceará. </text:p>
      <text:p text:style-name="P43"><text:span text:style-name="T125">Relator: <text:s/></text:span><text:span text:style-name="T137">Des. </text:span><text:span text:style-name="T125">FRANCISCO CARNEIRO LIMA</text:span><text:span text:style-name="T31">. </text:span></text:p>
      <text:p text:style-name="P43"><text:span text:style-name="T31">Revisor</text:span><text:span text:style-name="T98">a</text:span><text:span text:style-name="T31">: </text:span><text:span text:style-name="T98">Desa. </text:span><text:span text:style-name="T31">SÍLVIA SOARES DE SÁ NÓBREGA.</text:span></text:p>
      <text:p text:style-name="P51"/>
      <text:p text:style-name="P51"/>
      <text:p text:style-name="P43"><text:span text:style-name="T141">208</text:span><text:span text:style-name="T125"> - </text:span><text:span text:style-name="T124">Apelação Criminal </text:span><text:span text:style-name="T144">Nº </text:span><text:span text:style-name="T124">0213194-72.2022.8.06.0001</text:span><text:span text:style-name="T31"> - 4ª Vara de Delitos de Tr</text:span><text:span text:style-name="T103">á</text:span><text:span text:style-name="T31">fico de Drogas </text:span><text:span text:style-name="T39">da Comarca de Fortaleza</text:span><text:span text:style-name="T31">. </text:span></text:p>
      <text:p text:style-name="P46">Apelante: Hugo Daniel Mendes Rabelo.</text:p>
      <text:p text:style-name="P43"><text:span text:style-name="T31">Advogado: Carlos Henrique Nunes de Menezes (OAB/</text:span><text:span text:style-name="T105">CE</text:span><text:span text:style-name="T31">: 46899). </text:span></text:p>
      <text:p text:style-name="P43"><text:soft-page-break/><text:span text:style-name="T31">Advogado: Thyago Alves de Souza Oliveira (OAB/</text:span><text:span text:style-name="T105">CE</text:span><text:span text:style-name="T31">: 30390). </text:span></text:p>
      <text:p text:style-name="P46">Apelado: Ministério Público do Estado do Ceará. </text:p>
      <text:p text:style-name="P43"><text:span text:style-name="T125">Relator: <text:s/></text:span><text:span text:style-name="T137">Des. </text:span><text:span text:style-name="T125">FRANCISCO CARNEIRO LIMA</text:span><text:span text:style-name="T31">. </text:span></text:p>
      <text:p text:style-name="P43"><text:span text:style-name="T31">Revisor</text:span><text:span text:style-name="T98">a</text:span><text:span text:style-name="T31">: </text:span><text:span text:style-name="T98">Desa. </text:span><text:span text:style-name="T31">SÍLVIA SOARES DE SÁ NÓBREGA.</text:span></text:p>
      <text:p text:style-name="P46"/>
      <text:p text:style-name="P46"/>
      <text:p text:style-name="P43"><text:span text:style-name="T141">209</text:span><text:span text:style-name="T125"> - </text:span><text:span text:style-name="T31"><text:s/></text:span><text:span text:style-name="T124">Apelação Criminal </text:span><text:span text:style-name="T144">Nº </text:span><text:span text:style-name="T124">0213581-53.2023.8.06.0001</text:span><text:span text:style-name="T31"> - 2ª Vara Criminal </text:span><text:span text:style-name="T39">da Comarca de Fortaleza</text:span><text:span text:style-name="T31">. </text:span></text:p>
      <text:p text:style-name="P46">Apelante: João Paulo Alves de Sousa. </text:p>
      <text:p text:style-name="P46">Defensoria Pública do Estado do Ceará. </text:p>
      <text:p text:style-name="P46">Apelado: Ministério Público do Estado do Ceará. </text:p>
      <text:p text:style-name="P43"><text:span text:style-name="T125">Relator: <text:s/></text:span><text:span text:style-name="T137">Des. </text:span><text:span text:style-name="T125">FRANCISCO CARNEIRO LIMA</text:span><text:span text:style-name="T31">. </text:span></text:p>
      <text:p text:style-name="P46">Revisor<text:span text:style-name="T196">a</text:span>: <text:span text:style-name="T196">Desa. </text:span>SÍLVIA SOARES DE SÁ NÓBREGA.</text:p>
      <text:p text:style-name="P51"/>
      <text:p text:style-name="P51"/>
      <text:p text:style-name="P43"><text:span text:style-name="T141">210</text:span><text:span text:style-name="T125"> -</text:span><text:span text:style-name="T30"> </text:span><text:span text:style-name="T124">Apelação Criminal </text:span><text:span text:style-name="T144">Nº </text:span><text:span text:style-name="T124">0218853-09.2015.8.06.0001</text:span><text:span text:style-name="T31"> - 8ª Vara Criminal </text:span><text:span text:style-name="T39">da Comarca de Fortaleza</text:span><text:span text:style-name="T31">. </text:span></text:p>
      <text:p text:style-name="P46">Apelante: Cristian de Oliveira Marreiro. </text:p>
      <text:p text:style-name="P46">Defensoria Pública do Estado do Ceará. </text:p>
      <text:p text:style-name="P46">Apelado: Ministério Público do Estado do Ceará. </text:p>
      <text:p text:style-name="P43"><text:span text:style-name="T125">Relator: <text:s/></text:span><text:span text:style-name="T137">Des. </text:span><text:span text:style-name="T125">FRANCISCO CARNEIRO LIMA</text:span><text:span text:style-name="T31">. </text:span></text:p>
      <text:p text:style-name="P43"><text:span text:style-name="T31">Revisor</text:span><text:span text:style-name="T98">a</text:span><text:span text:style-name="T31">: </text:span><text:span text:style-name="T98">Desa. </text:span><text:span text:style-name="T31">SÍLVIA SOARES DE SÁ NÓBREGA.</text:span></text:p>
      <text:p text:style-name="P51"/>
      <text:p text:style-name="P51"/>
      <text:p text:style-name="P43"><text:span text:style-name="T141">211</text:span><text:span text:style-name="T125"> -</text:span><text:span text:style-name="T30"> </text:span><text:span text:style-name="T124">Apelação Criminal </text:span><text:span text:style-name="T144">Nº </text:span><text:span text:style-name="T124">0230546-09.2023.8.06.0001</text:span><text:span text:style-name="T31"> - 3ª Vara de Delitos de Tr</text:span><text:span text:style-name="T103">á</text:span><text:span text:style-name="T31">fico de Drogas </text:span><text:span text:style-name="T39">da Comarca de Fortaleza</text:span><text:span text:style-name="T31">. </text:span></text:p>
      <text:p text:style-name="P46">Apelante: Francisco Jonas Almeida Sena. </text:p>
      <text:p text:style-name="P43"><text:span text:style-name="T31">Advogada: Jeciane da Silva Vieira (OAB/</text:span><text:span text:style-name="T106">CE</text:span><text:span text:style-name="T31">: 46034).</text:span></text:p>
      <text:p text:style-name="P43"><text:span text:style-name="T31">Advogado: Dayana Almeida Moraes (OAB/</text:span><text:span text:style-name="T106">CE</text:span><text:span text:style-name="T31">: 50810). </text:span></text:p>
      <text:p text:style-name="P46">Apelado: Ministério Público do Estado do Ceará. </text:p>
      <text:p text:style-name="P43"><text:span text:style-name="T125">Relator: <text:s/></text:span><text:span text:style-name="T137">Des. </text:span><text:span text:style-name="T125">FRANCISCO CARNEIRO LIMA</text:span><text:span text:style-name="T31">. </text:span></text:p>
      <text:p text:style-name="P43"><text:span text:style-name="T31">Revisor</text:span><text:span text:style-name="T98">a</text:span><text:span text:style-name="T31">: </text:span><text:span text:style-name="T98">Desa. </text:span><text:span text:style-name="T31">SÍLVIA SOARES DE SÁ NÓBREGA.</text:span></text:p>
      <text:p text:style-name="P51"/>
      <text:p text:style-name="P51"/>
      <text:p text:style-name="P43"><text:span text:style-name="T141">212</text:span><text:span text:style-name="T125"> - </text:span><text:span text:style-name="T31"><text:s/></text:span><text:span text:style-name="T124">Apelação Criminal </text:span><text:span text:style-name="T144">Nº </text:span><text:span text:style-name="T124">0242291-88.2020.8.06.0001 </text:span><text:span text:style-name="T31">- 2ª Vara Criminal </text:span><text:span text:style-name="T39">da Comarca de Fortaleza</text:span><text:span text:style-name="T31">. </text:span></text:p>
      <text:p text:style-name="P46">Apelante: Israel Garcia Borges. </text:p>
      <text:p text:style-name="P46">Apelante: Francisca Rebeca Pinheiro de Sousa. </text:p>
      <text:p text:style-name="P46">Apelante: <text:span text:style-name="T195">Laílson</text:span> Ferreira. </text:p>
      <text:p text:style-name="P46">Defensoria Pública do Estado do Ceará. </text:p>
      <text:p text:style-name="P46">Apelado: Ministério Público do Estado do Ceará. </text:p>
      <text:p text:style-name="P43"><text:span text:style-name="T125">Relator: <text:s/></text:span><text:span text:style-name="T137">Des. </text:span><text:span text:style-name="T125">FRANCISCO CARNEIRO LIMA</text:span><text:span text:style-name="T31">. </text:span></text:p>
      <text:p text:style-name="P43"><text:span text:style-name="T31">Revisor</text:span><text:span text:style-name="T98">a</text:span><text:span text:style-name="T31">: </text:span><text:span text:style-name="T98">Desa. </text:span><text:span text:style-name="T31">SÍLVIA SOARES DE SÁ NÓBREGA.</text:span></text:p>
      <text:p text:style-name="P51"/>
      <text:p text:style-name="P51"/>
      <text:p text:style-name="P43"><text:span text:style-name="T141">213</text:span><text:span text:style-name="T125"> -</text:span><text:span text:style-name="T30"> </text:span><text:span text:style-name="T31"><text:s/></text:span><text:span text:style-name="T124">Apelação Criminal </text:span><text:span text:style-name="T144">Nº </text:span><text:span text:style-name="T124">0246439-45.2020.8.06.0001</text:span><text:span text:style-name="T31"> - 1ª Vara Criminal </text:span><text:span text:style-name="T39">da Comarca de Fortaleza</text:span><text:span text:style-name="T31">. </text:span></text:p>
      <text:p text:style-name="P43"><text:span text:style-name="T31">Apelante: José </text:span><text:span text:style-name="T103">Eládio</text:span><text:span text:style-name="T31"> Machado Amorim </text:span><text:span text:style-name="T103">Júnior.</text:span><text:span text:style-name="T31"> </text:span></text:p>
      <text:p text:style-name="P46">Defensoria Pública do Estado do Ceará. </text:p>
      <text:p text:style-name="P46">Apelado: Ministério Público do Estado do Ceará. </text:p>
      <text:p text:style-name="P43"><text:span text:style-name="T125">Relator: <text:s/></text:span><text:span text:style-name="T137">Des. </text:span><text:span text:style-name="T125">FRANCISCO CARNEIRO LIMA</text:span><text:span text:style-name="T31">. </text:span></text:p>
      <text:p text:style-name="P43"><text:span text:style-name="T31">Revisor</text:span><text:span text:style-name="T98">a</text:span><text:span text:style-name="T31">: </text:span><text:span text:style-name="T98">Desa. </text:span><text:span text:style-name="T31">SÍLVIA SOARES DE SÁ NÓBREGA.</text:span></text:p>
      <text:p text:style-name="P51"><text:soft-page-break/></text:p>
      <text:p text:style-name="P51"/>
      <text:p text:style-name="P43"><text:span text:style-name="T141">214</text:span><text:span text:style-name="T125"> - </text:span><text:span text:style-name="T124">Apelação Criminal</text:span><text:span text:style-name="T30"> </text:span><text:span text:style-name="T144">Nº </text:span><text:span text:style-name="T124">0247602-60.2020.8.06.0001</text:span><text:span text:style-name="T31"> - 15ª Vara Criminal </text:span><text:span text:style-name="T39">da Comarca de Fortaleza</text:span><text:span text:style-name="T31">. </text:span></text:p>
      <text:p text:style-name="P46">Apelante: Jurandir Fernandes Leite. </text:p>
      <text:p text:style-name="P43"><text:span text:style-name="T31">Advogado: Júlio César Santana Santos (OAB/</text:span><text:span text:style-name="T107">CE</text:span><text:span text:style-name="T31">: 37722). </text:span></text:p>
      <text:p text:style-name="P46">Apelado: Ministério Público do Estado do Ceará. </text:p>
      <text:p text:style-name="P43"><text:span text:style-name="T125">Relator: <text:s/></text:span><text:span text:style-name="T137">Des. </text:span><text:span text:style-name="T125">FRANCISCO CARNEIRO LIMA</text:span><text:span text:style-name="T31">. </text:span></text:p>
      <text:p text:style-name="P43"><text:span text:style-name="T31">Revisor</text:span><text:span text:style-name="T98">a</text:span><text:span text:style-name="T31">: </text:span><text:span text:style-name="T98">Desa. </text:span><text:span text:style-name="T31">SÍLVIA SOARES DE SÁ NÓBREGA.</text:span></text:p>
      <text:p text:style-name="P51"/>
      <text:p text:style-name="P51"/>
      <text:p text:style-name="P43"><text:span text:style-name="T141">215</text:span><text:span text:style-name="T125"> -</text:span><text:span text:style-name="T30"> </text:span><text:span text:style-name="T124">Apelação Criminal </text:span><text:span text:style-name="T144">Nº </text:span><text:span text:style-name="T124">0277014-65.2022.8.06.0001</text:span><text:span text:style-name="T31"> - 4ª Vara de Delitos de Trafico de Drogas. </text:span></text:p>
      <text:p text:style-name="P46">Apelante: Pedro Sousa Silva. </text:p>
      <text:p text:style-name="P43"><text:span text:style-name="T31">Advogada: Francisca Leny Carneiro (OAB/</text:span><text:span text:style-name="T108">CE</text:span><text:span text:style-name="T31">: 14574). </text:span></text:p>
      <text:p text:style-name="P46">Apelado: Ministério Público do Estado do Ceará. </text:p>
      <text:p text:style-name="P43"><text:span text:style-name="T125">Relator: <text:s/></text:span><text:span text:style-name="T137">Des. </text:span><text:span text:style-name="T125">FRANCISCO CARNEIRO LIMA</text:span><text:span text:style-name="T31">. </text:span></text:p>
      <text:p text:style-name="P43"><text:span text:style-name="T31">Revisor</text:span><text:span text:style-name="T98">a</text:span><text:span text:style-name="T31">: </text:span><text:span text:style-name="T98">Desa. </text:span><text:span text:style-name="T31">SÍLVIA SOARES DE SÁ NÓBREGA.</text:span></text:p>
      <text:p text:style-name="P51"/>
      <text:p text:style-name="P51"/>
      <text:p text:style-name="P43"><text:span text:style-name="T141">216</text:span><text:span text:style-name="T125"> - </text:span><text:span text:style-name="T31"><text:s/></text:span><text:span text:style-name="T124">Apelação Criminal </text:span><text:span text:style-name="T144">Nº </text:span><text:span text:style-name="T124">0280029-52.2021.8.06.0203</text:span><text:span text:style-name="T31"> - Vara Única da Comarca de Ocara. </text:span></text:p>
      <text:p text:style-name="P46">Apelante: L. E. N.. </text:p>
      <text:p text:style-name="P43"><text:span text:style-name="T31">Advogado: Zacarias Antônio Oliveira Pinto (OAB/</text:span><text:span text:style-name="T108">CE</text:span><text:span text:style-name="T31">: 10395</text:span><text:span text:style-name="T108">).</text:span></text:p>
      <text:p text:style-name="P43"><text:span text:style-name="T108">Apelado:</text:span><text:span text:style-name="T31"> Ministério Público do Estado do Ceará. </text:span></text:p>
      <text:p text:style-name="P43"><text:span text:style-name="T125">Relator: <text:s/></text:span><text:span text:style-name="T137">Des. </text:span><text:span text:style-name="T125">FRANCISCO CARNEIRO LIMA</text:span><text:span text:style-name="T31">. </text:span></text:p>
      <text:p text:style-name="P43"><text:span text:style-name="T31">Revisor</text:span><text:span text:style-name="T98">a</text:span><text:span text:style-name="T31">: </text:span><text:span text:style-name="T98">Desa. </text:span><text:span text:style-name="T31">SÍLVIA SOARES DE SÁ NÓBREGA.</text:span></text:p>
      <text:p text:style-name="P51"/>
      <text:p text:style-name="P51"/>
      <text:p text:style-name="P43"><text:span text:style-name="T141">217</text:span><text:span text:style-name="T125"> -</text:span><text:span text:style-name="T31"> </text:span><text:span text:style-name="T124">Apelação Criminal</text:span><text:span text:style-name="T30"> </text:span><text:span text:style-name="T144">Nº </text:span><text:span text:style-name="T124">0800009-49.2022.8.06.0119</text:span><text:span text:style-name="T31"> - Vara Única Criminal de Maranguape. </text:span></text:p>
      <text:p text:style-name="P46">Apelante: André Paulo <text:span text:style-name="T195">Alcântara</text:span> de Sousa. </text:p>
      <text:p text:style-name="P46">Apelante: Weverton Lucas Nascimento Martins dos Santos. </text:p>
      <text:p text:style-name="P46">Defensoria Pública do Estado do Ceará. </text:p>
      <text:p text:style-name="P46">Apelado: Ministério Público do Estado do Ceará. </text:p>
      <text:p text:style-name="P43"><text:span text:style-name="T125">Relator: <text:s/></text:span><text:span text:style-name="T137">Des. </text:span><text:span text:style-name="T125">FRANCISCO CARNEIRO LIMA</text:span><text:span text:style-name="T31">. </text:span></text:p>
      <text:p text:style-name="P43"><text:span text:style-name="T31">Revisor</text:span><text:span text:style-name="T98">a</text:span><text:span text:style-name="T31">: </text:span><text:span text:style-name="T98">Desa. </text:span><text:span text:style-name="T31">SÍLVIA SOARES DE SÁ NÓBREGA.</text:span></text:p>
      <text:p text:style-name="P51"/>
      <text:p text:style-name="P51"/>
      <text:p text:style-name="P43"><text:span text:style-name="T141">218</text:span><text:span text:style-name="T125"> -</text:span><text:span text:style-name="T30"> </text:span><text:span text:style-name="T31"><text:s/></text:span><text:span text:style-name="T124">Apelação Criminal </text:span><text:span text:style-name="T144">Nº </text:span><text:span text:style-name="T124">0800019-54.2022.8.06.0035</text:span><text:span text:style-name="T31"> - Vara Única Criminal de Aracati. Apelante: Francisco Fagner das Chagas Silva. </text:span></text:p>
      <text:p text:style-name="P43"><text:span text:style-name="T31">Advogado: José Augusto Neto (OAB/</text:span><text:span text:style-name="T109">CE</text:span><text:span text:style-name="T31">: 11514A). </text:span></text:p>
      <text:p text:style-name="P46">Apelado: Ministério Público do Estado do Ceará. </text:p>
      <text:p text:style-name="P43"><text:span text:style-name="T125">Relator: <text:s/></text:span><text:span text:style-name="T137">Des. </text:span><text:span text:style-name="T125">FRANCISCO CARNEIRO LIMA</text:span><text:span text:style-name="T31">. </text:span></text:p>
      <text:p text:style-name="P43"><text:span text:style-name="T31">Revisor</text:span><text:span text:style-name="T98">a</text:span><text:span text:style-name="T31">: </text:span><text:span text:style-name="T98">Desa. </text:span><text:span text:style-name="T31">SÍLVIA SOARES DE SÁ NÓBREGA.</text:span></text:p>
      <text:p text:style-name="P51"/>
      <text:p text:style-name="P51"/>
      <text:p text:style-name="P43"><text:span text:style-name="T141">219</text:span><text:span text:style-name="T125"> -</text:span><text:span text:style-name="T31"> </text:span><text:span text:style-name="T124">Apelação Criminal</text:span><text:span text:style-name="T30"> </text:span><text:span text:style-name="T144">Nº </text:span><text:span text:style-name="T124">0860462-54.2014.8.06.0001</text:span><text:span text:style-name="T31"> <text:s/>- Vara de Crimes Contra a Ordem Tributária da Comarca de Fortaleza. </text:span></text:p>
      <text:p text:style-name="P46">Apelante: Ministério Público do Estado do Ceará. </text:p>
      <text:p text:style-name="P46">Apelado: Michel Freire Alves. </text:p>
      <text:p text:style-name="P43"><text:span text:style-name="T31">Advogado: </text:span><text:span text:style-name="T103">André</text:span><text:span text:style-name="T31"> Luiz </text:span><text:span text:style-name="T103">Magalhães</text:span><text:span text:style-name="T31"> (OAB/</text:span><text:span text:style-name="T110">CE</text:span><text:span text:style-name="T31">: 14820). </text:span></text:p>
      <text:p text:style-name="P43"><text:soft-page-break/><text:span text:style-name="T31">Advogada: Rafaella Prata de Almeida (OAB/</text:span><text:span text:style-name="T110">CE</text:span><text:span text:style-name="T31">: 22575). </text:span></text:p>
      <text:p text:style-name="P43"><text:span text:style-name="T125">Relator: <text:s/></text:span><text:span text:style-name="T137">Des. </text:span><text:span text:style-name="T125">FRANCISCO CARNEIRO LIMA</text:span><text:span text:style-name="T31">. </text:span></text:p>
      <text:p text:style-name="P43"><text:span text:style-name="T31">Revisor</text:span><text:span text:style-name="T98">a</text:span><text:span text:style-name="T31">: </text:span><text:span text:style-name="T98">Desa. </text:span><text:span text:style-name="T31">SÍLVIA SOARES DE SÁ NÓBREGA.</text:span></text:p>
      <text:p text:style-name="P51"/>
      <text:p text:style-name="P51"/>
      <text:p text:style-name="P43"><text:span text:style-name="T141">220</text:span><text:span text:style-name="T125"> -</text:span><text:span text:style-name="T30"> </text:span><text:span text:style-name="T124">Agravo de Execução Penal </text:span><text:span text:style-name="T144">Nº </text:span><text:span text:style-name="T124">8001465-91.2022.8.06.0001</text:span><text:span text:style-name="T31"> - 3ª Vara de Execução Penal </text:span><text:span text:style-name="T39">da Comarca de Fortaleza</text:span><text:span text:style-name="T31">. </text:span></text:p>
      <text:p text:style-name="P46">Agravante: Ministério Público do Estado do Ceará. </text:p>
      <text:p text:style-name="P46">Agravado: Felipe de Lima Furtado. </text:p>
      <text:p text:style-name="P43"><text:span text:style-name="T125">Relator: <text:s/></text:span><text:span text:style-name="T137">Des. </text:span><text:span text:style-name="T125">FRANCISCO CARNEIRO LIMA</text:span><text:span text:style-name="T31">. </text:span></text:p>
      <text:p text:style-name="P46"/>
      <text:p text:style-name="P46"/>
      <text:p text:style-name="P43"><text:span text:style-name="T133">2</text:span><text:span text:style-name="T141">21</text:span><text:span text:style-name="T125"> - </text:span><text:span text:style-name="T124">Recurso em Sentido Estrito</text:span><text:span text:style-name="T30"> </text:span><text:span text:style-name="T144">Nº </text:span><text:span text:style-name="T124">0008740-77.2017.8.06.0140</text:span><text:span text:style-name="T31"> - Vara Única da Comarca de Paracuru. </text:span></text:p>
      <text:p text:style-name="P46">Recorrente: Francisco Weslley de <text:span text:style-name="T195">Araújo</text:span> Moura. </text:p>
      <text:p text:style-name="P46">Defensoria Pública do Estado do Ceará. </text:p>
      <text:p text:style-name="P46">Recorrido: Ministério Público do Estado do Ceará. </text:p>
      <text:p text:style-name="P43"><text:span text:style-name="T125">Relator: <text:s/></text:span><text:span text:style-name="T137">Des. </text:span><text:span text:style-name="T125">FRANCISCO CARNEIRO LIMA</text:span><text:span text:style-name="T31">. </text:span></text:p>
      <text:p text:style-name="P51"/>
      <text:p text:style-name="P51"/>
      <text:p text:style-name="P43"><text:span text:style-name="T133">2</text:span><text:span text:style-name="T141">22</text:span><text:span text:style-name="T125"> -</text:span><text:span text:style-name="T30"> </text:span><text:span text:style-name="T124">Recurso em Sentido Estrito</text:span><text:span text:style-name="T30"> </text:span><text:span text:style-name="T144">Nº </text:span><text:span text:style-name="T124">0010138-57.2023.8.06.0299</text:span><text:span text:style-name="T31"> - 6º Núcleo Regional de Custódia e de Inquérito - Sede em Crateús. </text:span></text:p>
      <text:p text:style-name="P46">Recorrente: Ministério Público do Estado do Ceará. </text:p>
      <text:p text:style-name="P46">Recorrido: Pedro Henrique da Silva Vale. </text:p>
      <text:p text:style-name="P46">Defensoria Pública do Estado do Ceará. </text:p>
      <text:p text:style-name="P43"><text:span text:style-name="T125">Relator: <text:s/></text:span><text:span text:style-name="T137">Des. </text:span><text:span text:style-name="T125">FRANCISCO CARNEIRO LIMA</text:span><text:span text:style-name="T31">. </text:span></text:p>
      <text:p text:style-name="P46"/>
      <text:p text:style-name="P46"/>
      <text:p text:style-name="P43"><text:span text:style-name="T133">2</text:span><text:span text:style-name="T141">23</text:span><text:span text:style-name="T125"> -</text:span><text:span text:style-name="T30"> </text:span><text:span text:style-name="T124">Recurso em Sentido Estrito </text:span><text:span text:style-name="T144">Nº </text:span><text:span text:style-name="T124">0010285-64.2023.8.06.0176</text:span><text:span text:style-name="T31"> - Vara Única da Comarca de Ubajara. </text:span></text:p>
      <text:p text:style-name="P46">Recorrente: Ministério Público do Estado do Ceará. </text:p>
      <text:p text:style-name="P43"><text:span text:style-name="T111">R</text:span><text:span text:style-name="T31">ecorrido: Gleiciano da Cunha Silva. </text:span></text:p>
      <text:p text:style-name="P43"><text:span text:style-name="T31">Advogada: Flávia Vieira de Santana (OAB/</text:span><text:span text:style-name="T111">CE</text:span><text:span text:style-name="T31">: 45866). </text:span></text:p>
      <text:p text:style-name="P43"><text:span text:style-name="T125">Relator: <text:s/></text:span><text:span text:style-name="T137">Des. </text:span><text:span text:style-name="T125">FRANCISCO CARNEIRO LIMA</text:span><text:span text:style-name="T31">. </text:span></text:p>
      <text:p text:style-name="P46"/>
      <text:p text:style-name="P46"/>
      <text:p text:style-name="P43"><text:span text:style-name="T133">2</text:span><text:span text:style-name="T141">24</text:span><text:span text:style-name="T125"> -</text:span><text:span text:style-name="T30"> </text:span><text:span text:style-name="T124">Recurso em Sentido Estrito</text:span><text:span text:style-name="T30"> </text:span><text:span text:style-name="T144">Nº </text:span><text:span text:style-name="T124">0011929-22.2019.8.06.0034</text:span><text:span text:style-name="T31"> - Vara Única Criminal de Aquiraz. </text:span></text:p>
      <text:p text:style-name="P46">Recorrente: Ministério Público do Estado do Ceará. </text:p>
      <text:p text:style-name="P46">Recorrido: Gleiciano Dantas da Costa. </text:p>
      <text:p text:style-name="P46">Defensoria Pública do Estado do Ceará. </text:p>
      <text:p text:style-name="P43"><text:span text:style-name="T125">Relator: <text:s/></text:span><text:span text:style-name="T137">Des. </text:span><text:span text:style-name="T125">FRANCISCO CARNEIRO LIMA</text:span><text:span text:style-name="T31">. </text:span></text:p>
      <text:p text:style-name="P46"/>
      <text:p text:style-name="P46"/>
      <text:p text:style-name="P43"><text:span text:style-name="T133">2</text:span><text:span text:style-name="T141">25</text:span><text:span text:style-name="T125"> -</text:span><text:span text:style-name="T30"> </text:span><text:span text:style-name="T124">Recurso em Sentido Estrito</text:span><text:span text:style-name="T30"> </text:span><text:span text:style-name="T144">Nº </text:span><text:span text:style-name="T124">0036124-34.2023.8.06.0001</text:span><text:span text:style-name="T31"> - 2ª Vara Criminal </text:span><text:span text:style-name="T39">da Comarca de Fortaleza</text:span><text:span text:style-name="T31">. </text:span></text:p>
      <text:p text:style-name="P46">Recorrente: Ministério Público do Estado do Ceará. </text:p>
      <text:p text:style-name="P46">Recorrido: Glaydson Alves Silva. </text:p>
      <text:p text:style-name="P46">Defensoria Pública do Estado do Ceará. </text:p>
      <text:p text:style-name="P43"><text:span text:style-name="T125">Relator: <text:s/></text:span><text:span text:style-name="T137">Des. </text:span><text:span text:style-name="T125">FRANCISCO CARNEIRO LIMA</text:span><text:span text:style-name="T31">. </text:span></text:p>
      <text:p text:style-name="P46"/>
      <text:p text:style-name="P46"/>
      <text:p text:style-name="P43"><text:soft-page-break/><text:span text:style-name="T133">2</text:span><text:span text:style-name="T141">26</text:span><text:span text:style-name="T125"> -</text:span><text:span text:style-name="T30"> </text:span><text:span text:style-name="T124">Recurso em Sentido Estrito</text:span><text:span text:style-name="T30"> </text:span><text:span text:style-name="T144">Nº </text:span><text:span text:style-name="T124">0051702-47.2020.8.06.0064</text:span><text:span text:style-name="T31"> - Vara Única do Júri da Comarca de Caucaia. </text:span></text:p>
      <text:p text:style-name="P46">Recorrente: Ministério Público do Estado do Ceará. </text:p>
      <text:p text:style-name="P46">Recorrido: Antônio Carlos da Silva dos Santos. </text:p>
      <text:p text:style-name="P46">Recorrido: <text:span text:style-name="T195">Antônio</text:span> Mário Rocha de Oliveira. </text:p>
      <text:p text:style-name="P46">Recorrido: Ciro Rosa dos Santos Gomes. </text:p>
      <text:p text:style-name="P46">Defensoria Pública do Estado do Ceará. </text:p>
      <text:p text:style-name="P43"><text:span text:style-name="T125">Relator: <text:s/></text:span><text:span text:style-name="T137">Des. </text:span><text:span text:style-name="T125">FRANCISCO CARNEIRO LIMA</text:span><text:span text:style-name="T31">. </text:span></text:p>
      <text:p text:style-name="P46"/>
      <text:p text:style-name="P46"/>
      <text:p text:style-name="P43"><text:span text:style-name="T133">2</text:span><text:span text:style-name="T141">27</text:span><text:span text:style-name="T125"> -</text:span><text:span text:style-name="T30"> </text:span><text:span text:style-name="T124">Recurso em Sentido Estrito</text:span><text:span text:style-name="T30"> </text:span><text:span text:style-name="T144">Nº </text:span><text:span text:style-name="T124">0060486-52.2013.8.06.0001</text:span><text:span text:style-name="T31"> - 4ª Vara do J</text:span><text:span text:style-name="T103">ú</text:span><text:span text:style-name="T31">ri </text:span><text:span text:style-name="T39">da Comarca de Fortaleza</text:span><text:span text:style-name="T31">. </text:span></text:p>
      <text:p text:style-name="P46">Recorrente: Francisco Roberv<text:span text:style-name="T195">â</text:span>nio de Oliveira Silva. </text:p>
      <text:p text:style-name="P46">Recorrente: Cristina de Assis Santos. </text:p>
      <text:p text:style-name="P43"><text:span text:style-name="T31">Advogado: André Ricardo Morais dos Santos (OAB/</text:span><text:span text:style-name="T112">CE</text:span><text:span text:style-name="T31">: 20548). </text:span></text:p>
      <text:p text:style-name="P46">Recorrido: Ministério Público do Estado do Ceará. </text:p>
      <text:p text:style-name="P43"><text:span text:style-name="T125">Relator: <text:s/></text:span><text:span text:style-name="T137">Des. </text:span><text:span text:style-name="T125">FRANCISCO CARNEIRO LIMA</text:span><text:span text:style-name="T31">. </text:span></text:p>
      <text:p text:style-name="P51"/>
      <text:p text:style-name="P51"/>
      <text:p text:style-name="P43"><text:span text:style-name="T133">2</text:span><text:span text:style-name="T141">28</text:span><text:span text:style-name="T125"> -</text:span><text:span text:style-name="T30"> </text:span><text:span text:style-name="T124">Recurso em Sentido Estrito </text:span><text:span text:style-name="T144">Nº </text:span><text:span text:style-name="T124">0205154-43.2023.8.06.0300</text:span><text:span text:style-name="T31"> - 4º Núcleo Regional de Custódia e de Inquérito - Sede em Caucaia. </text:span></text:p>
      <text:p text:style-name="P46">Recorrente: Ministério Público do Estado do Ceará. </text:p>
      <text:p text:style-name="P46">Recorrido: Renan Victor de Menezes Carvalho. </text:p>
      <text:p text:style-name="P46">Defensoria Pública do Estado do Ceará. </text:p>
      <text:p text:style-name="P43"><text:span text:style-name="T125">Relator: <text:s/></text:span><text:span text:style-name="T137">Des. </text:span><text:span text:style-name="T125">FRANCISCO CARNEIRO LIMA</text:span><text:span text:style-name="T31">. </text:span></text:p>
      <text:p text:style-name="P51"/>
      <text:p text:style-name="P51"/>
      <text:p text:style-name="P43"><text:span text:style-name="T138">2</text:span><text:span text:style-name="T141">29</text:span><text:span text:style-name="T125"> -</text:span><text:span text:style-name="T30"> </text:span><text:span text:style-name="T124">Recurso em Sentido Estrito </text:span><text:span text:style-name="T144">Nº </text:span><text:span text:style-name="T124">0249355-18.2021.8.06.0001</text:span><text:span text:style-name="T31"> - 14ª Vara Criminal </text:span><text:span text:style-name="T39">da Comarca de Fortaleza</text:span><text:span text:style-name="T31">. </text:span></text:p>
      <text:p text:style-name="P46">Recorrente: Francisco Bezerra Alexandre. </text:p>
      <text:p text:style-name="P46">Recorrente: Samara <text:span text:style-name="T188">Lívia</text:span> Pires Braga. </text:p>
      <text:p text:style-name="P43"><text:span text:style-name="T31">Advogado: Niefson Bruno Oliveira Santos (OAB/</text:span><text:span text:style-name="T113">CE</text:span><text:span text:style-name="T31">: 27438). </text:span></text:p>
      <text:p text:style-name="P43"><text:span text:style-name="T31">Advogada: Marília Paiva Valle (OAB/</text:span><text:span text:style-name="T113">CE</text:span><text:span text:style-name="T31">: 41626). </text:span></text:p>
      <text:p text:style-name="P43"><text:span text:style-name="T31">Advogado: Taynara Freires Bastos (OAB/</text:span><text:span text:style-name="T113">CE</text:span><text:span text:style-name="T31">: 49861). </text:span></text:p>
      <text:p text:style-name="P46">Recorrido: Ministério Público do Estado do Ceará. </text:p>
      <text:p text:style-name="P43"><text:span text:style-name="T125">Relator: <text:s/></text:span><text:span text:style-name="T137">Des. </text:span><text:span text:style-name="T125">FRANCISCO CARNEIRO LIMA</text:span><text:span text:style-name="T31">. </text:span></text:p>
      <text:p text:style-name="P51"/>
      <text:p text:style-name="P51"/>
      <text:p text:style-name="P43"><text:span text:style-name="T133">2</text:span><text:span text:style-name="T141">30</text:span><text:span text:style-name="T125"> -</text:span><text:span text:style-name="T30"> </text:span><text:span text:style-name="T124">Recurso em Sentido Estrito </text:span><text:span text:style-name="T144">Nº </text:span><text:span text:style-name="T124">0251520-72.2020.8.06.0001</text:span><text:span text:style-name="T31"> - 2ª Vara do J</text:span><text:span text:style-name="T52">ú</text:span><text:span text:style-name="T31">ri </text:span><text:span text:style-name="T39">da Comarca de Fortaleza</text:span><text:span text:style-name="T31">. </text:span></text:p>
      <text:p text:style-name="P46">Recorrente: Francisco Marcos de Oliveira Brandão. </text:p>
      <text:p text:style-name="P46">Defensoria Pública do Estado do Ceará. </text:p>
      <text:p text:style-name="P46">Recorrente: <text:span text:style-name="T188">Antônio</text:span> <text:span text:style-name="T188">Adaílton</text:span> de Brito de Mesquita. </text:p>
      <text:p text:style-name="P43"><text:span text:style-name="T31">Advogada: Dávila Ferreira Ribeiro (OAB/</text:span><text:span text:style-name="T113">CE</text:span><text:span text:style-name="T31">: 49259). </text:span></text:p>
      <text:p text:style-name="P43"><text:span text:style-name="T31">Advogado: Manoel Abílio Lopes (OAB/</text:span><text:span text:style-name="T113">CE</text:span><text:span text:style-name="T31">: 29431). </text:span></text:p>
      <text:p text:style-name="P43"><text:span text:style-name="T31">Advogada: Josy Stephany da Silva Queiroz (OAB/</text:span><text:span text:style-name="T113">CE</text:span><text:span text:style-name="T31">: 43460). </text:span></text:p>
      <text:p text:style-name="P46">Recorrido: Ministério Público do Estado do Ceará. </text:p>
      <text:p text:style-name="P43"><text:span text:style-name="T125">Relator: <text:s/></text:span><text:span text:style-name="T137">Des. </text:span><text:span text:style-name="T125">FRANCISCO CARNEIRO LIMA</text:span><text:span text:style-name="T31">. </text:span></text:p>
      <text:p text:style-name="P46"/>
      <text:p text:style-name="P46"/>
      <text:p text:style-name="P43"><text:span text:style-name="T125">2</text:span><text:span text:style-name="T141">31</text:span><text:span text:style-name="T125"> - </text:span><text:span text:style-name="T124">Apelação Criminal </text:span><text:span text:style-name="T144">Nº </text:span><text:span text:style-name="T124">0000303-63.2007.8.06.0151</text:span><text:span text:style-name="T31"> - 1ª Vara Criminal da Comarca de Quixadá. </text:span></text:p>
      <text:p text:style-name="P46"><text:soft-page-break/>Apelante: José Mavio Esio Rodrigues de Souza. </text:p>
      <text:p text:style-name="P46">Defensoria Pública do Estado do Ceará. </text:p>
      <text:p text:style-name="P46">Apelado: Ministério Público do Estado do Ceará. </text:p>
      <text:p text:style-name="P44"><text:span text:style-name="T158">Re</text:span><text:span text:style-name="T153">latora</text:span><text:span text:style-name="T158">: Desa. </text:span><text:span text:style-name="T160">SÍLVIA SOARES DE SÁ NÓBREGA.</text:span></text:p>
      <text:p text:style-name="P46">Revisor<text:span text:style-name="T197">a: Desa. LÍGIA <text:s/>ANDRADE DE ALENCAR MAGALHÃES.</text:span></text:p>
      <text:p text:style-name="P46"/>
      <text:p text:style-name="P46"/>
      <text:p text:style-name="P43"><text:span text:style-name="T139">2</text:span><text:span text:style-name="T141">32</text:span><text:span text:style-name="T125"> -</text:span><text:span text:style-name="T30"> </text:span><text:span text:style-name="T124">Apelação Criminal <text:s/></text:span><text:span text:style-name="T144">Nº </text:span><text:span text:style-name="T124">0000957-73.2018.8.06.0051</text:span><text:span text:style-name="T31"> - 2ª Vara da Comarca de Boa Viagem. </text:span></text:p>
      <text:p text:style-name="P46">Apelante: Anderson Manoel de Araújo Invenção.</text:p>
      <text:p text:style-name="P43"><text:span text:style-name="T31">Advogado: Laureano Francisco Alves de Oliveira (OAB/</text:span><text:span text:style-name="T114">CE</text:span><text:span text:style-name="T31">: 4023). </text:span></text:p>
      <text:p text:style-name="P46">Apelante: Djane Teixeira da Silva. </text:p>
      <text:p text:style-name="P46">Apelante: <text:span text:style-name="T188">Antônio</text:span> Evandro dos Reis. </text:p>
      <text:p text:style-name="P46">Defensoria Pública do Estado do Ceará. </text:p>
      <text:p text:style-name="P46">Apelado: Ministério Público do Estado do Ceará. </text:p>
      <text:p text:style-name="P44"><text:span text:style-name="T30">Relator</text:span><text:span text:style-name="T162">a: Desa. </text:span><text:span text:style-name="T30">SÍLVIA SOARES DE SÁ NÓBREGA. </text:span></text:p>
      <text:p text:style-name="P43"><text:span text:style-name="T31">Revisor</text:span><text:span text:style-name="T114">a: Desa.</text:span><text:span text:style-name="T31"> L</text:span><text:span text:style-name="T114">Í</text:span><text:span text:style-name="T31">GIA ANDRADE DE ALENCAR MAGALHÃES.</text:span></text:p>
      <text:p text:style-name="P51"/>
      <text:p text:style-name="P51"/>
      <text:p text:style-name="P43"><text:span text:style-name="T139">2</text:span><text:span text:style-name="T141">33</text:span><text:span text:style-name="T125"> - </text:span><text:span text:style-name="T124">Apelação Criminal </text:span><text:span text:style-name="T144">Nº </text:span><text:span text:style-name="T124">0001052-82.2019.8.06.0176 - </text:span><text:span text:style-name="T31">Vara Única da Comarca de Ubajara. </text:span></text:p>
      <text:p text:style-name="P46">Apelante: Ministério Público do Estado do Ceará. </text:p>
      <text:p text:style-name="P46">Apelado: Município de Ubajara. </text:p>
      <text:p text:style-name="P43"><text:span text:style-name="T31">Advogado: Marcel Melo Gomes (OAB/</text:span><text:span text:style-name="T115">CE</text:span><text:span text:style-name="T31">: 31698). </text:span></text:p>
      <text:p text:style-name="P43"><text:span text:style-name="T31">Advogada: </text:span><text:span text:style-name="T52">Márcia</text:span><text:span text:style-name="T31"> Maria Lima Dutra (OAB/</text:span><text:span text:style-name="T115">CE</text:span><text:span text:style-name="T31">: 16318). </text:span></text:p>
      <text:p text:style-name="P44"><text:span text:style-name="T30">Relator</text:span><text:span text:style-name="T162">a: Desa. </text:span><text:span text:style-name="T30">SÍLVIA SOARES DE SÁ NÓBREGA. </text:span></text:p>
      <text:p text:style-name="P43"><text:span text:style-name="T31">Revisor</text:span><text:span text:style-name="T114">: Des.</text:span><text:span text:style-name="T31"> </text:span><text:span text:style-name="T115">MÁRIO PARENTE TEÓFILO NETO</text:span><text:span text:style-name="T31">.</text:span></text:p>
      <text:p text:style-name="P51"/>
      <text:p text:style-name="P51"/>
      <text:p text:style-name="P43"><text:span text:style-name="T125">2</text:span><text:span text:style-name="T141">34</text:span><text:span text:style-name="T125"> -</text:span><text:span text:style-name="T30"> </text:span><text:span text:style-name="T124">Apelação Criminal </text:span><text:span text:style-name="T144">Nº </text:span><text:span text:style-name="T124">0001692-63.2000.8.06.0140 - </text:span><text:span text:style-name="T31">Vara Única da Comarca de Paracuru. </text:span></text:p>
      <text:p text:style-name="P46">Apelante: Vanderlan Alves Gastino. </text:p>
      <text:p text:style-name="P46">Defensoria Pública do Estado do Ceará.</text:p>
      <text:p text:style-name="P46">Apelado: Ministério Público do Estado do Ceará. </text:p>
      <text:p text:style-name="P44"><text:span text:style-name="T158">Re</text:span><text:span text:style-name="T153">latora</text:span><text:span text:style-name="T158">: Desa. </text:span><text:span text:style-name="T160">SÍLVIA SOARES DE SÁ NÓBREGA.</text:span></text:p>
      <text:p text:style-name="P51"><text:span text:style-name="T166">Revisor</text:span><text:span text:style-name="T173">a: Desa. LÍGIA <text:s/>ANDRADE DE ALENCAR M</text:span><text:span text:style-name="T174">A</text:span><text:span text:style-name="T173">GALHÃES.</text:span></text:p>
      <text:p text:style-name="P51"/>
      <text:p text:style-name="P51"/>
      <text:p text:style-name="P43"><text:span text:style-name="T139">2</text:span><text:span text:style-name="T142">35</text:span><text:span text:style-name="T125"> -</text:span><text:span text:style-name="T30"> </text:span><text:span text:style-name="T124">Apelação Criminal </text:span><text:span text:style-name="T144">Nº </text:span><text:span text:style-name="T124">0003437-40.2017.8.06.0057 - </text:span><text:span text:style-name="T31">Vara Única da Comarca de Caridade. </text:span></text:p>
      <text:p text:style-name="P46">Apelante: <text:span text:style-name="T188">Antônio</text:span> Sidney Barroso de Sousa. </text:p>
      <text:p text:style-name="P43"><text:span text:style-name="T31">Advogado: José Ricardo Vieira Araújo (OAB/</text:span><text:span text:style-name="T116">CE</text:span><text:span text:style-name="T31">: 28194). </text:span></text:p>
      <text:p text:style-name="P43"><text:span text:style-name="T31">Advogado: Pedro Glauton Gonçalves Monteiro (OAB/</text:span><text:span text:style-name="T116">CE</text:span><text:span text:style-name="T31">: 15889</text:span><text:span text:style-name="T116">)</text:span><text:span text:style-name="T31">. </text:span></text:p>
      <text:p text:style-name="P46">Apelado: Ministério Público do Estado do Ceará. </text:p>
      <text:p text:style-name="P44"><text:span text:style-name="T30">Relator</text:span><text:span text:style-name="T162">a: Desa. </text:span><text:span text:style-name="T30">SÍLVIA SOARES DE SÁ NÓBREGA. </text:span></text:p>
      <text:p text:style-name="P43"><text:span text:style-name="T31">Revisor</text:span><text:span text:style-name="T114">: Des.</text:span><text:span text:style-name="T31"> </text:span><text:span text:style-name="T116">MÁRIO PARENTE TEÓFILO NETO</text:span><text:span text:style-name="T31">.</text:span></text:p>
      <text:p text:style-name="P46"/>
      <text:p text:style-name="P46"/>
      <text:p text:style-name="P43"><text:span text:style-name="T125">2</text:span><text:span text:style-name="T142">36</text:span><text:span text:style-name="T125"> - </text:span><text:span text:style-name="T124">Apelação Criminal </text:span><text:span text:style-name="T144">Nº </text:span><text:span text:style-name="T124">0003716-90.2017.8.06.0165</text:span><text:span text:style-name="T31"> - Vara Única da Comarca de Umirim. </text:span></text:p>
      <text:p text:style-name="P46">Apelante: Francisco Valdez Castro Guimarães. </text:p>
      <text:p text:style-name="P43"><text:span text:style-name="T31">Advogada: Sabrina Valéria Melo Peres Portela (OAB/</text:span><text:span text:style-name="T117">CE</text:span><text:span text:style-name="T31">: 38606). </text:span></text:p>
      <text:p text:style-name="P46"><text:soft-page-break/>Apelado: Ministério Público do Estado do Ceará. </text:p>
      <text:p text:style-name="P44"><text:span text:style-name="T158">Re</text:span><text:span text:style-name="T153">latora</text:span><text:span text:style-name="T158">: Desa. </text:span><text:span text:style-name="T160">SÍLVIA SOARES DE SÁ NÓBREGA.</text:span></text:p>
      <text:p text:style-name="P46">Revisor<text:span text:style-name="T197">a: Desa. LÍGIA <text:s/>ANDRADE DE ALENCAR MAGALHÃES.</text:span></text:p>
      <text:p text:style-name="P46"/>
      <text:p text:style-name="P46"/>
      <text:p text:style-name="P43"><text:span text:style-name="T125">2</text:span><text:span text:style-name="T142">37</text:span><text:span text:style-name="T125"> -</text:span><text:span text:style-name="T30"> </text:span><text:span text:style-name="T124">Apelação Criminal</text:span><text:span text:style-name="T30"> </text:span><text:span text:style-name="T144">Nº </text:span><text:span text:style-name="T124">0007447-72.2018.8.06.0064</text:span><text:span text:style-name="T31"> - 4ª Vara Criminal da Comarca de Caucaia. </text:span></text:p>
      <text:p text:style-name="P46">Apelante: <text:span text:style-name="T194">Sâmia</text:span> de Oliveira Nunes. </text:p>
      <text:p text:style-name="P46">Defensoria Pública do Estado do Ceará. </text:p>
      <text:p text:style-name="P46">Apelado: Ministério Público do Estado do Ceará. </text:p>
      <text:p text:style-name="P44"><text:span text:style-name="T158">Re</text:span><text:span text:style-name="T153">latora</text:span><text:span text:style-name="T158">: Desa. </text:span><text:span text:style-name="T160">SÍLVIA SOARES DE SÁ NÓBREGA.</text:span></text:p>
      <text:p text:style-name="P43"><text:span text:style-name="T31">Revisor</text:span><text:span text:style-name="T35">a: Desa. LÍGIA <text:s/>ANDRADE DE ALENCAR M</text:span><text:span text:style-name="T118">A</text:span><text:span text:style-name="T35">GALHÃES.</text:span></text:p>
      <text:p text:style-name="P51"/>
      <text:p text:style-name="P51"/>
      <text:p text:style-name="P43"><text:span text:style-name="T125">2</text:span><text:span text:style-name="T142">38</text:span><text:span text:style-name="T125"> - </text:span><text:span text:style-name="T124">Apelação Criminal </text:span><text:span text:style-name="T144">Nº </text:span><text:span text:style-name="T124">0007819-21.2018.8.06.0064</text:span><text:span text:style-name="T31"> - 4ª Vara Criminal da Comarca de Caucaia. </text:span></text:p>
      <text:p text:style-name="P46">Apelante: Fernando Kaio de Matos Brito. </text:p>
      <text:p text:style-name="P43"><text:span text:style-name="T31">Advogado: Marcos Pereira Sousa (OAB/</text:span><text:span text:style-name="T119">CE</text:span><text:span text:style-name="T31">: 33276). </text:span></text:p>
      <text:p text:style-name="P43"><text:span text:style-name="T31">Advogado: Alberto Lucas Nogueira Lima (OAB/</text:span><text:span text:style-name="T119">CE</text:span><text:span text:style-name="T31">: 40640). </text:span></text:p>
      <text:p text:style-name="P46">Apelado: Ministério Público do Estado do Ceará. </text:p>
      <text:p text:style-name="P44"><text:span text:style-name="T158">Re</text:span><text:span text:style-name="T153">latora</text:span><text:span text:style-name="T158">: Desa. </text:span><text:span text:style-name="T160">SÍLVIA SOARES DE SÁ NÓBREGA.</text:span></text:p>
      <text:p text:style-name="P43"><text:span text:style-name="T31">Revisor</text:span><text:span text:style-name="T35">a: Desa. LÍGIA <text:s/>ANDRADE DE ALENCAR M</text:span><text:span text:style-name="T118">A</text:span><text:span text:style-name="T35">GALHÃES.</text:span></text:p>
      <text:p text:style-name="P51"/>
      <text:p text:style-name="P51"/>
      <text:p text:style-name="P43"><text:span text:style-name="T125">2</text:span><text:span text:style-name="T142">39</text:span><text:span text:style-name="T125"> - </text:span><text:span text:style-name="T124">Apelação Criminal </text:span><text:span text:style-name="T144">Nº </text:span><text:span text:style-name="T124">0021326-78.2017.8.06.0001</text:span><text:span text:style-name="T31"> - 13ª Vara Criminal </text:span><text:span text:style-name="T39">da Comarca de Fortaleza</text:span><text:span text:style-name="T31">. </text:span></text:p>
      <text:p text:style-name="P46">Apte/Apdo: Ministério Público do Estado do Ceará. </text:p>
      <text:p text:style-name="P46">Apte/Apdo: Uanderson Santos Carvalho. </text:p>
      <text:p text:style-name="P46">Apte/Apdo: Marcelo Inocêncio Cordeiro Justo. </text:p>
      <text:p text:style-name="P46">Defensoria Pública do Estado do Ceará. </text:p>
      <text:p text:style-name="P44"><text:span text:style-name="T158">Re</text:span><text:span text:style-name="T153">latora</text:span><text:span text:style-name="T158">: Desa. </text:span><text:span text:style-name="T160">SÍLVIA SOARES DE SÁ NÓBREGA.</text:span></text:p>
      <text:p text:style-name="P43"><text:span text:style-name="T31">Revisor</text:span><text:span text:style-name="T35">a: Desa. LÍGIA <text:s/>ANDRADE DE ALENCAR M</text:span><text:span text:style-name="T118">A</text:span><text:span text:style-name="T35">GALHÃES.</text:span></text:p>
      <text:p text:style-name="P51"/>
      <text:p text:style-name="P51"/>
      <text:p text:style-name="P43"><text:span text:style-name="T125">2</text:span><text:span text:style-name="T142">40</text:span><text:span text:style-name="T125"> -</text:span><text:span text:style-name="T30"> </text:span><text:span text:style-name="T124">Apelação Criminal </text:span><text:span text:style-name="T144">Nº </text:span><text:span text:style-name="T124">0050021-44.2021.8.06.0149</text:span><text:span text:style-name="T31"> - Vara Única da Comarca de Porteiras.</text:span></text:p>
      <text:p text:style-name="P46">Apelante: José Borges de Lima. </text:p>
      <text:p text:style-name="P43"><text:span text:style-name="T31">Advogada: Débora Simone Bezerra Cordeiro (OAB/</text:span><text:span text:style-name="T119">CE</text:span><text:span text:style-name="T31">: 36648). </text:span></text:p>
      <text:p text:style-name="P46">Apelado: Ministério Público do Estado do Ceará. </text:p>
      <text:p text:style-name="P44"><text:span text:style-name="T158">Re</text:span><text:span text:style-name="T153">latora</text:span><text:span text:style-name="T158">: Desa. </text:span><text:span text:style-name="T160">SÍLVIA SOARES DE SÁ NÓBREGA.</text:span></text:p>
      <text:p text:style-name="P43"><text:span text:style-name="T31">Revisor</text:span><text:span text:style-name="T35">a: Desa. LÍGIA <text:s/>ANDRADE DE ALENCAR M</text:span><text:span text:style-name="T118">A</text:span><text:span text:style-name="T35">GALHÃES.</text:span></text:p>
      <text:p text:style-name="P46"/>
      <text:p text:style-name="P46"/>
      <text:p text:style-name="P43"><text:span text:style-name="T139">2</text:span><text:span text:style-name="T142">41</text:span><text:span text:style-name="T125"> -</text:span><text:span text:style-name="T30"> </text:span><text:span text:style-name="T124">Apelação Criminal </text:span><text:span text:style-name="T144">Nº </text:span><text:span text:style-name="T124">0050789-40.2021.8.06.0158</text:span><text:span text:style-name="T31"> - Vara Única Criminal de Russas. Apelante: Ewerton Rodrigues Lima. </text:span></text:p>
      <text:p text:style-name="P43"><text:span text:style-name="T31">Advogado: José Erismar Ferreira Lima (OAB/</text:span><text:span text:style-name="T116">CE</text:span><text:span text:style-name="T31">: 4596). </text:span></text:p>
      <text:p text:style-name="P43"><text:span text:style-name="T31">Advogada: Loyana Selma Lucas Ferreira Lima (OAB/</text:span><text:span text:style-name="T116">CE</text:span><text:span text:style-name="T31">: 30883).</text:span></text:p>
      <text:p text:style-name="P46">Apelado: Ministério Público do Estado do Ceará. </text:p>
      <text:p text:style-name="P44"><text:span text:style-name="T30">Relator</text:span><text:span text:style-name="T162">a: Desa. </text:span><text:span text:style-name="T30">SÍLVIA SOARES DE SÁ NÓBREGA. </text:span></text:p>
      <text:p text:style-name="P43"><text:span text:style-name="T31">Revisor</text:span><text:span text:style-name="T114">a: Desa.</text:span><text:span text:style-name="T31"> L</text:span><text:span text:style-name="T114">Í</text:span><text:span text:style-name="T31">GIA ANDRADE DE ALENCAR MAGALHÃES.</text:span></text:p>
      <text:p text:style-name="P51"/>
      <text:p text:style-name="P51"/>
      <text:p text:style-name="P43"><text:soft-page-break/><text:span text:style-name="T125">2</text:span><text:span text:style-name="T142">42</text:span><text:span text:style-name="T125"> -</text:span><text:span text:style-name="T30"> </text:span><text:span text:style-name="T124">Apelação Criminal</text:span><text:span text:style-name="T30"> </text:span><text:span text:style-name="T144">Nº </text:span><text:span text:style-name="T124">0055157-35.2008.8.06.0001</text:span><text:span text:style-name="T31"> - 2ª Vara do J</text:span><text:span text:style-name="T93">ú</text:span><text:span text:style-name="T31">ri </text:span><text:span text:style-name="T39">da Comarca de Fortaleza</text:span><text:span text:style-name="T31">. </text:span></text:p>
      <text:p text:style-name="P46">Apelante: Ministério Público do Estado do Ceará. </text:p>
      <text:p text:style-name="P46">Apelado: Miguel Ibson Valentim de Souza. </text:p>
      <text:p text:style-name="P46">Apelado: <text:span text:style-name="T194">Fábio</text:span> Maranhão Sousa. </text:p>
      <text:p text:style-name="P46">Defensoria Pública do Estado do Ceará.</text:p>
      <text:p text:style-name="P44"><text:span text:style-name="T158">Re</text:span><text:span text:style-name="T153">latora</text:span><text:span text:style-name="T158">: Desa. </text:span><text:span text:style-name="T160">SÍLVIA SOARES DE SÁ NÓBREGA.</text:span></text:p>
      <text:p text:style-name="P43"><text:span text:style-name="T31">Revisor</text:span><text:span text:style-name="T35">a: Desa. LÍGIA <text:s/>ANDRADE DE ALENCAR M</text:span><text:span text:style-name="T118">A</text:span><text:span text:style-name="T35">GALHÃES.</text:span></text:p>
      <text:p text:style-name="P51"/>
      <text:p text:style-name="P51"/>
      <text:p text:style-name="P43"><text:span text:style-name="T125">2</text:span><text:span text:style-name="T142">43</text:span><text:span text:style-name="T125"> - </text:span><text:span text:style-name="T124">Apelação Criminal</text:span><text:span text:style-name="T30"> </text:span><text:span text:style-name="T144">Nº </text:span><text:span text:style-name="T124">0171954-16.2016.8.06.0001</text:span><text:span text:style-name="T31"> - 8ª Vara Criminal </text:span><text:span text:style-name="T39">da Comarca de Fortaleza</text:span><text:span text:style-name="T31">. </text:span></text:p>
      <text:p text:style-name="P43"><text:span text:style-name="T31">Apelante: Van</text:span><text:span text:style-name="T93">í</text:span><text:span text:style-name="T31">lson Vitor de Andrade. </text:span></text:p>
      <text:p text:style-name="P46">Apelante: Paulo Sérgio Teixeira Martins. </text:p>
      <text:p text:style-name="P46">Defensoria Pública do Estado do <text:s/>Ceará. </text:p>
      <text:p text:style-name="P46">Apelado: Ministério Público do Estado do Ceará. </text:p>
      <text:p text:style-name="P44"><text:span text:style-name="T158">Re</text:span><text:span text:style-name="T153">latora</text:span><text:span text:style-name="T158">: Desa. </text:span><text:span text:style-name="T160">SÍLVIA SOARES DE SÁ NÓBREGA.</text:span></text:p>
      <text:p text:style-name="P43"><text:span text:style-name="T31">Revisor</text:span><text:span text:style-name="T35">a: Desa. LÍGIA <text:s/>ANDRADE DE ALENCAR M</text:span><text:span text:style-name="T118">A</text:span><text:span text:style-name="T35">GALHÃES.</text:span></text:p>
      <text:p text:style-name="P51"/>
      <text:p text:style-name="P51"/>
      <text:p text:style-name="P43"><text:span text:style-name="T125">2</text:span><text:span text:style-name="T142">44</text:span><text:span text:style-name="T125"> - </text:span><text:span text:style-name="T124">Apelação Criminal </text:span><text:span text:style-name="T144">Nº </text:span><text:span text:style-name="T124">0196048-91.2017.8.06.0001</text:span><text:span text:style-name="T31"> - 5ª Vara Criminal </text:span><text:span text:style-name="T39">da Comarca de Fortaleza</text:span><text:span text:style-name="T31">. </text:span></text:p>
      <text:p text:style-name="P46">Apte/Apdo: Emanuel Adeodato Pinheiro.</text:p>
      <text:p text:style-name="P43"><text:span text:style-name="T31">Advogado: José Armando da Costa Júnior (OAB/</text:span><text:span text:style-name="T120">CE</text:span><text:span text:style-name="T31">: 11069). </text:span></text:p>
      <text:p text:style-name="P43"><text:span text:style-name="T31">Advogada: Liana Ximenes Mourão da Costa (OAB/</text:span><text:span text:style-name="T120">CE</text:span><text:span text:style-name="T31">: 18473). </text:span></text:p>
      <text:p text:style-name="P46">Apelado: Ministério Público do Estado do Ceará. </text:p>
      <text:p text:style-name="P46">Apte/Apdo: José Carlos Valente Pontes. </text:p>
      <text:p text:style-name="P46">Apte/Apdo: Renan Vale de Carvalho. </text:p>
      <text:p text:style-name="P46">Apte/Apdo: José Erivaldo Arraes. </text:p>
      <text:p text:style-name="P43"><text:span text:style-name="T31">Advogado: Marcelo Leal de Lima Oliveira (OAB/</text:span><text:span text:style-name="T120">DF</text:span><text:span text:style-name="T31">: 21932). </text:span></text:p>
      <text:p text:style-name="P43"><text:span text:style-name="T31">Advogado: Marcus Claudius Sabóia Rattacaso (OAB/</text:span><text:span text:style-name="T120">CE</text:span><text:span text:style-name="T31">: 16789). </text:span></text:p>
      <text:p text:style-name="P43"><text:span text:style-name="T31">Advogado: David Andrade Rattacaso (OAB/</text:span><text:span text:style-name="T120">CE</text:span><text:span text:style-name="T31">: 27931). </text:span></text:p>
      <text:p text:style-name="P43"><text:span text:style-name="T31">Advogado: Waldir Xavier de Lima Filho (OAB/</text:span><text:span text:style-name="T120">CE</text:span><text:span text:style-name="T31">: 10400). </text:span></text:p>
      <text:p text:style-name="P44"><text:span text:style-name="T158">Re</text:span><text:span text:style-name="T153">latora</text:span><text:span text:style-name="T158">: Desa. </text:span><text:span text:style-name="T160">SÍLVIA SOARES DE SÁ NÓBREGA.</text:span></text:p>
      <text:p text:style-name="P43"><text:span text:style-name="T31">Revisor</text:span><text:span text:style-name="T35">a: Desa. LÍGIA <text:s/>ANDRADE DE ALENCAR M</text:span><text:span text:style-name="T118">A</text:span><text:span text:style-name="T35">GALHÃES.</text:span></text:p>
      <text:p text:style-name="P51"/>
      <text:p text:style-name="P51"/>
      <text:p text:style-name="P43"><text:span text:style-name="T125">2</text:span><text:span text:style-name="T142">45</text:span><text:span text:style-name="T125"> -</text:span><text:span text:style-name="T30"> </text:span><text:span text:style-name="T124">Apelação Criminal </text:span><text:span text:style-name="T144">Nº </text:span><text:span text:style-name="T124">0200137-51.2022.8.06.0303</text:span><text:span text:style-name="T31"> - 1ª Vara da Comarca de Quixeramobim. </text:span></text:p>
      <text:p text:style-name="P46">Apelante: Jackson da Silva Alves. </text:p>
      <text:p text:style-name="P43"><text:span text:style-name="T31">Advogado: José Lourinho Coelho Neto (OAB/</text:span><text:span text:style-name="T120">CE</text:span><text:span text:style-name="T31">: 36559). </text:span></text:p>
      <text:p text:style-name="P43"><text:span text:style-name="T31">Advogado: Devgi Bruno de Sousa Teixeira (OAB/</text:span><text:span text:style-name="T120">CE</text:span><text:span text:style-name="T31">: 28804). </text:span></text:p>
      <text:p text:style-name="P46">Apelado: Ministério Público do Estado do Ceará. </text:p>
      <text:p text:style-name="P44"><text:span text:style-name="T158">Re</text:span><text:span text:style-name="T153">latora</text:span><text:span text:style-name="T158">: Desa. </text:span><text:span text:style-name="T160">SÍLVIA SOARES DE SÁ NÓBREGA.</text:span></text:p>
      <text:p text:style-name="P43"><text:span text:style-name="T31">Revisor</text:span><text:span text:style-name="T35">a: Desa. LÍGIA <text:s/>ANDRADE DE ALENCAR M</text:span><text:span text:style-name="T118">A</text:span><text:span text:style-name="T35">GALHÃES.</text:span></text:p>
      <text:p text:style-name="P51"/>
      <text:p text:style-name="P51"/>
      <text:p text:style-name="P43"><text:span text:style-name="T125">2</text:span><text:span text:style-name="T142">46</text:span><text:span text:style-name="T125"> - </text:span><text:span text:style-name="T124">Apelação Criminal </text:span><text:span text:style-name="T144">Nº </text:span><text:span text:style-name="T124">0200152-60.2022.8.06.0128</text:span><text:span text:style-name="T31"> - 1ª Vara da Comarca de Pacajus. Apelante: Cláudio Eugênio da Silva de Paulo. </text:span></text:p>
      <text:p text:style-name="P46">Apelante: <text:span text:style-name="T194">Antônio</text:span> Batista Gomes. </text:p>
      <text:p text:style-name="P46">Defensoria Pública do Estado do Ceará. </text:p>
      <text:p text:style-name="P46">Apelado: Ministério Público do Estado do Ceará. </text:p>
      <text:p text:style-name="P44"><text:soft-page-break/><text:span text:style-name="T158">Re</text:span><text:span text:style-name="T153">latora</text:span><text:span text:style-name="T158">: Desa. </text:span><text:span text:style-name="T160">SÍLVIA SOARES DE SÁ NÓBREGA.</text:span></text:p>
      <text:p text:style-name="P43"><text:span text:style-name="T31">Revisor</text:span><text:span text:style-name="T35">a: Desa. LÍGIA <text:s/>ANDRADE DE ALENCAR M</text:span><text:span text:style-name="T118">A</text:span><text:span text:style-name="T35">GALHÃES.</text:span></text:p>
      <text:p text:style-name="P51"/>
      <text:p text:style-name="P51"/>
      <text:p text:style-name="P43"><text:span text:style-name="T125">2</text:span><text:span text:style-name="T142">47</text:span><text:span text:style-name="T125"> - </text:span><text:span text:style-name="T124">Apelação Criminal </text:span><text:span text:style-name="T144">Nº </text:span><text:span text:style-name="T124">0201436-04.2022.8.06.0064</text:span><text:span text:style-name="T31"> - 2ª Vara Criminal da Comarca de Caucaia. </text:span></text:p>
      <text:p text:style-name="P46">Apelante: Diego Vieira Silva. </text:p>
      <text:p text:style-name="P46">Defensoria Pública do Estado do Ceará. </text:p>
      <text:p text:style-name="P46">Apelado: Ministério Público do Estado do Ceará. </text:p>
      <text:p text:style-name="P44"><text:span text:style-name="T158">Re</text:span><text:span text:style-name="T153">latora</text:span><text:span text:style-name="T158">: Desa. </text:span><text:span text:style-name="T160">SÍLVIA SOARES DE SÁ NÓBREGA.</text:span></text:p>
      <text:p text:style-name="P43"><text:span text:style-name="T31">Revisor</text:span><text:span text:style-name="T35">a: Desa. LÍGIA <text:s/>ANDRADE DE ALENCAR M</text:span><text:span text:style-name="T118">A</text:span><text:span text:style-name="T35">GALHÃES.</text:span></text:p>
      <text:p text:style-name="P51"/>
      <text:p text:style-name="P51"/>
      <text:p text:style-name="P43"><text:span text:style-name="T139">2</text:span><text:span text:style-name="T142">48</text:span><text:span text:style-name="T125"> -</text:span><text:span text:style-name="T30"> </text:span><text:span text:style-name="T124">Apelação Criminal </text:span><text:span text:style-name="T144">Nº </text:span><text:span text:style-name="T124">0202372-45.2022.8.06.0091</text:span><text:span text:style-name="T31"> - 1ª Vara Criminal da Comarca de Iguatu.</text:span></text:p>
      <text:p text:style-name="P46">Apelante: S. A. V.. </text:p>
      <text:p text:style-name="P46">Defensoria Pública do Estado do Ceará. </text:p>
      <text:p text:style-name="P46">Apelado: Ministério Público do Estado do Ceará. </text:p>
      <text:p text:style-name="P44"><text:span text:style-name="T30">Relator</text:span><text:span text:style-name="T162">a: Desa. </text:span><text:span text:style-name="T30">SÍLVIA SOARES DE SÁ NÓBREGA. </text:span></text:p>
      <text:p text:style-name="P43"><text:span text:style-name="T31">Revisor</text:span><text:span text:style-name="T114">a: Desa.</text:span><text:span text:style-name="T31"> L</text:span><text:span text:style-name="T114">Í</text:span><text:span text:style-name="T31">GIA ANDRADE DE ALENCAR MAGALHÃES.</text:span></text:p>
      <text:p text:style-name="P51"/>
      <text:p text:style-name="P51"/>
      <text:p text:style-name="P43"><text:span text:style-name="T125">2</text:span><text:span text:style-name="T142">49</text:span><text:span text:style-name="T125"> -</text:span><text:span text:style-name="T30"> </text:span><text:span text:style-name="T124">Apelação Criminal </text:span><text:span text:style-name="T144">Nº </text:span><text:span text:style-name="T124">0222835-84.2022.8.06.0001</text:span><text:span text:style-name="T31"> - 11ª Vara Criminal </text:span><text:span text:style-name="T39">da Comarca de Fortaleza</text:span><text:span text:style-name="T31">. </text:span></text:p>
      <text:p text:style-name="P46">Apelante: Gilvandro Gomes Lacerda. </text:p>
      <text:p text:style-name="P46">Defensoria Pública do Estado do Ceará. </text:p>
      <text:p text:style-name="P46">Apelado: Ministério Público do Estado do Ceará. </text:p>
      <text:p text:style-name="P44"><text:span text:style-name="T158">Re</text:span><text:span text:style-name="T153">latora</text:span><text:span text:style-name="T158">: Desa. </text:span><text:span text:style-name="T160">SÍLVIA SOARES DE SÁ NÓBREGA.</text:span></text:p>
      <text:p text:style-name="P43"><text:span text:style-name="T31">Revisor</text:span><text:span text:style-name="T35">a: Desa. LÍGIA <text:s/>ANDRADE DE ALENCAR M</text:span><text:span text:style-name="T118">A</text:span><text:span text:style-name="T35">GALHÃES.</text:span></text:p>
      <text:p text:style-name="P51"/>
      <text:p text:style-name="P51"/>
      <text:p text:style-name="P43"><text:span text:style-name="T125">2</text:span><text:span text:style-name="T142">50</text:span><text:span text:style-name="T125"> -</text:span><text:span text:style-name="T30"> </text:span><text:span text:style-name="T124">Apelação Criminal </text:span><text:span text:style-name="T144">Nº </text:span><text:span text:style-name="T124">0236748-36.2022.8.06.0001</text:span><text:span text:style-name="T31"> - 5ª Vara de Delitos de Tr</text:span><text:span text:style-name="T93">á</text:span><text:span text:style-name="T31">fico de Drogas </text:span><text:span text:style-name="T39">da Comarca de Fortaleza</text:span><text:span text:style-name="T31">. </text:span></text:p>
      <text:p text:style-name="P46">Apelante: Iarley <text:span text:style-name="T194">Uchôa</text:span> dos Anjos. </text:p>
      <text:p text:style-name="P43"><text:span text:style-name="T31">Advogado: André Chaves Correia (OAB/</text:span><text:span text:style-name="T121">CE</text:span><text:span text:style-name="T31">: 37131). </text:span></text:p>
      <text:p text:style-name="P43"><text:span text:style-name="T31">Advogada: Alane Cristina Nogueira Freitas (OAB/</text:span><text:span text:style-name="T121">CE</text:span><text:span text:style-name="T31">: 46999). </text:span></text:p>
      <text:p text:style-name="P46">Apelado: Ministério Público do Estado do Ceará. </text:p>
      <text:p text:style-name="P44"><text:span text:style-name="T158">Re</text:span><text:span text:style-name="T153">latora</text:span><text:span text:style-name="T158">: Desa. </text:span><text:span text:style-name="T160">SÍLVIA SOARES DE SÁ NÓBREGA.</text:span></text:p>
      <text:p text:style-name="P51"><text:span text:style-name="T166">Revisor</text:span><text:span text:style-name="T173">a: Desa. LÍGIA <text:s/>ANDRADE DE ALENCAR M</text:span><text:span text:style-name="T174">A</text:span><text:span text:style-name="T173">GALHÃES.</text:span></text:p>
      <text:p text:style-name="P51"/>
      <text:p text:style-name="P51"/>
      <text:p text:style-name="P43"><text:span text:style-name="T139">2</text:span><text:span text:style-name="T142">51</text:span><text:span text:style-name="T125"> -</text:span><text:span text:style-name="T30"> </text:span><text:span text:style-name="T124">Recurso em Sentido Estrito </text:span><text:span text:style-name="T144">Nº </text:span><text:span text:style-name="T124">0050960-94.2020.8.06.0137</text:span><text:span text:style-name="T31"> - 1ª Vara da Comarca de Pacatuba. </text:span></text:p>
      <text:p text:style-name="P46">Recorrente: Erbeth da Silva Oliveira. </text:p>
      <text:p text:style-name="P43"><text:span text:style-name="T31">Advogado: Benício Pedrosa do Nascimento (OAB/</text:span><text:span text:style-name="T122">CE</text:span><text:span text:style-name="T31">: 42470). </text:span></text:p>
      <text:p text:style-name="P46">Recorrido: Ministério Público do Estado do Ceará. </text:p>
      <text:p text:style-name="P44"><text:span text:style-name="T30">Relator</text:span><text:span text:style-name="T162">a: Desa. </text:span><text:span text:style-name="T30">SÍLVIA SOARES DE SÁ NÓBREGA. </text:span></text:p>
      <text:p text:style-name="P46"/>
      <text:p text:style-name="P109"/>
      <text:p text:style-name="P54">Total de processos a julgar: <text:span text:style-name="T238">331</text:span> (<text:span text:style-name="T238">trezentos e trinta e um</text:span>).</text:p>
      <text:p text:style-name="P54"/>
      <text:p text:style-name="P58"><text:span text:style-name="Fonte_20_parág._20_padrão"><text:span text:style-name="T20">Fortaleza/CE, </text:span></text:span><text:span text:style-name="Fonte_20_parág._20_padrão"><text:span text:style-name="T22">07</text:span></text:span><text:span text:style-name="Fonte_20_parág._20_padrão"><text:span text:style-name="T28"> </text:span></text:span><text:span text:style-name="Fonte_20_parág._20_padrão"><text:span text:style-name="T20">de </text:span></text:span><text:span text:style-name="Fonte_20_parág._20_padrão"><text:span text:style-name="T21">dez</text:span></text:span><text:span text:style-name="Fonte_20_parág._20_padrão"><text:span text:style-name="T20">embro de 2023.</text:span></text:span></text:p>
      <text:p text:style-name="P54"><text:soft-page-break/></text:p>
      <text:p text:style-name="P54"/>
      <text:p text:style-name="P56">CINTHIA ANDRÉIA MESQUITA SILVA</text:p>
      <text:p text:style-name="P55">Coordenador da 1ª Câmara Criminal</text:p>
      <text:p text:style-name="P57"/>
      <text:p text:style-name="P57"/>
      <text:p text:style-name="P58"><text:span text:style-name="Fonte_20_parág._20_padrão"><text:span text:style-name="T23">Os processos que não forem julgados, por qualquer motivo, na data acima mencionada, terão seu julgamento adiado para a sessão subsequente, independentemente de nova intimaçã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BoldMT" svg:font-family="Arial-BoldMT" style:font-family-generic="roman"/>
    <style:font-face style:name="NSimSun" svg:font-family="NSimSun" style:font-family-generic="modern" style:font-pitch="fixed"/>
    <style:font-face style:name="MS Mincho" svg:font-family="'MS Mincho'" style:font-family-generic="roman" style:font-pitch="fixed"/>
    <style:font-face style:name="Arial1" svg:font-family="Arial" style:font-family-generic="roman" style:font-pitch="variable"/>
    <style:font-face style:name="ArialMT" svg:font-family="ArialMT"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style:font-name-asian="Times New Roman" style:font-size-asian="12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fo:background-color="transparent" style:font-name-asian="Times New Roman" style:font-size-asian="12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color="#00000a"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Mangal" style:font-family-complex="Mangal" style:font-family-generic-complex="roman" style:font-pitch-complex="variable" style:font-size-complex="12pt" style:language-complex="hi" style:country-complex="IN" fo:hyphenate="false"/>
    </style:style>
    <style:style style:name="Heading" style:family="paragraph" style:parent-style-name="Standard_20__28_user_29_" style:next-style-name="Text_20_body_20__28_user_29_" style:class="text">
      <style:paragraph-properties fo:margin-top="0.423cm" fo:margin-bottom="0.212cm" loext:contextual-spacing="false" fo:hyphenation-ladder-count="no-limit" fo:keep-with-next="always"/>
      <style:text-properties style:use-window-font-color="true" style:font-name="Arial" fo:font-family="Arial" style:font-family-generic="swiss" style:font-pitch="variable" fo:font-size="14pt" style:font-name-asian="SimSun" style:font-family-asian="SimSun" style:font-family-generic-asian="system"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_20_1" style:display-name="Heading 1" style:family="paragraph" style:parent-style-name="Standard" style:next-style-name="Text_20_body" style:default-outline-level="1" style:class="text">
      <style:paragraph-properties fo:orphans="0" fo:widows="0" fo:hyphenation-ladder-count="no-limit">
        <style:tab-stops>
          <style:tab-stop style:position="0cm"/>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Heading_20_2" style:display-name="Heading 2" style:family="paragraph" style:next-style-name="Standard_20__28_user_29_" style:default-outline-level="2" style:class="text">
      <style:paragraph-properties fo:text-align="center" style:justify-single-word="false" fo:hyphenation-ladder-count="no-limit" fo:keep-with-next="always"/>
      <style:text-properties fo:font-size="14pt" fo:font-weight="bold" style:font-size-asian="14pt" style:font-weight-asian="bold" style:font-name-complex="Arial" style:font-family-complex="Arial" style:font-family-generic-complex="swiss" style:font-pitch-complex="variable" style:font-size-complex="12pt" fo:hyphenate="false"/>
    </style:style>
    <style:style style:name="Normal" style:family="paragraph">
      <style:paragraph-properties fo:hyphenation-ladder-count="no-limit"/>
      <style:text-properties fo:hyphenate="false"/>
    </style:style>
    <style:style style:name="List" style:family="paragraph" style:parent-style-name="Standard" style:class="list">
      <style:paragraph-properties fo:orphans="0" fo:widows="0"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Index" style:family="paragraph" style:parent-style-name="Standard_20__28_user_29_" style:class="index">
      <style:paragraph-properties fo:hyphenation-ladder-count="no-limit" text:number-lines="false" text:line-number="0"/>
      <style:text-properties style:use-window-font-color="true" style:font-size-complex="12pt" fo:hyphenate="false"/>
    </style:style>
    <style:style style:name="Título15"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Standard_20__28_user_29_" style:display-name="Standard (user)" style:family="paragraph">
      <style:paragraph-properties fo:orphans="2" fo:widows="2" fo:hyphenation-ladder-count="no-limit"/>
      <style:text-properties fo:color="#000000"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language-complex="hi" style:country-complex="IN" fo:hyphenate="false"/>
    </style:style>
    <style:style style:name="Título14"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3"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3"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Título12"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0"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9"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8" style:family="paragraph" style:parent-style-name="Standard" style:next-style-name="Text_20_body">
      <style:paragraph-properties fo:margin-top="0.423cm" fo:margin-bottom="0.212cm" loext:contextual-spacing="false" fo:orphans="0" fo:widows="0" fo:hyphenation-ladder-count="no-limit" fo:keep-with-next="always" style:vertical-align="auto"/>
      <style:text-properties fo:color="#0000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true"/>
    </style:style>
    <style:style style:name="Título7"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2"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Título6"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5"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4"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3"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1" style:family="paragraph" style:parent-style-name="Standard">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style:style>
    <style:style style:name="WW-Título"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1" style:family="paragraph" style:parent-style-name="Standard">
      <style:paragraph-properties fo:margin-top="0.212cm" fo:margin-bottom="0.212cm" loext:contextual-spacing="false" fo:orphans="0" fo:widows="0" fo:hyphenation-ladder-count="no-limit" text:number-lines="false" text:line-number="0" style:vertical-align="auto"/>
      <style:text-properties fo:font-style="italic" style:font-style-asian="italic" style:font-style-complex="italic" fo:hyphenate="true"/>
    </style:style>
    <style:style style:name="Text_20_body_20__28_user_29_" style:display-name="Text body (user)" style:family="paragraph" style:parent-style-name="Standard_20__28_user_29_">
      <style:paragraph-properties fo:margin-top="0cm" fo:margin-bottom="0.212cm" loext:contextual-spacing="false" fo:hyphenation-ladder-count="no-limit"/>
      <style:text-properties fo:hyphenate="false"/>
    </style:style>
    <style:style style:name="Subtitle" style:family="paragraph" style:parent-style-name="Título11"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Header" style:family="paragraph" style:parent-style-name="Standard_20__28_user_29_"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Novo_20_estilo_20_1" style:display-name="Novo estilo 1" style:family="paragraph">
      <style:paragraph-properties fo:orphans="2" fo:widows="2" fo:hyphenation-ladder-count="no-limit"/>
      <style:text-properties fo:color="#00000a" style:letter-kerning="true" style:font-name-asian="NSimSun" style:font-family-asian="NSimSun" style:font-family-generic-asian="modern" style:font-pitch-asian="fixed" style:language-asian="zh" style:country-asian="CN" style:font-name-complex="Wingdings" style:font-family-complex="Wingdings" style:font-family-generic-complex="system" style:font-pitch-complex="variable" style:font-charset-complex="x-symbol" style:font-size-complex="12pt" style:language-complex="hi" style:country-complex="IN" fo:hyphenate="false"/>
    </style:style>
    <style:style style:name="tim" style:family="paragraph">
      <style:paragraph-properties fo:text-align="justify" style:justify-single-word="false" fo:orphans="2" fo:widows="2" fo:hyphenation-ladder-count="no-limit"/>
      <style:text-properties fo:color="#00000a" fo:font-weight="bold" style:letter-kerning="true" style:font-name-asian="NSimSun" style:font-family-asian="NSimSun" style:font-family-generic-asian="modern" style:font-pitch-asian="fixed" style:language-asian="zh" style:country-asian="CN" style:font-weight-asian="bold" style:font-name-complex="Wingdings" style:font-family-complex="Wingdings" style:font-family-generic-complex="system" style:font-pitch-complex="variable" style:font-charset-complex="x-symbol" style:font-size-complex="12pt" style:language-complex="hi" style:country-complex="IN" fo:hyphenate="false"/>
    </style:style>
    <style:style style:name="Table_20_Contents" style:display-name="Table Contents" style:family="paragraph" style:parent-style-name="Standard_20__28_user_29_" style:class="extra">
      <style:paragraph-properties fo:hyphenation-ladder-count="no-limit" text:number-lines="false" text:line-number="0"/>
      <style:text-properties style:use-window-font-color="true" style:font-size-complex="12pt" fo:hyphenate="false"/>
    </style:style>
    <style:style style:name="Table_20_Heading" style:display-name="Table Heading" style:family="paragraph" style:parent-style-name="Table_20_Contents" style:class="extra">
      <style:paragraph-properties fo:hyphenation-ladder-count="no-limit"/>
      <style:text-properties fo:hyphenate="false"/>
    </style:style>
    <style:style style:name="p" style:family="paragraph">
      <style:paragraph-properties fo:margin-top="0cm" fo:margin-bottom="0.21cm" loext:contextual-spacing="false" fo:orphans="2" fo:widows="2" fo:hyphenation-ladder-count="no-limit"/>
      <style:text-properties fo:color="#00000a" style:letter-kerning="true" style:font-name-asian="NSimSun" style:font-family-asian="NSimSun" style:font-family-generic-asian="modern" style:font-pitch-asian="fixed" style:language-asian="zh" style:country-asian="CN" style:font-name-complex="Symbol" style:font-family-complex="Symbol" style:font-family-generic-complex="roman" style:font-pitch-complex="variable" style:font-charset-complex="x-symbol" style:font-size-complex="12pt" style:language-complex="hi" style:country-complex="IN" fo:hyphenate="false"/>
    </style:style>
    <style:style style:name="Footer" style:family="paragraph" style:parent-style-name="Standard_20__28_user_29_" style:class="extra">
      <style:paragraph-properties fo:hyphenation-ladder-count="no-limit" text:number-lines="false" text:line-number="0">
        <style:tab-stops>
          <style:tab-stop style:position="7.938cm" style:type="center"/>
          <style:tab-stop style:position="15.875cm" style:type="right"/>
        </style:tab-stops>
      </style:paragraph-properties>
      <style:text-properties fo:hyphenate="false"/>
    </style:style>
    <style:style style:name="Normal_20__28_Web_29_" style:display-name="Normal (Web)" style:family="paragraph" style:parent-style-name="Standard">
      <style:paragraph-properties fo:margin-top="0.494cm" fo:margin-bottom="0.494cm" loext:contextual-spacing="false" fo:hyphenation-ladder-count="no-limit" style:vertical-align="aut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style:style>
    <style:style style:name="Título_20_11" style:display-name="Título 11" style:family="paragraph" style:parent-style-name="Título11">
      <style:paragraph-properties fo:hyphenation-ladder-count="no-limit"/>
      <style:text-properties fo:hyphenate="false"/>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Cabeçalho1" style:family="paragraph" style:parent-style-name="Standard_20__28_user_29_">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Rodapé1" style:family="paragraph" style:parent-style-name="Standard_20__28_user_29_">
      <style:paragraph-properties fo:hyphenation-ladder-count="no-limit" text:number-lines="false" text:line-number="0">
        <style:tab-stops>
          <style:tab-stop style:position="7.938cm" style:type="center"/>
          <style:tab-stop style:position="15.875cm" style:type="right"/>
        </style:tab-stops>
      </style:paragraph-properties>
      <style:text-properties fo:hyphenate="false"/>
    </style:style>
    <style:style style:name="Balloon_20_Text1" style:display-name="Balloon Text1"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7pt"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ítulo2"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Cabeçalho_20_e_20_Rodapé" style:display-name="Cabeçalho e Rodapé"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note_20__28_user_29_" style:display-name="Footnote (user)" style:family="paragraph" style:parent-style-name="Standard_20__28_user_29_">
      <style:paragraph-properties fo:margin-left="0.598cm" fo:margin-right="0cm" fo:hyphenation-ladder-count="no-limit" fo:text-indent="-0.598cm" style:auto-text-indent="false" text:number-lines="false" text:line-number="0">
        <style:tab-stops/>
      </style:paragraph-properties>
      <style:text-properties style:use-window-font-color="true" fo:font-size="10pt" style:font-size-asian="10pt" fo:hyphenate="false"/>
    </style:style>
    <style:style style:name="Endnote_20__28_user_29_" style:display-name="Endnote (user)" style:family="paragraph" style:parent-style-name="Standard_20__28_user_29_">
      <style:paragraph-properties fo:margin-left="0.598cm" fo:margin-right="0cm" fo:hyphenation-ladder-count="no-limit" fo:text-indent="-0.598cm" style:auto-text-indent="false" text:number-lines="false" text:line-number="0">
        <style:tab-stops/>
      </style:paragraph-properties>
      <style:text-properties style:use-window-font-color="true" fo:font-size="10pt" style:font-size-asian="10pt" fo:hyphenate="false"/>
    </style:style>
    <style:style style:name="Sem_20_Espaçamento" style:display-name="Sem Espaçamento" style:family="paragraph">
      <style:paragraph-properties fo:margin-left="0.542cm" fo:margin-right="0cm" fo:text-align="justify" style:justify-single-word="false" fo:orphans="2" fo:widows="2" fo:hyphenation-ladder-count="no-limit" fo:text-indent="0.508cm" style:auto-text-indent="false">
        <style:tab-stops/>
      </style:paragraph-properties>
      <style:text-properties fo:color="#000000" style:font-name="Calibri" fo:font-family="Calibri" style:font-family-generic="swiss" style:font-pitch="variable" style:font-name-asian="Calibri" style:font-family-asian="Calibri" style:font-family-generic-asian="swiss" style:font-pitch-asian="variable" style:language-asian="zh" style:country-asian="CN" style:font-name-complex="Calibri" style:font-family-complex="Calibri" style:font-family-generic-complex="swiss" style:font-pitch-complex="variable" style:font-size-complex="11pt" fo:hyphenate="false"/>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style:use-window-font-color="true" style:font-name-complex="Arial" style:font-family-complex="Arial" style:font-family-generic-complex="swiss" style:font-pitch-complex="variable" style:font-size-complex="10.5pt" fo:hyphenate="false"/>
    </style:style>
    <style:style style:name="Texto_20_de_20_balão" style:display-name="Texto de balão" style:family="paragraph" style:parent-style-name="Standard">
      <style:paragraph-properties fo:hyphenation-ladder-count="no-limit"/>
      <style:text-properties style:use-window-font-color="true" style:font-name="Segoe UI" fo:font-family="'Segoe UI'" style:font-family-generic="swiss" style:font-pitch="variable" fo:font-size="9pt" style:font-name-asian="Times New Roman" style:font-family-asian="'Times New Roman'" style:font-family-generic-asian="roman" style:font-pitch-asian="variable" style:font-size-asian="9pt" style:font-name-complex="Segoe UI" style:font-family-complex="'Segoe UI'" style:font-family-generic-complex="swiss" style:font-pitch-complex="variable" style:font-size-complex="8pt" fo:hyphenate="false"/>
    </style:style>
    <style:style style:name="LO-Normal" style:family="paragraph">
      <style:paragraph-properties fo:hyphenation-ladder-count="no-limit"/>
      <style:text-properties style:font-name="Liberation Serif" fo:font-family="'Liberation Serif'" style:font-family-generic="roman" style:font-pitch="variabl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fo:hyphenate="false"/>
    </style:style>
    <style:style style:name="Fonte_20_parág._20_padrão" style:display-name="Fonte parág. padrão" style:family="text"/>
    <style:style style:name="Heading_20_1_20_Char" style:display-name="Heading 1 Char" style:family="text" style:parent-style-name="Fonte_20_parág._20_padrão">
      <style:text-properties fo:color="#00000a" style:font-name="Cambria" fo:font-family="Cambria" style:font-family-generic="roman" style:font-pitch="variable" fo:font-size="14.5pt"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Heading_20_2_20_Char" style:display-name="Heading 2 Char" style:family="text" style:parent-style-name="Fonte_20_parág._20_padrão">
      <style:text-properties fo:color="#00000a" style:font-name="Cambria" fo:font-family="Cambria" style:font-family-generic="roman" style:font-pitch="variable" fo:font-size="14pt" fo:font-style="italic" fo:font-weight="bold" style:letter-kerning="true" style:font-name-asian="Times New Roman" style:font-family-asian="'Times New Roman'" style:font-family-generic-asian="roman" style:font-pitch-asian="variable" style:font-size-asian="14pt" style:language-asian="zh" style:country-asian="CN" style:font-style-asian="italic" style:font-weight-asian="bold" style:font-name-complex="Mangal" style:font-family-complex="Mangal" style:font-family-generic-complex="roman" style:font-pitch-complex="variable" style:font-size-complex="12.5pt" style:language-complex="hi" style:country-complex="IN" style:font-style-complex="italic"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13" style:display-name="Fonte parág. padrão13" style:family="text"/>
    <style:style style:name="Fonte_20_parág._20_padrão12" style:display-name="Fonte parág. padrão12" style:family="text"/>
    <style:style style:name="Default_20_Paragraph_20_Font3" style:display-name="Default Paragraph Font3" style:family="text"/>
    <style:style style:name="Fonte_20_parág._20_padrão10" style:display-name="Fonte parág. padrão10" style:family="text"/>
    <style:style style:name="Título_20_1_20_Char1" style:display-name="Título 1 Char1" style:family="text">
      <style:text-properties fo:color="#00000a" style:font-name="Cambria" fo:font-family="Cambria" style:font-family-generic="roman" style:font-pitch="variable" fo:font-size="14.5pt" fo:language="pt" fo:country="BR"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Fonte_20_parág._20_padrão9" style:display-name="Fonte parág. padrão9" style:family="text"/>
    <style:style style:name="Fonte_20_parág._20_padrão8" style:display-name="Fonte parág. padrão8" style:family="text"/>
    <style:style style:name="Fonte_20_parág._20_padrão7" style:display-name="Fonte parág. padrão7" style:family="text"/>
    <style:style style:name="Default_20_Paragraph_20_Font2" style:display-name="Default Paragraph Font2" style:family="text"/>
    <style:style style:name="Fonte_20_parág._20_padrão1" style:display-name="Fonte parág. padrão1" style:family="text"/>
    <style:style style:name="Título_20_1_20_Char" style:display-name="Título 1 Char" style:family="text">
      <style:text-properties style:font-name="Calibri Light" fo:font-family="'Calibri Light'" style:font-family-generic="swiss" style:font-pitch="variable" fo:font-size="14.5pt" fo:language="pt" fo:country="BR" fo:font-weight="bold" style:letter-kerning="true" style:font-name-asian="Calibri Light" style:font-family-asian="'Calibri Light'" style:font-family-generic-asian="swiss" style:font-pitch-asian="variable" style:font-size-asian="14.5pt" style:language-asian="zh" style:country-asian="CN" style:font-weight-asian="bold" style:font-name-complex="Calibri Light" style:font-family-complex="'Calibri Light'" style:font-family-generic-complex="swiss" style:font-pitch-complex="variable"/>
    </style:style>
    <style:style style:name="Fonte_20_parág._20_padrão4" style:display-name="Fonte parág. padrão4" style:family="text"/>
    <style:style style:name="Fonte_20_parág._20_padrão3" style:display-name="Fonte parág. padrão3" style:family="text"/>
    <style:style style:name="Fonte_20_parág._20_padrão2" style:display-name="Fonte parág. padrão2" style:family="text"/>
    <style:style style:name="Default_20_Paragraph_20_Font1" style:display-name="Default Paragraph Font1" style:family="text"/>
    <style:style style:name="Numbering_20_Symbols" style:display-name="Numbering Symbols" style:family="text"/>
    <style:style style:name="Bullet_20_Symbols" style:display-name="Bullet Symbols" style:family="text">
      <style:text-properties style:font-name="OpenSymbol" fo:font-family="OpenSymbol" style:font-family-generic="roman" style:font-pitch="variable" style:font-name-asian="Times New Roman" style:font-family-asian="'Times New Roman'" style:font-family-generic-asian="roman" style:font-pitch-asian="variable" style:font-name-complex="OpenSymbol" style:font-family-complex="OpenSymbol" style:font-family-generic-complex="roman" style:font-pitch-complex="variable"/>
    </style:style>
    <style:style style:name="Internet_20_link_20__28_user_29_" style:display-name="Internet link (user)" style:family="text">
      <style:text-properties fo:color="#000080" style:text-underline-style="solid" style:text-underline-width="auto" style:text-underline-color="font-color" style:text-underline-mode="continuous" style:text-overline-mode="continuous" style:text-line-through-mode="continuous"/>
    </style:style>
    <style:style style:name="label1" style:family="text">
      <style:text-properties fo:font-weight="bold" style:font-weight-asian="bold"/>
    </style:style>
    <style:style style:name="Internet_20_link" style:display-name="Internet link" style:family="text" style:parent-style-name="Fonte_20_parág._20_padrão">
      <style:text-properties fo:color="#0000cc" style:font-name="Verdana" fo:font-family="Verdana" style:font-family-generic="swiss" style:font-pitch="variable" style:text-underline-style="solid" style:text-underline-width="auto" style:text-underline-color="font-color" style:text-underline-mode="continuous" style:text-overline-mode="continuous" style:text-line-through-mode="continuous" style:font-name-asian="Verdana" style:font-family-asian="Verdana" style:font-family-generic-asian="swiss" style:font-pitch-asian="variable" style:font-name-complex="Verdana" style:font-family-complex="Verdana" style:font-family-generic-complex="swiss" style:font-pitch-complex="variable"/>
    </style:style>
    <style:style style:name="Balloon_20_Text_20_Char" style:display-name="Balloon Text Char" style:family="text">
      <style:text-properties style:font-name="Tahoma" fo:font-family="Tahoma" style:font-family-generic="swiss" style:font-pitch="variable" fo:font-size="7pt" style:font-name-asian="Tahoma" style:font-family-asian="Tahoma" style:font-family-generic-asian="swiss" style:font-pitch-asian="variable" style:font-size-asian="7pt" style:font-name-complex="Tahoma" style:font-family-complex="Tahoma" style:font-family-generic-complex="swiss" style:font-pitch-complex="variable"/>
    </style:style>
    <style:style style:name="Body_20_Text_20_Char" style:display-name="Body Text Char" style:family="text">
      <style:text-properties fo:font-size="10.5pt" fo:language="pt" fo:country="BR" style:letter-kerning="true" style:font-size-asian="10.5pt" style:language-asian="zh" style:country-asian="CN"/>
    </style:style>
    <style:style style:name="Title_20_Char" style:display-name="Title Char" style:family="text">
      <style:text-properties style:font-name="Calibri Light" fo:font-family="'Calibri Light'" style:font-family-generic="swiss" style:font-pitch="variable" fo:font-size="14.5pt" fo:language="pt" fo:country="BR" fo:font-weight="bold" style:letter-kerning="true" style:font-name-asian="Calibri Light" style:font-family-asian="'Calibri Light'" style:font-family-generic-asian="swiss" style:font-pitch-asian="variable" style:font-size-asian="14.5pt" style:language-asian="zh" style:country-asian="CN" style:font-weight-asian="bold" style:font-name-complex="Calibri Light" style:font-family-complex="'Calibri Light'" style:font-family-generic-complex="swiss" style:font-pitch-complex="variable"/>
    </style:style>
    <style:style style:name="Subtitle_20_Char" style:display-name="Subtitle Char" style:family="text">
      <style:text-properties style:font-name="Calibri Light" fo:font-family="'Calibri Light'" style:font-family-generic="swiss" style:font-pitch="variable" fo:font-size="10.5pt" fo:language="pt" fo:country="BR" style:letter-kerning="true" style:font-name-asian="Calibri Light" style:font-family-asian="'Calibri Light'" style:font-family-generic-asian="swiss" style:font-pitch-asian="variable" style:font-size-asian="10.5pt" style:language-asian="zh" style:country-asian="CN" style:font-name-complex="Calibri Light" style:font-family-complex="'Calibri Light'" style:font-family-generic-complex="swiss" style:font-pitch-complex="variable"/>
    </style:style>
    <style:style style:name="Header_20_Char" style:display-name="Header Char" style:family="text">
      <style:text-properties fo:font-size="10.5pt" fo:language="pt" fo:country="BR" style:letter-kerning="true" style:font-size-asian="10.5pt" style:language-asian="zh" style:country-asian="CN"/>
    </style:style>
    <style:style style:name="Footer_20_Char" style:display-name="Footer Char" style:family="text">
      <style:text-properties fo:font-size="10.5pt" fo:language="pt" fo:country="BR" style:letter-kerning="true" style:font-size-asian="10.5pt" style:language-asian="zh" style:country-asian="CN"/>
    </style:style>
    <style:style style:name="Balloon_20_Text_20_Char1" style:display-name="Balloon Text Char1" style:family="text">
      <style:text-properties style:font-name="Times New Roman" fo:font-family="'Times New Roman'" style:font-family-generic="roman" style:font-pitch="variable" fo:font-size="1pt" fo:language="pt" fo:country="BR" style:letter-kerning="true" style:font-name-asian="Times New Roman" style:font-family-asian="'Times New Roman'" style:font-family-generic-asian="roman" style:font-pitch-asian="variable" style:font-size-asian="1pt" style:language-asian="zh" style:country-asian="CN" style:font-name-complex="Times New Roman" style:font-family-complex="'Times New Roman'" style:font-family-generic-complex="roman" style:font-pitch-complex="variable"/>
    </style:style>
    <style:style style:name="Body_20_Text_20_Char1" style:display-name="Body Text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1" style:display-name="Subtitle Char1"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1" style:display-name="Header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1" style:display-name="Footer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nte_20_parág._20_padrão11" style:display-name="Fonte parág. padrão11" style:family="text"/>
    <style:style style:name="Hyperlink1" style:family="text">
      <style:text-properties fo:color="#00008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Title_20_Char1" style:display-name="Title Char1" style:family="text">
      <style:text-properties style:font-name="Cambria" fo:font-family="Cambria" style:font-family-generic="roman" style:font-pitch="variable" fo:font-size="14.5pt" fo:language="pt" fo:country="BR"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Body_20_Text_20_Char2" style:display-name="Body Text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2" style:display-name="Subtitle Char2"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2" style:display-name="Header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2" style:display-name="Footer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3" style:display-name="Body Text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3" style:display-name="Subtitle Char3"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3" style:display-name="Header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3" style:display-name="Footer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Body_20_Text_20_Char4" style:display-name="Body Text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4" style:display-name="Subtitle Char4"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4" style:display-name="Header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4" style:display-name="Footer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5" style:display-name="Body Text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5" style:display-name="Subtitle Char5"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5" style:display-name="Header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5" style:display-name="Footer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Corpo_20_de_20_texto_20_Char" style:display-name="Corpo de texto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ítulo_20_Char" style:display-name="Subtítulo Char"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Cabeçalho_20_Char" style:display-name="Cabeçalho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Rodapé_20_Char" style:display-name="Rodapé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6" style:display-name="Body Text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6" style:display-name="Subtitle Char6"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6" style:display-name="Header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6" style:display-name="Footer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Fonte_20_parág._20_padrão5" style:display-name="Fonte parág. padrão5" style:family="text"/>
    <style:style style:name="Body_20_Text_20_Char7" style:display-name="Body Text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7" style:display-name="Subtitle Char7"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7" style:display-name="Header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7" style:display-name="Footer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8" style:display-name="Body Text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8" style:display-name="Subtitle Char8"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8" style:display-name="Header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8" style:display-name="Footer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Title_20_Char2" style:display-name="Title Char2" style:family="text">
      <style:text-properties style:font-name="Liberation Sans" fo:font-family="'Liberation Sans'" style:font-family-generic="swiss" style:font-pitch="variable" fo:font-size="14pt" fo:language="pt" fo:country="BR" style:letter-kerning="true" style:font-name-asian="Microsoft YaHei" style:font-family-asian="'Microsoft YaHei'" style:font-family-generic-asian="swiss" style:font-pitch-asian="variable" style:font-size-asian="14pt" style:language-asian="zh" style:country-asian="CN" style:font-name-complex="Liberation Sans" style:font-family-complex="'Liberation Sans'" style:font-family-generic-complex="swiss" style:font-pitch-complex="variable"/>
    </style:style>
    <style:style style:name="Body_20_Text_20_Char9" style:display-name="Body Text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9" style:display-name="Subtitle Char9"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9" style:display-name="Header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9" style:display-name="Footer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nte_20_parág._20_padrão6" style:display-name="Fonte parág. padrão6" style:family="text"/>
    <style:style style:name="Corpo_20_de_20_texto_20_Char1" style:display-name="Corpo de texto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Subtítulo_20_Char1" style:display-name="Subtítulo Char1"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Cabeçalho_20_Char1" style:display-name="Cabeçalho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Rodapé_20_Char1" style:display-name="Rodapé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Body_20_Text_20_Char10" style:display-name="Body Text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Subtitle_20_Char10" style:display-name="Subtitle Char10"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10" style:display-name="Header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Footer_20_Char10" style:display-name="Footer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Título_20_2_20_Char" style:display-name="Título 2 Char" style:family="text">
      <style:text-properties style:font-name="Liberation Serif" fo:font-family="'Liberation Serif'" style:font-family-generic="roman" style:font-pitch="variable" fo:font-size="12pt" fo:font-weight="bold" style:letter-kerning="true" style:font-name-asian="NSimSun" style:font-family-asian="NSimSun" style:font-family-generic-asian="modern" style:font-pitch-asian="fixed" style:font-size-asian="12pt" style:language-asian="zh" style:country-asian="CN" style:font-weight-asian="bold" style:font-name-complex="Liberation Serif" style:font-family-complex="'Liberation Serif'" style:font-family-generic-complex="roman" style:font-pitch-complex="variable"/>
    </style:style>
    <style:style style:name="Texto_20_de_20_balão_20_Char" style:display-name="Texto de balão Char" style:family="text">
      <style:text-properties style:font-name="Segoe UI" fo:font-family="'Segoe UI'" style:font-family-generic="swiss" style:font-pitch="variable" fo:font-size="8pt" style:letter-kerning="true" style:font-name-asian="Times New Roman" style:font-family-asian="'Times New Roman'" style:font-family-generic-asian="roman" style:font-pitch-asian="variable" style:font-size-asian="8pt" style:language-asian="zh" style:country-asian="CN" style:font-name-complex="Segoe UI" style:font-family-complex="'Segoe UI'" style:font-family-generic-complex="swiss" style:font-pitch-complex="variable"/>
    </style:style>
    <style:style style:name="Footnote_20_Symbol" style:display-name="Footnote Symbol" style:family="text"/>
    <style:style style:name="Footnote_20_anchor" style:display-name="Footnote anchor" style:family="text">
      <style:text-properties style:text-position="super 67%"/>
    </style:style>
    <style:style style:name="Endnote_20_Symbol" style:display-name="Endnote Symbol" style:family="text"/>
    <style:style style:name="Endnote_20_anchor" style:display-name="Endnote anchor" style:family="text">
      <style:text-properties style:text-position="super 67%"/>
    </style:style>
    <style:style style:name="fontstyle01" style:family="text">
      <style:text-properties fo:color="#000000" style:font-name="Arial-BoldMT" fo:font-family="Arial-BoldMT" style:font-family-generic="roman" fo:font-size="12pt" fo:font-weight="bold" style:font-name-asian="Times New Roman" style:font-family-asian="'Times New Roman'" style:font-family-generic-asian="roman" style:font-pitch-asian="variable" style:font-size-asian="12pt" style:font-weight-asian="bold" style:font-name-complex="Arial-BoldMT" style:font-family-complex="Arial-BoldMT" style:font-family-generic-complex="roman"/>
    </style:style>
    <style:style style:name="fontstyle21" style:family="text">
      <style:text-properties fo:color="#000000" style:font-name="ArialMT" fo:font-family="ArialMT" style:font-family-generic="roman" style:font-pitch="variable" fo:font-size="12pt" style:font-name-asian="Times New Roman" style:font-family-asian="'Times New Roman'" style:font-family-generic-asian="roman" style:font-pitch-asian="variable" style:font-size-asian="12pt" style:font-name-complex="ArialMT" style:font-family-complex="ArialMT" style:font-family-generic-complex="roman" style:font-pitch-complex="variable"/>
    </style:style>
    <style:style style:name="fontstyle31" style:family="text">
      <style:text-properties fo:color="#000000" style:font-name="MS Mincho" fo:font-family="'MS Mincho'" style:font-family-generic="roman" style:font-pitch="fixed" fo:font-size="12pt" style:font-name-asian="MS Mincho" style:font-family-asian="'MS Mincho'" style:font-family-generic-asian="roman" style:font-pitch-asian="fixed" style:font-size-asian="12pt" style:font-name-complex="MS Mincho" style:font-family-complex="'MS Mincho'" style:font-family-generic-complex="roman" style:font-pitch-complex="fixed"/>
    </style:style>
    <style:style style:name="Body_20_Text_20_Char11" style:display-name="Body Text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Subtitle_20_Char11" style:display-name="Subtitle Char11" style:family="text" style:parent-style-name="Fonte_20_parág._20_padrão">
      <style:text-properties fo:color="#00000a" style:font-name="Cambria" fo:font-family="Cambria" style:font-family-generic="roman" style:font-pitch="variable" fo:font-size="12pt" style:letter-kerning="true" style:font-name-asian="Times New Roman" style:font-family-asian="'Times New Roman'" style:font-family-generic-asian="roman" style:font-pitch-asian="variable"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Header_20_Char11" style:display-name="Header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Footer_20_Char11" style:display-name="Footer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Balloon_20_Text_20_Char2" style:display-name="Balloon Text Char2" style:family="text" style:parent-style-name="Fonte_20_parág._20_padrão">
      <style:text-properties fo:color="#00000a" fo:font-size="1pt" style:letter-kerning="true" style:font-name-asian="NSimSun" style:font-family-asian="NSimSun" style:font-family-generic-asian="modern" style:font-pitch-asian="fixed" style:font-size-asian="1pt" style:language-asian="zh" style:country-asian="CN" style:font-name-complex="Mangal" style:font-family-complex="Mangal" style:font-family-generic-complex="roman" style:font-pitch-complex="variable" style:font-size-complex="1pt" style:language-complex="hi" style:country-complex="IN"/>
    </style:style>
    <style:style style:name="ListLabel_20_28" style:display-name="ListLabel 28" style:family="text">
      <style:text-properties style:font-name-complex="Times New Roman" style:font-family-complex="'Times New Roman'"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style:num-format="">
        <style:list-level-properties text:list-level-position-and-space-mode="label-alignment">
          <style:list-level-label-alignment text:label-followed-by="nothing"/>
        </style:list-level-properties>
      </text:list-level-style-number>
      <text:list-level-style-number text:level="2" text:style-name="WW_5f_CharLFO2LVL2" style:num-format="">
        <style:list-level-properties text:list-level-position-and-space-mode="label-alignment">
          <style:list-level-label-alignment text:label-followed-by="nothing"/>
        </style:list-level-properties>
      </text:list-level-style-number>
      <text:list-level-style-number text:level="3" text:style-name="WW_5f_CharLFO2LVL3" style:num-format="">
        <style:list-level-properties text:list-level-position-and-space-mode="label-alignment">
          <style:list-level-label-alignment text:label-followed-by="nothing"/>
        </style:list-level-properties>
      </text:list-level-style-number>
      <text:list-level-style-number text:level="4" text:style-name="WW_5f_CharLFO2LVL4" style:num-format="">
        <style:list-level-properties text:list-level-position-and-space-mode="label-alignment">
          <style:list-level-label-alignment text:label-followed-by="nothing"/>
        </style:list-level-properties>
      </text:list-level-style-number>
      <text:list-level-style-number text:level="5" text:style-name="WW_5f_CharLFO2LVL5" style:num-format="">
        <style:list-level-properties text:list-level-position-and-space-mode="label-alignment">
          <style:list-level-label-alignment text:label-followed-by="nothing"/>
        </style:list-level-properties>
      </text:list-level-style-number>
      <text:list-level-style-number text:level="6" text:style-name="WW_5f_CharLFO2LVL6" style:num-format="">
        <style:list-level-properties text:list-level-position-and-space-mode="label-alignment">
          <style:list-level-label-alignment text:label-followed-by="nothing"/>
        </style:list-level-properties>
      </text:list-level-style-number>
      <text:list-level-style-number text:level="7" text:style-name="WW_5f_CharLFO2LVL7" style:num-format="">
        <style:list-level-properties text:list-level-position-and-space-mode="label-alignment">
          <style:list-level-label-alignment text:label-followed-by="nothing"/>
        </style:list-level-properties>
      </text:list-level-style-number>
      <text:list-level-style-number text:level="8" text:style-name="WW_5f_CharLFO2LVL8" style:num-format="">
        <style:list-level-properties text:list-level-position-and-space-mode="label-alignment">
          <style:list-level-label-alignment text:label-followed-by="nothing"/>
        </style:list-level-properties>
      </text:list-level-style-number>
      <text:list-level-style-number text:level="9" text:style-name="WW_5f_CharLFO2LV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55859</meta:initial-creator>
    <meta:creation-date>2023-11-15T09:24:00Z</meta:creation-date>
    <dc:date>2023-12-07T18:02:20.390000000</dc:date>
    <meta:editing-cycles>82</meta:editing-cycles>
    <meta:editing-duration>PT15H4M12S</meta:editing-duration>
    <meta:document-statistic meta:table-count="0" meta:image-count="0" meta:object-count="0" meta:page-count="63" meta:paragraph-count="2194" meta:word-count="16997" meta:character-count="117349" meta:non-whitespace-character-count="101182"/>
    <meta:user-defined meta:name="AppVersion">12.0000</meta:user-defined>
    <meta:user-defined meta:name="DocSecurity" meta:value-type="float">0</meta:user-defined>
    <meta:user-defined meta:name="DocumentEncoding">utf-8</meta:user-defined>
    <meta:user-defined meta:name="HTML"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dcategoria" meta:value-type="string">504</meta:user-defined>
    <meta:user-defined meta:name="cddocumento" meta:value-type="string">14306136</meta:user-defined>
    <meta:user-defined meta:name="cdimagem" meta:value-type="string">3</meta:user-defined>
    <meta:user-defined meta:name="cdmodelo" meta:value-type="string">1000046</meta:user-defined>
    <meta:user-defined meta:name="cdprocesso" meta:value-type="string">P00006FWU0000</meta:user-defined>
    <meta:user-defined meta:name="cdtipoobjeto" meta:value-type="string">-999</meta:user-defined>
    <meta:user-defined meta:name="cdusucriacao" meta:value-type="string">2275</meta:user-defined>
    <meta:user-defined meta:name="cdusuemedicao" meta:value-type="string">2275</meta:user-defined>
    <meta:user-defined meta:name="deipemedicao" meta:value-type="string">192.168.33.117</meta:user-defined>
    <meta:user-defined meta:name="deslocamentodepaginas" meta:value-type="string">0</meta:user-defined>
    <meta:user-defined meta:name="dtcriacaodoc" meta:value-type="string">29/08/2023 21:08:55</meta:user-defined>
    <meta:user-defined meta:name="dthrultalteracao" meta:value-type="string">29/08/2023 21:20:24</meta:user-defined>
    <meta:user-defined meta:name="eh_ato" meta:value-type="string">N</meta:user-defined>
    <meta:user-defined meta:name="filaatual" meta:value-type="string">-999</meta:user-defined>
    <meta:user-defined meta:name="filadestino" meta:value-type="string">-999</meta:user-defined>
    <meta:user-defined meta:name="flemitear" meta:value-type="string">N</meta:user-defined>
    <meta:user-defined meta:name="fluxotrabalhopai" meta:value-type="string">-999</meta:user-defined>
    <meta:user-defined meta:name="grupofluxotrabalhopai" meta:value-type="string">-999</meta:user-defined>
    <meta:user-defined meta:name="imprimir_cabecalho" meta:value-type="string">Todas</meta:user-defined>
    <meta:user-defined meta:name="naoquebrarpaginaemtabelas" meta:value-type="string">N</meta:user-defined>
    <meta:user-defined meta:name="nmarquivo" meta:value-type="string">Certidão de Pedido de Vista [0483704-15.2011.8.06.0001]</meta:user-defined>
    <meta:user-defined meta:name="nmmodelo" meta:value-type="string">Certidão de Pedido de Vista</meta:user-defined>
    <meta:user-defined meta:name="nucobranca" meta:value-type="string">-999</meta:user-defined>
    <meta:user-defined meta:name="numeroversao" meta:value-type="string">22.4.0-12</meta:user-defined>
    <meta:user-defined meta:name="nuoficio" meta:value-type="string">-999</meta:user-defined>
    <meta:user-defined meta:name="nuprocesso" meta:value-type="string">0483704-15.2011.8.06.0001</meta:user-defined>
    <meta:user-defined meta:name="nuprocessosemformatacao" meta:value-type="string">04837041520118060001</meta:user-defined>
    <meta:user-defined meta:name="nurecurso" meta:value-type="string">0</meta:user-defined>
    <meta:user-defined meta:name="nuseqhist_atual" meta:value-type="string">-999</meta:user-defined>
    <meta:user-defined meta:name="nuseqhist_pai" meta:value-type="string">-999</meta:user-defined>
    <meta:user-defined meta:name="objetopai" meta:value-type="string">P00000004NRC8</meta:user-defined>
    <meta:user-defined meta:name="quantidade_paginas" meta:value-type="string">2</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999</meta:user-defined>
    <meta:user-defined meta:name="svar_sigilo" meta:value-type="string">N</meta:user-defined>
    <meta:user-defined meta:name="svar_sigilo_externo" meta:value-type="string">N</meta:user-defined>
    <meta:user-defined meta:name="ultimo_auto_salvamento" meta:value-type="string">29/08/2023 21:20:24</meta:user-defined>
    <meta:user-defined meta:name="ultimo_salvamento" meta:value-type="string">29/08/2023 21:20:24</meta:user-defined>
    <meta:template xlink:type="simple" xlink:actuate="onRequest" xlink:title="" xlink:href="../Roteiro%20da%20Sessão%20Ordinária%20nº%2042%20-21%20de%20novembro%20de%202023.odt/Normal.dotm"/>
  </office:meta>
</office:document-meta>
</file>