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4"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2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6"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27" style:family="paragraph" style:parent-style-name="Standard">
      <style:paragraph-properties fo:text-align="justify" style:justify-single-word="false"/>
      <style:text-properties style:font-name="Arial" fo:font-size="12pt" officeooo:paragraph-rsid="01092060" style:font-size-asian="12pt" style:font-name-complex="Arial" style:font-size-complex="12pt"/>
    </style:style>
    <style:style style:name="P28" style:family="paragraph" style:parent-style-name="Standard">
      <style:paragraph-properties fo:text-align="justify" style:justify-single-word="false"/>
      <style:text-properties style:font-name="Arial" fo:font-size="12pt" officeooo:paragraph-rsid="0111f32b"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fd2088"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105a908"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108b461"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109c75e"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10ae919"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10b4c1f"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10cc7e3"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10e03bc"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111f32b"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1102731"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111558f"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1130009" style:font-size-asian="12pt" style:font-size-complex="12pt"/>
    </style:style>
    <style:style style:name="P4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3" style:family="paragraph" style:parent-style-name="Standard">
      <style:paragraph-properties fo:text-align="justify" style:justify-single-word="false"/>
      <style:text-properties style:font-name="Arial" fo:font-size="12pt" fo:font-weight="bold" officeooo:paragraph-rsid="0105a908"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fo:font-weight="bold" officeooo:rsid="00fd2088" style:font-size-asian="12pt" style:font-weight-asian="bold" style:font-size-complex="12pt"/>
    </style:style>
    <style:style style:name="P45" style:family="paragraph" style:parent-style-name="Standard">
      <style:paragraph-properties fo:text-align="justify" style:justify-single-word="false" fo:hyphenation-ladder-count="no-limit" style:vertical-align="auto"/>
      <style:text-properties style:font-name="Arial" fo:font-size="12pt" fo:font-weight="normal" officeooo:paragraph-rsid="00f9b652" style:font-size-asian="12pt" style:font-weight-asian="normal" style:font-size-complex="12pt" style:font-weight-complex="normal" fo:hyphenate="true"/>
    </style:style>
    <style:style style:name="P46" style:family="paragraph" style:parent-style-name="Standard">
      <style:paragraph-properties fo:text-align="justify" style:justify-single-word="false" fo:hyphenation-ladder-count="no-limit" style:vertical-align="auto"/>
      <style:text-properties style:font-name="Arial" fo:font-size="12pt" fo:font-weight="normal" officeooo:paragraph-rsid="0108b461" style:font-size-asian="12pt" style:font-weight-asian="normal" style:font-size-complex="12pt" style:font-weight-complex="normal" fo:hyphenate="true"/>
    </style:style>
    <style:style style:name="P47" style:family="paragraph" style:parent-style-name="Standard">
      <style:paragraph-properties fo:text-align="justify" style:justify-single-word="false" fo:hyphenation-ladder-count="no-limit" style:vertical-align="auto"/>
      <style:text-properties style:font-name="Arial" fo:font-size="12pt" fo:font-weight="normal" officeooo:paragraph-rsid="010cc7e3" style:font-size-asian="12pt" style:font-weight-asian="normal" style:font-size-complex="12pt" style:font-weight-complex="normal" fo:hyphenate="true"/>
    </style:style>
    <style:style style:name="P48" style:family="paragraph" style:parent-style-name="Standard">
      <style:paragraph-properties fo:text-align="justify" style:justify-single-word="false" fo:hyphenation-ladder-count="no-limit" style:vertical-align="auto"/>
      <style:text-properties style:font-name="Arial" fo:font-size="12pt" fo:font-weight="normal" officeooo:paragraph-rsid="0111558f" style:font-size-asian="12pt" style:font-weight-asian="normal" style:font-size-complex="12pt" style:font-weight-complex="normal" fo:hyphenate="true"/>
    </style:style>
    <style:style style:name="P49" style:family="paragraph" style:parent-style-name="Standard">
      <style:paragraph-properties fo:text-align="justify" style:justify-single-word="false"/>
      <style:text-properties style:font-name="Arial" fo:font-size="12pt" fo:font-weight="normal" officeooo:paragraph-rsid="0105a908"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Arial" fo:font-size="12pt" fo:font-weight="normal" officeooo:paragraph-rsid="010b4c1f"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Arial" fo:font-size="12pt" fo:font-weight="normal" officeooo:paragraph-rsid="01102731" style:font-size-asian="12pt" style:font-weight-asian="normal" style:font-size-complex="12pt" style:font-weight-complex="normal"/>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1517f8"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54022" style:font-size-asian="12pt"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054022"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1517f8"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054022" style:font-size-asian="12pt" style:font-weight-asian="bold"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1054022" style:font-weight-asian="bold" style:font-name-complex="Arial"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1517f8"/>
    </style:style>
    <style:style style:name="P6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6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6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6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69"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officeooo:rsid="00f635b5" fo:background-color="#ffffff" loext:char-shading-value="0" style:font-weight-asian="bold" style:font-size-complex="12pt" style:font-weight-complex="bold"/>
    </style:style>
    <style:style style:name="T5" style:family="text">
      <style:text-properties style:font-name="Arial" fo:font-weight="bold" officeooo:rsid="0103bf39"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bd3ff3" style:font-weight-asian="bold" style:font-size-complex="12pt" style:font-weight-complex="bold"/>
    </style:style>
    <style:style style:name="T12" style:family="text">
      <style:text-properties style:font-name="Arial" fo:language="en" fo:country="US" fo:font-weight="bold" officeooo:rsid="01053f59" style:font-weight-asian="bold" style:font-size-complex="12pt" style:font-weight-complex="bold"/>
    </style:style>
    <style:style style:name="T13" style:family="text">
      <style:text-properties style:font-name="Arial" style:font-size-complex="12pt"/>
    </style:style>
    <style:style style:name="T14" style:family="text">
      <style:text-properties style:font-name="Arial" officeooo:rsid="00bb6081" style:font-size-complex="12pt"/>
    </style:style>
    <style:style style:name="T15" style:family="text">
      <style:text-properties style:font-name="Arial" officeooo:rsid="01041ba1" style:font-size-complex="12pt"/>
    </style:style>
    <style:style style:name="T16" style:family="text">
      <style:text-properties style:font-name="Arial" fo:background-color="#ffffff" loext:char-shading-value="0" style:font-size-complex="12pt"/>
    </style:style>
    <style:style style:name="T17" style:family="text">
      <style:text-properties style:font-name="Arial" fo:font-size="12pt" fo:font-weight="bold" style:font-size-asian="12pt" style:font-weight-asian="bold"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weight="bold" officeooo:rsid="00118522" style:font-size-asian="12pt" style:font-weight-asian="bold" style:font-size-complex="12pt" style:font-weight-complex="bold"/>
    </style:style>
    <style:style style:name="T20" style:family="text">
      <style:text-properties style:font-name="Arial" fo:font-size="12pt" fo:font-weight="bold" officeooo:rsid="0013574b" style:font-size-asian="12pt" style:font-weight-asian="bold" style:font-size-complex="12pt" style:font-weight-complex="bold"/>
    </style:style>
    <style:style style:name="T21" style:family="text">
      <style:text-properties style:font-name="Arial" fo:font-size="12pt" fo:font-weight="bold" officeooo:rsid="00154c16" style:font-size-asian="12pt" style:font-weight-asian="bold" style:font-size-complex="12pt" style:font-weight-complex="bold"/>
    </style:style>
    <style:style style:name="T22" style:family="text">
      <style:text-properties style:font-name="Arial" fo:font-size="12pt" fo:font-weight="bold" officeooo:rsid="00169a3c" style:font-size-asian="12pt" style:font-weight-asian="bold" style:font-size-complex="12pt" style:font-weight-complex="bold"/>
    </style:style>
    <style:style style:name="T23" style:family="text">
      <style:text-properties style:font-name="Arial" fo:font-size="12pt" fo:font-weight="bold" officeooo:rsid="001910dd" style:font-size-asian="12pt" style:font-weight-asian="bold" style:font-size-complex="12pt" style:font-weight-complex="bold"/>
    </style:style>
    <style:style style:name="T24" style:family="text">
      <style:text-properties style:font-name="Arial" fo:font-size="12pt" fo:font-weight="bold" officeooo:rsid="001b154d" style:font-size-asian="12pt" style:font-weight-asian="bold" style:font-size-complex="12pt" style:font-weight-complex="bold"/>
    </style:style>
    <style:style style:name="T25" style:family="text">
      <style:text-properties style:font-name="Arial" fo:font-size="12pt" fo:font-weight="bold" officeooo:rsid="000cf1b8" style:font-size-asian="12pt" style:font-weight-asian="bold" style:font-size-complex="12pt" style:font-weight-complex="bold"/>
    </style:style>
    <style:style style:name="T26" style:family="text">
      <style:text-properties style:font-name="Arial" fo:font-size="12pt" fo:font-weight="bold" officeooo:rsid="0016bbb5" style:font-size-asian="12pt" style:font-weight-asian="bold" style:font-size-complex="12pt" style:font-weight-complex="bold"/>
    </style:style>
    <style:style style:name="T27" style:family="text">
      <style:text-properties style:font-name="Arial" fo:font-size="12pt" fo:font-weight="bold" officeooo:rsid="0018215f" style:font-size-asian="12pt" style:font-weight-asian="bold" style:font-size-complex="12pt" style:font-weight-complex="bold"/>
    </style:style>
    <style:style style:name="T28" style:family="text">
      <style:text-properties style:font-name="Arial" fo:font-size="12pt" fo:font-weight="bold" officeooo:rsid="0018a57a" style:font-size-asian="12pt" style:font-weight-asian="bold" style:font-size-complex="12pt" style:font-weight-complex="bold"/>
    </style:style>
    <style:style style:name="T29" style:family="text">
      <style:text-properties style:font-name="Arial" fo:font-size="12pt" fo:font-weight="bold" officeooo:rsid="011517f8" style:font-size-asian="12pt" style:font-weight-asian="bold" style:font-size-complex="12pt" style:font-weight-complex="bold"/>
    </style:style>
    <style:style style:name="T30" style:family="text">
      <style:text-properties style:font-name="Arial" fo:font-size="12pt" fo:font-weight="bold" officeooo:rsid="00118522" style:font-size-asian="12pt" style:font-weight-asian="bold" style:font-size-complex="12pt"/>
    </style:style>
    <style:style style:name="T31" style:family="text">
      <style:text-properties style:font-name="Arial" fo:font-size="12pt" fo:font-weight="bold" officeooo:rsid="0013574b" style:font-size-asian="12pt" style:font-weight-asian="bold" style:font-size-complex="12pt"/>
    </style:style>
    <style:style style:name="T32" style:family="text">
      <style:text-properties style:font-name="Arial" fo:font-size="12pt" fo:font-weight="bold" officeooo:rsid="00154c16" style:font-size-asian="12pt" style:font-weight-asian="bold" style:font-size-complex="12pt"/>
    </style:style>
    <style:style style:name="T33" style:family="text">
      <style:text-properties style:font-name="Arial" fo:font-size="12pt" fo:font-weight="bold" officeooo:rsid="00169a3c" style:font-size-asian="12pt" style:font-weight-asian="bold" style:font-size-complex="12pt"/>
    </style:style>
    <style:style style:name="T34" style:family="text">
      <style:text-properties style:font-name="Arial" fo:font-size="12pt" fo:font-weight="bold" officeooo:rsid="001b154d" style:font-size-asian="12pt" style:font-weight-asian="bold" style:font-size-complex="12pt"/>
    </style:style>
    <style:style style:name="T35" style:family="text">
      <style:text-properties style:font-name="Arial" fo:font-size="12pt" fo:font-weight="bold" officeooo:rsid="0016bbb5" style:font-size-asian="12pt" style:font-weight-asian="bold" style:font-size-complex="12pt"/>
    </style:style>
    <style:style style:name="T36" style:family="text">
      <style:text-properties style:font-name="Arial" fo:font-size="12pt" fo:font-weight="bold" officeooo:rsid="0018215f" style:font-size-asian="12pt" style:font-weight-asian="bold" style:font-size-complex="12pt"/>
    </style:style>
    <style:style style:name="T37" style:family="text">
      <style:text-properties style:font-name="Arial" fo:font-size="12pt" fo:font-weight="bold" officeooo:rsid="001910dd" style:font-size-asian="12pt" style:font-weight-asian="bold" style:font-size-complex="12pt"/>
    </style:style>
    <style:style style:name="T38" style:family="text">
      <style:text-properties style:font-name="Arial" fo:font-size="12pt" style:font-size-asian="12pt" style:font-size-complex="12pt"/>
    </style:style>
    <style:style style:name="T39" style:family="text">
      <style:text-properties style:font-name="Arial" fo:font-size="12pt" officeooo:rsid="00118522" style:font-size-asian="12pt" style:font-size-complex="12pt"/>
    </style:style>
    <style:style style:name="T40" style:family="text">
      <style:text-properties style:font-name="Arial" fo:font-size="12pt" officeooo:rsid="0013574b" style:font-size-asian="12pt" style:font-size-complex="12pt"/>
    </style:style>
    <style:style style:name="T41" style:family="text">
      <style:text-properties style:font-name="Arial" fo:font-size="12pt" officeooo:rsid="00154c16" style:font-size-asian="12pt" style:font-size-complex="12pt"/>
    </style:style>
    <style:style style:name="T42" style:family="text">
      <style:text-properties style:font-name="Arial" fo:font-size="12pt" officeooo:rsid="00169a3c" style:font-size-asian="12pt" style:font-size-complex="12pt"/>
    </style:style>
    <style:style style:name="T43" style:family="text">
      <style:text-properties style:font-name="Arial" fo:font-size="12pt" style:font-size-asian="12pt" style:font-size-complex="12pt" style:font-weight-complex="bold"/>
    </style:style>
    <style:style style:name="T44" style:family="text">
      <style:text-properties style:font-name="Arial" fo:font-size="12pt" officeooo:rsid="0016bbb5" style:font-size-asian="12pt" style:font-size-complex="12pt"/>
    </style:style>
    <style:style style:name="T45" style:family="text">
      <style:text-properties style:font-name="Arial" fo:font-size="12pt" officeooo:rsid="0018215f" style:font-size-asian="12pt" style:font-size-complex="12pt"/>
    </style:style>
    <style:style style:name="T46" style:family="text">
      <style:text-properties style:font-name="Arial" fo:font-size="12pt" officeooo:rsid="000cf1b8" style:font-size-asian="12pt" style:font-size-complex="12pt"/>
    </style:style>
    <style:style style:name="T47" style:family="text">
      <style:text-properties style:font-name="Arial" fo:font-size="12pt" officeooo:rsid="0018a57a" style:font-size-asian="12pt" style:font-size-complex="12pt"/>
    </style:style>
    <style:style style:name="T48" style:family="text">
      <style:text-properties style:font-name="Arial" fo:font-size="12pt" officeooo:rsid="001910dd" style:font-size-asian="12pt" style:font-size-complex="12pt"/>
    </style:style>
    <style:style style:name="T49" style:family="text">
      <style:text-properties style:font-name="Arial" fo:font-size="12pt" officeooo:rsid="011517f8" style:font-size-asian="12pt" style:font-size-complex="12pt"/>
    </style:style>
    <style:style style:name="T50" style:family="text">
      <style:text-properties fo:background-color="#ffffff" loext:char-shading-value="0" style:font-size-complex="12pt"/>
    </style:style>
    <style:style style:name="T51" style:family="text">
      <style:text-properties fo:font-weight="bold" style:language-asian="hi" style:country-asian="IN" style:font-weight-asian="bold"/>
    </style:style>
    <style:style style:name="T52" style:family="text">
      <style:text-properties fo:font-weight="bold" officeooo:rsid="00533331" style:language-asian="hi" style:country-asian="IN" style:font-weight-asian="bold"/>
    </style:style>
    <style:style style:name="T53" style:family="text">
      <style:text-properties fo:font-weight="bold" officeooo:rsid="01053f59" style:language-asian="hi" style:country-asian="IN" style:font-weight-asian="bold"/>
    </style:style>
    <style:style style:name="T54" style:family="text">
      <style:text-properties fo:font-weight="bold" style:font-weight-asian="bold"/>
    </style:style>
    <style:style style:name="T55" style:family="text">
      <style:text-properties fo:font-weight="bold" style:font-weight-asian="bold" style:font-name-complex="Arial" style:font-weight-complex="bold"/>
    </style:style>
    <style:style style:name="T56" style:family="text">
      <style:text-properties fo:font-weight="bold" officeooo:rsid="00fd2088" style:font-weight-asian="bold" style:font-name-complex="Arial" style:font-weight-complex="bold"/>
    </style:style>
    <style:style style:name="T57" style:family="text">
      <style:text-properties fo:font-weight="bold" officeooo:rsid="00fd2088" style:font-weight-asian="bold"/>
    </style:style>
    <style:style style:name="T58" style:family="text">
      <style:text-properties fo:font-weight="bold" officeooo:rsid="0105a908" style:font-weight-asian="bold"/>
    </style:style>
    <style:style style:name="T59" style:family="text">
      <style:text-properties fo:font-weight="bold" officeooo:rsid="01092060" style:font-weight-asian="bold"/>
    </style:style>
    <style:style style:name="T60" style:family="text">
      <style:text-properties fo:font-weight="bold" officeooo:rsid="0109c75e" style:font-weight-asian="bold"/>
    </style:style>
    <style:style style:name="T61" style:family="text">
      <style:text-properties fo:font-weight="bold" officeooo:rsid="010ae919" style:font-weight-asian="bold"/>
    </style:style>
    <style:style style:name="T62" style:family="text">
      <style:text-properties fo:font-weight="bold" officeooo:rsid="010b4c1f" style:font-weight-asian="bold"/>
    </style:style>
    <style:style style:name="T63" style:family="text">
      <style:text-properties fo:font-weight="bold" officeooo:rsid="010e03bc" style:font-weight-asian="bold"/>
    </style:style>
    <style:style style:name="T64" style:family="text">
      <style:text-properties fo:font-weight="bold" officeooo:rsid="01102731" style:font-weight-asian="bold"/>
    </style:style>
    <style:style style:name="T65" style:family="text">
      <style:text-properties fo:font-weight="bold" officeooo:rsid="0111f32b" style:font-weight-asian="bold"/>
    </style:style>
    <style:style style:name="T66" style:family="text">
      <style:text-properties fo:font-weight="bold" officeooo:rsid="01130009" style:font-weight-asian="bold"/>
    </style:style>
    <style:style style:name="T67" style:family="text">
      <style:text-properties fo:color="#ed1c24" style:font-name="Arial" style:font-size-complex="12pt"/>
    </style:style>
    <style:style style:name="T68" style:family="text">
      <style:text-properties fo:font-weight="normal" style:font-weight-asian="normal" style:font-weight-complex="normal"/>
    </style:style>
    <style:style style:name="T69" style:family="text">
      <style:text-properties fo:font-weight="normal" officeooo:rsid="00fd2088" style:font-weight-asian="normal" style:font-weight-complex="normal"/>
    </style:style>
    <style:style style:name="T70" style:family="text">
      <style:text-properties fo:font-weight="normal" officeooo:rsid="010ae919" style:font-weight-asian="normal" style:font-weight-complex="normal"/>
    </style:style>
    <style:style style:name="T71" style:family="text">
      <style:text-properties fo:font-weight="normal" officeooo:rsid="010e03bc" style:font-weight-asian="normal" style:font-weight-complex="normal"/>
    </style:style>
    <style:style style:name="T72" style:family="text">
      <style:text-properties officeooo:rsid="006b69a8"/>
    </style:style>
    <style:style style:name="T73" style:family="text">
      <style:text-properties officeooo:rsid="00bb0392"/>
    </style:style>
    <style:style style:name="T74" style:family="text">
      <style:text-properties style:font-name="Arial1" style:text-underline-style="none" fo:font-weight="bold" officeooo:rsid="08ab38a3" style:font-weight-asian="bold"/>
    </style:style>
    <style:style style:name="T75" style:family="text">
      <style:text-properties style:font-name="Arial1" style:text-underline-style="none" fo:font-weight="bold" officeooo:rsid="08ab38a3" style:font-weight-asian="bold" style:font-name-complex="Arial"/>
    </style:style>
    <style:style style:name="T76" style:family="text">
      <style:text-properties officeooo:rsid="00f635b5"/>
    </style:style>
    <style:style style:name="T77" style:family="text">
      <style:text-properties officeooo:rsid="0103bf39"/>
    </style:style>
    <style:style style:name="T78" style:family="text">
      <style:text-properties officeooo:rsid="01053f59"/>
    </style:style>
    <style:style style:name="T79" style:family="text">
      <style:text-properties officeooo:rsid="00118522"/>
    </style:style>
    <style:style style:name="T80" style:family="text">
      <style:text-properties officeooo:rsid="0013574b"/>
    </style:style>
    <style:style style:name="T81" style:family="text">
      <style:text-properties officeooo:rsid="001910dd"/>
    </style:style>
    <style:style style:name="T82" style:family="text">
      <style:text-properties officeooo:rsid="0018a57a"/>
    </style:style>
    <style:style style:name="T83" style:family="text">
      <style:text-properties officeooo:rsid="0105a908"/>
    </style:style>
    <style:style style:name="T84" style:family="text">
      <style:text-properties officeooo:rsid="0108b461"/>
    </style:style>
    <style:style style:name="T85" style:family="text">
      <style:text-properties officeooo:rsid="010ae919"/>
    </style:style>
    <style:style style:name="T86" style:family="text">
      <style:text-properties officeooo:rsid="010cc7e3"/>
    </style:style>
    <style:style style:name="T87" style:family="text">
      <style:text-properties officeooo:rsid="010e03bc"/>
    </style:style>
    <style:style style:name="T88" style:family="text">
      <style:text-properties officeooo:rsid="0111558f"/>
    </style:style>
    <style:style style:name="T89" style:family="text">
      <style:text-properties officeooo:rsid="01141658"/>
    </style:style>
    <style:style style:name="T90" style:family="text">
      <style:text-properties officeooo:rsid="0117a95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9"><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50">E-mail: camcrim1@tjce.jus.br</text:span></text:span></text:p>
      <text:p text:style-name="P4"/>
      <text:p text:style-name="P6">ROTEIRO DA SESSÃO ORDINÁRIA N.º <text:span text:style-name="T73">45</text:span> DE <text:span text:style-name="T77">10</text:span> DE <text:span text:style-name="T76">DEZ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10</text:span></text:span><text:span text:style-name="Fonte_20_parág._20_padrão"><text:span text:style-name="T2"> de </text:span></text:span><text:span text:style-name="Fonte_20_parág._20_padrão"><text:span text:style-name="T4">dez</text:span></text:span><text:span text:style-name="Fonte_20_parág._20_padrão"><text:span text:style-name="T3">em</text:span></text:span><text:span text:style-name="Fonte_20_parág._20_padrão"><text:span text:style-name="T2">bro de 2024,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8">QUORUM </text:span></text:span><text:span text:style-name="Fonte_20_parág._20_padrão"><text:span text:style-name="T6">(ART. 91, I, RITJCE);</text:span></text:span></text:p>
      <text:p text:style-name="P8"/>
      <text:p text:style-name="P7">1.1. Avisos</text:p>
      <text:p text:style-name="P19"/>
      <text:p text:style-name="P20">2. APRECIAÇÃO DA ATA DA SESSÃO ORDINÁRIA DO DIA <text:span text:style-name="T77">03</text:span> DE <text:span text:style-name="T77">DEZEMBRO</text:span> DE 2024 (ART. 91, II, RITJCE);</text:p>
      <text:p text:style-name="P3"/>
      <text:p text:style-name="P10">3. ORDEM DE JULGAMENTO DOS PROCESSOS (ART. 92, RITJCE).</text:p>
      <text:p text:style-name="P18"/>
      <text:p text:style-name="P7">3.1. Pedidos de Vista</text:p>
      <text:p text:style-name="P22"/>
      <text:p text:style-name="P17"><text:span text:style-name="Fonte_20_parág._20_padrão"><text:span text:style-name="T7">3.2. </text:span></text:span><text:span text:style-name="Fonte_20_parág._20_padrão"><text:span text:style-name="T9">Habeas Corpus</text:span></text:span></text:p>
      <text:p text:style-name="P26"/>
      <text:p text:style-name="P46"><text:span text:style-name="T58">0</text:span><text:span text:style-name="T54">1 - Habeas Corpus Criminal </text:span><text:span text:style-name="T74">Nº </text:span><text:span text:style-name="T54">0636494-30.2024.8.06.0000 - </text:span>2ª Vara Criminal da Comarca de Sobral</text:p>
      <text:p text:style-name="P29">Impetrante: Defensoria Pública do Estado do Ceará</text:p>
      <text:p text:style-name="P29">Paciente: Antônio Fabrício Barboza</text:p>
      <text:p text:style-name="P29">Impetrado: Juiz de Direito da 2ª Vara Criminal da Comarca de Sobral</text:p>
      <text:p text:style-name="P29">Custos legis: Ministério Público Estadual</text:p>
      <text:p text:style-name="P29"><text:span text:style-name="T54">Relator: </text:span><text:span text:style-name="T58">Des. </text:span><text:span text:style-name="T54">MÁRIO PARENTE TEÓFILO NETO</text:span></text:p>
      <text:p text:style-name="P29"/>
      <text:p text:style-name="P29"/>
      <text:p text:style-name="P32"><text:span text:style-name="T58">0</text:span><text:span text:style-name="T54">2 - Habeas Corpus Criminal </text:span><text:span text:style-name="T74">Nº </text:span><text:span text:style-name="T54">0636519-43.2024.8.06.0000 - </text:span><text:span text:style-name="T68">5ª Vara Criminal da Comarca de Fortaleza</text:span></text:p>
      <text:p text:style-name="P29">Impetrante: Cláudio Vidal de Brito</text:p>
      <text:p text:style-name="P29">Paciente: Bruno da Costa Silva</text:p>
      <text:p text:style-name="P29">Advogado: Cláudio Vidal de Brito</text:p>
      <text:p text:style-name="P29">Impetrado: Juiz de Direito da 5ª Vara Criminal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text:soft-page-break/></text:p>
      <text:p text:style-name="P29"/>
      <text:p text:style-name="P32"><text:span text:style-name="T58">0</text:span><text:span text:style-name="T54">3 - Habeas Corpus Criminal </text:span><text:span text:style-name="T74">Nº </text:span><text:span text:style-name="T54">0636624-20.2024.8.06.0000 - </text:span><text:span text:style-name="T68">Vara de Delitos de Organizações Criminosas da Comarca de Fortaleza</text:span></text:p>
      <text:p text:style-name="P29">Impetrante: Ícaro Pacífico Félix França</text:p>
      <text:p text:style-name="P29">Impetrante: Rayanney Mourão Alves</text:p>
      <text:p text:style-name="P29">Paciente: Mateus dos Santos Belizário</text:p>
      <text:p text:style-name="P29">Advogado: Ícaro Pacífico Félix França</text:p>
      <text:p text:style-name="P29">Advogada: Rayanney Mourão Alves</text:p>
      <text:p text:style-name="P29">Impetrado: Juiz de Direito da Vara de Delitos de Organizações Criminosas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8">0</text:span><text:span text:style-name="T54">4 - Habeas Corpus Criminal </text:span><text:span text:style-name="T74">Nº </text:span><text:span text:style-name="T54">0636976-75.2024.8.06.0000 - </text:span><text:span text:style-name="T68">1ª Vara Criminal da Comarca de Quixadá</text:span></text:p>
      <text:p text:style-name="P29">Impetrante: Defensoria Pública do Estado do Ceará</text:p>
      <text:p text:style-name="P29">Paciente: Francisco Douglas Lima da Silva</text:p>
      <text:p text:style-name="P29">Impetrado: Juiz de Direito da 1ª Vara Criminal da Comarca de Quixadá</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8">0</text:span><text:span text:style-name="T54">5 - Habeas Corpus Criminal </text:span><text:span text:style-name="T74">Nº </text:span><text:span text:style-name="T54">0636984-52.2024.8.06.0000 - </text:span><text:span text:style-name="T68"><text:s/>Vara Única Criminal da Comarca de Crateús</text:span></text:p>
      <text:p text:style-name="P29">Impetrante: César Augusto de Souza Gomes</text:p>
      <text:p text:style-name="P29">Impetrante: Renata Rodrigues Gonçalves Gomes</text:p>
      <text:p text:style-name="P29">Paciente: Antônio Bruno Gomes dos Santos</text:p>
      <text:p text:style-name="P29">Advogado: César Augusto de Souza Gomes</text:p>
      <text:p text:style-name="P29">Advogada: Renata Rodrigues Gonçalves Gomes</text:p>
      <text:p text:style-name="P29">Impetrado: Juiz de Direito da Vara Única Criminal da Comarca de Crateús</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8">0</text:span><text:span text:style-name="T54">6 - Habeas Corpus Criminal </text:span><text:span text:style-name="T74">Nº </text:span><text:span text:style-name="T54">0637097-06.2024.8.06.0000 - </text:span><text:span text:style-name="T68">4ª Vara de Execução Penal da Comarca de Fortaleza</text:span></text:p>
      <text:p text:style-name="P29">Impetrante: Rafael de Souza Costa</text:p>
      <text:p text:style-name="P29">Paciente: Janderson de Sousa Mota</text:p>
      <text:p text:style-name="P29">Advogado: Rafael de Souza Costa</text:p>
      <text:p text:style-name="P29">Impetrado: Juiz de Direito da 4ª Vara de Execução Penal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8">0</text:span><text:span text:style-name="T54">7 - Habeas Corpus Criminal </text:span><text:span text:style-name="T74">Nº </text:span><text:span text:style-name="T54">0637116-12.2024.8.06.0000 - </text:span><text:span text:style-name="T68">17ª Vara Criminal da Comarca de Fortaleza - Vara de Audiências de Custódia</text:span></text:p>
      <text:p text:style-name="P29">Impetrante: Ulysses Mota Damasceno Filho</text:p>
      <text:p text:style-name="P29">Paciente: Paulo Victor Silva Fernandes</text:p>
      <text:p text:style-name="P29">Advogado: Ulysses Mota Damasceno Filho</text:p>
      <text:p text:style-name="P29"><text:soft-page-break/>Impetrado: Juiz de Direito da 17ª Vara Criminal da Comarca de Fortaleza - Vara de Audiências de Custódia</text:p>
      <text:p text:style-name="P29">Custos legis: Ministério Público Estadual</text:p>
      <text:p text:style-name="P43">Relator: <text:span text:style-name="T83">Des. </text:span>MÁRIO PARENTE TEÓFILO NETO</text:p>
      <text:p text:style-name="P29"/>
      <text:p text:style-name="P29"/>
      <text:p text:style-name="P32"><text:span text:style-name="T58">0</text:span><text:span text:style-name="T54">8 - Habeas Corpus Criminal </text:span><text:span text:style-name="T74">Nº </text:span><text:span text:style-name="T54">0637183-74.2024.8.06.0000 - </text:span><text:span text:style-name="T68">9ª Vara Criminal da Comarca de Fortaleza</text:span></text:p>
      <text:p text:style-name="P29">Impetrante: Alexandrina Cabral Pessoa de França</text:p>
      <text:p text:style-name="P29">Paciente: Rogério Maia Pinho</text:p>
      <text:p text:style-name="P29">Advogada: Alexandrina Cabral Pessoa de França</text:p>
      <text:p text:style-name="P29">Impetrado: Juiz de Direito da 9ª Vara Criminal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8">0</text:span><text:span text:style-name="T54">9 - Habeas Corpus Criminal </text:span><text:span text:style-name="T74">Nº </text:span><text:span text:style-name="T54">0637268-60.2024.8.06.0000 - </text:span><text:span text:style-name="T68">4º Núcleo Regional de Custódia e de Inquérito - Sede em Caucaia</text:span></text:p>
      <text:p text:style-name="P29">Impetrante: Allan Diêgo de Amorim Araújo</text:p>
      <text:p text:style-name="P29">Paciente: Vagner Régis Damasceno Júnior</text:p>
      <text:p text:style-name="P29">Advogado: Allan Diêgo de Amorim Araújo</text:p>
      <text:p text:style-name="P29">Impetrado: Juiz de Direito do 4º Núcleo Regional de Custódia e de Inquérito - Sede em Caucai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0 - Habeas Corpus Criminal </text:span><text:span text:style-name="T74">Nº </text:span><text:span text:style-name="T54">0637509-34.2024.8.06.0000 - </text:span><text:span text:style-name="T68">4ª Vara de Delitos de Tráfico de Drogas da Comarca de Fortaleza</text:span></text:p>
      <text:p text:style-name="P29">Impetrante: Defensoria Pública do Estado do Ceará</text:p>
      <text:p text:style-name="P29">Paciente: Ana Célia Sousa Alves</text:p>
      <text:p text:style-name="P29">Custos legis: Ministério Público Estadual</text:p>
      <text:p text:style-name="P29">Impetrado: Juiz de Direito da 4ª Vara de Delitos de Tráfico de Drogas da Comarca de Fortaleza</text:p>
      <text:p text:style-name="P31"><text:span text:style-name="T54">Relator: </text:span><text:span text:style-name="T58">Des. </text:span><text:span text:style-name="T54">MÁRIO PARENTE TEÓFILO NETO</text:span></text:p>
      <text:p text:style-name="P29"/>
      <text:p text:style-name="P29"/>
      <text:p text:style-name="P32"><text:span text:style-name="T54">11 - Habeas Corpus Criminal </text:span><text:span text:style-name="T74">Nº </text:span><text:span text:style-name="T54">0637648-83.2024.8.06.0000 - </text:span><text:span text:style-name="T68">17ª Vara Criminal da Comarca de Fortaleza - Vara de Audiências de Custódia</text:span></text:p>
      <text:p text:style-name="P29">Impetrante: Francisco Antônio Queiroz dos Santos</text:p>
      <text:p text:style-name="P29">Paciente: Josafá Ferreira dos Santos</text:p>
      <text:p text:style-name="P29">Advogado: Francisco Antônio Queiroz dos Santos</text:p>
      <text:p text:style-name="P29">Custos legis: Ministério Público Estadual</text:p>
      <text:p text:style-name="P29">Impetrado: Juiz de Direito da 17ª Vara Criminal da Comarca de Fortaleza - Vara de Audiências de Custódia</text:p>
      <text:p text:style-name="P31"><text:span text:style-name="T54">Relator: </text:span><text:span text:style-name="T58">Des. </text:span><text:span text:style-name="T54">MÁRIO PARENTE TEÓFILO NETO</text:span></text:p>
      <text:p text:style-name="P29"/>
      <text:p text:style-name="P29"/>
      <text:p text:style-name="P32"><text:span text:style-name="T54">12 - Habeas Corpus Criminal </text:span><text:span text:style-name="T74">Nº </text:span><text:span text:style-name="T54">0637729-32.2024.8.06.0000 - </text:span><text:span text:style-name="T68">1ª Vara da Comarca de Beberibe</text:span></text:p>
      <text:p text:style-name="P29">Impetrante: Defensoria Pública do Estado do Ceará</text:p>
      <text:p text:style-name="P29">Paciente: José Gledson Nobre Régis</text:p>
      <text:p text:style-name="P29"><text:soft-page-break/>Impetrado: Juiz de Direito da 1ª Vara da Comarca de Beberibe</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3 - Habeas Corpus Criminal </text:span><text:span text:style-name="T74">Nº </text:span><text:span text:style-name="T54">0637750-08.2024.8.06.0000 - </text:span><text:span text:style-name="T68">4º Núcleo Regional de Custódia e de Inquérito - Sede em Caucaia</text:span></text:p>
      <text:p text:style-name="P29">Impetrante: Defensoria Pública do Estado do Ceará</text:p>
      <text:p text:style-name="P29">Paciente: Wills Cunha da Silva,</text:p>
      <text:p text:style-name="P29">Impetrado: Juiz de Direito do 4º Núcleo Regional de Custódia e de Inquérito - Sede em Caucai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4 - Habeas Corpus Criminal </text:span><text:span text:style-name="T74">Nº </text:span><text:span text:style-name="T54">0637812-48.2024.8.06.0000 - </text:span><text:span text:style-name="T68">Vara de Delitos de Organizações Criminosas da Comarca de Fortaleza</text:span></text:p>
      <text:p text:style-name="P29">Impetrante: Rennier Martins Vasconcelos</text:p>
      <text:p text:style-name="P29">Paciente: David Nascimento Sales</text:p>
      <text:p text:style-name="P29">Advogado: Rennier Martins Vasconcelos</text:p>
      <text:p text:style-name="P29">Impetrado: Juiz de Direito da Vara de Delitos de Organizações Criminosas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5 - Habeas Corpus Criminal </text:span><text:span text:style-name="T74">Nº </text:span><text:span text:style-name="T54">0637928-54.2024.8.06.0000 - </text:span><text:span text:style-name="T68">1ª Vara Criminal da Comarca de Fortaleza</text:span></text:p>
      <text:p text:style-name="P29">Paciente: <text:span text:style-name="T84">Márcio</text:span> Melquiades Lopes</text:p>
      <text:p text:style-name="P29">Advogado: Paulo Jacó de Castro e Silva</text:p>
      <text:p text:style-name="P29">Impetrado: Juiz de Direito da 1ª Vara Criminal da Comarca de Fortaleza</text:p>
      <text:p text:style-name="P29">Impetrante: Paulo Jacó de Castro e Silv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6 - Habeas Corpus Criminal </text:span><text:span text:style-name="T74">Nº </text:span><text:span text:style-name="T54">0637980-50.2024.8.06.0000 - </text:span><text:span text:style-name="T68">Vara de Delitos de Organizações Criminosas da Comarca de Fortaleza</text:span></text:p>
      <text:p text:style-name="P29">Paciente: A. da S. de A.</text:p>
      <text:p text:style-name="P29">Advogado: Jorge Felipe Madeira de Matos</text:p>
      <text:p text:style-name="P29">Impetrante: Jorge Felipe Madeira de Matos</text:p>
      <text:p text:style-name="P29">Custos legis: Ministério Público Estadual</text:p>
      <text:p text:style-name="P29">Impetrado: Juiz de Direito da Vara de Delitos de Organizações Criminosas da Comarca de Fortaleza</text:p>
      <text:p text:style-name="P31"><text:span text:style-name="T54">Relator: </text:span><text:span text:style-name="T58">Des. </text:span><text:span text:style-name="T54">MÁRIO PARENTE TEÓFILO NETO</text:span></text:p>
      <text:p text:style-name="P29"/>
      <text:p text:style-name="P29"/>
      <text:p text:style-name="P32"><text:span text:style-name="T54">17 - Habeas Corpus Criminal </text:span><text:span text:style-name="T74">Nº </text:span><text:span text:style-name="T54">0638045-45.2024.8.06.0000 - </text:span><text:span text:style-name="T68">Vara de Delitos de Organizações Criminosas da Comarca de Fortaleza</text:span></text:p>
      <text:p text:style-name="P29">Impetrante: Antônia Edlane Claro de Castro Torja</text:p>
      <text:p text:style-name="P29">Paciente: Geovane Marques da Silva</text:p>
      <text:p text:style-name="P29">Advogada: Antônia Edlane Claro de Castro Torja</text:p>
      <text:p text:style-name="P29"><text:soft-page-break/>Impetrado: Juiz de Direito da Vara de Delitos de Organizações Criminosas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8 - Habeas Corpus Criminal </text:span><text:span text:style-name="T74">Nº </text:span><text:span text:style-name="T54">0638181-42.2024.8.06.0000 - </text:span><text:span text:style-name="T68">3ª Vara do Júri da Comarca de Fortaleza</text:span></text:p>
      <text:p text:style-name="P29">Impetrante: João Leandro Cavalcante Neto</text:p>
      <text:p text:style-name="P29">Paciente: Mathieus José de Oliveira</text:p>
      <text:p text:style-name="P29">Advogado: João Leandro Cavalcante Neto</text:p>
      <text:p text:style-name="P29">Impetrado: Juiz de Direito da 3ª Vara do Júri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19 - Habeas Corpus Criminal </text:span><text:span text:style-name="T74">Nº </text:span><text:span text:style-name="T54">0638233-38.2024.8.06.0000 - </text:span><text:span text:style-name="T68">Vara de Delitos de Organizações Criminosas da Comarca de Fortaleza</text:span></text:p>
      <text:p text:style-name="P29">Impetrante: Phablo Henrik Pinheiro do Carmo</text:p>
      <text:p text:style-name="P29">Paciente: Jezanias Simplício de Sousa</text:p>
      <text:p text:style-name="P29">Advogado: Phablo Henrik Pinheiro do Carmo</text:p>
      <text:p text:style-name="P29">Impetrado: Juiz de Direito da Vara de Delitos de Organizações Criminosas da Comarca de Fortaleza</text:p>
      <text:p text:style-name="P29">Custos legis: Ministério Público Estadual</text:p>
      <text:p text:style-name="P31"><text:span text:style-name="T54">Relator: </text:span><text:span text:style-name="T58">Des. </text:span><text:span text:style-name="T54">MÁRIO PARENTE TEÓFILO NETO</text:span></text:p>
      <text:p text:style-name="P29"/>
      <text:p text:style-name="P29"/>
      <text:p text:style-name="P32"><text:span text:style-name="T54">20 - Habeas Corpus Criminal </text:span><text:span text:style-name="T74">Nº </text:span><text:span text:style-name="T54">0636238-87.2024.8.06.0000 - </text:span><text:span text:style-name="T68">1ª Vara da Comarca de Beberibe</text:span></text:p>
      <text:p text:style-name="P29">Impetrante: Defensoria Pública do Estado do Ceará</text:p>
      <text:p text:style-name="P29">Paciente: Murillo de Oliveira Felipe</text:p>
      <text:p text:style-name="P29">Impetrado: Juiz de Direito da 1ª Vara da Comarca de Beberibe</text:p>
      <text:p text:style-name="P29">Custos legis: Ministério Público Estadual</text:p>
      <text:p text:style-name="P29"><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1 - Habeas Corpus Criminal </text:span><text:span text:style-name="T74">Nº </text:span><text:span text:style-name="T54">0636724-72.2024.8.06.0000 - </text:span><text:span text:style-name="T68">7ª Vara Criminal da Comarca de Fortaleza</text:span></text:p>
      <text:p text:style-name="P29">Impetrante: Kaio Galvão de Castro</text:p>
      <text:p text:style-name="P29">Paciente: Carlos Alberto Aquino Pio Rival</text:p>
      <text:p text:style-name="P29">Advogado: Kaio Galvão de Castro</text:p>
      <text:p text:style-name="P29">Impetrado: Juiz de Direito da 7ª Vara Criminal da Comarca de Fortalez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2 - Habeas Corpus Criminal </text:span><text:span text:style-name="T74">Nº </text:span><text:span text:style-name="T54">0636725-57.2024.8.06.0000 - </text:span><text:span text:style-name="T68">7ª Vara Criminal da Comarca de Fortaleza</text:span></text:p>
      <text:p text:style-name="P29">Impetrante: Kaio Galvão de Castro</text:p>
      <text:p text:style-name="P29">Paciente: David Duarte da Silva</text:p>
      <text:p text:style-name="P29">Advogado: Kaio Galvão de Castro</text:p>
      <text:p text:style-name="P29">Impetrado: Juiz de Direito da 7ª Vara Criminal da Comarca de Fortaleza</text:p>
      <text:p text:style-name="P29"><text:soft-page-break/>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3 - Habeas Corpus Criminal </text:span><text:span text:style-name="T74">Nº </text:span><text:span text:style-name="T54">0636868-46.2024.8.06.0000 - </text:span><text:span text:style-name="T68">2ª Vara do Júri da Comarca de Fortaleza</text:span></text:p>
      <text:p text:style-name="P29">Impetrante: Defensoria Pública do Estado do Ceará</text:p>
      <text:p text:style-name="P29">Paciente: Éricles da Silva Sousa</text:p>
      <text:p text:style-name="P29">Impetrado: Juiz de Direito da 2ª Vara do Júri da Comarca de Fortalez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4 - Habeas Corpus Criminal </text:span><text:span text:style-name="T74">Nº </text:span><text:span text:style-name="T54">0636921-27.2024.8.06.0000 - </text:span><text:span text:style-name="T68">1ª Vara do Júri da Comarca de Fortaleza</text:span></text:p>
      <text:p text:style-name="P29">Impetrante: Débora Maria Silvestre Farias</text:p>
      <text:p text:style-name="P29">Paciente: Paulo Henrique Souza Bastos</text:p>
      <text:p text:style-name="P29">Advogada: Débora Maria Silvestre Farias</text:p>
      <text:p text:style-name="P29">Impetrado: Juiz de Direito da 1ª Vara do Júri da Comarca de Fortalez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5 - Habeas Corpus Criminal </text:span><text:span text:style-name="T74">Nº </text:span><text:span text:style-name="T54">0636957-69.2024.8.06.0000 - </text:span><text:span text:style-name="T68">Vara Única da Comarca de Cariré</text:span></text:p>
      <text:p text:style-name="P29">Impetrante: Charles Antônio Ximenes de Paiva</text:p>
      <text:p text:style-name="P29">Paciente: R. N. A. P.</text:p>
      <text:p text:style-name="P29">Advogado: Charles Antônio Ximenes de Paiva</text:p>
      <text:p text:style-name="P29">Impetrado: Juiz de Direito da Vara Única da Comarca de Cariré</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6 - Habeas Corpus Criminal </text:span><text:span text:style-name="T74">Nº </text:span><text:span text:style-name="T54">0637193-21.2024.8.06.0000 - </text:span><text:span text:style-name="T68">7ª Vara Criminal da Comarca de Fortaleza</text:span></text:p>
      <text:p text:style-name="P29">Impetrante: Bruno de Miranda <text:span text:style-name="T84">Leão</text:span> <text:span text:style-name="T84">Felício</text:span></text:p>
      <text:p text:style-name="P29">Paciente: J<text:span text:style-name="T84">é</text:span>fferson Freire de Souza</text:p>
      <text:p text:style-name="P29">Advogado: Bruno de Miranda <text:span text:style-name="T84">Leão</text:span> <text:span text:style-name="T84">Felício</text:span></text:p>
      <text:p text:style-name="P29">Impetrado: Juiz de Direito da 7ª Vara Criminal da Comarca de Fortalez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7 - Habeas Corpus Criminal </text:span><text:span text:style-name="T74">Nº </text:span><text:span text:style-name="T54">0637269-45.2024.8.06.0000 - </text:span><text:span text:style-name="T68">Vara Única da Comarca de Araripe</text:span></text:p>
      <text:p text:style-name="P29">Impetrante: Helmo Robério Ferreira de Meneses</text:p>
      <text:p text:style-name="P29">Impetrante: Danilson de Carvalho Passos</text:p>
      <text:p text:style-name="P29">Impetrante: Francisco de Alencar Andrade</text:p>
      <text:p text:style-name="P29">Impetrante: José Ary de Souza Solano Feitosa</text:p>
      <text:p text:style-name="P29">Impetrante: Bismarck Oliveira Borges</text:p>
      <text:p text:style-name="P29">Impetrante: Cicero Gledson Alves Pereira de Lima</text:p>
      <text:p text:style-name="P29">Impetrante: Gutemberg de Medeiros Fonte</text:p>
      <text:p text:style-name="P29"><text:soft-page-break/>Paciente: Cícero Alves Pereira</text:p>
      <text:p text:style-name="P29">Paciente: José Alves Pereira</text:p>
      <text:p text:style-name="P29">Paciente: Vitor Alves Pereira Neto</text:p>
      <text:p text:style-name="P29">Paciente: Paulo Alves Pereira</text:p>
      <text:p text:style-name="P29">Advogado: Helmo Robério Ferreira de Meneses</text:p>
      <text:p text:style-name="P29">Advogada: Danilson de Carvalho Passos</text:p>
      <text:p text:style-name="P29">Advogado: Francisco de Alencar Andrade</text:p>
      <text:p text:style-name="P29">Advogado: José Ary de Souza Solano Feitosa</text:p>
      <text:p text:style-name="P29">Advogado: Bismarck Oliveira Borges</text:p>
      <text:p text:style-name="P29">Advogado: Cicero Gledson Alves Pereira de Lima</text:p>
      <text:p text:style-name="P29">Advogado: Gutemberg de Medeiros Fonte</text:p>
      <text:p text:style-name="P29">Impetrado: Juiz de Direito da Vara Única da Comarca de Araripe</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8 - Habeas Corpus Criminal </text:span><text:span text:style-name="T74">Nº </text:span><text:span text:style-name="T54">0637435-77.2024.8.06.0000 - </text:span><text:span text:style-name="T68">Vara Única da Comarca de Aracoiaba</text:span></text:p>
      <text:p text:style-name="P29">Impetrante: Raimundo Nonato da Silva Filho</text:p>
      <text:p text:style-name="P29">Paciente: Roger Lima da Silva</text:p>
      <text:p text:style-name="P29">Advogado: Raimundo Nonato da Silva Filho</text:p>
      <text:p text:style-name="P29">Impetrado: Juiz de Direito da Vara Única da Comarca de Aracoiab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29 - Habeas Corpus Criminal </text:span><text:span text:style-name="T74">Nº </text:span><text:span text:style-name="T54">0637535-32.2024.8.06.0000 - </text:span><text:span text:style-name="T68">18ª Vara Criminal da Comarca de Fortaleza</text:span></text:p>
      <text:p text:style-name="P29">Impetrante: Defensoria Pública do Estado do Ceará</text:p>
      <text:p text:style-name="P29">Paciente: Manuel Rômulo Barbosa</text:p>
      <text:p text:style-name="P29">Impetrado: Juiz de Direito da 18ª Vara Criminal da Comarca de Fortalez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30 - Habeas Corpus Criminal </text:span><text:span text:style-name="T74">Nº </text:span><text:span text:style-name="T54">0637545-76.2024.8.06.0000 - </text:span><text:span text:style-name="T68">2ª Vara Criminal da Comarca de Caucaia</text:span></text:p>
      <text:p text:style-name="P29">Impetrante: Tárlita de Castro Monte Oliveira</text:p>
      <text:p text:style-name="P29">Paciente: André Ryallison de Araújo</text:p>
      <text:p text:style-name="P29">Advogada: Tárlita de Castro Monte Oliveira</text:p>
      <text:p text:style-name="P29">Impetrado: Juiz de Direito da 2ª Vara Criminal da Comarca de Caucaia</text:p>
      <text:p text:style-name="P29">Custos legis: Ministério Público Estadual</text:p>
      <text:p text:style-name="P31"><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31 - Habeas Corpus Criminal </text:span><text:span text:style-name="T74">Nº </text:span><text:span text:style-name="T54">0637727-62.2024.8.06.0000 - </text:span><text:span text:style-name="T68">1ª Vara da Comarca de Marco</text:span></text:p>
      <text:p text:style-name="P29">Impetrante: Daniel Anderson de Vasconcelos</text:p>
      <text:p text:style-name="P29">Paciente: João Marcelo Freitas de Castro</text:p>
      <text:p text:style-name="P29">Advogado: Daniel Anderson de Vasconcelos</text:p>
      <text:p text:style-name="P29">Impetrado: Juiz de Direito da 1ª Vara da Comarca de Marco</text:p>
      <text:p text:style-name="P29">Custos legis: Ministério Público Estadual</text:p>
      <text:p text:style-name="P31"><text:soft-page-break/><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29"/>
      <text:p text:style-name="P29"/>
      <text:p text:style-name="P32"><text:span text:style-name="T54">32 - Habeas Corpus Criminal </text:span><text:span text:style-name="T74">Nº </text:span><text:span text:style-name="T54">0638188-34.2024.8.06.0000 - </text:span><text:span text:style-name="T68">1ª Vara Criminal da Comarca de Fortaleza</text:span></text:p>
      <text:p text:style-name="P29">Impetrante: Defensoria Pública do Estado do Ceará</text:p>
      <text:p text:style-name="P29">Paciente: Carlos Gabriel Rodrigues da Conceição</text:p>
      <text:p text:style-name="P29">Custos legis: Ministério Público Estadual</text:p>
      <text:p text:style-name="P29">Impetrado: Juiz de Direito da 1ª Vara Criminal da Comarca de Fortaleza</text:p>
      <text:p text:style-name="P49"><text:span text:style-name="T54">Relator</text:span><text:span text:style-name="T58">a</text:span><text:span text:style-name="T54">: </text:span><text:span text:style-name="T58">Desa.</text:span><text:span text:style-name="T54"> L</text:span><text:span text:style-name="T58">Í</text:span><text:span text:style-name="T54">GIA ANDRADE DE ALENCAR MAGALHÃES</text:span></text:p>
      <text:p text:style-name="P45"/>
      <text:p text:style-name="P45"/>
      <text:p text:style-name="P47"><text:span text:style-name="T54">33 - Habeas Corpus Criminal </text:span><text:span text:style-name="T75">Nº </text:span><text:span text:style-name="T54">0636659-77.2024.8.06.0000 - </text:span>Vara de Delitos de Organizações Criminosas da Comarca de Fortaleza</text:p>
      <text:p text:style-name="P29">Impetrante: J<text:span text:style-name="T86">é</text:span>fferson Vasconcelos Freitas</text:p>
      <text:p text:style-name="P29">Paciente: João Gabriel Firmino da Costa</text:p>
      <text:p text:style-name="P29">Advogado: J<text:span text:style-name="T86">é</text:span>fferson Vasconcelos Freitas</text:p>
      <text:p text:style-name="P29">Impetrado: Juiz de Direito da Vara de Delitos de Organizações Criminosas da Comarca de Fortaleza</text:p>
      <text:p text:style-name="P29">Custos legis: Ministério Público Estadual</text:p>
      <text:p text:style-name="P29"><text:span text:style-name="T54">Relator: </text:span><text:span text:style-name="T62">Des.</text:span><text:span text:style-name="T54"> FRANCISCO CARNEIRO LIMA</text:span></text:p>
      <text:p text:style-name="P29"/>
      <text:p text:style-name="P29"/>
      <text:p text:style-name="P36"><text:span text:style-name="T54">34 - Habeas Corpus Criminal </text:span><text:span text:style-name="T75">Nº </text:span><text:span text:style-name="T54">0636772-31.2024.8.06.0000 - </text:span><text:span text:style-name="T68">1ª Vara Criminal da Comarca de Crato</text:span></text:p>
      <text:p text:style-name="P29">Impetrante: Ricardo Dimas Oliveira</text:p>
      <text:p text:style-name="P29">Paciente: J. S.</text:p>
      <text:p text:style-name="P29">Advogado: Ricardo Dimas Oliveira</text:p>
      <text:p text:style-name="P29">Impetrado: Juiz de Direito da 1ª Vara Criminal da Comarca de Crato</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35 - Habeas Corpus Criminal </text:span><text:span text:style-name="T75">Nº </text:span><text:span text:style-name="T54">0636800-96.2024.8.06.0000 - </text:span><text:span text:style-name="T68">Juizado de Violência Doméstica e Familiar Contra a Mulher da Comarca de Crato</text:span></text:p>
      <text:p text:style-name="P29">Impetrante: John Mirickley Alencar Carvalho</text:p>
      <text:p text:style-name="P29">Impetrante: Cinthia Raquel Silva de Carvalho</text:p>
      <text:p text:style-name="P29">Impetrante: Vicente Ferrer de Castro Alencar</text:p>
      <text:p text:style-name="P29">Paciente: J. da C. A. N.</text:p>
      <text:p text:style-name="P29">Advogado: John Mirickley Alencar Carvalho</text:p>
      <text:p text:style-name="P29">Advogada: Cinthia Raquel Silva de Carvalho</text:p>
      <text:p text:style-name="P29">Advogado: Vicente Ferrer de Castro Alencar</text:p>
      <text:p text:style-name="P29">Impetrado: Juiz de Direito do Juizado de Violência Doméstica e Familiar Contra a Mulher da Comarca de Crato</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36 - Habeas Corpus Criminal </text:span><text:span text:style-name="T75">Nº </text:span><text:span text:style-name="T54">0636994-96.2024.8.06.0000 - </text:span><text:span text:style-name="T68">1ª Vara Criminal da Comarca de Maracanaú</text:span></text:p>
      <text:p text:style-name="P29">Impetrante: Antônio Sales da S<text:span text:style-name="T86">i</text:span>lva Alves Filho</text:p>
      <text:p text:style-name="P29">Paciente: Lucas Evangelista da Silva</text:p>
      <text:p text:style-name="P29"><text:soft-page-break/>Advogado: Antônio Sales da S<text:span text:style-name="T86">i</text:span>lva Alves Filho</text:p>
      <text:p text:style-name="P29">Impetrado: Juiz de Direito da 1ª Vara Criminal da Comarca de Maracanaú</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37 - Habeas Corpus Criminal </text:span><text:span text:style-name="T75">Nº </text:span><text:span text:style-name="T54">0637131-78.2024.8.06.0000 - </text:span><text:span text:style-name="T68">Vara de Delitos de Organizações Criminosas da Comarca de Fortaleza</text:span></text:p>
      <text:p text:style-name="P29">Impetrante: Felipe Vasconcelos Feitosa</text:p>
      <text:p text:style-name="P29">Paciente: Francisco Jonas Odilon de Souza</text:p>
      <text:p text:style-name="P29">Advogado: Felipe Vasconcelos Feitosa</text:p>
      <text:p text:style-name="P29">Impetrado: Juiz de Direito da Vara de Delitos de Organizações Criminosas da Comarca de Fortalez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38 - Habeas Corpus Criminal </text:span><text:span text:style-name="T75">Nº </text:span><text:span text:style-name="T54">0637254-76.2024.8.06.0000 - </text:span><text:span text:style-name="T68">5ª Vara de Delitos de Tráfico de Drogas da Comarca de Fortaleza</text:span></text:p>
      <text:p text:style-name="P29">Impetrante: Francisco Matheus Barros Santos</text:p>
      <text:p text:style-name="P29">Paciente: Thiago James Lima Teixeira</text:p>
      <text:p text:style-name="P29">Advogado: Francisco Matheus Barros Santos</text:p>
      <text:p text:style-name="P29">Impetrado: Juiz de Direito da 5ª Vara de Delitos de Tráfico de Drogas da Comarca de Fortalez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39 - Habeas Corpus Criminal </text:span><text:span text:style-name="T75">Nº </text:span><text:span text:style-name="T54">0637333-55.2024.8.06.0000 - </text:span><text:span text:style-name="T68">4º Núcleo Regional de Custódia e de Inquérito - Sede em Caucaia</text:span></text:p>
      <text:p text:style-name="P29">Impetrante: Carlos Jardel Sabóia Costa</text:p>
      <text:p text:style-name="P29">Paciente: V. L. da C.</text:p>
      <text:p text:style-name="P29">Advogado: Carlos Jardel Sabóia Costa</text:p>
      <text:p text:style-name="P29">Impetrado: Juiz de Direito do 4º Núcleo Regional de Custódia e de Inquérito - Sede em Caucai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0 - Habeas Corpus Criminal </text:span><text:span text:style-name="T75">Nº </text:span><text:span text:style-name="T54">0637334-40.2024.8.06.0000 - </text:span><text:span text:style-name="T68">Vara de Delitos de Organizações Criminosas da Comarca de Fortaleza</text:span></text:p>
      <text:p text:style-name="P29">Impetrante: Samya Brilhante Lima</text:p>
      <text:p text:style-name="P29">Paciente: L. C. O. da S.</text:p>
      <text:p text:style-name="P29">Advogada: Samya Brilhante Lima</text:p>
      <text:p text:style-name="P29">Impetrado: Juiz de Direito da Vara de Delitos de Organizações Criminosas da Comarca de Fortalez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1 - Habeas Corpus Criminal </text:span><text:span text:style-name="T75">Nº </text:span><text:span text:style-name="T54">0637502-42.2024.8.06.0000 - </text:span><text:span text:style-name="T68">4ª Vara Criminal da Comarca de Caucaia</text:span></text:p>
      <text:p text:style-name="P29"><text:soft-page-break/>Impetrante: Rafael de Oliveira Barbosa</text:p>
      <text:p text:style-name="P29">Paciente: Gabriel Victor Barbosa Silva</text:p>
      <text:p text:style-name="P29">Advogado: Rafael de Oliveira Barbosa</text:p>
      <text:p text:style-name="P29">Impetrado: Juiz de Direito da 4ª Vara Criminal da Comarca de Caucai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2 - Habeas Corpus Criminal </text:span><text:span text:style-name="T75">Nº </text:span><text:span text:style-name="T54">0637610-71.2024.8.06.0000 - </text:span><text:span text:style-name="T68">Vara Única Criminal da Comarca de Aracati</text:span></text:p>
      <text:p text:style-name="P29">Impetrante: José Augusto Neto</text:p>
      <text:p text:style-name="P29">Impetrante: José Ribamar de Lima</text:p>
      <text:p text:style-name="P29">Paciente: Alexsandro Gomes da Silva</text:p>
      <text:p text:style-name="P29">Paciente: Alexandre Gomes da Silva</text:p>
      <text:p text:style-name="P29">Advogado: José Augusto Neto</text:p>
      <text:p text:style-name="P29">Advogado: José Ribamar de Lima</text:p>
      <text:p text:style-name="P29">Impetrado: Juiz de Direito da Vara Única Criminal da Comarca de Aracati</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3 - Habeas Corpus Criminal </text:span><text:span text:style-name="T75">Nº </text:span><text:span text:style-name="T54">0637875-73.2024.8.06.0000 - </text:span><text:span text:style-name="T68">Vara Única Criminal da Comarca de Baturité</text:span></text:p>
      <text:p text:style-name="P29">Impetrante: <text:span text:style-name="T86">Antônio</text:span> Eugênio Freitas de Araújo</text:p>
      <text:p text:style-name="P29">Paciente: Pablo Matheus da Silva Pereira</text:p>
      <text:p text:style-name="P29">Advogado: <text:span text:style-name="T86">Antônio</text:span> Eugênio Freitas de Araújo</text:p>
      <text:p text:style-name="P29">Impetrado: Juiz de Direito da Vara Única Criminal da Comarca de Baturité</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4 - Habeas Corpus Criminal </text:span><text:span text:style-name="T75">Nº </text:span><text:span text:style-name="T54">0637892-12.2024.8.06.0000 - </text:span><text:span text:style-name="T68">Vara Única Criminal da Comarca de Tianguá</text:span></text:p>
      <text:p text:style-name="P29">Impetrante: Wagner Luydhy Bezerra Carvalho</text:p>
      <text:p text:style-name="P29">Impetrante: Maria de Lourdes Sousa da Silva</text:p>
      <text:p text:style-name="P29">Paciente: E. de S. O.</text:p>
      <text:p text:style-name="P29">Advogado: Wagner Luydhy Bezerra Carvalho</text:p>
      <text:p text:style-name="P29">Advogada: Maria de Lourdes Sousa da Silva</text:p>
      <text:p text:style-name="P29">Impetrado: Juiz de Direito da Vara Única Criminal da Comarca de Tianguá</text:p>
      <text:p text:style-name="P29">Custos legis: <text:span text:style-name="T86">Ministério</text:span> Publico do Estado do Ceara</text:p>
      <text:p text:style-name="P35"><text:span text:style-name="T54">Relator: </text:span><text:span text:style-name="T62">Des.</text:span><text:span text:style-name="T54"> FRANCISCO CARNEIRO LIMA</text:span></text:p>
      <text:p text:style-name="P29"/>
      <text:p text:style-name="P29"/>
      <text:p text:style-name="P36"><text:span text:style-name="T54">45 - Habeas Corpus Criminal </text:span><text:span text:style-name="T75">Nº </text:span><text:span text:style-name="T54">0637918-10.2024.8.06.0000 - </text:span><text:span text:style-name="T68">5º Núcleo Regional de Custódia e de Inquérito - Sede em Sobral</text:span></text:p>
      <text:p text:style-name="P29">Paciente: Douglas Jonatan da Silveira</text:p>
      <text:p text:style-name="P29">Advogado: Thimóteo de Sousa Farias</text:p>
      <text:p text:style-name="P29">Impetrante: Thimóteo de Sousa Farias</text:p>
      <text:p text:style-name="P29">Impetrado: Juiz de Direito do 5º Núcleo Regional de Custódia e de Inquérito - Sede em Sobral</text:p>
      <text:p text:style-name="P29">Custos legis: Ministério Público Estadual</text:p>
      <text:p text:style-name="P35"><text:span text:style-name="T54">Relator: </text:span><text:span text:style-name="T62">Des.</text:span><text:span text:style-name="T54"> FRANCISCO CARNEIRO LIMA</text:span></text:p>
      <text:p text:style-name="P29"><text:soft-page-break/></text:p>
      <text:p text:style-name="P29"/>
      <text:p text:style-name="P36"><text:span text:style-name="T54">46 - Habeas Corpus Criminal </text:span><text:span text:style-name="T75">Nº </text:span><text:span text:style-name="T54">0637961-44.2024.8.06.0000 - </text:span><text:span text:style-name="T68">4º Núcleo Regional de Custódia e de Inquérito - Sede em Caucaia</text:span></text:p>
      <text:p text:style-name="P29">Impetrante: Francisco Hélio da Silva Filho</text:p>
      <text:p text:style-name="P29">Paciente: Antônio Leandro Bezerra Batista</text:p>
      <text:p text:style-name="P29">Paciente: Francisco Tiago de Sousa Mesquita</text:p>
      <text:p text:style-name="P29">Advogado: Francisco Hélio da Silva Filho</text:p>
      <text:p text:style-name="P29">Impetrado: Juiz de Direito do 4º Núcleo Regional de Custódia e de Inquérito - Sede em Caucai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7 - Habeas Corpus Criminal </text:span><text:span text:style-name="T75">Nº </text:span><text:span text:style-name="T54">0637990-94.2024.8.06.0000 - </text:span><text:span text:style-name="T68">4º Núcleo Regional de Custódia e de Inquérito - Sede em Caucaia</text:span></text:p>
      <text:p text:style-name="P29">Impetrante: Kildary Régis Martins</text:p>
      <text:p text:style-name="P29">Paciente: Thaís Sousa da Silva</text:p>
      <text:p text:style-name="P29">Advogado: Kildary Régis Martins</text:p>
      <text:p text:style-name="P29">Impetrado: Juiz de Direito do 4º Núcleo Regional de Custódia e de Inquérito - Sede em Caucaia</text:p>
      <text:p text:style-name="P29">Custos legis: Ministério Público Estadual</text:p>
      <text:p text:style-name="P35"><text:span text:style-name="T54">Relator: </text:span><text:span text:style-name="T62">Des.</text:span><text:span text:style-name="T54"> FRANCISCO CARNEIRO LIMA</text:span></text:p>
      <text:p text:style-name="P29"/>
      <text:p text:style-name="P29"/>
      <text:p text:style-name="P36"><text:span text:style-name="T54">48 - Habeas Corpus Criminal </text:span><text:span text:style-name="T75">Nº </text:span><text:span text:style-name="T54">0638186-64.2024.8.06.0000 - </text:span><text:span text:style-name="T68">1ª Vara Criminal da Comarca de Fortaleza</text:span></text:p>
      <text:p text:style-name="P29">Impetrante: Defensoria Pública do Estado do Ceará</text:p>
      <text:p text:style-name="P29">Paciente: José Wellington da Silva Araújo</text:p>
      <text:p text:style-name="P29">Impetrado: Juiz de Direito da 1ª Vara Criminal da Comarca de Fortaleza</text:p>
      <text:p text:style-name="P29">Custos legis: Ministério Público Estadual</text:p>
      <text:p text:style-name="P50"><text:span text:style-name="T54">Relator: </text:span><text:span text:style-name="T62">Des.</text:span><text:span text:style-name="T54"> FRANCISCO CARNEIRO LIMA</text:span></text:p>
      <text:p text:style-name="P45"/>
      <text:p text:style-name="P45"/>
      <text:p text:style-name="P48"><text:span text:style-name="T54">49 - Habeas Corpus Criminal </text:span><text:span text:style-name="T75">Nº </text:span><text:span text:style-name="T54">0001314-02.2024.8.06.0000 - </text:span>Vara Única da Comarca de Monsenhor Tabosa</text:p>
      <text:p text:style-name="P29">Impetrante: Defensoria Pública do Estado do Ceará</text:p>
      <text:p text:style-name="P29">Paciente: Edson Bezerra Pereira</text:p>
      <text:p text:style-name="P29">Paciente: Vitor Hugo Alves da Silva</text:p>
      <text:p text:style-name="P29">Impetrado: Juiz de Direito da Vara Única da Comarca de Monsenhor Tabosa</text:p>
      <text:p text:style-name="P29">Custos legis: Ministério Público Estadual</text:p>
      <text:p text:style-name="P2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0 - Habeas Corpus Criminal </text:span><text:span text:style-name="T75">Nº </text:span><text:span text:style-name="T54">0636683-08.2024.8.06.0000 - </text:span><text:span text:style-name="T68">Vara de Delitos de Organizações Criminosas da Comarca de Fortaleza</text:span></text:p>
      <text:p text:style-name="P29">Impetrante: Maria Nair Vilma de Freitas</text:p>
      <text:p text:style-name="P29">Paciente: Max Ryan Cavalcante dos Santos</text:p>
      <text:p text:style-name="P29">Advogada: Maria Nair Vilma de Freitas</text:p>
      <text:p text:style-name="P29">Impetrado: Juiz de Direito da Vara de Delitos de Organizações Criminosas da Comarca de Fortaleza</text:p>
      <text:p text:style-name="P29">Custos legis: Ministério Público Estadual</text:p>
      <text:p text:style-name="P39"><text:soft-page-break/><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1 - Habeas Corpus Criminal </text:span><text:span text:style-name="T75">Nº </text:span><text:span text:style-name="T54">0637095-36.2024.8.06.0000 - </text:span><text:span text:style-name="T68">Vara Única Criminal da Comarca de Eusébio</text:span></text:p>
      <text:p text:style-name="P29">Impetrante: Fernando Formiga</text:p>
      <text:p text:style-name="P29">Impetrante: Felype Carvalho Bezerra</text:p>
      <text:p text:style-name="P29">Paciente: Narcélio Alves da Silva</text:p>
      <text:p text:style-name="P29">Advogado: Fernando Formiga</text:p>
      <text:p text:style-name="P29">Advogado: Felype Carvalho Bezerra</text:p>
      <text:p text:style-name="P29">Impetrado: Juiz de Direito da Vara Única Criminal da Comarca de Eusébio</text:p>
      <text:p text:style-name="P29">Custos legis: Ministério Público Estadual</text:p>
      <text:p text:style-name="P3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2 - Habeas Corpus Criminal </text:span><text:span text:style-name="T75">Nº </text:span><text:span text:style-name="T54">0637688-65.2024.8.06.0000 - </text:span><text:span text:style-name="T68">2ª Vara Criminal da Comarca de Maracanaú</text:span></text:p>
      <text:p text:style-name="P29">Impetrante: Bruno Lima Almeida</text:p>
      <text:p text:style-name="P29">Paciente: Ismael Ferreira Molaia</text:p>
      <text:p text:style-name="P29">Advogado: Bruno Lima Almeida</text:p>
      <text:p text:style-name="P29">Impetrado: Juiz de Direito da 2ª Vara Criminal da Comarca de Maracanaú</text:p>
      <text:p text:style-name="P29">Custos legis: Ministério Público Estadual</text:p>
      <text:p text:style-name="P3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3 - Habeas Corpus Criminal </text:span><text:span text:style-name="T75">Nº </text:span><text:span text:style-name="T54">0637758-82.2024.8.06.0000 - </text:span><text:span text:style-name="T68">5ª Vara de Delitos de Tráfico de Drogas da Comarca de Fortaleza</text:span></text:p>
      <text:p text:style-name="P29">Impetrante: <text:span text:style-name="T88">Élson</text:span> Amâncio Lima</text:p>
      <text:p text:style-name="P29">Paciente: José Darlan de Freitas Silva</text:p>
      <text:p text:style-name="P29">Advogado: <text:span text:style-name="T88">Élson</text:span> Amâncio Lima</text:p>
      <text:p text:style-name="P29">Impetrado: Juiz de Direito da 5ª Vara de Delitos de Tráfico de Drogas da Comarca de Fortaleza</text:p>
      <text:p text:style-name="P29">Custos legis: Ministério Público Estadual</text:p>
      <text:p text:style-name="P3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4 - Habeas Corpus Criminal </text:span><text:span text:style-name="T75">Nº </text:span><text:span text:style-name="T54">0637802-04.2024.8.06.0000 - </text:span><text:span text:style-name="T68">Vara Única Criminal da Comarca de Tianguá</text:span></text:p>
      <text:p text:style-name="P29">Impetrante: Mickael Brito de Farias</text:p>
      <text:p text:style-name="P29">Impetrante: Letícia Lima de Oliveira</text:p>
      <text:p text:style-name="P29">Paciente: J<text:span text:style-name="T88">é</text:span>fferson Duarte de Araújo</text:p>
      <text:p text:style-name="P29">Advogado: Mickael Brito de Farias</text:p>
      <text:p text:style-name="P29">Advogada: Letícia Lima de Oliveira</text:p>
      <text:p text:style-name="P29">Impetrado: Juiz de Direito da Vara Única Criminal da Comarca de Tianguá</text:p>
      <text:p text:style-name="P29">Custos legis: Ministério Público Estadual</text:p>
      <text:p text:style-name="P3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5 - Habeas Corpus Criminal </text:span><text:span text:style-name="T75">Nº </text:span><text:span text:style-name="T54">0637815-03.2024.8.06.0000 - </text:span><text:span text:style-name="T68">1ª Vara Criminal da Comarca de Juazeiro do Norte</text:span></text:p>
      <text:p text:style-name="P29">Impetrante: Jorge Luís Pereira</text:p>
      <text:p text:style-name="P29">Paciente: Marcos Fernandes da Silva</text:p>
      <text:p text:style-name="P29"><text:soft-page-break/>Advogado: Jorge Luís Pereira</text:p>
      <text:p text:style-name="P29">Impetrado: Juiz de Direito da 1ª Vara Criminal da Comarca de Juazeiro do Norte</text:p>
      <text:p text:style-name="P29">Custos legis: Ministério Público Estadual</text:p>
      <text:p text:style-name="P3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6 - Habeas Corpus Criminal </text:span><text:span text:style-name="T75">Nº </text:span><text:span text:style-name="T54">0638115-62.2024.8.06.0000 - </text:span><text:span text:style-name="T68">Vara Única Criminal da Comarca de Maranguape</text:span></text:p>
      <text:p text:style-name="P29">Impetrante: Defensoria Pública do Estado do Ceará</text:p>
      <text:p text:style-name="P29">Paciente: J. G. C. P.</text:p>
      <text:p text:style-name="P29">Custos legis: Ministério Público Estadual</text:p>
      <text:p text:style-name="P29">Impetrado: Juiz de Direito da Vara Única Criminal da Comarca de Maranguape</text:p>
      <text:p text:style-name="P39"><text:span text:style-name="T54">Relator</text:span><text:span text:style-name="T64">a</text:span><text:span text:style-name="T54">: </text:span><text:span text:style-name="T64">Desa.</text:span><text:span text:style-name="T54"> SÍLVIA SOARES DE SÁ NÓBREGA</text:span></text:p>
      <text:p text:style-name="P29"/>
      <text:p text:style-name="P29"/>
      <text:p text:style-name="P40"><text:span text:style-name="T54">57 - Habeas Corpus Criminal </text:span><text:span text:style-name="T75">Nº </text:span><text:span text:style-name="T54">0638293-11.2024.8.06.0000 - </text:span><text:span text:style-name="T68">17ª Vara Criminal da Comarca de Fortaleza - Vara de Audiências de Custódia</text:span></text:p>
      <text:p text:style-name="P29">Impetrante: Alex de Souza Moreira</text:p>
      <text:p text:style-name="P29">Paciente: Mateus Batista de Sousa Frota</text:p>
      <text:p text:style-name="P29">Advogado: Alex de Souza Moreira</text:p>
      <text:p text:style-name="P29">Impetrado: Juiz de Direito da 17ª Vara Criminal da Comarca de Fortaleza - Vara de Audiências de Custódia</text:p>
      <text:p text:style-name="P29">Custos legis: Ministério Público Estadual</text:p>
      <text:p text:style-name="P51"><text:span text:style-name="T54">Relator</text:span><text:span text:style-name="T64">a</text:span><text:span text:style-name="T54">: </text:span><text:span text:style-name="T64">Desa.</text:span><text:span text:style-name="T54"> SÍLVIA SOARES DE SÁ NÓBREGA</text:span></text:p>
      <text:p text:style-name="P45"/>
      <text:p text:style-name="P45"/>
      <text:p text:style-name="P17"><text:span text:style-name="Fonte_20_parág._20_padrão"><text:span text:style-name="T6">3.3. Recursos das decisões denegatórias de </text:span></text:span><text:span text:style-name="Fonte_20_parág._20_padrão"><text:span text:style-name="T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25"/>
      <text:p text:style-name="P27"><text:span text:style-name="T59">01</text:span><text:span text:style-name="T54"> - Conflito de Jurisdição </text:span><text:span text:style-name="T74">Nº </text:span><text:span text:style-name="T54">0001334-90.2024.8.06.0000 - </text:span><text:span text:style-name="T68">Juizado de Violência Doméstica e Familiar Contra a Mulher da Comarca de Quixadá</text:span></text:p>
      <text:p text:style-name="P29">Suscitante: Juiz de Direito do Juizado de Violência Doméstica e Familiar Contra a Mulher da Comarca de Quixadá</text:p>
      <text:p text:style-name="P29">Suscitado: Juiz de Direito da 1ª Vara Criminal da Comarca de Quixadá</text:p>
      <text:p text:style-name="P29">Custos legis: Ministério Público Estadual</text:p>
      <text:p text:style-name="P29"><text:span text:style-name="T54">Relator: </text:span><text:span text:style-name="T60">Des. </text:span><text:span text:style-name="T54">MÁRIO PARENTE TEÓFILO NETO</text:span></text:p>
      <text:p text:style-name="P29"/>
      <text:p text:style-name="P29"/>
      <text:p text:style-name="P33"><text:span text:style-name="T59">02</text:span><text:span text:style-name="T54"> - Conflito de Jurisdição </text:span><text:span text:style-name="T74">Nº </text:span><text:span text:style-name="T54">0001347-89.2024.8.06.0000 - </text:span><text:span text:style-name="T68">16ª Vara Criminal da Comarca de Fortaleza</text:span></text:p>
      <text:p text:style-name="P29">Suscitante: Juiz de Direito da 16ª Vara Criminal da Comarca de Fortaleza</text:p>
      <text:p text:style-name="P29">Suscitado: Juiz de Direito da 6ª Vara Criminal da Comarca de Fortaleza</text:p>
      <text:p text:style-name="P29">Custos legis: Ministério Público Estadual</text:p>
      <text:p text:style-name="P29"><text:span text:style-name="T54">Relator</text:span><text:span text:style-name="T60">a</text:span><text:span text:style-name="T54">: </text:span><text:span text:style-name="T60">Desa.</text:span><text:span text:style-name="T54"> L</text:span><text:span text:style-name="T60">Í</text:span><text:span text:style-name="T54">GIA ANDRADE DE ALENCAR MAGALHÃES</text:span></text:p>
      <text:p text:style-name="P25"/>
      <text:p text:style-name="P25"/>
      <text:p text:style-name="P28"><text:soft-page-break/><text:span text:style-name="T65">03</text:span><text:span text:style-name="T54"> - Conflito de Jurisdição </text:span><text:span text:style-name="T74">Nº </text:span><text:span text:style-name="T54">0001137-38.2024.8.06.0000 - </text:span><text:span text:style-name="T68">4ª Vara Criminal da Comarca de Juazeiro do Norte</text:span></text:p>
      <text:p text:style-name="P29">Suscitante: Juiz de Direito da 4ª Vara Criminal da Comarca de Juazeiro do Norte</text:p>
      <text:p text:style-name="P29">Suscitado: Juiz de Direito do Juizado de Violência Doméstica e Familiar Contra a Mulher da Comarca de Juazeiro do Norte</text:p>
      <text:p text:style-name="P29">Terceira: F. G. de L.</text:p>
      <text:p text:style-name="P38">Custos legis: Ministério Público Estadual</text:p>
      <text:p text:style-name="P29"><text:span text:style-name="T54">Relator</text:span><text:span text:style-name="T65">a</text:span><text:span text:style-name="T54">: </text:span><text:span text:style-name="T65">Desa.</text:span><text:span text:style-name="T54"> SÍLVIA SOARES DE SÁ NÓBREGA</text:span></text:p>
      <text:p text:style-name="P25"/>
      <text:p text:style-name="P25"/>
      <text:p text:style-name="P17"><text:span text:style-name="Fonte_20_parág._20_padrão"><text:span text:style-name="T6">3.7. Mandados de Segurança</text:span></text:span></text:p>
      <text:p text:style-name="P52"/>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2"/>
      <text:p text:style-name="P34"><text:span text:style-name="T61">01</text:span><text:span text:style-name="T57"> - Embargos de Declaração Criminal </text:span><text:span text:style-name="T74">Nº </text:span><text:span text:style-name="T57">0028780-65.2024.8.06.0001/50000 - </text:span><text:span text:style-name="T69">5ª Vara do J</text:span><text:span text:style-name="T70">ú</text:span><text:span text:style-name="T69">ri da Comarca de Fortaleza</text:span></text:p>
      <text:p text:style-name="P29">Embargante: Jonas Deyweson Vieira da Costa</text:p>
      <text:p text:style-name="P29">Advogado: Roberto Johnatham Duarte Pereira</text:p>
      <text:p text:style-name="P29">Embargado: Ministério Público Estadual</text:p>
      <text:p text:style-name="P29">Assistente: Francisco Glaubo dos Santos Rocha</text:p>
      <text:p text:style-name="P29">Assistente: Ramona Dias de Sá</text:p>
      <text:p text:style-name="P29">Advogada: <text:span text:style-name="T85">Débora</text:span> Maria dos Santos Lima</text:p>
      <text:p text:style-name="P29"><text:span text:style-name="T54">Relator: </text:span><text:span text:style-name="T61">Des. </text:span><text:span text:style-name="T54">MÁRIO PARENTE TEÓFILO NETO</text:span></text:p>
      <text:p text:style-name="P29"/>
      <text:p text:style-name="P29"/>
      <text:p text:style-name="P34"><text:span text:style-name="T61">02</text:span><text:span text:style-name="T54"> - Embargos de Declaração Criminal </text:span><text:span text:style-name="T74">Nº </text:span><text:span text:style-name="T54">0630929-85.2024.8.06.0000/50000 - </text:span><text:span text:style-name="T68">Juizado Especial Cível e Criminal da Comarca de Crateús</text:span></text:p>
      <text:p text:style-name="P29">Embargante: Alessandra Aparecida dos Santos</text:p>
      <text:p text:style-name="P29">Advogado: Murillo Eduardo Silva Menzote</text:p>
      <text:p text:style-name="P29">Custos legis: Ministério Público Estadual</text:p>
      <text:p text:style-name="P29"><text:span text:style-name="T54">Relator</text:span><text:span text:style-name="T61">a</text:span><text:span text:style-name="T54">: </text:span><text:span text:style-name="T61">Desa.</text:span><text:span text:style-name="T54"> L</text:span><text:span text:style-name="T61">Í</text:span><text:span text:style-name="T54">GIA ANDRADE DE ALENCAR MAGALHÃES</text:span></text:p>
      <text:p text:style-name="P44"/>
      <text:p text:style-name="P44"/>
      <text:p text:style-name="P37"><text:span text:style-name="T63">03</text:span><text:span text:style-name="T57"> - Agravo Interno Criminal </text:span><text:span text:style-name="T74">Nº </text:span><text:span text:style-name="T57">0637136-03.2024.8.06.0000/50000 - </text:span><text:span text:style-name="T69">5ª Vara do J</text:span><text:span text:style-name="T71">ú</text:span><text:span text:style-name="T69">ri da Comarca de Fortaleza</text:span></text:p>
      <text:p text:style-name="P29">Agravante: Pedro Douglas Nogueira Silvano</text:p>
      <text:p text:style-name="P29">Advogado: Alberto Lucas Nogueira Lima</text:p>
      <text:p text:style-name="P29">Advogado: Marcos Pereira Sousa</text:p>
      <text:p text:style-name="P29">Custos legis: Ministério Público Estadual</text:p>
      <text:p text:style-name="P29"><text:span text:style-name="T54">Relator: </text:span><text:span text:style-name="T63">Des.</text:span><text:span text:style-name="T54"> FRANCISCO CARNEIRO LIMA</text:span></text:p>
      <text:p text:style-name="P29"/>
      <text:p text:style-name="P29"/>
      <text:p text:style-name="P37"><text:span text:style-name="T63">0</text:span><text:span text:style-name="T54">4 - Embargos de Declaração Criminal </text:span><text:span text:style-name="T74">Nº </text:span><text:span text:style-name="T54">0010935-22.2021.8.06.0293/50000 - </text:span><text:span text:style-name="T68">Vara Única da Comarca de Nova Olinda</text:span></text:p>
      <text:p text:style-name="P29">Embargante: Erivaldo de Araújo Soares Júnior</text:p>
      <text:p text:style-name="P29">Advogado: Erivaldo de Araújo Soares Júnior</text:p>
      <text:p text:style-name="P29">Custos legis: Ministério Público Estadual</text:p>
      <text:p text:style-name="P37"><text:span text:style-name="T54">Relator: </text:span><text:span text:style-name="T63">Des.</text:span><text:span text:style-name="T54"> FRANCISCO CARNEIRO LIMA</text:span></text:p>
      <text:p text:style-name="P29"/>
      <text:p text:style-name="P29"><text:soft-page-break/></text:p>
      <text:p text:style-name="P37"><text:span text:style-name="T63">0</text:span><text:span text:style-name="T54">5 - Embargos de Declaração Criminal </text:span><text:span text:style-name="T74">Nº </text:span><text:span text:style-name="T54">0200445-78.2023.8.06.0036/50000 - </text:span><text:span text:style-name="T68">Vara Única da Comarca de Aracoiaba</text:span></text:p>
      <text:p text:style-name="P29">Embargante: Francisca Alves Lucena de Lima</text:p>
      <text:p text:style-name="P29">Advogado: José Isleno da Silva Alves</text:p>
      <text:p text:style-name="P29">Advogado: Ytano Lucena de Lima</text:p>
      <text:p text:style-name="P29">Embargado: Lauro Carvalho Júnior</text:p>
      <text:p text:style-name="P29">Advogada: Yvina Cavalcante de Lima</text:p>
      <text:p text:style-name="P29">Advogada: Carolina Linge Elias de Oliveira</text:p>
      <text:p text:style-name="P29">Custos legis: Ministério Público Estadual</text:p>
      <text:p text:style-name="P37"><text:span text:style-name="T54">Relator: </text:span><text:span text:style-name="T63">Des.</text:span><text:span text:style-name="T54"> FRANCISCO CARNEIRO LIMA</text:span></text:p>
      <text:p text:style-name="P29"/>
      <text:p text:style-name="P29"/>
      <text:p text:style-name="P37"><text:span text:style-name="T63">0</text:span><text:span text:style-name="T54">6 - Embargos de Declaração Criminal </text:span><text:span text:style-name="T74">Nº </text:span><text:span text:style-name="T54">0200580-14.2022.8.06.0299/50000 - </text:span><text:span text:style-name="T68">Vara Única Criminal de </text:span><text:span text:style-name="T71">Crateús</text:span><text:span text:style-name="T68"> </text:span></text:p>
      <text:p text:style-name="P29">Embargante: Antônio Mauricélio Alves Bezerra</text:p>
      <text:p text:style-name="P29">Advogado: Flávio Barboza Matos</text:p>
      <text:p text:style-name="P29">Advogado: Jéssica Estevam Barbosa</text:p>
      <text:p text:style-name="P29">Embargado: Ministério Público do Estado do Ceará</text:p>
      <text:p text:style-name="P37"><text:span text:style-name="T54">Relator: </text:span><text:span text:style-name="T63">Des.</text:span><text:span text:style-name="T54"> FRANCISCO CARNEIRO LIMA</text:span></text:p>
      <text:p text:style-name="P29"/>
      <text:p text:style-name="P29"/>
      <text:p text:style-name="P37"><text:span text:style-name="T63">0</text:span><text:span text:style-name="T54">7 - Embargos de Declaração Criminal </text:span><text:span text:style-name="T74">Nº </text:span><text:span text:style-name="T54">0202801-27.2023.8.06.0301/50000 - </text:span><text:span text:style-name="T68">3ª Vara Criminal da Comarca de Juazeiro do Norte</text:span></text:p>
      <text:p text:style-name="P29">Embargante: <text:span text:style-name="T87">Genílson</text:span> de Melo Souza</text:p>
      <text:p text:style-name="P29">Defensoria Pública do Estado do Ceará</text:p>
      <text:p text:style-name="P29">Embargado: Ministério Público do Estado do Ceará</text:p>
      <text:p text:style-name="P37"><text:span text:style-name="T54">Relator: </text:span><text:span text:style-name="T63">Des.</text:span><text:span text:style-name="T54"> FRANCISCO CARNEIRO LIMA</text:span></text:p>
      <text:p text:style-name="P29"/>
      <text:p text:style-name="P29"/>
      <text:p text:style-name="P41"><text:span text:style-name="T66">0</text:span><text:span text:style-name="T54">8 - Agravo Interno Criminal </text:span><text:span text:style-name="T74">Nº </text:span><text:span text:style-name="T54">0635268-87.2024.8.06.0000/50000 - </text:span><text:span text:style-name="T68">1ª Vara Criminal da Comarca de Quixadá</text:span></text:p>
      <text:p text:style-name="P29">Agravante: Karla Lorena Costa da Silva</text:p>
      <text:p text:style-name="P29">Advogado: Eylha Ribeiro Galvino</text:p>
      <text:p text:style-name="P29">Advogado: Alysson Aragão de Aguiar</text:p>
      <text:p text:style-name="P29">Custos legis: Ministério Público Estadual</text:p>
      <text:p text:style-name="P29"><text:span text:style-name="T54">Relator</text:span><text:span text:style-name="T66">a</text:span><text:span text:style-name="T54">: </text:span><text:span text:style-name="T66">Desa.</text:span><text:span text:style-name="T54"> SÍLVIA SOARES DE SÁ NÓBREGA</text:span></text:p>
      <text:p text:style-name="P29"/>
      <text:p text:style-name="P29"/>
      <text:p text:style-name="P30"><text:span text:style-name="T57">0</text:span><text:span text:style-name="T66">9</text:span><text:span text:style-name="T54"> - Embargos de Declaração Criminal </text:span><text:span text:style-name="T74">Nº </text:span><text:span text:style-name="T54">0800004-32.2022.8.06.0182/50000 - </text:span><text:span text:style-name="T68">1ª Vara da Comarca de Viçosa do Ceará </text:span></text:p>
      <text:p text:style-name="P29">Embargante: Reginaldo Albuquerque Braga</text:p>
      <text:p text:style-name="P29">Advogada: Rosane dos Santos Vieira Braga</text:p>
      <text:p text:style-name="P29">Embargado: Ministério Público do Estado do Ceará</text:p>
      <text:p text:style-name="P30"><text:span text:style-name="T54">Relator</text:span><text:span text:style-name="T57">a</text:span><text:span text:style-name="T54">: </text:span><text:span text:style-name="T57">Desa.</text:span><text:span text:style-name="T54"> SÍLVIA SOARES DE SÁ NÓBREGA</text:span></text:p>
      <text:p text:style-name="P29"/>
      <text:p text:style-name="P29"/>
      <text:p text:style-name="P30"><text:span text:style-name="T66">10</text:span><text:span text:style-name="T54"> - Embargos de Declaração Criminal </text:span><text:span text:style-name="T74">Nº </text:span><text:span text:style-name="T54">0800004-32.2022.8.06.0182/50001 - </text:span><text:span text:style-name="T68">1ª Vara da Comarca de Viçosa do Ceará </text:span></text:p>
      <text:p text:style-name="P29">Embargante: Mirely Silva Araújo</text:p>
      <text:p text:style-name="P29">Advogado: Francisco Alcimar dos Santos Gomes</text:p>
      <text:p text:style-name="P29">Embargado: Ministério Público do Estado do Ceará</text:p>
      <text:p text:style-name="P30"><text:soft-page-break/><text:span text:style-name="T55">Relator</text:span><text:span text:style-name="T56">a</text:span><text:span text:style-name="T55">: </text:span><text:span text:style-name="T56">Desa.</text:span><text:span text:style-name="T55"> SÍLVIA SOARES DE SÁ NÓBREGA</text:span></text:p>
      <text:p text:style-name="P42"/>
      <text:p text:style-name="P42"/>
      <text:p text:style-name="P23"><text:span text:style-name="Fonte_20_parág._20_padrão"><text:span text:style-name="T10">PAUTA Nº. </text:span></text:span><text:span text:style-name="Fonte_20_parág._20_padrão"><text:span text:style-name="T11">4</text:span></text:span><text:span text:style-name="Fonte_20_parág._20_padrão"><text:span text:style-name="T12">5</text:span></text:span><text:span text:style-name="Fonte_20_parág._20_padrão"><text:span text:style-name="T10">/2024 - SAJ DIGITAL</text:span></text:span></text:p>
      <text:p text:style-name="P62"/>
      <text:p text:style-name="P21">Disponibilizada em: <text:span text:style-name="T78">02</text:span>/<text:span text:style-name="T72">12</text:span>/2024.</text:p>
      <text:p text:style-name="P24"><text:span text:style-name="Fonte_20_parág._20_padrão"><text:span text:style-name="T51">Considerada a Publicação em: </text:span></text:span><text:span text:style-name="Fonte_20_parág._20_padrão"><text:span text:style-name="T53">03</text:span></text:span><text:span text:style-name="Fonte_20_parág._20_padrão"><text:span text:style-name="T51">/</text:span></text:span><text:span text:style-name="Fonte_20_parág._20_padrão"><text:span text:style-name="T52">1</text:span></text:span><text:span text:style-name="Fonte_20_parág._20_padrão"><text:span text:style-name="T53">2</text:span></text:span><text:span text:style-name="Fonte_20_parág._20_padrão"><text:span text:style-name="T51">/2024.</text:span></text:span></text:p>
      <text:p text:style-name="P68"/>
      <text:p text:style-name="P60"><text:span text:style-name="Fonte_20_parág._20_padrão"><text:span text:style-name="T18">01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0388-24.2011.8.06.0211</text:span></text:span><text:span text:style-name="Fonte_20_parág._20_padrão"><text:span text:style-name="T38"> - Vara Única da Comarca de Campos Sales.</text:span></text:span></text:p>
      <text:p text:style-name="P53">Apelante: <text:span text:style-name="T79">Antônio</text:span> Emídio Pereira.</text:p>
      <text:p text:style-name="P60"><text:span text:style-name="Fonte_20_parág._20_padrão"><text:span text:style-name="T38">Advogado: Nathanael Freitas da Silva (OAB/CE: 27563).</text:span></text:span></text:p>
      <text:p text:style-name="P60"><text:span text:style-name="Fonte_20_parág._20_padrão"><text:span text:style-name="T38">Advogado: Jorge Henrique Pereira Sampaio (OAB/CE: 36257).</text:span></text:span></text:p>
      <text:p text:style-name="P60"><text:span text:style-name="Fonte_20_parág._20_padrão"><text:span text:style-name="T38">Advogado: Guilherme Mariano da Silva (OAB/CE: 35842).</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2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0722-03.2018.8.06.0053</text:span></text:span><text:span text:style-name="Fonte_20_parág._20_padrão"><text:span text:style-name="T38"> - 1ª Vara da Comarca de Camocim. </text:span></text:span></text:p>
      <text:p text:style-name="P60"><text:span text:style-name="Fonte_20_parág._20_padrão"><text:span text:style-name="T38">Apelante: Ministério Público do Estado do Ceará.</text:span></text:span></text:p>
      <text:p text:style-name="P53">Apelado: F. P. da S..</text:p>
      <text:p text:style-name="P60"><text:span text:style-name="Fonte_20_parág._20_padrão"><text:span text:style-name="T38">Advogado: Robson Halley Costa Rodrigues (OAB/CE: 27422).</text:span></text:span></text:p>
      <text:p text:style-name="P53">Apelado: V. A. L..</text:p>
      <text:p text:style-name="P60"><text:span text:style-name="Fonte_20_parág._20_padrão"><text:span text:style-name="T38">Advogado: Manoel Abílio Lopes (OAB/CE: 29431).</text:span></text:span></text:p>
      <text:p text:style-name="P60"><text:span text:style-name="Fonte_20_parág._20_padrão"><text:span text:style-name="T38">Advogada: Ives Nahama Gomes dos Santos (OAB/CE: 39590).</text:span></text:span></text:p>
      <text:p text:style-name="P53">Assistente: M. A. T. de A..</text:p>
      <text:p text:style-name="P60"><text:span text:style-name="Fonte_20_parág._20_padrão"><text:span text:style-name="T38">Advogado: Marcos Antônio Silva Veras Coelho (OAB/CE: 10414).</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3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0800-31.2018.8.06.0171</text:span></text:span><text:span text:style-name="Fonte_20_parág._20_padrão"><text:span text:style-name="T38"> - 1ª Vara Criminal da Comarca de Tauá.</text:span></text:span></text:p>
      <text:p text:style-name="P53">Apelante: Evilandio de <text:span text:style-name="T79">Araújo</text:span> Pedrosa.</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4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1137-33.2009.8.06.0107</text:span></text:span><text:span text:style-name="Fonte_20_parág._20_padrão"><text:span text:style-name="T38"> - 1ª Vara da Comarca de Jaguaribe. </text:span></text:span></text:p>
      <text:p text:style-name="P60"><text:span text:style-name="Fonte_20_parág._20_padrão"><text:span text:style-name="T38">Apelante: Paulo Eduardo Matias </text:span></text:span><text:span text:style-name="Fonte_20_parág._20_padrão"><text:span text:style-name="T39">Uchôa.</text:span></text:span></text:p>
      <text:p text:style-name="P60"><text:span text:style-name="Fonte_20_parág._20_padrão"><text:span text:style-name="T38">Advogado: Fabrício Moreira da Costa (OAB/CE: 10373).</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oft-page-break/><text:span text:style-name="Fonte_20_parág._20_padrão"><text:span text:style-name="T18">05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1154-39.2019.8.06.0036 - </text:span></text:span><text:span text:style-name="Fonte_20_parág._20_padrão"><text:span text:style-name="T38">Vara Única da Comarca de Aracoiaba. </text:span></text:span></text:p>
      <text:p text:style-name="P60"><text:span text:style-name="Fonte_20_parág._20_padrão"><text:span text:style-name="T38">Apelante: Ministério Público do Estado do Ceará.</text:span></text:span></text:p>
      <text:p text:style-name="P53">Apelado: F. R. G. F..</text:p>
      <text:p text:style-name="P53">Defensoria Pública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6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19">Nº</text:span></text:span><text:span text:style-name="Fonte_20_parág._20_padrão"><text:span text:style-name="T39"> </text:span></text:span><text:span text:style-name="Fonte_20_parág._20_padrão"><text:span text:style-name="T17">0001898-59.2010.8.06.0162</text:span></text:span><text:span text:style-name="Fonte_20_parág._20_padrão"><text:span text:style-name="T38"> - Vara Única da Comarca de Nova Olinda.</text:span></text:span></text:p>
      <text:p text:style-name="P53">Apelante: <text:span text:style-name="T79">Antônio</text:span> Teles da Silva.</text:p>
      <text:p text:style-name="P60"><text:span text:style-name="Fonte_20_parág._20_padrão"><text:span text:style-name="T38">Defensor dativo: Isaque Bruno Gonçalves de Almeida (OAB/CE: 41340).</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7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4939-15.2016.8.06.0068</text:span></text:span><text:span text:style-name="Fonte_20_parág._20_padrão"><text:span text:style-name="T38"> - Vara Única da Comarca de Chorozinho.</text:span></text:span></text:p>
      <text:p text:style-name="P53">Apelante: Daniel Pereira da Silva.</text:p>
      <text:p text:style-name="P53">Apelante: Thiago Felipe de Sá Vilela,.</text:p>
      <text:p text:style-name="P60"><text:span text:style-name="Fonte_20_parág._20_padrão"><text:span text:style-name="T38">Advogado: </text:span></text:span><text:span text:style-name="Fonte_20_parág._20_padrão"><text:span text:style-name="T39">Élton</text:span></text:span><text:span text:style-name="Fonte_20_parág._20_padrão"><text:span text:style-name="T38"> Moreira Albano (OAB/CE: 29749).</text:span></text:span></text:p>
      <text:p text:style-name="P53">Apelante: Alexandro da Silva. </text:p>
      <text:p text:style-name="P53">Defensoria Pública do Estado do Ceará. </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8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5447-32.2016.8.06.0109</text:span></text:span><text:span text:style-name="Fonte_20_parág._20_padrão"><text:span text:style-name="T38"> - Vara Única da Comarca de Jardim. </text:span></text:span></text:p>
      <text:p text:style-name="P60"><text:span text:style-name="Fonte_20_parág._20_padrão"><text:span text:style-name="T38">Apelante: Ministério Público do Estado do Ceará.</text:span></text:span></text:p>
      <text:p text:style-name="P53">Apelado: <text:span text:style-name="T79">Antônio</text:span> de Sousa.</text:p>
      <text:p text:style-name="P60"><text:span text:style-name="Fonte_20_parág._20_padrão"><text:span text:style-name="T38">Advogada: Amanda Maria Bezerra </text:span></text:span><text:span text:style-name="Fonte_20_parág._20_padrão"><text:span text:style-name="T39">Galvão</text:span></text:span><text:span text:style-name="Fonte_20_parág._20_padrão"><text:span text:style-name="T38"> (OAB/CE: 24574).</text:span></text:span></text:p>
      <text:p text:style-name="P60"><text:span text:style-name="Fonte_20_parág._20_padrão"><text:span text:style-name="T38">Advogado: Sideni Leite de Souza (OAB/CE: 45473A).</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09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5767-04.2013.8.06.0169</text:span></text:span><text:span text:style-name="Fonte_20_parág._20_padrão"><text:span text:style-name="T38"> - Vara Única da Comarca de Tabuleiro do Norte.</text:span></text:span></text:p>
      <text:p text:style-name="P53">Apelante: Francisco Vilacir Rodrigues da Silva.</text:p>
      <text:p text:style-name="P53">Apelante: <text:span text:style-name="T79">José</text:span> Alrim Pinheiro <text:span text:style-name="T79">Júnior.</text:span></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0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09673-71.2017.8.06.0133 - </text:span></text:span><text:span text:style-name="Fonte_20_parág._20_padrão"><text:span text:style-name="T38">1º Vara da Comarca de Nova Russas.</text:span></text:span></text:p>
      <text:p text:style-name="P53"><text:soft-page-break/>Apelante: Maria das Dores Farias Barbosa Ramos.</text:p>
      <text:p text:style-name="P60"><text:span text:style-name="Fonte_20_parág._20_padrão"><text:span text:style-name="T38">Advogado: Ismael Pedrosa Machado (OAB/CE: 15311).</text:span></text:span></text:p>
      <text:p text:style-name="P60"><text:span text:style-name="Fonte_20_parág._20_padrão"><text:span text:style-name="T38">Advogada: Magidiel Pedrosa Machado (OAB/CE: 15487).</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1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19">Nº</text:span></text:span><text:span text:style-name="Fonte_20_parág._20_padrão"><text:span text:style-name="T39"> </text:span></text:span><text:span text:style-name="Fonte_20_parág._20_padrão"><text:span text:style-name="T17">0010165-40.2024.8.06.0126</text:span></text:span><text:span text:style-name="Fonte_20_parág._20_padrão"><text:span text:style-name="T38"> - 1ª Vara da Comarca de Mombaça. </text:span></text:span></text:p>
      <text:p text:style-name="P60"><text:span text:style-name="Fonte_20_parág._20_padrão"><text:span text:style-name="T38">Apelante: João Araújo Martins Neto.</text:span></text:span></text:p>
      <text:p text:style-name="P60"><text:span text:style-name="Fonte_20_parág._20_padrão"><text:span text:style-name="T38">Advogado: Rodrigo Gimenez Aguilar (OAB/SP: 343071).</text:span></text:span></text:p>
      <text:p text:style-name="P53">Apelante: José Ricardo de Oliveira.</text:p>
      <text:p text:style-name="P60"><text:span text:style-name="Fonte_20_parág._20_padrão"><text:span text:style-name="T38">Advogado: Matheus Pereira Lima Marques (OAB/CE: 19478).</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2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0211-95.2024.8.06.0298</text:span></text:span><text:span text:style-name="Fonte_20_parág._20_padrão"><text:span text:style-name="T38"> - Vara Única Criminal de Tianguá. </text:span></text:span></text:p>
      <text:p text:style-name="P60"><text:span text:style-name="Fonte_20_parág._20_padrão"><text:span text:style-name="T38">Apelante: Maria Jociela Oliveira Almeida,.</text:span></text:span></text:p>
      <text:p text:style-name="P60"><text:span text:style-name="Fonte_20_parág._20_padrão"><text:span text:style-name="T38">Advogado: Antônio Kevyn de Abreu Lopes (OAB/CE: 44657).</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3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0479-36.2022.8.06.0035</text:span></text:span><text:span text:style-name="Fonte_20_parág._20_padrão"><text:span text:style-name="T38"> - Vara Única Criminal de Aracati. </text:span></text:span></text:p>
      <text:p text:style-name="P60"><text:span text:style-name="Fonte_20_parág._20_padrão"><text:span text:style-name="T38">Apelante: Marley da Silva Costa.</text:span></text:span></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4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1012-74.2019.8.06.0075</text:span></text:span><text:span text:style-name="Fonte_20_parág._20_padrão"><text:span text:style-name="T38"> - Vara Única Criminal de Eusébio. </text:span></text:span></text:p>
      <text:p text:style-name="P60"><text:span text:style-name="Fonte_20_parág._20_padrão"><text:span text:style-name="T38">Apte/Apdo: Lourenço Santos Lima.</text:span></text:span></text:p>
      <text:p text:style-name="P60"><text:span text:style-name="Fonte_20_parág._20_padrão"><text:span text:style-name="T38">Advogada: Adriana Maria de Oliveira Martins (OAB/CE: 10657).</text:span></text:span></text:p>
      <text:p text:style-name="P53">Apte/Apdo: Fernando Hugo Nunes da Silva.</text:p>
      <text:p text:style-name="P53">Defensoria Pública do Estado do Ceará.</text:p>
      <text:p text:style-name="P53">Apte/Ap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5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1581-22.2023.8.06.0112</text:span></text:span><text:span text:style-name="Fonte_20_parág._20_padrão"><text:span text:style-name="T38"> - 1ª Vara Criminal da Comarca de Juazeiro do Norte.</text:span></text:span></text:p>
      <text:p text:style-name="P53">Apelante: Carlos Gledson Lima dos Santos.</text:p>
      <text:p text:style-name="P60"><text:span text:style-name="Fonte_20_parág._20_padrão"><text:span text:style-name="T38">Advogado: Timóteo Fernando da Silva (OAB/CE: 24323).</text:span></text:span></text:p>
      <text:p text:style-name="P60"><text:span text:style-name="Fonte_20_parág._20_padrão"><text:span text:style-name="T38">Advogado: Victor Emanuel Pereira da Silva (OAB/CE: 25286).</text:span></text:span></text:p>
      <text:p text:style-name="P53">Apelante: Mayck Ramerson de Sousa Nascimento.</text:p>
      <text:p text:style-name="P60"><text:soft-page-break/><text:span text:style-name="Fonte_20_parág._20_padrão"><text:span text:style-name="T38">Advogada: Gabriela Ferreira (OAB/CE: 32705).</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6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2250-54.2022.8.06.0001</text:span></text:span><text:span text:style-name="Fonte_20_parág._20_padrão"><text:span text:style-name="T38"> - Vara de Delitos de Organizações Criminosas </text:span></text:span><text:span text:style-name="Fonte_20_parág._20_padrão"><text:span text:style-name="T39">da <text:s/>Comarca de Fortaleza</text:span></text:span><text:span text:style-name="Fonte_20_parág._20_padrão"><text:span text:style-name="T38">.</text:span></text:span></text:p>
      <text:p text:style-name="P53">Apelante: Ministério Público do Estado do Ceará.</text:p>
      <text:p text:style-name="P53">Apelado: Francisco <text:span text:style-name="T79">Joélson</text:span> Damasceno Passos.</text:p>
      <text:p text:style-name="P53">Defensoria Pública do Estado do Ceará.</text:p>
      <text:p text:style-name="P53">Apelado: Francisco Alef Miguel do Nascimento.</text:p>
      <text:p text:style-name="P60"><text:span text:style-name="Fonte_20_parág._20_padrão"><text:span text:style-name="T38">Advogado: Thiago Evangelista Cardoso (OAB/CE: 39720).</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17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2494-48.2020.8.06.0293 </text:span></text:span><text:span text:style-name="Fonte_20_parág._20_padrão"><text:span text:style-name="T38">- Juizado de Violência Doméstica e Familiar Contra a Mulher <text:s/></text:span></text:span><text:span text:style-name="Fonte_20_parág._20_padrão"><text:span text:style-name="T39">da <text:s/>Comarca de </text:span></text:span><text:span text:style-name="Fonte_20_parág._20_padrão"><text:span text:style-name="T38">Crato.</text:span></text:span></text:p>
      <text:p text:style-name="P53">Apelante: D. V. L..</text:p>
      <text:p text:style-name="P60"><text:span text:style-name="Fonte_20_parág._20_padrão"><text:span text:style-name="T38">Advogado: Vitor Hugo Nunes Queiroz (OAB/CE: 48384).</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5744-55.2021.8.06.0293</text:span></text:span><text:span text:style-name="Fonte_20_parág._20_padrão"><text:span text:style-name="T38"> - Vara Única Criminal de Itapajé. </text:span></text:span></text:p>
      <text:p text:style-name="P60"><text:span text:style-name="Fonte_20_parág._20_padrão"><text:span text:style-name="T38">Apelante: </text:span></text:span><text:span text:style-name="Fonte_20_parág._20_padrão"><text:span text:style-name="T39">Rogério</text:span></text:span><text:span text:style-name="Fonte_20_parág._20_padrão"><text:span text:style-name="T38"> Martins da Cunha.</text:span></text:span></text:p>
      <text:p text:style-name="P53">Apelante: Gabriel dos Santos Pinto de Mesquita.</text:p>
      <text:p text:style-name="P60"><text:span text:style-name="Fonte_20_parág._20_padrão"><text:span text:style-name="T38">Advogado: Franklin Dourado Rebêlo (OAB/CE: 46381A).</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19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19">Nº</text:span></text:span><text:span text:style-name="Fonte_20_parág._20_padrão"><text:span text:style-name="T39"> </text:span></text:span><text:span text:style-name="Fonte_20_parág._20_padrão"><text:span text:style-name="T17">0017279-86.2016.8.06.0101</text:span></text:span><text:span text:style-name="Fonte_20_parág._20_padrão"><text:span text:style-name="T38"> - Vara Única Criminal de Itapipoca. </text:span></text:span></text:p>
      <text:p text:style-name="P60"><text:span text:style-name="Fonte_20_parág._20_padrão"><text:span text:style-name="T38">Apelante: R. J. L. N..</text:span></text:span></text:p>
      <text:p text:style-name="P60"><text:span text:style-name="Fonte_20_parág._20_padrão"><text:span text:style-name="T38">Advogada: Marilde Silva Jorge de Freitas (OAB/CE: 42514).</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0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18002-78.2018.8.06.0055</text:span></text:span><text:span text:style-name="Fonte_20_parág._20_padrão"><text:span text:style-name="T38"> - Vara Única Criminal de Canindé. </text:span></text:span></text:p>
      <text:p text:style-name="P60"><text:span text:style-name="Fonte_20_parág._20_padrão"><text:span text:style-name="T38">Apelante: A. L. L..</text:span></text:span></text:p>
      <text:p text:style-name="P60"><text:span text:style-name="Fonte_20_parág._20_padrão"><text:span text:style-name="T38">Advogado: Francisco Régis Oliveira Abreu (OAB/CE: 31631).</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text:soft-page-break/></text:p>
      <text:p text:style-name="P60"><text:span text:style-name="Fonte_20_parág._20_padrão"><text:span text:style-name="T18">21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20179-71.2019.8.06.0025</text:span></text:span><text:span text:style-name="Fonte_20_parág._20_padrão"><text:span text:style-name="T38"> - 2º Juizado da Violência Doméstica e Familiar Contra a Mulher </text:span></text:span><text:span text:style-name="Fonte_20_parág._20_padrão"><text:span text:style-name="T39">da <text:s/>Comarca de Fortaleza</text:span></text:span><text:span text:style-name="Fonte_20_parág._20_padrão"><text:span text:style-name="T38">.</text:span></text:span></text:p>
      <text:p text:style-name="P53">Apelante: V. M. de S..</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2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29323-05.2023.8.06.0001</text:span></text:span><text:span text:style-name="Fonte_20_parág._20_padrão"><text:span text:style-name="T38"> - Vara de Delitos de Organizações Criminosas </text:span></text:span><text:span text:style-name="Fonte_20_parág._20_padrão"><text:span text:style-name="T39">da <text:s/>Comarca de Fortaleza</text:span></text:span><text:span text:style-name="Fonte_20_parág._20_padrão"><text:span text:style-name="T38">.</text:span></text:span></text:p>
      <text:p text:style-name="P53">Apelante: Ministério Público do Estado do Ceará.</text:p>
      <text:p text:style-name="P53">Apelada: Maria do Socorro Agostinho Cardoso.</text:p>
      <text:p text:style-name="P53">Defensoria Pública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3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41250-96.2017.8.06.0091</text:span></text:span><text:span text:style-name="Fonte_20_parág._20_padrão"><text:span text:style-name="T38"> - 2ª Vara Criminal da Comarca de Iguatu.</text:span></text:span></text:p>
      <text:p text:style-name="P53">Apelante: Ministério Público do Estado do Ceará.</text:p>
      <text:p text:style-name="P53">Apelado: Ricardo Alves de Oliveira.</text:p>
      <text:p text:style-name="P53">Defensoria Pública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4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45812-12.2013.8.06.0117</text:span></text:span><text:span text:style-name="Fonte_20_parág._20_padrão"><text:span text:style-name="T38"> - 2ª Vara Criminal <text:s/></text:span></text:span><text:span text:style-name="Fonte_20_parág._20_padrão"><text:span text:style-name="T39">da <text:s/>Comarca de </text:span></text:span><text:span text:style-name="Fonte_20_parág._20_padrão"><text:span text:style-name="T38">Maracanaú. </text:span></text:span></text:p>
      <text:p text:style-name="P60"><text:span text:style-name="Fonte_20_parág._20_padrão"><text:span text:style-name="T38">Apelante: Aud</text:span></text:span><text:span text:style-name="Fonte_20_parág._20_padrão"><text:span text:style-name="T39">í</text:span></text:span><text:span text:style-name="Fonte_20_parág._20_padrão"><text:span text:style-name="T38">sio Rocha Carvalho.</text:span></text:span></text:p>
      <text:p text:style-name="P60"><text:span text:style-name="Fonte_20_parág._20_padrão"><text:span text:style-name="T38">Advogada: Thalyta Mendes Amaral (OAB/CE: 33563).</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5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0078-48.2021.8.06.0089</text:span></text:span><text:span text:style-name="Fonte_20_parág._20_padrão"><text:span text:style-name="T38"> - Vara Única Criminal de Aracati. </text:span></text:span></text:p>
      <text:p text:style-name="P60"><text:span text:style-name="Fonte_20_parág._20_padrão"><text:span text:style-name="T38">Apelante: Renato Bezerra Cosmo.</text:span></text:span></text:p>
      <text:p text:style-name="P60"><text:span text:style-name="Fonte_20_parág._20_padrão"><text:span text:style-name="T38">Advogado: Francisco Quirino Rodrigues Ponte </text:span></text:span><text:span text:style-name="Fonte_20_parág._20_padrão"><text:span text:style-name="T39">Júnior</text:span></text:span><text:span text:style-name="Fonte_20_parág._20_padrão"><text:span text:style-name="T38"> (OAB/CE: 20614).</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6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0775-84.2021.8.06.0181</text:span></text:span><text:span text:style-name="Fonte_20_parág._20_padrão"><text:span text:style-name="T38"> - Vara de Delitos de Organizações Criminosas </text:span></text:span><text:span text:style-name="Fonte_20_parág._20_padrão"><text:span text:style-name="T39">da <text:s/>Comarca de Fortaleza</text:span></text:span><text:span text:style-name="Fonte_20_parág._20_padrão"><text:span text:style-name="T38">.</text:span></text:span></text:p>
      <text:p text:style-name="P53">Apelante: Lucas Bezerra.</text:p>
      <text:p text:style-name="P53">Apelante: Francisco Jeronimo da Silva Castro.</text:p>
      <text:p text:style-name="P60"><text:span text:style-name="Fonte_20_parág._20_padrão"><text:span text:style-name="T38">Advogada: Débora Simone Bezerra Cordeiro (OAB/CE: 36648).</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oft-page-break/><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27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0837-29.2021.8.06.0051</text:span></text:span><text:span text:style-name="Fonte_20_parág._20_padrão"><text:span text:style-name="T38"> - 1ª Vara da Comarca de Boa Viagem.</text:span></text:span></text:p>
      <text:p text:style-name="P53">Apelante: Nilto <text:span text:style-name="T79">César</text:span> da Silva Maia.</text:p>
      <text:p text:style-name="P53">Apelante: Edson de Sousa Maia.</text:p>
      <text:p text:style-name="P60"><text:span text:style-name="Fonte_20_parág._20_padrão"><text:span text:style-name="T38">Advogado: Carlos Roberto de Araújo Farias (OAB/CE: 22232).</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1090-07.2021.8.06.0119</text:span></text:span><text:span text:style-name="Fonte_20_parág._20_padrão"><text:span text:style-name="T38"> - Vara de Delitos de Organizações Criminosas </text:span></text:span><text:span text:style-name="Fonte_20_parág._20_padrão"><text:span text:style-name="T39">da <text:s/>Comarca de Fortaleza</text:span></text:span><text:span text:style-name="Fonte_20_parág._20_padrão"><text:span text:style-name="T38">.</text:span></text:span></text:p>
      <text:p text:style-name="P53">Apelante: Katyane do Nascimento Benjamim.</text:p>
      <text:p text:style-name="P53">Apelante: Geovano Lima dos Santos.</text:p>
      <text:p text:style-name="P60"><text:span text:style-name="Fonte_20_parág._20_padrão"><text:span text:style-name="T38">Advogado: Emanuel de Pádua Almeida de Paiva (OAB/CE: 33178).</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29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1633-70.2017.8.06.0112 </text:span></text:span><text:span text:style-name="Fonte_20_parág._20_padrão"><text:span text:style-name="T38">- Juizado de Violência Doméstica e Familiar Contra a Mulher <text:s/></text:span></text:span><text:span text:style-name="Fonte_20_parág._20_padrão"><text:span text:style-name="T39">da <text:s/>Comarca de </text:span></text:span><text:span text:style-name="Fonte_20_parág._20_padrão"><text:span text:style-name="T38">Crato.</text:span></text:span></text:p>
      <text:p text:style-name="P53">Apelante: L. B. de S..</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0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2363-22.2021.8.06.0151</text:span></text:span><text:span text:style-name="Fonte_20_parág._20_padrão"><text:span text:style-name="T38"> - 1ª Vara Criminal da Comarca de Quixadá.</text:span></text:span></text:p>
      <text:p text:style-name="P53">Apelante: <text:span text:style-name="T79">Antônio</text:span> Edinardo Lourenço Costa da Silva,.</text:p>
      <text:p text:style-name="P53">Apelante: Daniele Pereira de Sousa.</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1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4815-09.2020.8.06.0064</text:span></text:span><text:span text:style-name="Fonte_20_parág._20_padrão"><text:span text:style-name="T38"> - Vara de Delitos de Organizações Criminosas </text:span></text:span><text:span text:style-name="Fonte_20_parág._20_padrão"><text:span text:style-name="T39">da <text:s/>Comarca de Fortaleza</text:span></text:span><text:span text:style-name="Fonte_20_parág._20_padrão"><text:span text:style-name="T38">.</text:span></text:span></text:p>
      <text:p text:style-name="P53">Apelante: Ministério Público do Estado do Ceará.</text:p>
      <text:p text:style-name="P53">Apelado: Jamilo da Silva Pereira.</text:p>
      <text:p text:style-name="P60"><text:span text:style-name="Fonte_20_parág._20_padrão"><text:span text:style-name="T38">Advogado: Carlos Roberto de Araújo Farias (OAB/CE: 22232).</text:span></text:span></text:p>
      <text:p text:style-name="P53">Apelado: Adriano Pereira Miguel.</text:p>
      <text:p text:style-name="P53">Apelado: Bruno Richard Pinheiro da Costa Fernandes.</text:p>
      <text:p text:style-name="P53">Defensoria Pública do Estado do Ceará.</text:p>
      <text:p text:style-name="P53">Apelado: Francisco <text:span text:style-name="T79">Émerson</text:span> Alves Pinheiro.</text:p>
      <text:p text:style-name="P60"><text:span text:style-name="Fonte_20_parág._20_padrão"><text:span text:style-name="T38">Advogado: Paulo Roberto Costa Portela (OAB/CE: 36473).</text:span></text:span></text:p>
      <text:p text:style-name="P60"><text:soft-page-break/><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2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6915-50.2021.8.06.0112 </text:span></text:span><text:span text:style-name="Fonte_20_parág._20_padrão"><text:span text:style-name="T38">- Juizado de Violência Doméstica e Familiar Contra a Mulher <text:s/></text:span></text:span><text:span text:style-name="Fonte_20_parág._20_padrão"><text:span text:style-name="T39">da <text:s/>Comarca de </text:span></text:span><text:span text:style-name="Fonte_20_parág._20_padrão"><text:span text:style-name="T38">Crato.</text:span></text:span></text:p>
      <text:p text:style-name="P53">Apelante: E. da S. S..</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3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57689-27.2014.8.06.0112</text:span></text:span><text:span text:style-name="Fonte_20_parág._20_padrão"><text:span text:style-name="T38"> - 1ª Vara Criminal da Comarca de Juazeiro do Norte.</text:span></text:span></text:p>
      <text:p text:style-name="P53">Apelante: Cicero Fernandes Carneiro da Silva.</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4 -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65826-06.2015.8.06.0001</text:span></text:span><text:span text:style-name="Fonte_20_parág._20_padrão"><text:span text:style-name="T38"> - 1ª Vara do Júri </text:span></text:span><text:span text:style-name="Fonte_20_parág._20_padrão"><text:span text:style-name="T39">da <text:s/>Comarca de Fortaleza</text:span></text:span><text:span text:style-name="Fonte_20_parág._20_padrão"><text:span text:style-name="T38">. </text:span></text:span></text:p>
      <text:p text:style-name="P60"><text:span text:style-name="Fonte_20_parág._20_padrão"><text:span text:style-name="T38">Apelante: Lucas Oliveira de Souza.</text:span></text:span></text:p>
      <text:p text:style-name="P60"><text:span text:style-name="Fonte_20_parág._20_padrão"><text:span text:style-name="T38">Advogado: João Igor Furtado de Souza (OAB/CE: 32773).</text:span></text:span></text:p>
      <text:p text:style-name="P60"><text:span text:style-name="Fonte_20_parág._20_padrão"><text:span text:style-name="T38">Advogado: Jader Aldrin Evangelista Marques (OAB/CE: 35685).</text:span></text:span></text:p>
      <text:p text:style-name="P60"><text:span text:style-name="Fonte_20_parág._20_padrão"><text:span text:style-name="T38">Advogada: Cíntia Emanuela Daniel Alves (OAB/CE: 36138).</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5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072077-40.2015.8.06.0001</text:span></text:span><text:span text:style-name="Fonte_20_parág._20_padrão"><text:span text:style-name="T38"> - 1ª Vara do Júri </text:span></text:span><text:span text:style-name="Fonte_20_parág._20_padrão"><text:span text:style-name="T39">da <text:s/>Comarca de Fortaleza</text:span></text:span><text:span text:style-name="Fonte_20_parág._20_padrão"><text:span text:style-name="T38">. </text:span></text:span></text:p>
      <text:p text:style-name="P60"><text:span text:style-name="Fonte_20_parág._20_padrão"><text:span text:style-name="T38">Apelante: Iranildo Eduardo Amorim de Sousa.</text:span></text:span></text:p>
      <text:p text:style-name="P53">Apelante: Miguel Ângelo de Freitas Souza.</text:p>
      <text:p text:style-name="P60"><text:span text:style-name="Fonte_20_parág._20_padrão"><text:span text:style-name="T38">Advogado: Pedro Felipe Lima Rocha (OAB/CE: 35025).</text:span></text:span></text:p>
      <text:p text:style-name="P60"><text:span text:style-name="Fonte_20_parág._20_padrão"><text:span text:style-name="T38">Advogado: Flávio Uchôa Baptista Filho (OAB/CE: 38609).</text:span></text:span></text:p>
      <text:p text:style-name="P60"><text:span text:style-name="Fonte_20_parág._20_padrão"><text:span text:style-name="T38">Advogado: Francisco Magno Silva Oliveira (OAB/CE: 39632).</text:span></text:span></text:p>
      <text:p text:style-name="P53">Apelante: Ministério Público do Estado do Ceará.</text:p>
      <text:p text:style-name="P53">Apelado: Iranildo Eduardo Amorim de Sousa.</text:p>
      <text:p text:style-name="P53">Apelado: Miguel Ângelo de Freitas Souza.</text:p>
      <text:p text:style-name="P60"><text:span text:style-name="Fonte_20_parág._20_padrão"><text:span text:style-name="T38">Advogado: Pedro Felipe Lima Rocha (OAB/CE: 35025).</text:span></text:span></text:p>
      <text:p text:style-name="P60"><text:span text:style-name="Fonte_20_parág._20_padrão"><text:span text:style-name="T38">Advogado: Flávio Uchôa Baptista Filho (OAB/CE: 38609).</text:span></text:span></text:p>
      <text:p text:style-name="P60"><text:span text:style-name="Fonte_20_parág._20_padrão"><text:span text:style-name="T38">Advogado: Francisco Magno Silva Oliveira (OAB/CE: 39632).</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oft-page-break/><text:span text:style-name="Fonte_20_parág._20_padrão"><text:span text:style-name="T18">36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106012-32.2019.8.06.0001</text:span></text:span><text:span text:style-name="Fonte_20_parág._20_padrão"><text:span text:style-name="T38"> - Vara de Delitos de Organizações Criminosas </text:span></text:span><text:span text:style-name="Fonte_20_parág._20_padrão"><text:span text:style-name="T39">da <text:s/>Comarca de Fortaleza</text:span></text:span><text:span text:style-name="Fonte_20_parág._20_padrão"><text:span text:style-name="T38">.</text:span></text:span></text:p>
      <text:p text:style-name="P53">Apelante: Raimundo Gomes da Silva Filho.</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7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158536-50.2012.8.06.0001 </text:span></text:span><text:span text:style-name="Fonte_20_parág._20_padrão"><text:span text:style-name="T38">- 4ª Vara do Júri </text:span></text:span><text:span text:style-name="Fonte_20_parág._20_padrão"><text:span text:style-name="T39">da <text:s/>Comarca de Fortaleza</text:span></text:span><text:span text:style-name="Fonte_20_parág._20_padrão"><text:span text:style-name="T38">. </text:span></text:span></text:p>
      <text:p text:style-name="P60"><text:span text:style-name="Fonte_20_parág._20_padrão"><text:span text:style-name="T38">Apelante: </text:span></text:span><text:span text:style-name="Fonte_20_parág._20_padrão"><text:span text:style-name="T39">Antônio</text:span></text:span><text:span text:style-name="Fonte_20_parág._20_padrão"><text:span text:style-name="T38"> José Ferreira da Silva.</text:span></text:span></text:p>
      <text:p text:style-name="P60"><text:span text:style-name="Fonte_20_parág._20_padrão"><text:span text:style-name="T38">Advogado: Danilo Teixeira Cardoso (OAB/CE: 2325).</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173062-12.2018.8.06.0001</text:span></text:span><text:span text:style-name="Fonte_20_parág._20_padrão"><text:span text:style-name="T38"> - 13ª Vara Criminal </text:span></text:span><text:span text:style-name="Fonte_20_parág._20_padrão"><text:span text:style-name="T39">da <text:s/>Comarca de Fortaleza</text:span></text:span><text:span text:style-name="Fonte_20_parág._20_padrão"><text:span text:style-name="T38">. </text:span></text:span></text:p>
      <text:p text:style-name="P60"><text:span text:style-name="Fonte_20_parág._20_padrão"><text:span text:style-name="T38">Apelante: Marcos </text:span></text:span><text:span text:style-name="Fonte_20_parág._20_padrão"><text:span text:style-name="T39">Antônio</text:span></text:span><text:span text:style-name="Fonte_20_parág._20_padrão"><text:span text:style-name="T38"> Soares Filho.</text:span></text:span></text:p>
      <text:p text:style-name="P60"><text:span text:style-name="Fonte_20_parág._20_padrão"><text:span text:style-name="T38">Defensoria Pública do Estado do Ceará.</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39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200124-54.2022.8.06.0173</text:span></text:span><text:span text:style-name="Fonte_20_parág._20_padrão"><text:span text:style-name="T38"> - Vara Única Criminal de Tianguá. </text:span></text:span></text:p>
      <text:p text:style-name="P60"><text:span text:style-name="Fonte_20_parág._20_padrão"><text:span text:style-name="T38">Apelante: Francisco Rogério Lourenço Cardoso.</text:span></text:span></text:p>
      <text:p text:style-name="P53">Defensoria Pública do Estado do Ceará.</text:p>
      <text:p text:style-name="P53">Apelado: Juracir Ferreira Cardoso.</text:p>
      <text:p text:style-name="P53">Defensoria Pública do Estado do Ceará.</text:p>
      <text:p text:style-name="P53">Apte/Ap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0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39">Nº </text:span></text:span><text:span text:style-name="Fonte_20_parág._20_padrão"><text:span text:style-name="T17">0200126-22.2022.8.06.0303</text:span></text:span><text:span text:style-name="Fonte_20_parág._20_padrão"><text:span text:style-name="T38"> - Vara Única Criminal de Russas. </text:span></text:span></text:p>
      <text:p text:style-name="P60"><text:span text:style-name="Fonte_20_parág._20_padrão"><text:span text:style-name="T38">Apelante: Francisco Wislenberg Darc Moura.</text:span></text:span></text:p>
      <text:p text:style-name="P53">Advogado: Douglas Rodrigues Freire.</text:p>
      <text:p text:style-name="P60"><text:span text:style-name="Fonte_20_parág._20_padrão"><text:span text:style-name="T38">Advogado: Rogério de Sousa Cruz (OAB/CE: 35733).</text:span></text:span></text:p>
      <text:p text:style-name="P60"><text:span text:style-name="Fonte_20_parág._20_padrão"><text:span text:style-name="T38">Advogada: Gabrielle Costa Ferreira (OAB/CE: 41663).</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41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0">Nº </text:span></text:span><text:span text:style-name="Fonte_20_parág._20_padrão"><text:span text:style-name="T17">0200164-76.2022.8.06.0095</text:span></text:span><text:span text:style-name="Fonte_20_parág._20_padrão"><text:span text:style-name="T38"> - Vara Única da Comarca de Ipu. </text:span></text:span></text:p>
      <text:p text:style-name="P60"><text:span text:style-name="Fonte_20_parág._20_padrão"><text:span text:style-name="T38">Apelante: </text:span></text:span><text:span text:style-name="Fonte_20_parág._20_padrão"><text:span text:style-name="T39">Antônio</text:span></text:span><text:span text:style-name="Fonte_20_parág._20_padrão"><text:span text:style-name="T38"> Ferro Pereira.</text:span></text:span></text:p>
      <text:p text:style-name="P53">Defensoria Pública do Estado do Ceará.</text:p>
      <text:p text:style-name="P53">Apelado: Ministério Público do Estado do Ceará.</text:p>
      <text:p text:style-name="P60"><text:soft-page-break/><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2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19">Nº </text:span></text:span><text:span text:style-name="Fonte_20_parág._20_padrão"><text:span text:style-name="T17">0200399-64.2023.8.06.0303</text:span></text:span><text:span text:style-name="Fonte_20_parág._20_padrão"><text:span text:style-name="T38"> - Vara Única Criminal de Limoeiro do Norte.</text:span></text:span></text:p>
      <text:p text:style-name="P53">Apelante: José Marlion Freire Gomes.</text:p>
      <text:p text:style-name="P60"><text:span text:style-name="Fonte_20_parág._20_padrão"><text:span text:style-name="T38">Advogado: Abdias de Carvalho Rabelo (OAB/CE: 41943).</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3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0459-40.2023.8.06.0302</text:span></text:span><text:span text:style-name="Fonte_20_parág._20_padrão"><text:span text:style-name="T38"> - 1ª Vara da Comarca de Solonópole.</text:span></text:span></text:p>
      <text:p text:style-name="P53">Apelante: Ministério Público do Estado do Ceará.</text:p>
      <text:p text:style-name="P53">Apelado: R. M. do N..</text:p>
      <text:p text:style-name="P53">Defensoria Pública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60"><text:span text:style-name="Fonte_20_parág._20_padrão"><text:span text:style-name="T18">44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0637-44.2023.8.06.0025</text:span></text:span><text:span text:style-name="Fonte_20_parág._20_padrão"><text:span text:style-name="T38"> - 1º Juizado da Violência Doméstica e Familiar Contra a Mulher </text:span></text:span><text:span text:style-name="Fonte_20_parág._20_padrão"><text:span text:style-name="T39">da <text:s/>Comarca de Fortaleza</text:span></text:span><text:span text:style-name="Fonte_20_parág._20_padrão"><text:span text:style-name="T38">.</text:span></text:span></text:p>
      <text:p text:style-name="P53">Apelante: A. de B. V..</text:p>
      <text:p text:style-name="P60"><text:span text:style-name="Fonte_20_parág._20_padrão"><text:span text:style-name="T38">Advogado: Aroldo de Barros Verino (OAB/CE: 11939).</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5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0772-28.2023.8.06.0293</text:span></text:span><text:span text:style-name="Fonte_20_parág._20_padrão"><text:span text:style-name="T38"> - 1ª Vara da Comarca de São Gonçalo do Amarante.</text:span></text:span></text:p>
      <text:p text:style-name="P53">Apelante: Alex da Silva Menezes.</text:p>
      <text:p text:style-name="P53">Apelante: Laiara <text:s/>Oliveira da Silva.</text:p>
      <text:p text:style-name="P60"><text:span text:style-name="Fonte_20_parág._20_padrão"><text:span text:style-name="T38">Advogado: Francisco Roberto Castelo Branco Pereira Filho (OAB/CE: 38829).</text:span></text:span></text:p>
      <text:p text:style-name="P60"><text:span text:style-name="Fonte_20_parág._20_padrão"><text:span text:style-name="T38">Advogado: Francisco Adriano Brito Aguiar (OAB/CE: 42962).</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6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0922-93.2023.8.06.0071 </text:span></text:span><text:span text:style-name="Fonte_20_parág._20_padrão"><text:span text:style-name="T38">- Juizado de Violência Doméstica e Familiar Contra a Crato.</text:span></text:span></text:p>
      <text:p text:style-name="P53">Apelante: R. N. X..</text:p>
      <text:p text:style-name="P60"><text:span text:style-name="Fonte_20_parág._20_padrão"><text:span text:style-name="T38">Advogado: </text:span></text:span><text:span text:style-name="Fonte_20_parág._20_padrão"><text:span text:style-name="T40">Álisson</text:span></text:span><text:span text:style-name="Fonte_20_parág._20_padrão"><text:span text:style-name="T38"> Pereira Cavalcanti (OAB/CE: 48718).</text:span></text:span></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7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20">Nº</text:span></text:span><text:span text:style-name="Fonte_20_parág._20_padrão"><text:span text:style-name="T40"> </text:span></text:span><text:span text:style-name="Fonte_20_parág._20_padrão"><text:span text:style-name="T17">0201386-58.2022.8.06.0296</text:span></text:span><text:span text:style-name="Fonte_20_parág._20_padrão"><text:span text:style-name="T38"> - 4ª Vara do Júri </text:span></text:span><text:span text:style-name="Fonte_20_parág._20_padrão"><text:span text:style-name="T39">da <text:s/>Comarca de Fortaleza</text:span></text:span><text:span text:style-name="Fonte_20_parág._20_padrão"><text:span text:style-name="T38">. </text:span></text:span></text:p>
      <text:p text:style-name="P60"><text:soft-page-break/><text:span text:style-name="Fonte_20_parág._20_padrão"><text:span text:style-name="T38">Apelante: Ministério Público do Estado do Ceará.</text:span></text:span></text:p>
      <text:p text:style-name="P53">Apelado: A. V. G. P..</text:p>
      <text:p text:style-name="P53">Apelado: T. S. de L..</text:p>
      <text:p text:style-name="P53"><text:span text:style-name="Fonte_20_parág._20_padrão">Apelado: F. F. de S..</text:span></text:p>
      <text:p text:style-name="P60"><text:span text:style-name="Fonte_20_parág._20_padrão"><text:span text:style-name="T38">Advogado: Francisco Roberto Castelo Branco Pereira Filho (OAB/CE: 38829).</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2023-50.2024.8.06.0001</text:span></text:span><text:span text:style-name="Fonte_20_parág._20_padrão"><text:span text:style-name="T38"> - 4ª Vara de Delitos de Tráfico de Drogas </text:span></text:span><text:span text:style-name="Fonte_20_parág._20_padrão"><text:span text:style-name="T40">da Comarca de Fortaleza</text:span></text:span><text:span text:style-name="Fonte_20_parág._20_padrão"><text:span text:style-name="T38">.</text:span></text:span></text:p>
      <text:p text:style-name="P53">Apelante: Tiago Coelho de Sousa.</text:p>
      <text:p text:style-name="P60"><text:span text:style-name="Fonte_20_parág._20_padrão"><text:span text:style-name="T38">Advogado: Dennis Rocha Passos Nunes dos Santos (OAB/CE: 31957).</text:span></text:span></text:p>
      <text:p text:style-name="P53">Apelante: Leandro Henrique Almeida Campos.</text:p>
      <text:p text:style-name="P53">Apelante: Alan Gabriel Brito Gomes.</text:p>
      <text:p text:style-name="P53">Defensoria Pública do Estado do Ceará.</text:p>
      <text:p text:style-name="P53">Apela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49 -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2231-65.2023.8.06.0293</text:span></text:span><text:span text:style-name="Fonte_20_parág._20_padrão"><text:span text:style-name="T38"> - Vara Única Criminal de Maranguape.</text:span></text:span></text:p>
      <text:p text:style-name="P53">Apte/Apdo: Frankstenio Martins da Silva.</text:p>
      <text:p text:style-name="P53">Apte/Apdo: Enderson da Silva Lopes.</text:p>
      <text:p text:style-name="P53">Apte/Apdo: Victor Emanuel <text:span text:style-name="T80">Araújo</text:span> de Lima.</text:p>
      <text:p text:style-name="P53">Apte/Apdo: Pedro Guilherme Xavier da Silva.</text:p>
      <text:p text:style-name="P53">Apte/Apdo: Kervin Wesley da Silva.</text:p>
      <text:p text:style-name="P53">Defensoria Pública do Estado do Ceará.</text:p>
      <text:p text:style-name="P53">Apelado: Charles Capistrano de Abreu.</text:p>
      <text:p text:style-name="P60"><text:span text:style-name="Fonte_20_parág._20_padrão"><text:span text:style-name="T38">Advogada: Laiane Mariele da Silva Freire (OAB/CE: 38866B).</text:span></text:span></text:p>
      <text:p text:style-name="P53">Apelado: Yara Vitoria Muniz de <text:span text:style-name="T80">Araújo.</text:span></text:p>
      <text:p text:style-name="P60"><text:span text:style-name="Fonte_20_parág._20_padrão"><text:span text:style-name="T38">Advogado: Cláudio Ferreira Saraiva (OAB/CE: 10384).</text:span></text:span></text:p>
      <text:p text:style-name="P60"><text:span text:style-name="Fonte_20_parág._20_padrão"><text:span text:style-name="T38">Advogado: Cláudio Fellipe de Lima Saraiva (OAB/CE: 51966).</text:span></text:span></text:p>
      <text:p text:style-name="P53">Apte/Apdo: Ministério Público do Estado do Ceará.</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50 -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3429-20.2022.8.06.0117</text:span></text:span><text:span text:style-name="Fonte_20_parág._20_padrão"><text:span text:style-name="T38"> - Juizado de Violência Doméstica e Familiar Contra a Mulher <text:s/></text:span></text:span><text:span text:style-name="Fonte_20_parág._20_padrão"><text:span text:style-name="T40">da Comarca de </text:span></text:span><text:span text:style-name="Fonte_20_parág._20_padrão"><text:span text:style-name="T38">Maracanaú.</text:span></text:span></text:p>
      <text:p text:style-name="P53">Apelante: V. J. da S..</text:p>
      <text:p text:style-name="P60"><text:span text:style-name="Fonte_20_parág._20_padrão"><text:span text:style-name="T38">Advogado: Filipe Alves de Arruda Gomes (OAB/CE: 33180).</text:span></text:span></text:p>
      <text:p text:style-name="P60"><text:span text:style-name="Fonte_20_parág._20_padrão"><text:span text:style-name="T38">Advogado: Francisco Arquimendes Pereira (OAB/CE: 42651).</text:span></text:span></text:p>
      <text:p text:style-name="P53">Apelado: Ministério Público do Estado do Ceará.</text:p>
      <text:p text:style-name="P53">Assistente/Ape: M. F. F..</text:p>
      <text:p text:style-name="P60"><text:span text:style-name="Fonte_20_parág._20_padrão"><text:span text:style-name="T38">Advogado: Gabriel Menezes Rodrigues (OAB/CE: 49444).</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oft-page-break/><text:span text:style-name="Fonte_20_parág._20_padrão"><text:span text:style-name="T18">51 -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3475-63.2022.8.06.0293</text:span></text:span><text:span text:style-name="Fonte_20_parág._20_padrão"><text:span text:style-name="T38"> - Vara Única da Comarca de Mulungu.</text:span></text:span></text:p>
      <text:p text:style-name="P60"><text:span text:style-name="Fonte_20_parág._20_padrão"><text:span text:style-name="T38">Apelante: Victor Emanuel Martins dos Santos.</text:span></text:span></text:p>
      <text:p text:style-name="P60"><text:span text:style-name="Fonte_20_parág._20_padrão"><text:span text:style-name="T38">Advogado: Jander Viana Frota (OAB/CE: 26155).</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52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3712-42.2023.8.06.0300</text:span></text:span><text:span text:style-name="Fonte_20_parág._20_padrão"><text:span text:style-name="T38"> - Vara Única Criminal de Eusébio. </text:span></text:span></text:p>
      <text:p text:style-name="P60"><text:span text:style-name="Fonte_20_parág._20_padrão"><text:span text:style-name="T38">Apelante: Leandro Rodrigues Santos.</text:span></text:span></text:p>
      <text:p text:style-name="P60"><text:span text:style-name="Fonte_20_parág._20_padrão"><text:span text:style-name="T38">Advogado: Lucas Arruda Rolim (OAB/CE: 30150).</text:span></text:span></text:p>
      <text:p text:style-name="P60"><text:span text:style-name="Fonte_20_parág._20_padrão"><text:span text:style-name="T38">Advogada: Raphaele Holanda Farrapo (OAB/CE: 37630).</text:span></text:span></text:p>
      <text:p text:style-name="P60"><text:span text:style-name="Fonte_20_parág._20_padrão"><text:span text:style-name="T38">Apelante: Rogério Ferreira dos Santos Filho.</text:span></text:span></text:p>
      <text:p text:style-name="P60"><text:span text:style-name="Fonte_20_parág._20_padrão"><text:span text:style-name="T38">Advogada: Adriana Maria de Oliveira Martins (OAB/CE: 10657).</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53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3761-07.2023.8.06.0293</text:span></text:span><text:span text:style-name="Fonte_20_parág._20_padrão"><text:span text:style-name="T38"> - 4ª Vara Criminal da Comarca de Caucaia.</text:span></text:span></text:p>
      <text:p text:style-name="P60"><text:span text:style-name="Fonte_20_parág._20_padrão"><text:span text:style-name="T38">Apelante: Victor Hugo dos Santos.</text:span></text:span></text:p>
      <text:p text:style-name="P60"><text:span text:style-name="Fonte_20_parág._20_padrão"><text:span text:style-name="T38">Defensoria Pública do Estado do Ceará.</text:span></text:span></text:p>
      <text:p text:style-name="P60"><text:span text:style-name="Fonte_20_parág._20_padrão"><text:span text:style-name="T38">Apelante: Alcides Vitório de Oliveira Barros.</text:span></text:span></text:p>
      <text:p text:style-name="P60"><text:span text:style-name="Fonte_20_parág._20_padrão"><text:span text:style-name="T38">Advogado: Fabrício de Sousa Campos (OAB/CE: 9983).</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54 -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5617-09.2023.8.06.0001</text:span></text:span><text:span text:style-name="Fonte_20_parág._20_padrão"><text:span text:style-name="T38"> - 16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Robert Soares Gomes.</text:span></text:span></text:p>
      <text:p text:style-name="P60"><text:span text:style-name="Fonte_20_parág._20_padrão"><text:span text:style-name="T38">Apelante: Francisco Walisson Sousa Santos.</text:span></text:span></text:p>
      <text:p text:style-name="P60"><text:span text:style-name="Fonte_20_parág._20_padrão"><text:span text:style-name="T38">Apelante: Johnatan Ripardo Duarte.</text:span></text:span></text:p>
      <text:p text:style-name="P60"><text:span text:style-name="Fonte_20_parág._20_padrão"><text:span text:style-name="T38">Apelante: Talyson Alves da Cunha.</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55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5631-95.2023.8.06.0064</text:span></text:span><text:span text:style-name="Fonte_20_parág._20_padrão"><text:span text:style-name="T38"> - Juizado de Violência Doméstica e Familiar Contra a Mulher <text:s/></text:span></text:span><text:span text:style-name="Fonte_20_parág._20_padrão"><text:span text:style-name="T40">da Comarca de </text:span></text:span><text:span text:style-name="Fonte_20_parág._20_padrão"><text:span text:style-name="T38">Caucaia.</text:span></text:span></text:p>
      <text:p text:style-name="P60"><text:span text:style-name="Fonte_20_parág._20_padrão"><text:span text:style-name="T38">Apelante: C. C. N..</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text:soft-page-break/></text:p>
      <text:p text:style-name="P60"><text:span text:style-name="Fonte_20_parág._20_padrão"><text:span text:style-name="T18">56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20">Nº </text:span></text:span><text:span text:style-name="Fonte_20_parág._20_padrão"><text:span text:style-name="T17">0205897-43.2024.8.06.0001</text:span></text:span><text:span text:style-name="Fonte_20_parág._20_padrão"><text:span text:style-name="T38"> - 4ª Vara de Delitos de Tr</text:span></text:span><text:span text:style-name="Fonte_20_parág._20_padrão"><text:span text:style-name="T40">á</text:span></text:span><text:span text:style-name="Fonte_20_parág._20_padrão"><text:span text:style-name="T38">fico de Drog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Michael Victor Monteiro de Sousa.</text:span></text:span></text:p>
      <text:p text:style-name="P60"><text:span text:style-name="Fonte_20_parág._20_padrão"><text:span text:style-name="T38">Advogado: Raphael de Castro Machado Girão (OAB/CE: 36544).</text:span></text:span></text:p>
      <text:p text:style-name="P60"><text:span text:style-name="Fonte_20_parág._20_padrão"><text:span text:style-name="T38">Advogado: Jader Aldrin Evangelista Marques (OAB/CE: 35685).</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57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1">Nº </text:span></text:span><text:span text:style-name="Fonte_20_parág._20_padrão"><text:span text:style-name="T17">0206812-92.2024.8.06.0001</text:span></text:span><text:span text:style-name="Fonte_20_parág._20_padrão"><text:span text:style-name="T38"> - 8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José Mateus de Sousa Mesquita.</text:span></text:span></text:p>
      <text:p text:style-name="P60"><text:span text:style-name="Fonte_20_parág._20_padrão"><text:span text:style-name="T38">Defensoria Pública do Estado do Ceará.</text:span></text:span></text:p>
      <text:p text:style-name="P60"><text:span text:style-name="Fonte_20_parág._20_padrão"><text:span text:style-name="T38">Apelante: Flávio Santos da Silva.</text:span></text:span></text:p>
      <text:p text:style-name="P60"><text:span text:style-name="Fonte_20_parág._20_padrão"><text:span text:style-name="T38">Advogado: Francisco Fernando Castro Saraiva Leão (OAB/CE: 5870).</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5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2">Nº </text:span></text:span><text:span text:style-name="Fonte_20_parág._20_padrão"><text:span text:style-name="T17">0209127-27.2023.8.06.0293</text:span></text:span><text:span text:style-name="Fonte_20_parág._20_padrão"><text:span text:style-name="T38"> - 1ª Vara da Comarca de Trairi. </text:span></text:span></text:p>
      <text:p text:style-name="P60"><text:span text:style-name="Fonte_20_parág._20_padrão"><text:span text:style-name="T38">Apelante: </text:span></text:span><text:span text:style-name="Fonte_20_parág._20_padrão"><text:span text:style-name="T41">Éverton</text:span></text:span><text:span text:style-name="Fonte_20_parág._20_padrão"><text:span text:style-name="T38"> </text:span></text:span><text:span text:style-name="Fonte_20_parág._20_padrão"><text:span text:style-name="T41">Élvis</text:span></text:span><text:span text:style-name="Fonte_20_parág._20_padrão"><text:span text:style-name="T38"> Severino da Silva.</text:span></text:span></text:p>
      <text:p text:style-name="P60"><text:span text:style-name="Fonte_20_parág._20_padrão"><text:span text:style-name="T38">Advogada: Djanira Pereira Mororó de Freitas (OAB/CE: 18985B).</text:span></text:span></text:p>
      <text:p text:style-name="P60"><text:span text:style-name="Fonte_20_parág._20_padrão"><text:span text:style-name="T38">Advogada: Ana Ávila Gonzaga Batalha (OAB/CE: 52055).</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59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2">Nº </text:span></text:span><text:span text:style-name="Fonte_20_parág._20_padrão"><text:span text:style-name="T17">0217710-38.2022.8.06.0001</text:span></text:span><text:span text:style-name="Fonte_20_parág._20_padrão"><text:span text:style-name="T38"> - 14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Kilderson Damasceno da Silva.</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60 - Apelação Criminal </text:span></text:span><text:span text:style-name="Fonte_20_parág._20_padrão"><text:span text:style-name="T21">Nº </text:span></text:span><text:span text:style-name="Fonte_20_parág._20_padrão"><text:span text:style-name="T17">0218399-19.2021.8.06.0001</text:span></text:span><text:span text:style-name="Fonte_20_parág._20_padrão"><text:span text:style-name="T38"> - 3ª Vara de Delitos de Tr</text:span></text:span><text:span text:style-name="Fonte_20_parág._20_padrão"><text:span text:style-name="T41">á</text:span></text:span><text:span text:style-name="Fonte_20_parág._20_padrão"><text:span text:style-name="T38">fico de Drog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Wanderson Medeiros de Melo.</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1 - </text:span></text:span><text:span text:style-name="Fonte_20_parág._20_padrão"><text:span text:style-name="T17">Apelação Criminal </text:span></text:span><text:span text:style-name="Fonte_20_parág._20_padrão"><text:span text:style-name="T32">Nº </text:span></text:span><text:span text:style-name="Fonte_20_parág._20_padrão"><text:span text:style-name="T17">0226151-71.2023.8.06.0001</text:span></text:span><text:span text:style-name="Fonte_20_parág._20_padrão"><text:span text:style-name="T38"> - 4ª Vara de Delitos de Tr</text:span></text:span><text:span text:style-name="Fonte_20_parág._20_padrão"><text:span text:style-name="T41">á</text:span></text:span><text:span text:style-name="Fonte_20_parág._20_padrão"><text:span text:style-name="T38">fico de Drog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text:span></text:span><text:span text:style-name="Fonte_20_parág._20_padrão"><text:span text:style-name="T41">Antônio</text:span></text:span><text:span text:style-name="Fonte_20_parág._20_padrão"><text:span text:style-name="T38"> Rafael </text:span></text:span><text:span text:style-name="Fonte_20_parág._20_padrão"><text:span text:style-name="T41">Apolinário.</text:span></text:span></text:p>
      <text:p text:style-name="P60"><text:soft-page-break/><text:span text:style-name="Fonte_20_parág._20_padrão"><text:span text:style-name="T38">Advogada: Anna Virgínia Pereira Lemos de Freitas (OAB/CE: 39799).</text:span></text:span></text:p>
      <text:p text:style-name="P60"><text:span text:style-name="Fonte_20_parág._20_padrão"><text:span text:style-name="T38">Apelante: Daniel Gomes da Silva.</text:span></text:span></text:p>
      <text:p text:style-name="P60"><text:span text:style-name="Fonte_20_parág._20_padrão"><text:span text:style-name="T38">Apelante: Ivnna Oliveira Gama.</text:span></text:span></text:p>
      <text:p text:style-name="P60"><text:span text:style-name="Fonte_20_parág._20_padrão"><text:span text:style-name="T38">Apelante: Raylania Gabriela Lima Cunha.</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62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28013-77.2023.8.06.0001</text:span></text:span><text:span text:style-name="Fonte_20_parág._20_padrão"><text:span text:style-name="T38"> - 5ª Vara do Júri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A. B. de S..</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3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29517-84.2024.8.06.0001</text:span></text:span><text:span text:style-name="Fonte_20_parág._20_padrão"><text:span text:style-name="T38"> - 8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José Matheus da Silva Souza.</text:span></text:span></text:p>
      <text:p text:style-name="P60"><text:span text:style-name="Fonte_20_parág._20_padrão"><text:span text:style-name="T38">Advogado: Paulo Napoleão Gonçalves Quezado (OAB/CE: 3183).</text:span></text:span></text:p>
      <text:p text:style-name="P60"><text:span text:style-name="Fonte_20_parág._20_padrão"><text:span text:style-name="T38">Advogado: Eduardo Diogo Diógenes Quezado (OAB/CE: 39742).</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4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30083-38.2021.8.06.0001</text:span></text:span><text:span text:style-name="Fonte_20_parág._20_padrão"><text:span text:style-name="T38"> - 18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Ronald Keuly Falcão de Oliveira.</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5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31007-44.2024.8.06.0001</text:span></text:span><text:span text:style-name="Fonte_20_parág._20_padrão"><text:span text:style-name="T38"> - 7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Francisco Roberto da Silva.</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6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43801-05.2021.8.06.0001</text:span></text:span><text:span text:style-name="Fonte_20_parág._20_padrão"><text:span text:style-name="T38"> - 14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Erisvando Pires da Silva.</text:span></text:span></text:p>
      <text:p text:style-name="P60"><text:span text:style-name="Fonte_20_parág._20_padrão"><text:span text:style-name="T38">Advogado: George Márcio da Silva Maciel (OAB/CE: 26831).</text:span></text:span></text:p>
      <text:p text:style-name="P60"><text:soft-page-break/><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7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60058-42.2020.8.06.0001</text:span></text:span><text:span text:style-name="Fonte_20_parág._20_padrão"><text:span text:style-name="T38"> - 2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José Rodrigues Ramalho.</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8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63925-38.2023.8.06.0001</text:span></text:span><text:span text:style-name="Fonte_20_parág._20_padrão"><text:span text:style-name="T38"> - 9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João </text:span></text:span><text:span text:style-name="Fonte_20_parág._20_padrão"><text:span text:style-name="T42">Antônio</text:span></text:span><text:span text:style-name="Fonte_20_parág._20_padrão"><text:span text:style-name="T38"> Alves dos Santos.</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69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65599-51.2023.8.06.0001</text:span></text:span><text:span text:style-name="Fonte_20_parág._20_padrão"><text:span text:style-name="T38"> - 8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Mateus Sugette de Aguiar.</text:span></text:span></text:p>
      <text:p text:style-name="P60"><text:span text:style-name="Fonte_20_parág._20_padrão"><text:span text:style-name="T38">Advogado: André Eugênio de Oliveira Quezado (OAB/CE: 25992).</text:span></text:span></text:p>
      <text:p text:style-name="P60"><text:span text:style-name="Fonte_20_parág._20_padrão"><text:span text:style-name="T38">Advogado: Rodrigo Barbosa da Silva (OAB/CE: 41746).</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70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79325-92.2023.8.06.0001</text:span></text:span><text:span text:style-name="Fonte_20_parág._20_padrão"><text:span text:style-name="T38"> - 9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Paulo Wanute Soares da Silva.</text:span></text:span></text:p>
      <text:p text:style-name="P60"><text:span text:style-name="Fonte_20_parág._20_padrão"><text:span text:style-name="T38">Advogada: Francisca Islana de Souza Silva (OAB/CE: 48098).</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6"/>
      <text:p text:style-name="P56"/>
      <text:p text:style-name="P60"><text:span text:style-name="Fonte_20_parág._20_padrão"><text:span text:style-name="T18">71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91130-76.2022.8.06.0001</text:span></text:span><text:span text:style-name="Fonte_20_parág._20_padrão"><text:span text:style-name="T38"> - 2ª Vara de Delitos de Tráfico de Drog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Gabriel de Aquino da Silva.</text:span></text:span></text:p>
      <text:p text:style-name="P60"><text:span text:style-name="Fonte_20_parág._20_padrão"><text:span text:style-name="T38">Defensoria Pública do Estado do Ceará.</text:span></text:span></text:p>
      <text:p text:style-name="P60"><text:span text:style-name="Fonte_20_parág._20_padrão"><text:span text:style-name="T18">Relator: Des. MÁRIO PARENTE TEÓFILO NETO.</text:span></text:span></text:p>
      <text:p text:style-name="P60"><text:span text:style-name="Fonte_20_parág._20_padrão"><text:span text:style-name="T38">Revisora: Desa. LÍGIA <text:s/>ANDRADE DE ALENCAR MAGALHÃES.</text:span></text:span></text:p>
      <text:p text:style-name="P53"/>
      <text:p text:style-name="P53"/>
      <text:p text:style-name="P60"><text:span text:style-name="Fonte_20_parág._20_padrão"><text:span text:style-name="T18">72 -</text:span></text:span><text:span text:style-name="Fonte_20_parág._20_padrão"><text:span text:style-name="T38"> </text:span></text:span><text:span text:style-name="Fonte_20_parág._20_padrão"><text:span text:style-name="T17">Agravo de Execução Penal </text:span></text:span><text:span text:style-name="Fonte_20_parág._20_padrão"><text:span text:style-name="T33">Nº </text:span></text:span><text:span text:style-name="Fonte_20_parág._20_padrão"><text:span text:style-name="T17">0001438-41.2009.8.06.0119</text:span></text:span><text:span text:style-name="Fonte_20_parág._20_padrão"><text:span text:style-name="T38"> - 3ª Vara de Execução Penal </text:span></text:span><text:span text:style-name="Fonte_20_parág._20_padrão"><text:span text:style-name="T40">da Comarca de Fortaleza</text:span></text:span><text:span text:style-name="Fonte_20_parág._20_padrão"><text:span text:style-name="T38">.</text:span></text:span></text:p>
      <text:p text:style-name="P60"><text:soft-page-break/><text:span text:style-name="Fonte_20_parág._20_padrão"><text:span text:style-name="T38">Agravante: Reydene Márcio Santana Silva de Sousa.</text:span></text:span></text:p>
      <text:p text:style-name="P60"><text:span text:style-name="Fonte_20_parág._20_padrão"><text:span text:style-name="T38">Advogado: Paulo Landim de Macêdo Neto (OAB/CE: 44554).</text:span></text:span></text:p>
      <text:p text:style-name="P60"><text:span text:style-name="Fonte_20_parág._20_padrão"><text:span text:style-name="T38">Agravado: Ministério Público do Estado do Ceará.</text:span></text:span></text:p>
      <text:p text:style-name="P60"><text:span text:style-name="Fonte_20_parág._20_padrão"><text:span text:style-name="T18">Relator: Des. MÁRIO PARENTE TEÓFILO NETO.</text:span></text:span></text:p>
      <text:p text:style-name="P53"/>
      <text:p text:style-name="P53"/>
      <text:p text:style-name="P60"><text:span text:style-name="Fonte_20_parág._20_padrão"><text:span text:style-name="T18">73 - </text:span></text:span><text:span text:style-name="Fonte_20_parág._20_padrão"><text:span text:style-name="T17">Agravo de Execução Penal </text:span></text:span><text:span text:style-name="Fonte_20_parág._20_padrão"><text:span text:style-name="T33">Nº </text:span></text:span><text:span text:style-name="Fonte_20_parág._20_padrão"><text:span text:style-name="T17">2007085-17.2007.8.06.0001</text:span></text:span><text:span text:style-name="Fonte_20_parág._20_padrão"><text:span text:style-name="T38"> - 1ª Vara de Execução Penal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gravante: </text:span></text:span><text:span text:style-name="Fonte_20_parág._20_padrão"><text:span text:style-name="T42">Antônio</text:span></text:span><text:span text:style-name="Fonte_20_parág._20_padrão"><text:span text:style-name="T38"> José Fernandes de Oliveira.</text:span></text:span></text:p>
      <text:p text:style-name="P60"><text:span text:style-name="Fonte_20_parág._20_padrão"><text:span text:style-name="T38">Advogado: Francisco Bruno de Sousa (OAB/CE: 39842).</text:span></text:span></text:p>
      <text:p text:style-name="P60"><text:span text:style-name="Fonte_20_parág._20_padrão"><text:span text:style-name="T38">Agravado: Ministério Público do Estado do Ceará.</text:span></text:span></text:p>
      <text:p text:style-name="P60"><text:span text:style-name="Fonte_20_parág._20_padrão"><text:span text:style-name="T18">Relator: Des. MÁRIO PARENTE TEÓFILO NETO.</text:span></text:span></text:p>
      <text:p text:style-name="P56"/>
      <text:p text:style-name="P56"/>
      <text:p text:style-name="P60"><text:span text:style-name="Fonte_20_parág._20_padrão"><text:span text:style-name="T18">74 -</text:span></text:span><text:span text:style-name="Fonte_20_parág._20_padrão"><text:span text:style-name="T38"> </text:span></text:span><text:span text:style-name="Fonte_20_parág._20_padrão"><text:span text:style-name="T17">Agravo de Execução Penal</text:span></text:span><text:span text:style-name="Fonte_20_parág._20_padrão"><text:span text:style-name="T38"> </text:span></text:span><text:span text:style-name="Fonte_20_parág._20_padrão"><text:span text:style-name="T22">Nº </text:span></text:span><text:span text:style-name="Fonte_20_parág._20_padrão"><text:span text:style-name="T17">8003264-43.2020.8.06.0001</text:span></text:span><text:span text:style-name="Fonte_20_parág._20_padrão"><text:span text:style-name="T38"> - 4ª Vara de Execução Penal e Corregedoria dos Presídios </text:span></text:span><text:span text:style-name="Fonte_20_parág._20_padrão"><text:span text:style-name="T40">da Comarca de Fortaleza</text:span></text:span><text:span text:style-name="Fonte_20_parág._20_padrão"><text:span text:style-name="T38"> (SEJUD 1º Grau).</text:span></text:span></text:p>
      <text:p text:style-name="P60"><text:span text:style-name="Fonte_20_parág._20_padrão"><text:span text:style-name="T38">Agravante: José Everardo Costa de Oliveira.</text:span></text:span></text:p>
      <text:p text:style-name="P60"><text:span text:style-name="Fonte_20_parág._20_padrão"><text:span text:style-name="T38">Defensoria Pública do Estado do Ceará.</text:span></text:span></text:p>
      <text:p text:style-name="P60"><text:span text:style-name="Fonte_20_parág._20_padrão"><text:span text:style-name="T38">Agravado: Ministério Público do Estado do Ceará.</text:span></text:span></text:p>
      <text:p text:style-name="P60"><text:span text:style-name="Fonte_20_parág._20_padrão"><text:span text:style-name="T18">Relator: Des. MÁRIO PARENTE TEÓFILO NETO.</text:span></text:span></text:p>
      <text:p text:style-name="P56"/>
      <text:p text:style-name="P56"/>
      <text:p text:style-name="P60"><text:span text:style-name="Fonte_20_parág._20_padrão"><text:span text:style-name="T18">75 - </text:span></text:span><text:span text:style-name="Fonte_20_parág._20_padrão"><text:span text:style-name="T17">Recurso em Sentido Estrito</text:span></text:span><text:span text:style-name="Fonte_20_parág._20_padrão"><text:span text:style-name="T38"> </text:span></text:span><text:span text:style-name="Fonte_20_parág._20_padrão"><text:span text:style-name="T22">Nº</text:span></text:span><text:span text:style-name="Fonte_20_parág._20_padrão"><text:span text:style-name="T42"> </text:span></text:span><text:span text:style-name="Fonte_20_parág._20_padrão"><text:span text:style-name="T17">0000246-43.2018.8.06.0124</text:span></text:span><text:span text:style-name="Fonte_20_parág._20_padrão"><text:span text:style-name="T38"> - Vara Única da Comarca de Milagres.</text:span></text:span></text:p>
      <text:p text:style-name="P60"><text:span text:style-name="Fonte_20_parág._20_padrão"><text:span text:style-name="T38">Recorrente: Francisco Cicero Pereira dos Santos.</text:span></text:span></text:p>
      <text:p text:style-name="P60"><text:span text:style-name="Fonte_20_parág._20_padrão"><text:span text:style-name="T38">Defensor dativo: Francisco de Assis Feitosa Júnior (OAB/CE: 38978).</text:span></text:span></text:p>
      <text:p text:style-name="P60"><text:span text:style-name="Fonte_20_parág._20_padrão"><text:span text:style-name="T38">Recorrido: Ministério Público do Estado do Ceará.</text:span></text:span></text:p>
      <text:p text:style-name="P60"><text:span text:style-name="Fonte_20_parág._20_padrão"><text:span text:style-name="T18">Relator: Des. MÁRIO PARENTE TEÓFILO NETO.</text:span></text:span></text:p>
      <text:p text:style-name="P53"/>
      <text:p text:style-name="P53"/>
      <text:p text:style-name="P60"><text:span text:style-name="Fonte_20_parág._20_padrão"><text:span text:style-name="T18">76 -</text:span></text:span><text:span text:style-name="Fonte_20_parág._20_padrão"><text:span text:style-name="T38"> </text:span></text:span><text:span text:style-name="Fonte_20_parág._20_padrão"><text:span text:style-name="T17">Recurso em Sentido Estrito </text:span></text:span><text:span text:style-name="Fonte_20_parág._20_padrão"><text:span text:style-name="T33">Nº </text:span></text:span><text:span text:style-name="Fonte_20_parág._20_padrão"><text:span text:style-name="T17">0010637-54.2024.8.06.0154</text:span></text:span><text:span text:style-name="Fonte_20_parág._20_padrão"><text:span text:style-name="T38"> - 1ª Vara da Comarca de Quixeramobim.</text:span></text:span></text:p>
      <text:p text:style-name="P60"><text:span text:style-name="Fonte_20_parág._20_padrão"><text:span text:style-name="T38">Recorrente: Ministério Público do Estado do Ceará.</text:span></text:span></text:p>
      <text:p text:style-name="P60"><text:span text:style-name="Fonte_20_parág._20_padrão"><text:span text:style-name="T38">Recorrido: João Marcos de Paiva Matos.</text:span></text:span></text:p>
      <text:p text:style-name="P60"><text:span text:style-name="Fonte_20_parág._20_padrão"><text:span text:style-name="T38">Defensoria Pública do Estado do Ceará.</text:span></text:span></text:p>
      <text:p text:style-name="P60"><text:span text:style-name="Fonte_20_parág._20_padrão"><text:span text:style-name="T18">Relator: Des. MÁRIO PARENTE TEÓFILO NETO.</text:span></text:span></text:p>
      <text:p text:style-name="P53"/>
      <text:p text:style-name="P53"/>
      <text:p text:style-name="P60"><text:span text:style-name="Fonte_20_parág._20_padrão"><text:span text:style-name="T18">77 - </text:span></text:span><text:span text:style-name="Fonte_20_parág._20_padrão"><text:span text:style-name="T17">Recurso em Sentido Estrito </text:span></text:span><text:span text:style-name="Fonte_20_parág._20_padrão"><text:span text:style-name="T33">Nº </text:span></text:span><text:span text:style-name="Fonte_20_parág._20_padrão"><text:span text:style-name="T17">0029650-13.2024.8.06.0001</text:span></text:span><text:span text:style-name="Fonte_20_parág._20_padrão"><text:span text:style-name="T38"> - 5ª Vara do Júri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Recorrente: </text:span></text:span><text:span text:style-name="Fonte_20_parág._20_padrão"><text:span text:style-name="T42">Antônio</text:span></text:span><text:span text:style-name="Fonte_20_parág._20_padrão"><text:span text:style-name="T38"> Carlos Rodrigues Martins.</text:span></text:span></text:p>
      <text:p text:style-name="P60"><text:span text:style-name="Fonte_20_parág._20_padrão"><text:span text:style-name="T38">Defensoria Pública do Estado do Ceará.</text:span></text:span></text:p>
      <text:p text:style-name="P60"><text:span text:style-name="Fonte_20_parág._20_padrão"><text:span text:style-name="T38">Recorrente: Talis Santos da Costa.</text:span></text:span></text:p>
      <text:p text:style-name="P60"><text:span text:style-name="Fonte_20_parág._20_padrão"><text:span text:style-name="T38">Advogada: Gabriela Costa de Queiroz (OAB/CE: 46631).</text:span></text:span></text:p>
      <text:p text:style-name="P60"><text:span text:style-name="Fonte_20_parág._20_padrão"><text:span text:style-name="T38">Recorrido: Ministério Público do Estado do Ceará.</text:span></text:span></text:p>
      <text:p text:style-name="P60"><text:span text:style-name="Fonte_20_parág._20_padrão"><text:span text:style-name="T18">Relator: Des. MÁRIO PARENTE TEÓFILO NETO.</text:span></text:span></text:p>
      <text:p text:style-name="P56"/>
      <text:p text:style-name="P56"/>
      <text:p text:style-name="P60"><text:span text:style-name="Fonte_20_parág._20_padrão"><text:span text:style-name="T18">78 - </text:span></text:span><text:span text:style-name="Fonte_20_parág._20_padrão"><text:span text:style-name="T17">Recurso em Sentido Estrito </text:span></text:span><text:span text:style-name="Fonte_20_parág._20_padrão"><text:span text:style-name="T33">Nº </text:span></text:span><text:span text:style-name="Fonte_20_parág._20_padrão"><text:span text:style-name="T17">0051817-71.2021.8.06.0084 -</text:span></text:span><text:span text:style-name="Fonte_20_parág._20_padrão"><text:span text:style-name="T38">´Vara Única da Comarca de Guaraciaba do Norte.</text:span></text:span></text:p>
      <text:p text:style-name="P60"><text:span text:style-name="Fonte_20_parág._20_padrão"><text:span text:style-name="T38">Recorrente: G. dos S. N..</text:span></text:span></text:p>
      <text:p text:style-name="P60"><text:span text:style-name="Fonte_20_parág._20_padrão"><text:span text:style-name="T38">Recorrente: J. L. S. N..</text:span></text:span></text:p>
      <text:p text:style-name="P60"><text:soft-page-break/><text:span text:style-name="Fonte_20_parág._20_padrão"><text:span text:style-name="T38">Advogada: Adriany Clircia Mesquita Farias (OAB/CE: 50534).</text:span></text:span></text:p>
      <text:p text:style-name="P60"><text:span text:style-name="Fonte_20_parág._20_padrão"><text:span text:style-name="T38">Recorrido: Ministério Público do Estado do Ceará.</text:span></text:span></text:p>
      <text:p text:style-name="P60"><text:span text:style-name="Fonte_20_parág._20_padrão"><text:span text:style-name="T18">Relator: Des. MÁRIO PARENTE TEÓFILO NETO.</text:span></text:span></text:p>
      <text:p text:style-name="P53"/>
      <text:p text:style-name="P53"/>
      <text:p text:style-name="P60"><text:span text:style-name="Fonte_20_parág._20_padrão"><text:span text:style-name="T18">79 -</text:span></text:span><text:span text:style-name="Fonte_20_parág._20_padrão"><text:span text:style-name="T38"> </text:span></text:span><text:span text:style-name="Fonte_20_parág._20_padrão"><text:span text:style-name="T17">Recurso em Sentido Estrito </text:span></text:span><text:span text:style-name="Fonte_20_parág._20_padrão"><text:span text:style-name="T33">Nº </text:span></text:span><text:span text:style-name="Fonte_20_parág._20_padrão"><text:span text:style-name="T17">0053707-13.2015.8.06.0001</text:span></text:span><text:span text:style-name="Fonte_20_parág._20_padrão"><text:span text:style-name="T38"> - 2ª Vara do Júri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Recorrente: Francisco Bruno Filgueira.</text:span></text:span></text:p>
      <text:p text:style-name="P60"><text:span text:style-name="Fonte_20_parág._20_padrão"><text:span text:style-name="T38">Defensoria Pública do Estado do Ceará.</text:span></text:span></text:p>
      <text:p text:style-name="P60"><text:span text:style-name="Fonte_20_parág._20_padrão"><text:span text:style-name="T38">Recorrido: Ministério Público do Estado do Ceará.</text:span></text:span></text:p>
      <text:p text:style-name="P60"><text:span text:style-name="Fonte_20_parág._20_padrão"><text:span text:style-name="T18">Relator: Des. MÁRIO PARENTE TEÓFILO NETO.</text:span></text:span></text:p>
      <text:p text:style-name="P56"/>
      <text:p text:style-name="P56"/>
      <text:p text:style-name="P60"><text:span text:style-name="Fonte_20_parág._20_padrão"><text:span text:style-name="T18">80 -</text:span></text:span><text:span text:style-name="Fonte_20_parág._20_padrão"><text:span text:style-name="T38"> </text:span></text:span><text:span text:style-name="Fonte_20_parág._20_padrão"><text:span text:style-name="T17">Recurso em Sentido Estrito </text:span></text:span><text:span text:style-name="Fonte_20_parág._20_padrão"><text:span text:style-name="T33">Nº </text:span></text:span><text:span text:style-name="Fonte_20_parág._20_padrão"><text:span text:style-name="T17">0202530-84.2022.8.06.0064</text:span></text:span><text:span text:style-name="Fonte_20_parág._20_padrão"><text:span text:style-name="T38"> -1ª Vara Criminal da Comarca de Caucaia.</text:span></text:span></text:p>
      <text:p text:style-name="P60"><text:span text:style-name="Fonte_20_parág._20_padrão"><text:span text:style-name="T38">Recorrente: Paulo Henrique Coelho Costa.</text:span></text:span></text:p>
      <text:p text:style-name="P60"><text:span text:style-name="Fonte_20_parág._20_padrão"><text:span text:style-name="T38">Advogado: Mairson Ferreira Castro (OAB/CE: 20026).</text:span></text:span></text:p>
      <text:p text:style-name="P60"><text:span text:style-name="Fonte_20_parág._20_padrão"><text:span text:style-name="T38">Advogada: Carina Braúna Bruno Sales (OAB/CE: 35485).</text:span></text:span></text:p>
      <text:p text:style-name="P60"><text:span text:style-name="Fonte_20_parág._20_padrão"><text:span text:style-name="T38">Advogado: Francisco Nandoval Alves Loiola (OAB/CE: 40087).</text:span></text:span></text:p>
      <text:p text:style-name="P60"><text:span text:style-name="Fonte_20_parág._20_padrão"><text:span text:style-name="T38">Advogado: Bruno Nascimento Salgueiro (OAB/CE: 47018).</text:span></text:span></text:p>
      <text:p text:style-name="P60"><text:span text:style-name="Fonte_20_parág._20_padrão"><text:span text:style-name="T38">Recorrido: Ministério Público do Estado do Ceará.</text:span></text:span></text:p>
      <text:p text:style-name="P60"><text:span text:style-name="Fonte_20_parág._20_padrão"><text:span text:style-name="T18">Relator: Des. MÁRIO PARENTE TEÓFILO NETO.</text:span></text:span></text:p>
      <text:p text:style-name="P53"/>
      <text:p text:style-name="P53"/>
      <text:p text:style-name="P60"><text:span text:style-name="Fonte_20_parág._20_padrão"><text:span text:style-name="T18">81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0699-64.2019.8.06.0104</text:span></text:span><text:span text:style-name="Fonte_20_parág._20_padrão"><text:span text:style-name="T38"> -Vara Única da Comarca de Itarema. </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Francisco Luciano Holanda Higino.</text:span></text:span></text:p>
      <text:p text:style-name="P60"><text:span text:style-name="Fonte_20_parág._20_padrão"><text:span text:style-name="T38">Defensor dativo: Caroline Medeiros Pinheiro (OAB/CE: 47258).</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82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151923-04.2018.8.06.0001</text:span></text:span><text:span text:style-name="Fonte_20_parág._20_padrão"><text:span text:style-name="T38"> - 5ª Vara do Júri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Lucas Araújo dos Santos.</text:span></text:span></text:p>
      <text:p text:style-name="P60"><text:span text:style-name="Fonte_20_parág._20_padrão"><text:span text:style-name="T38">Apelante: Breno Soares dos Santos.</text:span></text:span></text:p>
      <text:p text:style-name="P60"><text:span text:style-name="Fonte_20_parág._20_padrão"><text:span text:style-name="T38">Advogado: Hélio Nogueira Bernardino (OAB/CE: 11539).</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83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01093-80.2023.8.06.0158</text:span></text:span><text:span text:style-name="Fonte_20_parág._20_padrão"><text:span text:style-name="T38"> - Vara Única Criminal de Russas. </text:span></text:span></text:p>
      <text:p text:style-name="P60"><text:span text:style-name="Fonte_20_parág._20_padrão"><text:span text:style-name="T38">Apelante: J. M. F. de M..</text:span></text:span></text:p>
      <text:p text:style-name="P60"><text:span text:style-name="Fonte_20_parág._20_padrão"><text:span text:style-name="T38">Advogada: Maria Denise de Brito Mendonça Bezerra (OAB/CE: 26981).</text:span></text:span></text:p>
      <text:p text:style-name="P60"><text:span text:style-name="Fonte_20_parág._20_padrão"><text:span text:style-name="T38">Advogada: Ticiana Sampaio de Almeida Abreu (OAB/CE: 21817).</text:span></text:span></text:p>
      <text:p text:style-name="P60"><text:span text:style-name="Fonte_20_parág._20_padrão"><text:span text:style-name="T38">Advogado: José Evamberto Moreira Neto (OAB/CE: 41317).</text:span></text:span></text:p>
      <text:p text:style-name="P60"><text:span text:style-name="Fonte_20_parág._20_padrão"><text:span text:style-name="T38">Advogado: Felipe Gonçalves Lima (OAB/CE: 35809).</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53"/>
      <text:p text:style-name="P53"><text:soft-page-break/></text:p>
      <text:p text:style-name="P60"><text:span text:style-name="Fonte_20_parág._20_padrão"><text:span text:style-name="T18">84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01723-80.2022.8.06.0091</text:span></text:span><text:span text:style-name="Fonte_20_parág._20_padrão"><text:span text:style-name="T38"> - 1ª Vara Criminal da Comarca de Iguatu.</text:span></text:span></text:p>
      <text:p text:style-name="P60"><text:span text:style-name="Fonte_20_parág._20_padrão"><text:span text:style-name="T38">Apelante: Erlisson Lopes.</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85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01941-40.2023.8.06.0167</text:span></text:span><text:span text:style-name="Fonte_20_parág._20_padrão"><text:span text:style-name="T38"> - Juizado da Violência Doméstica e Familiar Contra a Mulher da Comarca de Sobral.</text:span></text:span></text:p>
      <text:p text:style-name="P60"><text:span text:style-name="Fonte_20_parág._20_padrão"><text:span text:style-name="T38">Apelante: Aleriano Silva Aguiar.</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86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02210-13.2022.8.06.0071</text:span></text:span><text:span text:style-name="Fonte_20_parág._20_padrão"><text:span text:style-name="T38"> - 1ª Vara Criminal da Comarca de Crato.</text:span></text:span></text:p>
      <text:p text:style-name="P60"><text:span text:style-name="Fonte_20_parág._20_padrão"><text:span text:style-name="T38">Apelante: J. S..</text:span></text:span></text:p>
      <text:p text:style-name="P60"><text:span text:style-name="Fonte_20_parág._20_padrão"><text:span text:style-name="T38">Advogada: Débora Simone Bezerra Cordeiro (OAB/CE: 36648).</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34">87</text:span></text:span><text:span text:style-name="Fonte_20_parág._20_padrão"><text:span text:style-name="T17"> - </text:span></text:span><text:span text:style-name="Fonte_20_parág._20_padrão"><text:span text:style-name="T18">Apelação Criminal </text:span></text:span><text:span text:style-name="Fonte_20_parág._20_padrão"><text:span text:style-name="T23">Nº </text:span></text:span><text:span text:style-name="Fonte_20_parág._20_padrão"><text:span text:style-name="T17">0202277</text:span></text:span><text:span text:style-name="Fonte_20_parág._20_padrão"><text:span text:style-name="T18">-88.2022.8.06.0293</text:span></text:span><text:span text:style-name="Fonte_20_parág._20_padrão"><text:span text:style-name="T43"> - 1ª Vara da Comarca de Jaguaribe.</text:span></text:span></text:p>
      <text:p text:style-name="P55">Apelante: M. P. do E. do C.</text:p>
      <text:p text:style-name="P55">Apelado: F. M. L. A.</text:p>
      <text:p text:style-name="P55">Advogado: Antônio Márcio Mendes Rodrigues Lima (OAB/CE: 49238).</text:p>
      <text:p text:style-name="P58">Relatora: Des. LIGIA ANDRADE DE ALENCAR MAGALHÃES</text:p>
      <text:p text:style-name="P53"/>
      <text:p text:style-name="P53"/>
      <text:p text:style-name="P60"><text:span text:style-name="Fonte_20_parág._20_padrão"><text:span text:style-name="T18">8</text:span></text:span><text:span text:style-name="Fonte_20_parág._20_padrão"><text:span text:style-name="T24">8</text:span></text:span><text:span text:style-name="Fonte_20_parág._20_padrão"><text:span text:style-name="T18"> -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22">Nº </text:span></text:span><text:span text:style-name="Fonte_20_parág._20_padrão"><text:span text:style-name="T17">0203646-62.2023.8.06.0300</text:span></text:span><text:span text:style-name="Fonte_20_parág._20_padrão"><text:span text:style-name="T38"> - 4ª Vara Criminal da Comarca de Caucaia.</text:span></text:span></text:p>
      <text:p text:style-name="P60"><text:span text:style-name="Fonte_20_parág._20_padrão"><text:span text:style-name="T38">Apelante: Renan Vieri </text:span></text:span><text:span text:style-name="Fonte_20_parág._20_padrão"><text:span text:style-name="T42">Basílio</text:span></text:span><text:span text:style-name="Fonte_20_parág._20_padrão"><text:span text:style-name="T38"> do Nascimento.</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8</text:span></text:span><text:span text:style-name="Fonte_20_parág._20_padrão"><text:span text:style-name="T24">9</text:span></text:span><text:span text:style-name="Fonte_20_parág._20_padrão"><text:span text:style-name="T18"> - Apelação Criminal </text:span></text:span><text:span text:style-name="Fonte_20_parág._20_padrão"><text:span text:style-name="T22">Nº </text:span></text:span><text:span text:style-name="Fonte_20_parág._20_padrão"><text:span text:style-name="T18">0204291-98.2023.8.06.0167 - </text:span></text:span><text:span text:style-name="Fonte_20_parág._20_padrão"><text:span text:style-name="T38">Juizado da Violência Doméstica e Familiar Contra a Mulher da Comarca de Sobral.</text:span></text:span></text:p>
      <text:p text:style-name="P60"><text:span text:style-name="Fonte_20_parág._20_padrão"><text:span text:style-name="T38">Apelante: O. P. S..</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53"/>
      <text:p text:style-name="P53"><text:soft-page-break/></text:p>
      <text:p text:style-name="P60"><text:span text:style-name="Fonte_20_parág._20_padrão"><text:span text:style-name="T24">90</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229141-35.2023.8.06.0001</text:span></text:span><text:span text:style-name="Fonte_20_parág._20_padrão"><text:span text:style-name="T38"> - 7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Paulo Victor Mendes de Sousa.</text:span></text:span></text:p>
      <text:p text:style-name="P60"><text:span text:style-name="Fonte_20_parág._20_padrão"><text:span text:style-name="T38">Defensoria Pública do Estado do Ceará.</text:span></text:span></text:p>
      <text:p text:style-name="P60"><text:span text:style-name="Fonte_20_parág._20_padrão"><text:span text:style-name="T38">Apelante: Karlos Maurício de Castro Porto.</text:span></text:span></text:p>
      <text:p text:style-name="P60"><text:span text:style-name="Fonte_20_parág._20_padrão"><text:span text:style-name="T38">Advogado: Francisco Marcelo Brandão (OAB/CE: 4239).</text:span></text:span></text:p>
      <text:p text:style-name="P60"><text:span text:style-name="Fonte_20_parág._20_padrão"><text:span text:style-name="T38">Advogada: Sônia Marina Chacon Brandão (OAB/CE: 10728).</text:span></text:span></text:p>
      <text:p text:style-name="P60"><text:span text:style-name="Fonte_20_parág._20_padrão"><text:span text:style-name="T38">Advogado: Bruno Chacon Brandão (OAB/CE: 25257).</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a: Desa. LÍGIA ANDRADE DE ALENCAR MAGALHÃES.</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24">91</text:span></text:span><text:span text:style-name="Fonte_20_parág._20_padrão"><text:span text:style-name="T18"> - Agravo de Execução Pena</text:span></text:span><text:span text:style-name="Fonte_20_parág._20_padrão"><text:span text:style-name="T25">l </text:span></text:span><text:span text:style-name="Fonte_20_parág._20_padrão"><text:span text:style-name="T23">Nº </text:span></text:span><text:span text:style-name="Fonte_20_parág._20_padrão"><text:span text:style-name="T18">0114680</text:span></text:span><text:span text:style-name="Fonte_20_parág._20_padrão"><text:span text:style-name="T17">-41.2009.8.06.0001</text:span></text:span><text:span text:style-name="Fonte_20_parág._20_padrão"><text:span text:style-name="T38"> - <text:s/>3ª Vara de Execução Penal da Comarca de Fortaleza.</text:span></text:span></text:p>
      <text:p text:style-name="P53">Agravante: João da Cruz Alves.</text:p>
      <text:p text:style-name="P53">Advogada: Rakel Pinheiro da Silva (OAB/CE: 27874).</text:p>
      <text:p text:style-name="P53">Agravado: Ministério Público do Estado do Ceará.</text:p>
      <text:p text:style-name="P60"><text:span text:style-name="Fonte_20_parág._20_padrão"><text:span text:style-name="T18">Relatora: Desa. LIGIA ANDRADE DE ALENCAR MAGALHÃES</text:span></text:span></text:p>
      <text:p text:style-name="P53"/>
      <text:p text:style-name="P53"/>
      <text:p text:style-name="P60"><text:span text:style-name="Fonte_20_parág._20_padrão"><text:span text:style-name="T24">92</text:span></text:span><text:span text:style-name="Fonte_20_parág._20_padrão"><text:span text:style-name="T18"> - Agravo de Execução Pena </text:span></text:span><text:span text:style-name="Fonte_20_parág._20_padrão"><text:span text:style-name="T23">Nº </text:span></text:span><text:span text:style-name="Fonte_20_parág._20_padrão"><text:span text:style-name="T18">8003324</text:span></text:span><text:span text:style-name="Fonte_20_parág._20_padrão"><text:span text:style-name="T17">-45.2022.8.06.0001</text:span></text:span><text:span text:style-name="Fonte_20_parág._20_padrão"><text:span text:style-name="T38"> - 3ª Vara de Execução Penal da Comarca de Fortaleza.</text:span></text:span></text:p>
      <text:p text:style-name="P53">Agravante: Renato Rodrigues da Silva.</text:p>
      <text:p text:style-name="P53">Advogada: Francisca Solange Sales dos Santos (OAB/CE: 48471).</text:p>
      <text:p text:style-name="P53">Agravado: Ministério Público do Estado do Ceará.</text:p>
      <text:p text:style-name="P60"><text:span text:style-name="Fonte_20_parág._20_padrão"><text:span text:style-name="T18">Relatora: Desa. LIGIA ANDRADE DE ALENCAR MAGALHÃES</text:span></text:span></text:p>
      <text:p text:style-name="P53"/>
      <text:p text:style-name="P53"/>
      <text:p text:style-name="P60"><text:span text:style-name="Fonte_20_parág._20_padrão"><text:span text:style-name="T24">93</text:span></text:span><text:span text:style-name="Fonte_20_parág._20_padrão"><text:span text:style-name="T18"> - Recurso em Sentido Estrito </text:span></text:span><text:span text:style-name="Fonte_20_parág._20_padrão"><text:span text:style-name="T23">Nº </text:span></text:span><text:span text:style-name="Fonte_20_parág._20_padrão"><text:span text:style-name="T18">0200337</text:span></text:span><text:span text:style-name="Fonte_20_parág._20_padrão"><text:span text:style-name="T17">-23.2022.8.06.0056</text:span></text:span><text:span text:style-name="Fonte_20_parág._20_padrão"><text:span text:style-name="T38"> - Vara de Delitos de Organizações Criminosas da Comarca de Fortaleza.</text:span></text:span></text:p>
      <text:p text:style-name="P53">Recorrente: Ministério Público do Estado do Ceará.</text:p>
      <text:p text:style-name="P53">Recorrido: <text:span text:style-name="T81">Damião</text:span> de Souza Rodrigues.</text:p>
      <text:p text:style-name="P53">Recorrido: <text:span text:style-name="T81">Antônio</text:span> Helton Ferreira Prudencio.</text:p>
      <text:p text:style-name="P53">Defensoria Pública do Estado do Ceará.</text:p>
      <text:p text:style-name="P60"><text:span text:style-name="Fonte_20_parág._20_padrão"><text:span text:style-name="T18">Relatora: Desa. LIGIA ANDRADE DE ALENCAR MAGALHÃES</text:span></text:span></text:p>
      <text:p text:style-name="P53"/>
      <text:p text:style-name="P53"/>
      <text:p text:style-name="P60"><text:span text:style-name="Fonte_20_parág._20_padrão"><text:span text:style-name="T18">9</text:span></text:span><text:span text:style-name="Fonte_20_parág._20_padrão"><text:span text:style-name="T24">4</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0003-49.2018.8.06.0076</text:span></text:span><text:span text:style-name="Fonte_20_parág._20_padrão"><text:span text:style-name="T38"> - Vara Única da Comarca de Farias Brito.</text:span></text:span></text:p>
      <text:p text:style-name="P60"><text:span text:style-name="Fonte_20_parág._20_padrão"><text:span text:style-name="T38">Apelante: M. F. V..</text:span></text:span></text:p>
      <text:p text:style-name="P60"><text:span text:style-name="Fonte_20_parág._20_padrão"><text:span text:style-name="T38">Advogada: Gilmara de Almeida Tayama (OAB/CE: 40950).</text:span></text:span></text:p>
      <text:p text:style-name="P60"><text:span text:style-name="Fonte_20_parág._20_padrão"><text:span text:style-name="T38">Advogado: José de Alencar Lopes Vidal Gondim (OAB/CE: 44464).</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6"/>
      <text:p text:style-name="P56"/>
      <text:p text:style-name="P60"><text:span text:style-name="Fonte_20_parág._20_padrão"><text:span text:style-name="T18">9</text:span></text:span><text:span text:style-name="Fonte_20_parág._20_padrão"><text:span text:style-name="T24">5</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0142-05.2019.8.06.0031</text:span></text:span><text:span text:style-name="Fonte_20_parág._20_padrão"><text:span text:style-name="T38"> - Vara Única da Comarca de Alto Santo.</text:span></text:span></text:p>
      <text:p text:style-name="P60"><text:span text:style-name="Fonte_20_parág._20_padrão"><text:span text:style-name="T38">Apelante: Francisco Evanio de Holanda.</text:span></text:span></text:p>
      <text:p text:style-name="P60"><text:soft-page-break/><text:span text:style-name="Fonte_20_parág._20_padrão"><text:span text:style-name="T38">Advogado: José Aleixon Moreira de Freitas (OAB/CE: 28119).</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9</text:span></text:span><text:span text:style-name="Fonte_20_parág._20_padrão"><text:span text:style-name="T24">6</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0652-75.2019.8.06.0109</text:span></text:span><text:span text:style-name="Fonte_20_parág._20_padrão"><text:span text:style-name="T38"> - Vara Única da Comarca de Jardim. </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Clécio Neves Pereira da Luz.</text:span></text:span></text:p>
      <text:p text:style-name="P60"><text:span text:style-name="Fonte_20_parág._20_padrão"><text:span text:style-name="T38">Advogado: Marcos Antônio Sampaio de Sousa (OAB/CE: 16017).</text:span></text:span></text:p>
      <text:p text:style-name="P60"><text:span text:style-name="Fonte_20_parág._20_padrão"><text:span text:style-name="T38">Advogado: Esron Alex Parente de Vasconcelos (OAB/CE: 29704).</text:span></text:span></text:p>
      <text:p text:style-name="P60"><text:span text:style-name="Fonte_20_parág._20_padrão"><text:span text:style-name="T38">Advogado: Pedro Alefe Vasconcelos Sousa (OAB/CE: 50111).</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6"/>
      <text:p text:style-name="P56"/>
      <text:p text:style-name="P60"><text:span text:style-name="Fonte_20_parág._20_padrão"><text:span text:style-name="T18">9</text:span></text:span><text:span text:style-name="Fonte_20_parág._20_padrão"><text:span text:style-name="T24">7</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0887-69.2008.8.06.0160</text:span></text:span><text:span text:style-name="Fonte_20_parág._20_padrão"><text:span text:style-name="T38"> - Vara Única Criminal de Santa Quitéria.</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text:span></text:span><text:span text:style-name="Fonte_20_parág._20_padrão"><text:span text:style-name="T42">Antônio</text:span></text:span><text:span text:style-name="Fonte_20_parág._20_padrão"><text:span text:style-name="T38"> Gleudson Silva Paulino.</text:span></text:span></text:p>
      <text:p text:style-name="P60"><text:span text:style-name="Fonte_20_parág._20_padrão"><text:span text:style-name="T38">Defensoria Pública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9</text:span></text:span><text:span text:style-name="Fonte_20_parág._20_padrão"><text:span text:style-name="T24">8</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2732-17.2019.8.06.0075</text:span></text:span><text:span text:style-name="Fonte_20_parág._20_padrão"><text:span text:style-name="T38"> - Vara Única Criminal de Eusébio. </text:span></text:span></text:p>
      <text:p text:style-name="P60"><text:span text:style-name="Fonte_20_parág._20_padrão"><text:span text:style-name="T38">Apelante: Daniel Barbosa Rodrigues Júnior.</text:span></text:span></text:p>
      <text:p text:style-name="P60"><text:span text:style-name="Fonte_20_parág._20_padrão"><text:span text:style-name="T38">Advogado: Maria Gracyelle Souza de Moura (OAB/CE: 44768).</text:span></text:span></text:p>
      <text:p text:style-name="P60"><text:span text:style-name="Fonte_20_parág._20_padrão"><text:span text:style-name="T38">Apelante: Leonardo Bruno Girão Nobre.</text:span></text:span></text:p>
      <text:p text:style-name="P60"><text:span text:style-name="Fonte_20_parág._20_padrão"><text:span text:style-name="T38">Apelante: Adoniram Judson Rabelo Silva.</text:span></text:span></text:p>
      <text:p text:style-name="P60"><text:span text:style-name="Fonte_20_parág._20_padrão"><text:span text:style-name="T38">Advogado: Adriano da Silva Sales (OAB/CE: 25046).</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9</text:span></text:span><text:span text:style-name="Fonte_20_parág._20_padrão"><text:span text:style-name="T24">9</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5163-59.2019.8.06.0031</text:span></text:span><text:span text:style-name="Fonte_20_parág._20_padrão"><text:span text:style-name="T38"> - Vara Única da Comarca de Alto Santo.</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Manoel Farias da Silva.</text:span></text:span></text:p>
      <text:p text:style-name="P60"><text:span text:style-name="Fonte_20_parág._20_padrão"><text:span text:style-name="T38">Advogado: José Holanda Cavalcante da Silva (OAB/CE: 33179).</text:span></text:span></text:p>
      <text:p text:style-name="P60"><text:span text:style-name="Fonte_20_parág._20_padrão"><text:span text:style-name="T38">Advogado: </text:span></text:span><text:span text:style-name="Fonte_20_parág._20_padrão"><text:span text:style-name="T42">Antônio</text:span></text:span><text:span text:style-name="Fonte_20_parág._20_padrão"><text:span text:style-name="T38"> Gilberto Meneses Gurgel (OAB/RN: 16283).</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1"><text:span text:style-name="Fonte_20_parág._20_padrão"><text:span text:style-name="T18">1</text:span></text:span><text:span text:style-name="Fonte_20_parág._20_padrão"><text:span text:style-name="T29">00</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0005559</text:span></text:span><text:span text:style-name="Fonte_20_parág._20_padrão"><text:span text:style-name="T17">-90.2013.8.06.0081</text:span></text:span><text:span text:style-name="Fonte_20_parág._20_padrão"><text:span text:style-name="T38"> - 1ª Vara da Comarca de Granja.</text:span></text:span></text:p>
      <text:p text:style-name="P54">Apelante: A. N. do A. de S.</text:p>
      <text:p text:style-name="P54">Advogada: Samya Brilhante Lima (OAB/CE: 32204). </text:p>
      <text:p text:style-name="P54"><text:soft-page-break/>Apelado: Ministério Público do Estado do Ceará.</text:p>
      <text:p text:style-name="P57">Relator: Des. FRANCISCO CARNEIRO LIMA.</text:p>
      <text:p text:style-name="P54"><text:span text:style-name="Fonte_20_parág._20_padrão">Revisora Desa. SÍLVIA SOARES DE SÁ NÓBREGA</text:span></text:p>
      <text:p text:style-name="P53"/>
      <text:p text:style-name="P53"/>
      <text:p text:style-name="P60"><text:span text:style-name="Fonte_20_parág._20_padrão"><text:span text:style-name="T24">10</text:span></text:span><text:span text:style-name="Fonte_20_parág._20_padrão"><text:span text:style-name="T29">1</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5932-08.2016.8.06.0117</text:span></text:span><text:span text:style-name="Fonte_20_parág._20_padrão"><text:span text:style-name="T38"> - 2ª Vara Criminal. Apelante: A. L. da S. <text:s/></text:span></text:span><text:span text:style-name="Fonte_20_parág._20_padrão"><text:span text:style-name="T40">da Comarca de </text:span></text:span><text:span text:style-name="Fonte_20_parág._20_padrão"><text:span text:style-name="T38">Maracanaú.</text:span></text:span></text:p>
      <text:p text:style-name="P60"><text:span text:style-name="Fonte_20_parág._20_padrão"><text:span text:style-name="T38">Advogado: Francisco Marcelo Brandão (OAB/CE: 4239).</text:span></text:span></text:p>
      <text:p text:style-name="P60"><text:span text:style-name="Fonte_20_parág._20_padrão"><text:span text:style-name="T38">Advogada: Sônia Marina Chacon Brandão (OAB/CE: 10728).</text:span></text:span></text:p>
      <text:p text:style-name="P60"><text:span text:style-name="Fonte_20_parág._20_padrão"><text:span text:style-name="T38">Advogado: Bruno Chacon Brandão (OAB/CE: 25257).</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24">10</text:span></text:span><text:span text:style-name="Fonte_20_parág._20_padrão"><text:span text:style-name="T29">2</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8385-66.2018.8.06.0129</text:span></text:span><text:span text:style-name="Fonte_20_parág._20_padrão"><text:span text:style-name="T38"> - 1ª Vara da Comarca de Marco. </text:span></text:span></text:p>
      <text:p text:style-name="P60"><text:span text:style-name="Fonte_20_parág._20_padrão"><text:span text:style-name="T38">Apelante: M. J. da S..</text:span></text:span></text:p>
      <text:p text:style-name="P60"><text:span text:style-name="Fonte_20_parág._20_padrão"><text:span text:style-name="T38">Advogado: J</text:span></text:span><text:span text:style-name="Fonte_20_parág._20_padrão"><text:span text:style-name="T42">é</text:span></text:span><text:span text:style-name="Fonte_20_parág._20_padrão"><text:span text:style-name="T38">fferson Vasconcelos Freitas (OAB/CE: 32713).</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53">Revisora: Desa. SÍLVIA SOARES DE SÁ NÓBREGA. </text:p>
      <text:p text:style-name="P53"/>
      <text:p text:style-name="P53"/>
      <text:p text:style-name="P60"><text:span text:style-name="Fonte_20_parág._20_padrão"><text:span text:style-name="T24">10</text:span></text:span><text:span text:style-name="Fonte_20_parág._20_padrão"><text:span text:style-name="T29">3</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3">Nº </text:span></text:span><text:span text:style-name="Fonte_20_parág._20_padrão"><text:span text:style-name="T17">0008714-96.2016.8.06.0081</text:span></text:span><text:span text:style-name="Fonte_20_parág._20_padrão"><text:span text:style-name="T38"> - 1ª Vara da Comarca de Granja. </text:span></text:span></text:p>
      <text:p text:style-name="P60"><text:span text:style-name="Fonte_20_parág._20_padrão"><text:span text:style-name="T38">Apelante: A. do A. de S..</text:span></text:span></text:p>
      <text:p text:style-name="P60"><text:span text:style-name="Fonte_20_parág._20_padrão"><text:span text:style-name="T38">Advogada: Samya Brilhante Lima (OAB/CE: 32204).</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24">10</text:span></text:span><text:span text:style-name="Fonte_20_parág._20_padrão"><text:span text:style-name="T29">4</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26">Nº</text:span></text:span><text:span text:style-name="Fonte_20_parág._20_padrão"><text:span text:style-name="T44"> </text:span></text:span><text:span text:style-name="Fonte_20_parág._20_padrão"><text:span text:style-name="T17">0012078-25.2016.8.06.0001</text:span></text:span><text:span text:style-name="Fonte_20_parág._20_padrão"><text:span text:style-name="T38"> - 12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F. dos S..</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0</text:span></text:span><text:span text:style-name="Fonte_20_parág._20_padrão"><text:span text:style-name="T29">5</text:span></text:span><text:span text:style-name="Fonte_20_parág._20_padrão"><text:span text:style-name="T38"> - </text:span></text:span><text:span text:style-name="Fonte_20_parág._20_padrão"><text:span text:style-name="T17">Apelação Criminal </text:span></text:span><text:span text:style-name="Fonte_20_parág._20_padrão"><text:span text:style-name="T35">N° </text:span></text:span><text:span text:style-name="Fonte_20_parág._20_padrão"><text:span text:style-name="T17">0012310-87.2019.8.06.0112</text:span></text:span><text:span text:style-name="Fonte_20_parág._20_padrão"><text:span text:style-name="T38"> - 1ª Vara Criminal da Comarca de Juazeiro do Norte.</text:span></text:span></text:p>
      <text:p text:style-name="P60"><text:span text:style-name="Fonte_20_parág._20_padrão"><text:span text:style-name="T38">Apelante: Cristioney Pinheiro dos Santos.</text:span></text:span></text:p>
      <text:p text:style-name="P60"><text:span text:style-name="Fonte_20_parág._20_padrão"><text:span text:style-name="T38">Advogada: Tatiana Félix de Moraes (OAB/CE: 24651).</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0</text:span></text:span><text:span text:style-name="Fonte_20_parág._20_padrão"><text:span text:style-name="T29">6</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16025-90.2013.8.06.0034</text:span></text:span><text:span text:style-name="Fonte_20_parág._20_padrão"><text:span text:style-name="T38"> - Vara Única Criminal de Aquiraz. </text:span></text:span></text:p>
      <text:p text:style-name="P60"><text:soft-page-break/><text:span text:style-name="Fonte_20_parág._20_padrão"><text:span text:style-name="T38">Apelante: Ministério Público do Estado do Ceará.</text:span></text:span></text:p>
      <text:p text:style-name="P60"><text:span text:style-name="Fonte_20_parág._20_padrão"><text:span text:style-name="T38">Apelado: Ronaldo da Cruz Gomes.</text:span></text:span></text:p>
      <text:p text:style-name="P60"><text:span text:style-name="Fonte_20_parág._20_padrão"><text:span text:style-name="T38">Advogado: George Viana Gondim (OAB/CE: 6034).</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0</text:span></text:span><text:span text:style-name="Fonte_20_parág._20_padrão"><text:span text:style-name="T29">7</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45">Nº </text:span></text:span><text:span text:style-name="Fonte_20_parág._20_padrão"><text:span text:style-name="T17">0021713-54.2021.8.06.0001 </text:span></text:span><text:span text:style-name="Fonte_20_parág._20_padrão"><text:span text:style-name="T38">- 5ª Vara do J</text:span></text:span><text:span text:style-name="Fonte_20_parág._20_padrão"><text:span text:style-name="T45">ú</text:span></text:span><text:span text:style-name="Fonte_20_parág._20_padrão"><text:span text:style-name="T38">ri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Waldiney de Melo Lima.</text:span></text:span></text:p>
      <text:p text:style-name="P60"><text:span text:style-name="Fonte_20_parág._20_padrão"><text:span text:style-name="T38">Advogado: André Eugênio de Oliveira Quezado (OAB/CE: 25992).</text:span></text:span></text:p>
      <text:p text:style-name="P60"><text:span text:style-name="Fonte_20_parág._20_padrão"><text:span text:style-name="T38">Apelante: Raimundo Costa Silveira Neto.</text:span></text:span></text:p>
      <text:p text:style-name="P60"><text:span text:style-name="Fonte_20_parág._20_padrão"><text:span text:style-name="T38">Advogada: Danyele Rodrigues da Silva (OAB/CE: 44613).</text:span></text:span></text:p>
      <text:p text:style-name="P60"><text:span text:style-name="Fonte_20_parág._20_padrão"><text:span text:style-name="T38">Apelante: Fabiano Cavalcante da Silva.</text:span></text:span></text:p>
      <text:p text:style-name="P60"><text:span text:style-name="Fonte_20_parág._20_padrão"><text:span text:style-name="T38">Advogado: Alexandre Lima da Silva (OAB/CE: 9054).</text:span></text:span></text:p>
      <text:p text:style-name="P60"><text:span text:style-name="Fonte_20_parág._20_padrão"><text:span text:style-name="T38">Advogada: Cíntia Emanuela Daniel Alves (OAB/CE: 36138).</text:span></text:span></text:p>
      <text:p text:style-name="P60"><text:span text:style-name="Fonte_20_parág._20_padrão"><text:span text:style-name="T38">Apelante: Francisco Wellington Almeida da Silva.</text:span></text:span></text:p>
      <text:p text:style-name="P60"><text:span text:style-name="Fonte_20_parág._20_padrão"><text:span text:style-name="T38">Apelante: Charlesson de </text:span></text:span><text:span text:style-name="Fonte_20_parág._20_padrão"><text:span text:style-name="T45">Araújo</text:span></text:span><text:span text:style-name="Fonte_20_parág._20_padrão"><text:span text:style-name="T38"> Souza.</text:span></text:span></text:p>
      <text:p text:style-name="P60"><text:span text:style-name="Fonte_20_parág._20_padrão"><text:span text:style-name="T38">Defensoria Pública do Estado do Ceará.</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6"/>
      <text:p text:style-name="P56"/>
      <text:p text:style-name="P60"><text:span text:style-name="Fonte_20_parág._20_padrão"><text:span text:style-name="T18">10</text:span></text:span><text:span text:style-name="Fonte_20_parág._20_padrão"><text:span text:style-name="T29">8</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27">Nº</text:span></text:span><text:span text:style-name="Fonte_20_parág._20_padrão"><text:span text:style-name="T45"> </text:span></text:span><text:span text:style-name="Fonte_20_parág._20_padrão"><text:span text:style-name="T17">0024184-43.2021.8.06.0001</text:span></text:span><text:span text:style-name="Fonte_20_parág._20_padrão"><text:span text:style-name="T38"> - Vara de Delitos de Organizações Criminos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te/Apdo: Germania Saraiva Lemos.</text:span></text:span></text:p>
      <text:p text:style-name="P60"><text:span text:style-name="Fonte_20_parág._20_padrão"><text:span text:style-name="T38">Advogado: Carlos Roberto de Araújo Farias (OAB/CE: 22232).</text:span></text:span></text:p>
      <text:p text:style-name="P60"><text:span text:style-name="Fonte_20_parág._20_padrão"><text:span text:style-name="T38">Apte/Apdo: Nonato Gomes de Sousa.</text:span></text:span></text:p>
      <text:p text:style-name="P60"><text:span text:style-name="Fonte_20_parág._20_padrão"><text:span text:style-name="T38">Defensoria Pública do Estado do Ceará.</text:span></text:span></text:p>
      <text:p text:style-name="P60"><text:span text:style-name="Fonte_20_parág._20_padrão"><text:span text:style-name="T38">Apte/Apdo: Isaac Gomes Viana.</text:span></text:span></text:p>
      <text:p text:style-name="P60"><text:span text:style-name="Fonte_20_parág._20_padrão"><text:span text:style-name="T38">Advogado: Washington Luís Terceiro Vieira Júnior (OAB/CE: 15733).</text:span></text:span></text:p>
      <text:p text:style-name="P60"><text:span text:style-name="Fonte_20_parág._20_padrão"><text:span text:style-name="T38">Apte/Apdo: Pedro Victor Brás Veras.</text:span></text:span></text:p>
      <text:p text:style-name="P60"><text:span text:style-name="Fonte_20_parág._20_padrão"><text:span text:style-name="T38">Apte/Apdo: Jessé do Nascimento Sousa.</text:span></text:span></text:p>
      <text:p text:style-name="P60"><text:span text:style-name="Fonte_20_parág._20_padrão"><text:span text:style-name="T38">Advogada: Ana Maria Tauchmann Rocha Moura (OAB/CE: 22389).</text:span></text:span></text:p>
      <text:p text:style-name="P60"><text:span text:style-name="Fonte_20_parág._20_padrão"><text:span text:style-name="T38">Apte/Apdo: Rayan de Jesus Oliveira da Silva.</text:span></text:span></text:p>
      <text:p text:style-name="P60"><text:span text:style-name="Fonte_20_parág._20_padrão"><text:span text:style-name="T38">Advogado: Ítalo de Lima Carvalho (OAB/CE: 36486).</text:span></text:span></text:p>
      <text:p text:style-name="P60"><text:span text:style-name="Fonte_20_parág._20_padrão"><text:span text:style-name="T38">Apte/Apdo: Ministério Público do Estado do Ceará.</text:span></text:span></text:p>
      <text:p text:style-name="P60"><text:span text:style-name="Fonte_20_parág._20_padrão"><text:span text:style-name="T38">Apelado: Daniel Teixeira Carneiro.</text:span></text:span></text:p>
      <text:p text:style-name="P60"><text:span text:style-name="Fonte_20_parág._20_padrão"><text:span text:style-name="T38">Advogado: Edson Alexandre Cruz Fernandes (OAB/CE: 34740).</text:span></text:span></text:p>
      <text:p text:style-name="P60"><text:span text:style-name="Fonte_20_parág._20_padrão"><text:span text:style-name="T38">Apelado: Renato de Lacerda Vital.</text:span></text:span></text:p>
      <text:p text:style-name="P60"><text:span text:style-name="Fonte_20_parág._20_padrão"><text:span text:style-name="T38">Advogado: Levi Queiroz de Araújo (OAB/CE: 37378).</text:span></text:span></text:p>
      <text:p text:style-name="P60"><text:span text:style-name="Fonte_20_parág._20_padrão"><text:span text:style-name="T38">Advogado: Luiz Carlos Silvestre de Oliveira Júnior (OAB/CE: 26181).</text:span></text:span></text:p>
      <text:p text:style-name="P60"><text:span text:style-name="Fonte_20_parág._20_padrão"><text:span text:style-name="T38">Apelado: Rosiane Cunha de Sousa.</text:span></text:span></text:p>
      <text:p text:style-name="P60"><text:span text:style-name="Fonte_20_parág._20_padrão"><text:span text:style-name="T38">Apelado: Maxsuelmo Almeida Mota.</text:span></text:span></text:p>
      <text:p text:style-name="P60"><text:span text:style-name="Fonte_20_parág._20_padrão"><text:span text:style-name="T38">Advogado: Francisco Rodrigues do Nascimento (OAB/CE: 41585).</text:span></text:span></text:p>
      <text:p text:style-name="P60"><text:span text:style-name="Fonte_20_parág._20_padrão"><text:span text:style-name="T38">Apelado: Francisco Matheus Juvenal.</text:span></text:span></text:p>
      <text:p text:style-name="P60"><text:span text:style-name="Fonte_20_parág._20_padrão"><text:span text:style-name="T38">Advogado: Raymundo Nonato da Silva Filho (OAB/CE: 36841).</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oft-page-break/><text:span text:style-name="Fonte_20_parág._20_padrão"><text:span text:style-name="T18">10</text:span></text:span><text:span text:style-name="Fonte_20_parág._20_padrão"><text:span text:style-name="T29">9</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25564-68.2017.8.06.0025</text:span></text:span><text:span text:style-name="Fonte_20_parág._20_padrão"><text:span text:style-name="T38"> <text:s/>- 2º Juizado da Violência Doméstica e Familiar Contra a Mulher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E. P. A. F..</text:span></text:span></text:p>
      <text:p text:style-name="P60"><text:span text:style-name="Fonte_20_parág._20_padrão"><text:span text:style-name="T38">Advogado: Samuel José de Sousa Abreu (OAB/CE: 40795).</text:span></text:span></text:p>
      <text:p text:style-name="P60"><text:span text:style-name="Fonte_20_parág._20_padrão"><text:span text:style-name="T38">Advogada: Andressa Melo Alves Costa (OAB/CE: 23878).</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text:span></text:span><text:span text:style-name="Fonte_20_parág._20_padrão"><text:span text:style-name="T29">10</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31939-16.2024.8.06.0001</text:span></text:span><text:span text:style-name="Fonte_20_parág._20_padrão"><text:span text:style-name="T38"> - 1ª Vara de Delitos de Tráfico de Drog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Carlos Rafael Barroso de Lima.</text:span></text:span></text:p>
      <text:p text:style-name="P60"><text:span text:style-name="Fonte_20_parág._20_padrão"><text:span text:style-name="T38">Defensoria Pública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text:span></text:span><text:span text:style-name="Fonte_20_parág._20_padrão"><text:span text:style-name="T24">1</text:span></text:span><text:span text:style-name="Fonte_20_parág._20_padrão"><text:span text:style-name="T29">1</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32477-65.2022.8.06.0001</text:span></text:span><text:span text:style-name="Fonte_20_parág._20_padrão"><text:span text:style-name="T38"> - Vara de Delitos de Organizações Criminos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elante: Francisco Márcio Teixeira Perdigão.</text:span></text:span></text:p>
      <text:p text:style-name="P60"><text:span text:style-name="Fonte_20_parág._20_padrão"><text:span text:style-name="T38">Advogado: Bruno Lima Pontes (OAB/CE: 29231).</text:span></text:span></text:p>
      <text:p text:style-name="P60"><text:span text:style-name="Fonte_20_parág._20_padrão"><text:span text:style-name="T38">Apelante: Francisco Bento do Nascimento Neto.</text:span></text:span></text:p>
      <text:p text:style-name="P60"><text:span text:style-name="Fonte_20_parág._20_padrão"><text:span text:style-name="T38">Advogada: Almerivânia Ferreira (OAB/CE: 37344).</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text:span></text:span><text:span text:style-name="Fonte_20_parág._20_padrão"><text:span text:style-name="T24">1</text:span></text:span><text:span text:style-name="Fonte_20_parág._20_padrão"><text:span text:style-name="T29">2</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33173-72.2020.8.06.0001</text:span></text:span><text:span text:style-name="Fonte_20_parág._20_padrão"><text:span text:style-name="T38"> - Vara de Delitos de Organizações Criminos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te/Apdo: A. da S. R..</text:span></text:span></text:p>
      <text:p text:style-name="P60"><text:span text:style-name="Fonte_20_parág._20_padrão"><text:span text:style-name="T38">Apelante: G. da S. L..</text:span></text:span></text:p>
      <text:p text:style-name="P60"><text:span text:style-name="Fonte_20_parág._20_padrão"><text:span text:style-name="T38">Advogado: André Felipe Cordeiro Braga (OAB/CE: 17301).</text:span></text:span></text:p>
      <text:p text:style-name="P60"><text:span text:style-name="Fonte_20_parág._20_padrão"><text:span text:style-name="T38">Advogado: Pedro Henrique Almeida Leite (OAB: 21128/CE). Apte/Apdo: L. B. de L.. Advogado: Iohari Bezerra Fernandes (OAB/CE: 31668).</text:span></text:span></text:p>
      <text:p text:style-name="P60"><text:span text:style-name="Fonte_20_parág._20_padrão"><text:span text:style-name="T38">Apte/Apdo: F. B. B. do V..</text:span></text:span></text:p>
      <text:p text:style-name="P60"><text:span text:style-name="Fonte_20_parág._20_padrão"><text:span text:style-name="T38">Advogada: Fabíola Lopes Rodrigues (OAB/CE: 30814).</text:span></text:span></text:p>
      <text:p text:style-name="P60"><text:span text:style-name="Fonte_20_parág._20_padrão"><text:span text:style-name="T38">Apte/Ap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text:span></text:span><text:span text:style-name="Fonte_20_parág._20_padrão"><text:span text:style-name="T24">1</text:span></text:span><text:span text:style-name="Fonte_20_parág._20_padrão"><text:span text:style-name="T29">3</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50449-66.2021.8.06.0168</text:span></text:span><text:span text:style-name="Fonte_20_parág._20_padrão"><text:span text:style-name="T38"> - 1ª Vara da Comarca de Solonópole.</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F. A. da S. M..</text:span></text:span></text:p>
      <text:p text:style-name="P60"><text:span text:style-name="Fonte_20_parág._20_padrão"><text:span text:style-name="T38">Advogado: André Wilson de Macêdo Favela (OAB/CE: 19581).</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text:soft-page-break/></text:p>
      <text:p text:style-name="P60"><text:span text:style-name="Fonte_20_parág._20_padrão"><text:span text:style-name="T18">1</text:span></text:span><text:span text:style-name="Fonte_20_parág._20_padrão"><text:span text:style-name="T24">1</text:span></text:span><text:span text:style-name="Fonte_20_parág._20_padrão"><text:span text:style-name="T29">4</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053104-40.2021.8.06.0029</text:span></text:span><text:span text:style-name="Fonte_20_parág._20_padrão"><text:span text:style-name="T38"> - Vara Única Criminal de Acopiara. </text:span></text:span></text:p>
      <text:p text:style-name="P60"><text:span text:style-name="Fonte_20_parág._20_padrão"><text:span text:style-name="T38">Apte/Apdo: Ministério Público do Estado do Ceará.</text:span></text:span></text:p>
      <text:p text:style-name="P60"><text:span text:style-name="Fonte_20_parág._20_padrão"><text:span text:style-name="T38">Apte/Apdo: </text:span></text:span><text:span text:style-name="Fonte_20_parág._20_padrão"><text:span text:style-name="T45">Antônio</text:span></text:span><text:span text:style-name="Fonte_20_parág._20_padrão"><text:span text:style-name="T38"> Wellington Rodrigues de Freitas.</text:span></text:span></text:p>
      <text:p text:style-name="P60"><text:span text:style-name="Fonte_20_parág._20_padrão"><text:span text:style-name="T38">Advogada: Antônia Bianca Morais Torres (OAB/CE: 42286).</text:span></text:span></text:p>
      <text:p text:style-name="P60"><text:span text:style-name="Fonte_20_parág._20_padrão"><text:span text:style-name="T38">Apelado: Daniel Alves da Silva.</text:span></text:span></text:p>
      <text:p text:style-name="P60"><text:span text:style-name="Fonte_20_parág._20_padrão"><text:span text:style-name="T38">Defensoria Pública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1</text:span></text:span><text:span text:style-name="Fonte_20_parág._20_padrão"><text:span text:style-name="T29">5</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110045-54.2019.8.06.0037 - </text:span></text:span><text:span text:style-name="Fonte_20_parág._20_padrão"><text:span text:style-name="T38">Vara Única Criminal de </text:span></text:span><text:span text:style-name="Fonte_20_parág._20_padrão"><text:span text:style-name="T45">Crateús.</text:span></text:span><text:span text:style-name="Fonte_20_parág._20_padrão"><text:span text:style-name="T38"> </text:span></text:span></text:p>
      <text:p text:style-name="P60"><text:span text:style-name="Fonte_20_parág._20_padrão"><text:span text:style-name="T38">Apelante: Ministério Público do Estado do Ceará.</text:span></text:span></text:p>
      <text:p text:style-name="P60"><text:span text:style-name="Fonte_20_parág._20_padrão"><text:span text:style-name="T38">Apelado: Davidson Soares Oliveira.</text:span></text:span></text:p>
      <text:p text:style-name="P60"><text:span text:style-name="Fonte_20_parág._20_padrão"><text:span text:style-name="T38">Defensoria Pública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1</text:span></text:span><text:span text:style-name="Fonte_20_parág._20_padrão"><text:span text:style-name="T29">6</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125421-91.2019.8.06.0001</text:span></text:span><text:span text:style-name="Fonte_20_parág._20_padrão"><text:span text:style-name="T38"> - Vara de Delitos de Organizações Criminosas </text:span></text:span><text:span text:style-name="Fonte_20_parág._20_padrão"><text:span text:style-name="T40">da Comarca de Fortaleza</text:span></text:span><text:span text:style-name="Fonte_20_parág._20_padrão"><text:span text:style-name="T38">.</text:span></text:span></text:p>
      <text:p text:style-name="P60"><text:span text:style-name="Fonte_20_parág._20_padrão"><text:span text:style-name="T38">Apte/Apdo: Thalys Almeida </text:span></text:span><text:span text:style-name="Fonte_20_parág._20_padrão"><text:span text:style-name="T45">Venâncio.</text:span></text:span></text:p>
      <text:p text:style-name="P60"><text:span text:style-name="Fonte_20_parág._20_padrão"><text:span text:style-name="T38">Advogado: Francisco Marcelo Brandão (OAB/CE: 4239).</text:span></text:span></text:p>
      <text:p text:style-name="P60"><text:span text:style-name="Fonte_20_parág._20_padrão"><text:span text:style-name="T38">Advogada: Sônia Marina Chacon Brandão (OAB/CE: 10728).</text:span></text:span></text:p>
      <text:p text:style-name="P60"><text:span text:style-name="Fonte_20_parág._20_padrão"><text:span text:style-name="T38">Advogado: Bruno Chacon Brandão (OAB/</text:span></text:span><text:span text:style-name="Fonte_20_parág._20_padrão"><text:span text:style-name="T46">CE</text:span></text:span><text:span text:style-name="Fonte_20_parág._20_padrão"><text:span text:style-name="T38">: 25257).</text:span></text:span></text:p>
      <text:p text:style-name="P60"><text:span text:style-name="Fonte_20_parág._20_padrão"><text:span text:style-name="T38">Apte/Apdo: Lucas da Fonseca Silva.</text:span></text:span></text:p>
      <text:p text:style-name="P60"><text:span text:style-name="Fonte_20_parág._20_padrão"><text:span text:style-name="T38">Advogado: Francisco Edson de Sousa Pereira (OAB/CE: 25073).</text:span></text:span></text:p>
      <text:p text:style-name="P60"><text:span text:style-name="Fonte_20_parág._20_padrão"><text:span text:style-name="T38">Apte/Apdo: Breno Moura da Silva.</text:span></text:span></text:p>
      <text:p text:style-name="P60"><text:span text:style-name="Fonte_20_parág._20_padrão"><text:span text:style-name="T38">Advogada: Juliane Karen Castro Nobre (OAB/CE: 37316).</text:span></text:span></text:p>
      <text:p text:style-name="P60"><text:span text:style-name="Fonte_20_parág._20_padrão"><text:span text:style-name="T38">Advogada: Raphaele Holanda Farrapo (OAB/CE: 37630).</text:span></text:span></text:p>
      <text:p text:style-name="P60"><text:span text:style-name="Fonte_20_parág._20_padrão"><text:span text:style-name="T38">Apte/Apdo: Jones Ferreira Cunha.</text:span></text:span></text:p>
      <text:p text:style-name="P60"><text:span text:style-name="Fonte_20_parág._20_padrão"><text:span text:style-name="T38">Advogado: Raymundo Nonato da Silva Filho (OAB/CE: 36841).</text:span></text:span></text:p>
      <text:p text:style-name="P60"><text:span text:style-name="Fonte_20_parág._20_padrão"><text:span text:style-name="T38">Apte/Apdo: Paulo Andrés dos Santos Monteiro.</text:span></text:span></text:p>
      <text:p text:style-name="P60"><text:span text:style-name="Fonte_20_parág._20_padrão"><text:span text:style-name="T38">Defensoria Pública do Estado do Ceará.</text:span></text:span></text:p>
      <text:p text:style-name="P60"><text:span text:style-name="Fonte_20_parág._20_padrão"><text:span text:style-name="T38">Apte/Ap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1</text:span></text:span><text:span text:style-name="Fonte_20_parág._20_padrão"><text:span text:style-name="T29">7</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199727-31.2019.8.06.0001</text:span></text:span><text:span text:style-name="Fonte_20_parág._20_padrão"><text:span text:style-name="T38"> - 9ª Vara Criminal </text:span></text:span><text:span text:style-name="Fonte_20_parág._20_padrão"><text:span text:style-name="T40">da Comarca de Fortaleza</text:span></text:span><text:span text:style-name="Fonte_20_parág._20_padrão"><text:span text:style-name="T38">. </text:span></text:span></text:p>
      <text:p text:style-name="P60"><text:span text:style-name="Fonte_20_parág._20_padrão"><text:span text:style-name="T38">Apelante: Carlos Rotman Xavier do Nascimento.</text:span></text:span></text:p>
      <text:p text:style-name="P60"><text:span text:style-name="Fonte_20_parág._20_padrão"><text:span text:style-name="T38">Defensoria Pública do Estado do Ceará.</text:span></text:span></text:p>
      <text:p text:style-name="P60"><text:span text:style-name="Fonte_20_parág._20_padrão"><text:span text:style-name="T38">Apelante: Rafael Bruno Alves da Silva.</text:span></text:span></text:p>
      <text:p text:style-name="P60"><text:span text:style-name="Fonte_20_parág._20_padrão"><text:span text:style-name="T38">Advogado: Francisco Marcelo Brandão (OAB/CE: 4239).</text:span></text:span></text:p>
      <text:p text:style-name="P60"><text:span text:style-name="Fonte_20_parág._20_padrão"><text:span text:style-name="T38">Advogada: Sônia Marina Chacon Brandão (OAB/CE: 10728).</text:span></text:span></text:p>
      <text:p text:style-name="P60"><text:span text:style-name="Fonte_20_parág._20_padrão"><text:span text:style-name="T38">Advogado: Bruno Chacon Brandão (OAB/CE: 25257).</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text:soft-page-break/></text:p>
      <text:p text:style-name="P53"/>
      <text:p text:style-name="P60"><text:span text:style-name="Fonte_20_parág._20_padrão"><text:span text:style-name="T18">11</text:span></text:span><text:span text:style-name="Fonte_20_parág._20_padrão"><text:span text:style-name="T29">8</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36">Nº </text:span></text:span><text:span text:style-name="Fonte_20_parág._20_padrão"><text:span text:style-name="T17">0200324-50.2022.8.06.0112</text:span></text:span><text:span text:style-name="Fonte_20_parág._20_padrão"><text:span text:style-name="T38"> - 3ª Vara Criminal da Comarca de Juazeiro do Norte.</text:span></text:span></text:p>
      <text:p text:style-name="P60"><text:span text:style-name="Fonte_20_parág._20_padrão"><text:span text:style-name="T38">Apelante: Aparecido Leite de Figueiredo.</text:span></text:span></text:p>
      <text:p text:style-name="P60"><text:span text:style-name="Fonte_20_parág._20_padrão"><text:span text:style-name="T38">Advogada: Íris Queiroz de Figueiredo (OAB/CE: 30617).</text:span></text:span></text:p>
      <text:p text:style-name="P60"><text:span text:style-name="Fonte_20_parág._20_padrão"><text:span text:style-name="T38">Advogado: Aparecido Leite de Figueiredo (OAB/CE: 12464).</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1</text:span></text:span><text:span text:style-name="Fonte_20_parág._20_padrão"><text:span text:style-name="T29">9</text:span></text:span><text:span text:style-name="Fonte_20_parág._20_padrão"><text:span text:style-name="T18"> -</text:span></text:span><text:span text:style-name="Fonte_20_parág._20_padrão"><text:span text:style-name="T38"> </text:span></text:span><text:span text:style-name="Fonte_20_parág._20_padrão"><text:span text:style-name="T17">Apelação Criminal</text:span></text:span><text:span text:style-name="Fonte_20_parág._20_padrão"><text:span text:style-name="T38"> </text:span></text:span><text:span text:style-name="Fonte_20_parág._20_padrão"><text:span text:style-name="T27">Nº </text:span></text:span><text:span text:style-name="Fonte_20_parág._20_padrão"><text:span text:style-name="T17">0200511-97.2022.8.06.0293</text:span></text:span><text:span text:style-name="Fonte_20_parág._20_padrão"><text:span text:style-name="T38"> - Juizado da Violência Doméstica e Familiar Contra a Mulher da Comarca de Sobral.</text:span></text:span></text:p>
      <text:p text:style-name="P60"><text:span text:style-name="Fonte_20_parág._20_padrão"><text:span text:style-name="T38">Apelante: B. B. de A. F..</text:span></text:span></text:p>
      <text:p text:style-name="P60"><text:span text:style-name="Fonte_20_parág._20_padrão"><text:span text:style-name="T38">Advogado: Francisco Antônio Alves Fernandes (OAB/CE: 46714).</text:span></text:span></text:p>
      <text:p text:style-name="P60"><text:span text:style-name="Fonte_20_parág._20_padrão"><text:span text:style-name="T38">Apelado: Ministério Público do Estado do Ceará.</text:span></text:span></text:p>
      <text:p text:style-name="P60"><text:span text:style-name="Fonte_20_parág._20_padrão"><text:span text:style-name="T18">Relator: Des. FRANCISCO CARNEIRO LIMA.</text:span></text:span></text:p>
      <text:p text:style-name="P60"><text:span text:style-name="Fonte_20_parág._20_padrão"><text:span text:style-name="T38">Revisora: Desa. SÍLVIA SOARES DE SÁ NÓBREGA. <text:s/></text:span></text:span></text:p>
      <text:p text:style-name="P53"/>
      <text:p text:style-name="P53"/>
      <text:p text:style-name="P60"><text:span text:style-name="Fonte_20_parág._20_padrão"><text:span text:style-name="T18">1</text:span></text:span><text:span text:style-name="Fonte_20_parág._20_padrão"><text:span text:style-name="T29">20</text:span></text:span><text:span text:style-name="Fonte_20_parág._20_padrão"><text:span text:style-name="T18"> - Apelação Criminal </text:span></text:span><text:span text:style-name="Fonte_20_parág._20_padrão"><text:span text:style-name="T27">Nº </text:span></text:span><text:span text:style-name="Fonte_20_parág._20_padrão"><text:span text:style-name="T18">0200616-93.2024.8.06.0167</text:span></text:span><text:span text:style-name="Fonte_20_parág._20_padrão"><text:span text:style-name="T38"> - Juizado da Violência Doméstica e Familiar Contra a Mulher da Comarca de Sobral.</text:span></text:span></text:p>
      <text:p text:style-name="P53">Apelante: F. M. A.</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2</text:span></text:span><text:span text:style-name="Fonte_20_parág._20_padrão"><text:span text:style-name="T29">1</text:span></text:span><text:span text:style-name="Fonte_20_parág._20_padrão"><text:span text:style-name="T18"> - Apelação Criminal </text:span></text:span><text:span text:style-name="Fonte_20_parág._20_padrão"><text:span text:style-name="T27">Nº </text:span></text:span><text:span text:style-name="Fonte_20_parág._20_padrão"><text:span text:style-name="T18">0200708-62.2023.8.06.0052</text:span></text:span><text:span text:style-name="Fonte_20_parág._20_padrão"><text:span text:style-name="T38"> - Vara Única Criminal da Comarca de Brejo Santo.</text:span></text:span></text:p>
      <text:p text:style-name="P53">Apelante: D. S. S.</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2</text:span></text:span><text:span text:style-name="Fonte_20_parág._20_padrão"><text:span text:style-name="T29">2</text:span></text:span><text:span text:style-name="Fonte_20_parág._20_padrão"><text:span text:style-name="T18"> - Apelação Criminal </text:span></text:span><text:span text:style-name="Fonte_20_parág._20_padrão"><text:span text:style-name="T27">Nº </text:span></text:span><text:span text:style-name="Fonte_20_parág._20_padrão"><text:span text:style-name="T18">0200875-83.2024.8.06.0298</text:span></text:span><text:span text:style-name="Fonte_20_parág._20_padrão"><text:span text:style-name="T38"> - Vara Única Criminal da Comarca de Tianguá.</text:span></text:span></text:p>
      <text:p text:style-name="P53">Apelante: Lucas Pereira da Gama.</text:p>
      <text:p text:style-name="P53">Apelante: Lucimeire Pereira de Souza.</text:p>
      <text:p text:style-name="P53">Advogado: Raimundo Muriell Araújo Sousa Aguiar (OAB/CE: 36428).</text:p>
      <text:p text:style-name="P53">Advogado: Felipe Bôto de Aguiar (OAB/CE: 47504).</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2</text:span></text:span><text:span text:style-name="Fonte_20_parág._20_padrão"><text:span text:style-name="T29">3</text:span></text:span><text:span text:style-name="Fonte_20_parág._20_padrão"><text:span text:style-name="T18"> - Apelação Criminal </text:span></text:span><text:span text:style-name="Fonte_20_parág._20_padrão"><text:span text:style-name="T27">Nº </text:span></text:span><text:span text:style-name="Fonte_20_parág._20_padrão"><text:span text:style-name="T18">0201817-67.2023.8.06.0293 </text:span></text:span><text:span text:style-name="Fonte_20_parág._20_padrão"><text:span text:style-name="T38">- Vara de Delitos de Organizações Criminosas da Comarca de Fortaleza.</text:span></text:span></text:p>
      <text:p text:style-name="P53"><text:soft-page-break/>Apte/Apdo: Ministério Público do Estado do Ceará.</text:p>
      <text:p text:style-name="P53">Apte/Apdo: Francisco Lucas da Silva Pereira.</text:p>
      <text:p text:style-name="P53">Advogado: Paulo César Barbosa Pimentel (OAB/CE: 9165).</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2</text:span></text:span><text:span text:style-name="Fonte_20_parág._20_padrão"><text:span text:style-name="T29">4</text:span></text:span><text:span text:style-name="Fonte_20_parág._20_padrão"><text:span text:style-name="T18"> - Apelação Criminal </text:span></text:span><text:span text:style-name="Fonte_20_parág._20_padrão"><text:span text:style-name="T27">Nº </text:span></text:span><text:span text:style-name="Fonte_20_parág._20_padrão"><text:span text:style-name="T18">0201901-77.2024.8.06.0117 </text:span></text:span><text:span text:style-name="Fonte_20_parág._20_padrão"><text:span text:style-name="T38">- Juizado de Violência Doméstica e Familiar Contra a Mulher da Comarca de Maracanaú.</text:span></text:span></text:p>
      <text:p text:style-name="P53">Apelante: E. C. de S.</text:p>
      <text:p text:style-name="P53">Advogado: Zacarias Antônio Oliveira Pinto (OAB/CE: 10395).</text:p>
      <text:p text:style-name="P53">Apelado: Ministério Público do Estado do Ceará.</text:p>
      <text:p text:style-name="P56">Relator: Des. FRANCISCO CARNEIRO LIMA.</text:p>
      <text:p text:style-name="P53">Revisora: Desa. SÍLVIA SOARES DE SÁ NÓBREGA</text:p>
      <text:p text:style-name="P53"/>
      <text:p text:style-name="P53"/>
      <text:p text:style-name="P60"><text:span text:style-name="Fonte_20_parág._20_padrão"><text:span text:style-name="T18">12</text:span></text:span><text:span text:style-name="Fonte_20_parág._20_padrão"><text:span text:style-name="T29">5</text:span></text:span><text:span text:style-name="Fonte_20_parág._20_padrão"><text:span text:style-name="T18"> - Apelação Criminal </text:span></text:span><text:span text:style-name="Fonte_20_parág._20_padrão"><text:span text:style-name="T27">Nº </text:span></text:span><text:span text:style-name="Fonte_20_parág._20_padrão"><text:span text:style-name="T18">0202805-64.2023.8.06.0301 </text:span></text:span><text:span text:style-name="Fonte_20_parág._20_padrão"><text:span text:style-name="T38">- 4ª Vara Criminal da Comarca de Juazeiro do Norte.</text:span></text:span></text:p>
      <text:p text:style-name="P53">Apelante: Richardson da Silva Máximo.</text:p>
      <text:p text:style-name="P53">Advogado: Marcondes Yuri de Sousa Damasceno (OAB/CE: 24600).</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2</text:span></text:span><text:span text:style-name="Fonte_20_parág._20_padrão"><text:span text:style-name="T29">6</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3303-24.2022.8.06.0293</text:span></text:span><text:span text:style-name="Fonte_20_parág._20_padrão"><text:span text:style-name="T38"> - Vara Única Criminal da Comarca de Itapipoca.</text:span></text:span></text:p>
      <text:p text:style-name="P53">Apelante: Francisco Jamílson Rufino de Lavor.</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2</text:span></text:span><text:span text:style-name="Fonte_20_parág._20_padrão"><text:span text:style-name="T29">7</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3781-61.2024.8.06.0293</text:span></text:span><text:span text:style-name="Fonte_20_parág._20_padrão"><text:span text:style-name="T38"> - 4ª Vara Criminal da Comarca de Caucaia.</text:span></text:span></text:p>
      <text:p text:style-name="P53">Apelante: Eduardo Vieira Lino.</text:p>
      <text:p text:style-name="P53">Advogada: Anna Virgínia Pereira Lemos de Freitas (OAB/CE: 39799).</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2</text:span></text:span><text:span text:style-name="Fonte_20_parág._20_padrão"><text:span text:style-name="T29">8</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3902-60.2022.8.06.0293</text:span></text:span><text:span text:style-name="Fonte_20_parág._20_padrão"><text:span text:style-name="T38"> - Vara Única da Comarca de Alto Santo.</text:span></text:span></text:p>
      <text:p text:style-name="P53">Apelante: <text:span text:style-name="T82">Antônio</text:span> Reuber de Oliveira Moura.</text:p>
      <text:p text:style-name="P53">Advogado: Fernando Antônio Bezerra Freire (OAB/CE: 20581).</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oft-page-break/><text:span text:style-name="Fonte_20_parág._20_padrão"><text:span text:style-name="T18">12</text:span></text:span><text:span text:style-name="Fonte_20_parág._20_padrão"><text:span text:style-name="T29">9</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4558-59.2023.8.06.0300</text:span></text:span><text:span text:style-name="Fonte_20_parág._20_padrão"><text:span text:style-name="T38"> - Vara Única Criminal da Comarca de Aracati.</text:span></text:span></text:p>
      <text:p text:style-name="P53">Apelante: F. L. da C.</text:p>
      <text:p text:style-name="P53">Advogado: St<text:span text:style-name="T82">ê</text:span>nio Alves da Silva (OAB/RN: 15025).</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9">30</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5072-02.2024.8.06.0001</text:span></text:span><text:span text:style-name="Fonte_20_parág._20_padrão"><text:span text:style-name="T38"> - 6ª Vara Criminal da Comarca de Fortaleza.</text:span></text:span></text:p>
      <text:p text:style-name="P53">Apelante: Francisco Jairo de Assis.</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3</text:span></text:span><text:span text:style-name="Fonte_20_parág._20_padrão"><text:span text:style-name="T29">1</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5233-28.2023.8.06.0298</text:span></text:span><text:span text:style-name="Fonte_20_parág._20_padrão"><text:span text:style-name="T38"> - 3ª Vara Criminal da Comarca de Sobral.</text:span></text:span></text:p>
      <text:p text:style-name="P53">Apelante: J. L. C. S.</text:p>
      <text:p text:style-name="P53">Advogado: Francisco Artur de Oliveira Porto (OAB/CE: 29496). </text:p>
      <text:p text:style-name="P53">Apelante: A. G. S. S.</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3</text:span></text:span><text:span text:style-name="Fonte_20_parág._20_padrão"><text:span text:style-name="T29">2</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8111-07.2024.8.06.0001</text:span></text:span><text:span text:style-name="Fonte_20_parág._20_padrão"><text:span text:style-name="T38"> - 9ª Vara Criminal da Comarca de Fortaleza.</text:span></text:span></text:p>
      <text:p text:style-name="P53">Apelante: Eric <text:span text:style-name="T82">Aírton</text:span> Milhomens de Souza.</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3</text:span></text:span><text:span text:style-name="Fonte_20_parág._20_padrão"><text:span text:style-name="T29">3</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08201-15.2024.8.06.0001 - </text:span></text:span><text:span text:style-name="Fonte_20_parág._20_padrão"><text:span text:style-name="T38">11ª Vara Criminal da Comarca de Fortaleza.</text:span></text:span></text:p>
      <text:p text:style-name="P53">Apelante: F. H. da S. L.</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3</text:span></text:span><text:span text:style-name="Fonte_20_parág._20_padrão"><text:span text:style-name="T29">4</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34174-40.2022.8.06.0001</text:span></text:span><text:span text:style-name="Fonte_20_parág._20_padrão"><text:span text:style-name="T38"> - 3ª Vara de Delitos de Tr</text:span></text:span><text:span text:style-name="Fonte_20_parág._20_padrão"><text:span text:style-name="T47">á</text:span></text:span><text:span text:style-name="Fonte_20_parág._20_padrão"><text:span text:style-name="T38">fico de Drogas da Comarca de Fortaleza.</text:span></text:span></text:p>
      <text:p text:style-name="P53">Apelante: Paulo Roberto de Oliveira da Silva.</text:p>
      <text:p text:style-name="P53">Defensoria Pública do Estado do Ceará.</text:p>
      <text:p text:style-name="P53">Apelado: Ministério Público do Estado do Ceará.</text:p>
      <text:p text:style-name="P56"><text:soft-page-break/>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3</text:span></text:span><text:span text:style-name="Fonte_20_parág._20_padrão"><text:span text:style-name="T29">5</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38779-58.2024.8.06.0001</text:span></text:span><text:span text:style-name="Fonte_20_parág._20_padrão"><text:span text:style-name="T38"> - 6ª Vara Criminal da Comarca de Fortaleza.</text:span></text:span></text:p>
      <text:p text:style-name="P53">Apelante: Randerson Viana Oliveira.</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3</text:span></text:span><text:span text:style-name="Fonte_20_parág._20_padrão"><text:span text:style-name="T29">6</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39249-31.2020.8.06.0001 </text:span></text:span><text:span text:style-name="Fonte_20_parág._20_padrão"><text:span text:style-name="T38">- Vara de Delitos de Organizações Criminosas da Comarca de Fortaleza.</text:span></text:span></text:p>
      <text:p text:style-name="P53">Apelante: Elenilton Pereira Gomes.</text:p>
      <text:p text:style-name="P53">Advogado: Brenno Gomes de Almeida (OAB/CE: 33421).</text:p>
      <text:p text:style-name="P53">Advogado: Márcio Kleber Fernandes Queiroz (OAB/CE: 31659).</text:p>
      <text:p text:style-name="P53">Advogada: Rosiane Inácio Martins (OAB/CE: 33420).</text:p>
      <text:p text:style-name="P53">Apelado: Ministério Público do Estado do Ceará. Ministério</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3</text:span></text:span><text:span text:style-name="Fonte_20_parág._20_padrão"><text:span text:style-name="T29">7</text:span></text:span><text:span text:style-name="Fonte_20_parág._20_padrão"><text:span text:style-name="T18"> - Apelação Criminal </text:span></text:span><text:span text:style-name="Fonte_20_parág._20_padrão"><text:span text:style-name="T28">Nº </text:span></text:span><text:span text:style-name="Fonte_20_parág._20_padrão"><text:span text:style-name="T18">0240177-45.2021.8.06.0001 </text:span></text:span><text:span text:style-name="Fonte_20_parág._20_padrão"><text:span text:style-name="T38">- Vara de Delitos de Organizações Criminosas da Comarca de Fortaleza.</text:span></text:span></text:p>
      <text:p text:style-name="P53">Apelante: <text:span text:style-name="T82">Luís</text:span> Henrique Costa Sabóia.</text:p>
      <text:p text:style-name="P53">Advogado: Herickson José Coelho Monte (OAB/CE: 25262).</text:p>
      <text:p text:style-name="P53">Apelante: Francisco Jeorge Tertuliano Silva.</text:p>
      <text:p text:style-name="P53">Apelante: William Farias Liberato.</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3</text:span></text:span><text:span text:style-name="Fonte_20_parág._20_padrão"><text:span text:style-name="T29">8</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0248634-95.2023.8.06.0001</text:span></text:span><text:span text:style-name="Fonte_20_parág._20_padrão"><text:span text:style-name="T38"> - 13ª Vara Criminal da Comarca de Fortaleza.</text:span></text:span></text:p>
      <text:p text:style-name="P53">Apelante: Gabriel Bernardo.</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3</text:span></text:span><text:span text:style-name="Fonte_20_parág._20_padrão"><text:span text:style-name="T29">9</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0252182-02.2021.8.06.0001</text:span></text:span><text:span text:style-name="Fonte_20_parág._20_padrão"><text:span text:style-name="T38"> - 3ª Vara do J</text:span></text:span><text:span text:style-name="Fonte_20_parág._20_padrão"><text:span text:style-name="T48">ú</text:span></text:span><text:span text:style-name="Fonte_20_parág._20_padrão"><text:span text:style-name="T38">ri da Comarca de For</text:span></text:span><text:span text:style-name="Fonte_20_parág._20_padrão"><text:span text:style-name="T49">ta</text:span></text:span><text:span text:style-name="Fonte_20_parág._20_padrão"><text:span text:style-name="T38">l</text:span></text:span><text:span text:style-name="Fonte_20_parág._20_padrão"><text:span text:style-name="T49">e</text:span></text:span><text:span text:style-name="Fonte_20_parág._20_padrão"><text:span text:style-name="T38">za.</text:span></text:span></text:p>
      <text:p text:style-name="P53">Apelante: Ministério Público do Estado do Ceará.</text:p>
      <text:p text:style-name="P53">Apelado: Davison Silva Pereira.</text:p>
      <text:p text:style-name="P53">Apelado: Alyson de Abreu Freitas.</text:p>
      <text:p text:style-name="P53">Defensoria Pública do Estado do Ceará.</text:p>
      <text:p text:style-name="P56">Relator: Des. FRANCISCO CARNEIRO LIMA.</text:p>
      <text:p text:style-name="P60"><text:soft-page-break/><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9">40</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0274435-13.2023.8.06</text:span></text:span><text:span text:style-name="Fonte_20_parág._20_padrão"><text:span text:style-name="T17">.0001</text:span></text:span><text:span text:style-name="Fonte_20_parág._20_padrão"><text:span text:style-name="T38"> - 2ª Vara Criminal da Comarca de Fortaleza.</text:span></text:span></text:p>
      <text:p text:style-name="P53">Apelante: C. H. dos S. S.</text:p>
      <text:p text:style-name="P53">Apelante: M. I. A. C. da S.</text:p>
      <text:p text:style-name="P53">Defensoria Pública do Estado do Ceará.</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4</text:span></text:span><text:span text:style-name="Fonte_20_parág._20_padrão"><text:span text:style-name="T29">1</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0609754-71.2020</text:span></text:span><text:span text:style-name="Fonte_20_parág._20_padrão"><text:span text:style-name="T17">.8.06.0001</text:span></text:span><text:span text:style-name="Fonte_20_parág._20_padrão"><text:span text:style-name="T38"> - 12ª Vara Criminal da Comarca de Fortaleza.</text:span></text:span></text:p>
      <text:p text:style-name="P53">Apelante: F. N. F. M.</text:p>
      <text:p text:style-name="P53">Advogado: Bruno Barbosa da Costa (OAB/CE: 35575).</text:p>
      <text:p text:style-name="P53">Advogado: Diego Fonteles de Albuquerque (OAB/CE: 35712).</text:p>
      <text:p text:style-name="P53">Advogada: Nancy <text:span text:style-name="T81">Tânia</text:span> Lima do Nascimento (OAB/CE: 31712).</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4</text:span></text:span><text:span text:style-name="Fonte_20_parág._20_padrão"><text:span text:style-name="T29">2</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37">Nº </text:span></text:span><text:span text:style-name="Fonte_20_parág._20_padrão"><text:span text:style-name="T17">0794724-22.2014.8.06.0001</text:span></text:span><text:span text:style-name="Fonte_20_parág._20_padrão"><text:span text:style-name="T38"> - 8ª Vara Criminal da Comarca de Fortaleza.</text:span></text:span></text:p>
      <text:p text:style-name="P53">Apelante: Ministério Público do Estado do Ceará.</text:p>
      <text:p text:style-name="P53">Apelado: Waldenisio <text:span text:style-name="T81">Nazário</text:span> Batista Filho.</text:p>
      <text:p text:style-name="P53">Advogado: José Maria Costa (OAB/CE: 3120).</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4</text:span></text:span><text:span text:style-name="Fonte_20_parág._20_padrão"><text:span text:style-name="T29">3</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0800</text:span></text:span><text:span text:style-name="Fonte_20_parág._20_padrão"><text:span text:style-name="T17">048-97.2022.8.06.0296</text:span></text:span><text:span text:style-name="Fonte_20_parág._20_padrão"><text:span text:style-name="T38"> - Vara de Crimes Contra a Ordem Tributária da Comarca de Fortaleza.</text:span></text:span></text:p>
      <text:p text:style-name="P53">Apelante: Tarcízio Juvêncio Herculano.</text:p>
      <text:p text:style-name="P53">Advogado: Lúcio Modesto Chaves Lucena de Farias (OAB/CE: 5004).</text:p>
      <text:p text:style-name="P53">Advogado: Igor Costa Cavalcante (OAB/CE: 25275).</text:p>
      <text:p text:style-name="P53">Apelado: Ministério Público do Estado do Ceará.</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4</text:span></text:span><text:span text:style-name="Fonte_20_parág._20_padrão"><text:span text:style-name="T29">4</text:span></text:span><text:span text:style-name="Fonte_20_parág._20_padrão"><text:span text:style-name="T18"> - Apelação Criminal </text:span></text:span><text:span text:style-name="Fonte_20_parág._20_padrão"><text:span text:style-name="T23">Nº </text:span></text:span><text:span text:style-name="Fonte_20_parág._20_padrão"><text:span text:style-name="T18">1025171-</text:span></text:span><text:span text:style-name="Fonte_20_parág._20_padrão"><text:span text:style-name="T17">97.2000.8.06.0001</text:span></text:span><text:span text:style-name="Fonte_20_parág._20_padrão"><text:span text:style-name="T38"> - 3ª Vara do J</text:span></text:span><text:span text:style-name="Fonte_20_parág._20_padrão"><text:span text:style-name="T48">ú</text:span></text:span><text:span text:style-name="Fonte_20_parág._20_padrão"><text:span text:style-name="T38">ri da Comarca de Fortaleza.</text:span></text:span></text:p>
      <text:p text:style-name="P53">Apelante: <text:span text:style-name="T81">José</text:span> Carlos Alves Lima.</text:p>
      <text:p text:style-name="P53">Defensoria Pública do Estado do Ceará.</text:p>
      <text:p text:style-name="P53">Apelado: Ministério Público Estadual.</text:p>
      <text:p text:style-name="P56">Relator: Des. FRANCISCO CARNEIRO LIMA.</text:p>
      <text:p text:style-name="P60"><text:span text:style-name="Fonte_20_parág._20_padrão"><text:span text:style-name="T38">Revisora: Desa. SÍLVIA SOARES DE SÁ NÓBREGA</text:span></text:span></text:p>
      <text:p text:style-name="P53"/>
      <text:p text:style-name="P53"/>
      <text:p text:style-name="P60"><text:soft-page-break/><text:span text:style-name="Fonte_20_parág._20_padrão"><text:span text:style-name="T18">14</text:span></text:span><text:span text:style-name="Fonte_20_parág._20_padrão"><text:span text:style-name="T29">5</text:span></text:span><text:span text:style-name="Fonte_20_parág._20_padrão"><text:span text:style-name="T18"> - Agravo de Execução P</text:span></text:span><text:span text:style-name="Fonte_20_parág._20_padrão"><text:span text:style-name="T17">enal </text:span></text:span><text:span text:style-name="Fonte_20_parág._20_padrão"><text:span text:style-name="T37">Nº </text:span></text:span><text:span text:style-name="Fonte_20_parág._20_padrão"><text:span text:style-name="T17">0001440-18.2008.8.06.0128</text:span></text:span><text:span text:style-name="Fonte_20_parág._20_padrão"><text:span text:style-name="T38"> - 2ª Vara de Execução Penal da Comarca de Fortaleza.</text:span></text:span></text:p>
      <text:p text:style-name="P53">Agravante: Francisco Pedro Barreto Freitas.</text:p>
      <text:p text:style-name="P53">Advogado: Danniel Francisco de Almeida Ferreira (OAB/CE: 17221).</text:p>
      <text:p text:style-name="P53">Agrava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4</text:span></text:span><text:span text:style-name="Fonte_20_parág._20_padrão"><text:span text:style-name="T29">6</text:span></text:span><text:span text:style-name="Fonte_20_parág._20_padrão"><text:span text:style-name="T18"> - Agravo de Execução</text:span></text:span><text:span text:style-name="Fonte_20_parág._20_padrão"><text:span text:style-name="T17"> Penal </text:span></text:span><text:span text:style-name="Fonte_20_parág._20_padrão"><text:span text:style-name="T37">Nº </text:span></text:span><text:span text:style-name="Fonte_20_parág._20_padrão"><text:span text:style-name="T17">8000047-39.2021.8.06.0071</text:span></text:span><text:span text:style-name="Fonte_20_parág._20_padrão"><text:span text:style-name="T38"> - 2ª Vara Criminal da Comarca de Crato.</text:span></text:span></text:p>
      <text:p text:style-name="P53">Agravante: Fernanda Carneiro Rodrigues.</text:p>
      <text:p text:style-name="P53">Defensoria Pública do Estado do Ceará.</text:p>
      <text:p text:style-name="P53">Agrava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4</text:span></text:span><text:span text:style-name="Fonte_20_parág._20_padrão"><text:span text:style-name="T29">7</text:span></text:span><text:span text:style-name="Fonte_20_parág._20_padrão"><text:span text:style-name="T18"> - Agravo de Execução Penal</text:span></text:span><text:span text:style-name="Fonte_20_parág._20_padrão"><text:span text:style-name="T17"> </text:span></text:span><text:span text:style-name="Fonte_20_parág._20_padrão"><text:span text:style-name="T37">Nº </text:span></text:span><text:span text:style-name="Fonte_20_parág._20_padrão"><text:span text:style-name="T17">8000471-63.2022.8.06.0001</text:span></text:span><text:span text:style-name="Fonte_20_parág._20_padrão"><text:span text:style-name="T38"> - 2ª Vara de Execução Penal da Comarca de Fortaleza.</text:span></text:span></text:p>
      <text:p text:style-name="P53">Agravante: Luiz Iran Rodrigues de Lima Filho.</text:p>
      <text:p text:style-name="P53">Advogada: Rakel Pinheiro da Silva (OAB/CE: 27874).</text:p>
      <text:p text:style-name="P53">Agravado: Ministério Público do Estado do Ceará.</text:p>
      <text:p text:style-name="P60"><text:span text:style-name="Fonte_20_parág._20_padrão"><text:span text:style-name="T18">Relator(a): Des. FRANCISCO CARNEIRO LIMA</text:span></text:span></text:p>
      <text:p text:style-name="P53"/>
      <text:p text:style-name="P53"/>
      <text:p text:style-name="P60"><text:span text:style-name="Fonte_20_parág._20_padrão"><text:span text:style-name="T18">14</text:span></text:span><text:span text:style-name="Fonte_20_parág._20_padrão"><text:span text:style-name="T29">8</text:span></text:span><text:span text:style-name="Fonte_20_parág._20_padrão"><text:span text:style-name="T18"> - Agravo</text:span></text:span><text:span text:style-name="Fonte_20_parág._20_padrão"><text:span text:style-name="T17"> de Execução Penal </text:span></text:span><text:span text:style-name="Fonte_20_parág._20_padrão"><text:span text:style-name="T37">Nº </text:span></text:span><text:span text:style-name="Fonte_20_parág._20_padrão"><text:span text:style-name="T17">8000502-15.2024.8.06.0001</text:span></text:span><text:span text:style-name="Fonte_20_parág._20_padrão"><text:span text:style-name="T38"> - 3ª Vara de Execução Penal da Comarca de Fortaleza.</text:span></text:span></text:p>
      <text:p text:style-name="P53">Agravante: <text:span text:style-name="T81">Júlio</text:span> Vieira da Silva Segundo.</text:p>
      <text:p text:style-name="P53">Advogado: Sérgio Bruno Araújo Rebouças (OAB/CE: 18383).</text:p>
      <text:p text:style-name="P53">Advogado: Gilberto Antônio Fernandes Pinheiro Júnior (OAB/CE: 27722).</text:p>
      <text:p text:style-name="P53">Advogada: Beatriz Chaves Bittencourt de Albuquerque (OAB/CE: 44118).</text:p>
      <text:p text:style-name="P53">Advogada: Ana Beatriz Barros de Siqueira (OAB/CE: 40049).</text:p>
      <text:p text:style-name="P53">Agrava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4</text:span></text:span><text:span text:style-name="Fonte_20_parág._20_padrão"><text:span text:style-name="T29">9</text:span></text:span><text:span text:style-name="Fonte_20_parág._20_padrão"><text:span text:style-name="T18"> - Recurso em Sentido</text:span></text:span><text:span text:style-name="Fonte_20_parág._20_padrão"><text:span text:style-name="T17"> Estrito </text:span></text:span><text:span text:style-name="Fonte_20_parág._20_padrão"><text:span text:style-name="T37">Nº </text:span></text:span><text:span text:style-name="Fonte_20_parág._20_padrão"><text:span text:style-name="T17">0000208-05.2017.8.06.0047</text:span></text:span><text:span text:style-name="Fonte_20_parág._20_padrão"><text:span text:style-name="T38"> - Vara Única Criminal da Comarca de Baturité.</text:span></text:span></text:p>
      <text:p text:style-name="P53">Recorrente: Cícero Ferreira do Carmo.</text:p>
      <text:p text:style-name="P53">Defensoria Pública do Estado do Ceará.</text:p>
      <text:p text:style-name="P53">Recorrido: Ministério Público do Estado do Ceará.</text:p>
      <text:p text:style-name="P60"><text:span text:style-name="Fonte_20_parág._20_padrão"><text:span text:style-name="T18">Relator(a): Des. FRANCISCO CARNEIRO LIMA</text:span></text:span></text:p>
      <text:p text:style-name="P53"/>
      <text:p text:style-name="P53"/>
      <text:p text:style-name="P60"><text:span text:style-name="Fonte_20_parág._20_padrão"><text:span text:style-name="T18">1</text:span></text:span><text:span text:style-name="Fonte_20_parág._20_padrão"><text:span text:style-name="T29">50</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37">Nº </text:span></text:span><text:span text:style-name="Fonte_20_parág._20_padrão"><text:span text:style-name="T17">0011849-03.2019.8.06.0117</text:span></text:span><text:span text:style-name="Fonte_20_parág._20_padrão"><text:span text:style-name="T38"> - 1ª Vara Criminal da Comarca de Maracanaú.</text:span></text:span></text:p>
      <text:p text:style-name="P53">Recorrente: J. M. do N.</text:p>
      <text:p text:style-name="P53">Defensoria Pública do Estado do Ceará.</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oft-page-break/><text:span text:style-name="Fonte_20_parág._20_padrão"><text:span text:style-name="T18">1</text:span></text:span><text:span text:style-name="Fonte_20_parág._20_padrão"><text:span text:style-name="T24">5</text:span></text:span><text:span text:style-name="Fonte_20_parág._20_padrão"><text:span text:style-name="T29">1</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37">Nº </text:span></text:span><text:span text:style-name="Fonte_20_parág._20_padrão"><text:span text:style-name="T17">0016831-49.2024.8.06.0064</text:span></text:span><text:span text:style-name="Fonte_20_parág._20_padrão"><text:span text:style-name="T38"> - 4ª Vara Criminal da Comarca de Caucaia.</text:span></text:span></text:p>
      <text:p text:style-name="P53">Recorrente: Ministério Público do Estado do Ceará.</text:p>
      <text:p text:style-name="P53">Recorrido: Francisco Maxwell Alves da Silva.</text:p>
      <text:p text:style-name="P53">Defensoria Pública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text:span></text:span><text:span text:style-name="Fonte_20_parág._20_padrão"><text:span text:style-name="T24">5</text:span></text:span><text:span text:style-name="Fonte_20_parág._20_padrão"><text:span text:style-name="T29">2</text:span></text:span><text:span text:style-name="Fonte_20_parág._20_padrão"><text:span text:style-name="T18"> - Recurso em</text:span></text:span><text:span text:style-name="Fonte_20_parág._20_padrão"><text:span text:style-name="T17"> Sentido Estrito</text:span></text:span><text:span text:style-name="Fonte_20_parág._20_padrão"><text:span text:style-name="T38"> </text:span></text:span><text:span text:style-name="Fonte_20_parág._20_padrão"><text:span text:style-name="T23">Nº </text:span></text:span><text:span text:style-name="Fonte_20_parág._20_padrão"><text:span text:style-name="T17">0033452-34.2015.8.06.0001</text:span></text:span><text:span text:style-name="Fonte_20_parág._20_padrão"><text:span text:style-name="T38"> - 2ª Vara do J</text:span></text:span><text:span text:style-name="Fonte_20_parág._20_padrão"><text:span text:style-name="T48">ú</text:span></text:span><text:span text:style-name="Fonte_20_parág._20_padrão"><text:span text:style-name="T38">ri da Comarca de Fortaleza.</text:span></text:span></text:p>
      <text:p text:style-name="P53">Recorrente: Carlos Alberto <text:span text:style-name="T81">Anastácio</text:span> Segundo.</text:p>
      <text:p text:style-name="P53">Advogado: Samir David Ferreira e Silva (OAB/CE: 38021).</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text:span></text:span><text:span text:style-name="Fonte_20_parág._20_padrão"><text:span text:style-name="T24">5</text:span></text:span><text:span text:style-name="Fonte_20_parág._20_padrão"><text:span text:style-name="T29">3</text:span></text:span><text:span text:style-name="Fonte_20_parág._20_padrão"><text:span text:style-name="T18"> - Recurso em Sentido</text:span></text:span><text:span text:style-name="Fonte_20_parág._20_padrão"><text:span text:style-name="T17"> Estrito</text:span></text:span><text:span text:style-name="Fonte_20_parág._20_padrão"><text:span text:style-name="T38"> </text:span></text:span><text:span text:style-name="Fonte_20_parág._20_padrão"><text:span text:style-name="T23">Nº</text:span></text:span><text:span text:style-name="Fonte_20_parág._20_padrão"><text:span text:style-name="T48"> </text:span></text:span><text:span text:style-name="Fonte_20_parág._20_padrão"><text:span text:style-name="T17">0040523-16.2013.8.06.0112</text:span></text:span><text:span text:style-name="Fonte_20_parág._20_padrão"><text:span text:style-name="T38"> - 1ª Vara Criminal da Comarca de Juazeiro do Norte.</text:span></text:span></text:p>
      <text:p text:style-name="P53">Recorrente: Francisco Michel da Silva.</text:p>
      <text:p text:style-name="P53">Defensoria Pública do Estado do Ceará.</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text:span></text:span><text:span text:style-name="Fonte_20_parág._20_padrão"><text:span text:style-name="T24">5</text:span></text:span><text:span text:style-name="Fonte_20_parág._20_padrão"><text:span text:style-name="T29">4</text:span></text:span><text:span text:style-name="Fonte_20_parág._20_padrão"><text:span text:style-name="T18"> - Recurso em Sentido Estrito </text:span></text:span><text:span text:style-name="Fonte_20_parág._20_padrão"><text:span text:style-name="T23">Nº </text:span></text:span><text:span text:style-name="Fonte_20_parág._20_padrão"><text:span text:style-name="T18">0050508</text:span></text:span><text:span text:style-name="Fonte_20_parág._20_padrão"><text:span text:style-name="T17">-66.2021.8.06.0164</text:span></text:span><text:span text:style-name="Fonte_20_parág._20_padrão"><text:span text:style-name="T38"> - 1ª Vara da Comarca de São Gonçalo do Amarante.</text:span></text:span></text:p>
      <text:p text:style-name="P53">Recorrente: Francisco Eudes Silva Azevedo.</text:p>
      <text:p text:style-name="P53">Defensoria Pública do Estado do Ceará.</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5</text:span></text:span><text:span text:style-name="Fonte_20_parág._20_padrão"><text:span text:style-name="T29">5</text:span></text:span><text:span text:style-name="Fonte_20_parág._20_padrão"><text:span text:style-name="T18"> - Recurso em Sentido Estrito </text:span></text:span><text:span text:style-name="Fonte_20_parág._20_padrão"><text:span text:style-name="T23">Nº </text:span></text:span><text:span text:style-name="Fonte_20_parág._20_padrão"><text:span text:style-name="T18">0122275</text:span></text:span><text:span text:style-name="Fonte_20_parág._20_padrão"><text:span text:style-name="T17">-42.2019.8.06.0001</text:span></text:span><text:span text:style-name="Fonte_20_parág._20_padrão"><text:span text:style-name="T38"> - 2ª Vara do J</text:span></text:span><text:span text:style-name="Fonte_20_parág._20_padrão"><text:span text:style-name="T48">ú</text:span></text:span><text:span text:style-name="Fonte_20_parág._20_padrão"><text:span text:style-name="T38">ri da Comarca de Fortaleza.</text:span></text:span></text:p>
      <text:p text:style-name="P53">Recorrente: Luís André Barbosa da Costa.</text:p>
      <text:p text:style-name="P53">Defensoria Pública do Estado do Ceará.</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5</text:span></text:span><text:span text:style-name="Fonte_20_parág._20_padrão"><text:span text:style-name="T29">6</text:span></text:span><text:span text:style-name="Fonte_20_parág._20_padrão"><text:span text:style-name="T18"> - Recurso</text:span></text:span><text:span text:style-name="Fonte_20_parág._20_padrão"><text:span text:style-name="T17"> em Sentido Estrito </text:span></text:span><text:span text:style-name="Fonte_20_parág._20_padrão"><text:span text:style-name="T37">Nº </text:span></text:span><text:span text:style-name="Fonte_20_parág._20_padrão"><text:span text:style-name="T17">0200276-32.2024.8.06.0303</text:span></text:span><text:span text:style-name="Fonte_20_parág._20_padrão"><text:span text:style-name="T38"> - Vara Única Criminal da Comarca de Morada Nova.</text:span></text:span></text:p>
      <text:p text:style-name="P53">Recorrente: Pedro Lucas Coelho dos Santos.</text:p>
      <text:p text:style-name="P53">Advogado: Francisco Cavalcante Júnior (OAB/CE: 3085).</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5</text:span></text:span><text:span text:style-name="Fonte_20_parág._20_padrão"><text:span text:style-name="T29">7</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37">Nº </text:span></text:span><text:span text:style-name="Fonte_20_parág._20_padrão"><text:span text:style-name="T17">0203742-98.2023.8.06.0293</text:span></text:span><text:span text:style-name="Fonte_20_parág._20_padrão"><text:span text:style-name="T38"> - Vara Única Criminal da Comarca de </text:span></text:span><text:span text:style-name="Fonte_20_parág._20_padrão"><text:span text:style-name="T48">Crateús.</text:span></text:span></text:p>
      <text:p text:style-name="P53">Recorrente: Rogaciano Ferreira de Sousa Júnior.</text:p>
      <text:p text:style-name="P53">Advogado: Francisco <text:span text:style-name="T81">Aírton</text:span> da Silva (OAB/CE: 8440).</text:p>
      <text:p text:style-name="P53"><text:soft-page-break/>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5</text:span></text:span><text:span text:style-name="Fonte_20_parág._20_padrão"><text:span text:style-name="T29">8</text:span></text:span><text:span text:style-name="Fonte_20_parág._20_padrão"><text:span text:style-name="T18"> - Recurso em</text:span></text:span><text:span text:style-name="Fonte_20_parág._20_padrão"><text:span text:style-name="T17"> Sentido Estrito</text:span></text:span><text:span text:style-name="Fonte_20_parág._20_padrão"><text:span text:style-name="T38"> </text:span></text:span><text:span text:style-name="Fonte_20_parág._20_padrão"><text:span text:style-name="T23">Nº</text:span></text:span><text:span text:style-name="Fonte_20_parág._20_padrão"><text:span text:style-name="T48"> </text:span></text:span><text:span text:style-name="Fonte_20_parág._20_padrão"><text:span text:style-name="T17">0203957-02.2022.8.06.0296</text:span></text:span><text:span text:style-name="Fonte_20_parág._20_padrão"><text:span text:style-name="T38"> - 3ª Vara do J</text:span></text:span><text:span text:style-name="Fonte_20_parág._20_padrão"><text:span text:style-name="T48">ú</text:span></text:span><text:span text:style-name="Fonte_20_parág._20_padrão"><text:span text:style-name="T38">ri da Comarca de Fortaleza.</text:span></text:span></text:p>
      <text:p text:style-name="P53">Recorrente: Wilker Emanuel Almeida de Castro.</text:p>
      <text:p text:style-name="P53">Advogado: Francisco Antônio Queiroz dos Santos (OAB/CE: 7030).</text:p>
      <text:p text:style-name="P53">Recorrente: Jonathas Souza dos Santos.</text:p>
      <text:p text:style-name="P53">Advogado: Diogo Gomes Luna Ribeiro (OAB/CE: 36057).</text:p>
      <text:p text:style-name="P53">Recorrente: Iarley Albuquerque Bezerra.</text:p>
      <text:p text:style-name="P53">Defensoria Pública do Estado do Ceará.</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5</text:span></text:span><text:span text:style-name="Fonte_20_parág._20_padrão"><text:span text:style-name="T29">9</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37">Nº </text:span></text:span><text:span text:style-name="Fonte_20_parág._20_padrão"><text:span text:style-name="T17">0242327-28.2023.8.06.0001</text:span></text:span><text:span text:style-name="Fonte_20_parág._20_padrão"><text:span text:style-name="T38"> - 12ª Vara Criminal da Comarca de Fortaleza.</text:span></text:span></text:p>
      <text:p text:style-name="P53">Recorrente: V. S. da M.</text:p>
      <text:p text:style-name="P53">Advogada: Luma Maria Marques Cavalcante (OAB/CE: 28511).</text:p>
      <text:p text:style-name="P53">Advogada: Naiana Aragão Jorge (OAB/CE: 24129).</text:p>
      <text:p text:style-name="P53">Advogada: Liana Maria Paiva Campos (OAB/CE: 29225).</text:p>
      <text:p text:style-name="P53">Recorrido: Ministério Público do Estado do Ceará.</text:p>
      <text:p text:style-name="P60"><text:span text:style-name="Fonte_20_parág._20_padrão"><text:span text:style-name="T18">Relator: Des. FRANCISCO CARNEIRO LIMA</text:span></text:span></text:p>
      <text:p text:style-name="P53"/>
      <text:p text:style-name="P53"/>
      <text:p text:style-name="P60"><text:span text:style-name="Fonte_20_parág._20_padrão"><text:span text:style-name="T18">1</text:span></text:span><text:span text:style-name="Fonte_20_parág._20_padrão"><text:span text:style-name="T29">60</text:span></text:span><text:span text:style-name="Fonte_20_parág._20_padrão"><text:span text:style-name="T18"> - Recurso</text:span></text:span><text:span text:style-name="Fonte_20_parág._20_padrão"><text:span text:style-name="T17"> em Sentido Estrito</text:span></text:span><text:span text:style-name="Fonte_20_parág._20_padrão"><text:span text:style-name="T38"> </text:span></text:span><text:span text:style-name="Fonte_20_parág._20_padrão"><text:span text:style-name="T23">Nº </text:span></text:span><text:span text:style-name="Fonte_20_parág._20_padrão"><text:span text:style-name="T17">0800024-19.2022.8.06.0151</text:span></text:span><text:span text:style-name="Fonte_20_parág._20_padrão"><text:span text:style-name="T38"> - Juizado da Violência Doméstica e Familiar Contra a Mulher da Comarca de Quixadá.</text:span></text:span></text:p>
      <text:p text:style-name="P53">Recorrente: Ministério Público do Estado do Ceará.</text:p>
      <text:p text:style-name="P60"><text:span text:style-name="Fonte_20_parág._20_padrão"><text:span text:style-name="T18">Relator: Des. FRANCISCO CARNEIRO LIMA</text:span></text:span></text:p>
      <text:p text:style-name="P56"/>
      <text:p text:style-name="P56"/>
      <text:p text:style-name="P60"><text:span text:style-name="Fonte_20_parág._20_padrão"><text:span text:style-name="T18">1</text:span></text:span><text:span text:style-name="Fonte_20_parág._20_padrão"><text:span text:style-name="T24">6</text:span></text:span><text:span text:style-name="Fonte_20_parág._20_padrão"><text:span text:style-name="T29">1</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37">Nº </text:span></text:span><text:span text:style-name="Fonte_20_parág._20_padrão"><text:span text:style-name="T17">0000297-41.2013.8.06.0088</text:span></text:span><text:span text:style-name="Fonte_20_parág._20_padrão"><text:span text:style-name="T38"> - 1ª Vara Criminal da Comarca de Quixadá.</text:span></text:span></text:p>
      <text:p text:style-name="P53">Apelante: Lucas Daniel da Silva.</text:p>
      <text:p text:style-name="P53">Advogado: Paulo Suderlan Raulino Girão (OAB/CE: 21111).</text:p>
      <text:p text:style-name="P53">Apelado: Ministério Público do Estado do Ceará.</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text:span></text:span><text:span text:style-name="Fonte_20_parág._20_padrão"><text:span text:style-name="T24">6</text:span></text:span><text:span text:style-name="Fonte_20_parág._20_padrão"><text:span text:style-name="T29">2</text:span></text:span><text:span text:style-name="Fonte_20_parág._20_padrão"><text:span text:style-name="T18"> - Apelação</text:span></text:span><text:span text:style-name="Fonte_20_parág._20_padrão"><text:span text:style-name="T17"> Criminal</text:span></text:span><text:span text:style-name="Fonte_20_parág._20_padrão"><text:span text:style-name="T38"> </text:span></text:span><text:span text:style-name="Fonte_20_parág._20_padrão"><text:span text:style-name="T23">Nº</text:span></text:span><text:span text:style-name="Fonte_20_parág._20_padrão"><text:span text:style-name="T48"> </text:span></text:span><text:span text:style-name="Fonte_20_parág._20_padrão"><text:span text:style-name="T17">0002214-79.2019.8.06.0090</text:span></text:span><text:span text:style-name="Fonte_20_parág._20_padrão"><text:span text:style-name="T38"> - Vara Única Criminal da Comarca de Icó.</text:span></text:span></text:p>
      <text:p text:style-name="P53">Apelante: Ministério Público do Estado do Ceará.</text:p>
      <text:p text:style-name="P53">Apelado: <text:span text:style-name="T81">Sânio</text:span> <text:span text:style-name="T81">Á</text:span>lysson <text:span text:style-name="T81">Araújo</text:span> Santos.</text:p>
      <text:p text:style-name="P53">Advogado: Daniel Celestino de Albuquerque (OAB/CE: 24955).</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text:span></text:span><text:span text:style-name="Fonte_20_parág._20_padrão"><text:span text:style-name="T24">63</text:span></text:span><text:span text:style-name="Fonte_20_parág._20_padrão"><text:span text:style-name="T18"> - Apelação</text:span></text:span><text:span text:style-name="Fonte_20_parág._20_padrão"><text:span text:style-name="T17"> Criminal</text:span></text:span><text:span text:style-name="Fonte_20_parág._20_padrão"><text:span text:style-name="T38"> </text:span></text:span><text:span text:style-name="Fonte_20_parág._20_padrão"><text:span text:style-name="T23">Nº</text:span></text:span><text:span text:style-name="Fonte_20_parág._20_padrão"><text:span text:style-name="T48"> </text:span></text:span><text:span text:style-name="Fonte_20_parág._20_padrão"><text:span text:style-name="T17">0012830-63.2016.8.06.0173</text:span></text:span><text:span text:style-name="Fonte_20_parág._20_padrão"><text:span text:style-name="T38"> - Vara Única Criminal da Comarca de Tianguá.</text:span></text:span></text:p>
      <text:p text:style-name="P53"><text:soft-page-break/>Apelante: W. T. da S. S.</text:p>
      <text:p text:style-name="P53">Advogado: Diego <text:span text:style-name="T81">Beviláqua</text:span> de Souza (OAB/CE: 318580).</text:p>
      <text:p text:style-name="P53">Apelado: Ministério Público do Estado do Ceará.</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text:span></text:span><text:span text:style-name="Fonte_20_parág._20_padrão"><text:span text:style-name="T24">64</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37">Nº </text:span></text:span><text:span text:style-name="Fonte_20_parág._20_padrão"><text:span text:style-name="T17">0051550-19.2020.8.06.0025</text:span></text:span><text:span text:style-name="Fonte_20_parág._20_padrão"><text:span text:style-name="T38"> - 2º Juizado da Violência Doméstica e Familiar Contra a Mulher da Comarca de Fortaleza.</text:span></text:span></text:p>
      <text:p text:style-name="P53">Apelante: E. M. de S.</text:p>
      <text:p text:style-name="P53">Advogado: Jader Aldrin Evangelista Marques (OAB/CE: 35685).</text:p>
      <text:p text:style-name="P53">Advogado: Raphael de Castro Machado Girão (OAB/CE: 36544).</text:p>
      <text:p text:style-name="P53">Apelado: Ministério Público do Estado do Ceará.</text:p>
      <text:p text:style-name="P56">Relatora: Desa. SÍLVIA SOARES DE SÁ NÓBREGA.</text:p>
      <text:p text:style-name="P60"><text:span text:style-name="Fonte_20_parág._20_padrão"><text:span text:style-name="T38">Revisora: Des. MÁRIO PARENTE TEÓFILO NETO</text:span></text:span></text:p>
      <text:p text:style-name="P53"/>
      <text:p text:style-name="P53"/>
      <text:p text:style-name="P60"><text:span text:style-name="Fonte_20_parág._20_padrão"><text:span text:style-name="T18">16</text:span></text:span><text:span text:style-name="Fonte_20_parág._20_padrão"><text:span text:style-name="T24">5</text:span></text:span><text:span text:style-name="Fonte_20_parág._20_padrão"><text:span text:style-name="T18"> - Apelação Criminal</text:span></text:span><text:span text:style-name="Fonte_20_parág._20_padrão"><text:span text:style-name="T17"> </text:span></text:span><text:span text:style-name="Fonte_20_parág._20_padrão"><text:span text:style-name="T37">Nº </text:span></text:span><text:span text:style-name="Fonte_20_parág._20_padrão"><text:span text:style-name="T17">0201358-78.2022.8.06.0300</text:span></text:span><text:span text:style-name="Fonte_20_parág._20_padrão"><text:span text:style-name="T38"> - 2ª Vara Criminal da Comarca de Caucaia.</text:span></text:span></text:p>
      <text:p text:style-name="P53">Apelante: Raylla Caroline da Silva Pereira.</text:p>
      <text:p text:style-name="P53">Apelante: Maxwell Dantas Nascimento.</text:p>
      <text:p text:style-name="P53">Advogado: Rafael Paulino Pinto Neto (OAB/CE: 37452). </text:p>
      <text:p text:style-name="P53">Advogada: Thalyta Mendes Amaral (OAB/CE: 33563).</text:p>
      <text:p text:style-name="P53">Apelado: Ministério Público do Estado do Ceará</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6</text:span></text:span><text:span text:style-name="Fonte_20_parág._20_padrão"><text:span text:style-name="T24">6</text:span></text:span><text:span text:style-name="Fonte_20_parág._20_padrão"><text:span text:style-name="T18"> - Apelaçã</text:span></text:span><text:span text:style-name="Fonte_20_parág._20_padrão"><text:span text:style-name="T17">o Criminal </text:span></text:span><text:span text:style-name="Fonte_20_parág._20_padrão"><text:span text:style-name="T37">Nº </text:span></text:span><text:span text:style-name="Fonte_20_parág._20_padrão"><text:span text:style-name="T17">0204329-02.2023.8.06.0300</text:span></text:span><text:span text:style-name="Fonte_20_parág._20_padrão"><text:span text:style-name="T38"> - Vara Única Criminal da Comarca de Aquiraz.</text:span></text:span></text:p>
      <text:p text:style-name="P53">Apelante: Raimundo Nonato de Sousa.</text:p>
      <text:p text:style-name="P53">Advogada: Adriana Maria de Oliveira Martins (OAB/CE: 10657).</text:p>
      <text:p text:style-name="P53">Apelado: Ministério Público do Estado do Ceará.</text:p>
      <text:p text:style-name="P56">Relatora: Desa. SÍLVIA SOARES DE SÁ NÓBREGA.</text:p>
      <text:p text:style-name="P60"><text:span text:style-name="Fonte_20_parág._20_padrão"><text:span text:style-name="T38">Revisor: Des. MÁRIO PARENTE TEÓFILO NETO</text:span></text:span></text:p>
      <text:p text:style-name="P53"/>
      <text:p text:style-name="P53"/>
      <text:p text:style-name="P60"><text:span text:style-name="Fonte_20_parág._20_padrão"><text:span text:style-name="T18">16</text:span></text:span><text:span text:style-name="Fonte_20_parág._20_padrão"><text:span text:style-name="T24">7</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37">Nº </text:span></text:span><text:span text:style-name="Fonte_20_parág._20_padrão"><text:span text:style-name="T17">0230095-52.2021.8.06.0001</text:span></text:span><text:span text:style-name="Fonte_20_parág._20_padrão"><text:span text:style-name="T38"> - 12ª Vara Criminal da Comarca de Fortaleza.</text:span></text:span></text:p>
      <text:p text:style-name="P53">Apelante: C. M. F.</text:p>
      <text:p text:style-name="P53">Advogado: André Campos Pacheco Vasquez (OAB/CE: 18090).</text:p>
      <text:p text:style-name="P53">Advogado: José Adahil de Souza Matos (OAB/CE: 20375).</text:p>
      <text:p text:style-name="P53">Advogada: Telma Regina Meneses Lopes (OAB/CE: 39661).</text:p>
      <text:p text:style-name="P53">Apelado: Ministério Público do Estado do Ceará.</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6</text:span></text:span><text:span text:style-name="Fonte_20_parág._20_padrão"><text:span text:style-name="T24">8</text:span></text:span><text:span text:style-name="Fonte_20_parág._20_padrão"><text:span text:style-name="T18"> - Apelação Criminal</text:span></text:span><text:span text:style-name="Fonte_20_parág._20_padrão"><text:span text:style-name="T38"> </text:span></text:span><text:span text:style-name="Fonte_20_parág._20_padrão"><text:span text:style-name="T23">Nº </text:span></text:span><text:span text:style-name="Fonte_20_parág._20_padrão"><text:span text:style-name="T17">0260756-48.2020.8.06.0001</text:span></text:span><text:span text:style-name="Fonte_20_parág._20_padrão"><text:span text:style-name="T38"> - 12ª Vara Criminal da Comarca de Fortaleza.</text:span></text:span></text:p>
      <text:p text:style-name="P53">Apelante: R. de A. P.</text:p>
      <text:p text:style-name="P53">Defensoria Pública do Estado do Ceará.</text:p>
      <text:p text:style-name="P53"><text:soft-page-break/>Apelado: Ministério Público do Estado do Ceará.</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6</text:span></text:span><text:span text:style-name="Fonte_20_parág._20_padrão"><text:span text:style-name="T24">9</text:span></text:span><text:span text:style-name="Fonte_20_parág._20_padrão"><text:span text:style-name="T18"> - Apelação</text:span></text:span><text:span text:style-name="Fonte_20_parág._20_padrão"><text:span text:style-name="T17"> Criminal</text:span></text:span><text:span text:style-name="Fonte_20_parág._20_padrão"><text:span text:style-name="T38"> </text:span></text:span><text:span text:style-name="Fonte_20_parág._20_padrão"><text:span text:style-name="T23">Nº </text:span></text:span><text:span text:style-name="Fonte_20_parág._20_padrão"><text:span text:style-name="T17">0286037-69.2021.8.06.0001</text:span></text:span><text:span text:style-name="Fonte_20_parág._20_padrão"><text:span text:style-name="T38"> - Vara de Delitos de Organizações Criminosas da Comarca de Fortaleza.</text:span></text:span></text:p>
      <text:p text:style-name="P53">Apelante: Jordana Rodrigues Luna.</text:p>
      <text:p text:style-name="P53">Apelante: Tainara Costa Ferreira.</text:p>
      <text:p text:style-name="P53">Advogado: Alécio Farias Gomes Badalamenti (OAB/CE: 44161).</text:p>
      <text:p text:style-name="P53">Apelante: Vanessa Freitas Araújo.</text:p>
      <text:p text:style-name="P53">Apelante: Bruno Araújo Monte.</text:p>
      <text:p text:style-name="P53">Defensoria Pública do Estado do Ceará.</text:p>
      <text:p text:style-name="P53">Apelado: Ministério Público do Estado do Ceará.</text:p>
      <text:p text:style-name="P56">Relatora: Desa. SÍLVIA SOARES DE SÁ NÓBREGA.</text:p>
      <text:p text:style-name="P60"><text:span text:style-name="Fonte_20_parág._20_padrão"><text:span text:style-name="T38">Revisora: Desa. L</text:span></text:span><text:span text:style-name="Fonte_20_parág._20_padrão"><text:span text:style-name="T49">Í</text:span></text:span><text:span text:style-name="Fonte_20_parág._20_padrão"><text:span text:style-name="T38">GIA ANDRADE DE ALENCAR MAGALHÃES</text:span></text:span></text:p>
      <text:p text:style-name="P53"/>
      <text:p text:style-name="P53"/>
      <text:p text:style-name="P60"><text:span text:style-name="Fonte_20_parág._20_padrão"><text:span text:style-name="T18">1</text:span></text:span><text:span text:style-name="Fonte_20_parág._20_padrão"><text:span text:style-name="T24">70</text:span></text:span><text:span text:style-name="Fonte_20_parág._20_padrão"><text:span text:style-name="T18"> - Apelação</text:span></text:span><text:span text:style-name="Fonte_20_parág._20_padrão"><text:span text:style-name="T17"> Criminal</text:span></text:span><text:span text:style-name="Fonte_20_parág._20_padrão"><text:span text:style-name="T38"> </text:span></text:span><text:span text:style-name="Fonte_20_parág._20_padrão"><text:span text:style-name="T23">Nº</text:span></text:span><text:span text:style-name="Fonte_20_parág._20_padrão"><text:span text:style-name="T48"> </text:span></text:span><text:span text:style-name="Fonte_20_parág._20_padrão"><text:span text:style-name="T17">0287445-27.2023.8.06.0001</text:span></text:span><text:span text:style-name="Fonte_20_parág._20_padrão"><text:span text:style-name="T38"> - Vara Única da Comarca de Cruz.</text:span></text:span></text:p>
      <text:p text:style-name="P53">Apelante: M. J. C. P.</text:p>
      <text:p text:style-name="P53">Advogado: Amanda Melo de Almeida e Silva (OAB/MG: 154661).</text:p>
      <text:p text:style-name="P53">Advogado: Laís Marina Tavares de Mendonça (OAB/MG: 213452).</text:p>
      <text:p text:style-name="P53">Apelado: Ministério Público do Estado do Ceará.</text:p>
      <text:p text:style-name="P56">Relatora: Desa. SÍLVIA SOARES DE SÁ NÓBREGA.</text:p>
      <text:p text:style-name="P60"><text:span text:style-name="Fonte_20_parág._20_padrão"><text:span text:style-name="T38">Revisora: Des. MÁRIO PARENTE TEÓFILO NETO</text:span></text:span></text:p>
      <text:p text:style-name="P53"/>
      <text:p text:style-name="P53"/>
      <text:p text:style-name="P60"><text:span text:style-name="Fonte_20_parág._20_padrão"><text:span text:style-name="T18">1</text:span></text:span><text:span text:style-name="Fonte_20_parág._20_padrão"><text:span text:style-name="T24">71</text:span></text:span><text:span text:style-name="Fonte_20_parág._20_padrão"><text:span text:style-name="T18"> - Agravo</text:span></text:span><text:span text:style-name="Fonte_20_parág._20_padrão"><text:span text:style-name="T17"> de Execução Penal</text:span></text:span><text:span text:style-name="Fonte_20_parág._20_padrão"><text:span text:style-name="T38"> </text:span></text:span><text:span text:style-name="Fonte_20_parág._20_padrão"><text:span text:style-name="T23">Nº</text:span></text:span><text:span text:style-name="Fonte_20_parág._20_padrão"><text:span text:style-name="T48"> </text:span></text:span><text:span text:style-name="Fonte_20_parág._20_padrão"><text:span text:style-name="T17">8001586-22.2022.8.06.0001</text:span></text:span><text:span text:style-name="Fonte_20_parág._20_padrão"><text:span text:style-name="T38"> - Vara de Execuções de Penas Alternativas da Comarca de Fortaleza.</text:span></text:span></text:p>
      <text:p text:style-name="P53">Agravante: Ministério Público do Estado do Ceará.</text:p>
      <text:p text:style-name="P53">Agravada: Tatiane Soares da Silva.</text:p>
      <text:p text:style-name="P53">Advogado: Paulo <text:span text:style-name="T81">César</text:span> Cabral Rodrigues (OAB/CE: 51615).</text:p>
      <text:p text:style-name="P60"><text:span text:style-name="Fonte_20_parág._20_padrão"><text:span text:style-name="T18">Relat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72</text:span></text:span><text:span text:style-name="Fonte_20_parág._20_padrão"><text:span text:style-name="T18"> - Recurso</text:span></text:span><text:span text:style-name="Fonte_20_parág._20_padrão"><text:span text:style-name="T17"> em Sentido Estrito </text:span></text:span><text:span text:style-name="Fonte_20_parág._20_padrão"><text:span text:style-name="T37">Nº </text:span></text:span><text:span text:style-name="Fonte_20_parág._20_padrão"><text:span text:style-name="T17">0000061-40.2009.8.06.0085</text:span></text:span><text:span text:style-name="Fonte_20_parág._20_padrão"><text:span text:style-name="T38"> - Vara Única Criminal da Comarca de Santa Quitéria.</text:span></text:span></text:p>
      <text:p text:style-name="P53">Recorrente: Emídio Teixeira Jorge.</text:p>
      <text:p text:style-name="P53">Advogado: João Paulo Júnior (OAB/CE: 11081).</text:p>
      <text:p text:style-name="P53">Recorrido: Ministério Público do Estado do Ceará.</text:p>
      <text:p text:style-name="P60"><text:span text:style-name="Fonte_20_parág._20_padrão"><text:span text:style-name="T18">Relatora: Desa. SÍLVIA SOARES DE SÁ NÓBREGA</text:span></text:span></text:p>
      <text:p text:style-name="P53"/>
      <text:p text:style-name="P53"/>
      <text:p text:style-name="P60"><text:span text:style-name="Fonte_20_parág._20_padrão"><text:span text:style-name="T18">1</text:span></text:span><text:span text:style-name="Fonte_20_parág._20_padrão"><text:span text:style-name="T24">73</text:span></text:span><text:span text:style-name="Fonte_20_parág._20_padrão"><text:span text:style-name="T18"> - Recurso</text:span></text:span><text:span text:style-name="Fonte_20_parág._20_padrão"><text:span text:style-name="T17"> em Sentido Estrito </text:span></text:span><text:span text:style-name="Fonte_20_parág._20_padrão"><text:span text:style-name="T37">Nº </text:span></text:span><text:span text:style-name="Fonte_20_parág._20_padrão"><text:span text:style-name="T17">0016522-57.2023.8.06.0001</text:span></text:span><text:span text:style-name="Fonte_20_parág._20_padrão"><text:span text:style-name="T38"> - Vara de Delitos de Organizações Criminosas da Comarca de Fortaleza.</text:span></text:span></text:p>
      <text:p text:style-name="P53">Recorrente: Ministério Público do Estado do Ceará.</text:p>
      <text:p text:style-name="P53">Recorrida: Darlene dos Santos Lima.</text:p>
      <text:p text:style-name="P53">Advogada: Tárlita de Castro Monte Oliveira (OAB/CE: 41481).</text:p>
      <text:p text:style-name="P53">Advogada: Maria do Socorro Maia Landim (OAB/CE: 12442).</text:p>
      <text:p text:style-name="P60"><text:span text:style-name="Fonte_20_parág._20_padrão"><text:span text:style-name="T18">Relatora: Desa. SÍLVIA SOARES DE SÁ NÓBREGA</text:span></text:span></text:p>
      <text:p text:style-name="P53"/>
      <text:p text:style-name="P59"><text:soft-page-break/></text:p>
      <text:p text:style-name="P63">Total de processos a julgar: <text:span text:style-name="T89">243</text:span> (<text:span text:style-name="T89">duzentos e quarenta e três</text:span>)</text:p>
      <text:p text:style-name="P63"/>
      <text:p text:style-name="P67"><text:span text:style-name="Fonte_20_parág._20_padrão"><text:span text:style-name="T13">Fortaleza/CE, </text:span></text:span><text:span text:style-name="Fonte_20_parág._20_padrão"><text:span text:style-name="T15">06</text:span></text:span><text:span text:style-name="Fonte_20_parág._20_padrão"><text:span text:style-name="T67"> </text:span></text:span><text:span text:style-name="Fonte_20_parág._20_padrão"><text:span text:style-name="T13">de </text:span></text:span><text:span text:style-name="Fonte_20_parág._20_padrão"><text:span text:style-name="T15">dez</text:span></text:span><text:span text:style-name="Fonte_20_parág._20_padrão"><text:span text:style-name="T14">em</text:span></text:span><text:span text:style-name="Fonte_20_parág._20_padrão"><text:span text:style-name="T13">bro de 2024.</text:span></text:span></text:p>
      <text:p text:style-name="P63"/>
      <text:p text:style-name="P63"/>
      <text:p text:style-name="P64">Bela. LARISSA SACRAMENTO <text:span text:style-name="T90">MARINHO</text:span></text:p>
      <text:p text:style-name="P66">Coordenadora da 1ª Câmara Criminal</text:p>
      <text:p text:style-name="P66">Matrícula 51444</text:p>
      <text:p text:style-name="P65"/>
      <text:p text:style-name="P65"/>
      <text:p text:style-name="P67"><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49</meta:editing-cycles>
    <meta:editing-duration>PT12H13M38S</meta:editing-duration>
    <dc:date>2024-12-05T19:22:13.802000000</dc:date>
    <meta:document-statistic meta:table-count="0" meta:image-count="1" meta:object-count="0" meta:page-count="49" meta:paragraph-count="1723" meta:word-count="13399" meta:character-count="91678" meta:non-whitespace-character-count="7977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