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style:font-weight-asian="bold" style:font-size-complex="12pt" style:font-weight-complex="bold"/>
    </style:style>
    <style:style style:name="P16"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23b02f" style:font-weight-asian="bold" style:font-size-complex="12pt" style:font-weight-complex="bold"/>
    </style:style>
    <style:style style:name="P17" style:family="paragraph" style:parent-style-name="Standard_20__28_user_29_">
      <style:paragraph-properties fo:text-align="justify" style:justify-single-word="false"/>
    </style:style>
    <style:style style:name="P18" style:family="paragraph" style:parent-style-name="Standard_20__28_user_29_">
      <loext:graphic-properties draw:fill="solid" draw:fill-color="#dddddd" draw:opacity="100%"/>
      <style:paragraph-properties fo:text-align="justify" style:justify-single-word="false" fo:background-color="#dddddd"/>
    </style:style>
    <style:style style:name="P1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0"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23b02f" style:font-weight-asian="bold" style:font-size-complex="12pt" style:font-weight-complex="bold"/>
    </style:style>
    <style:style style:name="P2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23b02f"/>
    </style:style>
    <style:style style:name="P26"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weight="bold" style:language-asian="hi" style:country-asian="IN" style:font-weight-asian="bold" style:font-size-complex="12pt" style:font-weight-complex="bold"/>
    </style:style>
    <style:style style:name="P27"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fo:font-weight="bold" officeooo:paragraph-rsid="0023b02f" style:font-size-asian="12pt" style:language-asian="hi" style:country-asian="IN" style:font-weight-asian="bold" style:font-name-complex="Arial" style:font-size-complex="12pt" style:font-weight-complex="bold"/>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font-name-complex="Arial"/>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23b02f" style:font-name-complex="Arial"/>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font-name-complex="Arial"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name-complex="Arial" style:font-weight-complex="bold"/>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0cc376" style:font-size-asian="12pt" style:font-name-complex="Arial"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2c003" style:font-size-asian="12pt" style:font-name-complex="Arial"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25b0ff" style:font-size-asian="12pt" style:font-weight-asian="bold" style:font-name-complex="Arial" style:font-size-complex="12pt" style:font-weight-complex="bold"/>
    </style:style>
    <style:style style:name="P3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0cc376"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23cbb4"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25b0ff"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0cc376" style:font-size-asian="12pt" style:font-weight-asian="bold" style:font-size-complex="12pt" style:font-weight-complex="bold"/>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1e1623" style:font-size-asian="12pt" style:font-weight-asian="bold" style:font-size-complex="12pt" style:font-weight-complex="bold"/>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1f08f1" style:font-size-asian="12pt" style:font-weight-asian="bold" style:font-size-complex="12pt" style:font-weight-complex="bold"/>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0cc376" style:font-size-asian="12pt" style:font-weight-asian="normal"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25b0ff" style:font-size-asian="12pt" style:font-weight-asian="normal"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0cc376" style:font-size-asian="12pt" style:font-weight-asian="normal" style:font-size-complex="12pt" style:font-weight-complex="bold"/>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25b0ff" style:font-size-asian="12pt" style:font-weight-asian="normal" style:font-size-complex="12pt" style:font-weight-complex="normal"/>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3d41ff6" officeooo:paragraph-rsid="0025b0ff" style:font-size-asian="12pt" style:font-weight-asian="normal" style:font-size-complex="12pt" style:font-weight-complex="normal"/>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3c5084c" officeooo:paragraph-rsid="0025b0ff" style:font-size-asian="12pt" style:font-weight-asian="normal"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3cb58ed" officeooo:paragraph-rsid="0025b0ff" style:font-size-asian="12pt" style:font-weight-asian="norm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0cc376" style:font-size-asian="12pt"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25b0ff" style:font-size-asian="12pt"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0cc376" style:font-size-asian="12pt" style:font-weight-asian="bold" style:font-size-complex="12pt" style:font-weight-complex="bold"/>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1e1623" style:font-size-asian="12pt" style:font-weight-asian="bold" style:font-size-complex="12pt" style:font-weight-complex="bold"/>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25b0ff" style:font-size-asian="12pt" style:font-weight-asian="bold"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3b3e306" officeooo:paragraph-rsid="000cc376" style:font-size-asian="12pt" style:font-weight-asian="bold" style:font-size-complex="12pt"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00cc376" style:font-size-asian="8pt" style:font-weight-asian="normal" style:font-size-complex="12pt"/>
    </style:style>
    <style:style style:name="P5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5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5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6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6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62" style:family="paragraph" style:parent-style-name="Standard">
      <style:paragraph-properties fo:text-align="justify" style:justify-single-word="false" fo:hyphenation-ladder-count="no-limit" style:vertical-align="auto"/>
      <style:text-properties style:font-name="Arial" style:font-name-complex="Arial" fo:hyphenate="true"/>
    </style:style>
    <style:style style:name="P63" style:family="paragraph" style:parent-style-name="Standard">
      <style:paragraph-properties fo:text-align="justify" style:justify-single-word="false" fo:orphans="2" fo:widows="2" fo:hyphenation-ladder-count="no-limit" style:text-autospace="none" style:vertical-align="auto"/>
      <style:text-properties style:font-name="Arial" officeooo:paragraph-rsid="001211aa" style:font-name-complex="Arial" style:font-size-complex="12pt" fo:hyphenate="true"/>
    </style:style>
    <style:style style:name="P64" style:family="paragraph" style:parent-style-name="Standard">
      <style:paragraph-properties fo:text-align="justify" style:justify-single-word="false"/>
      <style:text-properties style:font-name="Arial"/>
    </style:style>
    <style:style style:name="P6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6" style:family="paragraph" style:parent-style-name="Standard">
      <style:paragraph-properties fo:text-align="justify" style:justify-single-word="false"/>
      <style:text-properties style:font-name="Arial" fo:font-size="12pt" style:font-size-asian="12pt" style:font-size-complex="12pt"/>
    </style:style>
    <style:style style:name="P67" style:family="paragraph" style:parent-style-name="Standard">
      <style:paragraph-properties fo:text-align="justify" style:justify-single-word="false"/>
      <style:text-properties style:font-name="Arial" fo:font-size="12pt" officeooo:paragraph-rsid="00120aae" style:font-size-asian="12pt" style:font-size-complex="12pt"/>
    </style:style>
    <style:style style:name="P68" style:family="paragraph" style:parent-style-name="Standard">
      <style:paragraph-properties fo:text-align="justify" style:justify-single-word="false"/>
      <style:text-properties style:font-name="Arial" fo:font-size="12pt" officeooo:paragraph-rsid="001211aa" style:font-size-asian="12pt" style:font-size-complex="12pt"/>
    </style:style>
    <style:style style:name="P69" style:family="paragraph" style:parent-style-name="Standard">
      <style:paragraph-properties fo:text-align="justify" style:justify-single-word="false"/>
      <style:text-properties style:font-name="Arial" fo:font-size="12pt" officeooo:paragraph-rsid="0012721b" style:font-size-asian="12pt" style:font-size-complex="12pt"/>
    </style:style>
    <style:style style:name="P70" style:family="paragraph" style:parent-style-name="Standard">
      <style:paragraph-properties fo:text-align="justify" style:justify-single-word="false"/>
      <style:text-properties style:font-name="Arial" fo:font-size="12pt" officeooo:paragraph-rsid="0012c003" style:font-size-asian="12pt" style:font-size-complex="12pt"/>
    </style:style>
    <style:style style:name="P71" style:family="paragraph" style:parent-style-name="Standard">
      <style:paragraph-properties fo:text-align="justify" style:justify-single-word="false"/>
      <style:text-properties style:font-name="Arial" fo:font-size="12pt" officeooo:paragraph-rsid="0013b070"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147b31" style:font-size-asian="12pt" style:font-size-complex="12pt"/>
    </style:style>
    <style:style style:name="P73" style:family="paragraph" style:parent-style-name="Standard">
      <style:paragraph-properties fo:text-align="justify" style:justify-single-word="false"/>
      <style:text-properties style:font-name="Arial" fo:font-size="12pt" officeooo:paragraph-rsid="00187b45" style:font-size-asian="12pt" style:font-size-complex="12pt"/>
    </style:style>
    <style:style style:name="P74" style:family="paragraph" style:parent-style-name="Standard">
      <style:paragraph-properties fo:text-align="justify" style:justify-single-word="false"/>
      <style:text-properties style:font-name="Arial" fo:font-size="12pt" officeooo:paragraph-rsid="0019e894"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01a7b18" style:font-size-asian="12pt" style:font-size-complex="12pt"/>
    </style:style>
    <style:style style:name="P76" style:family="paragraph" style:parent-style-name="Standard">
      <style:paragraph-properties fo:text-align="justify" style:justify-single-word="false"/>
      <style:text-properties style:font-name="Arial" fo:font-size="12pt" officeooo:paragraph-rsid="001b3e5d" style:font-size-asian="12pt" style:font-size-complex="12pt"/>
    </style:style>
    <style:style style:name="P77" style:family="paragraph" style:parent-style-name="Standard">
      <style:paragraph-properties fo:text-align="justify" style:justify-single-word="false"/>
      <style:text-properties style:font-name="Arial" fo:font-size="12pt" officeooo:paragraph-rsid="0027ac6f" style:font-size-asian="12pt" style:font-size-complex="12pt"/>
    </style:style>
    <style:style style:name="P78" style:family="paragraph" style:parent-style-name="Standard">
      <style:paragraph-properties fo:text-align="justify" style:justify-single-word="false"/>
      <style:text-properties style:font-name="Arial" fo:font-size="12pt" officeooo:paragraph-rsid="00288484" style:font-size-asian="12pt" style:font-size-complex="12pt"/>
    </style:style>
    <style:style style:name="P79" style:family="paragraph" style:parent-style-name="Standard">
      <style:paragraph-properties fo:text-align="justify" style:justify-single-word="false"/>
      <style:text-properties style:font-name="Arial" fo:font-size="12pt" officeooo:paragraph-rsid="002cb41c" style:font-size-asian="12pt" style:font-size-complex="12pt"/>
    </style:style>
    <style:style style:name="P80" style:family="paragraph" style:parent-style-name="Standard">
      <style:paragraph-properties fo:text-align="justify" style:justify-single-word="false"/>
      <style:text-properties style:font-name="Arial" fo:font-size="12pt" officeooo:rsid="001211aa" officeooo:paragraph-rsid="001211aa" style:font-size-asian="12pt" style:font-size-complex="12pt"/>
    </style:style>
    <style:style style:name="P81" style:family="paragraph" style:parent-style-name="Standard">
      <style:paragraph-properties fo:text-align="justify" style:justify-single-word="false"/>
      <style:text-properties style:font-name="Arial" fo:font-size="12pt" officeooo:rsid="0019e894" officeooo:paragraph-rsid="0019e894" style:font-size-asian="12pt" style:font-size-complex="12pt"/>
    </style:style>
    <style:style style:name="P8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3" style:family="paragraph" style:parent-style-name="Standard">
      <style:paragraph-properties fo:text-align="justify" style:justify-single-word="false"/>
      <style:text-properties style:font-name="Arial" fo:font-size="12pt" officeooo:paragraph-rsid="00120aae" style:font-size-asian="12pt" style:font-name-complex="Arial" style:font-size-complex="12pt"/>
    </style:style>
    <style:style style:name="P84" style:family="paragraph" style:parent-style-name="Standard">
      <style:paragraph-properties fo:text-align="justify" style:justify-single-word="false"/>
      <style:text-properties style:font-name="Arial" fo:font-size="12pt" officeooo:paragraph-rsid="0013b070" style:font-size-asian="12pt" style:font-name-complex="Arial" style:font-size-complex="12pt"/>
    </style:style>
    <style:style style:name="P85" style:family="paragraph" style:parent-style-name="Standard">
      <style:paragraph-properties fo:text-align="justify" style:justify-single-word="false"/>
      <style:text-properties style:font-name="Arial" fo:font-size="12pt" officeooo:paragraph-rsid="0015e4b2" style:font-size-asian="12pt" style:font-name-complex="Arial" style:font-size-complex="12pt"/>
    </style:style>
    <style:style style:name="P86" style:family="paragraph" style:parent-style-name="Standard">
      <style:paragraph-properties fo:text-align="justify" style:justify-single-word="false"/>
      <style:text-properties style:font-name="Arial" fo:font-size="12pt" officeooo:paragraph-rsid="00187b45" style:font-size-asian="12pt" style:font-name-complex="Arial" style:font-size-complex="12pt"/>
    </style:style>
    <style:style style:name="P87" style:family="paragraph" style:parent-style-name="Standard">
      <style:paragraph-properties fo:text-align="justify" style:justify-single-word="false"/>
      <style:text-properties style:font-name="Arial" fo:font-size="12pt" officeooo:paragraph-rsid="0019e894" style:font-size-asian="12pt" style:font-name-complex="Arial" style:font-size-complex="12pt"/>
    </style:style>
    <style:style style:name="P88" style:family="paragraph" style:parent-style-name="Standard">
      <style:paragraph-properties fo:text-align="justify" style:justify-single-word="false"/>
      <style:text-properties style:font-name="Arial" fo:font-size="12pt" officeooo:paragraph-rsid="001a7b18" style:font-size-asian="12pt" style:font-name-complex="Arial" style:font-size-complex="12pt"/>
    </style:style>
    <style:style style:name="P89" style:family="paragraph" style:parent-style-name="Standard">
      <style:paragraph-properties fo:text-align="justify" style:justify-single-word="false"/>
      <style:text-properties style:font-name="Arial" fo:font-size="12pt" officeooo:paragraph-rsid="0027ac6f" style:font-size-asian="12pt" style:font-name-complex="Arial" style:font-size-complex="12pt"/>
    </style:style>
    <style:style style:name="P90" style:family="paragraph" style:parent-style-name="Standard">
      <style:paragraph-properties fo:text-align="justify" style:justify-single-word="false"/>
      <style:text-properties style:font-name="Arial" fo:font-size="12pt" officeooo:paragraph-rsid="002cb41c" style:font-size-asian="12pt" style:font-name-complex="Arial" style:font-size-complex="12pt"/>
    </style:style>
    <style:style style:name="P91" style:family="paragraph" style:parent-style-name="Standard">
      <style:paragraph-properties fo:text-align="justify" style:justify-single-word="false"/>
      <style:text-properties style:font-name="Arial" fo:font-size="12pt" fo:font-weight="normal" officeooo:paragraph-rsid="001a7b18" style:font-size-asian="12pt" style:font-weight-asian="normal" style:font-name-complex="Arial" style:font-size-complex="12pt" style:font-weight-complex="normal"/>
    </style:style>
    <style:style style:name="P92" style:family="paragraph" style:parent-style-name="Standard">
      <style:paragraph-properties fo:text-align="justify" style:justify-single-word="false"/>
      <style:text-properties style:font-name="Arial" fo:font-size="12pt" fo:font-weight="normal" officeooo:paragraph-rsid="001b3e5d" style:font-size-asian="12pt" style:font-weight-asian="normal" style:font-name-complex="Arial" style:font-size-complex="12pt" style:font-weight-complex="normal"/>
    </style:style>
    <style:style style:name="P93" style:family="paragraph" style:parent-style-name="Standard">
      <style:paragraph-properties fo:text-align="justify" style:justify-single-word="false"/>
      <style:text-properties fo:color="#000000" style:font-name="Arial" fo:font-weight="bold" style:language-asian="pt" style:country-asian="BR" style:font-weight-asian="bold" style:font-name-complex="Arial" style:language-complex="ar" style:country-complex="SA" style:font-weight-complex="bold"/>
    </style:style>
    <style:style style:name="P94"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95" style:family="paragraph" style:parent-style-name="Standard">
      <style:paragraph-properties fo:text-align="justify" style:justify-single-word="false"/>
      <style:text-properties fo:color="#000000" style:font-name="Arial" fo:font-size="12pt" fo:font-weight="bold" officeooo:paragraph-rsid="00187b45" style:font-size-asian="12pt" style:language-asian="pt" style:country-asian="BR" style:font-weight-asian="bold" style:font-name-complex="Arial" style:font-size-complex="12pt" style:language-complex="ar" style:country-complex="SA" style:font-weight-complex="bold"/>
    </style:style>
    <style:style style:name="P96" style:family="paragraph" style:parent-style-name="Standard">
      <style:paragraph-properties fo:text-align="justify" style:justify-single-word="false"/>
      <style:text-properties fo:color="#000000" style:font-name="Arial" fo:font-size="12pt" fo:font-weight="bold" officeooo:paragraph-rsid="002b0e7d" style:font-size-asian="12pt" style:language-asian="pt" style:country-asian="BR" style:font-weight-asian="bold" style:font-name-complex="Arial" style:font-size-complex="12pt" style:language-complex="ar" style:country-complex="SA" style:font-weight-complex="bold"/>
    </style:style>
    <style:style style:name="P97" style:family="paragraph" style:parent-style-name="Standard">
      <style:paragraph-properties fo:text-align="justify" style:justify-single-word="false"/>
      <style:text-properties style:font-name="Arial" fo:font-size="12pt" officeooo:paragraph-rsid="00120aae" style:font-size-asian="12pt" style:font-name-complex="Arial" style:font-size-complex="12pt"/>
    </style:style>
    <style:style style:name="P98" style:family="paragraph" style:parent-style-name="Standard">
      <style:paragraph-properties fo:text-align="justify" style:justify-single-word="false"/>
      <style:text-properties style:font-name="Arial" fo:font-size="12pt" officeooo:paragraph-rsid="0031a958" style:font-size-asian="12pt" style:font-name-complex="Arial" style:font-size-complex="12pt"/>
    </style:style>
    <style:style style:name="P99" style:family="paragraph" style:parent-style-name="Standard">
      <style:paragraph-properties fo:text-align="justify" style:justify-single-word="false"/>
      <style:text-properties style:font-name="Arial" fo:font-size="12pt" officeooo:paragraph-rsid="0019e894" style:font-size-asian="12pt" style:font-name-complex="Arial" style:font-size-complex="12pt"/>
    </style:style>
    <style:style style:name="P100"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01" style:family="paragraph" style:parent-style-name="Standard">
      <style:paragraph-properties fo:text-align="justify" style:justify-single-word="false"/>
      <style:text-properties style:font-name="Arial" fo:font-size="12pt" style:font-size-asian="12pt" style:font-size-complex="12pt"/>
    </style:style>
    <style:style style:name="P102" style:family="paragraph" style:parent-style-name="Standard">
      <style:paragraph-properties fo:text-align="justify" style:justify-single-word="false"/>
      <style:text-properties style:font-name="Arial" fo:font-size="12pt" officeooo:paragraph-rsid="0031a958" style:font-size-asian="12pt" style:font-size-complex="12pt"/>
    </style:style>
    <style:style style:name="P103" style:family="paragraph" style:parent-style-name="Standard">
      <style:paragraph-properties fo:text-align="justify" style:justify-single-word="false"/>
      <style:text-properties style:font-name="Arial" fo:font-size="12pt" officeooo:paragraph-rsid="0031a958" style:font-size-asian="12pt" style:font-name-complex="Arial" style:font-size-complex="12pt"/>
    </style:style>
    <style:style style:name="P104"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P10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10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224685" fo:background-color="#ffffff" loext:char-shading-value="0" style:font-weight-asian="bold" style:font-size-complex="12pt" style:font-weight-complex="bold"/>
    </style:style>
    <style:style style:name="T4" style:family="text">
      <style:text-properties style:font-name="Arial" fo:font-weight="bold" style:font-weight-asian="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officeooo:rsid="00096ee3" style:font-weight-asian="bold" style:font-name-complex="Arial" style:font-weight-complex="bold"/>
    </style:style>
    <style:style style:name="T9" style:family="text">
      <style:text-properties style:font-name="Arial" fo:font-weight="bold" officeooo:rsid="0025b0ff" style:font-weight-asian="bold" style:font-name-complex="Arial" style:font-weight-complex="bold"/>
    </style:style>
    <style:style style:name="T10" style:family="text">
      <style:text-properties style:font-name="Arial" fo:font-weight="bold" officeooo:rsid="0013b070" style:font-weight-asian="bold"/>
    </style:style>
    <style:style style:name="T11" style:family="text">
      <style:text-properties style:font-name="Arial" fo:font-weight="bold" officeooo:rsid="0027ac6f" style:font-weight-asian="bold"/>
    </style:style>
    <style:style style:name="T12" style:family="text">
      <style:text-properties style:font-name="Arial" fo:font-weight="bold" fo:background-color="#c0c0c0" loext:char-shading-value="0" style:font-weight-asian="bold" style:font-size-complex="12pt" style:font-weight-complex="bold"/>
    </style:style>
    <style:style style:name="T13" style:family="text">
      <style:text-properties style:font-name="Arial" fo:font-style="italic" fo:font-weight="bold" style:font-style-asian="italic" style:font-weight-asian="bold" style:font-size-complex="12pt" style:font-style-complex="italic" style:font-weight-complex="bold"/>
    </style:style>
    <style:style style:name="T14"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5" style:family="text">
      <style:text-properties style:font-name="Arial" style:font-name-complex="Arial"/>
    </style:style>
    <style:style style:name="T16" style:family="text">
      <style:text-properties style:font-name="Arial" fo:language="en" fo:country="US" fo:font-weight="bold" style:font-weight-asian="bold" style:font-size-complex="12pt" style:font-weight-complex="bold"/>
    </style:style>
    <style:style style:name="T17" style:family="text">
      <style:text-properties style:font-name="Arial" fo:language="en" fo:country="US" fo:font-weight="bold" officeooo:rsid="0008ca49" style:font-weight-asian="bold" style:font-size-complex="12pt" style:font-weight-complex="bold"/>
    </style:style>
    <style:style style:name="T18" style:family="text">
      <style:text-properties style:font-name="Arial" fo:language="en" fo:country="US" fo:font-weight="bold" officeooo:rsid="0023b02f" style:font-weight-asian="bold" style:font-size-complex="12pt" style:font-weight-complex="bold"/>
    </style:style>
    <style:style style:name="T19" style:family="text">
      <style:text-properties style:font-name="Arial" style:font-size-complex="12pt"/>
    </style:style>
    <style:style style:name="T20" style:family="text">
      <style:text-properties style:font-name="Arial" officeooo:rsid="00233ec0" style:font-size-complex="12pt"/>
    </style:style>
    <style:style style:name="T21" style:family="text">
      <style:text-properties style:font-name="Arial" fo:background-color="#ffffff" loext:char-shading-value="0" style:font-size-complex="12pt"/>
    </style:style>
    <style:style style:name="T22" style:family="text">
      <style:text-properties style:font-name="Arial" fo:font-size="12pt" fo:font-weight="bold" style:font-size-asian="12pt" style:font-weight-asian="bold"/>
    </style:style>
    <style:style style:name="T23" style:family="text">
      <style:text-properties style:font-name="Arial" fo:font-size="12pt" fo:font-weight="bold" officeooo:rsid="00120aae" style:font-size-asian="12pt" style:font-weight-asian="bold"/>
    </style:style>
    <style:style style:name="T24" style:family="text">
      <style:text-properties style:font-name="Arial" fo:font-size="12pt" fo:font-weight="bold" style:font-size-asian="12pt" style:font-weight-asian="bold" style:font-size-complex="12pt"/>
    </style:style>
    <style:style style:name="T25" style:family="text">
      <style:text-properties style:font-name="Arial" fo:font-size="12pt" fo:font-weight="normal" style:font-size-asian="12pt" style:font-weight-asian="normal" style:font-weight-complex="normal"/>
    </style:style>
    <style:style style:name="T26" style:family="text">
      <style:text-properties style:font-name="Arial" fo:font-weight="normal" style:font-weight-asian="normal" style:font-weight-complex="normal"/>
    </style:style>
    <style:style style:name="T27" style:family="text">
      <style:text-properties style:font-name="Arial" fo:font-weight="normal" officeooo:rsid="0019e894" style:font-weight-asian="normal" style:font-weight-complex="normal"/>
    </style:style>
    <style:style style:name="T28" style:family="text">
      <style:text-properties style:font-name="Arial" style:text-underline-style="none" fo:font-weight="bold" style:font-weight-asian="bold" style:font-name-complex="Arial"/>
    </style:style>
    <style:style style:name="T29" style:family="text">
      <style:text-properties style:font-name="Arial" style:text-underline-style="none" style:font-name-complex="Arial"/>
    </style:style>
    <style:style style:name="T30" style:family="text">
      <style:text-properties style:font-name="Arial" style:text-underline-style="none" fo:font-weight="normal" style:font-weight-asian="normal" style:font-name-complex="Arial"/>
    </style:style>
    <style:style style:name="T31" style:family="text">
      <style:text-properties fo:color="#ed1c24" style:font-name="Arial" style:font-size-complex="12pt"/>
    </style:style>
    <style:style style:name="T32" style:family="text">
      <style:text-properties officeooo:rsid="000741e2"/>
    </style:style>
    <style:style style:name="T33" style:family="text">
      <style:text-properties officeooo:rsid="0008ca49"/>
    </style:style>
    <style:style style:name="T34" style:family="text">
      <style:text-properties style:font-name="Arial1" style:text-underline-style="none"/>
    </style:style>
    <style:style style:name="T35" style:family="text">
      <style:text-properties style:font-name="Arial1" style:text-underline-style="none" fo:font-weight="normal" style:font-weight-asian="normal"/>
    </style:style>
    <style:style style:name="T36" style:family="text">
      <style:text-properties style:font-name="Arial1" style:text-underline-style="none" fo:font-weight="normal" officeooo:rsid="03ac45ba" style:font-weight-asian="normal"/>
    </style:style>
    <style:style style:name="T37" style:family="text">
      <style:text-properties style:font-name="Arial1" style:text-underline-style="none" fo:font-weight="normal" officeooo:rsid="039efb24" style:font-weight-asian="normal"/>
    </style:style>
    <style:style style:name="T38" style:family="text">
      <style:text-properties style:font-name="Arial1" style:text-underline-style="none" fo:font-weight="normal" style:font-weight-asian="normal" style:font-weight-complex="normal"/>
    </style:style>
    <style:style style:name="T39" style:family="text">
      <style:text-properties style:font-name="Arial1" style:text-underline-style="none" fo:font-weight="normal" officeooo:rsid="039efb24" style:font-weight-asian="normal" style:font-weight-complex="normal"/>
    </style:style>
    <style:style style:name="T40" style:family="text">
      <style:text-properties style:font-name="Arial1" style:text-underline-style="none" fo:font-weight="normal" officeooo:rsid="039a772e" style:font-weight-asian="normal" style:font-weight-complex="normal"/>
    </style:style>
    <style:style style:name="T41" style:family="text">
      <style:text-properties style:font-name="Arial1" style:text-underline-style="none" fo:font-weight="normal" officeooo:rsid="03ada4c2" style:font-weight-asian="normal" style:font-weight-complex="normal"/>
    </style:style>
    <style:style style:name="T42" style:family="text">
      <style:text-properties style:font-name="Arial1" style:text-underline-style="none" fo:font-weight="normal" officeooo:rsid="03d41ff6" style:font-weight-asian="normal" style:font-weight-complex="normal"/>
    </style:style>
    <style:style style:name="T43" style:family="text">
      <style:text-properties style:font-name="Arial1" style:text-underline-style="none" fo:font-weight="normal" officeooo:rsid="03a0e1ca" style:font-weight-asian="normal"/>
    </style:style>
    <style:style style:name="T44" style:family="text">
      <style:text-properties style:font-name="Arial1" style:text-underline-style="none" fo:font-weight="normal" officeooo:rsid="03a17f26" style:font-weight-asian="normal"/>
    </style:style>
    <style:style style:name="T45" style:family="text">
      <style:text-properties style:font-name="Arial1" style:text-underline-style="none" fo:font-weight="normal" officeooo:rsid="03b58435" style:font-weight-asian="normal"/>
    </style:style>
    <style:style style:name="T46" style:family="text">
      <style:text-properties style:font-name="Arial1" style:text-underline-style="none" fo:font-weight="normal" officeooo:rsid="03a24e16" style:font-weight-asian="normal"/>
    </style:style>
    <style:style style:name="T47" style:family="text">
      <style:text-properties style:font-name="Arial1" style:text-underline-style="none" fo:font-weight="normal" officeooo:rsid="03a3b8d8" style:font-weight-asian="normal"/>
    </style:style>
    <style:style style:name="T48" style:family="text">
      <style:text-properties style:font-name="Arial1" style:text-underline-style="none" fo:font-weight="normal" officeooo:rsid="03a58ffe" style:font-weight-asian="normal"/>
    </style:style>
    <style:style style:name="T49" style:family="text">
      <style:text-properties style:font-name="Arial1" style:text-underline-style="none" fo:font-weight="normal" officeooo:rsid="0399d3ba" style:font-weight-asian="normal"/>
    </style:style>
    <style:style style:name="T50" style:family="text">
      <style:text-properties style:font-name="Arial1" style:text-underline-style="none" fo:font-weight="normal" officeooo:rsid="039a2c4a" style:font-weight-asian="normal"/>
    </style:style>
    <style:style style:name="T51" style:family="text">
      <style:text-properties style:font-name="Arial1" style:text-underline-style="none" fo:font-weight="normal" officeooo:rsid="03a65c2d" style:font-weight-asian="normal"/>
    </style:style>
    <style:style style:name="T52" style:family="text">
      <style:text-properties style:font-name="Arial1" style:text-underline-style="none" fo:font-weight="normal" officeooo:rsid="03a7745c" style:font-weight-asian="normal"/>
    </style:style>
    <style:style style:name="T53" style:family="text">
      <style:text-properties style:font-name="Arial1" style:text-underline-style="none" fo:font-weight="normal" officeooo:rsid="03a7ef38" style:font-weight-asian="normal"/>
    </style:style>
    <style:style style:name="T54" style:family="text">
      <style:text-properties style:font-name="Arial1" style:text-underline-style="none" fo:font-weight="normal" officeooo:rsid="03a8dfd1" style:font-weight-asian="normal"/>
    </style:style>
    <style:style style:name="T55" style:family="text">
      <style:text-properties style:font-name="Arial1" style:text-underline-style="none" fo:font-weight="normal" officeooo:rsid="03aa21c0" style:font-weight-asian="normal"/>
    </style:style>
    <style:style style:name="T56" style:family="text">
      <style:text-properties style:font-name="Arial1" style:text-underline-style="none" fo:font-weight="normal" officeooo:rsid="03b6da2d" style:font-weight-asian="normal"/>
    </style:style>
    <style:style style:name="T57" style:family="text">
      <style:text-properties style:font-name="Arial1" style:text-underline-style="none" fo:font-weight="normal" officeooo:rsid="03ab3e4e" style:font-weight-asian="normal"/>
    </style:style>
    <style:style style:name="T58" style:family="text">
      <style:text-properties style:font-name="Arial1" style:text-underline-style="none" fo:font-weight="normal" officeooo:rsid="039b2c86" style:font-weight-asian="normal"/>
    </style:style>
    <style:style style:name="T59" style:family="text">
      <style:text-properties style:font-name="Arial1" style:text-underline-style="none" fo:font-weight="normal" officeooo:rsid="039cb88e" style:font-weight-asian="normal"/>
    </style:style>
    <style:style style:name="T60" style:family="text">
      <style:text-properties style:font-name="Arial1" style:text-underline-style="none" fo:font-weight="normal" officeooo:rsid="039d9aa1" style:font-weight-asian="normal"/>
    </style:style>
    <style:style style:name="T61" style:family="text">
      <style:text-properties style:font-name="Arial1" style:text-underline-style="none" fo:font-weight="normal" officeooo:rsid="03ada4c2" style:font-weight-asian="normal"/>
    </style:style>
    <style:style style:name="T62" style:family="text">
      <style:text-properties style:font-name="Arial1" style:text-underline-style="none" fo:font-weight="normal" officeooo:rsid="03af3bf1" style:font-weight-asian="normal"/>
    </style:style>
    <style:style style:name="T63" style:family="text">
      <style:text-properties style:font-name="Arial1" style:text-underline-style="none" fo:font-weight="normal" officeooo:rsid="03b03255" style:font-weight-asian="normal"/>
    </style:style>
    <style:style style:name="T64" style:family="text">
      <style:text-properties style:font-name="Arial1" style:text-underline-style="none" fo:font-weight="normal" officeooo:rsid="03db5c3f" style:font-weight-asian="normal"/>
    </style:style>
    <style:style style:name="T65" style:family="text">
      <style:text-properties style:font-name="Arial1" style:text-underline-style="none" fo:font-weight="normal" officeooo:rsid="03b96153" style:font-weight-asian="normal"/>
    </style:style>
    <style:style style:name="T66" style:family="text">
      <style:text-properties style:font-name="Arial1" style:text-underline-style="none" fo:font-weight="normal" officeooo:rsid="03bd3869" style:font-weight-asian="normal"/>
    </style:style>
    <style:style style:name="T67" style:family="text">
      <style:text-properties style:font-name="Arial1" style:text-underline-style="none" fo:font-weight="normal" officeooo:rsid="03bdd45b" style:font-weight-asian="normal"/>
    </style:style>
    <style:style style:name="T68" style:family="text">
      <style:text-properties style:font-name="Arial1" style:text-underline-style="none" fo:font-weight="normal" officeooo:rsid="03d5a708" style:font-weight-asian="normal"/>
    </style:style>
    <style:style style:name="T69" style:family="text">
      <style:text-properties style:font-name="Arial1" style:text-underline-style="none" fo:font-weight="normal" officeooo:rsid="03be7395" style:font-weight-asian="normal"/>
    </style:style>
    <style:style style:name="T70" style:family="text">
      <style:text-properties style:font-name="Arial1" style:text-underline-style="none" fo:font-weight="normal" officeooo:rsid="03dd4b5f" style:font-weight-asian="normal"/>
    </style:style>
    <style:style style:name="T71" style:family="text">
      <style:text-properties style:font-name="Arial1" style:text-underline-style="none" fo:font-weight="normal" officeooo:rsid="03c09837" style:font-weight-asian="normal"/>
    </style:style>
    <style:style style:name="T72" style:family="text">
      <style:text-properties style:font-name="Arial1" style:text-underline-style="none" fo:font-weight="normal" officeooo:rsid="03c5084c" style:font-weight-asian="normal"/>
    </style:style>
    <style:style style:name="T73" style:family="text">
      <style:text-properties style:font-name="Arial1" style:text-underline-style="none" fo:font-weight="normal" officeooo:rsid="03d7289a" style:font-weight-asian="normal"/>
    </style:style>
    <style:style style:name="T74" style:family="text">
      <style:text-properties style:font-name="Arial1" style:text-underline-style="none" fo:font-weight="normal" officeooo:rsid="03c77e3e" style:font-weight-asian="normal"/>
    </style:style>
    <style:style style:name="T75" style:family="text">
      <style:text-properties style:font-name="Arial1" style:text-underline-style="none" fo:font-weight="normal" officeooo:rsid="03c7d03d" style:font-weight-asian="normal"/>
    </style:style>
    <style:style style:name="T76" style:family="text">
      <style:text-properties style:font-name="Arial1" style:text-underline-style="none" fo:font-weight="normal" officeooo:rsid="03d738c0" style:font-weight-asian="normal"/>
    </style:style>
    <style:style style:name="T77" style:family="text">
      <style:text-properties style:font-name="Arial1" style:text-underline-style="none" fo:font-weight="normal" officeooo:rsid="03c7e33e" style:font-weight-asian="normal"/>
    </style:style>
    <style:style style:name="T78" style:family="text">
      <style:text-properties style:font-name="Arial1" style:text-underline-style="none" fo:font-weight="normal" officeooo:rsid="03c93459" style:font-weight-asian="normal"/>
    </style:style>
    <style:style style:name="T79" style:family="text">
      <style:text-properties style:font-name="Arial1" style:text-underline-style="none" fo:font-weight="normal" officeooo:rsid="03c9f61e" style:font-weight-asian="normal"/>
    </style:style>
    <style:style style:name="T80" style:family="text">
      <style:text-properties style:font-name="Arial1" style:text-underline-style="none" fo:font-weight="normal" officeooo:rsid="03ca62d0" style:font-weight-asian="normal"/>
    </style:style>
    <style:style style:name="T81" style:family="text">
      <style:text-properties style:font-name="Arial1" style:text-underline-style="none" fo:font-weight="normal" officeooo:rsid="03cb58ed" style:font-weight-asian="normal"/>
    </style:style>
    <style:style style:name="T82" style:family="text">
      <style:text-properties style:font-name="Arial1" style:text-underline-style="none" fo:font-weight="normal" officeooo:rsid="03cbebc6" style:font-weight-asian="normal"/>
    </style:style>
    <style:style style:name="T83" style:family="text">
      <style:text-properties style:font-name="Arial1" style:text-underline-style="none" fo:font-weight="normal" officeooo:rsid="03cbf450" style:font-weight-asian="normal"/>
    </style:style>
    <style:style style:name="T84" style:family="text">
      <style:text-properties style:font-name="Arial1" style:text-underline-style="none" fo:font-weight="normal" officeooo:rsid="03cd724d" style:font-weight-asian="normal"/>
    </style:style>
    <style:style style:name="T85" style:family="text">
      <style:text-properties style:font-name="Arial1" style:text-underline-style="none" fo:font-weight="normal" officeooo:rsid="03cd80c9" style:font-weight-asian="normal"/>
    </style:style>
    <style:style style:name="T86" style:family="text">
      <style:text-properties style:font-name="Arial1" style:text-underline-style="none" fo:font-weight="normal" officeooo:rsid="03ce5852" style:font-weight-asian="normal"/>
    </style:style>
    <style:style style:name="T87" style:family="text">
      <style:text-properties style:font-name="Arial1" style:text-underline-style="none" fo:font-weight="normal" officeooo:rsid="03ce744e" style:font-weight-asian="normal"/>
    </style:style>
    <style:style style:name="T88" style:family="text">
      <style:text-properties style:font-name="Arial1" style:text-underline-style="none" fo:font-weight="normal" officeooo:rsid="03cf9962" style:font-weight-asian="normal"/>
    </style:style>
    <style:style style:name="T89" style:family="text">
      <style:text-properties style:font-name="Arial1" style:text-underline-style="none" fo:font-weight="normal" officeooo:rsid="03cfbc5d" style:font-weight-asian="normal"/>
    </style:style>
    <style:style style:name="T90" style:family="text">
      <style:text-properties style:font-name="Arial1" style:text-underline-style="none" fo:font-weight="bold" style:font-weight-asian="bold"/>
    </style:style>
    <style:style style:name="T91" style:family="text">
      <style:text-properties style:font-name="Arial1" style:text-underline-style="none" fo:font-weight="bold" style:font-weight-asian="bold" style:font-weight-complex="bold"/>
    </style:style>
    <style:style style:name="T92" style:family="text">
      <style:text-properties style:font-name="Arial1" style:text-underline-style="none" fo:font-weight="bold" officeooo:rsid="03ac45ba" style:font-weight-asian="bold" style:font-weight-complex="bold"/>
    </style:style>
    <style:style style:name="T93" style:family="text">
      <style:text-properties style:font-name="Arial1" style:text-underline-style="none" fo:font-weight="bold" officeooo:rsid="000cc376" style:font-weight-asian="bold" style:font-weight-complex="bold"/>
    </style:style>
    <style:style style:name="T94" style:family="text">
      <style:text-properties style:font-name="Arial1" style:text-underline-style="none" fo:font-weight="bold" officeooo:rsid="03b96153" style:font-weight-asian="bold" style:font-weight-complex="bold"/>
    </style:style>
    <style:style style:name="T95" style:family="text">
      <style:text-properties style:font-name="Arial1" style:text-underline-style="none" fo:font-weight="bold" officeooo:rsid="03bd08c8" style:font-weight-asian="bold" style:font-weight-complex="bold"/>
    </style:style>
    <style:style style:name="T96" style:family="text">
      <style:text-properties style:font-name="Arial1" style:text-underline-style="none" fo:font-weight="bold" officeooo:rsid="03e0663e" style:font-weight-asian="bold" style:font-weight-complex="bold"/>
    </style:style>
    <style:style style:name="T97" style:family="text">
      <style:text-properties style:font-name="Arial1" style:text-underline-style="none" fo:font-weight="bold" officeooo:rsid="03c5084c" style:font-weight-asian="bold" style:font-weight-complex="bold"/>
    </style:style>
    <style:style style:name="T98" style:family="text">
      <style:text-properties style:font-name="Arial1" style:text-underline-style="none" fo:font-weight="bold" officeooo:rsid="03cb58ed" style:font-weight-asian="bold" style:font-weight-complex="bold"/>
    </style:style>
    <style:style style:name="T99" style:family="text">
      <style:text-properties style:font-name="Arial1" style:text-underline-style="none" fo:font-weight="bold" officeooo:rsid="03ce744e" style:font-weight-asian="bold" style:font-weight-complex="bold"/>
    </style:style>
    <style:style style:name="T100" style:family="text">
      <style:text-properties style:font-name="Arial1" style:text-underline-style="none" fo:font-weight="bold" officeooo:rsid="03de684b" style:font-weight-asian="bold" style:font-weight-complex="bold"/>
    </style:style>
    <style:style style:name="T101" style:family="text">
      <style:text-properties style:font-name="Arial1" style:text-underline-style="none" fo:font-weight="bold" officeooo:rsid="0025b0ff" style:font-weight-asian="bold" style:font-weight-complex="bold"/>
    </style:style>
    <style:style style:name="T102" style:family="text">
      <style:text-properties style:font-name="Arial1" style:text-underline-style="none" fo:font-weight="bold" officeooo:rsid="03985e84" style:font-weight-asian="bold"/>
    </style:style>
    <style:style style:name="T103" style:family="text">
      <style:text-properties style:font-name="Arial1" style:text-underline-style="none" fo:font-weight="bold" officeooo:rsid="03d41ff6" style:font-weight-asian="bold"/>
    </style:style>
    <style:style style:name="T104" style:family="text">
      <style:text-properties style:font-name="Arial1" style:text-underline-style="none" fo:font-weight="bold" officeooo:rsid="03d738c0" style:font-weight-asian="bold"/>
    </style:style>
    <style:style style:name="T105" style:family="text">
      <style:text-properties style:font-name="Arial1" style:text-underline-style="none" officeooo:rsid="039a772e"/>
    </style:style>
    <style:style style:name="T106" style:family="text">
      <style:text-properties style:font-name="Arial1" style:text-underline-style="none" officeooo:rsid="039efb24"/>
    </style:style>
    <style:style style:name="T107" style:family="text">
      <style:text-properties style:font-name="Arial1" style:text-underline-style="none" officeooo:rsid="039fe837"/>
    </style:style>
    <style:style style:name="T108" style:family="text">
      <style:text-properties style:font-name="Arial1" style:text-underline-style="none" officeooo:rsid="0398f320"/>
    </style:style>
    <style:style style:name="T109" style:family="text">
      <style:text-properties style:font-name="Arial1" style:text-underline-style="none" officeooo:rsid="001e1623"/>
    </style:style>
    <style:style style:name="T110" style:family="text">
      <style:text-properties style:font-name="Arial1" style:text-underline-style="none" officeooo:rsid="03d738c0"/>
    </style:style>
    <style:style style:name="T111" style:family="text">
      <style:text-properties style:font-name="Arial1" fo:font-size="12pt" style:text-underline-style="none" fo:font-weight="normal" style:font-size-asian="12pt" style:font-weight-asian="normal" style:font-size-complex="12pt"/>
    </style:style>
    <style:style style:name="T112" style:family="text">
      <style:text-properties officeooo:rsid="03b58435"/>
    </style:style>
    <style:style style:name="T113" style:family="text">
      <style:text-properties officeooo:rsid="039a772e"/>
    </style:style>
    <style:style style:name="T114" style:family="text">
      <style:text-properties officeooo:rsid="03b6da2d"/>
    </style:style>
    <style:style style:name="T115" style:family="text">
      <style:text-properties fo:font-weight="bold" style:font-weight-asian="bold"/>
    </style:style>
    <style:style style:name="T116" style:family="text">
      <style:text-properties fo:font-weight="bold" officeooo:rsid="00120aae" style:font-weight-asian="bold"/>
    </style:style>
    <style:style style:name="T117" style:family="text">
      <style:text-properties fo:font-weight="bold" officeooo:rsid="0012c003" style:font-weight-asian="bold"/>
    </style:style>
    <style:style style:name="T118" style:family="text">
      <style:text-properties fo:font-weight="bold" officeooo:rsid="0013b070" style:font-weight-asian="bold"/>
    </style:style>
    <style:style style:name="T119" style:family="text">
      <style:text-properties fo:font-weight="bold" officeooo:rsid="0016e009" style:font-weight-asian="bold"/>
    </style:style>
    <style:style style:name="T120" style:family="text">
      <style:text-properties fo:font-weight="bold" officeooo:rsid="0019e894" style:font-weight-asian="bold"/>
    </style:style>
    <style:style style:name="T121" style:family="text">
      <style:text-properties fo:font-weight="bold" officeooo:rsid="001a7b18" style:font-weight-asian="bold"/>
    </style:style>
    <style:style style:name="T122" style:family="text">
      <style:text-properties fo:font-weight="bold" style:font-weight-asian="bold" style:font-weight-complex="bold"/>
    </style:style>
    <style:style style:name="T123" style:family="text">
      <style:text-properties fo:font-weight="bold" officeooo:rsid="0025b0ff" style:font-weight-asian="bold" style:font-weight-complex="bold"/>
    </style:style>
    <style:style style:name="T124" style:family="text">
      <style:text-properties fo:font-weight="bold" officeooo:rsid="03d41ff6" style:font-weight-asian="bold"/>
    </style:style>
    <style:style style:name="T125" style:family="text">
      <style:text-properties fo:font-weight="bold" officeooo:rsid="03d7289a" style:font-weight-asian="bold"/>
    </style:style>
    <style:style style:name="T126" style:family="text">
      <style:text-properties fo:font-weight="bold" officeooo:rsid="03d5a708" style:font-weight-asian="bold"/>
    </style:style>
    <style:style style:name="T127" style:family="text">
      <style:text-properties fo:font-weight="bold" officeooo:rsid="0027ac6f" style:font-weight-asian="bold"/>
    </style:style>
    <style:style style:name="T128" style:family="text">
      <style:text-properties fo:font-weight="bold" officeooo:rsid="0029e0c2" style:font-weight-asian="bold"/>
    </style:style>
    <style:style style:name="T129" style:family="text">
      <style:text-properties fo:font-weight="bold" officeooo:rsid="002b0e7d" style:font-weight-asian="bold"/>
    </style:style>
    <style:style style:name="T130" style:family="text">
      <style:text-properties fo:font-weight="bold" officeooo:rsid="002cb41c" style:font-weight-asian="bold"/>
    </style:style>
    <style:style style:name="T131" style:family="text">
      <style:text-properties fo:font-weight="bold" style:font-weight-asian="bold" style:font-name-complex="Arial"/>
    </style:style>
    <style:style style:name="T132" style:family="text">
      <style:text-properties fo:font-weight="bold" officeooo:rsid="002cb41c" style:font-weight-asian="bold" style:font-name-complex="Arial"/>
    </style:style>
    <style:style style:name="T133" style:family="text">
      <style:text-properties fo:font-weight="bold" officeooo:rsid="0031a958" style:font-weight-asian="bold"/>
    </style:style>
    <style:style style:name="T134" style:family="text">
      <style:text-properties fo:font-size="12pt" fo:font-weight="bold" style:font-size-asian="12pt" style:font-weight-asian="bold"/>
    </style:style>
    <style:style style:name="T135" style:family="text">
      <style:text-properties fo:font-weight="normal" style:font-weight-asian="normal" style:font-weight-complex="normal"/>
    </style:style>
    <style:style style:name="T136" style:family="text">
      <style:text-properties fo:font-weight="normal" officeooo:rsid="001211aa" style:font-weight-asian="normal" style:font-weight-complex="normal"/>
    </style:style>
    <style:style style:name="T137" style:family="text">
      <style:text-properties fo:font-weight="normal" officeooo:rsid="03d41ff6" style:font-weight-asian="normal" style:font-weight-complex="normal"/>
    </style:style>
    <style:style style:name="T138" style:family="text">
      <style:text-properties fo:font-weight="normal" officeooo:rsid="0027ac6f" style:font-weight-asian="normal" style:font-weight-complex="normal"/>
    </style:style>
    <style:style style:name="T139" style:family="text">
      <style:text-properties fo:font-weight="normal" style:font-weight-asian="normal" style:font-name-complex="Arial" style:font-weight-complex="normal"/>
    </style:style>
    <style:style style:name="T140" style:family="text">
      <style:text-properties officeooo:rsid="001211aa"/>
    </style:style>
    <style:style style:name="T141" style:family="text">
      <style:text-properties officeooo:rsid="0012c003"/>
    </style:style>
    <style:style style:name="T142" style:family="text">
      <style:text-properties officeooo:rsid="0013b070"/>
    </style:style>
    <style:style style:name="T143" style:family="text">
      <style:text-properties officeooo:rsid="0016e009"/>
    </style:style>
    <style:style style:name="T144" style:family="text">
      <style:text-properties officeooo:rsid="00187b45"/>
    </style:style>
    <style:style style:name="T145" style:family="text">
      <style:text-properties officeooo:rsid="0019e894"/>
    </style:style>
    <style:style style:name="T146" style:family="text">
      <style:text-properties fo:color="#000000" style:font-name="Arial" fo:font-weight="bold" style:language-asian="pt" style:country-asian="BR" style:font-weight-asian="bold" style:font-name-complex="Arial" style:language-complex="ar" style:country-complex="SA" style:font-weight-complex="bold"/>
    </style:style>
    <style:style style:name="T147" style:family="text">
      <style:text-properties fo:color="#000000" fo:font-weight="bold" style:language-asian="pt" style:country-asian="BR" style:font-weight-asian="bold" style:language-complex="ar" style:country-complex="SA" style:font-weight-complex="bold"/>
    </style:style>
    <style:style style:name="T148" style:family="text">
      <style:text-properties officeooo:rsid="001e1623"/>
    </style:style>
    <style:style style:name="T149" style:family="text">
      <style:text-properties officeooo:rsid="00224685"/>
    </style:style>
    <style:style style:name="T150" style:family="text">
      <style:text-properties style:use-window-font-color="true" style:text-underline-style="none" fo:font-weight="bold" style:language-asian="hi" style:country-asian="IN" style:font-weight-asian="bold" style:font-weight-complex="bold"/>
    </style:style>
    <style:style style:name="T151" style:family="text">
      <style:text-properties style:use-window-font-color="true" style:text-underline-style="none" fo:font-weight="bold" officeooo:rsid="0008ca49" style:language-asian="hi" style:country-asian="IN" style:font-weight-asian="bold" style:font-weight-complex="bold"/>
    </style:style>
    <style:style style:name="T152" style:family="text">
      <style:text-properties style:text-underline-style="none" officeooo:rsid="0023b02f"/>
    </style:style>
    <style:style style:name="T153" style:family="text">
      <style:text-properties officeooo:rsid="03dd4b5f"/>
    </style:style>
    <style:style style:name="T154" style:family="text">
      <style:text-properties officeooo:rsid="03d41ff6"/>
    </style:style>
    <style:style style:name="T155" style:family="text">
      <style:text-properties officeooo:rsid="03db5c3f"/>
    </style:style>
    <style:style style:name="T156" style:family="text">
      <style:text-properties officeooo:rsid="03d738c0"/>
    </style:style>
    <style:style style:name="T157" style:family="text">
      <style:text-properties officeooo:rsid="0027ac6f"/>
    </style:style>
    <style:style style:name="T158" style:family="text">
      <style:text-properties officeooo:rsid="002b0e7d"/>
    </style:style>
    <style:style style:name="T159" style:family="text">
      <style:text-properties style:font-name="Arial"/>
    </style:style>
    <style:style style:name="T160" style:family="text">
      <style:text-properties style:font-name="Arial" fo:font-size="12pt" fo:font-weight="bold" style:font-size-asian="12pt" style:font-weight-asian="bold" style:font-size-complex="12pt"/>
    </style:style>
    <style:style style:name="T161" style:family="text">
      <style:text-properties style:font-name="Arial" fo:font-weight="bold" style:font-weight-asian="bold"/>
    </style:style>
    <style:style style:name="T162" style:family="text">
      <style:text-properties style:font-name="Arial" fo:font-weight="bold" officeooo:rsid="0031a958" style:font-weight-asian="bold"/>
    </style:style>
    <style:style style:name="T163" style:family="text">
      <style:text-properties style:font-name="Arial" fo:font-weight="normal" style:font-weight-asian="normal" style:font-weight-complex="normal"/>
    </style:style>
    <style:style style:name="T164" style:family="text">
      <style:text-properties officeooo:rsid="0031a958"/>
    </style:style>
    <style:style style:name="T165" style:family="text">
      <style:text-properties officeooo:rsid="0033bd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04">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4<text:span text:style-name="T149">4</text:span> DE <text:span text:style-name="T149">05</text:span> DE <text:span text:style-name="T149">DEZ</text:span>EMBRO DE 2023.</text:p>
      <text:p text:style-name="P10"/>
      <text:p text:style-name="P17"><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05</text:span></text:span><text:span text:style-name="Fonte_20_parág._20_padrão"><text:span text:style-name="T2"> de </text:span></text:span><text:span text:style-name="Fonte_20_parág._20_padrão"><text:span text:style-name="T3">dez</text:span></text:span><text:span text:style-name="Fonte_20_parág._20_padrão"><text:span text:style-name="T2">embro de 2023, terça-feira, a partir das 14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5">1. VERIFICAÇÃO DO </text:span></text:span><text:span text:style-name="Fonte_20_parág._20_padrão"><text:span text:style-name="T13">QUORUM </text:span></text:span><text:span text:style-name="Fonte_20_parág._20_padrão"><text:span text:style-name="T5">(ART. 91, I, RITJCE);</text:span></text:span></text:p>
      <text:p text:style-name="P1"/>
      <text:p text:style-name="P12">1.1. Avisos</text:p>
      <text:p text:style-name="P19"/>
      <text:p text:style-name="P20">2. APRECIAÇÃO DA ATA DA SESSÃO ORDINÁRIA DO DIA <text:span text:style-name="T32">28</text:span> DE NOVEMBRO DE 2023 (ART. 91, II, RITJCE);</text:p>
      <text:p text:style-name="P8"/>
      <text:p text:style-name="P4">3. ORDEM DE JULGAMENTO DOS PROCESSOS (ART. 92, RITJCE).</text:p>
      <text:p text:style-name="P4"/>
      <text:p text:style-name="P12">3.1. Pedidos de Vista</text:p>
      <text:p text:style-name="P21"/>
      <text:p text:style-name="P28"><text:span text:style-name="Fonte_20_parág._20_padrão"><text:span text:style-name="T7">0</text:span></text:span><text:span text:style-name="Fonte_20_parág._20_padrão"><text:span text:style-name="T9">1</text:span></text:span><text:span text:style-name="Fonte_20_parág._20_padrão"><text:span text:style-name="T7"> -</text:span></text:span><text:span text:style-name="Fonte_20_parág._20_padrão"><text:span text:style-name="T15">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010492-79.2013.8.06.0090</text:span></text:span><text:span text:style-name="Fonte_20_parág._20_padrão"><text:span text:style-name="T15"> - Vara Única Criminal de Icó.</text:span></text:span></text:p>
      <text:p text:style-name="P29">Apelante: Eleneudo Fernandes Pereira.</text:p>
      <text:p text:style-name="P29">Advogado: José Iran dos Santos (OAB/CE: 12315).</text:p>
      <text:p text:style-name="P29">Apelado: Ministério Público do Estado do Ceará.</text:p>
      <text:p text:style-name="P29">Assistente/Ape: José Gonçalves da Silva.</text:p>
      <text:p text:style-name="P29">Advogado: Brenno de Souza Moreira (OAB: 28876/PB).</text:p>
      <text:p text:style-name="P32">Relatora: Desa. LÍGIA ANDRADE DE ALENCAR MAGALHÃES.</text:p>
      <text:p text:style-name="P29">Revisor: Des. FRANCISCO CARNEIRO LIMA</text:p>
      <text:p text:style-name="P21"/>
      <text:p text:style-name="P21"/>
      <text:p text:style-name="P28"><text:span text:style-name="Fonte_20_parág._20_padrão"><text:span text:style-name="T7">0</text:span></text:span><text:span text:style-name="Fonte_20_parág._20_padrão"><text:span text:style-name="T9">2</text:span></text:span><text:span text:style-name="Fonte_20_parág._20_padrão"><text:span text:style-name="T7"> -</text:span></text:span><text:span text:style-name="Fonte_20_parág._20_padrão"><text:span text:style-name="T15">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109606-88.2018.8.06.0001</text:span></text:span><text:span text:style-name="Fonte_20_parág._20_padrão"><text:span text:style-name="T15"> - 3ª Vara do Júri da Comarca de Fortaleza.</text:span></text:span></text:p>
      <text:p text:style-name="P29">Apelante: Ministério Público do Estado do Ceará.</text:p>
      <text:p text:style-name="P29">Apelado: Johnny André da Costa Oliveira.</text:p>
      <text:p text:style-name="P29">Apelado: Francisco Nélson Pereira Marques.</text:p>
      <text:p text:style-name="P29">Defensoria Pública do Estado do Ceará.</text:p>
      <text:p text:style-name="P32">Relatora: Desa. SÍLVIA SOARES DE SÁ NÓBREGA.</text:p>
      <text:p text:style-name="P29">Revisor: Des. MÁRIO PARENTE TEÓFILO NETO</text:p>
      <text:p text:style-name="P29"/>
      <text:p text:style-name="P29"/>
      <text:p text:style-name="P18"><text:span text:style-name="Fonte_20_parág._20_padrão"><text:span text:style-name="T12">3.2. </text:span></text:span><text:span text:style-name="Fonte_20_parág._20_padrão"><text:span text:style-name="T14">Habeas Corpus</text:span></text:span></text:p>
      <text:p text:style-name="P62"/>
      <text:p text:style-name="P63"><text:soft-page-break/><text:span text:style-name="Fonte_20_parág._20_padrão"><text:span text:style-name="T23">0</text:span></text:span><text:span text:style-name="Fonte_20_parág._20_padrão"><text:span text:style-name="T22">1 - Habeas Corpus Criminal </text:span></text:span><text:span text:style-name="Fonte_20_parág._20_padrão"><text:span text:style-name="T134">Nº </text:span></text:span><text:span text:style-name="Fonte_20_parág._20_padrão"><text:span text:style-name="T22">0633208-78.2023.8.06.0000 - </text:span></text:span><text:span text:style-name="Fonte_20_parág._20_padrão"><text:span text:style-name="T25">Vara Única Criminal da Comarca de Aquiraz</text:span></text:span></text:p>
      <text:p text:style-name="P66">Impetrante: Ana Paula dos Santos Rebouças</text:p>
      <text:p text:style-name="P66">Paciente: Francicildo de Sousa <text:span text:style-name="T140">Araújo</text:span> <text:span text:style-name="T140">Júnior</text:span></text:p>
      <text:p text:style-name="P66">Impetrado: Juiz de Direito da Vara Única Criminal da Comarca de Aquiraz</text:p>
      <text:p text:style-name="P66">Custos legis: Ministério Público Estadual</text:p>
      <text:p text:style-name="P66"><text:span text:style-name="T115">Relator</text:span><text:span text:style-name="T116">a</text:span><text:span text:style-name="T115">: <text:s/></text:span><text:span text:style-name="T116">Desa.</text:span><text:span text:style-name="T115"> L</text:span><text:span text:style-name="T116">Í</text:span><text:span text:style-name="T115">GIA ANDRADE DE ALENCAR MAGALHÃES</text:span></text:p>
      <text:p text:style-name="P66"/>
      <text:p text:style-name="P66"/>
      <text:p text:style-name="P68"><text:span text:style-name="T116">0</text:span><text:span text:style-name="T115">2 - Habeas Corpus Criminal </text:span><text:span text:style-name="Fonte_20_parág._20_padrão"><text:span text:style-name="T6">Nº </text:span></text:span><text:span text:style-name="T115">0634630-88.2023.8.06.0000 - </text:span><text:span text:style-name="T135">Vara de Delitos de Organizações Criminosas da Comarca de Fortaleza</text:span></text:p>
      <text:p text:style-name="P66">Impetrante: Defensoria Pública do Estado do Ceará</text:p>
      <text:p text:style-name="P66">Paciente: Daniel dos Santos Celestino</text:p>
      <text:p text:style-name="P66">Impetrado: Juiz de Direito da Vara de Delitos de Organizações Criminosas da Comarca de Fortaleza</text:p>
      <text:p text:style-name="P66">Custos legis: Ministério Público Estadual</text:p>
      <text:p text:style-name="P67"><text:span text:style-name="T115">Relator</text:span><text:span text:style-name="T116">a</text:span><text:span text:style-name="T115">: <text:s/></text:span><text:span text:style-name="T116">Desa.</text:span><text:span text:style-name="T115"> L</text:span><text:span text:style-name="T116">Í</text:span><text:span text:style-name="T115">GIA ANDRADE DE ALENCAR MAGALHÃES</text:span></text:p>
      <text:p text:style-name="P66"/>
      <text:p text:style-name="P66"/>
      <text:p text:style-name="P68"><text:span text:style-name="T116">0</text:span><text:span text:style-name="T115">3 - Habeas Corpus Criminal </text:span><text:span text:style-name="Fonte_20_parág._20_padrão"><text:span text:style-name="T6">Nº </text:span></text:span><text:span text:style-name="T115">0634853-41.2023.8.06.0000 - </text:span><text:span text:style-name="T135">4º Núcleo Regional de Custódia e de Inquérito - Sede em Caucaia</text:span></text:p>
      <text:p text:style-name="P68">Impetrante: João Igor Furtado de Souza</text:p>
      <text:p text:style-name="P66">Paciente: M. M. dos S.</text:p>
      <text:p text:style-name="P66">Impetrado: Juiz <text:span text:style-name="T140">de Direito </text:span>do 4º Núcleo Regional de Custódia e de Inquérito - Sede em Caucaia</text:p>
      <text:p text:style-name="P66">Custos legis: M. P. E.</text:p>
      <text:p text:style-name="P67"><text:span text:style-name="T115">Relator</text:span><text:span text:style-name="T116">a</text:span><text:span text:style-name="T115">: <text:s/></text:span><text:span text:style-name="T116">Desa.</text:span><text:span text:style-name="T115"> L</text:span><text:span text:style-name="T116">Í</text:span><text:span text:style-name="T115">GIA ANDRADE DE ALENCAR MAGALHÃES</text:span></text:p>
      <text:p text:style-name="P66"/>
      <text:p text:style-name="P66"/>
      <text:p text:style-name="P68"><text:span text:style-name="T116">0</text:span><text:span text:style-name="T115">4 - Habeas Corpus Criminal </text:span><text:span text:style-name="Fonte_20_parág._20_padrão"><text:span text:style-name="T6">Nº </text:span></text:span><text:span text:style-name="T115">0635085-53.2023.8.06.0000 - </text:span><text:span text:style-name="T135">1ª Vara da Comarca de Pacatuba</text:span></text:p>
      <text:p text:style-name="P68">Impetrante: Leonardo Santana Teixeira</text:p>
      <text:p text:style-name="P66">Paciente: J. dos S. da C.</text:p>
      <text:p text:style-name="P66">Impetrado: Juiz <text:span text:style-name="T140">d</text:span>e Direito da 1ª Vara da Comarca de Pacatuba</text:p>
      <text:p text:style-name="P66">Custos legis: M. P. E.</text:p>
      <text:p text:style-name="P67"><text:span text:style-name="T115">Relator</text:span><text:span text:style-name="T116">a</text:span><text:span text:style-name="T115">: <text:s/></text:span><text:span text:style-name="T116">Desa.</text:span><text:span text:style-name="T115"> L</text:span><text:span text:style-name="T116">Í</text:span><text:span text:style-name="T115">GIA ANDRADE DE ALENCAR MAGALHÃES</text:span></text:p>
      <text:p text:style-name="P66"/>
      <text:p text:style-name="P66"/>
      <text:p text:style-name="P68"><text:span text:style-name="T116">0</text:span><text:span text:style-name="T115">5 - Habeas Corpus Criminal </text:span><text:span text:style-name="Fonte_20_parág._20_padrão"><text:span text:style-name="T6">Nº </text:span></text:span><text:span text:style-name="T115">0635094-15.2023.8.06.0000 - </text:span><text:span text:style-name="T135">1ª Vara de Execução Penal da Comarca de Fortaleza</text:span></text:p>
      <text:p text:style-name="P66">Impetrante: Caio Eduardo Teles Benevides</text:p>
      <text:p text:style-name="P66">Paciente: Adailo de Sousa Costa</text:p>
      <text:p text:style-name="P66">Impetrado: Juiz de Direito da 1ª Vara de Execução Penal da Comarca de Fortaleza</text:p>
      <text:p text:style-name="P66">Custos legis: Ministério Público Estadual</text:p>
      <text:p text:style-name="P67"><text:span text:style-name="T115">Relator</text:span><text:span text:style-name="T116">a</text:span><text:span text:style-name="T115">: <text:s/></text:span><text:span text:style-name="T116">Desa.</text:span><text:span text:style-name="T115"> L</text:span><text:span text:style-name="T116">Í</text:span><text:span text:style-name="T115">GIA ANDRADE DE ALENCAR MAGALHÃES</text:span></text:p>
      <text:p text:style-name="P66"/>
      <text:p text:style-name="P66"/>
      <text:p text:style-name="P68"><text:span text:style-name="T116">0</text:span><text:span text:style-name="T115">6 - Habeas Corpus Criminal </text:span><text:span text:style-name="Fonte_20_parág._20_padrão"><text:span text:style-name="T6">Nº </text:span></text:span><text:span text:style-name="T115">0635300-29.2023.8.06.0000 - </text:span><text:span text:style-name="T135">Vara Única Criminal da Comarca de Eusébio</text:span></text:p>
      <text:p text:style-name="P66">Impetrante: Adriana Maria de Oliveira Martins</text:p>
      <text:p text:style-name="P66">Paciente: L. M. A. B.</text:p>
      <text:p text:style-name="P66">Impetrado: Juiz de Direito da Vara Única Criminal da Comarca de Eusébio</text:p>
      <text:p text:style-name="P66"><text:soft-page-break/>Corréu: P. L. A. B.</text:p>
      <text:p text:style-name="P66">Custos legis: M. P. E.</text:p>
      <text:p text:style-name="P67"><text:span text:style-name="T115">Relator</text:span><text:span text:style-name="T116">a</text:span><text:span text:style-name="T115">: <text:s/></text:span><text:span text:style-name="T116">Desa.</text:span><text:span text:style-name="T115"> L</text:span><text:span text:style-name="T116">Í</text:span><text:span text:style-name="T115">GIA ANDRADE DE ALENCAR MAGALHÃES</text:span></text:p>
      <text:p text:style-name="P66"/>
      <text:p text:style-name="P66"/>
      <text:p text:style-name="P68"><text:span text:style-name="T116">0</text:span><text:span text:style-name="T115">7 - Habeas Corpus Criminal </text:span><text:span text:style-name="Fonte_20_parág._20_padrão"><text:span text:style-name="T6">Nº </text:span></text:span><text:span text:style-name="T115">0635422-42.2023.8.06.0000 - </text:span><text:span text:style-name="T136">17ª Vara Criminal da Comarca de Fortaleza (Vara de Custódia)</text:span></text:p>
      <text:p text:style-name="P66">Impetrante: Francisco Wilton Mendes de Souza Júnior</text:p>
      <text:p text:style-name="P66">Paciente: João Rodrigues da Silva Neto</text:p>
      <text:p text:style-name="P80">Impetrado: Juiz de Direito da 17ª Vara Criminal da Comarca de Fortaleza (Vara de Custódia)</text:p>
      <text:p text:style-name="P66">Corréu: David William Bezerra Lopes</text:p>
      <text:p text:style-name="P66">Custos legis: Ministério Público Estadual</text:p>
      <text:p text:style-name="P67"><text:span text:style-name="T115">Relator</text:span><text:span text:style-name="T116">a</text:span><text:span text:style-name="T115">: <text:s/></text:span><text:span text:style-name="T116">Desa.</text:span><text:span text:style-name="T115"> L</text:span><text:span text:style-name="T116">Í</text:span><text:span text:style-name="T115">GIA ANDRADE DE ALENCAR MAGALHÃES</text:span></text:p>
      <text:p text:style-name="P66"/>
      <text:p text:style-name="P66"/>
      <text:p text:style-name="P68"><text:span text:style-name="T116">0</text:span><text:span text:style-name="T115">8 - Habeas Corpus Criminal </text:span><text:span text:style-name="Fonte_20_parág._20_padrão"><text:span text:style-name="T6">Nº </text:span></text:span><text:span text:style-name="T115">0635706-50.2023.8.06.0000 - </text:span><text:span text:style-name="T135">5ª Vara Criminal da Comarca de Fortaleza</text:span></text:p>
      <text:p text:style-name="P68">Impetrante: Rodger Raniery Holanda Costa</text:p>
      <text:p text:style-name="P66">Paciente: F. L. S. L.</text:p>
      <text:p text:style-name="P66">Impetrado: <text:span text:style-name="T140">Juiz</text:span> de Direito da 5ª Vara Criminal da Comarca de Fortaleza</text:p>
      <text:p text:style-name="P66">Custos legis: M. P. E.</text:p>
      <text:p text:style-name="P67"><text:span text:style-name="T115">Relator</text:span><text:span text:style-name="T116">a</text:span><text:span text:style-name="T115">: <text:s/></text:span><text:span text:style-name="T116">Desa.</text:span><text:span text:style-name="T115"> L</text:span><text:span text:style-name="T116">Í</text:span><text:span text:style-name="T115">GIA ANDRADE DE ALENCAR MAGALHÃES</text:span></text:p>
      <text:p text:style-name="P66"/>
      <text:p text:style-name="P66"/>
      <text:p text:style-name="P68"><text:span text:style-name="T116">0</text:span><text:span text:style-name="T115">9 - Habeas Corpus Criminal </text:span><text:span text:style-name="Fonte_20_parág._20_padrão"><text:span text:style-name="T6">Nº </text:span></text:span><text:span text:style-name="T115">0635739-40.2023.8.06.0000 - </text:span><text:span text:style-name="T135">Vara Única Criminal da Comarca de Morada Nova</text:span></text:p>
      <text:p text:style-name="P66">Impetrante: Lucas Brendo Correia Bezerra</text:p>
      <text:p text:style-name="P66">Impetrante: Victor Hugo Santos Teixeira</text:p>
      <text:p text:style-name="P66">Paciente: Francisco Marcilieudo Mesquita da Silva</text:p>
      <text:p text:style-name="P66">Impetrado: Juiz de Direito da Vara Única Criminal da Comarca de Morada Nova</text:p>
      <text:p text:style-name="P66">Custos legis: Ministério Público Estadual</text:p>
      <text:p text:style-name="P67"><text:span text:style-name="T115">Relator</text:span><text:span text:style-name="T116">a</text:span><text:span text:style-name="T115">: <text:s/></text:span><text:span text:style-name="T116">Desa.</text:span><text:span text:style-name="T115"> L</text:span><text:span text:style-name="T116">Í</text:span><text:span text:style-name="T115">GIA ANDRADE DE ALENCAR MAGALHÃES</text:span></text:p>
      <text:p text:style-name="P66"/>
      <text:p text:style-name="P66"/>
      <text:p text:style-name="P69"><text:span text:style-name="T115">10 - Habeas Corpus Criminal </text:span><text:span text:style-name="Fonte_20_parág._20_padrão"><text:span text:style-name="T6">Nº </text:span></text:span><text:span text:style-name="T115">0636135-17.2023.8.06.0000 - </text:span><text:span text:style-name="T135">2ª Vara de Delitos de Tráfico de Drogas da Comarca de Fortaleza</text:span></text:p>
      <text:p text:style-name="P66">Impetrante: Francisco Edson de Sousa Pereira</text:p>
      <text:p text:style-name="P66">Paciente: Israel Martins de Moura</text:p>
      <text:p text:style-name="P66">Impetrado: Juiz de Direito da 2ª Vara de Delitos de Tráfico de Drogas da Comarca de Fortaleza</text:p>
      <text:p text:style-name="P66">Custos legis: Ministério Público Estadual</text:p>
      <text:p text:style-name="P67"><text:span text:style-name="T115">Relator</text:span><text:span text:style-name="T116">a</text:span><text:span text:style-name="T115">: <text:s/></text:span><text:span text:style-name="T116">Desa.</text:span><text:span text:style-name="T115"> L</text:span><text:span text:style-name="T116">Í</text:span><text:span text:style-name="T115">GIA ANDRADE DE ALENCAR MAGALHÃES</text:span></text:p>
      <text:p text:style-name="P66"/>
      <text:p text:style-name="P66"/>
      <text:p text:style-name="P69"><text:span text:style-name="T115">11 - Habeas Corpus Criminal </text:span><text:span text:style-name="Fonte_20_parág._20_padrão"><text:span text:style-name="T6">Nº </text:span></text:span><text:span text:style-name="T115">0636384-65.2023.8.06.0000 - </text:span><text:span text:style-name="T135">5ª Vara Criminal da Comarca de Fortaleza</text:span></text:p>
      <text:p text:style-name="P66">Impetrante: José Valdizio de Oliveira Mello Filho</text:p>
      <text:p text:style-name="P66">Paciente: Karine Barbosa dos Santos</text:p>
      <text:p text:style-name="P66">Impetrado: Juiz de Direito da 5ª Vara Criminal da Comarca de Fortaleza</text:p>
      <text:p text:style-name="P66">Corréu: Gilberto Alves Maciel Filho</text:p>
      <text:p text:style-name="P66">Custos legis: Ministério Público Estadual</text:p>
      <text:p text:style-name="P67"><text:soft-page-break/><text:span text:style-name="T115">Relator</text:span><text:span text:style-name="T116">a</text:span><text:span text:style-name="T115">: <text:s/></text:span><text:span text:style-name="T116">Desa.</text:span><text:span text:style-name="T115"> L</text:span><text:span text:style-name="T116">Í</text:span><text:span text:style-name="T115">GIA ANDRADE DE ALENCAR MAGALHÃES</text:span></text:p>
      <text:p text:style-name="P66"/>
      <text:p text:style-name="P66"/>
      <text:p text:style-name="P69"><text:span text:style-name="T115">12 - Habeas Corpus Criminal </text:span><text:span text:style-name="Fonte_20_parág._20_padrão"><text:span text:style-name="T6">Nº </text:span></text:span><text:span text:style-name="T115">0636420-10.2023.8.06.0000 - </text:span><text:span text:style-name="T135">4º Núcleo Regional de Custódia e de Inquérito - Sede em Caucaia</text:span></text:p>
      <text:p text:style-name="P66">Impetrante: Júlio César Santana Santos</text:p>
      <text:p text:style-name="P66">Impetrante: Wener Gleison Felipe Sagrado</text:p>
      <text:p text:style-name="P66">Paciente: Maria Tereza Gomes da Silva</text:p>
      <text:p text:style-name="P66">Impetrado: Juiz de Direito do 4º Núcleo Regional de Custódia e de Inquérito - Sede em Caucaia</text:p>
      <text:p text:style-name="P66">Custos legis: Ministério Público Estadual</text:p>
      <text:p text:style-name="P67"><text:span text:style-name="T115">Relator</text:span><text:span text:style-name="T116">a</text:span><text:span text:style-name="T115">: <text:s/></text:span><text:span text:style-name="T116">Desa.</text:span><text:span text:style-name="T115"> L</text:span><text:span text:style-name="T116">Í</text:span><text:span text:style-name="T115">GIA ANDRADE DE ALENCAR MAGALHÃES</text:span></text:p>
      <text:p text:style-name="P66"/>
      <text:p text:style-name="P66"/>
      <text:p text:style-name="P69"><text:span text:style-name="T115">13 - Habeas Corpus Criminal </text:span><text:span text:style-name="Fonte_20_parág._20_padrão"><text:span text:style-name="T6">Nº </text:span></text:span><text:span text:style-name="T115">0636459-07.2023.8.06.0000 - </text:span><text:span text:style-name="T135">Vara Única do Júri da Comarca de Caucaia</text:span></text:p>
      <text:p text:style-name="P66">Impetrante: Mairson Ferreira Castro</text:p>
      <text:p text:style-name="P66">Paciente: Diones Rosa de Carvalho</text:p>
      <text:p text:style-name="P66">Impetrado: Juiz de Direito da Vara Única do Júri da Comarca de Caucaia</text:p>
      <text:p text:style-name="P66">Custos legis: Ministério Público Estadual</text:p>
      <text:p text:style-name="P67"><text:span text:style-name="T115">Relator</text:span><text:span text:style-name="T116">a</text:span><text:span text:style-name="T115">: <text:s/></text:span><text:span text:style-name="T116">Desa.</text:span><text:span text:style-name="T115"> L</text:span><text:span text:style-name="T116">Í</text:span><text:span text:style-name="T115">GIA ANDRADE DE ALENCAR MAGALHÃES</text:span></text:p>
      <text:p text:style-name="P66"/>
      <text:p text:style-name="P66"/>
      <text:p text:style-name="P69"><text:span text:style-name="T115">14 - Habeas Corpus Criminal </text:span><text:span text:style-name="Fonte_20_parág._20_padrão"><text:span text:style-name="T6">Nº </text:span></text:span><text:span text:style-name="T115">0636664-36.2023.8.06.0000 - </text:span><text:span text:style-name="T135">2ª Vara Criminal da Comarca de Caucaia</text:span></text:p>
      <text:p text:style-name="P66">Impetrante: Thalyta Magalhães Castelo</text:p>
      <text:p text:style-name="P66">Paciente: <text:span text:style-name="T141">Jéferson</text:span> Araújo de Lima</text:p>
      <text:p text:style-name="P66">Impetrado: Juiz de Direito da 2ª Vara Criminal da Comarca de Caucaia</text:p>
      <text:p text:style-name="P66">Corréu: José da Silva de Freitas</text:p>
      <text:p text:style-name="P66">Custos legis: Ministério Público Estadual</text:p>
      <text:p text:style-name="P83"><text:span text:style-name="Fonte_20_parág._20_padrão"><text:span text:style-name="T115">Relator</text:span></text:span><text:span text:style-name="Fonte_20_parág._20_padrão"><text:span text:style-name="T116">a</text:span></text:span><text:span text:style-name="Fonte_20_parág._20_padrão"><text:span text:style-name="T115">: <text:s/></text:span></text:span><text:span text:style-name="Fonte_20_parág._20_padrão"><text:span text:style-name="T116">Desa.</text:span></text:span><text:span text:style-name="Fonte_20_parág._20_padrão"><text:span text:style-name="T115"> L</text:span></text:span><text:span text:style-name="Fonte_20_parág._20_padrão"><text:span text:style-name="T116">Í</text:span></text:span><text:span text:style-name="Fonte_20_parág._20_padrão"><text:span text:style-name="T115">GIA ANDRADE DE ALENCAR MAGALHÃES</text:span></text:span></text:p>
      <text:p text:style-name="P83"><text:span text:style-name="Fonte_20_parág._20_padrão"><text:span text:style-name="T22"/></text:span></text:p>
      <text:p text:style-name="P83"><text:span text:style-name="Fonte_20_parág._20_padrão"><text:span text:style-name="T22"/></text:span></text:p>
      <text:p text:style-name="P89"><text:span text:style-name="Fonte_20_parág._20_padrão"><text:span text:style-name="T4">15 - Habeas Corpus Criminal </text:span></text:span><text:span text:style-name="Fonte_20_parág._20_padrão"><text:span text:style-name="T115">Nº </text:span></text:span><text:span text:style-name="Fonte_20_parág._20_padrão"><text:span text:style-name="T4">0634858-63.2023.8.06.0000 - </text:span></text:span><text:span text:style-name="Fonte_20_parág._20_padrão"><text:span text:style-name="T26">16ª Vara Criminal da Comarca de Fortaleza</text:span></text:span></text:p>
      <text:p text:style-name="P66">Impetrante: Leonardo Feitosa Arrais Minete</text:p>
      <text:p text:style-name="P66">Paciente: Paulo Vitor de Oliveira</text:p>
      <text:p text:style-name="P66">Impetrado: Juiz de Direito da 16ª Vara Criminal da Comarca de Fortaleza</text:p>
      <text:p text:style-name="P66">Custos legis: Ministério Público Estadual</text:p>
      <text:p text:style-name="P66"><text:span text:style-name="T115">Relator</text:span><text:span text:style-name="T127">a</text:span><text:span text:style-name="T115">: </text:span><text:span text:style-name="T127">Desa.</text:span><text:span text:style-name="T115"> L</text:span><text:span text:style-name="T127">Í</text:span><text:span text:style-name="T115">GIA ANDRADE DE ALENCAR MAGALHÃES</text:span></text:p>
      <text:p text:style-name="P66"/>
      <text:p text:style-name="P66"/>
      <text:p text:style-name="P77"><text:span text:style-name="T115">16 - Habeas Corpus Criminal </text:span><text:span text:style-name="Fonte_20_parág._20_padrão"><text:span text:style-name="T6">Nº </text:span></text:span><text:span text:style-name="T115">0635871-97.2023.8.06.0000 - </text:span><text:span text:style-name="T135">Vara Única da Comarca de Pindoretama</text:span></text:p>
      <text:p text:style-name="P66">Impetrante: Thaianne Casseb da Silva</text:p>
      <text:p text:style-name="P66">Impetrante: Valéria Cordeiro de Oliveira</text:p>
      <text:p text:style-name="P66">Paciente: Carlos Gustavo Galeno <text:span text:style-name="T157">Félix</text:span></text:p>
      <text:p text:style-name="P66">Impetrado: Juiz de Direito da Vara Única da Comarca de Pindoretama</text:p>
      <text:p text:style-name="P66">Corréu: Leandro Alencar Sousa</text:p>
      <text:p text:style-name="P66">Custos legis: Ministério Público Estadual</text:p>
      <text:p text:style-name="P77"><text:span text:style-name="T115">Relator</text:span><text:span text:style-name="T127">a</text:span><text:span text:style-name="T115">: </text:span><text:span text:style-name="T127">Desa.</text:span><text:span text:style-name="T115"> L</text:span><text:span text:style-name="T127">Í</text:span><text:span text:style-name="T115">GIA ANDRADE DE ALENCAR MAGALHÃES</text:span></text:p>
      <text:p text:style-name="P66"/>
      <text:p text:style-name="P66"><text:soft-page-break/></text:p>
      <text:p text:style-name="P77"><text:span text:style-name="T115">17 - Habeas Corpus Criminal </text:span><text:span text:style-name="Fonte_20_parág._20_padrão"><text:span text:style-name="T6">Nº </text:span></text:span><text:span text:style-name="T115">0635985-36.2023.8.06.0000 - </text:span><text:span text:style-name="T135">Vara Única Criminal da Comarca de Crateús</text:span></text:p>
      <text:p text:style-name="P77">Impetrante: Júlio César Santana Santos</text:p>
      <text:p text:style-name="P66">Paciente: R. M. S.</text:p>
      <text:p text:style-name="P66">Impetrado: Juiz de Direito da Vara Única Criminal da Comarca de Crateús</text:p>
      <text:p text:style-name="P66">Custos legis: M. P. E.</text:p>
      <text:p text:style-name="P77"><text:span text:style-name="T115">Relator</text:span><text:span text:style-name="T127">a</text:span><text:span text:style-name="T115">: </text:span><text:span text:style-name="T127">Desa.</text:span><text:span text:style-name="T115"> L</text:span><text:span text:style-name="T127">Í</text:span><text:span text:style-name="T115">GIA ANDRADE DE ALENCAR MAGALHÃES</text:span></text:p>
      <text:p text:style-name="P66"/>
      <text:p text:style-name="P66"/>
      <text:p text:style-name="P77"><text:span text:style-name="T115">18 - Habeas Corpus Criminal </text:span><text:span text:style-name="Fonte_20_parág._20_padrão"><text:span text:style-name="T6">Nº </text:span></text:span><text:span text:style-name="T115">0636057-23.2023.8.06.0000 - </text:span><text:span text:style-name="T135">4ª Vara de Delitos de Tráfico de Drogas da Comarca de Fortaleza</text:span></text:p>
      <text:p text:style-name="P66">Impetrante: Defensoria Pública do Estado do Ceará</text:p>
      <text:p text:style-name="P66">Paciente: Silvanir Furtado da Silva</text:p>
      <text:p text:style-name="P66">Impetrado: Juiz de Direito da 4ª Vara de Delitos de Tráfico de Drogas da Comarca de Fortaleza</text:p>
      <text:p text:style-name="P66">Corréu: Felipe da Silva Tavares</text:p>
      <text:p text:style-name="P66">Custos legis: Ministério Público Estadual</text:p>
      <text:p text:style-name="P77"><text:span text:style-name="T115">Relator</text:span><text:span text:style-name="T127">a</text:span><text:span text:style-name="T115">: </text:span><text:span text:style-name="T127">Desa.</text:span><text:span text:style-name="T115"> L</text:span><text:span text:style-name="T127">Í</text:span><text:span text:style-name="T115">GIA ANDRADE DE ALENCAR MAGALHÃES</text:span></text:p>
      <text:p text:style-name="P66"/>
      <text:p text:style-name="P66"/>
      <text:p text:style-name="P77"><text:span text:style-name="T115">19 - Habeas Corpus Criminal </text:span><text:span text:style-name="Fonte_20_parág._20_padrão"><text:span text:style-name="T6">Nº </text:span></text:span><text:span text:style-name="T115">0636094-50.2023.8.06.0000 - </text:span><text:span text:style-name="T135">Vara Única Criminal da Comarca de Limoeiro do Norte</text:span></text:p>
      <text:p text:style-name="P66">Impetrante: Jone Oliveira Lima</text:p>
      <text:p text:style-name="P66">Paciente: <text:span text:style-name="T157">Lúcio</text:span> Pereira</text:p>
      <text:p text:style-name="P66">Impetrado: Juiz de Direito da Vara Única Criminal da Comarca de Limoeiro do Norte</text:p>
      <text:p text:style-name="P66">Custos legis: Ministério Público Estadual</text:p>
      <text:p text:style-name="P77"><text:span text:style-name="T115">Relator</text:span><text:span text:style-name="T127">a</text:span><text:span text:style-name="T115">: </text:span><text:span text:style-name="T127">Desa.</text:span><text:span text:style-name="T115"> L</text:span><text:span text:style-name="T127">Í</text:span><text:span text:style-name="T115">GIA ANDRADE DE ALENCAR MAGALHÃES</text:span></text:p>
      <text:p text:style-name="P66"/>
      <text:p text:style-name="P66"/>
      <text:p text:style-name="P77"><text:span text:style-name="T115">20 - Habeas Corpus Criminal </text:span><text:span text:style-name="Fonte_20_parág._20_padrão"><text:span text:style-name="T6">Nº </text:span></text:span><text:span text:style-name="T115">0636259-97.2023.8.06.0000 - </text:span><text:span text:style-name="T138">Juizado da Violência Doméstica e Familiar contra a Mulher da Comarca de </text:span><text:span text:style-name="T135">Sobral</text:span></text:p>
      <text:p text:style-name="P77">Impetrante: Kennedy Saraiva de Oliveira</text:p>
      <text:p text:style-name="P66">Paciente: F. A. de S.</text:p>
      <text:p text:style-name="P66">Impetrado: J<text:span text:style-name="T157">uiz de Direito do Juizado da Violência Doméstica e Familiar contra a Mulher da Comarca de </text:span>Sobral</text:p>
      <text:p text:style-name="P66">Custos legis: M. P. E.</text:p>
      <text:p text:style-name="P77"><text:span text:style-name="T115">Relator</text:span><text:span text:style-name="T127">a</text:span><text:span text:style-name="T115">: </text:span><text:span text:style-name="T127">Desa.</text:span><text:span text:style-name="T115"> L</text:span><text:span text:style-name="T127">Í</text:span><text:span text:style-name="T115">GIA ANDRADE DE ALENCAR MAGALHÃES</text:span></text:p>
      <text:p text:style-name="P66"/>
      <text:p text:style-name="P66"/>
      <text:p text:style-name="P77"><text:span text:style-name="T115">21 - Habeas Corpus Criminal </text:span><text:span text:style-name="Fonte_20_parág._20_padrão"><text:span text:style-name="T6">Nº </text:span></text:span><text:span text:style-name="T115">0636365-59.2023.8.06.0000 - </text:span><text:span text:style-name="T135">3ª Vara do Júri da Comarca de Fortaleza</text:span></text:p>
      <text:p text:style-name="P66">Impetrante: Maria Aliciane Medeiros Cordeiro Gois</text:p>
      <text:p text:style-name="P66">Paciente: Aldenise Nunes dos Santos</text:p>
      <text:p text:style-name="P66">Impetrado: Juiz de Direito da 3ª Vara do Júri da Comarca de Fortaleza</text:p>
      <text:p text:style-name="P66">Custos legis: Ministério Público Estadual</text:p>
      <text:p text:style-name="P77"><text:span text:style-name="T115">Relator</text:span><text:span text:style-name="T127">a</text:span><text:span text:style-name="T115">: </text:span><text:span text:style-name="T127">Desa.</text:span><text:span text:style-name="T115"> L</text:span><text:span text:style-name="T127">Í</text:span><text:span text:style-name="T115">GIA ANDRADE DE ALENCAR MAGALHÃES</text:span></text:p>
      <text:p text:style-name="P66"/>
      <text:p text:style-name="P66"/>
      <text:p text:style-name="P77"><text:span text:style-name="T115">22 - Habeas Corpus Criminal </text:span><text:span text:style-name="Fonte_20_parág._20_padrão"><text:span text:style-name="T6">Nº </text:span></text:span><text:span text:style-name="T115">0636370-81.2023.8.06.0000 - </text:span><text:span text:style-name="T135">5ª Vara do Júri da Comarca de Fortaleza</text:span></text:p>
      <text:p text:style-name="P66">Impetrante: Marcelo Gomes Torquato</text:p>
      <text:p text:style-name="P66"><text:soft-page-break/>Paciente: Roberto Mesquita de Lima Filho</text:p>
      <text:p text:style-name="P66">Impetrado: Juiz de Direito da 5ª Vara do Júri da Comarca de Fortaleza</text:p>
      <text:p text:style-name="P66">Custos legis: Ministério Público Estadual</text:p>
      <text:p text:style-name="P77"><text:span text:style-name="T115">Relator</text:span><text:span text:style-name="T127">a</text:span><text:span text:style-name="T115">: </text:span><text:span text:style-name="T127">Desa.</text:span><text:span text:style-name="T115"> L</text:span><text:span text:style-name="T127">Í</text:span><text:span text:style-name="T115">GIA ANDRADE DE ALENCAR MAGALHÃES</text:span></text:p>
      <text:p text:style-name="P66"/>
      <text:p text:style-name="P66"/>
      <text:p text:style-name="P77"><text:span text:style-name="T115">23 - Habeas Corpus Criminal </text:span><text:span text:style-name="Fonte_20_parág._20_padrão"><text:span text:style-name="T6">Nº </text:span></text:span><text:span text:style-name="T115">0636755-29.2023.8.06.0000 - </text:span><text:span text:style-name="T135">Juizado de Violência Doméstica e Familiar Contra a Mulher da Comarca de Juazeiro do Norte</text:span></text:p>
      <text:p text:style-name="P66">Impetrante: Francisco <text:span text:style-name="T157">Hélder</text:span> Ribeiro de Albuquerque</text:p>
      <text:p text:style-name="P66">Impetrante: Rafael Ramon Silva Lima <text:span text:style-name="T157">Uchôa</text:span></text:p>
      <text:p text:style-name="P66">Impetrante: Priscila Coelho Marques</text:p>
      <text:p text:style-name="P66">Paciente: J. E. A. A.</text:p>
      <text:p text:style-name="P66">Impetrado: J<text:span text:style-name="T157">uiz</text:span> de D<text:span text:style-name="T157">ireito</text:span> do Juizado de Violência Doméstica e Familiar Contra a Mulher da Comarca de Juazeiro do Norte</text:p>
      <text:p text:style-name="P66">Custos legis: M. P. E.</text:p>
      <text:p text:style-name="P77"><text:span text:style-name="T115">Relator</text:span><text:span text:style-name="T127">a</text:span><text:span text:style-name="T115">: </text:span><text:span text:style-name="T127">Desa.</text:span><text:span text:style-name="T115"> L</text:span><text:span text:style-name="T127">Í</text:span><text:span text:style-name="T115">GIA ANDRADE DE ALENCAR MAGALHÃES</text:span></text:p>
      <text:p text:style-name="P66"/>
      <text:p text:style-name="P66"/>
      <text:p text:style-name="P78"><text:span text:style-name="T115">24 - Habeas Corpus Criminal </text:span><text:span text:style-name="Fonte_20_parág._20_padrão"><text:span text:style-name="T6">Nº </text:span></text:span><text:span text:style-name="T115">0636829-83.2023.8.06.0000 - </text:span><text:span text:style-name="T135">11ª Vara Criminal da Comarca de Fortaleza</text:span></text:p>
      <text:p text:style-name="P66">Impetrante: Defensoria Pública do Estado do Ceará</text:p>
      <text:p text:style-name="P66">Paciente: Ericlys Martins Peixoto</text:p>
      <text:p text:style-name="P66">Impetrado: Juiz de Direito da 11ª Vara Criminal da Comarca de Fortaleza</text:p>
      <text:p text:style-name="P66">Custos legis: Ministério Público Estadual</text:p>
      <text:p text:style-name="P77"><text:span text:style-name="T115">Relator</text:span><text:span text:style-name="T127">a</text:span><text:span text:style-name="T115">: </text:span><text:span text:style-name="T127">Desa.</text:span><text:span text:style-name="T115"> L</text:span><text:span text:style-name="T127">Í</text:span><text:span text:style-name="T115">GIA ANDRADE DE ALENCAR MAGALHÃES</text:span></text:p>
      <text:p text:style-name="P66"/>
      <text:p text:style-name="P66"/>
      <text:p text:style-name="P78"><text:span text:style-name="T115">25 - Habeas Corpus Criminal </text:span><text:span text:style-name="Fonte_20_parág._20_padrão"><text:span text:style-name="T6">Nº </text:span></text:span><text:span text:style-name="T115">0636847-07.2023.8.06.0000 - </text:span><text:span text:style-name="T135">11ª Vara Criminal da Comarca de Fortaleza</text:span></text:p>
      <text:p text:style-name="P66">Impetrante: Defensoria Pública do Estado do Ceará</text:p>
      <text:p text:style-name="P66">Paciente: Antônio Igor Gomes da Silva</text:p>
      <text:p text:style-name="P66">Impetrado: Juiz de Direito da 11ª Vara Criminal da Comarca de Fortaleza</text:p>
      <text:p text:style-name="P66">Custos legis: Ministério Público Estadual</text:p>
      <text:p text:style-name="P89"><text:span text:style-name="Fonte_20_parág._20_padrão"><text:span text:style-name="T4">Relator</text:span></text:span><text:span text:style-name="Fonte_20_parág._20_padrão"><text:span text:style-name="T11">a</text:span></text:span><text:span text:style-name="Fonte_20_parág._20_padrão"><text:span text:style-name="T4">: </text:span></text:span><text:span text:style-name="Fonte_20_parág._20_padrão"><text:span text:style-name="T11">Desa.</text:span></text:span><text:span text:style-name="Fonte_20_parág._20_padrão"><text:span text:style-name="T4"> L</text:span></text:span><text:span text:style-name="Fonte_20_parág._20_padrão"><text:span text:style-name="T11">Í</text:span></text:span><text:span text:style-name="Fonte_20_parág._20_padrão"><text:span text:style-name="T4">GIA ANDRADE DE ALENCAR MAGALHÃES</text:span></text:span></text:p>
      <text:p text:style-name="P83"><text:span text:style-name="Fonte_20_parág._20_padrão"><text:span text:style-name="T24"/></text:span></text:p>
      <text:p text:style-name="P83"><text:span text:style-name="Fonte_20_parág._20_padrão"><text:span text:style-name="T24"/></text:span></text:p>
      <text:p text:style-name="P84"><text:span text:style-name="Fonte_20_parág._20_padrão"><text:span text:style-name="T128">26</text:span></text:span><text:span text:style-name="Fonte_20_parág._20_padrão"><text:span text:style-name="T4"> - Habeas Corpus Criminal </text:span></text:span><text:span text:style-name="Fonte_20_parág._20_padrão"><text:span text:style-name="T115">Nº </text:span></text:span><text:span text:style-name="Fonte_20_parág._20_padrão"><text:span text:style-name="T4">0620035-84.2023.8.06.0000 - </text:span></text:span><text:span text:style-name="Fonte_20_parág._20_padrão"><text:span text:style-name="T26">Vara Única Criminal da Comarca de Aracati</text:span></text:span></text:p>
      <text:p text:style-name="P66">Impetrante: Mauro Fernandes Pedrosa</text:p>
      <text:p text:style-name="P66">Impetrante: Ana Camila Sabino de Souza</text:p>
      <text:p text:style-name="P66">Impetrante: <text:span text:style-name="T142">Luís</text:span> Gonzaga Batista Júnior</text:p>
      <text:p text:style-name="P66">Paciente: Edi Idelfonso da Silva</text:p>
      <text:p text:style-name="P66">Impetrado: Juiz de Direito da Vara Única Criminal da Comarca de Aracati</text:p>
      <text:p text:style-name="P66">Custos legis: Ministério Público Estadual</text:p>
      <text:p text:style-name="P66"><text:span text:style-name="T115">Relator</text:span><text:span text:style-name="T118">a</text:span><text:span text:style-name="T115">: </text:span><text:span text:style-name="T118">Desa.</text:span><text:span text:style-name="T115"> LIRA RAMOS DE OLIVEIRA</text:span></text:p>
      <text:p text:style-name="P66"/>
      <text:p text:style-name="P66"/>
      <text:p text:style-name="P71"><text:span text:style-name="T128">27</text:span><text:span text:style-name="T115"> - Habeas Corpus Criminal </text:span><text:span text:style-name="Fonte_20_parág._20_padrão"><text:span text:style-name="T6">Nº </text:span></text:span><text:span text:style-name="T115">0622683-37.2023.8.06.0000 - </text:span><text:span text:style-name="T135">1ª Vara de Delitos de Tráfico de Drogas da Comarca de Fortaleza</text:span></text:p>
      <text:p text:style-name="P66">Impetrante: Phablo Henrik Pinheiro do Carmo</text:p>
      <text:p text:style-name="P66">Paciente: Rogério Costa de Oliveira Filho</text:p>
      <text:p text:style-name="P66"><text:soft-page-break/>Impetrado: Juiz de Direito da 1ª Vara de Delitos de Tráfico de Drogas da Comarca de Fortaleza</text:p>
      <text:p text:style-name="P66">Custos legis: Ministério Público Estadual</text:p>
      <text:p text:style-name="P71"><text:span text:style-name="T115">Relator</text:span><text:span text:style-name="T118">a</text:span><text:span text:style-name="T115">: </text:span><text:span text:style-name="T118">Desa.</text:span><text:span text:style-name="T115"> LIRA RAMOS DE OLIVEIRA</text:span></text:p>
      <text:p text:style-name="P66"/>
      <text:p text:style-name="P66"/>
      <text:p text:style-name="P71"><text:span text:style-name="T128">28</text:span><text:span text:style-name="T115"> - Habeas Corpus Criminal </text:span><text:span text:style-name="Fonte_20_parág._20_padrão"><text:span text:style-name="T6">Nº </text:span></text:span><text:span text:style-name="T115">0625032-13.2023.8.06.0000 - </text:span><text:span text:style-name="T135">1ª Vara Criminal da Comarca de Quixadá</text:span></text:p>
      <text:p text:style-name="P66">Impetrante: Cézar Motta de Araújo Neto</text:p>
      <text:p text:style-name="P66">Impetrante: Mara Lúcia Marques Andrade</text:p>
      <text:p text:style-name="P66">Impetrante: Rafael Dias Barreto</text:p>
      <text:p text:style-name="P66">Paciente: Francisco Erivaldo Silva Costa</text:p>
      <text:p text:style-name="P66">Impetrado: Juiz de Direito da 1ª Vara Criminal da Comarca de Quixadá</text:p>
      <text:p text:style-name="P66">Custos legis: Ministério Público Estadual</text:p>
      <text:p text:style-name="P71"><text:span text:style-name="T115">Relator</text:span><text:span text:style-name="T118">a</text:span><text:span text:style-name="T115">: </text:span><text:span text:style-name="T118">Desa.</text:span><text:span text:style-name="T115"> LIRA RAMOS DE OLIVEIRA</text:span></text:p>
      <text:p text:style-name="P66"/>
      <text:p text:style-name="P66"/>
      <text:p text:style-name="P71"><text:span text:style-name="T128">29</text:span><text:span text:style-name="T115"> - Habeas Corpus Criminal </text:span><text:span text:style-name="Fonte_20_parág._20_padrão"><text:span text:style-name="T6">Nº </text:span></text:span><text:span text:style-name="T115">0632265-61.2023.8.06.0000 - </text:span><text:span text:style-name="T135">Juizado de Violência Doméstica e Familiar da Comarca de Crato</text:span></text:p>
      <text:p text:style-name="P71">Impetrante: Lucas Teófilo Lima Cruz Farias Cavalcante</text:p>
      <text:p text:style-name="P71">Impetrante: Francisco Ruan Pereira Cavalcante</text:p>
      <text:p text:style-name="P66">Paciente: F. de L.</text:p>
      <text:p text:style-name="P66">Impetrado: Juiz de Direito do Juizado de Violência Doméstica e Familiar da Comarca de Crato</text:p>
      <text:p text:style-name="P66">Custos legis: M. P. E.</text:p>
      <text:p text:style-name="P71"><text:span text:style-name="T115">Relator</text:span><text:span text:style-name="T118">a</text:span><text:span text:style-name="T115">: </text:span><text:span text:style-name="T118">Desa.</text:span><text:span text:style-name="T115"> LIRA RAMOS DE OLIVEIRA</text:span></text:p>
      <text:p text:style-name="P66"/>
      <text:p text:style-name="P66"/>
      <text:p text:style-name="P71"><text:span text:style-name="T128">30</text:span><text:span text:style-name="T115"> - Habeas Corpus Criminal </text:span><text:span text:style-name="Fonte_20_parág._20_padrão"><text:span text:style-name="T6">Nº </text:span></text:span><text:span text:style-name="T115">0634830-95.2023.8.06.0000 - </text:span><text:span text:style-name="T135">1ª Vara Criminal da Comarca de Fortaleza</text:span></text:p>
      <text:p text:style-name="P66">Impetrante: Defensoria Pública do Estado do Ceará</text:p>
      <text:p text:style-name="P66">Paciente: Emanuel Cumaru da Silva</text:p>
      <text:p text:style-name="P66">Impetrado: Juiz de Direito da 1ª Vara Criminal da Comarca de Fortaleza</text:p>
      <text:p text:style-name="P66">Corréu: Francisco Nacélio de Oliveira Fernandes</text:p>
      <text:p text:style-name="P66">Custos legis: Ministério Público Estadual</text:p>
      <text:p text:style-name="P71"><text:span text:style-name="T115">Relator</text:span><text:span text:style-name="T118">a</text:span><text:span text:style-name="T115">: </text:span><text:span text:style-name="T118">Desa.</text:span><text:span text:style-name="T115"> LIRA RAMOS DE OLIVEIRA</text:span></text:p>
      <text:p text:style-name="P66"/>
      <text:p text:style-name="P66"/>
      <text:p text:style-name="P72"><text:span text:style-name="T128">31</text:span><text:span text:style-name="T115"> - Habeas Corpus Criminal </text:span><text:span text:style-name="Fonte_20_parág._20_padrão"><text:span text:style-name="T6">Nº </text:span></text:span><text:span text:style-name="T115">0635074-24.2023.8.06.0000 - </text:span><text:span text:style-name="T135">1ª Vara Criminal da Comarca de Maracanaú</text:span></text:p>
      <text:p text:style-name="P72">Impetrante: Defensoria Pública do Estado do Ceará</text:p>
      <text:p text:style-name="P66">Paciente: D. de S. P. M.</text:p>
      <text:p text:style-name="P66">Impetrado: Juiz de Direito da 1ª Vara Criminal da Comarca de Maracanaú</text:p>
      <text:p text:style-name="P66">Custos legis: M. P. E.</text:p>
      <text:p text:style-name="P72"><text:span text:style-name="T115">Relator</text:span><text:span text:style-name="T118">a</text:span><text:span text:style-name="T115">: </text:span><text:span text:style-name="T118">Desa.</text:span><text:span text:style-name="T115"> LIRA RAMOS DE OLIVEIRA</text:span></text:p>
      <text:p text:style-name="P66"/>
      <text:p text:style-name="P66"/>
      <text:p text:style-name="P71"><text:span text:style-name="T128">32</text:span><text:span text:style-name="T115"> - Habeas Corpus Criminal </text:span><text:span text:style-name="Fonte_20_parág._20_padrão"><text:span text:style-name="T6">Nº </text:span></text:span><text:span text:style-name="T115">0635177-31.2023.8.06.0000 - </text:span><text:span text:style-name="T135">2ª Vara Criminal da Comarca de Tauá</text:span></text:p>
      <text:p text:style-name="P71">Impetrante: Patrícia Kécia Noronha Santiago Cavalcante</text:p>
      <text:p text:style-name="P66">Paciente: J. C. de O.</text:p>
      <text:p text:style-name="P66">Paciente: A. R. M. P.</text:p>
      <text:p text:style-name="P66"><text:soft-page-break/>Impetrado: Juiz de Direito da 2ª Vara Criminal da Comarca de Tauá</text:p>
      <text:p text:style-name="P66">Custos legis: M. P. E.</text:p>
      <text:p text:style-name="P71"><text:span text:style-name="T115">Relator</text:span><text:span text:style-name="T118">a</text:span><text:span text:style-name="T115">: </text:span><text:span text:style-name="T118">Desa.</text:span><text:span text:style-name="T115"> LIRA RAMOS DE OLIVEIRA</text:span></text:p>
      <text:p text:style-name="P66"/>
      <text:p text:style-name="P66"/>
      <text:p text:style-name="P72"><text:span text:style-name="T128">33</text:span><text:span text:style-name="T115"> - Habeas Corpus Criminal </text:span><text:span text:style-name="Fonte_20_parág._20_padrão"><text:span text:style-name="T6">Nº </text:span></text:span><text:span text:style-name="T115">0635712-57.2023.8.06.0000 - </text:span><text:span text:style-name="T135">3ª Vara do Júri da Comarca de Fortaleza</text:span></text:p>
      <text:p text:style-name="P66">Impetrante: Anízio e Silva Guedes</text:p>
      <text:p text:style-name="P66">Impetrante: Roberto Gondim Viana</text:p>
      <text:p text:style-name="P66">Paciente: Maycon Pereira de Souza</text:p>
      <text:p text:style-name="P66">Impetrado: Juiz de Direito da 3ª Vara do Júri da Comarca de Fortaleza</text:p>
      <text:p text:style-name="P66">Custos legis: Ministério Público Estadual</text:p>
      <text:p text:style-name="P72"><text:span text:style-name="T115">Relator</text:span><text:span text:style-name="T118">a</text:span><text:span text:style-name="T115">: </text:span><text:span text:style-name="T118">Desa.</text:span><text:span text:style-name="T115"> LIRA RAMOS DE OLIVEIRA</text:span></text:p>
      <text:p text:style-name="P66"/>
      <text:p text:style-name="P66"/>
      <text:p text:style-name="P71"><text:span text:style-name="T128">34</text:span><text:span text:style-name="T115"> - Habeas Corpus Criminal </text:span><text:span text:style-name="Fonte_20_parág._20_padrão"><text:span text:style-name="T6">Nº </text:span></text:span><text:span text:style-name="T115">0636115-26.2023.8.06.0000 - </text:span><text:span text:style-name="T135">1ª Vara Criminal da Comarca de Juazeiro do Norte</text:span></text:p>
      <text:p text:style-name="P66">Impetrante: Iranildo Alves Feitosa</text:p>
      <text:p text:style-name="P66">Paciente: Cícero Rogério Pereira Flor</text:p>
      <text:p text:style-name="P66">Impetrado: Juiz de Direito da 1ª Vara Criminal da Comarca de Juazeiro do Norte</text:p>
      <text:p text:style-name="P66">Custos legis: Ministério Público Estadual</text:p>
      <text:p text:style-name="P84"><text:span text:style-name="Fonte_20_parág._20_padrão"><text:span text:style-name="T4">Relator</text:span></text:span><text:span text:style-name="Fonte_20_parág._20_padrão"><text:span text:style-name="T10">a</text:span></text:span><text:span text:style-name="Fonte_20_parág._20_padrão"><text:span text:style-name="T4">: </text:span></text:span><text:span text:style-name="Fonte_20_parág._20_padrão"><text:span text:style-name="T10">Desa.</text:span></text:span><text:span text:style-name="Fonte_20_parág._20_padrão"><text:span text:style-name="T4"> LIRA RAMOS DE OLIVEIRA</text:span></text:span></text:p>
      <text:p text:style-name="P83"><text:span text:style-name="Fonte_20_parág._20_padrão"><text:span text:style-name="T24"/></text:span></text:p>
      <text:p text:style-name="P83"><text:span text:style-name="Fonte_20_parág._20_padrão"><text:span text:style-name="T24"/></text:span></text:p>
      <text:p text:style-name="P85"><text:span text:style-name="Fonte_20_parág._20_padrão"><text:span text:style-name="T128">35</text:span></text:span><text:span text:style-name="Fonte_20_parág._20_padrão"><text:span text:style-name="T4"> - Habeas Corpus Criminal </text:span></text:span><text:span text:style-name="Fonte_20_parág._20_padrão"><text:span text:style-name="T115">Nº </text:span></text:span><text:span text:style-name="Fonte_20_parág._20_padrão"><text:span text:style-name="T4">0636118-78.2023.8.06.0000 - </text:span></text:span><text:span text:style-name="Fonte_20_parág._20_padrão"><text:span text:style-name="T26">4ª Vara de Execuções Fiscais da Comarca de Fortaleza</text:span></text:span></text:p>
      <text:p text:style-name="P66">Impetrante: Francisco Antônio Eugênio Viana</text:p>
      <text:p text:style-name="P66">Paciente: Firmino Teles de Menezes</text:p>
      <text:p text:style-name="P66">Impetrado: Juiz de Direito da 4ª Vara de Execuções Fiscais da Comarca de Fortaleza</text:p>
      <text:p text:style-name="P66">Custos legis: Ministério Público Estadual</text:p>
      <text:p text:style-name="P85"><text:span text:style-name="Fonte_20_parág._20_padrão"><text:span text:style-name="T4">Relator</text:span></text:span><text:span text:style-name="Fonte_20_parág._20_padrão"><text:span text:style-name="T10">a</text:span></text:span><text:span text:style-name="Fonte_20_parág._20_padrão"><text:span text:style-name="T4">: </text:span></text:span><text:span text:style-name="Fonte_20_parág._20_padrão"><text:span text:style-name="T10">Desa.</text:span></text:span><text:span text:style-name="Fonte_20_parág._20_padrão"><text:span text:style-name="T4"> LIRA RAMOS DE OLIVEIRA</text:span></text:span></text:p>
      <text:p text:style-name="P83"><text:span text:style-name="Fonte_20_parág._20_padrão"><text:span text:style-name="T24"/></text:span></text:p>
      <text:p text:style-name="P83"><text:span text:style-name="Fonte_20_parág._20_padrão"><text:span text:style-name="T24"/></text:span></text:p>
      <text:p text:style-name="P98"><text:span text:style-name="Fonte_20_parág._20_padrão"><text:span text:style-name="T4">36 - Habeas Corpus Criminal </text:span></text:span><text:span text:style-name="Fonte_20_parág._20_padrão"><text:span text:style-name="T147">Nº </text:span></text:span><text:span text:style-name="Fonte_20_parág._20_padrão"><text:span text:style-name="T4">0632333-11.2023.8.06.0000 - </text:span></text:span><text:span text:style-name="Fonte_20_parág._20_padrão"><text:span text:style-name="T26">Vara de Delitos de Organizações Criminosas da Comarca de Fortaleza</text:span></text:span></text:p>
      <text:p text:style-name="P66">Impetrante: Niefson Bruno Oliveira Santos</text:p>
      <text:p text:style-name="P66">Paciente: Lucas Severiano Moura</text:p>
      <text:p text:style-name="P66">Impetrado: Juiz de Direito da Vara de Delitos de Organizações Criminosas da Comarca de Fortaleza</text:p>
      <text:p text:style-name="P66">Custos legis: Ministério Público Estadual</text:p>
      <text:p text:style-name="P66"><text:span text:style-name="T115">Relator</text:span><text:span text:style-name="T133">a</text:span><text:span text:style-name="T115">: </text:span><text:span text:style-name="T133">Desa.</text:span><text:span text:style-name="T115"> LIRA RAMOS DE OLIVEIRA</text:span></text:p>
      <text:p text:style-name="P66"/>
      <text:p text:style-name="P66"/>
      <text:p text:style-name="P102"><text:span text:style-name="T115">37 - Habeas Corpus Criminal </text:span><text:span text:style-name="Fonte_20_parág._20_padrão"><text:span text:style-name="T146">Nº </text:span></text:span><text:span text:style-name="T115">0634000-32.2023.8.06.0000 - </text:span><text:span text:style-name="T135">Vara de Delitos de Organizações Criminosas da Comarca de Fortaleza</text:span></text:p>
      <text:p text:style-name="P66">Impetrante: Rafael Dutra Freire</text:p>
      <text:p text:style-name="P66">Paciente: Antônio Alison Lima Brandão</text:p>
      <text:p text:style-name="P66">Impetrado: Juiz de Direito da Vara de Delitos de Organizações Criminosas da Comarca de Fortaleza</text:p>
      <text:p text:style-name="P66">Custos legis: Ministério Público Estadual</text:p>
      <text:p text:style-name="P102"><text:span text:style-name="T115">Relator</text:span><text:span text:style-name="T133">a</text:span><text:span text:style-name="T115">: </text:span><text:span text:style-name="T133">Desa.</text:span><text:span text:style-name="T115"> LIRA RAMOS DE OLIVEIRA</text:span></text:p>
      <text:p text:style-name="P66"/>
      <text:p text:style-name="P66"><text:soft-page-break/></text:p>
      <text:p text:style-name="P102"><text:span text:style-name="T115">38 - Habeas Corpus Criminal </text:span><text:span text:style-name="Fonte_20_parág._20_padrão"><text:span text:style-name="T146">Nº </text:span></text:span><text:span text:style-name="T115">0635026-65.2023.8.06.0000 - </text:span><text:span text:style-name="T135">Vara de Delitos de Organizações Criminosas da Comarca de Fortaleza</text:span></text:p>
      <text:p text:style-name="P66">Impetrante: Jefferson Grégory Magalhães Rodrigues</text:p>
      <text:p text:style-name="P66">Paciente: Rian Keven Gonçalves</text:p>
      <text:p text:style-name="P66">Impetrado: Juiz de Direito da Vara de Delitos de Organizações Criminosas da Comarca de Fortaleza</text:p>
      <text:p text:style-name="P66">Custos legis: Ministério Público Estadual</text:p>
      <text:p text:style-name="P102"><text:span text:style-name="T115">Relator</text:span><text:span text:style-name="T133">a</text:span><text:span text:style-name="T115">: </text:span><text:span text:style-name="T133">Desa.</text:span><text:span text:style-name="T115"> LIRA RAMOS DE OLIVEIRA</text:span></text:p>
      <text:p text:style-name="P66"/>
      <text:p text:style-name="P66"/>
      <text:p text:style-name="P102"><text:span text:style-name="T115">39 - Habeas Corpus Criminal </text:span><text:span text:style-name="Fonte_20_parág._20_padrão"><text:span text:style-name="T146">Nº </text:span></text:span><text:span text:style-name="T115">0635766-23.2023.8.06.0000 - </text:span><text:span text:style-name="T135">3ª Vara do Júri da Comarca de Fortaleza</text:span></text:p>
      <text:p text:style-name="P66">Impetrante: Paulo César Barbosa Pimentel</text:p>
      <text:p text:style-name="P66">Impetrante: José Ja<text:span text:style-name="T164">í</text:span>rton Bento</text:p>
      <text:p text:style-name="P66">Paciente: Davi Silva Lima</text:p>
      <text:p text:style-name="P66">Impetrado: Juiz de Direito da 3ª Vara do Júri da Comarca de Fortaleza</text:p>
      <text:p text:style-name="P66">Corréu: Lucas Gabriel Vieira</text:p>
      <text:p text:style-name="P66">Corréu: Eranilson Costa da Silva</text:p>
      <text:p text:style-name="P66">Corréu: <text:span text:style-name="T164">Júlio</text:span> César Moreira da Silva</text:p>
      <text:p text:style-name="P66">Corréu: Josafá Ferreira dos Santos</text:p>
      <text:p text:style-name="P66">Corréu: Rian de Sousa Gomes</text:p>
      <text:p text:style-name="P66">Custos legis: Ministério Público Estadual</text:p>
      <text:p text:style-name="P98"><text:span text:style-name="Fonte_20_parág._20_padrão"><text:span text:style-name="T4">Relator</text:span></text:span><text:span text:style-name="Fonte_20_parág._20_padrão"><text:span text:style-name="T162">a</text:span></text:span><text:span text:style-name="Fonte_20_parág._20_padrão"><text:span text:style-name="T4">: </text:span></text:span><text:span text:style-name="Fonte_20_parág._20_padrão"><text:span text:style-name="T162">Desa.</text:span></text:span><text:span text:style-name="Fonte_20_parág._20_padrão"><text:span text:style-name="T4"> LIRA RAMOS DE OLIVEIRA</text:span></text:span></text:p>
      <text:p text:style-name="P83"><text:span text:style-name="Fonte_20_parág._20_padrão"><text:span text:style-name="T24"/></text:span></text:p>
      <text:p text:style-name="P83"><text:span text:style-name="Fonte_20_parág._20_padrão"><text:span text:style-name="T24"/></text:span></text:p>
      <text:p text:style-name="P87"><text:span text:style-name="Fonte_20_parág._20_padrão"><text:span text:style-name="T133">4</text:span></text:span><text:span text:style-name="Fonte_20_parág._20_padrão"><text:span text:style-name="T128">0</text:span></text:span><text:span text:style-name="Fonte_20_parág._20_padrão"><text:span text:style-name="T4"> - Habeas Corpus Criminal </text:span></text:span><text:span text:style-name="Fonte_20_parág._20_padrão"><text:span text:style-name="T147">Nº </text:span></text:span><text:span text:style-name="Fonte_20_parág._20_padrão"><text:span text:style-name="T4">0634253-20.2023.8.06.0000 - </text:span></text:span><text:span text:style-name="Fonte_20_parág._20_padrão"><text:span text:style-name="T27">4º Núcleo Regional de Custódia e de Inquérito - Sede em Caucaia </text:span></text:span></text:p>
      <text:p text:style-name="P74">Impetrante: Abdias de Carvalho Rabelo</text:p>
      <text:p text:style-name="P66">Paciente: P. L. da S. B.</text:p>
      <text:p text:style-name="P81">Impetrado: Juiz de Direito do 4º Núcleo Regional de Custódia e de Inquérito - Sede em Caucaia </text:p>
      <text:p text:style-name="P74">Custos legis: M. P. E.</text:p>
      <text:p text:style-name="P66"><text:span text:style-name="T115">Relator</text:span><text:span text:style-name="T120">a</text:span><text:span text:style-name="T115">: </text:span><text:span text:style-name="T120">Desa.</text:span><text:span text:style-name="T115"> SÍLVIA SOARES DE SÁ NÓBREGA</text:span></text:p>
      <text:p text:style-name="P66"/>
      <text:p text:style-name="P66"/>
      <text:p text:style-name="P74"><text:span text:style-name="T133">41</text:span><text:span text:style-name="T115"> - Habeas Corpus Criminal </text:span><text:span text:style-name="Fonte_20_parág._20_padrão"><text:span text:style-name="T146">Nº </text:span></text:span><text:span text:style-name="T115">0634703-60.2023.8.06.0000 - </text:span><text:span text:style-name="T135">1ª Vara da Comarca de Camocim</text:span></text:p>
      <text:p text:style-name="P66">Impetrante: Raimundo Rosivan do Nascimento</text:p>
      <text:p text:style-name="P66">Paciente: Francisco Rômulo da Silva Dias</text:p>
      <text:p text:style-name="P66">Impetrado: Juiz de Direito da 1ª Vara da Comarca de Camocim</text:p>
      <text:p text:style-name="P66">Corréu: Edison dos Santos Mendes</text:p>
      <text:p text:style-name="P66">Custos legis: Ministério Público Estadual</text:p>
      <text:p text:style-name="P74"><text:span text:style-name="T115">Relator</text:span><text:span text:style-name="T120">a</text:span><text:span text:style-name="T115">: </text:span><text:span text:style-name="T120">Desa.</text:span><text:span text:style-name="T115"> SÍLVIA SOARES DE SÁ NÓBREGA</text:span></text:p>
      <text:p text:style-name="P66"/>
      <text:p text:style-name="P66"/>
      <text:p text:style-name="P74"><text:span text:style-name="T133">42</text:span><text:span text:style-name="T115"> - Habeas Corpus Criminal </text:span><text:span text:style-name="Fonte_20_parág._20_padrão"><text:span text:style-name="T146">Nº </text:span></text:span><text:span text:style-name="T115">0634941-79.2023.8.06.0000 - </text:span><text:span text:style-name="T135">1ª Vara Criminal da Comarca de Quixadá</text:span></text:p>
      <text:p text:style-name="P66">Impetrante: Defensoria Pública do Estado do Ceará</text:p>
      <text:p text:style-name="P66">Paciente: Wesley Rair da Silva Martins</text:p>
      <text:p text:style-name="P66">Impetrado: Juiz de Direito da 1ª Vara Criminal da Comarca de Quixadá</text:p>
      <text:p text:style-name="P66">Custos legis: Ministério Público Estadual</text:p>
      <text:p text:style-name="P74"><text:soft-page-break/><text:span text:style-name="T115">Relator</text:span><text:span text:style-name="T120">a</text:span><text:span text:style-name="T115">: </text:span><text:span text:style-name="T120">Desa.</text:span><text:span text:style-name="T115"> SÍLVIA SOARES DE SÁ NÓBREGA</text:span></text:p>
      <text:p text:style-name="P66"/>
      <text:p text:style-name="P66"/>
      <text:p text:style-name="P74"><text:span text:style-name="T133">43</text:span><text:span text:style-name="T115"> - Habeas Corpus Criminal </text:span><text:span text:style-name="Fonte_20_parág._20_padrão"><text:span text:style-name="T146">Nº </text:span></text:span><text:span text:style-name="T115">0635590-44.2023.8.06.0000 - </text:span><text:span text:style-name="T135">3ª Vara do Júri da Comarca de Fortaleza</text:span></text:p>
      <text:p text:style-name="P66">Impetrante: Otávio Raimundo de Oliveira Neto</text:p>
      <text:p text:style-name="P66">Paciente: Victor Lopes Gomes</text:p>
      <text:p text:style-name="P66">Impetrado: Juiz de Direito da 3ª Vara do Júri da Comarca de Fortaleza</text:p>
      <text:p text:style-name="P66">Custos legis: Ministério Público Estadual</text:p>
      <text:p text:style-name="P74"><text:span text:style-name="T115">Relator</text:span><text:span text:style-name="T120">a</text:span><text:span text:style-name="T115">: </text:span><text:span text:style-name="T120">Desa.</text:span><text:span text:style-name="T115"> SÍLVIA SOARES DE SÁ NÓBREGA</text:span></text:p>
      <text:p text:style-name="P66"/>
      <text:p text:style-name="P66"/>
      <text:p text:style-name="P74"><text:span text:style-name="T128">4</text:span><text:span text:style-name="T133">4</text:span><text:span text:style-name="T115"> - Habeas Corpus Criminal </text:span><text:span text:style-name="Fonte_20_parág._20_padrão"><text:span text:style-name="T146">Nº </text:span></text:span><text:span text:style-name="T115">0635830-33.2023.8.06.0000 - </text:span><text:span text:style-name="T135">2ª Vara Criminal da Comarca de Caucaia</text:span></text:p>
      <text:p text:style-name="P66">Impetrante: Caroline Medeiros Pinheiro</text:p>
      <text:p text:style-name="P66">Paciente: Brenna Soares <text:span text:style-name="T145">Garcês</text:span></text:p>
      <text:p text:style-name="P66">Impetrado: Juiz de Direito da 2ª Vara Criminal da Comarca de Caucaia</text:p>
      <text:p text:style-name="P66">Custos legis: Ministério Público Estadual</text:p>
      <text:p text:style-name="P74"><text:span text:style-name="T115">Relator</text:span><text:span text:style-name="T120">a</text:span><text:span text:style-name="T115">: </text:span><text:span text:style-name="T120">Desa.</text:span><text:span text:style-name="T115"> SÍLVIA SOARES DE SÁ NÓBREGA</text:span></text:p>
      <text:p text:style-name="P66"/>
      <text:p text:style-name="P66"/>
      <text:p text:style-name="P74"><text:span text:style-name="T128">4</text:span><text:span text:style-name="T133">5</text:span><text:span text:style-name="T115"> - Habeas Corpus Criminal </text:span><text:span text:style-name="Fonte_20_parág._20_padrão"><text:span text:style-name="T146">Nº </text:span></text:span><text:span text:style-name="T115">0635870-15.2023.8.06.0000 - </text:span><text:span text:style-name="T135">2ª Vara Criminal da Comarca de Caucaia</text:span></text:p>
      <text:p text:style-name="P66">Impetrante: Defensoria Pública do Estado do Ceará</text:p>
      <text:p text:style-name="P66">Paciente: David Araújo da Silva</text:p>
      <text:p text:style-name="P66">Impetrado: Juiz de Direito da 2ª Vara Criminal da Comarca de Caucaia</text:p>
      <text:p text:style-name="P66">Corréu: José Erlan da Silva Queiroz</text:p>
      <text:p text:style-name="P66">Custos legis: Ministério Público Estadual</text:p>
      <text:p text:style-name="P74"><text:span text:style-name="T115">Relator</text:span><text:span text:style-name="T120">a</text:span><text:span text:style-name="T115">: </text:span><text:span text:style-name="T120">Desa.</text:span><text:span text:style-name="T115"> SÍLVIA SOARES DE SÁ NÓBREGA</text:span></text:p>
      <text:p text:style-name="P66"/>
      <text:p text:style-name="P66"/>
      <text:p text:style-name="P74"><text:span text:style-name="T128">4</text:span><text:span text:style-name="T133">6</text:span><text:span text:style-name="T115"> - Habeas Corpus Criminal </text:span><text:span text:style-name="Fonte_20_parág._20_padrão"><text:span text:style-name="T146">Nº </text:span></text:span><text:span text:style-name="T115">0636283-28.2023.8.06.0000 - </text:span><text:span text:style-name="T135">15ª Vara Criminal da Comarca de Fortaleza</text:span></text:p>
      <text:p text:style-name="P66">Impetrante: Michel Costa Castelo Branco Rayol</text:p>
      <text:p text:style-name="P66">Paciente: Leonardo Facó Rodrigues Aragão</text:p>
      <text:p text:style-name="P66">Impetrado: Juiz de Direito da 15ª Vara Criminal da Comarca de Fortaleza</text:p>
      <text:p text:style-name="P66">Custos legis: Ministério Público Estadual</text:p>
      <text:p text:style-name="P74"><text:span text:style-name="T115">Relator</text:span><text:span text:style-name="T120">a</text:span><text:span text:style-name="T115">: </text:span><text:span text:style-name="T120">Desa.</text:span><text:span text:style-name="T115"> SÍLVIA SOARES DE SÁ NÓBREGA</text:span></text:p>
      <text:p text:style-name="P66"/>
      <text:p text:style-name="P66"/>
      <text:p text:style-name="P74"><text:span text:style-name="T128">4</text:span><text:span text:style-name="T133">7</text:span><text:span text:style-name="T115"> - Habeas Corpus Criminal </text:span><text:span text:style-name="Fonte_20_parág._20_padrão"><text:span text:style-name="T146">Nº </text:span></text:span><text:span text:style-name="T115">0636386-35.2023.8.06.0000 - </text:span><text:span text:style-name="T135">1ª Vara da Comarca de Beberibe</text:span></text:p>
      <text:p text:style-name="P66">Impetrante: Vicente de Paulo Freitas de Oliveira</text:p>
      <text:p text:style-name="P66">Impetrante: Joana Rodrigues Cruz Santos</text:p>
      <text:p text:style-name="P66">Impetrante: Caroline Cidrack Pinto do Val</text:p>
      <text:p text:style-name="P66">Impetrante: Mário Alex Cruz Santos</text:p>
      <text:p text:style-name="P66">Impetrante: André Luiz Ramos Ribeiro Cândido</text:p>
      <text:p text:style-name="P66">Impetrante: Caio Coelho Rocha Silva</text:p>
      <text:p text:style-name="P66">Impetrante: Ariany da Silva Santos</text:p>
      <text:p text:style-name="P66">Paciente: Lorena Iaria Conceição do Nascimento</text:p>
      <text:p text:style-name="P66">Impetrado: Juiz de Direito da 1ª Vara da Comarca de Beberibe</text:p>
      <text:p text:style-name="P66">Custos legis: Ministério Público Estadual</text:p>
      <text:p text:style-name="P87"><text:soft-page-break/><text:span text:style-name="Fonte_20_parág._20_padrão"><text:span text:style-name="T115">Relator</text:span></text:span><text:span text:style-name="Fonte_20_parág._20_padrão"><text:span text:style-name="T120">a</text:span></text:span><text:span text:style-name="Fonte_20_parág._20_padrão"><text:span text:style-name="T115">: </text:span></text:span><text:span text:style-name="Fonte_20_parág._20_padrão"><text:span text:style-name="T120">Desa.</text:span></text:span><text:span text:style-name="Fonte_20_parág._20_padrão"><text:span text:style-name="T115"> SÍLVIA SOARES DE SÁ NÓBREGA</text:span></text:span></text:p>
      <text:p text:style-name="P87"><text:span text:style-name="Fonte_20_parág._20_padrão"><text:span text:style-name="T4"/></text:span></text:p>
      <text:p text:style-name="P87"><text:span text:style-name="Fonte_20_parág._20_padrão"><text:span text:style-name="T4"/></text:span></text:p>
      <text:p text:style-name="P98"><text:span text:style-name="Fonte_20_parág._20_padrão"><text:span text:style-name="T4">48 - Habeas Corpus Criminal </text:span></text:span><text:span text:style-name="Fonte_20_parág._20_padrão"><text:span text:style-name="T147">Nº </text:span></text:span><text:span text:style-name="Fonte_20_parág._20_padrão"><text:span text:style-name="T4">0635169-54.2023.8.06.0000 - </text:span></text:span><text:span text:style-name="Fonte_20_parág._20_padrão"><text:span text:style-name="T26">3ª Vara do Júri da Comarca de Fortaleza</text:span></text:span></text:p>
      <text:p text:style-name="P66">Impetrante: Tancredo de Lima Araújo</text:p>
      <text:p text:style-name="P66">Impetrante: Lucas Brendo Correia Bezerra</text:p>
      <text:p text:style-name="P66">Paciente: José Fabiano Lima Marques</text:p>
      <text:p text:style-name="P66">Impetrado: Juiz de Direito da 3ª Vara do Júri da Comarca de Fortaleza</text:p>
      <text:p text:style-name="P66">Custos legis: Ministério Público Estadual</text:p>
      <text:p text:style-name="P66"><text:span text:style-name="T115">Relator</text:span><text:span text:style-name="T133">a</text:span><text:span text:style-name="T115">: </text:span><text:span text:style-name="T133">Desa.</text:span><text:span text:style-name="T115"> SÍLVIA SOARES DE SÁ NÓBREGA</text:span></text:p>
      <text:p text:style-name="P66"/>
      <text:p text:style-name="P66"/>
      <text:p text:style-name="P102"><text:span text:style-name="T115">49 - Habeas Corpus Criminal </text:span><text:span text:style-name="Fonte_20_parág._20_padrão"><text:span text:style-name="T146">Nº </text:span></text:span><text:span text:style-name="T115">0635344-48.2023.8.06.0000 - </text:span><text:span text:style-name="T135">Vara Única Criminal da Comarca de Tianguá</text:span></text:p>
      <text:p text:style-name="P66">Impetrante: Regino Pereira Matos</text:p>
      <text:p text:style-name="P66">Paciente: Francisco das Chagas Freitas</text:p>
      <text:p text:style-name="P66">Impetrado: Juiz de Direito da Vara Única Criminal da Comarca de Tianguá</text:p>
      <text:p text:style-name="P66">Custos legis: Ministério Público Estadual</text:p>
      <text:p text:style-name="P102"><text:span text:style-name="T115">Relator</text:span><text:span text:style-name="T133">a</text:span><text:span text:style-name="T115">: </text:span><text:span text:style-name="T133">Desa.</text:span><text:span text:style-name="T115"> SÍLVIA SOARES DE SÁ NÓBREGA</text:span></text:p>
      <text:p text:style-name="P66"/>
      <text:p text:style-name="P66"/>
      <text:p text:style-name="P102"><text:span text:style-name="T115">50 - Habeas Corpus Criminal </text:span><text:span text:style-name="Fonte_20_parág._20_padrão"><text:span text:style-name="T146">Nº </text:span></text:span><text:span text:style-name="T115">0635724-71.2023.8.06.0000 - </text:span><text:span text:style-name="T135">Vara Única da Comarca de Milagres</text:span></text:p>
      <text:p text:style-name="P66">Impetrante: Cícero Klebio Coelho Saraiva</text:p>
      <text:p text:style-name="P66">Paciente: José Ruan Nogueira Ribeiro</text:p>
      <text:p text:style-name="P66">Impetrado: Juiz de Direito da Vara Única da Comarca de Milagres</text:p>
      <text:p text:style-name="P66">Custos legis: Ministério Público Estadual</text:p>
      <text:p text:style-name="P102"><text:span text:style-name="T115">Relator</text:span><text:span text:style-name="T133">a</text:span><text:span text:style-name="T115">: </text:span><text:span text:style-name="T133">Desa.</text:span><text:span text:style-name="T115"> SÍLVIA SOARES DE SÁ NÓBREGA</text:span></text:p>
      <text:p text:style-name="P66"/>
      <text:p text:style-name="P66"/>
      <text:p text:style-name="P102"><text:span text:style-name="T115">51 - Habeas Corpus Criminal </text:span><text:span text:style-name="Fonte_20_parág._20_padrão"><text:span text:style-name="T146">Nº </text:span></text:span><text:span text:style-name="T115">0635959-38.2023.8.06.0000 - </text:span><text:span text:style-name="T135">2ª Vara Criminal da Comarca de Quixadá</text:span></text:p>
      <text:p text:style-name="P102">Impetrante: Defensoria Pública do Estado do Ceará</text:p>
      <text:p text:style-name="P66">Paciente: F. W. de O.</text:p>
      <text:p text:style-name="P66">Impetrado: Juiz de Direito da 2ª Vara Criminal da Comarca de Quixadá</text:p>
      <text:p text:style-name="P66">Custos legis: M. P. E.</text:p>
      <text:p text:style-name="P102"><text:span text:style-name="T115">Relator</text:span><text:span text:style-name="T133">a</text:span><text:span text:style-name="T115">: </text:span><text:span text:style-name="T133">Desa.</text:span><text:span text:style-name="T115"> SÍLVIA SOARES DE SÁ NÓBREGA</text:span></text:p>
      <text:p text:style-name="P66"/>
      <text:p text:style-name="P66"/>
      <text:p text:style-name="P102"><text:span text:style-name="T115">52 - Habeas Corpus Criminal </text:span><text:span text:style-name="Fonte_20_parág._20_padrão"><text:span text:style-name="T146">Nº </text:span></text:span><text:span text:style-name="T115">0636125-70.2023.8.06.0000 - </text:span><text:span text:style-name="T135">Vara de Delitos de Organizações Criminosas da Comarca de Fortaleza</text:span></text:p>
      <text:p text:style-name="P66">Impetrante: Jéssica Maria Rodrigues de Lima</text:p>
      <text:p text:style-name="P66">Paciente: Katiana Sousa Araújo</text:p>
      <text:p text:style-name="P66">Impetrado: Juiz de Direito da Vara de Delitos de Organizações Criminosas da Comarca de Fortaleza</text:p>
      <text:p text:style-name="P66">Corréu: Deuziano Pinheiro Freitas</text:p>
      <text:p text:style-name="P66">Custos legis: Ministério Público Estadual</text:p>
      <text:p text:style-name="P102"><text:span text:style-name="T115">Relator</text:span><text:span text:style-name="T133">a</text:span><text:span text:style-name="T115">: </text:span><text:span text:style-name="T133">Desa.</text:span><text:span text:style-name="T115"> SÍLVIA SOARES DE SÁ NÓBREGA</text:span></text:p>
      <text:p text:style-name="P66"/>
      <text:p text:style-name="P66"/>
      <text:p text:style-name="P102"><text:soft-page-break/><text:span text:style-name="T115">53 - Habeas Corpus Criminal </text:span><text:span text:style-name="Fonte_20_parág._20_padrão"><text:span text:style-name="T146">Nº </text:span></text:span><text:span text:style-name="T115">0636319-70.2023.8.06.0000 - </text:span><text:span text:style-name="T135">1ª Vara Criminal da Comarca de Caucaia</text:span></text:p>
      <text:p text:style-name="P66">Impetrante: Defensoria Pública do Estado do Ceará</text:p>
      <text:p text:style-name="P66">Paciente: Karina Gonçalves da Silva</text:p>
      <text:p text:style-name="P66">Impetrado: Juiz de Direito da 1ª Vara Criminal da Comarca de Caucaia</text:p>
      <text:p text:style-name="P66">Corréu: Francisco Emiliano Félix Gomes</text:p>
      <text:p text:style-name="P66">Corréu: Francisca Samara Chaves Brilhante</text:p>
      <text:p text:style-name="P66">Custos legis: Ministério Público Estadual</text:p>
      <text:p text:style-name="P98"><text:span text:style-name="Fonte_20_parág._20_padrão"><text:span text:style-name="T4">Relator</text:span></text:span><text:span text:style-name="Fonte_20_parág._20_padrão"><text:span text:style-name="T162">a</text:span></text:span><text:span text:style-name="Fonte_20_parág._20_padrão"><text:span text:style-name="T4">: </text:span></text:span><text:span text:style-name="Fonte_20_parág._20_padrão"><text:span text:style-name="T162">Desa.</text:span></text:span><text:span text:style-name="Fonte_20_parág._20_padrão"><text:span text:style-name="T4"> SÍLVIA SOARES DE SÁ NÓBREGA</text:span></text:span></text:p>
      <text:p text:style-name="P87"><text:span text:style-name="Fonte_20_parág._20_padrão"><text:span text:style-name="T24"/></text:span></text:p>
      <text:p text:style-name="P87"/>
      <text:p text:style-name="P18"><text:span text:style-name="Fonte_20_parág._20_padrão"><text:span text:style-name="T5">3.3. Recursos das decisões denegatórias de </text:span></text:span><text:span text:style-name="Fonte_20_parág._20_padrão"><text:span text:style-name="T13">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93"/>
      <text:p text:style-name="P96"><text:span text:style-name="T158">01</text:span> - Conflito de Jurisdição <text:span text:style-name="Fonte_20_parág._20_padrão"><text:span text:style-name="T1">Nº </text:span></text:span>0004315-29.2023.8.06.0000 - <text:span text:style-name="T135">Juizado da Violência Doméstica e Familiar contra a Mulher da Comarca de Sobral</text:span></text:p>
      <text:p text:style-name="P66">Suscitante: Juiz de Direito do Juizado da Violência Doméstica e Familiar contra a Mulher da Comarca de Sobral</text:p>
      <text:p text:style-name="P66">Suscitado: Juiz de Direito da 2ª Vara de Família e Sucessões da Comarca de Sobral</text:p>
      <text:p text:style-name="P66">Terceiro: T. B. M. P.</text:p>
      <text:p text:style-name="P66">Custos legis: M. P. E.</text:p>
      <text:p text:style-name="P66"><text:span text:style-name="T115">Relator</text:span><text:span text:style-name="T129">a</text:span><text:span text:style-name="T115">: </text:span><text:span text:style-name="T129">Desa.</text:span><text:span text:style-name="T115"> L</text:span><text:span text:style-name="T129">Í</text:span><text:span text:style-name="T115">GIA ANDRADE DE ALENCAR MAGALHÃES</text:span></text:p>
      <text:p text:style-name="P94"/>
      <text:p text:style-name="P95"/>
      <text:p text:style-name="P95"><text:span text:style-name="T143">02</text:span> - Conflito de Jurisdição <text:span text:style-name="Fonte_20_parág._20_padrão"><text:span text:style-name="T1">Nº </text:span></text:span>0003774-93.2023.8.06.0000 - <text:span text:style-name="T135">5º Núcleo Regional de Custódia e de Inquérito - Sede em Sobral</text:span></text:p>
      <text:p text:style-name="P66">Suscitante: Ju<text:span text:style-name="T144">iz de Direito</text:span> do 5º Núcleo Regional de Custódia e de Inquérito - Sede em Sobral</text:p>
      <text:p text:style-name="P66">Suscitado: <text:span text:style-name="T144">Juiz de Direito do Juizado da </text:span>Violência Doméstica e Familiar Contra a Mulher da Comarca de Sobral</text:p>
      <text:p text:style-name="P66">Terceiro: W. C. dos S.</text:p>
      <text:p text:style-name="P66">Custos legis: M. P. E.</text:p>
      <text:p text:style-name="P86"><text:span text:style-name="Fonte_20_parág._20_padrão"><text:span text:style-name="T115">Relator</text:span></text:span><text:span text:style-name="Fonte_20_parág._20_padrão"><text:span text:style-name="T118">a</text:span></text:span><text:span text:style-name="Fonte_20_parág._20_padrão"><text:span text:style-name="T115">: </text:span></text:span><text:span text:style-name="Fonte_20_parág._20_padrão"><text:span text:style-name="T118">Desa.</text:span></text:span><text:span text:style-name="Fonte_20_parág._20_padrão"><text:span text:style-name="T115"> LIRA RAMOS DE OLIVEIRA</text:span></text:span></text:p>
      <text:p text:style-name="P66"/>
      <text:p text:style-name="P66"/>
      <text:p text:style-name="P73"><text:span text:style-name="T119">0</text:span><text:span text:style-name="T129">3</text:span><text:span text:style-name="T115"> - Conflito de Jurisdição </text:span><text:span text:style-name="Fonte_20_parág._20_padrão"><text:span text:style-name="T6">Nº </text:span></text:span><text:span text:style-name="T115">0003887-47.2023.8.06.0000 - </text:span><text:span text:style-name="T135">3ª Vara Criminal da Comarca de Sobral</text:span></text:p>
      <text:p text:style-name="P66">Volumes: 1 Apensos: 0</text:p>
      <text:p text:style-name="P66">Suscitante: Juiz de Direito da 3ª Vara Criminal da Comarca de Sobral</text:p>
      <text:p text:style-name="P66">Suscitado: Juiz de Direito do Juizado da Violência Doméstica e Familiar Contra a Mulher da Comarca de Sobral</text:p>
      <text:p text:style-name="P66">Terceiro: F. A. O. F.</text:p>
      <text:p text:style-name="P66">Custos legis: M. P. E.</text:p>
      <text:p text:style-name="P95"><text:span text:style-name="Fonte_20_parág._20_padrão">Relator</text:span><text:span text:style-name="Fonte_20_parág._20_padrão"><text:span text:style-name="T142">a</text:span></text:span><text:span text:style-name="Fonte_20_parág._20_padrão">: </text:span><text:span text:style-name="Fonte_20_parág._20_padrão"><text:span text:style-name="T142">Desa.</text:span></text:span><text:span text:style-name="Fonte_20_parág._20_padrão"> LIRA RAMOS DE OLIVEIRA</text:span></text:p>
      <text:p text:style-name="P93"/>
      <text:p text:style-name="P93"/>
      <text:p text:style-name="P5"><text:soft-page-break/>3.7. Mandados de Segurança</text:p>
      <text:p text:style-name="P36"/>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31"/>
      <text:p text:style-name="P34"><text:span text:style-name="T117">01</text:span><text:span text:style-name="T115"> - Embargos de Declaração Criminal </text:span><text:span text:style-name="Fonte_20_parág._20_padrão"><text:span text:style-name="T4">Nº </text:span></text:span><text:span text:style-name="T115">0015107-07.2021.8.06.0293/50000 - </text:span><text:span text:style-name="T135">1ª Vara da Comarca de Viçosa do Ceará</text:span></text:p>
      <text:p text:style-name="P66">Embargante: P. I. P. de B.</text:p>
      <text:p text:style-name="P66">Advogado: David Sousa Alencar</text:p>
      <text:p text:style-name="P66">Advogado: Emanoel Alves de Oliveira</text:p>
      <text:p text:style-name="P66">Advogado: Francisco César Filho de Almeida Gondim</text:p>
      <text:p text:style-name="P70">Embargado: <text:span text:style-name="T15">Ministério Público do Estado do Ceará.</text:span></text:p>
      <text:p text:style-name="P66"><text:span text:style-name="T115">Relator</text:span><text:span text:style-name="T117">a</text:span><text:span text:style-name="T115">: </text:span><text:span text:style-name="T117">Desa.</text:span><text:span text:style-name="T115"> L</text:span><text:span text:style-name="T117">Í</text:span><text:span text:style-name="T115">GIA ANDRADE DE ALENCAR MAGALHÃES</text:span></text:p>
      <text:p text:style-name="P82"/>
      <text:p text:style-name="P82"/>
      <text:p text:style-name="P90"><text:span text:style-name="T130">02</text:span><text:span text:style-name="T115"> - Embargos de Declaração Criminal </text:span><text:span text:style-name="Fonte_20_parág._20_padrão"><text:span text:style-name="T4">Nº </text:span></text:span><text:span text:style-name="T115">0008066-36.2016.8.06.0140/50000 - </text:span><text:span text:style-name="T135">Vara Única da Comarca de Paracuru</text:span></text:p>
      <text:p text:style-name="P66">Embargante: Francisco Adriano de Sousa Melo</text:p>
      <text:p text:style-name="P66">Defensoria Pública do Estado do Ceará</text:p>
      <text:p text:style-name="P66">Embargado: Ministério Público do Estado do Ceará</text:p>
      <text:p text:style-name="P66"><text:span text:style-name="T115">Relator</text:span><text:span text:style-name="T130">a</text:span><text:span text:style-name="T115">: </text:span><text:span text:style-name="T130">Desa.</text:span><text:span text:style-name="T115"> L</text:span><text:span text:style-name="T130">Í</text:span><text:span text:style-name="T115">GIA ANDRADE DE ALENCAR MAGALHÃES</text:span></text:p>
      <text:p text:style-name="P66"/>
      <text:p text:style-name="P66"/>
      <text:p text:style-name="P79"><text:span text:style-name="T130">03</text:span><text:span text:style-name="T115"> - Embargos de Declaração Criminal </text:span><text:span text:style-name="Fonte_20_parág._20_padrão"><text:span text:style-name="T6">Nº </text:span></text:span><text:span text:style-name="T115">0231407-29.2022.8.06.0001/50000 - </text:span><text:span text:style-name="T135">12ª Vara Criminal da Comarca de Fortaleza</text:span></text:p>
      <text:p text:style-name="P66">Embargante: J. P. de N.</text:p>
      <text:p text:style-name="P66">Advogado: Francisco Bruno Nobre de Melo</text:p>
      <text:p text:style-name="P79">Embargado: Ministério Público do Estado do Ceará</text:p>
      <text:p text:style-name="P79"><text:span text:style-name="T131">Relator</text:span><text:span text:style-name="T132">a</text:span><text:span text:style-name="T131">: </text:span><text:span text:style-name="T132">Desa.</text:span><text:span text:style-name="T131"> L</text:span><text:span text:style-name="T132">Í</text:span><text:span text:style-name="T131">GIA ANDRADE DE ALENCAR MAGALHÃES</text:span></text:p>
      <text:p text:style-name="P82"/>
      <text:p text:style-name="P82"/>
      <text:p text:style-name="P88"><text:span text:style-name="T121">0</text:span><text:span text:style-name="T130">4</text:span><text:span text:style-name="T115"> - Embargos de Declaração Criminal </text:span><text:span text:style-name="Fonte_20_parág._20_padrão"><text:span text:style-name="T4">Nº </text:span></text:span><text:span text:style-name="T115">0002571-38.2013.8.06.0165/50000 - </text:span><text:span text:style-name="T135">Vara</text:span></text:p>
      <text:p text:style-name="P91">Única da Comarca de Umirim</text:p>
      <text:p text:style-name="P66">Embargante: Fernando Abreu Barroso</text:p>
      <text:p text:style-name="P66">Advogado: Bernardo Rodrigues Freitas Filho</text:p>
      <text:p text:style-name="P66">Advogado: Tiago Aguiar Abreu Portela Barroso</text:p>
      <text:p text:style-name="P66">Embargado: Ministério Público do Estado do Ceará</text:p>
      <text:p text:style-name="P66"><text:span text:style-name="T115">Relator</text:span><text:span text:style-name="T121">a</text:span><text:span text:style-name="T115">: </text:span><text:span text:style-name="T121">Desa.</text:span><text:span text:style-name="T115"> SÍLVIA SOARES DE SÁ NÓBREGA</text:span></text:p>
      <text:p text:style-name="P66"/>
      <text:p text:style-name="P66"/>
      <text:p text:style-name="P76"><text:span text:style-name="T121">0</text:span><text:span text:style-name="T130">5</text:span><text:span text:style-name="T115"> - Embargos de Declaração Criminal </text:span><text:span text:style-name="Fonte_20_parág._20_padrão"><text:span text:style-name="T6">Nº </text:span></text:span><text:span text:style-name="T115">0003599-63.2017.8.06.0177/50000 - </text:span><text:span text:style-name="T139">Vara</text:span></text:p>
      <text:p text:style-name="P92">Única da Comarca de Umirim</text:p>
      <text:p text:style-name="P66">Embargante: Renato Sousa da Silva</text:p>
      <text:p text:style-name="P66">Advogado: Gildo Leobino de Souza Júnior</text:p>
      <text:p text:style-name="P66">Embargado: Ministério Público do Estado do Ceará</text:p>
      <text:p text:style-name="P75"><text:span text:style-name="T115">Relator</text:span><text:span text:style-name="T121">a</text:span><text:span text:style-name="T115">: </text:span><text:span text:style-name="T121">Desa.</text:span><text:span text:style-name="T115"> SÍLVIA SOARES DE SÁ NÓBREGA</text:span></text:p>
      <text:p text:style-name="P66"/>
      <text:p text:style-name="P66"/>
      <text:p text:style-name="P75"><text:span text:style-name="T121">0</text:span><text:span text:style-name="T130">6</text:span><text:span text:style-name="T115"> - Embargos de Declaração Criminal </text:span><text:span text:style-name="Fonte_20_parág._20_padrão"><text:span text:style-name="T6">Nº </text:span></text:span><text:span text:style-name="T115">0250852-04.2020.8.06.0001/50000 - </text:span><text:span text:style-name="T135">3ª Vara de Delitos de Trafico de Drogas da Comarca de Fortaleza</text:span></text:p>
      <text:p text:style-name="P66"><text:soft-page-break/>Embargante: Luiz de Souza Lopes</text:p>
      <text:p text:style-name="P66">Def. Público: Defensoria Pública do Estado do Ceará</text:p>
      <text:p text:style-name="P66">Embargado: Ministério Público do Estado do Ceará</text:p>
      <text:p text:style-name="P75"><text:span text:style-name="T115">Relator</text:span><text:span text:style-name="T121">a</text:span><text:span text:style-name="T115">: </text:span><text:span text:style-name="T121">Desa.</text:span><text:span text:style-name="T115"> SÍLVIA SOARES DE SÁ NÓBREGA</text:span></text:p>
      <text:p text:style-name="P66"/>
      <text:p text:style-name="P66"/>
      <text:p text:style-name="P75"><text:span text:style-name="T121">0</text:span><text:span text:style-name="T130">7</text:span><text:span text:style-name="T115"> - Agravo Interno Criminal </text:span><text:span text:style-name="Fonte_20_parág._20_padrão"><text:span text:style-name="T6">Nº </text:span></text:span><text:span text:style-name="T115">0250278-44.2021.8.06.0001/50000 – </text:span><text:span text:style-name="T135">6ª Vara Criminal da Comarca de Fortaleza</text:span></text:p>
      <text:p text:style-name="P66">Agravante: Mercadopago.com Representações Ltda.</text:p>
      <text:p text:style-name="P66">Advogado: Bruno Donadio Araújo</text:p>
      <text:p text:style-name="P66">Advogado: Pedro Ivo Gricoli Iokoi</text:p>
      <text:p text:style-name="P66">Agravado: Matheus Sousa de Oliveira</text:p>
      <text:p text:style-name="P66">Def. Público: Defensoria Pública do Estado do Ceará</text:p>
      <text:p text:style-name="P66">Agravado: Jarlon Silva Brito</text:p>
      <text:p text:style-name="P66">Advogado: José Vidal Pessoa</text:p>
      <text:p text:style-name="P66">Advogado: Raphael de Souza Ferreira</text:p>
      <text:p text:style-name="P66">Custos legis: Ministério Público Estadual</text:p>
      <text:p text:style-name="P88"><text:span text:style-name="T115">Relator</text:span><text:span text:style-name="T121">a</text:span><text:span text:style-name="T115">: </text:span><text:span text:style-name="T121">Desa.</text:span><text:span text:style-name="T115"> SÍLVIA SOARES DE SÁ NÓBREGA</text:span></text:p>
      <text:p text:style-name="P82"/>
      <text:p text:style-name="P31"/>
      <text:p text:style-name="P24"><text:span text:style-name="Fonte_20_parág._20_padrão"><text:span text:style-name="T16">PAUTA Nº. 41/2023 - SAJ DIGITAL</text:span></text:span></text:p>
      <text:p text:style-name="P15"/>
      <text:p text:style-name="P22">Disponibilizada em: 07/11/2023.</text:p>
      <text:p text:style-name="P26">Considerada a Publicação em: 08/11/2023.</text:p>
      <text:p text:style-name="P64"/>
      <text:p text:style-name="P28"><text:span text:style-name="Fonte_20_parág._20_padrão"><text:span text:style-name="T7">0</text:span></text:span><text:span text:style-name="Fonte_20_parág._20_padrão"><text:span text:style-name="T8">1</text:span></text:span><text:span text:style-name="Fonte_20_parág._20_padrão"><text:span text:style-name="T7"> -</text:span></text:span><text:span text:style-name="Fonte_20_parág._20_padrão"><text:span text:style-name="T15">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001045-67.2019.8.06.0119</text:span></text:span><text:span text:style-name="Fonte_20_parág._20_padrão"><text:span text:style-name="T15"> - Vara Única Criminal de Maranguape.</text:span></text:span></text:p>
      <text:p text:style-name="P29">Apelante: Isaías Teixeira de Oliveira.</text:p>
      <text:p text:style-name="P28"><text:span text:style-name="Fonte_20_parág._20_padrão"><text:span text:style-name="T15">Defensoria Pública do Estado do Ceará. </text:span></text:span></text:p>
      <text:p text:style-name="P29">Apelado: Ministério Público do Estado do Ceará.</text:p>
      <text:p text:style-name="P32">Relatora: Desa. LIRA RAMOS DE OLIVEIRA.</text:p>
      <text:p text:style-name="P29">Revisor: Des. FRANCISCO CARNEIRO LIMA</text:p>
      <text:p text:style-name="P29"/>
      <text:p text:style-name="P29"/>
      <text:p text:style-name="P28"><text:span text:style-name="Fonte_20_parág._20_padrão"><text:span text:style-name="T7">0</text:span></text:span><text:span text:style-name="Fonte_20_parág._20_padrão"><text:span text:style-name="T8">2</text:span></text:span><text:span text:style-name="Fonte_20_parág._20_padrão"><text:span text:style-name="T7"> -</text:span></text:span><text:span text:style-name="Fonte_20_parág._20_padrão"><text:span text:style-name="T15">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050048-17.2020.8.06.0099</text:span></text:span><text:span text:style-name="Fonte_20_parág._20_padrão"><text:span text:style-name="T15"> - 1ª Vara da Comarca de Itaitinga.</text:span></text:span></text:p>
      <text:p text:style-name="P29">Apelante: Francismar Rodrigues.</text:p>
      <text:p text:style-name="P29">Advogado: Dennis Rocha Passos Nunes dos Santos (OAB/CE: 31957).</text:p>
      <text:p text:style-name="P29">Advogado: Paulo Sidney Teixeira de Almeida (OAB/CE: 37834).</text:p>
      <text:p text:style-name="P29">Advogado: Claudemir Bezerra de Almeida Filho (OAB/CE: 44428).</text:p>
      <text:p text:style-name="P29">Advogado: Alberto Aragão Barreto Dias (OAB/CE: 36164). Apelado: Ministério Público do Estado do Ceará.</text:p>
      <text:p text:style-name="P32">Relatora: Desa. LIRA RAMOS DE OLIVEIRA.</text:p>
      <text:p text:style-name="P29">Revisor: Des. FRANCISCO CARNEIRO LIMA</text:p>
      <text:p text:style-name="P29"/>
      <text:p text:style-name="P29"/>
      <text:p text:style-name="P28"><text:span text:style-name="Fonte_20_parág._20_padrão"><text:span text:style-name="T7">0</text:span></text:span><text:span text:style-name="Fonte_20_parág._20_padrão"><text:span text:style-name="T8">3</text:span></text:span><text:span text:style-name="Fonte_20_parág._20_padrão"><text:span text:style-name="T7"> -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051127-94.2017.8.06.0112</text:span></text:span><text:span text:style-name="Fonte_20_parág._20_padrão"><text:span text:style-name="T15"> - 3ª Vara Criminal da Comarca de Juazeiro do Norte.</text:span></text:span></text:p>
      <text:p text:style-name="P29">Apelante: Paulo Alberto Damião de Andrade.</text:p>
      <text:p text:style-name="P29">Advogado: Cícero Jorge de Lima Filho (OAB/CE: 31889).</text:p>
      <text:p text:style-name="P29">Apelado: Ministério Público do Estado do Ceará. </text:p>
      <text:p text:style-name="P29">Assistente: Janailda Maria dos Reis Costa.</text:p>
      <text:p text:style-name="P29"><text:soft-page-break/>Assistente: Arthur Wagner Militão Costa.</text:p>
      <text:p text:style-name="P29">Advogado: Cícero Hélio Lobo Cassiano Júnior (OAB/CE: 39250).</text:p>
      <text:p text:style-name="P29">Advogado: Glairton José Lima Júnior (OAB/CE: 36614).</text:p>
      <text:p text:style-name="P32">Relatora: Desa. LIRA RAMOS DE OLIVEIRA.</text:p>
      <text:p text:style-name="P29">Revisor: Des. FRANCISCO CARNEIRO LIMA</text:p>
      <text:p text:style-name="P29"/>
      <text:p text:style-name="P29"/>
      <text:p text:style-name="P28"><text:span text:style-name="Fonte_20_parág._20_padrão"><text:span text:style-name="T7">0</text:span></text:span><text:span text:style-name="Fonte_20_parág._20_padrão"><text:span text:style-name="T8">4</text:span></text:span><text:span text:style-name="Fonte_20_parág._20_padrão"><text:span text:style-name="T7"> -</text:span></text:span><text:span text:style-name="Fonte_20_parág._20_padrão"><text:span text:style-name="T15">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118049-28.2018.8.06.0001</text:span></text:span><text:span text:style-name="Fonte_20_parág._20_padrão"><text:span text:style-name="T15"> - 3ª Vara Criminal da Comarca de Fortaleza.</text:span></text:span></text:p>
      <text:p text:style-name="P29">Apelante: Ministério Público do Estado do Ceará.</text:p>
      <text:p text:style-name="P29">Apelado: Lucas Lopes Florêncio.</text:p>
      <text:p text:style-name="P29">Apelada: Atainara Moura da Silva.</text:p>
      <text:p text:style-name="P29">Defensoria Pública do Estado do Ceará. </text:p>
      <text:p text:style-name="P32">Relatora: Desa. LIRA RAMOS DE OLIVEIRA.</text:p>
      <text:p text:style-name="P29">Revisor: Des. FRANCISCO CARNEIRO LIMA</text:p>
      <text:p text:style-name="P29"/>
      <text:p text:style-name="P29"/>
      <text:p text:style-name="P28"><text:span text:style-name="Fonte_20_parág._20_padrão"><text:span text:style-name="T7">0</text:span></text:span><text:span text:style-name="Fonte_20_parág._20_padrão"><text:span text:style-name="T8">5</text:span></text:span><text:span text:style-name="Fonte_20_parág._20_padrão"><text:span text:style-name="T7"> -</text:span></text:span><text:span text:style-name="Fonte_20_parág._20_padrão"><text:span text:style-name="T15">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159865-87.2018.8.06.0001</text:span></text:span><text:span text:style-name="Fonte_20_parág._20_padrão"><text:span text:style-name="T15"> - 2ª Vara de Delitos Tráfico e Uso Subst. Entorpecentes da Comarca de Fortaleza.</text:span></text:span></text:p>
      <text:p text:style-name="P29">Apelante: Ronny Erik Lima Amorim.</text:p>
      <text:p text:style-name="P29">Apelante: Rodrigo Vieira Alves.</text:p>
      <text:p text:style-name="P29">Defensoria Pública do Estado do Ceará. </text:p>
      <text:p text:style-name="P29">Apelado: Ministério Público do Estado do Ceará.</text:p>
      <text:p text:style-name="P32">Relatora: Desa. LIRA RAMOS DE OLIVEIRA.</text:p>
      <text:p text:style-name="P29">Revisor: Des. FRANCISCO CARNEIRO LIMA</text:p>
      <text:p text:style-name="P29"/>
      <text:p text:style-name="P29"/>
      <text:p text:style-name="P28"><text:span text:style-name="Fonte_20_parág._20_padrão"><text:span text:style-name="T7">0</text:span></text:span><text:span text:style-name="Fonte_20_parág._20_padrão"><text:span text:style-name="T8">6</text:span></text:span><text:span text:style-name="Fonte_20_parág._20_padrão"><text:span text:style-name="T7"> -</text:span></text:span><text:span text:style-name="Fonte_20_parág._20_padrão"><text:span text:style-name="T15">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211386-32.2022.8.06.0001</text:span></text:span><text:span text:style-name="Fonte_20_parág._20_padrão"><text:span text:style-name="T15"> - 15ª Vara Criminal da Comarca de Fortaleza.</text:span></text:span></text:p>
      <text:p text:style-name="P29">Apelante: Antônio Silveira de Oliveira.</text:p>
      <text:p text:style-name="P29">Defensoria Pública do Estado do Ceará.</text:p>
      <text:p text:style-name="P29">Apelante: José Gleyson da Silva Filho. </text:p>
      <text:p text:style-name="P29">Advogada: Samila Gonçalves Loiola (OAB/CE: 26254).</text:p>
      <text:p text:style-name="P29">Apelado: Ministério Público do Estado do Ceará.</text:p>
      <text:p text:style-name="P32">Relatora: Desa. LIRA RAMOS DE OLIVEIRA.</text:p>
      <text:p text:style-name="P29">Revisor: Des. FRANCISCO CARNEIRO LIMA</text:p>
      <text:p text:style-name="P29"/>
      <text:p text:style-name="P29"/>
      <text:p text:style-name="P28"><text:span text:style-name="Fonte_20_parág._20_padrão"><text:span text:style-name="T7">0</text:span></text:span><text:span text:style-name="Fonte_20_parág._20_padrão"><text:span text:style-name="T8">7</text:span></text:span><text:span text:style-name="Fonte_20_parág._20_padrão"><text:span text:style-name="T7"> -</text:span></text:span><text:span text:style-name="Fonte_20_parág._20_padrão"><text:span text:style-name="T15">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230618-30.2022.8.06.0001</text:span></text:span><text:span text:style-name="Fonte_20_parág._20_padrão"><text:span text:style-name="T15"> - 1ª Vara Criminal da Comarca de Fortaleza.</text:span></text:span></text:p>
      <text:p text:style-name="P29">Apelante: Aglailton Silva Rodrigues.</text:p>
      <text:p text:style-name="P29">Advogada: Isabel Cristina Oliveira dos Santos (OAB/CE: 38718).</text:p>
      <text:p text:style-name="P29">Apelado: Ministério Público do Estado do Ceará. </text:p>
      <text:p text:style-name="P32">Relatora: Desa. LIRA RAMOS DE OLIVEIRA.</text:p>
      <text:p text:style-name="P29">Revisor: Des. FRANCISCO CARNEIRO LIMA</text:p>
      <text:p text:style-name="P29"/>
      <text:p text:style-name="P29"/>
      <text:p text:style-name="P28"><text:span text:style-name="Fonte_20_parág._20_padrão"><text:span text:style-name="T7">0</text:span></text:span><text:span text:style-name="Fonte_20_parág._20_padrão"><text:span text:style-name="T8">8</text:span></text:span><text:span text:style-name="Fonte_20_parág._20_padrão"><text:span text:style-name="T7"> -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242924-31.2022.8.06.0001</text:span></text:span><text:span text:style-name="Fonte_20_parág._20_padrão"><text:span text:style-name="T15"> - 2ª Vara Criminal da Comarca de Fortaleza.</text:span></text:span></text:p>
      <text:p text:style-name="P29">Apelante: Francisco Ronaldo Lima Bandeira Matias.</text:p>
      <text:p text:style-name="P29">Apelante: John Ruan de Souza Batista.</text:p>
      <text:p text:style-name="P29">Defensoria Pública do Estado do Ceará. </text:p>
      <text:p text:style-name="P29"><text:soft-page-break/>Apelado: Ministério Público do Estado do Ceará.</text:p>
      <text:p text:style-name="P32">Relatora: Desa. LIRA RAMOS DE OLIVEIRA.</text:p>
      <text:p text:style-name="P29">Revisor: Des. FRANCISCO CARNEIRO LIMA</text:p>
      <text:p text:style-name="P29"/>
      <text:p text:style-name="P29"/>
      <text:p text:style-name="P28"><text:span text:style-name="Fonte_20_parág._20_padrão"><text:span text:style-name="T8">09</text:span></text:span><text:span text:style-name="Fonte_20_parág._20_padrão"><text:span text:style-name="T7"> -</text:span></text:span><text:span text:style-name="Fonte_20_parág._20_padrão"><text:span text:style-name="T15">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243995-05.2021.8.06.0001</text:span></text:span><text:span text:style-name="Fonte_20_parág._20_padrão"><text:span text:style-name="T15"> - 18ª Vara Criminal da Comarca de Fortaleza.</text:span></text:span></text:p>
      <text:p text:style-name="P29">Apelante: Francisco Moreira de Amorim Neto.</text:p>
      <text:p text:style-name="P29">Defensoria Pública do Estado do Ceará. </text:p>
      <text:p text:style-name="P29">Apelado: Ministério Público do Estado do Ceará.</text:p>
      <text:p text:style-name="P32">Relatora: Desa. LIRA RAMOS DE OLIVEIRA.</text:p>
      <text:p text:style-name="P29">Revisor: Des. FRANCISCO CARNEIRO LIMA</text:p>
      <text:p text:style-name="P29"/>
      <text:p text:style-name="P29"/>
      <text:p text:style-name="P28"><text:span text:style-name="Fonte_20_parág._20_padrão"><text:span text:style-name="T7">1</text:span></text:span><text:span text:style-name="Fonte_20_parág._20_padrão"><text:span text:style-name="T8">0</text:span></text:span><text:span text:style-name="Fonte_20_parág._20_padrão"><text:span text:style-name="T7"> -</text:span></text:span><text:span text:style-name="Fonte_20_parág._20_padrão"><text:span text:style-name="T15">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265700-93.2020.8.06.0001</text:span></text:span><text:span text:style-name="Fonte_20_parág._20_padrão"><text:span text:style-name="T15"> - 11ª Vara Criminal da Comarca de Fortaleza.</text:span></text:span></text:p>
      <text:p text:style-name="P29">Apelante: Valdione Pereira de Sousa.</text:p>
      <text:p text:style-name="P29">Advogado: Rafael Soares Moura (OAB/CE: 24806).</text:p>
      <text:p text:style-name="P29">Apelado: Ministério Público do Estado do Ceará. </text:p>
      <text:p text:style-name="P32">Relatora: Desa. LIRA RAMOS DE OLIVEIRA.</text:p>
      <text:p text:style-name="P29">Revisor: Des. FRANCISCO CARNEIRO LIMA</text:p>
      <text:p text:style-name="P29"/>
      <text:p text:style-name="P29"/>
      <text:p text:style-name="P28"><text:span text:style-name="Fonte_20_parág._20_padrão"><text:span text:style-name="T7">1</text:span></text:span><text:span text:style-name="Fonte_20_parág._20_padrão"><text:span text:style-name="T8">1</text:span></text:span><text:span text:style-name="Fonte_20_parág._20_padrão"><text:span text:style-name="T7"> -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000740-10.2008.8.06.0171</text:span></text:span><text:span text:style-name="Fonte_20_parág._20_padrão"><text:span text:style-name="T15"> - 1ª Vara Criminal da Comarca de Tauá.</text:span></text:span></text:p>
      <text:p text:style-name="P29">Apelante: J. B. da S..</text:p>
      <text:p text:style-name="P29">Advogado: Carlos Augusto Custódio Lima (OAB/CE: 15552).</text:p>
      <text:p text:style-name="P29">Apelado: Ministério Público do Estado do Ceará. </text:p>
      <text:p text:style-name="P32">Relator: Des. FRANCISCO CARNEIRO LIMA.</text:p>
      <text:p text:style-name="P29">Revisora: Desa. SÍLVIA SOARES DE SÁ NÓBREGA</text:p>
      <text:p text:style-name="P29"/>
      <text:p text:style-name="P29"/>
      <text:p text:style-name="P28"><text:span text:style-name="Fonte_20_parág._20_padrão"><text:span text:style-name="T7">1</text:span></text:span><text:span text:style-name="Fonte_20_parág._20_padrão"><text:span text:style-name="T8">2</text:span></text:span><text:span text:style-name="Fonte_20_parág._20_padrão"><text:span text:style-name="T7"> -</text:span></text:span><text:span text:style-name="Fonte_20_parág._20_padrão"><text:span text:style-name="T15">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002755-84.2019.8.06.0164</text:span></text:span><text:span text:style-name="Fonte_20_parág._20_padrão"><text:span text:style-name="T15"> - 1ª Vara da Comarca de São Gonçalo do Amarante.</text:span></text:span></text:p>
      <text:p text:style-name="P29">Apelante: Lucinaldo Silva.</text:p>
      <text:p text:style-name="P29">Advogado: Aldenor Lemos Silva (OAB/CE: 39277).</text:p>
      <text:p text:style-name="P29">Apelado: Ministério Público do Estado do Ceará. </text:p>
      <text:p text:style-name="P32">Relator: Des. FRANCISCO CARNEIRO LIMA.</text:p>
      <text:p text:style-name="P29">Revisora: Desa. SÍLVIA SOARES DE SÁ NÓBREGA</text:p>
      <text:p text:style-name="P29"/>
      <text:p text:style-name="P29"/>
      <text:p text:style-name="P28"><text:span text:style-name="Fonte_20_parág._20_padrão"><text:span text:style-name="T7">1</text:span></text:span><text:span text:style-name="Fonte_20_parág._20_padrão"><text:span text:style-name="T8">3</text:span></text:span><text:span text:style-name="Fonte_20_parág._20_padrão"><text:span text:style-name="T7"> -</text:span></text:span><text:span text:style-name="Fonte_20_parág._20_padrão"><text:span text:style-name="T15">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004082-77.2012.8.06.0045</text:span></text:span><text:span text:style-name="Fonte_20_parág._20_padrão"><text:span text:style-name="T15"> - Vara Única da Comarca de Barro.</text:span></text:span></text:p>
      <text:p text:style-name="P29">Apelante: J. A. dos S..</text:p>
      <text:p text:style-name="P29">Advogado: Luís Paulo Bezerra Rodrigues (OAB/PB: 16302).</text:p>
      <text:p text:style-name="P29">Apelado: Ministério Público do Estado do Ceará. </text:p>
      <text:p text:style-name="P32">Relator: Des. FRANCISCO CARNEIRO LIMA.</text:p>
      <text:p text:style-name="P29">Revisora: Desa. SÍLVIA SOARES DE SÁ NÓBREGA</text:p>
      <text:p text:style-name="P29"/>
      <text:p text:style-name="P29"/>
      <text:p text:style-name="P28"><text:span text:style-name="Fonte_20_parág._20_padrão"><text:span text:style-name="T7">1</text:span></text:span><text:span text:style-name="Fonte_20_parág._20_padrão"><text:span text:style-name="T8">4</text:span></text:span><text:span text:style-name="Fonte_20_parág._20_padrão"><text:span text:style-name="T7"> -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005071-79.2019.8.06.0064</text:span></text:span><text:span text:style-name="Fonte_20_parág._20_padrão"><text:span text:style-name="T15"> - 2ª Vara Criminal da Comarca de Caucaia.</text:span></text:span></text:p>
      <text:p text:style-name="P29"><text:soft-page-break/>Apelante: Roger Silva de Souza.</text:p>
      <text:p text:style-name="P29">Apelante: Antônio Kelvin dos Santos Moura.</text:p>
      <text:p text:style-name="P29">Advogado: Raimundo Nazion do Nascimento (OAB/CE: 18346).</text:p>
      <text:p text:style-name="P29">Advogado: José Nunes Setubal (OAB/CE: 3348). </text:p>
      <text:p text:style-name="P29">Apelado: Ministério Público do Estado do Ceará.</text:p>
      <text:p text:style-name="P32">Relator: Des. FRANCISCO CARNEIRO LIMA.</text:p>
      <text:p text:style-name="P29">Revisora: Desa. SÍLVIA SOARES DE SÁ NÓBREGA</text:p>
      <text:p text:style-name="P29"/>
      <text:p text:style-name="P29"/>
      <text:p text:style-name="P28"><text:span text:style-name="Fonte_20_parág._20_padrão"><text:span text:style-name="T7">1</text:span></text:span><text:span text:style-name="Fonte_20_parág._20_padrão"><text:span text:style-name="T8">5</text:span></text:span><text:span text:style-name="Fonte_20_parág._20_padrão"><text:span text:style-name="T7"> -</text:span></text:span><text:span text:style-name="Fonte_20_parág._20_padrão"><text:span text:style-name="T15">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010171-22.2023.8.06.0081</text:span></text:span><text:span text:style-name="Fonte_20_parág._20_padrão"><text:span text:style-name="T15"> - 1ª Vara da Comarca de Granja.</text:span></text:span></text:p>
      <text:p text:style-name="P29">Apelante: M. do L. T. de S. da S..</text:p>
      <text:p text:style-name="P29">Advogada: Maria do Livramento Alves dos Santos Oliveira (OAB/CE: 12087).</text:p>
      <text:p text:style-name="P29">Apelado: Ministério Público do Estado do Ceará. </text:p>
      <text:p text:style-name="P32">Relator: Des. FRANCISCO CARNEIRO LIMA.</text:p>
      <text:p text:style-name="P29">Revisora: Desa. SÍLVIA SOARES DE SÁ NÓBREGA</text:p>
      <text:p text:style-name="P29"/>
      <text:p text:style-name="P29"/>
      <text:p text:style-name="P28"><text:span text:style-name="Fonte_20_parág._20_padrão"><text:span text:style-name="T7">1</text:span></text:span><text:span text:style-name="Fonte_20_parág._20_padrão"><text:span text:style-name="T8">6</text:span></text:span><text:span text:style-name="Fonte_20_parág._20_padrão"><text:span text:style-name="T7"> -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041562-75.2022.8.06.0001</text:span></text:span><text:span text:style-name="Fonte_20_parág._20_padrão"><text:span text:style-name="T15"> - 4ª Vara do Júri da Comarca de Fortaleza.</text:span></text:span></text:p>
      <text:p text:style-name="P29">Apelante: Naílton Carlos Moura.</text:p>
      <text:p text:style-name="P29">Advogado: Paulo César Barbosa Pimentel (OAB/CE: 9165).</text:p>
      <text:p text:style-name="P29">Apelado: Ministério Público do Estado do Ceará. </text:p>
      <text:p text:style-name="P32">Relator: Des. FRANCISCO CARNEIRO LIMA.</text:p>
      <text:p text:style-name="P29">Revisora: Desa. SÍLVIA SOARES DE SÁ NÓBREGA</text:p>
      <text:p text:style-name="P29"/>
      <text:p text:style-name="P29"/>
      <text:p text:style-name="P28"><text:span text:style-name="Fonte_20_parág._20_padrão"><text:span text:style-name="T7">1</text:span></text:span><text:span text:style-name="Fonte_20_parág._20_padrão"><text:span text:style-name="T8">7</text:span></text:span><text:span text:style-name="Fonte_20_parág._20_padrão"><text:span text:style-name="T7"> -</text:span></text:span><text:span text:style-name="Fonte_20_parág._20_padrão"><text:span text:style-name="T15">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054224-29.2020.8.06.0167</text:span></text:span><text:span text:style-name="Fonte_20_parág._20_padrão"><text:span text:style-name="T15"> - 4ª Vara Criminal da Comarca de Sobral.</text:span></text:span></text:p>
      <text:p text:style-name="P29">Apelante: Francisco Anderson Sousa Moura.</text:p>
      <text:p text:style-name="P29">Defensoria Pública do Estado do Ceará.</text:p>
      <text:p text:style-name="P29">Apelante: Gabriel Henrique Camilo Rodrigues.</text:p>
      <text:p text:style-name="P29">Advogado: Douglas do Nascimento Sampaio (OAB/CE: 40828). </text:p>
      <text:p text:style-name="P29">Advogado: Oreilly Gabriel do Nascimento (OAB/CE: 25533).</text:p>
      <text:p text:style-name="P29">Apelado: Ministério Público do Estado do Ceará.</text:p>
      <text:p text:style-name="P32">Relator: Des. FRANCISCO CARNEIRO LIMA.</text:p>
      <text:p text:style-name="P29">Revisora: Desa. SÍLVIA SOARES DE SÁ NÓBREGA</text:p>
      <text:p text:style-name="P29"/>
      <text:p text:style-name="P29"/>
      <text:p text:style-name="P28"><text:span text:style-name="Fonte_20_parág._20_padrão"><text:span text:style-name="T7">1</text:span></text:span><text:span text:style-name="Fonte_20_parág._20_padrão"><text:span text:style-name="T8">8</text:span></text:span><text:span text:style-name="Fonte_20_parág._20_padrão"><text:span text:style-name="T7"> -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791727-66.2014.8.06.0001</text:span></text:span><text:span text:style-name="Fonte_20_parág._20_padrão"><text:span text:style-name="T15"> - 3ª Vara do Júri da Comarca de Fortaleza.</text:span></text:span></text:p>
      <text:p text:style-name="P29">Apelante: Michael Jonathan Almeida Fernandes.</text:p>
      <text:p text:style-name="P29">Apelante: Kennedy Xavier Rodrigues.</text:p>
      <text:p text:style-name="P29">Defensoria Pública do Estado do Ceará. </text:p>
      <text:p text:style-name="P29">Apelado: Ministério Público do Estado do Ceará.</text:p>
      <text:p text:style-name="P32">Relator: Des. FRANCISCO CARNEIRO LIMA.</text:p>
      <text:p text:style-name="P29">Revisora: Desa. SÍLVIA SOARES DE SÁ NÓBREGA</text:p>
      <text:p text:style-name="P29"/>
      <text:p text:style-name="P29"/>
      <text:p text:style-name="P28"><text:span text:style-name="Fonte_20_parág._20_padrão"><text:span text:style-name="T8">19</text:span></text:span><text:span text:style-name="Fonte_20_parág._20_padrão"><text:span text:style-name="T7"> -</text:span></text:span><text:span text:style-name="Fonte_20_parág._20_padrão"><text:span text:style-name="T15"> </text:span></text:span><text:span text:style-name="Fonte_20_parág._20_padrão"><text:span text:style-name="T6">Recurso em Sentido Estrito Nº</text:span></text:span><text:span text:style-name="Fonte_20_parág._20_padrão"><text:span text:style-name="T15"> </text:span></text:span><text:span text:style-name="Fonte_20_parág._20_padrão"><text:span text:style-name="T6">0000241-95.2018.8.06.0067</text:span></text:span><text:span text:style-name="Fonte_20_parág._20_padrão"><text:span text:style-name="T15"> - Vara Única da Comarca de Chaval.</text:span></text:span></text:p>
      <text:p text:style-name="P29">Recorrente: Juliselmo Monteiro Galvão Araújo. </text:p>
      <text:p text:style-name="P29">Advogado: Juliselmo Monteiro Galvão Araújo (OAB: 6643A/PI).</text:p>
      <text:p text:style-name="P29"><text:soft-page-break/>Recorrido: Ministério Público do Estado do Ceará.</text:p>
      <text:p text:style-name="P32">Relator: Des. FRANCISCO CARNEIRO LIMA.</text:p>
      <text:p text:style-name="P32"/>
      <text:p text:style-name="P32"/>
      <text:p text:style-name="P28"><text:span text:style-name="Fonte_20_parág._20_padrão"><text:span text:style-name="T7">2</text:span></text:span><text:span text:style-name="Fonte_20_parág._20_padrão"><text:span text:style-name="T8">0</text:span></text:span><text:span text:style-name="Fonte_20_parág._20_padrão"><text:span text:style-name="T7"> -</text:span></text:span><text:span text:style-name="Fonte_20_parág._20_padrão"><text:span text:style-name="T15">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007608-98.2019.8.06.0112</text:span></text:span><text:span text:style-name="Fonte_20_parág._20_padrão"><text:span text:style-name="T15"> - 1ª Vara Criminal da Comarca de Juazeiro do Norte.</text:span></text:span></text:p>
      <text:p text:style-name="P29">Apelante: Patrícia de Oliveira Silva.</text:p>
      <text:p text:style-name="P29">Advogado: Raimundo Alves Siqueira (OAB/CE: 7349). </text:p>
      <text:p text:style-name="P29">Advogado: José de Amélia Duarte Pereira Filho (OAB/CE: 6818).</text:p>
      <text:p text:style-name="P29">Apelado: Ministério Público do Estado do Ceará.</text:p>
      <text:p text:style-name="P32">Relatora: Desa. SÍLVIA SOARES DE SÁ NÓBREGA.</text:p>
      <text:p text:style-name="P29">Revisora: Desa. MARIA EDNA MARTINS</text:p>
      <text:p text:style-name="P29"/>
      <text:p text:style-name="P29"/>
      <text:p text:style-name="P28"><text:span text:style-name="Fonte_20_parág._20_padrão"><text:span text:style-name="T7">2</text:span></text:span><text:span text:style-name="Fonte_20_parág._20_padrão"><text:span text:style-name="T8">1</text:span></text:span><text:span text:style-name="Fonte_20_parág._20_padrão"><text:span text:style-name="T7"> -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164889-62.2019.8.06.0001</text:span></text:span><text:span text:style-name="Fonte_20_parág._20_padrão"><text:span text:style-name="T15"> - 3ª Vara de Delitos de Tráfico de Drogas da Comarca de Fortaleza.</text:span></text:span></text:p>
      <text:p text:style-name="P29">Apelante: Davi Batista da Silva.</text:p>
      <text:p text:style-name="P29">Advogado: George Gabriel Martins de Paula (OAB/CE: 27814). </text:p>
      <text:p text:style-name="P29">Advogada: Thereza Maria Magalhães Moreira (OAB/CE: 26287). </text:p>
      <text:p text:style-name="P29">Apelado: Ministério Público do Estado do Ceará.</text:p>
      <text:p text:style-name="P32">Relatora: Desa. SÍLVIA SOARES DE SÁ NÓBREGA.</text:p>
      <text:p text:style-name="P29">Revisora: Desa. MARIA EDNA MARTINS</text:p>
      <text:p text:style-name="P29"/>
      <text:p text:style-name="P29"/>
      <text:p text:style-name="P28"><text:span text:style-name="Fonte_20_parág._20_padrão"><text:span text:style-name="T7">2</text:span></text:span><text:span text:style-name="Fonte_20_parág._20_padrão"><text:span text:style-name="T8">2</text:span></text:span><text:span text:style-name="Fonte_20_parág._20_padrão"><text:span text:style-name="T7"> -</text:span></text:span><text:span text:style-name="Fonte_20_parág._20_padrão"><text:span text:style-name="T15"> </text:span></text:span><text:span text:style-name="Fonte_20_parág._20_padrão"><text:span text:style-name="T6">Apelação Criminal Nº</text:span></text:span><text:span text:style-name="Fonte_20_parág._20_padrão"><text:span text:style-name="T15"> </text:span></text:span><text:span text:style-name="Fonte_20_parág._20_padrão"><text:span text:style-name="T6">0212758-16.2022.8.06.0001</text:span></text:span><text:span text:style-name="Fonte_20_parág._20_padrão"><text:span text:style-name="T15"> - 5ª Vara de Delitos de Tráfico de Drogas da Comarca de Fortaleza.</text:span></text:span></text:p>
      <text:p text:style-name="P29">Apelante: Antônio Marcos Costa Severiano.</text:p>
      <text:p text:style-name="P29">Advogado: Gleidson Gomes Silva (OAB/CE: 26706).</text:p>
      <text:p text:style-name="P29">Advogado: Francisco Freires Barros (OAB/CE: 4124). </text:p>
      <text:p text:style-name="P29">Apelado: Ministério Público do Estado do Ceará.</text:p>
      <text:p text:style-name="P32">Relatora: Desa. SÍLVIA SOARES DE SÁ NÓBREGA.</text:p>
      <text:p text:style-name="P29">Revisora: Desa. MARIA EDNA MARTINS</text:p>
      <text:p text:style-name="P29"/>
      <text:p text:style-name="P29"/>
      <text:p text:style-name="P24"><text:span text:style-name="Fonte_20_parág._20_padrão"><text:span text:style-name="T16">PAUTA Nº. 4</text:span></text:span><text:span text:style-name="Fonte_20_parág._20_padrão"><text:span text:style-name="T17">3</text:span></text:span><text:span text:style-name="Fonte_20_parág._20_padrão"><text:span text:style-name="T16">/2023 - SAJ DIGITAL</text:span></text:span></text:p>
      <text:p text:style-name="P15"/>
      <text:p text:style-name="P22">Disponibilizada em: <text:span text:style-name="T33">20</text:span>/11/2023.</text:p>
      <text:p text:style-name="P26">Considerada a Publicação em: <text:span text:style-name="T33">21</text:span>/11/2023.</text:p>
      <text:p text:style-name="P29"/>
      <text:p text:style-name="P38"><text:span text:style-name="T93">23</text:span><text:span text:style-name="T91"> - </text:span><text:span text:style-name="T90">Apelação Criminal </text:span><text:span text:style-name="Fonte_20_parág._20_padrão"><text:span text:style-name="T28">Nº </text:span></text:span><text:span text:style-name="T90">0022194-94.2018.8.06.0171</text:span><text:span text:style-name="T35"> - 2ª Vara Criminal da Comarca de Tauá. </text:span></text:p>
      <text:p text:style-name="P43">Apelante: Francisco Silvanor Almeida Júnior. </text:p>
      <text:p text:style-name="P37"><text:span text:style-name="T35">Advogado: José Monteiro Neto (OAB/</text:span><text:span text:style-name="T37">CE</text:span><text:span text:style-name="T35">: 33206). </text:span></text:p>
      <text:p text:style-name="P37"><text:span text:style-name="T35">Advogada: Antônia Aline Carvalho Monteiro (OAB/</text:span><text:span text:style-name="T37">CE</text:span><text:span text:style-name="T35">: 27460). </text:span></text:p>
      <text:p text:style-name="P43">Apelante: Francisco Gleilson Alves Sabino. </text:p>
      <text:p text:style-name="P43">Defensoria Pública do Estado do Ceará. </text:p>
      <text:p text:style-name="P43">Apelado: Ministério Público do Estado do Ceará. </text:p>
      <text:p text:style-name="P40"><text:span text:style-name="T34">Relator</text:span><text:span text:style-name="T105">a</text:span><text:span text:style-name="T34">: </text:span><text:span text:style-name="T105">Desa. </text:span><text:span text:style-name="T34">L</text:span><text:span text:style-name="T106">ÍGIA AN</text:span><text:span text:style-name="T107">D</text:span><text:span text:style-name="T106">RADE DE ALENCAR MAGALHÃES</text:span><text:span text:style-name="T34">.</text:span></text:p>
      <text:p text:style-name="P40"><text:span text:style-name="T34">R</text:span><text:span text:style-name="T38">e</text:span><text:span text:style-name="T39">visora</text:span><text:span text:style-name="T38">: </text:span><text:span text:style-name="T40">Desa. </text:span><text:span text:style-name="T38">LIRA RAMOS DE OLIVEIRA.</text:span></text:p>
      <text:p text:style-name="P50"/>
      <text:p text:style-name="P50"/>
      <text:p text:style-name="P38"><text:soft-page-break/><text:span text:style-name="T93">24</text:span><text:span text:style-name="T91"> - </text:span><text:span text:style-name="T90">Apelação Criminal </text:span><text:span text:style-name="Fonte_20_parág._20_padrão"><text:span text:style-name="T28">Nº </text:span></text:span><text:span text:style-name="T90">0050140-85.2020.8.06.0166</text:span><text:span text:style-name="T35"> - 1ª Vara da Comarca de Senador Pompeu. </text:span></text:p>
      <text:p text:style-name="P43">Apelante: Jonathan Silva Pinheiro. </text:p>
      <text:p text:style-name="P37"><text:span text:style-name="T35">Advogado: Antônio Teixeira de Oliveira (OAB/</text:span><text:span text:style-name="T43">CE</text:span><text:span text:style-name="T35">: 11229). </text:span></text:p>
      <text:p text:style-name="P43">Apelado: Ministério Público do Estado do Ceará. </text:p>
      <text:p text:style-name="P40"><text:span text:style-name="T34">Relator</text:span><text:span text:style-name="T105">a</text:span><text:span text:style-name="T34">: </text:span><text:span text:style-name="T105">Desa. </text:span><text:span text:style-name="T34">L</text:span><text:span text:style-name="T106">ÍGIA AN</text:span><text:span text:style-name="T107">D</text:span><text:span text:style-name="T106">RADE DE ALENCAR MAGALHÃES</text:span><text:span text:style-name="T34">.</text:span></text:p>
      <text:p text:style-name="P40"><text:span text:style-name="T34">R</text:span><text:span text:style-name="T38">e</text:span><text:span text:style-name="T39">visora</text:span><text:span text:style-name="T38">: </text:span><text:span text:style-name="T40">Desa. </text:span><text:span text:style-name="T38">LIRA RAMOS DE OLIVEIRA.</text:span></text:p>
      <text:p text:style-name="P50"/>
      <text:p text:style-name="P50"/>
      <text:p text:style-name="P38"><text:span text:style-name="T93">25</text:span><text:span text:style-name="T91"> -</text:span><text:span text:style-name="T34"> </text:span><text:span text:style-name="T90">Apelação Criminal </text:span><text:span text:style-name="Fonte_20_parág._20_padrão"><text:span text:style-name="T28">Nº </text:span></text:span><text:span text:style-name="T90">0051029-49.2021.8.06.0119</text:span><text:span text:style-name="T35"> <text:s/>- </text:span><text:span text:style-name="T44">Vara Única Criminal</text:span><text:span text:style-name="T35"> de Maranguape. </text:span></text:p>
      <text:p text:style-name="P43">Apelante: Felipe Almeida de Sousa Queiroz. </text:p>
      <text:p text:style-name="P37"><text:span text:style-name="T35">Advogado: Francisco Iranete de Castro Filho (OAB/</text:span><text:span text:style-name="T44">CE</text:span><text:span text:style-name="T35">: 20079). </text:span></text:p>
      <text:p text:style-name="P43">Apelante: Francisco Leandro Lopes Cardoso. </text:p>
      <text:p text:style-name="P37"><text:span text:style-name="T35">Advogado: Gabriel Gonçalves de Farias Ribeiro (OAB/</text:span><text:span text:style-name="T44">CE</text:span><text:span text:style-name="T35">: 43217). </text:span></text:p>
      <text:p text:style-name="P43">Apelado: Ministério Público do Estado do Ceará. </text:p>
      <text:p text:style-name="P40"><text:span text:style-name="T34">Relator</text:span><text:span text:style-name="T105">a</text:span><text:span text:style-name="T34">: </text:span><text:span text:style-name="T105">Desa. </text:span><text:span text:style-name="T34">L</text:span><text:span text:style-name="T106">ÍGIA AN</text:span><text:span text:style-name="T107">D</text:span><text:span text:style-name="T106">RADE DE ALENCAR MAGALHÃES</text:span><text:span text:style-name="T34">.</text:span></text:p>
      <text:p text:style-name="P40"><text:span text:style-name="T34">R</text:span><text:span text:style-name="T38">e</text:span><text:span text:style-name="T39">visora</text:span><text:span text:style-name="T38">: </text:span><text:span text:style-name="T40">Desa. </text:span><text:span text:style-name="T38">LIRA RAMOS DE OLIVEIRA.</text:span></text:p>
      <text:p text:style-name="P50"/>
      <text:p text:style-name="P50"/>
      <text:p text:style-name="P38"><text:span text:style-name="T93">26</text:span><text:span text:style-name="T91"> -</text:span><text:span text:style-name="T34"> </text:span><text:span text:style-name="T90">Apelação Criminal </text:span><text:span text:style-name="Fonte_20_parág._20_padrão"><text:span text:style-name="T28">Nº </text:span></text:span><text:span text:style-name="T90">0182890-76.2011.8.06.0001</text:span><text:span text:style-name="T35"> - 5ª Vara Criminal </text:span><text:span text:style-name="T45">da Comarca de Fortaleza</text:span><text:span text:style-name="T35">. </text:span></text:p>
      <text:p text:style-name="P43">Apelante: Ministério Público do Estado do Ceará. </text:p>
      <text:p text:style-name="P43">Apelado: Rafael Silva de Oliveira. </text:p>
      <text:p text:style-name="P43">Defensoria Pública do Estado do Ceará. </text:p>
      <text:p text:style-name="P40"><text:span text:style-name="T34">Relator</text:span><text:span text:style-name="T105">a</text:span><text:span text:style-name="T34">: </text:span><text:span text:style-name="T105">Desa. </text:span><text:span text:style-name="T34">L</text:span><text:span text:style-name="T106">ÍGIA AN</text:span><text:span text:style-name="T107">D</text:span><text:span text:style-name="T106">RADE DE ALENCAR MAGALHÃES</text:span><text:span text:style-name="T34">.</text:span></text:p>
      <text:p text:style-name="P40"><text:span text:style-name="T34">R</text:span><text:span text:style-name="T38">e</text:span><text:span text:style-name="T39">visora</text:span><text:span text:style-name="T38">: </text:span><text:span text:style-name="T40">Desa. </text:span><text:span text:style-name="T38">LIRA RAMOS DE OLIVEIRA.</text:span></text:p>
      <text:p text:style-name="P50"/>
      <text:p text:style-name="P50"/>
      <text:p text:style-name="P38"><text:span text:style-name="T93">27</text:span><text:span text:style-name="T91"> -</text:span><text:span text:style-name="T34"> </text:span><text:span text:style-name="T90">Apelação Criminal </text:span><text:span text:style-name="Fonte_20_parág._20_padrão"><text:span text:style-name="T28">Nº </text:span></text:span><text:span text:style-name="T90">0200443-40.2023.8.06.0091</text:span><text:span text:style-name="T35"> - 2ª Vara Criminal da Comarca de Iguatu. </text:span></text:p>
      <text:p text:style-name="P43">Apelante: L. P. T.. </text:p>
      <text:p text:style-name="P37"><text:span text:style-name="T35">Advogado: Vinícius Sales Bernardo (OAB/</text:span><text:span text:style-name="T46">CE</text:span><text:span text:style-name="T35">: 24151). </text:span></text:p>
      <text:p text:style-name="P43">Apelado: Ministério Público do Estado do Ceará. </text:p>
      <text:p text:style-name="P40"><text:span text:style-name="T34">Relator</text:span><text:span text:style-name="T105">a</text:span><text:span text:style-name="T34">: </text:span><text:span text:style-name="T105">Desa. </text:span><text:span text:style-name="T34">L</text:span><text:span text:style-name="T106">ÍGIA AN</text:span><text:span text:style-name="T107">D</text:span><text:span text:style-name="T106">RADE DE ALENCAR MAGALHÃES</text:span><text:span text:style-name="T34">.</text:span></text:p>
      <text:p text:style-name="P40"><text:span text:style-name="T34">R</text:span><text:span text:style-name="T38">e</text:span><text:span text:style-name="T39">visora</text:span><text:span text:style-name="T38">: </text:span><text:span text:style-name="T40">Desa. </text:span><text:span text:style-name="T38">LIRA RAMOS DE OLIVEIRA.</text:span></text:p>
      <text:p text:style-name="P50"/>
      <text:p text:style-name="P50"/>
      <text:p text:style-name="P38"><text:span text:style-name="T93">28</text:span><text:span text:style-name="T91"> - </text:span><text:span text:style-name="T90">Apelação Criminal </text:span><text:span text:style-name="Fonte_20_parág._20_padrão"><text:span text:style-name="T28">Nº </text:span></text:span><text:span text:style-name="T90">0200554-87.2023.8.06.0070</text:span><text:span text:style-name="T35"> - Vara Única Criminal de </text:span><text:span text:style-name="T45">Crateús.</text:span><text:span text:style-name="T35"> Apelante: J. C. R.. </text:span></text:p>
      <text:p text:style-name="P37"><text:span text:style-name="T35">Advogado: Francisco Deusdete de Sousa (OAB/</text:span><text:span text:style-name="T46">CE</text:span><text:span text:style-name="T35">: 33326).</text:span></text:p>
      <text:p text:style-name="P43">Apelado: Ministério Público do Estado do Ceará. </text:p>
      <text:p text:style-name="P40"><text:span text:style-name="T34">Relator</text:span><text:span text:style-name="T105">a</text:span><text:span text:style-name="T34">: </text:span><text:span text:style-name="T105">Desa. </text:span><text:span text:style-name="T34">L</text:span><text:span text:style-name="T106">ÍGIA AN</text:span><text:span text:style-name="T107">D</text:span><text:span text:style-name="T106">RADE DE ALENCAR MAGALHÃES</text:span><text:span text:style-name="T34">.</text:span></text:p>
      <text:p text:style-name="P40"><text:span text:style-name="T34">R</text:span><text:span text:style-name="T38">e</text:span><text:span text:style-name="T39">visora</text:span><text:span text:style-name="T38">: </text:span><text:span text:style-name="T40">Desa. </text:span><text:span text:style-name="T38">LIRA RAMOS DE OLIVEIRA.</text:span></text:p>
      <text:p text:style-name="P50"/>
      <text:p text:style-name="P50"/>
      <text:p text:style-name="P38"><text:span text:style-name="T93">29</text:span><text:span text:style-name="T91"> - </text:span><text:span text:style-name="T90">Apelação Criminal </text:span><text:span text:style-name="Fonte_20_parág._20_padrão"><text:span text:style-name="T28">Nº </text:span></text:span><text:span text:style-name="T90">0200753-59.2022.8.06.0001</text:span><text:span text:style-name="T35"> - 13ª Vara Criminal </text:span><text:span text:style-name="T45">da Comarca de Fortaleza</text:span><text:span text:style-name="T35">. </text:span></text:p>
      <text:p text:style-name="P43">Apelante: Rafael da Silva Moreira. </text:p>
      <text:p text:style-name="P43">Apelante: José Geová Santos de Souza. </text:p>
      <text:p text:style-name="P43">Defensoria Pública do Estado do Ceará. </text:p>
      <text:p text:style-name="P43">Apelado: Ministério Público do Estado do Ceará. </text:p>
      <text:p text:style-name="P40"><text:soft-page-break/><text:span text:style-name="T34">Relator</text:span><text:span text:style-name="T105">a</text:span><text:span text:style-name="T34">: </text:span><text:span text:style-name="T105">Desa. </text:span><text:span text:style-name="T34">L</text:span><text:span text:style-name="T106">ÍGIA AN</text:span><text:span text:style-name="T107">D</text:span><text:span text:style-name="T106">RADE DE ALENCAR MAGALHÃES</text:span><text:span text:style-name="T34">.</text:span></text:p>
      <text:p text:style-name="P40"><text:span text:style-name="T34">R</text:span><text:span text:style-name="T38">e</text:span><text:span text:style-name="T39">visora</text:span><text:span text:style-name="T38">: </text:span><text:span text:style-name="T40">Desa. </text:span><text:span text:style-name="T38">LIRA RAMOS DE OLIVEIRA.</text:span></text:p>
      <text:p text:style-name="P50"/>
      <text:p text:style-name="P50"/>
      <text:p text:style-name="P38"><text:span text:style-name="T93">30</text:span><text:span text:style-name="T91"> -</text:span><text:span text:style-name="T34"> </text:span><text:span text:style-name="T90">Apelação Criminal </text:span><text:span text:style-name="Fonte_20_parág._20_padrão"><text:span text:style-name="T28">Nº </text:span></text:span><text:span text:style-name="T90">0212482-48.2023.8.06.0001</text:span><text:span text:style-name="T35"> - 4ª Vara de Delitos de Tr</text:span><text:span text:style-name="T45">á</text:span><text:span text:style-name="T35">fico de Drogas </text:span><text:span text:style-name="T45">da Comarca de Fortaleza</text:span><text:span text:style-name="T35">. </text:span></text:p>
      <text:p text:style-name="P43">Apelante: Francisco Josemar Ferreira Miguel. </text:p>
      <text:p text:style-name="P43">Defensoria Pública do Estado do Ceará. </text:p>
      <text:p text:style-name="P43">Apelado: Ministério Público do Estado do Ceará. </text:p>
      <text:p text:style-name="P40"><text:span text:style-name="T34">Relator</text:span><text:span text:style-name="T105">a</text:span><text:span text:style-name="T34">: </text:span><text:span text:style-name="T105">Desa. </text:span><text:span text:style-name="T34">L</text:span><text:span text:style-name="T106">ÍGIA AN</text:span><text:span text:style-name="T107">D</text:span><text:span text:style-name="T106">RADE DE ALENCAR MAGALHÃES</text:span><text:span text:style-name="T34">.</text:span></text:p>
      <text:p text:style-name="P40"><text:span text:style-name="T34">R</text:span><text:span text:style-name="T38">e</text:span><text:span text:style-name="T39">visora</text:span><text:span text:style-name="T38">: </text:span><text:span text:style-name="T40">Desa. </text:span><text:span text:style-name="T38">LIRA RAMOS DE OLIVEIRA.</text:span></text:p>
      <text:p text:style-name="P50"/>
      <text:p text:style-name="P50"/>
      <text:p text:style-name="P38"><text:span text:style-name="T93">31</text:span><text:span text:style-name="T91"> -</text:span><text:span text:style-name="T34"> </text:span><text:span text:style-name="T90">Apelação Criminal </text:span><text:span text:style-name="Fonte_20_parág._20_padrão"><text:span text:style-name="T28">Nº </text:span></text:span><text:span text:style-name="T90">0235252-35.2023.8.06.0001</text:span><text:span text:style-name="T35"> - 3ª Vara de Delitos de Tr</text:span><text:span text:style-name="T45">á</text:span><text:span text:style-name="T35">fico de Drogas </text:span><text:span text:style-name="T45">da Comarca de Fortaleza</text:span><text:span text:style-name="T35">. </text:span></text:p>
      <text:p text:style-name="P43">Apelante: Mateus da Silva Santos. </text:p>
      <text:p text:style-name="P37"><text:span text:style-name="T35">Advogado: Francisco Roberto Barreto de Aguiar (OAB/</text:span><text:span text:style-name="T47">CC</text:span><text:span text:style-name="T35">: 40376). </text:span></text:p>
      <text:p text:style-name="P43">Apelado: Ministério Público do Estado do Ceará. </text:p>
      <text:p text:style-name="P40"><text:span text:style-name="T34">Relator</text:span><text:span text:style-name="T105">a</text:span><text:span text:style-name="T34">: </text:span><text:span text:style-name="T105">Desa. </text:span><text:span text:style-name="T34">L</text:span><text:span text:style-name="T106">ÍGIA AN</text:span><text:span text:style-name="T107">D</text:span><text:span text:style-name="T106">RADE DE ALENCAR MAGALHÃES</text:span><text:span text:style-name="T34">.</text:span></text:p>
      <text:p text:style-name="P40"><text:span text:style-name="T34">R</text:span><text:span text:style-name="T38">e</text:span><text:span text:style-name="T39">visora</text:span><text:span text:style-name="T38">: </text:span><text:span text:style-name="T40">Desa. </text:span><text:span text:style-name="T38">LIRA RAMOS DE OLIVEIRA.</text:span></text:p>
      <text:p text:style-name="P50"/>
      <text:p text:style-name="P50"/>
      <text:p text:style-name="P38"><text:span text:style-name="T93">32</text:span><text:span text:style-name="T91"> -</text:span><text:span text:style-name="T34"> </text:span><text:span text:style-name="T90">Apelação Criminal </text:span><text:span text:style-name="Fonte_20_parág._20_padrão"><text:span text:style-name="T28">Nº </text:span></text:span><text:span text:style-name="T90">0285223-23.2022.8.06.0001</text:span><text:span text:style-name="T35"> - 10ª Vara Criminal </text:span><text:span text:style-name="T45">da Comarca de Fortaleza</text:span><text:span text:style-name="T35">. </text:span></text:p>
      <text:p text:style-name="P43">Apelante: A. M. N. S.. </text:p>
      <text:p text:style-name="P43">Defensoria Pública do Estado do Ceará. </text:p>
      <text:p text:style-name="P43">Apelado: Ministério Público do Estado do Ceará. </text:p>
      <text:p text:style-name="P40"><text:span text:style-name="T34">Relator</text:span><text:span text:style-name="T105">a</text:span><text:span text:style-name="T34">: </text:span><text:span text:style-name="T105">Desa. </text:span><text:span text:style-name="T34">L</text:span><text:span text:style-name="T106">ÍGIA AN</text:span><text:span text:style-name="T107">D</text:span><text:span text:style-name="T106">RADE DE ALENCAR MAGALHÃES</text:span><text:span text:style-name="T34">.</text:span></text:p>
      <text:p text:style-name="P40"><text:span text:style-name="T34">R</text:span><text:span text:style-name="T38">e</text:span><text:span text:style-name="T39">visora</text:span><text:span text:style-name="T38">: </text:span><text:span text:style-name="T40">Desa. </text:span><text:span text:style-name="T38">LIRA RAMOS DE OLIVEIRA.</text:span></text:p>
      <text:p text:style-name="P50"/>
      <text:p text:style-name="P50"/>
      <text:p text:style-name="P38"><text:span text:style-name="T93">33</text:span><text:span text:style-name="T91"> -</text:span><text:span text:style-name="T34"> </text:span><text:span text:style-name="T90">Apelação Criminal </text:span><text:span text:style-name="Fonte_20_parág._20_padrão"><text:span text:style-name="T28">Nº </text:span></text:span><text:span text:style-name="T90">0771227-76.2014.8.06.0001</text:span><text:span text:style-name="T35"> - 2ª Vara de Delitos </text:span><text:span text:style-name="T48">de </text:span><text:span text:style-name="T35">Tráfico </text:span><text:span text:style-name="T48">de Drogas </text:span><text:span text:style-name="T45">da Comarca de Fortaleza</text:span><text:span text:style-name="T48">.</text:span></text:p>
      <text:p text:style-name="P43">Apelante: Eduardo Santos Silveira. </text:p>
      <text:p text:style-name="P37"><text:span text:style-name="T35">Advogado: Francisco Fábio Mendes Souza (OAB/</text:span><text:span text:style-name="T48">CE</text:span><text:span text:style-name="T35">: 43739). </text:span></text:p>
      <text:p text:style-name="P43">Apelante: Lindembergue de Sousa Mendes. </text:p>
      <text:p text:style-name="P37"><text:span text:style-name="T35">Advogado: Paulo de Tarso Moreira Filho (OAB/</text:span><text:span text:style-name="T48">CE</text:span><text:span text:style-name="T35">: 7143). </text:span></text:p>
      <text:p text:style-name="P43">Apelante: Valfrisio de Carvalho Filho. </text:p>
      <text:p text:style-name="P43">Defensoria Pública do Estado do Ceará. </text:p>
      <text:p text:style-name="P43">Apelante: Maria das Graças Gadelha Bomfim. </text:p>
      <text:p text:style-name="P37"><text:span text:style-name="T35">Advogado: Paulo César Barbosa Pimentel (OAB/</text:span><text:span text:style-name="T48">CE</text:span><text:span text:style-name="T35">: 9165). </text:span></text:p>
      <text:p text:style-name="P43">Apelante: Suelem Amorim Pedrosa. </text:p>
      <text:p text:style-name="P43">Apelante: Graziele de Souza Bonfim. </text:p>
      <text:p text:style-name="P43">Apelante: Regina Lúcia de Sousa. </text:p>
      <text:p text:style-name="P37"><text:span text:style-name="T35">Advogada: Roberta Ferreira de Castro (OAB/</text:span><text:span text:style-name="T48">CE</text:span><text:span text:style-name="T35">: 22147). </text:span></text:p>
      <text:p text:style-name="P43">Apelante: Francisco Weskley Bento de Lima. </text:p>
      <text:p text:style-name="P37"><text:span text:style-name="T35">Advogado: Juciê de Oliveira Soares (OAB/</text:span><text:span text:style-name="T48">CE</text:span><text:span text:style-name="T35">: 34377). </text:span></text:p>
      <text:p text:style-name="P37"><text:span text:style-name="T35">Advogado: Matheus Lourenço Soares (OAB/</text:span><text:span text:style-name="T48">CE</text:span><text:span text:style-name="T35">: 43166). </text:span></text:p>
      <text:p text:style-name="P43">Apelado: Ministério Público do Estado do Ceará. </text:p>
      <text:p text:style-name="P40"><text:span text:style-name="T34">Relator</text:span><text:span text:style-name="T105">a</text:span><text:span text:style-name="T34">: </text:span><text:span text:style-name="T105">Desa. </text:span><text:span text:style-name="T34">L</text:span><text:span text:style-name="T106">ÍGIA AN</text:span><text:span text:style-name="T107">D</text:span><text:span text:style-name="T106">RADE DE ALENCAR MAGALHÃES</text:span><text:span text:style-name="T34">.</text:span></text:p>
      <text:p text:style-name="P40"><text:span text:style-name="T34">R</text:span><text:span text:style-name="T38">e</text:span><text:span text:style-name="T39">visora</text:span><text:span text:style-name="T38">: </text:span><text:span text:style-name="T40">Desa. </text:span><text:span text:style-name="T38">LIRA RAMOS DE OLIVEIRA.</text:span></text:p>
      <text:p text:style-name="P55"/>
      <text:p text:style-name="P55"><text:soft-page-break/></text:p>
      <text:p text:style-name="P38"><text:span text:style-name="T93">34</text:span><text:span text:style-name="T91"> - </text:span><text:span text:style-name="T90">Agravo de Execução Penal </text:span><text:span text:style-name="Fonte_20_parág._20_padrão"><text:span text:style-name="T28">Nº </text:span></text:span><text:span text:style-name="T90">0004076-66.2019.8.06.0064</text:span><text:span text:style-name="T35"> - 1ª Vara de Execução Penal </text:span><text:span text:style-name="T45">da Comarca de Fortaleza</text:span><text:span text:style-name="T35">. </text:span></text:p>
      <text:p text:style-name="P43">Agravante: Alessandro Maycon Nogueira Souza. </text:p>
      <text:p text:style-name="P43">Defensoria Pública do Estado do Ceará. </text:p>
      <text:p text:style-name="P43">Agravado: Ministério Público do Estado do Ceará. </text:p>
      <text:p text:style-name="P40"><text:span text:style-name="T34">Relator</text:span><text:span text:style-name="T108">a</text:span><text:span text:style-name="T34">: </text:span><text:span text:style-name="T108">Desa. </text:span><text:span text:style-name="T34">L</text:span><text:span text:style-name="T108">Í</text:span><text:span text:style-name="T34">GIA ANDRADE DE ALENCAR MAGALHÃES.</text:span></text:p>
      <text:p text:style-name="P50"/>
      <text:p text:style-name="P50"/>
      <text:p text:style-name="P38"><text:span text:style-name="T93">35</text:span><text:span text:style-name="T91"> - </text:span><text:span text:style-name="T90">Agravo de Execução Penal </text:span><text:span text:style-name="Fonte_20_parág._20_padrão"><text:span text:style-name="T28">Nº </text:span></text:span><text:span text:style-name="T90">0047582-92.2016.8.06.0001</text:span><text:span text:style-name="T35"> - 3ª Vara de Execução Penal </text:span><text:span text:style-name="T45">da Comarca de Fortaleza</text:span><text:span text:style-name="T35">. </text:span></text:p>
      <text:p text:style-name="P43">Agravante: Jean dos Santos Gomes. </text:p>
      <text:p text:style-name="P37"><text:span text:style-name="T35">Advogado: Júlio César Rodrigues Silva (OAB/</text:span><text:span text:style-name="T49">CE</text:span><text:span text:style-name="T35">: 30293). </text:span></text:p>
      <text:p text:style-name="P43">Agravado: Ministério Público do Estado do Ceará. </text:p>
      <text:p text:style-name="P40"><text:span text:style-name="T34">Relator</text:span><text:span text:style-name="T108">a</text:span><text:span text:style-name="T34">: </text:span><text:span text:style-name="T108">Desa. </text:span><text:span text:style-name="T34">L</text:span><text:span text:style-name="T108">Í</text:span><text:span text:style-name="T34">GIA ANDRADE DE ALENCAR MAGALHÃES.</text:span></text:p>
      <text:p text:style-name="P52"/>
      <text:p text:style-name="P52"/>
      <text:p text:style-name="P38"><text:span text:style-name="T93">36</text:span><text:span text:style-name="T91"> - </text:span><text:span text:style-name="T90">Agravo de Execução Penal </text:span><text:span text:style-name="Fonte_20_parág._20_padrão"><text:span text:style-name="T28">Nº </text:span></text:span><text:span text:style-name="T90">0082666-04.2009.8.06.0001</text:span><text:span text:style-name="T35"> - 3ª Vara de Execução Penal </text:span><text:span text:style-name="T45">da Comarca de Fortaleza</text:span><text:span text:style-name="T35">. </text:span></text:p>
      <text:p text:style-name="P43">Agravante: Ministério Público do Estado do Ceará. </text:p>
      <text:p text:style-name="P43">Agravado: Maria de Fátima da Silva. </text:p>
      <text:p text:style-name="P43">Defensoria Pública do Estado do Ceará. </text:p>
      <text:p text:style-name="P40"><text:span text:style-name="T34">Relator</text:span><text:span text:style-name="T108">a</text:span><text:span text:style-name="T34">: </text:span><text:span text:style-name="T108">Desa. </text:span><text:span text:style-name="T34">L</text:span><text:span text:style-name="T108">Í</text:span><text:span text:style-name="T34">GIA ANDRADE DE ALENCAR MAGALHÃES.</text:span></text:p>
      <text:p text:style-name="P50"/>
      <text:p text:style-name="P50"/>
      <text:p text:style-name="P38"><text:span text:style-name="T93">37</text:span><text:span text:style-name="T91"> -</text:span><text:span text:style-name="T34"> </text:span><text:span text:style-name="T90">Agravo de Execução Penal </text:span><text:span text:style-name="Fonte_20_parág._20_padrão"><text:span text:style-name="T28">Nº </text:span></text:span><text:span text:style-name="T90">8000216-58.2023.8.06.0167</text:span><text:span text:style-name="T35"> - 2ª Vara Criminal da Comarca de Sobral. </text:span></text:p>
      <text:p text:style-name="P43">Agravante: Ministério Público do Estado do Ceará. </text:p>
      <text:p text:style-name="P43">Agravado: Erivaldo Alves Duarte. </text:p>
      <text:p text:style-name="P43">Defensoria Pública do Estado do Ceará. </text:p>
      <text:p text:style-name="P40"><text:span text:style-name="T34">Relator</text:span><text:span text:style-name="T108">a</text:span><text:span text:style-name="T34">: </text:span><text:span text:style-name="T108">Desa. </text:span><text:span text:style-name="T34">L</text:span><text:span text:style-name="T108">Í</text:span><text:span text:style-name="T34">GIA ANDRADE DE ALENCAR MAGALHÃES.</text:span></text:p>
      <text:p text:style-name="P45"/>
      <text:p text:style-name="P45"/>
      <text:p text:style-name="P38"><text:span text:style-name="T93">38</text:span><text:span text:style-name="T91"> -</text:span><text:span text:style-name="T34"> </text:span><text:span text:style-name="T90">Recurso em Sentido Estrito </text:span><text:span text:style-name="Fonte_20_parág._20_padrão"><text:span text:style-name="T28">Nº </text:span></text:span><text:span text:style-name="T90">0043083-28.2013.8.06.0112 </text:span><text:span text:style-name="T35">- 1ª Vara Criminal da Comarca de Juazeiro do Norte. </text:span></text:p>
      <text:p text:style-name="P43">Recorrente: <text:span text:style-name="T112">Maurício</text:span> Cavalcante Lobo. </text:p>
      <text:p text:style-name="P37"><text:span text:style-name="T35">Advogada: Eduarda Esmaeline Alves Pinto de Oliveira (OAB/</text:span><text:span text:style-name="T50">CE</text:span><text:span text:style-name="T35">: 35802). </text:span></text:p>
      <text:p text:style-name="P37"><text:span text:style-name="T35">Advogada: Renia Mirele de Lima (OAB/</text:span><text:span text:style-name="T50">CE</text:span><text:span text:style-name="T35">: 45394A). </text:span></text:p>
      <text:p text:style-name="P43">Recorrido: Ministério Público do Estado do Ceará. </text:p>
      <text:p text:style-name="P40"><text:span text:style-name="T34">Relator</text:span><text:span text:style-name="T108">a</text:span><text:span text:style-name="T34">: </text:span><text:span text:style-name="T108">Desa. </text:span><text:span text:style-name="T34">L</text:span><text:span text:style-name="T108">Í</text:span><text:span text:style-name="T34">GIA ANDRADE DE ALENCAR MAGALHÃES.</text:span></text:p>
      <text:p text:style-name="P50"/>
      <text:p text:style-name="P50"/>
      <text:p text:style-name="P38"><text:span text:style-name="T93">39</text:span><text:span text:style-name="T91"> -</text:span><text:span text:style-name="T34"> </text:span><text:span text:style-name="T90">Apelação Criminal </text:span><text:span text:style-name="Fonte_20_parág._20_padrão"><text:span text:style-name="T28">Nº </text:span></text:span><text:span text:style-name="T90">0000619-02.2012.8.06.0216 - </text:span><text:span text:style-name="T35">1ª Vara da Comarca de Uruburetama. </text:span></text:p>
      <text:p text:style-name="P43">Apelante: Marcos <text:span text:style-name="T112">André</text:span> <text:span text:style-name="T112">Araújo</text:span> Saraiva. </text:p>
      <text:p text:style-name="P37"><text:span text:style-name="T35">Advogado: Raul Loiola de Alencar Sobrinho Segundo (OAB/</text:span><text:span text:style-name="T48">C</text:span><text:span text:style-name="T35">: 23520).</text:span></text:p>
      <text:p text:style-name="P43">Apelado: Ministério Público do Estado do Ceará. </text:p>
      <text:p text:style-name="P40"><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oft-page-break/><text:span text:style-name="T93">40</text:span><text:span text:style-name="T91"> -</text:span><text:span text:style-name="T34"> </text:span><text:span text:style-name="T90">Apelação Criminal </text:span><text:span text:style-name="Fonte_20_parág._20_padrão"><text:span text:style-name="T28">Nº </text:span></text:span><text:span text:style-name="T90">0000717-11.2017.8.06.0216</text:span><text:span text:style-name="T35"> - 1ª Vara da Comarca de Uruburetama. </text:span></text:p>
      <text:p text:style-name="P43">Apelante: Francisco Alex Matias da Silva. </text:p>
      <text:p text:style-name="P37"><text:span text:style-name="T35">Advogado: José Marcelino da Costa (OAB/</text:span><text:span text:style-name="T51">CE</text:span><text:span text:style-name="T35">: 39351). </text:span></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pan text:style-name="T93">41</text:span><text:span text:style-name="T91"> - </text:span><text:span text:style-name="T90">Apelação Criminal </text:span><text:span text:style-name="Fonte_20_parág._20_padrão"><text:span text:style-name="T28">Nº </text:span></text:span><text:span text:style-name="T90">0010894-24.2022.8.06.0001</text:span><text:span text:style-name="T35"> - 13ª Vara Criminal </text:span><text:span text:style-name="T45">da Comarca de Fortaleza</text:span><text:span text:style-name="T35">. </text:span></text:p>
      <text:p text:style-name="P43">Apelante: Robson da Silva Xavier. </text:p>
      <text:p text:style-name="P37"><text:span text:style-name="T35">Advogado: Felipe Anderson Celedônio (OAB/</text:span><text:span text:style-name="T51">CE</text:span><text:span text:style-name="T35">: 33533). </text:span></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pan text:style-name="T93">42</text:span><text:span text:style-name="T91"> -</text:span><text:span text:style-name="T34"> </text:span><text:span text:style-name="T90">Apelação Criminal </text:span><text:span text:style-name="Fonte_20_parág._20_padrão"><text:span text:style-name="T28">Nº </text:span></text:span><text:span text:style-name="T90">0012098-37.2021.8.06.0293</text:span><text:span text:style-name="T35"> - Vara Única Criminal de Santa Quitéria. </text:span></text:p>
      <text:p text:style-name="P43">Apelante: Antônio Myke Oliveira Pinho. </text:p>
      <text:p text:style-name="P43">Defensoria Pública do Estado do Ceará. </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pan text:style-name="T93">43</text:span><text:span text:style-name="T91"> -</text:span><text:span text:style-name="T34"> </text:span><text:span text:style-name="T90">Apelação Criminal </text:span><text:span text:style-name="Fonte_20_parág._20_padrão"><text:span text:style-name="T28">Nº </text:span></text:span><text:span text:style-name="T90">0014029-75.2021.8.06.0293</text:span><text:span text:style-name="T35"> - 2ª Vara Criminal da Comarca de Caucaia. </text:span></text:p>
      <text:p text:style-name="P43">Apelante: Guilherme Feitosa dos Reis. </text:p>
      <text:p text:style-name="P37"><text:span text:style-name="T35">Advogada: Aline Cunha Martins (OAB/</text:span><text:span text:style-name="T51">CE</text:span><text:span text:style-name="T35">: 36681). </text:span></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pan text:style-name="T93">44</text:span><text:span text:style-name="T91"> - </text:span><text:span text:style-name="T90">Apelação Criminal </text:span><text:span text:style-name="Fonte_20_parág._20_padrão"><text:span text:style-name="T28">Nº </text:span></text:span><text:span text:style-name="T90">0035187-78.2013.8.06.0064</text:span><text:span text:style-name="T35"> - 2ª Vara Criminal da Comarca de Caucaia. </text:span></text:p>
      <text:p text:style-name="P43">Apelante: Luciana Alves. </text:p>
      <text:p text:style-name="P37"><text:span text:style-name="T35">Advogado: Diego Henrique Lima do Nascimento (OAB/</text:span><text:span text:style-name="T51">CE</text:span><text:span text:style-name="T35">: 22045). </text:span></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43"/>
      <text:p text:style-name="P43"/>
      <text:p text:style-name="P38"><text:span text:style-name="T93">45</text:span><text:span text:style-name="T91"> - </text:span><text:span text:style-name="T90">Apelação Criminal </text:span><text:span text:style-name="Fonte_20_parág._20_padrão"><text:span text:style-name="T28">Nº </text:span></text:span><text:span text:style-name="T90">0045583-51.2012.8.06.0064</text:span><text:span text:style-name="T35"> - Juizado de Violência Doméstica e Familiar Contra a Mulher </text:span><text:span text:style-name="T45">da Comarca de Caucaia</text:span><text:span text:style-name="T35">. </text:span></text:p>
      <text:p text:style-name="P43">Apelante: A. J. R. dos S.. </text:p>
      <text:p text:style-name="P37"><text:span text:style-name="T35">Advogado: Francisco Evandro Rocha (OAB/</text:span><text:span text:style-name="T52">CE</text:span><text:span text:style-name="T35">: 6150). </text:span></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text:soft-page-break/></text:p>
      <text:p text:style-name="P50"/>
      <text:p text:style-name="P38"><text:span text:style-name="T93">46</text:span><text:span text:style-name="T91"> -</text:span><text:span text:style-name="T34"> </text:span><text:span text:style-name="T90">Apelação Criminal </text:span><text:span text:style-name="Fonte_20_parág._20_padrão"><text:span text:style-name="T28">Nº </text:span></text:span><text:span text:style-name="T90">0050413-58.2020.8.06.0168 - </text:span><text:span text:style-name="T35">1ª Vara da Comarca de Solonópole. </text:span></text:p>
      <text:p text:style-name="P43">Apte/Apdo: Ministério Público do Estado do Ceará. </text:p>
      <text:p text:style-name="P43">Apte/Apdo: Francisco Claudioneto Muniz. </text:p>
      <text:p text:style-name="P37"><text:span text:style-name="T35">Advogado: Antônio Sigeval Pinheiro Landim (OAB/</text:span><text:span text:style-name="T53">CE</text:span><text:span text:style-name="T35">: 3706). </text:span></text:p>
      <text:p text:style-name="P37"><text:span text:style-name="T35">Advogada: Marcela Leite Pinheiro Landim (OAB/</text:span><text:span text:style-name="T53">CE</text:span><text:span text:style-name="T35">: 20545).</text:span></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pan text:style-name="T93">47</text:span><text:span text:style-name="T91"> - </text:span><text:span text:style-name="T90">Apelação Criminal </text:span><text:span text:style-name="Fonte_20_parág._20_padrão"><text:span text:style-name="T28">Nº </text:span></text:span><text:span text:style-name="T90">0050768-21.2021.8.06.0140 - </text:span><text:span text:style-name="T35">Vara Única da Comarca de Paracuru. </text:span></text:p>
      <text:p text:style-name="P43">Apelante: Walkyson Almeida de Sousa. </text:p>
      <text:p text:style-name="P37"><text:span text:style-name="T35">Advogada: Micaeli Maria Campos Maciel (OAB/</text:span><text:span text:style-name="T53">CE</text:span><text:span text:style-name="T35">: 39100). </text:span></text:p>
      <text:p text:style-name="P37"><text:span text:style-name="T35">Advogado: Ítalo de Sousa Barbosa (OAB/</text:span><text:span text:style-name="T53">CE</text:span><text:span text:style-name="T35">: 41794). </text:span></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pan text:style-name="T93">48</text:span><text:span text:style-name="T91"> -</text:span><text:span text:style-name="T34"> </text:span><text:span text:style-name="T90"><text:s/>Apelação Criminal </text:span><text:span text:style-name="Fonte_20_parág._20_padrão"><text:span text:style-name="T28">Nº </text:span></text:span><text:span text:style-name="T102">0</text:span><text:span text:style-name="T90">050849-37.2021.8.06.0053</text:span><text:span text:style-name="T35"> - 1ª Vara da Comarca de Camocim.</text:span></text:p>
      <text:p text:style-name="P37"><text:span text:style-name="T35">Apelante: </text:span><text:span text:style-name="T45">Antônio</text:span><text:span text:style-name="T35"> Luciano Lopes de Carvalho. </text:span></text:p>
      <text:p text:style-name="P43">Defensoria Pública do Estado do Ceará. </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pan text:style-name="T93">49</text:span><text:span text:style-name="T91"> -</text:span><text:span text:style-name="T34"> </text:span><text:span text:style-name="T90">Apelação Criminal </text:span><text:span text:style-name="Fonte_20_parág._20_padrão"><text:span text:style-name="T28">Nº </text:span></text:span><text:span text:style-name="T90">0052566-77.2014.8.06.0167</text:span><text:span text:style-name="T35"> - 4ª Vara Criminal da Comarca de Sobral. </text:span></text:p>
      <text:p text:style-name="P43">Apelante: Francisco <text:span text:style-name="T112">Edmílson</text:span> Silva Vasconcelos. </text:p>
      <text:p text:style-name="P43">Defensoria Pública do Estado do Ceará. </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pan text:style-name="T93">50</text:span><text:span text:style-name="T91"> -</text:span><text:span text:style-name="T34"> </text:span><text:span text:style-name="T90">Apelação Criminal </text:span><text:span text:style-name="Fonte_20_parág._20_padrão"><text:span text:style-name="T28">Nº </text:span></text:span><text:span text:style-name="T90">0113694-09.2017.8.06.0001</text:span><text:span text:style-name="T35"> - 6ª Vara Criminal </text:span><text:span text:style-name="T45">da Comarca de Fortaleza</text:span><text:span text:style-name="T35">. </text:span></text:p>
      <text:p text:style-name="P43">Apelante: Valterlan de Lima Soares. </text:p>
      <text:p text:style-name="P43">Defensoria Pública do Estado do Ceará. </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pan text:style-name="T93">51</text:span><text:span text:style-name="T91"> -</text:span><text:span text:style-name="T34"> </text:span><text:span text:style-name="T90">Apelação Criminal </text:span><text:span text:style-name="Fonte_20_parág._20_padrão"><text:span text:style-name="T28">Nº </text:span></text:span><text:span text:style-name="T90">0171613-19.2018.8.06.0001</text:span><text:span text:style-name="T35"> - 4ª Vara de Delitos de Tr</text:span><text:span text:style-name="T45">á</text:span><text:span text:style-name="T35">fico de Drogas </text:span><text:span text:style-name="T45">da Comarca de Fortaleza</text:span><text:span text:style-name="T35">. </text:span></text:p>
      <text:p text:style-name="P43">Apelante: Francisco <text:span text:style-name="T112">Antônio</text:span> Paiva de Lima. </text:p>
      <text:p text:style-name="P37"><text:soft-page-break/><text:span text:style-name="T35">Advogado: Raphael Guilherme Sampaio Forte (OAB/</text:span><text:span text:style-name="T53">CE</text:span><text:span text:style-name="T35">: 37376).</text:span></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pan text:style-name="T93">52</text:span><text:span text:style-name="T91"> -</text:span><text:span text:style-name="T34"> </text:span><text:span text:style-name="T90">Apelação Criminal </text:span><text:span text:style-name="Fonte_20_parág._20_padrão"><text:span text:style-name="T28">Nº </text:span></text:span><text:span text:style-name="T90">0200351-85.2019.8.06.0064</text:span><text:span text:style-name="T35"> - 2ª Vara Criminal da Comarca de Caucaia. </text:span></text:p>
      <text:p text:style-name="P43">Apelante: João Paulo Correia Caetano. </text:p>
      <text:p text:style-name="P37"><text:span text:style-name="T35">Advogada: Sílvia Helena Tavares da Cruz (OAB/</text:span><text:span text:style-name="T53">CE</text:span><text:span text:style-name="T35">: 32139). </text:span></text:p>
      <text:p text:style-name="P37"><text:span text:style-name="T35">Advogado: Kaique Rodrigues Mota (OAB/</text:span><text:span text:style-name="T53">CE</text:span><text:span text:style-name="T35">: 38450). </text:span></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pan text:style-name="T93">53</text:span><text:span text:style-name="T91"> -</text:span><text:span text:style-name="T34"> </text:span><text:span text:style-name="T90">Apelação Criminal </text:span><text:span text:style-name="Fonte_20_parág._20_padrão"><text:span text:style-name="T28">Nº </text:span></text:span><text:span text:style-name="T90">0200438-13.2022.8.06.0298</text:span><text:span text:style-name="T35"> - 1ª Vara da Comarca de São Benedito. </text:span></text:p>
      <text:p text:style-name="P43">Apelante: <text:span text:style-name="T112">Fábio</text:span> Bernardo da Silva. </text:p>
      <text:p text:style-name="P37"><text:span text:style-name="T35">Defensor dativo: Douglas Diniz Queiroz Pinheiro (OAB/</text:span><text:span text:style-name="T53">CE</text:span><text:span text:style-name="T35">: 23114). </text:span></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pan text:style-name="T93">54</text:span><text:span text:style-name="T91"> -</text:span><text:span text:style-name="T34"> </text:span><text:span text:style-name="T90">Apelação Criminal </text:span><text:span text:style-name="Fonte_20_parág._20_padrão"><text:span text:style-name="T28">Nº </text:span></text:span><text:span text:style-name="T90">0201403-09.2022.8.06.0001</text:span><text:span text:style-name="T35"> - 6ª Vara Criminal </text:span><text:span text:style-name="T45">da Comarca de Fortaleza</text:span><text:span text:style-name="T35">. </text:span></text:p>
      <text:p text:style-name="P43">Apelante: Francisco Jonata Maciel Ferreira. </text:p>
      <text:p text:style-name="P37"><text:span text:style-name="T35">Advogado: Glestone Moreira Martins (OAB/</text:span><text:span text:style-name="T53">CE</text:span><text:span text:style-name="T35">: 36278). </text:span></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pan text:style-name="T93">55</text:span><text:span text:style-name="T91"> -</text:span><text:span text:style-name="T34"> </text:span><text:span text:style-name="T90">Apelação Criminal </text:span><text:span text:style-name="Fonte_20_parág._20_padrão"><text:span text:style-name="T28">Nº </text:span></text:span><text:span text:style-name="T90">0201695-88.2022.8.06.0293</text:span><text:span text:style-name="T35"> - 1ª Vara Criminal da Comarca de Iguatu. </text:span></text:p>
      <text:p text:style-name="P43">Apelante: José <text:span text:style-name="T112">Fidélis</text:span> de Sousa Neto. </text:p>
      <text:p text:style-name="P37"><text:span text:style-name="T35">Advogada: Márcia Rúbia Batista Teixeira (OAB/</text:span><text:span text:style-name="T53">CE</text:span><text:span text:style-name="T35">: 27382). </text:span></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pan text:style-name="T93">56</text:span><text:span text:style-name="T91"> -</text:span><text:span text:style-name="T34"> </text:span><text:span text:style-name="T90">Apelação Criminal </text:span><text:span text:style-name="Fonte_20_parág._20_padrão"><text:span text:style-name="T28">Nº </text:span></text:span><text:span text:style-name="T90">0221255-19.2022.8.06.0001</text:span><text:span text:style-name="T35"> - 1ª Vara Criminal </text:span><text:span text:style-name="T45">da Comarca de Fortaleza</text:span><text:span text:style-name="T35">. </text:span></text:p>
      <text:p text:style-name="P43">Apelante: Bruno Oliveira Nascimento. </text:p>
      <text:p text:style-name="P43">Defensoria Pública do Estado do Ceará. </text:p>
      <text:p text:style-name="P43">Apelado: Ministério Público do Estado do Ceará. </text:p>
      <text:p text:style-name="P42"><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oft-page-break/><text:span text:style-name="T93">57</text:span><text:span text:style-name="T91"> -</text:span><text:span text:style-name="T34"> </text:span><text:span text:style-name="T90">Apelação Criminal</text:span><text:span text:style-name="T34"> </text:span><text:span text:style-name="Fonte_20_parág._20_padrão"><text:span text:style-name="T28">Nº</text:span></text:span><text:span text:style-name="Fonte_20_parág._20_padrão"><text:span text:style-name="T29"> </text:span></text:span><text:span text:style-name="T90">0227437-84.2023.8.06.0001</text:span><text:span text:style-name="T35"> - 3ª Vara de Delitos de Tr</text:span><text:span text:style-name="T45">á</text:span><text:span text:style-name="T35">fico de Drogas </text:span><text:span text:style-name="T45">da Comarca de Fortaleza</text:span><text:span text:style-name="T35">. </text:span></text:p>
      <text:p text:style-name="P43">Apelante: Genivan Adrian Rodrigues Gomes. </text:p>
      <text:p text:style-name="P43">Defensoria Pública do Estado do Ceará. </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43"/>
      <text:p text:style-name="P43"/>
      <text:p text:style-name="P38"><text:span text:style-name="T93">58</text:span><text:span text:style-name="T91"> - </text:span><text:span text:style-name="T90">Apelação Criminal </text:span><text:span text:style-name="Fonte_20_parág._20_padrão"><text:span text:style-name="T28">Nº </text:span></text:span><text:span text:style-name="T90">0230881-28.2023.8.06.0001</text:span><text:span text:style-name="T35"> - 3ª Vara de Delitos de Tr</text:span><text:span text:style-name="T45">á</text:span><text:span text:style-name="T35">fico de Drogas </text:span><text:span text:style-name="T45">da Comarca de Fortaleza</text:span><text:span text:style-name="T35">. </text:span></text:p>
      <text:p text:style-name="P43">Apelante: Mario Gabriel Pereira Barros da Silva. </text:p>
      <text:p text:style-name="P43">Apelante: Samuel Jackson Prudêncio da Rocha. </text:p>
      <text:p text:style-name="P37"><text:span text:style-name="T35">Advogado: Bruno Leão Brito (OAB/</text:span><text:span text:style-name="T54">CE</text:span><text:span text:style-name="T35">: 33174).</text:span></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pan text:style-name="T93">59</text:span><text:span text:style-name="T91"> - </text:span><text:span text:style-name="T90">Apelação Criminal </text:span><text:span text:style-name="Fonte_20_parág._20_padrão"><text:span text:style-name="T28">Nº </text:span></text:span><text:span text:style-name="T90">0252265-81.2022.8.06.0001</text:span><text:span text:style-name="T35"> - 5ª Vara de Delitos de Tr</text:span><text:span text:style-name="T45">á</text:span><text:span text:style-name="T35">fico de Drogas </text:span><text:span text:style-name="T45">da Comarca de Fortaleza</text:span><text:span text:style-name="T35">. </text:span></text:p>
      <text:p text:style-name="P43">Apelante: Fellipe Ribeiro Pereira. </text:p>
      <text:p text:style-name="P43">Defensoria Pública do Estado do Ceará. </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pan text:style-name="T93">60</text:span><text:span text:style-name="T91"> -</text:span><text:span text:style-name="T34"> </text:span><text:span text:style-name="T90">Apelação Criminal </text:span><text:span text:style-name="Fonte_20_parág._20_padrão"><text:span text:style-name="T28">Nº </text:span></text:span><text:span text:style-name="T90">0263027-59.2022.8.06.0001</text:span><text:span text:style-name="T35"> - 2ª Vara Criminal </text:span><text:span text:style-name="T45">da Comarca de Fortaleza</text:span><text:span text:style-name="T35">. </text:span></text:p>
      <text:p text:style-name="P43">Apelante: Igor Robério Martins Ribeiro. </text:p>
      <text:p text:style-name="P43">Defensoria Pública do Estado do Ceará. </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pan text:style-name="T93">61</text:span><text:span text:style-name="T91"> - </text:span><text:span text:style-name="T90">Apelação Criminal </text:span><text:span text:style-name="Fonte_20_parág._20_padrão"><text:span text:style-name="T28">Nº </text:span></text:span><text:span text:style-name="T90">0267119-17.2021.8.06.0001</text:span><text:span text:style-name="T35"> - 12ª Vara Criminal </text:span><text:span text:style-name="T45">da Comarca de Fortaleza</text:span><text:span text:style-name="T35">. </text:span></text:p>
      <text:p text:style-name="P43">Apelante: J. de S. S.. </text:p>
      <text:p text:style-name="P37"><text:span text:style-name="T35">Advogado: Jader Aldrin Evangelista Marques (OAB/</text:span><text:span text:style-name="T55">CE</text:span><text:span text:style-name="T35">: 35685). </text:span></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43"/>
      <text:p text:style-name="P43"/>
      <text:p text:style-name="P38"><text:span text:style-name="T93">62</text:span><text:span text:style-name="T91"> -</text:span><text:span text:style-name="T34"> </text:span><text:span text:style-name="T90">Apelação Criminal </text:span><text:span text:style-name="Fonte_20_parág._20_padrão"><text:span text:style-name="T28">Nº </text:span></text:span><text:span text:style-name="T90">0274291-10.2021.8.06.0001</text:span><text:span text:style-name="T35"> - 1ª Vara Criminal </text:span><text:span text:style-name="T45">da Comarca de Fortaleza</text:span><text:span text:style-name="T35">. </text:span></text:p>
      <text:p text:style-name="P37"><text:span text:style-name="T35">Apelante: Marcos </text:span><text:span text:style-name="T56">Vinícius</text:span><text:span text:style-name="T35"> Marques dos Santos. </text:span></text:p>
      <text:p text:style-name="P43">Apelante: Mailton da Silva Santos. </text:p>
      <text:p text:style-name="P43">Apelante: Wesley Kauã Duarte Ferreira. </text:p>
      <text:p text:style-name="P43">Defensoria Pública do Estado do Ceará. </text:p>
      <text:p text:style-name="P43"><text:soft-page-break/>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pan text:style-name="T93">63</text:span><text:span text:style-name="T91"> -</text:span><text:span text:style-name="T34"> </text:span><text:span text:style-name="T90">Apelação Criminal </text:span><text:span text:style-name="Fonte_20_parág._20_padrão"><text:span text:style-name="T28">Nº </text:span></text:span><text:span text:style-name="T90">0280002-86.2020.8.06.0047</text:span><text:span text:style-name="T35"> - Vara Única Criminal de Baturité.</text:span></text:p>
      <text:p text:style-name="P43"><text:s/>Apelante: Vânia Sales Muniz. </text:p>
      <text:p text:style-name="P43">Defensoria Pública do Estado do Ceará. </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pan text:style-name="T93">64</text:span><text:span text:style-name="T91"> -</text:span><text:span text:style-name="T34"> </text:span><text:span text:style-name="T90">Apelação Criminal </text:span><text:span text:style-name="Fonte_20_parág._20_padrão"><text:span text:style-name="T28">Nº </text:span></text:span><text:span text:style-name="T90">0288087-34.2022.8.06.0001</text:span><text:span text:style-name="T35"> - 6ª Vara Criminal </text:span><text:span text:style-name="T45">da Comarca de Fortaleza</text:span><text:span text:style-name="T35">. </text:span></text:p>
      <text:p text:style-name="P43">Apelante: Márcio Emanuel Tavares da Costa. </text:p>
      <text:p text:style-name="P43">Apelante: José Janderson <text:s/>Sousa de Lima. </text:p>
      <text:p text:style-name="P43">Defensoria Pública do Estado do Ceará. </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pan text:style-name="T93">65</text:span><text:span text:style-name="T91"> -</text:span><text:span text:style-name="T34"> </text:span><text:span text:style-name="T90">Apelação Criminal </text:span><text:span text:style-name="Fonte_20_parág._20_padrão"><text:span text:style-name="T28">Nº </text:span></text:span><text:span text:style-name="T90">0295554-64.2022.8.06.0001</text:span><text:span text:style-name="T35"> - 2ª Vara Criminal </text:span><text:span text:style-name="T45">da Comarca de Fortaleza</text:span><text:span text:style-name="T35">. </text:span></text:p>
      <text:p text:style-name="P43">Apelante: Jackson do Nascimento Santos. </text:p>
      <text:p text:style-name="P43">Apelante: Luciano Graciano do Nascimento. </text:p>
      <text:p text:style-name="P43">Defensoria Pública do Estado do Ceará. </text:p>
      <text:p text:style-name="P43">Apel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0"/>
      <text:p text:style-name="P50"/>
      <text:p text:style-name="P38"><text:span text:style-name="T93">66</text:span><text:span text:style-name="T91"> - </text:span><text:span text:style-name="T90">Apelação Criminal </text:span><text:span text:style-name="Fonte_20_parág._20_padrão"><text:span text:style-name="T28">Nº </text:span></text:span><text:span text:style-name="T90">0747530-26.2014.8.06.0001</text:span><text:span text:style-name="T35"> - 15ª Vara Criminal </text:span><text:span text:style-name="T45">da Comarca de Fortaleza</text:span><text:span text:style-name="T35">. </text:span></text:p>
      <text:p text:style-name="P43">Apelante: Ministério Público do Estado do Ceará. </text:p>
      <text:p text:style-name="P43">Apelado: Fabiano Gomes Rodrigues. </text:p>
      <text:p text:style-name="P37"><text:span text:style-name="T35">Advogado: Francisco Evandro Rocha (OAB/</text:span><text:span text:style-name="T55">CE</text:span><text:span text:style-name="T35">: 6150). </text:span></text:p>
      <text:p text:style-name="P43">Apelado: Fernando Wilkson Madeira Bessa. </text:p>
      <text:p text:style-name="P37"><text:span text:style-name="T35">Advogado: George César de Oliveira Rocha (OAB/</text:span><text:span text:style-name="T55">CE</text:span><text:span text:style-name="T35">: 23849). </text:span></text:p>
      <text:p text:style-name="P41"><text:span text:style-name="T34">Re</text:span><text:span text:style-name="T109">latora</text:span><text:span text:style-name="T34">: </text:span><text:span text:style-name="T105">Desa. </text:span><text:span text:style-name="T34">LIRA RAMOS DE OLIVEIRA.</text:span></text:p>
      <text:p text:style-name="P37"><text:span text:style-name="T35">Revisor</text:span><text:span text:style-name="T48">a: <text:s/>Desa.</text:span><text:span text:style-name="T35"> SÍLVIA SOARES DE SÁ NÓBREGA.</text:span></text:p>
      <text:p text:style-name="P55"/>
      <text:p text:style-name="P55"/>
      <text:p text:style-name="P38"><text:span text:style-name="T93">67</text:span><text:span text:style-name="T91"> -</text:span><text:span text:style-name="T34"> </text:span><text:span text:style-name="T90">Agravo de Execução Penal </text:span><text:span text:style-name="Fonte_20_parág._20_padrão"><text:span text:style-name="T28">Nº </text:span></text:span><text:span text:style-name="T90">0023398-38.2017.8.06.0001</text:span><text:span text:style-name="T35"> - 3ª Vara de Execução Penal </text:span><text:span text:style-name="T45">da Comarca de Fortaleza</text:span><text:span text:style-name="T35">. </text:span></text:p>
      <text:p text:style-name="P43">Agravante: Ministério Público do Estado do Ceará. </text:p>
      <text:p text:style-name="P43">Agravado: Jorge Luís Araújo da Silva. </text:p>
      <text:p text:style-name="P43">Defensoria Pública do Estado do Ceará. </text:p>
      <text:p text:style-name="P40"><text:span text:style-name="T34">Relator</text:span><text:span text:style-name="T105">a</text:span><text:span text:style-name="T34">: </text:span><text:span text:style-name="T105">Desa. </text:span><text:span text:style-name="T34">LIRA RAMOS DE OLIVEIRA.</text:span></text:p>
      <text:p text:style-name="P50"/>
      <text:p text:style-name="P50"/>
      <text:p text:style-name="P38"><text:soft-page-break/><text:span text:style-name="T93">68</text:span><text:span text:style-name="T91"> -</text:span><text:span text:style-name="T34"> </text:span><text:span text:style-name="T90">Agravo de Execução Penal <text:s/></text:span><text:span text:style-name="Fonte_20_parág._20_padrão"><text:span text:style-name="T28">Nº </text:span></text:span><text:span text:style-name="T90">0025327-43.2016.8.06.0001</text:span><text:span text:style-name="T35"> - 3ª Vara de Execução Penal </text:span><text:span text:style-name="T45">da Comarca de Fortaleza</text:span><text:span text:style-name="T35">. </text:span></text:p>
      <text:p text:style-name="P43">Agravante: Neliano da Silva Marinho. </text:p>
      <text:p text:style-name="P37"><text:span text:style-name="T35">Advogado: Victor de Alencar Gomes Magalhães (OAB/</text:span><text:span text:style-name="T57">CE</text:span><text:span text:style-name="T35">: 43284). </text:span></text:p>
      <text:p text:style-name="P43">Agravado: Ministério Público do Estado do Ceará. </text:p>
      <text:p text:style-name="P53">Re<text:span text:style-name="T148">latora</text:span>: <text:span text:style-name="T113">Desa. </text:span>LIRA RAMOS DE OLIVEIRA.</text:p>
      <text:p text:style-name="P50"/>
      <text:p text:style-name="P50"/>
      <text:p text:style-name="P38"><text:span text:style-name="T93">69</text:span><text:span text:style-name="T91"> - </text:span><text:span text:style-name="T90">Agravo de Execução Penal </text:span><text:span text:style-name="Fonte_20_parág._20_padrão"><text:span text:style-name="T28">Nº </text:span></text:span><text:span text:style-name="T90">0034557-17.2013.8.06.0001</text:span><text:span text:style-name="T35"> - 3ª Vara de Execução Penal </text:span><text:span text:style-name="T45">da Comarca de Fortaleza</text:span><text:span text:style-name="T35">. </text:span></text:p>
      <text:p text:style-name="P43">Agravante: Ronaldo Rodrigues dos Santos. </text:p>
      <text:p text:style-name="P37"><text:span text:style-name="T35">Advogada: Cíntia Emanuela Daniel Alves (OAB/</text:span><text:span text:style-name="T57">CE</text:span><text:span text:style-name="T35">: 36138). </text:span></text:p>
      <text:p text:style-name="P43">Agrav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43"/>
      <text:p text:style-name="P43"/>
      <text:p text:style-name="P38"><text:span text:style-name="T93">70</text:span><text:span text:style-name="T91"> - </text:span><text:span text:style-name="T90">Agravo de Execução Penal </text:span><text:span text:style-name="Fonte_20_parág._20_padrão"><text:span text:style-name="T28">Nº </text:span></text:span><text:span text:style-name="T90">0100694-94.2015.8.06.0167</text:span><text:span text:style-name="T35"> - 2ª Vara Criminal da Comarca de Sobral. </text:span></text:p>
      <text:p text:style-name="P43">Agravante: Ministério Público do Estado do Ceará. </text:p>
      <text:p text:style-name="P43">Agravado: Leandro Ricardo Cordeiro. </text:p>
      <text:p text:style-name="P43">Defensoria Pública do Estado do Ceará. </text:p>
      <text:p text:style-name="P41"><text:span text:style-name="T34">Re</text:span><text:span text:style-name="T109">latora</text:span><text:span text:style-name="T34">: </text:span><text:span text:style-name="T105">Desa. </text:span><text:span text:style-name="T34">LIRA RAMOS DE OLIVEIRA.</text:span></text:p>
      <text:p text:style-name="P43"/>
      <text:p text:style-name="P43"/>
      <text:p text:style-name="P38"><text:span text:style-name="T93">71</text:span><text:span text:style-name="T91"> - </text:span><text:span text:style-name="T90">Agravo de Execução Penal </text:span><text:span text:style-name="Fonte_20_parág._20_padrão"><text:span text:style-name="T28">Nº </text:span></text:span><text:span text:style-name="T90">8000202-74.2023.8.06.0167</text:span><text:span text:style-name="T35"> - 2ª Vara Criminal da Comarca de Sobral. </text:span></text:p>
      <text:p text:style-name="P43">Agravante: Manoel Gadelha <text:span text:style-name="T114">Custódio</text:span> <text:span text:style-name="T114">Júnior.</text:span> </text:p>
      <text:p text:style-name="P43">Defensoria Pública do Estado do Ceará. </text:p>
      <text:p text:style-name="P43">Agrav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50"/>
      <text:p text:style-name="P50"/>
      <text:p text:style-name="P38"><text:span text:style-name="T93">72</text:span><text:span text:style-name="T91"> - </text:span><text:span text:style-name="T90">Agravo de Execução Penal </text:span><text:span text:style-name="Fonte_20_parág._20_padrão"><text:span text:style-name="T28">Nº </text:span></text:span><text:span text:style-name="T90">8000618-60.2020.8.06.0001</text:span><text:span text:style-name="T35"> - 2ª Vara de Execução Penal </text:span><text:span text:style-name="T45">da Comarca de Fortaleza</text:span><text:span text:style-name="T35">. </text:span></text:p>
      <text:p text:style-name="P43">Agravante: Francisco Douglas Leite França. </text:p>
      <text:p text:style-name="P37"><text:span text:style-name="T35">Advogado: Manoel Abílio Lopes (OAB/</text:span><text:span text:style-name="T57">CE</text:span><text:span text:style-name="T35">: 29431).</text:span></text:p>
      <text:p text:style-name="P37"><text:span text:style-name="T57">A</text:span><text:span text:style-name="T35">gravado: Ministério Público do Estado do Ceará. </text:span></text:p>
      <text:p text:style-name="P41"><text:span text:style-name="T34">Re</text:span><text:span text:style-name="T109">latora</text:span><text:span text:style-name="T34">: </text:span><text:span text:style-name="T105">Desa. </text:span><text:span text:style-name="T34">LIRA RAMOS DE OLIVEIRA.</text:span></text:p>
      <text:p text:style-name="P43"/>
      <text:p text:style-name="P43"/>
      <text:p text:style-name="P38"><text:span text:style-name="T93">73</text:span><text:span text:style-name="T91"> -</text:span><text:span text:style-name="T34"> </text:span><text:span text:style-name="T90">Agravo de Execução Penal</text:span><text:span text:style-name="T34"> </text:span><text:span text:style-name="Fonte_20_parág._20_padrão"><text:span text:style-name="T28">Nº</text:span></text:span><text:span text:style-name="Fonte_20_parág._20_padrão"><text:span text:style-name="T29"> </text:span></text:span><text:span text:style-name="T90">8002745-55.2020.8.06.0167</text:span><text:span text:style-name="T35"> - 2ª Vara Criminal da Comarca de Sobral. </text:span></text:p>
      <text:p text:style-name="P43">Agravante: F. J. R. A. A.. </text:p>
      <text:p text:style-name="P37"><text:span text:style-name="T35">Advogado: Abraão Ximenes Portela Albuquerque (OAB/</text:span><text:span text:style-name="T36">CE</text:span><text:span text:style-name="T35">: 48606). </text:span></text:p>
      <text:p text:style-name="P37"><text:span text:style-name="T35">Advogada: Adriana Abreu de Sá (OAB/</text:span><text:span text:style-name="T36">CE</text:span><text:span text:style-name="T35">: 16199). </text:span></text:p>
      <text:p text:style-name="P37"><text:span text:style-name="T35">Advogado: Raimundo Plutharco Parente Neto (OAB/</text:span><text:span text:style-name="T36">CE</text:span><text:span text:style-name="T35">: 16495). </text:span></text:p>
      <text:p text:style-name="P37"><text:span text:style-name="T35">Advogado: Savigny Medeiros de Sales (OAB/</text:span><text:span text:style-name="T36">CE</text:span><text:span text:style-name="T35">: 31306</text:span><text:span text:style-name="T36">)</text:span><text:span text:style-name="T35">. </text:span></text:p>
      <text:p text:style-name="P43">Agravado: Ministério Público do Estado do Ceará. </text:p>
      <text:p text:style-name="P41"><text:span text:style-name="T34">Re</text:span><text:span text:style-name="T109">latora</text:span><text:span text:style-name="T34">: </text:span><text:span text:style-name="T105">Desa. </text:span><text:span text:style-name="T34">LIRA RAMOS DE OLIVEIRA.</text:span></text:p>
      <text:p text:style-name="P55"/>
      <text:p text:style-name="P55"/>
      <text:p text:style-name="P38"><text:soft-page-break/><text:span text:style-name="T93">74</text:span><text:span text:style-name="T91"> - </text:span><text:span text:style-name="T90">Recurso em Sentido Estrito </text:span><text:span text:style-name="Fonte_20_parág._20_padrão"><text:span text:style-name="T28">Nº </text:span></text:span><text:span text:style-name="T90">0000221-48.2017.8.06.0194</text:span><text:span text:style-name="T35"> - Vara Única da Comarca de Caririaçu. </text:span></text:p>
      <text:p text:style-name="P43">Recorrente: Ministério Público do Estado do Ceará. </text:p>
      <text:p text:style-name="P43">Recorrido: Emanuel Clementino Grangeiro. </text:p>
      <text:p text:style-name="P37"><text:span text:style-name="T35">Advogado: Ivan Alves da Costa (OAB/</text:span><text:span text:style-name="T58">CE</text:span><text:span text:style-name="T35">: 5956). </text:span></text:p>
      <text:p text:style-name="P41"><text:span text:style-name="T34">Re</text:span><text:span text:style-name="T109">latora</text:span><text:span text:style-name="T34">: </text:span><text:span text:style-name="T105">Desa. </text:span><text:span text:style-name="T34">LIRA RAMOS DE OLIVEIRA.</text:span></text:p>
      <text:p text:style-name="P50"/>
      <text:p text:style-name="P50"/>
      <text:p text:style-name="P38"><text:span text:style-name="T93">75</text:span><text:span text:style-name="T91"> -</text:span><text:span text:style-name="T34"> </text:span><text:span text:style-name="T90">Recurso em Sentido Estrito </text:span><text:span text:style-name="Fonte_20_parág._20_padrão"><text:span text:style-name="T28">Nº </text:span></text:span><text:span text:style-name="T90">0001493-75.2000.8.06.0064</text:span><text:span text:style-name="T35"> - Vara Única do Júri da Comarca de Caucaia. </text:span></text:p>
      <text:p text:style-name="P43">Recorrente: Francisco Evando de Souza. </text:p>
      <text:p text:style-name="P43">Defensoria Pública do Estado do Ceará. </text:p>
      <text:p text:style-name="P43">Recorrido: Ministério Público do Estado do Ceará. </text:p>
      <text:p text:style-name="P40"><text:span text:style-name="T34">Relator</text:span><text:span text:style-name="T105">a</text:span><text:span text:style-name="T34">: </text:span><text:span text:style-name="T105">Desa. </text:span><text:span text:style-name="T34">LIRA RAMOS DE OLIVEIRA.</text:span></text:p>
      <text:p text:style-name="P50"/>
      <text:p text:style-name="P50"/>
      <text:p text:style-name="P38"><text:span text:style-name="T93">7</text:span><text:span text:style-name="T101">6</text:span><text:span text:style-name="T91"> -</text:span><text:span text:style-name="T34"> </text:span><text:span text:style-name="T90">Recurso em Sentido Estrito </text:span><text:span text:style-name="Fonte_20_parág._20_padrão"><text:span text:style-name="T28">Nº </text:span></text:span><text:span text:style-name="T90">0235936-62.2020.8.06.0001</text:span><text:span text:style-name="T35"> - 4ª Vara do J</text:span><text:span text:style-name="T45">ú</text:span><text:span text:style-name="T35">ri </text:span><text:span text:style-name="T45">da Comarca de Fortaleza</text:span><text:span text:style-name="T35">. Recorrente: F. C. da S.. </text:span></text:p>
      <text:p text:style-name="P43">Defensoria Pública do Estado do Ceará. </text:p>
      <text:p text:style-name="P43">Recorrente: W. O. S.. </text:p>
      <text:p text:style-name="P37"><text:span text:style-name="T35">Advogado: José Jairton Bento (OAB/</text:span><text:span text:style-name="T59">CE</text:span><text:span text:style-name="T35">: 32223). </text:span></text:p>
      <text:p text:style-name="P37"><text:span text:style-name="T35">Advogado: Paulo César Barbosa Pimentel (OAB/</text:span><text:span text:style-name="T60">CE</text:span><text:span text:style-name="T35">: 9165). </text:span></text:p>
      <text:p text:style-name="P43">Recorrido: Ministério Público do Estado do Ceará. </text:p>
      <text:p text:style-name="P40"><text:span text:style-name="T34">Relator</text:span><text:span text:style-name="T105">a</text:span><text:span text:style-name="T34">: </text:span><text:span text:style-name="T105">Desa. </text:span><text:span text:style-name="T34">LIRA RAMOS DE OLIVEIRA.</text:span></text:p>
      <text:p text:style-name="P50"/>
      <text:p text:style-name="P50"/>
      <text:p text:style-name="P38"><text:span text:style-name="T93">7</text:span><text:span text:style-name="T101">7</text:span><text:span text:style-name="T91"> - </text:span><text:span text:style-name="T90">Recurso em Sentido Estrito </text:span><text:span text:style-name="Fonte_20_parág._20_padrão"><text:span text:style-name="T28">Nº </text:span></text:span><text:span text:style-name="T90">0258273-74.2022.8.06.0001</text:span><text:span text:style-name="T35"> - Vara de Delitos de Organizações Criminosas </text:span><text:span text:style-name="T45">da Comarca de Fortaleza</text:span><text:span text:style-name="T35">. </text:span></text:p>
      <text:p text:style-name="P43">Recorrente: Ministério Público do Estado do Ceará. </text:p>
      <text:p text:style-name="P43">Recorrido: Denis Vinicius Rodrigues Xavier. </text:p>
      <text:p text:style-name="P37"><text:span text:style-name="T35">Advogado: Túlio Magno Gomes Ribeiro (OAB/</text:span><text:span text:style-name="T60">CE</text:span><text:span text:style-name="T35">: 24853). </text:span></text:p>
      <text:p text:style-name="P43">Recorrido: Thiago Silva Nunes. </text:p>
      <text:p text:style-name="P37"><text:span text:style-name="T35">Advogado: Mikhail Ferreira Castro (OAB/</text:span><text:span text:style-name="T60">CE</text:span><text:span text:style-name="T35">: 33366). </text:span></text:p>
      <text:p text:style-name="P40"><text:span text:style-name="T34">Relator</text:span><text:span text:style-name="T105">a</text:span><text:span text:style-name="T34">: </text:span><text:span text:style-name="T105">Desa. </text:span><text:span text:style-name="T34">LIRA RAMOS DE OLIVEIRA.</text:span></text:p>
      <text:p text:style-name="P43"/>
      <text:p text:style-name="P43"/>
      <text:p text:style-name="P38"><text:span text:style-name="T93">7</text:span><text:span text:style-name="T101">8</text:span><text:span text:style-name="T91"> - </text:span><text:span text:style-name="T90">Recurso em Sentido Estrito </text:span><text:span text:style-name="Fonte_20_parág._20_padrão"><text:span text:style-name="T28">Nº </text:span></text:span><text:span text:style-name="T90">0609445-50.2020.8.06.0001</text:span><text:span text:style-name="T35"> - Vara de Crimes Contra a Ordem Tributária da Comarca de Fortaleza. </text:span></text:p>
      <text:p text:style-name="P43">Recorrente: Ministério Público do Estado do Ceará. </text:p>
      <text:p text:style-name="P43">Recorrido: João Batista Rabelo. </text:p>
      <text:p text:style-name="P37"><text:span text:style-name="T35">Advogado: Ângelo Rodrigues Gadelha Moreira (OAB/</text:span><text:span text:style-name="T37">CE</text:span><text:span text:style-name="T35">: 20585). </text:span></text:p>
      <text:p text:style-name="P37"><text:span text:style-name="T35">Advogado: Laerte Meyer de Castro Alves (OAB/</text:span><text:span text:style-name="T37">CE</text:span><text:span text:style-name="T35">: 16119). </text:span></text:p>
      <text:p text:style-name="P40"><text:span text:style-name="T34">Relator</text:span><text:span text:style-name="T105">a</text:span><text:span text:style-name="T34">: </text:span><text:span text:style-name="T105">Desa. </text:span><text:span text:style-name="T34">LIRA RAMOS DE OLIVEIRA.</text:span></text:p>
      <text:p text:style-name="P56"/>
      <text:p text:style-name="P52"/>
      <text:p text:style-name="P38"><text:span text:style-name="T101">79</text:span><text:span text:style-name="T91"> -</text:span><text:span text:style-name="T34"> </text:span><text:span text:style-name="T90">Apelação Criminal </text:span><text:span text:style-name="Fonte_20_parág._20_padrão"><text:span text:style-name="T28">Nº </text:span></text:span><text:span text:style-name="T90">0005978-70.2019.8.06.0091</text:span><text:span text:style-name="T35"> -1ª Vara Criminal da Comarca de Iguatu. </text:span></text:p>
      <text:p text:style-name="P43">Apelante: Erlisson Lopes. </text:p>
      <text:p text:style-name="P43">Defensoria Pública do Estado do Ceará. </text:p>
      <text:p text:style-name="P43">Apelado: Ministério Público do Estado do Ceará. </text:p>
      <text:p text:style-name="P37"><text:span text:style-name="T91">Relator</text:span><text:span text:style-name="T92">a</text:span><text:span text:style-name="T91">: </text:span><text:span text:style-name="T92">Desa. </text:span><text:span text:style-name="T91">SÍLVIA SOARES DE SÁ NÓBREGA. </text:span></text:p>
      <text:p text:style-name="P37"><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50"/>
      <text:p text:style-name="P50"><text:soft-page-break/></text:p>
      <text:p text:style-name="P38"><text:span text:style-name="T93">8</text:span><text:span text:style-name="T101">0</text:span><text:span text:style-name="T91"> -</text:span><text:span text:style-name="T34"> </text:span><text:span text:style-name="T90">Apelação Criminal </text:span><text:span text:style-name="Fonte_20_parág._20_padrão"><text:span text:style-name="T28">Nº </text:span></text:span><text:span text:style-name="T90">0006308-76.2004.8.06.0064</text:span><text:span text:style-name="T35"> - 2ª Vara Criminal da Comarca de Caucaia. </text:span></text:p>
      <text:p text:style-name="P43">Apelante: Jusiê Coelho da Silva. </text:p>
      <text:p text:style-name="P43">Apelante: Alan Fernandes da Silva Cipriano. </text:p>
      <text:p text:style-name="P37"><text:span text:style-name="T61">D</text:span><text:span text:style-name="T35">efensoria Pública do Estado do Ceará.</text:span></text:p>
      <text:p text:style-name="P43">Apelado: Ministério Público do Estado do Ceará. </text:p>
      <text:p text:style-name="P37"><text:span text:style-name="T91">Relator</text:span><text:span text:style-name="T92">a</text:span><text:span text:style-name="T91">: </text:span><text:span text:style-name="T92">Desa. </text:span><text:span text:style-name="T91">SÍLVIA SOARES DE SÁ NÓBREGA. </text:span></text:p>
      <text:p text:style-name="P37"><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50"/>
      <text:p text:style-name="P50"/>
      <text:p text:style-name="P38"><text:span text:style-name="T93">8</text:span><text:span text:style-name="T101">1</text:span><text:span text:style-name="T91"> -</text:span><text:span text:style-name="T34"> </text:span><text:span text:style-name="T90">Apelação Criminal </text:span><text:span text:style-name="Fonte_20_parág._20_padrão"><text:span text:style-name="T28">Nº </text:span></text:span><text:span text:style-name="T90">0010575-53.2015.8.06.0049</text:span><text:span text:style-name="T35"> - 2ª Vara da Comarca de Beberibe. Apelante: Henrique da Penha Lima. </text:span></text:p>
      <text:p text:style-name="P37"><text:span text:style-name="T35">Advogado: Francisco Fernando Castro Saraiva Leão (OAB/</text:span><text:span text:style-name="T61">CE</text:span><text:span text:style-name="T35">: 5870). </text:span></text:p>
      <text:p text:style-name="P37"><text:span text:style-name="T35">Advogada: Tallita Almeida Saraiva Leao (OAB/</text:span><text:span text:style-name="T61">CE</text:span><text:span text:style-name="T35">: 27537). </text:span></text:p>
      <text:p text:style-name="P37"><text:span text:style-name="T35">Advogado: Marcelo Diogo de Sousa (OAB/</text:span><text:span text:style-name="T61">CE</text:span><text:span text:style-name="T35">: 34398). </text:span></text:p>
      <text:p text:style-name="P43">Apelado: Ministério Público do Estado do Ceará. </text:p>
      <text:p text:style-name="P37"><text:span text:style-name="T91">Relator</text:span><text:span text:style-name="T92">a</text:span><text:span text:style-name="T91">: </text:span><text:span text:style-name="T92">Desa. </text:span><text:span text:style-name="T91">SÍLVIA SOARES DE SÁ NÓBREGA. </text:span></text:p>
      <text:p text:style-name="P37"><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43"/>
      <text:p text:style-name="P43"/>
      <text:p text:style-name="P38"><text:span text:style-name="T93">8</text:span><text:span text:style-name="T101">2</text:span><text:span text:style-name="T91"> -</text:span><text:span text:style-name="T34"> </text:span><text:span text:style-name="T90">Apelação Criminal</text:span><text:span text:style-name="T34"> </text:span><text:span text:style-name="Fonte_20_parág._20_padrão"><text:span text:style-name="T28">Nº</text:span></text:span><text:span text:style-name="Fonte_20_parág._20_padrão"><text:span text:style-name="T29"> </text:span></text:span><text:span text:style-name="T90">0011222-05.2015.8.06.0128 - </text:span><text:span text:style-name="T41">V</text:span><text:span text:style-name="T35">ara Única Criminal de Morada Nova. </text:span></text:p>
      <text:p text:style-name="P43">Apelante: Milas Galvão da Silva. </text:p>
      <text:p text:style-name="P37"><text:span text:style-name="T35">Advogado: Ygor Castro Ponciano Lima (OAB/</text:span><text:span text:style-name="T61">CE</text:span><text:span text:style-name="T35">: 26182).</text:span></text:p>
      <text:p text:style-name="P37"><text:span text:style-name="T35">Advogado: Júlio César Lima Vieira (OAB/</text:span><text:span text:style-name="T61">CE</text:span><text:span text:style-name="T35">: 38628). </text:span></text:p>
      <text:p text:style-name="P43">Apelado: Ministério Público do Estado do Ceará. </text:p>
      <text:p text:style-name="P37"><text:span text:style-name="T91">Relator</text:span><text:span text:style-name="T92">a</text:span><text:span text:style-name="T91">: </text:span><text:span text:style-name="T92">Desa. </text:span><text:span text:style-name="T91">SÍLVIA SOARES DE SÁ NÓBREGA. </text:span></text:p>
      <text:p text:style-name="P37"><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50"/>
      <text:p text:style-name="P50"/>
      <text:p text:style-name="P38"><text:span text:style-name="T93">8</text:span><text:span text:style-name="T101">3</text:span><text:span text:style-name="T91"> - </text:span><text:span text:style-name="T90">Apelação Criminal </text:span><text:span text:style-name="Fonte_20_parág._20_padrão"><text:span text:style-name="T28">Nº </text:span></text:span><text:span text:style-name="T90">0014505-16.2021.8.06.0293</text:span><text:span text:style-name="T35"> - 2ª Vara Criminal da Comarca de Caucaia. </text:span></text:p>
      <text:p text:style-name="P43">Apelante: Ivirson Pedro Rodrigues de Abreu Pereira. </text:p>
      <text:p text:style-name="P43">Defensoria Pública do Estado do Ceará. </text:p>
      <text:p text:style-name="P43">Apelado: Ministério Público do Estado do Ceará. </text:p>
      <text:p text:style-name="P37"><text:span text:style-name="T91">Relator</text:span><text:span text:style-name="T92">a</text:span><text:span text:style-name="T91">: </text:span><text:span text:style-name="T92">Desa. </text:span><text:span text:style-name="T91">SÍLVIA SOARES DE SÁ NÓBREGA. </text:span></text:p>
      <text:p text:style-name="P37"><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50"/>
      <text:p text:style-name="P50"/>
      <text:p text:style-name="P38"><text:span text:style-name="T93">8</text:span><text:span text:style-name="T101">4</text:span><text:span text:style-name="T91"> -</text:span><text:span text:style-name="T34"> </text:span><text:span text:style-name="T90">Apelação Criminal </text:span><text:span text:style-name="Fonte_20_parág._20_padrão"><text:span text:style-name="T28">Nº </text:span></text:span><text:span text:style-name="T90">0033512-60.2022.8.06.0001</text:span><text:span text:style-name="T35"> - 9ª Vara Criminal </text:span><text:span text:style-name="T45">da Comarca de Fortaleza</text:span><text:span text:style-name="T35">. </text:span></text:p>
      <text:p text:style-name="P43">Apelante: Ricardo Farias Carneiro. </text:p>
      <text:p text:style-name="P37"><text:span text:style-name="T35">Advogada: Rita Maraysa Alves Pinho (OAB/</text:span><text:span text:style-name="T61">CE</text:span><text:span text:style-name="T35">: 46294). </text:span></text:p>
      <text:p text:style-name="P43">Apelado: Ministério Público do Estado do Ceará. </text:p>
      <text:p text:style-name="P37"><text:span text:style-name="T91">Relator</text:span><text:span text:style-name="T92">a</text:span><text:span text:style-name="T91">: </text:span><text:span text:style-name="T92">Desa. </text:span><text:span text:style-name="T91">SÍLVIA SOARES DE SÁ NÓBREGA. </text:span></text:p>
      <text:p text:style-name="P37"><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50"/>
      <text:p text:style-name="P50"/>
      <text:p text:style-name="P38"><text:span text:style-name="T93">8</text:span><text:span text:style-name="T101">5</text:span><text:span text:style-name="T91"> - </text:span><text:span text:style-name="T90">Apelação Criminal</text:span><text:span text:style-name="T34"> </text:span><text:span text:style-name="Fonte_20_parág._20_padrão"><text:span text:style-name="T28">Nº</text:span></text:span><text:span text:style-name="Fonte_20_parág._20_padrão"><text:span text:style-name="T29"> </text:span></text:span><text:span text:style-name="T90">0047121-10.2016.8.06.0070</text:span><text:span text:style-name="T35"> - Vara Única Criminal de </text:span><text:span text:style-name="T56">Crateús.</text:span><text:span text:style-name="T35"> Apelante: Adryell Cristian Fernandes Soares. </text:span></text:p>
      <text:p text:style-name="P37"><text:span text:style-name="T35">Advogado: Francisco Deusdete de Sousa (OAB/</text:span><text:span text:style-name="T61">CE</text:span><text:span text:style-name="T35">: 33326). </text:span></text:p>
      <text:p text:style-name="P43"><text:soft-page-break/>Apelante: Hayana Valéria Vieira de Lima. </text:p>
      <text:p text:style-name="P43">Defensoria Pública do Estado do Ceará. </text:p>
      <text:p text:style-name="P43">Apelado: Ministério Público do Estado do Ceará. </text:p>
      <text:p text:style-name="P37"><text:span text:style-name="T91">Relator</text:span><text:span text:style-name="T92">a</text:span><text:span text:style-name="T91">: </text:span><text:span text:style-name="T92">Desa. </text:span><text:span text:style-name="T91">SÍLVIA SOARES DE SÁ NÓBREGA. </text:span></text:p>
      <text:p text:style-name="P37"><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50"/>
      <text:p text:style-name="P50"/>
      <text:p text:style-name="P38"><text:span text:style-name="T93">8</text:span><text:span text:style-name="T101">6</text:span><text:span text:style-name="T91"> -</text:span><text:span text:style-name="T34"> </text:span><text:span text:style-name="T90">Apelação Criminal</text:span><text:span text:style-name="T34"> </text:span><text:span text:style-name="Fonte_20_parág._20_padrão"><text:span text:style-name="T28">Nº</text:span></text:span><text:span text:style-name="Fonte_20_parág._20_padrão"><text:span text:style-name="T29"> </text:span></text:span><text:span text:style-name="T90">0068919-45.2013.8.06.0001</text:span><text:span text:style-name="T35"> - 1ª Vara do J</text:span><text:span text:style-name="T56">ú</text:span><text:span text:style-name="T35">ri </text:span><text:span text:style-name="T45">da Comarca de Fortaleza</text:span><text:span text:style-name="T35">. </text:span></text:p>
      <text:p text:style-name="P43">Apelante: Ministério Público do Estado do Ceará. </text:p>
      <text:p text:style-name="P43">Apelado: Janderson de Oliveira Santos. </text:p>
      <text:p text:style-name="P43">Defensoria Pública do Estado do Ceará. </text:p>
      <text:p text:style-name="P37"><text:span text:style-name="T91">Relator</text:span><text:span text:style-name="T92">a</text:span><text:span text:style-name="T91">: </text:span><text:span text:style-name="T92">Desa. </text:span><text:span text:style-name="T91">SÍLVIA SOARES DE SÁ NÓBREGA. </text:span></text:p>
      <text:p text:style-name="P37"><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50"/>
      <text:p text:style-name="P50"/>
      <text:p text:style-name="P38"><text:span text:style-name="T93">8</text:span><text:span text:style-name="T101">7</text:span><text:span text:style-name="T91"> -</text:span><text:span text:style-name="T34"> </text:span><text:span text:style-name="T90">Apelação Criminal </text:span><text:span text:style-name="Fonte_20_parág._20_padrão"><text:span text:style-name="T28">Nº </text:span></text:span><text:span text:style-name="T90">0102112-41.2019.8.06.0001</text:span><text:span text:style-name="T35"> - 3ª Vara de Delitos de Tr</text:span><text:span text:style-name="T56">á</text:span><text:span text:style-name="T35">fico de Drogas </text:span><text:span text:style-name="T45">da Comarca de Fortaleza</text:span><text:span text:style-name="T35">. </text:span></text:p>
      <text:p text:style-name="P43">Apelante: <text:span text:style-name="T114">José</text:span> Edvaldo Maia da Silva. </text:p>
      <text:p text:style-name="P37"><text:span text:style-name="T35">Advogado: José Waldir de Paula Filho (OAB/</text:span><text:span text:style-name="T62">CE</text:span><text:span text:style-name="T35">: 10881). </text:span></text:p>
      <text:p text:style-name="P37"><text:span text:style-name="T35">Advogado: Roberto </text:span><text:span text:style-name="T56">César</text:span><text:span text:style-name="T35"> Gomes de Paula (OAB/</text:span><text:span text:style-name="T62">CE</text:span><text:span text:style-name="T35">: 10943). </text:span></text:p>
      <text:p text:style-name="P43">Apelado: Ministério Público do Estado do Ceará. </text:p>
      <text:p text:style-name="P37"><text:span text:style-name="T91">Relator</text:span><text:span text:style-name="T92">a</text:span><text:span text:style-name="T91">: </text:span><text:span text:style-name="T92">Desa. </text:span><text:span text:style-name="T91">SÍLVIA SOARES DE SÁ NÓBREGA. </text:span></text:p>
      <text:p text:style-name="P37"><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50"/>
      <text:p text:style-name="P50"/>
      <text:p text:style-name="P38"><text:span text:style-name="T93">8</text:span><text:span text:style-name="T101">8</text:span><text:span text:style-name="T91"> - </text:span><text:span text:style-name="T90">Apelação Criminal </text:span><text:span text:style-name="Fonte_20_parág._20_padrão"><text:span text:style-name="T28">Nº </text:span></text:span><text:span text:style-name="T90">0121129-34.2017.8.06.0001</text:span><text:span text:style-name="T35"> - 18ª Vara Criminal </text:span><text:span text:style-name="T45">da Comarca de Fortaleza</text:span><text:span text:style-name="T35">. </text:span></text:p>
      <text:p text:style-name="P43">Apelante: Victor Renan Lima Costa. </text:p>
      <text:p text:style-name="P37"><text:span text:style-name="T35">Advogado: Moysés Barjud Marques (OAB/</text:span><text:span text:style-name="T62">CE</text:span><text:span text:style-name="T35">: 13496). </text:span></text:p>
      <text:p text:style-name="P43">Apelante: Gean Silva Bessa. </text:p>
      <text:p text:style-name="P37"><text:span text:style-name="T35">Advogado: Gustavo Brígido Bezerra Cardoso (OAB/</text:span><text:span text:style-name="T62">CE</text:span><text:span text:style-name="T35">: 18031). </text:span></text:p>
      <text:p text:style-name="P37"><text:span text:style-name="T35">Advogado: Marcus Helton Carneiro (OAB/</text:span><text:span text:style-name="T62">CE</text:span><text:span text:style-name="T35">: 20293). </text:span></text:p>
      <text:p text:style-name="P37"><text:span text:style-name="T35">Advogado: Douglas Souto Cabral (OAB/</text:span><text:span text:style-name="T62">CE</text:span><text:span text:style-name="T35">: 36447). </text:span></text:p>
      <text:p text:style-name="P43">Apelante: Francisco Soégenes Mota Batista. </text:p>
      <text:p text:style-name="P43">Defensoria Pública do Estado do Ceará. </text:p>
      <text:p text:style-name="P43">Apelado: Ministério Público do Estado do Ceará. </text:p>
      <text:p text:style-name="P37"><text:span text:style-name="T91">Relator</text:span><text:span text:style-name="T92">a</text:span><text:span text:style-name="T91">: </text:span><text:span text:style-name="T92">Desa. </text:span><text:span text:style-name="T91">SÍLVIA SOARES DE SÁ NÓBREGA. </text:span></text:p>
      <text:p text:style-name="P37"><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50"/>
      <text:p text:style-name="P50"/>
      <text:p text:style-name="P38"><text:span text:style-name="T101">89</text:span><text:span text:style-name="T91"> -</text:span><text:span text:style-name="T34"> </text:span><text:span text:style-name="T90">Apelação Criminal</text:span><text:span text:style-name="T34"> </text:span><text:span text:style-name="Fonte_20_parág._20_padrão"><text:span text:style-name="T28">Nº</text:span></text:span><text:span text:style-name="Fonte_20_parág._20_padrão"><text:span text:style-name="T29"> </text:span></text:span><text:span text:style-name="T90">0122868-71.2019.8.06.0001</text:span><text:span text:style-name="T35"> - 5ª Vara Criminal </text:span><text:span text:style-name="T45">da Comarca de Fortaleza</text:span><text:span text:style-name="T35">. </text:span></text:p>
      <text:p text:style-name="P43">Apte/Apdo: Joaquim Expedito Rodrigues Marques.</text:p>
      <text:p text:style-name="P37"><text:span text:style-name="T35">Advogada: Renata de Moura Pinheiro (OAB/</text:span><text:span text:style-name="T62">CE</text:span><text:span text:style-name="T35">: 41051). </text:span></text:p>
      <text:p text:style-name="P37"><text:span text:style-name="T35">Advogado: Kaique Rodrigues Mota (OAB/</text:span><text:span text:style-name="T62">CE</text:span><text:span text:style-name="T35">: 38450</text:span><text:span text:style-name="T62">)</text:span><text:span text:style-name="T35">.</text:span></text:p>
      <text:p text:style-name="P37"><text:span text:style-name="T35">Advogada: Sílvia Helena Tavares da Cruz (OAB/</text:span><text:span text:style-name="T62">CE</text:span><text:span text:style-name="T35">: 32139). </text:span></text:p>
      <text:p text:style-name="P43">Apte/Apdo: Ministério Público do Estado do Ceará. </text:p>
      <text:p text:style-name="P37"><text:span text:style-name="T91">Relator</text:span><text:span text:style-name="T92">a</text:span><text:span text:style-name="T91">: </text:span><text:span text:style-name="T92">Desa. </text:span><text:span text:style-name="T91">SÍLVIA SOARES DE SÁ NÓBREGA. </text:span></text:p>
      <text:p text:style-name="P37"><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50"/>
      <text:p text:style-name="P50"/>
      <text:p text:style-name="P38"><text:soft-page-break/><text:span text:style-name="T93">9</text:span><text:span text:style-name="T101">0</text:span><text:span text:style-name="T91"> -</text:span><text:span text:style-name="T34"> </text:span><text:span text:style-name="T90">Apelação Criminal </text:span><text:span text:style-name="Fonte_20_parág._20_padrão"><text:span text:style-name="T28">Nº </text:span></text:span><text:span text:style-name="T90">0206406-39.2022.8.06.0293</text:span><text:span text:style-name="T35"> - Vara Única da Comarca de Tamboril. </text:span></text:p>
      <text:p text:style-name="P43">Apelante: Filipe Otaviano Rodrigues. </text:p>
      <text:p text:style-name="P37"><text:span text:style-name="T35">Advogado: José </text:span><text:span text:style-name="T56">Amílton</text:span><text:span text:style-name="T35"> Soares Cavalcante (OAB/</text:span><text:span text:style-name="T62">CE</text:span><text:span text:style-name="T35">: 29099). </text:span></text:p>
      <text:p text:style-name="P37"><text:span text:style-name="T35">Advogada: Daniela Fernandes da Silva (OAB/</text:span><text:span text:style-name="T62">CE</text:span><text:span text:style-name="T35">: 32737).</text:span></text:p>
      <text:p text:style-name="P37"><text:span text:style-name="T35">Advogado: José Roberto Soares Cavalcante (OAB/</text:span><text:span text:style-name="T62">CE</text:span><text:span text:style-name="T35">: 42084). </text:span></text:p>
      <text:p text:style-name="P43">Apelado: Ministério Público do Estado do Ceará. </text:p>
      <text:p text:style-name="P37"><text:span text:style-name="T91">Relator</text:span><text:span text:style-name="T92">a</text:span><text:span text:style-name="T91">: </text:span><text:span text:style-name="T92">Desa. </text:span><text:span text:style-name="T91">SÍLVIA SOARES DE SÁ NÓBREGA. </text:span></text:p>
      <text:p text:style-name="P37"><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50"/>
      <text:p text:style-name="P50"/>
      <text:p text:style-name="P38"><text:span text:style-name="T93">9</text:span><text:span text:style-name="T101">1</text:span><text:span text:style-name="T91"> -</text:span><text:span text:style-name="T34"> </text:span><text:span text:style-name="T90">Apelação Criminal </text:span><text:span text:style-name="Fonte_20_parág._20_padrão"><text:span text:style-name="T28">Nº </text:span></text:span><text:span text:style-name="T90">0218133-61.2023.8.06.0001</text:span><text:span text:style-name="T35"> - 5ª Vara Criminal </text:span><text:span text:style-name="T45">da Comarca de Fortaleza</text:span><text:span text:style-name="T35">. </text:span></text:p>
      <text:p text:style-name="P43">Apelante: Celso Gabriel do Nascimento Morais. </text:p>
      <text:p text:style-name="P37"><text:span text:style-name="T35">Advogada: Ludmila Batista Diniz (OAB/</text:span><text:span text:style-name="T62">CE</text:span><text:span text:style-name="T35">: 39647). </text:span></text:p>
      <text:p text:style-name="P43">Apelado: Ministério Público do Estado do Ceará. </text:p>
      <text:p text:style-name="P37"><text:span text:style-name="T91">Relator</text:span><text:span text:style-name="T92">a</text:span><text:span text:style-name="T91">: </text:span><text:span text:style-name="T92">Desa. </text:span><text:span text:style-name="T91">SÍLVIA SOARES DE SÁ NÓBREGA. </text:span></text:p>
      <text:p text:style-name="P37"><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50"/>
      <text:p text:style-name="P50"/>
      <text:p text:style-name="P38"><text:span text:style-name="T93">9</text:span><text:span text:style-name="T101">2</text:span><text:span text:style-name="T91"> -</text:span><text:span text:style-name="T34"> </text:span><text:span text:style-name="T90">Apelação Criminal </text:span><text:span text:style-name="Fonte_20_parág._20_padrão"><text:span text:style-name="T28">Nº </text:span></text:span><text:span text:style-name="T90">0231064-33.2022.8.06.0001</text:span><text:span text:style-name="T35"> - 9ª Vara Criminal </text:span><text:span text:style-name="T45">da Comarca de Fortaleza</text:span><text:span text:style-name="T35">. </text:span></text:p>
      <text:p text:style-name="P43">Apelante: Adail José Sousa Paz. </text:p>
      <text:p text:style-name="P37"><text:span text:style-name="T35">Advogada: Maria do Socorro Maia Landim (OAB/</text:span><text:span text:style-name="T62">CE</text:span><text:span text:style-name="T35">: 12442). </text:span></text:p>
      <text:p text:style-name="P43">Apelado: Ministério Público do Estado do Ceará. </text:p>
      <text:p text:style-name="P37"><text:span text:style-name="T91">Relator</text:span><text:span text:style-name="T92">a</text:span><text:span text:style-name="T91">: </text:span><text:span text:style-name="T92">Desa. </text:span><text:span text:style-name="T91">SÍLVIA SOARES DE SÁ NÓBREGA. </text:span></text:p>
      <text:p text:style-name="P37"><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43"/>
      <text:p text:style-name="P43"/>
      <text:p text:style-name="P38"><text:span text:style-name="T93">9</text:span><text:span text:style-name="T101">3</text:span><text:span text:style-name="T91"> -</text:span><text:span text:style-name="T34"> </text:span><text:span text:style-name="T90">Apelação Criminal </text:span><text:span text:style-name="Fonte_20_parág._20_padrão"><text:span text:style-name="T28">Nº </text:span></text:span><text:span text:style-name="T90">0522658-33.2011.8.06.0001</text:span><text:span text:style-name="T35"> - 2ª Vara de Delitos Tráfico </text:span><text:span text:style-name="T62">de </text:span><text:span text:style-name="T56">D</text:span><text:span text:style-name="T62">rogas </text:span><text:span text:style-name="T45">da Comarca de Fortaleza</text:span><text:span text:style-name="T62">.</text:span></text:p>
      <text:p text:style-name="P43">Apelante: Elineide da Silva Queiroz. </text:p>
      <text:p text:style-name="P43">Defensoria Pública do Estado do Ceará. </text:p>
      <text:p text:style-name="P43">Apelado: Ministério Público do Estado do Ceará. </text:p>
      <text:p text:style-name="P37"><text:span text:style-name="T91">Relator</text:span><text:span text:style-name="T92">a</text:span><text:span text:style-name="T91">: </text:span><text:span text:style-name="T92">Desa. </text:span><text:span text:style-name="T91">SÍLVIA SOARES DE SÁ NÓBREGA. </text:span></text:p>
      <text:p text:style-name="P37"><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50"/>
      <text:p text:style-name="P50"/>
      <text:p text:style-name="P38"><text:span text:style-name="T93">9</text:span><text:span text:style-name="T101">4</text:span><text:span text:style-name="T91"> -</text:span><text:span text:style-name="T34"> </text:span><text:span text:style-name="T90">Apelação Criminal </text:span><text:span text:style-name="Fonte_20_parág._20_padrão"><text:span text:style-name="T28">Nº </text:span></text:span><text:span text:style-name="T90">0764241-09.2014.8.06.0001</text:span><text:span text:style-name="T35"> - 13ª Vara Criminal </text:span><text:span text:style-name="T45">da Comarca de Fortaleza</text:span><text:span text:style-name="T35">. </text:span></text:p>
      <text:p text:style-name="P43">Apelante: Tarcísio Pereira Santana. </text:p>
      <text:p text:style-name="P37"><text:span text:style-name="T35">Advogada: Débora Simone Bezerra Cordeiro (OAB/</text:span><text:span text:style-name="T62">CE</text:span><text:span text:style-name="T35">: 36648). </text:span></text:p>
      <text:p text:style-name="P43">Apelado: Ministério Público do Estado do Ceará. </text:p>
      <text:p text:style-name="P37"><text:span text:style-name="T91">Relator</text:span><text:span text:style-name="T92">a</text:span><text:span text:style-name="T91">: </text:span><text:span text:style-name="T92">Desa. </text:span><text:span text:style-name="T91">SÍLVIA SOARES DE SÁ NÓBREGA. </text:span></text:p>
      <text:p text:style-name="P37"><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50"/>
      <text:p text:style-name="P50"/>
      <text:p text:style-name="P38"><text:span text:style-name="T93">9</text:span><text:span text:style-name="T101">5</text:span><text:span text:style-name="T91"> -</text:span><text:span text:style-name="T34"> </text:span><text:span text:style-name="T90">Apelação Criminal </text:span><text:span text:style-name="Fonte_20_parág._20_padrão"><text:span text:style-name="T28">Nº </text:span></text:span><text:span text:style-name="T90">0795520-13.2014.8.06.0001</text:span><text:span text:style-name="T35"> - 15ª Vara Criminal </text:span><text:span text:style-name="T45">da Comarca de Fortaleza</text:span><text:span text:style-name="T35">. </text:span></text:p>
      <text:p text:style-name="P43">Apelante: Francisco Elno dos Santos Lopes. </text:p>
      <text:p text:style-name="P37"><text:span text:style-name="T35">Advogada: Ana Letícia Leite da Silva Bezerra (OAB/</text:span><text:span text:style-name="T63">CE</text:span><text:span text:style-name="T35">: 22998). </text:span></text:p>
      <text:p text:style-name="P37"><text:span text:style-name="T35">Advogada: Emanuela Maria Leite Bezerra Campelo (OAB/</text:span><text:span text:style-name="T63">CE</text:span><text:span text:style-name="T35">: 15499</text:span><text:span text:style-name="T63">)</text:span><text:span text:style-name="T35">. </text:span></text:p>
      <text:p text:style-name="P43"><text:soft-page-break/>Apelado: Ministério Público do Estado do Ceará. </text:p>
      <text:p text:style-name="P37"><text:span text:style-name="T91">Relator</text:span><text:span text:style-name="T92">a</text:span><text:span text:style-name="T91">: </text:span><text:span text:style-name="T92">Desa. </text:span><text:span text:style-name="T91">SÍLVIA SOARES DE SÁ NÓBREGA. </text:span></text:p>
      <text:p text:style-name="P33"><text:span text:style-name="Fonte_20_parág._20_padrão"><text:span text:style-name="T35">Revisor</text:span></text:span><text:span text:style-name="Fonte_20_parág._20_padrão"><text:span text:style-name="T36">a</text:span></text:span><text:span text:style-name="Fonte_20_parág._20_padrão"><text:span text:style-name="T35">: </text:span></text:span><text:span text:style-name="Fonte_20_parág._20_padrão"><text:span text:style-name="T36">Desa, </text:span></text:span><text:span text:style-name="Fonte_20_parág._20_padrão"><text:span text:style-name="T35">L</text:span></text:span><text:span text:style-name="Fonte_20_parág._20_padrão"><text:span text:style-name="T36">Í</text:span></text:span><text:span text:style-name="Fonte_20_parág._20_padrão"><text:span text:style-name="T35">GIA ANDRADE DE ALENCAR MAGALHÃES</text:span></text:span></text:p>
      <text:p text:style-name="P33"><text:span text:style-name="Fonte_20_parág._20_padrão"><text:span text:style-name="T111"/></text:span></text:p>
      <text:p text:style-name="P30"/>
      <text:p text:style-name="P25"><text:span text:style-name="Fonte_20_parág._20_padrão"><text:span text:style-name="T16">PAUTA Nº. 4</text:span></text:span><text:span text:style-name="Fonte_20_parág._20_padrão"><text:span text:style-name="T18">4</text:span></text:span><text:span text:style-name="Fonte_20_parág._20_padrão"><text:span text:style-name="T16">/2023 - SAJ DIGITAL</text:span></text:span></text:p>
      <text:p text:style-name="P16"/>
      <text:p text:style-name="P23">Disponibilizada em: <text:span text:style-name="T33">27</text:span>/11/2023.</text:p>
      <text:p text:style-name="P27"><text:span text:style-name="Fonte_20_parág._20_padrão"><text:span text:style-name="T150">Considerada a Publicação em: </text:span></text:span><text:span text:style-name="Fonte_20_parág._20_padrão"><text:span text:style-name="T151">2</text:span></text:span><text:span text:style-name="Fonte_20_parág._20_padrão"><text:span text:style-name="T152">8</text:span></text:span><text:span text:style-name="Fonte_20_parág._20_padrão"><text:span text:style-name="T150">/11/2023.</text:span></text:span></text:p>
      <text:p text:style-name="P65"/>
      <text:p text:style-name="P39"><text:span text:style-name="T101">96</text:span><text:span text:style-name="T91"> -</text:span><text:span text:style-name="T34"> </text:span><text:span text:style-name="T90">Apelação Criminal </text:span><text:span text:style-name="Fonte_20_parág._20_padrão"><text:span text:style-name="T28">Nº </text:span></text:span><text:span text:style-name="T90">0000209-87.2018.8.06.0068</text:span><text:span text:style-name="T35"> - Vara de Delitos de Organizações Criminosas </text:span><text:span text:style-name="T64">da Comarca de Fortaleza</text:span><text:span text:style-name="T35">. </text:span></text:p>
      <text:p text:style-name="P44">Apelante: Antônio Francineudo da Costa Nascimento. </text:p>
      <text:p text:style-name="P44">Apelante: Alessandro Cavalcante da Silva. </text:p>
      <text:p text:style-name="P44">Defensoria Pública do Estado do Ceará</text:p>
      <text:p text:style-name="P44">Apelante: Matheus Lincon Barbosa Santos. </text:p>
      <text:p text:style-name="P39"><text:span text:style-name="T35">Advogada: Rakel Pinheiro da Silva (OAB/</text:span><text:span text:style-name="T65">CE</text:span><text:span text:style-name="T35">: 27874). </text:span></text:p>
      <text:p text:style-name="P44">Apelante: Francisco Anderson Carvalho Costa. </text:p>
      <text:p text:style-name="P39"><text:span text:style-name="T35">Advogado: Michel Costa Castelo Branco Rayol (OAB/</text:span><text:span text:style-name="T65">CE</text:span><text:span text:style-name="T35">: 20145). </text:span></text:p>
      <text:p text:style-name="P44">Apelado: Ministério Público do Estado do Ceará. </text:p>
      <text:p text:style-name="P39"><text:span text:style-name="T91">Relator</text:span><text:span text:style-name="T94">a</text:span><text:span text:style-name="T91">: </text:span><text:span text:style-name="T94">Desa. </text:span><text:span text:style-name="T91">L</text:span><text:span text:style-name="T95">Í</text:span><text:span text:style-name="T91">GIA ANDRADE DE ALENCAR MAGALHÃES</text:span><text:span text:style-name="T35">. </text:span></text:p>
      <text:p text:style-name="P39"><text:span text:style-name="T35">Revisor</text:span><text:span text:style-name="T65">a</text:span><text:span text:style-name="T35">: </text:span><text:span text:style-name="T65">Desa. </text:span><text:span text:style-name="T35">LIRA RAMOS DE OLIVEIRA.</text:span></text:p>
      <text:p text:style-name="P51"/>
      <text:p text:style-name="P51"/>
      <text:p text:style-name="P39"><text:span text:style-name="T101">97</text:span><text:span text:style-name="T91"> - </text:span><text:span text:style-name="T90">Apelação Criminal </text:span><text:span text:style-name="Fonte_20_parág._20_padrão"><text:span text:style-name="T28">Nº </text:span></text:span><text:span text:style-name="T90">0000434-97.2018.8.06.0136</text:span><text:span text:style-name="T35"> - 1ª Vara da Comarca de Pacajus.</text:span></text:p>
      <text:p text:style-name="P44">Apelante: João Batista de Alencar. </text:p>
      <text:p text:style-name="P44">Defensoria Pública do Estado do Ceará. </text:p>
      <text:p text:style-name="P44">Apelado: Ministério Público Estadual. </text:p>
      <text:p text:style-name="P39"><text:span text:style-name="T91">Relator</text:span><text:span text:style-name="T94">a</text:span><text:span text:style-name="T91">: </text:span><text:span text:style-name="T94">Desa. </text:span><text:span text:style-name="T91">L</text:span><text:span text:style-name="T95">Í</text:span><text:span text:style-name="T91">GIA ANDRADE DE ALENCAR MAGALHÃES</text:span><text:span text:style-name="T35">. </text:span></text:p>
      <text:p text:style-name="P39"><text:span text:style-name="T35">Revisor</text:span><text:span text:style-name="T65">a</text:span><text:span text:style-name="T35">: </text:span><text:span text:style-name="T65">Desa. </text:span><text:span text:style-name="T35">LIRA RAMOS DE OLIVEIRA.</text:span></text:p>
      <text:p text:style-name="P51"/>
      <text:p text:style-name="P51"/>
      <text:p text:style-name="P44"><text:span text:style-name="T123">98</text:span><text:span text:style-name="T122"> -</text:span> <text:span text:style-name="T115">Apelação Criminal </text:span><text:span text:style-name="Fonte_20_parág._20_padrão"><text:span text:style-name="T6">Nº </text:span></text:span><text:span text:style-name="T115">0011458-58.2020.8.06.0167</text:span> - 4ª Vara Criminal da Comarca de Sobral. </text:p>
      <text:p text:style-name="P44">Apelante: <text:span text:style-name="T153">Sérgio</text:span> Reis de Sousa Santos Filho. </text:p>
      <text:p text:style-name="P44">Defensoria Pública do Estado do Ceará. </text:p>
      <text:p text:style-name="P44">Apelado: Ministério Público do Estado do Ceará. </text:p>
      <text:p text:style-name="P44"><text:span text:style-name="T124">Relatora: Desa. </text:span><text:span text:style-name="T115">L</text:span><text:span text:style-name="T124">Í</text:span><text:span text:style-name="T115">GIA ANDRADE DE ALENCAR MAGALHÃES. </text:span></text:p>
      <text:p text:style-name="P46">Revisor<text:span text:style-name="T154">a</text:span>: <text:span text:style-name="T154">Desa. </text:span>LIRA RAMOS DE OLIVEIRA.</text:p>
      <text:p text:style-name="P51"/>
      <text:p text:style-name="P51"/>
      <text:p text:style-name="P39"><text:span text:style-name="T101">99</text:span><text:span text:style-name="T91"> - </text:span><text:span text:style-name="T90">Apelação Criminal </text:span><text:span text:style-name="Fonte_20_parág._20_padrão"><text:span text:style-name="T28">Nº </text:span></text:span><text:span text:style-name="T90">0016295-09.2022.8.06.0064</text:span><text:span text:style-name="T35"> - 2ª Vara Criminal da Comarca de Caucaia. </text:span></text:p>
      <text:p text:style-name="P44">Apelante: Francisco Andro Silva Costa. </text:p>
      <text:p text:style-name="P44">Defensoria Pública do Estado do Ceará. </text:p>
      <text:p text:style-name="P44">Apelado: Ministério Público do Estado do Ceará. </text:p>
      <text:p text:style-name="P39"><text:span text:style-name="T103">Relatora: Desa. </text:span><text:span text:style-name="T90">L</text:span><text:span text:style-name="T103">Í</text:span><text:span text:style-name="T90">GIA ANDRADE DE ALENCAR MAGALHÃES. </text:span></text:p>
      <text:p text:style-name="P46">Revisor<text:span text:style-name="T154">a</text:span>: <text:span text:style-name="T154">Desa. </text:span>LIRA RAMOS DE OLIVEIRA.</text:p>
      <text:p text:style-name="P51"/>
      <text:p text:style-name="P51"/>
      <text:p text:style-name="P39"><text:soft-page-break/><text:span text:style-name="T101">100</text:span><text:span text:style-name="T91"> -</text:span><text:span text:style-name="T34"> </text:span><text:span text:style-name="T90">Apelação Criminal </text:span><text:span text:style-name="Fonte_20_parág._20_padrão"><text:span text:style-name="T28">Nº </text:span></text:span><text:span text:style-name="T90">0022914-13.2023.8.06.0001</text:span><text:span text:style-name="T35"> - Vara de Delitos de Organizações Criminosas </text:span><text:span text:style-name="T64">da Comarca de Fortaleza</text:span><text:span text:style-name="T35">. </text:span></text:p>
      <text:p text:style-name="P44">Apelante: Francisca Célia Rodrigues Costa Sousa. </text:p>
      <text:p text:style-name="P39"><text:span text:style-name="T35">Advogado: Francisco Marcelo Brandão (OAB/</text:span><text:span text:style-name="T66">CE</text:span><text:span text:style-name="T35">: 4239). </text:span></text:p>
      <text:p text:style-name="P39"><text:span text:style-name="T35">Advogada: Sônia Marina Chacon Brandão (OAB/</text:span><text:span text:style-name="T66">CE</text:span><text:span text:style-name="T35">: 10728). </text:span></text:p>
      <text:p text:style-name="P39"><text:span text:style-name="T35">Advogado: Bruno Chacon Brandão (OAB/</text:span><text:span text:style-name="T66">CE</text:span><text:span text:style-name="T35">: 25257). </text:span></text:p>
      <text:p text:style-name="P44">Apelado: Ministério Público do Estado do Ceará. </text:p>
      <text:p text:style-name="P39"><text:span text:style-name="T91">Relator</text:span><text:span text:style-name="T94">a</text:span><text:span text:style-name="T91">: </text:span><text:span text:style-name="T94">Desa. </text:span><text:span text:style-name="T91">L</text:span><text:span text:style-name="T95">Í</text:span><text:span text:style-name="T91">GIA ANDRADE DE ALENCAR MAGALHÃES</text:span><text:span text:style-name="T35">. </text:span></text:p>
      <text:p text:style-name="P39"><text:span text:style-name="T35">Revisor</text:span><text:span text:style-name="T65">a</text:span><text:span text:style-name="T35">: </text:span><text:span text:style-name="T65">Desa. </text:span><text:span text:style-name="T35">LIRA RAMOS DE OLIVEIRA.</text:span></text:p>
      <text:p text:style-name="P44"/>
      <text:p text:style-name="P44"/>
      <text:p text:style-name="P39"><text:span text:style-name="T101">101</text:span><text:span text:style-name="T91"> -</text:span><text:span text:style-name="T34"> </text:span><text:span text:style-name="T90">Apelação Criminal </text:span><text:span text:style-name="Fonte_20_parág._20_padrão"><text:span text:style-name="T28">Nº </text:span></text:span><text:span text:style-name="T90">0050102-69.2020.8.06.0135</text:span><text:span text:style-name="T35"> - Vara Única da Comarca de Orós. </text:span></text:p>
      <text:p text:style-name="P44">Apelante: Ministério Público do Estado do Ceará. </text:p>
      <text:p text:style-name="P44">Apelado: L. B. L.. </text:p>
      <text:p text:style-name="P39"><text:span text:style-name="T35">Defensor dativo: Paulo Marcelo Barbosa da Silva (OAB/</text:span><text:span text:style-name="T67">CE</text:span><text:span text:style-name="T35">: 41911). </text:span></text:p>
      <text:p text:style-name="P39"><text:span text:style-name="T91">Relator</text:span><text:span text:style-name="T94">a</text:span><text:span text:style-name="T91">: </text:span><text:span text:style-name="T94">Desa. </text:span><text:span text:style-name="T91">L</text:span><text:span text:style-name="T95">Í</text:span><text:span text:style-name="T91">GIA ANDRADE DE ALENCAR MAGALHÃES</text:span><text:span text:style-name="T35">. </text:span></text:p>
      <text:p text:style-name="P39"><text:span text:style-name="T35">Revisor</text:span><text:span text:style-name="T65">a</text:span><text:span text:style-name="T35">: </text:span><text:span text:style-name="T65">Desa. </text:span><text:span text:style-name="T35">LIRA RAMOS DE OLIVEIRA.</text:span></text:p>
      <text:p text:style-name="P51"/>
      <text:p text:style-name="P51"/>
      <text:p text:style-name="P39"><text:span text:style-name="T101">102</text:span><text:span text:style-name="T91"> - </text:span><text:span text:style-name="T90">Apelação Criminal </text:span><text:span text:style-name="Fonte_20_parág._20_padrão"><text:span text:style-name="T28">Nº </text:span></text:span><text:span text:style-name="T90">0050755-02.2020.8.06.0158</text:span><text:span text:style-name="T35"> - Vara Única Criminal de Russas. </text:span></text:p>
      <text:p text:style-name="P44">Apelante: J. V. S. D.. </text:p>
      <text:p text:style-name="P44">Defensoria Pública do Estado do Ceará. </text:p>
      <text:p text:style-name="P44">Apelado: Ministério Público do Estado do Ceará. </text:p>
      <text:p text:style-name="P39"><text:span text:style-name="T91">Relator</text:span><text:span text:style-name="T94">a</text:span><text:span text:style-name="T91">: </text:span><text:span text:style-name="T94">Desa. </text:span><text:span text:style-name="T91">L</text:span><text:span text:style-name="T95">Í</text:span><text:span text:style-name="T91">GIA ANDRADE DE ALENCAR MAGALHÃES</text:span><text:span text:style-name="T35">. </text:span></text:p>
      <text:p text:style-name="P39"><text:span text:style-name="T35">Revisor</text:span><text:span text:style-name="T65">a</text:span><text:span text:style-name="T35">: </text:span><text:span text:style-name="T65">Desa. </text:span><text:span text:style-name="T35">LIRA RAMOS DE OLIVEIRA.</text:span></text:p>
      <text:p text:style-name="P51"/>
      <text:p text:style-name="P51"/>
      <text:p text:style-name="P39"><text:span text:style-name="T101">103</text:span><text:span text:style-name="T91"> - </text:span><text:span text:style-name="T90">Apelação Criminal </text:span><text:span text:style-name="Fonte_20_parág._20_padrão"><text:span text:style-name="T28">Nº </text:span></text:span><text:span text:style-name="T90">0051581-35.2020.8.06.0091</text:span><text:span text:style-name="T35"> - 1ª Vara Criminal da Comarca de Iguatu. </text:span></text:p>
      <text:p text:style-name="P44">Apelante: Raimundo Adriano Lobo Silva. </text:p>
      <text:p text:style-name="P39"><text:span text:style-name="T35">Advogada: Gilmara de Almeida Tayama (OAB/</text:span><text:span text:style-name="T67">CE</text:span><text:span text:style-name="T35">: 40950). </text:span></text:p>
      <text:p text:style-name="P44">Apelado: Ministério Público do Estado do Ceará. </text:p>
      <text:p text:style-name="P39"><text:span text:style-name="T91">Relator</text:span><text:span text:style-name="T94">a</text:span><text:span text:style-name="T91">: </text:span><text:span text:style-name="T94">Desa. </text:span><text:span text:style-name="T91">L</text:span><text:span text:style-name="T95">Í</text:span><text:span text:style-name="T91">GIA ANDRADE DE ALENCAR MAGALHÃES</text:span><text:span text:style-name="T35">. </text:span></text:p>
      <text:p text:style-name="P39"><text:span text:style-name="T35">Revisor</text:span><text:span text:style-name="T65">a</text:span><text:span text:style-name="T35">: </text:span><text:span text:style-name="T65">Desa. </text:span><text:span text:style-name="T35">LIRA RAMOS DE OLIVEIRA.</text:span></text:p>
      <text:p text:style-name="P51"/>
      <text:p text:style-name="P51"/>
      <text:p text:style-name="P39"><text:span text:style-name="T101">104</text:span><text:span text:style-name="T91"> -</text:span><text:span text:style-name="T34"> </text:span><text:span text:style-name="T90">Apelação Criminal </text:span><text:span text:style-name="Fonte_20_parág._20_padrão"><text:span text:style-name="T28">Nº </text:span></text:span><text:span text:style-name="T90">0114108-36.2019.8.06.0001</text:span><text:span text:style-name="T35"> - 2ª Vara do J</text:span><text:span text:style-name="T68">ú</text:span><text:span text:style-name="T35">ri </text:span><text:span text:style-name="T64">da Comarca de Fortaleza</text:span><text:span text:style-name="T35">. </text:span></text:p>
      <text:p text:style-name="P44">Apelante: José Ricardo Duarte Pena Silva. </text:p>
      <text:p text:style-name="P44">Defensoria Pública do Estado do Ceará. </text:p>
      <text:p text:style-name="P44">Apelado: Ministério Público do Estado do Ceará. </text:p>
      <text:p text:style-name="P44"><text:span text:style-name="T124">Relatora: Desa. </text:span><text:span text:style-name="T115">L</text:span><text:span text:style-name="T124">Í</text:span><text:span text:style-name="T115">GIA ANDRADE DE ALENCAR MAGALHÃES. </text:span></text:p>
      <text:p text:style-name="P46">Revisor<text:span text:style-name="T154">a</text:span>: <text:span text:style-name="T154">Desa. </text:span>LIRA RAMOS DE OLIVEIRA.</text:p>
      <text:p text:style-name="P51"/>
      <text:p text:style-name="P51"/>
      <text:p text:style-name="P39"><text:span text:style-name="T96">10</text:span><text:span text:style-name="T101">5</text:span><text:span text:style-name="T91">- </text:span><text:span text:style-name="T90">Apelação Criminal </text:span><text:span text:style-name="Fonte_20_parág._20_padrão"><text:span text:style-name="T28">Nº </text:span></text:span><text:span text:style-name="T90">0160255-91.2017.8.06.0001</text:span><text:span text:style-name="T35"> - 1ª Vara de Delitos </text:span><text:span text:style-name="T69">de </text:span><text:span text:style-name="T35">Tr</text:span><text:span text:style-name="T64">á</text:span><text:span text:style-name="T35">fico </text:span><text:span text:style-name="T69">de Drogas </text:span><text:span text:style-name="T64">da Comarca de Fortaleza</text:span><text:span text:style-name="T69">.</text:span></text:p>
      <text:p text:style-name="P44">Apelante: A. W. da S. de S.. </text:p>
      <text:p text:style-name="P39"><text:span text:style-name="T35">Advogada: Sílvia Helena Tavares da Cruz (OAB/</text:span><text:span text:style-name="T69">CE</text:span><text:span text:style-name="T35">: 32139). </text:span></text:p>
      <text:p text:style-name="P39"><text:span text:style-name="T35">Advogado: Kaique Rodrigues Mota (OAB/</text:span><text:span text:style-name="T69">CE</text:span><text:span text:style-name="T35">: 38450). </text:span></text:p>
      <text:p text:style-name="P44"><text:soft-page-break/>Apelado: Ministério Público do Estado do Ceará. </text:p>
      <text:p text:style-name="P39"><text:span text:style-name="T91">Relator</text:span><text:span text:style-name="T94">a</text:span><text:span text:style-name="T91">: </text:span><text:span text:style-name="T94">Desa. </text:span><text:span text:style-name="T91">L</text:span><text:span text:style-name="T95">Í</text:span><text:span text:style-name="T91">GIA ANDRADE DE ALENCAR MAGALHÃES</text:span><text:span text:style-name="T35">. </text:span></text:p>
      <text:p text:style-name="P39"><text:span text:style-name="T35">Revisor</text:span><text:span text:style-name="T65">a</text:span><text:span text:style-name="T35">: </text:span><text:span text:style-name="T65">Desa. </text:span><text:span text:style-name="T35">LIRA RAMOS DE OLIVEIRA.</text:span></text:p>
      <text:p text:style-name="P51"/>
      <text:p text:style-name="P51"/>
      <text:p text:style-name="P39"><text:span text:style-name="T96">1</text:span><text:span text:style-name="T101">06</text:span><text:span text:style-name="T91"> -</text:span><text:span text:style-name="T34"> </text:span><text:span text:style-name="T90">Apelação Criminal </text:span><text:span text:style-name="Fonte_20_parág._20_padrão"><text:span text:style-name="T28">Nº </text:span></text:span><text:span text:style-name="T90">0200411-27.2022.8.06.0299</text:span><text:span text:style-name="T35"> - 1ª Vara Criminal da Comarca de Tauá. </text:span></text:p>
      <text:p text:style-name="P44">Apelante: F. A. C.. </text:p>
      <text:p text:style-name="P39"><text:span text:style-name="T35">Advogada: Patrícia Kécia Noronha Santiago Cavalcante (OAB/</text:span><text:span text:style-name="T68">CE</text:span><text:span text:style-name="T35">: 36876). </text:span></text:p>
      <text:p text:style-name="P44">Apelante: E. G. O.. </text:p>
      <text:p text:style-name="P44">Apelante: F. M. P.. </text:p>
      <text:p text:style-name="P39"><text:span text:style-name="T35">Advogado: Antônio Luiz Torres Fernandes Júnior (OAB/</text:span><text:span text:style-name="T68">CE</text:span><text:span text:style-name="T35">: 37528). </text:span></text:p>
      <text:p text:style-name="P39"><text:span text:style-name="T35">Advogado: Francisco Jurandir </text:span><text:span text:style-name="T70">Tenório</text:span><text:span text:style-name="T35"> </text:span><text:span text:style-name="T70">Júnior</text:span><text:span text:style-name="T35"> (OAB/</text:span><text:span text:style-name="T68">CE</text:span><text:span text:style-name="T35">: 32165). </text:span></text:p>
      <text:p text:style-name="P44">Apelado: Ministério Público do Estado do Ceará. </text:p>
      <text:p text:style-name="P44"><text:span text:style-name="T124">Relatora: Desa. </text:span><text:span text:style-name="T115">L</text:span><text:span text:style-name="T124">Í</text:span><text:span text:style-name="T115">GIA ANDRADE DE ALENCAR MAGALHÃES. </text:span></text:p>
      <text:p text:style-name="P46">Revisor<text:span text:style-name="T154">a</text:span>: <text:span text:style-name="T154">Desa. </text:span>LIRA RAMOS DE OLIVEIRA.</text:p>
      <text:p text:style-name="P51"/>
      <text:p text:style-name="P51"/>
      <text:p text:style-name="P39"><text:span text:style-name="T96">1</text:span><text:span text:style-name="T101">07</text:span><text:span text:style-name="T91"> -</text:span><text:span text:style-name="T34"> </text:span><text:span text:style-name="T90">Apelação Criminal </text:span><text:span text:style-name="Fonte_20_parág._20_padrão"><text:span text:style-name="T28">Nº </text:span></text:span><text:span text:style-name="T90">0200979-61.2022.8.06.0293</text:span><text:span text:style-name="T35"> - 1ª Vara Criminal da Comarca de Iguatu. </text:span></text:p>
      <text:p text:style-name="P44">Apelante: <text:span text:style-name="T155">Antônio</text:span> Daniel Vieira de <text:span text:style-name="T155">Araújo.</text:span> </text:p>
      <text:p text:style-name="P44">Defensoria Pública do Estado do Ceará. </text:p>
      <text:p text:style-name="P44">Apelado: Ministério Público do Estado do Ceará. </text:p>
      <text:p text:style-name="P39"><text:span text:style-name="T91">Relator</text:span><text:span text:style-name="T94">a</text:span><text:span text:style-name="T91">: </text:span><text:span text:style-name="T94">Desa. </text:span><text:span text:style-name="T91">L</text:span><text:span text:style-name="T95">Í</text:span><text:span text:style-name="T91">GIA ANDRADE DE ALENCAR MAGALHÃES</text:span><text:span text:style-name="T35">. </text:span></text:p>
      <text:p text:style-name="P39"><text:span text:style-name="T35">Revisor</text:span><text:span text:style-name="T65">a</text:span><text:span text:style-name="T35">: </text:span><text:span text:style-name="T65">Desa. </text:span><text:span text:style-name="T35">LIRA RAMOS DE OLIVEIRA.</text:span></text:p>
      <text:p text:style-name="P51"/>
      <text:p text:style-name="P51"/>
      <text:p text:style-name="P39"><text:span text:style-name="T96">1</text:span><text:span text:style-name="T101">08</text:span><text:span text:style-name="T91"> -</text:span><text:span text:style-name="T34"> </text:span><text:span text:style-name="T90">Apelação Criminal </text:span><text:span text:style-name="Fonte_20_parág._20_padrão"><text:span text:style-name="T28">Nº </text:span></text:span><text:span text:style-name="T90">0215887-29.2022.8.06.0001</text:span><text:span text:style-name="T35"> - 11ª Vara Criminal </text:span><text:span text:style-name="T64">da Comarca de Fortaleza</text:span><text:span text:style-name="T35">. </text:span></text:p>
      <text:p text:style-name="P44">Apelante: Alex da Silva Barbosa. </text:p>
      <text:p text:style-name="P44">Apelante: Jefferson da Silva Santos. </text:p>
      <text:p text:style-name="P44">Defensoria Pública do Estado do Ceará. </text:p>
      <text:p text:style-name="P44">Apelado: Ministério Público do Estado do Ceará. </text:p>
      <text:p text:style-name="P39"><text:span text:style-name="T91">Relator</text:span><text:span text:style-name="T94">a</text:span><text:span text:style-name="T91">: </text:span><text:span text:style-name="T94">Desa. </text:span><text:span text:style-name="T91">L</text:span><text:span text:style-name="T95">Í</text:span><text:span text:style-name="T91">GIA ANDRADE DE ALENCAR MAGALHÃES</text:span><text:span text:style-name="T35">. </text:span></text:p>
      <text:p text:style-name="P39"><text:span text:style-name="T35">Revisor</text:span><text:span text:style-name="T65">a</text:span><text:span text:style-name="T35">: </text:span><text:span text:style-name="T65">Desa. </text:span><text:span text:style-name="T35">LIRA RAMOS DE OLIVEIRA.</text:span></text:p>
      <text:p text:style-name="P51"/>
      <text:p text:style-name="P51"/>
      <text:p text:style-name="P39"><text:span text:style-name="T91">1</text:span><text:span text:style-name="T101">09</text:span><text:span text:style-name="T91"> - </text:span><text:span text:style-name="T90">Apelação Criminal </text:span><text:span text:style-name="Fonte_20_parág._20_padrão"><text:span text:style-name="T28">Nº </text:span></text:span><text:span text:style-name="T90">0227473-29.2023.8.06.0001</text:span><text:span text:style-name="T35"> </text:span><text:span text:style-name="T90">l</text:span><text:span text:style-name="T35"> - 3ª Vara de Delitos de Tr</text:span><text:span text:style-name="T64">á</text:span><text:span text:style-name="T35">fico de Drogas </text:span><text:span text:style-name="T64">da Comarca de Fortaleza</text:span><text:span text:style-name="T35">. </text:span></text:p>
      <text:p text:style-name="P44">Apelante: Francisco Luan Lima Ribeiro. </text:p>
      <text:p text:style-name="P39"><text:span text:style-name="T35">Advogado: Phablo Henrik Pinheiro do Carmo (OAB/</text:span><text:span text:style-name="T71">CE</text:span><text:span text:style-name="T35">: 32714). </text:span></text:p>
      <text:p text:style-name="P44">Apelado: Ministério Público do Estado do Ceará. </text:p>
      <text:p text:style-name="P39"><text:span text:style-name="T91">Relator</text:span><text:span text:style-name="T94">a</text:span><text:span text:style-name="T91">: </text:span><text:span text:style-name="T94">Desa. </text:span><text:span text:style-name="T91">L</text:span><text:span text:style-name="T95">Í</text:span><text:span text:style-name="T91">GIA ANDRADE DE ALENCAR MAGALHÃES</text:span><text:span text:style-name="T35">. </text:span></text:p>
      <text:p text:style-name="P39"><text:span text:style-name="T35">Revisor</text:span><text:span text:style-name="T65">a</text:span><text:span text:style-name="T35">: </text:span><text:span text:style-name="T65">Desa. </text:span><text:span text:style-name="T35">LIRA RAMOS DE OLIVEIRA.</text:span></text:p>
      <text:p text:style-name="P51"/>
      <text:p text:style-name="P51"/>
      <text:p text:style-name="P39"><text:span text:style-name="T91">1</text:span><text:span text:style-name="T101">10</text:span><text:span text:style-name="T91"> -</text:span><text:span text:style-name="T34"> </text:span><text:span text:style-name="T90">Apelação Criminal </text:span><text:span text:style-name="Fonte_20_parág._20_padrão"><text:span text:style-name="T28">Nº </text:span></text:span><text:span text:style-name="T90">0244428-43.2020.8.06.0001</text:span><text:span text:style-name="T35"> - 3ª Vara Criminal </text:span><text:span text:style-name="T64">da Comarca de Fortaleza</text:span><text:span text:style-name="T35">. </text:span></text:p>
      <text:p text:style-name="P39"><text:span text:style-name="T35">Apelante: Halysson Augusto de Almeida </text:span><text:span text:style-name="T64">Cândido.</text:span><text:span text:style-name="T35"> </text:span></text:p>
      <text:p text:style-name="P44">Defensoria Pública do Estado do Ceará. </text:p>
      <text:p text:style-name="P44">Apelado: Ministério Público do Estado do Ceará. </text:p>
      <text:p text:style-name="P39"><text:span text:style-name="T91">Relator</text:span><text:span text:style-name="T94">a</text:span><text:span text:style-name="T91">: </text:span><text:span text:style-name="T94">Desa. </text:span><text:span text:style-name="T91">L</text:span><text:span text:style-name="T95">Í</text:span><text:span text:style-name="T91">GIA ANDRADE DE ALENCAR MAGALHÃES</text:span><text:span text:style-name="T35">. </text:span></text:p>
      <text:p text:style-name="P39"><text:soft-page-break/><text:span text:style-name="T35">Revisor</text:span><text:span text:style-name="T65">a</text:span><text:span text:style-name="T35">: </text:span><text:span text:style-name="T65">Desa. </text:span><text:span text:style-name="T35">LIRA RAMOS DE OLIVEIRA.</text:span></text:p>
      <text:p text:style-name="P51"/>
      <text:p text:style-name="P51"/>
      <text:p text:style-name="P39"><text:span text:style-name="T91">1</text:span><text:span text:style-name="T101">11</text:span><text:span text:style-name="T91"> -</text:span><text:span text:style-name="T34"> </text:span><text:span text:style-name="T90">Apelação Criminal</text:span><text:span text:style-name="T34"> </text:span><text:span text:style-name="Fonte_20_parág._20_padrão"><text:span text:style-name="T28">Nº</text:span></text:span><text:span text:style-name="Fonte_20_parág._20_padrão"><text:span text:style-name="T29"> </text:span></text:span><text:span text:style-name="T90">0253133-93.2021.8.06.0001</text:span><text:span text:style-name="T35"> - 4ª Vara de Delitos de Tr</text:span><text:span text:style-name="T64">á</text:span><text:span text:style-name="T35">fico de Drogas </text:span><text:span text:style-name="T64">da Comarca de Fortaleza</text:span><text:span text:style-name="T35">. </text:span></text:p>
      <text:p text:style-name="P44">Apelante: Pedro Lucas dos Santos. </text:p>
      <text:p text:style-name="P44">Defensoria Pública do Estado do Ceará. </text:p>
      <text:p text:style-name="P44">Apelado: Ministério Público do Estado do Ceará. </text:p>
      <text:p text:style-name="P39"><text:span text:style-name="T91">Relator</text:span><text:span text:style-name="T94">a</text:span><text:span text:style-name="T91">: </text:span><text:span text:style-name="T94">Desa. </text:span><text:span text:style-name="T91">L</text:span><text:span text:style-name="T95">Í</text:span><text:span text:style-name="T91">GIA ANDRADE DE ALENCAR MAGALHÃES</text:span><text:span text:style-name="T35">. </text:span></text:p>
      <text:p text:style-name="P39"><text:span text:style-name="T35">Revisor</text:span><text:span text:style-name="T65">a</text:span><text:span text:style-name="T35">: </text:span><text:span text:style-name="T65">Desa. </text:span><text:span text:style-name="T35">LIRA RAMOS DE OLIVEIRA.</text:span></text:p>
      <text:p text:style-name="P51"/>
      <text:p text:style-name="P51"/>
      <text:p text:style-name="P39"><text:span text:style-name="T91">1</text:span><text:span text:style-name="T101">12</text:span><text:span text:style-name="T91"> -</text:span><text:span text:style-name="T34"> </text:span><text:span text:style-name="T90">Apelação Criminal </text:span><text:span text:style-name="Fonte_20_parág._20_padrão"><text:span text:style-name="T28">Nº </text:span></text:span><text:span text:style-name="T90">0001905-49.2010.8.06.0001</text:span><text:span text:style-name="T35"> - Vara de Crimes Contra a Ordem Tributária da Comarca de Fortaleza. </text:span></text:p>
      <text:p text:style-name="P44">Apelante: Maria Rosilene Braga. </text:p>
      <text:p text:style-name="P44">Defensoria Pública do Estado do Ceará. </text:p>
      <text:p text:style-name="P44">Apelado: Ministério Público do Estado do Ceará. </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39"><text:span text:style-name="T35">Revisor</text:span><text:span text:style-name="T65">a</text:span><text:span text:style-name="T35">: </text:span><text:span text:style-name="T65">Desa. </text:span><text:span text:style-name="T72">SÍLVIA SOARES DE SÁ NÓBREGA.</text:span></text:p>
      <text:p text:style-name="P51"/>
      <text:p text:style-name="P51"/>
      <text:p text:style-name="P39"><text:span text:style-name="T101">1</text:span><text:span text:style-name="T96">1</text:span><text:span text:style-name="T101">3</text:span><text:span text:style-name="T91"> -</text:span><text:span text:style-name="T34"> </text:span><text:span text:style-name="T90">Apelação Criminal </text:span><text:span text:style-name="Fonte_20_parág._20_padrão"><text:span text:style-name="T28">Nº </text:span></text:span><text:span text:style-name="T90">0005527-06.2015.8.06.0117 </text:span><text:span text:style-name="T35">- 2ª Vara Criminal </text:span><text:span text:style-name="T64">da Comarca de </text:span><text:span text:style-name="T35">Maracanaú. </text:span></text:p>
      <text:p text:style-name="P44">Apelante: Francisco Cleyton Barbosa da Silva. </text:p>
      <text:p text:style-name="P44">Defensoria Pública do Estado do Ceará. </text:p>
      <text:p text:style-name="P44">Apelado: Ministério Público do Estado do Ceará. </text:p>
      <text:p text:style-name="P44"><text:span text:style-name="T124">Relatora: Desa. </text:span><text:span text:style-name="T115">L</text:span><text:span text:style-name="T125">I</text:span><text:span text:style-name="T126">RA RAMOS DE OLIVEIRA</text:span><text:span text:style-name="T115">. </text:span></text:p>
      <text:p text:style-name="P51"><text:span text:style-name="T135">Revisor</text:span><text:span text:style-name="T137">a</text:span><text:span text:style-name="T135">: </text:span><text:span text:style-name="T137">Desa. SÍLVIA SOARES DE SÁ NÓBREGA.</text:span></text:p>
      <text:p text:style-name="P51"/>
      <text:p text:style-name="P51"/>
      <text:p text:style-name="P39"><text:span text:style-name="T91">1</text:span><text:span text:style-name="T101">14</text:span><text:span text:style-name="T91"> -</text:span><text:span text:style-name="T34"> </text:span><text:span text:style-name="T90">Apelação Criminal </text:span><text:span text:style-name="Fonte_20_parág._20_padrão"><text:span text:style-name="T28">Nº </text:span></text:span><text:span text:style-name="T90">0010863-82.2015.8.06.0119</text:span><text:span text:style-name="T35"> - Vara Única Criminal de Maranguape.</text:span></text:p>
      <text:p text:style-name="P44">Apelante: Francisco Marquilano da Silva Martins. </text:p>
      <text:p text:style-name="P44">Apelante: Erasmo Carlos da Silva Martins. </text:p>
      <text:p text:style-name="P44">Defensoria Pública do Estado do Ceará. </text:p>
      <text:p text:style-name="P44">Apelado: Ministério Público do Estado do Ceará. </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39"><text:span text:style-name="T35">Revisor</text:span><text:span text:style-name="T65">a</text:span><text:span text:style-name="T35">: </text:span><text:span text:style-name="T65">Desa. </text:span><text:span text:style-name="T72">SÍLVIA SOARES DE SÁ NÓBREGA.</text:span></text:p>
      <text:p text:style-name="P51"/>
      <text:p text:style-name="P51"/>
      <text:p text:style-name="P39"><text:span text:style-name="T101">115</text:span><text:span text:style-name="T91"> -</text:span><text:span text:style-name="T34"> </text:span><text:span text:style-name="T90">Apelação Criminal </text:span><text:span text:style-name="Fonte_20_parág._20_padrão"><text:span text:style-name="T28">Nº </text:span></text:span><text:span text:style-name="T90">0014884-62.2018.8.06.0001</text:span><text:span text:style-name="T35"> - 3ª Vara de Delitos de Tr</text:span><text:span text:style-name="T73">á</text:span><text:span text:style-name="T35">fico de Drogas </text:span><text:span text:style-name="T64">da Comarca de Fortaleza</text:span><text:span text:style-name="T35">. </text:span></text:p>
      <text:p text:style-name="P44">Apelante: Tiago Aguiar de Souza. </text:p>
      <text:p text:style-name="P44">Defensoria Pública do Estado do Ceará. </text:p>
      <text:p text:style-name="P44">Apelado: Ministério Público do Estado do Ceará. </text:p>
      <text:p text:style-name="P44"><text:span text:style-name="T124">Relatora: Desa. </text:span><text:span text:style-name="T115">L</text:span><text:span text:style-name="T125">I</text:span><text:span text:style-name="T126">RA RAMOS DE OLIVEIRA</text:span><text:span text:style-name="T115">. </text:span></text:p>
      <text:p text:style-name="P39"><text:span text:style-name="T38">Revisor</text:span><text:span text:style-name="T42">a</text:span><text:span text:style-name="T38">: </text:span><text:span text:style-name="T42">Desa. SÍLVIA SOARES DE SÁ NÓBREGA.</text:span></text:p>
      <text:p text:style-name="P51"/>
      <text:p text:style-name="P51"/>
      <text:p text:style-name="P39"><text:span text:style-name="T101">116</text:span><text:span text:style-name="T91"> - </text:span><text:span text:style-name="T90">Apelação Criminal </text:span><text:span text:style-name="Fonte_20_parág._20_padrão"><text:span text:style-name="T28">Nº </text:span></text:span><text:span text:style-name="T90">0015125-28.2021.8.06.0293</text:span><text:span text:style-name="T35"> - 1ª Vara da Comarca de Camocim. </text:span></text:p>
      <text:p text:style-name="P44">Apelante: <text:span text:style-name="T153">Joílson</text:span> Araujo dos Santos. </text:p>
      <text:p text:style-name="P39"><text:soft-page-break/><text:span text:style-name="T35">Advogado: Manoel Abílio Lopes (OAB/</text:span><text:span text:style-name="T73">CE</text:span><text:span text:style-name="T35">: 29431). </text:span></text:p>
      <text:p text:style-name="P39"><text:span text:style-name="T35">Advogada: Lídia Beatriz Sanguinetti de Oliveira (OAB/</text:span><text:span text:style-name="T73">CE</text:span><text:span text:style-name="T35">: 48314). </text:span></text:p>
      <text:p text:style-name="P39"><text:span text:style-name="T35">Advogada: Dávila Ferreira Ribeiro (OAB/</text:span><text:span text:style-name="T73">CE</text:span><text:span text:style-name="T35">: 49259). </text:span></text:p>
      <text:p text:style-name="P44">Apelado: Ministério Público do Estado do Ceará. </text:p>
      <text:p text:style-name="P44"><text:span text:style-name="T124">Relatora: Desa. </text:span><text:span text:style-name="T115">L</text:span><text:span text:style-name="T125">I</text:span><text:span text:style-name="T126">RA RAMOS DE OLIVEIRA</text:span><text:span text:style-name="T115">. </text:span></text:p>
      <text:p text:style-name="P51"><text:span text:style-name="T135">Revisor</text:span><text:span text:style-name="T137">a</text:span><text:span text:style-name="T135">: </text:span><text:span text:style-name="T137">Desa. SÍLVIA SOARES DE SÁ NÓBREGA.</text:span></text:p>
      <text:p text:style-name="P51"/>
      <text:p text:style-name="P51"/>
      <text:p text:style-name="P39"><text:span text:style-name="T101">117</text:span><text:span text:style-name="T91"> - </text:span><text:span text:style-name="T90">Apelação Criminal </text:span><text:span text:style-name="Fonte_20_parág._20_padrão"><text:span text:style-name="T28">Nº </text:span></text:span><text:span text:style-name="T90">0061623-98.2015.8.06.0001</text:span><text:span text:style-name="T35"> - 3ª Vara de Delitos de Tr</text:span><text:span text:style-name="T73">á</text:span><text:span text:style-name="T35">fico de Drogas </text:span><text:span text:style-name="T64">da Comarca de Fortaleza</text:span><text:span text:style-name="T35">. </text:span></text:p>
      <text:p text:style-name="P44">Apelante: Edisnei Rodrigues Pinto. </text:p>
      <text:p text:style-name="P39"><text:span text:style-name="T35">Advogado: Kaique Rodrigues Mota (OAB/</text:span><text:span text:style-name="T73">CE</text:span><text:span text:style-name="T35">: 38450). </text:span></text:p>
      <text:p text:style-name="P39"><text:span text:style-name="T35">Advogada: Sílvia Helena Tavares da Cruz (OAB/</text:span><text:span text:style-name="T73">CE</text:span><text:span text:style-name="T35">: 32139). </text:span></text:p>
      <text:p text:style-name="P39"><text:span text:style-name="T35">Advogada: Renata de Moura Pinheiro (OAB/</text:span><text:span text:style-name="T73">CE</text:span><text:span text:style-name="T35">: 41051). </text:span></text:p>
      <text:p text:style-name="P44">Apelado: Ministério Público do Estado do Ceará. </text:p>
      <text:p text:style-name="P44"><text:span text:style-name="T124">Relatora: Desa. </text:span><text:span text:style-name="T115">L</text:span><text:span text:style-name="T125">I</text:span><text:span text:style-name="T126">RA RAMOS DE OLIVEIRA</text:span><text:span text:style-name="T115">. </text:span></text:p>
      <text:p text:style-name="P51"><text:span text:style-name="T135">Revisor</text:span><text:span text:style-name="T137">a</text:span><text:span text:style-name="T135">: </text:span><text:span text:style-name="T137">Desa. SÍLVIA SOARES DE SÁ NÓBREGA.</text:span></text:p>
      <text:p text:style-name="P47"/>
      <text:p text:style-name="P47"/>
      <text:p text:style-name="P39"><text:span text:style-name="T101">118</text:span><text:span text:style-name="T91"> - </text:span><text:span text:style-name="T90">Apelação Criminal </text:span><text:span text:style-name="Fonte_20_parág._20_padrão"><text:span text:style-name="T28">Nº </text:span></text:span><text:span text:style-name="T90">0065518-67.2015.8.06.0001</text:span><text:span text:style-name="T35"> - 15ª Vara Criminal </text:span><text:span text:style-name="T64">da Comarca de Fortaleza</text:span><text:span text:style-name="T35">. </text:span></text:p>
      <text:p text:style-name="P44">Apelante: Ministério Público do Estado do Ceará. </text:p>
      <text:p text:style-name="P44">Apelado: João Paulo Pereira do Nascimento. </text:p>
      <text:p text:style-name="P44">Defensoria Pública do Estado do Ceará. </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39"><text:span text:style-name="T35">Revisor</text:span><text:span text:style-name="T65">a</text:span><text:span text:style-name="T35">: </text:span><text:span text:style-name="T65">Desa. </text:span><text:span text:style-name="T72">SÍLVIA SOARES DE SÁ NÓBREGA.</text:span></text:p>
      <text:p text:style-name="P51"/>
      <text:p text:style-name="P51"/>
      <text:p text:style-name="P39"><text:span text:style-name="T101">119</text:span><text:span text:style-name="T91"> -</text:span><text:span text:style-name="T34"> </text:span><text:span text:style-name="T90">Apelação Criminal </text:span><text:span text:style-name="Fonte_20_parág._20_padrão"><text:span text:style-name="T28">Nº </text:span></text:span><text:span text:style-name="T90">0110636-95.2017.8.06.0001</text:span><text:span text:style-name="T35"> - 1ª Vara de Delitos </text:span><text:span text:style-name="T74">de </text:span><text:span text:style-name="T35">Tr</text:span><text:span text:style-name="T74">á</text:span><text:span text:style-name="T35">fico </text:span><text:span text:style-name="T74">de Drogas </text:span><text:span text:style-name="T64">da Comarca de Fortaleza</text:span><text:span text:style-name="T74">.</text:span></text:p>
      <text:p text:style-name="P44">Apelante: Marilac Cruz do Nascimento. </text:p>
      <text:p text:style-name="P44">Defensoria Pública do Estado do Ceará. </text:p>
      <text:p text:style-name="P44">Apelado: Ministério Público do Estado do Ceará. </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39"><text:span text:style-name="T35">Revisor</text:span><text:span text:style-name="T65">a</text:span><text:span text:style-name="T35">: </text:span><text:span text:style-name="T65">Desa. </text:span><text:span text:style-name="T72">SÍLVIA SOARES DE SÁ NÓBREGA.</text:span></text:p>
      <text:p text:style-name="P44"/>
      <text:p text:style-name="P44"/>
      <text:p text:style-name="P39"><text:span text:style-name="T101">120</text:span><text:span text:style-name="T91"> -</text:span><text:span text:style-name="T34"> </text:span><text:span text:style-name="T90">Apelação Criminal </text:span><text:span text:style-name="Fonte_20_parág._20_padrão"><text:span text:style-name="T28">Nº </text:span></text:span><text:span text:style-name="T90">0185929-71.2017.8.06.0001</text:span><text:span text:style-name="T35"> - 1ª Vara Criminal </text:span><text:span text:style-name="T64">da Comarca de Fortaleza</text:span><text:span text:style-name="T35">. </text:span></text:p>
      <text:p text:style-name="P39"><text:span text:style-name="T35">Apelante: Francisco Jonata </text:span><text:span text:style-name="T64">Florêncio</text:span><text:span text:style-name="T35"> da Silva. </text:span></text:p>
      <text:p text:style-name="P44">Apelante: Valdenir Vieira Barbosa. </text:p>
      <text:p text:style-name="P44">Defensoria Pública do Estado do Ceará. </text:p>
      <text:p text:style-name="P44">Apelado: Ministério Público do Estado do Ceará. </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39"><text:span text:style-name="T35">Revisor</text:span><text:span text:style-name="T65">a</text:span><text:span text:style-name="T35">: </text:span><text:span text:style-name="T65">Desa. </text:span><text:span text:style-name="T72">SÍLVIA SOARES DE SÁ NÓBREGA.</text:span></text:p>
      <text:p text:style-name="P51"/>
      <text:p text:style-name="P51"/>
      <text:p text:style-name="P39"><text:span text:style-name="T101">121</text:span><text:span text:style-name="T91"> - </text:span><text:span text:style-name="T90">Apelação Criminal </text:span><text:span text:style-name="Fonte_20_parág._20_padrão"><text:span text:style-name="T28">Nº </text:span></text:span><text:span text:style-name="T90">0200375-42.2023.8.06.0301</text:span><text:span text:style-name="T35"> - 3ª Vara Criminal da Comarca de Juazeiro do Norte. </text:span></text:p>
      <text:p text:style-name="P44">Apelante: Francival Simão de Melo. </text:p>
      <text:p text:style-name="P39"><text:span text:style-name="T35">Advogado: Francisco Tadeu de Oliveira Costa Filho (OAB/</text:span><text:span text:style-name="T73">CE</text:span><text:span text:style-name="T35">: 45393A). </text:span></text:p>
      <text:p text:style-name="P44">Apelado: Ministério Público do Estado do Ceará. </text:p>
      <text:p text:style-name="P44"><text:soft-page-break/><text:span text:style-name="T124">Relatora: Desa. </text:span><text:span text:style-name="T115">L</text:span><text:span text:style-name="T125">I</text:span><text:span text:style-name="T126">RA RAMOS DE OLIVEIRA</text:span><text:span text:style-name="T115">. </text:span></text:p>
      <text:p text:style-name="P39"><text:span text:style-name="T38">Revisor</text:span><text:span text:style-name="T42">a</text:span><text:span text:style-name="T38">: </text:span><text:span text:style-name="T42">Desa. SÍLVIA SOARES DE SÁ NÓBREGA.</text:span></text:p>
      <text:p text:style-name="P44"/>
      <text:p text:style-name="P44"/>
      <text:p text:style-name="P39"><text:span text:style-name="T101">122</text:span><text:span text:style-name="T91"> - </text:span><text:span text:style-name="T90">Apelação Criminal </text:span><text:span text:style-name="Fonte_20_parág._20_padrão"><text:span text:style-name="T28">Nº </text:span></text:span><text:span text:style-name="T90">0200640-44.2023.8.06.0301</text:span><text:span text:style-name="T35"> - 2ª Vara Criminal da Comarca de Crato. </text:span></text:p>
      <text:p text:style-name="P44">Apelante: Rafael Kerson Araújo Bezerra. </text:p>
      <text:p text:style-name="P39"><text:span text:style-name="T35">Advogado: Thiago Bezerra Tenório da Silva (OAB/</text:span><text:span text:style-name="T75">CE</text:span><text:span text:style-name="T35">: 36631). </text:span></text:p>
      <text:p text:style-name="P44">Apelado: Ministério Público do Estado do Ceará. </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39"><text:span text:style-name="T35">Revisor</text:span><text:span text:style-name="T65">a</text:span><text:span text:style-name="T35">: </text:span><text:span text:style-name="T65">Desa. </text:span><text:span text:style-name="T72">SÍLVIA SOARES DE SÁ NÓBREGA.</text:span></text:p>
      <text:p text:style-name="P51"/>
      <text:p text:style-name="P51"/>
      <text:p text:style-name="P39"><text:span text:style-name="T101">123</text:span><text:span text:style-name="T91"> -</text:span><text:span text:style-name="T34"> </text:span><text:span text:style-name="T90">Apelação Criminal </text:span><text:span text:style-name="Fonte_20_parág._20_padrão"><text:span text:style-name="T28">Nº </text:span></text:span><text:span text:style-name="T90">0200958-70.2022.8.06.0298 - </text:span><text:span text:style-name="T35">Vara Única Criminal de Tianguá. </text:span></text:p>
      <text:p text:style-name="P44">Apelante: A. C. N. da C.. </text:p>
      <text:p text:style-name="P39"><text:span text:style-name="T35">Advogado: Franklin Dourado Rebêlo (OAB/</text:span><text:span text:style-name="T75">CE</text:span><text:span text:style-name="T35">: 46381A). </text:span></text:p>
      <text:p text:style-name="P44">Apelado: Ministério Público do Estado do Ceará. </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39"><text:span text:style-name="T35">Revisor</text:span><text:span text:style-name="T65">a</text:span><text:span text:style-name="T35">: </text:span><text:span text:style-name="T65">Desa. </text:span><text:span text:style-name="T72">SÍLVIA SOARES DE SÁ NÓBREGA.</text:span></text:p>
      <text:p text:style-name="P51"/>
      <text:p text:style-name="P51"/>
      <text:p text:style-name="P39"><text:span text:style-name="T101">124</text:span><text:span text:style-name="T91"> -</text:span><text:span text:style-name="T34"> </text:span><text:span text:style-name="T90">Apelação Criminal </text:span><text:span text:style-name="Fonte_20_parág._20_padrão"><text:span text:style-name="T28">Nº </text:span></text:span><text:span text:style-name="T90">0200992-73.2019.8.06.0064</text:span><text:span text:style-name="T35"> - 2ª Vara Criminal da Comarca de Caucaia. </text:span></text:p>
      <text:p text:style-name="P44">Apelante: João Cláudio Soares Vieira. </text:p>
      <text:p text:style-name="P44">Defensoria Pública do Estado do Ceará. </text:p>
      <text:p text:style-name="P44">Apelado: Ministério Público do Estado do Ceará. </text:p>
      <text:p text:style-name="P44"><text:span text:style-name="T124">Relatora: Desa. </text:span><text:span text:style-name="T115">L</text:span><text:span text:style-name="T125">I</text:span><text:span text:style-name="T126">RA RAMOS DE OLIVEIRA</text:span><text:span text:style-name="T115">. </text:span></text:p>
      <text:p text:style-name="P51"><text:span text:style-name="T135">Revisor</text:span><text:span text:style-name="T137">a</text:span><text:span text:style-name="T135">: </text:span><text:span text:style-name="T137">Desa. SÍLVIA SOARES DE SÁ NÓBREGA.</text:span></text:p>
      <text:p text:style-name="P51"/>
      <text:p text:style-name="P51"/>
      <text:p text:style-name="P39"><text:span text:style-name="T101">125</text:span><text:span text:style-name="T91"> - </text:span><text:span text:style-name="T90">Apelação Criminal </text:span><text:span text:style-name="Fonte_20_parág._20_padrão"><text:span text:style-name="T28">Nº </text:span></text:span><text:span text:style-name="T90">0201423-70.2022.8.06.0301</text:span><text:span text:style-name="T35"> - </text:span><text:span text:style-name="T73">1</text:span><text:span text:style-name="T35">ª Vara Criminal da Comarca de Crato. </text:span></text:p>
      <text:p text:style-name="P44">Apelante: Pedro Lima Leandro. </text:p>
      <text:p text:style-name="P39"><text:span text:style-name="T35">Advogada: Francisca Evelyne Viviane Ramalho Farias (OAB/</text:span><text:span text:style-name="T73">CE</text:span><text:span text:style-name="T35">: 27436).</text:span></text:p>
      <text:p text:style-name="P39"><text:span text:style-name="T35">Advogada: Cícera Rosana da Silva (OAB/</text:span><text:span text:style-name="T73">CE</text:span><text:span text:style-name="T35">: 43893). </text:span></text:p>
      <text:p text:style-name="P44">Apelado: Ministério Público do Estado do Ceará. </text:p>
      <text:p text:style-name="P44"><text:span text:style-name="T124">Relatora: Desa. </text:span><text:span text:style-name="T115">L</text:span><text:span text:style-name="T125">I</text:span><text:span text:style-name="T126">RA RAMOS DE OLIVEIRA</text:span><text:span text:style-name="T115">. </text:span></text:p>
      <text:p text:style-name="P39"><text:span text:style-name="T38">Revisor</text:span><text:span text:style-name="T42">a</text:span><text:span text:style-name="T38">: </text:span><text:span text:style-name="T42">Desa. SÍLVIA SOARES DE SÁ NÓBREGA.</text:span></text:p>
      <text:p text:style-name="P51"/>
      <text:p text:style-name="P51"/>
      <text:p text:style-name="P39"><text:span text:style-name="T101">126</text:span><text:span text:style-name="T91"> -</text:span><text:span text:style-name="T34"> </text:span><text:span text:style-name="T90">Apelação Criminal </text:span><text:span text:style-name="Fonte_20_parág._20_padrão"><text:span text:style-name="T28">Nº </text:span></text:span><text:span text:style-name="T90">0201517-08.2023.8.06.0293</text:span><text:span text:style-name="T35"> - 3ª Vara Criminal da Comarca de Juazeiro do Norte. </text:span></text:p>
      <text:p text:style-name="P44">Apelante: Rafael Correia Félix. </text:p>
      <text:p text:style-name="P39"><text:span text:style-name="T35">Advogado: José João Araújo Neto (OAB/</text:span><text:span text:style-name="T73">CE</text:span><text:span text:style-name="T35">: 6039). </text:span></text:p>
      <text:p text:style-name="P44">Apelado: Ministério Público do Estado do Ceará. </text:p>
      <text:p text:style-name="P44"><text:span text:style-name="T124">Relatora: Desa. </text:span><text:span text:style-name="T115">L</text:span><text:span text:style-name="T125">I</text:span><text:span text:style-name="T126">RA RAMOS DE OLIVEIRA</text:span><text:span text:style-name="T115">. </text:span></text:p>
      <text:p text:style-name="P51"><text:span text:style-name="T135">Revisor</text:span><text:span text:style-name="T137">a</text:span><text:span text:style-name="T135">: </text:span><text:span text:style-name="T137">Desa. SÍLVIA SOARES DE SÁ NÓBREGA.</text:span></text:p>
      <text:p text:style-name="P51"/>
      <text:p text:style-name="P51"/>
      <text:p text:style-name="P39"><text:span text:style-name="T101">127</text:span><text:span text:style-name="T91"> -</text:span><text:span text:style-name="T34"> </text:span><text:span text:style-name="T90">Apelação Criminal</text:span><text:span text:style-name="T34"> </text:span><text:span text:style-name="Fonte_20_parág._20_padrão"><text:span text:style-name="T28">Nº</text:span></text:span><text:span text:style-name="Fonte_20_parág._20_padrão"><text:span text:style-name="T29"> </text:span></text:span><text:span text:style-name="T90">0208169-44.2023.8.06.0001</text:span><text:span text:style-name="T35"> - 3ª Vara de Delitos de Tr</text:span><text:span text:style-name="T70">á</text:span><text:span text:style-name="T35">fico de Drogas. </text:span></text:p>
      <text:p text:style-name="P44"><text:soft-page-break/>Apelante: <text:span text:style-name="T153">Antônio</text:span> Michael Jackson Ferreira Lima. </text:p>
      <text:p text:style-name="P44">Defensoria Pública do Estado do Ceará. </text:p>
      <text:p text:style-name="P44">Apelado: Ministério Público do Estado do Ceará. </text:p>
      <text:p text:style-name="P44"><text:span text:style-name="T124">Relatora: Desa. </text:span><text:span text:style-name="T115">L</text:span><text:span text:style-name="T125">I</text:span><text:span text:style-name="T126">RA RAMOS DE OLIVEIRA</text:span><text:span text:style-name="T115">. </text:span></text:p>
      <text:p text:style-name="P39"><text:span text:style-name="T38">Revisor</text:span><text:span text:style-name="T42">a</text:span><text:span text:style-name="T38">: </text:span><text:span text:style-name="T42">Desa. SÍLVIA SOARES DE SÁ NÓBREGA.</text:span></text:p>
      <text:p text:style-name="P51"/>
      <text:p text:style-name="P51"/>
      <text:p text:style-name="P39"><text:span text:style-name="T101">128</text:span><text:span text:style-name="T91"> -</text:span><text:span text:style-name="T34"> </text:span><text:span text:style-name="T90">Apelação Criminal </text:span><text:span text:style-name="Fonte_20_parág._20_padrão"><text:span text:style-name="T28">Nº </text:span></text:span><text:span text:style-name="T90">0216803-34.2020.8.06.0001</text:span><text:span text:style-name="T35"> - 14ª Vara Criminal. </text:span></text:p>
      <text:p text:style-name="P44">Apelante: Jaeldson Alves de Souza. </text:p>
      <text:p text:style-name="P39"><text:span text:style-name="T35">Advogado: Waldyr Francisco dos Santos Sobrinho (OAB/</text:span><text:span text:style-name="T76">CE</text:span><text:span text:style-name="T35">: 29442). </text:span></text:p>
      <text:p text:style-name="P39"><text:span text:style-name="T35">Advogada: Karla Mairly Soares dos Santos (OAB/</text:span><text:span text:style-name="T76">CE</text:span><text:span text:style-name="T35">: 38500).</text:span></text:p>
      <text:p text:style-name="P39"><text:span text:style-name="T35">Advogado: Diego Rodrigues da Silva (OAB/</text:span><text:span text:style-name="T76">GO</text:span><text:span text:style-name="T35">: 39254). </text:span></text:p>
      <text:p text:style-name="P44">Apelado: Ministério Público do Estado do Ceará. </text:p>
      <text:p text:style-name="P44"><text:span text:style-name="T124">Relatora: Desa. </text:span><text:span text:style-name="T115">L</text:span><text:span text:style-name="T125">I</text:span><text:span text:style-name="T126">RA RAMOS DE OLIVEIRA</text:span><text:span text:style-name="T115">. </text:span></text:p>
      <text:p text:style-name="P51"><text:span text:style-name="T135">Revisor</text:span><text:span text:style-name="T137">a</text:span><text:span text:style-name="T135">: </text:span><text:span text:style-name="T137">Desa. SÍLVIA SOARES DE SÁ NÓBREGA.</text:span></text:p>
      <text:p text:style-name="P51"/>
      <text:p text:style-name="P51"/>
      <text:p text:style-name="P39"><text:span text:style-name="T101">129</text:span><text:span text:style-name="T91"> - </text:span><text:span text:style-name="T90">Apelação Criminal</text:span><text:span text:style-name="T34"> </text:span><text:span text:style-name="Fonte_20_parág._20_padrão"><text:span text:style-name="T28">Nº</text:span></text:span><text:span text:style-name="Fonte_20_parág._20_padrão"><text:span text:style-name="T29"> </text:span></text:span><text:span text:style-name="T90">0246526-30.2022.8.06.0001</text:span><text:span text:style-name="T35"> - 3ª Vara de Delitos de Trafico de Drogas </text:span><text:span text:style-name="T64">da Comarca de Fortaleza</text:span><text:span text:style-name="T35">. </text:span></text:p>
      <text:p text:style-name="P44">Apelante: Walisson Almeida da Silva. </text:p>
      <text:p text:style-name="P39"><text:span text:style-name="T35">Advogado: Jean Souza de Oliveira (OAB/</text:span><text:span text:style-name="T76">CE</text:span><text:span text:style-name="T35">: 23157). </text:span></text:p>
      <text:p text:style-name="P44">Apelado: Ministério Público do Estado do Ceará. </text:p>
      <text:p text:style-name="P44"><text:span text:style-name="T124">Relatora: Desa. </text:span><text:span text:style-name="T115">L</text:span><text:span text:style-name="T125">I</text:span><text:span text:style-name="T126">RA RAMOS DE OLIVEIRA</text:span><text:span text:style-name="T115">. </text:span></text:p>
      <text:p text:style-name="P39"><text:span text:style-name="T38">Revisor</text:span><text:span text:style-name="T42">a</text:span><text:span text:style-name="T38">: </text:span><text:span text:style-name="T42">Desa. SÍLVIA SOARES DE SÁ NÓBREGA.</text:span></text:p>
      <text:p text:style-name="P51"/>
      <text:p text:style-name="P51"/>
      <text:p text:style-name="P39"><text:span text:style-name="T101">130</text:span><text:span text:style-name="T91"> -</text:span><text:span text:style-name="T34"> </text:span><text:span text:style-name="T90">Apelação Criminal </text:span><text:span text:style-name="Fonte_20_parág._20_padrão"><text:span text:style-name="T28">Nº </text:span></text:span><text:span text:style-name="T90">0255958-10.2021.8.06.0001</text:span><text:span text:style-name="T35"> - 6ª Vara Criminal </text:span><text:span text:style-name="T64">da Comarca de Fortaleza</text:span><text:span text:style-name="T35">. </text:span></text:p>
      <text:p text:style-name="P44">Apelante: Daniel Guimarães da Costa. </text:p>
      <text:p text:style-name="P44">Defensoria Pública do Estado do Ceará. </text:p>
      <text:p text:style-name="P44">Apelado: Ministério Público do Estado do Ceará. </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39"><text:span text:style-name="T35">Revisor</text:span><text:span text:style-name="T65">a</text:span><text:span text:style-name="T35">: </text:span><text:span text:style-name="T65">Desa. </text:span><text:span text:style-name="T72">SÍLVIA SOARES DE SÁ NÓBREGA.</text:span></text:p>
      <text:p text:style-name="P51"/>
      <text:p text:style-name="P51"/>
      <text:p text:style-name="P39"><text:span text:style-name="T101">131</text:span><text:span text:style-name="T91"> - </text:span><text:span text:style-name="T90">Apelação Criminal </text:span><text:span text:style-name="Fonte_20_parág._20_padrão"><text:span text:style-name="T28">Nº </text:span></text:span><text:span text:style-name="T90">0290991-27.2022.8.06.0001</text:span><text:span text:style-name="T35"> - 18ª Vara Criminal </text:span><text:span text:style-name="T64">da Comarca de Fortaleza</text:span><text:span text:style-name="T35">. </text:span></text:p>
      <text:p text:style-name="P44">Apelante: Francisco Jeymisson de Sousa Ribeiro. </text:p>
      <text:p text:style-name="P44">Defensoria Pública do Estado do Ceará. </text:p>
      <text:p text:style-name="P44">Apelado: Ministério Público do Estado do Ceará. </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39"><text:span text:style-name="T35">Revisor</text:span><text:span text:style-name="T65">a</text:span><text:span text:style-name="T35">: </text:span><text:span text:style-name="T65">Desa. </text:span><text:span text:style-name="T72">SÍLVIA SOARES DE SÁ NÓBREGA.</text:span></text:p>
      <text:p text:style-name="P51"/>
      <text:p text:style-name="P51"/>
      <text:p text:style-name="P39"><text:span text:style-name="T101">132</text:span><text:span text:style-name="T91"> - </text:span><text:span text:style-name="T90">Apelação Criminal </text:span><text:span text:style-name="Fonte_20_parág._20_padrão"><text:span text:style-name="T28">Nº </text:span></text:span><text:span text:style-name="T90">0294971-79.2022.8.06.0001</text:span><text:span text:style-name="T35"> - 3ª Vara de Delitos de Tr</text:span><text:span text:style-name="T64">á</text:span><text:span text:style-name="T35">fico de Drogas </text:span><text:span text:style-name="T64">da Comarca de Fortaleza</text:span><text:span text:style-name="T35">. </text:span></text:p>
      <text:p text:style-name="P44">Apelante: Francisco dos Reis Silva. </text:p>
      <text:p text:style-name="P39"><text:span text:style-name="T35">Advogado: Antônio Carlos Araújo Arruda Prado (OAB/</text:span><text:span text:style-name="T77">CE</text:span><text:span text:style-name="T35">: 42604). </text:span></text:p>
      <text:p text:style-name="P44">Apelado: Ministério Público do Estado do Ceará. </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39"><text:span text:style-name="T35">Revisor</text:span><text:span text:style-name="T65">a</text:span><text:span text:style-name="T35">: </text:span><text:span text:style-name="T65">Desa. </text:span><text:span text:style-name="T72">SÍLVIA SOARES DE SÁ NÓBREGA.</text:span></text:p>
      <text:p text:style-name="P51"/>
      <text:p text:style-name="P51"><text:soft-page-break/></text:p>
      <text:p text:style-name="P39"><text:span text:style-name="T101">133</text:span><text:span text:style-name="T91"> -</text:span><text:span text:style-name="T34"> </text:span><text:span text:style-name="T90">Agravo de Execução Penal </text:span><text:span text:style-name="Fonte_20_parág._20_padrão"><text:span text:style-name="T28">Nº </text:span></text:span><text:span text:style-name="T90">0003162-81.2019.8.06.0167</text:span><text:span text:style-name="T35"> </text:span><text:span text:style-name="T78">´</text:span><text:span text:style-name="T35">2ª Vara Criminal da Comarca de Sobral. </text:span></text:p>
      <text:p text:style-name="P44">Agravante: Francisco Felipe da Silva Paulo. </text:p>
      <text:p text:style-name="P39"><text:span text:style-name="T35">Advogado: Carlos Nagério Costa (OAB/</text:span><text:span text:style-name="T78">CE</text:span><text:span text:style-name="T35">: 29372). </text:span></text:p>
      <text:p text:style-name="P39"><text:span text:style-name="T35">Advogado: Pedro Aguiar Carneiro Filho (OAB/</text:span><text:span text:style-name="T78">CE</text:span><text:span text:style-name="T35">: 30315). </text:span></text:p>
      <text:p text:style-name="P44">Agravado: Ministério Público do Estado do Ceará. </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51"/>
      <text:p text:style-name="P51"/>
      <text:p text:style-name="P39"><text:span text:style-name="T101">134</text:span><text:span text:style-name="T91"> -</text:span><text:span text:style-name="T34"> </text:span><text:span text:style-name="T90">Agravo de Execução Penal </text:span><text:span text:style-name="Fonte_20_parág._20_padrão"><text:span text:style-name="T28">Nº </text:span></text:span><text:span text:style-name="T90">0005243-72.2019.8.06.0047</text:span><text:span text:style-name="T35"> - 3ª Vara de Execução Penal </text:span><text:span text:style-name="T64">da Comarca de Fortaleza</text:span><text:span text:style-name="T35">. </text:span></text:p>
      <text:p text:style-name="P44">Agravante: Ministério Público do Estado do Ceará. </text:p>
      <text:p text:style-name="P44">Agravado: Jhonathan Costa Freitas. </text:p>
      <text:p text:style-name="P44">Defensoria Pública do Estado do Ceará. </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48"/>
      <text:p text:style-name="P48"/>
      <text:p text:style-name="P39"><text:span text:style-name="T101">135</text:span><text:span text:style-name="T91"> - </text:span><text:span text:style-name="T90">Agravo de Execução Penal</text:span><text:span text:style-name="T34"> </text:span><text:span text:style-name="Fonte_20_parág._20_padrão"><text:span text:style-name="T28">Nº</text:span></text:span><text:span text:style-name="Fonte_20_parág._20_padrão"><text:span text:style-name="T29"> </text:span></text:span><text:span text:style-name="T90">0005761-13.2007.8.06.0167</text:span><text:span text:style-name="T35"> - 2ª Vara Criminal da Comarca de Sobral. </text:span></text:p>
      <text:p text:style-name="P44">Agravante: Ministério Público do Estado do Ceará. </text:p>
      <text:p text:style-name="P44">Agravado: Hélio de Sousa Freitas. </text:p>
      <text:p text:style-name="P39"><text:span text:style-name="T35">Advogado: Francisco Ari Alves de Moura (OAB/</text:span><text:span text:style-name="T79">CE</text:span><text:span text:style-name="T35">: 42568). </text:span></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48"/>
      <text:p text:style-name="P48"/>
      <text:p text:style-name="P39"><text:span text:style-name="T101">136</text:span><text:span text:style-name="T91"> -</text:span><text:span text:style-name="T34"> </text:span><text:span text:style-name="T90">Agravo de Execução Penal </text:span><text:span text:style-name="Fonte_20_parág._20_padrão"><text:span text:style-name="T28">Nº </text:span></text:span><text:span text:style-name="T90">0029347-14.2015.8.06.0001</text:span><text:span text:style-name="T35"> - 2ª Vara de Execução Penal </text:span><text:span text:style-name="T64">da Comarca de Fortaleza</text:span><text:span text:style-name="T35">. </text:span></text:p>
      <text:p text:style-name="P44">Agravante: Denis Clécio Miranda Rodrigues. </text:p>
      <text:p text:style-name="P39"><text:span text:style-name="T35">Advogado: Renan Veras Parente (OAB/</text:span><text:span text:style-name="T80">CE</text:span><text:span text:style-name="T35">: 28079). </text:span></text:p>
      <text:p text:style-name="P39"><text:span text:style-name="T35">Advogado: Renato Veras Parente (OAB/</text:span><text:span text:style-name="T80">CE</text:span><text:span text:style-name="T35">: 38622). </text:span></text:p>
      <text:p text:style-name="P44">Agravado: Ministério Público do Estado do Ceará. </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51"/>
      <text:p text:style-name="P51"/>
      <text:p text:style-name="P39"><text:span text:style-name="T101">137</text:span><text:span text:style-name="T91"> - </text:span><text:span text:style-name="T90">Agravo de Execução Pena</text:span><text:span text:style-name="T104">l</text:span><text:span text:style-name="T90"> </text:span><text:span text:style-name="Fonte_20_parág._20_padrão"><text:span text:style-name="T28">Nº </text:span></text:span><text:span text:style-name="T90">0040625-41.2017.8.06.0001</text:span><text:span text:style-name="T35"> - 3ª Vara de Execução Penal </text:span><text:span text:style-name="T64">da Comarca de Fortaleza</text:span><text:span text:style-name="T35">. </text:span></text:p>
      <text:p text:style-name="P44">Agravante: Ministério Público do Estado do Ceará. </text:p>
      <text:p text:style-name="P44">Agravado: Israel de Sousa Barbosa.</text:p>
      <text:p text:style-name="P44">Defensoria Pública do Estado do Ceará. </text:p>
      <text:p text:style-name="P44"><text:span text:style-name="T124">Relatora: Desa. </text:span><text:span text:style-name="T115">L</text:span><text:span text:style-name="T125">I</text:span><text:span text:style-name="T126">RA RAMOS DE OLIVEIRA</text:span><text:span text:style-name="T115">. </text:span></text:p>
      <text:p text:style-name="P51"/>
      <text:p text:style-name="P51"/>
      <text:p text:style-name="P39"><text:span text:style-name="T101">138</text:span><text:span text:style-name="T91"> -</text:span><text:span text:style-name="T34"> </text:span><text:span text:style-name="T90">Agravo de Execução Penal </text:span><text:span text:style-name="Fonte_20_parág._20_padrão"><text:span text:style-name="T28">Nº </text:span></text:span><text:span text:style-name="T90">0791561-34.2014.8.06.0001 </text:span><text:span text:style-name="T35">- 3ª Vara de Execução Penal </text:span><text:span text:style-name="T64">da Comarca de Fortaleza</text:span><text:span text:style-name="T35">. </text:span></text:p>
      <text:p text:style-name="P44">Agravante: Ministério Público do Estado do Ceará. </text:p>
      <text:p text:style-name="P44">Agravado: F. G. G. de M.. </text:p>
      <text:p text:style-name="P39"><text:span text:style-name="T35">Advogado: Francisco Bruno de Sousa (OAB/</text:span><text:span text:style-name="T80">CE</text:span><text:span text:style-name="T35">: 39842). </text:span></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48"/>
      <text:p text:style-name="P48"/>
      <text:p text:style-name="P39"><text:soft-page-break/><text:span text:style-name="T101">139</text:span><text:span text:style-name="T91"> -</text:span><text:span text:style-name="T34"> </text:span><text:span text:style-name="T90">Agravo de Execução Penal </text:span><text:span text:style-name="Fonte_20_parág._20_padrão"><text:span text:style-name="T28">Nº </text:span></text:span><text:span text:style-name="T90">8000094-34.2021.8.06.0064</text:span><text:span text:style-name="T35"> - 1ª Vara Criminal da Comarca de Caucaia. </text:span></text:p>
      <text:p text:style-name="P44">Agravante: Ana Cristina Bernardo da Silva. </text:p>
      <text:p text:style-name="P44">Defensoria Pública do Estado do Ceará. </text:p>
      <text:p text:style-name="P44">Agravado: Ministério Público do Estado do Ceará. </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48"/>
      <text:p text:style-name="P48"/>
      <text:p text:style-name="P39"><text:span text:style-name="T101">140</text:span><text:span text:style-name="T91"> -</text:span><text:span text:style-name="T34"> </text:span><text:span text:style-name="T90">Recurso em Sentido Estrito</text:span><text:span text:style-name="T35"> </text:span><text:span text:style-name="Fonte_20_parág._20_padrão"><text:span text:style-name="T28">Nº</text:span></text:span><text:span text:style-name="Fonte_20_parág._20_padrão"><text:span text:style-name="T30"> </text:span></text:span><text:span text:style-name="T90">0000219-78.2017.8.06.0194</text:span><text:span text:style-name="T35"> - Vara Única da Comarca de Caririaçu. </text:span></text:p>
      <text:p text:style-name="P44">Recorrente: Ministério Público do Estado do Ceará. </text:p>
      <text:p text:style-name="P44">Recorrido: Emanuel Clementino Grangeiro. </text:p>
      <text:p text:style-name="P39"><text:span text:style-name="T35">Advogado: Ivan Alves da Costa (OAB/</text:span><text:span text:style-name="T81">CE</text:span><text:span text:style-name="T35">: 5956).</text:span></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49"/>
      <text:p text:style-name="P49"/>
      <text:p text:style-name="P39"><text:span text:style-name="T101">141</text:span><text:span text:style-name="T98"> -</text:span><text:span text:style-name="T34"> </text:span><text:span text:style-name="T90">Recurso em Sentido Estrito</text:span><text:span text:style-name="T35"> </text:span><text:span text:style-name="Fonte_20_parág._20_padrão"><text:span text:style-name="T28">Nº</text:span></text:span><text:span text:style-name="Fonte_20_parág._20_padrão"><text:span text:style-name="T30"> </text:span></text:span><text:span text:style-name="T90">0000298-81.2013.8.06.0199</text:span><text:span text:style-name="T35"> - Vara Única da Comarca de Uruoca. </text:span></text:p>
      <text:p text:style-name="P44">Recorrente: I. de O. J.. </text:p>
      <text:p text:style-name="P39"><text:span text:style-name="T35">Advogado: José Genézio de Vasconcelos (OAB/</text:span><text:span text:style-name="T81">CE</text:span><text:span text:style-name="T35">: 23575). </text:span></text:p>
      <text:p text:style-name="P44">Recorrido: Ministério Público do Estado do Ceará. </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48"/>
      <text:p text:style-name="P48"/>
      <text:p text:style-name="P39"><text:span text:style-name="T101">142</text:span><text:span text:style-name="T91"> - </text:span><text:span text:style-name="T90">Recurso em Sentido Estrito</text:span><text:span text:style-name="T35"> </text:span><text:span text:style-name="Fonte_20_parág._20_padrão"><text:span text:style-name="T28">Nº</text:span></text:span><text:span text:style-name="Fonte_20_parág._20_padrão"><text:span text:style-name="T30"> </text:span></text:span><text:span text:style-name="T90">0000630-22.2009.8.06.0059</text:span><text:span text:style-name="T35"> - Vara Única da Comarca de Caririaçu. </text:span></text:p>
      <text:p text:style-name="P44">Recorrente: Cosmo Pereira Neto. </text:p>
      <text:p text:style-name="P39"><text:span text:style-name="T35">Advogado: Francivaldo de Lemos Pereira (OAB/</text:span><text:span text:style-name="T82">CE</text:span><text:span text:style-name="T35">: 12463). </text:span></text:p>
      <text:p text:style-name="P44">Recorrido: Ministério Público do Estado do Ceará. </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51"/>
      <text:p text:style-name="P51"/>
      <text:p text:style-name="P39"><text:span text:style-name="T101">143</text:span><text:span text:style-name="T91"> -</text:span><text:span text:style-name="T34"> </text:span><text:span text:style-name="T90">Recurso em Sentido Estrito</text:span><text:span text:style-name="T35"> </text:span><text:span text:style-name="Fonte_20_parág._20_padrão"><text:span text:style-name="T28">Nº</text:span></text:span><text:span text:style-name="Fonte_20_parág._20_padrão"><text:span text:style-name="T30"> </text:span></text:span><text:span text:style-name="T90">0009269-70.2012.8.06.0173</text:span><text:span text:style-name="T35"> - Vara Única Criminal de Tianguá.</text:span></text:p>
      <text:p text:style-name="P44">Recorrente: Valério Rodrigues de Araújo. </text:p>
      <text:p text:style-name="P39"><text:span text:style-name="T35">Advogado: José Amsterdam Gomes Rodrigues (OAB/</text:span><text:span text:style-name="T83">CE</text:span><text:span text:style-name="T35">: 4648). </text:span></text:p>
      <text:p text:style-name="P39"><text:span text:style-name="T35">Advogado: Diego de Carvalho Rodrigues (OAB/</text:span><text:span text:style-name="T83">CE</text:span><text:span text:style-name="T35">: 19646). </text:span></text:p>
      <text:p text:style-name="P39"><text:span text:style-name="T35">Advogada: Lorena de Carvalho Rodrigues (OAB/</text:span><text:span text:style-name="T83">CE</text:span><text:span text:style-name="T35">: 34908). </text:span></text:p>
      <text:p text:style-name="P39"><text:span text:style-name="T35">Advogada: Viviane Pinheiro de Paiva (OAB/</text:span><text:span text:style-name="T83">CE</text:span><text:span text:style-name="T35">: 14652). </text:span></text:p>
      <text:p text:style-name="P44">Recorrido: Ministério Público do Estado do Ceará. </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48"/>
      <text:p text:style-name="P48"/>
      <text:p text:style-name="P39"><text:span text:style-name="T101">144</text:span><text:span text:style-name="T91"> -</text:span><text:span text:style-name="T34"> </text:span><text:span text:style-name="T90">Recurso em Sentido Estrito</text:span><text:span text:style-name="T35"> </text:span><text:span text:style-name="Fonte_20_parág._20_padrão"><text:span text:style-name="T28">Nº</text:span></text:span><text:span text:style-name="Fonte_20_parág._20_padrão"><text:span text:style-name="T30"> </text:span></text:span><text:span text:style-name="T90">0011670-30.2016.8.06.0164</text:span><text:span text:style-name="T35"> - 1ª Vara da Comarca de São Gonçalo do Amarante. </text:span></text:p>
      <text:p text:style-name="P44">Recorrente: Murilo Souza Ferreira. </text:p>
      <text:p text:style-name="P39"><text:span text:style-name="T35">Advogado: Leandro de Oliveira Araújo (OAB/</text:span><text:span text:style-name="T84">CE</text:span><text:span text:style-name="T35">: 39879). </text:span></text:p>
      <text:p text:style-name="P44">Recorrido: Ministério Público do Estado do Ceará. </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48"/>
      <text:p text:style-name="P48"/>
      <text:p text:style-name="P39"><text:soft-page-break/><text:span text:style-name="T101">145</text:span><text:span text:style-name="T91"> </text:span><text:span text:style-name="T34">-</text:span><text:span text:style-name="T90">Recurso em Sentido Estrito</text:span><text:span text:style-name="T35"> </text:span><text:span text:style-name="T34"><text:s/></text:span><text:span text:style-name="Fonte_20_parág._20_padrão"><text:span text:style-name="T28">Nº</text:span></text:span><text:span text:style-name="Fonte_20_parág._20_padrão"><text:span text:style-name="T29"> </text:span></text:span><text:span text:style-name="T90">0200139-87.2023.8.06.0302</text:span><text:span text:style-name="T35"> - 1ª Vara Criminal da Comarca de Iguatu. </text:span></text:p>
      <text:p text:style-name="P44">Recorrente: C. R. da S.. </text:p>
      <text:p text:style-name="P39"><text:span text:style-name="T35">Advogada: Rayanna Cândido Gomes (OAB/</text:span><text:span text:style-name="T85">CE</text:span><text:span text:style-name="T35">: 44764). </text:span></text:p>
      <text:p text:style-name="P39"><text:span text:style-name="T35">Advogado: José Weima Almeida de Araújo (OAB/</text:span><text:span text:style-name="T85">CE</text:span><text:span text:style-name="T35">: 50293). </text:span></text:p>
      <text:p text:style-name="P39"><text:span text:style-name="T35">Advogada: Danila Mendes dos Santos (OAB/</text:span><text:span text:style-name="T85">CE</text:span><text:span text:style-name="T35">: 40662). </text:span></text:p>
      <text:p text:style-name="P44">Recorrido: Ministério Público do Estado do Ceará. </text:p>
      <text:p text:style-name="P44">Assistente: I. I. A. B.. </text:p>
      <text:p text:style-name="P39"><text:span text:style-name="T35">Advogada: Maria Lopes de Araújo (OAB/</text:span><text:span text:style-name="T85">CE</text:span><text:span text:style-name="T35">: 32174). </text:span></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48"/>
      <text:p text:style-name="P48"/>
      <text:p text:style-name="P39"><text:span text:style-name="T101">146</text:span><text:span text:style-name="T91"> - </text:span><text:span text:style-name="T90">Recurso em Sentido Estrito</text:span><text:span text:style-name="T35"> </text:span><text:span text:style-name="Fonte_20_parág._20_padrão"><text:span text:style-name="T28">Nº</text:span></text:span><text:span text:style-name="Fonte_20_parág._20_padrão"><text:span text:style-name="T30"> </text:span></text:span><text:span text:style-name="T90">0200406-82.2022.8.06.0047</text:span><text:span text:style-name="T35"> - Vara Única Criminal de Baturité. </text:span></text:p>
      <text:p text:style-name="P44">Recorrente: Ministério Público do Estado do Ceará. </text:p>
      <text:p text:style-name="P44">Recorrido: F. S. P.. </text:p>
      <text:p text:style-name="P39"><text:span text:style-name="T35">Advogado: Normando Alves Rodrigues (OAB/</text:span><text:span text:style-name="T86">CE</text:span><text:span text:style-name="T35">: 36470). </text:span></text:p>
      <text:p text:style-name="P39"><text:span text:style-name="T91">Relator</text:span><text:span text:style-name="T94">a</text:span><text:span text:style-name="T91">: </text:span><text:span text:style-name="T94">Desa. </text:span><text:span text:style-name="T97">LIRA RAMOS DE OLIVEIRA.</text:span><text:span text:style-name="T35"> </text:span></text:p>
      <text:p text:style-name="P48"/>
      <text:p text:style-name="P48"/>
      <text:p text:style-name="P39"><text:span text:style-name="T101">147</text:span><text:span text:style-name="T91"> -</text:span><text:span text:style-name="T34"> </text:span><text:span text:style-name="T90">Apelação Criminal </text:span><text:span text:style-name="Fonte_20_parág._20_padrão"><text:span text:style-name="T28">Nº </text:span></text:span><text:span text:style-name="T90">0000755-35.2018.8.06.0136</text:span><text:span text:style-name="T35"> - 1ª Vara da Comarca de Pacajus. </text:span></text:p>
      <text:p text:style-name="P44">Apelante: Ministério Público do Estado do Ceará. </text:p>
      <text:p text:style-name="P44">Apelado: Francisco Gleiciano da Silva. </text:p>
      <text:p text:style-name="P44">Defensoria Pública do Estado do Ceará. </text:p>
      <text:p text:style-name="P39"><text:span text:style-name="T91">Relator</text:span><text:span text:style-name="T94">a</text:span><text:span text:style-name="T91">: </text:span><text:span text:style-name="T94">Desa. </text:span><text:span text:style-name="T99">SÍLVIA SOARES DE SÁ </text:span><text:span text:style-name="T100">NÓBREGA.</text:span></text:p>
      <text:p text:style-name="P39"><text:span text:style-name="T35">Revisor</text:span><text:span text:style-name="T87">a: Desa.</text:span><text:span text:style-name="T35"> L</text:span><text:span text:style-name="T87">Í</text:span><text:span text:style-name="T35">GIA ANDRADE DE ALENCAR MAGALHÃES.</text:span></text:p>
      <text:p text:style-name="P51"/>
      <text:p text:style-name="P51"/>
      <text:p text:style-name="P39"><text:span text:style-name="T101">148</text:span><text:span text:style-name="T91"> - </text:span><text:span text:style-name="T90">Apelação Criminal </text:span><text:span text:style-name="Fonte_20_parág._20_padrão"><text:span text:style-name="T28">Nº </text:span></text:span><text:span text:style-name="T90">0001049-96.2000.8.06.0143</text:span><text:span text:style-name="T35"> - Vara Única da Comarca de Pedra Branca. </text:span></text:p>
      <text:p text:style-name="P44">Apelante: J. A. M. F.. </text:p>
      <text:p text:style-name="P39"><text:span text:style-name="T35">Advogada: Geisa Cláudia Alves de Almeida Fernandes (OAB/</text:span><text:span text:style-name="T87">TO</text:span><text:span text:style-name="T35">: 6758). </text:span></text:p>
      <text:p text:style-name="P44">Apelado: Ministério Público do Estado do Ceará. </text:p>
      <text:p text:style-name="P39"><text:span text:style-name="T91">Relator</text:span><text:span text:style-name="T94">a</text:span><text:span text:style-name="T91">: </text:span><text:span text:style-name="T94">Desa. </text:span><text:span text:style-name="T99">SÍLVIA SOARES DE SÁ </text:span><text:span text:style-name="T100">NÓBREGA.</text:span></text:p>
      <text:p text:style-name="P39"><text:span text:style-name="T35">Revisor</text:span><text:span text:style-name="T87">a: Desa.</text:span><text:span text:style-name="T35"> L</text:span><text:span text:style-name="T87">Í</text:span><text:span text:style-name="T35">GIA ANDRADE DE ALENCAR MAGALHÃES.</text:span></text:p>
      <text:p text:style-name="P51"/>
      <text:p text:style-name="P51"/>
      <text:p text:style-name="P39"><text:span text:style-name="T101">149</text:span><text:span text:style-name="T91"> -</text:span><text:span text:style-name="T34"> </text:span><text:span text:style-name="T90">Apelação Criminal </text:span><text:span text:style-name="Fonte_20_parág._20_padrão"><text:span text:style-name="T28">Nº </text:span></text:span><text:span text:style-name="T90">0003723-76.2018.8.06.0091 - </text:span><text:span text:style-name="T35">4ª Vara da Comarca de Iguatu. </text:span></text:p>
      <text:p text:style-name="P44">Apelante: Davi Alves de Sousa. </text:p>
      <text:p text:style-name="P39"><text:span text:style-name="T35">Advogado: Manoel Alves Floriano (OAB/</text:span><text:span text:style-name="T87">SP</text:span><text:span text:style-name="T35">: 342328).</text:span></text:p>
      <text:p text:style-name="P44">Apelante: Ayslan Alves de Oliveira. </text:p>
      <text:p text:style-name="P39"><text:span text:style-name="T35">Advogada: Wanessa Kelly Pinheiro Lopes (OAB/</text:span><text:span text:style-name="T87">CE</text:span><text:span text:style-name="T35">: 24670). </text:span></text:p>
      <text:p text:style-name="P44">Apelado: Ministério Público do Estado do Ceará. </text:p>
      <text:p text:style-name="P39"><text:span text:style-name="T91">Relator</text:span><text:span text:style-name="T94">a</text:span><text:span text:style-name="T91">: </text:span><text:span text:style-name="T94">Desa. </text:span><text:span text:style-name="T99">SÍLVIA SOARES DE SÁ </text:span><text:span text:style-name="T100">NÓBREGA.</text:span></text:p>
      <text:p text:style-name="P39"><text:span text:style-name="T35">Revisor</text:span><text:span text:style-name="T87">a: Desa.</text:span><text:span text:style-name="T35"> L</text:span><text:span text:style-name="T87">Í</text:span><text:span text:style-name="T35">GIA ANDRADE DE ALENCAR MAGALHÃES.</text:span></text:p>
      <text:p text:style-name="P51"/>
      <text:p text:style-name="P51"/>
      <text:p text:style-name="P39"><text:span text:style-name="T101">150</text:span><text:span text:style-name="T91"> -</text:span><text:span text:style-name="T34"> </text:span><text:span text:style-name="T90">Apelação Criminal</text:span><text:span text:style-name="T34"> </text:span><text:span text:style-name="Fonte_20_parág._20_padrão"><text:span text:style-name="T28">Nº</text:span></text:span><text:span text:style-name="Fonte_20_parág._20_padrão"><text:span text:style-name="T29"> </text:span></text:span><text:span text:style-name="T90">0003997-45.2012.8.06.0125</text:span><text:span text:style-name="T35"> - Vara Única da Comarca de Missão Velha. </text:span></text:p>
      <text:p text:style-name="P44">Apelante: Naidel Wadson Lima Dias.</text:p>
      <text:p text:style-name="P44">Apelante: Paulo Alves Pereira. </text:p>
      <text:p text:style-name="P39"><text:soft-page-break/><text:span text:style-name="T35">Advogado: Francisco Wagner Ribeiro Cabral (OAB/</text:span><text:span text:style-name="T88">CE</text:span><text:span text:style-name="T35">: 5219). </text:span></text:p>
      <text:p text:style-name="P44">Apelado: Ministério Público do Estado do Ceará. </text:p>
      <text:p text:style-name="P39"><text:span text:style-name="T91">Relator</text:span><text:span text:style-name="T94">a</text:span><text:span text:style-name="T91">: </text:span><text:span text:style-name="T94">Desa. </text:span><text:span text:style-name="T99">SÍLVIA SOARES DE SÁ </text:span><text:span text:style-name="T100">NÓBREGA.</text:span></text:p>
      <text:p text:style-name="P39"><text:span text:style-name="T35">Revisor</text:span><text:span text:style-name="T87">a: Desa.</text:span><text:span text:style-name="T35"> L</text:span><text:span text:style-name="T87">Í</text:span><text:span text:style-name="T35">GIA ANDRADE DE ALENCAR MAGALHÃES.</text:span></text:p>
      <text:p text:style-name="P51"/>
      <text:p text:style-name="P51"/>
      <text:p text:style-name="P39"><text:span text:style-name="T101">151</text:span><text:span text:style-name="T91"> -</text:span><text:span text:style-name="T34"> </text:span><text:span text:style-name="T90">Apelação Criminal </text:span><text:span text:style-name="Fonte_20_parág._20_padrão"><text:span text:style-name="T28">Nº </text:span></text:span><text:span text:style-name="T90">0005277-89.2011.8.06.0156</text:span><text:span text:style-name="T35"> - 1ª Vara da Comarca de Redenção. Apelante: Leandro de Lima Silva. </text:span></text:p>
      <text:p text:style-name="P39"><text:span text:style-name="T35">Advogado: Oziel Liberato da Silva (OAB/</text:span><text:span text:style-name="T88">CE</text:span><text:span text:style-name="T35">: 29893). </text:span></text:p>
      <text:p text:style-name="P44">Apelado: Ministério Público do Estado do Ceará. </text:p>
      <text:p text:style-name="P39"><text:span text:style-name="T91">Relator</text:span><text:span text:style-name="T94">a</text:span><text:span text:style-name="T91">: </text:span><text:span text:style-name="T94">Desa. </text:span><text:span text:style-name="T99">SÍLVIA SOARES DE SÁ </text:span><text:span text:style-name="T100">NÓBREGA.</text:span></text:p>
      <text:p text:style-name="P39"><text:span text:style-name="T35">Revisor</text:span><text:span text:style-name="T87">a: Desa.</text:span><text:span text:style-name="T35"> L</text:span><text:span text:style-name="T87">Í</text:span><text:span text:style-name="T35">GIA ANDRADE DE ALENCAR MAGALHÃES.</text:span></text:p>
      <text:p text:style-name="P51"/>
      <text:p text:style-name="P51"/>
      <text:p text:style-name="P39"><text:span text:style-name="T101">152</text:span><text:span text:style-name="T91"> -</text:span><text:span text:style-name="T34"> </text:span><text:span text:style-name="T90">Apelação Criminal </text:span><text:span text:style-name="Fonte_20_parág._20_padrão"><text:span text:style-name="T28">Nº </text:span></text:span><text:span text:style-name="T90">0005438-91.2015.8.06.0178 - </text:span><text:span text:style-name="T35">Vara Única da Comarca de Uruburetama. </text:span></text:p>
      <text:p text:style-name="P44">Apelante: Kennatty Anderson Freitas Pires de Sousa. </text:p>
      <text:p text:style-name="P39"><text:span text:style-name="T35">Advogado: Fernando Franco Júnior (OAB/</text:span><text:span text:style-name="T88">CE</text:span><text:span text:style-name="T35">: 10972). </text:span></text:p>
      <text:p text:style-name="P44">Apelado: Ministério Público do Estado do Ceará. </text:p>
      <text:p text:style-name="P39"><text:span text:style-name="T91">Relator</text:span><text:span text:style-name="T94">a</text:span><text:span text:style-name="T91">: </text:span><text:span text:style-name="T94">Desa. </text:span><text:span text:style-name="T99">SÍLVIA SOARES DE SÁ </text:span><text:span text:style-name="T100">NÓBREGA.</text:span></text:p>
      <text:p text:style-name="P39"><text:span text:style-name="T35">Revisor</text:span><text:span text:style-name="T87">a: Desa.</text:span><text:span text:style-name="T35"> L</text:span><text:span text:style-name="T87">Í</text:span><text:span text:style-name="T35">GIA ANDRADE DE ALENCAR MAGALHÃES.</text:span></text:p>
      <text:p text:style-name="P51"/>
      <text:p text:style-name="P51"/>
      <text:p text:style-name="P39"><text:span text:style-name="T101">153</text:span><text:span text:style-name="T91"> - </text:span><text:span text:style-name="T90">Apelação Criminal </text:span><text:span text:style-name="Fonte_20_parág._20_padrão"><text:span text:style-name="T28">Nº </text:span></text:span><text:span text:style-name="T90">0006782-39.2017.8.06.0178 -</text:span><text:span text:style-name="T35"> </text:span><text:span text:style-name="T64">1</text:span><text:span text:style-name="T35">ª Vara da Comarca de Uruburetama.</text:span></text:p>
      <text:p text:style-name="P44">Apelante: <text:span text:style-name="T153">José</text:span> Alex Pinto Lopes. </text:p>
      <text:p text:style-name="P39"><text:span text:style-name="T35">Advogado: Fernando Franco </text:span><text:span text:style-name="T64">Júnior</text:span><text:span text:style-name="T35"> (OAB/</text:span><text:span text:style-name="T88">CE</text:span><text:span text:style-name="T35">: 10972B). </text:span></text:p>
      <text:p text:style-name="P44">Apelado: Ministério Público do Estado do Ceará. </text:p>
      <text:p text:style-name="P39"><text:span text:style-name="T91">Relator</text:span><text:span text:style-name="T94">a</text:span><text:span text:style-name="T91">: </text:span><text:span text:style-name="T94">Desa. </text:span><text:span text:style-name="T99">SÍLVIA SOARES DE SÁ </text:span><text:span text:style-name="T100">NÓBREGA.</text:span></text:p>
      <text:p text:style-name="P39"><text:span text:style-name="T35">Revisor</text:span><text:span text:style-name="T87">a: Desa.</text:span><text:span text:style-name="T35"> L</text:span><text:span text:style-name="T87">Í</text:span><text:span text:style-name="T35">GIA ANDRADE DE ALENCAR MAGALHÃES.</text:span></text:p>
      <text:p text:style-name="P51"/>
      <text:p text:style-name="P51"/>
      <text:p text:style-name="P39"><text:span text:style-name="T101">154</text:span><text:span text:style-name="T91"> -</text:span><text:span text:style-name="T34"> </text:span><text:span text:style-name="T90">Apelação Criminal </text:span><text:span text:style-name="Fonte_20_parág._20_padrão"><text:span text:style-name="T28">Nº </text:span></text:span><text:span text:style-name="T90">0031816-93.2010.8.06.0167</text:span><text:span text:style-name="T35"> - 3ª Vara Criminal da Comarca de Sobral. </text:span></text:p>
      <text:p text:style-name="P44">Apelante: <text:span text:style-name="T153">Éverton</text:span> José de Sousa. </text:p>
      <text:p text:style-name="P39"><text:span text:style-name="T35">Advogada: Katylen Cristielle Fontinele Medeiros (OAB/</text:span><text:span text:style-name="T88">PI</text:span><text:span text:style-name="T35">: 21503). </text:span></text:p>
      <text:p text:style-name="P39"><text:span text:style-name="T35">Advogado: Henrique Fernandes Souza (OAB/</text:span><text:span text:style-name="T88">CE</text:span><text:span text:style-name="T35">: 29163). </text:span></text:p>
      <text:p text:style-name="P44">Apelado: Ministério Público do Estado do Ceará. </text:p>
      <text:p text:style-name="P39"><text:span text:style-name="T91">Relator</text:span><text:span text:style-name="T94">a</text:span><text:span text:style-name="T91">: </text:span><text:span text:style-name="T94">Desa. </text:span><text:span text:style-name="T99">SÍLVIA SOARES DE SÁ </text:span><text:span text:style-name="T100">NÓBREGA.</text:span></text:p>
      <text:p text:style-name="P39"><text:span text:style-name="T35">Revisor</text:span><text:span text:style-name="T87">a: Desa.</text:span><text:span text:style-name="T35"> L</text:span><text:span text:style-name="T87">Í</text:span><text:span text:style-name="T35">GIA ANDRADE DE ALENCAR MAGALHÃES.</text:span></text:p>
      <text:p text:style-name="P51"/>
      <text:p text:style-name="P51"/>
      <text:p text:style-name="P39"><text:span text:style-name="T101">155</text:span><text:span text:style-name="T91"> -</text:span><text:span text:style-name="T34"> </text:span><text:span text:style-name="T90">Apelação Criminal </text:span><text:span text:style-name="Fonte_20_parág._20_padrão"><text:span text:style-name="T28">Nº </text:span></text:span><text:span text:style-name="T90">0055780-07.2020.8.06.0025</text:span><text:span text:style-name="T35"> - 2º Juizado da Violência Doméstica e Familiar Contra a Mulher </text:span><text:span text:style-name="T64">da Comarca de Fortaleza</text:span><text:span text:style-name="T35">.</text:span></text:p>
      <text:p text:style-name="P44">Apelante: C. H. S. B.. </text:p>
      <text:p text:style-name="P39"><text:span text:style-name="T35">Advogado: Eymard Bezerra Maia Filho (OAB/</text:span><text:span text:style-name="T88">CE</text:span><text:span text:style-name="T35">: 22848). </text:span></text:p>
      <text:p text:style-name="P44">Apelado: Ministério Público do Estado do Ceará. </text:p>
      <text:p text:style-name="P39"><text:span text:style-name="T91">Relator</text:span><text:span text:style-name="T94">a</text:span><text:span text:style-name="T91">: </text:span><text:span text:style-name="T94">Desa. </text:span><text:span text:style-name="T99">SÍLVIA SOARES DE SÁ </text:span><text:span text:style-name="T100">NÓBREGA.</text:span></text:p>
      <text:p text:style-name="P39"><text:span text:style-name="T35">Revisor</text:span><text:span text:style-name="T87">a: Desa.</text:span><text:span text:style-name="T35"> L</text:span><text:span text:style-name="T87">Í</text:span><text:span text:style-name="T35">GIA ANDRADE DE ALENCAR MAGALHÃES.</text:span></text:p>
      <text:p text:style-name="P51"/>
      <text:p text:style-name="P51"/>
      <text:p text:style-name="P39"><text:soft-page-break/><text:span text:style-name="T101">156</text:span><text:span text:style-name="T91"> -</text:span><text:span text:style-name="T34"> </text:span><text:span text:style-name="T90">Apelação Criminal</text:span><text:span text:style-name="T34"> </text:span><text:span text:style-name="Fonte_20_parág._20_padrão"><text:span text:style-name="T28">Nº</text:span></text:span><text:span text:style-name="Fonte_20_parág._20_padrão"><text:span text:style-name="T29"> </text:span></text:span><text:span text:style-name="T90">0185335-23.2018.8.06.0001</text:span><text:span text:style-name="T35"> - 13ª Vara Criminal </text:span><text:span text:style-name="T64">da Comarca de Fortaleza</text:span><text:span text:style-name="T35">. </text:span></text:p>
      <text:p text:style-name="P44">Apelante: Daniel Barbosa Pacheco. </text:p>
      <text:p text:style-name="P44">Apelante: Francisco de Assis Gonçalves Inácio Júnior. </text:p>
      <text:p text:style-name="P44">Defensoria Pública do Estado do Ceará. </text:p>
      <text:p text:style-name="P44">Apelado: Ministério Público do Estado do Ceará. </text:p>
      <text:p text:style-name="P39"><text:span text:style-name="T91">Relator</text:span><text:span text:style-name="T94">a</text:span><text:span text:style-name="T91">: </text:span><text:span text:style-name="T94">Desa. </text:span><text:span text:style-name="T99">SÍLVIA SOARES DE SÁ </text:span><text:span text:style-name="T100">NÓBREGA.</text:span></text:p>
      <text:p text:style-name="P39"><text:span text:style-name="T35">Revisor</text:span><text:span text:style-name="T87">a: Desa.</text:span><text:span text:style-name="T35"> L</text:span><text:span text:style-name="T87">Í</text:span><text:span text:style-name="T35">GIA ANDRADE DE ALENCAR MAGALHÃES.</text:span></text:p>
      <text:p text:style-name="P51"/>
      <text:p text:style-name="P51"/>
      <text:p text:style-name="P39"><text:span text:style-name="T101">157</text:span><text:span text:style-name="T91"> - </text:span><text:span text:style-name="T90">Apelação Criminal </text:span><text:span text:style-name="Fonte_20_parág._20_padrão"><text:span text:style-name="T28">Nº </text:span></text:span><text:span text:style-name="T90">0192235-85.2019.8.06.0001</text:span><text:span text:style-name="T35"> - 3ª Vara de Delitos de Tr</text:span><text:span text:style-name="T70">á</text:span><text:span text:style-name="T35">fico de Drogas </text:span><text:span text:style-name="T64">da Comarca de Fortaleza</text:span><text:span text:style-name="T35">. </text:span></text:p>
      <text:p text:style-name="P44">Apelante: <text:span text:style-name="T153">Antônio</text:span> Alexandre Nascimento de Oliveira. </text:p>
      <text:p text:style-name="P44">Defensoria Pública do Estado do Ceará. </text:p>
      <text:p text:style-name="P44">Apelado: Ministério Público do Estado do Ceará. </text:p>
      <text:p text:style-name="P39"><text:span text:style-name="T91">Relator</text:span><text:span text:style-name="T94">a</text:span><text:span text:style-name="T91">: </text:span><text:span text:style-name="T94">Desa. </text:span><text:span text:style-name="T99">SÍLVIA SOARES DE SÁ </text:span><text:span text:style-name="T100">NÓBREGA.</text:span></text:p>
      <text:p text:style-name="P39"><text:span text:style-name="T35">Revisor</text:span><text:span text:style-name="T87">a: Desa.</text:span><text:span text:style-name="T35"> L</text:span><text:span text:style-name="T87">Í</text:span><text:span text:style-name="T35">GIA ANDRADE DE ALENCAR MAGALHÃES.</text:span></text:p>
      <text:p text:style-name="P51"/>
      <text:p text:style-name="P51"/>
      <text:p text:style-name="P39"><text:span text:style-name="T101">158</text:span><text:span text:style-name="T91"> -</text:span><text:span text:style-name="T34"> </text:span><text:span text:style-name="T90">Apelação Criminal </text:span><text:span text:style-name="Fonte_20_parág._20_padrão"><text:span text:style-name="T28">Nº </text:span></text:span><text:span text:style-name="T90">0250649-37.2023.8.06.0001</text:span><text:span text:style-name="T35"> - Vara de Delitos de Organizações Criminosas </text:span><text:span text:style-name="T64">da Comarca de Fortaleza</text:span><text:span text:style-name="T35">. </text:span></text:p>
      <text:p text:style-name="P44">Apelante: Eduardo Dias Cruz. </text:p>
      <text:p text:style-name="P39"><text:span text:style-name="T35">Advogado: Hélio das Chagas Leitão Neto (OAB/</text:span><text:span text:style-name="T88">CE</text:span><text:span text:style-name="T35">: 7855). </text:span></text:p>
      <text:p text:style-name="P39"><text:span text:style-name="T35">Advogado: Eduardo Pragmácio de Lavor Telles (OAB/</text:span><text:span text:style-name="T88">CE</text:span><text:span text:style-name="T35">: 2331). </text:span></text:p>
      <text:p text:style-name="P39"><text:span text:style-name="T35">Advogada: Christiane do Vale Leitão (OAB/</text:span><text:span text:style-name="T89">CE</text:span><text:span text:style-name="T35">: 10569). </text:span></text:p>
      <text:p text:style-name="P39"><text:span text:style-name="T35">Advogado: Thales de Oliveira Machado (OAB/</text:span><text:span text:style-name="T89">CE</text:span><text:span text:style-name="T35">: 29558). </text:span></text:p>
      <text:p text:style-name="P39"><text:span text:style-name="T35">Advogado: </text:span><text:span text:style-name="T70">Álisson</text:span><text:span text:style-name="T35"> Felipe de Sousa Sales (OAB/</text:span><text:span text:style-name="T89">CE</text:span><text:span text:style-name="T35">: 42149).</text:span></text:p>
      <text:p text:style-name="P39"><text:span text:style-name="T35">Advogada: Aline Moura de Queiroz (OAB/</text:span><text:span text:style-name="T89">CE</text:span><text:span text:style-name="T35">: 33009). </text:span></text:p>
      <text:p text:style-name="P39"><text:span text:style-name="T35">Advogado: Hélio das <text:s/>Chagas Leitão (OAB/</text:span><text:span text:style-name="T89">CE</text:span><text:span text:style-name="T35">: 45510). </text:span></text:p>
      <text:p text:style-name="P39"><text:span text:style-name="T35">Advogada: Ana Caroline Santos Abreu (OAB/</text:span><text:span text:style-name="T89">CE</text:span><text:span text:style-name="T35">: 48458). </text:span></text:p>
      <text:p text:style-name="P44">Apelado: Ministério Público do Estado do Ceará. </text:p>
      <text:p text:style-name="P39"><text:span text:style-name="T91">Relator</text:span><text:span text:style-name="T94">a</text:span><text:span text:style-name="T91">: </text:span><text:span text:style-name="T94">Desa. </text:span><text:span text:style-name="T99">SÍLVIA SOARES DE SÁ </text:span><text:span text:style-name="T100">NÓBREGA.</text:span></text:p>
      <text:p text:style-name="P39"><text:span text:style-name="T35">Revisor</text:span><text:span text:style-name="T87">a: Desa.</text:span><text:span text:style-name="T35"> L</text:span><text:span text:style-name="T87">Í</text:span><text:span text:style-name="T35">GIA ANDRADE DE ALENCAR MAGALHÃES.</text:span></text:p>
      <text:p text:style-name="P51"/>
      <text:p text:style-name="P51"/>
      <text:p text:style-name="P39"><text:span text:style-name="T101">159</text:span><text:span text:style-name="T91"> - </text:span><text:span text:style-name="T90">Agravo de Execução Penal</text:span><text:span text:style-name="T35"> </text:span><text:span text:style-name="Fonte_20_parág._20_padrão"><text:span text:style-name="T28">Nº</text:span></text:span><text:span text:style-name="Fonte_20_parág._20_padrão"><text:span text:style-name="T30"> </text:span></text:span><text:span text:style-name="T90">0000782-29.2008.8.06.0084</text:span><text:span text:style-name="T35"> <text:s/>- Vara Única da Comarca de Aurora. </text:span></text:p>
      <text:p text:style-name="P44">Agravante: Ministério Público do Estado do Ceará. </text:p>
      <text:p text:style-name="P44">Agravado: Adriano Ribeiro Neves. </text:p>
      <text:p text:style-name="P39"><text:span text:style-name="T35">Advogado: Thiago Bezerra Tenório da Silva (OAB/</text:span><text:span text:style-name="T89">CE</text:span><text:span text:style-name="T35">: 36631). </text:span></text:p>
      <text:p text:style-name="P39"><text:span text:style-name="T91">Relator</text:span><text:span text:style-name="T94">a</text:span><text:span text:style-name="T91">: </text:span><text:span text:style-name="T94">Desa. </text:span><text:span text:style-name="T99">SÍLVIA SOARES DE SÁ </text:span><text:span text:style-name="T100">NÓBREGA.</text:span></text:p>
      <text:p text:style-name="P51"/>
      <text:p text:style-name="P51"/>
      <text:p text:style-name="P39"><text:span text:style-name="T101">160</text:span><text:span text:style-name="T91"> -</text:span><text:span text:style-name="T34"> </text:span><text:span text:style-name="T90">Agravo de Execução Pena</text:span><text:span text:style-name="T104">l</text:span><text:span text:style-name="T90"> </text:span><text:span text:style-name="Fonte_20_parág._20_padrão"><text:span text:style-name="T28">Nº </text:span></text:span><text:span text:style-name="T90">0010315-54.2020.8.06.0128</text:span><text:span text:style-name="T35"> - 3ª Vara de Execução Penal </text:span><text:span text:style-name="T64">da Comarca de Fortaleza</text:span><text:span text:style-name="T35">. </text:span></text:p>
      <text:p text:style-name="P44">Agravante: Ministério Público do Estado do Ceará. </text:p>
      <text:p text:style-name="P44">Agravado: Ev<text:span text:style-name="T153">â</text:span>nio Bernardo da Silva. </text:p>
      <text:p text:style-name="P44">Defensoria Pública do Estado do Ceará. </text:p>
      <text:p text:style-name="P54">Relator<text:span text:style-name="T156">a: Desa.</text:span> SÍLVIA SOARES DE SÁ NÓBREGA.</text:p>
      <text:p text:style-name="P51"/>
      <text:p text:style-name="P51"/>
      <text:p text:style-name="P39"><text:soft-page-break/><text:span text:style-name="T101">161</text:span><text:span text:style-name="T91"> - </text:span><text:span text:style-name="T90">Agravo de Execução Penal</text:span><text:span text:style-name="T35"> </text:span><text:span text:style-name="Fonte_20_parág._20_padrão"><text:span text:style-name="T28">Nº</text:span></text:span><text:span text:style-name="Fonte_20_parág._20_padrão"><text:span text:style-name="T30"> </text:span></text:span><text:span text:style-name="T90">0771244-15.2014.8.06.0001 </text:span><text:span text:style-name="T35">- 3ª Vara de Execução Penal </text:span><text:span text:style-name="T64">da Comarca de Fortaleza</text:span><text:span text:style-name="T35">. </text:span></text:p>
      <text:p text:style-name="P44">Agravante: Ministério Público do Estado do Ceará. </text:p>
      <text:p text:style-name="P44">Agravado: Bruno Oliveira Nascimento. </text:p>
      <text:p text:style-name="P44">Defensoria Pública do Estado do Ceará. </text:p>
      <text:p text:style-name="P39"><text:span text:style-name="T91">Relator</text:span><text:span text:style-name="T94">a</text:span><text:span text:style-name="T91">: </text:span><text:span text:style-name="T94">Desa. </text:span><text:span text:style-name="T99">SÍLVIA SOARES DE SÁ </text:span><text:span text:style-name="T100">NÓBREGA.</text:span></text:p>
      <text:p text:style-name="P51"/>
      <text:p text:style-name="P51"/>
      <text:p text:style-name="P39"><text:span text:style-name="T101">162</text:span><text:span text:style-name="T91"> -</text:span><text:span text:style-name="T34"> </text:span><text:span text:style-name="T90">Agravo de Execução Penal</text:span><text:span text:style-name="T35"> </text:span><text:span text:style-name="Fonte_20_parág._20_padrão"><text:span text:style-name="T28">Nº</text:span></text:span><text:span text:style-name="Fonte_20_parág._20_padrão"><text:span text:style-name="T30"> </text:span></text:span><text:span text:style-name="T90">8000071-67.2021.8.06.0071</text:span><text:span text:style-name="T35"> - 2ª Vara Criminal da Comarca de Crato. </text:span></text:p>
      <text:p text:style-name="P44">Agravante: Francisca Simone Félix Silva. </text:p>
      <text:p text:style-name="P39"><text:span text:style-name="T35">Advogado: Denis Cardoso Campos (OAB/</text:span><text:span text:style-name="T89">CE</text:span><text:span text:style-name="T35">: 37442). </text:span></text:p>
      <text:p text:style-name="P39"><text:span text:style-name="T35">Advogado: Lucas Oliveira Carvalho de Brito (OAB/</text:span><text:span text:style-name="T89">CE</text:span><text:span text:style-name="T35">: 37973). </text:span></text:p>
      <text:p text:style-name="P44">Agravado: Ministério Público do Estado do Ceará. </text:p>
      <text:p text:style-name="P39"><text:span text:style-name="T91">Relator</text:span><text:span text:style-name="T94">a</text:span><text:span text:style-name="T91">: </text:span><text:span text:style-name="T94">Desa. </text:span><text:span text:style-name="T99">SÍLVIA SOARES DE SÁ </text:span><text:span text:style-name="T100">NÓBREGA.</text:span></text:p>
      <text:p text:style-name="P44"/>
      <text:p text:style-name="P44"/>
      <text:p text:style-name="P39"><text:span text:style-name="T101">163</text:span><text:span text:style-name="T91"> -</text:span><text:span text:style-name="T34"> </text:span><text:span text:style-name="T90">Recurso em Sentido Estrito </text:span><text:span text:style-name="Fonte_20_parág._20_padrão"><text:span text:style-name="T28">Nº </text:span></text:span><text:span text:style-name="T90">0014239-66.2020.8.06.0001 </text:span><text:span text:style-name="T35">- 8ª Vara Criminal </text:span><text:span text:style-name="T64">da Comarca de Fortaleza</text:span><text:span text:style-name="T35">. </text:span></text:p>
      <text:p text:style-name="P44">Recorrente: Ministério Público do Estado do Ceará. </text:p>
      <text:p text:style-name="P44">Recorrida: Mayara Pinheiro Alves. </text:p>
      <text:p text:style-name="P44">Defensoria Pública do Estado do Ceará. </text:p>
      <text:p text:style-name="P39"><text:span text:style-name="T91">Relator</text:span><text:span text:style-name="T94">a</text:span><text:span text:style-name="T91">: </text:span><text:span text:style-name="T94">Desa. </text:span><text:span text:style-name="T99">SÍLVIA SOARES DE SÁ </text:span><text:span text:style-name="T100">NÓBREGA.</text:span></text:p>
      <text:p text:style-name="P44"/>
      <text:p text:style-name="P44"/>
      <text:p text:style-name="P39"><text:span text:style-name="T101">164</text:span><text:span text:style-name="T91"> -</text:span><text:span text:style-name="T34"> </text:span><text:span text:style-name="T90">Recurso em Sentido Estrito </text:span><text:span text:style-name="Fonte_20_parág._20_padrão"><text:span text:style-name="T28">Nº </text:span></text:span><text:span text:style-name="T90">0204661-24.2022.8.06.0293</text:span><text:span text:style-name="T35"> - Vara Única da Comarca de Assaré. </text:span></text:p>
      <text:p text:style-name="P44">Recorrente: Felipe Rodrigues Fernandes. </text:p>
      <text:p text:style-name="P39"><text:span text:style-name="T35">Advogado: Marcelo Melo Carvalho (OAB/</text:span><text:span text:style-name="T76">CE</text:span><text:span text:style-name="T35">: 19896). </text:span></text:p>
      <text:p text:style-name="P44">Recorrido: Ministério Público do Estado do Ceará. </text:p>
      <text:p text:style-name="P35"><text:span text:style-name="T34">Relator</text:span><text:span text:style-name="T110">a: Desa.</text:span><text:span text:style-name="T34"> SÍLVIA SOARES DE SÁ NÓBREGA.</text:span></text:p>
      <text:p text:style-name="P65"/>
      <text:p text:style-name="P65"/>
      <text:p text:style-name="P65"/>
      <text:p text:style-name="P57">Total de processos a julgar: <text:span text:style-name="T165">229</text:span> (<text:span text:style-name="T165">duzentos e vinte e nove</text:span>).</text:p>
      <text:p text:style-name="P57"/>
      <text:p text:style-name="P61"><text:span text:style-name="Fonte_20_parág._20_padrão"><text:span text:style-name="T19">Fortaleza/CE, </text:span></text:span><text:span text:style-name="Fonte_20_parág._20_padrão"><text:span text:style-name="T20">1º</text:span></text:span><text:span text:style-name="Fonte_20_parág._20_padrão"><text:span text:style-name="T31"> </text:span></text:span><text:span text:style-name="Fonte_20_parág._20_padrão"><text:span text:style-name="T19">de </text:span></text:span><text:span text:style-name="Fonte_20_parág._20_padrão"><text:span text:style-name="T20">dez</text:span></text:span><text:span text:style-name="Fonte_20_parág._20_padrão"><text:span text:style-name="T19">embro de 2023.</text:span></text:span></text:p>
      <text:p text:style-name="P57"/>
      <text:p text:style-name="P57"/>
      <text:p text:style-name="P59">CINTHIA ANDRÉIA MESQUITA SILVA</text:p>
      <text:p text:style-name="P58">Coordenador da 1ª Câmara Criminal</text:p>
      <text:p text:style-name="P60"/>
      <text:p text:style-name="P60"/>
      <text:p text:style-name="P61"><text:span text:style-name="Fonte_20_parág._20_padrão"><text:span text:style-name="T21">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3-11-15T09:24:00Z</meta:creation-date>
    <dc:date>2023-11-30T15:00:51.944000000</dc:date>
    <meta:editing-cycles>55</meta:editing-cycles>
    <meta:editing-duration>PT9H14M25S</meta:editing-duration>
    <meta:document-statistic meta:table-count="0" meta:image-count="0" meta:object-count="0" meta:page-count="44" meta:paragraph-count="1532" meta:word-count="12139" meta:character-count="82498" meta:non-whitespace-character-count="7111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42%20-21%20de%20novembro%20de%202023.odt/Normal.dotm"/>
  </office:meta>
</office:document-meta>
</file>