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7"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style:text-properties style:font-name="Arial" fo:font-weight="bold"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style:font-weight-asian="bold" style:font-size-complex="12pt"/>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style:paragraph-properties fo:text-align="justify" style:justify-single-word="false"/>
      <style:text-properties style:font-name="Arial" fo:font-size="12pt" fo:font-weight="bold" style:font-size-asian="12pt" style:font-weight-asian="bold" style:font-size-complex="12pt"/>
    </style:style>
    <style:style style:name="P1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6" style:family="paragraph" style:parent-style-name="Standard_20__28_user_29_">
      <style:paragraph-properties fo:text-align="justify" style:justify-single-word="false"/>
    </style:style>
    <style:style style:name="P17" style:family="paragraph" style:parent-style-name="Standard_20__28_user_29_">
      <loext:graphic-properties draw:fill="solid" draw:fill-color="#dddddd" draw:opacity="100%"/>
      <style:paragraph-properties fo:text-align="justify" style:justify-single-word="false" fo:background-color="#dddddd"/>
    </style:style>
    <style:style style:name="P18"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9"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20"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cac197"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fo:background-color="#c0c0c0" style:font-size-asian="12pt" style:font-weight-asian="bold" style:font-size-complex="12pt" style:font-weight-complex="bold"/>
    </style:style>
    <style:style style:name="P23"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cac197"/>
    </style:style>
    <style:style style:name="P24" style:family="paragraph" style:parent-style-name="Standard_20__28_user_29_">
      <style:paragraph-properties fo:margin-left="0cm" fo:margin-right="-0.004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7c5f441" officeooo:paragraph-rsid="00cac197" style:font-size-asian="12pt" style:font-weight-asian="normal" style:font-name-complex="Arial" style:font-size-complex="12pt" style:font-weight-complex="bold"/>
    </style:style>
    <style:style style:name="P25" style:family="paragraph" style:parent-style-name="Standard">
      <style:paragraph-properties fo:text-align="justify" style:justify-single-word="false" fo:hyphenation-ladder-count="no-limit" style:vertical-align="auto"/>
      <style:text-properties style:font-name="Arial" fo:font-size="12pt" fo:font-weight="normal" style:font-size-asian="12pt" style:font-weight-asian="normal" style:font-size-complex="12pt" style:font-weight-complex="normal" fo:hyphenate="true"/>
    </style:style>
    <style:style style:name="P2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paragraph-rsid="00c21e31"/>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f060d9" style:font-weight-asian="bold" style:font-name-complex="Arial" style:font-weight-complex="bold"/>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f6f168" style:font-size-asian="12pt" style:font-size-complex="12pt"/>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fo:font-size="12pt" officeooo:paragraph-rsid="00f6f168" style:font-size-asian="12pt" style:font-size-complex="12pt"/>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f6f168" style:font-size-asian="12pt" style:font-weight-asian="normal" style:font-size-complex="12pt"/>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1" fo:font-size="12pt" style:text-underline-style="none" fo:font-weight="normal" officeooo:paragraph-rsid="00f6f168" style:font-size-asian="12pt" style:font-weight-asian="normal" style:font-size-complex="12p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892d742" officeooo:paragraph-rsid="00f6f168" style:font-size-asian="12pt" style:font-weight-asian="normal" style:font-size-complex="12pt" style:font-weight-complex="bold"/>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f6f168" style:font-size-asian="12pt"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f6f168" style:font-size-asian="12pt" style:font-weight-asian="bold" style:font-size-complex="12pt" style:font-weight-complex="bold"/>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rsid="05575a9c" officeooo:paragraph-rsid="00f6f168" style:font-size-asian="12pt" style:font-weight-asian="bold" style:font-size-complex="12pt" style:font-weight-complex="bold"/>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f6f168"/>
    </style:style>
    <style:style style:name="P37"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cac197" fo:background-color="#ffffff" style:font-size-complex="12pt" style:font-weight-complex="bold"/>
    </style:style>
    <style:style style:name="P3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39"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4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41"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background-color="#ffffff" style:font-size-complex="12pt" style:font-weight-complex="bold"/>
    </style:style>
    <style:style style:name="P4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43"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be9faf" style:font-size-asian="12pt" style:font-name-complex="Arial" style:font-size-complex="12pt"/>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f6f168" style:font-size-asian="12pt" style:font-weight-asian="normal"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f6f168" style:font-size-asian="12pt" style:font-weight-asian="bold" style:font-size-complex="12pt" style:font-weight-complex="bold"/>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rsid="087d93cf" officeooo:paragraph-rsid="00f6f168" style:font-size-asian="12pt" style:font-weight-asian="bold" style:font-size-complex="12pt" style:font-weight-complex="bold"/>
    </style:style>
    <style:style style:name="P4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8" style:family="paragraph" style:parent-style-name="Standard">
      <style:paragraph-properties fo:text-align="justify" style:justify-single-word="false" fo:hyphenation-ladder-count="no-limit" style:vertical-align="auto"/>
      <style:text-properties style:font-name="Arial" fo:font-size="12pt" style:font-size-asian="12pt" style:font-name-complex="Arial" style:font-size-complex="12pt" fo:hyphenate="true"/>
    </style:style>
    <style:style style:name="P49" style:family="paragraph" style:parent-style-name="Standard">
      <style:paragraph-properties fo:text-align="justify" style:justify-single-word="false"/>
      <style:text-properties style:font-name="Arial" fo:font-size="12pt" officeooo:paragraph-rsid="00fb3b7a" style:font-size-asian="12pt" style:font-name-complex="Arial" style:font-size-complex="12pt"/>
    </style:style>
    <style:style style:name="P50" style:family="paragraph" style:parent-style-name="Standard">
      <style:paragraph-properties fo:text-align="justify" style:justify-single-word="false"/>
      <style:text-properties style:font-name="Arial" fo:font-size="12pt" style:font-size-asian="12pt" style:font-size-complex="12pt"/>
    </style:style>
    <style:style style:name="P51" style:family="paragraph" style:parent-style-name="Standard">
      <style:paragraph-properties fo:text-align="justify" style:justify-single-word="false"/>
      <style:text-properties style:font-name="Arial" fo:font-size="12pt" officeooo:paragraph-rsid="00f9718e" style:font-size-asian="12pt" style:font-size-complex="12pt"/>
    </style:style>
    <style:style style:name="P52" style:family="paragraph" style:parent-style-name="Standard">
      <style:paragraph-properties fo:text-align="justify" style:justify-single-word="false"/>
      <style:text-properties style:font-name="Arial" fo:font-size="12pt" officeooo:paragraph-rsid="00f9b652" style:font-size-asian="12pt" style:font-size-complex="12pt"/>
    </style:style>
    <style:style style:name="P53" style:family="paragraph" style:parent-style-name="Standard">
      <style:paragraph-properties fo:text-align="justify" style:justify-single-word="false"/>
      <style:text-properties style:font-name="Arial" fo:font-size="12pt" officeooo:paragraph-rsid="00fb3b7a" style:font-size-asian="12pt" style:font-size-complex="12pt"/>
    </style:style>
    <style:style style:name="P54" style:family="paragraph" style:parent-style-name="Standard">
      <style:paragraph-properties fo:text-align="justify" style:justify-single-word="false"/>
      <style:text-properties style:font-name="Arial" fo:font-size="12pt" officeooo:paragraph-rsid="00fd2088" style:font-size-asian="12pt" style:font-size-complex="12pt"/>
    </style:style>
    <style:style style:name="P55" style:family="paragraph" style:parent-style-name="Standard">
      <style:paragraph-properties fo:text-align="justify" style:justify-single-word="false" fo:hyphenation-ladder-count="no-limit" style:vertical-align="auto"/>
      <style:text-properties style:font-name="Arial" fo:font-size="12pt" fo:font-weight="normal" officeooo:paragraph-rsid="00f239bf" style:font-size-asian="12pt" style:font-weight-asian="normal" style:font-size-complex="12pt" style:font-weight-complex="normal" fo:hyphenate="true"/>
    </style:style>
    <style:style style:name="P56" style:family="paragraph" style:parent-style-name="Standard">
      <style:paragraph-properties fo:text-align="justify" style:justify-single-word="false" fo:hyphenation-ladder-count="no-limit" style:vertical-align="auto"/>
      <style:text-properties style:font-name="Arial" fo:font-size="12pt" fo:font-weight="normal" officeooo:paragraph-rsid="00f9b652" style:font-size-asian="12pt" style:font-weight-asian="normal" style:font-size-complex="12pt" style:font-weight-complex="normal" fo:hyphenate="true"/>
    </style:style>
    <style:style style:name="P57" style:family="paragraph" style:parent-style-name="Standard">
      <style:paragraph-properties fo:text-align="justify" style:justify-single-word="false"/>
      <style:text-properties style:font-name="Arial" fo:font-size="12pt" fo:font-weight="normal" officeooo:paragraph-rsid="00f9718e" style:font-size-asian="12pt" style:font-weight-asian="normal" style:font-size-complex="12pt" style:font-weight-complex="normal"/>
    </style:style>
    <style:style style:name="P58"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59" style:family="paragraph" style:parent-style-name="Standard">
      <style:paragraph-properties fo:text-align="justify" style:justify-single-word="false"/>
      <style:text-properties style:font-name="Arial" fo:font-size="12pt" fo:font-weight="bold" officeooo:paragraph-rsid="00fd2088" style:font-size-asian="12pt" style:font-weight-asian="bold" style:font-name-complex="Arial" style:font-size-complex="12pt" style:font-weight-complex="bold"/>
    </style:style>
    <style:style style:name="P60"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 style:language-asian="pt" style:country-asian="BR" style:font-size-complex="12pt" style:language-complex="ar" style:country-complex="SA"/>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0bb0392" fo:background-color="#ffffff" loext:char-shading-value="0" style:font-weight-asian="bold" style:font-size-complex="12pt" style:font-weight-complex="bold"/>
    </style:style>
    <style:style style:name="T4" style:family="text">
      <style:text-properties style:font-name="Arial" fo:font-weight="bold" officeooo:rsid="00f635b5" fo:background-color="#ffffff" loext:char-shading-value="0" style:font-weight-asian="bold" style:font-size-complex="12pt" style:font-weight-complex="bold"/>
    </style:style>
    <style:style style:name="T5" style:family="text">
      <style:text-properties style:font-name="Arial" fo:font-weight="bold" style:font-weight-asian="bold" style:font-size-complex="12pt" style:font-weight-complex="bold"/>
    </style:style>
    <style:style style:name="T6" style:family="text">
      <style:text-properties style:font-name="Arial" fo:font-weight="bold" fo:background-color="#c0c0c0" loext:char-shading-value="0" style:font-weight-asian="bold" style:font-size-complex="12pt" style:font-weight-complex="bold"/>
    </style:style>
    <style:style style:name="T7" style:family="text">
      <style:text-properties style:font-name="Arial" fo:font-style="italic" fo:font-weight="bold" style:font-style-asian="italic" style:font-weight-asian="bold" style:font-size-complex="12pt" style:font-style-complex="italic" style:font-weight-complex="bold"/>
    </style:style>
    <style:style style:name="T8"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9" style:family="text">
      <style:text-properties style:font-name="Arial" fo:language="en" fo:country="US" fo:font-weight="bold" style:font-weight-asian="bold" style:font-size-complex="12pt" style:font-weight-complex="bold"/>
    </style:style>
    <style:style style:name="T10" style:family="text">
      <style:text-properties style:font-name="Arial" fo:language="en" fo:country="US" fo:font-weight="bold" officeooo:rsid="00bd3ff3" style:font-weight-asian="bold" style:font-size-complex="12pt" style:font-weight-complex="bold"/>
    </style:style>
    <style:style style:name="T11" style:family="text">
      <style:text-properties style:font-name="Arial" fo:language="en" fo:country="US" fo:font-weight="bold" officeooo:rsid="00f6f168" style:font-weight-asian="bold" style:font-size-complex="12pt" style:font-weight-complex="bold"/>
    </style:style>
    <style:style style:name="T12" style:family="text">
      <style:text-properties style:font-name="Arial" style:font-size-complex="12pt"/>
    </style:style>
    <style:style style:name="T13" style:family="text">
      <style:text-properties style:font-name="Arial" officeooo:rsid="00bb6081" style:font-size-complex="12pt"/>
    </style:style>
    <style:style style:name="T14" style:family="text">
      <style:text-properties style:font-name="Arial" officeooo:rsid="00efbc50" style:font-size-complex="12pt"/>
    </style:style>
    <style:style style:name="T15" style:family="text">
      <style:text-properties style:font-name="Arial" officeooo:rsid="00f635b5" style:font-size-complex="12pt"/>
    </style:style>
    <style:style style:name="T16" style:family="text">
      <style:text-properties style:font-name="Arial" fo:background-color="#ffffff" loext:char-shading-value="0" style:font-size-complex="12pt"/>
    </style:style>
    <style:style style:name="T17" style:family="text">
      <style:text-properties fo:background-color="#ffffff" loext:char-shading-value="0" style:font-size-complex="12pt"/>
    </style:style>
    <style:style style:name="T18" style:family="text">
      <style:text-properties fo:font-weight="bold" style:language-asian="hi" style:country-asian="IN" style:font-weight-asian="bold"/>
    </style:style>
    <style:style style:name="T19" style:family="text">
      <style:text-properties fo:font-weight="bold" officeooo:rsid="00533331" style:language-asian="hi" style:country-asian="IN" style:font-weight-asian="bold"/>
    </style:style>
    <style:style style:name="T20" style:family="text">
      <style:text-properties fo:font-weight="bold" officeooo:rsid="00cac197" style:language-asian="hi" style:country-asian="IN" style:font-weight-asian="bold"/>
    </style:style>
    <style:style style:name="T21" style:family="text">
      <style:text-properties fo:font-weight="bold" officeooo:rsid="00f6f168" style:language-asian="hi" style:country-asian="IN" style:font-weight-asian="bold"/>
    </style:style>
    <style:style style:name="T22" style:family="text">
      <style:text-properties fo:font-weight="bold" style:font-weight-asian="bold"/>
    </style:style>
    <style:style style:name="T23" style:family="text">
      <style:text-properties fo:font-weight="bold" style:font-weight-asian="bold" style:font-name-complex="Arial" style:font-weight-complex="bold"/>
    </style:style>
    <style:style style:name="T24" style:family="text">
      <style:text-properties fo:font-weight="bold" officeooo:rsid="00fd2088" style:font-weight-asian="bold" style:font-name-complex="Arial" style:font-weight-complex="bold"/>
    </style:style>
    <style:style style:name="T25" style:family="text">
      <style:text-properties fo:font-weight="bold" officeooo:rsid="00f9718e" style:font-weight-asian="bold"/>
    </style:style>
    <style:style style:name="T26" style:family="text">
      <style:text-properties fo:font-weight="bold" officeooo:rsid="00fb3b7a" style:font-weight-asian="bold"/>
    </style:style>
    <style:style style:name="T27" style:family="text">
      <style:text-properties fo:font-weight="bold" officeooo:rsid="00fd2088" style:font-weight-asian="bold"/>
    </style:style>
    <style:style style:name="T28" style:family="text">
      <style:text-properties fo:color="#ed1c24" style:font-name="Arial" style:font-size-complex="12pt"/>
    </style:style>
    <style:style style:name="T29" style:family="text">
      <style:text-properties fo:font-weight="normal" style:font-weight-asian="normal" style:font-weight-complex="normal"/>
    </style:style>
    <style:style style:name="T30" style:family="text">
      <style:text-properties fo:font-weight="normal" officeooo:rsid="00fd2088" style:font-weight-asian="normal" style:font-weight-complex="normal"/>
    </style:style>
    <style:style style:name="T31" style:family="text">
      <style:text-properties officeooo:rsid="006b69a8"/>
    </style:style>
    <style:style style:name="T32" style:family="text">
      <style:text-properties officeooo:rsid="00bb0392"/>
    </style:style>
    <style:style style:name="T33" style:family="text">
      <style:text-properties officeooo:rsid="00c8030b"/>
    </style:style>
    <style:style style:name="T34" style:family="text">
      <style:text-properties style:font-name="Arial1" style:text-underline-style="none"/>
    </style:style>
    <style:style style:name="T35" style:family="text">
      <style:text-properties style:font-name="Arial1" style:text-underline-style="none" fo:font-weight="bold" style:font-weight-asian="bold"/>
    </style:style>
    <style:style style:name="T36" style:family="text">
      <style:text-properties style:font-name="Arial1" style:text-underline-style="none" fo:font-weight="bold" style:font-weight-asian="bold" style:font-weight-complex="bold"/>
    </style:style>
    <style:style style:name="T37" style:family="text">
      <style:text-properties style:font-name="Arial1" style:text-underline-style="none" fo:font-weight="bold" officeooo:rsid="087d93cf" style:font-weight-asian="bold" style:font-weight-complex="bold"/>
    </style:style>
    <style:style style:name="T38" style:family="text">
      <style:text-properties style:font-name="Arial1" style:text-underline-style="none" fo:font-weight="bold" officeooo:rsid="087ee586" style:font-weight-asian="bold" style:font-weight-complex="bold"/>
    </style:style>
    <style:style style:name="T39" style:family="text">
      <style:text-properties style:font-name="Arial1" style:text-underline-style="none" fo:font-weight="bold" officeooo:rsid="087fd756" style:font-weight-asian="bold" style:font-weight-complex="bold"/>
    </style:style>
    <style:style style:name="T40" style:family="text">
      <style:text-properties style:font-name="Arial1" style:text-underline-style="none" fo:font-weight="bold" officeooo:rsid="0880df40" style:font-weight-asian="bold" style:font-weight-complex="bold"/>
    </style:style>
    <style:style style:name="T41" style:family="text">
      <style:text-properties style:font-name="Arial1" style:text-underline-style="none" fo:font-weight="bold" officeooo:rsid="0881f2c9" style:font-weight-asian="bold" style:font-weight-complex="bold"/>
    </style:style>
    <style:style style:name="T42" style:family="text">
      <style:text-properties style:font-name="Arial1" style:text-underline-style="none" fo:font-weight="bold" officeooo:rsid="0882a7d9" style:font-weight-asian="bold" style:font-weight-complex="bold"/>
    </style:style>
    <style:style style:name="T43" style:family="text">
      <style:text-properties style:font-name="Arial1" style:text-underline-style="none" fo:font-weight="bold" officeooo:rsid="05575a9c" style:font-weight-asian="bold" style:font-weight-complex="bold"/>
    </style:style>
    <style:style style:name="T44" style:family="text">
      <style:text-properties style:font-name="Arial1" style:text-underline-style="none" fo:font-weight="bold" officeooo:rsid="08acb264" style:font-weight-asian="bold" style:font-weight-complex="bold"/>
    </style:style>
    <style:style style:name="T45" style:family="text">
      <style:text-properties style:font-name="Arial1" style:text-underline-style="none" fo:font-weight="bold" officeooo:rsid="08ab38a3" style:font-weight-asian="bold" style:font-weight-complex="bold"/>
    </style:style>
    <style:style style:name="T46" style:family="text">
      <style:text-properties style:font-name="Arial1" style:text-underline-style="none" fo:font-weight="bold" officeooo:rsid="0892d742" style:font-weight-asian="bold" style:font-weight-complex="bold"/>
    </style:style>
    <style:style style:name="T47" style:family="text">
      <style:text-properties style:font-name="Arial1" style:text-underline-style="none" fo:font-weight="bold" officeooo:rsid="08ab38a3" style:font-weight-asian="bold"/>
    </style:style>
    <style:style style:name="T48" style:family="text">
      <style:text-properties style:font-name="Arial1" style:text-underline-style="none" fo:font-weight="normal" style:font-weight-asian="normal"/>
    </style:style>
    <style:style style:name="T49" style:family="text">
      <style:text-properties style:font-name="Arial1" style:text-underline-style="none" fo:font-weight="normal" officeooo:rsid="087d93cf" style:font-weight-asian="normal"/>
    </style:style>
    <style:style style:name="T50" style:family="text">
      <style:text-properties style:font-name="Arial1" style:text-underline-style="none" fo:font-weight="normal" officeooo:rsid="08ab38a3" style:font-weight-asian="normal"/>
    </style:style>
    <style:style style:name="T51" style:family="text">
      <style:text-properties style:font-name="Arial1" style:text-underline-style="none" fo:font-weight="normal" officeooo:rsid="087ee586" style:font-weight-asian="normal"/>
    </style:style>
    <style:style style:name="T52" style:family="text">
      <style:text-properties style:font-name="Arial1" style:text-underline-style="none" fo:font-weight="normal" officeooo:rsid="087fd756" style:font-weight-asian="normal"/>
    </style:style>
    <style:style style:name="T53" style:family="text">
      <style:text-properties style:font-name="Arial1" style:text-underline-style="none" fo:font-weight="normal" officeooo:rsid="0880df40" style:font-weight-asian="normal"/>
    </style:style>
    <style:style style:name="T54" style:family="text">
      <style:text-properties style:font-name="Arial1" style:text-underline-style="none" fo:font-weight="normal" officeooo:rsid="0881a69d" style:font-weight-asian="normal"/>
    </style:style>
    <style:style style:name="T55" style:family="text">
      <style:text-properties style:font-name="Arial1" style:text-underline-style="none" fo:font-weight="normal" officeooo:rsid="0881f2c9" style:font-weight-asian="normal"/>
    </style:style>
    <style:style style:name="T56" style:family="text">
      <style:text-properties style:font-name="Arial1" style:text-underline-style="none" fo:font-weight="normal" officeooo:rsid="0883a74e" style:font-weight-asian="normal"/>
    </style:style>
    <style:style style:name="T57" style:family="text">
      <style:text-properties style:font-name="Arial1" style:text-underline-style="none" fo:font-weight="normal" officeooo:rsid="08857b45" style:font-weight-asian="normal"/>
    </style:style>
    <style:style style:name="T58" style:family="text">
      <style:text-properties style:font-name="Arial1" style:text-underline-style="none" fo:font-weight="normal" officeooo:rsid="08879bb6" style:font-weight-asian="normal"/>
    </style:style>
    <style:style style:name="T59" style:family="text">
      <style:text-properties style:font-name="Arial1" style:text-underline-style="none" fo:font-weight="normal" officeooo:rsid="0887c34a" style:font-weight-asian="normal"/>
    </style:style>
    <style:style style:name="T60" style:family="text">
      <style:text-properties style:font-name="Arial1" style:text-underline-style="none" fo:font-weight="normal" officeooo:rsid="0889031a" style:font-weight-asian="normal"/>
    </style:style>
    <style:style style:name="T61" style:family="text">
      <style:text-properties style:font-name="Arial1" style:text-underline-style="none" fo:font-weight="normal" officeooo:rsid="088c9b78" style:font-weight-asian="normal"/>
    </style:style>
    <style:style style:name="T62" style:family="text">
      <style:text-properties style:font-name="Arial1" style:text-underline-style="none" fo:font-weight="normal" officeooo:rsid="088e8546" style:font-weight-asian="normal"/>
    </style:style>
    <style:style style:name="T63" style:family="text">
      <style:text-properties style:font-name="Arial1" style:text-underline-style="none" fo:font-weight="normal" officeooo:rsid="089049d4" style:font-weight-asian="normal"/>
    </style:style>
    <style:style style:name="T64" style:family="text">
      <style:text-properties style:font-name="Arial1" style:text-underline-style="none" fo:font-weight="normal" officeooo:rsid="0891b349" style:font-weight-asian="normal"/>
    </style:style>
    <style:style style:name="T65" style:family="text">
      <style:text-properties style:font-name="Arial1" style:text-underline-style="none" fo:font-weight="normal" officeooo:rsid="08924719" style:font-weight-asian="normal"/>
    </style:style>
    <style:style style:name="T66" style:family="text">
      <style:text-properties style:font-name="Arial1" style:text-underline-style="none" fo:font-weight="normal" officeooo:rsid="0892d742" style:font-weight-asian="normal"/>
    </style:style>
    <style:style style:name="T67" style:family="text">
      <style:text-properties style:font-name="Arial1" style:text-underline-style="none" fo:font-weight="normal" style:font-weight-asian="normal" style:font-weight-complex="normal"/>
    </style:style>
    <style:style style:name="T68" style:family="text">
      <style:text-properties style:font-name="Arial1" style:text-underline-style="none" fo:font-weight="normal" officeooo:rsid="089a3ed4" style:font-weight-asian="normal" style:font-weight-complex="normal"/>
    </style:style>
    <style:style style:name="T69" style:family="text">
      <style:text-properties style:font-name="Arial1" style:text-underline-style="none" fo:font-weight="normal" officeooo:rsid="087d93cf" style:font-weight-asian="normal" style:font-weight-complex="normal"/>
    </style:style>
    <style:style style:name="T70" style:family="text">
      <style:text-properties style:font-name="Arial1" style:text-underline-style="none" fo:font-weight="normal" officeooo:rsid="089a3ed4" style:font-weight-asian="normal"/>
    </style:style>
    <style:style style:name="T71" style:family="text">
      <style:text-properties style:font-name="Arial1" style:text-underline-style="none" fo:font-weight="normal" officeooo:rsid="089a3ed4" style:font-weight-asian="normal" style:font-weight-complex="bold"/>
    </style:style>
    <style:style style:name="T72" style:family="text">
      <style:text-properties style:font-name="Arial1" style:text-underline-style="none" fo:font-weight="normal" officeooo:rsid="089b4461" style:font-weight-asian="normal"/>
    </style:style>
    <style:style style:name="T73" style:family="text">
      <style:text-properties style:font-name="Arial1" style:text-underline-style="none" fo:font-weight="normal" officeooo:rsid="089c6ecd" style:font-weight-asian="normal"/>
    </style:style>
    <style:style style:name="T74" style:family="text">
      <style:text-properties style:font-name="Arial1" style:text-underline-style="none" fo:font-weight="normal" officeooo:rsid="089cb957" style:font-weight-asian="normal"/>
    </style:style>
    <style:style style:name="T75" style:family="text">
      <style:text-properties style:font-name="Arial1" style:text-underline-style="none" fo:font-weight="normal" officeooo:rsid="089e7428" style:font-weight-asian="normal"/>
    </style:style>
    <style:style style:name="T76" style:family="text">
      <style:text-properties style:font-name="Arial1" style:text-underline-style="none" fo:font-weight="normal" officeooo:rsid="08a162aa" style:font-weight-asian="normal"/>
    </style:style>
    <style:style style:name="T77" style:family="text">
      <style:text-properties style:font-name="Arial1" style:text-underline-style="none" fo:font-weight="normal" officeooo:rsid="08a39869" style:font-weight-asian="normal"/>
    </style:style>
    <style:style style:name="T78" style:family="text">
      <style:text-properties style:font-name="Arial1" style:text-underline-style="none" fo:font-weight="normal" officeooo:rsid="08a5036b" style:font-weight-asian="normal"/>
    </style:style>
    <style:style style:name="T79" style:family="text">
      <style:text-properties style:font-name="Arial1" style:text-underline-style="none" officeooo:rsid="08ab38a3"/>
    </style:style>
    <style:style style:name="T80" style:family="text">
      <style:text-properties style:font-name="Arial1" fo:font-size="12pt" style:text-underline-style="none" fo:font-weight="bold" style:font-size-asian="12pt" style:font-weight-asian="bold" style:font-size-complex="12pt"/>
    </style:style>
    <style:style style:name="T81" style:family="text">
      <style:text-properties style:font-name="Arial1" fo:font-size="12pt" style:text-underline-style="none" fo:font-weight="bold" style:font-size-asian="12pt" style:font-weight-asian="bold" style:font-size-complex="12pt" style:font-weight-complex="bold"/>
    </style:style>
    <style:style style:name="T82" style:family="text">
      <style:text-properties style:font-name="Arial1" fo:font-size="12pt" style:text-underline-style="none" fo:font-weight="bold" officeooo:rsid="08acb264" style:font-size-asian="12pt" style:font-weight-asian="bold" style:font-size-complex="12pt" style:font-weight-complex="bold"/>
    </style:style>
    <style:style style:name="T83" style:family="text">
      <style:text-properties style:font-name="Arial1" fo:font-size="12pt" style:text-underline-style="none" fo:font-weight="bold" officeooo:rsid="08ab38a3" style:font-size-asian="12pt" style:font-weight-asian="bold" style:font-size-complex="12pt"/>
    </style:style>
    <style:style style:name="T84" style:family="text">
      <style:text-properties style:font-name="Arial1" fo:font-size="12pt" style:text-underline-style="none" style:font-size-asian="12pt" style:font-size-complex="12pt"/>
    </style:style>
    <style:style style:name="T85" style:family="text">
      <style:text-properties style:font-name="Arial1" fo:font-size="12pt" style:text-underline-style="none" fo:font-weight="normal" style:font-size-asian="12pt" style:font-weight-asian="normal" style:font-size-complex="12pt"/>
    </style:style>
    <style:style style:name="T86" style:family="text">
      <style:text-properties style:font-name="Arial1" fo:font-size="12pt" style:text-underline-style="none" fo:font-weight="normal" officeooo:rsid="08a5036b" style:font-size-asian="12pt" style:font-weight-asian="normal" style:font-size-complex="12pt"/>
    </style:style>
    <style:style style:name="T87" style:family="text">
      <style:text-properties style:font-name="Arial1" fo:font-size="8pt" fo:font-weight="bold" style:font-size-asian="8pt" style:font-weight-asian="bold"/>
    </style:style>
    <style:style style:name="T88" style:family="text">
      <style:text-properties style:font-name="Arial1" fo:font-size="8pt" style:font-size-asian="8pt"/>
    </style:style>
    <style:style style:name="T89" style:family="text">
      <style:text-properties officeooo:rsid="00f635b5"/>
    </style:style>
    <style:style style:name="T90" style:family="text">
      <style:text-properties officeooo:rsid="00f6f168"/>
    </style:style>
    <style:style style:name="T91" style:family="text">
      <style:text-properties officeooo:rsid="08ab38a3"/>
    </style:style>
    <style:style style:name="T92" style:family="text">
      <style:text-properties fo:font-size="8pt" fo:font-weight="bold" style:font-size-asian="8pt" style:font-weight-asian="bold"/>
    </style:style>
    <style:style style:name="T93" style:family="text">
      <style:text-properties fo:font-size="8pt" style:font-size-asian="8pt"/>
    </style:style>
    <style:style style:name="T94" style:family="text">
      <style:text-properties officeooo:rsid="00f9b652"/>
    </style:style>
    <style:style style:name="T95" style:family="text">
      <style:text-properties officeooo:rsid="00fd2088"/>
    </style:style>
    <style:style style:name="T96" style:family="text">
      <style:text-properties officeooo:rsid="00fde25f"/>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60"><text:span text:style-name="Fonte_20_parág._20_padrão"><text:span text:style-name="T1"><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4">Telefone: <text:s/>(85) 98238.9722 (whatsapp. Inativo para ligações)</text:p>
      <text:p text:style-name="P15"><text:span text:style-name="Strong_20_Emphasis"><text:span text:style-name="T17">E-mail: camcrim1@tjce.jus.br</text:span></text:span></text:p>
      <text:p text:style-name="P4"/>
      <text:p text:style-name="P6">ROTEIRO DA SESSÃO ORDINÁRIA N.º <text:span text:style-name="T32">44</text:span> DE <text:span text:style-name="T89">03</text:span> DE <text:span text:style-name="T89">DEZEM</text:span>BRO DE 2024.</text:p>
      <text:p text:style-name="P5"/>
      <text:p text:style-name="P16"><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4">03</text:span></text:span><text:span text:style-name="Fonte_20_parág._20_padrão"><text:span text:style-name="T2"> de </text:span></text:span><text:span text:style-name="Fonte_20_parág._20_padrão"><text:span text:style-name="T4">dez</text:span></text:span><text:span text:style-name="Fonte_20_parág._20_padrão"><text:span text:style-name="T3">em</text:span></text:span><text:span text:style-name="Fonte_20_parág._20_padrão"><text:span text:style-name="T2">bro de 2024, terça-feira, a partir das 14h. </text:span></text:span><text:span text:style-name="Fonte_20_parág._20_padrão"><text:span text:style-name="T5">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Standard_20__28_user_29_"><text:span text:style-name="Fonte_20_parág._20_padrão"><text:span text:style-name="T5">1. VERIFICAÇÃO DO </text:span></text:span><text:span text:style-name="Fonte_20_parág._20_padrão"><text:span text:style-name="T7">QUORUM </text:span></text:span><text:span text:style-name="Fonte_20_parág._20_padrão"><text:span text:style-name="T5">(ART. 91, I, RITJCE);</text:span></text:span></text:p>
      <text:p text:style-name="P8"/>
      <text:p text:style-name="P7">1.1. Avisos</text:p>
      <text:p text:style-name="P19"/>
      <text:p text:style-name="P20">2. APRECIAÇÃO DA ATA DA SESSÃO ORDINÁRIA DO DIA <text:span text:style-name="T89">26</text:span> DE <text:span text:style-name="T33">NOVEMBRO</text:span> DE 2024 (ART. 91, II, RITJCE);</text:p>
      <text:p text:style-name="P3"/>
      <text:p text:style-name="P10">3. ORDEM DE JULGAMENTO DOS PROCESSOS (ART. 92, RITJCE).</text:p>
      <text:p text:style-name="P18"/>
      <text:p text:style-name="P7">3.1. Pedidos de Vista</text:p>
      <text:p text:style-name="P22"/>
      <text:p text:style-name="P17"><text:span text:style-name="Fonte_20_parág._20_padrão"><text:span text:style-name="T6">3.2. </text:span></text:span><text:span text:style-name="Fonte_20_parág._20_padrão"><text:span text:style-name="T8">Habeas Corpus</text:span></text:span></text:p>
      <text:p text:style-name="P48"/>
      <text:p text:style-name="P56"><text:span text:style-name="T25">0</text:span><text:span text:style-name="T22">1 - Habeas Corpus Criminal </text:span><text:span text:style-name="T47">Nº </text:span><text:span text:style-name="T22">0636556-70.2024.8.06.0000 - </text:span>11ª Vara Criminal da Comarca de Fortaleza</text:p>
      <text:p text:style-name="P50">Impetrante: Jerônnico Cândido do Nascimento</text:p>
      <text:p text:style-name="P50">Paciente: Hiago Willams Sales Barros</text:p>
      <text:p text:style-name="P50">Advogado: Jerônnico Cândido do Nascimento</text:p>
      <text:p text:style-name="P50">Impetrado: Juiz de Direito da 11ª Vara Criminal da Comarca de Fortaleza</text:p>
      <text:p text:style-name="P50">Custos legis: Ministério Público Estadual</text:p>
      <text:p text:style-name="P50"><text:span text:style-name="T22">Relator</text:span><text:span text:style-name="T25">a</text:span><text:span text:style-name="T22">: </text:span><text:span text:style-name="T25">Desa.</text:span><text:span text:style-name="T22"> L</text:span><text:span text:style-name="T25">Í</text:span><text:span text:style-name="T22">GIA ANDRADE DE ALENCAR MAGALHÃES</text:span></text:p>
      <text:p text:style-name="P50"/>
      <text:p text:style-name="P50"/>
      <text:p text:style-name="P52"><text:span text:style-name="T25">0</text:span><text:span text:style-name="T22">2 - Habeas Corpus Criminal </text:span><text:span text:style-name="T47">Nº </text:span><text:span text:style-name="T22">0636813-95.2024.8.06.0000 - </text:span><text:span text:style-name="T29">1ª Vara da Comarca de Marco</text:span></text:p>
      <text:p text:style-name="P50">Impetrante: Miguel Alan Moreira</text:p>
      <text:p text:style-name="P50">Paciente: Gabriel Soares de Sousa</text:p>
      <text:p text:style-name="P50">Advogado: Miguel Alan Moreira</text:p>
      <text:p text:style-name="P50">Impetrado: Juiz de Direito da 1ª Vara da Comarca de Marco</text:p>
      <text:p text:style-name="P50">Custos legis: Ministério Público Estadual</text:p>
      <text:p text:style-name="P51"><text:soft-page-break/><text:span text:style-name="T22">Relator</text:span><text:span text:style-name="T25">a</text:span><text:span text:style-name="T22">: </text:span><text:span text:style-name="T25">Desa.</text:span><text:span text:style-name="T22"> L</text:span><text:span text:style-name="T25">Í</text:span><text:span text:style-name="T22">GIA ANDRADE DE ALENCAR MAGALHÃES</text:span></text:p>
      <text:p text:style-name="P50"/>
      <text:p text:style-name="P50"/>
      <text:p text:style-name="P52"><text:span text:style-name="T25">0</text:span><text:span text:style-name="T22">3 - Habeas Corpus Criminal </text:span><text:span text:style-name="T47">Nº </text:span><text:span text:style-name="T22">0636827-79.2024.8.06.0000 - </text:span><text:span text:style-name="T29">Vara Única da Comarca de Tabuleiro do Norte</text:span></text:p>
      <text:p text:style-name="P50">Impetrante: Cleidiany Kelly Silva Cavalcante</text:p>
      <text:p text:style-name="P50">Impetrante: José Fernando Pereira de Lima Neto</text:p>
      <text:p text:style-name="P50">Paciente: Jardel Barbosa Oliveira</text:p>
      <text:p text:style-name="P50">Advogada: Cleidiany Kelly Silva Cavalcante</text:p>
      <text:p text:style-name="P50">Advogado: José Fernando Pereira de Lima Neto</text:p>
      <text:p text:style-name="P50">Impetrado: Juiz de Direito da Vara Única da Comarca de Tabuleiro do Norte</text:p>
      <text:p text:style-name="P50">Custos legis: Ministério Público Estadual</text:p>
      <text:p text:style-name="P51"><text:span text:style-name="T22">Relator</text:span><text:span text:style-name="T25">a</text:span><text:span text:style-name="T22">: </text:span><text:span text:style-name="T25">Desa.</text:span><text:span text:style-name="T22"> L</text:span><text:span text:style-name="T25">Í</text:span><text:span text:style-name="T22">GIA ANDRADE DE ALENCAR MAGALHÃES</text:span></text:p>
      <text:p text:style-name="P50"/>
      <text:p text:style-name="P50"/>
      <text:p text:style-name="P52"><text:span text:style-name="T25">0</text:span><text:span text:style-name="T22">4 - Habeas Corpus Criminal </text:span><text:span text:style-name="T47">Nº </text:span><text:span text:style-name="T22">0636929-04.2024.8.06.0000 - </text:span><text:span text:style-name="T29">3ª Vara do Júri da Comarca de Fortaleza</text:span></text:p>
      <text:p text:style-name="P50">Impetrante: José Ribamar de Lima</text:p>
      <text:p text:style-name="P50">Paciente: Francisco Lucas Dantas de Sousa</text:p>
      <text:p text:style-name="P50">Advogado: José Ribamar de Lima</text:p>
      <text:p text:style-name="P50">Impetrado: Juiz de Direito da 3ª Vara do Júri da Comarca de Fortaleza</text:p>
      <text:p text:style-name="P50">Custos legis: Ministério Público Estadual</text:p>
      <text:p text:style-name="P51"><text:span text:style-name="T22">Relator</text:span><text:span text:style-name="T25">a</text:span><text:span text:style-name="T22">: </text:span><text:span text:style-name="T25">Desa.</text:span><text:span text:style-name="T22"> L</text:span><text:span text:style-name="T25">Í</text:span><text:span text:style-name="T22">GIA ANDRADE DE ALENCAR MAGALHÃES</text:span></text:p>
      <text:p text:style-name="P50"/>
      <text:p text:style-name="P50"/>
      <text:p text:style-name="P52"><text:span text:style-name="T25">0</text:span><text:span text:style-name="T22">5 - Habeas Corpus Criminal </text:span><text:span text:style-name="T47">Nº </text:span><text:span text:style-name="T22">0637296-28.2024.8.06.0000 - </text:span><text:span text:style-name="T29">4º Núcleo Regional de Custódia e de Inquérito - Sede em Caucaia</text:span></text:p>
      <text:p text:style-name="P50">Impetrante: Waldyr Francisco dos Santos Sobrinho</text:p>
      <text:p text:style-name="P50">Paciente: Claubson de Oliveira Rocha</text:p>
      <text:p text:style-name="P50">Advogado: Waldyr Francisco dos Santos Sobrinho</text:p>
      <text:p text:style-name="P50">Impetrado: Juiz de Direito do 4º Núcleo Regional de Custódia e de Inquérito - Sede em Caucaia</text:p>
      <text:p text:style-name="P50">Custos legis: Ministério Público Estadual</text:p>
      <text:p text:style-name="P51"><text:span text:style-name="T22">Relator</text:span><text:span text:style-name="T25">a</text:span><text:span text:style-name="T22">: </text:span><text:span text:style-name="T25">Desa.</text:span><text:span text:style-name="T22"> L</text:span><text:span text:style-name="T25">Í</text:span><text:span text:style-name="T22">GIA ANDRADE DE ALENCAR MAGALHÃES</text:span></text:p>
      <text:p text:style-name="P50"/>
      <text:p text:style-name="P50"/>
      <text:p text:style-name="P52"><text:span text:style-name="T25">0</text:span><text:span text:style-name="T22">6 - Habeas Corpus Criminal </text:span><text:span text:style-name="T47">Nº </text:span><text:span text:style-name="T22">0637297-13.2024.8.06.0000 - </text:span><text:span text:style-name="T29">1ª Vara Criminal da Comarca de Caucaia</text:span></text:p>
      <text:p text:style-name="P50">Paciente: Welson de <text:span text:style-name="T94">Araújo</text:span></text:p>
      <text:p text:style-name="P50">Advogado: Waldyr Francisco dos Santos Sobrinho</text:p>
      <text:p text:style-name="P50">Impetrado: Juiz de Direito da 1ª Vara Criminal da Comarca de Caucaia</text:p>
      <text:p text:style-name="P50">Impetrante: Waldyr Francisco dos Santos Sobrinho</text:p>
      <text:p text:style-name="P50">Custos legis: Ministério Público Estadual</text:p>
      <text:p text:style-name="P51"><text:span text:style-name="T22">Relator</text:span><text:span text:style-name="T25">a</text:span><text:span text:style-name="T22">: </text:span><text:span text:style-name="T25">Desa.</text:span><text:span text:style-name="T22"> L</text:span><text:span text:style-name="T25">Í</text:span><text:span text:style-name="T22">GIA ANDRADE DE ALENCAR MAGALHÃES</text:span></text:p>
      <text:p text:style-name="P50"/>
      <text:p text:style-name="P50"/>
      <text:p text:style-name="P52"><text:span text:style-name="T25">0</text:span><text:span text:style-name="T22">7 - Habeas Corpus Criminal </text:span><text:span text:style-name="T47">Nº </text:span><text:span text:style-name="T22">0637367-30.2024.8.06.0000 - </text:span><text:span text:style-name="T29">3º Núcleo Regional de Custódia e de Inquérito - Sede em Quixadá</text:span></text:p>
      <text:p text:style-name="P50">Impetrante: José Armando da Costa Júnior</text:p>
      <text:p text:style-name="P50">Impetrante: Eduardo Sérgio Carlos Castelo</text:p>
      <text:p text:style-name="P50">Paciente: W. P. de A.</text:p>
      <text:p text:style-name="P50">Paciente: V. de S. C. N.</text:p>
      <text:p text:style-name="P50"><text:soft-page-break/>Advogado: José Armando da Costa Júnior</text:p>
      <text:p text:style-name="P50">Advogado: Eduardo Sérgio Carlos Castelo</text:p>
      <text:p text:style-name="P50">Impetrado: Juiz de Direito 3º Núcleo Regional de Custódia e de Inquérito - Sede em Quixadá</text:p>
      <text:p text:style-name="P50">Custos legis: Ministério Público Estadual</text:p>
      <text:p text:style-name="P51"><text:span text:style-name="T22">Relator</text:span><text:span text:style-name="T25">a</text:span><text:span text:style-name="T22">: </text:span><text:span text:style-name="T25">Desa.</text:span><text:span text:style-name="T22"> L</text:span><text:span text:style-name="T25">Í</text:span><text:span text:style-name="T22">GIA ANDRADE DE ALENCAR MAGALHÃES</text:span></text:p>
      <text:p text:style-name="P50"/>
      <text:p text:style-name="P50"/>
      <text:p text:style-name="P52"><text:span text:style-name="T25">0</text:span><text:span text:style-name="T22">8 - Habeas Corpus Criminal </text:span><text:span text:style-name="T47">Nº </text:span><text:span text:style-name="T22">0637394-13.2024.8.06.0000 - </text:span><text:span text:style-name="T29">3º Núcleo Regional de Custódia e de Inquérito - Sede em Quixadá</text:span></text:p>
      <text:p text:style-name="P50">Impetrante: Manoel Epaminondas Vasconcelos Costa</text:p>
      <text:p text:style-name="P50">Impetrante: Romero de Sousa Lemos</text:p>
      <text:p text:style-name="P50">Impetrante: Cláudio Humberto Lins Victor</text:p>
      <text:p text:style-name="P50">Paciente: Rosineudo Gomes Martins Lima</text:p>
      <text:p text:style-name="P50">Advogado: Manoel Epaminondas Vasconcelos Costa</text:p>
      <text:p text:style-name="P50">Advogado: Romero de Sousa Lemos</text:p>
      <text:p text:style-name="P50">Advogado: Cláudio Humberto Lins Victor</text:p>
      <text:p text:style-name="P50">Impetrado: Juiz de Direito 3º Núcleo Regional de Custódia e de Inquérito - Sede em Quixadá</text:p>
      <text:p text:style-name="P50">Custos legis: Ministério Público Estadual</text:p>
      <text:p text:style-name="P51"><text:span text:style-name="T22">Relator</text:span><text:span text:style-name="T25">a</text:span><text:span text:style-name="T22">: </text:span><text:span text:style-name="T25">Desa.</text:span><text:span text:style-name="T22"> L</text:span><text:span text:style-name="T25">Í</text:span><text:span text:style-name="T22">GIA ANDRADE DE ALENCAR MAGALHÃES</text:span></text:p>
      <text:p text:style-name="P50"/>
      <text:p text:style-name="P50"/>
      <text:p text:style-name="P52"><text:span text:style-name="T25">0</text:span><text:span text:style-name="T22">9 - Habeas Corpus Criminal </text:span><text:span text:style-name="T47">Nº </text:span><text:span text:style-name="T22">0637536-17.2024.8.06.0000 - </text:span><text:span text:style-name="T29">3º Núcleo Regional de Custódia e de Inquérito - Sede em Quixadá</text:span></text:p>
      <text:p text:style-name="P50">Impetrante: Francisco José de Castro Gomes Dias</text:p>
      <text:p text:style-name="P50">Paciente: José Randal de Mesquita Neto</text:p>
      <text:p text:style-name="P50">Advogado: Francisco José de Castro Gomes Dias</text:p>
      <text:p text:style-name="P50">Impetrado: Juiz de Direito 3º Núcleo Regional de Custódia e de Inquérito - Sede em Quixadá</text:p>
      <text:p text:style-name="P50">Custos legis: Ministério Público Estadual</text:p>
      <text:p text:style-name="P51"><text:span text:style-name="T22">Relator</text:span><text:span text:style-name="T25">a</text:span><text:span text:style-name="T22">: </text:span><text:span text:style-name="T25">Desa.</text:span><text:span text:style-name="T22"> L</text:span><text:span text:style-name="T25">Í</text:span><text:span text:style-name="T22">GIA ANDRADE DE ALENCAR MAGALHÃES</text:span></text:p>
      <text:p text:style-name="P50"/>
      <text:p text:style-name="P50"/>
      <text:p text:style-name="P52"><text:span text:style-name="T22">10 - Habeas Corpus Criminal </text:span><text:span text:style-name="T47">Nº </text:span><text:span text:style-name="T22">0637587-28.2024.8.06.0000 - </text:span><text:span text:style-name="T29">1ª Vara Criminal da Comarca de Caucaia</text:span></text:p>
      <text:p text:style-name="P50">Impetrante: Defensoria Pública do Estado do Ceará</text:p>
      <text:p text:style-name="P50">Paciente: Alexsandro Alves de Andrade</text:p>
      <text:p text:style-name="P50">Impetrado: Juiz de Direito da 1ª Vara Criminal da Comarca de Caucaia</text:p>
      <text:p text:style-name="P50">Custos legis: Ministério Público Estadual</text:p>
      <text:p text:style-name="P51"><text:span text:style-name="T22">Relator</text:span><text:span text:style-name="T25">a</text:span><text:span text:style-name="T22">: </text:span><text:span text:style-name="T25">Desa.</text:span><text:span text:style-name="T22"> L</text:span><text:span text:style-name="T25">Í</text:span><text:span text:style-name="T22">GIA ANDRADE DE ALENCAR MAGALHÃES</text:span></text:p>
      <text:p text:style-name="P50"/>
      <text:p text:style-name="P50"/>
      <text:p text:style-name="P52"><text:span text:style-name="T22">11 - Habeas Corpus Criminal </text:span><text:span text:style-name="T47">Nº </text:span><text:span text:style-name="T22">0634527-47.2024.8.06.0000 - </text:span><text:span text:style-name="T29">Vara Única da Comarca de Mucambo</text:span></text:p>
      <text:p text:style-name="P50">Impetrante: José Adriano Paiva de Aguiar</text:p>
      <text:p text:style-name="P50">Impetrante: Antônio Geovanni Pinto Martins</text:p>
      <text:p text:style-name="P50">Paciente: Marcus Vinícius dos Santos Alcântara</text:p>
      <text:p text:style-name="P50">Advogado: José Adriano Paiva de Aguiar</text:p>
      <text:p text:style-name="P50">Advogado: Antônio Geovanni Pinto Martins</text:p>
      <text:p text:style-name="P50">Impetrado: Juiz de Direito da Vara Única da Comarca de Mucambo</text:p>
      <text:p text:style-name="P50">Custos legis: Ministério Público Estadual</text:p>
      <text:p text:style-name="P50"><text:soft-page-break/><text:span text:style-name="T22">Relator</text:span><text:span text:style-name="T25">a</text:span><text:span text:style-name="T22">: </text:span><text:span text:style-name="T25">Desa.</text:span><text:span text:style-name="T22"> SÍLVIA SOARES DE SÁ NÓBREGA</text:span></text:p>
      <text:p text:style-name="P50"/>
      <text:p text:style-name="P50"/>
      <text:p text:style-name="P52"><text:span text:style-name="T22">12 - Habeas Corpus Criminal </text:span><text:span text:style-name="T47">Nº </text:span><text:span text:style-name="T22">0635815-30.2024.8.06.0000 - </text:span><text:span text:style-name="T29">Juizado de Violência Doméstica e Familiar Contra a Mulher da Comarca de Quixadá</text:span></text:p>
      <text:p text:style-name="P50">Impetrante: Denys Gardell da Silva Figueiredo</text:p>
      <text:p text:style-name="P50">Paciente: F. D. C. F.</text:p>
      <text:p text:style-name="P50">Advogado: Denys Gardell da Silva Figueiredo</text:p>
      <text:p text:style-name="P50">Impetrado: Juiz de Direito do Juizado de Violência Doméstica e Familiar Contra a Mulher da Comarca de Quixadá</text:p>
      <text:p text:style-name="P50">Custos legis: Ministério Público Estadual</text:p>
      <text:p text:style-name="P51"><text:span text:style-name="T22">Relator</text:span><text:span text:style-name="T25">a</text:span><text:span text:style-name="T22">: </text:span><text:span text:style-name="T25">Desa.</text:span><text:span text:style-name="T22"> SÍLVIA SOARES DE SÁ NÓBREGA</text:span></text:p>
      <text:p text:style-name="P50"/>
      <text:p text:style-name="P50"/>
      <text:p text:style-name="P52"><text:span text:style-name="T22">13 - Habeas Corpus Criminal </text:span><text:span text:style-name="T47">Nº </text:span><text:span text:style-name="T22">0635975-55.2024.8.06.0000 - </text:span><text:span text:style-name="T29">Juizado de Violência Doméstica e Familiar Contra a Mulher da Comarca de Quixadá</text:span></text:p>
      <text:p text:style-name="P50">Impetrante: Marcello Ortiz Silva de Oliveira</text:p>
      <text:p text:style-name="P50">Impetrante: Ricelly de Oliveira Queiroz</text:p>
      <text:p text:style-name="P50">Paciente: Francisco Wellington Butrago da Silva</text:p>
      <text:p text:style-name="P50">Advogado: Marcello Ortiz Silva de Oliveira</text:p>
      <text:p text:style-name="P50">Advogado: Ricelly de Oliveira Queiroz</text:p>
      <text:p text:style-name="P50">Impetrado: Juiz de Direito do Juizado de Violência Doméstica e Familiar Contra a Mulher da Comarca de Quixadá</text:p>
      <text:p text:style-name="P50">Custos legis: Ministério Público Estadual</text:p>
      <text:p text:style-name="P51"><text:span text:style-name="T22">Relator</text:span><text:span text:style-name="T25">a</text:span><text:span text:style-name="T22">: </text:span><text:span text:style-name="T25">Desa.</text:span><text:span text:style-name="T22"> SÍLVIA SOARES DE SÁ NÓBREGA</text:span></text:p>
      <text:p text:style-name="P50"/>
      <text:p text:style-name="P50"/>
      <text:p text:style-name="P52"><text:span text:style-name="T22">14 - Habeas Corpus Criminal </text:span><text:span text:style-name="T47">Nº </text:span><text:span text:style-name="T22">0636002-38.2024.8.06.0000 - </text:span><text:span text:style-name="T29">14ª Vara Criminal da Comarca de Fortaleza</text:span></text:p>
      <text:p text:style-name="P50">Impetrante: Marcelo Luiz Batista Oliveira</text:p>
      <text:p text:style-name="P50">Paciente: F. A. O. M.</text:p>
      <text:p text:style-name="P50">Advogado: Marcelo Luiz Batista Oliveira</text:p>
      <text:p text:style-name="P50">Custos legis: Ministério Público do Estado do Ceará</text:p>
      <text:p text:style-name="P50">Impetrado: Juiz de Direito da 14ª Vara Criminal da Comarca de Fortaleza</text:p>
      <text:p text:style-name="P51"><text:span text:style-name="T22">Relator</text:span><text:span text:style-name="T25">a</text:span><text:span text:style-name="T22">: </text:span><text:span text:style-name="T25">Desa.</text:span><text:span text:style-name="T22"> SÍLVIA SOARES DE SÁ NÓBREGA</text:span></text:p>
      <text:p text:style-name="P50"/>
      <text:p text:style-name="P50"/>
      <text:p text:style-name="P52"><text:span text:style-name="T22">15 - Habeas Corpus Criminal </text:span><text:span text:style-name="T47">Nº </text:span><text:span text:style-name="T22">0636082-02.2024.8.06.0000 - </text:span><text:span text:style-name="T29">Vara Única Criminal da Comarca de Maranguape</text:span></text:p>
      <text:p text:style-name="P50">Impetrante: Carlos Giovane Barbosa Rebouças</text:p>
      <text:p text:style-name="P50">Paciente: Carlos Giovane Barbosa Rebouças</text:p>
      <text:p text:style-name="P50">Advogado: Carlos Giovane Barbosa Rebouças</text:p>
      <text:p text:style-name="P50">Impetrado: Juiz de Direito da Vara Única Criminal da Comarca de Maranguape</text:p>
      <text:p text:style-name="P50">Custos legis: Ministério Público Estadual</text:p>
      <text:p text:style-name="P51"><text:span text:style-name="T22">Relator</text:span><text:span text:style-name="T25">a</text:span><text:span text:style-name="T22">: </text:span><text:span text:style-name="T25">Desa.</text:span><text:span text:style-name="T22"> SÍLVIA SOARES DE SÁ NÓBREGA</text:span></text:p>
      <text:p text:style-name="P50"/>
      <text:p text:style-name="P50"/>
      <text:p text:style-name="P52"><text:span text:style-name="T22">16 - Habeas Corpus Criminal </text:span><text:span text:style-name="T47">Nº </text:span><text:span text:style-name="T22">0636085-54.2024.8.06.0000 - </text:span><text:span text:style-name="T29">Vara Única Criminal da Comarca de Maranguape</text:span></text:p>
      <text:p text:style-name="P50">Impetrante: Carlos Giovane Barbosa Rebouças</text:p>
      <text:p text:style-name="P50">Paciente: Carlos Giovane Barbosa Rebouças</text:p>
      <text:p text:style-name="P50">Advogado: Carlos Giovane Barbosa Rebouças</text:p>
      <text:p text:style-name="P50"><text:soft-page-break/>Impetrado: Juiz de Direito da Vara Única Criminal da Comarca de Maranguape</text:p>
      <text:p text:style-name="P50">Custos legis: Ministério Público Estadual</text:p>
      <text:p text:style-name="P51"><text:span text:style-name="T22">Relator</text:span><text:span text:style-name="T25">a</text:span><text:span text:style-name="T22">: </text:span><text:span text:style-name="T25">Desa.</text:span><text:span text:style-name="T22"> SÍLVIA SOARES DE SÁ NÓBREGA</text:span></text:p>
      <text:p text:style-name="P50"/>
      <text:p text:style-name="P50"/>
      <text:p text:style-name="P52"><text:span text:style-name="T22">17 - Habeas Corpus Criminal </text:span><text:span text:style-name="T47">Nº </text:span><text:span text:style-name="T22">0636218-96.2024.8.06.0000 - </text:span><text:span text:style-name="T29">Vara de Delitos de Organizações Criminosas da Comarca de Fortaleza</text:span></text:p>
      <text:p text:style-name="P50">Impetrante: Anderson Ramon Oliveira Duarte</text:p>
      <text:p text:style-name="P50">Paciente: David dos Santos Nascimento</text:p>
      <text:p text:style-name="P50">Advogado: Anderson Ramon Oliveira Duarte</text:p>
      <text:p text:style-name="P50">Impetrado: Juiz de Direito da Vara de Delitos de Organizações Criminosas da Comarca de Fortaleza</text:p>
      <text:p text:style-name="P50">Custos legis: Ministério Público Estadual</text:p>
      <text:p text:style-name="P51"><text:span text:style-name="T22">Relator</text:span><text:span text:style-name="T25">a</text:span><text:span text:style-name="T22">: </text:span><text:span text:style-name="T25">Desa.</text:span><text:span text:style-name="T22"> SÍLVIA SOARES DE SÁ NÓBREGA</text:span></text:p>
      <text:p text:style-name="P50"/>
      <text:p text:style-name="P50"/>
      <text:p text:style-name="P52"><text:span text:style-name="T22">18 - Habeas Corpus Criminal </text:span><text:span text:style-name="T47">Nº </text:span><text:span text:style-name="T22">0636337-57.2024.8.06.0000 - </text:span><text:span text:style-name="T29">17ª Vara Criminal da Comarca de Fortaleza - Vara de Audiências de Custódia</text:span></text:p>
      <text:p text:style-name="P50">Impetrante: Taian Lima Silva</text:p>
      <text:p text:style-name="P50">Paciente: Marcos Vinícius de Freitas Pessoa</text:p>
      <text:p text:style-name="P50">Advogado: Taian Lima Silva</text:p>
      <text:p text:style-name="P50">Impetrado: Juiz de Direito da 17ª Vara Criminal da Comarca de Fortaleza - Vara de Audiências de Custódia</text:p>
      <text:p text:style-name="P50">Custos legis: Ministério Público Estadual</text:p>
      <text:p text:style-name="P51"><text:span text:style-name="T22">Relator</text:span><text:span text:style-name="T25">a</text:span><text:span text:style-name="T22">: </text:span><text:span text:style-name="T25">Desa.</text:span><text:span text:style-name="T22"> SÍLVIA SOARES DE SÁ NÓBREGA</text:span></text:p>
      <text:p text:style-name="P50"/>
      <text:p text:style-name="P50"/>
      <text:p text:style-name="P52"><text:span text:style-name="T22">19 - Habeas Corpus Criminal </text:span><text:span text:style-name="T47">Nº </text:span><text:span text:style-name="T22">0636338-42.2024.8.06.0000 - </text:span><text:span text:style-name="T29">17ª Vara Criminal da Comarca de Fortaleza - Vara de Audiências de Custódia</text:span></text:p>
      <text:p text:style-name="P50">Impetrante: Taian Lima Silva</text:p>
      <text:p text:style-name="P50">Paciente: Caio Ícaro Sousa de Lima</text:p>
      <text:p text:style-name="P50">Advogado: Taian Lima Silva</text:p>
      <text:p text:style-name="P50">Impetrado: Juiz de Direito da 17ª Vara Criminal da Comarca de Fortaleza - Vara de Audiências de Custódia</text:p>
      <text:p text:style-name="P50">Custos legis: Ministério Público Estadual</text:p>
      <text:p text:style-name="P51"><text:span text:style-name="T22">Relator</text:span><text:span text:style-name="T25">a</text:span><text:span text:style-name="T22">: </text:span><text:span text:style-name="T25">Desa.</text:span><text:span text:style-name="T22"> SÍLVIA SOARES DE SÁ NÓBREGA</text:span></text:p>
      <text:p text:style-name="P50"/>
      <text:p text:style-name="P50"/>
      <text:p text:style-name="P52"><text:span text:style-name="T22">20 - Habeas Corpus Criminal </text:span><text:span text:style-name="T47">Nº </text:span><text:span text:style-name="T22">0636341-94.2024.8.06.0000 - </text:span><text:span text:style-name="T29">17ª Vara Criminal da Comarca de Fortaleza - Vara de Audiências de Custódia</text:span></text:p>
      <text:p text:style-name="P50">Impetrante: Taian Lima Silva</text:p>
      <text:p text:style-name="P50">Paciente: Riquelme dos Santos Pereira</text:p>
      <text:p text:style-name="P50">Advogado: Taian Lima Silva</text:p>
      <text:p text:style-name="P50">Impetrado: Juiz de Direito da 17ª Vara Criminal da Comarca de Fortaleza - Vara de Audiências de Custódia</text:p>
      <text:p text:style-name="P50">Custos legis: Ministério Público Estadual</text:p>
      <text:p text:style-name="P51"><text:span text:style-name="T22">Relator</text:span><text:span text:style-name="T25">a</text:span><text:span text:style-name="T22">: </text:span><text:span text:style-name="T25">Desa.</text:span><text:span text:style-name="T22"> SÍLVIA SOARES DE SÁ NÓBREGA</text:span></text:p>
      <text:p text:style-name="P50"/>
      <text:p text:style-name="P50"/>
      <text:p text:style-name="P52"><text:span text:style-name="T22">21 - Habeas Corpus Criminal </text:span><text:span text:style-name="T47">Nº </text:span><text:span text:style-name="T22">0636569-69.2024.8.06.0000 - </text:span><text:span text:style-name="T29">1ª Vara Criminal da Comarca de Caucaia</text:span></text:p>
      <text:p text:style-name="P50">Impetrante: Defensoria Pública do Estado do Ceará</text:p>
      <text:p text:style-name="P50"><text:soft-page-break/>Paciente: Francisca Samara Chaves Brilhante</text:p>
      <text:p text:style-name="P50">Impetrado: Juiz de Direito da 1ª Vara Criminal da Comarca de Caucaia</text:p>
      <text:p text:style-name="P50">Custos legis: Ministério Público Estadual</text:p>
      <text:p text:style-name="P51"><text:span text:style-name="T22">Relator</text:span><text:span text:style-name="T25">a</text:span><text:span text:style-name="T22">: </text:span><text:span text:style-name="T25">Desa.</text:span><text:span text:style-name="T22"> SÍLVIA SOARES DE SÁ NÓBREGA</text:span></text:p>
      <text:p text:style-name="P50"/>
      <text:p text:style-name="P50"/>
      <text:p text:style-name="P52"><text:span text:style-name="T22">22 - Habeas Corpus Criminal </text:span><text:span text:style-name="T47">Nº </text:span><text:span text:style-name="T22">0636661-47.2024.8.06.0000 - </text:span><text:span text:style-name="T29">Vara Única Criminal da Comarca de Maranguape</text:span></text:p>
      <text:p text:style-name="P50">Impetrante: Pablo Jorge Aguiar do Rego</text:p>
      <text:p text:style-name="P50">Paciente: Francisco J<text:span text:style-name="T94">é</text:span>fferson Lima Rocha</text:p>
      <text:p text:style-name="P50">Advogado: Pablo Jorge Aguiar do Rego</text:p>
      <text:p text:style-name="P50">Impetrado: Juiz de Direito da Vara Única Criminal da Comarca de Maranguape</text:p>
      <text:p text:style-name="P50">Custos legis: Ministério Público Estadual</text:p>
      <text:p text:style-name="P51"><text:span text:style-name="T22">Relator</text:span><text:span text:style-name="T25">a</text:span><text:span text:style-name="T22">: </text:span><text:span text:style-name="T25">Desa.</text:span><text:span text:style-name="T22"> SÍLVIA SOARES DE SÁ NÓBREGA</text:span></text:p>
      <text:p text:style-name="P50"/>
      <text:p text:style-name="P50"/>
      <text:p text:style-name="P52"><text:span text:style-name="T22">23 - Habeas Corpus Criminal </text:span><text:span text:style-name="T47">Nº </text:span><text:span text:style-name="T22">0637765-74.2024.8.06.0000 - </text:span><text:span text:style-name="T29">3ª Vara Criminal da Comarca de Maracanaú</text:span></text:p>
      <text:p text:style-name="P50">Impetrante: Bruno Lima Almeida</text:p>
      <text:p text:style-name="P50">Paciente: João Batista Cruz Estevão</text:p>
      <text:p text:style-name="P50">Paciente: Gleison Rai do Nascimento Ferreira</text:p>
      <text:p text:style-name="P50">Paciente: Aleffy Adriano Izídio</text:p>
      <text:p text:style-name="P50">Advogado: Bruno Lima Almeida</text:p>
      <text:p text:style-name="P50">Impetrado: Juiz de Direito da 3ª Vara Criminal da Comarca de Maracanaú</text:p>
      <text:p text:style-name="P50">Custos legis: Ministério Público Estadual</text:p>
      <text:p text:style-name="P57"><text:span text:style-name="T22">Relator</text:span><text:span text:style-name="T25">a</text:span><text:span text:style-name="T22">: </text:span><text:span text:style-name="T25">Desa.</text:span><text:span text:style-name="T22"> SÍLVIA SOARES DE SÁ NÓBREGA</text:span></text:p>
      <text:p text:style-name="P55"/>
      <text:p text:style-name="P25"/>
      <text:p text:style-name="P17"><text:span text:style-name="Fonte_20_parág._20_padrão"><text:span text:style-name="T5">3.3. Recursos das decisões denegatórias de </text:span></text:span><text:span text:style-name="Fonte_20_parág._20_padrão"><text:span text:style-name="T7">Habeas Corpus</text:span></text:span></text:p>
      <text:p text:style-name="P12"/>
      <text:p text:style-name="P11">3.4. Processos em pauta, nos quais houver sustentação oral, observada a ordem dos requerimentos</text:p>
      <text:p text:style-name="P10"/>
      <text:p text:style-name="P13">3.5. Reclamações e Exceções</text:p>
      <text:p text:style-name="P14"/>
      <text:p text:style-name="P13">3.6. Conflitos de competência</text:p>
      <text:p text:style-name="P47"/>
      <text:p text:style-name="P49"><text:span text:style-name="T26">01</text:span><text:span text:style-name="T22"> - Conflito de Jurisdição </text:span><text:span text:style-name="T47">Nº </text:span><text:span text:style-name="T22">0001354-81.2024.8.06.0000 - </text:span><text:span text:style-name="T29">Juizado de Violência Doméstica e Familiar Contra a Mulher da Comarca de Quixadá</text:span></text:p>
      <text:p text:style-name="P50">Suscitante: Juiz de Direito do Juizado de Violência Doméstica e Familiar Contra a Mulher da Comarca de Quixadá</text:p>
      <text:p text:style-name="P50">Suscitado: Juiz de Direito da 1ª Vara Criminal da Comarca de Quixadá</text:p>
      <text:p text:style-name="P50">Terceiro: F. E. do N. da S.</text:p>
      <text:p text:style-name="P50">Custos legis: Ministério Público Estadual</text:p>
      <text:p text:style-name="P50"><text:span text:style-name="T22">Relator</text:span><text:span text:style-name="T26">a</text:span><text:span text:style-name="T22">: </text:span><text:span text:style-name="T26">Desa.</text:span><text:span text:style-name="T22"> L</text:span><text:span text:style-name="T26">Í</text:span><text:span text:style-name="T22">GIA ANDRADE DE ALENCAR MAGALHÃES</text:span></text:p>
      <text:p text:style-name="P50"/>
      <text:p text:style-name="P50"/>
      <text:p text:style-name="P53"><text:span text:style-name="T26">02</text:span><text:span text:style-name="T22"> - Conflito de Jurisdição </text:span><text:span text:style-name="T47">Nº </text:span><text:span text:style-name="T22">0001369-50.2024.8.06.0000 - </text:span><text:span text:style-name="T29">6ª Vara Criminal da Comarca de Fortaleza</text:span></text:p>
      <text:p text:style-name="P50">Suscitante: Juiz de Direito da 6ª Vara Criminal da Comarca de Fortaleza</text:p>
      <text:p text:style-name="P50">Suscitado: Juiz de Direito da 1ª Vara Criminal da Comarca de Fortaleza</text:p>
      <text:p text:style-name="P50">Custos legis: Ministério Público Estadual</text:p>
      <text:p text:style-name="P49"><text:soft-page-break/><text:span text:style-name="T22">Relator</text:span><text:span text:style-name="T26">a</text:span><text:span text:style-name="T22">: </text:span><text:span text:style-name="T26">Desa.</text:span><text:span text:style-name="T22"> L</text:span><text:span text:style-name="T26">Í</text:span><text:span text:style-name="T22">GIA ANDRADE DE ALENCAR MAGALHÃES</text:span></text:p>
      <text:p text:style-name="P47"/>
      <text:p text:style-name="P47"/>
      <text:p text:style-name="P17"><text:span text:style-name="Fonte_20_parág._20_padrão"><text:span text:style-name="T5">3.7. Mandados de Segurança</text:span></text:span></text:p>
      <text:p text:style-name="P26"/>
      <text:p text:style-name="P11">3.8. Processos com requerimento de preferência</text:p>
      <text:p text:style-name="P10"/>
      <text:p text:style-name="P11">3.9. Outros feitos ou recursos que, em virtude da lei ou do que estabelece o Regimento do Tribunal de Justiça do Estado do Ceará, independam de pauta.</text:p>
      <text:p text:style-name="P58"/>
      <text:p text:style-name="P59"><text:span text:style-name="T95">01</text:span> - Embargos de Declaração Criminal <text:span text:style-name="T79">Nº </text:span>0268707-88.2023.8.06.0001/50000 - <text:span text:style-name="T29">2ª Vara de Delitos Tráfico e Uso Subst. Entorpecen</text:span><text:span text:style-name="T30">tes</text:span><text:span text:style-name="T29"> da Comarca de</text:span></text:p>
      <text:p text:style-name="P59"><text:span text:style-name="T29">Fortaleza</text:span></text:p>
      <text:p text:style-name="P50">Embargante: Rômulo Romão Silva</text:p>
      <text:p text:style-name="P50">Defensoria Pública do Estado do Ceará</text:p>
      <text:p text:style-name="P50">Embargado: Ministério Público do Estado do Ceará</text:p>
      <text:p text:style-name="P50"><text:span text:style-name="T22">Relator</text:span><text:span text:style-name="T27">a</text:span><text:span text:style-name="T22">: </text:span><text:span text:style-name="T27">Desa.</text:span><text:span text:style-name="T22"> L</text:span><text:span text:style-name="T27">Í</text:span><text:span text:style-name="T22">GIA ANDRADE DE ALENCAR MAGALHÃES</text:span></text:p>
      <text:p text:style-name="P50"/>
      <text:p text:style-name="P50"/>
      <text:p text:style-name="P54"><text:span text:style-name="T27">02</text:span><text:span text:style-name="T22"> - Embargos de Declaração Criminal </text:span><text:span text:style-name="T47">Nº </text:span><text:span text:style-name="T22">0633790-44.2024.8.06.0000/50000 - </text:span><text:span text:style-name="T29">Vara Única Criminal de Aquiraz</text:span></text:p>
      <text:p text:style-name="P50">Embargante: A. M. M. B.</text:p>
      <text:p text:style-name="P50">Advogado: Luís Felipe Rodrigues de Lima</text:p>
      <text:p text:style-name="P50">Custos legis: Ministério Público Estadual</text:p>
      <text:p text:style-name="P50"><text:span text:style-name="T22">Relator</text:span><text:span text:style-name="T27">a</text:span><text:span text:style-name="T22">: </text:span><text:span text:style-name="T27">Desa.</text:span><text:span text:style-name="T22"> SÍLVIA SOARES DE SÁ NÓBREGA</text:span></text:p>
      <text:p text:style-name="P50"/>
      <text:p text:style-name="P50"/>
      <text:p text:style-name="P54"><text:span text:style-name="T27">03</text:span><text:span text:style-name="T22"> - Embargos de Declaração Criminal </text:span><text:span text:style-name="T47">Nº </text:span><text:span text:style-name="T22">0800004-32.2022.8.06.0182/50000 - </text:span><text:span text:style-name="T29">1ª Vara da Comarca de Viçosa do Ceará </text:span></text:p>
      <text:p text:style-name="P50">Embargante: Reginaldo Albuquerque Braga</text:p>
      <text:p text:style-name="P50">Advogada: Rosane dos Santos Vieira Braga</text:p>
      <text:p text:style-name="P50">Embargado: Ministério Público do Estado do Ceará</text:p>
      <text:p text:style-name="P54"><text:span text:style-name="T22">Relator</text:span><text:span text:style-name="T27">a</text:span><text:span text:style-name="T22">: </text:span><text:span text:style-name="T27">Desa.</text:span><text:span text:style-name="T22"> SÍLVIA SOARES DE SÁ NÓBREGA</text:span></text:p>
      <text:p text:style-name="P50"/>
      <text:p text:style-name="P50"/>
      <text:p text:style-name="P54"><text:span text:style-name="T27">04</text:span><text:span text:style-name="T22"> - Embargos de Declaração Criminal </text:span><text:span text:style-name="T47">Nº </text:span><text:span text:style-name="T22">0800004-32.2022.8.06.0182/50001 - </text:span><text:span text:style-name="T29">1ª Vara da Comarca de Viçosa do Ceará </text:span></text:p>
      <text:p text:style-name="P50">Embargante: Mirely Silva Araújo</text:p>
      <text:p text:style-name="P50">Advogado: Francisco Alcimar dos Santos Gomes</text:p>
      <text:p text:style-name="P50">Embargado: Ministério Público do Estado do Ceará</text:p>
      <text:p text:style-name="P54"><text:span text:style-name="T23">Relator</text:span><text:span text:style-name="T24">a</text:span><text:span text:style-name="T23">: </text:span><text:span text:style-name="T24">Desa.</text:span><text:span text:style-name="T23"> SÍLVIA SOARES DE SÁ NÓBREGA</text:span></text:p>
      <text:p text:style-name="P58"/>
      <text:p text:style-name="P58"/>
      <text:p text:style-name="P23"><text:span text:style-name="Fonte_20_parág._20_padrão"><text:span text:style-name="T9">PAUTA Nº. </text:span></text:span><text:span text:style-name="Fonte_20_parág._20_padrão"><text:span text:style-name="T10">4</text:span></text:span><text:span text:style-name="Fonte_20_parág._20_padrão"><text:span text:style-name="T11">4</text:span></text:span><text:span text:style-name="Fonte_20_parág._20_padrão"><text:span text:style-name="T9">/2024 - SAJ DIGITAL</text:span></text:span></text:p>
      <text:p text:style-name="P37"/>
      <text:p text:style-name="P21">Disponibilizada em: <text:span text:style-name="T90">25</text:span>/<text:span text:style-name="T31">11</text:span>/2024.</text:p>
      <text:p text:style-name="P24"><text:span text:style-name="Fonte_20_parág._20_padrão"><text:span text:style-name="T18">Considerada a Publicação em: </text:span></text:span><text:span text:style-name="Fonte_20_parág._20_padrão"><text:span text:style-name="T21">26</text:span></text:span><text:span text:style-name="Fonte_20_parág._20_padrão"><text:span text:style-name="T18">/</text:span></text:span><text:span text:style-name="Fonte_20_parág._20_padrão"><text:span text:style-name="T19">1</text:span></text:span><text:span text:style-name="Fonte_20_parág._20_padrão"><text:span text:style-name="T20">1</text:span></text:span><text:span text:style-name="Fonte_20_parág._20_padrão"><text:span text:style-name="T18">/2024.</text:span></text:span></text:p>
      <text:p text:style-name="P43"/>
      <text:p text:style-name="P28"><text:span text:style-name="T37">01 -</text:span><text:span text:style-name="T34"> </text:span><text:span text:style-name="T35">Apelação Criminal </text:span><text:span text:style-name="T47">Nº </text:span><text:span text:style-name="T35">0000151-87.2018.8.06.0164</text:span><text:span text:style-name="T48"> - 1ª Vara da Comarca de São Gonçalo do Amarante. </text:span></text:p>
      <text:p text:style-name="P30">Apelante: <text:span text:style-name="T91">Ítalo</text:span> <text:span text:style-name="T91">César</text:span> Batista Alves. </text:p>
      <text:p text:style-name="P28"><text:span text:style-name="T48">Advogado: Teodorico Pereira de Menezes Neto (OAB/</text:span><text:span text:style-name="T49">CE</text:span><text:span text:style-name="T48">: 44150). </text:span></text:p>
      <text:p text:style-name="P28"><text:soft-page-break/><text:span text:style-name="T48">Advogada: Rayssa Gomes Mesquita (OAB/</text:span><text:span text:style-name="T49">CE</text:span><text:span text:style-name="T48">: 44229). </text:span></text:p>
      <text:p text:style-name="P30">Apelante: Marcos Paulo de Souza Gomes. </text:p>
      <text:p text:style-name="P30">Defensoria Pública do Estado do Ceará. </text:p>
      <text:p text:style-name="P30">Apelado: Ministério Público do Estado do Ceará. </text:p>
      <text:p text:style-name="P28"><text:span text:style-name="T36">Relator</text:span><text:span text:style-name="T37">a: Desa. </text:span><text:span text:style-name="T36">L</text:span><text:span text:style-name="T37">Í</text:span><text:span text:style-name="T36">GIA ANDRADE DE ALENCAR MAGALHÃES.</text:span><text:span text:style-name="T48"> </text:span></text:p>
      <text:p text:style-name="P28"><text:span text:style-name="T48">Revisor</text:span><text:span text:style-name="T49">a</text:span><text:span text:style-name="T48">: </text:span><text:span text:style-name="T49">Desa. </text:span><text:span text:style-name="T48">SÍLVIA SOARES DE SÁ NÓBREGA.</text:span></text:p>
      <text:p text:style-name="P33"/>
      <text:p text:style-name="P33"/>
      <text:p text:style-name="P28"><text:span text:style-name="T38">02</text:span><text:span text:style-name="T36"> -</text:span><text:span text:style-name="T34"> </text:span><text:span text:style-name="T35">Apelação Criminal </text:span><text:span text:style-name="T47">Nº </text:span><text:span text:style-name="T35">0005719-31.2018.8.06.0117</text:span><text:span text:style-name="T48"> - 1ª Vara Criminal </text:span><text:span text:style-name="T50">da Comarca de </text:span><text:span text:style-name="T48">Maracanaú. </text:span></text:p>
      <text:p text:style-name="P30">Apelante: T. C. da R.. </text:p>
      <text:p text:style-name="P28"><text:span text:style-name="T48">Advogado: Caio Vinícius Duarte Rodrigues (OAB/</text:span><text:span text:style-name="T51">CE</text:span><text:span text:style-name="T48">: 43701). </text:span></text:p>
      <text:p text:style-name="P28"><text:span text:style-name="T48">Advogado: Francisco Cléber Ferreira (OAB/</text:span><text:span text:style-name="T51">CE</text:span><text:span text:style-name="T48">: 10179). </text:span></text:p>
      <text:p text:style-name="P28"><text:span text:style-name="T48">Advogado: Imelda Angelim Sucupira (OAB/</text:span><text:span text:style-name="T51">CE</text:span><text:span text:style-name="T48">: 47039). </text:span></text:p>
      <text:p text:style-name="P30">Apelado: Ministério Público do Estado do Ceará. </text:p>
      <text:p text:style-name="P28"><text:span text:style-name="T36">Relator</text:span><text:span text:style-name="T37">a: Desa. </text:span><text:span text:style-name="T36">L</text:span><text:span text:style-name="T37">Í</text:span><text:span text:style-name="T36">GIA ANDRADE DE ALENCAR MAGALHÃES.</text:span><text:span text:style-name="T48"> </text:span></text:p>
      <text:p text:style-name="P28"><text:span text:style-name="T48">Revisor</text:span><text:span text:style-name="T49">a</text:span><text:span text:style-name="T48">: </text:span><text:span text:style-name="T49">Desa. </text:span><text:span text:style-name="T48">SÍLVIA SOARES DE SÁ NÓBREGA.</text:span></text:p>
      <text:p text:style-name="P33"/>
      <text:p text:style-name="P33"/>
      <text:p text:style-name="P28"><text:span text:style-name="T38">03</text:span><text:span text:style-name="T36"> -</text:span><text:span text:style-name="T34"> </text:span><text:span text:style-name="T35">Apelação Criminal </text:span><text:span text:style-name="T47">Nº </text:span><text:span text:style-name="T35">0008053-37.2016.8.06.0140 - </text:span><text:span text:style-name="T48">Vara Única Criminal de Itapipoca. </text:span></text:p>
      <text:p text:style-name="P30">Apelante: Francisco Wellington Canuto Silva. </text:p>
      <text:p text:style-name="P30">Defensoria Pública do Estado do Ceará. </text:p>
      <text:p text:style-name="P30">Apelado: Ministério Público do Estado do Ceará. </text:p>
      <text:p text:style-name="P28"><text:span text:style-name="T36">Relator</text:span><text:span text:style-name="T37">a: Desa. </text:span><text:span text:style-name="T36">L</text:span><text:span text:style-name="T37">Í</text:span><text:span text:style-name="T36">GIA ANDRADE DE ALENCAR MAGALHÃES.</text:span><text:span text:style-name="T48"> </text:span></text:p>
      <text:p text:style-name="P28"><text:span text:style-name="T48">Revisor</text:span><text:span text:style-name="T49">a</text:span><text:span text:style-name="T48">: </text:span><text:span text:style-name="T49">Desa. </text:span><text:span text:style-name="T48">SÍLVIA SOARES DE SÁ NÓBREGA.</text:span></text:p>
      <text:p text:style-name="P33"/>
      <text:p text:style-name="P33"/>
      <text:p text:style-name="P28"><text:span text:style-name="T38">04</text:span><text:span text:style-name="T36"> -</text:span><text:span text:style-name="T34"> </text:span><text:span text:style-name="T35">Apelação Criminal </text:span><text:span text:style-name="T47">Nº </text:span><text:span text:style-name="T35">0010387-45.2018.8.06.0117</text:span><text:span text:style-name="T48"> - Juizado de Violência Doméstica e Familiar Contra a Mulher </text:span><text:span text:style-name="T50">da Comarca de Maracanaú</text:span><text:span text:style-name="T48">. </text:span></text:p>
      <text:p text:style-name="P30">Apelante: J. C. A.. </text:p>
      <text:p text:style-name="P30">Defensoria Pública do Estado do Ceará. </text:p>
      <text:p text:style-name="P30">Apelado: Ministério Público do Estado do Ceará. </text:p>
      <text:p text:style-name="P28"><text:span text:style-name="T36">Relator</text:span><text:span text:style-name="T37">a: Desa. </text:span><text:span text:style-name="T36">L</text:span><text:span text:style-name="T37">Í</text:span><text:span text:style-name="T36">GIA ANDRADE DE ALENCAR MAGALHÃES.</text:span><text:span text:style-name="T48"> </text:span></text:p>
      <text:p text:style-name="P28"><text:span text:style-name="T48">Revisor</text:span><text:span text:style-name="T49">a</text:span><text:span text:style-name="T48">: </text:span><text:span text:style-name="T49">Desa. </text:span><text:span text:style-name="T48">SÍLVIA SOARES DE SÁ NÓBREGA.</text:span></text:p>
      <text:p text:style-name="P33"/>
      <text:p text:style-name="P33"/>
      <text:p text:style-name="P28"><text:span text:style-name="T39">0</text:span><text:span text:style-name="T40">5</text:span><text:span text:style-name="T36"> -</text:span><text:span text:style-name="T34"> </text:span><text:span text:style-name="T35">Apelação Criminal </text:span><text:span text:style-name="T47">Nº </text:span><text:span text:style-name="T35">0010815-97.2016.8.06.0181</text:span><text:span text:style-name="T48"> - Vara Única da Comarca de Várzea Alegre. </text:span></text:p>
      <text:p text:style-name="P30">Apelante: Ministério Público do Estado do Ceará. </text:p>
      <text:p text:style-name="P30">Apelado: A. V. da S.. </text:p>
      <text:p text:style-name="P28"><text:span text:style-name="T48">Advogado: José Clelso Ferreira Araújo Torquato (OAB/</text:span><text:span text:style-name="T52">CE</text:span><text:span text:style-name="T48">: 43455). </text:span></text:p>
      <text:p text:style-name="P28"><text:span text:style-name="T48">Advogada: Luana Lís Mineu Costa (OAB/</text:span><text:span text:style-name="T52">CE</text:span><text:span text:style-name="T48">: 36676). </text:span></text:p>
      <text:p text:style-name="P28"><text:span text:style-name="T36">Relator</text:span><text:span text:style-name="T37">a: Desa. </text:span><text:span text:style-name="T36">L</text:span><text:span text:style-name="T37">Í</text:span><text:span text:style-name="T36">GIA ANDRADE DE ALENCAR MAGALHÃES.</text:span><text:span text:style-name="T48"> </text:span></text:p>
      <text:p text:style-name="P28"><text:span text:style-name="T48">Revisor</text:span><text:span text:style-name="T49">a</text:span><text:span text:style-name="T48">: </text:span><text:span text:style-name="T49">Desa. </text:span><text:span text:style-name="T48">SÍLVIA SOARES DE SÁ NÓBREGA.</text:span></text:p>
      <text:p text:style-name="P33"/>
      <text:p text:style-name="P33"/>
      <text:p text:style-name="P28"><text:span text:style-name="T40">06</text:span><text:span text:style-name="T36"> -</text:span><text:span text:style-name="T34"> </text:span><text:span text:style-name="T35">Apelação Criminal </text:span><text:span text:style-name="T47">Nº </text:span><text:span text:style-name="T35">0015879-18.2018.8.06.0117</text:span><text:span text:style-name="T48"> - 3ª Vara Criminal </text:span><text:span text:style-name="T50">da Comarca de </text:span><text:span text:style-name="T48">Maracanaú. </text:span></text:p>
      <text:p text:style-name="P30">Apelante: Ministério Público do Estado do Ceará. </text:p>
      <text:p text:style-name="P30">Apelado: Adriano Macedo de Sousa. </text:p>
      <text:p text:style-name="P30">Defensoria Pública do Estado do Ceará. </text:p>
      <text:p text:style-name="P30"><text:soft-page-break/>Apelado: Marcos Kevin Rodrigues de Souza. </text:p>
      <text:p text:style-name="P28"><text:span text:style-name="T48">Advogada: Thaianne Casseb da Silva (OAB/</text:span><text:span text:style-name="T53">CE</text:span><text:span text:style-name="T48">: 23503). </text:span></text:p>
      <text:p text:style-name="P28"><text:span text:style-name="T36">Relator</text:span><text:span text:style-name="T37">a: Desa. </text:span><text:span text:style-name="T36">L</text:span><text:span text:style-name="T37">Í</text:span><text:span text:style-name="T36">GIA ANDRADE DE ALENCAR MAGALHÃES.</text:span><text:span text:style-name="T48"> </text:span></text:p>
      <text:p text:style-name="P28"><text:span text:style-name="T48">Revisor</text:span><text:span text:style-name="T49">a</text:span><text:span text:style-name="T48">: </text:span><text:span text:style-name="T49">Desa. </text:span><text:span text:style-name="T48">SÍLVIA SOARES DE SÁ NÓBREGA.</text:span></text:p>
      <text:p text:style-name="P33"/>
      <text:p text:style-name="P33"/>
      <text:p text:style-name="P28"><text:span text:style-name="T40">0</text:span><text:span text:style-name="T36">7 -</text:span><text:span text:style-name="T34"> </text:span><text:span text:style-name="T35">Apelação Criminal </text:span><text:span text:style-name="T47">Nº </text:span><text:span text:style-name="T35">0016972-63.2024.8.06.0001</text:span><text:span text:style-name="T48"> - Vara de Delitos de Organizações Criminosas </text:span><text:span text:style-name="T50">da Comarca de Fortaleza</text:span><text:span text:style-name="T48">. </text:span></text:p>
      <text:p text:style-name="P30">Apelante: Bruno Almeida Mesquita. </text:p>
      <text:p text:style-name="P30">Apelante: Urban Automóveis Ltda. </text:p>
      <text:p text:style-name="P30">Apelante: Bruno Almeida Mesquita Ltda. </text:p>
      <text:p text:style-name="P28"><text:span text:style-name="T48">Advogado: Miguel Fernandes Pessoa Neto (OAB/</text:span><text:span text:style-name="T54">CE</text:span><text:span text:style-name="T48">: 41187). </text:span></text:p>
      <text:p text:style-name="P28"><text:span text:style-name="T48">Advogado: Waldir Xavier de Lima Filho (OAB/</text:span><text:span text:style-name="T54">CE</text:span><text:span text:style-name="T48">: 10400). </text:span></text:p>
      <text:p text:style-name="P28"><text:span text:style-name="T48">Advogado: Ismael Alves Lopes (OAB/</text:span><text:span text:style-name="T54">CE</text:span><text:span text:style-name="T48">: 24469). </text:span></text:p>
      <text:p text:style-name="P28"><text:span text:style-name="T48">Advogado: Isaac Saldanha Xavier de Lima (OAB/</text:span><text:span text:style-name="T54">CE</text:span><text:span text:style-name="T48">: 51400). </text:span></text:p>
      <text:p text:style-name="P30">Apelado: Ministério Público do Estado do Ceará. </text:p>
      <text:p text:style-name="P28"><text:span text:style-name="T36">Relator</text:span><text:span text:style-name="T37">a: Desa. </text:span><text:span text:style-name="T36">L</text:span><text:span text:style-name="T37">Í</text:span><text:span text:style-name="T36">GIA ANDRADE DE ALENCAR MAGALHÃES.</text:span><text:span text:style-name="T48"> </text:span></text:p>
      <text:p text:style-name="P28"><text:span text:style-name="T48">Revisor</text:span><text:span text:style-name="T49">a</text:span><text:span text:style-name="T48">: </text:span><text:span text:style-name="T49">Desa. </text:span><text:span text:style-name="T48">SÍLVIA SOARES DE SÁ NÓBREGA.</text:span></text:p>
      <text:p text:style-name="P33"/>
      <text:p text:style-name="P33"/>
      <text:p text:style-name="P28"><text:span text:style-name="T41">08</text:span><text:span text:style-name="T36"> -</text:span><text:span text:style-name="T34"> </text:span><text:span text:style-name="T35">Apelação Criminal </text:span><text:span text:style-name="T47">Nº </text:span><text:span text:style-name="T35">0024113-36.2024.8.06.0001 </text:span><text:span text:style-name="T48">- Vara de Delitos de Organizações Criminosas </text:span><text:span text:style-name="T50">da Comarca de Fortaleza</text:span><text:span text:style-name="T48">. </text:span></text:p>
      <text:p text:style-name="P30">Apelante: <text:span text:style-name="T91">José</text:span> Michael Santos de Sousa. </text:p>
      <text:p text:style-name="P28"><text:span text:style-name="T48">Advogado: Miguel Fernandes Pessoa Neto (OAB/</text:span><text:span text:style-name="T55">CE</text:span><text:span text:style-name="T48">: 41187). </text:span></text:p>
      <text:p text:style-name="P30">Apelado: Ministério Público do Estado do Ceará. </text:p>
      <text:p text:style-name="P28"><text:span text:style-name="T36">Relator</text:span><text:span text:style-name="T37">a: Desa. </text:span><text:span text:style-name="T36">L</text:span><text:span text:style-name="T37">Í</text:span><text:span text:style-name="T36">GIA ANDRADE DE ALENCAR MAGALHÃES.</text:span><text:span text:style-name="T48"> </text:span></text:p>
      <text:p text:style-name="P28"><text:span text:style-name="T48">Revisor</text:span><text:span text:style-name="T49">a</text:span><text:span text:style-name="T48">: </text:span><text:span text:style-name="T49">Desa. </text:span><text:span text:style-name="T48">SÍLVIA SOARES DE SÁ NÓBREGA.</text:span></text:p>
      <text:p text:style-name="P33"/>
      <text:p text:style-name="P33"/>
      <text:p text:style-name="P28"><text:span text:style-name="T42">09</text:span><text:span text:style-name="T36"> -</text:span><text:span text:style-name="T34"> </text:span><text:span text:style-name="T35">Apelação Criminal </text:span><text:span text:style-name="T47">Nº </text:span><text:span text:style-name="T35">0034825-03.2015.8.06.0001</text:span><text:span text:style-name="T48"> - 16ª Vara Criminal </text:span><text:span text:style-name="T50">da Comarca de Fortaleza</text:span><text:span text:style-name="T48">. </text:span></text:p>
      <text:p text:style-name="P30">Apelante: Clara dos Santos Silva. </text:p>
      <text:p text:style-name="P30">Apelante: Paulo Sérgio da Silva de Oliveira. </text:p>
      <text:p text:style-name="P30">Defensoria Pública do Estado do Ceará. </text:p>
      <text:p text:style-name="P30">Apelado: Ministério Público do Estado do Ceará. </text:p>
      <text:p text:style-name="P28"><text:span text:style-name="T36">Relator</text:span><text:span text:style-name="T37">a: Desa. </text:span><text:span text:style-name="T36">L</text:span><text:span text:style-name="T37">Í</text:span><text:span text:style-name="T36">GIA ANDRADE DE ALENCAR MAGALHÃES.</text:span><text:span text:style-name="T48"> </text:span></text:p>
      <text:p text:style-name="P28"><text:span text:style-name="T48">Revisor</text:span><text:span text:style-name="T49">a</text:span><text:span text:style-name="T48">: </text:span><text:span text:style-name="T49">Desa. </text:span><text:span text:style-name="T48">SÍLVIA SOARES DE SÁ NÓBREGA.</text:span></text:p>
      <text:p text:style-name="P30"/>
      <text:p text:style-name="P30"/>
      <text:p text:style-name="P28"><text:span text:style-name="T36">10 -</text:span><text:span text:style-name="T34"> </text:span><text:span text:style-name="T35">Apelação Criminal </text:span><text:span text:style-name="T47">Nº </text:span><text:span text:style-name="T35">0037243-90.2011.8.06.0117</text:span><text:span text:style-name="T48"> - 3ª Vara Criminal <text:s/></text:span><text:span text:style-name="T50">da Comarca de </text:span><text:span text:style-name="T48">Maracanaú. </text:span></text:p>
      <text:p text:style-name="P30">Apelante: Ministério Público do Estado do Ceará. </text:p>
      <text:p text:style-name="P30">Apelado: <text:span text:style-name="T91">Antônio</text:span> <text:span text:style-name="T91">Cláudio</text:span> Lima Oliveira. </text:p>
      <text:p text:style-name="P28"><text:span text:style-name="T48">Advogada: Glécia Cavalcante Alves (OAB/</text:span><text:span text:style-name="T56">CE</text:span><text:span text:style-name="T48">: 28663). </text:span></text:p>
      <text:p text:style-name="P28"><text:span text:style-name="T48">Advogada: Grismar Gomes de Andrade (OAB/</text:span><text:span text:style-name="T56">CE</text:span><text:span text:style-name="T48">: 28540). </text:span></text:p>
      <text:p text:style-name="P28"><text:span text:style-name="T36">Relator</text:span><text:span text:style-name="T37">a: Desa. </text:span><text:span text:style-name="T36">L</text:span><text:span text:style-name="T37">Í</text:span><text:span text:style-name="T36">GIA ANDRADE DE ALENCAR MAGALHÃES.</text:span><text:span text:style-name="T48"> </text:span></text:p>
      <text:p text:style-name="P28"><text:span text:style-name="T48">Revisor</text:span><text:span text:style-name="T49">a</text:span><text:span text:style-name="T48">: </text:span><text:span text:style-name="T49">Desa. </text:span><text:span text:style-name="T48">SÍLVIA SOARES DE SÁ NÓBREGA.</text:span></text:p>
      <text:p text:style-name="P33"/>
      <text:p text:style-name="P33"/>
      <text:p text:style-name="P28"><text:span text:style-name="T36">11 - </text:span><text:span text:style-name="T35">Apelação Criminal </text:span><text:span text:style-name="T47">Nº </text:span><text:span text:style-name="T35">0050297-69.2021.8.06.0151</text:span><text:span text:style-name="T48"> - </text:span><text:span text:style-name="T56">2</text:span><text:span text:style-name="T48">ª Vara Criminal da Comarca de Quixadá. </text:span></text:p>
      <text:p text:style-name="P30">Apelante: Nayara Roque do Nascimento. </text:p>
      <text:p text:style-name="P28"><text:soft-page-break/><text:span text:style-name="T48">Advogado: Paulo Zamarley Dantas de Oliveira Sousa (OAB/</text:span><text:span text:style-name="T57">CE</text:span><text:span text:style-name="T48">: 48690). </text:span></text:p>
      <text:p text:style-name="P30">Apelado: Ministério Público do Estado do Ceará. </text:p>
      <text:p text:style-name="P28"><text:span text:style-name="T36">Relator</text:span><text:span text:style-name="T37">a: Desa. </text:span><text:span text:style-name="T36">L</text:span><text:span text:style-name="T37">Í</text:span><text:span text:style-name="T36">GIA ANDRADE DE ALENCAR MAGALHÃES.</text:span><text:span text:style-name="T48"> </text:span></text:p>
      <text:p text:style-name="P28"><text:span text:style-name="T48">Revisor</text:span><text:span text:style-name="T49">a</text:span><text:span text:style-name="T48">: </text:span><text:span text:style-name="T49">Desa. </text:span><text:span text:style-name="T48">SÍLVIA SOARES DE SÁ NÓBREGA.</text:span></text:p>
      <text:p text:style-name="P33"/>
      <text:p text:style-name="P33"/>
      <text:p text:style-name="P28"><text:span text:style-name="T36">12 -</text:span><text:span text:style-name="T34"> </text:span><text:span text:style-name="T35">Apelação Criminal </text:span><text:span text:style-name="T47">Nº </text:span><text:span text:style-name="T35">0050363-54.2021.8.06.0117</text:span><text:span text:style-name="T48"> - Juizado de Violência Doméstica e Familiar Contra a Mulher <text:s/></text:span><text:span text:style-name="T50">da Comarca de </text:span><text:span text:style-name="T48">Maracanaú. </text:span></text:p>
      <text:p text:style-name="P30">Apelante: R. E. C.. </text:p>
      <text:p text:style-name="P30">Defensoria Pública do Estado do Ceará. </text:p>
      <text:p text:style-name="P30">Apelado: Ministério Público do Estado do Ceará. </text:p>
      <text:p text:style-name="P28"><text:span text:style-name="T36">Relator</text:span><text:span text:style-name="T37">a: Desa. </text:span><text:span text:style-name="T36">L</text:span><text:span text:style-name="T37">Í</text:span><text:span text:style-name="T36">GIA ANDRADE DE ALENCAR MAGALHÃES.</text:span><text:span text:style-name="T48"> </text:span></text:p>
      <text:p text:style-name="P30"/>
      <text:p text:style-name="P34"/>
      <text:p text:style-name="P28"><text:span text:style-name="T36">13 -</text:span><text:span text:style-name="T34"> </text:span><text:span text:style-name="T35">Apelação Criminal </text:span><text:span text:style-name="T47">Nº </text:span><text:span text:style-name="T35">0050894-42.2020.8.06.0064</text:span><text:span text:style-name="T48"> -2ª Vara Criminal da Comarca de Caucaia. </text:span></text:p>
      <text:p text:style-name="P30">Apelante: J<text:span text:style-name="T91">é</text:span>fferson Ferreira Celedônio. </text:p>
      <text:p text:style-name="P28"><text:span text:style-name="T48">Advogado: Márcio Borges de Araújo (OAB/</text:span><text:span text:style-name="T58">CE</text:span><text:span text:style-name="T48">: 18920). </text:span></text:p>
      <text:p text:style-name="P30">Apelado: Ministério Público do Estado do Ceará. </text:p>
      <text:p text:style-name="P28"><text:span text:style-name="T36">Relator</text:span><text:span text:style-name="T37">a: Desa. </text:span><text:span text:style-name="T36">L</text:span><text:span text:style-name="T37">Í</text:span><text:span text:style-name="T36">GIA ANDRADE DE ALENCAR MAGALHÃES.</text:span><text:span text:style-name="T48"> </text:span></text:p>
      <text:p text:style-name="P28"><text:span text:style-name="T48">Revisor</text:span><text:span text:style-name="T49">a</text:span><text:span text:style-name="T48">: </text:span><text:span text:style-name="T49">Desa. </text:span><text:span text:style-name="T48">SÍLVIA SOARES DE SÁ NÓBREGA.</text:span></text:p>
      <text:p text:style-name="P33"/>
      <text:p text:style-name="P33"/>
      <text:p text:style-name="P28"><text:span text:style-name="T36">14 -</text:span><text:span text:style-name="T34"> </text:span><text:span text:style-name="T35">Apelação Criminal </text:span><text:span text:style-name="T47">Nº </text:span><text:span text:style-name="T35">0201294-69.2023.8.06.0062</text:span><text:span text:style-name="T48"> - 1ª Vara da Comarca de Cascavel. </text:span></text:p>
      <text:p text:style-name="P30">Apelante: R. G. da S..</text:p>
      <text:p text:style-name="P30">Apelante: D. da S. O.. </text:p>
      <text:p text:style-name="P30">Apelante: J. dos S. S.. </text:p>
      <text:p text:style-name="P28"><text:span text:style-name="T48">Advogado: Hamilton Figueiredo Cotelesse (OAB/</text:span><text:span text:style-name="T59">CE</text:span><text:span text:style-name="T48">: 40584B). </text:span></text:p>
      <text:p text:style-name="P30">Apelado: Ministério Público do Estado do Ceará. </text:p>
      <text:p text:style-name="P28"><text:span text:style-name="T36">Relator</text:span><text:span text:style-name="T37">a: Desa. </text:span><text:span text:style-name="T36">L</text:span><text:span text:style-name="T37">Í</text:span><text:span text:style-name="T36">GIA ANDRADE DE ALENCAR MAGALHÃES.</text:span><text:span text:style-name="T48"> </text:span></text:p>
      <text:p text:style-name="P28"><text:span text:style-name="T48">Revisor</text:span><text:span text:style-name="T49">a</text:span><text:span text:style-name="T48">: </text:span><text:span text:style-name="T49">Desa. </text:span><text:span text:style-name="T48">SÍLVIA SOARES DE SÁ NÓBREGA.</text:span></text:p>
      <text:p text:style-name="P30"/>
      <text:p text:style-name="P30"/>
      <text:p text:style-name="P28"><text:span text:style-name="T36">15 -</text:span><text:span text:style-name="T34"> </text:span><text:span text:style-name="T35">Apelação Criminal </text:span><text:span text:style-name="T47">Nº </text:span><text:span text:style-name="T35">0201430-18.2024.8.06.0293</text:span><text:span text:style-name="T48"> - 2ª Vara Criminal <text:s/></text:span><text:span text:style-name="T50">da Comarca de </text:span><text:span text:style-name="T48">Maracanaú. </text:span></text:p>
      <text:p text:style-name="P30">Apelante: Ministério Público do Estado do Ceará. </text:p>
      <text:p text:style-name="P30">Apelado: Jonas Pereira Braga. </text:p>
      <text:p text:style-name="P30">Defensoria Pública do Estado do Ceará. </text:p>
      <text:p text:style-name="P28"><text:span text:style-name="T36">Relator</text:span><text:span text:style-name="T37">a: Desa. </text:span><text:span text:style-name="T36">L</text:span><text:span text:style-name="T37">Í</text:span><text:span text:style-name="T36">GIA ANDRADE DE ALENCAR MAGALHÃES.</text:span><text:span text:style-name="T48"> </text:span></text:p>
      <text:p text:style-name="P28"><text:span text:style-name="T48">Revisor</text:span><text:span text:style-name="T49">a</text:span><text:span text:style-name="T48">: </text:span><text:span text:style-name="T49">Desa. </text:span><text:span text:style-name="T48">SÍLVIA SOARES DE SÁ NÓBREGA.</text:span></text:p>
      <text:p text:style-name="P33"/>
      <text:p text:style-name="P33"/>
      <text:p text:style-name="P28"><text:span text:style-name="T36">16 -</text:span><text:span text:style-name="T34"> </text:span><text:span text:style-name="T35">Apelação Criminal </text:span><text:span text:style-name="T47">N° </text:span><text:span text:style-name="T35">0201739-49.2023.8.06.0301</text:span><text:span text:style-name="T48"> - </text:span><text:span text:style-name="T60">V</text:span><text:span text:style-name="T48">ara Única da Comarca de Aurora. </text:span></text:p>
      <text:p text:style-name="P30">Apelante: A. C. N.. </text:p>
      <text:p text:style-name="P28"><text:span text:style-name="T48">Advogado: Herbert Moreira Gonçalves (OAB/</text:span><text:span text:style-name="T60">CE</text:span><text:span text:style-name="T48">: 25810). </text:span></text:p>
      <text:p text:style-name="P30">Apelado: Ministério Público do Estado do Ceará. </text:p>
      <text:p text:style-name="P28"><text:span text:style-name="T36">Relator</text:span><text:span text:style-name="T37">a: Desa. </text:span><text:span text:style-name="T36">L</text:span><text:span text:style-name="T37">Í</text:span><text:span text:style-name="T36">GIA ANDRADE DE ALENCAR MAGALHÃES.</text:span><text:span text:style-name="T48"> </text:span></text:p>
      <text:p text:style-name="P28"><text:span text:style-name="T48">Revisor</text:span><text:span text:style-name="T49">a</text:span><text:span text:style-name="T48">: </text:span><text:span text:style-name="T49">Desa. </text:span><text:span text:style-name="T48">SÍLVIA SOARES DE SÁ NÓBREGA.</text:span></text:p>
      <text:p text:style-name="P33"/>
      <text:p text:style-name="P33"/>
      <text:p text:style-name="P28"><text:soft-page-break/><text:span text:style-name="T36">17 -</text:span><text:span text:style-name="T34"> </text:span><text:span text:style-name="T35">Apelação Criminal </text:span><text:span text:style-name="T47">Nº </text:span><text:span text:style-name="T35">0202513-77.2021.8.06.0001</text:span><text:span text:style-name="T48"> - 18ª Vara Criminal </text:span><text:span text:style-name="T50">da Comarca de Fortaleza</text:span><text:span text:style-name="T48">. </text:span></text:p>
      <text:p text:style-name="P30">Apelante: Bruno Rodrigo de Lima Freires. </text:p>
      <text:p text:style-name="P28"><text:span text:style-name="T48">Advogado: Lucas Brendo Correia Bezerra (OAB/</text:span><text:span text:style-name="T61">CE</text:span><text:span text:style-name="T48">: 37863). </text:span></text:p>
      <text:p text:style-name="P28"><text:span text:style-name="T48">Advogado: Tancredo de Lima Araújo (OAB/</text:span><text:span text:style-name="T61">CE</text:span><text:span text:style-name="T48">: 39097). </text:span></text:p>
      <text:p text:style-name="P30">Apelado: Ministério Público do Estado do Ceará. </text:p>
      <text:p text:style-name="P28"><text:span text:style-name="T36">Relator</text:span><text:span text:style-name="T37">a: Desa. </text:span><text:span text:style-name="T36">L</text:span><text:span text:style-name="T37">Í</text:span><text:span text:style-name="T36">GIA ANDRADE DE ALENCAR MAGALHÃES.</text:span><text:span text:style-name="T48"> </text:span></text:p>
      <text:p text:style-name="P28"><text:span text:style-name="T48">Revisor</text:span><text:span text:style-name="T49">a</text:span><text:span text:style-name="T48">: </text:span><text:span text:style-name="T49">Desa. </text:span><text:span text:style-name="T48">SÍLVIA SOARES DE SÁ NÓBREGA.</text:span></text:p>
      <text:p text:style-name="P34"/>
      <text:p text:style-name="P34"/>
      <text:p text:style-name="P28"><text:span text:style-name="T36">18 -</text:span><text:span text:style-name="T34"> </text:span><text:span text:style-name="T35">Apelação Criminal </text:span><text:span text:style-name="T47">Nº </text:span><text:span text:style-name="T35">0203789-57.2023.8.06.0298</text:span><text:span text:style-name="T48"> - Vara Única Criminal de Itapipoca. </text:span></text:p>
      <text:p text:style-name="P30">Apelante: Carlos Eduardo Góis da Silva. </text:p>
      <text:p text:style-name="P28"><text:span text:style-name="T48">Advogada: Samya Brilhante Lima (OAB/</text:span><text:span text:style-name="T62">CE</text:span><text:span text:style-name="T48">: 32204). </text:span></text:p>
      <text:p text:style-name="P30">Apelado: Ministério Público do Estado do Ceará. </text:p>
      <text:p text:style-name="P28"><text:span text:style-name="T36">Relator</text:span><text:span text:style-name="T37">a: Desa. </text:span><text:span text:style-name="T36">L</text:span><text:span text:style-name="T37">Í</text:span><text:span text:style-name="T36">GIA ANDRADE DE ALENCAR MAGALHÃES.</text:span><text:span text:style-name="T48"> </text:span></text:p>
      <text:p text:style-name="P28"><text:span text:style-name="T48">Revisor</text:span><text:span text:style-name="T49">a</text:span><text:span text:style-name="T48">: </text:span><text:span text:style-name="T49">Desa. </text:span><text:span text:style-name="T48">SÍLVIA SOARES DE SÁ NÓBREGA.</text:span></text:p>
      <text:p text:style-name="P34"/>
      <text:p text:style-name="P34"/>
      <text:p text:style-name="P28"><text:span text:style-name="T36">19 - </text:span><text:span text:style-name="T35">Apelação Criminal </text:span><text:span text:style-name="T47">Nº </text:span><text:span text:style-name="T35">0205396-23.2023.8.06.0293</text:span><text:span text:style-name="T48"> - 1ª Vara da Comarca de Pacajus. </text:span></text:p>
      <text:p text:style-name="P30">Apte/Apdo: Francisco Eliandro dos Santos Silva. </text:p>
      <text:p text:style-name="P28"><text:span text:style-name="T48">Advogado: Jader Aldrin Evangelista Marques (OAB/</text:span><text:span text:style-name="T62">CE</text:span><text:span text:style-name="T48">: 35685). </text:span></text:p>
      <text:p text:style-name="P30">Apte/Apdo: Ministério Público do Estado do Ceará. </text:p>
      <text:p text:style-name="P28"><text:span text:style-name="T36">Relator</text:span><text:span text:style-name="T37">a: Desa. </text:span><text:span text:style-name="T36">L</text:span><text:span text:style-name="T37">Í</text:span><text:span text:style-name="T36">GIA ANDRADE DE ALENCAR MAGALHÃES.</text:span><text:span text:style-name="T48"> </text:span></text:p>
      <text:p text:style-name="P28"><text:span text:style-name="T48">Revisor</text:span><text:span text:style-name="T49">a</text:span><text:span text:style-name="T48">: </text:span><text:span text:style-name="T49">Desa. </text:span><text:span text:style-name="T48">SÍLVIA SOARES DE SÁ NÓBREGA.</text:span></text:p>
      <text:p text:style-name="P34"/>
      <text:p text:style-name="P34"/>
      <text:p text:style-name="P28"><text:span text:style-name="T36">20 - </text:span><text:span text:style-name="T35">Apelação Criminal </text:span><text:span text:style-name="T47">Nº </text:span><text:span text:style-name="T35">0205758-04.2023.8.06.0300</text:span><text:span text:style-name="T48"> - 2ª Vara Criminal da Comarca de Caucaia. </text:span></text:p>
      <text:p text:style-name="P30">Apelante: <text:span text:style-name="T91">José</text:span> da Silva de Freitas. </text:p>
      <text:p text:style-name="P28"><text:span text:style-name="T48">Advogado: Francisco Nivaldo de Moraes Pessoa (OAB/</text:span><text:span text:style-name="T62">CE</text:span><text:span text:style-name="T48">: 23471). </text:span></text:p>
      <text:p text:style-name="P30">Apelante: <text:span text:style-name="T91">Jéferson</text:span> Araújo de Lima. </text:p>
      <text:p text:style-name="P28"><text:span text:style-name="T48">Advogada: Thalyta Magalhães Castelo (OAB/</text:span><text:span text:style-name="T62">CE</text:span><text:span text:style-name="T48">: 19334). </text:span></text:p>
      <text:p text:style-name="P30">Apelado: Ministério Público do Estado do Ceará. </text:p>
      <text:p text:style-name="P28"><text:span text:style-name="T36">Relator</text:span><text:span text:style-name="T37">a: Desa. </text:span><text:span text:style-name="T36">L</text:span><text:span text:style-name="T37">Í</text:span><text:span text:style-name="T36">GIA ANDRADE DE ALENCAR MAGALHÃES.</text:span><text:span text:style-name="T48"> </text:span></text:p>
      <text:p text:style-name="P28"><text:span text:style-name="T48">Revisor</text:span><text:span text:style-name="T49">a</text:span><text:span text:style-name="T48">: </text:span><text:span text:style-name="T49">Desa. </text:span><text:span text:style-name="T48">SÍLVIA SOARES DE SÁ NÓBREGA.</text:span></text:p>
      <text:p text:style-name="P33"/>
      <text:p text:style-name="P33"/>
      <text:p text:style-name="P28"><text:span text:style-name="T36">21 -</text:span><text:span text:style-name="T34"> </text:span><text:span text:style-name="T35">Apelação Criminal </text:span><text:span text:style-name="T47">Nº </text:span><text:span text:style-name="T35">0212792-25.2021.8.06.0001</text:span><text:span text:style-name="T48"> - 12ª Vara Criminal </text:span><text:span text:style-name="T50">da Comarca de Fortaleza</text:span><text:span text:style-name="T48">. </text:span></text:p>
      <text:p text:style-name="P30">Apelante: A. S. do N.. </text:p>
      <text:p text:style-name="P30">Defensoria Pública do Estado do Ceará. </text:p>
      <text:p text:style-name="P30">Apelado: Ministério Público do Estado do Ceará. </text:p>
      <text:p text:style-name="P28"><text:span text:style-name="T36">Relator</text:span><text:span text:style-name="T37">a: Desa. </text:span><text:span text:style-name="T36">L</text:span><text:span text:style-name="T37">Í</text:span><text:span text:style-name="T36">GIA ANDRADE DE ALENCAR MAGALHÃES.</text:span><text:span text:style-name="T48"> </text:span></text:p>
      <text:p text:style-name="P28"><text:span text:style-name="T48">Revisor</text:span><text:span text:style-name="T49">a</text:span><text:span text:style-name="T48">: </text:span><text:span text:style-name="T49">Desa. </text:span><text:span text:style-name="T48">SÍLVIA SOARES DE SÁ NÓBREGA.</text:span></text:p>
      <text:p text:style-name="P34"/>
      <text:p text:style-name="P34"/>
      <text:p text:style-name="P28"><text:span text:style-name="T36">22 - </text:span><text:span text:style-name="T35">Apelação Criminal </text:span><text:span text:style-name="T47">Nº </text:span><text:span text:style-name="T35">0221801-06.2024.8.06.0001</text:span><text:span text:style-name="T48"> - 4ª Vara de Delitos de Tr</text:span><text:span text:style-name="T50">á</text:span><text:span text:style-name="T48">fico de Drogas </text:span><text:span text:style-name="T50">da Comarca de Fortaleza</text:span><text:span text:style-name="T48">. </text:span></text:p>
      <text:p text:style-name="P30">Apelante: Aldair José de Lima da Silva. </text:p>
      <text:p text:style-name="P28"><text:span text:style-name="T48">Advogado: Charlyandre Façanha Xavier (OAB/</text:span><text:span text:style-name="T63">CE</text:span><text:span text:style-name="T48">: 31809). </text:span></text:p>
      <text:p text:style-name="P30"><text:soft-page-break/>Apelado: Ministério Público do Estado do Ceará. </text:p>
      <text:p text:style-name="P28"><text:span text:style-name="T36">Relator</text:span><text:span text:style-name="T37">a: Desa. </text:span><text:span text:style-name="T36">L</text:span><text:span text:style-name="T37">Í</text:span><text:span text:style-name="T36">GIA ANDRADE DE ALENCAR MAGALHÃES.</text:span><text:span text:style-name="T48"> </text:span></text:p>
      <text:p text:style-name="P28"><text:span text:style-name="T48">Revisor</text:span><text:span text:style-name="T49">a</text:span><text:span text:style-name="T48">: </text:span><text:span text:style-name="T49">Desa. </text:span><text:span text:style-name="T48">SÍLVIA SOARES DE SÁ NÓBREGA.</text:span></text:p>
      <text:p text:style-name="P30"/>
      <text:p text:style-name="P30"/>
      <text:p text:style-name="P28"><text:span text:style-name="T36">23 - </text:span><text:span text:style-name="T35">Apelação Criminal </text:span><text:span text:style-name="T47">Nº </text:span><text:span text:style-name="T35">0224509-29.2024.8.06.0001</text:span><text:span text:style-name="T48"> - 1ª Vara de Delitos </text:span><text:span text:style-name="T63">de </text:span><text:span text:style-name="T48">Tr</text:span><text:span text:style-name="T50">á</text:span><text:span text:style-name="T48">fico </text:span><text:span text:style-name="T63">de Drogas </text:span><text:span text:style-name="T50">da Comarca de Fortaleza</text:span><text:span text:style-name="T63">.</text:span></text:p>
      <text:p text:style-name="P30">Apelante: Francisca Tatiane Farias Aragão. </text:p>
      <text:p text:style-name="P30">Defensoria Pública do Estado do Ceará. </text:p>
      <text:p text:style-name="P30">Apelado: Ministério Público do Estado do Ceará. </text:p>
      <text:p text:style-name="P28"><text:span text:style-name="T36">Relator</text:span><text:span text:style-name="T37">a: Desa. </text:span><text:span text:style-name="T36">L</text:span><text:span text:style-name="T37">Í</text:span><text:span text:style-name="T36">GIA ANDRADE DE ALENCAR MAGALHÃES.</text:span><text:span text:style-name="T48"> </text:span></text:p>
      <text:p text:style-name="P28"><text:span text:style-name="T48">Revisor</text:span><text:span text:style-name="T49">a</text:span><text:span text:style-name="T48">: </text:span><text:span text:style-name="T49">Desa. </text:span><text:span text:style-name="T48">SÍLVIA SOARES DE SÁ NÓBREGA.</text:span></text:p>
      <text:p text:style-name="P34"/>
      <text:p text:style-name="P34"/>
      <text:p text:style-name="P28"><text:span text:style-name="T36">24 - </text:span><text:span text:style-name="T35">Apelação Criminal 0232185-67.2020.8.06.0001</text:span><text:span text:style-name="T48"> - 7ª Vara Criminal </text:span><text:span text:style-name="T50">da Comarca de Fortaleza</text:span><text:span text:style-name="T48">. </text:span></text:p>
      <text:p text:style-name="P30">Apelante: Rodrigo Felício de Mendonça Neto. </text:p>
      <text:p text:style-name="P30">Defensoria Pública do Estado do Ceará. </text:p>
      <text:p text:style-name="P30">Apelado: Ministério Público do Estado do Ceará. </text:p>
      <text:p text:style-name="P28"><text:span text:style-name="T36">Relator</text:span><text:span text:style-name="T37">a: Desa. </text:span><text:span text:style-name="T36">L</text:span><text:span text:style-name="T37">Í</text:span><text:span text:style-name="T36">GIA ANDRADE DE ALENCAR MAGALHÃES.</text:span><text:span text:style-name="T48"> </text:span></text:p>
      <text:p text:style-name="P28"><text:span text:style-name="T48">Revisor</text:span><text:span text:style-name="T49">a</text:span><text:span text:style-name="T48">: </text:span><text:span text:style-name="T49">Desa. </text:span><text:span text:style-name="T48">SÍLVIA SOARES DE SÁ NÓBREGA.</text:span></text:p>
      <text:p text:style-name="P34"/>
      <text:p text:style-name="P34"/>
      <text:p text:style-name="P28"><text:span text:style-name="T36">25 -</text:span><text:span text:style-name="T34"> </text:span><text:span text:style-name="T35">Apelação Criminal </text:span><text:span text:style-name="T47">Nº </text:span><text:span text:style-name="T35">0232259-82.2024.8.06.0001</text:span><text:span text:style-name="T48"> - 7ª Vara Criminal </text:span><text:span text:style-name="T50">da Comarca de Fortaleza</text:span><text:span text:style-name="T48">. </text:span></text:p>
      <text:p text:style-name="P30">Apelante: Rafael de Freitas Capistrano. </text:p>
      <text:p text:style-name="P30">Apelante: Renato de Freitas da Rocha. </text:p>
      <text:p text:style-name="P30">Defensoria Pública do Estado do Ceará. </text:p>
      <text:p text:style-name="P30">Apelado: Ministério Público do Estado do Ceará. </text:p>
      <text:p text:style-name="P28"><text:span text:style-name="T36">Relator</text:span><text:span text:style-name="T37">a: Desa. </text:span><text:span text:style-name="T36">L</text:span><text:span text:style-name="T37">Í</text:span><text:span text:style-name="T36">GIA ANDRADE DE ALENCAR MAGALHÃES.</text:span><text:span text:style-name="T48"> </text:span></text:p>
      <text:p text:style-name="P28"><text:span text:style-name="T48">Revisor</text:span><text:span text:style-name="T49">a</text:span><text:span text:style-name="T48">: </text:span><text:span text:style-name="T49">Desa. </text:span><text:span text:style-name="T48">SÍLVIA SOARES DE SÁ NÓBREGA.</text:span></text:p>
      <text:p text:style-name="P34"/>
      <text:p text:style-name="P34"/>
      <text:p text:style-name="P28"><text:span text:style-name="T36">26 -</text:span><text:span text:style-name="T34"> </text:span><text:span text:style-name="T35">Apelação Criminal </text:span><text:span text:style-name="T47">Nº </text:span><text:span text:style-name="T35">0279290-35.2023.8.06.0001 </text:span><text:span text:style-name="T48">- 3ª Vara de Delitos de Tr</text:span><text:span text:style-name="T50">á</text:span><text:span text:style-name="T48">fico de Drogas </text:span><text:span text:style-name="T50">da Comarca de Fortaleza</text:span><text:span text:style-name="T48">. </text:span></text:p>
      <text:p text:style-name="P30">Apelante: Matheus Erik Lima do Nascimento. </text:p>
      <text:p text:style-name="P28"><text:span text:style-name="T48">Advogado: </text:span><text:span text:style-name="T50">Gílson</text:span><text:span text:style-name="T48"> Sérgio Pereira Alves (OAB/</text:span><text:span text:style-name="T64">CE</text:span><text:span text:style-name="T48">: 35400). </text:span></text:p>
      <text:p text:style-name="P30">Apelado: Ministério Público do Estado do Ceará. </text:p>
      <text:p text:style-name="P28"><text:span text:style-name="T36">Relator</text:span><text:span text:style-name="T37">a: Desa. </text:span><text:span text:style-name="T36">L</text:span><text:span text:style-name="T37">Í</text:span><text:span text:style-name="T36">GIA ANDRADE DE ALENCAR MAGALHÃES.</text:span><text:span text:style-name="T48"> </text:span></text:p>
      <text:p text:style-name="P28"><text:span text:style-name="T48">Revisor</text:span><text:span text:style-name="T49">a</text:span><text:span text:style-name="T48">: </text:span><text:span text:style-name="T49">Desa. </text:span><text:span text:style-name="T48">SÍLVIA SOARES DE SÁ NÓBREGA.</text:span></text:p>
      <text:p text:style-name="P33"/>
      <text:p text:style-name="P33"/>
      <text:p text:style-name="P28"><text:span text:style-name="T36">27 - </text:span><text:span text:style-name="T35">Apelação Criminal </text:span><text:span text:style-name="T47">Nº </text:span><text:span text:style-name="T35">0279448-90.2023.8.06.0001</text:span><text:span text:style-name="T48"> - 4ª Vara de Delitos de Tr</text:span><text:span text:style-name="T50">á</text:span><text:span text:style-name="T48">fico de Drogas </text:span><text:span text:style-name="T50">da Comarca de Fortaleza</text:span><text:span text:style-name="T48">. </text:span></text:p>
      <text:p text:style-name="P30">Apelante: Gardênia Alves Silva. </text:p>
      <text:p text:style-name="P28"><text:span text:style-name="T48">Advogado: Josimar Freire Nascimento Júnior (OAB/</text:span><text:span text:style-name="T65">CE</text:span><text:span text:style-name="T48">: 36474). </text:span></text:p>
      <text:p text:style-name="P30">Apelado: Ministério Público do Estado do Ceará. </text:p>
      <text:p text:style-name="P28"><text:span text:style-name="T36">Relator</text:span><text:span text:style-name="T37">a: Desa. </text:span><text:span text:style-name="T36">L</text:span><text:span text:style-name="T37">Í</text:span><text:span text:style-name="T36">GIA ANDRADE DE ALENCAR MAGALHÃES.</text:span><text:span text:style-name="T48"> </text:span></text:p>
      <text:p text:style-name="P28"><text:span text:style-name="T48">Revisor</text:span><text:span text:style-name="T49">a</text:span><text:span text:style-name="T48">: </text:span><text:span text:style-name="T49">Desa. </text:span><text:span text:style-name="T48">SÍLVIA SOARES DE SÁ NÓBREGA.</text:span></text:p>
      <text:p text:style-name="P30"/>
      <text:p text:style-name="P30"/>
      <text:p text:style-name="P28"><text:soft-page-break/><text:span text:style-name="T36">28 -</text:span><text:span text:style-name="T34"> </text:span><text:span text:style-name="T35">Recurso em Sentido Estrito </text:span><text:span text:style-name="T47">Nº </text:span><text:span text:style-name="T35">0201064-46.2024.8.06.0303</text:span><text:span text:style-name="T48"> - </text:span><text:span text:style-name="T66">J</text:span><text:span text:style-name="T48">uizado da Violência Doméstica e Familiar Contra a Mulher da Comarca de Quixadá. </text:span></text:p>
      <text:p text:style-name="P30">Recorrente: Ministério Público do Estado do Ceará. </text:p>
      <text:p text:style-name="P28"><text:span text:style-name="T36">Relator</text:span><text:span text:style-name="T37">a: Desa. </text:span><text:span text:style-name="T36">L</text:span><text:span text:style-name="T37">Í</text:span><text:span text:style-name="T36">GIA ANDRADE DE ALENCAR MAGALHÃES.</text:span><text:span text:style-name="T48"> </text:span></text:p>
      <text:p text:style-name="P30"/>
      <text:p text:style-name="P30"/>
      <text:p text:style-name="P28"><text:span text:style-name="T36">29 -</text:span><text:span text:style-name="T34"> </text:span><text:span text:style-name="T35">Recurso em Sentido Estrito </text:span><text:span text:style-name="T47">Nº </text:span><text:span text:style-name="T35">0280014-45.2021.8.06.0151</text:span><text:span text:style-name="T48"> - Juizado da Violência Doméstica e Familiar Contra a Mulher da Comarca de Quixadá. </text:span></text:p>
      <text:p text:style-name="P30">Recorrente: Ministério Público do Estado do Ceará. </text:p>
      <text:p text:style-name="P28"><text:span text:style-name="T36">Relator</text:span><text:span text:style-name="T37">a: Desa. </text:span><text:span text:style-name="T36">L</text:span><text:span text:style-name="T37">Í</text:span><text:span text:style-name="T36">GIA ANDRADE DE ALENCAR MAGALHÃES.</text:span><text:span text:style-name="T48"> </text:span></text:p>
      <text:p text:style-name="P30"/>
      <text:p text:style-name="P35"/>
      <text:p text:style-name="P29"><text:span text:style-name="T43">3</text:span><text:span text:style-name="T44">0</text:span><text:span text:style-name="T43"> - Apelação Criminal </text:span><text:span text:style-name="T45">Nº </text:span><text:span text:style-name="T35">0000331-96.2017.8.06.0210 -</text:span><text:span text:style-name="T67"> </text:span><text:span text:style-name="T68">V</text:span><text:span text:style-name="T48">ara Única da Comarca de Alto Santo. </text:span></text:p>
      <text:p text:style-name="P31">Apelante: <text:span text:style-name="T91">José</text:span> Carlos <text:span text:style-name="T91">Bonifácio</text:span> da Silva. </text:p>
      <text:p text:style-name="P29"><text:span text:style-name="T48">Advogado: </text:span><text:span text:style-name="T50">Genílson</text:span><text:span text:style-name="T48"> Pinheiro de Morais (OAB/</text:span><text:span text:style-name="T70">RN</text:span><text:span text:style-name="T48">: 3510).</text:span></text:p>
      <text:p text:style-name="P29"><text:span text:style-name="T48">Advogado: Gilberlândia Morais Pinheiro (OAB/</text:span><text:span text:style-name="T70">RN</text:span><text:span text:style-name="T48">: 9936). </text:span></text:p>
      <text:p text:style-name="P31">Apelado: Ministério Público do Estado do Ceará. </text:p>
      <text:p text:style-name="P28"><text:span text:style-name="T36">Relator</text:span><text:span text:style-name="T37">a: Desa. SÍLVIA SOARES DE SÁ NÓBREGA.</text:span></text:p>
      <text:p text:style-name="P28"><text:span text:style-name="T71">Revisora: Desa. </text:span><text:span text:style-name="T67">L</text:span><text:span text:style-name="T69">Í</text:span><text:span text:style-name="T67">GIA ANDRADE DE ALENCAR MAGALHÃES. </text:span></text:p>
      <text:p text:style-name="P30"/>
      <text:p text:style-name="P30"/>
      <text:p text:style-name="P28"><text:span text:style-name="T36">3</text:span><text:span text:style-name="T44">1</text:span><text:span text:style-name="T36"> -</text:span><text:span text:style-name="T34"> </text:span><text:span text:style-name="T35">Apelação Criminal </text:span><text:span text:style-name="T47">Nº </text:span><text:span text:style-name="T35">0000616-69.2018.8.06.0173</text:span><text:span text:style-name="T48"> - Vara Única Criminal de Tianguá. </text:span></text:p>
      <text:p text:style-name="P30">Apelante: Maria das Dores Melo Frota. </text:p>
      <text:p text:style-name="P30">Defensoria Pública do Estado do Ceará. </text:p>
      <text:p text:style-name="P30">Apelado: Ministério Público do Estado do Ceará. </text:p>
      <text:p text:style-name="P28"><text:span text:style-name="T36">Relator</text:span><text:span text:style-name="T37">a: Desa. SÍLVIA SOARES DE SÁ NÓBREGA.</text:span></text:p>
      <text:p text:style-name="P28"><text:span text:style-name="T71">Revisora: Desa. </text:span><text:span text:style-name="T67">L</text:span><text:span text:style-name="T69">Í</text:span><text:span text:style-name="T67">GIA ANDRADE DE ALENCAR MAGALHÃES. </text:span></text:p>
      <text:p text:style-name="P30"/>
      <text:p text:style-name="P30"/>
      <text:p text:style-name="P28"><text:span text:style-name="T36">3</text:span><text:span text:style-name="T44">2</text:span><text:span text:style-name="T36"> -</text:span><text:span text:style-name="T34"> </text:span><text:span text:style-name="T35">Apelação Criminal </text:span><text:span text:style-name="T47">Nº </text:span><text:span text:style-name="T35">0003752-13.2019.8.06.0182</text:span><text:span text:style-name="T48"> - 1ª Vara da Comarca de Viçosa do Ceará. </text:span></text:p>
      <text:p text:style-name="P30">Apelante: R. A. F.. </text:p>
      <text:p text:style-name="P28"><text:span text:style-name="T48">Advogado: Giovani Araújo da Cunha (OAB/</text:span><text:span text:style-name="T72">CE</text:span><text:span text:style-name="T48">: 29552A). </text:span></text:p>
      <text:p text:style-name="P30">Apelado: Ministério Público do Estado do Ceará. </text:p>
      <text:p text:style-name="P28"><text:span text:style-name="T36">Relator</text:span><text:span text:style-name="T37">a: Desa. SÍLVIA SOARES DE SÁ NÓBREGA.</text:span></text:p>
      <text:p text:style-name="P28"><text:span text:style-name="T71">Revisora: Desa. </text:span><text:span text:style-name="T67">L</text:span><text:span text:style-name="T69">Í</text:span><text:span text:style-name="T67">GIA ANDRADE DE ALENCAR MAGALHÃES. </text:span></text:p>
      <text:p text:style-name="P33"/>
      <text:p text:style-name="P33"/>
      <text:p text:style-name="P28"><text:span text:style-name="T36">3</text:span><text:span text:style-name="T44">3</text:span><text:span text:style-name="T36"> - </text:span><text:span text:style-name="T35">Apelação Criminal </text:span><text:span text:style-name="T47">Nº </text:span><text:span text:style-name="T35">0011734-98.2018.8.06.0025</text:span><text:span text:style-name="T48"> - 2º Juizado da Violência Doméstica e Familiar Contra a Mulher </text:span><text:span text:style-name="T50">da Comarca de Fortaleza</text:span><text:span text:style-name="T48">. </text:span></text:p>
      <text:p text:style-name="P30">Apelante: G. P. H.. </text:p>
      <text:p text:style-name="P28"><text:span text:style-name="T48">Advogada: Rayssa Gomes Mesquita (OAB/</text:span><text:span text:style-name="T73">CE</text:span><text:span text:style-name="T48">: 44229). </text:span></text:p>
      <text:p text:style-name="P28"><text:span text:style-name="T48">Advogado: Teodorico Pereira de Menezes Neto (OAB/</text:span><text:span text:style-name="T73">CE</text:span><text:span text:style-name="T48">: 44150). </text:span></text:p>
      <text:p text:style-name="P30">Apelado: Ministério Público do Estado do Ceará. </text:p>
      <text:p text:style-name="P28"><text:span text:style-name="T36">Relator</text:span><text:span text:style-name="T37">a: Desa. SÍLVIA SOARES DE SÁ NÓBREGA.</text:span></text:p>
      <text:p text:style-name="P28"><text:span text:style-name="T71">Revisora: Desa. </text:span><text:span text:style-name="T67">L</text:span><text:span text:style-name="T69">Í</text:span><text:span text:style-name="T67">GIA ANDRADE DE ALENCAR MAGALHÃES. </text:span></text:p>
      <text:p text:style-name="P33"/>
      <text:p text:style-name="P33"/>
      <text:p text:style-name="P28"><text:span text:style-name="T36">3</text:span><text:span text:style-name="T44">4</text:span><text:span text:style-name="T36"> -</text:span><text:span text:style-name="T34"> </text:span><text:span text:style-name="T35">Apelação Criminal </text:span><text:span text:style-name="T47">Nº </text:span><text:span text:style-name="T35">0038113-75.2023.8.06.0001</text:span><text:span text:style-name="T48"> - Vara de Delitos de Organizações Criminosas </text:span><text:span text:style-name="T50">da Comarca de Fortaleza</text:span><text:span text:style-name="T48">. </text:span></text:p>
      <text:p text:style-name="P30"><text:soft-page-break/>Apelante: F. A. R. da C.. </text:p>
      <text:p text:style-name="P30">D<text:span text:style-name="T91">efensoria</text:span> <text:span text:style-name="T91">Pública</text:span> do E<text:span text:style-name="T91">stado</text:span> do C<text:span text:style-name="T91">eará</text:span>.</text:p>
      <text:p text:style-name="P30">Apelado: Ministério Público do Estado do Ceará. </text:p>
      <text:p text:style-name="P28"><text:span text:style-name="T36">Relator</text:span><text:span text:style-name="T37">a: Desa. SÍLVIA SOARES DE SÁ NÓBREGA.</text:span></text:p>
      <text:p text:style-name="P28"><text:span text:style-name="T71">Revisora: Desa. </text:span><text:span text:style-name="T67">L</text:span><text:span text:style-name="T69">Í</text:span><text:span text:style-name="T67">GIA ANDRADE DE ALENCAR MAGALHÃES. </text:span></text:p>
      <text:p text:style-name="P30"/>
      <text:p text:style-name="P30"/>
      <text:p text:style-name="P28"><text:span text:style-name="T36">3</text:span><text:span text:style-name="T44">5</text:span><text:span text:style-name="T36"> -</text:span><text:span text:style-name="T34"> </text:span><text:span text:style-name="T35">Apelação Criminal </text:span><text:span text:style-name="T47">Nº </text:span><text:span text:style-name="T35">0042557-12.2014.8.06.0117</text:span><text:span text:style-name="T48"> -2ª Vara Criminal <text:s/></text:span><text:span text:style-name="T50">da Comarca de </text:span><text:span text:style-name="T48">Maracanaú. </text:span></text:p>
      <text:p text:style-name="P30">Apelante: A. C. R. S.. </text:p>
      <text:p text:style-name="P28"><text:span text:style-name="T48">Advogado: Thiago Evangelista Cardoso (OAB/</text:span><text:span text:style-name="T74">CE</text:span><text:span text:style-name="T48">: 39720). </text:span></text:p>
      <text:p text:style-name="P28"><text:span text:style-name="T48">Advogado: Everardo Lopes Lima (OAB/</text:span><text:span text:style-name="T74">CE</text:span><text:span text:style-name="T48">: 40880).</text:span></text:p>
      <text:p text:style-name="P30">Apelado: Ministério Público do Estado do Ceará. </text:p>
      <text:p text:style-name="P28"><text:span text:style-name="T36">Relator</text:span><text:span text:style-name="T37">a: Desa. SÍLVIA SOARES DE SÁ NÓBREGA.</text:span></text:p>
      <text:p text:style-name="P28"><text:span text:style-name="T71">Revisora: Desa. </text:span><text:span text:style-name="T67">L</text:span><text:span text:style-name="T69">Í</text:span><text:span text:style-name="T67">GIA ANDRADE DE ALENCAR MAGALHÃES. </text:span></text:p>
      <text:p text:style-name="P33"/>
      <text:p text:style-name="P33"/>
      <text:p text:style-name="P28"><text:span text:style-name="T36">3</text:span><text:span text:style-name="T44">6</text:span><text:span text:style-name="T36"> -</text:span><text:span text:style-name="T34"> </text:span><text:span text:style-name="T35">Apelação Criminal </text:span><text:span text:style-name="T47">Nº </text:span><text:span text:style-name="T35">0050187-21.2020.8.06.0114 - </text:span><text:span text:style-name="T48">Vara Única da Comarca de Lavras da Mangabeira. </text:span></text:p>
      <text:p text:style-name="P30">Apelante: R. B. da S.. </text:p>
      <text:p text:style-name="P30">Defensoria Pública do Estado do Ceará. </text:p>
      <text:p text:style-name="P30">Apelado: Ministério Público do Estado do Ceará. </text:p>
      <text:p text:style-name="P28"><text:span text:style-name="T36">Relator</text:span><text:span text:style-name="T37">a: Desa. SÍLVIA SOARES DE SÁ NÓBREGA.</text:span></text:p>
      <text:p text:style-name="P28"><text:span text:style-name="T71">Revisora: Desa. </text:span><text:span text:style-name="T67">L</text:span><text:span text:style-name="T69">Í</text:span><text:span text:style-name="T67">GIA ANDRADE DE ALENCAR MAGALHÃES. </text:span></text:p>
      <text:p text:style-name="P33"/>
      <text:p text:style-name="P33"/>
      <text:p text:style-name="P28"><text:span text:style-name="T36">3</text:span><text:span text:style-name="T44">7</text:span><text:span text:style-name="T36"> - </text:span><text:span text:style-name="T35">Apelação Criminal </text:span><text:span text:style-name="T47">Nº </text:span><text:span text:style-name="T35">0050625-93.2020.8.06.0034</text:span><text:span text:style-name="T48"> - Vara Única Criminal de Aquiraz. </text:span></text:p>
      <text:p text:style-name="P30">Apelante: Carlos Alberto Queiroz Pereira. </text:p>
      <text:p text:style-name="P28"><text:span text:style-name="T48">Advogado: Damião Soares Tenório (OAB/</text:span><text:span text:style-name="T75">CE</text:span><text:span text:style-name="T48">: 26614). </text:span></text:p>
      <text:p text:style-name="P28"><text:span text:style-name="T48">Advogado: Pedro Henrique Martins Araújo Menezes (OAB/</text:span><text:span text:style-name="T75">CE</text:span><text:span text:style-name="T48">: 49575). </text:span></text:p>
      <text:p text:style-name="P28"><text:span text:style-name="T48">Advogada: Luanna Pereira de Freiras (OAB/</text:span><text:span text:style-name="T75">CE</text:span><text:span text:style-name="T48">: 44124). </text:span></text:p>
      <text:p text:style-name="P30">Apelado: Ministério Público do Estado do Ceará. </text:p>
      <text:p text:style-name="P28"><text:span text:style-name="T36">Relator</text:span><text:span text:style-name="T37">a: Desa. SÍLVIA SOARES DE SÁ NÓBREGA.</text:span></text:p>
      <text:p text:style-name="P28"><text:span text:style-name="T71">Revisora: Desa. </text:span><text:span text:style-name="T67">L</text:span><text:span text:style-name="T69">Í</text:span><text:span text:style-name="T67">GIA ANDRADE DE ALENCAR MAGALHÃES. </text:span></text:p>
      <text:p text:style-name="P30"/>
      <text:p text:style-name="P30"/>
      <text:p text:style-name="P28"><text:span text:style-name="T44">38</text:span><text:span text:style-name="T36"> -</text:span><text:span text:style-name="T34"> </text:span><text:span text:style-name="T35">Apelação Criminal </text:span><text:span text:style-name="T47">Nº </text:span><text:span text:style-name="T35">0109495-41.2017.8.06.0001</text:span><text:span text:style-name="T48"> - 13ª Vara Criminal </text:span><text:span text:style-name="T50">da Comarca de Fortaleza</text:span><text:span text:style-name="T48">. </text:span></text:p>
      <text:p text:style-name="P30">Apelante: Talison de Oliveira Torres. </text:p>
      <text:p text:style-name="P30">Apelante: <text:span text:style-name="T91">Éverton</text:span> Felipe Sousa de Araújo. </text:p>
      <text:p text:style-name="P30">Apelante: José Robson Pinto Alves. </text:p>
      <text:p text:style-name="P30">Defensoria Pública do Estado do Ceará.</text:p>
      <text:p text:style-name="P30">Apelado: Ministério Público do Estado do Ceará. </text:p>
      <text:p text:style-name="P28"><text:span text:style-name="T36">Relator</text:span><text:span text:style-name="T37">a: Desa. SÍLVIA SOARES DE SÁ NÓBREGA.</text:span></text:p>
      <text:p text:style-name="P28"><text:span text:style-name="T71">Revisora: Desa. </text:span><text:span text:style-name="T67">L</text:span><text:span text:style-name="T69">Í</text:span><text:span text:style-name="T67">GIA ANDRADE DE ALENCAR MAGALHÃES. </text:span></text:p>
      <text:p text:style-name="P30"/>
      <text:p text:style-name="P30"/>
      <text:p text:style-name="P28"><text:span text:style-name="T44">39</text:span><text:span text:style-name="T36"> -</text:span><text:span text:style-name="T34"> </text:span><text:span text:style-name="T35">Apelação Criminal </text:span><text:span text:style-name="T47">Nº </text:span><text:span text:style-name="T35">0147177-64.2016.8.06.0001</text:span><text:span text:style-name="T48"> - 8ª Vara Criminal </text:span><text:span text:style-name="T50">da Comarca de Fortaleza</text:span><text:span text:style-name="T48">. </text:span></text:p>
      <text:p text:style-name="P30">Apelante: Ministério Público do Estado do Ceará. </text:p>
      <text:p text:style-name="P30">Apelado: Francisco Eldson Dias de Araújo. </text:p>
      <text:p text:style-name="P30">Defensoria Pública do Estado do Ceará. </text:p>
      <text:p text:style-name="P28"><text:soft-page-break/><text:span text:style-name="T36">Relator</text:span><text:span text:style-name="T37">a: Desa. SÍLVIA SOARES DE SÁ NÓBREGA.</text:span></text:p>
      <text:p text:style-name="P28"><text:span text:style-name="T71">Revisora: Desa. </text:span><text:span text:style-name="T67">L</text:span><text:span text:style-name="T69">Í</text:span><text:span text:style-name="T67">GIA ANDRADE DE ALENCAR MAGALHÃES. </text:span></text:p>
      <text:p text:style-name="P33"/>
      <text:p text:style-name="P33"/>
      <text:p text:style-name="P28"><text:span text:style-name="T36">4</text:span><text:span text:style-name="T44">4</text:span><text:span text:style-name="T36"> - </text:span><text:span text:style-name="T35">Apelação Criminal </text:span><text:span text:style-name="T47">Nº </text:span><text:span text:style-name="T35">0200184-57.2024.8.06.0302</text:span><text:span text:style-name="T48"> - 2ª Vara Criminal da Comarca de Iguatu. </text:span></text:p>
      <text:p text:style-name="P30">Apelante: Francisco Flávio Gouveia de Oliveira. </text:p>
      <text:p text:style-name="P30">Apelante: Leonardo de Lima Silva. </text:p>
      <text:p text:style-name="P28"><text:span text:style-name="T48">Advogada: Maria Lopes de Araújo (OAB/</text:span><text:span text:style-name="T76">CE</text:span><text:span text:style-name="T48">: 32174). </text:span></text:p>
      <text:p text:style-name="P30">Apelado: Ministério Público do Estado do Ceará. </text:p>
      <text:p text:style-name="P28"><text:span text:style-name="T36">Relator</text:span><text:span text:style-name="T37">a: Desa. SÍLVIA SOARES DE SÁ NÓBREGA.</text:span></text:p>
      <text:p text:style-name="P28"><text:span text:style-name="T71">Revisora: Desa. </text:span><text:span text:style-name="T67">L</text:span><text:span text:style-name="T69">Í</text:span><text:span text:style-name="T67">GIA ANDRADE DE ALENCAR MAGALHÃES. </text:span></text:p>
      <text:p text:style-name="P30"/>
      <text:p text:style-name="P30"/>
      <text:p text:style-name="P28"><text:span text:style-name="T36">4</text:span><text:span text:style-name="T44">1</text:span><text:span text:style-name="T36"> - </text:span><text:span text:style-name="T35">Apelação Criminal </text:span><text:span text:style-name="T47">Nº </text:span><text:span text:style-name="T35">0201401-84.2023.8.06.0298</text:span><text:span text:style-name="T48"> - Vara Única Criminal de Itapipoca. </text:span></text:p>
      <text:p text:style-name="P30">Apelante: Mailson Gomes da Silva. </text:p>
      <text:p text:style-name="P30">Defensoria Pública do Estado do Ceará. </text:p>
      <text:p text:style-name="P30">Apelado: Ministério Público do Estado do Ceará. </text:p>
      <text:p text:style-name="P28"><text:span text:style-name="T36">Relator</text:span><text:span text:style-name="T37">a: Desa. SÍLVIA SOARES DE SÁ NÓBREGA.</text:span></text:p>
      <text:p text:style-name="P28"><text:span text:style-name="T71">Revisora: Desa. </text:span><text:span text:style-name="T67">L</text:span><text:span text:style-name="T69">Í</text:span><text:span text:style-name="T67">GIA ANDRADE DE ALENCAR MAGALHÃES. </text:span></text:p>
      <text:p text:style-name="P33"/>
      <text:p text:style-name="P33"/>
      <text:p text:style-name="P28"><text:span text:style-name="T36">4</text:span><text:span text:style-name="T44">2</text:span><text:span text:style-name="T36"> -</text:span><text:span text:style-name="T34"> </text:span><text:span text:style-name="T35">Apelação Criminal </text:span><text:span text:style-name="T47">Nº </text:span><text:span text:style-name="T35">0202304-12.2022.8.06.0151</text:span><text:span text:style-name="T48"> - 2ª Vara Criminal da Comarca de Quixadá. </text:span></text:p>
      <text:p text:style-name="P30">Apelante: P. H. S. B.. </text:p>
      <text:p text:style-name="P30">D<text:span text:style-name="T91">efensoria</text:span> P<text:span text:style-name="T91">ública</text:span> do E<text:span text:style-name="T91">stado</text:span> do C<text:span text:style-name="T91">eará</text:span>.</text:p>
      <text:p text:style-name="P30">Apelado: Ministério Público do Estado do Ceará. </text:p>
      <text:p text:style-name="P30">Assistente: M. L. F.. </text:p>
      <text:p text:style-name="P28"><text:span text:style-name="T48">Advogado: Romero de Sousa Lemos (OAB/</text:span><text:span text:style-name="T77">CE</text:span><text:span text:style-name="T48">: 12257). </text:span></text:p>
      <text:p text:style-name="P28"><text:span text:style-name="T48">Advogado: Cláudio Humberto Lins Victor (OAB/</text:span><text:span text:style-name="T77">CE</text:span><text:span text:style-name="T48">: 27478). </text:span></text:p>
      <text:p text:style-name="P28"><text:span text:style-name="T36">Relator</text:span><text:span text:style-name="T37">a: Desa. SÍLVIA SOARES DE SÁ NÓBREGA.</text:span></text:p>
      <text:p text:style-name="P28"><text:span text:style-name="T71">Revisora: Desa. </text:span><text:span text:style-name="T67">L</text:span><text:span text:style-name="T69">Í</text:span><text:span text:style-name="T67">GIA ANDRADE DE ALENCAR MAGALHÃES. </text:span></text:p>
      <text:p text:style-name="P33"/>
      <text:p text:style-name="P33"/>
      <text:p text:style-name="P28"><text:span text:style-name="T36">4</text:span><text:span text:style-name="T44">3</text:span><text:span text:style-name="T36"> - </text:span><text:span text:style-name="T35">Apelação Criminal </text:span><text:span text:style-name="T47">Nº </text:span><text:span text:style-name="T35">0202423-95.2023.8.06.0293</text:span><text:span text:style-name="T48"> - 1ª Vara da Comarca de Pacajus. </text:span></text:p>
      <text:p text:style-name="P30">Apelante: Milena de Morais Lima. </text:p>
      <text:p text:style-name="P30">Defensoria Pública do Estado do Ceará. </text:p>
      <text:p text:style-name="P30">Apelado: Ministério Público do Estado do Ceará. </text:p>
      <text:p text:style-name="P28"><text:span text:style-name="T36">Relator</text:span><text:span text:style-name="T37">a: Desa. SÍLVIA SOARES DE SÁ NÓBREGA.</text:span></text:p>
      <text:p text:style-name="P28"><text:span text:style-name="T71">Revisora: Desa. </text:span><text:span text:style-name="T67">L</text:span><text:span text:style-name="T69">Í</text:span><text:span text:style-name="T67">GIA ANDRADE DE ALENCAR MAGALHÃES. </text:span></text:p>
      <text:p text:style-name="P33"/>
      <text:p text:style-name="P33"/>
      <text:p text:style-name="P28"><text:span text:style-name="T36">4</text:span><text:span text:style-name="T44">4</text:span><text:span text:style-name="T36"> - </text:span><text:span text:style-name="T35">Apelação Criminal </text:span><text:span text:style-name="T47">Nº </text:span><text:span text:style-name="T35">0203272-33.2024.8.06.0293</text:span><text:span text:style-name="T48"> - 1ª Vara Criminal da Comarca de Tauá.</text:span></text:p>
      <text:p text:style-name="P30">Apelante: Uerilania Cabral de Sousa. </text:p>
      <text:p text:style-name="P28"><text:span text:style-name="T48">Advogado: Kildary Régis Martins (OAB/</text:span><text:span text:style-name="T78">CE</text:span><text:span text:style-name="T48">: 35113). </text:span></text:p>
      <text:p text:style-name="P30">Apelado: Ministério Público do Estado do Ceará. </text:p>
      <text:p text:style-name="P28"><text:span text:style-name="T36">Relator</text:span><text:span text:style-name="T37">a: Desa. SÍLVIA SOARES DE SÁ NÓBREGA.</text:span></text:p>
      <text:p text:style-name="P28"><text:span text:style-name="T71">Revisora: Desa. </text:span><text:span text:style-name="T67">L</text:span><text:span text:style-name="T69">Í</text:span><text:span text:style-name="T67">GIA ANDRADE DE ALENCAR MAGALHÃES. </text:span></text:p>
      <text:p text:style-name="P33"/>
      <text:p text:style-name="P33"><text:soft-page-break/></text:p>
      <text:p text:style-name="P28"><text:span text:style-name="T36">4</text:span><text:span text:style-name="T44">5</text:span><text:span text:style-name="T36"> -</text:span><text:span text:style-name="T34"> </text:span><text:span text:style-name="T35">Apelação Criminal </text:span><text:span text:style-name="T47">Nº </text:span><text:span text:style-name="T35">0203284-47.2024.8.06.0293</text:span><text:span text:style-name="T48"> - Juizado de Violência Doméstica e Familiar Contra a Mulher <text:s/></text:span><text:span text:style-name="T50">da Comarca de </text:span><text:span text:style-name="T48">Crato. </text:span></text:p>
      <text:p text:style-name="P30">Apelante: L. dos S. O.. </text:p>
      <text:p text:style-name="P30">Defensoria Pública do Estado do Ceará. </text:p>
      <text:p text:style-name="P30">Apelado: Ministério Público do Estado do Ceará. </text:p>
      <text:p text:style-name="P28"><text:span text:style-name="T36">Relator</text:span><text:span text:style-name="T37">a: Desa. SÍLVIA SOARES DE SÁ NÓBREGA.</text:span></text:p>
      <text:p text:style-name="P28"><text:span text:style-name="T71">Revisora: Desa. </text:span><text:span text:style-name="T67">L</text:span><text:span text:style-name="T69">Í</text:span><text:span text:style-name="T67">GIA ANDRADE DE ALENCAR MAGALHÃES. </text:span></text:p>
      <text:p text:style-name="P33"/>
      <text:p text:style-name="P33"/>
      <text:p text:style-name="P28"><text:span text:style-name="T36">4</text:span><text:span text:style-name="T44">6</text:span><text:span text:style-name="T36"> -</text:span><text:span text:style-name="T34"> </text:span><text:span text:style-name="T35">Apelação Criminal </text:span><text:span text:style-name="T47">Nº </text:span><text:span text:style-name="T35">0204627-49.2022.8.06.0293</text:span><text:span text:style-name="T48"> - 1ª Vara Criminal da Comarca de Quixadá. </text:span></text:p>
      <text:p text:style-name="P30">Apelante: Francisco Reginaldo Sousa da Silva. </text:p>
      <text:p text:style-name="P28"><text:span text:style-name="T48">Advogado: Ricelly de Oliveira Queiroz (OAB/</text:span><text:span text:style-name="T78">CE</text:span><text:span text:style-name="T48">: 51497). </text:span></text:p>
      <text:p text:style-name="P28"><text:span text:style-name="T48">Advogado: Marcello Ortiz Silva de Oliveira (OAB/</text:span><text:span text:style-name="T78">CE</text:span><text:span text:style-name="T48">: 24796). </text:span></text:p>
      <text:p text:style-name="P30">Apelado: Ministério Público do Estado do Ceará. </text:p>
      <text:p text:style-name="P28"><text:span text:style-name="T36">Relator</text:span><text:span text:style-name="T37">a: Desa. SÍLVIA SOARES DE SÁ NÓBREGA.</text:span></text:p>
      <text:p text:style-name="P28"><text:span text:style-name="T71">Revisora: Desa. </text:span><text:span text:style-name="T67">L</text:span><text:span text:style-name="T69">Í</text:span><text:span text:style-name="T67">GIA ANDRADE DE ALENCAR MAGALHÃES. </text:span></text:p>
      <text:p text:style-name="P30"/>
      <text:p text:style-name="P30"/>
      <text:p text:style-name="P28"><text:span text:style-name="T36">4</text:span><text:span text:style-name="T44">7</text:span><text:span text:style-name="T36"> -</text:span><text:span text:style-name="T34"> </text:span><text:span text:style-name="T35">Apelação Criminal </text:span><text:span text:style-name="T47">Nº </text:span><text:span text:style-name="T35">0223333-15.2024.8.06.0001</text:span><text:span text:style-name="T48"> - 6ª Vara Criminal </text:span><text:span text:style-name="T50">da Comarca de Fortaleza</text:span><text:span text:style-name="T48">. </text:span></text:p>
      <text:p text:style-name="P28"><text:span text:style-name="T48">Apelante: </text:span><text:span text:style-name="T50">José</text:span><text:span text:style-name="T48"> Glaydson França Oliveira. </text:span></text:p>
      <text:p text:style-name="P30">Defensoria Pública do Estado do Ceará. </text:p>
      <text:p text:style-name="P30">Apelado: Ministério Público do Estado do Ceará. </text:p>
      <text:p text:style-name="P28"><text:span text:style-name="T36">Relator</text:span><text:span text:style-name="T37">a: Desa. SÍLVIA SOARES DE SÁ NÓBREGA.</text:span></text:p>
      <text:p text:style-name="P28"><text:span text:style-name="T71">Revisora: Desa. </text:span><text:span text:style-name="T67">L</text:span><text:span text:style-name="T69">Í</text:span><text:span text:style-name="T67">GIA ANDRADE DE ALENCAR MAGALHÃES. </text:span></text:p>
      <text:p text:style-name="P33"/>
      <text:p text:style-name="P33"/>
      <text:p text:style-name="P28"><text:span text:style-name="T44">48</text:span><text:span text:style-name="T36"> - </text:span><text:span text:style-name="T35">Apelação Criminal </text:span><text:span text:style-name="T47">Nº </text:span><text:span text:style-name="T35">0275355-84.2023.8.06.0001</text:span><text:span text:style-name="T48"> - 12ª Vara Criminal </text:span><text:span text:style-name="T50">da Comarca de Fortaleza</text:span><text:span text:style-name="T48">. </text:span></text:p>
      <text:p text:style-name="P30">Apelante: C. A. P. L.. </text:p>
      <text:p text:style-name="P28"><text:span text:style-name="T48">Advogado: Daniel Sabóia Barcelos Gomes (OAB/</text:span><text:span text:style-name="T78">CE</text:span><text:span text:style-name="T48">: 17737). </text:span></text:p>
      <text:p text:style-name="P30">Apelado: Ministério Público do Estado do Ceará. </text:p>
      <text:p text:style-name="P28"><text:span text:style-name="T36">Relator</text:span><text:span text:style-name="T37">a: Desa. SÍLVIA SOARES DE SÁ NÓBREGA.</text:span></text:p>
      <text:p text:style-name="P28"><text:span text:style-name="T71">Revisora: Desa. </text:span><text:span text:style-name="T67">L</text:span><text:span text:style-name="T69">Í</text:span><text:span text:style-name="T67">GIA ANDRADE DE ALENCAR MAGALHÃES. </text:span></text:p>
      <text:p text:style-name="P33"/>
      <text:p text:style-name="P33"/>
      <text:p text:style-name="P36"><text:span text:style-name="T82">49</text:span><text:span text:style-name="T81"> -</text:span><text:span text:style-name="T84"> </text:span><text:span text:style-name="T80">Agravo de Execução Penal </text:span><text:span text:style-name="T83">Nº</text:span><text:span text:style-name="T85"> </text:span><text:span text:style-name="T80">0000699-28.2016.8.06.0150</text:span><text:span text:style-name="T85"> - 1ª Vara Criminal da Comarca de Tauá. </text:span></text:p>
      <text:p text:style-name="P30">Agravante: José Alves de Oliveira. </text:p>
      <text:p text:style-name="P36"><text:span text:style-name="T85">Advogado: Francisco Yuri de Sousa Gonçalves (OAB/</text:span><text:span text:style-name="T86">CE</text:span><text:span text:style-name="T85">: 46017). </text:span></text:p>
      <text:p text:style-name="P36"><text:span text:style-name="T85">Advogado: Gustavo Alves de Araújo (OAB/</text:span><text:span text:style-name="T86">CE</text:span><text:span text:style-name="T85">: 37844). </text:span></text:p>
      <text:p text:style-name="P30">Agravado: Ministério Público do Estado do Ceará. </text:p>
      <text:p text:style-name="P28"><text:span text:style-name="T36">Relator</text:span><text:span text:style-name="T37">a: Desa. SÍLVIA SOARES DE SÁ NÓBREGA.</text:span></text:p>
      <text:p text:style-name="P46"/>
      <text:p text:style-name="P46"/>
      <text:p text:style-name="P28"><text:span text:style-name="T44">5</text:span><text:span text:style-name="T36">0 - </text:span><text:span text:style-name="T48"><text:s/></text:span><text:span text:style-name="T35">Agravo de Execução Penal </text:span><text:span text:style-name="T47">Nº </text:span><text:span text:style-name="T35">0149415-32.2011.8.06.0001</text:span><text:span text:style-name="T48"> - 2ª Vara de Execução Penal </text:span><text:span text:style-name="T50">da Comarca de Fortaleza</text:span><text:span text:style-name="T48">. </text:span></text:p>
      <text:p text:style-name="P30">Agravante: Francisco Alves Filho. </text:p>
      <text:p text:style-name="P28"><text:span text:style-name="T48">Advogado: Jonatas Santos Alves (OAB/</text:span><text:span text:style-name="T66">CE</text:span><text:span text:style-name="T48">: 42025). </text:span></text:p>
      <text:p text:style-name="P30">Agravado: Ministério Público do Estado do Ceará. </text:p>
      <text:p text:style-name="P28"><text:soft-page-break/><text:span text:style-name="T36">Relator</text:span><text:span text:style-name="T37">a: Desa. </text:span><text:span text:style-name="T46">SÍLVIA SOARES DE SÁ NÓBREGA.</text:span></text:p>
      <text:p text:style-name="P32"/>
      <text:p text:style-name="P32"/>
      <text:p text:style-name="P28"><text:span text:style-name="T44">5</text:span><text:span text:style-name="T36">1 - </text:span><text:span text:style-name="T48"><text:s/></text:span><text:span text:style-name="T35">Agravo de Execução Penal </text:span><text:span text:style-name="T47">Nº </text:span><text:span text:style-name="T35">8001942-17.2022.8.06.0001</text:span><text:span text:style-name="T48"> - 2ª Vara de Execução Penal </text:span><text:span text:style-name="T50">da Comarca de Fortaleza</text:span><text:span text:style-name="T48">. </text:span></text:p>
      <text:p text:style-name="P30">Agravante: A. G. de F.. </text:p>
      <text:p text:style-name="P28"><text:span text:style-name="T48">Advogada: Alane Cristina Nogueira Freitas (OAB/</text:span><text:span text:style-name="T66">CE</text:span><text:span text:style-name="T48">: 46999). </text:span></text:p>
      <text:p text:style-name="P30">Agravado: Ministério Público do Estado do Ceará. </text:p>
      <text:p text:style-name="P28"><text:span text:style-name="T37">Relatora: Desa. </text:span><text:span text:style-name="T46">SÍLVIA SOARES DE SÁ NÓBREGA.</text:span></text:p>
      <text:p text:style-name="P46"/>
      <text:p text:style-name="P27"/>
      <text:p text:style-name="P38">Total de processos a julgar: <text:span text:style-name="T96">80</text:span> (<text:span text:style-name="T96">oitenta</text:span>)</text:p>
      <text:p text:style-name="P38"/>
      <text:p text:style-name="P42"><text:span text:style-name="Fonte_20_parág._20_padrão"><text:span text:style-name="T12">Fortaleza/CE, </text:span></text:span><text:span text:style-name="Fonte_20_parág._20_padrão"><text:span text:style-name="T14">2</text:span></text:span><text:span text:style-name="Fonte_20_parág._20_padrão"><text:span text:style-name="T15">9</text:span></text:span><text:span text:style-name="Fonte_20_parág._20_padrão"><text:span text:style-name="T28"> </text:span></text:span><text:span text:style-name="Fonte_20_parág._20_padrão"><text:span text:style-name="T12">de </text:span></text:span><text:span text:style-name="Fonte_20_parág._20_padrão"><text:span text:style-name="T13">novem</text:span></text:span><text:span text:style-name="Fonte_20_parág._20_padrão"><text:span text:style-name="T12">bro de 2024.</text:span></text:span></text:p>
      <text:p text:style-name="P38"/>
      <text:p text:style-name="P38"/>
      <text:p text:style-name="P39">Bela. LARISSA SALES SACRAMENTO</text:p>
      <text:p text:style-name="P41">Coordenadora da 1ª Câmara Criminal</text:p>
      <text:p text:style-name="P41">Matrícula 51444</text:p>
      <text:p text:style-name="P40"/>
      <text:p text:style-name="P40"/>
      <text:p text:style-name="P42"><text:span text:style-name="Fonte_20_parág._20_padrão"><text:span text:style-name="T16">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4-10-01T16:59:31.523000000</meta:creation-date>
    <meta:editing-cycles>129</meta:editing-cycles>
    <meta:editing-duration>PT10H38M41S</meta:editing-duration>
    <dc:date>2024-11-28T17:11:03.768000000</dc:date>
    <meta:document-statistic meta:table-count="0" meta:image-count="1" meta:object-count="0" meta:page-count="17" meta:paragraph-count="567" meta:word-count="4613" meta:character-count="31316" meta:non-whitespace-character-count="26985"/>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office:meta>
</office:document-meta>
</file>