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tab-stops>
          <style:tab-stop style:position="0.127cm"/>
        </style:tab-stops>
      </style:paragraph-properties>
      <style:text-properties style:font-name="Arial" fo:language="en" fo:country="US" fo:font-weight="bold" style:font-weight-asian="bold" style:font-size-complex="12pt" style:font-weight-complex="bold"/>
    </style:style>
    <style:style style:name="P16" style:family="paragraph" style:parent-style-name="Standard_20__28_user_29_">
      <style:paragraph-properties fo:text-align="justify" style:justify-single-word="false"/>
    </style:style>
    <style:style style:name="P17" style:family="paragraph" style:parent-style-name="Standard_20__28_user_29_">
      <loext:graphic-properties draw:fill="solid" draw:fill-color="#dddddd" draw:opacity="100%"/>
      <style:paragraph-properties fo:text-align="justify" style:justify-single-word="false" fo:background-color="#ddddd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2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3" style:family="paragraph" style:parent-style-name="Standard_20__28_user_29_">
      <style:paragraph-properties fo:margin-left="0cm" fo:margin-right="-0.004cm" fo:text-align="justify" style:justify-single-word="false" fo:orphans="0" fo:widows="0" fo:text-indent="0cm" style:auto-text-indent="false">
        <style:tab-stops>
          <style:tab-stop style:position="0.127cm"/>
        </style:tab-stops>
      </style:paragraph-properties>
      <style:text-properties style:use-window-font-color="true" style:font-name="Arial" fo:font-weight="bold" style:language-asian="hi" style:country-asian="IN" style:font-weight-asian="bold" style:font-size-complex="12pt" style:font-weight-complex="bold"/>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name-complex="Arial"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0cc376" style:font-size-asian="12pt" style:font-name-complex="Arial"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2c003" style:font-size-asian="12pt" style:font-name-complex="Arial" style:font-size-complex="12pt"/>
    </style:style>
    <style:style style:name="P3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0cc376"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0cc376" style:font-size-asian="12pt" style:font-weight-asian="bold" style:font-size-complex="12pt"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e1623" style:font-size-asian="12pt" style:font-weight-asian="bold" style:font-size-complex="12pt" style:font-weight-complex="bold"/>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0cc376" style:font-size-asian="12pt" style:font-weight-asian="normal"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0cc376" style:font-size-asian="12pt" style:font-weight-asian="normal" style:font-size-complex="12pt"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0cc376"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0cc376" style:font-size-asian="12pt" style:font-weight-asian="bold" style:font-size-complex="12pt" style:font-weight-complex="bold"/>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1e1623" style:font-size-asian="12pt" style:font-weight-asian="bold" style:font-size-complex="12pt"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3b3e306" officeooo:paragraph-rsid="000cc376" style:font-size-asian="12pt" style:font-weight-asian="bold" style:font-size-complex="12pt"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00cc376" style:font-size-asian="8pt" style:font-weight-asian="normal" style:font-size-complex="12pt"/>
    </style:style>
    <style:style style:name="P4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4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4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4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4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6" style:family="paragraph" style:parent-style-name="Normal">
      <style:paragraph-properties fo:margin-left="0cm" fo:margin-right="0.002cm" fo:text-align="justify" style:justify-single-word="false" fo:orphans="2" fo:widows="2" fo:hyphenation-ladder-count="no-limit" fo:text-indent="0cm" style:auto-text-indent="false" style:text-autospace="none" style:vertical-align="auto">
        <style:tab-stops>
          <style:tab-stop style:position="0.127cm"/>
        </style:tab-stops>
      </style:paragraph-properties>
      <style:text-properties style:font-name="Arial" fo:font-weight="bold" officeooo:paragraph-rsid="000ee9b5" style:font-weight-asian="bold" style:font-name-complex="Arial" style:font-size-complex="12pt" style:font-weight-complex="bold" fo:hyphenate="true"/>
    </style:style>
    <style:style style:name="P47" style:family="paragraph" style:parent-style-name="Normal">
      <style:paragraph-properties fo:text-align="justify" style:justify-single-word="false" fo:orphans="2" fo:widows="2" fo:hyphenation-ladder-count="no-limit" style:text-autospace="none" style:vertical-align="auto"/>
      <style:text-properties style:font-name="Arial" officeooo:paragraph-rsid="000ee9b5" style:font-name-complex="Arial" style:font-size-complex="12pt" fo:hyphenate="true"/>
    </style:style>
    <style:style style:name="P48"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49" style:family="paragraph" style:parent-style-name="Normal">
      <style:paragraph-properties fo:text-align="justify" style:justify-single-word="false" fo:orphans="2" fo:widows="2" fo:hyphenation-ladder-count="no-limit" style:text-autospace="none" style:vertical-align="auto"/>
      <style:text-properties officeooo:paragraph-rsid="000ee9b5" fo:hyphenate="true"/>
    </style:style>
    <style:style style:name="P50" style:family="paragraph" style:parent-style-name="Standard">
      <style:paragraph-properties fo:text-align="justify" style:justify-single-word="false" fo:hyphenation-ladder-count="no-limit" style:vertical-align="auto"/>
      <style:text-properties style:font-name="Arial" style:font-name-complex="Arial" fo:hyphenate="true"/>
    </style:style>
    <style:style style:name="P51" style:family="paragraph" style:parent-style-name="Standard">
      <style:paragraph-properties fo:text-align="justify" style:justify-single-word="false" fo:orphans="2" fo:widows="2" fo:hyphenation-ladder-count="no-limit" style:text-autospace="none" style:vertical-align="auto"/>
      <style:text-properties style:font-name="Arial" officeooo:paragraph-rsid="001211aa" style:font-name-complex="Arial" style:font-size-complex="12pt" fo:hyphenate="true"/>
    </style:style>
    <style:style style:name="P52" style:family="paragraph" style:parent-style-name="Standard">
      <style:paragraph-properties fo:text-align="justify" style:justify-single-word="false"/>
      <style:text-properties style:font-name="Arial"/>
    </style:style>
    <style:style style:name="P5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4" style:family="paragraph" style:parent-style-name="Standard">
      <style:paragraph-properties fo:text-align="justify" style:justify-single-word="false"/>
      <style:text-properties style:font-name="Arial" fo:font-size="12pt" style:font-size-asian="12pt" style:font-size-complex="12pt"/>
    </style:style>
    <style:style style:name="P55" style:family="paragraph" style:parent-style-name="Standard">
      <style:paragraph-properties fo:text-align="justify" style:justify-single-word="false"/>
      <style:text-properties style:font-name="Arial" fo:font-size="12pt" officeooo:paragraph-rsid="00120aae" style:font-size-asian="12pt" style:font-size-complex="12pt"/>
    </style:style>
    <style:style style:name="P56" style:family="paragraph" style:parent-style-name="Standard">
      <style:paragraph-properties fo:text-align="justify" style:justify-single-word="false"/>
      <style:text-properties style:font-name="Arial" fo:font-size="12pt" officeooo:paragraph-rsid="001211aa"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012721b"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012c003" style:font-size-asian="12pt" style:font-size-complex="12pt"/>
    </style:style>
    <style:style style:name="P59" style:family="paragraph" style:parent-style-name="Standard">
      <style:paragraph-properties fo:text-align="justify" style:justify-single-word="false"/>
      <style:text-properties style:font-name="Arial" fo:font-size="12pt" officeooo:paragraph-rsid="0013b070"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0147b31"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187b45"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19e894"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1a7b18"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1b3e5d" style:font-size-asian="12pt" style:font-size-complex="12pt"/>
    </style:style>
    <style:style style:name="P65" style:family="paragraph" style:parent-style-name="Standard">
      <style:paragraph-properties fo:text-align="justify" style:justify-single-word="false"/>
      <style:text-properties style:font-name="Arial" fo:font-size="12pt" officeooo:rsid="001211aa" officeooo:paragraph-rsid="001211aa" style:font-size-asian="12pt" style:font-size-complex="12pt"/>
    </style:style>
    <style:style style:name="P66" style:family="paragraph" style:parent-style-name="Standard">
      <style:paragraph-properties fo:text-align="justify" style:justify-single-word="false"/>
      <style:text-properties style:font-name="Arial" fo:font-size="12pt" officeooo:rsid="0019e894" officeooo:paragraph-rsid="0019e894" style:font-size-asian="12pt" style:font-size-complex="12pt"/>
    </style:style>
    <style:style style:name="P6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8" style:family="paragraph" style:parent-style-name="Standard">
      <style:paragraph-properties fo:text-align="justify" style:justify-single-word="false"/>
      <style:text-properties style:font-name="Arial" fo:font-size="12pt" officeooo:paragraph-rsid="00120aae" style:font-size-asian="12pt" style:font-name-complex="Arial" style:font-size-complex="12pt"/>
    </style:style>
    <style:style style:name="P69" style:family="paragraph" style:parent-style-name="Standard">
      <style:paragraph-properties fo:text-align="justify" style:justify-single-word="false"/>
      <style:text-properties style:font-name="Arial" fo:font-size="12pt" officeooo:paragraph-rsid="0013b070" style:font-size-asian="12pt" style:font-name-complex="Arial" style:font-size-complex="12pt"/>
    </style:style>
    <style:style style:name="P70" style:family="paragraph" style:parent-style-name="Standard">
      <style:paragraph-properties fo:text-align="justify" style:justify-single-word="false"/>
      <style:text-properties style:font-name="Arial" fo:font-size="12pt" officeooo:paragraph-rsid="0015e4b2" style:font-size-asian="12pt" style:font-name-complex="Arial" style:font-size-complex="12pt"/>
    </style:style>
    <style:style style:name="P71" style:family="paragraph" style:parent-style-name="Standard">
      <style:paragraph-properties fo:text-align="justify" style:justify-single-word="false"/>
      <style:text-properties style:font-name="Arial" fo:font-size="12pt" officeooo:paragraph-rsid="00187b45" style:font-size-asian="12pt" style:font-name-complex="Arial" style:font-size-complex="12pt"/>
    </style:style>
    <style:style style:name="P72" style:family="paragraph" style:parent-style-name="Standard">
      <style:paragraph-properties fo:text-align="justify" style:justify-single-word="false"/>
      <style:text-properties style:font-name="Arial" fo:font-size="12pt" officeooo:paragraph-rsid="0019e894" style:font-size-asian="12pt" style:font-name-complex="Arial" style:font-size-complex="12pt"/>
    </style:style>
    <style:style style:name="P73" style:family="paragraph" style:parent-style-name="Standard">
      <style:paragraph-properties fo:text-align="justify" style:justify-single-word="false"/>
      <style:text-properties style:font-name="Arial" fo:font-size="12pt" officeooo:paragraph-rsid="001a7b18" style:font-size-asian="12pt" style:font-name-complex="Arial" style:font-size-complex="12pt"/>
    </style:style>
    <style:style style:name="P74" style:family="paragraph" style:parent-style-name="Standard">
      <style:paragraph-properties fo:text-align="justify" style:justify-single-word="false"/>
      <style:text-properties style:font-name="Arial" fo:font-size="12pt" fo:font-weight="normal" officeooo:paragraph-rsid="001a7b18" style:font-size-asian="12pt" style:font-weight-asian="normal" style:font-name-complex="Arial" style:font-size-complex="12pt" style:font-weight-complex="normal"/>
    </style:style>
    <style:style style:name="P75" style:family="paragraph" style:parent-style-name="Standard">
      <style:paragraph-properties fo:text-align="justify" style:justify-single-word="false"/>
      <style:text-properties style:font-name="Arial" fo:font-size="12pt" fo:font-weight="normal" officeooo:paragraph-rsid="001b3e5d" style:font-size-asian="12pt" style:font-weight-asian="normal" style:font-name-complex="Arial" style:font-size-complex="12pt" style:font-weight-complex="normal"/>
    </style:style>
    <style:style style:name="P76" style:family="paragraph" style:parent-style-name="Standard">
      <style:paragraph-properties fo:text-align="justify" style:justify-single-word="false"/>
      <style:text-properties fo:color="#000000" style:font-name="Arial" fo:font-weight="bold" style:language-asian="pt" style:country-asian="BR" style:font-weight-asian="bold" style:font-name-complex="Arial" style:language-complex="ar" style:country-complex="SA" style:font-weight-complex="bold"/>
    </style:style>
    <style:style style:name="P77" style:family="paragraph" style:parent-style-name="Standard">
      <style:paragraph-properties fo:text-align="justify" style:justify-single-word="false"/>
      <style:text-properties fo:color="#000000" style:font-name="Arial" fo:font-size="12pt" fo:font-weight="bold" officeooo:paragraph-rsid="00187b45" style:font-size-asian="12pt" style:language-asian="pt" style:country-asian="BR" style:font-weight-asian="bold" style:font-name-complex="Arial" style:font-size-complex="12pt" style:language-complex="ar" style:country-complex="SA" style:font-weight-complex="bold"/>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1f08f1" style:font-size-asian="12pt" style:font-weight-asian="bold" style:font-size-complex="12pt" style:font-weight-complex="bold"/>
    </style:style>
    <style:style style:name="P79"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0741e2" fo:background-color="#ffffff" loext:char-shading-value="0" style:font-weight-asian="bold" style:font-size-complex="12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officeooo:rsid="00096ee3" style:font-weight-asian="bold" style:font-name-complex="Arial" style:font-weight-complex="bold"/>
    </style:style>
    <style:style style:name="T9" style:family="text">
      <style:text-properties style:font-name="Arial" fo:font-weight="bold" officeooo:rsid="000ee9b5" style:font-weight-asian="bold" style:font-name-complex="Arial" style:font-weight-complex="bold"/>
    </style:style>
    <style:style style:name="T10" style:family="text">
      <style:text-properties style:font-name="Arial" fo:font-weight="bold" style:font-weight-asian="bold" style:font-name-complex="Arial" style:font-size-complex="12pt" style:font-weight-complex="bold"/>
    </style:style>
    <style:style style:name="T11" style:family="text">
      <style:text-properties style:font-name="Arial" fo:font-weight="bold" officeooo:rsid="0009ccb9" style:font-weight-asian="bold" style:font-name-complex="Arial" style:font-size-complex="12pt" style:font-weight-complex="bold"/>
    </style:style>
    <style:style style:name="T12" style:family="text">
      <style:text-properties style:font-name="Arial" fo:font-weight="bold" officeooo:rsid="000ee9b5" style:font-weight-asian="bold" style:font-name-complex="Arial" style:font-size-complex="12pt" style:font-weight-complex="bold"/>
    </style:style>
    <style:style style:name="T13" style:family="text">
      <style:text-properties style:font-name="Arial" fo:font-weight="bold" officeooo:rsid="0013b070" style:font-weight-asian="bold"/>
    </style:style>
    <style:style style:name="T14" style:family="text">
      <style:text-properties style:font-name="Arial" fo:font-weight="bold" fo:background-color="#c0c0c0" loext:char-shading-value="0" style:font-weight-asian="bold" style:font-size-complex="12pt" style:font-weight-complex="bold"/>
    </style:style>
    <style:style style:name="T15" style:family="text">
      <style:text-properties style:font-name="Arial" fo:font-style="italic" fo:font-weight="bold" style:font-style-asian="italic" style:font-weight-asian="bold" style:font-size-complex="12pt" style:font-style-complex="italic" style:font-weight-complex="bold"/>
    </style:style>
    <style:style style:name="T16"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7" style:family="text">
      <style:text-properties style:font-name="Arial" style:font-name-complex="Arial"/>
    </style:style>
    <style:style style:name="T18" style:family="text">
      <style:text-properties style:font-name="Arial" style:font-name-complex="Arial" style:font-size-complex="12pt"/>
    </style:style>
    <style:style style:name="T19" style:family="text">
      <style:text-properties style:font-name="Arial" fo:language="en" fo:country="US" fo:font-weight="bold" style:font-weight-asian="bold" style:font-size-complex="12pt" style:font-weight-complex="bold"/>
    </style:style>
    <style:style style:name="T20" style:family="text">
      <style:text-properties style:font-name="Arial" fo:language="en" fo:country="US" fo:font-weight="bold" officeooo:rsid="0008ca49" style:font-weight-asian="bold" style:font-size-complex="12pt" style:font-weight-complex="bold"/>
    </style:style>
    <style:style style:name="T21" style:family="text">
      <style:text-properties style:font-name="Arial" style:font-size-complex="12pt"/>
    </style:style>
    <style:style style:name="T22" style:family="text">
      <style:text-properties style:font-name="Arial" officeooo:rsid="000741e2" style:font-size-complex="12pt"/>
    </style:style>
    <style:style style:name="T23" style:family="text">
      <style:text-properties style:font-name="Arial" fo:background-color="#ffffff" loext:char-shading-value="0" style:font-size-complex="12pt"/>
    </style:style>
    <style:style style:name="T24" style:family="text">
      <style:text-properties style:font-name="Arial" fo:font-size="12pt" fo:font-weight="bold" style:font-size-asian="12pt" style:font-weight-asian="bold"/>
    </style:style>
    <style:style style:name="T25" style:family="text">
      <style:text-properties style:font-name="Arial" fo:font-size="12pt" fo:font-weight="bold" officeooo:rsid="00120aae" style:font-size-asian="12pt" style:font-weight-asian="bold"/>
    </style:style>
    <style:style style:name="T26" style:family="text">
      <style:text-properties style:font-name="Arial" fo:font-size="12pt" fo:font-weight="bold" style:font-size-asian="12pt" style:font-weight-asian="bold" style:font-size-complex="12pt"/>
    </style:style>
    <style:style style:name="T27" style:family="text">
      <style:text-properties style:font-name="Arial" fo:font-size="12pt" fo:font-weight="normal" style:font-size-asian="12pt" style:font-weight-asian="normal" style:font-weight-complex="normal"/>
    </style:style>
    <style:style style:name="T28" style:family="text">
      <style:text-properties style:font-name="Arial" fo:font-weight="normal" style:font-weight-asian="normal" style:font-weight-complex="normal"/>
    </style:style>
    <style:style style:name="T29" style:family="text">
      <style:text-properties style:font-name="Arial" fo:font-weight="normal" officeooo:rsid="0019e894" style:font-weight-asian="normal" style:font-weight-complex="normal"/>
    </style:style>
    <style:style style:name="T30" style:family="text">
      <style:text-properties fo:color="#ed1c24" style:font-name="Arial" style:font-size-complex="12pt"/>
    </style:style>
    <style:style style:name="T31" style:family="text">
      <style:text-properties officeooo:rsid="000741e2"/>
    </style:style>
    <style:style style:name="T32" style:family="text">
      <style:text-properties officeooo:rsid="0008ca49"/>
    </style:style>
    <style:style style:name="T33" style:family="text">
      <style:text-properties officeooo:rsid="0009ccb9"/>
    </style:style>
    <style:style style:name="T34" style:family="text">
      <style:text-properties style:font-name="Arial1" style:text-underline-style="none"/>
    </style:style>
    <style:style style:name="T35" style:family="text">
      <style:text-properties style:font-name="Arial1" style:text-underline-style="none" fo:font-weight="normal" style:font-weight-asian="normal"/>
    </style:style>
    <style:style style:name="T36" style:family="text">
      <style:text-properties style:font-name="Arial1" style:text-underline-style="none" fo:font-weight="normal" officeooo:rsid="03ac45ba" style:font-weight-asian="normal"/>
    </style:style>
    <style:style style:name="T37" style:family="text">
      <style:text-properties style:font-name="Arial1" style:text-underline-style="none" fo:font-weight="normal" officeooo:rsid="039efb24" style:font-weight-asian="normal"/>
    </style:style>
    <style:style style:name="T38" style:family="text">
      <style:text-properties style:font-name="Arial1" style:text-underline-style="none" fo:font-weight="normal" style:font-weight-asian="normal" style:font-weight-complex="normal"/>
    </style:style>
    <style:style style:name="T39" style:family="text">
      <style:text-properties style:font-name="Arial1" style:text-underline-style="none" fo:font-weight="normal" officeooo:rsid="039efb24" style:font-weight-asian="normal" style:font-weight-complex="normal"/>
    </style:style>
    <style:style style:name="T40" style:family="text">
      <style:text-properties style:font-name="Arial1" style:text-underline-style="none" fo:font-weight="normal" officeooo:rsid="039a772e" style:font-weight-asian="normal" style:font-weight-complex="normal"/>
    </style:style>
    <style:style style:name="T41" style:family="text">
      <style:text-properties style:font-name="Arial1" style:text-underline-style="none" fo:font-weight="normal" officeooo:rsid="03ada4c2" style:font-weight-asian="normal" style:font-weight-complex="normal"/>
    </style:style>
    <style:style style:name="T42" style:family="text">
      <style:text-properties style:font-name="Arial1" style:text-underline-style="none" fo:font-weight="normal" officeooo:rsid="03a0e1ca" style:font-weight-asian="normal"/>
    </style:style>
    <style:style style:name="T43" style:family="text">
      <style:text-properties style:font-name="Arial1" style:text-underline-style="none" fo:font-weight="normal" officeooo:rsid="03a17f26" style:font-weight-asian="normal"/>
    </style:style>
    <style:style style:name="T44" style:family="text">
      <style:text-properties style:font-name="Arial1" style:text-underline-style="none" fo:font-weight="normal" officeooo:rsid="03b58435" style:font-weight-asian="normal"/>
    </style:style>
    <style:style style:name="T45" style:family="text">
      <style:text-properties style:font-name="Arial1" style:text-underline-style="none" fo:font-weight="normal" officeooo:rsid="03a24e16" style:font-weight-asian="normal"/>
    </style:style>
    <style:style style:name="T46" style:family="text">
      <style:text-properties style:font-name="Arial1" style:text-underline-style="none" fo:font-weight="normal" officeooo:rsid="03a3b8d8" style:font-weight-asian="normal"/>
    </style:style>
    <style:style style:name="T47" style:family="text">
      <style:text-properties style:font-name="Arial1" style:text-underline-style="none" fo:font-weight="normal" officeooo:rsid="03a58ffe" style:font-weight-asian="normal"/>
    </style:style>
    <style:style style:name="T48" style:family="text">
      <style:text-properties style:font-name="Arial1" style:text-underline-style="none" fo:font-weight="normal" officeooo:rsid="0399d3ba" style:font-weight-asian="normal"/>
    </style:style>
    <style:style style:name="T49" style:family="text">
      <style:text-properties style:font-name="Arial1" style:text-underline-style="none" fo:font-weight="normal" officeooo:rsid="039a2c4a" style:font-weight-asian="normal"/>
    </style:style>
    <style:style style:name="T50" style:family="text">
      <style:text-properties style:font-name="Arial1" style:text-underline-style="none" fo:font-weight="normal" officeooo:rsid="03a65c2d" style:font-weight-asian="normal"/>
    </style:style>
    <style:style style:name="T51" style:family="text">
      <style:text-properties style:font-name="Arial1" style:text-underline-style="none" fo:font-weight="normal" officeooo:rsid="03a7745c" style:font-weight-asian="normal"/>
    </style:style>
    <style:style style:name="T52" style:family="text">
      <style:text-properties style:font-name="Arial1" style:text-underline-style="none" fo:font-weight="normal" officeooo:rsid="03a7ef38" style:font-weight-asian="normal"/>
    </style:style>
    <style:style style:name="T53" style:family="text">
      <style:text-properties style:font-name="Arial1" style:text-underline-style="none" fo:font-weight="normal" officeooo:rsid="03a8dfd1" style:font-weight-asian="normal"/>
    </style:style>
    <style:style style:name="T54" style:family="text">
      <style:text-properties style:font-name="Arial1" style:text-underline-style="none" fo:font-weight="normal" officeooo:rsid="03aa21c0" style:font-weight-asian="normal"/>
    </style:style>
    <style:style style:name="T55" style:family="text">
      <style:text-properties style:font-name="Arial1" style:text-underline-style="none" fo:font-weight="normal" officeooo:rsid="03b6da2d" style:font-weight-asian="normal"/>
    </style:style>
    <style:style style:name="T56" style:family="text">
      <style:text-properties style:font-name="Arial1" style:text-underline-style="none" fo:font-weight="normal" officeooo:rsid="03ab3e4e" style:font-weight-asian="normal"/>
    </style:style>
    <style:style style:name="T57" style:family="text">
      <style:text-properties style:font-name="Arial1" style:text-underline-style="none" fo:font-weight="normal" officeooo:rsid="039b2c86" style:font-weight-asian="normal"/>
    </style:style>
    <style:style style:name="T58" style:family="text">
      <style:text-properties style:font-name="Arial1" style:text-underline-style="none" fo:font-weight="normal" officeooo:rsid="039b734f" style:font-weight-asian="normal"/>
    </style:style>
    <style:style style:name="T59" style:family="text">
      <style:text-properties style:font-name="Arial1" style:text-underline-style="none" fo:font-weight="normal" officeooo:rsid="039cb88e" style:font-weight-asian="normal"/>
    </style:style>
    <style:style style:name="T60" style:family="text">
      <style:text-properties style:font-name="Arial1" style:text-underline-style="none" fo:font-weight="normal" officeooo:rsid="039d9aa1" style:font-weight-asian="normal"/>
    </style:style>
    <style:style style:name="T61" style:family="text">
      <style:text-properties style:font-name="Arial1" style:text-underline-style="none" fo:font-weight="normal" officeooo:rsid="03ada4c2" style:font-weight-asian="normal"/>
    </style:style>
    <style:style style:name="T62" style:family="text">
      <style:text-properties style:font-name="Arial1" style:text-underline-style="none" fo:font-weight="normal" officeooo:rsid="03af3bf1" style:font-weight-asian="normal"/>
    </style:style>
    <style:style style:name="T63" style:family="text">
      <style:text-properties style:font-name="Arial1" style:text-underline-style="none" fo:font-weight="normal" officeooo:rsid="03b03255" style:font-weight-asian="normal"/>
    </style:style>
    <style:style style:name="T64" style:family="text">
      <style:text-properties style:font-name="Arial1" style:text-underline-style="none" fo:font-weight="bold" style:font-weight-asian="bold"/>
    </style:style>
    <style:style style:name="T65" style:family="text">
      <style:text-properties style:font-name="Arial1" style:text-underline-style="none" fo:font-weight="bold" style:font-weight-asian="bold" style:font-weight-complex="bold"/>
    </style:style>
    <style:style style:name="T66" style:family="text">
      <style:text-properties style:font-name="Arial1" style:text-underline-style="none" fo:font-weight="bold" officeooo:rsid="03ac45ba" style:font-weight-asian="bold" style:font-weight-complex="bold"/>
    </style:style>
    <style:style style:name="T67" style:family="text">
      <style:text-properties style:font-name="Arial1" style:text-underline-style="none" fo:font-weight="bold" officeooo:rsid="000cc376" style:font-weight-asian="bold" style:font-weight-complex="bold"/>
    </style:style>
    <style:style style:name="T68" style:family="text">
      <style:text-properties style:font-name="Arial1" style:text-underline-style="none" fo:font-weight="bold" officeooo:rsid="03985e84" style:font-weight-asian="bold"/>
    </style:style>
    <style:style style:name="T69" style:family="text">
      <style:text-properties style:font-name="Arial1" style:text-underline-style="none" officeooo:rsid="039a772e"/>
    </style:style>
    <style:style style:name="T70" style:family="text">
      <style:text-properties style:font-name="Arial1" style:text-underline-style="none" officeooo:rsid="039efb24"/>
    </style:style>
    <style:style style:name="T71" style:family="text">
      <style:text-properties style:font-name="Arial1" style:text-underline-style="none" officeooo:rsid="039fe837"/>
    </style:style>
    <style:style style:name="T72" style:family="text">
      <style:text-properties style:font-name="Arial1" style:text-underline-style="none" officeooo:rsid="0398f320"/>
    </style:style>
    <style:style style:name="T73" style:family="text">
      <style:text-properties style:font-name="Arial1" style:text-underline-style="none" officeooo:rsid="001e1623"/>
    </style:style>
    <style:style style:name="T74" style:family="text">
      <style:text-properties style:font-name="Arial1" fo:font-size="12pt" style:text-underline-style="none" fo:font-weight="normal" style:font-size-asian="12pt" style:font-weight-asian="normal" style:font-size-complex="12pt"/>
    </style:style>
    <style:style style:name="T75" style:family="text">
      <style:text-properties officeooo:rsid="03b58435"/>
    </style:style>
    <style:style style:name="T76" style:family="text">
      <style:text-properties officeooo:rsid="039a772e"/>
    </style:style>
    <style:style style:name="T77" style:family="text">
      <style:text-properties officeooo:rsid="03b6da2d"/>
    </style:style>
    <style:style style:name="T78" style:family="text">
      <style:text-properties fo:font-weight="bold" style:font-weight-asian="bold"/>
    </style:style>
    <style:style style:name="T79" style:family="text">
      <style:text-properties fo:font-weight="bold" officeooo:rsid="00120aae" style:font-weight-asian="bold"/>
    </style:style>
    <style:style style:name="T80" style:family="text">
      <style:text-properties fo:font-weight="bold" officeooo:rsid="0012c003" style:font-weight-asian="bold"/>
    </style:style>
    <style:style style:name="T81" style:family="text">
      <style:text-properties fo:font-weight="bold" officeooo:rsid="0013b070" style:font-weight-asian="bold"/>
    </style:style>
    <style:style style:name="T82" style:family="text">
      <style:text-properties fo:font-weight="bold" officeooo:rsid="00147b31" style:font-weight-asian="bold"/>
    </style:style>
    <style:style style:name="T83" style:family="text">
      <style:text-properties fo:font-weight="bold" officeooo:rsid="0015e4b2" style:font-weight-asian="bold"/>
    </style:style>
    <style:style style:name="T84" style:family="text">
      <style:text-properties fo:font-weight="bold" officeooo:rsid="0016e009" style:font-weight-asian="bold"/>
    </style:style>
    <style:style style:name="T85" style:family="text">
      <style:text-properties fo:font-weight="bold" officeooo:rsid="0019e894" style:font-weight-asian="bold"/>
    </style:style>
    <style:style style:name="T86" style:family="text">
      <style:text-properties fo:font-weight="bold" officeooo:rsid="001a7b18" style:font-weight-asian="bold"/>
    </style:style>
    <style:style style:name="T87" style:family="text">
      <style:text-properties fo:font-size="12pt" fo:font-weight="bold" style:font-size-asian="12pt" style:font-weight-asian="bold"/>
    </style:style>
    <style:style style:name="T88" style:family="text">
      <style:text-properties fo:font-weight="normal" style:font-weight-asian="normal" style:font-weight-complex="normal"/>
    </style:style>
    <style:style style:name="T89" style:family="text">
      <style:text-properties fo:font-weight="normal" officeooo:rsid="001211aa" style:font-weight-asian="normal" style:font-weight-complex="normal"/>
    </style:style>
    <style:style style:name="T90" style:family="text">
      <style:text-properties fo:font-weight="normal" style:font-weight-asian="normal" style:font-name-complex="Arial" style:font-weight-complex="normal"/>
    </style:style>
    <style:style style:name="T91" style:family="text">
      <style:text-properties officeooo:rsid="001211aa"/>
    </style:style>
    <style:style style:name="T92" style:family="text">
      <style:text-properties officeooo:rsid="0012c003"/>
    </style:style>
    <style:style style:name="T93" style:family="text">
      <style:text-properties officeooo:rsid="0013b070"/>
    </style:style>
    <style:style style:name="T94" style:family="text">
      <style:text-properties officeooo:rsid="0016e009"/>
    </style:style>
    <style:style style:name="T95" style:family="text">
      <style:text-properties officeooo:rsid="00187b45"/>
    </style:style>
    <style:style style:name="T96" style:family="text">
      <style:text-properties officeooo:rsid="0019e894"/>
    </style:style>
    <style:style style:name="T97" style:family="text">
      <style:text-properties fo:color="#000000" style:font-name="Arial" fo:font-weight="bold" style:language-asian="pt" style:country-asian="BR" style:font-weight-asian="bold" style:font-name-complex="Arial" style:language-complex="ar" style:country-complex="SA" style:font-weight-complex="bold"/>
    </style:style>
    <style:style style:name="T98" style:family="text">
      <style:text-properties fo:color="#000000" fo:font-weight="bold" style:language-asian="pt" style:country-asian="BR" style:font-weight-asian="bold" style:language-complex="ar" style:country-complex="SA" style:font-weight-complex="bold"/>
    </style:style>
    <style:style style:name="T99" style:family="text">
      <style:text-properties officeooo:rsid="001c570c"/>
    </style:style>
    <style:style style:name="T100" style:family="text">
      <style:text-properties officeooo:rsid="001e16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9">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4<text:span text:style-name="T31">3</text:span> DE 2<text:span text:style-name="T31">8</text:span> DE NOVEMBRO DE 2023.</text:p>
      <text:p text:style-name="P10"/>
      <text:p text:style-name="P16"><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2</text:span></text:span><text:span text:style-name="Fonte_20_parág._20_padrão"><text:span text:style-name="T3">8</text:span></text:span><text:span text:style-name="Fonte_20_parág._20_padrão"><text:span text:style-name="T2"> de novembro de 2023,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5">1. VERIFICAÇÃO DO </text:span></text:span><text:span text:style-name="Fonte_20_parág._20_padrão"><text:span text:style-name="T15">QUORUM </text:span></text:span><text:span text:style-name="Fonte_20_parág._20_padrão"><text:span text:style-name="T5">(ART. 91, I, RITJCE);</text:span></text:span></text:p>
      <text:p text:style-name="P1"/>
      <text:p text:style-name="P12">1.1. Avisos</text:p>
      <text:p text:style-name="P18"/>
      <text:p text:style-name="P19">2. APRECIAÇÃO DA ATA DA SESSÃO ORDINÁRIA DO DIA <text:span text:style-name="T31">21</text:span> DE NOVEMBRO DE 2023 (ART. 91, II, RITJCE);</text:p>
      <text:p text:style-name="P8"/>
      <text:p text:style-name="P4">3. ORDEM DE JULGAMENTO DOS PROCESSOS (ART. 92, RITJCE).</text:p>
      <text:p text:style-name="P4"/>
      <text:p text:style-name="P12">3.1. Pedidos de Vista</text:p>
      <text:p text:style-name="P20"/>
      <text:p text:style-name="P49"><text:span text:style-name="Fonte_20_parág._20_padrão"><text:span text:style-name="T11">0</text:span></text:span><text:span text:style-name="Fonte_20_parág._20_padrão"><text:span text:style-name="T12">1</text:span></text:span><text:span text:style-name="Fonte_20_parág._20_padrão"><text:span text:style-name="T10"> - Habeas Corpus Criminal Nº 0634219-45.2023.8.06.0000 - </text:span></text:span><text:span text:style-name="Fonte_20_parág._20_padrão"><text:span text:style-name="T18">4º Núcleo Regional de Custódia e de Inquérito - Sede em Caucaia</text:span></text:span></text:p>
      <text:p text:style-name="P47">Impetrante: Erlon <text:span text:style-name="T33">Sílvio</text:span> Moura de Oliveira</text:p>
      <text:p text:style-name="P47">Paciente: João Batista Moreira Soares</text:p>
      <text:p text:style-name="P47">Impetrado: Juiz de Direito do 4º Núcleo Regional de Custódia e de Inquérito - Sede em Caucaia</text:p>
      <text:p text:style-name="P47">Custos legis: Ministério Público Estadual</text:p>
      <text:p text:style-name="P46"><text:span text:style-name="Fonte_20_parág._20_padrão"><text:span text:style-name="T10">Relatora: Desa. LIRA RAMOS DE OLIVEIRA</text:span></text:span></text:p>
      <text:p text:style-name="P24"><text:span text:style-name="Fonte_20_parág._20_padrão"><text:span text:style-name="T7"/></text:span></text:p>
      <text:p text:style-name="P24"><text:span text:style-name="Fonte_20_parág._20_padrão"><text:span text:style-name="T7"/></text:span></text:p>
      <text:p text:style-name="P24"><text:span text:style-name="Fonte_20_parág._20_padrão"><text:span text:style-name="T7">0</text:span></text:span><text:span text:style-name="Fonte_20_parág._20_padrão"><text:span text:style-name="T9">2</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010492-79.2013.8.06.0090</text:span></text:span><text:span text:style-name="Fonte_20_parág._20_padrão"><text:span text:style-name="T17"> - Vara Única Criminal de Icó.</text:span></text:span></text:p>
      <text:p text:style-name="P25">Apelante: Eleneudo Fernandes Pereira.</text:p>
      <text:p text:style-name="P25">Advogado: José Iran dos Santos (OAB/CE: 12315).</text:p>
      <text:p text:style-name="P25">Apelado: Ministério Público do Estado do Ceará.</text:p>
      <text:p text:style-name="P25">Assistente/Ape: José Gonçalves da Silva.</text:p>
      <text:p text:style-name="P25">Advogado: Brenno de Souza Moreira (OAB: 28876/PB).</text:p>
      <text:p text:style-name="P27">Relatora: Desa. LÍGIA ANDRADE DE ALENCAR MAGALHÃES.</text:p>
      <text:p text:style-name="P25">Revisor: Des. FRANCISCO CARNEIRO LIMA</text:p>
      <text:p text:style-name="P20"/>
      <text:p text:style-name="P20"/>
      <text:p text:style-name="P24"><text:span text:style-name="Fonte_20_parág._20_padrão"><text:span text:style-name="T7">0</text:span></text:span><text:span text:style-name="Fonte_20_parág._20_padrão"><text:span text:style-name="T9">3</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109606-88.2018.8.06.0001</text:span></text:span><text:span text:style-name="Fonte_20_parág._20_padrão"><text:span text:style-name="T17"> - 3ª Vara do Júri da Comarca de Fortaleza.</text:span></text:span></text:p>
      <text:p text:style-name="P25">Apelante: Ministério Público do Estado do Ceará.</text:p>
      <text:p text:style-name="P25"><text:soft-page-break/>Apelado: Johnny André da Costa Oliveira.</text:p>
      <text:p text:style-name="P25">Apelado: Francisco Nélson Pereira Marques.</text:p>
      <text:p text:style-name="P25">Defensoria Pública do Estado do Ceará.</text:p>
      <text:p text:style-name="P27">Relatora: Desa. SÍLVIA SOARES DE SÁ NÓBREGA.</text:p>
      <text:p text:style-name="P25">Revisor: Des. MÁRIO PARENTE TEÓFILO NETO</text:p>
      <text:p text:style-name="P25"/>
      <text:p text:style-name="P25"/>
      <text:p text:style-name="P17"><text:span text:style-name="Fonte_20_parág._20_padrão"><text:span text:style-name="T14">3.2. </text:span></text:span><text:span text:style-name="Fonte_20_parág._20_padrão"><text:span text:style-name="T16">Habeas Corpus</text:span></text:span></text:p>
      <text:p text:style-name="P50"/>
      <text:p text:style-name="P51"><text:span text:style-name="Fonte_20_parág._20_padrão"><text:span text:style-name="T25">0</text:span></text:span><text:span text:style-name="Fonte_20_parág._20_padrão"><text:span text:style-name="T24">1 - Habeas Corpus Criminal </text:span></text:span><text:span text:style-name="Fonte_20_parág._20_padrão"><text:span text:style-name="T87">Nº </text:span></text:span><text:span text:style-name="Fonte_20_parág._20_padrão"><text:span text:style-name="T24">0633208-78.2023.8.06.0000 - </text:span></text:span><text:span text:style-name="Fonte_20_parág._20_padrão"><text:span text:style-name="T27">Vara Única Criminal da Comarca de Aquiraz</text:span></text:span></text:p>
      <text:p text:style-name="P54">Impetrante: Ana Paula dos Santos Rebouças</text:p>
      <text:p text:style-name="P54">Paciente: Francicildo de Sousa <text:span text:style-name="T91">Araújo</text:span> <text:span text:style-name="T91">Júnior</text:span></text:p>
      <text:p text:style-name="P54">Impetrado: Juiz de Direito da Vara Única Criminal da Comarca de Aquiraz</text:p>
      <text:p text:style-name="P54">Custos legis: Ministério Público Estadual</text:p>
      <text:p text:style-name="P54"><text:span text:style-name="T78">Relator</text:span><text:span text:style-name="T79">a</text:span><text:span text:style-name="T78">: <text:s/></text:span><text:span text:style-name="T79">Desa.</text:span><text:span text:style-name="T78"> L</text:span><text:span text:style-name="T79">Í</text:span><text:span text:style-name="T78">GIA ANDRADE DE ALENCAR MAGALHÃES</text:span></text:p>
      <text:p text:style-name="P54"/>
      <text:p text:style-name="P54"/>
      <text:p text:style-name="P56"><text:span text:style-name="T79">0</text:span><text:span text:style-name="T78">2 - Habeas Corpus Criminal </text:span><text:span text:style-name="Fonte_20_parág._20_padrão"><text:span text:style-name="T6">Nº </text:span></text:span><text:span text:style-name="T78">0634630-88.2023.8.06.0000 - </text:span><text:span text:style-name="T88">Vara de Delitos de Organizações Criminosas da Comarca de Fortaleza</text:span></text:p>
      <text:p text:style-name="P54">Impetrante: Defensoria Pública do Estado do Ceará</text:p>
      <text:p text:style-name="P54">Paciente: Daniel dos Santos Celestino</text:p>
      <text:p text:style-name="P54">Impetrado: Juiz de Direito da Vara de Delitos de Organizações Criminosas da Comarca de Fortaleza</text:p>
      <text:p text:style-name="P54">Custos legis: Ministério Público Estadual</text:p>
      <text:p text:style-name="P55"><text:span text:style-name="T78">Relator</text:span><text:span text:style-name="T79">a</text:span><text:span text:style-name="T78">: <text:s/></text:span><text:span text:style-name="T79">Desa.</text:span><text:span text:style-name="T78"> L</text:span><text:span text:style-name="T79">Í</text:span><text:span text:style-name="T78">GIA ANDRADE DE ALENCAR MAGALHÃES</text:span></text:p>
      <text:p text:style-name="P54"/>
      <text:p text:style-name="P54"/>
      <text:p text:style-name="P56"><text:span text:style-name="T79">0</text:span><text:span text:style-name="T78">3 - Habeas Corpus Criminal </text:span><text:span text:style-name="Fonte_20_parág._20_padrão"><text:span text:style-name="T6">Nº </text:span></text:span><text:span text:style-name="T78">0634853-41.2023.8.06.0000 - </text:span><text:span text:style-name="T88">4º Núcleo Regional de Custódia e de Inquérito - Sede em Caucaia</text:span></text:p>
      <text:p text:style-name="P56">Impetrante: João Igor Furtado de Souza</text:p>
      <text:p text:style-name="P54">Paciente: M. M. dos S.</text:p>
      <text:p text:style-name="P54">Impetrado: Juiz <text:span text:style-name="T91">de Direito </text:span>do 4º Núcleo Regional de Custódia e de Inquérito - Sede em Caucaia</text:p>
      <text:p text:style-name="P54">Custos legis: M. P. E.</text:p>
      <text:p text:style-name="P55"><text:span text:style-name="T78">Relator</text:span><text:span text:style-name="T79">a</text:span><text:span text:style-name="T78">: <text:s/></text:span><text:span text:style-name="T79">Desa.</text:span><text:span text:style-name="T78"> L</text:span><text:span text:style-name="T79">Í</text:span><text:span text:style-name="T78">GIA ANDRADE DE ALENCAR MAGALHÃES</text:span></text:p>
      <text:p text:style-name="P54"/>
      <text:p text:style-name="P54"/>
      <text:p text:style-name="P56"><text:span text:style-name="T79">0</text:span><text:span text:style-name="T78">4 - Habeas Corpus Criminal </text:span><text:span text:style-name="Fonte_20_parág._20_padrão"><text:span text:style-name="T6">Nº </text:span></text:span><text:span text:style-name="T78">0635085-53.2023.8.06.0000 - </text:span><text:span text:style-name="T88">1ª Vara da Comarca de Pacatuba</text:span></text:p>
      <text:p text:style-name="P56">Impetrante: Leonardo Santana Teixeira</text:p>
      <text:p text:style-name="P54">Paciente: J. dos S. da C.</text:p>
      <text:p text:style-name="P54">Impetrado: Juiz <text:span text:style-name="T91">d</text:span>e Direito da 1ª Vara da Comarca de Pacatuba</text:p>
      <text:p text:style-name="P54">Custos legis: M. P. E.</text:p>
      <text:p text:style-name="P55"><text:span text:style-name="T78">Relator</text:span><text:span text:style-name="T79">a</text:span><text:span text:style-name="T78">: <text:s/></text:span><text:span text:style-name="T79">Desa.</text:span><text:span text:style-name="T78"> L</text:span><text:span text:style-name="T79">Í</text:span><text:span text:style-name="T78">GIA ANDRADE DE ALENCAR MAGALHÃES</text:span></text:p>
      <text:p text:style-name="P54"/>
      <text:p text:style-name="P54"/>
      <text:p text:style-name="P56"><text:span text:style-name="T79">0</text:span><text:span text:style-name="T78">5 - Habeas Corpus Criminal </text:span><text:span text:style-name="Fonte_20_parág._20_padrão"><text:span text:style-name="T6">Nº </text:span></text:span><text:span text:style-name="T78">0635094-15.2023.8.06.0000 - </text:span><text:span text:style-name="T88">1ª Vara de Execução Penal da Comarca de Fortaleza</text:span></text:p>
      <text:p text:style-name="P54">Impetrante: Caio Eduardo Teles Benevides</text:p>
      <text:p text:style-name="P54">Paciente: Adailo de Sousa Costa</text:p>
      <text:p text:style-name="P54">Impetrado: Juiz de Direito da 1ª Vara de Execução Penal da Comarca de Fortaleza</text:p>
      <text:p text:style-name="P54"><text:soft-page-break/>Custos legis: Ministério Público Estadual</text:p>
      <text:p text:style-name="P55"><text:span text:style-name="T78">Relator</text:span><text:span text:style-name="T79">a</text:span><text:span text:style-name="T78">: <text:s/></text:span><text:span text:style-name="T79">Desa.</text:span><text:span text:style-name="T78"> L</text:span><text:span text:style-name="T79">Í</text:span><text:span text:style-name="T78">GIA ANDRADE DE ALENCAR MAGALHÃES</text:span></text:p>
      <text:p text:style-name="P54"/>
      <text:p text:style-name="P54"/>
      <text:p text:style-name="P56"><text:span text:style-name="T79">0</text:span><text:span text:style-name="T78">6 - Habeas Corpus Criminal </text:span><text:span text:style-name="Fonte_20_parág._20_padrão"><text:span text:style-name="T6">Nº </text:span></text:span><text:span text:style-name="T78">0635300-29.2023.8.06.0000 - </text:span><text:span text:style-name="T88">Vara Única Criminal da Comarca de Eusébio</text:span></text:p>
      <text:p text:style-name="P54">Impetrante: Adriana Maria de Oliveira Martins</text:p>
      <text:p text:style-name="P54">Paciente: L. M. A. B.</text:p>
      <text:p text:style-name="P54">Impetrado: Juiz de Direito da Vara Única Criminal da Comarca de Eusébio</text:p>
      <text:p text:style-name="P54">Corréu: P. L. A. B.</text:p>
      <text:p text:style-name="P54">Custos legis: M. P. E.</text:p>
      <text:p text:style-name="P55"><text:span text:style-name="T78">Relator</text:span><text:span text:style-name="T79">a</text:span><text:span text:style-name="T78">: <text:s/></text:span><text:span text:style-name="T79">Desa.</text:span><text:span text:style-name="T78"> L</text:span><text:span text:style-name="T79">Í</text:span><text:span text:style-name="T78">GIA ANDRADE DE ALENCAR MAGALHÃES</text:span></text:p>
      <text:p text:style-name="P54"/>
      <text:p text:style-name="P54"/>
      <text:p text:style-name="P56"><text:span text:style-name="T79">0</text:span><text:span text:style-name="T78">7 - Habeas Corpus Criminal </text:span><text:span text:style-name="Fonte_20_parág._20_padrão"><text:span text:style-name="T6">Nº </text:span></text:span><text:span text:style-name="T78">0635422-42.2023.8.06.0000 - </text:span><text:span text:style-name="T89">17ª Vara Criminal da Comarca de Fortaleza (Vara de Custódia)</text:span></text:p>
      <text:p text:style-name="P54">Impetrante: Francisco Wilton Mendes de Souza Júnior</text:p>
      <text:p text:style-name="P54">Paciente: João Rodrigues da Silva Neto</text:p>
      <text:p text:style-name="P65">Impetrado: Juiz de Direito da 17ª Vara Criminal da Comarca de Fortaleza (Vara de Custódia)</text:p>
      <text:p text:style-name="P54">Corréu: David William Bezerra Lopes</text:p>
      <text:p text:style-name="P54">Custos legis: Ministério Público Estadual</text:p>
      <text:p text:style-name="P55"><text:span text:style-name="T78">Relator</text:span><text:span text:style-name="T79">a</text:span><text:span text:style-name="T78">: <text:s/></text:span><text:span text:style-name="T79">Desa.</text:span><text:span text:style-name="T78"> L</text:span><text:span text:style-name="T79">Í</text:span><text:span text:style-name="T78">GIA ANDRADE DE ALENCAR MAGALHÃES</text:span></text:p>
      <text:p text:style-name="P54"/>
      <text:p text:style-name="P54"/>
      <text:p text:style-name="P56"><text:span text:style-name="T79">0</text:span><text:span text:style-name="T78">8 - Habeas Corpus Criminal </text:span><text:span text:style-name="Fonte_20_parág._20_padrão"><text:span text:style-name="T6">Nº </text:span></text:span><text:span text:style-name="T78">0635706-50.2023.8.06.0000 - </text:span><text:span text:style-name="T88">5ª Vara Criminal da Comarca de Fortaleza</text:span></text:p>
      <text:p text:style-name="P56">Impetrante: Rodger Raniery Holanda Costa</text:p>
      <text:p text:style-name="P54">Paciente: F. L. S. L.</text:p>
      <text:p text:style-name="P54">Impetrado: <text:span text:style-name="T91">Juiz</text:span> de Direito da 5ª Vara Criminal da Comarca de Fortaleza</text:p>
      <text:p text:style-name="P54">Custos legis: M. P. E.</text:p>
      <text:p text:style-name="P55"><text:span text:style-name="T78">Relator</text:span><text:span text:style-name="T79">a</text:span><text:span text:style-name="T78">: <text:s/></text:span><text:span text:style-name="T79">Desa.</text:span><text:span text:style-name="T78"> L</text:span><text:span text:style-name="T79">Í</text:span><text:span text:style-name="T78">GIA ANDRADE DE ALENCAR MAGALHÃES</text:span></text:p>
      <text:p text:style-name="P54"/>
      <text:p text:style-name="P54"/>
      <text:p text:style-name="P56"><text:span text:style-name="T79">0</text:span><text:span text:style-name="T78">9 - Habeas Corpus Criminal </text:span><text:span text:style-name="Fonte_20_parág._20_padrão"><text:span text:style-name="T6">Nº </text:span></text:span><text:span text:style-name="T78">0635739-40.2023.8.06.0000 - </text:span><text:span text:style-name="T88">Vara Única Criminal da Comarca de Morada Nova</text:span></text:p>
      <text:p text:style-name="P54">Impetrante: Lucas Brendo Correia Bezerra</text:p>
      <text:p text:style-name="P54">Impetrante: Victor Hugo Santos Teixeira</text:p>
      <text:p text:style-name="P54">Paciente: Francisco Marcilieudo Mesquita da Silva</text:p>
      <text:p text:style-name="P54">Impetrado: Juiz de Direito da Vara Única Criminal da Comarca de Morada Nova</text:p>
      <text:p text:style-name="P54">Custos legis: Ministério Público Estadual</text:p>
      <text:p text:style-name="P55"><text:span text:style-name="T78">Relator</text:span><text:span text:style-name="T79">a</text:span><text:span text:style-name="T78">: <text:s/></text:span><text:span text:style-name="T79">Desa.</text:span><text:span text:style-name="T78"> L</text:span><text:span text:style-name="T79">Í</text:span><text:span text:style-name="T78">GIA ANDRADE DE ALENCAR MAGALHÃES</text:span></text:p>
      <text:p text:style-name="P54"/>
      <text:p text:style-name="P54"/>
      <text:p text:style-name="P57"><text:span text:style-name="T78">10 - Habeas Corpus Criminal </text:span><text:span text:style-name="Fonte_20_parág._20_padrão"><text:span text:style-name="T6">Nº </text:span></text:span><text:span text:style-name="T78">0636135-17.2023.8.06.0000 - </text:span><text:span text:style-name="T88">2ª Vara de Delitos de Tráfico de Drogas da Comarca de Fortaleza</text:span></text:p>
      <text:p text:style-name="P54">Impetrante: Francisco Edson de Sousa Pereira</text:p>
      <text:p text:style-name="P54">Paciente: Israel Martins de Moura</text:p>
      <text:p text:style-name="P54">Impetrado: Juiz de Direito da 2ª Vara de Delitos de Tráfico de Drogas da Comarca de Fortaleza</text:p>
      <text:p text:style-name="P54">Custos legis: Ministério Público Estadual</text:p>
      <text:p text:style-name="P55"><text:span text:style-name="T78">Relator</text:span><text:span text:style-name="T79">a</text:span><text:span text:style-name="T78">: <text:s/></text:span><text:span text:style-name="T79">Desa.</text:span><text:span text:style-name="T78"> L</text:span><text:span text:style-name="T79">Í</text:span><text:span text:style-name="T78">GIA ANDRADE DE ALENCAR MAGALHÃES</text:span></text:p>
      <text:p text:style-name="P54"><text:soft-page-break/></text:p>
      <text:p text:style-name="P54"/>
      <text:p text:style-name="P57"><text:span text:style-name="T78">11 - Habeas Corpus Criminal </text:span><text:span text:style-name="Fonte_20_parág._20_padrão"><text:span text:style-name="T6">Nº </text:span></text:span><text:span text:style-name="T78">0636384-65.2023.8.06.0000 - </text:span><text:span text:style-name="T88">5ª Vara Criminal da Comarca de Fortaleza</text:span></text:p>
      <text:p text:style-name="P54">Impetrante: José Valdizio de Oliveira Mello Filho</text:p>
      <text:p text:style-name="P54">Paciente: Karine Barbosa dos Santos</text:p>
      <text:p text:style-name="P54">Impetrado: Juiz de Direito da 5ª Vara Criminal da Comarca de Fortaleza</text:p>
      <text:p text:style-name="P54">Corréu: Gilberto Alves Maciel Filho</text:p>
      <text:p text:style-name="P54">Custos legis: Ministério Público Estadual</text:p>
      <text:p text:style-name="P55"><text:span text:style-name="T78">Relator</text:span><text:span text:style-name="T79">a</text:span><text:span text:style-name="T78">: <text:s/></text:span><text:span text:style-name="T79">Desa.</text:span><text:span text:style-name="T78"> L</text:span><text:span text:style-name="T79">Í</text:span><text:span text:style-name="T78">GIA ANDRADE DE ALENCAR MAGALHÃES</text:span></text:p>
      <text:p text:style-name="P54"/>
      <text:p text:style-name="P54"/>
      <text:p text:style-name="P57"><text:span text:style-name="T78">12 - Habeas Corpus Criminal </text:span><text:span text:style-name="Fonte_20_parág._20_padrão"><text:span text:style-name="T6">Nº </text:span></text:span><text:span text:style-name="T78">0636420-10.2023.8.06.0000 - </text:span><text:span text:style-name="T88">4º Núcleo Regional de Custódia e de Inquérito - Sede em Caucaia</text:span></text:p>
      <text:p text:style-name="P54">Impetrante: Júlio César Santana Santos</text:p>
      <text:p text:style-name="P54">Impetrante: Wener Gleison Felipe Sagrado</text:p>
      <text:p text:style-name="P54">Paciente: Maria Tereza Gomes da Silva</text:p>
      <text:p text:style-name="P54">Impetrado: Juiz de Direito do 4º Núcleo Regional de Custódia e de Inquérito - Sede em Caucaia</text:p>
      <text:p text:style-name="P54">Custos legis: Ministério Público Estadual</text:p>
      <text:p text:style-name="P55"><text:span text:style-name="T78">Relator</text:span><text:span text:style-name="T79">a</text:span><text:span text:style-name="T78">: <text:s/></text:span><text:span text:style-name="T79">Desa.</text:span><text:span text:style-name="T78"> L</text:span><text:span text:style-name="T79">Í</text:span><text:span text:style-name="T78">GIA ANDRADE DE ALENCAR MAGALHÃES</text:span></text:p>
      <text:p text:style-name="P54"/>
      <text:p text:style-name="P54"/>
      <text:p text:style-name="P57"><text:span text:style-name="T78">13 - Habeas Corpus Criminal </text:span><text:span text:style-name="Fonte_20_parág._20_padrão"><text:span text:style-name="T6">Nº </text:span></text:span><text:span text:style-name="T78">0636459-07.2023.8.06.0000 - </text:span><text:span text:style-name="T88">Vara Única do Júri da Comarca de Caucaia</text:span></text:p>
      <text:p text:style-name="P54">Impetrante: Mairson Ferreira Castro</text:p>
      <text:p text:style-name="P54">Paciente: Diones Rosa de Carvalho</text:p>
      <text:p text:style-name="P54">Impetrado: Juiz de Direito da Vara Única do Júri da Comarca de Caucaia</text:p>
      <text:p text:style-name="P54">Custos legis: Ministério Público Estadual</text:p>
      <text:p text:style-name="P55"><text:span text:style-name="T78">Relator</text:span><text:span text:style-name="T79">a</text:span><text:span text:style-name="T78">: <text:s/></text:span><text:span text:style-name="T79">Desa.</text:span><text:span text:style-name="T78"> L</text:span><text:span text:style-name="T79">Í</text:span><text:span text:style-name="T78">GIA ANDRADE DE ALENCAR MAGALHÃES</text:span></text:p>
      <text:p text:style-name="P54"/>
      <text:p text:style-name="P54"/>
      <text:p text:style-name="P57"><text:span text:style-name="T78">14 - Habeas Corpus Criminal </text:span><text:span text:style-name="Fonte_20_parág._20_padrão"><text:span text:style-name="T6">Nº </text:span></text:span><text:span text:style-name="T78">0636664-36.2023.8.06.0000 - </text:span><text:span text:style-name="T88">2ª Vara Criminal da Comarca de Caucaia</text:span></text:p>
      <text:p text:style-name="P54">Impetrante: Thalyta Magalhães Castelo</text:p>
      <text:p text:style-name="P54">Paciente: <text:span text:style-name="T92">Jéferson</text:span> Araújo de Lima</text:p>
      <text:p text:style-name="P54">Impetrado: Juiz de Direito da 2ª Vara Criminal da Comarca de Caucaia</text:p>
      <text:p text:style-name="P54">Corréu: José da Silva de Freitas</text:p>
      <text:p text:style-name="P54">Custos legis: Ministério Público Estadual</text:p>
      <text:p text:style-name="P68"><text:span text:style-name="Fonte_20_parág._20_padrão"><text:span text:style-name="T78">Relator</text:span></text:span><text:span text:style-name="Fonte_20_parág._20_padrão"><text:span text:style-name="T79">a</text:span></text:span><text:span text:style-name="Fonte_20_parág._20_padrão"><text:span text:style-name="T78">: <text:s/></text:span></text:span><text:span text:style-name="Fonte_20_parág._20_padrão"><text:span text:style-name="T79">Desa.</text:span></text:span><text:span text:style-name="Fonte_20_parág._20_padrão"><text:span text:style-name="T78"> L</text:span></text:span><text:span text:style-name="Fonte_20_parág._20_padrão"><text:span text:style-name="T79">Í</text:span></text:span><text:span text:style-name="Fonte_20_parág._20_padrão"><text:span text:style-name="T78">GIA ANDRADE DE ALENCAR MAGALHÃES</text:span></text:span></text:p>
      <text:p text:style-name="P68"><text:span text:style-name="Fonte_20_parág._20_padrão"><text:span text:style-name="T24"/></text:span></text:p>
      <text:p text:style-name="P68"><text:span text:style-name="Fonte_20_parág._20_padrão"><text:span text:style-name="T24"/></text:span></text:p>
      <text:p text:style-name="P69"><text:span text:style-name="Fonte_20_parág._20_padrão"><text:span text:style-name="T4">15 - Habeas Corpus Criminal </text:span></text:span><text:span text:style-name="Fonte_20_parág._20_padrão"><text:span text:style-name="T78">Nº </text:span></text:span><text:span text:style-name="Fonte_20_parág._20_padrão"><text:span text:style-name="T4">0620035-84.2023.8.06.0000 - </text:span></text:span><text:span text:style-name="Fonte_20_parág._20_padrão"><text:span text:style-name="T28">Vara Única Criminal da Comarca de Aracati</text:span></text:span></text:p>
      <text:p text:style-name="P54">Impetrante: Mauro Fernandes Pedrosa</text:p>
      <text:p text:style-name="P54">Impetrante: Ana Camila Sabino de Souza</text:p>
      <text:p text:style-name="P54">Impetrante: <text:span text:style-name="T93">Luís</text:span> Gonzaga Batista Júnior</text:p>
      <text:p text:style-name="P54">Paciente: Edi Idelfonso da Silva</text:p>
      <text:p text:style-name="P54">Impetrado: Juiz de Direito da Vara Única Criminal da Comarca de Aracati</text:p>
      <text:p text:style-name="P54">Custos legis: Ministério Público Estadual</text:p>
      <text:p text:style-name="P54"><text:span text:style-name="T78">Relator</text:span><text:span text:style-name="T81">a</text:span><text:span text:style-name="T78">: </text:span><text:span text:style-name="T81">Desa.</text:span><text:span text:style-name="T78"> LIRA RAMOS DE OLIVEIRA</text:span></text:p>
      <text:p text:style-name="P54"/>
      <text:p text:style-name="P54"><text:soft-page-break/></text:p>
      <text:p text:style-name="P59"><text:span text:style-name="T78">16 - Habeas Corpus Criminal </text:span><text:span text:style-name="Fonte_20_parág._20_padrão"><text:span text:style-name="T6">Nº </text:span></text:span><text:span text:style-name="T78">0622683-37.2023.8.06.0000 - </text:span><text:span text:style-name="T88">1ª Vara de Delitos de Tráfico de Drogas da Comarca de Fortaleza</text:span></text:p>
      <text:p text:style-name="P54">Impetrante: Phablo Henrik Pinheiro do Carmo</text:p>
      <text:p text:style-name="P54">Paciente: Rogério Costa de Oliveira Filho</text:p>
      <text:p text:style-name="P54">Impetrado: Juiz de Direito da 1ª Vara de Delitos de Tráfico de Drogas da Comarca de Fortaleza</text:p>
      <text:p text:style-name="P54">Custos legis: Ministério Público Estadual</text:p>
      <text:p text:style-name="P59"><text:span text:style-name="T78">Relator</text:span><text:span text:style-name="T81">a</text:span><text:span text:style-name="T78">: </text:span><text:span text:style-name="T81">Desa.</text:span><text:span text:style-name="T78"> LIRA RAMOS DE OLIVEIRA</text:span></text:p>
      <text:p text:style-name="P54"/>
      <text:p text:style-name="P54"/>
      <text:p text:style-name="P59"><text:span text:style-name="T78">17 - Habeas Corpus Criminal </text:span><text:span text:style-name="Fonte_20_parág._20_padrão"><text:span text:style-name="T6">Nº </text:span></text:span><text:span text:style-name="T78">0625032-13.2023.8.06.0000 - </text:span><text:span text:style-name="T88">1ª Vara Criminal da Comarca de Quixadá</text:span></text:p>
      <text:p text:style-name="P54">Impetrante: Cézar Motta de Araújo Neto</text:p>
      <text:p text:style-name="P54">Impetrante: Mara Lúcia Marques Andrade</text:p>
      <text:p text:style-name="P54">Impetrante: Rafael Dias Barreto</text:p>
      <text:p text:style-name="P54">Paciente: Francisco Erivaldo Silva Costa</text:p>
      <text:p text:style-name="P54">Impetrado: Juiz de Direito da 1ª Vara Criminal da Comarca de Quixadá</text:p>
      <text:p text:style-name="P54">Custos legis: Ministério Público Estadual</text:p>
      <text:p text:style-name="P59"><text:span text:style-name="T78">Relator</text:span><text:span text:style-name="T81">a</text:span><text:span text:style-name="T78">: </text:span><text:span text:style-name="T81">Desa.</text:span><text:span text:style-name="T78"> LIRA RAMOS DE OLIVEIRA</text:span></text:p>
      <text:p text:style-name="P54"/>
      <text:p text:style-name="P54"/>
      <text:p text:style-name="P59"><text:span text:style-name="T78">18 - Habeas Corpus Criminal </text:span><text:span text:style-name="Fonte_20_parág._20_padrão"><text:span text:style-name="T6">Nº </text:span></text:span><text:span text:style-name="T78">0632265-61.2023.8.06.0000 - </text:span><text:span text:style-name="T88">Juizado de Violência Doméstica e Familiar da Comarca de Crato</text:span></text:p>
      <text:p text:style-name="P59">Impetrante: Lucas Teófilo Lima Cruz Farias Cavalcante</text:p>
      <text:p text:style-name="P59">Impetrante: Francisco Ruan Pereira Cavalcante</text:p>
      <text:p text:style-name="P54">Paciente: F. de L.</text:p>
      <text:p text:style-name="P54">Impetrado: Juiz de Direito do Juizado de Violência Doméstica e Familiar da Comarca de Crato</text:p>
      <text:p text:style-name="P54">Custos legis: M. P. E.</text:p>
      <text:p text:style-name="P59"><text:span text:style-name="T78">Relator</text:span><text:span text:style-name="T81">a</text:span><text:span text:style-name="T78">: </text:span><text:span text:style-name="T81">Desa.</text:span><text:span text:style-name="T78"> LIRA RAMOS DE OLIVEIRA</text:span></text:p>
      <text:p text:style-name="P54"/>
      <text:p text:style-name="P54"/>
      <text:p text:style-name="P59"><text:span text:style-name="T78">19 - Habeas Corpus Criminal </text:span><text:span text:style-name="Fonte_20_parág._20_padrão"><text:span text:style-name="T6">Nº </text:span></text:span><text:span text:style-name="T78">0634830-95.2023.8.06.0000 - </text:span><text:span text:style-name="T88">1ª Vara Criminal da Comarca de Fortaleza</text:span></text:p>
      <text:p text:style-name="P54">Impetrante: Defensoria Pública do Estado do Ceará</text:p>
      <text:p text:style-name="P54">Paciente: Emanuel Cumaru da Silva</text:p>
      <text:p text:style-name="P54">Impetrado: Juiz de Direito da 1ª Vara Criminal da Comarca de Fortaleza</text:p>
      <text:p text:style-name="P54">Corréu: Francisco Nacélio de Oliveira Fernandes</text:p>
      <text:p text:style-name="P54">Custos legis: Ministério Público Estadual</text:p>
      <text:p text:style-name="P59"><text:span text:style-name="T78">Relator</text:span><text:span text:style-name="T81">a</text:span><text:span text:style-name="T78">: </text:span><text:span text:style-name="T81">Desa.</text:span><text:span text:style-name="T78"> LIRA RAMOS DE OLIVEIRA</text:span></text:p>
      <text:p text:style-name="P54"/>
      <text:p text:style-name="P54"/>
      <text:p text:style-name="P60"><text:span text:style-name="T78">20 - Habeas Corpus Criminal </text:span><text:span text:style-name="Fonte_20_parág._20_padrão"><text:span text:style-name="T6">Nº </text:span></text:span><text:span text:style-name="T78">0635074-24.2023.8.06.0000 - </text:span><text:span text:style-name="T88">1ª Vara Criminal da Comarca de Maracanaú</text:span></text:p>
      <text:p text:style-name="P60">Impetrante: Defensoria Pública do Estado do Ceará</text:p>
      <text:p text:style-name="P54">Paciente: D. de S. P. M.</text:p>
      <text:p text:style-name="P54">Impetrado: Juiz de Direito da 1ª Vara Criminal da Comarca de Maracanaú</text:p>
      <text:p text:style-name="P54">Custos legis: M. P. E.</text:p>
      <text:p text:style-name="P60"><text:span text:style-name="T78">Relator</text:span><text:span text:style-name="T81">a</text:span><text:span text:style-name="T78">: </text:span><text:span text:style-name="T81">Desa.</text:span><text:span text:style-name="T78"> LIRA RAMOS DE OLIVEIRA</text:span></text:p>
      <text:p text:style-name="P54"/>
      <text:p text:style-name="P54"/>
      <text:p text:style-name="P59"><text:soft-page-break/><text:span text:style-name="T78">2</text:span><text:span text:style-name="T82">1</text:span><text:span text:style-name="T78"> - Habeas Corpus Criminal </text:span><text:span text:style-name="Fonte_20_parág._20_padrão"><text:span text:style-name="T6">Nº </text:span></text:span><text:span text:style-name="T78">0635177-31.2023.8.06.0000 - </text:span><text:span text:style-name="T88">2ª Vara Criminal da Comarca de Tauá</text:span></text:p>
      <text:p text:style-name="P59">Impetrante: Patrícia Kécia Noronha Santiago Cavalcante</text:p>
      <text:p text:style-name="P54">Paciente: J. C. de O.</text:p>
      <text:p text:style-name="P54">Paciente: A. R. M. P.</text:p>
      <text:p text:style-name="P54">Impetrado: Juiz de Direito da 2ª Vara Criminal da Comarca de Tauá</text:p>
      <text:p text:style-name="P54">Custos legis: M. P. E.</text:p>
      <text:p text:style-name="P59"><text:span text:style-name="T78">Relator</text:span><text:span text:style-name="T81">a</text:span><text:span text:style-name="T78">: </text:span><text:span text:style-name="T81">Desa.</text:span><text:span text:style-name="T78"> LIRA RAMOS DE OLIVEIRA</text:span></text:p>
      <text:p text:style-name="P54"/>
      <text:p text:style-name="P54"/>
      <text:p text:style-name="P60"><text:span text:style-name="T78">22 - Habeas Corpus Criminal </text:span><text:span text:style-name="Fonte_20_parág._20_padrão"><text:span text:style-name="T6">Nº </text:span></text:span><text:span text:style-name="T78">0635712-57.2023.8.06.0000 - </text:span><text:span text:style-name="T88">3ª Vara do Júri da Comarca de Fortaleza</text:span></text:p>
      <text:p text:style-name="P54">Impetrante: Anízio e Silva Guedes</text:p>
      <text:p text:style-name="P54">Impetrante: Roberto Gondim Viana</text:p>
      <text:p text:style-name="P54">Paciente: Maycon Pereira de Souza</text:p>
      <text:p text:style-name="P54">Impetrado: Juiz de Direito da 3ª Vara do Júri da Comarca de Fortaleza</text:p>
      <text:p text:style-name="P54">Custos legis: Ministério Público Estadual</text:p>
      <text:p text:style-name="P60"><text:span text:style-name="T78">Relator</text:span><text:span text:style-name="T81">a</text:span><text:span text:style-name="T78">: </text:span><text:span text:style-name="T81">Desa.</text:span><text:span text:style-name="T78"> LIRA RAMOS DE OLIVEIRA</text:span></text:p>
      <text:p text:style-name="P54"/>
      <text:p text:style-name="P54"/>
      <text:p text:style-name="P59"><text:span text:style-name="T78">2</text:span><text:span text:style-name="T83">3</text:span><text:span text:style-name="T78"> - Habeas Corpus Criminal </text:span><text:span text:style-name="Fonte_20_parág._20_padrão"><text:span text:style-name="T6">Nº </text:span></text:span><text:span text:style-name="T78">0636115-26.2023.8.06.0000 - </text:span><text:span text:style-name="T88">1ª Vara Criminal da Comarca de Juazeiro do Norte</text:span></text:p>
      <text:p text:style-name="P54">Impetrante: Iranildo Alves Feitosa</text:p>
      <text:p text:style-name="P54">Paciente: Cícero Rogério Pereira Flor</text:p>
      <text:p text:style-name="P54">Impetrado: Juiz de Direito da 1ª Vara Criminal da Comarca de Juazeiro do Norte</text:p>
      <text:p text:style-name="P54">Custos legis: Ministério Público Estadual</text:p>
      <text:p text:style-name="P69"><text:span text:style-name="Fonte_20_parág._20_padrão"><text:span text:style-name="T4">Relator</text:span></text:span><text:span text:style-name="Fonte_20_parág._20_padrão"><text:span text:style-name="T13">a</text:span></text:span><text:span text:style-name="Fonte_20_parág._20_padrão"><text:span text:style-name="T4">: </text:span></text:span><text:span text:style-name="Fonte_20_parág._20_padrão"><text:span text:style-name="T13">Desa.</text:span></text:span><text:span text:style-name="Fonte_20_parág._20_padrão"><text:span text:style-name="T4"> LIRA RAMOS DE OLIVEIRA</text:span></text:span></text:p>
      <text:p text:style-name="P68"><text:span text:style-name="Fonte_20_parág._20_padrão"><text:span text:style-name="T26"/></text:span></text:p>
      <text:p text:style-name="P68"><text:span text:style-name="Fonte_20_parág._20_padrão"><text:span text:style-name="T26"/></text:span></text:p>
      <text:p text:style-name="P70"><text:span text:style-name="Fonte_20_parág._20_padrão"><text:span text:style-name="T4">24 - Habeas Corpus Criminal </text:span></text:span><text:span text:style-name="Fonte_20_parág._20_padrão"><text:span text:style-name="T78">Nº </text:span></text:span><text:span text:style-name="Fonte_20_parág._20_padrão"><text:span text:style-name="T4">0636118-78.2023.8.06.0000 - </text:span></text:span><text:span text:style-name="Fonte_20_parág._20_padrão"><text:span text:style-name="T28">4ª Vara de Execuções Fiscais da Comarca de Fortaleza</text:span></text:span></text:p>
      <text:p text:style-name="P54">Impetrante: Francisco Antônio Eugênio Viana</text:p>
      <text:p text:style-name="P54">Paciente: Firmino Teles de Menezes</text:p>
      <text:p text:style-name="P54">Impetrado: Juiz de Direito da 4ª Vara de Execuções Fiscais da Comarca de Fortaleza</text:p>
      <text:p text:style-name="P54">Custos legis: Ministério Público Estadual</text:p>
      <text:p text:style-name="P70"><text:span text:style-name="Fonte_20_parág._20_padrão"><text:span text:style-name="T4">Relator</text:span></text:span><text:span text:style-name="Fonte_20_parág._20_padrão"><text:span text:style-name="T13">a</text:span></text:span><text:span text:style-name="Fonte_20_parág._20_padrão"><text:span text:style-name="T4">: </text:span></text:span><text:span text:style-name="Fonte_20_parág._20_padrão"><text:span text:style-name="T13">Desa.</text:span></text:span><text:span text:style-name="Fonte_20_parág._20_padrão"><text:span text:style-name="T4"> LIRA RAMOS DE OLIVEIRA</text:span></text:span></text:p>
      <text:p text:style-name="P68"><text:span text:style-name="Fonte_20_parág._20_padrão"><text:span text:style-name="T26"/></text:span></text:p>
      <text:p text:style-name="P68"><text:span text:style-name="Fonte_20_parág._20_padrão"><text:span text:style-name="T26"/></text:span></text:p>
      <text:p text:style-name="P72"><text:span text:style-name="Fonte_20_parág._20_padrão"><text:span text:style-name="T4">25 - Habeas Corpus Criminal </text:span></text:span><text:span text:style-name="Fonte_20_parág._20_padrão"><text:span text:style-name="T98">Nº </text:span></text:span><text:span text:style-name="Fonte_20_parág._20_padrão"><text:span text:style-name="T4">0634253-20.2023.8.06.0000 - </text:span></text:span><text:span text:style-name="Fonte_20_parág._20_padrão"><text:span text:style-name="T29">4º Núcleo Regional de Custódia e de Inquérito - Sede em Caucaia </text:span></text:span></text:p>
      <text:p text:style-name="P62">Impetrante: Abdias de Carvalho Rabelo</text:p>
      <text:p text:style-name="P54">Paciente: P. L. da S. B.</text:p>
      <text:p text:style-name="P66">Impetrado: Juiz de Direito do 4º Núcleo Regional de Custódia e de Inquérito - Sede em Caucaia </text:p>
      <text:p text:style-name="P62">Custos legis: M. P. E.</text:p>
      <text:p text:style-name="P54"><text:span text:style-name="T78">Relator</text:span><text:span text:style-name="T85">a</text:span><text:span text:style-name="T78">: </text:span><text:span text:style-name="T85">Desa.</text:span><text:span text:style-name="T78"> SÍLVIA SOARES DE SÁ NÓBREGA</text:span></text:p>
      <text:p text:style-name="P54"/>
      <text:p text:style-name="P54"/>
      <text:p text:style-name="P62"><text:span text:style-name="T78">26 - Habeas Corpus Criminal </text:span><text:span text:style-name="Fonte_20_parág._20_padrão"><text:span text:style-name="T97">Nº </text:span></text:span><text:span text:style-name="T78">0634703-60.2023.8.06.0000 - </text:span><text:span text:style-name="T88">1ª Vara da Comarca de Camocim</text:span></text:p>
      <text:p text:style-name="P54">Impetrante: Raimundo Rosivan do Nascimento</text:p>
      <text:p text:style-name="P54">Paciente: Francisco Rômulo da Silva Dias</text:p>
      <text:p text:style-name="P54"><text:soft-page-break/>Impetrado: Juiz de Direito da 1ª Vara da Comarca de Camocim</text:p>
      <text:p text:style-name="P54">Corréu: Edison dos Santos Mendes</text:p>
      <text:p text:style-name="P54">Custos legis: Ministério Público Estadual</text:p>
      <text:p text:style-name="P62"><text:span text:style-name="T78">Relator</text:span><text:span text:style-name="T85">a</text:span><text:span text:style-name="T78">: </text:span><text:span text:style-name="T85">Desa.</text:span><text:span text:style-name="T78"> SÍLVIA SOARES DE SÁ NÓBREGA</text:span></text:p>
      <text:p text:style-name="P54"/>
      <text:p text:style-name="P54"/>
      <text:p text:style-name="P62"><text:span text:style-name="T78">27 - Habeas Corpus Criminal </text:span><text:span text:style-name="Fonte_20_parág._20_padrão"><text:span text:style-name="T97">Nº </text:span></text:span><text:span text:style-name="T78">0634941-79.2023.8.06.0000 - </text:span><text:span text:style-name="T88">1ª Vara Criminal da Comarca de Quixadá</text:span></text:p>
      <text:p text:style-name="P54">Impetrante: Defensoria Pública do Estado do Ceará</text:p>
      <text:p text:style-name="P54">Paciente: Wesley Rair da Silva Martins</text:p>
      <text:p text:style-name="P54">Impetrado: Juiz de Direito da 1ª Vara Criminal da Comarca de Quixadá</text:p>
      <text:p text:style-name="P54">Custos legis: Ministério Público Estadual</text:p>
      <text:p text:style-name="P62"><text:span text:style-name="T78">Relator</text:span><text:span text:style-name="T85">a</text:span><text:span text:style-name="T78">: </text:span><text:span text:style-name="T85">Desa.</text:span><text:span text:style-name="T78"> SÍLVIA SOARES DE SÁ NÓBREGA</text:span></text:p>
      <text:p text:style-name="P54"/>
      <text:p text:style-name="P54"/>
      <text:p text:style-name="P62"><text:span text:style-name="T78">28 - Habeas Corpus Criminal </text:span><text:span text:style-name="Fonte_20_parág._20_padrão"><text:span text:style-name="T97">Nº </text:span></text:span><text:span text:style-name="T78">0635590-44.2023.8.06.0000 - </text:span><text:span text:style-name="T88">3ª Vara do Júri da Comarca de Fortaleza</text:span></text:p>
      <text:p text:style-name="P54">Impetrante: Otávio Raimundo de Oliveira Neto</text:p>
      <text:p text:style-name="P54">Paciente: Victor Lopes Gomes</text:p>
      <text:p text:style-name="P54">Impetrado: Juiz de Direito da 3ª Vara do Júri da Comarca de Fortaleza</text:p>
      <text:p text:style-name="P54">Custos legis: Ministério Público Estadual</text:p>
      <text:p text:style-name="P62"><text:span text:style-name="T78">Relator</text:span><text:span text:style-name="T85">a</text:span><text:span text:style-name="T78">: </text:span><text:span text:style-name="T85">Desa.</text:span><text:span text:style-name="T78"> SÍLVIA SOARES DE SÁ NÓBREGA</text:span></text:p>
      <text:p text:style-name="P54"/>
      <text:p text:style-name="P54"/>
      <text:p text:style-name="P62"><text:span text:style-name="T78">29 - Habeas Corpus Criminal </text:span><text:span text:style-name="Fonte_20_parág._20_padrão"><text:span text:style-name="T97">Nº </text:span></text:span><text:span text:style-name="T78">0635830-33.2023.8.06.0000 - </text:span><text:span text:style-name="T88">2ª Vara Criminal da Comarca de Caucaia</text:span></text:p>
      <text:p text:style-name="P54">Impetrante: Caroline Medeiros Pinheiro</text:p>
      <text:p text:style-name="P54">Paciente: Brenna Soares <text:span text:style-name="T96">Garcês</text:span></text:p>
      <text:p text:style-name="P54">Impetrado: Juiz de Direito da 2ª Vara Criminal da Comarca de Caucaia</text:p>
      <text:p text:style-name="P54">Custos legis: Ministério Público Estadual</text:p>
      <text:p text:style-name="P62"><text:span text:style-name="T78">Relator</text:span><text:span text:style-name="T85">a</text:span><text:span text:style-name="T78">: </text:span><text:span text:style-name="T85">Desa.</text:span><text:span text:style-name="T78"> SÍLVIA SOARES DE SÁ NÓBREGA</text:span></text:p>
      <text:p text:style-name="P54"/>
      <text:p text:style-name="P54"/>
      <text:p text:style-name="P62"><text:span text:style-name="T78">30 - Habeas Corpus Criminal </text:span><text:span text:style-name="Fonte_20_parág._20_padrão"><text:span text:style-name="T97">Nº </text:span></text:span><text:span text:style-name="T78">0635870-15.2023.8.06.0000 - </text:span><text:span text:style-name="T88">2ª Vara Criminal da Comarca de Caucaia</text:span></text:p>
      <text:p text:style-name="P54">Impetrante: Defensoria Pública do Estado do Ceará</text:p>
      <text:p text:style-name="P54">Paciente: David Araújo da Silva</text:p>
      <text:p text:style-name="P54">Impetrado: Juiz de Direito da 2ª Vara Criminal da Comarca de Caucaia</text:p>
      <text:p text:style-name="P54">Corréu: José Erlan da Silva Queiroz</text:p>
      <text:p text:style-name="P54">Custos legis: Ministério Público Estadual</text:p>
      <text:p text:style-name="P62"><text:span text:style-name="T78">Relator</text:span><text:span text:style-name="T85">a</text:span><text:span text:style-name="T78">: </text:span><text:span text:style-name="T85">Desa.</text:span><text:span text:style-name="T78"> SÍLVIA SOARES DE SÁ NÓBREGA</text:span></text:p>
      <text:p text:style-name="P54"/>
      <text:p text:style-name="P54"/>
      <text:p text:style-name="P62"><text:span text:style-name="T78">31 - Habeas Corpus Criminal </text:span><text:span text:style-name="Fonte_20_parág._20_padrão"><text:span text:style-name="T97">Nº </text:span></text:span><text:span text:style-name="T78">0636283-28.2023.8.06.0000 - </text:span><text:span text:style-name="T88">15ª Vara Criminal da Comarca de Fortaleza</text:span></text:p>
      <text:p text:style-name="P54">Impetrante: Michel Costa Castelo Branco Rayol</text:p>
      <text:p text:style-name="P54">Paciente: Leonardo Facó Rodrigues Aragão</text:p>
      <text:p text:style-name="P54">Impetrado: Juiz de Direito da 15ª Vara Criminal da Comarca de Fortaleza</text:p>
      <text:p text:style-name="P54">Custos legis: Ministério Público Estadual</text:p>
      <text:p text:style-name="P62"><text:span text:style-name="T78">Relator</text:span><text:span text:style-name="T85">a</text:span><text:span text:style-name="T78">: </text:span><text:span text:style-name="T85">Desa.</text:span><text:span text:style-name="T78"> SÍLVIA SOARES DE SÁ NÓBREGA</text:span></text:p>
      <text:p text:style-name="P54"/>
      <text:p text:style-name="P54"/>
      <text:p text:style-name="P62"><text:soft-page-break/><text:span text:style-name="T78">32 - Habeas Corpus Criminal </text:span><text:span text:style-name="Fonte_20_parág._20_padrão"><text:span text:style-name="T97">Nº </text:span></text:span><text:span text:style-name="T78">0636386-35.2023.8.06.0000 - </text:span><text:span text:style-name="T88">1ª Vara da Comarca de Beberibe</text:span></text:p>
      <text:p text:style-name="P54">Impetrante: Vicente de Paulo Freitas de Oliveira</text:p>
      <text:p text:style-name="P54">Impetrante: Joana Rodrigues Cruz Santos</text:p>
      <text:p text:style-name="P54">Impetrante: Caroline Cidrack Pinto do Val</text:p>
      <text:p text:style-name="P54">Impetrante: Mário Alex Cruz Santos</text:p>
      <text:p text:style-name="P54">Impetrante: André Luiz Ramos Ribeiro Cândido</text:p>
      <text:p text:style-name="P54">Impetrante: Caio Coelho Rocha Silva</text:p>
      <text:p text:style-name="P54">Impetrante: Ariany da Silva Santos</text:p>
      <text:p text:style-name="P54">Paciente: Lorena Iaria Conceição do Nascimento</text:p>
      <text:p text:style-name="P54">Impetrado: Juiz de Direito da 1ª Vara da Comarca de Beberibe</text:p>
      <text:p text:style-name="P54">Custos legis: Ministério Público Estadual</text:p>
      <text:p text:style-name="P72"><text:span text:style-name="Fonte_20_parág._20_padrão"><text:span text:style-name="T78">Relator</text:span></text:span><text:span text:style-name="Fonte_20_parág._20_padrão"><text:span text:style-name="T85">a</text:span></text:span><text:span text:style-name="Fonte_20_parág._20_padrão"><text:span text:style-name="T78">: </text:span></text:span><text:span text:style-name="Fonte_20_parág._20_padrão"><text:span text:style-name="T85">Desa.</text:span></text:span><text:span text:style-name="Fonte_20_parág._20_padrão"><text:span text:style-name="T78"> SÍLVIA SOARES DE SÁ NÓBREGA</text:span></text:span></text:p>
      <text:p text:style-name="P72"><text:span text:style-name="Fonte_20_parág._20_padrão"><text:span text:style-name="T4"/></text:span></text:p>
      <text:p text:style-name="P48"/>
      <text:p text:style-name="P17"><text:span text:style-name="Fonte_20_parág._20_padrão"><text:span text:style-name="T5">3.3. Recursos das decisões denegatórias de </text:span></text:span><text:span text:style-name="Fonte_20_parág._20_padrão"><text:span text:style-name="T15">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76"/>
      <text:p text:style-name="P77"><text:span text:style-name="T94">01</text:span> - Conflito de Jurisdição <text:span text:style-name="Fonte_20_parág._20_padrão"><text:span text:style-name="T1">Nº </text:span></text:span>0003774-93.2023.8.06.0000 - <text:span text:style-name="T88">5º Núcleo Regional de Custódia e de Inquérito - Sede em Sobral</text:span></text:p>
      <text:p text:style-name="P54">Suscitante: Ju<text:span text:style-name="T95">iz de Direito</text:span> do 5º Núcleo Regional de Custódia e de Inquérito - Sede em Sobral</text:p>
      <text:p text:style-name="P54">Suscitado: <text:span text:style-name="T95">Juiz de Direito do Juizado da </text:span>Violência Doméstica e Familiar Contra a Mulher da Comarca de Sobral</text:p>
      <text:p text:style-name="P54">Terceiro: W. C. dos S.</text:p>
      <text:p text:style-name="P54">Custos legis: M. P. E.</text:p>
      <text:p text:style-name="P71"><text:span text:style-name="Fonte_20_parág._20_padrão"><text:span text:style-name="T78">Relator</text:span></text:span><text:span text:style-name="Fonte_20_parág._20_padrão"><text:span text:style-name="T81">a</text:span></text:span><text:span text:style-name="Fonte_20_parág._20_padrão"><text:span text:style-name="T78">: </text:span></text:span><text:span text:style-name="Fonte_20_parág._20_padrão"><text:span text:style-name="T81">Desa.</text:span></text:span><text:span text:style-name="Fonte_20_parág._20_padrão"><text:span text:style-name="T78"> LIRA RAMOS DE OLIVEIRA</text:span></text:span></text:p>
      <text:p text:style-name="P54"/>
      <text:p text:style-name="P54"/>
      <text:p text:style-name="P61"><text:span text:style-name="T84">02</text:span><text:span text:style-name="T78"> - Conflito de Jurisdição </text:span><text:span text:style-name="Fonte_20_parág._20_padrão"><text:span text:style-name="T6">Nº </text:span></text:span><text:span text:style-name="T78">0003887-47.2023.8.06.0000 - </text:span><text:span text:style-name="T88">3ª Vara Criminal da Comarca de Sobral</text:span></text:p>
      <text:p text:style-name="P54">Volumes: 1 Apensos: 0</text:p>
      <text:p text:style-name="P54">Suscitante: Juiz de Direito da 3ª Vara Criminal da Comarca de Sobral</text:p>
      <text:p text:style-name="P54">Suscitado: Juiz de Direito do Juizado da Violência Doméstica e Familiar Contra a Mulher da Comarca de Sobral</text:p>
      <text:p text:style-name="P54">Terceiro: F. A. O. F.</text:p>
      <text:p text:style-name="P54">Custos legis: M. P. E.</text:p>
      <text:p text:style-name="P77"><text:span text:style-name="Fonte_20_parág._20_padrão">Relator</text:span><text:span text:style-name="Fonte_20_parág._20_padrão"><text:span text:style-name="T93">a</text:span></text:span><text:span text:style-name="Fonte_20_parág._20_padrão">: </text:span><text:span text:style-name="Fonte_20_parág._20_padrão"><text:span text:style-name="T93">Desa.</text:span></text:span><text:span text:style-name="Fonte_20_parág._20_padrão"> LIRA RAMOS DE OLIVEIRA</text:span></text:p>
      <text:p text:style-name="P76"/>
      <text:p text:style-name="P76"/>
      <text:p text:style-name="P5">3.7. Mandados de Segurança</text:p>
      <text:p text:style-name="P30"/>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26"><text:soft-page-break/></text:p>
      <text:p text:style-name="P29"><text:span text:style-name="T80">01</text:span><text:span text:style-name="T78"> - Embargos de Declaração Criminal </text:span><text:span text:style-name="Fonte_20_parág._20_padrão"><text:span text:style-name="T4">Nº </text:span></text:span><text:span text:style-name="T78">0015107-07.2021.8.06.0293/50000 - </text:span><text:span text:style-name="T88">1ª Vara da Comarca de Viçosa do Ceará</text:span></text:p>
      <text:p text:style-name="P54">Embargante: P. I. P. de B.</text:p>
      <text:p text:style-name="P54">Advogado: David Sousa Alencar</text:p>
      <text:p text:style-name="P54">Advogado: Emanoel Alves de Oliveira</text:p>
      <text:p text:style-name="P54">Advogado: Francisco César Filho de Almeida Gondim</text:p>
      <text:p text:style-name="P58">Embargado: <text:span text:style-name="T17">Ministério Público do Estado do Ceará.</text:span></text:p>
      <text:p text:style-name="P54"><text:span text:style-name="T78">Relator</text:span><text:span text:style-name="T80">a</text:span><text:span text:style-name="T78">: </text:span><text:span text:style-name="T80">Desa.</text:span><text:span text:style-name="T78"> L</text:span><text:span text:style-name="T80">Í</text:span><text:span text:style-name="T78">GIA ANDRADE DE ALENCAR MAGALHÃES</text:span></text:p>
      <text:p text:style-name="P67"/>
      <text:p text:style-name="P67"/>
      <text:p text:style-name="P73"><text:span text:style-name="T86">02</text:span><text:span text:style-name="T78"> - Embargos de Declaração Criminal </text:span><text:span text:style-name="Fonte_20_parág._20_padrão"><text:span text:style-name="T4">Nº </text:span></text:span><text:span text:style-name="T78">0002571-38.2013.8.06.0165/50000 - </text:span><text:span text:style-name="T88">Vara</text:span></text:p>
      <text:p text:style-name="P74">Única da Comarca de Umirim</text:p>
      <text:p text:style-name="P54">Embargante: Fernando Abreu Barroso</text:p>
      <text:p text:style-name="P54">Advogado: Bernardo Rodrigues Freitas Filho</text:p>
      <text:p text:style-name="P54">Advogado: Tiago Aguiar Abreu Portela Barroso</text:p>
      <text:p text:style-name="P54">Embargado: Ministério Público do Estado do Ceará</text:p>
      <text:p text:style-name="P54"><text:span text:style-name="T78">Relator</text:span><text:span text:style-name="T86">a</text:span><text:span text:style-name="T78">: </text:span><text:span text:style-name="T86">Desa.</text:span><text:span text:style-name="T78"> SÍLVIA SOARES DE SÁ NÓBREGA</text:span></text:p>
      <text:p text:style-name="P54"/>
      <text:p text:style-name="P54"/>
      <text:p text:style-name="P64"><text:span text:style-name="T86">03</text:span><text:span text:style-name="T78"> - Embargos de Declaração Criminal </text:span><text:span text:style-name="Fonte_20_parág._20_padrão"><text:span text:style-name="T6">Nº </text:span></text:span><text:span text:style-name="T78">0003599-63.2017.8.06.0177/50000 - </text:span><text:span text:style-name="T90">Vara</text:span></text:p>
      <text:p text:style-name="P75">Única da Comarca de Umirim</text:p>
      <text:p text:style-name="P54">Embargante: Renato Sousa da Silva</text:p>
      <text:p text:style-name="P54">Advogado: Gildo Leobino de Souza Júnior</text:p>
      <text:p text:style-name="P54">Embargado: Ministério Público do Estado do Ceará</text:p>
      <text:p text:style-name="P63"><text:span text:style-name="T78">Relator</text:span><text:span text:style-name="T86">a</text:span><text:span text:style-name="T78">: </text:span><text:span text:style-name="T86">Desa.</text:span><text:span text:style-name="T78"> SÍLVIA SOARES DE SÁ NÓBREGA</text:span></text:p>
      <text:p text:style-name="P54"/>
      <text:p text:style-name="P54"/>
      <text:p text:style-name="P63"><text:span text:style-name="T86">04</text:span><text:span text:style-name="T78"> - Embargos de Declaração Criminal </text:span><text:span text:style-name="Fonte_20_parág._20_padrão"><text:span text:style-name="T6">Nº </text:span></text:span><text:span text:style-name="T78">0250852-04.2020.8.06.0001/50000 - </text:span><text:span text:style-name="T88">3ª Vara de Delitos de Trafico de Drogas da Comarca de Fortaleza</text:span></text:p>
      <text:p text:style-name="P54">Embargante: Luiz de Souza Lopes</text:p>
      <text:p text:style-name="P54">Def. Público: Defensoria Pública do Estado do Ceará</text:p>
      <text:p text:style-name="P54">Embargado: Ministério Público do Estado do Ceará</text:p>
      <text:p text:style-name="P63"><text:span text:style-name="T78">Relator</text:span><text:span text:style-name="T86">a</text:span><text:span text:style-name="T78">: </text:span><text:span text:style-name="T86">Desa.</text:span><text:span text:style-name="T78"> SÍLVIA SOARES DE SÁ NÓBREGA</text:span></text:p>
      <text:p text:style-name="P54"/>
      <text:p text:style-name="P54"/>
      <text:p text:style-name="P63"><text:span text:style-name="T86">05</text:span><text:span text:style-name="T78"> - Agravo Interno Criminal </text:span><text:span text:style-name="Fonte_20_parág._20_padrão"><text:span text:style-name="T6">Nº </text:span></text:span><text:span text:style-name="T78">0250278-44.2021.8.06.0001/50000 – </text:span><text:span text:style-name="T88">6ª Vara Criminal da Comarca de Fortaleza</text:span></text:p>
      <text:p text:style-name="P54">Agravante: Mercadopago.com Representações Ltda.</text:p>
      <text:p text:style-name="P54">Advogado: Bruno Donadio Araújo</text:p>
      <text:p text:style-name="P54">Advogado: Pedro Ivo Gricoli Iokoi</text:p>
      <text:p text:style-name="P54">Agravado: Matheus Sousa de Oliveira</text:p>
      <text:p text:style-name="P54">Def. Público: Defensoria Pública do Estado do Ceará</text:p>
      <text:p text:style-name="P54">Agravado: Jarlon Silva Brito</text:p>
      <text:p text:style-name="P54">Advogado: José Vidal Pessoa</text:p>
      <text:p text:style-name="P54">Advogado: Raphael de Souza Ferreira</text:p>
      <text:p text:style-name="P54">Custos legis: Ministério Público Estadual</text:p>
      <text:p text:style-name="P73"><text:span text:style-name="T78">Relator</text:span><text:span text:style-name="T86">a</text:span><text:span text:style-name="T78">: </text:span><text:span text:style-name="T86">Desa.</text:span><text:span text:style-name="T78"> SÍLVIA SOARES DE SÁ NÓBREGA</text:span></text:p>
      <text:p text:style-name="P67"/>
      <text:p text:style-name="P26"/>
      <text:p text:style-name="P22"><text:span text:style-name="Fonte_20_parág._20_padrão"><text:span text:style-name="T19">PAUTA Nº. 41/2023 - SAJ DIGITAL</text:span></text:span></text:p>
      <text:p text:style-name="P15"/>
      <text:p text:style-name="P21"><text:soft-page-break/>Disponibilizada em: 07/11/2023.</text:p>
      <text:p text:style-name="P23">Considerada a Publicação em: 08/11/2023.</text:p>
      <text:p text:style-name="P52"/>
      <text:p text:style-name="P24"><text:span text:style-name="Fonte_20_parág._20_padrão"><text:span text:style-name="T7">0</text:span></text:span><text:span text:style-name="Fonte_20_parág._20_padrão"><text:span text:style-name="T8">1</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001045-67.2019.8.06.0119</text:span></text:span><text:span text:style-name="Fonte_20_parág._20_padrão"><text:span text:style-name="T17"> - Vara Única Criminal de Maranguape.</text:span></text:span></text:p>
      <text:p text:style-name="P25">Apelante: Isaías Teixeira de Oliveira.</text:p>
      <text:p text:style-name="P24"><text:span text:style-name="Fonte_20_parág._20_padrão"><text:span text:style-name="T17">Defensoria Pública do Estado do Ceará. </text:span></text:span></text:p>
      <text:p text:style-name="P25">Apelado: Ministério Público do Estado do Ceará.</text:p>
      <text:p text:style-name="P27">Relatora: Desa. LIRA RAMOS DE OLIVEIRA.</text:p>
      <text:p text:style-name="P25">Revisor: Des. FRANCISCO CARNEIRO LIMA</text:p>
      <text:p text:style-name="P25"/>
      <text:p text:style-name="P25"/>
      <text:p text:style-name="P24"><text:span text:style-name="Fonte_20_parág._20_padrão"><text:span text:style-name="T7">0</text:span></text:span><text:span text:style-name="Fonte_20_parág._20_padrão"><text:span text:style-name="T8">2</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050048-17.2020.8.06.0099</text:span></text:span><text:span text:style-name="Fonte_20_parág._20_padrão"><text:span text:style-name="T17"> - 1ª Vara da Comarca de Itaitinga.</text:span></text:span></text:p>
      <text:p text:style-name="P25">Apelante: Francismar Rodrigues.</text:p>
      <text:p text:style-name="P25">Advogado: Dennis Rocha Passos Nunes dos Santos (OAB/CE: 31957).</text:p>
      <text:p text:style-name="P25">Advogado: Paulo Sidney Teixeira de Almeida (OAB/CE: 37834).</text:p>
      <text:p text:style-name="P25">Advogado: Claudemir Bezerra de Almeida Filho (OAB/CE: 44428).</text:p>
      <text:p text:style-name="P25">Advogado: Alberto Aragão Barreto Dias (OAB/CE: 36164). Apelado: Ministério Público do Estado do Ceará.</text:p>
      <text:p text:style-name="P27">Relatora: Desa. LIRA RAMOS DE OLIVEIRA.</text:p>
      <text:p text:style-name="P25">Revisor: Des. FRANCISCO CARNEIRO LIMA</text:p>
      <text:p text:style-name="P25"/>
      <text:p text:style-name="P25"/>
      <text:p text:style-name="P24"><text:span text:style-name="Fonte_20_parág._20_padrão"><text:span text:style-name="T7">0</text:span></text:span><text:span text:style-name="Fonte_20_parág._20_padrão"><text:span text:style-name="T8">3</text:span></text:span><text:span text:style-name="Fonte_20_parág._20_padrão"><text:span text:style-name="T7"> -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051127-94.2017.8.06.0112</text:span></text:span><text:span text:style-name="Fonte_20_parág._20_padrão"><text:span text:style-name="T17"> - 3ª Vara Criminal da Comarca de Juazeiro do Norte.</text:span></text:span></text:p>
      <text:p text:style-name="P25">Apelante: Paulo Alberto Damião de Andrade.</text:p>
      <text:p text:style-name="P25">Advogado: Cícero Jorge de Lima Filho (OAB/CE: 31889).</text:p>
      <text:p text:style-name="P25">Apelado: Ministério Público do Estado do Ceará. </text:p>
      <text:p text:style-name="P25">Assistente: Janailda Maria dos Reis Costa.</text:p>
      <text:p text:style-name="P25">Assistente: Arthur Wagner Militão Costa.</text:p>
      <text:p text:style-name="P25">Advogado: Cícero Hélio Lobo Cassiano Júnior (OAB/CE: 39250).</text:p>
      <text:p text:style-name="P25">Advogado: Glairton José Lima Júnior (OAB/CE: 36614).</text:p>
      <text:p text:style-name="P27">Relatora: Desa. LIRA RAMOS DE OLIVEIRA.</text:p>
      <text:p text:style-name="P25">Revisor: Des. FRANCISCO CARNEIRO LIMA</text:p>
      <text:p text:style-name="P25"/>
      <text:p text:style-name="P25"/>
      <text:p text:style-name="P24"><text:span text:style-name="Fonte_20_parág._20_padrão"><text:span text:style-name="T7">0</text:span></text:span><text:span text:style-name="Fonte_20_parág._20_padrão"><text:span text:style-name="T8">4</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118049-28.2018.8.06.0001</text:span></text:span><text:span text:style-name="Fonte_20_parág._20_padrão"><text:span text:style-name="T17"> - 3ª Vara Criminal da Comarca de Fortaleza.</text:span></text:span></text:p>
      <text:p text:style-name="P25">Apelante: Ministério Público do Estado do Ceará.</text:p>
      <text:p text:style-name="P25">Apelado: Lucas Lopes Florêncio.</text:p>
      <text:p text:style-name="P25">Apelada: Atainara Moura da Silva.</text:p>
      <text:p text:style-name="P25">Defensoria Pública do Estado do Ceará. </text:p>
      <text:p text:style-name="P27">Relatora: Desa. LIRA RAMOS DE OLIVEIRA.</text:p>
      <text:p text:style-name="P25">Revisor: Des. FRANCISCO CARNEIRO LIMA</text:p>
      <text:p text:style-name="P25"/>
      <text:p text:style-name="P25"/>
      <text:p text:style-name="P24"><text:span text:style-name="Fonte_20_parág._20_padrão"><text:span text:style-name="T7">0</text:span></text:span><text:span text:style-name="Fonte_20_parág._20_padrão"><text:span text:style-name="T8">5</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159865-87.2018.8.06.0001</text:span></text:span><text:span text:style-name="Fonte_20_parág._20_padrão"><text:span text:style-name="T17"> - 2ª Vara de Delitos Tráfico e Uso Subst. Entorpecentes da Comarca de Fortaleza.</text:span></text:span></text:p>
      <text:p text:style-name="P25">Apelante: Ronny Erik Lima Amorim.</text:p>
      <text:p text:style-name="P25">Apelante: Rodrigo Vieira Alves.</text:p>
      <text:p text:style-name="P25">Defensoria Pública do Estado do Ceará. </text:p>
      <text:p text:style-name="P25"><text:soft-page-break/>Apelado: Ministério Público do Estado do Ceará.</text:p>
      <text:p text:style-name="P27">Relatora: Desa. LIRA RAMOS DE OLIVEIRA.</text:p>
      <text:p text:style-name="P25">Revisor: Des. FRANCISCO CARNEIRO LIMA</text:p>
      <text:p text:style-name="P25"/>
      <text:p text:style-name="P25"/>
      <text:p text:style-name="P24"><text:span text:style-name="Fonte_20_parág._20_padrão"><text:span text:style-name="T7">0</text:span></text:span><text:span text:style-name="Fonte_20_parág._20_padrão"><text:span text:style-name="T8">6</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211386-32.2022.8.06.0001</text:span></text:span><text:span text:style-name="Fonte_20_parág._20_padrão"><text:span text:style-name="T17"> - 15ª Vara Criminal da Comarca de Fortaleza.</text:span></text:span></text:p>
      <text:p text:style-name="P25">Apelante: Antônio Silveira de Oliveira.</text:p>
      <text:p text:style-name="P25">Defensoria Pública do Estado do Ceará.</text:p>
      <text:p text:style-name="P25">Apelante: José Gleyson da Silva Filho. </text:p>
      <text:p text:style-name="P25">Advogada: Samila Gonçalves Loiola (OAB/CE: 26254).</text:p>
      <text:p text:style-name="P25">Apelado: Ministério Público do Estado do Ceará.</text:p>
      <text:p text:style-name="P27">Relatora: Desa. LIRA RAMOS DE OLIVEIRA.</text:p>
      <text:p text:style-name="P25">Revisor: Des. FRANCISCO CARNEIRO LIMA</text:p>
      <text:p text:style-name="P25"/>
      <text:p text:style-name="P25"/>
      <text:p text:style-name="P24"><text:span text:style-name="Fonte_20_parág._20_padrão"><text:span text:style-name="T7">0</text:span></text:span><text:span text:style-name="Fonte_20_parág._20_padrão"><text:span text:style-name="T8">7</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230618-30.2022.8.06.0001</text:span></text:span><text:span text:style-name="Fonte_20_parág._20_padrão"><text:span text:style-name="T17"> - 1ª Vara Criminal da Comarca de Fortaleza.</text:span></text:span></text:p>
      <text:p text:style-name="P25">Apelante: Aglailton Silva Rodrigues.</text:p>
      <text:p text:style-name="P25">Advogada: Isabel Cristina Oliveira dos Santos (OAB/CE: 38718).</text:p>
      <text:p text:style-name="P25">Apelado: Ministério Público do Estado do Ceará. </text:p>
      <text:p text:style-name="P27">Relatora: Desa. LIRA RAMOS DE OLIVEIRA.</text:p>
      <text:p text:style-name="P25">Revisor: Des. FRANCISCO CARNEIRO LIMA</text:p>
      <text:p text:style-name="P25"/>
      <text:p text:style-name="P25"/>
      <text:p text:style-name="P24"><text:span text:style-name="Fonte_20_parág._20_padrão"><text:span text:style-name="T7">0</text:span></text:span><text:span text:style-name="Fonte_20_parág._20_padrão"><text:span text:style-name="T8">8</text:span></text:span><text:span text:style-name="Fonte_20_parág._20_padrão"><text:span text:style-name="T7"> -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242924-31.2022.8.06.0001</text:span></text:span><text:span text:style-name="Fonte_20_parág._20_padrão"><text:span text:style-name="T17"> - 2ª Vara Criminal da Comarca de Fortaleza.</text:span></text:span></text:p>
      <text:p text:style-name="P25">Apelante: Francisco Ronaldo Lima Bandeira Matias.</text:p>
      <text:p text:style-name="P25">Apelante: John Ruan de Souza Batista.</text:p>
      <text:p text:style-name="P25">Defensoria Pública do Estado do Ceará. </text:p>
      <text:p text:style-name="P25">Apelado: Ministério Público do Estado do Ceará.</text:p>
      <text:p text:style-name="P27">Relatora: Desa. LIRA RAMOS DE OLIVEIRA.</text:p>
      <text:p text:style-name="P25">Revisor: Des. FRANCISCO CARNEIRO LIMA</text:p>
      <text:p text:style-name="P25"/>
      <text:p text:style-name="P25"/>
      <text:p text:style-name="P24"><text:span text:style-name="Fonte_20_parág._20_padrão"><text:span text:style-name="T8">09</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243995-05.2021.8.06.0001</text:span></text:span><text:span text:style-name="Fonte_20_parág._20_padrão"><text:span text:style-name="T17"> - 18ª Vara Criminal da Comarca de Fortaleza.</text:span></text:span></text:p>
      <text:p text:style-name="P25">Apelante: Francisco Moreira de Amorim Neto.</text:p>
      <text:p text:style-name="P25">Defensoria Pública do Estado do Ceará. </text:p>
      <text:p text:style-name="P25">Apelado: Ministério Público do Estado do Ceará.</text:p>
      <text:p text:style-name="P27">Relatora: Desa. LIRA RAMOS DE OLIVEIRA.</text:p>
      <text:p text:style-name="P25">Revisor: Des. FRANCISCO CARNEIRO LIMA</text:p>
      <text:p text:style-name="P25"/>
      <text:p text:style-name="P25"/>
      <text:p text:style-name="P24"><text:span text:style-name="Fonte_20_parág._20_padrão"><text:span text:style-name="T7">1</text:span></text:span><text:span text:style-name="Fonte_20_parág._20_padrão"><text:span text:style-name="T8">0</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265700-93.2020.8.06.0001</text:span></text:span><text:span text:style-name="Fonte_20_parág._20_padrão"><text:span text:style-name="T17"> - 11ª Vara Criminal da Comarca de Fortaleza.</text:span></text:span></text:p>
      <text:p text:style-name="P25">Apelante: Valdione Pereira de Sousa.</text:p>
      <text:p text:style-name="P25">Advogado: Rafael Soares Moura (OAB/CE: 24806).</text:p>
      <text:p text:style-name="P25">Apelado: Ministério Público do Estado do Ceará. </text:p>
      <text:p text:style-name="P27">Relatora: Desa. LIRA RAMOS DE OLIVEIRA.</text:p>
      <text:p text:style-name="P25">Revisor: Des. FRANCISCO CARNEIRO LIMA</text:p>
      <text:p text:style-name="P25"/>
      <text:p text:style-name="P25"><text:soft-page-break/></text:p>
      <text:p text:style-name="P24"><text:span text:style-name="Fonte_20_parág._20_padrão"><text:span text:style-name="T7">1</text:span></text:span><text:span text:style-name="Fonte_20_parág._20_padrão"><text:span text:style-name="T8">1</text:span></text:span><text:span text:style-name="Fonte_20_parág._20_padrão"><text:span text:style-name="T7"> -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000740-10.2008.8.06.0171</text:span></text:span><text:span text:style-name="Fonte_20_parág._20_padrão"><text:span text:style-name="T17"> - 1ª Vara Criminal da Comarca de Tauá.</text:span></text:span></text:p>
      <text:p text:style-name="P25">Apelante: J. B. da S..</text:p>
      <text:p text:style-name="P25">Advogado: Carlos Augusto Custódio Lima (OAB/CE: 15552).</text:p>
      <text:p text:style-name="P25">Apelado: Ministério Público do Estado do Ceará. </text:p>
      <text:p text:style-name="P27">Relator: Des. FRANCISCO CARNEIRO LIMA.</text:p>
      <text:p text:style-name="P25">Revisora: Desa. SÍLVIA SOARES DE SÁ NÓBREGA</text:p>
      <text:p text:style-name="P25"/>
      <text:p text:style-name="P25"/>
      <text:p text:style-name="P24"><text:span text:style-name="Fonte_20_parág._20_padrão"><text:span text:style-name="T7">1</text:span></text:span><text:span text:style-name="Fonte_20_parág._20_padrão"><text:span text:style-name="T8">2</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002755-84.2019.8.06.0164</text:span></text:span><text:span text:style-name="Fonte_20_parág._20_padrão"><text:span text:style-name="T17"> - 1ª Vara da Comarca de São Gonçalo do Amarante.</text:span></text:span></text:p>
      <text:p text:style-name="P25">Apelante: Lucinaldo Silva.</text:p>
      <text:p text:style-name="P25">Advogado: Aldenor Lemos Silva (OAB/CE: 39277).</text:p>
      <text:p text:style-name="P25">Apelado: Ministério Público do Estado do Ceará. </text:p>
      <text:p text:style-name="P27">Relator: Des. FRANCISCO CARNEIRO LIMA.</text:p>
      <text:p text:style-name="P25">Revisora: Desa. SÍLVIA SOARES DE SÁ NÓBREGA</text:p>
      <text:p text:style-name="P25"/>
      <text:p text:style-name="P25"/>
      <text:p text:style-name="P24"><text:span text:style-name="Fonte_20_parág._20_padrão"><text:span text:style-name="T7">1</text:span></text:span><text:span text:style-name="Fonte_20_parág._20_padrão"><text:span text:style-name="T8">3</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004082-77.2012.8.06.0045</text:span></text:span><text:span text:style-name="Fonte_20_parág._20_padrão"><text:span text:style-name="T17"> - Vara Única da Comarca de Barro.</text:span></text:span></text:p>
      <text:p text:style-name="P25">Apelante: J. A. dos S..</text:p>
      <text:p text:style-name="P25">Advogado: Luís Paulo Bezerra Rodrigues (OAB/PB: 16302).</text:p>
      <text:p text:style-name="P25">Apelado: Ministério Público do Estado do Ceará. </text:p>
      <text:p text:style-name="P27">Relator: Des. FRANCISCO CARNEIRO LIMA.</text:p>
      <text:p text:style-name="P25">Revisora: Desa. SÍLVIA SOARES DE SÁ NÓBREGA</text:p>
      <text:p text:style-name="P25"/>
      <text:p text:style-name="P25"/>
      <text:p text:style-name="P24"><text:span text:style-name="Fonte_20_parág._20_padrão"><text:span text:style-name="T7">1</text:span></text:span><text:span text:style-name="Fonte_20_parág._20_padrão"><text:span text:style-name="T8">4</text:span></text:span><text:span text:style-name="Fonte_20_parág._20_padrão"><text:span text:style-name="T7"> -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005071-79.2019.8.06.0064</text:span></text:span><text:span text:style-name="Fonte_20_parág._20_padrão"><text:span text:style-name="T17"> - 2ª Vara Criminal da Comarca de Caucaia.</text:span></text:span></text:p>
      <text:p text:style-name="P25">Apelante: Roger Silva de Souza.</text:p>
      <text:p text:style-name="P25">Apelante: Antônio Kelvin dos Santos Moura.</text:p>
      <text:p text:style-name="P25">Advogado: Raimundo Nazion do Nascimento (OAB/CE: 18346).</text:p>
      <text:p text:style-name="P25">Advogado: José Nunes Setubal (OAB/CE: 3348). </text:p>
      <text:p text:style-name="P25">Apelado: Ministério Público do Estado do Ceará.</text:p>
      <text:p text:style-name="P27">Relator: Des. FRANCISCO CARNEIRO LIMA.</text:p>
      <text:p text:style-name="P25">Revisora: Desa. SÍLVIA SOARES DE SÁ NÓBREGA</text:p>
      <text:p text:style-name="P25"/>
      <text:p text:style-name="P25"/>
      <text:p text:style-name="P24"><text:span text:style-name="Fonte_20_parág._20_padrão"><text:span text:style-name="T7">1</text:span></text:span><text:span text:style-name="Fonte_20_parág._20_padrão"><text:span text:style-name="T8">5</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010171-22.2023.8.06.0081</text:span></text:span><text:span text:style-name="Fonte_20_parág._20_padrão"><text:span text:style-name="T17"> - 1ª Vara da Comarca de Granja.</text:span></text:span></text:p>
      <text:p text:style-name="P25">Apelante: M. do L. T. de S. da S..</text:p>
      <text:p text:style-name="P25">Advogada: Maria do Livramento Alves dos Santos Oliveira (OAB/CE: 12087).</text:p>
      <text:p text:style-name="P25">Apelado: Ministério Público do Estado do Ceará. </text:p>
      <text:p text:style-name="P27">Relator: Des. FRANCISCO CARNEIRO LIMA.</text:p>
      <text:p text:style-name="P25">Revisora: Desa. SÍLVIA SOARES DE SÁ NÓBREGA</text:p>
      <text:p text:style-name="P25"/>
      <text:p text:style-name="P25"/>
      <text:p text:style-name="P24"><text:span text:style-name="Fonte_20_parág._20_padrão"><text:span text:style-name="T7">1</text:span></text:span><text:span text:style-name="Fonte_20_parág._20_padrão"><text:span text:style-name="T8">6</text:span></text:span><text:span text:style-name="Fonte_20_parág._20_padrão"><text:span text:style-name="T7"> -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041562-75.2022.8.06.0001</text:span></text:span><text:span text:style-name="Fonte_20_parág._20_padrão"><text:span text:style-name="T17"> - 4ª Vara do Júri da Comarca de Fortaleza.</text:span></text:span></text:p>
      <text:p text:style-name="P25">Apelante: Naílton Carlos Moura.</text:p>
      <text:p text:style-name="P25">Advogado: Paulo César Barbosa Pimentel (OAB/CE: 9165).</text:p>
      <text:p text:style-name="P25">Apelado: Ministério Público do Estado do Ceará. </text:p>
      <text:p text:style-name="P27"><text:soft-page-break/>Relator: Des. FRANCISCO CARNEIRO LIMA.</text:p>
      <text:p text:style-name="P25">Revisora: Desa. SÍLVIA SOARES DE SÁ NÓBREGA</text:p>
      <text:p text:style-name="P25"/>
      <text:p text:style-name="P25"/>
      <text:p text:style-name="P24"><text:span text:style-name="Fonte_20_parág._20_padrão"><text:span text:style-name="T7">1</text:span></text:span><text:span text:style-name="Fonte_20_parág._20_padrão"><text:span text:style-name="T8">7</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054224-29.2020.8.06.0167</text:span></text:span><text:span text:style-name="Fonte_20_parág._20_padrão"><text:span text:style-name="T17"> - 4ª Vara Criminal da Comarca de Sobral.</text:span></text:span></text:p>
      <text:p text:style-name="P25">Apelante: Francisco Anderson Sousa Moura.</text:p>
      <text:p text:style-name="P25">Defensoria Pública do Estado do Ceará.</text:p>
      <text:p text:style-name="P25">Apelante: Gabriel Henrique Camilo Rodrigues.</text:p>
      <text:p text:style-name="P25">Advogado: Douglas do Nascimento Sampaio (OAB/CE: 40828). </text:p>
      <text:p text:style-name="P25">Advogado: Oreilly Gabriel do Nascimento (OAB/CE: 25533).</text:p>
      <text:p text:style-name="P25">Apelado: Ministério Público do Estado do Ceará.</text:p>
      <text:p text:style-name="P27">Relator: Des. FRANCISCO CARNEIRO LIMA.</text:p>
      <text:p text:style-name="P25">Revisora: Desa. SÍLVIA SOARES DE SÁ NÓBREGA</text:p>
      <text:p text:style-name="P25"/>
      <text:p text:style-name="P25"/>
      <text:p text:style-name="P24"><text:span text:style-name="Fonte_20_parág._20_padrão"><text:span text:style-name="T7">1</text:span></text:span><text:span text:style-name="Fonte_20_parág._20_padrão"><text:span text:style-name="T8">8</text:span></text:span><text:span text:style-name="Fonte_20_parág._20_padrão"><text:span text:style-name="T7"> -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791727-66.2014.8.06.0001</text:span></text:span><text:span text:style-name="Fonte_20_parág._20_padrão"><text:span text:style-name="T17"> - 3ª Vara do Júri da Comarca de Fortaleza.</text:span></text:span></text:p>
      <text:p text:style-name="P25">Apelante: Michael Jonathan Almeida Fernandes.</text:p>
      <text:p text:style-name="P25">Apelante: Kennedy Xavier Rodrigues.</text:p>
      <text:p text:style-name="P25">Defensoria Pública do Estado do Ceará. </text:p>
      <text:p text:style-name="P25">Apelado: Ministério Público do Estado do Ceará.</text:p>
      <text:p text:style-name="P27">Relator: Des. FRANCISCO CARNEIRO LIMA.</text:p>
      <text:p text:style-name="P25">Revisora: Desa. SÍLVIA SOARES DE SÁ NÓBREGA</text:p>
      <text:p text:style-name="P25"/>
      <text:p text:style-name="P25"/>
      <text:p text:style-name="P24"><text:span text:style-name="Fonte_20_parág._20_padrão"><text:span text:style-name="T8">19</text:span></text:span><text:span text:style-name="Fonte_20_parág._20_padrão"><text:span text:style-name="T7"> -</text:span></text:span><text:span text:style-name="Fonte_20_parág._20_padrão"><text:span text:style-name="T17"> </text:span></text:span><text:span text:style-name="Fonte_20_parág._20_padrão"><text:span text:style-name="T6">Recurso em Sentido Estrito Nº</text:span></text:span><text:span text:style-name="Fonte_20_parág._20_padrão"><text:span text:style-name="T17"> </text:span></text:span><text:span text:style-name="Fonte_20_parág._20_padrão"><text:span text:style-name="T6">0000241-95.2018.8.06.0067</text:span></text:span><text:span text:style-name="Fonte_20_parág._20_padrão"><text:span text:style-name="T17"> - Vara Única da Comarca de Chaval.</text:span></text:span></text:p>
      <text:p text:style-name="P25">Recorrente: Juliselmo Monteiro Galvão Araújo. </text:p>
      <text:p text:style-name="P25">Advogado: Juliselmo Monteiro Galvão Araújo (OAB: 6643A/PI).</text:p>
      <text:p text:style-name="P25">Recorrido: Ministério Público do Estado do Ceará.</text:p>
      <text:p text:style-name="P27">Relator: Des. FRANCISCO CARNEIRO LIMA.</text:p>
      <text:p text:style-name="P27"/>
      <text:p text:style-name="P27"/>
      <text:p text:style-name="P24"><text:span text:style-name="Fonte_20_parág._20_padrão"><text:span text:style-name="T7">2</text:span></text:span><text:span text:style-name="Fonte_20_parág._20_padrão"><text:span text:style-name="T8">0</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007608-98.2019.8.06.0112</text:span></text:span><text:span text:style-name="Fonte_20_parág._20_padrão"><text:span text:style-name="T17"> - 1ª Vara Criminal da Comarca de Juazeiro do Norte.</text:span></text:span></text:p>
      <text:p text:style-name="P25">Apelante: Patrícia de Oliveira Silva.</text:p>
      <text:p text:style-name="P25">Advogado: Raimundo Alves Siqueira (OAB/CE: 7349). </text:p>
      <text:p text:style-name="P25">Advogado: José de Amélia Duarte Pereira Filho (OAB/CE: 6818).</text:p>
      <text:p text:style-name="P25">Apelado: Ministério Público do Estado do Ceará.</text:p>
      <text:p text:style-name="P27">Relatora: Desa. SÍLVIA SOARES DE SÁ NÓBREGA.</text:p>
      <text:p text:style-name="P25">Revisora: Desa. MARIA EDNA MARTINS</text:p>
      <text:p text:style-name="P25"/>
      <text:p text:style-name="P25"/>
      <text:p text:style-name="P24"><text:span text:style-name="Fonte_20_parág._20_padrão"><text:span text:style-name="T7">2</text:span></text:span><text:span text:style-name="Fonte_20_parág._20_padrão"><text:span text:style-name="T8">1</text:span></text:span><text:span text:style-name="Fonte_20_parág._20_padrão"><text:span text:style-name="T7"> -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164889-62.2019.8.06.0001</text:span></text:span><text:span text:style-name="Fonte_20_parág._20_padrão"><text:span text:style-name="T17"> - 3ª Vara de Delitos de Tráfico de Drogas da Comarca de Fortaleza.</text:span></text:span></text:p>
      <text:p text:style-name="P25">Apelante: Davi Batista da Silva.</text:p>
      <text:p text:style-name="P25">Advogado: George Gabriel Martins de Paula (OAB/CE: 27814). </text:p>
      <text:p text:style-name="P25">Advogada: Thereza Maria Magalhães Moreira (OAB/CE: 26287). </text:p>
      <text:p text:style-name="P25">Apelado: Ministério Público do Estado do Ceará.</text:p>
      <text:p text:style-name="P27">Relatora: Desa. SÍLVIA SOARES DE SÁ NÓBREGA.</text:p>
      <text:p text:style-name="P25">Revisora: Desa. MARIA EDNA MARTINS</text:p>
      <text:p text:style-name="P25"><text:soft-page-break/></text:p>
      <text:p text:style-name="P25"/>
      <text:p text:style-name="P24"><text:span text:style-name="Fonte_20_parág._20_padrão"><text:span text:style-name="T7">2</text:span></text:span><text:span text:style-name="Fonte_20_parág._20_padrão"><text:span text:style-name="T8">2</text:span></text:span><text:span text:style-name="Fonte_20_parág._20_padrão"><text:span text:style-name="T7"> -</text:span></text:span><text:span text:style-name="Fonte_20_parág._20_padrão"><text:span text:style-name="T17"> </text:span></text:span><text:span text:style-name="Fonte_20_parág._20_padrão"><text:span text:style-name="T6">Apelação Criminal Nº</text:span></text:span><text:span text:style-name="Fonte_20_parág._20_padrão"><text:span text:style-name="T17"> </text:span></text:span><text:span text:style-name="Fonte_20_parág._20_padrão"><text:span text:style-name="T6">0212758-16.2022.8.06.0001</text:span></text:span><text:span text:style-name="Fonte_20_parág._20_padrão"><text:span text:style-name="T17"> - 5ª Vara de Delitos de Tráfico de Drogas da Comarca de Fortaleza.</text:span></text:span></text:p>
      <text:p text:style-name="P25">Apelante: Antônio Marcos Costa Severiano.</text:p>
      <text:p text:style-name="P25">Advogado: Gleidson Gomes Silva (OAB/CE: 26706).</text:p>
      <text:p text:style-name="P25">Advogado: Francisco Freires Barros (OAB/CE: 4124). </text:p>
      <text:p text:style-name="P25">Apelado: Ministério Público do Estado do Ceará.</text:p>
      <text:p text:style-name="P27">Relatora: Desa. SÍLVIA SOARES DE SÁ NÓBREGA.</text:p>
      <text:p text:style-name="P25">Revisora: Desa. MARIA EDNA MARTINS</text:p>
      <text:p text:style-name="P25"/>
      <text:p text:style-name="P25"/>
      <text:p text:style-name="P22"><text:span text:style-name="Fonte_20_parág._20_padrão"><text:span text:style-name="T19">PAUTA Nº. 4</text:span></text:span><text:span text:style-name="Fonte_20_parág._20_padrão"><text:span text:style-name="T20">3</text:span></text:span><text:span text:style-name="Fonte_20_parág._20_padrão"><text:span text:style-name="T19">/2023 - SAJ DIGITAL</text:span></text:span></text:p>
      <text:p text:style-name="P15"/>
      <text:p text:style-name="P21">Disponibilizada em: <text:span text:style-name="T32">20</text:span>/11/2023.</text:p>
      <text:p text:style-name="P23">Considerada a Publicação em: <text:span text:style-name="T32">21</text:span>/11/2023.</text:p>
      <text:p text:style-name="P25"/>
      <text:p text:style-name="P31"><text:span text:style-name="T67">23</text:span><text:span text:style-name="T65"> - </text:span><text:span text:style-name="T64">Apelação Criminal 0022194-94.2018.8.06.0171</text:span><text:span text:style-name="T35"> - 2ª Vara Criminal da Comarca de Tauá. </text:span></text:p>
      <text:p text:style-name="P34">Apelante: Francisco Silvanor Almeida Júnior. </text:p>
      <text:p text:style-name="P31"><text:span text:style-name="T35">Advogado: José Monteiro Neto (OAB/</text:span><text:span text:style-name="T37">CE</text:span><text:span text:style-name="T35">: 33206). </text:span></text:p>
      <text:p text:style-name="P31"><text:span text:style-name="T35">Advogada: Antônia Aline Carvalho Monteiro (OAB/</text:span><text:span text:style-name="T37">CE</text:span><text:span text:style-name="T35">: 27460). </text:span></text:p>
      <text:p text:style-name="P34">Apelante: Francisco Gleilson Alves Sabino. </text:p>
      <text:p text:style-name="P34">Defensoria Pública do Estado do Ceará. </text:p>
      <text:p text:style-name="P34">Apelado: Ministério Público do Estado do Ceará. </text:p>
      <text:p text:style-name="P32"><text:span text:style-name="T34">Relator</text:span><text:span text:style-name="T69">a</text:span><text:span text:style-name="T34">: </text:span><text:span text:style-name="T69">Desa. </text:span><text:span text:style-name="T34">L</text:span><text:span text:style-name="T70">ÍGIA AN</text:span><text:span text:style-name="T71">D</text:span><text:span text:style-name="T70">RADE DE ALENCAR MAGALHÃES</text:span><text:span text:style-name="T34">.</text:span></text:p>
      <text:p text:style-name="P32"><text:span text:style-name="T34">R</text:span><text:span text:style-name="T38">e</text:span><text:span text:style-name="T39">visora</text:span><text:span text:style-name="T38">: </text:span><text:span text:style-name="T40">Desa. </text:span><text:span text:style-name="T38">LIRA RAMOS DE OLIVEIRA.</text:span></text:p>
      <text:p text:style-name="P36"/>
      <text:p text:style-name="P36"/>
      <text:p text:style-name="P31"><text:span text:style-name="T67">24</text:span><text:span text:style-name="T65"> - </text:span><text:span text:style-name="T64">Apelação Criminal 0050140-85.2020.8.06.0166</text:span><text:span text:style-name="T35"> - 1ª Vara da Comarca de Senador Pompeu. </text:span></text:p>
      <text:p text:style-name="P34">Apelante: Jonathan Silva Pinheiro. </text:p>
      <text:p text:style-name="P31"><text:span text:style-name="T35">Advogado: Antônio Teixeira de Oliveira (OAB/</text:span><text:span text:style-name="T42">CE</text:span><text:span text:style-name="T35">: 11229). </text:span></text:p>
      <text:p text:style-name="P34">Apelado: Ministério Público do Estado do Ceará. </text:p>
      <text:p text:style-name="P32"><text:span text:style-name="T34">Relator</text:span><text:span text:style-name="T69">a</text:span><text:span text:style-name="T34">: </text:span><text:span text:style-name="T69">Desa. </text:span><text:span text:style-name="T34">L</text:span><text:span text:style-name="T70">ÍGIA AN</text:span><text:span text:style-name="T71">D</text:span><text:span text:style-name="T70">RADE DE ALENCAR MAGALHÃES</text:span><text:span text:style-name="T34">.</text:span></text:p>
      <text:p text:style-name="P32"><text:span text:style-name="T34">R</text:span><text:span text:style-name="T38">e</text:span><text:span text:style-name="T39">visora</text:span><text:span text:style-name="T38">: </text:span><text:span text:style-name="T40">Desa. </text:span><text:span text:style-name="T38">LIRA RAMOS DE OLIVEIRA.</text:span></text:p>
      <text:p text:style-name="P36"/>
      <text:p text:style-name="P36"/>
      <text:p text:style-name="P31"><text:span text:style-name="T67">25</text:span><text:span text:style-name="T65"> -</text:span><text:span text:style-name="T34"> </text:span><text:span text:style-name="T64">Apelação Criminal 0051029-49.2021.8.06.0119</text:span><text:span text:style-name="T35"> <text:s/>- </text:span><text:span text:style-name="T43">Vara Única Criminal</text:span><text:span text:style-name="T35"> de Maranguape. </text:span></text:p>
      <text:p text:style-name="P34">Apelante: Felipe Almeida de Sousa Queiroz. </text:p>
      <text:p text:style-name="P31"><text:span text:style-name="T35">Advogado: Francisco Iranete de Castro Filho (OAB/</text:span><text:span text:style-name="T43">CE</text:span><text:span text:style-name="T35">: 20079). </text:span></text:p>
      <text:p text:style-name="P34">Apelante: Francisco Leandro Lopes Cardoso. </text:p>
      <text:p text:style-name="P31"><text:span text:style-name="T35">Advogado: Gabriel Gonçalves de Farias Ribeiro (OAB/</text:span><text:span text:style-name="T43">CE</text:span><text:span text:style-name="T35">: 43217). </text:span></text:p>
      <text:p text:style-name="P34">Apelado: Ministério Público do Estado do Ceará. </text:p>
      <text:p text:style-name="P32"><text:span text:style-name="T34">Relator</text:span><text:span text:style-name="T69">a</text:span><text:span text:style-name="T34">: </text:span><text:span text:style-name="T69">Desa. </text:span><text:span text:style-name="T34">L</text:span><text:span text:style-name="T70">ÍGIA AN</text:span><text:span text:style-name="T71">D</text:span><text:span text:style-name="T70">RADE DE ALENCAR MAGALHÃES</text:span><text:span text:style-name="T34">.</text:span></text:p>
      <text:p text:style-name="P32"><text:span text:style-name="T34">R</text:span><text:span text:style-name="T38">e</text:span><text:span text:style-name="T39">visora</text:span><text:span text:style-name="T38">: </text:span><text:span text:style-name="T40">Desa. </text:span><text:span text:style-name="T38">LIRA RAMOS DE OLIVEIRA.</text:span></text:p>
      <text:p text:style-name="P36"/>
      <text:p text:style-name="P36"/>
      <text:p text:style-name="P31"><text:span text:style-name="T67">26</text:span><text:span text:style-name="T65"> -</text:span><text:span text:style-name="T34"> </text:span><text:span text:style-name="T64">Apelação Criminal 0182890-76.2011.8.06.0001</text:span><text:span text:style-name="T35"> - 5ª Vara Criminal </text:span><text:span text:style-name="T44">da Comarca de Fortaleza</text:span><text:span text:style-name="T35">. </text:span></text:p>
      <text:p text:style-name="P34">Apelante: Ministério Público do Estado do Ceará. </text:p>
      <text:p text:style-name="P34"><text:soft-page-break/>Apelado: Rafael Silva de Oliveira. </text:p>
      <text:p text:style-name="P34">Defensoria Pública do Estado do Ceará. </text:p>
      <text:p text:style-name="P32"><text:span text:style-name="T34">Relator</text:span><text:span text:style-name="T69">a</text:span><text:span text:style-name="T34">: </text:span><text:span text:style-name="T69">Desa. </text:span><text:span text:style-name="T34">L</text:span><text:span text:style-name="T70">ÍGIA AN</text:span><text:span text:style-name="T71">D</text:span><text:span text:style-name="T70">RADE DE ALENCAR MAGALHÃES</text:span><text:span text:style-name="T34">.</text:span></text:p>
      <text:p text:style-name="P32"><text:span text:style-name="T34">R</text:span><text:span text:style-name="T38">e</text:span><text:span text:style-name="T39">visora</text:span><text:span text:style-name="T38">: </text:span><text:span text:style-name="T40">Desa. </text:span><text:span text:style-name="T38">LIRA RAMOS DE OLIVEIRA.</text:span></text:p>
      <text:p text:style-name="P36"/>
      <text:p text:style-name="P36"/>
      <text:p text:style-name="P31"><text:span text:style-name="T67">27</text:span><text:span text:style-name="T65"> -</text:span><text:span text:style-name="T34"> </text:span><text:span text:style-name="T64">Apelação Criminal 0200443-40.2023.8.06.0091</text:span><text:span text:style-name="T35"> - 2ª Vara Criminal da Comarca de Iguatu. </text:span></text:p>
      <text:p text:style-name="P34">Apelante: L. P. T.. </text:p>
      <text:p text:style-name="P31"><text:span text:style-name="T35">Advogado: Vinícius Sales Bernardo (OAB/</text:span><text:span text:style-name="T45">CE</text:span><text:span text:style-name="T35">: 24151). </text:span></text:p>
      <text:p text:style-name="P34">Apelado: Ministério Público do Estado do Ceará. </text:p>
      <text:p text:style-name="P32"><text:span text:style-name="T34">Relator</text:span><text:span text:style-name="T69">a</text:span><text:span text:style-name="T34">: </text:span><text:span text:style-name="T69">Desa. </text:span><text:span text:style-name="T34">L</text:span><text:span text:style-name="T70">ÍGIA AN</text:span><text:span text:style-name="T71">D</text:span><text:span text:style-name="T70">RADE DE ALENCAR MAGALHÃES</text:span><text:span text:style-name="T34">.</text:span></text:p>
      <text:p text:style-name="P32"><text:span text:style-name="T34">R</text:span><text:span text:style-name="T38">e</text:span><text:span text:style-name="T39">visora</text:span><text:span text:style-name="T38">: </text:span><text:span text:style-name="T40">Desa. </text:span><text:span text:style-name="T38">LIRA RAMOS DE OLIVEIRA.</text:span></text:p>
      <text:p text:style-name="P36"/>
      <text:p text:style-name="P36"/>
      <text:p text:style-name="P31"><text:span text:style-name="T67">28</text:span><text:span text:style-name="T65"> - </text:span><text:span text:style-name="T64">Apelação Criminal 0200554-87.2023.8.06.0070</text:span><text:span text:style-name="T35"> - Vara Única Criminal de </text:span><text:span text:style-name="T44">Crateús.</text:span><text:span text:style-name="T35"> Apelante: J. C. R.. </text:span></text:p>
      <text:p text:style-name="P31"><text:span text:style-name="T35">Advogado: Francisco Deusdete de Sousa (OAB/</text:span><text:span text:style-name="T45">CE</text:span><text:span text:style-name="T35">: 33326).</text:span></text:p>
      <text:p text:style-name="P34">Apelado: Ministério Público do Estado do Ceará. </text:p>
      <text:p text:style-name="P32"><text:span text:style-name="T34">Relator</text:span><text:span text:style-name="T69">a</text:span><text:span text:style-name="T34">: </text:span><text:span text:style-name="T69">Desa. </text:span><text:span text:style-name="T34">L</text:span><text:span text:style-name="T70">ÍGIA AN</text:span><text:span text:style-name="T71">D</text:span><text:span text:style-name="T70">RADE DE ALENCAR MAGALHÃES</text:span><text:span text:style-name="T34">.</text:span></text:p>
      <text:p text:style-name="P32"><text:span text:style-name="T34">R</text:span><text:span text:style-name="T38">e</text:span><text:span text:style-name="T39">visora</text:span><text:span text:style-name="T38">: </text:span><text:span text:style-name="T40">Desa. </text:span><text:span text:style-name="T38">LIRA RAMOS DE OLIVEIRA.</text:span></text:p>
      <text:p text:style-name="P36"/>
      <text:p text:style-name="P36"/>
      <text:p text:style-name="P31"><text:span text:style-name="T67">29</text:span><text:span text:style-name="T65"> - </text:span><text:span text:style-name="T64">Apelação Criminal 0200753-59.2022.8.06.0001</text:span><text:span text:style-name="T35"> - 13ª Vara Criminal </text:span><text:span text:style-name="T44">da Comarca de Fortaleza</text:span><text:span text:style-name="T35">. </text:span></text:p>
      <text:p text:style-name="P34">Apelante: Rafael da Silva Moreira. </text:p>
      <text:p text:style-name="P34">Apelante: José Geová Santos de Souza. </text:p>
      <text:p text:style-name="P34">Defensoria Pública do Estado do Ceará. </text:p>
      <text:p text:style-name="P34">Apelado: Ministério Público do Estado do Ceará. </text:p>
      <text:p text:style-name="P32"><text:span text:style-name="T34">Relator</text:span><text:span text:style-name="T69">a</text:span><text:span text:style-name="T34">: </text:span><text:span text:style-name="T69">Desa. </text:span><text:span text:style-name="T34">L</text:span><text:span text:style-name="T70">ÍGIA AN</text:span><text:span text:style-name="T71">D</text:span><text:span text:style-name="T70">RADE DE ALENCAR MAGALHÃES</text:span><text:span text:style-name="T34">.</text:span></text:p>
      <text:p text:style-name="P32"><text:span text:style-name="T34">R</text:span><text:span text:style-name="T38">e</text:span><text:span text:style-name="T39">visora</text:span><text:span text:style-name="T38">: </text:span><text:span text:style-name="T40">Desa. </text:span><text:span text:style-name="T38">LIRA RAMOS DE OLIVEIRA.</text:span></text:p>
      <text:p text:style-name="P36"/>
      <text:p text:style-name="P36"/>
      <text:p text:style-name="P31"><text:span text:style-name="T67">30</text:span><text:span text:style-name="T65"> -</text:span><text:span text:style-name="T34"> </text:span><text:span text:style-name="T64">Apelação Criminal 0212482-48.2023.8.06.0001</text:span><text:span text:style-name="T35"> - 4ª Vara de Delitos de Tr</text:span><text:span text:style-name="T44">á</text:span><text:span text:style-name="T35">fico de Drogas </text:span><text:span text:style-name="T44">da Comarca de Fortaleza</text:span><text:span text:style-name="T35">. </text:span></text:p>
      <text:p text:style-name="P34">Apelante: Francisco Josemar Ferreira Miguel. </text:p>
      <text:p text:style-name="P34">Defensoria Pública do Estado do Ceará. </text:p>
      <text:p text:style-name="P34">Apelado: Ministério Público do Estado do Ceará. </text:p>
      <text:p text:style-name="P32"><text:span text:style-name="T34">Relator</text:span><text:span text:style-name="T69">a</text:span><text:span text:style-name="T34">: </text:span><text:span text:style-name="T69">Desa. </text:span><text:span text:style-name="T34">L</text:span><text:span text:style-name="T70">ÍGIA AN</text:span><text:span text:style-name="T71">D</text:span><text:span text:style-name="T70">RADE DE ALENCAR MAGALHÃES</text:span><text:span text:style-name="T34">.</text:span></text:p>
      <text:p text:style-name="P32"><text:span text:style-name="T34">R</text:span><text:span text:style-name="T38">e</text:span><text:span text:style-name="T39">visora</text:span><text:span text:style-name="T38">: </text:span><text:span text:style-name="T40">Desa. </text:span><text:span text:style-name="T38">LIRA RAMOS DE OLIVEIRA.</text:span></text:p>
      <text:p text:style-name="P36"/>
      <text:p text:style-name="P36"/>
      <text:p text:style-name="P31"><text:span text:style-name="T67">31</text:span><text:span text:style-name="T65"> -</text:span><text:span text:style-name="T34"> </text:span><text:span text:style-name="T64">Apelação Criminal 0235252-35.2023.8.06.0001</text:span><text:span text:style-name="T35"> - 3ª Vara de Delitos de Tr</text:span><text:span text:style-name="T44">á</text:span><text:span text:style-name="T35">fico de Drogas </text:span><text:span text:style-name="T44">da Comarca de Fortaleza</text:span><text:span text:style-name="T35">. </text:span></text:p>
      <text:p text:style-name="P34">Apelante: Mateus da Silva Santos. </text:p>
      <text:p text:style-name="P31"><text:span text:style-name="T35">Advogado: Francisco Roberto Barreto de Aguiar (OAB/</text:span><text:span text:style-name="T46">CC</text:span><text:span text:style-name="T35">: 40376). </text:span></text:p>
      <text:p text:style-name="P34">Apelado: Ministério Público do Estado do Ceará. </text:p>
      <text:p text:style-name="P32"><text:span text:style-name="T34">Relator</text:span><text:span text:style-name="T69">a</text:span><text:span text:style-name="T34">: </text:span><text:span text:style-name="T69">Desa. </text:span><text:span text:style-name="T34">L</text:span><text:span text:style-name="T70">ÍGIA AN</text:span><text:span text:style-name="T71">D</text:span><text:span text:style-name="T70">RADE DE ALENCAR MAGALHÃES</text:span><text:span text:style-name="T34">.</text:span></text:p>
      <text:p text:style-name="P32"><text:span text:style-name="T34">R</text:span><text:span text:style-name="T38">e</text:span><text:span text:style-name="T39">visora</text:span><text:span text:style-name="T38">: </text:span><text:span text:style-name="T40">Desa. </text:span><text:span text:style-name="T38">LIRA RAMOS DE OLIVEIRA.</text:span></text:p>
      <text:p text:style-name="P36"/>
      <text:p text:style-name="P36"/>
      <text:p text:style-name="P31"><text:soft-page-break/><text:span text:style-name="T67">32</text:span><text:span text:style-name="T65"> -</text:span><text:span text:style-name="T34"> </text:span><text:span text:style-name="T64">Apelação Criminal 0285223-23.2022.8.06.0001</text:span><text:span text:style-name="T35"> - 10ª Vara Criminal </text:span><text:span text:style-name="T44">da Comarca de Fortaleza</text:span><text:span text:style-name="T35">. </text:span></text:p>
      <text:p text:style-name="P34">Apelante: A. M. N. S.. </text:p>
      <text:p text:style-name="P34">Defensoria Pública do Estado do Ceará. </text:p>
      <text:p text:style-name="P34">Apelado: Ministério Público do Estado do Ceará. </text:p>
      <text:p text:style-name="P32"><text:span text:style-name="T34">Relator</text:span><text:span text:style-name="T69">a</text:span><text:span text:style-name="T34">: </text:span><text:span text:style-name="T69">Desa. </text:span><text:span text:style-name="T34">L</text:span><text:span text:style-name="T70">ÍGIA AN</text:span><text:span text:style-name="T71">D</text:span><text:span text:style-name="T70">RADE DE ALENCAR MAGALHÃES</text:span><text:span text:style-name="T34">.</text:span></text:p>
      <text:p text:style-name="P32"><text:span text:style-name="T34">R</text:span><text:span text:style-name="T38">e</text:span><text:span text:style-name="T39">visora</text:span><text:span text:style-name="T38">: </text:span><text:span text:style-name="T40">Desa. </text:span><text:span text:style-name="T38">LIRA RAMOS DE OLIVEIRA.</text:span></text:p>
      <text:p text:style-name="P36"/>
      <text:p text:style-name="P36"/>
      <text:p text:style-name="P31"><text:span text:style-name="T67">33</text:span><text:span text:style-name="T65"> -</text:span><text:span text:style-name="T34"> </text:span><text:span text:style-name="T64">Apelação Criminal 0771227-76.2014.8.06.0001</text:span><text:span text:style-name="T35"> - 2ª Vara de Delitos </text:span><text:span text:style-name="T47">de </text:span><text:span text:style-name="T35">Tráfico </text:span><text:span text:style-name="T47">de Drogas </text:span><text:span text:style-name="T44">da Comarca de Fortaleza</text:span><text:span text:style-name="T47">.</text:span></text:p>
      <text:p text:style-name="P34">Apelante: Eduardo Santos Silveira. </text:p>
      <text:p text:style-name="P31"><text:span text:style-name="T35">Advogado: Francisco Fábio Mendes Souza (OAB/</text:span><text:span text:style-name="T47">CE</text:span><text:span text:style-name="T35">: 43739). </text:span></text:p>
      <text:p text:style-name="P34">Apelante: Lindembergue de Sousa Mendes. </text:p>
      <text:p text:style-name="P31"><text:span text:style-name="T35">Advogado: Paulo de Tarso Moreira Filho (OAB/</text:span><text:span text:style-name="T47">CE</text:span><text:span text:style-name="T35">: 7143). </text:span></text:p>
      <text:p text:style-name="P34">Apelante: Valfrisio de Carvalho Filho. </text:p>
      <text:p text:style-name="P34">Defensoria Pública do Estado do Ceará. </text:p>
      <text:p text:style-name="P34">Apelante: Maria das Graças Gadelha Bomfim. </text:p>
      <text:p text:style-name="P31"><text:span text:style-name="T35">Advogado: Paulo César Barbosa Pimentel (OAB/</text:span><text:span text:style-name="T47">CE</text:span><text:span text:style-name="T35">: 9165). </text:span></text:p>
      <text:p text:style-name="P34">Apelante: Suelem Amorim Pedrosa. </text:p>
      <text:p text:style-name="P34">Apelante: Graziele de Souza Bonfim. </text:p>
      <text:p text:style-name="P34">Apelante: Regina Lúcia de Sousa. </text:p>
      <text:p text:style-name="P31"><text:span text:style-name="T35">Advogada: Roberta Ferreira de Castro (OAB/</text:span><text:span text:style-name="T47">CE</text:span><text:span text:style-name="T35">: 22147). </text:span></text:p>
      <text:p text:style-name="P34">Apelante: Francisco Weskley Bento de Lima. </text:p>
      <text:p text:style-name="P31"><text:span text:style-name="T35">Advogado: Juciê de Oliveira Soares (OAB/</text:span><text:span text:style-name="T47">CE</text:span><text:span text:style-name="T35">: 34377). </text:span></text:p>
      <text:p text:style-name="P31"><text:span text:style-name="T35">Advogado: Matheus Lourenço Soares (OAB/</text:span><text:span text:style-name="T47">CE</text:span><text:span text:style-name="T35">: 43166). </text:span></text:p>
      <text:p text:style-name="P34">Apelado: Ministério Público do Estado do Ceará. </text:p>
      <text:p text:style-name="P32"><text:span text:style-name="T34">Relator</text:span><text:span text:style-name="T69">a</text:span><text:span text:style-name="T34">: </text:span><text:span text:style-name="T69">Desa. </text:span><text:span text:style-name="T34">L</text:span><text:span text:style-name="T70">ÍGIA AN</text:span><text:span text:style-name="T71">D</text:span><text:span text:style-name="T70">RADE DE ALENCAR MAGALHÃES</text:span><text:span text:style-name="T34">.</text:span></text:p>
      <text:p text:style-name="P32"><text:span text:style-name="T34">R</text:span><text:span text:style-name="T38">e</text:span><text:span text:style-name="T39">visora</text:span><text:span text:style-name="T38">: </text:span><text:span text:style-name="T40">Desa. </text:span><text:span text:style-name="T38">LIRA RAMOS DE OLIVEIRA.</text:span></text:p>
      <text:p text:style-name="P39"/>
      <text:p text:style-name="P39"/>
      <text:p text:style-name="P31"><text:span text:style-name="T67">34</text:span><text:span text:style-name="T65"> - </text:span><text:span text:style-name="T64">Agravo de Execução Penal 0004076-66.2019.8.06.0064</text:span><text:span text:style-name="T35"> - 1ª Vara de Execução Penal </text:span><text:span text:style-name="T44">da Comarca de Fortaleza</text:span><text:span text:style-name="T35">. </text:span></text:p>
      <text:p text:style-name="P34">Agravante: Alessandro Maycon Nogueira Souza. </text:p>
      <text:p text:style-name="P34">Defensoria Pública do Estado do Ceará. </text:p>
      <text:p text:style-name="P34">Agravado: Ministério Público do Estado do Ceará. </text:p>
      <text:p text:style-name="P32"><text:span text:style-name="T34">Relator</text:span><text:span text:style-name="T72">a</text:span><text:span text:style-name="T34">: </text:span><text:span text:style-name="T72">Desa. </text:span><text:span text:style-name="T34">L</text:span><text:span text:style-name="T72">Í</text:span><text:span text:style-name="T34">GIA ANDRADE DE ALENCAR MAGALHÃES.</text:span></text:p>
      <text:p text:style-name="P36"/>
      <text:p text:style-name="P36"/>
      <text:p text:style-name="P31"><text:span text:style-name="T67">35</text:span><text:span text:style-name="T65"> - </text:span><text:span text:style-name="T64">Agravo de Execução Penal 0047582-92.2016.8.06.0001</text:span><text:span text:style-name="T35"> - 3ª Vara de Execução Penal </text:span><text:span text:style-name="T44">da Comarca de Fortaleza</text:span><text:span text:style-name="T35">. </text:span></text:p>
      <text:p text:style-name="P34">Agravante: Jean dos Santos Gomes. </text:p>
      <text:p text:style-name="P31"><text:span text:style-name="T35">Advogado: Júlio César Rodrigues Silva (OAB/</text:span><text:span text:style-name="T48">CE</text:span><text:span text:style-name="T35">: 30293). </text:span></text:p>
      <text:p text:style-name="P34">Agravado: Ministério Público do Estado do Ceará. </text:p>
      <text:p text:style-name="P32"><text:span text:style-name="T34">Relator</text:span><text:span text:style-name="T72">a</text:span><text:span text:style-name="T34">: </text:span><text:span text:style-name="T72">Desa. </text:span><text:span text:style-name="T34">L</text:span><text:span text:style-name="T72">Í</text:span><text:span text:style-name="T34">GIA ANDRADE DE ALENCAR MAGALHÃES.</text:span></text:p>
      <text:p text:style-name="P37"/>
      <text:p text:style-name="P37"/>
      <text:p text:style-name="P31"><text:span text:style-name="T67">36</text:span><text:span text:style-name="T65"> - </text:span><text:span text:style-name="T64">Agravo de Execução Penal 0082666-04.2009.8.06.0001</text:span><text:span text:style-name="T35"> - 3ª Vara de Execução Penal </text:span><text:span text:style-name="T44">da Comarca de Fortaleza</text:span><text:span text:style-name="T35">. </text:span></text:p>
      <text:p text:style-name="P34">Agravante: Ministério Público do Estado do Ceará. </text:p>
      <text:p text:style-name="P34">Agravado: Maria de Fátima da Silva. </text:p>
      <text:p text:style-name="P34">Defensoria Pública do Estado do Ceará. </text:p>
      <text:p text:style-name="P32"><text:soft-page-break/><text:span text:style-name="T34">Relator</text:span><text:span text:style-name="T72">a</text:span><text:span text:style-name="T34">: </text:span><text:span text:style-name="T72">Desa. </text:span><text:span text:style-name="T34">L</text:span><text:span text:style-name="T72">Í</text:span><text:span text:style-name="T34">GIA ANDRADE DE ALENCAR MAGALHÃES.</text:span></text:p>
      <text:p text:style-name="P36"/>
      <text:p text:style-name="P36"/>
      <text:p text:style-name="P31"><text:span text:style-name="T67">37</text:span><text:span text:style-name="T65"> -</text:span><text:span text:style-name="T34"> </text:span><text:span text:style-name="T64">Agravo de Execução Penal 8000216-58.2023.8.06.0167</text:span><text:span text:style-name="T35"> - 2ª Vara Criminal da Comarca de Sobral. </text:span></text:p>
      <text:p text:style-name="P34">Agravante: Ministério Público do Estado do Ceará. </text:p>
      <text:p text:style-name="P34">Agravado: Erivaldo Alves Duarte. </text:p>
      <text:p text:style-name="P34">Defensoria Pública do Estado do Ceará. </text:p>
      <text:p text:style-name="P32"><text:span text:style-name="T34">Relator</text:span><text:span text:style-name="T72">a</text:span><text:span text:style-name="T34">: </text:span><text:span text:style-name="T72">Desa. </text:span><text:span text:style-name="T34">L</text:span><text:span text:style-name="T72">Í</text:span><text:span text:style-name="T34">GIA ANDRADE DE ALENCAR MAGALHÃES.</text:span></text:p>
      <text:p text:style-name="P35"/>
      <text:p text:style-name="P35"/>
      <text:p text:style-name="P31"><text:span text:style-name="T67">38</text:span><text:span text:style-name="T65"> -</text:span><text:span text:style-name="T34"> </text:span><text:span text:style-name="T64">Recurso em Sentido Estrito 0043083-28.2013.8.06.0112 </text:span><text:span text:style-name="T35">- 1ª Vara Criminal da Comarca de Juazeiro do Norte. </text:span></text:p>
      <text:p text:style-name="P34">Recorrente: <text:span text:style-name="T75">Maurício</text:span> Cavalcante Lobo. </text:p>
      <text:p text:style-name="P31"><text:span text:style-name="T35">Advogada: Eduarda Esmaeline Alves Pinto de Oliveira (OAB/</text:span><text:span text:style-name="T49">CE</text:span><text:span text:style-name="T35">: 35802). </text:span></text:p>
      <text:p text:style-name="P31"><text:span text:style-name="T35">Advogada: Renia Mirele de Lima (OAB/</text:span><text:span text:style-name="T49">CE</text:span><text:span text:style-name="T35">: 45394A). </text:span></text:p>
      <text:p text:style-name="P34">Recorrido: Ministério Público do Estado do Ceará. </text:p>
      <text:p text:style-name="P32"><text:span text:style-name="T34">Relator</text:span><text:span text:style-name="T72">a</text:span><text:span text:style-name="T34">: </text:span><text:span text:style-name="T72">Desa. </text:span><text:span text:style-name="T34">L</text:span><text:span text:style-name="T72">Í</text:span><text:span text:style-name="T34">GIA ANDRADE DE ALENCAR MAGALHÃES.</text:span></text:p>
      <text:p text:style-name="P36"/>
      <text:p text:style-name="P36"/>
      <text:p text:style-name="P31"><text:span text:style-name="T67">39</text:span><text:span text:style-name="T65"> -</text:span><text:span text:style-name="T34"> </text:span><text:span text:style-name="T64">Apelação Criminal 0000619-02.2012.8.06.0216 - </text:span><text:span text:style-name="T35">1ª Vara da Comarca de Uruburetama. </text:span></text:p>
      <text:p text:style-name="P34">Apelante: Marcos <text:span text:style-name="T75">André</text:span> <text:span text:style-name="T75">Araújo</text:span> Saraiva. </text:p>
      <text:p text:style-name="P31"><text:span text:style-name="T35">Advogado: Raul Loiola de Alencar Sobrinho Segundo (OAB/</text:span><text:span text:style-name="T47">C</text:span><text:span text:style-name="T35">: 23520).</text:span></text:p>
      <text:p text:style-name="P34">Apelado: Ministério Público do Estado do Ceará. </text:p>
      <text:p text:style-name="P32"><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40</text:span><text:span text:style-name="T65"> -</text:span><text:span text:style-name="T34"> </text:span><text:span text:style-name="T64">Apelação Criminal 0000717-11.2017.8.06.0216</text:span><text:span text:style-name="T35"> - 1ª Vara da Comarca de Uruburetama. </text:span></text:p>
      <text:p text:style-name="P34">Apelante: Francisco Alex Matias da Silva. </text:p>
      <text:p text:style-name="P31"><text:span text:style-name="T35">Advogado: José Marcelino da Costa (OAB/</text:span><text:span text:style-name="T50">CE</text:span><text:span text:style-name="T35">: 39351). </text:span></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41</text:span><text:span text:style-name="T65"> - </text:span><text:span text:style-name="T64">Apelação Criminal 0010894-24.2022.8.06.0001</text:span><text:span text:style-name="T35"> - 13ª Vara Criminal </text:span><text:span text:style-name="T44">da Comarca de Fortaleza</text:span><text:span text:style-name="T35">. </text:span></text:p>
      <text:p text:style-name="P34">Apelante: Robson da Silva Xavier. </text:p>
      <text:p text:style-name="P31"><text:span text:style-name="T35">Advogado: Felipe Anderson Celedônio (OAB/</text:span><text:span text:style-name="T50">CE</text:span><text:span text:style-name="T35">: 33533). </text:span></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42</text:span><text:span text:style-name="T65"> -</text:span><text:span text:style-name="T34"> </text:span><text:span text:style-name="T64">Apelação Criminal 0012098-37.2021.8.06.0293</text:span><text:span text:style-name="T35"> - Vara Única Criminal de Santa Quitéria. </text:span></text:p>
      <text:p text:style-name="P34">Apelante: Antônio Myke Oliveira Pinho. </text:p>
      <text:p text:style-name="P34">Defensoria Pública do Estado do Ceará. </text:p>
      <text:p text:style-name="P34">Apelado: Ministério Público do Estado do Ceará. </text:p>
      <text:p text:style-name="P33"><text:soft-page-break/><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43</text:span><text:span text:style-name="T65"> -</text:span><text:span text:style-name="T34"> </text:span><text:span text:style-name="T64">Apelação Criminal 0014029-75.2021.8.06.0293</text:span><text:span text:style-name="T35"> - 2ª Vara Criminal da Comarca de Caucaia. </text:span></text:p>
      <text:p text:style-name="P34">Apelante: Guilherme Feitosa dos Reis. </text:p>
      <text:p text:style-name="P31"><text:span text:style-name="T35">Advogada: Aline Cunha Martins (OAB/</text:span><text:span text:style-name="T50">CE</text:span><text:span text:style-name="T35">: 36681). </text:span></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44</text:span><text:span text:style-name="T65"> - </text:span><text:span text:style-name="T64">Apelação Criminal 0035187-78.2013.8.06.0064</text:span><text:span text:style-name="T35"> - 2ª Vara Criminal da Comarca de Caucaia. </text:span></text:p>
      <text:p text:style-name="P34">Apelante: Luciana Alves. </text:p>
      <text:p text:style-name="P31"><text:span text:style-name="T35">Advogado: Diego Henrique Lima do Nascimento (OAB/</text:span><text:span text:style-name="T50">CE</text:span><text:span text:style-name="T35">: 22045). </text:span></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4"/>
      <text:p text:style-name="P34"/>
      <text:p text:style-name="P31"><text:span text:style-name="T67">45</text:span><text:span text:style-name="T65"> - </text:span><text:span text:style-name="T64">Apelação Criminal 0045583-51.2012.8.06.0064</text:span><text:span text:style-name="T35"> - Juizado de Violência Doméstica e Familiar Contra a Mulher </text:span><text:span text:style-name="T44">da Comarca de Caucaia</text:span><text:span text:style-name="T35">. </text:span></text:p>
      <text:p text:style-name="P34">Apelante: A. J. R. dos S.. </text:p>
      <text:p text:style-name="P31"><text:span text:style-name="T35">Advogado: Francisco Evandro Rocha (OAB/</text:span><text:span text:style-name="T51">CE</text:span><text:span text:style-name="T35">: 6150). </text:span></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46</text:span><text:span text:style-name="T65"> -</text:span><text:span text:style-name="T34"> </text:span><text:span text:style-name="T64">Apelação Criminal 0050413-58.2020.8.06.0168 - </text:span><text:span text:style-name="T35">1ª Vara da Comarca de Solonópole. </text:span></text:p>
      <text:p text:style-name="P34">Apte/Apdo: Ministério Público do Estado do Ceará. </text:p>
      <text:p text:style-name="P34">Apte/Apdo: Francisco Claudioneto Muniz. </text:p>
      <text:p text:style-name="P31"><text:span text:style-name="T35">Advogado: Antônio Sigeval Pinheiro Landim (OAB/</text:span><text:span text:style-name="T52">CE</text:span><text:span text:style-name="T35">: 3706). </text:span></text:p>
      <text:p text:style-name="P31"><text:span text:style-name="T35">Advogada: Marcela Leite Pinheiro Landim (OAB/</text:span><text:span text:style-name="T52">CE</text:span><text:span text:style-name="T35">: 20545).</text:span></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47</text:span><text:span text:style-name="T65"> - </text:span><text:span text:style-name="T64">Apelação Criminal 0050768-21.2021.8.06.0140 - </text:span><text:span text:style-name="T35">Vara Única da Comarca de Paracuru. </text:span></text:p>
      <text:p text:style-name="P34">Apelante: Walkyson Almeida de Sousa. </text:p>
      <text:p text:style-name="P31"><text:span text:style-name="T35">Advogada: Micaeli Maria Campos Maciel (OAB/</text:span><text:span text:style-name="T52">CE</text:span><text:span text:style-name="T35">: 39100). </text:span></text:p>
      <text:p text:style-name="P31"><text:span text:style-name="T35">Advogado: Ítalo de Sousa Barbosa (OAB/</text:span><text:span text:style-name="T52">CE</text:span><text:span text:style-name="T35">: 41794). </text:span></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48</text:span><text:span text:style-name="T65"> -</text:span><text:span text:style-name="T34"> </text:span><text:span text:style-name="T64"><text:s/>Apelação Criminal </text:span><text:span text:style-name="T68">0</text:span><text:span text:style-name="T64">050849-37.2021.8.06.0053</text:span><text:span text:style-name="T35"> - 1ª Vara da Comarca de Camocim.</text:span></text:p>
      <text:p text:style-name="P31"><text:soft-page-break/><text:span text:style-name="T35">Apelante: </text:span><text:span text:style-name="T44">Antônio</text:span><text:span text:style-name="T35"> Luciano Lopes de Carvalho. </text:span></text:p>
      <text:p text:style-name="P34">Defensoria Pública do Estado do Ceará. </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49</text:span><text:span text:style-name="T65"> -</text:span><text:span text:style-name="T34"> </text:span><text:span text:style-name="T64">Apelação Criminal 0052566-77.2014.8.06.0167</text:span><text:span text:style-name="T35"> - 4ª Vara Criminal da Comarca de Sobral. </text:span></text:p>
      <text:p text:style-name="P34">Apelante: Francisco <text:span text:style-name="T75">Edmílson</text:span> Silva Vasconcelos. </text:p>
      <text:p text:style-name="P34">Defensoria Pública do Estado do Ceará. </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50</text:span><text:span text:style-name="T65"> -</text:span><text:span text:style-name="T34"> </text:span><text:span text:style-name="T64">Apelação Criminal 0113694-09.2017.8.06.0001</text:span><text:span text:style-name="T35"> - 6ª Vara Criminal </text:span><text:span text:style-name="T44">da Comarca de Fortaleza</text:span><text:span text:style-name="T35">. </text:span></text:p>
      <text:p text:style-name="P34">Apelante: Valterlan de Lima Soares. </text:p>
      <text:p text:style-name="P34">Defensoria Pública do Estado do Ceará. </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51</text:span><text:span text:style-name="T65"> -</text:span><text:span text:style-name="T34"> </text:span><text:span text:style-name="T64">Apelação Criminal 0171613-19.2018.8.06.0001</text:span><text:span text:style-name="T35"> - 4ª Vara de Delitos de Tr</text:span><text:span text:style-name="T44">á</text:span><text:span text:style-name="T35">fico de Drogas </text:span><text:span text:style-name="T44">da Comarca de Fortaleza</text:span><text:span text:style-name="T35">. </text:span></text:p>
      <text:p text:style-name="P34">Apelante: Francisco <text:span text:style-name="T75">Antônio</text:span> Paiva de Lima. </text:p>
      <text:p text:style-name="P31"><text:span text:style-name="T35">Advogado: Raphael Guilherme Sampaio Forte (OAB/</text:span><text:span text:style-name="T52">CE</text:span><text:span text:style-name="T35">: 37376).</text:span></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52</text:span><text:span text:style-name="T65"> -</text:span><text:span text:style-name="T34"> </text:span><text:span text:style-name="T64">Apelação Criminal 0200351-85.2019.8.06.0064</text:span><text:span text:style-name="T35"> - 2ª Vara Criminal da Comarca de Caucaia. </text:span></text:p>
      <text:p text:style-name="P34">Apelante: João Paulo Correia Caetano. </text:p>
      <text:p text:style-name="P31"><text:span text:style-name="T35">Advogada: Sílvia Helena Tavares da Cruz (OAB/</text:span><text:span text:style-name="T52">CE</text:span><text:span text:style-name="T35">: 32139). </text:span></text:p>
      <text:p text:style-name="P31"><text:span text:style-name="T35">Advogado: Kaique Rodrigues Mota (OAB/</text:span><text:span text:style-name="T52">CE</text:span><text:span text:style-name="T35">: 38450). </text:span></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53</text:span><text:span text:style-name="T65"> -</text:span><text:span text:style-name="T34"> </text:span><text:span text:style-name="T64">Apelação Criminal 0200438-13.2022.8.06.0298</text:span><text:span text:style-name="T35"> - 1ª Vara da Comarca de São Benedito. </text:span></text:p>
      <text:p text:style-name="P34">Apelante: <text:span text:style-name="T75">Fábio</text:span> Bernardo da Silva. </text:p>
      <text:p text:style-name="P31"><text:span text:style-name="T35">Defensor dativo: Douglas Diniz Queiroz Pinheiro (OAB/</text:span><text:span text:style-name="T52">CE</text:span><text:span text:style-name="T35">: 23114). </text:span></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text:soft-page-break/></text:p>
      <text:p text:style-name="P31"><text:span text:style-name="T67">54</text:span><text:span text:style-name="T65"> -</text:span><text:span text:style-name="T34"> </text:span><text:span text:style-name="T64">Apelação Criminal 0201403-09.2022.8.06.0001</text:span><text:span text:style-name="T35"> - 6ª Vara Criminal </text:span><text:span text:style-name="T44">da Comarca de Fortaleza</text:span><text:span text:style-name="T35">. </text:span></text:p>
      <text:p text:style-name="P34">Apelante: Francisco Jonata Maciel Ferreira. </text:p>
      <text:p text:style-name="P31"><text:span text:style-name="T35">Advogado: Glestone Moreira Martins (OAB/</text:span><text:span text:style-name="T52">CE</text:span><text:span text:style-name="T35">: 36278). </text:span></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55</text:span><text:span text:style-name="T65"> -</text:span><text:span text:style-name="T34"> </text:span><text:span text:style-name="T64">Apelação Criminal 0201695-88.2022.8.06.0293</text:span><text:span text:style-name="T35"> - 1ª Vara Criminal da Comarca de Iguatu. </text:span></text:p>
      <text:p text:style-name="P34">Apelante: José <text:span text:style-name="T75">Fidélis</text:span> de Sousa Neto. </text:p>
      <text:p text:style-name="P31"><text:span text:style-name="T35">Advogada: Márcia Rúbia Batista Teixeira (OAB/</text:span><text:span text:style-name="T52">CE</text:span><text:span text:style-name="T35">: 27382). </text:span></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56</text:span><text:span text:style-name="T65"> -</text:span><text:span text:style-name="T34"> </text:span><text:span text:style-name="T64">Apelação Criminal 0221255-19.2022.8.06.0001</text:span><text:span text:style-name="T35"> - 1ª Vara Criminal </text:span><text:span text:style-name="T44">da Comarca de Fortaleza</text:span><text:span text:style-name="T35">. </text:span></text:p>
      <text:p text:style-name="P34">Apelante: Bruno Oliveira Nascimento. </text:p>
      <text:p text:style-name="P34">Defensoria Pública do Estado do Ceará. </text:p>
      <text:p text:style-name="P34">Apelado: Ministério Público do Estado do Ceará. </text:p>
      <text:p text:style-name="P78"><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57</text:span><text:span text:style-name="T65"> -</text:span><text:span text:style-name="T34"> </text:span><text:span text:style-name="T64">Apelação Criminal</text:span><text:span text:style-name="T34"> </text:span><text:span text:style-name="T64">0227437-84.2023.8.06.0001</text:span><text:span text:style-name="T35"> - 3ª Vara de Delitos de Tr</text:span><text:span text:style-name="T44">á</text:span><text:span text:style-name="T35">fico de Drogas </text:span><text:span text:style-name="T44">da Comarca de Fortaleza</text:span><text:span text:style-name="T35">. </text:span></text:p>
      <text:p text:style-name="P34">Apelante: Genivan Adrian Rodrigues Gomes. </text:p>
      <text:p text:style-name="P34">Defensoria Pública do Estado do Ceará. </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4"/>
      <text:p text:style-name="P34"/>
      <text:p text:style-name="P31"><text:span text:style-name="T67">58</text:span><text:span text:style-name="T65"> - </text:span><text:span text:style-name="T64">Apelação Criminal 0230881-28.2023.8.06.0001</text:span><text:span text:style-name="T35"> - 3ª Vara de Delitos de Tr</text:span><text:span text:style-name="T44">á</text:span><text:span text:style-name="T35">fico de Drogas </text:span><text:span text:style-name="T44">da Comarca de Fortaleza</text:span><text:span text:style-name="T35">. </text:span></text:p>
      <text:p text:style-name="P34">Apelante: Mario Gabriel Pereira Barros da Silva. </text:p>
      <text:p text:style-name="P34">Apelante: Samuel Jackson Prudêncio da Rocha. </text:p>
      <text:p text:style-name="P31"><text:span text:style-name="T35">Advogado: Bruno Leão Brito (OAB/</text:span><text:span text:style-name="T53">CE</text:span><text:span text:style-name="T35">: 33174).</text:span></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59</text:span><text:span text:style-name="T65"> - </text:span><text:span text:style-name="T64">Apelação Criminal 0252265-81.2022.8.06.0001</text:span><text:span text:style-name="T35"> - 5ª Vara de Delitos de Tr</text:span><text:span text:style-name="T44">á</text:span><text:span text:style-name="T35">fico de Drogas </text:span><text:span text:style-name="T44">da Comarca de Fortaleza</text:span><text:span text:style-name="T35">. </text:span></text:p>
      <text:p text:style-name="P34">Apelante: Fellipe Ribeiro Pereira. </text:p>
      <text:p text:style-name="P34">Defensoria Pública do Estado do Ceará. </text:p>
      <text:p text:style-name="P34">Apelado: Ministério Público do Estado do Ceará. </text:p>
      <text:p text:style-name="P33"><text:soft-page-break/><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60</text:span><text:span text:style-name="T65"> -</text:span><text:span text:style-name="T34"> </text:span><text:span text:style-name="T64">Apelação Criminal 0263027-59.2022.8.06.0001</text:span><text:span text:style-name="T35"> - 2ª Vara Criminal </text:span><text:span text:style-name="T44">da Comarca de Fortaleza</text:span><text:span text:style-name="T35">. </text:span></text:p>
      <text:p text:style-name="P34">Apelante: Igor Robério Martins Ribeiro. </text:p>
      <text:p text:style-name="P34">Defensoria Pública do Estado do Ceará. </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61</text:span><text:span text:style-name="T65"> - </text:span><text:span text:style-name="T64">Apelação Criminal 0267119-17.2021.8.06.0001</text:span><text:span text:style-name="T35"> - 12ª Vara Criminal </text:span><text:span text:style-name="T44">da Comarca de Fortaleza</text:span><text:span text:style-name="T35">. </text:span></text:p>
      <text:p text:style-name="P34">Apelante: J. de S. S.. </text:p>
      <text:p text:style-name="P31"><text:span text:style-name="T35">Advogado: Jader Aldrin Evangelista Marques (OAB/</text:span><text:span text:style-name="T54">CE</text:span><text:span text:style-name="T35">: 35685). </text:span></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4"/>
      <text:p text:style-name="P34"/>
      <text:p text:style-name="P31"><text:span text:style-name="T67">62</text:span><text:span text:style-name="T65"> -</text:span><text:span text:style-name="T34"> </text:span><text:span text:style-name="T64">Apelação Criminal 0274291-10.2021.8.06.0001</text:span><text:span text:style-name="T35"> - 1ª Vara Criminal </text:span><text:span text:style-name="T44">da Comarca de Fortaleza</text:span><text:span text:style-name="T35">. </text:span></text:p>
      <text:p text:style-name="P31"><text:span text:style-name="T35">Apelante: Marcos </text:span><text:span text:style-name="T55">Vinícius</text:span><text:span text:style-name="T35"> Marques dos Santos. </text:span></text:p>
      <text:p text:style-name="P34">Apelante: Mailton da Silva Santos. </text:p>
      <text:p text:style-name="P34">Apelante: Wesley Kauã Duarte Ferreira. </text:p>
      <text:p text:style-name="P34">Defensoria Pública do Estado do Ceará. </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63</text:span><text:span text:style-name="T65"> -</text:span><text:span text:style-name="T34"> </text:span><text:span text:style-name="T64">Apelação Criminal 0280002-86.2020.8.06.0047</text:span><text:span text:style-name="T35"> - Vara Única Criminal de Baturité.</text:span></text:p>
      <text:p text:style-name="P34"><text:s/>Apelante: Vânia Sales Muniz. </text:p>
      <text:p text:style-name="P34">Defensoria Pública do Estado do Ceará. </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64</text:span><text:span text:style-name="T65"> -</text:span><text:span text:style-name="T34"> </text:span><text:span text:style-name="T64">Apelação Criminal 0288087-34.2022.8.06.0001</text:span><text:span text:style-name="T35"> - 6ª Vara Criminal </text:span><text:span text:style-name="T44">da Comarca de Fortaleza</text:span><text:span text:style-name="T35">. </text:span></text:p>
      <text:p text:style-name="P34">Apelante: Márcio Emanuel Tavares da Costa. </text:p>
      <text:p text:style-name="P34">Apelante: José Janderson <text:s/>Sousa de Lima. </text:p>
      <text:p text:style-name="P34">Defensoria Pública do Estado do Ceará. </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oft-page-break/><text:span text:style-name="T67">65</text:span><text:span text:style-name="T65"> -</text:span><text:span text:style-name="T34"> </text:span><text:span text:style-name="T64">Apelação Criminal 0295554-64.2022.8.06.0001</text:span><text:span text:style-name="T35"> - 2ª Vara Criminal </text:span><text:span text:style-name="T44">da Comarca de Fortaleza</text:span><text:span text:style-name="T35">. </text:span></text:p>
      <text:p text:style-name="P34">Apelante: Jackson do Nascimento Santos. </text:p>
      <text:p text:style-name="P34">Apelante: Luciano Graciano do Nascimento. </text:p>
      <text:p text:style-name="P34">Defensoria Pública do Estado do Ceará. </text:p>
      <text:p text:style-name="P34">Apel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6"/>
      <text:p text:style-name="P36"/>
      <text:p text:style-name="P31"><text:span text:style-name="T67">66</text:span><text:span text:style-name="T65"> - </text:span><text:span text:style-name="T64">Apelação Criminal 0747530-26.2014.8.06.0001</text:span><text:span text:style-name="T35"> - 15ª Vara Criminal </text:span><text:span text:style-name="T44">da Comarca de Fortaleza</text:span><text:span text:style-name="T35">. </text:span></text:p>
      <text:p text:style-name="P34">Apelante: Ministério Público do Estado do Ceará. </text:p>
      <text:p text:style-name="P34">Apelado: Fabiano Gomes Rodrigues. </text:p>
      <text:p text:style-name="P31"><text:span text:style-name="T35">Advogado: Francisco Evandro Rocha (OAB/</text:span><text:span text:style-name="T54">CE</text:span><text:span text:style-name="T35">: 6150). </text:span></text:p>
      <text:p text:style-name="P34">Apelado: Fernando Wilkson Madeira Bessa. </text:p>
      <text:p text:style-name="P31"><text:span text:style-name="T35">Advogado: George César de Oliveira Rocha (OAB/</text:span><text:span text:style-name="T54">CE</text:span><text:span text:style-name="T35">: 23849). </text:span></text:p>
      <text:p text:style-name="P33"><text:span text:style-name="T34">Re</text:span><text:span text:style-name="T73">latora</text:span><text:span text:style-name="T34">: </text:span><text:span text:style-name="T69">Desa. </text:span><text:span text:style-name="T34">LIRA RAMOS DE OLIVEIRA.</text:span></text:p>
      <text:p text:style-name="P31"><text:span text:style-name="T35">Revisor</text:span><text:span text:style-name="T47">a: <text:s/>Desa.</text:span><text:span text:style-name="T35"> SÍLVIA SOARES DE SÁ NÓBREGA.</text:span></text:p>
      <text:p text:style-name="P39"/>
      <text:p text:style-name="P39"/>
      <text:p text:style-name="P31"><text:span text:style-name="T67">67</text:span><text:span text:style-name="T65"> -</text:span><text:span text:style-name="T34"> </text:span><text:span text:style-name="T64">Agravo de Execução Penal 0023398-38.2017.8.06.0001</text:span><text:span text:style-name="T35"> - 3ª Vara de Execução Penal </text:span><text:span text:style-name="T44">da Comarca de Fortaleza</text:span><text:span text:style-name="T35">. </text:span></text:p>
      <text:p text:style-name="P34">Agravante: Ministério Público do Estado do Ceará. </text:p>
      <text:p text:style-name="P34">Agravado: Jorge Luís Araújo da Silva. </text:p>
      <text:p text:style-name="P34">Defensoria Pública do Estado do Ceará. </text:p>
      <text:p text:style-name="P32"><text:span text:style-name="T34">Relator</text:span><text:span text:style-name="T69">a</text:span><text:span text:style-name="T34">: </text:span><text:span text:style-name="T69">Desa. </text:span><text:span text:style-name="T34">LIRA RAMOS DE OLIVEIRA.</text:span></text:p>
      <text:p text:style-name="P36"/>
      <text:p text:style-name="P36"/>
      <text:p text:style-name="P31"><text:span text:style-name="T67">68</text:span><text:span text:style-name="T65"> -</text:span><text:span text:style-name="T34"> </text:span><text:span text:style-name="T64">Agravo de Execução Penal <text:s/>0025327-43.2016.8.06.0001</text:span><text:span text:style-name="T35"> - 3ª Vara de Execução Penal </text:span><text:span text:style-name="T44">da Comarca de Fortaleza</text:span><text:span text:style-name="T35">. </text:span></text:p>
      <text:p text:style-name="P34">Agravante: Neliano da Silva Marinho. </text:p>
      <text:p text:style-name="P31"><text:span text:style-name="T35">Advogado: Victor de Alencar Gomes Magalhães (OAB/</text:span><text:span text:style-name="T56">CE</text:span><text:span text:style-name="T35">: 43284). </text:span></text:p>
      <text:p text:style-name="P34">Agravado: Ministério Público do Estado do Ceará. </text:p>
      <text:p text:style-name="P38">Re<text:span text:style-name="T100">latora</text:span>: <text:span text:style-name="T76">Desa. </text:span>LIRA RAMOS DE OLIVEIRA.</text:p>
      <text:p text:style-name="P36"/>
      <text:p text:style-name="P36"/>
      <text:p text:style-name="P31"><text:span text:style-name="T67">69</text:span><text:span text:style-name="T65"> - </text:span><text:span text:style-name="T64">Agravo de Execução Penal 0034557-17.2013.8.06.0001</text:span><text:span text:style-name="T35"> - 3ª Vara de Execução Penal </text:span><text:span text:style-name="T44">da Comarca de Fortaleza</text:span><text:span text:style-name="T35">. </text:span></text:p>
      <text:p text:style-name="P34">Agravante: Ronaldo Rodrigues dos Santos. </text:p>
      <text:p text:style-name="P31"><text:span text:style-name="T35">Advogada: Cíntia Emanuela Daniel Alves (OAB/</text:span><text:span text:style-name="T56">CE</text:span><text:span text:style-name="T35">: 36138). </text:span></text:p>
      <text:p text:style-name="P34">Agrav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4"/>
      <text:p text:style-name="P34"/>
      <text:p text:style-name="P31"><text:span text:style-name="T67">70</text:span><text:span text:style-name="T65"> - </text:span><text:span text:style-name="T64">Agravo de Execução Penal 0100694-94.2015.8.06.0167</text:span><text:span text:style-name="T35"> - 2ª Vara Criminal da Comarca de Sobral. </text:span></text:p>
      <text:p text:style-name="P34">Agravante: Ministério Público do Estado do Ceará. </text:p>
      <text:p text:style-name="P34">Agravado: Leandro Ricardo Cordeiro. </text:p>
      <text:p text:style-name="P34">Defensoria Pública do Estado do Ceará. </text:p>
      <text:p text:style-name="P33"><text:span text:style-name="T34">Re</text:span><text:span text:style-name="T73">latora</text:span><text:span text:style-name="T34">: </text:span><text:span text:style-name="T69">Desa. </text:span><text:span text:style-name="T34">LIRA RAMOS DE OLIVEIRA.</text:span></text:p>
      <text:p text:style-name="P34"/>
      <text:p text:style-name="P34"><text:soft-page-break/></text:p>
      <text:p text:style-name="P31"><text:span text:style-name="T67">71</text:span><text:span text:style-name="T65"> - </text:span><text:span text:style-name="T64">Agravo de Execução Penal 8000202-74.2023.8.06.0167</text:span><text:span text:style-name="T35"> - 2ª Vara Criminal da Comarca de Sobral. </text:span></text:p>
      <text:p text:style-name="P34">Agravante: Manoel Gadelha <text:span text:style-name="T77">Custódio</text:span> <text:span text:style-name="T77">Júnior.</text:span> </text:p>
      <text:p text:style-name="P34">Defensoria Pública do Estado do Ceará. </text:p>
      <text:p text:style-name="P34">Agrav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6"/>
      <text:p text:style-name="P36"/>
      <text:p text:style-name="P31"><text:span text:style-name="T67">72</text:span><text:span text:style-name="T65"> - </text:span><text:span text:style-name="T64">Agravo de Execução Penal 8000618-60.2020.8.06.0001</text:span><text:span text:style-name="T35"> - 2ª Vara de Execução Penal </text:span><text:span text:style-name="T44">da Comarca de Fortaleza</text:span><text:span text:style-name="T35">. </text:span></text:p>
      <text:p text:style-name="P34">Agravante: Francisco Douglas Leite França. </text:p>
      <text:p text:style-name="P31"><text:span text:style-name="T35">Advogado: Manoel Abílio Lopes (OAB/</text:span><text:span text:style-name="T56">CE</text:span><text:span text:style-name="T35">: 29431).</text:span></text:p>
      <text:p text:style-name="P31"><text:span text:style-name="T56">A</text:span><text:span text:style-name="T35">gravado: Ministério Público do Estado do Ceará. </text:span></text:p>
      <text:p text:style-name="P33"><text:span text:style-name="T34">Re</text:span><text:span text:style-name="T73">latora</text:span><text:span text:style-name="T34">: </text:span><text:span text:style-name="T69">Desa. </text:span><text:span text:style-name="T34">LIRA RAMOS DE OLIVEIRA.</text:span></text:p>
      <text:p text:style-name="P34"/>
      <text:p text:style-name="P34"/>
      <text:p text:style-name="P31"><text:span text:style-name="T67">73</text:span><text:span text:style-name="T65"> -</text:span><text:span text:style-name="T34"> </text:span><text:span text:style-name="T64">Agravo de Execução Penal</text:span><text:span text:style-name="T34"> </text:span><text:span text:style-name="T64">8002745-55.2020.8.06.0167</text:span><text:span text:style-name="T35"> - 2ª Vara Criminal da Comarca de Sobral. </text:span></text:p>
      <text:p text:style-name="P34">Agravante: F. J. R. A. A.. </text:p>
      <text:p text:style-name="P31"><text:span text:style-name="T35">Advogado: Abraão Ximenes Portela Albuquerque (OAB/</text:span><text:span text:style-name="T36">CE</text:span><text:span text:style-name="T35">: 48606). </text:span></text:p>
      <text:p text:style-name="P31"><text:span text:style-name="T35">Advogada: Adriana Abreu de Sá (OAB/</text:span><text:span text:style-name="T36">CE</text:span><text:span text:style-name="T35">: 16199). </text:span></text:p>
      <text:p text:style-name="P31"><text:span text:style-name="T35">Advogado: Raimundo Plutharco Parente Neto (OAB/</text:span><text:span text:style-name="T36">CE</text:span><text:span text:style-name="T35">: 16495). </text:span></text:p>
      <text:p text:style-name="P31"><text:span text:style-name="T35">Advogado: Savigny Medeiros de Sales (OAB/</text:span><text:span text:style-name="T36">CE</text:span><text:span text:style-name="T35">: 31306</text:span><text:span text:style-name="T36">)</text:span><text:span text:style-name="T35">. </text:span></text:p>
      <text:p text:style-name="P34">Agravado: Ministério Público do Estado do Ceará. </text:p>
      <text:p text:style-name="P33"><text:span text:style-name="T34">Re</text:span><text:span text:style-name="T73">latora</text:span><text:span text:style-name="T34">: </text:span><text:span text:style-name="T69">Desa. </text:span><text:span text:style-name="T34">LIRA RAMOS DE OLIVEIRA.</text:span></text:p>
      <text:p text:style-name="P39"/>
      <text:p text:style-name="P39"/>
      <text:p text:style-name="P31"><text:span text:style-name="T67">74</text:span><text:span text:style-name="T65"> - </text:span><text:span text:style-name="T64">Recurso em Sentido Estrito 0000221-48.2017.8.06.0194</text:span><text:span text:style-name="T35"> - Vara Única da Comarca de Caririaçu. </text:span></text:p>
      <text:p text:style-name="P34">Recorrente: Ministério Público do Estado do Ceará. </text:p>
      <text:p text:style-name="P34">Recorrido: Emanuel Clementino Grangeiro. </text:p>
      <text:p text:style-name="P31"><text:span text:style-name="T35">Advogado: Ivan Alves da Costa (OAB/</text:span><text:span text:style-name="T57">CE</text:span><text:span text:style-name="T35">: 5956). </text:span></text:p>
      <text:p text:style-name="P33"><text:span text:style-name="T34">Re</text:span><text:span text:style-name="T73">latora</text:span><text:span text:style-name="T34">: </text:span><text:span text:style-name="T69">Desa. </text:span><text:span text:style-name="T34">LIRA RAMOS DE OLIVEIRA.</text:span></text:p>
      <text:p text:style-name="P36"/>
      <text:p text:style-name="P36"/>
      <text:p text:style-name="P31"><text:span text:style-name="T67">75</text:span><text:span text:style-name="T65"> -</text:span><text:span text:style-name="T34"> </text:span><text:span text:style-name="T64">Recurso em Sentido Estrito 0001493-75.2000.8.06.0064</text:span><text:span text:style-name="T35"> - Vara Única do Júri da Comarca de Caucaia. </text:span></text:p>
      <text:p text:style-name="P34">Recorrente: Francisco Evando de Souza. </text:p>
      <text:p text:style-name="P34">Defensoria Pública do Estado do Ceará. </text:p>
      <text:p text:style-name="P34">Recorrido: Ministério Público do Estado do Ceará. </text:p>
      <text:p text:style-name="P32"><text:span text:style-name="T34">Relator</text:span><text:span text:style-name="T69">a</text:span><text:span text:style-name="T34">: </text:span><text:span text:style-name="T69">Desa. </text:span><text:span text:style-name="T34">LIRA RAMOS DE OLIVEIRA.</text:span></text:p>
      <text:p text:style-name="P36"/>
      <text:p text:style-name="P36"/>
      <text:p text:style-name="P31"><text:span text:style-name="T67">76</text:span><text:span text:style-name="T65"> -</text:span><text:span text:style-name="T34"> </text:span><text:span text:style-name="T64">Recurso em Sentido Estrito 0007398-14.2000.8.06.0112</text:span><text:span text:style-name="T35"> -1ª Vara Criminal da Comarca de Juazeiro do Norte. </text:span></text:p>
      <text:p text:style-name="P34">Recorrente: José Alves Barbosa. </text:p>
      <text:p text:style-name="P31"><text:span text:style-name="T35">Advogado: Paolo Giorgio Quezado Gurgel e Silva (OAB/</text:span><text:span text:style-name="T58">CE</text:span><text:span text:style-name="T35">: 16629). </text:span></text:p>
      <text:p text:style-name="P31"><text:span text:style-name="T35">Advogado: Sérgio Gurgel Carlos da Silva (OAB/</text:span><text:span text:style-name="T58">CE</text:span><text:span text:style-name="T35">: 2799). </text:span></text:p>
      <text:p text:style-name="P34">Recorrido: Ministério Público do Estado do Ceará. </text:p>
      <text:p text:style-name="P32"><text:span text:style-name="T34">Relator</text:span><text:span text:style-name="T69">a</text:span><text:span text:style-name="T34">: </text:span><text:span text:style-name="T69">Desa. </text:span><text:span text:style-name="T34">LIRA RAMOS DE OLIVEIRA.</text:span></text:p>
      <text:p text:style-name="P36"/>
      <text:p text:style-name="P36"><text:soft-page-break/></text:p>
      <text:p text:style-name="P31"><text:span text:style-name="T67">77</text:span><text:span text:style-name="T65"> -</text:span><text:span text:style-name="T34"> </text:span><text:span text:style-name="T64">Recurso em Sentido Estrito 0235936-62.2020.8.06.0001</text:span><text:span text:style-name="T35"> - 4ª Vara do J</text:span><text:span text:style-name="T44">ú</text:span><text:span text:style-name="T35">ri </text:span><text:span text:style-name="T44">da Comarca de Fortaleza</text:span><text:span text:style-name="T35">. Recorrente: F. C. da S.. </text:span></text:p>
      <text:p text:style-name="P34">Defensoria Pública do Estado do Ceará. </text:p>
      <text:p text:style-name="P34">Recorrente: W. O. S.. </text:p>
      <text:p text:style-name="P31"><text:span text:style-name="T35">Advogado: José Jairton Bento (OAB/</text:span><text:span text:style-name="T59">CE</text:span><text:span text:style-name="T35">: 32223). </text:span></text:p>
      <text:p text:style-name="P31"><text:span text:style-name="T35">Advogado: Paulo César Barbosa Pimentel (OAB/</text:span><text:span text:style-name="T60">CE</text:span><text:span text:style-name="T35">: 9165). </text:span></text:p>
      <text:p text:style-name="P34">Recorrido: Ministério Público do Estado do Ceará. </text:p>
      <text:p text:style-name="P32"><text:span text:style-name="T34">Relator</text:span><text:span text:style-name="T69">a</text:span><text:span text:style-name="T34">: </text:span><text:span text:style-name="T69">Desa. </text:span><text:span text:style-name="T34">LIRA RAMOS DE OLIVEIRA.</text:span></text:p>
      <text:p text:style-name="P36"/>
      <text:p text:style-name="P36"/>
      <text:p text:style-name="P31"><text:span text:style-name="T67">78</text:span><text:span text:style-name="T65"> - </text:span><text:span text:style-name="T64">Recurso em Sentido Estrito 0258273-74.2022.8.06.0001</text:span><text:span text:style-name="T35"> - Vara de Delitos de Organizações Criminosas </text:span><text:span text:style-name="T44">da Comarca de Fortaleza</text:span><text:span text:style-name="T35">. </text:span></text:p>
      <text:p text:style-name="P34">Recorrente: Ministério Público do Estado do Ceará. </text:p>
      <text:p text:style-name="P34">Recorrido: Denis Vinicius Rodrigues Xavier. </text:p>
      <text:p text:style-name="P31"><text:span text:style-name="T35">Advogado: Túlio Magno Gomes Ribeiro (OAB/</text:span><text:span text:style-name="T60">CE</text:span><text:span text:style-name="T35">: 24853). </text:span></text:p>
      <text:p text:style-name="P34">Recorrido: Thiago Silva Nunes. </text:p>
      <text:p text:style-name="P31"><text:span text:style-name="T35">Advogado: Mikhail Ferreira Castro (OAB/</text:span><text:span text:style-name="T60">CE</text:span><text:span text:style-name="T35">: 33366). </text:span></text:p>
      <text:p text:style-name="P32"><text:span text:style-name="T34">Relator</text:span><text:span text:style-name="T69">a</text:span><text:span text:style-name="T34">: </text:span><text:span text:style-name="T69">Desa. </text:span><text:span text:style-name="T34">LIRA RAMOS DE OLIVEIRA.</text:span></text:p>
      <text:p text:style-name="P34"/>
      <text:p text:style-name="P34"/>
      <text:p text:style-name="P31"><text:span text:style-name="T67">79</text:span><text:span text:style-name="T65"> - </text:span><text:span text:style-name="T64">Recurso em Sentido Estrito 0609445-50.2020.8.06.0001</text:span><text:span text:style-name="T35"> - Vara de Crimes Contra a Ordem Tributária da Comarca de Fortaleza. </text:span></text:p>
      <text:p text:style-name="P34">Recorrente: Ministério Público do Estado do Ceará. </text:p>
      <text:p text:style-name="P34">Recorrido: João Batista Rabelo. </text:p>
      <text:p text:style-name="P31"><text:span text:style-name="T35">Advogado: Ângelo Rodrigues Gadelha Moreira (OAB/</text:span><text:span text:style-name="T37">CE</text:span><text:span text:style-name="T35">: 20585). </text:span></text:p>
      <text:p text:style-name="P31"><text:span text:style-name="T35">Advogado: Laerte Meyer de Castro Alves (OAB/</text:span><text:span text:style-name="T37">CE</text:span><text:span text:style-name="T35">: 16119). </text:span></text:p>
      <text:p text:style-name="P32"><text:span text:style-name="T34">Relator</text:span><text:span text:style-name="T69">a</text:span><text:span text:style-name="T34">: </text:span><text:span text:style-name="T69">Desa. </text:span><text:span text:style-name="T34">LIRA RAMOS DE OLIVEIRA.</text:span></text:p>
      <text:p text:style-name="P40"/>
      <text:p text:style-name="P37"/>
      <text:p text:style-name="P31"><text:span text:style-name="T67">80</text:span><text:span text:style-name="T65"> -</text:span><text:span text:style-name="T34"> </text:span><text:span text:style-name="T64">Apelação Criminal 0005978-70.2019.8.06.0091</text:span><text:span text:style-name="T35"> -1ª Vara Criminal da Comarca de Iguatu. </text:span></text:p>
      <text:p text:style-name="P34">Apelante: Erlisson Lopes. </text:p>
      <text:p text:style-name="P34">Defensoria Pública do Estado do Ceará. </text:p>
      <text:p text:style-name="P34">Apela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6"/>
      <text:p text:style-name="P36"/>
      <text:p text:style-name="P31"><text:span text:style-name="T67">81</text:span><text:span text:style-name="T65"> -</text:span><text:span text:style-name="T34"> </text:span><text:span text:style-name="T64">Apelação Criminal 0006308-76.2004.8.06.0064</text:span><text:span text:style-name="T35"> - 2ª Vara Criminal da Comarca de Caucaia. </text:span></text:p>
      <text:p text:style-name="P34">Apelante: Jusiê Coelho da Silva. </text:p>
      <text:p text:style-name="P34">Apelante: Alan Fernandes da Silva Cipriano. </text:p>
      <text:p text:style-name="P31"><text:span text:style-name="T61">D</text:span><text:span text:style-name="T35">efensoria Pública do Estado do Ceará.</text:span></text:p>
      <text:p text:style-name="P34">Apela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6"/>
      <text:p text:style-name="P36"/>
      <text:p text:style-name="P31"><text:span text:style-name="T67">82</text:span><text:span text:style-name="T65"> -</text:span><text:span text:style-name="T34"> </text:span><text:span text:style-name="T64">Apelação Criminal 0010575-53.2015.8.06.0049</text:span><text:span text:style-name="T35"> - 2ª Vara da Comarca de Beberibe. Apelante: Henrique da Penha Lima. </text:span></text:p>
      <text:p text:style-name="P31"><text:span text:style-name="T35">Advogado: Francisco Fernando Castro Saraiva Leão (OAB/</text:span><text:span text:style-name="T61">CE</text:span><text:span text:style-name="T35">: 5870). </text:span></text:p>
      <text:p text:style-name="P31"><text:span text:style-name="T35">Advogada: Tallita Almeida Saraiva Leao (OAB/</text:span><text:span text:style-name="T61">CE</text:span><text:span text:style-name="T35">: 27537). </text:span></text:p>
      <text:p text:style-name="P31"><text:soft-page-break/><text:span text:style-name="T35">Advogado: Marcelo Diogo de Sousa (OAB/</text:span><text:span text:style-name="T61">CE</text:span><text:span text:style-name="T35">: 34398). </text:span></text:p>
      <text:p text:style-name="P34">Apela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4"/>
      <text:p text:style-name="P34"/>
      <text:p text:style-name="P31"><text:span text:style-name="T67">83</text:span><text:span text:style-name="T65"> -</text:span><text:span text:style-name="T34"> </text:span><text:span text:style-name="T64">Apelação Criminal</text:span><text:span text:style-name="T34"> </text:span><text:span text:style-name="T64">0011222-05.2015.8.06.0128 - </text:span><text:span text:style-name="T41">V</text:span><text:span text:style-name="T35">ara Única Criminal de Morada Nova. </text:span></text:p>
      <text:p text:style-name="P34">Apelante: Milas Galvão da Silva. </text:p>
      <text:p text:style-name="P31"><text:span text:style-name="T35">Advogado: Ygor Castro Ponciano Lima (OAB/</text:span><text:span text:style-name="T61">CE</text:span><text:span text:style-name="T35">: 26182).</text:span></text:p>
      <text:p text:style-name="P31"><text:span text:style-name="T35">Advogado: Júlio César Lima Vieira (OAB/</text:span><text:span text:style-name="T61">CE</text:span><text:span text:style-name="T35">: 38628). </text:span></text:p>
      <text:p text:style-name="P34">Apela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6"/>
      <text:p text:style-name="P36"/>
      <text:p text:style-name="P31"><text:span text:style-name="T67">84</text:span><text:span text:style-name="T65"> - </text:span><text:span text:style-name="T64">Apelação Criminal 0014505-16.2021.8.06.0293</text:span><text:span text:style-name="T35"> - 2ª Vara Criminal da Comarca de Caucaia. </text:span></text:p>
      <text:p text:style-name="P34">Apelante: Ivirson Pedro Rodrigues de Abreu Pereira. </text:p>
      <text:p text:style-name="P34">Defensoria Pública do Estado do Ceará. </text:p>
      <text:p text:style-name="P34">Apela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6"/>
      <text:p text:style-name="P36"/>
      <text:p text:style-name="P31"><text:span text:style-name="T67">85</text:span><text:span text:style-name="T65"> -</text:span><text:span text:style-name="T34"> </text:span><text:span text:style-name="T64">Apelação Criminal 0033512-60.2022.8.06.0001</text:span><text:span text:style-name="T35"> - 9ª Vara Criminal </text:span><text:span text:style-name="T44">da Comarca de Fortaleza</text:span><text:span text:style-name="T35">. </text:span></text:p>
      <text:p text:style-name="P34">Apelante: Ricardo Farias Carneiro. </text:p>
      <text:p text:style-name="P31"><text:span text:style-name="T35">Advogada: Rita Maraysa Alves Pinho (OAB/</text:span><text:span text:style-name="T61">CE</text:span><text:span text:style-name="T35">: 46294). </text:span></text:p>
      <text:p text:style-name="P34">Apela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6"/>
      <text:p text:style-name="P36"/>
      <text:p text:style-name="P31"><text:span text:style-name="T67">86</text:span><text:span text:style-name="T65"> - </text:span><text:span text:style-name="T64">Apelação Criminal</text:span><text:span text:style-name="T34"> </text:span><text:span text:style-name="T64">0047121-10.2016.8.06.0070</text:span><text:span text:style-name="T35"> - Vara Única Criminal de </text:span><text:span text:style-name="T55">Crateús.</text:span><text:span text:style-name="T35"> Apelante: Adryell Cristian Fernandes Soares. </text:span></text:p>
      <text:p text:style-name="P31"><text:span text:style-name="T35">Advogado: Francisco Deusdete de Sousa (OAB/</text:span><text:span text:style-name="T61">CE</text:span><text:span text:style-name="T35">: 33326). </text:span></text:p>
      <text:p text:style-name="P34">Apelante: Hayana Valéria Vieira de Lima. </text:p>
      <text:p text:style-name="P34">Defensoria Pública do Estado do Ceará. </text:p>
      <text:p text:style-name="P34">Apela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6"/>
      <text:p text:style-name="P36"/>
      <text:p text:style-name="P31"><text:span text:style-name="T67">87</text:span><text:span text:style-name="T65"> -</text:span><text:span text:style-name="T34"> </text:span><text:span text:style-name="T64">Apelação Criminal</text:span><text:span text:style-name="T34"> </text:span><text:span text:style-name="T64">0068919-45.2013.8.06.0001</text:span><text:span text:style-name="T35"> - 1ª Vara do J</text:span><text:span text:style-name="T55">ú</text:span><text:span text:style-name="T35">ri </text:span><text:span text:style-name="T44">da Comarca de Fortaleza</text:span><text:span text:style-name="T35">. </text:span></text:p>
      <text:p text:style-name="P34">Apelante: Ministério Público do Estado do Ceará. </text:p>
      <text:p text:style-name="P34">Apelado: Janderson de Oliveira Santos. </text:p>
      <text:p text:style-name="P34">Defensoria Pública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6"/>
      <text:p text:style-name="P36"><text:soft-page-break/></text:p>
      <text:p text:style-name="P31"><text:span text:style-name="T67">88</text:span><text:span text:style-name="T65"> -</text:span><text:span text:style-name="T34"> </text:span><text:span text:style-name="T64">Apelação Criminal 0102112-41.2019.8.06.0001</text:span><text:span text:style-name="T35"> - 3ª Vara de Delitos de Tr</text:span><text:span text:style-name="T55">á</text:span><text:span text:style-name="T35">fico de Drogas </text:span><text:span text:style-name="T44">da Comarca de Fortaleza</text:span><text:span text:style-name="T35">. </text:span></text:p>
      <text:p text:style-name="P34">Apelante: <text:span text:style-name="T77">José</text:span> Edvaldo Maia da Silva. </text:p>
      <text:p text:style-name="P31"><text:span text:style-name="T35">Advogado: José Waldir de Paula Filho (OAB/</text:span><text:span text:style-name="T62">CE</text:span><text:span text:style-name="T35">: 10881). </text:span></text:p>
      <text:p text:style-name="P31"><text:span text:style-name="T35">Advogado: Roberto </text:span><text:span text:style-name="T55">César</text:span><text:span text:style-name="T35"> Gomes de Paula (OAB/</text:span><text:span text:style-name="T62">CE</text:span><text:span text:style-name="T35">: 10943). </text:span></text:p>
      <text:p text:style-name="P34">Apela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6"/>
      <text:p text:style-name="P36"/>
      <text:p text:style-name="P31"><text:span text:style-name="T67">89</text:span><text:span text:style-name="T65"> - </text:span><text:span text:style-name="T64">Apelação Criminal 0121129-34.2017.8.06.0001</text:span><text:span text:style-name="T35"> - 18ª Vara Criminal </text:span><text:span text:style-name="T44">da Comarca de Fortaleza</text:span><text:span text:style-name="T35">. </text:span></text:p>
      <text:p text:style-name="P34">Apelante: Victor Renan Lima Costa. </text:p>
      <text:p text:style-name="P31"><text:span text:style-name="T35">Advogado: Moysés Barjud Marques (OAB/</text:span><text:span text:style-name="T62">CE</text:span><text:span text:style-name="T35">: 13496). </text:span></text:p>
      <text:p text:style-name="P34">Apelante: Gean Silva Bessa. </text:p>
      <text:p text:style-name="P31"><text:span text:style-name="T35">Advogado: Gustavo Brígido Bezerra Cardoso (OAB/</text:span><text:span text:style-name="T62">CE</text:span><text:span text:style-name="T35">: 18031). </text:span></text:p>
      <text:p text:style-name="P31"><text:span text:style-name="T35">Advogado: Marcus Helton Carneiro (OAB/</text:span><text:span text:style-name="T62">CE</text:span><text:span text:style-name="T35">: 20293). </text:span></text:p>
      <text:p text:style-name="P31"><text:span text:style-name="T35">Advogado: Douglas Souto Cabral (OAB/</text:span><text:span text:style-name="T62">CE</text:span><text:span text:style-name="T35">: 36447). </text:span></text:p>
      <text:p text:style-name="P34">Apelante: Francisco Soégenes Mota Batista. </text:p>
      <text:p text:style-name="P34">Defensoria Pública do Estado do Ceará. </text:p>
      <text:p text:style-name="P34">Apela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6"/>
      <text:p text:style-name="P36"/>
      <text:p text:style-name="P31"><text:span text:style-name="T67">90</text:span><text:span text:style-name="T65"> -</text:span><text:span text:style-name="T34"> </text:span><text:span text:style-name="T64">Apelação Criminal</text:span><text:span text:style-name="T34"> </text:span><text:span text:style-name="T64">0122868-71.2019.8.06.0001</text:span><text:span text:style-name="T35"> - 5ª Vara Criminal </text:span><text:span text:style-name="T44">da Comarca de Fortaleza</text:span><text:span text:style-name="T35">. </text:span></text:p>
      <text:p text:style-name="P34">Apte/Apdo: Joaquim Expedito Rodrigues Marques.</text:p>
      <text:p text:style-name="P31"><text:span text:style-name="T35">Advogada: Renata de Moura Pinheiro (OAB/</text:span><text:span text:style-name="T62">CE</text:span><text:span text:style-name="T35">: 41051). </text:span></text:p>
      <text:p text:style-name="P31"><text:span text:style-name="T35">Advogado: Kaique Rodrigues Mota (OAB/</text:span><text:span text:style-name="T62">CE</text:span><text:span text:style-name="T35">: 38450</text:span><text:span text:style-name="T62">)</text:span><text:span text:style-name="T35">.</text:span></text:p>
      <text:p text:style-name="P31"><text:span text:style-name="T35">Advogada: Sílvia Helena Tavares da Cruz (OAB/</text:span><text:span text:style-name="T62">CE</text:span><text:span text:style-name="T35">: 32139). </text:span></text:p>
      <text:p text:style-name="P34">Apte/Ap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6"/>
      <text:p text:style-name="P36"/>
      <text:p text:style-name="P31"><text:span text:style-name="T67">91</text:span><text:span text:style-name="T65"> -</text:span><text:span text:style-name="T34"> </text:span><text:span text:style-name="T64">Apelação Criminal 0206406-39.2022.8.06.0293</text:span><text:span text:style-name="T35"> - Vara Única da Comarca de Tamboril. </text:span></text:p>
      <text:p text:style-name="P34">Apelante: Filipe Otaviano Rodrigues. </text:p>
      <text:p text:style-name="P31"><text:span text:style-name="T35">Advogado: José </text:span><text:span text:style-name="T55">Amílton</text:span><text:span text:style-name="T35"> Soares Cavalcante (OAB/</text:span><text:span text:style-name="T62">CE</text:span><text:span text:style-name="T35">: 29099). </text:span></text:p>
      <text:p text:style-name="P31"><text:span text:style-name="T35">Advogada: Daniela Fernandes da Silva (OAB/</text:span><text:span text:style-name="T62">CE</text:span><text:span text:style-name="T35">: 32737).</text:span></text:p>
      <text:p text:style-name="P31"><text:span text:style-name="T35">Advogado: José Roberto Soares Cavalcante (OAB/</text:span><text:span text:style-name="T62">CE</text:span><text:span text:style-name="T35">: 42084). </text:span></text:p>
      <text:p text:style-name="P34">Apela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6"/>
      <text:p text:style-name="P36"/>
      <text:p text:style-name="P31"><text:span text:style-name="T67">92</text:span><text:span text:style-name="T65"> -</text:span><text:span text:style-name="T34"> </text:span><text:span text:style-name="T64">Apelação Criminal 0218133-61.2023.8.06.0001</text:span><text:span text:style-name="T35"> - 5ª Vara Criminal </text:span><text:span text:style-name="T44">da Comarca de Fortaleza</text:span><text:span text:style-name="T35">. </text:span></text:p>
      <text:p text:style-name="P34">Apelante: Celso Gabriel do Nascimento Morais. </text:p>
      <text:p text:style-name="P31"><text:span text:style-name="T35">Advogada: Ludmila Batista Diniz (OAB/</text:span><text:span text:style-name="T62">CE</text:span><text:span text:style-name="T35">: 39647). </text:span></text:p>
      <text:p text:style-name="P34"><text:soft-page-break/>Apela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6"/>
      <text:p text:style-name="P36"/>
      <text:p text:style-name="P31"><text:span text:style-name="T67">93</text:span><text:span text:style-name="T65"> -</text:span><text:span text:style-name="T34"> </text:span><text:span text:style-name="T64">Apelação Criminal 0231064-33.2022.8.06.0001</text:span><text:span text:style-name="T35"> - 9ª Vara Criminal </text:span><text:span text:style-name="T44">da Comarca de Fortaleza</text:span><text:span text:style-name="T35">. </text:span></text:p>
      <text:p text:style-name="P34">Apelante: Adail José Sousa Paz. </text:p>
      <text:p text:style-name="P31"><text:span text:style-name="T35">Advogada: Maria do Socorro Maia Landim (OAB/</text:span><text:span text:style-name="T62">CE</text:span><text:span text:style-name="T35">: 12442). </text:span></text:p>
      <text:p text:style-name="P34">Apela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4"/>
      <text:p text:style-name="P34"/>
      <text:p text:style-name="P31"><text:span text:style-name="T67">94</text:span><text:span text:style-name="T65"> -</text:span><text:span text:style-name="T34"> </text:span><text:span text:style-name="T64">Apelação Criminal 0522658-33.2011.8.06.0001</text:span><text:span text:style-name="T35"> - 2ª Vara de Delitos Tráfico </text:span><text:span text:style-name="T62">de </text:span><text:span text:style-name="T55">D</text:span><text:span text:style-name="T62">rogas </text:span><text:span text:style-name="T44">da Comarca de Fortaleza</text:span><text:span text:style-name="T62">.</text:span></text:p>
      <text:p text:style-name="P34">Apelante: Elineide da Silva Queiroz. </text:p>
      <text:p text:style-name="P34">Defensoria Pública do Estado do Ceará. </text:p>
      <text:p text:style-name="P34">Apela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6"/>
      <text:p text:style-name="P36"/>
      <text:p text:style-name="P31"><text:span text:style-name="T67">95</text:span><text:span text:style-name="T65"> -</text:span><text:span text:style-name="T34"> </text:span><text:span text:style-name="T64">Apelação Criminal 0764241-09.2014.8.06.0001</text:span><text:span text:style-name="T35"> - 13ª Vara Criminal </text:span><text:span text:style-name="T44">da Comarca de Fortaleza</text:span><text:span text:style-name="T35">. </text:span></text:p>
      <text:p text:style-name="P34">Apelante: Tarcísio Pereira Santana. </text:p>
      <text:p text:style-name="P31"><text:span text:style-name="T35">Advogada: Débora Simone Bezerra Cordeiro (OAB/</text:span><text:span text:style-name="T62">CE</text:span><text:span text:style-name="T35">: 36648). </text:span></text:p>
      <text:p text:style-name="P34">Apela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31"><text:span text:style-name="T35">Revisor</text:span><text:span text:style-name="T36">a</text:span><text:span text:style-name="T35">: </text:span><text:span text:style-name="T36">Desa, </text:span><text:span text:style-name="T35">L</text:span><text:span text:style-name="T36">Í</text:span><text:span text:style-name="T35">GIA ANDRADE DE ALENCAR MAGALHÃES</text:span></text:p>
      <text:p text:style-name="P36"/>
      <text:p text:style-name="P36"/>
      <text:p text:style-name="P31"><text:span text:style-name="T67">96</text:span><text:span text:style-name="T65"> -</text:span><text:span text:style-name="T34"> </text:span><text:span text:style-name="T64">Apelação Criminal 0795520-13.2014.8.06.0001</text:span><text:span text:style-name="T35"> - 15ª Vara Criminal </text:span><text:span text:style-name="T44">da Comarca de Fortaleza</text:span><text:span text:style-name="T35">. </text:span></text:p>
      <text:p text:style-name="P34">Apelante: Francisco Elno dos Santos Lopes. </text:p>
      <text:p text:style-name="P31"><text:span text:style-name="T35">Advogada: Ana Letícia Leite da Silva Bezerra (OAB/</text:span><text:span text:style-name="T63">CE</text:span><text:span text:style-name="T35">: 22998). </text:span></text:p>
      <text:p text:style-name="P31"><text:span text:style-name="T35">Advogada: Emanuela Maria Leite Bezerra Campelo (OAB/</text:span><text:span text:style-name="T63">CE</text:span><text:span text:style-name="T35">: 15499</text:span><text:span text:style-name="T63">)</text:span><text:span text:style-name="T35">. </text:span></text:p>
      <text:p text:style-name="P34">Apelado: Ministério Público do Estado do Ceará. </text:p>
      <text:p text:style-name="P31"><text:span text:style-name="T65">Relator</text:span><text:span text:style-name="T66">a</text:span><text:span text:style-name="T65">: </text:span><text:span text:style-name="T66">Desa. </text:span><text:span text:style-name="T65">SÍLVIA SOARES DE SÁ NÓBREGA. </text:span></text:p>
      <text:p text:style-name="P28"><text:span text:style-name="Fonte_20_parág._20_padrão"><text:span text:style-name="T35">Revisor</text:span></text:span><text:span text:style-name="Fonte_20_parág._20_padrão"><text:span text:style-name="T36">a</text:span></text:span><text:span text:style-name="Fonte_20_parág._20_padrão"><text:span text:style-name="T35">: </text:span></text:span><text:span text:style-name="Fonte_20_parág._20_padrão"><text:span text:style-name="T36">Desa, </text:span></text:span><text:span text:style-name="Fonte_20_parág._20_padrão"><text:span text:style-name="T35">L</text:span></text:span><text:span text:style-name="Fonte_20_parág._20_padrão"><text:span text:style-name="T36">Í</text:span></text:span><text:span text:style-name="Fonte_20_parág._20_padrão"><text:span text:style-name="T35">GIA ANDRADE DE ALENCAR MAGALHÃES</text:span></text:span></text:p>
      <text:p text:style-name="P28"><text:span text:style-name="Fonte_20_parág._20_padrão"><text:span text:style-name="T74"/></text:span></text:p>
      <text:p text:style-name="P53"/>
      <text:p text:style-name="P41">Total de processos a julgar: <text:span text:style-name="T99">138</text:span> (<text:span text:style-name="T99">cento e trinta e oito</text:span>).</text:p>
      <text:p text:style-name="P41"/>
      <text:p text:style-name="P45"><text:span text:style-name="Fonte_20_parág._20_padrão"><text:span text:style-name="T21">Fortaleza/CE, </text:span></text:span><text:span text:style-name="Fonte_20_parág._20_padrão"><text:span text:style-name="T22">24</text:span></text:span><text:span text:style-name="Fonte_20_parág._20_padrão"><text:span text:style-name="T30"> </text:span></text:span><text:span text:style-name="Fonte_20_parág._20_padrão"><text:span text:style-name="T21">de novembro de 2023.</text:span></text:span></text:p>
      <text:p text:style-name="P41"/>
      <text:p text:style-name="P43">CINTHIA ANDRÉIA MESQUITA SILVA</text:p>
      <text:p text:style-name="P42">Coordenador da 1ª Câmara Criminal</text:p>
      <text:p text:style-name="P44"/>
      <text:p text:style-name="P45"><text:span text:style-name="Fonte_20_parág._20_padrão"><text:span text:style-name="T23">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11-15T09:24:00Z</meta:creation-date>
    <dc:date>2023-11-24T13:37:11.751000000</dc:date>
    <meta:editing-cycles>41</meta:editing-cycles>
    <meta:editing-duration>PT7H24M54S</meta:editing-duration>
    <meta:document-statistic meta:table-count="0" meta:image-count="0" meta:object-count="0" meta:page-count="27" meta:paragraph-count="947" meta:word-count="7428" meta:character-count="50605" meta:non-whitespace-character-count="4369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42%20-21%20de%20novembro%20de%202023.odt/Normal.dotm"/>
  </office:meta>
</office:document-meta>
</file>