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ac197"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ac197"/>
    </style:style>
    <style:style style:name="P24"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cac197" style:font-size-asian="12pt" style:font-weight-asian="normal" style:font-name-complex="Arial" style:font-size-complex="12pt" style:font-weight-complex="bold"/>
    </style:style>
    <style:style style:name="P2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c21e31"/>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f060d9"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f060d9" style:font-size-asian="12pt" style:font-weight-asian="bold" style:font-size-complex="12pt"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f060d9" style:font-size-asian="12pt" style:font-weight-asian="norm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f060d9" style:font-size-asian="12pt" style:font-weight-asian="normal" style:font-size-complex="12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f060d9"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f060d9" style:font-size-asian="12pt" style:font-name-complex="Ari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f060d9" style:font-size-asian="12pt" style:font-weight-asian="bold"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8738045" officeooo:paragraph-rsid="00f060d9" style:font-size-asian="12pt" style:font-weight-asian="bold"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f060d9" style:font-size-asian="12pt" style:font-weight-asian="bold" style:font-size-complex="12pt"/>
    </style:style>
    <style:style style:name="P3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cac197" fo:background-color="#ffffff" style:font-size-complex="12pt" style:font-weight-complex="bold"/>
    </style:style>
    <style:style style:name="P3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3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4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4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4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cb85be" style:font-weight-asian="bold" style:font-name-complex="Arial"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86bafad" officeooo:paragraph-rsid="00f060d9" style:font-size-asian="12pt" style:font-weight-asian="bold"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f060d9" style:font-size-asian="12pt" style:font-weight-asian="normal" style:font-size-complex="12pt" style:font-weight-complex="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f060d9" style:font-size-asian="12pt" style:font-weight-asian="normal" style:font-size-complex="12pt"/>
    </style:style>
    <style:style style:name="P4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9"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50" style:family="paragraph" style:parent-style-name="Standard">
      <style:paragraph-properties fo:text-align="justify" style:justify-single-word="false"/>
      <style:text-properties style:font-name="Arial" fo:font-size="12pt"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f239bf"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f36537"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0f4234e" style:font-size-asian="12pt" style:font-size-complex="12pt"/>
    </style:style>
    <style:style style:name="P54" style:family="paragraph" style:parent-style-name="Standard">
      <style:paragraph-properties fo:text-align="justify" style:justify-single-word="false" fo:hyphenation-ladder-count="no-limit" style:vertical-align="auto"/>
      <style:text-properties style:font-name="Arial" fo:font-size="12pt" fo:font-weight="normal" style:font-size-asian="12pt" style:font-weight-asian="normal" style:font-size-complex="12pt" style:font-weight-complex="normal" fo:hyphenate="true"/>
    </style:style>
    <style:style style:name="P55" style:family="paragraph" style:parent-style-name="Standard">
      <style:paragraph-properties fo:text-align="justify" style:justify-single-word="false" fo:hyphenation-ladder-count="no-limit" style:vertical-align="auto"/>
      <style:text-properties style:font-name="Arial" fo:font-size="12pt" fo:font-weight="normal" officeooo:paragraph-rsid="00e426f0" style:font-size-asian="12pt" style:font-weight-asian="normal" style:font-size-complex="12pt" style:font-weight-complex="normal" fo:hyphenate="true"/>
    </style:style>
    <style:style style:name="P56" style:family="paragraph" style:parent-style-name="Standard">
      <style:paragraph-properties fo:text-align="justify" style:justify-single-word="false" fo:hyphenation-ladder-count="no-limit" style:vertical-align="auto"/>
      <style:text-properties style:font-name="Arial" fo:font-size="12pt" fo:font-weight="normal" officeooo:paragraph-rsid="00f239bf" style:font-size-asian="12pt" style:font-weight-asian="normal" style:font-size-complex="12pt" style:font-weight-complex="normal" fo:hyphenate="true"/>
    </style:style>
    <style:style style:name="P57" style:family="paragraph" style:parent-style-name="Standard">
      <style:paragraph-properties fo:text-align="justify" style:justify-single-word="false" fo:hyphenation-ladder-count="no-limit" style:vertical-align="auto"/>
      <style:text-properties style:font-name="Arial" fo:font-size="12pt" fo:font-weight="normal" officeooo:paragraph-rsid="00f2a80c" style:font-size-asian="12pt" style:font-weight-asian="normal" style:font-size-complex="12pt" style:font-weight-complex="normal" fo:hyphenate="true"/>
    </style:style>
    <style:style style:name="P58" style:family="paragraph" style:parent-style-name="Standard">
      <style:paragraph-properties fo:text-align="justify" style:justify-single-word="false"/>
      <style:text-properties style:font-name="Arial" fo:font-size="12pt" fo:font-weight="normal" officeooo:paragraph-rsid="00f239bf"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Arial" fo:font-size="12pt" fo:font-weight="normal" officeooo:paragraph-rsid="00f2a80c"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Arial" fo:font-size="12pt" fo:font-weight="bold" officeooo:paragraph-rsid="00f4234e" style:font-size-asian="12pt" style:font-weight-asian="bold" style:font-name-complex="Arial" style:font-size-complex="12pt" style:font-weight-complex="bold"/>
    </style:style>
    <style:style style:name="P62"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bb0392" fo:background-color="#ffffff" loext:char-shading-value="0" style:font-weight-asian="bold" style:font-size-complex="12pt" style:font-weight-complex="bold"/>
    </style:style>
    <style:style style:name="T4" style:family="text">
      <style:text-properties style:font-name="Arial" fo:font-weight="bold" officeooo:rsid="00efbc50"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fo:background-color="#c0c0c0" loext:char-shading-value="0" style:font-weight-asian="bold" style:font-size-complex="12pt" style:font-weight-complex="bold"/>
    </style:style>
    <style:style style:name="T7" style:family="text">
      <style:text-properties style:font-name="Arial" fo:font-style="italic" fo:font-weight="bold" style:font-style-asian="italic" style:font-weight-asian="bold" style:font-size-complex="12pt" style:font-style-complex="italic" style:font-weight-complex="bold"/>
    </style:style>
    <style:style style:name="T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9" style:family="text">
      <style:text-properties style:font-name="Arial" fo:language="en" fo:country="US" fo:font-weight="bold" style:font-weight-asian="bold" style:font-size-complex="12pt" style:font-weight-complex="bold"/>
    </style:style>
    <style:style style:name="T10" style:family="text">
      <style:text-properties style:font-name="Arial" fo:language="en" fo:country="US" fo:font-weight="bold" officeooo:rsid="00bd3ff3" style:font-weight-asian="bold" style:font-size-complex="12pt" style:font-weight-complex="bold"/>
    </style:style>
    <style:style style:name="T11" style:family="text">
      <style:text-properties style:font-name="Arial" fo:language="en" fo:country="US" fo:font-weight="bold" officeooo:rsid="00f060d9" style:font-weight-asian="bold" style:font-size-complex="12pt" style:font-weight-complex="bold"/>
    </style:style>
    <style:style style:name="T12" style:family="text">
      <style:text-properties style:font-name="Arial" style:font-size-complex="12pt"/>
    </style:style>
    <style:style style:name="T13" style:family="text">
      <style:text-properties style:font-name="Arial" officeooo:rsid="00bb6081" style:font-size-complex="12pt"/>
    </style:style>
    <style:style style:name="T14" style:family="text">
      <style:text-properties style:font-name="Arial" officeooo:rsid="00efbc50" style:font-size-complex="12pt"/>
    </style:style>
    <style:style style:name="T15" style:family="text">
      <style:text-properties style:font-name="Arial" fo:background-color="#ffffff" loext:char-shading-value="0" style:font-size-complex="12pt"/>
    </style:style>
    <style:style style:name="T16" style:family="text">
      <style:text-properties fo:background-color="#ffffff" loext:char-shading-value="0" style:font-size-complex="12pt"/>
    </style:style>
    <style:style style:name="T17" style:family="text">
      <style:text-properties fo:font-weight="bold" style:language-asian="hi" style:country-asian="IN" style:font-weight-asian="bold"/>
    </style:style>
    <style:style style:name="T18" style:family="text">
      <style:text-properties fo:font-weight="bold" officeooo:rsid="00533331" style:language-asian="hi" style:country-asian="IN" style:font-weight-asian="bold"/>
    </style:style>
    <style:style style:name="T19" style:family="text">
      <style:text-properties fo:font-weight="bold" officeooo:rsid="00cac197" style:language-asian="hi" style:country-asian="IN" style:font-weight-asian="bold"/>
    </style:style>
    <style:style style:name="T20" style:family="text">
      <style:text-properties fo:font-weight="bold" officeooo:rsid="00e14e91" style:language-asian="hi" style:country-asian="IN" style:font-weight-asian="bold"/>
    </style:style>
    <style:style style:name="T21" style:family="text">
      <style:text-properties fo:font-weight="bold" officeooo:rsid="00f060d9" style:language-asian="hi" style:country-asian="IN" style:font-weight-asian="bold"/>
    </style:style>
    <style:style style:name="T22" style:family="text">
      <style:text-properties fo:font-weight="bold" style:font-weight-asian="bold"/>
    </style:style>
    <style:style style:name="T23" style:family="text">
      <style:text-properties fo:font-weight="bold" style:font-weight-asian="bold" style:font-name-complex="Arial" style:font-weight-complex="bold"/>
    </style:style>
    <style:style style:name="T24" style:family="text">
      <style:text-properties fo:font-weight="bold" officeooo:rsid="00f4234e" style:font-weight-asian="bold" style:font-name-complex="Arial" style:font-weight-complex="bold"/>
    </style:style>
    <style:style style:name="T25" style:family="text">
      <style:text-properties fo:font-weight="bold" officeooo:rsid="00f239bf" style:font-weight-asian="bold"/>
    </style:style>
    <style:style style:name="T26" style:family="text">
      <style:text-properties fo:font-weight="bold" officeooo:rsid="00f2a80c" style:font-weight-asian="bold"/>
    </style:style>
    <style:style style:name="T27" style:family="text">
      <style:text-properties fo:font-weight="bold" officeooo:rsid="00f4234e" style:font-weight-asian="bold"/>
    </style:style>
    <style:style style:name="T28" style:family="text">
      <style:text-properties fo:color="#ed1c24" style:font-name="Arial" style:font-size-complex="12pt"/>
    </style:style>
    <style:style style:name="T29" style:family="text">
      <style:text-properties fo:font-weight="normal" style:font-weight-asian="normal"/>
    </style:style>
    <style:style style:name="T30" style:family="text">
      <style:text-properties fo:font-weight="normal" style:font-weight-asian="normal" style:font-weight-complex="normal"/>
    </style:style>
    <style:style style:name="T31" style:family="text">
      <style:text-properties officeooo:rsid="006b69a8"/>
    </style:style>
    <style:style style:name="T32" style:family="text">
      <style:text-properties officeooo:rsid="00bb0392"/>
    </style:style>
    <style:style style:name="T33" style:family="text">
      <style:text-properties officeooo:rsid="00c8030b"/>
    </style:style>
    <style:style style:name="T34" style:family="text">
      <style:text-properties officeooo:rsid="00dc4ed9"/>
    </style:style>
    <style:style style:name="T35" style:family="text">
      <style:text-properties officeooo:rsid="00e14e91"/>
    </style:style>
    <style:style style:name="T36" style:family="text">
      <style:text-properties style:font-name="Arial1" style:text-underline-style="none"/>
    </style:style>
    <style:style style:name="T37" style:family="text">
      <style:text-properties style:font-name="Arial1" style:text-underline-style="none" fo:font-weight="bold" style:font-weight-asian="bold"/>
    </style:style>
    <style:style style:name="T38" style:family="text">
      <style:text-properties style:font-name="Arial1" style:text-underline-style="none" fo:font-weight="bold" style:font-weight-asian="bold" style:font-weight-complex="bold"/>
    </style:style>
    <style:style style:name="T39" style:family="text">
      <style:text-properties style:font-name="Arial1" style:text-underline-style="none" fo:font-weight="bold" officeooo:rsid="087b93ab" style:font-weight-asian="bold" style:font-weight-complex="bold"/>
    </style:style>
    <style:style style:name="T40" style:family="text">
      <style:text-properties style:font-name="Arial1" style:text-underline-style="none" fo:font-weight="bold" officeooo:rsid="086bafad" style:font-weight-asian="bold" style:font-weight-complex="bold"/>
    </style:style>
    <style:style style:name="T41" style:family="text">
      <style:text-properties style:font-name="Arial1" style:text-underline-style="none" fo:font-weight="bold" officeooo:rsid="086de7b2" style:font-weight-asian="bold" style:font-weight-complex="bold"/>
    </style:style>
    <style:style style:name="T42" style:family="text">
      <style:text-properties style:font-name="Arial1" style:text-underline-style="none" fo:font-weight="bold" officeooo:rsid="086d4893" style:font-weight-asian="bold" style:font-weight-complex="bold"/>
    </style:style>
    <style:style style:name="T43" style:family="text">
      <style:text-properties style:font-name="Arial1" style:text-underline-style="none" fo:font-weight="bold" officeooo:rsid="086f517a" style:font-weight-asian="bold" style:font-weight-complex="bold"/>
    </style:style>
    <style:style style:name="T44" style:family="text">
      <style:text-properties style:font-name="Arial1" style:text-underline-style="none" fo:font-weight="bold" officeooo:rsid="08721ef9" style:font-weight-asian="bold" style:font-weight-complex="bold"/>
    </style:style>
    <style:style style:name="T45" style:family="text">
      <style:text-properties style:font-name="Arial1" style:text-underline-style="none" fo:font-weight="bold" officeooo:rsid="08724563" style:font-weight-asian="bold" style:font-weight-complex="bold"/>
    </style:style>
    <style:style style:name="T46" style:family="text">
      <style:text-properties style:font-name="Arial1" style:text-underline-style="none" fo:font-weight="bold" officeooo:rsid="08738045" style:font-weight-asian="bold" style:font-weight-complex="bold"/>
    </style:style>
    <style:style style:name="T47" style:family="text">
      <style:text-properties style:font-name="Arial1" style:text-underline-style="none" fo:font-weight="bold" officeooo:rsid="087b93ab" style:font-weight-asian="bold"/>
    </style:style>
    <style:style style:name="T48" style:family="text">
      <style:text-properties style:font-name="Arial1" style:text-underline-style="none" fo:font-weight="normal" style:font-weight-asian="normal"/>
    </style:style>
    <style:style style:name="T49" style:family="text">
      <style:text-properties style:font-name="Arial1" style:text-underline-style="none" fo:font-weight="normal" officeooo:rsid="08786aae" style:font-weight-asian="normal"/>
    </style:style>
    <style:style style:name="T50" style:family="text">
      <style:text-properties style:font-name="Arial1" style:text-underline-style="none" fo:font-weight="normal" officeooo:rsid="087b93ab" style:font-weight-asian="normal"/>
    </style:style>
    <style:style style:name="T51" style:family="text">
      <style:text-properties style:font-name="Arial1" style:text-underline-style="none" fo:font-weight="normal" officeooo:rsid="086d4893" style:font-weight-asian="normal"/>
    </style:style>
    <style:style style:name="T52" style:family="text">
      <style:text-properties style:font-name="Arial1" style:text-underline-style="none" fo:font-weight="normal" officeooo:rsid="08772d1e" style:font-weight-asian="normal"/>
    </style:style>
    <style:style style:name="T53" style:family="text">
      <style:text-properties style:font-name="Arial1" style:text-underline-style="none" fo:font-weight="normal" officeooo:rsid="086de7b2" style:font-weight-asian="normal"/>
    </style:style>
    <style:style style:name="T54" style:family="text">
      <style:text-properties style:font-name="Arial1" style:text-underline-style="none" fo:font-weight="normal" officeooo:rsid="086f517a" style:font-weight-asian="normal"/>
    </style:style>
    <style:style style:name="T55" style:family="text">
      <style:text-properties style:font-name="Arial1" style:text-underline-style="none" fo:font-weight="normal" officeooo:rsid="08704dd2" style:font-weight-asian="normal"/>
    </style:style>
    <style:style style:name="T56" style:family="text">
      <style:text-properties style:font-name="Arial1" style:text-underline-style="none" fo:font-weight="normal" officeooo:rsid="08721ef9" style:font-weight-asian="normal"/>
    </style:style>
    <style:style style:name="T57" style:family="text">
      <style:text-properties style:font-name="Arial1" style:text-underline-style="none" fo:font-weight="normal" officeooo:rsid="08724563" style:font-weight-asian="normal"/>
    </style:style>
    <style:style style:name="T58" style:family="text">
      <style:text-properties style:font-name="Arial1" style:text-underline-style="none" fo:font-weight="normal" officeooo:rsid="08757adc" style:font-weight-asian="normal"/>
    </style:style>
    <style:style style:name="T59" style:family="text">
      <style:text-properties style:font-name="Arial1" style:text-underline-style="none" officeooo:rsid="086d4893"/>
    </style:style>
    <style:style style:name="T60" style:family="text">
      <style:text-properties style:font-name="Arial1" style:text-underline-style="none" officeooo:rsid="087b93ab"/>
    </style:style>
    <style:style style:name="T61" style:family="text">
      <style:text-properties style:font-name="Arial1" fo:font-size="8pt" fo:font-weight="bold" style:font-size-asian="8pt" style:font-weight-asian="bold"/>
    </style:style>
    <style:style style:name="T62" style:family="text">
      <style:text-properties style:font-name="Arial1" fo:font-size="8pt" style:font-size-asian="8pt"/>
    </style:style>
    <style:style style:name="T63" style:family="text">
      <style:text-properties officeooo:rsid="00efbc50"/>
    </style:style>
    <style:style style:name="T64" style:family="text">
      <style:text-properties officeooo:rsid="08772d1e"/>
    </style:style>
    <style:style style:name="T65" style:family="text">
      <style:text-properties officeooo:rsid="087b93ab"/>
    </style:style>
    <style:style style:name="T66" style:family="text">
      <style:text-properties fo:font-size="8pt" fo:font-weight="bold" style:font-size-asian="8pt" style:font-weight-asian="bold"/>
    </style:style>
    <style:style style:name="T67" style:family="text">
      <style:text-properties fo:font-size="8pt" style:font-size-asian="8pt"/>
    </style:style>
    <style:style style:name="T68" style:family="text">
      <style:text-properties officeooo:rsid="00f239bf"/>
    </style:style>
    <style:style style:name="T69" style:family="text">
      <style:text-properties officeooo:rsid="00f36537"/>
    </style:style>
    <style:style style:name="T70" style:family="text">
      <style:text-properties officeooo:rsid="00f4234e"/>
    </style:style>
    <style:style style:name="T71" style:family="text">
      <style:text-properties officeooo:rsid="00f4b49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2"><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5"><text:span text:style-name="Strong_20_Emphasis"><text:span text:style-name="T16">E-mail: camcrim1@tjce.jus.br</text:span></text:span></text:p>
      <text:p text:style-name="P4"/>
      <text:p text:style-name="P6">ROTEIRO DA SESSÃO ORDINÁRIA N.º <text:span text:style-name="T32">43</text:span> DE <text:span text:style-name="T63">26</text:span> DE <text:span text:style-name="T32">NOVEM</text:span>BRO DE 2024.</text:p>
      <text:p text:style-name="P5"/>
      <text:p text:style-name="P16"><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26</text:span></text:span><text:span text:style-name="Fonte_20_parág._20_padrão"><text:span text:style-name="T2"> de </text:span></text:span><text:span text:style-name="Fonte_20_parág._20_padrão"><text:span text:style-name="T3">novem</text:span></text:span><text:span text:style-name="Fonte_20_parág._20_padrão"><text:span text:style-name="T2">bro de 2024,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5">1. VERIFICAÇÃO DO </text:span></text:span><text:span text:style-name="Fonte_20_parág._20_padrão"><text:span text:style-name="T7">QUORUM </text:span></text:span><text:span text:style-name="Fonte_20_parág._20_padrão"><text:span text:style-name="T5">(ART. 91, I, RITJCE);</text:span></text:span></text:p>
      <text:p text:style-name="P8"/>
      <text:p text:style-name="P7">1.1. Avisos</text:p>
      <text:p text:style-name="P19"/>
      <text:p text:style-name="P20">2. APRECIAÇÃO DA ATA DA SESSÃO ORDINÁRIA DO DIA <text:span text:style-name="T34">19</text:span> DE <text:span text:style-name="T33">NOVEMBRO</text:span> DE 2024 (ART. 91, II, RITJCE);</text:p>
      <text:p text:style-name="P3"/>
      <text:p text:style-name="P10">3. ORDEM DE JULGAMENTO DOS PROCESSOS (ART. 92, RITJCE).</text:p>
      <text:p text:style-name="P18"/>
      <text:p text:style-name="P7">3.1. Pedidos de Vista</text:p>
      <text:p text:style-name="P22"/>
      <text:p text:style-name="P17"><text:span text:style-name="Fonte_20_parág._20_padrão"><text:span text:style-name="T6">3.2. </text:span></text:span><text:span text:style-name="Fonte_20_parág._20_padrão"><text:span text:style-name="T8">Habeas Corpus</text:span></text:span></text:p>
      <text:p text:style-name="P49"/>
      <text:p text:style-name="P56"><text:span text:style-name="T25">0</text:span><text:span text:style-name="T22">1 - Habeas Corpus Criminal </text:span><text:span text:style-name="T47">Nº </text:span><text:span text:style-name="T22">0635441-14.2024.8.06.0000 - </text:span>1ª Vara da Comarca de Marco</text:p>
      <text:p text:style-name="P50">Impetrante: Daniel Anderson de Vasconcelos</text:p>
      <text:p text:style-name="P50">Paciente: F. L. A. de S.</text:p>
      <text:p text:style-name="P50">Advogado: Daniel Anderson de Vasconcelos</text:p>
      <text:p text:style-name="P50">Impetrado: Juiz de Direito da 1ª Vara da Comarca de Marco</text:p>
      <text:p text:style-name="P50">Custos legis: Ministério Público Estadual</text:p>
      <text:p text:style-name="P50"><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1"><text:span text:style-name="T25">0</text:span><text:span text:style-name="T22">2 - Habeas Corpus Criminal </text:span><text:span text:style-name="T47">Nº </text:span><text:span text:style-name="T22">0636677-98.2024.8.06.0000 - </text:span><text:span text:style-name="T30">4ª Vara Criminal da Comarca de Caucaia</text:span></text:p>
      <text:p text:style-name="P50">Impetrante: Waldyr Francisco dos Santos Sobrinho</text:p>
      <text:p text:style-name="P50">Paciente: Adriana Pauline Ribeiro do Nascimento</text:p>
      <text:p text:style-name="P50">Advogado: Waldyr Francisco dos Santos Sobrinho</text:p>
      <text:p text:style-name="P50">Impetrado: Juiz de Direito da 4ª Vara Criminal da Comarca de Caucaia</text:p>
      <text:p text:style-name="P50">Custos legis: Ministério Público Estadual</text:p>
      <text:p text:style-name="P51"><text:soft-page-break/><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1"><text:span text:style-name="T25">0</text:span><text:span text:style-name="T22">3 - Habeas Corpus Criminal </text:span><text:span text:style-name="T47">Nº </text:span><text:span text:style-name="T22">0636749-85.2024.8.06.0000 - </text:span><text:span text:style-name="T30">17ª Vara Criminal da Comarca de Fortaleza - Vara de Audiências de Custódia</text:span></text:p>
      <text:p text:style-name="P50">Impetrante: José Eriverton Oliveira de Aguiar</text:p>
      <text:p text:style-name="P50">Paciente: Wellington Martins da Silva</text:p>
      <text:p text:style-name="P50">Advogado: José Eriverton Oliveira de Aguiar</text:p>
      <text:p text:style-name="P50">Impetrado: Juiz de Direito da 17ª Vara Criminal da Comarca de Fortaleza - Vara de Audiências de Custódia</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1"><text:span text:style-name="T25">0</text:span><text:span text:style-name="T22">4 - Habeas Corpus Criminal </text:span><text:span text:style-name="T47">Nº </text:span><text:span text:style-name="T22">0636751-55.2024.8.06.0000 - </text:span><text:span text:style-name="T30">Vara Única Criminal da Comarca de Santa Quitéria</text:span></text:p>
      <text:p text:style-name="P50">Impetrante: Luís Gustavo Magalhães Mesquita</text:p>
      <text:p text:style-name="P50">Paciente: Francisco da Silva Lima</text:p>
      <text:p text:style-name="P50">Advogado: Luís Gustavo Magalhães Mesquita</text:p>
      <text:p text:style-name="P50">Impetrado: Juiz de Direito da Vara Única Criminal da Comarca de Santa Quitéria</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1"><text:span text:style-name="T25">0</text:span><text:span text:style-name="T22">5 - Habeas Corpus Criminal </text:span><text:span text:style-name="T47">Nº </text:span><text:span text:style-name="T22">0636853-77.2024.8.06.0000 - </text:span><text:span text:style-name="T30">2ª Vara do Júri da Comarca de Fortaleza</text:span></text:p>
      <text:p text:style-name="P50">Impetrante: João Agenor Silva Loiola</text:p>
      <text:p text:style-name="P50">Paciente: Yago Ribeiro Vital</text:p>
      <text:p text:style-name="P50">Advogado: João Agenor Silva Loiola</text:p>
      <text:p text:style-name="P50">Impetrado: Juiz de Direito da 2ª Vara do Júri da Comarca de Fortaleza</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1"><text:span text:style-name="T25">0</text:span><text:span text:style-name="T22">6 - Habeas Corpus Criminal </text:span><text:span text:style-name="T47">Nº </text:span><text:span text:style-name="T22">0637090-14.2024.8.06.0000 - </text:span><text:span text:style-name="T30">3º Núcleo Regional de Custódia e de Inquérito - Sede em Quixadá</text:span></text:p>
      <text:p text:style-name="P50">Impetrante: Defensoria Pública do Estado do Ceará</text:p>
      <text:p text:style-name="P50">Paciente: <text:span text:style-name="T68">Antônio</text:span> Gleidison Lima</text:p>
      <text:p text:style-name="P50">Impetrado: Juiz de Direito 3º Núcleo Regional de Custódia e de Inquérito - Sede em Quixadá</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1"><text:span text:style-name="T25">0</text:span><text:span text:style-name="T22">7 - Habeas Corpus Criminal </text:span><text:span text:style-name="T47">Nº </text:span><text:span text:style-name="T22">0637169-90.2024.8.06.0000 - </text:span><text:span text:style-name="T30">1ª Vara Criminal da Comarca de Quixadá</text:span></text:p>
      <text:p text:style-name="P50">Impetrante: Francisco Daniel Adriano</text:p>
      <text:p text:style-name="P50">Paciente: Elisabete Costa de Souza</text:p>
      <text:p text:style-name="P50">Advogado: Francisco Daniel Adriano</text:p>
      <text:p text:style-name="P50">Impetrado: Juiz de Direito da 1ª Vara Criminal da Comarca de Quixadá</text:p>
      <text:p text:style-name="P50">Custos legis: Ministério Público Estadual</text:p>
      <text:p text:style-name="P58"><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5"><text:soft-page-break/></text:p>
      <text:p text:style-name="P55"/>
      <text:p text:style-name="P57"><text:span text:style-name="T26">0</text:span><text:span text:style-name="T22">8 - Habeas Corpus Criminal </text:span><text:span text:style-name="T47">Nº </text:span><text:span text:style-name="T22">0633859-76.2024.8.06.0000 - </text:span>1ª Vara da Comarca de São Gonçalo do Amarante</text:p>
      <text:p text:style-name="P50">Impetrante: Defensoria Pública do Estado do Ceará</text:p>
      <text:p text:style-name="P50">Paciente: Francisco Bruno Oliveira do Nascimento</text:p>
      <text:p text:style-name="P50">Impetrado: Juiz de Direito da 1ª Vara da Comarca de São Gonçalo do Amarante</text:p>
      <text:p text:style-name="P50">Custos legis: Ministério Público do Estado do Ceará</text:p>
      <text:p text:style-name="P50"><text:span text:style-name="T22">Relator</text:span><text:span text:style-name="T26">a</text:span><text:span text:style-name="T22">: </text:span><text:span text:style-name="T26">Desa.</text:span><text:span text:style-name="T22"> SÍLVIA SOARES DE SÁ NÓBREGA</text:span></text:p>
      <text:p text:style-name="P50"/>
      <text:p text:style-name="P50"/>
      <text:p text:style-name="P52"><text:span text:style-name="T26">0</text:span><text:span text:style-name="T22">9 - Habeas Corpus Criminal </text:span><text:span text:style-name="T47">Nº </text:span><text:span text:style-name="T22">0636096-83.2024.8.06.0000 - </text:span><text:span text:style-name="T30">Vara de Delitos de Organizações Criminosas da Comarca de Fortaleza</text:span></text:p>
      <text:p text:style-name="P50">Impetrante: Defensoria Pública do Estado do Ceará</text:p>
      <text:p text:style-name="P50">Paciente: Marl<text:span text:style-name="T69">ú</text:span>cia Lopes da Silva</text:p>
      <text:p text:style-name="P50">Paciente: <text:span text:style-name="T69">É</text:span>rika Fernanda da Silva Sousa</text:p>
      <text:p text:style-name="P50">Paciente: João Batista de Alencar</text:p>
      <text:p text:style-name="P50">Impetrado: Juiz de Direito da Vara de Delitos de Organizações Criminosas da Comarca de Fortaleza</text:p>
      <text:p text:style-name="P50">Custos legis: Ministério Público Estadual</text:p>
      <text:p text:style-name="P59"><text:span text:style-name="T22">Relator</text:span><text:span text:style-name="T26">a</text:span><text:span text:style-name="T22">: </text:span><text:span text:style-name="T26">Desa.</text:span><text:span text:style-name="T22"> SÍLVIA SOARES DE SÁ NÓBREGA</text:span></text:p>
      <text:p text:style-name="P55"/>
      <text:p text:style-name="P54"/>
      <text:p text:style-name="P17"><text:span text:style-name="Fonte_20_parág._20_padrão"><text:span text:style-name="T5">3.3. Recursos das decisões denegatórias de </text:span></text:span><text:span text:style-name="Fonte_20_parág._20_padrão"><text:span text:style-name="T7">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4"/>
      <text:p text:style-name="P13">3.6. Conflitos de competência</text:p>
      <text:p text:style-name="P25"/>
      <text:p text:style-name="P17"><text:span text:style-name="Fonte_20_parág._20_padrão"><text:span text:style-name="T5">3.7. Mandados de Segurança</text:span></text:span></text:p>
      <text:p text:style-name="P27"/>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26"/>
      <text:p text:style-name="P61"><text:span text:style-name="T70">01</text:span> - Embargos de Declaração Criminal <text:span text:style-name="T60">Nº </text:span>0000978-95.2024.8.06.0000/50000 - <text:span text:style-name="T30">1º Juizado Especial da Violência Doméstica e Familiar Contra a Mulher da Comarca de Fortaleza</text:span></text:p>
      <text:p text:style-name="P50">Embargante: Ministério Público do Estado do Ceará</text:p>
      <text:p text:style-name="P50"><text:span text:style-name="T22">Relator</text:span><text:span text:style-name="T27">a</text:span><text:span text:style-name="T22">: </text:span><text:span text:style-name="T27">Desa.</text:span><text:span text:style-name="T22"> SÍLVIA SOARES DE SÁ NÓBREGA</text:span></text:p>
      <text:p text:style-name="P50"/>
      <text:p text:style-name="P50"/>
      <text:p text:style-name="P53"><text:span text:style-name="T27">02</text:span><text:span text:style-name="T22"> - Embargos de Declaração Criminal </text:span><text:span text:style-name="T47">Nº </text:span><text:span text:style-name="T22">0205427-33.2023.8.06.0167/50000 - </text:span><text:span text:style-name="T30">Juizado da Violência Doméstica e Familiar Contra a Mulher da Comarca de Sobral</text:span></text:p>
      <text:p text:style-name="P50">Embargante: J. E. V.</text:p>
      <text:p text:style-name="P50">Advogado: Lintor José Linhares Torquato</text:p>
      <text:p text:style-name="P50">Embargado: Ministério Público do Estado do Ceará</text:p>
      <text:p text:style-name="P53"><text:span text:style-name="T23">Relator</text:span><text:span text:style-name="T24">a</text:span><text:span text:style-name="T23">: </text:span><text:span text:style-name="T24">Desa.</text:span><text:span text:style-name="T23"> SÍLVIA SOARES DE SÁ NÓBREGA</text:span></text:p>
      <text:p text:style-name="P26"><text:soft-page-break/></text:p>
      <text:p text:style-name="P26"/>
      <text:p text:style-name="P23"><text:span text:style-name="Fonte_20_parág._20_padrão"><text:span text:style-name="T9">PAUTA Nº. </text:span></text:span><text:span text:style-name="Fonte_20_parág._20_padrão"><text:span text:style-name="T10">4</text:span></text:span><text:span text:style-name="Fonte_20_parág._20_padrão"><text:span text:style-name="T11">3</text:span></text:span><text:span text:style-name="Fonte_20_parág._20_padrão"><text:span text:style-name="T9">/2024 - SAJ DIGITAL</text:span></text:span></text:p>
      <text:p text:style-name="P37"/>
      <text:p text:style-name="P21">Disponibilizada em: <text:span text:style-name="T35">18</text:span>/<text:span text:style-name="T31">11</text:span>/2024.</text:p>
      <text:p text:style-name="P24"><text:span text:style-name="Fonte_20_parág._20_padrão"><text:span text:style-name="T17">Considerada a Publicação em: </text:span></text:span><text:span text:style-name="Fonte_20_parág._20_padrão"><text:span text:style-name="T20">1</text:span></text:span><text:span text:style-name="Fonte_20_parág._20_padrão"><text:span text:style-name="T21">9</text:span></text:span><text:span text:style-name="Fonte_20_parág._20_padrão"><text:span text:style-name="T17">/</text:span></text:span><text:span text:style-name="Fonte_20_parág._20_padrão"><text:span text:style-name="T18">1</text:span></text:span><text:span text:style-name="Fonte_20_parág._20_padrão"><text:span text:style-name="T19">1</text:span></text:span><text:span text:style-name="Fonte_20_parág._20_padrão"><text:span text:style-name="T17">/2024.</text:span></text:span></text:p>
      <text:p text:style-name="P43"/>
      <text:p text:style-name="P28"><text:span text:style-name="T39">01</text:span><text:span text:style-name="T38"> - </text:span><text:span text:style-name="T37">Apelação Criminal </text:span><text:span text:style-name="T47">Nº </text:span><text:span text:style-name="T37">0005047-87.2019.8.06.0149</text:span><text:span text:style-name="T48"> – </text:span><text:span text:style-name="T49">V</text:span><text:span text:style-name="T48">ara Única Criminal de Brejo Santo. </text:span></text:p>
      <text:p text:style-name="P30">Apelante: L. F. L. G.. </text:p>
      <text:p text:style-name="P28"><text:span text:style-name="T48">Advogado: Israel da Silva </text:span><text:span text:style-name="T50">Petrônio</text:span><text:span text:style-name="T48"> (OAB/</text:span><text:span text:style-name="T49">CE</text:span><text:span text:style-name="T48">: 31652). </text:span></text:p>
      <text:p text:style-name="P28"><text:span text:style-name="T48">Advogado: Rafhael da Silva </text:span><text:span text:style-name="T50">Petrônio</text:span><text:span text:style-name="T48"> (OAB/</text:span><text:span text:style-name="T49">CE</text:span><text:span text:style-name="T48">: 24477). </text:span></text:p>
      <text:p text:style-name="P30">Apelado: Ministério Público do Estado do Ceará. </text:p>
      <text:p text:style-name="P45">Relatora: Desa. LÍGIA ANDRADE DE ALENCAR MAGALHÃES. </text:p>
      <text:p text:style-name="P45"/>
      <text:p text:style-name="P45"/>
      <text:p text:style-name="P28"><text:span text:style-name="T40">0</text:span><text:span text:style-name="T39">2</text:span><text:span text:style-name="T38"> - Apelação Criminal </text:span><text:span text:style-name="T39">Nº </text:span><text:span text:style-name="T37">0200629-89.2022.8.06.0126</text:span><text:span text:style-name="T48"> - 1ª Vara da Comarca de Mombaça. </text:span></text:p>
      <text:p text:style-name="P28"><text:span text:style-name="T48">Apelante: </text:span><text:span text:style-name="T50">Antônio</text:span><text:span text:style-name="T48"> </text:span><text:span text:style-name="T50">Gílson</text:span><text:span text:style-name="T48"> Pereira. </text:span></text:p>
      <text:p text:style-name="P28"><text:span text:style-name="T48">Advogado: Matheus Pereira Lima Marques (OAB/</text:span><text:span text:style-name="T51">CE</text:span><text:span text:style-name="T48">: 19478). </text:span></text:p>
      <text:p text:style-name="P30">Apelado: Ministério Público do Estado do Ceará. </text:p>
      <text:p text:style-name="P29"><text:span text:style-name="T36">Relator</text:span><text:span text:style-name="T59">a: Desa. </text:span><text:span text:style-name="T36">L</text:span><text:span text:style-name="T59">Í</text:span><text:span text:style-name="T36">GIA ANDRADE DE ALENCAR MAGALHÃES. </text:span></text:p>
      <text:p text:style-name="P34"/>
      <text:p text:style-name="P34"/>
      <text:p text:style-name="P28"><text:span text:style-name="T39">0</text:span><text:span text:style-name="T38">3 -</text:span><text:span text:style-name="T36"> </text:span><text:span text:style-name="T37">Apelação Criminal</text:span><text:span text:style-name="T36"> </text:span><text:span text:style-name="T39">Nº </text:span><text:span text:style-name="T37">0204442-11.2022.8.06.0293</text:span><text:span text:style-name="T48"> -</text:span><text:span text:style-name="T49"> </text:span><text:span text:style-name="T48">Juizado de Violência Doméstica e Familiar Contra a Mulher <text:s/></text:span><text:span text:style-name="T50">da Comarca de </text:span><text:span text:style-name="T49">Caucaia</text:span><text:span text:style-name="T48">. </text:span></text:p>
      <text:p text:style-name="P30">Apelante: Ministério Público do Estado do Ceará. </text:p>
      <text:p text:style-name="P30">Apelado: C. da S. F.. </text:p>
      <text:p text:style-name="P28"><text:span text:style-name="T52">D</text:span><text:span text:style-name="T48">efensoria Pública do Estado do Ceará. </text:span></text:p>
      <text:p text:style-name="P34">Relator<text:span text:style-name="T64">a</text:span>: <text:span text:style-name="T64">Desa. </text:span>L<text:span text:style-name="T64">Í</text:span>GIA ANDRADE DE ALENCAR MAGALHÃES.<text:span text:style-name="T29"> </text:span></text:p>
      <text:p text:style-name="P31"/>
      <text:p text:style-name="P34"/>
      <text:p text:style-name="P28"><text:span text:style-name="T41">0</text:span><text:span text:style-name="T39">4</text:span><text:span text:style-name="T36"> </text:span><text:span text:style-name="T38">-</text:span><text:span text:style-name="T36"> </text:span><text:span text:style-name="T37">Agravo de Execução Penal </text:span><text:span text:style-name="T47">Nº </text:span><text:span text:style-name="T37">2005471-11.2006.8.06.0001</text:span><text:span text:style-name="T48"> - 1ª Vara de Execução Penal </text:span><text:span text:style-name="T50">da Comarca de Fortaleza</text:span><text:span text:style-name="T48">. </text:span></text:p>
      <text:p text:style-name="P30">Agravante: David Silvano da Silva. </text:p>
      <text:p text:style-name="P28"><text:span text:style-name="T48">Advogado: George Henrique Araújo Peixoto (OAB/</text:span><text:span text:style-name="T53">CE</text:span><text:span text:style-name="T48">: 20061). </text:span></text:p>
      <text:p text:style-name="P30">Agravado: Ministério Público do Estado do Ceará. </text:p>
      <text:p text:style-name="P28"><text:span text:style-name="T38">Relator</text:span><text:span text:style-name="T42">a: Desa. </text:span><text:span text:style-name="T38">L</text:span><text:span text:style-name="T42">Í</text:span><text:span text:style-name="T38">GIA ANDRADE DE ALENCAR MAGALHÃES. </text:span></text:p>
      <text:p text:style-name="P32"/>
      <text:p text:style-name="P32"/>
      <text:p text:style-name="P28"><text:span text:style-name="T43">0</text:span><text:span text:style-name="T39">5</text:span><text:span text:style-name="T38"> - </text:span><text:span text:style-name="T37">Agravo de Execução Penal </text:span><text:span text:style-name="T47">Nº </text:span><text:span text:style-name="T37">8003007-47.2022.8.06.0001</text:span><text:span text:style-name="T48"> - 3ª Vara de Execução Penal </text:span><text:span text:style-name="T50">da Comarca de Fortaleza</text:span><text:span text:style-name="T48">. </text:span></text:p>
      <text:p text:style-name="P30">Agravante: Natanael Rodrigues dos Santos. </text:p>
      <text:p text:style-name="P28"><text:span text:style-name="T48">Advogado: Danielly Jordana Santos de Medeiros (OAB/</text:span><text:span text:style-name="T54">CE</text:span><text:span text:style-name="T48">: 51471A). </text:span></text:p>
      <text:p text:style-name="P28"><text:span text:style-name="T48">Advogada: Fernanda Costa Noronha Albuquerque (OAB/</text:span><text:span text:style-name="T54">CE</text:span><text:span text:style-name="T48">: 45372A</text:span><text:span text:style-name="T54">)</text:span><text:span text:style-name="T48">. </text:span></text:p>
      <text:p text:style-name="P30">Agravado: Ministério Público do Estado do Ceará. </text:p>
      <text:p text:style-name="P29"><text:span text:style-name="T36">Relator</text:span><text:span text:style-name="T59">a: Desa. </text:span><text:span text:style-name="T36">L</text:span><text:span text:style-name="T59">Í</text:span><text:span text:style-name="T36">GIA ANDRADE DE ALENCAR MAGALHÃES. </text:span></text:p>
      <text:p text:style-name="P31"/>
      <text:p text:style-name="P31"/>
      <text:p text:style-name="P28"><text:span text:style-name="T43">0</text:span><text:span text:style-name="T39">6</text:span><text:span text:style-name="T38"> -</text:span><text:span text:style-name="T36"> </text:span><text:span text:style-name="T37">Agravo de Execução Penal </text:span><text:span text:style-name="T47">Nº </text:span><text:span text:style-name="T37">8003300-51.2021.8.06.0001</text:span><text:span text:style-name="T48"> - 4ª Vara de Execução Penal e Corregedoria dos Presídios </text:span><text:span text:style-name="T50">da Comarca de Fortaleza</text:span><text:span text:style-name="T48"> (SEJUD 1º Grau). </text:span></text:p>
      <text:p text:style-name="P30">Agravante: Eduardo Fernandes Sampaio. </text:p>
      <text:p text:style-name="P28"><text:soft-page-break/><text:span text:style-name="T48">Advogado: Carlos Roberto de Araújo Farias (OAB/</text:span><text:span text:style-name="T55">CE</text:span><text:span text:style-name="T48">: 22232). </text:span></text:p>
      <text:p text:style-name="P30">Agravado: Ministério Público do Estado do Ceará. </text:p>
      <text:p text:style-name="P29"><text:span text:style-name="T36">Relator</text:span><text:span text:style-name="T59">a: Desa. </text:span><text:span text:style-name="T36">L</text:span><text:span text:style-name="T59">Í</text:span><text:span text:style-name="T36">GIA ANDRADE DE ALENCAR MAGALHÃES. </text:span></text:p>
      <text:p text:style-name="P32"/>
      <text:p text:style-name="P32"/>
      <text:p text:style-name="P28"><text:span text:style-name="T44">0</text:span><text:span text:style-name="T39">7</text:span><text:span text:style-name="T38"> - </text:span><text:span text:style-name="T37">Agravo de Execução Penal </text:span><text:span text:style-name="T47">Nº </text:span><text:span text:style-name="T37">8004730-67.2023.8.06.0001</text:span><text:span text:style-name="T48"> - 1ª Vara de Execução Penal </text:span><text:span text:style-name="T50">da Comarca de Fortaleza</text:span><text:span text:style-name="T48">. </text:span></text:p>
      <text:p text:style-name="P30">Agravante: Marcos <text:span text:style-name="T65">Á</text:span>lison Monte Nogueira. </text:p>
      <text:p text:style-name="P28"><text:span text:style-name="T48">Advogada: Elaine Emília Brandão Rodrigues (OAB/</text:span><text:span text:style-name="T56">SP</text:span><text:span text:style-name="T48">: 292738). </text:span></text:p>
      <text:p text:style-name="P30">Agravado: Ministério Público do Estado do Ceará. </text:p>
      <text:p text:style-name="P29"><text:span text:style-name="T36">Relator</text:span><text:span text:style-name="T59">a: Desa. </text:span><text:span text:style-name="T36">L</text:span><text:span text:style-name="T59">Í</text:span><text:span text:style-name="T36">GIA ANDRADE DE ALENCAR MAGALHÃES. </text:span></text:p>
      <text:p text:style-name="P31"/>
      <text:p text:style-name="P31"/>
      <text:p text:style-name="P28"><text:span text:style-name="T44">0</text:span><text:span text:style-name="T39">8</text:span><text:span text:style-name="T38"> - </text:span><text:span text:style-name="T37">Recurso em Sentido Estrito </text:span><text:span text:style-name="T47">Nº </text:span><text:span text:style-name="T37">0201557-97.2022.8.06.0301</text:span><text:span text:style-name="T48"> - 1ª Vara Criminal da Comarca de Juazeiro do Norte. </text:span></text:p>
      <text:p text:style-name="P30">Recorrente: Wanessa Vitória Xavier Rodrigues. </text:p>
      <text:p text:style-name="P28"><text:span text:style-name="T48">Advogado: Francisco Tadeu de Oliveira Costa Filho (OAB/</text:span><text:span text:style-name="T57">PE</text:span><text:span text:style-name="T48">: 31685). </text:span></text:p>
      <text:p text:style-name="P30">Recorrente: José Carlos Agostinho dos Santos. </text:p>
      <text:p text:style-name="P28"><text:span text:style-name="T48">Advogado: Ebert Rodolfo Tavares de Lima (OAB/</text:span><text:span text:style-name="T57">CE</text:span><text:span text:style-name="T48">: 32810). </text:span></text:p>
      <text:p text:style-name="P30">Recorrido: Ministério Público do Estado do Ceará. </text:p>
      <text:p text:style-name="P29"><text:span text:style-name="T36">Relator</text:span><text:span text:style-name="T59">a: Desa. </text:span><text:span text:style-name="T36">L</text:span><text:span text:style-name="T59">Í</text:span><text:span text:style-name="T36">GIA ANDRADE DE ALENCAR MAGALHÃES. </text:span></text:p>
      <text:p text:style-name="P32"/>
      <text:p text:style-name="P32"/>
      <text:p text:style-name="P28"><text:span text:style-name="T45">0</text:span><text:span text:style-name="T39">9</text:span><text:span text:style-name="T38"> -</text:span><text:span text:style-name="T36"> </text:span><text:span text:style-name="T37">Agravo de Execução Penal </text:span><text:span text:style-name="T47">Nº </text:span><text:span text:style-name="T37">0098056-88.2015.8.06.0167</text:span><text:span text:style-name="T48"> - 4ª Vara de Execução Penal e Corregedoria dos Presídios </text:span><text:span text:style-name="T50">da Comarca de Fortaleza</text:span><text:span text:style-name="T48"> (SEJUD 1º Grau). </text:span></text:p>
      <text:p text:style-name="P30">Agravante: B. C. O.. </text:p>
      <text:p text:style-name="P30">Defensoria Pública do Estado do Ceará. </text:p>
      <text:p text:style-name="P30">Agravado: Ministério Público do Estado do Ceará. </text:p>
      <text:p text:style-name="P28"><text:span text:style-name="T38">Relator</text:span><text:span text:style-name="T42">a: Desa. </text:span><text:span text:style-name="T46">SÍLVIA SOARES DE SÁ NÓBREGA.</text:span></text:p>
      <text:p text:style-name="P35"/>
      <text:p text:style-name="P35"/>
      <text:p text:style-name="P28"><text:span text:style-name="T39">10</text:span><text:span text:style-name="T38"> -</text:span><text:span text:style-name="T36"> </text:span><text:span text:style-name="T37">Agravo de Execução Penal </text:span><text:span text:style-name="T47">Nº </text:span><text:span text:style-name="T37">8003820-06.2024.8.06.0001 </text:span><text:span text:style-name="T48">- 1ª Vara de Execução Penal </text:span><text:span text:style-name="T50">da Comarca de Fortaleza</text:span><text:span text:style-name="T48">. </text:span></text:p>
      <text:p text:style-name="P30">Agravante: Ministério Público do Estado do Ceará. </text:p>
      <text:p text:style-name="P30">Agravado: Francisco Hyago Silva Félix. </text:p>
      <text:p text:style-name="P30">Defensoria Pública do Estado do Ceará. </text:p>
      <text:p text:style-name="P28"><text:span text:style-name="T38">Relator</text:span><text:span text:style-name="T42">a: Desa. </text:span><text:span text:style-name="T46">SÍLVIA SOARES DE SÁ NÓBREGA.</text:span></text:p>
      <text:p text:style-name="P35"/>
      <text:p text:style-name="P35"/>
      <text:p text:style-name="P28"><text:span text:style-name="T39">11</text:span><text:span text:style-name="T38"> -</text:span><text:span text:style-name="T36"> </text:span><text:span text:style-name="T37">Recurso em Sentido Estrito </text:span><text:span text:style-name="T47">Nº </text:span><text:span text:style-name="T37">0010967-30.2024.8.06.0064</text:span><text:span text:style-name="T48"> - Juizado de Violência Doméstica e Familiar Contra a Mulher <text:s/></text:span><text:span text:style-name="T50">da Comarca de Caucaia</text:span><text:span text:style-name="T48">. </text:span></text:p>
      <text:p text:style-name="P30">Recorrente: Ministério Público do Estado do Ceará. </text:p>
      <text:p text:style-name="P30">Recorrido: C. A. da S. F.. </text:p>
      <text:p text:style-name="P30">Defensoria Pública do Estado do Ceará. </text:p>
      <text:p text:style-name="P28"><text:span text:style-name="T38">Relator</text:span><text:span text:style-name="T42">a: Desa. </text:span><text:span text:style-name="T46">SÍLVIA SOARES DE SÁ NÓBREGA.</text:span></text:p>
      <text:p text:style-name="P35"/>
      <text:p text:style-name="P35"/>
      <text:p text:style-name="P28"><text:span text:style-name="T38">1</text:span><text:span text:style-name="T39">2</text:span><text:span text:style-name="T38"> -</text:span><text:span text:style-name="T36"> </text:span><text:span text:style-name="T37">Recurso em Sentido Estrito </text:span><text:span text:style-name="T47">Nº </text:span><text:span text:style-name="T37">0200243-72.2024.8.06.0293</text:span><text:span text:style-name="T48"> - Vara de Delitos de Organizações Criminosas </text:span><text:span text:style-name="T50">da Comarca de Fortaleza</text:span><text:span text:style-name="T48">. </text:span></text:p>
      <text:p text:style-name="P30">Recorrente: Ministério Público do Estado do Ceará. </text:p>
      <text:p text:style-name="P28"><text:span text:style-name="T58">R</text:span><text:span text:style-name="T48">ecorrido: F. Y. N. da S.. </text:span></text:p>
      <text:p text:style-name="P30">Defensoria Pública do Estado do Ceará. </text:p>
      <text:p text:style-name="P28"><text:soft-page-break/><text:span text:style-name="T38">Relator</text:span><text:span text:style-name="T42">a: Desa. </text:span><text:span text:style-name="T46">SÍLVIA SOARES DE SÁ NÓBREGA.</text:span></text:p>
      <text:p text:style-name="P36"/>
      <text:p text:style-name="P36"/>
      <text:p text:style-name="P28"><text:span text:style-name="T38">1</text:span><text:span text:style-name="T39">3</text:span><text:span text:style-name="T38"> -</text:span><text:span text:style-name="T36"> </text:span><text:span text:style-name="T37">Recurso em Sentido Estrito </text:span><text:span text:style-name="T47">Nº </text:span><text:span text:style-name="T37">0248889-24.2021.8.06.0001</text:span><text:span text:style-name="T48"> - 4ª Vara do J</text:span><text:span text:style-name="T58">ú</text:span><text:span text:style-name="T48">ri </text:span><text:span text:style-name="T50">da Comarca de Fortaleza</text:span><text:span text:style-name="T48">. </text:span></text:p>
      <text:p text:style-name="P30">Recorrente: Jorge Luiz da Silva Câmara. </text:p>
      <text:p text:style-name="P30">Recorrente: Francisco Wanderson da Silva Araújo. </text:p>
      <text:p text:style-name="P30">Recorrente: Breno Soares dos Santos. </text:p>
      <text:p text:style-name="P30">Recorrente: Pedro Erison Firmo da Silva. </text:p>
      <text:p text:style-name="P30">Recorrente: Mateus Martins de Oliveira. </text:p>
      <text:p text:style-name="P28"><text:span text:style-name="T48">Advogado: Hélio Nogueira Bernardino (OAB/</text:span><text:span text:style-name="T52">CE</text:span><text:span text:style-name="T48">: 11539). </text:span></text:p>
      <text:p text:style-name="P30">Recorrente: Domingos Sávio de Lima Filho. </text:p>
      <text:p text:style-name="P28"><text:span text:style-name="T48">Advogado: Evanildo da Silva Bernardino (OAB/</text:span><text:span text:style-name="T52">CE</text:span><text:span text:style-name="T48">: 41621). </text:span></text:p>
      <text:p text:style-name="P30">Recorrido: Ministério Público do Estado do Ceará. </text:p>
      <text:p text:style-name="P28"><text:span text:style-name="T38">Relator</text:span><text:span text:style-name="T42">a: Desa. </text:span><text:span text:style-name="T46">SÍLVIA SOARES DE SÁ NÓBREGA.</text:span></text:p>
      <text:p text:style-name="P35"/>
      <text:p text:style-name="P35"/>
      <text:p text:style-name="P28"><text:span text:style-name="T38">1</text:span><text:span text:style-name="T39">4</text:span><text:span text:style-name="T38"> -</text:span><text:span text:style-name="T36"> </text:span><text:span text:style-name="T37">Recurso em Sentido Estrito </text:span><text:span text:style-name="T47">Nº </text:span><text:span text:style-name="T37">1014251-64.2000.8.06.0001</text:span><text:span text:style-name="T48"> - 4ª Vara do J</text:span><text:span text:style-name="T52">ú</text:span><text:span text:style-name="T48">ri </text:span><text:span text:style-name="T50">da Comarca de Fortaleza</text:span><text:span text:style-name="T48">. </text:span></text:p>
      <text:p text:style-name="P30">Recorrente: Sebastião Carneiro de Sousa. </text:p>
      <text:p text:style-name="P30">Defensoria Pública do Estado do Ceará. </text:p>
      <text:p text:style-name="P30">Recorrido: Ministério Público do Estado do Ceará. </text:p>
      <text:p text:style-name="P28"><text:span text:style-name="T38">Relator</text:span><text:span text:style-name="T42">a: Desa. </text:span><text:span text:style-name="T46">SÍLVIA SOARES DE SÁ NÓBREGA.</text:span></text:p>
      <text:p text:style-name="P33"/>
      <text:p text:style-name="P44"/>
      <text:p text:style-name="P38">Total de processos a julgar: <text:span text:style-name="T71">25</text:span> (<text:span text:style-name="T71">vinte e cinco</text:span>)</text:p>
      <text:p text:style-name="P38"/>
      <text:p text:style-name="P42"><text:span text:style-name="Fonte_20_parág._20_padrão"><text:span text:style-name="T12">Fortaleza/CE, </text:span></text:span><text:span text:style-name="Fonte_20_parág._20_padrão"><text:span text:style-name="T14">22</text:span></text:span><text:span text:style-name="Fonte_20_parág._20_padrão"><text:span text:style-name="T28"> </text:span></text:span><text:span text:style-name="Fonte_20_parág._20_padrão"><text:span text:style-name="T12">de </text:span></text:span><text:span text:style-name="Fonte_20_parág._20_padrão"><text:span text:style-name="T13">novem</text:span></text:span><text:span text:style-name="Fonte_20_parág._20_padrão"><text:span text:style-name="T12">bro de 2024.</text:span></text:span></text:p>
      <text:p text:style-name="P38"/>
      <text:p text:style-name="P38"/>
      <text:p text:style-name="P39">Bela. LARISSA SALES SACRAMENTO</text:p>
      <text:p text:style-name="P41">Coordenadora da 1ª Câmara Criminal</text:p>
      <text:p text:style-name="P41">Matrícula 51444</text:p>
      <text:p text:style-name="P40"/>
      <text:p text:style-name="P40"/>
      <text:p text:style-name="P42"><text:span text:style-name="Fonte_20_parág._20_padrão"><text:span text:style-name="T15">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122</meta:editing-cycles>
    <meta:editing-duration>PT10H9M44S</meta:editing-duration>
    <dc:date>2024-11-21T17:13:15.670000000</dc:date>
    <meta:document-statistic meta:table-count="0" meta:image-count="1" meta:object-count="0" meta:page-count="6" meta:paragraph-count="181" meta:word-count="1597" meta:character-count="10721" meta:non-whitespace-character-count="9226"/>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