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a6bcb8"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bd3ff3"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cac197"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a6bcb8"/>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bd3ff3"/>
    </style:style>
    <style:style style:name="P27"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cac197"/>
    </style:style>
    <style:style style:name="P28"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a6bcb8" style:font-size-asian="12pt" style:font-weight-asian="normal" style:font-name-complex="Arial" style:font-size-complex="12pt" style:font-weight-complex="bold"/>
    </style:style>
    <style:style style:name="P29"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bd3ff3" style:font-size-asian="12pt" style:font-weight-asian="normal" style:font-name-complex="Arial" style:font-size-complex="12pt" style:font-weight-complex="bold"/>
    </style:style>
    <style:style style:name="P30" style:family="paragraph" style:parent-style-name="Standard_20__28_user_29_">
      <style:paragraph-properties fo:margin-left="0cm" fo:margin-right="-0.004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cac197" style:font-size-asian="12pt" style:font-weight-asian="normal" style:font-name-complex="Arial" style:font-size-complex="12pt" style:font-weight-complex="bold"/>
    </style:style>
    <style:style style:name="P3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2" style:family="paragraph" style:parent-style-name="Standard">
      <style:paragraph-properties fo:text-align="justify" style:justify-single-word="false"/>
      <style:text-properties style:font-name="Arial" fo:font-size="12pt" officeooo:paragraph-rsid="00e35f4e" style:font-size-asian="12pt" style:font-name-complex="Arial" style:font-size-complex="12pt"/>
    </style:style>
    <style:style style:name="P33"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34" style:family="paragraph" style:parent-style-name="Standard">
      <style:paragraph-properties fo:text-align="justify" style:justify-single-word="false"/>
      <style:text-properties style:font-name="Arial" fo:font-size="12pt" officeooo:paragraph-rsid="00e4dd91" style:font-size-asian="12pt" style:font-name-complex="Arial" style:font-size-complex="12pt"/>
    </style:style>
    <style:style style:name="P35" style:family="paragraph" style:parent-style-name="Standard">
      <style:paragraph-properties fo:text-align="justify" style:justify-single-word="false"/>
      <style:text-properties style:font-name="Arial" fo:font-size="12pt" officeooo:paragraph-rsid="00e6a543" style:font-size-asian="12pt" style:font-name-complex="Arial" style:font-size-complex="12pt"/>
    </style:style>
    <style:style style:name="P36" style:family="paragraph" style:parent-style-name="Standard">
      <style:paragraph-properties fo:text-align="justify" style:justify-single-word="false"/>
      <style:text-properties style:font-name="Arial" fo:font-size="12pt"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e24764"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0e35f4e"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e426f0"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0e4dd91" style:font-size-asian="12pt" style:font-size-complex="12pt"/>
    </style:style>
    <style:style style:name="P41" style:family="paragraph" style:parent-style-name="Standard">
      <style:paragraph-properties fo:text-align="justify" style:justify-single-word="false" fo:hyphenation-ladder-count="no-limit" style:vertical-align="auto"/>
      <style:text-properties style:font-name="Arial" fo:font-size="12pt" fo:font-weight="normal" officeooo:paragraph-rsid="00e24764" style:font-size-asian="12pt" style:font-weight-asian="normal" style:font-name-complex="Arial" style:font-size-complex="12pt" style:font-weight-complex="normal" fo:hyphenate="true"/>
    </style:style>
    <style:style style:name="P42" style:family="paragraph" style:parent-style-name="Standard">
      <style:paragraph-properties fo:text-align="justify" style:justify-single-word="false" fo:hyphenation-ladder-count="no-limit" style:vertical-align="auto"/>
      <style:text-properties style:font-name="Arial" fo:font-size="12pt" fo:font-weight="normal" officeooo:paragraph-rsid="00e426f0" style:font-size-asian="12pt" style:font-weight-asian="normal" style:font-name-complex="Arial" style:font-size-complex="12pt" style:font-weight-complex="normal" fo:hyphenate="true"/>
    </style:style>
    <style:style style:name="P43" style:family="paragraph" style:parent-style-name="Standard">
      <style:paragraph-properties fo:text-align="justify" style:justify-single-word="false"/>
      <style:text-properties style:font-name="Arial" fo:font-size="12pt" fo:font-weight="normal" officeooo:paragraph-rsid="00e24764" style:font-size-asian="12pt" style:font-weight-asian="normal" style:font-name-complex="Arial" style:font-size-complex="12pt" style:font-weight-complex="normal"/>
    </style:style>
    <style:style style:name="P44" style:family="paragraph" style:parent-style-name="Standard">
      <style:paragraph-properties fo:text-align="justify" style:justify-single-word="false"/>
      <style:text-properties style:font-name="Arial" fo:font-size="12pt" fo:font-weight="normal" officeooo:paragraph-rsid="00e35f4e" style:font-size-asian="12pt" style:font-weight-asian="normal" style:font-name-complex="Arial" style:font-size-complex="12pt" style:font-weight-complex="normal"/>
    </style:style>
    <style:style style:name="P45" style:family="paragraph" style:parent-style-name="Standard">
      <style:paragraph-properties fo:text-align="justify" style:justify-single-word="false"/>
      <style:text-properties style:font-name="Arial" fo:font-size="12pt" fo:font-weight="normal" officeooo:paragraph-rsid="00e426f0" style:font-size-asian="12pt" style:font-weight-asian="normal" style:font-name-complex="Arial" style:font-size-complex="12pt" style:font-weight-complex="normal"/>
    </style:style>
    <style:style style:name="P46"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47" style:family="paragraph" style:parent-style-name="Standard">
      <style:paragraph-properties fo:text-align="justify" style:justify-single-word="false" fo:hyphenation-ladder-count="no-limit" style:vertical-align="auto"/>
      <style:text-properties style:font-name="Arial" fo:font-size="12pt" fo:font-weight="normal" style:font-size-asian="12pt" style:font-weight-asian="normal" style:font-size-complex="12pt" style:font-weight-complex="normal" fo:hyphenate="true"/>
    </style:style>
    <style:style style:name="P48" style:family="paragraph" style:parent-style-name="Standard">
      <style:paragraph-properties fo:text-align="justify" style:justify-single-word="false" fo:hyphenation-ladder-count="no-limit" style:vertical-align="auto"/>
      <style:text-properties style:font-name="Arial" fo:font-size="12pt" fo:font-weight="normal" officeooo:paragraph-rsid="00e553ff" style:font-size-asian="12pt" style:font-weight-asian="normal" style:font-size-complex="12pt" style:font-weight-complex="normal" fo:hyphenate="true"/>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a82e63" style:font-weight-asian="bold" style:font-name-complex="Arial" style:font-weight-complex="bold"/>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a82e63" style:font-name-complex="Arial"/>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bce015" style:font-name-complex="Arial"/>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dc4ed9" style:font-name-complex="Arial"/>
    </style:style>
    <style:style style:name="P5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c21e31"/>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a82e63"/>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0e14e91"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fo:font-weight="bold" officeooo:paragraph-rsid="00e14e91"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e14e91"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85b04c1" officeooo:paragraph-rsid="00e14e91" style:font-size-asian="12pt" style:font-weight-asian="norm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85b04c1" officeooo:paragraph-rsid="00e14e91" style:font-size-asian="12pt" style:font-weight-asian="normal"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e14e91" style:font-size-asian="12pt"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8691616" officeooo:paragraph-rsid="00e14e91" style:font-size-asian="12pt" style:font-weight-asian="bold"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e14e91" style:font-size-asian="12pt" style:font-weight-asian="bold" style:font-size-complex="12pt" style:font-weight-complex="bold"/>
    </style:style>
    <style:style style:name="P63"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a6bcb8" fo:background-color="#ffffff" style:font-size-complex="12pt" style:font-weight-complex="bold"/>
    </style:style>
    <style:style style:name="P64"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bd3ff3" fo:background-color="#ffffff" style:font-size-complex="12pt" style:font-weight-complex="bold"/>
    </style:style>
    <style:style style:name="P6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cac197" fo:background-color="#ffffff" style:font-size-complex="12pt" style:font-weight-complex="bold"/>
    </style:style>
    <style:style style:name="P66"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6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7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1"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8375d3" style:font-size-asian="12pt" style:font-name-complex="Arial" style:font-size-complex="12pt"/>
    </style:style>
    <style:style style:name="P7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bd3ff3" style:font-size-asian="12pt" style:font-name-complex="Arial" style:font-size-complex="12pt"/>
    </style:style>
    <style:style style:name="P7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be9faf" style:font-size-asian="12pt" style:font-name-complex="Arial" style:font-size-complex="12pt"/>
    </style:style>
    <style:style style:name="P7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cb85be" style:font-size-asian="12pt" style:font-name-complex="Arial" style:font-size-complex="12pt"/>
    </style:style>
    <style:style style:name="P7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e14e91" style:font-size-asian="12pt" style:font-weight-asian="bold" style:font-name-complex="Arial" style:font-size-complex="12pt" style:font-weight-complex="bold"/>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fo:font-size="12pt" officeooo:paragraph-rsid="00be9faf" style:font-size-asian="12pt" style:font-size-complex="12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officeooo:paragraph-rsid="00be9faf" style:font-size-asian="12pt" style:font-name-complex="Arial" style:font-size-complex="12pt"/>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font-name="Arial" fo:font-size="12pt" officeooo:paragraph-rsid="00dc4ed9" style:font-size-asian="12pt" style:font-name-complex="Arial" style:font-size-complex="12pt"/>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be9faf" style:font-size-asian="12pt" style:font-weight-asian="bold" style:font-name-complex="Arial" style:font-size-complex="12pt" style:font-weight-complex="bold"/>
    </style:style>
    <style:style style:name="P80" style:family="paragraph" style:parent-style-name="Standard">
      <style:paragraph-properties fo:text-align="justify" style:justify-single-word="false"/>
      <style:text-properties style:font-name="Arial" fo:font-size="12pt" fo:font-weight="normal" officeooo:paragraph-rsid="00e426f0" style:font-size-asian="12pt" style:font-weight-asian="normal" style:font-size-complex="12pt" style:font-weight-complex="normal"/>
    </style:style>
    <style:style style:name="P81" style:family="paragraph" style:parent-style-name="Standard">
      <style:paragraph-properties fo:text-align="justify" style:justify-single-word="false" fo:hyphenation-ladder-count="no-limit" style:vertical-align="auto"/>
      <style:text-properties style:font-name="Arial" fo:font-size="12pt" fo:font-weight="normal" style:font-size-asian="12pt" style:font-weight-asian="normal" style:font-size-complex="12pt" style:font-weight-complex="normal" fo:hyphenate="true"/>
    </style:style>
    <style:style style:name="P82" style:family="paragraph" style:parent-style-name="Standard">
      <style:paragraph-properties fo:text-align="justify" style:justify-single-word="false" fo:hyphenation-ladder-count="no-limit" style:vertical-align="auto"/>
      <style:text-properties style:font-name="Arial" fo:font-size="12pt" fo:font-weight="bold" officeooo:rsid="00e24764" officeooo:paragraph-rsid="00e24764" style:font-size-asian="12pt" style:font-weight-asian="bold" style:font-name-complex="Arial" style:font-size-complex="12pt" style:font-weight-complex="normal" fo:hyphenate="true"/>
    </style:style>
    <style:style style:name="P83" style:family="paragraph" style:parent-style-name="Standard">
      <style:paragraph-properties fo:text-align="justify" style:justify-single-word="false"/>
      <style:text-properties style:font-name="Arial" fo:font-size="12pt" fo:font-weight="bold" officeooo:rsid="00e35f4e" officeooo:paragraph-rsid="00e35f4e" style:font-size-asian="12pt" style:font-weight-asian="bold" style:font-name-complex="Arial" style:font-size-complex="12pt"/>
    </style:style>
    <style:style style:name="P84" style:family="paragraph" style:parent-style-name="Standard">
      <style:paragraph-properties fo:text-align="justify" style:justify-single-word="false" fo:hyphenation-ladder-count="no-limit" style:vertical-align="auto"/>
      <style:text-properties style:font-name="Arial" fo:font-size="12pt" fo:font-weight="normal" style:font-size-asian="12pt" style:font-weight-asian="normal" style:font-size-complex="12pt" style:font-weight-complex="normal" fo:hyphenate="true"/>
    </style:style>
    <style:style style:name="P85" style:family="paragraph" style:parent-style-name="Standard">
      <style:paragraph-properties fo:text-align="justify" style:justify-single-word="false" fo:hyphenation-ladder-count="no-limit" style:vertical-align="auto"/>
      <style:text-properties style:font-name="Arial" fo:font-size="12pt" fo:font-weight="normal" officeooo:paragraph-rsid="00e81f7b" style:font-size-asian="12pt" style:font-weight-asian="normal" style:font-size-complex="12pt" style:font-weight-complex="normal" fo:hyphenate="true"/>
    </style:style>
    <style:style style:name="P86" style:family="paragraph" style:parent-style-name="Standard">
      <style:paragraph-properties fo:text-align="justify" style:justify-single-word="false"/>
      <style:text-properties style:font-name="Arial" fo:font-size="12pt" fo:font-weight="normal" officeooo:paragraph-rsid="00e81f7b"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font-name="Arial" fo:font-size="12pt"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e81f7b"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e98fe7" style:font-size-asian="12pt" style:font-size-complex="12pt"/>
    </style:style>
    <style:style style:name="P90"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1" style:family="paragraph" style:parent-style-name="Standard">
      <style:paragraph-properties fo:text-align="justify" style:justify-single-word="false"/>
      <style:text-properties style:font-name="Arial" fo:font-size="12pt" officeooo:paragraph-rsid="00e98fe7" style:font-size-asian="12pt" style:font-name-complex="Arial" style:font-size-complex="12pt"/>
    </style:style>
    <style:style style:name="P92"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cb85be" style:font-weight-asian="bold" style:font-name-complex="Arial" style:font-weight-complex="bold"/>
    </style:style>
    <style:style style:name="P93"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bb0392" fo:background-color="#ffffff" loext:char-shading-value="0" style:font-weight-asian="bold" style:font-size-complex="12pt" style:font-weight-complex="bold"/>
    </style:style>
    <style:style style:name="T4" style:family="text">
      <style:text-properties style:font-name="Arial" fo:font-weight="bold" officeooo:rsid="00c8030b" fo:background-color="#ffffff" loext:char-shading-value="0" style:font-weight-asian="bold" style:font-size-complex="12pt" style:font-weight-complex="bold"/>
    </style:style>
    <style:style style:name="T5" style:family="text">
      <style:text-properties style:font-name="Arial" fo:font-weight="bold" officeooo:rsid="00dc4ed9"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be9faf" style:font-weight-asian="bold" style:font-name-complex="Arial" style:font-weight-complex="bold"/>
    </style:style>
    <style:style style:name="T11" style:family="text">
      <style:text-properties style:font-name="Arial" fo:font-weight="bold" officeooo:rsid="00caad70" style:font-weight-asian="bold" style:font-name-complex="Arial" style:font-weight-complex="bold"/>
    </style:style>
    <style:style style:name="T12" style:family="text">
      <style:text-properties style:font-name="Arial" fo:font-weight="bold" officeooo:rsid="00e0fe95" style:font-weight-asian="bold" style:font-name-complex="Arial" style:font-weight-complex="bold"/>
    </style:style>
    <style:style style:name="T13" style:family="text">
      <style:text-properties style:font-name="Arial" fo:font-weight="bold" style:font-weight-asian="bold" style:font-name-complex="Arial" style:font-weight-complex="normal"/>
    </style:style>
    <style:style style:name="T14" style:family="text">
      <style:text-properties style:font-name="Arial" fo:font-weight="bold" officeooo:rsid="00e35f4e" style:font-weight-asian="bold" style:font-name-complex="Arial"/>
    </style:style>
    <style:style style:name="T15" style:family="text">
      <style:text-properties style:font-name="Arial" fo:font-weight="bold" officeooo:rsid="00e24764" style:font-weight-asian="bold"/>
    </style:style>
    <style:style style:name="T16" style:family="text">
      <style:text-properties style:font-name="Arial" fo:font-weight="bold" officeooo:rsid="00e35f4e" style:font-weight-asian="bold"/>
    </style:style>
    <style:style style:name="T17" style:family="text">
      <style:text-properties style:font-name="Arial" fo:font-weight="bold" fo:background-color="#c0c0c0" loext:char-shading-value="0" style:font-weight-asian="bold" style:font-size-complex="12pt" style:font-weight-complex="bold"/>
    </style:style>
    <style:style style:name="T18" style:family="text">
      <style:text-properties style:font-name="Arial" fo:font-style="italic" fo:font-weight="bold" style:font-style-asian="italic" style:font-weight-asian="bold" style:font-size-complex="12pt" style:font-style-complex="italic" style:font-weight-complex="bold"/>
    </style:style>
    <style:style style:name="T1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20" style:family="text">
      <style:text-properties style:font-name="Arial" fo:language="en" fo:country="US" fo:font-weight="bold" style:font-weight-asian="bold" style:font-size-complex="12pt" style:font-weight-complex="bold"/>
    </style:style>
    <style:style style:name="T21" style:family="text">
      <style:text-properties style:font-name="Arial" fo:language="en" fo:country="US" fo:font-weight="bold" officeooo:rsid="00a6bcb8" style:font-weight-asian="bold" style:font-size-complex="12pt" style:font-weight-complex="bold"/>
    </style:style>
    <style:style style:name="T22" style:family="text">
      <style:text-properties style:font-name="Arial" fo:language="en" fo:country="US" fo:font-weight="bold" officeooo:rsid="00bd3ff3" style:font-weight-asian="bold" style:font-size-complex="12pt" style:font-weight-complex="bold"/>
    </style:style>
    <style:style style:name="T23" style:family="text">
      <style:text-properties style:font-name="Arial" fo:language="en" fo:country="US" fo:font-weight="bold" officeooo:rsid="00df4b07" style:font-weight-asian="bold" style:font-size-complex="12pt" style:font-weight-complex="bold"/>
    </style:style>
    <style:style style:name="T24" style:family="text">
      <style:text-properties style:font-name="Arial" style:font-size-complex="12pt"/>
    </style:style>
    <style:style style:name="T25" style:family="text">
      <style:text-properties style:font-name="Arial" officeooo:rsid="00bb6081" style:font-size-complex="12pt"/>
    </style:style>
    <style:style style:name="T26" style:family="text">
      <style:text-properties style:font-name="Arial" officeooo:rsid="00dc4ed9" style:font-size-complex="12pt"/>
    </style:style>
    <style:style style:name="T27" style:family="text">
      <style:text-properties style:font-name="Arial" fo:background-color="#ffffff" loext:char-shading-value="0" style:font-size-complex="12pt"/>
    </style:style>
    <style:style style:name="T28" style:family="text">
      <style:text-properties style:font-name="Arial" style:font-name-complex="Arial"/>
    </style:style>
    <style:style style:name="T29" style:family="text">
      <style:text-properties fo:background-color="#ffffff" loext:char-shading-value="0" style:font-size-complex="12pt"/>
    </style:style>
    <style:style style:name="T30" style:family="text">
      <style:text-properties fo:font-weight="bold" style:language-asian="hi" style:country-asian="IN" style:font-weight-asian="bold"/>
    </style:style>
    <style:style style:name="T31" style:family="text">
      <style:text-properties fo:font-weight="bold" officeooo:rsid="00533331" style:language-asian="hi" style:country-asian="IN" style:font-weight-asian="bold"/>
    </style:style>
    <style:style style:name="T32" style:family="text">
      <style:text-properties fo:font-weight="bold" officeooo:rsid="00a6bcb8" style:language-asian="hi" style:country-asian="IN" style:font-weight-asian="bold"/>
    </style:style>
    <style:style style:name="T33" style:family="text">
      <style:text-properties fo:font-weight="bold" officeooo:rsid="00bd3ff3" style:language-asian="hi" style:country-asian="IN" style:font-weight-asian="bold"/>
    </style:style>
    <style:style style:name="T34" style:family="text">
      <style:text-properties fo:font-weight="bold" officeooo:rsid="00cac197" style:language-asian="hi" style:country-asian="IN" style:font-weight-asian="bold"/>
    </style:style>
    <style:style style:name="T35" style:family="text">
      <style:text-properties fo:font-weight="bold" officeooo:rsid="00e14e91" style:language-asian="hi" style:country-asian="IN" style:font-weight-asian="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officeooo:rsid="086ace27" style:font-weight-asian="bold" style:font-weight-complex="bold"/>
    </style:style>
    <style:style style:name="T39" style:family="text">
      <style:text-properties fo:font-weight="bold" officeooo:rsid="00e14e91" style:font-weight-asian="bold" style:font-weight-complex="bold"/>
    </style:style>
    <style:style style:name="T40" style:family="text">
      <style:text-properties fo:font-weight="bold" officeooo:rsid="00e24764" style:font-weight-asian="bold"/>
    </style:style>
    <style:style style:name="T41" style:family="text">
      <style:text-properties fo:font-weight="bold" officeooo:rsid="00e35f4e" style:font-weight-asian="bold"/>
    </style:style>
    <style:style style:name="T42" style:family="text">
      <style:text-properties fo:font-weight="bold" style:font-weight-asian="bold" style:font-name-complex="Arial" style:font-weight-complex="normal"/>
    </style:style>
    <style:style style:name="T43" style:family="text">
      <style:text-properties fo:font-weight="bold" officeooo:rsid="00e24764" style:font-weight-asian="bold" style:font-name-complex="Arial" style:font-weight-complex="normal"/>
    </style:style>
    <style:style style:name="T44" style:family="text">
      <style:text-properties fo:font-weight="bold" officeooo:rsid="00e35f4e" style:font-weight-asian="bold" style:font-name-complex="Arial"/>
    </style:style>
    <style:style style:name="T45" style:family="text">
      <style:text-properties fo:font-weight="bold" officeooo:rsid="00e4dd91" style:font-weight-asian="bold" style:font-name-complex="Arial"/>
    </style:style>
    <style:style style:name="T46" style:family="text">
      <style:text-properties fo:font-weight="bold" officeooo:rsid="00e426f0" style:font-weight-asian="bold"/>
    </style:style>
    <style:style style:name="T47" style:family="text">
      <style:text-properties fo:font-weight="bold" officeooo:rsid="00e4dd91" style:font-weight-asian="bold"/>
    </style:style>
    <style:style style:name="T48" style:family="text">
      <style:text-properties fo:font-weight="bold" officeooo:rsid="00e553ff" style:font-weight-asian="bold"/>
    </style:style>
    <style:style style:name="T49" style:family="text">
      <style:text-properties fo:font-weight="bold" officeooo:rsid="00e6a543" style:font-weight-asian="bold"/>
    </style:style>
    <style:style style:name="T50" style:family="text">
      <style:text-properties fo:font-weight="bold" officeooo:rsid="00e81f7b" style:font-weight-asian="bold"/>
    </style:style>
    <style:style style:name="T51" style:family="text">
      <style:text-properties fo:font-weight="bold" officeooo:rsid="00e98fe7" style:font-weight-asian="bold"/>
    </style:style>
    <style:style style:name="T52" style:family="text">
      <style:text-properties fo:color="#ed1c24" style:font-name="Arial" style:font-size-complex="12pt"/>
    </style:style>
    <style:style style:name="T53" style:family="text">
      <style:text-properties fo:font-weight="normal" style:font-weight-asian="normal"/>
    </style:style>
    <style:style style:name="T54" style:family="text">
      <style:text-properties fo:font-weight="normal" officeooo:rsid="085b04c1" style:font-weight-asian="normal"/>
    </style:style>
    <style:style style:name="T55" style:family="text">
      <style:text-properties fo:font-weight="normal" officeooo:rsid="08691616" style:font-weight-asian="normal"/>
    </style:style>
    <style:style style:name="T56" style:family="text">
      <style:text-properties fo:font-weight="normal" officeooo:rsid="08551f3b" style:font-weight-asian="normal"/>
    </style:style>
    <style:style style:name="T57" style:family="text">
      <style:text-properties fo:font-weight="normal" style:font-weight-asian="normal" style:font-weight-complex="normal"/>
    </style:style>
    <style:style style:name="T58" style:family="text">
      <style:text-properties fo:font-weight="normal" officeooo:rsid="00e35f4e" style:font-weight-asian="normal" style:font-weight-complex="normal"/>
    </style:style>
    <style:style style:name="T59" style:family="text">
      <style:text-properties officeooo:rsid="006b69a8"/>
    </style:style>
    <style:style style:name="T60" style:family="text">
      <style:text-properties officeooo:rsid="00a6bcb8"/>
    </style:style>
    <style:style style:name="T61" style:family="text">
      <style:text-properties officeooo:rsid="00bb0392"/>
    </style:style>
    <style:style style:name="T62" style:family="text">
      <style:text-properties officeooo:rsid="00c8030b"/>
    </style:style>
    <style:style style:name="T63" style:family="text">
      <style:text-properties officeooo:rsid="00dc4ed9"/>
    </style:style>
    <style:style style:name="T64" style:family="text">
      <style:text-properties officeooo:rsid="00e14e91"/>
    </style:style>
    <style:style style:name="T65" style:family="text">
      <style:text-properties style:font-name="Arial1" style:text-underline-style="none"/>
    </style:style>
    <style:style style:name="T66" style:family="text">
      <style:text-properties style:font-name="Arial1" style:text-underline-style="none" officeooo:rsid="084d5264"/>
    </style:style>
    <style:style style:name="T67" style:family="text">
      <style:text-properties style:font-name="Arial1" style:text-underline-style="none" fo:font-weight="bold" style:font-weight-asian="bold"/>
    </style:style>
    <style:style style:name="T68" style:family="text">
      <style:text-properties style:font-name="Arial1" style:text-underline-style="none" fo:font-weight="bold" style:font-weight-asian="bold" style:font-weight-complex="bold"/>
    </style:style>
    <style:style style:name="T69" style:family="text">
      <style:text-properties style:font-name="Arial1" style:text-underline-style="none" fo:font-weight="bold" officeooo:rsid="086ace27" style:font-weight-asian="bold" style:font-weight-complex="bold"/>
    </style:style>
    <style:style style:name="T70" style:family="text">
      <style:text-properties style:font-name="Arial1" style:text-underline-style="none" fo:font-weight="bold" officeooo:rsid="08551f3b" style:font-weight-asian="bold" style:font-weight-complex="bold"/>
    </style:style>
    <style:style style:name="T71" style:family="text">
      <style:text-properties style:font-name="Arial1" style:text-underline-style="none" fo:font-weight="bold" officeooo:rsid="08691616" style:font-weight-asian="bold" style:font-weight-complex="bold"/>
    </style:style>
    <style:style style:name="T72" style:family="text">
      <style:text-properties style:font-name="Arial1" style:text-underline-style="none" fo:font-weight="bold" officeooo:rsid="085b04c1" style:font-weight-asian="bold" style:font-weight-complex="bold"/>
    </style:style>
    <style:style style:name="T73" style:family="text">
      <style:text-properties style:font-name="Arial1" style:text-underline-style="none" fo:font-weight="bold" officeooo:rsid="085cd6a6" style:font-weight-asian="bold" style:font-weight-complex="bold"/>
    </style:style>
    <style:style style:name="T74" style:family="text">
      <style:text-properties style:font-name="Arial1" style:text-underline-style="none" fo:font-weight="bold" officeooo:rsid="0849e1fd" style:font-weight-asian="bold" style:font-weight-complex="bold"/>
    </style:style>
    <style:style style:name="T75" style:family="text">
      <style:text-properties style:font-name="Arial1" style:text-underline-style="none" fo:font-weight="bold" officeooo:rsid="0849a444" style:font-weight-asian="bold" style:font-weight-complex="bold"/>
    </style:style>
    <style:style style:name="T76" style:family="text">
      <style:text-properties style:font-name="Arial1" style:text-underline-style="none" fo:font-weight="bold" officeooo:rsid="084e6dd5" style:font-weight-asian="bold" style:font-weight-complex="bold"/>
    </style:style>
    <style:style style:name="T77" style:family="text">
      <style:text-properties style:font-name="Arial1" style:text-underline-style="none" fo:font-weight="bold" officeooo:rsid="084d5264" style:font-weight-asian="bold" style:font-weight-complex="bold"/>
    </style:style>
    <style:style style:name="T78" style:family="text">
      <style:text-properties style:font-name="Arial1" style:text-underline-style="none" fo:font-weight="bold" officeooo:rsid="00e14e91" style:font-weight-asian="bold" style:font-weight-complex="bold"/>
    </style:style>
    <style:style style:name="T79" style:family="text">
      <style:text-properties style:font-name="Arial1" style:text-underline-style="none" fo:font-weight="bold" officeooo:rsid="08691616" style:font-weight-asian="bold"/>
    </style:style>
    <style:style style:name="T80" style:family="text">
      <style:text-properties style:font-name="Arial1" style:text-underline-style="none" fo:font-weight="bold" officeooo:rsid="0869eafc" style:font-weight-asian="bold"/>
    </style:style>
    <style:style style:name="T81" style:family="text">
      <style:text-properties style:font-name="Arial1" style:text-underline-style="none" fo:font-weight="bold" officeooo:rsid="086ace27" style:font-weight-asian="bold"/>
    </style:style>
    <style:style style:name="T82" style:family="text">
      <style:text-properties style:font-name="Arial1" style:text-underline-style="none" fo:font-weight="normal" style:font-weight-asian="normal"/>
    </style:style>
    <style:style style:name="T83" style:family="text">
      <style:text-properties style:font-name="Arial1" style:text-underline-style="none" fo:font-weight="normal" officeooo:rsid="08551f3b" style:font-weight-asian="normal"/>
    </style:style>
    <style:style style:name="T84" style:family="text">
      <style:text-properties style:font-name="Arial1" style:text-underline-style="none" fo:font-weight="normal" officeooo:rsid="08691616" style:font-weight-asian="normal"/>
    </style:style>
    <style:style style:name="T85" style:family="text">
      <style:text-properties style:font-name="Arial1" style:text-underline-style="none" fo:font-weight="normal" officeooo:rsid="0855acf6" style:font-weight-asian="normal"/>
    </style:style>
    <style:style style:name="T86" style:family="text">
      <style:text-properties style:font-name="Arial1" style:text-underline-style="none" fo:font-weight="normal" officeooo:rsid="0857f6d3" style:font-weight-asian="normal"/>
    </style:style>
    <style:style style:name="T87" style:family="text">
      <style:text-properties style:font-name="Arial1" style:text-underline-style="none" fo:font-weight="normal" officeooo:rsid="0858a66f" style:font-weight-asian="normal"/>
    </style:style>
    <style:style style:name="T88" style:family="text">
      <style:text-properties style:font-name="Arial1" style:text-underline-style="none" fo:font-weight="normal" officeooo:rsid="084727a4" style:font-weight-asian="normal"/>
    </style:style>
    <style:style style:name="T89" style:family="text">
      <style:text-properties style:font-name="Arial1" style:text-underline-style="none" fo:font-weight="normal" officeooo:rsid="08482fa8" style:font-weight-asian="normal"/>
    </style:style>
    <style:style style:name="T90" style:family="text">
      <style:text-properties style:font-name="Arial1" style:text-underline-style="none" fo:font-weight="normal" officeooo:rsid="0848d773" style:font-weight-asian="normal"/>
    </style:style>
    <style:style style:name="T91" style:family="text">
      <style:text-properties style:font-name="Arial1" style:text-underline-style="none" fo:font-weight="normal" officeooo:rsid="0849a444" style:font-weight-asian="normal"/>
    </style:style>
    <style:style style:name="T92" style:family="text">
      <style:text-properties style:font-name="Arial1" style:text-underline-style="none" fo:font-weight="normal" officeooo:rsid="0869eafc" style:font-weight-asian="normal"/>
    </style:style>
    <style:style style:name="T93" style:family="text">
      <style:text-properties style:font-name="Arial1" style:text-underline-style="none" fo:font-weight="normal" officeooo:rsid="085e4359" style:font-weight-asian="normal"/>
    </style:style>
    <style:style style:name="T94" style:family="text">
      <style:text-properties style:font-name="Arial1" style:text-underline-style="none" fo:font-weight="normal" officeooo:rsid="0849e1fd" style:font-weight-asian="normal"/>
    </style:style>
    <style:style style:name="T95" style:family="text">
      <style:text-properties style:font-name="Arial1" style:text-underline-style="none" fo:font-weight="normal" officeooo:rsid="084a1f06" style:font-weight-asian="normal"/>
    </style:style>
    <style:style style:name="T96" style:family="text">
      <style:text-properties style:font-name="Arial1" style:text-underline-style="none" fo:font-weight="normal" officeooo:rsid="085f3c61" style:font-weight-asian="normal"/>
    </style:style>
    <style:style style:name="T97" style:family="text">
      <style:text-properties style:font-name="Arial1" style:text-underline-style="none" fo:font-weight="normal" officeooo:rsid="084a9bd8" style:font-weight-asian="normal"/>
    </style:style>
    <style:style style:name="T98" style:family="text">
      <style:text-properties style:font-name="Arial1" style:text-underline-style="none" fo:font-weight="normal" officeooo:rsid="085f5fa2" style:font-weight-asian="normal"/>
    </style:style>
    <style:style style:name="T99" style:family="text">
      <style:text-properties style:font-name="Arial1" style:text-underline-style="none" fo:font-weight="normal" officeooo:rsid="084abf90" style:font-weight-asian="normal"/>
    </style:style>
    <style:style style:name="T100" style:family="text">
      <style:text-properties style:font-name="Arial1" style:text-underline-style="none" fo:font-weight="normal" officeooo:rsid="086139e6" style:font-weight-asian="normal"/>
    </style:style>
    <style:style style:name="T101" style:family="text">
      <style:text-properties style:font-name="Arial1" style:text-underline-style="none" fo:font-weight="normal" officeooo:rsid="08629fb5" style:font-weight-asian="normal"/>
    </style:style>
    <style:style style:name="T102" style:family="text">
      <style:text-properties style:font-name="Arial1" style:text-underline-style="none" fo:font-weight="normal" officeooo:rsid="0862a963" style:font-weight-asian="normal"/>
    </style:style>
    <style:style style:name="T103" style:family="text">
      <style:text-properties style:font-name="Arial1" style:text-underline-style="none" fo:font-weight="normal" officeooo:rsid="084d5264" style:font-weight-asian="normal"/>
    </style:style>
    <style:style style:name="T104" style:family="text">
      <style:text-properties style:font-name="Arial1" style:text-underline-style="none" fo:font-weight="normal" officeooo:rsid="084e6dd5" style:font-weight-asian="normal"/>
    </style:style>
    <style:style style:name="T105" style:family="text">
      <style:text-properties style:font-name="Arial1" style:text-underline-style="none" fo:font-weight="normal" officeooo:rsid="08507fcd" style:font-weight-asian="normal"/>
    </style:style>
    <style:style style:name="T106" style:family="text">
      <style:text-properties style:font-name="Arial1" style:text-underline-style="none" fo:font-weight="normal" officeooo:rsid="0851bdee" style:font-weight-asian="normal"/>
    </style:style>
    <style:style style:name="T107" style:family="text">
      <style:text-properties style:font-name="Arial1" style:text-underline-style="none" fo:font-weight="normal" officeooo:rsid="0851fd10" style:font-weight-asian="normal"/>
    </style:style>
    <style:style style:name="T108" style:family="text">
      <style:text-properties style:font-name="Arial1" style:text-underline-style="none" fo:font-weight="normal" officeooo:rsid="0852d7c2" style:font-weight-asian="normal"/>
    </style:style>
    <style:style style:name="T109" style:family="text">
      <style:text-properties style:font-name="Arial1" style:text-underline-style="none" fo:font-weight="normal" officeooo:rsid="085341ff" style:font-weight-asian="normal"/>
    </style:style>
    <style:style style:name="T110" style:family="text">
      <style:text-properties style:font-name="Arial1" style:text-underline-style="none" fo:font-weight="normal" officeooo:rsid="0853c722" style:font-weight-asian="normal"/>
    </style:style>
    <style:style style:name="T111" style:family="text">
      <style:text-properties style:font-name="Arial1" style:text-underline-style="none" officeooo:rsid="084727a4"/>
    </style:style>
    <style:style style:name="T112" style:family="text">
      <style:text-properties style:font-name="Arial1" style:text-underline-style="none" officeooo:rsid="0848d773"/>
    </style:style>
    <style:style style:name="T113" style:family="text">
      <style:text-properties style:font-name="Arial1" style:text-underline-style="none" officeooo:rsid="0849a444"/>
    </style:style>
    <style:style style:name="T114" style:family="text">
      <style:text-properties style:font-name="Arial1" fo:font-size="8pt" fo:font-weight="bold" style:font-size-asian="8pt" style:font-weight-asian="bold"/>
    </style:style>
    <style:style style:name="T115" style:family="text">
      <style:text-properties style:font-name="Arial1" fo:font-size="8pt" style:font-size-asian="8pt"/>
    </style:style>
    <style:style style:name="T116" style:family="text">
      <style:text-properties officeooo:rsid="08691616"/>
    </style:style>
    <style:style style:name="T117" style:family="text">
      <style:text-properties officeooo:rsid="0869eafc"/>
    </style:style>
    <style:style style:name="T118" style:family="text">
      <style:text-properties fo:font-size="8pt" fo:font-weight="bold" style:font-size-asian="8pt" style:font-weight-asian="bold"/>
    </style:style>
    <style:style style:name="T119" style:family="text">
      <style:text-properties fo:font-size="8pt" style:font-size-asian="8pt"/>
    </style:style>
    <style:style style:name="T120" style:family="text">
      <style:text-properties officeooo:rsid="00e24764"/>
    </style:style>
    <style:style style:name="T121" style:family="text">
      <style:text-properties officeooo:rsid="00e426f0"/>
    </style:style>
    <style:style style:name="T122" style:family="text">
      <style:text-properties officeooo:rsid="00e81f7b"/>
    </style:style>
    <style:style style:name="T123" style:family="text">
      <style:text-properties officeooo:rsid="00e98fe7"/>
    </style:style>
    <style:style style:name="T124" style:family="text">
      <style:text-properties officeooo:rsid="00eb47a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3"><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5"><text:span text:style-name="Strong_20_Emphasis"><text:span text:style-name="T29">E-mail: camcrim1@tjce.jus.br</text:span></text:span></text:p>
      <text:p text:style-name="P4"/>
      <text:p text:style-name="P6">ROTEIRO DA SESSÃO ORDINÁRIA N.º <text:span text:style-name="T61">42</text:span> DE <text:span text:style-name="T62">19</text:span> DE <text:span text:style-name="T61">NOVEM</text:span>BRO DE 2024.</text:p>
      <text:p text:style-name="P5"/>
      <text:p text:style-name="P16"><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text:span></text:span><text:span text:style-name="Fonte_20_parág._20_padrão"><text:span text:style-name="T5">9</text:span></text:span><text:span text:style-name="Fonte_20_parág._20_padrão"><text:span text:style-name="T2"> de </text:span></text:span><text:span text:style-name="Fonte_20_parág._20_padrão"><text:span text:style-name="T3">novem</text:span></text:span><text:span text:style-name="Fonte_20_parág._20_padrão"><text:span text:style-name="T2">bro de 2024,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7">1. VERIFICAÇÃO DO </text:span></text:span><text:span text:style-name="Fonte_20_parág._20_padrão"><text:span text:style-name="T18">QUORUM </text:span></text:span><text:span text:style-name="Fonte_20_parág._20_padrão"><text:span text:style-name="T7">(ART. 91, I, RITJCE);</text:span></text:span></text:p>
      <text:p text:style-name="P8"/>
      <text:p text:style-name="P7">1.1. Avisos</text:p>
      <text:p text:style-name="P19"/>
      <text:p text:style-name="P20">2. APRECIAÇÃO DA ATA DA SESSÃO ORDINÁRIA DO DIA <text:span text:style-name="T63">12</text:span> DE <text:span text:style-name="T62">NOVEMBRO</text:span> DE 2024 (ART. 91, II, RITJCE);</text:p>
      <text:p text:style-name="P3"/>
      <text:p text:style-name="P10">3. ORDEM DE JULGAMENTO DOS PROCESSOS (ART. 92, RITJCE).</text:p>
      <text:p text:style-name="P18"/>
      <text:p text:style-name="P7">3.1. Pedidos de Vista</text:p>
      <text:p text:style-name="P24"/>
      <text:p text:style-name="P17"><text:span text:style-name="Fonte_20_parág._20_padrão"><text:span text:style-name="T17">3.2. </text:span></text:span><text:span text:style-name="Fonte_20_parág._20_padrão"><text:span text:style-name="T19">Habeas Corpus</text:span></text:span></text:p>
      <text:p text:style-name="P33"/>
      <text:p text:style-name="P42"><text:span text:style-name="T46">0</text:span><text:span text:style-name="T40">1 - Habeas Corpus Criminal </text:span><text:span text:style-name="T15">Nº </text:span><text:span text:style-name="T40">0635795-39.2024.8.06.0000 - </text:span><text:span text:style-name="T120">11ª Vara Criminal da Comarca de Fortaleza</text:span></text:p>
      <text:p text:style-name="P36">Impetrante: Defensoria Pública do Estado do Ceará</text:p>
      <text:p text:style-name="P36">Paciente: Willen Henrique Jacinto Cavalcante</text:p>
      <text:p text:style-name="P36">Impetrado: Juiz de Direito da 11ª Vara Criminal da Comarca de Fortaleza</text:p>
      <text:p text:style-name="P36">Custos legis: Ministério Público Estadual</text:p>
      <text:p text:style-name="P36"><text:span text:style-name="T36">Relator: </text:span><text:span text:style-name="T46">Des. </text:span><text:span text:style-name="T36">MÁRIO PARENTE TEÓFILO NETO</text:span></text:p>
      <text:p text:style-name="P36"/>
      <text:p text:style-name="P36"/>
      <text:p text:style-name="P39"><text:span text:style-name="T46">0</text:span><text:span text:style-name="T36">2 - Habeas Corpus Criminal </text:span><text:span text:style-name="T13">Nº </text:span><text:span text:style-name="T36">0635987-69.2024.8.06.0000 - </text:span><text:span text:style-name="T57">Juizado Especial da Violência Doméstica e Familiar Contra a Mulher da Comarca de Sobral</text:span></text:p>
      <text:p text:style-name="P36">Impetrante: Alexsandro de Sousa Lopes Silva</text:p>
      <text:p text:style-name="P36">Paciente: P. G. L. de A.</text:p>
      <text:p text:style-name="P36">Advogado: Alexsandro de Sousa Lopes Silva</text:p>
      <text:p text:style-name="P36">Impetrado: Juiz de Direito do Juizado Especial da Violência Doméstica e Familiar Contra a Mulher da Comarca de Sobral</text:p>
      <text:p text:style-name="P36">Custos legis: Ministério Público Estadual</text:p>
      <text:p text:style-name="P39"><text:soft-page-break/><text:span text:style-name="T36">Relator: </text:span><text:span text:style-name="T46">Des. </text:span><text:span text:style-name="T36">MÁRIO PARENTE TEÓFILO NETO</text:span></text:p>
      <text:p text:style-name="P36"/>
      <text:p text:style-name="P36"/>
      <text:p text:style-name="P39"><text:span text:style-name="T46">0</text:span><text:span text:style-name="T36">3 - Habeas Corpus Criminal </text:span><text:span text:style-name="T13">Nº </text:span><text:span text:style-name="T36">0636141-87.2024.8.06.0000 - </text:span><text:span text:style-name="T57">4ª Vara Criminal da Comarca de Caucaia</text:span></text:p>
      <text:p text:style-name="P36">Impetrante: Gervásio de Moraes Filho</text:p>
      <text:p text:style-name="P36">Paciente: José Ricardo Pereira da Silva</text:p>
      <text:p text:style-name="P36">Advogado: Gervásio de Moraes Filho</text:p>
      <text:p text:style-name="P36">Impetrado: Juiz de Direito da 4ª Vara Criminal da Comarca de Caucaia</text:p>
      <text:p text:style-name="P36">Custos legis: Ministério Público Estadual</text:p>
      <text:p text:style-name="P39"><text:span text:style-name="T36">Relator: </text:span><text:span text:style-name="T46">Des. </text:span><text:span text:style-name="T36">MÁRIO PARENTE TEÓFILO NETO</text:span></text:p>
      <text:p text:style-name="P36"/>
      <text:p text:style-name="P36"/>
      <text:p text:style-name="P39"><text:span text:style-name="T46">0</text:span><text:span text:style-name="T36">4 - Habeas Corpus Criminal </text:span><text:span text:style-name="T13">Nº </text:span><text:span text:style-name="T36">0636239-72.2024.8.06.0000 - </text:span><text:span text:style-name="T57">Vara de Execução de Penas e Medidas Alternativas da Comarca de Fortaleza</text:span></text:p>
      <text:p text:style-name="P36">Impetrante: Lorenna de Souza Monteiro</text:p>
      <text:p text:style-name="P36">Paciente: Maria Luana Lucena</text:p>
      <text:p text:style-name="P36">Advogada: Lorenna de Souza Monteiro</text:p>
      <text:p text:style-name="P36">Impetrado: Juiz de Direito da Vara de Execução de Penas e Medidas Alternativas da Comarca de Fortaleza</text:p>
      <text:p text:style-name="P36">Custos legis: Ministério Público Estadual</text:p>
      <text:p text:style-name="P39"><text:span text:style-name="T36">Relator: </text:span><text:span text:style-name="T46">Des. </text:span><text:span text:style-name="T36">MÁRIO PARENTE TEÓFILO NETO</text:span></text:p>
      <text:p text:style-name="P36"/>
      <text:p text:style-name="P36"/>
      <text:p text:style-name="P39"><text:span text:style-name="T46">0</text:span><text:span text:style-name="T36">5 - Habeas Corpus Criminal </text:span><text:span text:style-name="T13">Nº </text:span><text:span text:style-name="T36">0636561-92.2024.8.06.0000 - </text:span><text:span text:style-name="T57">3ª Vara de Delitos de Tráfico de Drogas da Comarca de Fortaleza</text:span></text:p>
      <text:p text:style-name="P36">Impetrante: Rayssa Gomes Mesquita</text:p>
      <text:p text:style-name="P36">Impetrante: Teodorico Pereira de Menezes Neto</text:p>
      <text:p text:style-name="P36">Impetrante: Francisco Guilherme de Oliveira Filho</text:p>
      <text:p text:style-name="P36">Paciente: Kauê Borges Vilanova Brasil</text:p>
      <text:p text:style-name="P36">Advogada: Rayssa Gomes Mesquita</text:p>
      <text:p text:style-name="P36">Advogado: Teodorico Pereira de Menezes Neto</text:p>
      <text:p text:style-name="P36">Advogado: Francisco Guilherme de Oliveira Filho</text:p>
      <text:p text:style-name="P36">Impetrado: Juiz de Direito da 3ª Vara de Delitos de Tráfico de Drogas da Comarca de Fortaleza</text:p>
      <text:p text:style-name="P36">Custos legis: Ministério Público Estadual</text:p>
      <text:p text:style-name="P39"><text:span text:style-name="T36">Relator: </text:span><text:span text:style-name="T46">Des. </text:span><text:span text:style-name="T36">MÁRIO PARENTE TEÓFILO NETO</text:span></text:p>
      <text:p text:style-name="P36"/>
      <text:p text:style-name="P36"/>
      <text:p text:style-name="P39"><text:span text:style-name="T46">0</text:span><text:span text:style-name="T36">6 - Habeas Corpus Criminal </text:span><text:span text:style-name="T13">Nº </text:span><text:span text:style-name="T36">0636730-79.2024.8.06.0000 - </text:span><text:span text:style-name="T57">1ª Vara da Comarca de Redenção</text:span></text:p>
      <text:p text:style-name="P36">Impetrante: Brayan Theo Milhome Lima</text:p>
      <text:p text:style-name="P36">Paciente: Natanael Pereira da Silva Queiros</text:p>
      <text:p text:style-name="P36">Advogado: Brayan Theo Milhome Lima</text:p>
      <text:p text:style-name="P36">Impetrado: Juiz de Direito da 1ª Vara da Comarca de Redenção</text:p>
      <text:p text:style-name="P36">Custos legis: Ministério Público Estadual</text:p>
      <text:p text:style-name="P39"><text:span text:style-name="T36">Relator: </text:span><text:span text:style-name="T46">Des. </text:span><text:span text:style-name="T36">MÁRIO PARENTE TEÓFILO NETO</text:span></text:p>
      <text:p text:style-name="P36"/>
      <text:p text:style-name="P36"/>
      <text:p text:style-name="P39"><text:span text:style-name="T46">0</text:span><text:span text:style-name="T36">7 - Habeas Corpus Criminal </text:span><text:span text:style-name="T13">Nº </text:span><text:span text:style-name="T36">0636773-16.2024.8.06.0000 - 1ª Vara de Execução Penal da Comarca de Fortaleza</text:span></text:p>
      <text:p text:style-name="P80">Custos legis: Ministério Público Estadual</text:p>
      <text:p text:style-name="P36"><text:soft-page-break/>Impetrante: Francisco Bruno de Sousa</text:p>
      <text:p text:style-name="P36">Paciente: <text:span text:style-name="T121">Antônio</text:span> José Fernandes de Oliveira</text:p>
      <text:p text:style-name="P36">Advogado: Francisco Bruno de Sousa</text:p>
      <text:p text:style-name="P36">Impetrado: Juiz de Direito da 1ª Vara de Execução Penal da Comarca de Fortaleza</text:p>
      <text:p text:style-name="P36">Custos legis: Ministério Público Estadual</text:p>
      <text:p text:style-name="P39"><text:span text:style-name="T36">Relator: </text:span><text:span text:style-name="T46">Des. </text:span><text:span text:style-name="T36">MÁRIO PARENTE TEÓFILO NETO</text:span></text:p>
      <text:p text:style-name="P36"/>
      <text:p text:style-name="P36"/>
      <text:p text:style-name="P39"><text:span text:style-name="T46">0</text:span><text:span text:style-name="T36">8 - Habeas Corpus Criminal </text:span><text:span text:style-name="T13">Nº </text:span><text:span text:style-name="T36">0636901-36.2024.8.06.0000 - </text:span><text:span text:style-name="T57">2º Juizado Especial da Violência Doméstica e Familiar Contra a Mulher da Comarca de Fortaleza</text:span></text:p>
      <text:p text:style-name="P36">Impetrante: Lucas Gabriel da Silva Araújo</text:p>
      <text:p text:style-name="P36">Paciente: P. M. da S. R.</text:p>
      <text:p text:style-name="P36">Advogado: Lucas Gabriel da Silva Araújo</text:p>
      <text:p text:style-name="P36">Impetrado: Juiz de Direito do 2º Juizado Especial da Violência Doméstica e Familiar Contra a Mulher da Comarca de Fortaleza</text:p>
      <text:p text:style-name="P36">Custos legis: Ministério Público Estadual</text:p>
      <text:p text:style-name="P39"><text:span text:style-name="T36">Relator: </text:span><text:span text:style-name="T46">Des. </text:span><text:span text:style-name="T36">MÁRIO PARENTE TEÓFILO NETO</text:span></text:p>
      <text:p text:style-name="P36"/>
      <text:p text:style-name="P36"/>
      <text:p text:style-name="P39"><text:span text:style-name="T46">0</text:span><text:span text:style-name="T36">9 - Habeas Corpus Criminal </text:span><text:span text:style-name="T13">Nº </text:span><text:span text:style-name="T36">0637126-56.2024.8.06.0000 - </text:span><text:span text:style-name="T57">3ª Vara de Delitos de Tráfico de Drogas da Comarca de Fortaleza</text:span></text:p>
      <text:p text:style-name="P36">Impetrante: Leonildo dos Santos Rodrigues</text:p>
      <text:p text:style-name="P36">Paciente: Gisele Maria dos Santos</text:p>
      <text:p text:style-name="P36">Advogado: Leonildo dos Santos Rodrigues</text:p>
      <text:p text:style-name="P36">Impetrado: Juiz de Direito da 3ª Vara de Delitos de Tráfico de Drogas da Comarca de Fortaleza</text:p>
      <text:p text:style-name="P36">Custos legis: Ministério Público Estadual</text:p>
      <text:p text:style-name="P39"><text:span text:style-name="T36">Relator: </text:span><text:span text:style-name="T46">Des. </text:span><text:span text:style-name="T36">MÁRIO PARENTE TEÓFILO NETO</text:span></text:p>
      <text:p text:style-name="P36"/>
      <text:p text:style-name="P36"/>
      <text:p text:style-name="P39"><text:span text:style-name="T36">10 - Habeas Corpus Criminal </text:span><text:span text:style-name="T13">Nº </text:span><text:span text:style-name="T36">0637174-15.2024.8.06.0000 - </text:span><text:span text:style-name="T57">Vara Única da Comarca de Chorozinho</text:span></text:p>
      <text:p text:style-name="P36">Impetrante: Christopher Mateus Tavares da Silva</text:p>
      <text:p text:style-name="P36">Paciente: José Wittals da Silva Nazário</text:p>
      <text:p text:style-name="P36">Advogado: Christopher Mateus Tavares da Silva</text:p>
      <text:p text:style-name="P36">Impetrado: Juiz de Direito da Vara Única da Comarca de Chorozinho</text:p>
      <text:p text:style-name="P36">Custos legis: Ministério Público Estadual</text:p>
      <text:p text:style-name="P39"><text:span text:style-name="T36">Relator: </text:span><text:span text:style-name="T46">Des. </text:span><text:span text:style-name="T36">MÁRIO PARENTE TEÓFILO NETO</text:span></text:p>
      <text:p text:style-name="P36"/>
      <text:p text:style-name="P36"/>
      <text:p text:style-name="P39"><text:span text:style-name="T36">11 - Habeas Corpus Criminal </text:span><text:span text:style-name="T13">Nº </text:span><text:span text:style-name="T36">0637314-49.2024.8.06.0000 - </text:span><text:span text:style-name="T57">Vara Única Criminal da Comarca de Morada Nova</text:span></text:p>
      <text:p text:style-name="P36">Impetrante: Defensoria Pública do Estado do Ceará</text:p>
      <text:p text:style-name="P36">Paciente: Danier Rocha Lima</text:p>
      <text:p text:style-name="P36">Impetrado: Juiz de Direito da Vara Única Criminal da Comarca de Morada Nova</text:p>
      <text:p text:style-name="P36">Custos legis: Ministério Público Estadual</text:p>
      <text:p text:style-name="P39"><text:span text:style-name="T36">Relator: </text:span><text:span text:style-name="T46">Des. </text:span><text:span text:style-name="T36">MÁRIO PARENTE TEÓFILO NETO</text:span></text:p>
      <text:p text:style-name="P36"/>
      <text:p text:style-name="P36"/>
      <text:p text:style-name="P39"><text:span text:style-name="T36">12 - Habeas Corpus Criminal </text:span><text:span text:style-name="T13">Nº </text:span><text:span text:style-name="T36">0637508-49.2024.8.06.0000 - </text:span><text:span text:style-name="T57">4ª Vara de Delitos de Tráfico de Drogas da Comarca de Fortaleza</text:span></text:p>
      <text:p text:style-name="P36">Impetrante: <text:span text:style-name="T121">Nélson</text:span> Fernandes Rocha</text:p>
      <text:p text:style-name="P36"><text:soft-page-break/>Paciente: Alex da Costa Silva</text:p>
      <text:p text:style-name="P36">Advogado: <text:span text:style-name="T121">Nélson</text:span> Fernandes Rocha</text:p>
      <text:p text:style-name="P36">Impetrado: Juiz de Direito da 4ª Vara de Delitos de Tráfico de Drogas da Comarca de Fortaleza</text:p>
      <text:p text:style-name="P36">Custos legis: Ministério Público Estadual</text:p>
      <text:p text:style-name="P39"><text:span text:style-name="T36">Relator: </text:span><text:span text:style-name="T46">Des. </text:span><text:span text:style-name="T36">MÁRIO PARENTE TEÓFILO NETO</text:span></text:p>
      <text:p text:style-name="P36"/>
      <text:p text:style-name="P36"/>
      <text:p text:style-name="P39"><text:span text:style-name="T36">13 - Habeas Corpus Criminal </text:span><text:span text:style-name="T13">Nº </text:span><text:span text:style-name="T36">0637550-98.2024.8.06.0000 - </text:span><text:span text:style-name="T57">Vara Única da Comarca de Jijoca de Jericoacoara</text:span></text:p>
      <text:p text:style-name="P36">Impetrante: Isabelle Thais Costa Silva</text:p>
      <text:p text:style-name="P36">Paciente: João Wellinton Esmerino da Silva</text:p>
      <text:p text:style-name="P36">Advogada: Isabelle Thais Costa Silva</text:p>
      <text:p text:style-name="P36">Impetrado: Juiz de Direito da Vara Única da Comarca de Jijoca de Jericoacoara</text:p>
      <text:p text:style-name="P36">Custos legis: Ministério Público Estadual</text:p>
      <text:p text:style-name="P45"><text:span text:style-name="T40">Relator: </text:span><text:span text:style-name="T46">Des. </text:span><text:span text:style-name="T40">MÁRIO PARENTE TEÓFILO NETO</text:span></text:p>
      <text:p text:style-name="P82"/>
      <text:p text:style-name="P82"/>
      <text:p text:style-name="P41"><text:span text:style-name="T46">14</text:span><text:span text:style-name="T36"> - Habeas Corpus Criminal </text:span><text:span text:style-name="T6">Nº </text:span><text:span text:style-name="T36">0634291-95.2024.8.06.0000 - </text:span>2ª Vara Criminal da Comarca de Crato</text:p>
      <text:p text:style-name="P36">Impetrante: Lucas Teófilo Lima Cruz Farias Cavalcante</text:p>
      <text:p text:style-name="P36">Paciente: <text:span text:style-name="T120">Cicera</text:span> Evani Ferreira</text:p>
      <text:p text:style-name="P36">Advogado: Lucas Teófilo Lima Cruz Farias Cavalcante</text:p>
      <text:p text:style-name="P36">Impetrado: Juiz de Direito da 2ª Vara Criminal da Comarca de Crato</text:p>
      <text:p text:style-name="P36">Custos legis: Ministério Público Estadual</text:p>
      <text:p text:style-name="P36"><text:span text:style-name="T36">Relator</text:span><text:span text:style-name="T40">a</text:span><text:span text:style-name="T36">: </text:span><text:span text:style-name="T40">Desa.</text:span><text:span text:style-name="T36"> L</text:span><text:span text:style-name="T40">Í</text:span><text:span text:style-name="T36">GIA ANDRADE DE ALENCAR MAGALHÃES</text:span></text:p>
      <text:p text:style-name="P36"/>
      <text:p text:style-name="P36"/>
      <text:p text:style-name="P37"><text:span text:style-name="T46">15</text:span><text:span text:style-name="T36"> - Habeas Corpus Criminal </text:span><text:span text:style-name="T8">Nº </text:span><text:span text:style-name="T36">0635805-83.2024.8.06.0000 - </text:span><text:span text:style-name="T57">Vara Única Criminal da Comarca de Itapipoca</text:span></text:p>
      <text:p text:style-name="P36">Impetrante: Niefson Bruno Oliveira Santos</text:p>
      <text:p text:style-name="P36">Paciente: G. E. L. dos S.</text:p>
      <text:p text:style-name="P36">Advogado: Niefson Bruno Oliveira Santos</text:p>
      <text:p text:style-name="P36">Impetrado: Juiz de Direito da Vara Única Criminal da Comarca de Itapipoca</text:p>
      <text:p text:style-name="P36">Custos legis: Ministério Público Estadual</text:p>
      <text:p text:style-name="P37"><text:span text:style-name="T36">Relator</text:span><text:span text:style-name="T40">a</text:span><text:span text:style-name="T36">: </text:span><text:span text:style-name="T40">Desa.</text:span><text:span text:style-name="T36"> L</text:span><text:span text:style-name="T40">Í</text:span><text:span text:style-name="T36">GIA ANDRADE DE ALENCAR MAGALHÃES</text:span></text:p>
      <text:p text:style-name="P36"/>
      <text:p text:style-name="P36"/>
      <text:p text:style-name="P37"><text:span text:style-name="T46">16</text:span><text:span text:style-name="T36"> - Habeas Corpus Criminal </text:span><text:span text:style-name="T8">Nº </text:span><text:span text:style-name="T36">0636255-26.2024.8.06.0000 - </text:span><text:span text:style-name="T57">4º Núcleo Regional de Custódia e de Inquérito - Sede em Caucaia</text:span></text:p>
      <text:p text:style-name="P36">Impetrante: Lucas Pinheiro Cavalcante Cidrão</text:p>
      <text:p text:style-name="P36">Paciente: Marcos William dos Santos Silva</text:p>
      <text:p text:style-name="P36">Advogado: Lucas Pinheiro Cavalcante Cidrão</text:p>
      <text:p text:style-name="P36">Impetrado: Juiz de Direito do 4º Núcleo Regional de Custódia e de Inquérito - Sede em Caucaia</text:p>
      <text:p text:style-name="P36">Custos legis: Ministério Público Estadual</text:p>
      <text:p text:style-name="P37"><text:span text:style-name="T36">Relator</text:span><text:span text:style-name="T40">a</text:span><text:span text:style-name="T36">: </text:span><text:span text:style-name="T40">Desa.</text:span><text:span text:style-name="T36"> L</text:span><text:span text:style-name="T40">Í</text:span><text:span text:style-name="T36">GIA ANDRADE DE ALENCAR MAGALHÃES</text:span></text:p>
      <text:p text:style-name="P36"/>
      <text:p text:style-name="P36"/>
      <text:p text:style-name="P37"><text:span text:style-name="T46">17</text:span><text:span text:style-name="T36"> - Habeas Corpus Criminal </text:span><text:span text:style-name="T8">Nº </text:span><text:span text:style-name="T36">0636298-60.2024.8.06.0000 - </text:span><text:span text:style-name="T57">3ª Vara de Delitos de Tráfico de Drogas da Comarca de Fortaleza</text:span></text:p>
      <text:p text:style-name="P36">Impetrante: Juciê de Oliveira Soares</text:p>
      <text:p text:style-name="P36"><text:soft-page-break/>Impetrante: Matheus Lourenço Soares</text:p>
      <text:p text:style-name="P36">Paciente: Keren Lima da Silva</text:p>
      <text:p text:style-name="P36">Advogado: Juciê de Oliveira Soares</text:p>
      <text:p text:style-name="P36">Advogado: Matheus Lourenço Soares</text:p>
      <text:p text:style-name="P36">Impetrado: Juiz de Direito da 3ª Vara de Delitos de Tráfico de Drogas da Comarca de Fortaleza</text:p>
      <text:p text:style-name="P36">Custos legis: Ministério Público Estadual</text:p>
      <text:p text:style-name="P37"><text:span text:style-name="T36">Relator</text:span><text:span text:style-name="T40">a</text:span><text:span text:style-name="T36">: </text:span><text:span text:style-name="T40">Desa.</text:span><text:span text:style-name="T36"> L</text:span><text:span text:style-name="T40">Í</text:span><text:span text:style-name="T36">GIA ANDRADE DE ALENCAR MAGALHÃES</text:span></text:p>
      <text:p text:style-name="P36"/>
      <text:p text:style-name="P36"/>
      <text:p text:style-name="P37"><text:span text:style-name="T46">18</text:span><text:span text:style-name="T36"> - Habeas Corpus Criminal </text:span><text:span text:style-name="T8">Nº </text:span><text:span text:style-name="T36">0636801-81.2024.8.06.0000 - </text:span><text:span text:style-name="T57">1ª Vara da Comarca de Marco</text:span></text:p>
      <text:p text:style-name="P36">Impetrante: Jefferson Vasconcelos Freitas</text:p>
      <text:p text:style-name="P36">Paciente: Antônio Erlan Ribeiro</text:p>
      <text:p text:style-name="P36">Advogado: Jefferson Vasconcelos Freitas</text:p>
      <text:p text:style-name="P36">Impetrado: Juiz de Direito da 1ª Vara da Comarca de Marco</text:p>
      <text:p text:style-name="P36">Custos legis: Ministério Público Estadual</text:p>
      <text:p text:style-name="P43"><text:span text:style-name="T36">Relator</text:span><text:span text:style-name="T40">a</text:span><text:span text:style-name="T36">: </text:span><text:span text:style-name="T40">Desa.</text:span><text:span text:style-name="T36"> L</text:span><text:span text:style-name="T40">Í</text:span><text:span text:style-name="T36">GIA ANDRADE DE ALENCAR MAGALHÃES</text:span></text:p>
      <text:p text:style-name="P47"/>
      <text:p text:style-name="P47"/>
      <text:p text:style-name="P85"><text:span text:style-name="T36">19 - Habeas Corpus Criminal </text:span><text:span text:style-name="T8">Nº </text:span><text:span text:style-name="T36">0635466-27.2024.8.06.0000 - </text:span>Juizado de Violência Doméstica e Familiar Contra a Mulher da Comarca de Crato</text:p>
      <text:p text:style-name="P88">Impetrante: Defensoria Pública do Estado do Ceará</text:p>
      <text:p text:style-name="P36">Paciente: N. P. de S.</text:p>
      <text:p text:style-name="P36">Impetrado: <text:span text:style-name="T122">Juiz de Direito do </text:span>Juizado de Violência Doméstica e Familiar Contra a Mulher da Comarca de Crato</text:p>
      <text:p text:style-name="P36">Custos legis: M. P. E.</text:p>
      <text:p text:style-name="P36"><text:span text:style-name="T36">Relator: </text:span><text:span text:style-name="T50">Des.</text:span><text:span text:style-name="T36"> FRANCISCO CARNEIRO LIMA</text:span></text:p>
      <text:p text:style-name="P36"/>
      <text:p text:style-name="P36"/>
      <text:p text:style-name="P88"><text:span text:style-name="T36">20 - Habeas Corpus Criminal </text:span><text:span text:style-name="T13">Nº </text:span><text:span text:style-name="T36">0636525-50.2024.8.06.0000 - </text:span><text:span text:style-name="T57">16ª Vara Criminal da Comarca de Fortaleza</text:span></text:p>
      <text:p text:style-name="P36">Impetrante: Ramon David Ferreira e Silva</text:p>
      <text:p text:style-name="P36">Paciente: Samuel Carvalho da Silva</text:p>
      <text:p text:style-name="P36">Advogado: Ramon David Ferreira e Silva</text:p>
      <text:p text:style-name="P36">Impetrado: Juiz de Direito da 16ª Vara Criminal da Comarca de Fortaleza</text:p>
      <text:p text:style-name="P36">Custos legis: Ministério Público Estadual</text:p>
      <text:p text:style-name="P88"><text:span text:style-name="T36">Relator: </text:span><text:span text:style-name="T50">Des.</text:span><text:span text:style-name="T36"> FRANCISCO CARNEIRO LIMA</text:span></text:p>
      <text:p text:style-name="P36"/>
      <text:p text:style-name="P36"/>
      <text:p text:style-name="P88"><text:span text:style-name="T36">21 - Habeas Corpus Criminal </text:span><text:span text:style-name="T13">Nº </text:span><text:span text:style-name="T36">0636732-49.2024.8.06.0000 - </text:span><text:span text:style-name="T57">4ª Vara Criminal da Comarca de Caucaia</text:span></text:p>
      <text:p text:style-name="P36">Impetrante: Filipe Duarte Pinto Castelo Branco</text:p>
      <text:p text:style-name="P36">Paciente: Ravy Araújo da Silva</text:p>
      <text:p text:style-name="P36">Advogado: Filipe Duarte Pinto Castelo Branco</text:p>
      <text:p text:style-name="P36">Impetrado: Juiz de Direito da 4ª Vara Criminal da Comarca de Caucaia</text:p>
      <text:p text:style-name="P36">Custos legis: Ministério Público Estadual</text:p>
      <text:p text:style-name="P88"><text:span text:style-name="T36">Relator: </text:span><text:span text:style-name="T50">Des.</text:span><text:span text:style-name="T36"> FRANCISCO CARNEIRO LIMA</text:span></text:p>
      <text:p text:style-name="P36"/>
      <text:p text:style-name="P36"/>
      <text:p text:style-name="P88"><text:span text:style-name="T36">22 - Habeas Corpus Criminal </text:span><text:span text:style-name="T13">Nº </text:span><text:span text:style-name="T36">0636741-11.2024.8.06.0000 - </text:span><text:span text:style-name="T57">4ª Vara Criminal da Comarca de Caucaia</text:span></text:p>
      <text:p text:style-name="P36"><text:soft-page-break/>Impetrante: Filipe Duarte Pinto Castelo Branco</text:p>
      <text:p text:style-name="P36">Paciente: Pedro Gomes da Silva</text:p>
      <text:p text:style-name="P36">Advogado: Filipe Duarte Pinto Castelo Branco</text:p>
      <text:p text:style-name="P36">Impetrado: Juiz de Direito da 4ª Vara Criminal da Comarca de Caucaia</text:p>
      <text:p text:style-name="P36">Custos legis: Ministério Público Estadual</text:p>
      <text:p text:style-name="P88"><text:span text:style-name="T36">Relator: </text:span><text:span text:style-name="T50">Des.</text:span><text:span text:style-name="T36"> FRANCISCO CARNEIRO LIMA</text:span></text:p>
      <text:p text:style-name="P36"/>
      <text:p text:style-name="P36"/>
      <text:p text:style-name="P88"><text:span text:style-name="T36">23 - Habeas Corpus Criminal </text:span><text:span text:style-name="T13">Nº </text:span><text:span text:style-name="T36">0637022-64.2024.8.06.0000 - </text:span><text:span text:style-name="T57">Vara Única da Comarca de Jijoca de Jericoacoara</text:span></text:p>
      <text:p text:style-name="P36">Impetrante: Isabelle Thais Costa Silva</text:p>
      <text:p text:style-name="P36">Paciente: Janiel Brandão do Nascimento</text:p>
      <text:p text:style-name="P36">Advogada: Isabelle Thais Costa Silva</text:p>
      <text:p text:style-name="P36">Impetrado: Juiz de Direito da Vara Única da Comarca de Jijoca de Jericoacoara</text:p>
      <text:p text:style-name="P36">Custos legis: Ministério Público Estadual</text:p>
      <text:p text:style-name="P88"><text:span text:style-name="T36">Relator: </text:span><text:span text:style-name="T50">Des.</text:span><text:span text:style-name="T36"> FRANCISCO CARNEIRO LIMA</text:span></text:p>
      <text:p text:style-name="P36"/>
      <text:p text:style-name="P36"/>
      <text:p text:style-name="P88"><text:span text:style-name="T36">24 - Habeas Corpus Criminal </text:span><text:span text:style-name="T13">Nº </text:span><text:span text:style-name="T36">0637047-77.2024.8.06.0000 - </text:span><text:span text:style-name="T57">Vara de Delitos de Organizações Criminosas da Comarca de Fortaleza</text:span></text:p>
      <text:p text:style-name="P36">Impetrante: Plinyo Paccioly Rodrigues Santos</text:p>
      <text:p text:style-name="P36">Paciente: Francisco de Castro Valentim Filho</text:p>
      <text:p text:style-name="P36">Advogado: Plinyo Paccioly Rodrigues Santos</text:p>
      <text:p text:style-name="P36">Impetrado: Juiz de Direito da Vara de Delitos de Organizações Criminosas da Comarca de Fortaleza</text:p>
      <text:p text:style-name="P36">Custos legis: Ministério Público Estadual</text:p>
      <text:p text:style-name="P88"><text:span text:style-name="T36">Relator: </text:span><text:span text:style-name="T50">Des.</text:span><text:span text:style-name="T36"> FRANCISCO CARNEIRO LIMA</text:span></text:p>
      <text:p text:style-name="P36"/>
      <text:p text:style-name="P36"/>
      <text:p text:style-name="P88"><text:span text:style-name="T36">25 - Habeas Corpus Criminal </text:span><text:span text:style-name="T13">Nº </text:span><text:span text:style-name="T36">0637225-26.2024.8.06.0000 - </text:span><text:span text:style-name="T57">2ª Vara do Júri da Comarca de Fortaleza</text:span></text:p>
      <text:p text:style-name="P36">Impetrante: Defensoria Pública do Estado do Ceará</text:p>
      <text:p text:style-name="P36">Paciente: Alexsandro Pereira de Souza</text:p>
      <text:p text:style-name="P36">Impetrado: Juiz de Direito da 2ª Vara do Júri da Comarca de Fortaleza</text:p>
      <text:p text:style-name="P36">Custos legis: Ministério Público Estadual</text:p>
      <text:p text:style-name="P88"><text:span text:style-name="T36">Relator: </text:span><text:span text:style-name="T50">Des.</text:span><text:span text:style-name="T36"> FRANCISCO CARNEIRO LIMA</text:span></text:p>
      <text:p text:style-name="P36"/>
      <text:p text:style-name="P36"/>
      <text:p text:style-name="P88"><text:span text:style-name="T36">26 - Habeas Corpus Criminal </text:span><text:span text:style-name="T13">Nº </text:span><text:span text:style-name="T36">0637529-25.2024.8.06.0000 - </text:span><text:span text:style-name="T57">Vara Única Criminal da Comarca de Maranguape</text:span></text:p>
      <text:p text:style-name="P36">Impetrante: João Felipe Sampaio Xavier da Silva</text:p>
      <text:p text:style-name="P36">Paciente: Francisco Victor Silva de Assis</text:p>
      <text:p text:style-name="P36">Advogado: João Felipe Sampaio Xavier da Silva</text:p>
      <text:p text:style-name="P36">Impetrado: Juiz de Direito da Vara Única Criminal da Comarca de Maranguape</text:p>
      <text:p text:style-name="P36">Custos legis: Ministério Público Estadual</text:p>
      <text:p text:style-name="P88"><text:span text:style-name="T36">Relator: </text:span><text:span text:style-name="T50">Des.</text:span><text:span text:style-name="T36"> FRANCISCO CARNEIRO LIMA</text:span></text:p>
      <text:p text:style-name="P36"/>
      <text:p text:style-name="P36"/>
      <text:p text:style-name="P88"><text:span text:style-name="T36">27 - Habeas Corpus Criminal </text:span><text:span text:style-name="T13">Nº </text:span><text:span text:style-name="T36">0637531-92.2024.8.06.0000 - </text:span><text:span text:style-name="T57">Vara Única da Comarca de Independência</text:span></text:p>
      <text:p text:style-name="P36">Impetrante: Ícaro Pacífico Félix França</text:p>
      <text:p text:style-name="P36">Impetrante: Rayanney Mourão Alves</text:p>
      <text:p text:style-name="P36"><text:soft-page-break/>Paciente: Antônia de Maria Ferreira Moraes</text:p>
      <text:p text:style-name="P36">Advogado: Ícaro Pacífico Félix França</text:p>
      <text:p text:style-name="P36">Advogada: Rayanney Mourão Alves</text:p>
      <text:p text:style-name="P36">Impetrado: Juiz de Direito da Vara Única da Comarca de Independência</text:p>
      <text:p text:style-name="P36">Custos legis: Ministério Público Estadual</text:p>
      <text:p text:style-name="P88"><text:span text:style-name="T36">Relator: </text:span><text:span text:style-name="T50">Des.</text:span><text:span text:style-name="T36"> FRANCISCO CARNEIRO LIMA</text:span></text:p>
      <text:p text:style-name="P36"/>
      <text:p text:style-name="P36"/>
      <text:p text:style-name="P88"><text:span text:style-name="T36">28 - Habeas Corpus Criminal </text:span><text:span text:style-name="T13">Nº </text:span><text:span text:style-name="T36">0637600-27.2024.8.06.0000 - </text:span><text:span text:style-name="T57">Vara Única da Comarca de Redenção</text:span></text:p>
      <text:p text:style-name="P36">Impetrante: Carlos Igor Barros Silva</text:p>
      <text:p text:style-name="P36">Paciente: Cláudio Pereira da Silva</text:p>
      <text:p text:style-name="P36">Advogado: Carlos Igor Barros Silva</text:p>
      <text:p text:style-name="P36">Impetrado: Juiz de Direito da Vara Única da Comarca de Redenção</text:p>
      <text:p text:style-name="P36">Custos legis: Ministério Público Estadual</text:p>
      <text:p text:style-name="P88"><text:span text:style-name="T36">Relator: </text:span><text:span text:style-name="T50">Des.</text:span><text:span text:style-name="T36"> FRANCISCO CARNEIRO LIMA</text:span></text:p>
      <text:p text:style-name="P36"/>
      <text:p text:style-name="P36"/>
      <text:p text:style-name="P88"><text:span text:style-name="T36">29 - Habeas Corpus Criminal </text:span><text:span text:style-name="T13">Nº </text:span><text:span text:style-name="T36">0637647-98.2024.8.06.0000 - </text:span><text:span text:style-name="T57">6º Núcleo Regional de Custódia e de Inquérito - Sede em Crateús</text:span></text:p>
      <text:p text:style-name="P36">Impetrante: Felipe Veloso Soares Viana de Abreu</text:p>
      <text:p text:style-name="P36">Impetrante: Francisco Yuri de Sousa Gonçalves</text:p>
      <text:p text:style-name="P36">Paciente: José Alves Souza</text:p>
      <text:p text:style-name="P36">Advogado: Felipe Veloso Soares Viana de Abreu</text:p>
      <text:p text:style-name="P36">Advogado: Francisco Yuri de Sousa Gonçalves</text:p>
      <text:p text:style-name="P36">Impetrado: Juiz de Direito 6º Núcleo Regional de Custódia e de Inquérito - Sede em Crateús</text:p>
      <text:p text:style-name="P36">Custos legis: Ministério Público Estadual</text:p>
      <text:p text:style-name="P86"><text:span text:style-name="T36">Relator: </text:span><text:span text:style-name="T50">Des.</text:span><text:span text:style-name="T36"> FRANCISCO CARNEIRO LIMA</text:span></text:p>
      <text:p text:style-name="P47"/>
      <text:p text:style-name="P47"/>
      <text:p text:style-name="P48"><text:span text:style-name="T50">30</text:span><text:span text:style-name="T36"> - Habeas Corpus Criminal </text:span><text:span text:style-name="T8">Nº </text:span><text:span text:style-name="T36">0635909-75.2024.8.06.0000 - </text:span>Vara de Delitos de Organizações Criminosas da Comarca de Fortaleza</text:p>
      <text:p text:style-name="P36">Impetrante: Defensoria Pública do Estado do Ceará</text:p>
      <text:p text:style-name="P36">Paciente: Lucas Oliveira da Silva</text:p>
      <text:p text:style-name="P36">Impetrado: Juiz de Direito da Vara de Delitos de Organizações Criminosas da Comarca de Fortaleza</text:p>
      <text:p text:style-name="P36">Custos legis: Ministério Público Estadual</text:p>
      <text:p text:style-name="P36"><text:span text:style-name="T36">Relator</text:span><text:span text:style-name="T48">a</text:span><text:span text:style-name="T36">: </text:span><text:span text:style-name="T48">Desa.</text:span><text:span text:style-name="T36"> SÍLVIA SOARES DE SÁ NÓBREGA</text:span></text:p>
      <text:p text:style-name="P46"/>
      <text:p text:style-name="P47"/>
      <text:p text:style-name="P17"><text:span text:style-name="Fonte_20_parág._20_padrão"><text:span text:style-name="T7">3.3. Recursos das decisões denegatórias de </text:span></text:span><text:span text:style-name="Fonte_20_parág._20_padrão"><text:span text:style-name="T18">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4"/>
      <text:p text:style-name="P13">3.6. Conflitos de competência</text:p>
      <text:p text:style-name="P31"/>
      <text:p text:style-name="P91"><text:span text:style-name="T51">0</text:span><text:span text:style-name="T36">1 - Conflito de Jurisdição </text:span><text:span text:style-name="T16">Nº </text:span><text:span text:style-name="T36">0001250-89.2024.8.06.0000 - </text:span><text:span text:style-name="T57">Juizado de Violência Doméstica e Familiar Contra a Mulher da Comarca de Juazeiro do Norte</text:span></text:p>
      <text:p text:style-name="P36"><text:soft-page-break/>Suscitante: <text:span text:style-name="T123">Juiz de Direito do </text:span>Juizado de Violência Doméstica e Familiar Contra a Mulher da Comarca de Juazeiro do Norte</text:p>
      <text:p text:style-name="P36">Suscitado: J<text:span text:style-name="T123">uiz</text:span> de D<text:span text:style-name="T123">ireito</text:span> da 4<text:span text:style-name="T123">ª</text:span> V<text:span text:style-name="T123">ara</text:span> C<text:span text:style-name="T123">riminal</text:span> da C<text:span text:style-name="T123">omarca</text:span> de J<text:span text:style-name="T123">uazeiro</text:span> do N<text:span text:style-name="T123">orte</text:span></text:p>
      <text:p text:style-name="P36">Terceiro: J. L. de L.</text:p>
      <text:p text:style-name="P89">Custos legis: Ministério Público Estadual</text:p>
      <text:p text:style-name="P36"><text:span text:style-name="T36">Relator: </text:span><text:span text:style-name="T51">Des.</text:span><text:span text:style-name="T36"> FRANCISCO CARNEIRO LIMA</text:span></text:p>
      <text:p text:style-name="P36"/>
      <text:p text:style-name="P36"/>
      <text:p text:style-name="P89"><text:span text:style-name="T51">0</text:span><text:span text:style-name="T36">2 - Conflito de Jurisdição </text:span><text:span text:style-name="T14">Nº </text:span><text:span text:style-name="T36">0001289-86.2024.8.06.0000 - </text:span><text:span text:style-name="T57">6ª Vara Criminal da Comarca de Fortaleza</text:span></text:p>
      <text:p text:style-name="P36">Suscitante: Juiz de Direito da 6ª Vara Criminal da Comarca de Fortaleza</text:p>
      <text:p text:style-name="P36">Suscitado: Juiz de Direito da 18ª Vara Criminal da Comarca de Fortaleza</text:p>
      <text:p text:style-name="P36">Custos legis: Ministério Público Estadual</text:p>
      <text:p text:style-name="P91"><text:span text:style-name="T36">Relator: </text:span><text:span text:style-name="T51">Des.</text:span><text:span text:style-name="T36"> FRANCISCO CARNEIRO LIMA</text:span></text:p>
      <text:p text:style-name="P91"><text:span text:style-name="T36"/></text:p>
      <text:p text:style-name="P31"/>
      <text:p text:style-name="P17"><text:span text:style-name="Fonte_20_parág._20_padrão"><text:span text:style-name="T7">3.7. Mandados de Segurança</text:span></text:span></text:p>
      <text:p text:style-name="P53"/>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1"/>
      <text:p text:style-name="P34"><text:span text:style-name="T47">01</text:span><text:span text:style-name="T41"> - Embargos de Declaração Criminal </text:span><text:span text:style-name="T16">Nº </text:span><text:span text:style-name="T41">0036542-32.2011.8.06.0117/50000 - </text:span><text:span text:style-name="T58">1ª Vara Criminal da Comarca de Maracanaú</text:span></text:p>
      <text:p text:style-name="P36">Embargante: José Valdemir Rodrigues Sousa</text:p>
      <text:p text:style-name="P36">Advogado: Diego Henrique Lima do Nascimento</text:p>
      <text:p text:style-name="P36">Embargado: Ministério Público do Estado do Ceará</text:p>
      <text:p text:style-name="P36"><text:span text:style-name="T36">Relator: </text:span><text:span text:style-name="T47">Des. </text:span><text:span text:style-name="T36">MÁRIO PARENTE TEÓFILO NETO</text:span></text:p>
      <text:p text:style-name="P36"/>
      <text:p text:style-name="P36"/>
      <text:p text:style-name="P40"><text:span text:style-name="T47">02</text:span><text:span text:style-name="T36"> - Embargos de Declaração Criminal </text:span><text:span text:style-name="T8">Nº </text:span><text:span text:style-name="T36">0050448-73.2021.8.06.0106/50000 - </text:span><text:span text:style-name="T57">Vara Única da Comarca de Jaguaretama</text:span></text:p>
      <text:p text:style-name="P36">Embargante: M. de O.</text:p>
      <text:p text:style-name="P36">Advogado: Carlos Henrique Lemos Peixoto</text:p>
      <text:p text:style-name="P36">Embargado: Ministério Público do Estado do Ceará</text:p>
      <text:p text:style-name="P40"><text:span text:style-name="T36">Relator: </text:span><text:span text:style-name="T47">Des. </text:span><text:span text:style-name="T36">MÁRIO PARENTE TEÓFILO NETO</text:span></text:p>
      <text:p text:style-name="P36"/>
      <text:p text:style-name="P36"/>
      <text:p text:style-name="P40"><text:span text:style-name="T47">03</text:span><text:span text:style-name="T36"> - Embargos de Declaração Criminal </text:span><text:span text:style-name="T8">Nº </text:span><text:span text:style-name="T36">0808199-98.2021.8.06.0001/50000 - </text:span><text:span text:style-name="T57">Vara de Crimes Contra a Ordem Tributária da Comarca de Fortaleza</text:span></text:p>
      <text:p text:style-name="P36">Embargante: Jasen Figueiredo de Araújo</text:p>
      <text:p text:style-name="P36">Advogado: Fernando Augusto de Melo Falcão</text:p>
      <text:p text:style-name="P36">Advogada: Jamila Braga Paiva Martins</text:p>
      <text:p text:style-name="P36">Embargado: Ministério Público do Estado do Ceará</text:p>
      <text:p text:style-name="P40"><text:span text:style-name="T44">Relator: </text:span><text:span text:style-name="T45">Des. </text:span><text:span text:style-name="T44">MÁRIO PARENTE TEÓFILO NETO</text:span></text:p>
      <text:p text:style-name="P83"/>
      <text:p text:style-name="P83"/>
      <text:p text:style-name="P32"><text:span text:style-name="T41">0</text:span><text:span text:style-name="T47">4</text:span><text:span text:style-name="T36"> - Agravo Interno Criminal </text:span><text:span text:style-name="T6">Nº </text:span><text:span text:style-name="T36">0629713-89.2024.8.06.0000/50000 - </text:span><text:span text:style-name="T57">2ª Vara do J</text:span><text:span text:style-name="T58">ú</text:span><text:span text:style-name="T57">ri da Comarca de Fortaleza</text:span></text:p>
      <text:p text:style-name="P36">Agravante: Maria Aparecida Lima Leite</text:p>
      <text:p text:style-name="P36">Advogado: Wilton Marques de Matos</text:p>
      <text:p text:style-name="P36"><text:soft-page-break/>Agravado: Ministério Público do Estado do Ceará</text:p>
      <text:p text:style-name="P38"><text:span text:style-name="T42">Relator</text:span><text:span text:style-name="T43">a</text:span><text:span text:style-name="T42">: </text:span><text:span text:style-name="T43">Desa.</text:span><text:span text:style-name="T42"> L</text:span><text:span text:style-name="T43">Í</text:span><text:span text:style-name="T42">GIA ANDRADE DE ALENCAR MAGALHÃES</text:span></text:p>
      <text:p text:style-name="P36"/>
      <text:p text:style-name="P36"/>
      <text:p text:style-name="P38"><text:span text:style-name="T41">0</text:span><text:span text:style-name="T47">5 </text:span><text:span text:style-name="T36">- Agravo Interno Criminal </text:span><text:span text:style-name="T8">Nº </text:span><text:span text:style-name="T36">0632766-78.2024.8.06.0000/50000 - </text:span><text:span text:style-name="T57">11ª Vara Criminal da Comarca de Fortaleza</text:span></text:p>
      <text:p text:style-name="P36">Agravante: Francisco Jonas Andrade Albuquerque</text:p>
      <text:p text:style-name="P36">Advogada: Sheron Lopes Silva</text:p>
      <text:p text:style-name="P36">Advogado: Daivd Luiz Espinola Benites</text:p>
      <text:p text:style-name="P36">Custos legis: Ministério Público Estadual</text:p>
      <text:p text:style-name="P44"><text:span text:style-name="T36">Relator</text:span><text:span text:style-name="T40">a</text:span><text:span text:style-name="T36">: </text:span><text:span text:style-name="T40">Desa.</text:span><text:span text:style-name="T36"> L</text:span><text:span text:style-name="T40">Í</text:span><text:span text:style-name="T36">GIA ANDRADE DE ALENCAR MAGALHÃES</text:span></text:p>
      <text:p text:style-name="P36"/>
      <text:p text:style-name="P36"/>
      <text:p text:style-name="P38"><text:span text:style-name="T41">0</text:span><text:span text:style-name="T47">6 </text:span><text:span text:style-name="T36">- Agravo Interno Criminal </text:span><text:span text:style-name="T8">Nº </text:span><text:span text:style-name="T36">0633363-47.2024.8.06.0000/50000 - </text:span><text:span text:style-name="T57">2ª Vara do J</text:span><text:span text:style-name="T58">ú</text:span><text:span text:style-name="T57">ri da Comarca de Fortaleza</text:span></text:p>
      <text:p text:style-name="P36">Agravante: Maria Aparecida Lima Leite</text:p>
      <text:p text:style-name="P36">Advogado: Pedro Felipe Lima Rocha</text:p>
      <text:p text:style-name="P36">Advogado: Flávio Uchôa Baptista Filho</text:p>
      <text:p text:style-name="P36">Custos legis: Ministério Público Estadual</text:p>
      <text:p text:style-name="P44"><text:span text:style-name="T36">Relator</text:span><text:span text:style-name="T40">a</text:span><text:span text:style-name="T36">: </text:span><text:span text:style-name="T40">Desa.</text:span><text:span text:style-name="T36"> L</text:span><text:span text:style-name="T40">Í</text:span><text:span text:style-name="T36">GIA ANDRADE DE ALENCAR MAGALHÃES</text:span></text:p>
      <text:p text:style-name="P31"/>
      <text:p text:style-name="P31"/>
      <text:p text:style-name="P35"><text:span text:style-name="T49">07</text:span><text:span text:style-name="T36"> - Embargos de Declaração Criminal </text:span><text:span text:style-name="T6">Nº </text:span><text:span text:style-name="T36">0050786-09.2021.8.06.0151/50000 - </text:span><text:span text:style-name="T57">1ª Vara Criminal da Comarca de Quixadá</text:span></text:p>
      <text:p text:style-name="P36">Embargante: Valdécio Cândido Araújo</text:p>
      <text:p text:style-name="P36">Defensoria Pública do Estado do Ceará</text:p>
      <text:p text:style-name="P36">Embargado: Ministério Público do Estado do Ceará</text:p>
      <text:p text:style-name="P36"><text:span text:style-name="T36">Relator</text:span><text:span text:style-name="T49">a</text:span><text:span text:style-name="T36">: </text:span><text:span text:style-name="T49">Desa.</text:span><text:span text:style-name="T36"> SÍLVIA SOARES DE SÁ NÓBREGA</text:span></text:p>
      <text:p text:style-name="P31"/>
      <text:p text:style-name="P31"/>
      <text:p text:style-name="P25"><text:span text:style-name="Fonte_20_parág._20_padrão"><text:span text:style-name="T20">PAUTA Nº. 3</text:span></text:span><text:span text:style-name="Fonte_20_parág._20_padrão"><text:span text:style-name="T21">9</text:span></text:span><text:span text:style-name="Fonte_20_parág._20_padrão"><text:span text:style-name="T20">/2024 - SAJ DIGITAL</text:span></text:span></text:p>
      <text:p text:style-name="P63"/>
      <text:p text:style-name="P21">Disponibilizada em: <text:span text:style-name="T60">21</text:span>/<text:span text:style-name="T59">10</text:span>/2024.</text:p>
      <text:p text:style-name="P28"><text:span text:style-name="Fonte_20_parág._20_padrão"><text:span text:style-name="T30">Considerada a Publicação em: </text:span></text:span><text:span text:style-name="Fonte_20_parág._20_padrão"><text:span text:style-name="T32">22</text:span></text:span><text:span text:style-name="Fonte_20_parág._20_padrão"><text:span text:style-name="T30">/</text:span></text:span><text:span text:style-name="Fonte_20_parág._20_padrão"><text:span text:style-name="T31">10</text:span></text:span><text:span text:style-name="Fonte_20_parág._20_padrão"><text:span text:style-name="T30">/2024.</text:span></text:span></text:p>
      <text:p text:style-name="P71"/>
      <text:p text:style-name="P54"><text:span text:style-name="T10">0</text:span><text:span text:style-name="T11">1</text:span><text:span text:style-name="T9"> -</text:span><text:span text:style-name="T28"> </text:span><text:span text:style-name="T8">Agravo de Execução Penal Nº</text:span><text:span text:style-name="T28"> </text:span><text:span text:style-name="T8">0014806-77.2018.8.06.0095</text:span><text:span text:style-name="T28"> - 2ª Vara Criminal da Comarca de Sobral. </text:span></text:p>
      <text:p text:style-name="P52">Agravante: Ministério Público do Estado do Ceará. </text:p>
      <text:p text:style-name="P51">Agravado: Francisco Fábio Holanda Sampaio. </text:p>
      <text:p text:style-name="P50">Defensoria Pública do Estado do Ceará. </text:p>
      <text:p text:style-name="P49">Relator: Des. FRANCISCO CARNEIRO LIMA. </text:p>
      <text:p text:style-name="P49"/>
      <text:p text:style-name="P72"/>
      <text:p text:style-name="P26"><text:span text:style-name="Fonte_20_parág._20_padrão"><text:span text:style-name="T20">PAUTA Nº. </text:span></text:span><text:span text:style-name="Fonte_20_parág._20_padrão"><text:span text:style-name="T22">40</text:span></text:span><text:span text:style-name="Fonte_20_parág._20_padrão"><text:span text:style-name="T20">/2024 - SAJ DIGITAL</text:span></text:span></text:p>
      <text:p text:style-name="P64"/>
      <text:p text:style-name="P22">Disponibilizada em: <text:span text:style-name="T60">29</text:span>/<text:span text:style-name="T59">10</text:span>/2024.</text:p>
      <text:p text:style-name="P29"><text:span text:style-name="Fonte_20_parág._20_padrão"><text:span text:style-name="T30">Considerada a Publicação em: </text:span></text:span><text:span text:style-name="Fonte_20_parág._20_padrão"><text:span text:style-name="T33">30</text:span></text:span><text:span text:style-name="Fonte_20_parág._20_padrão"><text:span text:style-name="T30">/</text:span></text:span><text:span text:style-name="Fonte_20_parág._20_padrão"><text:span text:style-name="T31">10</text:span></text:span><text:span text:style-name="Fonte_20_parág._20_padrão"><text:span text:style-name="T30">/2024.</text:span></text:span></text:p>
      <text:p text:style-name="P49"/>
      <text:p text:style-name="P76"><text:span text:style-name="T11">0</text:span><text:span text:style-name="T12">2</text:span><text:span text:style-name="T9"> - </text:span><text:span text:style-name="T8">Apelação Criminal Nº</text:span><text:span text:style-name="T28"> </text:span><text:span text:style-name="T8">0005763-62.2019.8.06.0134</text:span><text:span text:style-name="T28"> - Vara Única da Comarca de Novo Oriente. </text:span></text:p>
      <text:p text:style-name="P77">Apelante: Francisco Aurélio de Souza Filho. </text:p>
      <text:p text:style-name="P78">Advogado: Mário de Souza Soares (OAB/CE: 33045). </text:p>
      <text:p text:style-name="P77"><text:soft-page-break/>Apelado: Ministério Público do Estado do Ceará. </text:p>
      <text:p text:style-name="P79">Relator: Des. FRANCISCO CARNEIRO LIMA</text:p>
      <text:p text:style-name="P79"/>
      <text:p text:style-name="P73"/>
      <text:p text:style-name="P76"><text:span text:style-name="T11">0</text:span><text:span text:style-name="T12">3</text:span><text:span text:style-name="T9"> - </text:span><text:span text:style-name="T8">Agravo de Execução Penal Nº</text:span><text:span text:style-name="T28"> </text:span><text:span text:style-name="T8">8001732-29.2023.8.06.0001</text:span><text:span text:style-name="T28"> - 1ª Vara de Execução Penal da Comarca de Fortaleza. </text:span></text:p>
      <text:p text:style-name="P77">Agravante: José Marcelo Paulino Carneiro. </text:p>
      <text:p text:style-name="P78">Advogada: Mágela Maria Tomé Prado Bezerra (OAB/CE: 50294). </text:p>
      <text:p text:style-name="P77">Agravado: Ministério Público do Estado do Ceará. </text:p>
      <text:p text:style-name="P79">Relator: Des. FRANCISCO CARNEIRO LIMA</text:p>
      <text:p text:style-name="P79"/>
      <text:p text:style-name="P79"/>
      <text:p text:style-name="P27"><text:span text:style-name="Fonte_20_parág._20_padrão"><text:span text:style-name="T20">PAUTA Nº. </text:span></text:span><text:span text:style-name="Fonte_20_parág._20_padrão"><text:span text:style-name="T22">4</text:span></text:span><text:span text:style-name="Fonte_20_parág._20_padrão"><text:span text:style-name="T23">2</text:span></text:span><text:span text:style-name="Fonte_20_parág._20_padrão"><text:span text:style-name="T20">/2024 - SAJ DIGITAL</text:span></text:span></text:p>
      <text:p text:style-name="P65"/>
      <text:p text:style-name="P23">Disponibilizada em: <text:span text:style-name="T64">11</text:span>/<text:span text:style-name="T59">11</text:span>/2024.</text:p>
      <text:p text:style-name="P30"><text:span text:style-name="Fonte_20_parág._20_padrão"><text:span text:style-name="T30">Considerada a Publicação em: </text:span></text:span><text:span text:style-name="Fonte_20_parág._20_padrão"><text:span text:style-name="T35">12</text:span></text:span><text:span text:style-name="Fonte_20_parág._20_padrão"><text:span text:style-name="T30">/</text:span></text:span><text:span text:style-name="Fonte_20_parág._20_padrão"><text:span text:style-name="T31">1</text:span></text:span><text:span text:style-name="Fonte_20_parág._20_padrão"><text:span text:style-name="T34">1</text:span></text:span><text:span text:style-name="Fonte_20_parág._20_padrão"><text:span text:style-name="T30">/2024.</text:span></text:span></text:p>
      <text:p text:style-name="P73"/>
      <text:p text:style-name="P55"><text:span text:style-name="T69">0</text:span><text:span text:style-name="T78">4</text:span><text:span text:style-name="T68"> -</text:span><text:span text:style-name="T65"> </text:span><text:span text:style-name="T67">Apelação Criminal </text:span><text:span text:style-name="T79">Nº</text:span><text:span text:style-name="T67"> 0010574-39.2020.8.06.0293</text:span><text:span text:style-name="T82"> - 1ª Vara Criminal da Comarca de Quixadá. </text:span></text:p>
      <text:p text:style-name="P57">Apelante: José Maria Ribeiro Santiago. </text:p>
      <text:p text:style-name="P57">Defensoria Pública do Estado do Ceará. </text:p>
      <text:p text:style-name="P57">Apelado: Ministério Público do Estado do Ceará. </text:p>
      <text:p text:style-name="P55"><text:span text:style-name="T68">Relator: </text:span><text:span text:style-name="T70">Des. </text:span><text:span text:style-name="T68">MÁRIO PARENTE TEÓFILO NETO.</text:span><text:span text:style-name="T82"> </text:span></text:p>
      <text:p text:style-name="P55"><text:span text:style-name="T82">Revisor</text:span><text:span text:style-name="T83">a</text:span><text:span text:style-name="T82">: </text:span><text:span text:style-name="T83">Desa. </text:span><text:span text:style-name="T82">L</text:span><text:span text:style-name="T83">Í</text:span><text:span text:style-name="T82">GIA ANDRADE DE ALENCAR MAGALHÃES.</text:span></text:p>
      <text:p text:style-name="P60"/>
      <text:p text:style-name="P60"/>
      <text:p text:style-name="P55"><text:span text:style-name="T69">0</text:span><text:span text:style-name="T78">5</text:span><text:span text:style-name="T68"> - </text:span><text:span text:style-name="T67">Apelação Criminal </text:span><text:span text:style-name="T79">Nº</text:span><text:span text:style-name="T67"> 0020005-21.2019.8.06.0168</text:span><text:span text:style-name="T82"> - Vara de Delitos de Organizações Criminosas </text:span><text:span text:style-name="T84">da Comarca de Fortaleza</text:span><text:span text:style-name="T82">. </text:span></text:p>
      <text:p text:style-name="P57">Apte/Apdo: José Ivã Viana Filho. </text:p>
      <text:p text:style-name="P55"><text:span text:style-name="T82">Advogado: João Agenor Silva Loiola (OAB/</text:span><text:span text:style-name="T83">CE</text:span><text:span text:style-name="T82">: 38189). </text:span></text:p>
      <text:p text:style-name="P57">Apte/Apdo: Cícero Neto Assunção. </text:p>
      <text:p text:style-name="P57">Apte/Apdo: Francisco Edigle da Costa Justino. </text:p>
      <text:p text:style-name="P55"><text:span text:style-name="T82">Advogado: Antônio Sigeval Pinheiro Landim (OAB/</text:span><text:span text:style-name="T83">CE</text:span><text:span text:style-name="T82">: 3706). </text:span></text:p>
      <text:p text:style-name="P55"><text:span text:style-name="T82">Advogada: Marcela Leite Pinheiro Landim (OAB/</text:span><text:span text:style-name="T83">CE</text:span><text:span text:style-name="T82">: 20545). </text:span></text:p>
      <text:p text:style-name="P57">Apte/Apdo: Felipe Nascimento da Silva. </text:p>
      <text:p text:style-name="P55"><text:span text:style-name="T82">Advogado: Marcus André Viana Cavalcante (OAB/</text:span><text:span text:style-name="T83">CE</text:span><text:span text:style-name="T82">: 39631). </text:span></text:p>
      <text:p text:style-name="P55"><text:span text:style-name="T82">Advogada: Francisca Tatiane Teixeira Magalhães (OAB/</text:span><text:span text:style-name="T83">CE</text:span><text:span text:style-name="T82">: 41029). </text:span></text:p>
      <text:p text:style-name="P57">Apte/Apdo: <text:span text:style-name="T116">Antônio</text:span> Inaldo Pereira Holanda.</text:p>
      <text:p text:style-name="P55"><text:span text:style-name="T82">Advogado: </text:span><text:span text:style-name="T84">Sílvio</text:span><text:span text:style-name="T82"> Vieira da Silva (OAB/</text:span><text:span text:style-name="T83">CE</text:span><text:span text:style-name="T82">: 11147). </text:span></text:p>
      <text:p text:style-name="P57">Apte/Apdo: Ministério Público do Estado do Ceará. </text:p>
      <text:p text:style-name="P55"><text:span text:style-name="T68">Relator: </text:span><text:span text:style-name="T70">Des. </text:span><text:span text:style-name="T68">MÁRIO PARENTE TEÓFILO NETO.</text:span><text:span text:style-name="T82"> </text:span></text:p>
      <text:p text:style-name="P55"><text:span text:style-name="T82">Revisor</text:span><text:span text:style-name="T83">a</text:span><text:span text:style-name="T82">: </text:span><text:span text:style-name="T83">Desa. </text:span><text:span text:style-name="T82">L</text:span><text:span text:style-name="T83">Í</text:span><text:span text:style-name="T82">GIA ANDRADE DE ALENCAR MAGALHÃES.</text:span></text:p>
      <text:p text:style-name="P60"/>
      <text:p text:style-name="P60"/>
      <text:p text:style-name="P55"><text:span text:style-name="T69">0</text:span><text:span text:style-name="T78">6</text:span><text:span text:style-name="T68"> - </text:span><text:span text:style-name="T67">Apelação Criminal </text:span><text:span text:style-name="T79">Nº</text:span><text:span text:style-name="T67"> 0200369-25.2024.8.06.0293</text:span><text:span text:style-name="T82"> - 1ª Vara Criminal da Comarca de Crato. </text:span></text:p>
      <text:p text:style-name="P57">Apelante: Talis Marcos da Silva <text:span text:style-name="T116">Cândido.</text:span> </text:p>
      <text:p text:style-name="P55"><text:span text:style-name="T82">Advogado: Felipe Ribeiro Viana (OAB/</text:span><text:span text:style-name="T85">CE</text:span><text:span text:style-name="T82">: 39739). </text:span></text:p>
      <text:p text:style-name="P57">Apelado: Ministério Público do Estado do Ceará. </text:p>
      <text:p text:style-name="P55"><text:span text:style-name="T68">Relator: </text:span><text:span text:style-name="T70">Des. </text:span><text:span text:style-name="T68">MÁRIO PARENTE TEÓFILO NETO.</text:span><text:span text:style-name="T82"> </text:span></text:p>
      <text:p text:style-name="P55"><text:span text:style-name="T82">Revisor</text:span><text:span text:style-name="T83">a</text:span><text:span text:style-name="T82">: </text:span><text:span text:style-name="T83">Desa. </text:span><text:span text:style-name="T82">L</text:span><text:span text:style-name="T83">Í</text:span><text:span text:style-name="T82">GIA ANDRADE DE ALENCAR MAGALHÃES.</text:span></text:p>
      <text:p text:style-name="P57"/>
      <text:p text:style-name="P57"><text:soft-page-break/></text:p>
      <text:p text:style-name="P55"><text:span text:style-name="T69">0</text:span><text:span text:style-name="T78">7</text:span><text:span text:style-name="T68"> - </text:span><text:span text:style-name="T67">Apelação Criminal </text:span><text:span text:style-name="T79">Nº</text:span><text:span text:style-name="T67"> 0200516-67.2022.8.06.0181</text:span><text:span text:style-name="T82"> - Vara Única da Comarca de Várzea Alegre. </text:span></text:p>
      <text:p text:style-name="P57">Apelante: F. L. V.. </text:p>
      <text:p text:style-name="P57">Defensoria Pública do Estado do Ceará. </text:p>
      <text:p text:style-name="P57">Apelado: Ministério Público do Estado do Ceará. </text:p>
      <text:p text:style-name="P55"><text:span text:style-name="T68">Relator: </text:span><text:span text:style-name="T70">Des. </text:span><text:span text:style-name="T68">MÁRIO PARENTE TEÓFILO NETO.</text:span><text:span text:style-name="T82"> </text:span></text:p>
      <text:p text:style-name="P55"><text:span text:style-name="T82">Revisor</text:span><text:span text:style-name="T83">a</text:span><text:span text:style-name="T82">: </text:span><text:span text:style-name="T83">Desa. </text:span><text:span text:style-name="T82">L</text:span><text:span text:style-name="T83">Í</text:span><text:span text:style-name="T82">GIA ANDRADE DE ALENCAR MAGALHÃES.</text:span></text:p>
      <text:p text:style-name="P60"/>
      <text:p text:style-name="P60"/>
      <text:p text:style-name="P55"><text:span text:style-name="T69">0</text:span><text:span text:style-name="T78">8</text:span><text:span text:style-name="T68"> -</text:span><text:span text:style-name="T65"> </text:span><text:span text:style-name="T67">Apelação Criminal </text:span><text:span text:style-name="T79">Nº</text:span><text:span text:style-name="T67"> 0201322-51.2022.8.06.0101</text:span><text:span text:style-name="T82"> - Vara Única Criminal de Itapipoca. </text:span></text:p>
      <text:p text:style-name="P57">Apelante: P. H. dos S. S.. </text:p>
      <text:p text:style-name="P55"><text:span text:style-name="T82">Advogado: Oséas de Souza Rodrigues Filho (OAB/</text:span><text:span text:style-name="T86">CE</text:span><text:span text:style-name="T82">: 21600). </text:span></text:p>
      <text:p text:style-name="P57">Apelante: T. de O. S.. </text:p>
      <text:p text:style-name="P57">Defensoria Pública do Estado do Ceará. </text:p>
      <text:p text:style-name="P57">Apelante: J. de S. B.. </text:p>
      <text:p text:style-name="P55"><text:span text:style-name="T82">Advogado: Jhansen Thadeu Liberato Araújo (OAB/</text:span><text:span text:style-name="T86">CE</text:span><text:span text:style-name="T82">: 27372). </text:span></text:p>
      <text:p text:style-name="P57">Apelante: K. D. S.. </text:p>
      <text:p text:style-name="P55"><text:span text:style-name="T82">Advogado: Marcos Antônio Alves da Silva (OAB/</text:span><text:span text:style-name="T86">CE</text:span><text:span text:style-name="T82">: 29296). </text:span></text:p>
      <text:p text:style-name="P55"><text:span text:style-name="T82">Advogada: Ana Karina Vasconcelos Alves (OAB/</text:span><text:span text:style-name="T86">CE</text:span><text:span text:style-name="T82">: 43090). </text:span></text:p>
      <text:p text:style-name="P57">Apelado: Ministério Público do Estado do Ceará. </text:p>
      <text:p text:style-name="P55"><text:span text:style-name="T68">Relator: </text:span><text:span text:style-name="T70">Des. </text:span><text:span text:style-name="T68">MÁRIO PARENTE TEÓFILO NETO.</text:span><text:span text:style-name="T82"> </text:span></text:p>
      <text:p text:style-name="P55"><text:span text:style-name="T82">Revisor</text:span><text:span text:style-name="T83">a</text:span><text:span text:style-name="T82">: </text:span><text:span text:style-name="T83">Desa. </text:span><text:span text:style-name="T82">L</text:span><text:span text:style-name="T83">Í</text:span><text:span text:style-name="T82">GIA ANDRADE DE ALENCAR MAGALHÃES.</text:span></text:p>
      <text:p text:style-name="P60"/>
      <text:p text:style-name="P60"/>
      <text:p text:style-name="P55"><text:span text:style-name="T69">0</text:span><text:span text:style-name="T78">9</text:span><text:span text:style-name="T68"> -</text:span><text:span text:style-name="T65"> </text:span><text:span text:style-name="T67">Apelação Criminal </text:span><text:span text:style-name="T79">Nº</text:span><text:span text:style-name="T67"> 0218790-66.2024.8.06.0001</text:span><text:span text:style-name="T82"> - 5ª Vara Criminal </text:span><text:span text:style-name="T84">da Comarca de Fortaleza</text:span><text:span text:style-name="T82">. </text:span></text:p>
      <text:p text:style-name="P57">Apelante: F. de A. da C. F.. </text:p>
      <text:p text:style-name="P57">Defensoria Pública do Estado do Ceará. </text:p>
      <text:p text:style-name="P57">Apelado: Ministério Público do Estado do Ceará. </text:p>
      <text:p text:style-name="P55"><text:span text:style-name="T68">Relator: </text:span><text:span text:style-name="T70">Des. </text:span><text:span text:style-name="T68">MÁRIO PARENTE TEÓFILO NETO.</text:span><text:span text:style-name="T82"> </text:span></text:p>
      <text:p text:style-name="P55"><text:span text:style-name="T82">Revisor</text:span><text:span text:style-name="T83">a</text:span><text:span text:style-name="T82">: </text:span><text:span text:style-name="T83">Desa. </text:span><text:span text:style-name="T82">L</text:span><text:span text:style-name="T83">Í</text:span><text:span text:style-name="T82">GIA ANDRADE DE ALENCAR MAGALHÃES.</text:span></text:p>
      <text:p text:style-name="P60"/>
      <text:p text:style-name="P60"/>
      <text:p text:style-name="P55"><text:span text:style-name="T78">10</text:span><text:span text:style-name="T68"> - </text:span><text:span text:style-name="T67">Apelação Criminal </text:span><text:span text:style-name="T79">Nº</text:span><text:span text:style-name="T67"> 0224900-18.2023.8.06.0001</text:span><text:span text:style-name="T82"> - 6ª Vara Criminal </text:span><text:span text:style-name="T84">da Comarca de Fortaleza</text:span><text:span text:style-name="T82">. </text:span></text:p>
      <text:p text:style-name="P57">Apelante: Matheus Cunha Moreira. </text:p>
      <text:p text:style-name="P57">Apelante: Rhodyson Kenny Cunha Pereira. </text:p>
      <text:p text:style-name="P55"><text:span text:style-name="T82">Advogado: Victor de Alencar Gomes Magalhães (OAB/</text:span><text:span text:style-name="T87">CE</text:span><text:span text:style-name="T82">: 43284). </text:span></text:p>
      <text:p text:style-name="P57">Apelado: Ministério Público do Estado do Ceará. </text:p>
      <text:p text:style-name="P55"><text:span text:style-name="T68">Relator: </text:span><text:span text:style-name="T70">Des. </text:span><text:span text:style-name="T68">MÁRIO PARENTE TEÓFILO NETO.</text:span><text:span text:style-name="T82"> </text:span></text:p>
      <text:p text:style-name="P55"><text:span text:style-name="T82">Revisor</text:span><text:span text:style-name="T83">a</text:span><text:span text:style-name="T82">: </text:span><text:span text:style-name="T83">Desa. </text:span><text:span text:style-name="T82">L</text:span><text:span text:style-name="T83">Í</text:span><text:span text:style-name="T82">GIA ANDRADE DE ALENCAR MAGALHÃES.</text:span></text:p>
      <text:p text:style-name="P57"/>
      <text:p text:style-name="P57"/>
      <text:p text:style-name="P55"><text:span text:style-name="T78">11</text:span><text:span text:style-name="T68"> - </text:span><text:span text:style-name="T67">Apelação Criminal </text:span><text:span text:style-name="T79">Nº</text:span><text:span text:style-name="T67"> 0229064-31.2020.8.06.0001</text:span><text:span text:style-name="T82"> - 14ª Vara Criminal </text:span><text:span text:style-name="T84">da Comarca de Fortaleza</text:span><text:span text:style-name="T82">. </text:span></text:p>
      <text:p text:style-name="P57">Apelante: Mateus Rodrigues da Silva. </text:p>
      <text:p text:style-name="P57">Apelante: <text:span text:style-name="T116">João</text:span> Victor Lopes Pinheiro. </text:p>
      <text:p text:style-name="P55"><text:span text:style-name="T82">Advogado: José de Deus Pereira Martins Filho (OAB/</text:span><text:span text:style-name="T87">CE</text:span><text:span text:style-name="T82">: 6306). </text:span></text:p>
      <text:p text:style-name="P57">Apelado: Ministério Público do Estado do Ceará. </text:p>
      <text:p text:style-name="P55"><text:span text:style-name="T68">Relator: </text:span><text:span text:style-name="T70">Des. </text:span><text:span text:style-name="T68">MÁRIO PARENTE TEÓFILO NETO.</text:span><text:span text:style-name="T82"> </text:span></text:p>
      <text:p text:style-name="P55"><text:soft-page-break/><text:span text:style-name="T82">Revisor</text:span><text:span text:style-name="T83">a</text:span><text:span text:style-name="T82">: </text:span><text:span text:style-name="T83">Desa. </text:span><text:span text:style-name="T82">L</text:span><text:span text:style-name="T83">Í</text:span><text:span text:style-name="T82">GIA ANDRADE DE ALENCAR MAGALHÃES.</text:span></text:p>
      <text:p text:style-name="P60"/>
      <text:p text:style-name="P60"/>
      <text:p text:style-name="P55"><text:span text:style-name="T78">12</text:span><text:span text:style-name="T68"> - </text:span><text:span text:style-name="T67">Apelação Criminal </text:span><text:span text:style-name="T79">Nº</text:span><text:span text:style-name="T67"> 0287048-65.2023.8.06.0001</text:span><text:span text:style-name="T82"> - 2ª Vara de Delitos </text:span><text:span text:style-name="T87">de Tráfico de Drogas </text:span><text:span text:style-name="T84">da Comarca de Fortaleza</text:span><text:span text:style-name="T87">.</text:span></text:p>
      <text:p text:style-name="P57">Apelante: Ricardo José dos Santos. </text:p>
      <text:p text:style-name="P55"><text:span text:style-name="T82">Advogado: Adriano Caúla da Silva (OAB/</text:span><text:span text:style-name="T87">CE</text:span><text:span text:style-name="T82">: 42626). </text:span></text:p>
      <text:p text:style-name="P57">Apelado: Ministério Público do Estado do Ceará. </text:p>
      <text:p text:style-name="P55"><text:span text:style-name="T68">Relator: </text:span><text:span text:style-name="T70">Des. </text:span><text:span text:style-name="T68">MÁRIO PARENTE TEÓFILO NETO.</text:span><text:span text:style-name="T82"> </text:span></text:p>
      <text:p text:style-name="P55"><text:span text:style-name="T82">Revisor</text:span><text:span text:style-name="T83">a</text:span><text:span text:style-name="T82">: </text:span><text:span text:style-name="T83">Desa. </text:span><text:span text:style-name="T82">L</text:span><text:span text:style-name="T83">Í</text:span><text:span text:style-name="T82">GIA ANDRADE DE ALENCAR MAGALHÃES.</text:span></text:p>
      <text:p text:style-name="P61"/>
      <text:p text:style-name="P61"/>
      <text:p text:style-name="P55"><text:span text:style-name="T69">1</text:span><text:span text:style-name="T78">3</text:span><text:span text:style-name="T65"> - </text:span><text:span text:style-name="T67">Agravo de Execução Penal </text:span><text:span text:style-name="T79">Nº </text:span><text:span text:style-name="T67">2009633-83.2005.8.06.0001</text:span><text:span text:style-name="T82"> - 1ª Vara de Execução Penal </text:span><text:span text:style-name="T84">da Comarca de Fortaleza</text:span><text:span text:style-name="T82">. </text:span></text:p>
      <text:p text:style-name="P57">Agravante: Daniel Oliveira da Silva. </text:p>
      <text:p text:style-name="P55"><text:span text:style-name="T82">Advogado: Paulo César Magalhães Dias (OAB/</text:span><text:span text:style-name="T88">CE</text:span><text:span text:style-name="T82">: 28487). </text:span></text:p>
      <text:p text:style-name="P55"><text:span text:style-name="T82">Advogada: Tatiana Mara Matos Almeida (OAB/</text:span><text:span text:style-name="T88">CE</text:span><text:span text:style-name="T82">: 30165). </text:span></text:p>
      <text:p text:style-name="P55"><text:span text:style-name="T82">Advogado: Amaro Lima da Silva (OAB/</text:span><text:span text:style-name="T88">CE</text:span><text:span text:style-name="T82">: 28296). </text:span></text:p>
      <text:p text:style-name="P57">Agravado: Ministério Público do Estado do Ceará. </text:p>
      <text:p text:style-name="P56"><text:span text:style-name="T65">Relator: </text:span><text:span text:style-name="T111">Des. </text:span><text:span text:style-name="T65">MÁRIO PARENTE TEÓFILO NETO..</text:span></text:p>
      <text:p text:style-name="P60"/>
      <text:p text:style-name="P60"/>
      <text:p text:style-name="P55"><text:span text:style-name="T69">1</text:span><text:span text:style-name="T78">4</text:span><text:span text:style-name="T68"> -</text:span><text:span text:style-name="T65"> </text:span><text:span text:style-name="T67">Recurso em Sentido Estrito</text:span><text:span text:style-name="T82"> </text:span><text:span text:style-name="T71">Nº</text:span><text:span text:style-name="T84"> </text:span><text:span text:style-name="T67">0002986-49.2011.8.06.0146</text:span><text:span text:style-name="T82"> - Vara Única da Comarca de Pindoretama. </text:span></text:p>
      <text:p text:style-name="P57">Recorrente: Francisco Boaventura de Souza Neto. </text:p>
      <text:p text:style-name="P55"><text:span text:style-name="T82">Advogada: </text:span><text:span text:style-name="T84">Lúcia</text:span><text:span text:style-name="T82"> de </text:span><text:span text:style-name="T84">Fátima</text:span><text:span text:style-name="T82"> </text:span><text:span text:style-name="T84">Araújo</text:span><text:span text:style-name="T82"> (OAB/</text:span><text:span text:style-name="T89">CE</text:span><text:span text:style-name="T82">: 19238). </text:span></text:p>
      <text:p text:style-name="P55"><text:span text:style-name="T82">Advogada: Waleria </text:span><text:span text:style-name="T84">Araújo</text:span><text:span text:style-name="T82"> dos Santos Maraschim (OAB/</text:span><text:span text:style-name="T89">CE</text:span><text:span text:style-name="T82">: 23345). </text:span></text:p>
      <text:p text:style-name="P57">Recorrido: Ministério Público do Estado do Ceará. </text:p>
      <text:p text:style-name="P56"><text:span text:style-name="T65">Relator: </text:span><text:span text:style-name="T111">Des. </text:span><text:span text:style-name="T65">MÁRIO PARENTE TEÓFILO NETO..</text:span></text:p>
      <text:p text:style-name="P60"/>
      <text:p text:style-name="P60"/>
      <text:p text:style-name="P55"><text:span text:style-name="T69">1</text:span><text:span text:style-name="T78">5</text:span><text:span text:style-name="T68"> </text:span><text:span text:style-name="T65">- </text:span><text:span text:style-name="T67">Agravo de Execução Penal </text:span><text:span text:style-name="T79">Nº</text:span><text:span text:style-name="T67"> 0066729-91.2016.8.06.0167</text:span><text:span text:style-name="T82"> - 2ª Vara Criminal da Comarca de Sobral. </text:span></text:p>
      <text:p text:style-name="P57">Agravante: Francisco Wesley Oliveira Lima. </text:p>
      <text:p text:style-name="P55"><text:span text:style-name="T82">Advogado: Francisco Ari Alves de Moura (OAB/</text:span><text:span text:style-name="T90">CE</text:span><text:span text:style-name="T82">: 42568). </text:span></text:p>
      <text:p text:style-name="P57">Agravado: Ministério Público do Estado do Ceará. </text:p>
      <text:p text:style-name="P56"><text:span text:style-name="T65">Relator</text:span><text:span text:style-name="T112">a:</text:span><text:span text:style-name="T65"> L</text:span><text:span text:style-name="T112">Í</text:span><text:span text:style-name="T65">GIA ANDRADE DE ALENCAR MAGALHÃES.</text:span></text:p>
      <text:p text:style-name="P60"/>
      <text:p text:style-name="P60"/>
      <text:p text:style-name="P55"><text:span text:style-name="T69">1</text:span><text:span text:style-name="T78">6</text:span><text:span text:style-name="T68"> - </text:span><text:span text:style-name="T67">Apelação Criminal </text:span><text:span text:style-name="T79">Nº</text:span><text:span text:style-name="T82"> </text:span><text:span text:style-name="T67">0000134-39.2018.8.06.0168</text:span><text:span text:style-name="T82"> - </text:span><text:span text:style-name="T91">1</text:span><text:span text:style-name="T82">ª Vara da Comarca de Solonópole. </text:span></text:p>
      <text:p text:style-name="P57">Apelante: Ministério Público do Estado do Ceará. </text:p>
      <text:p text:style-name="P57">Apelado: <text:span text:style-name="T116">José</text:span> Hudson Nogueira de Oliveira. </text:p>
      <text:p text:style-name="P55"><text:span text:style-name="T82">Advogado: Pedro Henrique da Silva (OAB/</text:span><text:span text:style-name="T91">CE</text:span><text:span text:style-name="T82">: 40873). </text:span></text:p>
      <text:p text:style-name="P56"><text:span text:style-name="T65">Relator: </text:span><text:span text:style-name="T113">Des. </text:span><text:span text:style-name="T65">FRANCISCO CARNEIRO LIMA. </text:span></text:p>
      <text:p text:style-name="P55"><text:span text:style-name="T82">Revisor: </text:span><text:span text:style-name="T91">Des. </text:span><text:span text:style-name="T82">MÁRIO PARENTE TEÓFILO NETO.</text:span></text:p>
      <text:p text:style-name="P60"/>
      <text:p text:style-name="P60"/>
      <text:p text:style-name="P60"><text:span text:style-name="T38">1</text:span><text:span text:style-name="T39">7</text:span><text:span text:style-name="T37"> - </text:span><text:span text:style-name="T36">Apelação Criminal 0010193-20.2020.8.06.0038</text:span><text:span text:style-name="T53"> - Vara Única da Comarca de Araripe. </text:span></text:p>
      <text:p text:style-name="P57">Apelante: Ministério Público do Estado do Ceará. </text:p>
      <text:p text:style-name="P57">Apelado: R. L. e C. E. - E.. </text:p>
      <text:p text:style-name="P60"><text:soft-page-break/><text:span text:style-name="T53">Advogado: Thiago Andrade Dias (OAB/</text:span><text:span text:style-name="T54">CE</text:span><text:span text:style-name="T53">: 33988). </text:span></text:p>
      <text:p text:style-name="P57">Apelado: M. E. e S. de L. de M. de O. - E.. </text:p>
      <text:p text:style-name="P57">Apelado: A. L. de S. I. LTDA.. </text:p>
      <text:p text:style-name="P57">Apelado: U. S. de L. e C. LTDA.. </text:p>
      <text:p text:style-name="P57">Apelado: F. das C. G.. </text:p>
      <text:p text:style-name="P57">Apelado: J. S. S. F.. </text:p>
      <text:p text:style-name="P57">Apelado: C. da C. S.. </text:p>
      <text:p text:style-name="P57">Apelado: R. M. de M.. </text:p>
      <text:p text:style-name="P57">Apelada: F. F. R. S.. </text:p>
      <text:p text:style-name="P57">Apelado: D. D. R. de A.. </text:p>
      <text:p text:style-name="P60"><text:span text:style-name="T53">Advogado: José </text:span><text:span text:style-name="T55">Alex</text:span><text:span text:style-name="T53"> Souza Borges (OAB/</text:span><text:span text:style-name="T54">CE</text:span><text:span text:style-name="T53">: 48265). </text:span></text:p>
      <text:p text:style-name="P60"><text:span text:style-name="T53">Advogado: Damião Daniel Rodrigues de Azevedo (OAB/</text:span><text:span text:style-name="T54">CE</text:span><text:span text:style-name="T53">: 46076). </text:span></text:p>
      <text:p text:style-name="P60"><text:span text:style-name="T53">Advogado: Moisés Souza Domingos (OAB/</text:span><text:span text:style-name="T54">CE</text:span><text:span text:style-name="T53">: 43942). </text:span></text:p>
      <text:p text:style-name="P55"><text:span text:style-name="T68">R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58"/>
      <text:p text:style-name="P58"/>
      <text:p text:style-name="P55"><text:span text:style-name="T69">1</text:span><text:span text:style-name="T78">8</text:span><text:span text:style-name="T68"> -</text:span><text:span text:style-name="T65"> </text:span><text:span text:style-name="T67">Apelação Criminal </text:span><text:span text:style-name="T80">Nº</text:span><text:span text:style-name="T67"> 0011032-54.2023.8.06.0001</text:span><text:span text:style-name="T82"> - Vara de Delitos de Organizações Criminosas </text:span><text:span text:style-name="T84">da Comarca de Fortaleza</text:span><text:span text:style-name="T82">. </text:span></text:p>
      <text:p text:style-name="P57">Apelante: Renato Xavier do Nascimento. </text:p>
      <text:p text:style-name="P57">Defensoria Pública do Estado do Ceará. </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59"/>
      <text:p text:style-name="P59"/>
      <text:p text:style-name="P55"><text:span text:style-name="T69">1</text:span><text:span text:style-name="T78">9</text:span><text:span text:style-name="T68"> - </text:span><text:span text:style-name="T67">Apelação Criminal </text:span><text:span text:style-name="T80">Nº</text:span><text:span text:style-name="T67"> 0011493-16.2017.8.06.0137</text:span><text:span text:style-name="T82"> - Vara de Delitos de Organizações Criminosas </text:span><text:span text:style-name="T84">da Comarca de Fortaleza</text:span><text:span text:style-name="T82">. </text:span></text:p>
      <text:p text:style-name="P57">Apelante: Carlos Sérgio Galdino Facó. </text:p>
      <text:p text:style-name="P57">Apelante: Francisco Daniel Oliveira Santos. </text:p>
      <text:p text:style-name="P57">Defensoria Pública do Estado do Ceará. </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59"/>
      <text:p text:style-name="P59"/>
      <text:p text:style-name="P55"><text:span text:style-name="T78">20</text:span><text:span text:style-name="T68"> - </text:span><text:span text:style-name="T67">Apelação Criminal </text:span><text:span text:style-name="T80">Nº</text:span><text:span text:style-name="T67"> 0025194-20.2024.8.06.0001</text:span><text:span text:style-name="T82"> - Vara de Delitos de Organizações Criminosas</text:span><text:span text:style-name="T92"> </text:span><text:span text:style-name="T84">da Comarca de Fortaleza</text:span><text:span text:style-name="T82">. </text:span></text:p>
      <text:p text:style-name="P57">Apelante: Thiago Arrais de Lavor Luna. </text:p>
      <text:p text:style-name="P57">Apelante: <text:span text:style-name="T117">Antônio</text:span> Tomix <text:span text:style-name="T117">Diógenes</text:span> Filho. </text:p>
      <text:p text:style-name="P55"><text:span text:style-name="T82">Advogado: Gustavo Sampaio Brasilino de Freitas (OAB/</text:span><text:span text:style-name="T93">CE</text:span><text:span text:style-name="T82">: 17106). </text:span></text:p>
      <text:p text:style-name="P55"><text:span text:style-name="T82">Advogado: Sebastião Brasilino de Freitas Filho (OAB/</text:span><text:span text:style-name="T93">CE</text:span><text:span text:style-name="T82">: 4703). </text:span></text:p>
      <text:p text:style-name="P55"><text:span text:style-name="T82">Advogada: Andreza Maria Mano Vidal (OAB/</text:span><text:span text:style-name="T93">CE</text:span><text:span text:style-name="T82">: 17493). </text:span></text:p>
      <text:p text:style-name="P55"><text:span text:style-name="T82">Advogado: Francisco Evaldo Ferreira de Morais Filho (OAB/</text:span><text:span text:style-name="T93">CE</text:span><text:span text:style-name="T82">: 45584). </text:span></text:p>
      <text:p text:style-name="P55"><text:span text:style-name="T82">Advogado: Marcelo Luiz Batista Oliveira (OAB/</text:span><text:span text:style-name="T93">CE</text:span><text:span text:style-name="T82">: 17829). </text:span></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59"/>
      <text:p text:style-name="P57"/>
      <text:p text:style-name="P55"><text:span text:style-name="T78">21</text:span><text:span text:style-name="T68"> -</text:span><text:span text:style-name="T65"> </text:span><text:span text:style-name="T67">Apelação Criminal </text:span><text:span text:style-name="T80">Nº</text:span><text:span text:style-name="T67"> 0039385-85.2015.8.06.0001</text:span><text:span text:style-name="T82"> - 3ª Vara do J</text:span><text:span text:style-name="T93">ú</text:span><text:span text:style-name="T82">ri </text:span><text:span text:style-name="T84">da Comarca de Fortaleza</text:span><text:span text:style-name="T82">. </text:span></text:p>
      <text:p text:style-name="P57"><text:soft-page-break/>Apelante: Francisco Aldenor de Freitas Santos. </text:p>
      <text:p text:style-name="P57">Apelante: Aldair Freitas Santos. </text:p>
      <text:p text:style-name="P57">Defensoria Pública do Estado do Ceará. </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60"/>
      <text:p text:style-name="P60"/>
      <text:p text:style-name="P55"><text:span text:style-name="T78">22</text:span><text:span text:style-name="T68"> -</text:span><text:span text:style-name="T65"> </text:span><text:span text:style-name="T67">Apelação Criminal </text:span><text:span text:style-name="T79">Nº</text:span><text:span text:style-name="T82"> </text:span><text:span text:style-name="T67">0041931-35.2023.8.06.0001</text:span><text:span text:style-name="T82"> - Vara de Delitos de Organizações Criminosas </text:span><text:span text:style-name="T84">da Comarca de Fortaleza</text:span><text:span text:style-name="T82">. </text:span></text:p>
      <text:p text:style-name="P57">Apelante: Ministério Público do Estado do Ceará. </text:p>
      <text:p text:style-name="P57">Apelado: <text:span text:style-name="T116">José</text:span> Robson da Silva dos Santos. </text:p>
      <text:p text:style-name="P55"><text:span text:style-name="T82">Advogado: Raimundo Nazion do Nascimento (OAB/</text:span><text:span text:style-name="T94">CE</text:span><text:span text:style-name="T82">: 18346). </text:span></text:p>
      <text:p text:style-name="P55"><text:span text:style-name="T82">Advogado: José Nunes </text:span><text:span text:style-name="T84">Setúbal</text:span><text:span text:style-name="T82"> (OAB/</text:span><text:span text:style-name="T94">CE</text:span><text:span text:style-name="T82">: 3348). </text:span></text:p>
      <text:p text:style-name="P55"><text:span text:style-name="T74">R</text:span><text:span text:style-name="T68">elator: </text:span><text:span text:style-name="T75">Des. </text:span><text:span text:style-name="T68">FRANCISCO CARNEIRO LIMA. </text:span></text:p>
      <text:p text:style-name="P55"><text:span text:style-name="T82">Revisor: </text:span><text:span text:style-name="T91">Des. </text:span><text:span text:style-name="T82">MÁRIO PARENTE TEÓFILO NETO.</text:span></text:p>
      <text:p text:style-name="P60"/>
      <text:p text:style-name="P60"/>
      <text:p text:style-name="P55"><text:span text:style-name="T69">2</text:span><text:span text:style-name="T78">3</text:span><text:span text:style-name="T68"> -</text:span><text:span text:style-name="T65"> </text:span><text:span text:style-name="T67">Apelação Criminal </text:span><text:span text:style-name="T79">Nº</text:span><text:span text:style-name="T82"> </text:span><text:span text:style-name="T67">0050073-74.2021.8.06.0170</text:span><text:span text:style-name="T82"> - Vara Única da Comarca de Tamboril. </text:span></text:p>
      <text:p text:style-name="P57">Apelante: Ministério Público do Estado do Ceará. </text:p>
      <text:p text:style-name="P57">Apelado: Mateus Rodrigues de <text:span text:style-name="T116">Araújo.</text:span> </text:p>
      <text:p text:style-name="P55"><text:span text:style-name="T82">Advogado: Augusto Sandino Fernandes Teixeira (OAB/</text:span><text:span text:style-name="T95">CE</text:span><text:span text:style-name="T82">: 48726). </text:span></text:p>
      <text:p text:style-name="P56"><text:span text:style-name="T65">Relator: </text:span><text:span text:style-name="T113">Des. </text:span><text:span text:style-name="T65">FRANCISCO CARNEIRO LIMA. </text:span></text:p>
      <text:p text:style-name="P55"><text:span text:style-name="T82">Revisor: </text:span><text:span text:style-name="T91">Des. </text:span><text:span text:style-name="T82">MÁRIO PARENTE TEÓFILO NETO.</text:span></text:p>
      <text:p text:style-name="P62"/>
      <text:p text:style-name="P62"/>
      <text:p text:style-name="P55"><text:span text:style-name="T69">2</text:span><text:span text:style-name="T78">4</text:span><text:span text:style-name="T68"> - </text:span><text:span text:style-name="T67">Apelação Criminal </text:span><text:span text:style-name="T80">Nº</text:span><text:span text:style-name="T67"> 0050415-36.2020.8.06.0133</text:span><text:span text:style-name="T82"> - 1º Vara da Comarca de Nova Russas. </text:span></text:p>
      <text:p text:style-name="P57">Apelante: Joana Dark Ribeiro. </text:p>
      <text:p text:style-name="P57">Defensoria Pública do Estado do Ceará. </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2"><text:span text:style-name="T53">Revisor</text:span><text:span text:style-name="T56">a</text:span><text:span text:style-name="T53">: </text:span><text:span text:style-name="T56">Desa. </text:span><text:span text:style-name="T54">SÍLVIA SOARES DE SÁ NÓBREGA.</text:span></text:p>
      <text:p text:style-name="P59"/>
      <text:p text:style-name="P59"/>
      <text:p text:style-name="P55"><text:span text:style-name="T69">2</text:span><text:span text:style-name="T78">5</text:span><text:span text:style-name="T68"> - </text:span><text:span text:style-name="T67">Apelação Criminal </text:span><text:span text:style-name="T80">Nº</text:span><text:span text:style-name="T67"> 0053475-93.2021.8.06.0064</text:span><text:span text:style-name="T82"> - Vara de Delitos de Organizações Criminosas </text:span><text:span text:style-name="T84">da Comarca de Fortaleza</text:span><text:span text:style-name="T82">. </text:span></text:p>
      <text:p text:style-name="P57">Apelante: Mônica dos Santos da Silva. </text:p>
      <text:p text:style-name="P55"><text:span text:style-name="T82">Advogado: Fabrício de Sousa Campos (OAB/</text:span><text:span text:style-name="T96">CE</text:span><text:span text:style-name="T82">: 9983). </text:span></text:p>
      <text:p text:style-name="P57">Apelante: Luan Victor da Silva Macedo. </text:p>
      <text:p text:style-name="P55"><text:span text:style-name="T82">Advogado: Fernando Henrique Melo Formiga (OAB/</text:span><text:span text:style-name="T96">CE</text:span><text:span text:style-name="T82">: 23820B). </text:span></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2"><text:span text:style-name="T54">Revisor</text:span><text:span text:style-name="T56">a</text:span><text:span text:style-name="T54">: </text:span><text:span text:style-name="T56">Desa. </text:span><text:span text:style-name="T54">SÍLVIA SOARES DE SÁ NÓBREGA.</text:span></text:p>
      <text:p text:style-name="P59"/>
      <text:p text:style-name="P62"/>
      <text:p text:style-name="P55"><text:span text:style-name="T69">2</text:span><text:span text:style-name="T78">6</text:span><text:span text:style-name="T68"> - </text:span><text:span text:style-name="T67">Apelação Criminal </text:span><text:span text:style-name="T79">Nº</text:span><text:span text:style-name="T82"> </text:span><text:span text:style-name="T67">0053878-34.2020.8.06.0117</text:span><text:span text:style-name="T82"> - 2ª Vara Criminal <text:s/></text:span><text:span text:style-name="T84">da Comarca de </text:span><text:span text:style-name="T82">Maracanaú. </text:span></text:p>
      <text:p text:style-name="P57">Apelante: Fátima Alves Conrado. </text:p>
      <text:p text:style-name="P57">Apelante: Antônio Carlos Alves Conrado. </text:p>
      <text:p text:style-name="P55"><text:span text:style-name="T82">Advogado: Augusto César Soares Campos (OAB/</text:span><text:span text:style-name="T97">CE</text:span><text:span text:style-name="T82">: 8913). </text:span></text:p>
      <text:p text:style-name="P55"><text:soft-page-break/><text:span text:style-name="T82">Advogada: Cesariny Dias Campos (OAB/</text:span><text:span text:style-name="T97">CE</text:span><text:span text:style-name="T82">: 38885). </text:span></text:p>
      <text:p text:style-name="P57">Apelado: Ministério Público do Estado do Ceará. </text:p>
      <text:p text:style-name="P56"><text:span text:style-name="T65">Relator: </text:span><text:span text:style-name="T113">Des. </text:span><text:span text:style-name="T65">FRANCISCO CARNEIRO LIMA. </text:span></text:p>
      <text:p text:style-name="P55"><text:span text:style-name="T82">Revisor: </text:span><text:span text:style-name="T91">Des. </text:span><text:span text:style-name="T82">MÁRIO PARENTE TEÓFILO NETO.</text:span></text:p>
      <text:p text:style-name="P60"/>
      <text:p text:style-name="P60"/>
      <text:p text:style-name="P55"><text:span text:style-name="T69">2</text:span><text:span text:style-name="T78">7</text:span><text:span text:style-name="T68"> - </text:span><text:span text:style-name="T67">Apelação Criminal </text:span><text:span text:style-name="T80">Nº</text:span><text:span text:style-name="T67"> 0077093-43.2013.8.06.0001</text:span><text:span text:style-name="T82"> - 12ª Vara Criminal </text:span><text:span text:style-name="T84">da Comarca de Fortaleza</text:span><text:span text:style-name="T82">. </text:span></text:p>
      <text:p text:style-name="P57">Apelante: Ministério Público do Estado do Ceará. </text:p>
      <text:p text:style-name="P57">Apelante: V. da S.. </text:p>
      <text:p text:style-name="P55"><text:span text:style-name="T82">Advogado: Alysson Aragão de Aguiar (OAB/</text:span><text:span text:style-name="T96">CE</text:span><text:span text:style-name="T82">: 27083). </text:span></text:p>
      <text:p text:style-name="P55"><text:span text:style-name="T82">Advogada: Janaína Roberto Nunes (OAB/</text:span><text:span text:style-name="T98">CE</text:span><text:span text:style-name="T82">: 11606). </text:span></text:p>
      <text:p text:style-name="P55"><text:span text:style-name="T82">Advogada: Patricia Mirvia Barbosa Oliveira (OAB/</text:span><text:span text:style-name="T98">CE</text:span><text:span text:style-name="T82">: 42117). </text:span></text:p>
      <text:p text:style-name="P57">Apelado: Ministério Público do Estado do Ceará. </text:p>
      <text:p text:style-name="P57">Apelado: V. da S..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58"/>
      <text:p text:style-name="P60"/>
      <text:p text:style-name="P55"><text:span text:style-name="T69">2</text:span><text:span text:style-name="T78">8</text:span><text:span text:style-name="T68"> -</text:span><text:span text:style-name="T65"> </text:span><text:span text:style-name="T67">Apelação Criminal </text:span><text:span text:style-name="T79">Nº</text:span><text:span text:style-name="T82"> </text:span><text:span text:style-name="T67">0200036-73.2024.8.06.0293</text:span><text:span text:style-name="T82"> - Vara Única Criminal de Barbalha. </text:span></text:p>
      <text:p text:style-name="P57">Apelante: Carlos André Antunes Moura Silva. </text:p>
      <text:p text:style-name="P55"><text:span text:style-name="T82">Advogada: Débora Simone Bezerra Cordeiro (OAB/</text:span><text:span text:style-name="T99">CE</text:span><text:span text:style-name="T82">: 36648). </text:span></text:p>
      <text:p text:style-name="P57">Apelado: Ministério Público do Estado do Ceará. </text:p>
      <text:p text:style-name="P56"><text:span text:style-name="T65">Relator: </text:span><text:span text:style-name="T113">Des. </text:span><text:span text:style-name="T65">FRANCISCO CARNEIRO LIMA. </text:span></text:p>
      <text:p text:style-name="P55"><text:span text:style-name="T82">Revisor: </text:span><text:span text:style-name="T91">Des. </text:span><text:span text:style-name="T82">MÁRIO PARENTE TEÓFILO NETO.</text:span></text:p>
      <text:p text:style-name="P60"/>
      <text:p text:style-name="P60"/>
      <text:p text:style-name="P55"><text:span text:style-name="T69">2</text:span><text:span text:style-name="T78">9</text:span><text:span text:style-name="T68"> -</text:span><text:span text:style-name="T65"> </text:span><text:span text:style-name="T67">Apelação Criminal </text:span><text:span text:style-name="T80">Nº</text:span><text:span text:style-name="T67"> 0200725-87.2024.8.06.0303</text:span><text:span text:style-name="T82"> - </text:span><text:span text:style-name="T100">1</text:span><text:span text:style-name="T82">ª Vara da Comarca de Quixeramobim. </text:span></text:p>
      <text:p text:style-name="P57">Apelante: A. J. de B.. </text:p>
      <text:p text:style-name="P57">Defensoria Pública do Estado do Ceará. </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60"/>
      <text:p text:style-name="P60"/>
      <text:p text:style-name="P55"><text:span text:style-name="T78">30</text:span><text:span text:style-name="T68"> -</text:span><text:span text:style-name="T65"> </text:span><text:span text:style-name="T67">Apelação Criminal </text:span><text:span text:style-name="T81">Nº</text:span><text:span text:style-name="T67"> </text:span><text:span text:style-name="T81">0200</text:span><text:span text:style-name="T67">893-07.2024.8.06.0298</text:span><text:span text:style-name="T82"> - 4ª Vara Criminal da Comarca de Sobral. </text:span></text:p>
      <text:p text:style-name="P57">Apelante: Francisco Ailton de Souza. </text:p>
      <text:p text:style-name="P55"><text:span text:style-name="T82">Advogado: Antônio Genivaldo Quariguasi da Silva (OAB/</text:span><text:span text:style-name="T101">CE</text:span><text:span text:style-name="T82">: 33247). </text:span></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62"/>
      <text:p text:style-name="P62"/>
      <text:p text:style-name="P55"><text:span text:style-name="T78">31</text:span><text:span text:style-name="T68"> - </text:span><text:span text:style-name="T67">Apelação Criminal </text:span><text:span text:style-name="T80">Nº</text:span><text:span text:style-name="T67"> 201464-85.2022.8.06.0091</text:span><text:span text:style-name="T82"> - 2ª Vara Criminal da Comarca de Iguatu. </text:span></text:p>
      <text:p text:style-name="P57">Apelante: Ministério Público do Estado do Ceará. </text:p>
      <text:p text:style-name="P57">Apelado: F. R. R. de S.. </text:p>
      <text:p text:style-name="P57">Defensoria Pública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oft-page-break/><text:span text:style-name="T53">Revisor</text:span><text:span text:style-name="T56">a</text:span><text:span text:style-name="T53">: </text:span><text:span text:style-name="T56">Desa. </text:span><text:span text:style-name="T54">SÍLVIA SOARES DE SÁ NÓBREGA.</text:span></text:p>
      <text:p text:style-name="P60"/>
      <text:p text:style-name="P60"/>
      <text:p text:style-name="P55"><text:span text:style-name="T78">32</text:span><text:span text:style-name="T68"> -</text:span><text:span text:style-name="T65"> </text:span><text:span text:style-name="T67">Apelação Criminal </text:span><text:span text:style-name="T80">Nº</text:span><text:span text:style-name="T67"> 0201655-09.2022.8.06.0293</text:span><text:span text:style-name="T82"> - </text:span><text:span text:style-name="T101">V</text:span><text:span text:style-name="T82">ara Única Criminal de Barbalha. </text:span></text:p>
      <text:p text:style-name="P57">Apelante: D. S. dos S.. </text:p>
      <text:p text:style-name="P57">Defensoria Pública do Estado do Ceará. </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62"/>
      <text:p text:style-name="P62"/>
      <text:p text:style-name="P55"><text:span text:style-name="T69">3</text:span><text:span text:style-name="T78">3</text:span><text:span text:style-name="T68"> -</text:span><text:span text:style-name="T65"> </text:span><text:span text:style-name="T67">Apelação Criminal </text:span><text:span text:style-name="T80">Nº</text:span><text:span text:style-name="T67"> 0201854-39.2024.8.06.0300</text:span><text:span text:style-name="T82"> - Vara Única da Comarca de Paracuru. </text:span></text:p>
      <text:p text:style-name="P57">Apelante: Gerlânio dos Santos Neves. </text:p>
      <text:p text:style-name="P55"><text:span text:style-name="T82">Advogado: Luís Francisco Damasceno Sousa (OAB/</text:span><text:span text:style-name="T101">CE</text:span><text:span text:style-name="T82">: 38870). </text:span></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60"/>
      <text:p text:style-name="P60"/>
      <text:p text:style-name="P55"><text:span text:style-name="T69">3</text:span><text:span text:style-name="T78">4</text:span><text:span text:style-name="T68"> -</text:span><text:span text:style-name="T65"> </text:span><text:span text:style-name="T67">Apelação Criminal </text:span><text:span text:style-name="T80">Nº</text:span><text:span text:style-name="T67"> 0202270-96.2022.8.06.0293</text:span><text:span text:style-name="T82"> - 4ª Vara Criminal da Comarca de Sobral. </text:span></text:p>
      <text:p text:style-name="P57">Apelante: Francisco Hermes do Nascimento Melo. </text:p>
      <text:p text:style-name="P57">Defensoria Pública do Estado do Ceará. </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60"/>
      <text:p text:style-name="P60"/>
      <text:p text:style-name="P55"><text:span text:style-name="T69">3</text:span><text:span text:style-name="T78">5</text:span><text:span text:style-name="T68"> -</text:span><text:span text:style-name="T65"> </text:span><text:span text:style-name="T67">Apelação Criminal </text:span><text:span text:style-name="T79">Nº</text:span><text:span text:style-name="T82"> </text:span><text:span text:style-name="T67">0203015-61.2022.8.06.0298</text:span><text:span text:style-name="T82"> - Vara Única Criminal de Itapipoca. </text:span></text:p>
      <text:p text:style-name="P57">Apelante: Diana Thais Castro Menezes. </text:p>
      <text:p text:style-name="P57">Defensoria Pública do Estado do Ceará. </text:p>
      <text:p text:style-name="P57">Apelado: Ministério Público do Estado do Ceará. </text:p>
      <text:p text:style-name="P56"><text:span text:style-name="T65">Relator: </text:span><text:span text:style-name="T113">Des. </text:span><text:span text:style-name="T65">FRANCISCO CARNEIRO LIMA. </text:span></text:p>
      <text:p text:style-name="P55"><text:span text:style-name="T82">Revisor: </text:span><text:span text:style-name="T91">Des. </text:span><text:span text:style-name="T82">MÁRIO PARENTE TEÓFILO NETO.</text:span></text:p>
      <text:p text:style-name="P60"/>
      <text:p text:style-name="P60"/>
      <text:p text:style-name="P55"><text:span text:style-name="T69">3</text:span><text:span text:style-name="T78">6</text:span><text:span text:style-name="T68"> - </text:span><text:span text:style-name="T67">Apelação Criminal </text:span><text:span text:style-name="T80">Nº</text:span><text:span text:style-name="T67"> 0203930-67.2023.8.06.0301</text:span><text:span text:style-name="T82"> - 1ª Vara Criminal da Comarca de Crato. </text:span></text:p>
      <text:p text:style-name="P57">Apelante: Ronald <text:span text:style-name="T117">Sátiro</text:span> <text:span text:style-name="T117">Romão.</text:span> </text:p>
      <text:p text:style-name="P55"><text:span text:style-name="T82">Advogado: </text:span><text:span text:style-name="T92">Duílio</text:span><text:span text:style-name="T82"> Fernandes Pereira (OAB/</text:span><text:span text:style-name="T101">CE</text:span><text:span text:style-name="T82">: 33587). </text:span></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60"/>
      <text:p text:style-name="P60"/>
      <text:p text:style-name="P55"><text:span text:style-name="T69">3</text:span><text:span text:style-name="T78">7</text:span><text:span text:style-name="T68"> - </text:span><text:span text:style-name="T67">Apelação Criminal </text:span><text:span text:style-name="T80">Nº</text:span><text:span text:style-name="T67"> 0205772-09.2023.8.06.0293</text:span><text:span text:style-name="T82"> - 4ª Vara Criminal da Comarca de Caucaia. </text:span></text:p>
      <text:p text:style-name="P57">Apelante: Ministério Público do Estado do Ceará. </text:p>
      <text:p text:style-name="P57">Apelado: Lucas Matheus Soares Fernandes. </text:p>
      <text:p text:style-name="P57"><text:soft-page-break/>Defensoria Pública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60"/>
      <text:p text:style-name="P60"/>
      <text:p text:style-name="P55"><text:span text:style-name="T69">3</text:span><text:span text:style-name="T78">8</text:span><text:span text:style-name="T68"> -</text:span><text:span text:style-name="T65"> </text:span><text:span text:style-name="T67">Apelação Criminal </text:span><text:span text:style-name="T80">Nº</text:span><text:span text:style-name="T67"> 0217231-74.2024.8.06.0001</text:span><text:span text:style-name="T82"> - 10ª Vara Criminal</text:span><text:span text:style-name="T92"> </text:span><text:span text:style-name="T84">da Comarca de Fortaleza</text:span><text:span text:style-name="T82">. </text:span></text:p>
      <text:p text:style-name="P57">Apelante: Jheisson Santos Pereira. </text:p>
      <text:p text:style-name="P55"><text:span text:style-name="T82">Advogado: Francisco Rodrigues do Nascimento (OAB/</text:span><text:span text:style-name="T102">CE</text:span><text:span text:style-name="T82">: 41585). </text:span></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60"/>
      <text:p text:style-name="P60"/>
      <text:p text:style-name="P55"><text:span text:style-name="T69">3</text:span><text:span text:style-name="T78">9</text:span><text:span text:style-name="T68"> -</text:span><text:span text:style-name="T65"> </text:span><text:span text:style-name="T67">Apelação Criminal </text:span><text:span text:style-name="T80">Nº</text:span><text:span text:style-name="T67"> 0224900-81.2024.8.06.0001</text:span><text:span text:style-name="T82"> - 7ª Vara Criminal </text:span><text:span text:style-name="T84">da Comarca de Fortaleza</text:span><text:span text:style-name="T82">. </text:span></text:p>
      <text:p text:style-name="P57">Apelante: Rodrigo Gomes do Nascimento. </text:p>
      <text:p text:style-name="P55"><text:span text:style-name="T82">Advogado: Diogo Gomes Luna Ribeiro (OAB/</text:span><text:span text:style-name="T102">CE</text:span><text:span text:style-name="T82">: 36057). </text:span></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59"/>
      <text:p text:style-name="P59"/>
      <text:p text:style-name="P55"><text:span text:style-name="T78">40</text:span><text:span text:style-name="T68"> - </text:span><text:span text:style-name="T67">Apelação Criminal </text:span><text:span text:style-name="T80">Nº</text:span><text:span text:style-name="T67"> 0269416-26.2023.8.06.0001</text:span><text:span text:style-name="T82"> - 6ª Vara Criminal </text:span><text:span text:style-name="T84">da Comarca de Fortaleza</text:span><text:span text:style-name="T82">. </text:span></text:p>
      <text:p text:style-name="P57">Apelante: José Matos Ferreira Filho. </text:p>
      <text:p text:style-name="P57">Defensoria Pública do Estado do Ceará. </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60"/>
      <text:p text:style-name="P60"/>
      <text:p text:style-name="P55"><text:span text:style-name="T78">41</text:span><text:span text:style-name="T68"> - </text:span><text:span text:style-name="T67">Apelação Criminal 0766122-21.2014.8.06.0001</text:span><text:span text:style-name="T82"> - 2ª Vara de Delitos </text:span><text:span text:style-name="T102">de </text:span><text:span text:style-name="T82">Tráfico </text:span><text:span text:style-name="T102">de Drogas </text:span><text:span text:style-name="T84">da Comarca de Fortaleza</text:span><text:span text:style-name="T102">.</text:span></text:p>
      <text:p text:style-name="P57">Apelante: Alessandra de Sousa Costa. </text:p>
      <text:p text:style-name="P55"><text:span text:style-name="T82">Advogada: Ana Letícia Leite da Silva Bezerra (OAB/</text:span><text:span text:style-name="T102">CE</text:span><text:span text:style-name="T82">: 22998). </text:span></text:p>
      <text:p text:style-name="P55"><text:span text:style-name="T82">Advogado: Pedro Henrique Almeida Leite (OAB/</text:span><text:span text:style-name="T102">CE</text:span><text:span text:style-name="T82">: 21128). </text:span></text:p>
      <text:p text:style-name="P57">Apelado: Ministério Público do Estado do Ceará. </text:p>
      <text:p text:style-name="P55"><text:span text:style-name="T73">R</text:span><text:span text:style-name="T68">elator: </text:span><text:span text:style-name="T70">Des. </text:span><text:span text:style-name="T72">FRANCISCO CARNEIRO LIMA</text:span><text:span text:style-name="T68">.</text:span><text:span text:style-name="T82"> </text:span></text:p>
      <text:p text:style-name="P60"><text:span text:style-name="T53">Revisor</text:span><text:span text:style-name="T56">a</text:span><text:span text:style-name="T53">: </text:span><text:span text:style-name="T56">Desa. </text:span><text:span text:style-name="T54">SÍLVIA SOARES DE SÁ NÓBREGA.</text:span></text:p>
      <text:p text:style-name="P59"/>
      <text:p text:style-name="P60"/>
      <text:p text:style-name="P55"><text:span text:style-name="T78">42</text:span><text:span text:style-name="T68"> -</text:span><text:span text:style-name="T65"> </text:span><text:span text:style-name="T67">Apelação Criminal </text:span><text:span text:style-name="T79">Nº</text:span><text:span text:style-name="T82"> </text:span><text:span text:style-name="T67">0010489-19.2021.8.06.0293</text:span><text:span text:style-name="T82"> - Juizado de Violência Doméstica e Familiar Contra a Mulher <text:s/></text:span><text:span text:style-name="T84">da Comarca de </text:span><text:span text:style-name="T82">Caucaia. </text:span></text:p>
      <text:p text:style-name="P57">Apelante: L. M. de S.. </text:p>
      <text:p text:style-name="P55"><text:span text:style-name="T82">Advogado: Roberto Bruno Dantas Vasconcelos (OAB/</text:span><text:span text:style-name="T103">CE</text:span><text:span text:style-name="T82">: 23935). </text:span></text:p>
      <text:p text:style-name="P57">Apelado: Ministério Público do Estado do Ceará. </text:p>
      <text:p text:style-name="P56"><text:span text:style-name="T65">Relator</text:span><text:span text:style-name="T66">a: Desa. </text:span><text:span text:style-name="T65">SÍLVIA SOARES DE SÁ NÓBREGA. </text:span></text:p>
      <text:p text:style-name="P55"><text:span text:style-name="T82">Revisor: </text:span><text:span text:style-name="T103">Des. </text:span><text:span text:style-name="T82">MÁRIO PARENTE TEÓFILO NETO.</text:span></text:p>
      <text:p text:style-name="P60"/>
      <text:p text:style-name="P60"/>
      <text:p text:style-name="P55"><text:soft-page-break/><text:span text:style-name="T69">4</text:span><text:span text:style-name="T78">3</text:span><text:span text:style-name="T68"> - </text:span><text:span text:style-name="T67">Apelação Criminal </text:span><text:span text:style-name="T79">Nº</text:span><text:span text:style-name="T82"> </text:span><text:span text:style-name="T67">0056072-85.2021.8.06.0112</text:span><text:span text:style-name="T82"> -Juizado de Violência Doméstica e Familiar Contra a Mulher <text:s/></text:span><text:span text:style-name="T84">da Comarca de </text:span><text:span text:style-name="T82">Crato. </text:span></text:p>
      <text:p text:style-name="P57">Apelante: E. J. dos S.. </text:p>
      <text:p text:style-name="P57">Defensoria Pública do Estado do Ceará. </text:p>
      <text:p text:style-name="P57">Apelado: Ministério Público do Estado do Ceará. </text:p>
      <text:p text:style-name="P55"><text:span text:style-name="T76">R</text:span><text:span text:style-name="T68">elator</text:span><text:span text:style-name="T77">a: Desa. </text:span><text:span text:style-name="T68">SÍLVIA SOARES DE SÁ NÓBREGA. </text:span></text:p>
      <text:p text:style-name="P55"><text:span text:style-name="T82">Revisor: </text:span><text:span text:style-name="T103">Des. </text:span><text:span text:style-name="T82">MÁRIO PARENTE TEÓFILO NETO.</text:span></text:p>
      <text:p text:style-name="P60"/>
      <text:p text:style-name="P60"/>
      <text:p text:style-name="P55"><text:span text:style-name="T69">4</text:span><text:span text:style-name="T78">4</text:span><text:span text:style-name="T68"> -</text:span><text:span text:style-name="T65"> </text:span><text:span text:style-name="T67">Apelação Criminal </text:span><text:span text:style-name="T79">Nº</text:span><text:span text:style-name="T82"> </text:span><text:span text:style-name="T67">0200503-52.2024.8.06.0293</text:span><text:span text:style-name="T82"> - Juizado de Violência Doméstica e Familiar Contra a Mulher <text:s/></text:span><text:span text:style-name="T84">da Comarca de </text:span><text:span text:style-name="T82">Caucaia.</text:span></text:p>
      <text:p text:style-name="P57">Apelante: A. da S. B.. </text:p>
      <text:p text:style-name="P55"><text:span text:style-name="T82">Advogado: Raimundo Nazion do Nascimento (OAB/</text:span><text:span text:style-name="T104">CE</text:span><text:span text:style-name="T82">: 18346). </text:span></text:p>
      <text:p text:style-name="P57">Apelado: Ministério Público do Estado do Ceará. </text:p>
      <text:p text:style-name="P56"><text:span text:style-name="T65">Relator</text:span><text:span text:style-name="T66">a: Desa. </text:span><text:span text:style-name="T65">SÍLVIA SOARES DE SÁ NÓBREGA. </text:span></text:p>
      <text:p text:style-name="P55"><text:span text:style-name="T82">Revisor: </text:span><text:span text:style-name="T103">Des. </text:span><text:span text:style-name="T82">MÁRIO PARENTE TEÓFILO NETO.</text:span></text:p>
      <text:p text:style-name="P60"/>
      <text:p text:style-name="P60"/>
      <text:p text:style-name="P55"><text:span text:style-name="T69">4</text:span><text:span text:style-name="T78">5</text:span><text:span text:style-name="T68"> - </text:span><text:span text:style-name="T67">Apelação Criminal </text:span><text:span text:style-name="T79">Nº</text:span><text:span text:style-name="T82"> </text:span><text:span text:style-name="T67">0204528-35.2023.8.06.0167 - </text:span><text:span text:style-name="T82">Juizado da Violência Doméstica e Familiar Contra a Mulher da Comarca de Sobral. </text:span></text:p>
      <text:p text:style-name="P57">Apelante: R. A. A.. </text:p>
      <text:p text:style-name="P57">Defensoria Pública do Estado do Ceará. </text:p>
      <text:p text:style-name="P57">Apelado: Ministério Público do Estado do Ceará. </text:p>
      <text:p text:style-name="P56"><text:span text:style-name="T65">Relator</text:span><text:span text:style-name="T66">a: Desa. </text:span><text:span text:style-name="T65">SÍLVIA SOARES DE SÁ NÓBREGA. </text:span></text:p>
      <text:p text:style-name="P55"><text:span text:style-name="T82">Revisor: </text:span><text:span text:style-name="T103">Des. </text:span><text:span text:style-name="T82">MÁRIO PARENTE TEÓFILO NETO.</text:span></text:p>
      <text:p text:style-name="P60"/>
      <text:p text:style-name="P60"/>
      <text:p text:style-name="P55"><text:span text:style-name="T69">4</text:span><text:span text:style-name="T78">6</text:span><text:span text:style-name="T68"> </text:span><text:span text:style-name="T65">- </text:span><text:span text:style-name="T67">Agravo de Execução Penal </text:span><text:span text:style-name="T79">Nº</text:span><text:span text:style-name="T67"> 0001207-67.2018.8.06.0064</text:span><text:span text:style-name="T82"> - Vara de Execuções de Penas Alternativas <text:s/></text:span><text:span text:style-name="T84">da Comarca de Fortaleza</text:span><text:span text:style-name="T82">. </text:span></text:p>
      <text:p text:style-name="P57">Agravante: Ministério Público do Estado do Ceará. </text:p>
      <text:p text:style-name="P57">Agravado: <text:span text:style-name="T116">Emílio</text:span> Moura da Costa. </text:p>
      <text:p text:style-name="P55"><text:span text:style-name="T82">Advogado: Adilton César Moura de Oliveira (OAB/</text:span><text:span text:style-name="T105">CE</text:span><text:span text:style-name="T82">: 49151). </text:span></text:p>
      <text:p text:style-name="P56"><text:span text:style-name="T65">Relator</text:span><text:span text:style-name="T66">a: Desa. </text:span><text:span text:style-name="T65">SÍLVIA SOARES DE SÁ NÓBREGA. </text:span></text:p>
      <text:p text:style-name="P57"/>
      <text:p text:style-name="P57"/>
      <text:p text:style-name="P55"><text:span text:style-name="T69">4</text:span><text:span text:style-name="T78">7</text:span><text:span text:style-name="T68"> -</text:span><text:span text:style-name="T65"> </text:span><text:span text:style-name="T67">Agravo de Execução Penal </text:span><text:span text:style-name="T79">Nº</text:span><text:span text:style-name="T67"> 0007309-43.2011.8.06.0164</text:span><text:span text:style-name="T82"> - 2ª Vara de Execução Penal </text:span><text:span text:style-name="T84">da Comarca de Fortaleza</text:span><text:span text:style-name="T82">. </text:span></text:p>
      <text:p text:style-name="P57">Agravante: José Danizio Fernandes de Paula. </text:p>
      <text:p text:style-name="P55"><text:span text:style-name="T82">Advogada: Edirlândia Alves Magalhães (OAB/</text:span><text:span text:style-name="T106">CE</text:span><text:span text:style-name="T82">: 26709).</text:span></text:p>
      <text:p text:style-name="P57">Agravado: Ministério Público do Estado do Ceará. </text:p>
      <text:p text:style-name="P56"><text:span text:style-name="T65">Relator</text:span><text:span text:style-name="T66">a: Desa. </text:span><text:span text:style-name="T65">SÍLVIA SOARES DE SÁ NÓBREGA. </text:span></text:p>
      <text:p text:style-name="P57"/>
      <text:p text:style-name="P57"/>
      <text:p text:style-name="P55"><text:span text:style-name="T69">4</text:span><text:span text:style-name="T78">8</text:span><text:span text:style-name="T68"> -</text:span><text:span text:style-name="T65"> </text:span><text:span text:style-name="T67">Agravo de Execução Penal </text:span><text:span text:style-name="T79">Nº</text:span><text:span text:style-name="T67"> 8004189-34.2023.8.06.0001</text:span><text:span text:style-name="T82"> - 2ª Vara de Execução Penal </text:span><text:span text:style-name="T84">da Comarca de Fortaleza</text:span><text:span text:style-name="T82">. </text:span></text:p>
      <text:p text:style-name="P57">Agravante: Ministério Público do Estado do Ceará. </text:p>
      <text:p text:style-name="P57">Agravado: Willian dos Santos Rodrigues. </text:p>
      <text:p text:style-name="P57">Defensoria Pública do Estado do Ceará. </text:p>
      <text:p text:style-name="P56"><text:span text:style-name="T65">Relator</text:span><text:span text:style-name="T66">a: Desa. </text:span><text:span text:style-name="T65">SÍLVIA SOARES DE SÁ NÓBREGA. </text:span></text:p>
      <text:p text:style-name="P57"/>
      <text:p text:style-name="P57"/>
      <text:p text:style-name="P55"><text:soft-page-break/><text:span text:style-name="T69">4</text:span><text:span text:style-name="T78">9</text:span><text:span text:style-name="T68"> - </text:span><text:span text:style-name="T67">Recurso em Sentido Estrito </text:span><text:span text:style-name="T79">Nº</text:span><text:span text:style-name="T82"> </text:span><text:span text:style-name="T67">0004983-28.2009.8.06.0117</text:span><text:span text:style-name="T82"> - 1ª Vara Criminal <text:s/></text:span><text:span text:style-name="T84">da Comarca de </text:span><text:span text:style-name="T82">Maracanaú. </text:span></text:p>
      <text:p text:style-name="P57">Recorrente: Evanildo Pereira Matias. </text:p>
      <text:p text:style-name="P55"><text:span text:style-name="T82">Advogado: André Luiz Barros Rodrigues (OAB/</text:span><text:span text:style-name="T107">CE</text:span><text:span text:style-name="T82">: 18173). </text:span></text:p>
      <text:p text:style-name="P55"><text:span text:style-name="T82">Advogado: Diego Henrique Lobo Lima (OAB/</text:span><text:span text:style-name="T107">CE</text:span><text:span text:style-name="T82">: 22445). </text:span></text:p>
      <text:p text:style-name="P57">Recorrido: Ministério Público do Estado do Ceará. </text:p>
      <text:p text:style-name="P56"><text:span text:style-name="T65">Relator</text:span><text:span text:style-name="T66">a: Desa. </text:span><text:span text:style-name="T65">SÍLVIA SOARES DE SÁ NÓBREGA. </text:span></text:p>
      <text:p text:style-name="P60"/>
      <text:p text:style-name="P60"/>
      <text:p text:style-name="P55"><text:span text:style-name="T78">50</text:span><text:span text:style-name="T68"> - </text:span><text:span text:style-name="T67">Recurso em Sentido Estrito </text:span><text:span text:style-name="T79">Nº</text:span><text:span text:style-name="T82"> </text:span><text:span text:style-name="T67">0015078-92.2015.8.06.0025</text:span><text:span text:style-name="T82"> - 2ª Vara do J</text:span><text:span text:style-name="T108">ú</text:span><text:span text:style-name="T82">ri </text:span><text:span text:style-name="T84">da Comarca de Fortaleza</text:span><text:span text:style-name="T82">. </text:span></text:p>
      <text:p text:style-name="P57">Recorrente: A. F. S. de S.. </text:p>
      <text:p text:style-name="P55"><text:span text:style-name="T82">Advogado: Ilonius Máximo Ferreira Saraiva (OAB/</text:span><text:span text:style-name="T108">CE</text:span><text:span text:style-name="T82">: 22018). </text:span></text:p>
      <text:p text:style-name="P55"><text:span text:style-name="T82">Advogado: Germano da Rocha Siqueira (OAB/</text:span><text:span text:style-name="T108">CE</text:span><text:span text:style-name="T82">: 32498). </text:span></text:p>
      <text:p text:style-name="P57">Recorrido: Ministério Público do Estado do Ceará. </text:p>
      <text:p text:style-name="P56"><text:span text:style-name="T65">Relator</text:span><text:span text:style-name="T66">a: Desa. </text:span><text:span text:style-name="T65">SÍLVIA SOARES DE SÁ NÓBREGA. </text:span></text:p>
      <text:p text:style-name="P57"/>
      <text:p text:style-name="P57"/>
      <text:p text:style-name="P55"><text:span text:style-name="T78">51</text:span><text:span text:style-name="T68"> -</text:span><text:span text:style-name="T65"> </text:span><text:span text:style-name="T67">Recurso em Sentido Estrito </text:span><text:span text:style-name="T79">Nº</text:span><text:span text:style-name="T82"> </text:span><text:span text:style-name="T67">0200647-11.2024.8.06.0298</text:span><text:span text:style-name="T82"> - Vara Única Criminal de Tianguá. </text:span></text:p>
      <text:p text:style-name="P57">Recorrente: W. A. da C.. </text:p>
      <text:p text:style-name="P55"><text:span text:style-name="T82">Advogado: Anderson de Amarante Dantas (OAB/</text:span><text:span text:style-name="T109">CE</text:span><text:span text:style-name="T82">: 30672). </text:span></text:p>
      <text:p text:style-name="P57">Recorrido: Ministério Público do Estado do Ceará. </text:p>
      <text:p text:style-name="P57">Assistente: M. N. S. da C.. </text:p>
      <text:p text:style-name="P55"><text:span text:style-name="T82">Advogado: José Helter Cardoso de Vasconcelos Júnior (OAB/</text:span><text:span text:style-name="T109">CE</text:span><text:span text:style-name="T82">: 17668). </text:span></text:p>
      <text:p text:style-name="P56"><text:span text:style-name="T65">Relator</text:span><text:span text:style-name="T66">a: Desa. </text:span><text:span text:style-name="T65">SÍLVIA SOARES DE SÁ NÓBREGA. </text:span></text:p>
      <text:p text:style-name="P57"/>
      <text:p text:style-name="P57"/>
      <text:p text:style-name="P55"><text:span text:style-name="T78">52</text:span><text:span text:style-name="T68"> - </text:span><text:span text:style-name="T67">Recurso em Sentido Estrito </text:span><text:span text:style-name="T79">Nº</text:span><text:span text:style-name="T82"> </text:span><text:span text:style-name="T67">0463291-78.2011.8.06.0001</text:span><text:span text:style-name="T82">- 2ª Vara do J</text:span><text:span text:style-name="T110">ú</text:span><text:span text:style-name="T82">ri </text:span><text:span text:style-name="T84">da Comarca de Fortaleza</text:span><text:span text:style-name="T82">. </text:span></text:p>
      <text:p text:style-name="P57">Recorrente: Rogério Araújo de Paula. </text:p>
      <text:p text:style-name="P55"><text:span text:style-name="T110">D</text:span><text:span text:style-name="T82">efensoria Pública do Estado do Ceará. </text:span></text:p>
      <text:p text:style-name="P57">Recorrido: Ministério Público do Estado do Ceará. </text:p>
      <text:p text:style-name="P75"><text:span text:style-name="T65">Relator</text:span><text:span text:style-name="T66">a: Desa. </text:span><text:span text:style-name="T65">SÍLVIA SOARES DE SÁ NÓBREGA. </text:span></text:p>
      <text:p text:style-name="P74"/>
      <text:p text:style-name="P92"/>
      <text:p text:style-name="P66">Total de processos a julgar: <text:span text:style-name="T124">91</text:span> (<text:span text:style-name="T124">noventa e um</text:span>)</text:p>
      <text:p text:style-name="P66"/>
      <text:p text:style-name="P70"><text:span text:style-name="Fonte_20_parág._20_padrão"><text:span text:style-name="T24">Fortaleza/CE, </text:span></text:span><text:span text:style-name="Fonte_20_parág._20_padrão"><text:span text:style-name="T26">14</text:span></text:span><text:span text:style-name="Fonte_20_parág._20_padrão"><text:span text:style-name="T52"> </text:span></text:span><text:span text:style-name="Fonte_20_parág._20_padrão"><text:span text:style-name="T24">de </text:span></text:span><text:span text:style-name="Fonte_20_parág._20_padrão"><text:span text:style-name="T25">novem</text:span></text:span><text:span text:style-name="Fonte_20_parág._20_padrão"><text:span text:style-name="T24">bro de 2024.</text:span></text:span></text:p>
      <text:p text:style-name="P66"/>
      <text:p text:style-name="P66"/>
      <text:p text:style-name="P67">Bela. LARISSA SALES SACRAMENTO</text:p>
      <text:p text:style-name="P69">Coordenadora da 1ª Câmara Criminal</text:p>
      <text:p text:style-name="P69">Matrícula 51444</text:p>
      <text:p text:style-name="P68"/>
      <text:p text:style-name="P68"/>
      <text:p text:style-name="P70"><text:span text:style-name="Fonte_20_parág._20_padrão"><text:span text:style-name="T27">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116</meta:editing-cycles>
    <meta:editing-duration>PT9H43M49S</meta:editing-duration>
    <dc:date>2024-11-14T18:37:28.807000000</dc:date>
    <meta:document-statistic meta:table-count="0" meta:image-count="1" meta:object-count="0" meta:page-count="19" meta:paragraph-count="655" meta:word-count="5205" meta:character-count="35410" meta:non-whitespace-character-count="3054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