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style:font-weight-asian="bold" style:font-size-complex="12pt" style:font-weight-complex="bold"/>
    </style:style>
    <style:style style:name="P16"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officeooo:paragraph-rsid="001051a3" style:font-weight-asian="bold" style:font-size-complex="12pt" style:font-weight-complex="bold"/>
    </style:style>
    <style:style style:name="P17" style:family="paragraph" style:parent-style-name="Standard_20__28_user_29_">
      <style:paragraph-properties fo:text-align="justify" style:justify-single-word="false"/>
    </style:style>
    <style:style style:name="P18" style:family="paragraph" style:parent-style-name="Standard_20__28_user_29_">
      <loext:graphic-properties draw:fill="solid" draw:fill-color="#dddddd" draw:opacity="100%"/>
      <style:paragraph-properties fo:text-align="justify" style:justify-single-word="false" fo:background-color="#ddddd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051a3" style:font-weight-asian="bold" style:font-size-complex="12pt" style:font-weight-complex="bold"/>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051a3"/>
    </style:style>
    <style:style style:name="P26"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style:language-asian="hi" style:country-asian="IN" style:font-weight-asian="bold" style:font-size-complex="12pt" style:font-weight-complex="bold"/>
    </style:style>
    <style:style style:name="P27"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officeooo:paragraph-rsid="001051a3" style:language-asian="hi" style:country-asian="IN" style:font-weight-asian="bold" style:font-size-complex="12pt" style:font-weight-complex="bold"/>
    </style:style>
    <style:style style:name="P28" style:family="paragraph" style:parent-style-name="Standard">
      <style:paragraph-properties fo:text-align="justify" style:justify-single-word="false"/>
      <style:text-properties style:font-name="Arial"/>
    </style:style>
    <style:style style:name="P2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31" style:family="paragraph" style:parent-style-name="Standard">
      <style:paragraph-properties fo:text-align="justify" style:justify-single-word="false" fo:orphans="2" fo:widows="2" fo:hyphenation-ladder-count="no-limit" style:text-autospace="none" style:vertical-align="auto"/>
      <style:text-properties style:font-name="Arial" officeooo:paragraph-rsid="0023db4b" style:font-name-complex="Arial" fo:hyphenate="true"/>
    </style:style>
    <style:style style:name="P3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1acdd0" style:font-size-asian="12pt" style:font-name-complex="Arial" style:font-size-complex="12pt" fo:hyphenate="true"/>
    </style:style>
    <style:style style:name="P34"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1ff4b4" style:font-size-asian="12pt" style:font-name-complex="Arial" style:font-size-complex="12pt" fo:hyphenate="true"/>
    </style:style>
    <style:style style:name="P35"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20e0d8" style:font-size-asian="12pt" style:font-name-complex="Arial" style:font-size-complex="12pt" fo:hyphenate="true"/>
    </style:style>
    <style:style style:name="P36" style:family="paragraph" style:parent-style-name="Standard">
      <style:paragraph-properties fo:text-align="justify" style:justify-single-word="false"/>
      <style:text-properties style:font-name="Arial" fo:font-size="12pt" officeooo:paragraph-rsid="00183326"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officeooo:paragraph-rsid="001ff4b4" style:font-size-asian="12pt" style:font-name-complex="Arial" style:font-size-complex="12pt"/>
    </style:style>
    <style:style style:name="P38" style:family="paragraph" style:parent-style-name="Standard">
      <style:paragraph-properties fo:text-align="justify" style:justify-single-word="false"/>
      <style:text-properties style:font-name="Arial" fo:font-size="12pt" officeooo:paragraph-rsid="0020e0d8" style:font-size-asian="12pt" style:font-name-complex="Arial" style:font-size-complex="12pt"/>
    </style:style>
    <style:style style:name="P39" style:family="paragraph" style:parent-style-name="Standard">
      <style:paragraph-properties fo:text-align="justify" style:justify-single-word="false"/>
      <style:text-properties style:font-name="Arial" fo:font-size="12pt" officeooo:paragraph-rsid="0023db4b" style:font-size-asian="12pt" style:font-name-complex="Arial" style:font-size-complex="12pt"/>
    </style:style>
    <style:style style:name="P40" style:family="paragraph" style:parent-style-name="Standard">
      <style:paragraph-properties fo:text-align="justify" style:justify-single-word="false"/>
      <style:text-properties style:font-name="Arial" fo:font-size="12pt" style:font-size-asian="12pt" style:font-size-complex="12pt"/>
    </style:style>
    <style:style style:name="P41" style:family="paragraph" style:parent-style-name="Standard">
      <style:paragraph-properties fo:text-align="justify" style:justify-single-word="false"/>
      <style:text-properties style:font-name="Arial" fo:font-size="12pt" officeooo:paragraph-rsid="00183326"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19ae95"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1acdd0"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1c6453"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1dd844"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01e347c"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01ff4b4"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023db4b" style:font-size-asian="12pt" style:font-size-complex="12pt"/>
    </style:style>
    <style:style style:name="P49"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50" style:family="paragraph" style:parent-style-name="Standard">
      <style:paragraph-properties fo:text-align="justify" style:justify-single-word="false"/>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P51" style:family="paragraph" style:parent-style-name="Standard">
      <style:paragraph-properties fo:text-align="justify" style:justify-single-word="false"/>
      <style:text-properties fo:color="#000000" style:font-name="Arial" fo:font-size="12pt" fo:font-weight="bold" officeooo:paragraph-rsid="001d5088" style:font-size-asian="12pt" style:language-asian="pt" style:country-asian="BR" style:font-weight-asian="bold" style:font-name-complex="Arial" style:font-size-complex="12pt" style:language-complex="ar" style:country-complex="SA" style:font-weight-complex="bold"/>
    </style:style>
    <style:style style:name="P52"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53" style:family="paragraph" style:parent-style-name="Normal">
      <style:paragraph-properties fo:text-align="justify" style:justify-single-word="false" style:text-autospace="none"/>
    </style:style>
    <style:style style:name="P54" style:family="paragraph" style:parent-style-name="Normal">
      <style:paragraph-properties fo:text-align="justify" style:justify-single-word="false" style:text-autospace="none"/>
      <style:text-properties officeooo:paragraph-rsid="001051a3"/>
    </style:style>
    <style:style style:name="P55"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style:font-size-complex="12pt" fo:hyphenate="true"/>
    </style:style>
    <style:style style:name="P56" style:family="paragraph" style:parent-style-name="Normal">
      <style:paragraph-properties fo:text-align="justify" style:justify-single-word="false" fo:orphans="2" fo:widows="2" fo:hyphenation-ladder-count="no-limit" style:text-autospace="none" style:vertical-align="auto"/>
      <style:text-properties style:font-name="Arial" officeooo:paragraph-rsid="001051a3" style:font-name-complex="Arial" style:font-size-complex="12pt" fo:hyphenate="true"/>
    </style:style>
    <style:style style:name="P57" style:family="paragraph" style:parent-style-name="Normal">
      <style:paragraph-properties fo:text-align="justify" style:justify-single-word="false" style:text-autospace="none"/>
      <style:text-properties style:font-name="Arial" style:font-name-complex="Arial" style:font-size-complex="12pt"/>
    </style:style>
    <style:style style:name="P58" style:family="paragraph" style:parent-style-name="Normal">
      <style:paragraph-properties fo:text-align="justify" style:justify-single-word="false" style:text-autospace="none"/>
      <style:text-properties style:font-name="Arial" officeooo:paragraph-rsid="001051a3" style:font-name-complex="Arial" style:font-size-complex="12pt"/>
    </style:style>
    <style:style style:name="P59"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fo:hyphenate="true"/>
    </style:style>
    <style:style style:name="P60" style:family="paragraph" style:parent-style-name="Normal">
      <style:paragraph-properties fo:text-align="justify" style:justify-single-word="false" fo:orphans="2" fo:widows="2" fo:hyphenation-ladder-count="no-limit" style:text-autospace="none" style:vertical-align="auto"/>
      <style:text-properties style:font-name="Arial" fo:font-weight="bold" style:font-weight-asian="bold" style:font-name-complex="Arial" style:font-size-complex="12pt" style:font-weight-complex="bold" fo:hyphenate="true"/>
    </style:style>
    <style:style style:name="P61" style:family="paragraph" style:parent-style-name="Normal">
      <style:paragraph-properties fo:text-align="justify" style:justify-single-word="false" style:text-autospace="none"/>
      <style:text-properties style:font-name="Arial" fo:font-weight="bold" style:font-weight-asian="bold" style:font-name-complex="Arial" style:font-size-complex="12pt" style:font-weight-complex="bold"/>
    </style:style>
    <style:style style:name="P62" style:family="paragraph" style:parent-style-name="Normal">
      <style:paragraph-properties fo:text-align="justify" style:justify-single-word="false" style:text-autospace="none"/>
      <style:text-properties style:font-name="Arial" fo:font-weight="bold" officeooo:paragraph-rsid="001051a3" style:font-weight-asian="bold" style:font-name-complex="Arial" style:font-size-complex="12pt" style:font-weight-complex="bold"/>
    </style:style>
    <style:style style:name="P63" style:family="paragraph" style:parent-style-name="Normal">
      <style:paragraph-properties fo:text-align="justify" style:justify-single-word="false" style:text-autospace="none"/>
      <style:text-properties style:font-name="Arial" fo:font-weight="bold" officeooo:paragraph-rsid="001051a3" fo:background-color="#c0c0c0" style:font-weight-asian="bold" style:font-size-complex="12pt" style:font-weight-complex="bold"/>
    </style:style>
    <style:style style:name="P64"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65"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size-complex="12pt" fo:hyphenate="true"/>
    </style:style>
    <style:style style:name="P6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56d80" style:font-name-complex="Arial"/>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56d80" style:font-weight-asian="bold" style:font-name-complex="Arial" style:font-weight-complex="bold"/>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56d80"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dd844" style:font-size-asian="12pt" style:font-name-complex="Ari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56d80" style:font-size-asian="12pt" style:font-weight-asian="bold" style:font-size-complex="12pt" style:font-weight-complex="bold"/>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56d80" style:font-size-asian="12pt" style:font-weight-asian="bold" style:font-name-complex="Arial" style:font-size-complex="12pt" style:font-weight-complex="bold"/>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56d80"/>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156d80" style:letter-kerning="true" style:font-name-asian="Arial2" style:font-size-asian="12pt" style:language-asian="hi" style:country-asian="IN" style:font-name-complex="Arial2" style:font-size-complex="12pt" style:language-complex="pt" style:country-complex="BR"/>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156d80" style:letter-kerning="true" style:font-name-asian="Arial2" style:font-size-asian="12pt" style:language-asian="hi" style:country-asian="IN" style:font-weight-asian="normal" style:font-name-complex="Arial2" style:font-size-complex="12pt" style:language-complex="pt" style:country-complex="BR"/>
    </style:style>
    <style:style style:name="P7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8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8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8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3" style:family="paragraph" style:parent-style-name="Standard">
      <style:paragraph-properties fo:text-align="justify" style:justify-single-word="false" fo:orphans="2" fo:widows="2" fo:hyphenation-ladder-count="no-limit" style:text-autospace="none" style:vertical-align="auto"/>
      <style:text-properties style:font-name="Arial" officeooo:paragraph-rsid="002699a6" style:font-name-complex="Arial" fo:hyphenate="true"/>
    </style:style>
    <style:style style:name="P8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5" style:family="paragraph" style:parent-style-name="Standard">
      <style:paragraph-properties fo:text-align="justify" style:justify-single-word="false"/>
      <style:text-properties style:font-name="Arial" fo:font-size="12pt"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255b47"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2699a6"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26bd7b" style:font-size-asian="12pt" style:font-size-complex="12pt"/>
    </style:style>
    <style:style style:name="P8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0" style:family="paragraph" style:parent-style-name="Standard">
      <style:paragraph-properties fo:text-align="justify" style:justify-single-word="false"/>
      <style:text-properties style:font-name="Arial" fo:font-size="12pt" officeooo:paragraph-rsid="00255b47" style:font-size-asian="12pt" style:font-name-complex="Arial" style:font-size-complex="12pt"/>
    </style:style>
    <style:style style:name="P91" style:family="paragraph" style:parent-style-name="Standard">
      <style:paragraph-properties fo:text-align="justify" style:justify-single-word="false"/>
      <style:text-properties style:font-name="Arial" fo:font-size="12pt" officeooo:paragraph-rsid="0026bd7b" style:font-size-asian="12pt" style:font-name-complex="Arial" style:font-size-complex="12pt"/>
    </style:style>
    <style:style style:name="P92"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P93"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fo:hyphenate="true"/>
    </style:style>
    <style:style style:name="P94"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0e963c"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size-complex="12pt"/>
    </style:style>
    <style:style style:name="T8" style:family="text">
      <style:text-properties style:font-name="Arial" fo:font-weight="bold" style:font-weight-asian="bold" style:font-name-complex="Arial" style:font-size-complex="12pt" style:font-weight-complex="bold"/>
    </style:style>
    <style:style style:name="T9" style:family="text">
      <style:text-properties style:font-name="Arial" fo:font-weight="bold" officeooo:rsid="0020bcef" style:font-weight-asian="bold" style:font-name-complex="Arial" style:font-size-complex="12pt" style:font-weight-complex="bold"/>
    </style:style>
    <style:style style:name="T10" style:family="text">
      <style:text-properties style:font-name="Arial" fo:font-weight="bold" officeooo:rsid="00122f9d" style:font-weight-asian="bold" style:font-name-complex="Arial" style:font-size-complex="12pt"/>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officeooo:rsid="001d43f9" style:font-weight-asian="bold" style:font-name-complex="Arial" style:font-weight-complex="bold"/>
    </style:style>
    <style:style style:name="T13" style:family="text">
      <style:text-properties style:font-name="Arial" fo:font-weight="bold" officeooo:rsid="0015b588" style:font-weight-asian="bold" style:font-name-complex="Arial" style:font-weight-complex="bold"/>
    </style:style>
    <style:style style:name="T14" style:family="text">
      <style:text-properties style:font-name="Arial" fo:font-weight="bold" fo:background-color="#c0c0c0" loext:char-shading-value="0" style:font-weight-asian="bold" style:font-size-complex="12pt" style:font-weight-complex="bold"/>
    </style:style>
    <style:style style:name="T15" style:family="text">
      <style:text-properties style:font-name="Arial" fo:font-style="italic" fo:font-weight="bold" style:font-style-asian="italic" style:font-weight-asian="bold" style:font-size-complex="12pt" style:font-style-complex="italic" style:font-weight-complex="bold"/>
    </style:style>
    <style:style style:name="T16"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7" style:family="text">
      <style:text-properties style:font-name="Arial" style:font-name-complex="Arial"/>
    </style:style>
    <style:style style:name="T18" style:family="text">
      <style:text-properties style:font-name="Arial" style:font-name-complex="Arial" style:font-size-complex="12pt"/>
    </style:style>
    <style:style style:name="T19" style:family="text">
      <style:text-properties style:font-name="Arial" fo:language="en" fo:country="US" fo:font-weight="bold" style:font-weight-asian="bold" style:font-size-complex="12pt" style:font-weight-complex="bold"/>
    </style:style>
    <style:style style:name="T20" style:family="text">
      <style:text-properties style:font-name="Arial" fo:language="en" fo:country="US" fo:font-weight="bold" officeooo:rsid="001051a3" style:font-weight-asian="bold" style:font-size-complex="12pt" style:font-weight-complex="bold"/>
    </style:style>
    <style:style style:name="T21" style:family="text">
      <style:text-properties style:font-name="Arial" style:font-size-complex="12pt"/>
    </style:style>
    <style:style style:name="T22" style:family="text">
      <style:text-properties style:font-name="Arial" officeooo:rsid="000f4054" style:font-size-complex="12pt"/>
    </style:style>
    <style:style style:name="T23" style:family="text">
      <style:text-properties style:font-name="Arial" fo:background-color="#ffffff" loext:char-shading-value="0" style:font-size-complex="12pt"/>
    </style:style>
    <style:style style:name="T24" style:family="text">
      <style:text-properties style:font-name="Arial" style:font-name-asian="Arial" style:font-name-complex="Arial"/>
    </style:style>
    <style:style style:name="T25" style:family="text">
      <style:text-properties style:font-name="Arial" fo:font-size="12pt" style:font-size-asian="12pt" style:font-name-complex="Arial" style:font-size-complex="12pt"/>
    </style:style>
    <style:style style:name="T26" style:family="text">
      <style:text-properties style:font-name="Arial" fo:font-size="12pt" fo:font-weight="bold" style:font-size-asian="12pt" style:font-weight-asian="bold" style:font-size-complex="12pt"/>
    </style:style>
    <style:style style:name="T27" style:family="text">
      <style:text-properties style:font-name="Arial" fo:font-size="12pt" fo:font-weight="bold" officeooo:rsid="001ff4b4" style:font-size-asian="12pt" style:font-weight-asian="bold" style:font-size-complex="12pt"/>
    </style:style>
    <style:style style:name="T28" style:family="text">
      <style:text-properties style:font-name="Arial" fo:font-size="12pt" fo:font-weight="normal" style:font-size-asian="12pt" style:font-weight-asian="normal" style:font-size-complex="12pt" style:font-weight-complex="normal"/>
    </style:style>
    <style:style style:name="T29" style:family="text">
      <style:text-properties style:use-window-font-color="true" style:text-underline-style="none" fo:font-weight="bold" style:letter-kerning="true" style:font-name-asian="Arial2" style:language-asian="hi" style:country-asian="IN" style:font-weight-asian="bold" style:font-name-complex="Arial2" style:language-complex="pt" style:country-complex="BR"/>
    </style:style>
    <style:style style:name="T30" style:family="text">
      <style:text-properties style:use-window-font-color="true" style:text-underline-style="none" fo:font-weight="bold" style:letter-kerning="true" style:font-name-asian="Arial2" style:language-asian="hi" style:country-asian="IN" style:font-weight-asian="bold" style:font-name-complex="Arial2" style:language-complex="pt" style:country-complex="BR" style:font-weight-complex="bold"/>
    </style:style>
    <style:style style:name="T31" style:family="text">
      <style:text-properties style:use-window-font-color="true" style:text-underline-style="none" fo:font-weight="bold" officeooo:rsid="001d43f9" style:letter-kerning="true" style:font-name-asian="Arial2" style:language-asian="hi" style:country-asian="IN" style:font-weight-asian="bold" style:font-name-complex="Arial2" style:language-complex="pt" style:country-complex="BR" style:font-weight-complex="bold"/>
    </style:style>
    <style:style style:name="T32" style:family="text">
      <style:text-properties style:use-window-font-color="true" style:text-underline-style="none" fo:font-weight="bold" officeooo:rsid="0015b588" style:letter-kerning="true" style:font-name-asian="Arial2" style:language-asian="hi" style:country-asian="IN" style:font-weight-asian="bold" style:font-name-complex="Arial2" style:language-complex="pt" style:country-complex="BR" style:font-weight-complex="bold"/>
    </style:style>
    <style:style style:name="T33" style:family="text">
      <style:text-properties style:use-window-font-color="true" style:text-underline-style="none" fo:font-weight="bold" officeooo:rsid="000230a7" style:letter-kerning="true" style:font-name-asian="Arial2" style:language-asian="hi" style:country-asian="IN" style:font-weight-asian="bold" style:font-name-complex="Arial2" style:language-complex="pt" style:country-complex="BR"/>
    </style:style>
    <style:style style:name="T34" style:family="text">
      <style:text-properties style:use-window-font-color="true" style:text-underline-style="none" style:letter-kerning="true" style:font-name-asian="Arial2" style:language-asian="hi" style:country-asian="IN" style:font-name-complex="Arial2" style:language-complex="pt" style:country-complex="BR"/>
    </style:style>
    <style:style style:name="T35" style:family="text">
      <style:text-properties style:use-window-font-color="true" style:text-underline-style="none" officeooo:rsid="000230a7" style:letter-kerning="true" style:font-name-asian="Arial2" style:language-asian="hi" style:country-asian="IN" style:font-name-complex="Arial2" style:language-complex="pt" style:country-complex="BR"/>
    </style:style>
    <style:style style:name="T36" style:family="text">
      <style:text-properties style:use-window-font-color="true" style:text-underline-style="none" fo:font-weight="normal" style:letter-kerning="true" style:font-name-asian="Arial2" style:language-asian="hi" style:country-asian="IN" style:font-weight-asian="normal" style:font-name-complex="Arial2" style:language-complex="pt" style:country-complex="BR"/>
    </style:style>
    <style:style style:name="T37" style:family="text">
      <style:text-properties style:use-window-font-color="true" style:text-underline-style="none" fo:font-weight="normal" officeooo:rsid="000230a7" style:letter-kerning="true" style:font-name-asian="Arial2" style:language-asian="hi" style:country-asian="IN" style:font-weight-asian="normal" style:font-name-complex="Arial2" style:language-complex="pt" style:country-complex="BR"/>
    </style:style>
    <style:style style:name="T38" style:family="text">
      <style:text-properties fo:color="#ed1c24" style:font-name="Arial" style:font-size-complex="12pt"/>
    </style:style>
    <style:style style:name="T39" style:family="text">
      <style:text-properties officeooo:rsid="000e963c"/>
    </style:style>
    <style:style style:name="T40" style:family="text">
      <style:text-properties officeooo:rsid="00141b5b"/>
    </style:style>
    <style:style style:name="T41" style:family="text">
      <style:text-properties style:font-name="Arial1" fo:font-size="8pt" fo:font-weight="bold" style:font-size-asian="8pt" style:font-weight-asian="bold"/>
    </style:style>
    <style:style style:name="T42" style:family="text">
      <style:text-properties style:font-name="Arial1" fo:font-size="8pt" style:font-size-asian="8pt"/>
    </style:style>
    <style:style style:name="T43" style:family="text">
      <style:text-properties fo:font-size="8pt" fo:font-weight="bold" style:font-size-asian="8pt" style:font-weight-asian="bold"/>
    </style:style>
    <style:style style:name="T44" style:family="text">
      <style:text-properties fo:font-size="8pt" style:font-size-asian="8pt"/>
    </style:style>
    <style:style style:name="T45" style:family="text">
      <style:text-properties fo:font-weight="bold" style:font-weight-asian="bold"/>
    </style:style>
    <style:style style:name="T46" style:family="text">
      <style:text-properties fo:font-weight="bold" officeooo:rsid="00183326" style:font-weight-asian="bold"/>
    </style:style>
    <style:style style:name="T47" style:family="text">
      <style:text-properties fo:font-weight="bold" officeooo:rsid="001d5088" style:font-weight-asian="bold"/>
    </style:style>
    <style:style style:name="T48" style:family="text">
      <style:text-properties fo:font-weight="bold" officeooo:rsid="001dd844" style:font-weight-asian="bold"/>
    </style:style>
    <style:style style:name="T49" style:family="text">
      <style:text-properties fo:font-weight="bold" officeooo:rsid="001e347c" style:font-weight-asian="bold"/>
    </style:style>
    <style:style style:name="T50" style:family="text">
      <style:text-properties fo:font-weight="bold" officeooo:rsid="001e37a8" style:font-weight-asian="bold"/>
    </style:style>
    <style:style style:name="T51" style:family="text">
      <style:text-properties fo:font-weight="bold" officeooo:rsid="001ff4b4" style:font-weight-asian="bold"/>
    </style:style>
    <style:style style:name="T52" style:family="text">
      <style:text-properties fo:font-weight="bold" officeooo:rsid="0020bcef" style:font-weight-asian="bold"/>
    </style:style>
    <style:style style:name="T53" style:family="text">
      <style:text-properties fo:font-weight="bold" officeooo:rsid="0020e0d8" style:font-weight-asian="bold"/>
    </style:style>
    <style:style style:name="T54" style:family="text">
      <style:text-properties fo:font-weight="bold" officeooo:rsid="0023db4b" style:font-weight-asian="bold"/>
    </style:style>
    <style:style style:name="T55" style:family="text">
      <style:text-properties fo:font-weight="bold" officeooo:rsid="00255b47" style:font-weight-asian="bold"/>
    </style:style>
    <style:style style:name="T56" style:family="text">
      <style:text-properties fo:font-weight="bold" officeooo:rsid="0026bd7b" style:font-weight-asian="bold"/>
    </style:style>
    <style:style style:name="T57" style:family="text">
      <style:text-properties fo:font-weight="bold" style:font-weight-asian="bold" style:font-name-complex="Arial"/>
    </style:style>
    <style:style style:name="T58" style:family="text">
      <style:text-properties fo:font-weight="bold" officeooo:rsid="0026bd7b" style:font-weight-asian="bold" style:font-name-complex="Arial"/>
    </style:style>
    <style:style style:name="T59" style:family="text">
      <style:text-properties fo:font-weight="normal" style:font-weight-asian="normal" style:font-weight-complex="normal"/>
    </style:style>
    <style:style style:name="T60" style:family="text">
      <style:text-properties fo:font-weight="normal" officeooo:rsid="001c6453" style:font-weight-asian="normal" style:font-weight-complex="normal"/>
    </style:style>
    <style:style style:name="T61" style:family="text">
      <style:text-properties fo:font-weight="normal" officeooo:rsid="0026bd7b" style:font-weight-asian="normal" style:font-weight-complex="normal"/>
    </style:style>
    <style:style style:name="T62" style:family="text">
      <style:text-properties officeooo:rsid="001acdd0"/>
    </style:style>
    <style:style style:name="T63" style:family="text">
      <style:text-properties officeooo:rsid="001c6453"/>
    </style:style>
    <style:style style:name="T64" style:family="text">
      <style:text-properties officeooo:rsid="001d5088"/>
    </style:style>
    <style:style style:name="T65" style:family="text">
      <style:text-properties officeooo:rsid="001dd844"/>
    </style:style>
    <style:style style:name="T66" style:family="text">
      <style:text-properties officeooo:rsid="001ff4b4"/>
    </style:style>
    <style:style style:name="T67" style:family="text">
      <style:text-properties fo:color="#000000" style:font-name="Arial" fo:font-weight="bold" style:language-asian="pt" style:country-asian="BR" style:font-weight-asian="bold" style:font-name-complex="Arial" style:language-complex="ar" style:country-complex="SA" style:font-weight-complex="bold"/>
    </style:style>
    <style:style style:name="T68" style:family="text">
      <style:text-properties fo:color="#000000" style:font-name="Arial" fo:font-weight="bold" style:language-asian="pt" style:country-asian="BR" style:font-weight-asian="bold" style:language-complex="ar" style:country-complex="SA" style:font-weight-complex="bold"/>
    </style:style>
    <style:style style:name="T69" style:family="text">
      <style:text-properties fo:color="#000000" fo:font-size="12pt" fo:font-weight="bold" style:font-size-asian="12pt" style:language-asian="pt" style:country-asian="BR" style:font-weight-asian="bold" style:font-size-complex="12pt" style:language-complex="ar" style:country-complex="SA" style:font-weight-complex="bold"/>
    </style:style>
    <style:style style:name="T70" style:family="text">
      <style:text-properties style:font-name="Arial" fo:font-size="12pt" style:font-size-asian="12pt" style:font-name-complex="Arial" style:font-size-complex="12pt"/>
    </style:style>
    <style:style style:name="T71" style:family="text">
      <style:text-properties style:font-name="Arial" fo:font-size="12pt" fo:font-weight="bold" style:font-size-asian="12pt" style:font-weight-asian="bold" style:font-size-complex="12pt"/>
    </style:style>
    <style:style style:name="T72" style:family="text">
      <style:text-properties style:font-name="Arial" fo:font-size="12pt" fo:font-weight="bold" officeooo:rsid="00255b47" style:font-size-asian="12pt" style:font-weight-asian="bold" style:font-size-complex="12pt"/>
    </style:style>
    <style:style style:name="T73" style:family="text">
      <style:text-properties style:font-name="Arial" fo:font-size="12pt" fo:font-weight="normal" style:font-size-asian="12pt" style:font-weight-asian="normal" style:font-size-complex="12pt" style:font-weight-complex="normal"/>
    </style:style>
    <style:style style:name="T74" style:family="text">
      <style:text-properties officeooo:rsid="002699a6"/>
    </style:style>
    <style:style style:name="T75" style:family="text">
      <style:text-properties officeooo:rsid="0026bd7b"/>
    </style:style>
    <style:style style:name="T76" style:family="text">
      <style:text-properties officeooo:rsid="0027df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2">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4<text:span text:style-name="T39">1</text:span> DE <text:span text:style-name="T39">14</text:span> DE NOVEMBRO DE 2023.</text:p>
      <text:p text:style-name="P10"/>
      <text:p text:style-name="P17"><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14</text:span></text:span><text:span text:style-name="Fonte_20_parág._20_padrão"><text:span text:style-name="T2"> de novembro de 2023,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15">QUORUM </text:span></text:span><text:span text:style-name="Fonte_20_parág._20_padrão"><text:span text:style-name="T5">(ART. 91, I, RITJCE);</text:span></text:span></text:p>
      <text:p text:style-name="P1"/>
      <text:p text:style-name="P12">1.1. Avisos</text:p>
      <text:p text:style-name="P19"/>
      <text:p text:style-name="P20">2. APRECIAÇÃO DA ATA DA SESSÃO ORDINÁRIA DO DIA <text:span text:style-name="T39">07</text:span> DE <text:span text:style-name="T39">NOVEM</text:span>BRO DE 2023 (ART. 91, II, RITJCE);</text:p>
      <text:p text:style-name="P8"/>
      <text:p text:style-name="P4">3. ORDEM DE JULGAMENTO DOS PROCESSOS (ART. 92, RITJCE).</text:p>
      <text:p text:style-name="P4"/>
      <text:p text:style-name="P12">3.1. Pedidos de Vista</text:p>
      <text:p text:style-name="P21"/>
      <text:p text:style-name="P54"><text:span text:style-name="Fonte_20_parág._20_padrão"><text:span text:style-name="T10">01</text:span></text:span><text:span text:style-name="Fonte_20_parág._20_padrão"><text:span text:style-name="T7"> -</text:span></text:span><text:span text:style-name="Fonte_20_parág._20_padrão"><text:span text:style-name="T18"> </text:span></text:span><text:span text:style-name="Fonte_20_parág._20_padrão"><text:span text:style-name="T8">Apelação Criminal Nº 0280177-53.2022.8.06.0001 </text:span></text:span><text:span text:style-name="Fonte_20_parág._20_padrão"><text:span text:style-name="T18">- Vara de Delitos de Organizações Criminosas da Comarca de Fortaleza.</text:span></text:span></text:p>
      <text:p text:style-name="P58">Apelante: Maria Ezilene Fernandes Almeida.</text:p>
      <text:p text:style-name="P58">Advogado: Oséas de Souza Rodrigues Filho (OAB/CE: 21600).</text:p>
      <text:p text:style-name="P58">Apelado: Ministério Público do Estado do Ceará.</text:p>
      <text:p text:style-name="P62">Relator: Des. FRANCISCO CARNEIRO LIMA.</text:p>
      <text:p text:style-name="P58">Revisora: Desa. SÍLVIA SOARES DE SÁ NÓBREGA.</text:p>
      <text:p text:style-name="P58"/>
      <text:p text:style-name="P63"/>
      <text:p text:style-name="P18"><text:span text:style-name="Fonte_20_parág._20_padrão"><text:span text:style-name="T14">3.2. </text:span></text:span><text:span text:style-name="Fonte_20_parág._20_padrão"><text:span text:style-name="T16">Habeas Corpus</text:span></text:span></text:p>
      <text:p text:style-name="P30"/>
      <text:p text:style-name="P33"><text:span text:style-name="T46">0</text:span><text:span text:style-name="T45">1 - Habeas Corpus Criminal </text:span><text:span text:style-name="Fonte_20_parág._20_padrão"><text:span text:style-name="T4">Nº </text:span></text:span><text:span text:style-name="T45">0632677-89.2023.8.06.0000 - </text:span><text:span text:style-name="T59">Vara de Delitos de Organizações Criminosas da Comarca de Fortaleza</text:span></text:p>
      <text:p text:style-name="P40">Impetrante: Defensoria Pública do Estado do Ceará</text:p>
      <text:p text:style-name="P40">Paciente: Antônio Marcos da Silva Alves Júnior</text:p>
      <text:p text:style-name="P40">Impetrado: Juiz de Direito da Vara de Delitos de Organizações Criminosas da Comarca de Fortaleza</text:p>
      <text:p text:style-name="P40">Custos legis: Ministério Público Estadual</text:p>
      <text:p text:style-name="P40"><text:span text:style-name="T45">Relator: </text:span><text:span text:style-name="T46">Des. </text:span><text:span text:style-name="T45">MÁRIO PARENTE TEÓFILO NETO</text:span></text:p>
      <text:p text:style-name="P40"/>
      <text:p text:style-name="P40"/>
      <text:p text:style-name="P43"><text:span text:style-name="T46">0</text:span><text:span text:style-name="T45">2 - Habeas Corpus Criminal </text:span><text:span text:style-name="Fonte_20_parág._20_padrão"><text:span text:style-name="T4">Nº </text:span></text:span><text:span text:style-name="T45">0633541-30.2023.8.06.0000 - </text:span><text:span text:style-name="T59">1ª Vara Criminal da Comarca de Quixadá</text:span></text:p>
      <text:p text:style-name="P40"><text:soft-page-break/>Impetrante: Francisco Magno Silva Oliveira</text:p>
      <text:p text:style-name="P40">Paciente: José Yuri Xavier da Silva</text:p>
      <text:p text:style-name="P40">Impetrado: Juiz de Direito da 1ª Vara Criminal da Comarca de Quixadá</text:p>
      <text:p text:style-name="P40">Custos legis: Ministério Público Estadual</text:p>
      <text:p text:style-name="P41"><text:span text:style-name="T45">Relator: </text:span><text:span text:style-name="T46">Des. </text:span><text:span text:style-name="T45">MÁRIO PARENTE TEÓFILO NETO</text:span></text:p>
      <text:p text:style-name="P40"/>
      <text:p text:style-name="P40"/>
      <text:p text:style-name="P43"><text:span text:style-name="T46">0</text:span><text:span text:style-name="T45">3 - Habeas Corpus Criminal </text:span><text:span text:style-name="Fonte_20_parág._20_padrão"><text:span text:style-name="T4">Nº </text:span></text:span><text:span text:style-name="T45">0633581-12.2023.8.06.0000 - </text:span><text:span text:style-name="T59">Vara Única da Comarca de Paracuru</text:span></text:p>
      <text:p text:style-name="P40">Impetrante: Defensoria Pública do Estado do Ceará</text:p>
      <text:p text:style-name="P40">Paciente: Ronaldo Mendes Garcia</text:p>
      <text:p text:style-name="P40">Impetrado: Juiz de Direito da Vara Única da Comarca de Paracuru</text:p>
      <text:p text:style-name="P40">Custos legis: Ministério Público Estadual</text:p>
      <text:p text:style-name="P41"><text:span text:style-name="T45">Relator: </text:span><text:span text:style-name="T46">Des. </text:span><text:span text:style-name="T45">MÁRIO PARENTE TEÓFILO NETO</text:span></text:p>
      <text:p text:style-name="P40"/>
      <text:p text:style-name="P40"/>
      <text:p text:style-name="P43"><text:span text:style-name="T46">0</text:span><text:span text:style-name="T45">4 - Habeas Corpus Criminal </text:span><text:span text:style-name="Fonte_20_parág._20_padrão"><text:span text:style-name="T4">Nº </text:span></text:span><text:span text:style-name="T45">0633939-74.2023.8.06.0000 - </text:span><text:span text:style-name="T59">2ª Vara Criminal da Comarca de Caucaia</text:span></text:p>
      <text:p text:style-name="P40">Impetrante: Raimundo Nazion do Nascimento</text:p>
      <text:p text:style-name="P40">Paciente: Antônio Carlos de Castro Rodrigues</text:p>
      <text:p text:style-name="P40">Paciente: Francisco David Ferreira de Melo</text:p>
      <text:p text:style-name="P40">Impetrado: Juiz de Direito da 2ª Vara Criminal da Comarca de Caucaia</text:p>
      <text:p text:style-name="P40">Custos legis: Ministério Público Estadual</text:p>
      <text:p text:style-name="P41"><text:span text:style-name="T45">Relator: </text:span><text:span text:style-name="T46">Des. </text:span><text:span text:style-name="T45">MÁRIO PARENTE TEÓFILO NETO</text:span></text:p>
      <text:p text:style-name="P40"/>
      <text:p text:style-name="P40"/>
      <text:p text:style-name="P43"><text:span text:style-name="T46">0</text:span><text:span text:style-name="T45">5 - Habeas Corpus Criminal </text:span><text:span text:style-name="Fonte_20_parág._20_padrão"><text:span text:style-name="T4">Nº </text:span></text:span><text:span text:style-name="T45">0634470-63.2023.8.06.0000 - </text:span><text:span text:style-name="T59">4ª Vara do Júri da Comarca de Fortaleza</text:span></text:p>
      <text:p text:style-name="P40">Impetrante: Carolina Linge Elias de Oliveira</text:p>
      <text:p text:style-name="P40">Impetrante: Yvina Cavalcante de Lima</text:p>
      <text:p text:style-name="P40">Paciente: Marcos Ítalo de Lima</text:p>
      <text:p text:style-name="P40">Impetrado: Juiz de Direito da 4ª Vara do Júri da Comarca de Fortaleza</text:p>
      <text:p text:style-name="P40">Custos legis: Ministério Público Estadual</text:p>
      <text:p text:style-name="P41"><text:span text:style-name="T45">Relator: </text:span><text:span text:style-name="T46">Des. </text:span><text:span text:style-name="T45">MÁRIO PARENTE TEÓFILO NETO</text:span></text:p>
      <text:p text:style-name="P40"/>
      <text:p text:style-name="P40"/>
      <text:p text:style-name="P43"><text:span text:style-name="T46">0</text:span><text:span text:style-name="T45">6 - Habeas Corpus Criminal </text:span><text:span text:style-name="Fonte_20_parág._20_padrão"><text:span text:style-name="T4">Nº </text:span></text:span><text:span text:style-name="T45">0634561-56.2023.8.06.0000 <text:s/>- </text:span><text:span text:style-name="T59">Vara Única da Comarca de Lavras da Mangabeira</text:span></text:p>
      <text:p text:style-name="P40">Impetrante: Defensoria Pública do Estado do Ceará</text:p>
      <text:p text:style-name="P40">Paciente: Paulo dos Santos Souza</text:p>
      <text:p text:style-name="P40">Impetrado: Juiz de Direito da Vara Única da Comarca de Lavras da Mangabeira</text:p>
      <text:p text:style-name="P40">Custos legis: Ministério Público Estadual</text:p>
      <text:p text:style-name="P41"><text:span text:style-name="T45">Relator: </text:span><text:span text:style-name="T46">Des. </text:span><text:span text:style-name="T45">MÁRIO PARENTE TEÓFILO NETO</text:span></text:p>
      <text:p text:style-name="P40"/>
      <text:p text:style-name="P40"/>
      <text:p text:style-name="P43"><text:span text:style-name="T46">0</text:span><text:span text:style-name="T45">7 - Habeas Corpus Criminal </text:span><text:span text:style-name="Fonte_20_parág._20_padrão"><text:span text:style-name="T4">Nº </text:span></text:span><text:span text:style-name="T45">0634747-79.2023.8.06.0000 - </text:span><text:span text:style-name="T59">Vara de Delitos de Organizações Criminosas da Comarca de Fortaleza</text:span></text:p>
      <text:p text:style-name="P40">Impetrante: Filipe Duarte Pinto Castelo Branco</text:p>
      <text:p text:style-name="P40">Paciente: Danilo Ferreira Albuquerque</text:p>
      <text:p text:style-name="P40">Impetrado: Juiz de Direito da Vara de Delitos de Organizações Criminosas da Comarca de Fortaleza</text:p>
      <text:p text:style-name="P40">Custos legis: Ministério Público Estadual</text:p>
      <text:p text:style-name="P41"><text:soft-page-break/><text:span text:style-name="T45">Relator: </text:span><text:span text:style-name="T46">Des. </text:span><text:span text:style-name="T45">MÁRIO PARENTE TEÓFILO NETO</text:span></text:p>
      <text:p text:style-name="P40"/>
      <text:p text:style-name="P43"><text:span text:style-name="T46">0</text:span><text:span text:style-name="T45">8 - Habeas Corpus Criminal </text:span><text:span text:style-name="Fonte_20_parág._20_padrão"><text:span text:style-name="T4">Nº </text:span></text:span><text:span text:style-name="T45">0634903-67.2023.8.06.0000 - </text:span><text:span text:style-name="T59">Vara Única da Comarca de Guaiúba</text:span></text:p>
      <text:p text:style-name="P40">Impetrante: Marcelo Gomes Torquato</text:p>
      <text:p text:style-name="P40">Paciente: Francisco Hebert Xavier da Silva</text:p>
      <text:p text:style-name="P40">Impetrado: Juiz de Direito da Vara Única da Comarca de Guaiúba</text:p>
      <text:p text:style-name="P40">Custos legis: Ministério Público Estadual</text:p>
      <text:p text:style-name="P41"><text:span text:style-name="T45">Relator: </text:span><text:span text:style-name="T46">Des. </text:span><text:span text:style-name="T45">MÁRIO PARENTE TEÓFILO NETO</text:span></text:p>
      <text:p text:style-name="P40"/>
      <text:p text:style-name="P40"/>
      <text:p text:style-name="P46"><text:span text:style-name="T49">0</text:span><text:span text:style-name="T45">9 - Habeas Corpus Criminal </text:span><text:span text:style-name="Fonte_20_parág._20_padrão"><text:span text:style-name="T4">Nº </text:span></text:span><text:span text:style-name="T45">0635047-41.2023.8.06.0000 - </text:span><text:span text:style-name="T59">3ª Vara Criminal da Comarca de Maracanaú</text:span></text:p>
      <text:p text:style-name="P40">Impetrante: Defensoria Pública do Estado do Ceará</text:p>
      <text:p text:style-name="P40">Paciente: André Felipe Silva dos Santos</text:p>
      <text:p text:style-name="P40">Impetrado: Juiz de Direito da 3ª Vara Criminal da Comarca de Maracanaú</text:p>
      <text:p text:style-name="P40">Custos legis: Ministério Público Estadual</text:p>
      <text:p text:style-name="P40"><text:span text:style-name="T45">Relator: </text:span><text:span text:style-name="T49">Des.</text:span><text:span text:style-name="T45"> MÁRIO PARENTE TEÓFILO NETO</text:span></text:p>
      <text:p text:style-name="P40"/>
      <text:p text:style-name="P40"/>
      <text:p text:style-name="P43"><text:span text:style-name="T50">10</text:span><text:span text:style-name="T45"> - Habeas Corpus Criminal </text:span><text:span text:style-name="Fonte_20_parág._20_padrão"><text:span text:style-name="T4">Nº </text:span></text:span><text:span text:style-name="T45">0635075-09.2023.8.06.0000 - </text:span><text:span text:style-name="T59">1ª Vara Criminal da Comarca de Maracanaú</text:span></text:p>
      <text:p text:style-name="P40">Impetrante: Defensoria Pública do Estado do Ceará</text:p>
      <text:p text:style-name="P40">Paciente: José Leonardo Bezerra dos Anjos</text:p>
      <text:p text:style-name="P40">Impetrado: Juiz de Direito da 1ª Vara Criminal da Comarca de Maracanaú</text:p>
      <text:p text:style-name="P40">Custos legis: Ministério Público Estadual</text:p>
      <text:p text:style-name="P41"><text:span text:style-name="T45">Relator: </text:span><text:span text:style-name="T46">Des. </text:span><text:span text:style-name="T45">MÁRIO PARENTE TEÓFILO NETO</text:span></text:p>
      <text:p text:style-name="P40"/>
      <text:p text:style-name="P40"/>
      <text:p text:style-name="P43"><text:span text:style-name="T45">1</text:span><text:span text:style-name="T50">1</text:span><text:span text:style-name="T45"> - Habeas Corpus Criminal </text:span><text:span text:style-name="Fonte_20_parág._20_padrão"><text:span text:style-name="T4">Nº </text:span></text:span><text:span text:style-name="T45">0635274-31.2023.8.06.0000 - </text:span><text:span text:style-name="T59">Vara Única da Comarca de Chorozinho</text:span></text:p>
      <text:p text:style-name="P40">Impetrante: Marcelo Gomes Torquato</text:p>
      <text:p text:style-name="P40">Paciente: Antônio Elderson do Nascimento Lima</text:p>
      <text:p text:style-name="P40">Impetrado: Juiz de Direito da Vara Única da Comarca de Chorozinho</text:p>
      <text:p text:style-name="P40">Custos legis: Ministério Público Estadual</text:p>
      <text:p text:style-name="P41"><text:span text:style-name="T45">Relator: </text:span><text:span text:style-name="T46">Des. </text:span><text:span text:style-name="T45">MÁRIO PARENTE TEÓFILO NETO</text:span></text:p>
      <text:p text:style-name="P40"/>
      <text:p text:style-name="P40"/>
      <text:p text:style-name="P43"><text:span text:style-name="T45">1</text:span><text:span text:style-name="T50">2</text:span><text:span text:style-name="T45"> - Habeas Corpus Criminal </text:span><text:span text:style-name="Fonte_20_parág._20_padrão"><text:span text:style-name="T4">Nº </text:span></text:span><text:span text:style-name="T45">0633145-53.2023.8.06.0000 - </text:span><text:span text:style-name="T59">Vara Única Criminal da Comarca de Itapipoca</text:span></text:p>
      <text:p text:style-name="P40">Impetrante: Paulo Napoleão Gonçalves Quezado</text:p>
      <text:p text:style-name="P40">Paciente: Francisco Josileudo Teixeira de Sousa</text:p>
      <text:p text:style-name="P40">Impetrado: Juiz de Direito da Vara Única Criminal da Comarca de Itapipoca</text:p>
      <text:p text:style-name="P40">Custos legis: Ministério Público Estadual</text:p>
      <text:p text:style-name="P40"><text:span text:style-name="T45">Relator</text:span><text:span text:style-name="T46">a</text:span><text:span text:style-name="T45">: </text:span><text:span text:style-name="T46">Desa.</text:span><text:span text:style-name="T45"> L</text:span><text:span text:style-name="T46">Í</text:span><text:span text:style-name="T45">GIA ANDRADE DE ALENCAR MAGALHÃES</text:span></text:p>
      <text:p text:style-name="P40"/>
      <text:p text:style-name="P40"/>
      <text:p text:style-name="P43"><text:span text:style-name="T45">1</text:span><text:span text:style-name="T50">3</text:span><text:span text:style-name="T45"> - Habeas Corpus Criminal </text:span><text:span text:style-name="Fonte_20_parág._20_padrão"><text:span text:style-name="T4">Nº </text:span></text:span><text:span text:style-name="T45">0633390-64.2023.8.06.0000 - </text:span><text:span text:style-name="T59">7ª Vara Criminal da Comarca de Fortaleza</text:span></text:p>
      <text:p text:style-name="P40">Impetrante: Fábia Melo de Araújo</text:p>
      <text:p text:style-name="P40">Paciente: Edgleison de Mesquita Lima</text:p>
      <text:p text:style-name="P40">Impetrado: Juiz de Direito da 7ª Vara Criminal da Comarca de Fortaleza</text:p>
      <text:p text:style-name="P40"><text:soft-page-break/>Custos legis: Ministério Público Estadual</text:p>
      <text:p text:style-name="P41"><text:span text:style-name="T45">Relator</text:span><text:span text:style-name="T46">a</text:span><text:span text:style-name="T45">: </text:span><text:span text:style-name="T46">Desa.</text:span><text:span text:style-name="T45"> L</text:span><text:span text:style-name="T46">Í</text:span><text:span text:style-name="T45">GIA ANDRADE DE ALENCAR MAGALHÃES</text:span></text:p>
      <text:p text:style-name="P40"/>
      <text:p text:style-name="P40"/>
      <text:p text:style-name="P43"><text:span text:style-name="T45">1</text:span><text:span text:style-name="T50">4</text:span><text:span text:style-name="T45"> - Habeas Corpus Criminal </text:span><text:span text:style-name="Fonte_20_parág._20_padrão"><text:span text:style-name="T4">Nº </text:span></text:span><text:span text:style-name="T45">0633905-02.2023.8.06.0000 - </text:span><text:span text:style-name="T59">Vara Única Criminal da Comarca de Eusébio</text:span></text:p>
      <text:p text:style-name="P40">Impetrante: Ítalo de Lima Carvalho</text:p>
      <text:p text:style-name="P40">Paciente: Luiz Aldir da Costa Júnior</text:p>
      <text:p text:style-name="P40">Impetrado: Juiz de Direito da Vara Única Criminal da Comarca de Eusébio</text:p>
      <text:p text:style-name="P40">Custos legis: Ministério Público Estadual</text:p>
      <text:p text:style-name="P41"><text:span text:style-name="T45">Relator</text:span><text:span text:style-name="T46">a</text:span><text:span text:style-name="T45">: </text:span><text:span text:style-name="T46">Desa.</text:span><text:span text:style-name="T45"> L</text:span><text:span text:style-name="T46">Í</text:span><text:span text:style-name="T45">GIA ANDRADE DE ALENCAR MAGALHÃES</text:span></text:p>
      <text:p text:style-name="P40"/>
      <text:p text:style-name="P40"/>
      <text:p text:style-name="P43"><text:span text:style-name="T45">1</text:span><text:span text:style-name="T50">5</text:span><text:span text:style-name="T45"> - Habeas Corpus Criminal </text:span><text:span text:style-name="Fonte_20_parág._20_padrão"><text:span text:style-name="T4">Nº </text:span></text:span><text:span text:style-name="T45">0635285-60.2023.8.06.0000 - </text:span><text:span text:style-name="T59">Vara de Delitos de Organizações Criminosas da Comarca de Fortaleza</text:span></text:p>
      <text:p text:style-name="P40">Impetrante: Francisco Tiago Sales Ferreira</text:p>
      <text:p text:style-name="P40">Impetrante: Nillis Nascimento da Silva</text:p>
      <text:p text:style-name="P40">Paciente: Daniel dos Santos Celestino</text:p>
      <text:p text:style-name="P40">Impetrado: Juiz de Direito da Vara de Delitos de Organizações Criminosas da Comarca de Fortaleza</text:p>
      <text:p text:style-name="P40">Custos legis: Ministério Público Estadual</text:p>
      <text:p text:style-name="P41"><text:span text:style-name="T45">Relator</text:span><text:span text:style-name="T46">a</text:span><text:span text:style-name="T45">: </text:span><text:span text:style-name="T46">Desa.</text:span><text:span text:style-name="T45"> L</text:span><text:span text:style-name="T46">Í</text:span><text:span text:style-name="T45">GIA ANDRADE DE ALENCAR MAGALHÃES</text:span></text:p>
      <text:p text:style-name="P40"/>
      <text:p text:style-name="P40"/>
      <text:p text:style-name="P43"><text:span text:style-name="T45">1</text:span><text:span text:style-name="T50">6</text:span><text:span text:style-name="T45"> - Habeas Corpus Criminal </text:span><text:span text:style-name="Fonte_20_parág._20_padrão"><text:span text:style-name="T4">Nº </text:span></text:span><text:span text:style-name="T45">0632019-65.2023.8.06.0000 - </text:span><text:span text:style-name="T59">2ª Vara do Júri da Comarca de Fortaleza</text:span></text:p>
      <text:p text:style-name="P40">Impetrante: Marcos Pereira Sousa</text:p>
      <text:p text:style-name="P40">Impetrante: Alberto Lucas Nogueira Lima O</text:p>
      <text:p text:style-name="P40">Paciente: José Ivan Bez<text:span text:style-name="T62">e</text:span>rra Mesquita</text:p>
      <text:p text:style-name="P40">Impetrado: Juiz de Direito da 2ª Vara do Júri da Comarca de Fortaleza</text:p>
      <text:p text:style-name="P40">Custos legis: Ministério Público Estadual</text:p>
      <text:p text:style-name="P40"><text:span text:style-name="T45">Relator</text:span><text:span text:style-name="T46">a</text:span><text:span text:style-name="T45">: </text:span><text:span text:style-name="T46">Desa.</text:span><text:span text:style-name="T45"> LIRA RAMOS DE OLIVEIRA</text:span></text:p>
      <text:p text:style-name="P40"/>
      <text:p text:style-name="P40"/>
      <text:p text:style-name="P43"><text:span text:style-name="T45">1</text:span><text:span text:style-name="T50">7</text:span><text:span text:style-name="T45"> - Habeas Corpus Criminal </text:span><text:span text:style-name="Fonte_20_parág._20_padrão"><text:span text:style-name="T4">Nº </text:span></text:span><text:span text:style-name="T45">0632427-56.2023.8.06.0000 - </text:span><text:span text:style-name="T59">12ª Vara Criminal da Comarca de Fortaleza</text:span></text:p>
      <text:p text:style-name="P43">Impetrante: Francisco Rodney Pinheiro dos Santos</text:p>
      <text:p text:style-name="P40">Paciente: M. J. L. B.</text:p>
      <text:p text:style-name="P40">Impetrado: Juiz de Direito da 12ª Vara Criminal da Comarca de Fortaleza</text:p>
      <text:p text:style-name="P40">Custos legis: M. P. E.</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3"><text:span text:style-name="T45">1</text:span><text:span text:style-name="T50">8</text:span><text:span text:style-name="T45"> - Habeas Corpus Criminal </text:span><text:span text:style-name="Fonte_20_parág._20_padrão"><text:span text:style-name="T4">Nº </text:span></text:span><text:span text:style-name="T45">0632568-75.2023.8.06.0000 - </text:span><text:span text:style-name="T59">Vara Única da Comarca de Jucás</text:span></text:p>
      <text:p text:style-name="P40">Impetrante: Lucas Ribeiro Guerra</text:p>
      <text:p text:style-name="P40">Impetrante: Samy Chagas Brasiliense Canuto</text:p>
      <text:p text:style-name="P40">Paciente: A. A. A. N.</text:p>
      <text:p text:style-name="P40">Advogado: Lucas Ribeiro Guerra</text:p>
      <text:p text:style-name="P40">Advogado: Samy Chagas Brasiliense Canuto</text:p>
      <text:p text:style-name="P40">Advogada: Maria Aline Teixeira Duarte</text:p>
      <text:p text:style-name="P40">Impetrado: Juiz de Direito da Vara Única da Comarca de Jucás</text:p>
      <text:p text:style-name="P40"><text:soft-page-break/>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3"><text:span text:style-name="T45">1</text:span><text:span text:style-name="T50">9</text:span><text:span text:style-name="T45"> - Habeas Corpus Criminal </text:span><text:span text:style-name="Fonte_20_parág._20_padrão"><text:span text:style-name="T4">Nº </text:span></text:span><text:span text:style-name="T45">0633343-90.2023.8.06.0000 - </text:span><text:span text:style-name="T59">1ª Vara do Júri da Comarca de Fortaleza</text:span></text:p>
      <text:p text:style-name="P40">Impetrante: Jair Célio Moreira</text:p>
      <text:p text:style-name="P40">Impetrante: Jair Célio Moreira Júnior</text:p>
      <text:p text:style-name="P40">Paciente: Haniel Oliveira de Brito</text:p>
      <text:p text:style-name="P40">Impetrado: Juiz de Direito da 1ª Vara do Júri da Comarca de Fortaleza</text:p>
      <text:p text:style-name="P40">Corréu: José Wilson Bernardo Câmara Filho</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3"><text:span text:style-name="T50">20</text:span><text:span text:style-name="T45"> - Habeas Corpus Criminal </text:span><text:span text:style-name="Fonte_20_parág._20_padrão"><text:span text:style-name="T4">Nº </text:span></text:span><text:span text:style-name="T45">0633345-60.2023.8.06.0000 - </text:span><text:span text:style-name="T59">1ª Vara do Júri da Comarca de Fortaleza</text:span></text:p>
      <text:p text:style-name="P40">Impetrante: Jair Célio Moreira</text:p>
      <text:p text:style-name="P40">Impetrante: Jair Célio Moreira Júnior</text:p>
      <text:p text:style-name="P40">Paciente: José Wilson Bernardo Câmara Filho</text:p>
      <text:p text:style-name="P40">Impetrado: Juiz de Direito da 1ª Vara do Júri da Comarca de Fortaleza</text:p>
      <text:p text:style-name="P40">Corréu: Haniel Oliveira de Brito</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3"><text:span text:style-name="T45">2</text:span><text:span text:style-name="T50">1</text:span><text:span text:style-name="T45"> - Habeas Corpus Criminal </text:span><text:span text:style-name="Fonte_20_parág._20_padrão"><text:span text:style-name="T4">Nº </text:span></text:span><text:span text:style-name="T45">0633489-34.2023.8.06.0000 - </text:span><text:span text:style-name="T59">1ª Vara da Comarca de Marco</text:span></text:p>
      <text:p text:style-name="P40">Impetrante: Filipe Brayan Lima Correia</text:p>
      <text:p text:style-name="P40">Impetrante: Fátima Isa Silva e Sousa</text:p>
      <text:p text:style-name="P40">Paciente: Francisco Edílio Paulo dos Santos</text:p>
      <text:p text:style-name="P40">Impetrado: Juiz de Direito da 1ª Vara da Comarca de Marco</text:p>
      <text:p text:style-name="P40">Corréu: Márcio Robson Neves Braga</text:p>
      <text:p text:style-name="P40">Corréu: Francisco Tomé Rodrigues</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3"><text:span text:style-name="T45">2</text:span><text:span text:style-name="T50">2</text:span><text:span text:style-name="T45"> - Habeas Corpus Criminal </text:span><text:span text:style-name="Fonte_20_parág._20_padrão"><text:span text:style-name="T4">Nº </text:span></text:span><text:span text:style-name="T45">0633510-10.2023.8.06.0000 - </text:span><text:span text:style-name="T59">Vara Única da Comarca de Guaiúba</text:span></text:p>
      <text:p text:style-name="P40">Impetrante: Marcelo Gomes Torquato</text:p>
      <text:p text:style-name="P40">Paciente: Ítalo Veras Gomes</text:p>
      <text:p text:style-name="P40">Impetrado: Juiz de Direito da Vara Única da Comarca de Guaiúb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3"><text:span text:style-name="T45">2</text:span><text:span text:style-name="T50">3</text:span><text:span text:style-name="T45"> - Habeas Corpus Criminal </text:span><text:span text:style-name="Fonte_20_parág._20_padrão"><text:span text:style-name="T4">Nº </text:span></text:span><text:span text:style-name="T45">0633751-81.2023.8.06.0000 - </text:span><text:span text:style-name="T59">1ª Vara da Comarca de Horizonte</text:span></text:p>
      <text:p text:style-name="P40">Impetrante: Anna Virgínia Pereira Lemos de Freitas</text:p>
      <text:p text:style-name="P40">Paciente: Antônio Carlos Sousa do Nascimento</text:p>
      <text:p text:style-name="P40">Impetrado: Juiz de Direito da 1ª Vara da Comarca de Horizonte</text:p>
      <text:p text:style-name="P40"><text:soft-page-break/>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3"><text:span text:style-name="T45">2</text:span><text:span text:style-name="T50">4</text:span><text:span text:style-name="T45"> - Habeas Corpus Criminal </text:span><text:span text:style-name="Fonte_20_parág._20_padrão"><text:span text:style-name="T4">Nº </text:span></text:span><text:span text:style-name="T45">0633761-28.2023.8.06.0000 - </text:span><text:span text:style-name="T59">1ª Vara Criminal da Comarca de Crato</text:span></text:p>
      <text:p text:style-name="P40">Impetrante: Gwerson Jocsan Queiroz de Figueiredo</text:p>
      <text:p text:style-name="P40">Paciente: Jonathan Cândido Duarte de Souza Lima</text:p>
      <text:p text:style-name="P40">Impetrado: Juiz de Direito da 1ª Vara Criminal da Comarca de Crato</text:p>
      <text:p text:style-name="P40">Custos legis: Defensoria Pública do Estado do Ceará</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45">2</text:span><text:span text:style-name="T50">5</text:span><text:span text:style-name="T45"> - Habeas Corpus Criminal </text:span><text:span text:style-name="Fonte_20_parág._20_padrão"><text:span text:style-name="T4">Nº </text:span></text:span><text:span text:style-name="T45">0634056-65.2023.8.06.0000 - </text:span><text:span text:style-name="T59">16ª Vara Criminal da Comarca de Fortaleza</text:span></text:p>
      <text:p text:style-name="P40">Impetrante: Francisco Marcelo Brandão</text:p>
      <text:p text:style-name="P40">Impetrante: Sônia Marina Chacon Brandão</text:p>
      <text:p text:style-name="P40">Impetrante: Bruno Chacon Brandão</text:p>
      <text:p text:style-name="P40">Paciente: Marcela Silva Menezes</text:p>
      <text:p text:style-name="P40">Impetrado: Juiz de Direito da 16ª Vara Criminal da Comarca de Fortalez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45">2</text:span><text:span text:style-name="T50">6</text:span><text:span text:style-name="T45"> - Habeas Corpus Criminal </text:span><text:span text:style-name="Fonte_20_parág._20_padrão"><text:span text:style-name="T4">Nº </text:span></text:span><text:span text:style-name="T45">0634336-36.2023.8.06.0000 - </text:span><text:span text:style-name="T59">1ª Vara da Comarca de Granja</text:span></text:p>
      <text:p text:style-name="P40">Impetrante: Nievis Christianne Israel dos Santos</text:p>
      <text:p text:style-name="P40">Paciente: Ticiana de Souza Costa Pereira</text:p>
      <text:p text:style-name="P40">Impetrado: Juiz de Direito da 1ª Vara da Comarca de Granj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45">2</text:span><text:span text:style-name="T50">7</text:span><text:span text:style-name="T45"> - Habeas Corpus Criminal </text:span><text:span text:style-name="Fonte_20_parág._20_padrão"><text:span text:style-name="T4">Nº </text:span></text:span><text:span text:style-name="T45">0634361-49.2023.8.06.0000 - </text:span><text:span text:style-name="T59">9ª Vara Criminal da Comarca de Fortaleza</text:span></text:p>
      <text:p text:style-name="P40">Impetrante: Bruno Vieira de Macêdo</text:p>
      <text:p text:style-name="P40">Impetrante: Deyvidy Dantas Angelim</text:p>
      <text:p text:style-name="P40">Paciente: Leonardo de Araújo Rogério</text:p>
      <text:p text:style-name="P40">Impetrado: Juiz de Direito da 9ª Vara Criminal da Comarca de Fortalez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45">2</text:span><text:span text:style-name="T50">8</text:span><text:span text:style-name="T45"> - Habeas Corpus Criminal </text:span><text:span text:style-name="Fonte_20_parág._20_padrão"><text:span text:style-name="T4">Nº </text:span></text:span><text:span text:style-name="T45">0634484-47.2023.8.06.0000 - </text:span><text:span text:style-name="T59">Vara Única </text:span><text:span text:style-name="T60">da Comarca</text:span><text:span text:style-name="T59"> de Acopiara</text:span></text:p>
      <text:p text:style-name="P44">Impetrante: Pedro Henrique da Silva</text:p>
      <text:p text:style-name="P40">Paciente: G. P. de Q. N.</text:p>
      <text:p text:style-name="P40">Impetrado: Juiz de Direito da Vara Única <text:span text:style-name="T63">da Comarca</text:span> de Acopiara</text:p>
      <text:p text:style-name="P40">Custos legis: M. P. E.</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oft-page-break/><text:span text:style-name="T45">2</text:span><text:span text:style-name="T50">9</text:span><text:span text:style-name="T45"> - Habeas Corpus Criminal </text:span><text:span text:style-name="Fonte_20_parág._20_padrão"><text:span text:style-name="T4">Nº </text:span></text:span><text:span text:style-name="T45">0634601-38.2023.8.06.0000 - </text:span><text:span text:style-name="T59">9ª Vara Criminal da Comarca de Fortaleza</text:span></text:p>
      <text:p text:style-name="P40">Impetrante: Francisco Felipe Macêdo Lima</text:p>
      <text:p text:style-name="P40">Paciente: Kelve de Oliveira Silva</text:p>
      <text:p text:style-name="P40">Impetrado: Juiz de Direito da 9ª Vara Criminal da Comarca de Fortalez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50">30</text:span><text:span text:style-name="T45"> - Habeas Corpus Criminal </text:span><text:span text:style-name="Fonte_20_parág._20_padrão"><text:span text:style-name="T4">Nº </text:span></text:span><text:span text:style-name="T45">0634612-67.2023.8.06.0000 - </text:span><text:span text:style-name="T59">8ª Vara Criminal da Comarca de Fortaleza</text:span></text:p>
      <text:p text:style-name="P40">Impetrante: Francisca Islana de Souza Silva</text:p>
      <text:p text:style-name="P40">Paciente: Keven Ewerton de Sousa Vieira</text:p>
      <text:p text:style-name="P40">Impetrado: Juiz de Direito da 8ª Vara Criminal da Comarca de Fortalez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45">3</text:span><text:span text:style-name="T50">1</text:span><text:span text:style-name="T45"> - Habeas Corpus Criminal </text:span><text:span text:style-name="Fonte_20_parág._20_padrão"><text:span text:style-name="T4">Nº </text:span></text:span><text:span text:style-name="T45">0634616-07.2023.8.06.0000 - </text:span><text:span text:style-name="T59">Vara Única da Comarca de Ibiapina</text:span></text:p>
      <text:p text:style-name="P40">Impetrante: Bernardo Aguiar Nogueira</text:p>
      <text:p text:style-name="P40">Impetrante: Raul Ferreira Maia</text:p>
      <text:p text:style-name="P40">Paciente: Francisco <text:span text:style-name="T63">Edílson</text:span> de Sousa Lima</text:p>
      <text:p text:style-name="P40">Impetrado: Juiz de Direito da Vara Única da Comarca de Ibiapina</text:p>
      <text:p text:style-name="P40">Corréu: Jesus Felipe Estevão Vieira</text:p>
      <text:p text:style-name="P40">Corréu: Francisvando Estevão da Silv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45">3</text:span><text:span text:style-name="T50">2</text:span><text:span text:style-name="T45"> - Habeas Corpus Criminal </text:span><text:span text:style-name="Fonte_20_parág._20_padrão"><text:span text:style-name="T4">Nº </text:span></text:span><text:span text:style-name="T45">0634708-82.2023.8.06.0000 - </text:span><text:span text:style-name="T59">2ª Vara Criminal da Comarca de Quixadá</text:span></text:p>
      <text:p text:style-name="P40">Impetrante: Antônio Bento Luiz</text:p>
      <text:p text:style-name="P40">Paciente: A. M. A. da S.</text:p>
      <text:p text:style-name="P40">Impetrado: Juiz de Direito da 2ª Vara Criminal da Comarca de Quixadá</text:p>
      <text:p text:style-name="P40">Corréu: Benedita <text:span text:style-name="T63">Antônia</text:span> Felizardo dos Santos</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45">3</text:span><text:span text:style-name="T50">3</text:span><text:span text:style-name="T45"> - Habeas Corpus Criminal </text:span><text:span text:style-name="Fonte_20_parág._20_padrão"><text:span text:style-name="T4">Nº </text:span></text:span><text:span text:style-name="T45">0634883-76.2023.8.06.0000 - </text:span><text:span text:style-name="T59">4º Núcleo Regional de Custódia e de Inquérito - Sede em Caucaia</text:span></text:p>
      <text:p text:style-name="P40">Impetrante: Lucas Arruda Rolim</text:p>
      <text:p text:style-name="P40">Impetrante: Raphaele Holanda Farrapo</text:p>
      <text:p text:style-name="P40">Paciente: Gabriel Sousa Lima</text:p>
      <text:p text:style-name="P40">Impetrado: Juiz de Direito do 4º Núcleo Regional de Custódia e de Inquérito - Sede em Caucai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oft-page-break/><text:span text:style-name="T45">3</text:span><text:span text:style-name="T50">4</text:span><text:span text:style-name="T45"> - Habeas Corpus Criminal </text:span><text:span text:style-name="Fonte_20_parág._20_padrão"><text:span text:style-name="T4">Nº </text:span></text:span><text:span text:style-name="T45">0634931-35.2023.8.06.0000 - </text:span><text:span text:style-name="T59">13ª Vara Criminal da Comarca de Fortaleza</text:span></text:p>
      <text:p text:style-name="P40">Impetrante: Defensoria Pública do Estado do Ceará</text:p>
      <text:p text:style-name="P40">Paciente: Cretiane Bezerra da Conceição de Lima</text:p>
      <text:p text:style-name="P40">Impetrado: Juiz de Direito da 13ª Vara Criminal da Comarca de Fortalez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45">3</text:span><text:span text:style-name="T50">5</text:span><text:span text:style-name="T45"> - Habeas Corpus Criminal </text:span><text:span text:style-name="Fonte_20_parág._20_padrão"><text:span text:style-name="T4">Nº </text:span></text:span><text:span text:style-name="T45">0634932-20.2023.8.06.0000 - </text:span><text:span text:style-name="T59">2ª Vara Criminal da Comarca de Fortaleza</text:span></text:p>
      <text:p text:style-name="P40">Impetrante: Defensoria Pública do Estado do Ceará</text:p>
      <text:p text:style-name="P40">Paciente: Bruna Castelo Branco da Silva</text:p>
      <text:p text:style-name="P40">Impetrado: Juiz de Direito da 2ª Vara Criminal da Comarca de Fortalez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45">3</text:span><text:span text:style-name="T50">6</text:span><text:span text:style-name="T45"> - Habeas Corpus Criminal </text:span><text:span text:style-name="Fonte_20_parág._20_padrão"><text:span text:style-name="T4">Nº </text:span></text:span><text:span text:style-name="T45">0635004-07.2023.8.06.0000 - </text:span><text:span text:style-name="T59">1ª Vara de Execução Penal da Comarca de Fortaleza</text:span></text:p>
      <text:p text:style-name="P40">Impetrante: Jefferson Vasconcelos Freitas</text:p>
      <text:p text:style-name="P40">Paciente: José Valdir Alves</text:p>
      <text:p text:style-name="P40">Impetrado: Juiz de Direito da 1ª Vara de Execução Penal da Comarca de Fortaleza</text:p>
      <text:p text:style-name="P40">Corréu: Ministério Público Estadual</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45">3</text:span><text:span text:style-name="T50">7</text:span><text:span text:style-name="T45"> - Habeas Corpus Criminal </text:span><text:span text:style-name="Fonte_20_parág._20_padrão"><text:span text:style-name="T4">Nº </text:span></text:span><text:span text:style-name="T45">0635164-32.2023.8.06.0000 - </text:span><text:span text:style-name="T59">1ª Vara do Júri da Comarca de Fortaleza</text:span></text:p>
      <text:p text:style-name="P40">Impetrante: José Adahil de Souza Matos</text:p>
      <text:p text:style-name="P40">Paciente: <text:span text:style-name="T63">Claílton</text:span> Ferreira do Nascimento</text:p>
      <text:p text:style-name="P40">Impetrado: Juiz de Direito da 1ª Vara do Júri da Comarca de Fortalez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4"><text:span text:style-name="T45">3</text:span><text:span text:style-name="T50">8</text:span><text:span text:style-name="T45"> - Habeas Corpus Criminal </text:span><text:span text:style-name="Fonte_20_parág._20_padrão"><text:span text:style-name="T4">Nº </text:span></text:span><text:span text:style-name="T45">0635404-21.2023.8.06.0000 - </text:span><text:span text:style-name="T59">Vara Única da Comarca de Monsenhor Tabosa</text:span></text:p>
      <text:p text:style-name="P40">Impetrante: José Isleno da Silva Alves</text:p>
      <text:p text:style-name="P40">Paciente: Antônio Wesley Araújo Ribeiro</text:p>
      <text:p text:style-name="P40">Impetrado: Juiz de Direito da Vara Única da Comarca de Monsenhor Tabosa</text:p>
      <text:p text:style-name="P40">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0"/>
      <text:p text:style-name="P42"><text:span text:style-name="T45">3</text:span><text:span text:style-name="T50">9</text:span><text:span text:style-name="T45"> - Habeas Corpus Criminal </text:span><text:span text:style-name="Fonte_20_parág._20_padrão"><text:span text:style-name="T4">Nº </text:span></text:span><text:span text:style-name="T45">0635608-65.2023.8.06.0000 (D) - Caucaia</text:span></text:p>
      <text:p text:style-name="P40">Volumes: 1 Apensos: 0</text:p>
      <text:p text:style-name="P40">Impetrante: Fabio Aparecido dos Santos</text:p>
      <text:p text:style-name="P40">Paciente: João Batista Pedreiro do Nascimento</text:p>
      <text:p text:style-name="P40">Advogado: Fabio Aparecido dos Santos</text:p>
      <text:p text:style-name="P40">Impetrado: Juiz de Direito da 1ª Vara Criminal da Comarca de Caucaia</text:p>
      <text:p text:style-name="P40"><text:soft-page-break/>Custos legis: Ministério Público Estadual</text:p>
      <text:p text:style-name="P41"><text:span text:style-name="T45">Relator</text:span><text:span text:style-name="T46">a</text:span><text:span text:style-name="T45">: </text:span><text:span text:style-name="T46">Desa.</text:span><text:span text:style-name="T45"> LIRA RAMOS DE OLIVEIRA</text:span></text:p>
      <text:p text:style-name="P40"/>
      <text:p text:style-name="P44"><text:span text:style-name="T50">40</text:span><text:span text:style-name="T45"> - Habeas Corpus Criminal </text:span><text:span text:style-name="Fonte_20_parág._20_padrão"><text:span text:style-name="T4">Nº </text:span></text:span><text:span text:style-name="T45">0635713-42.2023.8.06.0000 - </text:span><text:span text:style-name="T59">Vara Única da Comarca de Pentecoste</text:span></text:p>
      <text:p text:style-name="P40">Impetrante: Rafael Ferreira Lima</text:p>
      <text:p text:style-name="P40">Paciente: <text:span text:style-name="T63">Antônio</text:span> Gleiberson Rosa de Sousa</text:p>
      <text:p text:style-name="P40">Impetrado: Juiz de Direito da Vara Única da Comarca de Pentecoste</text:p>
      <text:p text:style-name="P40">Custos legis: Ministério Público Estadual</text:p>
      <text:p text:style-name="P36"><text:span text:style-name="T45">Relator</text:span><text:span text:style-name="T46">a</text:span><text:span text:style-name="T45">: </text:span><text:span text:style-name="T46">Desa.</text:span><text:span text:style-name="T45"> LIRA RAMOS DE OLIVEIRA</text:span></text:p>
      <text:p text:style-name="P64"/>
      <text:p text:style-name="P64"/>
      <text:p text:style-name="P34"><text:span text:style-name="T45">41 - Habeas Corpus Criminal </text:span><text:span text:style-name="Fonte_20_parág._20_padrão"><text:span text:style-name="T68">Nº </text:span></text:span><text:span text:style-name="T45">0634627-36.2023.8.06.0000 - </text:span><text:span text:style-name="T59">Vara de Delitos de Organizações Criminosas da Comarca de Fortaleza</text:span></text:p>
      <text:p text:style-name="P40">Impetrante: Flávia Vieira de Santana</text:p>
      <text:p text:style-name="P40">Paciente: Atahualpa Chaves Guimarães Campos</text:p>
      <text:p text:style-name="P40">Impetrado: Juiz de Direito da Vara de Delitos de Organizações Criminosas da Comarca de Fortaleza</text:p>
      <text:p text:style-name="P40">Custos legis: Ministério Público Estadual</text:p>
      <text:p text:style-name="P40"><text:span text:style-name="T45">Relator: </text:span><text:span text:style-name="T51">Des. </text:span><text:span text:style-name="T45">FRANCISCO CARNEIRO LIMA</text:span></text:p>
      <text:p text:style-name="P40"/>
      <text:p text:style-name="P40"/>
      <text:p text:style-name="P47"><text:span text:style-name="T45">42 - Habeas Corpus Criminal </text:span><text:span text:style-name="Fonte_20_parág._20_padrão"><text:span text:style-name="T67">Nº </text:span></text:span><text:span text:style-name="T45">0634946-04.2023.8.06.0000 - </text:span><text:span text:style-name="T59">1ª Vara da Comarca de Brejo Santo</text:span></text:p>
      <text:p text:style-name="P40">Impetrante: Levi Alves Sousa</text:p>
      <text:p text:style-name="P40">Paciente: K. da C. S.</text:p>
      <text:p text:style-name="P40">Impetrado: Juiz de Direito da 1ª Vara da Comarca de Brejo Santo</text:p>
      <text:p text:style-name="P40">Custos legis: Ministério Público Estadual</text:p>
      <text:p text:style-name="P47"><text:span text:style-name="T45">Relator: </text:span><text:span text:style-name="T51">Des. </text:span><text:span text:style-name="T45">FRANCISCO CARNEIRO LIMA</text:span></text:p>
      <text:p text:style-name="P40"/>
      <text:p text:style-name="P40"/>
      <text:p text:style-name="P47"><text:span text:style-name="T45">43 - Habeas Corpus Criminal </text:span><text:span text:style-name="Fonte_20_parág._20_padrão"><text:span text:style-name="T67">Nº </text:span></text:span><text:span text:style-name="T45">0635586-07.2023.8.06.0000 - </text:span><text:span text:style-name="T59">Vara Única Criminal da Comarca de Maranguape</text:span></text:p>
      <text:p text:style-name="P40">Impetrante: Ricardo Gomes da Costa</text:p>
      <text:p text:style-name="P40">Paciente: J. M. de O.</text:p>
      <text:p text:style-name="P40">Impetrado: Juiz de Direito da Vara Única Criminal da Comarca de Maranguape</text:p>
      <text:p text:style-name="P47">Custos legis: Ministério Público Estadual</text:p>
      <text:p text:style-name="P47"><text:span text:style-name="T45">Relator: </text:span><text:span text:style-name="T51">Des. </text:span><text:span text:style-name="T45">FRANCISCO CARNEIRO LIMA</text:span></text:p>
      <text:p text:style-name="P40"/>
      <text:p text:style-name="P40"/>
      <text:p text:style-name="P48"><text:span text:style-name="T45">44 - Habeas Corpus Criminal </text:span><text:span text:style-name="Fonte_20_parág._20_padrão"><text:span text:style-name="T67">Nº </text:span></text:span><text:span text:style-name="T45">0635675-30.2023.8.06.0000 - </text:span><text:span text:style-name="T59">1ª Vara da Comarca de Mombaça</text:span></text:p>
      <text:p text:style-name="P48">Impetrante: Anderson Ramon Oliveira Duarte</text:p>
      <text:p text:style-name="P40">Paciente: A. A. de A.</text:p>
      <text:p text:style-name="P40">Impetrado: Juiz de Direito da 1ª Vara da Comarca de Mombaça</text:p>
      <text:p text:style-name="P48">Custos legis: Ministério Público Estadual</text:p>
      <text:p text:style-name="P40"><text:span text:style-name="T45">Relator: </text:span><text:span text:style-name="T54">Des.</text:span><text:span text:style-name="T45"> FRANCISCO CARNEIRO LIMA</text:span></text:p>
      <text:p text:style-name="P40"/>
      <text:p text:style-name="P40"/>
      <text:p text:style-name="P48"><text:span text:style-name="T45">45 - Habeas Corpus Criminal </text:span><text:span text:style-name="Fonte_20_parág._20_padrão"><text:span text:style-name="T67">Nº </text:span></text:span><text:span text:style-name="T45">0635762-83.2023.8.06.0000 - </text:span><text:span text:style-name="T59">1ª Vara da Comarca de Juazeiro do Norte</text:span></text:p>
      <text:p text:style-name="P48">Impetrante: Felipe Luciano Nogueira</text:p>
      <text:p text:style-name="P40"><text:soft-page-break/>Paciente: G. B. L.</text:p>
      <text:p text:style-name="P40">Impetrado: Juiz de Direito da 1ª Vara da Comarca de Juazeiro do Norte</text:p>
      <text:p text:style-name="P48">Custos legis: Ministério Público Estadual</text:p>
      <text:p text:style-name="P48"><text:span text:style-name="T45">Relator: </text:span><text:span text:style-name="T54">Des.</text:span><text:span text:style-name="T45"> FRANCISCO CARNEIRO LIMA</text:span></text:p>
      <text:p text:style-name="P40"/>
      <text:p text:style-name="P40"/>
      <text:p text:style-name="P47"><text:span text:style-name="T45">4</text:span><text:span text:style-name="T54">6</text:span><text:span text:style-name="T45"> - Habeas Corpus Criminal </text:span><text:span text:style-name="Fonte_20_parág._20_padrão"><text:span text:style-name="T67">Nº </text:span></text:span><text:span text:style-name="T45">0635850-24.2023.8.06.0000 - </text:span><text:span text:style-name="T59">1ª Vara de Execução Penal da Comarca de Fortaleza</text:span></text:p>
      <text:p text:style-name="P40">Impetrante: Paulo Roberto Tavares Dantas</text:p>
      <text:p text:style-name="P40">Paciente: Francisco Nazareno da Silva</text:p>
      <text:p text:style-name="P40">Impetrado: Juiz de Direito da 1ª Vara de Execução Penal da Comarca de Fortaleza</text:p>
      <text:p text:style-name="P40">Custos legis: Ministério Público Estadual</text:p>
      <text:p text:style-name="P47"><text:span text:style-name="T45">Relator: </text:span><text:span text:style-name="T51">Des. </text:span><text:span text:style-name="T45">FRANCISCO CARNEIRO LIMA</text:span></text:p>
      <text:p text:style-name="P40"/>
      <text:p text:style-name="P40"/>
      <text:p text:style-name="P47"><text:span text:style-name="T45">4</text:span><text:span text:style-name="T54">7</text:span><text:span text:style-name="T45"> - Habeas Corpus Criminal </text:span><text:span text:style-name="Fonte_20_parág._20_padrão"><text:span text:style-name="T67">Nº </text:span></text:span><text:span text:style-name="T45">0635932-55.2023.8.06.0000 - </text:span><text:span text:style-name="T59">17ª Vara Criminal da Comarca de Fortaleza - Vara de Audiências de Custódia</text:span></text:p>
      <text:p text:style-name="P40">Impetrante: Defensoria Pública do Estado do Ceará</text:p>
      <text:p text:style-name="P40">Paciente: Renan Sousa de Oliveira</text:p>
      <text:p text:style-name="P40">Impetrado: Juiz de Direito da 17ª Vara Criminal da Comarca de Fortaleza - Vara de Audiências de Custódia</text:p>
      <text:p text:style-name="P40">Custos legis: Ministério Público Estadual</text:p>
      <text:p text:style-name="P47"><text:span text:style-name="T45">Relator: </text:span><text:span text:style-name="T51">Des. </text:span><text:span text:style-name="T45">FRANCISCO CARNEIRO LIMA</text:span></text:p>
      <text:p text:style-name="P40"/>
      <text:p text:style-name="P40"/>
      <text:p text:style-name="P47"><text:span text:style-name="T45">4</text:span><text:span text:style-name="T54">8</text:span><text:span text:style-name="T45"> - Habeas Corpus Criminal </text:span><text:span text:style-name="Fonte_20_parág._20_padrão"><text:span text:style-name="T67">Nº </text:span></text:span><text:span text:style-name="T45">0635999-20.2023.8.06.0000 - </text:span><text:span text:style-name="T59">1ª Vara da Comarca de São Benedito</text:span></text:p>
      <text:p text:style-name="P40">Impetrante: Douglas Diniz Queiroz Pinheiro</text:p>
      <text:p text:style-name="P40">Paciente: João Paulo Gerônimo da Silva</text:p>
      <text:p text:style-name="P40">Impetrado: Juiz de Direito da 1ª Vara da Comarca de São Benedito</text:p>
      <text:p text:style-name="P40">Corréu: <text:span text:style-name="T66">Luís</text:span> Rodrigues de Souza</text:p>
      <text:p text:style-name="P40">Custos legis: Ministério Público Estadual</text:p>
      <text:p text:style-name="P37"><text:span text:style-name="T45">Relator: </text:span><text:span text:style-name="T51">Des. </text:span><text:span text:style-name="T45">FRANCISCO CARNEIRO LIMA</text:span></text:p>
      <text:p text:style-name="P59"><text:span text:style-name="Fonte_20_parág._20_padrão"><text:span text:style-name="T25"/></text:span></text:p>
      <text:p text:style-name="P59"><text:span text:style-name="Fonte_20_parág._20_padrão"><text:span text:style-name="T25"/></text:span></text:p>
      <text:p text:style-name="P31"><text:span text:style-name="Fonte_20_parág._20_padrão"><text:span text:style-name="T26">49 - Habeas Corpus Criminal </text:span></text:span><text:span text:style-name="Fonte_20_parág._20_padrão"><text:span text:style-name="T69">Nº </text:span></text:span><text:span text:style-name="Fonte_20_parág._20_padrão"><text:span text:style-name="T26">0636059-90.2023.8.06.0000 - </text:span></text:span><text:span text:style-name="Fonte_20_parág._20_padrão"><text:span text:style-name="T28">5ª Vara de Delitos de Tráfico de Drogas da Comarca de Fortaleza</text:span></text:span></text:p>
      <text:p text:style-name="P40">Impetrante: Defensoria Pública do Estado do Ceará</text:p>
      <text:p text:style-name="P40">Paciente: Jackson Cláudio da Silva Cosmo</text:p>
      <text:p text:style-name="P40">Impetrado: Juiz de Direito da 5ª Vara de Delitos de Tráfico de Drogas da Comarca de Fortaleza</text:p>
      <text:p text:style-name="P40">Custos legis: Ministério Público Estadual</text:p>
      <text:p text:style-name="P39"><text:span text:style-name="Fonte_20_parág._20_padrão"><text:span text:style-name="T26">Relator: </text:span></text:span><text:span text:style-name="Fonte_20_parág._20_padrão"><text:span text:style-name="T27">Des. </text:span></text:span><text:span text:style-name="Fonte_20_parág._20_padrão"><text:span text:style-name="T26">FRANCISCO CARNEIRO LIMA</text:span></text:span></text:p>
      <text:p text:style-name="P59"><text:span text:style-name="Fonte_20_parág._20_padrão"><text:span text:style-name="T25"/></text:span></text:p>
      <text:p text:style-name="P59"><text:span text:style-name="Fonte_20_parág._20_padrão"><text:span text:style-name="T25"/></text:span></text:p>
      <text:p text:style-name="P83"><text:span text:style-name="Fonte_20_parág._20_padrão"><text:span text:style-name="T26">50 - Habeas Corpus Criminal </text:span></text:span><text:span text:style-name="Fonte_20_parág._20_padrão"><text:span text:style-name="T69">Nº </text:span></text:span><text:span text:style-name="Fonte_20_parág._20_padrão"><text:span text:style-name="T26">0633804-62.2023.8.06.0000 - </text:span></text:span><text:span text:style-name="Fonte_20_parág._20_padrão"><text:span text:style-name="T28">2ª Vara Criminal da Comarca de Fortaleza</text:span></text:span></text:p>
      <text:p text:style-name="P40">Impetrante: Anna Virgínia Pereira Lemos de Freitas</text:p>
      <text:p text:style-name="P40">Paciente: Wendson Alexandre Nascimento de Souza</text:p>
      <text:p text:style-name="P40">Impetrado: Juiz de Direito da 2ª Vara Criminal da Comarca de Fortaleza</text:p>
      <text:p text:style-name="P40">Custos legis: Ministério Público Estadual</text:p>
      <text:p text:style-name="P40"><text:span text:style-name="T45">Relator</text:span><text:span text:style-name="T55">a</text:span><text:span text:style-name="T45">: </text:span><text:span text:style-name="T55">Desa.</text:span><text:span text:style-name="T45"> SÍLVIA SOARES DE SÁ NÓBREGA</text:span></text:p>
      <text:p text:style-name="P40"><text:soft-page-break/></text:p>
      <text:p text:style-name="P40"/>
      <text:p text:style-name="P87"><text:span text:style-name="T45">51 - Habeas Corpus Criminal </text:span><text:span text:style-name="Fonte_20_parág._20_padrão"><text:span text:style-name="T67">Nº </text:span></text:span><text:span text:style-name="T45">0634299-09.2023.8.06.0000 - </text:span><text:span text:style-name="T59">2ª Vara de Delitos de Tráfico de Drogas da Comarca de Fortaleza</text:span></text:p>
      <text:p text:style-name="P40">Impetrante: Francisco Evandro Rocha</text:p>
      <text:p text:style-name="P40">Paciente: Wagner Henrique Ferreira Soares</text:p>
      <text:p text:style-name="P40">Impetrado: Juiz de Direito da 2ª Vara de Delitos de Tráfico de Drogas da Comarca de Fortaleza</text:p>
      <text:p text:style-name="P40">Corréu: Francisco Ítalo Silva de Freitas</text:p>
      <text:p text:style-name="P40">Custos legis: Ministério Público Estadual</text:p>
      <text:p text:style-name="P86"><text:span text:style-name="T45">Relator</text:span><text:span text:style-name="T55">a</text:span><text:span text:style-name="T45">: </text:span><text:span text:style-name="T55">Desa.</text:span><text:span text:style-name="T45"> SÍLVIA SOARES DE SÁ NÓBREGA</text:span></text:p>
      <text:p text:style-name="P40"/>
      <text:p text:style-name="P40"/>
      <text:p text:style-name="P87"><text:span text:style-name="T45">52 - Habeas Corpus Criminal </text:span><text:span text:style-name="Fonte_20_parág._20_padrão"><text:span text:style-name="T67">Nº </text:span></text:span><text:span text:style-name="T45">0634420-37.2023.8.06.0000 - </text:span><text:span text:style-name="T59">3ª Vara Criminal da Comarca de Maracanaú</text:span></text:p>
      <text:p text:style-name="P40">Impetrante: Defensoria Pública do Estado do Ceará</text:p>
      <text:p text:style-name="P40">Paciente: Pedro Yuri Cordeiro de Castro</text:p>
      <text:p text:style-name="P40">Impetrado: Juiz de Direito da 3ª Vara Criminal da Comarca de Maracanaú</text:p>
      <text:p text:style-name="P40">Custos legis: Ministério Público Estadual</text:p>
      <text:p text:style-name="P86"><text:span text:style-name="T45">Relator</text:span><text:span text:style-name="T55">a</text:span><text:span text:style-name="T45">: </text:span><text:span text:style-name="T55">Desa.</text:span><text:span text:style-name="T45"> SÍLVIA SOARES DE SÁ NÓBREGA</text:span></text:p>
      <text:p text:style-name="P40"/>
      <text:p text:style-name="P40"/>
      <text:p text:style-name="P87"><text:span text:style-name="T45">53 - Habeas Corpus Criminal </text:span><text:span text:style-name="Fonte_20_parág._20_padrão"><text:span text:style-name="T67">Nº </text:span></text:span><text:span text:style-name="T45">0634544-20.2023.8.06.0000 - </text:span><text:span text:style-name="T59">2ª Vara do Júri da Comarca de Fortaleza</text:span></text:p>
      <text:p text:style-name="P40">Impetrante: Kaio Galvão de Castro</text:p>
      <text:p text:style-name="P40">Paciente: Carlos Alberto Romcy Israel</text:p>
      <text:p text:style-name="P40">Impetrado: Juiz de Direito da 2ª Vara do Júri da Comarca de Fortaleza</text:p>
      <text:p text:style-name="P40">Custos legis: Ministério Público Estadual</text:p>
      <text:p text:style-name="P86"><text:span text:style-name="T45">Relator</text:span><text:span text:style-name="T55">a</text:span><text:span text:style-name="T45">: </text:span><text:span text:style-name="T55">Desa.</text:span><text:span text:style-name="T45"> SÍLVIA SOARES DE SÁ NÓBREGA</text:span></text:p>
      <text:p text:style-name="P40"/>
      <text:p text:style-name="P40"/>
      <text:p text:style-name="P87"><text:span text:style-name="T45">54 - Habeas Corpus Criminal </text:span><text:span text:style-name="Fonte_20_parág._20_padrão"><text:span text:style-name="T67">Nº </text:span></text:span><text:span text:style-name="T45">0634661-11.2023.8.06.0000 - </text:span><text:span text:style-name="T59">3ª Vara Criminal da Comarca de Sobral</text:span></text:p>
      <text:p text:style-name="P40">Impetrante: Samya Brilhante Lima</text:p>
      <text:p text:style-name="P40">Paciente: Anderson de Sousa do Nascimento</text:p>
      <text:p text:style-name="P40">Impetrado: Juiz de Direito da 3ª Vara Criminal da Comarca de Sobral</text:p>
      <text:p text:style-name="P40">Custos legis: Ministério Público Estadual</text:p>
      <text:p text:style-name="P86"><text:span text:style-name="T45">Relator</text:span><text:span text:style-name="T55">a</text:span><text:span text:style-name="T45">: </text:span><text:span text:style-name="T55">Desa.</text:span><text:span text:style-name="T45"> SÍLVIA SOARES DE SÁ NÓBREGA</text:span></text:p>
      <text:p text:style-name="P40"/>
      <text:p text:style-name="P40"/>
      <text:p text:style-name="P87"><text:span text:style-name="T45">55 - Habeas Corpus Criminal </text:span><text:span text:style-name="Fonte_20_parág._20_padrão"><text:span text:style-name="T67">Nº </text:span></text:span><text:span text:style-name="T45">0634784-09.2023.8.06.0000 - </text:span><text:span text:style-name="T59">9ª Vara Criminal da Comarca de Fortaleza</text:span></text:p>
      <text:p text:style-name="P40">Impetrante: Defensoria Pública do Estado do Ceará</text:p>
      <text:p text:style-name="P40">Paciente: J<text:span text:style-name="T74">é</text:span>fferson Guilherme dos Santos Costa</text:p>
      <text:p text:style-name="P40">Impetrado: Juiz de Direito da 9ª Vara Criminal da Comarca de Fortaleza</text:p>
      <text:p text:style-name="P40">Corréu: Francisco Lucas Oliveira da Silva</text:p>
      <text:p text:style-name="P40">Custos legis: Ministério Público Estadual</text:p>
      <text:p text:style-name="P86"><text:span text:style-name="T45">Relator</text:span><text:span text:style-name="T55">a</text:span><text:span text:style-name="T45">: </text:span><text:span text:style-name="T55">Desa.</text:span><text:span text:style-name="T45"> SÍLVIA SOARES DE SÁ NÓBREGA</text:span></text:p>
      <text:p text:style-name="P40"/>
      <text:p text:style-name="P40"/>
      <text:p text:style-name="P87"><text:span text:style-name="T45">56 - Habeas Corpus Criminal </text:span><text:span text:style-name="Fonte_20_parág._20_padrão"><text:span text:style-name="T67">Nº </text:span></text:span><text:span text:style-name="T45">0634915-81.2023.8.06.0000 - </text:span><text:span text:style-name="T59">11ª Vara Criminal da Comarca de Fortaleza</text:span></text:p>
      <text:p text:style-name="P40"><text:soft-page-break/>Impetrante: Defensoria Pública do Estado do Ceará</text:p>
      <text:p text:style-name="P40">Paciente: Marcelo Lima de Sousa</text:p>
      <text:p text:style-name="P40">Impetrado: Juiz de Direito da 11ª Vara Criminal da Comarca de Fortaleza</text:p>
      <text:p text:style-name="P40">Custos legis: Ministério Público Estadual</text:p>
      <text:p text:style-name="P86"><text:span text:style-name="T45">Relator</text:span><text:span text:style-name="T55">a</text:span><text:span text:style-name="T45">: </text:span><text:span text:style-name="T55">Desa.</text:span><text:span text:style-name="T45"> SÍLVIA SOARES DE SÁ NÓBREGA</text:span></text:p>
      <text:p text:style-name="P40"/>
      <text:p text:style-name="P40"/>
      <text:p text:style-name="P87"><text:span text:style-name="T45">57 - Habeas Corpus Criminal </text:span><text:span text:style-name="Fonte_20_parág._20_padrão"><text:span text:style-name="T67">Nº </text:span></text:span><text:span text:style-name="T45">0635333-19.2023.8.06.0000 - </text:span><text:span text:style-name="T59">4º Núcleo Regional de Custódia e de Inquérito - Sede em Caucaia</text:span></text:p>
      <text:p text:style-name="P40">Impetrante: Francisco Jair Moreira Caetano</text:p>
      <text:p text:style-name="P40">Paciente: Leandro Alexandria de Souza</text:p>
      <text:p text:style-name="P40">Impetrado: Juiz de Direito do 4º Núcleo Regional de Custódia e de Inquérito - Sede em Caucaia</text:p>
      <text:p text:style-name="P40">Corréu: <text:span text:style-name="T74">Antônio</text:span> Sérgio Bezerra Lima</text:p>
      <text:p text:style-name="P40">Corréu: Priscila Alves</text:p>
      <text:p text:style-name="P40">Custos legis: Ministério Público Estadual</text:p>
      <text:p text:style-name="P86"><text:span text:style-name="T45">Relator</text:span><text:span text:style-name="T55">a</text:span><text:span text:style-name="T45">: </text:span><text:span text:style-name="T55">Desa.</text:span><text:span text:style-name="T45"> SÍLVIA SOARES DE SÁ NÓBREGA</text:span></text:p>
      <text:p text:style-name="P40"/>
      <text:p text:style-name="P40"/>
      <text:p text:style-name="P87"><text:span text:style-name="T45">58 - Habeas Corpus Criminal </text:span><text:span text:style-name="Fonte_20_parág._20_padrão"><text:span text:style-name="T67">Nº </text:span></text:span><text:span text:style-name="T45">0635523-79.2023.8.06.0000 - </text:span><text:span text:style-name="T59">1ª Vara Criminal da Comarca de Caucaia</text:span></text:p>
      <text:p text:style-name="P40">Impetrante: Defensoria Pública do Estado do Ceará</text:p>
      <text:p text:style-name="P40">Paciente: Osmar de Sousa Oliveira Neto</text:p>
      <text:p text:style-name="P40">Impetrado: Juiz de Direito da 1ª Vara Criminal da Comarca de Caucaia</text:p>
      <text:p text:style-name="P40">Custos legis: Ministério Público Estadual</text:p>
      <text:p text:style-name="P90"><text:span text:style-name="Fonte_20_parág._20_padrão"><text:span text:style-name="T26">Relator</text:span></text:span><text:span text:style-name="Fonte_20_parág._20_padrão"><text:span text:style-name="T72">a</text:span></text:span><text:span text:style-name="Fonte_20_parág._20_padrão"><text:span text:style-name="T26">: </text:span></text:span><text:span text:style-name="Fonte_20_parág._20_padrão"><text:span text:style-name="T72">Desa.</text:span></text:span><text:span text:style-name="Fonte_20_parág._20_padrão"><text:span text:style-name="T26"> SÍLVIA SOARES DE SÁ NÓBREGA</text:span></text:span></text:p>
      <text:p text:style-name="P59"><text:span text:style-name="Fonte_20_parág._20_padrão"><text:span text:style-name="T25"/></text:span></text:p>
      <text:p text:style-name="P64"/>
      <text:p text:style-name="P18"><text:span text:style-name="Fonte_20_parág._20_padrão"><text:span text:style-name="T5">3.3. Recursos das decisões denegatórias de </text:span></text:span><text:span text:style-name="Fonte_20_parág._20_padrão"><text:span text:style-name="T15">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49"/>
      <text:p text:style-name="P51"><text:span text:style-name="T64">01</text:span> - Conflito de Jurisdição <text:span text:style-name="Fonte_20_parág._20_padrão"><text:span text:style-name="T1">Nº </text:span></text:span>0004154-19.2023.8.06.0000 - <text:span text:style-name="T59">4ª Vara de Família da Comarca de Fortaleza</text:span></text:p>
      <text:p text:style-name="P40">Suscitante: Juiz de Direito da 4ª Vara de Família da Comarca de Fortaleza</text:p>
      <text:p text:style-name="P40">Suscitado: Juiz de Direito do 2º Juizado Especial da Violência Doméstica e Familiar Contra a Mulher da Comarca de Fortaleza</text:p>
      <text:p text:style-name="P40">Terceira: T. W. G. G. C.</text:p>
      <text:p text:style-name="P40">Terceiro: L. G. J.</text:p>
      <text:p text:style-name="P40">Custos legis: M<text:span text:style-name="T64">inistério</text:span> P<text:span text:style-name="T64">úblico do</text:span> E<text:span text:style-name="T64">stado do Ceará</text:span></text:p>
      <text:p text:style-name="P40"><text:span text:style-name="T45">Relator</text:span><text:span text:style-name="T47">a</text:span><text:span text:style-name="T45">: </text:span><text:span text:style-name="T47">Desa.</text:span><text:span text:style-name="T45"> L</text:span><text:span text:style-name="T47">Í</text:span><text:span text:style-name="T45">GIA ANDRADE DE ALENCAR MAGALHÃES</text:span></text:p>
      <text:p text:style-name="P50"/>
      <text:p text:style-name="P49"/>
      <text:p text:style-name="P5">3.7. Mandados de Segurança</text:p>
      <text:p text:style-name="P66"/>
      <text:p text:style-name="P5">3.8. Processos com requerimento de preferência</text:p>
      <text:p text:style-name="P4"/>
      <text:p text:style-name="P5"><text:soft-page-break/>3.9. Outros feitos ou recursos que, em virtude da lei ou do que estabelece o Regimento do Tribunal de Justiça do Estado do Ceará, independam de pauta.</text:p>
      <text:p text:style-name="P67"/>
      <text:p text:style-name="P72"><text:span text:style-name="T48">0</text:span><text:span text:style-name="T45">1 - Embargos de Declaração Criminal </text:span><text:span text:style-name="Fonte_20_parág._20_padrão"><text:span text:style-name="T4">Nº </text:span></text:span><text:span text:style-name="T45">0009376-53.2017.8.06.0169/50000 - </text:span><text:span text:style-name="T59">Vara Única da Comarca de Tabuleiro do Norte</text:span></text:p>
      <text:p text:style-name="P40">Embargante: J. F. C.</text:p>
      <text:p text:style-name="P40">Advogado: Francisco Cavalcante Júnior</text:p>
      <text:p text:style-name="P40">Advogado: Raimundo Bezerra Brito Neto</text:p>
      <text:p text:style-name="P45">Embargado: M<text:span text:style-name="T64">inistério</text:span> P<text:span text:style-name="T64">úblico do</text:span> E<text:span text:style-name="T64">stado do Ceará</text:span></text:p>
      <text:p text:style-name="P40"><text:span text:style-name="T45">Relator</text:span><text:span text:style-name="T48">a</text:span><text:span text:style-name="T45">: </text:span><text:span text:style-name="T48">Desa.</text:span><text:span text:style-name="T45"> L</text:span><text:span text:style-name="T48">Í</text:span><text:span text:style-name="T45">GIA ANDRADE DE ALENCAR MAGALHÃES</text:span></text:p>
      <text:p text:style-name="P40"/>
      <text:p text:style-name="P40"/>
      <text:p text:style-name="P45"><text:span text:style-name="T48">0</text:span><text:span text:style-name="T45">2 - Embargos de Declaração Criminal </text:span><text:span text:style-name="Fonte_20_parág._20_padrão"><text:span text:style-name="T4">Nº </text:span></text:span><text:span text:style-name="T45">0005595-48.2018.8.06.0117/50000 - </text:span><text:span text:style-name="T59">2ª Vara Criminal da Comarca de Maracanaú</text:span></text:p>
      <text:p text:style-name="P40">Embargante: Renato Alves dos Santos</text:p>
      <text:p text:style-name="P40">Advogado: <text:span text:style-name="T65">Gílson</text:span> Sérgio Pereira Alves</text:p>
      <text:p text:style-name="P40">Embargado: Ministério Público do Estado do Ceará</text:p>
      <text:p text:style-name="P40"><text:span text:style-name="T45">Relator</text:span><text:span text:style-name="T48">a</text:span><text:span text:style-name="T45">: </text:span><text:span text:style-name="T48">Desa.</text:span><text:span text:style-name="T45"> LIRA RAMOS DE OLIVEIRA</text:span></text:p>
      <text:p text:style-name="P32"/>
      <text:p text:style-name="P32"/>
      <text:p text:style-name="P38"><text:span text:style-name="T45">0</text:span><text:span text:style-name="T52">3</text:span><text:span text:style-name="T45"> - Embargos de Declaração Criminal </text:span><text:span text:style-name="Fonte_20_parág._20_padrão"><text:span text:style-name="T4">Nº </text:span></text:span><text:span text:style-name="T45">0007518-19.2011.8.06.0000/50000 – </text:span><text:span text:style-name="T59">Vara Única da Comarca de Paraipaba</text:span></text:p>
      <text:p text:style-name="P40">Embargante: Francisco Lourenço da Silva</text:p>
      <text:p text:style-name="P40">Advogado: João Marcelo Lima Pedrosa</text:p>
      <text:p text:style-name="P40">Embargado: Ministério Público do Estado do Ceará</text:p>
      <text:p text:style-name="P40">Assistente: Marcelina Perreira Gonçalves de Rocha</text:p>
      <text:p text:style-name="P40">Advogado: Miguel Francisco de Paulo Rodrigues dos Santos</text:p>
      <text:p text:style-name="P40">Advogada: Cecília Paiva Sousa</text:p>
      <text:p text:style-name="P40">Advogada: Maria de Lourdes Vieira Ferreira</text:p>
      <text:p text:style-name="P40">Advogada: Mayara Moreira Justa</text:p>
      <text:p text:style-name="P40">Advogado: Péricles Martins Moreira</text:p>
      <text:p text:style-name="P40"><text:span text:style-name="T45">Relator: </text:span><text:span text:style-name="T52">Des.</text:span><text:span text:style-name="T45"> FRANCISCO CARNEIRO LIMA</text:span></text:p>
      <text:p text:style-name="P32"/>
      <text:p text:style-name="P71"/>
      <text:p text:style-name="P52"><text:span text:style-name="Fonte_20_parág._20_padrão"><text:span text:style-name="T8">0</text:span></text:span><text:span text:style-name="Fonte_20_parág._20_padrão"><text:span text:style-name="T9">4</text:span></text:span><text:span text:style-name="Fonte_20_parág._20_padrão"><text:span text:style-name="T8"> - Embargos de Declaração Criminal </text:span></text:span><text:span text:style-name="Fonte_20_parág._20_padrão"><text:span text:style-name="T4">Nº </text:span></text:span><text:span text:style-name="Fonte_20_parág._20_padrão"><text:span text:style-name="T8">0010391-83.2022.8.06.0136/50000 - </text:span></text:span><text:span text:style-name="Fonte_20_parág._20_padrão"><text:span text:style-name="T18">1ª Vara da Comarca de Pacajus</text:span></text:span></text:p>
      <text:p text:style-name="P56">Embargante: Francisco Diego Alves da Silva </text:p>
      <text:p text:style-name="P55">Advogado: Artur Frota Monteiro Júnior</text:p>
      <text:p text:style-name="P55">Embargado: Ministério Público do Estado do Ceará</text:p>
      <text:p text:style-name="P60">Relator: Des. FRANCISCO CARNEIRO LIMA</text:p>
      <text:p text:style-name="P55"/>
      <text:p text:style-name="P55"/>
      <text:p text:style-name="P35"><text:span text:style-name="T53">0</text:span><text:span text:style-name="T45">5 - Embargos de Declaração Criminal </text:span><text:span text:style-name="Fonte_20_parág._20_padrão"><text:span text:style-name="T4">Nº </text:span></text:span><text:span text:style-name="T45">0212322-28.2020.8.06.0001/50000 - </text:span><text:span text:style-name="T59">5ª Vara do Júri da Comarca de Fortaleza</text:span></text:p>
      <text:p text:style-name="P40">Embargante: Pedro Douglas Nogueira Silvano</text:p>
      <text:p text:style-name="P40">Advogado: Belton Gomes da Silva Filho</text:p>
      <text:p text:style-name="P40">Advogada: Rakel Pinheiro da Silva</text:p>
      <text:p text:style-name="P40">Embargado: Ministério Público do Estado do Ceará</text:p>
      <text:p text:style-name="P40"><text:span text:style-name="T45">Relator: </text:span><text:span text:style-name="T53">Des. </text:span><text:span text:style-name="T45">FRANCISCO CARNEIRO LIMA</text:span></text:p>
      <text:p text:style-name="P32"/>
      <text:p text:style-name="P32"/>
      <text:p text:style-name="P91"><text:soft-page-break/><text:span text:style-name="T56">06</text:span><text:span text:style-name="T45"> - Embargos de Declaração Criminal </text:span><text:span text:style-name="Fonte_20_parág._20_padrão"><text:span text:style-name="T4">Nº </text:span></text:span><text:span text:style-name="T45">0003149-29.2016.8.06.0057/50000 - </text:span><text:span text:style-name="T59">Vara Única da Comarca de Caridade</text:span></text:p>
      <text:p text:style-name="P40">Embargante: Wesley Barros Pereira</text:p>
      <text:p text:style-name="P40">Embargante: Willamar de Souza Pereira <text:span text:style-name="T75">Júnior</text:span></text:p>
      <text:p text:style-name="P40">Advogado: Luiz Iatagan Cavalcante Rocha</text:p>
      <text:p text:style-name="P40">Embargado: Ministério Público do Estado do Ceará</text:p>
      <text:p text:style-name="P40"><text:span text:style-name="T45">Relator</text:span><text:span text:style-name="T56">a</text:span><text:span text:style-name="T45">: </text:span><text:span text:style-name="T56">Desa.</text:span><text:span text:style-name="T45"> SÍLVIA SOARES DE SÁ NÓBREGA</text:span></text:p>
      <text:p text:style-name="P40"/>
      <text:p text:style-name="P40"/>
      <text:p text:style-name="P88"><text:span text:style-name="T56">07</text:span><text:span text:style-name="T45"> - Embargos de Declaração Criminal </text:span><text:span text:style-name="Fonte_20_parág._20_padrão"><text:span text:style-name="T6">Nº </text:span></text:span><text:span text:style-name="T45">0145301-06.2018.8.06.0001/50000 - </text:span><text:span text:style-name="T59">Vara de Delitos de Organizações Criminosas </text:span><text:span text:style-name="T61">da Comarca de </text:span><text:span text:style-name="T59">Fortaleza</text:span></text:p>
      <text:p text:style-name="P40">Embargante: Misael de Paula Moreira</text:p>
      <text:p text:style-name="P40">Advogado: José Hélio Arruda Barroso</text:p>
      <text:p text:style-name="P40">Embargado: Ministério Público do Estado do Ceará</text:p>
      <text:p text:style-name="P88"><text:span text:style-name="T57">Relator</text:span><text:span text:style-name="T58">a</text:span><text:span text:style-name="T57">: </text:span><text:span text:style-name="T58">Desa.</text:span><text:span text:style-name="T57"> SÍLVIA SOARES DE SÁ NÓBREGA</text:span></text:p>
      <text:p text:style-name="P32"/>
      <text:p text:style-name="P65"/>
      <text:p text:style-name="P24"><text:span text:style-name="Fonte_20_parág._20_padrão"><text:span text:style-name="T19">PAUTA Nº. 40/2023 - SAJ DIGITAL</text:span></text:span></text:p>
      <text:p text:style-name="P15"/>
      <text:p text:style-name="P22">Disponibilizada em: 27/10/2023.</text:p>
      <text:p text:style-name="P26">Considerada a Publicação em: 30/10/2023.</text:p>
      <text:p text:style-name="P28"/>
      <text:p text:style-name="P53"><text:span text:style-name="Fonte_20_parág._20_padrão"><text:span text:style-name="T10">01</text:span></text:span><text:span text:style-name="Fonte_20_parág._20_padrão"><text:span text:style-name="T7"> -</text:span></text:span><text:span text:style-name="Fonte_20_parág._20_padrão"><text:span text:style-name="T18"> </text:span></text:span><text:span text:style-name="Fonte_20_parág._20_padrão"><text:span text:style-name="T8">Agravo de Execução Penal Nº 0096563-79.2015.8.06.0166 </text:span></text:span><text:span text:style-name="Fonte_20_parág._20_padrão"><text:span text:style-name="T18">- 3ª Vara de Execução Penal da Comarca de Fortaleza.</text:span></text:span></text:p>
      <text:p text:style-name="P57">Agravante: Francisco Ermivan Gomes da Costa.</text:p>
      <text:p text:style-name="P58">Advogada: Sílvia Helena Tavares da Cruz (OAB/CE: 32139). </text:p>
      <text:p text:style-name="P57">Agravado: Ministério Público do Estado do Ceará.</text:p>
      <text:p text:style-name="P53"><text:span text:style-name="Fonte_20_parág._20_padrão"><text:span text:style-name="T8">Relator: Des. FRANCISCO CARNEIRO LIMA</text:span></text:span><text:span text:style-name="Fonte_20_parág._20_padrão"><text:span text:style-name="T18">.</text:span></text:span></text:p>
      <text:p text:style-name="P57"/>
      <text:p text:style-name="P57"/>
      <text:p text:style-name="P53"><text:span text:style-name="Fonte_20_parág._20_padrão"><text:span text:style-name="T10">02</text:span></text:span><text:span text:style-name="Fonte_20_parág._20_padrão"><text:span text:style-name="T7"> -</text:span></text:span><text:span text:style-name="Fonte_20_parág._20_padrão"><text:span text:style-name="T18"> </text:span></text:span><text:span text:style-name="Fonte_20_parág._20_padrão"><text:span text:style-name="T8">Recurso em Sentido Estrito Nº 0200056-68.2023.8.06.0303 </text:span></text:span><text:span text:style-name="Fonte_20_parág._20_padrão"><text:span text:style-name="T18">- 2ª Vara Criminal da Comarca de Quixadá.</text:span></text:span></text:p>
      <text:p text:style-name="P58">Recorrente: Ministério Público do Estado do Ceará. </text:p>
      <text:p text:style-name="P57">Recorrido: V. de O. S..</text:p>
      <text:p text:style-name="P57">Defensoria Pública do Estado do Ceará.</text:p>
      <text:p text:style-name="P61">Relatora: Desa. SÍLVIA SOARES DE SÁ NÓBREGA.</text:p>
      <text:p text:style-name="P57"/>
      <text:p text:style-name="P57"/>
      <text:p text:style-name="P25"><text:span text:style-name="Fonte_20_parág._20_padrão"><text:span text:style-name="T19">PAUTA Nº. </text:span></text:span><text:span text:style-name="Fonte_20_parág._20_padrão"><text:span text:style-name="T20">41</text:span></text:span><text:span text:style-name="Fonte_20_parág._20_padrão"><text:span text:style-name="T19">/2023 - SAJ DIGITAL</text:span></text:span></text:p>
      <text:p text:style-name="P16"/>
      <text:p text:style-name="P23">Disponibilizada em: <text:span text:style-name="T40">07</text:span>/1<text:span text:style-name="T40">1</text:span>/2023.</text:p>
      <text:p text:style-name="P27">Considerada a Publicação em: <text:span text:style-name="T40">08</text:span>/1<text:span text:style-name="T40">1</text:span>/2023.</text:p>
      <text:p text:style-name="P28"/>
      <text:p text:style-name="P75"><text:span text:style-name="T11">0</text:span><text:span text:style-name="T13">3</text:span><text:span text:style-name="T11"> -</text:span><text:span text:style-name="T17"> </text:span><text:span text:style-name="T6">Apelação Criminal Nº</text:span><text:span text:style-name="T17"> </text:span><text:span text:style-name="T6">0127734-11.2008.8.06.0001</text:span><text:span text:style-name="T17"> - 1ª Vara do Júri da Comarca de Fortaleza. </text:span></text:p>
      <text:p text:style-name="P68">Apelante: Francimar Gaspar da Silva. </text:p>
      <text:p text:style-name="P68">Advogado: Gílson Sérgio Pereira Alves (OAB/CE: 35400). </text:p>
      <text:p text:style-name="P68">Apelado: Ministério Público do Estado do Ceará. </text:p>
      <text:p text:style-name="P69">Relator: Des. MÁRIO PARENTE TEÓFILO NETO. </text:p>
      <text:p text:style-name="P68">Revisora: Desa. LÍGIA ANDRADE DE ALENCAR MAGALHÃES</text:p>
      <text:p text:style-name="P68"/>
      <text:p text:style-name="P68"/>
      <text:p text:style-name="P75"><text:soft-page-break/><text:span text:style-name="T11">0</text:span><text:span text:style-name="T13">4</text:span><text:span text:style-name="T11"> -</text:span><text:span text:style-name="T17"> </text:span><text:span text:style-name="T6">Apelação Criminal Nº</text:span><text:span text:style-name="T17"> </text:span><text:span text:style-name="T6">0261720-41.2020.8.06.0001</text:span><text:span text:style-name="T17"> - 13ª Vara Criminal da Comarca de Fortaleza. </text:span></text:p>
      <text:p text:style-name="P68">Apelante: Enilson Firmino de Sousa. </text:p>
      <text:p text:style-name="P68">Advogado: José Flávio Meireles de Freitas (OAB/CE: 10883). </text:p>
      <text:p text:style-name="P68">Advogado: José Ladisvan Martins Rosendo (OAB/CE: 42734). </text:p>
      <text:p text:style-name="P68">Apelado: Ministério Público do Estado do Ceará. </text:p>
      <text:p text:style-name="P69">Relator: Des. MÁRIO PARENTE TEÓFILO NETO. </text:p>
      <text:p text:style-name="P68">Revisora: Desa. LÍGIA ANDRADE DE ALENCAR MAGALHÃES</text:p>
      <text:p text:style-name="P68"/>
      <text:p text:style-name="P68"/>
      <text:p text:style-name="P75"><text:span text:style-name="T11">0</text:span><text:span text:style-name="T13">5</text:span><text:span text:style-name="T11"> -</text:span><text:span text:style-name="T17"> </text:span><text:span text:style-name="T6">Recurso em Sentido Estrito Nº</text:span><text:span text:style-name="T17"> </text:span><text:span text:style-name="T6">0209283-04.2012.8.06.0001</text:span><text:span text:style-name="T17"> - 2ª Vara Criminal da Comarca de Fortaleza. </text:span></text:p>
      <text:p text:style-name="P68">Recorrente: Ministério Público do Estado do Ceará. </text:p>
      <text:p text:style-name="P68">Recorrido: Nazareno Evangelista da Silva. </text:p>
      <text:p text:style-name="P68">Defensoria Pública do Estado do Ceará. </text:p>
      <text:p text:style-name="P69">Relator: Des. MÁRIO PARENTE TEÓFILO NETO. </text:p>
      <text:p text:style-name="P69"/>
      <text:p text:style-name="P69"/>
      <text:p text:style-name="P75"><text:span text:style-name="T11">0</text:span><text:span text:style-name="T13">6</text:span><text:span text:style-name="T11"> -</text:span><text:span text:style-name="T17"> </text:span><text:span text:style-name="T6">Apelação Criminal Nº</text:span><text:span text:style-name="T17"> </text:span><text:span text:style-name="T6">0000626-15.2010.8.06.0167</text:span><text:span text:style-name="T17"> - 1ª Vara Criminal da Comarca de Sobral. </text:span></text:p>
      <text:p text:style-name="P68">Apelante: Francisco Antônio Pinto. </text:p>
      <text:p text:style-name="P68">Defensoria Pública do Estado do Ceará. </text:p>
      <text:p text:style-name="P68">Apelado: Ministério Público do Estado do Ceará. </text:p>
      <text:p text:style-name="P69">Relatora: Desa. LÍGIA ANDRADE DE ALENCAR MAGALHÃES. </text:p>
      <text:p text:style-name="P68">Revisor: Des. FRANCISCO CARNEIRO LIMA</text:p>
      <text:p text:style-name="P68"/>
      <text:p text:style-name="P68"/>
      <text:p text:style-name="P75"><text:span text:style-name="T11">0</text:span><text:span text:style-name="T13">7</text:span><text:span text:style-name="T11"> -</text:span><text:span text:style-name="T17"> </text:span><text:span text:style-name="T6">Apelação Criminal Nº</text:span><text:span text:style-name="T17"> </text:span><text:span text:style-name="T6">0002331-80.2019.8.06.0119</text:span><text:span text:style-name="T17"> - Vara Única Criminal de Maranguape. </text:span></text:p>
      <text:p text:style-name="P68">Apelante: Francisco Alify de Sousa Alves. </text:p>
      <text:p text:style-name="P68">Defensoria Pública do Estado do Ceará. </text:p>
      <text:p text:style-name="P68">Apelado: Ministério Público do Estado do Ceará. </text:p>
      <text:p text:style-name="P69">Relatora: Desa. LÍGIA ANDRADE DE ALENCAR MAGALHÃES. </text:p>
      <text:p text:style-name="P68">Revisor: Des. FRANCISCO CARNEIRO LIMA</text:p>
      <text:p text:style-name="P68"/>
      <text:p text:style-name="P68"/>
      <text:p text:style-name="P75"><text:span text:style-name="T11">0</text:span><text:span text:style-name="T13">8</text:span><text:span text:style-name="T11"> - </text:span><text:span text:style-name="T6">Apelação Criminal Nº</text:span><text:span text:style-name="T17"> </text:span><text:span text:style-name="T6">0004242-63.2015.8.06.0121</text:span><text:span text:style-name="T17"> - 1ª Vara da Comarca de Massapê. </text:span></text:p>
      <text:p text:style-name="P68">Apelante: Ministério Público do Estado do Ceará. </text:p>
      <text:p text:style-name="P68">Apelado: Francisco Alexsandro Rodrigues Teixeira. </text:p>
      <text:p text:style-name="P68">Defensor dativo: Humberto Alcelino Vasconcelos Rocha (OAB/CE: 40964). </text:p>
      <text:p text:style-name="P69">Relatora: Desa. LÍGIA ANDRADE DE ALENCAR MAGALHÃES. </text:p>
      <text:p text:style-name="P68">Revisora: Desa. LIRA RAMOS DE OLIVEIRA</text:p>
      <text:p text:style-name="P68"/>
      <text:p text:style-name="P68"/>
      <text:p text:style-name="P75"><text:span text:style-name="T13">09</text:span><text:span text:style-name="T11"> -</text:span><text:span text:style-name="T17"> </text:span><text:span text:style-name="T6">Apelação Criminal Nº</text:span><text:span text:style-name="T17"> </text:span><text:span text:style-name="T6">0004926-39.2017.8.06.0146</text:span><text:span text:style-name="T17"> - Vara Única da Comarca de Pindoretama. </text:span></text:p>
      <text:p text:style-name="P68">Apelante: Lucas Lima Almeida. </text:p>
      <text:p text:style-name="P68">Apelante: Antônia Karla dos Santos Correia Lima. </text:p>
      <text:p text:style-name="P68">Apelante: Francisco Edinei Ferreira Nobre. </text:p>
      <text:p text:style-name="P68">Defensoria Pública do Estado do Ceará. </text:p>
      <text:p text:style-name="P68">Apelante: Luzirene Martins do Nascimento. </text:p>
      <text:p text:style-name="P68"><text:soft-page-break/>Defensor dativo: Samuel de Oliveira Abath (OAB/CE: 17560B). </text:p>
      <text:p text:style-name="P68">Apelado: Ministério Público do Estado do Ceará. </text:p>
      <text:p text:style-name="P69">Relatora: Desa. LÍGIA ANDRADE DE ALENCAR MAGALHÃES. </text:p>
      <text:p text:style-name="P68">Revisora: Desa. LIRA RAMOS DE OLIVEIRA</text:p>
      <text:p text:style-name="P68"/>
      <text:p text:style-name="P68"/>
      <text:p text:style-name="P75"><text:span text:style-name="T13">10</text:span><text:span text:style-name="T11"> -</text:span><text:span text:style-name="T17"> </text:span><text:span text:style-name="T6">Apelação Criminal Nº</text:span><text:span text:style-name="T17"> </text:span><text:span text:style-name="T6">0005178-90.2012.8.06.0122</text:span><text:span text:style-name="T17"> - Vara Única da Comarca de Mauriti. </text:span></text:p>
      <text:p text:style-name="P68">Apelante: Ministério Público do Estado do Ceará. </text:p>
      <text:p text:style-name="P68">Apelado: José Adiel da Silva. </text:p>
      <text:p text:style-name="P68">Advogado: Francisco Nardeli Macedo Campos (OAB/CE: 17015). </text:p>
      <text:p text:style-name="P69">Relatora: Desa. LÍGIA ANDRADE DE ALENCAR MAGALHÃES. </text:p>
      <text:p text:style-name="P68">Revisora: Desa. LIRA RAMOS DE OLIVEIRA</text:p>
      <text:p text:style-name="P68"/>
      <text:p text:style-name="P68"/>
      <text:p text:style-name="P75"><text:span text:style-name="T13">11</text:span><text:span text:style-name="T11"> - </text:span><text:span text:style-name="T6">Apelação Criminal Nº</text:span><text:span text:style-name="T17"> </text:span><text:span text:style-name="T6">0005497-22.2009.8.06.0071</text:span><text:span text:style-name="T17"> - 1ª Vara Criminal da Comarca de Crato. </text:span></text:p>
      <text:p text:style-name="P68">Apelante: E. A. da S.. </text:p>
      <text:p text:style-name="P68">Apelante: I. da S. F.. </text:p>
      <text:p text:style-name="P68">Advogado: José Flávio Dionísio Santana (OAB/CE: 15458). </text:p>
      <text:p text:style-name="P68">Apelado: Ministério Público do Estado do Ceará. </text:p>
      <text:p text:style-name="P69">Relatora: Desa. LÍGIA ANDRADE DE ALENCAR MAGALHÃES. </text:p>
      <text:p text:style-name="P68">Revisor: Des. FRANCISCO CARNEIRO LIMA</text:p>
      <text:p text:style-name="P68"/>
      <text:p text:style-name="P68"/>
      <text:p text:style-name="P75"><text:span text:style-name="T11">1</text:span><text:span text:style-name="T13">2</text:span><text:span text:style-name="T11"> -</text:span><text:span text:style-name="T17"> </text:span><text:span text:style-name="T6">Apelação Criminal Nº</text:span><text:span text:style-name="T17"> </text:span><text:span text:style-name="T6">0010492-79.2013.8.06.0090</text:span><text:span text:style-name="T17"> - Vara Única Criminal de Icó. </text:span></text:p>
      <text:p text:style-name="P68">Apelante: Eleneudo Fernandes Pereira. </text:p>
      <text:p text:style-name="P68">Advogado: José Iran dos Santos (OAB/CE: 12315). </text:p>
      <text:p text:style-name="P68">Apelado: Ministério Público do Estado do Ceará. </text:p>
      <text:p text:style-name="P68">Assistente/Ape: José Gonçalves da Silva. </text:p>
      <text:p text:style-name="P68">Advogado: Brenno de Souza Moreira (OAB: 28876/PB). </text:p>
      <text:p text:style-name="P69">Relatora: Desa. LÍGIA ANDRADE DE ALENCAR MAGALHÃES. </text:p>
      <text:p text:style-name="P68">Revisor: Des. FRANCISCO CARNEIRO LIMA</text:p>
      <text:p text:style-name="P68"/>
      <text:p text:style-name="P68"/>
      <text:p text:style-name="P75"><text:span text:style-name="T11">1</text:span><text:span text:style-name="T13">3</text:span><text:span text:style-name="T11"> -</text:span><text:span text:style-name="T17"> </text:span><text:span text:style-name="T6">Apelação Criminal Nº</text:span><text:span text:style-name="T17"> </text:span><text:span text:style-name="T6">0014259-37.2016.8.06.0053</text:span><text:span text:style-name="T17"> - 1ª Vara da Comarca de Camocim. </text:span></text:p>
      <text:p text:style-name="P68">Apelante: Lindomar Ferreira dos Santos. </text:p>
      <text:p text:style-name="P68">Advogado: Eleones Rodrigues Monteiro Filho (OAB/CE: 36053). </text:p>
      <text:p text:style-name="P68">Apelante: Alison Ferreira Madeira. </text:p>
      <text:p text:style-name="P68">Advogado: Vicente de Paulo Freitas de Oliveira (OAB/CE: 12698). </text:p>
      <text:p text:style-name="P68">Advogada: Joana Rodrigues Cruz Santos (OAB/CE: 40776). </text:p>
      <text:p text:style-name="P68">Advogada: Anna Lígia da Costa Santos Vieira (OAB/CE: 43574). </text:p>
      <text:p text:style-name="P68">Advogada: Lídia Lemos da Silva (OAB/CE: 43214). </text:p>
      <text:p text:style-name="P68">Advogado: Mário Alex Cruz Santos (OAB/CE: 46617). </text:p>
      <text:p text:style-name="P68">Apelante: Romário Rodrigues. </text:p>
      <text:p text:style-name="P68">Advogado: Glaubeson Costa dos Santos (OAB/CE: 43082). </text:p>
      <text:p text:style-name="P68">Apelado: Ministério Público do Estado do Ceará. </text:p>
      <text:p text:style-name="P69">Relatora: Desa. LÍGIA ANDRADE DE ALENCAR MAGALHÃES. </text:p>
      <text:p text:style-name="P68">Revisora: Desa. LIRA RAMOS DE OLIVEIRA</text:p>
      <text:p text:style-name="P68"/>
      <text:p text:style-name="P68"/>
      <text:p text:style-name="P75"><text:soft-page-break/><text:span text:style-name="T11">1</text:span><text:span text:style-name="T13">4</text:span><text:span text:style-name="T11"> -</text:span><text:span text:style-name="T17"> </text:span><text:span text:style-name="T6">Apelação Criminal Nº</text:span><text:span text:style-name="T17"> </text:span><text:span text:style-name="T6">0030181-35.2019.8.06.0176</text:span><text:span text:style-name="T17"> - Vara Única da Comarca de Ubajara. </text:span></text:p>
      <text:p text:style-name="P68">Apelante: Denis Pinto Costa. </text:p>
      <text:p text:style-name="P68">Advogado: Francisco Antônio Alves Fernandes (OAB/CE: 46714). </text:p>
      <text:p text:style-name="P68">Apelado: Ministério Público do Estado do Ceará. </text:p>
      <text:p text:style-name="P69">Relatora: Desa. LÍGIA ANDRADE DE ALENCAR MAGALHÃES. </text:p>
      <text:p text:style-name="P68">Revisora: Desa. LIRA RAMOS DE OLIVEIRA</text:p>
      <text:p text:style-name="P68"/>
      <text:p text:style-name="P68"/>
      <text:p text:style-name="P75"><text:span text:style-name="T11">1</text:span><text:span text:style-name="T13">5</text:span><text:span text:style-name="T11"> -</text:span><text:span text:style-name="T17"> </text:span><text:span text:style-name="T6">Apelação Criminal Nº</text:span><text:span text:style-name="T17"> </text:span><text:span text:style-name="T6">0045806-04.2012.8.06.0064</text:span><text:span text:style-name="T17"> - 3ª Vara Criminal da Comarca de Caucaia. </text:span></text:p>
      <text:p text:style-name="P68">Apelante: Antônio Farias da Silva. </text:p>
      <text:p text:style-name="P68">Apelante: Valdeclebio Mendes da Silva. </text:p>
      <text:p text:style-name="P68">Defensoria Pública do Estado do Ceará. </text:p>
      <text:p text:style-name="P68">Apelado: Ministério Público do Estado do Ceará. </text:p>
      <text:p text:style-name="P69">Relatora: Desa. LÍGIA ANDRADE DE ALENCAR MAGALHÃES. </text:p>
      <text:p text:style-name="P68">Revisora: Desa. LIRA RAMOS DE OLIVEIRA</text:p>
      <text:p text:style-name="P68"/>
      <text:p text:style-name="P68"/>
      <text:p text:style-name="P75"><text:span text:style-name="T11">1</text:span><text:span text:style-name="T13">6</text:span><text:span text:style-name="T11"> -</text:span><text:span text:style-name="T17"> </text:span><text:span text:style-name="T6">Apelação Criminal Nº</text:span><text:span text:style-name="T17"> </text:span><text:span text:style-name="T6">0050120-68.2021.8.06.0034</text:span><text:span text:style-name="T17"> - Vara Única Criminal de Aquiraz. </text:span></text:p>
      <text:p text:style-name="P68">Apelante: Natanael Carneiro de Souza. </text:p>
      <text:p text:style-name="P68">Defensoria Pública do Estado do Ceará. </text:p>
      <text:p text:style-name="P68">Apelante: Clarice Silva Santos. </text:p>
      <text:p text:style-name="P68">Advogado: Roberto Cruz Cavalcante (OAB/CE: 37091). </text:p>
      <text:p text:style-name="P68">Apelado: Ministério Público do Estado do Ceará. </text:p>
      <text:p text:style-name="P69">Relatora: Desa. LÍGIA ANDRADE DE ALENCAR MAGALHÃES. </text:p>
      <text:p text:style-name="P68">Revisor: Des. FRANCISCO CARNEIRO LIMA</text:p>
      <text:p text:style-name="P68"/>
      <text:p text:style-name="P68"/>
      <text:p text:style-name="P75"><text:span text:style-name="T11">1</text:span><text:span text:style-name="T13">7</text:span><text:span text:style-name="T11"> -</text:span><text:span text:style-name="T17"> </text:span><text:span text:style-name="T6">Apelação Criminal Nº</text:span><text:span text:style-name="T17"> </text:span><text:span text:style-name="T6">0050869-50.2020.8.06.0154</text:span><text:span text:style-name="T17"> - 1ª Vara da Comarca de Quixeramobim. </text:span></text:p>
      <text:p text:style-name="P68">Apelante: R. N. S. de S.. </text:p>
      <text:p text:style-name="P68">Advogado: João Alves Taveira Filho (OAB/CE: 37776). </text:p>
      <text:p text:style-name="P68">Apelado: Ministério Público do Estado do Ceará. </text:p>
      <text:p text:style-name="P69">Relatora: Desa. LÍGIA ANDRADE DE ALENCAR MAGALHÃES. </text:p>
      <text:p text:style-name="P68">Revisora: Desa. LIRA RAMOS DE OLIVEIRA</text:p>
      <text:p text:style-name="P68"/>
      <text:p text:style-name="P68"/>
      <text:p text:style-name="P75"><text:span text:style-name="T11">1</text:span><text:span text:style-name="T13">8</text:span><text:span text:style-name="T11"> -</text:span><text:span text:style-name="T17"> </text:span><text:span text:style-name="T6">Apelação Criminal Nº</text:span><text:span text:style-name="T17"> </text:span><text:span text:style-name="T6">0055275-93.2020.8.06.0064</text:span><text:span text:style-name="T17"> - Juizado de Violência Doméstica e Familiar Contra a Mulher da Comarca de Caucaia. </text:span></text:p>
      <text:p text:style-name="P68">Apelante: S. C. da S. N.. </text:p>
      <text:p text:style-name="P68">Advogado: João Willian de Jesus Carvalho (OAB/CE: 44506). </text:p>
      <text:p text:style-name="P68">Apelado: Ministério Público do Estado do Ceará. </text:p>
      <text:p text:style-name="P68">Apelado: M. E. P. D.. </text:p>
      <text:p text:style-name="P68">Advogado: Karlos Bruno de Sousa Lima (OAB/CE: 27853). </text:p>
      <text:p text:style-name="P68">Advogado: Walter Olsen Maia Pereira (OAB/CE: 32554). </text:p>
      <text:p text:style-name="P69">Relatora: Desa. LÍGIA ANDRADE DE ALENCAR MAGALHÃES. </text:p>
      <text:p text:style-name="P68">Revisor: Des. FRANCISCO CARNEIRO LIMA</text:p>
      <text:p text:style-name="P68"/>
      <text:p text:style-name="P68"/>
      <text:p text:style-name="P75"><text:span text:style-name="T11">1</text:span><text:span text:style-name="T13">9</text:span><text:span text:style-name="T11"> -</text:span><text:span text:style-name="T17"> </text:span><text:span text:style-name="T6">Apelação Criminal Nº</text:span><text:span text:style-name="T17"> </text:span><text:span text:style-name="T6">0059878-20.2017.8.06.0064</text:span><text:span text:style-name="T17"> - 2ª Vara Criminal da Comarca de Caucaia. </text:span></text:p>
      <text:p text:style-name="P68"><text:soft-page-break/>Apelante: João Ícaro Vieira Nascimento. </text:p>
      <text:p text:style-name="P68">Apelante: Jonas Almeida Dias. </text:p>
      <text:p text:style-name="P68">Apelante: José Cleiton de Sousa Rodrigues. </text:p>
      <text:p text:style-name="P68">Apelante: Tiago Pinto Sales. </text:p>
      <text:p text:style-name="P68">Defensoria Pública do Estado do Ceará. </text:p>
      <text:p text:style-name="P68">Apelado: Ministério Público do Estado do Ceará. </text:p>
      <text:p text:style-name="P69">Relatora: Desa. LÍGIA ANDRADE DE ALENCAR MAGALHÃES. </text:p>
      <text:p text:style-name="P68">Revisor: Des. FRANCISCO CARNEIRO LIMA</text:p>
      <text:p text:style-name="P68"/>
      <text:p text:style-name="P68"/>
      <text:p text:style-name="P75"><text:span text:style-name="T13">20</text:span><text:span text:style-name="T11"> -</text:span><text:span text:style-name="T17"> </text:span><text:span text:style-name="T6">Apelação Criminal Nº</text:span><text:span text:style-name="T17"> </text:span><text:span text:style-name="T6">0144760-36.2019.8.06.0001</text:span><text:span text:style-name="T17"> - 3ª Vara de Delitos de Tráfico de Drogas da Comarca de Fortaleza. </text:span></text:p>
      <text:p text:style-name="P68">Apelante: Roberto Mesquita de Lima Filho. </text:p>
      <text:p text:style-name="P68">Advogado: Niord Castelo Branco Miranda Neto (OAB/CE: 33532). </text:p>
      <text:p text:style-name="P68">Apelado: Ministério Público do Estado do Ceará. </text:p>
      <text:p text:style-name="P69">Relatora: Desa. LÍGIA ANDRADE DE ALENCAR MAGALHÃES. </text:p>
      <text:p text:style-name="P68">Revisor: Des. FRANCISCO CARNEIRO LIMA</text:p>
      <text:p text:style-name="P68"/>
      <text:p text:style-name="P68"/>
      <text:p text:style-name="P75"><text:span text:style-name="T13">21</text:span><text:span text:style-name="T11"> -</text:span><text:span text:style-name="T17"> </text:span><text:span text:style-name="T6">Apelação Criminal Nº</text:span><text:span text:style-name="T17"> </text:span><text:span text:style-name="T6">0176700-19.2019.8.06.0001</text:span><text:span text:style-name="T17"> - 13ª Vara Criminal da Comarca de Fortaleza. </text:span></text:p>
      <text:p text:style-name="P68">Apelante: Paloma Gurgel de Oliveira Cerqueira. </text:p>
      <text:p text:style-name="P68">Advogada: Camila Miranda Vidigal (OAB/DF: 39398). </text:p>
      <text:p text:style-name="P68">Apelado: Ministério Público do Estado do Ceará. </text:p>
      <text:p text:style-name="P69">Relatora: Desa. LÍGIA ANDRADE DE ALENCAR MAGALHÃES. </text:p>
      <text:p text:style-name="P68">Revisora: Desa. LIRA RAMOS DE OLIVEIRA</text:p>
      <text:p text:style-name="P68"/>
      <text:p text:style-name="P68"/>
      <text:p text:style-name="P75"><text:span text:style-name="T11">2</text:span><text:span text:style-name="T13">2</text:span><text:span text:style-name="T11"> -</text:span><text:span text:style-name="T17"> </text:span><text:span text:style-name="T6">Apelação Criminal Nº</text:span><text:span text:style-name="T17"> </text:span><text:span text:style-name="T6">0189972-85.2016.8.06.0001</text:span><text:span text:style-name="T17"> - Vara de Crimes Contra a Ordem Tributária da Comarca de Fortaleza. </text:span></text:p>
      <text:p text:style-name="P68">Apelante: José Afrânio Plutarco Nogueira Filho. </text:p>
      <text:p text:style-name="P68">Advogada: Maria Imaculada Gordiano Oliveira Barbosa (OAB/CE: 8667). </text:p>
      <text:p text:style-name="P68">Advogado: Armando Hélio Almeida Monteiro de Moraes (OAB/CE: 13781). </text:p>
      <text:p text:style-name="P68">Advogado: Lauro Linhares Leite (OAB/CE: 31413). </text:p>
      <text:p text:style-name="P68">Advogado: Rafael Pereira de Souza (OAB/CE: 11144). </text:p>
      <text:p text:style-name="P68">Advogada: Irene Flávia de Souza Serenário (OAB/CE: 18900). </text:p>
      <text:p text:style-name="P68">Advogado: Ronald Feitosa Aguiar Filho (OAB/CE: 24986). </text:p>
      <text:p text:style-name="P68">Apelado: Ministério Público do Estado do Ceará. </text:p>
      <text:p text:style-name="P69">Relatora: Desa. LÍGIA ANDRADE DE ALENCAR MAGALHÃES. </text:p>
      <text:p text:style-name="P68">Revisor: Des. FRANCISCO CARNEIRO LIMA</text:p>
      <text:p text:style-name="P68"/>
      <text:p text:style-name="P68"/>
      <text:p text:style-name="P75"><text:span text:style-name="T11">2</text:span><text:span text:style-name="T13">3</text:span><text:span text:style-name="T11"> -</text:span><text:span text:style-name="T17"> </text:span><text:span text:style-name="T6">Apelação Criminal Nº</text:span><text:span text:style-name="T17"> </text:span><text:span text:style-name="T6">0190909-61.2017.8.06.0001</text:span><text:span text:style-name="T17"> - 16ª Vara Criminal da Comarca de Fortaleza. </text:span></text:p>
      <text:p text:style-name="P68">Apte/Apdo: Álisson Lino de Oliveira Sousa. </text:p>
      <text:p text:style-name="P68">Apte/Apdo: João Victor Oliveira Lima. </text:p>
      <text:p text:style-name="P68">Defensoria Pública do Estado do Ceará. </text:p>
      <text:p text:style-name="P68">Apte/Apdo: Ministério Público do Estado do Ceará. </text:p>
      <text:p text:style-name="P69">Relatora: Desa. LÍGIA ANDRADE DE ALENCAR MAGALHÃES. </text:p>
      <text:p text:style-name="P68">Revisor: Des. FRANCISCO CARNEIRO LIMA</text:p>
      <text:p text:style-name="P68"/>
      <text:p text:style-name="P68"/>
      <text:p text:style-name="P75"><text:soft-page-break/><text:span text:style-name="T11">2</text:span><text:span text:style-name="T13">4</text:span><text:span text:style-name="T11"> -</text:span><text:span text:style-name="T17"> </text:span><text:span text:style-name="T6">Apelação Criminal Nº</text:span><text:span text:style-name="T17"> </text:span><text:span text:style-name="T6">0197082-04.2017.8.06.0001</text:span><text:span text:style-name="T17"> - 13ª Vara Criminal da Comarca de Fortaleza. </text:span></text:p>
      <text:p text:style-name="P68">Apelante: José Davi de Castro Moura. </text:p>
      <text:p text:style-name="P68">Defensoria Pública do Estado do Ceará. </text:p>
      <text:p text:style-name="P68">Apelado: Ministério Público do Estado do Ceará. </text:p>
      <text:p text:style-name="P69">Relatora: Desa. LÍGIA ANDRADE DE ALENCAR MAGALHÃES. </text:p>
      <text:p text:style-name="P68">Revisora: Desa. LIRA RAMOS DE OLIVEIRA</text:p>
      <text:p text:style-name="P68"/>
      <text:p text:style-name="P68"/>
      <text:p text:style-name="P75"><text:span text:style-name="T11">2</text:span><text:span text:style-name="T13">5</text:span><text:span text:style-name="T11"> -</text:span><text:span text:style-name="T17"> </text:span><text:span text:style-name="T6">Apelação Criminal Nº</text:span><text:span text:style-name="T17"> </text:span><text:span text:style-name="T6">0200107-75.2022.8.06.0057</text:span><text:span text:style-name="T17"> - Vara Única da Comarca de Caridade. </text:span></text:p>
      <text:p text:style-name="P68">Apelante: Luiz Fernando Ferreira Freitas. </text:p>
      <text:p text:style-name="P68">Advogado: José Wagner Ferreira Farias (OAB/CE: 46476). </text:p>
      <text:p text:style-name="P68">Advogado: João Kádson Braga de Queiroz (OAB/CE: 27895). </text:p>
      <text:p text:style-name="P68">Apelado: Ministério Público do Estado do Ceará. </text:p>
      <text:p text:style-name="P69">Relatora: Desa. LÍGIA ANDRADE DE ALENCAR MAGALHÃES. </text:p>
      <text:p text:style-name="P68">Revisor: Des. FRANCISCO CARNEIRO LIMA</text:p>
      <text:p text:style-name="P68"/>
      <text:p text:style-name="P68"/>
      <text:p text:style-name="P75"><text:span text:style-name="T11">2</text:span><text:span text:style-name="T13">6</text:span><text:span text:style-name="T11"> - </text:span><text:span text:style-name="T6">Apelação Criminal Nº</text:span><text:span text:style-name="T17"> </text:span><text:span text:style-name="T6">0200125-83.2022.8.06.0126</text:span><text:span text:style-name="T17"> - 1ª Vara da Comarca de Mombaça. </text:span></text:p>
      <text:p text:style-name="P68">Apelante: M. H. P.. </text:p>
      <text:p text:style-name="P68">Advogado: Matheus Pereira Lima Marques (OAB/CE: 19478). </text:p>
      <text:p text:style-name="P68">Apelado: Ministério Público do Estado do Ceará. </text:p>
      <text:p text:style-name="P69">Relatora: Desa. LÍGIA ANDRADE DE ALENCAR MAGALHÃES. </text:p>
      <text:p text:style-name="P68">Revisor: Des. FRANCISCO CARNEIRO LIMA</text:p>
      <text:p text:style-name="P68"/>
      <text:p text:style-name="P68"/>
      <text:p text:style-name="P75"><text:span text:style-name="T11">2</text:span><text:span text:style-name="T13">7</text:span><text:span text:style-name="T11"> -</text:span><text:span text:style-name="T17"> </text:span><text:span text:style-name="T6">Apelação Criminal Nº</text:span><text:span text:style-name="T17"> </text:span><text:span text:style-name="T6">0200628-45.2023.8.06.0296</text:span><text:span text:style-name="T17"> - 10ª Vara Criminal da Comarca de Fortaleza. </text:span></text:p>
      <text:p text:style-name="P68">Apelante: A. M. N. S.. </text:p>
      <text:p text:style-name="P68">Defensoria Pública do Estado do Ceará. </text:p>
      <text:p text:style-name="P68">Apelado: Ministério Público do Estado do Ceará. </text:p>
      <text:p text:style-name="P69">Relatora: Desa. LÍGIA ANDRADE DE ALENCAR MAGALHÃES. </text:p>
      <text:p text:style-name="P68">Revisora: Desa. LIRA RAMOS DE OLIVEIRA</text:p>
      <text:p text:style-name="P68"/>
      <text:p text:style-name="P68"/>
      <text:p text:style-name="P75"><text:span text:style-name="T11">2</text:span><text:span text:style-name="T13">8</text:span><text:span text:style-name="T11"> - </text:span><text:span text:style-name="T6">Apelação Criminal Nº</text:span><text:span text:style-name="T17"> </text:span><text:span text:style-name="T6">0210675-90.2023.8.06.0001</text:span><text:span text:style-name="T17"> - 13ª Vara Criminal da Comarca de Fortaleza. </text:span></text:p>
      <text:p text:style-name="P68">Apelante: Francisco Antônio Rodrigues. </text:p>
      <text:p text:style-name="P68">Defensoria Pública do Estado do Ceará. </text:p>
      <text:p text:style-name="P68">Apelado: Ministério Público do Estado do Ceará. </text:p>
      <text:p text:style-name="P69">Relatora: Desa. LÍGIA ANDRADE DE ALENCAR MAGALHÃES. </text:p>
      <text:p text:style-name="P68">Revisora: Desa. LIRA RAMOS DE OLIVEIRA</text:p>
      <text:p text:style-name="P68"/>
      <text:p text:style-name="P68"/>
      <text:p text:style-name="P75"><text:span text:style-name="T11">2</text:span><text:span text:style-name="T13">9</text:span><text:span text:style-name="T11"> - </text:span><text:span text:style-name="T6">Apelação Criminal Nº</text:span><text:span text:style-name="T17"> </text:span><text:span text:style-name="T6">0224986-86.2023.8.06.0001</text:span><text:span text:style-name="T17"> - 5ª Vara de Delitos de Tráfico de Drogas da Comarca de Fortaleza. </text:span></text:p>
      <text:p text:style-name="P68">Apelante: Gabriel Lopes da Silva. </text:p>
      <text:p text:style-name="P68">Defensoria Pública do Estado do Ceará. </text:p>
      <text:p text:style-name="P68">Apelado: Ministério Público do Estado do Ceará. </text:p>
      <text:p text:style-name="P69">Relatora: Desa. LÍGIA ANDRADE DE ALENCAR MAGALHÃES. </text:p>
      <text:p text:style-name="P68"><text:soft-page-break/>Revisora: Desa. LIRA RAMOS DE OLIVEIRA</text:p>
      <text:p text:style-name="P68"/>
      <text:p text:style-name="P68"/>
      <text:p text:style-name="P75"><text:span text:style-name="T13">30</text:span><text:span text:style-name="T11"> -</text:span><text:span text:style-name="T17"> </text:span><text:span text:style-name="T6">Apelação Criminal Nº</text:span><text:span text:style-name="T17"> </text:span><text:span text:style-name="T6">0266919-10.2021.8.06.0001</text:span><text:span text:style-name="T17"> - 11ª Vara Criminal da Comarca de Fortaleza. </text:span></text:p>
      <text:p text:style-name="P68">Apelante: Antônio Miller Olímpio da Silva. </text:p>
      <text:p text:style-name="P68">Advogado: Marcos Aurélio Pinheiro Moura (OAB/CE: 39144). </text:p>
      <text:p text:style-name="P68">Advogado: Wilson Costa Melo (OAB/CE: 38269). </text:p>
      <text:p text:style-name="P68">Apelado: Ministério Público do Estado do Ceará. </text:p>
      <text:p text:style-name="P69">Relatora: Desa. LÍGIA ANDRADE DE ALENCAR MAGALHÃES. </text:p>
      <text:p text:style-name="P68">Revisor: Des. FRANCISCO CARNEIRO LIMA</text:p>
      <text:p text:style-name="P68"/>
      <text:p text:style-name="P68"/>
      <text:p text:style-name="P75"><text:span text:style-name="T13">31</text:span><text:span text:style-name="T11"> -</text:span><text:span text:style-name="T17"> </text:span><text:span text:style-name="T6">Apelação Criminal Nº</text:span><text:span text:style-name="T17"> </text:span><text:span text:style-name="T6">0269876-81.2021.8.06.0001</text:span><text:span text:style-name="T17"> - 15ª Vara Criminal da Comarca de Fortaleza. </text:span></text:p>
      <text:p text:style-name="P68">Apelante: Raimundo Iury Alves Bezerra. </text:p>
      <text:p text:style-name="P68">Defensoria Pública do Estado do Ceará. </text:p>
      <text:p text:style-name="P68">Apelado: Ministério Público do Estado do Ceará. </text:p>
      <text:p text:style-name="P69">Relatora: Desa. LÍGIA ANDRADE DE ALENCAR MAGALHÃES. </text:p>
      <text:p text:style-name="P68">Revisora: Desa. LIRA RAMOS DE OLIVEIRA</text:p>
      <text:p text:style-name="P68"/>
      <text:p text:style-name="P68"/>
      <text:p text:style-name="P75"><text:span text:style-name="T11">3</text:span><text:span text:style-name="T13">2</text:span><text:span text:style-name="T11"> - </text:span><text:span text:style-name="T6">Agravo de Execução Penal Nº</text:span><text:span text:style-name="T17"> </text:span><text:span text:style-name="T6">0005325-92.2017.8.06.0041</text:span><text:span text:style-name="T17"> - 2ª Vara Criminal da Comarca de Juazeiro do Norte. </text:span></text:p>
      <text:p text:style-name="P68">Agravante: Cícero Macena Bezerra. </text:p>
      <text:p text:style-name="P68">Advogado: José de Alencar Lopes Vidal Gondim (OAB/CE: 44464). </text:p>
      <text:p text:style-name="P68">Agravado: Ministério Público do Estado do Ceará. </text:p>
      <text:p text:style-name="P69">Relatora: Desa. LÍGIA ANDRADE DE ALENCAR MAGALHÃES. </text:p>
      <text:p text:style-name="P69"/>
      <text:p text:style-name="P69"/>
      <text:p text:style-name="P70"><text:span text:style-name="T31">3</text:span><text:span text:style-name="T32">3</text:span><text:span text:style-name="T30"> -</text:span><text:span text:style-name="T34"> </text:span><text:span text:style-name="T29">Agravo de Execução Penal </text:span><text:span text:style-name="T33">Nº</text:span><text:span text:style-name="T36"> </text:span><text:span text:style-name="T29">0031783-38.2018.8.06.0001</text:span><text:span text:style-name="T36"> - 3ª Vara de Execução Penal </text:span><text:span text:style-name="T37">da Comarca de Fortaleza</text:span><text:span text:style-name="T36">. </text:span></text:p>
      <text:p text:style-name="P77">Agravante: Ministério Público do Estado do Ceará. </text:p>
      <text:p text:style-name="P77">Agravado: Ivonete Correia de Sousa. </text:p>
      <text:p text:style-name="P77">Defensoria Pública do Estado do Ceará. </text:p>
      <text:p text:style-name="P73"><text:span text:style-name="T34">Relatora: </text:span><text:span text:style-name="T35">Desa.</text:span><text:span text:style-name="T34"> L</text:span><text:span text:style-name="T35">Í</text:span><text:span text:style-name="T34">GIA ANDRADE DE ALENCAR MAGALHÃES</text:span></text:p>
      <text:p text:style-name="P76"/>
      <text:p text:style-name="P76"/>
      <text:p text:style-name="P70"><text:span text:style-name="T31">3</text:span><text:span text:style-name="T32">4</text:span><text:span text:style-name="T30"> - </text:span><text:span text:style-name="T29">Agravo de Execução Penal </text:span><text:span text:style-name="T33">Nº</text:span><text:span text:style-name="T36"> </text:span><text:span text:style-name="T29">0041900-93.2015.8.06.0001</text:span><text:span text:style-name="T36"> - 3ª Vara de Execução Penal </text:span><text:span text:style-name="T37">da Comarca de Fortaleza</text:span><text:span text:style-name="T36">. </text:span></text:p>
      <text:p text:style-name="P77">Agravante: Ministério Público do Estado do Ceará. </text:p>
      <text:p text:style-name="P77">Agravada: Jane de Sousa Costa Lima. </text:p>
      <text:p text:style-name="P77">Defensoria Pública do Estado do Ceará. </text:p>
      <text:p text:style-name="P73"><text:span text:style-name="T34">Relatora: </text:span><text:span text:style-name="T35">Desa.</text:span><text:span text:style-name="T34"> L</text:span><text:span text:style-name="T35">Í</text:span><text:span text:style-name="T34">GIA ANDRADE DE ALENCAR MAGALHÃES</text:span></text:p>
      <text:p text:style-name="P76"/>
      <text:p text:style-name="P76"/>
      <text:p text:style-name="P70"><text:span text:style-name="T31">3</text:span><text:span text:style-name="T32">5</text:span><text:span text:style-name="T30"> -</text:span><text:span text:style-name="T34"> </text:span><text:span text:style-name="T29">Agravo de Execução Penal </text:span><text:span text:style-name="T33">Nº</text:span><text:span text:style-name="T36"> </text:span><text:span text:style-name="T29">0045044-36.2019.8.06.0001</text:span><text:span text:style-name="T36"> - 3ª Vara de Execução Penal </text:span><text:span text:style-name="T37">da Comarca de Fortaleza</text:span><text:span text:style-name="T36">. </text:span></text:p>
      <text:p text:style-name="P77">Agravante: Adriano Almeida da Silva. </text:p>
      <text:p text:style-name="P77">Advogada: Amanda Michaela Costa Pereira (OAB/CE: 48210). </text:p>
      <text:p text:style-name="P77">Agravado: Ministério Público do Estado do Ceará. </text:p>
      <text:p text:style-name="P73"><text:span text:style-name="T34">Relatora: </text:span><text:span text:style-name="T35">Desa.</text:span><text:span text:style-name="T34"> L</text:span><text:span text:style-name="T35">Í</text:span><text:span text:style-name="T34">GIA ANDRADE DE ALENCAR MAGALHÃES</text:span></text:p>
      <text:p text:style-name="P76"><text:soft-page-break/></text:p>
      <text:p text:style-name="P76"/>
      <text:p text:style-name="P70"><text:span text:style-name="T31">3</text:span><text:span text:style-name="T32">6</text:span><text:span text:style-name="T30"> - </text:span><text:span text:style-name="T29">Recurso em Sentido Estrito </text:span><text:span text:style-name="T33">Nº</text:span><text:span text:style-name="T36"> </text:span><text:span text:style-name="T29">0050907-49.2020.8.06.0126</text:span><text:span text:style-name="T36"> - 1ª Vara da Comarca de Mombaça. </text:span></text:p>
      <text:p text:style-name="P77">Recorrente: Ítalo Cavalcante Vieira. </text:p>
      <text:p text:style-name="P77">Advogado: Carlos André Gomes Severiano (OAB/CE: 35917). </text:p>
      <text:p text:style-name="P77">Advogado: Carlos Jonathan Gomes de Oliveira (OAB:/CE 24934). </text:p>
      <text:p text:style-name="P77">Recorrido: Ministério Público do Estado do Ceará. </text:p>
      <text:p text:style-name="P74"><text:span text:style-name="T34">Relatora: </text:span><text:span text:style-name="T35">Desa.</text:span><text:span text:style-name="T34"> L</text:span><text:span text:style-name="T35">Í</text:span><text:span text:style-name="T34">GIA ANDRADE DE ALENCAR MAGALHÃES</text:span></text:p>
      <text:p text:style-name="P69"/>
      <text:p text:style-name="P69"/>
      <text:p text:style-name="P75"><text:span text:style-name="T11">3</text:span><text:span text:style-name="T13">7</text:span><text:span text:style-name="T11"> -</text:span><text:span text:style-name="T17"> </text:span><text:span text:style-name="T6">Recurso em Sentido Estrito Nº</text:span><text:span text:style-name="T17"> </text:span><text:span text:style-name="T6">0200984-49.2023.8.06.0293</text:span><text:span text:style-name="T17"> - Vara Única Criminal de Santa Quitéria. </text:span></text:p>
      <text:p text:style-name="P68">Recorrente: F. da S. L.. </text:p>
      <text:p text:style-name="P68">Advogado: Luís Gustavo Magalhães Mesquita (OAB/CE: 27654). </text:p>
      <text:p text:style-name="P68">Advogado: Renato Catunda Mesquita (OAB/CE: 22972). </text:p>
      <text:p text:style-name="P68">Recorrido: Ministério Público do Estado do Ceará. </text:p>
      <text:p text:style-name="P69">Relatora: Desa. LÍGIA ANDRADE DE ALENCAR MAGALHÃES. </text:p>
      <text:p text:style-name="P69"/>
      <text:p text:style-name="P69"/>
      <text:p text:style-name="P75"><text:span text:style-name="T11">3</text:span><text:span text:style-name="T13">8</text:span><text:span text:style-name="T11"> -</text:span><text:span text:style-name="T17"> </text:span><text:span text:style-name="T6">Apelação Criminal Nº</text:span><text:span text:style-name="T17"> </text:span><text:span text:style-name="T6">0000380-95.2018.8.06.0051</text:span><text:span text:style-name="T17"> - 1ª Vara da Comarca de Boa Viagem. </text:span></text:p>
      <text:p text:style-name="P68">Apelante: Francisco Diogo de Sousa Batista. </text:p>
      <text:p text:style-name="P68">Advogado: Pedro de Paiva Farias (OAB/CE: 27887).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3</text:span><text:span text:style-name="T13">9</text:span><text:span text:style-name="T11"> -</text:span><text:span text:style-name="T17"> </text:span><text:span text:style-name="T6">Apelação Criminal Nº</text:span><text:span text:style-name="T17"> </text:span><text:span text:style-name="T6">0001045-67.2019.8.06.0119</text:span><text:span text:style-name="T17"> - Vara Única Criminal de Maranguape. </text:span></text:p>
      <text:p text:style-name="P68">Apelante: Isaías Teixeira de Oliveir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40</text:span><text:span text:style-name="T11"> - </text:span><text:span text:style-name="T6">Apelação Criminal Nº</text:span><text:span text:style-name="T17"> </text:span><text:span text:style-name="T6">0001605-09.2014.8.06.0111</text:span><text:span text:style-name="T17"> - Vara Única da Comarca de Jijoca de Jericoacoara. </text:span></text:p>
      <text:p text:style-name="P68">Apelante: J. M. da C.. </text:p>
      <text:p text:style-name="P68">Advogado: Onézimo Carlos Cardoso (OAB/CE: 5280).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41</text:span><text:span text:style-name="T11"> -</text:span><text:span text:style-name="T17"> </text:span><text:span text:style-name="T6">Apelação Criminal Nº</text:span><text:span text:style-name="T17"> </text:span><text:span text:style-name="T6">0001657-23.2008.8.06.0173</text:span><text:span text:style-name="T17"> - Vara Única Criminal de Tianguá. </text:span></text:p>
      <text:p text:style-name="P68">Apelante: Francisco Rogério Marques de Lima. </text:p>
      <text:p text:style-name="P68">Defensoria Pública do Estado do Ceará. </text:p>
      <text:p text:style-name="P68">Apelado: Ministério Público do Estado do Ceará. </text:p>
      <text:p text:style-name="P69"><text:soft-page-break/>Relatora: Desa. LIRA RAMOS DE OLIVEIRA. </text:p>
      <text:p text:style-name="P68">Revisor: Des. FRANCISCO CARNEIRO LIMA</text:p>
      <text:p text:style-name="P68"/>
      <text:p text:style-name="P68"/>
      <text:p text:style-name="P75"><text:span text:style-name="T12">4</text:span><text:span text:style-name="T13">2</text:span><text:span text:style-name="T11"> -</text:span><text:span text:style-name="T17"> </text:span><text:span text:style-name="T6">Apelação Criminal Nº</text:span><text:span text:style-name="T17"> </text:span><text:span text:style-name="T6">0003001-80.2005.8.06.0064</text:span><text:span text:style-name="T17"> - 4ª Vara Criminal da Comarca de Caucaia. </text:span></text:p>
      <text:p text:style-name="P68">Assistente/Ape: Companhia Energética do Ceará - COELCE. </text:p>
      <text:p text:style-name="P68">Advogado: Antônio Cleto Gomes (OAB/CE: 5864). </text:p>
      <text:p text:style-name="P68">Advogada: Tatiana Façanha Borges (OAB/CE: 36007). </text:p>
      <text:p text:style-name="P68">Apelado: Ivanildo da Silva. </text:p>
      <text:p text:style-name="P68">Defensoria Pública do Estado do Ceará. </text:p>
      <text:p text:style-name="P69">Relatora: Desa. LIRA RAMOS DE OLIVEIRA. </text:p>
      <text:p text:style-name="P68">Revisor: Des. FRANCISCO CARNEIRO LIMA</text:p>
      <text:p text:style-name="P68"/>
      <text:p text:style-name="P68"/>
      <text:p text:style-name="P75"><text:span text:style-name="T12">4</text:span><text:span text:style-name="T13">3</text:span><text:span text:style-name="T11"> - </text:span><text:span text:style-name="T6">Apelação Criminal Nº</text:span><text:span text:style-name="T17"> </text:span><text:span text:style-name="T6">0003811-22.2019.8.06.0175</text:span><text:span text:style-name="T17"> - Vara Única Criminal de Itapipoca. </text:span></text:p>
      <text:p text:style-name="P68">Apelante: Lucas Silva Oliveira Vian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4</text:span><text:span text:style-name="T13">4</text:span><text:span text:style-name="T11"> -</text:span><text:span text:style-name="T17"> </text:span><text:span text:style-name="T6">Apelação Criminal Nº</text:span><text:span text:style-name="T17"> </text:span><text:span text:style-name="T6">0003825-23.2014.8.06.0032</text:span><text:span text:style-name="T17"> - Vara Única da Comarca de Amontada.</text:span></text:p>
      <text:p text:style-name="P68">Apelante: Ministério Público do Estado do Ceará. </text:p>
      <text:p text:style-name="P68">Apelado: Rone Billy de Sousa Pereira. </text:p>
      <text:p text:style-name="P68">Advogado: Mikhail Gomes Le Sueur (OAB/CE: 20064). </text:p>
      <text:p text:style-name="P69">Relatora: Desa. LIRA RAMOS DE OLIVEIRA. </text:p>
      <text:p text:style-name="P68">Revisor: Des. FRANCISCO CARNEIRO LIMA</text:p>
      <text:p text:style-name="P68"/>
      <text:p text:style-name="P68"/>
      <text:p text:style-name="P75"><text:span text:style-name="T12">4</text:span><text:span text:style-name="T13">5</text:span><text:span text:style-name="T11"> -</text:span><text:span text:style-name="T17"> </text:span><text:span text:style-name="T6">Apelação Criminal Nº</text:span><text:span text:style-name="T17"> </text:span><text:span text:style-name="T6">0003877-37.2019.8.06.0034</text:span><text:span text:style-name="T17"> - Vara Única Criminal de Aquiraz. </text:span></text:p>
      <text:p text:style-name="P68">Apelante: Francisco Cleidson Lucas Silv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4</text:span><text:span text:style-name="T13">6</text:span><text:span text:style-name="T11"> -</text:span><text:span text:style-name="T17"> </text:span><text:span text:style-name="T6">Apelação Criminal Nº</text:span><text:span text:style-name="T17"> </text:span><text:span text:style-name="T6">0004136-58.2017.8.06.0145</text:span><text:span text:style-name="T17"> - Vara Única da Comarca de Pereiro. </text:span></text:p>
      <text:p text:style-name="P68">Apelante: João Paulo Cavalcante Mendes. </text:p>
      <text:p text:style-name="P68">Defensor dativo: Francisco Diego Fernandes Bezerra (OAB/RN: 13994).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4</text:span><text:span text:style-name="T13">7</text:span><text:span text:style-name="T11"> - </text:span><text:span text:style-name="T6">Apelação Criminal Nº</text:span><text:span text:style-name="T17"> </text:span><text:span text:style-name="T6">0004688-52.2017.8.06.0103</text:span><text:span text:style-name="T17"> - Vara Única da Comarca de Capistrano. </text:span></text:p>
      <text:p text:style-name="P68"><text:soft-page-break/>Apelante: Arison Feitosa Chaves. </text:p>
      <text:p text:style-name="P68">Advogado: Alysson Aragão de Aguiar (OAB/CE: 27083).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4</text:span><text:span text:style-name="T13">8</text:span><text:span text:style-name="T11"> -</text:span><text:span text:style-name="T17"> </text:span><text:span text:style-name="T6">Apelação Criminal Nº</text:span><text:span text:style-name="T17"> </text:span><text:span text:style-name="T6">0004949-32.2016.8.06.0077</text:span><text:span text:style-name="T17"> - 4ª Vara Criminal da Comarca de Sobral. </text:span></text:p>
      <text:p text:style-name="P68">Apelante: Francineuda de Sales Silv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4</text:span><text:span text:style-name="T13">9</text:span><text:span text:style-name="T11"> -</text:span><text:span text:style-name="T17"> </text:span><text:span text:style-name="T6">Apelação Criminal Nº</text:span><text:span text:style-name="T17"> </text:span><text:span text:style-name="T6">0005647-88.2019.8.06.0091</text:span><text:span text:style-name="T17"> - 1ª Vara Criminal da Comarca de Iguatu. </text:span></text:p>
      <text:p text:style-name="P68">Apelante: Diogo de Souza Oliveira. </text:p>
      <text:p text:style-name="P68">Advogada: Maria Lopes de Araújo (OAB/CE: 32174).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50</text:span><text:span text:style-name="T11"> - </text:span><text:span text:style-name="T6">Apelação Criminal Nº</text:span><text:span text:style-name="T17"> </text:span><text:span text:style-name="T6">0010745-34.2016.8.06.0164</text:span><text:span text:style-name="T17"> - 1ª Vara da Comarca de São Gonçalo do Amarante. </text:span></text:p>
      <text:p text:style-name="P68">Apelante: Francisco Ademir Barbosa. </text:p>
      <text:p text:style-name="P68">Advogado: Anderson Rodrigues dos Santos (OAB/CE: 47369).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51</text:span><text:span text:style-name="T11"> -</text:span><text:span text:style-name="T17"> </text:span><text:span text:style-name="T6">Apelação Criminal Nº</text:span><text:span text:style-name="T17"> </text:span><text:span text:style-name="T6">0011807-51.2019.8.06.0117</text:span><text:span text:style-name="T17"> - Juizado de Violência Doméstica e Familiar Contra a Mulher da Comarca de Maracanaú. </text:span></text:p>
      <text:p text:style-name="P68">Apelante: E. N. R.. </text:p>
      <text:p text:style-name="P68">Advogado: Jonatas Coutinho Campelo (OAB/CE: 30878).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5</text:span><text:span text:style-name="T13">2</text:span><text:span text:style-name="T11"> -</text:span><text:span text:style-name="T17"> </text:span><text:span text:style-name="T6">Apelação Criminal Nº</text:span><text:span text:style-name="T17"> </text:span><text:span text:style-name="T6">0013693-40.2022.8.06.0001</text:span><text:span text:style-name="T17"> - 13ª Vara Criminal</text:span><text:bookmark-start text:name="__DdeLink__2649_516993130"/><text:span text:style-name="T17"> da Comarca de Fortaleza</text:span><text:bookmark-end text:name="__DdeLink__2649_516993130"/><text:span text:style-name="T17">. </text:span></text:p>
      <text:p text:style-name="P68">Apelante: Henrique Sérgio de Paiva do Amaral. </text:p>
      <text:p text:style-name="P68">Advogado: Felipe Anderson Celedônio (OAB/CE: 33533).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oft-page-break/><text:span text:style-name="T12">5</text:span><text:span text:style-name="T13">3</text:span><text:span text:style-name="T11"> -</text:span><text:span text:style-name="T17"> </text:span><text:span text:style-name="T6">Apelação Criminal Nº</text:span><text:span text:style-name="T17"> </text:span><text:span text:style-name="T6">0014726-41.2020.8.06.0064</text:span><text:span text:style-name="T17"> - 2ª Vara Criminal da Comarca de Caucaia. </text:span></text:p>
      <text:p text:style-name="P68">Apelante: Antônio Ismael de Freitas Souz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5</text:span><text:span text:style-name="T13">4</text:span><text:span text:style-name="T11"> -</text:span><text:span text:style-name="T17"> </text:span><text:span text:style-name="T6">Apelação Criminal Nº</text:span><text:span text:style-name="T17"> </text:span><text:span text:style-name="T6">0015703-88.2021.8.06.0293</text:span><text:span text:style-name="T17"> - Vara Única Criminal de Tianguá. </text:span></text:p>
      <text:p text:style-name="P68">Apelante: Antônio José de Sousa. </text:p>
      <text:p text:style-name="P68">Apelante: José Antônio Santos de Oliveir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5</text:span><text:span text:style-name="T13">5</text:span><text:span text:style-name="T11"> -</text:span><text:span text:style-name="T17"> </text:span><text:span text:style-name="T6">Apelação Criminal Nº</text:span><text:span text:style-name="T17"> </text:span><text:span text:style-name="T6">0016230-73.2017.8.06.0101</text:span><text:span text:style-name="T17"> - Vara Única Criminal de Itapipoca. </text:span></text:p>
      <text:p text:style-name="P68">Apelante: Cláudia Maria Fortunato de Aguiar Teixeira. </text:p>
      <text:p text:style-name="P68">Advogado: Niefson Bruno Oliveira Santos (OAB/CE: 27438).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5</text:span><text:span text:style-name="T13">6</text:span><text:span text:style-name="T11"> - </text:span><text:span text:style-name="T6">Apelação Criminal Nº</text:span><text:span text:style-name="T17"> </text:span><text:span text:style-name="T6">0020076-18.2018.8.06.0181</text:span><text:span text:style-name="T17"> - Vara Única da Comarca de Várzea Alegre. </text:span></text:p>
      <text:p text:style-name="P68">Apelante: Cicero Damião de Menezes. </text:p>
      <text:p text:style-name="P68">Advogado: José Amarilo Sampaio (OAB/CE: 4788). </text:p>
      <text:p text:style-name="P68">Advogado: Amanda Kelly Rocha de Oliveira (OAB/CE: 42814).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5</text:span><text:span text:style-name="T13">7</text:span><text:span text:style-name="T11"> -</text:span><text:span text:style-name="T17"> </text:span><text:span text:style-name="T6">Apelação Criminal Nº</text:span><text:span text:style-name="T17"> </text:span><text:span text:style-name="T6">0027313-90.2020.8.06.0001</text:span><text:span text:style-name="T17"> - 14ª Vara Criminal da Comarca de Fortaleza. </text:span></text:p>
      <text:p text:style-name="P68">Apelante: Luís Jackson Rocha Negreiro.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5</text:span><text:span text:style-name="T13">8</text:span><text:span text:style-name="T11"> -</text:span><text:span text:style-name="T17"> </text:span><text:span text:style-name="T6">Apelação Criminal Nº</text:span><text:span text:style-name="T17"> </text:span><text:span text:style-name="T6">0050048-17.2020.8.06.0099</text:span><text:span text:style-name="T17"> - 1ª Vara da Comarca de Itaitinga. </text:span></text:p>
      <text:p text:style-name="P68">Apelante: Francismar Rodrigues. </text:p>
      <text:p text:style-name="P68">Advogado: Dennis Rocha Passos Nunes dos Santos (OAB/CE: 31957). </text:p>
      <text:p text:style-name="P68">Advogado: Paulo Sidney Teixeira de Almeida (OAB/CE: 37834). </text:p>
      <text:p text:style-name="P68"><text:soft-page-break/>Advogado: Claudemir Bezerra de Almeida Filho (OAB/CE: 44428). </text:p>
      <text:p text:style-name="P68">Advogado: Alberto Aragão Barreto Dias (OAB/CE: 36164).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5</text:span><text:span text:style-name="T13">9</text:span><text:span text:style-name="T11"> - </text:span><text:span text:style-name="T6">Apelação Criminal Nº</text:span><text:span text:style-name="T17"> </text:span><text:span text:style-name="T6">0050592-85.2021.8.06.0158</text:span><text:span text:style-name="T17"> - Vara Única Criminal de Russas. </text:span></text:p>
      <text:p text:style-name="P68">Apelante: Ricardo Cordeiro Lima. </text:p>
      <text:p text:style-name="P68">Advogada: Maria Jéssica da Silva Paz (OAB/CE: 42493). </text:p>
      <text:p text:style-name="P68">Advogada: Francisca Micaele Santiago Lima Macedo (OAB/CE: 43593).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60</text:span><text:span text:style-name="T11"> - </text:span><text:span text:style-name="T6">Apelação Criminal Nº</text:span><text:span text:style-name="T17"> </text:span><text:span text:style-name="T6">0051079-46.2021.8.06.0064</text:span><text:span text:style-name="T17"> - 2ª Vara Criminal da Comarca de Caucaia. </text:span></text:p>
      <text:p text:style-name="P68">Apelante: João Lucas Costa de Jesus.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61</text:span><text:span text:style-name="T11"> - </text:span><text:span text:style-name="T6">Apelação Criminal Nº</text:span><text:span text:style-name="T17"> </text:span><text:span text:style-name="T6">0051127-94.2017.8.06.0112</text:span><text:span text:style-name="T17"> - 3ª Vara Criminal da Comarca de Juazeiro do Norte. </text:span></text:p>
      <text:p text:style-name="P68">Apelante: Paulo Alberto Damião de Andrade. </text:p>
      <text:p text:style-name="P68">Advogado: Cícero Jorge de Lima Filho (OAB/CE: 31889). </text:p>
      <text:p text:style-name="P68">Apelado: Ministério Público do Estado do Ceará. </text:p>
      <text:p text:style-name="P68">Assistente: Janailda Maria dos Reis Costa. </text:p>
      <text:p text:style-name="P68">Assistente: Arthur Wagner Militão Costa. </text:p>
      <text:p text:style-name="P68">Advogado: Cícero Hélio Lobo Cassiano Júnior (OAB/CE: 39250). </text:p>
      <text:p text:style-name="P68">Advogado: Glairton José Lima Júnior (OAB/CE: 36614). </text:p>
      <text:p text:style-name="P69">Relatora: Desa. LIRA RAMOS DE OLIVEIRA. </text:p>
      <text:p text:style-name="P68">Revisor: Des. FRANCISCO CARNEIRO LIMA</text:p>
      <text:p text:style-name="P68"/>
      <text:p text:style-name="P68"/>
      <text:p text:style-name="P75"><text:span text:style-name="T12">6</text:span><text:span text:style-name="T13">2</text:span><text:span text:style-name="T11"> -</text:span><text:span text:style-name="T17"> </text:span><text:span text:style-name="T6">Apelação Criminal Nº</text:span><text:span text:style-name="T17"> </text:span><text:span text:style-name="T6">0051128-06.2020.8.06.0070</text:span><text:span text:style-name="T17"> - Vara Única Criminal de Crateús. </text:span></text:p>
      <text:p text:style-name="P68">Apelante: Venícios da Rocha Rodrigues. </text:p>
      <text:p text:style-name="P68">Advogado: Áthila Bezerra da Silva (OAB/CE: 38071).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6</text:span><text:span text:style-name="T13">3</text:span><text:span text:style-name="T11"> - </text:span><text:span text:style-name="T6">Apelação Criminal Nº</text:span><text:span text:style-name="T17"> </text:span><text:span text:style-name="T6">0051323-51.2021.8.06.0071</text:span><text:span text:style-name="T17"> - 2ª Vara Criminal da Comarca de Crato. </text:span></text:p>
      <text:p text:style-name="P68">Apelante: I. L. da S.. </text:p>
      <text:p text:style-name="P68">Advogado: José Henrique Bezerra Luna (OAB/CE: 34547). </text:p>
      <text:p text:style-name="P68">Apelado: Ministério Público do Estado do Ceará. </text:p>
      <text:p text:style-name="P68">Assistente/Ape: V. P. B. C. C.. </text:p>
      <text:p text:style-name="P68"><text:soft-page-break/>Defensoria Pública do Estado do Ceará. </text:p>
      <text:p text:style-name="P69">Relatora: Desa. LIRA RAMOS DE OLIVEIRA. </text:p>
      <text:p text:style-name="P68">Revisor: Des. FRANCISCO CARNEIRO LIMA</text:p>
      <text:p text:style-name="P68"/>
      <text:p text:style-name="P68"/>
      <text:p text:style-name="P75"><text:span text:style-name="T12">6</text:span><text:span text:style-name="T13">4</text:span><text:span text:style-name="T11"> -</text:span><text:span text:style-name="T17"> </text:span><text:span text:style-name="T6">Apelação Criminal Nº</text:span><text:span text:style-name="T17"> </text:span><text:span text:style-name="T6">0053128-76.2020.8.06.0167</text:span><text:span text:style-name="T17"> - 4ª Vara Criminal da Comarca de Sobral. </text:span></text:p>
      <text:p text:style-name="P68">Apelante: Aurislene de Sousa Magalhães.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6</text:span><text:span text:style-name="T13">5</text:span><text:span text:style-name="T11"> - </text:span><text:span text:style-name="T6">Apelação Criminal Nº</text:span><text:span text:style-name="T17"> </text:span><text:span text:style-name="T6">0053817-41.2020.8.06.0064</text:span><text:span text:style-name="T17"> - 2ª Vara Criminal da Comarca de Caucaia. </text:span></text:p>
      <text:p text:style-name="P68">Apelante: Magno Wesley Maciel Araújo. </text:p>
      <text:p text:style-name="P68">Advogada: Antônia Narcélia Saraiva Cavalcante Coelho (OAB/CE: 12119).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6</text:span><text:span text:style-name="T13">6</text:span><text:span text:style-name="T11"> -</text:span><text:span text:style-name="T17"> </text:span><text:span text:style-name="T6">Apelação Criminal Nº</text:span><text:span text:style-name="T17"> </text:span><text:span text:style-name="T6">0054798-08.2020.8.06.0117</text:span><text:span text:style-name="T17"> - 2ª Vara Criminal <text:s/>da Comarca de Maracanaú. </text:span></text:p>
      <text:p text:style-name="P68">Apelante: Denílson Costa da Silva. </text:p>
      <text:p text:style-name="P68">Advogado: Francisco Rodrigues do Nascimento (OAB/CE: 41585).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6</text:span><text:span text:style-name="T13">7</text:span><text:span text:style-name="T11"> -</text:span><text:span text:style-name="T17"> </text:span><text:span text:style-name="T6">Apelação Criminal Nº</text:span><text:span text:style-name="T17"> </text:span><text:span text:style-name="T6">0100657-75.2018.8.06.0001</text:span><text:span text:style-name="T17"> - 3ª Vara Criminal da Comarca de Fortaleza. </text:span></text:p>
      <text:p text:style-name="P68">Apelante: Ministério Público do Estado do Ceará. </text:p>
      <text:p text:style-name="P68">Apelado: Luís Fernando Nunes Fernandes. </text:p>
      <text:p text:style-name="P68">Apelado: Natanael Oliveira de Sousa. </text:p>
      <text:p text:style-name="P68">Defensoria Pública do Estado do Ceará. </text:p>
      <text:p text:style-name="P69">Relatora: Desa. LIRA RAMOS DE OLIVEIRA. </text:p>
      <text:p text:style-name="P68">Revisor: Des. FRANCISCO CARNEIRO LIMA</text:p>
      <text:p text:style-name="P68"/>
      <text:p text:style-name="P68"/>
      <text:p text:style-name="P75"><text:span text:style-name="T11">6</text:span><text:span text:style-name="T13">8</text:span><text:span text:style-name="T11"> -</text:span><text:span text:style-name="T17"> </text:span><text:span text:style-name="T6">Apelação Criminal Nº</text:span><text:span text:style-name="T17"> </text:span><text:span text:style-name="T6">0118049-28.2018.8.06.0001</text:span><text:span text:style-name="T17"> - 3ª Vara Criminal da Comarca de Fortaleza. </text:span></text:p>
      <text:p text:style-name="P68">Apelante: Ministério Público do Estado do Ceará. </text:p>
      <text:p text:style-name="P68">Apelado: Lucas Lopes Florêncio. </text:p>
      <text:p text:style-name="P68">Apelada: Atainara Moura da Silva. </text:p>
      <text:p text:style-name="P68">Defensoria Pública do Estado do Ceará. </text:p>
      <text:p text:style-name="P69">Relatora: Desa. LIRA RAMOS DE OLIVEIRA. </text:p>
      <text:p text:style-name="P68">Revisor: Des. FRANCISCO CARNEIRO LIMA</text:p>
      <text:p text:style-name="P68"/>
      <text:p text:style-name="P68"/>
      <text:p text:style-name="P75"><text:soft-page-break/><text:span text:style-name="T11">6</text:span><text:span text:style-name="T13">9</text:span><text:span text:style-name="T11"> - </text:span><text:span text:style-name="T6">Apelação Criminal Nº</text:span><text:span text:style-name="T17"> </text:span><text:span text:style-name="T6">0120967-05.2018.8.06.0001</text:span><text:span text:style-name="T17"> - 2ª Vara Criminal da Comarca de Fortaleza. </text:span></text:p>
      <text:p text:style-name="P68">Apelante: João Paulo da Silv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70</text:span><text:span text:style-name="T11"> -</text:span><text:span text:style-name="T17"> </text:span><text:span text:style-name="T6">Apelação Criminal Nº</text:span><text:span text:style-name="T17"> </text:span><text:span text:style-name="T6">0131875-34.2012.8.06.0001</text:span><text:span text:style-name="T17"> - 2ª Vara de Delitos Tráfico e Uso Subst. Entorpecentes da Comarca de Fortaleza. </text:span></text:p>
      <text:p text:style-name="P68">Apelante: Antônia Paula da Silva Nascimento. </text:p>
      <text:p text:style-name="P68">Advogado: Francisco Marcelo Brandão (OAB/CE: 4239). </text:p>
      <text:p text:style-name="P68">Advogado: Bruno Chacon Brandão (OAB/CE: 25257). </text:p>
      <text:p text:style-name="P68">Advogada: Sônia Marina Chacon Brandão (OAB/CE: 10728). </text:p>
      <text:p text:style-name="P68">Advogado: João Paulo Brandão Matias (OAB/CE: 22306).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71</text:span><text:span text:style-name="T11"> - </text:span><text:span text:style-name="T6">Apelação Criminal Nº</text:span><text:span text:style-name="T17"> </text:span><text:span text:style-name="T6">0135178-46.2018.8.06.0001</text:span><text:span text:style-name="T17"> - 5ª Vara Criminal da Comarca de Fortaleza. </text:span></text:p>
      <text:p text:style-name="P68">Apelante: Leandro de Sousa Guimarães.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7</text:span><text:span text:style-name="T13">2</text:span><text:span text:style-name="T11"> -</text:span><text:span text:style-name="T17"> </text:span><text:span text:style-name="T6">Apelação Criminal Nº</text:span><text:span text:style-name="T17"> </text:span><text:span text:style-name="T6">0145265-95.2017.8.06.0001</text:span><text:span text:style-name="T17"> - 7ª Vara Criminal da Comarca de Fortaleza. </text:span></text:p>
      <text:p text:style-name="P68">Apelante: Wagner Garcia da Costa. </text:p>
      <text:p text:style-name="P68">Advogado: Walber Oliveira de Carvalho (OAB/CE: 22425).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7</text:span><text:span text:style-name="T13">3</text:span><text:span text:style-name="T11"> -</text:span><text:span text:style-name="T17"> </text:span><text:span text:style-name="T6">Apelação Criminal Nº</text:span><text:span text:style-name="T17"> </text:span><text:span text:style-name="T6">0159865-87.2018.8.06.0001</text:span><text:span text:style-name="T17"> - 2ª Vara de Delitos Tráfico e Uso Subst. Entorpecentes da Comarca de Fortaleza. </text:span></text:p>
      <text:p text:style-name="P68">Apelante: Ronny Erik Lima Amorim. </text:p>
      <text:p text:style-name="P68">Apelante: Rodrigo Vieira Alves.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7</text:span><text:span text:style-name="T13">4</text:span><text:span text:style-name="T11"> -</text:span><text:span text:style-name="T17"> </text:span><text:span text:style-name="T6">Apelação Criminal Nº</text:span><text:span text:style-name="T17"> </text:span><text:span text:style-name="T6">0161413-50.2018.8.06.0001</text:span><text:span text:style-name="T17"> - 6ª Vara Criminal da Comarca de Fortaleza. </text:span></text:p>
      <text:p text:style-name="P68">Apelante: Ministério Público do Estado do Ceará. </text:p>
      <text:p text:style-name="P68"><text:soft-page-break/>Apelado: Francisca Célia Sousa do Vale. </text:p>
      <text:p text:style-name="P68">Advogado: Paulo César Barbosa Pimentel (OAB/CE: 9165). </text:p>
      <text:p text:style-name="P69">Relatora: Desa. LIRA RAMOS DE OLIVEIRA. </text:p>
      <text:p text:style-name="P68">Revisor: Des. FRANCISCO CARNEIRO LIMA</text:p>
      <text:p text:style-name="P68"/>
      <text:p text:style-name="P68"/>
      <text:p text:style-name="P75"><text:span text:style-name="T12">7</text:span><text:span text:style-name="T13">5</text:span><text:span text:style-name="T11"> -</text:span><text:span text:style-name="T17"> </text:span><text:span text:style-name="T6">Apelação Criminal Nº</text:span><text:span text:style-name="T17"> </text:span><text:span text:style-name="T6">0174987-09.2019.8.06.0001</text:span><text:span text:style-name="T17"> - 3ª Vara de Delitos de Tráfico de Drogas da Comarca de Fortaleza. </text:span></text:p>
      <text:p text:style-name="P68">Apelante: Francisco Álisson Feitosa Araújo.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7</text:span><text:span text:style-name="T13">6</text:span><text:span text:style-name="T11"> -</text:span><text:span text:style-name="T17"> </text:span><text:span text:style-name="T6">Apelação Criminal Nº</text:span><text:span text:style-name="T17"> </text:span><text:span text:style-name="T6">0191668-54.2019.8.06.0001</text:span><text:span text:style-name="T17"> - 10ª Vara Criminal da Comarca de Fortaleza. </text:span></text:p>
      <text:p text:style-name="P68">Apelante: Guilherme Silva dos Santos. </text:p>
      <text:p text:style-name="P68">Advogado: Giancarlo Pereira de Souza (OAB/CE: 36860).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7</text:span><text:span text:style-name="T13">7</text:span><text:span text:style-name="T11"> - </text:span><text:span text:style-name="T6">Apelação Criminal Nº</text:span><text:span text:style-name="T17"> </text:span><text:span text:style-name="T6">0200489-29.2022.8.06.0070</text:span><text:span text:style-name="T17"> - Vara Única Criminal de Crateús. </text:span></text:p>
      <text:p text:style-name="P68">Apelante: Antônio Anderson Rodrigues Lopes.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7</text:span><text:span text:style-name="T13">8</text:span><text:span text:style-name="T11"> -</text:span><text:span text:style-name="T17"> </text:span><text:span text:style-name="T6">Apelação Criminal Nº</text:span><text:span text:style-name="T17"> </text:span><text:span text:style-name="T6">0200574-07.2022.8.06.0299</text:span><text:span text:style-name="T17"> - Vara Única da Comarca de Tamboril. </text:span></text:p>
      <text:p text:style-name="P68">Apelante: Benedito de Oliveira Sousa. </text:p>
      <text:p text:style-name="P68">Advogada: Bruna Martins Pedrosa da Silva (OAB/CE: 43192).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7</text:span><text:span text:style-name="T13">9</text:span><text:span text:style-name="T11"> -</text:span><text:span text:style-name="T17"> </text:span><text:span text:style-name="T6">Apelação Criminal Nº</text:span><text:span text:style-name="T17"> </text:span><text:span text:style-name="T6">0201353-43.2023.8.06.0293</text:span><text:span text:style-name="T17"> - 1ª Vara da Comarca de Boa Viagem. </text:span></text:p>
      <text:p text:style-name="P68">Apelante: Marcelo Santos de Sous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80</text:span><text:span text:style-name="T11"> - </text:span><text:span text:style-name="T6">Apelação Criminal Nº</text:span><text:span text:style-name="T17"> </text:span><text:span text:style-name="T6">0205404-42.2022.8.06.0064</text:span><text:span text:style-name="T17"> - 2ª Vara Criminal da Comarca de Caucaia. </text:span></text:p>
      <text:p text:style-name="P68"><text:soft-page-break/>Apelante: Antônio Marden Rios Júnior. </text:p>
      <text:p text:style-name="P68">Advogada: Fabrício Ponte Gomes (OAB/CE: 27794). </text:p>
      <text:p text:style-name="P68">Advogada: Lourrany Monte Muniz (OAB/CE: 41467).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81</text:span><text:span text:style-name="T11"> -</text:span><text:span text:style-name="T17"> </text:span><text:span text:style-name="T6">Apelação Criminal Nº</text:span><text:span text:style-name="T17"> </text:span><text:span text:style-name="T6">0211386-32.2022.8.06.0001</text:span><text:span text:style-name="T17"> - 15ª Vara Criminal da Comarca de Fortaleza. </text:span></text:p>
      <text:p text:style-name="P68">Apelante: Antônio Silveira de Oliveira. </text:p>
      <text:p text:style-name="P68">Defensoria Pública do Estado do Ceará. </text:p>
      <text:p text:style-name="P68">Apelante: José Gleyson da Silva Filho. </text:p>
      <text:p text:style-name="P68">Advogada: Samila Gonçalves Loiola (OAB/CE: 26254).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8</text:span><text:span text:style-name="T13">2</text:span><text:span text:style-name="T11"> -</text:span><text:span text:style-name="T17"> </text:span><text:span text:style-name="T6">Apelação Criminal Nº</text:span><text:span text:style-name="T17"> </text:span><text:span text:style-name="T6">0225428-57.2020.8.06.0001</text:span><text:span text:style-name="T17"> - 15ª Vara Criminal da Comarca de Fortaleza. </text:span></text:p>
      <text:p text:style-name="P68">Apelante: José Wellington da Silva Araújo.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8</text:span><text:span text:style-name="T13">3</text:span><text:span text:style-name="T11"> -</text:span><text:span text:style-name="T17"> </text:span><text:span text:style-name="T6">Apelação Criminal Nº</text:span><text:span text:style-name="T17"> </text:span><text:span text:style-name="T6">0230618-30.2022.8.06.0001</text:span><text:span text:style-name="T17"> - 1ª Vara Criminal da Comarca de Fortaleza. </text:span></text:p>
      <text:p text:style-name="P68">Apelante: Aglailton Silva Rodrigues. </text:p>
      <text:p text:style-name="P68">Advogada: Isabel Cristina Oliveira dos Santos (OAB/CE: 38718).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8</text:span><text:span text:style-name="T13">4</text:span><text:span text:style-name="T11"> - </text:span><text:span text:style-name="T6">Apelação Criminal Nº</text:span><text:span text:style-name="T17"> </text:span><text:span text:style-name="T6">0242924-31.2022.8.06.0001</text:span><text:span text:style-name="T17"> - 2ª Vara Criminal da Comarca de Fortaleza. </text:span></text:p>
      <text:p text:style-name="P68">Apelante: Francisco Ronaldo Lima Bandeira Matias. </text:p>
      <text:p text:style-name="P68">Apelante: John Ruan de Souza Batist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8</text:span><text:span text:style-name="T13">5</text:span><text:span text:style-name="T11"> -</text:span><text:span text:style-name="T17"> </text:span><text:span text:style-name="T6">Apelação Criminal Nº</text:span><text:span text:style-name="T17"> </text:span><text:span text:style-name="T6">0243995-05.2021.8.06.0001</text:span><text:span text:style-name="T17"> - 18ª Vara Criminal da Comarca de Fortaleza. </text:span></text:p>
      <text:p text:style-name="P68">Apelante: Francisco Moreira de Amorim Neto. </text:p>
      <text:p text:style-name="P68">Defensoria Pública do Estado do Ceará. </text:p>
      <text:p text:style-name="P68">Apelado: Ministério Público do Estado do Ceará. </text:p>
      <text:p text:style-name="P69"><text:soft-page-break/>Relatora: Desa. LIRA RAMOS DE OLIVEIRA. </text:p>
      <text:p text:style-name="P68">Revisor: Des. FRANCISCO CARNEIRO LIMA</text:p>
      <text:p text:style-name="P68"/>
      <text:p text:style-name="P68"/>
      <text:p text:style-name="P75"><text:span text:style-name="T11">8</text:span><text:span text:style-name="T13">6</text:span><text:span text:style-name="T11"> -</text:span><text:span text:style-name="T17"> </text:span><text:span text:style-name="T6">Apelação Criminal Nº</text:span><text:span text:style-name="T17"> </text:span><text:span text:style-name="T6">0244741-67.2021.8.06.0001</text:span><text:span text:style-name="T17"> - 9ª Vara Criminal da Comarca de Fortaleza. </text:span></text:p>
      <text:p text:style-name="P68">Apelante: Gesineide Gomes Marques Félix. </text:p>
      <text:p text:style-name="P68">Advogada: Renata de Melo Lacerda (OAB/CE: 26991).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8</text:span><text:span text:style-name="T13">7</text:span><text:span text:style-name="T11"> -</text:span><text:span text:style-name="T17"> </text:span><text:span text:style-name="T6">Apelação Criminal Nº</text:span><text:span text:style-name="T17"> </text:span><text:span text:style-name="T6">0246052-93.2021.8.06.0001</text:span><text:span text:style-name="T17"> - 2ª Vara Criminal da Comarca de Fortaleza. </text:span></text:p>
      <text:p text:style-name="P68">Apelante: Antônio Amadeus Pereira de Souz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8</text:span><text:span text:style-name="T13">8</text:span><text:span text:style-name="T11"> -</text:span><text:span text:style-name="T17"> </text:span><text:span text:style-name="T6">Apelação Criminal Nº</text:span><text:span text:style-name="T17"> </text:span><text:span text:style-name="T6">0257307-14.2022.8.06.0001</text:span><text:span text:style-name="T17"> - 18ª Vara Criminal da Comarca de Fortaleza. </text:span></text:p>
      <text:p text:style-name="P68">Apelante: Josivando Oliveira de Lim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8</text:span><text:span text:style-name="T13">9</text:span><text:span text:style-name="T11"> - </text:span><text:span text:style-name="T6">Apelação Criminal Nº</text:span><text:span text:style-name="T17"> </text:span><text:span text:style-name="T6">0262167-58.2022.8.06.0001</text:span><text:span text:style-name="T17"> - 5ª Vara de Delitos de Tráfico de Drogas da Comarca de Fortaleza. </text:span></text:p>
      <text:p text:style-name="P68">Apelante: Carlos Magno Lopes Viana. </text:p>
      <text:p text:style-name="P68">Apelante: Tiago Silva Ferreir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90</text:span><text:span text:style-name="T11"> -</text:span><text:span text:style-name="T17"> </text:span><text:span text:style-name="T6">Apelação Criminal Nº</text:span><text:span text:style-name="T17"> </text:span><text:span text:style-name="T6">0264060-84.2022.8.06.0001</text:span><text:span text:style-name="T17"> - 4ª Vara de Delitos de Tráfico de Drogas da Comarca de Fortaleza. </text:span></text:p>
      <text:p text:style-name="P68">Apelante: José Felipe Martins dos Santos. </text:p>
      <text:p text:style-name="P68">Advogado: Francisco Rodrigues do Nascimento (OAB/CE: 41585).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3">91</text:span><text:span text:style-name="T11"> -</text:span><text:span text:style-name="T17"> </text:span><text:span text:style-name="T6">Apelação Criminal Nº</text:span><text:span text:style-name="T17"> </text:span><text:span text:style-name="T6">0265385-94.2022.8.06.0001</text:span><text:span text:style-name="T17"> - 6ª Vara Criminal da Comarca de Fortaleza. </text:span></text:p>
      <text:p text:style-name="P68"><text:soft-page-break/>Apelante: Antônio Kauan Araújo Campos.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9</text:span><text:span text:style-name="T13">2</text:span><text:span text:style-name="T11"> -</text:span><text:span text:style-name="T17"> </text:span><text:span text:style-name="T6">Apelação Criminal Nº</text:span><text:span text:style-name="T17"> </text:span><text:span text:style-name="T6">0265700-93.2020.8.06.0001</text:span><text:span text:style-name="T17"> - 11ª Vara Criminal da Comarca de Fortaleza. </text:span></text:p>
      <text:p text:style-name="P68">Apelante: Valdione Pereira de Sousa. </text:p>
      <text:p text:style-name="P68">Advogado: Rafael Soares Moura (OAB/CE: 24806).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9</text:span><text:span text:style-name="T13">3</text:span><text:span text:style-name="T11"> -</text:span><text:span text:style-name="T17"> </text:span><text:span text:style-name="T6">Apelação Criminal Nº</text:span><text:span text:style-name="T17"> </text:span><text:span text:style-name="T6">0267576-15.2022.8.06.0001</text:span><text:span text:style-name="T17"> - 1ª Vara de Delitos Tráfico e Uso Subst. Entorpecentes da Comarca de Fortaleza. </text:span></text:p>
      <text:p text:style-name="P68">Apelante: Fabrício Souza de Castro. </text:p>
      <text:p text:style-name="P68">Advogado: Eronildo Macambira Braga Júnior (OAB/ES: 27933). </text:p>
      <text:p text:style-name="P68">Advogado: Eronildo Macambira Braga Neto (OAB/AC: 5233). </text:p>
      <text:p text:style-name="P68">Advogada: Marília Arruda de Lima (OAB/CE: 39119).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9</text:span><text:span text:style-name="T13">4</text:span><text:span text:style-name="T11"> -</text:span><text:span text:style-name="T17"> </text:span><text:span text:style-name="T6">Apelação Criminal Nº</text:span><text:span text:style-name="T17"> </text:span><text:span text:style-name="T6">0271900-82.2021.8.06.0001</text:span><text:span text:style-name="T17"> - 2ª Vara Criminal da Comarca de Fortaleza. </text:span></text:p>
      <text:p text:style-name="P68">Apelante: Antônio Vitório Ribeiro de Oliveira.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2">9</text:span><text:span text:style-name="T13">5</text:span><text:span text:style-name="T11"> -</text:span><text:span text:style-name="T17"> </text:span><text:span text:style-name="T6">Apelação Criminal Nº</text:span><text:span text:style-name="T17"> </text:span><text:span text:style-name="T6">0289743-26.2022.8.06.0001</text:span><text:span text:style-name="T17"> - 1ª Vara Criminal da Comarca de Fortaleza. </text:span></text:p>
      <text:p text:style-name="P68">Apelante: Sérgio Santos de Medeiros.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
      <text:p text:style-name="P68"/>
      <text:p text:style-name="P75"><text:span text:style-name="T11">9</text:span><text:span text:style-name="T13">6</text:span><text:span text:style-name="T11"> -</text:span><text:span text:style-name="T17"> </text:span><text:span text:style-name="T6">Apelação Criminal Nº</text:span><text:span text:style-name="T17"> </text:span><text:span text:style-name="T6">0290384-14.2022.8.06.0001</text:span><text:span text:style-name="T17"> - 13ª Vara Criminal da Comarca de Fortaleza. </text:span></text:p>
      <text:p text:style-name="P68">Apelante: Éric Dery Silva de Castro. </text:p>
      <text:p text:style-name="P68">Defensoria Pública do Estado do Ceará. </text:p>
      <text:p text:style-name="P68">Apelado: Ministério Público do Estado do Ceará. </text:p>
      <text:p text:style-name="P69">Relatora: Desa. LIRA RAMOS DE OLIVEIRA. </text:p>
      <text:p text:style-name="P68">Revisor: Des. FRANCISCO CARNEIRO LIMA</text:p>
      <text:p text:style-name="P68"><text:soft-page-break/></text:p>
      <text:p text:style-name="P68"/>
      <text:p text:style-name="P75"><text:span text:style-name="T11">9</text:span><text:span text:style-name="T13">7</text:span><text:span text:style-name="T11"> -</text:span><text:span text:style-name="T17"> </text:span><text:span text:style-name="T6">Apelação Criminal Nº</text:span><text:span text:style-name="T17"> </text:span><text:span text:style-name="T6">1054410-49.2000.8.06.0001</text:span><text:span text:style-name="T17"> - Vara de Crimes Contra a Ordem Tributária da Comarca de Fortaleza. </text:span></text:p>
      <text:p text:style-name="P68">Apelante: Ministério Público do Estado do Ceará. </text:p>
      <text:p text:style-name="P68">Apelado: Igor Alves Rodrigues. </text:p>
      <text:p text:style-name="P68">Advogado: Raimundo Bezerra Furtado (OAB/CE: 19055). </text:p>
      <text:p text:style-name="P68">Advogada: Leila Dora Oliveira Freire (OAB/CE: 36664). </text:p>
      <text:p text:style-name="P68">Advogada: Ana Beatriz Freire Furtado (OAB/CE: 37395). </text:p>
      <text:p text:style-name="P68">Advogado: Pedro Victor Freire Furtado (OAB/CE: 42467). </text:p>
      <text:p text:style-name="P69">Relatora: Desa. LIRA RAMOS DE OLIVEIRA. </text:p>
      <text:p text:style-name="P68">Revisor: Des. FRANCISCO CARNEIRO LIMA</text:p>
      <text:p text:style-name="P68"/>
      <text:p text:style-name="P68"/>
      <text:p text:style-name="P75"><text:span text:style-name="T11">9</text:span><text:span text:style-name="T13">8</text:span><text:span text:style-name="T11"> - </text:span><text:span text:style-name="T6">Apelação Criminal Nº</text:span><text:span text:style-name="T17"> </text:span><text:span text:style-name="T6">0000740-10.2008.8.06.0171</text:span><text:span text:style-name="T17"> - 1ª Vara Criminal da Comarca de Tauá. </text:span></text:p>
      <text:p text:style-name="P68">Apelante: J. B. da S.. </text:p>
      <text:p text:style-name="P68">Advogado: Carlos Augusto Custódio Lima (OAB/CE: 15552).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1">9</text:span><text:span text:style-name="T13">9</text:span><text:span text:style-name="T11"> -</text:span><text:span text:style-name="T17"> </text:span><text:span text:style-name="T6">Apelação Criminal Nº</text:span><text:span text:style-name="T17"> </text:span><text:span text:style-name="T6">0002755-84.2019.8.06.0164</text:span><text:span text:style-name="T17"> - 1ª Vara da Comarca de São Gonçalo do Amarante. </text:span></text:p>
      <text:p text:style-name="P68">Apelante: Lucinaldo Silva. </text:p>
      <text:p text:style-name="P68">Advogado: Aldenor Lemos Silva (OAB/CE: 39277).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3">100</text:span><text:span text:style-name="T11"> -</text:span><text:span text:style-name="T17"> </text:span><text:span text:style-name="T6">Apelação Criminal Nº</text:span><text:span text:style-name="T17"> </text:span><text:span text:style-name="T6">0004082-77.2012.8.06.0045</text:span><text:span text:style-name="T17"> - Vara Única da Comarca de Barro. </text:span></text:p>
      <text:p text:style-name="P68">Apelante: J. A. dos S.. </text:p>
      <text:p text:style-name="P68">Advogado: Luís Paulo Bezerra Rodrigues (OAB/PB: 16302).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3">101</text:span><text:span text:style-name="T11"> - </text:span><text:span text:style-name="T6">Apelação Criminal Nº</text:span><text:span text:style-name="T17"> </text:span><text:span text:style-name="T6">0005071-79.2019.8.06.0064</text:span><text:span text:style-name="T17"> - 2ª Vara Criminal da Comarca de Caucaia. </text:span></text:p>
      <text:p text:style-name="P68">Apelante: Roger Silva de Souza. </text:p>
      <text:p text:style-name="P68">Apelante: Antônio Kelvin dos Santos Moura. </text:p>
      <text:p text:style-name="P68">Advogado: Raimundo Nazion do Nascimento (OAB/CE: 18346). </text:p>
      <text:p text:style-name="P68">Advogado: José Nunes Setubal (OAB/CE: 3348).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oft-page-break/><text:span text:style-name="T12">10</text:span><text:span text:style-name="T13">2</text:span><text:span text:style-name="T11"> - </text:span><text:span text:style-name="T6">Apelação Criminal Nº</text:span><text:span text:style-name="T17"> </text:span><text:span text:style-name="T6">0007716-91.2012.8.06.0171</text:span><text:span text:style-name="T17"> - 1ª Vara Criminal da Comarca de Tauá. </text:span></text:p>
      <text:p text:style-name="P68">Apelante: Ministério Público do Estado do Ceará. </text:p>
      <text:p text:style-name="P68">Apelado: Felipe Maciel Fernandes. </text:p>
      <text:p text:style-name="P68">Advogado: Carlos Augusto Custódio Lima (OAB/CE: 15552). </text:p>
      <text:p text:style-name="P69">Relator: Des. FRANCISCO CARNEIRO LIMA. </text:p>
      <text:p text:style-name="P68">Revisora: Desa. SÍLVIA SOARES DE SÁ NÓBREGA</text:p>
      <text:p text:style-name="P68"/>
      <text:p text:style-name="P68"/>
      <text:p text:style-name="P75"><text:span text:style-name="T12">10</text:span><text:span text:style-name="T13">3</text:span><text:span text:style-name="T11"> -</text:span><text:span text:style-name="T17"> </text:span><text:span text:style-name="T6">Apelação Criminal Nº</text:span><text:span text:style-name="T17"> </text:span><text:span text:style-name="T6">0010171-22.2023.8.06.0081</text:span><text:span text:style-name="T17"> - 1ª Vara da Comarca de Granja. </text:span></text:p>
      <text:p text:style-name="P68">Apelante: M. do L. T. de S. da S.. </text:p>
      <text:p text:style-name="P68">Advogada: Maria do Livramento Alves dos Santos Oliveira (OAB/CE: 12087).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2">10</text:span><text:span text:style-name="T13">4</text:span><text:span text:style-name="T11"> - </text:span><text:span text:style-name="T6">Apelação Criminal Nº</text:span><text:span text:style-name="T17"> </text:span><text:span text:style-name="T6">0011719-86.2012.8.06.0075</text:span><text:span text:style-name="T17"> - Vara Única Criminal de Eusébio. </text:span></text:p>
      <text:p text:style-name="P68">Apelante: Paulo Roberto Ferreira Portela. </text:p>
      <text:p text:style-name="P68">Advogado: Júlio César da Silva Alcântara Filho (OAB/CE: 42160).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2">10</text:span><text:span text:style-name="T13">5</text:span><text:span text:style-name="T11"> -</text:span><text:span text:style-name="T17"> </text:span><text:span text:style-name="T6">Apelação Criminal Nº</text:span><text:span text:style-name="T17"> </text:span><text:span text:style-name="T6">0031507-38.2012.8.06.0091</text:span><text:span text:style-name="T17"> - 2ª Vara Criminal da Comarca de Iguatu. </text:span></text:p>
      <text:p text:style-name="P68">Apelante: S. R. C.. </text:p>
      <text:p text:style-name="P68">Defensoria Pública do Estado do Ceará.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1">10</text:span><text:span text:style-name="T13">6</text:span><text:span text:style-name="T11"> - </text:span><text:span text:style-name="T6">Apelação Criminal Nº</text:span><text:span text:style-name="T17"> </text:span><text:span text:style-name="T6">0041562-75.2022.8.06.0001</text:span><text:span text:style-name="T17"> - 4ª Vara do Júri da Comarca de Fortaleza. </text:span></text:p>
      <text:p text:style-name="P68">Apelante: Naílton Carlos Moura. </text:p>
      <text:p text:style-name="P68">Advogado: Paulo César Barbosa Pimentel (OAB/CE: 9165).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1">10</text:span><text:span text:style-name="T13">7</text:span><text:span text:style-name="T11"> -</text:span><text:span text:style-name="T17"> </text:span><text:span text:style-name="T6">Apelação Criminal Nº</text:span><text:span text:style-name="T17"> </text:span><text:span text:style-name="T6">0050395-24.2020.8.06.0140</text:span><text:span text:style-name="T17"> - Vara Única da Comarca de Paracuru. </text:span></text:p>
      <text:p text:style-name="P68">Apelante: M. A. C. S.. </text:p>
      <text:p text:style-name="P68">Advogado: Joaquim Holanda Cruz (OAB/CE: 27145). </text:p>
      <text:p text:style-name="P68">Apelada: M. F. C.. </text:p>
      <text:p text:style-name="P68">Advogado: Anderson Henrique de Souza (OAB/SP: 182746). </text:p>
      <text:p text:style-name="P69">Relator: Des. FRANCISCO CARNEIRO LIMA. </text:p>
      <text:p text:style-name="P68"><text:soft-page-break/>Revisora: Desa. SÍLVIA SOARES DE SÁ NÓBREGA</text:p>
      <text:p text:style-name="P68"/>
      <text:p text:style-name="P68"/>
      <text:p text:style-name="P75"><text:span text:style-name="T11">10</text:span><text:span text:style-name="T13">8</text:span><text:span text:style-name="T11"> -</text:span><text:span text:style-name="T17"> </text:span><text:span text:style-name="T6">Apelação Criminal Nº</text:span><text:span text:style-name="T17"> </text:span><text:span text:style-name="T6">0054224-29.2020.8.06.0167</text:span><text:span text:style-name="T17"> - 4ª Vara Criminal da Comarca de Sobral. </text:span></text:p>
      <text:p text:style-name="P68">Apelante: Francisco Anderson Sousa Moura. </text:p>
      <text:p text:style-name="P68">Defensoria Pública do Estado do Ceará. </text:p>
      <text:p text:style-name="P68">Apelante: Gabriel Henrique Camilo Rodrigues. </text:p>
      <text:p text:style-name="P68">Advogado: Douglas do Nascimento Sampaio (OAB/CE: 40828). </text:p>
      <text:p text:style-name="P68">Advogado: Oreilly Gabriel do Nascimento (OAB/CE: 25533).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1">10</text:span><text:span text:style-name="T13">9</text:span><text:span text:style-name="T11"> -</text:span><text:span text:style-name="T17"> </text:span><text:span text:style-name="T6">Apelação Criminal Nº</text:span><text:span text:style-name="T17"> </text:span><text:span text:style-name="T6">0126959-78.2017.8.06.0001</text:span><text:span text:style-name="T17"> - 7ª Vara Criminal da Comarca de Fortaleza. </text:span></text:p>
      <text:p text:style-name="P68">Apte/Apdo: Fábio Tomé de Souza. </text:p>
      <text:p text:style-name="P68">Defensoria Pública do Estado do Ceará. </text:p>
      <text:p text:style-name="P68">Assistente/Ape: Auto Viação Fortaleza Ltda.. </text:p>
      <text:p text:style-name="P68">Advogado: Antônio Cleto Gomes (OAB/CE: 5864).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1">1</text:span><text:span text:style-name="T13">10</text:span><text:span text:style-name="T11"> -</text:span><text:span text:style-name="T17"> </text:span><text:span text:style-name="T6">Apelação Criminal Nº</text:span><text:span text:style-name="T17"> </text:span><text:span text:style-name="T6">0168957-89.2018.8.06.0001</text:span><text:span text:style-name="T17"> - 15ª Vara Criminal da Comarca de Fortaleza. </text:span></text:p>
      <text:p text:style-name="P68">Apelante: Wermerson da Silva. </text:p>
      <text:p text:style-name="P68">Defensoria Pública do Estado do Ceará.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1">1</text:span><text:span text:style-name="T13">11</text:span><text:span text:style-name="T11"> -</text:span><text:span text:style-name="T17"> </text:span><text:span text:style-name="T6">Apelação Criminal Nº</text:span><text:span text:style-name="T17"> </text:span><text:span text:style-name="T6">0200136-07.2022.8.06.0064</text:span><text:span text:style-name="T17"> - 3ª Vara Criminal da Comarca de Caucaia. </text:span></text:p>
      <text:p text:style-name="P68">Apelante: Ministério Público do Estado do Ceará. </text:p>
      <text:p text:style-name="P68">Apelado: Francisco Leandro Paulo Maciel. </text:p>
      <text:p text:style-name="P68">Defensoria Pública do Estado do Ceará. </text:p>
      <text:p text:style-name="P69">Relator: Des. FRANCISCO CARNEIRO LIMA. </text:p>
      <text:p text:style-name="P68">Revisora: Desa. SÍLVIA SOARES DE SÁ NÓBREGA</text:p>
      <text:p text:style-name="P68"/>
      <text:p text:style-name="P68"/>
      <text:p text:style-name="P75"><text:span text:style-name="T11">1</text:span><text:span text:style-name="T12">1</text:span><text:span text:style-name="T13">2</text:span><text:span text:style-name="T11"> -</text:span><text:span text:style-name="T17"> </text:span><text:span text:style-name="T6">Apelação Criminal Nº</text:span><text:span text:style-name="T17"> </text:span><text:span text:style-name="T6">0246772-60.2021.8.06.0001</text:span><text:span text:style-name="T17"> - 8ª Vara Criminal da Comarca de Fortaleza. </text:span></text:p>
      <text:p text:style-name="P68">Apelante: Augusto Viana Santos Coelho. </text:p>
      <text:p text:style-name="P68">Defensoria Pública do Estado do Ceará. </text:p>
      <text:p text:style-name="P68">Apelado: Ministério Público do Estado do Ceará. </text:p>
      <text:p text:style-name="P69">Relator: Des. FRANCISCO CARNEIRO LIMA. </text:p>
      <text:p text:style-name="P68">Revisora: Desa. SÍLVIA SOARES DE SÁ NÓBREGA</text:p>
      <text:p text:style-name="P68"/>
      <text:p text:style-name="P68"><text:soft-page-break/></text:p>
      <text:p text:style-name="P75"><text:span text:style-name="T11">1</text:span><text:span text:style-name="T12">1</text:span><text:span text:style-name="T13">3</text:span><text:span text:style-name="T11"> -</text:span><text:span text:style-name="T17"> </text:span><text:span text:style-name="T6">Apelação Criminal Nº</text:span><text:span text:style-name="T17"> </text:span><text:span text:style-name="T6">0290302-80.2022.8.06.0001</text:span><text:span text:style-name="T17"> - 8ª Vara Criminal da Comarca de Fortaleza. </text:span></text:p>
      <text:p text:style-name="P68">Apelante: Thiago Rodrigues dos Santos. </text:p>
      <text:p text:style-name="P68">Defensoria Pública do Estado do Ceará.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1">1</text:span><text:span text:style-name="T12">1</text:span><text:span text:style-name="T13">4</text:span><text:span text:style-name="T11"> -</text:span><text:span text:style-name="T17"> </text:span><text:span text:style-name="T6">Apelação Criminal Nº</text:span><text:span text:style-name="T17"> </text:span><text:span text:style-name="T6">0747699-13.2014.8.06.0001</text:span><text:span text:style-name="T17"> - 15ª Vara Criminal da Comarca de Fortaleza. </text:span></text:p>
      <text:p text:style-name="P68">Apelante: Daniel Bezerra da Silva. </text:p>
      <text:p text:style-name="P68">Defensoria Pública do Estado do Ceará.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1">1</text:span><text:span text:style-name="T12">1</text:span><text:span text:style-name="T13">5</text:span><text:span text:style-name="T11"> - </text:span><text:span text:style-name="T6">Apelação Criminal Nº</text:span><text:span text:style-name="T17"> </text:span><text:span text:style-name="T6">0791727-66.2014.8.06.0001</text:span><text:span text:style-name="T17"> - 3ª Vara do Júri da Comarca de Fortaleza. </text:span></text:p>
      <text:p text:style-name="P68">Apelante: Michael Jonathan Almeida Fernandes. </text:p>
      <text:p text:style-name="P68">Apelante: Kennedy Xavier Rodrigues. </text:p>
      <text:p text:style-name="P68">Defensoria Pública do Estado do Ceará. </text:p>
      <text:p text:style-name="P68">Apelado: Ministério Público do Estado do Ceará. </text:p>
      <text:p text:style-name="P69">Relator: Des. FRANCISCO CARNEIRO LIMA. </text:p>
      <text:p text:style-name="P68">Revisora: Desa. SÍLVIA SOARES DE SÁ NÓBREGA</text:p>
      <text:p text:style-name="P68"/>
      <text:p text:style-name="P68"/>
      <text:p text:style-name="P75"><text:span text:style-name="T11">11</text:span><text:span text:style-name="T13">6</text:span><text:span text:style-name="T11"> -</text:span><text:span text:style-name="T17"> </text:span><text:span text:style-name="T6">Agravo de Execução Penal Nº</text:span><text:span text:style-name="T17"> <text:s/></text:span><text:span text:style-name="T6">0027236-23.2016.8.06.0001</text:span><text:span text:style-name="T17"> - 3ª Vara de Execução Penal da Comarca de Fortaleza. </text:span></text:p>
      <text:p text:style-name="P68">Agravante: Victor Marques da Silva. </text:p>
      <text:p text:style-name="P68">Advogado: Francisco Aírton Amorim dos Santos (OAB/CE: 5255). </text:p>
      <text:p text:style-name="P68">Advogado: Jean Efferton Ribeiro Amorim dos Santos (OAB/CE: 30960). </text:p>
      <text:p text:style-name="P68">Agravado: Ministério Público do Estado do Ceará. </text:p>
      <text:p text:style-name="P69">Relator: Des. FRANCISCO CARNEIRO LIMA. </text:p>
      <text:p text:style-name="P69"/>
      <text:p text:style-name="P69"/>
      <text:p text:style-name="P75"><text:span text:style-name="T11">11</text:span><text:span text:style-name="T13">7</text:span><text:span text:style-name="T11"> -</text:span><text:span text:style-name="T17"> </text:span><text:span text:style-name="T6">Recurso em Sentido Estrito Nº</text:span><text:span text:style-name="T17"> </text:span><text:span text:style-name="T6">0000241-95.2018.8.06.0067</text:span><text:span text:style-name="T17"> - Vara Única da Comarca de Chaval. </text:span></text:p>
      <text:p text:style-name="P68">Recorrente: Juliselmo Monteiro Galvão Araújo. </text:p>
      <text:p text:style-name="P68">Advogado: Juliselmo Monteiro Galvão Araújo (OAB: 6643A/PI). </text:p>
      <text:p text:style-name="P68">Recorrido: Ministério Público do Estado do Ceará. </text:p>
      <text:p text:style-name="P69">Relator: Des. FRANCISCO CARNEIRO LIMA. </text:p>
      <text:p text:style-name="P69"/>
      <text:p text:style-name="P69"/>
      <text:p text:style-name="P70"><text:span text:style-name="T30">1</text:span><text:span text:style-name="T31">1</text:span><text:span text:style-name="T32">8</text:span><text:span text:style-name="T30"> -</text:span><text:span text:style-name="T34"> </text:span><text:span text:style-name="T29">Recurso em Sentido Estrito </text:span><text:span text:style-name="T33">Nº</text:span><text:span text:style-name="T36"> </text:span><text:span text:style-name="T29">0011061-80.2021.8.06.0064</text:span><text:span text:style-name="T36"> - Juizado de Violência Doméstica e Familiar Contra a Mulher </text:span><text:span text:style-name="T37">da Comarca de Caucaia</text:span><text:span text:style-name="T36">. </text:span></text:p>
      <text:p text:style-name="P77">Recorrente: Ministério Público do Estado do Ceará. </text:p>
      <text:p text:style-name="P77">Recorrido: E. A. F.. </text:p>
      <text:p text:style-name="P77">Defensoria Pública do Estado do Ceará. </text:p>
      <text:p text:style-name="P74"><text:span text:style-name="T34">Relator: </text:span><text:span text:style-name="T35">Des.</text:span><text:span text:style-name="T34"> FRANCISCO CARNEIRO LIMA. </text:span></text:p>
      <text:p text:style-name="P69"><text:soft-page-break/></text:p>
      <text:p text:style-name="P69"/>
      <text:p text:style-name="P75"><text:span text:style-name="T11">11</text:span><text:span text:style-name="T13">9</text:span><text:span text:style-name="T11"> -</text:span><text:span text:style-name="T17"> </text:span><text:span text:style-name="T6">Recurso em Sentido Estrito Nº</text:span><text:span text:style-name="T17"> </text:span><text:span text:style-name="T6">0227339-02.2023.8.06.0001</text:span><text:span text:style-name="T17"> - 3ª Vara do Júri da Comarca de Fortaleza. </text:span></text:p>
      <text:p text:style-name="P68">Recorrente: Francisco César Gadelha da Silva. </text:p>
      <text:p text:style-name="P68">Advogado: Filipe Duarte Pinto Castelo Branco (OAB/CE: 35021). </text:p>
      <text:p text:style-name="P68">Advogado: Ciderson Thaotris Nascimento Souza (OAB/CE: 50411). </text:p>
      <text:p text:style-name="P68">Recorrido: Ministério Público do Estado do Ceará. </text:p>
      <text:p text:style-name="P69">Relator: Des. FRANCISCO CARNEIRO LIMA. </text:p>
      <text:p text:style-name="P69"/>
      <text:p text:style-name="P69"/>
      <text:p text:style-name="P70"><text:span text:style-name="T30">1</text:span><text:span text:style-name="T32">20</text:span><text:span text:style-name="T30"> -</text:span><text:span text:style-name="T34"> </text:span><text:span text:style-name="T29">Recurso em Sentido Estrito </text:span><text:span text:style-name="T33">Nº</text:span><text:span text:style-name="T36"> </text:span><text:span text:style-name="T29">0242494-16.2021.8.06.0001</text:span><text:span text:style-name="T36"> - Vara de Delitos de Organizações Criminosas </text:span><text:span text:style-name="T37">da Comarca de Fortaleza</text:span><text:span text:style-name="T36">. </text:span></text:p>
      <text:p text:style-name="P77">Recorrente: Cláudio Parente Ideburque Leal. </text:p>
      <text:p text:style-name="P77">Recorrente: R S P Lopes Petróleo Ltda.. </text:p>
      <text:p text:style-name="P77">Advogado: Francisco Cláudio Bezerra de Queiroz (OAB/CE: 8023). </text:p>
      <text:p text:style-name="P77">Advogado: Rafael Silva Machado (OAB/CE: 24797). </text:p>
      <text:p text:style-name="P77">Advogada: Francisca Glaucineide Bezerra de Queiroz (OAB/CE): 5251. </text:p>
      <text:p text:style-name="P77">Advogado: Tiago França Anfrízio (OABCE: 18201/). </text:p>
      <text:p text:style-name="P77">Advogado: Francisco Diego Costa Queiroz (OAB/CE: 40502). </text:p>
      <text:p text:style-name="P77">Advogada: Márcia Araújo Gois Albuquerque (OAB/CE: 30565). </text:p>
      <text:p text:style-name="P77">Advogada: Ana Katia Barbosa Torres Anfrízio (OAB/CE: 22203). </text:p>
      <text:p text:style-name="P77">Advogada: Hildelânya Fontenele Peixoto (OAB/CE: 40904). </text:p>
      <text:p text:style-name="P77">Recorrido: Ministério Público do Estado do Ceará. </text:p>
      <text:p text:style-name="P74"><text:span text:style-name="T34">Relator: </text:span><text:span text:style-name="T35">Des.</text:span><text:span text:style-name="T34"> FRANCISCO CARNEIRO LIMA. </text:span></text:p>
      <text:p text:style-name="P69"/>
      <text:p text:style-name="P69"/>
      <text:p text:style-name="P75"><text:span text:style-name="T11">1</text:span><text:span text:style-name="T13">21</text:span><text:span text:style-name="T11"> -</text:span><text:span text:style-name="T17"> </text:span><text:span text:style-name="T6">Apelação Criminal Nº</text:span><text:span text:style-name="T17"> </text:span><text:span text:style-name="T6">0002287-65.2019.8.06.0053</text:span><text:span text:style-name="T17"> - 1ª Vara da Comarca de Camocim. </text:span></text:p>
      <text:p text:style-name="P68">Apelante: Francisco Edilberto dos Santos. </text:p>
      <text:p text:style-name="P68">Apelante: Josemias Cruz do Nascimento Júnior. </text:p>
      <text:p text:style-name="P68">Defensoria Pública do Estado do Ceará.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text:span><text:span text:style-name="T12">2</text:span><text:span text:style-name="T13">2</text:span><text:span text:style-name="T11"> -</text:span><text:span text:style-name="T17"> </text:span><text:span text:style-name="T6">0Apelação Criminal Nº</text:span><text:span text:style-name="T17"> </text:span><text:span text:style-name="T6">006172-06.2013.8.06.0051</text:span><text:span text:style-name="T17"> - 1ª Vara da Comarca de Boa Viagem. </text:span></text:p>
      <text:p text:style-name="P68">Apelante: Caio David Rodrigues. </text:p>
      <text:p text:style-name="P68">Apelante: Ricardo Feitosa de Sousa. </text:p>
      <text:p text:style-name="P68">Advogado: Laureano Francisco Alves de Oliveira (OAB/CE: 4023).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text:span><text:span text:style-name="T12">2</text:span><text:span text:style-name="T13">3</text:span><text:span text:style-name="T11"> -</text:span><text:span text:style-name="T17"> </text:span><text:span text:style-name="T6">Apelação Criminal Nº</text:span><text:span text:style-name="T17"> </text:span><text:span text:style-name="T6">0006387-48.2017.8.06.0113</text:span><text:span text:style-name="T17"> - Vara Única da Comarca de Jucás. </text:span></text:p>
      <text:p text:style-name="P68">Apelante: José Rodrigo Marinheiro da Silva. </text:p>
      <text:p text:style-name="P68">Advogado: Francisco Hélder Ribeiro de Albuquerque (OAB/CE: 25610). </text:p>
      <text:p text:style-name="P68">Advogado: Rafael Ramon Silva Lima Uchôa (OAB/CE: 31806). </text:p>
      <text:p text:style-name="P68"><text:soft-page-break/>Advogada: Joana Hyamara da Silva Cabral (OAB/CE: 43381). </text:p>
      <text:p text:style-name="P68">Apelante: Antônio Aílton Pereira da Silva. </text:p>
      <text:p text:style-name="P68">Defensoria Pública do Estado do Ceará.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text:span><text:span text:style-name="T12">2</text:span><text:span text:style-name="T13">4</text:span><text:span text:style-name="T11"> -</text:span><text:span text:style-name="T17"> </text:span><text:span text:style-name="T6">Apelação Criminal Nº</text:span><text:span text:style-name="T17"> </text:span><text:span text:style-name="T6">0006877-70.2018.8.06.0134</text:span><text:span text:style-name="T17"> - Vara Única da Comarca de Novo Oriente. </text:span></text:p>
      <text:p text:style-name="P68">Apelante: Raimundo Nonato Aguiar Silva. </text:p>
      <text:p text:style-name="P68">Advogado: José Amílton Soares Cavalcante (OAB/CE: 29099).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text:span><text:span text:style-name="T12">2</text:span><text:span text:style-name="T13">5</text:span><text:span text:style-name="T11"> -</text:span><text:span text:style-name="T17"> </text:span><text:span text:style-name="T6">Apelação Criminal Nº</text:span><text:span text:style-name="T17"> </text:span><text:span text:style-name="T6">0007608-98.2019.8.06.0112</text:span><text:span text:style-name="T17"> - 1ª Vara Criminal da Comarca de Juazeiro do Norte. </text:span></text:p>
      <text:p text:style-name="P68">Apelante: Patrícia de Oliveira Silva. </text:p>
      <text:p text:style-name="P68">Advogado: Raimundo Alves Siqueira (OAB/CE: 7349). </text:p>
      <text:p text:style-name="P68">Advogado: José de Amélia Duarte Pereira Filho (OAB/CE: 6818). </text:p>
      <text:p text:style-name="P68">Apelado: Ministério Público do Estado do Ceará. </text:p>
      <text:p text:style-name="P69">Relatora: Desa. SÍLVIA SOARES DE SÁ NÓBREGA. </text:p>
      <text:p text:style-name="P68">Revisora: Desa. MARIA EDNA MARTINS</text:p>
      <text:p text:style-name="P68"/>
      <text:p text:style-name="P68"/>
      <text:p text:style-name="P75"><text:span text:style-name="T11">1</text:span><text:span text:style-name="T12">2</text:span><text:span text:style-name="T13">6</text:span><text:span text:style-name="T11"> -</text:span><text:span text:style-name="T17"> </text:span><text:span text:style-name="T6">Apelação Criminal Nº</text:span><text:span text:style-name="T17"> </text:span><text:span text:style-name="T6">0009459-67.2016.8.06.0084</text:span><text:span text:style-name="T17"> - Vara Única da Comarca de Guaraciaba do Norte. </text:span></text:p>
      <text:p text:style-name="P68">Apelante: Francisco de Assis Teixeira Rodrigues. </text:p>
      <text:p text:style-name="P68">Apelante: Robson Lucas Sancho Maciel. </text:p>
      <text:p text:style-name="P68">Defensor dativo: Expedito Martins Marques Júnior (OAB/CE: 34392).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text:span><text:span text:style-name="T12">2</text:span><text:span text:style-name="T13">7</text:span><text:span text:style-name="T11"> -</text:span><text:span text:style-name="T17"> </text:span><text:span text:style-name="T6">Apelação Criminal Nº</text:span><text:span text:style-name="T17"> </text:span><text:span text:style-name="T6">0021285-27.2017.8.06.0029</text:span><text:span text:style-name="T17"> - 1ª Vara da Comarca de Acopiara. </text:span></text:p>
      <text:p text:style-name="P68">Apelante: Ministério Público do Estado do Ceará. </text:p>
      <text:p text:style-name="P68">Assistente/Ape: Antônio Amaro da Silva. </text:p>
      <text:p text:style-name="P68">Advogado: Francisco Florentino Teixeira (OAB/CE: 2984). </text:p>
      <text:p text:style-name="P68">Advogada: Maria Florentina Martins Teixeira (OAB/CE: 3731). </text:p>
      <text:p text:style-name="P68">Apelado: Israel Ferreira da Silva. </text:p>
      <text:p text:style-name="P68">Def. Público: Defensoria Pública do Estado do Ceará. </text:p>
      <text:p text:style-name="P69">Relatora: Desa. SÍLVIA SOARES DE SÁ NÓBREGA. </text:p>
      <text:p text:style-name="P68">Revisor: Des. MÁRIO PARENTE TEÓFILO NETO</text:p>
      <text:p text:style-name="P68"/>
      <text:p text:style-name="P68"/>
      <text:p text:style-name="P75"><text:span text:style-name="T11">12</text:span><text:span text:style-name="T13">8</text:span><text:span text:style-name="T11"> -</text:span><text:span text:style-name="T17"> </text:span><text:span text:style-name="T6">Apelação Criminal Nº</text:span><text:span text:style-name="T17"> </text:span><text:span text:style-name="T6">0021447-96.2023.8.06.0001</text:span><text:span text:style-name="T17"> - 3ª Vara do Júri da Comarca de Fortaleza. </text:span></text:p>
      <text:p text:style-name="P68">Apelante: Francisco Rafael da Silva. </text:p>
      <text:p text:style-name="P68"><text:soft-page-break/>Defensoria Pública do Estado do Ceará.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2</text:span><text:span text:style-name="T13">9</text:span><text:span text:style-name="T11"> -</text:span><text:span text:style-name="T17"> </text:span><text:span text:style-name="T6">Apelação Criminal Nº</text:span><text:span text:style-name="T17"> </text:span><text:span text:style-name="T6">0029198-04.2018.8.06.0101</text:span><text:span text:style-name="T17"> - Vara Única Criminal de Itapipoca. </text:span></text:p>
      <text:p text:style-name="P68">Apelante: Ministério Público do Estado do Ceará. </text:p>
      <text:p text:style-name="P68">Apelado: Renato da Rocha Magalhães. </text:p>
      <text:p text:style-name="P68">Advogada: Reijane Maria Coelho Lima (OAB/CE: 10951). </text:p>
      <text:p text:style-name="P69">Relatora: Desa. SÍLVIA SOARES DE SÁ NÓBREGA. </text:p>
      <text:p text:style-name="P68">Revisor: Des. MÁRIO PARENTE TEÓFILO NETO</text:p>
      <text:p text:style-name="P68"/>
      <text:p text:style-name="P68"/>
      <text:p text:style-name="P75"><text:span text:style-name="T11">1</text:span><text:span text:style-name="T13">30</text:span><text:span text:style-name="T11"> -</text:span><text:span text:style-name="T17"> </text:span><text:span text:style-name="T6">Apelação Criminal Nº</text:span><text:span text:style-name="T17"> </text:span><text:span text:style-name="T6">0030814-88.2010.8.06.0167</text:span><text:span text:style-name="T17"> - 1ª Vara Criminal da Comarca de Sobral. </text:span></text:p>
      <text:p text:style-name="P68">Apelante: Ministério Público do Estado do Ceará. </text:p>
      <text:p text:style-name="P68">Apelado: Francisco Edinardo Furtado Silva. </text:p>
      <text:p text:style-name="P75"><text:span text:style-name="T24"><text:s/></text:span><text:span text:style-name="T17">Defensoria Pública do Estado do Ceará. </text:span></text:p>
      <text:p text:style-name="P69">Relatora: Desa. SÍLVIA SOARES DE SÁ NÓBREGA. </text:p>
      <text:p text:style-name="P68">Revisor: Des. MÁRIO PARENTE TEÓFILO NETO</text:p>
      <text:p text:style-name="P68"/>
      <text:p text:style-name="P68"/>
      <text:p text:style-name="P75"><text:span text:style-name="T11">1</text:span><text:span text:style-name="T13">31</text:span><text:span text:style-name="T11"> -</text:span><text:span text:style-name="T17"> </text:span><text:span text:style-name="T6">Apelação Criminal Nº</text:span><text:span text:style-name="T17"> </text:span><text:span text:style-name="T6">0037249-63.2012.8.06.0117</text:span><text:span text:style-name="T17"> - 3ª Vara Criminal <text:s/>da Comarca de Maracanaú. </text:span></text:p>
      <text:p text:style-name="P68">Apelante: Marcelo Barbosa dos Anjos. </text:p>
      <text:p text:style-name="P68">Advogado: Júlio César Alves de Almeida (OAB/CE: 26557). </text:p>
      <text:p text:style-name="P68">Advogado: Jessé Santos de Sousa (OAB/CE: 33454).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text:span><text:span text:style-name="T12">3</text:span><text:span text:style-name="T13">2</text:span><text:span text:style-name="T11"> -</text:span><text:span text:style-name="T17"> </text:span><text:span text:style-name="T6">Apelação Criminal Nº</text:span><text:span text:style-name="T17"> </text:span><text:span text:style-name="T6">0050027-58.2021.8.06.0179</text:span><text:span text:style-name="T17"> - Vara Única da Comarca de Uruoca. </text:span></text:p>
      <text:p text:style-name="P68">Apelante: Diogo Durval Nascimento Amaral. </text:p>
      <text:p text:style-name="P68">Advogado: Carlos Renan Cardoso Ribeiro (OAB/CE: 35730). </text:p>
      <text:p text:style-name="P68">Apelado: Ministério Público do Estado do Ceará. </text:p>
      <text:p text:style-name="P69">Relatora: Desa. SÍLVIA SOARES DE SÁ NÓBREGA. </text:p>
      <text:p text:style-name="P68">Revisora: Desa. MARIA EDNA MARTINS</text:p>
      <text:p text:style-name="P68"/>
      <text:p text:style-name="P68"/>
      <text:p text:style-name="P75"><text:span text:style-name="T11">1</text:span><text:span text:style-name="T12">3</text:span><text:span text:style-name="T13">3</text:span><text:span text:style-name="T11"> -</text:span><text:span text:style-name="T17"> </text:span><text:span text:style-name="T6">Apelação Criminal Nº</text:span><text:span text:style-name="T17"> </text:span><text:span text:style-name="T6">0050085-97.2021.8.06.0167</text:span><text:span text:style-name="T17"> - 3ª Vara Criminal da Comarca de Sobral. </text:span></text:p>
      <text:p text:style-name="P68">Apelante: Levi Cunha Bezerra. </text:p>
      <text:p text:style-name="P68">Advogado: Francisco Laécio de Aguiar Filho (OAB/CE: 23633). </text:p>
      <text:p text:style-name="P68">Advogada: ALANA VANESSA PAULINO LOIOLA (OAB/CE: 40046). </text:p>
      <text:p text:style-name="P68">Apelado: Ministério Público do Estado do Ceará. </text:p>
      <text:p text:style-name="P69">Relatora: Desa. SÍLVIA SOARES DE SÁ NÓBREGA. </text:p>
      <text:p text:style-name="P68">Revisor: Des. MÁRIO PARENTE TEÓFILO NETO</text:p>
      <text:p text:style-name="P68"/>
      <text:p text:style-name="P68"><text:soft-page-break/></text:p>
      <text:p text:style-name="P75"><text:span text:style-name="T11">1</text:span><text:span text:style-name="T12">3</text:span><text:span text:style-name="T13">4</text:span><text:span text:style-name="T11"> -</text:span><text:span text:style-name="T17"> </text:span><text:span text:style-name="T6">Apelação Criminal Nº</text:span><text:span text:style-name="T17"> </text:span><text:span text:style-name="T6">0050430-03.2020.8.06.0166</text:span><text:span text:style-name="T17"> - 1ª Vara da Comarca de Senador Pompeu. </text:span></text:p>
      <text:p text:style-name="P68">Apelante: F. E. S.,. </text:p>
      <text:p text:style-name="P68">Advogado: Natanael Alves de Oliveira (OAB/CE: 29772). </text:p>
      <text:p text:style-name="P68">Advogada: Francisca Nayane da Silva Souza (OAB/CE: 38993).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text:span><text:span text:style-name="T12">3</text:span><text:span text:style-name="T13">5</text:span><text:span text:style-name="T11"> -</text:span><text:span text:style-name="T17"> </text:span><text:span text:style-name="T6">Apelação Criminal Nº</text:span><text:span text:style-name="T17"> </text:span><text:span text:style-name="T6">0050632-58.2021.8.06.0064</text:span><text:span text:style-name="T17"> - Juizado de Violência Doméstica e Familiar Contra a Mulher da Comarca de Caucaia. </text:span></text:p>
      <text:p text:style-name="P68">Apte/Apdo: Ministério Público do Estado do Ceará. </text:p>
      <text:p text:style-name="P68">Apelado: Francisco Deleude Silva Filho. </text:p>
      <text:p text:style-name="P68">Advogado: Marcílio Barbosa Moreira (OAB/CE: 24339). </text:p>
      <text:p text:style-name="P68">Apte/Apdo: Mara Gabriela Moreno Barros. </text:p>
      <text:p text:style-name="P69">Relatora: Desa. SÍLVIA SOARES DE SÁ NÓBREGA. </text:p>
      <text:p text:style-name="P68">Revisor: Des. MÁRIO PARENTE TEÓFILO NETO</text:p>
      <text:p text:style-name="P68"/>
      <text:p text:style-name="P68"/>
      <text:p text:style-name="P75"><text:span text:style-name="T11">1</text:span><text:span text:style-name="T12">3</text:span><text:span text:style-name="T13">6</text:span><text:span text:style-name="T11"> -</text:span><text:span text:style-name="T17"> </text:span><text:span text:style-name="T6">Apelação Criminal Nº</text:span><text:span text:style-name="T17"> </text:span><text:span text:style-name="T6">0050855-35.2020.8.06.0035</text:span><text:span text:style-name="T17"> - Vara Única Criminal de Aracati. </text:span></text:p>
      <text:p text:style-name="P68">Apelante: Ministério Público do Estado do Ceará. </text:p>
      <text:p text:style-name="P68">Apelado: Willian dos Santos Rodrigues. </text:p>
      <text:p text:style-name="P68">Advogada: Monique Ribeiro da Costa Soares (OAB/CE: 19128). </text:p>
      <text:p text:style-name="P68">Apelado: Vanderson Gabriel Barros da Silva. </text:p>
      <text:p text:style-name="P68">Defensoria Pública do Estado do Ceará. </text:p>
      <text:p text:style-name="P69">Relatora: Desa. SÍLVIA SOARES DE SÁ NÓBREGA. </text:p>
      <text:p text:style-name="P68">Revisor: Des. MÁRIO PARENTE TEÓFILO NETO</text:p>
      <text:p text:style-name="P68"/>
      <text:p text:style-name="P68"/>
      <text:p text:style-name="P75"><text:span text:style-name="T11">1</text:span><text:span text:style-name="T12">3</text:span><text:span text:style-name="T13">7</text:span><text:span text:style-name="T11"> - </text:span><text:span text:style-name="T6">Apelação Criminal Nº</text:span><text:span text:style-name="T17"> </text:span><text:span text:style-name="T6">0051406-10.2021.8.06.0090</text:span><text:span text:style-name="T17"> - Vara Única Criminal de Icó. </text:span></text:p>
      <text:p text:style-name="P68">Apelante: Francisco Vieira Pastor. </text:p>
      <text:p text:style-name="P68">Apelante: Luziana Raquel Nunes. </text:p>
      <text:p text:style-name="P68">Advogado: Dennis Rocha Passos Nunes dos Santos (OAB/CE: 31957). </text:p>
      <text:p text:style-name="P68">Apelante: Liliane Alexandre Nunes. </text:p>
      <text:p text:style-name="P68">Apelante: Bruno Borges da Silva. </text:p>
      <text:p text:style-name="P68">Advogado: Halison Harlley Rodrigues Teixeira (OAB/CE: 40646).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3</text:span><text:span text:style-name="T13">8</text:span><text:span text:style-name="T11"> -</text:span><text:span text:style-name="T17"> </text:span><text:span text:style-name="T6">Apelação Criminal Nº</text:span><text:span text:style-name="T17"> </text:span><text:span text:style-name="T6">0109606-88.2018.8.06.0001</text:span><text:span text:style-name="T17"> - 3ª Vara do Júri da Comarca de Fortaleza. </text:span></text:p>
      <text:p text:style-name="P68">Apelante: Ministério Público do Estado do Ceará. </text:p>
      <text:p text:style-name="P68">Apelado: Johnny André da Costa Oliveira. </text:p>
      <text:p text:style-name="P68">Apelado: Francisco Nélson Pereira Marques. </text:p>
      <text:p text:style-name="P68">Defensoria Pública do Estado do Ceará. </text:p>
      <text:p text:style-name="P69">Relatora: Desa. SÍLVIA SOARES DE SÁ NÓBREGA. </text:p>
      <text:p text:style-name="P68">Revisor: Des. MÁRIO PARENTE TEÓFILO NETO</text:p>
      <text:p text:style-name="P68"><text:soft-page-break/></text:p>
      <text:p text:style-name="P68"/>
      <text:p text:style-name="P75"><text:span text:style-name="T11">13</text:span><text:span text:style-name="T13">9</text:span><text:span text:style-name="T11"> - </text:span><text:span text:style-name="T6">Apelação Criminal Nº</text:span><text:span text:style-name="T17"> </text:span><text:span text:style-name="T6">0164889-62.2019.8.06.0001</text:span><text:span text:style-name="T17"> - 3ª Vara de Delitos de Trafico de Drogas da Comarca de Fortaleza. </text:span></text:p>
      <text:p text:style-name="P68">Apelante: Davi Batista da Silva. </text:p>
      <text:p text:style-name="P68">Advogado: George Gabriel Martins de Paula (OAB/CE: 27814). </text:p>
      <text:p text:style-name="P68">Advogada: Thereza Maria Magalhães Moreira (OAB/CE: 26287). </text:p>
      <text:p text:style-name="P68">Apelado: Ministério Público do Estado do Ceará. </text:p>
      <text:p text:style-name="P69">Relatora: Desa. SÍLVIA SOARES DE SÁ NÓBREGA. </text:p>
      <text:p text:style-name="P68">Revisora: Desa. MARIA EDNA MARTINS</text:p>
      <text:p text:style-name="P68"/>
      <text:p text:style-name="P68"/>
      <text:p text:style-name="P75"><text:span text:style-name="T11">1</text:span><text:span text:style-name="T13">40</text:span><text:span text:style-name="T11"> -</text:span><text:span text:style-name="T17"> </text:span><text:span text:style-name="T6">Apelação Criminal Nº</text:span><text:span text:style-name="T17"> </text:span><text:span text:style-name="T6">0200775-90.2022.8.06.0301</text:span><text:span text:style-name="T17"> - Vara Única da Comarca de Missão Velha. </text:span></text:p>
      <text:p text:style-name="P68">Apelante: E. de S. L.. </text:p>
      <text:p text:style-name="P68">Advogado: José Lair de Sousa Mangueira (OAB/CE: 12467).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text:span><text:span text:style-name="T13">41</text:span><text:span text:style-name="T11"> -</text:span><text:span text:style-name="T17"> </text:span><text:span text:style-name="T6">Apelação Criminal Nº</text:span><text:span text:style-name="T17"> </text:span><text:span text:style-name="T6">0200795-81.2022.8.06.0301</text:span><text:span text:style-name="T17"> - 2ª Vara Criminal da Comarca de Crato. </text:span></text:p>
      <text:p text:style-name="P68">Apelante: Diego Salviano de Souza. </text:p>
      <text:p text:style-name="P68">Advogado: José Allan Alencar Roza (OAB/PE: 14830).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text:span><text:span text:style-name="T12">4</text:span><text:span text:style-name="T13">2</text:span><text:span text:style-name="T11"> -</text:span><text:span text:style-name="T17"> </text:span><text:span text:style-name="T6">Apelação Criminal Nº</text:span><text:span text:style-name="T17"> </text:span><text:span text:style-name="T6">0212758-16.2022.8.06.0001</text:span><text:span text:style-name="T17"> - 5ª Vara de Delitos de Tráfico de Drogas da Comarca de Fortaleza. </text:span></text:p>
      <text:p text:style-name="P68">Apelante: Antônio Marcos Costa Severiano. </text:p>
      <text:p text:style-name="P68">Advogado: Gleidson Gomes Silva (OAB/CE: 26706). </text:p>
      <text:p text:style-name="P68">Advogado: Francisco Freires Barros (OAB/CE: 4124). </text:p>
      <text:p text:style-name="P68">Apelado: Ministério Público do Estado do Ceará. </text:p>
      <text:p text:style-name="P69">Relatora: Desa. SÍLVIA SOARES DE SÁ NÓBREGA. </text:p>
      <text:p text:style-name="P68">Revisora: Desa. MARIA EDNA MARTINS</text:p>
      <text:p text:style-name="P68"/>
      <text:p text:style-name="P68"/>
      <text:p text:style-name="P75"><text:span text:style-name="T11">1</text:span><text:span text:style-name="T12">4</text:span><text:span text:style-name="T13">3</text:span><text:span text:style-name="T11"> -</text:span><text:span text:style-name="T17"> </text:span><text:span text:style-name="T6">Apelação Criminal Nº</text:span><text:span text:style-name="T17"> </text:span><text:span text:style-name="T6">0243137-08.2020.8.06.0001</text:span><text:span text:style-name="T17"> - 1ª Vara do Júri da Comarca de Fortaleza. </text:span></text:p>
      <text:p text:style-name="P68">Apelante: Ministério Público do Estado do Ceará. </text:p>
      <text:p text:style-name="P68">Apelado: Eric Luidi Cavalcante. </text:p>
      <text:p text:style-name="P68">Apelado: Francisco Mikael Costa de Sousa. </text:p>
      <text:p text:style-name="P68">Defensoria Pública do Estado do Ceará. </text:p>
      <text:p text:style-name="P68">Apelada: Maria Elda Menezes. </text:p>
      <text:p text:style-name="P68">Advogado: Samir David Ferreira e Silva (OAB/CE: 38021). </text:p>
      <text:p text:style-name="P68">Advogada: Maria da Conceição Moreira e Silva (OAB/CE: 33509). </text:p>
      <text:p text:style-name="P68">Advogado: Antônio Augusto Moreira Silva (OAB/CE: 7025). </text:p>
      <text:p text:style-name="P68">Apelada: Regina Cláudia Bandeira de Araújo. </text:p>
      <text:p text:style-name="P68">Advogado: Júlio César da Silva Alcântara Filho (OAB/CE: 42160). </text:p>
      <text:p text:style-name="P69"><text:soft-page-break/>Relatora: Desa. SÍLVIA SOARES DE SÁ NÓBREGA. </text:p>
      <text:p text:style-name="P68">Revisor: Des. MÁRIO PARENTE TEÓFILO NETO</text:p>
      <text:p text:style-name="P68"/>
      <text:p text:style-name="P68"/>
      <text:p text:style-name="P75"><text:span text:style-name="T11">1</text:span><text:span text:style-name="T12">4</text:span><text:span text:style-name="T13">4</text:span><text:span text:style-name="T11"> -</text:span><text:span text:style-name="T17"> </text:span><text:span text:style-name="T6">Apelação Criminal Nº</text:span><text:span text:style-name="T17"> </text:span><text:span text:style-name="T6">0246527-15.2022.8.06.0001</text:span><text:span text:style-name="T17"> - 14ª Vara Criminal da Comarca de Fortaleza. </text:span></text:p>
      <text:p text:style-name="P68">Apelante: Ítalo Sousa de Azevedo. </text:p>
      <text:p text:style-name="P68">Advogado: João Igor Furtado de Souza (OAB/CE: 32773).</text:p>
      <text:p text:style-name="P75"><text:span text:style-name="T24"><text:s/></text:span><text:span text:style-name="T17">Apelado: Ministério Público do Estado do Ceará. </text:span></text:p>
      <text:p text:style-name="P69">Relatora: Desa. SÍLVIA SOARES DE SÁ NÓBREGA. </text:p>
      <text:p text:style-name="P68">Revisor: Des. MÁRIO PARENTE TEÓFILO NETO</text:p>
      <text:p text:style-name="P68"/>
      <text:p text:style-name="P68"/>
      <text:p text:style-name="P75"><text:span text:style-name="T11">1</text:span><text:span text:style-name="T12">4</text:span><text:span text:style-name="T13">5</text:span><text:span text:style-name="T11"> - </text:span><text:span text:style-name="T6">Apelação Criminal Nº</text:span><text:span text:style-name="T17"> </text:span><text:span text:style-name="T6">0280002-58.2021.8.06.0045</text:span><text:span text:style-name="T17"> - Vara Única da Comarca de Barro. </text:span></text:p>
      <text:p text:style-name="P68">Apte/Apdo: M. H. S. G. - R. P. S. G. M. E. de S. N.,. </text:p>
      <text:p text:style-name="P68">Advogado: Luís Paulo Bezerra Rodrigues (OAB/CE: 44871A). </text:p>
      <text:p text:style-name="P68">Apelado: Ministério Público do Estado do Ceará. </text:p>
      <text:p text:style-name="P68">Apte/Apdo: F. G. e S.. </text:p>
      <text:p text:style-name="P68">Advogada: Maria Neli de Almeida Inocêncio Leite (OAB/CE: 13722). </text:p>
      <text:p text:style-name="P69">Relatora: Desa. SÍLVIA SOARES DE SÁ NÓBREGA. </text:p>
      <text:p text:style-name="P68">Revisor: Des. MÁRIO PARENTE TEÓFILO NETO</text:p>
      <text:p text:style-name="P68"/>
      <text:p text:style-name="P68"/>
      <text:p text:style-name="P75"><text:span text:style-name="T11">1</text:span><text:span text:style-name="T12">4</text:span><text:span text:style-name="T13">6</text:span><text:span text:style-name="T11"> -</text:span><text:span text:style-name="T17"> </text:span><text:span text:style-name="T6">Apelação Criminal Nº</text:span><text:span text:style-name="T17"> </text:span><text:span text:style-name="T6">0283221-80.2022.8.06.0001</text:span><text:span text:style-name="T17"> - 15ª Vara Criminal da Comarca de Fortaleza. </text:span></text:p>
      <text:p text:style-name="P68">Apelante: Douglas Silva Liberato. </text:p>
      <text:p text:style-name="P68">Apelante: Guilherme Veríssimo Gomes da Cunha. </text:p>
      <text:p text:style-name="P68">Advogado: Antônio de Pádua Praia Rodrigues (OAB/RJ: 143371).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text:span><text:span text:style-name="T12">4</text:span><text:span text:style-name="T13">7</text:span><text:span text:style-name="T11"> - </text:span><text:span text:style-name="T6">Apelação Criminal Nº</text:span><text:span text:style-name="T17"> </text:span><text:span text:style-name="T6">0476397-44.2010.8.06.0001</text:span><text:span text:style-name="T17"> - Vara de Crimes Contra a Ordem Tributária da Comarca de Fortaleza. </text:span></text:p>
      <text:p text:style-name="P68">Apelante: Francisco Valter Barreto de Lima. </text:p>
      <text:p text:style-name="P68">Advogado: José Mauro Correia Melo de Lima (OAB/CE: 8048). </text:p>
      <text:p text:style-name="P68">Apelado: Ministério Público do Estado do Ceará. </text:p>
      <text:p text:style-name="P69">Relatora: Desa. SÍLVIA SOARES DE SÁ NÓBREGA. </text:p>
      <text:p text:style-name="P68">Revisor: Des. MÁRIO PARENTE TEÓFILO NETO</text:p>
      <text:p text:style-name="P68"/>
      <text:p text:style-name="P68"/>
      <text:p text:style-name="P75"><text:span text:style-name="T11">14</text:span><text:span text:style-name="T13">8</text:span><text:span text:style-name="T11"> -</text:span><text:span text:style-name="T17"> </text:span><text:span text:style-name="T6">Agravo de Execução Penal Nº</text:span><text:span text:style-name="T17"> </text:span><text:span text:style-name="T6">0049287-23.2019.8.06.0001</text:span><text:span text:style-name="T17"> - 3ª Vara de Execução Penal da Comarca de Fortaleza. </text:span></text:p>
      <text:p text:style-name="P68">Agravante: Ministério Público do Estado do Ceará. </text:p>
      <text:p text:style-name="P68">Agravado: Marcelo Martins de Lima. </text:p>
      <text:p text:style-name="P68">Defensoria Pública do Estado do Ceará. </text:p>
      <text:p text:style-name="P69">Relatora: Desa. SÍLVIA SOARES DE SÁ NÓBREGA. </text:p>
      <text:p text:style-name="P69"/>
      <text:p text:style-name="P69"/>
      <text:p text:style-name="P75"><text:soft-page-break/><text:span text:style-name="T11">14</text:span><text:span text:style-name="T13">9</text:span><text:span text:style-name="T11"> -</text:span><text:span text:style-name="T17"> </text:span><text:span text:style-name="T6">Agravo de Execução Penal Nº</text:span><text:span text:style-name="T17"> </text:span><text:span text:style-name="T6">8000206-48.2022.8.06.0167</text:span><text:span text:style-name="T17"> - 2ª Vara Criminal da Comarca de Sobral. </text:span></text:p>
      <text:p text:style-name="P68">Agravante: Ministério Público do Estado do Ceará. </text:p>
      <text:p text:style-name="P68">Agravado: José Roberto Freitas. </text:p>
      <text:p text:style-name="P68">Defensoria Pública do Estado do Ceará. </text:p>
      <text:p text:style-name="P69">Relatora: Desa. SÍLVIA SOARES DE SÁ NÓBREGA. </text:p>
      <text:p text:style-name="P69"/>
      <text:p text:style-name="P69"/>
      <text:p text:style-name="P75"><text:span text:style-name="T11">1</text:span><text:span text:style-name="T13">50</text:span><text:span text:style-name="T11"> -</text:span><text:span text:style-name="T17"> </text:span><text:span text:style-name="T6">Recurso em Sentido Estrito Nº</text:span><text:span text:style-name="T17"> </text:span><text:span text:style-name="T6">0028091-55.2023.8.06.0001</text:span><text:span text:style-name="T17"> - 3ª Vara de Delitos de Tráfico de Drogas da Comarca de Fortaleza. </text:span></text:p>
      <text:p text:style-name="P68">Recorrente: Ministério Público do Estado do Ceará. </text:p>
      <text:p text:style-name="P68">Recorrido: Riquelme Alves Rios. </text:p>
      <text:p text:style-name="P68">Defensoria Pública do Estado do Ceará. </text:p>
      <text:p text:style-name="P69">Relatora: Desa. SÍLVIA SOARES DE SÁ NÓBREGA. </text:p>
      <text:p text:style-name="P69"/>
      <text:p text:style-name="P69"/>
      <text:p text:style-name="P75"><text:span text:style-name="T11">1</text:span><text:span text:style-name="T13">51</text:span><text:span text:style-name="T11"> -</text:span><text:span text:style-name="T17"> </text:span><text:span text:style-name="T6">Recurso em Sentido Estrito Nº</text:span><text:span text:style-name="T17"> </text:span><text:span text:style-name="T6">0050793-17.2021.8.06.0178</text:span><text:span text:style-name="T17"> - Vara Única da Comarca de Uruburetama. </text:span></text:p>
      <text:p text:style-name="P68">Recorrente: A. M. L. da S.. </text:p>
      <text:p text:style-name="P68">Recorrente: T. G. P.. </text:p>
      <text:p text:style-name="P68">Recorrente: F. E. F. T.. </text:p>
      <text:p text:style-name="P68">Recorrente: M. B. de S.. </text:p>
      <text:p text:style-name="P68">Advogado: Romain Mendes Rodrigues Ferreira (OAB/CE: 42224). </text:p>
      <text:p text:style-name="P68">Advogado: Sílvio Vieira da Silva (OAB/CE: 11147). </text:p>
      <text:p text:style-name="P68">Recorrido: Ministério Público do Estado do Ceará. Ministério Públ: Ministério Público Estadual (OAB: OO). </text:p>
      <text:p text:style-name="P69">Relatora: Desa. SÍLVIA SOARES DE SÁ NÓBREGA. </text:p>
      <text:p text:style-name="P29"/>
      <text:p text:style-name="P29"/>
      <text:p text:style-name="P78">Total de processos a julgar: <text:span text:style-name="T76">218</text:span> (<text:span text:style-name="T76">duzentos e dezoito</text:span>).</text:p>
      <text:p text:style-name="P78"/>
      <text:p text:style-name="P78"/>
      <text:p text:style-name="P82"><text:span text:style-name="Fonte_20_parág._20_padrão"><text:span text:style-name="T21">Fortaleza/CE, 1</text:span></text:span><text:span text:style-name="Fonte_20_parág._20_padrão"><text:span text:style-name="T22">0</text:span></text:span><text:span text:style-name="Fonte_20_parág._20_padrão"><text:span text:style-name="T38"> </text:span></text:span><text:span text:style-name="Fonte_20_parág._20_padrão"><text:span text:style-name="T21">de novembro de 2023.</text:span></text:span></text:p>
      <text:p text:style-name="P78"/>
      <text:p text:style-name="P78"/>
      <text:p text:style-name="P80">CINTHIA ANDRÉIA MESQUITA SILVA</text:p>
      <text:p text:style-name="P79">Coordenador da 1ª Câmara Criminal</text:p>
      <text:p text:style-name="P81"/>
      <text:p text:style-name="P82"><text:span text:style-name="Fonte_20_parág._20_padrão"><text:span text:style-name="T23">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01T11:03:00Z</meta:creation-date>
    <dc:date>2023-11-09T18:39:39.305000000</dc:date>
    <meta:editing-cycles>43</meta:editing-cycles>
    <meta:editing-duration>PT4H50M5S</meta:editing-duration>
    <meta:document-statistic meta:table-count="0" meta:image-count="0" meta:object-count="0" meta:page-count="42" meta:paragraph-count="1478" meta:word-count="11353" meta:character-count="78040" meta:non-whitespace-character-count="6729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40%20-%2007%20de%20novembro%20de%202023.odt/Normal.dotm"/>
  </office:meta>
</office:document-meta>
</file>