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6bcb8"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bd3ff3"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6bcb8"/>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d3ff3"/>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8"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a6bcb8" style:font-size-asian="12pt" style:font-weight-asian="normal" style:font-name-complex="Arial" style:font-size-complex="12pt" style:font-weight-complex="bold"/>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bd3ff3"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officeooo:paragraph-rsid="006b80bc"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7f7bd4" style:font-size-asian="12pt" style:font-size-complex="12pt"/>
    </style:style>
    <style:style style:name="P33" style:family="paragraph" style:parent-style-name="Standard">
      <style:paragraph-properties fo:text-align="justify" style:justify-single-word="false"/>
      <style:text-properties style:font-name="Arial" officeooo:paragraph-rsid="006b80bc"/>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82e63" style:font-weight-asian="bold" style:font-name-complex="Arial"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80bc"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7bd4"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80bc" style:font-size-asian="12pt" style:font-weight-asian="bold"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e63" style:font-name-complex="Arial"/>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bce015" style:font-name-complex="Arial"/>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c9225a" style:font-name-complex="Arial"/>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e63"/>
    </style:style>
    <style:style style:name="P4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6bcb8" fo:background-color="#ffffff" style:font-size-complex="12pt" style:font-weight-complex="bold"/>
    </style:style>
    <style:style style:name="P4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bd3ff3" fo:background-color="#ffffff" style:font-size-complex="12pt" style:font-weight-complex="bold"/>
    </style:style>
    <style:style style:name="P4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4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5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5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bd3ff3" style:font-size-asian="12pt" style:font-name-complex="Arial" style:font-size-complex="12pt"/>
    </style:style>
    <style:style style:name="P5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5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9225a" style:font-size-asian="12pt" style:font-name-complex="Arial" style:font-size-complex="12pt"/>
    </style:style>
    <style:style style:name="P5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b85be" style:font-size-asian="12pt" style:font-name-complex="Arial" style:font-size-complex="12pt"/>
    </style:style>
    <style:style style:name="P5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style>
    <style:style style:name="P5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c9225a" style:font-size-asian="12pt" style:font-weight-asian="bold" style:font-name-complex="Arial" style:font-size-complex="12pt"/>
    </style:style>
    <style:style style:name="P5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cb85be" style:font-size-asian="12pt" style:font-weight-asian="bold" style:font-name-complex="Arial" style:font-size-complex="12pt"/>
    </style:style>
    <style:style style:name="P6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be9faf" style:font-weight-asian="bold" style:font-name-complex="Arial" style:font-weight-complex="bold"/>
    </style:style>
    <style:style style:name="P6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be9faf"/>
    </style:style>
    <style:style style:name="P6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c9225a"/>
    </style:style>
    <style:style style:name="P6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cb85b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size="12pt" officeooo:paragraph-rsid="00be9faf" style:font-size-asian="12pt" style:font-size-complex="12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be9faf" style:font-size-asian="12pt" style:font-name-complex="Arial" style:font-size-complex="12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c9225a" style:font-size-asian="12pt" style:font-name-complex="Arial"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6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b85be" style:font-size-asian="12pt" style:font-name-complex="Arial" style:font-size-complex="12pt"/>
    </style:style>
    <style:style style:name="P6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cb85be" style:font-size-asian="12pt" style:font-weight-asian="bold" style:font-name-complex="Arial" style:font-size-complex="12pt"/>
    </style:style>
    <style:style style:name="P7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d9a871"/>
    </style:style>
    <style:style style:name="P7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3"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74" style:family="paragraph" style:parent-style-name="Standard">
      <style:paragraph-properties fo:text-align="justify" style:justify-single-word="false" fo:hyphenation-ladder-count="no-limit" style:vertical-align="auto"/>
      <style:text-properties style:font-name="Arial" fo:font-size="12pt" officeooo:paragraph-rsid="00d0903c" style:font-size-asian="12pt" style:font-name-complex="Arial" style:font-size-complex="12pt" fo:hyphenate="true"/>
    </style:style>
    <style:style style:name="P75" style:family="paragraph" style:parent-style-name="Standard">
      <style:paragraph-properties fo:text-align="justify" style:justify-single-word="false"/>
      <style:text-properties style:font-name="Arial" fo:font-size="12pt" officeooo:paragraph-rsid="00d1a24f" style:font-size-asian="12pt" style:font-name-complex="Arial" style:font-size-complex="12pt"/>
    </style:style>
    <style:style style:name="P76" style:family="paragraph" style:parent-style-name="Standard">
      <style:paragraph-properties fo:text-align="justify" style:justify-single-word="false"/>
      <style:text-properties style:font-name="Arial" fo:font-size="12pt" officeooo:paragraph-rsid="00d1c330"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cf31e8"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d0903c"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d0a116"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d14274"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d1a24f"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d1c330"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d39132"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d3e4a2" style:font-size-asian="12pt" style:font-size-complex="12pt"/>
    </style:style>
    <style:style style:name="P86"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8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c8030b"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be9faf" style:font-weight-asian="bold" style:font-name-complex="Arial" style:font-weight-complex="bold"/>
    </style:style>
    <style:style style:name="T10" style:family="text">
      <style:text-properties style:font-name="Arial" fo:font-weight="bold" officeooo:rsid="00caad70" style:font-weight-asian="bold" style:font-name-complex="Arial" style:font-weight-complex="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a6bcb8" style:font-weight-asian="bold" style:font-size-complex="12pt" style:font-weight-complex="bold"/>
    </style:style>
    <style:style style:name="T16" style:family="text">
      <style:text-properties style:font-name="Arial" fo:language="en" fo:country="US" fo:font-weight="bold" officeooo:rsid="00bd3ff3"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bb6081" style:font-size-complex="12pt"/>
    </style:style>
    <style:style style:name="T19" style:family="text">
      <style:text-properties style:font-name="Arial" officeooo:rsid="00c8030b"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officeooo:rsid="00be9faf" style:font-size-asian="12pt" style:font-weight-asian="bold" style:font-name-complex="Arial" style:font-size-complex="12pt"/>
    </style:style>
    <style:style style:name="T25" style:family="text">
      <style:text-properties style:font-name="Arial" fo:font-size="12pt" fo:font-weight="bold" officeooo:rsid="00caad70" style:font-size-asian="12pt" style:font-weight-asian="bold" style:font-name-complex="Arial" style:font-size-complex="12pt"/>
    </style:style>
    <style:style style:name="T26" style:family="text">
      <style:text-properties style:font-name="Arial" fo:font-size="12pt" fo:font-weight="bold" officeooo:rsid="00cb85be" style:font-size-asian="12pt" style:font-weight-asian="bold" style:font-name-complex="Arial" style:font-size-complex="12pt"/>
    </style:style>
    <style:style style:name="T27" style:family="text">
      <style:text-properties style:font-name="Arial" style:font-name-complex="Arial"/>
    </style:style>
    <style:style style:name="T28" style:family="text">
      <style:text-properties fo:background-color="#ffffff" loext:char-shading-value="0" style:font-size-complex="12pt"/>
    </style:style>
    <style:style style:name="T29" style:family="text">
      <style:text-properties fo:font-weight="bold" style:language-asian="hi" style:country-asian="IN" style:font-weight-asian="bold"/>
    </style:style>
    <style:style style:name="T30" style:family="text">
      <style:text-properties fo:font-weight="bold" officeooo:rsid="00533331" style:language-asian="hi" style:country-asian="IN" style:font-weight-asian="bold"/>
    </style:style>
    <style:style style:name="T31" style:family="text">
      <style:text-properties fo:font-weight="bold" officeooo:rsid="00a6bcb8" style:language-asian="hi" style:country-asian="IN" style:font-weight-asian="bold"/>
    </style:style>
    <style:style style:name="T32" style:family="text">
      <style:text-properties fo:font-weight="bold" officeooo:rsid="00bd3ff3" style:language-asian="hi" style:country-asian="IN" style:font-weight-asian="bold"/>
    </style:style>
    <style:style style:name="T33" style:family="text">
      <style:text-properties fo:font-weight="bold" officeooo:rsid="00cac197" style:language-asian="hi" style:country-asian="IN" style:font-weight-asian="bold"/>
    </style:style>
    <style:style style:name="T34" style:family="text">
      <style:text-properties fo:font-weight="bold" style:font-weight-asian="bold"/>
    </style:style>
    <style:style style:name="T35" style:family="text">
      <style:text-properties fo:font-weight="bold" officeooo:rsid="004b2dd3" style:font-weight-asian="bold"/>
    </style:style>
    <style:style style:name="T36" style:family="text">
      <style:text-properties fo:font-weight="bold" officeooo:rsid="006d63af" style:font-weight-asian="bold"/>
    </style:style>
    <style:style style:name="T37" style:family="text">
      <style:text-properties fo:font-weight="bold" officeooo:rsid="007f7bd4" style:font-weight-asian="bold"/>
    </style:style>
    <style:style style:name="T38" style:family="text">
      <style:text-properties fo:font-weight="bold" officeooo:rsid="00a6bcb8" style:font-weight-asian="bold"/>
    </style:style>
    <style:style style:name="T39" style:family="text">
      <style:text-properties fo:font-weight="bold" officeooo:rsid="00ce1cc9" style:font-weight-asian="bold"/>
    </style:style>
    <style:style style:name="T40" style:family="text">
      <style:text-properties fo:font-weight="bold" officeooo:rsid="00cf31e8" style:font-weight-asian="bold"/>
    </style:style>
    <style:style style:name="T41" style:family="text">
      <style:text-properties fo:font-weight="bold" officeooo:rsid="00d1a24f" style:font-weight-asian="bold"/>
    </style:style>
    <style:style style:name="T42" style:family="text">
      <style:text-properties fo:font-weight="bold" officeooo:rsid="00d1c330" style:font-weight-asian="bold"/>
    </style:style>
    <style:style style:name="T43" style:family="text">
      <style:text-properties fo:color="#ed1c24" style:font-name="Arial" style:font-size-complex="12pt"/>
    </style:style>
    <style:style style:name="T44" style:family="text">
      <style:text-properties fo:font-weight="normal" style:font-weight-asian="normal" style:font-weight-complex="normal"/>
    </style:style>
    <style:style style:name="T45" style:family="text">
      <style:text-properties fo:font-weight="normal" officeooo:rsid="00d39132" style:font-weight-asian="normal" style:font-weight-complex="normal"/>
    </style:style>
    <style:style style:name="T46" style:family="text">
      <style:text-properties fo:font-weight="normal" officeooo:rsid="00d3ef85" style:font-weight-asian="normal" style:font-weight-complex="normal"/>
    </style:style>
    <style:style style:name="T47" style:family="text">
      <style:text-properties style:text-underline-style="none" fo:font-weight="bold" officeooo:rsid="000b1c4e" style:font-weight-asian="bold"/>
    </style:style>
    <style:style style:name="T48" style:family="text">
      <style:text-properties officeooo:rsid="006b69a8"/>
    </style:style>
    <style:style style:name="T49" style:family="text">
      <style:text-properties officeooo:rsid="006d95e7"/>
    </style:style>
    <style:style style:name="T50" style:family="text">
      <style:text-properties fo:font-size="12pt" fo:font-weight="bold" style:font-size-asian="12pt" style:font-weight-asian="bold" style:font-size-complex="12pt"/>
    </style:style>
    <style:style style:name="T51" style:family="text">
      <style:text-properties fo:font-size="12pt" fo:font-weight="bold" officeooo:rsid="006b80bc" style:font-size-asian="12pt" style:font-weight-asian="bold" style:font-size-complex="12pt"/>
    </style:style>
    <style:style style:name="T52" style:family="text">
      <style:text-properties fo:font-size="12pt" fo:font-weight="bold" officeooo:rsid="00a6bcb8" style:font-size-asian="12pt" style:font-weight-asian="bold" style:font-size-complex="12pt"/>
    </style:style>
    <style:style style:name="T53" style:family="text">
      <style:text-properties fo:font-size="12pt" fo:font-weight="bold" officeooo:rsid="000b1c4e" style:font-size-asian="12pt" style:font-weight-asian="bold" style:font-name-complex="Arial" style:font-size-complex="12pt"/>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officeooo:rsid="00a6bcb8"/>
    </style:style>
    <style:style style:name="T56" style:family="text">
      <style:text-properties officeooo:rsid="00bb0392"/>
    </style:style>
    <style:style style:name="T57" style:family="text">
      <style:text-properties officeooo:rsid="00c8030b"/>
    </style:style>
    <style:style style:name="T58" style:family="text">
      <style:text-properties officeooo:rsid="00cac197"/>
    </style:style>
    <style:style style:name="T59" style:family="text">
      <style:text-properties officeooo:rsid="00d0903c"/>
    </style:style>
    <style:style style:name="T60" style:family="text">
      <style:text-properties officeooo:rsid="00d0a116"/>
    </style:style>
    <style:style style:name="T61" style:family="text">
      <style:text-properties officeooo:rsid="00d14274"/>
    </style:style>
    <style:style style:name="T62" style:family="text">
      <style:text-properties officeooo:rsid="00d5544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7"><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28">E-mail: camcrim1@tjce.jus.br</text:span></text:span></text:p>
      <text:p text:style-name="P4"/>
      <text:p text:style-name="P6">ROTEIRO DA SESSÃO ORDINÁRIA N.º <text:span text:style-name="T56">41</text:span> DE <text:span text:style-name="T57">12</text:span> DE <text:span text:style-name="T56">NOV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2</text:span></text:span><text:span text:style-name="Fonte_20_parág._20_padrão"><text:span text:style-name="T2"> de </text:span></text:span><text:span text:style-name="Fonte_20_parág._20_padrão"><text:span text:style-name="T3">novem</text:span></text:span><text:span text:style-name="Fonte_20_parág._20_padrão"><text:span text:style-name="T2">bro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2">QUORUM </text:span></text:span><text:span text:style-name="Fonte_20_parág._20_padrão"><text:span text:style-name="T6">(ART. 91, I, RITJCE);</text:span></text:span></text:p>
      <text:p text:style-name="P8"/>
      <text:p text:style-name="P7">1.1. Avisos</text:p>
      <text:p text:style-name="P19"/>
      <text:p text:style-name="P20">2. APRECIAÇÃO DA ATA DA SESSÃO ORDINÁRIA DO DIA <text:span text:style-name="T57">05</text:span> DE <text:span text:style-name="T57">NOVEMBRO</text:span> DE 2024 (ART. 91, II, RITJCE);</text:p>
      <text:p text:style-name="P3"/>
      <text:p text:style-name="P10">3. ORDEM DE JULGAMENTO DOS PROCESSOS (ART. 92, RITJCE).</text:p>
      <text:p text:style-name="P18"/>
      <text:p text:style-name="P7">3.1. Pedidos de Vista</text:p>
      <text:p text:style-name="P24"/>
      <text:p text:style-name="P33"><text:span text:style-name="T51">0</text:span><text:span text:style-name="T52">1</text:span><text:span text:style-name="T50"> - Habeas Corpus Criminal </text:span><text:span text:style-name="Fonte_20_parág._20_padrão"><text:span text:style-name="T53">Nº </text:span></text:span><text:span text:style-name="T50">0634129-03.2024.8.06.0000 - </text:span><text:span text:style-name="T54">Vara Única da Comarca de Aurora</text:span></text:p>
      <text:p text:style-name="P31">Impetrante: Rogério Feitosa Carvalho Mota (OAB/CE 16.686)</text:p>
      <text:p text:style-name="P31">Impetrante: Artur Feitosa Arrais Martins</text:p>
      <text:p text:style-name="P31">Paciente: Paulo Hernesto Pereira Tavares</text:p>
      <text:p text:style-name="P31">Advogado: Rogério Feitosa Carvalho Mota </text:p>
      <text:p text:style-name="P31">Advogado: Artur Feitosa Arrais Martins</text:p>
      <text:p text:style-name="P31">Impetrado: Juiz de Direito da Vara Única da Comarca de Aurora</text:p>
      <text:p text:style-name="P31">Custos legis: Ministério Público Estadual</text:p>
      <text:p text:style-name="P36"><text:span text:style-name="T34">Relator: </text:span><text:span text:style-name="T35">Des.</text:span><text:span text:style-name="T34"> FRANCISCO CARNEIRO LIMA</text:span></text:p>
      <text:p text:style-name="P38"/>
      <text:p text:style-name="P38"/>
      <text:p text:style-name="P32"><text:span text:style-name="T37">0</text:span><text:span text:style-name="T38">2</text:span><text:span text:style-name="T34"> - Habeas Corpus Criminal </text:span><text:span text:style-name="Fonte_20_parág._20_padrão"><text:span text:style-name="T47">Nº </text:span></text:span><text:span text:style-name="T34">0635452-43.2024.8.06.0000 - </text:span><text:span text:style-name="T44">1ª Vara Criminal da Comarca de Caucaia</text:span></text:p>
      <text:p text:style-name="P32">Impetrante: Luccas Conrado Pereira Cipriano</text:p>
      <text:p text:style-name="P32">Impetrante: Francisco Valdemízio Acioly Guedes</text:p>
      <text:p text:style-name="P32">Impetrante: João Marcelo Lima Pedrosa</text:p>
      <text:p text:style-name="P32">Impetrante: Renan Benevides Franco</text:p>
      <text:p text:style-name="P32">Impetrante: Alex Xavier Santiago da Silva</text:p>
      <text:p text:style-name="P32"><text:soft-page-break/>Impetrante: Antônio Carlos Largura Neto</text:p>
      <text:p text:style-name="P32">Impetrante: Pedro Arthur Marques de Aquino</text:p>
      <text:p text:style-name="P32">Impetrante: <text:span text:style-name="T49">Adaílton</text:span> Freire Campelo</text:p>
      <text:p text:style-name="P32">Impetrante: André Eugênio de Oliveira Quezado</text:p>
      <text:p text:style-name="P32">Impetrante: Fabian Calderaro de Jesus Franco,</text:p>
      <text:p text:style-name="P32">Paciente: Fabiano Alves de Souza</text:p>
      <text:p text:style-name="P32">Advogado: Francisco Valdemízio Acioly Guedes</text:p>
      <text:p text:style-name="P32">Advogado: João Marcelo Lima Pedrosa</text:p>
      <text:p text:style-name="P32">Advogado: Renan Benevides Franco</text:p>
      <text:p text:style-name="P32">Advogado: Alex Xavier Santiago da Silva</text:p>
      <text:p text:style-name="P32">Advogado: Luccas Conrado Pereira Cipriano</text:p>
      <text:p text:style-name="P32">Advogado: Antônio Carlos Largura Neto</text:p>
      <text:p text:style-name="P32">Advogado: <text:span text:style-name="T49">Adaílton</text:span> Freire Campelo</text:p>
      <text:p text:style-name="P32">Advogado: André Eugênio de Oliveira Quezado</text:p>
      <text:p text:style-name="P32">Advogado: Fabian Calderaro de Jesus Franco</text:p>
      <text:p text:style-name="P32">Impetrado: Juiz de Direito da 1ª Vara Criminal da Comarca de Caucaia</text:p>
      <text:p text:style-name="P32">Custos legis: Ministério Público Estadual</text:p>
      <text:p text:style-name="P37"><text:span text:style-name="T34">Relator: </text:span><text:span text:style-name="T36">Des.</text:span><text:span text:style-name="T34"> FRANCISCO CARNEIRO LIMA</text:span></text:p>
      <text:p text:style-name="P35"/>
      <text:p text:style-name="P35"/>
      <text:p text:style-name="P62"><text:span text:style-name="T25">03</text:span><text:span text:style-name="T22"> -</text:span><text:span text:style-name="T21"> </text:span><text:span text:style-name="T23">Apelação Criminal Nº</text:span><text:span text:style-name="T21"> </text:span><text:span text:style-name="T23">0200553-18.2023.8.06.0001</text:span><text:span text:style-name="T21"> - 3ª Vara de Delitos de Tráfico de Drogas da Comarca de Fortaleza. </text:span></text:p>
      <text:p text:style-name="P55">Apelante: Renato Mendes Ploia. </text:p>
      <text:p text:style-name="P55">Advogado: Alécio Farias Gomes Badalamenti (OAB/CE: 44161). </text:p>
      <text:p text:style-name="P55">Advogado: Teodorico Pereira de Menezes Neto (OAB: /CE 44150). </text:p>
      <text:p text:style-name="P55">Apelante: Edilberto Rivera Andrade. </text:p>
      <text:p text:style-name="P55">Advogada: Gabriela Costa de Queiroz (OAB: 46631). </text:p>
      <text:p text:style-name="P55">Apelado: Ministério Público do Estado do Ceará. </text:p>
      <text:p text:style-name="P58">Relatora: Desa. LIRA RAMOS DE OLIVEIRA. </text:p>
      <text:p text:style-name="P55">Revisor: Des. FRANCISCO CARNEIRO LIMA</text:p>
      <text:p text:style-name="P55"/>
      <text:p text:style-name="P58"/>
      <text:p text:style-name="P17"><text:span text:style-name="Fonte_20_parág._20_padrão"><text:span text:style-name="T11">3.2. </text:span></text:span><text:span text:style-name="Fonte_20_parág._20_padrão"><text:span text:style-name="T13">Habeas Corpus</text:span></text:span></text:p>
      <text:p text:style-name="P73"/>
      <text:p text:style-name="P74"><text:span text:style-name="T39">0</text:span><text:span text:style-name="T34">1 - Habeas Corpus Criminal </text:span><text:span text:style-name="T5">Nº </text:span><text:span text:style-name="T34">0635936-58.2024.8.06.0000 - </text:span><text:span text:style-name="T44">1ª Vara da Comarca de Horizonte</text:span></text:p>
      <text:p text:style-name="P77">Impetrante: Paulo Landim de Macêdo Neto</text:p>
      <text:p text:style-name="P77">Paciente: Pedro Kaliu dos Santos Oliveira</text:p>
      <text:p text:style-name="P77">Paciente: Thiago Kaick dos Santos Oliveira</text:p>
      <text:p text:style-name="P77">Advogado: Paulo Landim de Macêdo Neto</text:p>
      <text:p text:style-name="P77">Impetrado: Juiz de Direito da 1ª Vara da Comarca de Horizonte</text:p>
      <text:p text:style-name="P77">Custos legis: Ministério Público Estadual</text:p>
      <text:p text:style-name="P77"><text:span text:style-name="T34">Relator: </text:span><text:span text:style-name="T40">Des.</text:span><text:span text:style-name="T34"> MÁRIO PARENTE TEÓFILO NETO</text:span></text:p>
      <text:p text:style-name="P77"/>
      <text:p text:style-name="P77"/>
      <text:p text:style-name="P79"><text:span text:style-name="T39">0</text:span><text:span text:style-name="T34">2 - Habeas Corpus Criminal </text:span><text:span text:style-name="T7">Nº </text:span><text:span text:style-name="T34">0636091-61.2024.8.06.0000 - </text:span><text:span text:style-name="T44">Vara de Delitos de Organizações Criminosas da Comarca de Fortaleza</text:span></text:p>
      <text:p text:style-name="P77">Impetrante: Carlos Jardel Sabóia Costa</text:p>
      <text:p text:style-name="P77">Paciente: A. T. L.</text:p>
      <text:p text:style-name="P77">Advogado: Carlos Jardel Sabóia Costa</text:p>
      <text:p text:style-name="P77">Impetrado: Juiz de Direito da Vara de Delitos de Organizações Criminosas da Comarca de Fortaleza</text:p>
      <text:p text:style-name="P77"><text:soft-page-break/>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3 - Habeas Corpus Criminal </text:span><text:span text:style-name="T7">Nº </text:span><text:span text:style-name="T34">0636108-97.2024.8.06.0000 - </text:span><text:span text:style-name="T44">Vara de Delitos de Organizações Criminosas da Comarca de Fortaleza</text:span></text:p>
      <text:p text:style-name="P77">Impetrante: Evelyn Munarini Gualberto</text:p>
      <text:p text:style-name="P77">Impetrante: Márcio Felipe Martins Duarte</text:p>
      <text:p text:style-name="P77">Paciente: Taina Rodrigues Santos</text:p>
      <text:p text:style-name="P77">Advogada: Evelyn Munarini Gualberto</text:p>
      <text:p text:style-name="P77">Advogado: Márcio Felipe Martins Duarte</text:p>
      <text:p text:style-name="P77">Impetrado: Juiz de Direito da Vara de Delitos de Organizações Criminosas da Comarca de Fortalez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4 - Habeas Corpus Criminal </text:span><text:span text:style-name="T7">Nº </text:span><text:span text:style-name="T34">0636227-58.2024.8.06.0000 - </text:span><text:span text:style-name="T44">11ª Vara Criminal da Comarca de Fortaleza</text:span></text:p>
      <text:p text:style-name="P77">Impetrante: Jacqueline Chaves Bessa</text:p>
      <text:p text:style-name="P77">Paciente: Marcos <text:span text:style-name="T59">Vinícius</text:span> Morais de Sousa Costa</text:p>
      <text:p text:style-name="P77">Advogada: Jacqueline Chaves Bessa</text:p>
      <text:p text:style-name="P77">Impetrado: Juiz de Direito da 11ª Vara Criminal da Comarca de Fortalez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5 - Habeas Corpus Criminal </text:span><text:span text:style-name="T7">Nº </text:span><text:span text:style-name="T34">0636394-75.2024.8.06.0000 - </text:span><text:span text:style-name="T44">1ª Vara da Comarca de Horizonte</text:span></text:p>
      <text:p text:style-name="P77">Impetrante: Anna Virgínia Pereira Lemos de Freitas</text:p>
      <text:p text:style-name="P77">Paciente: Welton de Oliveira Castro</text:p>
      <text:p text:style-name="P77">Advogada: Anna Virgínia Pereira Lemos de Freitas</text:p>
      <text:p text:style-name="P77">Impetrado: Juiz de Direito da 1ª Vara da Comarca de Horizonte</text:p>
      <text:p text:style-name="P77">Custos legis: Ministério Público Estadual</text:p>
      <text:p text:style-name="P77"><text:span text:style-name="T34">Relator: MÁRIO PARENTE TEÓFILO NETO</text:span></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6 - Habeas Corpus Criminal </text:span><text:span text:style-name="T7">Nº </text:span><text:span text:style-name="T34">0636517-73.2024.8.06.0000 - </text:span><text:span text:style-name="T44">1ª Vara de Execução Penal da Comarca de Fortaleza</text:span></text:p>
      <text:p text:style-name="P77">Impetrante: Francisco Edilberto Torres da Silveira</text:p>
      <text:p text:style-name="P77">Paciente: M. T. C.</text:p>
      <text:p text:style-name="P77">Advogado: Francisco Edilberto Torres da Silveira</text:p>
      <text:p text:style-name="P77">Impetrado: Juiz de Direito da 1ª Vara de Execução Penal da Comarca de Fortalez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7 - Habeas Corpus Criminal </text:span><text:span text:style-name="T7">Nº </text:span><text:span text:style-name="T34">0636611-21.2024.8.06.0000 - </text:span><text:span text:style-name="T44">Vara de Delitos de Organizações Criminosas da Comarca de Fortaleza</text:span></text:p>
      <text:p text:style-name="P77">Impetrante: Raimundo Nazion do Nascimento</text:p>
      <text:p text:style-name="P77">Paciente: Isac <text:span text:style-name="T59">É</text:span>derson Silva de Moraes</text:p>
      <text:p text:style-name="P77"><text:soft-page-break/>Advogado: Raimundo Nazion do Nascimento</text:p>
      <text:p text:style-name="P77">Advogado: José Nunes <text:span text:style-name="T59">Setúbal</text:span></text:p>
      <text:p text:style-name="P77">Impetrado: Juiz de Direito da Vara de Delitos de Organizações Criminosas da Comarca de Fortalez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8 - Habeas Corpus Criminal </text:span><text:span text:style-name="T7">Nº </text:span><text:span text:style-name="T34">0636781-90.2024.8.06.0000 - </text:span><text:span text:style-name="T44">1ª Vara Criminal da Comarca de Caucaia</text:span></text:p>
      <text:p text:style-name="P77">Impetrante: Hélio Nogueira Bernardino</text:p>
      <text:p text:style-name="P77">Paciente: Francisco <text:span text:style-name="T59">Á</text:span>lison Lopes da Silva</text:p>
      <text:p text:style-name="P77">Advogado: Hélio Nogueira Bernardino</text:p>
      <text:p text:style-name="P77">Impetrado: Juiz de Direito da 1ª Vara Criminal da Comarca de Caucai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9">0</text:span><text:span text:style-name="T34">9 - Habeas Corpus Criminal </text:span><text:span text:style-name="T7">Nº </text:span><text:span text:style-name="T34">0636912-65.2024.8.06.0000 - </text:span><text:span text:style-name="T44">4º Núcleo Regional de Custódia e de Inquérito - Sede em Caucaia</text:span></text:p>
      <text:p text:style-name="P77">Impetrante: Ana Paula Mendes de Freitas Guilherme</text:p>
      <text:p text:style-name="P77">Paciente: Davi Gomes da Costa</text:p>
      <text:p text:style-name="P77">Advogada: Ana Paula Mendes de Freitas Guilherme</text:p>
      <text:p text:style-name="P77">Impetrado: Juiz de Direito do 4º Núcleo Regional de Custódia e de Inquérito - Sede em Caucai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4">10 - Habeas Corpus Criminal </text:span><text:span text:style-name="T7">Nº </text:span><text:span text:style-name="T34">0637014-87.2024.8.06.0000 - </text:span><text:span text:style-name="T44">3º Núcleo Regional de Custódia e de Inquérito - Sede em Quixadá</text:span></text:p>
      <text:p text:style-name="P77">Impetrante: Defensoria Pública do Estado do Ceará</text:p>
      <text:p text:style-name="P77">Paciente: Francisco de Assis de Oliveira</text:p>
      <text:p text:style-name="P77">Impetrado: Juiz de Direito 3º Núcleo Regional de Custódia e de Inquérito - Sede em Quixadá</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4">11 - Habeas Corpus Criminal </text:span><text:span text:style-name="T7">Nº </text:span><text:span text:style-name="T34">0637162-98.2024.8.06.0000 - </text:span><text:span text:style-name="T44">Vara Única Criminal da Comarca de Itapipoca</text:span></text:p>
      <text:p text:style-name="P77">Impetrante: Defensoria Pública do Estado do Ceará</text:p>
      <text:p text:style-name="P77">Paciente: Marcelo Silva Andrade</text:p>
      <text:p text:style-name="P77">Impetrado: Juiz de Direito da Vara Única Criminal da Comarca de Itapipoca</text:p>
      <text:p text:style-name="P77">Custos legis: Ministério Público Estadual</text:p>
      <text:p text:style-name="P78"><text:span text:style-name="T34">Relator: </text:span><text:span text:style-name="T40">Des.</text:span><text:span text:style-name="T34"> MÁRIO PARENTE TEÓFILO NETO</text:span></text:p>
      <text:p text:style-name="P77"/>
      <text:p text:style-name="P77"/>
      <text:p text:style-name="P79"><text:span text:style-name="T34">12 - Habeas Corpus Criminal </text:span><text:span text:style-name="T7">Nº </text:span><text:span text:style-name="T34">0001253-44.2024.8.06.0000 - </text:span><text:span text:style-name="T44">4ª Vara do Júri da Comarca de Fortaleza</text:span></text:p>
      <text:p text:style-name="P77">Impetrante: João Carlos Augusto Melo Moreira</text:p>
      <text:p text:style-name="P77">Paciente: Luiz Eduardo da Silva Sousa</text:p>
      <text:p text:style-name="P77"><text:soft-page-break/>Impetrado: Juiz de Direito da 4ª Vara do Júri da Comarca de Fortaleza</text:p>
      <text:p text:style-name="P77">Custos legis: Ministério Público Estadual</text:p>
      <text:p text:style-name="P77"><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79"><text:span text:style-name="T34">13 - Habeas Corpus Criminal </text:span><text:span text:style-name="T7">Nº </text:span><text:span text:style-name="T34">0635954-79.2024.8.06.0000 - </text:span><text:span text:style-name="T44">1ª Vara do Júri da Comarca de Fortaleza</text:span></text:p>
      <text:p text:style-name="P77">Impetrante: Ércio Quaresma Firpe</text:p>
      <text:p text:style-name="P77">Paciente: Marcílio Alves Feitosa</text:p>
      <text:p text:style-name="P77">Advogado: Ércio Quaresma Firpe</text:p>
      <text:p text:style-name="P77">Impetrado: Juiz de Direito da 1ª Vara do Júri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79"><text:span text:style-name="T34">14 - Habeas Corpus Criminal </text:span><text:span text:style-name="T7">Nº </text:span><text:span text:style-name="T34">0636196-38.2024.8.06.0000 - </text:span><text:span text:style-name="T44">1ª Vara do Júri da Comarca de Fortaleza</text:span></text:p>
      <text:p text:style-name="P77">Impetrante: Paulo Napoleão Gonçalves Quezado</text:p>
      <text:p text:style-name="P77">Impetrante: Eduardo Diogo Diógenes Quezado</text:p>
      <text:p text:style-name="P77">Paciente: Tarciano Moura de Souza</text:p>
      <text:p text:style-name="P77">Advogado: Paulo Napoleão Gonçalves Quezado</text:p>
      <text:p text:style-name="P77">Advogado: Eduardo Diogo Diógenes Quezado</text:p>
      <text:p text:style-name="P77">Impetrado: Juiz de Direito da 1ª Vara do Júri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79"><text:span text:style-name="T34">15 - Habeas Corpus Criminal </text:span><text:span text:style-name="T7">Nº </text:span><text:span text:style-name="T34">0636204-15.2024.8.06.0000 - </text:span><text:span text:style-name="T44">5ª Vara de Delitos de Tráfico de Drogas da Comarca de Fortaleza</text:span></text:p>
      <text:p text:style-name="P77">Impetrante: Defensoria Pública do Estado do Ceará</text:p>
      <text:p text:style-name="P77">Paciente: Daniel Alves do Nascimento</text:p>
      <text:p text:style-name="P77">Impetrado: Juiz de Direito da 5ª Vara de Delitos de Tráfico de Drog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80"><text:span text:style-name="T34">16 - Habeas Corpus Criminal </text:span><text:span text:style-name="T7">Nº </text:span><text:span text:style-name="T34">0636349-71.2024.8.06.0000 - </text:span><text:span text:style-name="T44">Vara de Delitos de Organizações Criminosas da Comarca de Fortaleza</text:span></text:p>
      <text:p text:style-name="P77">Impetrante: Defensoria Pública do Estado do Ceará</text:p>
      <text:p text:style-name="P77">Paciente: Douglas Braga Guimarães</text:p>
      <text:p text:style-name="P77">Impetrado: Juiz de Direito da Vara de Delitos de Organizações Criminos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80"><text:span text:style-name="T34">17 - Habeas Corpus Criminal </text:span><text:span text:style-name="T7">Nº </text:span><text:span text:style-name="T34">0636788-82.2024.8.06.0000 - </text:span><text:span text:style-name="T44">2ª Vara Criminal da Comarca de Caucaia</text:span></text:p>
      <text:p text:style-name="P77">Impetrante: José Javan Alves de Almeida</text:p>
      <text:p text:style-name="P77">Paciente: Daniel Lopes da Silva</text:p>
      <text:p text:style-name="P77">Advogado: José Javan Alves de Almeida</text:p>
      <text:p text:style-name="P77"><text:soft-page-break/>Impetrado: Juiz de Direito da 2ª Vara Criminal da Comarca de Caucaia</text:p>
      <text:p text:style-name="P77">Custos legis: Ministério Público Estadual</text:p>
      <text:p text:style-name="P78"><text:span text:style-name="T34">Relator</text:span><text:span text:style-name="T40">a</text:span><text:span text:style-name="T34">: </text:span><text:span text:style-name="T40">Desa.</text:span><text:span text:style-name="T34"> L</text:span><text:span text:style-name="T40">Í</text:span><text:span text:style-name="T34">GIA ANDRADE DE ALENCAR MAGALHÃES</text:span></text:p>
      <text:p text:style-name="P77"/>
      <text:p text:style-name="P77"/>
      <text:p text:style-name="P80"><text:span text:style-name="T34">18 - Habeas Corpus Criminal </text:span><text:span text:style-name="T7">Nº </text:span><text:span text:style-name="T34">0635593-62.2024.8.06.0000 - </text:span><text:span text:style-name="T44">Vara Única Criminal da Comarca de Aracati</text:span></text:p>
      <text:p text:style-name="P77">Impetrante: Caio Ramalho Aguiar</text:p>
      <text:p text:style-name="P77">Paciente: Luciene Aparecida Rocha</text:p>
      <text:p text:style-name="P77">Advogado: Caio Ramalho Aguiar</text:p>
      <text:p text:style-name="P77">Impetrado: Juiz de Direito da Vara Única Criminal da Comarca de Aracati</text:p>
      <text:p text:style-name="P77">Custos legis: Ministério Público Estadual</text:p>
      <text:p text:style-name="P77"><text:span text:style-name="T34">Relator: </text:span><text:span text:style-name="T40">Des.</text:span><text:span text:style-name="T34"> FRANCISCO CARNEIRO LIMA</text:span></text:p>
      <text:p text:style-name="P77"/>
      <text:p text:style-name="P77"/>
      <text:p text:style-name="P80"><text:span text:style-name="T34">19 - Habeas Corpus Criminal </text:span><text:span text:style-name="T7">Nº </text:span><text:span text:style-name="T34">0636158-26.2024.8.06.0000 - </text:span><text:span text:style-name="T44">Vara de Delitos de Organizações Criminosas da Comarca de Fortaleza</text:span></text:p>
      <text:p text:style-name="P77">Impetrante: Defensoria Pública do Estado do Ceará</text:p>
      <text:p text:style-name="P77">Paciente: Stefany da Silva Maciel</text:p>
      <text:p text:style-name="P77">Impetrado: Juiz de Direito da Vara de Delitos de Organizações Criminosas da Comarca de Fortaleza</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0 - Habeas Corpus Criminal </text:span><text:span text:style-name="T7">Nº </text:span><text:span text:style-name="T34">0636373-02.2024.8.06.0000 - </text:span><text:span text:style-name="T44">Vara de Delitos de Organizações Criminosas da Comarca de Fortaleza</text:span></text:p>
      <text:p text:style-name="P77">Impetrante: Emanuel de Pádua Almeida de Paiva</text:p>
      <text:p text:style-name="P77">Paciente: Carlos Henrique Gonçalves da Silva</text:p>
      <text:p text:style-name="P77">Advogado: Emanuel de Pádua Almeida de Paiva</text:p>
      <text:p text:style-name="P77">Impetrado: Juiz de Direito da Vara de Delitos de Organizações Criminosas da Comarca de Fortaleza</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1 - Habeas Corpus Criminal </text:span><text:span text:style-name="T7">Nº </text:span><text:span text:style-name="T34">0636488-23.2024.8.06.0000 - </text:span><text:span text:style-name="T44">11ª Vara Criminal da Comarca de Fortaleza</text:span></text:p>
      <text:p text:style-name="P77">Impetrante: Leonardo Cavalcanti de Aquino</text:p>
      <text:p text:style-name="P77">Paciente: Diego Melo de Tilesse</text:p>
      <text:p text:style-name="P77">Advogado: Leonardo Cavalcanti de Aquino</text:p>
      <text:p text:style-name="P77">Impetrado: Juiz de Direito da 11ª Vara Criminal da Comarca de Fortaleza</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2 - Habeas Corpus Criminal </text:span><text:span text:style-name="T7">Nº </text:span><text:span text:style-name="T34">0636553-18.2024.8.06.0000 - </text:span><text:span text:style-name="T44">5º Núcleo Regional de Custódia e de Inquérito - Sede em Sobral</text:span></text:p>
      <text:p text:style-name="P77">Impetrante: Paulo Clayton Nigri</text:p>
      <text:p text:style-name="P77">Impetrante: José Oliveira de Brito Filho</text:p>
      <text:p text:style-name="P77">Paciente: Daniel Brambati Maia</text:p>
      <text:p text:style-name="P77">Advogado: Paulo Clayton Nigri</text:p>
      <text:p text:style-name="P77"><text:soft-page-break/>Advogado: José Oliveira de Brito Filho</text:p>
      <text:p text:style-name="P77">Impetrado: Juiz de Direito do 5º Núcleo Regional de Custódia e de Inquérito - Sede em Sobral</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3 - Habeas Corpus Criminal </text:span><text:span text:style-name="T7">Nº </text:span><text:span text:style-name="T34">0636565-32.2024.8.06.0000 - </text:span><text:span text:style-name="T44">Vara Única do Júri da Comarca de Caucaia</text:span></text:p>
      <text:p text:style-name="P77">Impetrante: Felipe Tavares Barbosa de Freitas</text:p>
      <text:p text:style-name="P77">Paciente: Francisco Pedro Martins da Rocha</text:p>
      <text:p text:style-name="P77">Advogado: Felipe Tavares Barbosa de Freitas</text:p>
      <text:p text:style-name="P77">Impetrado: Juiz de Direito da Vara Única do Júri da Comarca de Caucaia</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4 - Habeas Corpus Criminal </text:span><text:span text:style-name="T7">Nº </text:span><text:span text:style-name="T34">0636621-65.2024.8.06.0000 - </text:span><text:span text:style-name="T44">5º Núcleo Regional de Custódia e de Inquérito - Sede em Sobral</text:span></text:p>
      <text:p text:style-name="P77">Impetrante: João Olivardo Mendes</text:p>
      <text:p text:style-name="P77">Paciente: Francisco Liandro Rodrigues Lima</text:p>
      <text:p text:style-name="P77">Paciente: Mateus Façanha Camará</text:p>
      <text:p text:style-name="P77">Advogado: João Olivardo Mendes</text:p>
      <text:p text:style-name="P77">Impetrado: Juiz de Direito do 5º Núcleo Regional de Custódia e de Inquérito - Sede em Sobral</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5 - Habeas Corpus Criminal </text:span><text:span text:style-name="T7">Nº </text:span><text:span text:style-name="T34">0636652-85.2024.8.06.0000 - </text:span><text:span text:style-name="T44">Vara Única Criminal da Comarca de Aracati</text:span></text:p>
      <text:p text:style-name="P77">Impetrante: Defensoria Pública do Estado do Ceará</text:p>
      <text:p text:style-name="P77">Paciente: Tiago Lira de Oliveira</text:p>
      <text:p text:style-name="P77">Impetrado: Juiz de Direito da Vara Única Criminal da Comarca de Aracati</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6 - Habeas Corpus Criminal </text:span><text:span text:style-name="T7">Nº </text:span><text:span text:style-name="T34">0637205-35.2024.8.06.0000 - </text:span><text:span text:style-name="T44">4º Núcleo Regional de Custódia e de Inquérito - Sede em Caucaia</text:span></text:p>
      <text:p text:style-name="P77">Impetrante: Carlos Jardel Sabóia Costa</text:p>
      <text:p text:style-name="P77">Paciente: Valdízia Laurindo da Costa</text:p>
      <text:p text:style-name="P77">Advogado: Carlos Jardel Sabóia Costa</text:p>
      <text:p text:style-name="P77">Impetrado: Juiz de Direito do 4º Núcleo Regional de Custódia e de Inquérito - Sede em Caucaia</text:p>
      <text:p text:style-name="P77">Custos legis: Ministério Público Estadual</text:p>
      <text:p text:style-name="P78"><text:span text:style-name="T34">Relator: </text:span><text:span text:style-name="T40">Des.</text:span><text:span text:style-name="T34"> FRANCISCO CARNEIRO LIMA</text:span></text:p>
      <text:p text:style-name="P77"/>
      <text:p text:style-name="P77"/>
      <text:p text:style-name="P80"><text:span text:style-name="T34">27 - Habeas Corpus Criminal </text:span><text:span text:style-name="T7">Nº </text:span><text:span text:style-name="T34">0001176-35.2024.8.06.0000 - </text:span><text:span text:style-name="T44">10ª Vara Criminal da Comarca de Fortaleza</text:span></text:p>
      <text:p text:style-name="P77">Impetrante: Defensoria Pública do Estado do Ceará</text:p>
      <text:p text:style-name="P77"><text:soft-page-break/>Paciente: Valdeci Olímpio das Chagas</text:p>
      <text:p text:style-name="P77">Impetrado: Juiz de Direito da 10ª Vara Criminal da Comarca de Fortaleza</text:p>
      <text:p text:style-name="P77">Custos legis: Ministério Público Estadual</text:p>
      <text:p text:style-name="P77"><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28 - Habeas Corpus Criminal </text:span><text:span text:style-name="T7">Nº </text:span><text:span text:style-name="T34">0627486-29.2024.8.06.0000 - </text:span><text:span text:style-name="T44">1ª Vara Criminal da Comarca de Maracanaú</text:span></text:p>
      <text:p text:style-name="P77">Impetrante: Carlos Henrique Delandréa</text:p>
      <text:p text:style-name="P77">Impetrante: Kátia Cabral e Silva Leoni</text:p>
      <text:p text:style-name="P77">Paciente: Euritônio Oliveira de Sousa</text:p>
      <text:p text:style-name="P77">Advogado: Carlos Henrique Delandréa</text:p>
      <text:p text:style-name="P77">Advogada: Kátia Cabral e Silva Leoni</text:p>
      <text:p text:style-name="P77">Impetrado: Juiz de Direito da 1ª Vara Criminal da Comarca de Maracanaú</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29 - Habeas Corpus Criminal </text:span><text:span text:style-name="T7">Nº </text:span><text:span text:style-name="T34">0634554-30.2024.8.06.0000 - </text:span><text:span text:style-name="T44">Vara Única da Comarca de Mucambo</text:span></text:p>
      <text:p text:style-name="P77">Impetrante: Alexsandro de Sousa Lopes Silva</text:p>
      <text:p text:style-name="P77">Paciente: Miguel Albuquerque Borges</text:p>
      <text:p text:style-name="P77">Paciente: Pedro Henrique Oliveira Rodrigues</text:p>
      <text:p text:style-name="P77">Advogado: Alexsandro de Sousa Lopes Silva</text:p>
      <text:p text:style-name="P77">Impetrado: Juiz de Direito da Vara Única da Comarca de Mucambo</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0 - Habeas Corpus Criminal </text:span><text:span text:style-name="T7">Nº </text:span><text:span text:style-name="T34">0634920-69.2024.8.06.0000 - </text:span><text:span text:style-name="T44">4º Núcleo Regional de Custódia e de Inquérito - Sede em Caucaia</text:span></text:p>
      <text:p text:style-name="P77">Impetrante: Wesley Vieira da Silva</text:p>
      <text:p text:style-name="P77">Paciente: Lucas dos Santos de Jesus</text:p>
      <text:p text:style-name="P77">Advogado: Wesley Vieira da Silva</text:p>
      <text:p text:style-name="P77">Impetrado: Juiz de Direito do 4º Núcleo Regional de Custódia e de Inquérito - Sede em Cauca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1 - Habeas Corpus Criminal </text:span><text:span text:style-name="T7">Nº </text:span><text:span text:style-name="T34">0634989-04.2024.8.06.0000 - </text:span><text:span text:style-name="T44">3ª Vara Criminal da Comarca de Sobral</text:span></text:p>
      <text:p text:style-name="P77">Impetrante: <text:span text:style-name="T60">Émerson</text:span> Pereira da Silva</text:p>
      <text:p text:style-name="P77">Paciente: João Paulo Joel de Andrade Prado</text:p>
      <text:p text:style-name="P77">Advogado: <text:span text:style-name="T60">Émerson</text:span> Pereira da Silva</text:p>
      <text:p text:style-name="P77">Impetrado: Juiz de Direito da 3ª Vara Criminal da Comarca de Sobral</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2 - Habeas Corpus Criminal </text:span><text:span text:style-name="T7">Nº </text:span><text:span text:style-name="T34">0635003-85.2024.8.06.0000 - </text:span><text:span text:style-name="T44">Vara de Delitos de Organizações Criminosas da Comarca de Fortaleza</text:span></text:p>
      <text:p text:style-name="P77"><text:soft-page-break/>Impetrante: Érika Cinthia Custódio da Silva</text:p>
      <text:p text:style-name="P77">Impetrante: Patrícia Kécia Noronha Santiago Cavalcante</text:p>
      <text:p text:style-name="P77">Paciente: Marciana Pedrosa Cavalcante</text:p>
      <text:p text:style-name="P77">Advogado: Érika Cinthia Custódio da Silva</text:p>
      <text:p text:style-name="P77">Advogada: Patrícia Kécia Noronha Santiago Cavalcante</text:p>
      <text:p text:style-name="P77">Impetrado: Juiz de Direito da Vara de Delitos de Organizações Criminos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3 - Habeas Corpus Criminal </text:span><text:span text:style-name="T7">Nº </text:span><text:span text:style-name="T34">0635012-47.2024.8.06.0000 - </text:span><text:span text:style-name="T44">1ª Vara Criminal da Comarca de Caucaia</text:span></text:p>
      <text:p text:style-name="P77">Impetrante: <text:span text:style-name="T60">Aílson</text:span> Silveira Filho</text:p>
      <text:p text:style-name="P77">Impetrante: Lucas Muniz Temóteo</text:p>
      <text:p text:style-name="P77">Paciente: P. J. S. S.</text:p>
      <text:p text:style-name="P77">Advogado: <text:span text:style-name="T60">Aílson</text:span> Silveira Filho</text:p>
      <text:p text:style-name="P77">Advogado: Lucas Muniz Temóteo</text:p>
      <text:p text:style-name="P77">Impetrado: Juiz de Direito da 1ª Vara Criminal da Comarca de Cauca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4 - Habeas Corpus Criminal </text:span><text:span text:style-name="T7">Nº </text:span><text:span text:style-name="T34">0635030-68.2024.8.06.0000 - </text:span><text:span text:style-name="T44">4º Núcleo Regional de Custódia e de Inquérito - Sede em Caucaia</text:span></text:p>
      <text:p text:style-name="P77">Impetrante: Jéssica Maria Rodrigues de Lima</text:p>
      <text:p text:style-name="P77">Paciente: Lucas dos Santos de Jesus</text:p>
      <text:p text:style-name="P77">Advogada: Jéssica Maria Rodrigues de Lima</text:p>
      <text:p text:style-name="P77">Impetrado: Juiz de Direito do 4º Núcleo Regional de Custódia e de Inquérito - Sede em Cauca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5 - Habeas Corpus Criminal </text:span><text:span text:style-name="T7">Nº </text:span><text:span text:style-name="T34">0635056-66.2024.8.06.0000 - </text:span><text:span text:style-name="T44">3º Núcleo Regional de Custódia e de Inquérito - Sede em Quixadá</text:span></text:p>
      <text:p text:style-name="P77">Impetrante: Defensoria Pública do Estado do Ceará</text:p>
      <text:p text:style-name="P77">Paciente: Macel de Lima Pereira</text:p>
      <text:p text:style-name="P77">Impetrado: Juiz de Direito 3º Núcleo Regional de Custódia e de Inquérito - Sede em Quixadá</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6 - Habeas Corpus Criminal </text:span><text:span text:style-name="T7">Nº </text:span><text:span text:style-name="T34">0635138-97.2024.8.06.0000 - </text:span><text:span text:style-name="T44">Vara de Delitos de Organizações Criminosas da Comarca de Fortaleza</text:span></text:p>
      <text:p text:style-name="P77">Impetrante: Francisco Tadeu de Oliveira Costa Filho</text:p>
      <text:p text:style-name="P77">Paciente: Ricardo Gledson de Sousa</text:p>
      <text:p text:style-name="P77">Advogado: Francisco Tadeu de Oliveira Costa Filho</text:p>
      <text:p text:style-name="P77">Impetrado: Juiz de Direito da Vara de Delitos de Organizações Criminosas da Comarca de Fortaleza</text:p>
      <text:p text:style-name="P77">Custos legis: Ministério Público Estadual</text:p>
      <text:p text:style-name="P78"><text:soft-page-break/><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7 - Habeas Corpus Criminal </text:span><text:span text:style-name="T7">Nº </text:span><text:span text:style-name="T34">0635196-03.2024.8.06.0000 - </text:span><text:span text:style-name="T44">6ª Vara Criminal da Comarca de Fortaleza</text:span></text:p>
      <text:p text:style-name="P77">Impetrante: Francisco José Teixeira da Costa</text:p>
      <text:p text:style-name="P77">Paciente: Leonel de Sousa Gadelha</text:p>
      <text:p text:style-name="P77">Advogado: Francisco José Teixeira da Costa</text:p>
      <text:p text:style-name="P77">Impetrado: Juiz de Direito da 6ª Vara Criminal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8 - Habeas Corpus Criminal </text:span><text:span text:style-name="T7">Nº </text:span><text:span text:style-name="T34">0635255-88.2024.8.06.0000 - </text:span><text:span text:style-name="T44">4º Núcleo Regional de Custódia e de Inquérito - Sede em Caucaia</text:span></text:p>
      <text:p text:style-name="P77">Impetrante: Joaquim Holanda Cruz</text:p>
      <text:p text:style-name="P77">Paciente: Thiago Silva do Nascimento</text:p>
      <text:p text:style-name="P77">Advogado: Joaquim Holanda Cruz</text:p>
      <text:p text:style-name="P77">Impetrado: Juiz de Direito do 4º Núcleo Regional de Custódia e de Inquérito - Sede em Cauca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39 - Habeas Corpus Criminal </text:span><text:span text:style-name="T7">Nº </text:span><text:span text:style-name="T34">0635311-24.2024.8.06.0000 - </text:span><text:span text:style-name="T44">Vara de Delitos de Organizações Criminosas da Comarca de Fortaleza</text:span></text:p>
      <text:p text:style-name="P77">Impetrante: Francisco Marcelo Brandão</text:p>
      <text:p text:style-name="P77">Impetrante: Sônia Marina Chacon Brandão</text:p>
      <text:p text:style-name="P77">Impetrante: Bruno Chacon Brandão</text:p>
      <text:p text:style-name="P77">Impetrante: Amanda Chacon Brandão</text:p>
      <text:p text:style-name="P77">Paciente: Ivanildo Borges de Sousa</text:p>
      <text:p text:style-name="P77">Advogado: Francisco Marcelo Brandão</text:p>
      <text:p text:style-name="P77">Advogada: Sônia Marina Chacon Brandão</text:p>
      <text:p text:style-name="P77">Advogado: Bruno Chacon Brandão</text:p>
      <text:p text:style-name="P77">Impetrado: Juiz de Direito da Vara de Delitos de Organizações Criminos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40 - Habeas Corpus Criminal </text:span><text:span text:style-name="T7">Nº </text:span><text:span text:style-name="T34">0635363-20.2024.8.06.0000 - </text:span><text:span text:style-name="T44">3ª Vara de Delitos de Tráfico de Drogas da Comarca de Fortaleza</text:span></text:p>
      <text:p text:style-name="P77">Impetrante: John Victor Raris Estevam Sampaio</text:p>
      <text:p text:style-name="P77">Paciente: Matheus Lima Feitosa</text:p>
      <text:p text:style-name="P77">Paciente: Anderson Ismael Sousa de Oliveira</text:p>
      <text:p text:style-name="P77">Paciente: Luana Ferreira da Silva</text:p>
      <text:p text:style-name="P77">Paciente: Roger Higor de Sousa Pereira</text:p>
      <text:p text:style-name="P77">Advogado: John Victor Raris Estevam Sampaio</text:p>
      <text:p text:style-name="P77">Impetrado: Juiz de Direito da 3ª Vara de Delitos de Tráfico de Drog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text:soft-page-break/></text:p>
      <text:p text:style-name="P77"/>
      <text:p text:style-name="P80"><text:span text:style-name="T34">41 - Habeas Corpus Criminal </text:span><text:span text:style-name="T7">Nº </text:span><text:span text:style-name="T34">0635458-50.2024.8.06.0000 - </text:span><text:span text:style-name="T44">Vara de Delitos de Organizações Criminosas da Comarca de Fortaleza</text:span></text:p>
      <text:p text:style-name="P77">Impetrante: Luiz Ricardo de Moraes Costa</text:p>
      <text:p text:style-name="P77">Paciente: Renato Ferreira de Lucena</text:p>
      <text:p text:style-name="P77">Advogado: Luiz Ricardo de Moraes Costa</text:p>
      <text:p text:style-name="P77">Impetrado: Juiz de Direito da Vara de Delitos de Organizações Criminos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42 - Habeas Corpus Criminal </text:span><text:span text:style-name="T7">Nº </text:span><text:span text:style-name="T34">0635537-29.2024.8.06.0000 - </text:span><text:span text:style-name="T44">17ª Vara Criminal da Comarca de Fortaleza - Vara de Audiências de Custódia</text:span></text:p>
      <text:p text:style-name="P77">Impetrante: Alécio Farias Gomes Badalamenti</text:p>
      <text:p text:style-name="P77">Paciente: Moisés Alves Bezerra Neto</text:p>
      <text:p text:style-name="P77">Advogado: Alécio Farias Gomes Badalamenti</text:p>
      <text:p text:style-name="P77">Impetrado: Juiz de Direito da 17ª Vara Criminal da Comarca de Fortaleza - Vara de Audiências de Custód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43 - Habeas Corpus Criminal </text:span><text:span text:style-name="T7">Nº </text:span><text:span text:style-name="T34">0635681-03.2024.8.06.0000 - </text:span><text:span text:style-name="T44">3º Núcleo Regional de Custódia e de Inquérito - Sede em Quixadá</text:span></text:p>
      <text:p text:style-name="P77">Impetrante: José Maria Rios</text:p>
      <text:p text:style-name="P77">Impetrante: Cícero Cézar Quezado Fernandes</text:p>
      <text:p text:style-name="P77">Impetrante: Antônio Kevyn de Abreu Lopes</text:p>
      <text:p text:style-name="P77">Paciente: Irlan Francisco de Souza Fidelis</text:p>
      <text:p text:style-name="P77">Advogado: José Maria Rios</text:p>
      <text:p text:style-name="P77">Advogado: Cícero Cézar Quezado Fernandes</text:p>
      <text:p text:style-name="P77">Advogado: Antônio Kevyn de Abreu Lopes</text:p>
      <text:p text:style-name="P77">Impetrado: Juiz de Direito 3º Núcleo Regional de Custódia e de Inquérito - Sede em Quixadá</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0"><text:span text:style-name="T34">44 - Habeas Corpus Criminal </text:span><text:span text:style-name="T7">Nº </text:span><text:span text:style-name="T34">0635707-98.2024.8.06.0000 - </text:span><text:span text:style-name="T44">2ª Vara Criminal da Comarca de Caucaia</text:span></text:p>
      <text:p text:style-name="P77">Impetrante: Defensoria Pública do Estado do Ceará</text:p>
      <text:p text:style-name="P77">Paciente: João Carlos Nojosa Lima</text:p>
      <text:p text:style-name="P77">Impetrado: Juiz de Direito da 2ª Vara Criminal da Comarca de Caucai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1"><text:span text:style-name="T34">45 - Habeas Corpus Criminal </text:span><text:span text:style-name="T7">Nº </text:span><text:span text:style-name="T34">0635941-80.2024.8.06.0000 - </text:span><text:span text:style-name="T44">11ª Vara Criminal da Comarca de Fortaleza</text:span></text:p>
      <text:p text:style-name="P77">Impetrante: Defensoria Pública do Estado do Ceará</text:p>
      <text:p text:style-name="P77">Paciente: Carlos Alexandre de Souza Gerardo</text:p>
      <text:p text:style-name="P77"><text:soft-page-break/>Impetrado: Juiz de Direito da 11ª Vara Criminal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1"><text:span text:style-name="T34">46 - Habeas Corpus Criminal </text:span><text:span text:style-name="T7">Nº </text:span><text:span text:style-name="T34">0636169-55.2024.8.06.0000 - </text:span><text:span text:style-name="T44">4ª Vara de Delitos de Tráfico de Drogas da Comarca de Fortaleza</text:span></text:p>
      <text:p text:style-name="P77">Impetrante: Defensoria Pública do Estado do Ceará</text:p>
      <text:p text:style-name="P77">Paciente: Guilherme Júnior Bastos</text:p>
      <text:p text:style-name="P77">Impetrado: Juiz de Direito da 4ª Vara de Delitos de Tráfico de Drogas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1"><text:span text:style-name="T34">47 - Habeas Corpus Criminal </text:span><text:span text:style-name="T7">Nº </text:span><text:span text:style-name="T34">0636294-23.2024.8.06.0000 - </text:span><text:span text:style-name="T44">5º Núcleo Regional de Custódia e de Inquérito - Sede em Sobral</text:span></text:p>
      <text:p text:style-name="P77">Impetrante: Joeliton Holanda Oliveira</text:p>
      <text:p text:style-name="P77">Paciente: <text:span text:style-name="T61">Luís</text:span> Tomé de Almeida Neto</text:p>
      <text:p text:style-name="P77">Advogado: Joeliton Holanda Oliveira</text:p>
      <text:p text:style-name="P77">Impetrado: Juiz de Direito do 5º Núcleo Regional de Custódia e de Inquérito - Sede em Sobral</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7"/>
      <text:p text:style-name="P77"/>
      <text:p text:style-name="P81"><text:span text:style-name="T34">48 - Habeas Corpus Criminal </text:span><text:span text:style-name="T7">Nº </text:span><text:span text:style-name="T34">0636428-50.2024.8.06.0000 - </text:span><text:span text:style-name="T44">3ª Vara do Júri da Comarca de Fortaleza</text:span></text:p>
      <text:p text:style-name="P77">Impetrante: Defensoria Pública do Estado do Ceará</text:p>
      <text:p text:style-name="P77">Paciente: Mayara da Silva Rodrigues</text:p>
      <text:p text:style-name="P77">Impetrado: Juiz de Direito da 3ª Vara do Júri da Comarca de Fortaleza</text:p>
      <text:p text:style-name="P77">Custos legis: Ministério Público Estadual</text:p>
      <text:p text:style-name="P78"><text:span text:style-name="T34">Relator</text:span><text:span text:style-name="T40">a</text:span><text:span text:style-name="T34">: </text:span><text:span text:style-name="T40">Desa.</text:span><text:span text:style-name="T34"> SÍLVIA SOARES DE SÁ NÓBREGA</text:span></text:p>
      <text:p text:style-name="P73"><text:span text:style-name="T34"/></text:p>
      <text:p text:style-name="P86"/>
      <text:p text:style-name="P17"><text:span text:style-name="Fonte_20_parág._20_padrão"><text:span text:style-name="T6">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71"/>
      <text:p text:style-name="P75"><text:span text:style-name="T41">01</text:span><text:span text:style-name="T34"> - Conflito de Jurisdição </text:span><text:span text:style-name="T5">Nº </text:span><text:span text:style-name="T34">0001234-38.2024.8.06.0000 - </text:span><text:span text:style-name="T44">Juizado de Violência Doméstica e Familiar Contra a Mulher da Comarca de Juazeiro do Norte</text:span></text:p>
      <text:p text:style-name="P77">Suscitante: Juiz de Direito do Juizado de Violência Doméstica e Familiar Contra a Mulher da Comarca de Juazeiro do Norte</text:p>
      <text:p text:style-name="P77">Suscitado: Juiz de Direito da 4ª Vara Criminal da Comarca de Juazeiro do Norte</text:p>
      <text:p text:style-name="P77">Terceiro: F. A. da S.</text:p>
      <text:p text:style-name="P77">Terceiro: A. J. V. dos S.</text:p>
      <text:p text:style-name="P77">Custos legis: Ministério Público Estadual</text:p>
      <text:p text:style-name="P77"><text:soft-page-break/><text:span text:style-name="T34">Relator: </text:span><text:span text:style-name="T41">Des.</text:span><text:span text:style-name="T34"> MÁRIO PARENTE TEÓFILO NETO</text:span></text:p>
      <text:p text:style-name="P77"/>
      <text:p text:style-name="P77"/>
      <text:p text:style-name="P82"><text:span text:style-name="T41">02</text:span><text:span text:style-name="T34"> - Conflito de Jurisdição </text:span><text:span text:style-name="T7">Nº </text:span><text:span text:style-name="T34">0001288-04.2024.8.06.0000 - </text:span><text:span text:style-name="T44">14ª Vara Criminal da Comarca de Fortaleza</text:span></text:p>
      <text:p text:style-name="P77">Suscitante: Juiz de Direito da 14ª Vara Criminal da Comarca de Fortaleza</text:p>
      <text:p text:style-name="P77">Suscitado: Juiz de Direito da 9ª Vara Criminal da Comarca de Fortaleza</text:p>
      <text:p text:style-name="P77">Terceiro: Crisanto Ferreira de Almeida Filho</text:p>
      <text:p text:style-name="P77">Custos legis: Ministério Público Estadual</text:p>
      <text:p text:style-name="P77"><text:span text:style-name="T34">Relator: </text:span><text:span text:style-name="T41">Des.</text:span><text:span text:style-name="T34"> FRANCISCO CARNEIRO LIMA</text:span></text:p>
      <text:p text:style-name="P77"/>
      <text:p text:style-name="P77"/>
      <text:p text:style-name="P82"><text:span text:style-name="T41">03</text:span><text:span text:style-name="T34"> - Conflito de Jurisdição </text:span><text:span text:style-name="T7">Nº </text:span><text:span text:style-name="T34">0001162-51.2024.8.06.0000 - </text:span><text:span text:style-name="T44">2º Juizado Especial da Violência Doméstica e Familiar Contra a Mulher da Comarca de Fortaleza</text:span></text:p>
      <text:p text:style-name="P77">Suscitante: Juiz de Direito do 2º Juizado Especial da Violência Doméstica e Familiar Contra a Mulher da Comarca de Fortaleza</text:p>
      <text:p text:style-name="P77">Suscitado: Juiz de Direito da 5ª Vara Criminal da Comarca de Fortaleza</text:p>
      <text:p text:style-name="P77">Terceiro: M. L. C. de L.</text:p>
      <text:p text:style-name="P77">Custos legis: Ministério Público Estadual</text:p>
      <text:p text:style-name="P77"><text:span text:style-name="T34">Relator</text:span><text:span text:style-name="T41">a</text:span><text:span text:style-name="T34">: </text:span><text:span text:style-name="T41">Desa.</text:span><text:span text:style-name="T34"> SÍLVIA SOARES DE SÁ NÓBREGA</text:span></text:p>
      <text:p text:style-name="P71"/>
      <text:p text:style-name="P71"/>
      <text:p text:style-name="P17"><text:span text:style-name="Fonte_20_parág._20_padrão"><text:span text:style-name="T6">3.7. Mandados de Segurança</text:span></text:span></text:p>
      <text:p text:style-name="P42"/>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71"/>
      <text:p text:style-name="P71"/>
      <text:p text:style-name="P71"><text:span text:style-name="T42">01</text:span><text:span text:style-name="T34"> - Agravo Interno Criminal 0209785-25.2021.8.06.0001/50000 - </text:span><text:span text:style-name="T44">3ª Vara de Delitos de Trafico de Drogas da Comarca de Fortaleza</text:span></text:p>
      <text:p text:style-name="P77">Agravante: Anderson da Silva Pereira</text:p>
      <text:p text:style-name="P77">Advogado: Levi Queiroz de Araújo</text:p>
      <text:p text:style-name="P77">Advogado: Luiz Carlos Silvestre de Oliveira Júnior</text:p>
      <text:p text:style-name="P77">Agravado: Ministério Público do Estado do Ceará</text:p>
      <text:p text:style-name="P77"><text:span text:style-name="T34">Relator: </text:span><text:span text:style-name="T42">Des. </text:span><text:span text:style-name="T34">MÁRIO PARENTE TEÓFILO NETO</text:span></text:p>
      <text:p text:style-name="P77"/>
      <text:p text:style-name="P77"/>
      <text:p text:style-name="P77"><text:span text:style-name="T42">02</text:span><text:span text:style-name="T34"> - Agravo Interno Criminal 0629217-60.2024.8.06.0000/50001 - </text:span><text:span text:style-name="T44">15ª Vara Criminal da Comarca de Fortaleza</text:span></text:p>
      <text:p text:style-name="P77">Agravante: Paulo Sérgio Quezado de Castro</text:p>
      <text:p text:style-name="P77">Advogado: Cristiano Porto Linhares Teixeira</text:p>
      <text:p text:style-name="P77">Custos legis: Ministério Público Estadual</text:p>
      <text:p text:style-name="P83"><text:span text:style-name="T34">Relator: </text:span><text:span text:style-name="T42">Des. </text:span><text:span text:style-name="T34">MÁRIO PARENTE TEÓFILO NETO</text:span></text:p>
      <text:p text:style-name="P77"/>
      <text:p text:style-name="P77"/>
      <text:p text:style-name="P77"><text:span text:style-name="T42">03</text:span><text:span text:style-name="T34"> - Embargos de Declaração Criminal 0001336-43.2019.8.06.0127/50000 - </text:span><text:span text:style-name="T44">Vara Única da Comarca de Monsenhor Tabosa</text:span></text:p>
      <text:p text:style-name="P77">Embargante: J. O. de M.</text:p>
      <text:p text:style-name="P77">Advogado: Antônio Bosco Pereira Cid</text:p>
      <text:p text:style-name="P77">Embargado: Ministério Público do Estado do Ceará</text:p>
      <text:p text:style-name="P83"><text:soft-page-break/><text:span text:style-name="T34">Relator: </text:span><text:span text:style-name="T42">Des. </text:span><text:span text:style-name="T34">MÁRIO PARENTE TEÓFILO NETO</text:span></text:p>
      <text:p text:style-name="P77"/>
      <text:p text:style-name="P77"/>
      <text:p text:style-name="P77"><text:span text:style-name="T42">04</text:span><text:span text:style-name="T34"> - Embargos de Declaração Criminal 0047615-77.2019.8.06.0001/50000 - </text:span><text:span text:style-name="T44">3ª Vara de Execução Penal da Comarca de Fortaleza</text:span></text:p>
      <text:p text:style-name="P77">Embargante: Orlando Miranda de Andrade Júnior</text:p>
      <text:p text:style-name="P77">Advogado: Francisco Valdeni da Silva</text:p>
      <text:p text:style-name="P77">Embargado: Ministério Público do Estado do Ceará</text:p>
      <text:p text:style-name="P83"><text:span text:style-name="T34">Relator: </text:span><text:span text:style-name="T42">Des. </text:span><text:span text:style-name="T34">MÁRIO PARENTE TEÓFILO NETO</text:span></text:p>
      <text:p text:style-name="P77"/>
      <text:p text:style-name="P77"/>
      <text:p text:style-name="P77"><text:span text:style-name="T42">05</text:span><text:span text:style-name="T34"> - Embargos de Declaração Criminal 0140810-53.2018.8.06.0001/50002 - </text:span><text:span text:style-name="T44">2ª Vara do J</text:span><text:span text:style-name="T45">ú</text:span><text:span text:style-name="T44">ri da Comarca de Fortaleza</text:span></text:p>
      <text:p text:style-name="P77">Embargante: Noé de Paula Moreira</text:p>
      <text:p text:style-name="P77">Advogado: José Hélio Arruda Barroso</text:p>
      <text:p text:style-name="P77">Embargado: Ministério Público do Estado do Ceará</text:p>
      <text:p text:style-name="P83"><text:span text:style-name="T34">Relator: </text:span><text:span text:style-name="T42">Des. </text:span><text:span text:style-name="T34">MÁRIO PARENTE TEÓFILO NETO</text:span></text:p>
      <text:p text:style-name="P77"/>
      <text:p text:style-name="P77"/>
      <text:p text:style-name="P84"><text:span text:style-name="T42">06</text:span><text:span text:style-name="T34"> - Embargos de Declaração Criminal 0140810-53.2018.8.06.0001/50003 - </text:span><text:span text:style-name="T44">2ª Vara do J</text:span><text:span text:style-name="T45">ú</text:span><text:span text:style-name="T44">ri da Comarca de Fortaleza</text:span></text:p>
      <text:p text:style-name="P77">Embargante: Ruan Dantas da Silva</text:p>
      <text:p text:style-name="P77">Advogada: Rocicler Galdino de Sousa</text:p>
      <text:p text:style-name="P77">Embargado: Ministério Público do Estado do Ceará</text:p>
      <text:p text:style-name="P83"><text:span text:style-name="T34">Relator: </text:span><text:span text:style-name="T42">Des. </text:span><text:span text:style-name="T34">MÁRIO PARENTE TEÓFILO NETO</text:span></text:p>
      <text:p text:style-name="P77"/>
      <text:p text:style-name="P77"/>
      <text:p text:style-name="P77"><text:span text:style-name="T42">07</text:span><text:span text:style-name="T34"> - Embargos de Declaração Criminal 0204332-54.2023.8.06.0300/50000 - </text:span><text:span text:style-name="T44">Vara Única Criminal de Maranguape</text:span></text:p>
      <text:p text:style-name="P77">Embargante: Júlio César Ricardo Farias</text:p>
      <text:p text:style-name="P77">Defensoria Pública do Estado do Ceará</text:p>
      <text:p text:style-name="P77">Embargado: Ministério Público do Estado do Ceará</text:p>
      <text:p text:style-name="P83"><text:span text:style-name="T34">Relator: </text:span><text:span text:style-name="T42">Des. </text:span><text:span text:style-name="T34">MÁRIO PARENTE TEÓFILO NETO</text:span></text:p>
      <text:p text:style-name="P77"/>
      <text:p text:style-name="P77"/>
      <text:p text:style-name="P85"><text:span text:style-name="T42">08</text:span><text:span text:style-name="T34"> - Embargos de Declaração Criminal 0001573-04.2019.8.06.0119/50000 - </text:span><text:span text:style-name="T44">Vara Única Criminal de Maranguape</text:span></text:p>
      <text:p text:style-name="P77">Embargante: D. do N. A.</text:p>
      <text:p text:style-name="P77">Advogado: Rainer Henrique Abreu Riedel da Costa</text:p>
      <text:p text:style-name="P77">Embargado: Ministério Público do Estado do Ceará</text:p>
      <text:p text:style-name="P77"><text:span text:style-name="T34">Relator</text:span><text:span text:style-name="T42">a</text:span><text:span text:style-name="T34">: </text:span><text:span text:style-name="T42">Desa.</text:span><text:span text:style-name="T34"> SÍLVIA SOARES DE SÁ NÓBREGA</text:span></text:p>
      <text:p text:style-name="P77"/>
      <text:p text:style-name="P77"/>
      <text:p text:style-name="P77"><text:span text:style-name="T42">09</text:span><text:span text:style-name="T34"> - Embargos de Declaração Criminal 0019676-50.2019.8.06.0025/50000 - </text:span><text:span text:style-name="T44">2º Juizado da Violência Doméstica e Familiar Contra a Mulher da Comarca de Fortaleza</text:span></text:p>
      <text:p text:style-name="P77">Embargante: D. C. T.</text:p>
      <text:p text:style-name="P77">Advogado: Hermano Monteiro Vieira</text:p>
      <text:p text:style-name="P77">Embargado: Ministério Público do Estado do Ceará</text:p>
      <text:p text:style-name="P83"><text:span text:style-name="T34">Relator</text:span><text:span text:style-name="T42">a</text:span><text:span text:style-name="T34">: </text:span><text:span text:style-name="T42">Desa.</text:span><text:span text:style-name="T34"> SÍLVIA SOARES DE SÁ NÓBREGA</text:span></text:p>
      <text:p text:style-name="P77"/>
      <text:p text:style-name="P77"/>
      <text:p text:style-name="P77"><text:soft-page-break/><text:span text:style-name="T42">10</text:span><text:span text:style-name="T34"> - Embargos de Declaração Criminal 0200481-73.2022.8.06.0160/50000 - </text:span><text:span text:style-name="T44">Vara Única Criminal de Santa Quitéria</text:span></text:p>
      <text:p text:style-name="P77">Embargante: R. T. M.</text:p>
      <text:p text:style-name="P77">Advogada: Adriana Abreu de Sá</text:p>
      <text:p text:style-name="P77">Embargado: Ministério Público do Estado do Ceará</text:p>
      <text:p text:style-name="P83"><text:span text:style-name="T34">Relator</text:span><text:span text:style-name="T42">a</text:span><text:span text:style-name="T34">: </text:span><text:span text:style-name="T42">Desa.</text:span><text:span text:style-name="T34"> SÍLVIA SOARES DE SÁ NÓBREGA</text:span></text:p>
      <text:p text:style-name="P77"/>
      <text:p text:style-name="P77"/>
      <text:p text:style-name="P77"><text:span text:style-name="T42">11</text:span><text:span text:style-name="T34"> - Embargos de Declaração Criminal 0220905-65.2021.8.06.0001/50000 - </text:span><text:span text:style-name="T44">1ª Vara de Delitos Trafico e Uso Subst. Entorpecen</text:span><text:span text:style-name="T46">tes</text:span><text:span text:style-name="T44"> da Comarca de Fortaleza</text:span></text:p>
      <text:p text:style-name="P77">Embargante: José Zeloneide Gonçalves de Araújo</text:p>
      <text:p text:style-name="P77">Advogado: João Igor Furtado de Souza</text:p>
      <text:p text:style-name="P77">Advogada: Diana Praciano de Abreu</text:p>
      <text:p text:style-name="P77">Embargado: Ministério Público do Estado do Ceará</text:p>
      <text:p text:style-name="P83"><text:span text:style-name="T34">Relator</text:span><text:span text:style-name="T42">a</text:span><text:span text:style-name="T34">: </text:span><text:span text:style-name="T42">Desa.</text:span><text:span text:style-name="T34"> SÍLVIA SOARES DE SÁ NÓBREGA</text:span></text:p>
      <text:p text:style-name="P77"/>
      <text:p text:style-name="P77"/>
      <text:p text:style-name="P77"><text:span text:style-name="T42">12</text:span><text:span text:style-name="T34"> - Embargos de Declaração Criminal 0239222-43.2023.8.06.0001/50000 - </text:span><text:span text:style-name="T44">1ª Vara do J</text:span><text:span text:style-name="T46">ú</text:span><text:span text:style-name="T44">ri da Comarca de Fortaleza</text:span></text:p>
      <text:p text:style-name="P77">Embargante: Roberto Ayrton Bezerra Ramos</text:p>
      <text:p text:style-name="P77">Advogado: Rogério Feitosa Carvalho Mota</text:p>
      <text:p text:style-name="P77">Advogado: José Magno Vasconcelos Nascimento</text:p>
      <text:p text:style-name="P77">Advogado: Jander Viana Frota</text:p>
      <text:p text:style-name="P77">Embargado: Ministério Público do Estado do Ceará</text:p>
      <text:p text:style-name="P83"><text:span text:style-name="T34">Relator</text:span><text:span text:style-name="T42">a</text:span><text:span text:style-name="T34">: </text:span><text:span text:style-name="T42">Desa.</text:span><text:span text:style-name="T34"> SÍLVIA SOARES DE SÁ NÓBREGA</text:span></text:p>
      <text:p text:style-name="P77"/>
      <text:p text:style-name="P77"/>
      <text:p text:style-name="P77"><text:span text:style-name="T42">13</text:span><text:span text:style-name="T34"> - Embargos de Declaração Criminal 0634051-09.2024.8.06.0000/50000 - </text:span><text:span text:style-name="T44">2ª Vara de Execução Penal da Comarca de Fortaleza</text:span></text:p>
      <text:p text:style-name="P77">Embargante: Ricardo Leite Capistrano</text:p>
      <text:p text:style-name="P77">Advogado: Leandro Gomes da Silva</text:p>
      <text:p text:style-name="P77">Custos legis: Ministério Público Estadual</text:p>
      <text:p text:style-name="P76"><text:span text:style-name="T34">Relator</text:span><text:span text:style-name="T42">a</text:span><text:span text:style-name="T34">: </text:span><text:span text:style-name="T42">Desa.</text:span><text:span text:style-name="T34"> SÍLVIA SOARES DE SÁ NÓBREGA</text:span></text:p>
      <text:p text:style-name="P71"/>
      <text:p text:style-name="P71"/>
      <text:p text:style-name="P25"><text:span text:style-name="Fonte_20_parág._20_padrão"><text:span text:style-name="T14">PAUTA Nº. 3</text:span></text:span><text:span text:style-name="Fonte_20_parág._20_padrão"><text:span text:style-name="T15">9</text:span></text:span><text:span text:style-name="Fonte_20_parág._20_padrão"><text:span text:style-name="T14">/2024 - SAJ DIGITAL</text:span></text:span></text:p>
      <text:p text:style-name="P44"/>
      <text:p text:style-name="P21">Disponibilizada em: <text:span text:style-name="T55">21</text:span>/<text:span text:style-name="T48">10</text:span>/2024.</text:p>
      <text:p text:style-name="P28"><text:span text:style-name="Fonte_20_parág._20_padrão"><text:span text:style-name="T29">Considerada a Publicação em: </text:span></text:span><text:span text:style-name="Fonte_20_parág._20_padrão"><text:span text:style-name="T31">22</text:span></text:span><text:span text:style-name="Fonte_20_parág._20_padrão"><text:span text:style-name="T29">/</text:span></text:span><text:span text:style-name="Fonte_20_parág._20_padrão"><text:span text:style-name="T30">10</text:span></text:span><text:span text:style-name="Fonte_20_parág._20_padrão"><text:span text:style-name="T29">/2024.</text:span></text:span></text:p>
      <text:p text:style-name="P52"/>
      <text:p text:style-name="P43"><text:span text:style-name="T9">0</text:span><text:span text:style-name="T10">1</text:span><text:span text:style-name="T8"> -</text:span><text:span text:style-name="T27"> </text:span><text:span text:style-name="T7">Agravo de Execução Penal Nº</text:span><text:span text:style-name="T27"> </text:span><text:span text:style-name="T7">0014806-77.2018.8.06.0095</text:span><text:span text:style-name="T27"> - 2ª Vara Criminal da Comarca de Sobral. </text:span></text:p>
      <text:p text:style-name="P41">Agravante: Ministério Público do Estado do Ceará. </text:p>
      <text:p text:style-name="P40">Agravado: Francisco Fábio Holanda Sampaio. </text:p>
      <text:p text:style-name="P39">Defensoria Pública do Estado do Ceará. </text:p>
      <text:p text:style-name="P34">Relator: Des. FRANCISCO CARNEIRO LIMA. </text:p>
      <text:p text:style-name="P34"/>
      <text:p text:style-name="P53"/>
      <text:p text:style-name="P26"><text:span text:style-name="Fonte_20_parág._20_padrão"><text:span text:style-name="T14">PAUTA Nº. </text:span></text:span><text:span text:style-name="Fonte_20_parág._20_padrão"><text:span text:style-name="T16">40</text:span></text:span><text:span text:style-name="Fonte_20_parág._20_padrão"><text:span text:style-name="T14">/2024 - SAJ DIGITAL</text:span></text:span></text:p>
      <text:p text:style-name="P45"/>
      <text:p text:style-name="P22">Disponibilizada em: <text:span text:style-name="T55">29</text:span>/<text:span text:style-name="T48">10</text:span>/2024.</text:p>
      <text:p text:style-name="P29"><text:span text:style-name="Fonte_20_parág._20_padrão"><text:span text:style-name="T29">Considerada a Publicação em: </text:span></text:span><text:span text:style-name="Fonte_20_parág._20_padrão"><text:span text:style-name="T32">30</text:span></text:span><text:span text:style-name="Fonte_20_parág._20_padrão"><text:span text:style-name="T29">/</text:span></text:span><text:span text:style-name="Fonte_20_parág._20_padrão"><text:span text:style-name="T30">10</text:span></text:span><text:span text:style-name="Fonte_20_parág._20_padrão"><text:span text:style-name="T29">/2024.</text:span></text:span></text:p>
      <text:p text:style-name="P34"><text:soft-page-break/></text:p>
      <text:p text:style-name="P61"><text:span text:style-name="T25">02</text:span><text:span text:style-name="T22"> -</text:span><text:span text:style-name="T21"> </text:span><text:span text:style-name="T23">Apelação Criminal Nº</text:span><text:span text:style-name="T21"> </text:span><text:span text:style-name="T23">0010481-08.2018.8.06.0112</text:span><text:span text:style-name="T21"> - 4ª Vara Criminal da Comarca de Juazeiro do Norte. </text:span></text:p>
      <text:p text:style-name="P55">Apelante/Apelado: Ministério Público do Estado do Ceará. </text:p>
      <text:p text:style-name="P54">Apelante/Apelado: Marlisson Lopes Morais. </text:p>
      <text:p text:style-name="P54">Defensoria Pública do Estado do Ceará. </text:p>
      <text:p text:style-name="P57">Relatora: Desa. LIRA RAMOS DE OLIVEIRA. </text:p>
      <text:p text:style-name="P54">Revisor: Des. FRANCISCO CARNEIRO LIMA</text:p>
      <text:p text:style-name="P54"/>
      <text:p text:style-name="P54"/>
      <text:p text:style-name="P61"><text:span text:style-name="T25">03</text:span><text:span text:style-name="T22"> -</text:span><text:span text:style-name="T21"> </text:span><text:span text:style-name="T23">Apelação Criminal Nº</text:span><text:span text:style-name="T21"> </text:span><text:span text:style-name="T23">0017719-91.2017.8.06.0119</text:span><text:span text:style-name="T21"> - Vara Única Criminal de Maranguape. </text:span></text:p>
      <text:p text:style-name="P55">Apte/Apdo: Ministério Público do Estado do Ceará. </text:p>
      <text:p text:style-name="P54">Apelante: Diego da Silva Maciel. </text:p>
      <text:p text:style-name="P54">Defensoria Pública do Estado do Ceará. </text:p>
      <text:p text:style-name="P54">Apte/Apdo: Antônio Edson Bejamin de Oliveira. </text:p>
      <text:p text:style-name="P54">Advogado: Rainer Henrique Abreu Riedel da Costa (OAB/CE: 36065). </text:p>
      <text:p text:style-name="P57">Relatora: Desa. LIRA RAMOS DE OLIVEIRA. </text:p>
      <text:p text:style-name="P54">Revisor: Des. FRANCISCO CARNEIRO LIMA</text:p>
      <text:p text:style-name="P54"/>
      <text:p text:style-name="P54"/>
      <text:p text:style-name="P61"><text:span text:style-name="T25">0</text:span><text:span text:style-name="T24">4</text:span><text:span text:style-name="T22"> -</text:span><text:span text:style-name="T21"> </text:span><text:span text:style-name="T23">Apelação Criminal Nº</text:span><text:span text:style-name="T21"> </text:span><text:span text:style-name="T23">0196455-29.2019.8.06.0001</text:span><text:span text:style-name="T21"> 4ª Vara de Delitos de Tráfico de Drogas da Comarca de Fortaleza. </text:span></text:p>
      <text:p text:style-name="P54">Apelante: Ricardo Alves de Jesus. </text:p>
      <text:p text:style-name="P55">Advogado: Samuel Igo de Paiva Sales (OAB/CE: 46585). </text:p>
      <text:p text:style-name="P54">Apelado: Ministério Público do Estado do Ceará. </text:p>
      <text:p text:style-name="P57">Relatora: Desa. LIRA RAMOS DE OLIVEIRA. </text:p>
      <text:p text:style-name="P54">Revisor: Des. FRANCISCO CARNEIRO LIMA</text:p>
      <text:p text:style-name="P54"/>
      <text:p text:style-name="P54"/>
      <text:p text:style-name="P61"><text:span text:style-name="T25">05</text:span><text:span text:style-name="T22"> -</text:span><text:span text:style-name="T21"> </text:span><text:span text:style-name="T23">Apelação Criminal Nº</text:span><text:span text:style-name="T21"> </text:span><text:span text:style-name="T23">0206985-24.2021.8.06.0001</text:span><text:span text:style-name="T21"> - 2ª Vara de Delitos Tráfico e Uso Subst. Entorpecentes da Comarca de Fortaleza. </text:span></text:p>
      <text:p text:style-name="P54">Apelante: Lucas Soares da Silva. </text:p>
      <text:p text:style-name="P55">Apelante: Marcondes Chagas Lopes Feitosa Júnior. </text:p>
      <text:p text:style-name="P54">Defensoria Pública do Estado do Ceará. </text:p>
      <text:p text:style-name="P54">Apelado: Ministério Público do Estado do Ceará. </text:p>
      <text:p text:style-name="P57">Relatora: Desa. LIRA RAMOS DE OLIVEIRA. </text:p>
      <text:p text:style-name="P54">Revisor: Des. FRANCISCO CARNEIRO LIMA</text:p>
      <text:p text:style-name="P54"/>
      <text:p text:style-name="P54"/>
      <text:p text:style-name="P61"><text:span text:style-name="T25">06</text:span><text:span text:style-name="T22"> -</text:span><text:span text:style-name="T21"> </text:span><text:span text:style-name="T23">Apelação Criminal Nº</text:span><text:span text:style-name="T21"> </text:span><text:span text:style-name="T23">0252239-49.2023.8.06.0001</text:span><text:span text:style-name="T21"> - 8ª Vara Criminal da Comarca de Fortaleza. </text:span></text:p>
      <text:p text:style-name="P54">Apelante: Francisco Wesley Andrade Martins. </text:p>
      <text:p text:style-name="P55">Advogada: Sílvia Helena Tavares da Cruz (OAB/CE: 32139). </text:p>
      <text:p text:style-name="P54">Advogado: Kaique Rodrigues Mota (OAB/CE: 38450). </text:p>
      <text:p text:style-name="P54">Apelante: Emilly Erika de Sousa Lima. </text:p>
      <text:p text:style-name="P54">Defensoria Pública do Estado do Ceará. </text:p>
      <text:p text:style-name="P54">Apelante: Gadimiel Cassimiro de Sousa. </text:p>
      <text:p text:style-name="P54">Advogado: Paulo Landim de Macêdo Neto (OAB/CE: 44554). </text:p>
      <text:p text:style-name="P54">Apelado: Ministério Público do Estado do Ceará. </text:p>
      <text:p text:style-name="P57">Relatora: Desa. LIRA RAMOS DE OLIVEIRA. </text:p>
      <text:p text:style-name="P54">Revisor: Des. FRANCISCO CARNEIRO LIMA</text:p>
      <text:p text:style-name="P54"><text:soft-page-break/></text:p>
      <text:p text:style-name="P54"/>
      <text:p text:style-name="P61"><text:span text:style-name="T25">07</text:span><text:span text:style-name="T22"> -</text:span><text:span text:style-name="T21"> </text:span><text:span text:style-name="T23">Recurso em Sentido Estrito Nº</text:span><text:span text:style-name="T21"> </text:span><text:span text:style-name="T23">0800416-84.2023.8.06.0001</text:span><text:span text:style-name="T21"> - 6ª Vara Criminal da Comarca de Fortaleza. </text:span></text:p>
      <text:p text:style-name="P55">Recorrente: Ministério Público do Estado do Ceará. </text:p>
      <text:p text:style-name="P54">Recorrido: G. H. F.. </text:p>
      <text:p text:style-name="P54">Recorrido: F. S. H. F.. </text:p>
      <text:p text:style-name="P54">Recorrido: J. J. P.. </text:p>
      <text:p text:style-name="P54">Recorrido: J. L. da S.. </text:p>
      <text:p text:style-name="P54">Recorrido: R. P. S.. </text:p>
      <text:p text:style-name="P54">Recorrido: D. de S. F.. </text:p>
      <text:p text:style-name="P54">Recorrido: M. P. de S.. </text:p>
      <text:p text:style-name="P54">Recorrido: R. M. O.. </text:p>
      <text:p text:style-name="P54">Recorrido: E. A. M. S.. </text:p>
      <text:p text:style-name="P54">Recorrido: V. F. P. M.. </text:p>
      <text:p text:style-name="P54">Recorrido: J. M. S. de C.. </text:p>
      <text:p text:style-name="P57">Relatora: Desa. LIRA RAMOS DE OLIVEIRA. </text:p>
      <text:p text:style-name="P57"/>
      <text:p text:style-name="P54"/>
      <text:p text:style-name="P64"><text:span text:style-name="T10">0</text:span><text:span text:style-name="T9">8</text:span><text:span text:style-name="T8"> - </text:span><text:span text:style-name="T7">Apelação Criminal Nº</text:span><text:span text:style-name="T27"> </text:span><text:span text:style-name="T7">0005763-62.2019.8.06.0134</text:span><text:span text:style-name="T27"> - Vara Única da Comarca de Novo Oriente. </text:span></text:p>
      <text:p text:style-name="P65">Apelante: Francisco Aurélio de Souza Filho. </text:p>
      <text:p text:style-name="P66">Advogado: Mário de Souza Soares (OAB/CE: 33045). </text:p>
      <text:p text:style-name="P65">Apelado: Ministério Público do Estado do Ceará. </text:p>
      <text:p text:style-name="P67">Relator: Des. FRANCISCO CARNEIRO LIMA</text:p>
      <text:p text:style-name="P67"/>
      <text:p text:style-name="P54"/>
      <text:p text:style-name="P64"><text:span text:style-name="T10">09</text:span><text:span text:style-name="T8"> - </text:span><text:span text:style-name="T7">Agravo de Execução Penal Nº</text:span><text:span text:style-name="T27"> </text:span><text:span text:style-name="T7">8001732-29.2023.8.06.0001</text:span><text:span text:style-name="T27"> - 1ª Vara de Execução Penal da Comarca de Fortaleza. </text:span></text:p>
      <text:p text:style-name="P65">Agravante: José Marcelo Paulino Carneiro. </text:p>
      <text:p text:style-name="P66">Advogada: Mágela Maria Tomé Prado Bezerra (OAB/CE: 50294). </text:p>
      <text:p text:style-name="P65">Agravado: Ministério Público do Estado do Ceará. </text:p>
      <text:p text:style-name="P67">Relator: Des. FRANCISCO CARNEIRO LIMA</text:p>
      <text:p text:style-name="P67"/>
      <text:p text:style-name="P67"/>
      <text:p text:style-name="P27"><text:span text:style-name="Fonte_20_parág._20_padrão"><text:span text:style-name="T14">PAUTA Nº. </text:span></text:span><text:span text:style-name="Fonte_20_parág._20_padrão"><text:span text:style-name="T16">40</text:span></text:span><text:span text:style-name="Fonte_20_parág._20_padrão"><text:span text:style-name="T14">/2024 - SAJ DIGITAL</text:span></text:span></text:p>
      <text:p text:style-name="P46"/>
      <text:p text:style-name="P23">Disponibilizada em: <text:span text:style-name="T58">04</text:span>/<text:span text:style-name="T48">11</text:span>/2024.</text:p>
      <text:p text:style-name="P30"><text:span text:style-name="Fonte_20_parág._20_padrão"><text:span text:style-name="T29">Considerada a Publicação em: </text:span></text:span><text:span text:style-name="Fonte_20_parág._20_padrão"><text:span text:style-name="T33">05</text:span></text:span><text:span text:style-name="Fonte_20_parág._20_padrão"><text:span text:style-name="T29">/</text:span></text:span><text:span text:style-name="Fonte_20_parág._20_padrão"><text:span text:style-name="T30">1</text:span></text:span><text:span text:style-name="Fonte_20_parág._20_padrão"><text:span text:style-name="T33">1</text:span></text:span><text:span text:style-name="Fonte_20_parág._20_padrão"><text:span text:style-name="T29">/2024.</text:span></text:span></text:p>
      <text:p text:style-name="P54"/>
      <text:p text:style-name="P63"><text:span text:style-name="T26">10</text:span><text:span text:style-name="T22"> -</text:span><text:span text:style-name="T21"> </text:span><text:span text:style-name="T23">Apelação Criminal Nº</text:span><text:span text:style-name="T21"> </text:span><text:span text:style-name="T23">0000842-64.2019.8.06.0068</text:span><text:span text:style-name="T21"> - Vara Única Criminal de Aquiraz. </text:span></text:p>
      <text:p text:style-name="P56">Apelante: Danilo Carlos de Almeida. </text:p>
      <text:p text:style-name="P56">Advogada: Amílria Cardoso Menezes (OAB/CE: 20718). </text:p>
      <text:p text:style-name="P56">Apelado: Ministério Público do Estado do Ceará. </text:p>
      <text:p text:style-name="P59">Relator: Des. MÁRIO PARENTE TEÓFILO NETO. </text:p>
      <text:p text:style-name="P56">Revisora: Desa. LÍGIA ANDRADE DE ALENCAR MAGALHÃES</text:p>
      <text:p text:style-name="P59"/>
      <text:p text:style-name="P59"/>
      <text:p text:style-name="P63"><text:span text:style-name="T26">11</text:span><text:span text:style-name="T22"> -</text:span><text:span text:style-name="T21"> </text:span><text:span text:style-name="T23">Apelação Criminal Nº</text:span><text:span text:style-name="T21"> </text:span><text:span text:style-name="T23">0004438-89.2019.8.06.0154</text:span><text:span text:style-name="T21"> - 1ª Vara da Comarca de Quixeramobim. </text:span></text:p>
      <text:p text:style-name="P56">Apelante: Francisco Iago Rodrigues Lima. </text:p>
      <text:p text:style-name="P56">Advogado: Abdias de Carvalho Rabelo (OAB/CE: 41943). </text:p>
      <text:p text:style-name="P56"><text:soft-page-break/>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6">12</text:span><text:span text:style-name="T22"> -</text:span><text:span text:style-name="T21"> </text:span><text:span text:style-name="T23">Apelação Criminal Nº</text:span><text:span text:style-name="T21"> </text:span><text:span text:style-name="T23">0015729-69.2017.8.06.0053</text:span><text:span text:style-name="T21"> - 1ª Vara da Comarca de Camocim. </text:span></text:p>
      <text:p text:style-name="P56">Apelante: Ministério Público do Estado do Ceará. </text:p>
      <text:p text:style-name="P56">Apelante: Gabriel Menezes Martins. </text:p>
      <text:p text:style-name="P56">Advogada: Francisca Neirilane Roques Nascimento (OAB/CE: 45885). </text:p>
      <text:p text:style-name="P56">Apelado: Ministério Público do Estado do Ceará. </text:p>
      <text:p text:style-name="P56">Apelado: Francisco Carlos Araújo Pereira. </text:p>
      <text:p text:style-name="P56">Defensoria Pública do Estado do Ceará. </text:p>
      <text:p text:style-name="P59">Relator: Des. MÁRIO PARENTE TEÓFILO NETO. </text:p>
      <text:p text:style-name="P56">Revisora: Desa. LÍGIA ANDRADE DE ALENCAR MAGALHÃES</text:p>
      <text:p text:style-name="P56"/>
      <text:p text:style-name="P56"/>
      <text:p text:style-name="P63"><text:span text:style-name="T26">13</text:span><text:span text:style-name="T22"> -</text:span><text:span text:style-name="T21"> </text:span><text:span text:style-name="T23">Apelação Criminal Nº</text:span><text:span text:style-name="T21"> </text:span><text:span text:style-name="T23">0137227-26.2019.8.06.0001</text:span><text:span text:style-name="T21"> - 16ª Vara Criminal da Comarca de Fortaleza. </text:span></text:p>
      <text:p text:style-name="P56">Apelante: Romulo da Silva Lima. </text:p>
      <text:p text:style-name="P56">Apelante: Vitória Regina Pereira de Sousa. </text:p>
      <text:p text:style-name="P56">Defensoria Pública do Estado do Ceará. </text:p>
      <text:p text:style-name="P56">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6">14</text:span><text:span text:style-name="T22"> -</text:span><text:span text:style-name="T21"> </text:span><text:span text:style-name="T23">Apelação Criminal Nº</text:span><text:span text:style-name="T21"> </text:span><text:span text:style-name="T23">0200066-71.2023.8.06.0058</text:span><text:span text:style-name="T21"> - Vara Única da Comarca de Cariré. </text:span></text:p>
      <text:p text:style-name="P56">Apelante: Ministério Público do Estado do Ceará. </text:p>
      <text:p text:style-name="P56">Apelado: J. E. F. de S.. </text:p>
      <text:p text:style-name="P56">Advogada: Catarina de Brito Magalhães (OAB/CE: 48903). </text:p>
      <text:p text:style-name="P59">Relator: Des. MÁRIO PARENTE TEÓFILO NETO. </text:p>
      <text:p text:style-name="P56">Revisora: Desa. LÍGIA ANDRADE DE ALENCAR MAGALHÃES</text:p>
      <text:p text:style-name="P56"/>
      <text:p text:style-name="P56"/>
      <text:p text:style-name="P63"><text:span text:style-name="T26">15</text:span><text:span text:style-name="T22"> -</text:span><text:span text:style-name="T21"> </text:span><text:span text:style-name="T23">Apelação Criminal Nº</text:span><text:span text:style-name="T21"> </text:span><text:span text:style-name="T23">0201056-60.2022.8.06.0167</text:span><text:span text:style-name="T21"> - Juizado da Violência Doméstica e Familiar Contra a Mulher da Comarca de Sobral. </text:span></text:p>
      <text:p text:style-name="P56">Apelante: R. N. C. C.. </text:p>
      <text:p text:style-name="P56">Advogado: Davi Portela Muniz (OAB/CE: 32573). </text:p>
      <text:p text:style-name="P56">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6">16</text:span><text:span text:style-name="T22"> -</text:span><text:span text:style-name="T21"> </text:span><text:span text:style-name="T23">Apelação Criminal Nº</text:span><text:span text:style-name="T21"> </text:span><text:span text:style-name="T23">0203831-14.2023.8.06.0167</text:span><text:span text:style-name="T21"> - Juizado da Violência Doméstica e Familiar Contra a Mulher da Comarca de Sobral. </text:span></text:p>
      <text:p text:style-name="P56">Apelante: M. F. C. do M.. </text:p>
      <text:p text:style-name="P56">Advogado: Daniel Anderson de Vasconcelos (OAB/CE: 50018). </text:p>
      <text:p text:style-name="P56">Apelado: Ministério Público do Estado do Ceará. </text:p>
      <text:p text:style-name="P59">Relator: Des. MÁRIO PARENTE TEÓFILO NETO. </text:p>
      <text:p text:style-name="P56">Revisora: Desa. LÍGIA ANDRADE DE ALENCAR MAGALHÃES</text:p>
      <text:p text:style-name="P56"><text:soft-page-break/></text:p>
      <text:p text:style-name="P56"/>
      <text:p text:style-name="P63"><text:span text:style-name="T26">17</text:span><text:span text:style-name="T22"> -</text:span><text:span text:style-name="T21"> </text:span><text:span text:style-name="T23">Apelação Criminal Nº</text:span><text:span text:style-name="T21"> </text:span><text:span text:style-name="T23">0220688-17.2024.8.06.0001</text:span><text:span text:style-name="T21"> - 15ª Vara Criminal da Comarca de Fortaleza. </text:span></text:p>
      <text:p text:style-name="P56">Apelante: Francisco Edval dos Santos Filho. </text:p>
      <text:p text:style-name="P56">Advogado: Marcos Aurélio Oliveira da Silva (OAB: 29280/CE). </text:p>
      <text:p text:style-name="P56">Apelante: Fernando Aguiar Eugênio. </text:p>
      <text:p text:style-name="P56">Advogado: Francisco Cessiano de Souza Arruda (OAB/CE: 48564). </text:p>
      <text:p text:style-name="P56">Advogado: Francisco Mardônio de Melo Ximenes (OAB/CE: 38560). </text:p>
      <text:p text:style-name="P56">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6">18</text:span><text:span text:style-name="T22"> -</text:span><text:span text:style-name="T21"> </text:span><text:span text:style-name="T23">Apelação Criminal Nº</text:span><text:span text:style-name="T21"> </text:span><text:span text:style-name="T23">0232907-33.2022.8.06.0001</text:span><text:span text:style-name="T21"> - 2º Juizado da Violência Doméstica e Familiar Contra a Mulher da Comarca de Fortaleza. </text:span></text:p>
      <text:p text:style-name="P56">Apelante: M. B. dos S.. </text:p>
      <text:p text:style-name="P56">Advogada: Ninon Elizabeth Tauchmann (OAB/CE: 5012). </text:p>
      <text:p text:style-name="P56">Advogada: Marcela Rivanda Coelho Pereira Lima (OAB/CE: 21540). </text:p>
      <text:p text:style-name="P56">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2">1</text:span><text:span text:style-name="T26">9</text:span><text:span text:style-name="T22"> -</text:span><text:span text:style-name="T21"> </text:span><text:span text:style-name="T23">Apelação Criminal Nº</text:span><text:span text:style-name="T21"> </text:span><text:span text:style-name="T23">0235535-58.2023.8.06.0001</text:span><text:span text:style-name="T21"> - 10ª Vara Criminal da Comarca de Fortaleza. </text:span></text:p>
      <text:p text:style-name="P56">Apelante: Francisco Bruno Guedes Clemente. </text:p>
      <text:p text:style-name="P56">Advogado: Francisco Sérgio Barros Onofre Filho (OAB/CE: 27109). </text:p>
      <text:p text:style-name="P56">Apelado: Ministério Público do Estado do Ceará. </text:p>
      <text:p text:style-name="P59">Relator: Des. MÁRIO PARENTE TEÓFILO NETO. </text:p>
      <text:p text:style-name="P56">Revisora: Desa. LÍGIA ANDRADE DE ALENCAR MAGALHÃES</text:p>
      <text:p text:style-name="P56"/>
      <text:p text:style-name="P56"/>
      <text:p text:style-name="P63"><text:span text:style-name="T26">20</text:span><text:span text:style-name="T22"> -</text:span><text:span text:style-name="T21"> </text:span><text:span text:style-name="T23">Recurso em Sentido Estrito Nº</text:span><text:span text:style-name="T21"> </text:span><text:span text:style-name="T23">0028780-65.2024.8.06.0001</text:span><text:span text:style-name="T21"> - 5ª Vara do Júri da Comarca de Fortaleza. </text:span></text:p>
      <text:p text:style-name="P56">Recorrente: Ministério Público do Estado do Ceará. </text:p>
      <text:p text:style-name="P56">Assistente/Reco: Francisco Glaubo dos Santos Rocha. </text:p>
      <text:p text:style-name="P56">Assistente/Reco: Ramona Dias de Sá. </text:p>
      <text:p text:style-name="P56">Advogada: Debora Maria dos Santos Lima (OAB/CE: 46811). </text:p>
      <text:p text:style-name="P56">Recorrido: Jonas Deyweson Vieira da Costa. </text:p>
      <text:p text:style-name="P56">Advogado: Roberto Johnatham Duarte Pereira (OAB/CE: 29519). </text:p>
      <text:p text:style-name="P59">Relator: Des. MÁRIO PARENTE TEÓFILO NETO. </text:p>
      <text:p text:style-name="P59"/>
      <text:p text:style-name="P56"/>
      <text:p text:style-name="P63"><text:span text:style-name="T26">21</text:span><text:span text:style-name="T22"> -</text:span><text:span text:style-name="T21"> </text:span><text:span text:style-name="T23">Apelação Criminal Nº</text:span><text:span text:style-name="T21"> </text:span><text:span text:style-name="T23">0001683-98.2019.8.06.0055</text:span><text:span text:style-name="T21"> - Vara Única Criminal de Canindé. </text:span></text:p>
      <text:p text:style-name="P56">Apelante: Ederson Vitorino Calixto. </text:p>
      <text:p text:style-name="P56">Advogado: Daniel Pereira Lima e Silva (OAB/CE: 45732). </text:p>
      <text:p text:style-name="P56">Advogado: Anderson Rodrigues dos Santos (OAB/CE: 47369). </text:p>
      <text:p text:style-name="P56">Apelante: Gabriele da Guia Gomes. </text:p>
      <text:p text:style-name="P56">Advogado: Augusto César Pitta de Souza (OAB/CE: 12632). </text:p>
      <text:p text:style-name="P56">Apelado: Ministério Público do Estado do Ceará. </text:p>
      <text:p text:style-name="P59"><text:soft-page-break/>Relatora: Desa. LÍGIA ANDRADE DE ALENCAR MAGALHÃES. </text:p>
      <text:p text:style-name="P56">Revisora: Desa. LIRA RAMOS DE OLIVEIRA</text:p>
      <text:p text:style-name="P56"/>
      <text:p text:style-name="P56"/>
      <text:p text:style-name="P63"><text:span text:style-name="T26">22</text:span><text:span text:style-name="T22"> -</text:span><text:span text:style-name="T21"> </text:span><text:span text:style-name="T23">Apelação Criminal Nº</text:span><text:span text:style-name="T21"> </text:span><text:span text:style-name="T23">0003895-03.2016.8.06.0054</text:span><text:span text:style-name="T21"> - Vara Única da Comarca de Campos Sales. </text:span></text:p>
      <text:p text:style-name="P56">Apelante: Ministério Público do Estado do Ceará. </text:p>
      <text:p text:style-name="P56">Apelado: Expedito Neto da Silva. </text:p>
      <text:p text:style-name="P56">Advogada: Erica Lorrana Siebra Araújo (OAB/CE: 52778). </text:p>
      <text:p text:style-name="P56">Advogado: Ana Carolina Vitorino Nobre (OAB/CE: 40642). </text:p>
      <text:p text:style-name="P56">Advogado: José Ary de Souza Solano Feitosa (OAB/CE: 26460). </text:p>
      <text:p text:style-name="P56">Apelado: Antônio Pais Soares de Oliveira. </text:p>
      <text:p text:style-name="P56">Apelado: José Ademir Soares da Silva. </text:p>
      <text:p text:style-name="P56">Apelado: Ricardo Eloi de Souza. </text:p>
      <text:p text:style-name="P56">Advogado: Nathanael Freitas da Silva (OAB: /CE 27563). </text:p>
      <text:p text:style-name="P59">Relatora: Desa. LÍGIA ANDRADE DE ALENCAR MAGALHÃES. </text:p>
      <text:p text:style-name="P56">Revisora: Desa. LIRA RAMOS DE OLIVEIRA</text:p>
      <text:p text:style-name="P56"/>
      <text:p text:style-name="P56"/>
      <text:p text:style-name="P63"><text:span text:style-name="T26">23</text:span><text:span text:style-name="T22"> -</text:span><text:span text:style-name="T21"> </text:span><text:span text:style-name="T23">Apelação Criminal Nº</text:span><text:span text:style-name="T21"> </text:span><text:span text:style-name="T23">0029211-41.2020.8.06.0001</text:span><text:span text:style-name="T21"> - 18ª Vara Criminal da Comarca de Fortaleza. </text:span></text:p>
      <text:p text:style-name="P56">Apelante: Ministério Público do Estado do Ceará. </text:p>
      <text:p text:style-name="P56">Apelado: Gabriel Bernardo. </text:p>
      <text:p text:style-name="P56">Defensoria Pública do Estado do Ceará. </text:p>
      <text:p text:style-name="P59">Relatora: Desa. LÍGIA ANDRADE DE ALENCAR MAGALHÃES. </text:p>
      <text:p text:style-name="P56">Revisora: Desa. LIRA RAMOS DE OLIVEIRA</text:p>
      <text:p text:style-name="P56"/>
      <text:p text:style-name="P56"/>
      <text:p text:style-name="P70"><text:span text:style-name="T26">24</text:span><text:span text:style-name="T22"> -</text:span><text:span text:style-name="T21"> </text:span><text:span text:style-name="T23">Apelação Criminal Nº</text:span><text:span text:style-name="T21"> </text:span><text:span text:style-name="T23">0050166-51.2020.8.06.0112</text:span><text:span text:style-name="T21"> - 1ª Vara Criminal da Comarca de Juazeiro do Norte. </text:span></text:p>
      <text:p text:style-name="P56">Apelante: L. C. dos S.. </text:p>
      <text:p text:style-name="P56">Defensoria Pública do Estado do Ceará. </text:p>
      <text:p text:style-name="P56">Apelado: Ministério Público do Estado do Ceará. </text:p>
      <text:p text:style-name="P59">Relatora: Desa. LÍGIA ANDRADE DE ALENCAR MAGALHÃES. </text:p>
      <text:p text:style-name="P56">Revisora: Desa. LIRA RAMOS DE OLIVEIRA</text:p>
      <text:p text:style-name="P56"/>
      <text:p text:style-name="P56"/>
      <text:p text:style-name="P63"><text:span text:style-name="T26">25</text:span><text:span text:style-name="T22"> -</text:span><text:span text:style-name="T21"> </text:span><text:span text:style-name="T23">Apelação Criminal Nº</text:span><text:span text:style-name="T21"> </text:span><text:span text:style-name="T23">0173550-30.2019.8.06.0001</text:span><text:span text:style-name="T21"> - 10ª Vara Criminal da Comarca de Fortaleza. </text:span></text:p>
      <text:p text:style-name="P56">Apelante: Eliete Sampaio Pinheiro. </text:p>
      <text:p text:style-name="P56">Advogada: Eliete Sampaio Pinheiro (OAB/CE: 12453). </text:p>
      <text:p text:style-name="P56">Apelado: Ministério Público do Estado do Ceará. </text:p>
      <text:p text:style-name="P59">Relatora: Desa. LÍGIA ANDRADE DE ALENCAR MAGALHÃES. </text:p>
      <text:p text:style-name="P56">Revisora: Desa. LIRA RAMOS DE OLIVEIRA</text:p>
      <text:p text:style-name="P56"/>
      <text:p text:style-name="P56"/>
      <text:p text:style-name="P63"><text:span text:style-name="T26">26</text:span><text:span text:style-name="T22"> -</text:span><text:span text:style-name="T21"> </text:span><text:span text:style-name="T23">Apelação Criminal Nº</text:span><text:span text:style-name="T21"> </text:span><text:span text:style-name="T23">0202900-16.2022.8.06.0112</text:span><text:span text:style-name="T21"> - 3ª Vara Criminal da Comarca de Juazeiro do Norte. </text:span></text:p>
      <text:p text:style-name="P56">Apelante: Paulo Hernesto Pereira Tavares. </text:p>
      <text:p text:style-name="P56">Advogada: Maria Neli de Almeida Inocêncio Leite (OAB/CE: 13722B). </text:p>
      <text:p text:style-name="P56">Advogado: Artur Feitosa Arrais Martins (OAB/CE: 23217). </text:p>
      <text:p text:style-name="P56">Advogado: Jarismar Pereira de Araújo Segundo (OAB/CE: 40933). </text:p>
      <text:p text:style-name="P56"><text:soft-page-break/>Apelado: Ministério Público do Estado do Ceará. </text:p>
      <text:p text:style-name="P59">Relatora: Desa. LÍGIA ANDRADE DE ALENCAR MAGALHÃES. </text:p>
      <text:p text:style-name="P56">Revisora: Desa. LIRA RAMOS DE OLIVEIRA</text:p>
      <text:p text:style-name="P56"/>
      <text:p text:style-name="P56"/>
      <text:p text:style-name="P63"><text:span text:style-name="T26">27</text:span><text:span text:style-name="T22"> -</text:span><text:span text:style-name="T21"> </text:span><text:span text:style-name="T23">Apelação Criminal Nº</text:span><text:span text:style-name="T21"> </text:span><text:span text:style-name="T23">0204156-15.2023.8.06.0029</text:span><text:span text:style-name="T21"> - Vara Única Criminal de Acopiara. </text:span></text:p>
      <text:p text:style-name="P56">Apelante: J. E. dos S. S.. </text:p>
      <text:p text:style-name="P56">Defensoria Pública do Estado do Ceará. </text:p>
      <text:p text:style-name="P56">Apelado: Ministério Público do Estado do Ceará. </text:p>
      <text:p text:style-name="P59">Relatora: Desa. LÍGIA ANDRADE DE ALENCAR MAGALHÃES. </text:p>
      <text:p text:style-name="P56">Revisora: Desa. LIRA RAMOS DE OLIVEIRA</text:p>
      <text:p text:style-name="P56"/>
      <text:p text:style-name="P56"/>
      <text:p text:style-name="P63"><text:span text:style-name="T26">28</text:span><text:span text:style-name="T22"> -</text:span><text:span text:style-name="T21"> </text:span><text:span text:style-name="T23">Apelação Criminal Nº</text:span><text:span text:style-name="T21"> </text:span><text:span text:style-name="T23">0206706-43.2023.8.06.0300</text:span><text:span text:style-name="T21"> - 1ª Vara da Comarca de Uruburetama. </text:span></text:p>
      <text:p text:style-name="P56">Apelante: Pedro Henrique do Nascimento Santos. </text:p>
      <text:p text:style-name="P56">Advogado: Josenilton Rocha Lopes (OAB/CE: 19882). </text:p>
      <text:p text:style-name="P56">Apelado: Ministério Público Estadual. </text:p>
      <text:p text:style-name="P59">Relatora: Desa. LÍGIA ANDRADE DE ALENCAR MAGALHÃES. </text:p>
      <text:p text:style-name="P56">Revisora: Desa. LIRA RAMOS DE OLIVEIRA</text:p>
      <text:p text:style-name="P56"/>
      <text:p text:style-name="P56"/>
      <text:p text:style-name="P63"><text:span text:style-name="T22">2</text:span><text:span text:style-name="T26">9</text:span><text:span text:style-name="T22"> -</text:span><text:span text:style-name="T21"> </text:span><text:span text:style-name="T23">Apelação Criminal Nº</text:span><text:span text:style-name="T21"> </text:span><text:span text:style-name="T23">0214293-43.2023.8.06.0001</text:span><text:span text:style-name="T21"> - 7ª Vara Criminal da Comarca de Fortaleza. </text:span></text:p>
      <text:p text:style-name="P56">Apte/Apdo: Ricardo Alves de Jesus. </text:p>
      <text:p text:style-name="P56">Advogado: Samuel Igo de Paiva Sales (OAB/CE: 46585). </text:p>
      <text:p text:style-name="P56">Apte/Apdo: Pedro Paiva Barbosa. </text:p>
      <text:p text:style-name="P56">Advogado: Francisco Fábio Mendes Souza (OAB/CE: 43739). </text:p>
      <text:p text:style-name="P56">Apte/Apdo: Rene Sousa de Oliveira. </text:p>
      <text:p text:style-name="P56">Defensoria Pública do Estado do Ceará. </text:p>
      <text:p text:style-name="P56">Apte/Apdo: Ministério Público do Estado do Ceará. </text:p>
      <text:p text:style-name="P59">Relatora: Desa. LÍGIA ANDRADE DE ALENCAR MAGALHÃES. </text:p>
      <text:p text:style-name="P56">Revisora: Desa. LIRA RAMOS DE OLIVEIRA</text:p>
      <text:p text:style-name="P56"/>
      <text:p text:style-name="P56"/>
      <text:p text:style-name="P63"><text:span text:style-name="T26">30</text:span><text:span text:style-name="T22"> -</text:span><text:span text:style-name="T21"> </text:span><text:span text:style-name="T23">Recurso em Sentido Estrito Nº</text:span><text:span text:style-name="T21"> </text:span><text:span text:style-name="T23">0018894-42.2024.8.06.0001</text:span><text:span text:style-name="T21"> - 16ª Vara Criminal da Comarca de Fortaleza. </text:span></text:p>
      <text:p text:style-name="P56">Recorrente: Ministério Público do Estado do Ceará. </text:p>
      <text:p text:style-name="P56">Recorrido: Williano Martins Oliveira. </text:p>
      <text:p text:style-name="P56">Advogado: André Lopes da Silveira Araújo (OAB/CE: 39288). </text:p>
      <text:p text:style-name="P59">Relatora: Desa. LÍGIA ANDRADE DE ALENCAR MAGALHÃES. </text:p>
      <text:p text:style-name="P59"/>
      <text:p text:style-name="P56"/>
      <text:p text:style-name="P63"><text:span text:style-name="T26">31</text:span><text:span text:style-name="T22"> -</text:span><text:span text:style-name="T21"> </text:span><text:span text:style-name="T23">Recurso em Sentido Estrito Nº</text:span><text:span text:style-name="T21"> </text:span><text:span text:style-name="T23">0200874-83.2024.8.06.0303</text:span><text:span text:style-name="T21"> - Juizado da Violência Doméstica e Familiar Contra a Mulher da Comarca de Quixadá. </text:span></text:p>
      <text:p text:style-name="P56">Recorrente: Ministério Público do Estado do Ceará. </text:p>
      <text:p text:style-name="P59">Relatora: Desa. LÍGIA ANDRADE DE ALENCAR MAGALHÃES. </text:p>
      <text:p text:style-name="P59"/>
      <text:p text:style-name="P56"/>
      <text:p text:style-name="P63"><text:span text:style-name="T26">32</text:span><text:span text:style-name="T22"> -</text:span><text:span text:style-name="T21"> </text:span><text:span text:style-name="T23">Apelação Criminal Nº</text:span><text:span text:style-name="T21"> </text:span><text:span text:style-name="T23">0000999-39.2019.8.06.0035</text:span><text:span text:style-name="T21"> - Vara Única Criminal de Aracati. </text:span></text:p>
      <text:p text:style-name="P56">Apelante: Eliane Ferreira da Silva. </text:p>
      <text:p text:style-name="P56"><text:soft-page-break/>Defensoria Pública do Estado do Ceará.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33</text:span><text:span text:style-name="T22"> -</text:span><text:span text:style-name="T21"> </text:span><text:span text:style-name="T23">Apelação Criminal Nº</text:span><text:span text:style-name="T21"> </text:span><text:span text:style-name="T23">0001226-26.2018.8.06.0112</text:span><text:span text:style-name="T21"> - Juizado de Violência Doméstica e Familiar Contra a Mulher da Comarca de Crato. </text:span></text:p>
      <text:p text:style-name="P56">Apelante: D. A. C.. </text:p>
      <text:p text:style-name="P56">Defensoria Pública do Estado do Ceará.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34</text:span><text:span text:style-name="T22"> -</text:span><text:span text:style-name="T21"> </text:span><text:span text:style-name="T23">Apelação Criminal Nº</text:span><text:span text:style-name="T21"> </text:span><text:span text:style-name="T23">0002155-21.2012.8.06.0031</text:span><text:span text:style-name="T21"> - Vara Única da Comarca de Alto Santo. </text:span></text:p>
      <text:p text:style-name="P56">Apelante: Saulo Luiz Morais de Oliveira Melo. </text:p>
      <text:p text:style-name="P56">Advogado: Saulo Luiz Morais de Oliveira Melo (OAB/CE: 31107A). </text:p>
      <text:p text:style-name="P56">Apelado: Estado do Ceará. </text:p>
      <text:p text:style-name="P56">Procurador: Procuradoria Geral do Estado do Ceará. </text:p>
      <text:p text:style-name="P56">Réu: Pedro Diógenes de Lima. </text:p>
      <text:p text:style-name="P56">Réu: Francisco Weverton Marques dos Santos. </text:p>
      <text:p text:style-name="P56">Réu: José Paulo Vieira Avelino. </text:p>
      <text:p text:style-name="P59">Relatora: Desa. LIRA RAMOS DE OLIVEIRA. </text:p>
      <text:p text:style-name="P56">Revisor: Desa. FRANCISCO CARNEIRO LIMA</text:p>
      <text:p text:style-name="P56"/>
      <text:p text:style-name="P56"/>
      <text:p text:style-name="P63"><text:span text:style-name="T26">35</text:span><text:span text:style-name="T22"> -</text:span><text:span text:style-name="T21"> </text:span><text:span text:style-name="T23">Apelação Criminal Nº</text:span><text:span text:style-name="T21"> </text:span><text:span text:style-name="T23">0002757-98.2012.8.06.0067</text:span><text:span text:style-name="T21"> - Vara Única da Comarca de Chaval. </text:span></text:p>
      <text:p text:style-name="P56">Apelante: Clécio Morais Rocha. </text:p>
      <text:p text:style-name="P56">Advogada: Eliennay Gomes Alves (OAB/CE: 30314).</text:p>
      <text:p text:style-name="P56">Advogada: Aline Maciel Lima Gomes (OAB/CE: 36005). </text:p>
      <text:p text:style-name="P56">Advogada: Raquel Colares Rodrigues (OAB/CE: 36821).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36</text:span><text:span text:style-name="T22"> -</text:span><text:span text:style-name="T21"> </text:span><text:span text:style-name="T23">Apelação Criminal Nº</text:span><text:span text:style-name="T21"> </text:span><text:span text:style-name="T23">0015211-70.2022.8.06.0064</text:span><text:span text:style-name="T21"> - 2ª Vara Criminal da Comarca de Caucaia. </text:span></text:p>
      <text:p text:style-name="P56">Apelante: Maria Ketlen Santos Lima. </text:p>
      <text:p text:style-name="P56">Advogado: Sandoval Francisco dos Santos (OAB/CE: 19207).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37</text:span><text:span text:style-name="T22"> -</text:span><text:span text:style-name="T21"> </text:span><text:span text:style-name="T23">Apelação Criminal Nº</text:span><text:span text:style-name="T21"> </text:span><text:span text:style-name="T23">0020036-26.2017.8.06.0034</text:span><text:span text:style-name="T21"> - Vara Única Criminal de Aquiraz. </text:span></text:p>
      <text:p text:style-name="P56">Apelante: Ismael Silva dos Santos. </text:p>
      <text:p text:style-name="P56">Advogado: Francisco Hélio da Silva Filho (OAB/CE: 39121). </text:p>
      <text:p text:style-name="P56">Apelado: Ministério Público do Estado do Ceará. </text:p>
      <text:p text:style-name="P59"><text:soft-page-break/>Relatora: Desa. LIRA RAMOS DE OLIVEIRA. </text:p>
      <text:p text:style-name="P56">Revisor: Desa. FRANCISCO CARNEIRO LIMA</text:p>
      <text:p text:style-name="P56"/>
      <text:p text:style-name="P56"/>
      <text:p text:style-name="P63"><text:span text:style-name="T26">38</text:span><text:span text:style-name="T22"> -</text:span><text:span text:style-name="T21"> </text:span><text:span text:style-name="T23">Apelação Criminal Nº</text:span><text:span text:style-name="T21"> </text:span><text:span text:style-name="T23">0027178-10.2022.8.06.0001</text:span><text:span text:style-name="T21"> - Vara de Delitos de Organizações Criminosas da Comarca de Fortaleza. </text:span></text:p>
      <text:p text:style-name="P56">Apelante: Denys Reuber de Negreiros Pinheiro. </text:p>
      <text:p text:style-name="P56">Apelante: Welson Saboia de Barros. </text:p>
      <text:p text:style-name="P56">Defensoria Pública do Estado do Ceará.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2">3</text:span><text:span text:style-name="T26">9</text:span><text:span text:style-name="T22"> -</text:span><text:span text:style-name="T21"> </text:span><text:span text:style-name="T23">Apelação Criminal Nº</text:span><text:span text:style-name="T21"> </text:span><text:span text:style-name="T23">0039784-70.2022.8.06.0001</text:span><text:span text:style-name="T21"> - Vara de Delitos de Organizações Criminosas da Comarca de Fortaleza. </text:span></text:p>
      <text:p text:style-name="P56">Apelante: M. J. de O.. </text:p>
      <text:p text:style-name="P56">Advogado: Francisco Marcelo Brandão (OAB/CE: 4239). </text:p>
      <text:p text:style-name="P56">Advogada: Sônia Marina Chacon Brandão (OAB/CE: 10728). </text:p>
      <text:p text:style-name="P56">Advogado: Bruno Chacon Brandão (OAB/CE: 25257).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0</text:span><text:span text:style-name="T22"> -</text:span><text:span text:style-name="T21"> </text:span><text:span text:style-name="T23">Apelação Criminal Nº</text:span><text:span text:style-name="T21"> </text:span><text:span text:style-name="T23">0050073-04.2020.8.06.0140</text:span><text:span text:style-name="T21"> - Vara Única da Comarca de Paracuru. </text:span></text:p>
      <text:p text:style-name="P56">Apelante: C. M. A.. </text:p>
      <text:p text:style-name="P56">Advogado: Francisco Alverne Mendes Mesquita Junior (OAB/CE: 31940).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1</text:span><text:span text:style-name="T22"> -</text:span><text:span text:style-name="T21"> </text:span><text:span text:style-name="T23">Apelação Criminal Nº</text:span><text:span text:style-name="T21"> </text:span><text:span text:style-name="T23">0050861-34.2020.8.06.0070</text:span><text:span text:style-name="T21"> - Vara Única Criminal de Cratéus. </text:span></text:p>
      <text:p text:style-name="P56">Apelante: F. I. M.. </text:p>
      <text:p text:style-name="P56">Advogado: Francisco Carlos Magno Oliveira Coelho (OAB/CE: 35197).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2</text:span><text:span text:style-name="T22"> -</text:span><text:span text:style-name="T21"> </text:span><text:span text:style-name="T23">Apelação Criminal Nº</text:span><text:span text:style-name="T21"> </text:span><text:span text:style-name="T23">0052864-59.2020.8.06.0167</text:span><text:span text:style-name="T21"> - 4ª Vara Criminal da Comarca de Sobral. </text:span></text:p>
      <text:p text:style-name="P56">Apelante: Francisco Matieres Barbosa das Neves. </text:p>
      <text:p text:style-name="P56">Advogado: Charles Antônio Ximenes de Paiva (OAB/CE: 36025).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3</text:span><text:span text:style-name="T22"> -</text:span><text:span text:style-name="T21"> </text:span><text:span text:style-name="T23">Apelação Criminal Nº</text:span><text:span text:style-name="T21"> </text:span><text:span text:style-name="T23">0200839-20.2022.8.06.0166</text:span><text:span text:style-name="T21"> - 1ª Vara da Comarca de </text:span><text:soft-page-break/><text:span text:style-name="T21">Senador Pompeu. </text:span></text:p>
      <text:p text:style-name="P56">Apelante: Assianyo Rodrigues Pinheiro. </text:p>
      <text:p text:style-name="P56">Advogado: Antônio Teixeira de Oliveira (OAB: 11229/CE).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4</text:span><text:span text:style-name="T22"> -</text:span><text:span text:style-name="T21"> </text:span><text:span text:style-name="T23">Apelação Criminal Nº</text:span><text:span text:style-name="T21"> </text:span><text:span text:style-name="T23">0201258-76.2024.8.06.0293</text:span><text:span text:style-name="T21"> - 1ª Vara da Comarca de Massapê. </text:span></text:p>
      <text:p text:style-name="P56">Apelante: M. I. N. C.. </text:p>
      <text:p text:style-name="P56">Advogada: Adriana Abreu de Sá (OAB/CE: 16199).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5</text:span><text:span text:style-name="T22"> -</text:span><text:span text:style-name="T21"> </text:span><text:span text:style-name="T23">Apelação Criminal Nº</text:span><text:span text:style-name="T21"> </text:span><text:span text:style-name="T23">0202888-70.2024.8.06.0293</text:span><text:span text:style-name="T21"> - 1ª Vara da Comarca de Quixeramobim. </text:span></text:p>
      <text:p text:style-name="P56">Apelante: Hamilton Junior de Moura Lima. </text:p>
      <text:p text:style-name="P56">Advogado: José Lourinho Coelho Neto (OAB/CE: 36559).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6</text:span><text:span text:style-name="T22"> -</text:span><text:span text:style-name="T21"> </text:span><text:span text:style-name="T23">Apelação Criminal Nº</text:span><text:span text:style-name="T21"> </text:span><text:span text:style-name="T23">0203685-71.2023.8.06.0296</text:span><text:span text:style-name="T21"> - 1ª Vara Criminal da Comarca de Fortaleza. </text:span></text:p>
      <text:p text:style-name="P56">Apelante: Francisco Walace Sousa Rocha. </text:p>
      <text:p text:style-name="P56">Defensoria Pública do Estado do Ceará.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47</text:span><text:span text:style-name="T22"> -</text:span><text:span text:style-name="T21"> </text:span><text:span text:style-name="T23">Apelação Criminal Nº</text:span><text:span text:style-name="T21"> </text:span><text:span text:style-name="T23">0235541-36.2021.8.06.0001</text:span><text:span text:style-name="T21"> - Vara de Delitos de Organizações Criminosas da Comarca de Fortaleza. </text:span></text:p>
      <text:p text:style-name="P56">Apelante: Ministério Público do Estado do Ceará. </text:p>
      <text:p text:style-name="P56">Apelada: S. B. L.. </text:p>
      <text:p text:style-name="P56">Advogado: Pedro Henrique da Cunha Frota (OAB/CE: 46525). </text:p>
      <text:p text:style-name="P59">Relatora: Desa. LIRA RAMOS DE OLIVEIRA. </text:p>
      <text:p text:style-name="P56">Revisor: Desa. FRANCISCO CARNEIRO LIMA</text:p>
      <text:p text:style-name="P56"/>
      <text:p text:style-name="P56"/>
      <text:p text:style-name="P63"><text:span text:style-name="T26">48</text:span><text:span text:style-name="T22"> -</text:span><text:span text:style-name="T21"> </text:span><text:span text:style-name="T23">Apelação Criminal Nº</text:span><text:span text:style-name="T21"> </text:span><text:span text:style-name="T23">0269155-61.2023.8.06.0001</text:span><text:span text:style-name="T21"> - 16ª Vara Criminal da Comarca de Fortaleza. </text:span></text:p>
      <text:p text:style-name="P56">Apelante: Hernando Martins dos Santos. </text:p>
      <text:p text:style-name="P56">Defensoria Pública do Estado do Ceará. </text:p>
      <text:p text:style-name="P56">Apelado: Ministério Público do Estado do Ceará. </text:p>
      <text:p text:style-name="P59">Relatora: Desa. LIRA RAMOS DE OLIVEIRA. </text:p>
      <text:p text:style-name="P56">Revisor: Desa. FRANCISCO CARNEIRO LIMA</text:p>
      <text:p text:style-name="P56"/>
      <text:p text:style-name="P56"><text:soft-page-break/></text:p>
      <text:p text:style-name="P63"><text:span text:style-name="T22">4</text:span><text:span text:style-name="T26">9</text:span><text:span text:style-name="T22"> -</text:span><text:span text:style-name="T21"> </text:span><text:span text:style-name="T23">Apelação Criminal Nº</text:span><text:span text:style-name="T21"> </text:span><text:span text:style-name="T23">0277775-96.2022.8.06.0001</text:span><text:span text:style-name="T21"> - 3ª Vara de Delitos de Tráfico de Drogas da Comarca de Fortaleza. </text:span></text:p>
      <text:p text:style-name="P56">Apelante: Lucas Andrade dos Santos. </text:p>
      <text:p text:style-name="P56">Defensoria Pública do Estado do Ceará. </text:p>
      <text:p text:style-name="P56">Apelante: Otavio da Conceição. </text:p>
      <text:p text:style-name="P56">Advogado: Francisco Rafael Mariano Sales (OAB/CE: 43180). </text:p>
      <text:p text:style-name="P56">Apelado: Ministério Público do Estado do Ceará. </text:p>
      <text:p text:style-name="P59">Relatora: Desa. LIRA RAMOS DE OLIVEIRA. </text:p>
      <text:p text:style-name="P56">Revisor: Desa. FRANCISCO CARNEIRO LIMA</text:p>
      <text:p text:style-name="P56"/>
      <text:p text:style-name="P56"/>
      <text:p text:style-name="P63"><text:span text:style-name="T26">50</text:span><text:span text:style-name="T22"> -</text:span><text:span text:style-name="T23"> Agravo de Execução Penal Nº</text:span><text:span text:style-name="T21"> </text:span><text:span text:style-name="T23">0001199-78.2024.8.06.0000</text:span><text:span text:style-name="T21"> - 2ª Vara de Execução Penal da Comarca de Fortaleza. </text:span></text:p>
      <text:p text:style-name="P56">Agravante: Francisco Arielson de Souza. </text:p>
      <text:p text:style-name="P56">Advogada: Djanira Pereira Mororó de Freitas (OAB/CE: 18985B). </text:p>
      <text:p text:style-name="P56">Agravado: Ministério Público do Estado do Ceará. </text:p>
      <text:p text:style-name="P59">Relatora: Desa. LIRA RAMOS DE OLIVEIRA. </text:p>
      <text:p text:style-name="P59"/>
      <text:p text:style-name="P56"/>
      <text:p text:style-name="P63"><text:span text:style-name="T26">51</text:span><text:span text:style-name="T22"> -</text:span><text:span text:style-name="T21"> </text:span><text:span text:style-name="T23">Agravo de Execução Penal Nº</text:span><text:span text:style-name="T21"> </text:span><text:span text:style-name="T23">0092770-89.2008.8.06.0001</text:span><text:span text:style-name="T21"> - 2ª Vara de Execução Penal da Comarca de Fortaleza. </text:span></text:p>
      <text:p text:style-name="P56">Agravante: Vicente Ney Ângelo Ferreira. </text:p>
      <text:p text:style-name="P56">Advogada: Laiane Mariele da Silva Freire (OAB/CE: 38866B). </text:p>
      <text:p text:style-name="P56">Agravado: Ministério Público do Estado do Ceará. </text:p>
      <text:p text:style-name="P59">Relatora: Desa. LIRA RAMOS DE OLIVEIRA. </text:p>
      <text:p text:style-name="P59"/>
      <text:p text:style-name="P56"/>
      <text:p text:style-name="P63"><text:span text:style-name="T26">52</text:span><text:span text:style-name="T22"> -</text:span><text:span text:style-name="T21"> </text:span><text:span text:style-name="T23">Recurso em Sentido Estrito Nº</text:span><text:span text:style-name="T21"> </text:span><text:span text:style-name="T23">0013949-95.2017.8.06.0182</text:span><text:span text:style-name="T21"> - 1ª Vara da Comarca de Viçosa do Ceará. </text:span></text:p>
      <text:p text:style-name="P56">Recorrente: Antônio Junho de Oliveira. </text:p>
      <text:p text:style-name="P56">Recorrente: Francisco das Chagas de Oliveira. </text:p>
      <text:p text:style-name="P56">Defensoria Pública do Estado do Ceará. </text:p>
      <text:p text:style-name="P56">Recorrido: Ministério Público do Estado do Ceará. </text:p>
      <text:p text:style-name="P59">Relatora: Desa. LIRA RAMOS DE OLIVEIRA. </text:p>
      <text:p text:style-name="P59"/>
      <text:p text:style-name="P56"/>
      <text:p text:style-name="P63"><text:span text:style-name="T26">53</text:span><text:span text:style-name="T22"> -</text:span><text:span text:style-name="T21"> </text:span><text:span text:style-name="T23">Apelação Criminal Nº</text:span><text:span text:style-name="T21"> </text:span><text:span text:style-name="T23">0050655-69.2021.8.06.0107</text:span><text:span text:style-name="T21"> - 1ª Vara da Comarca de Jaguaribe. </text:span></text:p>
      <text:p text:style-name="P56">Apelante: P. H. A. da S.. </text:p>
      <text:p text:style-name="P56">Advogado: Pedro Albernan Crescêncio Dantas (OAB/CE: 9274). </text:p>
      <text:p text:style-name="P56">Apelado: Ministério Público do Estado do Ceará. </text:p>
      <text:p text:style-name="P59">Relator: Des. FRANCISCO CARNEIRO LIMA. </text:p>
      <text:p text:style-name="P56">Revisora: Des. MÁRIO PARENTE TEÓFILO NETO</text:p>
      <text:p text:style-name="P56"/>
      <text:p text:style-name="P56"/>
      <text:p text:style-name="P63"><text:span text:style-name="T26">54</text:span><text:span text:style-name="T22"> -</text:span><text:span text:style-name="T21"> </text:span><text:span text:style-name="T23">Apelação Criminal Nº</text:span><text:span text:style-name="T21"> </text:span><text:span text:style-name="T23">0151083-91.2018.8.06.0001</text:span><text:span text:style-name="T21"> - Vara de Crimes Contra a Ordem Tributária da Comarca de Fortaleza. </text:span></text:p>
      <text:p text:style-name="P56">Apelante: Luciano de Melo Sousa. </text:p>
      <text:p text:style-name="P56">Defensoria Pública do Estado do Ceará. </text:p>
      <text:p text:style-name="P56">Apelado: Ministério Público do Estado do Ceará. </text:p>
      <text:p text:style-name="P59">Relator: Des. FRANCISCO CARNEIRO LIMA. </text:p>
      <text:p text:style-name="P56"><text:soft-page-break/>Revisora: Des. MÁRIO PARENTE TEÓFILO NETO</text:p>
      <text:p text:style-name="P56"/>
      <text:p text:style-name="P56"/>
      <text:p text:style-name="P63"><text:span text:style-name="T26">55</text:span><text:span text:style-name="T22"> -</text:span><text:span text:style-name="T21"> </text:span><text:span text:style-name="T23">Apelação Criminal Nº</text:span><text:span text:style-name="T21"> </text:span><text:span text:style-name="T23">0166123-79.2019.8.06.0001</text:span><text:span text:style-name="T21"> - 18ª Vara Criminal da Comarca de Fortaleza. </text:span></text:p>
      <text:p text:style-name="P56">Apelante: Fernando Davi Castro Nascimento. </text:p>
      <text:p text:style-name="P56">Defensoria Pública do Estado do Ceará. </text:p>
      <text:p text:style-name="P56">Apelado: Ministério Público do Estado do Ceará. </text:p>
      <text:p text:style-name="P59">Relator: Des. FRANCISCO CARNEIRO LIMA. </text:p>
      <text:p text:style-name="P56">Revisora: Des. MÁRIO PARENTE TEÓFILO NETO</text:p>
      <text:p text:style-name="P56"/>
      <text:p text:style-name="P56"/>
      <text:p text:style-name="P63"><text:span text:style-name="T26">56</text:span><text:span text:style-name="T22"> -</text:span><text:span text:style-name="T21"> </text:span><text:span text:style-name="T23">Apelação Criminal Nº</text:span><text:span text:style-name="T21"> </text:span><text:span text:style-name="T23">0199412-47.2012.8.06.0001</text:span><text:span text:style-name="T21"> - 15ª Vara Criminal da Comarca de Fortaleza. </text:span></text:p>
      <text:p text:style-name="P56">Apelante: Fábio Andrade do Nascimento. </text:p>
      <text:p text:style-name="P56">Advogado: Adailton Freire Campelo (OAB/CE: 11515). </text:p>
      <text:p text:style-name="P56">Advogada: Ana Letícia Leite da Silva Bezerra (OAB/CE: 22998). </text:p>
      <text:p text:style-name="P56">Advogada: Emanuela Maria Leite Bezerra Campelo (OAB/CE: 15499). </text:p>
      <text:p text:style-name="P56">Advogado: Pedro Henrique Almeida Leite (OAB: /CE 21128). </text:p>
      <text:p text:style-name="P56">Advogado: Igor Pinheiro Coutinho (OAB/CE: 25242). </text:p>
      <text:p text:style-name="P56">Apelante: Jose Cleilton da Silva Araújo. </text:p>
      <text:p text:style-name="P56">Defensoria Pública do Estado do Ceará. </text:p>
      <text:p text:style-name="P56">Apelado: Ministério Público do Estado do Ceará. </text:p>
      <text:p text:style-name="P59">Relator: Des. FRANCISCO CARNEIRO LIMA. </text:p>
      <text:p text:style-name="P56">Revisora: Desa. SÍLVIA SOARES DE SÁ NÓBREGA</text:p>
      <text:p text:style-name="P56"/>
      <text:p text:style-name="P56"/>
      <text:p text:style-name="P63"><text:span text:style-name="T26">57</text:span><text:span text:style-name="T22"> -</text:span><text:span text:style-name="T21"> </text:span><text:span text:style-name="T23">Apelação Criminal Nº</text:span><text:span text:style-name="T21"> </text:span><text:span text:style-name="T23">0200834-81.2022.8.06.0300</text:span><text:span text:style-name="T21"> - 3ª Vara Criminal da Comarca de Maracanaú. </text:span></text:p>
      <text:p text:style-name="P56">Apelante: Ana Luiza Pereira Batista. </text:p>
      <text:p text:style-name="P56">Advogado: Luís Ricardo de Queiroz Ferreira (OAB/CE: 29743). </text:p>
      <text:p text:style-name="P56">Apelado: Ministério Público do Estado do Ceará. </text:p>
      <text:p text:style-name="P59">Relator: Des. FRANCISCO CARNEIRO LIMA. </text:p>
      <text:p text:style-name="P56">Revisora: Des. MÁRIO PARENTE TEÓFILO NETO</text:p>
      <text:p text:style-name="P56"/>
      <text:p text:style-name="P56"/>
      <text:p text:style-name="P63"><text:span text:style-name="T26">58</text:span><text:span text:style-name="T22"> -</text:span><text:span text:style-name="T21"> </text:span><text:span text:style-name="T23">Apelação Criminal Nº</text:span><text:span text:style-name="T21"> </text:span><text:span text:style-name="T23">0203573-96.2023.8.06.0298</text:span><text:span text:style-name="T21"> - Vara Única Criminal de Tianguá. </text:span></text:p>
      <text:p text:style-name="P56">Apelante: A. M. G.. </text:p>
      <text:p text:style-name="P56">Defensoria Pública do Estado do Ceará. </text:p>
      <text:p text:style-name="P56">Apelado: Ministério Público do Estado do Ceará. </text:p>
      <text:p text:style-name="P59">Relator: Des. FRANCISCO CARNEIRO LIMA. </text:p>
      <text:p text:style-name="P56">Revisora: Des. MÁRIO PARENTE TEÓFILO NETO</text:p>
      <text:p text:style-name="P56"/>
      <text:p text:style-name="P56"/>
      <text:p text:style-name="P63"><text:span text:style-name="T22">5</text:span><text:span text:style-name="T26">9</text:span><text:span text:style-name="T22"> -</text:span><text:span text:style-name="T21"> </text:span><text:span text:style-name="T23">Apelação Criminal Nº</text:span><text:span text:style-name="T21"> </text:span><text:span text:style-name="T23">0223551-77.2023.8.06.0001</text:span><text:span text:style-name="T21"> - 6ª Vara Criminal da Comarca de Fortaleza. </text:span></text:p>
      <text:p text:style-name="P56">Apelante: Lucas Victor de Souza. </text:p>
      <text:p text:style-name="P56">Apelante: Rafael Bruno da Silva Soares. </text:p>
      <text:p text:style-name="P56">Apelante: Antônio Samuel da Cunha Maximiano. </text:p>
      <text:p text:style-name="P56">Defensoria Pública do Estado do Ceará. </text:p>
      <text:p text:style-name="P56">Apelado: Ministério Público do Estado do Ceará. </text:p>
      <text:p text:style-name="P59"><text:soft-page-break/>Relator: Des. FRANCISCO CARNEIRO LIMA. </text:p>
      <text:p text:style-name="P56">Revisora: Des. MÁRIO PARENTE TEÓFILO NETO</text:p>
      <text:p text:style-name="P56"/>
      <text:p text:style-name="P56"/>
      <text:p text:style-name="P63"><text:span text:style-name="T26">60</text:span><text:span text:style-name="T22"> -</text:span><text:span text:style-name="T21"> </text:span><text:span text:style-name="T23">Apelação Criminal Nº</text:span><text:span text:style-name="T21"> </text:span><text:span text:style-name="T23">0274972-43.2022.8.06.0001</text:span><text:span text:style-name="T21"> - 2ª Vara de Delitos Tráfico e Uso Subst. Entorpecentes da Comarca de Fortaleza. </text:span></text:p>
      <text:p text:style-name="P56">Apelante: Ministério Público do Estado do Ceará. </text:p>
      <text:p text:style-name="P56">Apelado: Talison Alves de Sousa da Silva. </text:p>
      <text:p text:style-name="P56">Defensoria Pública do Estado do Ceará. </text:p>
      <text:p text:style-name="P59">Relator: Des. FRANCISCO CARNEIRO LIMA. </text:p>
      <text:p text:style-name="P56">Revisora: Des. MÁRIO PARENTE TEÓFILO NETO</text:p>
      <text:p text:style-name="P56"/>
      <text:p text:style-name="P56"/>
      <text:p text:style-name="P63"><text:span text:style-name="T26">61</text:span><text:span text:style-name="T22"> - </text:span><text:span text:style-name="T23">Apelação Criminal Nº</text:span><text:span text:style-name="T21"> </text:span><text:span text:style-name="T23">0000043-10.2018.8.06.0180</text:span><text:span text:style-name="T21"> - Vara Única da Comarca de Reriutaba. </text:span></text:p>
      <text:p text:style-name="P56">Apelante: Fabrício Ferreira Porfírio. </text:p>
      <text:p text:style-name="P56">Defensor dativo: João José Mororó de Sá Gonzaga Moreira (OAB/CE: 17949).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2</text:span><text:span text:style-name="T22"> -</text:span><text:span text:style-name="T21"> </text:span><text:span text:style-name="T23">Apelação Criminal Nº</text:span><text:span text:style-name="T21"> </text:span><text:span text:style-name="T23">0001534-08.2019.8.06.0151</text:span><text:span text:style-name="T21"> - 1ª Vara Criminal da Comarca de Quixadá. </text:span></text:p>
      <text:p text:style-name="P56">Apelante: Francisco Vandeirton Alves de Lima.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3</text:span><text:span text:style-name="T22"> -</text:span><text:span text:style-name="T21"> </text:span><text:span text:style-name="T23">Apelação Criminal Nº</text:span><text:span text:style-name="T21"> </text:span><text:span text:style-name="T23">0005219-78.2015.8.06.0081</text:span><text:span text:style-name="T21"> - 1ª Vara da Comarca de Granja. </text:span></text:p>
      <text:p text:style-name="P56">Apelante: I. G. J.. </text:p>
      <text:p text:style-name="P56">Advogada: Inês Regina Angelim Dias de Vasconcelos (OAB/CE: 9283).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4</text:span><text:span text:style-name="T22"> -</text:span><text:span text:style-name="T21"> </text:span><text:span text:style-name="T23">Apelação Criminal Nº</text:span><text:span text:style-name="T21"> </text:span><text:span text:style-name="T23">0007839-87.2018.8.06.0039</text:span><text:span text:style-name="T21"> - Vara Única da Comarca de Mulungu. </text:span></text:p>
      <text:p text:style-name="P56">Apelante: José Luiz Marreiro dos Santos. </text:p>
      <text:p text:style-name="P56">Advogado: Dall Alberto Jucá Pereira Silva (OAB/CE: 35331).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5</text:span><text:span text:style-name="T22"> -</text:span><text:span text:style-name="T21"> </text:span><text:span text:style-name="T23">Apelação Criminal Nº</text:span><text:span text:style-name="T21"> </text:span><text:span text:style-name="T23">0011947-50.2019.8.06.0064</text:span><text:span text:style-name="T21"> - 4ª Vara Criminal da Comarca de Caucaia. </text:span></text:p>
      <text:p text:style-name="P56">Apelante: Ingrid do Nascimento Matias. </text:p>
      <text:p text:style-name="P56">Advogada: Débora Marny de Aguiar Parente (OAB/CE: 11463). </text:p>
      <text:p text:style-name="P56"><text:soft-page-break/>Advogada: Vânia Gomes Castelo Branco (OAB/CE: 38826). </text:p>
      <text:p text:style-name="P56">Advogada: Quésia de Sousa Bomfim (OAB/CE: 42070). </text:p>
      <text:p text:style-name="P56">Apelante: Wamildo Freire Venâncio Junior. </text:p>
      <text:p text:style-name="P56">Apelante: Wilker da Silva Sales. </text:p>
      <text:p text:style-name="P56">Apelante: Francisco Jose Rodrigues de Sousa. </text:p>
      <text:p text:style-name="P56">Defensoria Pública do Estado do Ceará. </text:p>
      <text:p text:style-name="P56">Apelante: Talita Gomes Oliveira de Carvalho. </text:p>
      <text:p text:style-name="P56">Advogada: Gertrudes Maria Araújo Monteiro Cavalcanti (OAB/CE: 10526). </text:p>
      <text:p text:style-name="P56">Advogado: Ricardo Monteiro Cavalcanti (OAB/CE: 25576).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6</text:span><text:span text:style-name="T22"> -</text:span><text:span text:style-name="T21"> </text:span><text:span text:style-name="T23">Apelação Criminal Nº</text:span><text:span text:style-name="T21"> </text:span><text:span text:style-name="T23">0012427-60.2017.8.06.0173</text:span><text:span text:style-name="T21"> - Vara Única Criminal de Tianguá. </text:span></text:p>
      <text:p text:style-name="P56">Apelante: Mateus Alves de Araújo. </text:p>
      <text:p text:style-name="P56">Advogado: Delmar Uedes Matos da Fonseca (OAB/PI: 10039).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7</text:span><text:span text:style-name="T22"> -</text:span><text:span text:style-name="T21"> </text:span><text:span text:style-name="T23">Apelação Criminal Nº</text:span><text:span text:style-name="T21"> </text:span><text:span text:style-name="T23">0014247-04.2024.8.06.0001</text:span><text:span text:style-name="T21"> - Vara de Delitos de Organizações Criminosas da Comarca de Fortaleza. </text:span></text:p>
      <text:p text:style-name="P56">Apelante: R. R. de S.. </text:p>
      <text:p text:style-name="P56">Advogado: John Carlos Almeida Gomes (OAB/CE: 32601).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68</text:span><text:span text:style-name="T22"> -</text:span><text:span text:style-name="T21"> </text:span><text:span text:style-name="T23">Apelação Criminal Nº</text:span><text:span text:style-name="T21"> </text:span><text:span text:style-name="T23">0051333-98.2021.8.06.0070</text:span><text:span text:style-name="T21"> - Vara Única Criminal de Cratéus. </text:span></text:p>
      <text:p text:style-name="P56">Apelante: F. L. da S. B..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2">6</text:span><text:span text:style-name="T26">9</text:span><text:span text:style-name="T22"> -</text:span><text:span text:style-name="T21"> </text:span><text:span text:style-name="T23">Apelação Criminal Nº</text:span><text:span text:style-name="T21"> </text:span><text:span text:style-name="T23">0056073-20.2021.8.06.0064</text:span><text:span text:style-name="T21"> - Juizado de Violência Doméstica e Familiar Contra a Mulher da Comarca de Caucaia. </text:span></text:p>
      <text:p text:style-name="P56">Apelante: J. W. F. da S.. </text:p>
      <text:p text:style-name="P56">Advogado: Francisco Evandro Rocha (OAB/CE: 6150).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0</text:span><text:span text:style-name="T22"> -</text:span><text:span text:style-name="T21"> </text:span><text:span text:style-name="T23">Apelação Criminal Nº</text:span><text:span text:style-name="T21"> </text:span><text:span text:style-name="T23">0076463-84.2013.8.06.0001</text:span><text:span text:style-name="T21"> - 14ª Vara Criminal da Comarca de Fortaleza. </text:span></text:p>
      <text:p text:style-name="P56">Apelante: Ministério Público do Estado do Ceará. </text:p>
      <text:p text:style-name="P56"><text:soft-page-break/>Apelado: Leonardo dos Santos Ferreira. </text:p>
      <text:p text:style-name="P56">Apelado: Caio das Chagas Silva. </text:p>
      <text:p text:style-name="P56">Defensoria Pública do Estado do Ceará. </text:p>
      <text:p text:style-name="P59">Relatora: Desa. SÍLVIA SOARES DE SÁ NÓBREGA. </text:p>
      <text:p text:style-name="P56">Revisor: MÁRIO PARENTE TEÓFILO NETO</text:p>
      <text:p text:style-name="P56"/>
      <text:p text:style-name="P56"/>
      <text:p text:style-name="P63"><text:span text:style-name="T26">71</text:span><text:span text:style-name="T22"> -</text:span><text:span text:style-name="T21"> </text:span><text:span text:style-name="T23">Apelação Criminal Nº</text:span><text:span text:style-name="T21"> </text:span><text:span text:style-name="T23">0133036-35.2019.8.06.0001</text:span><text:span text:style-name="T21"> - 4ª Vara do Júri da Comarca de Fortaleza. </text:span></text:p>
      <text:p text:style-name="P56">Apelante: Francisco Roni Freitas de Oliveira. </text:p>
      <text:p text:style-name="P56">Advogado: Fabiano Bezerra Martins (OAB/CE: 42341). </text:p>
      <text:p text:style-name="P56">Advogado: Isídio Nascimento Mascarenhas (OAB/CE: 21254).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2</text:span><text:span text:style-name="T22"> -</text:span><text:span text:style-name="T21"> </text:span><text:span text:style-name="T23">Apelação Criminal Nº</text:span><text:span text:style-name="T21"> </text:span><text:span text:style-name="T23">0143848-39.2019.8.06.0001</text:span><text:span text:style-name="T21"> - 5ª Vara de Delitos de Tráfico de Drogas da Comarca de Fortaleza. </text:span></text:p>
      <text:p text:style-name="P56">Apelante: Leonardo de Sousa Silva.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3</text:span><text:span text:style-name="T22"> -</text:span><text:span text:style-name="T21"> </text:span><text:span text:style-name="T23">Apelação Criminal Nº</text:span><text:span text:style-name="T21"> </text:span><text:span text:style-name="T23">0169638-59.2018.8.06.0001</text:span><text:span text:style-name="T21"> - 15ª Vara Criminal da Comarca de Fortaleza. </text:span></text:p>
      <text:p text:style-name="P56">Apelante: Geovânio Pinto de Sousa. </text:p>
      <text:p text:style-name="P56">Defensoria Pública do Estado do Ceará. </text:p>
      <text:p text:style-name="P56">Apelado: Ministério Público do Estado do Ceará.</text:p>
      <text:p text:style-name="P59">Relatora: Desa. SÍLVIA SOARES DE SÁ NÓBREGA. </text:p>
      <text:p text:style-name="P56">Revisor: MÁRIO PARENTE TEÓFILO NETO</text:p>
      <text:p text:style-name="P56"/>
      <text:p text:style-name="P56"/>
      <text:p text:style-name="P63"><text:span text:style-name="T26">74</text:span><text:span text:style-name="T22"> -</text:span><text:span text:style-name="T21"> </text:span><text:span text:style-name="T23">Apelação Criminal Nº</text:span><text:span text:style-name="T21"> </text:span><text:span text:style-name="T23">0194765-67.2016.8.06.0001</text:span><text:span text:style-name="T21"> - 11ª Vara Criminal da Comarca de Fortaleza. </text:span></text:p>
      <text:p text:style-name="P56">Apelante: Sandro Kauip Teodósio Cajazeiras.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5</text:span><text:span text:style-name="T22"> -</text:span><text:span text:style-name="T21"> </text:span><text:span text:style-name="T23">Apelação Criminal Nº</text:span><text:span text:style-name="T21"> </text:span><text:span text:style-name="T23">0201016-79.2022.8.06.0296</text:span><text:span text:style-name="T21"> - 2º Juizado da Violência Doméstica e Familiar Contra a Mulher da Comarca de Fortaleza. </text:span></text:p>
      <text:p text:style-name="P56">Apelante: R. J. F. R.. </text:p>
      <text:p text:style-name="P56">Advogado: Wesley Amorim Ferreira (OAB/CE: 36091). </text:p>
      <text:p text:style-name="P56">Advogado: Roberto Victor Pereira Ribeiro (OAB/CE: 21067). </text:p>
      <text:p text:style-name="P56">Apelado: Ministério Público do Estado do Ceará. </text:p>
      <text:p text:style-name="P59">Relatora: Desa. SÍLVIA SOARES DE SÁ NÓBREGA. </text:p>
      <text:p text:style-name="P56">Revisor: MÁRIO PARENTE TEÓFILO NETO</text:p>
      <text:p text:style-name="P56"><text:soft-page-break/></text:p>
      <text:p text:style-name="P56"/>
      <text:p text:style-name="P63"><text:span text:style-name="T26">76</text:span><text:span text:style-name="T22"> -</text:span><text:span text:style-name="T21"> </text:span><text:span text:style-name="T23">Apelação Criminal Nº</text:span><text:span text:style-name="T21"> </text:span><text:span text:style-name="T23">0201105-90.2022.8.06.0300</text:span><text:span text:style-name="T21"> - 1ª Vara da Comarca de Pacatuba. </text:span></text:p>
      <text:p text:style-name="P56">Apelante: Mário Demétrio dos Santos Neto.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7</text:span><text:span text:style-name="T22"> -</text:span><text:span text:style-name="T21"> </text:span><text:span text:style-name="T23">Apelação Criminal Nº</text:span><text:span text:style-name="T21"> </text:span><text:span text:style-name="T23">0201479-93.2023.8.06.0293</text:span><text:span text:style-name="T21"> - Juizado da Violência Doméstica e Familiar Contra a Mulher da Comarca de Sobral. </text:span></text:p>
      <text:p text:style-name="P56">Apelante: J. P. dos S.. </text:p>
      <text:p text:style-name="P56">Advogado: José Crisóstomo Barroso Ibiapina (OAB/CE: 27041). </text:p>
      <text:p text:style-name="P56">Advogado: Djalma Rodrigues Ferreira Filho (OAB/CE: 30933).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78</text:span><text:span text:style-name="T22"> -</text:span><text:span text:style-name="T21"> </text:span><text:span text:style-name="T23">Apelação Criminal Nº</text:span><text:span text:style-name="T21"> </text:span><text:span text:style-name="T23">0201716-78.2024.8.06.0298</text:span><text:span text:style-name="T21"> - Vara Única Criminal de Tianguá. </text:span></text:p>
      <text:p text:style-name="P56">Apelante: L. S. A.. </text:p>
      <text:p text:style-name="P56">Advogado: Juliano de Aguiar Costa (OAB/CE: 40896).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2">7</text:span><text:span text:style-name="T26">9</text:span><text:span text:style-name="T22"> -</text:span><text:span text:style-name="T21"> </text:span><text:span text:style-name="T23">Apelação Criminal Nº</text:span><text:span text:style-name="T21"> </text:span><text:span text:style-name="T23">0201740-37.2023.8.06.0300</text:span><text:span text:style-name="T21"> - 4ª Vara Criminal da Comarca de Caucaia. </text:span></text:p>
      <text:p text:style-name="P56">Apelante: Randerson Viana Oliveira. </text:p>
      <text:p text:style-name="P56">Apelante: Daniel de Oliveira Albuquerque.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0</text:span><text:span text:style-name="T22"> -</text:span><text:span text:style-name="T21"> </text:span><text:span text:style-name="T23">Apelação Criminal Nº</text:span><text:span text:style-name="T21"> </text:span><text:span text:style-name="T23">0202106-70.2023.8.06.0302</text:span><text:span text:style-name="T21"> - 1ª Vara da Comarca de Mombaça. </text:span></text:p>
      <text:p text:style-name="P56">Apelante: Claudio Assis Alves Silva.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1</text:span><text:span text:style-name="T22"> -</text:span><text:span text:style-name="T21"> </text:span><text:span text:style-name="T23">Apelação Criminal Nº</text:span><text:span text:style-name="T21"> </text:span><text:span text:style-name="T23">0202188-98.2023.8.06.0303</text:span><text:span text:style-name="T21"> - Vara Única Criminal de Russas. </text:span></text:p>
      <text:p text:style-name="P56">Apelante: Laurita Coelho da Silva. </text:p>
      <text:p text:style-name="P56">Advogado: José Erismar Ferreira Lima (OAB/CE: 4596). </text:p>
      <text:p text:style-name="P56"><text:soft-page-break/>Advogada: Loyana Selma Lucas Ferreira Lima (OAB/CE: 30883).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2</text:span><text:span text:style-name="T22"> -</text:span><text:span text:style-name="T21"> </text:span><text:span text:style-name="T23">Apelação Criminal Nº</text:span><text:span text:style-name="T21"> </text:span><text:span text:style-name="T23">0203949-76.2023.8.06.0300</text:span><text:span text:style-name="T21"> - 4ª Vara Criminal da Comarca de Caucaia. </text:span></text:p>
      <text:p text:style-name="P56">Apelante: Francisco Vinícius Ferreira da Silva.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3</text:span><text:span text:style-name="T22"> -</text:span><text:span text:style-name="T21"> </text:span><text:span text:style-name="T23">Apelação Criminal Nº</text:span><text:span text:style-name="T21"> </text:span><text:span text:style-name="T23">0204277-61.2022.8.06.0293</text:span><text:span text:style-name="T21"> - 1ª Vara da Comarca de Pacajus. </text:span></text:p>
      <text:p text:style-name="P56">Apelante: Mário Rodrigo dos Santos Monteiro. </text:p>
      <text:p text:style-name="P56">Advogada: Jacilandia de Sousa Santana Gonzaga (OAB/CE: 50827).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4</text:span><text:span text:style-name="T22"> -</text:span><text:span text:style-name="T21"> </text:span><text:span text:style-name="T23">Apelação Criminal Nº</text:span><text:span text:style-name="T21"> </text:span><text:span text:style-name="T23">0204301-24.2024.8.06.0001</text:span><text:span text:style-name="T21"> - 2ª Vara Criminal da Comarca de Fortaleza. </text:span></text:p>
      <text:p text:style-name="P56">Apelante: José Edivaldo Alves da Silva. </text:p>
      <text:p text:style-name="P56">Advogado: Victor de Alencar Gomes Magalhães (OAB/CE: 43284).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5</text:span><text:span text:style-name="T22"> -</text:span><text:span text:style-name="T21"> </text:span><text:span text:style-name="T23">Apelação Criminal Nº</text:span><text:span text:style-name="T21"> </text:span><text:span text:style-name="T23">0206474-86.2022.8.06.0293</text:span><text:span text:style-name="T21"> - 1ª Vara da Comarca de Uruburetama. </text:span></text:p>
      <text:p text:style-name="P56">Apelante: A. A. A.. </text:p>
      <text:p text:style-name="P56">Advogado: Niefson Bruno Oliveira Santos (OAB/CE: 27438). </text:p>
      <text:p text:style-name="P56">Advogada: Taynara Freires Bastos (OAB: /CE 49861). </text:p>
      <text:p text:style-name="P56">Advogada: Marília Paiva Valle (OAB/CE: 41626).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6</text:span><text:span text:style-name="T22"> -</text:span><text:span text:style-name="T21"> </text:span><text:span text:style-name="T23">Apelação Criminal Nº</text:span><text:span text:style-name="T21"> </text:span><text:span text:style-name="T23">0240943-30.2023.8.06.0001</text:span><text:span text:style-name="T21"> - 18ª Vara Criminal da Comarca de Fortaleza. </text:span></text:p>
      <text:p text:style-name="P56">Apelante: P. B. e E. LTDA.. </text:p>
      <text:p text:style-name="P56">Advogado: Renan Barbosa de Azevedo (OAB/CE: 23112). </text:p>
      <text:p text:style-name="P56">Apelado: Ministério Público do Estado do Ceará. </text:p>
      <text:p text:style-name="P59">Relatora: Desa. SÍLVIA SOARES DE SÁ NÓBREGA. </text:p>
      <text:p text:style-name="P56">Revisor: MÁRIO PARENTE TEÓFILO NETO</text:p>
      <text:p text:style-name="P56"/>
      <text:p text:style-name="P56"><text:soft-page-break/></text:p>
      <text:p text:style-name="P63"><text:span text:style-name="T26">87</text:span><text:span text:style-name="T22"> -</text:span><text:span text:style-name="T21"> </text:span><text:span text:style-name="T23">Apelação Criminal Nº</text:span><text:span text:style-name="T21"> </text:span><text:span text:style-name="T23">0265067-14.2022.8.06.0001</text:span><text:span text:style-name="T21"> - 9ª Vara Criminal da Comarca de Fortaleza. </text:span></text:p>
      <text:p text:style-name="P56">Apelante: C. da S.. </text:p>
      <text:p text:style-name="P56">Advogado: Niord Castelo Branco Miranda Neto (OAB/CE: 33532).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8</text:span><text:span text:style-name="T22"> -</text:span><text:span text:style-name="T21"> </text:span><text:span text:style-name="T23">Apelação Criminal Nº</text:span><text:span text:style-name="T21"> </text:span><text:span text:style-name="T23">0275048-04.2021.8.06.0001</text:span><text:span text:style-name="T21"> - 10ª Vara Criminal da Comarca de Fortaleza. </text:span></text:p>
      <text:p text:style-name="P56">Apelante: Francisco Anderson Barbosa Ferreira.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89</text:span><text:span text:style-name="T22"> -</text:span><text:span text:style-name="T21"> </text:span><text:span text:style-name="T23">Apelação Criminal Nº</text:span><text:span text:style-name="T21"> </text:span><text:span text:style-name="T23">0288432-34.2021.8.06.0001</text:span><text:span text:style-name="T21"> - 3ª Vara de Delitos de Tráfico de Drogas da Comarca de Fortaleza. </text:span></text:p>
      <text:p text:style-name="P56">Apelante: Fernando Wesley de Oliveira Santos. </text:p>
      <text:p text:style-name="P56">Defensoria Pública do Estado do Ceará. </text:p>
      <text:p text:style-name="P56">Apelado: Ministério Público do Estado do Ceará. </text:p>
      <text:p text:style-name="P59">Relatora: Desa. SÍLVIA SOARES DE SÁ NÓBREGA. </text:p>
      <text:p text:style-name="P56">Revisor: MÁRIO PARENTE TEÓFILO NETO</text:p>
      <text:p text:style-name="P56"/>
      <text:p text:style-name="P56"/>
      <text:p text:style-name="P63"><text:span text:style-name="T26">90</text:span><text:span text:style-name="T22"> -</text:span><text:span text:style-name="T21"> </text:span><text:span text:style-name="T23">Apelação Criminal Nº</text:span><text:span text:style-name="T21"> </text:span><text:span text:style-name="T23">0800003-22.2023.8.06.0179</text:span><text:span text:style-name="T21"> - Vara Única da Comarca de Uruoca. </text:span></text:p>
      <text:p text:style-name="P56">Apelante: M. R. A.. </text:p>
      <text:p text:style-name="P56">Advogado: José Crisóstomo Barroso Ibiapina (OAB/CE: 27041). </text:p>
      <text:p text:style-name="P56">Advogado: Djalma Rodrigues Ferreira Filho (OAB/CE: 30933). </text:p>
      <text:p text:style-name="P56">Advogada: Maria Eduarda Costa de Sousa (OAB/CE: 47486). </text:p>
      <text:p text:style-name="P56">Apelado: Ministério Público do Estado do Ceará. </text:p>
      <text:p text:style-name="P59">Relatora: Desa. SÍLVIA SOARES DE SÁ NÓBREGA. </text:p>
      <text:p text:style-name="P56">Revisor: MÁRIO PARENTE TEÓFILO NETO</text:p>
      <text:p text:style-name="P60"/>
      <text:p text:style-name="P60"/>
      <text:p text:style-name="P47">Total de processos a julgar: <text:span text:style-name="T62">157</text:span> (<text:span text:style-name="T62">cento e cinquenta e sete</text:span>)</text:p>
      <text:p text:style-name="P47"/>
      <text:p text:style-name="P51"><text:span text:style-name="Fonte_20_parág._20_padrão"><text:span text:style-name="T17">Fortaleza/CE, </text:span></text:span><text:span text:style-name="Fonte_20_parág._20_padrão"><text:span text:style-name="T19">08</text:span></text:span><text:span text:style-name="Fonte_20_parág._20_padrão"><text:span text:style-name="T43"> </text:span></text:span><text:span text:style-name="Fonte_20_parág._20_padrão"><text:span text:style-name="T17">de </text:span></text:span><text:span text:style-name="Fonte_20_parág._20_padrão"><text:span text:style-name="T18">novem</text:span></text:span><text:span text:style-name="Fonte_20_parág._20_padrão"><text:span text:style-name="T17">bro de 2024.</text:span></text:span></text:p>
      <text:p text:style-name="P47"/>
      <text:p text:style-name="P47"/>
      <text:p text:style-name="P48">Bela. LARISSA SALES SACRAMENTO</text:p>
      <text:p text:style-name="P50">Coordenadora da 1ª Câmara Criminal</text:p>
      <text:p text:style-name="P50">Matrícula 51444</text:p>
      <text:p text:style-name="P49"/>
      <text:p text:style-name="P49"/>
      <text:p text:style-name="P51"><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01</meta:editing-cycles>
    <meta:editing-duration>PT8H33M5S</meta:editing-duration>
    <dc:date>2024-11-07T18:43:50.502000000</dc:date>
    <meta:document-statistic meta:table-count="0" meta:image-count="1" meta:object-count="0" meta:page-count="32" meta:paragraph-count="1129" meta:word-count="8803" meta:character-count="60120" meta:non-whitespace-character-count="5190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