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style:paragraph-properties fo:text-align="justify" style:justify-single-word="false"/>
      <style:text-properties style:font-name="Arial" fo:font-size="12pt" fo:font-weight="bold" style:font-size-asian="12pt" style:font-weight-asian="bold" style:font-size-complex="12pt"/>
    </style:style>
    <style:style style:name="P1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6" style:family="paragraph" style:parent-style-name="Standard_20__28_user_29_">
      <style:paragraph-properties fo:text-align="justify" style:justify-single-word="false"/>
    </style:style>
    <style:style style:name="P17" style:family="paragraph" style:parent-style-name="Standard_20__28_user_29_">
      <loext:graphic-properties draw:fill="solid" draw:fill-color="#dddddd" draw:opacity="100%"/>
      <style:paragraph-properties fo:text-align="justify" style:justify-single-word="false" fo:background-color="#dddddd"/>
    </style:style>
    <style:style style:name="P18"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0"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81a233"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a6bcb8"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bd3ff3" fo:background-color="#ffffff"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fo:background-color="#c0c0c0" style:font-size-asian="12pt" style:font-weight-asian="bold" style:font-size-complex="12pt" style:font-weight-complex="bold"/>
    </style:style>
    <style:style style:name="P25"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81a233" style:font-size-asian="12pt" style:font-weight-asian="normal" style:font-size-complex="12pt" style:font-weight-complex="bold"/>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81a233"/>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a6bcb8"/>
    </style:style>
    <style:style style:name="P2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bd3ff3"/>
    </style:style>
    <style:style style:name="P29"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a6bcb8" style:font-size-asian="12pt" style:font-weight-asian="normal" style:font-name-complex="Arial" style:font-size-complex="12pt" style:font-weight-complex="bold"/>
    </style:style>
    <style:style style:name="P30"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bd3ff3" style:font-size-asian="12pt" style:font-weight-asian="normal" style:font-name-complex="Arial" style:font-size-complex="12pt" style:font-weight-complex="bold"/>
    </style:style>
    <style:style style:name="P31" style:family="paragraph" style:parent-style-name="Standard">
      <style:paragraph-properties fo:text-align="justify" style:justify-single-word="false"/>
      <style:text-properties style:font-name="Arial" fo:font-size="12pt"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06b80bc"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07f7bd4" style:font-size-asian="12pt" style:font-size-complex="12pt"/>
    </style:style>
    <style:style style:name="P34" style:family="paragraph" style:parent-style-name="Standard">
      <style:paragraph-properties fo:text-align="justify" style:justify-single-word="false"/>
      <style:text-properties style:font-name="Arial" fo:font-size="12pt" officeooo:paragraph-rsid="00c19c34" style:font-size-asian="12pt" style:font-size-complex="12pt"/>
    </style:style>
    <style:style style:name="P35" style:family="paragraph" style:parent-style-name="Standard">
      <style:paragraph-properties fo:text-align="justify" style:justify-single-word="false"/>
      <style:text-properties style:font-name="Arial" fo:font-size="12pt" officeooo:paragraph-rsid="00c090ef" style:font-size-asian="12pt" style:font-size-complex="12pt"/>
    </style:style>
    <style:style style:name="P36" style:family="paragraph" style:parent-style-name="Standard">
      <style:paragraph-properties fo:text-align="justify" style:justify-single-word="false"/>
      <style:text-properties style:font-name="Arial" fo:font-size="12pt" officeooo:paragraph-rsid="00c0df41" style:font-size-asian="12pt" style:font-size-complex="12pt"/>
    </style:style>
    <style:style style:name="P37" style:family="paragraph" style:parent-style-name="Standard">
      <style:paragraph-properties fo:text-align="justify" style:justify-single-word="false"/>
      <style:text-properties style:font-name="Arial" fo:font-size="12pt" officeooo:paragraph-rsid="00c29ff4" style:font-size-asian="12pt" style:font-size-complex="12pt"/>
    </style:style>
    <style:style style:name="P38" style:family="paragraph" style:parent-style-name="Standard">
      <style:paragraph-properties fo:text-align="justify" style:justify-single-word="false"/>
      <style:text-properties style:font-name="Arial" fo:font-size="12pt" officeooo:paragraph-rsid="00c2e6df" style:font-size-asian="12pt" style:font-size-complex="12pt"/>
    </style:style>
    <style:style style:name="P39" style:family="paragraph" style:parent-style-name="Standard">
      <style:paragraph-properties fo:text-align="justify" style:justify-single-word="false"/>
      <style:text-properties style:font-name="Arial" fo:font-size="12pt" officeooo:paragraph-rsid="00c4b72f" style:font-size-asian="12pt" style:font-size-complex="12pt"/>
    </style:style>
    <style:style style:name="P4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1"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42" style:family="paragraph" style:parent-style-name="Standard">
      <style:paragraph-properties fo:text-align="justify" style:justify-single-word="false"/>
      <style:text-properties style:font-name="Arial" fo:font-size="12pt" officeooo:paragraph-rsid="00c21e31" style:font-size-asian="12pt" style:font-name-complex="Arial" style:font-size-complex="12pt"/>
    </style:style>
    <style:style style:name="P43" style:family="paragraph" style:parent-style-name="Standard">
      <style:paragraph-properties fo:text-align="justify" style:justify-single-word="false"/>
      <style:text-properties style:font-name="Arial" fo:font-size="12pt" officeooo:paragraph-rsid="00c4b72f" style:font-size-asian="12pt" style:font-name-complex="Arial" style:font-size-complex="12pt"/>
    </style:style>
    <style:style style:name="P44" style:family="paragraph" style:parent-style-name="Standard">
      <style:paragraph-properties fo:text-align="justify" style:justify-single-word="false"/>
      <style:text-properties style:font-name="Arial" fo:font-size="12pt" style:text-underline-style="none" fo:font-weight="normal" officeooo:rsid="07f54ebd"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font-name="Arial" fo:font-size="12pt" style:text-underline-style="none" fo:font-weight="normal" officeooo:rsid="07f54ebd" officeooo:paragraph-rsid="00c29ff4"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font-name="Arial" officeooo:paragraph-rsid="006b80bc"/>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a82e63" style:font-weight-asian="bold" style:font-name-complex="Arial"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b80bc"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f7bd4"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b69a8" style:font-size-asian="12pt"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6b80bc" style:font-size-asian="12pt" style:font-weight-asian="bold"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a82e63" style:font-name-complex="Arial"/>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bce015" style:font-name-complex="Arial"/>
    </style:style>
    <style:style style:name="P5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c21e31"/>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a82e63"/>
    </style:style>
    <style:style style:name="P5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81a233" fo:background-color="#ffffff" style:font-size-complex="12pt" style:font-weight-complex="bold"/>
    </style:style>
    <style:style style:name="P5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a6bcb8" fo:background-color="#ffffff" style:font-size-complex="12pt" style:font-weight-complex="bold"/>
    </style:style>
    <style:style style:name="P59"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bd3ff3" fo:background-color="#ffffff" style:font-size-complex="12pt" style:font-weight-complex="bold"/>
    </style:style>
    <style:style style:name="P6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6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6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6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6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65"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8375d3" style:font-size-asian="12pt" style:font-name-complex="Arial" style:font-size-complex="12pt"/>
    </style:style>
    <style:style style:name="P66"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bce015" style:font-size-asian="12pt" style:font-name-complex="Arial" style:font-size-complex="12pt"/>
    </style:style>
    <style:style style:name="P67"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bd3ff3" style:font-size-asian="12pt" style:font-name-complex="Arial" style:font-size-complex="12pt"/>
    </style:style>
    <style:style style:name="P68"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be9faf" style:font-size-asian="12pt" style:font-name-complex="Arial" style:font-size-complex="12pt"/>
    </style:style>
    <style:style style:name="P69"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fo:font-weight="bold" officeooo:paragraph-rsid="008375d3" style:font-size-asian="12pt" style:font-weight-asian="bold" style:font-name-complex="Arial" style:font-size-complex="12pt" style:font-weight-complex="bold"/>
    </style:style>
    <style:style style:name="P70"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fo:font-weight="bold" officeooo:paragraph-rsid="00bce015" style:font-size-asian="12pt" style:font-weight-asian="bold" style:font-name-complex="Arial" style:font-size-complex="12pt" style:font-weight-complex="bold"/>
    </style:style>
    <style:style style:name="P71"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be9faf" style:font-size-asian="12pt" style:font-weight-asian="bold" style:font-name-complex="Arial" style:font-size-complex="12pt" style:font-weight-complex="bold"/>
    </style:style>
    <style:style style:name="P72"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fo:font-weight="bold" officeooo:paragraph-rsid="00bce015" style:font-size-asian="12pt" style:font-weight-asian="bold" style:font-name-complex="Arial" style:font-size-complex="12pt"/>
    </style:style>
    <style:style style:name="P7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be9faf" style:font-size-asian="12pt" style:font-weight-asian="bold" style:font-name-complex="Arial" style:font-size-complex="12pt"/>
    </style:style>
    <style:style style:name="P74"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officeooo:paragraph-rsid="008375d3"/>
    </style:style>
    <style:style style:name="P75"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officeooo:paragraph-rsid="00bce015"/>
    </style:style>
    <style:style style:name="P76"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officeooo:paragraph-rsid="00be9faf"/>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fo:font-size="12pt" officeooo:paragraph-rsid="00be9faf" style:font-size-asian="12pt" style:font-size-complex="12pt"/>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font-name="Arial" fo:font-size="12pt" officeooo:paragraph-rsid="00be9faf" style:font-size-asian="12pt" style:font-name-complex="Arial" style:font-size-complex="12pt"/>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be9faf" style:font-size-asian="12pt" style:font-name-complex="Arial" style:font-size-complex="12pt"/>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font-name="Arial" fo:font-size="12pt" fo:font-weight="bold" officeooo:paragraph-rsid="00be9faf" style:font-size-asian="12pt" style:font-weight-asian="bold" style:font-name-complex="Arial" style:font-size-complex="12pt" style:font-weight-complex="bold"/>
    </style:style>
    <style:style style:name="P8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be9faf" style:font-size-asian="12pt" style:font-weight-asian="bold" style:font-name-complex="Arial" style:font-size-complex="12pt" style:font-weight-complex="bold"/>
    </style:style>
    <style:style style:name="P82" style:family="paragraph" style:parent-style-name="Standard">
      <style:paragraph-properties fo:text-align="justify" style:justify-single-word="false"/>
      <style:text-properties style:font-name="Arial" fo:font-size="12pt" fo:font-weight="bold" officeooo:rsid="00ace1bb" officeooo:paragraph-rsid="00c19c34" style:font-size-asian="12pt" style:font-weight-asian="bold" style:font-size-complex="12pt"/>
    </style:style>
    <style:style style:name="P83"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84" style:family="paragraph" style:parent-style-name="Standard">
      <style:paragraph-properties fo:text-align="justify" style:justify-single-word="false"/>
      <style:text-properties style:font-name="Arial" fo:font-size="12pt" fo:font-weight="bold" officeooo:paragraph-rsid="00c29ff4" style:font-size-asian="12pt" style:font-weight-asian="bold" style:font-size-complex="12pt"/>
    </style:style>
    <style:style style:name="P85" style:family="paragraph" style:parent-style-name="Standard">
      <style:paragraph-properties fo:text-align="justify" style:justify-single-word="false"/>
      <style:text-properties style:font-name="Arial" fo:font-size="12pt" style:font-size-asian="12pt" style:font-size-complex="12pt"/>
    </style:style>
    <style:style style:name="P86" style:family="paragraph" style:parent-style-name="Standard">
      <style:paragraph-properties fo:text-align="justify" style:justify-single-word="false"/>
      <style:text-properties style:font-name="Arial" fo:font-size="12pt" style:text-underline-style="none" fo:font-weight="normal" officeooo:rsid="07f54ebd"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style:font-name="Arial" fo:font-size="12pt" style:font-size-asian="12pt" style:font-size-complex="12pt"/>
    </style:style>
    <style:style style:name="P88" style:family="paragraph" style:parent-style-name="Standard">
      <style:paragraph-properties fo:text-align="justify" style:justify-single-word="false"/>
      <style:text-properties style:font-name="Arial" fo:font-size="12pt" officeooo:paragraph-rsid="00c5b89a" style:font-size-asian="12pt" style:font-size-complex="12pt"/>
    </style:style>
    <style:style style:name="P89" style:family="paragraph" style:parent-style-name="Standard">
      <style:paragraph-properties fo:text-align="justify" style:justify-single-word="false"/>
      <style:text-properties style:font-name="Arial" fo:font-size="12pt" officeooo:paragraph-rsid="00c5d37b" style:font-size-asian="12pt" style:font-size-complex="12pt"/>
    </style:style>
    <style:style style:name="P90" style:family="paragraph" style:parent-style-name="Standard">
      <style:paragraph-properties fo:text-align="justify" style:justify-single-word="false"/>
      <style:text-properties style:font-name="Arial" fo:font-size="12pt" fo:font-weight="normal" officeooo:paragraph-rsid="008e7f65" style:font-size-asian="12pt" style:font-weight-asian="normal" style:font-size-complex="12pt" style:font-weight-complex="normal"/>
    </style:style>
    <style:style style:name="P91" style:family="paragraph" style:parent-style-name="Standard">
      <style:paragraph-properties fo:text-align="justify" style:justify-single-word="false"/>
      <style:text-properties style:font-name="Arial" fo:font-size="12pt" fo:font-weight="normal" officeooo:paragraph-rsid="0060d000"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style:font-name="Arial" fo:font-size="12pt" style:text-underline-style="none" fo:font-weight="normal" officeooo:rsid="07f54ebd"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style:font-name="Arial" fo:font-size="12pt" style:text-underline-style="none" fo:font-weight="normal" officeooo:rsid="07f54ebd" officeooo:paragraph-rsid="00c5d37b" style:font-size-asian="12pt" style:font-weight-asian="normal" style:font-size-complex="12pt" style:font-weight-complex="normal"/>
    </style:style>
    <style:style style:name="P94"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bb0392" fo:background-color="#ffffff" loext:char-shading-value="0" style:font-weight-asian="bold" style:font-size-complex="12pt" style:font-weight-complex="bold"/>
    </style:style>
    <style:style style:name="T4" style:family="text">
      <style:text-properties style:font-name="Arial" fo:font-weight="bold" style:font-weight-asian="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officeooo:rsid="001256b7" style:font-weight-asian="bold" style:font-name-complex="Arial" style:font-weight-complex="bold"/>
    </style:style>
    <style:style style:name="T9" style:family="text">
      <style:text-properties style:font-name="Arial" fo:font-weight="bold" officeooo:rsid="00be9faf" style:font-weight-asian="bold" style:font-name-complex="Arial" style:font-weight-complex="bold"/>
    </style:style>
    <style:style style:name="T10" style:family="text">
      <style:text-properties style:font-name="Arial" fo:font-weight="bold" style:font-weight-asian="bold" style:font-weight-complex="bold"/>
    </style:style>
    <style:style style:name="T11" style:family="text">
      <style:text-properties style:font-name="Arial" fo:font-weight="bold" fo:background-color="#c0c0c0" loext:char-shading-value="0" style:font-weight-asian="bold" style:font-size-complex="12pt" style:font-weight-complex="bold"/>
    </style:style>
    <style:style style:name="T12" style:family="text">
      <style:text-properties style:font-name="Arial" fo:font-style="italic" fo:font-weight="bold" style:font-style-asian="italic" style:font-weight-asian="bold" style:font-size-complex="12pt" style:font-style-complex="italic" style:font-weight-complex="bold"/>
    </style:style>
    <style:style style:name="T13"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4" style:family="text">
      <style:text-properties style:font-name="Arial" fo:language="en" fo:country="US" fo:font-weight="bold" style:font-weight-asian="bold" style:font-size-complex="12pt" style:font-weight-complex="bold"/>
    </style:style>
    <style:style style:name="T15" style:family="text">
      <style:text-properties style:font-name="Arial" fo:language="en" fo:country="US" fo:font-weight="bold" officeooo:rsid="0081a233" style:font-weight-asian="bold" style:font-size-complex="12pt" style:font-weight-complex="bold"/>
    </style:style>
    <style:style style:name="T16" style:family="text">
      <style:text-properties style:font-name="Arial" fo:language="en" fo:country="US" fo:font-weight="bold" officeooo:rsid="00a6bcb8" style:font-weight-asian="bold" style:font-size-complex="12pt" style:font-weight-complex="bold"/>
    </style:style>
    <style:style style:name="T17" style:family="text">
      <style:text-properties style:font-name="Arial" fo:language="en" fo:country="US" fo:font-weight="bold" officeooo:rsid="00bd3ff3" style:font-weight-asian="bold" style:font-size-complex="12pt" style:font-weight-complex="bold"/>
    </style:style>
    <style:style style:name="T18" style:family="text">
      <style:text-properties style:font-name="Arial" style:font-size-complex="12pt"/>
    </style:style>
    <style:style style:name="T19" style:family="text">
      <style:text-properties style:font-name="Arial" officeooo:rsid="00bb6081" style:font-size-complex="12pt"/>
    </style:style>
    <style:style style:name="T20" style:family="text">
      <style:text-properties style:font-name="Arial" fo:background-color="#ffffff" loext:char-shading-value="0" style:font-size-complex="12pt"/>
    </style:style>
    <style:style style:name="T21" style:family="text">
      <style:text-properties style:font-name="Arial" fo:font-size="12pt" style:font-size-asian="12pt" style:font-name-complex="Arial" style:font-size-complex="12pt"/>
    </style:style>
    <style:style style:name="T22" style:family="text">
      <style:text-properties style:font-name="Arial" fo:font-size="12pt" fo:font-weight="bold" style:font-size-asian="12pt" style:font-weight-asian="bold" style:font-name-complex="Arial" style:font-size-complex="12pt"/>
    </style:style>
    <style:style style:name="T23" style:family="text">
      <style:text-properties style:font-name="Arial" fo:font-size="12pt" fo:font-weight="bold" style:font-size-asian="12pt" style:font-weight-asian="bold" style:font-name-complex="Arial" style:font-size-complex="12pt" style:font-weight-complex="bold"/>
    </style:style>
    <style:style style:name="T24" style:family="text">
      <style:text-properties style:font-name="Arial" fo:font-size="12pt" fo:font-weight="bold" officeooo:rsid="00a6bcb8" style:font-size-asian="12pt" style:font-weight-asian="bold" style:font-name-complex="Arial" style:font-size-complex="12pt" style:font-weight-complex="bold"/>
    </style:style>
    <style:style style:name="T25" style:family="text">
      <style:text-properties style:font-name="Arial" fo:font-size="12pt" fo:font-weight="bold" officeooo:rsid="00be9faf" style:font-size-asian="12pt" style:font-weight-asian="bold" style:font-name-complex="Arial" style:font-size-complex="12pt" style:font-weight-complex="bold"/>
    </style:style>
    <style:style style:name="T26" style:family="text">
      <style:text-properties style:font-name="Arial" fo:font-size="12pt" fo:font-weight="bold" officeooo:rsid="001256b7" style:font-size-asian="12pt" style:font-weight-asian="bold" style:font-name-complex="Arial" style:font-size-complex="12pt"/>
    </style:style>
    <style:style style:name="T27" style:family="text">
      <style:text-properties style:font-name="Arial" fo:font-size="12pt" fo:font-weight="bold" officeooo:rsid="0012ea80" style:font-size-asian="12pt" style:font-weight-asian="bold" style:font-name-complex="Arial" style:font-size-complex="12pt"/>
    </style:style>
    <style:style style:name="T28" style:family="text">
      <style:text-properties style:font-name="Arial" fo:font-size="12pt" fo:font-weight="bold" officeooo:rsid="00be9faf" style:font-size-asian="12pt" style:font-weight-asian="bold" style:font-name-complex="Arial" style:font-size-complex="12pt"/>
    </style:style>
    <style:style style:name="T29" style:family="text">
      <style:text-properties style:font-name="Arial" style:font-name-complex="Arial"/>
    </style:style>
    <style:style style:name="T30" style:family="text">
      <style:text-properties style:font-name="Arial" style:text-underline-style="none" fo:font-weight="bold" officeooo:rsid="07f54ebd" style:font-weight-asian="bold" style:font-name-complex="Arial" style:font-weight-complex="bold"/>
    </style:style>
    <style:style style:name="T31" style:family="text">
      <style:text-properties style:font-name="Arial" style:text-underline-style="none" fo:font-weight="bold" officeooo:rsid="07f54ebd" style:font-weight-asian="bold" style:font-name-complex="Arial" style:font-weight-complex="normal"/>
    </style:style>
    <style:style style:name="T32" style:family="text">
      <style:text-properties style:font-name="Arial" style:text-underline-style="none" fo:font-weight="bold" officeooo:rsid="07f54ebd" style:font-weight-asian="bold" style:font-weight-complex="bold"/>
    </style:style>
    <style:style style:name="T33" style:family="text">
      <style:text-properties style:font-name="Arial" style:text-underline-style="none" fo:font-weight="bold" officeooo:rsid="07f54ebd" style:font-weight-asian="bold" style:font-weight-complex="normal"/>
    </style:style>
    <style:style style:name="T34" style:family="text">
      <style:text-properties fo:background-color="#ffffff" loext:char-shading-value="0" style:font-size-complex="12pt"/>
    </style:style>
    <style:style style:name="T35" style:family="text">
      <style:text-properties fo:font-weight="bold" style:language-asian="hi" style:country-asian="IN" style:font-weight-asian="bold"/>
    </style:style>
    <style:style style:name="T36" style:family="text">
      <style:text-properties fo:font-weight="bold" officeooo:rsid="00533331" style:language-asian="hi" style:country-asian="IN" style:font-weight-asian="bold"/>
    </style:style>
    <style:style style:name="T37" style:family="text">
      <style:text-properties fo:font-weight="bold" officeooo:rsid="0081a233" style:language-asian="hi" style:country-asian="IN" style:font-weight-asian="bold"/>
    </style:style>
    <style:style style:name="T38" style:family="text">
      <style:text-properties fo:font-weight="bold" officeooo:rsid="00a6bcb8" style:language-asian="hi" style:country-asian="IN" style:font-weight-asian="bold"/>
    </style:style>
    <style:style style:name="T39" style:family="text">
      <style:text-properties fo:font-weight="bold" officeooo:rsid="00bd3ff3" style:language-asian="hi" style:country-asian="IN" style:font-weight-asian="bold"/>
    </style:style>
    <style:style style:name="T40" style:family="text">
      <style:text-properties fo:font-weight="bold" style:font-weight-asian="bold"/>
    </style:style>
    <style:style style:name="T41" style:family="text">
      <style:text-properties fo:font-weight="bold" officeooo:rsid="004b2dd3" style:font-weight-asian="bold"/>
    </style:style>
    <style:style style:name="T42" style:family="text">
      <style:text-properties fo:font-weight="bold" officeooo:rsid="006d63af" style:font-weight-asian="bold"/>
    </style:style>
    <style:style style:name="T43" style:family="text">
      <style:text-properties fo:font-weight="bold" officeooo:rsid="007f7bd4" style:font-weight-asian="bold"/>
    </style:style>
    <style:style style:name="T44" style:family="text">
      <style:text-properties fo:font-weight="bold" officeooo:rsid="00a6bcb8" style:font-weight-asian="bold"/>
    </style:style>
    <style:style style:name="T45" style:family="text">
      <style:text-properties fo:font-weight="bold" officeooo:rsid="00ace1bb" style:font-weight-asian="bold"/>
    </style:style>
    <style:style style:name="T46" style:family="text">
      <style:text-properties fo:font-weight="bold" officeooo:rsid="00c090ef" style:font-weight-asian="bold"/>
    </style:style>
    <style:style style:name="T47" style:family="text">
      <style:text-properties fo:font-weight="bold" style:font-weight-asian="bold" style:font-name-complex="Arial"/>
    </style:style>
    <style:style style:name="T48" style:family="text">
      <style:text-properties fo:font-weight="bold" style:font-weight-asian="bold" style:font-name-complex="Arial" style:font-weight-complex="bold"/>
    </style:style>
    <style:style style:name="T49" style:family="text">
      <style:text-properties fo:font-weight="bold" officeooo:rsid="00c19c34" style:font-weight-asian="bold"/>
    </style:style>
    <style:style style:name="T50" style:family="text">
      <style:text-properties fo:font-weight="bold" officeooo:rsid="00c21e31" style:font-weight-asian="bold"/>
    </style:style>
    <style:style style:name="T51" style:family="text">
      <style:text-properties fo:font-weight="bold" officeooo:rsid="00c29ff4" style:font-weight-asian="bold"/>
    </style:style>
    <style:style style:name="T52" style:family="text">
      <style:text-properties fo:font-weight="bold" officeooo:rsid="00c2e6df" style:font-weight-asian="bold"/>
    </style:style>
    <style:style style:name="T53" style:family="text">
      <style:text-properties fo:font-weight="bold" officeooo:rsid="00c4b72f" style:font-weight-asian="bold"/>
    </style:style>
    <style:style style:name="T54" style:family="text">
      <style:text-properties fo:font-weight="bold" officeooo:rsid="00c5b89a" style:font-weight-asian="bold"/>
    </style:style>
    <style:style style:name="T55" style:family="text">
      <style:text-properties fo:font-weight="bold" officeooo:rsid="00c5d37b" style:font-weight-asian="bold"/>
    </style:style>
    <style:style style:name="T56" style:family="text">
      <style:text-properties fo:color="#ed1c24" style:font-name="Arial" style:font-size-complex="12pt"/>
    </style:style>
    <style:style style:name="T57" style:family="text">
      <style:text-properties fo:font-weight="normal" style:font-weight-asian="normal" style:font-weight-complex="normal"/>
    </style:style>
    <style:style style:name="T58" style:family="text">
      <style:text-properties style:text-underline-style="none" fo:font-weight="bold" officeooo:rsid="000b1c4e" style:font-weight-asian="bold"/>
    </style:style>
    <style:style style:name="T59" style:family="text">
      <style:text-properties style:text-underline-style="none" fo:font-weight="normal" officeooo:rsid="07f54ebd" style:font-weight-asian="normal" style:font-weight-complex="normal"/>
    </style:style>
    <style:style style:name="T60" style:family="text">
      <style:text-properties officeooo:rsid="00517c5e"/>
    </style:style>
    <style:style style:name="T61" style:family="text">
      <style:text-properties officeooo:rsid="006b69a8"/>
    </style:style>
    <style:style style:name="T62" style:family="text">
      <style:text-properties officeooo:rsid="006d95e7"/>
    </style:style>
    <style:style style:name="T63" style:family="text">
      <style:text-properties officeooo:rsid="0081a233"/>
    </style:style>
    <style:style style:name="T64" style:family="text">
      <style:text-properties officeooo:rsid="00a277cc"/>
    </style:style>
    <style:style style:name="T65" style:family="text">
      <style:text-properties fo:font-size="12pt" fo:font-weight="bold" style:font-size-asian="12pt" style:font-weight-asian="bold" style:font-size-complex="12pt"/>
    </style:style>
    <style:style style:name="T66" style:family="text">
      <style:text-properties fo:font-size="12pt" fo:font-weight="bold" officeooo:rsid="006b80bc" style:font-size-asian="12pt" style:font-weight-asian="bold" style:font-size-complex="12pt"/>
    </style:style>
    <style:style style:name="T67" style:family="text">
      <style:text-properties fo:font-size="12pt" fo:font-weight="bold" officeooo:rsid="00a6bcb8" style:font-size-asian="12pt" style:font-weight-asian="bold" style:font-size-complex="12pt"/>
    </style:style>
    <style:style style:name="T68" style:family="text">
      <style:text-properties fo:font-size="12pt" fo:font-weight="bold" officeooo:rsid="000b1c4e" style:font-size-asian="12pt" style:font-weight-asian="bold" style:font-name-complex="Arial" style:font-size-complex="12pt"/>
    </style:style>
    <style:style style:name="T69" style:family="text">
      <style:text-properties fo:font-size="12pt" fo:font-weight="normal" style:font-size-asian="12pt" style:font-weight-asian="normal" style:font-size-complex="12pt" style:font-weight-complex="normal"/>
    </style:style>
    <style:style style:name="T70" style:family="text">
      <style:text-properties officeooo:rsid="00a6bcb8"/>
    </style:style>
    <style:style style:name="T71" style:family="text">
      <style:text-properties officeooo:rsid="00bb0392"/>
    </style:style>
    <style:style style:name="T72" style:family="text">
      <style:text-properties style:font-name="Arial1" fo:font-size="8pt" fo:font-weight="bold" style:font-size-asian="8pt" style:font-weight-asian="bold"/>
    </style:style>
    <style:style style:name="T73" style:family="text">
      <style:text-properties style:font-name="Arial1" fo:font-size="8pt" style:font-size-asian="8pt"/>
    </style:style>
    <style:style style:name="T74" style:family="text">
      <style:text-properties fo:font-size="8pt" fo:font-weight="bold" style:font-size-asian="8pt" style:font-weight-asian="bold"/>
    </style:style>
    <style:style style:name="T75" style:family="text">
      <style:text-properties fo:font-size="8pt" style:font-size-asian="8pt"/>
    </style:style>
    <style:style style:name="T76" style:family="text">
      <style:text-properties officeooo:rsid="00c090ef"/>
    </style:style>
    <style:style style:name="T77" style:family="text">
      <style:text-properties officeooo:rsid="00c0df41"/>
    </style:style>
    <style:style style:name="T78" style:family="text">
      <style:text-properties officeooo:rsid="00c68e7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4"><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5"><text:span text:style-name="Strong_20_Emphasis"><text:span text:style-name="T34">E-mail: camcrim1@tjce.jus.br</text:span></text:span></text:p>
      <text:p text:style-name="P4"/>
      <text:p text:style-name="P6">ROTEIRO DA SESSÃO ORDINÁRIA N.º <text:span text:style-name="T71">40</text:span> DE <text:span text:style-name="T71">05</text:span> DE <text:span text:style-name="T71">NOVEM</text:span>BRO DE 2024.</text:p>
      <text:p text:style-name="P5"/>
      <text:p text:style-name="P16"><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05</text:span></text:span><text:span text:style-name="Fonte_20_parág._20_padrão"><text:span text:style-name="T2"> de </text:span></text:span><text:span text:style-name="Fonte_20_parág._20_padrão"><text:span text:style-name="T3">novem</text:span></text:span><text:span text:style-name="Fonte_20_parág._20_padrão"><text:span text:style-name="T2">bro de 2024,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5">1. VERIFICAÇÃO DO </text:span></text:span><text:span text:style-name="Fonte_20_parág._20_padrão"><text:span text:style-name="T12">QUORUM </text:span></text:span><text:span text:style-name="Fonte_20_parág._20_padrão"><text:span text:style-name="T5">(ART. 91, I, RITJCE);</text:span></text:span></text:p>
      <text:p text:style-name="P8"/>
      <text:p text:style-name="P7">1.1. Avisos</text:p>
      <text:p text:style-name="P19"/>
      <text:p text:style-name="P20">2. APRECIAÇÃO DA ATA DA SESSÃO ORDINÁRIA DO DIA <text:span text:style-name="T64">29</text:span> DE <text:span text:style-name="T60">OUTU</text:span>BRO DE 2024 (ART. 91, II, RITJCE);</text:p>
      <text:p text:style-name="P3"/>
      <text:p text:style-name="P10">3. ORDEM DE JULGAMENTO DOS PROCESSOS (ART. 92, RITJCE).</text:p>
      <text:p text:style-name="P18"/>
      <text:p text:style-name="P7">3.1. Pedidos de Vista</text:p>
      <text:p text:style-name="P24"/>
      <text:p text:style-name="P46"><text:span text:style-name="T66">0</text:span><text:span text:style-name="T67">1</text:span><text:span text:style-name="T65"> - Habeas Corpus Criminal </text:span><text:span text:style-name="Fonte_20_parág._20_padrão"><text:span text:style-name="T68">Nº </text:span></text:span><text:span text:style-name="T65">0634129-03.2024.8.06.0000 - </text:span><text:span text:style-name="T69">Vara Única da Comarca de Aurora</text:span></text:p>
      <text:p text:style-name="P32">Impetrante: Rogério Feitosa Carvalho Mota (OAB/CE 16.686)</text:p>
      <text:p text:style-name="P32">Impetrante: Artur Feitosa Arrais Martins</text:p>
      <text:p text:style-name="P32">Paciente: Paulo Hernesto Pereira Tavares</text:p>
      <text:p text:style-name="P32">Advogado: Rogério Feitosa Carvalho Mota </text:p>
      <text:p text:style-name="P32">Advogado: Artur Feitosa Arrais Martins</text:p>
      <text:p text:style-name="P32">Impetrado: Juiz de Direito da Vara Única da Comarca de Aurora</text:p>
      <text:p text:style-name="P32">Custos legis: Ministério Público Estadual</text:p>
      <text:p text:style-name="P49"><text:span text:style-name="T40">Relator: </text:span><text:span text:style-name="T41">Des.</text:span><text:span text:style-name="T40"> FRANCISCO CARNEIRO LIMA</text:span></text:p>
      <text:p text:style-name="P52"/>
      <text:p text:style-name="P52"/>
      <text:p text:style-name="P33"><text:span text:style-name="T43">0</text:span><text:span text:style-name="T44">2</text:span><text:span text:style-name="T40"> - Habeas Corpus Criminal </text:span><text:span text:style-name="Fonte_20_parág._20_padrão"><text:span text:style-name="T58">Nº </text:span></text:span><text:span text:style-name="T40">0635452-43.2024.8.06.0000 - </text:span><text:span text:style-name="T57">1ª Vara Criminal da Comarca de Caucaia</text:span></text:p>
      <text:p text:style-name="P33">Impetrante: Luccas Conrado Pereira Cipriano</text:p>
      <text:p text:style-name="P33">Impetrante: Francisco Valdemízio Acioly Guedes</text:p>
      <text:p text:style-name="P33">Impetrante: João Marcelo Lima Pedrosa</text:p>
      <text:p text:style-name="P33">Impetrante: Renan Benevides Franco</text:p>
      <text:p text:style-name="P33">Impetrante: Alex Xavier Santiago da Silva</text:p>
      <text:p text:style-name="P33"><text:soft-page-break/>Impetrante: Antônio Carlos Largura Neto</text:p>
      <text:p text:style-name="P33">Impetrante: Pedro Arthur Marques de Aquino</text:p>
      <text:p text:style-name="P33">Impetrante: <text:span text:style-name="T62">Adaílton</text:span> Freire Campelo</text:p>
      <text:p text:style-name="P33">Impetrante: André Eugênio de Oliveira Quezado</text:p>
      <text:p text:style-name="P33">Impetrante: Fabian Calderaro de Jesus Franco,</text:p>
      <text:p text:style-name="P33">Paciente: Fabiano Alves de Souza</text:p>
      <text:p text:style-name="P33">Advogado: Francisco Valdemízio Acioly Guedes</text:p>
      <text:p text:style-name="P33">Advogado: João Marcelo Lima Pedrosa</text:p>
      <text:p text:style-name="P33">Advogado: Renan Benevides Franco</text:p>
      <text:p text:style-name="P33">Advogado: Alex Xavier Santiago da Silva</text:p>
      <text:p text:style-name="P33">Advogado: Luccas Conrado Pereira Cipriano</text:p>
      <text:p text:style-name="P33">Advogado: Antônio Carlos Largura Neto</text:p>
      <text:p text:style-name="P33">Advogado: <text:span text:style-name="T62">Adaílton</text:span> Freire Campelo</text:p>
      <text:p text:style-name="P33">Advogado: André Eugênio de Oliveira Quezado</text:p>
      <text:p text:style-name="P33">Advogado: Fabian Calderaro de Jesus Franco</text:p>
      <text:p text:style-name="P33">Impetrado: Juiz de Direito da 1ª Vara Criminal da Comarca de Caucaia</text:p>
      <text:p text:style-name="P33">Custos legis: Ministério Público Estadual</text:p>
      <text:p text:style-name="P50"><text:span text:style-name="T40">Relator: </text:span><text:span text:style-name="T42">Des.</text:span><text:span text:style-name="T40"> FRANCISCO CARNEIRO LIMA</text:span></text:p>
      <text:p text:style-name="P48"/>
      <text:p text:style-name="P48"/>
      <text:p text:style-name="P75"><text:span text:style-name="T24">0</text:span><text:span text:style-name="T25">3</text:span><text:span text:style-name="T23"> - Agravo de Execução Penal Nº</text:span><text:span text:style-name="T21"> </text:span><text:span text:style-name="T23">8000551-27.2022.8.06.0001</text:span><text:span text:style-name="T21"> - 3ª Vara de Execução Penal da Comarca de Fortaleza. </text:span></text:p>
      <text:p text:style-name="P66">Agravante: Ingride Lima da Costa. </text:p>
      <text:p text:style-name="P66">Advogada: Bianca Almeida de Abreu (OAB/CE: 40278). </text:p>
      <text:p text:style-name="P66">Agravado: Ministério Público do Estado do Ceará. </text:p>
      <text:p text:style-name="P70">Relatora: Desa. LIRA RAMOS DE OLIVEIRA. </text:p>
      <text:p text:style-name="P66"/>
      <text:p text:style-name="P72"/>
      <text:p text:style-name="P17"><text:span text:style-name="Fonte_20_parág._20_padrão"><text:span text:style-name="T11">3.2. </text:span></text:span><text:span text:style-name="Fonte_20_parág._20_padrão"><text:span text:style-name="T13">Habeas Corpus</text:span></text:span></text:p>
      <text:p text:style-name="P41"/>
      <text:p text:style-name="P35"><text:span text:style-name="T46">0</text:span><text:span text:style-name="T40">1 - Habeas Corpus Criminal </text:span><text:span text:style-name="T7">Nº</text:span><text:span text:style-name="T6"> </text:span><text:span text:style-name="T40">0635045-37.2024.8.06.0000 - </text:span><text:span text:style-name="T57">3ª Vara de Delitos de Tráfico de Drogas da Comarca de Fortaleza</text:span></text:p>
      <text:p text:style-name="P31">Impetrante: Fabiano Xerez Mesquita</text:p>
      <text:p text:style-name="P31">Paciente: Pedro Lucas Raquel de Freitas</text:p>
      <text:p text:style-name="P31">Advogado: Fabiano Xerez Mesquita</text:p>
      <text:p text:style-name="P31">Impetrado: Juiz de Direito da 3ª Vara de Delitos de Tráfico de Drogas da Comarca de Fortaleza</text:p>
      <text:p text:style-name="P31">Custos legis: Ministério Público Estadual</text:p>
      <text:p text:style-name="P31"><text:span text:style-name="T40">Relator: </text:span><text:span text:style-name="T46">Des.</text:span><text:span text:style-name="T40"> MÁRIO PARENTE TEÓFILO NETO</text:span></text:p>
      <text:p text:style-name="P31"/>
      <text:p text:style-name="P31"/>
      <text:p text:style-name="P35"><text:span text:style-name="T46">0</text:span><text:span text:style-name="T40">2 - Habeas Corpus Criminal </text:span><text:span text:style-name="T7">Nº</text:span><text:span text:style-name="T6"> </text:span><text:span text:style-name="T40">0635189-11.2024.8.06.0000 - </text:span><text:span text:style-name="T57">Vara Única Criminal da Comarca de Baturité</text:span></text:p>
      <text:p text:style-name="P31">Impetrante: Francisco Cláudio dos Santos Pereira</text:p>
      <text:p text:style-name="P31">Paciente: José Raul dos Santos Silva</text:p>
      <text:p text:style-name="P31">Advogado: Francisco Cláudio dos Santos Pereira</text:p>
      <text:p text:style-name="P31">Impetrado: Juiz de Direito da Vara Única Criminal da Comarca de Baturité</text:p>
      <text:p text:style-name="P31">Custos legis: Ministério Público Estadual</text:p>
      <text:p text:style-name="P35"><text:span text:style-name="T40">Relator: </text:span><text:span text:style-name="T46">Des.</text:span><text:span text:style-name="T40"> MÁRIO PARENTE TEÓFILO NETO</text:span></text:p>
      <text:p text:style-name="P31"/>
      <text:p text:style-name="P31"/>
      <text:p text:style-name="P35"><text:soft-page-break/><text:span text:style-name="T46">0</text:span><text:span text:style-name="T40">3 - Habeas Corpus Criminal </text:span><text:span text:style-name="T7">Nº</text:span><text:span text:style-name="T6"> </text:span><text:span text:style-name="T40">0635246-29.2024.8.06.0000 - </text:span><text:span text:style-name="T57">Vara de Delitos de Organizações Criminosas da Comarca de Fortaleza</text:span></text:p>
      <text:p text:style-name="P31">Impetrante: Kaio Galvão de Castro</text:p>
      <text:p text:style-name="P31">Paciente: K. R. da S.</text:p>
      <text:p text:style-name="P31">Advogado: Kaio Galvão de Castro</text:p>
      <text:p text:style-name="P31">Impetrado: Juiz de Direito da Vara de Delitos de Organizações Criminosas da Comarca de Fortaleza</text:p>
      <text:p text:style-name="P31">Custos legis: Ministério Público Estadual</text:p>
      <text:p text:style-name="P35"><text:span text:style-name="T40">Relator: </text:span><text:span text:style-name="T46">Des.</text:span><text:span text:style-name="T40"> MÁRIO PARENTE TEÓFILO NETO</text:span></text:p>
      <text:p text:style-name="P31"/>
      <text:p text:style-name="P31"/>
      <text:p text:style-name="P35"><text:span text:style-name="T46">0</text:span><text:span text:style-name="T40">4 - Habeas Corpus Criminal </text:span><text:span text:style-name="T7">Nº</text:span><text:span text:style-name="T6"> </text:span><text:span text:style-name="T40">0635249-81.2024.8.06.0000 - </text:span><text:span text:style-name="T57">1ª Vara de Execução Penal da Comarca de Fortaleza</text:span></text:p>
      <text:p text:style-name="P31">Impetrante: Leonardo Cavalcanti de Aquino</text:p>
      <text:p text:style-name="P31">Paciente: Carlos Augusto Fideles de Souza</text:p>
      <text:p text:style-name="P31">Advogado: Leonardo Cavalcanti de Aquino</text:p>
      <text:p text:style-name="P31">Impetrado: Juiz de Direito da 1ª Vara de Execução Penal da Comarca de Fortaleza</text:p>
      <text:p text:style-name="P31">Custos legis: Ministério Público Estadual</text:p>
      <text:p text:style-name="P35"><text:span text:style-name="T40">Relator: </text:span><text:span text:style-name="T46">Des.</text:span><text:span text:style-name="T40"> MÁRIO PARENTE TEÓFILO NETO</text:span></text:p>
      <text:p text:style-name="P31"/>
      <text:p text:style-name="P31"/>
      <text:p text:style-name="P35"><text:span text:style-name="T46">0</text:span><text:span text:style-name="T40">5 - Habeas Corpus Criminal </text:span><text:span text:style-name="T7">Nº</text:span><text:span text:style-name="T6"> </text:span><text:span text:style-name="T40">0635670-71.2024.8.06.0000 - </text:span><text:span text:style-name="T57">2ª Vara Criminal da Comarca de Fortaleza</text:span></text:p>
      <text:p text:style-name="P31">Impetrante: Defensoria Pública do Estado do Ceará</text:p>
      <text:p text:style-name="P31">Paciente: T. C. da S.</text:p>
      <text:p text:style-name="P31">Impetrado: Juiz de Direito da 2ª Vara Criminal da Comarca de Fortaleza</text:p>
      <text:p text:style-name="P31">Custos legis: Ministério Público Estadual</text:p>
      <text:p text:style-name="P35"><text:span text:style-name="T40">Relator: </text:span><text:span text:style-name="T46">Des.</text:span><text:span text:style-name="T40"> MÁRIO PARENTE TEÓFILO NETO</text:span></text:p>
      <text:p text:style-name="P31"/>
      <text:p text:style-name="P31"/>
      <text:p text:style-name="P35"><text:span text:style-name="T46">0</text:span><text:span text:style-name="T40">6 - Habeas Corpus Criminal </text:span><text:span text:style-name="T7">Nº</text:span><text:span text:style-name="T6"> </text:span><text:span text:style-name="T40">0635705-31.2024.8.06.0000 - </text:span><text:span text:style-name="T57">5ª Vara Criminal da Comarca de Fortaleza</text:span></text:p>
      <text:p text:style-name="P31">Impetrante: Bruno Sidney Lima Dantas</text:p>
      <text:p text:style-name="P31">Paciente: P. H. A. de D. da S.</text:p>
      <text:p text:style-name="P31">Advogado: Bruno Sidney Lima Dantas</text:p>
      <text:p text:style-name="P31">Impetrado: Juiz de Direito da 5ª Vara Criminal da Comarca de Fortaleza</text:p>
      <text:p text:style-name="P31">Custos legis: Ministério Público Estadual</text:p>
      <text:p text:style-name="P35"><text:span text:style-name="T40">Relator: </text:span><text:span text:style-name="T46">Des.</text:span><text:span text:style-name="T40"> MÁRIO PARENTE TEÓFILO NETO</text:span></text:p>
      <text:p text:style-name="P31"/>
      <text:p text:style-name="P31"/>
      <text:p text:style-name="P35"><text:span text:style-name="T46">0</text:span><text:span text:style-name="T40">7 - Habeas Corpus Criminal </text:span><text:span text:style-name="T7">Nº</text:span><text:span text:style-name="T6"> </text:span><text:span text:style-name="T40">0635865-56.2024.8.06.0000 - </text:span><text:span text:style-name="T57">1ª Vara Criminal da Comarca de Quixadá</text:span></text:p>
      <text:p text:style-name="P31">Impetrante: Vânia Gomes Castelo Branco</text:p>
      <text:p text:style-name="P31">Impetrante: Quésia de Sousa Bomfim</text:p>
      <text:p text:style-name="P31">Paciente: Francisco Mauro Gean de Lima</text:p>
      <text:p text:style-name="P31">Advogada: Vânia Gomes Castelo Branco</text:p>
      <text:p text:style-name="P31">Advogada: Quésia de Sousa Bomfim</text:p>
      <text:p text:style-name="P31">Impetrado: Juiz de Direito da 1ª Vara Criminal da Comarca de Quixadá</text:p>
      <text:p text:style-name="P31">Custos legis: Ministério Público Estadual</text:p>
      <text:p text:style-name="P35"><text:span text:style-name="T40">Relator: </text:span><text:span text:style-name="T46">Des.</text:span><text:span text:style-name="T40"> MÁRIO PARENTE TEÓFILO NETO</text:span></text:p>
      <text:p text:style-name="P31"/>
      <text:p text:style-name="P31"/>
      <text:p text:style-name="P35"><text:soft-page-break/><text:span text:style-name="T46">0</text:span><text:span text:style-name="T40">8 - Habeas Corpus Criminal </text:span><text:span text:style-name="T7">Nº</text:span><text:span text:style-name="T6"> </text:span><text:span text:style-name="T40">0636089-91.2024.8.06.0000 - </text:span><text:span text:style-name="T57">1ª Vara da Comarca de Cascavel</text:span></text:p>
      <text:p text:style-name="P31">Impetrante: Mondlly Fernandes Moreira</text:p>
      <text:p text:style-name="P31">Paciente: francisco <text:span text:style-name="T76">V</text:span>ictor <text:span text:style-name="T76">Anastácio</text:span> da <text:span text:style-name="T77">S</text:span>ilva</text:p>
      <text:p text:style-name="P31">Advogado: Mondlly Fernandes Moreira</text:p>
      <text:p text:style-name="P31">Impetrado: Juiz de Direito da 1ª Vara da Comarca de Cascavel</text:p>
      <text:p text:style-name="P31">Custos legis: Ministério Público Estadual</text:p>
      <text:p text:style-name="P35"><text:span text:style-name="T40">Relator: </text:span><text:span text:style-name="T46">Des.</text:span><text:span text:style-name="T40"> MÁRIO PARENTE TEÓFILO NETO</text:span></text:p>
      <text:p text:style-name="P31"/>
      <text:p text:style-name="P82"/>
      <text:p text:style-name="P34"><text:span text:style-name="T45">0</text:span><text:span text:style-name="T40">9 - Habeas Corpus Criminal </text:span><text:span text:style-name="T48">Nº</text:span><text:span text:style-name="T47"> </text:span><text:span text:style-name="T40">0636127-06.2024.8.06.0000 - </text:span><text:span text:style-name="T57">Vara de Delitos de Organizações Criminosas da Comarca de Fortaleza</text:span></text:p>
      <text:p text:style-name="P34">Impetrante: Iohari Bezerra Fernandes</text:p>
      <text:p text:style-name="P34">Paciente: André da Silva Lopes</text:p>
      <text:p text:style-name="P34">Advogado: Iohari Bezerra Fernandes </text:p>
      <text:p text:style-name="P34">Impetrado: Juiz de Direito da Vara de Delitos de Organizações Criminosas da Comarca de Fortaleza</text:p>
      <text:p text:style-name="P34">Custos legis: Ministério Público Estadual</text:p>
      <text:p text:style-name="P34"><text:span text:style-name="T40">Relator: </text:span><text:span text:style-name="T45">Des.</text:span><text:span text:style-name="T40"> MÁRIO PARENTE TEÓFILO NETO</text:span></text:p>
      <text:p text:style-name="P31"/>
      <text:p text:style-name="P31"/>
      <text:p text:style-name="P36"><text:span text:style-name="T49">10</text:span><text:span text:style-name="T40"> - Habeas Corpus Criminal </text:span><text:span text:style-name="T7">Nº</text:span><text:span text:style-name="T6"> </text:span><text:span text:style-name="T40">0636179-02.2024.8.06.0000 - </text:span><text:span text:style-name="T57">1ª Vara Criminal da Comarca de Juazeiro do Norte</text:span></text:p>
      <text:p text:style-name="P31">Impetrante: Anderson Ramon Oliveira Duarte</text:p>
      <text:p text:style-name="P31">Impetrante: Cicero <text:span text:style-name="T77">Virgínio</text:span> da Silva <text:span text:style-name="T77">Júnior</text:span></text:p>
      <text:p text:style-name="P31">Paciente: J. D. dos S.</text:p>
      <text:p text:style-name="P31">Advogado: Anderson Ramon Oliveira Duarte</text:p>
      <text:p text:style-name="P31">Advogado: Cícero Virgínio da Silva Júnior</text:p>
      <text:p text:style-name="P31">Impetrado: Juiz de Direito da 1ª Vara Criminal da Comarca de Juazeiro do Norte</text:p>
      <text:p text:style-name="P31">Custos legis: Ministério Público Estadual</text:p>
      <text:p text:style-name="P35"><text:span text:style-name="T40">Relator: </text:span><text:span text:style-name="T46">Des.</text:span><text:span text:style-name="T40"> MÁRIO PARENTE TEÓFILO NETO</text:span></text:p>
      <text:p text:style-name="P31"/>
      <text:p text:style-name="P31"/>
      <text:p text:style-name="P36"><text:span text:style-name="T40">1</text:span><text:span text:style-name="T49">1</text:span><text:span text:style-name="T40"> - Habeas Corpus Criminal </text:span><text:span text:style-name="T7">Nº</text:span><text:span text:style-name="T6"> </text:span><text:span text:style-name="T40">0636542-86.2024.8.06.0000 - </text:span><text:span text:style-name="T57">15ª Vara Criminal da Comarca de Fortaleza</text:span></text:p>
      <text:p text:style-name="P31">Impetrante: Cláudio Fellipe de Lima Saraiva</text:p>
      <text:p text:style-name="P31">Paciente: Juliana Ferreira de Lima</text:p>
      <text:p text:style-name="P31">Advogado: Cláudio Fellipe de Lima Saraiva</text:p>
      <text:p text:style-name="P31">Impetrado: Juiz de Direito da 15ª Vara Criminal da Comarca de Fortaleza</text:p>
      <text:p text:style-name="P31">Custos legis: Ministério Público Estadual</text:p>
      <text:p text:style-name="P35"><text:span text:style-name="T40">Relator: </text:span><text:span text:style-name="T46">Des.</text:span><text:span text:style-name="T40"> MÁRIO PARENTE TEÓFILO NETO</text:span></text:p>
      <text:p text:style-name="P31"/>
      <text:p text:style-name="P31"/>
      <text:p text:style-name="P36"><text:span text:style-name="T40">1</text:span><text:span text:style-name="T49">2</text:span><text:span text:style-name="T40"> - Habeas Corpus Criminal </text:span><text:span text:style-name="T7">Nº</text:span><text:span text:style-name="T6"> </text:span><text:span text:style-name="T40">0636600-89.2024.8.06.0000 - </text:span><text:span text:style-name="T57">Vara de Delitos de Organizações Criminosas da Comarca de Fortaleza</text:span></text:p>
      <text:p text:style-name="P31">Impetrante: Josedaildo Ferreira Rocha</text:p>
      <text:p text:style-name="P31">Paciente: Valdenir Luciano da Silva</text:p>
      <text:p text:style-name="P31">Advogado: Josedaildo Ferreira Rocha</text:p>
      <text:p text:style-name="P31">Impetrado: Juiz de Direito da Vara de Delitos de Organizações Criminosas da Comarca de Fortaleza</text:p>
      <text:p text:style-name="P31">Custos legis: Ministério Público Estadual</text:p>
      <text:p text:style-name="P35"><text:span text:style-name="T40">Relator: </text:span><text:span text:style-name="T46">Des.</text:span><text:span text:style-name="T40"> MÁRIO PARENTE TEÓFILO NETO</text:span></text:p>
      <text:p text:style-name="P31"><text:soft-page-break/></text:p>
      <text:p text:style-name="P31"/>
      <text:p text:style-name="P38"><text:span text:style-name="T40">13 - Habeas Corpus Criminal </text:span><text:span text:style-name="T7">Nº</text:span><text:span text:style-name="T6"> </text:span><text:span text:style-name="T40">0635469-79.2024.8.06.0000 - </text:span><text:span text:style-name="T57">1ª Vara da Comarca de Pacatuba</text:span></text:p>
      <text:p text:style-name="P31">Impetrante: Leonardo Santana Teixeira</text:p>
      <text:p text:style-name="P31">Paciente: J. dos S. da C.</text:p>
      <text:p text:style-name="P31">Advogado: Leonardo Santana Teixeira</text:p>
      <text:p text:style-name="P31">Impetrado: Juiz de Direito da 1ª Vara da Comarca de Pacatuba</text:p>
      <text:p text:style-name="P31">Custos legis: Ministério Público Estadual</text:p>
      <text:p text:style-name="P31"><text:span text:style-name="T40">Relator</text:span><text:span text:style-name="T52">a</text:span><text:span text:style-name="T40">: </text:span><text:span text:style-name="T52">Desa.</text:span><text:span text:style-name="T40"> L</text:span><text:span text:style-name="T52">Í</text:span><text:span text:style-name="T40">GIA ANDRADE DE ALENCAR MAGALHÃES</text:span></text:p>
      <text:p text:style-name="P31"/>
      <text:p text:style-name="P31"/>
      <text:p text:style-name="P38"><text:span text:style-name="T40">14 - Habeas Corpus Criminal </text:span><text:span text:style-name="T7">Nº</text:span><text:span text:style-name="T6"> </text:span><text:span text:style-name="T40">0636049-12.2024.8.06.0000 - </text:span><text:span text:style-name="T57">Vara Única da Comarca de Paracuru</text:span></text:p>
      <text:p text:style-name="P31">Impetrante: Vânia Gomes Castelo Branco</text:p>
      <text:p text:style-name="P31">Impetrante: Quésia de Sousa Bomfim</text:p>
      <text:p text:style-name="P31">Paciente: Antônio Vítor Rodrigues Nunes</text:p>
      <text:p text:style-name="P31">Advogada: Vânia Gomes Castelo Branco</text:p>
      <text:p text:style-name="P31">Advogada: Quésia de Sousa Bomfim</text:p>
      <text:p text:style-name="P31">Impetrado: Juiz de Direito da Vara Única da Comarca de Paracuru</text:p>
      <text:p text:style-name="P31">Custos legis: Ministério Público Estadual</text:p>
      <text:p text:style-name="P38"><text:span text:style-name="T40">Relator</text:span><text:span text:style-name="T52">a</text:span><text:span text:style-name="T40">: </text:span><text:span text:style-name="T52">Desa.</text:span><text:span text:style-name="T40"> L</text:span><text:span text:style-name="T52">Í</text:span><text:span text:style-name="T40">GIA ANDRADE DE ALENCAR MAGALHÃES</text:span></text:p>
      <text:p text:style-name="P31"/>
      <text:p text:style-name="P31"/>
      <text:p text:style-name="P38"><text:span text:style-name="T40">15 - Habeas Corpus Criminal </text:span><text:span text:style-name="T7">Nº</text:span><text:span text:style-name="T6"> </text:span><text:span text:style-name="T40">0636060-41.2024.8.06.0000 - </text:span><text:span text:style-name="T57">1ª Vara Criminal da Comarca de Quixadá</text:span></text:p>
      <text:p text:style-name="P31">Impetrante: Vânia Gomes Castelo Branco</text:p>
      <text:p text:style-name="P31">Impetrante: Quésia de Sousa Bomfim</text:p>
      <text:p text:style-name="P31">Paciente: Francisco Mauro Gean de Lima</text:p>
      <text:p text:style-name="P31">Advogada: Vânia Gomes Castelo Branco</text:p>
      <text:p text:style-name="P31">Advogada: Quésia de Sousa Bomfim</text:p>
      <text:p text:style-name="P31">Impetrado: Juiz de Direito da 1ª Vara Criminal da Comarca de Quixadá</text:p>
      <text:p text:style-name="P31">Custos legis: Ministério Público Estadual</text:p>
      <text:p text:style-name="P38"><text:span text:style-name="T40">Relator</text:span><text:span text:style-name="T52">a</text:span><text:span text:style-name="T40">: </text:span><text:span text:style-name="T52">Desa.</text:span><text:span text:style-name="T40"> L</text:span><text:span text:style-name="T52">Í</text:span><text:span text:style-name="T40">GIA ANDRADE DE ALENCAR MAGALHÃES</text:span></text:p>
      <text:p text:style-name="P31"/>
      <text:p text:style-name="P31"/>
      <text:p text:style-name="P38"><text:span text:style-name="T40">16 - Habeas Corpus Criminal </text:span><text:span text:style-name="T7">Nº</text:span><text:span text:style-name="T6"> </text:span><text:span text:style-name="T40">0636312-44.2024.8.06.0000 - </text:span><text:span text:style-name="T57">3º Núcleo Regional de Custódia e de Inquérito - Sede em Quixadá</text:span></text:p>
      <text:p text:style-name="P31">Impetrante: Defensoria Pública do Estado do Ceará</text:p>
      <text:p text:style-name="P31">Paciente: Ramilo Maciel Tavares</text:p>
      <text:p text:style-name="P31">Impetrado: Juiz de Direito 3º Núcleo Regional de Custódia e de Inquérito - Sede em Quixadá</text:p>
      <text:p text:style-name="P31">Custos legis: Ministério Público Estadual</text:p>
      <text:p text:style-name="P38"><text:span text:style-name="T40">Relator</text:span><text:span text:style-name="T52">a</text:span><text:span text:style-name="T40">: </text:span><text:span text:style-name="T52">Desa.</text:span><text:span text:style-name="T40"> L</text:span><text:span text:style-name="T52">Í</text:span><text:span text:style-name="T40">GIA ANDRADE DE ALENCAR MAGALHÃES</text:span></text:p>
      <text:p text:style-name="P31"/>
      <text:p text:style-name="P31"/>
      <text:p text:style-name="P38"><text:span text:style-name="T40">17 - Habeas Corpus Criminal </text:span><text:span text:style-name="T7">Nº</text:span><text:span text:style-name="T6"> </text:span><text:span text:style-name="T40">0636412-96.2024.8.06.0000 - </text:span><text:span text:style-name="T57">Vara Única Criminal da Comarca de Itapipoca</text:span></text:p>
      <text:p text:style-name="P31">Impetrante: Defensoria Pública do Estado do Ceará</text:p>
      <text:p text:style-name="P31">Paciente: C. A. R. P.</text:p>
      <text:p text:style-name="P31">Impetrado: Juiz de Direito da Vara Única Criminal da Comarca de Itapipoca</text:p>
      <text:p text:style-name="P31">Custos legis: Ministério Público Estadual</text:p>
      <text:p text:style-name="P38"><text:soft-page-break/><text:span text:style-name="T40">Relator</text:span><text:span text:style-name="T52">a</text:span><text:span text:style-name="T40">: </text:span><text:span text:style-name="T52">Desa.</text:span><text:span text:style-name="T40"> L</text:span><text:span text:style-name="T52">Í</text:span><text:span text:style-name="T40">GIA ANDRADE DE ALENCAR MAGALHÃES</text:span></text:p>
      <text:p text:style-name="P31"/>
      <text:p text:style-name="P31"/>
      <text:p text:style-name="P36"><text:span text:style-name="T40">1</text:span><text:span text:style-name="T52">8</text:span><text:span text:style-name="T40"> - Habeas Corpus Criminal </text:span><text:span text:style-name="T7">Nº</text:span><text:span text:style-name="T6"> </text:span><text:span text:style-name="T40">0630844-02.2024.8.06.0000 - </text:span><text:span text:style-name="T57">1ª Vara da Comarca de Viçosa do Ceará</text:span></text:p>
      <text:p text:style-name="P31">Impetrante: Defensoria Pública do Estado do Ceará</text:p>
      <text:p text:style-name="P31">Paciente: Francisco Geovani de Araújo</text:p>
      <text:p text:style-name="P31">Impetrado: Juiz de Direito da 1ª Vara da Comarca de Viçosa do Ceará</text:p>
      <text:p text:style-name="P31">Custos legis: Ministério Público Estadual</text:p>
      <text:p text:style-name="P31"><text:span text:style-name="T40">Relator</text:span><text:span text:style-name="T46">a</text:span><text:span text:style-name="T40">: </text:span><text:span text:style-name="T46">Desa.</text:span><text:span text:style-name="T40"> LIRA RAMOS DE OLIVEIRA</text:span></text:p>
      <text:p text:style-name="P31"/>
      <text:p text:style-name="P31"/>
      <text:p text:style-name="P36"><text:span text:style-name="T40">1</text:span><text:span text:style-name="T52">9</text:span><text:span text:style-name="T40"> - Habeas Corpus Criminal </text:span><text:span text:style-name="T7">Nº</text:span><text:span text:style-name="T6"> </text:span><text:span text:style-name="T40">0633518-50.2024.8.06.0000 - </text:span><text:span text:style-name="T57">4ª Vara do Júri da Comarca de Fortaleza</text:span></text:p>
      <text:p text:style-name="P31">Impetrante: José Jairton Bento</text:p>
      <text:p text:style-name="P31">Paciente: Williame Oliveira Souza</text:p>
      <text:p text:style-name="P31">Advogado: José Jairton Bento</text:p>
      <text:p text:style-name="P31">Impetrado: Juiz de Direito da 4ª Vara do Júri da Comarca de Fortaleza</text:p>
      <text:p text:style-name="P31">Custos legis: Ministério Público Estadual</text:p>
      <text:p text:style-name="P35"><text:span text:style-name="T40">Relator</text:span><text:span text:style-name="T46">a</text:span><text:span text:style-name="T40">: </text:span><text:span text:style-name="T46">Desa.</text:span><text:span text:style-name="T40"> LIRA RAMOS DE OLIVEIRA</text:span></text:p>
      <text:p text:style-name="P31"/>
      <text:p text:style-name="P31"/>
      <text:p text:style-name="P36"><text:span text:style-name="T52">20</text:span><text:span text:style-name="T40"> - Habeas Corpus Criminal </text:span><text:span text:style-name="T7">Nº</text:span><text:span text:style-name="T6"> </text:span><text:span text:style-name="T40">0633549-70.2024.8.06.0000 - </text:span><text:span text:style-name="T57">Vara Única da Comarca de Guaiúba</text:span></text:p>
      <text:p text:style-name="P31">Impetrante: Luiz Gonzaga Nogueira Filho e</text:p>
      <text:p text:style-name="P31">Impetrante: José Wesley Souza dos Santos</text:p>
      <text:p text:style-name="P31">Paciente: Francisco Renildo Alves da Silva</text:p>
      <text:p text:style-name="P31">Advogado: Luiz Gonzaga Nogueira Filho</text:p>
      <text:p text:style-name="P31">Advogado: José Wesley Souza dos Santos</text:p>
      <text:p text:style-name="P31">Impetrado: Juiz de Direito da Vara Única da Comarca de Guaiúba</text:p>
      <text:p text:style-name="P31">Custos legis: Ministério Público Estadual</text:p>
      <text:p text:style-name="P35"><text:span text:style-name="T40">Relator</text:span><text:span text:style-name="T46">a</text:span><text:span text:style-name="T40">: </text:span><text:span text:style-name="T46">Desa.</text:span><text:span text:style-name="T40"> LIRA RAMOS DE OLIVEIRA</text:span></text:p>
      <text:p text:style-name="P31"/>
      <text:p text:style-name="P31"/>
      <text:p text:style-name="P36"><text:span text:style-name="T52">21</text:span><text:span text:style-name="T40"> - Habeas Corpus Criminal </text:span><text:span text:style-name="T7">Nº</text:span><text:span text:style-name="T6"> </text:span><text:span text:style-name="T40">0633833-78.2024.8.06.0000 - </text:span><text:span text:style-name="T57">Vara Única da Comarca de Assaré</text:span></text:p>
      <text:p text:style-name="P31">Impetrante: Alexandre de Souza Arrais</text:p>
      <text:p text:style-name="P31">Paciente: Cleiton Targino da Silva</text:p>
      <text:p text:style-name="P31">Advogado: Alexandre de Souza Arrais</text:p>
      <text:p text:style-name="P31">Impetrado: Juiz de Direito da Vara Única da Comarca de Assaré</text:p>
      <text:p text:style-name="P31">Custos legis: Ministério Público Estadual</text:p>
      <text:p text:style-name="P35"><text:span text:style-name="T40">Relator</text:span><text:span text:style-name="T46">a</text:span><text:span text:style-name="T40">: </text:span><text:span text:style-name="T46">Desa.</text:span><text:span text:style-name="T40"> LIRA RAMOS DE OLIVEIRA</text:span></text:p>
      <text:p text:style-name="P83"/>
      <text:p text:style-name="P83"/>
      <text:p text:style-name="P36"><text:span text:style-name="T52">22</text:span><text:span text:style-name="T40"> - Habeas Corpus Criminal </text:span><text:span text:style-name="T7">Nº</text:span><text:span text:style-name="T6"> </text:span><text:span text:style-name="T40">0634295-35.2024.8.06.0000 - </text:span><text:span text:style-name="T57">6º Núcleo Regional de Custódia e de Inquérito - Sede em Crateús</text:span></text:p>
      <text:p text:style-name="P31">Impetrante: Patrícia Kécia Noronha Santiago Cavalcante</text:p>
      <text:p text:style-name="P31">Impetrante: Érika Custódio da Silva</text:p>
      <text:p text:style-name="P31">Paciente: R. C. M.</text:p>
      <text:p text:style-name="P31">Advogado: Érika Cinthia Custódio da Silva</text:p>
      <text:p text:style-name="P31">Advogada: Patrícia Kécia Noronha Santiago Cavalcante</text:p>
      <text:p text:style-name="P31"><text:soft-page-break/>Impetrado: Juiz de Direito 6º Núcleo Regional de Custódia e de Inquérito - Sede em Crateús</text:p>
      <text:p text:style-name="P31">Custos legis: Ministério Público Estadual</text:p>
      <text:p text:style-name="P35"><text:span text:style-name="T40">Relator</text:span><text:span text:style-name="T46">a</text:span><text:span text:style-name="T40">: </text:span><text:span text:style-name="T46">Desa.</text:span><text:span text:style-name="T40"> LIRA RAMOS DE OLIVEIRA</text:span></text:p>
      <text:p text:style-name="P83"/>
      <text:p text:style-name="P83"/>
      <text:p text:style-name="P36"><text:span text:style-name="T52">23</text:span><text:span text:style-name="T40"> - Habeas Corpus Criminal </text:span><text:span text:style-name="T7">Nº</text:span><text:span text:style-name="T6"> </text:span><text:span text:style-name="T40">0634330-92.2024.8.06.0000 - </text:span><text:span text:style-name="T57">Vara de Delitos de Organizações Criminosas da Comarca de Fortaleza</text:span></text:p>
      <text:p text:style-name="P31">Impetrante: Gleidson Gomes Silva</text:p>
      <text:p text:style-name="P31">Paciente: Francisco José de Negreiros Lopes</text:p>
      <text:p text:style-name="P31">Advogado: Gleidson Gomes Silva</text:p>
      <text:p text:style-name="P31">Impetrado: Juiz de Direito da Vara de Delitos de Organizações Criminosas da Comarca de Fortaleza</text:p>
      <text:p text:style-name="P31">Custos legis: Ministério Público Estadual</text:p>
      <text:p text:style-name="P35"><text:span text:style-name="T40">Relator</text:span><text:span text:style-name="T46">a</text:span><text:span text:style-name="T40">: </text:span><text:span text:style-name="T46">Desa.</text:span><text:span text:style-name="T40"> LIRA RAMOS DE OLIVEIRA</text:span></text:p>
      <text:p text:style-name="P31"/>
      <text:p text:style-name="P31"/>
      <text:p text:style-name="P36"><text:span text:style-name="T52">24</text:span><text:span text:style-name="T40"> - Habeas Corpus Criminal </text:span><text:span text:style-name="T7">Nº</text:span><text:span text:style-name="T6"> </text:span><text:span text:style-name="T40">0634368-07.2024.8.06.0000 - </text:span><text:span text:style-name="T57">1ª Vara Criminal da Comarca de Maracanaú</text:span></text:p>
      <text:p text:style-name="P31">Impetrante: Augusto César Soares Campos</text:p>
      <text:p text:style-name="P31">Impetrante: Cesariny Dias Campos</text:p>
      <text:p text:style-name="P31">Paciente: C. G. da S.</text:p>
      <text:p text:style-name="P31">Advogado: Augusto César Soares Campos</text:p>
      <text:p text:style-name="P31">Advogada: Cesariny Dias Campos</text:p>
      <text:p text:style-name="P31">Impetrado: Juiz de Direito da 1ª Vara Criminal da Comarca de Maracanaú</text:p>
      <text:p text:style-name="P31">Custos legis: Ministério Público Estadual</text:p>
      <text:p text:style-name="P35"><text:span text:style-name="T40">Relator</text:span><text:span text:style-name="T46">a</text:span><text:span text:style-name="T40">: </text:span><text:span text:style-name="T46">Desa.</text:span><text:span text:style-name="T40"> LIRA RAMOS DE OLIVEIRA</text:span></text:p>
      <text:p text:style-name="P31"/>
      <text:p text:style-name="P31"/>
      <text:p text:style-name="P36"><text:span text:style-name="T49">2</text:span><text:span text:style-name="T52">5</text:span><text:span text:style-name="T40"> - Habeas Corpus Criminal </text:span><text:span text:style-name="T7">Nº</text:span><text:span text:style-name="T6"> </text:span><text:span text:style-name="T40">0634915-47.2024.8.06.0000 - </text:span><text:span text:style-name="T57">1ª Vara da Comarca de Boa Viagem</text:span></text:p>
      <text:p text:style-name="P31">Impetrante: Anderson Rabelo de Souza</text:p>
      <text:p text:style-name="P31">Paciente: F. das C. R. de O.</text:p>
      <text:p text:style-name="P31">Advogado: Anderson Rabelo de Souza</text:p>
      <text:p text:style-name="P31">Impetrado: Juiz de Direito da 1ª Vara da Comarca de Boa Viagem</text:p>
      <text:p text:style-name="P31">Custos legis: Ministério Público Estadual</text:p>
      <text:p text:style-name="P35"><text:span text:style-name="T40">Relator</text:span><text:span text:style-name="T46">a</text:span><text:span text:style-name="T40">: </text:span><text:span text:style-name="T46">Desa.</text:span><text:span text:style-name="T40"> LIRA RAMOS DE OLIVEIRA</text:span></text:p>
      <text:p text:style-name="P31"/>
      <text:p text:style-name="P31"/>
      <text:p text:style-name="P36"><text:span text:style-name="T40">2</text:span><text:span text:style-name="T52">6</text:span><text:span text:style-name="T40"> - Habeas Corpus Criminal </text:span><text:span text:style-name="T7">Nº</text:span><text:span text:style-name="T6"> </text:span><text:span text:style-name="T40">0635290-48.2024.8.06.0000 - </text:span><text:span text:style-name="T57">4ª Vara de Delitos de Tráfico de Drogas da Comarca de Fortaleza</text:span></text:p>
      <text:p text:style-name="P31">Impetrante: Teodorico Pereira de Menezes Neto</text:p>
      <text:p text:style-name="P31">Paciente: João Victor Ferreira dos Santos</text:p>
      <text:p text:style-name="P31">Advogado: Teodorico Pereira de Menezes Neto</text:p>
      <text:p text:style-name="P31">Advogado: <text:span text:style-name="T77">Denílson</text:span> Lopes Ferreira Lima</text:p>
      <text:p text:style-name="P31">Impetrado: Juiz de Direito da 4ª Vara de Delitos de Tráfico de Drogas da Comarca de Fortaleza</text:p>
      <text:p text:style-name="P31">Custos legis: Ministério Público Estadual</text:p>
      <text:p text:style-name="P35"><text:span text:style-name="T40">Relator</text:span><text:span text:style-name="T46">a</text:span><text:span text:style-name="T40">: </text:span><text:span text:style-name="T46">Desa.</text:span><text:span text:style-name="T40"> LIRA RAMOS DE OLIVEIRA</text:span></text:p>
      <text:p text:style-name="P31"/>
      <text:p text:style-name="P31"/>
      <text:p text:style-name="P36"><text:soft-page-break/><text:span text:style-name="T40">2</text:span><text:span text:style-name="T52">7</text:span><text:span text:style-name="T40"> - Habeas Corpus Criminal </text:span><text:span text:style-name="T7">Nº</text:span><text:span text:style-name="T6"> </text:span><text:span text:style-name="T40">0635929-66.2024.8.06.0000 - </text:span><text:span text:style-name="T57">Vara de Delitos de Organizações Criminosas da Comarca de Fortaleza</text:span></text:p>
      <text:p text:style-name="P31">Volumes: 1 Apensos: 0</text:p>
      <text:p text:style-name="P31">Impetrante: Luís Gustavo Magalhães Mesquita</text:p>
      <text:p text:style-name="P31">Paciente: David Patrick Gomes Braga</text:p>
      <text:p text:style-name="P31">Advogado: Luís Gustavo Magalhães Mesquita</text:p>
      <text:p text:style-name="P31">Advogado: Renato Catunda Mesquita</text:p>
      <text:p text:style-name="P31">Advogada: Mônika Fernandes Portela</text:p>
      <text:p text:style-name="P31">Advogado: Mayara de França Barros</text:p>
      <text:p text:style-name="P31">Impetrado: Juiz de Direito da Vara de Delitos de Organizações Criminosas da Comarca de Fortaleza</text:p>
      <text:p text:style-name="P31">Custos legis: Ministério Público Estadual</text:p>
      <text:p text:style-name="P35"><text:span text:style-name="T40">Relator</text:span><text:span text:style-name="T46">a</text:span><text:span text:style-name="T40">: </text:span><text:span text:style-name="T46">Desa.</text:span><text:span text:style-name="T40"> LIRA RAMOS DE OLIVEIRA</text:span></text:p>
      <text:p text:style-name="P31"/>
      <text:p text:style-name="P31"/>
      <text:p text:style-name="P36"><text:span text:style-name="T40">2</text:span><text:span text:style-name="T52">8</text:span><text:span text:style-name="T40"> - Habeas Corpus Criminal </text:span><text:span text:style-name="T7">Nº</text:span><text:span text:style-name="T6"> </text:span><text:span text:style-name="T40">0636228-43.2024.8.06.0000 - </text:span><text:span text:style-name="T57">Vara de Delitos de Organizações Criminosas da Comarca de Fortaleza</text:span></text:p>
      <text:p text:style-name="P31">Impetrante: Bruno Chacon Brandão</text:p>
      <text:p text:style-name="P31">Impetrante: José Acácio de Freitas Queiroz Júnior</text:p>
      <text:p text:style-name="P31">Paciente: Danilo de Sousa Rios</text:p>
      <text:p text:style-name="P31">Advogado: Bruno Chacon Brandão</text:p>
      <text:p text:style-name="P31">Advogado: José Acácio de Freitas Queiroz Júnior</text:p>
      <text:p text:style-name="P31">Impetrado: Juiz de Direito da Vara de Delitos de Organizações Criminosas da Comarca de Fortaleza</text:p>
      <text:p text:style-name="P31">Custos legis: Ministério Público Estadual</text:p>
      <text:p text:style-name="P35"><text:span text:style-name="T40">Relator</text:span><text:span text:style-name="T46">a</text:span><text:span text:style-name="T40">: </text:span><text:span text:style-name="T46">Desa.</text:span><text:span text:style-name="T40"> LIRA RAMOS DE OLIVEIRA</text:span></text:p>
      <text:p text:style-name="P31"/>
      <text:p text:style-name="P31"/>
      <text:p text:style-name="P88"><text:span text:style-name="T40">29 - Habeas Corpus Criminal </text:span><text:span text:style-name="T7">Nº</text:span><text:span text:style-name="T6"> </text:span><text:span text:style-name="T40">0635033-23.2024.8.06.0000 - </text:span><text:span text:style-name="T57">Vara Única da Comarca de Tabuleiro do Norte</text:span></text:p>
      <text:p text:style-name="P31">Impetrante: Defensoria Pública do Estado do Ceará</text:p>
      <text:p text:style-name="P31">Paciente: D. G. de O.</text:p>
      <text:p text:style-name="P31">Impetrado: Juiz de Direito da Vara Única da Comarca de Tabuleiro do Norte</text:p>
      <text:p text:style-name="P31">Custos legis: Ministério Público Estadual</text:p>
      <text:p text:style-name="P31"><text:span text:style-name="T40">Relator: </text:span><text:span text:style-name="T54">Des.</text:span><text:span text:style-name="T40"> FRANCISCO CARNEIRO LIMA</text:span></text:p>
      <text:p text:style-name="P31"/>
      <text:p text:style-name="P31"/>
      <text:p text:style-name="P88"><text:span text:style-name="T40">30 - Habeas Corpus Criminal </text:span><text:span text:style-name="T7">Nº</text:span><text:span text:style-name="T6"> </text:span><text:span text:style-name="T40">0635950-42.2024.8.06.0000 - </text:span><text:span text:style-name="T57">Vara Única Criminal da Comarca de Aracati</text:span></text:p>
      <text:p text:style-name="P31">Impetrante: Raphael Paulino Martins de Souza</text:p>
      <text:p text:style-name="P31">Impetrante: Thalia Lara Soares Conde</text:p>
      <text:p text:style-name="P31">Paciente: Leandro Amaral Pinto</text:p>
      <text:p text:style-name="P31">Advogado: Raphael Paulino Martins de Souza</text:p>
      <text:p text:style-name="P31">Advogada: Thalia Lara Soares Conde</text:p>
      <text:p text:style-name="P31">Impetrado: Juiz de Direito da Vara Única Criminal da Comarca de Aracati</text:p>
      <text:p text:style-name="P31">Custos legis: Ministério Público Estadual</text:p>
      <text:p text:style-name="P88"><text:span text:style-name="T40">Relator: </text:span><text:span text:style-name="T54">Des.</text:span><text:span text:style-name="T40"> FRANCISCO CARNEIRO LIMA</text:span></text:p>
      <text:p text:style-name="P31"/>
      <text:p text:style-name="P31"/>
      <text:p text:style-name="P88"><text:span text:style-name="T40">31 - Habeas Corpus Criminal </text:span><text:span text:style-name="T7">Nº</text:span><text:span text:style-name="T6"> </text:span><text:span text:style-name="T40">0636467-47.2024.8.06.0000 - </text:span><text:span text:style-name="T57">1ª Vara Criminal da Comarca de Juazeiro do Norte</text:span></text:p>
      <text:p text:style-name="P31">Impetrante: Murilo José Mendes Martins</text:p>
      <text:p text:style-name="P31"><text:soft-page-break/>Paciente: Ramon Gonçalves Vital</text:p>
      <text:p text:style-name="P31">Advogado: Murilo José Mendes Martins</text:p>
      <text:p text:style-name="P31">Impetrado: Juiz de Direito da 1ª Vara Criminal da Comarca de Juazeiro do Norte</text:p>
      <text:p text:style-name="P31">Custos legis: Ministério Público Estadual</text:p>
      <text:p text:style-name="P88"><text:span text:style-name="T40">Relator: </text:span><text:span text:style-name="T54">Des.</text:span><text:span text:style-name="T40"> FRANCISCO CARNEIRO LIMA</text:span></text:p>
      <text:p text:style-name="P90"/>
      <text:p text:style-name="P91"/>
      <text:p text:style-name="P17"><text:span text:style-name="Fonte_20_parág._20_padrão"><text:span text:style-name="T5">3.3. Recursos das decisões denegatórias de </text:span></text:span><text:span text:style-name="Fonte_20_parág._20_padrão"><text:span text:style-name="T12">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4"/>
      <text:p text:style-name="P13">3.6. Conflitos de competência</text:p>
      <text:p text:style-name="P40"/>
      <text:p text:style-name="P42"><text:span text:style-name="T50">01</text:span><text:span text:style-name="T40"> - Conflito de Jurisdição </text:span><text:span text:style-name="T10">Nº</text:span><text:span text:style-name="T4"> </text:span><text:span text:style-name="T40">0001153-89.2024.8.06.0000 - </text:span><text:span text:style-name="T57">2º Juizado Especial da Violência Doméstica e Familiar Contra a Mulher da Comarca de Fortaleza</text:span></text:p>
      <text:p text:style-name="P31">Suscitante: Juiz de Direito do 2º Juizado Especial da Violência Doméstica e Familiar Contra a Mulher da Comarca de Fortaleza</text:p>
      <text:p text:style-name="P31">Suscitado: Juiz de Direito da 1ª Vara Criminal da Comarca de Fortaleza</text:p>
      <text:p text:style-name="P31">Terceiro: D. P. M. L.</text:p>
      <text:p text:style-name="P31">Custos legis: Ministério Público Estadual</text:p>
      <text:p text:style-name="P31"><text:span text:style-name="T40">Relator: </text:span><text:span text:style-name="T50">Des.</text:span><text:span text:style-name="T40"> MÁRIO PARENTE TEÓFILO NETO</text:span></text:p>
      <text:p text:style-name="P40"/>
      <text:p text:style-name="P40"/>
      <text:p text:style-name="P43"><text:span text:style-name="T53">02</text:span><text:span text:style-name="T40"> - Conflito de Jurisdição </text:span><text:span text:style-name="T32">Nº</text:span><text:span text:style-name="T33"> </text:span><text:span text:style-name="T40">0001267-28.2024.8.06.0000 - </text:span><text:span text:style-name="T57">2º Juizado Especial da Violência Doméstica e Familiar Contra a Mulher da Comarca de Fortaleza</text:span></text:p>
      <text:p text:style-name="P31">Suscitante: Juiz de Direito do 2º Juizado Especial da Violência Doméstica e Familiar Contra a Mulher da Comarca de Fortaleza</text:p>
      <text:p text:style-name="P31">Suscitado: Juiz de Direito da 1ª Vara Criminal da Comarca de Fortaleza</text:p>
      <text:p text:style-name="P31">Custos legis: Ministério Público Estadual</text:p>
      <text:p text:style-name="P31"><text:span text:style-name="T40">Relator</text:span><text:span text:style-name="T53">a</text:span><text:span text:style-name="T40">: </text:span><text:span text:style-name="T53">Desa.</text:span><text:span text:style-name="T40"> L</text:span><text:span text:style-name="T53">Í</text:span><text:span text:style-name="T40">GIA ANDRADE DE ALENCAR MAGALHÃES</text:span></text:p>
      <text:p text:style-name="P31"/>
      <text:p text:style-name="P31"/>
      <text:p text:style-name="P39"><text:span text:style-name="T53">03</text:span><text:span text:style-name="T40"> - Conflito de Jurisdição </text:span><text:span text:style-name="T30">Nº</text:span><text:span text:style-name="T31"> </text:span><text:span text:style-name="T40">0001301-03.2024.8.06.0000 - </text:span><text:span text:style-name="T57">3ª Vara Criminal da Comarca de Juazeiro do Norte</text:span></text:p>
      <text:p text:style-name="P31">Suscitante: Juiz de Direito da 3ª Vara Criminal da Comarca de Juazeiro do Norte</text:p>
      <text:p text:style-name="P31">Suscitado: Juiz de Direito do Juizado de Violência Doméstica e Familiar Contra a Mulher da Comarca de Juazeiro do Norte</text:p>
      <text:p text:style-name="P31">Terceiro: I. C. S. dos S.</text:p>
      <text:p text:style-name="P31">Custos legis: Ministério Público Estadual</text:p>
      <text:p text:style-name="P43"><text:span text:style-name="T40">Relator</text:span><text:span text:style-name="T53">a</text:span><text:span text:style-name="T40">: </text:span><text:span text:style-name="T53">Desa.</text:span><text:span text:style-name="T40"> L</text:span><text:span text:style-name="T53">Í</text:span><text:span text:style-name="T40">GIA ANDRADE DE ALENCAR MAGALHÃES</text:span></text:p>
      <text:p text:style-name="P40"/>
      <text:p text:style-name="P40"/>
      <text:p text:style-name="P17"><text:span text:style-name="Fonte_20_parág._20_padrão"><text:span text:style-name="T5">3.7. Mandados de Segurança</text:span></text:span></text:p>
      <text:p text:style-name="P55"/>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44"/>
      <text:p text:style-name="P45"><text:soft-page-break/><text:span text:style-name="T51">01</text:span><text:span text:style-name="T40"> - Embargos de Declaração Criminal </text:span><text:span text:style-name="T7">Nº</text:span><text:span text:style-name="T6"> </text:span><text:span text:style-name="T40">0000871-81.2019.8.06.0176/50000 - </text:span>Vara Única da Comarca de Ubajara</text:p>
      <text:p text:style-name="P31">Embargante: Leonardo Lima de Araújo</text:p>
      <text:p text:style-name="P31">Advogado: Diego de Carvalho Rodrigues</text:p>
      <text:p text:style-name="P31">Advogado: José Amsterdam Gomes Rodrigues</text:p>
      <text:p text:style-name="P31">Embargado: Ministério Público do Estado do Ceará</text:p>
      <text:p text:style-name="P31"><text:span text:style-name="T40">Relator: </text:span><text:span text:style-name="T51">Des.</text:span><text:span text:style-name="T40"> MÁRIO PARENTE TEÓFILO NETO</text:span></text:p>
      <text:p text:style-name="P31"/>
      <text:p text:style-name="P31"/>
      <text:p text:style-name="P37"><text:span text:style-name="T51">02</text:span><text:span text:style-name="T40"> - Embargos de Declaração Criminal </text:span><text:span text:style-name="T7">Nº</text:span><text:span text:style-name="T6"> </text:span><text:span text:style-name="T40">0203594-09.2022.8.06.0298/50000 - </text:span><text:span text:style-name="T57">Vara Única da Comarca de Bela Cruz</text:span></text:p>
      <text:p text:style-name="P31">Embargante: F. D. N.</text:p>
      <text:p text:style-name="P31">Advogado: Paulo Napoleão Gonçalves Quezado</text:p>
      <text:p text:style-name="P31">Advogado: Eduardo Diogo Diógenes Quezado</text:p>
      <text:p text:style-name="P31">Embargado: Ministério Público do Estado do Ceará</text:p>
      <text:p text:style-name="P37"><text:span text:style-name="T40">Relator: </text:span><text:span text:style-name="T51">Des.</text:span><text:span text:style-name="T40"> MÁRIO PARENTE TEÓFILO NETO</text:span></text:p>
      <text:p text:style-name="P84"/>
      <text:p text:style-name="P31"/>
      <text:p text:style-name="P37"><text:span text:style-name="T51">03</text:span><text:span text:style-name="T40"> - Embargos de Declaração </text:span><text:span text:style-name="T7">Nº</text:span><text:span text:style-name="T6"> </text:span><text:span text:style-name="T40">Criminal 0010715-43.2023.8.06.0070/50000 - </text:span><text:span text:style-name="T57">Vara Única Criminal da Comarca de Crateús</text:span></text:p>
      <text:p text:style-name="P31">Embargante: Maria de Jesus Torres Malaquias Vieira</text:p>
      <text:p text:style-name="P31">Advogado: Lucas Moura Torres de Melo</text:p>
      <text:p text:style-name="P31">Embargado: Francisco Lopes Torres</text:p>
      <text:p text:style-name="P31">Advogado: Lauro Brandão Lima Neto</text:p>
      <text:p text:style-name="P31">Custos legis: Ministério Público Estadual</text:p>
      <text:p text:style-name="P31"><text:span text:style-name="T40">Relator</text:span><text:span text:style-name="T51">a</text:span><text:span text:style-name="T40">: </text:span><text:span text:style-name="T51">Desa.</text:span><text:span text:style-name="T40"> LIRA RAMOS DE OLIVEIRA</text:span></text:p>
      <text:p text:style-name="P44"/>
      <text:p text:style-name="P44"/>
      <text:p text:style-name="P93"><text:span text:style-name="T55">04</text:span><text:span text:style-name="T40"> - Embargos de Declaração Criminal </text:span><text:span text:style-name="T7">Nº</text:span><text:span text:style-name="T6"> </text:span><text:span text:style-name="T40">0000835-26.2017.8.06.0203/50000 - </text:span>Vara Única da Comarca de Ocara</text:p>
      <text:p text:style-name="P31">Embargante: Thiago Evangelista Cardoso</text:p>
      <text:p text:style-name="P31">Defensor dativo: Thiago Evangelista Cardoso</text:p>
      <text:p text:style-name="P31">Embargado: Estado do Ceará</text:p>
      <text:p text:style-name="P31">Procurador: Procuradoria Geral do Estado do Ceará</text:p>
      <text:p text:style-name="P31">Custos legis: Ministério Público Estadual</text:p>
      <text:p text:style-name="P31"><text:span text:style-name="T40">Relator: </text:span><text:span text:style-name="T55">Des.</text:span><text:span text:style-name="T40"> FRANCISCO CARNEIRO LIMA</text:span></text:p>
      <text:p text:style-name="P31"/>
      <text:p text:style-name="P31"/>
      <text:p text:style-name="P89"><text:span text:style-name="T55">05</text:span><text:span text:style-name="T40"> - Embargos de Declaração Criminal </text:span><text:span text:style-name="T7">Nº</text:span><text:span text:style-name="T6"> </text:span><text:span text:style-name="T40">0006627-73.2006.8.06.0064/50000 - </text:span><text:span text:style-name="T57">3ª Vara Criminal da Comarca de Caucaia</text:span></text:p>
      <text:p text:style-name="P31">Embargante: Moesio de Almeida Queiroz</text:p>
      <text:p text:style-name="P31">Advogado: Francisco Guilherme da Silva Neto</text:p>
      <text:p text:style-name="P31">Embargado: Ministério Público do Estado do Ceará</text:p>
      <text:p text:style-name="P89"><text:span text:style-name="T40">Relator: </text:span><text:span text:style-name="T55">Des.</text:span><text:span text:style-name="T40"> FRANCISCO CARNEIRO LIMA</text:span></text:p>
      <text:p text:style-name="P31"/>
      <text:p text:style-name="P31"/>
      <text:p text:style-name="P89"><text:span text:style-name="T55">06</text:span><text:span text:style-name="T40"> - Embargos de Declaração Criminal </text:span><text:span text:style-name="T7">Nº</text:span><text:span text:style-name="T6"> </text:span><text:span text:style-name="T40">0624360-68.2024.8.06.0000/50001 - </text:span><text:span text:style-name="T59">Vara Única da Comarca de Ocara</text:span></text:p>
      <text:p text:style-name="P31">Embargante: L. M. A. P.</text:p>
      <text:p text:style-name="P31">Advogado: Alysson Gleydson Alencar de Meneses</text:p>
      <text:p text:style-name="P31">Embargado: A. L. de S.</text:p>
      <text:p text:style-name="P31">Custos legis: Ministério Público Estadual</text:p>
      <text:p text:style-name="P93"><text:soft-page-break/><text:span text:style-name="T40">Relator: </text:span><text:span text:style-name="T55">Des.</text:span><text:span text:style-name="T40"> FRANCISCO CARNEIRO LIMA</text:span></text:p>
      <text:p text:style-name="P44"/>
      <text:p text:style-name="P44"/>
      <text:p text:style-name="P26"><text:span text:style-name="Fonte_20_parág._20_padrão"><text:span text:style-name="T14">PAUTA Nº. 3</text:span></text:span><text:span text:style-name="Fonte_20_parág._20_padrão"><text:span text:style-name="T15">8</text:span></text:span><text:span text:style-name="Fonte_20_parág._20_padrão"><text:span text:style-name="T14">/2024 - SAJ DIGITAL</text:span></text:span></text:p>
      <text:p text:style-name="P57"/>
      <text:p text:style-name="P21">Disponibilizada em: <text:span text:style-name="T63">14</text:span>/<text:span text:style-name="T61">10</text:span>/2024.</text:p>
      <text:p text:style-name="P25"><text:span text:style-name="Fonte_20_parág._20_padrão"><text:span text:style-name="T35">Considerada a Publicação em: </text:span></text:span><text:span text:style-name="Fonte_20_parág._20_padrão"><text:span text:style-name="T37">15</text:span></text:span><text:span text:style-name="Fonte_20_parág._20_padrão"><text:span text:style-name="T35">/</text:span></text:span><text:span text:style-name="Fonte_20_parág._20_padrão"><text:span text:style-name="T36">10</text:span></text:span><text:span text:style-name="Fonte_20_parág._20_padrão"><text:span text:style-name="T35">/2024.</text:span></text:span></text:p>
      <text:p text:style-name="P51"/>
      <text:p text:style-name="P74"><text:span text:style-name="T24">0</text:span><text:span text:style-name="T25">1</text:span><text:span text:style-name="T23"> -</text:span><text:span text:style-name="T21"> </text:span><text:span text:style-name="T23">Apelação Criminal Nº</text:span><text:span text:style-name="T21"> </text:span><text:span text:style-name="T23">0276134-10.2021.8.06.0001</text:span><text:span text:style-name="T21"> - 3ª Vara de Delitos de Trafico de Drogas da Comarca de Fortaleza. </text:span></text:p>
      <text:p text:style-name="P65">Apelante: Francisco Marcos Vinícius Rodrigues Alves. </text:p>
      <text:p text:style-name="P66">Advogada: Renata Estevam Barroso (OAB/CE: 34933).</text:p>
      <text:p text:style-name="P65">Apelado: Ministério Público do Estado do Ceará. </text:p>
      <text:p text:style-name="P69">Relatora: Desa. LIRA RAMOS DE OLIVEIRA. </text:p>
      <text:p text:style-name="P65">Revisor: Des. FRANCISCO CARNEIRO LIMA</text:p>
      <text:p text:style-name="P65"/>
      <text:p text:style-name="P65"/>
      <text:p text:style-name="P27"><text:span text:style-name="Fonte_20_parág._20_padrão"><text:span text:style-name="T14">PAUTA Nº. 3</text:span></text:span><text:span text:style-name="Fonte_20_parág._20_padrão"><text:span text:style-name="T16">9</text:span></text:span><text:span text:style-name="Fonte_20_parág._20_padrão"><text:span text:style-name="T14">/2024 - SAJ DIGITAL</text:span></text:span></text:p>
      <text:p text:style-name="P58"/>
      <text:p text:style-name="P22">Disponibilizada em: <text:span text:style-name="T70">21</text:span>/<text:span text:style-name="T61">10</text:span>/2024.</text:p>
      <text:p text:style-name="P29"><text:span text:style-name="Fonte_20_parág._20_padrão"><text:span text:style-name="T35">Considerada a Publicação em: </text:span></text:span><text:span text:style-name="Fonte_20_parág._20_padrão"><text:span text:style-name="T38">22</text:span></text:span><text:span text:style-name="Fonte_20_parág._20_padrão"><text:span text:style-name="T35">/</text:span></text:span><text:span text:style-name="Fonte_20_parág._20_padrão"><text:span text:style-name="T36">10</text:span></text:span><text:span text:style-name="Fonte_20_parág._20_padrão"><text:span text:style-name="T35">/2024.</text:span></text:span></text:p>
      <text:p text:style-name="P65"/>
      <text:p text:style-name="P56"><text:span text:style-name="T9">02</text:span><text:span text:style-name="T7"> -</text:span><text:span text:style-name="T29"> </text:span><text:span text:style-name="T6">Apelação Criminal Nº</text:span><text:span text:style-name="T29"> </text:span><text:span text:style-name="T6">0159231-57.2019.8.06.0001</text:span><text:span text:style-name="T29"> - 12ª Vara Criminal da Comarca de Fortaleza. </text:span></text:p>
      <text:p text:style-name="P53">Apelante: C. R. M. de O. J.. </text:p>
      <text:p text:style-name="P53">Advogada: Danielly Jordana Santos de Medeiros (OAB/AL: 19891). </text:p>
      <text:p text:style-name="P54">Advogada: Fernanda Costa Noronha Albuquerque (OAB/CE: 45372A). </text:p>
      <text:p text:style-name="P53">Apelado: Ministério Público do Estado do Ceará. </text:p>
      <text:p text:style-name="P47">Relator: Des. MÁRIO PARENTE TEÓFILO NETO. </text:p>
      <text:p text:style-name="P53">Revisora: Desa. LÍGIA ANDRADE DE ALENCAR MAGALHÃES</text:p>
      <text:p text:style-name="P53"/>
      <text:p text:style-name="P53"/>
      <text:p text:style-name="P56"><text:span text:style-name="T9">03</text:span><text:span text:style-name="T7"> - </text:span><text:span text:style-name="T6">Apelação Criminal Nº</text:span><text:span text:style-name="T29"> </text:span><text:span text:style-name="T6">0003921-90.2018.8.06.0034</text:span><text:span text:style-name="T29"> - 2ª Vara da Comarca de Aquiraz. </text:span></text:p>
      <text:p text:style-name="P53">Apte/Apdo: Ministério Público do Estado do Ceará. </text:p>
      <text:p text:style-name="P53">Apelado: Aureliano Pereira dos Santos. </text:p>
      <text:p text:style-name="P54">Advogado: José Dirkson de Figueiredo Xavier (OAB/CE: 6949). </text:p>
      <text:p text:style-name="P53">Apte/Apdo: Francisco Luís Costa Silva. </text:p>
      <text:p text:style-name="P53">Apelado: Rodrigo Silva Holanda. </text:p>
      <text:p text:style-name="P53">Advogada: Paloma Gurgel de Oliveira Cerqueira Bandeira (OAB/CE: 37186A). </text:p>
      <text:p text:style-name="P53">Advogado: Taian Lima Silva (OAB/CE: 40544). </text:p>
      <text:p text:style-name="P47">Relatora: Desa. LIRA RAMOS DE OLIVEIRA. </text:p>
      <text:p text:style-name="P53">Revisor: Des. FRANCISCO CARNEIRO LIMA</text:p>
      <text:p text:style-name="P53"/>
      <text:p text:style-name="P53"/>
      <text:p text:style-name="P56"><text:span text:style-name="T9">04</text:span><text:span text:style-name="T7"> -</text:span><text:span text:style-name="T29"> </text:span><text:span text:style-name="T6">Apelação Criminal Nº</text:span><text:span text:style-name="T29"> </text:span><text:span text:style-name="T6">0279851-30.2021.8.06.0001</text:span><text:span text:style-name="T29"> - 8ª Vara Criminal da Comarca de Fortaleza. </text:span></text:p>
      <text:p text:style-name="P53">Apelante: Gabriel Felipe Carvalho Saraiva Ferreira. </text:p>
      <text:p text:style-name="P54">Advogada: Romária Saraiva de Matos (OAB/CE: 25893). </text:p>
      <text:p text:style-name="P53">Apelado: Ministério Público do Estado do Ceará. </text:p>
      <text:p text:style-name="P47">Relatora: Desa. LIRA RAMOS DE OLIVEIRA. </text:p>
      <text:p text:style-name="P53">Revisor: Des. FRANCISCO CARNEIRO LIMA</text:p>
      <text:p text:style-name="P53"/>
      <text:p text:style-name="P53"><text:soft-page-break/></text:p>
      <text:p text:style-name="P56"><text:span text:style-name="T9">05</text:span><text:span text:style-name="T7"> -</text:span><text:span text:style-name="T29"> </text:span><text:span text:style-name="T6">Apelação Criminal Nº</text:span><text:span text:style-name="T29"> </text:span><text:span text:style-name="T6">0485383-50.2011.8.06.0001</text:span><text:span text:style-name="T29"> - 6ª Vara Criminal da Comarca de Fortaleza. </text:span></text:p>
      <text:p text:style-name="P53">Apelante: Josemar Mota da Silva. </text:p>
      <text:p text:style-name="P53">Advogado: Bruno Cerqueira Domingues (OAB/CE: 32630). </text:p>
      <text:p text:style-name="P53">Apelante: Éverton Faustino dos Santos. </text:p>
      <text:p text:style-name="P54">Advogado: João Agenor Silva Loiola (OAB/CE: 38189). </text:p>
      <text:p text:style-name="P53">Apelante: Marciliano Gomes da Silva. </text:p>
      <text:p text:style-name="P53">Def. Público: Defensoria Pública do Estado do Ceará. </text:p>
      <text:p text:style-name="P53">Apelado: Ministério Público do Estado do Ceará. </text:p>
      <text:p text:style-name="P47">Relatora: Desa. LIRA RAMOS DE OLIVEIRA. </text:p>
      <text:p text:style-name="P53">Revisor: Des. FRANCISCO CARNEIRO LIMA</text:p>
      <text:p text:style-name="P53"/>
      <text:p text:style-name="P53"/>
      <text:p text:style-name="P56"><text:span text:style-name="T9">06</text:span><text:span text:style-name="T7"> -</text:span><text:span text:style-name="T29"> </text:span><text:span text:style-name="T6">Agravo de Execução Penal Nº</text:span><text:span text:style-name="T29"> </text:span><text:span text:style-name="T6">0014806-77.2018.8.06.0095</text:span><text:span text:style-name="T29"> - 2ª Vara Criminal da Comarca de Sobral. </text:span></text:p>
      <text:p text:style-name="P53">Agravante: Ministério Público do Estado do Ceará. </text:p>
      <text:p text:style-name="P54">Agravado: Francisco Fábio Holanda Sampaio. </text:p>
      <text:p text:style-name="P53">Defensoria Pública do Estado do Ceará. </text:p>
      <text:p text:style-name="P47">Relator: Des. FRANCISCO CARNEIRO LIMA. </text:p>
      <text:p text:style-name="P47"/>
      <text:p text:style-name="P67"/>
      <text:p text:style-name="P28"><text:span text:style-name="Fonte_20_parág._20_padrão"><text:span text:style-name="T14">PAUTA Nº. </text:span></text:span><text:span text:style-name="Fonte_20_parág._20_padrão"><text:span text:style-name="T17">40</text:span></text:span><text:span text:style-name="Fonte_20_parág._20_padrão"><text:span text:style-name="T14">/2024 - SAJ DIGITAL</text:span></text:span></text:p>
      <text:p text:style-name="P59"/>
      <text:p text:style-name="P23">Disponibilizada em: <text:span text:style-name="T70">29</text:span>/<text:span text:style-name="T61">10</text:span>/2024.</text:p>
      <text:p text:style-name="P30"><text:span text:style-name="Fonte_20_parág._20_padrão"><text:span text:style-name="T35">Considerada a Publicação em: </text:span></text:span><text:span text:style-name="Fonte_20_parág._20_padrão"><text:span text:style-name="T39">30</text:span></text:span><text:span text:style-name="Fonte_20_parág._20_padrão"><text:span text:style-name="T35">/</text:span></text:span><text:span text:style-name="Fonte_20_parág._20_padrão"><text:span text:style-name="T36">10</text:span></text:span><text:span text:style-name="Fonte_20_parág._20_padrão"><text:span text:style-name="T35">/2024.</text:span></text:span></text:p>
      <text:p text:style-name="P47"/>
      <text:p text:style-name="P77"><text:span text:style-name="T8">0</text:span><text:span text:style-name="T9">7</text:span><text:span text:style-name="T7"> - </text:span><text:span text:style-name="T6">Apelação Criminal Nº</text:span><text:span text:style-name="T29"> </text:span><text:span text:style-name="T6">0010007-84.2018.8.06.0064</text:span><text:span text:style-name="T29"> - 4ª Vara Criminal da Comarca de Caucaia. </text:span></text:p>
      <text:p text:style-name="P78">Apelante: Francisco Gilailson Ferreira Diógenes. </text:p>
      <text:p text:style-name="P78">Advogado: Júlio César da Silva Alcântara Filho (OAB/CE: 42160). </text:p>
      <text:p text:style-name="P78">Apelado: Ministério Público do Estado do Ceará. </text:p>
      <text:p text:style-name="P80">Relator: Des. MÁRIO PARENTE TEÓFILO NETO. </text:p>
      <text:p text:style-name="P78">Revisora: Desa. LÍGIA ANDRADE DE ALENCAR MAGALHÃES</text:p>
      <text:p text:style-name="P78"/>
      <text:p text:style-name="P78"/>
      <text:p text:style-name="P77"><text:span text:style-name="T8">0</text:span><text:span text:style-name="T9">8</text:span><text:span text:style-name="T7"> -</text:span><text:span text:style-name="T29"> </text:span><text:span text:style-name="T6">Apelação Criminal Nº</text:span><text:span text:style-name="T29"> </text:span><text:span text:style-name="T6">0016333-87.2018.8.06.0055</text:span><text:span text:style-name="T29"> - Vara Única Criminal de Canindé. </text:span></text:p>
      <text:p text:style-name="P78">Apelante: Ministério Público do Estado do Ceará. </text:p>
      <text:p text:style-name="P78">Apelado: F. D. G. P.. </text:p>
      <text:p text:style-name="P78">Defensoria Pública do Estado do Ceará. </text:p>
      <text:p text:style-name="P80">Relator: Des. MÁRIO PARENTE TEÓFILO NETO. </text:p>
      <text:p text:style-name="P78">Revisora: Desa. LÍGIA ANDRADE DE ALENCAR MAGALHÃES</text:p>
      <text:p text:style-name="P78"/>
      <text:p text:style-name="P78"/>
      <text:p text:style-name="P77"><text:span text:style-name="T8">0</text:span><text:span text:style-name="T9">9</text:span><text:span text:style-name="T7"> - </text:span><text:span text:style-name="T6">Apelação Criminal Nº</text:span><text:span text:style-name="T29"> </text:span><text:span text:style-name="T6">0200339-10.2022.8.06.0115</text:span><text:span text:style-name="T29"> - Vara Única Criminal de Limoeiro do Norte. </text:span></text:p>
      <text:p text:style-name="P78">Apelante: Vandis Varela Rodrigues. </text:p>
      <text:p text:style-name="P78">Defensoria Pública do Estado do Ceará. </text:p>
      <text:p text:style-name="P78">Apelado: Ministério Público do Estado do Ceará. </text:p>
      <text:p text:style-name="P80">Relator: Des. MÁRIO PARENTE TEÓFILO NETO. </text:p>
      <text:p text:style-name="P78">Revisora: Desa. LÍGIA ANDRADE DE ALENCAR MAGALHÃES</text:p>
      <text:p text:style-name="P78"><text:soft-page-break/></text:p>
      <text:p text:style-name="P78"/>
      <text:p text:style-name="P76"><text:span text:style-name="T28">10</text:span><text:span text:style-name="T22"> -</text:span><text:span text:style-name="T21"> </text:span><text:span text:style-name="T23">Apelação Criminal Nº</text:span><text:span text:style-name="T21"> </text:span><text:span text:style-name="T23">0202064-60.2022.8.06.0171</text:span><text:span text:style-name="T21"> - 2ª Vara Criminal da Comarca de Tauá. </text:span></text:p>
      <text:p text:style-name="P68">Apelante: A. A. N.. </text:p>
      <text:p text:style-name="P68">Advogado: Matheus Pereira Lima Marques (OAB/CE: 19478). </text:p>
      <text:p text:style-name="P68">Apelado: Ministério Público do Estado do Ceará</text:p>
      <text:p text:style-name="P73">Relator: Des. MÁRIO PARENTE TEÓFILO NETO. </text:p>
      <text:p text:style-name="P68">Revisora: Desa. LÍGIA ANDRADE DE ALENCAR MAGALHÃES</text:p>
      <text:p text:style-name="P68"/>
      <text:p text:style-name="P78"/>
      <text:p text:style-name="P77"><text:span text:style-name="T9">11</text:span><text:span text:style-name="T7"> - </text:span><text:span text:style-name="T6">Apelação Criminal Nº</text:span><text:span text:style-name="T29"> </text:span><text:span text:style-name="T6">0202478-25.2023.8.06.0300</text:span><text:span text:style-name="T29"> - 1ª Vara da Comarca de Trairi. </text:span></text:p>
      <text:p text:style-name="P78">Apelante: R. N. de S.. </text:p>
      <text:p text:style-name="P78">Defensoria Pública do Estado do Ceará. </text:p>
      <text:p text:style-name="P78">Apelado: Ministério Público do Estado do Ceará. </text:p>
      <text:p text:style-name="P80">Relator: Des. MÁRIO PARENTE TEÓFILO NETO. </text:p>
      <text:p text:style-name="P78">Revisora: Desa. LÍGIA ANDRADE DE ALENCAR MAGALHÃES</text:p>
      <text:p text:style-name="P78"/>
      <text:p text:style-name="P78"/>
      <text:p text:style-name="P77"><text:span text:style-name="T9">12</text:span><text:span text:style-name="T7"> -</text:span><text:span text:style-name="T29"> </text:span><text:span text:style-name="T6">Apelação Criminal Nº</text:span><text:span text:style-name="T29"> </text:span><text:span text:style-name="T6">0255373-84.2023.8.06.0001</text:span><text:span text:style-name="T29"> - Vara de Delitos de Organizações Criminosas</text:span><text:bookmark-start text:name="__DdeLink__529_2318712791"/><text:span text:style-name="T29"> da Comarca de Fortaleza</text:span><text:bookmark-end text:name="__DdeLink__529_2318712791"/><text:span text:style-name="T29">. </text:span></text:p>
      <text:p text:style-name="P78">Apelante: Lucas Araújo dos Santos. </text:p>
      <text:p text:style-name="P78">Defensoria Pública do Estado do Ceará. </text:p>
      <text:p text:style-name="P78">Apelado: Ministério Público do Estado do Ceará. </text:p>
      <text:p text:style-name="P80">Relator: Des. MÁRIO PARENTE TEÓFILO NETO. </text:p>
      <text:p text:style-name="P78">Revisora: Desa. LÍGIA ANDRADE DE ALENCAR MAGALHÃES</text:p>
      <text:p text:style-name="P78"/>
      <text:p text:style-name="P78"/>
      <text:p text:style-name="P77"><text:span text:style-name="T9">13</text:span><text:span text:style-name="T7"> - </text:span><text:span text:style-name="T6">Apelação Criminal Nº</text:span><text:span text:style-name="T29"> </text:span><text:span text:style-name="T6">0264850-34.2023.8.06.0001</text:span><text:span text:style-name="T29"> - 6ª Vara Criminal da Comarca de Fortaleza. </text:span></text:p>
      <text:p text:style-name="P78">Apelante: Francisco Elmar Pereira Filho. </text:p>
      <text:p text:style-name="P78">Apelante: Francisco Eleonardo da Silva Pereira. </text:p>
      <text:p text:style-name="P78">Defensoria Pública do Estado do Ceará. </text:p>
      <text:p text:style-name="P78">Apelado: Ministério Público do Estado do Ceará. </text:p>
      <text:p text:style-name="P80">Relator: Des. MÁRIO PARENTE TEÓFILO NETO. </text:p>
      <text:p text:style-name="P78">Revisora: Desa. LÍGIA ANDRADE DE ALENCAR MAGALHÃES</text:p>
      <text:p text:style-name="P79"/>
      <text:p text:style-name="P79"/>
      <text:p text:style-name="P76"><text:span text:style-name="T28">14</text:span><text:span text:style-name="T22"> -</text:span><text:span text:style-name="T21"> </text:span><text:span text:style-name="T23">Agravo de Execução Penal Nº</text:span><text:span text:style-name="T21"> </text:span><text:span text:style-name="T23">8000017-84.2023.8.06.0054</text:span><text:span text:style-name="T21"> - 2ª Vara Criminal da Comarca de Juazeiro do Norte. </text:span></text:p>
      <text:p text:style-name="P68">Agravante: Manoel Francisco da Silva. </text:p>
      <text:p text:style-name="P68">Advogado: Bruno Diógenes Sales de Souza (OAB/CE: 43514). </text:p>
      <text:p text:style-name="P68">Agravado: Ministério Público do Estado do Ceará. </text:p>
      <text:p text:style-name="P73">Relator: Des. MÁRIO PARENTE TEÓFILO NETO. </text:p>
      <text:p text:style-name="P79"/>
      <text:p text:style-name="P68"/>
      <text:p text:style-name="P76"><text:span text:style-name="T28">15</text:span><text:span text:style-name="T22"> -</text:span><text:span text:style-name="T21"> </text:span><text:span text:style-name="T23">Apelação Criminal Nº</text:span><text:span text:style-name="T21"> </text:span><text:span text:style-name="T23">0000879-09.2009.8.06.0047</text:span><text:span text:style-name="T21"> - Vara Única Criminal de Baturité. </text:span></text:p>
      <text:p text:style-name="P68">Apte/Apdo: Ministério Público do Estado do Ceará. </text:p>
      <text:p text:style-name="P68">Apte/Apdo: João Bosco Gadelha Abreu. </text:p>
      <text:p text:style-name="P68">Defensoria Pública do Estado do Ceará. </text:p>
      <text:p text:style-name="P73">Relatora: Desa. LÍGIA ANDRADE DE ALENCAR MAGALHÃES. </text:p>
      <text:p text:style-name="P68">Revisora: Desa. LIRA RAMOS DE OLIVEIRA</text:p>
      <text:p text:style-name="P68"><text:soft-page-break/></text:p>
      <text:p text:style-name="P68"/>
      <text:p text:style-name="P76"><text:span text:style-name="T26">1</text:span><text:span text:style-name="T28">6</text:span><text:span text:style-name="T22"> -</text:span><text:span text:style-name="T21"> </text:span><text:span text:style-name="T23">Apelação Criminal Nº</text:span><text:span text:style-name="T21"> </text:span><text:span text:style-name="T23">0002649-34.2000.8.06.0150</text:span><text:span text:style-name="T21"> - 1ª Vara Criminal da Comarca de Tauá. </text:span></text:p>
      <text:p text:style-name="P68">Apelante: Antonino Soares Coutinho. </text:p>
      <text:p text:style-name="P68">Advogado: José Erisvaldo Vieira Coutinho (OAB/CE: 14511). </text:p>
      <text:p text:style-name="P68">Apelado: Ministério Público do Estado do Ceará. </text:p>
      <text:p text:style-name="P73">Relatora: Desa. LÍGIA ANDRADE DE ALENCAR MAGALHÃES. </text:p>
      <text:p text:style-name="P68">Revisora: Desa. LIRA RAMOS DE OLIVEIRA</text:p>
      <text:p text:style-name="P68"/>
      <text:p text:style-name="P68"/>
      <text:p text:style-name="P77"><text:span text:style-name="T8">1</text:span><text:span text:style-name="T9">7</text:span><text:span text:style-name="T7"> - </text:span><text:span text:style-name="T6">Apelação Criminal Nº</text:span><text:span text:style-name="T29"> </text:span><text:span text:style-name="T6">0013075-29.2021.8.06.0293</text:span><text:span text:style-name="T29"> - </text:span><text:span text:style-name="T6">Apelação Criminal</text:span><text:span text:style-name="T29"> - Sobral/Juizado da Violência Doméstica e Familiar Contra a Mulher da Comarca de Sobral. </text:span></text:p>
      <text:p text:style-name="P78">Apelante: A. P. A.. </text:p>
      <text:p text:style-name="P78">Defensoria Pública do Estado do Ceará. </text:p>
      <text:p text:style-name="P78">Apelado: Ministério Público do Estado do Ceará. </text:p>
      <text:p text:style-name="P80">Relatora: Desa. LÍGIA ANDRADE DE ALENCAR MAGALHÃES. </text:p>
      <text:p text:style-name="P79">Revisora: Desa. LIRA RAMOS DE OLIVEIRA</text:p>
      <text:p text:style-name="P68"/>
      <text:p text:style-name="P68"/>
      <text:p text:style-name="P76"><text:span text:style-name="T26">1</text:span><text:span text:style-name="T28">8</text:span><text:span text:style-name="T22"> -</text:span><text:span text:style-name="T21"> </text:span><text:span text:style-name="T23">Apelação Criminal Nº</text:span><text:span text:style-name="T21"> </text:span><text:span text:style-name="T23">0050476-95.2020.8.06.0067</text:span><text:span text:style-name="T21"> - Vara Única da Comarca de Chaval. </text:span></text:p>
      <text:p text:style-name="P68">Apelante: F. E. R. de B.. </text:p>
      <text:p text:style-name="P68">Advogado: Franklin Dourado Rebêlo (OAB/CE: 46381A). </text:p>
      <text:p text:style-name="P68">Apelado: Ministério Público do Estado do Ceará. </text:p>
      <text:p text:style-name="P73">Relatora: Desa. LÍGIA ANDRADE DE ALENCAR MAGALHÃES. </text:p>
      <text:p text:style-name="P68">Revisora: Desa. LIRA RAMOS DE OLIVEIRA</text:p>
      <text:p text:style-name="P68"/>
      <text:p text:style-name="P68"/>
      <text:p text:style-name="P76"><text:span text:style-name="T26">1</text:span><text:span text:style-name="T28">9</text:span><text:span text:style-name="T22"> -</text:span><text:span text:style-name="T21"> </text:span><text:span text:style-name="T23">Apelação Criminal Nº</text:span><text:span text:style-name="T21"> </text:span><text:span text:style-name="T23">0200455-54.2022.8.06.0070</text:span><text:span text:style-name="T21"> - Vara de Delitos de Organizações Criminosas da Comarca de Fortaleza. </text:span></text:p>
      <text:p text:style-name="P68">Apelante: Vitor Hugo Alves da Silva. </text:p>
      <text:p text:style-name="P68">Defensoria Pública do Estado do Ceará. </text:p>
      <text:p text:style-name="P68">Apelado: Ministério Público do Estado do Ceará. </text:p>
      <text:p text:style-name="P73">Relatora: Desa. LÍGIA ANDRADE DE ALENCAR MAGALHÃES. </text:p>
      <text:p text:style-name="P68">Revisora: Desa. LIRA RAMOS DE OLIVEIRA</text:p>
      <text:p text:style-name="P68"/>
      <text:p text:style-name="P68"/>
      <text:p text:style-name="P76"><text:span text:style-name="T28">20</text:span><text:span text:style-name="T22"> -</text:span><text:span text:style-name="T21"> </text:span><text:span text:style-name="T23">Apelação Criminal Nº</text:span><text:span text:style-name="T21"> </text:span><text:span text:style-name="T23">0202947-77.2023.8.06.0298</text:span><text:span text:style-name="T21"> - Vara Única Criminal de Tianguá. </text:span></text:p>
      <text:p text:style-name="P68">Apelante: D. O. do N.. </text:p>
      <text:p text:style-name="P68">Defensoria Pública do Estado do Ceará. </text:p>
      <text:p text:style-name="P68">Apelado: Ministério Público do Estado do Ceará. </text:p>
      <text:p text:style-name="P73">Relatora: Desa. LÍGIA ANDRADE DE ALENCAR MAGALHÃES. </text:p>
      <text:p text:style-name="P68">Revisora: Desa. LIRA RAMOS DE OLIVEIRA</text:p>
      <text:p text:style-name="P68"><text:s/></text:p>
      <text:p text:style-name="P68"/>
      <text:p text:style-name="P76"><text:span text:style-name="T28">21</text:span><text:span text:style-name="T22"> -</text:span><text:span text:style-name="T21"> </text:span><text:span text:style-name="T23">Apelação Criminal Nº</text:span><text:span text:style-name="T21"> </text:span><text:span text:style-name="T23">0215835-62.2024.8.06.0001</text:span><text:span text:style-name="T21"> - 5ª Vara de Delitos de Tráfico de Drogas da Comarca de Fortaleza. </text:span></text:p>
      <text:p text:style-name="P68">Apelante: Marcos Igor de Almeida da Silva Souza. </text:p>
      <text:p text:style-name="P68">Defensoria Pública do Estado do Ceará. </text:p>
      <text:p text:style-name="P68">Apelado: Ministério Público do Estado do Ceará. </text:p>
      <text:p text:style-name="P73"><text:soft-page-break/>Relatora: Desa. LÍGIA ANDRADE DE ALENCAR MAGALHÃES. </text:p>
      <text:p text:style-name="P68">Revisora: Desa. LIRA RAMOS DE OLIVEIRA</text:p>
      <text:p text:style-name="P68"/>
      <text:p text:style-name="P68"/>
      <text:p text:style-name="P76"><text:span text:style-name="T28">22</text:span><text:span text:style-name="T22"> -</text:span><text:span text:style-name="T21"> </text:span><text:span text:style-name="T23">Apelação Criminal Nº</text:span><text:span text:style-name="T21"> </text:span><text:span text:style-name="T23">0219632-85.2020.8.06.0001</text:span><text:span text:style-name="T21"> - 4ª Vara de Delitos de Tráfico de Drogas da Comarca de Fortaleza. </text:span></text:p>
      <text:p text:style-name="P68">Apelante: Francisco Matheus Vieira Maciel. </text:p>
      <text:p text:style-name="P68">Defensoria Pública do Estado do Ceará. </text:p>
      <text:p text:style-name="P68">Apelado: Ministério Público do Estado do Ceará. </text:p>
      <text:p text:style-name="P73">Relatora: Desa. LÍGIA ANDRADE DE ALENCAR MAGALHÃES. </text:p>
      <text:p text:style-name="P68">Revisora: Desa. LIRA RAMOS DE OLIVEIRA</text:p>
      <text:p text:style-name="P68"/>
      <text:p text:style-name="P68"/>
      <text:p text:style-name="P76"><text:span text:style-name="T28">23</text:span><text:span text:style-name="T22"> -</text:span><text:span text:style-name="T21"> </text:span><text:span text:style-name="T23">Apelação Criminal Nº</text:span><text:span text:style-name="T21"> </text:span><text:span text:style-name="T23">0246816-11.2023.8.06.0001</text:span><text:span text:style-name="T21"> - 16ª Vara Criminal da Comarca de Fortaleza. </text:span></text:p>
      <text:p text:style-name="P68">Apelante: Cristian dos Santos Silva. </text:p>
      <text:p text:style-name="P68">Apelante: Liedson dos Santos Silva. </text:p>
      <text:p text:style-name="P68">Apelante: Inês Raiane Lopes Lima. </text:p>
      <text:p text:style-name="P68">Advogado: Gilson Sérgio Pereira Alves (OAB/CE: 35400). </text:p>
      <text:p text:style-name="P68">Apelado: Ministério Público do Estado do Ceará. </text:p>
      <text:p text:style-name="P73">Relatora: Desa. LÍGIA ANDRADE DE ALENCAR MAGALHÃES. </text:p>
      <text:p text:style-name="P68">Revisora: Desa. LIRA RAMOS DE OLIVEIRA</text:p>
      <text:p text:style-name="P68"/>
      <text:p text:style-name="P68"/>
      <text:p text:style-name="P76"><text:span text:style-name="T28">24</text:span><text:span text:style-name="T22"> -</text:span><text:span text:style-name="T21"> </text:span><text:span text:style-name="T23">Apelação Criminal Nº</text:span><text:span text:style-name="T21"> </text:span><text:span text:style-name="T23">0734414-50.2014.8.06.0001</text:span><text:span text:style-name="T21"> - 16ª Vara Criminal da Comarca de Fortaleza. </text:span></text:p>
      <text:p text:style-name="P68">Apelante: Jonathan Tome dos Santos. </text:p>
      <text:p text:style-name="P68">Advogado: Antônio Danúsio Barroso Neto (OAB/CE: 28301). </text:p>
      <text:p text:style-name="P68">Apelado: Ministério Público do Estado do Ceará. </text:p>
      <text:p text:style-name="P73">Relatora: Desa. LÍGIA ANDRADE DE ALENCAR MAGALHÃES. </text:p>
      <text:p text:style-name="P68">Revisora: Desa. LIRA RAMOS DE OLIVEIRA</text:p>
      <text:p text:style-name="P68"/>
      <text:p text:style-name="P68"/>
      <text:p text:style-name="P76"><text:span text:style-name="T28">25</text:span><text:span text:style-name="T22"> -</text:span><text:span text:style-name="T21"> </text:span><text:span text:style-name="T23">Apelação Criminal Nº</text:span><text:span text:style-name="T21"> </text:span><text:span text:style-name="T23">0774561-21.2014.8.06.0001</text:span><text:span text:style-name="T21"> - 2ª Vara de Delitos Tráfico e Uso Subst. Entorpecentes da Comarca de Fortaleza. </text:span></text:p>
      <text:p text:style-name="P68">Apelante: Ministério Público do Estado do Ceará. </text:p>
      <text:p text:style-name="P68">Apelado: Antônio Igor Souza Vital. </text:p>
      <text:p text:style-name="P68">Advogada: Ana Letícia Leite da Silva Bezerra (OAB/CE: 22998). </text:p>
      <text:p text:style-name="P73">Relatora: Desa. LÍGIA ANDRADE DE ALENCAR MAGALHÃES. </text:p>
      <text:p text:style-name="P68">Revisora: Desa. LIRA RAMOS DE OLIVEIRA</text:p>
      <text:p text:style-name="P68"/>
      <text:p text:style-name="P68"/>
      <text:p text:style-name="P77"><text:span text:style-name="T8">2</text:span><text:span text:style-name="T9">6</text:span><text:span text:style-name="T7"> -</text:span><text:span text:style-name="T29"> </text:span><text:span text:style-name="T6">Agravo de Execução Penal Nº</text:span><text:span text:style-name="T29"> </text:span><text:span text:style-name="T6">0001210-10.2024.8.06.0000</text:span><text:span text:style-name="T29"> - 1ª Vara de Execução Penal da Comarca de Fortaleza. </text:span></text:p>
      <text:p text:style-name="P78">Agravante: Ministério Público do Estado do Ceará. </text:p>
      <text:p text:style-name="P78">Agravado: Alexsandro Pereira Arevalo. </text:p>
      <text:p text:style-name="P78">Advogada: Marger Lins Silva (OAB: 39075/CE). </text:p>
      <text:p text:style-name="P80">Relatora: Desa. LÍGIA ANDRADE DE ALENCAR MAGALHÃES. </text:p>
      <text:p text:style-name="P80"/>
      <text:p text:style-name="P78"/>
      <text:p text:style-name="P77"><text:span text:style-name="T8">2</text:span><text:span text:style-name="T9">7</text:span><text:span text:style-name="T7"> -</text:span><text:span text:style-name="T29"> </text:span><text:span text:style-name="T6">Recurso em Sentido Estrito Nº</text:span><text:span text:style-name="T29"> </text:span><text:span text:style-name="T6">0005328-21.2013.8.06.0095</text:span><text:span text:style-name="T29"> - Vara Única da Comarca de Ipu. </text:span></text:p>
      <text:p text:style-name="P78"><text:soft-page-break/>Recorrente: Francisco José Marinho de Carvalho. </text:p>
      <text:p text:style-name="P78">Advogado: Antônio Fernando Aragão Martins Marques (OAB/CE: 36223). </text:p>
      <text:p text:style-name="P78">Recorrido: Ministério Público do Estado do Ceará. </text:p>
      <text:p text:style-name="P80">Relatora: Desa. LÍGIA ANDRADE DE ALENCAR MAGALHÃES. </text:p>
      <text:p text:style-name="P80"/>
      <text:p text:style-name="P78"/>
      <text:p text:style-name="P77"><text:span text:style-name="T8">2</text:span><text:span text:style-name="T9">8</text:span><text:span text:style-name="T7"> -</text:span><text:span text:style-name="T29"> </text:span><text:span text:style-name="T6">Recurso em Sentido Estrito Nº</text:span><text:span text:style-name="T29"> </text:span><text:span text:style-name="T6">0201326-93.2024.8.06.0303</text:span><text:span text:style-name="T29"> -Juizado da Violência Doméstica e Familiar Contra a Mulher da Comarca de Quixadá. </text:span></text:p>
      <text:p text:style-name="P78">Recorrente: Ministério Público do Estado do Ceará. </text:p>
      <text:p text:style-name="P80">Relatora: Desa. LÍGIA ANDRADE DE ALENCAR MAGALHÃES. </text:p>
      <text:p text:style-name="P81"/>
      <text:p text:style-name="P68"/>
      <text:p text:style-name="P76"><text:span text:style-name="T26">2</text:span><text:span text:style-name="T28">9</text:span><text:span text:style-name="T22"> -</text:span><text:span text:style-name="T21"> </text:span><text:span text:style-name="T23">Recurso em Sentido Estrito Nº</text:span><text:span text:style-name="T21"> </text:span><text:span text:style-name="T23">0201339-92.2024.8.06.0303</text:span><text:span text:style-name="T21"> - Juizado da Violência Doméstica e Familiar Contra a Mulher da Comarca de Quixadá. </text:span></text:p>
      <text:p text:style-name="P68">Recorrente: Ministério Público do Estado do Ceará. </text:p>
      <text:p text:style-name="P73">Relatora: Desa. LÍGIA ANDRADE DE ALENCAR MAGALHÃES. </text:p>
      <text:p text:style-name="P68"/>
      <text:p text:style-name="P68"/>
      <text:p text:style-name="P76"><text:span text:style-name="T28">30</text:span><text:span text:style-name="T22"> -</text:span><text:span text:style-name="T21"> </text:span><text:span text:style-name="T23">Apelação Criminal Nº</text:span><text:span text:style-name="T21"> </text:span><text:span text:style-name="T23">0000654-83.2008.8.06.0124</text:span><text:span text:style-name="T21"> - Vara Única da Comarca de Milagres. </text:span></text:p>
      <text:p text:style-name="P68">Apelante: Edilberto Oliveira Silva. </text:p>
      <text:p text:style-name="P68">Advogado: Ricardo Alexandre Pinheiro Costa (OAB/CE: 15547). </text:p>
      <text:p text:style-name="P68">Apte/Apdo: Francisca Suely Pontes Queiroz. </text:p>
      <text:p text:style-name="P68">Advogado: Diego Henrique Lima do Nascimento (OAB/CE: 22045). </text:p>
      <text:p text:style-name="P68">Apelada: Kátia Regina Gonçalves da Silva. </text:p>
      <text:p text:style-name="P68">Defensor dativo: Francisco de Assis Feitosa Júnior (OAB/CE: 38978). </text:p>
      <text:p text:style-name="P68">Apte/Apdo: Ministério Público do Estado do Ceará. </text:p>
      <text:p text:style-name="P73">Relatora: Desa. LIRA RAMOS DE OLIVEIRA. </text:p>
      <text:p text:style-name="P68">Revisor: Des. FRANCISCO CARNEIRO LIMA</text:p>
      <text:p text:style-name="P68"/>
      <text:p text:style-name="P68"/>
      <text:p text:style-name="P76"><text:span text:style-name="T28">31</text:span><text:span text:style-name="T22"> -</text:span><text:span text:style-name="T21"> </text:span><text:span text:style-name="T23">Apelação Criminal Nº</text:span><text:span text:style-name="T21"> </text:span><text:span text:style-name="T23">0001068-58.2015.8.06.0117</text:span><text:span text:style-name="T21"> - 1ª Vara Criminal da Comarca de Maracanaú. </text:span></text:p>
      <text:p text:style-name="P68">Apelante: Jackson Augusto Santos Araújo. </text:p>
      <text:p text:style-name="P68">Defensoria Pública do Estado do Ceará. </text:p>
      <text:p text:style-name="P68">Apelado: Ministério Público do Estado do Ceará. </text:p>
      <text:p text:style-name="P73">Relatora: Desa. LIRA RAMOS DE OLIVEIRA. </text:p>
      <text:p text:style-name="P68">Revisor: Des. FRANCISCO CARNEIRO LIMA</text:p>
      <text:p text:style-name="P68"/>
      <text:p text:style-name="P68"/>
      <text:p text:style-name="P76"><text:span text:style-name="T28">32</text:span><text:span text:style-name="T22"> -</text:span><text:span text:style-name="T21"> </text:span><text:span text:style-name="T23">Apelação Criminal Nº</text:span><text:span text:style-name="T21"> </text:span><text:span text:style-name="T23">0003700-30.2017.8.06.0168</text:span><text:span text:style-name="T21"> - 1ª Vara da Comarca de Solonópole. </text:span></text:p>
      <text:p text:style-name="P68">Apelante: J. E. C. R.. </text:p>
      <text:p text:style-name="P68">Defensoria Pública do Estado do Ceará. </text:p>
      <text:p text:style-name="P68">Apelado: Ministério Público do Estado do Ceará. </text:p>
      <text:p text:style-name="P73">Relatora: Desa. LIRA RAMOS DE OLIVEIRA. </text:p>
      <text:p text:style-name="P68">Revisor: Des. FRANCISCO CARNEIRO LIMA</text:p>
      <text:p text:style-name="P68"/>
      <text:p text:style-name="P68"/>
      <text:p text:style-name="P76"><text:span text:style-name="T28">33</text:span><text:span text:style-name="T22"> -</text:span><text:span text:style-name="T21"> </text:span><text:span text:style-name="T23">Apelação Criminal Nº</text:span><text:span text:style-name="T21"> </text:span><text:span text:style-name="T23">0010481-08.2018.8.06.0112</text:span><text:span text:style-name="T21"> - 4ª Vara Criminal da Comarca de Juazeiro do Norte. </text:span></text:p>
      <text:p text:style-name="P68">Apelante/Apelado: Ministério Público do Estado do Ceará. </text:p>
      <text:p text:style-name="P68"><text:soft-page-break/>Apelante/Apelado: Marlisson Lopes Morais. </text:p>
      <text:p text:style-name="P68">Defensoria Pública do Estado do Ceará. </text:p>
      <text:p text:style-name="P73">Relatora: Desa. LIRA RAMOS DE OLIVEIRA. </text:p>
      <text:p text:style-name="P68">Revisor: Des. FRANCISCO CARNEIRO LIMA</text:p>
      <text:p text:style-name="P68"/>
      <text:p text:style-name="P68"/>
      <text:p text:style-name="P76"><text:span text:style-name="T28">34</text:span><text:span text:style-name="T22"> -</text:span><text:span text:style-name="T21"> </text:span><text:span text:style-name="T23">Apelação Criminal Nº</text:span><text:span text:style-name="T21"> </text:span><text:span text:style-name="T23">0017333-45.2017.8.06.0092</text:span><text:span text:style-name="T21"> - Vara Única da Comarca de Independência. </text:span></text:p>
      <text:p text:style-name="P68">Apelante: Ministério Público do Estado do Ceará. </text:p>
      <text:p text:style-name="P68">Apelado: Manoel Soares Rodrigues. </text:p>
      <text:p text:style-name="P68">Advogado: José Almir Claudino Sales (OAB/CE: 2897). </text:p>
      <text:p text:style-name="P68">Advogado: Tales Bonfim Claudino Sales (OAB/CE: 31368). </text:p>
      <text:p text:style-name="P68">Apelado: Antônio Regino Viana Melo. </text:p>
      <text:p text:style-name="P68">Advogado: Antônio Valdônio de Oliveira Brito (OAB/CE: 11993). </text:p>
      <text:p text:style-name="P73">Relatora: Desa. LIRA RAMOS DE OLIVEIRA. </text:p>
      <text:p text:style-name="P68">Revisor: Des. FRANCISCO CARNEIRO LIMA</text:p>
      <text:p text:style-name="P68"/>
      <text:p text:style-name="P68"/>
      <text:p text:style-name="P76"><text:span text:style-name="T28">35</text:span><text:span text:style-name="T22"> -</text:span><text:span text:style-name="T21"> </text:span><text:span text:style-name="T23">Apelação Criminal Nº</text:span><text:span text:style-name="T21"> </text:span><text:span text:style-name="T23">0017719-91.2017.8.06.0119</text:span><text:span text:style-name="T21"> - Vara Única Criminal de Maranguape. </text:span></text:p>
      <text:p text:style-name="P68">Apte/Apdo: Ministério Público do Estado do Ceará. </text:p>
      <text:p text:style-name="P68">Apelante: Diego da Silva Maciel. </text:p>
      <text:p text:style-name="P68">Defensoria Pública do Estado do Ceará. </text:p>
      <text:p text:style-name="P68">Apte/Apdo: Antônio Edson Bejamin de Oliveira. </text:p>
      <text:p text:style-name="P68">Advogado: Rainer Henrique Abreu Riedel da Costa (OAB/CE: 36065). </text:p>
      <text:p text:style-name="P73">Relatora: Desa. LIRA RAMOS DE OLIVEIRA. </text:p>
      <text:p text:style-name="P68">Revisor: Des. FRANCISCO CARNEIRO LIMA</text:p>
      <text:p text:style-name="P68"/>
      <text:p text:style-name="P68"/>
      <text:p text:style-name="P76"><text:span text:style-name="T26">3</text:span><text:span text:style-name="T28">6</text:span><text:span text:style-name="T22"> -</text:span><text:span text:style-name="T21"> </text:span><text:span text:style-name="T23">Apelação Criminal Nº</text:span><text:span text:style-name="T21"> </text:span><text:span text:style-name="T23">0020892-60.2015.8.06.0001</text:span><text:span text:style-name="T21"> - 3ª Vara do Júri da Comarca de Fortaleza. </text:span></text:p>
      <text:p text:style-name="P68">Apelante: Valeriano Oliveira Bernardo. </text:p>
      <text:p text:style-name="P68">Advogado: Paulo de Tarso Moreira Filho (OAB/CE: 7143). </text:p>
      <text:p text:style-name="P68">Apelado: Ministério Público do Estado do Ceará. </text:p>
      <text:p text:style-name="P73">Relatora: Desa. LIRA RAMOS DE OLIVEIRA. </text:p>
      <text:p text:style-name="P68">Revisor: Des. FRANCISCO CARNEIRO LIMA</text:p>
      <text:p text:style-name="P68"/>
      <text:p text:style-name="P68"/>
      <text:p text:style-name="P76"><text:span text:style-name="T26">3</text:span><text:span text:style-name="T28">7</text:span><text:span text:style-name="T22"> -</text:span><text:span text:style-name="T21"> </text:span><text:span text:style-name="T23">Apelação Criminal Nº</text:span><text:span text:style-name="T21"> </text:span><text:span text:style-name="T23">0034015-86.2019.8.06.0001</text:span><text:span text:style-name="T21"> - 2ª Vara do Júri da Comarca de Fortaleza. </text:span></text:p>
      <text:p text:style-name="P68">Apelante: Franklin Praciano de Abreu. </text:p>
      <text:p text:style-name="P68">Advogada: Emanuela Maria Leite Bezerra Campelo (OAB/CE: 15499). </text:p>
      <text:p text:style-name="P68">Advogado: André Eugênio de Oliveira Quezado (OAB/CE: 25992). </text:p>
      <text:p text:style-name="P68">Apelado: Ministério Público do Estado do Ceará. </text:p>
      <text:p text:style-name="P73">Relatora: Desa. LIRA RAMOS DE OLIVEIRA. </text:p>
      <text:p text:style-name="P68">Revisor: Des. FRANCISCO CARNEIRO LIMA</text:p>
      <text:p text:style-name="P68"/>
      <text:p text:style-name="P68"/>
      <text:p text:style-name="P76"><text:span text:style-name="T26">3</text:span><text:span text:style-name="T28">8</text:span><text:span text:style-name="T22"> -</text:span><text:span text:style-name="T21"> </text:span><text:span text:style-name="T23">Apelação Criminal Nº</text:span><text:span text:style-name="T21"> </text:span><text:span text:style-name="T23">0036961-70.2015.8.06.0001</text:span><text:span text:style-name="T21"> - 3ª Vara de Delitos de Tráfico de Drogas da Comarca de Fortaleza. </text:span></text:p>
      <text:p text:style-name="P68">Apelante: Sergio Carlos Galdino Facó. </text:p>
      <text:p text:style-name="P68">Apelante: Carlos Sérgio Galdino Facó. </text:p>
      <text:p text:style-name="P68"><text:soft-page-break/>Advogado: Talvane Robson Mota de Moura (OAB/CE: 31442). </text:p>
      <text:p text:style-name="P68">Apelado: Ministério Público do Estado do Ceará. </text:p>
      <text:p text:style-name="P73">Relatora: Desa. LIRA RAMOS DE OLIVEIRA. </text:p>
      <text:p text:style-name="P68">Revisor: Des. FRANCISCO CARNEIRO LIMA</text:p>
      <text:p text:style-name="P68"/>
      <text:p text:style-name="P68"/>
      <text:p text:style-name="P76"><text:span text:style-name="T26">3</text:span><text:span text:style-name="T28">9</text:span><text:span text:style-name="T22"> -</text:span><text:span text:style-name="T21"> </text:span><text:span text:style-name="T23">Apelação Criminal Nº</text:span><text:span text:style-name="T21"> </text:span><text:span text:style-name="T23">0040635-75.2023.8.06.0001</text:span><text:span text:style-name="T21"> - 1ª Vara de Delitos Tráfico e Uso Subst. Entorpecentes da Comarca de Fortaleza. </text:span></text:p>
      <text:p text:style-name="P68">Apte/Apdo: Ministério Público do Estado do Ceará. </text:p>
      <text:p text:style-name="P68">Apelante: Raimundo Nonato Ferreira da Silva. </text:p>
      <text:p text:style-name="P68">Defensoria Pública do Estado do Ceará. </text:p>
      <text:p text:style-name="P68">Apte/Apdo: Natieli Andrade da Silva. </text:p>
      <text:p text:style-name="P68">Advogado: Paulo Marcelo Silva Freire (OAB/CE: 42681). </text:p>
      <text:p text:style-name="P68">Advogada: Allane Cristine Costa Magalhães (OAB/CE: 37955). </text:p>
      <text:p text:style-name="P73">Relatora: Desa. LIRA RAMOS DE OLIVEIRA. </text:p>
      <text:p text:style-name="P68">Revisor: Des. FRANCISCO CARNEIRO LIMA</text:p>
      <text:p text:style-name="P68"/>
      <text:p text:style-name="P68"/>
      <text:p text:style-name="P76"><text:span text:style-name="T28">40</text:span><text:span text:style-name="T22"> -</text:span><text:span text:style-name="T21"> </text:span><text:span text:style-name="T23">Apelação Criminal Nº</text:span><text:span text:style-name="T21"> </text:span><text:span text:style-name="T23">0052584-39.2020.8.06.0151</text:span><text:span text:style-name="T21"> - 2ª Vara Criminal da Comarca de Quixadá. </text:span></text:p>
      <text:p text:style-name="P68">Apelante: Ministério Público do Estado do Ceará. </text:p>
      <text:p text:style-name="P68">Apelado: V. M. R.. </text:p>
      <text:p text:style-name="P68">Advogado: Francisco Jackson Perigoso de Oliveira (OAB/CE: 32279). </text:p>
      <text:p text:style-name="P73">Relatora: Desa. LIRA RAMOS DE OLIVEIRA. </text:p>
      <text:p text:style-name="P68">Revisor: Des. FRANCISCO CARNEIRO LIMA</text:p>
      <text:p text:style-name="P68"/>
      <text:p text:style-name="P68"/>
      <text:p text:style-name="P76"><text:span text:style-name="T28">41</text:span><text:span text:style-name="T22"> -</text:span><text:span text:style-name="T21"> </text:span><text:span text:style-name="T23">Apelação Criminal Nº</text:span><text:span text:style-name="T21"> </text:span><text:span text:style-name="T23">0104696-52.2017.8.06.0001</text:span><text:span text:style-name="T21"> - 5ª Vara do Júri da Comarca de Fortaleza. </text:span></text:p>
      <text:p text:style-name="P68">Apelante: Francisco Correia Pinheiro. </text:p>
      <text:p text:style-name="P68">Advogado: José Ribamar de Lima (OAB/CE: 47315). </text:p>
      <text:p text:style-name="P68">Apelado: Ministério Público do Estado do Ceará. </text:p>
      <text:p text:style-name="P73">Relatora: Desa. LIRA RAMOS DE OLIVEIRA. </text:p>
      <text:p text:style-name="P68">Revisor: Des. FRANCISCO CARNEIRO LIMA</text:p>
      <text:p text:style-name="P68"/>
      <text:p text:style-name="P68"/>
      <text:p text:style-name="P77"><text:span text:style-name="T9">42</text:span><text:span text:style-name="T7"> -</text:span><text:span text:style-name="T29"> </text:span><text:span text:style-name="T6">Apelação Criminal Nº</text:span><text:span text:style-name="T29"> </text:span><text:span text:style-name="T6">0179305-35.2019.8.06.0001</text:span><text:span text:style-name="T29"> - 6ª Vara Criminal da Comarca de Fortaleza. </text:span></text:p>
      <text:p text:style-name="P78">Apelante: O. de O. P.. </text:p>
      <text:p text:style-name="P78">Advogado: Waldyr Francisco dos Santos Sobrinho (OAB/CE: 29442). </text:p>
      <text:p text:style-name="P78">Apelado: Ministério Público do Estado do Ceará. </text:p>
      <text:p text:style-name="P80">Relatora: Desa. LIRA RAMOS DE OLIVEIRA. </text:p>
      <text:p text:style-name="P79">Revisor: Des. FRANCISCO CARNEIRO LIMA</text:p>
      <text:p text:style-name="P68"/>
      <text:p text:style-name="P68"/>
      <text:p text:style-name="P76"><text:span text:style-name="T28">43</text:span><text:span text:style-name="T22"> -</text:span><text:span text:style-name="T21"> </text:span><text:span text:style-name="T23">Apelação Criminal Nº</text:span><text:span text:style-name="T21"> </text:span><text:span text:style-name="T23">0185779-56.2018.8.06.0001</text:span><text:span text:style-name="T21"> - Vara de Delitos de Organizações Criminosas da Comarca de Fortaleza. </text:span></text:p>
      <text:p text:style-name="P68">Apelante: Ministério Público do Estado do Ceará. </text:p>
      <text:p text:style-name="P68">Apelado: S. dos S. C.. </text:p>
      <text:p text:style-name="P68">Apelado: L. C. F. da S.. </text:p>
      <text:p text:style-name="P68">Apelado: S. de O. A.. </text:p>
      <text:p text:style-name="P68">Apelado: M. S. G. da S.. </text:p>
      <text:p text:style-name="P68"><text:soft-page-break/>Apelado: S. de O. A.. </text:p>
      <text:p text:style-name="P68">Apelado: S. dos S. R.. </text:p>
      <text:p text:style-name="P68">Apelado: P. V. da S. A.. </text:p>
      <text:p text:style-name="P68">Defensoria Pública do Estado do Ceará. </text:p>
      <text:p text:style-name="P73">Relatora: Desa. LIRA RAMOS DE OLIVEIRA. </text:p>
      <text:p text:style-name="P68">Revisor: Des. FRANCISCO CARNEIRO LIMA</text:p>
      <text:p text:style-name="P68"/>
      <text:p text:style-name="P68"/>
      <text:p text:style-name="P76"><text:span text:style-name="T28">44</text:span><text:span text:style-name="T22"> -</text:span><text:span text:style-name="T21"> </text:span><text:span text:style-name="T23">Apelação Criminal Nº</text:span><text:span text:style-name="T21"> </text:span><text:span text:style-name="T23">0196455-29.2019.8.06.0001</text:span><text:span text:style-name="T21"> 4ª Vara de Delitos de Tráfico de Drogas da Comarca de Fortaleza. </text:span></text:p>
      <text:p text:style-name="P68">Apelante: Ricardo Alves de Jesus. </text:p>
      <text:p text:style-name="P68">Advogado: Samuel Igo de Paiva Sales (OAB/CE: 46585). </text:p>
      <text:p text:style-name="P68">Apelado: Ministério Público do Estado do Ceará. </text:p>
      <text:p text:style-name="P73">Relatora: Desa. LIRA RAMOS DE OLIVEIRA. </text:p>
      <text:p text:style-name="P68">Revisor: Des. FRANCISCO CARNEIRO LIMA</text:p>
      <text:p text:style-name="P68"/>
      <text:p text:style-name="P68"/>
      <text:p text:style-name="P76"><text:span text:style-name="T28">45</text:span><text:span text:style-name="T22"> -</text:span><text:span text:style-name="T21"> </text:span><text:span text:style-name="T23">Apelação Criminal Nº</text:span><text:span text:style-name="T21"> </text:span><text:span text:style-name="T23">0200553-18.2023.8.06.0001</text:span><text:span text:style-name="T21"> - 3ª Vara de Delitos de Tráfico de Drogas da Comarca de Fortaleza. </text:span></text:p>
      <text:p text:style-name="P68">Apelante: Renato Mendes Ploia. </text:p>
      <text:p text:style-name="P68">Advogado: Alécio Farias Gomes Badalamenti (OAB/CE: 44161). </text:p>
      <text:p text:style-name="P68">Advogado: Teodorico Pereira de Menezes Neto (OAB: /CE 44150). </text:p>
      <text:p text:style-name="P68">Apelante: Edilberto Rivera Andrade. </text:p>
      <text:p text:style-name="P68">Advogada: Gabriela Costa de Queiroz (OAB: 46631). </text:p>
      <text:p text:style-name="P68">Apelado: Ministério Público do Estado do Ceará. </text:p>
      <text:p text:style-name="P73">Relatora: Desa. LIRA RAMOS DE OLIVEIRA. </text:p>
      <text:p text:style-name="P68">Revisor: Des. FRANCISCO CARNEIRO LIMA</text:p>
      <text:p text:style-name="P68"/>
      <text:p text:style-name="P68"/>
      <text:p text:style-name="P76"><text:span text:style-name="T26">4</text:span><text:span text:style-name="T28">6</text:span><text:span text:style-name="T22"> -</text:span><text:span text:style-name="T21"> </text:span><text:span text:style-name="T23">Apelação Criminal Nº</text:span><text:span text:style-name="T21"> </text:span><text:span text:style-name="T23">0202678-32.2023.8.06.0300</text:span><text:span text:style-name="T21"> - Vara Única da Comarca de Chorozinho. </text:span></text:p>
      <text:p text:style-name="P68">Apelante: João Pedro Moura Dantas. </text:p>
      <text:p text:style-name="P68">Advogado: Tiago Aquino Maciel (OAB/CE: 48214). </text:p>
      <text:p text:style-name="P68">Apelado: Ministério Público do Estado do Ceará. </text:p>
      <text:p text:style-name="P73">Relatora: Desa. LIRA RAMOS DE OLIVEIRA. </text:p>
      <text:p text:style-name="P68">Revisor: Des. FRANCISCO CARNEIRO LIMA</text:p>
      <text:p text:style-name="P68"/>
      <text:p text:style-name="P68"/>
      <text:p text:style-name="P76"><text:span text:style-name="T26">4</text:span><text:span text:style-name="T28">7</text:span><text:span text:style-name="T22"> -</text:span><text:span text:style-name="T21"> </text:span><text:span text:style-name="T23">Apelação Criminal Nº</text:span><text:span text:style-name="T21"> </text:span><text:span text:style-name="T23">0205274-44.2022.8.06.0293</text:span><text:span text:style-name="T21"> - Vara Única da Comarca de Cruz. </text:span></text:p>
      <text:p text:style-name="P68">Apelante: Ministério Público do Estado do Ceará. </text:p>
      <text:p text:style-name="P68">Apelado: Abraão Jose Araújo de Alucrecio. </text:p>
      <text:p text:style-name="P68">Advogado: Júlio Bernardino da Silva Neto (OAB/CE: 31726). </text:p>
      <text:p text:style-name="P68">Apelado: Alyson Gonçalves Buriti. </text:p>
      <text:p text:style-name="P68">Advogado: João Olivardo Mendes (OAB/CE: 11504). </text:p>
      <text:p text:style-name="P73">Relatora: Desa. LIRA RAMOS DE OLIVEIRA. </text:p>
      <text:p text:style-name="P68">Revisor: Des. FRANCISCO CARNEIRO LIMA</text:p>
      <text:p text:style-name="P68"/>
      <text:p text:style-name="P68"/>
      <text:p text:style-name="P76"><text:span text:style-name="T26">4</text:span><text:span text:style-name="T28">8</text:span><text:span text:style-name="T22"> -</text:span><text:span text:style-name="T21"> </text:span><text:span text:style-name="T23">Apelação Criminal Nº</text:span><text:span text:style-name="T21"> </text:span><text:span text:style-name="T23">0206985-24.2021.8.06.0001</text:span><text:span text:style-name="T21"> - 2ª Vara de Delitos Tráfico e Uso Subst. Entorpecentes da Comarca de Fortaleza. </text:span></text:p>
      <text:p text:style-name="P68">Apelante: Lucas Soares da Silva. </text:p>
      <text:p text:style-name="P68"><text:soft-page-break/>Apelante: Marcondes Chagas Lopes Feitosa Júnior. </text:p>
      <text:p text:style-name="P68">Defensoria Pública do Estado do Ceará. </text:p>
      <text:p text:style-name="P68">Apelado: Ministério Público do Estado do Ceará. </text:p>
      <text:p text:style-name="P73">Relatora: Desa. LIRA RAMOS DE OLIVEIRA. </text:p>
      <text:p text:style-name="P68">Revisor: Des. FRANCISCO CARNEIRO LIMA</text:p>
      <text:p text:style-name="P68"/>
      <text:p text:style-name="P68"/>
      <text:p text:style-name="P77"><text:span text:style-name="T8">4</text:span><text:span text:style-name="T9">9</text:span><text:span text:style-name="T7"> - </text:span><text:span text:style-name="T6">Apelação Criminal Nº</text:span><text:span text:style-name="T29"> </text:span><text:span text:style-name="T6">0224503-22.2024.8.06.0001</text:span><text:span text:style-name="T29"> - 3ª Vara Criminal da Comarca de Fortaleza. </text:span></text:p>
      <text:p text:style-name="P78">Apelante: Antônio Elias da Silva Paulino. </text:p>
      <text:p text:style-name="P78">Defensoria Pública do Estado do Ceará. </text:p>
      <text:p text:style-name="P78">Apelado: Ministério Público do Estado do Ceará. </text:p>
      <text:p text:style-name="P80">Relatora: Desa. LIRA RAMOS DE OLIVEIRA. </text:p>
      <text:p text:style-name="P79">Revisor: Des. FRANCISCO CARNEIRO LIMA</text:p>
      <text:p text:style-name="P79"/>
      <text:p text:style-name="P68"/>
      <text:p text:style-name="P76"><text:span text:style-name="T28">50</text:span><text:span text:style-name="T22"> -</text:span><text:span text:style-name="T21"> </text:span><text:span text:style-name="T23">Apelação Criminal Nº</text:span><text:span text:style-name="T21"> </text:span><text:span text:style-name="T23">0236366-09.2023.8.06.0001</text:span><text:span text:style-name="T21"> - 1ª Vara de Delitos Tráfico e Uso Subst. Entorpecentes da Comarca de Fortaleza. </text:span></text:p>
      <text:p text:style-name="P68">Apelante: Carliane de Sousa Alexandre. </text:p>
      <text:p text:style-name="P68">Defensoria Pública do Estado do Ceará. </text:p>
      <text:p text:style-name="P68">Apelado: Ministério Público do Estado do Ceará. </text:p>
      <text:p text:style-name="P73">Relatora: Desa. LIRA RAMOS DE OLIVEIRA. </text:p>
      <text:p text:style-name="P68">Revisor: Des. FRANCISCO CARNEIRO LIMA</text:p>
      <text:p text:style-name="P68"/>
      <text:p text:style-name="P68"/>
      <text:p text:style-name="P76"><text:span text:style-name="T28">51</text:span><text:span text:style-name="T22"> -</text:span><text:span text:style-name="T21"> </text:span><text:span text:style-name="T23">Apelação Criminal Nº</text:span><text:span text:style-name="T21"> </text:span><text:span text:style-name="T23">0252239-49.2023.8.06.0001</text:span><text:span text:style-name="T21"> - 8ª Vara Criminal da Comarca de Fortaleza. </text:span></text:p>
      <text:p text:style-name="P68">Apelante: Francisco Wesley Andrade Martins. </text:p>
      <text:p text:style-name="P68">Advogada: Sílvia Helena Tavares da Cruz (OAB/CE: 32139). </text:p>
      <text:p text:style-name="P68">Advogado: Kaique Rodrigues Mota (OAB/CE: 38450). </text:p>
      <text:p text:style-name="P68">Apelante: Emilly Erika de Sousa Lima. </text:p>
      <text:p text:style-name="P68">Defensoria Pública do Estado do Ceará. </text:p>
      <text:p text:style-name="P68">Apelante: Gadimiel Cassimiro de Sousa. </text:p>
      <text:p text:style-name="P68">Advogado: Paulo Landim de Macêdo Neto (OAB/CE: 44554). </text:p>
      <text:p text:style-name="P68">Apelado: Ministério Público do Estado do Ceará. </text:p>
      <text:p text:style-name="P73">Relatora: Desa. LIRA RAMOS DE OLIVEIRA. </text:p>
      <text:p text:style-name="P68">Revisor: Des. FRANCISCO CARNEIRO LIMA</text:p>
      <text:p text:style-name="P68"/>
      <text:p text:style-name="P68"/>
      <text:p text:style-name="P76"><text:span text:style-name="T28">52</text:span><text:span text:style-name="T22"> -</text:span><text:span text:style-name="T21"> </text:span><text:span text:style-name="T23">Apelação Criminal Nº</text:span><text:span text:style-name="T21"> </text:span><text:span text:style-name="T23">0255287-84.2021.8.06.0001</text:span><text:span text:style-name="T21"> - 3ª Vara Criminal da Comarca de Fortaleza. </text:span></text:p>
      <text:p text:style-name="P68">Apelante: Ministério Público do Estado do Ceará. </text:p>
      <text:p text:style-name="P68">Apelado: J. F. M. D.. </text:p>
      <text:p text:style-name="P68">Defensoria Pública do Estado do Ceará. </text:p>
      <text:p text:style-name="P73">Relatora: Desa. LIRA RAMOS DE OLIVEIRA. </text:p>
      <text:p text:style-name="P68">Revisor: Des. FRANCISCO CARNEIRO LIMA</text:p>
      <text:p text:style-name="P68"/>
      <text:p text:style-name="P68"/>
      <text:p text:style-name="P76"><text:span text:style-name="T28">53</text:span><text:span text:style-name="T22"> -</text:span><text:span text:style-name="T21"> </text:span><text:span text:style-name="T23">Agravo de Execução Penal Nº</text:span><text:span text:style-name="T21"> </text:span><text:span text:style-name="T23">0018663-59.2017.8.06.0001</text:span><text:span text:style-name="T21"> - 2ª Vara de Execução Penal da Comarca de Fortaleza. </text:span></text:p>
      <text:p text:style-name="P68">Agravante: Sérgio Henrique de Negreiros Silva. </text:p>
      <text:p text:style-name="P68">Advogado: Deyvidy Dantas Angelim (OAB/CE: 45570). </text:p>
      <text:p text:style-name="P68"><text:soft-page-break/>Advogado: Bruno Vieira de Macêdo (OAB/CE: 45967). </text:p>
      <text:p text:style-name="P68">Advogado: João Victor Freitas Oliveira (OAB/CE: 49590). </text:p>
      <text:p text:style-name="P68">Agravado: Ministério Público do Estado do Ceará. </text:p>
      <text:p text:style-name="P73">Relatora: Desa. LIRA RAMOS DE OLIVEIRA. </text:p>
      <text:p text:style-name="P73"/>
      <text:p text:style-name="P68"/>
      <text:p text:style-name="P76"><text:span text:style-name="T28">54</text:span><text:span text:style-name="T22"> -</text:span><text:span text:style-name="T21"> </text:span><text:span text:style-name="T23">Agravo de Execução Penal Nº</text:span><text:span text:style-name="T21"> </text:span><text:span text:style-name="T23">0792313-06.2014.8.06.0001</text:span><text:span text:style-name="T21"> - 2ª Vara de Execução Penal da Comarca de Fortaleza. </text:span></text:p>
      <text:p text:style-name="P68">Agravante: Francisco Edson Pereira Lima. </text:p>
      <text:p text:style-name="P68">Advogada: Ana Letícia Leite da Silva Bezerra (OAB/CE: 22998). </text:p>
      <text:p text:style-name="P68">Advogada: Emanuela Maria Leite Bezerra Campelo (OAB/CE: 15499). </text:p>
      <text:p text:style-name="P68">Agravado: Ministério Público do Estado do Ceará. </text:p>
      <text:p text:style-name="P73">Relatora: Desa. LIRA RAMOS DE OLIVEIRA. </text:p>
      <text:p text:style-name="P73"/>
      <text:p text:style-name="P68"/>
      <text:p text:style-name="P76"><text:span text:style-name="T28">55</text:span><text:span text:style-name="T22"> -</text:span><text:span text:style-name="T21"> </text:span><text:span text:style-name="T23">Recurso em Sentido Estrito Nº</text:span><text:span text:style-name="T21"> </text:span><text:span text:style-name="T23">0006507-17.2017.8.06.0170</text:span><text:span text:style-name="T21"> - Vara Única da Comarca de Tamboril. </text:span></text:p>
      <text:p text:style-name="P68">Recorrente: Antônio Gilmar Ferreira da Silva. </text:p>
      <text:p text:style-name="P68">Advogada: Cândida Gabrielle Sousa Calaça (OAB/CE: 29203). </text:p>
      <text:p text:style-name="P68">Recorrido: Ministério Público do Estado do Ceará. </text:p>
      <text:p text:style-name="P73">Relatora: Desa. LIRA RAMOS DE OLIVEIRA. </text:p>
      <text:p text:style-name="P73"/>
      <text:p text:style-name="P68"/>
      <text:p text:style-name="P76"><text:span text:style-name="T26">5</text:span><text:span text:style-name="T28">6</text:span><text:span text:style-name="T22"> -</text:span><text:span text:style-name="T21"> </text:span><text:span text:style-name="T23">Recurso em Sentido Estrito Nº</text:span><text:span text:style-name="T21"> </text:span><text:span text:style-name="T23">0800416-84.2023.8.06.0001</text:span><text:span text:style-name="T21"> - 6ª Vara Criminal da Comarca de Fortaleza. </text:span></text:p>
      <text:p text:style-name="P68">Recorrente: Ministério Público do Estado do Ceará. </text:p>
      <text:p text:style-name="P68">Recorrido: G. H. F.. </text:p>
      <text:p text:style-name="P68">Recorrido: F. S. H. F.. </text:p>
      <text:p text:style-name="P68">Recorrido: J. J. P.. </text:p>
      <text:p text:style-name="P68">Recorrido: J. L. da S.. </text:p>
      <text:p text:style-name="P68">Recorrido: R. P. S.. </text:p>
      <text:p text:style-name="P68">Recorrido: D. de S. F.. </text:p>
      <text:p text:style-name="P68">Recorrido: M. P. de S.. </text:p>
      <text:p text:style-name="P68">Recorrido: R. M. O.. </text:p>
      <text:p text:style-name="P68">Recorrido: E. A. M. S.. </text:p>
      <text:p text:style-name="P68">Recorrido: V. F. P. M.. </text:p>
      <text:p text:style-name="P68">Recorrido: J. M. S. de C.. </text:p>
      <text:p text:style-name="P73">Relatora: Desa. LIRA RAMOS DE OLIVEIRA. </text:p>
      <text:p text:style-name="P73"/>
      <text:p text:style-name="P68"/>
      <text:p text:style-name="P76"><text:span text:style-name="T27">5</text:span><text:span text:style-name="T28">7</text:span><text:span text:style-name="T22"> -</text:span><text:span text:style-name="T21"> </text:span><text:span text:style-name="T23">Apelação Criminal Nº</text:span><text:span text:style-name="T21"> </text:span><text:span text:style-name="T23">0003792-92.2019.8.06.0182</text:span><text:span text:style-name="T21"> - 1ª Vara da Comarca de Viçosa do Ceará. </text:span></text:p>
      <text:p text:style-name="P68">Apelante: Ernando Barbosa de Oliveira. </text:p>
      <text:p text:style-name="P68">Apelante: Francisco dos Santos Araújo. </text:p>
      <text:p text:style-name="P68">Defensoria Pública do Estado do Ceará. </text:p>
      <text:p text:style-name="P68">Apelado: Ministério Público do Estado do Ceará. </text:p>
      <text:p text:style-name="P73">Relator: Des. FRANCISCO CARNEIRO LIMA. </text:p>
      <text:p text:style-name="P68">Revisor: Des. MÁRIO PARENTE TEÓFILO NETO</text:p>
      <text:p text:style-name="P68"/>
      <text:p text:style-name="P68"/>
      <text:p text:style-name="P77"><text:span text:style-name="T7">5</text:span><text:span text:style-name="T9">8</text:span><text:span text:style-name="T7"> - </text:span><text:span text:style-name="T6">Apelação Criminal Nº</text:span><text:span text:style-name="T29"> </text:span><text:span text:style-name="T6">0005763-62.2019.8.06.0134</text:span><text:span text:style-name="T29"> - Vara Única da Comarca de Novo Oriente. </text:span></text:p>
      <text:p text:style-name="P78"><text:soft-page-break/>Apelante: Francisco Aurélio de Souza Filho. </text:p>
      <text:p text:style-name="P78">Advogado: Mário de Souza Soares (OAB/CE: 33045). </text:p>
      <text:p text:style-name="P78">Apelado: Ministério Público do Estado do Ceará. </text:p>
      <text:p text:style-name="P81">Relator: Des. FRANCISCO CARNEIRO LIMA</text:p>
      <text:p text:style-name="P81"/>
      <text:p text:style-name="P68"/>
      <text:p text:style-name="P76"><text:span text:style-name="T27">5</text:span><text:span text:style-name="T28">9</text:span><text:span text:style-name="T22"> -</text:span><text:span text:style-name="T21"> </text:span><text:span text:style-name="T23">Apelação Criminal Nº</text:span><text:span text:style-name="T21"> </text:span><text:span text:style-name="T23">0141850-85.2009.8.06.0001</text:span><text:span text:style-name="T21"> - 4ª Vara do Júri da Comarca de Fortaleza. </text:span></text:p>
      <text:p text:style-name="P68">Apelante: E. F. G. dos S.. </text:p>
      <text:p text:style-name="P68">Advogado: Abdias de Carvalho Rabelo (OAB: 41943). </text:p>
      <text:p text:style-name="P68">Apelado: Ministério Público do Estado do Ceará</text:p>
      <text:p text:style-name="P73">Relator: Des. FRANCISCO CARNEIRO LIMA. </text:p>
      <text:p text:style-name="P68">Revisor: Des. MÁRIO PARENTE TEÓFILO NETO</text:p>
      <text:p text:style-name="P68"/>
      <text:p text:style-name="P68"/>
      <text:p text:style-name="P76"><text:span text:style-name="T28">60</text:span><text:span text:style-name="T22"> -</text:span><text:span text:style-name="T21"> </text:span><text:span text:style-name="T23">Apelação Criminal Nº</text:span><text:span text:style-name="T21"> </text:span><text:span text:style-name="T23">0201948-08.2024.8.06.0293</text:span><text:span text:style-name="T21"> - Vara Única Criminal de Tianguá. </text:span></text:p>
      <text:p text:style-name="P68">Apelante: Leandro Fernandes Moreira. </text:p>
      <text:p text:style-name="P68">Defensoria Pública do Estado do Ceará. </text:p>
      <text:p text:style-name="P68">Apelado: Ministério Público do Estado do Ceará. </text:p>
      <text:p text:style-name="P73">Relator: Des. FRANCISCO CARNEIRO LIMA. </text:p>
      <text:p text:style-name="P68">Revisor: Des. MÁRIO PARENTE TEÓFILO NETO</text:p>
      <text:p text:style-name="P68"/>
      <text:p text:style-name="P68"/>
      <text:p text:style-name="P76"><text:span text:style-name="T28">61</text:span><text:span text:style-name="T22"> -</text:span><text:span text:style-name="T21"> </text:span><text:span text:style-name="T23">Apelação Criminal Nº</text:span><text:span text:style-name="T21"> </text:span><text:span text:style-name="T23">0204262-43.2023.8.06.0298</text:span><text:span text:style-name="T21"> - Vara Única Criminal de Tianguá. </text:span></text:p>
      <text:p text:style-name="P68">Apelante: Benedito de Sena Venceslau. </text:p>
      <text:p text:style-name="P68">Defensoria Pública do Estado do Ceará. </text:p>
      <text:p text:style-name="P68">Apelado: Ministério Público do Estado do Ceará. </text:p>
      <text:p text:style-name="P73">Relator: Des. FRANCISCO CARNEIRO LIMA. </text:p>
      <text:p text:style-name="P68">Revisor: Des. MÁRIO PARENTE TEÓFILO NETO</text:p>
      <text:p text:style-name="P68"/>
      <text:p text:style-name="P68"/>
      <text:p text:style-name="P76"><text:span text:style-name="T28">62</text:span><text:span text:style-name="T22"> -</text:span><text:span text:style-name="T21"> </text:span><text:span text:style-name="T23">Apelação Criminal Nº</text:span><text:span text:style-name="T21"> </text:span><text:span text:style-name="T23">0280005-46.2021.8.06.0131</text:span><text:span text:style-name="T21"> - Vara Única da Comarca de Mulungu. </text:span></text:p>
      <text:p text:style-name="P68">Apelante: Ministério Público do Estado do Ceará. </text:p>
      <text:p text:style-name="P68">Apelado: Dílson Araújo Freire. </text:p>
      <text:p text:style-name="P68">Advogado: Francisco de Assis Alves de Souza (OAB/CE: 7321). </text:p>
      <text:p text:style-name="P73">Relator: Des. FRANCISCO CARNEIRO LIMA. </text:p>
      <text:p text:style-name="P73"/>
      <text:p text:style-name="P73"/>
      <text:p text:style-name="P77"><text:span text:style-name="T9">63</text:span><text:span text:style-name="T7"> - </text:span><text:span text:style-name="T6">Agravo de Execução Penal Nº</text:span><text:span text:style-name="T29"> </text:span><text:span text:style-name="T6">8001732-29.2023.8.06.0001</text:span><text:span text:style-name="T29"> - 1ª Vara de Execução Penal da Comarca de Fortaleza. </text:span></text:p>
      <text:p text:style-name="P78">Agravante: José Marcelo Paulino Carneiro. </text:p>
      <text:p text:style-name="P78">Advogada: Mágela Maria Tomé Prado Bezerra (OAB/CE: 50294). </text:p>
      <text:p text:style-name="P78">Agravado: Ministério Público do Estado do Ceará. </text:p>
      <text:p text:style-name="P81">Relator: Des. FRANCISCO CARNEIRO LIMA</text:p>
      <text:p text:style-name="P81"/>
      <text:p text:style-name="P68"/>
      <text:p text:style-name="P76"><text:span text:style-name="T28">64</text:span><text:span text:style-name="T22"> -</text:span><text:span text:style-name="T21"> </text:span><text:span text:style-name="T23">Recurso em Sentido Estrito Nº</text:span><text:span text:style-name="T21"> </text:span><text:span text:style-name="T23">0026369-49.2024.8.06.0001</text:span><text:span text:style-name="T21"> - Vara de Crimes Contra a Ordem Tributária da Comarca de Fortaleza. </text:span></text:p>
      <text:p text:style-name="P68">Recorrente: Ministério Público do Estado do Ceará. </text:p>
      <text:p text:style-name="P68"><text:soft-page-break/>Recorrido: Adriano Queiroz Portela. </text:p>
      <text:p text:style-name="P68">Advogado: Fernando Augusto de Melo Falcão (OAB/CE: 12414). </text:p>
      <text:p text:style-name="P73">Relator: Des. FRANCISCO CARNEIRO LIMA. </text:p>
      <text:p text:style-name="P73"/>
      <text:p text:style-name="P68"/>
      <text:p text:style-name="P76"><text:span text:style-name="T28">65</text:span><text:span text:style-name="T22"> -</text:span><text:span text:style-name="T21"> </text:span><text:span text:style-name="T23">Recurso em Sentido Estrito Nº</text:span><text:span text:style-name="T21"> </text:span><text:span text:style-name="T23">0204426-48.2022.8.06.0296</text:span><text:span text:style-name="T21"> - 5ª Vara do Júri da Comarca de Fortaleza. </text:span></text:p>
      <text:p text:style-name="P68">Recorrente: Francisco Jean Gomes de Sousa. </text:p>
      <text:p text:style-name="P68">Advogado: Francisco Bruno de Sousa (OAB/CE: 39842). </text:p>
      <text:p text:style-name="P68">Advogado: José Francisco de Oliveira Júnior (OAB/CE: 38393). </text:p>
      <text:p text:style-name="P68">Recorrente: Ediberto Negreiros dos Santos. </text:p>
      <text:p text:style-name="P68">Recorrente: José Railand Meneses Félix. </text:p>
      <text:p text:style-name="P68">Defensoria Pública do Estado do Ceará. </text:p>
      <text:p text:style-name="P68">Recorrido: Ministério Público do Estado do Ceará. </text:p>
      <text:p text:style-name="P73">Relator: Des. FRANCISCO CARNEIRO LIMA. </text:p>
      <text:p text:style-name="P73"/>
      <text:p text:style-name="P68"/>
      <text:p text:style-name="P76"><text:span text:style-name="T27">6</text:span><text:span text:style-name="T28">6</text:span><text:span text:style-name="T22"> -</text:span><text:span text:style-name="T21"> </text:span><text:span text:style-name="T23">Recurso em Sentido Estrito Nº</text:span><text:span text:style-name="T21"> </text:span><text:span text:style-name="T23">0812445-40.2021.8.06.0001</text:span><text:span text:style-name="T21"> - Vara de Crimes Contra a Ordem Tributária da Comarca de Fortaleza. </text:span></text:p>
      <text:p text:style-name="P68">Recorrente: Ministério Público do Estado do Ceará. </text:p>
      <text:p text:style-name="P68">Recorrido: Francisco Elder Aguiar Vidal. </text:p>
      <text:p text:style-name="P68">Advogado: Ítalo Farias Pontes (OAB/CE: 16066). </text:p>
      <text:p text:style-name="P68">Advogada: Keliane Maciel Vieira Benevides (OAB/CE: 23851). </text:p>
      <text:p text:style-name="P68">Advogado: Carlos Mauro Benevides Neto (OAB/CE: 26783). </text:p>
      <text:p text:style-name="P71">Relator: Des. FRANCISCO CARNEIRO LIMA. </text:p>
      <text:p text:style-name="P47"/>
      <text:p text:style-name="P47"/>
      <text:p text:style-name="P60">Total de processos a julgar: <text:span text:style-name="T78">109</text:span> (<text:span text:style-name="T78">cento e nove</text:span>)</text:p>
      <text:p text:style-name="P60"/>
      <text:p text:style-name="P64"><text:span text:style-name="Fonte_20_parág._20_padrão"><text:span text:style-name="T18">Fortaleza/CE, </text:span></text:span><text:span text:style-name="Fonte_20_parág._20_padrão"><text:span text:style-name="T19">1º</text:span></text:span><text:span text:style-name="Fonte_20_parág._20_padrão"><text:span text:style-name="T56"> </text:span></text:span><text:span text:style-name="Fonte_20_parág._20_padrão"><text:span text:style-name="T18">de </text:span></text:span><text:span text:style-name="Fonte_20_parág._20_padrão"><text:span text:style-name="T19">novem</text:span></text:span><text:span text:style-name="Fonte_20_parág._20_padrão"><text:span text:style-name="T18">bro de 2024.</text:span></text:span></text:p>
      <text:p text:style-name="P60"/>
      <text:p text:style-name="P60"/>
      <text:p text:style-name="P61">Bela. LARISSA SALES SACRAMENTO</text:p>
      <text:p text:style-name="P63">Coordenadora da 1ª Câmara Criminal</text:p>
      <text:p text:style-name="P63">Matrícula 51444</text:p>
      <text:p text:style-name="P62"/>
      <text:p text:style-name="P62"/>
      <text:p text:style-name="P64"><text:span text:style-name="Fonte_20_parág._20_padrão"><text:span text:style-name="T20">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10-01T16:59:31.523000000</meta:creation-date>
    <meta:editing-cycles>88</meta:editing-cycles>
    <meta:editing-duration>PT7H15M12S</meta:editing-duration>
    <dc:date>2024-10-31T22:37:00.846000000</dc:date>
    <meta:document-statistic meta:table-count="0" meta:image-count="1" meta:object-count="0" meta:page-count="23" meta:paragraph-count="803" meta:word-count="6192" meta:character-count="42252" meta:non-whitespace-character-count="3646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