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abe536" style:font-weight-asian="bold" style:font-size-complex="12pt" style:font-weight-complex="bold"/>
    </style:style>
    <style:style style:name="P16"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c06a3e" style:font-weight-asian="bold" style:font-size-complex="12pt" style:font-weight-complex="bold"/>
    </style:style>
    <style:style style:name="P17" style:family="paragraph" style:parent-style-name="Standard_20__28_user_29_">
      <style:paragraph-properties fo:text-align="justify" style:justify-single-word="false"/>
    </style:style>
    <style:style style:name="P18" style:family="paragraph" style:parent-style-name="Standard_20__28_user_29_">
      <loext:graphic-properties draw:fill="solid" draw:fill-color="#dddddd" draw:opacity="100%"/>
      <style:paragraph-properties fo:text-align="justify" style:justify-single-word="false" fo:background-color="#dddddd"/>
    </style:style>
    <style:style style:name="P19"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20"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font-name="Arial" fo:font-weight="bold"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abe536"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c06a3e" style:font-weight-asian="bold" style:font-size-complex="12pt" style:font-weight-complex="bold"/>
    </style:style>
    <style:style style:name="P24"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style:font-name="Arial" officeooo:paragraph-rsid="00abe536"/>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style:font-name="Arial" officeooo:paragraph-rsid="00c06a3e"/>
    </style:style>
    <style:style style:name="P26"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weight="bold" officeooo:paragraph-rsid="00abe536" style:language-asian="hi" style:country-asian="IN" style:font-weight-asian="bold" style:font-name-complex="Arial" style:font-size-complex="12pt" style:font-weight-complex="bold"/>
    </style:style>
    <style:style style:name="P27"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weight="bold" officeooo:paragraph-rsid="00c06a3e" style:language-asian="hi" style:country-asian="IN" style:font-weight-asian="bold" style:font-name-complex="Arial" style:font-size-complex="12pt" style:font-weight-complex="bold"/>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add634"/>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font-name-complex="Arial"/>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add634" style:font-name-complex="Arial"/>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c06a3e" style:font-name-complex="Arial"/>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add634" style:font-weight-asian="bold" style:font-name-complex="Arial" style:font-weight-complex="bold"/>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rsid="0085e9ca" officeooo:paragraph-rsid="00854005" style:font-weight-asian="bold" style:font-name-complex="Arial" style:font-weight-complex="bold"/>
    </style:style>
    <style:style style:name="P3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3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font-weight="bold" officeooo:rsid="0085e9ca" officeooo:paragraph-rsid="00c698a1" style:font-size-asian="12pt" style:font-weight-asian="bold" style:font-name-complex="Arial" style:font-size-complex="12pt" style:font-weight-complex="bold"/>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rsid="003b1970" officeooo:paragraph-rsid="00c06a3e" style:font-size-asian="12pt" style:font-weight-asian="bold" style:font-name-complex="Arial" style:font-size-complex="12pt" style:font-weight-complex="normal"/>
    </style:style>
    <style:style style:name="P3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3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2fc52b" style:font-size-complex="12pt"/>
    </style:style>
    <style:style style:name="P3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font-weight-complex="bold"/>
    </style:style>
    <style:style style:name="P4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style>
    <style:style style:name="P4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4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43" style:family="paragraph" style:parent-style-name="Standard">
      <style:paragraph-properties fo:text-align="justify" style:justify-single-word="false" fo:hyphenation-ladder-count="no-limit" style:vertical-align="auto"/>
      <style:text-properties style:font-name="Arial" style:font-name-complex="Arial" fo:hyphenate="true"/>
    </style:style>
    <style:style style:name="P44" style:family="paragraph" style:parent-style-name="Standard">
      <style:paragraph-properties fo:text-align="justify" style:justify-single-word="false"/>
      <style:text-properties style:font-name="Arial" officeooo:paragraph-rsid="00b4180c" style:font-name-complex="Arial"/>
    </style:style>
    <style:style style:name="P45" style:family="paragraph" style:parent-style-name="Standard">
      <style:paragraph-properties fo:text-align="justify" style:justify-single-word="false"/>
      <style:text-properties style:font-name="Arial" fo:font-size="12pt" style:font-size-asian="12pt" style:font-size-complex="12pt"/>
    </style:style>
    <style:style style:name="P46" style:family="paragraph" style:parent-style-name="Standard">
      <style:paragraph-properties fo:text-align="justify" style:justify-single-word="false"/>
      <style:text-properties style:font-name="Arial" fo:font-size="12pt" officeooo:paragraph-rsid="00b3e94e" style:font-size-asian="12pt" style:font-size-complex="12pt"/>
    </style:style>
    <style:style style:name="P47" style:family="paragraph" style:parent-style-name="Standard">
      <style:paragraph-properties fo:text-align="justify" style:justify-single-word="false"/>
      <style:text-properties style:font-name="Arial" fo:font-size="12pt" officeooo:paragraph-rsid="00b4180c" style:font-size-asian="12pt" style:font-size-complex="12pt"/>
    </style:style>
    <style:style style:name="P48" style:family="paragraph" style:parent-style-name="Standard">
      <style:paragraph-properties fo:text-align="justify" style:justify-single-word="false"/>
      <style:text-properties style:font-name="Arial" fo:font-size="12pt" officeooo:paragraph-rsid="00b513f2" style:font-size-asian="12pt" style:font-size-complex="12pt"/>
    </style:style>
    <style:style style:name="P49" style:family="paragraph" style:parent-style-name="Standard">
      <style:paragraph-properties fo:text-align="justify" style:justify-single-word="false"/>
      <style:text-properties style:font-name="Arial" fo:font-size="12pt" officeooo:paragraph-rsid="00c06a3e" style:font-size-asian="12pt" style:font-size-complex="12pt"/>
    </style:style>
    <style:style style:name="P50" style:family="paragraph" style:parent-style-name="Standard">
      <style:paragraph-properties fo:text-align="justify" style:justify-single-word="false"/>
      <style:text-properties style:font-name="Arial" fo:font-size="12pt" officeooo:paragraph-rsid="00c698a1" style:font-size-asian="12pt" style:font-size-complex="12pt"/>
    </style:style>
    <style:style style:name="P51" style:family="paragraph" style:parent-style-name="Standard">
      <style:paragraph-properties fo:text-align="justify" style:justify-single-word="false"/>
      <style:text-properties style:font-name="Arial" fo:font-size="12pt" officeooo:paragraph-rsid="00caf0b8" style:font-size-asian="12pt" style:font-size-complex="12pt"/>
    </style:style>
    <style:style style:name="P52" style:family="paragraph" style:parent-style-name="Standard">
      <style:paragraph-properties fo:text-align="justify" style:justify-single-word="false"/>
      <style:text-properties style:font-name="Arial" fo:font-size="12pt" officeooo:paragraph-rsid="00cc9b39" style:font-size-asian="12pt" style:font-size-complex="12pt"/>
    </style:style>
    <style:style style:name="P53" style:family="paragraph" style:parent-style-name="Standard">
      <style:paragraph-properties fo:text-align="justify" style:justify-single-word="false"/>
      <style:text-properties style:font-name="Arial" fo:font-size="12pt" officeooo:paragraph-rsid="00d16a8a" style:font-size-asian="12pt" style:font-size-complex="12pt"/>
    </style:style>
    <style:style style:name="P54" style:family="paragraph" style:parent-style-name="Standard">
      <style:paragraph-properties fo:text-align="justify" style:justify-single-word="false"/>
      <style:text-properties style:font-name="Arial" fo:font-size="12pt" officeooo:paragraph-rsid="00d17f7e" style:font-size-asian="12pt" style:font-size-complex="12pt"/>
    </style:style>
    <style:style style:name="P55" style:family="paragraph" style:parent-style-name="Standard">
      <style:paragraph-properties fo:text-align="justify" style:justify-single-word="false"/>
      <style:text-properties style:font-name="Arial" fo:font-size="12pt" officeooo:paragraph-rsid="00d222f5" style:font-size-asian="12pt" style:font-size-complex="12pt"/>
    </style:style>
    <style:style style:name="P56" style:family="paragraph" style:parent-style-name="Standard">
      <style:paragraph-properties fo:text-align="justify" style:justify-single-word="false"/>
      <style:text-properties style:font-name="Arial" fo:font-size="12pt" officeooo:paragraph-rsid="00d23b4a" style:font-size-asian="12pt" style:font-size-complex="12pt"/>
    </style:style>
    <style:style style:name="P57" style:family="paragraph" style:parent-style-name="Standard">
      <style:paragraph-properties fo:text-align="justify" style:justify-single-word="false"/>
      <style:text-properties style:font-name="Arial" fo:font-size="12pt" fo:font-weight="bold" officeooo:paragraph-rsid="00c698a1" style:font-size-asian="12pt" style:font-weight-asian="bold" style:font-size-complex="12pt"/>
    </style:style>
    <style:style style:name="P58" style:family="paragraph" style:parent-style-name="Standard">
      <style:paragraph-properties fo:text-align="justify" style:justify-single-word="false"/>
      <style:text-properties style:font-name="Arial" fo:font-size="12pt" fo:font-weight="bold" officeooo:rsid="0085e9ca" officeooo:paragraph-rsid="00c698a1" style:font-size-asian="12pt" style:font-weight-asian="bold" style:font-name-complex="Arial" style:font-size-complex="12pt" style:font-weight-complex="bold"/>
    </style:style>
    <style:style style:name="P59" style:family="paragraph" style:parent-style-name="Standard">
      <style:paragraph-properties fo:text-align="justify" style:justify-single-word="false"/>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P60" style:family="paragraph" style:parent-style-name="Standard">
      <style:paragraph-properties fo:text-align="justify" style:justify-single-word="false"/>
      <style:text-properties fo:color="#000000" style:font-name="Arial" fo:font-size="12pt" fo:font-weight="bold" officeooo:paragraph-rsid="00cdd1cf" style:font-size-asian="12pt" style:language-asian="pt" style:country-asian="BR" style:font-weight-asian="bold" style:font-name-complex="Arial" style:font-size-complex="12pt" style:language-complex="ar" style:country-complex="SA" style:font-weight-complex="bold"/>
    </style:style>
    <style:style style:name="P61" style:family="paragraph" style:parent-style-name="Standard">
      <style:paragraph-properties fo:text-align="justify" style:justify-single-word="false"/>
      <style:text-properties style:font-name="Arial" fo:font-size="12pt" fo:font-weight="bold" officeooo:rsid="00caf0b8" officeooo:paragraph-rsid="00caf0b8" style:font-size-asian="12pt" style:font-weight-asian="bold" style:font-size-complex="12pt"/>
    </style:style>
    <style:style style:name="P62" style:family="paragraph" style:parent-style-name="Standard">
      <style:paragraph-properties fo:text-align="justify" style:justify-single-word="false"/>
      <style:text-properties style:font-name="Arial" fo:font-size="12pt" fo:font-weight="bold" officeooo:rsid="00b3e94e" style:font-size-asian="12pt" style:font-weight-asian="bold" style:font-size-complex="12pt"/>
    </style:style>
    <style:style style:name="P63" style:family="paragraph" style:parent-style-name="Standard">
      <style:paragraph-properties fo:text-align="justify" style:justify-single-word="false"/>
      <style:text-properties style:font-name="Arial" fo:font-size="12pt" fo:font-weight="bold" officeooo:rsid="00b3e94e" officeooo:paragraph-rsid="00d41a51" style:font-size-asian="12pt" style:font-weight-asian="bold" style:font-size-complex="12pt"/>
    </style:style>
    <style:style style:name="P64" style:family="paragraph" style:parent-style-name="Standard">
      <style:paragraph-properties fo:text-align="justify" style:justify-single-word="false"/>
      <style:text-properties style:font-name="Arial" fo:font-size="12pt" style:font-size-asian="12pt" style:font-size-complex="12pt"/>
    </style:style>
    <style:style style:name="P65" style:family="paragraph" style:parent-style-name="Standard">
      <style:paragraph-properties fo:text-align="justify" style:justify-single-word="false"/>
      <style:text-properties style:font-name="Arial" fo:font-size="12pt" officeooo:paragraph-rsid="00d41a51" style:font-size-asian="12pt" style:font-size-complex="12pt"/>
    </style:style>
    <style:style style:name="P66" style:family="paragraph" style:parent-style-name="Standard">
      <style:paragraph-properties fo:text-align="justify" style:justify-single-word="false"/>
      <style:text-properties style:font-name="Arial" officeooo:paragraph-rsid="00b2cc21" style:font-name-complex="Arial"/>
    </style:style>
    <style:style style:name="P67" style:family="paragraph" style:parent-style-name="Standard">
      <style:paragraph-properties fo:text-align="justify" style:justify-single-word="false"/>
      <style:text-properties style:font-name="Arial" officeooo:paragraph-rsid="00d2ec44" style:font-name-complex="Arial"/>
    </style:style>
    <style:style style:name="P68" style:family="paragraph" style:parent-style-name="Standard">
      <style:paragraph-properties fo:text-align="justify" style:justify-single-word="false"/>
      <style:text-properties style:font-name="Arial" fo:font-size="12pt" style:font-size-asian="12pt" style:font-size-complex="12pt"/>
    </style:style>
    <style:style style:name="P69" style:family="paragraph" style:parent-style-name="Standard">
      <style:paragraph-properties fo:text-align="justify" style:justify-single-word="false"/>
      <style:text-properties style:font-name="Arial" fo:font-size="12pt" officeooo:paragraph-rsid="00d2adbd" style:font-size-asian="12pt" style:font-size-complex="12pt"/>
    </style:style>
    <style:style style:name="P70" style:family="paragraph" style:parent-style-name="Standard">
      <style:paragraph-properties fo:text-align="justify" style:justify-single-word="false"/>
      <style:text-properties style:font-name="Arial" fo:font-size="12pt" officeooo:paragraph-rsid="00d2ec44" style:font-size-asian="12pt" style:font-size-complex="12pt"/>
    </style:style>
    <style:style style:name="P71" style:family="paragraph" style:parent-style-name="Standard">
      <style:paragraph-properties fo:text-align="justify" style:justify-single-word="false"/>
      <style:text-properties style:font-name="Arial" fo:font-size="12pt" officeooo:paragraph-rsid="00d3f495" style:font-size-asian="12pt" style:font-size-complex="12pt"/>
    </style:style>
    <style:style style:name="P72" style:family="paragraph" style:parent-style-name="Standard">
      <style:paragraph-properties fo:text-align="justify" style:justify-single-word="false"/>
      <style:text-properties style:font-name="Arial" fo:font-size="12pt" officeooo:paragraph-rsid="00d52c1d" style:font-size-asian="12pt" style:font-size-complex="12pt"/>
    </style:style>
    <style:style style:name="P73" style:family="paragraph" style:parent-style-name="Standard">
      <style:paragraph-properties fo:text-align="justify" style:justify-single-word="false"/>
      <style:text-properties style:font-name="Arial" fo:font-size="12pt" officeooo:paragraph-rsid="00d2adbd" style:font-size-asian="12pt" style:font-name-complex="Arial" style:font-size-complex="12pt"/>
    </style:style>
    <style:style style:name="P74" style:family="paragraph" style:parent-style-name="Standard">
      <style:paragraph-properties fo:text-align="justify" style:justify-single-word="false"/>
      <style:text-properties style:font-name="Arial" fo:font-size="12pt" fo:font-weight="bold" officeooo:rsid="00b3e94e" style:font-size-asian="12pt" style:font-weight-asian="bold" style:font-size-complex="12pt"/>
    </style:style>
    <style:style style:name="P75" style:family="paragraph" style:parent-style-name="Standard">
      <style:paragraph-properties fo:text-align="justify" style:justify-single-word="false"/>
      <style:text-properties style:font-name="Arial" fo:font-size="12pt" fo:font-weight="bold" officeooo:rsid="00b3e94e" officeooo:paragraph-rsid="00d41a51" style:font-size-asian="12pt" style:font-weight-asian="bold" style:font-size-complex="12pt"/>
    </style:style>
    <style:style style:name="P76" style:family="paragraph" style:parent-style-name="Standard">
      <style:paragraph-properties fo:text-align="justify" style:justify-single-word="false"/>
      <style:text-properties style:font-name="Arial" fo:font-size="12pt" fo:font-weight="bold" officeooo:rsid="00b3e94e" officeooo:paragraph-rsid="00b4180c" style:font-size-asian="12pt" style:font-weight-asian="bold" style:font-size-complex="12pt"/>
    </style:style>
    <style:style style:name="P77" style:family="paragraph" style:parent-style-name="Standard">
      <style:paragraph-properties fo:text-align="justify" style:justify-single-word="false"/>
      <style:text-properties style:font-name="Arial" fo:font-size="12pt" fo:font-weight="bold" officeooo:rsid="00b3e94e" officeooo:paragraph-rsid="00d44430" style:font-size-asian="12pt" style:font-weight-asian="bold" style:font-size-complex="12pt"/>
    </style:style>
    <style:style style:name="P78" style:family="paragraph" style:parent-style-name="Standard">
      <style:paragraph-properties fo:text-align="justify" style:justify-single-word="false"/>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P79" style:family="paragraph" style:parent-style-name="Standard">
      <style:paragraph-properties fo:text-align="justify" style:justify-single-word="false"/>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P80" style:family="paragraph" style:parent-style-name="Standard">
      <style:paragraph-properties fo:text-align="justify" style:justify-single-word="false"/>
      <style:text-properties fo:color="#000000" style:font-name="Arial" fo:font-size="12pt" fo:font-weight="bold" officeooo:paragraph-rsid="00d3f495" style:font-size-asian="12pt" style:language-asian="pt" style:country-asian="BR" style:font-weight-asian="bold" style:font-name-complex="Arial" style:font-size-complex="12pt" style:language-complex="ar" style:country-complex="SA" style:font-weight-complex="bold"/>
    </style:style>
    <style:style style:name="P81"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T1" style:family="text">
      <style:text-properties style:font-name="Arial"/>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6e43ae" fo:background-color="#ffffff" loext:char-shading-value="0" style:font-weight-asian="bold" style:font-size-complex="12pt" style:font-weight-complex="bold"/>
    </style:style>
    <style:style style:name="T4" style:family="text">
      <style:text-properties style:font-name="Arial" fo:font-weight="bold" officeooo:rsid="00bfa6d8" fo:background-color="#ffffff" loext:char-shading-value="0" style:font-weight-asian="bold" style:font-size-complex="12pt" style:font-weight-complex="bold"/>
    </style:style>
    <style:style style:name="T5" style:family="text">
      <style:text-properties style:font-name="Arial" fo:font-weight="bold" style:font-weight-asian="bold" style:font-size-complex="12pt"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officeooo:rsid="00c31bea" style:font-weight-asian="bold" style:font-name-complex="Arial" style:font-weight-complex="bold"/>
    </style:style>
    <style:style style:name="T9" style:family="text">
      <style:text-properties style:font-name="Arial" fo:font-weight="bold" officeooo:rsid="00b3e94e" style:font-weight-asian="bold" style:font-name-complex="Arial"/>
    </style:style>
    <style:style style:name="T10" style:family="text">
      <style:text-properties style:font-name="Arial" fo:font-weight="bold" officeooo:rsid="02fcff14" style:font-weight-asian="bold"/>
    </style:style>
    <style:style style:name="T11" style:family="text">
      <style:text-properties style:font-name="Arial" fo:font-weight="bold" fo:background-color="#c0c0c0" loext:char-shading-value="0" style:font-weight-asian="bold" style:font-size-complex="12pt" style:font-weight-complex="bold"/>
    </style:style>
    <style:style style:name="T12" style:family="text">
      <style:text-properties style:font-name="Arial" fo:font-style="italic" fo:font-weight="bold" style:font-style-asian="italic" style:font-weight-asian="bold" style:font-size-complex="12pt" style:font-style-complex="italic" style:font-weight-complex="bold"/>
    </style:style>
    <style:style style:name="T13"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4" style:family="text">
      <style:text-properties style:font-name="Arial" fo:background-color="#ffffff" loext:char-shading-value="0" style:font-size-complex="12pt"/>
    </style:style>
    <style:style style:name="T15" style:family="text">
      <style:text-properties style:font-name="Arial" fo:background-color="#81d41a" loext:char-shading-value="0" style:font-name-complex="Arial"/>
    </style:style>
    <style:style style:name="T16" style:family="text">
      <style:text-properties style:font-name="Arial" style:font-name-complex="Arial"/>
    </style:style>
    <style:style style:name="T17" style:family="text">
      <style:text-properties style:font-name="Arial" officeooo:rsid="02fcff14"/>
    </style:style>
    <style:style style:name="T18" style:family="text">
      <style:text-properties fo:color="#000000"/>
    </style:style>
    <style:style style:name="T19" style:family="text">
      <style:text-properties fo:color="#000000" officeooo:rsid="0088f10d"/>
    </style:style>
    <style:style style:name="T20" style:family="text">
      <style:text-properties fo:color="#000000" style:font-name="Arial" fo:font-weight="bold" officeooo:rsid="02fcff14" style:language-asian="pt" style:country-asian="BR" style:font-weight-asian="bold" style:font-name-complex="Arial" style:language-complex="ar" style:country-complex="SA" style:font-weight-complex="bold"/>
    </style:style>
    <style:style style:name="T21" style:family="text">
      <style:text-properties fo:color="#000000" fo:font-size="12pt" fo:font-weight="bold" officeooo:rsid="02fcff14" style:letter-kerning="false" fo:background-color="transparent" loext:char-shading-value="0" style:font-size-asian="12pt" style:language-asian="pt" style:country-asian="BR" style:font-weight-asian="bold" style:font-size-complex="12pt" style:language-complex="ar" style:country-complex="SA" style:font-weight-complex="bold"/>
    </style:style>
    <style:style style:name="T22" style:family="text">
      <style:text-properties style:use-window-font-color="true" style:font-name="Arial" fo:font-size="12pt" fo:font-weight="bold" officeooo:rsid="008abdfa" style:letter-kerning="false" fo:background-color="transparent" loext:char-shading-value="0" style:font-size-asian="12pt" style:language-asian="pt" style:country-asian="BR" style:font-weight-asian="bold" style:font-size-complex="12pt" style:language-complex="ar" style:country-complex="SA" style:font-weight-complex="normal"/>
    </style:style>
    <style:style style:name="T23" style:family="text">
      <style:text-properties style:use-window-font-color="true" style:font-name="Arial" fo:font-size="12pt" fo:font-weight="normal" style:letter-kerning="false" fo:background-color="transparent" loext:char-shading-value="0" style:font-size-asian="12pt" style:language-asian="pt" style:country-asian="BR" style:font-weight-asian="normal" style:font-name-complex="Arial" style:font-size-complex="12pt" style:language-complex="ar" style:country-complex="SA" style:font-weight-complex="normal"/>
    </style:style>
    <style:style style:name="T24" style:family="text">
      <style:text-properties style:use-window-font-color="true" style:font-name="Arial" fo:font-size="12pt" fo:font-weight="normal" style:letter-kerning="false" fo:background-color="transparent" loext:char-shading-value="0" style:font-size-asian="12pt" style:language-asian="pt" style:country-asian="BR" style:font-weight-asian="normal" style:font-name-complex="Arial" style:font-size-complex="12pt" style:language-complex="ar" style:country-complex="SA" style:font-weight-complex="normal"/>
    </style:style>
    <style:style style:name="T25" style:family="text">
      <style:text-properties style:use-window-font-color="true" style:font-name="Arial"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26" style:family="text">
      <style:text-properties style:use-window-font-color="true" style:font-name="Arial" fo:font-size="12pt" fo:font-weight="bold" style:letter-kerning="false" fo:background-color="transparent" loext:char-shading-value="0" style:font-size-asian="12pt" style:language-asian="pt" style:country-asian="BR" style:font-weight-asian="bold" style:font-size-complex="12pt" style:language-complex="ar" style:country-complex="SA" style:font-weight-complex="normal"/>
    </style:style>
    <style:style style:name="T27" style:family="text">
      <style:text-properties style:use-window-font-color="true" style:font-name="Arial" fo:font-size="12pt" fo:font-weight="bold" officeooo:rsid="00d2adbd" style:letter-kerning="false" fo:background-color="transparent" loext:char-shading-value="0" style:font-size-asian="12pt" style:language-asian="pt" style:country-asian="BR" style:font-weight-asian="bold" style:font-size-complex="12pt" style:language-complex="ar" style:country-complex="SA" style:font-weight-complex="normal"/>
    </style:style>
    <style:style style:name="T28" style:family="text">
      <style:text-properties officeooo:rsid="003428a8"/>
    </style:style>
    <style:style style:name="T29" style:family="text">
      <style:text-properties fo:color="#ed1c24"/>
    </style:style>
    <style:style style:name="T30" style:family="text">
      <style:text-properties fo:font-weight="bold" style:font-weight-asian="bold"/>
    </style:style>
    <style:style style:name="T31" style:family="text">
      <style:text-properties fo:font-weight="bold" officeooo:rsid="00b3e94e" style:font-weight-asian="bold"/>
    </style:style>
    <style:style style:name="T32" style:family="text">
      <style:text-properties fo:font-weight="bold" style:font-weight-asian="bold" style:font-weight-complex="bold"/>
    </style:style>
    <style:style style:name="T33" style:family="text">
      <style:text-properties fo:font-weight="bold" officeooo:rsid="02fcff14" style:font-weight-asian="bold" style:font-weight-complex="bold"/>
    </style:style>
    <style:style style:name="T34" style:family="text">
      <style:text-properties fo:font-weight="bold" officeooo:rsid="0301593d" style:font-weight-asian="bold" style:font-weight-complex="bold"/>
    </style:style>
    <style:style style:name="T35" style:family="text">
      <style:text-properties fo:font-weight="bold" officeooo:rsid="00c698a1" style:font-weight-asian="bold" style:font-weight-complex="bold"/>
    </style:style>
    <style:style style:name="T36" style:family="text">
      <style:text-properties fo:font-weight="bold" officeooo:rsid="00c86516" style:font-weight-asian="bold" style:font-weight-complex="bold"/>
    </style:style>
    <style:style style:name="T37" style:family="text">
      <style:text-properties fo:font-weight="bold" officeooo:rsid="00c966ce" style:font-weight-asian="bold" style:font-weight-complex="bold"/>
    </style:style>
    <style:style style:name="T38" style:family="text">
      <style:text-properties fo:font-weight="bold" officeooo:rsid="02fcff14" style:font-weight-asian="bold"/>
    </style:style>
    <style:style style:name="T39" style:family="text">
      <style:text-properties fo:font-weight="bold" officeooo:rsid="00caf0b8" style:font-weight-asian="bold"/>
    </style:style>
    <style:style style:name="T40" style:family="text">
      <style:text-properties fo:font-weight="bold" officeooo:rsid="00cc9b39" style:font-weight-asian="bold"/>
    </style:style>
    <style:style style:name="T41" style:family="text">
      <style:text-properties fo:font-weight="bold" officeooo:rsid="00d16a8a" style:font-weight-asian="bold"/>
    </style:style>
    <style:style style:name="T42" style:family="text">
      <style:text-properties fo:font-weight="bold" officeooo:rsid="00d17f7e" style:font-weight-asian="bold"/>
    </style:style>
    <style:style style:name="T43" style:family="text">
      <style:text-properties fo:font-weight="bold" officeooo:rsid="00d222f5" style:font-weight-asian="bold"/>
    </style:style>
    <style:style style:name="T44" style:family="text">
      <style:text-properties fo:font-weight="bold" officeooo:rsid="00d23b4a" style:font-weight-asian="bold"/>
    </style:style>
    <style:style style:name="T45" style:family="text">
      <style:text-properties fo:font-weight="bold" officeooo:rsid="00d2adbd" style:font-weight-asian="bold"/>
    </style:style>
    <style:style style:name="T46" style:family="text">
      <style:text-properties fo:font-weight="bold" officeooo:rsid="00d3f495" style:font-weight-asian="bold"/>
    </style:style>
    <style:style style:name="T47" style:family="text">
      <style:text-properties fo:font-weight="bold" officeooo:rsid="00d41a51" style:font-weight-asian="bold"/>
    </style:style>
    <style:style style:name="T48" style:family="text">
      <style:text-properties fo:font-weight="bold" style:font-weight-asian="bold" style:font-name-complex="Arial"/>
    </style:style>
    <style:style style:name="T49" style:family="text">
      <style:text-properties fo:font-weight="bold" officeooo:rsid="00d44430" style:font-weight-asian="bold"/>
    </style:style>
    <style:style style:name="T50" style:family="text">
      <style:text-properties fo:font-weight="bold" officeooo:rsid="00d4bea5" style:font-weight-asian="bold"/>
    </style:style>
    <style:style style:name="T51" style:family="text">
      <style:text-properties fo:font-weight="bold" officeooo:rsid="00d52c1d" style:font-weight-asian="bold"/>
    </style:style>
    <style:style style:name="T52" style:family="text">
      <style:text-properties officeooo:rsid="006e43ae"/>
    </style:style>
    <style:style style:name="T53" style:family="text">
      <style:text-properties fo:language="en" fo:country="US" fo:font-weight="bold" style:font-weight-asian="bold" style:font-size-complex="12pt" style:font-weight-complex="bold"/>
    </style:style>
    <style:style style:name="T54" style:family="text">
      <style:text-properties fo:language="en" fo:country="US" fo:font-weight="bold" officeooo:rsid="00ada6f5" style:font-weight-asian="bold" style:font-size-complex="12pt" style:font-weight-complex="bold"/>
    </style:style>
    <style:style style:name="T55" style:family="text">
      <style:text-properties fo:language="en" fo:country="US" fo:font-weight="bold" officeooo:rsid="00c595a3" style:font-weight-asian="bold" style:font-size-complex="12pt" style:font-weight-complex="bold"/>
    </style:style>
    <style:style style:name="T56" style:family="text">
      <style:text-properties officeooo:rsid="00846fc0"/>
    </style:style>
    <style:style style:name="T57" style:family="text">
      <style:text-properties officeooo:rsid="008527a1"/>
    </style:style>
    <style:style style:name="T58" style:family="text">
      <style:text-properties officeooo:rsid="00aad993"/>
    </style:style>
    <style:style style:name="T59" style:family="text">
      <style:text-properties officeooo:rsid="00add634"/>
    </style:style>
    <style:style style:name="T60" style:family="text">
      <style:text-properties fo:font-weight="normal" style:font-weight-asian="normal" style:font-weight-complex="normal"/>
    </style:style>
    <style:style style:name="T61" style:family="text">
      <style:text-properties fo:font-weight="normal" officeooo:rsid="00caf0b8" style:font-weight-asian="normal" style:font-weight-complex="normal"/>
    </style:style>
    <style:style style:name="T62" style:family="text">
      <style:text-properties fo:font-weight="normal" officeooo:rsid="00b3e94e" style:font-weight-asian="normal" style:font-weight-complex="normal"/>
    </style:style>
    <style:style style:name="T63" style:family="text">
      <style:text-properties fo:font-weight="normal" officeooo:rsid="00d23b4a" style:font-weight-asian="normal" style:font-weight-complex="normal"/>
    </style:style>
    <style:style style:name="T64" style:family="text">
      <style:text-properties fo:font-weight="normal" officeooo:rsid="00d2ec44" style:font-weight-asian="normal" style:font-weight-complex="normal"/>
    </style:style>
    <style:style style:name="T65" style:family="text">
      <style:text-properties fo:font-weight="normal" officeooo:rsid="00d52c1d" style:font-weight-asian="normal" style:font-weight-complex="normal"/>
    </style:style>
    <style:style style:name="T66" style:family="text">
      <style:text-properties officeooo:rsid="00bfa6d8"/>
    </style:style>
    <style:style style:name="T67" style:family="text">
      <style:text-properties officeooo:rsid="00c595a3"/>
    </style:style>
    <style:style style:name="T68" style:family="text">
      <style:text-properties officeooo:rsid="02fcff14"/>
    </style:style>
    <style:style style:name="T69" style:family="text">
      <style:text-properties officeooo:rsid="02fe81a1"/>
    </style:style>
    <style:style style:name="T70" style:family="text">
      <style:text-properties officeooo:rsid="02ffb8a5"/>
    </style:style>
    <style:style style:name="T71" style:family="text">
      <style:text-properties fo:background-color="transparent" loext:char-shading-value="0"/>
    </style:style>
    <style:style style:name="T72" style:family="text">
      <style:text-properties officeooo:rsid="00cb3702"/>
    </style:style>
    <style:style style:name="T73" style:family="text">
      <style:text-properties officeooo:rsid="00cc9b39"/>
    </style:style>
    <style:style style:name="T74" style:family="text">
      <style:text-properties officeooo:rsid="00d17f7e"/>
    </style:style>
    <style:style style:name="T75" style:family="text">
      <style:text-properties officeooo:rsid="00d2ec44"/>
    </style:style>
    <style:style style:name="T76" style:family="text">
      <style:text-properties officeooo:rsid="00d3f495"/>
    </style:style>
    <style:style style:name="T77" style:family="text">
      <style:text-properties officeooo:rsid="00d44430"/>
    </style:style>
    <style:style style:name="T78" style:family="text">
      <style:text-properties officeooo:rsid="00d52c1d"/>
    </style:style>
    <style:style style:name="T79" style:family="text">
      <style:text-properties officeooo:rsid="00d56b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81">ESTADO DO CEARÁ</text:p>
      <text:p text:style-name="P2">PODER JUDICIÁRIO</text:p>
      <text:p text:style-name="P2">TRIBUNAL DE JUSTIÇA</text:p>
      <text:p text:style-name="P3">SECRETARIA DA 1ª CÂMARA CRIMINAL</text:p>
      <text:p text:style-name="P13">Telefone: <text:s/>(85) 98238.9722 (whatsapp. Inativo para ligações)</text:p>
      <text:p text:style-name="P14">E-mail: camcrim1@tjce.jus.br</text:p>
      <text:p text:style-name="P9"/>
      <text:p text:style-name="P11">R<text:span text:style-name="T28">OTEIR</text:span>O DA SESSÃO ORDINÁRIA N.º 3<text:span text:style-name="T66">9</text:span> DE <text:span text:style-name="T66">31</text:span> DE <text:span text:style-name="T52">OUTU</text:span>BRO DE 2023.</text:p>
      <text:p text:style-name="P10"/>
      <text:p text:style-name="P17"><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31</text:span></text:span><text:span text:style-name="Fonte_20_parág._20_padrão"><text:span text:style-name="T2"> de </text:span></text:span><text:span text:style-name="Fonte_20_parág._20_padrão"><text:span text:style-name="T3">outu</text:span></text:span><text:span text:style-name="Fonte_20_parág._20_padrão"><text:span text:style-name="T2">bro de 2023, terça-feira, a partir das 14h. </text:span></text:span><text:span text:style-name="Fonte_20_parág._20_padrão"><text:span text:style-name="T5">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5">1. VERIFICAÇÃO DO </text:span></text:span><text:span text:style-name="Fonte_20_parág._20_padrão"><text:span text:style-name="T12">QUORUM </text:span></text:span><text:span text:style-name="Fonte_20_parág._20_padrão"><text:span text:style-name="T5">(ART. 91, I, RITJCE);</text:span></text:span></text:p>
      <text:p text:style-name="P1"/>
      <text:p text:style-name="P12">1.1. Avisos</text:p>
      <text:p text:style-name="P19"/>
      <text:p text:style-name="P20">2. APRECIAÇÃO DA ATA DA SESSÃO ORDINÁRIA DO DIA <text:span text:style-name="T66">24</text:span> DE <text:span text:style-name="T56">OUTUBR</text:span>O DE 2023 (ART. 91, II, RITJCE);</text:p>
      <text:p text:style-name="P8"/>
      <text:p text:style-name="P4">3. ORDEM DE JULGAMENTO DOS PROCESSOS (ART. 92, RITJCE).</text:p>
      <text:p text:style-name="P4"/>
      <text:p text:style-name="P12">3.1. Pedidos de Vista</text:p>
      <text:p text:style-name="P21"/>
      <text:p text:style-name="P18"><text:span text:style-name="Fonte_20_parág._20_padrão"><text:span text:style-name="T11">3.2. </text:span></text:span><text:span text:style-name="Fonte_20_parág._20_padrão"><text:span text:style-name="T13">Habeas Corpus</text:span></text:span></text:p>
      <text:p text:style-name="P43"><text:span text:style-name="Fonte_20_parág._20_padrão"><text:span text:style-name="T22"/></text:span></text:p>
      <text:p text:style-name="P54"><text:span text:style-name="T41">0</text:span><text:span text:style-name="T39">1 - Habeas Corpus Criminal </text:span><text:span text:style-name="T10">Nº </text:span><text:span text:style-name="T39">0633317-92.2023.8.06.0000 - </text:span><text:span text:style-name="T61">Vara de Delitos de Organizações Criminosas da Comarca de Fortaleza</text:span></text:p>
      <text:p text:style-name="P45">Impetrante: José Anderson Amâncio de Oliveira</text:p>
      <text:p text:style-name="P45">Paciente: <text:span text:style-name="T74">Gérson</text:span> Patric Cruz</text:p>
      <text:p text:style-name="P45">Impetrado: Juiz de Direito da Vara de Delitos de Organizações Criminosas da Comarca de Fortaleza</text:p>
      <text:p text:style-name="P45">Custos legis: Ministério Público Estadual</text:p>
      <text:p text:style-name="P45"><text:span text:style-name="T30">Relator: </text:span><text:span text:style-name="T41">Des.</text:span><text:span text:style-name="T30"> MÁRIO PARENTE TEÓFILO NETO</text:span></text:p>
      <text:p text:style-name="P45"/>
      <text:p text:style-name="P45"/>
      <text:p text:style-name="P54"><text:span text:style-name="T41">0</text:span><text:span text:style-name="T30">2 - Habeas Corpus Criminal </text:span><text:span text:style-name="T10">Nº </text:span><text:span text:style-name="T30">0633482-42.2023.8.06.0000 - </text:span><text:span text:style-name="T60">1ª Vara Criminal da Comarca de Maracanaú</text:span></text:p>
      <text:p text:style-name="P45">Impetrante: Paloma Gurgel de Oliveira Cerqueira Bandeira</text:p>
      <text:p text:style-name="P45">Paciente: Rafael Pereira da Silva</text:p>
      <text:p text:style-name="P45">Impetrado: Juiz de Direito da 1ª Vara Criminal da Comarca de Maracanaú</text:p>
      <text:p text:style-name="P45">Corréu: Antônio Maicon do Nascimento Pahé</text:p>
      <text:p text:style-name="P45">Corréu: Márcio de Meneses Lopes</text:p>
      <text:p text:style-name="P45">Corréu: Tiago Barbosa Mendonça</text:p>
      <text:p text:style-name="P45">Corréu: José Leonardo Bezerra dos Anjos</text:p>
      <text:p text:style-name="P45">Custos legis: Ministério Público Estadual</text:p>
      <text:p text:style-name="P53"><text:span text:style-name="T30">Relator: </text:span><text:span text:style-name="T41">Des.</text:span><text:span text:style-name="T30"> MÁRIO PARENTE TEÓFILO NETO</text:span></text:p>
      <text:p text:style-name="P45"><text:soft-page-break/></text:p>
      <text:p text:style-name="P45"/>
      <text:p text:style-name="P54"><text:span text:style-name="T41">0</text:span><text:span text:style-name="T30">3 - Habeas Corpus Criminal </text:span><text:span text:style-name="T10">Nº </text:span><text:span text:style-name="T30">0633798-55.2023.8.06.0000 - </text:span><text:span text:style-name="T60">4º Núcleo Regional de Custódia e de Inquérito - Sede em Caucaia</text:span></text:p>
      <text:p text:style-name="P45">Impetrante: José Humberto Raulino Silveira</text:p>
      <text:p text:style-name="P45">Paciente: Rodolfo Guimarães de Moraes</text:p>
      <text:p text:style-name="P45">Impetrado: Juiz de Direito do 4º Núcleo Regional de Custódia e de Inquérito - Sede em Caucaia</text:p>
      <text:p text:style-name="P45">Custos legis: Ministério Público Estadual</text:p>
      <text:p text:style-name="P53"><text:span text:style-name="T30">Relator: </text:span><text:span text:style-name="T41">Des.</text:span><text:span text:style-name="T30"> MÁRIO PARENTE TEÓFILO NETO</text:span></text:p>
      <text:p text:style-name="P45"/>
      <text:p text:style-name="P45"/>
      <text:p text:style-name="P54"><text:span text:style-name="T41">0</text:span><text:span text:style-name="T30">4 - Habeas Corpus Criminal </text:span><text:span text:style-name="T10">Nº </text:span><text:span text:style-name="T30">0633963-05.2023.8.06.0000 - </text:span><text:span text:style-name="T60">3ª Vara Criminal da Comarca de Sobral</text:span></text:p>
      <text:p text:style-name="P45">Impetrante: Defensoria Pública do Estado do Ceará</text:p>
      <text:p text:style-name="P45">Paciente: Ítalo Alves de Castro</text:p>
      <text:p text:style-name="P45">Impetrado: Juiz de Direito da 3ª Vara Criminal da Comarca de Sobral</text:p>
      <text:p text:style-name="P45">Custos legis: Ministério Público Estadual</text:p>
      <text:p text:style-name="P53"><text:span text:style-name="T30">Relator: </text:span><text:span text:style-name="T41">Des.</text:span><text:span text:style-name="T30"> MÁRIO PARENTE TEÓFILO NETO</text:span></text:p>
      <text:p text:style-name="P45"/>
      <text:p text:style-name="P45"/>
      <text:p text:style-name="P54"><text:span text:style-name="T41">0</text:span><text:span text:style-name="T30">5 - Habeas Corpus Criminal </text:span><text:span text:style-name="T10">Nº </text:span><text:span text:style-name="T30">0633982-11.2023.8.06.0000 - </text:span><text:span text:style-name="T60">Vara Única da Comarca de Chorozinho</text:span></text:p>
      <text:p text:style-name="P45">Impetrante: Elias Almeida do Nascimento</text:p>
      <text:p text:style-name="P45">Paciente: Alexandro da Silva</text:p>
      <text:p text:style-name="P45">Impetrado: Juiz de Direito da Vara Única da Comarca de Chorozinho</text:p>
      <text:p text:style-name="P45">Custos legis: Ministério Público Estadual</text:p>
      <text:p text:style-name="P53"><text:span text:style-name="T30">Relator: </text:span><text:span text:style-name="T41">Des.</text:span><text:span text:style-name="T30"> MÁRIO PARENTE TEÓFILO NETO</text:span></text:p>
      <text:p text:style-name="P45"/>
      <text:p text:style-name="P45"/>
      <text:p text:style-name="P54"><text:span text:style-name="T41">0</text:span><text:span text:style-name="T30">6 - Habeas Corpus Criminal </text:span><text:span text:style-name="T10">Nº </text:span><text:span text:style-name="T30">0634027-15.2023.8.06.0000 - </text:span><text:span text:style-name="T60">1ª Vara da Comarca de São Gonçalo do Amarante</text:span></text:p>
      <text:p text:style-name="P45">Impetrante: Defensoria Pública do Estado do Ceará</text:p>
      <text:p text:style-name="P45">Paciente: Benedito Marcos Clemente Pereira</text:p>
      <text:p text:style-name="P45">Impetrado: Juiz de Direito da 1ª Vara da Comarca de São Gonçalo do Amarante</text:p>
      <text:p text:style-name="P45">Corréu: Francisco Diego Matos de Melo</text:p>
      <text:p text:style-name="P45">Custos legis: Ministério Público Estadual</text:p>
      <text:p text:style-name="P53"><text:span text:style-name="T30">Relator: </text:span><text:span text:style-name="T41">Des.</text:span><text:span text:style-name="T30"> MÁRIO PARENTE TEÓFILO NETO</text:span></text:p>
      <text:p text:style-name="P45"/>
      <text:p text:style-name="P45"/>
      <text:p text:style-name="P54"><text:span text:style-name="T41">0</text:span><text:span text:style-name="T30">7 - Habeas Corpus Criminal </text:span><text:span text:style-name="T10">Nº </text:span><text:span text:style-name="T30">0634185-70.2023.8.06.0000 - </text:span><text:span text:style-name="T60">Vara Única da Comarca de Uruoca</text:span></text:p>
      <text:p text:style-name="P45">Impetrante: Francisco Francilei Bezerra de Araújo</text:p>
      <text:p text:style-name="P45">Paciente: José <text:span text:style-name="T74">Nílson</text:span> Lima do Nascimento</text:p>
      <text:p text:style-name="P45">Impetrado: Juiz de Direito da Vara Única da Comarca de Uruoca</text:p>
      <text:p text:style-name="P45">Custos legis: Ministério Público Estadual</text:p>
      <text:p text:style-name="P53"><text:span text:style-name="T30">Relator: </text:span><text:span text:style-name="T41">Des.</text:span><text:span text:style-name="T30"> MÁRIO PARENTE TEÓFILO NETO</text:span></text:p>
      <text:p text:style-name="P45"/>
      <text:p text:style-name="P45"/>
      <text:p text:style-name="P54"><text:span text:style-name="T41">0</text:span><text:span text:style-name="T30">8 - Habeas Corpus Criminal </text:span><text:span text:style-name="T10">Nº </text:span><text:span text:style-name="T30">0634398-76.2023.8.06.0000 - </text:span><text:span text:style-name="T60">Delitos de Organizações Criminosas da Comarca de Fortaleza</text:span></text:p>
      <text:p text:style-name="P45">Impetrante: Cícero Klebio Coelho Saraiva</text:p>
      <text:p text:style-name="P45"><text:soft-page-break/>Paciente: José Bernardo dos Santos Ribeiro</text:p>
      <text:p text:style-name="P45">Impetrado: Juiz de Direito da Vara de Delitos de Organizações Criminosas da Comarca de Fortaleza</text:p>
      <text:p text:style-name="P45">Custos legis: Ministério Público Estadual</text:p>
      <text:p text:style-name="P53"><text:span text:style-name="T30">Relator: </text:span><text:span text:style-name="T41">Des.</text:span><text:span text:style-name="T30"> MÁRIO PARENTE TEÓFILO NETO</text:span></text:p>
      <text:p text:style-name="P45"/>
      <text:p text:style-name="P45"/>
      <text:p text:style-name="P54"><text:span text:style-name="T41">0</text:span><text:span text:style-name="T30">9 - Habeas Corpus Criminal </text:span><text:span text:style-name="T10">Nº </text:span><text:span text:style-name="T30">0634440-28.2023.8.06.0000 - </text:span><text:span text:style-name="T60">3ª Vara Criminal da Comarca de Sobral</text:span></text:p>
      <text:p text:style-name="P45">Impetrante: Carlos Nagério Costa</text:p>
      <text:p text:style-name="P45">Paciente: D. M. do N.</text:p>
      <text:p text:style-name="P45">Impetrado: Juiz de Direito da 3ª Vara Criminal da Comarca de Sobral</text:p>
      <text:p text:style-name="P45">Custos legis: M. P. E.</text:p>
      <text:p text:style-name="P53"><text:span text:style-name="T30">Relator: </text:span><text:span text:style-name="T41">Des.</text:span><text:span text:style-name="T30"> MÁRIO PARENTE TEÓFILO NETO</text:span></text:p>
      <text:p text:style-name="P45"/>
      <text:p text:style-name="P45"/>
      <text:p text:style-name="P54"><text:span text:style-name="T30">10 - Habeas Corpus Criminal </text:span><text:span text:style-name="T10">Nº </text:span><text:span text:style-name="T30">0634539-95.2023.8.06.0000 - </text:span><text:span text:style-name="T60">5ª Vara do Júri da Comarca de Fortaleza</text:span></text:p>
      <text:p text:style-name="P45">Impetrante: Francisco Roberto Castelo Branco Pereira Filho</text:p>
      <text:p text:style-name="P45">Paciente: Lucas Henrique dos Santos Rodrigues</text:p>
      <text:p text:style-name="P45">Paciente: José David do Nascimento Oliveira</text:p>
      <text:p text:style-name="P45">Impetrado: Juiz de Direito da 5ª Vara do Júri da Comarca de Fortaleza</text:p>
      <text:p text:style-name="P45">Corréu: Francisco Thiago de Souza Freire</text:p>
      <text:p text:style-name="P45">Corréu: Francisco <text:span text:style-name="T74">Teixeira</text:span> Parente</text:p>
      <text:p text:style-name="P45">Custos legis: Ministério Público Estadual</text:p>
      <text:p text:style-name="P53"><text:span text:style-name="T39">Relator: </text:span><text:span text:style-name="T41">Des.</text:span><text:span text:style-name="T39"> MÁRIO PARENTE TEÓFILO NETO</text:span></text:p>
      <text:p text:style-name="P61"/>
      <text:p text:style-name="P61"/>
      <text:p text:style-name="P51"><text:span text:style-name="T42">1</text:span><text:span text:style-name="T30">1 - Habeas Corpus Criminal </text:span><text:span text:style-name="T10">Nº </text:span><text:span text:style-name="T30">0633775-12.2023.8.06.0000 - </text:span><text:span text:style-name="T60">Vara Única Criminal da Comarca de Maranguape</text:span></text:p>
      <text:p text:style-name="P45">Impetrante: Lucas Rafael Benício Lopes</text:p>
      <text:p text:style-name="P45">Paciente: Antônio Yure Teixeira</text:p>
      <text:p text:style-name="P45">Impetrado: Juiz de Direito da Vara Única Criminal da Comarca de Maranguape</text:p>
      <text:p text:style-name="P45">Custos legis: Ministério Público Estadual</text:p>
      <text:p text:style-name="P45"><text:span text:style-name="T30">Relator</text:span><text:span text:style-name="T39">a</text:span><text:span text:style-name="T30">: </text:span><text:span text:style-name="T39">Desa.</text:span><text:span text:style-name="T30"> L</text:span><text:span text:style-name="T39">Í</text:span><text:span text:style-name="T30">GIA ANDRADE DE ALENCAR MAGALHÃES</text:span></text:p>
      <text:p text:style-name="P45"/>
      <text:p text:style-name="P45"/>
      <text:p text:style-name="P51"><text:span text:style-name="T42">1</text:span><text:span text:style-name="T30">2 - Habeas Corpus Criminal </text:span><text:span text:style-name="T10">Nº </text:span><text:span text:style-name="T30">0634151-95.2023.8.06.0000 - </text:span><text:span text:style-name="T60">1ª Vara da Comarca de São Benedito</text:span></text:p>
      <text:p text:style-name="P45">Impetrante: Douglas Diniz Queiroz Pinheiro</text:p>
      <text:p text:style-name="P45">Paciente: Antônio Wellington Gomes de Sousa</text:p>
      <text:p text:style-name="P45">Impetrado: Juiz de Direito da 1ª Vara da Comarca de São Benedito</text:p>
      <text:p text:style-name="P45">Custos legis: Ministério Público Estadual</text:p>
      <text:p text:style-name="P51"><text:span text:style-name="T30">Relator</text:span><text:span text:style-name="T39">a</text:span><text:span text:style-name="T30">: </text:span><text:span text:style-name="T39">Desa.</text:span><text:span text:style-name="T30"> L</text:span><text:span text:style-name="T39">Í</text:span><text:span text:style-name="T30">GIA ANDRADE DE ALENCAR MAGALHÃES</text:span></text:p>
      <text:p text:style-name="P45"/>
      <text:p text:style-name="P45"/>
      <text:p text:style-name="P51"><text:span text:style-name="T42">1</text:span><text:span text:style-name="T30">3 - Habeas Corpus Criminal </text:span><text:span text:style-name="T10">Nº </text:span><text:span text:style-name="T30">0634280-03.2023.8.06.0000 - </text:span><text:span text:style-name="T60">Vara Única do Júri da Comarca de Caucaia</text:span></text:p>
      <text:p text:style-name="P45">Impetrante: Defensoria Pública do Estado do Ceará</text:p>
      <text:p text:style-name="P45">Paciente: Carlos Yuri Castro Braga</text:p>
      <text:p text:style-name="P45">Impetrado: Juiz de Direito da Vara Única do Júri da Comarca de Caucaia</text:p>
      <text:p text:style-name="P45">Custos legis: Ministério Público Estadual</text:p>
      <text:p text:style-name="P51"><text:soft-page-break/><text:span text:style-name="T30">Relator</text:span><text:span text:style-name="T39">a</text:span><text:span text:style-name="T30">: </text:span><text:span text:style-name="T39">Desa.</text:span><text:span text:style-name="T30"> L</text:span><text:span text:style-name="T39">Í</text:span><text:span text:style-name="T30">GIA ANDRADE DE ALENCAR MAGALHÃES</text:span></text:p>
      <text:p text:style-name="P45"/>
      <text:p text:style-name="P45"/>
      <text:p text:style-name="P51"><text:span text:style-name="T42">1</text:span><text:span text:style-name="T30">4 - Habeas Corpus Criminal </text:span><text:span text:style-name="T10">Nº </text:span><text:span text:style-name="T30">0634560-71.2023.8.06.0000 - </text:span><text:span text:style-name="T60">2ª Vara do Júri da Comarca de Fortaleza</text:span></text:p>
      <text:p text:style-name="P45">Impetrante: Defensoria Pública do Estado do Ceará</text:p>
      <text:p text:style-name="P45">Paciente: <text:span text:style-name="T72">Denílson</text:span> Wesley do Nascimento e Araújo</text:p>
      <text:p text:style-name="P45">Impetrado: Juiz de Direito da 2ª Vara do Júri da Comarca de Fortaleza</text:p>
      <text:p text:style-name="P45">Custos legis: Ministério Público Estadual</text:p>
      <text:p text:style-name="P51"><text:span text:style-name="T30">Relator</text:span><text:span text:style-name="T39">a</text:span><text:span text:style-name="T30">: </text:span><text:span text:style-name="T39">Desa.</text:span><text:span text:style-name="T30"> L</text:span><text:span text:style-name="T39">Í</text:span><text:span text:style-name="T30">GIA ANDRADE DE ALENCAR MAGALHÃES</text:span></text:p>
      <text:p text:style-name="P66"><text:span text:style-name="Fonte_20_parág._20_padrão"><text:span text:style-name="T23"/></text:span></text:p>
      <text:p text:style-name="P66"><text:span text:style-name="Fonte_20_parág._20_padrão"><text:span text:style-name="T23"/></text:span></text:p>
      <text:p text:style-name="P67"><text:span text:style-name="Fonte_20_parág._20_padrão"><text:span text:style-name="T26">15 - Habeas Corpus Criminal </text:span></text:span><text:span text:style-name="Fonte_20_parág._20_padrão"><text:span text:style-name="T21">Nº </text:span></text:span><text:span text:style-name="Fonte_20_parág._20_padrão"><text:span text:style-name="T26">0633707-62.2023.8.06.0000 - </text:span></text:span><text:span text:style-name="Fonte_20_parág._20_padrão"><text:span text:style-name="T25">Vara de Delitos de Organizações Criminosas da Comarca de Fortaleza</text:span></text:span></text:p>
      <text:p text:style-name="P45">Impetrante: Paulo Napoleão Gonçalves Quezado</text:p>
      <text:p text:style-name="P45">Impetrante: Francisco Valdemízio Acioly Guedes</text:p>
      <text:p text:style-name="P45">Impetrante: José Aleixon Moreira de Freitas</text:p>
      <text:p text:style-name="P45">Paciente: Walter Barreto Nogueira Cândido Pessoa</text:p>
      <text:p text:style-name="P45">Impetrado: Juiz de Direito da Vara de Delitos de Organizações Criminosas da Comarca de Fortaleza</text:p>
      <text:p text:style-name="P45">Custos legis: Ministério Público Estadual</text:p>
      <text:p text:style-name="P45"><text:span text:style-name="T30">Relator: </text:span><text:span text:style-name="T45">Des. </text:span><text:span text:style-name="T30">FRANCISCO CARNEIRO LIMA</text:span></text:p>
      <text:p text:style-name="P45"/>
      <text:p text:style-name="P45"/>
      <text:p text:style-name="P70"><text:span text:style-name="T30">16 - Habeas Corpus Criminal </text:span><text:span text:style-name="T20">Nº </text:span><text:span text:style-name="T30">0634232-44.2023.8.06.0000 - </text:span><text:span text:style-name="T64">1ª Vara da Comarca de Acaraú</text:span></text:p>
      <text:p text:style-name="P45">Impetrante: J<text:span text:style-name="T75">é</text:span>fferson Vasconcelos Freitas</text:p>
      <text:p text:style-name="P45">Paciente: Antônio Luciano Alves</text:p>
      <text:p text:style-name="P70"><text:span text:style-name="T75">Impetrado: Juiz de Direito da 1ª Vara da Comarca de Acaraú</text:span></text:p>
      <text:p text:style-name="P45">Custos legis: Ministério Público Estadual</text:p>
      <text:p text:style-name="P69"><text:span text:style-name="T30">Relator: </text:span><text:span text:style-name="T45">Des. </text:span><text:span text:style-name="T30">FRANCISCO CARNEIRO LIMA</text:span></text:p>
      <text:p text:style-name="P45"/>
      <text:p text:style-name="P45"/>
      <text:p text:style-name="P70"><text:span text:style-name="T30">17 - Habeas Corpus Criminal </text:span><text:span text:style-name="T20">Nº </text:span><text:span text:style-name="T30">0634598-83.2023.8.06.0000 - </text:span><text:span text:style-name="T60">Vara Única Criminal da Comarca de Maranguape</text:span></text:p>
      <text:p text:style-name="P45">Impetrante: Maria Erica Damasceno Rabelo</text:p>
      <text:p text:style-name="P45">Paciente: Francisco Jaênio Ferreira Leitão</text:p>
      <text:p text:style-name="P45">Impetrado: Juiz de Direito da Vara Única Criminal da Comarca de Maranguape</text:p>
      <text:p text:style-name="P45">Custos legis: Ministério Público Estadual</text:p>
      <text:p text:style-name="P69"><text:span text:style-name="T30">Relator: </text:span><text:span text:style-name="T45">Des. </text:span><text:span text:style-name="T30">FRANCISCO CARNEIRO LIMA</text:span></text:p>
      <text:p text:style-name="P45"/>
      <text:p text:style-name="P45"/>
      <text:p text:style-name="P70"><text:span text:style-name="T30">18 - Habeas Corpus Criminal </text:span><text:span text:style-name="T20">Nº </text:span><text:span text:style-name="T30">0634870-77.2023.8.06.0000 - </text:span><text:span text:style-name="T60">4ª Vara de Delitos de Tráfico de Drogas da Comarca de Fortaleza</text:span></text:p>
      <text:p text:style-name="P45">Impetrante: Lucas Brendo Correia Bezerra</text:p>
      <text:p text:style-name="P45">Impetrante: Tancredo de Lima Araújo</text:p>
      <text:p text:style-name="P45">Paciente: Levy Silva Paiva</text:p>
      <text:p text:style-name="P45">Impetrado: Juiz de Direito da 4ª Vara de Delitos de Tráfico de Drogas da Comarca de Fortaleza</text:p>
      <text:p text:style-name="P45">Custos legis: Ministério Público Estadual</text:p>
      <text:p text:style-name="P69"><text:span text:style-name="T30">Relator: </text:span><text:span text:style-name="T45">Des. </text:span><text:span text:style-name="T30">FRANCISCO CARNEIRO LIMA</text:span></text:p>
      <text:p text:style-name="P45"/>
      <text:p text:style-name="P45"><text:soft-page-break/></text:p>
      <text:p text:style-name="P70"><text:span text:style-name="T30">19 - Habeas Corpus Criminal </text:span><text:span text:style-name="T20">Nº </text:span><text:span text:style-name="T30">0634911-44.2023.8.06.0000 - </text:span><text:span text:style-name="T60">Vara Única da Comarca de Chorozinho</text:span></text:p>
      <text:p text:style-name="P45">Impetrante: Defensoria Pública do Estado do Ceará</text:p>
      <text:p text:style-name="P45">Paciente: Antônio Gabriel Souza do Nascimento</text:p>
      <text:p text:style-name="P45">Impetrado: Juiz de Direito da Vara Única da Comarca de Chorozinho</text:p>
      <text:p text:style-name="P45">Custos legis: Ministério Público Estadual</text:p>
      <text:p text:style-name="P69"><text:span text:style-name="T30">Relator: </text:span><text:span text:style-name="T45">Des. </text:span><text:span text:style-name="T30">FRANCISCO CARNEIRO LIMA</text:span></text:p>
      <text:p text:style-name="P45"/>
      <text:p text:style-name="P45"/>
      <text:p text:style-name="P70"><text:span text:style-name="T30">20 - Habeas Corpus Criminal </text:span><text:span text:style-name="T20">Nº </text:span><text:span text:style-name="T30">0635070-84.2023.8.06.0000 - </text:span><text:span text:style-name="T60">Vara Única Criminal da Comarca de Aracati</text:span></text:p>
      <text:p text:style-name="P45">Impetrante: Sílvia Helena Tavares da Cruz</text:p>
      <text:p text:style-name="P45">Paciente: Ev<text:span text:style-name="T75">â</text:span>nio Alves Damião</text:p>
      <text:p text:style-name="P45">Impetrado: Juiz de Direito da Vara Única Criminal da Comarca de Aracati</text:p>
      <text:p text:style-name="P45">Custos legis: Ministério Público Estadual</text:p>
      <text:p text:style-name="P69"><text:span text:style-name="T30">Relator: </text:span><text:span text:style-name="T45">Des. </text:span><text:span text:style-name="T30">FRANCISCO CARNEIRO LIMA</text:span></text:p>
      <text:p text:style-name="P45"/>
      <text:p text:style-name="P45"/>
      <text:p text:style-name="P70"><text:span text:style-name="T30">21 - Habeas Corpus Criminal </text:span><text:span text:style-name="T20">Nº </text:span><text:span text:style-name="T30">0635120-13.2023.8.06.0000 - </text:span><text:span text:style-name="T60">16ª Vara Criminal da Comarca de Fortaleza</text:span></text:p>
      <text:p text:style-name="P45">Impetrante: Marcelo Gomes Torquato</text:p>
      <text:p text:style-name="P45">Paciente: Arisvando do Nascimento Lima</text:p>
      <text:p text:style-name="P45">Impetrado: Juiz de Direito da 16ª Vara Criminal da Comarca de Fortaleza</text:p>
      <text:p text:style-name="P45">Custos legis: Ministério Público Estadual</text:p>
      <text:p text:style-name="P69"><text:span text:style-name="T30">Relator: </text:span><text:span text:style-name="T45">Des. </text:span><text:span text:style-name="T30">FRANCISCO CARNEIRO LIMA</text:span></text:p>
      <text:p text:style-name="P45"/>
      <text:p text:style-name="P45"/>
      <text:p text:style-name="P70"><text:span text:style-name="T30">22 - Habeas Corpus Criminal </text:span><text:span text:style-name="T20">Nº </text:span><text:span text:style-name="T30">0635334-04.2023.8.06.0000 - </text:span><text:span text:style-name="T60">3º Núcleo Regional de Custódia e de Inquérito - Sede em Quixadá</text:span></text:p>
      <text:p text:style-name="P45">Impetrante: Rakel Pinheiro da Silva</text:p>
      <text:p text:style-name="P45">Paciente: Francisco Enilson Costa</text:p>
      <text:p text:style-name="P45">Advogada: Rakel Pinheiro da Silva</text:p>
      <text:p text:style-name="P45">Advogado: Belton Gomes da Silva Filho</text:p>
      <text:p text:style-name="P45">Impetrado: Juiz de Direito 3º Núcleo Regional de Custódia e de Inquérito - Sede em Quixadá</text:p>
      <text:p text:style-name="P45">Custos legis: Ministério Público Estadual</text:p>
      <text:p text:style-name="P69"><text:span text:style-name="T30">Relator: </text:span><text:span text:style-name="T45">Des. </text:span><text:span text:style-name="T30">FRANCISCO CARNEIRO LIMA</text:span></text:p>
      <text:p text:style-name="P45"/>
      <text:p text:style-name="P45"/>
      <text:p text:style-name="P70"><text:span text:style-name="T30">23 - Habeas Corpus Criminal </text:span><text:span text:style-name="T20">Nº </text:span><text:span text:style-name="T30">0635339-26.2023.8.06.0000 - </text:span><text:span text:style-name="T60">Vara Única Criminal da Comarca de Tianguá</text:span></text:p>
      <text:p text:style-name="P45">Impetrante: Alexsandro de Sousa Lopes Silva</text:p>
      <text:p text:style-name="P45">Paciente: Adriano Paes Antunes</text:p>
      <text:p text:style-name="P45">Impetrado: Juiz de Direito da Vara Única Criminal da Comarca de Tianguá</text:p>
      <text:p text:style-name="P45">Corréu: Lucas Alves de Lima</text:p>
      <text:p text:style-name="P45">Custos legis: Ministério Público Estadual</text:p>
      <text:p text:style-name="P69"><text:span text:style-name="T30">Relator: </text:span><text:span text:style-name="T45">Des. </text:span><text:span text:style-name="T30">FRANCISCO CARNEIRO LIMA</text:span></text:p>
      <text:p text:style-name="P45"/>
      <text:p text:style-name="P45"/>
      <text:p text:style-name="P70"><text:span text:style-name="T30">24 - Habeas Corpus Criminal </text:span><text:span text:style-name="T20">Nº </text:span><text:span text:style-name="T30">0635361-84.2023.8.06.0000 - </text:span><text:span text:style-name="T60">1ª Vara Criminal da Comarca de Sobral</text:span></text:p>
      <text:p text:style-name="P45"><text:soft-page-break/>Impetrante: Francisco Ari Alves de Moura</text:p>
      <text:p text:style-name="P45">Paciente: Clailson Silva de Oliveira</text:p>
      <text:p text:style-name="P45">Impetrado: Juiz de Direito da 1ª Vara Criminal da Comarca de Sobral</text:p>
      <text:p text:style-name="P45">Custos legis: Ministério Público Estadual</text:p>
      <text:p text:style-name="P69"><text:span text:style-name="T30">Relator: </text:span><text:span text:style-name="T45">Des. </text:span><text:span text:style-name="T30">FRANCISCO CARNEIRO LIMA</text:span></text:p>
      <text:p text:style-name="P45"/>
      <text:p text:style-name="P45"/>
      <text:p text:style-name="P70"><text:span text:style-name="T30">25 - Habeas Corpus Criminal </text:span><text:span text:style-name="T20">Nº </text:span><text:span text:style-name="T30">0632650-09.2023.8.06.0000 - </text:span><text:span text:style-name="T60">2ª Vara Criminal da Comarca de Fortaleza</text:span></text:p>
      <text:p text:style-name="P45">Impetrante: Fábia Melo de Araújo</text:p>
      <text:p text:style-name="P45">Paciente: Israel Oliveira da Silva</text:p>
      <text:p text:style-name="P45">Impetrado: Juiz de Direito da 2ª Vara Criminal da Comarca de Fortaleza</text:p>
      <text:p text:style-name="P45">Custos legis: Ministério Público Estadual</text:p>
      <text:p text:style-name="P45"><text:span text:style-name="T30">Relator</text:span><text:span text:style-name="T45">a</text:span><text:span text:style-name="T30">: </text:span><text:span text:style-name="T45">Desa.</text:span><text:span text:style-name="T30"> SÍLVIA SOARES DE SÁ NÓBREGA</text:span></text:p>
      <text:p text:style-name="P45"/>
      <text:p text:style-name="P45"/>
      <text:p text:style-name="P70"><text:span text:style-name="T30">26 - Habeas Corpus Criminal </text:span><text:span text:style-name="T20">Nº </text:span><text:span text:style-name="T30">0634385-77.2023.8.06.0000 - </text:span><text:span text:style-name="T60">3ª Vara do Júri da Comarca de Fortaleza</text:span></text:p>
      <text:p text:style-name="P45">Impetrante: Defensoria Pública do Estado do Ceará</text:p>
      <text:p text:style-name="P45">Paciente: Vanderson Vasconcelos do Nascimento</text:p>
      <text:p text:style-name="P45">Impetrado: Juiz de Direito da 3ª Vara do Júri da Comarca de Fortaleza</text:p>
      <text:p text:style-name="P45">Corréu: Victor Lopes Gomes</text:p>
      <text:p text:style-name="P45">Custos legis: Ministério Público Estadual</text:p>
      <text:p text:style-name="P69"><text:span text:style-name="T30">Relator</text:span><text:span text:style-name="T45">a</text:span><text:span text:style-name="T30">: </text:span><text:span text:style-name="T45">Desa.</text:span><text:span text:style-name="T30"> SÍLVIA SOARES DE SÁ NÓBREGA</text:span></text:p>
      <text:p text:style-name="P45"/>
      <text:p text:style-name="P45"/>
      <text:p text:style-name="P70"><text:span text:style-name="T30">27 - Habeas Corpus Criminal </text:span><text:span text:style-name="T20">Nº </text:span><text:span text:style-name="T30">0635155-70.2023.8.06.0000 - </text:span><text:span text:style-name="T60">3º Núcleo Regional de Custódia e de Inquérito - Sede em Quixadá</text:span></text:p>
      <text:p text:style-name="P45">Impetrante: Camila Herculano de Paula Oliveira</text:p>
      <text:p text:style-name="P45">Paciente: Fábio Ferreira de Almeida</text:p>
      <text:p text:style-name="P45">Impetrado: Juiz de Direito 3º Núcleo Regional de Custódia e de Inquérito - Sede em Quixadá</text:p>
      <text:p text:style-name="P45">Custos legis: Ministério Público Estadual</text:p>
      <text:p text:style-name="P73"><text:span text:style-name="Fonte_20_parág._20_padrão"><text:span text:style-name="T26">Relator</text:span></text:span><text:span text:style-name="Fonte_20_parág._20_padrão"><text:span text:style-name="T27">a</text:span></text:span><text:span text:style-name="Fonte_20_parág._20_padrão"><text:span text:style-name="T26">: </text:span></text:span><text:span text:style-name="Fonte_20_parág._20_padrão"><text:span text:style-name="T27">Desa.</text:span></text:span><text:span text:style-name="Fonte_20_parág._20_padrão"><text:span text:style-name="T26"> SÍLVIA SOARES DE SÁ NÓBREGA</text:span></text:span></text:p>
      <text:p text:style-name="P66"><text:span text:style-name="Fonte_20_parág._20_padrão"><text:span text:style-name="T23"/></text:span></text:p>
      <text:p text:style-name="P66"><text:span text:style-name="Fonte_20_parág._20_padrão"><text:span text:style-name="T23"/></text:span></text:p>
      <text:p text:style-name="P18"><text:span text:style-name="Fonte_20_parág._20_padrão"><text:span text:style-name="T5">3.3. Recursos das decisões denegatórias de </text:span></text:span><text:span text:style-name="Fonte_20_parág._20_padrão"><text:span text:style-name="T12">Habeas Corpus</text:span></text:span></text:p>
      <text:p text:style-name="P6"/>
      <text:p text:style-name="P5">3.4. Processos em pauta, nos quais houver sustentação oral, observada a ordem dos requerimentos</text:p>
      <text:p text:style-name="P4"/>
      <text:p text:style-name="P7">3.5. Reclamações e Exceções</text:p>
      <text:p text:style-name="P6"/>
      <text:p text:style-name="P7">3.6. Conflitos de competência</text:p>
      <text:p text:style-name="P59"/>
      <text:p text:style-name="P60"><text:span text:style-name="T73">01</text:span> - Conflito de Jurisdição <text:span text:style-name="T17">Nº </text:span>0003814-75.2023.8.06.0000 - <text:span text:style-name="T60">2º Juizado da Violência Doméstica e Familiar contra a Mulher da Comarca de Fortaleza</text:span></text:p>
      <text:p text:style-name="P45">Suscitante: J<text:span text:style-name="T73">uiz</text:span> de D<text:span text:style-name="T73">ireito </text:span>do 2º Juizado da Violência Doméstica e Familiar contra a Mulher da Comarca de Fortaleza</text:p>
      <text:p text:style-name="P45">Suscitado: J<text:span text:style-name="T73">uiz</text:span> de D<text:span text:style-name="T73">ireito da 2ª Vara Criminal d</text:span>a C<text:span text:style-name="T73">omarca</text:span> de F<text:span text:style-name="T73">ortaleza</text:span></text:p>
      <text:p text:style-name="P52">Custos legis: Ministério Público Estadual</text:p>
      <text:p text:style-name="P45"><text:span text:style-name="T30">Relator</text:span><text:span text:style-name="T40">a</text:span><text:span text:style-name="T30">: </text:span><text:span text:style-name="T40">Desa.</text:span><text:span text:style-name="T30"> L</text:span><text:span text:style-name="T40">Í</text:span><text:span text:style-name="T30">GIA ANDRADE DE ALENCAR MAGALHÃES</text:span></text:p>
      <text:p text:style-name="P59"><text:soft-page-break/></text:p>
      <text:p text:style-name="P59"/>
      <text:p text:style-name="P80"><text:span text:style-name="T76">02</text:span> - Conflito de Jurisdição <text:span text:style-name="T17">Nº </text:span>0003223-16.2023.8.06.0000 - <text:span text:style-name="T60">6ª Vara Criminal da Comarca de Fortaleza</text:span></text:p>
      <text:p text:style-name="P45">Suscitante: Juiz de Direito da 6ª Vara Criminal da Comarca de Fortaleza</text:p>
      <text:p text:style-name="P45">Suscitado: Juiz de Direito da 18ª Vara Criminal da Comarca de Fortaleza</text:p>
      <text:p text:style-name="P45">Terceiro: Rômulo Dias Oliveira</text:p>
      <text:p text:style-name="P45">Custos legis: Ministério Público Estadual</text:p>
      <text:p text:style-name="P45"><text:span text:style-name="T30">Relator</text:span><text:span text:style-name="T46">a</text:span><text:span text:style-name="T30">: </text:span><text:span text:style-name="T46">Desa.</text:span><text:span text:style-name="T30"> SÍLVIA SOARES DE SÁ NÓBREGA</text:span></text:p>
      <text:p text:style-name="P45"/>
      <text:p text:style-name="P45"/>
      <text:p text:style-name="P71"><text:span text:style-name="T46">03</text:span><text:span text:style-name="T30"> - Conflito de Jurisdição </text:span><text:span text:style-name="T20">Nº </text:span><text:span text:style-name="T30">0003930-81.2023.8.06.0000 - </text:span><text:span text:style-name="T60">15ª Vara Criminal da Comarca de Fortaleza</text:span></text:p>
      <text:p text:style-name="P45">Suscitante: Juiz de Direito da 15ª Vara Criminal da Comarca de Fortaleza</text:p>
      <text:p text:style-name="P45">Suscitado: Juiz de Direito da 6ª Vara Criminal da Comarca de Fortaleza</text:p>
      <text:p text:style-name="P45">Investigado: Francisca Régia Moreira Costa</text:p>
      <text:p text:style-name="P45">Custos legis: Ministério Público Estadual</text:p>
      <text:p text:style-name="P80">Relator<text:span text:style-name="T76">a</text:span>: <text:span text:style-name="T76">Desa.</text:span> SÍLVIA SOARES DE SÁ NÓBREGA</text:p>
      <text:p text:style-name="P59"/>
      <text:p text:style-name="P59"/>
      <text:p text:style-name="P5">3.7. Mandados de Segurança</text:p>
      <text:p text:style-name="P34"><text:span text:style-name="Fonte_20_parág._20_padrão"><text:span text:style-name="T15"/></text:span></text:p>
      <text:p text:style-name="P50"><text:span text:style-name="T35">01</text:span><text:span text:style-name="T32"> -</text:span> <text:span text:style-name="T30">Mandado de Segurança Criminal </text:span><text:span text:style-name="T38">Nº </text:span><text:span text:style-name="T30">0631821-28.2023.8.06.0000 </text:span>- 1ª Vara da Comarca de Pacajus.</text:p>
      <text:p text:style-name="P50">Impetrante: T. A. H. da C..</text:p>
      <text:p text:style-name="P50">Advogado: Thiago Alves Henrique da Costa (OAB/CE: 27919).</text:p>
      <text:p text:style-name="P50">Impetrado: Juiz de Direito da 1ª Vara da Comarca de Pacajus.</text:p>
      <text:p text:style-name="P35"><text:span text:style-name="Fonte_20_parág._20_padrão"><text:span text:style-name="T71">Relatora: Desa. LÍGIA ANDRADE DE ALENCAR MAGALHÃES.</text:span></text:span></text:p>
      <text:p text:style-name="P34"><text:span text:style-name="Fonte_20_parág._20_padrão"><text:span text:style-name="T15"/></text:span></text:p>
      <text:p text:style-name="P34"><text:span text:style-name="Fonte_20_parág._20_padrão"><text:span text:style-name="T15"/></text:span></text:p>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29"/>
      <text:p text:style-name="P55"><text:span text:style-name="T43">01</text:span><text:span text:style-name="T31"> - Embargos de Declaração Criminal </text:span><text:span text:style-name="T9">Nº </text:span><text:span text:style-name="T31">0004344-92.2010.8.06.0143/50000 - </text:span><text:span text:style-name="T62">Vara Única da Comarca de Pedra Branca</text:span></text:p>
      <text:p text:style-name="P45">Embargante: E. de S. M.</text:p>
      <text:p text:style-name="P45">Advogado: Celso Alves de Miranda</text:p>
      <text:p text:style-name="P55">Embargado: Ministério Público do Estado do Ceará</text:p>
      <text:p text:style-name="P45"><text:span text:style-name="T30">Relator: </text:span><text:span text:style-name="T43">Des.</text:span><text:span text:style-name="T30"> MÁRIO PARENTE TEÓFILO NETO</text:span></text:p>
      <text:p text:style-name="P45"/>
      <text:p text:style-name="P45"/>
      <text:p text:style-name="P56"><text:span text:style-name="T44">0</text:span><text:span text:style-name="T47">2</text:span><text:span text:style-name="T31"> - Embargos de Declaração Criminal </text:span><text:span text:style-name="T9">Nº </text:span><text:span text:style-name="T31">0007532-43.2012.8.06.0137/50000 – </text:span><text:span text:style-name="T63">1ª Vara da Comarca de Pacatuba</text:span></text:p>
      <text:p text:style-name="P45">Embargante: Elenilton de Lima Soares</text:p>
      <text:p text:style-name="P45">Defensoria Pública do Estado do Ceará</text:p>
      <text:p text:style-name="P45">Embargado: Ministério Público do Estado do Ceará</text:p>
      <text:p text:style-name="P45"><text:span text:style-name="T30">Relator: </text:span><text:span text:style-name="T44">Des.</text:span><text:span text:style-name="T30"> MÁRIO PARENTE TEÓFILO NETO</text:span></text:p>
      <text:p text:style-name="P62"/>
      <text:p text:style-name="P62"/>
      <text:p text:style-name="P65"><text:soft-page-break/><text:span text:style-name="T43">0</text:span><text:span text:style-name="T47">3</text:span><text:span text:style-name="T30"> - Embargos de Declaração Criminal </text:span><text:span text:style-name="T48">Nº </text:span><text:span text:style-name="T30">0546024-67.2012.8.06.0001/50000 - </text:span><text:span text:style-name="T60">3ª Vara do Júri da Comarca de Fortaleza</text:span></text:p>
      <text:p text:style-name="P65">Embargante: Everardo Maia dos Santos</text:p>
      <text:p text:style-name="P65">Advogado: Francisco Felipe Macedo Lima</text:p>
      <text:p text:style-name="P65">Embargado: Ministério Público do Estado do Ceará</text:p>
      <text:p text:style-name="P65"><text:span text:style-name="T31">Relator: </text:span><text:span text:style-name="T43">Des.</text:span><text:span text:style-name="T31"> MÁRIO PARENTE TEÓFILO NETO</text:span></text:p>
      <text:p text:style-name="P63"/>
      <text:p text:style-name="P63"/>
      <text:p text:style-name="P77"><text:span text:style-name="T77">0</text:span>4 - Embargos de Declaração Criminal <text:span text:style-name="T16">Nº </text:span>0632442-25.2023.8.06.0000/50000 - <text:span text:style-name="T60">1ª Vara Criminal da Comarca de Quixadá</text:span></text:p>
      <text:p text:style-name="P45">Embargante: Xeiner Sousa de Medeiros</text:p>
      <text:p text:style-name="P45">Embargante: Ozanan Bandeira de Medeiros</text:p>
      <text:p text:style-name="P45">Advogado: Raul Abreu Cruz Carvalho</text:p>
      <text:p text:style-name="P45">Advogada: Fabíola Lopes Rodrigues</text:p>
      <text:p text:style-name="P45">Custos legis: Ministério Público Estadual</text:p>
      <text:p text:style-name="P45"><text:span text:style-name="T30">Relator: </text:span><text:span text:style-name="T49">Des.</text:span><text:span text:style-name="T30"> MÁRIO PARENTE TEÓFILO NETO</text:span></text:p>
      <text:p text:style-name="P62"/>
      <text:p text:style-name="P76"/>
      <text:p text:style-name="P47"><text:span text:style-name="T31">0</text:span><text:span text:style-name="T49">5</text:span><text:span text:style-name="T30"> - Embargos de Declaração Criminal </text:span><text:span text:style-name="T6">Nº </text:span><text:span text:style-name="T30">0630316-02.2023.8.06.0000/50000 - </text:span><text:span text:style-name="T60">Vara Única da Comarca de Chorozinho</text:span></text:p>
      <text:p text:style-name="P45">Embargante: Enemias Barros da Silva</text:p>
      <text:p text:style-name="P49">Embargante: Luiz Antônio de Oliveira Juca </text:p>
      <text:p text:style-name="P45">Embargante: João Paulo de Assis Silva</text:p>
      <text:p text:style-name="P45">Advogado: Leonardo Feitosa Arrais Minete</text:p>
      <text:p text:style-name="P48">Embargado: Ministério Público do Estado do Ceará</text:p>
      <text:p text:style-name="P46"><text:span text:style-name="T30">Relator</text:span><text:span text:style-name="T31">a</text:span><text:span text:style-name="T30">: </text:span><text:span text:style-name="T31">Desa.</text:span><text:span text:style-name="T30"> L</text:span><text:span text:style-name="T31">Í</text:span><text:span text:style-name="T30">GIA ANDRADE DE ALENCAR MAGALHÃES</text:span></text:p>
      <text:p text:style-name="P45"/>
      <text:p text:style-name="P45"/>
      <text:p text:style-name="P72"><text:span text:style-name="T50">0</text:span><text:span text:style-name="T30">6 - Embargos de Declaração Criminal </text:span><text:span text:style-name="T6">Nº </text:span><text:span text:style-name="T30">0000523-18.2009.8.06.0175/50000 - </text:span><text:span text:style-name="T60">1ª Vara da Comarca de Trairi</text:span></text:p>
      <text:p text:style-name="P45">Embargante: J. T. da S.</text:p>
      <text:p text:style-name="P45">Defensoria Pública do Estado do Ceará</text:p>
      <text:p text:style-name="P72">Embargado: <text:span text:style-name="T1">Ministério Público do Estado do Ceará</text:span></text:p>
      <text:p text:style-name="P45">Assistente: F. P. de L.</text:p>
      <text:p text:style-name="P45">Assistente: F. M. dos S.</text:p>
      <text:p text:style-name="P45">Defensoria Pública do Estado do Ceará</text:p>
      <text:p text:style-name="P45"><text:span text:style-name="T30">Relator: </text:span><text:span text:style-name="T51">Des. </text:span><text:span text:style-name="T30">FRANCISCO CARNEIRO LIMA</text:span></text:p>
      <text:p text:style-name="P45"/>
      <text:p text:style-name="P45"/>
      <text:p text:style-name="P72"><text:span text:style-name="T50">0</text:span><text:span text:style-name="T30">7 - Embargos de Declaração Criminal </text:span><text:span text:style-name="T6">Nº </text:span><text:span text:style-name="T30">0240667-67.2021.8.06.0001/50000 - </text:span><text:span text:style-name="T60">4ª Vara de Delitos de Tráfico de Drogas da Comarca de Fortaleza</text:span></text:p>
      <text:p text:style-name="P45">Embargante: Ministério Público do Estado do Ceará</text:p>
      <text:p text:style-name="P45">Embargado: Israel Gomes da Silva</text:p>
      <text:p text:style-name="P45">Defensoria Pública do Estado do Ceará</text:p>
      <text:p text:style-name="P72"><text:span text:style-name="T30">Relator: </text:span><text:span text:style-name="T51">Des. </text:span><text:span text:style-name="T30">FRANCISCO CARNEIRO LIMA</text:span></text:p>
      <text:p text:style-name="P45"/>
      <text:p text:style-name="P45"/>
      <text:p text:style-name="P72"><text:span text:style-name="T50">0</text:span><text:span text:style-name="T30">8 - Embargos de Declaração Criminal </text:span><text:span text:style-name="T6">Nº </text:span><text:span text:style-name="T30">0633185-35.2023.8.06.0000/50000 - </text:span><text:span text:style-name="T60">1ª Vara do Júri da Comarca de Fortaleza</text:span></text:p>
      <text:p text:style-name="P45">Embargante: Yuri de Freitas Matos</text:p>
      <text:p text:style-name="P45">Advogada: Luma Maria Marques Cavalcante</text:p>
      <text:p text:style-name="P45">Custos legis: Ministério Público Estadual</text:p>
      <text:p text:style-name="P72"><text:soft-page-break/><text:span text:style-name="T30">Relator: </text:span><text:span text:style-name="T51">Des. </text:span><text:span text:style-name="T30">FRANCISCO CARNEIRO LIMA</text:span></text:p>
      <text:p text:style-name="P45"/>
      <text:p text:style-name="P45"/>
      <text:p text:style-name="P72"><text:span text:style-name="T50">0</text:span><text:span text:style-name="T30">9 - Embargos de Declaração Criminal </text:span><text:span text:style-name="T6">Nº </text:span><text:span text:style-name="T30">0000453-49.2015.8.06.0188/50000 - </text:span><text:span text:style-name="T60">Vara Única da Comarca </text:span><text:span text:style-name="T65">Vinculada</text:span><text:span text:style-name="T60"> de Banabuiú</text:span></text:p>
      <text:p text:style-name="P45">Embargante: A. E. da S. L.</text:p>
      <text:p text:style-name="P45">Advogado: George César de Oliveira Rocha</text:p>
      <text:p text:style-name="P72">Embargado: Ministério Público do Estado do Ceará</text:p>
      <text:p text:style-name="P45">Assistente: M. da S. L.</text:p>
      <text:p text:style-name="P45">Advogado: Lucas <text:span text:style-name="T78">Felício</text:span> de Almeida</text:p>
      <text:p text:style-name="P45"><text:span text:style-name="T30">Relator</text:span><text:span text:style-name="T51">a</text:span><text:span text:style-name="T30">: </text:span><text:span text:style-name="T51">Desa.</text:span><text:span text:style-name="T30"> SÍLVIA SOARES DE SÁ NÓBREGA</text:span></text:p>
      <text:p text:style-name="P45"/>
      <text:p text:style-name="P45"/>
      <text:p text:style-name="P72"><text:span text:style-name="T50">1</text:span><text:span text:style-name="T30">0 - Embargos de Declaração Criminal </text:span><text:span text:style-name="T6">Nº </text:span><text:span text:style-name="T30">0213359-22.2022.8.06.0001/50000 - </text:span><text:span text:style-name="T60">10ª Vara Criminal da Comarca de Fortaleza</text:span></text:p>
      <text:p text:style-name="P45">Embargante: Francisco Wiverlan da Silva Gomes</text:p>
      <text:p text:style-name="P45">Advogado: Wagner Rocha Joventino</text:p>
      <text:p text:style-name="P45">Embargado: Ministério Público do Estado do Ceará</text:p>
      <text:p text:style-name="P72"><text:span text:style-name="T30">Relator</text:span><text:span text:style-name="T51">a</text:span><text:span text:style-name="T30">: </text:span><text:span text:style-name="T51">Desa.</text:span><text:span text:style-name="T30"> SÍLVIA SOARES DE SÁ NÓBREGA</text:span></text:p>
      <text:p text:style-name="P45"/>
      <text:p text:style-name="P44"/>
      <text:p text:style-name="P24"><text:span text:style-name="T53">PAUTA Nº. 3</text:span><text:span text:style-name="T54">8</text:span><text:span text:style-name="T53">/2023 - SAJ DIGITAL</text:span></text:p>
      <text:p text:style-name="P15"/>
      <text:p text:style-name="P22">Disponibilizada em: <text:span text:style-name="T59">17</text:span>/<text:span text:style-name="T59">10</text:span>/2023.</text:p>
      <text:p text:style-name="P26">Considerada a Publicação em: <text:span text:style-name="T59">18</text:span>/<text:span text:style-name="T59">10</text:span>/2023.</text:p>
      <text:p text:style-name="P33"/>
      <text:p text:style-name="P28"><text:span text:style-name="T8">01</text:span><text:span text:style-name="T7"> -</text:span><text:span text:style-name="T16"> </text:span><text:span text:style-name="T6">Apelação Criminal Nº</text:span><text:span text:style-name="T16"> </text:span><text:span text:style-name="T6">0124665-19.2018.8.06.0001</text:span><text:span text:style-name="T16"> - Vara de Delitos de Organizações Criminosas. </text:span></text:p>
      <text:p text:style-name="P30">Apte/Apdo: André Luiz Sampaio Garcia. </text:p>
      <text:p text:style-name="P30">Apte/Apdo: Amauri Júnior Carvalho Pereira. </text:p>
      <text:p text:style-name="P30">Apte/Apdo: Gessiano Moreira de Lima. </text:p>
      <text:p text:style-name="P30">Apte/Apdo: José Wergiley Silva Vieira. </text:p>
      <text:p text:style-name="P31">Apte/Apdo: Demontie Ferreira Alves Feitosa.</text:p>
      <text:p text:style-name="P30">Apte/Apdo: Francivaldo Barbosa Ferreira. </text:p>
      <text:p text:style-name="P30">Apelado: Nílton Pires Amaro de Castro. </text:p>
      <text:p text:style-name="P30">Apelado: Pedro Igor Maia de Oliveira. </text:p>
      <text:p text:style-name="P30">Defensoria Pública do Estado do Ceará. </text:p>
      <text:p text:style-name="P30">Apte/Apdo: Francisco Demis Amaro Sousa. </text:p>
      <text:p text:style-name="P30">Advogado: Thyago Alves de Souza Oliveira (OAB/CE: 30390). </text:p>
      <text:p text:style-name="P30">Advogado: Bruno Soares Moreira (OAB/CE: 35282). </text:p>
      <text:p text:style-name="P30">Advogado: Diogo Saúde da Silva Castro (OAB/CE: 33226). </text:p>
      <text:p text:style-name="P30">Apte/Apdo: Ministério Público do Estado do Ceará. </text:p>
      <text:p text:style-name="P32">Relator: Des. FRANCISCO CARNEIRO LIMA. </text:p>
      <text:p text:style-name="P30">Revisora: Desa. SÍLVIA SOARES DE SÁ NÓBREGA</text:p>
      <text:p text:style-name="P30"/>
      <text:p text:style-name="P30"/>
      <text:p text:style-name="P25"><text:span text:style-name="T53">PAUTA Nº. 3</text:span><text:span text:style-name="T55">9</text:span><text:span text:style-name="T53">/2023 - SAJ DIGITAL</text:span></text:p>
      <text:p text:style-name="P16"/>
      <text:p text:style-name="P23">Disponibilizada em: <text:span text:style-name="T67">23</text:span>/<text:span text:style-name="T57">10</text:span>/2023.</text:p>
      <text:p text:style-name="P27">Considerada a Publicação em: <text:span text:style-name="T67">24</text:span>/<text:span text:style-name="T57">10</text:span>/2023.</text:p>
      <text:p text:style-name="P36"/>
      <text:p text:style-name="P50"><text:soft-page-break/><text:span text:style-name="T33">0</text:span><text:span text:style-name="T36">2</text:span><text:span text:style-name="T32"> -</text:span> <text:span text:style-name="T30">Apelação Criminal </text:span><text:span text:style-name="T38">Nº </text:span><text:span text:style-name="T30">0008290-71.2017.8.06.0064 </text:span>- Juizado de Violência Doméstica e Familiar Contra a Mulher <text:span text:style-name="T68">da Comarca de Caucaia</text:span>.</text:p>
      <text:p text:style-name="P50">Apte/Apdo: Ministério Público do Estado do Ceará.</text:p>
      <text:p text:style-name="P50">Apte/Apdo: F. C. A. de C..</text:p>
      <text:p text:style-name="P50">Defensoria Pública do Estado do Ceará.</text:p>
      <text:p text:style-name="P57">Relator: Des. MÁRIO PARENTE TEÓFILO NETO.</text:p>
      <text:p text:style-name="P50">Revisora: Desa. LÍGIA ANDRADE DE ALENCAR MAGALHÃES.</text:p>
      <text:p text:style-name="P50"/>
      <text:p text:style-name="P50"/>
      <text:p text:style-name="P50"><text:span text:style-name="T33">0</text:span><text:span text:style-name="T36">3</text:span><text:span text:style-name="T32"> - </text:span><text:span text:style-name="T30">Apelação Criminal </text:span><text:span text:style-name="T38">Nº </text:span><text:span text:style-name="T30">0010484-94.2021.8.06.0293 - </text:span>2ª Vara Criminal da Comarca de Tauá.</text:p>
      <text:p text:style-name="P50">Apelante: Ramon Oliveira da Silva.</text:p>
      <text:p text:style-name="P50">Defensoria Pública do Estado do Ceará.</text:p>
      <text:p text:style-name="P50">Apelado: Ministério Público do Estado do Ceará.</text:p>
      <text:p text:style-name="P57">Relator: Des. MÁRIO PARENTE TEÓFILO NETO.</text:p>
      <text:p text:style-name="P50">Revisora: Desa. LÍGIA ANDRADE DE ALENCAR MAGALHÃES.</text:p>
      <text:p text:style-name="P50"/>
      <text:p text:style-name="P50"/>
      <text:p text:style-name="P50"><text:span text:style-name="T33">0</text:span><text:span text:style-name="T36">4</text:span><text:span text:style-name="T32"> -</text:span> <text:span text:style-name="T30">Apelação Criminal </text:span><text:span text:style-name="T38">Nº </text:span><text:span text:style-name="T30">0041755-42.2015.8.06.0064 </text:span>- 2ª Vara Criminal da Comarca de Caucaia.</text:p>
      <text:p text:style-name="P50">Apelante: Roseli Pereira Batista.</text:p>
      <text:p text:style-name="P50">Apelante: Antonio Lima Capistrano.</text:p>
      <text:p text:style-name="P50">Defensoria Pública do Estado do Ceará.</text:p>
      <text:p text:style-name="P50">Apelado: Ministério Público do Estado do Ceará.</text:p>
      <text:p text:style-name="P57">Relator: Des. MÁRIO PARENTE TEÓFILO NETO.</text:p>
      <text:p text:style-name="P50">Revisora: Desa. LÍGIA ANDRADE DE ALENCAR MAGALHÃES.</text:p>
      <text:p text:style-name="P50"/>
      <text:p text:style-name="P50"/>
      <text:p text:style-name="P50"><text:span text:style-name="T33">0</text:span><text:span text:style-name="T36">5</text:span><text:span text:style-name="T32"> -</text:span> <text:span text:style-name="T30">Apelação Criminal </text:span><text:span text:style-name="T38">Nº </text:span><text:span text:style-name="T30">0052840-69.2020.8.06.0025 </text:span>- 2º Juizado da Violência Doméstica e Familiar Contra a Mulher <text:span text:style-name="T69">da Comarca de Fortaleza</text:span>.</text:p>
      <text:p text:style-name="P50">Apelante: U. M. de C. J..</text:p>
      <text:p text:style-name="P50">Advogado: Ubiratan Machado de Castro (OAB/CE: 4321).</text:p>
      <text:p text:style-name="P50">Advogado: Renato Espíndola Freire Maia (OAB/CE: 21237).</text:p>
      <text:p text:style-name="P50">Advogado: Geraldo de Holanda Gonçalves Filho (OAB/CE: 17824).</text:p>
      <text:p text:style-name="P50">Apelado: Ministério Público do Estado do Ceará.</text:p>
      <text:p text:style-name="P57">Relator: Des. MÁRIO PARENTE TEÓFILO NETO.</text:p>
      <text:p text:style-name="P50">Revisora: Desa. LÍGIA ANDRADE DE ALENCAR MAGALHÃES.</text:p>
      <text:p text:style-name="P50"/>
      <text:p text:style-name="P50"/>
      <text:p text:style-name="P50"><text:span text:style-name="T33">0</text:span><text:span text:style-name="T36">6</text:span><text:span text:style-name="T32"> -</text:span> <text:span text:style-name="T30">Apelação Criminal </text:span><text:span text:style-name="T38">Nº </text:span><text:span text:style-name="T30">0056308-66.2021.8.06.0167 </text:span>- 1ª Vara Criminal da Comarca de Sobral.</text:p>
      <text:p text:style-name="P50">Apelante: Michael Davison Nascimento da Silva.</text:p>
      <text:p text:style-name="P50">Advogado: Oséas de Souza Rodrigues Filho (OAB/CE: 21600).</text:p>
      <text:p text:style-name="P50">Apelado: Ministério Público do Estado do Ceará.</text:p>
      <text:p text:style-name="P57">Relator: Des. MÁRIO PARENTE TEÓFILO NETO.</text:p>
      <text:p text:style-name="P50">Revisora: Desa. LÍGIA ANDRADE DE ALENCAR MAGALHÃES.</text:p>
      <text:p text:style-name="P50"/>
      <text:p text:style-name="P50"/>
      <text:p text:style-name="P50"><text:span text:style-name="T33">0</text:span><text:span text:style-name="T36">7</text:span><text:span text:style-name="T32"> -</text:span> <text:span text:style-name="T30">Apelação Criminal </text:span><text:span text:style-name="T38">Nº </text:span><text:span text:style-name="T30">0138095-14.2013.8.06.0001 </text:span>- Vara de Crimes Contra a Ordem Tributária da Comarca de Fortaleza.</text:p>
      <text:p text:style-name="P50">Apelante: Vivianny de Fátima Abreu de Matos Mourão,.</text:p>
      <text:p text:style-name="P50">Advogado: Eraldo Accioly Ferreira Filho (OAB/CE: 31406).</text:p>
      <text:p text:style-name="P50"><text:soft-page-break/>Advogado: Francisco José Nunes Freitas (OAB/CE: 13962).</text:p>
      <text:p text:style-name="P50">Advogado: Lucas Muniz Temóteo (OAB/CE: 35345).</text:p>
      <text:p text:style-name="P50">Apelado: Ministério Público do Estado do Ceará.</text:p>
      <text:p text:style-name="P57">Relator: Des. MÁRIO PARENTE TEÓFILO NETO.</text:p>
      <text:p text:style-name="P50">Revisora: Desa. LÍGIA ANDRADE DE ALENCAR MAGALHÃES.</text:p>
      <text:p text:style-name="P50"/>
      <text:p text:style-name="P50"/>
      <text:p text:style-name="P50"><text:span text:style-name="T33">0</text:span><text:span text:style-name="T36">8</text:span><text:span text:style-name="T32"> - </text:span><text:span text:style-name="T30">Apelação Criminal </text:span><text:span text:style-name="T38">Nº </text:span><text:span text:style-name="T30">0138300-67.2018.8.06.0001 </text:span>- 4ª Vara do J<text:span text:style-name="T69">ú</text:span>ri <text:span text:style-name="T69">da Comarca de Fortaleza</text:span>.</text:p>
      <text:p text:style-name="P50">Apelante: Josival Carlos da Silva.</text:p>
      <text:p text:style-name="P50">Advogado: Ronald Pinheiro Rodrigues (OAB/AL: 14732).</text:p>
      <text:p text:style-name="P50">Apelado: Ministério Público do Estado do Ceará.</text:p>
      <text:p text:style-name="P57">Relator: Des. MÁRIO PARENTE TEÓFILO NETO.</text:p>
      <text:p text:style-name="P50">Revisora: Desa. LÍGIA ANDRADE DE ALENCAR MAGALHÃES.</text:p>
      <text:p text:style-name="P50"/>
      <text:p text:style-name="P50"/>
      <text:p text:style-name="P50"><text:span text:style-name="T33">0</text:span><text:span text:style-name="T36">9</text:span><text:span text:style-name="T32"> -</text:span> <text:span text:style-name="T30">Agravo de Execução Penal </text:span><text:span text:style-name="T38">Nº </text:span><text:span text:style-name="T30">0032552-14.2010.8.06.0167 - </text:span>2ª Vara Criminal da Comarca de Sobral.</text:p>
      <text:p text:style-name="P50">Agravante: Henrique Paiva Neto.</text:p>
      <text:p text:style-name="P50">Defensoria Pública do Estado do Ceará.</text:p>
      <text:p text:style-name="P50">Agravado: Ministério Público do Estado do Ceará.</text:p>
      <text:p text:style-name="P57">Relator: Des. MÁRIO PARENTE TEÓFILO NETO.</text:p>
      <text:p text:style-name="P50"/>
      <text:p text:style-name="P50"/>
      <text:p text:style-name="P50"><text:span text:style-name="T36">10</text:span><text:span text:style-name="T32"> - </text:span><text:span text:style-name="T30">Agravo de Execução Penal </text:span><text:span text:style-name="T38">Nº </text:span><text:span text:style-name="T30">0772252-27.2014.8.06.0001 </text:span>- 1ª Vara de Execução Penal <text:span text:style-name="T69">da Comarca de Fortaleza</text:span>.</text:p>
      <text:p text:style-name="P50">Agravante: Ministério Público do Estado do Ceará.</text:p>
      <text:p text:style-name="P50">Agravado: Gelcivan Barbosa Sobrinho.</text:p>
      <text:p text:style-name="P50">Advogado: Fernando Henrique Melo Formiga (OAB/CE: 23820).</text:p>
      <text:p text:style-name="P57">Relator: Des. MÁRIO PARENTE TEÓFILO NETO.</text:p>
      <text:p text:style-name="P50"/>
      <text:p text:style-name="P50"/>
      <text:p text:style-name="P50"><text:span text:style-name="T32">1</text:span><text:span text:style-name="T36">1</text:span><text:span text:style-name="T32"> -</text:span> <text:span text:style-name="T30">Apelação Criminal </text:span><text:span text:style-name="T38">Nº </text:span><text:span text:style-name="T30">0011349-52.2023.8.06.0001 </text:span>- 10ª Vara Criminal <text:span text:style-name="T69">da Comarca de Fortaleza</text:span>.</text:p>
      <text:p text:style-name="P50">Apelante: José <text:span text:style-name="T69">Nílton</text:span> Gonçalves Duarte Júnior.</text:p>
      <text:p text:style-name="P50">Advogada: Cristiane Macedo de Oliveira (OAB/CE: 26594).</text:p>
      <text:p text:style-name="P50">Advogado: Davidson Macedo de Oliveira (OAB/CE: 48413).</text:p>
      <text:p text:style-name="P50">Apelado: Ministério Público do Estado do Ceará.</text:p>
      <text:p text:style-name="P57">Relator: Des. FRANCISCO CARNEIRO LIMA.</text:p>
      <text:p text:style-name="P50">Revisora: Desa. SÍLVIA SOARES DE SÁ NÓBREGA.</text:p>
      <text:p text:style-name="P50"/>
      <text:p text:style-name="P50"/>
      <text:p text:style-name="P50"><text:span text:style-name="T32">1</text:span><text:span text:style-name="T36">2</text:span><text:span text:style-name="T32"> - </text:span><text:span text:style-name="T30">Apelação Criminal </text:span><text:span text:style-name="T38">Nº </text:span><text:span text:style-name="T30">0051451-16.2021.8.06.0154 - </text:span>ª Vara da Comarca de <text:span text:style-name="T69">Qu</text:span>ixeramobim.</text:p>
      <text:p text:style-name="P50">Apelante: F. A. B. R..</text:p>
      <text:p text:style-name="P50">Defensoria Pública do Estado do Ceará.</text:p>
      <text:p text:style-name="P50">Apelado: Ministério Público do Estado do Ceará.</text:p>
      <text:p text:style-name="P57">Relator: Des. FRANCISCO CARNEIRO LIMA.</text:p>
      <text:p text:style-name="P50">Revisora: Desa. SÍLVIA SOARES DE SÁ NÓBREGA.</text:p>
      <text:p text:style-name="P50"/>
      <text:p text:style-name="P50"/>
      <text:p text:style-name="P50"><text:soft-page-break/><text:span text:style-name="T32">1</text:span><text:span text:style-name="T36">3</text:span><text:span text:style-name="T32"> -</text:span> <text:span text:style-name="T30">Apelação Criminal </text:span><text:span text:style-name="T38">Nº </text:span><text:span text:style-name="T30">0170586-98.2018.8.06.0001 </text:span>- 2ª Vara de Delitos e Tráfico de Drogas <text:span text:style-name="T69">da Comarca de Fortaleza</text:span>.</text:p>
      <text:p text:style-name="P50">Apelante: Pedro Lucas Saraiva Leite.</text:p>
      <text:p text:style-name="P50">Advogada: Jordanna Maria Bastos de Araújo Cavalcanti Feitoza (OAB/CE: 23795).</text:p>
      <text:p text:style-name="P50">Apelado: Ministério Público do Estado do Ceará.</text:p>
      <text:p text:style-name="P57">Relator: Des. FRANCISCO CARNEIRO LIMA.</text:p>
      <text:p text:style-name="P50">Revisora: Desa. SÍLVIA SOARES DE SÁ NÓBREGA.</text:p>
      <text:p text:style-name="P50"/>
      <text:p text:style-name="P50"/>
      <text:p text:style-name="P50"><text:span text:style-name="T32">1</text:span><text:span text:style-name="T36">4</text:span><text:span text:style-name="T32"> -</text:span> <text:span text:style-name="T30">Apelação Criminal </text:span><text:span text:style-name="T38">Nº </text:span><text:span text:style-name="T30">0202256-78.2023.8.06.0293 </text:span>- Vara Única da Comarca de Ipu.</text:p>
      <text:p text:style-name="P50">Apelante: Francisco Leandro Silva Machado.</text:p>
      <text:p text:style-name="P50">Advogado: Pedro Érico Taumaturgo Marinho (OAB/CE: 29461).</text:p>
      <text:p text:style-name="P50">Apelado: Ministério Público do Estado do Ceará.</text:p>
      <text:p text:style-name="P57">Relator: Des. FRANCISCO CARNEIRO LIMA.</text:p>
      <text:p text:style-name="P50">Revisora: Desa. SÍLVIA SOARES DE SÁ NÓBREGA.</text:p>
      <text:p text:style-name="P50"/>
      <text:p text:style-name="P50"/>
      <text:p text:style-name="P50"><text:span text:style-name="T32">1</text:span><text:span text:style-name="T36">5</text:span><text:span text:style-name="T32"> - </text:span><text:span text:style-name="T30">Apelação Criminal </text:span><text:span text:style-name="T38">Nº </text:span><text:span text:style-name="T30">0202746-37.2022.8.06.0293 </text:span>- 1ª Vara da Comarca de Pacajus.</text:p>
      <text:p text:style-name="P50">Apelante: Ministério Público do Estado do Ceará.</text:p>
      <text:p text:style-name="P50">Apelado: <text:span text:style-name="T69">Antônio</text:span> <text:span text:style-name="T69">Aílson</text:span> Nogueira Neto.</text:p>
      <text:p text:style-name="P50">Defensoria Pública do Estado do Ceará.</text:p>
      <text:p text:style-name="P50">Apelado: Victor Regis de Sousa Alves.</text:p>
      <text:p text:style-name="P50">Advogada: Rochelle de Arruda Moura (OAB/CE: 33616).</text:p>
      <text:p text:style-name="P57">Relator: Des. FRANCISCO CARNEIRO LIMA.</text:p>
      <text:p text:style-name="P50">Revisora: Desa. SÍLVIA SOARES DE SÁ NÓBREGA.</text:p>
      <text:p text:style-name="P50"/>
      <text:p text:style-name="P50"/>
      <text:p text:style-name="P50"><text:span text:style-name="T32">1</text:span><text:span text:style-name="T36">6</text:span><text:span text:style-name="T32"> - </text:span><text:span text:style-name="T30">Apelação Criminal </text:span><text:span text:style-name="T38">Nº </text:span><text:span text:style-name="T30">0209887-62.2012.8.06.0001 </text:span>- 9ª Vara Criminal <text:span text:style-name="T69">da Comarca de Fortaleza</text:span>.</text:p>
      <text:p text:style-name="P50">Apelante: Antônio Marcos Pinheiro da Silva.</text:p>
      <text:p text:style-name="P50">Defensoria Pública do Estado do Ceará.</text:p>
      <text:p text:style-name="P50">Apelado: Ministério Público do Estado do Ceará.</text:p>
      <text:p text:style-name="P57">Relator: Des. FRANCISCO CARNEIRO LIMA.</text:p>
      <text:p text:style-name="P50">Revisora: Desa. SÍLVIA SOARES DE SÁ NÓBREGA.</text:p>
      <text:p text:style-name="P50"/>
      <text:p text:style-name="P50"/>
      <text:p text:style-name="P50"><text:span text:style-name="T32">1</text:span><text:span text:style-name="T36">7</text:span><text:span text:style-name="T32"> -</text:span> <text:span text:style-name="T30">Agravo de Execução Penal </text:span><text:span text:style-name="T38">Nº </text:span><text:span text:style-name="T30">0012931-34.2016.8.06.0001 </text:span>- 2ª Vara de Execução Penal <text:span text:style-name="T69">da Comarca de Fortaleza</text:span>.</text:p>
      <text:p text:style-name="P50">Agravante: <text:span text:style-name="T69">Júlio</text:span> César Rodrigues Viana Júnior.</text:p>
      <text:p text:style-name="P50">Advogada: Ivna de Alencar Costa (OAB/CE: 35305).</text:p>
      <text:p text:style-name="P50">Agravado:Ministério Público do Estado do Ceará.</text:p>
      <text:p text:style-name="P57">Relator: Des. FRANCISCO CARNEIRO LIMA.</text:p>
      <text:p text:style-name="P50"/>
      <text:p text:style-name="P50"/>
      <text:p text:style-name="P50"><text:span text:style-name="T32">1</text:span><text:span text:style-name="T36">8</text:span><text:span text:style-name="T32"> -</text:span> <text:span text:style-name="T30">Agravo de Execução Penal </text:span><text:span text:style-name="T38">Nº </text:span><text:span text:style-name="T30">0030414-14.2015.8.06.0001 </text:span>- 3ª Vara de Execução Penal <text:span text:style-name="T69">da Comarca de Fortaleza</text:span>.</text:p>
      <text:p text:style-name="P50">Agravante: Ministério Público do Estado do Ceará.</text:p>
      <text:p text:style-name="P50">Agravado: Adriano Rodrigues dos Santos Filho.</text:p>
      <text:p text:style-name="P50">Defensoria Pública do Estado do Ceará.</text:p>
      <text:p text:style-name="P57">Relator: Des. FRANCISCO CARNEIRO LIMA.</text:p>
      <text:p text:style-name="P50"/>
      <text:p text:style-name="P50"><text:soft-page-break/></text:p>
      <text:p text:style-name="P50"><text:span text:style-name="T32">1</text:span><text:span text:style-name="T36">9</text:span><text:span text:style-name="T32"> - </text:span><text:span text:style-name="T30">Agravo de Execução Penal </text:span><text:span text:style-name="T38">Nº </text:span><text:span text:style-name="T30">8000149-64.2021.8.06.0167 </text:span>- 4ª Vara de Execução Penal e Corregedoria dos Presídios <text:span text:style-name="T69">da Comarca de Fortaleza</text:span> (SEJUD 1º Grau).</text:p>
      <text:p text:style-name="P50">Agravante: Ministério Público do Estado do Ceará.</text:p>
      <text:p text:style-name="P50">Agravado: Rosângela dos Santos Vasconcelos.</text:p>
      <text:p text:style-name="P50">Advogado: Domingos Sávio Santos de Oliveira Filho (OAB/CE: 45768).</text:p>
      <text:p text:style-name="P50">Advogada: Viviane Pinheiro de Paiva (OAB/CE: 14652).</text:p>
      <text:p text:style-name="P57">Relator: Des. FRANCISCO CARNEIRO LIMA.</text:p>
      <text:p text:style-name="P50"/>
      <text:p text:style-name="P50"/>
      <text:p text:style-name="P50"><text:span text:style-name="T36">20</text:span><text:span text:style-name="T32"> - </text:span><text:span text:style-name="T30">Recurso em Sentido Estrito </text:span><text:span text:style-name="T38">Nº </text:span><text:span text:style-name="T30">0200582-68.2023.8.06.0001 </text:span>- 4ª Vara de Delitos de Tr<text:span text:style-name="T69">á</text:span>fico de Drogas <text:span text:style-name="T69">da Comarca de Fortaleza</text:span>.</text:p>
      <text:p text:style-name="P50">Recorrente: Ministério Público do Estado do Ceará.</text:p>
      <text:p text:style-name="P50">Recorrido: Tales Wescley Fonseca Cavalcante.</text:p>
      <text:p text:style-name="P50">Defensoria Pública do Estado do Ceará.</text:p>
      <text:p text:style-name="P57">Relator: Des. FRANCISCO CARNEIRO LIMA.</text:p>
      <text:p text:style-name="P50"/>
      <text:p text:style-name="P50"/>
      <text:p text:style-name="P50"><text:span text:style-name="T34">2</text:span><text:span text:style-name="T36">1</text:span><text:span text:style-name="T32"> -</text:span> <text:span text:style-name="T30">Apelação Criminal </text:span><text:span text:style-name="T38">Nº </text:span><text:span text:style-name="T30">0002102-25.2013.8.06.0057 - </text:span>Vara Única da Comarca de Caridade.</text:p>
      <text:p text:style-name="P50">Apelante: F. A. T. dos S..</text:p>
      <text:p text:style-name="P50">Advogado: Francisco Sérgio Barros Onofre Filho (OAB/CE: 27109).</text:p>
      <text:p text:style-name="P50">Apelado: Ministério Público do Estado do Ceará.</text:p>
      <text:p text:style-name="P57">Relatora: Desa. SÍLVIA SOARES DE SÁ NÓBREGA.</text:p>
      <text:p text:style-name="P50">Revisor: Des. MÁRIO PARENTE TEÓFILO NETO.</text:p>
      <text:p text:style-name="P50"/>
      <text:p text:style-name="P50"/>
      <text:p text:style-name="P50"><text:span text:style-name="T32">2</text:span><text:span text:style-name="T36">2</text:span><text:span text:style-name="T32"> -</text:span> <text:span text:style-name="T30">Apelação Criminal </text:span><text:span text:style-name="T38">Nº </text:span><text:span text:style-name="T30">0002428-19.2012.8.06.0057 - </text:span>Vara Única da Comarca de Caridade.</text:p>
      <text:p text:style-name="P50">Apelante: Francisco <text:span text:style-name="T69">Antônio</text:span> Silva Sampaio.</text:p>
      <text:p text:style-name="P50">Defensoria Pública do Estado do Ceará.</text:p>
      <text:p text:style-name="P50">Apelado: Ministério Público do Estado do Ceará.</text:p>
      <text:p text:style-name="P57">Relatora: Desa. SÍLVIA SOARES DE SÁ NÓBREGA.</text:p>
      <text:p text:style-name="P50">Revisor: Des. MÁRIO PARENTE TEÓFILO NETO.</text:p>
      <text:p text:style-name="P50"/>
      <text:p text:style-name="P50"/>
      <text:p text:style-name="P50"><text:span text:style-name="T32">2</text:span><text:span text:style-name="T36">3</text:span><text:span text:style-name="T32"> -</text:span> <text:span text:style-name="T30">Apelação Criminal </text:span><text:span text:style-name="T38">Nº </text:span><text:span text:style-name="T30">0002977-28.2019.8.06.0075 - </text:span>Vara Única Criminal de Eusébio.</text:p>
      <text:p text:style-name="P50">Apelante: Edésio Manoel.</text:p>
      <text:p text:style-name="P50">Advogado: Carlos Eduardo do Nascimento (OAB/SC: 21696).</text:p>
      <text:p text:style-name="P50">Apelado: Ministério Público do Estado do Ceará.</text:p>
      <text:p text:style-name="P57">Relatora: Desa. SÍLVIA SOARES DE SÁ NÓBREGA.</text:p>
      <text:p text:style-name="P50">Revisor: Des. MÁRIO PARENTE TEÓFILO NETO.</text:p>
      <text:p text:style-name="P50"/>
      <text:p text:style-name="P50"/>
      <text:p text:style-name="P50"><text:span text:style-name="T32">2</text:span><text:span text:style-name="T36">4</text:span><text:span text:style-name="T32"> -</text:span> <text:span text:style-name="T30">Apelação Criminal </text:span><text:span text:style-name="T38">Nº </text:span><text:span text:style-name="T30">0003599-63.2017.8.06.0177 </text:span>- Vara Única da Comarca de Umirim.</text:p>
      <text:p text:style-name="P50">Apelante: Ministério Público do Estado do Ceará.</text:p>
      <text:p text:style-name="P50">Apelado: Renato Sousa da Silva.</text:p>
      <text:p text:style-name="P50">Defensor dativo: Gildo Leobino de Souza Júnior (OAB/CE: 28669).</text:p>
      <text:p text:style-name="P57">Relatora: Desa. SÍLVIA SOARES DE SÁ NÓBREGA.</text:p>
      <text:p text:style-name="P50">Revisor: Des. MÁRIO PARENTE TEÓFILO NETO.</text:p>
      <text:p text:style-name="P50"><text:soft-page-break/></text:p>
      <text:p text:style-name="P50"/>
      <text:p text:style-name="P50"><text:span text:style-name="T32">2</text:span><text:span text:style-name="T36">5</text:span><text:span text:style-name="T32"> - </text:span><text:span text:style-name="T30">Apelação Criminal </text:span><text:span text:style-name="T38">Nº </text:span><text:span text:style-name="T30">0004405-21.2016.8.06.0117 </text:span>- 2ª Vara Criminal <text:s/><text:span text:style-name="T69">da Comarca de </text:span>Maracanaú.</text:p>
      <text:p text:style-name="P50">Apelante: <text:span text:style-name="T69">Antônio</text:span> Alexandre Menezes da Silva.</text:p>
      <text:p text:style-name="P50">Defensoria Pública do Estado do Ceará.</text:p>
      <text:p text:style-name="P50">Apelado: Ministério Público do Estado do Ceará.</text:p>
      <text:p text:style-name="P57">Relatora: Desa. SÍLVIA SOARES DE SÁ NÓBREGA.</text:p>
      <text:p text:style-name="P50">Revisor: Des. MÁRIO PARENTE TEÓFILO NETO.</text:p>
      <text:p text:style-name="P50"/>
      <text:p text:style-name="P50"/>
      <text:p text:style-name="P50"><text:span text:style-name="T32">2</text:span><text:span text:style-name="T36">6</text:span><text:span text:style-name="T32"> -</text:span> <text:span text:style-name="T30">Apelação Criminal </text:span><text:span text:style-name="T38">Nº </text:span><text:span text:style-name="T30">0004941-44.2018.8.06.0155 </text:span>- Vara Única da Comarca de Quixeré.</text:p>
      <text:p text:style-name="P50">Apelante: Ministério Público do Estado do Ceará.</text:p>
      <text:p text:style-name="P50">Apelado: Francisco Valdinízio de Sousa.</text:p>
      <text:p text:style-name="P50">Apelado: Raimundo Nonato Guimarães Maia.</text:p>
      <text:p text:style-name="P50">Advogado: Adriano José de Oliveira (OAB/CE: 34003).</text:p>
      <text:p text:style-name="P57">Relatora: Desa. SÍLVIA SOARES DE SÁ NÓBREGA.</text:p>
      <text:p text:style-name="P50">Revisor: Des. MÁRIO PARENTE TEÓFILO NETO.</text:p>
      <text:p text:style-name="P50"/>
      <text:p text:style-name="P50"/>
      <text:p text:style-name="P50"><text:span text:style-name="T32">2</text:span><text:span text:style-name="T37">7</text:span><text:span text:style-name="T32"> -</text:span> <text:span text:style-name="T30">Apelação Criminal </text:span><text:span text:style-name="T38">Nº </text:span><text:span text:style-name="T30">0010952-45.2021.8.06.0071 </text:span>- 2ª Vara Criminal da Comarca de Crato.</text:p>
      <text:p text:style-name="P50">Apelante: Maria Carli da Silva Cirilo.</text:p>
      <text:p text:style-name="P50">Defensoria Pública do Estado do Ceará.</text:p>
      <text:p text:style-name="P50">Apelado: Ministério Público do Estado do Ceará.</text:p>
      <text:p text:style-name="P57">Relatora: Desa. SÍLVIA SOARES DE SÁ NÓBREGA.</text:p>
      <text:p text:style-name="P50">Revisor: Des. MÁRIO PARENTE TEÓFILO NETO.</text:p>
      <text:p text:style-name="P50"/>
      <text:p text:style-name="P50"/>
      <text:p text:style-name="P50"><text:span text:style-name="T32">2</text:span><text:span text:style-name="T37">8</text:span><text:span text:style-name="T32"> - </text:span><text:span text:style-name="T30">Apelação Criminal </text:span><text:span text:style-name="T38">Nº </text:span><text:span text:style-name="T30">0016419-94.2017.8.06.0119 </text:span>- Vara Única Criminal de Maranguape.</text:p>
      <text:p text:style-name="P50">Apelante: Ministério Público do Estado do Ceará.</text:p>
      <text:p text:style-name="P50">Apelado: Jonas Lima da Silva.</text:p>
      <text:p text:style-name="P50">Defensoria Pública do Estado do Ceará.</text:p>
      <text:p text:style-name="P57">Relatora: Desa. SÍLVIA SOARES DE SÁ NÓBREGA.</text:p>
      <text:p text:style-name="P50">Revisor: Des. MÁRIO PARENTE TEÓFILO NETO.</text:p>
      <text:p text:style-name="P50"/>
      <text:p text:style-name="P50"/>
      <text:p text:style-name="P50"><text:span text:style-name="T32">2</text:span><text:span text:style-name="T37">9</text:span><text:span text:style-name="T32"> -</text:span> <text:span text:style-name="T30">Apelação Criminal </text:span><text:span text:style-name="T38">Nº </text:span><text:span text:style-name="T30">0016693-53.2019.8.06.0001 </text:span>- 16ª Vara Criminal <text:span text:style-name="T69">da Comarca de Fortaleza</text:span>.</text:p>
      <text:p text:style-name="P50">Apelante: Layrio Ryan Lima da Silva.</text:p>
      <text:p text:style-name="P50">Defensoria Pública do Estado do Ceará.</text:p>
      <text:p text:style-name="P50">Apelado: Ministério Público do Estado do Ceará.</text:p>
      <text:p text:style-name="P57">Relatora: Desa. SÍLVIA SOARES DE SÁ NÓBREGA.</text:p>
      <text:p text:style-name="P50">Revisor: Des. MÁRIO PARENTE TEÓFILO NETO.</text:p>
      <text:p text:style-name="P50"/>
      <text:p text:style-name="P50"/>
      <text:p text:style-name="P50"><text:span text:style-name="T37">30</text:span><text:span text:style-name="T32"> -</text:span> <text:span text:style-name="T30">Apelação Criminal </text:span><text:span text:style-name="T38">Nº </text:span><text:span text:style-name="T30">0018914-22.2019.8.06.0029 </text:span>- 1ª Vara da Comarca de Acopiara.</text:p>
      <text:p text:style-name="P50">Apelante: Ivanclenyo Sá de Araújo.</text:p>
      <text:p text:style-name="P50">Apelante: Raniel Dutra de Sá Ramos.</text:p>
      <text:p text:style-name="P50"><text:soft-page-break/>Advogado: José Mayron Barra dos Santos (OAB/MA: 17219).</text:p>
      <text:p text:style-name="P50">Apelado: Ministério Público do Estado do Ceará.</text:p>
      <text:p text:style-name="P57">Relatora: Desa. SÍLVIA SOARES DE SÁ NÓBREGA.</text:p>
      <text:p text:style-name="P50">Revisor: Des. MÁRIO PARENTE TEÓFILO NETO.</text:p>
      <text:p text:style-name="P50"/>
      <text:p text:style-name="P50"/>
      <text:p text:style-name="P50"><text:span text:style-name="T32">3</text:span><text:span text:style-name="T37">1</text:span><text:span text:style-name="T32"> -</text:span> <text:span text:style-name="T30">Apelação Criminal </text:span><text:span text:style-name="T38">Nº </text:span><text:span text:style-name="T30">0032697-78.2013.8.06.0001 </text:span>- 2ª Vara do J<text:span text:style-name="T69">ú</text:span>ri <text:span text:style-name="T69">da Comarca de Fortaleza</text:span>.</text:p>
      <text:p text:style-name="P50">Apelante: Ministério Público do Estado do Ceará.</text:p>
      <text:p text:style-name="P50">Apelado: Daniel Johnatan Gonzaga da Silva.</text:p>
      <text:p text:style-name="P50">Advogado: Ricardo Rocha Lopes da Costa (OAB/CE: 39729).</text:p>
      <text:p text:style-name="P50">Advogado: Vinícius Bezerra Pizol (OAB/CE: 42771A).</text:p>
      <text:p text:style-name="P57">Relatora: Desa. SÍLVIA SOARES DE SÁ NÓBREGA.</text:p>
      <text:p text:style-name="P50">Revisor: Des. MÁRIO PARENTE TEÓFILO NETO.</text:p>
      <text:p text:style-name="P50"/>
      <text:p text:style-name="P50"/>
      <text:p text:style-name="P50"><text:span text:style-name="T32">3</text:span><text:span text:style-name="T37">2</text:span><text:span text:style-name="T32"> -</text:span> <text:span text:style-name="T30">Apelação Criminal </text:span><text:span text:style-name="T38">Nº </text:span><text:span text:style-name="T30">0050008-57.2021.8.06.0145 </text:span>- Vara Única da Comarca de Pereiro.</text:p>
      <text:p text:style-name="P50">Apelante: F. I. N..</text:p>
      <text:p text:style-name="P50">Advogado: Davi Pinheiro Lima (OAB/CE: 30905).</text:p>
      <text:p text:style-name="P50">Apelado: Ministério Público do Estado do Ceará.</text:p>
      <text:p text:style-name="P57">Relatora: Desa. SÍLVIA SOARES DE SÁ NÓBREGA.</text:p>
      <text:p text:style-name="P50">Revisor: Des. MÁRIO PARENTE TEÓFILO NETO.</text:p>
      <text:p text:style-name="P50"/>
      <text:p text:style-name="P50"/>
      <text:p text:style-name="P50"><text:span text:style-name="T32">3</text:span><text:span text:style-name="T37">3</text:span><text:span text:style-name="T32"> -</text:span> <text:span text:style-name="T30">Apelação Criminal </text:span><text:span text:style-name="T38">Nº </text:span><text:span text:style-name="T30">0051385-86.2020.8.06.0084 </text:span>- Vara Única da Comarca de <text:span text:style-name="T69">Gu</text:span>araciaba do Norte.</text:p>
      <text:p text:style-name="P50">Apelante: A. C. M. do N..</text:p>
      <text:p text:style-name="P50">Advogado: Antônio Cláudio Lopes de Sousa (OAB/CE: 24510B).</text:p>
      <text:p text:style-name="P50">Advogada: Maria Lúcia Melo Soares (OAB/CE: 38523).</text:p>
      <text:p text:style-name="P50">Advogado: Luiz Miller Reis Santos (OAB/CE: 44380).</text:p>
      <text:p text:style-name="P50">Apelado: Ministério Público do Estado do Ceará.</text:p>
      <text:p text:style-name="P57">Relatora: Desa. SÍLVIA SOARES DE SÁ NÓBREGA.</text:p>
      <text:p text:style-name="P50">Revisor: Des. MÁRIO PARENTE TEÓFILO NETO.</text:p>
      <text:p text:style-name="P50"/>
      <text:p text:style-name="P50"/>
      <text:p text:style-name="P50"><text:span text:style-name="T32">3</text:span><text:span text:style-name="T37">4</text:span><text:span text:style-name="T32"> - </text:span><text:span text:style-name="T30">Apelação Criminal </text:span><text:span text:style-name="T38">Nº </text:span><text:span text:style-name="T30">0053418-91.2020.8.06.0167 </text:span>- 1ª Vara Criminal da Comarca de Sobral.</text:p>
      <text:p text:style-name="P50">Apelante: Antônio Wellington Duarte dos Santos.</text:p>
      <text:p text:style-name="P50">Defensoria Pública do Estado do Ceará.</text:p>
      <text:p text:style-name="P50">Apelado: Ministério Público do Estado do Ceará.</text:p>
      <text:p text:style-name="P57">Relatora: Desa. SÍLVIA SOARES DE SÁ NÓBREGA.</text:p>
      <text:p text:style-name="P50">Revisor: Des. MÁRIO PARENTE TEÓFILO NETO.</text:p>
      <text:p text:style-name="P50"/>
      <text:p text:style-name="P50"/>
      <text:p text:style-name="P50"><text:span text:style-name="T32">3</text:span><text:span text:style-name="T37">5</text:span><text:span text:style-name="T32"> - </text:span><text:span text:style-name="T30">Apelação Criminal </text:span><text:span text:style-name="T38">Nº </text:span><text:span text:style-name="T30">0108962-14.2019.8.06.0001 </text:span>- 13ª Vara Criminal <text:span text:style-name="T69">da Comarca de Fortaleza</text:span>.</text:p>
      <text:p text:style-name="P50">Apelante: Débora Cavalcante Morais.</text:p>
      <text:p text:style-name="P50">Apelante: Jeová Gabriel de Andrade.</text:p>
      <text:p text:style-name="P50">Defensoria Pública do Estado do Ceará.</text:p>
      <text:p text:style-name="P50">Apelado: Ministério Público do Estado do Ceará.</text:p>
      <text:p text:style-name="P57">Relatora: Desa. SÍLVIA SOARES DE SÁ NÓBREGA.</text:p>
      <text:p text:style-name="P50"><text:soft-page-break/>Revisor: Des. MÁRIO PARENTE TEÓFILO NETO.</text:p>
      <text:p text:style-name="P50"/>
      <text:p text:style-name="P50"/>
      <text:p text:style-name="P50"><text:span text:style-name="T32">3</text:span><text:span text:style-name="T37">6</text:span><text:span text:style-name="T32"> -</text:span> <text:span text:style-name="T30">Apelação Criminal </text:span><text:span text:style-name="T38">Nº </text:span><text:span text:style-name="T30">0126167-56.2019.8.06.0001 </text:span>- 11ª Vara Criminal <text:span text:style-name="T69">da Comarca de Fortaleza</text:span>.</text:p>
      <text:p text:style-name="P50">Apelante: Márcio Alves da Silva.</text:p>
      <text:p text:style-name="P50">Defensoria Pública do Estado do Ceará.</text:p>
      <text:p text:style-name="P50">Apelante: Geyson Arruda de Sousa.</text:p>
      <text:p text:style-name="P50">Advogado: Jader Aldrin Evangelista Marques (OAB/CE: 35685).</text:p>
      <text:p text:style-name="P50">Advogado: Raphael de Castro Machado Girão (OAB/CE: 36544).</text:p>
      <text:p text:style-name="P50">Apelado: Ministério Público do Estado do Ceará.</text:p>
      <text:p text:style-name="P57">Relatora: Desa. SÍLVIA SOARES DE SÁ NÓBREGA.</text:p>
      <text:p text:style-name="P50">Revisor: Des. MÁRIO PARENTE TEÓFILO NETO.</text:p>
      <text:p text:style-name="P50"/>
      <text:p text:style-name="P50"/>
      <text:p text:style-name="P50"><text:span text:style-name="T32">3</text:span><text:span text:style-name="T37">7</text:span><text:span text:style-name="T32"> - </text:span><text:span text:style-name="T30">Apelação Criminal </text:span><text:span text:style-name="T38">Nº </text:span><text:span text:style-name="T30">0157191-10.2016.8.06.0001 </text:span>- 13ª Vara Criminal <text:span text:style-name="T69">da Comarca de Fortaleza</text:span>.</text:p>
      <text:p text:style-name="P50">Apelante: <text:span text:style-name="T69">Antônio</text:span> <text:span text:style-name="T69">Hélder</text:span> Matias Muniz <text:span text:style-name="T69">Júnior.</text:span></text:p>
      <text:p text:style-name="P50">Defensoria Pública do Estado do Ceará.</text:p>
      <text:p text:style-name="P50">Apelado: Ministério Público do Estado do Ceará.</text:p>
      <text:p text:style-name="P57">Relatora: Desa. SÍLVIA SOARES DE SÁ NÓBREGA.</text:p>
      <text:p text:style-name="P50">Revisor: Des. MÁRIO PARENTE TEÓFILO NETO.</text:p>
      <text:p text:style-name="P50"/>
      <text:p text:style-name="P50"/>
      <text:p text:style-name="P50"><text:span text:style-name="T32">3</text:span><text:span text:style-name="T37">8</text:span><text:span text:style-name="T32"> -</text:span> <text:span text:style-name="T30">Apelação Criminal </text:span><text:span text:style-name="T38">Nº </text:span><text:span text:style-name="T30">0175836-83.2016.8.06.0001 </text:span>- 3ª Vara Criminal <text:span text:style-name="T69">da Comarca de Fortaleza</text:span>.</text:p>
      <text:p text:style-name="P50">Apelante: Vinícius Júnior Rocha de Oliveira.</text:p>
      <text:p text:style-name="P50">Advogado: Paulo Ricardo de Paula Pontes (OAB/CE: 38724).</text:p>
      <text:p text:style-name="P50">Apelado: Ministério Público do Estado do Ceará.</text:p>
      <text:p text:style-name="P57">Relatora: Desa. SÍLVIA SOARES DE SÁ NÓBREGA.</text:p>
      <text:p text:style-name="P50">Revisor: Des. MÁRIO PARENTE TEÓFILO NETO.</text:p>
      <text:p text:style-name="P50"/>
      <text:p text:style-name="P50"/>
      <text:p text:style-name="P50"><text:span text:style-name="T32">3</text:span><text:span text:style-name="T37">9</text:span><text:span text:style-name="T32"> -</text:span> <text:span text:style-name="T30">Apelação Criminal </text:span><text:span text:style-name="T38">Nº </text:span><text:span text:style-name="T30">0200240-81.2022.8.06.0166 </text:span>- 1ª Vara da Comarca de Senador</text:p>
      <text:p text:style-name="P50">Pompeu.</text:p>
      <text:p text:style-name="P50">Apelante: Francisco Adinael Pergentino de Mesquita.</text:p>
      <text:p text:style-name="P50">Advogado: Fernando Carlos Nobre (OAB/CE: 31919).</text:p>
      <text:p text:style-name="P50">Apelante: Paulo <text:span text:style-name="T69">César</text:span> Bezerra da Silva.</text:p>
      <text:p text:style-name="P50">Advogado: José Márcio Teixeira Saraiva (OAB/CE: 42353).</text:p>
      <text:p text:style-name="P50">Apelado: Ministério Público do Estado do Ceará.</text:p>
      <text:p text:style-name="P57">Relatora: Desa. SÍLVIA SOARES DE SÁ NÓBREGA.</text:p>
      <text:p text:style-name="P50">Revisor: Des. MÁRIO PARENTE TEÓFILO NETO.</text:p>
      <text:p text:style-name="P50"/>
      <text:p text:style-name="P50"/>
      <text:p text:style-name="P50"><text:span text:style-name="T37">40</text:span><text:span text:style-name="T32"> - </text:span><text:span text:style-name="T30">Apelação Criminal </text:span><text:span text:style-name="T38">Nº </text:span><text:span text:style-name="T30">0200415-58.2022.8.06.0301 </text:span>- 3ª Vara Criminal da Comarca de Juazeiro do Norte.</text:p>
      <text:p text:style-name="P50">Apelante: Alan César Macário Pinheiro.</text:p>
      <text:p text:style-name="P50">Advogado: Francisco <text:span text:style-name="T69">Hélder</text:span> Ribeiro de Albuquerque (OAB/CE: 25610).</text:p>
      <text:p text:style-name="P50">Advogado: Rafael Ramon Silva Lima <text:span text:style-name="T69">Uchôa</text:span> (OAB/CE: 31806).</text:p>
      <text:p text:style-name="P50">Advogada: Priscila Coelho Marques (OAB/CE: 47303).</text:p>
      <text:p text:style-name="P50">Apelado: Ministério Público do Estado do Ceará.</text:p>
      <text:p text:style-name="P57"><text:soft-page-break/>Relatora: Desa. SÍLVIA SOARES DE SÁ NÓBREGA.</text:p>
      <text:p text:style-name="P50">Revisor: Des. MÁRIO PARENTE TEÓFILO NETO.</text:p>
      <text:p text:style-name="P50"/>
      <text:p text:style-name="P50"/>
      <text:p text:style-name="P50"><text:span text:style-name="T32">4</text:span><text:span text:style-name="T37">1</text:span><text:span text:style-name="T32"> - </text:span><text:span text:style-name="T30">Apelação Criminal </text:span><text:span text:style-name="T38">Nº </text:span><text:span text:style-name="T30">0200466-91.2022.8.06.0035 </text:span>- Vara Única Criminal de Aracati.</text:p>
      <text:p text:style-name="P50">Apelante: Lucas da Silva Nascimento.</text:p>
      <text:p text:style-name="P50">Apelante: Rubson Levi de Souza do Nascimento.</text:p>
      <text:p text:style-name="P50">Advogado: José Ribamar de Lima (OAB/CE: 47315).</text:p>
      <text:p text:style-name="P50">Apelado: Ministério Público do Estado do Ceará.</text:p>
      <text:p text:style-name="P57">Relatora: Desa. SÍLVIA SOARES DE SÁ NÓBREGA.</text:p>
      <text:p text:style-name="P50">Revisor: Des. MÁRIO PARENTE TEÓFILO NETO.</text:p>
      <text:p text:style-name="P50"/>
      <text:p text:style-name="P50"/>
      <text:p text:style-name="P50"><text:span text:style-name="T32">4</text:span><text:span text:style-name="T37">2</text:span><text:span text:style-name="T32"> - </text:span><text:span text:style-name="T30">Apelação Criminal </text:span><text:span text:style-name="T38">Nº </text:span><text:span text:style-name="T30">0201311-04.2022.8.06.0301 </text:span>- Vara Única da Comarca de Milagres.</text:p>
      <text:p text:style-name="P50">Apelante: J. G. F. R..</text:p>
      <text:p text:style-name="P50">Advogado: Espedito Vieira de <text:span text:style-name="T69">Alcântara</text:span> Neto (OAB/CE: 37308).</text:p>
      <text:p text:style-name="P50">Apelado: Ministério Público do Estado do Ceará.</text:p>
      <text:p text:style-name="P57">Relatora: Desa. SÍLVIA SOARES DE SÁ NÓBREGA.</text:p>
      <text:p text:style-name="P50">Revisor: Des. MÁRIO PARENTE TEÓFILO NETO.</text:p>
      <text:p text:style-name="P50"/>
      <text:p text:style-name="P50"/>
      <text:p text:style-name="P50"><text:span text:style-name="T32">4</text:span><text:span text:style-name="T37">3</text:span><text:span text:style-name="T32"> - </text:span><text:span text:style-name="T30">Apelação Criminal </text:span><text:span text:style-name="T38">Nº </text:span><text:span text:style-name="T30">0201628-92.2023.8.06.0001 </text:span>- 2ª Vara Criminal <text:span text:style-name="T69">da Comarca de Fortaleza</text:span>.</text:p>
      <text:p text:style-name="P50">Apelante: Nilo Luís Sousa de Almeida.</text:p>
      <text:p text:style-name="P50">Defensoria Pública do Estado do Ceará.</text:p>
      <text:p text:style-name="P50">Apelado: Ministério Público do Estado do Ceará.</text:p>
      <text:p text:style-name="P57">Relatora: Desa. SÍLVIA SOARES DE SÁ NÓBREGA.</text:p>
      <text:p text:style-name="P50">Revisor: Des. MÁRIO PARENTE TEÓFILO NETO.</text:p>
      <text:p text:style-name="P50"/>
      <text:p text:style-name="P50"/>
      <text:p text:style-name="P50"><text:span text:style-name="T32">4</text:span><text:span text:style-name="T37">4</text:span><text:span text:style-name="T32"> - </text:span><text:span text:style-name="T30">Apelação Criminal </text:span><text:span text:style-name="T38">Nº </text:span><text:span text:style-name="T30">0201965-91.2022.8.06.0300 </text:span>- 1ª Vara da Comarca de Beberibe.</text:p>
      <text:p text:style-name="P50">Apelante: Francisco Cláudio de Andrade Júnior.</text:p>
      <text:p text:style-name="P50">Defensoria Pública do Estado do Ceará.</text:p>
      <text:p text:style-name="P50">Apelado: Ministério Público do Estado do Ceará.</text:p>
      <text:p text:style-name="P57">Relatora: Desa. SÍLVIA SOARES DE SÁ NÓBREGA.</text:p>
      <text:p text:style-name="P50">Revisor: Des. MÁRIO PARENTE TEÓFILO NETO.</text:p>
      <text:p text:style-name="P50"/>
      <text:p text:style-name="P50"/>
      <text:p text:style-name="P50"><text:span text:style-name="T32">4</text:span><text:span text:style-name="T37">5</text:span><text:span text:style-name="T32"> - </text:span><text:span text:style-name="T30">Apelação Criminal </text:span><text:span text:style-name="T38">Nº </text:span><text:span text:style-name="T30">0203526-59.2022.8.06.0298 </text:span>-1ª Vara da Comarca de Marco.</text:p>
      <text:p text:style-name="P50">Apelante: José Laí<text:span text:style-name="T70">r</text:span>ton Rocha.</text:p>
      <text:p text:style-name="P50">Advogado: Rafael Pimentel de Oliveira Melo (OAB/CE: 43203).</text:p>
      <text:p text:style-name="P50">Advogada: Ana Kelly Ferreira Moura Lima (OAB/CE: 40455).</text:p>
      <text:p text:style-name="P50">Apelado: Ministério Público do Estado do Ceará.</text:p>
      <text:p text:style-name="P57">Relatora: Desa. SÍLVIA SOARES DE SÁ NÓBREGA.</text:p>
      <text:p text:style-name="P50">Revisor: Des. MÁRIO PARENTE TEÓFILO NETO.</text:p>
      <text:p text:style-name="P50"/>
      <text:p text:style-name="P50"/>
      <text:p text:style-name="P50"><text:span text:style-name="T32">4</text:span><text:span text:style-name="T37">6</text:span><text:span text:style-name="T32"> -</text:span> <text:span text:style-name="T30">Apelação Criminal </text:span><text:span text:style-name="T38">Nº </text:span><text:span text:style-name="T30">0204904-34.2023.8.06.0001 </text:span>- 2ª Vara Criminal <text:span text:style-name="T69">da Comarca de Fortaleza</text:span>.</text:p>
      <text:p text:style-name="P50">Apelante: <text:span text:style-name="T69">Antônio</text:span> Matheus Nogueira Maia.</text:p>
      <text:p text:style-name="P50"><text:soft-page-break/>Apelante: <text:span text:style-name="T69">Luís</text:span> Fernando Costa de Queiroz.</text:p>
      <text:p text:style-name="P50">Defensoria Pública do Estado do Ceará.</text:p>
      <text:p text:style-name="P50">Apelado: Ministério Público do Estado do Ceará.</text:p>
      <text:p text:style-name="P57">Relatora: Desa. SÍLVIA SOARES DE SÁ NÓBREGA.</text:p>
      <text:p text:style-name="P50">Revisor: Des. MÁRIO PARENTE TEÓFILO NETO.</text:p>
      <text:p text:style-name="P50"/>
      <text:p text:style-name="P50"/>
      <text:p text:style-name="P50"><text:span text:style-name="T32">4</text:span><text:span text:style-name="T37">7</text:span><text:span text:style-name="T32"> -</text:span> <text:span text:style-name="T30">Apelação Criminal </text:span><text:span text:style-name="T38">Nº </text:span><text:span text:style-name="T30">0267788-07.2020.8.06.0001 </text:span>- 5ª Vara de Delitos de Tr<text:span text:style-name="T69">á</text:span>fico de Drogas <text:span text:style-name="T69">da Comarca de Fortaleza</text:span>.</text:p>
      <text:p text:style-name="P50">Apelante: <text:span text:style-name="T69">Roger</text:span> Henrique da Silva.</text:p>
      <text:p text:style-name="P50">Defensoria Pública do Estado do Ceará.</text:p>
      <text:p text:style-name="P50">Apelado: Ministério Público do Estado do Ceará.</text:p>
      <text:p text:style-name="P57">Relatora: Desa. SÍLVIA SOARES DE SÁ NÓBREGA.</text:p>
      <text:p text:style-name="P50">Revisor: Des. MÁRIO PARENTE TEÓFILO NETO.</text:p>
      <text:p text:style-name="P50"/>
      <text:p text:style-name="P50"/>
      <text:p text:style-name="P50"><text:span text:style-name="T32">4</text:span><text:span text:style-name="T37">8</text:span><text:span text:style-name="T32"> - </text:span><text:span text:style-name="T30">Apelação Criminal </text:span><text:span text:style-name="T38">Nº </text:span><text:span text:style-name="T30">0478551-98.2011.8.06.0001 </text:span>- 18ª Vara Criminal <text:span text:style-name="T69">da Comarca de Fortaleza</text:span>.</text:p>
      <text:p text:style-name="P50">Apelante: Diego Viana de Oliveira.</text:p>
      <text:p text:style-name="P50">Apelante: Ednaldo Sérgio de Sousa Lima.</text:p>
      <text:p text:style-name="P50">Defensoria Pública do Estado do Ceará.</text:p>
      <text:p text:style-name="P50">Apelante: Abraão Marcos da Silva.</text:p>
      <text:p text:style-name="P50">Advogada: Maria Benedita Carvalho Bueno (OAB/CE: 11713).</text:p>
      <text:p text:style-name="P50">Apelado: Ministério Público do Estado do Ceará.</text:p>
      <text:p text:style-name="P57">Relatora: Desa. SÍLVIA SOARES DE SÁ NÓBREGA.</text:p>
      <text:p text:style-name="P50">Revisor: Des. MÁRIO PARENTE TEÓFILO NETO.</text:p>
      <text:p text:style-name="P50"/>
      <text:p text:style-name="P58"/>
      <text:p text:style-name="P37">Total de processos a julgar: <text:span text:style-name="T79">89</text:span> (<text:span text:style-name="T79">oitenta e nove</text:span>).</text:p>
      <text:p text:style-name="P37"/>
      <text:p text:style-name="P38"/>
      <text:p text:style-name="P37">Fortaleza/CE, <text:span text:style-name="T58">27</text:span><text:span text:style-name="T29"> </text:span><text:span text:style-name="T18">de </text:span><text:span text:style-name="T19">outu</text:span><text:span text:style-name="T18">bro de 2023.</text:span></text:p>
      <text:p text:style-name="P37"/>
      <text:p text:style-name="P37"/>
      <text:p text:style-name="P40">CINTHIA ANDRÉIA MESQUITA SILVA</text:p>
      <text:p text:style-name="P39">Coordenador da 1ª Câmara Criminal</text:p>
      <text:p text:style-name="P41"/>
      <text:p text:style-name="P42"><text:span text:style-name="Fonte_20_parág._20_padrão"><text:span text:style-name="T14">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3-09-20T08:09:41.598000000</meta:creation-date>
    <meta:editing-cycles>127</meta:editing-cycles>
    <meta:editing-duration>PT10H22M11S</meta:editing-duration>
    <dc:date>2023-10-26T19:10:30.193000000</dc:date>
    <meta:document-statistic meta:table-count="0" meta:image-count="0" meta:object-count="0" meta:page-count="18" meta:paragraph-count="612" meta:word-count="4873" meta:character-count="32811" meta:non-whitespace-character-count="28531"/>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