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6b69a8"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81a233"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6bcb8"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6b69a8" style:font-size-asian="12pt" style:font-weight-asian="normal" style:font-size-complex="12pt" style:font-weight-complex="bold"/>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81a233" style:font-size-asian="12pt" style:font-weight-asian="normal" style:font-size-complex="12pt" style:font-weight-complex="bold"/>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b69a8"/>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81a233"/>
    </style:style>
    <style:style style:name="P2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a6bcb8"/>
    </style:style>
    <style:style style:name="P30"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a6bcb8" style:font-size-asian="12pt" style:font-weight-asian="normal" style:font-name-complex="Arial" style:font-size-complex="12pt" style:font-weight-complex="bold"/>
    </style:style>
    <style:style style:name="P31" style:family="paragraph" style:parent-style-name="Standard">
      <style:paragraph-properties fo:text-align="justify" style:justify-single-word="false"/>
      <style:text-properties style:font-name="Arial" fo:font-size="12pt"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6b80bc"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7f7bd4"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8bf8e8"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08cb597"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08e7f65"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a4383b"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0aab203"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a9f3a7"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0aba74f"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ace1bb"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aea40b"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0afa675"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b2231e"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b3681d" style:font-size-asian="12pt" style:font-size-complex="12pt"/>
    </style:style>
    <style:style style:name="P46" style:family="paragraph" style:parent-style-name="Standard">
      <style:paragraph-properties fo:text-align="justify" style:justify-single-word="false"/>
      <style:text-properties style:font-name="Arial" fo:font-size="12pt" officeooo:rsid="008cb597" officeooo:paragraph-rsid="008cb597" style:font-size-asian="12pt" style:font-size-complex="12pt"/>
    </style:style>
    <style:style style:name="P4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8"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49" style:family="paragraph" style:parent-style-name="Standard">
      <style:paragraph-properties fo:text-align="justify" style:justify-single-word="false"/>
      <style:text-properties style:font-name="Arial" fo:font-size="12pt" officeooo:paragraph-rsid="00b03ab4" style:font-size-asian="12pt" style:font-name-complex="Arial" style:font-size-complex="12pt"/>
    </style:style>
    <style:style style:name="P50" style:family="paragraph" style:parent-style-name="Standard">
      <style:paragraph-properties fo:text-align="justify" style:justify-single-word="false"/>
      <style:text-properties style:font-name="Arial" fo:font-size="12pt" fo:font-weight="normal" officeooo:paragraph-rsid="008bf8e8"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Arial" fo:font-size="12pt" fo:font-weight="normal" officeooo:paragraph-rsid="006d95e7"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font-name="Arial" fo:font-size="12pt" fo:font-weight="bold" officeooo:paragraph-rsid="00a9f3a7" style:font-size-asian="12pt" style:font-weight-asian="bold" style:font-size-complex="12pt" style:font-weight-complex="bold"/>
    </style:style>
    <style:style style:name="P53" style:family="paragraph" style:parent-style-name="Standard">
      <style:paragraph-properties fo:text-align="justify" style:justify-single-word="false"/>
      <style:text-properties style:font-name="Arial" fo:font-size="12pt" fo:font-weight="bold" officeooo:paragraph-rsid="008bf8e8" style:font-size-asian="12pt" style:font-weight-asian="bold" style:font-size-complex="12pt"/>
    </style:style>
    <style:style style:name="P54" style:family="paragraph" style:parent-style-name="Standard">
      <style:paragraph-properties fo:text-align="justify" style:justify-single-word="false"/>
      <style:text-properties style:font-name="Arial" fo:font-size="12pt" fo:font-weight="bold" officeooo:rsid="00977865" officeooo:paragraph-rsid="008e7f65" style:font-size-asian="12pt" style:font-weight-asian="bold" style:font-size-complex="12pt"/>
    </style:style>
    <style:style style:name="P55" style:family="paragraph" style:parent-style-name="Standard">
      <style:paragraph-properties fo:text-align="justify" style:justify-single-word="false"/>
      <style:text-properties style:font-name="Arial" officeooo:paragraph-rsid="006b80bc"/>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a82e63" style:font-weight-asian="bold" style:font-name-complex="Arial" style:font-weight-complex="bold"/>
    </style:style>
    <style:style style:name="P5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b69a8"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6817b"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style:font-size-asian="12pt" style:font-weight-asian="normal"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b69a8" style:font-size-asian="12pt" style:font-weight-asian="normal"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b80bc" style:font-size-asian="12pt" style:font-weight-asian="normal"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f7bd4" style:font-size-asian="12pt" style:font-weight-asian="norm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6817b" style:font-size-asian="12pt" style:font-weight-asian="norm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cebfd4" officeooo:paragraph-rsid="006b69a8" style:font-size-asian="12pt" style:font-weight-asian="normal"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f54ebd" officeooo:paragraph-rsid="006b69a8" style:font-size-asian="12pt" style:font-weight-asian="normal" style:font-size-complex="12pt" style:font-weight-complex="normal"/>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33331"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b69a8"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6b80bc" style:font-size-asian="12pt" style:font-weight-asian="bold"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6b69a8" style:font-size-asian="12pt" style:font-weight-asian="bold" style:font-size-complex="12pt" style:font-weight-complex="bold"/>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a82e63" style:font-name-complex="Arial"/>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a82e63" style:font-name-complex="Arial" style:font-weight-complex="bold"/>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a82e63"/>
    </style:style>
    <style:style style:name="P7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6b69a8" fo:background-color="#ffffff" style:font-size-complex="12pt" style:font-weight-complex="bold"/>
    </style:style>
    <style:style style:name="P7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81a233" fo:background-color="#ffffff" style:font-size-complex="12pt" style:font-weight-complex="bold"/>
    </style:style>
    <style:style style:name="P7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a6bcb8" fo:background-color="#ffffff" style:font-size-complex="12pt" style:font-weight-complex="bold"/>
    </style:style>
    <style:style style:name="P7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8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8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8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8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8375d3" style:font-size-asian="12pt" style:font-name-complex="Arial" style:font-size-complex="12pt"/>
    </style:style>
    <style:style style:name="P8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a6817b" style:font-size-asian="12pt" style:font-name-complex="Arial" style:font-size-complex="12pt"/>
    </style:style>
    <style:style style:name="P8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fo:font-weight="bold" officeooo:paragraph-rsid="008375d3" style:font-size-asian="12pt" style:font-weight-asian="bold" style:font-name-complex="Arial" style:font-size-complex="12pt" style:font-weight-complex="bold"/>
    </style:style>
    <style:style style:name="P8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a82e63" style:font-size-asian="12pt" style:font-weight-asian="bold" style:font-name-complex="Arial" style:font-size-complex="12pt" style:font-weight-complex="bold"/>
    </style:style>
    <style:style style:name="P8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officeooo:paragraph-rsid="008375d3"/>
    </style:style>
    <style:style style:name="P88" style:family="paragraph" style:parent-style-name="Standard">
      <style:paragraph-properties fo:text-align="justify" style:justify-single-word="false"/>
      <style:text-properties style:font-name="Arial" fo:font-size="12pt" fo:font-weight="bold" officeooo:rsid="00a9f3a7" officeooo:paragraph-rsid="008cb597" style:font-size-asian="12pt" style:font-weight-asian="bold" style:font-size-complex="12pt"/>
    </style:style>
    <style:style style:name="P89" style:family="paragraph" style:parent-style-name="Standard">
      <style:paragraph-properties fo:text-align="justify" style:justify-single-word="false"/>
      <style:text-properties style:font-name="Arial" fo:font-size="12pt" fo:font-weight="bold" officeooo:rsid="00aba74f" officeooo:paragraph-rsid="00aba74f" style:font-size-asian="12pt" style:font-weight-asian="bold" style:font-size-complex="12pt"/>
    </style:style>
    <style:style style:name="P90" style:family="paragraph" style:parent-style-name="Standard">
      <style:paragraph-properties fo:text-align="justify" style:justify-single-word="false"/>
      <style:text-properties style:font-name="Arial" fo:font-size="12pt" style:font-size-asian="12pt" style:font-size-complex="12pt"/>
    </style:style>
    <style:style style:name="P91" style:family="paragraph" style:parent-style-name="Standard">
      <style:paragraph-properties fo:text-align="justify" style:justify-single-word="false"/>
      <style:text-properties style:font-name="Arial" fo:font-size="12pt" fo:font-weight="normal" officeooo:paragraph-rsid="0098d128"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font-name="Arial" fo:font-size="12pt" fo:font-weight="normal" officeooo:paragraph-rsid="0060d000"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style:font-name="Arial" fo:font-size="12pt" fo:font-weight="normal" officeooo:paragraph-rsid="00b543c4"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font-name="Arial" fo:font-size="12pt" style:font-size-asian="12pt" style:font-size-complex="12pt"/>
    </style:style>
    <style:style style:name="P95" style:family="paragraph" style:parent-style-name="Standard">
      <style:paragraph-properties fo:text-align="justify" style:justify-single-word="false"/>
      <style:text-properties style:font-name="Arial" fo:font-size="12pt" officeooo:paragraph-rsid="00b543c4" style:font-size-asian="12pt" style:font-size-complex="12pt"/>
    </style:style>
    <style:style style:name="P96" style:family="paragraph" style:parent-style-name="Standard">
      <style:paragraph-properties fo:text-align="justify" style:justify-single-word="false"/>
      <style:text-properties style:font-name="Arial" fo:font-size="12pt" officeooo:paragraph-rsid="00b7029e" style:font-size-asian="12pt" style:font-size-complex="12pt"/>
    </style:style>
    <style:style style:name="P97"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3b1876" fo:background-color="#ffffff" loext:char-shading-value="0" style:font-weight-asian="bold" style:font-size-complex="12pt" style:font-weight-complex="bold"/>
    </style:style>
    <style:style style:name="T4" style:family="text">
      <style:text-properties style:font-name="Arial" fo:font-weight="bold" officeooo:rsid="007f1852" fo:background-color="#ffffff" loext:char-shading-value="0" style:font-weight-asian="bold" style:font-size-complex="12pt" style:font-weight-complex="bold"/>
    </style:style>
    <style:style style:name="T5" style:family="text">
      <style:text-properties style:font-name="Arial" fo:font-weight="bold" officeooo:rsid="00a277cc"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a82e63" style:font-weight-asian="bold" style:font-name-complex="Arial" style:font-weight-complex="bold"/>
    </style:style>
    <style:style style:name="T11" style:family="text">
      <style:text-properties style:font-name="Arial" fo:font-weight="bold" officeooo:rsid="00a92b82" style:font-weight-asian="bold" style:font-name-complex="Arial" style:font-weight-complex="bold"/>
    </style:style>
    <style:style style:name="T12" style:family="text">
      <style:text-properties style:font-name="Arial" fo:font-weight="bold" officeooo:rsid="00a94632" style:font-weight-asian="bold" style:font-name-complex="Arial" style:font-weight-complex="bold"/>
    </style:style>
    <style:style style:name="T13" style:family="text">
      <style:text-properties style:font-name="Arial" fo:font-weight="bold" officeooo:rsid="00a9f3a7" style:font-weight-asian="bold" style:font-name-complex="Arial" style:font-weight-complex="bold"/>
    </style:style>
    <style:style style:name="T14" style:family="text">
      <style:text-properties style:font-name="Arial" fo:font-weight="bold" style:font-weight-asian="bold" style:font-name-complex="Arial" style:font-weight-complex="normal"/>
    </style:style>
    <style:style style:name="T15" style:family="text">
      <style:text-properties style:font-name="Arial" fo:font-weight="bold" officeooo:rsid="00a9f3a7" style:font-weight-asian="bold" style:font-name-complex="Arial"/>
    </style:style>
    <style:style style:name="T16" style:family="text">
      <style:text-properties style:font-name="Arial" fo:font-weight="bold" officeooo:rsid="00aba74f" style:font-weight-asian="bold" style:font-name-complex="Arial"/>
    </style:style>
    <style:style style:name="T17" style:family="text">
      <style:text-properties style:font-name="Arial" fo:font-weight="bold" fo:background-color="#c0c0c0" loext:char-shading-value="0" style:font-weight-asian="bold" style:font-size-complex="12pt" style:font-weight-complex="bold"/>
    </style:style>
    <style:style style:name="T18" style:family="text">
      <style:text-properties style:font-name="Arial" fo:font-style="italic" fo:font-weight="bold" style:font-style-asian="italic" style:font-weight-asian="bold" style:font-size-complex="12pt" style:font-style-complex="italic" style:font-weight-complex="bold"/>
    </style:style>
    <style:style style:name="T1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20" style:family="text">
      <style:text-properties style:font-name="Arial" fo:language="en" fo:country="US" fo:font-weight="bold" style:font-weight-asian="bold" style:font-size-complex="12pt" style:font-weight-complex="bold"/>
    </style:style>
    <style:style style:name="T21" style:family="text">
      <style:text-properties style:font-name="Arial" fo:language="en" fo:country="US" fo:font-weight="bold" officeooo:rsid="006b69a8" style:font-weight-asian="bold" style:font-size-complex="12pt" style:font-weight-complex="bold"/>
    </style:style>
    <style:style style:name="T22" style:family="text">
      <style:text-properties style:font-name="Arial" fo:language="en" fo:country="US" fo:font-weight="bold" officeooo:rsid="0081a233" style:font-weight-asian="bold" style:font-size-complex="12pt" style:font-weight-complex="bold"/>
    </style:style>
    <style:style style:name="T23" style:family="text">
      <style:text-properties style:font-name="Arial" fo:language="en" fo:country="US" fo:font-weight="bold" officeooo:rsid="00a6bcb8" style:font-weight-asian="bold" style:font-size-complex="12pt" style:font-weight-complex="bold"/>
    </style:style>
    <style:style style:name="T24" style:family="text">
      <style:text-properties style:font-name="Arial" style:font-size-complex="12pt"/>
    </style:style>
    <style:style style:name="T25" style:family="text">
      <style:text-properties style:font-name="Arial" officeooo:rsid="00517c5e" style:font-size-complex="12pt"/>
    </style:style>
    <style:style style:name="T26" style:family="text">
      <style:text-properties style:font-name="Arial" officeooo:rsid="00a277cc" style:font-size-complex="12pt"/>
    </style:style>
    <style:style style:name="T27" style:family="text">
      <style:text-properties style:font-name="Arial" fo:background-color="#ffffff" loext:char-shading-value="0" style:font-size-complex="12pt"/>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fo:font-weight="bold" style:font-size-asian="12pt" style:font-weight-asian="bold" style:font-name-complex="Arial" style:font-size-complex="12pt" style:font-weight-complex="bold"/>
    </style:style>
    <style:style style:name="T30" style:family="text">
      <style:text-properties style:font-name="Arial" fo:font-size="12pt" fo:font-weight="bold" officeooo:rsid="00a6bcb8" style:font-size-asian="12pt" style:font-weight-asian="bold" style:font-name-complex="Arial" style:font-size-complex="12pt" style:font-weight-complex="bold"/>
    </style:style>
    <style:style style:name="T31" style:family="text">
      <style:text-properties style:font-name="Arial" style:font-name-complex="Arial"/>
    </style:style>
    <style:style style:name="T32" style:family="text">
      <style:text-properties style:font-name="Arial" style:text-underline-style="none" fo:font-weight="bold" officeooo:rsid="080a0ba4" style:font-weight-asian="bold" style:font-weight-complex="bold"/>
    </style:style>
    <style:style style:name="T33" style:family="text">
      <style:text-properties fo:background-color="#ffffff" loext:char-shading-value="0" style:font-size-complex="12pt"/>
    </style:style>
    <style:style style:name="T34" style:family="text">
      <style:text-properties fo:font-weight="bold" style:language-asian="hi" style:country-asian="IN" style:font-weight-asian="bold"/>
    </style:style>
    <style:style style:name="T35" style:family="text">
      <style:text-properties fo:font-weight="bold" officeooo:rsid="00533331" style:language-asian="hi" style:country-asian="IN" style:font-weight-asian="bold"/>
    </style:style>
    <style:style style:name="T36" style:family="text">
      <style:text-properties fo:font-weight="bold" officeooo:rsid="006b69a8" style:language-asian="hi" style:country-asian="IN" style:font-weight-asian="bold"/>
    </style:style>
    <style:style style:name="T37" style:family="text">
      <style:text-properties fo:font-weight="bold" officeooo:rsid="0081a233" style:language-asian="hi" style:country-asian="IN" style:font-weight-asian="bold"/>
    </style:style>
    <style:style style:name="T38" style:family="text">
      <style:text-properties fo:font-weight="bold" officeooo:rsid="00a6bcb8" style:language-asian="hi" style:country-asian="IN" style:font-weight-asian="bold"/>
    </style:style>
    <style:style style:name="T39" style:family="text">
      <style:text-properties fo:font-weight="bold" style:font-weight-asian="bold"/>
    </style:style>
    <style:style style:name="T40" style:family="text">
      <style:text-properties fo:font-weight="bold" officeooo:rsid="004b2dd3" style:font-weight-asian="bold"/>
    </style:style>
    <style:style style:name="T41" style:family="text">
      <style:text-properties fo:font-weight="bold" officeooo:rsid="006d63af" style:font-weight-asian="bold"/>
    </style:style>
    <style:style style:name="T42" style:family="text">
      <style:text-properties fo:font-weight="bold" officeooo:rsid="007f7bd4" style:font-weight-asian="bold"/>
    </style:style>
    <style:style style:name="T43" style:family="text">
      <style:text-properties fo:font-weight="bold" officeooo:rsid="008bf8e8" style:font-weight-asian="bold"/>
    </style:style>
    <style:style style:name="T44" style:family="text">
      <style:text-properties fo:font-weight="bold" officeooo:rsid="00a6bcb8" style:font-weight-asian="bold"/>
    </style:style>
    <style:style style:name="T45" style:family="text">
      <style:text-properties fo:font-weight="bold" officeooo:rsid="00a9f3a7" style:font-weight-asian="bold"/>
    </style:style>
    <style:style style:name="T46" style:family="text">
      <style:text-properties fo:font-weight="bold" officeooo:rsid="00aba74f" style:font-weight-asian="bold"/>
    </style:style>
    <style:style style:name="T47" style:family="text">
      <style:text-properties fo:font-weight="bold" officeooo:rsid="00ace1bb" style:font-weight-asian="bold"/>
    </style:style>
    <style:style style:name="T48" style:family="text">
      <style:text-properties fo:font-weight="bold" officeooo:rsid="00b03ab4" style:font-weight-asian="bold"/>
    </style:style>
    <style:style style:name="T49" style:family="text">
      <style:text-properties fo:font-weight="bold" officeooo:rsid="00b2231e" style:font-weight-asian="bold"/>
    </style:style>
    <style:style style:name="T50" style:family="text">
      <style:text-properties fo:font-weight="bold" officeooo:rsid="00b33b6f" style:font-weight-asian="bold"/>
    </style:style>
    <style:style style:name="T51" style:family="text">
      <style:text-properties fo:font-weight="bold" officeooo:rsid="00b3681d" style:font-weight-asian="bold"/>
    </style:style>
    <style:style style:name="T52" style:family="text">
      <style:text-properties fo:font-weight="bold" officeooo:rsid="00b543c4" style:font-weight-asian="bold"/>
    </style:style>
    <style:style style:name="T53" style:family="text">
      <style:text-properties fo:font-weight="bold" officeooo:rsid="00b7029e" style:font-weight-asian="bold"/>
    </style:style>
    <style:style style:name="T54" style:family="text">
      <style:text-properties fo:color="#ed1c24" style:font-name="Arial" style:font-size-complex="12pt"/>
    </style:style>
    <style:style style:name="T55" style:family="text">
      <style:text-properties fo:font-weight="normal" style:font-weight-asian="normal" style:font-weight-complex="normal"/>
    </style:style>
    <style:style style:name="T56" style:family="text">
      <style:text-properties fo:font-weight="normal" officeooo:rsid="008cb597" style:font-weight-asian="normal" style:font-weight-complex="normal"/>
    </style:style>
    <style:style style:name="T57" style:family="text">
      <style:text-properties fo:font-weight="normal" officeooo:rsid="00a9f3a7" style:font-weight-asian="normal" style:font-weight-complex="normal"/>
    </style:style>
    <style:style style:name="T58" style:family="text">
      <style:text-properties fo:font-weight="normal" officeooo:rsid="00aba74f" style:font-weight-asian="normal" style:font-weight-complex="normal"/>
    </style:style>
    <style:style style:name="T59" style:family="text">
      <style:text-properties style:text-underline-style="none"/>
    </style:style>
    <style:style style:name="T60" style:family="text">
      <style:text-properties style:text-underline-style="none" fo:font-weight="normal" style:font-weight-asian="normal"/>
    </style:style>
    <style:style style:name="T61" style:family="text">
      <style:text-properties style:text-underline-style="none" fo:font-weight="normal" officeooo:rsid="07c07d62" style:font-weight-asian="normal"/>
    </style:style>
    <style:style style:name="T62" style:family="text">
      <style:text-properties style:text-underline-style="none" fo:font-weight="normal" officeooo:rsid="080a0ba4" style:font-weight-asian="normal"/>
    </style:style>
    <style:style style:name="T63" style:family="text">
      <style:text-properties style:text-underline-style="none" fo:font-weight="normal" officeooo:rsid="07c1e735" style:font-weight-asian="normal"/>
    </style:style>
    <style:style style:name="T64" style:family="text">
      <style:text-properties style:text-underline-style="none" fo:font-weight="normal" officeooo:rsid="07cebfd4" style:font-weight-asian="normal"/>
    </style:style>
    <style:style style:name="T65" style:family="text">
      <style:text-properties style:text-underline-style="none" fo:font-weight="normal" officeooo:rsid="07e7d48b" style:font-weight-asian="normal"/>
    </style:style>
    <style:style style:name="T66" style:family="text">
      <style:text-properties style:text-underline-style="none" fo:font-weight="normal" officeooo:rsid="07ed02c6" style:font-weight-asian="normal"/>
    </style:style>
    <style:style style:name="T67" style:family="text">
      <style:text-properties style:text-underline-style="none" fo:font-weight="bold" style:font-weight-asian="bold"/>
    </style:style>
    <style:style style:name="T68" style:family="text">
      <style:text-properties style:text-underline-style="none" fo:font-weight="bold" style:font-weight-asian="bold" style:font-weight-complex="bold"/>
    </style:style>
    <style:style style:name="T69" style:family="text">
      <style:text-properties style:text-underline-style="none" fo:font-weight="bold" officeooo:rsid="0081a233" style:font-weight-asian="bold" style:font-weight-complex="bold"/>
    </style:style>
    <style:style style:name="T70" style:family="text">
      <style:text-properties style:text-underline-style="none" fo:font-weight="bold" officeooo:rsid="00a6bcb8" style:font-weight-asian="bold" style:font-weight-complex="bold"/>
    </style:style>
    <style:style style:name="T71" style:family="text">
      <style:text-properties style:text-underline-style="none" fo:font-weight="bold" officeooo:rsid="080a0ba4" style:font-weight-asian="bold" style:font-weight-complex="bold"/>
    </style:style>
    <style:style style:name="T72" style:family="text">
      <style:text-properties style:text-underline-style="none" fo:font-weight="bold" officeooo:rsid="000b1c4e" style:font-weight-asian="bold"/>
    </style:style>
    <style:style style:name="T73" style:family="text">
      <style:text-properties style:text-underline-style="none" fo:font-weight="bold" officeooo:rsid="080a0ba4" style:font-weight-asian="bold"/>
    </style:style>
    <style:style style:name="T74" style:family="text">
      <style:text-properties style:text-underline-style="none" officeooo:rsid="07c07d62"/>
    </style:style>
    <style:style style:name="T75" style:family="text">
      <style:text-properties style:text-underline-style="none" officeooo:rsid="080a0ba4"/>
    </style:style>
    <style:style style:name="T76" style:family="text">
      <style:text-properties style:text-underline-style="none" officeooo:rsid="07cebfd4"/>
    </style:style>
    <style:style style:name="T77" style:family="text">
      <style:text-properties officeooo:rsid="003b1876"/>
    </style:style>
    <style:style style:name="T78" style:family="text">
      <style:text-properties officeooo:rsid="00517c5e"/>
    </style:style>
    <style:style style:name="T79" style:family="text">
      <style:text-properties officeooo:rsid="006b69a8"/>
    </style:style>
    <style:style style:name="T80" style:family="text">
      <style:text-properties officeooo:rsid="080a0ba4"/>
    </style:style>
    <style:style style:name="T81" style:family="text">
      <style:text-properties officeooo:rsid="006d95e7"/>
    </style:style>
    <style:style style:name="T82" style:family="text">
      <style:text-properties officeooo:rsid="007f1852"/>
    </style:style>
    <style:style style:name="T83" style:family="text">
      <style:text-properties officeooo:rsid="0081a233"/>
    </style:style>
    <style:style style:name="T84" style:family="text">
      <style:text-properties style:font-name="Arial1" fo:font-size="8pt" fo:font-weight="bold" style:font-size-asian="8pt" style:font-weight-asian="bold"/>
    </style:style>
    <style:style style:name="T85" style:family="text">
      <style:text-properties style:font-name="Arial1" fo:font-size="8pt" style:font-size-asian="8pt"/>
    </style:style>
    <style:style style:name="T86" style:family="text">
      <style:text-properties fo:font-size="8pt" fo:font-weight="bold" style:font-size-asian="8pt" style:font-weight-asian="bold"/>
    </style:style>
    <style:style style:name="T87" style:family="text">
      <style:text-properties fo:font-size="8pt" style:font-size-asian="8pt"/>
    </style:style>
    <style:style style:name="T88" style:family="text">
      <style:text-properties officeooo:rsid="008cb597"/>
    </style:style>
    <style:style style:name="T89" style:family="text">
      <style:text-properties officeooo:rsid="00a277cc"/>
    </style:style>
    <style:style style:name="T90" style:family="text">
      <style:text-properties fo:font-size="12pt" fo:font-weight="bold" style:font-size-asian="12pt" style:font-weight-asian="bold" style:font-size-complex="12pt"/>
    </style:style>
    <style:style style:name="T91" style:family="text">
      <style:text-properties fo:font-size="12pt" fo:font-weight="bold" officeooo:rsid="006b80bc" style:font-size-asian="12pt" style:font-weight-asian="bold" style:font-size-complex="12pt"/>
    </style:style>
    <style:style style:name="T92" style:family="text">
      <style:text-properties fo:font-size="12pt" fo:font-weight="bold" officeooo:rsid="00a6bcb8" style:font-size-asian="12pt" style:font-weight-asian="bold" style:font-size-complex="12pt"/>
    </style:style>
    <style:style style:name="T93" style:family="text">
      <style:text-properties fo:font-size="12pt" fo:font-weight="bold" officeooo:rsid="000b1c4e" style:font-size-asian="12pt" style:font-weight-asian="bold" style:font-name-complex="Arial" style:font-size-complex="12pt"/>
    </style:style>
    <style:style style:name="T94" style:family="text">
      <style:text-properties fo:font-size="12pt" fo:font-weight="normal" style:font-size-asian="12pt" style:font-weight-asian="normal" style:font-size-complex="12pt" style:font-weight-complex="normal"/>
    </style:style>
    <style:style style:name="T95" style:family="text">
      <style:text-properties officeooo:rsid="00a6bcb8"/>
    </style:style>
    <style:style style:name="T96" style:family="text">
      <style:text-properties officeooo:rsid="008bf8e8"/>
    </style:style>
    <style:style style:name="T97" style:family="text">
      <style:text-properties officeooo:rsid="00afa675"/>
    </style:style>
    <style:style style:name="T98" style:family="text">
      <style:text-properties officeooo:rsid="00b3681d"/>
    </style:style>
    <style:style style:name="T99" style:family="text">
      <style:text-properties officeooo:rsid="00b543c4"/>
    </style:style>
    <style:style style:name="T100" style:family="text">
      <style:text-properties officeooo:rsid="00b7029e"/>
    </style:style>
    <style:style style:name="T101" style:family="text">
      <style:text-properties officeooo:rsid="00b726d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7"><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5"><text:span text:style-name="Strong_20_Emphasis"><text:span text:style-name="T33">E-mail: camcrim1@tjce.jus.br</text:span></text:span></text:p>
      <text:p text:style-name="P4"/>
      <text:p text:style-name="P6">ROTEIRO DA SESSÃO ORDINÁRIA N.º 3<text:span text:style-name="T89">9</text:span> DE <text:span text:style-name="T82">29</text:span> DE <text:span text:style-name="T77">OUTU</text:span>BRO DE 2024.</text:p>
      <text:p text:style-name="P5"/>
      <text:p text:style-name="P16"><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2</text:span></text:span><text:span text:style-name="Fonte_20_parág._20_padrão"><text:span text:style-name="T5">9</text:span></text:span><text:span text:style-name="Fonte_20_parág._20_padrão"><text:span text:style-name="T2"> de </text:span></text:span><text:span text:style-name="Fonte_20_parág._20_padrão"><text:span text:style-name="T3">outu</text:span></text:span><text:span text:style-name="Fonte_20_parág._20_padrão"><text:span text:style-name="T2">bro de 2024,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7">1. VERIFICAÇÃO DO </text:span></text:span><text:span text:style-name="Fonte_20_parág._20_padrão"><text:span text:style-name="T18">QUORUM </text:span></text:span><text:span text:style-name="Fonte_20_parág._20_padrão"><text:span text:style-name="T7">(ART. 91, I, RITJCE);</text:span></text:span></text:p>
      <text:p text:style-name="P8"/>
      <text:p text:style-name="P7">1.1. Avisos</text:p>
      <text:p text:style-name="P19"/>
      <text:p text:style-name="P20">2. APRECIAÇÃO DA ATA DA SESSÃO ORDINÁRIA DO DIA <text:span text:style-name="T89">22</text:span> DE <text:span text:style-name="T78">OUTU</text:span>BRO DE 2024 (ART. 91, II, RITJCE);</text:p>
      <text:p text:style-name="P3"/>
      <text:p text:style-name="P10">3. ORDEM DE JULGAMENTO DOS PROCESSOS (ART. 92, RITJCE).</text:p>
      <text:p text:style-name="P18"/>
      <text:p text:style-name="P7">3.1. Pedidos de Vista</text:p>
      <text:p text:style-name="P24"/>
      <text:p text:style-name="P55"><text:span text:style-name="T91">0</text:span><text:span text:style-name="T92">1</text:span><text:span text:style-name="T90"> - Habeas Corpus Criminal </text:span><text:span text:style-name="Fonte_20_parág._20_padrão"><text:span text:style-name="T93">Nº </text:span></text:span><text:span text:style-name="T90">0634129-03.2024.8.06.0000 - </text:span><text:span text:style-name="T94">Vara Única da Comarca de Aurora</text:span></text:p>
      <text:p text:style-name="P32">Impetrante: Rogério Feitosa Carvalho Mota (OAB/CE 16.686)</text:p>
      <text:p text:style-name="P32">Impetrante: Artur Feitosa Arrais Martins</text:p>
      <text:p text:style-name="P32">Paciente: Paulo Hernesto Pereira Tavares</text:p>
      <text:p text:style-name="P32">Advogado: Rogério Feitosa Carvalho Mota </text:p>
      <text:p text:style-name="P32">Advogado: Artur Feitosa Arrais Martins</text:p>
      <text:p text:style-name="P32">Impetrado: Juiz de Direito da Vara Única da Comarca de Aurora</text:p>
      <text:p text:style-name="P32">Custos legis: Ministério Público Estadual</text:p>
      <text:p text:style-name="P63"><text:span text:style-name="T39">Relator: </text:span><text:span text:style-name="T40">Des.</text:span><text:span text:style-name="T39"> FRANCISCO CARNEIRO LIMA</text:span></text:p>
      <text:p text:style-name="P70"/>
      <text:p text:style-name="P70"/>
      <text:p text:style-name="P33"><text:span text:style-name="T42">0</text:span><text:span text:style-name="T44">2</text:span><text:span text:style-name="T39"> - Habeas Corpus Criminal </text:span><text:span text:style-name="Fonte_20_parág._20_padrão"><text:span text:style-name="T72">Nº </text:span></text:span><text:span text:style-name="T39">0635452-43.2024.8.06.0000 - </text:span><text:span text:style-name="T55">1ª Vara Criminal da Comarca de Caucaia</text:span></text:p>
      <text:p text:style-name="P33">Impetrante: Luccas Conrado Pereira Cipriano</text:p>
      <text:p text:style-name="P33">Impetrante: Francisco Valdemízio Acioly Guedes</text:p>
      <text:p text:style-name="P33">Impetrante: João Marcelo Lima Pedrosa</text:p>
      <text:p text:style-name="P33">Impetrante: Renan Benevides Franco</text:p>
      <text:p text:style-name="P33">Impetrante: Alex Xavier Santiago da Silva</text:p>
      <text:p text:style-name="P33"><text:soft-page-break/>Impetrante: Antônio Carlos Largura Neto</text:p>
      <text:p text:style-name="P33">Impetrante: Pedro Arthur Marques de Aquino</text:p>
      <text:p text:style-name="P33">Impetrante: <text:span text:style-name="T81">Adaílton</text:span> Freire Campelo</text:p>
      <text:p text:style-name="P33">Impetrante: André Eugênio de Oliveira Quezado</text:p>
      <text:p text:style-name="P33">Impetrante: Fabian Calderaro de Jesus Franco,</text:p>
      <text:p text:style-name="P33">Paciente: Fabiano Alves de Souza</text:p>
      <text:p text:style-name="P33">Advogado: Francisco Valdemízio Acioly Guedes</text:p>
      <text:p text:style-name="P33">Advogado: João Marcelo Lima Pedrosa</text:p>
      <text:p text:style-name="P33">Advogado: Renan Benevides Franco</text:p>
      <text:p text:style-name="P33">Advogado: Alex Xavier Santiago da Silva</text:p>
      <text:p text:style-name="P33">Advogado: Luccas Conrado Pereira Cipriano</text:p>
      <text:p text:style-name="P33">Advogado: Antônio Carlos Largura Neto</text:p>
      <text:p text:style-name="P33">Advogado: <text:span text:style-name="T81">Adaílton</text:span> Freire Campelo</text:p>
      <text:p text:style-name="P33">Advogado: André Eugênio de Oliveira Quezado</text:p>
      <text:p text:style-name="P33">Advogado: Fabian Calderaro de Jesus Franco</text:p>
      <text:p text:style-name="P33">Impetrado: Juiz de Direito da 1ª Vara Criminal da Comarca de Caucaia</text:p>
      <text:p text:style-name="P33">Custos legis: Ministério Público Estadual</text:p>
      <text:p text:style-name="P64"><text:span text:style-name="T39">Relator: </text:span><text:span text:style-name="T41">Des.</text:span><text:span text:style-name="T39"> FRANCISCO CARNEIRO LIMA</text:span></text:p>
      <text:p text:style-name="P56"/>
      <text:p text:style-name="P61"/>
      <text:p text:style-name="P17"><text:span text:style-name="Fonte_20_parág._20_padrão"><text:span text:style-name="T17">3.2. </text:span></text:span><text:span text:style-name="Fonte_20_parág._20_padrão"><text:span text:style-name="T19">Habeas Corpus</text:span></text:span></text:p>
      <text:p text:style-name="P48"/>
      <text:p text:style-name="P42"><text:span text:style-name="T47">0</text:span><text:span text:style-name="T45">1 - Habeas Corpus Criminal </text:span><text:span text:style-name="T13">Nº</text:span><text:span text:style-name="T15"> </text:span><text:span text:style-name="T45">0634993-41.2024.8.06.0000 - </text:span><text:span text:style-name="T57">1ª Turma Recursal dos Juizados Especiais Cíveis e Criminais da Comarca de Fortaleza</text:span></text:p>
      <text:p text:style-name="P31">Impetrante: Leandro Duarte Vasques</text:p>
      <text:p text:style-name="P31">Impetrante: Antônio de Holanda Cavalcante Segundo</text:p>
      <text:p text:style-name="P31">Impetrante: Afonso Roberto Mendes Belarmino</text:p>
      <text:p text:style-name="P31">Impetrante: Gabriellen Carneiro de Melo</text:p>
      <text:p text:style-name="P31">Impetrante: Marina Torquato Brasil</text:p>
      <text:p text:style-name="P31">Paciente: Walfredo Hermogenes Leda Noronha</text:p>
      <text:p text:style-name="P31">Advogado: Leandro Duarte Vasques</text:p>
      <text:p text:style-name="P31">Advogado: Antônio de Holanda Cavalcante Segundo</text:p>
      <text:p text:style-name="P31">Advogado: Afonso Roberto Mendes Belarmino</text:p>
      <text:p text:style-name="P31">Advogada: Gabriellen Carneiro de Melo</text:p>
      <text:p text:style-name="P31">Advogada: Marina Torquato Brasil</text:p>
      <text:p text:style-name="P31">Impetrado: Juiz de Direito da 1ª Turma Recursal dos Juizados Especiais Cíveis e Criminais da Comarca de Fortaleza</text:p>
      <text:p text:style-name="P31">Custos legis: Ministério Público Estadual</text:p>
      <text:p text:style-name="P31"><text:span text:style-name="T39">Relator: </text:span><text:span text:style-name="T47">Des.</text:span><text:span text:style-name="T39"> MÁRIO PARENTE TEÓFILO NETO</text:span></text:p>
      <text:p text:style-name="P31"/>
      <text:p text:style-name="P31"/>
      <text:p text:style-name="P42"><text:span text:style-name="T47">0</text:span><text:span text:style-name="T39">2 - Habeas Corpus Criminal </text:span><text:span text:style-name="T9">Nº</text:span><text:span text:style-name="T8"> </text:span><text:span text:style-name="T39">0635361-50.2024.8.06.0000 - </text:span><text:span text:style-name="T55">1ª Vara da Comarca de Camocim</text:span></text:p>
      <text:p text:style-name="P31">Impetrante: Defensoria Pública do Estado do Ceará</text:p>
      <text:p text:style-name="P31">Paciente: Jonas Carvalho de Lima</text:p>
      <text:p text:style-name="P31">Impetrado: Juiz de Direito da 1ª Vara da Comarca de Camocim</text:p>
      <text:p text:style-name="P31">Custos legis: Ministério Público Estadual</text:p>
      <text:p text:style-name="P41"><text:span text:style-name="T39">Relator: </text:span><text:span text:style-name="T47">Des.</text:span><text:span text:style-name="T39"> MÁRIO PARENTE TEÓFILO NETO</text:span></text:p>
      <text:p text:style-name="P31"/>
      <text:p text:style-name="P31"/>
      <text:p text:style-name="P42"><text:span text:style-name="T47">0</text:span><text:span text:style-name="T39">3 - Habeas Corpus Criminal </text:span><text:span text:style-name="T9">Nº</text:span><text:span text:style-name="T8"> </text:span><text:span text:style-name="T39">0635467-12.2024.8.06.0000 - </text:span><text:span text:style-name="T55">Juizado de Violência Doméstica e Familiar Contra a Mulher da Comarca de Juazeiro do Norte</text:span></text:p>
      <text:p text:style-name="P31"><text:soft-page-break/>Impetrante: José Victor Tenório Máximo</text:p>
      <text:p text:style-name="P31">Paciente: E. dos S.</text:p>
      <text:p text:style-name="P31">Advogado: José Victor Tenório Máximo</text:p>
      <text:p text:style-name="P31">Advogado: Danúbio Romário Ferreira Belém</text:p>
      <text:p text:style-name="P31">Advogado: Victor Daniel Pereira Silva</text:p>
      <text:p text:style-name="P31">Impetrado: Juiz de Direito do Juizado de Violência Doméstica e Familiar Contra a Mulher da Comarca de Juazeiro do Norte</text:p>
      <text:p text:style-name="P31">Custos legis: Ministério Público Estadual</text:p>
      <text:p text:style-name="P41"><text:span text:style-name="T39">Relator: </text:span><text:span text:style-name="T47">Des.</text:span><text:span text:style-name="T39"> MÁRIO PARENTE TEÓFILO NETO</text:span></text:p>
      <text:p text:style-name="P31"/>
      <text:p text:style-name="P31"/>
      <text:p text:style-name="P42"><text:span text:style-name="T47">0</text:span><text:span text:style-name="T39">4 - Habeas Corpus Criminal </text:span><text:span text:style-name="T9">Nº</text:span><text:span text:style-name="T8"> </text:span><text:span text:style-name="T39">0635788-47.2024.8.06.0000 - </text:span><text:span text:style-name="T55">18ª Vara Criminal da Comarca de Fortaleza</text:span></text:p>
      <text:p text:style-name="P31">Impetrante: Defensoria Pública do Estado do Ceará</text:p>
      <text:p text:style-name="P31">Paciente: Thiago Otaviano de Sousa Santiago</text:p>
      <text:p text:style-name="P31">Impetrado: Juiz de Direito da 18ª Vara Criminal da Comarca de Fortaleza</text:p>
      <text:p text:style-name="P31">Custos legis: Ministério Público Estadual</text:p>
      <text:p text:style-name="P41"><text:span text:style-name="T39">Relator: </text:span><text:span text:style-name="T47">Des.</text:span><text:span text:style-name="T39"> MÁRIO PARENTE TEÓFILO NETO</text:span></text:p>
      <text:p text:style-name="P31"/>
      <text:p text:style-name="P31"/>
      <text:p text:style-name="P42"><text:span text:style-name="T47">0</text:span><text:span text:style-name="T39">5 - Habeas Corpus Criminal </text:span><text:span text:style-name="T9">Nº</text:span><text:span text:style-name="T8"> </text:span><text:span text:style-name="T39">0635803-16.2024.8.06.0000 - </text:span><text:span text:style-name="T55">Vara Única da Comarca de Pentecoste</text:span></text:p>
      <text:p text:style-name="P31">Impetrante: Paulo Sérgio Santos Bezerra</text:p>
      <text:p text:style-name="P31">Paciente: Ana Karolline Damião Pontes Braga</text:p>
      <text:p text:style-name="P31">Advogado: Paulo Sérgio Santos Bezerra</text:p>
      <text:p text:style-name="P31">Impetrado: Juiz de Direito da Vara Única da Comarca de Pentecoste</text:p>
      <text:p text:style-name="P31">Custos legis: Ministério Público Estadual</text:p>
      <text:p text:style-name="P41"><text:span text:style-name="T39">Relator: </text:span><text:span text:style-name="T47">Des.</text:span><text:span text:style-name="T39"> MÁRIO PARENTE TEÓFILO NETO</text:span></text:p>
      <text:p text:style-name="P31"/>
      <text:p text:style-name="P31"/>
      <text:p text:style-name="P42"><text:span text:style-name="T47">0</text:span><text:span text:style-name="T39">6 - Habeas Corpus Criminal </text:span><text:span text:style-name="T9">Nº</text:span><text:span text:style-name="T14"> </text:span><text:span text:style-name="T39">0635809-23.2024.8.06.0000 - </text:span><text:span text:style-name="T55">Vara de Delitos de Organizações Criminosas da Comarca de Fortaleza</text:span></text:p>
      <text:p text:style-name="P31">Impetrante: Francisco Valdemízio Acioly Guedes</text:p>
      <text:p text:style-name="P31">Impetrante: João Marcelo Lima Pedrosa</text:p>
      <text:p text:style-name="P31">Impetrante: Renan Benevides Franco</text:p>
      <text:p text:style-name="P31">Impetrante: Alex Xavier Santiago da Silva</text:p>
      <text:p text:style-name="P31">Impetrante: Luccas Conrado Pereira Cipriano</text:p>
      <text:p text:style-name="P31">Impetrante: Antônio Carlos Largura Neto</text:p>
      <text:p text:style-name="P31">Impetrante: Pedro Arthur Marques de Aquino</text:p>
      <text:p text:style-name="P31">Paciente: Luciana da Silva Lopes Nogueira</text:p>
      <text:p text:style-name="P31">Advogado: Francisco Valdemízio Acioly Guedes</text:p>
      <text:p text:style-name="P31">Advogado: João Marcelo Lima Pedrosa</text:p>
      <text:p text:style-name="P31">Advogado: Renan Benevides Franco</text:p>
      <text:p text:style-name="P31">Advogado: Alex Xavier Santiago da Silva</text:p>
      <text:p text:style-name="P31">Advogado: Luccas Conrado Pereira Cipriano</text:p>
      <text:p text:style-name="P31">Advogado: Antônio Carlos Largura Neto</text:p>
      <text:p text:style-name="P31">Impetrado: Juiz de Direito da Vara de Delitos de Organizações Criminosas da Comarca de Fortaleza</text:p>
      <text:p text:style-name="P31">Custos legis: Ministério Público Estadual</text:p>
      <text:p text:style-name="P41"><text:span text:style-name="T39">Relator: </text:span><text:span text:style-name="T47">Des.</text:span><text:span text:style-name="T39"> MÁRIO PARENTE TEÓFILO NETO</text:span></text:p>
      <text:p text:style-name="P31"/>
      <text:p text:style-name="P31"/>
      <text:p text:style-name="P42"><text:soft-page-break/><text:span text:style-name="T47">0</text:span><text:span text:style-name="T39">7 - Habeas Corpus Criminal </text:span><text:span text:style-name="T9">Nº</text:span><text:span text:style-name="T8"> </text:span><text:span text:style-name="T39">0635908-90.2024.8.06.0000 - </text:span><text:span text:style-name="T55"><text:s/>2ª Vara Criminal da Comarca de Fortaleza</text:span></text:p>
      <text:p text:style-name="P31">Impetrante: Defensoria Pública do Estado do Ceará</text:p>
      <text:p text:style-name="P31">Paciente: Isaac de Sousa Ribeiro</text:p>
      <text:p text:style-name="P31">Custos legis: Ministério Público Estadual</text:p>
      <text:p text:style-name="P31">Impetrado: Juiz de Direito da 2ª Vara Criminal da Comarca de Fortaleza</text:p>
      <text:p text:style-name="P41"><text:span text:style-name="T39">Relator: </text:span><text:span text:style-name="T47">Des.</text:span><text:span text:style-name="T39"> MÁRIO PARENTE TEÓFILO NETO</text:span></text:p>
      <text:p text:style-name="P31"/>
      <text:p text:style-name="P31"/>
      <text:p text:style-name="P43"><text:span text:style-name="T47">0</text:span><text:span text:style-name="T39">8 - Habeas Corpus Criminal </text:span><text:span text:style-name="T9">Nº</text:span><text:span text:style-name="T8"> </text:span><text:span text:style-name="T39">0635937-43.2024.8.06.0000 - </text:span><text:span text:style-name="T55">Vara de Delitos de Organizações Criminosas da Comarca de Fortaleza</text:span></text:p>
      <text:p text:style-name="P31">Impetrante: Bruno Lucena Sales</text:p>
      <text:p text:style-name="P31">Impetrante: João Paulo Brandão Matias</text:p>
      <text:p text:style-name="P31">Impetrante: João Batista Bandeira Garcia</text:p>
      <text:p text:style-name="P31">Paciente: <text:span text:style-name="T97">Antônio</text:span> Victor Roque Holanda</text:p>
      <text:p text:style-name="P31">Advogado: Bruno Lucena Sales</text:p>
      <text:p text:style-name="P31">Advogado: João Paulo Brandão Matias</text:p>
      <text:p text:style-name="P31">Advogado: João Batista Bandeira Garcia</text:p>
      <text:p text:style-name="P31">Impetrado: Juiz de Direito da Vara de Delitos de Organizações Criminosas da Comarca de Fortaleza</text:p>
      <text:p text:style-name="P31">Custos legis: Ministério Público Estadual</text:p>
      <text:p text:style-name="P41"><text:span text:style-name="T39">Relator: </text:span><text:span text:style-name="T47">Des.</text:span><text:span text:style-name="T39"> MÁRIO PARENTE TEÓFILO NETO</text:span></text:p>
      <text:p text:style-name="P31"/>
      <text:p text:style-name="P31"/>
      <text:p text:style-name="P43"><text:span text:style-name="T47">0</text:span><text:span text:style-name="T39">9 - Habeas Corpus Criminal </text:span><text:span text:style-name="T9">Nº</text:span><text:span text:style-name="T8"> </text:span><text:span text:style-name="T39">0636127-06.2024.8.06.0000 - </text:span><text:span text:style-name="T55">Vara de Delitos de Organizações Criminosas da Comarca de Fortaleza</text:span></text:p>
      <text:p text:style-name="P31">Impetrante: Iohari Bezerra Fernandes</text:p>
      <text:p text:style-name="P31">Paciente: André da Silva Lopes</text:p>
      <text:p text:style-name="P31">Advogado: Iohari Bezerra Fernandes</text:p>
      <text:p text:style-name="P31">Impetrado: Juiz de Direito da Vara de Delitos de Organizações Criminosas da Comarca de Fortaleza</text:p>
      <text:p text:style-name="P31">Custos legis: Ministério Público Estadual</text:p>
      <text:p text:style-name="P41"><text:span text:style-name="T39">Relator: </text:span><text:span text:style-name="T47">Des.</text:span><text:span text:style-name="T39"> MÁRIO PARENTE TEÓFILO NETO</text:span></text:p>
      <text:p text:style-name="P31"/>
      <text:p text:style-name="P31"/>
      <text:p text:style-name="P43"><text:span text:style-name="T39">10 - Habeas Corpus Criminal </text:span><text:span text:style-name="T9">Nº</text:span><text:span text:style-name="T8"> </text:span><text:span text:style-name="T39">0636150-49.2024.8.06.0000 - </text:span><text:span text:style-name="T55">1ª Vara Criminal da Comarca de Caucaia</text:span></text:p>
      <text:p text:style-name="P31">Impetrante: Mairson Ferreira Castro</text:p>
      <text:p text:style-name="P31">Impetrante: Francisco Nandoval Alves Loiola</text:p>
      <text:p text:style-name="P31">Impetrante: Bruno Nascimento Salgueiro</text:p>
      <text:p text:style-name="P31">Paciente: P. H. C. C.</text:p>
      <text:p text:style-name="P31">Advogado: Mairson Ferreira Castro</text:p>
      <text:p text:style-name="P31">Advogado: Francisco Nandoval Alves Loiola</text:p>
      <text:p text:style-name="P31">Advogado: Bruno Nascimento Salgueiro</text:p>
      <text:p text:style-name="P31">Impetrado: Juiz de Direito da 1ª Vara Criminal da Comarca de Caucaia</text:p>
      <text:p text:style-name="P31">Custos legis: Ministério Público Estadual</text:p>
      <text:p text:style-name="P41"><text:span text:style-name="T39">Relator: </text:span><text:span text:style-name="T47">Des.</text:span><text:span text:style-name="T39"> MÁRIO PARENTE TEÓFILO NETO</text:span></text:p>
      <text:p text:style-name="P31"/>
      <text:p text:style-name="P31"/>
      <text:p text:style-name="P43"><text:span text:style-name="T39">11 - Habeas Corpus Criminal </text:span><text:span text:style-name="T9">Nº</text:span><text:span text:style-name="T8"> </text:span><text:span text:style-name="T39">0636183-39.2024.8.06.0000 - </text:span><text:span text:style-name="T55">Vara de Delitos de Organizações Criminosas da Comarca de Fortaleza</text:span></text:p>
      <text:p text:style-name="P31">Impetrante: Carlos Jardel Sabóia Costa</text:p>
      <text:p text:style-name="P31"><text:soft-page-break/>Paciente: Francisco Anderson Silva Freitas</text:p>
      <text:p text:style-name="P31">Advogado: Carlos Jardel Sabóia Costa</text:p>
      <text:p text:style-name="P31">Impetrado: Juiz de Direito da Vara de Delitos de Organizações Criminosas da Comarca de Fortaleza</text:p>
      <text:p text:style-name="P31">Custos legis: Ministério Público Estadual</text:p>
      <text:p text:style-name="P41"><text:span text:style-name="T39">Relator: </text:span><text:span text:style-name="T47">Des.</text:span><text:span text:style-name="T39"> MÁRIO PARENTE TEÓFILO NETO</text:span></text:p>
      <text:p text:style-name="P31"/>
      <text:p text:style-name="P31"/>
      <text:p text:style-name="P43"><text:span text:style-name="T39">12 - Habeas Corpus Criminal </text:span><text:span text:style-name="T9">Nº</text:span><text:span text:style-name="T8"> </text:span><text:span text:style-name="T39">0636559-25.2024.8.06.0000 - </text:span><text:span text:style-name="T55">Vara Única Criminal da Comarca de Crateús</text:span></text:p>
      <text:p text:style-name="P31">Impetrante: Áthila Bezerra da Silva</text:p>
      <text:p text:style-name="P31">Impetrante: Renan Wilker Oliveira Sousa</text:p>
      <text:p text:style-name="P31">Paciente: Rafael Alves Feitoza</text:p>
      <text:p text:style-name="P31">Advogado: Áthila Bezerra da Silva</text:p>
      <text:p text:style-name="P31">Advogado: Renan Wilker Oliveira Sousa</text:p>
      <text:p text:style-name="P31">Impetrado: Juiz de Direito da Vara Única Criminal da Comarca de Crateús</text:p>
      <text:p text:style-name="P31">Custos legis: Ministério Público Estadual</text:p>
      <text:p text:style-name="P41"><text:span text:style-name="T45">Relator: </text:span><text:span text:style-name="T47">Des.</text:span><text:span text:style-name="T45"> MÁRIO PARENTE TEÓFILO NETO</text:span></text:p>
      <text:p text:style-name="P88"/>
      <text:p text:style-name="P88"/>
      <text:p text:style-name="P45"><text:span text:style-name="T45">13 - Habeas Corpus Criminal </text:span><text:span text:style-name="T13">Nº</text:span><text:span text:style-name="T15"> </text:span><text:span text:style-name="T45">0634776-95.2024.8.06.0000 - </text:span><text:span text:style-name="T57">Vara Única Criminal da Comarca de Maranguape</text:span></text:p>
      <text:p text:style-name="P31">Impetrante: Waldyr Francisco dos Santos Sobrinho</text:p>
      <text:p text:style-name="P31">Paciente: José Gilailson Bernardino de Moura</text:p>
      <text:p text:style-name="P31">Paciente: Iraclecia Bernardino de Moura</text:p>
      <text:p text:style-name="P31">Advogado: Waldyr Francisco dos Santos Sobrinho</text:p>
      <text:p text:style-name="P31">Impetrado: Juiz de Direito da Vara Única Criminal da Comarca de Maranguape</text:p>
      <text:p text:style-name="P31">Custos legis: Ministério Público Estadual</text:p>
      <text:p text:style-name="P31"><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1"/>
      <text:p text:style-name="P31"/>
      <text:p text:style-name="P45"><text:span text:style-name="T39">14 - Habeas Corpus Criminal </text:span><text:span text:style-name="T9">Nº</text:span><text:span text:style-name="T8"> </text:span><text:span text:style-name="T39">0635133-75.2024.8.06.0000 - </text:span><text:span text:style-name="T55">1ª Vara da Comarca de Horizonte</text:span></text:p>
      <text:p text:style-name="P31">Impetrante: José Célio de Oliveira Neto</text:p>
      <text:p text:style-name="P31">Impetrante: Pablo Kellermann Lopes Barros</text:p>
      <text:p text:style-name="P31">Impetrante: Pedro Henrique Brasil de Souza</text:p>
      <text:p text:style-name="P31">Impetrante: Antônio de Pádua Sousa Maciel Júnior</text:p>
      <text:p text:style-name="P31">Paciente: Pedro Gustavo dos Santos</text:p>
      <text:p text:style-name="P31">Advogado: Pablo Kellermann Lopes Barros</text:p>
      <text:p text:style-name="P31">Advogado: José Célio de Oliveira Neto</text:p>
      <text:p text:style-name="P31">Advogado: Pedro Henrique Brasil de Souza</text:p>
      <text:p text:style-name="P31">Advogado: Antônio de Pádua Sousa Maciel Júnior</text:p>
      <text:p text:style-name="P31">Impetrado: Juiz de Direito da 1ª Vara da Comarca de Horizonte</text:p>
      <text:p text:style-name="P31">Custos legis: Ministério Público Estadual</text:p>
      <text:p text:style-name="P45"><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1"/>
      <text:p text:style-name="P31"/>
      <text:p text:style-name="P45"><text:span text:style-name="T39">15 - Habeas Corpus Criminal </text:span><text:span text:style-name="T9">Nº</text:span><text:span text:style-name="T8"> </text:span><text:span text:style-name="T39">0635238-52.2024.8.06.0000 - </text:span><text:span text:style-name="T55">1ª Vara da Comarca de Cascavel</text:span></text:p>
      <text:p text:style-name="P31">Impetrante: Bianca Almeida de Abreu</text:p>
      <text:p text:style-name="P31">Paciente: Ronaldo Felipe dos Santos</text:p>
      <text:p text:style-name="P31">Advogada: Bianca Almeida de Abreu</text:p>
      <text:p text:style-name="P31"><text:soft-page-break/>Impetrado: Juiz de Direito da 1ª Vara da Comarca de Cascavel</text:p>
      <text:p text:style-name="P31">Custos legis: Ministério Público Estadual</text:p>
      <text:p text:style-name="P45"><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1"/>
      <text:p text:style-name="P31"/>
      <text:p text:style-name="P45"><text:span text:style-name="T39">16 - Habeas Corpus Criminal </text:span><text:span text:style-name="T9">Nº</text:span><text:span text:style-name="T8"> </text:span><text:span text:style-name="T39">0635264-50.2024.8.06.0000 - </text:span><text:span text:style-name="T55">4ª Vara de Delitos de Tráfico de Drogas da Comarca de Fortaleza</text:span></text:p>
      <text:p text:style-name="P31">Impetrante: <text:span text:style-name="T98">Tânia</text:span> Laura da Silva Maciel</text:p>
      <text:p text:style-name="P31">Paciente: Yngrid Regina Soares da Conceição</text:p>
      <text:p text:style-name="P31">Advogada: <text:span text:style-name="T98">Tânia</text:span> Laura da Silva Maciel</text:p>
      <text:p text:style-name="P31">Impetrado: Juiz de Direito da 4ª Vara de Delitos de Tráfico de Drogas da Comarca de Fortaleza</text:p>
      <text:p text:style-name="P31">Custos legis: Ministério Público Estadual</text:p>
      <text:p text:style-name="P45"><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1"/>
      <text:p text:style-name="P31"/>
      <text:p text:style-name="P45"><text:span text:style-name="T39">17 - Habeas Corpus Criminal </text:span><text:span text:style-name="T9">Nº</text:span><text:span text:style-name="T8"> </text:span><text:span text:style-name="T39">0635378-86.2024.8.06.0000 <text:s/>- </text:span><text:span text:style-name="T55">Vara Única Criminal da Comarca de Baturité</text:span></text:p>
      <text:p text:style-name="P31">Impetrante: Defensoria Pública do Estado do Ceará</text:p>
      <text:p text:style-name="P31">Paciente: M. F. de S.</text:p>
      <text:p text:style-name="P31">Impetrado: Juiz de Direito da Vara Única Criminal da Comarca de Baturité</text:p>
      <text:p text:style-name="P31">Custos legis: Ministério Público Estadual</text:p>
      <text:p text:style-name="P45"><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1"/>
      <text:p text:style-name="P31"/>
      <text:p text:style-name="P45"><text:span text:style-name="T39">18 - Habeas Corpus Criminal </text:span><text:span text:style-name="T9">Nº</text:span><text:span text:style-name="T8"> </text:span><text:span text:style-name="T39">0635636-96.2024.8.06.0000 - </text:span><text:span text:style-name="T55">4ª Vara de Delitos de Tráfico de Drogas da Comarca de Fortaleza</text:span></text:p>
      <text:p text:style-name="P31">Impetrante: Josimar Freire Nascimento Júnior</text:p>
      <text:p text:style-name="P31">Impetrante: Lidiane de Oliveira Nobre Freire</text:p>
      <text:p text:style-name="P31">Paciente: Gardênia Alves Silva</text:p>
      <text:p text:style-name="P31">Advogado: Josimar Freire Nascimento Júnior</text:p>
      <text:p text:style-name="P31">Impetrado: Juiz de Direito da 4ª Vara de Delitos de Tráfico de Drogas da Comarca de Fortaleza</text:p>
      <text:p text:style-name="P31">Custos legis: Ministério Público Estadual</text:p>
      <text:p text:style-name="P45"><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1"/>
      <text:p text:style-name="P31"/>
      <text:p text:style-name="P45"><text:span text:style-name="T39">19 - Habeas Corpus Criminal </text:span><text:span text:style-name="T9">Nº</text:span><text:span text:style-name="T8"> </text:span><text:span text:style-name="T39">0635665-49.2024.8.06.0000 - </text:span><text:span text:style-name="T55">4ª Vara de Delitos de Tráfico de Drogas da Comarca de Fortaleza</text:span></text:p>
      <text:p text:style-name="P31">Impetrante: Henrique Barbosa Trajano</text:p>
      <text:p text:style-name="P31">Paciente: <text:span text:style-name="T98">José</text:span> <text:span text:style-name="T98">Vinícius</text:span> de Sousa Peixe</text:p>
      <text:p text:style-name="P31">Advogado: Henrique Barbosa Trajano</text:p>
      <text:p text:style-name="P31">Impetrado: Juiz de Direito da 4ª Vara de Delitos de Tráfico de Drogas da Comarca de Fortaleza</text:p>
      <text:p text:style-name="P31">Custos legis: Ministério Público Estadual</text:p>
      <text:p text:style-name="P45"><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1"/>
      <text:p text:style-name="P31"/>
      <text:p text:style-name="P45"><text:span text:style-name="T39">20 - Habeas Corpus Criminal </text:span><text:span text:style-name="T9">Nº</text:span><text:span text:style-name="T8"> </text:span><text:span text:style-name="T39">0635745-13.2024.8.06.0000 - </text:span><text:span text:style-name="T55">Vara Única Criminal da Comarca de Itapipoca</text:span></text:p>
      <text:p text:style-name="P31">Impetrante: Niefson Bruno Oliveira Santos</text:p>
      <text:p text:style-name="P31">Paciente: J. P. de S. F.</text:p>
      <text:p text:style-name="P31"><text:soft-page-break/>Advogado: Niefson Bruno Oliveira Santos</text:p>
      <text:p text:style-name="P31">Advogada: Marília Paiva Valle</text:p>
      <text:p text:style-name="P31">Advogada: Taynara Freires Bastos</text:p>
      <text:p text:style-name="P31">Impetrado: Juiz de Direito da Vara Única Criminal da Comarca de Itapipoca</text:p>
      <text:p text:style-name="P31">Custos legis: Ministério Público Estadual</text:p>
      <text:p text:style-name="P45"><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1"/>
      <text:p text:style-name="P31"/>
      <text:p text:style-name="P45"><text:span text:style-name="T39">21 - Habeas Corpus Criminal </text:span><text:span text:style-name="T9">Nº</text:span><text:span text:style-name="T8"> </text:span><text:span text:style-name="T39">0635889-84.2024.8.06.0000 - </text:span><text:span text:style-name="T55">1ª Vara Criminal da Comarca de Caucaia</text:span></text:p>
      <text:p text:style-name="P31">Impetrante: Francisco José Ferreira Lima</text:p>
      <text:p text:style-name="P31">Paciente: Carlos Israel Pereira da Silva</text:p>
      <text:p text:style-name="P31">Advogado: Francisco José Ferreira Lima</text:p>
      <text:p text:style-name="P31">Impetrado: Juiz de Direito da 1ª Vara Criminal da Comarca de Caucaia</text:p>
      <text:p text:style-name="P31">Custos legis: Ministério Público Estadual</text:p>
      <text:p text:style-name="P45"><text:span text:style-name="T45">Relator</text:span><text:span text:style-name="T50">a</text:span><text:span text:style-name="T45">: </text:span><text:span text:style-name="T50">Desa.</text:span><text:span text:style-name="T45"> L</text:span><text:span text:style-name="T50">Í</text:span><text:span text:style-name="T45">GIA ANDRADE DE ALENCAR MAGALHÃES</text:span></text:p>
      <text:p text:style-name="P88"/>
      <text:p text:style-name="P88"/>
      <text:p text:style-name="P35"><text:span text:style-name="T51">22</text:span><text:span text:style-name="T39"> - Habeas Corpus Criminal </text:span><text:span text:style-name="T9">Nº</text:span><text:span text:style-name="T8"> </text:span><text:span text:style-name="T39">0631724-91.2024.8.06.0000 - </text:span><text:span text:style-name="T55">Vara Única Criminal da Comarca de Itapajé</text:span></text:p>
      <text:p text:style-name="P31">Impetrante: Vânia Gomes Castelo Branco</text:p>
      <text:p text:style-name="P31">Paciente: Mizael Negreiro Pinto</text:p>
      <text:p text:style-name="P37">Advogada: Vânia Gomes Castelo Branco </text:p>
      <text:p text:style-name="P31">Impetrado: Juiz de Direito da Vara Única Criminal da Comarca de Itapajé</text:p>
      <text:p text:style-name="P31">Custos legis: Ministério Público Estadual</text:p>
      <text:p text:style-name="P34"><text:span text:style-name="T39">Relator</text:span><text:span text:style-name="T43">a</text:span><text:span text:style-name="T39">: </text:span><text:span text:style-name="T43">Desa.</text:span><text:span text:style-name="T39"> LIRA RAMOS DE OLIVEIRA</text:span></text:p>
      <text:p text:style-name="P31"/>
      <text:p text:style-name="P31"/>
      <text:p text:style-name="P35"><text:span text:style-name="T51">23</text:span><text:span text:style-name="T39"> - Habeas Corpus Criminal </text:span><text:span text:style-name="T9">Nº</text:span><text:span text:style-name="T8"> </text:span><text:span text:style-name="T39">0633913-42.2024.8.06.0000 - </text:span><text:span text:style-name="T56">Plantão Judiciário da Comarca de Fortaleza</text:span></text:p>
      <text:p text:style-name="P31">Impetrante: Tibério Maciel Carvalho</text:p>
      <text:p text:style-name="P37">Impetrante: <text:span text:style-name="T88">José</text:span> <text:span text:style-name="T88">Aírton</text:span> Veras Carvalho </text:p>
      <text:p text:style-name="P31">Paciente: David Sousa dos Santos</text:p>
      <text:p text:style-name="P31">Advogado: Tibério Maciel Carvalho</text:p>
      <text:p text:style-name="P31">Advogado: <text:span text:style-name="T88">José</text:span> <text:span text:style-name="T88">Aírton</text:span> Veras Carvalho</text:p>
      <text:p text:style-name="P46">Impetrado: Juiz de Direito do Plantão Judiciário da Comarca de Fortaleza</text:p>
      <text:p text:style-name="P31">Custos legis: Ministério Público Estadual</text:p>
      <text:p text:style-name="P34"><text:span text:style-name="T39">Relator</text:span><text:span text:style-name="T43">a</text:span><text:span text:style-name="T39">: </text:span><text:span text:style-name="T43">Desa.</text:span><text:span text:style-name="T39"> LIRA RAMOS DE OLIVEIRA</text:span></text:p>
      <text:p text:style-name="P53"/>
      <text:p text:style-name="P31"/>
      <text:p text:style-name="P39"><text:span text:style-name="T51">24</text:span><text:span text:style-name="T39"> - Habeas Corpus Criminal </text:span><text:span text:style-name="T9">Nº</text:span><text:span text:style-name="T8"> </text:span><text:span text:style-name="T39">0634295-35.2024.8.06.0000 - </text:span><text:span text:style-name="T55">6º Núcleo Regional de Custódia e de Inquérito - Sede em Crateús</text:span></text:p>
      <text:p text:style-name="P31">Impetrante: Patrícia Kécia Noronha Santiago Cavalcante</text:p>
      <text:p text:style-name="P31">Impetrante: Érika Custódio da Silva</text:p>
      <text:p text:style-name="P31">Paciente: R. C. M.</text:p>
      <text:p text:style-name="P31">Advogado: Érika Cinthia Custódio da Silva</text:p>
      <text:p text:style-name="P31">Advogada: Patrícia Kécia Noronha Santiago Cavalcante</text:p>
      <text:p text:style-name="P31">Impetrado: Juiz de Direito 6º Núcleo Regional de Custódia e de Inquérito - Sede em Crateús</text:p>
      <text:p text:style-name="P31">Custos legis: Ministério Público Estadual</text:p>
      <text:p text:style-name="P52">Relator<text:span text:style-name="T96">a</text:span>: <text:span text:style-name="T96">Desa.</text:span> LIRA RAMOS DE OLIVEIRA</text:p>
      <text:p text:style-name="P31"/>
      <text:p text:style-name="P31"><text:soft-page-break/></text:p>
      <text:p text:style-name="P36"><text:span text:style-name="T51">25</text:span><text:span text:style-name="T39"> - Habeas Corpus Criminal </text:span><text:span text:style-name="T9">Nº</text:span><text:span text:style-name="T8"> </text:span><text:span text:style-name="T39">0635079-12.2024.8.06.0000 - </text:span><text:span text:style-name="T55">Vara Única Criminal da Comarca de Tianguá</text:span></text:p>
      <text:p text:style-name="P31">Impetrante: Raimundo Muriell Araújo Sousa Aguiar</text:p>
      <text:p text:style-name="P31">Impetrante: Felipe Bôto de Aguiar</text:p>
      <text:p text:style-name="P31">Paciente: Tiago Alves Oliveira de Lima</text:p>
      <text:p text:style-name="P37">Advogado: Raimundo Muriell Araújo Sousa Aguiar </text:p>
      <text:p text:style-name="P31">Advogado: Felipe Bôto de Aguiar</text:p>
      <text:p text:style-name="P31">Impetrado: Juiz de Direito da Vara Única Criminal da Comarca de Tianguá</text:p>
      <text:p text:style-name="P31">Custos legis: Ministério Público Estadual</text:p>
      <text:p text:style-name="P34"><text:span text:style-name="T39">Relator</text:span><text:span text:style-name="T43">a</text:span><text:span text:style-name="T39">: </text:span><text:span text:style-name="T43">Desa.</text:span><text:span text:style-name="T39"> LIRA RAMOS DE OLIVEIRA</text:span></text:p>
      <text:p text:style-name="P31"/>
      <text:p text:style-name="P31"/>
      <text:p text:style-name="P38"><text:span text:style-name="T51">26</text:span><text:span text:style-name="T39"> - Habeas Corpus Criminal </text:span><text:span text:style-name="T9">Nº</text:span><text:span text:style-name="T8"> </text:span><text:span text:style-name="T39">0635181-34.2024.8.06.0000 - </text:span><text:span text:style-name="T55">4ª Vara do Júri da Comarca de Fortaleza</text:span></text:p>
      <text:p text:style-name="P31">Impetrante: Manoel Abílio Lopes</text:p>
      <text:p text:style-name="P31">Paciente: José Vagner Araripe Soares</text:p>
      <text:p text:style-name="P31">Advogado: Manoel Abílio Lopes</text:p>
      <text:p text:style-name="P31">Advogada: Maira Silva de Freitas</text:p>
      <text:p text:style-name="P31">Impetrado: Juiz de Direito da 4ª Vara do Júri da Comarca de Fortaleza</text:p>
      <text:p text:style-name="P31">Custos legis: Ministério Público Estadual</text:p>
      <text:p text:style-name="P38"><text:span text:style-name="T39">Relator</text:span><text:span text:style-name="T43">a</text:span><text:span text:style-name="T39">: </text:span><text:span text:style-name="T43">Desa.</text:span><text:span text:style-name="T39"> LIRA RAMOS DE OLIVEIRA</text:span></text:p>
      <text:p text:style-name="P31"/>
      <text:p text:style-name="P31"/>
      <text:p text:style-name="P38"><text:span text:style-name="T51">27</text:span><text:span text:style-name="T39">- Habeas Corpus Criminal </text:span><text:span text:style-name="T9">Nº</text:span><text:span text:style-name="T8"> </text:span><text:span text:style-name="T39">0635375-34.2024.8.06.0000 - </text:span><text:span text:style-name="T55">Vara Única Criminal da Comarca de Icó</text:span></text:p>
      <text:p text:style-name="P31">Impetrante: Samuel Diógenes Baquit Landim</text:p>
      <text:p text:style-name="P31">Paciente: José Willame Gomes da Silva</text:p>
      <text:p text:style-name="P31">Advogado: Samuel Diógenes Baquit Landim</text:p>
      <text:p text:style-name="P31">Impetrado: Juiz de Direito da Vara Única Criminal da Comarca de Icó</text:p>
      <text:p text:style-name="P31">Custos legis: Ministério Público Estadual</text:p>
      <text:p text:style-name="P38"><text:span text:style-name="T39">Relator</text:span><text:span text:style-name="T43">a</text:span><text:span text:style-name="T39">: </text:span><text:span text:style-name="T43">Desa.</text:span><text:span text:style-name="T39"> LIRA RAMOS DE OLIVEIRA</text:span></text:p>
      <text:p text:style-name="P31"/>
      <text:p text:style-name="P31"/>
      <text:p text:style-name="P38"><text:span text:style-name="T51">28</text:span><text:span text:style-name="T39">- Habeas Corpus Criminal </text:span><text:span text:style-name="T9">Nº</text:span><text:span text:style-name="T8"> </text:span><text:span text:style-name="T39">0635399-62.2024.8.06.0000 - </text:span><text:span text:style-name="T55">Vara Única da Comarca de Nova Olinda</text:span></text:p>
      <text:p text:style-name="P31">Impetrante: Acácio de Oliveira Campos</text:p>
      <text:p text:style-name="P31">Paciente: Jussier Ferreira Gonçalves</text:p>
      <text:p text:style-name="P31">Advogado: Acácio de Oliveira Campos</text:p>
      <text:p text:style-name="P31">Impetrado: Juiz de Direito da Vara Única da Comarca de Nova Olinda</text:p>
      <text:p text:style-name="P31">Custos legis: Ministério Público Estadual</text:p>
      <text:p text:style-name="P38"><text:span text:style-name="T39">Relator</text:span><text:span text:style-name="T43">a</text:span><text:span text:style-name="T39">: </text:span><text:span text:style-name="T43">Desa.</text:span><text:span text:style-name="T39"> LIRA RAMOS DE OLIVEIRA</text:span></text:p>
      <text:p text:style-name="P31"/>
      <text:p text:style-name="P54"/>
      <text:p text:style-name="P36"><text:span text:style-name="T51">29</text:span><text:span text:style-name="T39"> - Habeas Corpus Criminal </text:span><text:span text:style-name="T9">Nº</text:span><text:span text:style-name="T8"> </text:span><text:span text:style-name="T39">0635499-17.2024.8.06.0000 - </text:span><text:span text:style-name="T55">1ª Vara Criminal da Comarca de Maracanaú</text:span></text:p>
      <text:p text:style-name="P37">Impetrante: Danniel Francisco de Almeida Ferreira </text:p>
      <text:p text:style-name="P31">Paciente: A. A. F. N.</text:p>
      <text:p text:style-name="P31">Advogado: Danniel Francisco de Almeida Ferreira</text:p>
      <text:p text:style-name="P31">Impetrado: Juiz de Direito da 1ª Vara Criminal da Comarca de Maracanaú</text:p>
      <text:p text:style-name="P31">Custos legis: Ministério Público Estadual</text:p>
      <text:p text:style-name="P50"><text:span text:style-name="T39">Relator</text:span><text:span text:style-name="T43">a</text:span><text:span text:style-name="T39">: </text:span><text:span text:style-name="T43">Desa.</text:span><text:span text:style-name="T39"> LIRA RAMOS DE OLIVEIRA</text:span></text:p>
      <text:p text:style-name="P51"><text:soft-page-break/></text:p>
      <text:p text:style-name="P51"/>
      <text:p text:style-name="P93"><text:span text:style-name="T39">30 - Habeas Corpus Criminal </text:span><text:span text:style-name="T8">Nº </text:span><text:span text:style-name="T39">0635293-03.2024.8.06.0000 - </text:span>4º Núcleo Regional de Custódia e de Inquérito - Sede em Caucaia</text:p>
      <text:p text:style-name="P31">Impetrante: Samir David Ferreira e Silva</text:p>
      <text:p text:style-name="P31">Paciente: João Victor de Abreu Oliveira</text:p>
      <text:p text:style-name="P31">Advogado: Samir David Ferreira e Silva</text:p>
      <text:p text:style-name="P31">Impetrado: Juiz de Direito do 4º Núcleo Regional de Custódia e de Inquérito - Sede em Caucaia</text:p>
      <text:p text:style-name="P31">Custos legis: Ministério Público Estadual</text:p>
      <text:p text:style-name="P31"><text:span text:style-name="T39">Relator: </text:span><text:span text:style-name="T52">Des.</text:span><text:span text:style-name="T39"> FRANCISCO CARNEIRO LIMA</text:span></text:p>
      <text:p text:style-name="P31"/>
      <text:p text:style-name="P31"/>
      <text:p text:style-name="P95"><text:span text:style-name="T39">31 - Habeas Corpus Criminal </text:span><text:span text:style-name="T8">Nº </text:span><text:span text:style-name="T39">0635523-45.2024.8.06.0000 - </text:span><text:span text:style-name="T55">1ª Vara de Execução Penal da Comarca de Fortaleza</text:span></text:p>
      <text:p text:style-name="P31">Impetrante: Júlio César da Silva Alcântara Filho</text:p>
      <text:p text:style-name="P31">Paciente: Diego Gregório Meireles Santos</text:p>
      <text:p text:style-name="P31">Advogado: Júlio César da Silva Alcântara Filho</text:p>
      <text:p text:style-name="P31">Impetrado: Juiz de Direito da 1ª Vara de Execução Penal da Comarca de Fortaleza</text:p>
      <text:p text:style-name="P31">Custos legis: Ministério Público Estadual</text:p>
      <text:p text:style-name="P95"><text:span text:style-name="T39">Relator: </text:span><text:span text:style-name="T52">Des.</text:span><text:span text:style-name="T39"> FRANCISCO CARNEIRO LIMA</text:span></text:p>
      <text:p text:style-name="P31"/>
      <text:p text:style-name="P31"/>
      <text:p text:style-name="P95"><text:span text:style-name="T39">32 - Habeas Corpus Criminal </text:span><text:span text:style-name="T8">Nº </text:span><text:span text:style-name="T39">0635551-13.2024.8.06.0000 - </text:span><text:span text:style-name="T55">5º Núcleo Regional de Custódia e de Inquérito - Sede em Sobral</text:span></text:p>
      <text:p text:style-name="P31">Impetrante: José de <text:span text:style-name="T99">Arimatéa</text:span> Freire Carneiro</text:p>
      <text:p text:style-name="P31">Paciente: W. N. da S.</text:p>
      <text:p text:style-name="P31">Advogado: José de <text:span text:style-name="T99">Arimatéa</text:span> Freire Carneiro</text:p>
      <text:p text:style-name="P31">Impetrado: Juiz de Direito do 5º Núcleo Regional de Custódia e de Inquérito - Sede em Sobral</text:p>
      <text:p text:style-name="P31">Custos legis: Ministério Público Estadual</text:p>
      <text:p text:style-name="P95"><text:span text:style-name="T39">Relator: </text:span><text:span text:style-name="T52">Des.</text:span><text:span text:style-name="T39"> FRANCISCO CARNEIRO LIMA</text:span></text:p>
      <text:p text:style-name="P31"/>
      <text:p text:style-name="P31"/>
      <text:p text:style-name="P95"><text:span text:style-name="T39">33 - Habeas Corpus Criminal </text:span><text:span text:style-name="T8">Nº </text:span><text:span text:style-name="T39">0635552-95.2024.8.06.0000 - </text:span><text:span text:style-name="T55">5º Núcleo Regional de Custódia e de Inquérito - Sede em Sobral</text:span></text:p>
      <text:p text:style-name="P31">Impetrante: José de <text:span text:style-name="T99">Arimatéa</text:span> Freire Carneiro</text:p>
      <text:p text:style-name="P31">Paciente: I. V. M. L.</text:p>
      <text:p text:style-name="P31">Advogado: José de <text:span text:style-name="T99">Arimatéa</text:span> Freire Carneiro</text:p>
      <text:p text:style-name="P31">Impetrado: Juiz de Direito do 5º Núcleo Regional de Custódia e de Inquérito - Sede em Sobral</text:p>
      <text:p text:style-name="P31">Custos legis: Ministério Público Estadual</text:p>
      <text:p text:style-name="P95"><text:span text:style-name="T39">Relator: </text:span><text:span text:style-name="T52">Des.</text:span><text:span text:style-name="T39"> FRANCISCO CARNEIRO LIMA</text:span></text:p>
      <text:p text:style-name="P31"/>
      <text:p text:style-name="P31"/>
      <text:p text:style-name="P95"><text:span text:style-name="T39">34 - Habeas Corpus Criminal </text:span><text:span text:style-name="T8">Nº </text:span><text:span text:style-name="T39">0635813-60.2024.8.06.0000 - </text:span><text:span text:style-name="T55">1ª Vara do Júri da Comarca de Fortaleza</text:span></text:p>
      <text:p text:style-name="P31">Impetrante: Defensoria Pública do Estado do Ceará</text:p>
      <text:p text:style-name="P31">Paciente: Victória da Silva Costa</text:p>
      <text:p text:style-name="P31">Impetrado: Juiz de Direito da 1ª Vara do Júri da Comarca de Fortaleza</text:p>
      <text:p text:style-name="P31">Custos legis: Ministério Público Estadual</text:p>
      <text:p text:style-name="P95"><text:span text:style-name="T39">Relator: </text:span><text:span text:style-name="T52">Des.</text:span><text:span text:style-name="T39"> FRANCISCO CARNEIRO LIMA</text:span></text:p>
      <text:p text:style-name="P31"><text:soft-page-break/></text:p>
      <text:p text:style-name="P31"/>
      <text:p text:style-name="P95"><text:span text:style-name="T39">35 - Habeas Corpus Criminal </text:span><text:span text:style-name="T8">Nº </text:span><text:span text:style-name="T39">0635877-70.2024.8.06.0000 - </text:span><text:span text:style-name="T55">2ª Vara Criminal da Comarca de Caucaia</text:span></text:p>
      <text:p text:style-name="P31">Impetrante: Júlio César da Silva Alcântara Filho</text:p>
      <text:p text:style-name="P31">Paciente: B. B. A.</text:p>
      <text:p text:style-name="P31">Advogado: Júlio César da Silva Alcântara Filho</text:p>
      <text:p text:style-name="P31">Impetrado: Juiz de Direito da 2ª Vara Criminal da Comarca de Caucaia</text:p>
      <text:p text:style-name="P31">Custos legis: Ministério Público Estadual</text:p>
      <text:p text:style-name="P95"><text:span text:style-name="T39">Relator: </text:span><text:span text:style-name="T52">Des.</text:span><text:span text:style-name="T39"> FRANCISCO CARNEIRO LIMA</text:span></text:p>
      <text:p text:style-name="P31"/>
      <text:p text:style-name="P31"/>
      <text:p text:style-name="P95"><text:span text:style-name="T39">36 - Habeas Corpus Criminal </text:span><text:span text:style-name="T8">Nº </text:span><text:span text:style-name="T39">0635897-61.2024.8.06.0000 - </text:span><text:span text:style-name="T55">6ª Vara Criminal da Comarca de Fortaleza</text:span></text:p>
      <text:p text:style-name="P31">Impetrante: Defensoria Pública do Estado do Ceará</text:p>
      <text:p text:style-name="P31">Paciente: Alessandro Barbosa da Silva</text:p>
      <text:p text:style-name="P31">Impetrado: Juiz de Direito da 6ª Vara Criminal da Comarca de Fortaleza</text:p>
      <text:p text:style-name="P31">Custos legis: Ministério Público Estadual</text:p>
      <text:p text:style-name="P95"><text:span text:style-name="T39">Relator: </text:span><text:span text:style-name="T52">Des.</text:span><text:span text:style-name="T39"> FRANCISCO CARNEIRO LIMA</text:span></text:p>
      <text:p text:style-name="P31"/>
      <text:p text:style-name="P31"/>
      <text:p text:style-name="P95"><text:span text:style-name="T39">37 - Habeas Corpus Criminal </text:span><text:span text:style-name="T8">Nº </text:span><text:span text:style-name="T39">0636375-69.2024.8.06.0000 - </text:span><text:span text:style-name="T55">1ª Vara Criminal da Comarca de Quixadá</text:span></text:p>
      <text:p text:style-name="P31">Impetrante: Eric Wesley Silva de Almeida</text:p>
      <text:p text:style-name="P31">Paciente: Rafael Alves de Oliveira</text:p>
      <text:p text:style-name="P31">Advogado: Eric Wesley Silva de Almeida</text:p>
      <text:p text:style-name="P31">Impetrado: Juiz de Direito da 1ª Vara Criminal da Comarca de Quixadá</text:p>
      <text:p text:style-name="P31">Custos legis: Ministério Público Estadual</text:p>
      <text:p text:style-name="P95"><text:span text:style-name="T39">Relator: </text:span><text:span text:style-name="T52">Des.</text:span><text:span text:style-name="T39"> FRANCISCO CARNEIRO LIMA</text:span></text:p>
      <text:p text:style-name="P31"/>
      <text:p text:style-name="P31"/>
      <text:p text:style-name="P95"><text:span text:style-name="T39">38 - Habeas Corpus Criminal </text:span><text:span text:style-name="T8">Nº </text:span><text:span text:style-name="T39">0636383-46.2024.8.06.0000 - </text:span><text:span text:style-name="T55">3ª Vara do Júri da Comarca de Fortaleza</text:span></text:p>
      <text:p text:style-name="P31">Impetrante: Tárlita de Castro Monte Oliveira</text:p>
      <text:p text:style-name="P31">Paciente: Renato Silva Santos</text:p>
      <text:p text:style-name="P31">Advogada: Tárlita de Castro Monte Oliveira</text:p>
      <text:p text:style-name="P31">Impetrado: Juiz de Direito da 3ª Vara do Júri da Comarca de Fortaleza</text:p>
      <text:p text:style-name="P31">Custos legis: Ministério Público Estadual</text:p>
      <text:p text:style-name="P93"><text:span text:style-name="T39">Relator: </text:span><text:span text:style-name="T52">Des.</text:span><text:span text:style-name="T39"> FRANCISCO CARNEIRO LIMA</text:span></text:p>
      <text:p text:style-name="P91"/>
      <text:p text:style-name="P92"/>
      <text:p text:style-name="P17"><text:span text:style-name="Fonte_20_parág._20_padrão"><text:span text:style-name="T7">3.3. Recursos das decisões denegatórias de </text:span></text:span><text:span text:style-name="Fonte_20_parág._20_padrão"><text:span text:style-name="T18">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4"/>
      <text:p text:style-name="P13">3.6. Conflitos de competência</text:p>
      <text:p text:style-name="P47"/>
      <text:p text:style-name="P49"><text:span text:style-name="T48">0</text:span><text:span text:style-name="T39">1 - Conflito de Jurisdição </text:span><text:span text:style-name="T6">Nº </text:span><text:span text:style-name="T39">0001145-15.2024.8.06.0000 - </text:span><text:span text:style-name="T55">2º Juizado Especial da Violência Doméstica e Familiar Contra a Mulher da Comarca de Fortaleza</text:span></text:p>
      <text:p text:style-name="P31"><text:soft-page-break/>Suscitante: Juiz de Direito do 2º Juizado Especial da Violência Doméstica e Familiar Contra a Mulher da Comarca de Fortaleza</text:p>
      <text:p text:style-name="P31">Suscitado: Juiz de Direito da 1ª Vara Criminal da Comarca de Fortaleza</text:p>
      <text:p text:style-name="P31">Custos legis: Ministério Público Estadual</text:p>
      <text:p text:style-name="P31"><text:span text:style-name="T39">Relator: </text:span><text:span text:style-name="T48">Des.</text:span><text:span text:style-name="T39"> MÁRIO PARENTE TEÓFILO NETO</text:span></text:p>
      <text:p text:style-name="P47"/>
      <text:p text:style-name="P47"/>
      <text:p text:style-name="P17"><text:span text:style-name="Fonte_20_parág._20_padrão"><text:span text:style-name="T7">3.7. Mandados de Segurança</text:span></text:span></text:p>
      <text:p text:style-name="P58"/>
      <text:p text:style-name="P74"><text:span text:style-name="T10">01</text:span><text:span text:style-name="T9"> -</text:span><text:span text:style-name="T31"> </text:span><text:span text:style-name="T8">Mandado de Segurança Criminal Nº 0633152-11.2024.8.06.0000</text:span><text:span text:style-name="T31"> - <text:s/>4º Núcleo Regional de Custódia e de Inquérito - Sede em Caucaia. <text:s/></text:span></text:p>
      <text:p text:style-name="P72">Impetrante: Izaias Moura de Oliveira. </text:p>
      <text:p text:style-name="P72">Advogado: José Jairton Bento (OAB: 32223/CE). </text:p>
      <text:p text:style-name="P72">Advogado: Paulo César Barbosa Pimentel (OAB: 9165/CE). </text:p>
      <text:p text:style-name="P74"><text:span text:style-name="T31">Impetrado: Juiz de Direito do</text:span><text:bookmark-start text:name="__DdeLink__1453_1656147606"/><text:span text:style-name="T31"> 4º Núcleo Regional de Custódia e de Inquérito - Sede em Caucaia. </text:span><text:bookmark-end text:name="__DdeLink__1453_1656147606"/></text:p>
      <text:p text:style-name="P86">Relator: Des. FRANCISCO CARNEIRO LIMA. </text:p>
      <text:p text:style-name="P58"/>
      <text:p text:style-name="P58"/>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1"/>
      <text:p text:style-name="P44"><text:span text:style-name="T49">01</text:span><text:span text:style-name="T46"> - Embargos de Declaração Criminal </text:span><text:span text:style-name="T16">Nº </text:span><text:span text:style-name="T46">0200281-29.2020.8.06.0001/50000 - </text:span><text:span text:style-name="T58">2º Juizado da Violência Doméstica e Familiar Contra a Mulher da Comarca de Fortaleza</text:span></text:p>
      <text:p text:style-name="P31">Embargante: G. da C. N.</text:p>
      <text:p text:style-name="P31">Advogada: Maria Betânia Sousa Loureiro</text:p>
      <text:p text:style-name="P31">Embargado: V. A. de M.</text:p>
      <text:p text:style-name="P31">Defensoria Pública do Estado do Ceará</text:p>
      <text:p text:style-name="P31">Custos legis: Ministério Público Estadual</text:p>
      <text:p text:style-name="P31"><text:span text:style-name="T39">Relator: </text:span><text:span text:style-name="T49">Des.</text:span><text:span text:style-name="T39"> MÁRIO PARENTE TEÓFILO NETO</text:span></text:p>
      <text:p text:style-name="P31"/>
      <text:p text:style-name="P31"/>
      <text:p text:style-name="P44"><text:span text:style-name="T49">02</text:span><text:span text:style-name="T39"> - Embargos de Declaração Criminal </text:span><text:span text:style-name="T8">Nº </text:span><text:span text:style-name="T39">0205379-69.2023.8.06.0298/50000 - </text:span><text:span text:style-name="T55">Vara Única Criminal da Comarca de Santa Quitéria</text:span></text:p>
      <text:p text:style-name="P31">Embargante: E. R. C.</text:p>
      <text:p text:style-name="P31">Advogada: Mônika Fernandes Portela</text:p>
      <text:p text:style-name="P31">Embargado: Ministério Público do Estado do Ceará</text:p>
      <text:p text:style-name="P44"><text:span text:style-name="T46">Relator: </text:span><text:span text:style-name="T49">Des.</text:span><text:span text:style-name="T46"> MÁRIO PARENTE TEÓFILO NETO</text:span></text:p>
      <text:p text:style-name="P89"/>
      <text:p text:style-name="P89"/>
      <text:p text:style-name="P45"><text:span text:style-name="T51">0</text:span><text:span text:style-name="T46">3 - Embargos de Declaração Criminal </text:span><text:span text:style-name="T16">Nº </text:span><text:span text:style-name="T46">0100849-68.2015.8.06.0112/50000 - </text:span><text:span text:style-name="T58">: 3ª Vara Criminal da Comarca de Juazeiro do Norte</text:span></text:p>
      <text:p text:style-name="P31">Embargante: Estado do Ceará</text:p>
      <text:p text:style-name="P31">Procurador: Procuradoria Geral do Estado do Ceará</text:p>
      <text:p text:style-name="P31">Embargado: Carla Paulo Sousa Lima</text:p>
      <text:p text:style-name="P31">Defensor dativo: Carla Paulo Sousa Lima</text:p>
      <text:p text:style-name="P31">Custos legis: Ministério Público Estadual</text:p>
      <text:p text:style-name="P31"><text:span text:style-name="T39">Relator</text:span><text:span text:style-name="T51">a</text:span><text:span text:style-name="T39">: </text:span><text:span text:style-name="T51">Desa.</text:span><text:span text:style-name="T39"> L</text:span><text:span text:style-name="T51">Í</text:span><text:span text:style-name="T39">GIA ANDRADE DE ALENCAR MAGALHÃES</text:span></text:p>
      <text:p text:style-name="P31"/>
      <text:p text:style-name="P31"/>
      <text:p text:style-name="P45"><text:soft-page-break/><text:span text:style-name="T51">0</text:span><text:span text:style-name="T39">4 - Embargos de Declaração Criminal </text:span><text:span text:style-name="T8">Nº </text:span><text:span text:style-name="T39">0200004-32.2022.8.06.0069/50000 - </text:span><text:span text:style-name="T55">Vara Única da Comarca de Coreaú</text:span></text:p>
      <text:p text:style-name="P31">Embargante: <text:span text:style-name="T98">Antônio</text:span> Augusto Dourado</text:p>
      <text:p text:style-name="P31">Def. Público: Defensoria Pública do Estado do Ceará</text:p>
      <text:p text:style-name="P31">Embargado: Ministério Público do Estado do Ceará</text:p>
      <text:p text:style-name="P45"><text:span text:style-name="T46">Relator</text:span><text:span text:style-name="T51">a</text:span><text:span text:style-name="T46">: </text:span><text:span text:style-name="T51">Desa.</text:span><text:span text:style-name="T46"> L</text:span><text:span text:style-name="T51">Í</text:span><text:span text:style-name="T46">GIA ANDRADE DE ALENCAR MAGALHÃES</text:span></text:p>
      <text:p text:style-name="P89"/>
      <text:p text:style-name="P89"/>
      <text:p text:style-name="P40"><text:span text:style-name="T46">0</text:span><text:span text:style-name="T51">5</text:span><text:span text:style-name="T39"> - Embargos de Declaração Criminal </text:span><text:span text:style-name="T8">Nº </text:span><text:span text:style-name="T39">0801704-82.2014.8.06.0001/50000 - </text:span><text:span text:style-name="T55">1ª Vara do Júri da Comarca de Fortaleza</text:span></text:p>
      <text:p text:style-name="P31">Embargante: Maria Denis Brito de Sousa</text:p>
      <text:p text:style-name="P31">Advogado: Francisco Valdemízio Acioly Guedes</text:p>
      <text:p text:style-name="P31">Advogado: Paulo Napoleão Gonçalves Quezado</text:p>
      <text:p text:style-name="P31">Embargado: Ministério Público do Estado do Ceará</text:p>
      <text:p text:style-name="P31"><text:span text:style-name="T39">Relator</text:span><text:span text:style-name="T46">a</text:span><text:span text:style-name="T39">: <text:s/></text:span><text:span text:style-name="T46">Desa.</text:span><text:span text:style-name="T39"> LIRA RAMOS DE OLIVEIRA</text:span></text:p>
      <text:p text:style-name="P31"/>
      <text:p text:style-name="P31"/>
      <text:p text:style-name="P96"><text:span text:style-name="T53">06</text:span><text:span text:style-name="T39"> - Embargos de Declaração Criminal </text:span><text:span text:style-name="T32">Nº </text:span><text:span text:style-name="T39">0101113-93.2016.8.06.0001/50000 - </text:span><text:span text:style-name="T55">1ª Vara do Júri da Comarca de Fortaleza</text:span></text:p>
      <text:p text:style-name="P31">Embargante: <text:span text:style-name="T100">Edílson</text:span> Marreiro Pereira</text:p>
      <text:p text:style-name="P31">Advogado: Raimundo Rocha de Sousa Júnior</text:p>
      <text:p text:style-name="P31">Embargado: Ministério Público do Estado do Ceará</text:p>
      <text:p text:style-name="P31"><text:span text:style-name="T39">Relator: </text:span><text:span text:style-name="T53">Des.</text:span><text:span text:style-name="T39"> FRANCISCO CARNEIRO LIMA</text:span></text:p>
      <text:p text:style-name="P31"/>
      <text:p text:style-name="P31"/>
      <text:p text:style-name="P96"><text:span text:style-name="T53">07</text:span><text:span text:style-name="T39"> - Embargos de Declaração Criminal </text:span><text:span text:style-name="T32">Nº </text:span><text:span text:style-name="T39">0169035-88.2015.8.06.0001/50000 - </text:span><text:span text:style-name="T55">2ª Vara de Recuperação de Empresas e Falências da Comarca de Fortaleza</text:span></text:p>
      <text:p text:style-name="P31">Embargante: Antônio Arildo Cordeiro</text:p>
      <text:p text:style-name="P31">Advogado: José Carneiro Rangel Júnior</text:p>
      <text:p text:style-name="P31">Advogado: Francisco Igor Fonseca de Andrade</text:p>
      <text:p text:style-name="P31">Embargado: Ministério Público do Estado do Ceará</text:p>
      <text:p text:style-name="P96"><text:span text:style-name="T39">Relator: </text:span><text:span text:style-name="T53">Des.</text:span><text:span text:style-name="T39"> FRANCISCO CARNEIRO LIMA</text:span></text:p>
      <text:p text:style-name="P31"/>
      <text:p text:style-name="P31"/>
      <text:p text:style-name="P96"><text:span text:style-name="T53">08</text:span><text:span text:style-name="T39"> - Embargos de Declaração Criminal </text:span><text:span text:style-name="T32">Nº </text:span><text:span text:style-name="T39">0201770-84.2023.8.06.0296/50000 - </text:span><text:span text:style-name="T55">4ª Vara do Júri da Comarca de Fortaleza</text:span></text:p>
      <text:p text:style-name="P31">Embargante: D. I. G.</text:p>
      <text:p text:style-name="P31">Embargante: R. dos S. S.</text:p>
      <text:p text:style-name="P31">Advogado: José Jairton Bento</text:p>
      <text:p text:style-name="P31">Advogado: Paulo César Barbosa Pimentel</text:p>
      <text:p text:style-name="P31">Embargado: Ministério Público do Estado do Ceará</text:p>
      <text:p text:style-name="P96"><text:span text:style-name="T39">Relator: </text:span><text:span text:style-name="T53">Des.</text:span><text:span text:style-name="T39"> FRANCISCO CARNEIRO LIMA</text:span></text:p>
      <text:p text:style-name="P31"/>
      <text:p text:style-name="P31"/>
      <text:p text:style-name="P96"><text:span text:style-name="T53">09</text:span><text:span text:style-name="T39"> - Embargos de Declaração Criminal </text:span><text:span text:style-name="T32">Nº </text:span><text:span text:style-name="T39">0201770-84.2023.8.06.0296/50001 - </text:span><text:span text:style-name="T55">4ª Vara do Júri da Comarca de Fortaleza</text:span></text:p>
      <text:p text:style-name="P31">Embargante: F. F. L. M.</text:p>
      <text:p text:style-name="P31">Advogado: Mauro Júnior Rios</text:p>
      <text:p text:style-name="P31">Embargado: Ministério Público do Estado do Ceará</text:p>
      <text:p text:style-name="P96"><text:span text:style-name="T39">Relator: </text:span><text:span text:style-name="T53">Des.</text:span><text:span text:style-name="T39"> FRANCISCO CARNEIRO LIMA</text:span></text:p>
      <text:p text:style-name="P31"/>
      <text:p text:style-name="P31"/>
      <text:p text:style-name="P27"><text:soft-page-break/><text:span text:style-name="Fonte_20_parág._20_padrão"><text:span text:style-name="T20">PAUTA Nº. 3</text:span></text:span><text:span text:style-name="Fonte_20_parág._20_padrão"><text:span text:style-name="T21">7</text:span></text:span><text:span text:style-name="Fonte_20_parág._20_padrão"><text:span text:style-name="T20">/2024 - SAJ DIGITAL</text:span></text:span></text:p>
      <text:p text:style-name="P75"/>
      <text:p text:style-name="P21">Disponibilizada em: <text:span text:style-name="T79">07</text:span>/<text:span text:style-name="T79">10</text:span>/2024.</text:p>
      <text:p text:style-name="P25"><text:span text:style-name="Fonte_20_parág._20_padrão"><text:span text:style-name="T34">Considerada a Publicação em: </text:span></text:span><text:span text:style-name="Fonte_20_parág._20_padrão"><text:span text:style-name="T36">08</text:span></text:span><text:span text:style-name="Fonte_20_parág._20_padrão"><text:span text:style-name="T34">/</text:span></text:span><text:span text:style-name="Fonte_20_parág._20_padrão"><text:span text:style-name="T35">10</text:span></text:span><text:span text:style-name="Fonte_20_parág._20_padrão"><text:span text:style-name="T34">/2024.</text:span></text:span></text:p>
      <text:p text:style-name="P68"/>
      <text:p text:style-name="P59"><text:span text:style-name="T69">0</text:span><text:span text:style-name="T70">1</text:span><text:span text:style-name="T68"> -</text:span><text:span text:style-name="T59"> </text:span><text:span text:style-name="T67">Apelação Criminal</text:span><text:span text:style-name="T59"> </text:span><text:span text:style-name="T71">Nº </text:span><text:span text:style-name="T67">0200691-48.2024.8.06.0001</text:span><text:span text:style-name="T60"> - 3ª Vara Criminal</text:span><text:span text:style-name="T63"> </text:span><text:span text:style-name="T62">da Comarca de Fortaleza</text:span><text:span text:style-name="T60">. </text:span></text:p>
      <text:p text:style-name="P62">Apelante: Francisco Alves Monteiro. </text:p>
      <text:p text:style-name="P65">Defensoria Pública do Estado do Ceará.</text:p>
      <text:p text:style-name="P62">Apelado: Ministério Público do Estado do Ceará. </text:p>
      <text:p text:style-name="P71"><text:span text:style-name="T59">Relator</text:span><text:span text:style-name="T76">a</text:span><text:span text:style-name="T59">: </text:span><text:span text:style-name="T74">Des</text:span><text:span text:style-name="T76">a</text:span><text:span text:style-name="T74">. </text:span><text:span text:style-name="T76">LÍGIA ANDRADE DE ALENCAR MAGALHÃES</text:span><text:span text:style-name="T59">. </text:span></text:p>
      <text:p text:style-name="P59"><text:span text:style-name="T60">Revisor: </text:span><text:span text:style-name="T61">Des. </text:span><text:span text:style-name="T64">FRANCISCO CARNEIRO LIMA.</text:span></text:p>
      <text:p text:style-name="P69"/>
      <text:p text:style-name="P69"/>
      <text:p text:style-name="P59"><text:span text:style-name="T69">0</text:span><text:span text:style-name="T70">2</text:span><text:span text:style-name="T68"> -</text:span><text:span text:style-name="T59"> </text:span><text:span text:style-name="T67">Apelação Criminal </text:span><text:span text:style-name="T73">Nº </text:span><text:span text:style-name="T67">0607676-07.2020.8.06.0001 </text:span><text:span text:style-name="T60">- Vara de Delitos de Organizações Criminosas</text:span><text:span text:style-name="T63"> </text:span><text:span text:style-name="T62">da Comarca de Fortaleza</text:span><text:span text:style-name="T60">. </text:span></text:p>
      <text:p text:style-name="P62">Apelante: Valbênia Bezerra de Aguiar. </text:p>
      <text:p text:style-name="P59"><text:span text:style-name="T60">Advogada: Ana Letícia Leite da Silva Bezerra (OAB/</text:span><text:span text:style-name="T65">CE</text:span><text:span text:style-name="T60">: 22998). </text:span></text:p>
      <text:p text:style-name="P59"><text:span text:style-name="T60">Advogada: Emanuela Maria Leite Bezerra Campelo (OAB/</text:span><text:span text:style-name="T65">CE</text:span><text:span text:style-name="T60">: 15499). </text:span></text:p>
      <text:p text:style-name="P59"><text:span text:style-name="T60">Advogado: Elesbão Pereira Menezes Filho (OAB/</text:span><text:span text:style-name="T65">CE</text:span><text:span text:style-name="T60">: 12584). </text:span></text:p>
      <text:p text:style-name="P62">Apelante: Gevânia Guimarães dos Santos. </text:p>
      <text:p text:style-name="P59"><text:span text:style-name="T60">Advogado: Iracilda Syntia Ferreira Pereira (OAB/</text:span><text:span text:style-name="T65">MA</text:span><text:span text:style-name="T60">: 9996). </text:span></text:p>
      <text:p text:style-name="P62">Apelante: Ranna Karla Guimarães dos Santos. </text:p>
      <text:p text:style-name="P60"><text:span text:style-name="T60">Advogado: Samir da Silva Ferreira Chagas (OAB/</text:span><text:span text:style-name="T65">MA</text:span><text:span text:style-name="T60">: 20780). </text:span></text:p>
      <text:p text:style-name="P62">Apelante: Jacira Gomes da Silva. </text:p>
      <text:p text:style-name="P62">Apelante: Cleuton Freitas Pereira. </text:p>
      <text:p text:style-name="P62">Apelante: <text:span text:style-name="T80">José</text:span> <text:span text:style-name="T80">Rogério</text:span> Moreira Colares <text:span text:style-name="T80">Júnior.</text:span> </text:p>
      <text:p text:style-name="P59"><text:span text:style-name="T60">Advogado: Abdias de Carvalho Rabelo (OAB/</text:span><text:span text:style-name="T65">CE</text:span><text:span text:style-name="T60">: 41943).</text:span></text:p>
      <text:p text:style-name="P62">Apelante: Francisco Luís Costa Silva. </text:p>
      <text:p text:style-name="P62">Apelante: Rodrigo Silva Holanda. </text:p>
      <text:p text:style-name="P59"><text:span text:style-name="T60">Advogado: Taian Lima Silva (OAB/</text:span><text:span text:style-name="T65">CE</text:span><text:span text:style-name="T60">: 40544). </text:span></text:p>
      <text:p text:style-name="P62">Apelante: Vanderson Aguiar de Oliveira. </text:p>
      <text:p text:style-name="P62">Apelante: Jaquiele Belarmino dos Santos.</text:p>
      <text:p text:style-name="P62">Apelante: Renato Rodrigues da Silva. </text:p>
      <text:p text:style-name="P62">Apelante: Lívia Roberta Soares Ribeiro. </text:p>
      <text:p text:style-name="P62">Apelante: Felipe Ramires da Silva. </text:p>
      <text:p text:style-name="P62">Apelante: <text:span text:style-name="T80">Natalício</text:span> Soares da Silva. </text:p>
      <text:p text:style-name="P62">Defensoria Pública do Estado do Ceará. </text:p>
      <text:p text:style-name="P62">Apelado: Ministério Público do Estado do Ceará. </text:p>
      <text:p text:style-name="P71"><text:span text:style-name="T59">Relator</text:span><text:span text:style-name="T76">a</text:span><text:span text:style-name="T59">: </text:span><text:span text:style-name="T74">Des</text:span><text:span text:style-name="T76">a</text:span><text:span text:style-name="T74">. </text:span><text:span text:style-name="T76">LÍGIA ANDRADE DE ALENCAR MAGALHÃES</text:span><text:span text:style-name="T59">. </text:span></text:p>
      <text:p text:style-name="P59"><text:span text:style-name="T60">Revisor: </text:span><text:span text:style-name="T61">Des. </text:span><text:span text:style-name="T64">FRANCISCO CARNEIRO LIMA.</text:span></text:p>
      <text:p text:style-name="P69"/>
      <text:p text:style-name="P69"/>
      <text:p text:style-name="P59"><text:span text:style-name="T69">0</text:span><text:span text:style-name="T70">3</text:span><text:span text:style-name="T68"> -</text:span><text:span text:style-name="T59"> </text:span><text:span text:style-name="T67">Recurso em Sentido Estrito </text:span><text:span text:style-name="T73">Nº </text:span><text:span text:style-name="T67">0200135-52.2023.8.06.0075</text:span><text:span text:style-name="T60"> - Vara Única Criminal de Eusébio. </text:span></text:p>
      <text:p text:style-name="P62">Recorrente: Elizangela Padilha dos Santos. </text:p>
      <text:p text:style-name="P60"><text:span text:style-name="T60">Advogado: Zacharias Augusto do Amaral Vieira (OAB/</text:span><text:span text:style-name="T66">CE</text:span><text:span text:style-name="T60">: 40855). </text:span></text:p>
      <text:p text:style-name="P62">Recorrido: Ministério Público do Estado do Ceará. </text:p>
      <text:p text:style-name="P71"><text:span text:style-name="T59">Relator</text:span><text:span text:style-name="T76">a</text:span><text:span text:style-name="T59">: </text:span><text:span text:style-name="T74">Des</text:span><text:span text:style-name="T76">a</text:span><text:span text:style-name="T74">. </text:span><text:span text:style-name="T76">LÍGIA ANDRADE DE ALENCAR MAGALHÃES</text:span><text:span text:style-name="T59">. </text:span></text:p>
      <text:p text:style-name="P66"/>
      <text:p text:style-name="P67"/>
      <text:p text:style-name="P28"><text:span text:style-name="Fonte_20_parág._20_padrão"><text:span text:style-name="T20">PAUTA Nº. 3</text:span></text:span><text:span text:style-name="Fonte_20_parág._20_padrão"><text:span text:style-name="T22">8</text:span></text:span><text:span text:style-name="Fonte_20_parág._20_padrão"><text:span text:style-name="T20">/2024 - SAJ DIGITAL</text:span></text:span></text:p>
      <text:p text:style-name="P76"><text:soft-page-break/></text:p>
      <text:p text:style-name="P22">Disponibilizada em: <text:span text:style-name="T83">14</text:span>/<text:span text:style-name="T79">10</text:span>/2024.</text:p>
      <text:p text:style-name="P26"><text:span text:style-name="Fonte_20_parág._20_padrão"><text:span text:style-name="T34">Considerada a Publicação em: </text:span></text:span><text:span text:style-name="Fonte_20_parág._20_padrão"><text:span text:style-name="T37">15</text:span></text:span><text:span text:style-name="Fonte_20_parág._20_padrão"><text:span text:style-name="T34">/</text:span></text:span><text:span text:style-name="Fonte_20_parág._20_padrão"><text:span text:style-name="T35">10</text:span></text:span><text:span text:style-name="Fonte_20_parág._20_padrão"><text:span text:style-name="T34">/2024.</text:span></text:span></text:p>
      <text:p text:style-name="P69"/>
      <text:p text:style-name="P87"><text:span text:style-name="T30">04</text:span><text:span text:style-name="T29"> -</text:span><text:span text:style-name="T28"> </text:span><text:span text:style-name="T29">Apelação Criminal Nº</text:span><text:span text:style-name="T28"> </text:span><text:span text:style-name="T29">0181499-86.2011.8.06.0001</text:span><text:span text:style-name="T28"> - 8ª Vara Criminal da Comarca de Fortaleza. </text:span></text:p>
      <text:p text:style-name="P83">Assistente/Ape: SP Indústria e Distribuidora de Petróleo Ltda.. </text:p>
      <text:p text:style-name="P83">Advogado: Sérgio Bruno Araújo Rebouças (OAB/CE: 18383). </text:p>
      <text:p text:style-name="P83">Advogado: Gilberto Antônio Fernandes Pinheiro Júnior (OAB/CE: 27722). Advogado: Felinto Alves Martins Filho (OAB/CE: 18918). </text:p>
      <text:p text:style-name="P84">Advogada: Beatriz Chaves Bittencourt de Albuquerque (OAB/CE: 44118). </text:p>
      <text:p text:style-name="P83">Advogada: Ana Beatriz Barros de Siqueira (OAB/CE: 40049). </text:p>
      <text:p text:style-name="P83">Apelado: Jean Sidney de Oliveira Silva. </text:p>
      <text:p text:style-name="P83">Advogado: Marcelo Holanda Luz (OAB/CE: 11665). </text:p>
      <text:p text:style-name="P85">Relatora: Desa. LIRA RAMOS DE OLIVEIRA. </text:p>
      <text:p text:style-name="P83">Revisor: Des. FRANCISCO CARNEIRO LIMA</text:p>
      <text:p text:style-name="P83"/>
      <text:p text:style-name="P83"/>
      <text:p text:style-name="P87"><text:span text:style-name="T30">05</text:span><text:span text:style-name="T29"> - Apelação Criminal Nº</text:span><text:span text:style-name="T28"> </text:span><text:span text:style-name="T29">0207359-61.2022.8.06.0112</text:span><text:span text:style-name="T28"> - 3ª Vara Criminal da Comarca de Juazeiro do Norte. </text:span></text:p>
      <text:p text:style-name="P83">Apelante: Maria Lucineide da Silva. </text:p>
      <text:p text:style-name="P83">Advogada: Francisca Evelyne Viviane Ramalho Farias (OAB/CE: 27436). </text:p>
      <text:p text:style-name="P83">Advogada: Camilla Christina Paes Barretto Villaça (OAB/CE: 36669). </text:p>
      <text:p text:style-name="P84">Apelado: Ministério Público do Estado do Ceará. </text:p>
      <text:p text:style-name="P85">Relatora: Desa. LIRA RAMOS DE OLIVEIRA. </text:p>
      <text:p text:style-name="P83">Revisor: Des. FRANCISCO CARNEIRO LIMA</text:p>
      <text:p text:style-name="P83"/>
      <text:p text:style-name="P83"/>
      <text:p text:style-name="P87"><text:span text:style-name="T30">06</text:span><text:span text:style-name="T29"> -</text:span><text:span text:style-name="T28"> </text:span><text:span text:style-name="T29">Apelação Criminal Nº</text:span><text:span text:style-name="T28"> </text:span><text:span text:style-name="T29">0276134-10.2021.8.06.0001</text:span><text:span text:style-name="T28"> - 3ª Vara de Delitos de Trafico de Drogas da Comarca de Fortaleza. </text:span></text:p>
      <text:p text:style-name="P83">Apelante: Francisco Marcos Vinícius Rodrigues Alves. </text:p>
      <text:p text:style-name="P84">Advogada: Renata Estevam Barroso (OAB/CE: 34933). </text:p>
      <text:p text:style-name="P83">Apelado: Ministério Público do Estado do Ceará. </text:p>
      <text:p text:style-name="P85">Relatora: Desa. LIRA RAMOS DE OLIVEIRA. </text:p>
      <text:p text:style-name="P83">Revisor: Des. FRANCISCO CARNEIRO LIMA</text:p>
      <text:p text:style-name="P83"/>
      <text:p text:style-name="P83"/>
      <text:p text:style-name="P87"><text:span text:style-name="T30">07</text:span><text:span text:style-name="T29"> -</text:span><text:span text:style-name="T28"> </text:span><text:span text:style-name="T29">Agravo de Execução Penal Nº</text:span><text:span text:style-name="T28"> </text:span><text:span text:style-name="T29">0036887-16.2015.8.06.0001</text:span><text:span text:style-name="T28"> - 2ª Vara de Execução Penal da Comarca de Fortaleza. </text:span></text:p>
      <text:p text:style-name="P83">Agravante: Valdomiro Rodrigues de Sousa Júnior. </text:p>
      <text:p text:style-name="P84">Advogada: Vânia Gomes Castelo Branco (OAB/CE: 38826). </text:p>
      <text:p text:style-name="P83">Advogada: Quésia de Sousa Bomfim (OAB/CE: 42070). </text:p>
      <text:p text:style-name="P83">Agravado: Ministério Público do Estado do Ceará. </text:p>
      <text:p text:style-name="P85">Relatora: Desa. LIRA RAMOS DE OLIVEIRA. </text:p>
      <text:p text:style-name="P83"/>
      <text:p text:style-name="P83"/>
      <text:p text:style-name="P87"><text:span text:style-name="T30">08</text:span><text:span text:style-name="T29"> - Agravo de Execução Penal Nº</text:span><text:span text:style-name="T28"> </text:span><text:span text:style-name="T29">8000551-27.2022.8.06.0001</text:span><text:span text:style-name="T28"> - 3ª Vara de Execução Penal da Comarca de Fortaleza. </text:span></text:p>
      <text:p text:style-name="P83">Agravante: Ingride Lima da Costa. </text:p>
      <text:p text:style-name="P84">Advogada: Bianca Almeida de Abreu (OAB/CE: 40278). </text:p>
      <text:p text:style-name="P83">Agravado: Ministério Público do Estado do Ceará. </text:p>
      <text:p text:style-name="P85">Relatora: Desa. LIRA RAMOS DE OLIVEIRA. </text:p>
      <text:p text:style-name="P83"><text:soft-page-break/></text:p>
      <text:p text:style-name="P83"/>
      <text:p text:style-name="P87"><text:span text:style-name="T30">09</text:span><text:span text:style-name="T29"> -</text:span><text:span text:style-name="T28"> </text:span><text:span text:style-name="T29">Recurso em Sentido Estrito Nº</text:span><text:span text:style-name="T28"> </text:span><text:span text:style-name="T29">0050777-06.2021.8.06.0100</text:span><text:span text:style-name="T28"> - Vara Única Criminal de Itapajé. </text:span></text:p>
      <text:p text:style-name="P83">Recorrente: Caio Mariano Lima Silva. </text:p>
      <text:p text:style-name="P84">Advogado: Francisco Rodrigues do Nascimento (OAB/CE: 41585). </text:p>
      <text:p text:style-name="P83">Recorrido: Ministério Público do Estado do Ceará. </text:p>
      <text:p text:style-name="P85">Relatora: Desa. LIRA RAMOS DE OLIVEIRA. </text:p>
      <text:p text:style-name="P83"/>
      <text:p text:style-name="P83"/>
      <text:p text:style-name="P29"><text:span text:style-name="Fonte_20_parág._20_padrão"><text:span text:style-name="T20">PAUTA Nº. 3</text:span></text:span><text:span text:style-name="Fonte_20_parág._20_padrão"><text:span text:style-name="T23">9</text:span></text:span><text:span text:style-name="Fonte_20_parág._20_padrão"><text:span text:style-name="T20">/2024 - SAJ DIGITAL</text:span></text:span></text:p>
      <text:p text:style-name="P77"/>
      <text:p text:style-name="P23">Disponibilizada em: <text:span text:style-name="T95">21</text:span>/<text:span text:style-name="T79">10</text:span>/2024.</text:p>
      <text:p text:style-name="P30"><text:span text:style-name="Fonte_20_parág._20_padrão"><text:span text:style-name="T34">Considerada a Publicação em: </text:span></text:span><text:span text:style-name="Fonte_20_parág._20_padrão"><text:span text:style-name="T38">22</text:span></text:span><text:span text:style-name="Fonte_20_parág._20_padrão"><text:span text:style-name="T34">/</text:span></text:span><text:span text:style-name="Fonte_20_parág._20_padrão"><text:span text:style-name="T35">10</text:span></text:span><text:span text:style-name="Fonte_20_parág._20_padrão"><text:span text:style-name="T34">/2024.</text:span></text:span></text:p>
      <text:p text:style-name="P83"/>
      <text:p text:style-name="P74"><text:span text:style-name="T11">10</text:span><text:span text:style-name="T9"> - </text:span><text:span text:style-name="T8">Apelação Criminal Nº</text:span><text:span text:style-name="T31"> </text:span><text:span text:style-name="T8">0000227-39.2023.8.06.0293</text:span><text:span text:style-name="T31"> - Vara Única Criminal de Tianguá. </text:span></text:p>
      <text:p text:style-name="P72">Apelante: R. dos S. S.. </text:p>
      <text:p text:style-name="P72">Defensoria Pública do Estado do Ceará.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11</text:span><text:span text:style-name="T9"> -</text:span><text:span text:style-name="T31"> </text:span><text:span text:style-name="T8">Apelação Criminal Nº</text:span><text:span text:style-name="T31"> </text:span><text:span text:style-name="T8">0001140-25.2006.8.06.0064</text:span><text:span text:style-name="T31"> - 4ª Vara Criminal da Comarca de Caucaia. </text:span></text:p>
      <text:p text:style-name="P72">Apelante: Ministério Público do Estado do Ceará.</text:p>
      <text:p text:style-name="P72">Apelado: Wellington Gomes de Oliveira. </text:p>
      <text:p text:style-name="P72">Defensoria Pública do Estado do Ceará. </text:p>
      <text:p text:style-name="P72">Apelado: Valdimilson Ferreira Lima Júnior. </text:p>
      <text:p text:style-name="P72">Advogado: Pedro Henrique Almeida Leite (OAB/CE: 21128). </text:p>
      <text:p text:style-name="P72">Advogada: Ana Paula Almeida Leite (OAB/CE: 25518). </text:p>
      <text:p text:style-name="P57">Relator: Des. MÁRIO PARENTE TEÓFILO NETO. </text:p>
      <text:p text:style-name="P72">Revisora: Desa. LÍGIA ANDRADE DE ALENCAR MAGALHÃES</text:p>
      <text:p text:style-name="P72"/>
      <text:p text:style-name="P72"/>
      <text:p text:style-name="P74"><text:span text:style-name="T11">12</text:span><text:span text:style-name="T9"> -</text:span><text:span text:style-name="T31"> </text:span><text:span text:style-name="T8">Apelação Criminal Nº</text:span><text:span text:style-name="T31"> </text:span><text:span text:style-name="T8">0001554-82.2019.8.06.0091</text:span><text:span text:style-name="T31"> - 2ª Vara Criminal da Comarca de Iguatu. </text:span></text:p>
      <text:p text:style-name="P72">Apelante: Maria do Socorro Rodrigues Viana. </text:p>
      <text:p text:style-name="P72">Advogado: Mário da Silva Leal Sobrinho (OAB/CE: 3104). </text:p>
      <text:p text:style-name="P72">Advogada: Isabel Belarmino da Silva Leal (OAB/CE: 35432). </text:p>
      <text:p text:style-name="P72">Advogado: José Clayton Saraiva de Carvalho Leal (OAB/CE: 41811).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13</text:span><text:span text:style-name="T9"> - </text:span><text:span text:style-name="T8">Apelação Criminal Nº</text:span><text:span text:style-name="T31"> </text:span><text:span text:style-name="T8">0002930-33.2011.8.06.0108</text:span><text:span text:style-name="T31"> - Vara Única da Comarca de Jaguaruana. </text:span></text:p>
      <text:p text:style-name="P72">Apelante: Francisco Augusto da Silva. </text:p>
      <text:p text:style-name="P72">Advogado: Belton Gomes da Silva Filho (OAB/CE: 10139). </text:p>
      <text:p text:style-name="P72">Apelado: Ministério Público do Estado do Ceará. </text:p>
      <text:p text:style-name="P57"><text:soft-page-break/>Relator: Des. MÁRIO PARENTE TEÓFILO NETO. </text:p>
      <text:p text:style-name="P72">Revisora: Desa. LÍGIA ANDRADE DE ALENCAR MAGALHÃES</text:p>
      <text:p text:style-name="P72"/>
      <text:p text:style-name="P72"/>
      <text:p text:style-name="P74"><text:span text:style-name="T11">14</text:span><text:span text:style-name="T9"> -</text:span><text:span text:style-name="T31"> </text:span><text:span text:style-name="T8">Apelação Criminal Nº</text:span><text:span text:style-name="T31"> </text:span><text:span text:style-name="T8">0006265-64.2013.8.06.0084</text:span><text:span text:style-name="T31"> - Vara Única da Comarca de Guaraciaba do Norte. </text:span></text:p>
      <text:p text:style-name="P72">Apelante: Ministério Público do Estado do Ceará. </text:p>
      <text:p text:style-name="P72">Apelado: Francisco Neto Almeida de Oliveira. </text:p>
      <text:p text:style-name="P72">Advogado: Alécio Farias Gomes Badalamenti (OAB/CE: 44161). </text:p>
      <text:p text:style-name="P72">Advogado: Lucas Lucena Ricarte (OAB/CE: 47943). </text:p>
      <text:p text:style-name="P57">Relator: Des. MÁRIO PARENTE TEÓFILO NETO. </text:p>
      <text:p text:style-name="P72">Revisora: Desa. LÍGIA ANDRADE DE ALENCAR MAGALHÃES</text:p>
      <text:p text:style-name="P72"/>
      <text:p text:style-name="P72"/>
      <text:p text:style-name="P74"><text:span text:style-name="T11">15</text:span><text:span text:style-name="T9"> - </text:span><text:span text:style-name="T8">Apelação Criminal Nº</text:span><text:span text:style-name="T31"> </text:span><text:span text:style-name="T8">0008380-62.2019.8.06.0047</text:span><text:span text:style-name="T31"> - Vara Única Criminal de Baturité. </text:span></text:p>
      <text:p text:style-name="P72">Apelante: I. M. R. S.. </text:p>
      <text:p text:style-name="P72">Defensoria Pública do Estado do Ceará.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16</text:span><text:span text:style-name="T9"> - </text:span><text:span text:style-name="T8">Apelação Criminal Nº</text:span><text:span text:style-name="T31"> </text:span><text:span text:style-name="T8">0010707-95.2018.8.06.0117</text:span><text:span text:style-name="T31"> - 1ª Vara Criminal da Comarca de Maracanaú. </text:span></text:p>
      <text:p text:style-name="P72">Apelante: Marcos Venícius Abreu de Lima. </text:p>
      <text:p text:style-name="P72">Defensoria Pública do Estado do Ceará.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17</text:span><text:span text:style-name="T9"> - </text:span><text:span text:style-name="T8">Apelação Criminal Nº</text:span><text:span text:style-name="T31"> </text:span><text:span text:style-name="T8">0011780-54.2021.8.06.0293</text:span><text:span text:style-name="T31"> - Vara Única da Comarca de Guaiuba. </text:span></text:p>
      <text:p text:style-name="P72">Apelante: Francisco Hebert Xavier da Silva. </text:p>
      <text:p text:style-name="P72">Advogado: Marcelo Gomes Torquato (OAB/CE: 35810).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18</text:span><text:span text:style-name="T9"> -</text:span><text:span text:style-name="T31"> </text:span><text:span text:style-name="T8">Apelação Criminal Nº</text:span><text:span text:style-name="T31"> </text:span><text:span text:style-name="T8">0031200-19.2019.8.06.0001</text:span><text:span text:style-name="T31"> - 8ª Vara Criminal</text:span><text:bookmark-start text:name="__DdeLink__1344_483907112"/><text:span text:style-name="T31"> da Comarca de Fortaleza</text:span><text:bookmark-end text:name="__DdeLink__1344_483907112"/><text:span text:style-name="T31">. </text:span></text:p>
      <text:p text:style-name="P72">Apelante: Kelver Sales Farias. </text:p>
      <text:p text:style-name="P72">Advogado: Normando Alves Rodrigues (OAB/CE: 36470).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9">1</text:span><text:span text:style-name="T11">9</text:span><text:span text:style-name="T9"> - </text:span><text:span text:style-name="T8">Apelação Criminal Nº</text:span><text:span text:style-name="T31"> </text:span><text:span text:style-name="T8">0033674-89.2021.8.06.0001</text:span><text:span text:style-name="T31"> - 2ª Vara do Juri da Comarca de Fortaleza. </text:span></text:p>
      <text:p text:style-name="P72">Apelante: Edson da Silva Lima. </text:p>
      <text:p text:style-name="P72"><text:soft-page-break/>Advogado: Lucas Brendo Correia Bezerra (OAB/CE: 37863).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20</text:span><text:span text:style-name="T9"> -</text:span><text:span text:style-name="T31"> </text:span><text:span text:style-name="T8">Apelação Criminal Nº</text:span><text:span text:style-name="T31"> </text:span><text:span text:style-name="T8">0050432-51.2020.8.06.0140</text:span><text:span text:style-name="T31"> - Vara Única da Comarca de Paracuru. </text:span></text:p>
      <text:p text:style-name="P72">Apelante: Thiago Silva do Nascimento. </text:p>
      <text:p text:style-name="P72">Advogado: Joaquim Holanda Cruz (OAB/CE: 27145).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21</text:span><text:span text:style-name="T9"> -</text:span><text:span text:style-name="T31"> </text:span><text:span text:style-name="T8">Apelação Criminal Nº</text:span><text:span text:style-name="T31"> </text:span><text:span text:style-name="T8">0050448-73.2021.8.06.0106</text:span><text:span text:style-name="T31"> - Vara Única da Comarca de Jaguaretama. </text:span></text:p>
      <text:p text:style-name="P72">Apelante: M. de O.. </text:p>
      <text:p text:style-name="P72">Advogado: Carlos Henrique Lemos Peixoto (OAB/CE: 47222). </text:p>
      <text:p text:style-name="P72">Advogado: Rodolfo Morais da Cunha (OAB/CE: 32467).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22</text:span><text:span text:style-name="T9"> - </text:span><text:span text:style-name="T8">Apelação Criminal Nº</text:span><text:span text:style-name="T31"> </text:span><text:span text:style-name="T8">0050449-40.2021.8.06.0112</text:span><text:span text:style-name="T31"> - Auditoria Militar do Estado do Ceará da Comarca de Fortaleza. </text:span></text:p>
      <text:p text:style-name="P72">Apelante: Fredisson Nóbrega de Azevedo. </text:p>
      <text:p text:style-name="P72">Advogada: Donizete Maria Carvalho Coutinho Roriz (OAB/CE: 14006). </text:p>
      <text:p text:style-name="P72">Apelado: Ministério Público do Estado do Ceará. </text:p>
      <text:p text:style-name="P57">Relator: Des. MÁRIO PARENTE TEÓFILO NETO. </text:p>
      <text:p text:style-name="P72">Revisora: Desa. LÍGIA ANDRADE DE ALENCAR MAGALHÃES</text:p>
      <text:p text:style-name="P74"/>
      <text:p text:style-name="P74"/>
      <text:p text:style-name="P74"><text:span text:style-name="T11">23</text:span><text:span text:style-name="T9"> - </text:span><text:span text:style-name="T8">Apelação Criminal Nº</text:span><text:span text:style-name="T31"> </text:span><text:span text:style-name="T8">0051374-76.2021.8.06.0034</text:span><text:span text:style-name="T31"> - Vara Única Criminal de Aquiraz. </text:span></text:p>
      <text:p text:style-name="P72">Apelante: Cauã Marques da Costa. </text:p>
      <text:p text:style-name="P72">Defensoria Pública do Estado do Ceará.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24</text:span><text:span text:style-name="T9"> -</text:span><text:span text:style-name="T31"> </text:span><text:span text:style-name="T8">Apelação Criminal Nº</text:span><text:span text:style-name="T31"> </text:span><text:span text:style-name="T8">0052666-90.2020.8.06.0112</text:span><text:span text:style-name="T31"> - Juizado de Violência Doméstica e Familiar Contra a Mulher <text:s/>da Comarca de Crato. </text:span></text:p>
      <text:p text:style-name="P72">Apelante: E. G. de O.. </text:p>
      <text:p text:style-name="P72">Defensoria Pública do Estado do Ceará.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oft-page-break/><text:span text:style-name="T11">25</text:span><text:span text:style-name="T9"> -</text:span><text:span text:style-name="T31"> </text:span><text:span text:style-name="T8">Apelação Criminal Nº</text:span><text:span text:style-name="T31"> </text:span><text:span text:style-name="T8">0056824-42.2021.8.06.0117</text:span><text:span text:style-name="T31"> - 2ª Vara Criminal da Comarca de <text:s/>Maracanaú. </text:span></text:p>
      <text:p text:style-name="P72">Apelante: F. B. B.. </text:p>
      <text:p text:style-name="P72">Advogado: Francisco Jackson Perigoso de Oliveira (OAB/CE: 32279). </text:p>
      <text:p text:style-name="P72">Advogado: Alisharmes Saraiva de Almeida (OAB:/CE 40911). </text:p>
      <text:p text:style-name="P72">Advogada: Rosana Macário Menezes Saldanha (OAB/CE: 38992).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26</text:span><text:span text:style-name="T9"> - </text:span><text:span text:style-name="T8">Apelação Criminal Nº</text:span><text:span text:style-name="T31"> </text:span><text:span text:style-name="T8">0077991-56.2013.8.06.0001</text:span><text:span text:style-name="T31"> - 9ª Vara Criminal da Comarca de Fortaleza. </text:span></text:p>
      <text:p text:style-name="P72">Apelante: Antônio Océlio Ricardo da Silva. </text:p>
      <text:p text:style-name="P72">Advogado: Leonardo Ribeiro Rebouças (OAB/CE: 17505).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27</text:span><text:span text:style-name="T9"> -</text:span><text:span text:style-name="T31"> </text:span><text:span text:style-name="T8">Apelação Criminal Nº</text:span><text:span text:style-name="T31"> </text:span><text:span text:style-name="T8">0136854-92.2019.8.06.0001</text:span><text:span text:style-name="T31"> - 15ª Vara Criminal da Comarca de Fortaleza. </text:span></text:p>
      <text:p text:style-name="P72">Apelante: Ministério Público do Estado do Ceará. </text:p>
      <text:p text:style-name="P72">Apelado: Tiago Freitas de Araújo. </text:p>
      <text:p text:style-name="P72">Defensoria Pública do Estado do Ceará. </text:p>
      <text:p text:style-name="P57">Relator: Des. MÁRIO PARENTE TEÓFILO NETO. </text:p>
      <text:p text:style-name="P72">Revisora: Desa. LÍGIA ANDRADE DE ALENCAR MAGALHÃES</text:p>
      <text:p text:style-name="P72"/>
      <text:p text:style-name="P72"/>
      <text:p text:style-name="P74"><text:span text:style-name="T11">28</text:span><text:span text:style-name="T9"> -</text:span><text:span text:style-name="T31"> </text:span><text:span text:style-name="T8">Apelação Criminal Nº</text:span><text:span text:style-name="T31"> </text:span><text:span text:style-name="T8">0159231-57.2019.8.06.0001</text:span><text:span text:style-name="T31"> - 12ª Vara Criminal da Comarca de Fortaleza. </text:span></text:p>
      <text:p text:style-name="P72">Apelante: C. R. M. de O. J.. </text:p>
      <text:p text:style-name="P72">Advogada: Danielly Jordana Santos de Medeiros (OAB/AL: 19891). </text:p>
      <text:p text:style-name="P72">Advogada: Fernanda Costa Noronha Albuquerque (OAB/CE: 45372A).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9">2</text:span><text:span text:style-name="T11">9</text:span><text:span text:style-name="T9"> -</text:span><text:span text:style-name="T31"> </text:span><text:span text:style-name="T8">Apelação Criminal Nº</text:span><text:span text:style-name="T31"> </text:span><text:span text:style-name="T8">0176230-22.2018.8.06.0001</text:span><text:span text:style-name="T31"> - 13ª Vara Criminal da Comarca de Fortaleza. </text:span></text:p>
      <text:p text:style-name="P72">Apelante: Soraia Teixeira Jucá. </text:p>
      <text:p text:style-name="P72">Defensoria Pública do Estado do Ceará.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30</text:span><text:span text:style-name="T9"> -</text:span><text:span text:style-name="T31"> </text:span><text:span text:style-name="T8">Apelação Criminal Nº</text:span><text:span text:style-name="T31"> </text:span><text:span text:style-name="T8">0200012-92.2023.8.06.0127</text:span><text:span text:style-name="T31"> - Vara Única da Comarca de Monsenhor Tabosa. </text:span></text:p>
      <text:p text:style-name="P72">Apelante: L. do E. S. de A.. </text:p>
      <text:p text:style-name="P72">Advogado: José Isleno da Silva Alves (OAB/CE: 46280). </text:p>
      <text:p text:style-name="P72"><text:soft-page-break/>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31</text:span><text:span text:style-name="T9"> -</text:span><text:span text:style-name="T31"> </text:span><text:span text:style-name="T8">Apelação Criminal Nº</text:span><text:span text:style-name="T31"> </text:span><text:span text:style-name="T8">0200703-93.2023.8.06.0293</text:span><text:span text:style-name="T31"> - 4ª Vara Criminal da Comarca de Caucaia. </text:span></text:p>
      <text:p text:style-name="P72">Apelante: Claílton Victo de Sousa. </text:p>
      <text:p text:style-name="P72">Defensoria Pública do Estado do Ceará.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32</text:span><text:span text:style-name="T9"> -</text:span><text:span text:style-name="T31"> </text:span><text:span text:style-name="T8">Apelação Criminal Nº</text:span><text:span text:style-name="T31"> </text:span><text:span text:style-name="T8">0201385-30.2023.8.06.0299</text:span><text:span text:style-name="T31"> - Vara Única da Comarca de Ipueiras. </text:span></text:p>
      <text:p text:style-name="P72">Apelante: Paulo Henrique Melo de Souza. </text:p>
      <text:p text:style-name="P72">Defensor dativo: Luma Maria Marques Cavalcante (OAB/CE: 28511).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33</text:span><text:span text:style-name="T9"> - </text:span><text:span text:style-name="T8">Apelação Criminal Nº</text:span><text:span text:style-name="T31"> </text:span><text:span text:style-name="T8">0201782-82.2023.8.06.0075</text:span><text:span text:style-name="T31"> - Vara Única Criminal de Eusébio. </text:span></text:p>
      <text:p text:style-name="P72">Apelante: A. M. W.. </text:p>
      <text:p text:style-name="P72">Advogada: Lincoln Mattos Magalhães (OAB/CE: 15053). </text:p>
      <text:p text:style-name="P72">Advogado: Wilber Augusto Silveira de Souza (OAB/CE: 26279). </text:p>
      <text:p text:style-name="P72">Advogado: Eliezer Forte Magalhães Neto (OAB/CE: 36437). </text:p>
      <text:p text:style-name="P72">Advogada: Gabriela Martins Carmo (OAB/CE: 36362). </text:p>
      <text:p text:style-name="P72">Apelado: Ministério Público do Estado do Ceará. </text:p>
      <text:p text:style-name="P72">Apelada: M. T. F. C.. </text:p>
      <text:p text:style-name="P72">Advogada: Juliana Augusta Accorsini (OAB/CE: 34895). </text:p>
      <text:p text:style-name="P72">Advogada: Mabel de Carvalho Silva Portela (OAB/CE: 13909). </text:p>
      <text:p text:style-name="P72">Advogada: Anna Regina Almeida de Magalhães (OAB/CE: 24727). </text:p>
      <text:p text:style-name="P57">Relator: Des. MÁRIO PARENTE TEÓFILO NETO. </text:p>
      <text:p text:style-name="P72">Revisora: Desa. LÍGIA ANDRADE DE ALENCAR MAGALHÃES</text:p>
      <text:p text:style-name="P72"/>
      <text:p text:style-name="P74"><text:span text:style-name="T11">34</text:span><text:span text:style-name="T9"> -</text:span><text:span text:style-name="T31"> </text:span><text:span text:style-name="T8">Apelação Criminal Nº</text:span><text:span text:style-name="T31"> </text:span><text:span text:style-name="T8">0204114-90.2023.8.06.0117</text:span><text:span text:style-name="T31"> - Juizado de Violência Doméstica e Familiar Contra a Mulher <text:s/>da Comarca de Maracanaú. </text:span></text:p>
      <text:p text:style-name="P72">Apelante: S. S. B. G.. </text:p>
      <text:p text:style-name="P72">Defensoria Pública do Estado do Ceará.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35</text:span><text:span text:style-name="T9"> -</text:span><text:span text:style-name="T31"> </text:span><text:span text:style-name="T8">Apelação Criminal Nº</text:span><text:span text:style-name="T31"> </text:span><text:span text:style-name="T8">0204174-11.2023.8.06.0296</text:span><text:span text:style-name="T31"> - 6ª Vara Criminal da Comarca de Fortaleza. </text:span></text:p>
      <text:p text:style-name="P72">Apelante: Dário Bergson Barbosa Lima do Nascimento. </text:p>
      <text:p text:style-name="P72">Defensoria Pública do Estado do Ceará. </text:p>
      <text:p text:style-name="P72">Apelado: Ministério Público do Estado do Ceará. </text:p>
      <text:p text:style-name="P57"><text:soft-page-break/>Relator: Des. MÁRIO PARENTE TEÓFILO NETO. </text:p>
      <text:p text:style-name="P72">Revisora: Desa. LÍGIA ANDRADE DE ALENCAR MAGALHÃES</text:p>
      <text:p text:style-name="P72"/>
      <text:p text:style-name="P72"/>
      <text:p text:style-name="P74"><text:span text:style-name="T11">36</text:span><text:span text:style-name="T9"> - </text:span><text:span text:style-name="T8">Apelação Criminal Nº</text:span><text:span text:style-name="T31"> </text:span><text:span text:style-name="T8">0205059-34.2023.8.06.0293</text:span><text:span text:style-name="T31"> - 4ª Vara Criminal da Comarca de Caucaia. </text:span></text:p>
      <text:p text:style-name="P72">Apelante: Eliesio Pereira da Rocha. </text:p>
      <text:p text:style-name="P72">Apelante: Marcos Antônio Pinheiro de Barros. </text:p>
      <text:p text:style-name="P72">Advogado: Rafael Paulino Pinto Neto (OAB/CE: 37452). </text:p>
      <text:p text:style-name="P72">Advogada: Thalyta Mendes Amaral (OAB/CE: 33563).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37</text:span><text:span text:style-name="T9"> -</text:span><text:span text:style-name="T31"> </text:span><text:span text:style-name="T8">Apelação Criminal Nº</text:span><text:span text:style-name="T31"> </text:span><text:span text:style-name="T8">0205189-24.2023.8.06.0293</text:span><text:span text:style-name="T31"> - 1º Vara da Comarca de Nova Russas. </text:span></text:p>
      <text:p text:style-name="P72">Apelante: J. da S. L.. </text:p>
      <text:p text:style-name="P72">Advogado: Nillis Nascimento da Silva (OAB/CE: 37895). </text:p>
      <text:p text:style-name="P72">Advogado: Francisco Tiago Sales Ferreira (OAB/CE: 44868). </text:p>
      <text:p text:style-name="P72">Advogado: Cláudio Richard da Silva Ferreira (OAB/CE: 51780).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38</text:span><text:span text:style-name="T9"> -</text:span><text:span text:style-name="T31"> </text:span><text:span text:style-name="T8">Apelação Criminal Nº</text:span><text:span text:style-name="T31"> </text:span><text:span text:style-name="T8">0247375-65.2023.8.06.0001</text:span><text:span text:style-name="T31"> - 13ª Vara Criminal da Comarca de Fortaleza. </text:span></text:p>
      <text:p text:style-name="P72">Apelante: Matheus Vieira de Sousa Martins. </text:p>
      <text:p text:style-name="P72">Apelante: Antônio Éverton Ferreira de Castro. </text:p>
      <text:p text:style-name="P72">Defensoria Pública do Estado do Ceará.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9">3</text:span><text:span text:style-name="T11">9</text:span><text:span text:style-name="T9"> - </text:span><text:span text:style-name="T8">Apelação Criminal Nº</text:span><text:span text:style-name="T31"> </text:span><text:span text:style-name="T8">0263408-38.2020.8.06.0001</text:span><text:span text:style-name="T31"> - 4ª Vara de Delitos de Trafico de Drogas da Comarca de Fortaleza. </text:span></text:p>
      <text:p text:style-name="P72">Apelante: Romário dos Anjos. </text:p>
      <text:p text:style-name="P72">Defensoria Pública do Estado do Ceará.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40</text:span><text:span text:style-name="T9"> -</text:span><text:span text:style-name="T31"> </text:span><text:span text:style-name="T8">Apelação Criminal Nº</text:span><text:span text:style-name="T31"> </text:span><text:span text:style-name="T8">0273568-20.2023.8.06.0001</text:span><text:span text:style-name="T31"> - 1ª Vara Criminal da Comarca de Fortaleza. </text:span></text:p>
      <text:p text:style-name="P72">Apelante: Eduardo Alan da Costa e Silva. </text:p>
      <text:p text:style-name="P72">Advogado: Hugo Possante Mendes (OAB/PA: 24466). </text:p>
      <text:p text:style-name="P72">Apelado: Ministério Público do Estado do Ceará. </text:p>
      <text:p text:style-name="P57">Relator: Des. MÁRIO PARENTE TEÓFILO NETO. </text:p>
      <text:p text:style-name="P72">Revisora: Desa. LÍGIA ANDRADE DE ALENCAR MAGALHÃES</text:p>
      <text:p text:style-name="P72"><text:soft-page-break/></text:p>
      <text:p text:style-name="P72"/>
      <text:p text:style-name="P74"><text:span text:style-name="T11">41</text:span><text:span text:style-name="T9"> -</text:span><text:span text:style-name="T31"> </text:span><text:span text:style-name="T8">Apelação Criminal Nº</text:span><text:span text:style-name="T31"> </text:span><text:span text:style-name="T8">0287286-84.2023.8.06.0001</text:span><text:span text:style-name="T31"> - 3ª Vara Criminal da Comarca de Fortaleza. </text:span></text:p>
      <text:p text:style-name="P72">Apelante: Ministério Público do Estado do Ceará. </text:p>
      <text:p text:style-name="P72">Apelado: João Antônio Rodrigues. </text:p>
      <text:p text:style-name="P72">Advogado: Leonildo dos Santos Rodrigues (OAB/CE): 51644. </text:p>
      <text:p text:style-name="P57">Relator: Des. MÁRIO PARENTE TEÓFILO NETO. </text:p>
      <text:p text:style-name="P72">Revisora: Desa. LÍGIA ANDRADE DE ALENCAR MAGALHÃES</text:p>
      <text:p text:style-name="P72"/>
      <text:p text:style-name="P72"/>
      <text:p text:style-name="P74"><text:span text:style-name="T11">42</text:span><text:span text:style-name="T9"> -</text:span><text:span text:style-name="T31"> </text:span><text:span text:style-name="T8">Apelação Criminal Nº</text:span><text:span text:style-name="T31"> </text:span><text:span text:style-name="T8">1059427-66.2000.8.06.0001</text:span><text:span text:style-name="T31"> - 13ª Vara Criminal da Comarca de Fortaleza. </text:span></text:p>
      <text:p text:style-name="P72">Apelante: José Flávio Pereira Guedes. </text:p>
      <text:p text:style-name="P72">Apelante: Francisco Eliomar Leal dos Santos. </text:p>
      <text:p text:style-name="P72">Defensoria Pública do Estado do Ceará. </text:p>
      <text:p text:style-name="P72">Apelado: Ministério Público do Estado do Ceará. </text:p>
      <text:p text:style-name="P57">Relator: Des. MÁRIO PARENTE TEÓFILO NETO. </text:p>
      <text:p text:style-name="P72">Revisora: Desa. LÍGIA ANDRADE DE ALENCAR MAGALHÃES</text:p>
      <text:p text:style-name="P72"/>
      <text:p text:style-name="P72"/>
      <text:p text:style-name="P74"><text:span text:style-name="T11">43</text:span><text:span text:style-name="T9"> -</text:span><text:span text:style-name="T31"> </text:span><text:span text:style-name="T8">Agravo de Execução Penal Nº</text:span><text:span text:style-name="T31"> </text:span><text:span text:style-name="T8">0015783-26.2019.8.06.0001</text:span><text:span text:style-name="T31"> - 1ª Vara de Execução Penal da Comarca de Fortaleza. </text:span></text:p>
      <text:p text:style-name="P72">Agravante: Francisco Ronys Pessoa de Araújo. </text:p>
      <text:p text:style-name="P72">Advogada: Sarah de Carvalho Rocha Oliveira (OAB/CE: 48054). </text:p>
      <text:p text:style-name="P72">Advogada: Priscila Barbosa Ribeiro (OAB: 41616/CE). </text:p>
      <text:p text:style-name="P72">Agravado: Ministério Público do Estado do Ceará. </text:p>
      <text:p text:style-name="P57">Relator: Des. MÁRIO PARENTE TEÓFILO NETO. </text:p>
      <text:p text:style-name="P57"/>
      <text:p text:style-name="P57"/>
      <text:p text:style-name="P74"><text:span text:style-name="T11">44</text:span><text:span text:style-name="T9"> -</text:span><text:span text:style-name="T31"> </text:span><text:span text:style-name="T8">Agravo de Execução Penal Nº</text:span><text:span text:style-name="T31"> </text:span><text:span text:style-name="T8">0024450-98.2019.8.06.0001</text:span><text:span text:style-name="T31"> - 1ª Vara de Execução Penal da Comarca de Fortaleza. </text:span></text:p>
      <text:p text:style-name="P72">Agravante: Michellan Rodrigues Tabosa. </text:p>
      <text:p text:style-name="P72">Advogada: Karla Mairly Soares dos Santos (OAB/CE: 38500). </text:p>
      <text:p text:style-name="P72">Agravado: Ministério Público do Estado do Ceará. </text:p>
      <text:p text:style-name="P57">Relator: Des. MÁRIO PARENTE TEÓFILO NETO. </text:p>
      <text:p text:style-name="P57"/>
      <text:p text:style-name="P57"/>
      <text:p text:style-name="P74"><text:span text:style-name="T11">45</text:span><text:span text:style-name="T9"> - </text:span><text:span text:style-name="T8">Agravo de Execução Penal Nº</text:span><text:span text:style-name="T31"> </text:span><text:span text:style-name="T8">8000182-28.2020.8.06.0090</text:span><text:span text:style-name="T31"> - 3ª Vara de Execução Penal da Comarca de Fortaleza. </text:span></text:p>
      <text:p text:style-name="P72">Agravante: José Wermisson Pereira da Silva. </text:p>
      <text:p text:style-name="P72">Advogado: Daniel dos Santos Lima (OAB/CE: 26360). </text:p>
      <text:p text:style-name="P72">Advogado: Daniel Celestino de Albuquerque (OAB/CE: 24955). </text:p>
      <text:p text:style-name="P72">Agravado: Ministério Público do Estado do Ceará. </text:p>
      <text:p text:style-name="P57">Relator: Des. MÁRIO PARENTE TEÓFILO NETO. </text:p>
      <text:p text:style-name="P57"/>
      <text:p text:style-name="P57"/>
      <text:p text:style-name="P74"><text:span text:style-name="T11">46</text:span><text:span text:style-name="T9"> -</text:span><text:span text:style-name="T31"> </text:span><text:span text:style-name="T8">Agravo de Execução Penal Nº</text:span><text:span text:style-name="T31"> </text:span><text:span text:style-name="T8">8004737-30.2021.8.06.0001</text:span><text:span text:style-name="T31"> - 4ª Vara de Execução Penal e Corregedoria dos Presídios da Comarca de Fortaleza (SEJUD 1º Grau). </text:span></text:p>
      <text:p text:style-name="P72">Agravante: Jonathan Júlio Gomes Sampaio. </text:p>
      <text:p text:style-name="P72">Advogado: Thalys Mendes Almeida (OAB/CE: 45137). </text:p>
      <text:p text:style-name="P72">Advogado: Pedro Henrique Aires de Morais (OAB/CE: 49627). </text:p>
      <text:p text:style-name="P72"><text:soft-page-break/>Agravado: Ministério Público do Estado do Ceará. </text:p>
      <text:p text:style-name="P57">Relator: Des. MÁRIO PARENTE TEÓFILO NETO. </text:p>
      <text:p text:style-name="P57"/>
      <text:p text:style-name="P57"/>
      <text:p text:style-name="P74"><text:span text:style-name="T11">47</text:span><text:span text:style-name="T9"> - </text:span><text:span text:style-name="T8">Recurso em Sentido Estrito Nº</text:span><text:span text:style-name="T31"> </text:span><text:span text:style-name="T8">0036542-32.2011.8.06.0117</text:span><text:span text:style-name="T31"> - 1ª Vara Criminal <text:s/>da Comarca de Maracanaú.</text:span></text:p>
      <text:p text:style-name="P72">Recorrente: José Valdemir Rodrigues Sousa. </text:p>
      <text:p text:style-name="P72">Advogado: Diego Henrique Lima do Nascimento (OAB/CE: 22045). </text:p>
      <text:p text:style-name="P72">Recorrente: Domingos Sávio Travassos Mavignier. </text:p>
      <text:p text:style-name="P72">Defensoria Pública do Estado do Ceará. </text:p>
      <text:p text:style-name="P72">Recorrido: Ministério Público do Estado do Ceará. </text:p>
      <text:p text:style-name="P57">Relator: Des. MÁRIO PARENTE TEÓFILO NETO. </text:p>
      <text:p text:style-name="P57"/>
      <text:p text:style-name="P57"/>
      <text:p text:style-name="P74"><text:span text:style-name="T11">48</text:span><text:span text:style-name="T9"> - </text:span><text:span text:style-name="T8">Recurso em Sentido Estrito Nº</text:span><text:span text:style-name="T31"> </text:span><text:span text:style-name="T8">0154243-90.2019.8.06.0001</text:span><text:span text:style-name="T31"> - 2ª Vara do Júri da Comarca de Fortaleza. </text:span></text:p>
      <text:p text:style-name="P72">Recorrente: Jonia Juliete Oliveira Alves Ferreira. </text:p>
      <text:p text:style-name="P72">Advogado: Edson Nogueira Bernardino (OAB/CE: 13763). </text:p>
      <text:p text:style-name="P72">Advogado: Evanildo da Silva Bernardino (OAB/CE: 41621). </text:p>
      <text:p text:style-name="P72">Recorrido: Ministério Público do Estado do Ceará. </text:p>
      <text:p text:style-name="P57">Relator: Des. MÁRIO PARENTE TEÓFILO NETO. </text:p>
      <text:p text:style-name="P57"/>
      <text:p text:style-name="P57"/>
      <text:p text:style-name="P74"><text:span text:style-name="T9">4</text:span><text:span text:style-name="T11">9</text:span><text:span text:style-name="T9"> -</text:span><text:span text:style-name="T31"> </text:span><text:span text:style-name="T8">Recurso em Sentido Estrito Nº</text:span><text:span text:style-name="T31"> </text:span><text:span text:style-name="T8">0200068-49.2022.8.06.0099</text:span><text:span text:style-name="T31"> - 1ª Vara da Comarca de Itaitinga. </text:span></text:p>
      <text:p text:style-name="P72">Recorrente: André Almeida Albuquerque. </text:p>
      <text:p text:style-name="P72">Advogada: Anna Virgínia Pereira Lemos de Freitas (OAB/CE: 39799). </text:p>
      <text:p text:style-name="P72">Recorrido: Ministério Público do Estado do Ceará. </text:p>
      <text:p text:style-name="P57">Relator: Des. MÁRIO PARENTE TEÓFILO NETO. </text:p>
      <text:p text:style-name="P57"/>
      <text:p text:style-name="P57"/>
      <text:p text:style-name="P74"><text:span text:style-name="T11">50</text:span><text:span text:style-name="T9"> -</text:span><text:span text:style-name="T31"> </text:span><text:span text:style-name="T8">Apelação Criminal Nº</text:span><text:span text:style-name="T31"> </text:span><text:span text:style-name="T8">0002351-43.2013.8.06.0067</text:span><text:span text:style-name="T31"> - Vara Única da Comarca de Chaval. </text:span></text:p>
      <text:p text:style-name="P72">Apelante: Benedito Oliveira Araújo. </text:p>
      <text:p text:style-name="P72">Defensoria Pública do Estado do Ceará. </text:p>
      <text:p text:style-name="P72">Apelado: Ministério Público do Estado do Ceará. </text:p>
      <text:p text:style-name="P57">Relatora: Desa. LÍGIA ANDRADE DE ALENCAR MAGALHÃES. </text:p>
      <text:p text:style-name="P72">Revisor: Des. FRANCISCO CARNEIRO LIMA</text:p>
      <text:p text:style-name="P72"/>
      <text:p text:style-name="P72"/>
      <text:p text:style-name="P74"><text:span text:style-name="T11">51</text:span><text:span text:style-name="T9"> -</text:span><text:span text:style-name="T31"> </text:span><text:span text:style-name="T8">Apelação Criminal Nº</text:span><text:span text:style-name="T31"> </text:span><text:span text:style-name="T8">0051030-14.2021.8.06.0158</text:span><text:span text:style-name="T31"> - Vara Única Criminal de Russas. </text:span></text:p>
      <text:p text:style-name="P72">Apelante: C. E. da S. L.. </text:p>
      <text:p text:style-name="P72">Advogado: Edísio Jataí Cavalcante Neto (OAB/CE: 27301). </text:p>
      <text:p text:style-name="P72">Apelado: Ministério Público do Estado do Ceará. </text:p>
      <text:p text:style-name="P57">Relatora: Desa. LÍGIA ANDRADE DE ALENCAR MAGALHÃES. </text:p>
      <text:p text:style-name="P72">Revisor: Des. FRANCISCO CARNEIRO LIMA</text:p>
      <text:p text:style-name="P72"/>
      <text:p text:style-name="P72"/>
      <text:p text:style-name="P74"><text:span text:style-name="T11">52</text:span><text:span text:style-name="T9"> -</text:span><text:span text:style-name="T31"> </text:span><text:span text:style-name="T8">Apelação Criminal Nº</text:span><text:span text:style-name="T31"> </text:span><text:span text:style-name="T8">0051161-85.2021.8.06.0126</text:span><text:span text:style-name="T31"> - 1ª Vara da Comarca de Mombaça. </text:span></text:p>
      <text:p text:style-name="P72">Apelante: G. M. G.. </text:p>
      <text:p text:style-name="P72">Advogado: Francisco Taítalo Mota Melo (OAB/CE: 35936). </text:p>
      <text:p text:style-name="P72"><text:soft-page-break/>Advogado: Samyr Bezerra da Silva (OAB/CE: 35431). </text:p>
      <text:p text:style-name="P72">Apelado: Ministério Público Estadual.</text:p>
      <text:p text:style-name="P57">Relatora: Desa. LÍGIA ANDRADE DE ALENCAR MAGALHÃES. </text:p>
      <text:p text:style-name="P72">Revisor: Des. FRANCISCO CARNEIRO LIMA</text:p>
      <text:p text:style-name="P72"/>
      <text:p text:style-name="P72"/>
      <text:p text:style-name="P74"><text:span text:style-name="T11">53</text:span><text:span text:style-name="T9"> - </text:span><text:span text:style-name="T8">Apelação Criminal Nº</text:span><text:span text:style-name="T31"> </text:span><text:span text:style-name="T8">0218573-23.2024.8.06.0001</text:span><text:span text:style-name="T31"> - 6ª Vara Criminal da Comarca de Fortaleza. </text:span></text:p>
      <text:p text:style-name="P72">Apelante: Emanuel Dieyson da Silva Colares. </text:p>
      <text:p text:style-name="P72">Defensoria Pública do Estado do Ceará. </text:p>
      <text:p text:style-name="P72">Apelado: Ministério Público do Estado do Ceará. </text:p>
      <text:p text:style-name="P57">Relatora: Desa. LÍGIA ANDRADE DE ALENCAR MAGALHÃES. </text:p>
      <text:p text:style-name="P72">Revisor: Des. FRANCISCO CARNEIRO LIMA</text:p>
      <text:p text:style-name="P72"/>
      <text:p text:style-name="P72"/>
      <text:p text:style-name="P74"><text:span text:style-name="T11">54</text:span><text:span text:style-name="T9"> -</text:span><text:span text:style-name="T31"> </text:span><text:span text:style-name="T8">Apelação Criminal Nº</text:span><text:span text:style-name="T31"> </text:span><text:span text:style-name="T8">0236711-72.2023.8.06.0001</text:span><text:span text:style-name="T31"> - 6ª Vara Criminal da Comarca de Fortaleza. </text:span></text:p>
      <text:p text:style-name="P72">Apelante: Jocieudo Alves Costa da Silva. </text:p>
      <text:p text:style-name="P72">Advogado: Alex de Souza Moreira (OAB/CE: 38405). </text:p>
      <text:p text:style-name="P72">Advogada: Eugênia Xavier Campos (OAB/CE: 26170). </text:p>
      <text:p text:style-name="P72">Apelante: Antônio Elenilson Maia de Lima. </text:p>
      <text:p text:style-name="P72">Defensoria Pública do Estado do Ceará. </text:p>
      <text:p text:style-name="P72">Apelado: Ministério Público do Estado do Ceará. </text:p>
      <text:p text:style-name="P57">Relatora: Desa. LÍGIA ANDRADE DE ALENCAR MAGALHÃES. </text:p>
      <text:p text:style-name="P72">Revisor: Des. FRANCISCO CARNEIRO LIMA</text:p>
      <text:p text:style-name="P72"/>
      <text:p text:style-name="P72"/>
      <text:p text:style-name="P74"><text:span text:style-name="T11">55</text:span><text:span text:style-name="T9"> - </text:span><text:span text:style-name="T8">Apelação Criminal Nº</text:span><text:span text:style-name="T31"> </text:span><text:span text:style-name="T8">0275069-09.2023.8.06.0001</text:span><text:span text:style-name="T31"> - 3ª Vara Criminal da Comarca de Fortaleza. </text:span></text:p>
      <text:p text:style-name="P72">Apelante: José Daniel Girão. </text:p>
      <text:p text:style-name="P72">Apelante: Leonardo Rodrigues de Oliveira. </text:p>
      <text:p text:style-name="P72">Defensoria Pública do Estado do Ceará. </text:p>
      <text:p text:style-name="P72">Apelado: Ministério Público do Estado do Ceará. </text:p>
      <text:p text:style-name="P57">Relatora: Desa. LÍGIA ANDRADE DE ALENCAR MAGALHÃES. </text:p>
      <text:p text:style-name="P72">Revisor: Des. FRANCISCO CARNEIRO LIMA</text:p>
      <text:p text:style-name="P72"/>
      <text:p text:style-name="P72"/>
      <text:p text:style-name="P74"><text:span text:style-name="T11">56</text:span><text:span text:style-name="T9"> -</text:span><text:span text:style-name="T31"> </text:span><text:span text:style-name="T8">Agravo de Execução Penal Nº</text:span><text:span text:style-name="T31"> </text:span><text:span text:style-name="T8">0035072-42.2019.8.06.0001</text:span><text:span text:style-name="T31"> - Vara Única Criminal de Maranguape. </text:span></text:p>
      <text:p text:style-name="P72">Agravante: Antônio José Rodrigues de Abreu. </text:p>
      <text:p text:style-name="P72">Advogado: Nilo Sérgio de Araújo Filho (OAB/CE: 27684). </text:p>
      <text:p text:style-name="P72">Agravado: Ministério Público do Estado do Ceará. </text:p>
      <text:p text:style-name="P57">Relatora: Desa. LÍGIA ANDRADE DE ALENCAR MAGALHÃES</text:p>
      <text:p text:style-name="P57"/>
      <text:p text:style-name="P57"/>
      <text:p text:style-name="P74"><text:span text:style-name="T11">57</text:span><text:span text:style-name="T9"> -</text:span><text:span text:style-name="T31"> </text:span><text:span text:style-name="T8">Agravo de Execução Penal Nº</text:span><text:span text:style-name="T31"> </text:span><text:span text:style-name="T8">8003176-05.2020.8.06.0001</text:span><text:span text:style-name="T31"> - 4ª Vara de Execução Penal e Corregedoria dos Presídios da Comarca de Fortaleza (SEJUD 1º Grau). </text:span></text:p>
      <text:p text:style-name="P72">Agravante: Francisco Augusto Barbosa Pinheiro. </text:p>
      <text:p text:style-name="P72">Advogado: Bruno Nascimento Salgueiro (OAB/CE: 47018). </text:p>
      <text:p text:style-name="P72">Advogado: Mairson Ferreira Castro (OAB/CE: 20026). </text:p>
      <text:p text:style-name="P72">Advogada: Carina Braúna Bruno Sales (OAB/CE: 35485). </text:p>
      <text:p text:style-name="P72">Agravado: Ministério Público do Estado do Ceará. </text:p>
      <text:p text:style-name="P57"><text:soft-page-break/>Relatora: Desa. LÍGIA ANDRADE DE ALENCAR MAGALHÃES</text:p>
      <text:p text:style-name="P72"/>
      <text:p text:style-name="P72"/>
      <text:p text:style-name="P74"><text:span text:style-name="T11">58</text:span><text:span text:style-name="T9"> -</text:span><text:span text:style-name="T31"> </text:span><text:span text:style-name="T8">Recurso em Sentido Estrito Nº</text:span><text:span text:style-name="T31"> </text:span><text:span text:style-name="T8">0018597-35.2024.8.06.0001</text:span><text:span text:style-name="T31"> - 16ª Vara Criminal da Comarca de Fortaleza. </text:span></text:p>
      <text:p text:style-name="P72">Recorrente: Ministério Público do Estado do Ceará. </text:p>
      <text:p text:style-name="P72">Recorrida: Dariel, registrado civilmente como Návila Oliveira <text:s/>Lima. </text:p>
      <text:p text:style-name="P72">Defensoria Pública do Estado do Ceará. </text:p>
      <text:p text:style-name="P57">Relatora: Desa. LÍGIA ANDRADE DE ALENCAR MAGALHÃES</text:p>
      <text:p text:style-name="P57"/>
      <text:p text:style-name="P57"/>
      <text:p text:style-name="P74"><text:span text:style-name="T9">5</text:span><text:span text:style-name="T11">9</text:span><text:span text:style-name="T9"> - </text:span><text:span text:style-name="T8">Recurso em Sentido Estrito Nº</text:span><text:span text:style-name="T31"> </text:span><text:span text:style-name="T8">0050406-77.2021.8.06.0056</text:span><text:span text:style-name="T31"> - Vara Única da Comarca de Capistrano. </text:span></text:p>
      <text:p text:style-name="P72">Recorrente: Ministério Público do Estado do Ceará. </text:p>
      <text:p text:style-name="P72">Recorrido: A. F. L.. </text:p>
      <text:p text:style-name="P72">Advogada: Kátia Marinho Barros (OAB/CE: 42899). </text:p>
      <text:p text:style-name="P57">Relatora: Desa. LÍGIA ANDRADE DE ALENCAR MAGALHÃES. </text:p>
      <text:p text:style-name="P57"/>
      <text:p text:style-name="P57"/>
      <text:p text:style-name="P74"><text:span text:style-name="T11">60</text:span><text:span text:style-name="T9"> -</text:span><text:span text:style-name="T31"> </text:span><text:span text:style-name="T8">Apelação Criminal Nº</text:span><text:span text:style-name="T31"> </text:span><text:span text:style-name="T8">0000156-21.2018.8.06.0064</text:span><text:span text:style-name="T31"> - 4ª Vara Criminal da Comarca de Caucaia. </text:span></text:p>
      <text:p text:style-name="P72">Apelante: Francisco Dieives Nascimento Mota. </text:p>
      <text:p text:style-name="P72">Advogado: Francisco Evandro Rocha (OAB/CE: 6150).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61</text:span><text:span text:style-name="T9"> -</text:span><text:span text:style-name="T31"> </text:span><text:span text:style-name="T8">Apelação Criminal Nº</text:span><text:span text:style-name="T31"> </text:span><text:span text:style-name="T8">0001502-15.2019.8.06.0147</text:span><text:span text:style-name="T31"> - 1ª Vara da Comarca de Senador Pompeu. </text:span></text:p>
      <text:p text:style-name="P72">Apelante: José Pinheiro Macedo. </text:p>
      <text:p text:style-name="P72">Advogado: Antônio Teixeira de Oliveira (OAB/CE: 11229).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62</text:span><text:span text:style-name="T9"> -</text:span><text:span text:style-name="T31"> </text:span><text:span text:style-name="T8">Apelação Criminal Nº</text:span><text:span text:style-name="T31"> </text:span><text:span text:style-name="T8">0002016-25.2011.8.06.0057</text:span><text:span text:style-name="T31"> - Vara Única da Comarca de Caridade. </text:span></text:p>
      <text:p text:style-name="P72">Apte/Apdo: Ministério Público do Estado do Ceará. </text:p>
      <text:p text:style-name="P72">Assistente: Maria Ivone Freitas Cavalcante. </text:p>
      <text:p text:style-name="P72">Advogado: Marcos Antônio Fontenele Thé (OAB/CE: 9286). </text:p>
      <text:p text:style-name="P72">Advogado: José Estênio Raulino Cavalcante (OAB/CE: 9772). </text:p>
      <text:p text:style-name="P72">Assistente: Danielle Freitas Cavalcante. </text:p>
      <text:p text:style-name="P72">Advogado: Cosmo Rodrigues Brandão (OAB/CE: 33504). </text:p>
      <text:p text:style-name="P72">Advogado: Rafael Soares Moura (OAB/CE: 24806). </text:p>
      <text:p text:style-name="P72">Apte/Apdo: Francisco Enéas da Silva Dias. </text:p>
      <text:p text:style-name="P72">Apelado: Tome da Silva Dias. </text:p>
      <text:p text:style-name="P72">Apelado: Francisco Roberto Vieira Dias. </text:p>
      <text:p text:style-name="P72">Advogado: Carlos Giovane Barbosa Rebouças (OAB/CE: 19437). </text:p>
      <text:p text:style-name="P57">Relatora: Desa. LIRA RAMOS DE OLIVEIRA. </text:p>
      <text:p text:style-name="P72">Revisor: Des. FRANCISCO CARNEIRO LIMA</text:p>
      <text:p text:style-name="P72"><text:soft-page-break/></text:p>
      <text:p text:style-name="P72"/>
      <text:p text:style-name="P74"><text:span text:style-name="T11">63</text:span><text:span text:style-name="T9"> - </text:span><text:span text:style-name="T8">Apelação Criminal Nº</text:span><text:span text:style-name="T31"> </text:span><text:span text:style-name="T8">0003921-90.2018.8.06.0034</text:span><text:span text:style-name="T31"> - 2ª Vara da Comarca de Aquiraz. </text:span></text:p>
      <text:p text:style-name="P72">Apte/Apdo: Ministério Público do Estado do Ceará. </text:p>
      <text:p text:style-name="P72">Apelado: Aureliano Pereira dos Santos. </text:p>
      <text:p text:style-name="P72">Advogado: José Dirkson de Figueiredo Xavier (OAB/CE: 6949). </text:p>
      <text:p text:style-name="P72">Apte/Apdo: Francisco Luís Costa Silva. </text:p>
      <text:p text:style-name="P72">Apelado: Rodrigo Silva Holanda. </text:p>
      <text:p text:style-name="P72">Advogada: Paloma Gurgel de Oliveira Cerqueira Bandeira (OAB/CE: 37186A). </text:p>
      <text:p text:style-name="P72">Advogado: Taian Lima Silva (OAB/CE: 40544). </text:p>
      <text:p text:style-name="P57">Relatora: Desa. LIRA RAMOS DE OLIVEIRA. </text:p>
      <text:p text:style-name="P72">Revisor: Des. FRANCISCO CARNEIRO LIMA</text:p>
      <text:p text:style-name="P72"/>
      <text:p text:style-name="P72"/>
      <text:p text:style-name="P74"><text:span text:style-name="T11">64</text:span><text:span text:style-name="T9"> -</text:span><text:span text:style-name="T31"> </text:span><text:span text:style-name="T8">Apelação Criminal Nº</text:span><text:span text:style-name="T31"> </text:span><text:span text:style-name="T8">0005187-88.2019.8.06.0063</text:span><text:span text:style-name="T31"> - Vara de Delitos de Organizações Criminosas da Comarca de Fortaleza. </text:span></text:p>
      <text:p text:style-name="P72">Apelante: A. G. N.. </text:p>
      <text:p text:style-name="P72">Apelante: V. L. S.. </text:p>
      <text:p text:style-name="P72">Advogada: Sabrina Valéria Melo Peres Portela (OAB/CE: 38606). </text:p>
      <text:p text:style-name="P72">Advogado: Bruno Lima Pontes (OAB/CE: 29231).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65</text:span><text:span text:style-name="T9"> -</text:span><text:span text:style-name="T31"> </text:span><text:span text:style-name="T8">Apelação Criminal Nº</text:span><text:span text:style-name="T31"> </text:span><text:span text:style-name="T8">0006391-32.2013.8.06.0176</text:span><text:span text:style-name="T31"> - Vara Única da Comarca de Ubajara. </text:span></text:p>
      <text:p text:style-name="P72">Apelante: L. C. A.. </text:p>
      <text:p text:style-name="P72">Defensoria Pública do Estado do Ceará. </text:p>
      <text:p text:style-name="P72">Assistente/Ape: A. M. S. de J.. </text:p>
      <text:p text:style-name="P72">Advogada: Michely Moreira Barros (OAB/CE: 26939).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66</text:span><text:span text:style-name="T9"> - </text:span><text:span text:style-name="T8">Apelação Criminal Nº</text:span><text:span text:style-name="T31"> </text:span><text:span text:style-name="T8">0010025-69.2024.8.06.0299</text:span><text:span text:style-name="T31"> - 6º Núcleo Regional de Custódia e de Inquérito - Sede em Crateús. </text:span></text:p>
      <text:p text:style-name="P72">Apelante: Ministério Público do Estado do Ceará. </text:p>
      <text:p text:style-name="P72">Apelado: M. L. F. de A.. </text:p>
      <text:p text:style-name="P72">Apelado: P. P. M.. </text:p>
      <text:p text:style-name="P72">Apelado: B. F. de C.. </text:p>
      <text:p text:style-name="P72">Apelado: J. E. X. de M.. </text:p>
      <text:p text:style-name="P72">Apelado: A. O. R. dos S.. </text:p>
      <text:p text:style-name="P72">Apelado: A. C. R. de O.. </text:p>
      <text:p text:style-name="P72">Apelado: A. F. F.. </text:p>
      <text:p text:style-name="P72">Apelado: M. D. S. T.. </text:p>
      <text:p text:style-name="P72">Apelado: A. de M. F. M.. </text:p>
      <text:p text:style-name="P72">Apelado: A. P. A. R.. </text:p>
      <text:p text:style-name="P72">Apelado: A. P. A. R.. </text:p>
      <text:p text:style-name="P72">Apelado: A. F. B. de S.. </text:p>
      <text:p text:style-name="P57">Relatora: Desa. LIRA RAMOS DE OLIVEIRA. </text:p>
      <text:p text:style-name="P72"><text:soft-page-break/>Revisor: Des. FRANCISCO CARNEIRO LIMA</text:p>
      <text:p text:style-name="P72"/>
      <text:p text:style-name="P72"/>
      <text:p text:style-name="P74"><text:span text:style-name="T11">67</text:span><text:span text:style-name="T9"> - </text:span><text:span text:style-name="T8">Apelação Criminal Nº</text:span><text:span text:style-name="T31"> </text:span><text:span text:style-name="T8">0010130-42.2016.8.06.0100</text:span><text:span text:style-name="T31"> - Vara Única Criminal de Itapajé. </text:span></text:p>
      <text:p text:style-name="P72">Apelante: M. C. D. de S. G.. </text:p>
      <text:p text:style-name="P72">Apelante: A. J. A. da C.. </text:p>
      <text:p text:style-name="P72">Advogado: Adriano Rodrigues Fonseca (OAB/CE: 31130).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68</text:span><text:span text:style-name="T9"> -</text:span><text:span text:style-name="T31"> </text:span><text:span text:style-name="T8">Apelação Criminal Nº</text:span><text:span text:style-name="T31"> </text:span><text:span text:style-name="T8">0012304-51.2021.8.06.0293</text:span><text:span text:style-name="T31"> - 2ª Vara Criminal da Comarca de Caucaia. </text:span></text:p>
      <text:p text:style-name="P72">Apelante: João Pablo Damaceno do Nascimento. </text:p>
      <text:p text:style-name="P72">Advogada: Marger Lins Silva (OAB/CE: 39075). </text:p>
      <text:p text:style-name="P72">Apelante: Valdenir Vieira Pereira. </text:p>
      <text:p text:style-name="P72">Apelante: Fabiano de Mesquita Damasceno. </text:p>
      <text:p text:style-name="P72">Defensoria Pública do Estado do Ceará.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9">6</text:span><text:span text:style-name="T11">9</text:span><text:span text:style-name="T9"> - </text:span><text:span text:style-name="T8">Apelação Criminal Nº</text:span><text:span text:style-name="T31"> </text:span><text:span text:style-name="T8">0014164-56.2022.8.06.0001</text:span><text:span text:style-name="T31"> - Vara de Delitos de Organizações Criminosas da Comarca de Fortaleza. </text:span></text:p>
      <text:p text:style-name="P72">Apelante: Francisco José Timbó Farias. </text:p>
      <text:p text:style-name="P72">Advogado: Robson Halley Costa Rodrigues (OAB/CE: 27422). </text:p>
      <text:p text:style-name="P72">Advogado: Lucas de Castro Alexandre (OAB/CE: 48183). </text:p>
      <text:p text:style-name="P72">Advogada: Marcella Cavalcante Bezerra (OAB/CE: 46102). </text:p>
      <text:p text:style-name="P72">Advogado: Valdimiro Vieira da Silva (OAB/CE: 24331).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70</text:span><text:span text:style-name="T9"> -</text:span><text:span text:style-name="T31"> </text:span><text:span text:style-name="T8">Apelação Criminal Nº</text:span><text:span text:style-name="T31"> </text:span><text:span text:style-name="T8">0016870-48.2016.8.06.0154</text:span><text:span text:style-name="T31"> - 1ª Vara da Comarca de Quixeramobim. </text:span></text:p>
      <text:p text:style-name="P72">Apelante: J. A. dos S.. </text:p>
      <text:p text:style-name="P72">Advogado: Rômulo de Oliveira Coelho (OAB/CE: 19315).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71</text:span><text:span text:style-name="T9"> -</text:span><text:span text:style-name="T31"> </text:span><text:span text:style-name="T8">Apelação Criminal Nº</text:span><text:span text:style-name="T31"> </text:span><text:span text:style-name="T8">0020198-04.2019.8.06.0114</text:span><text:span text:style-name="T31"> - Vara Única da Comarca de Lavras da Mangabeira. </text:span></text:p>
      <text:p text:style-name="P72">Apelante: Edineudo Rodrigues de Lima. </text:p>
      <text:p text:style-name="P72">Advogado: Juvimário Andrelino Moreira (OAB/CE: 37058A). </text:p>
      <text:p text:style-name="P72">Advogado: Ana Caroline Gurgel Farias (OAB/CE: 49331). </text:p>
      <text:p text:style-name="P72">Apelado: Ministério Público do Estado do Ceará. </text:p>
      <text:p text:style-name="P57">Relatora: Desa. LIRA RAMOS DE OLIVEIRA. </text:p>
      <text:p text:style-name="P73"><text:soft-page-break/>Revisor: Des. FRANCISCO CARNEIRO LIMA</text:p>
      <text:p text:style-name="P57"/>
      <text:p text:style-name="P57"/>
      <text:p text:style-name="P74"><text:span text:style-name="T11">72</text:span><text:span text:style-name="T9"> -</text:span><text:span text:style-name="T31"> </text:span><text:span text:style-name="T8">Apelação Criminal Nº</text:span><text:span text:style-name="T31"> </text:span><text:span text:style-name="T8">0020512-22.2024.8.06.0001</text:span><text:span text:style-name="T31"> - Vara de Delitos de Organizações Criminosas da Comarca de Fortaleza. </text:span></text:p>
      <text:p text:style-name="P72">Apelante: Diego Maldini Borba de Lima. </text:p>
      <text:p text:style-name="P72">Advogado: Bruno Lima Almeida (OAB/CE: 25255).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73</text:span><text:span text:style-name="T9"> -</text:span><text:span text:style-name="T31"> </text:span><text:span text:style-name="T8">Apelação Criminal Nº</text:span><text:span text:style-name="T31"> </text:span><text:span text:style-name="T8">0021338-49.2019.8.06.0025</text:span><text:span text:style-name="T31"> - 1º Juizado da Violência Doméstica e Familiar Contra a Mulher da Comarca de Fortaleza. </text:span></text:p>
      <text:p text:style-name="P72">Apelante: L. A. C. de M.. </text:p>
      <text:p text:style-name="P72">Advogada: Maria José Rabelo Amaral (OAB/CE: 6606).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74</text:span><text:span text:style-name="T9"> - </text:span><text:span text:style-name="T8">Apelação Criminal Nº</text:span><text:span text:style-name="T31"> </text:span><text:span text:style-name="T8">0023008-58.2023.8.06.0001</text:span><text:span text:style-name="T31"> - 14ª Vara Criminal da Comarca de Fortaleza. </text:span></text:p>
      <text:p text:style-name="P72">Apelante: Antônio Alaf Marinho Nascimento. </text:p>
      <text:p text:style-name="P72">Apelante: Mateus Gonçalves Almeida. </text:p>
      <text:p text:style-name="P72">Defensoria Pública do Estado do Ceará.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75</text:span><text:span text:style-name="T9"> - </text:span><text:span text:style-name="T8">Apelação Criminal Nº</text:span><text:span text:style-name="T31"> </text:span><text:span text:style-name="T8">0050234-74.2019.8.06.0099</text:span><text:span text:style-name="T31"> - Vara de Delitos de Organizações Criminosas da Comarca de Fortaleza. </text:span></text:p>
      <text:p text:style-name="P72">Apte/Apdo: Alaor Patrício Júnior. </text:p>
      <text:p text:style-name="P72">Advogada: Maria Cristina Patrício (OAB/CE: 45597). </text:p>
      <text:p text:style-name="P72">Advogado: Francisco Marcelo Brandão (OAB/CE: 4239). </text:p>
      <text:p text:style-name="P72">Advogada: Sônia Marina Chacon Brandão (OAB/CE: 10728). </text:p>
      <text:p text:style-name="P72">Apelado: Alan Marcos Azevedo Rocha. </text:p>
      <text:p text:style-name="P72">Apelado: Valdemberg Rodrigues da Silva. </text:p>
      <text:p text:style-name="P72">Advogado: Alessandro de Azevedo Nogueira (OAB/CE: 22862). </text:p>
      <text:p text:style-name="P72">Apte/Apdo: Ministério Público do Estado do Ceará. </text:p>
      <text:p text:style-name="P57">Relatora: Desa. LIRA RAMOS DE OLIVEIRA. </text:p>
      <text:p text:style-name="P72">Revisor: Des. FRANCISCO CARNEIRO LIMA</text:p>
      <text:p text:style-name="P72"/>
      <text:p text:style-name="P72"/>
      <text:p text:style-name="P74"><text:span text:style-name="T11">76</text:span><text:span text:style-name="T9"> -</text:span><text:span text:style-name="T31"> </text:span><text:span text:style-name="T8">Apelação Criminal Nº</text:span><text:span text:style-name="T31"> </text:span><text:span text:style-name="T8">0050357-17.2021.8.06.0030</text:span><text:span text:style-name="T31"> - Vara Única da Comarca de Aiuaba. </text:span></text:p>
      <text:p text:style-name="P72">Apelante: F. C. S. L.. </text:p>
      <text:p text:style-name="P72">Advogada: Egídia de Andrade Morais Feitosa (OAB/CE: 18303). </text:p>
      <text:p text:style-name="P72">Apelado: Ministério Público do Estado do Ceará. </text:p>
      <text:p text:style-name="P57">Relatora: Desa. LIRA RAMOS DE OLIVEIRA. </text:p>
      <text:p text:style-name="P72">Revisor: Des. FRANCISCO CARNEIRO LIMA</text:p>
      <text:p text:style-name="P72"><text:soft-page-break/></text:p>
      <text:p text:style-name="P72"/>
      <text:p text:style-name="P74"><text:span text:style-name="T11">77</text:span><text:span text:style-name="T9"> -</text:span><text:span text:style-name="T31"> </text:span><text:span text:style-name="T8">Apelação Criminal Nº</text:span><text:span text:style-name="T31"> </text:span><text:span text:style-name="T8">0050665-64.2021.8.06.0091</text:span><text:span text:style-name="T31"> - 1ª Vara Criminal da Comarca de Iguatu. </text:span></text:p>
      <text:p text:style-name="P72">Apelante: Kláudio Mikael Felipe Holanda. </text:p>
      <text:p text:style-name="P72">Defensoria Pública do Estado do Ceará.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78</text:span><text:span text:style-name="T9"> - </text:span><text:span text:style-name="T8">Apelação Criminal Nº</text:span><text:span text:style-name="T31"> </text:span><text:span text:style-name="T8">0051032-15.2020.8.06.0062</text:span><text:span text:style-name="T31"> - 1ª Vara da Comarca de Cascavel. </text:span></text:p>
      <text:p text:style-name="P72">Apelante: A. A. C. F.. </text:p>
      <text:p text:style-name="P72">Defensoria Pública do Estado do Ceará.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9">7</text:span><text:span text:style-name="T11">9</text:span><text:span text:style-name="T9"> - </text:span><text:span text:style-name="T8">Apelação Criminal Nº</text:span><text:span text:style-name="T31"> </text:span><text:span text:style-name="T8">0051060-63.2021.8.06.0121</text:span><text:span text:style-name="T31"> - 1ª Vara da Comarca de Massapê. </text:span></text:p>
      <text:p text:style-name="P72">Apelante: J. B. F.. </text:p>
      <text:p text:style-name="P72">Advogado: Rafael Pereira Ponte (OAB/CE: 21510).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80</text:span><text:span text:style-name="T9"> - </text:span><text:span text:style-name="T8">Apelação Criminal Nº</text:span><text:span text:style-name="T31"> </text:span><text:span text:style-name="T8">0053790-74.2021.8.06.0112</text:span><text:span text:style-name="T31"> - 3ª Vara Criminal da Comarca de Juazeiro do Norte. </text:span></text:p>
      <text:p text:style-name="P72">Apelante: Ígor Marcelo Bezerra Duarte. </text:p>
      <text:p text:style-name="P72">Advogado: Gwerson Jocsan Queiroz de Figueiredo (OAB/CE: 22776). </text:p>
      <text:p text:style-name="P72">Advogada: Erich Costa Saraiva Lobo (OAB/CE: 25906). </text:p>
      <text:p text:style-name="P72">Apelante: Philippe Silva Ferreira. </text:p>
      <text:p text:style-name="P72">Advogado: Saulo Anderson Santana Pereira (OAB/CE: 38101).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81</text:span><text:span text:style-name="T9"> -</text:span><text:span text:style-name="T31"> </text:span><text:span text:style-name="T8">Apelação Criminal Nº</text:span><text:span text:style-name="T31"> </text:span><text:span text:style-name="T8">0169825-33.2019.8.06.0001</text:span><text:span text:style-name="T31"> - 4ª Vara de Delitos de Tráfico de Drogas da Comarca de Fortaleza. </text:span></text:p>
      <text:p text:style-name="P72">Apelante: Vagner Farias de Sousa. </text:p>
      <text:p text:style-name="P72">Defensoria Pública do Estado do Ceará.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82</text:span><text:span text:style-name="T9"> -</text:span><text:span text:style-name="T31"> </text:span><text:span text:style-name="T8">Apelação Criminal Nº</text:span><text:span text:style-name="T31"> </text:span><text:span text:style-name="T8">0200045-85.2022.8.06.0299</text:span><text:span text:style-name="T31"> - 1ª Vara da Comarca de Boa Viagem. </text:span></text:p>
      <text:p text:style-name="P72"><text:soft-page-break/>Apelante: Francisco Tiago Sales da Silva. </text:p>
      <text:p text:style-name="P72">Advogado: Pablo Jorge Aguiar do Rego (OAB/CE: 31293).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83</text:span><text:span text:style-name="T9"> -</text:span><text:span text:style-name="T31"> </text:span><text:span text:style-name="T8">Apelação Criminal Nº</text:span><text:span text:style-name="T31"> </text:span><text:span text:style-name="T8">0200228-56.2022.8.06.0299</text:span><text:span text:style-name="T31"> - Vara Única da Comarca de Tamboril. </text:span></text:p>
      <text:p text:style-name="P72">Apelante: G. A. de S.. </text:p>
      <text:p text:style-name="P72">Advogada: Bruna Martins Pedrosa da Silva (OAB/CE: 43192).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84</text:span><text:span text:style-name="T9"> -</text:span><text:span text:style-name="T31"> </text:span><text:span text:style-name="T8">Apelação Criminal Nº</text:span><text:span text:style-name="T31"> </text:span><text:span text:style-name="T8">0200551-24.2023.8.06.0300</text:span><text:span text:style-name="T31"> - Vara Única da Comarca de Caridade. </text:span></text:p>
      <text:p text:style-name="P72">Apelante: F. J. de S.. </text:p>
      <text:p text:style-name="P72">Advogada: Sônia Maria Lopes Matos (OAB/CE: 8675).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85</text:span><text:span text:style-name="T9"> -</text:span><text:span text:style-name="T31"> </text:span><text:span text:style-name="T8">Apelação Criminal Nº</text:span><text:span text:style-name="T31"> </text:span><text:span text:style-name="T8">0200722-19.2023.8.06.0158</text:span><text:span text:style-name="T31"> - Vara Única Criminal de Russas. </text:span></text:p>
      <text:p text:style-name="P72">Apelante: R. B. da S.. </text:p>
      <text:p text:style-name="P72">Advogado: Nadyjane Oliveira Amorim (OAB/PE: 24361).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1">86</text:span><text:span text:style-name="T9"> -</text:span><text:span text:style-name="T31"> </text:span><text:span text:style-name="T8">Apelação Criminal Nº</text:span><text:span text:style-name="T31"> </text:span><text:span text:style-name="T8">0202423-56.2022.8.06.0091</text:span><text:span text:style-name="T31"> - 2ª Vara Criminal da Comarca de Iguatu. </text:span></text:p>
      <text:p text:style-name="P72">Apelante: A. P. C. S.. </text:p>
      <text:p text:style-name="P72">Advogado: Marco Antônio Sobreira Bezerra (OAB/CE: 9414). </text:p>
      <text:p text:style-name="P72">Advogada: Andreza de Sousa Seriaco (OAB/CE: 43035). </text:p>
      <text:p text:style-name="P72">Advogado: Ediglê da Silva (OAB/CE: 47165). </text:p>
      <text:p text:style-name="P72">Apelado: A. Í F. dos S.. </text:p>
      <text:p text:style-name="P72">Advogado: Helmo Robério Ferreira de Meneses (OAB/CE: 28609). </text:p>
      <text:p text:style-name="P72">Advogado: Bismarck Oliveira Borges (OAB/CE: 41922). </text:p>
      <text:p text:style-name="P72">Advogado: Gutemberg de Medeiros Fonte (OAB/CE: 51569). </text:p>
      <text:p text:style-name="P57">Relatora: Desa. LIRA RAMOS DE OLIVEIRA. </text:p>
      <text:p text:style-name="P72">Revisor: Des. FRANCISCO CARNEIRO LIMA</text:p>
      <text:p text:style-name="P72"/>
      <text:p text:style-name="P72"/>
      <text:p text:style-name="P74"><text:span text:style-name="T11">87</text:span><text:span text:style-name="T9"> -</text:span><text:span text:style-name="T31"> </text:span><text:span text:style-name="T8">Apelação Criminal Nº</text:span><text:span text:style-name="T31"> </text:span><text:span text:style-name="T8">0202965-16.2023.8.06.0293</text:span><text:span text:style-name="T31"> - 1º Vara da Comarca de Nova Russas. </text:span></text:p>
      <text:p text:style-name="P72">Apelante: Ministério Público do Estado do Ceará. </text:p>
      <text:p text:style-name="P72">Apelado: J. L. de L. F.. </text:p>
      <text:p text:style-name="P72">Defensoria Pública do Estado do Ceará. </text:p>
      <text:p text:style-name="P57"><text:soft-page-break/>Relatora: Desa. LIRA RAMOS DE OLIVEIRA. </text:p>
      <text:p text:style-name="P72">Revisor: Des. FRANCISCO CARNEIRO LIMA</text:p>
      <text:p text:style-name="P72"/>
      <text:p text:style-name="P72"/>
      <text:p text:style-name="P74"><text:span text:style-name="T11">88</text:span><text:span text:style-name="T9"> - </text:span><text:span text:style-name="T8">Apelação Criminal Nº</text:span><text:span text:style-name="T31"> </text:span><text:span text:style-name="T8">0203101-29.2023.8.06.0029</text:span><text:span text:style-name="T31"> - Vara Única Criminal de Acopiara. </text:span></text:p>
      <text:p text:style-name="P72">Apelante: G. P. de Q. N.. </text:p>
      <text:p text:style-name="P72">Advogado: Pedro Henrique da Silva (OAB/CE: 40873).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9">8</text:span><text:span text:style-name="T11">9</text:span><text:span text:style-name="T9"> - </text:span><text:span text:style-name="T8">Apelação Criminal Nº</text:span><text:span text:style-name="T31"> </text:span><text:span text:style-name="T8">0238419-31.2021.8.06.0001</text:span><text:span text:style-name="T31"> - 2ª Vara Criminal da Comarca de Fortaleza. </text:span></text:p>
      <text:p text:style-name="P72">Apelante: Vanderson dos Santos. </text:p>
      <text:p text:style-name="P72">Advogado: Bruno Lima Almeida (OAB/CE: 25255). </text:p>
      <text:p text:style-name="P72">Apte/Apdo: Ministério Público do Estado do Ceará. </text:p>
      <text:p text:style-name="P72">Apelado: Émerson Moreira de Souza. </text:p>
      <text:p text:style-name="P72">Advogado: Bianca Brito dos Reis Bononi (OAB/SP: 216977). </text:p>
      <text:p text:style-name="P72">Advogado: José Carlos Bezerra dos Santos (OAB/SP: 252637). </text:p>
      <text:p text:style-name="P72">Apelado: Rodrigo Pereira dos Reis. </text:p>
      <text:p text:style-name="P72">Advogado: EDSON COSTA DA SILVA (OAB/SP: 268489). </text:p>
      <text:p text:style-name="P57">Relatora: Desa. LIRA RAMOS DE OLIVEIRA. </text:p>
      <text:p text:style-name="P72">Revisor: Des. FRANCISCO CARNEIRO LIMA</text:p>
      <text:p text:style-name="P72"/>
      <text:p text:style-name="P72"/>
      <text:p text:style-name="P74"><text:span text:style-name="T11">90</text:span><text:span text:style-name="T9"> -</text:span><text:span text:style-name="T31"> </text:span><text:span text:style-name="T8">Apelação Criminal Nº</text:span><text:span text:style-name="T31"> </text:span><text:span text:style-name="T8">0252088-83.2023.8.06.0001</text:span><text:span text:style-name="T31"> - 4ª Vara Criminal da Comarca de Caucaia. </text:span></text:p>
      <text:p text:style-name="P72">Apelante: Lasgrael Rufino Rodrigues. </text:p>
      <text:p text:style-name="P72">Defensoria Pública do Estado do Ceará.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2">91</text:span><text:span text:style-name="T9"> - </text:span><text:span text:style-name="T8">Apelação Criminal Nº</text:span><text:span text:style-name="T31"> </text:span><text:span text:style-name="T8">0261309-95.2020.8.06.0001</text:span><text:span text:style-name="T31"> - 1ª Vara de Delitos Tráfico e Uso Subst. Entorpecentes da Comarca de Fortaleza. </text:span></text:p>
      <text:p text:style-name="P72">Apelante: Bruno Leon Pinto de Sousa. </text:p>
      <text:p text:style-name="P72">Defensoria Pública do Estado do Ceará.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2">92</text:span><text:span text:style-name="T9"> -</text:span><text:span text:style-name="T31"> </text:span><text:span text:style-name="T8">Apelação Criminal Nº</text:span><text:span text:style-name="T31"> </text:span><text:span text:style-name="T8">0273997-89.2020.8.06.0001</text:span><text:span text:style-name="T31"> - 3ª Vara do Júri da Comarca de Fortaleza. </text:span></text:p>
      <text:p text:style-name="P72">Apelante: Ministério Público do Estado do Ceará. </text:p>
      <text:p text:style-name="P72">Assistente: M. de S. M.. </text:p>
      <text:p text:style-name="P72">Advogada: Ludmila Batista Diniz (OAB: 39647/CE). </text:p>
      <text:p text:style-name="P72">Apelado: M. da S. C.. </text:p>
      <text:p text:style-name="P72">Defensoria Pública do Estado do Ceará. </text:p>
      <text:p text:style-name="P57"><text:soft-page-break/>Relatora: Desa. LIRA RAMOS DE OLIVEIRA. </text:p>
      <text:p text:style-name="P72">Revisor: Des. FRANCISCO CARNEIRO LIMA</text:p>
      <text:p text:style-name="P72"/>
      <text:p text:style-name="P72"/>
      <text:p text:style-name="P74"><text:span text:style-name="T12">93</text:span><text:span text:style-name="T9"> -</text:span><text:span text:style-name="T31"> </text:span><text:span text:style-name="T8">Apelação Criminal Nº</text:span><text:span text:style-name="T31"> </text:span><text:span text:style-name="T8">0279851-30.2021.8.06.0001</text:span><text:span text:style-name="T31"> - 8ª Vara Criminal da Comarca de Fortaleza. </text:span></text:p>
      <text:p text:style-name="P72">Apelante: Gabriel Felipe Carvalho Saraiva Ferreira. </text:p>
      <text:p text:style-name="P72">Advogada: Romária Saraiva de Matos (OAB/CE: 25893).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2">94</text:span><text:span text:style-name="T9"> -</text:span><text:span text:style-name="T31"> </text:span><text:span text:style-name="T8">Apelação Criminal Nº</text:span><text:span text:style-name="T31"> </text:span><text:span text:style-name="T8">0485383-50.2011.8.06.0001</text:span><text:span text:style-name="T31"> - 6ª Vara Criminal da Comarca de Fortaleza. </text:span></text:p>
      <text:p text:style-name="P72">Apelante: Josemar Mota da Silva. </text:p>
      <text:p text:style-name="P72">Advogado: Bruno Cerqueira Domingues (OAB/CE: 32630). </text:p>
      <text:p text:style-name="P72">Apelante: Éverton Faustino dos Santos. </text:p>
      <text:p text:style-name="P72">Advogado: João Agenor Silva Loiola (OAB/CE: 38189). </text:p>
      <text:p text:style-name="P72">Apelante: Marciliano Gomes da Silva. </text:p>
      <text:p text:style-name="P72">Def. Público: Defensoria Pública do Estado do Ceará. </text:p>
      <text:p text:style-name="P72">Apelado: Ministério Público do Estado do Ceará. </text:p>
      <text:p text:style-name="P57">Relatora: Desa. LIRA RAMOS DE OLIVEIRA. </text:p>
      <text:p text:style-name="P72">Revisor: Des. FRANCISCO CARNEIRO LIMA</text:p>
      <text:p text:style-name="P72"/>
      <text:p text:style-name="P72"/>
      <text:p text:style-name="P74"><text:span text:style-name="T12">95</text:span><text:span text:style-name="T9"> - </text:span><text:span text:style-name="T8">Agravo de Execução Penal Nº</text:span><text:span text:style-name="T31"> </text:span><text:span text:style-name="T8">0015209-54.2016.8.06.0115</text:span><text:span text:style-name="T31"> - 3ª Vara de Execução Penal da Comarca de Fortaleza. </text:span></text:p>
      <text:p text:style-name="P72">Agravante: Ministério Público do Estado do Ceará. </text:p>
      <text:p text:style-name="P72">Agravada: Thainá Victor de Lima. </text:p>
      <text:p text:style-name="P72">Defensoria Pública do Estado do Ceará. </text:p>
      <text:p text:style-name="P57">Relatora: Desa. LIRA RAMOS DE OLIVEIRA. </text:p>
      <text:p text:style-name="P57"/>
      <text:p text:style-name="P57"/>
      <text:p text:style-name="P74"><text:span text:style-name="T12">96</text:span><text:span text:style-name="T9"> -</text:span><text:span text:style-name="T31"> </text:span><text:span text:style-name="T8">Agravo de Execução Penal Nº</text:span><text:span text:style-name="T31"> </text:span><text:span text:style-name="T8">8000964-06.2023.8.06.0001</text:span><text:span text:style-name="T31"> - 4ª Vara de Execução Penal e Corregedoria dos Presídios da Comarca de Fortaleza (SEJUD 1º Grau). </text:span></text:p>
      <text:p text:style-name="P72">Agravante: Francisco Deimerson Batista da Silva. </text:p>
      <text:p text:style-name="P72">Advogado: Josimar Freire Nascimento Júnior (OAB/CE: 36474). </text:p>
      <text:p text:style-name="P72">Agravado: Ministério Público do Estado do Ceará. </text:p>
      <text:p text:style-name="P57">Relatora: Desa. LIRA RAMOS DE OLIVEIRA. </text:p>
      <text:p text:style-name="P57"/>
      <text:p text:style-name="P57"/>
      <text:p text:style-name="P74"><text:span text:style-name="T12">97</text:span><text:span text:style-name="T9"> -</text:span><text:span text:style-name="T31"> </text:span><text:span text:style-name="T8">Agravo de Execução Penal Nº</text:span><text:span text:style-name="T31"> </text:span><text:span text:style-name="T8">8001914-49.2022.8.06.0001</text:span><text:span text:style-name="T31"> - 4ª Vara de Execução Penal e Corregedoria dos Presídios da Comarca de Fortaleza (SEJUD 1º Grau). </text:span></text:p>
      <text:p text:style-name="P72">Agravante: Jéferson Dias de Oliveira. </text:p>
      <text:p text:style-name="P72">Advogado: Francisco Bruno de Sousa (OAB/CE: 39842). </text:p>
      <text:p text:style-name="P72">Agravado: Ministério Público do Estado do Ceará. </text:p>
      <text:p text:style-name="P57">Relatora: Desa. LIRA RAMOS DE OLIVEIRA. </text:p>
      <text:p text:style-name="P57"/>
      <text:p text:style-name="P57"/>
      <text:p text:style-name="P74"><text:span text:style-name="T12">98</text:span><text:span text:style-name="T9"> -</text:span><text:span text:style-name="T31"> </text:span><text:span text:style-name="T8">Agravo de Execução Penal Nº</text:span><text:span text:style-name="T31"> </text:span><text:span text:style-name="T8">8003585-44.2021.8.06.0001</text:span><text:span text:style-name="T31"> - 4ª Vara de Execução Penal e Corregedoria dos Presídios da Comarca de Fortaleza (SEJUD 1º Grau). </text:span></text:p>
      <text:p text:style-name="P72"><text:soft-page-break/>Agravante: Natan da Silva Lemos. </text:p>
      <text:p text:style-name="P72">Advogado: Luís Ricardo de Queiroz Ferreira (OAB/CE: 29743). </text:p>
      <text:p text:style-name="P72">Agravado: Ministério Público do Estado do Ceará. </text:p>
      <text:p text:style-name="P57">Relatora: Desa. LIRA RAMOS DE OLIVEIRA. </text:p>
      <text:p text:style-name="P57"/>
      <text:p text:style-name="P57"/>
      <text:p text:style-name="P74"><text:span text:style-name="T9">9</text:span><text:span text:style-name="T12">9</text:span><text:span text:style-name="T9"> -</text:span><text:span text:style-name="T31"> </text:span><text:span text:style-name="T8">Agravo de Execução Penal Nº</text:span><text:span text:style-name="T31"> </text:span><text:span text:style-name="T8">8004467-06.2021.8.06.0001</text:span><text:span text:style-name="T31"> - 4ª Vara de Execução Penal e Corregedoria dos Presídios da Comarca de Fortaleza (SEJUD 1º Grau). </text:span></text:p>
      <text:p text:style-name="P72">Agravante: Nahata Gomes de Oliveira. </text:p>
      <text:p text:style-name="P72">Advogada: Anna Virgínia Pereira Lemos de Freitas (OAB/CE: 39799). </text:p>
      <text:p text:style-name="P72">Agravado: Ministério Público do Estado do Ceará. </text:p>
      <text:p text:style-name="P57">Relatora: Desa. LIRA RAMOS DE OLIVEIRA. </text:p>
      <text:p text:style-name="P57"/>
      <text:p text:style-name="P57"/>
      <text:p text:style-name="P74"><text:span text:style-name="T12">100</text:span><text:span text:style-name="T9"> -</text:span><text:span text:style-name="T31"> </text:span><text:span text:style-name="T8">Recurso em Sentido Estrito Nº</text:span><text:span text:style-name="T31"> </text:span><text:span text:style-name="T8">0000281-37.2019.8.06.0069</text:span><text:span text:style-name="T31"> - Vara Única da Comarca de Coreaú. </text:span></text:p>
      <text:p text:style-name="P72">Recorrente: Daniel Santana Pereira. </text:p>
      <text:p text:style-name="P72">Defensor dativo: José Marden de Albuquerque Fontenele (OAB/CE: 19808). </text:p>
      <text:p text:style-name="P72">Recorrido: Ministério Público do Estado do Ceará. </text:p>
      <text:p text:style-name="P57">Relatora: Desa. LIRA RAMOS DE OLIVEIRA. </text:p>
      <text:p text:style-name="P57"/>
      <text:p text:style-name="P57"/>
      <text:p text:style-name="P74"><text:span text:style-name="T12">101</text:span><text:span text:style-name="T9"> -</text:span><text:span text:style-name="T31"> </text:span><text:span text:style-name="T8">Recurso em Sentido Estrito Nº</text:span><text:span text:style-name="T31"> </text:span><text:span text:style-name="T8">0000647-16.2024.8.06.0000</text:span><text:span text:style-name="T31"> - Vara Única Criminal de Crateús. </text:span></text:p>
      <text:p text:style-name="P72">Recorrente: Francisco Olavo da Silva Barbosa. </text:p>
      <text:p text:style-name="P72">Advogado: Gledyson Almeida Lopes de Araújo (OAB/CE: 24966). </text:p>
      <text:p text:style-name="P72">Advogado: Francisco Artur de Oliveira Porto (OAB/CE: 29496). </text:p>
      <text:p text:style-name="P72">Recorrido: Ministério Público do Estado do Ceará. </text:p>
      <text:p text:style-name="P57">Relatora: Desa. LIRA RAMOS DE OLIVEIRA. </text:p>
      <text:p text:style-name="P57"/>
      <text:p text:style-name="P57"/>
      <text:p text:style-name="P74"><text:span text:style-name="T12">102</text:span><text:span text:style-name="T9"> - </text:span><text:span text:style-name="T8">Recurso em Sentido Estrito Nº</text:span><text:span text:style-name="T31"> </text:span><text:span text:style-name="T8">0010517-19.2024.8.06.0119</text:span><text:span text:style-name="T31"> - Vara Única Criminal de Maranguape. </text:span></text:p>
      <text:p text:style-name="P72">Recorrente: Ricardo Luiz Martins Meurer. </text:p>
      <text:p text:style-name="P72">Advogado: Ricardo Monteiro Cavalcanti (OAB/CE: 25576). </text:p>
      <text:p text:style-name="P72">Advogada: Milena Cordeiro Coelho (OAB/CE: 49101). </text:p>
      <text:p text:style-name="P72">Recorrente: Lucas Soares Marques. </text:p>
      <text:p text:style-name="P72">Advogado: Benício Pedrosa do Nascimento (OAB/CE: 42470). </text:p>
      <text:p text:style-name="P72">Recorrido: Ministério Público do Estado do Ceará. </text:p>
      <text:p text:style-name="P57">Relatora: Desa. LIRA RAMOS DE OLIVEIRA. </text:p>
      <text:p text:style-name="P57"/>
      <text:p text:style-name="P57"/>
      <text:p text:style-name="P74"><text:span text:style-name="T12">103</text:span><text:span text:style-name="T9"> -</text:span><text:span text:style-name="T31"> </text:span><text:span text:style-name="T8">Recurso em Sentido Estrito Nº</text:span><text:span text:style-name="T31"> </text:span><text:span text:style-name="T8">0010643-53.2023.8.06.0071</text:span><text:span text:style-name="T31"> - Vara de Delitos de Organizações Criminosas da Comarca de Fortaleza. </text:span></text:p>
      <text:p text:style-name="P72">Recorrente: Ministério Público do Estado do Ceará. </text:p>
      <text:p text:style-name="P72">Recorrido: Adson Isla da Silva Pimentel. </text:p>
      <text:p text:style-name="P72">Recorrido: Eudes Silva de Oliveira. </text:p>
      <text:p text:style-name="P72">Recorrido: Higor Leandro da Silva. </text:p>
      <text:p text:style-name="P72">Recorrida: Samara Galdino de Oliveira. </text:p>
      <text:p text:style-name="P72">Advogado: Rodrigo Petrus Xavier Ferreira (OAB/RN: 18123). </text:p>
      <text:p text:style-name="P72">Advogado: João Cabral da Silva (OAB/RN: 5177). </text:p>
      <text:p text:style-name="P57">Relatora: Desa. LIRA RAMOS DE OLIVEIRA. </text:p>
      <text:p text:style-name="P57"><text:soft-page-break/></text:p>
      <text:p text:style-name="P57"/>
      <text:p text:style-name="P74"><text:span text:style-name="T12">104</text:span><text:span text:style-name="T9"> -</text:span><text:span text:style-name="T31"> </text:span><text:span text:style-name="T8">Recurso em Sentido Estrito Nº</text:span><text:span text:style-name="T31"> </text:span><text:span text:style-name="T8">0016381-54.2016.8.06.0075</text:span><text:span text:style-name="T31"> - Vara Única Criminal de Eusébio. </text:span></text:p>
      <text:p text:style-name="P72">Recorrente: Valdecir dos Santos Silva. </text:p>
      <text:p text:style-name="P72">Defensoria Pública do Estado do Ceará. </text:p>
      <text:p text:style-name="P72">Recorrido: Ministério Público do Estado do Ceará. </text:p>
      <text:p text:style-name="P57">Relatora: Desa. LIRA RAMOS DE OLIVEIRA. </text:p>
      <text:p text:style-name="P57"/>
      <text:p text:style-name="P57"/>
      <text:p text:style-name="P74"><text:span text:style-name="T12">105</text:span><text:span text:style-name="T9"> -</text:span><text:span text:style-name="T31"> </text:span><text:span text:style-name="T8">Recurso em Sentido Estrito Nº</text:span><text:span text:style-name="T31"> </text:span><text:span text:style-name="T8">0025699-11.2024.8.06.0001</text:span><text:span text:style-name="T31"> - 4ª Vara do Júri da Comarca de Fortaleza. </text:span></text:p>
      <text:p text:style-name="P72">Recorrente: Matheus Lima de Andrade. </text:p>
      <text:p text:style-name="P72">Advogado: José Messias Ferreira (OAB/CE: 13095). </text:p>
      <text:p text:style-name="P72">Recorrido: Ministério Público do Estado do Ceará. </text:p>
      <text:p text:style-name="P57">Relatora: Desa. LIRA RAMOS DE OLIVEIRA. </text:p>
      <text:p text:style-name="P57"/>
      <text:p text:style-name="P57"/>
      <text:p text:style-name="P74"><text:span text:style-name="T12">106</text:span><text:span text:style-name="T9"> -</text:span><text:span text:style-name="T31"> </text:span><text:span text:style-name="T8">Recurso em Sentido Estrito Nº</text:span><text:span text:style-name="T31"> </text:span><text:span text:style-name="T8">0201564-21.2024.8.06.0301</text:span><text:span text:style-name="T31"> - 1º Núcleo Regional de Custódia e de Inquérito - Sede em Juazeiro. </text:span></text:p>
      <text:p text:style-name="P72">Recorrente: Ministério Público do Estado do Ceará. </text:p>
      <text:p text:style-name="P72">Recorrido: José Nílson Petrole de Almeida. </text:p>
      <text:p text:style-name="P72">Defensoria Pública do Estado do Ceará. </text:p>
      <text:p text:style-name="P57">Relatora: Desa. LIRA RAMOS DE OLIVEIRA. </text:p>
      <text:p text:style-name="P57"/>
      <text:p text:style-name="P57"/>
      <text:p text:style-name="P74"><text:span text:style-name="T12">107</text:span><text:span text:style-name="T9"> -</text:span><text:span text:style-name="T31"> </text:span><text:span text:style-name="T8">Recurso em Sentido Estrito Nº</text:span><text:span text:style-name="T31"> </text:span><text:span text:style-name="T8">0202031-34.2023.8.06.0301</text:span><text:span text:style-name="T31"> - 1ª Vara Criminal da Comarca de Crato. </text:span></text:p>
      <text:p text:style-name="P72">Recorrente: Jonathan Cândido Duarte de Souza Lima. </text:p>
      <text:p text:style-name="P72">Advogado: Ivãelio Mendes de Alencar (OAB/CE: 11880). </text:p>
      <text:p text:style-name="P72">Advogada: Amanda de Lima Teles Lacerda (OAB/CE: 36131). </text:p>
      <text:p text:style-name="P72">Recorrido: Ministério Público do Estado do Ceará. </text:p>
      <text:p text:style-name="P57">Relatora: Desa. LIRA RAMOS DE OLIVEIRA. </text:p>
      <text:p text:style-name="P57"/>
      <text:p text:style-name="P57"/>
      <text:p text:style-name="P74"><text:span text:style-name="T12">108</text:span><text:span text:style-name="T9"> - </text:span><text:span text:style-name="T8">Recurso em Sentido Estrito Nº</text:span><text:span text:style-name="T31"> </text:span><text:span text:style-name="T8">0239155-15.2022.8.06.0001</text:span><text:span text:style-name="T31"> - 1ª Vara do Júri da Comarca de Fortaleza. </text:span></text:p>
      <text:p text:style-name="P72">Recorrente/Rec: Claiton Ferreira do Nascimento. </text:p>
      <text:p text:style-name="P72">Advogado: Taise Cristine da Silva Santos (OAB/CE: 50961A). </text:p>
      <text:p text:style-name="P72">Recorrente/Rec: Ministério Público do Estado do Ceará. </text:p>
      <text:p text:style-name="P57">Relatora: Desa. LIRA RAMOS DE OLIVEIRA. </text:p>
      <text:p text:style-name="P57"/>
      <text:p text:style-name="P57"/>
      <text:p text:style-name="P74"><text:span text:style-name="T9">10</text:span><text:span text:style-name="T12">9</text:span><text:span text:style-name="T9"> -</text:span><text:span text:style-name="T31"> </text:span><text:span text:style-name="T8">Recurso em Sentido Estrito Nº</text:span><text:span text:style-name="T31"> </text:span><text:span text:style-name="T8">0252138-12.2023.8.06.0001</text:span><text:span text:style-name="T31"> - 5ª Vara do Júri da Comarca de Fortaleza. </text:span></text:p>
      <text:p text:style-name="P72">Recorrente: Micael do Nascimento Oliveira. </text:p>
      <text:p text:style-name="P72">Recorrente: Gabriel Rikelme de Araújo dos Santos. </text:p>
      <text:p text:style-name="P72">Defensoria Pública do Estado do Ceará. </text:p>
      <text:p text:style-name="P72">Recorrido: Ministério Público do Estado do Ceará. </text:p>
      <text:p text:style-name="P57">Relatora: Desa. LIRA RAMOS DE OLIVEIRA. </text:p>
      <text:p text:style-name="P57"/>
      <text:p text:style-name="P57"/>
      <text:p text:style-name="P74"><text:soft-page-break/><text:span text:style-name="T9">1</text:span><text:span text:style-name="T12">10</text:span><text:span text:style-name="T9"> -</text:span><text:span text:style-name="T31"> </text:span><text:span text:style-name="T8">Apelação Criminal Nº</text:span><text:span text:style-name="T31"> </text:span><text:span text:style-name="T8">0009029-40.2011.8.06.0101</text:span><text:span text:style-name="T31"> - Vara Única Criminal de Itapipoca. </text:span></text:p>
      <text:p text:style-name="P72">Apelante: Francisco Leonardo Gama Rodrigues. </text:p>
      <text:p text:style-name="P72">Defensoria Pública do Estado do Ceará. </text:p>
      <text:p text:style-name="P72">Apelado: Ministério Público do Estado do Ceará. </text:p>
      <text:p text:style-name="P57">Relator: Des. FRANCISCO CARNEIRO LIMA. </text:p>
      <text:p text:style-name="P72">Revisor: Des. MÁRIO PARENTE TEÓFILO NETO</text:p>
      <text:p text:style-name="P72"/>
      <text:p text:style-name="P72"/>
      <text:p text:style-name="P74"><text:span text:style-name="T9">1</text:span><text:span text:style-name="T12">11</text:span><text:span text:style-name="T9"> -</text:span><text:span text:style-name="T31"> </text:span><text:span text:style-name="T8">Apelação Criminal Nº</text:span><text:span text:style-name="T31"> </text:span><text:span text:style-name="T8">0013895-56.2018.8.06.0001</text:span><text:span text:style-name="T31"> - 7ª Vara Criminal da Comarca de Fortaleza. </text:span></text:p>
      <text:p text:style-name="P72">Apelante: Ministério Público do Estado do Ceará. </text:p>
      <text:p text:style-name="P72">Apelada: Cristiane Tavares Nobre. </text:p>
      <text:p text:style-name="P72">Defensoria Pública do Estado do Ceará. </text:p>
      <text:p text:style-name="P57">Relator: Des. FRANCISCO CARNEIRO LIMA. </text:p>
      <text:p text:style-name="P72">Revisor: Des. MÁRIO PARENTE TEÓFILO NETO</text:p>
      <text:p text:style-name="P72"/>
      <text:p text:style-name="P72"/>
      <text:p text:style-name="P74"><text:span text:style-name="T9">1</text:span><text:span text:style-name="T12">12</text:span><text:span text:style-name="T9"> -</text:span><text:span text:style-name="T31"> </text:span><text:span text:style-name="T8">Apelação Criminal Nº</text:span><text:span text:style-name="T31"> </text:span><text:span text:style-name="T8">0041182-09.2012.8.06.0064</text:span><text:span text:style-name="T31"> - Juizado de Violência Doméstica e Familiar Contra a Mulher da Comarca de Caucaia. </text:span></text:p>
      <text:p text:style-name="P72">Apelante: F. E. B. da S.. </text:p>
      <text:p text:style-name="P72">Defensoria Pública do Estado do Ceará. </text:p>
      <text:p text:style-name="P72">Apelado: Ministério Público do Estado do Ceará. </text:p>
      <text:p text:style-name="P57">Relator: Des. FRANCISCO CARNEIRO LIMA. </text:p>
      <text:p text:style-name="P72">Revisor: Des. MÁRIO PARENTE TEÓFILO NETO</text:p>
      <text:p text:style-name="P72"/>
      <text:p text:style-name="P72"/>
      <text:p text:style-name="P74"><text:span text:style-name="T9">1</text:span><text:span text:style-name="T12">13</text:span><text:span text:style-name="T9"> -</text:span><text:span text:style-name="T31"> </text:span><text:span text:style-name="T8">Apelação Criminal Nº</text:span><text:span text:style-name="T31"> </text:span><text:span text:style-name="T8">0053816-19.2014.8.06.0112</text:span><text:span text:style-name="T31"> - Juizado de Violência Doméstica e Familiar Contra a Mulher <text:s/>da Comarca de Juazeiro do Norte. </text:span></text:p>
      <text:p text:style-name="P72">Apelante: C. F. D.. </text:p>
      <text:p text:style-name="P72">Advogado: Gustavo Almeida Araújo (OAB/PE: 62678). </text:p>
      <text:p text:style-name="P72">Advogada: Francisca Cleoneide Rabelo Diniz (OAB/PE: 988). </text:p>
      <text:p text:style-name="P72">Apelado: Ministério Público do Estado do Ceará. </text:p>
      <text:p text:style-name="P57">Relator: Des. FRANCISCO CARNEIRO LIMA. </text:p>
      <text:p text:style-name="P72">Revisor: Des. MÁRIO PARENTE TEÓFILO NETO</text:p>
      <text:p text:style-name="P72"/>
      <text:p text:style-name="P72"/>
      <text:p text:style-name="P74"><text:span text:style-name="T9">1</text:span><text:span text:style-name="T12">14</text:span><text:span text:style-name="T9"> -</text:span><text:span text:style-name="T31"> </text:span><text:span text:style-name="T8">Apelação Criminal Nº</text:span><text:span text:style-name="T31"> </text:span><text:span text:style-name="T8">0157365-48.2018.8.06.0001</text:span><text:span text:style-name="T31"> - 1ª Vara Criminal da Comarca de Fortaleza. </text:span></text:p>
      <text:p text:style-name="P72">Apelante: Francisco Elivelton Rodrigues Ferreira. </text:p>
      <text:p text:style-name="P72">Defensoria Pública do Estado do Ceará. </text:p>
      <text:p text:style-name="P72">Apelante: Kaio Fellipe Gurgel Costa. </text:p>
      <text:p text:style-name="P72">Advogada: Mariana Eloi de Almeida Silvestre (OAB/CE: 33690). </text:p>
      <text:p text:style-name="P72">Apelado: Ministério Público do Estado do Ceará. </text:p>
      <text:p text:style-name="P57">Relator: Des. FRANCISCO CARNEIRO LIMA. </text:p>
      <text:p text:style-name="P72">Revisor: Des. MÁRIO PARENTE TEÓFILO NETO</text:p>
      <text:p text:style-name="P72"/>
      <text:p text:style-name="P72"/>
      <text:p text:style-name="P74"><text:span text:style-name="T9">1</text:span><text:span text:style-name="T12">15</text:span><text:span text:style-name="T9"> -</text:span><text:span text:style-name="T31"> </text:span><text:span text:style-name="T8">Apelação Criminal Nº</text:span><text:span text:style-name="T31"> </text:span><text:span text:style-name="T8">0202801-27.2023.8.06.0301</text:span><text:span text:style-name="T31"> - 3ª Vara Criminal da Comarca de Juazeiro do Norte. </text:span></text:p>
      <text:p text:style-name="P72">Apelante: Genílson de Melo Souza. </text:p>
      <text:p text:style-name="P72">Defensoria Pública do Estado do Ceará. </text:p>
      <text:p text:style-name="P72"><text:soft-page-break/>Apelado: Ministério Público do Estado do Ceará. </text:p>
      <text:p text:style-name="P57">Relator: Des. FRANCISCO CARNEIRO LIMA. </text:p>
      <text:p text:style-name="P72">Revisor: Des. MÁRIO PARENTE TEÓFILO NETO</text:p>
      <text:p text:style-name="P72"/>
      <text:p text:style-name="P72"/>
      <text:p text:style-name="P74"><text:span text:style-name="T9">1</text:span><text:span text:style-name="T12">16</text:span><text:span text:style-name="T9"> -</text:span><text:span text:style-name="T31"> </text:span><text:span text:style-name="T8">Apelação Criminal Nº</text:span><text:span text:style-name="T31"> </text:span><text:span text:style-name="T8">0204661-87.2023.8.06.0293</text:span><text:span text:style-name="T31"> - 4ª Vara Criminal da Comarca de Caucaia. </text:span></text:p>
      <text:p text:style-name="P72">Apelante: João Lucas Lopes de Oliveira Mota. </text:p>
      <text:p text:style-name="P72">Advogado: Fernando Henrique Melo Formiga (OAB/CE: 23820B). </text:p>
      <text:p text:style-name="P72">Advogado: Gledson Rodrigues Landim (OAB/CE: 20445). </text:p>
      <text:p text:style-name="P72">Apelado: Ministério Público do Estado do Ceará. </text:p>
      <text:p text:style-name="P57">Relator: Des. FRANCISCO CARNEIRO LIMA. </text:p>
      <text:p text:style-name="P72">Revisor: Des. MÁRIO PARENTE TEÓFILO NETO</text:p>
      <text:p text:style-name="P72"/>
      <text:p text:style-name="P72"/>
      <text:p text:style-name="P74"><text:span text:style-name="T9">1</text:span><text:span text:style-name="T12">17</text:span><text:span text:style-name="T9"> -</text:span><text:span text:style-name="T31"> </text:span><text:span text:style-name="T8">Apelação Criminal Nº</text:span><text:span text:style-name="T31"> </text:span><text:span text:style-name="T8">0233433-29.2024.8.06.0001</text:span><text:span text:style-name="T31"> - Vara de Delitos de Organizações Criminosas da Comarca de Fortaleza. </text:span></text:p>
      <text:p text:style-name="P72">Apelante: F. M. F.. </text:p>
      <text:p text:style-name="P72">Advogado: Saulo Gonçalves Santos (OAB/CE: 22281). </text:p>
      <text:p text:style-name="P72">Apelado: Ministério Público do Estado do Ceará. </text:p>
      <text:p text:style-name="P57">Relator: Des. FRANCISCO CARNEIRO LIMA. </text:p>
      <text:p text:style-name="P72">Revisor: Des. MÁRIO PARENTE TEÓFILO NETO</text:p>
      <text:p text:style-name="P72"/>
      <text:p text:style-name="P72"/>
      <text:p text:style-name="P74"><text:span text:style-name="T9">1</text:span><text:span text:style-name="T12">18</text:span><text:span text:style-name="T9"> - </text:span><text:span text:style-name="T8">Apelação Criminal Nº</text:span><text:span text:style-name="T31"> </text:span><text:span text:style-name="T8">0261524-03.2022.8.06.0001</text:span><text:span text:style-name="T31"> - 2ª Vara do Júri da Comarca de Fortaleza. </text:span></text:p>
      <text:p text:style-name="P72">Apelante: A. C. Â da S.. </text:p>
      <text:p text:style-name="P72">Defensoria Pública do Estado do Ceará. </text:p>
      <text:p text:style-name="P72">Apelado: Ministério Público do Estado do Ceará. </text:p>
      <text:p text:style-name="P57">Relator: Des. FRANCISCO CARNEIRO LIMA. </text:p>
      <text:p text:style-name="P72">Revisor: Des. MÁRIO PARENTE TEÓFILO NETO</text:p>
      <text:p text:style-name="P72"/>
      <text:p text:style-name="P72"/>
      <text:p text:style-name="P74"><text:span text:style-name="T9">11</text:span><text:span text:style-name="T12">9</text:span><text:span text:style-name="T9"> - </text:span><text:span text:style-name="T8">Apelação Criminal Nº</text:span><text:span text:style-name="T31"> </text:span><text:span text:style-name="T8">0267236-37.2023.8.06.0001</text:span><text:span text:style-name="T31"> - 11ª Vara Criminal da Comarca de Fortaleza. </text:span></text:p>
      <text:p text:style-name="P72">Apelante: E. D. A. C.. </text:p>
      <text:p text:style-name="P72">Apelante: W. S. de S.. </text:p>
      <text:p text:style-name="P72">Defensoria Pública do Estado do Ceará. </text:p>
      <text:p text:style-name="P72">Apelado: Ministério Público do Estado do Ceará. </text:p>
      <text:p text:style-name="P57">Relator: Des. FRANCISCO CARNEIRO LIMA. </text:p>
      <text:p text:style-name="P57">Revisor: Des. MÁRIO PARENTE TEÓFILO NETO</text:p>
      <text:p text:style-name="P57"/>
      <text:p text:style-name="P57"/>
      <text:p text:style-name="P74"><text:span text:style-name="T9">1</text:span><text:span text:style-name="T12">20</text:span><text:span text:style-name="T9"> -</text:span><text:span text:style-name="T31"> </text:span><text:span text:style-name="T8">Apelação Criminal Nº</text:span><text:span text:style-name="T31"> </text:span><text:span text:style-name="T8">1071454-81.2000.8.06.0001</text:span><text:span text:style-name="T31"> - 4ª Vara do Júri da Comarca de Fortaleza. </text:span></text:p>
      <text:p text:style-name="P72">Apelante: C. de O. P. de S.. </text:p>
      <text:p text:style-name="P72">Advogado: Taian Lima Silva (OAB/CE: 40544). </text:p>
      <text:p text:style-name="P72">Apelado: Ministério Público do Estado do Ceará. </text:p>
      <text:p text:style-name="P57">Relator: Des. FRANCISCO CARNEIRO LIMA. </text:p>
      <text:p text:style-name="P72">Revisor: Des. MÁRIO PARENTE TEÓFILO NETO</text:p>
      <text:p text:style-name="P72"/>
      <text:p text:style-name="P72"/>
      <text:p text:style-name="P74"><text:soft-page-break/><text:span text:style-name="T9">1</text:span><text:span text:style-name="T12">21</text:span><text:span text:style-name="T9"> -</text:span><text:span text:style-name="T31"> </text:span><text:span text:style-name="T8">Agravo de Execução Penal Nº</text:span><text:span text:style-name="T31"> </text:span><text:span text:style-name="T8">0004174-03.2009.8.06.0064</text:span><text:span text:style-name="T31"> - Vara Única Criminal de Itapipoca. </text:span></text:p>
      <text:p text:style-name="P72">Agravante: Fagner Rodrigues Ribeiro. </text:p>
      <text:p text:style-name="P72">Defensoria Pública do Estado do Ceará. </text:p>
      <text:p text:style-name="P72">Agravado: Ministério Público do Estado do Ceará. </text:p>
      <text:p text:style-name="P57">Relator: Des. FRANCISCO CARNEIRO LIMA. </text:p>
      <text:p text:style-name="P57"/>
      <text:p text:style-name="P57"/>
      <text:p text:style-name="P74"><text:span text:style-name="T9">1</text:span><text:span text:style-name="T12">22</text:span><text:span text:style-name="T9"> -</text:span><text:span text:style-name="T31"> </text:span><text:span text:style-name="T8">Agravo de Execução Penal Nº</text:span><text:span text:style-name="T31"> </text:span><text:span text:style-name="T8">0014806-77.2018.8.06.0095</text:span><text:span text:style-name="T31"> - 2ª Vara Criminal da Comarca de Sobral. </text:span></text:p>
      <text:p text:style-name="P72">Agravante: Ministério Público do Estado do Ceará. </text:p>
      <text:p text:style-name="P72">Agravado: Francisco Fábio Holanda Sampaio. </text:p>
      <text:p text:style-name="P72">Defensoria Pública do Estado do Ceará. </text:p>
      <text:p text:style-name="P57">Relator: Des. FRANCISCO CARNEIRO LIMA. </text:p>
      <text:p text:style-name="P57"/>
      <text:p text:style-name="P57"/>
      <text:p text:style-name="P74"><text:span text:style-name="T9">1</text:span><text:span text:style-name="T12">23</text:span><text:span text:style-name="T9"> -</text:span><text:span text:style-name="T31"> </text:span><text:span text:style-name="T8">Agravo de Execução Penal Nº</text:span><text:span text:style-name="T31"> </text:span><text:span text:style-name="T8">0048464-54.2016.8.06.0001</text:span><text:span text:style-name="T31"> - 1ª Vara de Execução Penal da Comarca de Fortaleza. </text:span></text:p>
      <text:p text:style-name="P72">Agravante: Ministério Público do Estado do Ceará. </text:p>
      <text:p text:style-name="P72">Agravado: F. R. T. B.. </text:p>
      <text:p text:style-name="P72">Defensoria Pública do Estado do Ceará. </text:p>
      <text:p text:style-name="P57">Relator: Des. FRANCISCO CARNEIRO LIMA. </text:p>
      <text:p text:style-name="P57"/>
      <text:p text:style-name="P57"/>
      <text:p text:style-name="P74"><text:span text:style-name="T9">1</text:span><text:span text:style-name="T12">24</text:span><text:span text:style-name="T9"> -</text:span><text:span text:style-name="T31"> </text:span><text:span text:style-name="T8">Agravo de Execução Penal Nº</text:span><text:span text:style-name="T31"> </text:span><text:span text:style-name="T8">8006050-55.2023.8.06.0001</text:span><text:span text:style-name="T31"> - 2ª Vara de Execução Penal da Comarca de Fortaleza. </text:span></text:p>
      <text:p text:style-name="P72">Agravante: Ernandes Lopes Pereira. </text:p>
      <text:p text:style-name="P72">Advogada: Ninon Elizabeth Tauchmann (OAB/CE: 5012). </text:p>
      <text:p text:style-name="P72">Agravado: Ministério Público do Estado do Ceará. </text:p>
      <text:p text:style-name="P57">Relator: Des. FRANCISCO CARNEIRO LIMA. </text:p>
      <text:p text:style-name="P57"/>
      <text:p text:style-name="P57"/>
      <text:p text:style-name="P74"><text:span text:style-name="T9">1</text:span><text:span text:style-name="T12">25</text:span><text:span text:style-name="T9"> -</text:span><text:span text:style-name="T31"> </text:span><text:span text:style-name="T8">Recurso em Sentido Estrito Nº</text:span><text:span text:style-name="T31"> </text:span><text:span text:style-name="T8">0030641-86.2024.8.06.0001</text:span><text:span text:style-name="T31"> - 1ª Vara do Júri da Comarca de Fortaleza. </text:span></text:p>
      <text:p text:style-name="P72">Recorrente: Ministério Público do Estado do Ceará. </text:p>
      <text:p text:style-name="P72">Recorrido: F. de S. C.. </text:p>
      <text:p text:style-name="P72">Defensoria Pública do Estado do Ceará. </text:p>
      <text:p text:style-name="P57">Relator: Des. FRANCISCO CARNEIRO LIMA. </text:p>
      <text:p text:style-name="P57"/>
      <text:p text:style-name="P57"/>
      <text:p text:style-name="P74"><text:span text:style-name="T9">1</text:span><text:span text:style-name="T12">26</text:span><text:span text:style-name="T9"> -</text:span><text:span text:style-name="T31"> </text:span><text:span text:style-name="T8">Recurso em Sentido Estrito Nº</text:span><text:span text:style-name="T31"> </text:span><text:span text:style-name="T8">0201901-62.2024.8.06.0025</text:span><text:span text:style-name="T31"> - 2º Juizado da Violência Doméstica e Familiar Contra a Mulher da Comarca de Fortaleza. </text:span></text:p>
      <text:p text:style-name="P72">Recorrente: A. L. C.. </text:p>
      <text:p text:style-name="P72">Advogado: Sérgio Bruno Araújo Rebouças (OAB/CE: 18383). </text:p>
      <text:p text:style-name="P72">Advogado: Gilberto Antônio Fernandes Pinheiro Júnior (OAB/CE: 27722). </text:p>
      <text:p text:style-name="P72">Advogada: Beatriz Chaves Bittencourt de Albuquerque (OAB/CE: 44118). </text:p>
      <text:p text:style-name="P72">Advogado: Felinto Alves Martins Filho (OAB/CE: 18918). </text:p>
      <text:p text:style-name="P72">Recorrido: B. B. de M. C.. </text:p>
      <text:p text:style-name="P72">Advogado: Francisco Valdemízio Acioly Guedes (OAB/CE: 12068). </text:p>
      <text:p text:style-name="P72">Advogado: Renan Benevides Franco (OAB/CE: 23450). </text:p>
      <text:p text:style-name="P72">Advogado: Alex Xavier Santiago da Silva (OAB/CE: 24390). </text:p>
      <text:p text:style-name="P72">Advogado: Luccas Conrado Pereira Cipriano (OAB/CE: 40592). </text:p>
      <text:p text:style-name="P72"><text:soft-page-break/>Advogado: João Marcelo Lima Pedrosa (OAB/CE: 12511). </text:p>
      <text:p text:style-name="P72">Advogado: Antônio Carlos Largura Neto (OAB:/CE 47837). </text:p>
      <text:p text:style-name="P57">Relator: Des. FRANCISCO CARNEIRO LIMA. </text:p>
      <text:p text:style-name="P57"/>
      <text:p text:style-name="P57"/>
      <text:p text:style-name="P74"><text:span text:style-name="T9">1</text:span><text:span text:style-name="T12">27</text:span><text:span text:style-name="T9"> -</text:span><text:span text:style-name="T31"> </text:span><text:span text:style-name="T8">Recurso em Sentido Estrito Nº</text:span><text:span text:style-name="T31"> </text:span><text:span text:style-name="T8">0632318-42.2023.8.06.0000</text:span><text:span text:style-name="T31"> - Vara Única Criminal de Acopiara. </text:span></text:p>
      <text:p text:style-name="P72">Recorrente: Ministério Público do Estado do Ceará. </text:p>
      <text:p text:style-name="P72">Recorrido: A. V. B.. </text:p>
      <text:p text:style-name="P72">Defensoria Pública do Estado do Ceará. </text:p>
      <text:p text:style-name="P57">Relator: Des. FRANCISCO CARNEIRO LIMA. </text:p>
      <text:p text:style-name="P57"/>
      <text:p text:style-name="P57"/>
      <text:p text:style-name="P78">Total de processos a julgar: <text:span text:style-name="T101">178</text:span> (<text:span text:style-name="T101">cento e setenta e oito</text:span>)</text:p>
      <text:p text:style-name="P78"/>
      <text:p text:style-name="P82"><text:span text:style-name="Fonte_20_parág._20_padrão"><text:span text:style-name="T24">Fortaleza/CE, </text:span></text:span><text:span text:style-name="Fonte_20_parág._20_padrão"><text:span text:style-name="T26">25</text:span></text:span><text:span text:style-name="Fonte_20_parág._20_padrão"><text:span text:style-name="T54"> </text:span></text:span><text:span text:style-name="Fonte_20_parág._20_padrão"><text:span text:style-name="T24">de </text:span></text:span><text:span text:style-name="Fonte_20_parág._20_padrão"><text:span text:style-name="T25">outu</text:span></text:span><text:span text:style-name="Fonte_20_parág._20_padrão"><text:span text:style-name="T24">bro de 2024.</text:span></text:span></text:p>
      <text:p text:style-name="P78"/>
      <text:p text:style-name="P78"/>
      <text:p text:style-name="P79">Bela. LARISSA SALES SACRAMENTO</text:p>
      <text:p text:style-name="P81">Coordenadora da 1ª Câmara Criminal</text:p>
      <text:p text:style-name="P81">Matrícula 51444</text:p>
      <text:p text:style-name="P80"/>
      <text:p text:style-name="P80"/>
      <text:p text:style-name="P82"><text:span text:style-name="Fonte_20_parág._20_padrão"><text:span text:style-name="T27">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74</meta:editing-cycles>
    <meta:editing-duration>PT5H57M31S</meta:editing-duration>
    <dc:date>2024-10-24T18:39:07.072000000</dc:date>
    <meta:document-statistic meta:table-count="0" meta:image-count="1" meta:object-count="0" meta:page-count="37" meta:paragraph-count="1312" meta:word-count="10010" meta:character-count="69314" meta:non-whitespace-character-count="5982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