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8527a1"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abe536"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527a1"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be536"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8527a1"/>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abe536"/>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8527a1" style:language-asian="hi" style:country-asian="IN" style:font-weight-asian="bold" style:font-name-complex="Arial"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abe536" style:language-asian="hi" style:country-asian="IN" style:font-weight-asian="bold" style:font-name-complex="Ari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9965f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dd634"/>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965fd" style:font-name-complex="Ari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be536" style:font-name-complex="Ari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dd634" style:font-name-complex="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965fd" style:font-weight-asian="bold" style:font-name-complex="Arial"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dd634" style:font-weight-asian="bold" style:font-name-complex="Arial"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5e9ca" officeooo:paragraph-rsid="00854005" style:font-weight-asian="bold" style:font-name-complex="Arial"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5e9ca" officeooo:paragraph-rsid="00add634" style:font-weight-asian="bold" style:font-name-complex="Arial"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4180c" style:font-size-asian="12pt" style:font-name-complex="Arial"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49b216" style:font-size-asian="12pt" style:font-weight-asian="bold" style:font-name-complex="Arial" style:font-size-complex="12pt" style:font-weight-complex="normal"/>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7"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48" style:family="paragraph" style:parent-style-name="Standard">
      <style:paragraph-properties fo:text-align="justify" style:justify-single-word="false"/>
      <style:text-properties style:font-name="Arial" officeooo:paragraph-rsid="00784ec1" style:font-name-complex="Arial"/>
    </style:style>
    <style:style style:name="P49" style:family="paragraph" style:parent-style-name="Standard">
      <style:paragraph-properties fo:text-align="justify" style:justify-single-word="false"/>
      <style:text-properties style:font-name="Arial" officeooo:paragraph-rsid="00b17c30" style:font-name-complex="Arial"/>
    </style:style>
    <style:style style:name="P50" style:family="paragraph" style:parent-style-name="Standard">
      <style:paragraph-properties fo:text-align="justify" style:justify-single-word="false"/>
      <style:text-properties style:font-name="Arial" fo:font-size="12pt"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b17c30"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b2cc21"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b3e94e"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b4180c"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b513f2"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b17c30" style:font-size-asian="12pt" style:font-name-complex="Arial" style:font-size-complex="12pt"/>
    </style:style>
    <style:style style:name="P57" style:family="paragraph" style:parent-style-name="Standard">
      <style:paragraph-properties fo:text-align="justify" style:justify-single-word="false"/>
      <style:text-properties style:font-name="Arial" fo:font-size="12pt" officeooo:paragraph-rsid="00b3e94e" style:font-size-asian="12pt" style:font-name-complex="Arial" style:font-size-complex="12pt"/>
    </style:style>
    <style:style style:name="P58"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59" style:family="paragraph" style:parent-style-name="Standard">
      <style:paragraph-properties fo:text-align="justify" style:justify-single-word="false"/>
      <style:text-properties style:font-name="Arial" fo:font-size="12pt" fo:font-weight="normal" officeooo:paragraph-rsid="00b4180c"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Arial" officeooo:paragraph-rsid="00784ec1" style:font-name-complex="Arial"/>
    </style:style>
    <style:style style:name="P61" style:family="paragraph" style:parent-style-name="Standard">
      <style:paragraph-properties fo:text-align="justify" style:justify-single-word="false"/>
      <style:text-properties style:font-name="Arial" officeooo:paragraph-rsid="00b5bea1" style:font-name-complex="Arial"/>
    </style:style>
    <style:style style:name="P62" style:family="paragraph" style:parent-style-name="Standard">
      <style:paragraph-properties fo:text-align="justify" style:justify-single-word="false"/>
      <style:text-properties style:font-name="Arial" officeooo:paragraph-rsid="00b8adc3" style:font-name-complex="Arial"/>
    </style:style>
    <style:style style:name="P63" style:family="paragraph" style:parent-style-name="Standard">
      <style:paragraph-properties fo:text-align="justify" style:justify-single-word="false"/>
      <style:text-properties style:font-name="Arial" fo:font-size="12pt"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b5bea1"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b8adc3" style:font-size-asian="12pt" style:font-size-complex="12pt"/>
    </style:style>
    <style:style style:name="P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text-properties style:font-name="Arial" fo:font-size="12pt" officeooo:paragraph-rsid="00b5bea1" style:font-size-asian="12pt" style:font-name-complex="Arial" style:font-size-complex="12pt"/>
    </style:style>
    <style:style style:name="P68" style:family="paragraph" style:parent-style-name="Standard">
      <style:paragraph-properties fo:text-align="justify" style:justify-single-word="false"/>
      <style:text-properties style:font-name="Arial" officeooo:paragraph-rsid="00b8adc3" style:font-name-complex="Arial"/>
    </style:style>
    <style:style style:name="P69"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70"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71" style:family="paragraph" style:parent-style-name="Standard">
      <style:paragraph-properties fo:text-align="justify" style:justify-single-word="false"/>
      <style:text-properties fo:color="#000000" style:font-name="Arial" fo:font-size="12pt" fo:font-weight="bold" officeooo:paragraph-rsid="00b768b8" style:font-size-asian="12pt" style:language-asian="pt" style:country-asian="BR" style:font-weight-asian="bold" style:font-name-complex="Arial" style:font-size-complex="12pt" style:language-complex="ar" style:country-complex="SA"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88f37" style:font-size-asian="12pt" style:font-name-complex="Ari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8adc3" style:font-size-asian="12pt" style:font-name-complex="Arial" style:font-size-complex="12pt"/>
    </style:style>
    <style:style style:name="P76"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e43ae" fo:background-color="#ffffff" loext:char-shading-value="0" style:font-weight-asian="bold" style:font-size-complex="12pt" style:font-weight-complex="bold"/>
    </style:style>
    <style:style style:name="T4" style:family="text">
      <style:text-properties style:font-name="Arial" fo:font-weight="bold" officeooo:rsid="00aad993"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ad37c2" style:font-weight-asian="bold" style:font-name-complex="Arial" style:font-weight-complex="bold"/>
    </style:style>
    <style:style style:name="T10" style:family="text">
      <style:text-properties style:font-name="Arial" fo:font-weight="bold" officeooo:rsid="001d9fe2" style:font-weight-asian="bold" style:font-name-complex="Arial" style:font-weight-complex="bold"/>
    </style:style>
    <style:style style:name="T11" style:family="text">
      <style:text-properties style:font-name="Arial" fo:font-weight="bold" officeooo:rsid="00af5a42" style:font-weight-asian="bold" style:font-name-complex="Arial" style:font-weight-complex="bold"/>
    </style:style>
    <style:style style:name="T12" style:family="text">
      <style:text-properties style:font-name="Arial" fo:font-weight="bold" fo:background-color="#c0c0c0" loext:char-shading-value="0" style:font-weight-asian="bold" style:font-size-complex="12pt" style:font-weight-complex="bold"/>
    </style:style>
    <style:style style:name="T13" style:family="text">
      <style:text-properties style:font-name="Arial" fo:font-style="italic" fo:font-weight="bold" style:font-style-asian="italic" style:font-weight-asian="bold" style:font-size-complex="12pt" style:font-style-complex="italic" style:font-weight-complex="bold"/>
    </style:style>
    <style:style style:name="T14"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5" style:family="text">
      <style:text-properties style:font-name="Arial" fo:background-color="#ffffff" loext:char-shading-value="0" style:font-size-complex="12pt"/>
    </style:style>
    <style:style style:name="T16" style:family="text">
      <style:text-properties style:font-name="Arial" fo:background-color="#81d41a" loext:char-shading-value="0" style:font-name-complex="Arial"/>
    </style:style>
    <style:style style:name="T17" style:family="text">
      <style:text-properties style:font-name="Arial" style:font-name-complex="Arial"/>
    </style:style>
    <style:style style:name="T18" style:family="text">
      <style:text-properties fo:color="#000000"/>
    </style:style>
    <style:style style:name="T19" style:family="text">
      <style:text-properties fo:color="#000000" officeooo:rsid="0088f10d"/>
    </style:style>
    <style:style style:name="T20"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1" style:family="text">
      <style:text-properties style:use-window-font-color="true" style:font-name="Arial" fo:font-size="12pt" fo:font-weight="bold" officeooo:rsid="008abdfa"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2" style:family="text">
      <style:text-properties style:use-window-font-color="true" style:font-name="Arial" fo:font-size="12pt" fo:font-weight="bold" officeooo:rsid="00b17c30"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23" style:family="text">
      <style:text-properties style:use-window-font-color="true" style:font-name="Arial" fo:font-size="12pt" fo:font-weight="bold" officeooo:rsid="00b17c30"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24"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25"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6" style:family="text">
      <style:text-properties style:use-window-font-color="true" style:font-name="Arial" fo:font-size="12pt" fo:font-weight="normal" style:letter-kerning="false" fo:background-color="transparent" loext:char-shading-value="0" style:font-size-asian="10.5pt" style:language-asian="pt" style:country-asian="BR" style:font-weight-asian="normal" style:font-name-complex="Arial" style:font-size-complex="12pt" style:language-complex="ar" style:country-complex="SA" style:font-weight-complex="normal"/>
    </style:style>
    <style:style style:name="T27" style:family="text">
      <style:text-properties style:use-window-font-color="true" style:font-name="Arial" fo:font-weight="bold" style:letter-kerning="false" fo:background-color="transparent" loext:char-shading-value="0" style:language-asian="pt" style:country-asian="BR" style:font-weight-asian="bold" style:font-name-complex="Arial" style:language-complex="ar" style:country-complex="SA" style:font-weight-complex="normal"/>
    </style:style>
    <style:style style:name="T28" style:family="text">
      <style:text-properties style:use-window-font-color="true" style:font-name="Arial" fo:font-weight="normal" style:letter-kerning="false" fo:background-color="transparent" loext:char-shading-value="0" style:language-asian="pt" style:country-asian="BR" style:font-weight-asian="normal" style:font-name-complex="Arial" style:language-complex="ar" style:country-complex="SA" style:font-weight-complex="normal"/>
    </style:style>
    <style:style style:name="T29" style:family="text">
      <style:text-properties style:use-window-font-color="true"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0" style:family="text">
      <style:text-properties style:use-window-font-color="true" fo:font-size="12pt" fo:font-weight="bold" officeooo:rsid="00b8adc3"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1"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32"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3"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4" style:family="text">
      <style:text-properties style:use-window-font-color="true" style:font-name="Arial" fo:font-size="12pt" fo:font-weight="bold" officeooo:rsid="00b5bea1"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5" style:family="text">
      <style:text-properties style:use-window-font-color="true" style:font-name="Arial" fo:font-size="12pt" fo:font-weight="bold" officeooo:rsid="00b8adc3"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36" style:family="text">
      <style:text-properties officeooo:rsid="003428a8"/>
    </style:style>
    <style:style style:name="T37" style:family="text">
      <style:text-properties fo:color="#ed1c24"/>
    </style:style>
    <style:style style:name="T38" style:family="text">
      <style:text-properties fo:font-weight="bold" style:font-weight-asian="bold"/>
    </style:style>
    <style:style style:name="T39" style:family="text">
      <style:text-properties fo:font-weight="bold" officeooo:rsid="00b17c30" style:font-weight-asian="bold"/>
    </style:style>
    <style:style style:name="T40" style:family="text">
      <style:text-properties fo:font-weight="bold" officeooo:rsid="00b3e94e" style:font-weight-asian="bold"/>
    </style:style>
    <style:style style:name="T41" style:family="text">
      <style:text-properties fo:font-weight="bold" officeooo:rsid="00b5bea1" style:font-weight-asian="bold"/>
    </style:style>
    <style:style style:name="T42" style:family="text">
      <style:text-properties fo:font-weight="bold" officeooo:rsid="00b768b8" style:font-weight-asian="bold"/>
    </style:style>
    <style:style style:name="T43" style:family="text">
      <style:text-properties fo:font-weight="bold" officeooo:rsid="00b88f37" style:font-weight-asian="bold"/>
    </style:style>
    <style:style style:name="T44" style:family="text">
      <style:text-properties fo:font-weight="bold" style:font-weight-asian="bold" style:font-name-complex="Arial"/>
    </style:style>
    <style:style style:name="T45" style:family="text">
      <style:text-properties fo:font-weight="bold" officeooo:rsid="00b8adc3" style:font-weight-asian="bold" style:font-name-complex="Arial"/>
    </style:style>
    <style:style style:name="T46" style:family="text">
      <style:text-properties fo:font-weight="bold" officeooo:rsid="00b8adc3" style:font-weight-asian="bold"/>
    </style:style>
    <style:style style:name="T47" style:family="text">
      <style:text-properties officeooo:rsid="006e43ae"/>
    </style:style>
    <style:style style:name="T48" style:family="text">
      <style:text-properties fo:language="en" fo:country="US" fo:font-weight="bold" style:font-weight-asian="bold" style:font-size-complex="12pt" style:font-weight-complex="bold"/>
    </style:style>
    <style:style style:name="T49" style:family="text">
      <style:text-properties fo:language="en" fo:country="US" fo:font-weight="bold" officeooo:rsid="00965d74" style:font-weight-asian="bold" style:font-size-complex="12pt" style:font-weight-complex="bold"/>
    </style:style>
    <style:style style:name="T50" style:family="text">
      <style:text-properties fo:language="en" fo:country="US" fo:font-weight="bold" officeooo:rsid="00ada6f5" style:font-weight-asian="bold" style:font-size-complex="12pt" style:font-weight-complex="bold"/>
    </style:style>
    <style:style style:name="T51" style:family="text">
      <style:text-properties officeooo:rsid="00846fc0"/>
    </style:style>
    <style:style style:name="T52" style:family="text">
      <style:text-properties officeooo:rsid="008527a1"/>
    </style:style>
    <style:style style:name="T53" style:family="text">
      <style:text-properties officeooo:rsid="0093f946"/>
    </style:style>
    <style:style style:name="T54" style:family="text">
      <style:text-properties officeooo:rsid="0097dd6a"/>
    </style:style>
    <style:style style:name="T55" style:family="text">
      <style:text-properties officeooo:rsid="00aad993"/>
    </style:style>
    <style:style style:name="T56" style:family="text">
      <style:text-properties officeooo:rsid="00add634"/>
    </style:style>
    <style:style style:name="T57" style:family="text">
      <style:text-properties style:font-name="Arial1" fo:font-size="8pt" style:font-size-asian="8pt"/>
    </style:style>
    <style:style style:name="T58" style:family="text">
      <style:text-properties style:font-name="Arial1" fo:font-size="8pt" fo:font-weight="bold" style:font-size-asian="8pt" style:font-weight-asian="bold"/>
    </style:style>
    <style:style style:name="T59" style:family="text">
      <style:text-properties fo:font-size="8pt" style:font-size-asian="8pt"/>
    </style:style>
    <style:style style:name="T60" style:family="text">
      <style:text-properties fo:font-size="8pt" fo:font-weight="bold" style:font-size-asian="8pt" style:font-weight-asian="bold"/>
    </style:style>
    <style:style style:name="T61" style:family="text">
      <style:text-properties officeooo:rsid="00b17c30"/>
    </style:style>
    <style:style style:name="T62" style:family="text">
      <style:text-properties fo:font-weight="normal" style:font-weight-asian="normal" style:font-weight-complex="normal"/>
    </style:style>
    <style:style style:name="T63" style:family="text">
      <style:text-properties officeooo:rsid="00b2cc21"/>
    </style:style>
    <style:style style:name="T64" style:family="text">
      <style:text-properties officeooo:rsid="00b5b7c9"/>
    </style:style>
    <style:style style:name="T65" style:family="text">
      <style:text-properties officeooo:rsid="00b5bea1"/>
    </style:style>
    <style:style style:name="T66" style:family="text">
      <style:text-properties officeooo:rsid="00b768b8"/>
    </style:style>
    <style:style style:name="T67" style:family="text">
      <style:text-properties officeooo:rsid="00b8adc3"/>
    </style:style>
    <style:style style:name="T68" style:family="text">
      <style:text-properties officeooo:rsid="00bb09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6">ESTADO DO CEARÁ</text:p>
      <text:p text:style-name="P2">PODER JUDICIÁRIO</text:p>
      <text:p text:style-name="P2">TRIBUNAL DE JUSTIÇA</text:p>
      <text:p text:style-name="P3">SECRETARIA DA 1ª CÂMARA CRIMINAL</text:p>
      <text:p text:style-name="P13">Celular: (85) 98214-3057 (WhatsApp)</text:p>
      <text:p text:style-name="P14">E-mail: camcrim1@tjce.jus.br</text:p>
      <text:p text:style-name="P9"/>
      <text:p text:style-name="P11">R<text:span text:style-name="T36">OTEIR</text:span>O DA SESSÃO ORDINÁRIA N.º 3<text:span text:style-name="T55">8</text:span> DE <text:span text:style-name="T55">24</text:span> DE <text:span text:style-name="T47">OUTU</text:span>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4</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3,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6">1. VERIFICAÇÃO DO </text:span></text:span><text:span text:style-name="Fonte_20_parág._20_padrão"><text:span text:style-name="T13">QUORUM </text:span></text:span><text:span text:style-name="Fonte_20_parág._20_padrão"><text:span text:style-name="T6">(ART. 91, I, RITJCE);</text:span></text:span></text:p>
      <text:p text:style-name="P1"/>
      <text:p text:style-name="P12">1.1. Avisos</text:p>
      <text:p text:style-name="P19"/>
      <text:p text:style-name="P20">2. APRECIAÇÃO DA ATA DA SESSÃO ORDINÁRIA DO DIA <text:span text:style-name="T53">17</text:span> DE <text:span text:style-name="T51">OUTUBR</text:span>O DE 2023 (ART. 91, II, RITJCE);</text:p>
      <text:p text:style-name="P8"/>
      <text:p text:style-name="P4">3. ORDEM DE JULGAMENTO DOS PROCESSOS (ART. 92, RITJCE).</text:p>
      <text:p text:style-name="P4"/>
      <text:p text:style-name="P12">3.1. Pedidos de Vista</text:p>
      <text:p text:style-name="P21"/>
      <text:p text:style-name="P18"><text:span text:style-name="Fonte_20_parág._20_padrão"><text:span text:style-name="T12">3.2. </text:span></text:span><text:span text:style-name="Fonte_20_parág._20_padrão"><text:span text:style-name="T14">Habeas Corpus</text:span></text:span></text:p>
      <text:p text:style-name="P47"><text:span text:style-name="Fonte_20_parág._20_padrão"><text:span text:style-name="T21"/></text:span></text:p>
      <text:p text:style-name="P49"><text:span text:style-name="Fonte_20_parág._20_padrão"><text:span text:style-name="T23">0</text:span></text:span><text:span text:style-name="Fonte_20_parág._20_padrão"><text:span text:style-name="T20">1 - Habeas Corpus Criminal </text:span></text:span><text:span text:style-name="Fonte_20_parág._20_padrão"><text:span text:style-name="T29">Nº </text:span></text:span><text:span text:style-name="Fonte_20_parág._20_padrão"><text:span text:style-name="T20">0632886-58.2023.8.06.0000 - </text:span></text:span><text:span text:style-name="Fonte_20_parág._20_padrão"><text:span text:style-name="T25">8ª Vara Criminal da Comarca de Fortaleza</text:span></text:span></text:p>
      <text:p text:style-name="P50">Impetrante: Maria Anya Martins de Lima</text:p>
      <text:p text:style-name="P50">Impetrante: Mauro Júnior Rios</text:p>
      <text:p text:style-name="P50">Impetrante: <text:span text:style-name="T61">Luís</text:span> Wagner Mota Sales</text:p>
      <text:p text:style-name="P50">Impetrante: Thays Maciel Sales</text:p>
      <text:p text:style-name="P50">Impetrante: <text:span text:style-name="T61">Héber</text:span> Fernandes Sales</text:p>
      <text:p text:style-name="P50">Paciente: Tarcísio Miranda Cordeiro Júnior</text:p>
      <text:p text:style-name="P50">Impetrado: Juiz de Direito da 8ª Vara Criminal da Comarca de Fortaleza</text:p>
      <text:p text:style-name="P50"><text:span text:style-name="T38">Relator: </text:span><text:span text:style-name="T39">Des. </text:span><text:span text:style-name="T38">MÁRIO PARENTE TEÓFILO NETO</text:span></text:p>
      <text:p text:style-name="P50"/>
      <text:p text:style-name="P50"/>
      <text:p text:style-name="P51"><text:span text:style-name="T39">0</text:span><text:span text:style-name="T38">2 - Habeas Corpus Criminal </text:span><text:span text:style-name="T7">Nº </text:span><text:span text:style-name="T38">0633096-12.2023.8.06.0000 - </text:span><text:span text:style-name="T62">1ª Vara de Execução Penal da Comarca de Fortaleza</text:span></text:p>
      <text:p text:style-name="P50">Impetrante: Francisco Bruno de Sousa</text:p>
      <text:p text:style-name="P50">Paciente: Pablo Marcelo de Lima Cassias</text:p>
      <text:p text:style-name="P50">Impetrado: Juiz de Direito da 1ª Vara de Execução Penal da Comarca de Fortaleza</text:p>
      <text:p text:style-name="P51"><text:span text:style-name="T38">Relator: </text:span><text:span text:style-name="T39">Des. </text:span><text:span text:style-name="T38">MÁRIO PARENTE TEÓFILO NETO</text:span></text:p>
      <text:p text:style-name="P50"/>
      <text:p text:style-name="P50"/>
      <text:p text:style-name="P51"><text:soft-page-break/><text:span text:style-name="T39">0</text:span><text:span text:style-name="T38">3 - Habeas Corpus Criminal </text:span><text:span text:style-name="T7">Nº </text:span><text:span text:style-name="T38">0633115-18.2023.8.06.0000 - </text:span><text:span text:style-name="T62">Vara Única Criminal da Comarca de Itapipoca</text:span></text:p>
      <text:p text:style-name="P50">Impetrante: Defensoria Pública do Estado do Ceará</text:p>
      <text:p text:style-name="P50">Paciente: Pedro Henrique da Costa Mendonça</text:p>
      <text:p text:style-name="P50">Impetrado: Juiz de Direito da Vara Única Criminal da Comarca de Itapipoca</text:p>
      <text:p text:style-name="P51"><text:span text:style-name="T38">Relator: </text:span><text:span text:style-name="T39">Des. </text:span><text:span text:style-name="T38">MÁRIO PARENTE TEÓFILO NETO</text:span></text:p>
      <text:p text:style-name="P50"/>
      <text:p text:style-name="P50"/>
      <text:p text:style-name="P51"><text:span text:style-name="T39">0</text:span><text:span text:style-name="T38">4 - Habeas Corpus Criminal </text:span><text:span text:style-name="T7">Nº </text:span><text:span text:style-name="T38">0633124-77.2023.8.06.0000 - </text:span><text:span text:style-name="T62">2ª Vara Criminal da Comarca de Crato</text:span></text:p>
      <text:p text:style-name="P50">Impetrante: Ademar Correia de Alencar Júnior</text:p>
      <text:p text:style-name="P50">Paciente: Lenildo Nogueira de Queiroz</text:p>
      <text:p text:style-name="P50">Impetrado: Juiz de Direito da 2ª Vara Criminal da Comarca de Crato</text:p>
      <text:p text:style-name="P51"><text:span text:style-name="T38">Relator: </text:span><text:span text:style-name="T39">Des. </text:span><text:span text:style-name="T38">MÁRIO PARENTE TEÓFILO NETO</text:span></text:p>
      <text:p text:style-name="P50"/>
      <text:p text:style-name="P50"/>
      <text:p text:style-name="P51"><text:span text:style-name="T39">0</text:span><text:span text:style-name="T38">5 - Habeas Corpus Criminal </text:span><text:span text:style-name="T7">Nº </text:span><text:span text:style-name="T38">0633839-22.2023.8.06.0000 - </text:span><text:span text:style-name="T62">5ª Vara do Júri da Comarca de Fortaleza</text:span></text:p>
      <text:p text:style-name="P51">Impetrante: Jeciane da Silva Vieira</text:p>
      <text:p text:style-name="P50">Paciente: Y. de A.</text:p>
      <text:p text:style-name="P50">Impetrado: Juiz de Direito da 5ª Vara do Júri da Comarca de Fortaleza</text:p>
      <text:p text:style-name="P51"><text:span text:style-name="T38">Relator: </text:span><text:span text:style-name="T39">Des. </text:span><text:span text:style-name="T38">MÁRIO PARENTE TEÓFILO NETO</text:span></text:p>
      <text:p text:style-name="P50"/>
      <text:p text:style-name="P50"/>
      <text:p text:style-name="P51"><text:span text:style-name="T39">0</text:span><text:span text:style-name="T38">6 - Habeas Corpus Criminal </text:span><text:span text:style-name="T7">Nº </text:span><text:span text:style-name="T38">0634277-48.2023.8.06.0000 - </text:span><text:span text:style-name="T62">1ª Vara Criminal da Comarca de Quixadá</text:span></text:p>
      <text:p text:style-name="P50">Impetrante: Samuel Diógenes Baquit Landim</text:p>
      <text:p text:style-name="P50">Paciente: João Eudes</text:p>
      <text:p text:style-name="P50">Impetrado: Juiz de Direito da 1ª Vara Criminal da Comarca de Quixadá</text:p>
      <text:p text:style-name="P51"><text:span text:style-name="T38">Relator: </text:span><text:span text:style-name="T39">Des. </text:span><text:span text:style-name="T38">MÁRIO PARENTE TEÓFILO NETO</text:span></text:p>
      <text:p text:style-name="P50"/>
      <text:p text:style-name="P50"/>
      <text:p text:style-name="P51"><text:span text:style-name="T39">0</text:span><text:span text:style-name="T38">7 - Habeas Corpus Criminal </text:span><text:span text:style-name="T7">Nº </text:span><text:span text:style-name="T38">0631247-05.2023.8.06.0000 - </text:span><text:span text:style-name="T62">2ª Vara Criminal da Comarca de Quixadá</text:span></text:p>
      <text:p text:style-name="P50">Impetrante: Felipe Costa de Mesquita Souza</text:p>
      <text:p text:style-name="P50">Impetrante: J. L. de M.</text:p>
      <text:p text:style-name="P50">Paciente: R. D. M.</text:p>
      <text:p text:style-name="P50">Impetrado: Ju<text:span text:style-name="T61">iz de Direito</text:span> da 2ª Vara Criminal da Comarca de Quixadá</text:p>
      <text:p text:style-name="P50"><text:span text:style-name="T38">Relator</text:span><text:span text:style-name="T39">a</text:span><text:span text:style-name="T38">: </text:span><text:span text:style-name="T39">Desa.</text:span><text:span text:style-name="T38"> L</text:span><text:span text:style-name="T39">Í</text:span><text:span text:style-name="T38">GIA ANDRADE DE ALENCAR MAGALHÃES</text:span></text:p>
      <text:p text:style-name="P50"/>
      <text:p text:style-name="P50"/>
      <text:p text:style-name="P51"><text:span text:style-name="T39">0</text:span><text:span text:style-name="T38">8 - Habeas Corpus Criminal </text:span><text:span text:style-name="T7">Nº </text:span><text:span text:style-name="T38">0631965-02.2023.8.06.0000 - </text:span><text:span text:style-name="T62">2ª Vara Criminal da Comarca de Maracanaú</text:span></text:p>
      <text:p text:style-name="P50">Impetrante: Thaianne Casseb da Silva</text:p>
      <text:p text:style-name="P50">Paciente: José Wanderson Lima dos Santos</text:p>
      <text:p text:style-name="P50">Impetrado: Juiz de Direito da 2ª Vara Criminal da Comarca de Maracanaú</text:p>
      <text:p text:style-name="P51"><text:span text:style-name="T38">Relator</text:span><text:span text:style-name="T39">a</text:span><text:span text:style-name="T38">: </text:span><text:span text:style-name="T39">Desa.</text:span><text:span text:style-name="T38"> L</text:span><text:span text:style-name="T39">Í</text:span><text:span text:style-name="T38">GIA ANDRADE DE ALENCAR MAGALHÃES</text:span></text:p>
      <text:p text:style-name="P50"/>
      <text:p text:style-name="P50"/>
      <text:p text:style-name="P52"><text:span text:style-name="T39">0</text:span><text:span text:style-name="T38">9 - Habeas Corpus Criminal </text:span><text:span text:style-name="T7">Nº </text:span><text:span text:style-name="T38">0631983-23.2023.8.06.0000 - </text:span><text:span text:style-name="T62">1ª Vara do Júri da Comarca de Fortaleza</text:span></text:p>
      <text:p text:style-name="P50">Impetrante: Ércio Quaresma Firpe</text:p>
      <text:p text:style-name="P50"><text:soft-page-break/>Paciente: Marcílio Alves Feitosa</text:p>
      <text:p text:style-name="P50">Impetrado: Juiz de Direito da 1ª Vara do Júri da Comarca de Fortaleza</text:p>
      <text:p text:style-name="P51"><text:span text:style-name="T38">Relator</text:span><text:span text:style-name="T39">a</text:span><text:span text:style-name="T38">: </text:span><text:span text:style-name="T39">Desa.</text:span><text:span text:style-name="T38"> L</text:span><text:span text:style-name="T39">Í</text:span><text:span text:style-name="T38">GIA ANDRADE DE ALENCAR MAGALHÃES</text:span></text:p>
      <text:p text:style-name="P50"/>
      <text:p text:style-name="P50"/>
      <text:p text:style-name="P52"><text:span text:style-name="T38">10 - Habeas Corpus Criminal </text:span><text:span text:style-name="T7">Nº </text:span><text:span text:style-name="T38">0632463-98.2023.8.06.0000 - </text:span><text:span text:style-name="T62">Vara Única da Comarca de Irauçuba</text:span></text:p>
      <text:p text:style-name="P50">Impetrante: Evelayne Araújo de Castro</text:p>
      <text:p text:style-name="P50">Paciente: Luís Henrique Leitão Silva Pinto</text:p>
      <text:p text:style-name="P50">Impetrado: Juiz de Direito da Vara Única da Comarca de Irauçuba</text:p>
      <text:p text:style-name="P51"><text:span text:style-name="T38">Relator</text:span><text:span text:style-name="T39">a</text:span><text:span text:style-name="T38">: </text:span><text:span text:style-name="T39">Desa.</text:span><text:span text:style-name="T38"> L</text:span><text:span text:style-name="T39">Í</text:span><text:span text:style-name="T38">GIA ANDRADE DE ALENCAR MAGALHÃES</text:span></text:p>
      <text:p text:style-name="P50"/>
      <text:p text:style-name="P50"/>
      <text:p text:style-name="P52"><text:span text:style-name="T38">11 - Habeas Corpus Criminal </text:span><text:span text:style-name="T7">Nº </text:span><text:span text:style-name="T38">0632578-22.2023.8.06.0000 - </text:span><text:span text:style-name="T62">Vara Única da Comarca de Tabuleiro do Norte</text:span></text:p>
      <text:p text:style-name="P50">Impetrante: Timóteo Fernando da Silva</text:p>
      <text:p text:style-name="P50">Impetrante: Victor Emanuel Pereira da Silva</text:p>
      <text:p text:style-name="P50">Paciente: Rafael Silva Monteiro</text:p>
      <text:p text:style-name="P50">Impetrado: Juiz de Direito da Vara Única da Comarca de Tabuleiro do Norte</text:p>
      <text:p text:style-name="P51"><text:span text:style-name="T38">Relator</text:span><text:span text:style-name="T39">a</text:span><text:span text:style-name="T38">: </text:span><text:span text:style-name="T39">Desa.</text:span><text:span text:style-name="T38"> L</text:span><text:span text:style-name="T39">Í</text:span><text:span text:style-name="T38">GIA ANDRADE DE ALENCAR MAGALHÃES</text:span></text:p>
      <text:p text:style-name="P50"/>
      <text:p text:style-name="P50"/>
      <text:p text:style-name="P52"><text:span text:style-name="T38">12 - Habeas Corpus Criminal </text:span><text:span text:style-name="T7">Nº </text:span><text:span text:style-name="T38">0632880-51.2023.8.06.0000 - </text:span><text:span text:style-name="T62">Vara Única Criminal da Comarca de Barbalha</text:span></text:p>
      <text:p text:style-name="P50">Impetrante: Hermano Linhares de Oliveira <text:span text:style-name="T63">Júnior</text:span></text:p>
      <text:p text:style-name="P50">Paciente: José Raniele dos Santos Barbosa</text:p>
      <text:p text:style-name="P50">Impetrado: Juiz de Direito da Vara Única Criminal da Comarca de Barbalha</text:p>
      <text:p text:style-name="P50">Corréu: Diassis Alex dos Santos Vieira</text:p>
      <text:p text:style-name="P56"><text:span text:style-name="Fonte_20_parág._20_padrão"><text:span text:style-name="T20">Relator</text:span></text:span><text:span text:style-name="Fonte_20_parág._20_padrão"><text:span text:style-name="T22">a</text:span></text:span><text:span text:style-name="Fonte_20_parág._20_padrão"><text:span text:style-name="T20">: </text:span></text:span><text:span text:style-name="Fonte_20_parág._20_padrão"><text:span text:style-name="T22">Desa.</text:span></text:span><text:span text:style-name="Fonte_20_parág._20_padrão"><text:span text:style-name="T20"> L</text:span></text:span><text:span text:style-name="Fonte_20_parág._20_padrão"><text:span text:style-name="T22">Í</text:span></text:span><text:span text:style-name="Fonte_20_parág._20_padrão"><text:span text:style-name="T20">GIA ANDRADE DE ALENCAR MAGALHÃES</text:span></text:span></text:p>
      <text:p text:style-name="P48"><text:span text:style-name="Fonte_20_parág._20_padrão"><text:span text:style-name="T24"/></text:span></text:p>
      <text:p text:style-name="P48"><text:span text:style-name="Fonte_20_parág._20_padrão"><text:span text:style-name="T24"/></text:span></text:p>
      <text:p text:style-name="P62"><text:span text:style-name="Fonte_20_parág._20_padrão"><text:span text:style-name="T20">13 - Habeas Corpus Criminal </text:span></text:span><text:span text:style-name="Fonte_20_parág._20_padrão"><text:span text:style-name="T29">Nº </text:span></text:span><text:span text:style-name="Fonte_20_parág._20_padrão"><text:span text:style-name="T20">0633887-78.2023.8.06.0000 - </text:span></text:span><text:span text:style-name="Fonte_20_parág._20_padrão"><text:span text:style-name="T25">5ª Vara do Júri da Comarca de Fortaleza</text:span></text:span></text:p>
      <text:p text:style-name="P65">Impetrante: Defensoria Pública do Estado do Ceará</text:p>
      <text:p text:style-name="P50">Paciente: R. L. C.</text:p>
      <text:p text:style-name="P50">Impetrado: Juiz de Direito da 5ª Vara do Júri da Comarca de Fortaleza</text:p>
      <text:p text:style-name="P50"><text:span text:style-name="T38">Relator: </text:span><text:span text:style-name="T46">Des. </text:span><text:span text:style-name="T38">FRANCISCO CARNEIRO LIMA</text:span></text:p>
      <text:p text:style-name="P50"/>
      <text:p text:style-name="P50"/>
      <text:p text:style-name="P65"><text:span text:style-name="T38">14 - Habeas Corpus Criminal </text:span><text:span text:style-name="Fonte_20_parág._20_padrão"><text:span text:style-name="T27">Nº </text:span></text:span><text:span text:style-name="T38">0634377-03.2023.8.06.0000 - </text:span><text:span text:style-name="T62">Vara Única Criminal da Comarca de Aquiraz</text:span></text:p>
      <text:p text:style-name="P50">Impetrante: Michel Costa Castelo Branco Rayol</text:p>
      <text:p text:style-name="P50">Paciente: Luiz Carlos de Oliveira Júnior</text:p>
      <text:p text:style-name="P50">Impetrado: Juiz de Direito da Vara Única Criminal da Comarca de Aquiraz</text:p>
      <text:p text:style-name="P65"><text:span text:style-name="T38">Relator: </text:span><text:span text:style-name="T46">Des. </text:span><text:span text:style-name="T38">FRANCISCO CARNEIRO LIMA</text:span></text:p>
      <text:p text:style-name="P50"/>
      <text:p text:style-name="P50"/>
      <text:p text:style-name="P65"><text:span text:style-name="T38">15 - Habeas Corpus Criminal </text:span><text:span text:style-name="Fonte_20_parág._20_padrão"><text:span text:style-name="T27">Nº </text:span></text:span><text:span text:style-name="T38">0634562-41.2023.8.06.0000 - </text:span><text:span text:style-name="T62">1ª Vara de Execução Penal da Comarca de Fortaleza</text:span></text:p>
      <text:p text:style-name="P50">Impetrante: Luís Francisco Damasceno Sousa</text:p>
      <text:p text:style-name="P50">Paciente: J. P. A.</text:p>
      <text:p text:style-name="P50">Impetrado: Juiz de Direito da 1ª Vara de Execução Penal da Comarca de Fortaleza</text:p>
      <text:p text:style-name="P65"><text:soft-page-break/><text:span text:style-name="T38">Relator: </text:span><text:span text:style-name="T46">Des. </text:span><text:span text:style-name="T38">FRANCISCO CARNEIRO LIMA</text:span></text:p>
      <text:p text:style-name="P50"/>
      <text:p text:style-name="P50"/>
      <text:p text:style-name="P65"><text:span text:style-name="T38">16 - Habeas Corpus Criminal </text:span><text:span text:style-name="Fonte_20_parág._20_padrão"><text:span text:style-name="T27">Nº </text:span></text:span><text:span text:style-name="T38">0634961-70.2023.8.06.0000 - </text:span><text:span text:style-name="T62">4ª Vara do Júri da Comarca de Fortaleza</text:span></text:p>
      <text:p text:style-name="P50">Impetrante: Giovannio de Carvalho Ferreira</text:p>
      <text:p text:style-name="P50">Paciente: Matheus Ferreira da Silva</text:p>
      <text:p text:style-name="P50">Advogado: Giovannio de Carvalho Ferreira</text:p>
      <text:p text:style-name="P50">Advogada: Gracileir Vasconcelos da <text:span text:style-name="T67">Graça</text:span></text:p>
      <text:p text:style-name="P50">Advogada: Vitória de Fátima Moreira da Graça</text:p>
      <text:p text:style-name="P50">Impetrado: Juiz de Direito da 4ª Vara do Júri da Comarca de Fortaleza</text:p>
      <text:p text:style-name="P50">Corréu: Rafael Mendes Almeida</text:p>
      <text:p text:style-name="P50">Corréu: Felipe Isaías Dias</text:p>
      <text:p text:style-name="P50">Corréu: Gustavo Érico Fernandes da Silva</text:p>
      <text:p text:style-name="P50">Corréu: Wesley Oliveira da Silva</text:p>
      <text:p text:style-name="P50">Corréu: Natanel de Sousa Felipe</text:p>
      <text:p text:style-name="P62"><text:span text:style-name="Fonte_20_parág._20_padrão"><text:span text:style-name="T29">Relator: </text:span></text:span><text:span text:style-name="Fonte_20_parág._20_padrão"><text:span text:style-name="T30">Des. </text:span></text:span><text:span text:style-name="Fonte_20_parág._20_padrão"><text:span text:style-name="T29">FRANCISCO CARNEIRO LIMA</text:span></text:span></text:p>
      <text:p text:style-name="P62"><text:span text:style-name="Fonte_20_parág._20_padrão"><text:span text:style-name="T24"/></text:span></text:p>
      <text:p text:style-name="P62"><text:span text:style-name="Fonte_20_parág._20_padrão"><text:span text:style-name="T24"/></text:span></text:p>
      <text:p text:style-name="P61"><text:span text:style-name="Fonte_20_parág._20_padrão"><text:span text:style-name="T20">1</text:span></text:span><text:span text:style-name="Fonte_20_parág._20_padrão"><text:span text:style-name="T35">7</text:span></text:span><text:span text:style-name="Fonte_20_parág._20_padrão"><text:span text:style-name="T20"> - Habeas Corpus Criminal </text:span></text:span><text:span text:style-name="Fonte_20_parág._20_padrão"><text:span text:style-name="T29">Nº </text:span></text:span><text:span text:style-name="Fonte_20_parág._20_padrão"><text:span text:style-name="T20">0632249-10.2023.8.06.0000 - </text:span></text:span><text:span text:style-name="Fonte_20_parág._20_padrão"><text:span text:style-name="T25">1ª Vara da Comarca de Acaraú</text:span></text:span></text:p>
      <text:p text:style-name="P50">Impetrante: João Olivardo Mendes</text:p>
      <text:p text:style-name="P50">Paciente: Francisco Henrique do Nascimento</text:p>
      <text:p text:style-name="P50">Impetrado: Juiz de Direito da 1ª Vara da Comarca de Acaraú</text:p>
      <text:p text:style-name="P50">Corréu: Francisco Eliseu de Sousa</text:p>
      <text:p text:style-name="P50">Corréu: Francisco Ariel de Sousa</text:p>
      <text:p text:style-name="P50">Corréu: Walter Jorge de Sousa</text:p>
      <text:p text:style-name="P50">Corréu: David Silva Nascimento</text:p>
      <text:p text:style-name="P50">Corréu: João Valdeni do Nascimento</text:p>
      <text:p text:style-name="P50">Corréu: Francisco de Assis das Chagas</text:p>
      <text:p text:style-name="P50"><text:span text:style-name="T38">Relator</text:span><text:span text:style-name="T41">a</text:span><text:span text:style-name="T38">: </text:span><text:span text:style-name="T41">Desa.</text:span><text:span text:style-name="T38"> SÍLVIA SOARES DE SÁ NÓBREGA</text:span></text:p>
      <text:p text:style-name="P50"/>
      <text:p text:style-name="P50"/>
      <text:p text:style-name="P64"><text:span text:style-name="T38">1</text:span><text:span text:style-name="T46">8</text:span><text:span text:style-name="T38"> - Habeas Corpus Criminal </text:span><text:span text:style-name="T7">Nº </text:span><text:span text:style-name="T38">0632615-49.2023.8.06.0000 - </text:span><text:span text:style-name="T62">Vara Única da Comarca de Ocara</text:span></text:p>
      <text:p text:style-name="P64">Impetrante: Maria Rochelly Ferreira dos Santos Amorim</text:p>
      <text:p text:style-name="P50">Paciente: J. J. D. da S.</text:p>
      <text:p text:style-name="P50">Impetrado: Juiz de Direito da Vara Única da Comarca de Ocara</text:p>
      <text:p text:style-name="P64"><text:span text:style-name="T38">Relator</text:span><text:span text:style-name="T41">a</text:span><text:span text:style-name="T38">: </text:span><text:span text:style-name="T41">Desa.</text:span><text:span text:style-name="T38"> SÍLVIA SOARES DE SÁ NÓBREGA</text:span></text:p>
      <text:p text:style-name="P50"/>
      <text:p text:style-name="P50"/>
      <text:p text:style-name="P64"><text:span text:style-name="T38">1</text:span><text:span text:style-name="T46">9</text:span><text:span text:style-name="T38"> - Habeas Corpus Criminal </text:span><text:span text:style-name="T7">Nº </text:span><text:span text:style-name="T38">0633392-34.2023.8.06.0000 - </text:span><text:span text:style-name="T62">4ª Vara do Júri da Comarca de Fortaleza</text:span></text:p>
      <text:p text:style-name="P50">Impetrante: José Ribamar Lima Filho</text:p>
      <text:p text:style-name="P50">Impetrante: Hermano Monteiro Vieira</text:p>
      <text:p text:style-name="P50">Paciente: Thiago de Sousa Barros</text:p>
      <text:p text:style-name="P50">Impetrado: Juiz de Direito da 4ª Vara do Júri da Comarca de Fortaleza</text:p>
      <text:p text:style-name="P64"><text:span text:style-name="T38">Relator</text:span><text:span text:style-name="T41">a</text:span><text:span text:style-name="T38">: </text:span><text:span text:style-name="T41">Desa.</text:span><text:span text:style-name="T38"> SÍLVIA SOARES DE SÁ NÓBREGA</text:span></text:p>
      <text:p text:style-name="P50"/>
      <text:p text:style-name="P50"/>
      <text:p text:style-name="P64"><text:span text:style-name="T46">20</text:span><text:span text:style-name="T38"> - Habeas Corpus Criminal </text:span><text:span text:style-name="T7">Nº </text:span><text:span text:style-name="T38">0634443-80.2023.8.06.0000 - </text:span><text:span text:style-name="T62">4º Núcleo Regional de Custódia e de Inquérito - Sede em Caucaia</text:span></text:p>
      <text:p text:style-name="P50"><text:soft-page-break/>Impetrante: Adriana Maria de Oliveira Martins</text:p>
      <text:p text:style-name="P50">Paciente: Raimundo Nonato de Sousa</text:p>
      <text:p text:style-name="P50">Impetrado: Juiz de Direito do 4º Núcleo Regional de Custódia e de Inquérito - Sede em Caucaia</text:p>
      <text:p text:style-name="P64"><text:span text:style-name="T38">Relator</text:span><text:span text:style-name="T41">a</text:span><text:span text:style-name="T38">: </text:span><text:span text:style-name="T41">Desa.</text:span><text:span text:style-name="T38"> SÍLVIA SOARES DE SÁ NÓBREGA</text:span></text:p>
      <text:p text:style-name="P50"/>
      <text:p text:style-name="P50"/>
      <text:p text:style-name="P64"><text:span text:style-name="T46">21</text:span><text:span text:style-name="T38"> - Habeas Corpus Criminal </text:span><text:span text:style-name="T7">Nº </text:span><text:span text:style-name="T38">0634573-70.2023.8.06.0000 - </text:span><text:span text:style-name="T62">4º Núcleo Regional de Custódia e de Inquérito - Sede em Caucaia</text:span></text:p>
      <text:p text:style-name="P50">Impetrante: Júlio César da Silva Alcântara Filho</text:p>
      <text:p text:style-name="P50">Paciente: Evanildo de Matos Freire</text:p>
      <text:p text:style-name="P50">Impetrado: Juiz de Direito do 4º Núcleo Regional de Custódia e de Inquérito - Sede em Caucaia</text:p>
      <text:p text:style-name="P64"><text:span text:style-name="T38">Relator</text:span><text:span text:style-name="T41">a</text:span><text:span text:style-name="T38">: </text:span><text:span text:style-name="T41">Desa.</text:span><text:span text:style-name="T38"> SÍLVIA SOARES DE SÁ NÓBREGA</text:span></text:p>
      <text:p text:style-name="P50"/>
      <text:p text:style-name="P50"/>
      <text:p text:style-name="P64"><text:span text:style-name="T46">22</text:span><text:span text:style-name="T38"> - Habeas Corpus Criminal </text:span><text:span text:style-name="T7">Nº </text:span><text:span text:style-name="T38">0634613-52.2023.8.06.0000 - </text:span><text:span text:style-name="T62">3ª Vara Criminal da Comarca de Maracanaú</text:span></text:p>
      <text:p text:style-name="P50">Impetrante: Francisca Islana de Souza Silva</text:p>
      <text:p text:style-name="P50">Paciente: <text:span text:style-name="T65">Éverton</text:span> Ribeiro Lima</text:p>
      <text:p text:style-name="P50">Impetrado: Juiz de Direito da 3ª Vara Criminal da Comarca de Maracanaú</text:p>
      <text:p text:style-name="P67"><text:span text:style-name="Fonte_20_parág._20_padrão"><text:span text:style-name="T20">Relator</text:span></text:span><text:span text:style-name="Fonte_20_parág._20_padrão"><text:span text:style-name="T34">a</text:span></text:span><text:span text:style-name="Fonte_20_parág._20_padrão"><text:span text:style-name="T20">: </text:span></text:span><text:span text:style-name="Fonte_20_parág._20_padrão"><text:span text:style-name="T34">Desa.</text:span></text:span><text:span text:style-name="Fonte_20_parág._20_padrão"><text:span text:style-name="T20"> SÍLVIA SOARES DE SÁ NÓBREGA</text:span></text:span></text:p>
      <text:p text:style-name="P48"><text:span text:style-name="Fonte_20_parág._20_padrão"><text:span text:style-name="T24"/></text:span></text:p>
      <text:p text:style-name="P48"><text:span text:style-name="Fonte_20_parág._20_padrão"><text:span text:style-name="T26"/></text:span></text:p>
      <text:p text:style-name="P18"><text:span text:style-name="Fonte_20_parág._20_padrão"><text:span text:style-name="T6">3.3. Recursos das decisões denegatórias de </text:span></text:span><text:span text:style-name="Fonte_20_parág._20_padrão"><text:span text:style-name="T13">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58"/>
      <text:p text:style-name="P71"><text:span text:style-name="T66">01</text:span> - Conflito de Jurisdição <text:span text:style-name="T1">Nº </text:span>0003456-13.2023.8.06.0000 - <text:span text:style-name="T62">1ª Vara da Comarca de Pacajus</text:span></text:p>
      <text:p text:style-name="P50">Suscitante: Juiz de Direito da 1ª Vara da Comarca de Pacajus</text:p>
      <text:p text:style-name="P50">Suscitado: Juiz de Direito da Vara Única Criminal da Comarca de Aracati</text:p>
      <text:p text:style-name="P50">Custos legis: Ministério Público Estadual</text:p>
      <text:p text:style-name="P50"><text:span text:style-name="T38">Relator</text:span><text:span text:style-name="T42">a</text:span><text:span text:style-name="T38">: </text:span><text:span text:style-name="T42">Desa.</text:span><text:span text:style-name="T38"> SÍLVIA SOARES DE SÁ NÓBREGA</text:span></text:p>
      <text:p text:style-name="P58"/>
      <text:p text:style-name="P58"/>
      <text:p text:style-name="P5">3.7. Mandados de Segurança</text:p>
      <text:p text:style-name="P39"><text:span text:style-name="Fonte_20_parág._20_padrão"><text:span text:style-name="T16"/></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0"/>
      <text:p text:style-name="P38"><text:span text:style-name="T40">01</text:span><text:span text:style-name="T38"> - Embargos de Declaração Criminal </text:span><text:span text:style-name="T5">Nº </text:span><text:span text:style-name="T38">0003146-91.2010.8.06.0087/50001 - </text:span><text:span text:style-name="T62">Vara Única da Comarca de Ibiapina</text:span></text:p>
      <text:p text:style-name="P50">Embargante: A. F. de A.</text:p>
      <text:p text:style-name="P50">Advogado: Oséas de Souza Rodrigues Filho</text:p>
      <text:p text:style-name="P50"><text:soft-page-break/>Embargado: Ministério Público do Estado do Ceará</text:p>
      <text:p text:style-name="P50"><text:span text:style-name="T38">Relator</text:span><text:span text:style-name="T40">a</text:span><text:span text:style-name="T38">: </text:span><text:span text:style-name="T40">Desa.</text:span><text:span text:style-name="T38"> L</text:span><text:span text:style-name="T40">Í</text:span><text:span text:style-name="T38">GIA ANDRADE DE ALENCAR MAGALHÃES</text:span></text:p>
      <text:p text:style-name="P50"/>
      <text:p text:style-name="P50"/>
      <text:p text:style-name="P54"><text:span text:style-name="T40">02</text:span><text:span text:style-name="T38"> - Embargos de Declaração Criminal </text:span><text:span text:style-name="T7">Nº </text:span><text:span text:style-name="T38">0010052-89.2023.8.06.0298/50000 - </text:span><text:span text:style-name="T62">5º Núcleo Regional de Custódia e de Inquérito - Sede em Sobral</text:span></text:p>
      <text:p text:style-name="P50">Embargante: M. J. O. A.</text:p>
      <text:p text:style-name="P50">Advogado: Antônio Kevyn de Abreu Lopes</text:p>
      <text:p text:style-name="P55">Embargado: Ministério Público do Estado do Ceará</text:p>
      <text:p text:style-name="P53"><text:span text:style-name="T38">Relator</text:span><text:span text:style-name="T40">a</text:span><text:span text:style-name="T38">: </text:span><text:span text:style-name="T40">Desa.</text:span><text:span text:style-name="T38"> L</text:span><text:span text:style-name="T40">Í</text:span><text:span text:style-name="T38">GIA ANDRADE DE ALENCAR MAGALHÃES</text:span></text:p>
      <text:p text:style-name="P50"/>
      <text:p text:style-name="P50"/>
      <text:p text:style-name="P54"><text:span text:style-name="T40">03</text:span><text:span text:style-name="T38"> - Embargos de Declaração Criminal </text:span><text:span text:style-name="T7">Nº </text:span><text:span text:style-name="T38">0630316-02.2023.8.06.0000/50000 - </text:span><text:span text:style-name="T62">Vara Única da Comarca de Chorozinho</text:span></text:p>
      <text:p text:style-name="P50">Embargante: Enemias Barros da Silva</text:p>
      <text:p text:style-name="P50">Embargante: Luiz Antônio de Oliveira Juca</text:p>
      <text:p text:style-name="P50">Embargante: João Paulo de Assis Silva</text:p>
      <text:p text:style-name="P50">Advogado: Leonardo Feitosa Arrais Minete</text:p>
      <text:p text:style-name="P55">Embargado: Ministério Público do Estado do Ceará</text:p>
      <text:p text:style-name="P53"><text:span text:style-name="T38">Relator</text:span><text:span text:style-name="T40">a</text:span><text:span text:style-name="T38">: </text:span><text:span text:style-name="T40">Desa.</text:span><text:span text:style-name="T38"> L</text:span><text:span text:style-name="T40">Í</text:span><text:span text:style-name="T38">GIA ANDRADE DE ALENCAR MAGALHÃES</text:span></text:p>
      <text:p text:style-name="P50"/>
      <text:p text:style-name="P50"/>
      <text:p text:style-name="P54"><text:span text:style-name="T40">04</text:span><text:span text:style-name="T38"> - Embargos de Declaração Criminal </text:span><text:span text:style-name="T7">Nº </text:span><text:span text:style-name="T38">0630583-71.2023.8.06.0000/50000 - </text:span><text:span text:style-name="T62">Vara Única da Comarca de Santana do Cariri</text:span></text:p>
      <text:p text:style-name="P50">Embargante: Deuzimar Alves Gonçalves</text:p>
      <text:p text:style-name="P50">Advogado: Júlio César Fernandes Carneiro</text:p>
      <text:p text:style-name="P50">Advogado: Vitória Fernandes da Silva</text:p>
      <text:p text:style-name="P55">Embargado: Ministério Público do Estado do Ceará</text:p>
      <text:p text:style-name="P53"><text:span text:style-name="T38">Relator</text:span><text:span text:style-name="T40">a</text:span><text:span text:style-name="T38">: </text:span><text:span text:style-name="T40">Desa.</text:span><text:span text:style-name="T38"> L</text:span><text:span text:style-name="T40">Í</text:span><text:span text:style-name="T38">GIA ANDRADE DE ALENCAR MAGALHÃES</text:span></text:p>
      <text:p text:style-name="P50"/>
      <text:p text:style-name="P50"/>
      <text:p text:style-name="P54"><text:span text:style-name="T40">05</text:span><text:span text:style-name="T38"> - Embargos de Declaração Criminal </text:span><text:span text:style-name="T7">Nº </text:span><text:span text:style-name="T38">0631621-21.2023.8.06.0000/50000 - </text:span><text:span text:style-name="T62">5º Núcleo Regional de Custódia e de Inquérito - Sede em</text:span></text:p>
      <text:p text:style-name="P59">Sobral</text:p>
      <text:p text:style-name="P50">Embargante: Francisco Wánderson de Oliveira</text:p>
      <text:p text:style-name="P50">Advogado: J<text:span text:style-name="T64">é</text:span>fferson Vasconcelos Freitas</text:p>
      <text:p text:style-name="P55">Embargado: Ministério Público do Estado do Ceará</text:p>
      <text:p text:style-name="P57"><text:span text:style-name="T38">Relator</text:span><text:span text:style-name="T40">a</text:span><text:span text:style-name="T38">: </text:span><text:span text:style-name="T40">Desa.</text:span><text:span text:style-name="T38"> L</text:span><text:span text:style-name="T40">Í</text:span><text:span text:style-name="T38">GIA ANDRADE DE ALENCAR MAGALHÃES</text:span></text:p>
      <text:p text:style-name="P72"/>
      <text:p text:style-name="P72"/>
      <text:p text:style-name="P75"><text:span text:style-name="T46">06</text:span><text:span text:style-name="T38"> - Embargos de Declaração Criminal </text:span><text:span text:style-name="T5">Nº </text:span><text:span text:style-name="T38">0006177-63.2009.8.06.0117/50001 - </text:span><text:span text:style-name="T62">3ª Vara Criminal da Comarca de Maracanaú</text:span></text:p>
      <text:p text:style-name="P50">Embargante: Francisco Ferreira da Silva Filho</text:p>
      <text:p text:style-name="P50">Advogado: Francisca Islana de Souza Silva</text:p>
      <text:p text:style-name="P50">Embargado: Ministério Público do Estado do Ceará</text:p>
      <text:p text:style-name="P50"><text:span text:style-name="T38">Relator: </text:span><text:span text:style-name="T46">Des.</text:span><text:span text:style-name="T38"> FRANCISCO CARNEIRO LIMA</text:span></text:p>
      <text:p text:style-name="P50"/>
      <text:p text:style-name="P50"/>
      <text:p text:style-name="P65"><text:span text:style-name="T46">07</text:span><text:span text:style-name="T38"> - Embargos de Declaração Criminal </text:span><text:span text:style-name="T7">Nº </text:span><text:span text:style-name="T38">0050075-62.2021.8.06.0067/50001 - </text:span><text:span text:style-name="T62">Vara Única da Comarca de Chaval</text:span></text:p>
      <text:p text:style-name="P50">Embargante: José Ari Gonçalves da Silva Júnior</text:p>
      <text:p text:style-name="P50">Advogado: Diogo Gomes Luna Ribeiro</text:p>
      <text:p text:style-name="P50"><text:soft-page-break/>Embargado: Ministério Público do Estado do Ceará</text:p>
      <text:p text:style-name="P65"><text:span text:style-name="T44">Relator: </text:span><text:span text:style-name="T45">Des.</text:span><text:span text:style-name="T44"> FRANCISCO CARNEIRO LIMA</text:span></text:p>
      <text:p text:style-name="P72"/>
      <text:p text:style-name="P72"/>
      <text:p text:style-name="P74"><text:span text:style-name="T43">0</text:span><text:span text:style-name="T46">8</text:span><text:span text:style-name="T38"> - Embargos de Declaração Criminal </text:span><text:span text:style-name="T5">Nº </text:span><text:span text:style-name="T38">0000496-58.2019.8.06.0054/50000 - </text:span><text:span text:style-name="T62">Vara Única da Comarca de Campos Sales</text:span></text:p>
      <text:p text:style-name="P50">Embargante: Júlio Marques dos Santos Silva</text:p>
      <text:p text:style-name="P50">Defensor dativo: Raimundo Bezerra Brito Neto</text:p>
      <text:p text:style-name="P50">Embargado: Ministério Público do Estado do Ceará</text:p>
      <text:p text:style-name="P50"><text:span text:style-name="T38">Relator</text:span><text:span text:style-name="T43">a</text:span><text:span text:style-name="T38">: </text:span><text:span text:style-name="T43">Desa.</text:span><text:span text:style-name="T38"> SÍLVIA SOARES DE SÁ NÓBREGA</text:span></text:p>
      <text:p text:style-name="P66"/>
      <text:p text:style-name="P72"/>
      <text:p text:style-name="P24"><text:span text:style-name="T48">PAUTA Nº. 3</text:span><text:span text:style-name="T49">7</text:span><text:span text:style-name="T48">/2023 - SAJ DIGITAL</text:span></text:p>
      <text:p text:style-name="P15"/>
      <text:p text:style-name="P22">Disponibilizada em: <text:span text:style-name="T52">09</text:span>/<text:span text:style-name="T52">10</text:span>/2023.</text:p>
      <text:p text:style-name="P26">Considerada a Publicação em: <text:span text:style-name="T54">10</text:span>/<text:span text:style-name="T52">10</text:span>/2023.</text:p>
      <text:p text:style-name="P40"/>
      <text:p text:style-name="P28"><text:span text:style-name="T9">01</text:span><text:span text:style-name="T8"> - </text:span><text:span text:style-name="T7">Apelação Criminal Nº</text:span><text:span text:style-name="T17"> </text:span><text:span text:style-name="T7">0014102-47.2021.8.06.0293</text:span><text:span text:style-name="T17"> - Vara de Delitos de Organizações Criminosas da Comarca de Fortaleza.. </text:span></text:p>
      <text:p text:style-name="P31">Apte/Apdo: Ministério Público do Estado do Ceará. </text:p>
      <text:p text:style-name="P31">Apelado: José Natanael de Vasconcelos. </text:p>
      <text:p text:style-name="P31">Apelado: Michael Wender Marçal. </text:p>
      <text:p text:style-name="P31">Apelado: José Maírton Gomes. </text:p>
      <text:p text:style-name="P31">Apelado: Francisco Clézio Souza. </text:p>
      <text:p text:style-name="P32">Apelado: Francisco Lucas de Farias.</text:p>
      <text:p text:style-name="P31">Apelado: José Carlos Dias. </text:p>
      <text:p text:style-name="P31">Apelado: Francisco Inácio de Freitas Marciano. </text:p>
      <text:p text:style-name="P31">Advogado: Jéfferson Vasconcelos Freitas (OAB/CE: 32713). </text:p>
      <text:p text:style-name="P31">Apte/Apdo: Samuel Gomes de Andrade. </text:p>
      <text:p text:style-name="P31">Apte/Apdo: Lucas Alcides Vidal da Costa. </text:p>
      <text:p text:style-name="P34">Relator: Des. FRANCISCO CARNEIRO LIMA. </text:p>
      <text:p text:style-name="P31">Revisora: Desa. SÍLVIA SOARES DE SÁ NÓBREGA</text:p>
      <text:p text:style-name="P31"/>
      <text:p text:style-name="P31"/>
      <text:p text:style-name="P28"><text:span text:style-name="T9">02</text:span><text:span text:style-name="T8"> - </text:span><text:span text:style-name="T7">Apelação Criminal Nº</text:span><text:span text:style-name="T17"> </text:span><text:span text:style-name="T7">0007827-78.2017.8.06.0081</text:span><text:span text:style-name="T17"> - 1ª Vara da Comarca de Granja. </text:span></text:p>
      <text:p text:style-name="P31">Apelante: Lucas Tavares Diniz. </text:p>
      <text:p text:style-name="P31">Defensor dativo: Luciana Maria Dias dos Reis (OAB/CE: 24505). </text:p>
      <text:p text:style-name="P31">Apelante: Patrick das Chagas de Almeida. </text:p>
      <text:p text:style-name="P32">Advogada: Inês Regina Angelim Dias de Vasconcelos (OAB/CE: 9283). </text:p>
      <text:p text:style-name="P31">Apelado: Ministério Público do Estado do Ceará. </text:p>
      <text:p text:style-name="P34">Relatora: Desa. SÍLVIA SOARES DE SÁ NÓBREGA. </text:p>
      <text:p text:style-name="P31">Revisor: Des. MÁRIO PARENTE TEÓFILO NETO</text:p>
      <text:p text:style-name="P31"/>
      <text:p text:style-name="P31"/>
      <text:p text:style-name="P25"><text:span text:style-name="T48">PAUTA Nº. 3</text:span><text:span text:style-name="T50">8</text:span><text:span text:style-name="T48">/2023 - SAJ DIGITAL</text:span></text:p>
      <text:p text:style-name="P16"/>
      <text:p text:style-name="P23">Disponibilizada em: <text:span text:style-name="T56">17</text:span>/<text:span text:style-name="T56">10</text:span>/2023.</text:p>
      <text:p text:style-name="P27">Considerada a Publicação em: <text:span text:style-name="T56">18</text:span>/<text:span text:style-name="T56">10</text:span>/2023.</text:p>
      <text:p text:style-name="P36"/>
      <text:p text:style-name="P29"><text:span text:style-name="T8">0</text:span><text:span text:style-name="T11">3</text:span><text:span text:style-name="T8"> -</text:span><text:span text:style-name="T17"> </text:span><text:span text:style-name="T7">Apelação Criminal Nº</text:span><text:span text:style-name="T17"> </text:span><text:span text:style-name="T7">0002623-61.2012.8.06.0038</text:span><text:span text:style-name="T17"> - Vara Única da Comarca de Araripe. </text:span></text:p>
      <text:p text:style-name="P33">Apelante: Olavo Sebastião de Oliveira. </text:p>
      <text:p text:style-name="P33"><text:soft-page-break/>Defensor dativo: Francisco de Alencar Andrade (OAB/CE: 13000).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0</text:span><text:span text:style-name="T11">4</text:span><text:span text:style-name="T8"> - </text:span><text:span text:style-name="T7">Apelação Criminal Nº</text:span><text:span text:style-name="T17"> </text:span><text:span text:style-name="T7">0016363-27.2018.8.06.0119</text:span><text:span text:style-name="T17"> - Vara Única Criminal de Maranguape. </text:span></text:p>
      <text:p text:style-name="P33">Apelante: Jorge Rodrigues de Oliveira. </text:p>
      <text:p text:style-name="P33">Defensoria Pública do Estado do Ceará.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0</text:span><text:span text:style-name="T11">5</text:span><text:span text:style-name="T8"> - </text:span><text:span text:style-name="T7">Apelação Criminal Nº</text:span><text:span text:style-name="T17"> </text:span><text:span text:style-name="T7">0030059-30.2012.8.06.0091</text:span><text:span text:style-name="T17"> - 1ª Vara Criminal da Comarca de Iguatu. </text:span></text:p>
      <text:p text:style-name="P33">Apelante: Ministério Público do Estado do Ceará. </text:p>
      <text:p text:style-name="P33">Apelado: Antônio Romário Martins da Silva. </text:p>
      <text:p text:style-name="P33">Defensoria Pública do Estado do Ceará. </text:p>
      <text:p text:style-name="P35">Relator: Des. MÁRIO PARENTE TEÓFILO NETO. </text:p>
      <text:p text:style-name="P33">Revisora: Desa. LÍGIA ANDRADE DE ALENCAR MAGALHÃES</text:p>
      <text:p text:style-name="P33"/>
      <text:p text:style-name="P33"/>
      <text:p text:style-name="P29"><text:span text:style-name="T8">0</text:span><text:span text:style-name="T11">6</text:span><text:span text:style-name="T8"> -</text:span><text:span text:style-name="T17"> </text:span><text:span text:style-name="T7">Apelação Criminal Nº</text:span><text:span text:style-name="T17"> </text:span><text:span text:style-name="T7">0200249-89.2023.8.06.0301</text:span><text:span text:style-name="T17"> - 4ª Vara Criminal da Comarca de Juazeiro do Norte. </text:span></text:p>
      <text:p text:style-name="P33">Apelante: Damião José da Silva. </text:p>
      <text:p text:style-name="P33">Advogado: Felipe Luciano Nogueira (OAB/CE: 45307).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0</text:span><text:span text:style-name="T11">7</text:span><text:span text:style-name="T8"> - </text:span><text:span text:style-name="T7">Apelação Criminal Nº</text:span><text:span text:style-name="T17"> </text:span><text:span text:style-name="T7">0202170-34.2022.8.06.0167</text:span><text:span text:style-name="T17"> - Juizado da Violência Doméstica e Familiar Contra a Mulher da Comarca de Sobral. </text:span></text:p>
      <text:p text:style-name="P33">Apelante: F. M. R. da S.. </text:p>
      <text:p text:style-name="P33">Advogado: Abdias Ferreira da Ponte Neto (OAB/CE: 44591).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0</text:span><text:span text:style-name="T11">8</text:span><text:span text:style-name="T8"> -</text:span><text:span text:style-name="T17"> </text:span><text:span text:style-name="T7">Apelação Criminal Nº</text:span><text:span text:style-name="T17"> </text:span><text:span text:style-name="T7">0220417-42.2023.8.06.0001</text:span><text:span text:style-name="T17"> - 3ª Vara Criminal da Comarca de Fortaleza. </text:span></text:p>
      <text:p text:style-name="P33">Apelante: Ministério Público do Estado do Ceará. </text:p>
      <text:p text:style-name="P33">Apelado: Antônio Marcos Rodrigues da Silva. </text:p>
      <text:p text:style-name="P33">Defensoria Pública do Estado do Ceará. </text:p>
      <text:p text:style-name="P35">Relator: Des. MÁRIO PARENTE TEÓFILO NETO. </text:p>
      <text:p text:style-name="P33">Revisora: Desa. LÍGIA ANDRADE DE ALENCAR MAGALHÃES</text:p>
      <text:p text:style-name="P33"/>
      <text:p text:style-name="P33"/>
      <text:p text:style-name="P29"><text:soft-page-break/><text:span text:style-name="T8">0</text:span><text:span text:style-name="T11">9</text:span><text:span text:style-name="T8"> - </text:span><text:span text:style-name="T7">Apelação Criminal Nº</text:span><text:span text:style-name="T17"> </text:span><text:span text:style-name="T7">0228738-66.2023.8.06.0001</text:span><text:span text:style-name="T17"> - 5ª Vara de Delitos de Tráfico de Drogas da Comarca de Fortaleza. </text:span></text:p>
      <text:p text:style-name="P33">Apelante: Suliver Nascimento Arrais. </text:p>
      <text:p text:style-name="P33">Advogado: Luís Élson Férrer de Almeida Paulino (OAB/CE: 13234).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11">10</text:span><text:span text:style-name="T8"> - </text:span><text:span text:style-name="T7">Apelação Criminal Nº</text:span><text:span text:style-name="T17"> </text:span><text:span text:style-name="T7">0245145-84.2022.8.06.0001</text:span><text:span text:style-name="T17"> - 16ª Vara Criminal da Comarca de Fortaleza. </text:span></text:p>
      <text:p text:style-name="P33">Apelante: Kelderson da Silva Magalhães. </text:p>
      <text:p text:style-name="P33">Apelante: Gideone da Silva Martins. </text:p>
      <text:p text:style-name="P33">Advogado: Francisco Roberto Castelo Branco Pereira Filho (OAB/CE: 38829).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11">11</text:span><text:span text:style-name="T8"> -</text:span><text:span text:style-name="T17"> </text:span><text:span text:style-name="T7">Apelação Criminal Nº</text:span><text:span text:style-name="T17"> </text:span><text:span text:style-name="T7">0284072-56.2021.8.06.0001</text:span><text:span text:style-name="T17"> - 13ª Vara Criminal da Comarca de Fortaleza. </text:span></text:p>
      <text:p text:style-name="P33">Apelante: Francisco Janildo Mota Rodrigues. </text:p>
      <text:p text:style-name="P33">Apelante: Magno Vinícius Sousa Teixeira. </text:p>
      <text:p text:style-name="P33">Advogado: Júlio César Santana Santos (OAB/CE: 37722).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1</text:span><text:span text:style-name="T11">2</text:span><text:span text:style-name="T8"> - </text:span><text:span text:style-name="T7">Apelação Criminal Nº</text:span><text:span text:style-name="T17"> </text:span><text:span text:style-name="T7">0287039-40.2022.8.06.0001</text:span><text:span text:style-name="T17"> - 6ª Vara Criminal da Comarca de Fortaleza. </text:span></text:p>
      <text:p text:style-name="P33">Apelante: Henrique do Nascimento Félix. </text:p>
      <text:p text:style-name="P33">Defensoria Pública do Estado do Ceará.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1</text:span><text:span text:style-name="T11">3</text:span><text:span text:style-name="T8"> -</text:span><text:span text:style-name="T17"> </text:span><text:span text:style-name="T7">Apelação Criminal Nº</text:span><text:span text:style-name="T17"> </text:span><text:span text:style-name="T7">0291301-67.2021.8.06.0001</text:span><text:span text:style-name="T17"> - 11ª Vara Criminal da Comarca de Fortaleza. </text:span></text:p>
      <text:p text:style-name="P33">Apelante: José Gleisson da Silva Alves. </text:p>
      <text:p text:style-name="P33">Defensoria Pública do Estado do Ceará. </text:p>
      <text:p text:style-name="P33">Apelado: Ministério Público do Estado do Ceará. </text:p>
      <text:p text:style-name="P35">Relator: Des. MÁRIO PARENTE TEÓFILO NETO. </text:p>
      <text:p text:style-name="P33">Revisora: Desa. LÍGIA ANDRADE DE ALENCAR MAGALHÃES</text:p>
      <text:p text:style-name="P33"/>
      <text:p text:style-name="P33"/>
      <text:p text:style-name="P29"><text:span text:style-name="T8">1</text:span><text:span text:style-name="T11">4</text:span><text:span text:style-name="T8"> -</text:span><text:span text:style-name="T17"> </text:span><text:span text:style-name="T7">Agravo de Execução Penal Nº</text:span><text:span text:style-name="T17"> </text:span><text:span text:style-name="T7">0000290-76.2018.8.06.0087</text:span><text:span text:style-name="T17"> - 2ª Vara Criminal da Comarca de Sobral. </text:span></text:p>
      <text:p text:style-name="P33">Agravante: José Antônio Rodrigues da Silva. </text:p>
      <text:p text:style-name="P33">Defensoria Pública do Estado do Ceará. </text:p>
      <text:p text:style-name="P33">Agravado: Ministério Público do Estado do Ceará. </text:p>
      <text:p text:style-name="P35"><text:soft-page-break/>Relator: Des. MÁRIO PARENTE TEÓFILO NETO. </text:p>
      <text:p text:style-name="P35"/>
      <text:p text:style-name="P35"/>
      <text:p text:style-name="P29"><text:span text:style-name="T8">1</text:span><text:span text:style-name="T11">5</text:span><text:span text:style-name="T8"> - </text:span><text:span text:style-name="T7">Agravo de Execução Penal Nº</text:span><text:span text:style-name="T17"> </text:span><text:span text:style-name="T7">0000770-65.2018.8.06.0051</text:span><text:span text:style-name="T17"> - 4ª Vara de Execução Penal e Corregedoria dos Presídios da Comarca de Fortaleza (SEJUD 1º Grau). </text:span></text:p>
      <text:p text:style-name="P33">Agravante: Felipe do Nascimento Pereira. </text:p>
      <text:p text:style-name="P33">Defensoria Pública do Estado do Ceará. </text:p>
      <text:p text:style-name="P33">Agravado: Ministério Público do Estado do Ceará. </text:p>
      <text:p text:style-name="P35">Relator: Des. MÁRIO PARENTE TEÓFILO NETO. </text:p>
      <text:p text:style-name="P35"/>
      <text:p text:style-name="P35"/>
      <text:p text:style-name="P29"><text:span text:style-name="T8">1</text:span><text:span text:style-name="T11">6</text:span><text:span text:style-name="T8"> -</text:span><text:span text:style-name="T17"> </text:span><text:span text:style-name="T7">Agravo de Execução Penal Nº</text:span><text:span text:style-name="T17"> </text:span><text:span text:style-name="T7">0002765-12.2018.8.06.0117</text:span><text:span text:style-name="T17"> - 3ª Vara de Execução Penal da Comarca de Fortaleza. </text:span></text:p>
      <text:p text:style-name="P33">Agravante: Ministério Público do Estado do Ceará. </text:p>
      <text:p text:style-name="P33">Agravado: Jefferson Nogueira Eufrásio. </text:p>
      <text:p text:style-name="P33">Defensoria Pública do Estado do Ceará. </text:p>
      <text:p text:style-name="P35">Relator: Des. MÁRIO PARENTE TEÓFILO NETO. </text:p>
      <text:p text:style-name="P35"/>
      <text:p text:style-name="P35"/>
      <text:p text:style-name="P29"><text:span text:style-name="T8">1</text:span><text:span text:style-name="T11">7</text:span><text:span text:style-name="T8"> -</text:span><text:span text:style-name="T17"> </text:span><text:span text:style-name="T7">Recurso em Sentido Estrito Nº</text:span><text:span text:style-name="T17"> </text:span><text:span text:style-name="T7">0010137-72.2023.8.06.0299</text:span><text:span text:style-name="T17"> - 6º Núcleo Regional de Custódia e de Inquérito - Sede em Crateús. </text:span></text:p>
      <text:p text:style-name="P33">Recorrente: Ministério Público do Estado do Ceará. </text:p>
      <text:p text:style-name="P33">Recorrido: Antônio Bruno Gomes dos Santos. </text:p>
      <text:p text:style-name="P33">Defensoria Pública do Estado do Ceará. </text:p>
      <text:p text:style-name="P35">Relator: Des. MÁRIO PARENTE TEÓFILO NETO. </text:p>
      <text:p text:style-name="P35"/>
      <text:p text:style-name="P35"/>
      <text:p text:style-name="P29"><text:span text:style-name="T8">1</text:span><text:span text:style-name="T11">8</text:span><text:span text:style-name="T8"> -</text:span><text:span text:style-name="T17"> </text:span><text:span text:style-name="T7">Recurso em Sentido Estrito Nº</text:span><text:span text:style-name="T17"> </text:span><text:span text:style-name="T7">0200333-14.2023.8.06.0100</text:span><text:span text:style-name="T17"> - Vara Única Criminal de Itapajé. </text:span></text:p>
      <text:p text:style-name="P33">Recorrente: M. J. A. de S.. </text:p>
      <text:p text:style-name="P33">Advogada: Nalia Vanessa Bastos Barroso (OAB/CE: 44610). </text:p>
      <text:p text:style-name="P33">Recorrido: Ministério Público do Estado do Ceará. </text:p>
      <text:p text:style-name="P33">Recorrido: A. M.. </text:p>
      <text:p text:style-name="P35">Relator: Des. MÁRIO PARENTE TEÓFILO NETO. </text:p>
      <text:p text:style-name="P35"/>
      <text:p text:style-name="P35"/>
      <text:p text:style-name="P29"><text:span text:style-name="T8">1</text:span><text:span text:style-name="T11">9</text:span><text:span text:style-name="T8"> -</text:span><text:span text:style-name="T17"> </text:span><text:span text:style-name="T7">Cautelar Inominada Criminal Nº</text:span><text:span text:style-name="T17"> </text:span><text:span text:style-name="T7">0633930-15.2023.8.06.0000</text:span><text:span text:style-name="T17"> - Vara Única da Comarca de Coreaú. </text:span></text:p>
      <text:p text:style-name="P33">Requerente: Ministério Público do Estado do Ceará. </text:p>
      <text:p text:style-name="P33">Requerido: Danilo Félix do Nascimento. </text:p>
      <text:p text:style-name="P33">Advogado: Oséas de Souza Rodrigues Filho (OAB/CE: 21600). </text:p>
      <text:p text:style-name="P35">Relator: Des. MÁRIO PARENTE TEÓFILO NETO. </text:p>
      <text:p text:style-name="P35"/>
      <text:p text:style-name="P35"/>
      <text:p text:style-name="P29"><text:span text:style-name="T11">20</text:span><text:span text:style-name="T8"> -</text:span><text:span text:style-name="T17"> </text:span><text:span text:style-name="T7">Agravo de Execução Penal Nº</text:span><text:span text:style-name="T17"> </text:span><text:span text:style-name="T7">0017519-65.2008.8.06.0001</text:span><text:span text:style-name="T17"> - 3ª Vara de Execução Penal da Comarca de Fortaleza. </text:span></text:p>
      <text:p text:style-name="P33">Agravante: Ministério Público do Estado do Ceará. </text:p>
      <text:p text:style-name="P33">Agravado: Paulo Arthur Guimarães Mota. </text:p>
      <text:p text:style-name="P33">Defensoria Pública do Estado do Ceará. </text:p>
      <text:p text:style-name="P35">Relatora: Desa. LÍGIA ANDRADE DE ALENCAR MAGALHÃES</text:p>
      <text:p text:style-name="P35"/>
      <text:p text:style-name="P35"/>
      <text:p text:style-name="P29"><text:soft-page-break/><text:span text:style-name="T11">21</text:span><text:span text:style-name="T8"> - </text:span><text:span text:style-name="T7">Agravo de Execução Penal Nº</text:span><text:span text:style-name="T17"> </text:span><text:span text:style-name="T7">0057181-60.2013.8.06.0001</text:span><text:span text:style-name="T17"> - 3ª Vara de Execução Penal da Comarca de Fortaleza. </text:span></text:p>
      <text:p text:style-name="P33">Agravante: Salvador Clemente Brito. </text:p>
      <text:p text:style-name="P33">Advogado: Francisco Bruno de Sousa (OAB/CE: 39842). </text:p>
      <text:p text:style-name="P33">Agravado: Ministério Público do Estado do Ceará. </text:p>
      <text:p text:style-name="P35">Relatora: Desa. LÍGIA ANDRADE DE ALENCAR MAGALHÃES</text:p>
      <text:p text:style-name="P35"/>
      <text:p text:style-name="P35"/>
      <text:p text:style-name="P29"><text:span text:style-name="T8">2</text:span><text:span text:style-name="T11">2</text:span><text:span text:style-name="T8"> -</text:span><text:span text:style-name="T17"> </text:span><text:span text:style-name="T7">Agravo de Execução Penal Nº</text:span><text:span text:style-name="T17"> </text:span><text:span text:style-name="T7">8001102-70.2023.8.06.0001</text:span><text:span text:style-name="T17"> - 3ª Vara de Execução Penal da Comarca de Fortaleza. </text:span></text:p>
      <text:p text:style-name="P33">Agravante: Ministério Público do Estado do Ceará. </text:p>
      <text:p text:style-name="P33">Agravada: Jarina Majolie Ferreira Soares. </text:p>
      <text:p text:style-name="P33">Defensoria Pública do Estado do Ceará. </text:p>
      <text:p text:style-name="P35">Relatora: Desa. LÍGIA ANDRADE DE ALENCAR MAGALHÃES</text:p>
      <text:p text:style-name="P35"/>
      <text:p text:style-name="P35"/>
      <text:p text:style-name="P29"><text:span text:style-name="T8">2</text:span><text:span text:style-name="T11">3</text:span><text:span text:style-name="T8"> - </text:span><text:span text:style-name="T7">Agravo de Execução Penal Nº</text:span><text:span text:style-name="T17"> </text:span><text:span text:style-name="T7">8002739-48.2020.8.06.0167</text:span><text:span text:style-name="T17"> - 2ª Vara Criminal da Comarca de Sobral. </text:span></text:p>
      <text:p text:style-name="P33">Agravante: Lucas Mateus Silva Araújo. </text:p>
      <text:p text:style-name="P33">Defensoria Pública do Estado do Ceará. </text:p>
      <text:p text:style-name="P33">Agravado: Ministério Público do Estado do Ceará. </text:p>
      <text:p text:style-name="P35">Relatora: Desa. LÍGIA ANDRADE DE ALENCAR MAGALHÃES</text:p>
      <text:p text:style-name="P35"/>
      <text:p text:style-name="P35"/>
      <text:p text:style-name="P29"><text:span text:style-name="T8">2</text:span><text:span text:style-name="T11">4</text:span><text:span text:style-name="T8"> - </text:span><text:span text:style-name="T7">Recurso em Sentido Estrito Nº</text:span><text:span text:style-name="T17"> </text:span><text:span text:style-name="T7">0030254-53.2017.8.06.0151</text:span><text:span text:style-name="T17"> - 1ª Vara Criminal da Comarca de Quixadá. </text:span></text:p>
      <text:p text:style-name="P33">Recorrente: Francisco Gerlane Sousa de Almeida. </text:p>
      <text:p text:style-name="P33">Advogado: Ricardo Alexandre Pinheiro Costa (OAB/CE: 15547). </text:p>
      <text:p text:style-name="P33">Recorrido: Ministério Público do Estado do Ceará. </text:p>
      <text:p text:style-name="P35">Relatora: Desa. LÍGIA ANDRADE DE ALENCAR MAGALHÃES</text:p>
      <text:p text:style-name="P35"/>
      <text:p text:style-name="P35"/>
      <text:p text:style-name="P29"><text:span text:style-name="T8">2</text:span><text:span text:style-name="T11">5</text:span><text:span text:style-name="T8"> -</text:span><text:span text:style-name="T17"> </text:span><text:span text:style-name="T7">Apelação Criminal Nº</text:span><text:span text:style-name="T17"> </text:span><text:span text:style-name="T7">0000397-09.2007.8.06.0087</text:span><text:span text:style-name="T17"> - Vara Única da Comarca de Ibiapina. </text:span></text:p>
      <text:p text:style-name="P33">Apelante: João Nepomuceno Azevedo. </text:p>
      <text:p text:style-name="P33">Advogado: Tarcísio Regis Linhares Aguiar (OAB/CE: 22296). </text:p>
      <text:p text:style-name="P33">Advogado: Orismar Rodrigues de Aguiar (OAB/CE: 32761).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2</text:span><text:span text:style-name="T11">6</text:span><text:span text:style-name="T8"> - </text:span><text:span text:style-name="T7">Apelação Criminal Nº</text:span><text:span text:style-name="T17"> </text:span><text:span text:style-name="T7">0001183-17.2002.8.06.0091</text:span><text:span text:style-name="T17"> - 1ª Vara Criminal da Comarca de Iguatu. </text:span></text:p>
      <text:p text:style-name="P33">Apelante: Temoteo Sudário da Silva. </text:p>
      <text:p text:style-name="P33">Advogado: Paulo Napoleão Gonçalves Quezado (OAB/CE: 3183). </text:p>
      <text:p text:style-name="P33">Apelado: Ministério Público do Estado do Ceará. </text:p>
      <text:p text:style-name="P33">Assistente: Ranielle Moreira Rael. </text:p>
      <text:p text:style-name="P33">Advogado: Helmo Robério Ferreira de Meneses (OAB/CE: 28609). </text:p>
      <text:p text:style-name="P35">Relator: Des. FRANCISCO CARNEIRO LIMA. </text:p>
      <text:p text:style-name="P33">Revisora: Desa. SÍLVIA SOARES DE SÁ NÓBREGA</text:p>
      <text:p text:style-name="P33"/>
      <text:p text:style-name="P33"><text:soft-page-break/></text:p>
      <text:p text:style-name="P29"><text:span text:style-name="T8">2</text:span><text:span text:style-name="T11">7</text:span><text:span text:style-name="T8"> - </text:span><text:span text:style-name="T7">Apelação Criminal Nº</text:span><text:span text:style-name="T17"> </text:span><text:span text:style-name="T7">0002299-34.2014.8.06.0157</text:span><text:span text:style-name="T17"> - Vara Única da Comarca de Reriutaba. </text:span></text:p>
      <text:p text:style-name="P33">Apelante: D. H. P.. </text:p>
      <text:p text:style-name="P33">Advogado: Franklin Dourado Rebêlo (OAB/PI: 3330). </text:p>
      <text:p text:style-name="P33">Advogada: Raquel Maria Ferreira Paiva (OAB/CE: 37341).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2</text:span><text:span text:style-name="T11">8</text:span><text:span text:style-name="T8"> - </text:span><text:span text:style-name="T7">Apelação Criminal Nº</text:span><text:span text:style-name="T17"> </text:span><text:span text:style-name="T7">0016286-08.2023.8.06.0001</text:span><text:span text:style-name="T17"> - Vara de Delitos de Organizações Criminosas da Comarca de Fortaleza. </text:span></text:p>
      <text:p text:style-name="P33">Apelante: Johnn Franklin de Oliveira Sinicropi. </text:p>
      <text:p text:style-name="P33">Advogado: Rodrigo Barbosa da Silva (OAB/CE: 41746).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2</text:span><text:span text:style-name="T11">9</text:span><text:span text:style-name="T8"> -</text:span><text:span text:style-name="T17"> </text:span><text:span text:style-name="T7">Apelação Criminal Nº</text:span><text:span text:style-name="T17"> </text:span><text:span text:style-name="T7">0025240-43.2023.8.06.0001</text:span><text:span text:style-name="T17"> - 10ª Vara Criminal da Comarca de Fortaleza. </text:span></text:p>
      <text:p text:style-name="P33">Apelante: Fabrício Sabino de Freitas. </text:p>
      <text:p text:style-name="P33">Advogado: André Chaves Correia (OAB/CE: 37131).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11">30</text:span><text:span text:style-name="T8"> -</text:span><text:span text:style-name="T17"> </text:span><text:span text:style-name="T7">Apelação Criminal Nº</text:span><text:span text:style-name="T17"> </text:span><text:span text:style-name="T7">0061614-10.2016.8.06.0064</text:span><text:span text:style-name="T17"> - 2ª Vara Criminal da Comarca de Caucaia. </text:span></text:p>
      <text:p text:style-name="P33">Apelante: Vânia Matos Freire. </text:p>
      <text:p text:style-name="P33">Defensoria Pública do Estado do Ceará.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11">31</text:span><text:span text:style-name="T8"> - </text:span><text:span text:style-name="T7">Apelação Criminal Nº</text:span><text:span text:style-name="T17"> </text:span><text:span text:style-name="T7">0063655-47.2016.8.06.0064</text:span><text:span text:style-name="T17"> - 3ª Vara Criminal da Comarca de Caucaia. </text:span></text:p>
      <text:p text:style-name="P33">Apelante: Iraides Costa Cursino. </text:p>
      <text:p text:style-name="P33">Advogado: Gustavo Adolfo Costa Cursino (OAB/CE: 14920). </text:p>
      <text:p text:style-name="P33">Apelante: Barbara Santana Nunes Barros. </text:p>
      <text:p text:style-name="P33">Defensoria Pública do Estado do Ceará.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3</text:span><text:span text:style-name="T11">2</text:span><text:span text:style-name="T8"> -</text:span><text:span text:style-name="T17"> </text:span><text:span text:style-name="T7">Apelação Criminal Nº</text:span><text:span text:style-name="T17"> </text:span><text:span text:style-name="T7">0124665-19.2018.8.06.0001</text:span><text:span text:style-name="T17"> - Vara de Delitos de Organizações Criminosas. </text:span></text:p>
      <text:p text:style-name="P33">Apte/Apdo: André Luiz Sampaio Garcia. </text:p>
      <text:p text:style-name="P33"><text:soft-page-break/>Apte/Apdo: Amauri Júnior Carvalho Pereira. </text:p>
      <text:p text:style-name="P33">Apte/Apdo: Gessiano Moreira de Lima. </text:p>
      <text:p text:style-name="P33">Apte/Apdo: José Wergiley Silva Vieira. </text:p>
      <text:p text:style-name="P33">Apte/Apdo: Demontie Ferreira Alves Feitosa. </text:p>
      <text:p text:style-name="P33">Apte/Apdo: Francivaldo Barbosa Ferreira. </text:p>
      <text:p text:style-name="P33">Apelado: Nílton Pires Amaro de Castro. </text:p>
      <text:p text:style-name="P33">Apelado: Pedro Igor Maia de Oliveira. </text:p>
      <text:p text:style-name="P33">Defensoria Pública do Estado do Ceará. </text:p>
      <text:p text:style-name="P33">Apte/Apdo: Francisco Demis Amaro Sousa. </text:p>
      <text:p text:style-name="P33">Advogado: Thyago Alves de Souza Oliveira (OAB/CE: 30390). </text:p>
      <text:p text:style-name="P33">Advogado: Bruno Soares Moreira (OAB/CE: 35282). </text:p>
      <text:p text:style-name="P33">Advogado: Diogo Saúde da Silva Castro (OAB/CE: 33226). </text:p>
      <text:p text:style-name="P33">Apte/Apdo: Ministério Público do Estado do Ceará. </text:p>
      <text:p text:style-name="P35">Relator: Des. FRANCISCO CARNEIRO LIMA. </text:p>
      <text:p text:style-name="P33">Revisora: Desa. SÍLVIA SOARES DE SÁ NÓBREGA</text:p>
      <text:p text:style-name="P33"/>
      <text:p text:style-name="P33"/>
      <text:p text:style-name="P29"><text:span text:style-name="T8">3</text:span><text:span text:style-name="T11">3</text:span><text:span text:style-name="T8"> -</text:span><text:span text:style-name="T17"> </text:span><text:span text:style-name="T7">Apelação Criminal Nº</text:span><text:span text:style-name="T17"> </text:span><text:span text:style-name="T7">0138387-23.2018.8.06.0001</text:span><text:span text:style-name="T17"> - 10ª Vara Criminal</text:span><text:bookmark-start text:name="__DdeLink__1149_2055585894"/><text:span text:style-name="T17"> da Comarca de Fortaleza</text:span><text:bookmark-end text:name="__DdeLink__1149_2055585894"/><text:span text:style-name="T17">. </text:span></text:p>
      <text:p text:style-name="P33">Apelante: Mavio Gleidson Araújo de Albuquerque. </text:p>
      <text:p text:style-name="P33">Defensoria Pública do Estado do Ceará.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3</text:span><text:span text:style-name="T11">4</text:span><text:span text:style-name="T8"> - </text:span><text:span text:style-name="T7">Apelação Criminal Nº</text:span><text:span text:style-name="T17"> </text:span><text:span text:style-name="T7">0201824-33.2021.8.06.0001</text:span><text:span text:style-name="T17"> - 2ª Vara Criminal da Comarca de Fortaleza. </text:span></text:p>
      <text:p text:style-name="P33">Apelante: Lucilene Araújo de Almeida. </text:p>
      <text:p text:style-name="P33">Defensoria Pública do Estado do Ceará. </text:p>
      <text:p text:style-name="P33">Apelado: Ministério Público do Estado do Ceará. </text:p>
      <text:p text:style-name="P35">Relator: Des. FRANCISCO CARNEIRO LIMA. </text:p>
      <text:p text:style-name="P33">Revisora: Desa. SÍLVIA SOARES DE SÁ NÓBREGA</text:p>
      <text:p text:style-name="P33"/>
      <text:p text:style-name="P33"/>
      <text:p text:style-name="P29"><text:span text:style-name="T8">3</text:span><text:span text:style-name="T11">5</text:span><text:span text:style-name="T8"> - </text:span><text:span text:style-name="T7">Apelação Criminal Nº</text:span><text:span text:style-name="T17"> </text:span><text:span text:style-name="T7">0451829-27.2011.8.06.0001</text:span><text:span text:style-name="T17"> - 6ª Vara Criminal da Comarca de Fortaleza. </text:span></text:p>
      <text:p text:style-name="P33">Apelante: Viação Urbana Ltda.. </text:p>
      <text:p text:style-name="P33">Advogado: Antônio Cleto Gomes (OAB/CE: 5864). </text:p>
      <text:p text:style-name="P33">Apelado: Ministério Público do Estado do Ceará. </text:p>
      <text:p text:style-name="P33">Apelado: Antônio Luís Pereira de Souza. </text:p>
      <text:p text:style-name="P33">Defensoria Pública do Estado do Ceará. </text:p>
      <text:p text:style-name="P35">Relator: Des. FRANCISCO CARNEIRO LIMA. </text:p>
      <text:p text:style-name="P33">Revisora: Desa. SÍLVIA SOARES DE SÁ NÓBREGA</text:p>
      <text:p text:style-name="P33"/>
      <text:p text:style-name="P33"/>
      <text:p text:style-name="P29"><text:span text:style-name="T8">3</text:span><text:span text:style-name="T11">6</text:span><text:span text:style-name="T8"> -</text:span><text:span text:style-name="T17"> </text:span><text:span text:style-name="T7">Agravo de Execução Penal Nº</text:span><text:span text:style-name="T17"> </text:span><text:span text:style-name="T7">0003501-56.2019.8.06.0097</text:span><text:span text:style-name="T17"> - Vara Única da Comarca de Iracema. </text:span></text:p>
      <text:p text:style-name="P33">Agravante: Ministério Público do Estado do Ceará. </text:p>
      <text:p text:style-name="P33">Agravado: Francisco Marcelo Gomes de Lima. </text:p>
      <text:p text:style-name="P33">Advogado: Algacimar Gurgel Freitas (OAB/RN: 10146). </text:p>
      <text:p text:style-name="P35">Relator: Des. FRANCISCO CARNEIRO LIMA. </text:p>
      <text:p text:style-name="P35"><text:soft-page-break/></text:p>
      <text:p text:style-name="P35"/>
      <text:p text:style-name="P29"><text:span text:style-name="T8">3</text:span><text:span text:style-name="T11">7</text:span><text:span text:style-name="T8"> - </text:span><text:span text:style-name="T7">Agravo de Execução Penal Nº</text:span><text:span text:style-name="T17"> </text:span><text:span text:style-name="T7">0021944-86.2018.8.06.0001</text:span><text:span text:style-name="T17"> - 3ª Vara de Execução Penal da Comarca de Fortaleza. </text:span></text:p>
      <text:p text:style-name="P33">Agravante: Ministério Público do Estado do Ceará. </text:p>
      <text:p text:style-name="P33">Agravado: Jonathan Ângelo dos Santos. </text:p>
      <text:p text:style-name="P33">Defensoria Pública do Estado do Ceará. </text:p>
      <text:p text:style-name="P35">Relator: Des. FRANCISCO CARNEIRO LIMA. </text:p>
      <text:p text:style-name="P35"/>
      <text:p text:style-name="P35"/>
      <text:p text:style-name="P29"><text:span text:style-name="T8">3</text:span><text:span text:style-name="T11">8</text:span><text:span text:style-name="T8"> - </text:span><text:span text:style-name="T7">Agravo de Execução Penal Nº</text:span><text:span text:style-name="T17"> </text:span><text:span text:style-name="T7">0211004-88.2012.8.06.0001</text:span><text:span text:style-name="T17"> - 3ª Vara de Execução Penal da Comarca de Fortaleza. </text:span></text:p>
      <text:p text:style-name="P33">Agravante: Ministério Público do Estado do Ceará. </text:p>
      <text:p text:style-name="P33">Agravado: L. C. P.. </text:p>
      <text:p text:style-name="P33">Defensoria Pública do Estado do Ceará. </text:p>
      <text:p text:style-name="P35">Relator: Des. FRANCISCO CARNEIRO LIMA. </text:p>
      <text:p text:style-name="P35"/>
      <text:p text:style-name="P35"/>
      <text:p text:style-name="P29"><text:span text:style-name="T10">3</text:span><text:span text:style-name="T11">9</text:span><text:span text:style-name="T8"> - </text:span><text:span text:style-name="T7">Recurso em Sentido Estrito Nº</text:span><text:span text:style-name="T17"> </text:span><text:span text:style-name="T7">0200049-68.2023.8.06.0047</text:span><text:span text:style-name="T17"> - Vara Única Criminal de Baturité. </text:span></text:p>
      <text:p text:style-name="P33">Recorrente: Ministério Público do Estado do Ceará. </text:p>
      <text:p text:style-name="P33">Recorrido: Antônio Daniel Vicente da Silva. </text:p>
      <text:p text:style-name="P33">Advogada: Carla Leite da Escóssia Abreu (OAB/CE: 17711). </text:p>
      <text:p text:style-name="P35">Relator: Des. FRANCISCO CARNEIRO LIMA</text:p>
      <text:p text:style-name="P35"/>
      <text:p text:style-name="P35"/>
      <text:p text:style-name="P29"><text:span text:style-name="T11">40</text:span><text:span text:style-name="T8"> -</text:span><text:span text:style-name="T17"> </text:span><text:span text:style-name="T7">Apelação Criminal Nº</text:span><text:span text:style-name="T17"> </text:span><text:span text:style-name="T7">0005067-25.2017.8.06.0060</text:span><text:span text:style-name="T17"> - Vara Única da Comarca de Jucás. </text:span></text:p>
      <text:p text:style-name="P33">Apelante: R. R. A.. </text:p>
      <text:p text:style-name="P33">Advogado: Cícero Ferreira da Silva (OAB/CE: 31027).</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11">41</text:span><text:span text:style-name="T8"> -</text:span><text:span text:style-name="T17"> </text:span><text:span text:style-name="T7">Apelação Criminal Nº</text:span><text:span text:style-name="T17"> </text:span><text:span text:style-name="T7">0005779-39.2015.8.06.0107</text:span><text:span text:style-name="T17"> - Vara Única da Comarca de Jaguaribe. </text:span></text:p>
      <text:p text:style-name="P33">Apte/Apdo: Jonas Alves Queiroz. </text:p>
      <text:p text:style-name="P33">Defensoria Pública do Estado do Ceará. </text:p>
      <text:p text:style-name="P33">Apte/Ap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10">4</text:span><text:span text:style-name="T11">2</text:span><text:span text:style-name="T8"> - </text:span><text:span text:style-name="T7">Apelação Criminal Nº</text:span><text:span text:style-name="T17"> </text:span><text:span text:style-name="T7">0019456-30.2016.8.06.0034</text:span><text:span text:style-name="T17"> - 2ª Vara da Comarca de Aquiraz. </text:span></text:p>
      <text:p text:style-name="P33">Apelante: Antônio Carlos Alves da Silva.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oft-page-break/><text:span text:style-name="T8">4</text:span><text:span text:style-name="T11">3</text:span><text:span text:style-name="T8"> -</text:span><text:span text:style-name="T17"> </text:span><text:span text:style-name="T7">Apelação Criminal Nº</text:span><text:span text:style-name="T17"> </text:span><text:span text:style-name="T7">0024674-94.2023.8.06.0001</text:span><text:span text:style-name="T17"> - 15ª Vara Criminal da Comarca de Fortaleza. </text:span></text:p>
      <text:p text:style-name="P33">Apelante: Márcio Rogério Marçal. </text:p>
      <text:p text:style-name="P33">Advogado: Eduardo Martins Feitosa (OAB/CE: 48952).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4</text:span><text:span text:style-name="T8"> - </text:span><text:span text:style-name="T7">Apelação Criminal Nº</text:span><text:span text:style-name="T17"> </text:span><text:span text:style-name="T7">0050066-46.2021.8.06.0182</text:span><text:span text:style-name="T17"> - 1ª Vara da Comarca de Viçosa do Ceará. </text:span></text:p>
      <text:p text:style-name="P33">Apelante: Francisco Gilberto dos Santos Rodrigues. </text:p>
      <text:p text:style-name="P33">Advogado: Francisco Alcimar dos Santos Gomes (OAB/CE: 27164).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5</text:span><text:span text:style-name="T8"> -</text:span><text:span text:style-name="T17"> </text:span><text:span text:style-name="T7">Apelação Criminal Nº</text:span><text:span text:style-name="T17"> </text:span><text:span text:style-name="T7">0050973-59.2021.8.06.0137</text:span><text:span text:style-name="T17"> - Vara de Delitos de Organizações Criminosas da Comarca de Fortaleza. </text:span></text:p>
      <text:p text:style-name="P33">Apelante: Wendell Bruno da Silva Gonzaga. </text:p>
      <text:p text:style-name="P33">Advogado: Francisco Marcelo Brandão (OAB/CE: 4239). </text:p>
      <text:p text:style-name="P33">Advogada: Sônia Marina Chacon Brandão (OAB/CE: 10728). </text:p>
      <text:p text:style-name="P33">Advogado: Cláudio Vidal de Brito (OAB/CE: 33989).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6</text:span><text:span text:style-name="T8"> -</text:span><text:span text:style-name="T17"> </text:span><text:span text:style-name="T7">Apelação Criminal Nº</text:span><text:span text:style-name="T17"> </text:span><text:span text:style-name="T7">0051144-57.2021.8.06.0091</text:span><text:span text:style-name="T17"> - 2ª Vara Criminal da Comarca de Iguatu. </text:span></text:p>
      <text:p text:style-name="P33">Apelante: F. C. de O.. </text:p>
      <text:p text:style-name="P33">Advogado: Jobson Santana Cardozo (OAB/CE: 21681). </text:p>
      <text:p text:style-name="P33">Advogado: Fábio Xavier Rocha (OAB/CE: 8651).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7</text:span><text:span text:style-name="T8"> - </text:span><text:span text:style-name="T7">Apelação Criminal Nº</text:span><text:span text:style-name="T17"> </text:span><text:span text:style-name="T7">0200146-64.2022.8.06.0092</text:span><text:span text:style-name="T17"> - Vara Única da Comarca de Independência. </text:span></text:p>
      <text:p text:style-name="P33">Apelante: F. G. de M.. </text:p>
      <text:p text:style-name="P33">Advogado: Ícaro Pacífico Félix França (OAB/CE: 41010). </text:p>
      <text:p text:style-name="P33">Advogada: Rayanney Mourão Alves (OAB:/CE 31492).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8</text:span><text:span text:style-name="T8"> -</text:span><text:span text:style-name="T17"> </text:span><text:span text:style-name="T7">Apelação Criminal Nº</text:span><text:span text:style-name="T17"> </text:span><text:span text:style-name="T7">0201573-75.2022.8.06.0293</text:span><text:span text:style-name="T17"> - 1ª Vara da Comarca de Brejo Santo. </text:span></text:p>
      <text:p text:style-name="P33">Apelante: C. V. dos S.. </text:p>
      <text:p text:style-name="P33"><text:soft-page-break/>Advogado: Alex Silva Gonçalves (OAB/CE: 23044).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4</text:span><text:span text:style-name="T11">9</text:span><text:span text:style-name="T8"> -</text:span><text:span text:style-name="T17"> </text:span><text:span text:style-name="T7">Apelação Criminal Nº</text:span><text:span text:style-name="T17"> </text:span><text:span text:style-name="T7">0204856-09.2022.8.06.0293</text:span><text:span text:style-name="T17"> - 1ª Vara da Comarca de Camocim. </text:span></text:p>
      <text:p text:style-name="P33">Apelante: Tiago dos Santos Lopes. </text:p>
      <text:p text:style-name="P33">Advogado: Francisco Artur de Oliveira Porto (OAB/CE: 29496).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11">50</text:span><text:span text:style-name="T8"> -</text:span><text:span text:style-name="T17"> </text:span><text:span text:style-name="T7">Apelação Criminal Nº</text:span><text:span text:style-name="T17"> </text:span><text:span text:style-name="T7">0212800-65.2022.8.06.0001</text:span><text:span text:style-name="T17"> - 16ª Vara Criminal da Comarca de Fortaleza. </text:span></text:p>
      <text:p text:style-name="P33">Apelante: Cristian de Oliveira Barroso. </text:p>
      <text:p text:style-name="P33">Advogado: José Jaírton Bento (OAB/CE: 32223). </text:p>
      <text:p text:style-name="P33">Advogado: Paulo César Barbosa Pimentel (OAB/CE: 9165). </text:p>
      <text:p text:style-name="P33">Apelante: Francisco Edson Duarte Oliveira. </text:p>
      <text:p text:style-name="P33">Advogado: Adriano Rodrigues Fonseca (OAB/CE: 31130).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11">51</text:span><text:span text:style-name="T8"> - </text:span><text:span text:style-name="T7">Apelação Criminal Nº</text:span><text:span text:style-name="T17"> </text:span><text:span text:style-name="T7">0213662-02.2023.8.06.0001</text:span><text:span text:style-name="T17"> - 4ª Vara de Delitos de Tráfico de Drogas da Comarca de Fortaleza. </text:span></text:p>
      <text:p text:style-name="P33">Apelante: José Tales Noronha de Sousa.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10">5</text:span><text:span text:style-name="T11">2</text:span><text:span text:style-name="T8"> -</text:span><text:span text:style-name="T17"> </text:span><text:span text:style-name="T7">Apelação Criminal Nº</text:span><text:span text:style-name="T17"> </text:span><text:span text:style-name="T7">0215032-21.2020.8.06.0001</text:span><text:span text:style-name="T17"> - 6ª Vara Criminal da Comarca de Fortaleza. </text:span></text:p>
      <text:p text:style-name="P33">Apelante: Daniel Cunha da Silva.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5</text:span><text:span text:style-name="T11">3</text:span><text:span text:style-name="T8"> -</text:span><text:span text:style-name="T17"> </text:span><text:span text:style-name="T7">Apelação Criminal Nº</text:span><text:span text:style-name="T17"> </text:span><text:span text:style-name="T7">0218352-79.2020.8.06.0001</text:span><text:span text:style-name="T17"> - 7ª Vara Criminal da Comarca de Fortaleza. </text:span></text:p>
      <text:p text:style-name="P33">Apelante: D. A. B. da S..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text:soft-page-break/></text:p>
      <text:p text:style-name="P33"/>
      <text:p text:style-name="P29"><text:span text:style-name="T8">5</text:span><text:span text:style-name="T11">4</text:span><text:span text:style-name="T8"> - </text:span><text:span text:style-name="T7">Apelação Criminal Nº</text:span><text:span text:style-name="T17"> </text:span><text:span text:style-name="T7">0221392-69.2020.8.06.0001</text:span><text:span text:style-name="T17"> - 5ª Vara Criminal da Comarca de Fortaleza. </text:span></text:p>
      <text:p text:style-name="P33">Apelante: José Cleyton Santana Batista. </text:p>
      <text:p text:style-name="P33">Apelante: Francisco Gleidson de Sousa Lima. </text:p>
      <text:p text:style-name="P33">Advogada: Aline Cunha Martins (OAB/CE: 36681). </text:p>
      <text:p text:style-name="P33">Apelante: Francisco Jorge Costa Freitas.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5</text:span><text:span text:style-name="T11">5</text:span><text:span text:style-name="T8"> -</text:span><text:span text:style-name="T17"> </text:span><text:span text:style-name="T7">Apelação Criminal Nº</text:span><text:span text:style-name="T17"> </text:span><text:span text:style-name="T7">0248010-51.2020.8.06.0001</text:span><text:span text:style-name="T17"> - 10ª Vara Criminal da Comarca de Fortaleza. </text:span></text:p>
      <text:p text:style-name="P33">Apelante: Francisco Lucas Marques Silva. </text:p>
      <text:p text:style-name="P33">Advogado: Francisco Alverne Mendes Mesquita Júnior (OAB/CE: 31940). </text:p>
      <text:p text:style-name="P33">Apelante: Clésio da Siva Girão. </text:p>
      <text:p text:style-name="P33">Advogada: Katia Guimarães Gondim (OAB/CE: 9197). </text:p>
      <text:p text:style-name="P33">Apelante: Guilherme Mendes Castro. </text:p>
      <text:p text:style-name="P33">Defensoria Pública do Estado do Ceará. </text:p>
      <text:p text:style-name="P33">Apelado: Ministério Público do Estado do Ceará. </text:p>
      <text:p text:style-name="P35">Relatora: Desa. SÍLVIA SOARES DE SÁ NÓBREGA. </text:p>
      <text:p text:style-name="P33">Revisor: Des. MÁRIO PARENTE TEÓFILO NETO</text:p>
      <text:p text:style-name="P33"/>
      <text:p text:style-name="P33"/>
      <text:p text:style-name="P29"><text:span text:style-name="T8">5</text:span><text:span text:style-name="T11">6</text:span><text:span text:style-name="T8"> -</text:span><text:span text:style-name="T17"> </text:span><text:span text:style-name="T7">Agravo de Execução Penal Nº</text:span><text:span text:style-name="T17"> </text:span><text:span text:style-name="T7">0002045-32.2015.8.06.0123</text:span><text:span text:style-name="T17"> - 2ª Vara Criminal da Comarca de Sobral. </text:span></text:p>
      <text:p text:style-name="P33">Agravante: Ministério Público do Estado do Ceará. </text:p>
      <text:p text:style-name="P33">Agravado: Francisco Heliomar Tiago Pires. </text:p>
      <text:p text:style-name="P33">Defensoria Pública do Estado do Ceará. </text:p>
      <text:p text:style-name="P35">Relatora: Desa. SÍLVIA SOARES DE SÁ NÓBREGA. </text:p>
      <text:p text:style-name="P35"/>
      <text:p text:style-name="P35"/>
      <text:p text:style-name="P29"><text:span text:style-name="T8">5</text:span><text:span text:style-name="T11">7</text:span><text:span text:style-name="T8"> -</text:span><text:span text:style-name="T17"> </text:span><text:span text:style-name="T7">Recurso em Sentido Estrito Nº</text:span><text:span text:style-name="T17"> </text:span><text:span text:style-name="T7">0002571-38.2013.8.06.0165</text:span><text:span text:style-name="T17"> - Vara Única da Comarca de Umirim. </text:span></text:p>
      <text:p text:style-name="P33">Recorrente: Ministério Público do Estado do Ceará. </text:p>
      <text:p text:style-name="P33">Recorrido: Fernando Abreu Barroso. </text:p>
      <text:p text:style-name="P33">Advogado: Tiago Aguiar Abreu Portela Barroso (OAB/CE: 21009). </text:p>
      <text:p text:style-name="P35">Relatora: Desa. SÍLVIA SOARES DE SÁ NÓBREGA. </text:p>
      <text:p text:style-name="P35"/>
      <text:p text:style-name="P35"/>
      <text:p text:style-name="P29"><text:span text:style-name="T8">5</text:span><text:span text:style-name="T11">8</text:span><text:span text:style-name="T8"> -</text:span><text:span text:style-name="T17"> </text:span><text:span text:style-name="T7">Recurso em Sentido Estrito Nº</text:span><text:span text:style-name="T17"> </text:span><text:span text:style-name="T7">0008892-38.2011.8.06.0043</text:span><text:span text:style-name="T17"> - Vara Única Criminal de Barbalha. </text:span></text:p>
      <text:p text:style-name="P33">Recorrente: Gilmar Silvino Xavier. </text:p>
      <text:p text:style-name="P33">Recorrente: Antônio Aldenio de Oliveira. </text:p>
      <text:p text:style-name="P33">Advogado: Marcelo Cristian Sampaio Martins (OAB/CE: 29352). </text:p>
      <text:p text:style-name="P33">Recorrido: Ministério Público do Estado do Ceará. </text:p>
      <text:p text:style-name="P37">Relatora: Desa. SÍLVIA SOARES DE SÁ NÓBREGA. </text:p>
      <text:p text:style-name="P36"/>
      <text:p text:style-name="P36"/>
      <text:p text:style-name="P36"><text:soft-page-break/></text:p>
      <text:p text:style-name="P41">Total de processos a julgar: <text:span text:style-name="T68">89</text:span> (<text:span text:style-name="T68">oitenta e nove</text:span>).</text:p>
      <text:p text:style-name="P41"/>
      <text:p text:style-name="P42"/>
      <text:p text:style-name="P41">Fortaleza/CE, <text:span text:style-name="T55">20</text:span><text:span text:style-name="T37"> </text:span><text:span text:style-name="T18">de </text:span><text:span text:style-name="T19">outu</text:span><text:span text:style-name="T18">bro de 2023.</text:span></text:p>
      <text:p text:style-name="P41"/>
      <text:p text:style-name="P41"/>
      <text:p text:style-name="P44">CINTHIA ANDRÉIA MESQUITA SILVA</text:p>
      <text:p text:style-name="P43">Coordenador da 1ª Câmara Criminal</text:p>
      <text:p text:style-name="P45"/>
      <text:p text:style-name="P46"><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99</meta:editing-cycles>
    <meta:editing-duration>PT8H31S</meta:editing-duration>
    <dc:date>2023-10-19T18:15:12.995000000</dc:date>
    <meta:document-statistic meta:table-count="0" meta:image-count="0" meta:object-count="0" meta:page-count="18" meta:paragraph-count="590" meta:word-count="4663" meta:character-count="31668" meta:non-whitespace-character-count="2726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