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20"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4064d"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b69a8"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81a233" fo:background-color="#ffffff"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14064d"/>
    </style:style>
    <style:style style:name="P25"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fo:background-color="#c0c0c0" style:font-size-asian="12pt" style:font-weight-asian="bold" style:font-size-complex="12pt" style:font-weight-complex="bold"/>
    </style:style>
    <style:style style:name="P26"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6b69a8" style:font-size-asian="12pt" style:font-weight-asian="normal" style:font-size-complex="12pt" style:font-weight-complex="bold"/>
    </style:style>
    <style:style style:name="P27"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normal" officeooo:rsid="07c5f441" officeooo:paragraph-rsid="0081a233" style:font-size-asian="12pt" style:font-weight-asian="normal" style:font-size-complex="12pt" style:font-weight-complex="bold"/>
    </style:style>
    <style:style style:name="P2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4064d"/>
    </style:style>
    <style:style style:name="P2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b69a8"/>
    </style:style>
    <style:style style:name="P3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81a233"/>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style:font-name="Arial"/>
    </style:style>
    <style:style style:name="P33" style:family="paragraph" style:parent-style-name="Standard">
      <style:paragraph-properties fo:text-align="justify" style:justify-single-word="false"/>
      <style:text-properties style:font-name="Arial" style:font-weight-complex="bold"/>
    </style:style>
    <style:style style:name="P34" style:family="paragraph" style:parent-style-name="Standard">
      <style:paragraph-properties fo:text-align="justify" style:justify-single-word="false"/>
      <style:text-properties style:font-name="Arial" fo:font-size="12pt" style:font-size-asian="12pt" style:font-size-complex="12pt"/>
    </style:style>
    <style:style style:name="P35" style:family="paragraph" style:parent-style-name="Standard">
      <style:paragraph-properties fo:text-align="justify" style:justify-single-word="false"/>
      <style:text-properties style:font-name="Arial" fo:font-size="12pt" officeooo:paragraph-rsid="006b80bc" style:font-size-asian="12pt" style:font-size-complex="12pt"/>
    </style:style>
    <style:style style:name="P36" style:family="paragraph" style:parent-style-name="Standard">
      <style:paragraph-properties fo:text-align="justify" style:justify-single-word="false"/>
      <style:text-properties style:font-name="Arial" fo:font-size="12pt" officeooo:paragraph-rsid="007f7bd4" style:font-size-asian="12pt" style:font-size-complex="12pt"/>
    </style:style>
    <style:style style:name="P37" style:family="paragraph" style:parent-style-name="Standard">
      <style:paragraph-properties fo:text-align="justify" style:justify-single-word="false"/>
      <style:text-properties style:font-name="Arial" fo:font-size="12pt" officeooo:paragraph-rsid="008bf8e8" style:font-size-asian="12pt" style:font-size-complex="12pt"/>
    </style:style>
    <style:style style:name="P38" style:family="paragraph" style:parent-style-name="Standard">
      <style:paragraph-properties fo:text-align="justify" style:justify-single-word="false"/>
      <style:text-properties style:font-name="Arial" fo:font-size="12pt" officeooo:paragraph-rsid="008cb597" style:font-size-asian="12pt" style:font-size-complex="12pt"/>
    </style:style>
    <style:style style:name="P39" style:family="paragraph" style:parent-style-name="Standard">
      <style:paragraph-properties fo:text-align="justify" style:justify-single-word="false"/>
      <style:text-properties style:font-name="Arial" fo:font-size="12pt" officeooo:paragraph-rsid="008e7f65" style:font-size-asian="12pt" style:font-size-complex="12pt"/>
    </style:style>
    <style:style style:name="P40" style:family="paragraph" style:parent-style-name="Standard">
      <style:paragraph-properties fo:text-align="justify" style:justify-single-word="false"/>
      <style:text-properties style:font-name="Arial" fo:font-size="12pt" officeooo:paragraph-rsid="008eeb77" style:font-size-asian="12pt" style:font-size-complex="12pt"/>
    </style:style>
    <style:style style:name="P41" style:family="paragraph" style:parent-style-name="Standard">
      <style:paragraph-properties fo:text-align="justify" style:justify-single-word="false"/>
      <style:text-properties style:font-name="Arial" fo:font-size="12pt" officeooo:rsid="008cb597" officeooo:paragraph-rsid="008cb597" style:font-size-asian="12pt" style:font-size-complex="12pt"/>
    </style:style>
    <style:style style:name="P42" style:family="paragraph" style:parent-style-name="Standard">
      <style:paragraph-properties fo:text-align="justify" style:justify-single-word="false"/>
      <style:text-properties style:font-name="Arial" fo:font-size="12pt" fo:font-weight="normal" officeooo:paragraph-rsid="008bf8e8"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Arial" fo:font-size="12pt" fo:font-weight="normal" officeooo:paragraph-rsid="008cb597" style:font-size-asian="12pt" style:font-weight-asian="normal" style:font-size-complex="12pt" style:font-weight-complex="normal"/>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223c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223cd" style:font-weight-asian="bold" style:font-weight-complex="bold"/>
    </style:style>
    <style:style style:name="P49"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223cd"/>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410e5"/>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410e5" style:font-size-asian="12pt"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54dea" style:font-size-asian="12pt"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3b4c48"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b69a8"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f1852" style:font-size-asian="12pt"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410e5" style:font-size-asian="12pt" style:font-weight-asian="normal" style:font-size-complex="12pt"/>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3b4c48"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33331" style:font-size-asian="12pt" style:font-weight-asian="normal"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9c565"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69a8" style:font-size-asian="12pt" style:font-weight-asian="normal" style:font-size-complex="12pt"/>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b80bc" style:font-size-asian="12pt" style:font-weight-asian="normal"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1852"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f7bd4" style:font-size-asian="12pt" style:font-weight-asian="normal" style:font-size-complex="12pt"/>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cebfd4" officeooo:paragraph-rsid="006b69a8"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7f54ebd" officeooo:paragraph-rsid="006b69a8" style:font-size-asian="12pt" style:font-weight-asian="normal" style:font-size-complex="12pt" style:font-weight-complex="normal"/>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410e5" style:font-size-asian="12pt" style:font-size-complex="12pt"/>
    </style:style>
    <style:style style:name="P6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33331" style:font-size-asian="12pt" style:font-size-complex="12pt"/>
    </style:style>
    <style:style style:name="P6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b69a8"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b80bc" style:font-size-asian="12pt" style:font-weight-asian="bold"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410e5" style:font-size-asian="12pt" style:font-weight-asian="bold" style:font-size-complex="12pt" style:font-weight-complex="bold"/>
    </style:style>
    <style:style style:name="P7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3b4c48" style:font-size-asian="12pt" style:font-weight-asian="bold" style:font-size-complex="12pt" style:font-weight-complex="bold"/>
    </style:style>
    <style:style style:name="P7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b69a8" style:font-size-asian="12pt" style:font-weight-asian="bold" style:font-size-complex="12pt" style:font-weight-complex="bold"/>
    </style:style>
    <style:style style:name="P7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f7bd4" style:font-size-asian="12pt" style:font-weight-asian="bold" style:font-size-complex="12pt"/>
    </style:style>
    <style:style style:name="P7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4064d" fo:background-color="#ffffff" style:font-size-complex="12pt" style:font-weight-complex="bold"/>
    </style:style>
    <style:style style:name="P7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b69a8" fo:background-color="#ffffff" style:font-size-complex="12pt" style:font-weight-complex="bold"/>
    </style:style>
    <style:style style:name="P7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81a233" fo:background-color="#ffffff" style:font-size-complex="12pt" style:font-weight-complex="bold"/>
    </style:style>
    <style:style style:name="P7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8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8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8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83"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style:text-underline-style="none" fo:font-weight="bold" officeooo:paragraph-rsid="008375d3" style:font-size-asian="12pt" style:font-weight-asian="bold" style:font-name-complex="Arial" style:font-size-complex="12pt" style:font-weight-complex="bold"/>
    </style:style>
    <style:style style:name="P84"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style:text-underline-style="none" fo:font-weight="normal" officeooo:paragraph-rsid="008375d3" style:font-size-asian="12pt" style:font-weight-asian="normal" style:font-name-complex="Arial" style:font-size-complex="12pt" style:font-weight-complex="bold"/>
    </style:style>
    <style:style style:name="P85"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officeooo:paragraph-rsid="008375d3" style:font-size-asian="12pt" style:font-name-complex="Arial" style:font-size-complex="12pt"/>
    </style:style>
    <style:style style:name="P86"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font-name="Arial" fo:font-size="12pt" fo:font-weight="bold" officeooo:paragraph-rsid="008375d3" style:font-size-asian="12pt" style:font-weight-asian="bold" style:font-name-complex="Arial" style:font-size-complex="12pt" style:font-weight-complex="bold"/>
    </style:style>
    <style:style style:name="P87"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style:use-window-font-color="true" style:font-name="Arial" fo:font-size="12pt" style:text-underline-style="none" officeooo:paragraph-rsid="008375d3" style:letter-kerning="true" style:font-name-asian="Arial" style:font-size-asian="12pt" style:language-asian="hi" style:country-asian="IN" style:font-name-complex="Arial" style:font-size-complex="12pt" style:language-complex="pt" style:country-complex="BR"/>
    </style:style>
    <style:style style:name="P88" style:family="paragraph" style:parent-style-name="Standard">
      <style:paragraph-properties fo:margin-left="0cm" fo:margin-right="0.002cm" fo:margin-top="0cm" fo:margin-bottom="0cm" loext:contextual-spacing="false" fo:line-height="100%" fo:text-align="justify" style:justify-single-word="false" fo:orphans="0" fo:widows="0" fo:text-indent="0cm" style:auto-text-indent="false" style:text-autospace="none">
        <style:tab-stops>
          <style:tab-stop style:position="0.127cm"/>
          <style:tab-stop style:position="0.25cm"/>
        </style:tab-stops>
      </style:paragraph-properties>
      <style:text-properties officeooo:paragraph-rsid="008375d3"/>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officeooo:paragraph-rsid="008375d3"/>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normal" officeooo:paragraph-rsid="008375d3" style:letter-kerning="true" style:font-name-asian="Arial" style:font-size-asian="12pt" style:language-asian="hi" style:country-asian="IN" style:font-weight-asian="normal" style:font-name-complex="Arial" style:font-size-complex="12pt" style:language-complex="pt" style:country-complex="BR"/>
    </style:style>
    <style:style style:name="P9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use-window-font-color="true" style:font-name="Arial" fo:font-size="12pt" style:text-underline-style="none" fo:font-weight="normal" officeooo:paragraph-rsid="008375d3" style:letter-kerning="true" style:font-name-asian="Arial" style:font-size-asian="12pt" style:language-asian="hi" style:country-asian="IN" style:font-weight-asian="normal" style:font-name-complex="Arial" style:font-size-complex="12pt" style:language-complex="pt" style:country-complex="BR"/>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officeooo:paragraph-rsid="008375d3" style:letter-kerning="true" style:font-name-asian="Arial" style:font-size-asian="12pt" style:language-asian="hi" style:country-asian="IN" style:font-name-complex="Arial" style:font-size-complex="12pt" style:language-complex="pt" style:country-complex="BR"/>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use-window-font-color="true" style:font-name="Arial" fo:font-size="12pt" style:text-underline-style="none" officeooo:paragraph-rsid="008375d3" style:letter-kerning="true" style:font-name-asian="Arial" style:font-size-asian="12pt" style:language-asian="hi" style:country-asian="IN" style:font-name-complex="Arial" style:font-size-complex="12pt" style:language-complex="pt" style:country-complex="BR"/>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127cm"/>
        </style:tab-stops>
      </style:paragraph-properties>
      <style:text-properties style:use-window-font-color="true" style:font-name="Arial" fo:font-size="12pt" style:text-underline-style="none" fo:font-weight="bold" officeooo:paragraph-rsid="008375d3"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use-window-font-color="true" style:font-name="Arial" fo:font-size="12pt" style:text-underline-style="none" fo:font-weight="bold" officeooo:paragraph-rsid="008375d3"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officeooo:paragraph-rsid="008375d3" style:font-size-asian="12pt" style:font-name-complex="Arial" style:font-size-complex="12pt"/>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127cm"/>
        </style:tab-stops>
      </style:paragraph-properties>
      <style:text-properties style:font-name="Arial" fo:font-size="12pt" fo:font-weight="bold" officeooo:paragraph-rsid="008375d3" style:font-size-asian="12pt" style:font-weight-asian="bold" style:font-name-complex="Arial" style:font-size-complex="12pt" style:font-weight-complex="bold"/>
    </style:style>
    <style:style style:name="P98" style:family="paragraph" style:parent-style-name="Standard">
      <style:paragraph-properties fo:text-align="justify" style:justify-single-word="false"/>
      <style:text-properties style:font-name="Arial" fo:font-size="12pt" fo:font-weight="normal" officeooo:paragraph-rsid="006d95e7" style:font-size-asian="12pt" style:font-weight-asian="normal" style:font-size-complex="12pt" style:font-weight-complex="normal"/>
    </style:style>
    <style:style style:name="P9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0"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101" style:family="paragraph" style:parent-style-name="Standard">
      <style:paragraph-properties fo:text-align="justify" style:justify-single-word="false"/>
      <style:text-properties style:font-name="Arial" fo:font-size="12pt" officeooo:paragraph-rsid="0092dacd" style:font-size-asian="12pt" style:font-name-complex="Arial" style:font-size-complex="12pt"/>
    </style:style>
    <style:style style:name="P102" style:family="paragraph" style:parent-style-name="Standard">
      <style:paragraph-properties fo:text-align="justify" style:justify-single-word="false"/>
      <style:text-properties style:font-name="Arial" fo:font-size="12pt" officeooo:paragraph-rsid="00982343" style:font-size-asian="12pt" style:font-name-complex="Arial" style:font-size-complex="12pt"/>
    </style:style>
    <style:style style:name="P103" style:family="paragraph" style:parent-style-name="Standard">
      <style:paragraph-properties fo:text-align="justify" style:justify-single-word="false"/>
      <style:text-properties style:font-name="Arial" fo:font-size="12pt" officeooo:paragraph-rsid="0099e91e" style:font-size-asian="12pt" style:font-name-complex="Arial" style:font-size-complex="12pt"/>
    </style:style>
    <style:style style:name="P104" style:family="paragraph" style:parent-style-name="Standard">
      <style:paragraph-properties fo:text-align="justify" style:justify-single-word="false"/>
      <style:text-properties style:font-name="Arial" fo:font-size="12pt" style:font-size-asian="12pt" style:font-size-complex="12pt"/>
    </style:style>
    <style:style style:name="P105" style:family="paragraph" style:parent-style-name="Standard">
      <style:paragraph-properties fo:text-align="justify" style:justify-single-word="false"/>
      <style:text-properties style:font-name="Arial" fo:font-size="12pt" officeooo:paragraph-rsid="0091128d" style:font-size-asian="12pt" style:font-size-complex="12pt"/>
    </style:style>
    <style:style style:name="P106" style:family="paragraph" style:parent-style-name="Standard">
      <style:paragraph-properties fo:text-align="justify" style:justify-single-word="false"/>
      <style:text-properties style:font-name="Arial" fo:font-size="12pt" officeooo:paragraph-rsid="009446ae" style:font-size-asian="12pt" style:font-size-complex="12pt"/>
    </style:style>
    <style:style style:name="P107" style:family="paragraph" style:parent-style-name="Standard">
      <style:paragraph-properties fo:text-align="justify" style:justify-single-word="false"/>
      <style:text-properties style:font-name="Arial" fo:font-size="12pt" officeooo:paragraph-rsid="0096153c" style:font-size-asian="12pt" style:font-size-complex="12pt"/>
    </style:style>
    <style:style style:name="P108" style:family="paragraph" style:parent-style-name="Standard">
      <style:paragraph-properties fo:text-align="justify" style:justify-single-word="false"/>
      <style:text-properties style:font-name="Arial" fo:font-size="12pt" officeooo:paragraph-rsid="0098d128" style:font-size-asian="12pt" style:font-size-complex="12pt"/>
    </style:style>
    <style:style style:name="P109" style:family="paragraph" style:parent-style-name="Standard">
      <style:paragraph-properties fo:text-align="justify" style:justify-single-word="false"/>
      <style:text-properties style:font-name="Arial" fo:font-size="12pt" officeooo:paragraph-rsid="0099e91e" style:font-size-asian="12pt" style:font-size-complex="12pt"/>
    </style:style>
    <style:style style:name="P110" style:family="paragraph" style:parent-style-name="Standard">
      <style:paragraph-properties fo:text-align="justify" style:justify-single-word="false"/>
      <style:text-properties style:font-name="Arial" fo:font-size="12pt" fo:font-weight="normal" officeooo:paragraph-rsid="008cb597" style:font-size-asian="12pt" style:font-weight-asian="normal" style:font-size-complex="12pt" style:font-weight-complex="normal"/>
    </style:style>
    <style:style style:name="P111" style:family="paragraph" style:parent-style-name="Standard">
      <style:paragraph-properties fo:text-align="justify" style:justify-single-word="false"/>
      <style:text-properties style:font-name="Arial" fo:font-size="12pt" fo:font-weight="normal" officeooo:paragraph-rsid="0091128d"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font-name="Arial" fo:font-size="12pt" fo:font-weight="normal" officeooo:paragraph-rsid="009446ae"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style:font-name="Arial" fo:font-size="12pt" fo:font-weight="normal" officeooo:paragraph-rsid="006d95e7"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font-name="Arial" fo:font-size="12pt" fo:font-weight="normal" officeooo:paragraph-rsid="0060d000"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font-name="Arial" fo:font-size="12pt" fo:font-weight="normal" officeooo:paragraph-rsid="0098d128" style:font-size-asian="12pt" style:font-weight-asian="normal" style:font-size-complex="12pt" style:font-weight-complex="normal"/>
    </style:style>
    <style:style style:name="P116"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3b1876" fo:background-color="#ffffff" loext:char-shading-value="0" style:font-weight-asian="bold" style:font-size-complex="12pt" style:font-weight-complex="bold"/>
    </style:style>
    <style:style style:name="T5" style:family="text">
      <style:text-properties style:font-name="Arial" fo:font-weight="bold" officeooo:rsid="007f1852" fo:background-color="#ffffff" loext:char-shading-value="0" style:font-weight-asian="bold" style:font-size-complex="12pt" style:font-weight-complex="bold"/>
    </style:style>
    <style:style style:name="T6" style:family="text">
      <style:text-properties style:font-name="Arial" fo:font-weight="bold" style:font-weight-asian="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0b1c4e" style:font-weight-asian="bold"/>
    </style:style>
    <style:style style:name="T9" style:family="text">
      <style:text-properties style:font-name="Arial" fo:font-weight="bold" officeooo:rsid="001388c4" style:font-weight-asian="bold"/>
    </style:style>
    <style:style style:name="T10" style:family="text">
      <style:text-properties style:font-name="Arial" fo:font-weight="bold" officeooo:rsid="007f7bd4" style:font-weight-asian="bold"/>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officeooo:rsid="008a2fe2" style:font-weight-asian="bold" style:font-name-complex="Arial" style:font-weight-complex="bold"/>
    </style:style>
    <style:style style:name="T14" style:family="text">
      <style:text-properties style:font-name="Arial" fo:font-weight="bold" style:font-weight-asian="bold" style:font-name-complex="Arial" style:font-weight-complex="normal"/>
    </style:style>
    <style:style style:name="T15" style:family="text">
      <style:text-properties style:font-name="Arial" fo:font-weight="bold" officeooo:rsid="008a2fe2" style:font-weight-asian="bold" style:font-name-complex="Arial"/>
    </style:style>
    <style:style style:name="T16" style:family="text">
      <style:text-properties style:font-name="Arial" fo:font-weight="bold" style:font-weight-asian="bold" style:font-weight-complex="bold"/>
    </style:style>
    <style:style style:name="T17" style:family="text">
      <style:text-properties style:font-name="Arial" fo:font-weight="bold" fo:background-color="#c0c0c0" loext:char-shading-value="0" style:font-weight-asian="bold" style:font-size-complex="12pt" style:font-weight-complex="bold"/>
    </style:style>
    <style:style style:name="T18" style:family="text">
      <style:text-properties style:font-name="Arial" fo:font-style="italic" fo:font-weight="bold" style:font-style-asian="italic" style:font-weight-asian="bold" style:font-size-complex="12pt" style:font-style-complex="italic" style:font-weight-complex="bold"/>
    </style:style>
    <style:style style:name="T1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20" style:family="text">
      <style:text-properties style:font-name="Arial" fo:language="en" fo:country="US" fo:font-weight="bold" style:font-weight-asian="bold" style:font-size-complex="12pt" style:font-weight-complex="bold"/>
    </style:style>
    <style:style style:name="T21" style:family="text">
      <style:text-properties style:font-name="Arial" fo:language="en" fo:country="US" fo:font-weight="bold" officeooo:rsid="0014064d" style:font-weight-asian="bold" style:font-size-complex="12pt" style:font-weight-complex="bold"/>
    </style:style>
    <style:style style:name="T22" style:family="text">
      <style:text-properties style:font-name="Arial" fo:language="en" fo:country="US" fo:font-weight="bold" officeooo:rsid="006b69a8" style:font-weight-asian="bold" style:font-size-complex="12pt" style:font-weight-complex="bold"/>
    </style:style>
    <style:style style:name="T23" style:family="text">
      <style:text-properties style:font-name="Arial" fo:language="en" fo:country="US" fo:font-weight="bold" officeooo:rsid="0081a233" style:font-weight-asian="bold" style:font-size-complex="12pt" style:font-weight-complex="bold"/>
    </style:style>
    <style:style style:name="T24" style:family="text">
      <style:text-properties style:font-name="Arial" style:font-size-complex="12pt"/>
    </style:style>
    <style:style style:name="T25" style:family="text">
      <style:text-properties style:font-name="Arial" officeooo:rsid="00517c5e" style:font-size-complex="12pt"/>
    </style:style>
    <style:style style:name="T26" style:family="text">
      <style:text-properties style:font-name="Arial" officeooo:rsid="00698c22" style:font-size-complex="12pt"/>
    </style:style>
    <style:style style:name="T27" style:family="text">
      <style:text-properties style:font-name="Arial" officeooo:rsid="007f1852" style:font-size-complex="12pt"/>
    </style:style>
    <style:style style:name="T28" style:family="text">
      <style:text-properties style:font-name="Arial" fo:background-color="#ffffff" loext:char-shading-value="0" style:font-size-complex="12pt"/>
    </style:style>
    <style:style style:name="T29" style:family="text">
      <style:text-properties style:font-name="Arial" fo:font-size="12pt" style:font-size-asian="12pt" style:font-name-complex="Arial" style:font-size-complex="12pt"/>
    </style:style>
    <style:style style:name="T30" style:family="text">
      <style:text-properties style:font-name="Arial" fo:font-size="12pt" fo:font-weight="bold" style:font-size-asian="12pt" style:font-weight-asian="bold" style:font-name-complex="Arial" style:font-size-complex="12pt" style:font-weight-complex="bold"/>
    </style:style>
    <style:style style:name="T31" style:family="text">
      <style:text-properties style:font-name="Arial" fo:font-size="12pt" fo:font-weight="bold" officeooo:rsid="008375d3" style:font-size-asian="12pt" style:font-weight-asian="bold" style:font-name-complex="Arial" style:font-size-complex="12pt" style:font-weight-complex="bold"/>
    </style:style>
    <style:style style:name="T32" style:family="text">
      <style:text-properties style:font-name="Arial" fo:font-size="12pt" fo:font-weight="bold" officeooo:rsid="00858d30" style:font-size-asian="12pt" style:font-weight-asian="bold" style:font-name-complex="Arial" style:font-size-complex="12pt" style:font-weight-complex="bold"/>
    </style:style>
    <style:style style:name="T33" style:family="text">
      <style:text-properties fo:background-color="#ffffff" loext:char-shading-value="0" style:font-size-complex="12pt"/>
    </style:style>
    <style:style style:name="T34" style:family="text">
      <style:text-properties fo:font-weight="bold" style:language-asian="hi" style:country-asian="IN" style:font-weight-asian="bold"/>
    </style:style>
    <style:style style:name="T35" style:family="text">
      <style:text-properties fo:font-weight="bold" officeooo:rsid="0014064d" style:language-asian="hi" style:country-asian="IN" style:font-weight-asian="bold"/>
    </style:style>
    <style:style style:name="T36" style:family="text">
      <style:text-properties fo:font-weight="bold" officeooo:rsid="00533331" style:language-asian="hi" style:country-asian="IN" style:font-weight-asian="bold"/>
    </style:style>
    <style:style style:name="T37" style:family="text">
      <style:text-properties fo:font-weight="bold" officeooo:rsid="006b69a8" style:language-asian="hi" style:country-asian="IN" style:font-weight-asian="bold"/>
    </style:style>
    <style:style style:name="T38" style:family="text">
      <style:text-properties fo:font-weight="bold" officeooo:rsid="0081a233" style:language-asian="hi" style:country-asian="IN" style:font-weight-asian="bold"/>
    </style:style>
    <style:style style:name="T39" style:family="text">
      <style:text-properties fo:font-weight="bold" style:font-weight-asian="bold"/>
    </style:style>
    <style:style style:name="T40" style:family="text">
      <style:text-properties fo:font-weight="bold" officeooo:rsid="004b2dd3" style:font-weight-asian="bold"/>
    </style:style>
    <style:style style:name="T41" style:family="text">
      <style:text-properties fo:font-weight="bold" officeooo:rsid="000b1c4e" style:font-weight-asian="bold" style:font-name-complex="Arial"/>
    </style:style>
    <style:style style:name="T42" style:family="text">
      <style:text-properties fo:font-weight="bold" officeooo:rsid="006b80bc" style:font-weight-asian="bold"/>
    </style:style>
    <style:style style:name="T43" style:family="text">
      <style:text-properties fo:font-weight="bold" officeooo:rsid="006d63af" style:font-weight-asian="bold"/>
    </style:style>
    <style:style style:name="T44" style:family="text">
      <style:text-properties fo:font-weight="bold" officeooo:rsid="007f7bd4" style:font-weight-asian="bold"/>
    </style:style>
    <style:style style:name="T45" style:family="text">
      <style:text-properties fo:font-weight="bold" officeooo:rsid="008a2fe2" style:font-weight-asian="bold"/>
    </style:style>
    <style:style style:name="T46" style:family="text">
      <style:text-properties fo:font-weight="bold" officeooo:rsid="008bf8e8" style:font-weight-asian="bold"/>
    </style:style>
    <style:style style:name="T47" style:family="text">
      <style:text-properties fo:font-weight="bold" officeooo:rsid="008eeb77" style:font-weight-asian="bold"/>
    </style:style>
    <style:style style:name="T48" style:family="text">
      <style:text-properties fo:font-weight="bold" officeooo:rsid="0091128d" style:font-weight-asian="bold"/>
    </style:style>
    <style:style style:name="T49" style:family="text">
      <style:text-properties fo:font-weight="bold" officeooo:rsid="0092dacd" style:font-weight-asian="bold"/>
    </style:style>
    <style:style style:name="T50" style:family="text">
      <style:text-properties fo:font-weight="bold" officeooo:rsid="009446ae" style:font-weight-asian="bold"/>
    </style:style>
    <style:style style:name="T51" style:family="text">
      <style:text-properties fo:font-weight="bold" officeooo:rsid="0096153c" style:font-weight-asian="bold"/>
    </style:style>
    <style:style style:name="T52" style:family="text">
      <style:text-properties fo:font-weight="bold" officeooo:rsid="00977865" style:font-weight-asian="bold"/>
    </style:style>
    <style:style style:name="T53" style:family="text">
      <style:text-properties fo:font-weight="bold" officeooo:rsid="00982343" style:font-weight-asian="bold"/>
    </style:style>
    <style:style style:name="T54" style:family="text">
      <style:text-properties fo:font-weight="bold" officeooo:rsid="0098d128" style:font-weight-asian="bold"/>
    </style:style>
    <style:style style:name="T55" style:family="text">
      <style:text-properties fo:font-weight="bold" officeooo:rsid="0099e91e" style:font-weight-asian="bold"/>
    </style:style>
    <style:style style:name="T56" style:family="text">
      <style:text-properties fo:color="#ed1c24" style:font-name="Arial" style:font-size-complex="12pt"/>
    </style:style>
    <style:style style:name="T57" style:family="text">
      <style:text-properties fo:font-weight="normal" style:font-weight-asian="normal" style:font-weight-complex="normal"/>
    </style:style>
    <style:style style:name="T58" style:family="text">
      <style:text-properties fo:font-weight="normal" officeooo:rsid="008cb597" style:font-weight-asian="normal" style:font-weight-complex="normal"/>
    </style:style>
    <style:style style:name="T59" style:family="text">
      <style:text-properties officeooo:rsid="0014064d"/>
    </style:style>
    <style:style style:name="T60" style:family="text">
      <style:text-properties style:text-underline-style="none"/>
    </style:style>
    <style:style style:name="T61" style:family="text">
      <style:text-properties style:text-underline-style="none" fo:font-weight="normal" style:font-weight-asian="normal"/>
    </style:style>
    <style:style style:name="T62" style:family="text">
      <style:text-properties style:text-underline-style="none" fo:font-weight="normal" officeooo:rsid="0794a682" style:font-weight-asian="normal"/>
    </style:style>
    <style:style style:name="T63" style:family="text">
      <style:text-properties style:text-underline-style="none" fo:font-weight="normal" officeooo:rsid="079640fe" style:font-weight-asian="normal"/>
    </style:style>
    <style:style style:name="T64" style:family="text">
      <style:text-properties style:text-underline-style="none" fo:font-weight="normal" officeooo:rsid="07d67383" style:font-weight-asian="normal"/>
    </style:style>
    <style:style style:name="T65" style:family="text">
      <style:text-properties style:text-underline-style="none" fo:font-weight="normal" officeooo:rsid="07a410fe" style:font-weight-asian="normal"/>
    </style:style>
    <style:style style:name="T66" style:family="text">
      <style:text-properties style:text-underline-style="none" fo:font-weight="normal" officeooo:rsid="07a9fc65" style:font-weight-asian="normal"/>
    </style:style>
    <style:style style:name="T67" style:family="text">
      <style:text-properties style:text-underline-style="none" fo:font-weight="normal" officeooo:rsid="07d6e79b" style:font-weight-asian="normal"/>
    </style:style>
    <style:style style:name="T68" style:family="text">
      <style:text-properties style:text-underline-style="none" fo:font-weight="normal" officeooo:rsid="07bce482" style:font-weight-asian="normal"/>
    </style:style>
    <style:style style:name="T69" style:family="text">
      <style:text-properties style:text-underline-style="none" fo:font-weight="normal" officeooo:rsid="07c07d62" style:font-weight-asian="normal"/>
    </style:style>
    <style:style style:name="T70" style:family="text">
      <style:text-properties style:text-underline-style="none" fo:font-weight="normal" officeooo:rsid="080a0ba4" style:font-weight-asian="normal"/>
    </style:style>
    <style:style style:name="T71" style:family="text">
      <style:text-properties style:text-underline-style="none" fo:font-weight="normal" officeooo:rsid="07c1e735" style:font-weight-asian="normal"/>
    </style:style>
    <style:style style:name="T72" style:family="text">
      <style:text-properties style:text-underline-style="none" fo:font-weight="normal" officeooo:rsid="07cebfd4" style:font-weight-asian="normal"/>
    </style:style>
    <style:style style:name="T73" style:family="text">
      <style:text-properties style:text-underline-style="none" fo:font-weight="normal" officeooo:rsid="07e7d48b" style:font-weight-asian="normal"/>
    </style:style>
    <style:style style:name="T74" style:family="text">
      <style:text-properties style:text-underline-style="none" fo:font-weight="normal" officeooo:rsid="07ed02c6" style:font-weight-asian="normal"/>
    </style:style>
    <style:style style:name="T75" style:family="text">
      <style:text-properties style:text-underline-style="none" fo:font-weight="bold" style:font-weight-asian="bold"/>
    </style:style>
    <style:style style:name="T76" style:family="text">
      <style:text-properties style:text-underline-style="none" fo:font-weight="bold" style:font-weight-asian="bold" style:font-weight-complex="bold"/>
    </style:style>
    <style:style style:name="T77" style:family="text">
      <style:text-properties style:text-underline-style="none" fo:font-weight="bold" officeooo:rsid="003d144b" style:font-weight-asian="bold" style:font-weight-complex="bold"/>
    </style:style>
    <style:style style:name="T78" style:family="text">
      <style:text-properties style:text-underline-style="none" fo:font-weight="bold" officeooo:rsid="005380dd" style:font-weight-asian="bold" style:font-weight-complex="bold"/>
    </style:style>
    <style:style style:name="T79" style:family="text">
      <style:text-properties style:text-underline-style="none" fo:font-weight="bold" officeooo:rsid="007f7bd4" style:font-weight-asian="bold" style:font-weight-complex="bold"/>
    </style:style>
    <style:style style:name="T80" style:family="text">
      <style:text-properties style:text-underline-style="none" fo:font-weight="bold" officeooo:rsid="0081a233" style:font-weight-asian="bold" style:font-weight-complex="bold"/>
    </style:style>
    <style:style style:name="T81" style:family="text">
      <style:text-properties style:text-underline-style="none" fo:font-weight="bold" officeooo:rsid="000b1c4e" style:font-weight-asian="bold"/>
    </style:style>
    <style:style style:name="T82" style:family="text">
      <style:text-properties style:text-underline-style="none" fo:font-weight="bold" officeooo:rsid="080a0ba4" style:font-weight-asian="bold"/>
    </style:style>
    <style:style style:name="T83" style:family="text">
      <style:text-properties style:text-underline-style="none" officeooo:rsid="0794a682"/>
    </style:style>
    <style:style style:name="T84" style:family="text">
      <style:text-properties style:text-underline-style="none" officeooo:rsid="07a9fc65"/>
    </style:style>
    <style:style style:name="T85" style:family="text">
      <style:text-properties style:text-underline-style="none" officeooo:rsid="07c07d62"/>
    </style:style>
    <style:style style:name="T86" style:family="text">
      <style:text-properties style:text-underline-style="none" officeooo:rsid="080a0ba4"/>
    </style:style>
    <style:style style:name="T87" style:family="text">
      <style:text-properties style:text-underline-style="none" officeooo:rsid="07cebfd4"/>
    </style:style>
    <style:style style:name="T88" style:family="text">
      <style:text-properties officeooo:rsid="003b1876"/>
    </style:style>
    <style:style style:name="T89" style:family="text">
      <style:text-properties officeooo:rsid="00517c5e"/>
    </style:style>
    <style:style style:name="T90" style:family="text">
      <style:text-properties officeooo:rsid="006b69a8"/>
    </style:style>
    <style:style style:name="T91" style:family="text">
      <style:text-properties officeooo:rsid="080a0ba4"/>
    </style:style>
    <style:style style:name="T92" style:family="text">
      <style:text-properties officeooo:rsid="006d95e7"/>
    </style:style>
    <style:style style:name="T93" style:family="text">
      <style:text-properties officeooo:rsid="007f1852"/>
    </style:style>
    <style:style style:name="T94" style:family="text">
      <style:text-properties officeooo:rsid="006d63af"/>
    </style:style>
    <style:style style:name="T95" style:family="text">
      <style:text-properties officeooo:rsid="0081a233"/>
    </style:style>
    <style:style style:name="T96"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style>
    <style:style style:name="T97" style:family="text">
      <style:text-properties style:use-window-font-color="true" style:font-name="Arial" fo:font-size="12pt" style:text-underline-style="none" fo:font-weight="bold"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98" style:family="text">
      <style:text-properties style:use-window-font-color="true" style:font-name="Arial" fo:font-size="12pt" style:text-underline-style="none" fo:font-weight="bold" officeooo:rsid="00858d30" style:letter-kerning="true" style:font-name-asian="Arial" style:font-size-asian="12pt" style:language-asian="hi" style:country-asian="IN" style:font-weight-asian="bold" style:font-name-complex="Arial" style:font-size-complex="12pt" style:language-complex="pt" style:country-complex="BR" style:font-weight-complex="bold"/>
    </style:style>
    <style:style style:name="T99" style:family="text">
      <style:text-properties style:use-window-font-color="true" style:font-name="Arial" fo:font-size="12pt" style:text-underline-style="none" style:letter-kerning="true" style:font-name-asian="Arial" style:font-size-asian="12pt" style:language-asian="hi" style:country-asian="IN" style:font-name-complex="Arial" style:font-size-complex="12pt" style:language-complex="pt" style:country-complex="BR"/>
    </style:style>
    <style:style style:name="T100" style:family="text">
      <style:text-properties style:use-window-font-color="true" style:font-name="Arial" fo:font-size="12pt" style:text-underline-style="none" fo:font-weight="normal" style:letter-kerning="true" style:font-name-asian="Arial" style:font-size-asian="12pt" style:language-asian="hi" style:country-asian="IN" style:font-weight-asian="normal" style:font-name-complex="Arial" style:font-size-complex="12pt" style:language-complex="pt" style:country-complex="BR"/>
    </style:style>
    <style:style style:name="T101" style:family="text">
      <style:text-properties style:font-name="Arial1" fo:font-size="8pt" fo:font-weight="bold" style:font-size-asian="8pt" style:font-weight-asian="bold"/>
    </style:style>
    <style:style style:name="T102" style:family="text">
      <style:text-properties style:font-name="Arial1" fo:font-size="8pt" style:font-size-asian="8pt"/>
    </style:style>
    <style:style style:name="T103" style:family="text">
      <style:text-properties fo:font-size="8pt" fo:font-weight="bold" style:font-size-asian="8pt" style:font-weight-asian="bold"/>
    </style:style>
    <style:style style:name="T104" style:family="text">
      <style:text-properties fo:font-size="8pt" style:font-size-asian="8pt"/>
    </style:style>
    <style:style style:name="T105" style:family="text">
      <style:text-properties officeooo:rsid="008cb597"/>
    </style:style>
    <style:style style:name="T106" style:family="text">
      <style:text-properties officeooo:rsid="008a2fe2"/>
    </style:style>
    <style:style style:name="T107" style:family="text">
      <style:text-properties officeooo:rsid="0091128d"/>
    </style:style>
    <style:style style:name="T108" style:family="text">
      <style:text-properties officeooo:rsid="009446ae"/>
    </style:style>
    <style:style style:name="T109" style:family="text">
      <style:text-properties officeooo:rsid="0096153c"/>
    </style:style>
    <style:style style:name="T110" style:family="text">
      <style:text-properties officeooo:rsid="0098d128"/>
    </style:style>
    <style:style style:name="T111" style:family="text">
      <style:text-properties officeooo:rsid="009c939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16"><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5"><text:span text:style-name="Strong_20_Emphasis"><text:span text:style-name="T33">E-mail: camcrim1@tjce.jus.br</text:span></text:span></text:p>
      <text:p text:style-name="P4"/>
      <text:p text:style-name="P6">ROTEIRO DA SESSÃO ORDINÁRIA N.º 3<text:span text:style-name="T93">8</text:span> DE <text:span text:style-name="T93">22</text:span> DE <text:span text:style-name="T88">OUTU</text:span>BRO DE 2024.</text:p>
      <text:p text:style-name="P5"/>
      <text:p text:style-name="P16"><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5">22</text:span></text:span><text:span text:style-name="Fonte_20_parág._20_padrão"><text:span text:style-name="T3"> de </text:span></text:span><text:span text:style-name="Fonte_20_parág._20_padrão"><text:span text:style-name="T4">outu</text:span></text:span><text:span text:style-name="Fonte_20_parág._20_padrão"><text:span text:style-name="T3">bro de 2024, terça-feira, a partir das 14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18">QUORUM </text:span></text:span><text:span text:style-name="Fonte_20_parág._20_padrão"><text:span text:style-name="T7">(ART. 91, I, RITJCE);</text:span></text:span></text:p>
      <text:p text:style-name="P8"/>
      <text:p text:style-name="P7">1.1. Avisos</text:p>
      <text:p text:style-name="P19"/>
      <text:p text:style-name="P20">2. APRECIAÇÃO DA ATA DA SESSÃO ORDINÁRIA DO DIA <text:span text:style-name="T93">15</text:span> DE <text:span text:style-name="T89">OUTU</text:span>BRO DE 2024 (ART. 91, II, RITJCE);</text:p>
      <text:p text:style-name="P3"/>
      <text:p text:style-name="P10">3. ORDEM DE JULGAMENTO DOS PROCESSOS (ART. 92, RITJCE).</text:p>
      <text:p text:style-name="P18"/>
      <text:p text:style-name="P7">3.1. Pedidos de Vista</text:p>
      <text:p text:style-name="P25"/>
      <text:p text:style-name="P31"><text:span text:style-name="Fonte_20_parág._20_padrão"><text:span text:style-name="T6">01 - Habeas Corpus Criminal Nº 0630929-85.2024.8.06.0000 - </text:span></text:span><text:span text:style-name="Fonte_20_parág._20_padrão"><text:span text:style-name="T1">Juizado Especial Cível e Criminal da Comarca de Crateús</text:span></text:span></text:p>
      <text:p text:style-name="P32">Impetrante: Murillo Eduardo Silva Menzote <text:s text:c="2"/></text:p>
      <text:p text:style-name="P32">Paciente: Alessandra Aparecida dos Santos</text:p>
      <text:p text:style-name="P32">Impetrado: Juiz de Direito do Juizado Especial Cível e Criminal da Comarca de Crateús</text:p>
      <text:p text:style-name="P32">Custos legis: Ministério Público Estadual</text:p>
      <text:p text:style-name="P44"><text:span text:style-name="Fonte_20_parág._20_padrão"><text:span text:style-name="T6">Relatora: Desa. LÍGIA ANDRADE DE ALENCAR MAGALHÃES</text:span></text:span></text:p>
      <text:p text:style-name="P46"/>
      <text:p text:style-name="P46"/>
      <text:p text:style-name="P36"><text:span text:style-name="T43">0</text:span><text:span text:style-name="T44">2</text:span><text:span text:style-name="T39"> - Habeas Corpus Criminal </text:span><text:span text:style-name="Fonte_20_parág._20_padrão"><text:span text:style-name="T81">Nº </text:span></text:span><text:span text:style-name="T39">0634678-13.2024.8.06.0000 - </text:span><text:span text:style-name="T57">4º Núcleo Regional de Custódia e de Inquérito - Sede em Caucaia</text:span></text:p>
      <text:p text:style-name="P36">Impetrante: Joéliton Oliveira Fulgêncio</text:p>
      <text:p text:style-name="P36">Paciente: F. A. de H. O.</text:p>
      <text:p text:style-name="P36">Advogado: Joéliton Oliveira Fulgêncio</text:p>
      <text:p text:style-name="P36">Advogado: José Augusto Neto</text:p>
      <text:p text:style-name="P36">Impetrado: Juiz de Direito do 4º Núcleo Regional de Custódia e de Inquérito - Sede em Caucaia</text:p>
      <text:p text:style-name="P36">Custos legis: Ministério Público Estadual</text:p>
      <text:p text:style-name="P74">Relator<text:span text:style-name="T94">a</text:span>: <text:span text:style-name="T94">Desa.</text:span> L<text:span text:style-name="T94">Í</text:span>GIA ANDRADE DE ALENCAR MAGALHÃES</text:p>
      <text:p text:style-name="P46"><text:soft-page-break/></text:p>
      <text:p text:style-name="P46"/>
      <text:p text:style-name="P35"><text:span text:style-name="T42">0</text:span><text:span text:style-name="T44">3</text:span><text:span text:style-name="T39"> - Habeas Corpus Criminal </text:span><text:span text:style-name="Fonte_20_parág._20_padrão"><text:span text:style-name="T41">Nº </text:span></text:span><text:span text:style-name="T39">0634129-03.2024.8.06.0000 - </text:span><text:span text:style-name="T57">Vara Única da Comarca de Aurora</text:span></text:p>
      <text:p text:style-name="P35">Impetrante: Rogério Feitosa Carvalho Mota (OAB/CE 16.686)</text:p>
      <text:p text:style-name="P35">Impetrante: Artur Feitosa Arrais Martins</text:p>
      <text:p text:style-name="P35">Paciente: Paulo Hernesto Pereira Tavares</text:p>
      <text:p text:style-name="P35">Advogado: Rogério Feitosa Carvalho Mota </text:p>
      <text:p text:style-name="P35">Advogado: Artur Feitosa Arrais Martins</text:p>
      <text:p text:style-name="P35">Impetrado: Juiz de Direito da Vara Única da Comarca de Aurora</text:p>
      <text:p text:style-name="P35">Custos legis: Ministério Público Estadual</text:p>
      <text:p text:style-name="P62"><text:span text:style-name="T39">Relator: </text:span><text:span text:style-name="T40">Des.</text:span><text:span text:style-name="T39"> FRANCISCO CARNEIRO LIMA</text:span></text:p>
      <text:p text:style-name="P70"/>
      <text:p text:style-name="P70"/>
      <text:p text:style-name="P36"><text:span text:style-name="T44">04</text:span><text:span text:style-name="T39"> - Habeas Corpus Criminal </text:span><text:span text:style-name="Fonte_20_parág._20_padrão"><text:span text:style-name="T81">Nº </text:span></text:span><text:span text:style-name="T39">0635452-43.2024.8.06.0000 - </text:span><text:span text:style-name="T57">1ª Vara Criminal da Comarca de Caucaia</text:span></text:p>
      <text:p text:style-name="P36">Impetrante: Luccas Conrado Pereira Cipriano</text:p>
      <text:p text:style-name="P36">Impetrante: Francisco Valdemízio Acioly Guedes</text:p>
      <text:p text:style-name="P36">Impetrante: João Marcelo Lima Pedrosa</text:p>
      <text:p text:style-name="P36">Impetrante: Renan Benevides Franco</text:p>
      <text:p text:style-name="P36">Impetrante: Alex Xavier Santiago da Silva</text:p>
      <text:p text:style-name="P36">Impetrante: Antônio Carlos Largura Neto</text:p>
      <text:p text:style-name="P36">Impetrante: Pedro Arthur Marques de Aquino</text:p>
      <text:p text:style-name="P36">Impetrante: <text:span text:style-name="T92">Adaílton</text:span> Freire Campelo</text:p>
      <text:p text:style-name="P36">Impetrante: André Eugênio de Oliveira Quezado</text:p>
      <text:p text:style-name="P36">Impetrante: Fabian Calderaro de Jesus Franco,</text:p>
      <text:p text:style-name="P36">Paciente: Fabiano Alves de Souza</text:p>
      <text:p text:style-name="P36">Advogado: Francisco Valdemízio Acioly Guedes</text:p>
      <text:p text:style-name="P36">Advogado: João Marcelo Lima Pedrosa</text:p>
      <text:p text:style-name="P36">Advogado: Renan Benevides Franco</text:p>
      <text:p text:style-name="P36">Advogado: Alex Xavier Santiago da Silva</text:p>
      <text:p text:style-name="P36">Advogado: Luccas Conrado Pereira Cipriano</text:p>
      <text:p text:style-name="P36">Advogado: Antônio Carlos Largura Neto</text:p>
      <text:p text:style-name="P36">Advogado: <text:span text:style-name="T92">Adaílton</text:span> Freire Campelo</text:p>
      <text:p text:style-name="P36">Advogado: André Eugênio de Oliveira Quezado</text:p>
      <text:p text:style-name="P36">Advogado: Fabian Calderaro de Jesus Franco</text:p>
      <text:p text:style-name="P36">Impetrado: Juiz de Direito da 1ª Vara Criminal da Comarca de Caucaia</text:p>
      <text:p text:style-name="P36">Custos legis: Ministério Público Estadual</text:p>
      <text:p text:style-name="P64"><text:span text:style-name="T39">Relator: </text:span><text:span text:style-name="T43">Des.</text:span><text:span text:style-name="T39"> FRANCISCO CARNEIRO LIMA</text:span></text:p>
      <text:p text:style-name="P46"/>
      <text:p text:style-name="P46"/>
      <text:p text:style-name="P45"><text:span text:style-name="Fonte_20_parág._20_padrão"><text:span text:style-name="T9">0</text:span></text:span><text:span text:style-name="Fonte_20_parág._20_padrão"><text:span text:style-name="T10">5</text:span></text:span><text:span text:style-name="Fonte_20_parág._20_padrão"><text:span text:style-name="T6"> -</text:span></text:span><text:span text:style-name="Fonte_20_parág._20_padrão"><text:span text:style-name="T1"> </text:span></text:span><text:span text:style-name="Fonte_20_parág._20_padrão"><text:span text:style-name="T6">Apelação Criminal </text:span></text:span><text:span text:style-name="Fonte_20_parág._20_padrão"><text:span text:style-name="T8">Nº </text:span></text:span><text:span text:style-name="Fonte_20_parág._20_padrão"><text:span text:style-name="T6">0205982-39.2023.8.06.0300</text:span></text:span><text:span text:style-name="Fonte_20_parág._20_padrão"><text:span text:style-name="T1"> - 1ª Vara da Comarca de Pacajus. </text:span></text:span></text:p>
      <text:p text:style-name="P50">Apte/Apdo: Ministério Público do Estado do Ceará.</text:p>
      <text:p text:style-name="P50">Apte/Apdo: Francisco Rodrigo Balbino da Conceição.</text:p>
      <text:p text:style-name="P50">Advogado: Eymard Bezerra Maia Filho (OAB/CE: 22848).</text:p>
      <text:p text:style-name="P48">Relator: Des. MÁRIO PARENTE TEÓFILO NETO.</text:p>
      <text:p text:style-name="P47">Revisora: Desa. LIRA RAMOS DE OLIVEIRA.</text:p>
      <text:p text:style-name="P46"/>
      <text:p text:style-name="P46"/>
      <text:p text:style-name="P54"><text:span text:style-name="T77">0</text:span><text:span text:style-name="T79">6</text:span><text:span text:style-name="T76"> - </text:span><text:span text:style-name="T75">Apelação Criminal </text:span><text:span text:style-name="Fonte_20_parág._20_padrão"><text:span text:style-name="T81">Nº </text:span></text:span><text:span text:style-name="T75">0230279-42.2020.8.06.0001</text:span><text:span text:style-name="T61"> - 3ª Vara de Delitos de Tr</text:span><text:span text:style-name="T65">á</text:span><text:span text:style-name="T61">fico de Drogas </text:span><text:span text:style-name="T64">da Comarca de Fortaleza</text:span><text:span text:style-name="T61">. </text:span></text:p>
      <text:p text:style-name="P58"><text:soft-page-break/>Apte/Apdo: Ministério Público do Estado do Ceará. </text:p>
      <text:p text:style-name="P58">Apte/Apdo: Vitor da Costa Nascimento. </text:p>
      <text:p text:style-name="P58">Apelado: Alexsandro Gabriel da Costa. </text:p>
      <text:p text:style-name="P58">Apelado: Mário de Araújo Monteiro. </text:p>
      <text:p text:style-name="P54"><text:span text:style-name="T61">Advogado: Emanuel de Pádua Almeida de Paiva (OAB/</text:span><text:span text:style-name="T65">CE</text:span><text:span text:style-name="T61">: 33178). </text:span></text:p>
      <text:p text:style-name="P72"><text:span text:style-name="T60">Relator: </text:span><text:span text:style-name="T83">Des. </text:span><text:span text:style-name="T60">MÁRIO PARENTE TEÓFILO NETO. </text:span></text:p>
      <text:p text:style-name="P54"><text:span text:style-name="T61">Revisor</text:span><text:span text:style-name="T62">a</text:span><text:span text:style-name="T61">: </text:span><text:span text:style-name="T62">Desa. </text:span><text:span text:style-name="T61">L</text:span><text:span text:style-name="T63">ÍGIA ANDRADE DE ALENCAR MAGALHÃES.</text:span></text:p>
      <text:p text:style-name="P58"/>
      <text:p text:style-name="P58"/>
      <text:p text:style-name="P17"><text:span text:style-name="Fonte_20_parág._20_padrão"><text:span text:style-name="T17">3.2. </text:span></text:span><text:span text:style-name="Fonte_20_parág._20_padrão"><text:span text:style-name="T19">Habeas Corpus</text:span></text:span></text:p>
      <text:p text:style-name="P100"/>
      <text:p text:style-name="P111"><text:span text:style-name="T48">01</text:span><text:span text:style-name="T45"> - Habeas Corpus Criminal </text:span><text:span text:style-name="T13">Nº</text:span><text:span text:style-name="T15"> </text:span><text:span text:style-name="T45">0632919-14.2024.8.06.0000 - </text:span><text:span text:style-name="T106">3ª Vara Criminal da Comarca de Caucaia</text:span></text:p>
      <text:p text:style-name="P34">Impetrante: Defensoria Pública do Estado do Ceará</text:p>
      <text:p text:style-name="P34">Paciente: Pedro Henrique Soares Vieira</text:p>
      <text:p text:style-name="P34">Impetrado: Juiz de Direito da 3ª Vara Criminal da Comarca de Caucaia</text:p>
      <text:p text:style-name="P34">Custos legis: Ministério Público Estadual</text:p>
      <text:p text:style-name="P34"><text:span text:style-name="T39">Relator: </text:span><text:span text:style-name="T48">Des. </text:span><text:span text:style-name="T39">MÁRIO PARENTE TEÓFILO NETO</text:span></text:p>
      <text:p text:style-name="P34"/>
      <text:p text:style-name="P34"/>
      <text:p text:style-name="P105"><text:span text:style-name="T48">02</text:span><text:span text:style-name="T39"> - Habeas Corpus Criminal </text:span><text:span text:style-name="T12">Nº</text:span><text:span text:style-name="T14"> </text:span><text:span text:style-name="T39">0634573-36.2024.8.06.0000 - </text:span><text:span text:style-name="T57">4ª Vara Criminal da Comarca de Caucaia</text:span></text:p>
      <text:p text:style-name="P34">Impetrante: Cláudio Richard da Silva Ferreira</text:p>
      <text:p text:style-name="P34">Paciente: Yan Carlos do Nascimento Basílio</text:p>
      <text:p text:style-name="P34">Advogado: Cláudio Richard da Silva Ferreira</text:p>
      <text:p text:style-name="P34">Impetrado: Juiz de Direito da 4ª Vara Criminal da Comarca de Caucaia</text:p>
      <text:p text:style-name="P34">Custos legis: Ministério Público Estadual</text:p>
      <text:p text:style-name="P105"><text:span text:style-name="T39">Relator: </text:span><text:span text:style-name="T48">Des. </text:span><text:span text:style-name="T39">MÁRIO PARENTE TEÓFILO NETO</text:span></text:p>
      <text:p text:style-name="P34"/>
      <text:p text:style-name="P34"/>
      <text:p text:style-name="P105"><text:span text:style-name="T48">03</text:span><text:span text:style-name="T39"> - Habeas Corpus Criminal </text:span><text:span text:style-name="T12">Nº</text:span><text:span text:style-name="T14"> </text:span><text:span text:style-name="T39">0634868-73.2024.8.06.0000 - </text:span><text:span text:style-name="T57">4º Núcleo Regional de Custódia e de Inquérito - Sede em Caucaia</text:span></text:p>
      <text:p text:style-name="P34">Impetrante: Felipe da Costa Rocha</text:p>
      <text:p text:style-name="P34">Paciente: José <text:span text:style-name="T107">Aírton</text:span> da Silva Júnior</text:p>
      <text:p text:style-name="P34">Advogado: Felipe da Costa Rocha</text:p>
      <text:p text:style-name="P34">Impetrado: Juiz de Direito do 4º Núcleo Regional de Custódia e de Inquérito - Sede em Caucaia</text:p>
      <text:p text:style-name="P34">Custos legis: Ministério Público Estadual</text:p>
      <text:p text:style-name="P34"><text:span text:style-name="T39">Relator: </text:span><text:span text:style-name="T48">Des. </text:span><text:span text:style-name="T39">MÁRIO PARENTE TEÓFILO NETO</text:span></text:p>
      <text:p text:style-name="P34"/>
      <text:p text:style-name="P34"/>
      <text:p text:style-name="P105"><text:span text:style-name="T48">04</text:span><text:span text:style-name="T39"> - Habeas Corpus Criminal </text:span><text:span text:style-name="T12">Nº</text:span><text:span text:style-name="T14"> </text:span><text:span text:style-name="T39">0634887-79.2024.8.06.0000 - </text:span><text:span text:style-name="T57">Vara de Delitos de Organizações Criminosas da Comarca de Fortaleza</text:span></text:p>
      <text:p text:style-name="P34">Impetrante: Francisco Edmagno Miranda Nunes</text:p>
      <text:p text:style-name="P34">Paciente: P. R. G. A.</text:p>
      <text:p text:style-name="P34">Advogado: Francisco Edmagno Miranda Nunes</text:p>
      <text:p text:style-name="P34">Impetrado: Juiz de Direito da Vara de Delitos de Organizações Criminosas da Comarca de Fortaleza</text:p>
      <text:p text:style-name="P34">Custos legis: Ministério Público Estadual</text:p>
      <text:p text:style-name="P105"><text:span text:style-name="T39">Relator: </text:span><text:span text:style-name="T48">Des. </text:span><text:span text:style-name="T39">MÁRIO PARENTE TEÓFILO NETO</text:span></text:p>
      <text:p text:style-name="P34"/>
      <text:p text:style-name="P34"/>
      <text:p text:style-name="P105"><text:soft-page-break/><text:span text:style-name="T48">05</text:span><text:span text:style-name="T39"> - Habeas Corpus Criminal </text:span><text:span text:style-name="T12">Nº</text:span><text:span text:style-name="T14"> </text:span><text:span text:style-name="T39">0635204-77.2024.8.06.0000 - </text:span><text:span text:style-name="T57">4ª Vara de Delitos de Tráfico de Drogas da Comarca de Fortaleza</text:span></text:p>
      <text:p text:style-name="P34">Impetrante: Danielle Fonteles Alberto</text:p>
      <text:p text:style-name="P34">Impetrante: Josué Braz da Silva</text:p>
      <text:p text:style-name="P34">Paciente: Francisco Walter Andrade Maciel Filho</text:p>
      <text:p text:style-name="P34">Advogada: Danielle Fonteles Alberto</text:p>
      <text:p text:style-name="P34">Advogado: Josué Braz da Silva</text:p>
      <text:p text:style-name="P34">Impetrado: Juiz de Direito da 4ª Vara de Delitos de Tráfico de Drogas da Comarca de Fortaleza</text:p>
      <text:p text:style-name="P34">Custos legis: Ministério Público Estadual</text:p>
      <text:p text:style-name="P105"><text:span text:style-name="T39">Relator: </text:span><text:span text:style-name="T48">Des. </text:span><text:span text:style-name="T39">MÁRIO PARENTE TEÓFILO NETO</text:span></text:p>
      <text:p text:style-name="P34"/>
      <text:p text:style-name="P34"/>
      <text:p text:style-name="P105"><text:span text:style-name="T48">06</text:span><text:span text:style-name="T39"> - Habeas Corpus Criminal </text:span><text:span text:style-name="T12">Nº</text:span><text:span text:style-name="T14"> </text:span><text:span text:style-name="T39">0635554-65.2024.8.06.0000 - </text:span><text:span text:style-name="T57">6º Núcleo Regional de Custódia e de Inquérito - Sede em Crateús</text:span></text:p>
      <text:p text:style-name="P34">Impetrante: Defensoria Pública do Estado do Ceará</text:p>
      <text:p text:style-name="P34">Paciente: M. L. P.</text:p>
      <text:p text:style-name="P34">Impetrado: Juiz de Direito 6º Núcleo Regional de Custódia e de Inquérito - Sede em Crateús</text:p>
      <text:p text:style-name="P34">Custos legis: Ministério Público Estadual</text:p>
      <text:p text:style-name="P105"><text:span text:style-name="T39">Relator: </text:span><text:span text:style-name="T48">Des. </text:span><text:span text:style-name="T39">MÁRIO PARENTE TEÓFILO NETO</text:span></text:p>
      <text:p text:style-name="P34"/>
      <text:p text:style-name="P34"/>
      <text:p text:style-name="P105"><text:span text:style-name="T48">07</text:span><text:span text:style-name="T39"> - Habeas Corpus Criminal </text:span><text:span text:style-name="T12">Nº</text:span><text:span text:style-name="T14"> </text:span><text:span text:style-name="T39">0635558-05.2024.8.06.0000 - </text:span><text:span text:style-name="T57">Vara de Delitos de Organizações Criminosas da Comarca de Fortaleza</text:span></text:p>
      <text:p text:style-name="P34">Impetrante: Rivan Ribeiro da Silva</text:p>
      <text:p text:style-name="P34">Paciente: M. R. B. T.</text:p>
      <text:p text:style-name="P34">Advogado: Rivan Ribeiro da Silva</text:p>
      <text:p text:style-name="P34">Impetrado: Juiz de Direito da Vara de Delitos de Organizações Criminosas da Comarca de Fortaleza</text:p>
      <text:p text:style-name="P34">Custos legis: Ministério Público Estadual</text:p>
      <text:p text:style-name="P105"><text:span text:style-name="T39">Relator: </text:span><text:span text:style-name="T48">Des. </text:span><text:span text:style-name="T39">MÁRIO PARENTE TEÓFILO NETO</text:span></text:p>
      <text:p text:style-name="P34"/>
      <text:p text:style-name="P34"/>
      <text:p text:style-name="P105"><text:span text:style-name="T48">08</text:span><text:span text:style-name="T39"> - Habeas Corpus Criminal </text:span><text:span text:style-name="T12">Nº</text:span><text:span text:style-name="T14"> </text:span><text:span text:style-name="T39">0635604-91.2024.8.06.0000 - </text:span><text:span text:style-name="T57">14ª Vara Criminal da Comarca de Fortaleza</text:span></text:p>
      <text:p text:style-name="P34">Impetrante: José Américo Lopes de Albuquerque</text:p>
      <text:p text:style-name="P34">Paciente: Paulo Renato Silva dos Santos</text:p>
      <text:p text:style-name="P34">Advogado: José Américo Lopes de Albuquerque</text:p>
      <text:p text:style-name="P34">Impetrado: Juiz de Direito da 14ª Vara Criminal da Comarca de Fortaleza</text:p>
      <text:p text:style-name="P34">Custos legis: Ministério Público Estadual</text:p>
      <text:p text:style-name="P111"><text:span text:style-name="T45">Relator: </text:span><text:span text:style-name="T48">Des. </text:span><text:span text:style-name="T45">MÁRIO PARENTE TEÓFILO NETO</text:span></text:p>
      <text:p text:style-name="P43"><text:span text:style-name="T45"/></text:p>
      <text:p text:style-name="P43"><text:span text:style-name="T45"/></text:p>
      <text:p text:style-name="P112"><text:span text:style-name="T51">0</text:span><text:span text:style-name="T45">9 - Habeas Corpus Criminal </text:span><text:span text:style-name="T13">Nº</text:span><text:span text:style-name="T15"> </text:span><text:span text:style-name="T45">0634604-56.2024.8.06.0000 - </text:span><text:span text:style-name="T106">2ª Vara do Júri da Comarca de Fortaleza</text:span></text:p>
      <text:p text:style-name="P34">Impetrante: Jéssica Teixeira de Jesus</text:p>
      <text:p text:style-name="P34">Paciente: Antônio <text:span text:style-name="T108">Nílson</text:span> do Amaral de Sousa</text:p>
      <text:p text:style-name="P34">Advogada: Jéssica Teixeira de Jesus</text:p>
      <text:p text:style-name="P34">Impetrado: Juiz de Direito da 2ª Vara do Júri da Comarca de Fortaleza</text:p>
      <text:p text:style-name="P34">Custos legis: Ministério Público Estadual</text:p>
      <text:p text:style-name="P34"><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4"><text:soft-page-break/></text:p>
      <text:p text:style-name="P34"/>
      <text:p text:style-name="P107"><text:span text:style-name="T39">10 - Habeas Corpus Criminal </text:span><text:span text:style-name="T12">Nº</text:span><text:span text:style-name="T14"> </text:span><text:span text:style-name="T39">0634782-05.2024.8.06.0000 - </text:span><text:span text:style-name="T57">Vara Única da Comarca de Aracoiaba</text:span></text:p>
      <text:p text:style-name="P34">Impetrante: Ângelo Suliano Bento</text:p>
      <text:p text:style-name="P34">Paciente: Messias Jerônimo de Oliveira</text:p>
      <text:p text:style-name="P34">Advogado: Ângelo Suliano Bento</text:p>
      <text:p text:style-name="P34">Impetrado: Juiz de Direito da Vara Única da Comarca de Aracoiaba</text:p>
      <text:p text:style-name="P34">Custos legis: Ministério Público Estadual</text:p>
      <text:p text:style-name="P106"><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4"/>
      <text:p text:style-name="P34"/>
      <text:p text:style-name="P107"><text:span text:style-name="T39">11 - Habeas Corpus Criminal </text:span><text:span text:style-name="T12">Nº</text:span><text:span text:style-name="T14"> </text:span><text:span text:style-name="T39">0635132-90.2024.8.06.0000 - </text:span><text:span text:style-name="T57">Vara Única Criminal da Comarca de Aracati</text:span></text:p>
      <text:p text:style-name="P34">Impetrante: Anderson Silva Costa</text:p>
      <text:p text:style-name="P34">Paciente: T. F. da S.</text:p>
      <text:p text:style-name="P34">Advogado: Anderson Silva Costa</text:p>
      <text:p text:style-name="P34">Impetrado: Juiz de Direito da Vara Única Criminal da Comarca de Aracati</text:p>
      <text:p text:style-name="P34">Custos legis: Ministério Público Estadual</text:p>
      <text:p text:style-name="P106"><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4"/>
      <text:p text:style-name="P34"/>
      <text:p text:style-name="P107"><text:span text:style-name="T39">12 - Habeas Corpus Criminal </text:span><text:span text:style-name="T12">Nº</text:span><text:span text:style-name="T14"> </text:span><text:span text:style-name="T39">0635214-24.2024.8.06.0000 - </text:span><text:span text:style-name="T57">Vara Única da Comarca de Várzea Alegre</text:span></text:p>
      <text:p text:style-name="P34">Impetrante: Felipe Luciano Nogueira</text:p>
      <text:p text:style-name="P34">Paciente: Francisco Geyson Barbosa da Silva</text:p>
      <text:p text:style-name="P34">Advogado: Expedito Rildo Cardoso Xavier Teles</text:p>
      <text:p text:style-name="P34">Advogado: Felipe Luciano Nogueira</text:p>
      <text:p text:style-name="P34">Impetrado: Juiz de Direito da Vara Única da Comarca de Várzea Alegre</text:p>
      <text:p text:style-name="P34">Custos legis: Ministério Público Estadual</text:p>
      <text:p text:style-name="P106"><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4"/>
      <text:p text:style-name="P34"/>
      <text:p text:style-name="P107"><text:span text:style-name="T39">13 - Habeas Corpus Criminal </text:span><text:span text:style-name="T12">Nº</text:span><text:span text:style-name="T14"> </text:span><text:span text:style-name="T39">0635252-36.2024.8.06.0000 - </text:span><text:span text:style-name="T57">1ª Vara Criminal da Comarca de Fortaleza</text:span></text:p>
      <text:p text:style-name="P34">Impetrante: <text:span text:style-name="T109">Luís</text:span> Élson Férrer de Almeida Paulino</text:p>
      <text:p text:style-name="P34">Paciente: Cristiano Rodrigues dos Santos Silva Filho</text:p>
      <text:p text:style-name="P34">Advogado: <text:span text:style-name="T109">Luís</text:span> Élson Férrer de Almeida Paulino</text:p>
      <text:p text:style-name="P34">Impetrado: Juiz de Direito da 1ª Vara Criminal da Comarca de Fortaleza</text:p>
      <text:p text:style-name="P34">Custos legis: Ministério Público Estadual</text:p>
      <text:p text:style-name="P106"><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4"/>
      <text:p text:style-name="P34"/>
      <text:p text:style-name="P107"><text:span text:style-name="T39">14 - Habeas Corpus Criminal </text:span><text:span text:style-name="T12">Nº</text:span><text:span text:style-name="T14"> </text:span><text:span text:style-name="T39">0635323-38.2024.8.06.0000 - </text:span><text:span text:style-name="T57">2ª Vara do Júri da Comarca de Fortaleza</text:span></text:p>
      <text:p text:style-name="P34">Impetrante: Paulo Napoleão Gonçalves Quezado</text:p>
      <text:p text:style-name="P34">Paciente: Guilherme Ângelo de Albuquerque Moura Coelho</text:p>
      <text:p text:style-name="P34">Advogado: Paulo Napoleão Gonçalves Quezado</text:p>
      <text:p text:style-name="P34">Impetrado: Juiz de Direito da 2ª Vara do Júri da Comarca de Fortaleza</text:p>
      <text:p text:style-name="P34">Custos legis: Ministério Público Estadual</text:p>
      <text:p text:style-name="P106"><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4"/>
      <text:p text:style-name="P34"><text:soft-page-break/></text:p>
      <text:p text:style-name="P107"><text:span text:style-name="T39">15 - Habeas Corpus Criminal </text:span><text:span text:style-name="T12">Nº</text:span><text:span text:style-name="T14"> </text:span><text:span text:style-name="T39">0635412-61.2024.8.06.0000 - </text:span><text:span text:style-name="T57">1ª Vara da Comarca de Viçosa do Ceará</text:span></text:p>
      <text:p text:style-name="P34">Impetrante: Defensoria Pública do Estado do Ceará</text:p>
      <text:p text:style-name="P34">Paciente: <text:span text:style-name="T109">Antônio</text:span> Francisco Brito de Sousa</text:p>
      <text:p text:style-name="P34">Impetrado: Juiz de Direito da 1ª Vara da Comarca de Viçosa do Ceará</text:p>
      <text:p text:style-name="P34">Custos legis: Ministério Público Estadual</text:p>
      <text:p text:style-name="P106"><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4"/>
      <text:p text:style-name="P34"/>
      <text:p text:style-name="P107"><text:span text:style-name="T39">16 - Habeas Corpus Criminal </text:span><text:span text:style-name="T12">Nº</text:span><text:span text:style-name="T14"> </text:span><text:span text:style-name="T39">0635787-62.2024.8.06.0000 - </text:span><text:span text:style-name="T57">18ª Vara Criminal da Comarca de Fortaleza</text:span></text:p>
      <text:p text:style-name="P34">Impetrante: Defensoria Pública do Estado do Ceará</text:p>
      <text:p text:style-name="P34">Paciente: Francisco Leandro Gomes de Souza</text:p>
      <text:p text:style-name="P34">Impetrado: Juiz de Direito da 18ª Vara Criminal da Comarca de Fortaleza</text:p>
      <text:p text:style-name="P34">Custos legis: Ministério Público Estadual</text:p>
      <text:p text:style-name="P106"><text:span text:style-name="T39">Relator</text:span><text:span text:style-name="T50">a</text:span><text:span text:style-name="T39">: </text:span><text:span text:style-name="T50">Desa.</text:span><text:span text:style-name="T39"> L</text:span><text:span text:style-name="T50">Í</text:span><text:span text:style-name="T39">GIA ANDRADE DE ALENCAR MAGALHÃES</text:span></text:p>
      <text:p text:style-name="P34"/>
      <text:p text:style-name="P34"/>
      <text:p text:style-name="P107"><text:span text:style-name="T39">17 - Habeas Corpus Criminal </text:span><text:span text:style-name="T12">Nº</text:span><text:span text:style-name="T14"> </text:span><text:span text:style-name="T39">0635814-45.2024.8.06.0000 - </text:span><text:span text:style-name="T57">1ª Vara Criminal da Comarca de Juazeiro do Norte</text:span></text:p>
      <text:p text:style-name="P34">Impetrante: Erivaldo de Araújo Soares Júnior</text:p>
      <text:p text:style-name="P34">Paciente: Fernanda Carneiro Rodrigues</text:p>
      <text:p text:style-name="P34">Advogado: Erivaldo de Araújo Soares Júnior</text:p>
      <text:p text:style-name="P34">Impetrado: Juiz de Direito da 1ª Vara Criminal da Comarca de Juazeiro do Norte</text:p>
      <text:p text:style-name="P34">Custos legis: Ministério Público Estadual</text:p>
      <text:p text:style-name="P112"><text:span text:style-name="T45">Relator</text:span><text:span text:style-name="T50">a</text:span><text:span text:style-name="T45">: </text:span><text:span text:style-name="T50">Desa.</text:span><text:span text:style-name="T45"> L</text:span><text:span text:style-name="T50">Í</text:span><text:span text:style-name="T45">GIA ANDRADE DE ALENCAR MAGALHÃES</text:span></text:p>
      <text:p text:style-name="P43"><text:span text:style-name="T45"/></text:p>
      <text:p text:style-name="P43"><text:span text:style-name="T45"/></text:p>
      <text:p text:style-name="P43"><text:span text:style-name="T51">18</text:span><text:span text:style-name="T39"> - Habeas Corpus Criminal </text:span><text:span text:style-name="T12">Nº</text:span><text:span text:style-name="T11"> </text:span><text:span text:style-name="T39">0000886-20.2024.8.06.0000 - </text:span>4ª Vara do Júri da Comarca de Fortaleza</text:p>
      <text:p text:style-name="P34">Impetrante: José Anderson Alcântara de Matos</text:p>
      <text:p text:style-name="P34">Paciente: Francisco Osivaldo da Silva Sousa</text:p>
      <text:p text:style-name="P34">Impetrado: Juiz de Direito da 4ª Vara do Júri da Comarca de Fortaleza</text:p>
      <text:p text:style-name="P34">Custos legis: Ministério Público Estadual</text:p>
      <text:p text:style-name="P34"><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19</text:span><text:span text:style-name="T39"> - Habeas Corpus Criminal </text:span><text:span text:style-name="T12">Nº</text:span><text:span text:style-name="T11"> </text:span><text:span text:style-name="T39">0630017-88.2024.8.06.0000 - </text:span><text:span text:style-name="T57">Vara de Delitos de Organizações Criminosas da Comarca de Fortaleza</text:span></text:p>
      <text:p text:style-name="P34">Impetrante: Cíntia Eveline da Silva Pereira</text:p>
      <text:p text:style-name="P34">Paciente: Estevilândio da Silva Pereira</text:p>
      <text:p text:style-name="P34">Advogada: Cíntia Eveline da Silva Pereira</text:p>
      <text:p text:style-name="P34">Impetrado: Juiz de Direito da Vara de Delitos de Organizações Criminosas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20</text:span><text:span text:style-name="T39"> - Habeas Corpus Criminal </text:span><text:span text:style-name="T12">Nº</text:span><text:span text:style-name="T11"> </text:span><text:span text:style-name="T39">0630866-60.2024.8.06.0000 - </text:span><text:span text:style-name="T57">2ª Vara do Júri da Comarca de Fortaleza</text:span></text:p>
      <text:p text:style-name="P34">Impetrante: Defensoria Pública do Estado do Ceará</text:p>
      <text:p text:style-name="P34"><text:soft-page-break/>Paciente: Flávio Carneiro</text:p>
      <text:p text:style-name="P34">Impetrado: Juiz de Direito da 2ª Vara do Júri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21</text:span><text:span text:style-name="T39"> - Habeas Corpus Criminal </text:span><text:span text:style-name="T12">Nº</text:span><text:span text:style-name="T11"> </text:span><text:span text:style-name="T39">0631724-91.2024.8.06.0000 - </text:span><text:span text:style-name="T57">Vara Única Criminal da Comarca de Itapajé</text:span></text:p>
      <text:p text:style-name="P34">Impetrante: Vânia Gomes Castelo Branco</text:p>
      <text:p text:style-name="P34">Paciente: Mizael Negreiro Pinto</text:p>
      <text:p text:style-name="P34">Advogada: Vânia Gomes Castelo Branco</text:p>
      <text:p text:style-name="P34">Impetrado: Juiz de Direito da Vara Única Criminal da Comarca de Itapajé</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22</text:span><text:span text:style-name="T39"> - Habeas Corpus Criminal </text:span><text:span text:style-name="T12">Nº</text:span><text:span text:style-name="T11"> </text:span><text:span text:style-name="T39">0632246-21.2024.8.06.0000 - </text:span><text:span text:style-name="T57">1ª Vara do Júri da Comarca de Fortaleza</text:span></text:p>
      <text:p text:style-name="P34">Impetrante: Defensoria Pública do Estado do Ceará</text:p>
      <text:p text:style-name="P34">Paciente: Kaique de Sousa Domingos</text:p>
      <text:p text:style-name="P34">Impetrado: Juiz de Direito da 1ª Vara do Júri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23</text:span><text:span text:style-name="T39"> - Habeas Corpus Criminal </text:span><text:span text:style-name="T12">Nº</text:span><text:span text:style-name="T11"> </text:span><text:span text:style-name="T39">0632936-50.2024.8.06.0000 - </text:span><text:span text:style-name="T57">18ª Vara Criminal da Comarca de Fortaleza</text:span></text:p>
      <text:p text:style-name="P34">Impetrante: Defensoria Pública do Estado do Ceará</text:p>
      <text:p text:style-name="P34">Paciente: Francisco Elilton Gomes de Lima</text:p>
      <text:p text:style-name="P34">Impetrado: Juiz de Direito da 18ª Vara Criminal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24</text:span><text:span text:style-name="T39"> - Habeas Corpus Criminal </text:span><text:span text:style-name="T12">Nº</text:span><text:span text:style-name="T11"> </text:span><text:span text:style-name="T39">0633051-71.2024.8.06.0000 - </text:span><text:span text:style-name="T57">4ª Vara de Delitos de Tráfico de Drogas da Comarca de Fortaleza</text:span></text:p>
      <text:p text:style-name="P34">Impetrante: Diego Henrique Lima do Nascimento</text:p>
      <text:p text:style-name="P34">Paciente: Breno Oliveira Muniz</text:p>
      <text:p text:style-name="P34">Advogado: Diego Henrique Lima do Nascimento</text:p>
      <text:p text:style-name="P34">Impetrado: Juiz de Direito da 4ª Vara de Delitos de Tráfico de Drogas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25</text:span><text:span text:style-name="T39"> - Habeas Corpus Criminal </text:span><text:span text:style-name="T12">Nº</text:span><text:span text:style-name="T11"> </text:span><text:span text:style-name="T39">0633465-69.2024.8.06.0000 - </text:span><text:span text:style-name="T57">1ª Vara da Comarca de São Gonçalo do Amarante</text:span></text:p>
      <text:p text:style-name="P34">Impetrante: Ademício Souza Teotônio</text:p>
      <text:p text:style-name="P34">Paciente: Erick Bruno Soares Benvinda</text:p>
      <text:p text:style-name="P34">Advogado: Ademício Souza Teotônio</text:p>
      <text:p text:style-name="P34">Custos legis: Ministério Público Estadual</text:p>
      <text:p text:style-name="P34">Impetrado: Juiz de Direito da 1ª Vara da Comarca de São Gonçalo do Amarante</text:p>
      <text:p text:style-name="P37"><text:soft-page-break/><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26</text:span><text:span text:style-name="T39"> - Habeas Corpus Criminal </text:span><text:span text:style-name="T12">Nº</text:span><text:span text:style-name="T11"> </text:span><text:span text:style-name="T39">0633469-09.2024.8.06.0000 - </text:span><text:span text:style-name="T57">Vara de Delitos de Organizações Criminosas da Comarca de Fortaleza</text:span></text:p>
      <text:p text:style-name="P34">Impetrante: Jader Aldrin Evangelista Marques</text:p>
      <text:p text:style-name="P34">Paciente: Francisco Rafael Feitosa Araújo</text:p>
      <text:p text:style-name="P34">Advogado: Jader Aldrin Evangelista Marques</text:p>
      <text:p text:style-name="P34">Impetrado: Juiz de Direito da Vara de Delitos de Organizações Criminosas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1">27</text:span><text:span text:style-name="T39"> - Habeas Corpus Criminal </text:span><text:span text:style-name="T12">Nº</text:span><text:span text:style-name="T11"> </text:span><text:span text:style-name="T39">0633593-89.2024.8.06.0000 - </text:span><text:span text:style-name="T57">4º Núcleo Regional de Custódia e de Inquérito - Sede em Caucaia</text:span></text:p>
      <text:p text:style-name="P34">Impetrante: Lucas Arruda Rolim</text:p>
      <text:p text:style-name="P34">Paciente: Eduardo Fernandes da Silva</text:p>
      <text:p text:style-name="P34">Advogado: Lucas Arruda Rolim</text:p>
      <text:p text:style-name="P34">Impetrado: Juiz de Direito do 4º Núcleo Regional de Custódia e de Inquérito - Sede em Caucai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28</text:span><text:span text:style-name="T39"> - Habeas Corpus Criminal </text:span><text:span text:style-name="T12">Nº</text:span><text:span text:style-name="T11"> </text:span><text:span text:style-name="T39">0633913-42.2024.8.06.0000 - </text:span><text:span text:style-name="T58">Plantão Judiciário da Comarca de Fortaleza</text:span></text:p>
      <text:p text:style-name="P34">Impetrante: Tibério Maciel Carvalho</text:p>
      <text:p text:style-name="P34">Impetrante: <text:span text:style-name="T105">José</text:span> <text:span text:style-name="T105">Aírton</text:span> Veras Carvalho</text:p>
      <text:p text:style-name="P34">Paciente: David Sousa dos Santos</text:p>
      <text:p text:style-name="P34">Advogado: Tibério Maciel Carvalho</text:p>
      <text:p text:style-name="P34">Advogado: <text:span text:style-name="T105">José</text:span> <text:span text:style-name="T105">Aírton</text:span> Veras Carvalho</text:p>
      <text:p text:style-name="P41">Impetrado: Juiz de Direito do Plantão Judiciário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29</text:span><text:span text:style-name="T39"> - Habeas Corpus Criminal </text:span><text:span text:style-name="T12">Nº</text:span><text:span text:style-name="T11"> </text:span><text:span text:style-name="T39">0634122-11.2024.8.06.0000 - </text:span><text:span text:style-name="T57">Vara de Delitos de Organizações Criminosas da Comarca de Fortaleza</text:span></text:p>
      <text:p text:style-name="P34">Impetrante: José Wandemberg Chaves Maia Júnior</text:p>
      <text:p text:style-name="P34">Paciente: Crisvan Lacerda de Queiroz</text:p>
      <text:p text:style-name="P34">Advogado: José Wandemberg Chaves Maia Júnior</text:p>
      <text:p text:style-name="P34">Impetrado: Juiz de Direito da Vara de Delitos de Organizações Criminosas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30</text:span><text:span text:style-name="T39"> - Habeas Corpus Criminal </text:span><text:span text:style-name="T12">Nº</text:span><text:span text:style-name="T11"> </text:span><text:span text:style-name="T39">0634190-58.2024.8.06.0000 - </text:span><text:span text:style-name="T57">2ª Vara do Júri da Comarca de Fortaleza</text:span></text:p>
      <text:p text:style-name="P34">Impetrante: Defensoria Pública do Estado do Ceará</text:p>
      <text:p text:style-name="P34">Paciente: M. de M.</text:p>
      <text:p text:style-name="P34"><text:soft-page-break/>Impetrado: Juiz de Direito da 2ª Vara do Júri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31</text:span><text:span text:style-name="T39"> - Habeas Corpus Criminal </text:span><text:span text:style-name="T12">Nº</text:span><text:span text:style-name="T11"> </text:span><text:span text:style-name="T39">0634258-08.2024.8.06.0000 - </text:span><text:span text:style-name="T57">3ª Vara de Delitos de Tráfico de Drogas da Comarca de Fortaleza</text:span></text:p>
      <text:p text:style-name="P34">Impetrante: Defensoria Pública do Estado do Ceará</text:p>
      <text:p text:style-name="P34">Paciente: Mikael, registrado civilmente como Clarice Braga Rodrigues</text:p>
      <text:p text:style-name="P34">Impetrado: Juiz de Direito da 3ª Vara de Delitos de Tráfico de Drogas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32</text:span><text:span text:style-name="T39"> - Habeas Corpus Criminal </text:span><text:span text:style-name="T12">Nº</text:span><text:span text:style-name="T11"> </text:span><text:span text:style-name="T39">0634261-60.2024.8.06.0000 - </text:span><text:span text:style-name="T57">1ª Vara Criminal da Comarca de Quixadá</text:span></text:p>
      <text:p text:style-name="P34">Impetrante: Defensoria Pública do Estado do Ceará</text:p>
      <text:p text:style-name="P34">Paciente: Joana Darc da Silva</text:p>
      <text:p text:style-name="P34">Impetrado: Juiz de Direito da 1ª Vara Criminal da Comarca de Quixadá</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33</text:span><text:span text:style-name="T39"> - Habeas Corpus Criminal </text:span><text:span text:style-name="T12">Nº</text:span><text:span text:style-name="T11"> </text:span><text:span text:style-name="T39">0634399-27.2024.8.06.0000 - </text:span><text:span text:style-name="T57">2ª Vara Criminal da Comarca de Fortaleza</text:span></text:p>
      <text:p text:style-name="P34">Impetrante: Anna Virgínia Pereira Lemos de Freitas</text:p>
      <text:p text:style-name="P34">Paciente: Arilson Mota Gonçalves</text:p>
      <text:p text:style-name="P34">Advogada: Anna Virgínia Pereira Lemos de Freitas</text:p>
      <text:p text:style-name="P34">Impetrado: Juiz de Direito da 2ª Vara Criminal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34</text:span><text:span text:style-name="T39"> - Habeas Corpus Criminal </text:span><text:span text:style-name="T12">Nº</text:span><text:span text:style-name="T11"> </text:span><text:span text:style-name="T39">0634409-71.2024.8.06.0000 - </text:span><text:span text:style-name="T57">1ª Vara Criminal da Comarca de Caucaia</text:span></text:p>
      <text:p text:style-name="P34">Impetrante: Francisco Evandro Rocha</text:p>
      <text:p text:style-name="P34">Paciente: Eduardo J<text:span text:style-name="T105">é</text:span>fferson Nobre Pedrosa</text:p>
      <text:p text:style-name="P34">Advogado: Francisco Evandro Rocha</text:p>
      <text:p text:style-name="P34">Impetrado: Juiz de Direito da 1ª Vara Criminal da Comarca de Caucai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35</text:span><text:span text:style-name="T39"> - Habeas Corpus Criminal </text:span><text:span text:style-name="T12">Nº</text:span><text:span text:style-name="T11"> </text:span><text:span text:style-name="T39">0634439-09.2024.8.06.0000 - </text:span><text:span text:style-name="T57">1ª Vara Criminal da Comarca de Quixadá</text:span></text:p>
      <text:p text:style-name="P34">Impetrante: Francisco Madson Pinheiro do Nascimento</text:p>
      <text:p text:style-name="P34">Paciente: Kildery Johnson Pinheiro dos Santos</text:p>
      <text:p text:style-name="P34">Advogado: Francisco Madson Pinheiro do Nascimento</text:p>
      <text:p text:style-name="P34">Impetrado: Juiz de Direito da 1ª Vara Criminal da Comarca de Quixadá</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text:soft-page-break/></text:p>
      <text:p text:style-name="P34"/>
      <text:p text:style-name="P38"><text:span text:style-name="T52">36</text:span><text:span text:style-name="T39"> - Habeas Corpus Criminal </text:span><text:span text:style-name="T12">Nº</text:span><text:span text:style-name="T11"> </text:span><text:span text:style-name="T39">0634557-82.2024.8.06.0000 - </text:span><text:span text:style-name="T57">4º Núcleo Regional de Custódia e de Inquérito - Sede em Caucaia</text:span></text:p>
      <text:p text:style-name="P34">Impetrante: Leandro de Oliveira Araújo</text:p>
      <text:p text:style-name="P34">Paciente: Israel Rodrigues da Costa</text:p>
      <text:p text:style-name="P34">Advogado: Leandro de Oliveira Araújo</text:p>
      <text:p text:style-name="P34">Impetrado: Juiz de Direito do 4º Núcleo Regional de Custódia e de Inquérito - Sede em Caucai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37</text:span><text:span text:style-name="T39"> - Habeas Corpus Criminal </text:span><text:span text:style-name="T12">Nº</text:span><text:span text:style-name="T11"> </text:span><text:span text:style-name="T39">0634609-78.2024.8.06.0000 - </text:span><text:span text:style-name="T57">Vara de Delitos de Organizações Criminosas da Comarca de Fortaleza</text:span></text:p>
      <text:p text:style-name="P34">Impetrante: Natanael Guimarães dos Anjos</text:p>
      <text:p text:style-name="P34">Paciente: Maria José Rodrigues</text:p>
      <text:p text:style-name="P34">Advogado: Natanael Guimarães dos Anjos</text:p>
      <text:p text:style-name="P34">Impetrado: Juiz de Direito da Vara de Delitos de Organizações Criminosas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8"><text:span text:style-name="T52">38</text:span><text:span text:style-name="T39"> - Habeas Corpus Criminal </text:span><text:span text:style-name="T12">Nº</text:span><text:span text:style-name="T11"> </text:span><text:span text:style-name="T39">0634765-66.2024.8.06.0000 - </text:span><text:span text:style-name="T57">6ª Vara Criminal da Comarca de Fortaleza</text:span></text:p>
      <text:p text:style-name="P34">Impetrante: Defensoria Pública do Estado do Ceará</text:p>
      <text:p text:style-name="P34">Paciente: <text:span text:style-name="T105">Antônio</text:span> Walisson Vieira da Silva</text:p>
      <text:p text:style-name="P34">Impetrado: Juiz de Direito da 6ª Vara Criminal da Comarca de Fortalez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9"><text:span text:style-name="T52">39</text:span><text:span text:style-name="T39"> - Habeas Corpus Criminal </text:span><text:span text:style-name="T12">Nº</text:span><text:span text:style-name="T11"> </text:span><text:span text:style-name="T39">0634849-67.2024.8.06.0000 - </text:span><text:span text:style-name="T57">1ª Vara Criminal da Comarca de Maracanaú</text:span></text:p>
      <text:p text:style-name="P34">Impetrante: Danniel Francisco de Almeida Ferreira</text:p>
      <text:p text:style-name="P34">Paciente: Antônio Alexandre Ferreira Neto</text:p>
      <text:p text:style-name="P34">Advogado: Danniel Francisco de Almeida Ferreira</text:p>
      <text:p text:style-name="P34">Impetrado: Juiz de Direito da 1ª Vara Criminal da Comarca de Maracanaú</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9"><text:span text:style-name="T52">40</text:span><text:span text:style-name="T39"> - Habeas Corpus Criminal </text:span><text:span text:style-name="T12">Nº</text:span><text:span text:style-name="T11"> </text:span><text:span text:style-name="T39">0634901-63.2024.8.06.0000 - </text:span><text:span text:style-name="T57">2ª Vara Criminal da Comarca de Fortaleza</text:span></text:p>
      <text:p text:style-name="P34">Impetrante: Vânia Gomes Castelo Branco</text:p>
      <text:p text:style-name="P34">Impetrante: Quésia de Sousa Bomfim</text:p>
      <text:p text:style-name="P34">Paciente: Cleuton Caio Ferreira Barroso</text:p>
      <text:p text:style-name="P34">Advogada: Vânia Gomes Castelo Branco</text:p>
      <text:p text:style-name="P34">Advogada: Quésia de Sousa Bomfim</text:p>
      <text:p text:style-name="P34">Advogada: Camila Miranda Vidigal</text:p>
      <text:p text:style-name="P34">Impetrado: Juiz de Direito da 2ª Vara Criminal da Comarca de Fortaleza</text:p>
      <text:p text:style-name="P34"><text:soft-page-break/>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9"><text:span text:style-name="T52">41</text:span><text:span text:style-name="T39"> - Habeas Corpus Criminal </text:span><text:span text:style-name="T12">Nº</text:span><text:span text:style-name="T11"> </text:span><text:span text:style-name="T39">0634913-77.2024.8.06.0000 - </text:span><text:span text:style-name="T57">Juizado de Violência Doméstica e Familiar Contra A Mulher da Comarca de Juazeiro do Norte</text:span></text:p>
      <text:p text:style-name="P34">Impetrante: Francisco Maxwel da Costa Ferreira</text:p>
      <text:p text:style-name="P34">Impetrante: Giovanny Júnior Rodrigues de Aquino</text:p>
      <text:p text:style-name="P34">Paciente: Cícero Rogério Fernandes Ramos</text:p>
      <text:p text:style-name="P34">Advogado: Francisco Maxwel da Costa Ferreira</text:p>
      <text:p text:style-name="P34">Advogado: Giovanny Júnior Rodrigues Aquino</text:p>
      <text:p text:style-name="P34">Impetrado: Juiz de Direito do Juizado de Violência Doméstica e Familiar Contra A Mulher da Comarca de Juazeiro do Norte</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9"><text:span text:style-name="T52">42</text:span><text:span text:style-name="T39"> - Habeas Corpus Criminal </text:span><text:span text:style-name="T12">Nº</text:span><text:span text:style-name="T11"> </text:span><text:span text:style-name="T39">0635079-12.2024.8.06.0000 - </text:span><text:span text:style-name="T57">Vara Única Criminal da Comarca de Tianguá</text:span></text:p>
      <text:p text:style-name="P34">Impetrante: Raimundo Muriell Araújo Sousa Aguiar</text:p>
      <text:p text:style-name="P34">Impetrante: Felipe Bôto de Aguiar</text:p>
      <text:p text:style-name="P34">Paciente: Tiago Alves Oliveira de Lima</text:p>
      <text:p text:style-name="P34">Advogado: Raimundo Muriell Araújo Sousa Aguiar</text:p>
      <text:p text:style-name="P34">Advogado: Felipe Bôto de Aguiar</text:p>
      <text:p text:style-name="P34">Impetrado: Juiz de Direito da Vara Única Criminal da Comarca de Tianguá</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9"><text:span text:style-name="T52">43</text:span><text:span text:style-name="T39"> - Habeas Corpus Criminal </text:span><text:span text:style-name="T12">Nº</text:span><text:span text:style-name="T11"> </text:span><text:span text:style-name="T39">0635123-31.2024.8.06.0000 - </text:span><text:span text:style-name="T57">Vara Única Criminal da Comarca de Russas</text:span></text:p>
      <text:p text:style-name="P34">Impetrante: Francisco Dayalesson Bezerra Torres</text:p>
      <text:p text:style-name="P34">Paciente: Lucas Emanuel Azevedo Santiago</text:p>
      <text:p text:style-name="P34">Advogado: Francisco Dayalesson Bezerra Torres</text:p>
      <text:p text:style-name="P34">Impetrado: Juiz de Direito da Vara Única Criminal da Comarca de Russas</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9"><text:span text:style-name="T52">44</text:span><text:span text:style-name="T39"> - Habeas Corpus Criminal </text:span><text:span text:style-name="T12">Nº</text:span><text:span text:style-name="T11"> </text:span><text:span text:style-name="T39">0635403-02.2024.8.06.0000 - </text:span><text:span text:style-name="T57">Vara Única da Comarca de Amontada</text:span></text:p>
      <text:p text:style-name="P34">Impetrante: Jefferson Vasconcelos Freitas</text:p>
      <text:p text:style-name="P34">Paciente: Felipe Santos Pacheco</text:p>
      <text:p text:style-name="P34">Advogado: Jefferson Vasconcelos Freitas</text:p>
      <text:p text:style-name="P34">Impetrado: Juiz de Direito da Vara Única da Comarca de Amontada</text:p>
      <text:p text:style-name="P34">Custos legis: Ministério Público Estadual</text:p>
      <text:p text:style-name="P37"><text:span text:style-name="T39">Relator</text:span><text:span text:style-name="T46">a</text:span><text:span text:style-name="T39">: </text:span><text:span text:style-name="T46">Desa.</text:span><text:span text:style-name="T39"> LIRA RAMOS DE OLIVEIRA</text:span></text:p>
      <text:p text:style-name="P34"/>
      <text:p text:style-name="P34"/>
      <text:p text:style-name="P39"><text:span text:style-name="T52">45</text:span><text:span text:style-name="T39"> - Habeas Corpus Criminal </text:span><text:span text:style-name="T12">Nº</text:span><text:span text:style-name="T11"> </text:span><text:span text:style-name="T39">0635499-17.2024.8.06.0000 - </text:span><text:span text:style-name="T57">1ª Vara Criminal da Comarca de Maracanaú</text:span></text:p>
      <text:p text:style-name="P34">Impetrante: Danniel Francisco de Almeida Ferreira</text:p>
      <text:p text:style-name="P34"><text:soft-page-break/>Paciente: A. A. F. N.</text:p>
      <text:p text:style-name="P34">Advogado: Danniel Francisco de Almeida Ferreira</text:p>
      <text:p text:style-name="P34">Impetrado: Juiz de Direito da 1ª Vara Criminal da Comarca de Maracanaú</text:p>
      <text:p text:style-name="P34">Custos legis: Ministério Público Estadual</text:p>
      <text:p text:style-name="P42"><text:span text:style-name="T39">Relator</text:span><text:span text:style-name="T46">a</text:span><text:span text:style-name="T39">: </text:span><text:span text:style-name="T46">Desa.</text:span><text:span text:style-name="T39"> LIRA RAMOS DE OLIVEIRA</text:span></text:p>
      <text:p text:style-name="P98"/>
      <text:p text:style-name="P98"/>
      <text:p text:style-name="P115"><text:span text:style-name="T39">46 - Habeas Corpus Criminal </text:span><text:span text:style-name="T12">Nº</text:span><text:span text:style-name="T11"> </text:span><text:span text:style-name="T39">0001240-45.2024.8.06.0000 - </text:span>1ª Vara de Execução Penal da Comarca de Fortaleza</text:p>
      <text:p text:style-name="P34">Impetrante: José Glauberto Teixeira do Nascimento</text:p>
      <text:p text:style-name="P34">Paciente: José Glauberto Teixeira do Nascimento</text:p>
      <text:p text:style-name="P34">Impetrado: Juiz de Direito da 1ª Vara de Execução Penal da Comarca de Fortaleza</text:p>
      <text:p text:style-name="P34">Custos legis: Ministério Público Estadual</text:p>
      <text:p text:style-name="P34"><text:span text:style-name="T39">Relator: </text:span><text:span text:style-name="T54">Des. </text:span><text:span text:style-name="T39">FRANCISCO CARNEIRO LIMA</text:span></text:p>
      <text:p text:style-name="P34"/>
      <text:p text:style-name="P34"/>
      <text:p text:style-name="P108"><text:span text:style-name="T39">47 - Habeas Corpus Criminal </text:span><text:span text:style-name="T12">Nº</text:span><text:span text:style-name="T11"> </text:span><text:span text:style-name="T39">0283714-23.2023.8.06.0001 - </text:span><text:span text:style-name="T57">5ª Vara do Júri da Comarca de Fortaleza</text:span></text:p>
      <text:p text:style-name="P34">Impetrante: Paulo Marcelo Silva Freire</text:p>
      <text:p text:style-name="P34">Paciente: Kleber de Lima Almeida Costa</text:p>
      <text:p text:style-name="P34">Advogado: Paulo Marcelo Silva Freire</text:p>
      <text:p text:style-name="P34">Impetrado: Juiz de Direito da 5ª Vara do Júri da Comarca de Fortaleza</text:p>
      <text:p text:style-name="P34">Custos legis: Ministério Público Estadual</text:p>
      <text:p text:style-name="P108"><text:span text:style-name="T39">Relator: </text:span><text:span text:style-name="T54">Des. </text:span><text:span text:style-name="T39">FRANCISCO CARNEIRO LIMA</text:span></text:p>
      <text:p text:style-name="P34"/>
      <text:p text:style-name="P34"/>
      <text:p text:style-name="P108"><text:span text:style-name="T39">48 - Habeas Corpus Criminal </text:span><text:span text:style-name="T12">Nº</text:span><text:span text:style-name="T11"> </text:span><text:span text:style-name="T39">0631975-12.2024.8.06.0000 - </text:span><text:span text:style-name="T57">Vara Única Criminal da Comarca de Acopiara</text:span></text:p>
      <text:p text:style-name="P34">Impetrante: Lucas Brendo Correia Bezerra</text:p>
      <text:p text:style-name="P34">Paciente: Marcílio Alves Feitosa</text:p>
      <text:p text:style-name="P34">Advogado: Lucas Brendo Correia Bezerra</text:p>
      <text:p text:style-name="P34">Impetrado: Juiz de Direito da Vara Única Criminal da Comarca de Acopiara</text:p>
      <text:p text:style-name="P34">Custos legis: Ministério Público Estadual</text:p>
      <text:p text:style-name="P108"><text:span text:style-name="T39">Relator: </text:span><text:span text:style-name="T54">Des. </text:span><text:span text:style-name="T39">FRANCISCO CARNEIRO LIMA</text:span></text:p>
      <text:p text:style-name="P34"/>
      <text:p text:style-name="P34"/>
      <text:p text:style-name="P108"><text:span text:style-name="T39">49 - Habeas Corpus Criminal </text:span><text:span text:style-name="T12">Nº</text:span><text:span text:style-name="T11"> </text:span><text:span text:style-name="T39">0635207-32.2024.8.06.0000 - </text:span><text:span text:style-name="T57">Vara de Delitos de Organizações Criminosas da Comarca de Fortaleza</text:span></text:p>
      <text:p text:style-name="P34">Impetrante: Cícero Klébio Coelho Saraiva</text:p>
      <text:p text:style-name="P34">Paciente: Josefa Rafaela da Silva</text:p>
      <text:p text:style-name="P34">Advogado: Cícero Klébio Coelho Saraiva</text:p>
      <text:p text:style-name="P34">Impetrado: Juiz de Direito da Vara de Delitos de Organizações Criminosas da Comarca de Fortaleza</text:p>
      <text:p text:style-name="P34">Custos legis: Ministério Público Estadual</text:p>
      <text:p text:style-name="P108"><text:span text:style-name="T39">Relator: </text:span><text:span text:style-name="T54">Des. </text:span><text:span text:style-name="T39">FRANCISCO CARNEIRO LIMA</text:span></text:p>
      <text:p text:style-name="P34"/>
      <text:p text:style-name="P34"/>
      <text:p text:style-name="P108"><text:span text:style-name="T39">50 - Habeas Corpus Criminal </text:span><text:span text:style-name="T12">Nº</text:span><text:span text:style-name="T11"> </text:span><text:span text:style-name="T39">0635316-46.2024.8.06.0000 - </text:span><text:span text:style-name="T57">4ª Vara Criminal da Comarca de Caucaia</text:span></text:p>
      <text:p text:style-name="P34">Impetrante: Defensoria Pública do Estado do Ceará</text:p>
      <text:p text:style-name="P34">Paciente: <text:span text:style-name="T110">Denílson</text:span> Duarte da Silva</text:p>
      <text:p text:style-name="P34">Impetrado: Juiz de Direito da 4ª Vara Criminal da Comarca de Caucaia</text:p>
      <text:p text:style-name="P34"><text:soft-page-break/>Custos legis: Ministério Público Estadual</text:p>
      <text:p text:style-name="P108"><text:span text:style-name="T39">Relator: </text:span><text:span text:style-name="T54">Des. </text:span><text:span text:style-name="T39">FRANCISCO CARNEIRO LIMA</text:span></text:p>
      <text:p text:style-name="P34"/>
      <text:p text:style-name="P34"/>
      <text:p text:style-name="P108"><text:span text:style-name="T39">51 - Habeas Corpus Criminal </text:span><text:span text:style-name="T12">Nº</text:span><text:span text:style-name="T11"> </text:span><text:span text:style-name="T39">0635317-31.2024.8.06.0000 - </text:span><text:span text:style-name="T57">4ª Vara Criminal da Comarca de Caucaia</text:span></text:p>
      <text:p text:style-name="P34">Impetrante: Defensoria Pública do Estado do Ceará</text:p>
      <text:p text:style-name="P34">Paciente: Paulo Sérgio Moraes Costa</text:p>
      <text:p text:style-name="P34">Impetrado: Juiz de Direito da 4ª Vara Criminal da Comarca de Caucaia</text:p>
      <text:p text:style-name="P34">Custos legis: Ministério Público Estadual</text:p>
      <text:p text:style-name="P108"><text:span text:style-name="T39">Relator: </text:span><text:span text:style-name="T54">Des. </text:span><text:span text:style-name="T39">FRANCISCO CARNEIRO LIMA</text:span></text:p>
      <text:p text:style-name="P34"/>
      <text:p text:style-name="P34"/>
      <text:p text:style-name="P108"><text:span text:style-name="T39">52 - Habeas Corpus Criminal </text:span><text:span text:style-name="T12">Nº</text:span><text:span text:style-name="T11"> </text:span><text:span text:style-name="T39">0635736-51.2024.8.06.0000 - </text:span><text:span text:style-name="T57">1ª Vara da Comarca de Jaguaribe</text:span></text:p>
      <text:p text:style-name="P34">Impetrante: Thaianne Casseb da Silva</text:p>
      <text:p text:style-name="P34">Paciente: Paulo César Lopes Oliveira</text:p>
      <text:p text:style-name="P34">Advogada: Thaianne Casseb da Silva</text:p>
      <text:p text:style-name="P34">Impetrado: Juiz de Direito da 1ª Vara da Comarca de Jaguaribe</text:p>
      <text:p text:style-name="P34">Custos legis: Ministério Público Estadual</text:p>
      <text:p text:style-name="P108"><text:span text:style-name="T39">Relator: </text:span><text:span text:style-name="T54">Des. </text:span><text:span text:style-name="T39">FRANCISCO CARNEIRO LIMA</text:span></text:p>
      <text:p text:style-name="P34"/>
      <text:p text:style-name="P34"/>
      <text:p text:style-name="P108"><text:span text:style-name="T39">53 - Habeas Corpus Criminal </text:span><text:span text:style-name="T12">Nº</text:span><text:span text:style-name="T11"> </text:span><text:span text:style-name="T39">0635913-15.2024.8.06.0000 - </text:span><text:span text:style-name="T57">11ª Vara Criminal da Comarca de Fortaleza</text:span></text:p>
      <text:p text:style-name="P34">Impetrante: Defensoria Pública do Estado do Ceará</text:p>
      <text:p text:style-name="P34">Paciente: Bryan Santos Barroso</text:p>
      <text:p text:style-name="P34">Impetrado: Juiz de Direito da 11ª Vara Criminal da Comarca de Fortaleza</text:p>
      <text:p text:style-name="P34">Custos legis: Ministério Público Estadual</text:p>
      <text:p text:style-name="P108"><text:span text:style-name="T39">Relator: </text:span><text:span text:style-name="T54">Des. </text:span><text:span text:style-name="T39">FRANCISCO CARNEIRO LIMA</text:span></text:p>
      <text:p text:style-name="P34"/>
      <text:p text:style-name="P34"/>
      <text:p text:style-name="P108"><text:span text:style-name="T39">54 - Habeas Corpus Criminal </text:span><text:span text:style-name="T12">Nº</text:span><text:span text:style-name="T11"> </text:span><text:span text:style-name="T39">0636046-57.2024.8.06.0000 - </text:span><text:span text:style-name="T57">11ª Vara Criminal da Comarca de Fortaleza</text:span></text:p>
      <text:p text:style-name="P34">Impetrante: Defensoria Pública do Estado do Ceará</text:p>
      <text:p text:style-name="P34">Paciente: Gabriel Teixeira de Amurim</text:p>
      <text:p text:style-name="P34">Impetrado: Juiz de Direito da 11ª Vara Criminal da Comarca de Fortaleza</text:p>
      <text:p text:style-name="P34">Custos legis: Ministério Público Estadual</text:p>
      <text:p text:style-name="P115"><text:span text:style-name="T39">Relator: </text:span><text:span text:style-name="T54">Des. </text:span><text:span text:style-name="T39">FRANCISCO CARNEIRO LIMA</text:span></text:p>
      <text:p text:style-name="P98"/>
      <text:p text:style-name="P114"/>
      <text:p text:style-name="P17"><text:span text:style-name="Fonte_20_parág._20_padrão"><text:span text:style-name="T7">3.3. Recursos das decisões denegatórias de </text:span></text:span><text:span text:style-name="Fonte_20_parág._20_padrão"><text:span text:style-name="T18">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4"/>
      <text:p text:style-name="P88"><text:span text:style-name="T31">01</text:span><text:span text:style-name="T30"> - Reclamação Criminal Nº</text:span><text:span text:style-name="T29"> </text:span><text:span text:style-name="T30">0639055-61.2023.8.06.0000</text:span><text:span text:style-name="T29"> - 1ª Vara de Execução Penal da Comarca de Fortaleza. </text:span></text:p>
      <text:p text:style-name="P85">Reclamante: Jéfferson Vasconcelos Freitas. </text:p>
      <text:p text:style-name="P85">Advogado: Jéfferson Vasconcelos Freitas (OAB: 32713/CE). </text:p>
      <text:p text:style-name="P85"><text:soft-page-break/>Reclamado: Juiz de Direito da 1ª Vara de Execução Penal da Comarca de Fortaleza. </text:p>
      <text:p text:style-name="P83">Relatora: Desa. LIRA RAMOS DE OLIVEIRA</text:p>
      <text:p text:style-name="P84"/>
      <text:p text:style-name="P14"/>
      <text:p text:style-name="P13">3.6. Conflitos de competência</text:p>
      <text:p text:style-name="P99"/>
      <text:p text:style-name="P101"><text:span text:style-name="T49">01</text:span><text:span text:style-name="T39"> - Conflito de Jurisdição </text:span><text:span text:style-name="T16">Nº</text:span><text:span text:style-name="T6"> </text:span><text:span text:style-name="T39">0001146-97.2024.8.06.0000 - </text:span><text:span text:style-name="T57">2º Juizado Especial da Violência Doméstica e Familiar Contra a Mulher da Comarca de Fortaleza</text:span></text:p>
      <text:p text:style-name="P34">Suscitante: Juiz de Direito do 2º Juizado Especial da Violência Doméstica e Familiar Contra a Mulher da Comarca de Fortaleza</text:p>
      <text:p text:style-name="P34">Suscitado: Juiz de Direito da 16ª Vara Criminal da Comarca de Fortaleza</text:p>
      <text:p text:style-name="P34">Terceiro: T. C. S. C.</text:p>
      <text:p text:style-name="P34">Custos legis: Ministério Público Estadual</text:p>
      <text:p text:style-name="P34"><text:span text:style-name="T39">Relator: </text:span><text:span text:style-name="T49">Des.</text:span><text:span text:style-name="T39"> MÁRIO PARENTE TEÓFILO NETO</text:span></text:p>
      <text:p text:style-name="P99"/>
      <text:p text:style-name="P99"/>
      <text:p text:style-name="P102"><text:span text:style-name="T53">02</text:span><text:span text:style-name="T39"> - Conflito de Jurisdição </text:span><text:span text:style-name="T16">Nº</text:span><text:span text:style-name="T6"> </text:span><text:span text:style-name="T39">0001155-59.2024.8.06.0000 - </text:span><text:span text:style-name="T57">2º Juizado Especial da Violência Doméstica e Familiar Contra a Mulher da Comarca de Fortaleza</text:span></text:p>
      <text:p text:style-name="P34">Suscitante: Juiz de Direito do 2º Juizado Especial da Violência Doméstica e Familiar Contra a Mulher da Comarca de Fortaleza</text:p>
      <text:p text:style-name="P34">Suscitado: Juiz de Direito da 9ª Vara Criminal da Comarca de Fortaleza</text:p>
      <text:p text:style-name="P34">Terceiro: F. de A. F. do N.</text:p>
      <text:p text:style-name="P34">Custos legis: Ministério Público Estadual</text:p>
      <text:p text:style-name="P34"><text:span text:style-name="T39">Relator</text:span><text:span text:style-name="T53">a</text:span><text:span text:style-name="T39">: </text:span><text:span text:style-name="T53">Desa.</text:span><text:span text:style-name="T39"> L</text:span><text:span text:style-name="T53">Í</text:span><text:span text:style-name="T39">GIA ANDRADE DE ALENCAR MAGALHÃES</text:span></text:p>
      <text:p text:style-name="P99"/>
      <text:p text:style-name="P99"/>
      <text:p text:style-name="P103"><text:span text:style-name="T55">03</text:span><text:span text:style-name="T39"> - Conflito de Jurisdição </text:span><text:span text:style-name="T16">Nº</text:span><text:span text:style-name="T6"> </text:span><text:span text:style-name="T39">0001106-18.2024.8.06.0000 - </text:span><text:span text:style-name="T57">2º Juizado Especial da Violência Doméstica e Familiar Contra a Mulher da Comarca de Fortaleza</text:span></text:p>
      <text:p text:style-name="P34">Suscitante: Juiz de Direito do 2º Juizado Especial da Violência Doméstica e Familiar Contra a Mulher da Comarca de Fortaleza</text:p>
      <text:p text:style-name="P34">Suscitado: Juiz de Direito da 16ª Vara Criminal da Comarca de Fortaleza</text:p>
      <text:p text:style-name="P34">Terceira: G. K. A. F. N.</text:p>
      <text:p text:style-name="P34">Custos legis: Ministério Público Estadual</text:p>
      <text:p text:style-name="P34"><text:span text:style-name="T39">Relator: </text:span><text:span text:style-name="T55">Des. </text:span><text:span text:style-name="T39">FRANCISCO CARNEIRO LIMA</text:span></text:p>
      <text:p text:style-name="P34"/>
      <text:p text:style-name="P34"/>
      <text:p text:style-name="P109"><text:span text:style-name="T55">04</text:span><text:span text:style-name="T39"> - Conflito de Jurisdição </text:span><text:span text:style-name="T12">Nº</text:span><text:span text:style-name="T11"> </text:span><text:span text:style-name="T39">0001158-14.2024.8.06.0000 - </text:span><text:span text:style-name="T57">2º Juizado Especial da Violência Doméstica e Familiar Contra a Mulher da Comarca de Fortaleza</text:span></text:p>
      <text:p text:style-name="P34">Suscitante: Juiz de Direito do 2º Juizado Especial da Violência Doméstica e Familiar Contra a Mulher da Comarca de Fortaleza</text:p>
      <text:p text:style-name="P34">Suscitado: Juiz de Direito da 6ª Vara Criminal da Comarca de Fortaleza</text:p>
      <text:p text:style-name="P34">Terceiro: G. da S. Q.</text:p>
      <text:p text:style-name="P34">Custos legis: Ministério Público Estadual</text:p>
      <text:p text:style-name="P34"><text:span text:style-name="T39">Relator: </text:span><text:span text:style-name="T55">Des.</text:span><text:span text:style-name="T39"> FRANCISCO CARNEIRO LIMA</text:span></text:p>
      <text:p text:style-name="P99"/>
      <text:p text:style-name="P99"/>
      <text:p text:style-name="P17"><text:span text:style-name="Fonte_20_parág._20_padrão"><text:span text:style-name="T7">3.7. Mandados de Segurança</text:span></text:span></text:p>
      <text:p text:style-name="P49"/>
      <text:p text:style-name="P88"><text:span text:style-name="T31">01</text:span><text:span text:style-name="T30"> -</text:span><text:span text:style-name="T29"> </text:span><text:span text:style-name="T30">Mandado de Segurança Criminal Nº</text:span><text:span text:style-name="T29"> </text:span><text:span text:style-name="T30">0630842-32.2024.8.06.0000</text:span><text:span text:style-name="T29"> - 1ª Vara da Comarca de Camocim. </text:span></text:p>
      <text:p text:style-name="P85">Impetrante: Ministério Público do Estado do Ceará. </text:p>
      <text:p text:style-name="P85">Impetrado: Juiz de Direito da 1ª Vara da Comarca de Camocim. </text:p>
      <text:p text:style-name="P86"><text:soft-page-break/>Relatora: Desa. LÍGIA ANDRADE DE ALENCAR MAGALHÃES</text:p>
      <text:p text:style-name="P86"/>
      <text:p text:style-name="P49"/>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4"/>
      <text:p text:style-name="P40"><text:span text:style-name="T47">01</text:span><text:span text:style-name="T39"> - Embargos de Declaração Criminal </text:span><text:span text:style-name="T12">Nº</text:span><text:span text:style-name="T11"> </text:span><text:span text:style-name="T39">8002401-48.2024.8.06.0001/50000 - </text:span><text:span text:style-name="T57">3ª Vara de Execução Penal da Comarca de Fortaleza</text:span></text:p>
      <text:p text:style-name="P34">Embargante: Carlos Diego Fonteles</text:p>
      <text:p text:style-name="P34">Advogado: André Ricardo Morais dos Santos</text:p>
      <text:p text:style-name="P34">Embargado: Ministério Público do Estado do Ceará</text:p>
      <text:p text:style-name="P34"><text:span text:style-name="T39">Relator</text:span><text:span text:style-name="T47">a</text:span><text:span text:style-name="T39">: </text:span><text:span text:style-name="T47">Desa.</text:span><text:span text:style-name="T39"> LIRA RAMOS DE OLIVEIRA</text:span></text:p>
      <text:p text:style-name="P34"/>
      <text:p text:style-name="P34"/>
      <text:p text:style-name="P28"><text:span text:style-name="Fonte_20_parág._20_padrão"><text:span text:style-name="T20">PAUTA Nº. 3</text:span></text:span><text:span text:style-name="Fonte_20_parág._20_padrão"><text:span text:style-name="T21">4</text:span></text:span><text:span text:style-name="Fonte_20_parág._20_padrão"><text:span text:style-name="T20">/2024 - SAJ DIGITAL</text:span></text:span></text:p>
      <text:p text:style-name="P75"/>
      <text:p text:style-name="P21">Disponibilizada em: <text:span text:style-name="T59">16</text:span>/09/2024.</text:p>
      <text:p text:style-name="P24"><text:span text:style-name="Fonte_20_parág._20_padrão"><text:span text:style-name="T34">Considerada a Publicação em: 1</text:span></text:span><text:span text:style-name="Fonte_20_parág._20_padrão"><text:span text:style-name="T35">7</text:span></text:span><text:span text:style-name="Fonte_20_parág._20_padrão"><text:span text:style-name="T34">/09/2024.</text:span></text:span></text:p>
      <text:p text:style-name="P33"/>
      <text:p text:style-name="P53"><text:span text:style-name="T77">0</text:span><text:span text:style-name="T78">1</text:span><text:span text:style-name="T76"> -</text:span><text:span text:style-name="T60"> </text:span><text:span text:style-name="T75">Apelação Criminal </text:span><text:span text:style-name="Fonte_20_parág._20_padrão"><text:span text:style-name="T81">Nº </text:span></text:span><text:span text:style-name="T75">0204131-68.2023.8.06.0298</text:span><text:span text:style-name="T61"> - Vara Única Criminal de Tianguá. </text:span></text:p>
      <text:p text:style-name="P59">Apelante: Maione Gomes de Sousa. </text:p>
      <text:p text:style-name="P63">Defensoria Pública do Estado do Ceará. </text:p>
      <text:p text:style-name="P60">Apelado: Ministério Público do Estado do Ceará. </text:p>
      <text:p text:style-name="P71"><text:span text:style-name="T60">Relator</text:span><text:span text:style-name="T84">a</text:span><text:span text:style-name="T60">: </text:span><text:span text:style-name="T83">Des</text:span><text:span text:style-name="T84">a</text:span><text:span text:style-name="T83">. </text:span><text:span text:style-name="T84">LÍGIA ANDRADE DE ALENCAR MAGALHÃES.</text:span></text:p>
      <text:p text:style-name="P52"><text:span text:style-name="T61">Revisor</text:span><text:span text:style-name="T62">a</text:span><text:span text:style-name="T61">: </text:span><text:span text:style-name="T62">Desa. </text:span><text:span text:style-name="T61">L</text:span><text:span text:style-name="T66">IRA RAMOS DE OLIVEIRA</text:span><text:span text:style-name="T63">.</text:span></text:p>
      <text:p text:style-name="P67"/>
      <text:p text:style-name="P67"/>
      <text:p text:style-name="P53"><text:span text:style-name="T77">0</text:span><text:span text:style-name="T78">2</text:span><text:span text:style-name="T76"> -</text:span><text:span text:style-name="T60"> </text:span><text:span text:style-name="T75">Apelação Criminal </text:span><text:span text:style-name="Fonte_20_parág._20_padrão"><text:span text:style-name="T81">Nº </text:span></text:span><text:span text:style-name="T75">0206115-05.2023.8.06.0293</text:span><text:span text:style-name="T61"> - Vara Única Criminal de Itapipoca. </text:span></text:p>
      <text:p text:style-name="P52"><text:span text:style-name="T61">Apelante: </text:span><text:span text:style-name="T67">Élvis</text:span><text:span text:style-name="T61"> Santos Marques. </text:span></text:p>
      <text:p text:style-name="P63">Defensoria Pública do Estado do Ceará. </text:p>
      <text:p text:style-name="P60">Apelado: Ministério Público do Estado do Ceará. </text:p>
      <text:p text:style-name="P71"><text:span text:style-name="T60">Relator</text:span><text:span text:style-name="T84">a</text:span><text:span text:style-name="T60">: </text:span><text:span text:style-name="T83">Des</text:span><text:span text:style-name="T84">a</text:span><text:span text:style-name="T83">. </text:span><text:span text:style-name="T84">LÍGIA ANDRADE DE ALENCAR MAGALHÃES.</text:span></text:p>
      <text:p text:style-name="P52"><text:span text:style-name="T61">Revisor</text:span><text:span text:style-name="T62">a</text:span><text:span text:style-name="T61">: </text:span><text:span text:style-name="T62">Desa. </text:span><text:span text:style-name="T61">L</text:span><text:span text:style-name="T66">IRA RAMOS DE OLIVEIRA</text:span><text:span text:style-name="T63">.</text:span></text:p>
      <text:p text:style-name="P67"/>
      <text:p text:style-name="P67"/>
      <text:p text:style-name="P53"><text:span text:style-name="T77">0</text:span><text:span text:style-name="T78">3</text:span><text:span text:style-name="T76"> -</text:span><text:span text:style-name="T60"> </text:span><text:span text:style-name="T75">Apelação Criminal </text:span><text:span text:style-name="Fonte_20_parág._20_padrão"><text:span text:style-name="T81">Nº </text:span></text:span><text:span text:style-name="T75">0268707-88.2023.8.06.0001</text:span><text:span text:style-name="T61"> - 2ª Vara de Delitos </text:span><text:span text:style-name="T68">de </text:span><text:span text:style-name="T61">Tr</text:span><text:span text:style-name="T68">á</text:span><text:span text:style-name="T61">fico </text:span><text:span text:style-name="T68">de Drogas </text:span><text:span text:style-name="T64">da Comarca de Fortaleza</text:span><text:span text:style-name="T68">.</text:span></text:p>
      <text:p text:style-name="P63">Apelante: Ministério Público do Estado do Ceará.</text:p>
      <text:p text:style-name="P57">Apelado: Rômulo Romão Silva. </text:p>
      <text:p text:style-name="P52"><text:span text:style-name="T68">D</text:span><text:span text:style-name="T61">efensoria Pública do Estado do Ceará. </text:span></text:p>
      <text:p text:style-name="P71"><text:span text:style-name="T60">Relator</text:span><text:span text:style-name="T84">a</text:span><text:span text:style-name="T60">: </text:span><text:span text:style-name="T83">Des</text:span><text:span text:style-name="T84">a</text:span><text:span text:style-name="T83">. </text:span><text:span text:style-name="T84">LÍGIA ANDRADE DE ALENCAR MAGALHÃES.</text:span></text:p>
      <text:p text:style-name="P52"><text:span text:style-name="T61">Revisor</text:span><text:span text:style-name="T62">a</text:span><text:span text:style-name="T61">: </text:span><text:span text:style-name="T62">Desa. </text:span><text:span text:style-name="T61">L</text:span><text:span text:style-name="T66">IRA RAMOS DE OLIVEIRA</text:span><text:span text:style-name="T63">.</text:span></text:p>
      <text:p text:style-name="P67"/>
      <text:p text:style-name="P67"/>
      <text:p text:style-name="P53"><text:span text:style-name="T77">0</text:span><text:span text:style-name="T78">4</text:span><text:span text:style-name="T76"> -</text:span><text:span text:style-name="T60"> </text:span><text:span text:style-name="T75">Apelação Criminal </text:span><text:span text:style-name="Fonte_20_parág._20_padrão"><text:span text:style-name="T81">Nº </text:span></text:span><text:span text:style-name="T75">0293502-95.2022.8.06.0001</text:span><text:span text:style-name="T61"> - 8ª Vara Criminal </text:span><text:span text:style-name="T64">da Comarca de Fortaleza</text:span><text:span text:style-name="T61">. </text:span></text:p>
      <text:p text:style-name="P57">Apelante: J. J. de S. J.. </text:p>
      <text:p text:style-name="P57">Apelante: J. W. R. de S.. </text:p>
      <text:p text:style-name="P63"><text:soft-page-break/>Defensoria Pública do Estado do Ceará. <text:s/></text:p>
      <text:p text:style-name="P60">Apelado: Ministério Público do Estado do Ceará. </text:p>
      <text:p text:style-name="P71"><text:span text:style-name="T60">Relator</text:span><text:span text:style-name="T84">a</text:span><text:span text:style-name="T60">: </text:span><text:span text:style-name="T83">Des</text:span><text:span text:style-name="T84">a</text:span><text:span text:style-name="T83">. </text:span><text:span text:style-name="T84">LÍGIA ANDRADE DE ALENCAR MAGALHÃES.</text:span></text:p>
      <text:p text:style-name="P52"><text:span text:style-name="T61">Revisor</text:span><text:span text:style-name="T62">a</text:span><text:span text:style-name="T61">: </text:span><text:span text:style-name="T62">Desa. </text:span><text:span text:style-name="T61">L</text:span><text:span text:style-name="T66">IRA RAMOS DE OLIVEIRA</text:span><text:span text:style-name="T63">.</text:span></text:p>
      <text:p text:style-name="P67"/>
      <text:p text:style-name="P51"/>
      <text:p text:style-name="P29"><text:span text:style-name="Fonte_20_parág._20_padrão"><text:span text:style-name="T20">PAUTA Nº. 3</text:span></text:span><text:span text:style-name="Fonte_20_parág._20_padrão"><text:span text:style-name="T22">7</text:span></text:span><text:span text:style-name="Fonte_20_parág._20_padrão"><text:span text:style-name="T20">/2024 - SAJ DIGITAL</text:span></text:span></text:p>
      <text:p text:style-name="P76"/>
      <text:p text:style-name="P22">Disponibilizada em: <text:span text:style-name="T90">07</text:span>/<text:span text:style-name="T90">10</text:span>/2024.</text:p>
      <text:p text:style-name="P26"><text:span text:style-name="Fonte_20_parág._20_padrão"><text:span text:style-name="T34">Considerada a Publicação em: </text:span></text:span><text:span text:style-name="Fonte_20_parág._20_padrão"><text:span text:style-name="T37">08</text:span></text:span><text:span text:style-name="Fonte_20_parág._20_padrão"><text:span text:style-name="T34">/</text:span></text:span><text:span text:style-name="Fonte_20_parág._20_padrão"><text:span text:style-name="T36">10</text:span></text:span><text:span text:style-name="Fonte_20_parág._20_padrão"><text:span text:style-name="T34">/2024.</text:span></text:span></text:p>
      <text:p text:style-name="P68"/>
      <text:p text:style-name="P55"><text:span text:style-name="T80">05</text:span><text:span text:style-name="T76"> -</text:span><text:span text:style-name="T60"> </text:span><text:span text:style-name="T75">Apelação Criminal</text:span><text:span text:style-name="T60"> </text:span><text:span text:style-name="T86">Nº </text:span><text:span text:style-name="T75">0200691-48.2024.8.06.0001</text:span><text:span text:style-name="T61"> - 3ª Vara Criminal</text:span><text:span text:style-name="T71"> </text:span><text:span text:style-name="T70">da Comarca de Fortaleza</text:span><text:span text:style-name="T61">. </text:span></text:p>
      <text:p text:style-name="P61">Apelante: Francisco Alves Monteiro. </text:p>
      <text:p text:style-name="P63">Defensoria Pública do Estado do Ceará. <text:s/></text:p>
      <text:p text:style-name="P61">Apelado: Ministério Público do Estado do Ceará. </text:p>
      <text:p text:style-name="P73"><text:span text:style-name="T60">Relator</text:span><text:span text:style-name="T87">a</text:span><text:span text:style-name="T60">: </text:span><text:span text:style-name="T85">Des</text:span><text:span text:style-name="T87">a</text:span><text:span text:style-name="T85">. </text:span><text:span text:style-name="T87">LÍGIA ANDRADE DE ALENCAR MAGALHÃES</text:span><text:span text:style-name="T60">. </text:span></text:p>
      <text:p text:style-name="P55"><text:span text:style-name="T61">Revisor: </text:span><text:span text:style-name="T69">Des. </text:span><text:span text:style-name="T72">FRANCISCO CARNEIRO LIMA.</text:span></text:p>
      <text:p text:style-name="P69"/>
      <text:p text:style-name="P69"/>
      <text:p text:style-name="P55"><text:span text:style-name="T80">06</text:span><text:span text:style-name="T76"> -</text:span><text:span text:style-name="T60"> </text:span><text:span text:style-name="T75">Apelação Criminal </text:span><text:span text:style-name="T82">Nº </text:span><text:span text:style-name="T75">0607676-07.2020.8.06.0001 </text:span><text:span text:style-name="T61">- Vara de Delitos de Organizações Criminosas</text:span><text:span text:style-name="T71"> </text:span><text:span text:style-name="T70">da Comarca de Fortaleza</text:span><text:span text:style-name="T61">. </text:span></text:p>
      <text:p text:style-name="P61">Apelante: Valbênia Bezerra de Aguiar. </text:p>
      <text:p text:style-name="P55"><text:span text:style-name="T61">Advogada: Ana Letícia Leite da Silva Bezerra (OAB/</text:span><text:span text:style-name="T73">CE</text:span><text:span text:style-name="T61">: 22998). </text:span></text:p>
      <text:p text:style-name="P55"><text:span text:style-name="T61">Advogada: Emanuela Maria Leite Bezerra Campelo (OAB/</text:span><text:span text:style-name="T73">CE</text:span><text:span text:style-name="T61">: 15499). </text:span></text:p>
      <text:p text:style-name="P55"><text:span text:style-name="T61">Advogado: Elesbão Pereira Menezes Filho (OAB/</text:span><text:span text:style-name="T73">CE</text:span><text:span text:style-name="T61">: 12584). </text:span></text:p>
      <text:p text:style-name="P61">Apelante: Gevânia Guimarães dos Santos. </text:p>
      <text:p text:style-name="P55"><text:span text:style-name="T61">Advogado: Iracilda Syntia Ferreira Pereira (OAB/</text:span><text:span text:style-name="T73">MA</text:span><text:span text:style-name="T61">: 9996). </text:span></text:p>
      <text:p text:style-name="P61">Apelante: Ranna Karla Guimarães dos Santos. </text:p>
      <text:p text:style-name="P56"><text:span text:style-name="T61">Advogado: Samir da Silva Ferreira Chagas (OAB/</text:span><text:span text:style-name="T73">MA</text:span><text:span text:style-name="T61">: 20780). </text:span></text:p>
      <text:p text:style-name="P61">Apelante: Jacira Gomes da Silva. </text:p>
      <text:p text:style-name="P61">Apelante: Cleuton Freitas Pereira. </text:p>
      <text:p text:style-name="P61">Apelante: <text:span text:style-name="T91">José</text:span> <text:span text:style-name="T91">Rogério</text:span> Moreira Colares <text:span text:style-name="T91">Júnior.</text:span> </text:p>
      <text:p text:style-name="P55"><text:span text:style-name="T61">Advogado: Abdias de Carvalho Rabelo (OAB/</text:span><text:span text:style-name="T73">CE</text:span><text:span text:style-name="T61">: 41943).</text:span></text:p>
      <text:p text:style-name="P61">Apelante: Francisco Luís Costa Silva. </text:p>
      <text:p text:style-name="P61">Apelante: Rodrigo Silva Holanda. </text:p>
      <text:p text:style-name="P55"><text:span text:style-name="T61">Advogado: Taian Lima Silva (OAB/</text:span><text:span text:style-name="T73">CE</text:span><text:span text:style-name="T61">: 40544). </text:span></text:p>
      <text:p text:style-name="P61">Apelante: Vanderson Aguiar de Oliveira. </text:p>
      <text:p text:style-name="P61">Apelante: Jaquiele Belarmino dos Santos.</text:p>
      <text:p text:style-name="P61">Apelante: Renato Rodrigues da Silva. </text:p>
      <text:p text:style-name="P61">Apelante: Lívia Roberta Soares Ribeiro. </text:p>
      <text:p text:style-name="P61">Apelante: Felipe Ramires da Silva. </text:p>
      <text:p text:style-name="P61">Apelante: <text:span text:style-name="T91">Natalício</text:span> Soares da Silva. </text:p>
      <text:p text:style-name="P61">Defensoria Pública do Estado do Ceará. </text:p>
      <text:p text:style-name="P61">Apelado: Ministério Público do Estado do Ceará. </text:p>
      <text:p text:style-name="P73"><text:span text:style-name="T60">Relator</text:span><text:span text:style-name="T87">a</text:span><text:span text:style-name="T60">: </text:span><text:span text:style-name="T85">Des</text:span><text:span text:style-name="T87">a</text:span><text:span text:style-name="T85">. </text:span><text:span text:style-name="T87">LÍGIA ANDRADE DE ALENCAR MAGALHÃES</text:span><text:span text:style-name="T60">. </text:span></text:p>
      <text:p text:style-name="P55"><text:span text:style-name="T61">Revisor: </text:span><text:span text:style-name="T69">Des. </text:span><text:span text:style-name="T72">FRANCISCO CARNEIRO LIMA.</text:span></text:p>
      <text:p text:style-name="P69"/>
      <text:p text:style-name="P69"/>
      <text:p text:style-name="P55"><text:span text:style-name="T80">07</text:span><text:span text:style-name="T76"> -</text:span><text:span text:style-name="T60"> </text:span><text:span text:style-name="T75">Recurso em Sentido Estrito </text:span><text:span text:style-name="T82">Nº </text:span><text:span text:style-name="T75">0200135-52.2023.8.06.0075</text:span><text:span text:style-name="T61"> - Vara Única Criminal de Eusébio. </text:span></text:p>
      <text:p text:style-name="P61">Recorrente: Elizangela Padilha dos Santos. </text:p>
      <text:p text:style-name="P56"><text:soft-page-break/><text:span text:style-name="T61">Advogado: Zacharias Augusto do Amaral Vieira (OAB/</text:span><text:span text:style-name="T74">CE</text:span><text:span text:style-name="T61">: 40855). </text:span></text:p>
      <text:p text:style-name="P61">Recorrido: Ministério Público do Estado do Ceará. </text:p>
      <text:p text:style-name="P73"><text:span text:style-name="T60">Relator</text:span><text:span text:style-name="T87">a</text:span><text:span text:style-name="T60">: </text:span><text:span text:style-name="T85">Des</text:span><text:span text:style-name="T87">a</text:span><text:span text:style-name="T85">. </text:span><text:span text:style-name="T87">LÍGIA ANDRADE DE ALENCAR MAGALHÃES</text:span><text:span text:style-name="T60">. </text:span></text:p>
      <text:p text:style-name="P65"/>
      <text:p text:style-name="P66"/>
      <text:p text:style-name="P30"><text:span text:style-name="Fonte_20_parág._20_padrão"><text:span text:style-name="T20">PAUTA Nº. 3</text:span></text:span><text:span text:style-name="Fonte_20_parág._20_padrão"><text:span text:style-name="T23">8</text:span></text:span><text:span text:style-name="Fonte_20_parág._20_padrão"><text:span text:style-name="T20">/2024 - SAJ DIGITAL</text:span></text:span></text:p>
      <text:p text:style-name="P77"/>
      <text:p text:style-name="P23">Disponibilizada em: <text:span text:style-name="T95">14</text:span>/<text:span text:style-name="T90">10</text:span>/2024.</text:p>
      <text:p text:style-name="P27"><text:span text:style-name="Fonte_20_parág._20_padrão"><text:span text:style-name="T34">Considerada a Publicação em: </text:span></text:span><text:span text:style-name="Fonte_20_parág._20_padrão"><text:span text:style-name="T38">15</text:span></text:span><text:span text:style-name="Fonte_20_parág._20_padrão"><text:span text:style-name="T34">/</text:span></text:span><text:span text:style-name="Fonte_20_parág._20_padrão"><text:span text:style-name="T36">10</text:span></text:span><text:span text:style-name="Fonte_20_parág._20_padrão"><text:span text:style-name="T34">/2024.</text:span></text:span></text:p>
      <text:p text:style-name="P69"/>
      <text:p text:style-name="P89"><text:span text:style-name="T97">0</text:span><text:span text:style-name="T98">8</text:span><text:span text:style-name="T97"> -</text:span><text:span text:style-name="T99"> </text:span><text:span text:style-name="T96">Apelação Criminal Nº 0000577-56.2018.8.06.0049</text:span><text:span text:style-name="T100"> - 1ª Vara da Comarca de Beberibe. </text:span></text:p>
      <text:p text:style-name="P90">Apelante: J. L. de S. R..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7">0</text:span><text:span text:style-name="T98">9</text:span><text:span text:style-name="T97"> -</text:span><text:span text:style-name="T99"> </text:span><text:span text:style-name="T96">Apelação Criminal Nº 0001336-43.2019.8.06.0127</text:span><text:span text:style-name="T100"> - Vara Única da Comarca de Monsenhor Tabosa. </text:span></text:p>
      <text:p text:style-name="P90">Apelante: J. O. de M.. </text:p>
      <text:p text:style-name="P90">Advogado: Antônio Bosco Pereira Cid (OAB/CE: 17375).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10</text:span><text:span text:style-name="T97"> - </text:span><text:span text:style-name="T96">Apelação Criminal Nº 0001413-25.2018.8.06.0115</text:span><text:span text:style-name="T100"> - Vara Única Criminal de Limoeiro do Norte. </text:span></text:p>
      <text:p text:style-name="P90">Apelante: Daniel Amâncio da Silva. </text:p>
      <text:p text:style-name="P90">Apelante: José Maxwell da Silva.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11</text:span><text:span text:style-name="T97"> -</text:span><text:span text:style-name="T99"> </text:span><text:span text:style-name="T96">Apelação Criminal Nº 0003545-39.2015.8.06.0025</text:span><text:span text:style-name="T100"> - 3ª Vara do Júri da Comarca de Fortaleza. </text:span></text:p>
      <text:p text:style-name="P90">Apelante: J. R. de F.. </text:p>
      <text:p text:style-name="P90">Advogado: Júlio Bernardino da Silva Neto (OAB/CE: 31726). </text:p>
      <text:p text:style-name="P90">Apelado: Ministério Público do Estado do Ceará. </text:p>
      <text:p text:style-name="P94">Relator: Des. MÁRIO PARENTE TEÓFILO NETO. </text:p>
      <text:p text:style-name="P90">Revisora: Desa. LÍGIA ANDRADE DE ALENCAR MAGALHÃES</text:p>
      <text:p text:style-name="P93"/>
      <text:p text:style-name="P87"/>
      <text:p text:style-name="P88"><text:span text:style-name="T32">12</text:span><text:span text:style-name="T30"> - Apelação Criminal Nº</text:span><text:span text:style-name="T29"> </text:span><text:span text:style-name="T30">0010216-65.2022.8.06.0144</text:span><text:span text:style-name="T29"> - Vara Única da Comarca de Pentecoste. </text:span></text:p>
      <text:p text:style-name="P85">Apelante: Antônio Mariano Ribeiro. </text:p>
      <text:p text:style-name="P85">Advogado: João Paulo Sales Cordeiro (OAB/CE: 39596). </text:p>
      <text:p text:style-name="P85">Apelado: Ministério Público do Estado do Ceará. </text:p>
      <text:p text:style-name="P86"><text:soft-page-break/>Relator: Des. MÁRIO PARENTE TEÓFILO NETO. </text:p>
      <text:p text:style-name="P85">Revisora: Desa. LIRA RAMOS DE OLIVEIRA</text:p>
      <text:p text:style-name="P85"/>
      <text:p text:style-name="P85"/>
      <text:p text:style-name="P89"><text:span text:style-name="T98">13</text:span><text:span text:style-name="T97"> - </text:span><text:span text:style-name="T96">Apelação Criminal Nº 0011175-49.2021.8.06.0151</text:span><text:span text:style-name="T100"> - 1ª Vara Criminal da Comarca de Quixadá. </text:span></text:p>
      <text:p text:style-name="P90">Apelante: Antônio Cleiton Rodrigues Nobre. </text:p>
      <text:p text:style-name="P90">Advogado: Mairson Ferreira Castro (OAB/CE: 20026). </text:p>
      <text:p text:style-name="P90">Advogado: Francisco Nandoval Alves Loiola (OAB/CE: 40087). </text:p>
      <text:p text:style-name="P90">Advogada: Carina Braúna Bruno Sales (OAB/CE: 35485).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14</text:span><text:span text:style-name="T97"> -</text:span><text:span text:style-name="T99"> </text:span><text:span text:style-name="T96">Apelação Criminal Nº 0011876-48.2019.8.06.0064</text:span><text:span text:style-name="T100"> - Juizado de Violência Doméstica e Familiar Contra a Mulher da Comarca de Fortaleza. </text:span></text:p>
      <text:p text:style-name="P90">Apelante: Ministério Público do Estado do Ceará. </text:p>
      <text:p text:style-name="P90">Apelado: E. da S. A.. </text:p>
      <text:p text:style-name="P90">Defensoria Pública do Estado do Ceará. </text:p>
      <text:p text:style-name="P94">Relator: Des. MÁRIO PARENTE TEÓFILO NETO. </text:p>
      <text:p text:style-name="P91">Revisora: Desa. LÍGIA ANDRADE DE ALENCAR MAGALHÃES</text:p>
      <text:p text:style-name="P96"/>
      <text:p text:style-name="P85"/>
      <text:p text:style-name="P88"><text:span text:style-name="T32">15</text:span><text:span text:style-name="T30"> -</text:span><text:span text:style-name="T29"> </text:span><text:span text:style-name="T30">Apelação Criminal Nº</text:span><text:span text:style-name="T29"> </text:span><text:span text:style-name="T30">0013054-76.2009.8.06.0001</text:span><text:span text:style-name="T29"> - 15ª Vara Criminal da Comarca de Fortaleza. </text:span></text:p>
      <text:p text:style-name="P85">Apelante: Glicia Cândido Castelo Branco. </text:p>
      <text:p text:style-name="P85">Advogado: Paulo Landim de Macêdo Neto (OAB/CE: 44554). </text:p>
      <text:p text:style-name="P85">Apelado: Ministério Público do Estado do Ceará. </text:p>
      <text:p text:style-name="P86">Relator: Des. MÁRIO PARENTE TEÓFILO NETO. </text:p>
      <text:p text:style-name="P85">Revisora: Desa. LIRA RAMOS DE OLIVEIRA</text:p>
      <text:p text:style-name="P85"/>
      <text:p text:style-name="P85"/>
      <text:p text:style-name="P88"><text:span text:style-name="T32">16</text:span><text:span text:style-name="T30"> - Apelação Criminal Nº</text:span><text:span text:style-name="T29"> </text:span><text:span text:style-name="T30">0045376-29.2017.8.06.0112</text:span><text:span text:style-name="T29"> - Juizado de Violência Doméstica e Familiar Contra a Mulher da Comarca de Juazeiro do Norte. </text:span></text:p>
      <text:p text:style-name="P85">Apelante: J. E. da S.. </text:p>
      <text:p text:style-name="P85">Defensoria Pública do Estado do Ceará. </text:p>
      <text:p text:style-name="P85">Apelado: Ministério Público do Estado do Ceará. </text:p>
      <text:p text:style-name="P86">Relator: Des. MÁRIO PARENTE TEÓFILO NETO. </text:p>
      <text:p text:style-name="P85">Revisora: Desa. LÍGIA ANDRADE DE ALENCAR MAGALHÃES</text:p>
      <text:p text:style-name="P85"/>
      <text:p text:style-name="P85"/>
      <text:p text:style-name="P89"><text:span text:style-name="T97">1</text:span><text:span text:style-name="T98">7</text:span><text:span text:style-name="T97"> -</text:span><text:span text:style-name="T99"> </text:span><text:span text:style-name="T96">Apelação Criminal Nº 0050193-98.2021.8.06.0047</text:span><text:span text:style-name="T100"> - Vara Única Criminal de Baturité. </text:span></text:p>
      <text:p text:style-name="P90">Apelante: Maria Elisabeth Duarte da Silva. </text:p>
      <text:p text:style-name="P90">Defensoria Pública do Estado do Ceará. </text:p>
      <text:p text:style-name="P90">Apelado: Ministério Público do Estado do Ceará. </text:p>
      <text:p text:style-name="P94">Relator: Des. MÁRIO PARENTE TEÓFILO NETO. </text:p>
      <text:p text:style-name="P91">Revisora: Desa. LÍGIA ANDRADE DE ALENCAR MAGALHÃES</text:p>
      <text:p text:style-name="P96"/>
      <text:p text:style-name="P85"/>
      <text:p text:style-name="P88"><text:span text:style-name="T30">1</text:span><text:span text:style-name="T32">8</text:span><text:span text:style-name="T30"> -</text:span><text:span text:style-name="T29"> </text:span><text:span text:style-name="T30">Apelação Criminal Nº</text:span><text:span text:style-name="T29"> </text:span><text:span text:style-name="T30">0051868-54.2021.8.06.0158</text:span><text:span text:style-name="T29"> - Vara Única Criminal de Russas. </text:span></text:p>
      <text:p text:style-name="P85">Apelante: G. M. da R.. </text:p>
      <text:p text:style-name="P85"><text:soft-page-break/>Defensoria Pública do Estado do Ceará. </text:p>
      <text:p text:style-name="P85">Apelado: Ministério Público do Estado do Ceará. </text:p>
      <text:p text:style-name="P86">Relator: Des. MÁRIO PARENTE TEÓFILO NETO. </text:p>
      <text:p text:style-name="P85">Revisora: Desa. LIRA RAMOS DE OLIVEIRA</text:p>
      <text:p text:style-name="P85"/>
      <text:p text:style-name="P85"/>
      <text:p text:style-name="P89"><text:span text:style-name="T97">1</text:span><text:span text:style-name="T98">9</text:span><text:span text:style-name="T97"> -</text:span><text:span text:style-name="T99"> </text:span><text:span text:style-name="T96">Apelação Criminal Nº 0065513-45.2018.8.06.0064</text:span><text:span text:style-name="T100"> - 2ª Vara Criminal da Comarca de Caucaia. </text:span></text:p>
      <text:p text:style-name="P90">Apelante: E. M. da S..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20</text:span><text:span text:style-name="T97"> -</text:span><text:span text:style-name="T99"> </text:span><text:span text:style-name="T96">Apelação Criminal Nº 0200005-35.2024.8.06.0299</text:span><text:span text:style-name="T100"> - Vara Única da Comarca de Ipueiras. </text:span></text:p>
      <text:p text:style-name="P90">Apelante: F. E. A. de C..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21</text:span><text:span text:style-name="T97"> -</text:span><text:span text:style-name="T99"> </text:span><text:span text:style-name="T96">Apelação Criminal Nº 0201204-13.2024.8.06.0293</text:span><text:span text:style-name="T100"> - Juizado da Violência Doméstica e Familiar Contra a Mulher da Comarca de Sobral. </text:span></text:p>
      <text:p text:style-name="P90">Apelante: G. de S. G..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22</text:span><text:span text:style-name="T97"> - </text:span><text:span text:style-name="T96">Apelação Criminal Nº 0201262-67.2023.8.06.0158</text:span><text:span text:style-name="T100"> - Vara Única Criminal de Russas. </text:span></text:p>
      <text:p text:style-name="P90">Apelante: A. M. R. N..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23</text:span><text:span text:style-name="T97"> - </text:span><text:span text:style-name="T99"><text:s/></text:span><text:span text:style-name="T96">Apelação Criminal Nº 0201528-56.2022.8.06.0298</text:span><text:span text:style-name="T100"> - Vara Única Criminal de Tianguá. </text:span></text:p>
      <text:p text:style-name="P90">Apelante/apelado: Ministério Público do Estado do Ceará. </text:p>
      <text:p text:style-name="P90">Apelante/apelado: Venceslau Martins Cardoso. </text:p>
      <text:p text:style-name="P90">Defensoria Pública do Estado do Ceará. </text:p>
      <text:p text:style-name="P94">Relator: Des. MÁRIO PARENTE TEÓFILO NETO. </text:p>
      <text:p text:style-name="P90">Revisora: Desa. LÍGIA ANDRADE DE ALENCAR MAGALHÃES</text:p>
      <text:p text:style-name="P92"/>
      <text:p text:style-name="P92"/>
      <text:p text:style-name="P89"><text:span text:style-name="T98">24</text:span><text:span text:style-name="T97"> -</text:span><text:span text:style-name="T99"> </text:span><text:span text:style-name="T96">Apelação Criminal Nº 0201621-09.2024.8.06.0117</text:span><text:span text:style-name="T100"> - Juizado de Violência Doméstica e Familiar Contra a Mulher <text:s/>da Comarca de Maracanaú. </text:span></text:p>
      <text:p text:style-name="P90"><text:soft-page-break/>Apelante: S. S. B. G..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3"/>
      <text:p text:style-name="P87"/>
      <text:p text:style-name="P88"><text:span text:style-name="T32">25</text:span><text:span text:style-name="T30"> -</text:span><text:span text:style-name="T29"> </text:span><text:span text:style-name="T30">Apelação Criminal Nº</text:span><text:span text:style-name="T29"> </text:span><text:span text:style-name="T30">0202700-72.2022.8.06.0091</text:span><text:span text:style-name="T29"> - 1ª Vara Criminal da Comarca de Iguatu. </text:span></text:p>
      <text:p text:style-name="P85">Apelante: Gutemberg Gomes Bezerra. </text:p>
      <text:p text:style-name="P85">Defensoria Pública do Estado do Ceará. </text:p>
      <text:p text:style-name="P85">Apelado: Ministério Público do Estado do Ceará. </text:p>
      <text:p text:style-name="P86">Relator: Des. MÁRIO PARENTE TEÓFILO NETO. </text:p>
      <text:p text:style-name="P85">Revisora: Desa. LÍGIA ANDRADE DE ALENCAR MAGALHÃES</text:p>
      <text:p text:style-name="P85"/>
      <text:p text:style-name="P85"/>
      <text:p text:style-name="P89"><text:span text:style-name="T98">26</text:span><text:span text:style-name="T97"> -</text:span><text:span text:style-name="T99"> </text:span><text:span text:style-name="T96">Apelação Criminal Nº 0205001-21.2023.8.06.0167</text:span><text:span text:style-name="T100"> - Juizado da Violência Doméstica e Familiar Contra a Mulher da Comarca de Sobral. </text:span></text:p>
      <text:p text:style-name="P90">Apelante: J. N. do N..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7">2</text:span><text:span text:style-name="T98">7</text:span><text:span text:style-name="T97"> -</text:span><text:span text:style-name="T99"> </text:span><text:span text:style-name="T96">Apelação Criminal Nº 0207477-42.2023.8.06.0293</text:span><text:span text:style-name="T100"> - 4ª Vara Criminal da Comarca de Sobral. </text:span></text:p>
      <text:p text:style-name="P90">Apelante: Fernando de Oliveira Silva.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7">2</text:span><text:span text:style-name="T98">8</text:span><text:span text:style-name="T97"> -</text:span><text:span text:style-name="T99"> </text:span><text:span text:style-name="T96">Apelação Criminal Nº 0208714-14.2023.8.06.0293</text:span><text:span text:style-name="T100"> - Vara Única Criminal de Acopiara. </text:span></text:p>
      <text:p text:style-name="P90">Apelante: Cícero Fernandes de Brito. </text:p>
      <text:p text:style-name="P90">Advogada: Maria Nazaré Uchôa Gomes (OAB/CE: 37833).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7">2</text:span><text:span text:style-name="T98">9</text:span><text:span text:style-name="T97"> -</text:span><text:span text:style-name="T99"> </text:span><text:span text:style-name="T96">Apelação Criminal Nº 0222009-87.2024.8.06.0001</text:span><text:span text:style-name="T100"> - 3ª Vara de Delitos de Trafico de Drogas da Comarca de Fortaleza. </text:span></text:p>
      <text:p text:style-name="P90">Apelante: Matheus Firmino da Silva.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oft-page-break/><text:span text:style-name="T98">30</text:span><text:span text:style-name="T97"> -</text:span><text:span text:style-name="T99"> </text:span><text:span text:style-name="T96">Apelação Criminal Nº 0232384-89.2020.8.06.0001</text:span><text:span text:style-name="T100"> - 4ª Vara do Júri da Comarca de Fortaleza. </text:span></text:p>
      <text:p text:style-name="P90">Apelante: J. V. R. da S.. </text:p>
      <text:p text:style-name="P90">Apelante: J. P. de A. S.. </text:p>
      <text:p text:style-name="P90">Apelante: G. da C. T. de O..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31</text:span><text:span text:style-name="T97"> -</text:span><text:span text:style-name="T99"> </text:span><text:span text:style-name="T96">Apelação Criminal Nº 0273270-28.2023.8.06.0001</text:span><text:span text:style-name="T100"> - 6ª Vara Criminal da Comarca de Fortaleza. </text:span></text:p>
      <text:p text:style-name="P90">Apelante: Magnovan Edson de Paulo. </text:p>
      <text:p text:style-name="P90">Defensoria Pública do Estado do Ceará. </text:p>
      <text:p text:style-name="P90">Apelado: Ministério Público do Estado do Ceará. </text:p>
      <text:p text:style-name="P94">Relator: Des. MÁRIO PARENTE TEÓFILO NETO. </text:p>
      <text:p text:style-name="P90">Revisora: Desa. LÍGIA ANDRADE DE ALENCAR MAGALHÃES</text:p>
      <text:p text:style-name="P92"/>
      <text:p text:style-name="P92"/>
      <text:p text:style-name="P89"><text:span text:style-name="T98">32</text:span><text:span text:style-name="T97"> -</text:span><text:span text:style-name="T99"> </text:span><text:span text:style-name="T96">Apelação Criminal Nº 0808199-98.2021.8.06.0001</text:span><text:span text:style-name="T100"> - Vara de Crimes Contra a Ordem Tributária da Comarca de Fortaleza. </text:span></text:p>
      <text:p text:style-name="P90">Apelante: Ministério Público do Estado do Ceará. </text:p>
      <text:p text:style-name="P90">Apelado: Jasen Figueiredo de Araújo. </text:p>
      <text:p text:style-name="P90">Advogado: Fernando Augusto de Melo Falcão (OAB/CE: 12414). </text:p>
      <text:p text:style-name="P90">Advogada: Jamila Braga Paiva Martins (OAB/CE: 38875). </text:p>
      <text:p text:style-name="P90">Advogado: Ivan Lúcio de Andrade Falcão Júnior (OAB/CE: 18445). </text:p>
      <text:p text:style-name="P94">Relator: Des. MÁRIO PARENTE TEÓFILO NETO. </text:p>
      <text:p text:style-name="P90">Revisora: Desa. LÍGIA ANDRADE DE ALENCAR MAGALHÃES</text:p>
      <text:p text:style-name="P93"/>
      <text:p text:style-name="P87"/>
      <text:p text:style-name="P88"><text:span text:style-name="T32">33</text:span><text:span text:style-name="T30"> -</text:span><text:span text:style-name="T29"> </text:span><text:span text:style-name="T30">Agravo de Execução Penal Nº</text:span><text:span text:style-name="T29"> </text:span><text:span text:style-name="T30">0000483-28.2005.8.06.0126</text:span><text:span text:style-name="T29"> - 2ª Vara de Execução Penal da Comarca de Fortaleza. </text:span></text:p>
      <text:p text:style-name="P85">Agravante: Ministério Público do Estado do Ceará. </text:p>
      <text:p text:style-name="P85">Agravado: Marcos Aurélio Pedro Lima. </text:p>
      <text:p text:style-name="P85">Advogado: Lucas Moura Torres de Melo (OAB/CE: 42225). </text:p>
      <text:p text:style-name="P86">Relator: Des. MÁRIO PARENTE TEÓFILO NETO. </text:p>
      <text:p text:style-name="P85"/>
      <text:p text:style-name="P85"/>
      <text:p text:style-name="P89"><text:span text:style-name="T98">34</text:span><text:span text:style-name="T97"> - </text:span><text:span text:style-name="T96">Agravo de Execução Penal Nº</text:span><text:span text:style-name="T100"> </text:span><text:span text:style-name="T96">0001075-95.2024.8.06.0000</text:span><text:span text:style-name="T100"> - 1ª Vara de Execução Penal da Comarca de Fortaleza. </text:span></text:p>
      <text:p text:style-name="P90">Agravante: Ministério Público do Estado do Ceará. </text:p>
      <text:p text:style-name="P90">Agravado: Jonnatas Ribeiro. </text:p>
      <text:p text:style-name="P90">Advogada: Thalyta Magalhães Castelo (OAB/CE: 19334). </text:p>
      <text:p text:style-name="P95">Relator: Des. MÁRIO PARENTE TEÓFILO NETO. </text:p>
      <text:p text:style-name="P97"/>
      <text:p text:style-name="P86"/>
      <text:p text:style-name="P88"><text:span text:style-name="T32">35</text:span><text:span text:style-name="T30"> -</text:span><text:span text:style-name="T29"> </text:span><text:span text:style-name="T30">Agravo de Execução Penal Nº</text:span><text:span text:style-name="T29"> </text:span><text:span text:style-name="T30">0002220-61.2019.8.06.0163</text:span><text:span text:style-name="T29"> - 1ª Vara de Execução Penal da Comarca de Fortaleza. </text:span></text:p>
      <text:p text:style-name="P85">Agravante: Francisco Carlos da Silva. </text:p>
      <text:p text:style-name="P85">Advogado: José Helter Cardoso de Vasconcelos Júnior (OAB/CE: 17668). </text:p>
      <text:p text:style-name="P85">Agravado: Ministério Público do Estado do Ceará.</text:p>
      <text:p text:style-name="P86"><text:soft-page-break/>Relator: Des. MÁRIO PARENTE TEÓFILO NETO. </text:p>
      <text:p text:style-name="P85"/>
      <text:p text:style-name="P85"/>
      <text:p text:style-name="P88"><text:span text:style-name="T32">36</text:span><text:span text:style-name="T30"> -</text:span><text:span text:style-name="T29"> </text:span><text:span text:style-name="T30">Agravo de Execução Penal Nº</text:span><text:span text:style-name="T29"> </text:span><text:span text:style-name="T30">0003700-16.2019.8.06.0053</text:span><text:span text:style-name="T29"> - 2ª Vara de Execução Penal da Comarca de Fortaleza. </text:span></text:p>
      <text:p text:style-name="P85">Agravante: Wallas Ferreira da Silva. </text:p>
      <text:p text:style-name="P85">Advogada: Vânia Gomes Castelo Branco (OAB/CE: 38826). </text:p>
      <text:p text:style-name="P85">Agravado: Ministério Público do Estado do Ceará. </text:p>
      <text:p text:style-name="P86">Relator: Des. MÁRIO PARENTE TEÓFILO NETO. </text:p>
      <text:p text:style-name="P85"/>
      <text:p text:style-name="P85"/>
      <text:p text:style-name="P89"><text:span text:style-name="T97">3</text:span><text:span text:style-name="T98">7</text:span><text:span text:style-name="T97"> -</text:span><text:span text:style-name="T99"> </text:span><text:span text:style-name="T96">Agravo de Execução Penal Nº</text:span><text:span text:style-name="T100"> </text:span><text:span text:style-name="T96">0012935-37.2017.8.06.0001</text:span><text:span text:style-name="T100"> - 2ª Vara de Execução Penal da Comarca de Fortaleza. </text:span></text:p>
      <text:p text:style-name="P90">Agravante: Carlos Diego Amorim. </text:p>
      <text:p text:style-name="P90">Advogada: Tarciana da Silva Martins (OAB/CE: 39440). </text:p>
      <text:p text:style-name="P90">Advogada: Valéria Nelis de Oliveira (OAB/CE: 41150). </text:p>
      <text:p text:style-name="P90">Agravado: Ministério Público do Estado do Ceará. </text:p>
      <text:p text:style-name="P94">Relator: Des. MÁRIO PARENTE TEÓFILO NETO. </text:p>
      <text:p text:style-name="P92"/>
      <text:p text:style-name="P92"/>
      <text:p text:style-name="P89"><text:span text:style-name="T97">3</text:span><text:span text:style-name="T98">8</text:span><text:span text:style-name="T97"> -</text:span><text:span text:style-name="T99"> </text:span><text:span text:style-name="T96">Agravo de Execução Penal Nº</text:span><text:span text:style-name="T100"> </text:span><text:span text:style-name="T96">0035054-55.2018.8.06.0001</text:span><text:span text:style-name="T100"> - 2ª Vara de Execução Penal da Comarca de Fortaleza. </text:span></text:p>
      <text:p text:style-name="P90">Agravante: Anderson Paula do Nascimento. </text:p>
      <text:p text:style-name="P90">Advogado: Jonatas Coutinho Campelo (OAB/CE: 30878). </text:p>
      <text:p text:style-name="P90">Agravado: Ministério Público do Estado do Ceará. </text:p>
      <text:p text:style-name="P94">Relator: Des. MÁRIO PARENTE TEÓFILO NETO. </text:p>
      <text:p text:style-name="P92"/>
      <text:p text:style-name="P92"/>
      <text:p text:style-name="P89"><text:span text:style-name="T97">3</text:span><text:span text:style-name="T98">9</text:span><text:span text:style-name="T97"> -</text:span><text:span text:style-name="T99"> </text:span><text:span text:style-name="T96">Agravo de Execução Penal Nº</text:span><text:span text:style-name="T100"> </text:span><text:span text:style-name="T96">0047615-77.2019.8.06.0001</text:span><text:span text:style-name="T100"> - 3ª Vara de Execução Penal da Comarca de Fortaleza. </text:span></text:p>
      <text:p text:style-name="P90">Agravante: Orlando Miranda de Andrade Júnior. </text:p>
      <text:p text:style-name="P90">Advogado: Francisco Valdeni da Silva (OAB/CE: 11101). </text:p>
      <text:p text:style-name="P90">Agravado: Ministério Público do Estado do Ceará. </text:p>
      <text:p text:style-name="P94">Relator: Des. MÁRIO PARENTE TEÓFILO NETO. </text:p>
      <text:p text:style-name="P93"/>
      <text:p text:style-name="P87"/>
      <text:p text:style-name="P88"><text:span text:style-name="T32">40</text:span><text:span text:style-name="T30"> -</text:span><text:span text:style-name="T29"> </text:span><text:span text:style-name="T30">Recurso em Sentido Estrito Nº</text:span><text:span text:style-name="T29"> </text:span><text:span text:style-name="T30">0011864-69.2019.8.06.0117</text:span><text:span text:style-name="T29"> - Vara de Delitos de Organizações Criminosas da Comarca de Fortaleza. </text:span></text:p>
      <text:p text:style-name="P85">Recorrente: Ministério Público do Estado do Ceará. </text:p>
      <text:p text:style-name="P85">Recorrido: Francisco José Ferreira Almeida. </text:p>
      <text:p text:style-name="P85">Recorrido: Jackson Jéfferson Lima da Silva. </text:p>
      <text:p text:style-name="P85">Recorrido: Francisco Pereira da Silva Júnior. </text:p>
      <text:p text:style-name="P85">Recorrida: Maria Luciana Maia de Andrade. </text:p>
      <text:p text:style-name="P85">Defensoria Pública do Estado do Ceará. </text:p>
      <text:p text:style-name="P85">Recorrido: Francisco Flaviano Melo Lobo. </text:p>
      <text:p text:style-name="P85">Advogado: Herlando Nascimento e Silva (OAB/CE: 28327). </text:p>
      <text:p text:style-name="P86">Relator: Des. MÁRIO PARENTE TEÓFILO NETO. </text:p>
      <text:p text:style-name="P85"/>
      <text:p text:style-name="P85"/>
      <text:p text:style-name="P88"><text:span text:style-name="T32">41</text:span><text:span text:style-name="T30"> -</text:span><text:span text:style-name="T29"> </text:span><text:span text:style-name="T30">Recurso em Sentido Estrito Nº</text:span><text:span text:style-name="T29"> </text:span><text:span text:style-name="T30">0012506-31.2024.8.06.0064</text:span><text:span text:style-name="T29"> - Juizado de Violência Doméstica e Familiar Contra a Mulher da Comarca de Caucaia. </text:span></text:p>
      <text:p text:style-name="P85">Recorrente: Ministério Público do Estado do Ceará. </text:p>
      <text:p text:style-name="P85"><text:soft-page-break/>Recorrido: F. R. dos S.. </text:p>
      <text:p text:style-name="P85">Advogada: Djanira Pereira Mororó de Freitas (OAB/CE: 18985B). </text:p>
      <text:p text:style-name="P85">Advogada: Ana Ávila Gonzaga Batalha (OAB/CE: 52055). </text:p>
      <text:p text:style-name="P86">Relator: Des. MÁRIO PARENTE TEÓFILO NETO. </text:p>
      <text:p text:style-name="P85"/>
      <text:p text:style-name="P85"/>
      <text:p text:style-name="P88"><text:span text:style-name="T32">42</text:span><text:span text:style-name="T30"> -</text:span><text:span text:style-name="T29"> </text:span><text:span text:style-name="T30">Apelação Criminal Nº</text:span><text:span text:style-name="T29"> </text:span><text:span text:style-name="T30">0016485-46.2018.8.06.0117</text:span><text:span text:style-name="T29"> - 2ª Vara Criminal Maracanaú. </text:span></text:p>
      <text:p text:style-name="P85">Apelante: Ministério Público do Estado do Ceará. </text:p>
      <text:p text:style-name="P85">Apelado: Hallysson Fernando Rocha de Oliveira. </text:p>
      <text:p text:style-name="P85">Defensoria Pública do Estado do Ceará. </text:p>
      <text:p text:style-name="P86">Relatora: Desa. LÍGIA ANDRADE DE ALENCAR MAGALHÃES. </text:p>
      <text:p text:style-name="P85">Revisor: Des. FRANCISCO CARNEIRO LIMA</text:p>
      <text:p text:style-name="P85"/>
      <text:p text:style-name="P85"/>
      <text:p text:style-name="P88"><text:span text:style-name="T32">43</text:span><text:span text:style-name="T30"> -</text:span><text:span text:style-name="T29"> </text:span><text:span text:style-name="T30">Apelação Criminal Nº</text:span><text:span text:style-name="T29"> </text:span><text:span text:style-name="T30">0016653-95.2024.8.06.0001</text:span><text:span text:style-name="T29"> - Vara de Delitos de Organizações Criminosas da Comarca de Fortaleza. </text:span></text:p>
      <text:p text:style-name="P85">Apelante: Potency Car Automoveis Ltda.. </text:p>
      <text:p text:style-name="P85">Advogado: Pedro Henrique da Cunha Frota (OAB/CE: 46525). </text:p>
      <text:p text:style-name="P85">Apelado: Ministério Público do Estado do Ceará. </text:p>
      <text:p text:style-name="P86">Relatora: Desa. LÍGIA ANDRADE DE ALENCAR MAGALHÃES. </text:p>
      <text:p text:style-name="P85">Revisor: Des. FRANCISCO CARNEIRO LIMA</text:p>
      <text:p text:style-name="P85"/>
      <text:p text:style-name="P85"/>
      <text:p text:style-name="P88"><text:span text:style-name="T32">44</text:span><text:span text:style-name="T30"> -</text:span><text:span text:style-name="T29"> </text:span><text:span text:style-name="T30">Apelação Criminal Nº</text:span><text:span text:style-name="T29"> </text:span><text:span text:style-name="T30">0028088-14.2018.8.06.0151</text:span><text:span text:style-name="T29"> - 1ª Vara Criminal da Comarca de Quixadá. </text:span></text:p>
      <text:p text:style-name="P85">Apelante: Geovane Serra Azul da Silva. </text:p>
      <text:p text:style-name="P85">Defensoria Pública do Estado do Ceará. </text:p>
      <text:p text:style-name="P85">Apelado: Ministério Público do Estado do Ceará. </text:p>
      <text:p text:style-name="P86">Relatora: Desa. LÍGIA ANDRADE DE ALENCAR MAGALHÃES. </text:p>
      <text:p text:style-name="P85">Revisor: Des. FRANCISCO CARNEIRO LIMA</text:p>
      <text:p text:style-name="P85"/>
      <text:p text:style-name="P85"/>
      <text:p text:style-name="P88"><text:span text:style-name="T32">45</text:span><text:span text:style-name="T30"> - Apelação Criminal Nº</text:span><text:span text:style-name="T29"> </text:span><text:span text:style-name="T30">0035052-85.2018.8.06.0001</text:span><text:span text:style-name="T29"> - 10ª Vara Criminal da Comarca de Fortaleza. </text:span></text:p>
      <text:p text:style-name="P85">Apelante: Bruno Lima Barros. </text:p>
      <text:p text:style-name="P85">Apelante: Leandro Soares da Silva. </text:p>
      <text:p text:style-name="P85">Defensoria Pública do Estado do Ceará. </text:p>
      <text:p text:style-name="P85">Apelado: Ministério Público do Estado do Ceará. </text:p>
      <text:p text:style-name="P86">Relatora: Desa. LÍGIA ANDRADE DE ALENCAR MAGALHÃES. </text:p>
      <text:p text:style-name="P85">Revisor: Des. FRANCISCO CARNEIRO LIMA</text:p>
      <text:p text:style-name="P85"/>
      <text:p text:style-name="P85"/>
      <text:p text:style-name="P88"><text:span text:style-name="T32">46</text:span><text:span text:style-name="T30"> -</text:span><text:span text:style-name="T29"> </text:span><text:span text:style-name="T30">Apelação Criminal Nº</text:span><text:span text:style-name="T29"> </text:span><text:span text:style-name="T30">0035096-17.2012.8.06.0001</text:span><text:span text:style-name="T29"> - Vara de Crimes Contra a Ordem Tributária da Comarca de Fortaleza. </text:span></text:p>
      <text:p text:style-name="P85">Apelante: Ministério Público do Estado do Ceará. </text:p>
      <text:p text:style-name="P85">Apelada: Francisca Ferreira Parente Pires. </text:p>
      <text:p text:style-name="P85">Apelado: Luiz Moreira Pires. </text:p>
      <text:p text:style-name="P85">Defensoria Pública do Estado do Ceará. </text:p>
      <text:p text:style-name="P86">Relatora: Desa. LÍGIA ANDRADE DE ALENCAR MAGALHÃES. </text:p>
      <text:p text:style-name="P85">Revisor: Des. FRANCISCO CARNEIRO LIMA</text:p>
      <text:p text:style-name="P85"/>
      <text:p text:style-name="P85"/>
      <text:p text:style-name="P88"><text:soft-page-break/><text:span text:style-name="T30">4</text:span><text:span text:style-name="T32">7</text:span><text:span text:style-name="T30"> -</text:span><text:span text:style-name="T29"> </text:span><text:span text:style-name="T30">Apelação Criminal Nº</text:span><text:span text:style-name="T29"> </text:span><text:span text:style-name="T30">0050659-90.2020.8.06.0059</text:span><text:span text:style-name="T29"> - Vara Única da Comarca de Caririaçu. </text:span></text:p>
      <text:p text:style-name="P85">Apelante: C. R. da S.. </text:p>
      <text:p text:style-name="P85">Defensor dativo: Erivaldo de Araújo Soares Júnior (OAB/CE: 44278). </text:p>
      <text:p text:style-name="P85">Apelado: Ministério Público do Estado do Ceará. </text:p>
      <text:p text:style-name="P86">Relatora: Desa. LÍGIA ANDRADE DE ALENCAR MAGALHÃES. </text:p>
      <text:p text:style-name="P85">Revisor: Des. FRANCISCO CARNEIRO LIMA</text:p>
      <text:p text:style-name="P85"/>
      <text:p text:style-name="P85"/>
      <text:p text:style-name="P88"><text:span text:style-name="T30">4</text:span><text:span text:style-name="T32">8</text:span><text:span text:style-name="T30"> - Apelação Criminal Nº</text:span><text:span text:style-name="T29"> </text:span><text:span text:style-name="T30">0051175-27.2021.8.06.0043</text:span><text:span text:style-name="T29"> - Vara Única Criminal de Barbalha. </text:span></text:p>
      <text:p text:style-name="P85">Apelante: Ministério Público do Estado do Ceará. </text:p>
      <text:p text:style-name="P85">Apelado: Álison Alves Silva. </text:p>
      <text:p text:style-name="P85">Defensoria Pública do Estado do Ceará. </text:p>
      <text:p text:style-name="P86">Relatora: Desa. LÍGIA ANDRADE DE ALENCAR MAGALHÃES. </text:p>
      <text:p text:style-name="P85">Revisor: Des. FRANCISCO CARNEIRO LIMA</text:p>
      <text:p text:style-name="P85"/>
      <text:p text:style-name="P85"/>
      <text:p text:style-name="P88"><text:span text:style-name="T30">4</text:span><text:span text:style-name="T32">9</text:span><text:span text:style-name="T30"> -</text:span><text:span text:style-name="T29"> </text:span><text:span text:style-name="T30">Apelação Criminal Nº</text:span><text:span text:style-name="T29"> </text:span><text:span text:style-name="T30">0201015-48.2023.8.06.0300</text:span><text:span text:style-name="T29"> - 4ª Vara Criminal da Comarca de Caucaia. </text:span></text:p>
      <text:p text:style-name="P85">Apelante: Rogerlanio Silva de Araújo. </text:p>
      <text:p text:style-name="P85">Advogado: Francisco Roberto Castelo Branco Pereira Filho (OAB/CE: 38829). </text:p>
      <text:p text:style-name="P85">Advogado: Francisco Adriano Brito Aguiar (OAB/CE: 42962). </text:p>
      <text:p text:style-name="P85">Apelado: Ministério Público do Estado do Ceará. </text:p>
      <text:p text:style-name="P86">Relatora: Desa. LÍGIA ANDRADE DE ALENCAR MAGALHÃES. </text:p>
      <text:p text:style-name="P85">Revisor: Des. FRANCISCO CARNEIRO LIMA</text:p>
      <text:p text:style-name="P85"/>
      <text:p text:style-name="P85"/>
      <text:p text:style-name="P88"><text:span text:style-name="T32">50</text:span><text:span text:style-name="T30"> -</text:span><text:span text:style-name="T29"> </text:span><text:span text:style-name="T30">Apelação Criminal Nº</text:span><text:span text:style-name="T29"> </text:span><text:span text:style-name="T30">0202737-54.2022.8.06.0300</text:span><text:span text:style-name="T29"> - 4ª Vara Criminal da Comarca de Caucaia. </text:span></text:p>
      <text:p text:style-name="P85">Apelante: Ministério Público do Estado do Ceará. </text:p>
      <text:p text:style-name="P85">Apelado: Victor Silva de Menezes. </text:p>
      <text:p text:style-name="P85">Advogado: Francisco José Ferreira Lima (OAB/CE: 8840). </text:p>
      <text:p text:style-name="P85">Apelado: Natanael dos Santos Monteiro. </text:p>
      <text:p text:style-name="P85">Advogado: Claudenir de Souza Nojosa (OAB/CE: 30709). </text:p>
      <text:p text:style-name="P86">Relatora: Desa. LÍGIA ANDRADE DE ALENCAR MAGALHÃES. </text:p>
      <text:p text:style-name="P85">Revisor: Des. FRANCISCO CARNEIRO LIMA</text:p>
      <text:p text:style-name="P85"/>
      <text:p text:style-name="P85"/>
      <text:p text:style-name="P89"><text:span text:style-name="T98">51</text:span><text:span text:style-name="T97"> - </text:span><text:span text:style-name="T96">Apelação Criminal Nº</text:span><text:span text:style-name="T100"> </text:span><text:span text:style-name="T96">0203486-92.2022.8.06.0293</text:span><text:span text:style-name="T100"> - Juizado de Violência Doméstica e Familiar Contra a Mulher <text:s/>da Comarca de Maracanaú. </text:span></text:p>
      <text:p text:style-name="P90">Apelante: J. P. M. de B.. </text:p>
      <text:p text:style-name="P90">Advogado: Matheus Lourenço Soares (OAB/CE: 43166). </text:p>
      <text:p text:style-name="P90">Apelado: Ministério Público do Estado do Ceará. </text:p>
      <text:p text:style-name="P94">Relatora: Desa. LÍGIA ANDRADE DE ALENCAR MAGALHÃES. </text:p>
      <text:p text:style-name="P91">Revisor(a): FRANCISCO CARNEIRO LIMA</text:p>
      <text:p text:style-name="P96"/>
      <text:p text:style-name="P85"/>
      <text:p text:style-name="P88"><text:span text:style-name="T32">52</text:span><text:span text:style-name="T30"> -</text:span><text:span text:style-name="T29"> </text:span><text:span text:style-name="T30">Apelação Criminal Nº</text:span><text:span text:style-name="T29"> </text:span><text:span text:style-name="T30">0227290-24.2024.8.06.0001</text:span><text:span text:style-name="T29"> - 7ª Vara Criminal da Comarca de Fortaleza. </text:span></text:p>
      <text:p text:style-name="P85">Apelante: Róger Deyk Ângelo Alves. </text:p>
      <text:p text:style-name="P85">Defensoria Pública do Estado do Ceará. </text:p>
      <text:p text:style-name="P85"><text:soft-page-break/>Apelado: Ministério Público do Estado do Ceará. </text:p>
      <text:p text:style-name="P86">Relatora: Desa. LÍGIA ANDRADE DE ALENCAR MAGALHÃES. </text:p>
      <text:p text:style-name="P85">Revisor: Des. FRANCISCO CARNEIRO LIMA</text:p>
      <text:p text:style-name="P85"/>
      <text:p text:style-name="P85"/>
      <text:p text:style-name="P88"><text:span text:style-name="T32">53</text:span><text:span text:style-name="T30"> - Apelação Criminal Nº</text:span><text:span text:style-name="T29"> </text:span><text:span text:style-name="T30">0234824-58.2020.8.06.0001</text:span><text:span text:style-name="T29"> - 6ª Vara Criminal da Comarca de Fortaleza. </text:span></text:p>
      <text:p text:style-name="P85">Apelante: A. V. M.. </text:p>
      <text:p text:style-name="P85">Defensoria Pública do Estado do Ceará. </text:p>
      <text:p text:style-name="P85">Apelado: Ministério Público do Estado do Ceará. </text:p>
      <text:p text:style-name="P86">Relatora: Desa. LÍGIA ANDRADE DE ALENCAR MAGALHÃES. </text:p>
      <text:p text:style-name="P85">Revisor: Des. FRANCISCO CARNEIRO LIMA</text:p>
      <text:p text:style-name="P85"/>
      <text:p text:style-name="P85"/>
      <text:p text:style-name="P88"><text:span text:style-name="T32">54</text:span><text:span text:style-name="T30"> -</text:span><text:span text:style-name="T29"> </text:span><text:span text:style-name="T30">Apelação Criminal Nº</text:span><text:span text:style-name="T29"> </text:span><text:span text:style-name="T30">0238158-95.2023.8.06.0001</text:span><text:span text:style-name="T29"> - 7ª Vara Criminal da Comarca de Fortaleza. </text:span></text:p>
      <text:p text:style-name="P85">Apelante: Djalyson Lino Silva. </text:p>
      <text:p text:style-name="P85">Defensoria Pública do Estado do Ceará. </text:p>
      <text:p text:style-name="P85">Apelado: Ministério Público do Estado do Ceará. </text:p>
      <text:p text:style-name="P86">Relatora: Desa. LÍGIA ANDRADE DE ALENCAR MAGALHÃES. </text:p>
      <text:p text:style-name="P85">Revisor: Des. FRANCISCO CARNEIRO LIMA</text:p>
      <text:p text:style-name="P85"/>
      <text:p text:style-name="P85"/>
      <text:p text:style-name="P88"><text:span text:style-name="T32">55</text:span><text:span text:style-name="T30"> - Apelação Criminal Nº</text:span><text:span text:style-name="T29"> </text:span><text:span text:style-name="T30">0269018-16.2022.8.06.0001</text:span><text:span text:style-name="T29"> - 18ª Vara Criminal da Comarca de Fortaleza. </text:span></text:p>
      <text:p text:style-name="P85">Apelante: Gustavo de Lima Uchôa. </text:p>
      <text:p text:style-name="P85">Advogado: Tarcio Carmo Silva (OAB/CE: 48171). </text:p>
      <text:p text:style-name="P85">Apelado: Ministério Público do Estado do Ceará. </text:p>
      <text:p text:style-name="P86">Relatora: Desa. LÍGIA ANDRADE DE ALENCAR MAGALHÃES. </text:p>
      <text:p text:style-name="P85">Revisora: Desa. LIRA RAMOS DE OLIVEIRA</text:p>
      <text:p text:style-name="P85"/>
      <text:p text:style-name="P85"/>
      <text:p text:style-name="P89"><text:span text:style-name="T98">56</text:span><text:span text:style-name="T97"> - </text:span><text:span text:style-name="T96">Agravo de Execução Penal Nº</text:span><text:span text:style-name="T100"> </text:span><text:span text:style-name="T96">0095486-55.2009.8.06.0001</text:span><text:span text:style-name="T100"> - 3ª Vara de Execução Penal da Comarca de Fortaleza. </text:span></text:p>
      <text:p text:style-name="P90">Agravante: Antônio Wilson Gomes de Oliveira. </text:p>
      <text:p text:style-name="P90">Advogado: Bruno Nascimento Salgueiro (OAB/CE: 47018). </text:p>
      <text:p text:style-name="P90">Advogado: Mairson Ferreira Castro (OAB/CE: 20026). </text:p>
      <text:p text:style-name="P90">Advogada: Carina Braúna Bruno Sales (OAB/CE: 35485). </text:p>
      <text:p text:style-name="P90">Agravado: Ministério Público do Estado do Ceará. </text:p>
      <text:p text:style-name="P94">Relatora: Desa. LÍGIA ANDRADE DE ALENCAR MAGALHÃES. </text:p>
      <text:p text:style-name="P92"/>
      <text:p text:style-name="P92"/>
      <text:p text:style-name="P89"><text:span text:style-name="T97">5</text:span><text:span text:style-name="T98">7</text:span><text:span text:style-name="T97"> -</text:span><text:span text:style-name="T99"> </text:span><text:span text:style-name="T96">Agravo de Execução Penal Nº</text:span><text:span text:style-name="T100"> </text:span><text:span text:style-name="T96">0141755-84.2011.8.06.0001</text:span><text:span text:style-name="T100"> - 1ª Vara de Execução Penal da Comarca de Fortaleza. </text:span></text:p>
      <text:p text:style-name="P90">Agravante: Francisco André Silva de Sousa. </text:p>
      <text:p text:style-name="P90">Advogada: Tarciana da Silva Martins (OAB/CE: 39440). </text:p>
      <text:p text:style-name="P90">Advogada: Valéria Nelis de Oliveira (OAB/CE: 41150). </text:p>
      <text:p text:style-name="P90">Agravado: Ministério Público do Estado do Ceará. </text:p>
      <text:p text:style-name="P95">Relatora: Desa. LÍGIA ANDRADE DE ALENCAR MAGALHÃES. </text:p>
      <text:p text:style-name="P85"/>
      <text:p text:style-name="P85"/>
      <text:p text:style-name="P89"><text:soft-page-break/><text:span text:style-name="T97">5</text:span><text:span text:style-name="T98">8</text:span><text:span text:style-name="T97"> -</text:span><text:span text:style-name="T99"> </text:span><text:span text:style-name="T96">Agravo de Execução Penal Nº</text:span><text:span text:style-name="T100"> </text:span><text:span text:style-name="T96">8000026-44.2023.8.06.0087</text:span><text:span text:style-name="T100"> - Vara Única Criminal de Tianguá. </text:span></text:p>
      <text:p text:style-name="P90">Agravante: Leandro Rodrigues da Silva. </text:p>
      <text:p text:style-name="P90">Advogado: Bernardo Aguiar Nogueira (OAB/CE: 36484). </text:p>
      <text:p text:style-name="P90">Advogado: Raul Ferreira Maia (OAB/CE: 36442). </text:p>
      <text:p text:style-name="P90">Agravado: Ministério Público do Estado do Ceará. </text:p>
      <text:p text:style-name="P94">Relatora: Desa. LÍGIA ANDRADE DE ALENCAR MAGALHÃES. </text:p>
      <text:p text:style-name="P92"/>
      <text:p text:style-name="P92"/>
      <text:p text:style-name="P89"><text:span text:style-name="T97">5</text:span><text:span text:style-name="T98">9</text:span><text:span text:style-name="T97"> -</text:span><text:span text:style-name="T99"> </text:span><text:span text:style-name="T96">Agravo de Execução Penal Nº</text:span><text:span text:style-name="T100"> </text:span><text:span text:style-name="T96">8000734-66.2020.8.06.0001</text:span><text:span text:style-name="T100"> - 2ª Vara de Execução Penal da Comarca de Fortaleza. </text:span></text:p>
      <text:p text:style-name="P90">Agravante: Ministério Público do Estado do Ceará. </text:p>
      <text:p text:style-name="P90">Agravado: M. A. da S.. </text:p>
      <text:p text:style-name="P90">Defensoria Pública do Estado do Ceará. </text:p>
      <text:p text:style-name="P95">Relatora: Desa. LÍGIA ANDRADE DE ALENCAR MAGALHÃES. </text:p>
      <text:p text:style-name="P97"/>
      <text:p text:style-name="P86"/>
      <text:p text:style-name="P88"><text:span text:style-name="T32">60</text:span><text:span text:style-name="T30"> -</text:span><text:span text:style-name="T29"> </text:span><text:span text:style-name="T30">Agravo de Execução Penal Nº</text:span><text:span text:style-name="T29"> </text:span><text:span text:style-name="T30">8000807-04.2021.8.06.0001</text:span><text:span text:style-name="T29"> - 4ª Vara de Execução Penal e Corregedoria dos Presídios da Comarca de Fortaleza (SEJUD 1º Grau). </text:span></text:p>
      <text:p text:style-name="P85">Agravante: Gabriel Guilherme Silva e Silva. </text:p>
      <text:p text:style-name="P85">Advogado: Vicente de Paulo Freitas de Oliveira (OAB/CE: 12698). </text:p>
      <text:p text:style-name="P85">Agravado: Ministério Público do Estado do Ceará. </text:p>
      <text:p text:style-name="P86">Relatora: Desa. LÍGIA ANDRADE DE ALENCAR MAGALHÃES. </text:p>
      <text:p text:style-name="P85"/>
      <text:p text:style-name="P85"/>
      <text:p text:style-name="P88"><text:span text:style-name="T32">61</text:span><text:span text:style-name="T30"> - Agravo de Execução Penal Nº</text:span><text:span text:style-name="T29"> </text:span><text:span text:style-name="T30">8002049-27.2023.8.06.0001</text:span><text:span text:style-name="T29"> - 4ª Vara de Execução Penal e Corregedoria dos Presídios da Comarca de Fortaleza (SEJUD 1º Grau). </text:span></text:p>
      <text:p text:style-name="P85">Agravante: Francisco César Miranda da Silva Filho. </text:p>
      <text:p text:style-name="P85">Advogado: Cláudio Richard da Silva Ferreira (OAB/CE: 51780). </text:p>
      <text:p text:style-name="P85">Agravado: Ministério Público do Estado do Ceará. </text:p>
      <text:p text:style-name="P86">Relatora: Desa. LÍGIA ANDRADE DE ALENCAR MAGALHÃES. </text:p>
      <text:p text:style-name="P85"/>
      <text:p text:style-name="P85"/>
      <text:p text:style-name="P88"><text:span text:style-name="T32">62</text:span><text:span text:style-name="T30"> -</text:span><text:span text:style-name="T29"> </text:span><text:span text:style-name="T30">Recurso em Sentido Estrito Nº</text:span><text:span text:style-name="T29"> </text:span><text:span text:style-name="T30">0209470-26.2023.8.06.0001</text:span><text:span text:style-name="T29"> - 3ª Vara do Júri da Comarca de Fortaleza. </text:span></text:p>
      <text:p text:style-name="P85">Recorrente: Francisco André Santos Silva. </text:p>
      <text:p text:style-name="P85">Recorrente: Aldenise Nunes dos Santos. </text:p>
      <text:p text:style-name="P85">Defensoria Pública do Estado do Ceará. </text:p>
      <text:p text:style-name="P85">Recorrido: Ministério Público do Estado do Ceará. </text:p>
      <text:p text:style-name="P86">Relatora: Desa. LÍGIA ANDRADE DE ALENCAR MAGALHÃES. </text:p>
      <text:p text:style-name="P85"/>
      <text:p text:style-name="P85"/>
      <text:p text:style-name="P88"><text:span text:style-name="T32">63</text:span><text:span text:style-name="T30"> - Apelação Criminal Nº</text:span><text:span text:style-name="T29"> </text:span><text:span text:style-name="T30">0000464-47.2006.8.06.0171</text:span><text:span text:style-name="T29"> - 2ª Vara Criminal da Comarca de Tauá. </text:span></text:p>
      <text:p text:style-name="P85">Apelante: J. C. de O.. </text:p>
      <text:p text:style-name="P85">Advogado: Jander Viana Frota (OAB/CE: 26155). </text:p>
      <text:p text:style-name="P85">Advogado: Pedro Henrique da Cunha Frota (OAB/CE: 46525).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oft-page-break/><text:span text:style-name="T32">64</text:span><text:span text:style-name="T30"> -</text:span><text:span text:style-name="T29"> </text:span><text:span text:style-name="T30">Apelação Criminal Nº</text:span><text:span text:style-name="T29"> </text:span><text:span text:style-name="T30">0000648-66.2013.8.06.0200</text:span><text:span text:style-name="T29"> - 1ª Vara da Comarca de Solonópole. </text:span></text:p>
      <text:p text:style-name="P85">Apelante: Francisco Gleidison Pinheiro. </text:p>
      <text:p text:style-name="P85">Advogado: José Dácio de Menezes Moreira (OAB/CE: 6005). </text:p>
      <text:p text:style-name="P85">Advogado: Rômulo de Oliveira Coelho (OAB/CE: 19315). </text:p>
      <text:p text:style-name="P85">Apelado: Ministério Público do Estado do Ceará. </text:p>
      <text:p text:style-name="P85">Assistente: Francisco Diomédio Pinheiro. </text:p>
      <text:p text:style-name="P85">Assistente: Maria Perpétua de Almeida Pinheiro. </text:p>
      <text:p text:style-name="P85">Advogado: André Wilson de Macêdo Favela (OAB/CE: 19581). </text:p>
      <text:p text:style-name="P86">Relatora: Desa. LIRA RAMOS DE OLIVEIRA. </text:p>
      <text:p text:style-name="P85">Revisor: Des. FRANCISCO CARNEIRO LIMA</text:p>
      <text:p text:style-name="P85"/>
      <text:p text:style-name="P85"/>
      <text:p text:style-name="P88"><text:span text:style-name="T32">65</text:span><text:span text:style-name="T30"> -</text:span><text:span text:style-name="T29"> </text:span><text:span text:style-name="T30">Apelação Criminal Nº</text:span><text:span text:style-name="T29"> </text:span><text:span text:style-name="T30">0002002-90.2019.8.06.0047</text:span><text:span text:style-name="T29"> - Vara Única Criminal de Baturité. </text:span></text:p>
      <text:p text:style-name="P85">Apelante: Valmir França da Silva. </text:p>
      <text:p text:style-name="P85">Advogado: Roberto Levy da Silva Moraes (OAB/CE: 51348). </text:p>
      <text:p text:style-name="P85">Advogada: Clara Maria Teles Rodrigues (OAB/CE: 31209).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66</text:span><text:span text:style-name="T30"> -</text:span><text:span text:style-name="T29"> </text:span><text:span text:style-name="T30">Apelação Criminal Nº</text:span><text:span text:style-name="T29"> </text:span><text:span text:style-name="T30">0002174-68.2016.8.06.0069</text:span><text:span text:style-name="T29"> - Vara Única da Comarca de Coreaú. </text:span></text:p>
      <text:p text:style-name="P85">Apelante: A. P. O.. </text:p>
      <text:p text:style-name="P85">Advogado: Benedito Moreira Gomes (OAB/CE: 26131). </text:p>
      <text:p text:style-name="P85">Advogado: Flávia Rochelly de Oliveira Moreira (OAB/CE: 41173).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6</text:span><text:span text:style-name="T32">7</text:span><text:span text:style-name="T30"> - Apelação Criminal Nº</text:span><text:span text:style-name="T29"> </text:span><text:span text:style-name="T30">0004701-32.2019.8.06.0119</text:span><text:span text:style-name="T29"> - Vara Única Criminal de Maranguape. </text:span></text:p>
      <text:p text:style-name="P85">Apelante: Francisco André Lima Pereira. </text:p>
      <text:p text:style-name="P85">Advogado: Carlos Roberto de Araújo Farias (OAB/CE: 22232).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6</text:span><text:span text:style-name="T32">8</text:span><text:span text:style-name="T30"> -</text:span><text:span text:style-name="T29"> </text:span><text:span text:style-name="T30">Apelação Criminal Nº</text:span><text:span text:style-name="T29"> </text:span><text:span text:style-name="T30">0008948-49.2017.8.06.0047</text:span><text:span text:style-name="T29"> - Vara Única Criminal de Baturité. </text:span></text:p>
      <text:p text:style-name="P85">Apelante: Kelvi Klarc Mariano da Silva.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6</text:span><text:span text:style-name="T32">9</text:span><text:span text:style-name="T30"> -</text:span><text:span text:style-name="T29"> </text:span><text:span text:style-name="T30">Apelação Criminal Nº</text:span><text:span text:style-name="T29"> </text:span><text:span text:style-name="T30">0010004-64.2020.8.06.0160</text:span><text:span text:style-name="T29"> - Vara Única Criminal de Santa Quitéria. </text:span></text:p>
      <text:p text:style-name="P85">Apelante: Francisco Flávio Loiola de Sousa. </text:p>
      <text:p text:style-name="P85"><text:soft-page-break/>Advogado: Rhuan Pádua Sales Martins (OAB/CE: 29815).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70</text:span><text:span text:style-name="T30"> -</text:span><text:span text:style-name="T29"> </text:span><text:span text:style-name="T30">Apelação Criminal Nº</text:span><text:span text:style-name="T29"> </text:span><text:span text:style-name="T30">0010030-41.2024.8.06.0057</text:span><text:span text:style-name="T29"> - Vara Única da Comarca de Caridade. </text:span></text:p>
      <text:p text:style-name="P85">Apelante: Mílton Ferreira Santana. </text:p>
      <text:p text:style-name="P85">Advogado: Francisco Valdemízio Acioly Guedes (OAB/CE: 12068). </text:p>
      <text:p text:style-name="P85">Advogado: Renan Benevides Franco (OAB/CE: 23450). </text:p>
      <text:p text:style-name="P85">Advogado: Paulo Napoleão Gonçalves Quezado (OAB/CE: 3183). </text:p>
      <text:p text:style-name="P85">Advogado: Eduardo Diogo Diógenes Quezado (OAB/CE: 39742).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71</text:span><text:span text:style-name="T30"> -</text:span><text:span text:style-name="T29"> </text:span><text:span text:style-name="T30">Apelação Criminal Nº</text:span><text:span text:style-name="T29"> </text:span><text:span text:style-name="T30">0010377-89.2015.8.06.0154</text:span><text:span text:style-name="T29"> - 1ª Vara da Comarca de Quixeramobim. </text:span></text:p>
      <text:p text:style-name="P85">Apelante: José Cláudio Alves da Cruz. </text:p>
      <text:p text:style-name="P85">Advogada: Cíntia Emanuela Daniel Alves (OAB/CE: 36138).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72</text:span><text:span text:style-name="T30"> -</text:span><text:span text:style-name="T29"> </text:span><text:span text:style-name="T30">Apelação Criminal Nº</text:span><text:span text:style-name="T29"> </text:span><text:span text:style-name="T30">0011028-56.2020.8.06.0119</text:span><text:span text:style-name="T29"> - 2ª Vara Criminal da Comarca de Maracanaú. </text:span></text:p>
      <text:p text:style-name="P85">Apelante: Diego Bezerra da Silva. </text:p>
      <text:p text:style-name="P85">Advogado: Miguel Bernardino do Nascimento Neto (OAB/CE: 33436).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73</text:span><text:span text:style-name="T30"> -</text:span><text:span text:style-name="T29"> </text:span><text:span text:style-name="T30">Apelação Criminal Nº</text:span><text:span text:style-name="T29"> </text:span><text:span text:style-name="T30">0015108-68.2018.8.06.0140</text:span><text:span text:style-name="T29"> - Vara Única da Comarca de Paracuru. </text:span></text:p>
      <text:p text:style-name="P85">Apelante: Antônio Lima Ferreira Filho. </text:p>
      <text:p text:style-name="P85">Advogado: Valdemirtes Leitão Pedrosa Rebouças Mota (OAB/CE: 15761).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74</text:span><text:span text:style-name="T30"> -</text:span><text:span text:style-name="T29"> </text:span><text:span text:style-name="T30">Apelação Criminal Nº</text:span><text:span text:style-name="T29"> </text:span><text:span text:style-name="T30">0015773-56.2018.8.06.0117</text:span><text:span text:style-name="T29"> - Juizado de Violência Doméstica e Familiar Contra a Mulher da Comarca de Maracanaú. </text:span></text:p>
      <text:p text:style-name="P85">Apelante: W. S. de M. J.. </text:p>
      <text:p text:style-name="P85">Advogado: Mikael Pinheiro de Oliveira (OAB/CE: 24800). </text:p>
      <text:p text:style-name="P85">Advogada: Louânya Karol Ferreira da Silva (OAB/CE: 40900). </text:p>
      <text:p text:style-name="P85">Apelado: Ministério Público do Estado do Ceará. </text:p>
      <text:p text:style-name="P86">Relatora: Desa. LIRA RAMOS DE OLIVEIRA. </text:p>
      <text:p text:style-name="P85"><text:soft-page-break/>Revisor: Des. FRANCISCO CARNEIRO LIMA</text:p>
      <text:p text:style-name="P85"/>
      <text:p text:style-name="P85"/>
      <text:p text:style-name="P88"><text:span text:style-name="T32">75</text:span><text:span text:style-name="T30"> -</text:span><text:span text:style-name="T29"> </text:span><text:span text:style-name="T30">Apelação Criminal Nº</text:span><text:span text:style-name="T29"> </text:span><text:span text:style-name="T30">0019151-48.2017.8.06.0119</text:span><text:span text:style-name="T29"> - Vara Única Criminal de Maranguape. </text:span></text:p>
      <text:p text:style-name="P85">Apelante: Ministério Público do Estado do Ceará. </text:p>
      <text:p text:style-name="P85">Apelado: Bryan Stiven de Sousa Pires. </text:p>
      <text:p text:style-name="P85">Apelada: Francisca Vanessa Ferreira de Sousa. </text:p>
      <text:p text:style-name="P85">Apelada: Andressa Kelly Benigno dos Santos. </text:p>
      <text:p text:style-name="P85">Defensoria Pública do Estado do Ceará. </text:p>
      <text:p text:style-name="P86">Relatora: Desa. LIRA RAMOS DE OLIVEIRA. </text:p>
      <text:p text:style-name="P85">Revisor: Des. FRANCISCO CARNEIRO LIMA</text:p>
      <text:p text:style-name="P85"/>
      <text:p text:style-name="P85"/>
      <text:p text:style-name="P88"><text:span text:style-name="T32">76</text:span><text:span text:style-name="T30"> -</text:span><text:span text:style-name="T29"> </text:span><text:span text:style-name="T30">Apelação Criminal Nº</text:span><text:span text:style-name="T29"> </text:span><text:span text:style-name="T30">0022610-77.2024.8.06.0001</text:span><text:span text:style-name="T29"> - 1ª Vara de Delitos Trafico e Uso Subst. Entorpecentes da Comarca de Fortaleza. </text:span></text:p>
      <text:p text:style-name="P85">Apelante: Cauan Dias da Costa. </text:p>
      <text:p text:style-name="P85">Advogado: Francisco Magno Silva Oliveira (OAB/CE: 39632).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7</text:span><text:span text:style-name="T32">7</text:span><text:span text:style-name="T30"> -</text:span><text:span text:style-name="T29"> </text:span><text:span text:style-name="T30">Apelação Criminal Nº</text:span><text:span text:style-name="T29"> </text:span><text:span text:style-name="T30">0030691-63.2018.8.06.0053</text:span><text:span text:style-name="T29"> - 1ª Vara da Comarca de Camocim. </text:span></text:p>
      <text:p text:style-name="P85">Apelante: Mikaelson Oliveira do Nascimento. </text:p>
      <text:p text:style-name="P85">Advogado: Raimundo Rosivan do Nascimento (OAB/CE: 24956).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7</text:span><text:span text:style-name="T32">8</text:span><text:span text:style-name="T30"> -</text:span><text:span text:style-name="T29"> </text:span><text:span text:style-name="T30">Apelação Criminal Nº</text:span><text:span text:style-name="T29"> </text:span><text:span text:style-name="T30">0050074-18.2021.8.06.0119</text:span><text:span text:style-name="T29"> - Vara Única Criminal de Maranguape. </text:span></text:p>
      <text:p text:style-name="P85">Apelante: Ministério Público do Estado do Ceará. </text:p>
      <text:p text:style-name="P85">Apelado: J. F. do N. J.. </text:p>
      <text:p text:style-name="P85">Defensoria Pública do Estado do Ceará. </text:p>
      <text:p text:style-name="P85">Apelado: F. J. X. de A.. </text:p>
      <text:p text:style-name="P85">Advogado: Emanuel de Pádua Almeida de Paiva (OAB/CE: 33178). </text:p>
      <text:p text:style-name="P86">Relatora: Desa. LIRA RAMOS DE OLIVEIRA. </text:p>
      <text:p text:style-name="P85">Revisor: Des. FRANCISCO CARNEIRO LIMA</text:p>
      <text:p text:style-name="P85"/>
      <text:p text:style-name="P85"/>
      <text:p text:style-name="P88"><text:span text:style-name="T30">7</text:span><text:span text:style-name="T32">9</text:span><text:span text:style-name="T30"> -</text:span><text:span text:style-name="T29"> </text:span><text:span text:style-name="T30">Apelação Criminal Nº</text:span><text:span text:style-name="T29"> </text:span><text:span text:style-name="T30">0050087-77.2021.8.06.0099</text:span><text:span text:style-name="T29"> - 1ª Vara da Comarca de Itaitinga. </text:span></text:p>
      <text:p text:style-name="P85">Apelante: F. M. F..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oft-page-break/><text:span text:style-name="T32">80</text:span><text:span text:style-name="T30"> -</text:span><text:span text:style-name="T29"> </text:span><text:span text:style-name="T30">Apelação Criminal Nº</text:span><text:span text:style-name="T29"> </text:span><text:span text:style-name="T30">0050458-65.2020.8.06.0167</text:span><text:span text:style-name="T29"> - 3ª Vara Criminal da Comarca de Sobral. </text:span></text:p>
      <text:p text:style-name="P85">Apelante: Western Nílton Sousa Dias. </text:p>
      <text:p text:style-name="P85">Apelante: Lucas Porfírio Teixeira da Silva.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81</text:span><text:span text:style-name="T30"> -</text:span><text:span text:style-name="T29"> </text:span><text:span text:style-name="T30">Apelação Criminal Nº</text:span><text:span text:style-name="T29"> </text:span><text:span text:style-name="T30">0050548-69.2020.8.06.0136</text:span><text:span text:style-name="T29"> - 1ª Vara da Comarca de Pacajus. </text:span></text:p>
      <text:p text:style-name="P85">Apelante: Maria Eduarda Paz Carneiro Lima. </text:p>
      <text:p text:style-name="P85">Defensoria Pública do Estado do Ceará. </text:p>
      <text:p text:style-name="P85">Apelante: José Walber Rodrigues de Freitas. </text:p>
      <text:p text:style-name="P85">Advogado: Luciano Dantas Sampaio Filho (OAB/CE: 31151). </text:p>
      <text:p text:style-name="P85">Advogado: Charles dos Santos (OAB/CE: 51391).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82</text:span><text:span text:style-name="T30"> -</text:span><text:span text:style-name="T29"> </text:span><text:span text:style-name="T30">Apelação Criminal Nº</text:span><text:span text:style-name="T29"> </text:span><text:span text:style-name="T30">0050967-77.2021.8.06.0064</text:span><text:span text:style-name="T29"> - 2ª Vara Criminal da Comarca de Caucaia. </text:span></text:p>
      <text:p text:style-name="P85">Apelante: Rafael Ferreira de Lima.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83</text:span><text:span text:style-name="T30"> -</text:span><text:span text:style-name="T29"> </text:span><text:span text:style-name="T30">Apelação Criminal Nº</text:span><text:span text:style-name="T29"> </text:span><text:span text:style-name="T30">0060513-85.2016.8.06.0112</text:span><text:span text:style-name="T29"> - 3ª Vara Criminal da Comarca de Juazeiro do Norte. </text:span></text:p>
      <text:p text:style-name="P85">Apelante: J. F. V.. </text:p>
      <text:p text:style-name="P85">Advogado: Estéfano Gonçalves da Silva (OAB/CE: 14550). </text:p>
      <text:p text:style-name="P85">Assistente/Ape: Y. K. A. P.. </text:p>
      <text:p text:style-name="P85">Advogado: Cicero Roberto da Silva (OAB/CE: 19847).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84</text:span><text:span text:style-name="T30"> -</text:span><text:span text:style-name="T29"> </text:span><text:span text:style-name="T30">Apelação Criminal Nº</text:span><text:span text:style-name="T29"> </text:span><text:span text:style-name="T30">0113636-35.2019.8.06.0001</text:span><text:span text:style-name="T29"> - 18ª Vara Criminal da Comarca de Fortaleza. </text:span></text:p>
      <text:p text:style-name="P85">Apelante: Pablo de Sousa Barbosa. </text:p>
      <text:p text:style-name="P85">Advogada: Laiane Mariele da Silva Freire (OAB/CE: 38866B).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85</text:span><text:span text:style-name="T30"> -</text:span><text:span text:style-name="T29"> </text:span><text:span text:style-name="T30">Apelação Criminal Nº</text:span><text:span text:style-name="T29"> </text:span><text:span text:style-name="T30">0181499-86.2011.8.06.0001</text:span><text:span text:style-name="T29"> - 8ª Vara Criminal da Comarca de </text:span><text:soft-page-break/><text:span text:style-name="T29">Fortaleza. </text:span></text:p>
      <text:p text:style-name="P85">Assistente/Ape: SP Indústria e Distribuidora de Petróleo Ltda.. </text:p>
      <text:p text:style-name="P85">Advogado: Sérgio Bruno Araújo Rebouças (OAB/CE: 18383). </text:p>
      <text:p text:style-name="P85">Advogado: Gilberto Antônio Fernandes Pinheiro Júnior (OAB/CE: 27722). Advogado: Felinto Alves Martins Filho (OAB/CE: 18918). </text:p>
      <text:p text:style-name="P85">Advogada: Beatriz Chaves Bittencourt de Albuquerque (OAB/CE: 44118). </text:p>
      <text:p text:style-name="P85">Advogada: Ana Beatriz Barros de Siqueira (OAB/CE: 40049). </text:p>
      <text:p text:style-name="P85">Apelado: Jean Sidney de Oliveira Silva. </text:p>
      <text:p text:style-name="P85">Advogado: Marcelo Holanda Luz (OAB/CE: 11665). </text:p>
      <text:p text:style-name="P86">Relatora: Desa. LIRA RAMOS DE OLIVEIRA. </text:p>
      <text:p text:style-name="P85">Revisor: Des. FRANCISCO CARNEIRO LIMA</text:p>
      <text:p text:style-name="P85"/>
      <text:p text:style-name="P85"/>
      <text:p text:style-name="P88"><text:span text:style-name="T32">86</text:span><text:span text:style-name="T30"> -</text:span><text:span text:style-name="T29"> </text:span><text:span text:style-name="T30">Apelação Criminal Nº</text:span><text:span text:style-name="T29"> </text:span><text:span text:style-name="T30">0200112-87.2024.8.06.0167</text:span><text:span text:style-name="T29"> - Juizado da Violência Doméstica e Familiar Contra a Mulher da Comarca de Sobral. </text:span></text:p>
      <text:p text:style-name="P85">Apelante: José Antônio Rodrigues de Sousa.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8</text:span><text:span text:style-name="T32">7</text:span><text:span text:style-name="T30"> -</text:span><text:span text:style-name="T29"> </text:span><text:span text:style-name="T30">Apelação Criminal Nº</text:span><text:span text:style-name="T29"> </text:span><text:span text:style-name="T30">0200668-12.2023.8.06.0301</text:span><text:span text:style-name="T29"> - Vara Única da Comarca de Aurora. </text:span></text:p>
      <text:p text:style-name="P85">Apelante: Ministério Público do Estado do Ceará. </text:p>
      <text:p text:style-name="P85">Apelado: Pedro Laurentino Vieira Germânio. </text:p>
      <text:p text:style-name="P85">Defensoria Pública do Estado do Ceará. </text:p>
      <text:p text:style-name="P86">Relatora: Desa. LIRA RAMOS DE OLIVEIRA. </text:p>
      <text:p text:style-name="P85">Revisor: Des. FRANCISCO CARNEIRO LIMA</text:p>
      <text:p text:style-name="P85"/>
      <text:p text:style-name="P85"/>
      <text:p text:style-name="P88"><text:span text:style-name="T30">8</text:span><text:span text:style-name="T32">8</text:span><text:span text:style-name="T30"> - Apelação Criminal Nº</text:span><text:span text:style-name="T29"> </text:span><text:span text:style-name="T30">0200682-96.2023.8.06.0300</text:span><text:span text:style-name="T29"> - Vara Única Criminal de Aquiraz. </text:span></text:p>
      <text:p text:style-name="P85">Apelante: José Rodrigo Amorim de Souza.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8</text:span><text:span text:style-name="T32">9</text:span><text:span text:style-name="T30"> -</text:span><text:span text:style-name="T29"> </text:span><text:span text:style-name="T30">Apelação Criminal Nº</text:span><text:span text:style-name="T29"> </text:span><text:span text:style-name="T30">0200899-15.2023.8.06.0115</text:span><text:span text:style-name="T29"> - Vara Única Criminal de Limoeiro do Norte. </text:span></text:p>
      <text:p text:style-name="P85">Apelante: A. T. V. de M.. </text:p>
      <text:p text:style-name="P85">Advogado: Raimundo Alves da Costa Júnior (OAB/CE: 41583). </text:p>
      <text:p text:style-name="P85">Advogado: Pedro Victor Santana da Costa (OAB/CE: 39508). </text:p>
      <text:p text:style-name="P85">Advogado: Victor Jerônimo Maia de Oliveira (OAB/CE: 32411).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90</text:span><text:span text:style-name="T30"> -</text:span><text:span text:style-name="T29"> </text:span><text:span text:style-name="T30">Apelação Criminal Nº</text:span><text:span text:style-name="T29"> </text:span><text:span text:style-name="T30">0202463-80.2023.8.06.0001</text:span><text:span text:style-name="T29"> - 11ª Vara Criminal da Comarca de Fortaleza. </text:span></text:p>
      <text:p text:style-name="P85"><text:soft-page-break/>Apelante: Francisco Clênio da Silva.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91</text:span><text:span text:style-name="T30"> -</text:span><text:span text:style-name="T29"> </text:span><text:span text:style-name="T30">Apelação Criminal Nº</text:span><text:span text:style-name="T29"> </text:span><text:span text:style-name="T30">0202665-96.2022.8.06.0064</text:span><text:span text:style-name="T29"> - Juizado de Violência Doméstica e Familiar Contra a Mulher <text:s/>da Comarca de Caucaia. </text:span></text:p>
      <text:p text:style-name="P85">Apelante: F. R. da S.. </text:p>
      <text:p text:style-name="P85">Advogado: José Luiz da Silva Netto (OAB: 47798/CE). </text:p>
      <text:p text:style-name="P85">Advogado: Antônio Carlos Largura Neto (OAB/CE: 47837). </text:p>
      <text:p text:style-name="P85">Advogado: Yasmin de Souza Leão Frota (OAB/CE: 47898).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92</text:span><text:span text:style-name="T30"> -</text:span><text:span text:style-name="T29"> </text:span><text:span text:style-name="T30">Apelação Criminal Nº</text:span><text:span text:style-name="T29"> </text:span><text:span text:style-name="T30">0203186-75.2023.8.06.0300</text:span><text:span text:style-name="T29"> - 1ª Vara da Comarca de Itaitinga. </text:span></text:p>
      <text:p text:style-name="P85">Apelante: Francisco Lucas Morais da Silva.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93</text:span><text:span text:style-name="T30"> -</text:span><text:span text:style-name="T29"> </text:span><text:span text:style-name="T30">Apelação Criminal Nº</text:span><text:span text:style-name="T29"> </text:span><text:span text:style-name="T30">0203275-98.2023.8.06.0300</text:span><text:span text:style-name="T29"> - Vara Única da Comarca de Pentecoste. </text:span></text:p>
      <text:p text:style-name="P85">Apelante: Eduardo Silva de Sousa. </text:p>
      <text:p text:style-name="P85">Advogado: Francisco Marcelo Brandão (OAB/CE: 4239). </text:p>
      <text:p text:style-name="P85">Advogado: Bruno Chacon Brandão (OAB/CE: 25257). </text:p>
      <text:p text:style-name="P85">Advogada: Sônia Marina Chacon Brandão (OAB/CE: 10728).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94</text:span><text:span text:style-name="T30"> -</text:span><text:span text:style-name="T29"> </text:span><text:span text:style-name="T30">Apelação Criminal Nº</text:span><text:span text:style-name="T29"> </text:span><text:span text:style-name="T30">0203727-51.2022.8.06.0298</text:span><text:span text:style-name="T29"> - Vara Única da Comarca de Cruz. </text:span></text:p>
      <text:p text:style-name="P85">Apelante: J. L. S.. </text:p>
      <text:p text:style-name="P85">Advogado: Ildefonso Frota Carneiro Neto (OAB/CE: 42797). </text:p>
      <text:p text:style-name="P85">Advogado: Fernando Antônio de Sousa Júnior (OAB/CE: 43519). </text:p>
      <text:p text:style-name="P85">Advogada: Ana Karisia Andrade Lopes (OAB/CE: 43265).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95</text:span><text:span text:style-name="T30"> -</text:span><text:span text:style-name="T29"> </text:span><text:span text:style-name="T30">Apelação Criminal Nº</text:span><text:span text:style-name="T29"> </text:span><text:span text:style-name="T30">0204751-74.2023.8.06.0300</text:span><text:span text:style-name="T29"> - 3ª Vara Criminal da Comarca de <text:s/>Maracanaú. </text:span></text:p>
      <text:p text:style-name="P85">Apelante: Flaviano Cicero Plínio. </text:p>
      <text:p text:style-name="P85"><text:soft-page-break/>Advogado: Miguel Bernardino do Nascimento Neto (OAB/CE: 33436).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96</text:span><text:span text:style-name="T30"> - Apelação Criminal Nº</text:span><text:span text:style-name="T29"> </text:span><text:span text:style-name="T30">0207359-61.2022.8.06.0112</text:span><text:span text:style-name="T29"> - 3ª Vara Criminal da Comarca de Juazeiro do Norte. </text:span></text:p>
      <text:p text:style-name="P85">Apelante: Maria Lucineide da Silva. </text:p>
      <text:p text:style-name="P85">Advogada: Francisca Evelyne Viviane Ramalho Farias (OAB/CE: 27436). </text:p>
      <text:p text:style-name="P85">Advogada: Camilla Christina Paes Barretto Villaça (OAB/CE: 36669).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9</text:span><text:span text:style-name="T32">7</text:span><text:span text:style-name="T30"> -</text:span><text:span text:style-name="T29"> </text:span><text:span text:style-name="T30">Apelação Criminal Nº</text:span><text:span text:style-name="T29"> </text:span><text:span text:style-name="T30">0214970-73.2023.8.06.0001</text:span><text:span text:style-name="T29"> - 16ª Vara Criminal da Comarca de Fortaleza. </text:span></text:p>
      <text:p text:style-name="P85">Apte/Apdo: Ministério Público do Estado do Ceará. </text:p>
      <text:p text:style-name="P85">Apelante: Francisco Cauan do Nascimento Martins. </text:p>
      <text:p text:style-name="P85">Apelado: Vanderson Alves Correia. </text:p>
      <text:p text:style-name="P85">Defensoria Pública do Estado do Ceará. </text:p>
      <text:p text:style-name="P86">Relatora: Desa. LIRA RAMOS DE OLIVEIRA. </text:p>
      <text:p text:style-name="P85">Revisor: Des. FRANCISCO CARNEIRO LIMA</text:p>
      <text:p text:style-name="P85"/>
      <text:p text:style-name="P85"/>
      <text:p text:style-name="P88"><text:span text:style-name="T30">9</text:span><text:span text:style-name="T32">8</text:span><text:span text:style-name="T30"> -</text:span><text:span text:style-name="T29"> </text:span><text:span text:style-name="T30">Apelação Criminal Nº</text:span><text:span text:style-name="T29"> </text:span><text:span text:style-name="T30">0217470-20.2020.8.06.0001</text:span><text:span text:style-name="T29"> - 11ª Vara Criminal da Comarca de Fortaleza. </text:span></text:p>
      <text:p text:style-name="P85">Apelante: Francisco Carlos Fernandes da Silva. </text:p>
      <text:p text:style-name="P85">Apelante: Breno Carlos Lopes Pereira. </text:p>
      <text:p text:style-name="P85">Advogado: Paulo Sérgio Ripardo (OAB/CE: 16291). </text:p>
      <text:p text:style-name="P85">Apelante: Francisco Egberto dos Santos. </text:p>
      <text:p text:style-name="P85">Apelante: Francisco Romário Silva Moreira.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0">9</text:span><text:span text:style-name="T32">9</text:span><text:span text:style-name="T30"> -</text:span><text:span text:style-name="T29"> </text:span><text:span text:style-name="T30">Apelação Criminal Nº</text:span><text:span text:style-name="T29"> </text:span><text:span text:style-name="T30">0217749-64.2024.8.06.0001</text:span><text:span text:style-name="T29"> - 6ª Vara Criminal da Comarca de Fortaleza. </text:span></text:p>
      <text:p text:style-name="P85">Apelante: Ricardo Rodrigues Craveiro. </text:p>
      <text:p text:style-name="P85">Defensoria Pública do Estado do Ceará.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100</text:span><text:span text:style-name="T30"> - Apelação Criminal Nº</text:span><text:span text:style-name="T29"> </text:span><text:span text:style-name="T30">0252630-09.2020.8.06.0001</text:span><text:span text:style-name="T29"> - 13ª Vara Criminal da Comarca de Fortaleza. </text:span></text:p>
      <text:p text:style-name="P85">Apelante: Audenizo da Silva Nunes. </text:p>
      <text:p text:style-name="P85">Advogada: Verônica do Amaral Madeiro Batista (OAB/CE: 4950). </text:p>
      <text:p text:style-name="P85"><text:soft-page-break/>Advogado: Joaquim Liandro Batista (OAB/CE: 12521). </text:p>
      <text:p text:style-name="P85">Advogado: Leonardo Henrique do Amaral Batista (OAB/CE: 33565).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101</text:span><text:span text:style-name="T30"> -</text:span><text:span text:style-name="T29"> </text:span><text:span text:style-name="T30">Apelação Criminal Nº</text:span><text:span text:style-name="T29"> </text:span><text:span text:style-name="T30">0276134-10.2021.8.06.0001</text:span><text:span text:style-name="T29"> - 3ª Vara de Delitos de Trafico de Drogas da Comarca de Fortaleza. </text:span></text:p>
      <text:p text:style-name="P85">Apelante: Francisco Marcos Vinícius Rodrigues Alves. </text:p>
      <text:p text:style-name="P85">Advogada: Renata Estevam Barroso (OAB/CE: 34933).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102</text:span><text:span text:style-name="T30"> -</text:span><text:span text:style-name="T29"> </text:span><text:span text:style-name="T30">Apelação Criminal Nº</text:span><text:span text:style-name="T29"> </text:span><text:span text:style-name="T30">0281628-50.2021.8.06.0001</text:span><text:span text:style-name="T29"> - 4ª Vara Criminal da Comarca de Caucaia. </text:span></text:p>
      <text:p text:style-name="P85">Assistente/Ape: F. P. de M. R. P. G. B. de M. N.. </text:p>
      <text:p text:style-name="P85">Advogado: Filipe Barreto Ivo (OAB/PI: 18682). </text:p>
      <text:p text:style-name="P85">Advogado: Caio José Leitão Pires (OAB/PI: 13012). </text:p>
      <text:p text:style-name="P85">Apelante: Ministério Público do Estado do Ceará. </text:p>
      <text:p text:style-name="P85">Apelado: M. V. G.. </text:p>
      <text:p text:style-name="P85">Advogado: Francisco Ernando Uchôa Lima Sobrinho (OAB/CE: 10054). </text:p>
      <text:p text:style-name="P85">Advogada: Inácia Maria de Paulo Sá (OAB/CE: 43892). </text:p>
      <text:p text:style-name="P86">Relatora: Desa. LIRA RAMOS DE OLIVEIRA. </text:p>
      <text:p text:style-name="P85">Revisor: Des. FRANCISCO CARNEIRO LIMA</text:p>
      <text:p text:style-name="P85"/>
      <text:p text:style-name="P85"/>
      <text:p text:style-name="P88"><text:span text:style-name="T32">103</text:span><text:span text:style-name="T30"> - Apelação Criminal Nº</text:span><text:span text:style-name="T29"> </text:span><text:span text:style-name="T30">0286622-53.2023.8.06.0001</text:span><text:span text:style-name="T29"> - 5ª Vara de Delitos de Trafico de Drogas da Comarca de Fortaleza. </text:span></text:p>
      <text:p text:style-name="P85">Apelante: Francisco Gabriel Martins dos Santos. </text:p>
      <text:p text:style-name="P85">Advogado: Gleidson Gomes Silva (OAB/CE: 26706). </text:p>
      <text:p text:style-name="P85">Advogado: Francisco Freires Barros (OAB/CE: 4124). </text:p>
      <text:p text:style-name="P85">Apelado: Ministério Público do Estado do Ceará. </text:p>
      <text:p text:style-name="P86">Relatora: Desa. LIRA RAMOS DE OLIVEIRA. </text:p>
      <text:p text:style-name="P85">Revisor: Des. FRANCISCO CARNEIRO LIMA</text:p>
      <text:p text:style-name="P85"/>
      <text:p text:style-name="P85"/>
      <text:p text:style-name="P88"><text:span text:style-name="T32">104</text:span><text:span text:style-name="T30"> -</text:span><text:span text:style-name="T29"> </text:span><text:span text:style-name="T30">Agravo de Execução Penal Nº</text:span><text:span text:style-name="T29"> </text:span><text:span text:style-name="T30">0027506-13.2017.8.06.0001</text:span><text:span text:style-name="T29"> - 2ª Vara de Execução Penal da Comarca de Fortaleza. </text:span></text:p>
      <text:p text:style-name="P85">Agravante: Lindoberto Silva de Castro. </text:p>
      <text:p text:style-name="P85">Advogado: Lucas Arruda Rolim (OAB/CE: 30150). </text:p>
      <text:p text:style-name="P85">Advogada: Raphaele Holanda Farrapo (OAB/CE: 37630). </text:p>
      <text:p text:style-name="P85">Agravado: Ministério Público do Estado do Ceará. </text:p>
      <text:p text:style-name="P86">Relatora: Desa. LIRA RAMOS DE OLIVEIRA. </text:p>
      <text:p text:style-name="P85"/>
      <text:p text:style-name="P85"/>
      <text:p text:style-name="P88"><text:span text:style-name="T32">105</text:span><text:span text:style-name="T30"> -</text:span><text:span text:style-name="T29"> </text:span><text:span text:style-name="T30">Agravo de Execução Penal Nº</text:span><text:span text:style-name="T29"> </text:span><text:span text:style-name="T30">0032008-63.2015.8.06.0001</text:span><text:span text:style-name="T29"> - 1ª Vara de Execução Penal da Comarca de Fortaleza. </text:span></text:p>
      <text:p text:style-name="P85">Agravante: Ministério Público do Estado do Ceará. </text:p>
      <text:p text:style-name="P85">Agravado: João Álisson Soares. </text:p>
      <text:p text:style-name="P85"><text:soft-page-break/>Defensoria Pública do Estado do Ceará. </text:p>
      <text:p text:style-name="P86">Relatora: Desa. LIRA RAMOS DE OLIVEIRA. </text:p>
      <text:p text:style-name="P85"/>
      <text:p text:style-name="P85"/>
      <text:p text:style-name="P88"><text:span text:style-name="T32">106</text:span><text:span text:style-name="T30"> -</text:span><text:span text:style-name="T29"> </text:span><text:span text:style-name="T30">Agravo de Execução Penal Nº</text:span><text:span text:style-name="T29"> </text:span><text:span text:style-name="T30">0036887-16.2015.8.06.0001</text:span><text:span text:style-name="T29"> - 2ª Vara de Execução Penal da Comarca de Fortaleza. </text:span></text:p>
      <text:p text:style-name="P85">Agravante: Valdomiro Rodrigues de Sousa Júnior. </text:p>
      <text:p text:style-name="P85">Advogada: Vânia Gomes Castelo Branco (OAB/CE: 38826). </text:p>
      <text:p text:style-name="P85">Advogada: Quésia de Sousa Bomfim (OAB/CE: 42070). </text:p>
      <text:p text:style-name="P85">Agravado: Ministério Público do Estado do Ceará. </text:p>
      <text:p text:style-name="P86">Relatora: Desa. LIRA RAMOS DE OLIVEIRA. </text:p>
      <text:p text:style-name="P85"/>
      <text:p text:style-name="P85"/>
      <text:p text:style-name="P88"><text:span text:style-name="T30">10</text:span><text:span text:style-name="T32">7</text:span><text:span text:style-name="T30"> -</text:span><text:span text:style-name="T29"> </text:span><text:span text:style-name="T30">Agravo de Execução Penal Nº</text:span><text:span text:style-name="T29"> </text:span><text:span text:style-name="T30">0767396-20.2014.8.06.0001</text:span><text:span text:style-name="T29"> - 3ª Vara de Execução Penal da Comarca de Fortaleza. </text:span></text:p>
      <text:p text:style-name="P85">Agravante: Jakson Gonçalves de Albuquerque. </text:p>
      <text:p text:style-name="P85">Advogado: Maria Viviane de Vasconcelos (OAB/PI: 9668). </text:p>
      <text:p text:style-name="P85">Agravado: Ministério Público do Estado do Ceará. </text:p>
      <text:p text:style-name="P86">Relatora: Desa. LIRA RAMOS DE OLIVEIRA. </text:p>
      <text:p text:style-name="P85"/>
      <text:p text:style-name="P85"/>
      <text:p text:style-name="P88"><text:span text:style-name="T30">10</text:span><text:span text:style-name="T32">8</text:span><text:span text:style-name="T30"> - Agravo de Execução Penal Nº</text:span><text:span text:style-name="T29"> </text:span><text:span text:style-name="T30">8000119-08.2022.8.06.0001</text:span><text:span text:style-name="T29"> - 4ª Vara de Execução Penal e Corregedoria dos Presídios da Comarca de Fortaleza (SEJUD 1º Grau). </text:span></text:p>
      <text:p text:style-name="P85">Agravante: Gustavo Assunção Rodrigues. </text:p>
      <text:p text:style-name="P85">Advogada: Vânia Gomes Castelo Branco (OAB/CE: 38826). </text:p>
      <text:p text:style-name="P85">Agravado: Ministério Público do Estado do Ceará. </text:p>
      <text:p text:style-name="P86">Relatora: Desa. LIRA RAMOS DE OLIVEIRA. </text:p>
      <text:p text:style-name="P85"/>
      <text:p text:style-name="P85"/>
      <text:p text:style-name="P88"><text:span text:style-name="T30">10</text:span><text:span text:style-name="T32">9</text:span><text:span text:style-name="T30"> - Agravo de Execução Penal Nº</text:span><text:span text:style-name="T29"> </text:span><text:span text:style-name="T30">8000551-27.2022.8.06.0001</text:span><text:span text:style-name="T29"> - 3ª Vara de Execução Penal da Comarca de Fortaleza. </text:span></text:p>
      <text:p text:style-name="P85">Agravante: Ingride Lima da Costa. </text:p>
      <text:p text:style-name="P85">Advogada: Bianca Almeida de Abreu (OAB/CE: 40278). </text:p>
      <text:p text:style-name="P85">Agravado: Ministério Público do Estado do Ceará. </text:p>
      <text:p text:style-name="P86">Relatora: Desa. LIRA RAMOS DE OLIVEIRA. </text:p>
      <text:p text:style-name="P85"/>
      <text:p text:style-name="P85"/>
      <text:p text:style-name="P88"><text:span text:style-name="T30">1</text:span><text:span text:style-name="T32">10</text:span><text:span text:style-name="T30"> - Agravo de Execução Penal Nº</text:span><text:span text:style-name="T29"> </text:span><text:span text:style-name="T30">8000653-20.2020.8.06.0001</text:span><text:span text:style-name="T29"> - 1ª Vara de Execução Penal da Comarca de Fortaleza. </text:span></text:p>
      <text:p text:style-name="P85">Agravante: Ramiro Gomes da Cruz Neto. </text:p>
      <text:p text:style-name="P85">Advogado: Roberto Cruz Cavalcante (OAB/CE: 37091). </text:p>
      <text:p text:style-name="P85">Agravado: Ministério Público do Estado do Ceará. </text:p>
      <text:p text:style-name="P86">Relatora: Desa. LIRA RAMOS DE OLIVEIRA. </text:p>
      <text:p text:style-name="P85"/>
      <text:p text:style-name="P85"/>
      <text:p text:style-name="P88"><text:span text:style-name="T30">1</text:span><text:span text:style-name="T32">11</text:span><text:span text:style-name="T30"> -</text:span><text:span text:style-name="T29"> </text:span><text:span text:style-name="T30">Recurso em Sentido Estrito Nº</text:span><text:span text:style-name="T29"> </text:span><text:span text:style-name="T30">0004258-05.2013.8.06.0083</text:span><text:span text:style-name="T29"> - Vara Única da Comarca de Guaiuba. </text:span></text:p>
      <text:p text:style-name="P85">Recorrente: José Adriano Marinho. </text:p>
      <text:p text:style-name="P85">Defensor dativo: Pollyanna Araújo Apolinário (OAB/CE: 37841). </text:p>
      <text:p text:style-name="P85">Recorrido: Ministério Público do Estado do Ceará. </text:p>
      <text:p text:style-name="P86">Relatora: Desa. LIRA RAMOS DE OLIVEIRA. </text:p>
      <text:p text:style-name="P85"/>
      <text:p text:style-name="P85"><text:soft-page-break/></text:p>
      <text:p text:style-name="P88"><text:span text:style-name="T30">1</text:span><text:span text:style-name="T32">12</text:span><text:span text:style-name="T30"> -</text:span><text:span text:style-name="T29"> </text:span><text:span text:style-name="T30">Recurso em Sentido Estrito Nº</text:span><text:span text:style-name="T29"> </text:span><text:span text:style-name="T30">0005725-60.2018.8.06.0142</text:span><text:span text:style-name="T29"> - 1ª Vara Criminal da Comarca de Tauá. </text:span></text:p>
      <text:p text:style-name="P85">Recorrente: Francisco Rodrigues Lopes. </text:p>
      <text:p text:style-name="P85">Defensoria Pública do Estado do Ceará. </text:p>
      <text:p text:style-name="P85">Recorrido: Ministério Público do Estado do Ceará. </text:p>
      <text:p text:style-name="P86">Relatora: Desa. LIRA RAMOS DE OLIVEIRA. </text:p>
      <text:p text:style-name="P85"/>
      <text:p text:style-name="P85"/>
      <text:p text:style-name="P88"><text:span text:style-name="T30">1</text:span><text:span text:style-name="T32">13</text:span><text:span text:style-name="T30"> - Recurso em Sentido Estrito Nº</text:span><text:span text:style-name="T29"> </text:span><text:span text:style-name="T30">0024735-49.2010.8.06.0117</text:span><text:span text:style-name="T29"> - 1ª Vara Criminal <text:s/>da Comarca de Maracanaú. </text:span></text:p>
      <text:p text:style-name="P85">Recorrente: Samuel Espirito Santo Filho. </text:p>
      <text:p text:style-name="P85">Advogado: Davi Alexandre Cavalcante Andrade (OAB/CE: 22953). </text:p>
      <text:p text:style-name="P85">Advogado: Fernando Caio Candea Miná (OAB/CE: 22657). </text:p>
      <text:p text:style-name="P85">Recorrido: Ministério Público do Estado do Ceará. </text:p>
      <text:p text:style-name="P86">Relatora: Desa. LIRA RAMOS DE OLIVEIRA. </text:p>
      <text:p text:style-name="P85"/>
      <text:p text:style-name="P85"/>
      <text:p text:style-name="P88"><text:span text:style-name="T30">1</text:span><text:span text:style-name="T32">14</text:span><text:span text:style-name="T30"> -</text:span><text:span text:style-name="T29"> </text:span><text:span text:style-name="T30">Recurso em Sentido Estrito Nº</text:span><text:span text:style-name="T29"> </text:span><text:span text:style-name="T30">0050777-06.2021.8.06.0100</text:span><text:span text:style-name="T29"> - Vara Única Criminal de Itapajé. </text:span></text:p>
      <text:p text:style-name="P85">Recorrente: Caio Mariano Lima Silva. </text:p>
      <text:p text:style-name="P85">Advogado: Francisco Rodrigues do Nascimento (OAB/CE: 41585). </text:p>
      <text:p text:style-name="P85">Recorrido: Ministério Público do Estado do Ceará. </text:p>
      <text:p text:style-name="P86">Relatora: Desa. LIRA RAMOS DE OLIVEIRA. </text:p>
      <text:p text:style-name="P85"/>
      <text:p text:style-name="P85"/>
      <text:p text:style-name="P88"><text:span text:style-name="T30">1</text:span><text:span text:style-name="T32">15</text:span><text:span text:style-name="T30"> - Recurso em Sentido Estrito Nº</text:span><text:span text:style-name="T29"> </text:span><text:span text:style-name="T30">0108974-28.2019.8.06.0001</text:span><text:span text:style-name="T29"> - 3ª Vara do Júri da Comarca de Fortaleza. </text:span></text:p>
      <text:p text:style-name="P85">Recorrente: Francisco Wellington Silva. </text:p>
      <text:p text:style-name="P85">Defensoria Pública do Estado do Ceará. </text:p>
      <text:p text:style-name="P85">Recorrido: Ministério Público do Estado do Ceará. </text:p>
      <text:p text:style-name="P86">Relator(a): LIRA RAMOS DE OLIVEIRA</text:p>
      <text:p text:style-name="P85"/>
      <text:p text:style-name="P85"/>
      <text:p text:style-name="P88"><text:span text:style-name="T30">1</text:span><text:span text:style-name="T32">16</text:span><text:span text:style-name="T30"> -</text:span><text:span text:style-name="T29"> </text:span><text:span text:style-name="T30">Recurso em Sentido Estrito Nº</text:span><text:span text:style-name="T29"> </text:span><text:span text:style-name="T30">0202037-84.2022.8.06.0298</text:span><text:span text:style-name="T29"> - 1ª Vara Criminal da Comarca de Sobral. </text:span></text:p>
      <text:p text:style-name="P85">Recorrente: Ludielle de Melo Pereira. </text:p>
      <text:p text:style-name="P85">Advogado: Francisco Artur de Oliveira Porto (OAB/CE: 29496). </text:p>
      <text:p text:style-name="P85">Advogado: Francisco Wellington Alves Vasconcelos (OAB/CE: 4738). </text:p>
      <text:p text:style-name="P85">Advogado: Giuliano Dias Araújo Vasconcelos (OAB/CE: 25387). </text:p>
      <text:p text:style-name="P85">Recorrido: Ministério Público do Estado do Ceará. </text:p>
      <text:p text:style-name="P86">Relator(a): LIRA RAMOS DE OLIVEIRA</text:p>
      <text:p text:style-name="P85"/>
      <text:p text:style-name="P85"/>
      <text:p text:style-name="P88"><text:span text:style-name="T30">11</text:span><text:span text:style-name="T32">7</text:span><text:span text:style-name="T30"> - Recurso em Sentido Estrito Nº</text:span><text:span text:style-name="T29"> </text:span><text:span text:style-name="T30">0266530-25.2021.8.06.0001</text:span><text:span text:style-name="T29"> - 3ª Vara do Júri da Comarca de Fortaleza. </text:span></text:p>
      <text:p text:style-name="P85">Recorrente: Francisco Roberty Souza Galeno. </text:p>
      <text:p text:style-name="P85">Advogado: Thalys Mendes Almeida (OAB/CE: 45137). </text:p>
      <text:p text:style-name="P85">Advogado: Alessandro de Azevedo Nogueira (OAB/CE: 22862). </text:p>
      <text:p text:style-name="P85">Recorrido: Ministério Público do Estado do Ceará. </text:p>
      <text:p text:style-name="P86">Relator(a): LIRA RAMOS DE OLIVEIRA</text:p>
      <text:p text:style-name="P85"/>
      <text:p text:style-name="P85"><text:soft-page-break/></text:p>
      <text:p text:style-name="P88"><text:span text:style-name="T30">11</text:span><text:span text:style-name="T32">8</text:span><text:span text:style-name="T30"> - Recurso em Sentido Estrito Nº</text:span><text:span text:style-name="T29"> </text:span><text:span text:style-name="T30">0280598-09.2023.8.06.0001</text:span><text:span text:style-name="T29"> - 5ª Vara do Júri da Comarca de Fortaleza. </text:span></text:p>
      <text:p text:style-name="P85">Recorrente: Alexsandro de Souza Machado. </text:p>
      <text:p text:style-name="P85">Recorrente: João Ramon Martins de Lima. </text:p>
      <text:p text:style-name="P85">Defensoria Pública do Estado do Ceará. </text:p>
      <text:p text:style-name="P85">Recorrido: Ministério Público do Estado do Ceará. </text:p>
      <text:p text:style-name="P86">Relatora: Desa. LIRA RAMOS DE OLIVEIRA. </text:p>
      <text:p text:style-name="P85"/>
      <text:p text:style-name="P85"/>
      <text:p text:style-name="P88"><text:span text:style-name="T30">11</text:span><text:span text:style-name="T32">9</text:span><text:span text:style-name="T30"> -</text:span><text:span text:style-name="T29"> </text:span><text:span text:style-name="T30">Recurso em Sentido Estrito Nº</text:span><text:span text:style-name="T29"> </text:span><text:span text:style-name="T30">0476182-68.2010.8.06.0001</text:span><text:span text:style-name="T29"> - 3ª Vara do Júri da Comarca de Fortaleza. </text:span></text:p>
      <text:p text:style-name="P85">Recorrente: Pedro Peixoto de Souza Filho. </text:p>
      <text:p text:style-name="P85">Defensoria Pública do Estado do Ceará. </text:p>
      <text:p text:style-name="P85">Recorrido: Ministério Público do Estado do Ceará. </text:p>
      <text:p text:style-name="P86">Relatora: Desa. LIRA RAMOS DE OLIVEIRA. </text:p>
      <text:p text:style-name="P85"/>
      <text:p text:style-name="P85"/>
      <text:p text:style-name="P88"><text:span text:style-name="T30">1</text:span><text:span text:style-name="T32">20</text:span><text:span text:style-name="T30"> -</text:span><text:span text:style-name="T29"> </text:span><text:span text:style-name="T30">Recurso em Sentido Estrito Nº</text:span><text:span text:style-name="T29"> </text:span><text:span text:style-name="T30">1005509-50.2000.8.06.0001</text:span><text:span text:style-name="T29"> - 3ª Vara do Júri da Comarca de Fortaleza. </text:span></text:p>
      <text:p text:style-name="P85">Recorrente: José Valdene de Abreu. </text:p>
      <text:p text:style-name="P85">Advogado: Marcus André Viana Cavalcante (OAB/CE: 39631). </text:p>
      <text:p text:style-name="P85">Advogada: Francisca Tatiane Teixeira Magalhães (OAB/CE: 41029). </text:p>
      <text:p text:style-name="P85">Advogado: Samy Chagas Brasiliense Canuto (OAB/CE: 51077). </text:p>
      <text:p text:style-name="P85">Recorrido: Ministério Público do Estado do Ceará. </text:p>
      <text:p text:style-name="P86">Relatora: Desa. LIRA RAMOS DE OLIVEIRA. </text:p>
      <text:p text:style-name="P85"/>
      <text:p text:style-name="P85"/>
      <text:p text:style-name="P88"><text:span text:style-name="T30">1</text:span><text:span text:style-name="T32">21</text:span><text:span text:style-name="T30"> -</text:span><text:span text:style-name="T29"> </text:span><text:span text:style-name="T30">Apelação Criminal Nº</text:span><text:span text:style-name="T29"> </text:span><text:span text:style-name="T30">0050254-87.2020.8.06.0145</text:span><text:span text:style-name="T29"> - Vara Única da Comarca de Pereiro. </text:span></text:p>
      <text:p text:style-name="P85">Apelante: J. D. B.. </text:p>
      <text:p text:style-name="P85">Advogado: Davi Pinheiro Lima (OAB/CE: 30905). </text:p>
      <text:p text:style-name="P85">Apelado: Ministério Público do Estado do Ceará. </text:p>
      <text:p text:style-name="P86">Relator: Des. FRANCISCO CARNEIRO LIMA. </text:p>
      <text:p text:style-name="P85">Revisora: Desa. SÍLVIA SOARES DE SÁ NÓBREGA</text:p>
      <text:p text:style-name="P85"/>
      <text:p text:style-name="P85"/>
      <text:p text:style-name="P88"><text:span text:style-name="T30">1</text:span><text:span text:style-name="T32">22</text:span><text:span text:style-name="T30"> - Agravo de Execução Penal Nº</text:span><text:span text:style-name="T29"> </text:span><text:span text:style-name="T30">8000051-58.2023.8.06.0119</text:span><text:span text:style-name="T29"> - 4ª Vara de Execução Penal e Corregedoria dos Presídios da Comarca de Fortaleza (SEJUD 1º Grau). </text:span></text:p>
      <text:p text:style-name="P85">Agravante: Roberto Rivelino Dias do Prado. </text:p>
      <text:p text:style-name="P85">Advogado: Jéferson Lima de Matos (OAB/CE: 42203). </text:p>
      <text:p text:style-name="P85">Advogada: Alanne Nayara Fernandes Martins (OAB/CE: 36773). </text:p>
      <text:p text:style-name="P85">Agravado: Ministério Público do Estado do Ceará. </text:p>
      <text:p text:style-name="P86">Relator: Des. FRANCISCO CARNEIRO LIMA. </text:p>
      <text:p text:style-name="P85"/>
      <text:p text:style-name="P85"/>
      <text:p text:style-name="P88"><text:span text:style-name="T30">1</text:span><text:span text:style-name="T32">23</text:span><text:span text:style-name="T30"> -</text:span><text:span text:style-name="T29"> </text:span><text:span text:style-name="T30">Agravo de Execução Penal Nº</text:span><text:span text:style-name="T29"> </text:span><text:span text:style-name="T30">8002775-64.2024.8.06.0001</text:span><text:span text:style-name="T29"> - 4ª Vara de Execução Penal e Corregedoria dos Presídios da Comarca de Fortaleza (SEJUD 1º Grau). </text:span></text:p>
      <text:p text:style-name="P85">Agravante: Luiz Gonzaga Oliveira Filho. </text:p>
      <text:p text:style-name="P85">Advogado: Paulo César Barbosa Pimentel (OAB/CE: 9165). </text:p>
      <text:p text:style-name="P85">Agravado: Ministério Público do Estado do Ceará. </text:p>
      <text:p text:style-name="P86">Relator: Des. FRANCISCO CARNEIRO LIMA. </text:p>
      <text:p text:style-name="P85"><text:soft-page-break/></text:p>
      <text:p text:style-name="P85"/>
      <text:p text:style-name="P89"><text:span text:style-name="T97">1</text:span><text:span text:style-name="T98">24</text:span><text:span text:style-name="T97"> - </text:span><text:span text:style-name="T96">Recurso em Sentido Estrito Nº</text:span><text:span text:style-name="T100"> </text:span><text:span text:style-name="T96">0200445-78.2023.8.06.0036</text:span><text:span text:style-name="T100"> - Vara Única da Comarca de Aracoiaba. </text:span></text:p>
      <text:p text:style-name="P90">Recorrente: Lauro Carvalho Júnior. </text:p>
      <text:p text:style-name="P90">Advogada: Carolina Linge Elias de Oliveira (OAB/CE: 45489). </text:p>
      <text:p text:style-name="P90">Advogada: Yvina Cavalcante de Lima (OAB/CE: 43761). </text:p>
      <text:p text:style-name="P90">Recorrida: Francisca Alves Lucena de Lima. </text:p>
      <text:p text:style-name="P90">Advogado: José Isleno da Silva Alves (OAB/CE: 46280). </text:p>
      <text:p text:style-name="P90">Advogado: Ytano Lucena de Lima (OAB/CE: 46122). </text:p>
      <text:p text:style-name="P94">Relator: Des. FRANCISCO CARNEIRO LIMA</text:p>
      <text:p text:style-name="P92"/>
      <text:p text:style-name="P92"/>
      <text:p text:style-name="P89"><text:span text:style-name="T97">1</text:span><text:span text:style-name="T98">25</text:span><text:span text:style-name="T97"> -</text:span><text:span text:style-name="T99"> </text:span><text:span text:style-name="T96">Recurso em Sentido Estrito Nº</text:span><text:span text:style-name="T100"> </text:span><text:span text:style-name="T96">0200520-10.2023.8.06.0298</text:span><text:span text:style-name="T100"> - Vara Única da Comarca de Ubajara. </text:span></text:p>
      <text:p text:style-name="P90">Recorrente: João Michel da Silva Flor. </text:p>
      <text:p text:style-name="P90">Defensor dativo: Fellipe Régis Botelho Gomes Lima (OAB/CE: 29406). </text:p>
      <text:p text:style-name="P90">Recorrido: Ministério Público do Estado do Ceará. </text:p>
      <text:p text:style-name="P95">Relator: Des. FRANCISCO CARNEIRO LIMA</text:p>
      <text:p text:style-name="P85"/>
      <text:p text:style-name="P85"/>
      <text:p text:style-name="P78">Total de processos a julgar: <text:span text:style-name="T111">192</text:span> (<text:span text:style-name="T111">cento e noventa e dois</text:span>)</text:p>
      <text:p text:style-name="P78"/>
      <text:p text:style-name="P82"><text:span text:style-name="Fonte_20_parág._20_padrão"><text:span text:style-name="T24">Fortaleza/CE, </text:span></text:span><text:span text:style-name="Fonte_20_parág._20_padrão"><text:span text:style-name="T26">1</text:span></text:span><text:span text:style-name="Fonte_20_parág._20_padrão"><text:span text:style-name="T27">8</text:span></text:span><text:span text:style-name="Fonte_20_parág._20_padrão"><text:span text:style-name="T56"> </text:span></text:span><text:span text:style-name="Fonte_20_parág._20_padrão"><text:span text:style-name="T24">de </text:span></text:span><text:span text:style-name="Fonte_20_parág._20_padrão"><text:span text:style-name="T25">outu</text:span></text:span><text:span text:style-name="Fonte_20_parág._20_padrão"><text:span text:style-name="T24">bro de 2024.</text:span></text:span></text:p>
      <text:p text:style-name="P78"/>
      <text:p text:style-name="P78"/>
      <text:p text:style-name="P79">Bela. LARISSA SALES SACRAMENTO</text:p>
      <text:p text:style-name="P81">Coordenadora da 1ª Câmara Criminal</text:p>
      <text:p text:style-name="P81">Matrícula 51444</text:p>
      <text:p text:style-name="P80"/>
      <text:p text:style-name="P80"/>
      <text:p text:style-name="P82"><text:span text:style-name="Fonte_20_parág._20_padrão"><text:span text:style-name="T28">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4-10-01T16:59:31.523000000</meta:creation-date>
    <meta:editing-cycles>53</meta:editing-cycles>
    <meta:editing-duration>PT4H18M43S</meta:editing-duration>
    <dc:date>2024-10-17T16:42:01.081000000</dc:date>
    <meta:document-statistic meta:table-count="0" meta:image-count="1" meta:object-count="0" meta:page-count="38" meta:paragraph-count="1325" meta:word-count="10464" meta:character-count="71968" meta:non-whitespace-character-count="6208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