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70c1ba" style:font-weight-asian="bold" style:font-size-complex="12pt" style:font-weight-complex="bold"/>
    </style:style>
    <style:style style:name="P16"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8527a1" style:font-weight-asian="bold" style:font-size-complex="12pt" style:font-weight-complex="bold"/>
    </style:style>
    <style:style style:name="P17" style:family="paragraph" style:parent-style-name="Standard_20__28_user_29_">
      <style:paragraph-properties fo:text-align="justify" style:justify-single-word="false"/>
    </style:style>
    <style:style style:name="P18" style:family="paragraph" style:parent-style-name="Standard_20__28_user_29_">
      <loext:graphic-properties draw:fill="solid" draw:fill-color="#dddddd" draw:opacity="100%"/>
      <style:paragraph-properties fo:text-align="justify" style:justify-single-word="false" fo:background-color="#ddddd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70c1ba"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8527a1" style:font-weight-asian="bold" style:font-size-complex="12pt" style:font-weight-complex="bold"/>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style:font-name="Arial" officeooo:paragraph-rsid="0070c1ba"/>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style:font-name="Arial" officeooo:paragraph-rsid="008527a1"/>
    </style:style>
    <style:style style:name="P26"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officeooo:paragraph-rsid="0070c1ba" style:language-asian="hi" style:country-asian="IN" style:font-weight-asian="bold" style:font-size-complex="12pt" style:font-weight-complex="bold"/>
    </style:style>
    <style:style style:name="P27"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officeooo:paragraph-rsid="008527a1" style:language-asian="hi" style:country-asian="IN" style:font-weight-asian="bold" style:font-name-complex="Arial" style:font-size-complex="12pt"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71a09a"/>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823719"/>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953420"/>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95714f"/>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9965f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71a09a" style:font-name-complex="Arial"/>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823719" style:font-name-complex="Arial"/>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854005" style:font-name-complex="Arial"/>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953420" style:font-name-complex="Arial"/>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95714f" style:font-name-complex="Arial"/>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9965fd" style:font-name-complex="Arial"/>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9965fd" style:font-name-complex="Arial"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70c1ba" style:font-weight-asian="bold" style:font-name-complex="Arial"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71a09a" style:font-weight-asian="bold" style:font-name-complex="Arial"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823719" style:font-weight-asian="bold" style:font-name-complex="Arial"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95714f" style:font-weight-asian="bold" style:font-name-complex="Arial"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9965fd" style:font-weight-asian="bold" style:font-name-complex="Arial" style:font-weight-complex="bold"/>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rsid="00846fc0" officeooo:paragraph-rsid="00823719" style:font-weight-asian="bold" style:font-name-complex="Arial"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rsid="0085e9ca" officeooo:paragraph-rsid="00854005" style:font-weight-asian="bold" style:font-name-complex="Arial" style:font-weight-complex="bold"/>
    </style:style>
    <style:style style:name="P4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823719" style:font-weight-asian="bold" style:font-name-complex="Arial"/>
    </style:style>
    <style:style style:name="P4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4973d6" fo:background-color="#c0c0c0" style:font-weight-asian="bold" style:font-name-complex="Arial" style:font-weight-complex="bold"/>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973d6" fo:background-color="#c0c0c0" style:font-weight-asian="bold" style:font-name-complex="Arial" style:font-weight-complex="bold"/>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953420" fo:background-color="#c0c0c0" style:font-weight-asian="bold" style:font-name-complex="Arial" style:font-weight-complex="bol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95714f" fo:background-color="#c0c0c0" style:font-weight-asian="bold" style:font-name-complex="Arial"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7dd6a" fo:background-color="#c0c0c0" style:font-size-asian="12pt" style:font-weight-asian="bold" style:font-name-complex="Arial"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fe7ff" style:font-size-asian="12pt" style:font-name-complex="Arial" style:font-size-complex="12pt"/>
    </style:style>
    <style:style style:name="P5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rsid="003b1970" officeooo:paragraph-rsid="0049b216" style:font-size-asian="12pt" style:font-weight-asian="bold" style:font-name-complex="Arial" style:font-size-complex="12pt" style:font-weight-complex="normal"/>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953420" style:letter-kerning="true" style:font-name-asian="Arial" style:font-size-asian="12pt" style:language-asian="hi" style:country-asian="IN" style:font-weight-asian="normal" style:font-name-complex="Arial" style:font-size-complex="12pt" style:language-complex="pt" style:country-complex="BR"/>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paragraph-rsid="00953420"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P5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fc52b" style:font-size-complex="12pt"/>
    </style:style>
    <style:style style:name="P6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6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6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5"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66" style:family="paragraph" style:parent-style-name="Standard">
      <style:paragraph-properties fo:text-align="justify" style:justify-single-word="false"/>
      <style:text-properties style:font-name="Arial" officeooo:paragraph-rsid="00784ec1" style:font-name-complex="Arial"/>
    </style:style>
    <style:style style:name="P67" style:family="paragraph" style:parent-style-name="Standard">
      <style:paragraph-properties fo:text-align="justify" style:justify-single-word="false"/>
      <style:text-properties style:font-name="Arial" officeooo:paragraph-rsid="008ea423" style:font-name-complex="Arial"/>
    </style:style>
    <style:style style:name="P68" style:family="paragraph" style:parent-style-name="Standard">
      <style:paragraph-properties fo:text-align="justify" style:justify-single-word="false"/>
      <style:text-properties style:font-name="Arial" fo:font-size="12pt"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97dd6a"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9e14e7"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9f7508" style:font-size-asian="12pt" style:font-size-complex="12pt"/>
    </style:style>
    <style:style style:name="P72"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73" style:family="paragraph" style:parent-style-name="Standard">
      <style:paragraph-properties fo:text-align="justify" style:justify-single-word="false"/>
      <style:text-properties style:font-name="Arial" fo:font-size="12pt" fo:font-weight="bold" officeooo:rsid="009e14e7" officeooo:paragraph-rsid="009e14e7" style:font-size-asian="12pt" style:font-weight-asian="bold" style:font-size-complex="12pt"/>
    </style:style>
    <style:style style:name="P74" style:family="paragraph" style:parent-style-name="Standard">
      <style:paragraph-properties fo:text-align="justify" style:justify-single-word="false"/>
      <style:text-properties style:font-name="Arial" fo:font-size="12pt"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a048ef" style:font-size-asian="12pt" style:font-size-complex="12pt"/>
    </style:style>
    <style:style style:name="P7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7" style:family="paragraph" style:parent-style-name="Standard">
      <style:paragraph-properties fo:text-align="justify" style:justify-single-word="false"/>
      <style:text-properties style:font-name="Arial" style:font-name-complex="Arial"/>
    </style:style>
    <style:style style:name="P78" style:family="paragraph" style:parent-style-name="Standard">
      <style:paragraph-properties fo:text-align="justify" style:justify-single-word="false"/>
      <style:text-properties style:font-name="Arial" officeooo:paragraph-rsid="00a2f91a" style:font-name-complex="Arial"/>
    </style:style>
    <style:style style:name="P79" style:family="paragraph" style:parent-style-name="Standard">
      <style:paragraph-properties fo:text-align="justify" style:justify-single-word="false"/>
      <style:text-properties style:font-name="Arial" fo:font-size="12pt"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9f7508" style:font-size-asian="12pt" style:font-size-complex="12pt"/>
    </style:style>
    <style:style style:name="P81" style:family="paragraph" style:parent-style-name="Standard">
      <style:paragraph-properties fo:text-align="justify" style:justify-single-word="false"/>
      <style:text-properties style:font-name="Arial" fo:font-size="12pt" officeooo:paragraph-rsid="00a048ef"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a0ae71" style:font-size-asian="12pt" style:font-size-complex="12pt"/>
    </style:style>
    <style:style style:name="P8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4" style:family="paragraph" style:parent-style-name="Standard">
      <style:paragraph-properties fo:text-align="justify" style:justify-single-word="false"/>
      <style:text-properties style:font-name="Arial" fo:font-size="12pt" officeooo:paragraph-rsid="00a16526" style:font-size-asian="12pt" style:font-name-complex="Arial" style:font-size-complex="12pt"/>
    </style:style>
    <style:style style:name="P85"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86"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87" style:family="paragraph" style:parent-style-name="Standard">
      <style:paragraph-properties fo:text-align="justify" style:justify-single-word="false"/>
      <style:text-properties fo:color="#000000" style:font-name="Arial" fo:font-size="12pt" fo:font-weight="bold" officeooo:paragraph-rsid="00a0d676" style:font-size-asian="12pt" style:language-asian="pt" style:country-asian="BR" style:font-weight-asian="bold" style:font-name-complex="Arial" style:font-size-complex="12pt" style:language-complex="ar" style:country-complex="SA" style:font-weight-complex="bold"/>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9965fd" style:font-name-complex="Arial"/>
    </style:style>
    <style:style style:name="P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a826c4" style:font-name-complex="Arial"/>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a826c4" style:font-weight-asian="bold" style:font-name-complex="Arial" style:font-weight-complex="bold"/>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a826c4"/>
    </style:style>
    <style:style style:name="P92"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6e43ae" fo:background-color="#ffffff" loext:char-shading-value="0" style:font-weight-asian="bold" style:font-size-complex="12pt" style:font-weight-complex="bold"/>
    </style:style>
    <style:style style:name="T4" style:family="text">
      <style:text-properties style:font-name="Arial" fo:font-weight="bold" officeooo:rsid="00846fc0" fo:background-color="#ffffff" loext:char-shading-value="0" style:font-weight-asian="bold" style:font-size-complex="12pt" style:font-weight-complex="bold"/>
    </style:style>
    <style:style style:name="T5" style:family="text">
      <style:text-properties style:font-name="Arial" fo:font-weight="bold" officeooo:rsid="0093f946" fo:background-color="#ffffff" loext:char-shading-value="0"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846fc0" style:font-weight-asian="bold" style:font-name-complex="Arial" style:font-weight-complex="bold"/>
    </style:style>
    <style:style style:name="T11" style:family="text">
      <style:text-properties style:font-name="Arial" fo:font-weight="bold" officeooo:rsid="009965fd" style:font-weight-asian="bold" style:font-name-complex="Arial" style:font-weight-complex="bold"/>
    </style:style>
    <style:style style:name="T12" style:family="text">
      <style:text-properties style:font-name="Arial" fo:font-weight="bold" officeooo:rsid="009b756f" style:font-weight-asian="bold" style:font-name-complex="Arial" style:font-weight-complex="bold"/>
    </style:style>
    <style:style style:name="T13" style:family="text">
      <style:text-properties style:font-name="Arial" fo:font-weight="bold" officeooo:rsid="00a826c4" style:font-weight-asian="bold" style:font-name-complex="Arial" style:font-weight-complex="bold"/>
    </style:style>
    <style:style style:name="T14" style:family="text">
      <style:text-properties style:font-name="Arial" fo:font-weight="bold" officeooo:rsid="00846fc0" style:font-weight-asian="bold" style:font-name-complex="Arial"/>
    </style:style>
    <style:style style:name="T15" style:family="text">
      <style:text-properties style:font-name="Arial" fo:font-weight="bold" officeooo:rsid="0097dd6a" style:font-weight-asian="bold" style:font-name-complex="Arial"/>
    </style:style>
    <style:style style:name="T16" style:family="text">
      <style:text-properties style:font-name="Arial" fo:font-weight="bold" officeooo:rsid="009e14e7" style:font-weight-asian="bold" style:font-name-complex="Arial"/>
    </style:style>
    <style:style style:name="T17" style:family="text">
      <style:text-properties style:font-name="Arial" fo:font-weight="bold" fo:background-color="#c0c0c0" loext:char-shading-value="0" style:font-weight-asian="bold" style:font-size-complex="12pt" style:font-weight-complex="bold"/>
    </style:style>
    <style:style style:name="T18" style:family="text">
      <style:text-properties style:font-name="Arial" fo:font-style="italic" fo:font-weight="bold" style:font-style-asian="italic" style:font-weight-asian="bold" style:font-size-complex="12pt" style:font-style-complex="italic" style:font-weight-complex="bold"/>
    </style:style>
    <style:style style:name="T19"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20" style:family="text">
      <style:text-properties style:font-name="Arial" fo:background-color="#ffffff" loext:char-shading-value="0" style:font-size-complex="12pt"/>
    </style:style>
    <style:style style:name="T21" style:family="text">
      <style:text-properties style:font-name="Arial" fo:background-color="#81d41a" loext:char-shading-value="0" style:font-name-complex="Arial"/>
    </style:style>
    <style:style style:name="T22" style:family="text">
      <style:text-properties style:font-name="Arial" style:font-name-complex="Arial"/>
    </style:style>
    <style:style style:name="T23" style:family="text">
      <style:text-properties fo:color="#000000"/>
    </style:style>
    <style:style style:name="T24" style:family="text">
      <style:text-properties fo:color="#000000" fo:font-size="11pt" style:text-underline-style="none" fo:font-weight="normal" fo:background-color="#ffffff" loext:char-shading-value="0" style:font-size-asian="11pt" style:font-weight-asian="normal" style:font-size-complex="11pt" style:font-weight-complex="normal"/>
    </style:style>
    <style:style style:name="T25" style:family="text">
      <style:text-properties fo:color="#000000" fo:font-size="11pt" style:text-underline-style="none" fo:font-weight="normal" officeooo:rsid="0081056c" fo:background-color="#ffffff" loext:char-shading-value="0" style:font-size-asian="11pt" style:font-weight-asian="normal" style:font-size-complex="11pt"/>
    </style:style>
    <style:style style:name="T26" style:family="text">
      <style:text-properties fo:color="#000000" style:font-name="Arial" fo:font-size="11pt" style:text-underline-style="none" fo:font-weight="normal" fo:background-color="#ffffff" loext:char-shading-value="0" style:font-size-asian="11pt" style:font-weight-asian="normal" style:font-name-complex="Arial" style:font-size-complex="11pt" style:font-weight-complex="normal"/>
    </style:style>
    <style:style style:name="T27" style:family="text">
      <style:text-properties fo:color="#000000" style:font-name="Arial" fo:font-size="11pt" style:text-underline-style="none" fo:font-weight="normal" officeooo:rsid="0081056c" fo:background-color="#ffffff" loext:char-shading-value="0" style:font-size-asian="11pt" style:font-weight-asian="normal" style:font-name-complex="Arial" style:font-size-complex="11pt" style:font-weight-complex="normal"/>
    </style:style>
    <style:style style:name="T28" style:family="text">
      <style:text-properties fo:color="#000000" officeooo:rsid="0088f10d"/>
    </style:style>
    <style:style style:name="T29" style:family="text">
      <style:text-properties fo:color="#000000" style:text-underline-style="none" officeooo:rsid="00846fc0" fo:background-color="#ffffff" loext:char-shading-value="0" style:font-weight-complex="normal"/>
    </style:style>
    <style:style style:name="T30" style:family="text">
      <style:text-properties fo:color="#000000" style:text-underline-style="none" officeooo:rsid="008ea423" fo:background-color="#ffffff" loext:char-shading-value="0" style:font-weight-complex="normal"/>
    </style:style>
    <style:style style:name="T31" style:family="text">
      <style:text-properties style:use-window-font-color="true" style:font-name="Arial" fo:font-size="12pt" style:text-underline-style="none" fo:font-weight="bold" style:letter-kerning="true" style:font-name-asian="Arial" style:font-size-asian="12pt" style:language-asian="hi" style:country-asian="IN" style:font-weight-asian="bold" style:font-name-complex="Arial" style:font-size-complex="12pt" style:language-complex="pt" style:country-complex="BR"/>
    </style:style>
    <style:style style:name="T32" style:family="text">
      <style:text-properties style:use-window-font-color="true" style:font-name="Arial" fo:font-size="12pt" style:text-underline-style="none" fo:font-weight="bold"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T33" style:family="text">
      <style:text-properties style:use-window-font-color="true" style:font-name="Arial" fo:font-size="12pt" style:text-underline-style="none" fo:font-weight="bold" officeooo:rsid="009b756f"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T34" style:family="text">
      <style:text-properties style:use-window-font-color="true" style:font-name="Arial" fo:font-size="12pt" style:text-underline-style="none" fo:font-weight="normal" style:letter-kerning="true" style:font-name-asian="Arial" style:font-size-asian="12pt" style:language-asian="hi" style:country-asian="IN" style:font-weight-asian="normal" style:font-name-complex="Arial" style:font-size-complex="12pt" style:language-complex="pt" style:country-complex="BR"/>
    </style:style>
    <style:style style:name="T35"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name-complex="Arial" style:font-size-complex="12pt" style:language-complex="ar" style:country-complex="SA" style:font-weight-complex="normal"/>
    </style:style>
    <style:style style:name="T36" style:family="text">
      <style:text-properties style:use-window-font-color="true" style:font-name="Arial" fo:font-size="12pt" fo:font-weight="bold" officeooo:rsid="008abdfa"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37" style:family="text">
      <style:text-properties style:use-window-font-color="true" fo:font-size="12pt" fo:font-weight="normal" style:letter-kerning="false" fo:background-color="transparent" loext:char-shading-value="0" style:font-size-asian="12pt" style:language-asian="pt" style:country-asian="BR" style:font-weight-asian="normal" style:font-name-complex="Arial" style:font-size-complex="12pt" style:language-complex="ar" style:country-complex="SA" style:font-weight-complex="normal"/>
    </style:style>
    <style:style style:name="T38" style:family="text">
      <style:text-properties style:use-window-font-color="true"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39"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name-complex="Arial" style:font-size-complex="12pt" style:language-complex="ar" style:country-complex="SA" style:font-weight-complex="normal"/>
    </style:style>
    <style:style style:name="T40"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41" style:family="text">
      <style:text-properties style:use-window-font-color="true" style:font-name="Arial"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42" style:family="text">
      <style:text-properties style:use-window-font-color="true" style:font-name="Arial" fo:font-size="8pt" fo:font-weight="bold" style:letter-kerning="false" fo:background-color="transparent" loext:char-shading-value="0" style:font-size-asian="8pt" style:language-asian="pt" style:country-asian="BR" style:font-weight-asian="bold" style:font-size-complex="12pt" style:language-complex="ar" style:country-complex="SA" style:font-weight-complex="normal"/>
    </style:style>
    <style:style style:name="T43" style:family="text">
      <style:text-properties style:use-window-font-color="true" style:font-name="Arial" fo:font-weight="bold" style:letter-kerning="false" fo:background-color="transparent" loext:char-shading-value="0" style:language-asian="pt" style:country-asian="BR" style:font-weight-asian="bold" style:language-complex="ar" style:country-complex="SA" style:font-weight-complex="normal"/>
    </style:style>
    <style:style style:name="T44" style:family="text">
      <style:text-properties style:use-window-font-color="true" fo:font-size="8pt" fo:font-weight="bold" style:letter-kerning="false" fo:background-color="transparent" loext:char-shading-value="0" style:font-size-asian="8pt" style:language-asian="pt" style:country-asian="BR" style:font-weight-asian="bold" style:font-size-complex="12pt" style:language-complex="ar" style:country-complex="SA" style:font-weight-complex="normal"/>
    </style:style>
    <style:style style:name="T45" style:family="text">
      <style:text-properties style:use-window-font-color="true" fo:font-weight="normal" style:letter-kerning="false" fo:background-color="transparent" loext:char-shading-value="0" style:language-asian="pt" style:country-asian="BR" style:font-weight-asian="normal" style:font-name-complex="Arial" style:language-complex="ar" style:country-complex="SA" style:font-weight-complex="normal"/>
    </style:style>
    <style:style style:name="T46" style:family="text">
      <style:text-properties officeooo:rsid="003428a8"/>
    </style:style>
    <style:style style:name="T47" style:family="text">
      <style:text-properties fo:color="#ed1c24"/>
    </style:style>
    <style:style style:name="T48" style:family="text">
      <style:text-properties style:font-name="Arial1" fo:font-size="8pt" style:font-size-asian="8pt"/>
    </style:style>
    <style:style style:name="T49" style:family="text">
      <style:text-properties style:font-name="Arial1" fo:font-size="8pt" fo:font-weight="bold" style:font-size-asian="8pt" style:font-weight-asian="bold"/>
    </style:style>
    <style:style style:name="T50" style:family="text">
      <style:text-properties fo:font-weight="bold" style:font-weight-asian="bold"/>
    </style:style>
    <style:style style:name="T51" style:family="text">
      <style:text-properties fo:font-weight="bold" style:font-weight-asian="bold" style:font-name-complex="Arial"/>
    </style:style>
    <style:style style:name="T52" style:family="text">
      <style:text-properties fo:font-weight="bold" officeooo:rsid="009b756f" style:font-weight-asian="bold"/>
    </style:style>
    <style:style style:name="T53" style:family="text">
      <style:text-properties fo:font-weight="bold" officeooo:rsid="009e14e7" style:font-weight-asian="bold"/>
    </style:style>
    <style:style style:name="T54" style:family="text">
      <style:text-properties fo:font-weight="bold" officeooo:rsid="009f7508" style:font-weight-asian="bold"/>
    </style:style>
    <style:style style:name="T55" style:family="text">
      <style:text-properties fo:font-weight="bold" officeooo:rsid="009fe7ff" style:font-weight-asian="bold"/>
    </style:style>
    <style:style style:name="T56" style:family="text">
      <style:text-properties fo:font-weight="bold" officeooo:rsid="00a048ef" style:font-weight-asian="bold"/>
    </style:style>
    <style:style style:name="T57" style:family="text">
      <style:text-properties fo:font-weight="bold" officeooo:rsid="00a0ae71" style:font-weight-asian="bold"/>
    </style:style>
    <style:style style:name="T58" style:family="text">
      <style:text-properties fo:font-weight="bold" officeooo:rsid="00a0d676" style:font-weight-asian="bold"/>
    </style:style>
    <style:style style:name="T59" style:family="text">
      <style:text-properties fo:font-weight="bold" officeooo:rsid="00a16526" style:font-weight-asian="bold"/>
    </style:style>
    <style:style style:name="T60" style:family="text">
      <style:text-properties fo:font-weight="bold" officeooo:rsid="00a2f91a" style:font-weight-asian="bold"/>
    </style:style>
    <style:style style:name="T61" style:family="text">
      <style:text-properties fo:font-weight="normal" style:font-weight-asian="normal" style:font-weight-complex="normal"/>
    </style:style>
    <style:style style:name="T62" style:family="text">
      <style:text-properties fo:font-weight="normal" officeooo:rsid="009e14e7" style:font-weight-asian="normal" style:font-weight-complex="normal"/>
    </style:style>
    <style:style style:name="T63" style:family="text">
      <style:text-properties fo:font-weight="normal" officeooo:rsid="009f7508" style:font-weight-asian="normal" style:font-weight-complex="normal"/>
    </style:style>
    <style:style style:name="T64" style:family="text">
      <style:text-properties officeooo:rsid="006e43ae"/>
    </style:style>
    <style:style style:name="T65" style:family="text">
      <style:text-properties fo:language="en" fo:country="US" fo:font-weight="bold" style:font-weight-asian="bold" style:font-size-complex="12pt" style:font-weight-complex="bold"/>
    </style:style>
    <style:style style:name="T66" style:family="text">
      <style:text-properties fo:language="en" fo:country="US" fo:font-weight="bold" officeooo:rsid="00717acf" style:font-weight-asian="bold" style:font-size-complex="12pt" style:font-weight-complex="bold"/>
    </style:style>
    <style:style style:name="T67" style:family="text">
      <style:text-properties fo:language="en" fo:country="US" fo:font-weight="bold" officeooo:rsid="00965d74" style:font-weight-asian="bold" style:font-size-complex="12pt" style:font-weight-complex="bold"/>
    </style:style>
    <style:style style:name="T68" style:family="text">
      <style:text-properties officeooo:rsid="00717acf"/>
    </style:style>
    <style:style style:name="T69" style:family="text">
      <style:text-properties officeooo:rsid="00846fc0"/>
    </style:style>
    <style:style style:name="T70" style:family="text">
      <style:text-properties officeooo:rsid="008527a1"/>
    </style:style>
    <style:style style:name="T71" style:family="text">
      <style:text-properties fo:font-size="8pt" style:font-size-asian="8pt"/>
    </style:style>
    <style:style style:name="T72" style:family="text">
      <style:text-properties fo:font-size="8pt" fo:font-weight="bold" style:font-size-asian="8pt" style:font-weight-asian="bold"/>
    </style:style>
    <style:style style:name="T73" style:family="text">
      <style:text-properties officeooo:rsid="0093f946"/>
    </style:style>
    <style:style style:name="T74" style:family="text">
      <style:text-properties officeooo:rsid="0097dd6a"/>
    </style:style>
    <style:style style:name="T75" style:family="text">
      <style:text-properties officeooo:rsid="009e14e7"/>
    </style:style>
    <style:style style:name="T76" style:family="text">
      <style:text-properties officeooo:rsid="009f7508"/>
    </style:style>
    <style:style style:name="T77" style:family="text">
      <style:text-properties officeooo:rsid="00a048ef"/>
    </style:style>
    <style:style style:name="T78" style:family="text">
      <style:text-properties style:font-name="Arial"/>
    </style:style>
    <style:style style:name="T79" style:family="text">
      <style:text-properties style:font-name="Arial" fo:font-size="12pt" style:font-size-asian="12pt" style:font-size-complex="12pt"/>
    </style:style>
    <style:style style:name="T80" style:family="text">
      <style:text-properties style:font-name="Arial" fo:font-size="8pt" style:font-size-asian="8pt"/>
    </style:style>
    <style:style style:name="T81" style:family="text">
      <style:text-properties officeooo:rsid="00a0d676"/>
    </style:style>
    <style:style style:name="T82" style:family="text">
      <style:text-properties officeooo:rsid="00a4b7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2">ESTADO DO CEARÁ</text:p>
      <text:p text:style-name="P2">PODER JUDICIÁRIO</text:p>
      <text:p text:style-name="P2">TRIBUNAL DE JUSTIÇA</text:p>
      <text:p text:style-name="P3">SECRETARIA DA 1ª CÂMARA CRIMINAL</text:p>
      <text:p text:style-name="P13">Celular: (85) 98214-3057 (WhatsApp)</text:p>
      <text:p text:style-name="P14">E-mail: camcrim1@tjce.jus.br</text:p>
      <text:p text:style-name="P9"/>
      <text:p text:style-name="P11">R<text:span text:style-name="T46">OTEIR</text:span>O DA SESSÃO ORDINÁRIA N.º 3<text:span text:style-name="T73">7</text:span> DE <text:span text:style-name="T69">17</text:span> DE <text:span text:style-name="T64">OUTU</text:span>BRO DE 2023.</text:p>
      <text:p text:style-name="P10"/>
      <text:p text:style-name="P17"><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1</text:span></text:span><text:span text:style-name="Fonte_20_parág._20_padrão"><text:span text:style-name="T5">7</text:span></text:span><text:span text:style-name="Fonte_20_parág._20_padrão"><text:span text:style-name="T2"> de </text:span></text:span><text:span text:style-name="Fonte_20_parág._20_padrão"><text:span text:style-name="T3">outu</text:span></text:span><text:span text:style-name="Fonte_20_parág._20_padrão"><text:span text:style-name="T2">bro de 2023, terça-feira, a partir das 14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7">1. VERIFICAÇÃO DO </text:span></text:span><text:span text:style-name="Fonte_20_parág._20_padrão"><text:span text:style-name="T18">QUORUM </text:span></text:span><text:span text:style-name="Fonte_20_parág._20_padrão"><text:span text:style-name="T7">(ART. 91, I, RITJCE);</text:span></text:span></text:p>
      <text:p text:style-name="P1"/>
      <text:p text:style-name="P12">1.1. Avisos</text:p>
      <text:p text:style-name="P19"/>
      <text:p text:style-name="P20">2. APRECIAÇÃO DA ATA DA SESSÃO ORDINÁRIA DO DIA <text:span text:style-name="T73">10</text:span> DE <text:span text:style-name="T69">OUTUBR</text:span>O DE 2023 (ART. 91, II, RITJCE);</text:p>
      <text:p text:style-name="P8"/>
      <text:p text:style-name="P4">3. ORDEM DE JULGAMENTO DOS PROCESSOS (ART. 92, RITJCE).</text:p>
      <text:p text:style-name="P4"/>
      <text:p text:style-name="P12">3.1. Pedidos de Vista</text:p>
      <text:p text:style-name="P21"/>
      <text:p text:style-name="P69"><text:span text:style-name="T52">01</text:span><text:span text:style-name="T50"> - Habeas Corpus Criminal </text:span><text:span text:style-name="T51">Nº </text:span><text:span text:style-name="T50">0634122-45.2023.8.06.0000 - </text:span><text:span text:style-name="T61">3º Núcleo Regional de Custódia e de Inquérito - Sede em Quixadá</text:span></text:p>
      <text:p text:style-name="P69">Impetrante: Euclides Augusto Paulino Maia</text:p>
      <text:p text:style-name="P69">Impetrante: Abraão Bruno Maia</text:p>
      <text:p text:style-name="P69">Paciente: Francisco Dhiogo Silva Florêncio</text:p>
      <text:p text:style-name="P69">Paciente: Elis Regina Silva Lopes</text:p>
      <text:p text:style-name="P69">Impetrado: Juiz de Direito 3º Núcleo Regional de Custódia e de Inquérito - Sede em Quixadá</text:p>
      <text:p text:style-name="P52"><text:span text:style-name="Fonte_20_parág._20_padrão"><text:span text:style-name="T29">Relator: </text:span></text:span><text:span text:style-name="Fonte_20_parág._20_padrão"><text:span text:style-name="T30">Des.</text:span></text:span><text:span text:style-name="Fonte_20_parág._20_padrão"><text:span text:style-name="T29"> FRANCISCO CARNEIRO LIMA</text:span></text:span></text:p>
      <text:p text:style-name="P45"/>
      <text:p text:style-name="P45"/>
      <text:p text:style-name="P29"><text:span text:style-name="T10">0</text:span><text:span text:style-name="T12">2</text:span><text:span text:style-name="T9"> -</text:span><text:span text:style-name="T22"> </text:span><text:span text:style-name="T8">Apelação Criminal Nº</text:span><text:span text:style-name="T22"> </text:span><text:span text:style-name="T8">0209717-41.2022.8.06.0001</text:span><text:span text:style-name="T22"> - 1ª Vara de Delitos Tráfico e Uso Subst. Entorpecentes da Comarca de Fortaleza. </text:span></text:p>
      <text:p text:style-name="P34">Apelante: Alberto Sérgio de Menezes Costa. </text:p>
      <text:p text:style-name="P34">Defensoria Pública do Estado do Ceará. </text:p>
      <text:p text:style-name="P34">Apelado: Ministério Público do Estado do Ceará. </text:p>
      <text:p text:style-name="P42">Relator: Des. MÁRIO PARENTE TEÓFILO NETO. </text:p>
      <text:p text:style-name="P47">Revisora: Desa. LIRA RAMOS DE OLIVEIRA</text:p>
      <text:p text:style-name="P49"><text:span text:style-name="Fonte_20_parág._20_padrão"><text:span text:style-name="T26"/></text:span></text:p>
      <text:p text:style-name="P49"><text:span text:style-name="Fonte_20_parág._20_padrão"><text:span text:style-name="T26"/></text:span></text:p>
      <text:p text:style-name="P30"><text:span text:style-name="T33">03</text:span><text:span text:style-name="T32"> - </text:span><text:span text:style-name="T31">Apelação Criminal Nº</text:span><text:span text:style-name="T34"> </text:span><text:span text:style-name="T31">0228764-69.2020.8.06.0001</text:span><text:span text:style-name="T34"> - 3ª Vara Criminal da Comarca de Fortaleza. </text:span></text:p>
      <text:p text:style-name="P57">Apte/Apdo: Ministério Público do Estado do Ceará. </text:p>
      <text:p text:style-name="P57"><text:soft-page-break/>Apte/Apdo: B. H. P. da S.. </text:p>
      <text:p text:style-name="P57">Advogado: Mairson Ferreira Castro (OAB/CE: 20026). </text:p>
      <text:p text:style-name="P57">Advogado: Ian Belém Falcão (OAB/CE: 44031). </text:p>
      <text:p text:style-name="P57">Advogada: Carina Braúna Bruno Sales (OAB/CE: 35485). </text:p>
      <text:p text:style-name="P58">Relatora: Desa. LIRA RAMOS DE OLIVEIRA. </text:p>
      <text:p text:style-name="P57">Revisor: Des. FRANCISCO CARNEIRO LIMA</text:p>
      <text:p text:style-name="P50"><text:span text:style-name="Fonte_20_parág._20_padrão"><text:span text:style-name="T27"/></text:span></text:p>
      <text:p text:style-name="P50"><text:span text:style-name="Fonte_20_parág._20_padrão"><text:span text:style-name="T27"/></text:span></text:p>
      <text:p text:style-name="P31"><text:span text:style-name="T12">04</text:span><text:span text:style-name="T9"> -</text:span><text:span text:style-name="T22"> </text:span><text:span text:style-name="T8">Apelação Criminal Nº</text:span><text:span text:style-name="T22"> </text:span><text:span text:style-name="T8">0016103-53.2018.8.06.0117</text:span><text:span text:style-name="T22"> - 3ª Vara Criminal da Comarca de Maracanaú. </text:span></text:p>
      <text:p text:style-name="P37">Apelante: R. A. de M.. </text:p>
      <text:p text:style-name="P37">Advogado: Erasmo de Sousa Lima Júnior (OAB/CE: 37334). </text:p>
      <text:p text:style-name="P37">Apelado: Ministério Público do Estado do Ceará. </text:p>
      <text:p text:style-name="P43">Relatora: Desa. SÍLVIA SOARES DE SÁ NÓBREGA. </text:p>
      <text:p text:style-name="P51"><text:span text:style-name="Fonte_20_parág._20_padrão"><text:span text:style-name="T25">Revisor: Des. MÁRIO PARENTE TEÓFILO NETO</text:span></text:span></text:p>
      <text:p text:style-name="P49"><text:span text:style-name="Fonte_20_parág._20_padrão"><text:span text:style-name="T26"/></text:span></text:p>
      <text:p text:style-name="P49"><text:span text:style-name="Fonte_20_parág._20_padrão"><text:span text:style-name="T26"/></text:span></text:p>
      <text:p text:style-name="P48"><text:span text:style-name="Fonte_20_parág._20_padrão"><text:span text:style-name="T24"/></text:span></text:p>
      <text:p text:style-name="P18"><text:span text:style-name="Fonte_20_parág._20_padrão"><text:span text:style-name="T17">3.2. </text:span></text:span><text:span text:style-name="Fonte_20_parág._20_padrão"><text:span text:style-name="T19">Habeas Corpus</text:span></text:span></text:p>
      <text:p text:style-name="P65"><text:span text:style-name="Fonte_20_parág._20_padrão"><text:span text:style-name="T36"/></text:span></text:p>
      <text:p text:style-name="P75"><text:span text:style-name="T56">0</text:span><text:span text:style-name="T54">1 - Habeas Corpus Criminal </text:span><text:span text:style-name="T16">Nº </text:span><text:span text:style-name="T54">0632553-09.2023.8.06.0000 - </text:span><text:span text:style-name="T63">Vara Única da Comarca de Solonópole</text:span></text:p>
      <text:p text:style-name="P68">Impetrante: Alanne Nayara Fernandes Martins</text:p>
      <text:p text:style-name="P68">Impetrante: Jeferson Lima de Matos</text:p>
      <text:p text:style-name="P68">Paciente: Charles Daniel Silva Sousa</text:p>
      <text:p text:style-name="P68">Impetrado: Juiz de Direito da Vara Única da Comarca de Solonópole</text:p>
      <text:p text:style-name="P68"><text:span text:style-name="T50">Relator: </text:span><text:span text:style-name="T56">Des.</text:span><text:span text:style-name="T50"> MÁRIO PARENTE TEÓFILO NETO</text:span></text:p>
      <text:p text:style-name="P68"/>
      <text:p text:style-name="P68"/>
      <text:p text:style-name="P75"><text:span text:style-name="T56">0</text:span><text:span text:style-name="T50">2 - Habeas Corpus Criminal </text:span><text:span text:style-name="T16">Nº </text:span><text:span text:style-name="T50">0632902-12.2023.8.06.0000 - </text:span><text:span text:style-name="T61">1ª Vara de Execução Penal da Comarca de Fortaleza</text:span></text:p>
      <text:p text:style-name="P68">Impetrante: Júlio César da Silva Alcântara Filho</text:p>
      <text:p text:style-name="P68">Paciente: Cl<text:span text:style-name="T77">é</text:span>berson Bruno Correia Batista</text:p>
      <text:p text:style-name="P68">Impetrado: Juiz de Direito da 1ª Vara de Execução Penal da Comarca de Fortaleza</text:p>
      <text:p text:style-name="P75"><text:span text:style-name="T50">Relator: </text:span><text:span text:style-name="T56">Des.</text:span><text:span text:style-name="T50"> MÁRIO PARENTE TEÓFILO NETO</text:span></text:p>
      <text:p text:style-name="P68"/>
      <text:p text:style-name="P68"/>
      <text:p text:style-name="P75"><text:span text:style-name="T56">0</text:span><text:span text:style-name="T50">3 - Habeas Corpus Criminal </text:span><text:span text:style-name="T16">Nº </text:span><text:span text:style-name="T50">0633199-19.2023.8.06.0000 - </text:span><text:span text:style-name="T61">Vara Única Criminal da Comarca de Aquiraz</text:span></text:p>
      <text:p text:style-name="P68">Impetrante: Defensoria Pública do Estado do Ceará</text:p>
      <text:p text:style-name="P68">Paciente: Francisca Eroneide da Silva Vasconcelos</text:p>
      <text:p text:style-name="P68">Impetrado: Juiz de Direito da Vara Única Criminal da Comarca de Aquiraz</text:p>
      <text:p text:style-name="P68">Corréu: Marcos Clécio Vasconcelos de Sousa</text:p>
      <text:p text:style-name="P75"><text:span text:style-name="T50">Relator: </text:span><text:span text:style-name="T56">Des.</text:span><text:span text:style-name="T50"> MÁRIO PARENTE TEÓFILO NETO</text:span></text:p>
      <text:p text:style-name="P68"/>
      <text:p text:style-name="P68"/>
      <text:p text:style-name="P75"><text:span text:style-name="T56">0</text:span><text:span text:style-name="T50">4 - Habeas Corpus Criminal </text:span><text:span text:style-name="T16">Nº </text:span><text:span text:style-name="T50">0633632-23.2023.8.06.0000 - </text:span><text:span text:style-name="T61">Juizado Especial da Violência Doméstica e Familiar Contra a Mulher da Comarca de Sobral</text:span></text:p>
      <text:p text:style-name="P75">Impetrante: Alessandro Freitas Ribeiro</text:p>
      <text:p text:style-name="P68">Paciente: J. A. da S.</text:p>
      <text:p text:style-name="P68">Impetrado: Juiz de Direito do Juizado Especial da Violência Doméstica e Familiar Contra a Mulher da Comarca de Sobral</text:p>
      <text:p text:style-name="P75"><text:span text:style-name="T50">Relator: </text:span><text:span text:style-name="T56">Des.</text:span><text:span text:style-name="T50"> MÁRIO PARENTE TEÓFILO NETO</text:span></text:p>
      <text:p text:style-name="P68"><text:soft-page-break/></text:p>
      <text:p text:style-name="P68"/>
      <text:p text:style-name="P75"><text:span text:style-name="T56">0</text:span><text:span text:style-name="T50">5 - Habeas Corpus Criminal </text:span><text:span text:style-name="T16">Nº </text:span><text:span text:style-name="T50">0633689-41.2023.8.06.0000 - </text:span><text:span text:style-name="T61">Vara Única Criminal da Comarca de Russas</text:span></text:p>
      <text:p text:style-name="P68">Impetrante: Joéliton Oliveira Fulgêncio</text:p>
      <text:p text:style-name="P68">Impetrante: Amanda Farrah Paula Gomes</text:p>
      <text:p text:style-name="P68">Paciente: J. M. da S.</text:p>
      <text:p text:style-name="P68">Impetrado: Juiz de Direito da Vara Única Criminal da Comarca de Russas</text:p>
      <text:p text:style-name="P68">Corréu: M. P. E.</text:p>
      <text:p text:style-name="P75"><text:span text:style-name="T54">Relator: </text:span><text:span text:style-name="T56">Des.</text:span><text:span text:style-name="T54"> MÁRIO PARENTE TEÓFILO NETO</text:span></text:p>
      <text:p text:style-name="P71"><text:span text:style-name="T54"/></text:p>
      <text:p text:style-name="P71"><text:span text:style-name="T54"/></text:p>
      <text:p text:style-name="P71"><text:span text:style-name="T54">0</text:span><text:span text:style-name="T56">6</text:span><text:span text:style-name="T53"> - Habeas Corpus Criminal </text:span><text:span text:style-name="T16">Nº </text:span><text:span text:style-name="T53">0632020-50.2023.8.06.0000 - </text:span><text:span text:style-name="T62">7ª Vara Criminal da Comarca de Fortaleza</text:span></text:p>
      <text:p text:style-name="P68">Impetrante: Marcos Pereira Sousa</text:p>
      <text:p text:style-name="P68">Impetrante: Alberto Lucas Nogueira Lima</text:p>
      <text:p text:style-name="P68">Paciente: José Ivan Bezerra Mesquita</text:p>
      <text:p text:style-name="P68">Impetrado: Juiz de Direito da 7ª Vara Criminal da Comarca de Fortaleza</text:p>
      <text:p text:style-name="P75"><text:span text:style-name="T53">Relator</text:span><text:span text:style-name="T54">a</text:span><text:span text:style-name="T53">: </text:span><text:span text:style-name="T54">Desa.</text:span><text:span text:style-name="T53"> L</text:span><text:span text:style-name="T54">Í</text:span><text:span text:style-name="T53">GIA ANDRADE DE ALENCAR MAGALHÃES</text:span></text:p>
      <text:p text:style-name="P75"><text:span text:style-name="T53"/></text:p>
      <text:p text:style-name="P68"/>
      <text:p text:style-name="P71"><text:span text:style-name="T54">0</text:span><text:span text:style-name="T56">7</text:span><text:span text:style-name="T50"> - Habeas Corpus Criminal </text:span><text:span text:style-name="T8">Nº </text:span><text:span text:style-name="T50">0632098-44.2023.8.06.0000 - </text:span><text:span text:style-name="T61"><text:s/>Vara Única Criminal da Comarca de Acopiara</text:span></text:p>
      <text:p text:style-name="P68">Impetrante: Alanne Nayara Fernandes Martins</text:p>
      <text:p text:style-name="P68">Impetrante: <text:span text:style-name="T76">Jéferson</text:span> Lima de Matos</text:p>
      <text:p text:style-name="P68">Paciente: Cícero Nonato da Silva</text:p>
      <text:p text:style-name="P68">Impetrado: Juiz de Direito da Vara Única Criminal da Comarca de Acopiara</text:p>
      <text:p text:style-name="P71"><text:span text:style-name="T53">Relator</text:span><text:span text:style-name="T54">a</text:span><text:span text:style-name="T53">: </text:span><text:span text:style-name="T54">Desa.</text:span><text:span text:style-name="T53"> L</text:span><text:span text:style-name="T54">Í</text:span><text:span text:style-name="T53">GIA ANDRADE DE ALENCAR MAGALHÃES</text:span></text:p>
      <text:p text:style-name="P73"/>
      <text:p text:style-name="P73"/>
      <text:p text:style-name="P70"><text:span text:style-name="T53">0</text:span><text:span text:style-name="T56">8</text:span><text:span text:style-name="T50"> - Habeas Corpus Criminal </text:span><text:span text:style-name="T8">Nº </text:span><text:span text:style-name="T50">0003810-38.2023.8.06.0000 - </text:span><text:span text:style-name="T61">Vara Única da Comarca de Reriutaba</text:span></text:p>
      <text:p text:style-name="P68">Impetrante: Roberto Paulo Ramos de Mesquita</text:p>
      <text:p text:style-name="P68">Paciente: Roberto Júnior de Mesquita Ramos</text:p>
      <text:p text:style-name="P68">Impetrado: Juiz de Direito da Vara Única da Comarca de Reriutaba</text:p>
      <text:p text:style-name="P68"><text:span text:style-name="T50">Relator</text:span><text:span text:style-name="T53">a</text:span><text:span text:style-name="T50">: </text:span><text:span text:style-name="T53">Desa.</text:span><text:span text:style-name="T50"> LIRA RAMOS DE OLIVEIRA</text:span></text:p>
      <text:p text:style-name="P68"/>
      <text:p text:style-name="P68"/>
      <text:p text:style-name="P70"><text:span text:style-name="T53">0</text:span><text:span text:style-name="T56">9</text:span><text:span text:style-name="T50"> - Habeas Corpus Criminal </text:span><text:span text:style-name="T8">Nº </text:span><text:span text:style-name="T50">0633455-59.2023.8.06.0000 - </text:span><text:span text:style-name="T61">11ª Vara Criminal da Comarca de Fortaleza</text:span></text:p>
      <text:p text:style-name="P68">Impetrante: Alexandre Lima da Silva</text:p>
      <text:p text:style-name="P68">Impetrante: Juliane da Costa Negreiros</text:p>
      <text:p text:style-name="P68">Paciente: Carlos Jefferson Alves Micena</text:p>
      <text:p text:style-name="P68">Impetrado: Juiz de Direito da 11ª Vara Criminal da Comarca de Fortaleza</text:p>
      <text:p text:style-name="P70"><text:span text:style-name="T50">Relator</text:span><text:span text:style-name="T53">a</text:span><text:span text:style-name="T50">: </text:span><text:span text:style-name="T53">Desa.</text:span><text:span text:style-name="T50"> LIRA RAMOS DE OLIVEIRA</text:span></text:p>
      <text:p text:style-name="P68"/>
      <text:p text:style-name="P68"/>
      <text:p text:style-name="P70"><text:span text:style-name="T56">10</text:span><text:span text:style-name="T50"> - Habeas Corpus Criminal </text:span><text:span text:style-name="T8">Nº </text:span><text:span text:style-name="T50">0633711-02.2023.8.06.0000 - </text:span><text:span text:style-name="T61">4º Núcleo Regional de Custódia e de Inquérito - Sede em Caucaia</text:span></text:p>
      <text:p text:style-name="P68">Impetrante: <text:span text:style-name="T75">Élton</text:span> Moreira Albano</text:p>
      <text:p text:style-name="P68">Paciente: Fabiano Vieira de Souza</text:p>
      <text:p text:style-name="P68"><text:soft-page-break/>Impetrado: Juiz de Direito do 4º Núcleo Regional de Custódia e de Inquérito - Sede em Caucaia</text:p>
      <text:p text:style-name="P70"><text:span text:style-name="T50">Relator</text:span><text:span text:style-name="T53">a</text:span><text:span text:style-name="T50">: </text:span><text:span text:style-name="T53">Desa.</text:span><text:span text:style-name="T50"> LIRA RAMOS DE OLIVEIRA</text:span></text:p>
      <text:p text:style-name="P68"/>
      <text:p text:style-name="P68"/>
      <text:p text:style-name="P70"><text:span text:style-name="T56">11</text:span><text:span text:style-name="T50"> - Habeas Corpus Criminal </text:span><text:span text:style-name="T8">Nº </text:span><text:span text:style-name="T50">0633935-37.2023.8.06.0000 - </text:span><text:span text:style-name="T61">14ª Vara Criminal da Comarca de Fortaleza</text:span></text:p>
      <text:p text:style-name="P68">Impetrante: Defensoria Pública do Estado do Ceará</text:p>
      <text:p text:style-name="P68">Paciente: Ramon Moraes Monteiro</text:p>
      <text:p text:style-name="P68">Impetrado: Juiz de Direito da 14ª Vara Criminal da Comarca de Fortaleza</text:p>
      <text:p text:style-name="P68">Corréu: Francisco Lucas de Paula Cardoso</text:p>
      <text:p text:style-name="P70"><text:span text:style-name="T50">Relator</text:span><text:span text:style-name="T53">a</text:span><text:span text:style-name="T50">: </text:span><text:span text:style-name="T53">Desa.</text:span><text:span text:style-name="T50"> LIRA RAMOS DE OLIVEIRA</text:span></text:p>
      <text:p text:style-name="P68"/>
      <text:p text:style-name="P68"/>
      <text:p text:style-name="P70"><text:span text:style-name="T56">12</text:span><text:span text:style-name="T50"> - Habeas Corpus Criminal </text:span><text:span text:style-name="T8">Nº </text:span><text:span text:style-name="T50">0634297-39.2023.8.06.0000 - </text:span><text:span text:style-name="T61">2º Núcleo Regional de Custódia e de Inquérito - Sede em Iguatu</text:span></text:p>
      <text:p text:style-name="P68">Impetrante: Ruan Carlos da Silva Soares</text:p>
      <text:p text:style-name="P68">Paciente: Diego Alexandre Lima</text:p>
      <text:p text:style-name="P68">Impetrado: Juiz de Direito 2º Núcleo Regional de Custódia e de Inquérito - Sede em Iguatu</text:p>
      <text:p text:style-name="P68">Corréu: Armando de Almeida Martins</text:p>
      <text:p text:style-name="P70"><text:span text:style-name="T50">Relator</text:span><text:span text:style-name="T53">a</text:span><text:span text:style-name="T50">: </text:span><text:span text:style-name="T53">Desa.</text:span><text:span text:style-name="T50"> LIRA RAMOS DE OLIVEIRA</text:span></text:p>
      <text:p text:style-name="P68"/>
      <text:p text:style-name="P68"/>
      <text:p text:style-name="P82"><text:span text:style-name="T50">13 - Habeas Corpus Criminal </text:span><text:span text:style-name="T8">Nº </text:span><text:span text:style-name="T50">0632372-08.2023.8.06.0000 - </text:span><text:span text:style-name="T61">Vara de Delitos de Organizações Criminosas da Comarca de Fortaleza</text:span></text:p>
      <text:p text:style-name="P68">Impetrante: Flávia Vieira de Santana</text:p>
      <text:p text:style-name="P68">Paciente: Helbert Chaves Guimarães Campos</text:p>
      <text:p text:style-name="P68">Impetrado: Juiz de Direito da Vara de Delitos de Organizações Criminosas da Comarca de Fortaleza</text:p>
      <text:p text:style-name="P68"><text:span text:style-name="T50">Relator: </text:span><text:span text:style-name="T57">Des.</text:span><text:span text:style-name="T50"> FRANCISCO CARNEIRO LIMA</text:span></text:p>
      <text:p text:style-name="P68"/>
      <text:p text:style-name="P68"/>
      <text:p text:style-name="P82"><text:span text:style-name="T50">14 - Habeas Corpus Criminal </text:span><text:span text:style-name="T8">Nº </text:span><text:span text:style-name="T50">0633739-67.2023.8.06.0000 - </text:span><text:span text:style-name="T61">Vara Única da Comarca de Irauçuba</text:span></text:p>
      <text:p text:style-name="P68">Impetrante: José Crisóstomo Barroso Ibiapina</text:p>
      <text:p text:style-name="P68">Paciente: Antônio Régis dos Santos Pereira</text:p>
      <text:p text:style-name="P68">Impetrado: Juiz de Direito da Vara Única da Comarca de Irauçuba</text:p>
      <text:p text:style-name="P68">Corréu: Francisca Geruza Alves Cândido</text:p>
      <text:p text:style-name="P82"><text:span text:style-name="T50">Relator: </text:span><text:span text:style-name="T57">Des.</text:span><text:span text:style-name="T50"> FRANCISCO CARNEIRO LIMA</text:span></text:p>
      <text:p text:style-name="P68"/>
      <text:p text:style-name="P68"/>
      <text:p text:style-name="P82"><text:span text:style-name="T50">15 - Habeas Corpus Criminal </text:span><text:span text:style-name="T8">Nº </text:span><text:span text:style-name="T50">0633853-06.2023.8.06.0000 - </text:span><text:span text:style-name="T61">15ª Vara Criminal da Comarca de Fortaleza</text:span></text:p>
      <text:p text:style-name="P68">Impetrante: Renata Rodrigues Batista</text:p>
      <text:p text:style-name="P68">Paciente: Francisco Maxwell Alves da Silva</text:p>
      <text:p text:style-name="P68">Impetrado: Juiz de Direito da 15ª Vara Criminal da Comarca de Fortaleza</text:p>
      <text:p text:style-name="P82"><text:span text:style-name="T50">Relator: </text:span><text:span text:style-name="T57">Des.</text:span><text:span text:style-name="T50"> FRANCISCO CARNEIRO LIMA</text:span></text:p>
      <text:p text:style-name="P68"/>
      <text:p text:style-name="P68"/>
      <text:p text:style-name="P82"><text:span text:style-name="T50">16 - Habeas Corpus Criminal </text:span><text:span text:style-name="T8">Nº </text:span><text:span text:style-name="T50">0633951-88.2023.8.06.0000 - </text:span><text:span text:style-name="T61">1º Núcleo Regional de Custódia e de Inquérito - Sede Em Juazeiro</text:span></text:p>
      <text:p text:style-name="P68"><text:soft-page-break/>Impetrante: Pedro Fernandes Jacó</text:p>
      <text:p text:style-name="P68">Paciente: José Rael da Silva Sousa</text:p>
      <text:p text:style-name="P68">Impetrado: Juiz de Direito 1º Núcleo Regional de Custódia e de Inquérito - Sede Em Juazeiro</text:p>
      <text:p text:style-name="P82"><text:span text:style-name="T50">Relator: </text:span><text:span text:style-name="T57">Des.</text:span><text:span text:style-name="T50"> FRANCISCO CARNEIRO LIMA</text:span></text:p>
      <text:p text:style-name="P68"/>
      <text:p text:style-name="P68"/>
      <text:p text:style-name="P82"><text:span text:style-name="T50">17 - Habeas Corpus Criminal </text:span><text:span text:style-name="T8">Nº </text:span><text:span text:style-name="T50">0633968-27.2023.8.06.0000 - </text:span><text:span text:style-name="T61">3ª Vara Criminal da Comarca de Maracanaú</text:span></text:p>
      <text:p text:style-name="P68">Impetrante: Defensoria Pública do Estado do Ceará</text:p>
      <text:p text:style-name="P68">Paciente: Eloylson Almeida da Silva</text:p>
      <text:p text:style-name="P68">Defensoria Pública do Estado do Ceará</text:p>
      <text:p text:style-name="P68">Impetrado: Juiz de Direito da 3ª Vara Criminal da Comarca de Maracanaú</text:p>
      <text:p text:style-name="P82"><text:span text:style-name="T50">Relator: </text:span><text:span text:style-name="T57">Des.</text:span><text:span text:style-name="T50"> FRANCISCO CARNEIRO LIMA</text:span></text:p>
      <text:p text:style-name="P68"/>
      <text:p text:style-name="P68"/>
      <text:p text:style-name="P82"><text:span text:style-name="T50">18 - Habeas Corpus Criminal </text:span><text:span text:style-name="T8">Nº </text:span><text:span text:style-name="T50">0634019-38.2023.8.06.0000 - </text:span><text:span text:style-name="T61">1ª Vara de Execução Penal da Comarca de Fortaleza</text:span></text:p>
      <text:p text:style-name="P68">Impetrante: Juliane Karen Castro Nobre</text:p>
      <text:p text:style-name="P68">Paciente: Ossion Pergentino Santos</text:p>
      <text:p text:style-name="P68">Impetrado: Juiz de Direito da 1ª Vara de Execução Penal da Comarca de Fortaleza</text:p>
      <text:p text:style-name="P82"><text:span text:style-name="T50">Relator: </text:span><text:span text:style-name="T57">Des.</text:span><text:span text:style-name="T50"> FRANCISCO CARNEIRO LIMA</text:span></text:p>
      <text:p text:style-name="P68"/>
      <text:p text:style-name="P68"/>
      <text:p text:style-name="P82"><text:span text:style-name="T50">19 - Habeas Corpus Criminal </text:span><text:span text:style-name="T8">Nº </text:span><text:span text:style-name="T50">0634043-66.2023.8.06.0000 - </text:span><text:span text:style-name="T61">Vara Única Criminal da Comarca de Eusébio</text:span></text:p>
      <text:p text:style-name="P68">Impetrante: Defensoria Pública do Estado do Ceará</text:p>
      <text:p text:style-name="P68">Paciente: Jean Rodrigues da Silva</text:p>
      <text:p text:style-name="P68">Impetrado: Juiz de Direito da Vara Única Criminal da Comarca de Eusébio</text:p>
      <text:p text:style-name="P82"><text:span text:style-name="T50">Relator: </text:span><text:span text:style-name="T57">Des.</text:span><text:span text:style-name="T50"> FRANCISCO CARNEIRO LIMA</text:span></text:p>
      <text:p text:style-name="P68"/>
      <text:p text:style-name="P68"/>
      <text:p text:style-name="P82"><text:span text:style-name="T50">20 - Habeas Corpus Criminal </text:span><text:span text:style-name="T8">Nº </text:span><text:span text:style-name="T50">0634174-41.2023.8.06.0000 - </text:span><text:span text:style-name="T61">1ª Vara da Comarca de Pacajus</text:span></text:p>
      <text:p text:style-name="P82">Impetrante: Thyago Alves de Souza Oliveira</text:p>
      <text:p text:style-name="P82">Impetrante: Artur Frota Monteiro Júnior</text:p>
      <text:p text:style-name="P68">Paciente: F. D. A. da S.</text:p>
      <text:p text:style-name="P68">Impetrado: Juiz de Direito da 1ª Vara da Comarca de Pacajus</text:p>
      <text:p text:style-name="P82"><text:span text:style-name="T50">Relator: </text:span><text:span text:style-name="T57">Des.</text:span><text:span text:style-name="T50"> FRANCISCO CARNEIRO LIMA</text:span></text:p>
      <text:p text:style-name="P68"/>
      <text:p text:style-name="P68"/>
      <text:p text:style-name="P82"><text:span text:style-name="T50">21 - Habeas Corpus Criminal </text:span><text:span text:style-name="T8">Nº </text:span><text:span text:style-name="T50">0634223-82.2023.8.06.0000 - </text:span><text:span text:style-name="T61">1ª Vara de Execução Penal da Comarca de Fortaleza</text:span></text:p>
      <text:p text:style-name="P68">Impetrante: Danyele Rodrigues da Silva</text:p>
      <text:p text:style-name="P68">Paciente: José Glauberto Teixeira do Nascimento</text:p>
      <text:p text:style-name="P68">Impetrado: Juiz de Direito da 1ª Vara de Execução Penal da Comarca de Fortaleza</text:p>
      <text:p text:style-name="P82"><text:span text:style-name="T50">Relator: </text:span><text:span text:style-name="T57">Des.</text:span><text:span text:style-name="T50"> FRANCISCO CARNEIRO LIMA</text:span></text:p>
      <text:p text:style-name="P68"/>
      <text:p text:style-name="P68"/>
      <text:p text:style-name="P82"><text:span text:style-name="T50">22 - Habeas Corpus Criminal </text:span><text:span text:style-name="T8">Nº </text:span><text:span text:style-name="T50">0634324-22.2023.8.06.0000 - </text:span><text:span text:style-name="T61">1ª Vara Criminal da Comarca de Juazeiro do Norte</text:span></text:p>
      <text:p text:style-name="P68">Impetrante: Jorge Luís Pereira</text:p>
      <text:p text:style-name="P68"><text:soft-page-break/>Impetrante: Paolo Giorgio Quezado Gurgel e Silva</text:p>
      <text:p text:style-name="P68">Paciente: Matheus Giestal Rodrigues de Oliveira</text:p>
      <text:p text:style-name="P68">Impetrado: Juiz de Direito da 1ª Vara Criminal da Comarca de Juazeiro do Norte</text:p>
      <text:p text:style-name="P82"><text:span text:style-name="T50">Relator: </text:span><text:span text:style-name="T57">Des.</text:span><text:span text:style-name="T50"> FRANCISCO CARNEIRO LIMA</text:span></text:p>
      <text:p text:style-name="P68"/>
      <text:p text:style-name="P68"/>
      <text:p text:style-name="P82"><text:span text:style-name="T50">23 - Habeas Corpus Criminal </text:span><text:span text:style-name="T8">Nº </text:span><text:span text:style-name="T50">0634340-73.2023.8.06.0000 - </text:span><text:span text:style-name="T61">4º Núcleo Regional de Custódia e de Inquérito - Sede em Caucaia</text:span></text:p>
      <text:p text:style-name="P68">Impetrante: Defensoria Pública do Estado do Ceará</text:p>
      <text:p text:style-name="P68">Paciente: Paulo Roberto de Sousa</text:p>
      <text:p text:style-name="P68">Paciente: Aurenilson Batista da Silva</text:p>
      <text:p text:style-name="P68">Paciente: Leydiane Thays Cristino Leandro</text:p>
      <text:p text:style-name="P68">Impetrado: Juiz de Direito do 4º Núcleo Regional de Custódia e de Inquérito - Sede em Caucaia</text:p>
      <text:p text:style-name="P82"><text:span text:style-name="T50">Relator: </text:span><text:span text:style-name="T57">Des.</text:span><text:span text:style-name="T50"> FRANCISCO CARNEIRO LIMA</text:span></text:p>
      <text:p text:style-name="P67"><text:span text:style-name="Fonte_20_parág._20_padrão"><text:span text:style-name="T35"/></text:span></text:p>
      <text:p text:style-name="P67"><text:span text:style-name="Fonte_20_parág._20_padrão"><text:span text:style-name="T35"/></text:span></text:p>
      <text:p text:style-name="P78"><text:span text:style-name="Fonte_20_parág._20_padrão"><text:span text:style-name="T41">24 - Habeas Corpus Criminal </text:span></text:span><text:span text:style-name="Fonte_20_parág._20_padrão"><text:span text:style-name="T38">Nº </text:span></text:span><text:span text:style-name="Fonte_20_parág._20_padrão"><text:span text:style-name="T41">0632326-19.2023.8.06.0000 - </text:span></text:span><text:span text:style-name="Fonte_20_parág._20_padrão"><text:span text:style-name="T40">2º Núcleo Regional de Custódia e de Inquérito – Sede em Iguatu</text:span></text:span></text:p>
      <text:p text:style-name="P68">Impetrante: Francisco José de Sousa Palácio</text:p>
      <text:p text:style-name="P68">Paciente: F. C. F. M.</text:p>
      <text:p text:style-name="P68">Paciente: M. S. M. G.</text:p>
      <text:p text:style-name="P68">Impetrado: Juiz de Direito do 2º Núcleo Regional de Custódia e de Inquérito – Sede em Iguatu</text:p>
      <text:p text:style-name="P68"><text:span text:style-name="T50">Relator</text:span><text:span text:style-name="T60">a</text:span><text:span text:style-name="T50">: </text:span><text:span text:style-name="T60">Desa.</text:span><text:span text:style-name="T50"> SÍLVIA SOARES DE SÁ NÓBREGA</text:span></text:p>
      <text:p text:style-name="P77"><text:span text:style-name="Fonte_20_parág._20_padrão"><text:span text:style-name="T35"/></text:span></text:p>
      <text:p text:style-name="P66"><text:span text:style-name="Fonte_20_parág._20_padrão"><text:span text:style-name="T35"/></text:span></text:p>
      <text:p text:style-name="P18"><text:span text:style-name="Fonte_20_parág._20_padrão"><text:span text:style-name="T7">3.3. Recursos das decisões denegatórias de </text:span></text:span><text:span text:style-name="Fonte_20_parág._20_padrão"><text:span text:style-name="T18">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72"/>
      <text:p text:style-name="P87"><text:span text:style-name="T81">01</text:span> - Conflito de Jurisdição <text:span text:style-name="T1">Nº </text:span>0003075-05.2023.8.06.0000 - <text:span text:style-name="T61">4ª Vara da Comarca de Iguatu</text:span></text:p>
      <text:p text:style-name="P68">Suscitante: Juiz de Direito da 4ª Vara da Comarca de Iguatu</text:p>
      <text:p text:style-name="P68">Suscitado: Juiz de Direito da 2ª Vara da Comarca de Iguatu</text:p>
      <text:p text:style-name="P68">Terceiro: F. C. de A.</text:p>
      <text:p text:style-name="P68"><text:span text:style-name="T50">Relator: </text:span><text:span text:style-name="T58">Des.</text:span><text:span text:style-name="T50"> FRANCISCO CARNEIRO LIMA</text:span></text:p>
      <text:p text:style-name="P72"/>
      <text:p text:style-name="P72"/>
      <text:p text:style-name="P5">3.7. Mandados de Segurança</text:p>
      <text:p text:style-name="P55"><text:span text:style-name="Fonte_20_parág._20_padrão"><text:span text:style-name="T21"/></text:span></text:p>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53"/>
      <text:p text:style-name="P54"><text:soft-page-break/><text:span text:style-name="T55">01</text:span><text:span text:style-name="T50"> - Embargos de Declaração Criminal </text:span><text:span text:style-name="T6">Nº </text:span><text:span text:style-name="T50">0000182-41.2018.8.06.0089/50000 - </text:span><text:span text:style-name="T61">Vara Única da Comarca de Icapuí</text:span></text:p>
      <text:p text:style-name="P68">Embargante: Estado do Ceará</text:p>
      <text:p text:style-name="P68">Procurador: Procuradoria-Geral do Estado do Ceará</text:p>
      <text:p text:style-name="P68">Embargado: Leandro Teixeira Santiago</text:p>
      <text:p text:style-name="P68">Advogado: Kleidson Lucena Cavalcante</text:p>
      <text:p text:style-name="P68">Embargado: Erenildo Vito da Silva</text:p>
      <text:p text:style-name="P68">Embargado: José Iraque da Silva</text:p>
      <text:p text:style-name="P68"><text:span text:style-name="T50">Relator</text:span><text:span text:style-name="T55">a</text:span><text:span text:style-name="T50">: </text:span><text:span text:style-name="T55">Desa.</text:span><text:span text:style-name="T50"> L</text:span><text:span text:style-name="T55">Í</text:span><text:span text:style-name="T50">GIA ANDRADE DE ALENCAR MAGALHÃES</text:span></text:p>
      <text:p text:style-name="P76"/>
      <text:p text:style-name="P76"/>
      <text:p text:style-name="P84"><text:span text:style-name="T59">02</text:span><text:span text:style-name="T50"> - Agravo Interno Criminal </text:span><text:span text:style-name="T6">Nº </text:span><text:span text:style-name="T50">0633600-18.2023.8.06.0000/50000 - </text:span><text:span text:style-name="T61">1ª Vara da Comarca de Granja</text:span></text:p>
      <text:p text:style-name="P68">Agravante: Maria do Livramento Tomaz de Sousa da Silva</text:p>
      <text:p text:style-name="P68">Advogada: Maria do Livramento Alves dos Santos Oliveira</text:p>
      <text:p text:style-name="P68"><text:span text:style-name="T50">Relator: </text:span><text:span text:style-name="T59">Des.</text:span><text:span text:style-name="T50"> FRANCISCO CARNEIRO LIMA</text:span></text:p>
      <text:p text:style-name="P76"/>
      <text:p text:style-name="P53"/>
      <text:p text:style-name="P24"><text:span text:style-name="T65">PAUTA Nº. 3</text:span><text:span text:style-name="T66">5</text:span><text:span text:style-name="T65">/2023 - SAJ DIGITAL</text:span></text:p>
      <text:p text:style-name="P15"/>
      <text:p text:style-name="P22">Disponibilizada em: 2<text:span text:style-name="T68">5</text:span>/0<text:span text:style-name="T68">9</text:span>/2023.</text:p>
      <text:p text:style-name="P26">Considerada a Publicação em: 2<text:span text:style-name="T68">6</text:span>/0<text:span text:style-name="T68">9</text:span>/2023.</text:p>
      <text:p text:style-name="P40"/>
      <text:p text:style-name="P28"><text:span text:style-name="T14">0</text:span><text:span text:style-name="T15">1</text:span><text:span text:style-name="T8"> -</text:span><text:span text:style-name="T22"> </text:span><text:span text:style-name="T8">Apelação Criminal Nº</text:span><text:span text:style-name="T22"> </text:span><text:span text:style-name="T8">0024430-13.2018.8.06.0173</text:span><text:span text:style-name="T22"> - 3ª Vara da Comarca de Tianguá. </text:span></text:p>
      <text:p text:style-name="P33">Apelante: Joziélia de Souza Peixoto. </text:p>
      <text:p text:style-name="P33">Defensor dativo: Eduardo Vasconcelos Barros (OAB/CE: 34864). </text:p>
      <text:p text:style-name="P33">Apelante: Francisco Antônio Fideles Pinto. </text:p>
      <text:p text:style-name="P36">Defensor dativo: Emanuel Iromax de Lima (OAB/CE: 36348).</text:p>
      <text:p text:style-name="P33">Apelado: Ministério Público do Estado do Ceará. </text:p>
      <text:p text:style-name="P41">Relatora: Desa. SÍLVIA SOARES DE SÁ NÓBREGA. </text:p>
      <text:p text:style-name="P33">Revisor: Des. MÁRIO PARENTE TEÓFILO NETO</text:p>
      <text:p text:style-name="P33"/>
      <text:p text:style-name="P33"/>
      <text:p text:style-name="P25"><text:span text:style-name="T65">PAUTA Nº. 3</text:span><text:span text:style-name="T67">7</text:span><text:span text:style-name="T65">/2023 - SAJ DIGITAL</text:span></text:p>
      <text:p text:style-name="P16"/>
      <text:p text:style-name="P23">Disponibilizada em: <text:span text:style-name="T70">09</text:span>/<text:span text:style-name="T70">10</text:span>/2023.</text:p>
      <text:p text:style-name="P27">Considerada a Publicação em: <text:span text:style-name="T74">10</text:span>/<text:span text:style-name="T70">10</text:span>/2023.</text:p>
      <text:p text:style-name="P56"/>
      <text:p text:style-name="P32"><text:span text:style-name="T9">0</text:span><text:span text:style-name="T11">2</text:span><text:span text:style-name="T9"> -</text:span><text:span text:style-name="T22"> </text:span><text:span text:style-name="T8">Apelação Criminal Nº</text:span><text:span text:style-name="T22"> </text:span><text:span text:style-name="T8">0000014-60.2015.8.06.0213</text:span><text:span text:style-name="T22"> - 1ª Vara da Comarca de Massapê. </text:span></text:p>
      <text:p text:style-name="P38">Apelante: P. G. de L.. </text:p>
      <text:p text:style-name="P38">Advogado: Geraldo Magela Rios Filho (OAB/CE: 8400). </text:p>
      <text:p text:style-name="P38">Advogada: Lícia Maria de Oliveira Rios (OAB/CE: 38341).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9">0</text:span><text:span text:style-name="T11">3</text:span><text:span text:style-name="T9"> -</text:span><text:span text:style-name="T22"> </text:span><text:span text:style-name="T8">Apelação Criminal Nº</text:span><text:span text:style-name="T22"> </text:span><text:span text:style-name="T8">0002296-57.2019.8.06.0140</text:span><text:span text:style-name="T22"> - Vara Única da Comarca de Paracuru. </text:span></text:p>
      <text:p text:style-name="P38">Apelante: Felipe de Sousa Silva. </text:p>
      <text:p text:style-name="P38"><text:soft-page-break/>Advogado: Paulo Sérgio Santos Bezerra (OAB/CE: 40863).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9">0</text:span><text:span text:style-name="T11">4</text:span><text:span text:style-name="T9"> -</text:span><text:span text:style-name="T22"> </text:span><text:span text:style-name="T8">Apelação Criminal Nº</text:span><text:span text:style-name="T22"> </text:span><text:span text:style-name="T8">0003601-79.2017.8.06.0097</text:span><text:span text:style-name="T22"> - Vara Única da Comarca de Iracema. </text:span></text:p>
      <text:p text:style-name="P38">Apelante: Francisco Francineudo da Silva. </text:p>
      <text:p text:style-name="P38">Advogado: Fernando Antônio Bezerra Freire (OAB/CE: 20581). </text:p>
      <text:p text:style-name="P38">Apelante: Antônio Adriano Tavares da Silva. </text:p>
      <text:p text:style-name="P38">Defensor dativo: Leandro Luís Gomes Pinheiro (OAB/CE: 27283).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9">0</text:span><text:span text:style-name="T11">5</text:span><text:span text:style-name="T9"> -</text:span><text:span text:style-name="T22"> </text:span><text:span text:style-name="T8">Apelação Criminal Nº</text:span><text:span text:style-name="T22"> </text:span><text:span text:style-name="T8">0005109-96.2015.8.06.0140</text:span><text:span text:style-name="T22"> - Vara Única da Comarca de Paracuru. </text:span></text:p>
      <text:p text:style-name="P38">Apelante: Ronaldo Mendes Garcia. </text:p>
      <text:p text:style-name="P38">Apelante: Adrielson Barbosa de Almeida. </text:p>
      <text:p text:style-name="P38">Defensoria Pública do Estado do Ceará.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9">0</text:span><text:span text:style-name="T11">6</text:span><text:span text:style-name="T9"> -</text:span><text:span text:style-name="T22"> </text:span><text:span text:style-name="T8">Apelação Criminal Nº</text:span><text:span text:style-name="T22"> </text:span><text:span text:style-name="T8">0006115-18.2019.8.06.0167</text:span><text:span text:style-name="T22"> - Juizado da Violência Doméstica e Familiar Contra a Mulher da Comarca de Sobral. </text:span></text:p>
      <text:p text:style-name="P38">Apelante: P. D. Q.. </text:p>
      <text:p text:style-name="P38">Advogado: Francisco Frank Sinatra Dias Braga (OAB/CE: 28426). </text:p>
      <text:p text:style-name="P38">Advogado: José Shaw-Lee Dias Braga (OAB/CE: 36037).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9">0</text:span><text:span text:style-name="T11">7</text:span><text:span text:style-name="T9"> - </text:span><text:span text:style-name="T8">Apelação Criminal Nº</text:span><text:span text:style-name="T22"> </text:span><text:span text:style-name="T8">0008077-72.2014.8.06.0128</text:span><text:span text:style-name="T22"> - Vara Única Criminal de Morada Nova. </text:span></text:p>
      <text:p text:style-name="P38">Apelante: J. E. A.. </text:p>
      <text:p text:style-name="P38">Advogada: Francisca Auricélia Nogueira de Oliveira Silva (OAB/CE: 26295).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9">0</text:span><text:span text:style-name="T11">8</text:span><text:span text:style-name="T9"> -</text:span><text:span text:style-name="T22"> </text:span><text:span text:style-name="T8">Apelação Criminal Nº</text:span><text:span text:style-name="T22"> </text:span><text:span text:style-name="T8">0010004-63.2020.8.06.0031</text:span><text:span text:style-name="T22"> - Vara Única da Comarca de Alto Santo. </text:span></text:p>
      <text:p text:style-name="P38">Apelante: Ministério Público do Estado do Ceará. </text:p>
      <text:p text:style-name="P38">Apelado: Luan Magalhães de Oliveira. </text:p>
      <text:p text:style-name="P38">Advogado: Fernando Antônio Bezerra Freire (OAB/CE: 20581). </text:p>
      <text:p text:style-name="P44">Relator: Des. MÁRIO PARENTE TEÓFILO NETO. </text:p>
      <text:p text:style-name="P38"><text:soft-page-break/>Revisora: Desa. LÍGIA ANDRADE DE ALENCAR MAGALHÃES</text:p>
      <text:p text:style-name="P38"/>
      <text:p text:style-name="P38"/>
      <text:p text:style-name="P32"><text:span text:style-name="T9">0</text:span><text:span text:style-name="T11">9</text:span><text:span text:style-name="T9"> -</text:span><text:span text:style-name="T22"> </text:span><text:span text:style-name="T8">Apelação Criminal Nº</text:span><text:span text:style-name="T22"> </text:span><text:span text:style-name="T8">0010964-22.2015.8.06.0119</text:span><text:span text:style-name="T22"> - Vara Única Criminal de Maranguape. </text:span></text:p>
      <text:p text:style-name="P38">Apelante: Francisco Edilazio Juvenal dos Anjos. </text:p>
      <text:p text:style-name="P38">Defensoria Pública do Estado do Ceará.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11">10</text:span><text:span text:style-name="T9"> - </text:span><text:span text:style-name="T8">Apelação Criminal Nº</text:span><text:span text:style-name="T22"> </text:span><text:span text:style-name="T8">0011797-90.2021.8.06.0293</text:span><text:span text:style-name="T22"> - Vara Única da Comarca de Ararendá. </text:span></text:p>
      <text:p text:style-name="P38">Apelante: Denílson de Sousa Nunes. </text:p>
      <text:p text:style-name="P38">Advogado: Athila Bezerra da Silva (OAB/CE: 380710).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9">1</text:span><text:span text:style-name="T11">1</text:span><text:span text:style-name="T9"> - </text:span><text:span text:style-name="T8">Apelação Criminal Nº</text:span><text:span text:style-name="T22"> </text:span><text:span text:style-name="T8">0049542-88.2013.8.06.0001</text:span><text:span text:style-name="T22"> - 2ª Vara Criminal</text:span><text:bookmark-start text:name="__DdeLink__1806_3801078042"/><text:span text:style-name="T22"> da Comarca de Fortaleza. </text:span><text:bookmark-end text:name="__DdeLink__1806_3801078042"/></text:p>
      <text:p text:style-name="P38">Apelante: Júlio César Nunes Machado. </text:p>
      <text:p text:style-name="P38">Advogado: Paulino César Gaspar (OAB/PR: 30432). </text:p>
      <text:p text:style-name="P38">Apelante: Rodrigo Fernandes. </text:p>
      <text:p text:style-name="P38">Defensoria Pública do Estado do Ceará.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9">1</text:span><text:span text:style-name="T11">2</text:span><text:span text:style-name="T9"> - </text:span><text:span text:style-name="T8">Apelação Criminal Nº</text:span><text:span text:style-name="T22"> </text:span><text:span text:style-name="T8">0201021-79.2023.8.06.0001</text:span><text:span text:style-name="T22"> - 5ª Vara Criminal da Comarca de Fortaleza. . </text:span></text:p>
      <text:p text:style-name="P38">Apelante: Fábio Rangel de Andrade Simões Ferreira. </text:p>
      <text:p text:style-name="P38">Defensoria Pública do Estado do Ceará.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9">1</text:span><text:span text:style-name="T11">3</text:span><text:span text:style-name="T9"> -</text:span><text:span text:style-name="T22"> </text:span><text:span text:style-name="T8">Apelação Criminal Nº</text:span><text:span text:style-name="T22"> </text:span><text:span text:style-name="T8">0203573-48.2022.8.06.0293</text:span><text:span text:style-name="T22"> - 2ª Vara Criminal da Comarca de Iguatu. </text:span></text:p>
      <text:p text:style-name="P38">Apelante: Josivan Brito da Silva. </text:p>
      <text:p text:style-name="P38">Advogada: Maria Lopes de Araújo (OAB/CE: 32174).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9">1</text:span><text:span text:style-name="T11">4</text:span><text:span text:style-name="T9"> - </text:span><text:span text:style-name="T8">Apelação Criminal Nº</text:span><text:span text:style-name="T22"> </text:span><text:span text:style-name="T8">0205478-57.2023.8.06.0001</text:span><text:span text:style-name="T22"> - 3ª Vara de Delitos de Trafico de Drogas da Comarca de Fortaleza. . </text:span></text:p>
      <text:p text:style-name="P38"><text:soft-page-break/>Apelante: Ederlânio Viana dos Santos. </text:p>
      <text:p text:style-name="P38">Advogada: Renata Amaral Madeiro Sampaio (OAB/CE: 17575). </text:p>
      <text:p text:style-name="P38">Advogada: Verônica do Amaral Madeiro Batista (OAB/CE: 4950). </text:p>
      <text:p text:style-name="P38">Advogado: Joaquim Liandro Batista (OAB/CE: 12521).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9">1</text:span><text:span text:style-name="T11">5</text:span><text:span text:style-name="T9"> -</text:span><text:span text:style-name="T22"> </text:span><text:span text:style-name="T8">Apelação Criminal Nº</text:span><text:span text:style-name="T22"> </text:span><text:span text:style-name="T8">0210947-84.2023.8.06.0001</text:span><text:span text:style-name="T22"> - 1ª Vara de Delitos Tráfico e Uso Subst. Entorpecentes da Comarca de Fortaleza. . </text:span></text:p>
      <text:p text:style-name="P38">Apelante: Ministério Público do Estado do Ceará. </text:p>
      <text:p text:style-name="P38">Apelado: Antônio Márcio Pereira dos Santos. </text:p>
      <text:p text:style-name="P38">Defensoria Pública do Estado do Ceará. </text:p>
      <text:p text:style-name="P44">Relator: Des. MÁRIO PARENTE TEÓFILO NETO. </text:p>
      <text:p text:style-name="P38">Revisora: Desa. LÍGIA ANDRADE DE ALENCAR MAGALHÃES</text:p>
      <text:p text:style-name="P38"/>
      <text:p text:style-name="P38"/>
      <text:p text:style-name="P32"><text:span text:style-name="T9">1</text:span><text:span text:style-name="T11">6</text:span><text:span text:style-name="T9"> -</text:span><text:span text:style-name="T22"> </text:span><text:span text:style-name="T8">Apelação Criminal Nº</text:span><text:span text:style-name="T22"> </text:span><text:span text:style-name="T8">0222551-42.2023.8.06.0001</text:span><text:span text:style-name="T22"> - 3ª Vara de Delitos de Tráfico de Drogas da Comarca de Fortaleza. . </text:span></text:p>
      <text:p text:style-name="P38">Apelante: Ian Oliveira dos Santos. </text:p>
      <text:p text:style-name="P38">Defensoria Pública do Estado do Ceará.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9">1</text:span><text:span text:style-name="T11">7</text:span><text:span text:style-name="T9"> - </text:span><text:span text:style-name="T8">Apelação Criminal Nº</text:span><text:span text:style-name="T22"> </text:span><text:span text:style-name="T8">0256151-59.2020.8.06.0001</text:span><text:span text:style-name="T22"> - 3ª Vara de Delitos de Tráfico de Drogas da Comarca de Fortaleza. . </text:span></text:p>
      <text:p text:style-name="P38">Apelante: Antônia Liliane Gomes Olanda. </text:p>
      <text:p text:style-name="P38">Defensoria Pública do Estado do Ceará.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9">1</text:span><text:span text:style-name="T11">8</text:span><text:span text:style-name="T9"> - </text:span><text:span text:style-name="T8">Apelação Criminal Nº</text:span><text:span text:style-name="T22"> </text:span><text:span text:style-name="T8">0280550-84.2022.8.06.0001</text:span><text:span text:style-name="T22"> - 1ª Vara Criminal da Comarca de Fortaleza. . </text:span></text:p>
      <text:p text:style-name="P38">Apelante: Pedro Danilo Araújo Monteiro. </text:p>
      <text:p text:style-name="P38">Defensoria Pública do Estado do Ceará. </text:p>
      <text:p text:style-name="P38">Apelado: Ministério Público do Estado do Ceará. </text:p>
      <text:p text:style-name="P44">Relator: Des. MÁRIO PARENTE TEÓFILO NETO. </text:p>
      <text:p text:style-name="P38">Revisora: Desa. LÍGIA ANDRADE DE ALENCAR MAGALHÃES</text:p>
      <text:p text:style-name="P38"/>
      <text:p text:style-name="P38"/>
      <text:p text:style-name="P32"><text:span text:style-name="T9">1</text:span><text:span text:style-name="T11">9</text:span><text:span text:style-name="T9"> -</text:span><text:span text:style-name="T22"> </text:span><text:span text:style-name="T8">Apelação Criminal Nº</text:span><text:span text:style-name="T22"> </text:span><text:span text:style-name="T8">0288491-22.2021.8.06.0001</text:span><text:span text:style-name="T22"> - 7ª Vara Criminal da Comarca de Fortaleza. . </text:span></text:p>
      <text:p text:style-name="P38">Apelante: Pedro Cauan Teixeira do Nascimento. </text:p>
      <text:p text:style-name="P38">Advogado: Roberto Cruz Cavalcante (OAB/CE: 37091). </text:p>
      <text:p text:style-name="P38">Apelante: José Patrício do Nascimento Araújo. </text:p>
      <text:p text:style-name="P38">Defensoria Pública do Estado do Ceará. </text:p>
      <text:p text:style-name="P38">Apelado: Ministério Público do Estado do Ceará. </text:p>
      <text:p text:style-name="P44"><text:soft-page-break/>Relator: Des. MÁRIO PARENTE TEÓFILO NETO. </text:p>
      <text:p text:style-name="P38">Revisora: Desa. LÍGIA ANDRADE DE ALENCAR MAGALHÃES</text:p>
      <text:p text:style-name="P38"/>
      <text:p text:style-name="P38"/>
      <text:p text:style-name="P32"><text:span text:style-name="T11">20</text:span><text:span text:style-name="T9"> - </text:span><text:span text:style-name="T8">Agravo de Execução Penal Nº</text:span><text:span text:style-name="T22"> </text:span><text:span text:style-name="T8">0002273-20.2018.8.06.0117</text:span><text:span text:style-name="T22"> - 3ª Vara de Execução Penal da Comarca de Fortaleza. . </text:span></text:p>
      <text:p text:style-name="P38">Agravante: Ministério Público do Estado do Ceará. </text:p>
      <text:p text:style-name="P38">Agravado: Élvis Lima Miranda. </text:p>
      <text:p text:style-name="P38">Defensoria Pública do Estado do Ceará. </text:p>
      <text:p text:style-name="P44">Relator: Des. MÁRIO PARENTE TEÓFILO NETO. </text:p>
      <text:p text:style-name="P44"/>
      <text:p text:style-name="P44"/>
      <text:p text:style-name="P32"><text:span text:style-name="T9">2</text:span><text:span text:style-name="T11">1</text:span><text:span text:style-name="T9"> -</text:span><text:span text:style-name="T22"> </text:span><text:span text:style-name="T8">Agravo de Execução Penal Nº</text:span><text:span text:style-name="T22"> </text:span><text:span text:style-name="T8">0069078-61.2008.8.06.0001</text:span><text:span text:style-name="T22"> - 1ª Vara de Execução Penal da Comarca de Fortaleza. . </text:span></text:p>
      <text:p text:style-name="P38">Agravante: Glaílson Araújo Silva. </text:p>
      <text:p text:style-name="P38">Advogado: Bruno Leão Brito (OAB/CE: 33174). </text:p>
      <text:p text:style-name="P38">Agravado: Ministério Público do Estado do Ceará. </text:p>
      <text:p text:style-name="P44">Relator: Des. MÁRIO PARENTE TEÓFILO NETO. </text:p>
      <text:p text:style-name="P44"/>
      <text:p text:style-name="P44"/>
      <text:p text:style-name="P32"><text:span text:style-name="T9">2</text:span><text:span text:style-name="T11">2</text:span><text:span text:style-name="T9"> -</text:span><text:span text:style-name="T22"> </text:span><text:span text:style-name="T8">Recurso em Sentido Estrito Nº</text:span><text:span text:style-name="T22"> </text:span><text:span text:style-name="T8">0485441-53.2011.8.06.0001</text:span><text:span text:style-name="T22"> - 2ª Vara de Delitos Tráfico e Uso Subst. Entorpecentes da Comarca de Fortaleza. . </text:span></text:p>
      <text:p text:style-name="P38">Recorrente: Ministério Público do Estado do Ceará. </text:p>
      <text:p text:style-name="P38">Recorrido: Valdinei Sousa Silva. </text:p>
      <text:p text:style-name="P38">Defensoria Pública do Estado do Ceará. </text:p>
      <text:p text:style-name="P44">Relator: Des. MÁRIO PARENTE TEÓFILO NETO. </text:p>
      <text:p text:style-name="P44"/>
      <text:p text:style-name="P44"/>
      <text:p text:style-name="P32"><text:span text:style-name="T9">2</text:span><text:span text:style-name="T11">3</text:span><text:span text:style-name="T9"> -</text:span><text:span text:style-name="T22"> </text:span><text:span text:style-name="T8">Apelação Criminal Nº</text:span><text:span text:style-name="T22"> </text:span><text:span text:style-name="T8">0004633-88.2019.8.06.0117</text:span><text:span text:style-name="T22"> - 2ª Vara Criminal da Comarca de Maracanaú. </text:span></text:p>
      <text:p text:style-name="P38">Apelante: Paulo Sérgio Lima Gurgel. </text:p>
      <text:p text:style-name="P38">Defensoria Pública do Estado do Ceará. </text:p>
      <text:p text:style-name="P38">Apelado: Ministério Público do Estado do Ceará. </text:p>
      <text:p text:style-name="P44">Relatora: Desa. LÍGIA ANDRADE DE ALENCAR MAGALHÃES. </text:p>
      <text:p text:style-name="P38">Revisora: Desa. LIRA RAMOS DE OLIVEIRA</text:p>
      <text:p text:style-name="P38"/>
      <text:p text:style-name="P38"/>
      <text:p text:style-name="P32"><text:span text:style-name="T9">2</text:span><text:span text:style-name="T11">4</text:span><text:span text:style-name="T9"> -</text:span><text:span text:style-name="T22"> </text:span><text:span text:style-name="T8">Apelação Criminal Nº</text:span><text:span text:style-name="T22"> </text:span><text:span text:style-name="T8">0005321-07.2019.8.06.0099</text:span><text:span text:style-name="T22"> - 1ª Vara da Comarca de Itaitinga. </text:span></text:p>
      <text:p text:style-name="P38">Apelante: C. L. B.. </text:p>
      <text:p text:style-name="P38">Advogado: Rafael Soares Moura (OAB/CE: 24806). </text:p>
      <text:p text:style-name="P38">Apelado: Ministério Público do Estado do Ceará. </text:p>
      <text:p text:style-name="P44">Relatora: Desa. LÍGIA ANDRADE DE ALENCAR MAGALHÃES. </text:p>
      <text:p text:style-name="P38">Revisora: Desa. LIRA RAMOS DE OLIVEIRA</text:p>
      <text:p text:style-name="P38"/>
      <text:p text:style-name="P38"/>
      <text:p text:style-name="P32"><text:span text:style-name="T9">2</text:span><text:span text:style-name="T11">5</text:span><text:span text:style-name="T9"> -</text:span><text:span text:style-name="T22"> </text:span><text:span text:style-name="T8">Apelação Criminal Nº</text:span><text:span text:style-name="T22"> </text:span><text:span text:style-name="T8">0007877-80.2010.8.06.0136</text:span><text:span text:style-name="T22"> - 1ª Vara da Comarca de Pacajus. </text:span></text:p>
      <text:p text:style-name="P38">Apelante: F. R. do N.. </text:p>
      <text:p text:style-name="P38">Defensoria Pública do Estado do Ceará. </text:p>
      <text:p text:style-name="P38">Apelado: Ministério Público do Estado do Ceará. </text:p>
      <text:p text:style-name="P44">Relatora: Desa. LÍGIA ANDRADE DE ALENCAR MAGALHÃES. </text:p>
      <text:p text:style-name="P38"><text:soft-page-break/>Revisora: Desa. LIRA RAMOS DE OLIVEIRA</text:p>
      <text:p text:style-name="P38"/>
      <text:p text:style-name="P38"/>
      <text:p text:style-name="P32"><text:span text:style-name="T9">2</text:span><text:span text:style-name="T11">6</text:span><text:span text:style-name="T9"> - </text:span><text:span text:style-name="T8">Apelação Criminal Nº</text:span><text:span text:style-name="T22"> </text:span><text:span text:style-name="T8">0011202-70.2019.8.06.0064</text:span><text:span text:style-name="T22"> - 2ª Vara Criminal da Comarca de Caucaia. </text:span></text:p>
      <text:p text:style-name="P38">Apelante: Daniel de Morais dos Santos. </text:p>
      <text:p text:style-name="P38">Advogado: Roberto Bruno Dantas Vasconcelos (OAB/CE: 23935). </text:p>
      <text:p text:style-name="P38">Apelado: Ministério Público do Estado do Ceará. </text:p>
      <text:p text:style-name="P44">Relatora: Desa. LÍGIA ANDRADE DE ALENCAR MAGALHÃES. </text:p>
      <text:p text:style-name="P38">Revisora: Desa. LIRA RAMOS DE OLIVEIRA</text:p>
      <text:p text:style-name="P38"/>
      <text:p text:style-name="P38"/>
      <text:p text:style-name="P32"><text:span text:style-name="T9">2</text:span><text:span text:style-name="T11">7</text:span><text:span text:style-name="T9"> -</text:span><text:span text:style-name="T22"> </text:span><text:span text:style-name="T8">Apelação Criminal Nº</text:span><text:span text:style-name="T22"> </text:span><text:span text:style-name="T8">0015107-07.2021.8.06.0293</text:span><text:span text:style-name="T22"> - 1ª Vara da Comarca de Viçosa do Ceará. </text:span></text:p>
      <text:p text:style-name="P38">Apelante: P. I. P. de B.. </text:p>
      <text:p text:style-name="P38">Advogado: David Sousa Alencar (OAB/CE: 40602). </text:p>
      <text:p text:style-name="P38">Advogado: Emanoel Alves de Oliveira (OAB/CE: 40021). </text:p>
      <text:p text:style-name="P38">Advogado: Francisco César Filho de Almeida Gondim (OAB/CE: 45921). </text:p>
      <text:p text:style-name="P38">Apelado: Ministério Público do Estado do Ceará. </text:p>
      <text:p text:style-name="P44">Relatora: Desa. LÍGIA ANDRADE DE ALENCAR MAGALHÃES. </text:p>
      <text:p text:style-name="P38">Revisora: Desa. LIRA RAMOS DE OLIVEIRA</text:p>
      <text:p text:style-name="P38"/>
      <text:p text:style-name="P38"/>
      <text:p text:style-name="P32"><text:span text:style-name="T9">2</text:span><text:span text:style-name="T11">8</text:span><text:span text:style-name="T9"> -</text:span><text:span text:style-name="T22"> </text:span><text:span text:style-name="T8">Apelação Criminal Nº</text:span><text:span text:style-name="T22"> </text:span><text:span text:style-name="T8">0050989-67.2021.8.06.0119</text:span><text:span text:style-name="T22"> - Vara Única Criminal de Maranguape. </text:span></text:p>
      <text:p text:style-name="P38">Apelante: A. W. S. C.. </text:p>
      <text:p text:style-name="P38">Defensoria Pública do Estado do Ceará. </text:p>
      <text:p text:style-name="P38">Apelado: Ministério Público do Estado do Ceará. </text:p>
      <text:p text:style-name="P44">Relatora: Desa. LÍGIA ANDRADE DE ALENCAR MAGALHÃES. </text:p>
      <text:p text:style-name="P38">Revisora: Desa. LIRA RAMOS DE OLIVEIRA</text:p>
      <text:p text:style-name="P38"/>
      <text:p text:style-name="P38"/>
      <text:p text:style-name="P32"><text:span text:style-name="T9">2</text:span><text:span text:style-name="T11">9</text:span><text:span text:style-name="T9"> -</text:span><text:span text:style-name="T22"> </text:span><text:span text:style-name="T8">Apelação Criminal Nº</text:span><text:span text:style-name="T22"> </text:span><text:span text:style-name="T8">0175505-33.2018.8.06.0001</text:span><text:span text:style-name="T22"> - 3ª Vara de Delitos de Tráfico de Drogas da Comarca de Fortaleza. . </text:span></text:p>
      <text:p text:style-name="P38">Apelante: Anderson da Silva Gadelha. </text:p>
      <text:p text:style-name="P38">Advogado: Filipe Duarte Pinto Castelo Branco (OAB/CE: 35021). </text:p>
      <text:p text:style-name="P38">Apelado: Ministério Público do Estado do Ceará. </text:p>
      <text:p text:style-name="P44">Relatora: Desa. LÍGIA ANDRADE DE ALENCAR MAGALHÃES. </text:p>
      <text:p text:style-name="P38">Revisora: Desa. LIRA RAMOS DE OLIVEIRA</text:p>
      <text:p text:style-name="P38"/>
      <text:p text:style-name="P38"/>
      <text:p text:style-name="P32"><text:span text:style-name="T11">30</text:span><text:span text:style-name="T9"> -</text:span><text:span text:style-name="T22"> </text:span><text:span text:style-name="T8">Apelação Criminal Nº</text:span><text:span text:style-name="T22"> </text:span><text:span text:style-name="T8">0183747-44.2019.8.06.0001</text:span><text:span text:style-name="T22"> - 3ª Vara de Delitos de Tráfico de Drogas da Comarca de Fortaleza. . </text:span></text:p>
      <text:p text:style-name="P38">Apelante: Aílton de Sousa Facundo de Oliveira. </text:p>
      <text:p text:style-name="P38">Defensoria Pública do Estado do Ceará. </text:p>
      <text:p text:style-name="P38">Apelado: Ministério Público do Estado do Ceará. </text:p>
      <text:p text:style-name="P44">Relatora: Desa. LÍGIA ANDRADE DE ALENCAR MAGALHÃES. </text:p>
      <text:p text:style-name="P38">Revisora: Desa. LIRA RAMOS DE OLIVEIRA</text:p>
      <text:p text:style-name="P38"/>
      <text:p text:style-name="P38"/>
      <text:p text:style-name="P32"><text:span text:style-name="T9">3</text:span><text:span text:style-name="T11">1</text:span><text:span text:style-name="T9"> -</text:span><text:span text:style-name="T22"> </text:span><text:span text:style-name="T8">Apelação Criminal Nº</text:span><text:span text:style-name="T22"> </text:span><text:span text:style-name="T8">0200627-60.2023.8.06.0296</text:span><text:span text:style-name="T22"> - 10ª Vara Criminal da Comarca de Fortaleza. . </text:span></text:p>
      <text:p text:style-name="P38"><text:soft-page-break/>Apelante: A. M. N. S.. </text:p>
      <text:p text:style-name="P38">Defensoria Pública do Estado do Ceará. </text:p>
      <text:p text:style-name="P38">Apelado: Ministério Público do Estado do Ceará. </text:p>
      <text:p text:style-name="P44">Relatora: Desa. LÍGIA ANDRADE DE ALENCAR MAGALHÃES. </text:p>
      <text:p text:style-name="P38">Revisora: Desa. LIRA RAMOS DE OLIVEIRA</text:p>
      <text:p text:style-name="P38"/>
      <text:p text:style-name="P38"/>
      <text:p text:style-name="P32"><text:span text:style-name="T9">3</text:span><text:span text:style-name="T11">2</text:span><text:span text:style-name="T9"> -</text:span><text:span text:style-name="T22"> </text:span><text:span text:style-name="T8">Apelação Criminal Nº</text:span><text:span text:style-name="T22"> </text:span><text:span text:style-name="T8">0202796-80.2022.8.06.0158</text:span><text:span text:style-name="T22"> - Vara Única Criminal de Russas. </text:span></text:p>
      <text:p text:style-name="P38">Apelante: A. C. H. da C.. </text:p>
      <text:p text:style-name="P38">Defensoria Pública do Estado do Ceará. </text:p>
      <text:p text:style-name="P38">Apelado: Ministério Público do Estado do Ceará. </text:p>
      <text:p text:style-name="P44">Relatora: Desa. LÍGIA ANDRADE DE ALENCAR MAGALHÃES. </text:p>
      <text:p text:style-name="P38">Revisora: Desa. LIRA RAMOS DE OLIVEIRA</text:p>
      <text:p text:style-name="P38"/>
      <text:p text:style-name="P38"/>
      <text:p text:style-name="P32"><text:span text:style-name="T9">3</text:span><text:span text:style-name="T11">3</text:span><text:span text:style-name="T9"> -</text:span><text:span text:style-name="T22"> </text:span><text:span text:style-name="T8">Apelação Criminal Nº</text:span><text:span text:style-name="T22"> </text:span><text:span text:style-name="T8">0281087-80.2022.8.06.0001</text:span><text:span text:style-name="T22"> - 4ª Vara de Delitos de Tráfico de Drogas da Comarca de Fortaleza. </text:span></text:p>
      <text:p text:style-name="P38">Apelante: Francisco Herlan Brito de Lima. </text:p>
      <text:p text:style-name="P38">Defensoria Pública do Estado do Ceará. </text:p>
      <text:p text:style-name="P38">Apelado: Ministério Público do Estado do Ceará. </text:p>
      <text:p text:style-name="P44">Relatora: Desa. LÍGIA ANDRADE DE ALENCAR MAGALHÃES. </text:p>
      <text:p text:style-name="P38">Revisora: Desa. LIRA RAMOS DE OLIVEIRA</text:p>
      <text:p text:style-name="P38"/>
      <text:p text:style-name="P38"/>
      <text:p text:style-name="P32"><text:span text:style-name="T9">3</text:span><text:span text:style-name="T11">4</text:span><text:span text:style-name="T9"> -</text:span><text:span text:style-name="T22"> </text:span><text:span text:style-name="T8">Apelação Criminal Nº</text:span><text:span text:style-name="T22"> </text:span><text:span text:style-name="T8">0499625-14.2011.8.06.0001</text:span><text:span text:style-name="T22"> - 1ª Vara do Júri da Comarca de Fortaleza. </text:span></text:p>
      <text:p text:style-name="P38">Apelante: Dinalva Costa de Oliveira. </text:p>
      <text:p text:style-name="P38">Defensoria Pública do Estado do Ceará. </text:p>
      <text:p text:style-name="P38">Apelado: Ministério Público do Estado do Ceará. </text:p>
      <text:p text:style-name="P44">Relatora: Desa. LÍGIA ANDRADE DE ALENCAR MAGALHÃES. </text:p>
      <text:p text:style-name="P38">Revisora: Desa. LIRA RAMOS DE OLIVEIRA</text:p>
      <text:p text:style-name="P38"/>
      <text:p text:style-name="P38"/>
      <text:p text:style-name="P32"><text:span text:style-name="T9">3</text:span><text:span text:style-name="T11">5</text:span><text:span text:style-name="T9"> - </text:span><text:span text:style-name="T8">Agravo de Execução Penal Nº</text:span><text:span text:style-name="T22"> </text:span><text:span text:style-name="T8">0053274-30.2014.8.06.0167</text:span><text:span text:style-name="T22"> - 2ª Vara Criminal da Comarca de Sobral. </text:span></text:p>
      <text:p text:style-name="P38">Agravante: Francisco de Lima Sousa. </text:p>
      <text:p text:style-name="P38">Defensoria Pública do Estado do Ceará. </text:p>
      <text:p text:style-name="P38">Agravado: Ministério Público do Estado do Ceará. </text:p>
      <text:p text:style-name="P44">Relatora: Desa. LÍGIA ANDRADE DE ALENCAR MAGALHÃES. </text:p>
      <text:p text:style-name="P44"/>
      <text:p text:style-name="P44"/>
      <text:p text:style-name="P32"><text:span text:style-name="T9">3</text:span><text:span text:style-name="T11">6</text:span><text:span text:style-name="T9"> - </text:span><text:span text:style-name="T8">Agravo de Execução Penal Nº</text:span><text:span text:style-name="T22"> </text:span><text:span text:style-name="T8">2000514-06.2002.8.06.0001</text:span><text:span text:style-name="T22"> - 3ª Vara de Execução Penal da Comarca de Fortaleza.. </text:span></text:p>
      <text:p text:style-name="P38">Agravante: Antônio Márcio Oliveira de Almeida. </text:p>
      <text:p text:style-name="P38">Advogado: Roberto Cruz Cavalcante (OAB/CE: 37091). </text:p>
      <text:p text:style-name="P38">Agravado: Ministério Público do Estado do Ceará. </text:p>
      <text:p text:style-name="P44">Relatora: Desa. LÍGIA ANDRADE DE ALENCAR MAGALHÃES. </text:p>
      <text:p text:style-name="P44"/>
      <text:p text:style-name="P44"/>
      <text:p text:style-name="P32"><text:span text:style-name="T9">3</text:span><text:span text:style-name="T11">7</text:span><text:span text:style-name="T9"> -</text:span><text:span text:style-name="T22"> </text:span><text:span text:style-name="T8">Agravo de Execução Penal Nº</text:span><text:span text:style-name="T22"> </text:span><text:span text:style-name="T8">8000191-45.2023.8.06.0167</text:span><text:span text:style-name="T22"> - 2ª Vara Criminal da Comarca de Sobral. </text:span></text:p>
      <text:p text:style-name="P38">Agravante: Yves Douglas Leite Sousa. </text:p>
      <text:p text:style-name="P38"><text:soft-page-break/>Advogado: Oséas de Souza Rodrigues Filho (OAB/CE: 21600). </text:p>
      <text:p text:style-name="P38">Agravado: Ministério Público do Estado do Ceará. </text:p>
      <text:p text:style-name="P44">Relatora: Desa. LÍGIA ANDRADE DE ALENCAR MAGALHÃES. </text:p>
      <text:p text:style-name="P44"/>
      <text:p text:style-name="P44"/>
      <text:p text:style-name="P32"><text:span text:style-name="T9">3</text:span><text:span text:style-name="T11">8</text:span><text:span text:style-name="T9"> -</text:span><text:span text:style-name="T22"> </text:span><text:span text:style-name="T8">Agravo de Execução Penal Nº</text:span><text:span text:style-name="T22"> </text:span><text:span text:style-name="T8">8000266-84.2023.8.06.0167</text:span><text:span text:style-name="T22"> - 2ª Vara Criminal da Comarca de Sobral. </text:span></text:p>
      <text:p text:style-name="P38">Agravante: Cícero Valdênio Félix Gomes. </text:p>
      <text:p text:style-name="P38">Defensoria Pública do Estado do Ceará. </text:p>
      <text:p text:style-name="P38">Agravado: Ministério Público do Estado do Ceará. </text:p>
      <text:p text:style-name="P44">Relatora: Desa. LÍGIA ANDRADE DE ALENCAR MAGALHÃES. </text:p>
      <text:p text:style-name="P44"/>
      <text:p text:style-name="P44"/>
      <text:p text:style-name="P32"><text:span text:style-name="T9">3</text:span><text:span text:style-name="T11">9</text:span><text:span text:style-name="T9"> -</text:span><text:span text:style-name="T22"> </text:span><text:span text:style-name="T8">Agravo de Execução Penal Nº</text:span><text:span text:style-name="T22"> </text:span><text:span text:style-name="T8">8000404-35.2021.8.06.0001</text:span><text:span text:style-name="T22"> - 4ª Vara de Execução Penal e Corregedoria dos Presídios da Comarca de Fortaleza. (SEJUD 1º Grau). </text:span></text:p>
      <text:p text:style-name="P38">Agravante: Francisco Eriverto Nogueira Delfino. </text:p>
      <text:p text:style-name="P38">Advogado: Francisco das Chagas de Vasconcelos (OAB/CE: 8518). </text:p>
      <text:p text:style-name="P38">Agravado: Ministério Público do Estado do Ceará. </text:p>
      <text:p text:style-name="P44">Relatora: Desa. LÍGIA ANDRADE DE ALENCAR MAGALHÃES. </text:p>
      <text:p text:style-name="P44"/>
      <text:p text:style-name="P44"/>
      <text:p text:style-name="P32"><text:span text:style-name="T11">40</text:span><text:span text:style-name="T9"> -</text:span><text:span text:style-name="T22"> </text:span><text:span text:style-name="T8">Agravo de Execução Penal Nº</text:span><text:span text:style-name="T22"> </text:span><text:span text:style-name="T8">8003570-12.2020.8.06.0001</text:span><text:span text:style-name="T22"> - 3ª Vara de Execução Penal da Comarca de Fortaleza.. </text:span></text:p>
      <text:p text:style-name="P38">Agravante: Reginaldo Abreu Henrique. </text:p>
      <text:p text:style-name="P38">Advogada: Valéria Nelis de Oliveira (OAB/CE: 41150). </text:p>
      <text:p text:style-name="P38">Agravado: Ministério Público do Estado do Ceará. </text:p>
      <text:p text:style-name="P44">Relatora: Desa. LÍGIA ANDRADE DE ALENCAR MAGALHÃES. </text:p>
      <text:p text:style-name="P44"/>
      <text:p text:style-name="P44"/>
      <text:p text:style-name="P32"><text:span text:style-name="T9">4</text:span><text:span text:style-name="T11">1</text:span><text:span text:style-name="T9"> -</text:span><text:span text:style-name="T22"> </text:span><text:span text:style-name="T8">Recurso em Sentido Estrito Nº</text:span><text:span text:style-name="T22"> </text:span><text:span text:style-name="T8">0012752-61.2023.8.06.0064</text:span><text:span text:style-name="T22"> - Juizado de Violência Doméstica e Familiar Contra a Mulher da Comarca de Caucaia. </text:span></text:p>
      <text:p text:style-name="P38">Recorrente: Ministério Público do Estado do Ceará. </text:p>
      <text:p text:style-name="P38">Recorrido: F. B. S. F.. </text:p>
      <text:p text:style-name="P38">Defensoria Pública do Estado do Ceará. </text:p>
      <text:p text:style-name="P44">Relatora: Desa. LÍGIA ANDRADE DE ALENCAR MAGALHÃES. </text:p>
      <text:p text:style-name="P44"/>
      <text:p text:style-name="P44"/>
      <text:p text:style-name="P32"><text:span text:style-name="T9">4</text:span><text:span text:style-name="T11">2</text:span><text:span text:style-name="T9"> -</text:span><text:span text:style-name="T22"> </text:span><text:span text:style-name="T8">Recurso em Sentido Estrito Nº</text:span><text:span text:style-name="T22"> </text:span><text:span text:style-name="T8">0216652-63.2023.8.06.0001</text:span><text:span text:style-name="T22"> - 5ª Vara do Júri da Comarca de Fortaleza.. </text:span></text:p>
      <text:p text:style-name="P38">Recorrente: F. da S. G.. </text:p>
      <text:p text:style-name="P38">Advogado: André Chaves Correia (OAB/CE: 37131). </text:p>
      <text:p text:style-name="P38">Recorrido: Ministério Público do Estado do Ceará. </text:p>
      <text:p text:style-name="P44">Relatora: Desa. LÍGIA ANDRADE DE ALENCAR MAGALHÃES. </text:p>
      <text:p text:style-name="P44"/>
      <text:p text:style-name="P44"/>
      <text:p text:style-name="P32"><text:span text:style-name="T9">4</text:span><text:span text:style-name="T11">3</text:span><text:span text:style-name="T9"> -</text:span><text:span text:style-name="T22"> </text:span><text:span text:style-name="T8">Apelação Criminal Nº</text:span><text:span text:style-name="T22"> </text:span><text:span text:style-name="T8">0000114-90.2018.8.06.0154</text:span><text:span text:style-name="T22"> - 1ª Vara da Comarca de Quixeramobim. </text:span></text:p>
      <text:p text:style-name="P38">Apelante: L. O. da S.. </text:p>
      <text:p text:style-name="P38">Advogada: Larissa Lopes Rodrigues (OAB/CE: 42327). </text:p>
      <text:p text:style-name="P38">Apelado: Ministério Público do Estado do Ceará. </text:p>
      <text:p text:style-name="P44">Relatora: Desa. LIRA RAMOS DE OLIVEIRA. </text:p>
      <text:p text:style-name="P38">Revisor: Desa. FRANCISCO CARNEIRO LIMA</text:p>
      <text:p text:style-name="P38"><text:soft-page-break/></text:p>
      <text:p text:style-name="P38"/>
      <text:p text:style-name="P32"><text:span text:style-name="T9">4</text:span><text:span text:style-name="T11">4</text:span><text:span text:style-name="T9"> - </text:span><text:span text:style-name="T8">Apelação Criminal Nº</text:span><text:span text:style-name="T22"> </text:span><text:span text:style-name="T8">0002395-08.2006.8.06.0035</text:span><text:span text:style-name="T22"> - Vara Única Criminal de Aracati. </text:span></text:p>
      <text:p text:style-name="P38">Apelante: Ministério Público do Estado do Ceará. </text:p>
      <text:p text:style-name="P38">Apelado: Edson Medeiros Nunes Júnior. </text:p>
      <text:p text:style-name="P38">Defensoria Pública do Estado do Ceará. </text:p>
      <text:p text:style-name="P44">Relatora: Desa. LIRA RAMOS DE OLIVEIRA. </text:p>
      <text:p text:style-name="P38">Revisor: Desa. FRANCISCO CARNEIRO LIMA</text:p>
      <text:p text:style-name="P38"/>
      <text:p text:style-name="P38"/>
      <text:p text:style-name="P32"><text:span text:style-name="T9">4</text:span><text:span text:style-name="T11">5</text:span><text:span text:style-name="T9"> -</text:span><text:span text:style-name="T22"> </text:span><text:span text:style-name="T8">Apelação Criminal Nº</text:span><text:span text:style-name="T22"> </text:span><text:span text:style-name="T8">0006068-28.2019.8.06.0043</text:span><text:span text:style-name="T22"> - Vara Única Criminal de Barbalha. </text:span></text:p>
      <text:p text:style-name="P38">Apelante: C. da S. F.. </text:p>
      <text:p text:style-name="P38">Defensoria Pública do Estado do Ceará.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4</text:span><text:span text:style-name="T11">6</text:span><text:span text:style-name="T9"> -</text:span><text:span text:style-name="T22"> </text:span><text:span text:style-name="T8">Apelação Criminal Nº</text:span><text:span text:style-name="T22"> </text:span><text:span text:style-name="T8">0006514-98.2017.8.06.0108</text:span><text:span text:style-name="T22"> - Vara Única da Comarca de Jaguaruana. </text:span></text:p>
      <text:p text:style-name="P38">Apelante: Kirley Kess da Silva. </text:p>
      <text:p text:style-name="P38">Advogada: Rakel Pinheiro da Silva (OAB/CE: 27874).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4</text:span><text:span text:style-name="T11">7</text:span><text:span text:style-name="T9"> - </text:span><text:span text:style-name="T8">Apelação Criminal Nº</text:span><text:span text:style-name="T22"> </text:span><text:span text:style-name="T8">0008260-02.2018.8.06.0064</text:span><text:span text:style-name="T22"> - Juizado de Violência Doméstica e Familiar Contra a Mulher da Comarca de Caucaia. </text:span></text:p>
      <text:p text:style-name="P38">Apelante: J. E. B. de A.. </text:p>
      <text:p text:style-name="P38">Advogado: Daniel Maia (OAB/CE: 19409). </text:p>
      <text:p text:style-name="P38">Advogado: Lucas da Escóssia Lima (OAB/CE: 43150).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4</text:span><text:span text:style-name="T11">8</text:span><text:span text:style-name="T9"> - </text:span><text:span text:style-name="T8">Apelação Criminal Nº</text:span><text:span text:style-name="T22"> </text:span><text:span text:style-name="T8">0008325-14.2019.8.06.0047</text:span><text:span text:style-name="T22"> - 1ª Vara Cível da Comarca de Baturité. </text:span></text:p>
      <text:p text:style-name="P38">Apelante: Ministério Público do Estado do Ceará. </text:p>
      <text:p text:style-name="P38">Apelada: F. G. A. de A.. </text:p>
      <text:p text:style-name="P38">Apelado: F. D. B. de C.. </text:p>
      <text:p text:style-name="P38">Defensoria Pública do Estado do Ceará. </text:p>
      <text:p text:style-name="P44">Relatora: Desa. LIRA RAMOS DE OLIVEIRA. </text:p>
      <text:p text:style-name="P38">Revisor: Desa. FRANCISCO CARNEIRO LIMA</text:p>
      <text:p text:style-name="P38"/>
      <text:p text:style-name="P38"/>
      <text:p text:style-name="P32"><text:span text:style-name="T9">4</text:span><text:span text:style-name="T11">9</text:span><text:span text:style-name="T9"> -</text:span><text:span text:style-name="T22"> </text:span><text:span text:style-name="T8">Apelação Criminal Nº</text:span><text:span text:style-name="T22"> </text:span><text:span text:style-name="T8">0008698-94.2015.8.06.0173</text:span><text:span text:style-name="T22"> - Vara Única Criminal de Tianguá. </text:span></text:p>
      <text:p text:style-name="P38">Apelante: Maria Elaine Santos da Silva. </text:p>
      <text:p text:style-name="P38">Advogado: José Sá de Araújo (OAB/CE: 11047). </text:p>
      <text:p text:style-name="P38"><text:soft-page-break/>Apelado: Ministério Público do Estado do Ceará. </text:p>
      <text:p text:style-name="P44">Relatora: Desa. LIRA RAMOS DE OLIVEIRA. </text:p>
      <text:p text:style-name="P38">Revisor: Desa. FRANCISCO CARNEIRO LIMA</text:p>
      <text:p text:style-name="P38"/>
      <text:p text:style-name="P38"/>
      <text:p text:style-name="P32"><text:span text:style-name="T11">50</text:span><text:span text:style-name="T9"> -</text:span><text:span text:style-name="T22"> </text:span><text:span text:style-name="T8">Apelação Criminal Nº</text:span><text:span text:style-name="T22"> </text:span><text:span text:style-name="T8">0010538-21.2019.8.06.0070</text:span><text:span text:style-name="T22"> - Vara Única Criminal de Crateús. </text:span></text:p>
      <text:p text:style-name="P38">Apelante: Ministério Público do Estado do Ceará. </text:p>
      <text:p text:style-name="P38">Apelado: F. A. S. L.. </text:p>
      <text:p text:style-name="P38">Defensoria Pública do Estado do Ceará. </text:p>
      <text:p text:style-name="P44">Relatora: Desa. LIRA RAMOS DE OLIVEIRA. </text:p>
      <text:p text:style-name="P44"/>
      <text:p text:style-name="P44"/>
      <text:p text:style-name="P32"><text:span text:style-name="T9">5</text:span><text:span text:style-name="T11">1</text:span><text:span text:style-name="T9"> -</text:span><text:span text:style-name="T22"> </text:span><text:span text:style-name="T8">Apelação Criminal Nº</text:span><text:span text:style-name="T22"> </text:span><text:span text:style-name="T8">0011280-06.2013.8.06.0119</text:span><text:span text:style-name="T22"> - Vara Única Criminal de Maranguape. </text:span></text:p>
      <text:p text:style-name="P38">Apelante: Miguel Filho Costa de Abreu. </text:p>
      <text:p text:style-name="P38">Defensoria Pública do Estado do Ceará.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5</text:span><text:span text:style-name="T11">2</text:span><text:span text:style-name="T9"> - </text:span><text:span text:style-name="T8">Apelação Criminal Nº</text:span><text:span text:style-name="T22"> </text:span><text:span text:style-name="T8">0013016-73.2018.8.06.0090</text:span><text:span text:style-name="T22"> - Vara Única Criminal de Icó. </text:span></text:p>
      <text:p text:style-name="P38">Apelante: Wendel dos Santos Rodrigues. </text:p>
      <text:p text:style-name="P38">Advogado: Daniel dos Santos Lima (OAB/CE: 26360).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5</text:span><text:span text:style-name="T11">3</text:span><text:span text:style-name="T9"> - </text:span><text:span text:style-name="T8">Apelação Criminal Nº</text:span><text:span text:style-name="T22"> </text:span><text:span text:style-name="T8">0013256-79.2017.8.06.0128</text:span><text:span text:style-name="T22"> - 3º Vara da Comarca de Morada Nova. </text:span></text:p>
      <text:p text:style-name="P38">Apelante: Leonardo Kennedy Cavalcante. </text:p>
      <text:p text:style-name="P38">Defensoria Pública do Estado do Ceará.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5</text:span><text:span text:style-name="T11">4</text:span><text:span text:style-name="T9"> - </text:span><text:span text:style-name="T8">Apelação Criminal Nº</text:span><text:span text:style-name="T22"> </text:span><text:span text:style-name="T8">0015083-11.2023.8.06.0001</text:span><text:span text:style-name="T22"> - 1ª Vara de Delitos Tráfico e Uso Subst. Entorpecentes da Comarca de Fortaleza.. </text:span></text:p>
      <text:p text:style-name="P38">Apelante: Aurélio Vasconcelos Araújo da Silva. </text:p>
      <text:p text:style-name="P38">Defensoria Pública do Estado do Ceará.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5</text:span><text:span text:style-name="T11">5</text:span><text:span text:style-name="T9"> -</text:span><text:span text:style-name="T22"> </text:span><text:span text:style-name="T8">Apelação Criminal Nº</text:span><text:span text:style-name="T22"> </text:span><text:span text:style-name="T8">0015144-42.2018.8.06.0001</text:span><text:span text:style-name="T22"> - 3ª Vara de Delitos de Tráfico de Drogas da Comarca de Fortaleza.. </text:span></text:p>
      <text:p text:style-name="P38">Apelante: Patrícia Pereira de Souza. </text:p>
      <text:p text:style-name="P38">Defensoria Pública do Estado do Ceará. </text:p>
      <text:p text:style-name="P38">Apelado: Ministério Público do Estado do Ceará. </text:p>
      <text:p text:style-name="P44"><text:soft-page-break/>Relatora: Desa. LIRA RAMOS DE OLIVEIRA. </text:p>
      <text:p text:style-name="P38">Revisor: Desa. FRANCISCO CARNEIRO LIMA</text:p>
      <text:p text:style-name="P38"/>
      <text:p text:style-name="P38"/>
      <text:p text:style-name="P32"><text:span text:style-name="T9">5</text:span><text:span text:style-name="T11">6</text:span><text:span text:style-name="T9"> -</text:span><text:span text:style-name="T22"> </text:span><text:span text:style-name="T8">Apelação Criminal Nº</text:span><text:span text:style-name="T22"> </text:span><text:span text:style-name="T8">0020477-52.2019.8.06.0158</text:span><text:span text:style-name="T22"> - Vara Única Criminal de Russas. </text:span></text:p>
      <text:p text:style-name="P38">Apelante: Ministério Público do Estado do Ceará. </text:p>
      <text:p text:style-name="P38">Apelado: R. F. de O. L.. </text:p>
      <text:p text:style-name="P38">Advogado: Francisco César Mariano (OAB/CE: 20991). </text:p>
      <text:p text:style-name="P38">Advogado: Pedro Illgner Miranda Lima (OAB/CE: 43530). </text:p>
      <text:p text:style-name="P44">Relatora: Desa. LIRA RAMOS DE OLIVEIRA. </text:p>
      <text:p text:style-name="P38">Revisor: Desa. FRANCISCO CARNEIRO LIMA</text:p>
      <text:p text:style-name="P38"/>
      <text:p text:style-name="P38"/>
      <text:p text:style-name="P32"><text:span text:style-name="T9">5</text:span><text:span text:style-name="T11">7</text:span><text:span text:style-name="T9"> -</text:span><text:span text:style-name="T22"> </text:span><text:span text:style-name="T8">Apelação Criminal Nº</text:span><text:span text:style-name="T22"> </text:span><text:span text:style-name="T8">0043019-03.2013.8.06.0117</text:span><text:span text:style-name="T22"> - 2ª Vara Criminal da Comarca de Maracanaú. </text:span></text:p>
      <text:p text:style-name="P38">Apelante: Ministério Público do Estado do Ceará. </text:p>
      <text:p text:style-name="P38">Apelado: José Iran Nascimento Falcão. </text:p>
      <text:p text:style-name="P38">Advogado: Zacarias Antônio Oliveira Pinto (OAB/CE: 10395). </text:p>
      <text:p text:style-name="P44">Relatora: Desa. LIRA RAMOS DE OLIVEIRA. </text:p>
      <text:p text:style-name="P38">Revisor: Desa. FRANCISCO CARNEIRO LIMA</text:p>
      <text:p text:style-name="P38"/>
      <text:p text:style-name="P38"/>
      <text:p text:style-name="P32"><text:span text:style-name="T9">5</text:span><text:span text:style-name="T11">8</text:span><text:span text:style-name="T9"> -</text:span><text:span text:style-name="T22"> </text:span><text:span text:style-name="T8">Apelação Criminal Nº</text:span><text:span text:style-name="T22"> </text:span><text:span text:style-name="T8">0050737-14.2021.8.06.0168</text:span><text:span text:style-name="T22"> - Vara Única da Comarca de Solonópole. </text:span></text:p>
      <text:p text:style-name="P38">Apelante: P. da S.. </text:p>
      <text:p text:style-name="P38">Advogado: Micael Pinheiro (OAB/CE: 44048).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5</text:span><text:span text:style-name="T11">9</text:span><text:span text:style-name="T9"> -</text:span><text:span text:style-name="T22"> </text:span><text:span text:style-name="T8">Apelação Criminal Nº</text:span><text:span text:style-name="T22"> </text:span><text:span text:style-name="T8">0050966-59.2020.8.06.0151</text:span><text:span text:style-name="T22"> - 1ª Vara Criminal da Comarca de Quixadá. </text:span></text:p>
      <text:p text:style-name="P38">Apelante: Francisco Marcílio Moura Barbosa. </text:p>
      <text:p text:style-name="P38">Advogado: Márcio Borges de Araújo (OAB/CE: 18920).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11">60</text:span><text:span text:style-name="T9"> - </text:span><text:span text:style-name="T8">Apelação Criminal Nº</text:span><text:span text:style-name="T22"> </text:span><text:span text:style-name="T8">0051251-22.2021.8.06.0182</text:span><text:span text:style-name="T22"> - 1ª Vara da Comarca de Viçosa do Ceará. </text:span></text:p>
      <text:p text:style-name="P38">Apelante: R. S. P. da S.. </text:p>
      <text:p text:style-name="P38">Defensoria Pública do Estado do Ceará. </text:p>
      <text:p text:style-name="P38">Apelante: I. S. da C.. </text:p>
      <text:p text:style-name="P38">Apelante: A. P. da C.. </text:p>
      <text:p text:style-name="P38">Advogado: Francisco Alcimar dos Santos Gomes (OAB/CE: 27164).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oft-page-break/><text:span text:style-name="T9">6</text:span><text:span text:style-name="T11">1</text:span><text:span text:style-name="T9"> -</text:span><text:span text:style-name="T22"> </text:span><text:span text:style-name="T8">Apelação Criminal Nº</text:span><text:span text:style-name="T22"> </text:span><text:span text:style-name="T8">0144738-75.2019.8.06.0001</text:span><text:span text:style-name="T22"> - 2ª Vara Criminal da Comarca de Fortaleza.. </text:span></text:p>
      <text:p text:style-name="P38">Apelante: José Renato Alves Cordeiro. </text:p>
      <text:p text:style-name="P38">Defensoria Pública do Estado do Ceará.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6</text:span><text:span text:style-name="T11">2</text:span><text:span text:style-name="T9"> -</text:span><text:span text:style-name="T22"> </text:span><text:span text:style-name="T8">Apelação Criminal Nº</text:span><text:span text:style-name="T22"> </text:span><text:span text:style-name="T8">0150953-67.2019.8.06.0001</text:span><text:span text:style-name="T22"> - 1ª Vara de Delitos Tráfico e Uso Subst. Entorpecentes da Comarca de Fortaleza.. </text:span></text:p>
      <text:p text:style-name="P38">Apelante: Carlos Mayk da Silva. </text:p>
      <text:p text:style-name="P38">Advogado: Antônio Brasileiro Pontes (OAB/CE: 6088).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6</text:span><text:span text:style-name="T11">3</text:span><text:span text:style-name="T9"> -</text:span><text:span text:style-name="T22"> </text:span><text:span text:style-name="T8">Apelação Criminal Nº</text:span><text:span text:style-name="T22"> </text:span><text:span text:style-name="T8">0200025-34.2023.8.06.0049</text:span><text:span text:style-name="T22"> - 1ª Vara da Comarca de Beberibe. </text:span></text:p>
      <text:p text:style-name="P38">Apelante: A. R. de O.. </text:p>
      <text:p text:style-name="P38">Defensoria Pública do Estado do Ceará.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6</text:span><text:span text:style-name="T11">4</text:span><text:span text:style-name="T9"> -</text:span><text:span text:style-name="T22"> </text:span><text:span text:style-name="T8">Apelação Criminal Nº</text:span><text:span text:style-name="T22"> </text:span><text:span text:style-name="T8">0200029-93.2022.8.06.0053</text:span><text:span text:style-name="T22"> - 1ª Vara da Comarca de Camocim. </text:span></text:p>
      <text:p text:style-name="P38">Apelante: Pedro Lucas Rocha de Almeida. </text:p>
      <text:p text:style-name="P38">Advogado: Mateus Barreto de Souza (OAB/CE: 41967).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6</text:span><text:span text:style-name="T11">5</text:span><text:span text:style-name="T9"> - </text:span><text:span text:style-name="T8">Apelação Criminal Nº</text:span><text:span text:style-name="T22"> </text:span><text:span text:style-name="T8">0200044-03.2022.8.06.0299</text:span><text:span text:style-name="T22"> - Vara Única Criminal de Crateús. </text:span></text:p>
      <text:p text:style-name="P38">Apelante: Francisco Fábio Rodrigues de Oliveira,. </text:p>
      <text:p text:style-name="P38">Defensoria Pública do Estado do Ceará.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6</text:span><text:span text:style-name="T11">6</text:span><text:span text:style-name="T9"> - </text:span><text:span text:style-name="T8">Apelação Criminal Nº</text:span><text:span text:style-name="T22"> </text:span><text:span text:style-name="T8">0200220-98.2022.8.06.0131</text:span><text:span text:style-name="T22"> - Vara Única da Comarca de Mulungu. </text:span></text:p>
      <text:p text:style-name="P38">Apelante: L. O. da S.. </text:p>
      <text:p text:style-name="P38">Advogado: Carlos Celso Castro Monteiro (OAB/CE: 10566). </text:p>
      <text:p text:style-name="P38">Apelado: Ministério Público do Estado do Ceará. </text:p>
      <text:p text:style-name="P44">Relatora: Desa. LIRA RAMOS DE OLIVEIRA. </text:p>
      <text:p text:style-name="P38">Revisor: Desa. FRANCISCO CARNEIRO LIMA</text:p>
      <text:p text:style-name="P38"/>
      <text:p text:style-name="P38"><text:soft-page-break/></text:p>
      <text:p text:style-name="P32"><text:span text:style-name="T9">6</text:span><text:span text:style-name="T11">7</text:span><text:span text:style-name="T9"> -</text:span><text:span text:style-name="T22"> </text:span><text:span text:style-name="T8">Apelação Criminal Nº</text:span><text:span text:style-name="T22"> </text:span><text:span text:style-name="T8">0200868-53.2022.8.06.0301</text:span><text:span text:style-name="T22"> - Vara Única da Comarca de Aurora. </text:span></text:p>
      <text:p text:style-name="P38">Apelante: Maria de Lourdes André Silva. </text:p>
      <text:p text:style-name="P38">Defensoria Pública do Estado do Ceará.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6</text:span><text:span text:style-name="T11">8</text:span><text:span text:style-name="T9"> - </text:span><text:span text:style-name="T8">Apelação Criminal Nº</text:span><text:span text:style-name="T22"> </text:span><text:span text:style-name="T8">0214844-57.2022.8.06.0001</text:span><text:span text:style-name="T22"> - 6ª Vara Criminal da Comarca de Fortaleza.. </text:span></text:p>
      <text:p text:style-name="P38">Apelante: Wilton Lopes de Oliveira. </text:p>
      <text:p text:style-name="P38">Defensoria Pública do Estado do Ceará.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6</text:span><text:span text:style-name="T11">9</text:span><text:span text:style-name="T9"> -</text:span><text:span text:style-name="T22"> </text:span><text:span text:style-name="T8">Apelação Criminal Nº</text:span><text:span text:style-name="T22"> </text:span><text:span text:style-name="T8">0228844-28.2023.8.06.0001</text:span><text:span text:style-name="T22"> - 4ª Vara de Delitos de Tráfico de Drogas da Comarca de Fortaleza.. </text:span></text:p>
      <text:p text:style-name="P38">Apelante: Deivison Martins de Araújo. </text:p>
      <text:p text:style-name="P38">Advogado: Taian Lima Silva (OAB/CE: 40544).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11">70</text:span><text:span text:style-name="T9"> - </text:span><text:span text:style-name="T8">Apelação Criminal Nº</text:span><text:span text:style-name="T22"> </text:span><text:span text:style-name="T8">0231693-75.2020.8.06.0001</text:span><text:span text:style-name="T22"> - 9ª Vara Criminal da Comarca de Fortaleza. </text:span></text:p>
      <text:p text:style-name="P38">Apelante: João Vitor Martins Almeida. </text:p>
      <text:p text:style-name="P38">Defensoria Pública do Estado do Ceará. </text:p>
      <text:p text:style-name="P38">Apelante: Fausto Neto de Carvalho Silva. </text:p>
      <text:p text:style-name="P38">Advogado: Rodrigo Colares Freire (OAB/CE: 31398). </text:p>
      <text:p text:style-name="P38">Advogado: Paulo Souza Barbosa Neto (OAB/CE: 28754). </text:p>
      <text:p text:style-name="P38">Apelado: Ministério Público do Estado do Ceará. </text:p>
      <text:p text:style-name="P44">Relatora: Desa. LIRA RAMOS DE OLIVEIRA. </text:p>
      <text:p text:style-name="P38">Revisor: Des. FRANCISCO CARNEIRO LIMA</text:p>
      <text:p text:style-name="P38"/>
      <text:p text:style-name="P38"/>
      <text:p text:style-name="P32"><text:span text:style-name="T9">7</text:span><text:span text:style-name="T11">1</text:span><text:span text:style-name="T9"> - </text:span><text:span text:style-name="T8">Apelação Criminal Nº</text:span><text:span text:style-name="T22"> </text:span><text:span text:style-name="T8">0246385-45.2021.8.06.0001</text:span><text:span text:style-name="T22"> - 6ª Vara Criminal da Comarca de Fortaleza.. </text:span></text:p>
      <text:p text:style-name="P38">Apelante: Tiago de Sousa Lima. </text:p>
      <text:p text:style-name="P38">Defensoria Pública do Estado do Ceará.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7</text:span><text:span text:style-name="T11">2</text:span><text:span text:style-name="T9"> -</text:span><text:span text:style-name="T22"> </text:span><text:span text:style-name="T8">Apelação Criminal Nº</text:span><text:span text:style-name="T22"> </text:span><text:span text:style-name="T8">0402660-08.2010.8.06.0001</text:span><text:span text:style-name="T22"> - 5ª Vara de Delitos de Tráfico de Drogas da Comarca de Fortaleza.. </text:span></text:p>
      <text:p text:style-name="P38">Apelante: Rafael da Silva Teixeira. </text:p>
      <text:p text:style-name="P38"><text:soft-page-break/>Advogado: Antônio Brasileiro Pontes (OAB/CE: 6088). </text:p>
      <text:p text:style-name="P38">Apelado: Ministério Público do Estado do Ceará. </text:p>
      <text:p text:style-name="P44">Relatora: Desa. LIRA RAMOS DE OLIVEIRA. </text:p>
      <text:p text:style-name="P38">Revisor: Desa. FRANCISCO CARNEIRO LIMA</text:p>
      <text:p text:style-name="P38"/>
      <text:p text:style-name="P38"/>
      <text:p text:style-name="P32"><text:span text:style-name="T9">7</text:span><text:span text:style-name="T11">3</text:span><text:span text:style-name="T9"> - </text:span><text:span text:style-name="T8">Agravo de Execução Penal Nº</text:span><text:span text:style-name="T22"> </text:span><text:span text:style-name="T8">0000131-43.2019.8.06.0138</text:span><text:span text:style-name="T22"> - 2ª Vara de Execução Penal da Comarca de Fortaleza.. </text:span></text:p>
      <text:p text:style-name="P38">Agravante: Williame Andrade Sales Amorim. </text:p>
      <text:p text:style-name="P38">Advogado: Reginaldo dos Santos Maciel (OAB/CE: 44845). </text:p>
      <text:p text:style-name="P38">Agravado: Ministério Público do Estado do Ceará. </text:p>
      <text:p text:style-name="P44">Relatora: Desa. LIRA RAMOS DE OLIVEIRA. </text:p>
      <text:p text:style-name="P44"/>
      <text:p text:style-name="P44"/>
      <text:p text:style-name="P32"><text:span text:style-name="T9">7</text:span><text:span text:style-name="T11">4</text:span><text:span text:style-name="T9"> -</text:span><text:span text:style-name="T22"> </text:span><text:span text:style-name="T8">Agravo de Execução Penal Nº</text:span><text:span text:style-name="T22"> </text:span><text:span text:style-name="T8">0000928-37.2008.8.06.0095</text:span><text:span text:style-name="T22"> - 2ª Vara Criminal da Comarca de Sobral. </text:span></text:p>
      <text:p text:style-name="P38">Agravante: Antônio Francisco Ribeiro da Silva. </text:p>
      <text:p text:style-name="P38">Defensoria Pública do Estado do Ceará. </text:p>
      <text:p text:style-name="P38">Agravado: Ministério Público do Estado do Ceará. </text:p>
      <text:p text:style-name="P44">Relatora: Desa. LIRA RAMOS DE OLIVEIRA. </text:p>
      <text:p text:style-name="P44"/>
      <text:p text:style-name="P44"/>
      <text:p text:style-name="P32"><text:span text:style-name="T9">7</text:span><text:span text:style-name="T11">5</text:span><text:span text:style-name="T9"> -</text:span><text:span text:style-name="T22"> </text:span><text:span text:style-name="T8">Agravo de Execução Penal Nº</text:span><text:span text:style-name="T22"> </text:span><text:span text:style-name="T8">0005783-82.2013.8.06.0160</text:span><text:span text:style-name="T22"> - 2ª Vara Criminal da Comarca de Sobral. </text:span></text:p>
      <text:p text:style-name="P38">Agravante: Elias de Sousa Leandro. </text:p>
      <text:p text:style-name="P38">Defensoria Pública do Estado do Ceará. </text:p>
      <text:p text:style-name="P38">Agravado: Ministério Público do Estado do Ceará. </text:p>
      <text:p text:style-name="P44">Relatora: Desa. LIRA RAMOS DE OLIVEIRA. </text:p>
      <text:p text:style-name="P44"/>
      <text:p text:style-name="P44"/>
      <text:p text:style-name="P32"><text:span text:style-name="T9">7</text:span><text:span text:style-name="T11">6</text:span><text:span text:style-name="T9"> -</text:span><text:span text:style-name="T22"> </text:span><text:span text:style-name="T8">Agravo de Execução Penal Nº</text:span><text:span text:style-name="T22"> </text:span><text:span text:style-name="T8">0013646-42.2017.8.06.0001</text:span><text:span text:style-name="T22"> - 2ª Vara de Execução Penal da Comarca de Fortaleza.. </text:span></text:p>
      <text:p text:style-name="P38">Agravante: Ministério Público do Estado do Ceará. </text:p>
      <text:p text:style-name="P38">Agravada: Mac Laine da Silva Mendes. </text:p>
      <text:p text:style-name="P38">Defensoria Pública do Estado do Ceará. </text:p>
      <text:p text:style-name="P44">Relatora: Desa. LIRA RAMOS DE OLIVEIRA. </text:p>
      <text:p text:style-name="P44"/>
      <text:p text:style-name="P44"/>
      <text:p text:style-name="P32"><text:span text:style-name="T9">7</text:span><text:span text:style-name="T11">7</text:span><text:span text:style-name="T9"> -</text:span><text:span text:style-name="T22"> </text:span><text:span text:style-name="T8">Agravo de Execução Penal Nº</text:span><text:span text:style-name="T22"> </text:span><text:span text:style-name="T8">0017517-95.2008.8.06.0001</text:span><text:span text:style-name="T22"> - 2ª Vara de Execução Penal da Comarca de Fortaleza.. </text:span></text:p>
      <text:p text:style-name="P38">Agravante: Antônio Nílton de Souza Cavalcante. </text:p>
      <text:p text:style-name="P38">Advogado: José Aírton Santos Júnior (OAB/CE: 42537).</text:p>
      <text:p text:style-name="P38">Agravado: Ministério Público do Estado do Ceará. </text:p>
      <text:p text:style-name="P44">Relatora: Desa. LIRA RAMOS DE OLIVEIRA. </text:p>
      <text:p text:style-name="P44"/>
      <text:p text:style-name="P44"/>
      <text:p text:style-name="P32"><text:span text:style-name="T9">7</text:span><text:span text:style-name="T11">8</text:span><text:span text:style-name="T9"> -</text:span><text:span text:style-name="T22"> </text:span><text:span text:style-name="T8">Agravo de Execução Penal Nº</text:span><text:span text:style-name="T22"> </text:span><text:span text:style-name="T8">0027827-77.2019.8.06.0001</text:span><text:span text:style-name="T22"> - 2ª Vara de Execução Penal da Comarca de Fortaleza. </text:span></text:p>
      <text:p text:style-name="P38">Agravante: A. C. de Q.. </text:p>
      <text:p text:style-name="P38">Defensoria Pública do Estado do Ceará. </text:p>
      <text:p text:style-name="P38">Agravado: Ministério Público do Estado do Ceará. </text:p>
      <text:p text:style-name="P44">Relatora: Desa. LIRA RAMOS DE OLIVEIRA. </text:p>
      <text:p text:style-name="P44"><text:soft-page-break/></text:p>
      <text:p text:style-name="P44"/>
      <text:p text:style-name="P32"><text:span text:style-name="T9">7</text:span><text:span text:style-name="T11">9</text:span><text:span text:style-name="T9"> -</text:span><text:span text:style-name="T22"> </text:span><text:span text:style-name="T8">Agravo de Execução Penal Nº</text:span><text:span text:style-name="T22"> </text:span><text:span text:style-name="T8">0032999-10.2013.8.06.0001</text:span><text:span text:style-name="T22"> - 3ª Vara de Execução Penal da Comarca de Fortaleza.. </text:span></text:p>
      <text:p text:style-name="P38">Agravante: Ministério Público do Estado do Ceará. </text:p>
      <text:p text:style-name="P38">Agravado: Wesley Martins de Sousa. </text:p>
      <text:p text:style-name="P38">Defensoria Pública do Estado do Ceará. </text:p>
      <text:p text:style-name="P44">Relatora: Desa. LIRA RAMOS DE OLIVEIRA. </text:p>
      <text:p text:style-name="P44"/>
      <text:p text:style-name="P44"/>
      <text:p text:style-name="P32"><text:span text:style-name="T11">80</text:span><text:span text:style-name="T9"> -</text:span><text:span text:style-name="T22"> </text:span><text:span text:style-name="T8">Agravo de Execução Penal Nº</text:span><text:span text:style-name="T22"> </text:span><text:span text:style-name="T8">0047777-43.2017.8.06.0001</text:span><text:span text:style-name="T22"> - 3ª Vara de Execução Penal da Comarca de Fortaleza.. </text:span></text:p>
      <text:p text:style-name="P38">Agravante: Ministério Público do Estado do Ceará. </text:p>
      <text:p text:style-name="P38">Agravado: Wesley Lourenço do Carmo. </text:p>
      <text:p text:style-name="P38">Defensoria Pública do Estado do Ceará. </text:p>
      <text:p text:style-name="P44">Relatora: Desa. LIRA RAMOS DE OLIVEIRA. </text:p>
      <text:p text:style-name="P44"/>
      <text:p text:style-name="P44"/>
      <text:p text:style-name="P32"><text:span text:style-name="T9">8</text:span><text:span text:style-name="T11">1</text:span><text:span text:style-name="T9"> -</text:span><text:span text:style-name="T22"> </text:span><text:span text:style-name="T8">Agravo de Execução Penal Nº</text:span><text:span text:style-name="T22"> </text:span><text:span text:style-name="T8">0772633-35.2014.8.06.0001</text:span><text:span text:style-name="T22"> - 1ª Vara de Execução Penal da Comarca de Fortaleza. </text:span></text:p>
      <text:p text:style-name="P38">Agravante: James Arruda Silva. </text:p>
      <text:p text:style-name="P38">Defensoria Pública do Estado do Ceará. </text:p>
      <text:p text:style-name="P38">Agravado: Ministério Público do Estado do Ceará. </text:p>
      <text:p text:style-name="P44">Relatora: Desa. LIRA RAMOS DE OLIVEIRA. </text:p>
      <text:p text:style-name="P44"/>
      <text:p text:style-name="P44"/>
      <text:p text:style-name="P32"><text:span text:style-name="T9">8</text:span><text:span text:style-name="T11">2</text:span><text:span text:style-name="T9"> -</text:span><text:span text:style-name="T22"> </text:span><text:span text:style-name="T8">Agravo de Execução Penal Nº</text:span><text:span text:style-name="T22"> </text:span><text:span text:style-name="T8">8000713-56.2021.8.06.0001</text:span><text:span text:style-name="T22"> - 4ª Vara de Execução Penal e Corregedoria dos Presídios da Comarca de Fortaleza (SEJUD 1º Grau). </text:span></text:p>
      <text:p text:style-name="P38">Agravante: José Maria Paula Andrade. </text:p>
      <text:p text:style-name="P38">Advogada: Daniela Mendes Távora (OAB/CE: 41468). </text:p>
      <text:p text:style-name="P38">Agravado: Ministério Público do Estado do Ceará. </text:p>
      <text:p text:style-name="P44">Relatora: Desa. LIRA RAMOS DE OLIVEIRA. </text:p>
      <text:p text:style-name="P44"/>
      <text:p text:style-name="P44"/>
      <text:p text:style-name="P32"><text:span text:style-name="T9">8</text:span><text:span text:style-name="T11">3</text:span><text:span text:style-name="T9"> -</text:span><text:span text:style-name="T22"> </text:span><text:span text:style-name="T8">Agravo de Execução Penal Nº</text:span><text:span text:style-name="T22"> </text:span><text:span text:style-name="T8">8002840-30.2022.8.06.0001</text:span><text:span text:style-name="T22"> - 3ª Vara de Execução Penal da Comarca de Fortaleza. </text:span></text:p>
      <text:p text:style-name="P38">Agravante: Patrícia Bernarda de Lima. </text:p>
      <text:p text:style-name="P38">Advogada: Karla Mairly Soares dos Santos (OAB/CE: 38500). </text:p>
      <text:p text:style-name="P38">Agravado: Ministério Público do Estado do Ceará. </text:p>
      <text:p text:style-name="P44">Relatora: Desa. LIRA RAMOS DE OLIVEIRA. </text:p>
      <text:p text:style-name="P44"/>
      <text:p text:style-name="P44"/>
      <text:p text:style-name="P32"><text:span text:style-name="T9">8</text:span><text:span text:style-name="T11">4</text:span><text:span text:style-name="T9"> -</text:span><text:span text:style-name="T22"> </text:span><text:span text:style-name="T8">Agravo de Execução Penal Nº</text:span><text:span text:style-name="T22"> </text:span><text:span text:style-name="T8">8002908-77.2022.8.06.0001</text:span><text:span text:style-name="T22"> - 3ª Vara de Execução Penal da Comarca de Fortaleza. </text:span></text:p>
      <text:p text:style-name="P38">Agravante: Wesley Fernandes Feitosa. </text:p>
      <text:p text:style-name="P38">Advogado: Billy John Moreira de Oliveira (OAB/CE: 41778). </text:p>
      <text:p text:style-name="P38">Agravado: Ministério Público do Estado do Ceará. </text:p>
      <text:p text:style-name="P44">Relatora: Desa. LIRA RAMOS DE OLIVEIRA. </text:p>
      <text:p text:style-name="P44"/>
      <text:p text:style-name="P44"/>
      <text:p text:style-name="P32"><text:span text:style-name="T9">8</text:span><text:span text:style-name="T11">5</text:span><text:span text:style-name="T9"> -</text:span><text:span text:style-name="T22"> </text:span><text:span text:style-name="T8">Recurso em Sentido Estrito Nº</text:span><text:span text:style-name="T22"> </text:span><text:span text:style-name="T8">0047351-70.2013.8.06.0001</text:span><text:span text:style-name="T22"> - 2ª Vara Criminal da Comarca de Fortaleza.. </text:span></text:p>
      <text:p text:style-name="P38"><text:soft-page-break/>Recorrente: Ministério Público do Estado do Ceará. </text:p>
      <text:p text:style-name="P38">Recorrido: Francineide da Silva Gomes. </text:p>
      <text:p text:style-name="P38">Defensoria Pública do Estado do Ceará. </text:p>
      <text:p text:style-name="P44">Relatora: Desa. LIRA RAMOS DE OLIVEIRA. </text:p>
      <text:p text:style-name="P44"/>
      <text:p text:style-name="P44"/>
      <text:p text:style-name="P32"><text:span text:style-name="T9">8</text:span><text:span text:style-name="T11">6</text:span><text:span text:style-name="T9"> -</text:span><text:span text:style-name="T22"> </text:span><text:span text:style-name="T8">Recurso em Sentido Estrito Nº</text:span><text:span text:style-name="T22"> </text:span><text:span text:style-name="T8">0152159-87.2017.8.06.0001</text:span><text:span text:style-name="T22"> - 1ª Vara Criminal da Comarca de Fortaleza.. </text:span></text:p>
      <text:p text:style-name="P38">Recorrente: Ministério Público do Estado do Ceará. </text:p>
      <text:p text:style-name="P38">Recorrido: Eric Juliel Bastos de Souza. </text:p>
      <text:p text:style-name="P38">Advogado: José Marcelino da Costa (OAB/CE: 39351). </text:p>
      <text:p text:style-name="P38">Advogado: Vicente de Paulo da Silva Júnior (OAB/CE): 35878. </text:p>
      <text:p text:style-name="P44">Relatora: Desa. LIRA RAMOS DE OLIVEIRA. </text:p>
      <text:p text:style-name="P44"/>
      <text:p text:style-name="P44"/>
      <text:p text:style-name="P32"><text:span text:style-name="T9">8</text:span><text:span text:style-name="T11">7</text:span><text:span text:style-name="T9"> -</text:span><text:span text:style-name="T22"> </text:span><text:span text:style-name="T8">Apelação Criminal Nº</text:span><text:span text:style-name="T22"> </text:span><text:span text:style-name="T8">0010132-36.2022.8.06.0121</text:span><text:span text:style-name="T22"> - 1ª Vara da Comarca de Massapê. </text:span></text:p>
      <text:p text:style-name="P38">Apelante: Ministério Público do Estado do Ceará. </text:p>
      <text:p text:style-name="P38">Apelado: Vallino Marques da Silva Filho. </text:p>
      <text:p text:style-name="P38">Advogado: José Crisóstomo Barroso Ibiapina (OAB/CE: 27041). </text:p>
      <text:p text:style-name="P38">Advogado: Djalma Rodrigues Ferreira Filho (OAB/CE: 30933). </text:p>
      <text:p text:style-name="P44">Relator: Des. FRANCISCO CARNEIRO LIMA. </text:p>
      <text:p text:style-name="P38">Revisora: Desa. SÍLVIA SOARES DE SÁ NÓBREGA</text:p>
      <text:p text:style-name="P38"/>
      <text:p text:style-name="P38"/>
      <text:p text:style-name="P32"><text:span text:style-name="T9">8</text:span><text:span text:style-name="T11">8</text:span><text:span text:style-name="T9"> -</text:span><text:span text:style-name="T22"> </text:span><text:span text:style-name="T8">Apelação Criminal Nº</text:span><text:span text:style-name="T22"> </text:span><text:span text:style-name="T8">0010216-80.2020.8.06.0097</text:span><text:span text:style-name="T22"> - Vara Única Criminal de Limoeiro do Norte. </text:span></text:p>
      <text:p text:style-name="P38">Apelante: Paulo Mateus Brito Lima. </text:p>
      <text:p text:style-name="P38">Apelante: Glézio Vieira Alves. </text:p>
      <text:p text:style-name="P38">Advogada: Débora Maria dos Santos Lima (OAB/CE: 46811). </text:p>
      <text:p text:style-name="P38">Apelado: Ministério Público do Estado do Ceará. </text:p>
      <text:p text:style-name="P44">Relator: Des. FRANCISCO CARNEIRO LIMA. </text:p>
      <text:p text:style-name="P38">Revisora: Desa. SÍLVIA SOARES DE SÁ NÓBREGA</text:p>
      <text:p text:style-name="P38"/>
      <text:p text:style-name="P38"/>
      <text:p text:style-name="P32"><text:span text:style-name="T9">8</text:span><text:span text:style-name="T11">9</text:span><text:span text:style-name="T9"> - </text:span><text:span text:style-name="T8">Apelação Criminal Nº</text:span><text:span text:style-name="T22"> </text:span><text:span text:style-name="T8">0014102-47.2021.8.06.0293</text:span><text:span text:style-name="T22"> - Vara de Delitos de Organizações Criminosas da Comarca de Fortaleza.. </text:span></text:p>
      <text:p text:style-name="P38">Apte/Apdo: Ministério Público do Estado do Ceará. </text:p>
      <text:p text:style-name="P38">Apelado: José Natanael de Vasconcelos. </text:p>
      <text:p text:style-name="P38">Apelado: Michael Wender Marçal. </text:p>
      <text:p text:style-name="P38">Apelado: José Maírton Gomes. </text:p>
      <text:p text:style-name="P38">Apelado: Francisco Clézio Souza. </text:p>
      <text:p text:style-name="P38">Apelado: Francisco Lucas de Farias. </text:p>
      <text:p text:style-name="P38">Apelado: José Carlos Dias. </text:p>
      <text:p text:style-name="P38">Apelado: Francisco Inácio de Freitas Marciano. </text:p>
      <text:p text:style-name="P38">Advogado: Jéfferson Vasconcelos Freitas (OAB/CE: 32713). </text:p>
      <text:p text:style-name="P38">Apte/Apdo: Samuel Gomes de Andrade. </text:p>
      <text:p text:style-name="P38">Apte/Apdo: Lucas Alcides Vidal da Costa. </text:p>
      <text:p text:style-name="P44">Relator: Des. FRANCISCO CARNEIRO LIMA. </text:p>
      <text:p text:style-name="P38">Revisora: Desa. SÍLVIA SOARES DE SÁ NÓBREGA</text:p>
      <text:p text:style-name="P38"/>
      <text:p text:style-name="P38"/>
      <text:p text:style-name="P32"><text:soft-page-break/><text:span text:style-name="T11">90</text:span><text:span text:style-name="T9"> -</text:span><text:span text:style-name="T22"> </text:span><text:span text:style-name="T8">Apelação Criminal Nº</text:span><text:span text:style-name="T22"> </text:span><text:span text:style-name="T8">0051123-85.2020.8.06.0101</text:span><text:span text:style-name="T22"> - Vara Única Criminal de Itapipoca. </text:span></text:p>
      <text:p text:style-name="P38">Apelante: Antônio Kevin da Silva Lima. </text:p>
      <text:p text:style-name="P38">Defensoria Pública do Estado do Ceará. </text:p>
      <text:p text:style-name="P38">Apelado: Ministério Público do Estado do Ceará. </text:p>
      <text:p text:style-name="P44">Relator: Des. FRANCISCO CARNEIRO LIMA. </text:p>
      <text:p text:style-name="P38">Revisora: Desa. SÍLVIA SOARES DE SÁ NÓBREGA</text:p>
      <text:p text:style-name="P38"/>
      <text:p text:style-name="P38"/>
      <text:p text:style-name="P32"><text:span text:style-name="T9">9</text:span><text:span text:style-name="T11">1</text:span><text:span text:style-name="T9"> -</text:span><text:span text:style-name="T22"> </text:span><text:span text:style-name="T8">Apelação Criminal Nº</text:span><text:span text:style-name="T22"> </text:span><text:span text:style-name="T8">0055421-37.2020.8.06.0064</text:span><text:span text:style-name="T22"> - Juizado de Violência Doméstica e Familiar Contra a Mulher da Comarca de Caucaia. </text:span></text:p>
      <text:p text:style-name="P38">Apelante: V. V. P.. </text:p>
      <text:p text:style-name="P38">Defensoria Pública do Estado do Ceará. </text:p>
      <text:p text:style-name="P38">Apelado: Ministério Público do Estado do Ceará. </text:p>
      <text:p text:style-name="P44">Relator: Des. FRANCISCO CARNEIRO LIMA. </text:p>
      <text:p text:style-name="P38">Revisora: Desa. SÍLVIA SOARES DE SÁ NÓBREGA</text:p>
      <text:p text:style-name="P38"/>
      <text:p text:style-name="P38"/>
      <text:p text:style-name="P32"><text:span text:style-name="T9">9</text:span><text:span text:style-name="T11">2</text:span><text:span text:style-name="T9"> -</text:span><text:span text:style-name="T22"> </text:span><text:span text:style-name="T8">Apelação Criminal Nº</text:span><text:span text:style-name="T22"> </text:span><text:span text:style-name="T8">0183829-75.2019.8.06.0001</text:span><text:span text:style-name="T22"> - 6ª Vara Criminal da Comarca de Fortaleza.. </text:span></text:p>
      <text:p text:style-name="P38">Apelante: Tiago Farias Alves. </text:p>
      <text:p text:style-name="P38">Defensoria Pública do Estado do Ceará. </text:p>
      <text:p text:style-name="P38">Apelado: Ministério Público do Estado do Ceará. </text:p>
      <text:p text:style-name="P44">Relator: Des. FRANCISCO CARNEIRO LIMA. </text:p>
      <text:p text:style-name="P38">Revisora: Desa. SÍLVIA SOARES DE SÁ NÓBREGA</text:p>
      <text:p text:style-name="P38"/>
      <text:p text:style-name="P38"/>
      <text:p text:style-name="P32"><text:span text:style-name="T9">9</text:span><text:span text:style-name="T11">3</text:span><text:span text:style-name="T9"> -</text:span><text:span text:style-name="T22"> </text:span><text:span text:style-name="T8">Apelação Criminal Nº</text:span><text:span text:style-name="T22"> </text:span><text:span text:style-name="T8">0215496-45.2020.8.06.0001</text:span><text:span text:style-name="T22"> - 18ª Vara Criminal da Comarca de Fortaleza.. </text:span></text:p>
      <text:p text:style-name="P38">Apelante: José Otávio Alves Maciel. </text:p>
      <text:p text:style-name="P38">Advogado: João Agenor Silva Loiola (OAB/CE: 38189). </text:p>
      <text:p text:style-name="P38">Apelado: Ministério Público do Estado do Ceará. </text:p>
      <text:p text:style-name="P44">Relator: Des. FRANCISCO CARNEIRO LIMA. </text:p>
      <text:p text:style-name="P39">Revisora: Desa. SÍLVIA SOARES DE SÁ NÓBREGA</text:p>
      <text:p text:style-name="P44"/>
      <text:p text:style-name="P44"/>
      <text:p text:style-name="P32"><text:span text:style-name="T9">9</text:span><text:span text:style-name="T11">4</text:span><text:span text:style-name="T9"> - </text:span><text:span text:style-name="T8">Apelação Criminal Nº</text:span><text:span text:style-name="T22"> </text:span><text:span text:style-name="T8">0266957-56.2020.8.06.0001</text:span><text:span text:style-name="T22"> - 3ª Vara de Delitos de Trafico de Drogas da Comarca de Fortaleza.. </text:span></text:p>
      <text:p text:style-name="P38">Apelante: Vitória Silva de Lima. </text:p>
      <text:p text:style-name="P38">Defensoria Pública do Estado do Ceará. </text:p>
      <text:p text:style-name="P38">Apelado: Ministério Público do Estado do Ceará. </text:p>
      <text:p text:style-name="P44">Relator: Des. FRANCISCO CARNEIRO LIMA. </text:p>
      <text:p text:style-name="P38">Revisora: Desa. SÍLVIA SOARES DE SÁ NÓBREGA</text:p>
      <text:p text:style-name="P38"/>
      <text:p text:style-name="P38"/>
      <text:p text:style-name="P32"><text:span text:style-name="T9">9</text:span><text:span text:style-name="T11">5</text:span><text:span text:style-name="T9"> - </text:span><text:span text:style-name="T8">Apelação Criminal Nº</text:span><text:span text:style-name="T22"> </text:span><text:span text:style-name="T8">0297419-25.2022.8.06.0001</text:span><text:span text:style-name="T22"> - 6ª Vara Criminal da Comarca de Fortaleza.. </text:span></text:p>
      <text:p text:style-name="P38">Apelante: Samuel Gomes Soares. </text:p>
      <text:p text:style-name="P38">Defensoria Pública do Estado do Ceará. </text:p>
      <text:p text:style-name="P38">Apelado: Ministério Público do Estado do Ceará. </text:p>
      <text:p text:style-name="P44">Relator: Des. FRANCISCO CARNEIRO LIMA. </text:p>
      <text:p text:style-name="P38">Revisora: Desa. SÍLVIA SOARES DE SÁ NÓBREGA</text:p>
      <text:p text:style-name="P38"><text:soft-page-break/></text:p>
      <text:p text:style-name="P38"/>
      <text:p text:style-name="P32"><text:span text:style-name="T9">9</text:span><text:span text:style-name="T11">6</text:span><text:span text:style-name="T9"> -</text:span><text:span text:style-name="T22"> </text:span><text:span text:style-name="T8">Recurso em Sentido Estrito Nº</text:span><text:span text:style-name="T22"> </text:span><text:span text:style-name="T8">0010391-83.2022.8.06.0136</text:span><text:span text:style-name="T22"> - 1ª Vara da Comarca de Pacajus. </text:span></text:p>
      <text:p text:style-name="P38">Recorrente: Francisco Diego Alves da Silva. </text:p>
      <text:p text:style-name="P38">Advogado: Artur Frota Monteiro Júnior (OAB/CE: 23300). </text:p>
      <text:p text:style-name="P38">Advogado: Thyago Alves de Souza Oliveira (OAB/CE: 30390). </text:p>
      <text:p text:style-name="P38">Recorrido: Ministério Público do Estado do Ceará. </text:p>
      <text:p text:style-name="P44">Relator: Des. FRANCISCO CARNEIRO LIMA</text:p>
      <text:p text:style-name="P38"/>
      <text:p text:style-name="P38"/>
      <text:p text:style-name="P32"><text:span text:style-name="T9">9</text:span><text:span text:style-name="T11">7</text:span><text:span text:style-name="T9"> -</text:span><text:span text:style-name="T22"> </text:span><text:span text:style-name="T8">Recurso em Sentido Estrito Nº</text:span><text:span text:style-name="T22"> </text:span><text:span text:style-name="T8">0238169-27.2023.8.06.0001</text:span><text:span text:style-name="T22"> - 2ª Vara de Delitos Tráfico e Uso Subst. Entorpecentes da Comarca de Fortaleza.. </text:span></text:p>
      <text:p text:style-name="P38">Recorrente: Ministério Público do Estado do Ceará. </text:p>
      <text:p text:style-name="P38">Recorrido: Gledson dos Santos Nascimento. </text:p>
      <text:p text:style-name="P38">Defensoria Pública do Estado do Ceará. </text:p>
      <text:p text:style-name="P44">Relator: Des. FRANCISCO CARNEIRO LIMA. </text:p>
      <text:p text:style-name="P44"/>
      <text:p text:style-name="P44"/>
      <text:p text:style-name="P32"><text:span text:style-name="T9">9</text:span><text:span text:style-name="T11">8</text:span><text:span text:style-name="T9"> - </text:span><text:span text:style-name="T8">Apelação Criminal Nº</text:span><text:span text:style-name="T22"> </text:span><text:span text:style-name="T8">0000138-93.2017.8.06.0206</text:span><text:span text:style-name="T22"> - Vara Única da Comarca de Caridade. </text:span></text:p>
      <text:p text:style-name="P38">Apte/Apdo: Gabriel Andrade Silva. </text:p>
      <text:p text:style-name="P38">Advogada: Ana Rebeca Sousa Jorge Alves (OAB/CE: 35889). </text:p>
      <text:p text:style-name="P38">Advogada: Amílria Cardoso Menezes (OAB/CE: 20718). </text:p>
      <text:p text:style-name="P38">Apte/Apdo: Ministério Público do Estado do Ceará. </text:p>
      <text:p text:style-name="P44"><text:bookmark-start text:name="__DdeLink__1183_1988003159"/>Relatora: Desa. SÍLVIA SOARES DE SÁ NÓBREGA. </text:p>
      <text:p text:style-name="P38">Revisor: Des. MÁRIO PARENTE TEÓFILO NETO<text:bookmark-end text:name="__DdeLink__1183_1988003159"/></text:p>
      <text:p text:style-name="P38"/>
      <text:p text:style-name="P38"/>
      <text:p text:style-name="P32"><text:span text:style-name="T9">9</text:span><text:span text:style-name="T11">9</text:span><text:span text:style-name="T9"> - </text:span><text:span text:style-name="T8">Apelação Criminal Nº</text:span><text:span text:style-name="T22"> </text:span><text:span text:style-name="T8">0000224-82.2013.8.06.0213</text:span><text:span text:style-name="T22"> - 1ª Vara da Comarca de Massapê. </text:span></text:p>
      <text:p text:style-name="P38">Apelante: Ministério Público do Estado do Ceará. </text:p>
      <text:p text:style-name="P38">Apelado: Francisco de Sousa. </text:p>
      <text:p text:style-name="P38">Advogado: Francisco Vidal Negreiros (OAB/CE: 23286). </text:p>
      <text:p text:style-name="P44">Relatora: Desa. SÍLVIA SOARES DE SÁ NÓBREGA. </text:p>
      <text:p text:style-name="P38">Revisor: Des. MÁRIO PARENTE TEÓFILO NETO</text:p>
      <text:p text:style-name="P38"/>
      <text:p text:style-name="P38"/>
      <text:p text:style-name="P32"><text:span text:style-name="T11">10</text:span><text:span text:style-name="T12">0</text:span><text:span text:style-name="T9"> -</text:span><text:span text:style-name="T22"> </text:span><text:span text:style-name="T8">Apelação Criminal Nº</text:span><text:span text:style-name="T22"> </text:span><text:span text:style-name="T8">0000559-84.2017.8.06.0044</text:span><text:span text:style-name="T22"> - Vara Única Vinculada de Barreira. </text:span></text:p>
      <text:p text:style-name="P38">Apelante: Francisco Alves da Silva. </text:p>
      <text:p text:style-name="P38">Advogado: Zacarias Antônio Oliveira Pinto (OAB/CE: 10395). </text:p>
      <text:p text:style-name="P38">Apelado: Ministério Público do Estado do Ceará. </text:p>
      <text:p text:style-name="P44">Relatora: Desa. SÍLVIA SOARES DE SÁ NÓBREGA. </text:p>
      <text:p text:style-name="P38">Revisor: Des. MÁRIO PARENTE TEÓFILO NETO</text:p>
      <text:p text:style-name="P38"/>
      <text:p text:style-name="P38"/>
      <text:p text:style-name="P32"><text:span text:style-name="T9">10</text:span><text:span text:style-name="T11">1</text:span><text:span text:style-name="T9"> - </text:span><text:span text:style-name="T8">Apelação Criminal Nº</text:span><text:span text:style-name="T22"> </text:span><text:span text:style-name="T8">0000644-61.2019.8.06.0089</text:span><text:span text:style-name="T22"> - Vara Única da Comarca de Icapuí. </text:span></text:p>
      <text:p text:style-name="P38">Apelante: José Wagner Guilherme Alves. </text:p>
      <text:p text:style-name="P38">Advogada: Laryssa Rodrigues da Silva (OAB/CE: 44587). </text:p>
      <text:p text:style-name="P38">Apelado: Ministério Público do Estado do Ceará. </text:p>
      <text:p text:style-name="P44"><text:soft-page-break/>Relatora: Desa. SÍLVIA SOARES DE SÁ NÓBREGA. </text:p>
      <text:p text:style-name="P38">Revisor: Des. MÁRIO PARENTE TEÓFILO NETO</text:p>
      <text:p text:style-name="P38"/>
      <text:p text:style-name="P38"/>
      <text:p text:style-name="P32"><text:span text:style-name="T9">10</text:span><text:span text:style-name="T11">2</text:span><text:span text:style-name="T9"> -</text:span><text:span text:style-name="T22"> </text:span><text:span text:style-name="T8">Apelação Criminal Nº</text:span><text:span text:style-name="T22"> </text:span><text:span text:style-name="T8">0003314-23.2017.8.06.0031</text:span><text:span text:style-name="T22"> - Vara Única da Comarca de Alto Santo. </text:span></text:p>
      <text:p text:style-name="P38">Apelante: F. M. de O.. </text:p>
      <text:p text:style-name="P38">Advogado: Fernando Antônio Bezerra Freire (OAB/CE: 20581). </text:p>
      <text:p text:style-name="P38">Apelado: Ministério Público do Estado do Ceará. </text:p>
      <text:p text:style-name="P44">Relatora: Desa. SÍLVIA SOARES DE SÁ NÓBREGA. </text:p>
      <text:p text:style-name="P38">Revisor: Des. MÁRIO PARENTE TEÓFILO NETO</text:p>
      <text:p text:style-name="P38"/>
      <text:p text:style-name="P38"/>
      <text:p text:style-name="P32"><text:span text:style-name="T9">10</text:span><text:span text:style-name="T11">3</text:span><text:span text:style-name="T9"> -</text:span><text:span text:style-name="T22"> </text:span><text:span text:style-name="T8">Apelação Criminal Nº</text:span><text:span text:style-name="T22"> </text:span><text:span text:style-name="T8">0005563-58.2018.8.06.0112</text:span><text:span text:style-name="T22"> - 4ª Vara Criminal da Comarca de Juazeiro do Norte. </text:span></text:p>
      <text:p text:style-name="P38">Apelante: Fernando Jones Silva dos Santos. </text:p>
      <text:p text:style-name="P38">Apelante: Ana Lúcia Gomes de Freitas. </text:p>
      <text:p text:style-name="P38">Defensoria Pública do Estado do Ceará. </text:p>
      <text:p text:style-name="P38">Apelado: Ministério Público do Estado do Ceará. </text:p>
      <text:p text:style-name="P44">Relatora: Desa. SÍLVIA SOARES DE SÁ NÓBREGA. </text:p>
      <text:p text:style-name="P38">Revisor: Des. MÁRIO PARENTE TEÓFILO NETO</text:p>
      <text:p text:style-name="P38"/>
      <text:p text:style-name="P38"/>
      <text:p text:style-name="P32"><text:span text:style-name="T9">10</text:span><text:span text:style-name="T11">4</text:span><text:span text:style-name="T9"> -</text:span><text:span text:style-name="T22"> </text:span><text:span text:style-name="T8">Apelação Criminal Nº</text:span><text:span text:style-name="T22"> </text:span><text:span text:style-name="T8">0006357-96.2013.8.06.0163</text:span><text:span text:style-name="T22"> - Vara Única da Comarca de São Benedito. </text:span></text:p>
      <text:p text:style-name="P38">Apelante: Ministério Público do Estado do Ceará. </text:p>
      <text:p text:style-name="P38">Apelado: Antônio Lopes de Araújo. </text:p>
      <text:p text:style-name="P38">Apelado: Francisco Cleone Lopes de Araújo. </text:p>
      <text:p text:style-name="P38">Advogado: Raul dos Santos Ferreira (OAB/CE: 26086). </text:p>
      <text:p text:style-name="P38">Apelado: Renato de Sousa Mendes. </text:p>
      <text:p text:style-name="P38">Advogada: Maria Taynara Martins Oliveira (OAB/CE: 28973). </text:p>
      <text:p text:style-name="P44">Relatora: Desa. SÍLVIA SOARES DE SÁ NÓBREGA. </text:p>
      <text:p text:style-name="P38">Revisor: Des. MÁRIO PARENTE TEÓFILO NETO</text:p>
      <text:p text:style-name="P38"/>
      <text:p text:style-name="P38"/>
      <text:p text:style-name="P32"><text:span text:style-name="T9">10</text:span><text:span text:style-name="T11">5</text:span><text:span text:style-name="T9"> -</text:span><text:span text:style-name="T22"> </text:span><text:span text:style-name="T8">Apelação Criminal Nº</text:span><text:span text:style-name="T22"> </text:span><text:span text:style-name="T8">0007227-44.2019.8.06.0095</text:span><text:span text:style-name="T22"> - Vara Única da Comarca de Ipu. </text:span></text:p>
      <text:p text:style-name="P38">Apelante: Francisco das Chagas Barbosa Passos. </text:p>
      <text:p text:style-name="P38">Apelante: Maria Jacira de Castro Mesquita. </text:p>
      <text:p text:style-name="P38">Apelante: Maria Pinto de Castro. </text:p>
      <text:p text:style-name="P38">Advogado: Guilherme Janderson Martins Madeira (OAB/CE: 35029). </text:p>
      <text:p text:style-name="P38">Apelado: Ministério Público do Estado do Ceará. </text:p>
      <text:p text:style-name="P44">Relatora: Desa. SÍLVIA SOARES DE SÁ NÓBREGA. </text:p>
      <text:p text:style-name="P38">Revisor: Des. MÁRIO PARENTE TEÓFILO NETO</text:p>
      <text:p text:style-name="P38"/>
      <text:p text:style-name="P38"/>
      <text:p text:style-name="P32"><text:span text:style-name="T9">10</text:span><text:span text:style-name="T11">6</text:span><text:span text:style-name="T9"> - </text:span><text:span text:style-name="T8">Apelação Criminal Nº</text:span><text:span text:style-name="T22"> </text:span><text:span text:style-name="T8">0007827-78.2017.8.06.0081</text:span><text:span text:style-name="T22"> - 1ª Vara da Comarca de Granja. </text:span></text:p>
      <text:p text:style-name="P38">Apelante: Lucas Tavares Diniz. </text:p>
      <text:p text:style-name="P38">Defensor dativo: Luciana Maria Dias dos Reis (OAB/CE: 24505). </text:p>
      <text:p text:style-name="P38">Apelante: Patrick das Chagas de Almeida. </text:p>
      <text:p text:style-name="P38">Advogada: Inês Regina Angelim Dias de Vasconcelos (OAB/CE: 9283). </text:p>
      <text:p text:style-name="P38"><text:soft-page-break/>Apelado: Ministério Público do Estado do Ceará. </text:p>
      <text:p text:style-name="P44">Relatora: Desa. SÍLVIA SOARES DE SÁ NÓBREGA. </text:p>
      <text:p text:style-name="P38">Revisor: Des. MÁRIO PARENTE TEÓFILO NETO</text:p>
      <text:p text:style-name="P38"/>
      <text:p text:style-name="P38"/>
      <text:p text:style-name="P32"><text:span text:style-name="T9">10</text:span><text:span text:style-name="T11">7</text:span><text:span text:style-name="T9"> -</text:span><text:span text:style-name="T22"> </text:span><text:span text:style-name="T8">Apelação Criminal Nº</text:span><text:span text:style-name="T22"> </text:span><text:span text:style-name="T8">0010028-77.2020.8.06.0068</text:span><text:span text:style-name="T22"> - Vara Única da Comarca de Chorozinho. </text:span></text:p>
      <text:p text:style-name="P38">Apelante: Ministério Público do Estado do Ceará. </text:p>
      <text:p text:style-name="P38">Apelado: Francisco André Alves da Silva. </text:p>
      <text:p text:style-name="P38">Advogado: Marcus André Viana Cavalcante (OAB/CE: 39631). </text:p>
      <text:p text:style-name="P38">Advogada: Francisca Tatiane Teixeira Magalhães (OAB/CE: 41029). </text:p>
      <text:p text:style-name="P38">Apelado: Paulo Henrique da Silva Lourenço. </text:p>
      <text:p text:style-name="P38">Defensor dativo: Leandro Teixeira Santiago (OAB/CE: 39945). </text:p>
      <text:p text:style-name="P44">Relatora: Desa. SÍLVIA SOARES DE SÁ NÓBREGA. </text:p>
      <text:p text:style-name="P38">Revisor: Des. MÁRIO PARENTE TEÓFILO NETO</text:p>
      <text:p text:style-name="P38"/>
      <text:p text:style-name="P38"/>
      <text:p text:style-name="P32"><text:span text:style-name="T9">10</text:span><text:span text:style-name="T11">8</text:span><text:span text:style-name="T9"> -</text:span><text:span text:style-name="T22"> </text:span><text:span text:style-name="T8">Apelação Criminal Nº</text:span><text:span text:style-name="T22"> </text:span><text:span text:style-name="T8">0010297-44.2020.8.06.0092</text:span><text:span text:style-name="T22"> - Vara Única da Comarca de Independência. </text:span></text:p>
      <text:p text:style-name="P38">Apelante: Ministério Público do Estado do Ceará. </text:p>
      <text:p text:style-name="P38">Apelado: José Valdi Coutinho. </text:p>
      <text:p text:style-name="P38">Advogado: Cássio Felipe Goes Pacheco (OAB/CE: 17410). </text:p>
      <text:p text:style-name="P38">Advogado: Leonardo Roberto Oliveira de Vasconcelos (OAB/CE: 18185). </text:p>
      <text:p text:style-name="P44">Relatora: Desa. SÍLVIA SOARES DE SÁ NÓBREGA. </text:p>
      <text:p text:style-name="P38">Revisor: Des. MÁRIO PARENTE TEÓFILO NETO</text:p>
      <text:p text:style-name="P38"/>
      <text:p text:style-name="P38"/>
      <text:p text:style-name="P32"><text:span text:style-name="T9">10</text:span><text:span text:style-name="T11">9</text:span><text:span text:style-name="T9"> -</text:span><text:span text:style-name="T22"> </text:span><text:span text:style-name="T8">Apelação Criminal Nº</text:span><text:span text:style-name="T22"> </text:span><text:span text:style-name="T8">0014588-56.2010.8.06.0151</text:span><text:span text:style-name="T22"> - 2ª Vara Criminal da Comarca de Quixadá. </text:span></text:p>
      <text:p text:style-name="P38">Apelante: Francisco Carlos da Silva. </text:p>
      <text:p text:style-name="P38">Defensoria Pública do Estado do Ceará. </text:p>
      <text:p text:style-name="P38">Apelado: Ministério Público do Estado do Ceará. </text:p>
      <text:p text:style-name="P44">Relatora: Desa. SÍLVIA SOARES DE SÁ NÓBREGA. </text:p>
      <text:p text:style-name="P38">Revisor: Des. MÁRIO PARENTE TEÓFILO NETO</text:p>
      <text:p text:style-name="P38"/>
      <text:p text:style-name="P38"/>
      <text:p text:style-name="P32"><text:span text:style-name="T9">1</text:span><text:span text:style-name="T11">10</text:span><text:span text:style-name="T9"> -</text:span><text:span text:style-name="T22"> </text:span><text:span text:style-name="T8">Apelação Criminal Nº</text:span><text:span text:style-name="T22"> </text:span><text:span text:style-name="T8">0015945-79.2023.8.06.0001</text:span><text:span text:style-name="T22"> - 2ª Vara de Delitos Tráfico e Uso Subst. Entorpecentes da Comarca de Fortaleza. </text:span></text:p>
      <text:p text:style-name="P38">Apelante: Maria Aldeniza dos Santos Ferreira. </text:p>
      <text:p text:style-name="P38">Advogada: Laiane Mariele da Silva Freire (OAB/CE: 38866). </text:p>
      <text:p text:style-name="P38">Apelado: Ministério Público do Estado do Ceará. </text:p>
      <text:p text:style-name="P44">Relatora: Desa. SÍLVIA SOARES DE SÁ NÓBREGA. </text:p>
      <text:p text:style-name="P38">Revisor: Des. MÁRIO PARENTE TEÓFILO NETO</text:p>
      <text:p text:style-name="P38"/>
      <text:p text:style-name="P38"/>
      <text:p text:style-name="P32"><text:span text:style-name="T9">11</text:span><text:span text:style-name="T11">1</text:span><text:span text:style-name="T9"> -</text:span><text:span text:style-name="T22"> </text:span><text:span text:style-name="T8">Apelação Criminal Nº</text:span><text:span text:style-name="T22"> </text:span><text:span text:style-name="T8">0017403-70.2013.8.06.0070</text:span><text:span text:style-name="T22"> - Vara Única Criminal de Crateús. </text:span></text:p>
      <text:p text:style-name="P38">Apelante: Gilvan Barreto da Silva. </text:p>
      <text:p text:style-name="P38">Advogado: Flávio Barboza Matos (OAB/CE: 28410). </text:p>
      <text:p text:style-name="P38">Apelado: Ministério Público do Estado do Ceará. </text:p>
      <text:p text:style-name="P44">Relatora: Desa. SÍLVIA SOARES DE SÁ NÓBREGA. </text:p>
      <text:p text:style-name="P38">Revisor: Des. MÁRIO PARENTE TEÓFILO NETO</text:p>
      <text:p text:style-name="P38"><text:soft-page-break/></text:p>
      <text:p text:style-name="P38"/>
      <text:p text:style-name="P32"><text:span text:style-name="T9">11</text:span><text:span text:style-name="T11">2</text:span><text:span text:style-name="T9"> -</text:span><text:span text:style-name="T22"> </text:span><text:span text:style-name="T8">Apelação Criminal Nº</text:span><text:span text:style-name="T22"> </text:span><text:span text:style-name="T8">0020666-90.2015.8.06.0151</text:span><text:span text:style-name="T22"> - 2ª Vara Criminal da Comarca de Quixadá. </text:span></text:p>
      <text:p text:style-name="P38">Apelante: Wanderson Sarmento Ferreira. </text:p>
      <text:p text:style-name="P38">Defensoria Pública do Estado do Ceará. </text:p>
      <text:p text:style-name="P38">Apelado: Ministério Público do Estado do Ceará. </text:p>
      <text:p text:style-name="P44">Relatora: Desa. SÍLVIA SOARES DE SÁ NÓBREGA. </text:p>
      <text:p text:style-name="P38">Revisor: Des. MÁRIO PARENTE TEÓFILO NETO</text:p>
      <text:p text:style-name="P44"/>
      <text:p text:style-name="P44"/>
      <text:p text:style-name="P32"><text:span text:style-name="T9">11</text:span><text:span text:style-name="T11">3</text:span><text:span text:style-name="T9"> -</text:span><text:span text:style-name="T22"> </text:span><text:span text:style-name="T8">Apelação Criminal Nº</text:span><text:span text:style-name="T22"> </text:span><text:span text:style-name="T8">0033984-61.2022.8.06.0001</text:span><text:span text:style-name="T22"> - Vara de Delitos de Organizações Criminosas da Comarca de Fortaleza.. </text:span></text:p>
      <text:p text:style-name="P38">Apelante: Maria Simone da Silva Oliveira. </text:p>
      <text:p text:style-name="P38">Defensoria Pública do Estado do Ceará. </text:p>
      <text:p text:style-name="P38">Apelado: Ministério Público do Estado do Ceará. </text:p>
      <text:p text:style-name="P44">Relatora: Desa. SÍLVIA SOARES DE SÁ NÓBREGA. </text:p>
      <text:p text:style-name="P38">Revisor: Des. MÁRIO PARENTE TEÓFILO NETO</text:p>
      <text:p text:style-name="P38"/>
      <text:p text:style-name="P38"/>
      <text:p text:style-name="P32"><text:span text:style-name="T9">11</text:span><text:span text:style-name="T13">4</text:span><text:span text:style-name="T9"> -</text:span><text:span text:style-name="T22"> </text:span><text:span text:style-name="T8">Apelação Criminal Nº</text:span><text:span text:style-name="T22"> </text:span><text:span text:style-name="T8">0070448-31.2015.8.06.0001</text:span><text:span text:style-name="T22"> - 2ª Vara do Júri da Comarca de Fortaleza. </text:span></text:p>
      <text:p text:style-name="P38">Apelante: Ministério Público do Estado do Ceará. </text:p>
      <text:p text:style-name="P38">Apelado: Carlos Renato Moreira Mendonça. </text:p>
      <text:p text:style-name="P38">Advogado: Antônio Brasileiro Pontes (OAB/CE: 6088). </text:p>
      <text:p text:style-name="P44">Relatora: Desa. SÍLVIA SOARES DE SÁ NÓBREGA. </text:p>
      <text:p text:style-name="P38">Revisor: Des. MÁRIO PARENTE TEÓFILO NETO</text:p>
      <text:p text:style-name="P38"/>
      <text:p text:style-name="P38"/>
      <text:p text:style-name="P32"><text:span text:style-name="T9">11</text:span><text:span text:style-name="T13">5</text:span><text:span text:style-name="T9"> -</text:span><text:span text:style-name="T22"> </text:span><text:span text:style-name="T8">Apelação Criminal Nº</text:span><text:span text:style-name="T22"> </text:span><text:span text:style-name="T8">0147838-38.2019.8.06.0001</text:span><text:span text:style-name="T22"> - 5ª Vara do Júri da Comarca de Fortaleza. </text:span></text:p>
      <text:p text:style-name="P38">Apelante: Samuel Cardoso Serra Azul. </text:p>
      <text:p text:style-name="P38">Defensoria Pública do Estado do Ceará. </text:p>
      <text:p text:style-name="P38">Apelado: Ministério Público do Estado do Ceará. </text:p>
      <text:p text:style-name="P44">Relatora: Desa. SÍLVIA SOARES DE SÁ NÓBREGA. </text:p>
      <text:p text:style-name="P38">Revisor: Des. MÁRIO PARENTE TEÓFILO NETO</text:p>
      <text:p text:style-name="P38"/>
      <text:p text:style-name="P38"/>
      <text:p text:style-name="P32"><text:span text:style-name="T9">11</text:span><text:span text:style-name="T13">6</text:span><text:span text:style-name="T9"> -</text:span><text:span text:style-name="T22"> </text:span><text:span text:style-name="T8">Apelação Criminal Nº</text:span><text:span text:style-name="T22"> </text:span><text:span text:style-name="T8">0193549-37.2017.8.06.0001</text:span><text:span text:style-name="T22"> - 2ª Vara de Delitos Tráfico e Uso Subst. Entorpecentes da Comarca de Fortaleza. </text:span></text:p>
      <text:p text:style-name="P38">Apelante: Juan de Souza Roque. </text:p>
      <text:p text:style-name="P38">Apelante: Fernando Alexandre de Melo. </text:p>
      <text:p text:style-name="P38">Defensoria Pública do Estado do Ceará. </text:p>
      <text:p text:style-name="P38">Apelado: Ministério Público do Estado do Ceará. </text:p>
      <text:p text:style-name="P44">Relatora: Desa. SÍLVIA SOARES DE SÁ NÓBREGA. </text:p>
      <text:p text:style-name="P38">Revisor: Des. MÁRIO PARENTE TEÓFILO NETO</text:p>
      <text:p text:style-name="P38"/>
      <text:p text:style-name="P38"/>
      <text:p text:style-name="P32"><text:span text:style-name="T9">11</text:span><text:span text:style-name="T13">7</text:span><text:span text:style-name="T9"> -</text:span><text:span text:style-name="T22"> </text:span><text:span text:style-name="T8">Apelação Criminal Nº</text:span><text:span text:style-name="T22"> </text:span><text:span text:style-name="T8">0201484-89.2021.8.06.0001</text:span><text:span text:style-name="T22"> - </text:span><text:span text:style-name="T8">Apelação Criminal</text:span><text:span text:style-name="T22"> - Fortaleza/1ª Vara do Juri. </text:span></text:p>
      <text:p text:style-name="P38">Apelante: Ministério Público do Estado do Ceará. </text:p>
      <text:p text:style-name="P38">Apelado: José Rones Silva Barbosa. </text:p>
      <text:p text:style-name="P38"><text:soft-page-break/>Advogado: Lucas Brendo Correia Bezerra (OAB/CE: 37863). </text:p>
      <text:p text:style-name="P38">Advogado: Tancredo de Lima Araújo (OAB/CE: 39097). </text:p>
      <text:p text:style-name="P44">Relatora: Desa. SÍLVIA SOARES DE SÁ NÓBREGA. </text:p>
      <text:p text:style-name="P38">Revisor: Des. MÁRIO PARENTE TEÓFILO NETO</text:p>
      <text:p text:style-name="P38"/>
      <text:p text:style-name="P38"/>
      <text:p text:style-name="P91"><text:span text:style-name="T9">11</text:span><text:span text:style-name="T13">8</text:span><text:span text:style-name="T9"> -</text:span><text:span text:style-name="T22"> </text:span><text:span text:style-name="T8">Apelação Criminal Nº</text:span><text:span text:style-name="T22"> </text:span><text:span text:style-name="T8">0201912-06.2022.8.06.0173</text:span><text:span text:style-name="T22"> - Vara Única Criminal de Tianguá. </text:span></text:p>
      <text:p text:style-name="P89">Apelante: J. J. de L.. </text:p>
      <text:p text:style-name="P89">Advogado: José Helter Cardoso de Vasconcelos Júnior (OAB/CE: 17668). </text:p>
      <text:p text:style-name="P89">Advogado: Lucas Figueira de Albuquerque (OAB/CE: 47143). </text:p>
      <text:p text:style-name="P89">Apelado: M. F. P.. </text:p>
      <text:p text:style-name="P89">Advogado: Paulo Napoleão Gonçalves Quezado (OAB/CE: 3183). </text:p>
      <text:p text:style-name="P89">Advogada: Isabelle Novais de Arêa Leão (OAB:/CE 47772). </text:p>
      <text:p text:style-name="P90">Relatora: Desa. SÍLVIA SOARES DE SÁ NÓBREGA. </text:p>
      <text:p text:style-name="P89">Revisor: Des. MÁRIO PARENTE TEÓFILO NETO</text:p>
      <text:p text:style-name="P38"/>
      <text:p text:style-name="P38"/>
      <text:p text:style-name="P32"><text:span text:style-name="T9">11</text:span><text:span text:style-name="T11">9</text:span><text:span text:style-name="T9"> -</text:span><text:span text:style-name="T22"> </text:span><text:span text:style-name="T8">Apelação Criminal Nº</text:span><text:span text:style-name="T22"> </text:span><text:span text:style-name="T8">0215716-19.2015.8.06.0001</text:span><text:span text:style-name="T22"> - 7ª Vara Criminal da Comarca de Fortaleza. </text:span></text:p>
      <text:p text:style-name="P38">Apelante: Luiz Frutuozo Lima. </text:p>
      <text:p text:style-name="P38">Advogado: Francisco Marcelo Brandão (OAB/CE: 4239). </text:p>
      <text:p text:style-name="P38">Advogada: Sônia Marina Chacon Brandão (OAB/CE: 10728). </text:p>
      <text:p text:style-name="P38">Advogado: Bruno Chacon Brandão (OAB/CE: 25257). </text:p>
      <text:p text:style-name="P38">Apelado: Ministério Público do Estado do Ceará. </text:p>
      <text:p text:style-name="P44">Relatora: Desa. SÍLVIA SOARES DE SÁ NÓBREGA. </text:p>
      <text:p text:style-name="P38">Revisor: Des. MÁRIO PARENTE TEÓFILO NETO</text:p>
      <text:p text:style-name="P38"/>
      <text:p text:style-name="P38"/>
      <text:p text:style-name="P32"><text:span text:style-name="T9">1</text:span><text:span text:style-name="T11">20</text:span><text:span text:style-name="T9"> -</text:span><text:span text:style-name="T22"> </text:span><text:span text:style-name="T8">Apelação Criminal Nº</text:span><text:span text:style-name="T22"> </text:span><text:span text:style-name="T8">0277389-66.2022.8.06.0001</text:span><text:span text:style-name="T22"> - 14ª Vara Criminal da Comarca de Fortaleza. </text:span></text:p>
      <text:p text:style-name="P38">Apelante: Ministério Público do Estado do Ceará. </text:p>
      <text:p text:style-name="P38">Apelado: George Costa Ricardo. </text:p>
      <text:p text:style-name="P38">Defensoria Pública do Estado do Ceará. </text:p>
      <text:p text:style-name="P44">Relatora: Desa. SÍLVIA SOARES DE SÁ NÓBREGA. </text:p>
      <text:p text:style-name="P38">Revisor: Des. MÁRIO PARENTE TEÓFILO NETO</text:p>
      <text:p text:style-name="P38"/>
      <text:p text:style-name="P38"/>
      <text:p text:style-name="P32"><text:span text:style-name="T9">12</text:span><text:span text:style-name="T11">1</text:span><text:span text:style-name="T9"> -</text:span><text:span text:style-name="T22"> </text:span><text:span text:style-name="T8">Apelação Criminal Nº</text:span><text:span text:style-name="T22"> </text:span><text:span text:style-name="T8">0731546-02.2014.8.06.0001</text:span><text:span text:style-name="T22"> - 1ª Vara Criminal da Comarca de Fortaleza. </text:span></text:p>
      <text:p text:style-name="P38">Apte/Apdo: Ministério Público do Estado do Ceará. </text:p>
      <text:p text:style-name="P38">Apelado: Pedro Ivo de Sousa Nascimento. </text:p>
      <text:p text:style-name="P38">Advogado: Francisco Hílton de Oliveira Júnior (OAB/CE: 24338). </text:p>
      <text:p text:style-name="P38">Apte/Apdo: Gleidson de Alencar Silva Romão. </text:p>
      <text:p text:style-name="P38">Defensoria Pública do Estado do Ceará. </text:p>
      <text:p text:style-name="P44">Relatora: Desa. SÍLVIA SOARES DE SÁ NÓBREGA. </text:p>
      <text:p text:style-name="P44">Revisor: Des. MÁRIO PARENTE TEÓFILO NETO</text:p>
      <text:p text:style-name="P38"/>
      <text:p text:style-name="P38"/>
      <text:p text:style-name="P32"><text:span text:style-name="T9">12</text:span><text:span text:style-name="T11">2</text:span><text:span text:style-name="T9"> -</text:span><text:span text:style-name="T22"> </text:span><text:span text:style-name="T8">Agravo de Execução Penal Nº</text:span><text:span text:style-name="T22"> </text:span><text:span text:style-name="T8">0032983-48.2010.8.06.0167</text:span><text:span text:style-name="T22"> - 2ª Vara Criminal da Comarca de Sobral. </text:span></text:p>
      <text:p text:style-name="P38">Agravante: José Domingos Bize de Lira. </text:p>
      <text:p text:style-name="P38"><text:soft-page-break/>Defensoria Pública do Estado do Ceará. </text:p>
      <text:p text:style-name="P38">Agravado: Ministério Público do Estado do Ceará. </text:p>
      <text:p text:style-name="P44">Relatora: Desa. SÍLVIA SOARES DE SÁ NÓBREGA. </text:p>
      <text:p text:style-name="P44"/>
      <text:p text:style-name="P44"/>
      <text:p text:style-name="P32"><text:span text:style-name="T9">12</text:span><text:span text:style-name="T11">3</text:span><text:span text:style-name="T9"> -</text:span><text:span text:style-name="T22"> </text:span><text:span text:style-name="T8">Agravo de Execução Penal Nº</text:span><text:span text:style-name="T22"> </text:span><text:span text:style-name="T8">0040405-06.2012.8.06.0167</text:span><text:span text:style-name="T22"> - 2ª Vara Criminal da Comarca de Sobral. </text:span></text:p>
      <text:p text:style-name="P38">Agravante: Marivaldo de Sousa. </text:p>
      <text:p text:style-name="P38">Defensoria Pública do Estado do Ceará. </text:p>
      <text:p text:style-name="P38">Agravado: Ministério Público do Estado do Ceará. </text:p>
      <text:p text:style-name="P44">Relatora: Desa. SÍLVIA SOARES DE SÁ NÓBREGA. </text:p>
      <text:p text:style-name="P44"/>
      <text:p text:style-name="P44"/>
      <text:p text:style-name="P32"><text:span text:style-name="T9">12</text:span><text:span text:style-name="T11">4</text:span><text:span text:style-name="T9"> -</text:span><text:span text:style-name="T22"> </text:span><text:span text:style-name="T8">Agravo de Execução Penal Nº</text:span><text:span text:style-name="T22"> </text:span><text:span text:style-name="T8">8000017-94.2022.8.06.0062</text:span><text:span text:style-name="T22"> - 1ª Vara de Execução Penal da Comarca de Fortaleza.. </text:span></text:p>
      <text:p text:style-name="P38">Agravante: F. P. M.. </text:p>
      <text:p text:style-name="P38">Advogada: Sílvia da Silva Nogueira (OAB/CE: 7914). </text:p>
      <text:p text:style-name="P38">Agravado: Ministério Público do Estado do Ceará. </text:p>
      <text:p text:style-name="P44">Relatora: Desa. SÍLVIA SOARES DE SÁ NÓBREGA. </text:p>
      <text:p text:style-name="P44"/>
      <text:p text:style-name="P44"/>
      <text:p text:style-name="P32"><text:span text:style-name="T9">12</text:span><text:span text:style-name="T11">5</text:span><text:span text:style-name="T9"> -</text:span><text:span text:style-name="T22"> </text:span><text:span text:style-name="T8">Agravo de Execução Penal Nº</text:span><text:span text:style-name="T22"> </text:span><text:span text:style-name="T8">8003534-67.2020.8.06.0001</text:span><text:span text:style-name="T22"> - 4ª Vara de Execução Penal e Corregedoria dos Presídios da Comarca de Fortaleza. (SEJUD 1º Grau). </text:span></text:p>
      <text:p text:style-name="P38">Agravante: Carlos Alberto Ferreira de Sousa. </text:p>
      <text:p text:style-name="P38">Defensoria Pública do Estado do Ceará. </text:p>
      <text:p text:style-name="P38">Agravado: Ministério Público do Estado do Ceará. </text:p>
      <text:p text:style-name="P44">Relatora: Desa. SÍLVIA SOARES DE SÁ NÓBREGA. </text:p>
      <text:p text:style-name="P44"/>
      <text:p text:style-name="P44"/>
      <text:p text:style-name="P32"><text:span text:style-name="T9">12</text:span><text:span text:style-name="T11">6</text:span><text:span text:style-name="T9"> -</text:span><text:span text:style-name="T22"> </text:span><text:span text:style-name="T8">Recurso em Sentido Estrito Nº</text:span><text:span text:style-name="T22"> </text:span><text:span text:style-name="T8">0005783-84.2017.8.06.0114</text:span><text:span text:style-name="T22"> - Vara Única da Comarca de Lavras da Mangabeira. </text:span></text:p>
      <text:p text:style-name="P38">Recorrente: Cicero Nonato da Silva Santos. </text:p>
      <text:p text:style-name="P38">Recorrente: Weskley de Oliveira Leite. </text:p>
      <text:p text:style-name="P38">Defensoria Pública do Estado do Ceará. </text:p>
      <text:p text:style-name="P38">Recorrido: Ministério Público do Estado do Ceará. </text:p>
      <text:p text:style-name="P44">Relatora: Desa. SÍLVIA SOARES DE SÁ NÓBREGA. </text:p>
      <text:p text:style-name="P44"/>
      <text:p text:style-name="P44"/>
      <text:p text:style-name="P32"><text:span text:style-name="T9">12</text:span><text:span text:style-name="T11">7</text:span><text:span text:style-name="T9"> -</text:span><text:span text:style-name="T22"> </text:span><text:span text:style-name="T8">Recurso em Sentido Estrito Nº</text:span><text:span text:style-name="T22"> </text:span><text:span text:style-name="T8">1013993-54.2000.8.06.0001</text:span><text:span text:style-name="T22"> - 4ª Vara do Júri da Comarca de Fortaleza.. </text:span></text:p>
      <text:p text:style-name="P38">Recorrente: Pedro Ferreira Souza Costa Filho. </text:p>
      <text:p text:style-name="P38">Advogado: Paulo César Barbosa Pimentel (OAB/CE: 9165). </text:p>
      <text:p text:style-name="P38">Recorrido: Ministério Público do Estado do Ceará. </text:p>
      <text:p text:style-name="P44">Relatora: Desa. SÍLVIA SOARES DE SÁ NÓBREGA. </text:p>
      <text:p text:style-name="P35"/>
      <text:p text:style-name="P46"/>
      <text:p text:style-name="P59">Total de processos a julgar: <text:span text:style-name="T82">158</text:span> (<text:span text:style-name="T82">cento e cinquenta e oito</text:span>).</text:p>
      <text:p text:style-name="P59"/>
      <text:p text:style-name="P60"/>
      <text:p text:style-name="P59">Fortaleza/CE, <text:span text:style-name="T73">11</text:span><text:span text:style-name="T47"> </text:span><text:span text:style-name="T23">de </text:span><text:span text:style-name="T28">outu</text:span><text:span text:style-name="T23">bro de 2023.</text:span></text:p>
      <text:p text:style-name="P59"/>
      <text:p text:style-name="P59"/>
      <text:p text:style-name="P62"><text:soft-page-break/>CINTHIA ANDRÉIA MESQUITA SILVA</text:p>
      <text:p text:style-name="P61">Coordenador da 1ª Câmara Criminal</text:p>
      <text:p text:style-name="P63"/>
      <text:p text:style-name="P64"><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3-09-20T08:09:41.598000000</meta:creation-date>
    <meta:editing-cycles>82</meta:editing-cycles>
    <meta:editing-duration>PT7H6M18S</meta:editing-duration>
    <dc:date>2023-10-11T17:32:47.230000000</dc:date>
    <meta:document-statistic meta:table-count="0" meta:image-count="0" meta:object-count="0" meta:page-count="30" meta:paragraph-count="999" meta:word-count="7931" meta:character-count="53865" meta:non-whitespace-character-count="4622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