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4064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533331"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b69a8"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14064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533331" style:font-size-asian="12pt" style:font-weight-asian="normal" style:font-size-complex="12pt" style:font-weight-complex="bold"/>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6b69a8" style:font-size-asian="12pt" style:font-weight-asian="normal" style:font-size-complex="12pt" style:font-weight-complex="bold"/>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4064d"/>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533331"/>
    </style:style>
    <style:style style:name="P2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b69a8"/>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font-name="Arial"/>
    </style:style>
    <style:style style:name="P32" style:family="paragraph" style:parent-style-name="Standard">
      <style:paragraph-properties fo:text-align="justify" style:justify-single-word="false"/>
      <style:text-properties style:font-name="Arial" style:font-weight-complex="bold"/>
    </style:style>
    <style:style style:name="P3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4"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35" style:family="paragraph" style:parent-style-name="Standard">
      <style:paragraph-properties fo:text-align="justify" style:justify-single-word="false"/>
      <style:text-properties style:font-name="Arial" fo:font-size="12pt" officeooo:paragraph-rsid="006ddb99" style:font-size-asian="12pt" style:font-name-complex="Arial" style:font-size-complex="12pt"/>
    </style:style>
    <style:style style:name="P36" style:family="paragraph" style:parent-style-name="Standard">
      <style:text-properties style:font-name="Arial" fo:font-size="12pt" style:font-size-asian="12pt" style:font-size-complex="12pt"/>
    </style:style>
    <style:style style:name="P37" style:family="paragraph" style:parent-style-name="Standard">
      <style:paragraph-properties fo:text-align="justify" style:justify-single-word="false"/>
      <style:text-properties style:font-name="Arial" fo:font-size="12pt"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6b80bc"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6d63af"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6d95e7"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6ddb99"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6e93a6"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7131bc" style:font-size-asian="12pt" style:font-size-complex="12pt"/>
    </style:style>
    <style:style style:name="P44"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45" style:family="paragraph" style:parent-style-name="Standard">
      <style:paragraph-properties fo:text-align="justify" style:justify-single-word="false"/>
      <style:text-properties style:font-name="Arial" fo:font-size="12pt" fo:font-weight="bold" officeooo:paragraph-rsid="006ddb99" style:font-size-asian="12pt" style:font-weight-asian="bold" style:font-name-complex="Arial" style:font-size-complex="12pt"/>
    </style:style>
    <style:style style:name="P46" style:family="paragraph" style:parent-style-name="Standard">
      <style:paragraph-properties fo:text-align="justify" style:justify-single-word="false"/>
      <style:text-properties style:font-name="Arial" fo:font-size="12pt" fo:font-weight="normal" officeooo:paragraph-rsid="0060d000"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Arial" fo:font-size="12pt" fo:font-weight="normal" officeooo:paragraph-rsid="007131bc" style:font-size-asian="12pt" style:font-weight-asian="normal" style:font-size-complex="12pt" style:font-weight-complex="normal"/>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223c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font-weight-complex="bold"/>
    </style:style>
    <style:style style:name="P5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223c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410e5"/>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533331"/>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410e5"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54dea"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b4c48"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33331"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9c565"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b69a8"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410e5"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b4c48"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33331"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9c565"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b69a8"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b80bc"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575a9c" officeooo:paragraph-rsid="006b69a8" style:font-size-asian="12pt" style:font-weight-asian="normal" style:font-size-complex="12pt" style:font-weight-complex="bol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f54ebd" officeooo:paragraph-rsid="006b69a8" style:font-size-asian="12pt" style:font-weight-asian="normal" style:font-size-complex="12pt" style:font-weight-complex="bold"/>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cebfd4" officeooo:paragraph-rsid="006b69a8" style:font-size-asian="12pt" style:font-weight-asian="norm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edc577" officeooo:paragraph-rsid="006b69a8"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f54ebd" officeooo:paragraph-rsid="006b69a8" style:font-size-asian="12pt" style:font-weight-asian="normal" style:font-size-complex="12pt" style:font-weight-complex="normal"/>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410e5"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33331"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b69a8"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b69a8" style:font-size-asian="12pt" style:font-weight-asian="bold" style:font-size-complex="12pt" style:font-weight-complex="bold"/>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b80bc" style:font-size-asian="12pt" style:font-weight-asian="bold"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410e5" style:font-size-asian="12pt" style:font-weight-asian="bold" style:font-size-complex="12pt" style:font-weight-complex="bold"/>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b4c48" style:font-size-asian="12pt" style:font-weight-asian="bold" style:font-size-complex="12pt" style:font-weight-complex="bold"/>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533331" style:font-size-asian="12pt" style:font-weight-asian="bold" style:font-size-complex="12pt" style:font-weight-complex="bold"/>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b69a8" style:font-size-asian="12pt" style:font-weight-asian="bold" style:font-size-complex="12pt" style:font-weight-complex="bold"/>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b69a8" style:font-size-asian="12pt" style:font-weight-asian="bold" style:font-size-complex="12pt"/>
    </style:style>
    <style:style style:name="P8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4064d" fo:background-color="#ffffff" style:font-size-complex="12pt" style:font-weight-complex="bold"/>
    </style:style>
    <style:style style:name="P8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533331" fo:background-color="#ffffff" style:font-size-complex="12pt" style:font-weight-complex="bold"/>
    </style:style>
    <style:style style:name="P8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6b69a8" fo:background-color="#ffffff" style:font-size-complex="12pt" style:font-weight-complex="bold"/>
    </style:style>
    <style:style style:name="P8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8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8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9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9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text-underline-style="none" fo:font-weight="normal" style:font-weight-asian="normal" style:font-size-complex="12pt" style:font-weight-complex="bold"/>
    </style:style>
    <style:style style:name="P9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93"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94" style:family="paragraph" style:parent-style-name="Standard">
      <style:paragraph-properties fo:text-align="justify" style:justify-single-word="false"/>
      <style:text-properties style:font-name="Arial" fo:font-size="12pt" fo:font-weight="bold" officeooo:paragraph-rsid="0072f0dc" style:font-size-asian="12pt" style:font-weight-asian="bold" style:font-size-complex="12pt"/>
    </style:style>
    <style:style style:name="P95" style:family="paragraph" style:parent-style-name="Standard">
      <style:paragraph-properties fo:text-align="justify" style:justify-single-word="false"/>
      <style:text-properties style:font-name="Arial" fo:font-size="12pt" fo:font-weight="bold" officeooo:paragraph-rsid="0074e0bd" style:font-size-asian="12pt" style:font-weight-asian="bold" style:font-size-complex="12pt"/>
    </style:style>
    <style:style style:name="P96" style:family="paragraph" style:parent-style-name="Standard">
      <style:paragraph-properties fo:text-align="justify" style:justify-single-word="false"/>
      <style:text-properties style:font-name="Arial" fo:font-size="12pt" style:font-size-asian="12pt" style:font-size-complex="12pt"/>
    </style:style>
    <style:style style:name="P97" style:family="paragraph" style:parent-style-name="Standard_20__28_user_29_" style:master-page-name="MP0">
      <style:paragraph-properties fo:text-align="center" style:justify-single-word="false" style:page-number="auto" fo:break-before="page"/>
    </style:style>
    <style:style style:name="P98"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3b1876" fo:background-color="#ffffff" loext:char-shading-value="0" style:font-weight-asian="bold" style:font-size-complex="12pt" style:font-weight-complex="bold"/>
    </style:style>
    <style:style style:name="T5" style:family="text">
      <style:text-properties style:font-name="Arial" fo:font-weight="bold" officeooo:rsid="00698c22"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0b1c4e" style:font-weight-asian="bold"/>
    </style:style>
    <style:style style:name="T9" style:family="text">
      <style:text-properties style:font-name="Arial" fo:font-weight="bold" officeooo:rsid="001388c4" style:font-weight-asian="bold"/>
    </style:style>
    <style:style style:name="T10" style:family="text">
      <style:text-properties style:font-name="Arial" fo:font-weight="bold" officeooo:rsid="006b80bc" style:font-weight-asian="bold"/>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14064d" style:font-weight-asian="bold" style:font-size-complex="12pt" style:font-weight-complex="bold"/>
    </style:style>
    <style:style style:name="T16" style:family="text">
      <style:text-properties style:font-name="Arial" fo:language="en" fo:country="US" fo:font-weight="bold" officeooo:rsid="00533331" style:font-weight-asian="bold" style:font-size-complex="12pt" style:font-weight-complex="bold"/>
    </style:style>
    <style:style style:name="T17" style:family="text">
      <style:text-properties style:font-name="Arial" fo:language="en" fo:country="US" fo:font-weight="bold" officeooo:rsid="006b69a8" style:font-weight-asian="bold" style:font-size-complex="12pt" style:font-weight-complex="bold"/>
    </style:style>
    <style:style style:name="T18" style:family="text">
      <style:text-properties style:font-name="Arial" style:font-size-complex="12pt"/>
    </style:style>
    <style:style style:name="T19" style:family="text">
      <style:text-properties style:font-name="Arial" officeooo:rsid="00517c5e" style:font-size-complex="12pt"/>
    </style:style>
    <style:style style:name="T20" style:family="text">
      <style:text-properties style:font-name="Arial" officeooo:rsid="00698c22" style:font-size-complex="12pt"/>
    </style:style>
    <style:style style:name="T21" style:family="text">
      <style:text-properties style:font-name="Arial" fo:background-color="#ffffff" loext:char-shading-value="0" style:font-size-complex="12pt"/>
    </style:style>
    <style:style style:name="T22" style:family="text">
      <style:text-properties style:font-name="Arial" style:text-underline-style="none" fo:font-weight="bold" officeooo:rsid="000b1c4e" style:font-weight-asian="bold"/>
    </style:style>
    <style:style style:name="T23" style:family="text">
      <style:text-properties style:font-name="Arial" style:text-underline-style="none" fo:font-weight="bold" officeooo:rsid="000b1c4e" style:font-weight-asian="bold" style:font-name-complex="Arial"/>
    </style:style>
    <style:style style:name="T24" style:family="text">
      <style:text-properties style:font-name="Arial" style:text-underline-style="none" officeooo:rsid="000b1c4e" style:font-name-complex="Arial"/>
    </style:style>
    <style:style style:name="T25" style:family="text">
      <style:text-properties style:font-name="Arial" style:text-underline-style="none" officeooo:rsid="000b1c4e"/>
    </style:style>
    <style:style style:name="T26" style:family="text">
      <style:text-properties fo:background-color="#ffffff" loext:char-shading-value="0" style:font-size-complex="12pt"/>
    </style:style>
    <style:style style:name="T27" style:family="text">
      <style:text-properties fo:font-weight="bold" style:language-asian="hi" style:country-asian="IN" style:font-weight-asian="bold"/>
    </style:style>
    <style:style style:name="T28" style:family="text">
      <style:text-properties fo:font-weight="bold" officeooo:rsid="0014064d" style:language-asian="hi" style:country-asian="IN" style:font-weight-asian="bold"/>
    </style:style>
    <style:style style:name="T29" style:family="text">
      <style:text-properties fo:font-weight="bold" officeooo:rsid="00533331" style:language-asian="hi" style:country-asian="IN" style:font-weight-asian="bold"/>
    </style:style>
    <style:style style:name="T30" style:family="text">
      <style:text-properties fo:font-weight="bold" officeooo:rsid="006b69a8" style:language-asian="hi" style:country-asian="IN" style:font-weight-asian="bold"/>
    </style:style>
    <style:style style:name="T31" style:family="text">
      <style:text-properties fo:font-weight="bold" style:font-weight-asian="bold"/>
    </style:style>
    <style:style style:name="T32" style:family="text">
      <style:text-properties fo:font-weight="bold" officeooo:rsid="004b2dd3" style:font-weight-asian="bold"/>
    </style:style>
    <style:style style:name="T33" style:family="text">
      <style:text-properties fo:font-weight="bold" officeooo:rsid="000b1c4e" style:font-weight-asian="bold" style:font-name-complex="Arial"/>
    </style:style>
    <style:style style:name="T34" style:family="text">
      <style:text-properties fo:font-weight="bold" officeooo:rsid="080b352e" style:font-weight-asian="bold"/>
    </style:style>
    <style:style style:name="T35" style:family="text">
      <style:text-properties fo:font-weight="bold" officeooo:rsid="006b69a8" style:font-weight-asian="bold"/>
    </style:style>
    <style:style style:name="T36" style:family="text">
      <style:text-properties fo:font-weight="bold" officeooo:rsid="006b80bc" style:font-weight-asian="bold"/>
    </style:style>
    <style:style style:name="T37" style:family="text">
      <style:text-properties fo:font-weight="bold" officeooo:rsid="006d63af" style:font-weight-asian="bold"/>
    </style:style>
    <style:style style:name="T38" style:family="text">
      <style:text-properties fo:font-weight="bold" officeooo:rsid="006ddb99" style:font-weight-asian="bold"/>
    </style:style>
    <style:style style:name="T39" style:family="text">
      <style:text-properties fo:font-weight="bold" officeooo:rsid="006e93a6" style:font-weight-asian="bold"/>
    </style:style>
    <style:style style:name="T40" style:family="text">
      <style:text-properties fo:font-weight="bold" officeooo:rsid="007131bc" style:font-weight-asian="bold"/>
    </style:style>
    <style:style style:name="T41" style:family="text">
      <style:text-properties fo:font-weight="bold" officeooo:rsid="0072f0dc" style:font-weight-asian="bold"/>
    </style:style>
    <style:style style:name="T42" style:family="text">
      <style:text-properties fo:color="#ed1c24" style:font-name="Arial" style:font-size-complex="12pt"/>
    </style:style>
    <style:style style:name="T43" style:family="text">
      <style:text-properties fo:font-weight="normal" style:font-weight-asian="normal"/>
    </style:style>
    <style:style style:name="T44" style:family="text">
      <style:text-properties fo:font-weight="normal" style:font-weight-asian="normal" style:font-weight-complex="normal"/>
    </style:style>
    <style:style style:name="T45" style:family="text">
      <style:text-properties fo:font-weight="normal" officeooo:rsid="006ddb99" style:font-weight-asian="normal" style:font-weight-complex="normal"/>
    </style:style>
    <style:style style:name="T46" style:family="text">
      <style:text-properties fo:font-weight="normal" officeooo:rsid="006e93a6" style:font-weight-asian="normal" style:font-weight-complex="normal"/>
    </style:style>
    <style:style style:name="T47" style:family="text">
      <style:text-properties fo:font-weight="normal" officeooo:rsid="0076a62a" style:font-weight-asian="normal" style:font-weight-complex="normal"/>
    </style:style>
    <style:style style:name="T48" style:family="text">
      <style:text-properties fo:font-weight="normal" officeooo:rsid="078fd607" style:font-weight-asian="normal"/>
    </style:style>
    <style:style style:name="T49" style:family="text">
      <style:text-properties fo:font-weight="normal" officeooo:rsid="07c07d62" style:font-weight-asian="normal"/>
    </style:style>
    <style:style style:name="T50" style:family="text">
      <style:text-properties officeooo:rsid="0014064d"/>
    </style:style>
    <style:style style:name="T51" style:family="text">
      <style:text-properties style:text-underline-style="none"/>
    </style:style>
    <style:style style:name="T52" style:family="text">
      <style:text-properties style:text-underline-style="none" fo:font-weight="normal" style:font-weight-asian="normal"/>
    </style:style>
    <style:style style:name="T53" style:family="text">
      <style:text-properties style:text-underline-style="none" fo:font-weight="normal" officeooo:rsid="0794a682" style:font-weight-asian="normal"/>
    </style:style>
    <style:style style:name="T54" style:family="text">
      <style:text-properties style:text-underline-style="none" fo:font-weight="normal" officeooo:rsid="079640fe" style:font-weight-asian="normal"/>
    </style:style>
    <style:style style:name="T55" style:family="text">
      <style:text-properties style:text-underline-style="none" fo:font-weight="normal" officeooo:rsid="07d67383" style:font-weight-asian="normal"/>
    </style:style>
    <style:style style:name="T56" style:family="text">
      <style:text-properties style:text-underline-style="none" fo:font-weight="normal" officeooo:rsid="07a410fe" style:font-weight-asian="normal"/>
    </style:style>
    <style:style style:name="T57" style:family="text">
      <style:text-properties style:text-underline-style="none" fo:font-weight="normal" officeooo:rsid="07a9fc65" style:font-weight-asian="normal"/>
    </style:style>
    <style:style style:name="T58" style:family="text">
      <style:text-properties style:text-underline-style="none" fo:font-weight="normal" officeooo:rsid="07d6e79b" style:font-weight-asian="normal"/>
    </style:style>
    <style:style style:name="T59" style:family="text">
      <style:text-properties style:text-underline-style="none" fo:font-weight="normal" officeooo:rsid="07bce482" style:font-weight-asian="normal"/>
    </style:style>
    <style:style style:name="T60" style:family="text">
      <style:text-properties style:text-underline-style="none" fo:font-weight="normal" officeooo:rsid="07b8d780" style:font-weight-asian="normal"/>
    </style:style>
    <style:style style:name="T61" style:family="text">
      <style:text-properties style:text-underline-style="none" fo:font-weight="normal" officeooo:rsid="078fd607" style:font-weight-asian="normal"/>
    </style:style>
    <style:style style:name="T62" style:family="text">
      <style:text-properties style:text-underline-style="none" fo:font-weight="normal" officeooo:rsid="07a2034c" style:font-weight-asian="normal"/>
    </style:style>
    <style:style style:name="T63" style:family="text">
      <style:text-properties style:text-underline-style="none" fo:font-weight="normal" officeooo:rsid="07a619af" style:font-weight-asian="normal"/>
    </style:style>
    <style:style style:name="T64" style:family="text">
      <style:text-properties style:text-underline-style="none" fo:font-weight="normal" officeooo:rsid="07c07d62" style:font-weight-asian="normal"/>
    </style:style>
    <style:style style:name="T65" style:family="text">
      <style:text-properties style:text-underline-style="none" fo:font-weight="normal" officeooo:rsid="07c19700" style:font-weight-asian="normal"/>
    </style:style>
    <style:style style:name="T66" style:family="text">
      <style:text-properties style:text-underline-style="none" fo:font-weight="normal" officeooo:rsid="080a0ba4" style:font-weight-asian="normal"/>
    </style:style>
    <style:style style:name="T67" style:family="text">
      <style:text-properties style:text-underline-style="none" fo:font-weight="normal" officeooo:rsid="07c1e4c5" style:font-weight-asian="normal"/>
    </style:style>
    <style:style style:name="T68" style:family="text">
      <style:text-properties style:text-underline-style="none" fo:font-weight="normal" officeooo:rsid="07c1e735" style:font-weight-asian="normal"/>
    </style:style>
    <style:style style:name="T69" style:family="text">
      <style:text-properties style:text-underline-style="none" fo:font-weight="normal" officeooo:rsid="07c23776" style:font-weight-asian="normal"/>
    </style:style>
    <style:style style:name="T70" style:family="text">
      <style:text-properties style:text-underline-style="none" fo:font-weight="normal" officeooo:rsid="07c42eed" style:font-weight-asian="normal"/>
    </style:style>
    <style:style style:name="T71" style:family="text">
      <style:text-properties style:text-underline-style="none" fo:font-weight="normal" officeooo:rsid="07c54fbc" style:font-weight-asian="normal"/>
    </style:style>
    <style:style style:name="T72" style:family="text">
      <style:text-properties style:text-underline-style="none" fo:font-weight="normal" officeooo:rsid="07c709fc" style:font-weight-asian="normal"/>
    </style:style>
    <style:style style:name="T73" style:family="text">
      <style:text-properties style:text-underline-style="none" fo:font-weight="normal" officeooo:rsid="07c8b288" style:font-weight-asian="normal"/>
    </style:style>
    <style:style style:name="T74" style:family="text">
      <style:text-properties style:text-underline-style="none" fo:font-weight="normal" officeooo:rsid="07ca1e81" style:font-weight-asian="normal"/>
    </style:style>
    <style:style style:name="T75" style:family="text">
      <style:text-properties style:text-underline-style="none" fo:font-weight="normal" officeooo:rsid="07cd1115" style:font-weight-asian="normal"/>
    </style:style>
    <style:style style:name="T76" style:family="text">
      <style:text-properties style:text-underline-style="none" fo:font-weight="normal" officeooo:rsid="07cebfd4" style:font-weight-asian="normal"/>
    </style:style>
    <style:style style:name="T77" style:family="text">
      <style:text-properties style:text-underline-style="none" fo:font-weight="normal" officeooo:rsid="07cf5817" style:font-weight-asian="normal"/>
    </style:style>
    <style:style style:name="T78" style:family="text">
      <style:text-properties style:text-underline-style="none" fo:font-weight="normal" officeooo:rsid="07cff44a" style:font-weight-asian="normal"/>
    </style:style>
    <style:style style:name="T79" style:family="text">
      <style:text-properties style:text-underline-style="none" fo:font-weight="normal" officeooo:rsid="07d14d00" style:font-weight-asian="normal"/>
    </style:style>
    <style:style style:name="T80" style:family="text">
      <style:text-properties style:text-underline-style="none" fo:font-weight="normal" officeooo:rsid="07d2b5a3" style:font-weight-asian="normal"/>
    </style:style>
    <style:style style:name="T81" style:family="text">
      <style:text-properties style:text-underline-style="none" fo:font-weight="normal" officeooo:rsid="07d36697" style:font-weight-asian="normal"/>
    </style:style>
    <style:style style:name="T82" style:family="text">
      <style:text-properties style:text-underline-style="none" fo:font-weight="normal" officeooo:rsid="07d49a6c" style:font-weight-asian="normal"/>
    </style:style>
    <style:style style:name="T83" style:family="text">
      <style:text-properties style:text-underline-style="none" fo:font-weight="normal" officeooo:rsid="07d6278b" style:font-weight-asian="normal"/>
    </style:style>
    <style:style style:name="T84" style:family="text">
      <style:text-properties style:text-underline-style="none" fo:font-weight="normal" officeooo:rsid="07d65a15" style:font-weight-asian="normal"/>
    </style:style>
    <style:style style:name="T85" style:family="text">
      <style:text-properties style:text-underline-style="none" fo:font-weight="normal" officeooo:rsid="07dd717c" style:font-weight-asian="normal"/>
    </style:style>
    <style:style style:name="T86" style:family="text">
      <style:text-properties style:text-underline-style="none" fo:font-weight="normal" officeooo:rsid="07ddb35f" style:font-weight-asian="normal"/>
    </style:style>
    <style:style style:name="T87" style:family="text">
      <style:text-properties style:text-underline-style="none" fo:font-weight="normal" officeooo:rsid="07defb94" style:font-weight-asian="normal"/>
    </style:style>
    <style:style style:name="T88" style:family="text">
      <style:text-properties style:text-underline-style="none" fo:font-weight="normal" officeooo:rsid="07dfc758" style:font-weight-asian="normal"/>
    </style:style>
    <style:style style:name="T89" style:family="text">
      <style:text-properties style:text-underline-style="none" fo:font-weight="normal" officeooo:rsid="07e043a6" style:font-weight-asian="normal"/>
    </style:style>
    <style:style style:name="T90" style:family="text">
      <style:text-properties style:text-underline-style="none" fo:font-weight="normal" officeooo:rsid="07e1bada" style:font-weight-asian="normal"/>
    </style:style>
    <style:style style:name="T91" style:family="text">
      <style:text-properties style:text-underline-style="none" fo:font-weight="normal" officeooo:rsid="07e3876e" style:font-weight-asian="normal"/>
    </style:style>
    <style:style style:name="T92" style:family="text">
      <style:text-properties style:text-underline-style="none" fo:font-weight="normal" officeooo:rsid="07e7d48b" style:font-weight-asian="normal"/>
    </style:style>
    <style:style style:name="T93" style:family="text">
      <style:text-properties style:text-underline-style="none" fo:font-weight="normal" officeooo:rsid="07ed02c6" style:font-weight-asian="normal"/>
    </style:style>
    <style:style style:name="T94" style:family="text">
      <style:text-properties style:text-underline-style="none" fo:font-weight="normal" officeooo:rsid="07edc577" style:font-weight-asian="normal"/>
    </style:style>
    <style:style style:name="T95" style:family="text">
      <style:text-properties style:text-underline-style="none" fo:font-weight="normal" officeooo:rsid="07f06960" style:font-weight-asian="normal"/>
    </style:style>
    <style:style style:name="T96" style:family="text">
      <style:text-properties style:text-underline-style="none" fo:font-weight="normal" officeooo:rsid="07f2ed3a" style:font-weight-asian="normal"/>
    </style:style>
    <style:style style:name="T97" style:family="text">
      <style:text-properties style:text-underline-style="none" fo:font-weight="normal" officeooo:rsid="080b352e" style:font-weight-asian="normal"/>
    </style:style>
    <style:style style:name="T98" style:family="text">
      <style:text-properties style:text-underline-style="none" fo:font-weight="normal" officeooo:rsid="07f461eb" style:font-weight-asian="normal"/>
    </style:style>
    <style:style style:name="T99" style:family="text">
      <style:text-properties style:text-underline-style="none" fo:font-weight="normal" officeooo:rsid="07febe67" style:font-weight-asian="normal"/>
    </style:style>
    <style:style style:name="T100" style:family="text">
      <style:text-properties style:text-underline-style="none" fo:font-weight="normal" officeooo:rsid="07ff25d5" style:font-weight-asian="normal"/>
    </style:style>
    <style:style style:name="T101" style:family="text">
      <style:text-properties style:text-underline-style="none" fo:font-weight="normal" officeooo:rsid="0800193b" style:font-weight-asian="normal"/>
    </style:style>
    <style:style style:name="T102" style:family="text">
      <style:text-properties style:text-underline-style="none" fo:font-weight="normal" officeooo:rsid="0800571d" style:font-weight-asian="normal"/>
    </style:style>
    <style:style style:name="T103" style:family="text">
      <style:text-properties style:text-underline-style="none" fo:font-weight="normal" officeooo:rsid="07f54ebd" style:font-weight-asian="normal"/>
    </style:style>
    <style:style style:name="T104" style:family="text">
      <style:text-properties style:text-underline-style="none" fo:font-weight="normal" officeooo:rsid="07f5b317" style:font-weight-asian="normal"/>
    </style:style>
    <style:style style:name="T105" style:family="text">
      <style:text-properties style:text-underline-style="none" fo:font-weight="normal" officeooo:rsid="07f70988" style:font-weight-asian="normal"/>
    </style:style>
    <style:style style:name="T106" style:family="text">
      <style:text-properties style:text-underline-style="none" fo:font-weight="normal" officeooo:rsid="08035bee" style:font-weight-asian="normal"/>
    </style:style>
    <style:style style:name="T107" style:family="text">
      <style:text-properties style:text-underline-style="none" fo:font-weight="normal" officeooo:rsid="08044fcb" style:font-weight-asian="normal"/>
    </style:style>
    <style:style style:name="T108" style:family="text">
      <style:text-properties style:text-underline-style="none" fo:font-weight="normal" officeooo:rsid="07f9472b" style:font-weight-asian="normal"/>
    </style:style>
    <style:style style:name="T109" style:family="text">
      <style:text-properties style:text-underline-style="none" fo:font-weight="normal" officeooo:rsid="07fc12c0" style:font-weight-asian="normal"/>
    </style:style>
    <style:style style:name="T110" style:family="text">
      <style:text-properties style:text-underline-style="none" fo:font-weight="normal" officeooo:rsid="080b97ca" style:font-weight-asian="normal"/>
    </style:style>
    <style:style style:name="T111" style:family="text">
      <style:text-properties style:text-underline-style="none" fo:font-weight="normal" officeooo:rsid="07fc35ae" style:font-weight-asian="normal"/>
    </style:style>
    <style:style style:name="T112" style:family="text">
      <style:text-properties style:text-underline-style="none" fo:font-weight="normal" officeooo:rsid="07fc603b" style:font-weight-asian="normal"/>
    </style:style>
    <style:style style:name="T113" style:family="text">
      <style:text-properties style:text-underline-style="none" fo:font-weight="normal" officeooo:rsid="07fdb804" style:font-weight-asian="normal"/>
    </style:style>
    <style:style style:name="T114" style:family="text">
      <style:text-properties style:text-underline-style="none" fo:font-weight="bold" style:font-weight-asian="bold"/>
    </style:style>
    <style:style style:name="T115" style:family="text">
      <style:text-properties style:text-underline-style="none" fo:font-weight="bold" style:font-weight-asian="bold" style:font-weight-complex="bold"/>
    </style:style>
    <style:style style:name="T116" style:family="text">
      <style:text-properties style:text-underline-style="none" fo:font-weight="bold" officeooo:rsid="003d144b" style:font-weight-asian="bold" style:font-weight-complex="bold"/>
    </style:style>
    <style:style style:name="T117" style:family="text">
      <style:text-properties style:text-underline-style="none" fo:font-weight="bold" officeooo:rsid="05575a9c" style:font-weight-asian="bold" style:font-weight-complex="bold"/>
    </style:style>
    <style:style style:name="T118" style:family="text">
      <style:text-properties style:text-underline-style="none" fo:font-weight="bold" officeooo:rsid="005380dd" style:font-weight-asian="bold" style:font-weight-complex="bold"/>
    </style:style>
    <style:style style:name="T119" style:family="text">
      <style:text-properties style:text-underline-style="none" fo:font-weight="bold" officeooo:rsid="006b69a8" style:font-weight-asian="bold" style:font-weight-complex="bold"/>
    </style:style>
    <style:style style:name="T120" style:family="text">
      <style:text-properties style:text-underline-style="none" fo:font-weight="bold" officeooo:rsid="080a0ba4" style:font-weight-asian="bold" style:font-weight-complex="bold"/>
    </style:style>
    <style:style style:name="T121" style:family="text">
      <style:text-properties style:text-underline-style="none" fo:font-weight="bold" officeooo:rsid="07c709fc" style:font-weight-asian="bold" style:font-weight-complex="bold"/>
    </style:style>
    <style:style style:name="T122" style:family="text">
      <style:text-properties style:text-underline-style="none" fo:font-weight="bold" officeooo:rsid="081033e8" style:font-weight-asian="bold" style:font-weight-complex="bold"/>
    </style:style>
    <style:style style:name="T123" style:family="text">
      <style:text-properties style:text-underline-style="none" fo:font-weight="bold" officeooo:rsid="080b352e" style:font-weight-asian="bold" style:font-weight-complex="bold"/>
    </style:style>
    <style:style style:name="T124" style:family="text">
      <style:text-properties style:text-underline-style="none" fo:font-weight="bold" officeooo:rsid="0811c26c" style:font-weight-asian="bold" style:font-weight-complex="bold"/>
    </style:style>
    <style:style style:name="T125" style:family="text">
      <style:text-properties style:text-underline-style="none" fo:font-weight="bold" officeooo:rsid="080b97ca" style:font-weight-asian="bold" style:font-weight-complex="bold"/>
    </style:style>
    <style:style style:name="T126" style:family="text">
      <style:text-properties style:text-underline-style="none" fo:font-weight="bold" officeooo:rsid="006b80bc" style:font-weight-asian="bold" style:font-weight-complex="bold"/>
    </style:style>
    <style:style style:name="T127" style:family="text">
      <style:text-properties style:text-underline-style="none" fo:font-weight="bold" officeooo:rsid="000b1c4e" style:font-weight-asian="bold"/>
    </style:style>
    <style:style style:name="T128" style:family="text">
      <style:text-properties style:text-underline-style="none" fo:font-weight="bold" officeooo:rsid="07bf7521" style:font-weight-asian="bold"/>
    </style:style>
    <style:style style:name="T129" style:family="text">
      <style:text-properties style:text-underline-style="none" fo:font-weight="bold" officeooo:rsid="080a0ba4" style:font-weight-asian="bold"/>
    </style:style>
    <style:style style:name="T130" style:family="text">
      <style:text-properties style:text-underline-style="none" fo:font-weight="bold" officeooo:rsid="080b352e" style:font-weight-asian="bold"/>
    </style:style>
    <style:style style:name="T131" style:family="text">
      <style:text-properties style:text-underline-style="none" officeooo:rsid="0794a682"/>
    </style:style>
    <style:style style:name="T132" style:family="text">
      <style:text-properties style:text-underline-style="none" officeooo:rsid="07a9fc65"/>
    </style:style>
    <style:style style:name="T133" style:family="text">
      <style:text-properties style:text-underline-style="none" officeooo:rsid="078fd607"/>
    </style:style>
    <style:style style:name="T134" style:family="text">
      <style:text-properties style:text-underline-style="none" officeooo:rsid="07f54ebd"/>
    </style:style>
    <style:style style:name="T135" style:family="text">
      <style:text-properties style:text-underline-style="none" officeooo:rsid="07c07d62"/>
    </style:style>
    <style:style style:name="T136" style:family="text">
      <style:text-properties style:text-underline-style="none" style:font-weight-complex="bold"/>
    </style:style>
    <style:style style:name="T137" style:family="text">
      <style:text-properties style:text-underline-style="none" officeooo:rsid="07c07d62" style:font-weight-complex="bold"/>
    </style:style>
    <style:style style:name="T138" style:family="text">
      <style:text-properties style:text-underline-style="none" officeooo:rsid="07f54ebd" style:font-weight-complex="bold"/>
    </style:style>
    <style:style style:name="T139" style:family="text">
      <style:text-properties style:text-underline-style="none" officeooo:rsid="080a0ba4"/>
    </style:style>
    <style:style style:name="T140" style:family="text">
      <style:text-properties style:text-underline-style="none" officeooo:rsid="07cebfd4"/>
    </style:style>
    <style:style style:name="T141" style:family="text">
      <style:text-properties style:text-underline-style="none" officeooo:rsid="07edc577"/>
    </style:style>
    <style:style style:name="T142" style:family="text">
      <style:text-properties style:text-underline-style="none" officeooo:rsid="080b352e"/>
    </style:style>
    <style:style style:name="T143" style:family="text">
      <style:text-properties style:text-underline-style="none" officeooo:rsid="080b97ca"/>
    </style:style>
    <style:style style:name="T144" style:family="text">
      <style:text-properties officeooo:rsid="003b1876"/>
    </style:style>
    <style:style style:name="T145" style:family="text">
      <style:text-properties officeooo:rsid="003d144b"/>
    </style:style>
    <style:style style:name="T146" style:family="text">
      <style:text-properties officeooo:rsid="00517c5e"/>
    </style:style>
    <style:style style:name="T147" style:family="text">
      <style:text-properties officeooo:rsid="00698c22"/>
    </style:style>
    <style:style style:name="T148" style:family="text">
      <style:text-properties officeooo:rsid="006b69a8"/>
    </style:style>
    <style:style style:name="T149" style:family="text">
      <style:text-properties officeooo:rsid="07f54ebd"/>
    </style:style>
    <style:style style:name="T150" style:family="text">
      <style:text-properties officeooo:rsid="07c07d62"/>
    </style:style>
    <style:style style:name="T151" style:family="text">
      <style:text-properties officeooo:rsid="080a0ba4"/>
    </style:style>
    <style:style style:name="T152" style:family="text">
      <style:text-properties officeooo:rsid="07c1e735"/>
    </style:style>
    <style:style style:name="T153" style:family="text">
      <style:text-properties officeooo:rsid="080b352e"/>
    </style:style>
    <style:style style:name="T154" style:family="text">
      <style:text-properties officeooo:rsid="080b97ca"/>
    </style:style>
    <style:style style:name="T155" style:family="text">
      <style:text-properties officeooo:rsid="006d95e7"/>
    </style:style>
    <style:style style:name="T156" style:family="text">
      <style:text-properties officeooo:rsid="006ddb99"/>
    </style:style>
    <style:style style:name="T157" style:family="text">
      <style:text-properties officeooo:rsid="007131bc"/>
    </style:style>
    <style:style style:name="T158" style:family="text">
      <style:text-properties officeooo:rsid="0072f0dc"/>
    </style:style>
    <style:style style:name="T159" style:family="text">
      <style:text-properties officeooo:rsid="0074e0bd"/>
    </style:style>
    <style:style style:name="T160" style:family="text">
      <style:text-properties officeooo:rsid="0076a62a"/>
    </style:style>
    <style:style style:name="T161" style:family="text">
      <style:text-properties officeooo:rsid="0078bd2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7"><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6">E-mail: camcrim1@tjce.jus.br</text:span></text:span></text:p>
      <text:p text:style-name="P4"/>
      <text:p text:style-name="P6">ROTEIRO DA SESSÃO ORDINÁRIA N.º 3<text:span text:style-name="T147">7</text:span> DE <text:span text:style-name="T147">15</text:span> DE <text:span text:style-name="T144">OUTU</text:span>BRO DE 2024.</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15</text:span></text:span><text:span text:style-name="Fonte_20_parág._20_padrão"><text:span text:style-name="T3"> de </text:span></text:span><text:span text:style-name="Fonte_20_parág._20_padrão"><text:span text:style-name="T4">outu</text:span></text:span><text:span text:style-name="Fonte_20_parág._20_padrão"><text:span text:style-name="T3">bro de 2024,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12">QUORUM </text:span></text:span><text:span text:style-name="Fonte_20_parág._20_padrão"><text:span text:style-name="T7">(ART. 91, I, RITJCE);</text:span></text:span></text:p>
      <text:p text:style-name="P8"/>
      <text:p text:style-name="P7">1.1. Avisos</text:p>
      <text:p text:style-name="P18"/>
      <text:p text:style-name="P19">2. APRECIAÇÃO DA ATA DA SESSÃO ORDINÁRIA DO DIA <text:span text:style-name="T147">08</text:span> DE <text:span text:style-name="T146">OUTU</text:span>BRO DE 2024 (ART. 91, II, RITJCE);</text:p>
      <text:p text:style-name="P3"/>
      <text:p text:style-name="P10">3. ORDEM DE JULGAMENTO DOS PROCESSOS (ART. 92, RITJCE).</text:p>
      <text:p text:style-name="P17"/>
      <text:p text:style-name="P7">3.1. Pedidos de Vista</text:p>
      <text:p text:style-name="P24"/>
      <text:p text:style-name="P30"><text:span text:style-name="Fonte_20_parág._20_padrão"><text:span text:style-name="T6">01 - Habeas Corpus Criminal Nº 0630929-85.2024.8.06.0000 - </text:span></text:span><text:span text:style-name="Fonte_20_parág._20_padrão"><text:span text:style-name="T1">Juizado Especial Cível e Criminal da Comarca de Crateús</text:span></text:span></text:p>
      <text:p text:style-name="P31">Impetrante: Murillo Eduardo Silva Menzote <text:s text:c="2"/></text:p>
      <text:p text:style-name="P31">Paciente: Alessandra Aparecida dos Santos</text:p>
      <text:p text:style-name="P31">Impetrado: Juiz de Direito do Juizado Especial Cível e Criminal da Comarca de Crateús</text:p>
      <text:p text:style-name="P31">Custos legis: Ministério Público Estadual</text:p>
      <text:p text:style-name="P48"><text:span text:style-name="Fonte_20_parág._20_padrão"><text:span text:style-name="T6">Relatora: Desa. LÍGIA ANDRADE DE ALENCAR MAGALHÃES</text:span></text:span></text:p>
      <text:p text:style-name="P50"/>
      <text:p text:style-name="P50"/>
      <text:p text:style-name="P38"><text:span text:style-name="T36">02</text:span><text:span text:style-name="T31"> - Habeas Corpus Criminal </text:span><text:span text:style-name="Fonte_20_parág._20_padrão"><text:span text:style-name="T33">Nº </text:span></text:span><text:span text:style-name="T31">0634129-03.2024.8.06.0000 - </text:span><text:span text:style-name="T44">Vara Única da Comarca de Aurora</text:span></text:p>
      <text:p text:style-name="P38">Impetrante: Rogério Feitosa Carvalho Mota (OAB/CE 16.686)</text:p>
      <text:p text:style-name="P38">Impetrante: Artur Feitosa Arrais Martins</text:p>
      <text:p text:style-name="P38">Paciente: Paulo Hernesto Pereira Tavares</text:p>
      <text:p text:style-name="P38">Advogado: Rogério Feitosa Carvalho Mota </text:p>
      <text:p text:style-name="P38">Advogado: Artur Feitosa Arrais Martins</text:p>
      <text:p text:style-name="P38">Impetrado: Juiz de Direito da Vara Única da Comarca de Aurora</text:p>
      <text:p text:style-name="P38">Custos legis: Ministério Público Estadual</text:p>
      <text:p text:style-name="P68"><text:span text:style-name="T31">Relator: </text:span><text:span text:style-name="T32">Des.</text:span><text:span text:style-name="T31"> FRANCISCO CARNEIRO LIMA</text:span></text:p>
      <text:p text:style-name="P78"><text:soft-page-break/></text:p>
      <text:p text:style-name="P50"/>
      <text:p text:style-name="P49"><text:span text:style-name="Fonte_20_parág._20_padrão"><text:span text:style-name="T9">0</text:span></text:span><text:span text:style-name="Fonte_20_parág._20_padrão"><text:span text:style-name="T10">3</text:span></text:span><text:span text:style-name="Fonte_20_parág._20_padrão"><text:span text:style-name="T6"> -</text:span></text:span><text:span text:style-name="Fonte_20_parág._20_padrão"><text:span text:style-name="T1"> </text:span></text:span><text:span text:style-name="Fonte_20_parág._20_padrão"><text:span text:style-name="T6">Apelação Criminal </text:span></text:span><text:span text:style-name="Fonte_20_parág._20_padrão"><text:span text:style-name="T8">Nº </text:span></text:span><text:span text:style-name="Fonte_20_parág._20_padrão"><text:span text:style-name="T6">0205982-39.2023.8.06.0300</text:span></text:span><text:span text:style-name="Fonte_20_parág._20_padrão"><text:span text:style-name="T1"> - 1ª Vara da Comarca de Pacajus. </text:span></text:span></text:p>
      <text:p text:style-name="P54">Apte/Apdo: Ministério Público do Estado do Ceará.</text:p>
      <text:p text:style-name="P54">Apte/Apdo: Francisco Rodrigo Balbino da Conceição.</text:p>
      <text:p text:style-name="P54">Advogado: Eymard Bezerra Maia Filho (OAB/CE: 22848).</text:p>
      <text:p text:style-name="P52">Relator: Des. MÁRIO PARENTE TEÓFILO NETO.</text:p>
      <text:p text:style-name="P51">Revisora: Desa. LIRA RAMOS DE OLIVEIRA.</text:p>
      <text:p text:style-name="P50"/>
      <text:p text:style-name="P50"/>
      <text:p text:style-name="P59"><text:span text:style-name="T116">0</text:span><text:span text:style-name="T126">4</text:span><text:span text:style-name="T115"> - </text:span><text:span text:style-name="T114">Apelação Criminal </text:span><text:span text:style-name="Fonte_20_parág._20_padrão"><text:span text:style-name="T127">Nº </text:span></text:span><text:span text:style-name="T114">0230279-42.2020.8.06.0001</text:span><text:span text:style-name="T52"> - 3ª Vara de Delitos de Tr</text:span><text:span text:style-name="T56">á</text:span><text:span text:style-name="T52">fico de Drogas </text:span><text:span text:style-name="T55">da Comarca de Fortaleza</text:span><text:span text:style-name="T52">. </text:span></text:p>
      <text:p text:style-name="P64">Apte/Apdo: Ministério Público do Estado do Ceará. </text:p>
      <text:p text:style-name="P64">Apte/Apdo: Vitor da Costa Nascimento. </text:p>
      <text:p text:style-name="P64">Apelado: Alexsandro Gabriel da Costa. </text:p>
      <text:p text:style-name="P64">Apelado: Mário de Araújo Monteiro. </text:p>
      <text:p text:style-name="P59"><text:span text:style-name="T52">Advogado: Emanuel de Pádua Almeida de Paiva (OAB/</text:span><text:span text:style-name="T56">CE</text:span><text:span text:style-name="T52">: 33178). </text:span></text:p>
      <text:p text:style-name="P80"><text:span text:style-name="T51">Relator: </text:span><text:span text:style-name="T131">Des. </text:span><text:span text:style-name="T51">MÁRIO PARENTE TEÓFILO NETO. </text:span></text:p>
      <text:p text:style-name="P59"><text:span text:style-name="T52">Revisor</text:span><text:span text:style-name="T53">a</text:span><text:span text:style-name="T52">: </text:span><text:span text:style-name="T53">Desa. </text:span><text:span text:style-name="T52">L</text:span><text:span text:style-name="T54">ÍGIA ANDRADE DE ALENCAR MAGALHÃES.</text:span></text:p>
      <text:p text:style-name="P64"/>
      <text:p text:style-name="P64"/>
      <text:p text:style-name="P16"><text:span text:style-name="Fonte_20_parág._20_padrão"><text:span text:style-name="T11">3.2. </text:span></text:span><text:span text:style-name="Fonte_20_parág._20_padrão"><text:span text:style-name="T13">Habeas Corpus</text:span></text:span></text:p>
      <text:p text:style-name="P34"/>
      <text:p text:style-name="P40"><text:span text:style-name="T37">0</text:span><text:span text:style-name="T31">1 - Habeas Corpus Criminal </text:span><text:span text:style-name="Fonte_20_parág._20_padrão"><text:span text:style-name="T22">Nº </text:span></text:span><text:span text:style-name="T31">0633451-85.2024.8.06.0000 - </text:span><text:span text:style-name="T44">3ª Vara de Execução Penal da Comarca de Fortaleza</text:span></text:p>
      <text:p text:style-name="P37">Impetrante: Francisco Antônio Queiroz dos Santos</text:p>
      <text:p text:style-name="P37">Paciente: Cristiano de Sousa Tavares</text:p>
      <text:p text:style-name="P37">Advogado: Francisco Antônio Queiroz dos Santos</text:p>
      <text:p text:style-name="P37">Impetrado: Juiz de Direito da 3ª Vara de Execução Penal da Comarca de Fortaleza</text:p>
      <text:p text:style-name="P37">Custos legis: Ministério Público Estadual</text:p>
      <text:p text:style-name="P37"><text:span text:style-name="T31">Relator: </text:span><text:span text:style-name="T37">Des.</text:span><text:span text:style-name="T31"> MÁRIO PARENTE TEÓFILO NETO</text:span></text:p>
      <text:p text:style-name="P37"/>
      <text:p text:style-name="P37"/>
      <text:p text:style-name="P40"><text:span text:style-name="T37">0</text:span><text:span text:style-name="T31">2 - Habeas Corpus Criminal </text:span><text:span text:style-name="Fonte_20_parág._20_padrão"><text:span text:style-name="T22">Nº </text:span></text:span><text:span text:style-name="T31">0634198-35.2024.8.06.0000 - </text:span><text:span text:style-name="T44">3º Núcleo Regional de Custódia e de Inquérito - Sede em Quixadá</text:span></text:p>
      <text:p text:style-name="P37">Impetrante: Defensoria Pública do Estado do Ceará</text:p>
      <text:p text:style-name="P37">Paciente: Francisco Fabrício de Matos Sousa</text:p>
      <text:p text:style-name="P37">Impetrado: Juiz de Direito 3º Núcleo Regional de Custódia e de Inquérito - Sede em Quixadá</text:p>
      <text:p text:style-name="P37">Custos legis: Ministério Público Estadual</text:p>
      <text:p text:style-name="P39"><text:span text:style-name="T31">Relator: </text:span><text:span text:style-name="T37">Des.</text:span><text:span text:style-name="T31"> MÁRIO PARENTE TEÓFILO NETO</text:span></text:p>
      <text:p text:style-name="P37"/>
      <text:p text:style-name="P37"/>
      <text:p text:style-name="P40"><text:span text:style-name="T37">0</text:span><text:span text:style-name="T31">3 - Habeas Corpus Criminal </text:span><text:span text:style-name="Fonte_20_parág._20_padrão"><text:span text:style-name="T22">Nº </text:span></text:span><text:span text:style-name="T31">0634502-34.2024.8.06.0000 - </text:span><text:span text:style-name="T44">Vara Única da Comarca de Várzea Alegre</text:span></text:p>
      <text:p text:style-name="P37">Impetrante: Francisco Jayson Gonçalves Lima</text:p>
      <text:p text:style-name="P37">Paciente: Luan Pereira Bastos</text:p>
      <text:p text:style-name="P37">Advogado: Francisco Jayson Gonçalves Lima</text:p>
      <text:p text:style-name="P37">Impetrado: Juiz de Direito da Vara Única da Comarca de Várzea Alegre</text:p>
      <text:p text:style-name="P37">Custos legis: Ministério Público Estadual</text:p>
      <text:p text:style-name="P39"><text:span text:style-name="T31">Relator: </text:span><text:span text:style-name="T37">Des.</text:span><text:span text:style-name="T31"> MÁRIO PARENTE TEÓFILO NETO</text:span></text:p>
      <text:p text:style-name="P37"><text:soft-page-break/></text:p>
      <text:p text:style-name="P37"/>
      <text:p text:style-name="P40"><text:span text:style-name="T37">0</text:span><text:span text:style-name="T31">4 - Habeas Corpus Criminal </text:span><text:span text:style-name="Fonte_20_parág._20_padrão"><text:span text:style-name="T22">Nº </text:span></text:span><text:span text:style-name="T31">0634803-78.2024.8.06.0000 - </text:span><text:span text:style-name="T44">Vara Única da Comarca de Bela Cruz</text:span></text:p>
      <text:p text:style-name="P37">Impetrante: Jamille Cristina Morais</text:p>
      <text:p text:style-name="P37">Impetrante: Marina Gomes Dutra</text:p>
      <text:p text:style-name="P37">Paciente: Igor Anderson Rocha</text:p>
      <text:p text:style-name="P37">Advogada: Jamille Cristina Morais</text:p>
      <text:p text:style-name="P37">Advogada: Marina Gomes Dutra</text:p>
      <text:p text:style-name="P37">Impetrado: Juiz de Direito da Vara Única da Comarca de Bela Cruz</text:p>
      <text:p text:style-name="P37">Custos legis: Ministério Público Estadual</text:p>
      <text:p text:style-name="P39"><text:span text:style-name="T31">Relator: </text:span><text:span text:style-name="T37">Des.</text:span><text:span text:style-name="T31"> MÁRIO PARENTE TEÓFILO NETO</text:span></text:p>
      <text:p text:style-name="P37"/>
      <text:p text:style-name="P37"/>
      <text:p text:style-name="P40"><text:span text:style-name="T37">0</text:span><text:span text:style-name="T31">5 - Habeas Corpus Criminal </text:span><text:span text:style-name="Fonte_20_parág._20_padrão"><text:span text:style-name="T22">Nº </text:span></text:span><text:span text:style-name="T31">0633985-29.2024.8.06.0000 - </text:span><text:span text:style-name="T44">4ª Vara do Júri da Comarca de Fortaleza</text:span></text:p>
      <text:p text:style-name="P37">Impetrante: Raimundo Nazion do Nascimento</text:p>
      <text:p text:style-name="P37">Paciente: <text:span text:style-name="T155">Róger</text:span> Rocha Araújo</text:p>
      <text:p text:style-name="P37">Paciente: Francisco Marcos de Souza Campos Filho</text:p>
      <text:p text:style-name="P37">Advogado: Raimundo Nazion do Nascimento</text:p>
      <text:p text:style-name="P37">Impetrado: Juiz de Direito da 4ª Vara do Júri da Comarca de Fortaleza</text:p>
      <text:p text:style-name="P37">Custos legis: Ministério Público Estadual</text:p>
      <text:p text:style-name="P37"><text:span text:style-name="T31">Relator</text:span><text:span text:style-name="T37">a</text:span><text:span text:style-name="T31">: </text:span><text:span text:style-name="T37">Desa.</text:span><text:span text:style-name="T31"> L</text:span><text:span text:style-name="T37">Í</text:span><text:span text:style-name="T31">GIA ANDRADE DE ALENCAR MAGALHÃES</text:span></text:p>
      <text:p text:style-name="P37"/>
      <text:p text:style-name="P37"/>
      <text:p text:style-name="P40"><text:span text:style-name="T37">0</text:span><text:span text:style-name="T31">6 - Habeas Corpus Criminal </text:span><text:span text:style-name="Fonte_20_parág._20_padrão"><text:span text:style-name="T22">Nº </text:span></text:span><text:span text:style-name="T31">0634193-13.2024.8.06.0000 - </text:span><text:span text:style-name="T44">3ª Vara Criminal da Comarca de Caucaia</text:span></text:p>
      <text:p text:style-name="P37">Impetrante: Raimundo Nazion do Nascimento</text:p>
      <text:p text:style-name="P37">Paciente: Magno Israel Moura Andrade</text:p>
      <text:p text:style-name="P37">Advogado: Raimundo Nazion do Nascimento</text:p>
      <text:p text:style-name="P37">Advogado: José Nunes <text:span text:style-name="T155">Setúbal</text:span></text:p>
      <text:p text:style-name="P37">Impetrado: Juiz de Direito da 3ª Vara Criminal da Comarca de Caucaia</text:p>
      <text:p text:style-name="P37">Custos legis: Ministério Público Estadual</text:p>
      <text:p text:style-name="P39"><text:span text:style-name="T31">Relator</text:span><text:span text:style-name="T37">a</text:span><text:span text:style-name="T31">: </text:span><text:span text:style-name="T37">Desa.</text:span><text:span text:style-name="T31"> L</text:span><text:span text:style-name="T37">Í</text:span><text:span text:style-name="T31">GIA ANDRADE DE ALENCAR MAGALHÃES</text:span></text:p>
      <text:p text:style-name="P37"/>
      <text:p text:style-name="P37"/>
      <text:p text:style-name="P40"><text:span text:style-name="T37">0</text:span><text:span text:style-name="T31">7 - Habeas Corpus Criminal </text:span><text:span text:style-name="Fonte_20_parág._20_padrão"><text:span text:style-name="T22">Nº </text:span></text:span><text:span text:style-name="T31">0634547-38.2024.8.06.0000 - </text:span><text:span text:style-name="T44">5ª Vara do Júri da Comarca de Fortaleza</text:span></text:p>
      <text:p text:style-name="P37">Impetrante: Karla Mairly Soares dos Santos</text:p>
      <text:p text:style-name="P37">Impetrante: Valéria Nelis de Oliveira</text:p>
      <text:p text:style-name="P37">Paciente: Francisco Alexsandro Vasconcelos Cavalcante</text:p>
      <text:p text:style-name="P37">Advogada: Karla Mairly Soares dos Santos</text:p>
      <text:p text:style-name="P37">Advogada: Valéria Nelis de Oliveira</text:p>
      <text:p text:style-name="P37">Impetrado: Juiz de Direito da 5ª Vara do Júri da Comarca de Fortaleza</text:p>
      <text:p text:style-name="P37">Custos legis: Ministério Público Estadual</text:p>
      <text:p text:style-name="P39"><text:span text:style-name="T31">Relator</text:span><text:span text:style-name="T37">a</text:span><text:span text:style-name="T31">: </text:span><text:span text:style-name="T37">Desa.</text:span><text:span text:style-name="T31"> L</text:span><text:span text:style-name="T37">Í</text:span><text:span text:style-name="T31">GIA ANDRADE DE ALENCAR MAGALHÃES</text:span></text:p>
      <text:p text:style-name="P37"/>
      <text:p text:style-name="P37"/>
      <text:p text:style-name="P40"><text:span text:style-name="T37">0</text:span><text:span text:style-name="T31">8 - Habeas Corpus Criminal </text:span><text:span text:style-name="Fonte_20_parág._20_padrão"><text:span text:style-name="T22">Nº </text:span></text:span><text:span text:style-name="T31">0634668-66.2024.8.06.0000 - </text:span><text:span text:style-name="T44">1ª Vara da Comarca de Camocim</text:span></text:p>
      <text:p text:style-name="P37">Impetrante: Defensoria Pública do Estado do Ceará</text:p>
      <text:p text:style-name="P37">Paciente: João Batista Mariano de Brito</text:p>
      <text:p text:style-name="P37"><text:soft-page-break/>Impetrado: Juiz de Direito da 1ª Vara da Comarca de Camocim</text:p>
      <text:p text:style-name="P37">Custos legis: Ministério Público Estadual</text:p>
      <text:p text:style-name="P39"><text:span text:style-name="T31">Relator</text:span><text:span text:style-name="T37">a</text:span><text:span text:style-name="T31">: </text:span><text:span text:style-name="T37">Desa.</text:span><text:span text:style-name="T31"> L</text:span><text:span text:style-name="T37">Í</text:span><text:span text:style-name="T31">GIA ANDRADE DE ALENCAR MAGALHÃES</text:span></text:p>
      <text:p text:style-name="P37"/>
      <text:p text:style-name="P37"/>
      <text:p text:style-name="P40"><text:span text:style-name="T37">0</text:span><text:span text:style-name="T31">9 - Habeas Corpus Criminal </text:span><text:span text:style-name="Fonte_20_parág._20_padrão"><text:span text:style-name="T22">Nº </text:span></text:span><text:span text:style-name="T31">0634678-13.2024.8.06.0000 - </text:span><text:span text:style-name="T44">4º Núcleo Regional de Custódia e de Inquérito - Sede em Caucaia</text:span></text:p>
      <text:p text:style-name="P37">Impetrante: Joéliton Oliveira Fulgêncio</text:p>
      <text:p text:style-name="P37">Paciente: F. A. de H. O.</text:p>
      <text:p text:style-name="P37">Advogado: Joéliton Oliveira Fulgêncio</text:p>
      <text:p text:style-name="P37">Advogado: José Augusto Neto</text:p>
      <text:p text:style-name="P37">Impetrado: Juiz de Direito do 4º Núcleo Regional de Custódia e de Inquérito - Sede em Caucaia</text:p>
      <text:p text:style-name="P37">Custos legis: Ministério Público Estadual</text:p>
      <text:p text:style-name="P39"><text:span text:style-name="T31">Relator</text:span><text:span text:style-name="T37">a</text:span><text:span text:style-name="T31">: </text:span><text:span text:style-name="T37">Desa.</text:span><text:span text:style-name="T31"> L</text:span><text:span text:style-name="T37">Í</text:span><text:span text:style-name="T31">GIA ANDRADE DE ALENCAR MAGALHÃES</text:span></text:p>
      <text:p text:style-name="P37"/>
      <text:p text:style-name="P37"/>
      <text:p text:style-name="P40"><text:span text:style-name="T31">10 - Habeas Corpus Criminal </text:span><text:span text:style-name="Fonte_20_parág._20_padrão"><text:span text:style-name="T22">Nº </text:span></text:span><text:span text:style-name="T31">0635145-89.2024.8.06.0000 - </text:span><text:span text:style-name="T44">Vara Única da Comarca de Cariré</text:span></text:p>
      <text:p text:style-name="P37">Impetrante: Charles Antônio Ximenes de Paiva</text:p>
      <text:p text:style-name="P37">Paciente: J. W. M. P.</text:p>
      <text:p text:style-name="P37">Advogado: Charles Antônio Ximenes de Paiva</text:p>
      <text:p text:style-name="P37">Impetrado: Juiz de Direito da Vara Única da Comarca de Cariré</text:p>
      <text:p text:style-name="P37">Custos legis: Ministério Público Estadual</text:p>
      <text:p text:style-name="P39"><text:span text:style-name="T31">Relator</text:span><text:span text:style-name="T37">a</text:span><text:span text:style-name="T31">: </text:span><text:span text:style-name="T37">Desa.</text:span><text:span text:style-name="T31"> L</text:span><text:span text:style-name="T37">Í</text:span><text:span text:style-name="T31">GIA ANDRADE DE ALENCAR MAGALHÃES</text:span></text:p>
      <text:p text:style-name="P37"/>
      <text:p text:style-name="P37"/>
      <text:p text:style-name="P40"><text:span text:style-name="T31">11 - Habeas Corpus Criminal </text:span><text:span text:style-name="Fonte_20_parág._20_padrão"><text:span text:style-name="T22">Nº </text:span></text:span><text:span text:style-name="T31">0635549-43.2024.8.06.0000 - </text:span><text:span text:style-name="T44">4º Núcleo Regional de Custódia e de Inquérito - Sede em Caucaia</text:span></text:p>
      <text:p text:style-name="P37">Impetrante: Thalyta Mendes Amaral</text:p>
      <text:p text:style-name="P37">Paciente: João Vitor Oliveira de Azevedo</text:p>
      <text:p text:style-name="P37">Advogada: Thalyta Mendes Amaral</text:p>
      <text:p text:style-name="P37">Impetrado: Juiz de Direito do 4º Núcleo Regional de Custódia e de Inquérito - Sede em Caucaia</text:p>
      <text:p text:style-name="P37">Custos legis: Ministério Público Estadual</text:p>
      <text:p text:style-name="P39"><text:span text:style-name="T31">Relator</text:span><text:span text:style-name="T37">a</text:span><text:span text:style-name="T31">: </text:span><text:span text:style-name="T37">Desa.</text:span><text:span text:style-name="T31"> L</text:span><text:span text:style-name="T37">Í</text:span><text:span text:style-name="T31">GIA ANDRADE DE ALENCAR MAGALHÃES</text:span></text:p>
      <text:p text:style-name="P37"/>
      <text:p text:style-name="P37"/>
      <text:p text:style-name="P40"><text:span text:style-name="T31">12 - Habeas Corpus Criminal </text:span><text:span text:style-name="Fonte_20_parág._20_padrão"><text:span text:style-name="T22">Nº </text:span></text:span><text:span text:style-name="T31">0635619-60.2024.8.06.0000 - </text:span><text:span text:style-name="T44">2ª Vara Criminal da Comarca de Caucaia</text:span></text:p>
      <text:p text:style-name="P37">Impetrante: Defensoria Pública do Estado do Ceará</text:p>
      <text:p text:style-name="P37">Paciente: F. M. da S. J.</text:p>
      <text:p text:style-name="P37">Impetrado: Juiz de Direito da 2ª Vara Criminal da Comarca de Caucaia</text:p>
      <text:p text:style-name="P37">Custos legis: Ministério Público Estadual</text:p>
      <text:p text:style-name="P39"><text:span text:style-name="T31">Relator</text:span><text:span text:style-name="T37">a</text:span><text:span text:style-name="T31">: </text:span><text:span text:style-name="T37">Desa.</text:span><text:span text:style-name="T31"> L</text:span><text:span text:style-name="T37">Í</text:span><text:span text:style-name="T31">GIA ANDRADE DE ALENCAR MAGALHÃES</text:span></text:p>
      <text:p text:style-name="P37"/>
      <text:p text:style-name="P37"/>
      <text:p text:style-name="P40"><text:span text:style-name="T31">13 - Habeas Corpus Criminal </text:span><text:span text:style-name="Fonte_20_parág._20_padrão"><text:span text:style-name="T22">Nº </text:span></text:span><text:span text:style-name="T31">0634379-36.2024.8.06.0000 - </text:span><text:span text:style-name="T44">4ª Vara do Júri da Comarca de Fortaleza</text:span></text:p>
      <text:p text:style-name="P37">Impetrante: Carlos Celso Castro Monteiro</text:p>
      <text:p text:style-name="P37">Paciente: J. R. M. S.</text:p>
      <text:p text:style-name="P37">Advogado: Carlos Celso Castro Monteiro</text:p>
      <text:p text:style-name="P37"><text:soft-page-break/>Impetrado: Juiz de Direito da 4ª Vara do Júri da Comarca de Fortaleza</text:p>
      <text:p text:style-name="P37">Custos legis: Ministério Público Estadual</text:p>
      <text:p text:style-name="P37"><text:span text:style-name="T31">Relator: </text:span><text:span text:style-name="T37">Des.</text:span><text:span text:style-name="T31"> FRANCISCO CARNEIRO LIMA</text:span></text:p>
      <text:p text:style-name="P44"/>
      <text:p text:style-name="P44"/>
      <text:p text:style-name="P40"><text:span text:style-name="T31">14 - Habeas Corpus Criminal </text:span><text:span text:style-name="Fonte_20_parág._20_padrão"><text:span text:style-name="T22">Nº </text:span></text:span><text:span text:style-name="T31">0634690-27.2024.8.06.0000 - </text:span><text:span text:style-name="T44">Vara de Delitos de Organizações Criminosas da Comarca de Fortaleza</text:span></text:p>
      <text:p text:style-name="P37">Impetrante: Luccas Conrado Pereira Cipriano</text:p>
      <text:p text:style-name="P37">Impetrante: Francisco Valdemízio Acioly Guedes</text:p>
      <text:p text:style-name="P37">Impetrante: Renan Benevides Franco</text:p>
      <text:p text:style-name="P37">Impetrante: João Marcelo Lima Pedrosa</text:p>
      <text:p text:style-name="P37">Impetrante: Alex Xavier Santiago da Silva</text:p>
      <text:p text:style-name="P37">Impetrante: Antônio Carlos Largura Neto</text:p>
      <text:p text:style-name="P37">Impetrante: Pedro Arthur Marques de Aquino</text:p>
      <text:p text:style-name="P37">Paciente: Márcio André Ribeiro Arruda Júnior</text:p>
      <text:p text:style-name="P37">Advogado: Luccas Conrado Pereira Cipriano</text:p>
      <text:p text:style-name="P37">Advogado: Francisco Valdemízio Acioly Guedes</text:p>
      <text:p text:style-name="P37">Advogado: Renan Benevides Franco</text:p>
      <text:p text:style-name="P37">Advogado: João Marcelo Lima Pedrosa</text:p>
      <text:p text:style-name="P37">Advogado: Alex Xavier Santiago da Silva</text:p>
      <text:p text:style-name="P37">Advogado: Antônio Carlos Largura Neto</text:p>
      <text:p text:style-name="P37">Impetrado: Juiz de Direito da Vara de Delitos de Organizações Criminosas da Comarca de Fortaleza</text:p>
      <text:p text:style-name="P37">Custos legis: Ministério Público Estadual</text:p>
      <text:p text:style-name="P39"><text:span text:style-name="T31">Relator: </text:span><text:span text:style-name="T37">Des.</text:span><text:span text:style-name="T31"> FRANCISCO CARNEIRO LIMA</text:span></text:p>
      <text:p text:style-name="P37"/>
      <text:p text:style-name="P37"/>
      <text:p text:style-name="P40"><text:span text:style-name="T31">15 - Habeas Corpus Criminal </text:span><text:span text:style-name="Fonte_20_parág._20_padrão"><text:span text:style-name="T22">Nº </text:span></text:span><text:span text:style-name="T31">0634853-07.2024.8.06.0000 - </text:span><text:span text:style-name="T44">Vara Única Criminal da Comarca de Eusébio</text:span></text:p>
      <text:p text:style-name="P37">Impetrante: Kaio Galvão de Castro</text:p>
      <text:p text:style-name="P37">Paciente: Paulo Roberto Rodrigues de Mendonça</text:p>
      <text:p text:style-name="P37">Advogado: Kaio Galvão de Castro</text:p>
      <text:p text:style-name="P37">Impetrado: Juiz de Direito da Vara Única Criminal da Comarca de Eusébio</text:p>
      <text:p text:style-name="P37">Custos legis: Ministério Público Estadual</text:p>
      <text:p text:style-name="P39"><text:span text:style-name="T31">Relator: </text:span><text:span text:style-name="T37">Des.</text:span><text:span text:style-name="T31"> FRANCISCO CARNEIRO LIMA</text:span></text:p>
      <text:p text:style-name="P37"/>
      <text:p text:style-name="P37"/>
      <text:p text:style-name="P40"><text:span text:style-name="T31">16 - Habeas Corpus Criminal </text:span><text:span text:style-name="Fonte_20_parág._20_padrão"><text:span text:style-name="T22">Nº </text:span></text:span><text:span text:style-name="T31">0634966-58.2024.8.06.0000 - </text:span><text:span text:style-name="T44">Vara Única da Comarca de Assaré</text:span></text:p>
      <text:p text:style-name="P37">Impetrante: Gabriel Filguiera Sampaio</text:p>
      <text:p text:style-name="P37">Impetrante: Hudson Goncalves Lobo Pinheiro</text:p>
      <text:p text:style-name="P37">Paciente: Francisco Almeida Lobo</text:p>
      <text:p text:style-name="P37">Advogado: Gabriel Filguiera Sampaio</text:p>
      <text:p text:style-name="P37">Advogado: Hudson <text:span text:style-name="T155">Gonçalves</text:span> Lobo Pinheiro</text:p>
      <text:p text:style-name="P37">Impetrado: Juiz de Direito da Vara Única da Comarca de Assaré</text:p>
      <text:p text:style-name="P37">Custos legis: Ministério Público Estadual</text:p>
      <text:p text:style-name="P39"><text:span text:style-name="T31">Relator: </text:span><text:span text:style-name="T37">Des.</text:span><text:span text:style-name="T31"> FRANCISCO CARNEIRO LIMA</text:span></text:p>
      <text:p text:style-name="P37"/>
      <text:p text:style-name="P37"/>
      <text:p text:style-name="P40"><text:span text:style-name="T31">17 - Habeas Corpus Criminal </text:span><text:span text:style-name="Fonte_20_parág._20_padrão"><text:span text:style-name="T22">Nº </text:span></text:span><text:span text:style-name="T31">0635359-80.2024.8.06.0000 - </text:span><text:span text:style-name="T44">18ª Vara Criminal da Comarca de Fortaleza</text:span></text:p>
      <text:p text:style-name="P37">Impetrante: Defensoria Pública do Estado do Ceará</text:p>
      <text:p text:style-name="P37"><text:soft-page-break/>Paciente: Luiz Henrique Rodrigues Barros</text:p>
      <text:p text:style-name="P37">Impetrado: Juiz de Direito da 18ª Vara Criminal da Comarca de Fortaleza</text:p>
      <text:p text:style-name="P37">Custos legis: Ministério Público Estadual</text:p>
      <text:p text:style-name="P39"><text:span text:style-name="T31">Relator: </text:span><text:span text:style-name="T37">Des.</text:span><text:span text:style-name="T31"> FRANCISCO CARNEIRO LIMA</text:span></text:p>
      <text:p text:style-name="P37"/>
      <text:p text:style-name="P37"/>
      <text:p text:style-name="P40"><text:span text:style-name="T31">18 - Habeas Corpus Criminal </text:span><text:span text:style-name="Fonte_20_parág._20_padrão"><text:span text:style-name="T22">Nº </text:span></text:span><text:span text:style-name="T31">0635452-43.2024.8.06.0000 - </text:span><text:span text:style-name="T44">1ª Vara Criminal da Comarca de Caucaia</text:span></text:p>
      <text:p text:style-name="P37">Impetrante: Luccas Conrado Pereira Cipriano</text:p>
      <text:p text:style-name="P37">Impetrante: Francisco Valdemízio Acioly Guedes</text:p>
      <text:p text:style-name="P37">Impetrante: João Marcelo Lima Pedrosa</text:p>
      <text:p text:style-name="P37">Impetrante: Renan Benevides Franco</text:p>
      <text:p text:style-name="P37">Impetrante: Alex Xavier Santiago da Silva</text:p>
      <text:p text:style-name="P37">Impetrante: Antônio Carlos Largura Neto</text:p>
      <text:p text:style-name="P37">Impetrante: Pedro Arthur Marques de Aquino</text:p>
      <text:p text:style-name="P37">Impetrante: <text:span text:style-name="T155">Adaílton</text:span> Freire Campelo</text:p>
      <text:p text:style-name="P37">Impetrante: André Eugênio de Oliveira Quezado</text:p>
      <text:p text:style-name="P37">Impetrante: Fabian Calderaro de Jesus Franco,</text:p>
      <text:p text:style-name="P37">Paciente: Fabiano Alves de Souza</text:p>
      <text:p text:style-name="P37">Advogado: Francisco Valdemízio Acioly Guedes</text:p>
      <text:p text:style-name="P37">Advogado: João Marcelo Lima Pedrosa</text:p>
      <text:p text:style-name="P37">Advogado: Renan Benevides Franco</text:p>
      <text:p text:style-name="P37">Advogado: Alex Xavier Santiago da Silva</text:p>
      <text:p text:style-name="P37">Advogado: Luccas Conrado Pereira Cipriano</text:p>
      <text:p text:style-name="P37">Advogado: Antônio Carlos Largura Neto</text:p>
      <text:p text:style-name="P37">Advogado: <text:span text:style-name="T155">Adaílton</text:span> Freire Campelo</text:p>
      <text:p text:style-name="P37">Advogado: André Eugênio de Oliveira Quezado</text:p>
      <text:p text:style-name="P37">Advogado: Fabian Calderaro de Jesus Franco</text:p>
      <text:p text:style-name="P37">Impetrado: Juiz de Direito da 1ª Vara Criminal da Comarca de Caucaia</text:p>
      <text:p text:style-name="P37">Custos legis: Ministério Público Estadual</text:p>
      <text:p text:style-name="P39"><text:span text:style-name="T31">Relator: </text:span><text:span text:style-name="T37">Des.</text:span><text:span text:style-name="T31"> FRANCISCO CARNEIRO LIMA</text:span></text:p>
      <text:p text:style-name="P37"/>
      <text:p text:style-name="P37"/>
      <text:p text:style-name="P40"><text:span text:style-name="T31">19 - Habeas Corpus Criminal </text:span><text:span text:style-name="Fonte_20_parág._20_padrão"><text:span text:style-name="T22">Nº </text:span></text:span><text:span text:style-name="T31">0635455-95.2024.8.06.0000 - </text:span><text:span text:style-name="T44">Vara Única Criminal da Comarca de Eusébio</text:span></text:p>
      <text:p text:style-name="P37">Impetrante: Defensoria Pública do Estado do Ceará</text:p>
      <text:p text:style-name="P37">Paciente: Fernando Eudes Correia da Silva</text:p>
      <text:p text:style-name="P37">Impetrado: Juiz de Direito da Vara Única Criminal da Comarca de Eusébio</text:p>
      <text:p text:style-name="P37">Custos legis: Ministério Público Estadual</text:p>
      <text:p text:style-name="P39"><text:span text:style-name="T31">Relator: </text:span><text:span text:style-name="T37">Des.</text:span><text:span text:style-name="T31"> FRANCISCO CARNEIRO LIMA</text:span></text:p>
      <text:p text:style-name="P37"/>
      <text:p text:style-name="P37"/>
      <text:p text:style-name="P40"><text:span text:style-name="T31">20 - Habeas Corpus Criminal </text:span><text:span text:style-name="Fonte_20_parág._20_padrão"><text:span text:style-name="T22">Nº </text:span></text:span><text:span text:style-name="T31">0635461-05.2024.8.06.0000 - </text:span><text:span text:style-name="T44">4ª Vara Criminal da Comarca de Juazeiro do Norte</text:span></text:p>
      <text:p text:style-name="P37">Impetrante: Bruna Ranna Cruz Queiroz Alencar Ribeiro</text:p>
      <text:p text:style-name="P37">Paciente: Davi Fernandes Dias</text:p>
      <text:p text:style-name="P37">Advogada: Bruna Ranna Cruz Queiroz Alencar Ribeiro</text:p>
      <text:p text:style-name="P37">Impetrado: Juiz de Direito da 4ª Vara Criminal da Comarca de Juazeiro do Norte</text:p>
      <text:p text:style-name="P37">Custos legis: Ministério Público Estadual</text:p>
      <text:p text:style-name="P39"><text:span text:style-name="T31">Relator: </text:span><text:span text:style-name="T37">Des.</text:span><text:span text:style-name="T31"> FRANCISCO CARNEIRO LIMA</text:span></text:p>
      <text:p text:style-name="P37"/>
      <text:p text:style-name="P37"/>
      <text:p text:style-name="P47"><text:soft-page-break/><text:span text:style-name="T31">21 - Habeas Corpus Criminal </text:span><text:span text:style-name="Fonte_20_parág._20_padrão"><text:span text:style-name="T23">Nº </text:span></text:span><text:span text:style-name="T31">0633285-53.2024.8.06.0000 - 4º Núcleo Regional de Custódia e de Inquérito - Sede em Caucaia</text:span></text:p>
      <text:p text:style-name="P37">Impetrante: Carlos Alberto Pestana da Luz</text:p>
      <text:p text:style-name="P37">Paciente: Arisvando do Nascimento Lima</text:p>
      <text:p text:style-name="P37">Advogado: Carlos Alberto Pestana da Luz</text:p>
      <text:p text:style-name="P37">Impetrado: Juiz de Direito do 4º Núcleo Regional de Custódia e de Inquérito - Sede em Caucaia</text:p>
      <text:p text:style-name="P37">Custos legis: Ministério Público Estadual</text:p>
      <text:p text:style-name="P37"><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22 - Habeas Corpus Criminal </text:span><text:span text:style-name="Fonte_20_parág._20_padrão"><text:span text:style-name="T23">Nº </text:span></text:span><text:span text:style-name="T31">0633366-02.2024.8.06.0000 - </text:span><text:span text:style-name="T44">4º Núcleo Regional de Custódia e de Inquérito - Sede em Caucaia</text:span></text:p>
      <text:p text:style-name="P37">Impetrante: Júlio César Costa e Silva Barbosa</text:p>
      <text:p text:style-name="P37">Paciente: Arisvando do Nascimento Lima</text:p>
      <text:p text:style-name="P37">Paciente: Leonardo Maia Gonçalves</text:p>
      <text:p text:style-name="P37">Advogado: Júlio César Costa e Silva Barbosa</text:p>
      <text:p text:style-name="P37">Impetrado: Juiz de Direito do 4º Núcleo Regional de Custódia e de Inquérito - Sede em Caucaia</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23 - Habeas Corpus Criminal </text:span><text:span text:style-name="Fonte_20_parág._20_padrão"><text:span text:style-name="T23">Nº </text:span></text:span><text:span text:style-name="T31">0633790-44.2024.8.06.0000 - </text:span><text:span text:style-name="T44">Vara Única Criminal da Comarca de Aquiraz</text:span></text:p>
      <text:p text:style-name="P37">Impetrante: Franci Paulo Isaías Araújo</text:p>
      <text:p text:style-name="P37">Paciente: A. M. M. B.</text:p>
      <text:p text:style-name="P37">Advogado: Franci Paulo Isaías Araújo</text:p>
      <text:p text:style-name="P37">Advogada: Yara Karla Rodrigues de Paiva</text:p>
      <text:p text:style-name="P37">Advogado: Antônio Wellington Carvalho Viana</text:p>
      <text:p text:style-name="P37">Advogado: Luís Felipe Rodrigues de Lima</text:p>
      <text:p text:style-name="P37">Advogado: Francisca Eryca de Sousa Silva</text:p>
      <text:p text:style-name="P37">Impetrado: Juiz de Direito da Vara Única Criminal da Comarca de Aquiraz</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24 - Habeas Corpus Criminal </text:span><text:span text:style-name="Fonte_20_parág._20_padrão"><text:span text:style-name="T23">Nº </text:span></text:span><text:span text:style-name="T31">0633837-18.2024.8.06.0000 - </text:span><text:span text:style-name="T44">5º Núcleo Regional de Custódia e de Inquérito - Sede em Sobral</text:span></text:p>
      <text:p text:style-name="P37">Impetrante: Francisco Jorge Gomes de Mesquita</text:p>
      <text:p text:style-name="P37">Paciente: Antônio Cauã Mesquita Lopes</text:p>
      <text:p text:style-name="P37">Advogado: Francisco Jorge Gomes de Mesquita</text:p>
      <text:p text:style-name="P37">Impetrado: Juiz de Direito do 5º Núcleo Regional de Custódia e de Inquérito - Sede em Sobral</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25 - Habeas Corpus Criminal </text:span><text:span text:style-name="Fonte_20_parág._20_padrão"><text:span text:style-name="T23">Nº </text:span></text:span><text:span text:style-name="T31">0634079-74.2024.8.06.0000 - </text:span><text:span text:style-name="T44">2º Juizado Especial da Violência Doméstica e Familiar Contra a Mulher da Comarca de Fortaleza</text:span></text:p>
      <text:p text:style-name="P37">Impetrante: Eric Wesley Silva de Almeida</text:p>
      <text:p text:style-name="P37">Paciente: J. B.</text:p>
      <text:p text:style-name="P37"><text:soft-page-break/>Advogado: Eric Wesley Silva de Almeida</text:p>
      <text:p text:style-name="P37">Impetrado: Juiz de Direito do 2º Juizado Especial da Violência Doméstica e Familiar Contra a Mulher da Comarca de Fortaleza</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26 - Habeas Corpus Criminal </text:span><text:span text:style-name="Fonte_20_parág._20_padrão"><text:span text:style-name="T23">Nº </text:span></text:span><text:span text:style-name="T31">0634192-28.2024.8.06.0000 - </text:span><text:span text:style-name="T44">2ª Vara do Júri da Comarca de Fortaleza</text:span></text:p>
      <text:p text:style-name="P37">Impetrante: Defensoria Pública do Estado do Ceará</text:p>
      <text:p text:style-name="P37">Paciente: <text:span text:style-name="T157">Adaílton</text:span> Cardoso da Cunha</text:p>
      <text:p text:style-name="P37">Impetrado: Juiz de Direito da 2ª Vara do Júri da Comarca de Fortaleza</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27 - Habeas Corpus Criminal </text:span><text:span text:style-name="Fonte_20_parág._20_padrão"><text:span text:style-name="T23">Nº </text:span></text:span><text:span text:style-name="T31">0634272-89.2024.8.06.0000 - </text:span><text:span text:style-name="T44">5º Núcleo Regional de Custódia e de Inquérito - Sede em Sobral</text:span></text:p>
      <text:p text:style-name="P37">Impetrante: Júlio César Santana Santos</text:p>
      <text:p text:style-name="P37">Paciente: <text:span text:style-name="T157">Antônio</text:span> Evaldo Carlos da Silva</text:p>
      <text:p text:style-name="P37">Advogado: Júlio César Santana Santos</text:p>
      <text:p text:style-name="P37">Impetrado: Juiz de Direito do 5º Núcleo Regional de Custódia e de Inquérito - Sede em Sobral</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28 - Habeas Corpus Criminal </text:span><text:span text:style-name="Fonte_20_parág._20_padrão"><text:span text:style-name="T23">Nº </text:span></text:span><text:span text:style-name="T31">0634347-31.2024.8.06.0000 - </text:span><text:span text:style-name="T44">Vara Única da Comarca de Tabuleiro do Norte</text:span></text:p>
      <text:p text:style-name="P37">Impetrante: Fernando Antônio Bezerra Freire</text:p>
      <text:p text:style-name="P37">Paciente: A. Y. B. D.</text:p>
      <text:p text:style-name="P37">Advogado: Fernando Antônio Bezerra Freire</text:p>
      <text:p text:style-name="P37">Impetrado: Juiz de Direito da Vara Única da Comarca de Tabuleiro do Norte</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29 - Habeas Corpus Criminal </text:span><text:span text:style-name="Fonte_20_parág._20_padrão"><text:span text:style-name="T23">Nº </text:span></text:span><text:span text:style-name="T31">0634384-58.2024.8.06.0000 - </text:span><text:span text:style-name="T44">1ª Vara da Comarca de Cascavel</text:span></text:p>
      <text:p text:style-name="P37">Impetrante: Artur Frota Monteiro Júnior</text:p>
      <text:p text:style-name="P37">Paciente: Antônio Moura Vital</text:p>
      <text:p text:style-name="P37">Advogado: Artur Frota Monteiro Júnior</text:p>
      <text:p text:style-name="P37">Impetrado: Juiz de Direito da 1ª Vara da Comarca de Cascavel</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30 - Habeas Corpus Criminal </text:span><text:span text:style-name="Fonte_20_parág._20_padrão"><text:span text:style-name="T23">Nº </text:span></text:span><text:span text:style-name="T31">0634488-50.2024.8.06.0000 <text:s/>- </text:span><text:span text:style-name="T44">Vara Única Criminal da Comarca de Icó</text:span></text:p>
      <text:p text:style-name="P37">Impetrante: Fabrício Moreira da Costa</text:p>
      <text:p text:style-name="P37">Paciente: A. de B. B.</text:p>
      <text:p text:style-name="P37">Advogado: Fabrício Moreira da Costa</text:p>
      <text:p text:style-name="P37"><text:soft-page-break/>Impetrado: Juiz de Direito da Vara Única Criminal da Comarca de Icó</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31 - Habeas Corpus Criminal </text:span><text:span text:style-name="Fonte_20_parág._20_padrão"><text:span text:style-name="T23">Nº </text:span></text:span><text:span text:style-name="T31">0634580-28.2024.8.06.0000 - </text:span><text:span text:style-name="T44">Vara de Delitos de Organizações Criminosas da Comarca de Fortaleza</text:span></text:p>
      <text:p text:style-name="P37">Impetrante: Rogério Bezerra Rodrigues</text:p>
      <text:p text:style-name="P37">Impetrante: Rogério Bezerra Rodrigues Filho</text:p>
      <text:p text:style-name="P37">Impetrante: José Rodrigues Leite Neto</text:p>
      <text:p text:style-name="P37">Paciente: Renata Riani Lima dos Santos</text:p>
      <text:p text:style-name="P37">Advogado: Rogério Bezerra Rodrigues</text:p>
      <text:p text:style-name="P37">Advogado: Rogério Bezerra Rodrigues Filho</text:p>
      <text:p text:style-name="P37">Advogado: José Rodrigues Leite Neto</text:p>
      <text:p text:style-name="P37">Impetrado: Juiz de Direito da Vara de Delitos de Organizações Criminosas da Comarca de Fortaleza</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32 - Habeas Corpus Criminal </text:span><text:span text:style-name="Fonte_20_parág._20_padrão"><text:span text:style-name="T23">Nº </text:span></text:span><text:span text:style-name="T31">0634631-39.2024.8.06.0000 - </text:span><text:span text:style-name="T44">2ª Vara Criminal da Comarca de Quixadá</text:span></text:p>
      <text:p text:style-name="P37">Impetrante: Eylha Ribeiro Galvino</text:p>
      <text:p text:style-name="P37">Impetrante: Alysson Aragão de Aguiar</text:p>
      <text:p text:style-name="P37">Paciente: Karla Lorena Costa da Silva</text:p>
      <text:p text:style-name="P37">Advogado: Eylha Ribeiro Galvino</text:p>
      <text:p text:style-name="P37">Advogado: Alysson Aragão de Aguiar</text:p>
      <text:p text:style-name="P37">Impetrado: Juiz de Direito da 2ª Vara Criminal da Comarca de Quixadá</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33 - Habeas Corpus Criminal </text:span><text:span text:style-name="Fonte_20_parág._20_padrão"><text:span text:style-name="T23">Nº </text:span></text:span><text:span text:style-name="T31">0634819-32.2024.8.06.0000 - </text:span><text:span text:style-name="T44">1ª Vara Criminal da Comarca de Juazeiro do Norte</text:span></text:p>
      <text:p text:style-name="P37">Impetrante: José João Araújo Neto</text:p>
      <text:p text:style-name="P37">Paciente: Francisco de Assis Silva</text:p>
      <text:p text:style-name="P37">Advogado: José João Araújo Neto</text:p>
      <text:p text:style-name="P37">Impetrado: Juiz de Direito da 1ª Vara Criminal da Comarca de Juazeiro do Norte</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34 - Habeas Corpus Criminal </text:span><text:span text:style-name="Fonte_20_parág._20_padrão"><text:span text:style-name="T23">Nº </text:span></text:span><text:span text:style-name="T31">0634829-76.2024.8.06.0000 - </text:span><text:span text:style-name="T44">5ª Vara de Delitos de Tráfico de Drogas da Comarca de Fortaleza</text:span></text:p>
      <text:p text:style-name="P37">Impetrante: Weber Nojoza Correa</text:p>
      <text:p text:style-name="P37">Paciente: Leonardo Braga de Sousa</text:p>
      <text:p text:style-name="P37">Advogado: Rafael Ferreira Lima</text:p>
      <text:p text:style-name="P37">Impetrado: Juiz de Direito da 5ª Vara de Delitos de Tráfico de Drogas da Comarca de Fortaleza</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43"><text:soft-page-break/><text:span text:style-name="T31">35 - Habeas Corpus Criminal </text:span><text:span text:style-name="Fonte_20_parág._20_padrão"><text:span text:style-name="T23">Nº </text:span></text:span><text:span text:style-name="T31">0635173-57.2024.8.06.0000 - </text:span><text:span text:style-name="T44">1ª Vara Criminal da Comarca de Quixadá</text:span></text:p>
      <text:p text:style-name="P37">Impetrante: Defensoria Pública do Estado do Ceará</text:p>
      <text:p text:style-name="P37">Paciente: Michele Alves Gomes</text:p>
      <text:p text:style-name="P37">Impetrado: Juiz de Direito da 1ª Vara Criminal da Comarca de Quixadá</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36 - Habeas Corpus Criminal </text:span><text:span text:style-name="Fonte_20_parág._20_padrão"><text:span text:style-name="T23">Nº </text:span></text:span><text:span text:style-name="T31">0635215-09.2024.8.06.0000 - </text:span><text:span text:style-name="T44">3ª Vara Criminal da Comarca de Caucaia</text:span></text:p>
      <text:p text:style-name="P37">Impetrante: Defensoria Pública do Estado do Ceará</text:p>
      <text:p text:style-name="P37">Paciente: Carlos Eduardo de Oliveira Rabelo</text:p>
      <text:p text:style-name="P37">Impetrado: Juiz de Direito da 3ª Vara Criminal da Comarca de Caucaia</text:p>
      <text:p text:style-name="P37">Custos legis: Ministério Público Estadual</text:p>
      <text:p text:style-name="P43"><text:span text:style-name="T31">Relator</text:span><text:span text:style-name="T40">a</text:span><text:span text:style-name="T31">: </text:span><text:span text:style-name="T40">Desa.</text:span><text:span text:style-name="T31"> SÍLVIA SOARES DE SÁ NÓBREGA</text:span></text:p>
      <text:p text:style-name="P37"/>
      <text:p text:style-name="P37"/>
      <text:p text:style-name="P43"><text:span text:style-name="T31">37 - Habeas Corpus Criminal </text:span><text:span text:style-name="Fonte_20_parág._20_padrão"><text:span text:style-name="T23">Nº </text:span></text:span><text:span text:style-name="T31">0635650-80.2024.8.06.0000 - </text:span><text:span text:style-name="T44">5º Núcleo Regional de Custódia e de Inquérito - Sede em Sobral</text:span></text:p>
      <text:p text:style-name="P37">Impetrante: Flávia Vieira de Santana</text:p>
      <text:p text:style-name="P37">Paciente: Jael Lima de Sousa</text:p>
      <text:p text:style-name="P37">Advogada: Flávia Vieira de Santana</text:p>
      <text:p text:style-name="P37">Impetrado: Juiz de Direito do 5º Núcleo Regional de Custódia e de Inquérito - Sede em Sobral</text:p>
      <text:p text:style-name="P37">Custos legis: Ministério Público Estadual</text:p>
      <text:p text:style-name="P47"><text:span text:style-name="T31">Relator</text:span><text:span text:style-name="T40">a</text:span><text:span text:style-name="T31">: </text:span><text:span text:style-name="T40">Desa.</text:span><text:span text:style-name="T31"> SÍLVIA SOARES DE SÁ NÓBREGA</text:span></text:p>
      <text:p text:style-name="P46"/>
      <text:p text:style-name="P46"/>
      <text:p text:style-name="P16"><text:span text:style-name="Fonte_20_parág._20_padrão"><text:span text:style-name="T7">3.3. Recursos das decisões denegatórias de </text:span></text:span><text:span text:style-name="Fonte_20_parág._20_padrão"><text:span text:style-name="T12">Habeas Corpus</text:span></text:span></text:p>
      <text:p text:style-name="P12"/>
      <text:p text:style-name="P11">3.4. Processos em pauta, nos quais houver sustentação oral, observada a ordem dos requerimentos</text:p>
      <text:p text:style-name="P10"/>
      <text:p text:style-name="P13">3.5. Reclamações e Exceções</text:p>
      <text:p text:style-name="P98"/>
      <text:p text:style-name="P94"><text:span text:style-name="T158">01</text:span> - Exceção de Suspeição <text:span text:style-name="Fonte_20_parág._20_padrão"><text:span text:style-name="T24">Nº </text:span></text:span>0011217-30.2024.8.06.0075 - <text:span text:style-name="T44">Vara Única Criminal da Comarca de Eusébio</text:span></text:p>
      <text:p text:style-name="P37">Excipiente: Gabrielle Correia Lima Pereira</text:p>
      <text:p text:style-name="P37">Advogado: Matheus Andrade Braga</text:p>
      <text:p text:style-name="P37">Advogada: Lara Guimarães Perdigão</text:p>
      <text:p text:style-name="P37">Excepto: Juiz de Direito da Vara Única Criminal da Comarca de Eusébio</text:p>
      <text:p text:style-name="P37">Interessado: Ministério Público do Estado do Ceará</text:p>
      <text:p text:style-name="P37">Interessado: Francisco Antônio Costa Emiliano</text:p>
      <text:p text:style-name="P37"><text:span text:style-name="T31">Relator</text:span><text:span text:style-name="T41">a</text:span><text:span text:style-name="T31">: </text:span><text:span text:style-name="T41">Desa.</text:span><text:span text:style-name="T31"> SÍLVIA SOARES DE SÁ NÓBREGA</text:span></text:p>
      <text:p text:style-name="P44"/>
      <text:p text:style-name="P98"/>
      <text:p text:style-name="P13">3.6. Conflitos de competência</text:p>
      <text:p text:style-name="P33"/>
      <text:p text:style-name="P35"><text:span text:style-name="T38">0</text:span><text:span text:style-name="T31">1 - Conflito de Jurisdição </text:span><text:span text:style-name="Fonte_20_parág._20_padrão"><text:span text:style-name="T22">Nº </text:span></text:span><text:span text:style-name="T31">0001051-67.2024.8.06.0000 - </text:span><text:span text:style-name="T44">Vara Única Criminal da Comarca de Aquiraz</text:span></text:p>
      <text:p text:style-name="P37">Suscitante: Juiz de Direito da Vara Única Criminal da Comarca de Aquiraz</text:p>
      <text:p text:style-name="P37"><text:soft-page-break/>Suscitado: Juiz de Direito da Vara Única Criminal da Comarca de Eusébio</text:p>
      <text:p text:style-name="P37">Terceiro: Reinaldo Carneiro da Costa Filho</text:p>
      <text:p text:style-name="P37">Custos legis: Ministério Público Estadual</text:p>
      <text:p text:style-name="P37"><text:span text:style-name="T31">Relator: </text:span><text:span text:style-name="T38">Des. </text:span><text:span text:style-name="T31">MÁRIO PARENTE TEÓFILO NETO</text:span></text:p>
      <text:p text:style-name="P37"/>
      <text:p text:style-name="P37"/>
      <text:p text:style-name="P41"><text:span text:style-name="T38">0</text:span><text:span text:style-name="T31">2 - Conflito de Jurisdição </text:span><text:span text:style-name="Fonte_20_parág._20_padrão"><text:span text:style-name="T22">Nº </text:span></text:span><text:span text:style-name="T31">0001131-31.2024.8.06.0000 - </text:span><text:span text:style-name="T44">Vara Única Criminal da Comarca de Aquiraz</text:span></text:p>
      <text:p text:style-name="P37">Suscitante: Juiz de Direito da Vara Única Criminal da Comarca de Aquiraz</text:p>
      <text:p text:style-name="P37">Suscitado: Juiz de Direito da 2ª Vara de Execução Penal da Comarca de Fortaleza</text:p>
      <text:p text:style-name="P37">Terceiro: José Wilton Gomes dos Santos</text:p>
      <text:p text:style-name="P37">Custos legis: Ministério Público Estadual</text:p>
      <text:p text:style-name="P37"><text:span text:style-name="T31">Relator</text:span><text:span text:style-name="T38">a</text:span><text:span text:style-name="T31">: </text:span><text:span text:style-name="T38">Desa.</text:span><text:span text:style-name="T31"> L</text:span><text:span text:style-name="T38">Í</text:span><text:span text:style-name="T31">GIA ANDRADE DE ALENCAR MAGALHÃES</text:span></text:p>
      <text:p text:style-name="P37"/>
      <text:p text:style-name="P37"/>
      <text:p text:style-name="P41"><text:span text:style-name="T38">0</text:span><text:span text:style-name="T31">3 - Conflito de Jurisdição </text:span><text:span text:style-name="Fonte_20_parág._20_padrão"><text:span text:style-name="T22">Nº </text:span></text:span><text:span text:style-name="T31">0001147-82.2024.8.06.0000 - </text:span><text:span text:style-name="T44">2º Juizado Especial da Violência Doméstica e Familiar Contra a Mulher da Comarca de Fortaleza</text:span></text:p>
      <text:p text:style-name="P37">Suscitante: Juiz de Direito do 2º Juizado Especial da Violência Doméstica e Familiar Contra a Mulher da Comarca de Fortaleza</text:p>
      <text:p text:style-name="P37">Suscitado: Juiz de Direito da 5ª Vara Criminal da Comarca de Fortaleza</text:p>
      <text:p text:style-name="P37">Terceiro: B. G. dos S.</text:p>
      <text:p text:style-name="P37">Custos legis: Ministério Público Estadual</text:p>
      <text:p text:style-name="P41"><text:span text:style-name="T31">Relator</text:span><text:span text:style-name="T38">a</text:span><text:span text:style-name="T31">: </text:span><text:span text:style-name="T38">Desa.</text:span><text:span text:style-name="T31"> L</text:span><text:span text:style-name="T38">Í</text:span><text:span text:style-name="T31">GIA ANDRADE DE ALENCAR MAGALHÃES</text:span></text:p>
      <text:p text:style-name="P37"/>
      <text:p text:style-name="P37"/>
      <text:p text:style-name="P41"><text:span text:style-name="T38">0</text:span><text:span text:style-name="T31">4 - Conflito de Jurisdição </text:span><text:span text:style-name="Fonte_20_parág._20_padrão"><text:span text:style-name="T22">Nº </text:span></text:span><text:span text:style-name="T31">0001135-68.2024.8.06.0000 - </text:span><text:span text:style-name="T44">3</text:span><text:span text:style-name="T45">ª</text:span><text:span text:style-name="T44"> </text:span><text:span text:style-name="T45">Vara</text:span><text:span text:style-name="T44"> C</text:span><text:span text:style-name="T45">riminal</text:span><text:span text:style-name="T44"> da C</text:span><text:span text:style-name="T45">omarca</text:span><text:span text:style-name="T44"> de F</text:span><text:span text:style-name="T45">ortaleza</text:span></text:p>
      <text:p text:style-name="P36">Suscitante: J<text:span text:style-name="T156">uiz</text:span> de D<text:span text:style-name="T156">ireito</text:span> da 3<text:span text:style-name="T156">ª</text:span> <text:span text:style-name="T156">Vara</text:span> C<text:span text:style-name="T156">riminal</text:span> da C<text:span text:style-name="T156">omarca</text:span> de F<text:span text:style-name="T156">ortaleza</text:span></text:p>
      <text:p text:style-name="P37">Suscitado: J<text:span text:style-name="T156">uiz</text:span> de D<text:span text:style-name="T156">ireito</text:span> do 2<text:span text:style-name="T156">º</text:span> J<text:span text:style-name="T156">uizado</text:span> E<text:span text:style-name="T156">special</text:span> da V<text:span text:style-name="T156">iolência</text:span> D<text:span text:style-name="T156">oméstica</text:span> e F<text:span text:style-name="T156">amiliar</text:span> C<text:span text:style-name="T156">ontra</text:span> a M<text:span text:style-name="T156">ulher</text:span> da C<text:span text:style-name="T156">omarca</text:span> de F<text:span text:style-name="T156">ortaleza</text:span></text:p>
      <text:p text:style-name="P37">Terceiro: J. de O. S.</text:p>
      <text:p text:style-name="P41">Custos legis: Ministério Público Estadual</text:p>
      <text:p text:style-name="P37"><text:span text:style-name="T31">Relator: </text:span><text:span text:style-name="T38">Des.</text:span><text:span text:style-name="T31"> FRANCISCO CARNEIRO LIMA</text:span></text:p>
      <text:p text:style-name="P37"/>
      <text:p text:style-name="P37"/>
      <text:p text:style-name="P41"><text:span text:style-name="T38">0</text:span><text:span text:style-name="T31">5 - Conflito de Jurisdição </text:span><text:span text:style-name="Fonte_20_parág._20_padrão"><text:span text:style-name="T22">Nº </text:span></text:span><text:span text:style-name="T31">0633070-77.2024.8.06.0000 - </text:span><text:span text:style-name="T44">4ª Vara de Execução Penal da Comarca de Fortaleza</text:span></text:p>
      <text:p text:style-name="P37">Suscitante: <text:span text:style-name="T156">Adélson</text:span> Santos Mendes</text:p>
      <text:p text:style-name="P37">Advogado: Marcos Victor Vasconcelos Paiva</text:p>
      <text:p text:style-name="P37">Suscitado: Juiz de Direito da 4ª Vara de Execução Penal da Comarca de Fortaleza</text:p>
      <text:p text:style-name="P37">Suscitado: Juiz de Direito da Vara Única de Corregedoria dos Presídios e Estabelecimentos Penitenciários da Comarca de Fortaleza</text:p>
      <text:p text:style-name="P37">Custos legis: Ministério Público Estadual</text:p>
      <text:p text:style-name="P35"><text:span text:style-name="T31">Relator: </text:span><text:span text:style-name="T38">Des.</text:span><text:span text:style-name="T31"> FRANCISCO CARNEIRO LIMA</text:span></text:p>
      <text:p text:style-name="P45"/>
      <text:p text:style-name="P33"/>
      <text:p text:style-name="P16"><text:span text:style-name="Fonte_20_parág._20_padrão"><text:span text:style-name="T7">3.7. Mandados de Segurança</text:span></text:span></text:p>
      <text:p text:style-name="P53"/>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7"><text:soft-page-break/></text:p>
      <text:p text:style-name="P42"><text:span text:style-name="T39">01</text:span><text:span text:style-name="T31"> - Agravo Interno Criminal </text:span><text:span text:style-name="Fonte_20_parág._20_padrão"><text:span text:style-name="T22">Nº </text:span></text:span><text:span text:style-name="T31">0201602-91.2023.8.06.0293/50001 – </text:span><text:span text:style-name="T46">Vara Única da Comarca de </text:span><text:span text:style-name="T44">Aracoiaba</text:span></text:p>
      <text:p text:style-name="P37">Agravante: J. L. de S.</text:p>
      <text:p text:style-name="P37">Advogado: Ítalo de Lima Carvalho</text:p>
      <text:p text:style-name="P37">Agravado: Ministério Público do Estado do Ceará</text:p>
      <text:p text:style-name="P37"><text:span text:style-name="T31">Relator</text:span><text:span text:style-name="T39">a</text:span><text:span text:style-name="T31">: </text:span><text:span text:style-name="T39">Desa.</text:span><text:span text:style-name="T31"> L</text:span><text:span text:style-name="T39">Í</text:span><text:span text:style-name="T31">GIA ANDRADE DE ALENCAR MAGALHÃES</text:span></text:p>
      <text:p text:style-name="P37"/>
      <text:p text:style-name="P37"/>
      <text:p text:style-name="P95"><text:span text:style-name="T159">02</text:span> - Embargos de Declaração Criminal <text:span text:style-name="Fonte_20_parág._20_padrão"><text:span text:style-name="T25">Nº </text:span></text:span>0622335-82.2024.8.06.0000/50001 – <text:span text:style-name="T47">1ª Vara da Comarca de </text:span><text:span text:style-name="T44">Marco</text:span></text:p>
      <text:p text:style-name="P37">Embargante: Francisco Odinei Vasconcelos Barbosa</text:p>
      <text:p text:style-name="P37">Advogado: Marcos Sâmio Silva Galdino</text:p>
      <text:p text:style-name="P37">Embargado: 2ª Turma Recursal dos Juizados Especiais Cíveis e Criminais do Estado do Ceará</text:p>
      <text:p text:style-name="P37">Custos legis: Ministério Público Estadual</text:p>
      <text:p text:style-name="P44">Relator<text:span text:style-name="T159">a</text:span>: <text:span text:style-name="T159">Desa.</text:span> SÍLVIA SOARES DE SÁ NÓBREGA</text:p>
      <text:p text:style-name="P37"/>
      <text:p text:style-name="P37"/>
      <text:p text:style-name="P27"><text:span text:style-name="Fonte_20_parág._20_padrão"><text:span text:style-name="T14">PAUTA Nº. 3</text:span></text:span><text:span text:style-name="Fonte_20_parág._20_padrão"><text:span text:style-name="T15">4</text:span></text:span><text:span text:style-name="Fonte_20_parág._20_padrão"><text:span text:style-name="T14">/2024 - SAJ DIGITAL</text:span></text:span></text:p>
      <text:p text:style-name="P84"/>
      <text:p text:style-name="P20">Disponibilizada em: <text:span text:style-name="T50">16</text:span>/09/2024.</text:p>
      <text:p text:style-name="P23"><text:span text:style-name="Fonte_20_parág._20_padrão"><text:span text:style-name="T27">Considerada a Publicação em: 1</text:span></text:span><text:span text:style-name="Fonte_20_parág._20_padrão"><text:span text:style-name="T28">7</text:span></text:span><text:span text:style-name="Fonte_20_parág._20_padrão"><text:span text:style-name="T27">/09/2024.</text:span></text:span></text:p>
      <text:p text:style-name="P32"/>
      <text:p text:style-name="P58"><text:span text:style-name="T116">0</text:span><text:span text:style-name="T118">1</text:span><text:span text:style-name="T115"> -</text:span><text:span text:style-name="T51"> </text:span><text:span text:style-name="T114">Apelação Criminal </text:span><text:span text:style-name="Fonte_20_parág._20_padrão"><text:span text:style-name="T127">Nº </text:span></text:span><text:span text:style-name="T114">0204131-68.2023.8.06.0298</text:span><text:span text:style-name="T52"> - Vara Única Criminal de Tianguá. </text:span></text:p>
      <text:p text:style-name="P65">Apelante: Maione Gomes de Sousa. </text:p>
      <text:p text:style-name="P64">Defensoria Pública do Estado do Ceará. <text:s/></text:p>
      <text:p text:style-name="P66">Apelado: Ministério Público do Estado do Ceará. </text:p>
      <text:p text:style-name="P79"><text:span text:style-name="T51">Relator</text:span><text:span text:style-name="T132">a</text:span><text:span text:style-name="T51">: </text:span><text:span text:style-name="T131">Des</text:span><text:span text:style-name="T132">a</text:span><text:span text:style-name="T131">. </text:span><text:span text:style-name="T132">LÍGIA ANDRADE DE ALENCAR MAGALHÃES.</text:span></text:p>
      <text:p text:style-name="P57"><text:span text:style-name="T52">Revisor</text:span><text:span text:style-name="T53">a</text:span><text:span text:style-name="T52">: </text:span><text:span text:style-name="T53">Desa. </text:span><text:span text:style-name="T52">L</text:span><text:span text:style-name="T57">IRA RAMOS DE OLIVEIRA</text:span><text:span text:style-name="T54">.</text:span></text:p>
      <text:p text:style-name="P74"/>
      <text:p text:style-name="P74"/>
      <text:p text:style-name="P58"><text:span text:style-name="T116">0</text:span><text:span text:style-name="T118">2</text:span><text:span text:style-name="T115"> -</text:span><text:span text:style-name="T51"> </text:span><text:span text:style-name="T114">Apelação Criminal </text:span><text:span text:style-name="Fonte_20_parág._20_padrão"><text:span text:style-name="T127">Nº </text:span></text:span><text:span text:style-name="T114">0206115-05.2023.8.06.0293</text:span><text:span text:style-name="T52"> - Vara Única Criminal de Itapipoca. </text:span></text:p>
      <text:p text:style-name="P57"><text:span text:style-name="T52">Apelante: </text:span><text:span text:style-name="T58">Élvis</text:span><text:span text:style-name="T52"> Santos Marques. </text:span></text:p>
      <text:p text:style-name="P65">Defensoria Pública do Estado do Ceará. <text:s/></text:p>
      <text:p text:style-name="P66">Apelado: Ministério Público do Estado do Ceará. </text:p>
      <text:p text:style-name="P79"><text:span text:style-name="T51">Relator</text:span><text:span text:style-name="T132">a</text:span><text:span text:style-name="T51">: </text:span><text:span text:style-name="T131">Des</text:span><text:span text:style-name="T132">a</text:span><text:span text:style-name="T131">. </text:span><text:span text:style-name="T132">LÍGIA ANDRADE DE ALENCAR MAGALHÃES.</text:span></text:p>
      <text:p text:style-name="P57"><text:span text:style-name="T52">Revisor</text:span><text:span text:style-name="T53">a</text:span><text:span text:style-name="T52">: </text:span><text:span text:style-name="T53">Desa. </text:span><text:span text:style-name="T52">L</text:span><text:span text:style-name="T57">IRA RAMOS DE OLIVEIRA</text:span><text:span text:style-name="T54">.</text:span></text:p>
      <text:p text:style-name="P74"/>
      <text:p text:style-name="P74"/>
      <text:p text:style-name="P58"><text:span text:style-name="T116">0</text:span><text:span text:style-name="T118">3</text:span><text:span text:style-name="T115"> -</text:span><text:span text:style-name="T51"> </text:span><text:span text:style-name="T114">Apelação Criminal </text:span><text:span text:style-name="Fonte_20_parág._20_padrão"><text:span text:style-name="T127">Nº </text:span></text:span><text:span text:style-name="T114">0268707-88.2023.8.06.0001</text:span><text:span text:style-name="T52"> - 2ª Vara de Delitos </text:span><text:span text:style-name="T59">de </text:span><text:span text:style-name="T52">Tr</text:span><text:span text:style-name="T59">á</text:span><text:span text:style-name="T52">fico </text:span><text:span text:style-name="T59">de Drogas </text:span><text:span text:style-name="T55">da Comarca de Fortaleza</text:span><text:span text:style-name="T59">.</text:span></text:p>
      <text:p text:style-name="P66">Apelante: Ministério Público do Estado do Ceará. </text:p>
      <text:p text:style-name="P63">Apelado: Rômulo Romão Silva. </text:p>
      <text:p text:style-name="P57"><text:span text:style-name="T59">D</text:span><text:span text:style-name="T52">efensoria Pública do Estado do Ceará. </text:span></text:p>
      <text:p text:style-name="P79"><text:span text:style-name="T51">Relator</text:span><text:span text:style-name="T132">a</text:span><text:span text:style-name="T51">: </text:span><text:span text:style-name="T131">Des</text:span><text:span text:style-name="T132">a</text:span><text:span text:style-name="T131">. </text:span><text:span text:style-name="T132">LÍGIA ANDRADE DE ALENCAR MAGALHÃES.</text:span></text:p>
      <text:p text:style-name="P57"><text:span text:style-name="T52">Revisor</text:span><text:span text:style-name="T53">a</text:span><text:span text:style-name="T52">: </text:span><text:span text:style-name="T53">Desa. </text:span><text:span text:style-name="T52">L</text:span><text:span text:style-name="T57">IRA RAMOS DE OLIVEIRA</text:span><text:span text:style-name="T54">.</text:span></text:p>
      <text:p text:style-name="P74"/>
      <text:p text:style-name="P74"/>
      <text:p text:style-name="P58"><text:soft-page-break/><text:span text:style-name="T116">0</text:span><text:span text:style-name="T118">4</text:span><text:span text:style-name="T115"> -</text:span><text:span text:style-name="T51"> </text:span><text:span text:style-name="T114">Apelação Criminal </text:span><text:span text:style-name="Fonte_20_parág._20_padrão"><text:span text:style-name="T127">Nº </text:span></text:span><text:span text:style-name="T114">0293502-95.2022.8.06.0001</text:span><text:span text:style-name="T52"> - 8ª Vara Criminal </text:span><text:span text:style-name="T55">da Comarca de Fortaleza</text:span><text:span text:style-name="T52">. </text:span></text:p>
      <text:p text:style-name="P63">Apelante: J. J. de S. J.. </text:p>
      <text:p text:style-name="P63">Apelante: J. W. R. de S.. </text:p>
      <text:p text:style-name="P65">Defensoria Pública do Estado do Ceará. <text:s/></text:p>
      <text:p text:style-name="P66">Apelado: Ministério Público do Estado do Ceará. </text:p>
      <text:p text:style-name="P79"><text:span text:style-name="T51">Relator</text:span><text:span text:style-name="T132">a</text:span><text:span text:style-name="T51">: </text:span><text:span text:style-name="T131">Des</text:span><text:span text:style-name="T132">a</text:span><text:span text:style-name="T131">. </text:span><text:span text:style-name="T132">LÍGIA ANDRADE DE ALENCAR MAGALHÃES.</text:span></text:p>
      <text:p text:style-name="P57"><text:span text:style-name="T52">Revisor</text:span><text:span text:style-name="T53">a</text:span><text:span text:style-name="T52">: </text:span><text:span text:style-name="T53">Desa. </text:span><text:span text:style-name="T52">L</text:span><text:span text:style-name="T57">IRA RAMOS DE OLIVEIRA</text:span><text:span text:style-name="T54">.</text:span></text:p>
      <text:p text:style-name="P74"/>
      <text:p text:style-name="P55"/>
      <text:p text:style-name="P28"><text:span text:style-name="Fonte_20_parág._20_padrão"><text:span text:style-name="T14">PAUTA Nº. 3</text:span></text:span><text:span text:style-name="Fonte_20_parág._20_padrão"><text:span text:style-name="T16">6</text:span></text:span><text:span text:style-name="Fonte_20_parág._20_padrão"><text:span text:style-name="T14">/2024 - SAJ DIGITAL</text:span></text:span></text:p>
      <text:p text:style-name="P85"/>
      <text:p text:style-name="P21">Disponibilizada em: <text:span text:style-name="T145">30</text:span>/09/2024.</text:p>
      <text:p text:style-name="P25"><text:span text:style-name="Fonte_20_parág._20_padrão"><text:span text:style-name="T27">Considerada a Publicação em: </text:span></text:span><text:span text:style-name="Fonte_20_parág._20_padrão"><text:span text:style-name="T29">1º</text:span></text:span><text:span text:style-name="Fonte_20_parág._20_padrão"><text:span text:style-name="T27">/</text:span></text:span><text:span text:style-name="Fonte_20_parág._20_padrão"><text:span text:style-name="T29">10</text:span></text:span><text:span text:style-name="Fonte_20_parág._20_padrão"><text:span text:style-name="T27">/2024.</text:span></text:span></text:p>
      <text:p text:style-name="P91"/>
      <text:p text:style-name="P60"><text:span text:style-name="T119">05</text:span><text:span text:style-name="T115"> -</text:span><text:span text:style-name="T51"> </text:span><text:span text:style-name="T114">Apelação Criminal</text:span><text:span text:style-name="T51"> </text:span><text:span text:style-name="T128">Nº</text:span><text:span text:style-name="T52"> </text:span><text:span text:style-name="T114">0010287-16.2024.8.06.0300</text:span><text:span text:style-name="T52"> - Vara Única Criminal de Aracati. </text:span></text:p>
      <text:p text:style-name="P65">Apelante: Francisca Jucilene Alves de Lima. </text:p>
      <text:p text:style-name="P61"><text:span text:style-name="T52">Advogado: Felipe da Costa Rocha (OAB/</text:span><text:span text:style-name="T62">CE</text:span><text:span text:style-name="T52">: 31455). </text:span></text:p>
      <text:p text:style-name="P65">Apelado: Ministério Público do Estado do Ceará. </text:p>
      <text:p text:style-name="P81"><text:span text:style-name="T133">R</text:span><text:span text:style-name="T51">elator: </text:span><text:span text:style-name="T133">Des. </text:span><text:span text:style-name="T51">FRANCISCO CARNEIRO LIMA. </text:span></text:p>
      <text:p text:style-name="P75"><text:span text:style-name="T43">Revisor</text:span><text:span text:style-name="T48">a: Desa.</text:span><text:span text:style-name="T43"> SÍLVIA SOARES DE SÁ NÓBREGA.</text:span></text:p>
      <text:p text:style-name="P65"/>
      <text:p text:style-name="P65"/>
      <text:p text:style-name="P60"><text:span text:style-name="T119">06</text:span><text:span text:style-name="T115"> -</text:span><text:span text:style-name="T51"> </text:span><text:span text:style-name="T114">Apelação Criminal</text:span><text:span text:style-name="T51"> </text:span><text:span text:style-name="T128">Nº</text:span><text:span text:style-name="T52"> </text:span><text:span text:style-name="T114">0029034-14.2019.8.06.0001</text:span><text:span text:style-name="T52"> - 1ª Vara Criminal </text:span><text:span text:style-name="T60">da Comarca de Fortaleza</text:span><text:span text:style-name="T52">. </text:span></text:p>
      <text:p text:style-name="P65">Apelante: Leslie de Campos Nottingham Júnior. </text:p>
      <text:p text:style-name="P60"><text:span text:style-name="T52">Advogado: Paulo Napoleão Gonçalves Quezado (OAB/</text:span><text:span text:style-name="T63">CE</text:span><text:span text:style-name="T52">: 3183). </text:span></text:p>
      <text:p text:style-name="P60"><text:span text:style-name="T52">Advogado: Eduardo Diogo Diógenes Quezado (OAB/</text:span><text:span text:style-name="T63">CE</text:span><text:span text:style-name="T52">: 39742). </text:span></text:p>
      <text:p text:style-name="P61"><text:span text:style-name="T52">Advogado: Leonardo Manoel Wanderley Capelo (OAB/</text:span><text:span text:style-name="T63">CE</text:span><text:span text:style-name="T52">: 12959). </text:span></text:p>
      <text:p text:style-name="P65">Apelado: Ministério Público do Estado do Ceará. </text:p>
      <text:p text:style-name="P81"><text:span text:style-name="T133">R</text:span><text:span text:style-name="T51">elator: </text:span><text:span text:style-name="T133">Des. </text:span><text:span text:style-name="T51">FRANCISCO CARNEIRO LIMA. </text:span></text:p>
      <text:p text:style-name="P60"><text:span text:style-name="T52">Revisor</text:span><text:span text:style-name="T61">a: Desa.</text:span><text:span text:style-name="T52"> SÍLVIA SOARES DE SÁ NÓBREGA.</text:span></text:p>
      <text:p text:style-name="P75"/>
      <text:p text:style-name="P56"/>
      <text:p text:style-name="P29"><text:span text:style-name="Fonte_20_parág._20_padrão"><text:span text:style-name="T14">PAUTA Nº. 3</text:span></text:span><text:span text:style-name="Fonte_20_parág._20_padrão"><text:span text:style-name="T17">7</text:span></text:span><text:span text:style-name="Fonte_20_parág._20_padrão"><text:span text:style-name="T14">/2024 - SAJ DIGITAL</text:span></text:span></text:p>
      <text:p text:style-name="P86"/>
      <text:p text:style-name="P22">Disponibilizada em: <text:span text:style-name="T148">07</text:span>/<text:span text:style-name="T148">10</text:span>/2024.</text:p>
      <text:p text:style-name="P26"><text:span text:style-name="Fonte_20_parág._20_padrão"><text:span text:style-name="T27">Considerada a Publicação em: </text:span></text:span><text:span text:style-name="Fonte_20_parág._20_padrão"><text:span text:style-name="T30">08</text:span></text:span><text:span text:style-name="Fonte_20_parág._20_padrão"><text:span text:style-name="T27">/</text:span></text:span><text:span text:style-name="Fonte_20_parág._20_padrão"><text:span text:style-name="T29">10</text:span></text:span><text:span text:style-name="Fonte_20_parág._20_padrão"><text:span text:style-name="T27">/2024.</text:span></text:span></text:p>
      <text:p text:style-name="P75"/>
      <text:p text:style-name="P62"><text:span text:style-name="T120">0</text:span><text:span text:style-name="T119">7</text:span><text:span text:style-name="T115"> -</text:span><text:span text:style-name="T51"> </text:span><text:span text:style-name="T114">Apelação Criminal </text:span><text:span text:style-name="T129">Nº</text:span><text:span text:style-name="T114"> 0000229-92.2016.8.06.0183</text:span><text:span text:style-name="T52"> - Vara Única da Comarca de Milagres. </text:span></text:p>
      <text:p text:style-name="P67">Apelante: Ministério Público do Estado do Ceará. </text:p>
      <text:p text:style-name="P67">Apelado: Aparecido Ferreira Moreira. </text:p>
      <text:p text:style-name="P62"><text:span text:style-name="T52">Advogado: Higor Neves Furtado (OAB/</text:span><text:span text:style-name="T64">CE</text:span><text:span text:style-name="T52">: 39124). </text:span></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20">0</text:span><text:span text:style-name="T119">8</text:span><text:span text:style-name="T115"> - </text:span><text:span text:style-name="T114">Apelação Criminal </text:span><text:span text:style-name="T129">Nº</text:span><text:span text:style-name="T114"> 0000942-57.2018.8.06.0099</text:span><text:span text:style-name="T52"> - 1ª Vara da Comarca de Itaitinga. </text:span></text:p>
      <text:p text:style-name="P67">Apelante: Allan Aurélio Pereira Freitas. </text:p>
      <text:p text:style-name="P62"><text:span text:style-name="T52">Advogado: Júlio César da Silva Alcântara Filho (OAB/</text:span><text:span text:style-name="T65">CE</text:span><text:span text:style-name="T52">: 42160). </text:span></text:p>
      <text:p text:style-name="P67"><text:soft-page-break/>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20">0</text:span><text:span text:style-name="T119">9</text:span><text:span text:style-name="T115"> -</text:span><text:span text:style-name="T51"> </text:span><text:span text:style-name="T114">Apelação Criminal </text:span><text:span text:style-name="T129">Nº</text:span><text:span text:style-name="T114"> 0001175-05.2015.8.06.0117</text:span><text:span text:style-name="T52"> - 1ª Vara Criminal </text:span><text:span text:style-name="T66">da Comarca de </text:span><text:span text:style-name="T52">Maracanaú. </text:span></text:p>
      <text:p text:style-name="P67">Apelante: Darliano Gomes Ferreira. </text:p>
      <text:p text:style-name="P62"><text:span text:style-name="T52">Advogada: Larissa Souza Oliveira (OAB/</text:span><text:span text:style-name="T65">CE</text:span><text:span text:style-name="T52">: 28227).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10</text:span><text:span text:style-name="T115"> -</text:span><text:span text:style-name="T51"> </text:span><text:span text:style-name="T114">Apelação Criminal </text:span><text:span text:style-name="T129">Nº</text:span><text:span text:style-name="T114"> 0001766-44.2019.8.06.0143</text:span><text:span text:style-name="T52"> - Vara Única da Comarca de Pedra Branca. </text:span></text:p>
      <text:p text:style-name="P67">Apelante: A. E. E. R.. </text:p>
      <text:p text:style-name="P62"><text:span text:style-name="T52">Advogado: Antônio Carlos Alencar Rebouças (OAB/</text:span><text:span text:style-name="T65">CE</text:span><text:span text:style-name="T52">: 18778).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67"/>
      <text:p text:style-name="P67"/>
      <text:p text:style-name="P62"><text:span text:style-name="T119">11</text:span><text:span text:style-name="T115"> - </text:span><text:span text:style-name="T114">Apelação Criminal </text:span><text:span text:style-name="T129">Nº </text:span><text:span text:style-name="T114">0005033-02.2013.8.06.0089</text:span><text:span text:style-name="T52"> - Vara Única da Comarca de Icapuí. </text:span></text:p>
      <text:p text:style-name="P67">Apelante: J. W. A. do N.. </text:p>
      <text:p text:style-name="P62"><text:span text:style-name="T52">Advogado: José Augusto Neto (OAB/</text:span><text:span text:style-name="T67">CE</text:span><text:span text:style-name="T52">: 11514A).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12</text:span><text:span text:style-name="T115"> -</text:span><text:span text:style-name="T51"> </text:span><text:span text:style-name="T114">Apelação Criminal </text:span><text:span text:style-name="T129">Nº </text:span><text:span text:style-name="T114">0007770-77.2018.8.06.0064</text:span><text:span text:style-name="T52"> - 2ª Vara Criminal da Comarca de Caucaia. </text:span></text:p>
      <text:p text:style-name="P67">Apelante: Natanael de Souza Melo. </text:p>
      <text:p text:style-name="P67">Defensoria Pública do Estado do Ceará. </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13</text:span><text:span text:style-name="T115"> -</text:span><text:span text:style-name="T51"> </text:span><text:span text:style-name="T114">Apelação Criminal </text:span><text:span text:style-name="T129">Nº</text:span><text:span text:style-name="T114"> 0015934-09.2017.8.06.0115</text:span><text:span text:style-name="T52"> - Vara Única Criminal de Limoeiro do Norte. </text:span></text:p>
      <text:p text:style-name="P67">Apelante: Antônio Aldair Gomes Nogueira. </text:p>
      <text:p text:style-name="P62"><text:span text:style-name="T52">Advogado: Márcio Ferreira de Oliveira (OAB/</text:span><text:span text:style-name="T67">CE</text:span><text:span text:style-name="T52">: 37201). </text:span></text:p>
      <text:p text:style-name="P62"><text:span text:style-name="T52">Advogado: Abdias de Carvalho Rabelo (OAB/</text:span><text:span text:style-name="T67">CE</text:span><text:span text:style-name="T52">: 41943). </text:span></text:p>
      <text:p text:style-name="P67">Apelante: Francisco Gerlean da Silva.</text:p>
      <text:p text:style-name="P62"><text:span text:style-name="T52">Advogado: David Deny Ferreira Félix (OAB/</text:span><text:span text:style-name="T67">CE</text:span><text:span text:style-name="T52">: 24500). </text:span></text:p>
      <text:p text:style-name="P62"><text:span text:style-name="T52">Advogado: Auriene Martins Girão Nogueira (OAB/</text:span><text:span text:style-name="T67">CE</text:span><text:span text:style-name="T52">: 46639). </text:span></text:p>
      <text:p text:style-name="P62"><text:span text:style-name="T52">Advogado: Francisco Cavalcante Júnior (OAB/</text:span><text:span text:style-name="T67">CE</text:span><text:span text:style-name="T52">: 3085). </text:span></text:p>
      <text:p text:style-name="P62"><text:span text:style-name="T52">Advogado: Marco Antônio de Araújo Bica Júnior (OAB/</text:span><text:span text:style-name="T67">CE</text:span><text:span text:style-name="T52">: 26953). </text:span></text:p>
      <text:p text:style-name="P67">Apelado: Ministério Público do Estado do Ceará. </text:p>
      <text:p text:style-name="P82"><text:soft-page-break/><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14</text:span><text:span text:style-name="T115"> - </text:span><text:span text:style-name="T114">Apelação Criminal </text:span><text:span text:style-name="T129">Nº</text:span><text:span text:style-name="T114"> 0018561-90.2024.8.06.0001</text:span><text:span text:style-name="T52"> - 1ª Vara de Delitos </text:span><text:span text:style-name="T68">de Tráfico de Drogas </text:span><text:span text:style-name="T66">da Comarca de Fortaleza</text:span><text:span text:style-name="T68">.</text:span></text:p>
      <text:p text:style-name="P67">Apelante: Fábio Batalha Crisóstomo. </text:p>
      <text:p text:style-name="P62"><text:span text:style-name="T52">Advogado: Jader Aldrin Evangelista Marques (OAB/</text:span><text:span text:style-name="T68">CE</text:span><text:span text:style-name="T52">: 35685).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15</text:span><text:span text:style-name="T115"> -</text:span><text:span text:style-name="T51"> </text:span><text:span text:style-name="T114">Apelação Criminal </text:span><text:span text:style-name="T129">Nº </text:span><text:span text:style-name="T114">0027835-94.2016.8.06.0151</text:span><text:span text:style-name="T52"> - 2ª Vara Criminal da Comarca de Quixadá. </text:span></text:p>
      <text:p text:style-name="P67">Apelante: Ministério Público do Estado do Ceará. </text:p>
      <text:p text:style-name="P67">Apelado: D. da S. L.. </text:p>
      <text:p text:style-name="P67">Apelado: B. A. da S.. </text:p>
      <text:p text:style-name="P62"><text:span text:style-name="T52">Advogado: Ricardo Alexandre Pinheiro Costa (OAB/</text:span><text:span text:style-name="T68">CE</text:span><text:span text:style-name="T52">: 15547). </text:span></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5">1</text:span><text:span text:style-name="T119">6</text:span><text:span text:style-name="T115"> - </text:span><text:span text:style-name="T114">Apelação Criminal </text:span><text:span text:style-name="T129">Nº</text:span><text:span text:style-name="T114"> 0050031-53.2020.8.06.0075</text:span><text:span text:style-name="T52"> - Vara Única Criminal de Eusébio. </text:span></text:p>
      <text:p text:style-name="P67">Apelante: Robério Batista da Silva. </text:p>
      <text:p text:style-name="P62"><text:span text:style-name="T52">Advogada: Adriana Maria de Oliveira Martins (OAB/</text:span><text:span text:style-name="T69">CE</text:span><text:span text:style-name="T52">: 10657).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5">1</text:span><text:span text:style-name="T119">7</text:span><text:span text:style-name="T115"> - </text:span><text:span text:style-name="T114">Apelação Criminal </text:span><text:span text:style-name="T129">Nº</text:span><text:span text:style-name="T114"> 0051732-27.2021.8.06.0168 - </text:span><text:span text:style-name="T52">1ª Vara da Comarca de Solonópole. </text:span></text:p>
      <text:p text:style-name="P67">Apelante: J. V. de A.. </text:p>
      <text:p text:style-name="P62"><text:span text:style-name="T52">Advogado: Pedro Henrique da Silva (OAB/</text:span><text:span text:style-name="T70">CE</text:span><text:span text:style-name="T52">: 40873).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5">1</text:span><text:span text:style-name="T119">8</text:span><text:span text:style-name="T115"> -</text:span><text:span text:style-name="T51"> </text:span><text:span text:style-name="T114">Apelação Criminal </text:span><text:span text:style-name="T129">Nº </text:span><text:span text:style-name="T114">0057732-06.2017.8.06.0064</text:span><text:span text:style-name="T52"> - 2ª Vara Criminal da Comarca de Caucaia. </text:span></text:p>
      <text:p text:style-name="P67">Apelante: A. C. de O.. </text:p>
      <text:p text:style-name="P62"><text:span text:style-name="T52">Advogado: José Itamar Evangelista de Almeida (OAB/</text:span><text:span text:style-name="T70">CE</text:span><text:span text:style-name="T52">: 8327). </text:span></text:p>
      <text:p text:style-name="P62"><text:span text:style-name="T52">Advogado: Marciano Barros Viana (OAB/</text:span><text:span text:style-name="T70">CE</text:span><text:span text:style-name="T52">: 43062). </text:span></text:p>
      <text:p text:style-name="P67">Apelante: E. V. N. C.,. </text:p>
      <text:p text:style-name="P67">Apelante: E. de A. A.. </text:p>
      <text:p text:style-name="P62"><text:span text:style-name="T52">Advogado: Galdino Gabriel Rodrigues (OAB/</text:span><text:span text:style-name="T70">CE</text:span><text:span text:style-name="T52">: 32355). </text:span></text:p>
      <text:p text:style-name="P67">Apelante: L. L. A.. </text:p>
      <text:p text:style-name="P62"><text:span text:style-name="T52">Advogado: Fabrício de Sousa Campos (OAB/</text:span><text:span text:style-name="T70">CE</text:span><text:span text:style-name="T52">: 9983). </text:span></text:p>
      <text:p text:style-name="P67">Apelado: Ministério Público do Estado do Ceará. </text:p>
      <text:p text:style-name="P82"><text:soft-page-break/><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67"/>
      <text:p text:style-name="P67"/>
      <text:p text:style-name="P62"><text:span text:style-name="T115">1</text:span><text:span text:style-name="T119">9</text:span><text:span text:style-name="T115"> - </text:span><text:span text:style-name="T114">Apelação Criminal </text:span><text:span text:style-name="T129">Nº</text:span><text:span text:style-name="T114"> 0200052-98.2022.8.06.0001</text:span><text:span text:style-name="T52"> - 4ª Vara de Delitos de Tr</text:span><text:span text:style-name="T70">á</text:span><text:span text:style-name="T52">fico de Drogas</text:span><text:span text:style-name="T68"> </text:span><text:span text:style-name="T66">da Comarca de Fortaleza</text:span><text:span text:style-name="T52">. </text:span></text:p>
      <text:p text:style-name="P67">Apelante: Gleidson <text:span text:style-name="T151">César</text:span> da Silva Tito. </text:p>
      <text:p text:style-name="P62"><text:span text:style-name="T52">Advogado: Francisco Roberto Castelo Branco Pereira Filho (OAB/</text:span><text:span text:style-name="T70">CE</text:span><text:span text:style-name="T52">: 38829). </text:span></text:p>
      <text:p text:style-name="P62"><text:span text:style-name="T52">Advogado: Francisco Adriano Brito Aguiar (OAB/</text:span><text:span text:style-name="T70">CE</text:span><text:span text:style-name="T52">: 42962).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20</text:span><text:span text:style-name="T115"> -</text:span><text:span text:style-name="T51"> </text:span><text:span text:style-name="T114">Apelação Criminal </text:span><text:span text:style-name="T129">Nº</text:span><text:span text:style-name="T114"> 0201175-30.2024.8.06.0303 - </text:span><text:span text:style-name="T52">Vara Única Criminal de Morada Nova. </text:span></text:p>
      <text:p text:style-name="P67">Apelante: Hermeson Girão Raulino. </text:p>
      <text:p text:style-name="P62"><text:span text:style-name="T52">Advogada: Francisca Auricélia Nogueira de Oliveira Silva (OAB/</text:span><text:span text:style-name="T70">CE</text:span><text:span text:style-name="T52">: 26295).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21</text:span><text:span text:style-name="T115"> -</text:span><text:span text:style-name="T51"> </text:span><text:span text:style-name="T114">Apelação Criminal </text:span><text:span text:style-name="T129">Nº</text:span><text:span text:style-name="T114"> 0202278-52.2022.8.06.0300</text:span><text:span text:style-name="T52"> - Vara Única Criminal de Aquiraz. </text:span></text:p>
      <text:p text:style-name="P67">Apelante: Lucas Morais de Araújo. </text:p>
      <text:p text:style-name="P67">Defensoria Pública do Estado do Ceará. </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22</text:span><text:span text:style-name="T115"> - </text:span><text:span text:style-name="T114">Apelação Criminal </text:span><text:span text:style-name="T129">Nº </text:span><text:span text:style-name="T114">0202344-92.2023.8.06.0301</text:span><text:span text:style-name="T52"> - Vara Única da Comarca de Barro. </text:span></text:p>
      <text:p text:style-name="P67">Apelante: J. R. N. F.. </text:p>
      <text:p text:style-name="P62"><text:span text:style-name="T52">Advogado: John Wanderson Alves da Silva (OAB/</text:span><text:span text:style-name="T71">CE</text:span><text:span text:style-name="T52">: 47195). </text:span></text:p>
      <text:p text:style-name="P62"><text:span text:style-name="T52">Advogado: José Feitosa de Sousa (OAB/</text:span><text:span text:style-name="T71">CE</text:span><text:span text:style-name="T52">: 34310). </text:span></text:p>
      <text:p text:style-name="P67">Apelado: Ministério Público do Estado do Ceará. </text:p>
      <text:p text:style-name="P83"><text:span text:style-name="T136">Relator: </text:span><text:span text:style-name="T137">Des. </text:span><text:span text:style-name="T136">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23</text:span><text:span text:style-name="T115"> -</text:span><text:span text:style-name="T51"> </text:span><text:span text:style-name="T114">Apelação Criminal </text:span><text:span text:style-name="T129">Nº</text:span><text:span text:style-name="T114"> 0202939-94.2023.8.06.0300</text:span><text:span text:style-name="T52"> - 3ª Vara Criminal </text:span><text:span text:style-name="T68"><text:s/></text:span><text:span text:style-name="T66">da Comarca de </text:span><text:span text:style-name="T52">Maracanaú. </text:span></text:p>
      <text:p text:style-name="P67">Apelante: E. R. S. N.. </text:p>
      <text:p text:style-name="P67">Defensoria Pública do Estado do Ceará. </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24</text:span><text:span text:style-name="T115"> -</text:span><text:span text:style-name="T51"> </text:span><text:span text:style-name="T121">Apelação Criminal </text:span><text:span text:style-name="T120">Nº</text:span><text:span text:style-name="T121"> </text:span><text:span text:style-name="T114">0203036-18.2023.8.06.0293</text:span><text:span text:style-name="T52"> - 2ª Vara Criminal </text:span><text:span text:style-name="T68"><text:s/></text:span><text:span text:style-name="T66">da Comarca de </text:span><text:span text:style-name="T52">Maracanaú. </text:span></text:p>
      <text:p text:style-name="P67"><text:soft-page-break/>Apelante: Ministério Público do Estado do Ceará. </text:p>
      <text:p text:style-name="P67">Apelado: Gabriel de Oliveira Santos. </text:p>
      <text:p text:style-name="P62"><text:span text:style-name="T52">Advogado: Raimundo Nazion do Nascimento (OAB/</text:span><text:span text:style-name="T72">CE</text:span><text:span text:style-name="T52">: 18346). </text:span></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25</text:span><text:span text:style-name="T115"> -</text:span><text:span text:style-name="T51"> </text:span><text:span text:style-name="T114">Apelação Criminal </text:span><text:span text:style-name="T129">Nº</text:span><text:span text:style-name="T114"> 0203418-45.2022.8.06.0293</text:span><text:span text:style-name="T52"> - 1ª Vara da Comarca de São Gonçalo do Amarante. </text:span></text:p>
      <text:p text:style-name="P67">Apelante: Paulo Sérgio Nogueira de Sousa Júnior. </text:p>
      <text:p text:style-name="P67">Apelante: Mateus Batista de Sousa Frota. </text:p>
      <text:p text:style-name="P62"><text:span text:style-name="T52">Advogado: </text:span><text:span text:style-name="T66">Gílson</text:span><text:span text:style-name="T52"> Sérgio Pereira Alves (OAB/</text:span><text:span text:style-name="T73">CE</text:span><text:span text:style-name="T52">: 35400).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5">2</text:span><text:span text:style-name="T119">6</text:span><text:span text:style-name="T115"> -</text:span><text:span text:style-name="T51"> </text:span><text:span text:style-name="T114">Apelação Criminal </text:span><text:span text:style-name="T129">Nº</text:span><text:span text:style-name="T114"> 0232172-29.2024.8.06.0001</text:span><text:span text:style-name="T52"> - 3ª Vara de Delitos de Tr</text:span><text:span text:style-name="T74">á</text:span><text:span text:style-name="T52">fico de Drogas</text:span><text:span text:style-name="T68"> </text:span><text:span text:style-name="T66">da Comarca de Fortaleza</text:span><text:span text:style-name="T52">. </text:span></text:p>
      <text:p text:style-name="P67">Apelante: Caio Henrique Oliveira Viana. </text:p>
      <text:p text:style-name="P62"><text:span text:style-name="T52">Advogado: Francisco Roberto Castelo Branco Pereira Filho (OAB/</text:span><text:span text:style-name="T74">CE</text:span><text:span text:style-name="T52">: 38829). </text:span></text:p>
      <text:p text:style-name="P62"><text:span text:style-name="T52">Advogado: Francisco Adriano Brito Aguiar (OAB/</text:span><text:span text:style-name="T74">CE</text:span><text:span text:style-name="T52">: 42962).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67"/>
      <text:p text:style-name="P67"/>
      <text:p text:style-name="P62"><text:span text:style-name="T115">2</text:span><text:span text:style-name="T119">7</text:span><text:span text:style-name="T115"> -</text:span><text:span text:style-name="T51"> </text:span><text:span text:style-name="T114">Apelação Criminal </text:span><text:span text:style-name="T129">Nº </text:span><text:span text:style-name="T114">0246017-36.2021.8.06.0001</text:span><text:span text:style-name="T52"> - 3ª Vara de Delitos de Tr</text:span><text:span text:style-name="T74">á</text:span><text:span text:style-name="T52">fico de Drogas</text:span><text:span text:style-name="T68"> </text:span><text:span text:style-name="T66">da Comarca de Fortaleza</text:span><text:span text:style-name="T52">.</text:span></text:p>
      <text:p text:style-name="P67">Apelante: Nagela Sousa de Oliveira. </text:p>
      <text:p text:style-name="P62"><text:span text:style-name="T52">Advogada: Anna Virgínia Pereira Lemos de Freitas (OAB/</text:span><text:span text:style-name="T74">CE</text:span><text:span text:style-name="T52">: 39799).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5">2</text:span><text:span text:style-name="T119">8</text:span><text:span text:style-name="T115"> -</text:span><text:span text:style-name="T51"> </text:span><text:span text:style-name="T114">Apelação Criminal </text:span><text:span text:style-name="T129">Nº </text:span><text:span text:style-name="T114">0249178-54.2021.8.06.0001</text:span><text:span text:style-name="T52"> - Vara de Delitos de Organizações Criminosas</text:span><text:span text:style-name="T68"> </text:span><text:span text:style-name="T66">da Comarca de Fortaleza</text:span><text:span text:style-name="T52">. </text:span></text:p>
      <text:p text:style-name="P67">Apelante: Daniel Belmiro José Rodrigues. </text:p>
      <text:p text:style-name="P62"><text:span text:style-name="T52">Advogada: Alexandrina Cabral Pessoa de França (OAB/</text:span><text:span text:style-name="T74">CE</text:span><text:span text:style-name="T52">: 27003).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67"/>
      <text:p text:style-name="P67"/>
      <text:p text:style-name="P62"><text:span text:style-name="T115">2</text:span><text:span text:style-name="T119">9</text:span><text:span text:style-name="T115"> -</text:span><text:span text:style-name="T51"> </text:span><text:span text:style-name="T114">Apelação Criminal </text:span><text:span text:style-name="T129">Nº </text:span><text:span text:style-name="T114">0253451-76.2021.8.06.0001</text:span><text:span text:style-name="T52"> - 11ª Vara Criminal</text:span><text:span text:style-name="T68"> </text:span><text:span text:style-name="T66">da Comarca de Fortaleza</text:span><text:span text:style-name="T52">. </text:span></text:p>
      <text:p text:style-name="P67">Apelante: Adriano Teixeira Matos. </text:p>
      <text:p text:style-name="P67">Apelante: Francisco Jocielmo Guedes da Silva. </text:p>
      <text:p text:style-name="P67">Apelante: Vanderlei de Moraes Albano. </text:p>
      <text:p text:style-name="P67">Defensoria Pública do Estado do Ceará. </text:p>
      <text:p text:style-name="P67">Apelado: Ministério Público do Estado do Ceará. </text:p>
      <text:p text:style-name="P82"><text:soft-page-break/><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30</text:span><text:span text:style-name="T115"> - </text:span><text:span text:style-name="T114">Apelação Criminal </text:span><text:span text:style-name="T129">Nº </text:span><text:span text:style-name="T114">0259354-24.2023.8.06.0001</text:span><text:span text:style-name="T52"> - 12ª Vara Criminal</text:span><text:span text:style-name="T68"> </text:span><text:span text:style-name="T66">da Comarca de Fortaleza</text:span><text:span text:style-name="T52">. </text:span></text:p>
      <text:p text:style-name="P67">Apelante: E. C. de S. F.. </text:p>
      <text:p text:style-name="P67">Defensoria Pública do Estado do Ceará. </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31</text:span><text:span text:style-name="T115"> -</text:span><text:span text:style-name="T51"> </text:span><text:span text:style-name="T114">Apelação Criminal </text:span><text:span text:style-name="T129">Nº </text:span><text:span text:style-name="T114">0265672-23.2023.8.06.0001</text:span><text:span text:style-name="T52"> - 8ª Vara Criminal</text:span><text:span text:style-name="T68"> </text:span><text:span text:style-name="T66">da Comarca de Fortaleza</text:span><text:span text:style-name="T52">. </text:span></text:p>
      <text:p text:style-name="P67">Apelante: Israel de Oliveira Sampaio. </text:p>
      <text:p text:style-name="P67">Defensoria Pública do Estado do Ceará. </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19">32</text:span><text:span text:style-name="T115"> -</text:span><text:span text:style-name="T51"> </text:span><text:span text:style-name="T114">Apelação Criminal </text:span><text:span text:style-name="T129">Nº </text:span><text:span text:style-name="T114">0267850-42.2023.8.06.0001</text:span><text:span text:style-name="T52"> - 1ª Vara Criminal</text:span><text:span text:style-name="T68"> </text:span><text:span text:style-name="T66">da Comarca de Fortaleza</text:span><text:span text:style-name="T52">. </text:span></text:p>
      <text:p text:style-name="P67">Apelante: Eduardo Silva. </text:p>
      <text:p text:style-name="P62"><text:span text:style-name="T52">Advogado: José Marcelino da Costa (OAB/</text:span><text:span text:style-name="T75">CE</text:span><text:span text:style-name="T52">: 39351).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9"><text:span text:style-name="T35">33</text:span><text:span text:style-name="T31"> -</text:span> <text:span text:style-name="T31">Apelação Criminal </text:span><text:span text:style-name="T34">Nº </text:span><text:span text:style-name="T31">0281558-62.2023.8.06.0001</text:span> - 1ª Vara Criminal<text:span text:style-name="T152"> da Comarca de Fortaleza</text:span>. </text:p>
      <text:p text:style-name="P69">Apelante: Francisco Eduardo de Castro Nobre. </text:p>
      <text:p text:style-name="P69">Apelante: <text:span text:style-name="T153">João</text:span> Pedro Silva Avelino de Morais. </text:p>
      <text:p text:style-name="P69">Apelante: Kauan da Silva Pereira. </text:p>
      <text:p text:style-name="P69">Defensoria Pública do Estado do Ceará. </text:p>
      <text:p text:style-name="P69">Apelado: Ministério Público do Estado do Ceará. </text:p>
      <text:p text:style-name="P82"><text:span text:style-name="T51">Relator: </text:span><text:span text:style-name="T135">Des. </text:span><text:span text:style-name="T51">MÁRIO PARENTE TEÓFILO NETO. </text:span></text:p>
      <text:p text:style-name="P76"><text:span text:style-name="T43">Revisor</text:span><text:span text:style-name="T49">a</text:span><text:span text:style-name="T43">: </text:span><text:span text:style-name="T49">Desa. </text:span><text:span text:style-name="T43">L</text:span><text:span text:style-name="T49">Í</text:span><text:span text:style-name="T43">GIA ANDRADE DE ALENCAR MAGALHÃES.</text:span></text:p>
      <text:p text:style-name="P76"/>
      <text:p text:style-name="P76"/>
      <text:p text:style-name="P62"><text:span text:style-name="T119">34</text:span><text:span text:style-name="T115"> -</text:span><text:span text:style-name="T51"> </text:span><text:span text:style-name="T114">Apelação Criminal </text:span><text:span text:style-name="T129">Nº </text:span><text:span text:style-name="T114">0285997-19.2023.8.06.0001</text:span><text:span text:style-name="T52"> - 6ª Vara Criminal</text:span><text:span text:style-name="T68"> </text:span><text:span text:style-name="T66">da Comarca de Fortaleza</text:span><text:span text:style-name="T52">. </text:span></text:p>
      <text:p text:style-name="P67">Apelante: Antônio Leite de Sousa. </text:p>
      <text:p text:style-name="P67">Defensoria Pública do Estado do Ceará. </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oft-page-break/><text:span text:style-name="T119">35</text:span><text:span text:style-name="T115"> -</text:span><text:span text:style-name="T51"> </text:span><text:span text:style-name="T114">Apelação Criminal </text:span><text:span text:style-name="T129">Nº </text:span><text:span text:style-name="T114">0287565-70.2023.8.06.0001</text:span><text:span text:style-name="T52"> - 16ª Vara Criminal</text:span><text:span text:style-name="T68"> </text:span><text:span text:style-name="T66">da Comarca de Fortaleza</text:span><text:span text:style-name="T52">. </text:span></text:p>
      <text:p text:style-name="P67">Apelante: Paulo Camilo Santos Barbosa. </text:p>
      <text:p text:style-name="P62"><text:span text:style-name="T75">D</text:span><text:span text:style-name="T52">efensoria Pública do Estado do Ceará. </text:span></text:p>
      <text:p text:style-name="P67">Apelado: Ministério Público do Estado do Ceará. </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76"/>
      <text:p text:style-name="P76"/>
      <text:p text:style-name="P62"><text:span text:style-name="T122">3</text:span><text:span text:style-name="T119">6</text:span><text:span text:style-name="T115"> - </text:span><text:span text:style-name="T114">Apelação Criminal</text:span><text:span text:style-name="T51"> </text:span><text:span text:style-name="T139">Nº </text:span><text:span text:style-name="T114">0479081-39.2010.8.06.0001</text:span><text:span text:style-name="T52"> - Vara de Crimes Contra a Ordem Tributária da Comarca de Fortaleza. </text:span></text:p>
      <text:p text:style-name="P67">Apelante: Ministério Público do Estado do Ceará. </text:p>
      <text:p text:style-name="P67">Apelada: Cláudia Helena Araújo Silva. </text:p>
      <text:p text:style-name="P62"><text:span text:style-name="T52">Advogado: Fernando Augusto de Melo Falcão (OAB/</text:span><text:span text:style-name="T75">CE</text:span><text:span text:style-name="T52">: 12414). </text:span></text:p>
      <text:p text:style-name="P62"><text:span text:style-name="T52">Advogada: Jamila Braga Paiva Martins (OAB/</text:span><text:span text:style-name="T75">CE</text:span><text:span text:style-name="T52">: 38875). </text:span></text:p>
      <text:p text:style-name="P62"><text:span text:style-name="T52">Advogado: Ivan Lúcio de Andrade Falcão Júnior (OAB/</text:span><text:span text:style-name="T75">CE</text:span><text:span text:style-name="T52">: 18445). </text:span></text:p>
      <text:p text:style-name="P82"><text:span text:style-name="T51">Relator: </text:span><text:span text:style-name="T135">Des. </text:span><text:span text:style-name="T51">MÁRIO PARENTE TEÓFILO NETO. </text:span></text:p>
      <text:p text:style-name="P62"><text:span text:style-name="T52">Revisor</text:span><text:span text:style-name="T64">a</text:span><text:span text:style-name="T52">: </text:span><text:span text:style-name="T64">Desa. </text:span><text:span text:style-name="T52">L</text:span><text:span text:style-name="T64">Í</text:span><text:span text:style-name="T52">GIA ANDRADE DE ALENCAR MAGALHÃES.</text:span></text:p>
      <text:p text:style-name="P67"/>
      <text:p text:style-name="P67"/>
      <text:p text:style-name="P62"><text:span text:style-name="T115">3</text:span><text:span text:style-name="T119">7</text:span><text:span text:style-name="T115"> - </text:span><text:span text:style-name="T114">Apelação Criminal </text:span><text:span text:style-name="T129">Nº </text:span><text:span text:style-name="T114">0005803-02.2014.8.06.0140 - </text:span><text:span text:style-name="T52">Vara Única da Comarca de Paracuru. </text:span></text:p>
      <text:p text:style-name="P67">Apelante: Ministério Público do Estado do Ceará. </text:p>
      <text:p text:style-name="P67">Apelado: <text:span text:style-name="T151">Genésio</text:span> Jaguaribe Gonsaga. </text:p>
      <text:p text:style-name="P62"><text:span text:style-name="T52">Advogado: Márcio Alan Menezes Moreira (OAB/</text:span><text:span text:style-name="T76">CE</text:span><text:span text:style-name="T52">: 18728). </text:span></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5">3</text:span><text:span text:style-name="T119">8</text:span><text:span text:style-name="T115"> - </text:span><text:span text:style-name="T114">Apelação Criminal </text:span><text:span text:style-name="T129">Nº </text:span><text:span text:style-name="T114">0010015-16.2020.8.06.0121</text:span><text:span text:style-name="T52"> - 1ª Vara da Comarca de Massapê. </text:span></text:p>
      <text:p text:style-name="P67">Apelante: F. R. M. A.. </text:p>
      <text:p text:style-name="P62"><text:span text:style-name="T52">Advogado: Elioenai Ponte Frota (OAB/</text:span><text:span text:style-name="T77">CE</text:span><text:span text:style-name="T52">: 22740). </text:span></text:p>
      <text:p text:style-name="P62"><text:span text:style-name="T52">Advogado: Izaias Nicolau Alves (OAB/</text:span><text:span text:style-name="T77">CE</text:span><text:span text:style-name="T52">: 20802). </text:span></text:p>
      <text:p text:style-name="P62"><text:span text:style-name="T52">Advogado: </text:span><text:span text:style-name="T66">Sebastião</text:span><text:span text:style-name="T52"> Martins da Frota Neto (OAB/</text:span><text:span text:style-name="T77">CE</text:span><text:span text:style-name="T52">: 24704). </text:span></text:p>
      <text:p text:style-name="P62"><text:span text:style-name="T52">Advogada: Ana Marleicya Mendes de Souza (OAB/</text:span><text:span text:style-name="T77">C</text:span><text:span text:style-name="T78">E</text:span><text:span text:style-name="T52">: 41270).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5">3</text:span><text:span text:style-name="T119">9</text:span><text:span text:style-name="T115"> -</text:span><text:span text:style-name="T51"> </text:span><text:span text:style-name="T114">Apelação Criminal </text:span><text:span text:style-name="T129">Nº</text:span><text:span text:style-name="T114">0010198-53.2020.8.06.0293</text:span><text:span text:style-name="T52"> - 4ª Vara Criminal da Comarca de Sobral. </text:span></text:p>
      <text:p text:style-name="P67">Apelante: Thaylon Silva Duarte.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40</text:span><text:span text:style-name="T115"> - </text:span><text:span text:style-name="T114">Apelação Criminal </text:span><text:span text:style-name="T129">Nº</text:span><text:span text:style-name="T114">0012381-34.2022.8.06.0064</text:span><text:span text:style-name="T52"> - 2ª Vara Criminal da Comarca de Caucaia. </text:span></text:p>
      <text:p text:style-name="P67"><text:soft-page-break/>Apelante: Paulo Ronaldo de Lima.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41</text:span><text:span text:style-name="T115"> -</text:span><text:span text:style-name="T51"> </text:span><text:span text:style-name="T114">Apelação Criminal </text:span><text:span text:style-name="T129">Nº </text:span><text:span text:style-name="T114">0013914-54.2021.8.06.0293</text:span><text:span text:style-name="T52"> - Vara Única da Comarca de Barro. </text:span></text:p>
      <text:p text:style-name="P67">Apelante: Cicero Rafael Alessandro Silva. </text:p>
      <text:p text:style-name="P62"><text:span text:style-name="T52">Advogado: Herbert Moreira Gonçalves (OAB/</text:span><text:span text:style-name="T79">CE</text:span><text:span text:style-name="T52">: 25810). </text:span></text:p>
      <text:p text:style-name="P62"><text:span text:style-name="T52">Advogado: José Feitosa de Sousa (OAB/</text:span><text:span text:style-name="T79">CE</text:span><text:span text:style-name="T52">: 34310).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42</text:span><text:span text:style-name="T115"> -</text:span><text:span text:style-name="T51"> </text:span><text:span text:style-name="T114">Apelação Criminal </text:span><text:span text:style-name="T129">Nº </text:span><text:span text:style-name="T114">0037788-81.2015.8.06.0001</text:span><text:span text:style-name="T52"> - 3ª Vara do J</text:span><text:span text:style-name="T80">ú</text:span><text:span text:style-name="T52">ri</text:span><text:span text:style-name="T68"> </text:span><text:span text:style-name="T66">da Comarca de Fortaleza</text:span><text:span text:style-name="T52">. </text:span></text:p>
      <text:p text:style-name="P67">Apte/Apdo: Ministério Público do Estado do Ceará. </text:p>
      <text:p text:style-name="P67">Apte/Apdo: B. F. L. de L.. </text:p>
      <text:p text:style-name="P67">Defensoria Pública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67"/>
      <text:p text:style-name="P67"/>
      <text:p text:style-name="P62"><text:span text:style-name="T119">43</text:span><text:span text:style-name="T115"> - </text:span><text:span text:style-name="T114">Apelação Criminal </text:span><text:span text:style-name="T129">Nº </text:span><text:span text:style-name="T114">0047212-55.2015.8.06.0064</text:span><text:span text:style-name="T52"> - </text:span><text:span text:style-name="T80">2</text:span><text:span text:style-name="T52">ª Vara Criminal da Comarca de Caucaia. </text:span></text:p>
      <text:p text:style-name="P67">Apelante: Ministério Público do Estado do Ceará. </text:p>
      <text:p text:style-name="P67">Apelado: Oc<text:span text:style-name="T151">é</text:span>lio Wesley de Oliveira Nunes Santos. </text:p>
      <text:p text:style-name="P62"><text:span text:style-name="T52">Advogada: Francisca Gonçalves Filha (OAB/</text:span><text:span text:style-name="T80">CE</text:span><text:span text:style-name="T52">: 33291). </text:span></text:p>
      <text:p text:style-name="P62"><text:span text:style-name="T52">Advogada: Elzenice de </text:span><text:span text:style-name="T66">Nazaré</text:span><text:span text:style-name="T52"> Monteiro </text:span><text:span text:style-name="T66">Alcântara</text:span><text:span text:style-name="T52"> (OAB/</text:span><text:span text:style-name="T80">CE</text:span><text:span text:style-name="T52">: 29902). </text:span></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44</text:span><text:span text:style-name="T115"> -</text:span><text:span text:style-name="T51"> </text:span><text:span text:style-name="T114">Apelação Criminal </text:span><text:span text:style-name="T129">Nº </text:span><text:span text:style-name="T114">0049834-05.2015.8.06.0001</text:span><text:span text:style-name="T52"> - 5ª Vara Criminal</text:span><text:span text:style-name="T68"> </text:span><text:span text:style-name="T66">da Comarca de Fortaleza</text:span><text:span text:style-name="T52">. </text:span></text:p>
      <text:p text:style-name="P62"><text:span text:style-name="T52">Apelante: Jorge </text:span><text:span text:style-name="T66">Hércules</text:span><text:span text:style-name="T52"> Teixeira Sousa. </text:span></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45</text:span><text:span text:style-name="T115"> -</text:span><text:span text:style-name="T51"> </text:span><text:span text:style-name="T114">Apelação Criminal </text:span><text:span text:style-name="T129">Nº </text:span><text:span text:style-name="T114">0050351-44.2020.8.06.0127</text:span><text:span text:style-name="T52"> - Vara Única da Comarca de Monsenhor Tabosa. </text:span></text:p>
      <text:p text:style-name="P67">Apelante: Marcos Ven<text:span text:style-name="T151">í</text:span>cius do Nascimento Rodrigues.</text:p>
      <text:p text:style-name="P62"><text:span text:style-name="T52">Advogado: Wlisses de Melo Franco (OAB/</text:span><text:span text:style-name="T81">CE</text:span><text:span text:style-name="T52">: 50707). </text:span></text:p>
      <text:p text:style-name="P62"><text:span text:style-name="T52">Advogado: Nayara Rodrigues Vieira (OAB/</text:span><text:span text:style-name="T81">CE</text:span><text:span text:style-name="T52">: 49285).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oft-page-break/><text:span text:style-name="T52">Revisor: </text:span><text:span text:style-name="T64">Des. </text:span><text:span text:style-name="T76">FRANCISCO CARNEIRO LIMA.</text:span></text:p>
      <text:p text:style-name="P76"/>
      <text:p text:style-name="P76"/>
      <text:p text:style-name="P62"><text:span text:style-name="T122">4</text:span><text:span text:style-name="T119">6</text:span><text:span text:style-name="T115"> -</text:span><text:span text:style-name="T51"> </text:span><text:span text:style-name="T114">Apelação Criminal </text:span><text:span text:style-name="T129">Nº </text:span><text:span text:style-name="T114">0051176-39.2021.8.06.0034</text:span><text:span text:style-name="T52"> - Vara Única Criminal de Aquiraz. </text:span></text:p>
      <text:p text:style-name="P62"><text:span text:style-name="T52">Apelante: </text:span><text:span text:style-name="T66">Gílson</text:span><text:span text:style-name="T52"> do Nascimento Sales. </text:span></text:p>
      <text:p text:style-name="P67">Defensoria Pública do Estado do Ceará. </text:p>
      <text:p text:style-name="P67">Apelante: Francisco Mateus Ribeiro da Silva. </text:p>
      <text:p text:style-name="P62"><text:span text:style-name="T52">Advogado: Francisco Diego da Silva Silveira (OAB/</text:span><text:span text:style-name="T81">CE</text:span><text:span text:style-name="T52">: 42816).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5">4</text:span><text:span text:style-name="T119">7</text:span><text:span text:style-name="T115"> -</text:span><text:span text:style-name="T51"> </text:span><text:span text:style-name="T114">Apelação Criminal </text:span><text:span text:style-name="T129">Nº </text:span><text:span text:style-name="T114">0051190-09.2021.8.06.0071</text:span><text:span text:style-name="T52"> - 2ª Vara Criminal da Comarca de Crato. </text:span></text:p>
      <text:p text:style-name="P67">Apelante: Moacir Severino da Silva. </text:p>
      <text:p text:style-name="P62"><text:span text:style-name="T81">D</text:span><text:span text:style-name="T52">efensoria Pública do Estado do Ceará.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5">4</text:span><text:span text:style-name="T119">8</text:span><text:span text:style-name="T115"> -</text:span><text:span text:style-name="T51"> </text:span><text:span text:style-name="T114">Apelação Criminal </text:span><text:span text:style-name="T129">Nº </text:span><text:span text:style-name="T114">0052096-84.2021.8.06.0075</text:span><text:span text:style-name="T52"> - Vara Única Criminal de Eusébio. </text:span></text:p>
      <text:p text:style-name="P67">Apelante: J. E. da C.,. </text:p>
      <text:p text:style-name="P62"><text:span text:style-name="T52">Advogada: Sâmia Regina Feitoza do Nascimento (OAB/</text:span><text:span text:style-name="T82">CE</text:span><text:span text:style-name="T52">: 21820).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5">4</text:span><text:span text:style-name="T119">9</text:span><text:span text:style-name="T115"> -</text:span><text:span text:style-name="T51"> </text:span><text:span text:style-name="T114">Apelação Criminal </text:span><text:span text:style-name="T129">Nº </text:span><text:span text:style-name="T114">0057223-41.2015.8.06.0001</text:span><text:span text:style-name="T52"> - 4ª Vara do J</text:span><text:span text:style-name="T83">ú</text:span><text:span text:style-name="T52">ri</text:span><text:span text:style-name="T68"> </text:span><text:span text:style-name="T66">da Comarca de Fortaleza</text:span><text:span text:style-name="T52">. </text:span></text:p>
      <text:p text:style-name="P67">Apelante: André Luiz Coelho da Silveira.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50</text:span><text:span text:style-name="T115"> -</text:span><text:span text:style-name="T51"> </text:span><text:span text:style-name="T114">Apelação Criminal </text:span><text:span text:style-name="T129">Nº </text:span><text:span text:style-name="T114">0061031-25.2013.8.06.0001</text:span><text:span text:style-name="T52"> - 3ª Vara do J</text:span><text:span text:style-name="T83">ú</text:span><text:span text:style-name="T52">ri</text:span><text:span text:style-name="T68"> </text:span><text:span text:style-name="T66">da Comarca de Fortaleza</text:span><text:span text:style-name="T52">. </text:span></text:p>
      <text:p text:style-name="P67">Apelante: Elieser Barbosa da Silva. </text:p>
      <text:p text:style-name="P62"><text:span text:style-name="T52">Advogado: Waldyr Francisco dos Santos Sobrinho (OAB/</text:span><text:span text:style-name="T83">CE</text:span><text:span text:style-name="T52">: 29442).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51</text:span><text:span text:style-name="T115"> -</text:span><text:span text:style-name="T51"> </text:span><text:span text:style-name="T114">Apelação Criminal </text:span><text:span text:style-name="T129">Nº </text:span><text:span text:style-name="T114">0110554-98.2016.8.06.0001</text:span><text:span text:style-name="T52"> - 7ª Vara Criminal</text:span><text:span text:style-name="T68"> </text:span><text:span text:style-name="T66">da Comarca de Fortaleza</text:span><text:span text:style-name="T52">. </text:span></text:p>
      <text:p text:style-name="P67">Apelante: Samuel Ribeiro de Sousa. </text:p>
      <text:p text:style-name="P67"><text:soft-page-break/>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52</text:span><text:span text:style-name="T115"> - </text:span><text:span text:style-name="T114">Apelação Criminal </text:span><text:span text:style-name="T129">Nº </text:span><text:span text:style-name="T114">0173488-24.2018.8.06.0001</text:span><text:span text:style-name="T52"> - 4ª Vara do J</text:span><text:span text:style-name="T84">ú</text:span><text:span text:style-name="T52">ri</text:span><text:span text:style-name="T68"> </text:span><text:span text:style-name="T66">da Comarca de Fortaleza</text:span><text:span text:style-name="T52">. </text:span></text:p>
      <text:p text:style-name="P67">Apelante: P. H. A. F..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53</text:span><text:span text:style-name="T115"> -</text:span><text:span text:style-name="T51"> </text:span><text:span text:style-name="T114">Apelação Criminal </text:span><text:span text:style-name="T129">Nº </text:span><text:span text:style-name="T114">0200017-61.2022.8.06.0156</text:span><text:span text:style-name="T52"> - 1ª Vara da Comarca de Redenção. </text:span></text:p>
      <text:p text:style-name="P62"><text:span text:style-name="T52">Apelante: </text:span><text:span text:style-name="T66">Antônio</text:span><text:span text:style-name="T52"> Bezerra Fernandes </text:span><text:span text:style-name="T66">Júnior.</text:span><text:span text:style-name="T52"> </text:span></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54</text:span><text:span text:style-name="T115"> -</text:span><text:span text:style-name="T51"> </text:span><text:span text:style-name="T114">Apelação Criminal </text:span><text:span text:style-name="T129">Nº </text:span><text:span text:style-name="T114">0200501-62.2023.8.06.0117</text:span><text:span text:style-name="T52"> - Juizado de Violência Doméstica e Familiar Contra a Mulher </text:span><text:span text:style-name="T68"><text:s/></text:span><text:span text:style-name="T66">da Comarca de </text:span><text:span text:style-name="T52">Maracanaú. </text:span></text:p>
      <text:p text:style-name="P67">Apelante: S. M. de S..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55</text:span><text:span text:style-name="T115"> -</text:span><text:span text:style-name="T51"> </text:span><text:span text:style-name="T114">Apelação Criminal</text:span><text:span text:style-name="T51"> </text:span><text:span text:style-name="T139">Nº </text:span><text:span text:style-name="T114">0200691-48.2024.8.06.0001</text:span><text:span text:style-name="T52"> - 3ª Vara Criminal</text:span><text:span text:style-name="T68"> </text:span><text:span text:style-name="T66">da Comarca de Fortaleza</text:span><text:span text:style-name="T52">. </text:span></text:p>
      <text:p text:style-name="P67">Apelante: Francisco Alves Monteiro.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22">5</text:span><text:span text:style-name="T119">6</text:span><text:span text:style-name="T115"> - </text:span><text:span text:style-name="T114">Apelação Criminal </text:span><text:span text:style-name="T129">Nº </text:span><text:span text:style-name="T114">0200747-94.2023.8.06.0299</text:span><text:span text:style-name="T52"> - Vara Única Criminal de </text:span><text:span text:style-name="T66">Crateús.</text:span><text:span text:style-name="T52"> </text:span></text:p>
      <text:p text:style-name="P67">Apelante: R. M. S..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5">5</text:span><text:span text:style-name="T119">7</text:span><text:span text:style-name="T115"> - </text:span><text:span text:style-name="T114">Apelação Criminal</text:span><text:span text:style-name="T51"> </text:span><text:span text:style-name="T139">Nº </text:span><text:span text:style-name="T114">0201320-38.2023.8.06.0298</text:span><text:span text:style-name="T52"> <text:s/>- 1ª Vara da Comarca de Viçosa do Ceará. </text:span></text:p>
      <text:p text:style-name="P67"><text:soft-page-break/>Apelante: R. V. da S..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5">5</text:span><text:span text:style-name="T119">8</text:span><text:span text:style-name="T115"> -</text:span><text:span text:style-name="T51"> </text:span><text:span text:style-name="T114">Apelação Criminal </text:span><text:span text:style-name="T129">Nº </text:span><text:span text:style-name="T114">0202389-02.2023.8.06.0300</text:span><text:span text:style-name="T52"> - Vara Única Criminal de Maranguape. </text:span></text:p>
      <text:p text:style-name="P67">Apelante: Ministério Público do Estado do Ceará. </text:p>
      <text:p text:style-name="P67">Apelado: <text:span text:style-name="T151">Antônio</text:span> Yure Teixeira. </text:p>
      <text:p text:style-name="P62"><text:span text:style-name="T52">Advogado: Lucas Rafael Benício Lopes (OAB/</text:span><text:span text:style-name="T85">CE</text:span><text:span text:style-name="T52">: 33727). </text:span></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5">5</text:span><text:span text:style-name="T119">9</text:span><text:span text:style-name="T115"> -</text:span><text:span text:style-name="T51"> </text:span><text:span text:style-name="T114">Apelação Criminal </text:span><text:span text:style-name="T129">Nº </text:span><text:span text:style-name="T114">0202690-86.2022.8.06.0298</text:span><text:span text:style-name="T52"> - Vara Única Criminal de Tianguá. </text:span></text:p>
      <text:p text:style-name="P67">Apelante: J. L. S. F.. </text:p>
      <text:p text:style-name="P62"><text:span text:style-name="T52">Advogado: José Erivaldo Campos Oliveira (OAB/</text:span><text:span text:style-name="T86">CE</text:span><text:span text:style-name="T52">: 36128).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67"/>
      <text:p text:style-name="P67"/>
      <text:p text:style-name="P62"><text:span text:style-name="T119">60</text:span><text:span text:style-name="T115"> -</text:span><text:span text:style-name="T51"> </text:span><text:span text:style-name="T114">Apelação Criminal </text:span><text:span text:style-name="T129">Nº </text:span><text:span text:style-name="T114">0202746-03.2023.8.06.0293 - </text:span><text:span text:style-name="T52">Vara Única da Comarca de Amontada. </text:span></text:p>
      <text:p text:style-name="P67">Apelante: G. B. de A..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61</text:span><text:span text:style-name="T115"> - </text:span><text:span text:style-name="T114">Apelação Criminal </text:span><text:span text:style-name="T129">Nº </text:span><text:span text:style-name="T114">0203432-77.2023.8.06.0298</text:span><text:span text:style-name="T52"> - Vara Única da Comarca de Cariré. </text:span></text:p>
      <text:p text:style-name="P67">Apelante: E. G. da S.. </text:p>
      <text:p text:style-name="P62"><text:span text:style-name="T52">Defensor dativo: Pollyanna Araújo Apolinário (OAB/</text:span><text:span text:style-name="T87">CE</text:span><text:span text:style-name="T52">: 37841).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62</text:span><text:span text:style-name="T115"> -</text:span><text:span text:style-name="T51"> </text:span><text:span text:style-name="T114">Apelação Criminal</text:span><text:span text:style-name="T51"> </text:span><text:span text:style-name="T139">Nº </text:span><text:span text:style-name="T114">0204459-79.2024.8.06.0001 </text:span><text:span text:style-name="T52">- 2ª Vara de Delitos </text:span><text:span text:style-name="T88">de </text:span><text:span text:style-name="T52">Tráfico </text:span><text:span text:style-name="T88">de Drogas</text:span><text:span text:style-name="T68"> </text:span><text:span text:style-name="T66">da Comarca de Fortaleza</text:span><text:span text:style-name="T88">.</text:span></text:p>
      <text:p text:style-name="P67">Apelante: Ronald Marques do Carmo. </text:p>
      <text:p text:style-name="P62"><text:span text:style-name="T52">Advogado: Hélio Nogueira Bernardino (OAB/</text:span><text:span text:style-name="T88">CE</text:span><text:span text:style-name="T52">: 11539).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oft-page-break/><text:span text:style-name="T119">63</text:span><text:span text:style-name="T115"> -</text:span><text:span text:style-name="T51"> </text:span><text:span text:style-name="T114">Apelação Criminal</text:span><text:span text:style-name="T51"> </text:span><text:span text:style-name="T139">Nº </text:span><text:span text:style-name="T114">0206310-87.2023.8.06.0293</text:span><text:span text:style-name="T52"> - 4ª Vara Criminal da Comarca de Caucaia. </text:span></text:p>
      <text:p text:style-name="P67">Apelante: João Gabriel da Silva de Morais. </text:p>
      <text:p text:style-name="P62"><text:span text:style-name="T52">Advogado: Francisco </text:span><text:span text:style-name="T66">Aírton</text:span><text:span text:style-name="T52"> Amorim dos Santos (OAB/</text:span><text:span text:style-name="T89">CE</text:span><text:span text:style-name="T52">: 5255). </text:span></text:p>
      <text:p text:style-name="P62"><text:span text:style-name="T52">Advogado: Jean Efferton Ribeiro Amorim dos Santos (OAB/</text:span><text:span text:style-name="T89">CE</text:span><text:span text:style-name="T52">: 30960).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64</text:span><text:span text:style-name="T115"> -</text:span><text:span text:style-name="T51"> </text:span><text:span text:style-name="T114">Apelação Criminal </text:span><text:span text:style-name="T129">Nº </text:span><text:span text:style-name="T114">0223752-69.2023.8.06.0001</text:span><text:span text:style-name="T52"> - 7ª Vara Criminal</text:span><text:span text:style-name="T68"> </text:span><text:span text:style-name="T66">da Comarca de Fortaleza</text:span><text:span text:style-name="T52">. </text:span></text:p>
      <text:p text:style-name="P67">Apelante: Deoclécio Bezerra Lopes.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65</text:span><text:span text:style-name="T115"> -</text:span><text:span text:style-name="T51"> </text:span><text:span text:style-name="T114">Apelação Criminal </text:span><text:span text:style-name="T129">Nº </text:span><text:span text:style-name="T114">0235237-66.2023.8.06.0001</text:span><text:span text:style-name="T52"> - 11ª Vara Criminal</text:span><text:span text:style-name="T68"> </text:span><text:span text:style-name="T66">da Comarca de Fortaleza</text:span><text:span text:style-name="T52">. </text:span></text:p>
      <text:p text:style-name="P62"><text:span text:style-name="T52">Apelante: </text:span><text:span text:style-name="T66">Antônio</text:span><text:span text:style-name="T52"> Igor Gomes da Silva. </text:span></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67"/>
      <text:p text:style-name="P67"/>
      <text:p text:style-name="P62"><text:span text:style-name="T122">6</text:span><text:span text:style-name="T119">6</text:span><text:span text:style-name="T115"> -</text:span><text:span text:style-name="T51"> </text:span><text:span text:style-name="T114">Apelação Criminal </text:span><text:span text:style-name="T129">Nº </text:span><text:span text:style-name="T114">0246685-07.2021.8.06.0001</text:span><text:span text:style-name="T52"> - 10ª Vara Criminal</text:span><text:span text:style-name="T68"> </text:span><text:span text:style-name="T66">da Comarca de Fortaleza</text:span><text:span text:style-name="T52">. </text:span></text:p>
      <text:p text:style-name="P67">Apelante: Jorge Luiz Amaro de Oliveira. </text:p>
      <text:p text:style-name="P62"><text:span text:style-name="T52">Advogado: Yanca Bárbara Fernandes de Melo (OAB/</text:span><text:span text:style-name="T90">CE</text:span><text:span text:style-name="T52">: 43268).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5">6</text:span><text:span text:style-name="T119">7</text:span><text:span text:style-name="T115"> -</text:span><text:span text:style-name="T51"> </text:span><text:span text:style-name="T114">Apelação Criminal </text:span><text:span text:style-name="T129">Nº </text:span><text:span text:style-name="T114">0267316-35.2022.8.06.0001</text:span><text:span text:style-name="T52"> - 3ª Vara do J</text:span><text:span text:style-name="T90">ú</text:span><text:span text:style-name="T52">ri</text:span><text:span text:style-name="T68"> </text:span><text:span text:style-name="T66">da Comarca de Fortaleza</text:span><text:span text:style-name="T52">. </text:span></text:p>
      <text:p text:style-name="P67">Apelante: L. P. da S..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67"/>
      <text:p text:style-name="P67"/>
      <text:p text:style-name="P62"><text:span text:style-name="T115">6</text:span><text:span text:style-name="T119">8</text:span><text:span text:style-name="T115"> -</text:span><text:span text:style-name="T51"> </text:span><text:span text:style-name="T114">Apelação Criminal </text:span><text:span text:style-name="T129">Nº </text:span><text:span text:style-name="T114">0276871-42.2023.8.06.0001</text:span><text:span text:style-name="T52"> - 2ª Vara de Delitos </text:span><text:span text:style-name="T91">de </text:span><text:span text:style-name="T52">Tráfico </text:span><text:span text:style-name="T91">de Drogas</text:span><text:span text:style-name="T68"> </text:span><text:span text:style-name="T66">da Comarca de Fortaleza</text:span><text:span text:style-name="T91">.</text:span></text:p>
      <text:p text:style-name="P62"><text:span text:style-name="T91">A</text:span><text:span text:style-name="T52">pelante: Francisco Lucas Albuquerque de Oliveira. </text:span></text:p>
      <text:p text:style-name="P62"><text:span text:style-name="T52">Advogado: Francisco Roberto Castelo Branco Pereira Filho (OAB/</text:span><text:span text:style-name="T91">CE</text:span><text:span text:style-name="T52">: 38829). </text:span></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oft-page-break/><text:span text:style-name="T52">Revisor: </text:span><text:span text:style-name="T64">Des. </text:span><text:span text:style-name="T76">FRANCISCO CARNEIRO LIMA.</text:span></text:p>
      <text:p text:style-name="P76"/>
      <text:p text:style-name="P76"/>
      <text:p text:style-name="P62"><text:span text:style-name="T115">6</text:span><text:span text:style-name="T119">9</text:span><text:span text:style-name="T115"> -</text:span><text:span text:style-name="T51"> </text:span><text:span text:style-name="T114">Apelação Criminal </text:span><text:span text:style-name="T129">Nº </text:span><text:span text:style-name="T114">0281818-42.2023.8.06.0001</text:span><text:span text:style-name="T52"> - 3ª Vara Criminal</text:span><text:span text:style-name="T68"> </text:span><text:span text:style-name="T66">da Comarca de Fortaleza</text:span><text:span text:style-name="T52">. </text:span></text:p>
      <text:p text:style-name="P67">Apelante: Ministério Público do Estado do Ceará. </text:p>
      <text:p text:style-name="P67">Apelado: Anderson Guilherme da Silva. </text:p>
      <text:p text:style-name="P67">Apelado: Klésio Ribeiro Nascimento. </text:p>
      <text:p text:style-name="P62"><text:span text:style-name="T91">D</text:span><text:span text:style-name="T52">efensoria Pública do Estado do Ceará. </text:span></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70</text:span><text:span text:style-name="T115"> -</text:span><text:span text:style-name="T51"> </text:span><text:span text:style-name="T114">Apelação Criminal </text:span><text:span text:style-name="T129">Nº </text:span><text:span text:style-name="T114">0607676-07.2020.8.06.0001 </text:span><text:span text:style-name="T52">- Vara de Delitos de Organizações Criminosas</text:span><text:span text:style-name="T68"> </text:span><text:span text:style-name="T66">da Comarca de Fortaleza</text:span><text:span text:style-name="T52">. </text:span></text:p>
      <text:p text:style-name="P67">Apelante: Valbênia Bezerra de Aguiar. </text:p>
      <text:p text:style-name="P62"><text:span text:style-name="T52">Advogada: Ana Letícia Leite da Silva Bezerra (OAB/</text:span><text:span text:style-name="T92">CE</text:span><text:span text:style-name="T52">: 22998). </text:span></text:p>
      <text:p text:style-name="P62"><text:span text:style-name="T52">Advogada: Emanuela Maria Leite Bezerra Campelo (OAB/</text:span><text:span text:style-name="T92">CE</text:span><text:span text:style-name="T52">: 15499). </text:span></text:p>
      <text:p text:style-name="P62"><text:span text:style-name="T52">Advogado: Elesbão Pereira Menezes Filho (OAB/</text:span><text:span text:style-name="T92">CE</text:span><text:span text:style-name="T52">: 12584). </text:span></text:p>
      <text:p text:style-name="P67">Apelante: Gevânia Guimarães dos Santos. </text:p>
      <text:p text:style-name="P62"><text:span text:style-name="T52">Advogado: Iracilda Syntia Ferreira Pereira (OAB/</text:span><text:span text:style-name="T92">MA</text:span><text:span text:style-name="T52">: 9996). </text:span></text:p>
      <text:p text:style-name="P67">Apelante: Ranna Karla Guimarães dos Santos. </text:p>
      <text:p text:style-name="P62"><text:span text:style-name="T52">Advogado: Samir da Silva Ferreira Chagas (OAB/</text:span><text:span text:style-name="T92">MA</text:span><text:span text:style-name="T52">: 20780). </text:span></text:p>
      <text:p text:style-name="P67">Apelante: Jacira Gomes da Silva. </text:p>
      <text:p text:style-name="P67">Apelante: Cleuton Freitas Pereira. </text:p>
      <text:p text:style-name="P67">Apelante: <text:span text:style-name="T151">José</text:span> <text:span text:style-name="T151">Rogério</text:span> Moreira Colares <text:span text:style-name="T151">Júnior.</text:span> </text:p>
      <text:p text:style-name="P62"><text:span text:style-name="T52">Advogado: Abdias de Carvalho Rabelo (OAB/</text:span><text:span text:style-name="T92">CE</text:span><text:span text:style-name="T52">: 41943).</text:span></text:p>
      <text:p text:style-name="P67">Apelante: Francisco Luís Costa Silva. </text:p>
      <text:p text:style-name="P67">Apelante: Rodrigo Silva Holanda. </text:p>
      <text:p text:style-name="P62"><text:span text:style-name="T52">Advogado: Taian Lima Silva (OAB/</text:span><text:span text:style-name="T92">CE</text:span><text:span text:style-name="T52">: 40544). </text:span></text:p>
      <text:p text:style-name="P67">Apelante: Vanderson Aguiar de Oliveira. </text:p>
      <text:p text:style-name="P67">Apelante: Jaquiele Belarmino dos Santos.</text:p>
      <text:p text:style-name="P67">Apelante: Renato Rodrigues da Silva. </text:p>
      <text:p text:style-name="P67">Apelante: Lívia Roberta Soares Ribeiro. </text:p>
      <text:p text:style-name="P67">Apelante: Felipe Ramires da Silva. </text:p>
      <text:p text:style-name="P67">Apelante: <text:span text:style-name="T151">Natalício</text:span> Soares da Silva. </text:p>
      <text:p text:style-name="P67">Defensoria Pública do Estado do Ceará. </text:p>
      <text:p text:style-name="P67">Apela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62"><text:span text:style-name="T52">Revisor: </text:span><text:span text:style-name="T64">Des. </text:span><text:span text:style-name="T76">FRANCISCO CARNEIRO LIMA.</text:span></text:p>
      <text:p text:style-name="P76"/>
      <text:p text:style-name="P76"/>
      <text:p text:style-name="P62"><text:span text:style-name="T119">71</text:span><text:span text:style-name="T115"> -</text:span><text:span text:style-name="T51"> </text:span><text:span text:style-name="T114">Recurso em Sentido Estrito </text:span><text:span text:style-name="T129">Nº </text:span><text:span text:style-name="T114">0200135-52.2023.8.06.0075</text:span><text:span text:style-name="T52"> - Vara Única Criminal de Eusébio. </text:span></text:p>
      <text:p text:style-name="P67">Recorrente: Elizangela Padilha dos Santos. </text:p>
      <text:p text:style-name="P62"><text:span text:style-name="T52">Advogado: Zacharias Augusto do Amaral Vieira (OAB/</text:span><text:span text:style-name="T93">CE</text:span><text:span text:style-name="T52">: 40855). </text:span></text:p>
      <text:p text:style-name="P67">Recorrido: Ministério Público do Estado do Ceará. </text:p>
      <text:p text:style-name="P82"><text:span text:style-name="T51">Relator</text:span><text:span text:style-name="T140">a</text:span><text:span text:style-name="T51">: </text:span><text:span text:style-name="T135">Des</text:span><text:span text:style-name="T140">a</text:span><text:span text:style-name="T135">. </text:span><text:span text:style-name="T140">LÍGIA ANDRADE DE ALENCAR MAGALHÃES</text:span><text:span text:style-name="T51">. </text:span></text:p>
      <text:p text:style-name="P71"/>
      <text:p text:style-name="P71"/>
      <text:p text:style-name="P62"><text:span text:style-name="T119">72</text:span><text:span text:style-name="T115"> -</text:span><text:span text:style-name="T51"> </text:span><text:span text:style-name="T114">Apelação Criminal </text:span><text:span text:style-name="T129">Nº </text:span><text:span text:style-name="T114">0000835-26.2017.8.06.0203 - </text:span><text:span text:style-name="T52">Vara Única da Comarca de Ocara. </text:span></text:p>
      <text:p text:style-name="P67"><text:soft-page-break/>Apelante: Ministério Público do Estado do Ceará. </text:p>
      <text:p text:style-name="P67">Apelado: <text:span text:style-name="T151">Estênio</text:span> Ferreira dos Santos. </text:p>
      <text:p text:style-name="P62"><text:span text:style-name="T52">Defensor dativo: Thiago Evangelista Cardoso (OAB/</text:span><text:span text:style-name="T94">CE</text:span><text:span text:style-name="T52">: 39720). </text:span></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9">73</text:span><text:span text:style-name="T115"> -</text:span><text:span text:style-name="T51"> </text:span><text:span text:style-name="T114">Apelação Criminal </text:span><text:span text:style-name="T129">Nº </text:span><text:span text:style-name="T114">0000913-78.2012.8.06.0111</text:span><text:span text:style-name="T52"> <text:s/>- Vara Única da Comarca de Jijoca de Jericoacoara. </text:span></text:p>
      <text:p text:style-name="P67">Apelante: J. F. N.. </text:p>
      <text:p text:style-name="P62"><text:span text:style-name="T52">Advogado: Geraldo Magela Rios Filho (OAB/</text:span><text:span text:style-name="T94">CE</text:span><text:span text:style-name="T52">: 8400). </text:span></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67"/>
      <text:p text:style-name="P67"/>
      <text:p text:style-name="P62"><text:span text:style-name="T119">74</text:span><text:span text:style-name="T115"> - </text:span><text:span text:style-name="T114">Apelação Criminal </text:span><text:span text:style-name="T129">Nº </text:span><text:span text:style-name="T114">0008421-85.2017.8.06.0051</text:span><text:span text:style-name="T52"> - 1ª Vara da Comarca de Boa Viagem. </text:span></text:p>
      <text:p text:style-name="P67">Apelante: <text:span text:style-name="T151">Flávio</text:span> de Brito Alencar. </text:p>
      <text:p text:style-name="P67">Defensoria Pública do Estado do Ceará. </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9">75</text:span><text:span text:style-name="T115"> -</text:span><text:span text:style-name="T51"> </text:span><text:span text:style-name="T114">Apelação Criminal </text:span><text:span text:style-name="T129">Nº </text:span><text:span text:style-name="T114">0011663-92.2019.8.06.0112</text:span><text:span text:style-name="T52"> - Juizado de Violência Doméstica e Familiar Contra a Mulher </text:span><text:span text:style-name="T68"><text:s/></text:span><text:span text:style-name="T66">da Comarca de </text:span><text:span text:style-name="T52">Crato. </text:span></text:p>
      <text:p text:style-name="P67">Apelante: R. P. da S.. </text:p>
      <text:p text:style-name="P67">Defensoria Pública do Estado do Ceará. </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22">7</text:span><text:span text:style-name="T119">6</text:span><text:span text:style-name="T115"> -</text:span><text:span text:style-name="T51"> </text:span><text:span text:style-name="T114">Apelação Criminal</text:span><text:span text:style-name="T51"> </text:span><text:span text:style-name="T120">Nº </text:span><text:span text:style-name="T114">0013350-75.2021.8.06.0293</text:span><text:span text:style-name="T52"> - Vara Única Criminal de Eusébio. </text:span></text:p>
      <text:p text:style-name="P67">Apelante: J. R. da S.. </text:p>
      <text:p text:style-name="P67">D<text:span text:style-name="T151">efensoria</text:span> <text:span text:style-name="T151">Pública</text:span> do E<text:span text:style-name="T151">stado</text:span> do C<text:span text:style-name="T151">eará</text:span>.</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67"/>
      <text:p text:style-name="P67"/>
      <text:p text:style-name="P62"><text:span text:style-name="T115">7</text:span><text:span text:style-name="T119">7</text:span><text:span text:style-name="T115"> -</text:span><text:span text:style-name="T51"> </text:span><text:span text:style-name="T114">Apelação Criminal</text:span><text:span text:style-name="T51"> </text:span><text:span text:style-name="T120">Nº </text:span><text:span text:style-name="T114">0051040-62.2020.8.06.0168</text:span><text:span text:style-name="T52"> - 1ª Vara da Comarca de Solonópole. </text:span></text:p>
      <text:p text:style-name="P67">Apelante: Marcos <text:span text:style-name="T151">Antônio</text:span> Batista Bezerra. </text:p>
      <text:p text:style-name="P62"><text:span text:style-name="T52">Advogado: Pedro Henrique da Silva (OAB/</text:span><text:span text:style-name="T95">CE</text:span><text:span text:style-name="T52">: 40873). </text:span></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oft-page-break/><text:span text:style-name="T115">7</text:span><text:span text:style-name="T119">8</text:span><text:span text:style-name="T115"> - </text:span><text:span text:style-name="T114">Apelação Criminal </text:span><text:span text:style-name="T130">Nº </text:span><text:span text:style-name="T114">0200595-30.2024.8.06.0293</text:span><text:span text:style-name="T52"> - 3ª Vara Criminal da Comarca de Sobral. </text:span></text:p>
      <text:p text:style-name="P67">Apelante: Marcos <text:span text:style-name="T153">Antônio</text:span> Albino Fernandes. </text:p>
      <text:p text:style-name="P67">Defensoria Pública do Estado do Ceará. </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5">7</text:span><text:span text:style-name="T119">9</text:span><text:span text:style-name="T115"> -</text:span><text:span text:style-name="T51"> </text:span><text:span text:style-name="T114">Apelação Criminal </text:span><text:span text:style-name="T130">Nº </text:span><text:span text:style-name="T114">0201068-93.2023.8.06.0117 </text:span><text:span text:style-name="T52">- Juizado de Violência Doméstica e Familiar Contra a Mulher </text:span><text:span text:style-name="T68"><text:s/></text:span><text:span text:style-name="T66">da Comarca de </text:span><text:span text:style-name="T52">Maracanaú. </text:span></text:p>
      <text:p text:style-name="P67">Apelante: F. D. de S. J.. </text:p>
      <text:p text:style-name="P67">Defensoria Pública do Estado do Ceará. </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9">80</text:span><text:span text:style-name="T115"> -</text:span><text:span text:style-name="T51"> </text:span><text:span text:style-name="T114">Apelação Criminal</text:span><text:span text:style-name="T51"> </text:span><text:span text:style-name="T123">Nº</text:span><text:span text:style-name="T142"> </text:span><text:span text:style-name="T114">0201295-90.2022.8.06.0029 - </text:span><text:span text:style-name="T52">Vara Única Criminal de Acopiara. </text:span></text:p>
      <text:p text:style-name="P67">Apelante: Marcos Duarte de Freitas. </text:p>
      <text:p text:style-name="P67">Defensoria Pública do Estado do Ceará. </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62"><text:span text:style-name="T119">81</text:span><text:span text:style-name="T115"> - </text:span><text:span text:style-name="T114">Apelação Criminal </text:span><text:span text:style-name="T130">Nº</text:span><text:span text:style-name="T114"> 0203000-10.2022.8.06.0293</text:span><text:span text:style-name="T52"> - 2ª Vara Criminal da Comarca de Caucaia. </text:span></text:p>
      <text:p text:style-name="P67">Apelante: <text:span text:style-name="T153">Antônio</text:span> de Gois dos Santos. </text:p>
      <text:p text:style-name="P67">Defensoria Pública do Estado do Ceará. </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9">82</text:span><text:span text:style-name="T115"> -</text:span><text:span text:style-name="T51"> </text:span><text:span text:style-name="T114">Apelação Criminal </text:span><text:span text:style-name="T130">Nº</text:span><text:span text:style-name="T114"> 0203767-14.2023.8.06.0293</text:span><text:span text:style-name="T52"> - Vara Única Criminal de Santa Quitéria. </text:span></text:p>
      <text:p text:style-name="P67">Apte/Apdo: P. V. T.. </text:p>
      <text:p text:style-name="P62"><text:span text:style-name="T52">Advogado: Anderson Rabelo de Souza (OAB/</text:span><text:span text:style-name="T96">CE</text:span><text:span text:style-name="T52">: 42158). </text:span></text:p>
      <text:p text:style-name="P67">Apte/Ap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9">83</text:span><text:span text:style-name="T115"> - </text:span><text:span text:style-name="T114">Apelação Criminal </text:span><text:span text:style-name="T130">Nº</text:span><text:span text:style-name="T114"> 0208824-94.2015.8.06.0001</text:span><text:span text:style-name="T52"> - Vara de Crimes Contra a Ordem Tributária da Comarca de Fortaleza</text:span><text:span text:style-name="T68"> </text:span><text:span text:style-name="T66">da Comarca de Fortaleza</text:span><text:span text:style-name="T52">. </text:span></text:p>
      <text:p text:style-name="P67">Apelante: Ministério Público do Estado do Ceará. </text:p>
      <text:p text:style-name="P67">Apelado: Enoque de Oliveira Júnior. </text:p>
      <text:p text:style-name="P62"><text:span text:style-name="T52">Advogado: Pedro Cysne Frota de Souza (OAB/</text:span><text:span text:style-name="T96">CE</text:span><text:span text:style-name="T52">: 30140). </text:span></text:p>
      <text:p text:style-name="P62"><text:span text:style-name="T52">Advogado: João Victor Duarte Moreira (OAB/</text:span><text:span text:style-name="T96">CE</text:span><text:span text:style-name="T52">: 30457). </text:span></text:p>
      <text:p text:style-name="P62"><text:span text:style-name="T52">Advogada: Cibelle Vieira Ferreira (OAB/</text:span><text:span text:style-name="T96">CE</text:span><text:span text:style-name="T52">: 46427). </text:span></text:p>
      <text:p text:style-name="P62"><text:span text:style-name="T52">Advogado: Saulo Barreira </text:span><text:span text:style-name="T97">Diógenes</text:span><text:span text:style-name="T52"> (OAB/</text:span><text:span text:style-name="T96">CE</text:span><text:span text:style-name="T52">: 28321). </text:span></text:p>
      <text:p text:style-name="P62"><text:soft-page-break/><text:span text:style-name="T52">Advogada: Vitória Cristino Dutra Soares (OAB/</text:span><text:span text:style-name="T96">CE</text:span><text:span text:style-name="T52">: 51175). </text:span></text:p>
      <text:p text:style-name="P62"><text:span text:style-name="T52">Advogado: Alyce Maia Pessoa Guimarães (OAB/</text:span><text:span text:style-name="T96">CE</text:span><text:span text:style-name="T52">: 52285). </text:span></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9">84</text:span><text:span text:style-name="T115"> -</text:span><text:span text:style-name="T51"> </text:span><text:span text:style-name="T114">Apelação Criminal </text:span><text:span text:style-name="T130">Nº</text:span><text:span text:style-name="T114"> 0211280-02.2024.8.06.0001</text:span><text:span text:style-name="T52"> - 4ª Vara de Delitos de Tr</text:span><text:span text:style-name="T96">á</text:span><text:span text:style-name="T52">fico de Drogas</text:span><text:span text:style-name="T68"> </text:span><text:span text:style-name="T66">da Comarca de Fortaleza</text:span><text:span text:style-name="T52">. </text:span></text:p>
      <text:p text:style-name="P67">Apelante: Juscelino Pinto Barroso. </text:p>
      <text:p text:style-name="P62"><text:span text:style-name="T52">Advogado: Karolyna Torrinha Maciel (OAB/</text:span><text:span text:style-name="T96">CE</text:span><text:span text:style-name="T52">: 49408). </text:span></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9">85</text:span><text:span text:style-name="T115"> -</text:span><text:span text:style-name="T51"> </text:span><text:span text:style-name="T114">Apelação Criminal </text:span><text:span text:style-name="T130">Nº</text:span><text:span text:style-name="T114"> 0228353-21.2023.8.06.0001</text:span><text:span text:style-name="T52"> - 3ª Vara de Delitos de Tr</text:span><text:span text:style-name="T96">á</text:span><text:span text:style-name="T52">fico de Drogas</text:span><text:span text:style-name="T68"> </text:span><text:span text:style-name="T66">da Comarca de Fortaleza</text:span><text:span text:style-name="T52">. </text:span></text:p>
      <text:p text:style-name="P67">Apelante: <text:span text:style-name="T153">Luís</text:span> Fabrício da Silva Lourenço. </text:p>
      <text:p text:style-name="P62"><text:span text:style-name="T52">Advogada: Laiane Mariele da Silva Freire (OAB/</text:span><text:span text:style-name="T96">CE</text:span><text:span text:style-name="T52">: 38866B). </text:span></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22">8</text:span><text:span text:style-name="T119">6</text:span><text:span text:style-name="T115"> -</text:span><text:span text:style-name="T51"> </text:span><text:span text:style-name="T114">Apelação Criminal </text:span><text:span text:style-name="T130">Nº </text:span><text:span text:style-name="T114">0238802-38.2023.8.06.0001</text:span><text:span text:style-name="T52"> - 15ª Vara Criminal</text:span><text:span text:style-name="T68"> </text:span><text:span text:style-name="T66">da Comarca de Fortaleza</text:span><text:span text:style-name="T52">. </text:span></text:p>
      <text:p text:style-name="P67">Apelante: Diego dos Santos da Rocha. </text:p>
      <text:p text:style-name="P67">Defensoria Pública do Estado do Ceará. </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5">8</text:span><text:span text:style-name="T119">7</text:span><text:span text:style-name="T115"> - </text:span><text:span text:style-name="T114">Apelação Criminal </text:span><text:span text:style-name="T130">Nº </text:span><text:span text:style-name="T114">0251747-57.2023.8.06.0001</text:span><text:span text:style-name="T52"> - 18ª Vara Criminal</text:span><text:span text:style-name="T68"> </text:span><text:span text:style-name="T66">da Comarca de Fortaleza</text:span><text:span text:style-name="T52">. </text:span></text:p>
      <text:p text:style-name="P67">Apelante: José Kleverson Pedrosa. </text:p>
      <text:p text:style-name="P67">Defensoria Pública do Estado do Ceará. </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pan text:style-name="T115">8</text:span><text:span text:style-name="T119">8</text:span><text:span text:style-name="T115"> - </text:span><text:span text:style-name="T114">Apelação Criminal </text:span><text:span text:style-name="T130">Nº </text:span><text:span text:style-name="T114">0259309-25.2020.8.06.0001</text:span><text:span text:style-name="T52"> - 4ª Vara de Delitos de Tr</text:span><text:span text:style-name="T98">á</text:span><text:span text:style-name="T52">fico de Drogas</text:span><text:span text:style-name="T68"> </text:span><text:span text:style-name="T66">da Comarca de Fortaleza</text:span><text:span text:style-name="T52">. </text:span></text:p>
      <text:p text:style-name="P67">Apelante: Terezinha Laurinda Ferreira da Silva. </text:p>
      <text:p text:style-name="P62"><text:span text:style-name="T52">Advogado: </text:span><text:span text:style-name="T97">Luís</text:span><text:span text:style-name="T52"> Élson Férrer de Almeida Paulino (OAB/</text:span><text:span text:style-name="T98">CE</text:span><text:span text:style-name="T52">: 13234). </text:span></text:p>
      <text:p text:style-name="P67">Apelado: Ministério Público do Estado do Ceará. </text:p>
      <text:p text:style-name="P82"><text:span text:style-name="T51">Relator: </text:span><text:span text:style-name="T135">Des. </text:span><text:span text:style-name="T141">FRANCISCO CARNEIRO LIMA</text:span><text:span text:style-name="T51">. </text:span></text:p>
      <text:p text:style-name="P62"><text:span text:style-name="T52">Revisor</text:span><text:span text:style-name="T94">a</text:span><text:span text:style-name="T52">: </text:span><text:span text:style-name="T64">Des</text:span><text:span text:style-name="T94">a</text:span><text:span text:style-name="T64">. </text:span><text:span text:style-name="T94">SÍLVIA SOARES DE SÁ NÓBREGA.</text:span></text:p>
      <text:p text:style-name="P76"/>
      <text:p text:style-name="P76"/>
      <text:p text:style-name="P62"><text:soft-page-break/><text:span text:style-name="T115">8</text:span><text:span text:style-name="T119">9</text:span><text:span text:style-name="T115"> -</text:span><text:span text:style-name="T51"> </text:span><text:span text:style-name="T114">Agravo de Execução Penal </text:span><text:span text:style-name="T130">Nº </text:span><text:span text:style-name="T114">8002373-51.2022.8.06.0001</text:span><text:span text:style-name="T52"> - 2ª Vara de Execução Penal</text:span><text:span text:style-name="T68"> </text:span><text:span text:style-name="T66">da Comarca de Fortaleza</text:span><text:span text:style-name="T52">. </text:span></text:p>
      <text:p text:style-name="P67">Agravante: Gilderlanio da Silva Santos. </text:p>
      <text:p text:style-name="P62"><text:span text:style-name="T52">Advogado: André Chaves Correia (OAB/</text:span><text:span text:style-name="T98">CE</text:span><text:span text:style-name="T52">: 37131). </text:span></text:p>
      <text:p text:style-name="P67">Agravado: Ministério Público do Estado do Ceará. </text:p>
      <text:p text:style-name="P82"><text:span text:style-name="T51">Relator: </text:span><text:span text:style-name="T135">Des. </text:span><text:span text:style-name="T141">FRANCISCO CARNEIRO LIMA</text:span><text:span text:style-name="T51">. </text:span></text:p>
      <text:p text:style-name="P72"/>
      <text:p text:style-name="P72"/>
      <text:p text:style-name="P62"><text:span text:style-name="T119">90</text:span><text:span text:style-name="T115"> -</text:span><text:span text:style-name="T51"> </text:span><text:span text:style-name="T114">Recurso em Sentido Estrito </text:span><text:span text:style-name="T130">Nº </text:span><text:span text:style-name="T114">0120935-68.2016.8.06.0001</text:span><text:span text:style-name="T52"> - 3ª Vara do J</text:span><text:span text:style-name="T98">ú</text:span><text:span text:style-name="T52">ri</text:span><text:span text:style-name="T68"> </text:span><text:span text:style-name="T66">da Comarca de Fortaleza</text:span><text:span text:style-name="T52">. </text:span></text:p>
      <text:p text:style-name="P62"><text:span text:style-name="T52">Recorrente: J</text:span><text:span text:style-name="T97">é</text:span><text:span text:style-name="T52">fferson Lima </text:span><text:span text:style-name="T97">Maurício.</text:span><text:span text:style-name="T52"> </text:span></text:p>
      <text:p text:style-name="P62"><text:span text:style-name="T52">Advogado: Francisco Marcelo Brandão (OAB/</text:span><text:span text:style-name="T98">CE</text:span><text:span text:style-name="T52">: 4239). </text:span></text:p>
      <text:p text:style-name="P62"><text:span text:style-name="T52">Advogada: Sônia Marina Chacon Brandão (OAB/</text:span><text:span text:style-name="T98">CE</text:span><text:span text:style-name="T52">: 10728). </text:span></text:p>
      <text:p text:style-name="P62"><text:span text:style-name="T52">Advogado: Bruno Chacon Brandão (OAB/</text:span><text:span text:style-name="T98">CE</text:span><text:span text:style-name="T52">: 25257). </text:span></text:p>
      <text:p text:style-name="P67">Recorrido: Ministério Público do Estado do Ceará. </text:p>
      <text:p text:style-name="P82"><text:span text:style-name="T51">Relator: </text:span><text:span text:style-name="T135">Des. </text:span><text:span text:style-name="T141">FRANCISCO CARNEIRO LIMA</text:span><text:span text:style-name="T51">. </text:span></text:p>
      <text:p text:style-name="P76"/>
      <text:p text:style-name="P76"/>
      <text:p text:style-name="P62"><text:span text:style-name="T119">91</text:span><text:span text:style-name="T115"> -</text:span><text:span text:style-name="T51"> </text:span><text:span text:style-name="T114">Recurso em Sentido Estrito </text:span><text:span text:style-name="T130">Nº </text:span><text:span text:style-name="T114">0201738-16.2022.8.06.0296</text:span><text:span text:style-name="T52"> - 2ª Vara do J</text:span><text:span text:style-name="T98">ú</text:span><text:span text:style-name="T52">ri</text:span><text:span text:style-name="T68"> </text:span><text:span text:style-name="T66">da Comarca de Fortaleza</text:span><text:span text:style-name="T52">. </text:span></text:p>
      <text:p text:style-name="P67">Recorrente: Ana Paula Vieira Gomes. </text:p>
      <text:p text:style-name="P62"><text:span text:style-name="T52">Advogado: Taian Lima Silva (OAB/</text:span><text:span text:style-name="T98">CE</text:span><text:span text:style-name="T52">: 40544). </text:span></text:p>
      <text:p text:style-name="P67">Recorrido: Ministério Público do Estado do Ceará. </text:p>
      <text:p text:style-name="P67">Assistente: Rosilane Maria Matos Cordeiro. </text:p>
      <text:p text:style-name="P62"><text:span text:style-name="T52">Advogado: Edson Monteiro Jorge Maia (OAB/</text:span><text:span text:style-name="T98">CE</text:span><text:span text:style-name="T52">: 29910). </text:span></text:p>
      <text:p text:style-name="P82"><text:span text:style-name="T51">Relator: </text:span><text:span text:style-name="T135">Des. </text:span><text:span text:style-name="T141">FRANCISCO CARNEIRO LIMA</text:span><text:span text:style-name="T51">. </text:span></text:p>
      <text:p text:style-name="P72"/>
      <text:p text:style-name="P72"/>
      <text:p text:style-name="P62"><text:span text:style-name="T119">92</text:span><text:span text:style-name="T115"> - </text:span><text:span text:style-name="T117">Apelação Criminal </text:span><text:span text:style-name="T123">Nº </text:span><text:span text:style-name="T114">0000666-54.2005.8.06.0140</text:span><text:span text:style-name="T52"> - Vara Única da Comarca de Paracuru. </text:span></text:p>
      <text:p text:style-name="P67">Apelante: Wagner Carneiro de Freitas. </text:p>
      <text:p text:style-name="P62"><text:span text:style-name="T52">Advogado: Cícero Sousa de Luna (OAB/</text:span><text:span text:style-name="T99">CE</text:span><text:span text:style-name="T52">: 12950).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19">93</text:span><text:span text:style-name="T115"> -</text:span><text:span text:style-name="T51"> </text:span><text:span text:style-name="T117">Apelação Criminal </text:span><text:span text:style-name="T123">Nº </text:span><text:span text:style-name="T114">0001573-04.2019.8.06.0119</text:span><text:span text:style-name="T52"> - Vara Única Criminal de Maranguape.</text:span></text:p>
      <text:p text:style-name="P67">Apelante: D. do N. A.. </text:p>
      <text:p text:style-name="P62"><text:span text:style-name="T52">Advogado: Rainer Henrique Abreu Riedel da Costa (OAB/</text:span><text:span text:style-name="T100">CE</text:span><text:span text:style-name="T52">: 36065).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19">94</text:span><text:span text:style-name="T115"> -</text:span><text:span text:style-name="T51"> </text:span><text:span text:style-name="T117">Apelação Criminal </text:span><text:span text:style-name="T123">Nº </text:span><text:span text:style-name="T114">0004393-06.2015.8.06.0161</text:span><text:span text:style-name="T52"> - Vara Única da Comarca de Santana do Acaraú. </text:span></text:p>
      <text:p text:style-name="P67">Apelante: Ministério Público do Estado do Ceará. </text:p>
      <text:p text:style-name="P67">Apelado: Luiz Rafael de Oliveira de Paula. </text:p>
      <text:p text:style-name="P67">Defensoria Pública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text:soft-page-break/>Revisor: Des. MÁRIO PARENTE TEÓFILO NETO.</text:p>
      <text:p text:style-name="P76"/>
      <text:p text:style-name="P76"/>
      <text:p text:style-name="P62"><text:span text:style-name="T119">95</text:span><text:span text:style-name="T115"> -</text:span><text:span text:style-name="T51"> </text:span><text:span text:style-name="T117">Apelação Criminal</text:span><text:span text:style-name="T51"> </text:span><text:span text:style-name="T125">Nº</text:span><text:span text:style-name="T143"> </text:span><text:span text:style-name="T114">0006892-40.2018.8.06.0166</text:span><text:span text:style-name="T52"> - 1ª Vara da Comarca de Senador Pompeu. </text:span></text:p>
      <text:p text:style-name="P67">Apelante: Tiago Alves Lima. </text:p>
      <text:p text:style-name="P62"><text:span text:style-name="T52">Advogado: Rômulo de Oliveira Coelho (OAB/</text:span><text:span text:style-name="T101">CE</text:span><text:span text:style-name="T52">: 19315). </text:span></text:p>
      <text:p text:style-name="P67">Apelante: Dione Roseno de Lima.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24">9</text:span><text:span text:style-name="T119">6</text:span><text:span text:style-name="T115"> - </text:span><text:span text:style-name="T117">Apelação Criminal </text:span><text:span text:style-name="T125">Nº</text:span><text:span text:style-name="T51"> </text:span><text:span text:style-name="T114">0050613-43.2021.8.06.0164</text:span><text:span text:style-name="T52"> - 1ª Vara da Comarca de São Gonçalo do Amarante. </text:span></text:p>
      <text:p text:style-name="P67">Apelante: Fernando <text:span text:style-name="T154">Antônio</text:span> Gonçalves Teixeira. </text:p>
      <text:p text:style-name="P62"><text:span text:style-name="T52">Advogado: Ítalo de Sousa Barbosa (OAB/</text:span><text:span text:style-name="T102">CE</text:span><text:span text:style-name="T52">: 41794). </text:span></text:p>
      <text:p text:style-name="P62"><text:span text:style-name="T52">Advogada: Micaeli Maria Campos Maciel (OAB/</text:span><text:span text:style-name="T102">CE</text:span><text:span text:style-name="T52">: 39100). </text:span></text:p>
      <text:p text:style-name="P62"><text:span text:style-name="T52">Advogado: Aldenor Lemos Silva (OAB/</text:span><text:span text:style-name="T102">CE</text:span><text:span text:style-name="T52">: 39277).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2"/>
      <text:p text:style-name="P72"/>
      <text:p text:style-name="P62"><text:span text:style-name="T124">9</text:span><text:span text:style-name="T119">7</text:span><text:span text:style-name="T115"> -</text:span><text:span text:style-name="T51"> </text:span><text:span text:style-name="T114">Apelação Criminal </text:span><text:span text:style-name="T130">Nº </text:span><text:span text:style-name="T114">0050993-42.2020.8.06.0151</text:span><text:span text:style-name="T52"> - </text:span><text:span text:style-name="T103">2</text:span><text:span text:style-name="T52">ª Vara Criminal da Comarca de Quixadá. </text:span></text:p>
      <text:p text:style-name="P67">Apelante: Ministério Público do Estado do Ceará. </text:p>
      <text:p text:style-name="P67">Apelado: Marcos Antônio Alves de Mesquita. </text:p>
      <text:p text:style-name="P67">Defensoria Pública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24">9</text:span><text:span text:style-name="T119">8</text:span><text:span text:style-name="T115"> -</text:span><text:span text:style-name="T51"> </text:span><text:span text:style-name="T114">Apelação Criminal</text:span><text:span text:style-name="T51"> </text:span><text:span text:style-name="T123">Nº</text:span><text:span text:style-name="T142"> </text:span><text:span text:style-name="T114">0155251-44.2015.8.06.0001</text:span><text:span text:style-name="T52"> - </text:span><text:span text:style-name="T104">Va</text:span><text:span text:style-name="T52">ra de Crimes Contra a Ordem Tributária da Comarca de Fortaleza. </text:span></text:p>
      <text:p text:style-name="P67">Apelante: Ministério Público do Estado do Ceará. </text:p>
      <text:p text:style-name="P67">Apelado: <text:span text:style-name="T153">José</text:span> Joacy Fonseca. </text:p>
      <text:p text:style-name="P62"><text:span text:style-name="T52">Advogado: Rodrigo Madeiro Maciel (OAB/</text:span><text:span text:style-name="T104">CE</text:span><text:span text:style-name="T52">: 28360). </text:span></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0"/>
      <text:p text:style-name="P70"/>
      <text:p text:style-name="P62"><text:span text:style-name="T124">9</text:span><text:span text:style-name="T119">9</text:span><text:span text:style-name="T115"> -</text:span><text:span text:style-name="T51"> </text:span><text:span text:style-name="T117">Apelação Criminal </text:span><text:span text:style-name="T125">Nº</text:span><text:span text:style-name="T117"> </text:span><text:span text:style-name="T114">0170363-82.2017.8.06.0001</text:span><text:span text:style-name="T52"> - 12ª Vara Criminal</text:span><text:span text:style-name="T68"> </text:span><text:span text:style-name="T66">da Comarca de Fortaleza</text:span><text:span text:style-name="T52">. </text:span></text:p>
      <text:p text:style-name="P67">Apelante: J. Z. F. F.. </text:p>
      <text:p text:style-name="P62"><text:span text:style-name="T52">Advogado: Paulo Napoleão Gonçalves Quezado (OAB/</text:span><text:span text:style-name="T102">CE</text:span><text:span text:style-name="T52">: 3183).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0"/>
      <text:p text:style-name="P70"/>
      <text:p text:style-name="P62"><text:soft-page-break/><text:span text:style-name="T119">100</text:span><text:span text:style-name="T115"> -</text:span><text:span text:style-name="T51"> </text:span><text:span text:style-name="T117">Apelação Criminal </text:span><text:span text:style-name="T125">Nº</text:span><text:span text:style-name="T51"> </text:span><text:span text:style-name="T114">0200183-15.2023.8.06.0300</text:span><text:span text:style-name="T52"> - 2ª Vara Criminal </text:span><text:span text:style-name="T68"><text:s/></text:span><text:span text:style-name="T66">da Comarca de </text:span><text:span text:style-name="T52">Maracanaú. </text:span></text:p>
      <text:p text:style-name="P67">Apelante: Keven Agustinho Figueiredo.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67"/>
      <text:p text:style-name="P62"><text:span text:style-name="T119">101</text:span><text:span text:style-name="T115"> -</text:span><text:span text:style-name="T51"> </text:span><text:span text:style-name="T114">Apelação Criminal </text:span><text:span text:style-name="T130">Nº </text:span><text:span text:style-name="T114">0200443-83.2023.8.06.0303</text:span><text:span text:style-name="T52"> - ª Vara Criminal da Comarca de Quixadá. </text:span></text:p>
      <text:p text:style-name="P67">Apelante: Francisco Herbet Melo da Silva. </text:p>
      <text:p text:style-name="P67">Defensoria Pública do Estado do Ceará. </text:p>
      <text:p text:style-name="P67">Apelante: Wesley Rair da Silva Martins. </text:p>
      <text:p text:style-name="P62"><text:span text:style-name="T52">Advogada: Karla Mairly Soares dos Santos (OAB/</text:span><text:span text:style-name="T105">CE</text:span><text:span text:style-name="T52">: 38500). </text:span></text:p>
      <text:p text:style-name="P62"><text:span text:style-name="T52">Advogada: Valéria Nelis de Oliveira (OAB/</text:span><text:span text:style-name="T105">CE</text:span><text:span text:style-name="T52">: 41150).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19">102</text:span><text:span text:style-name="T115"> -</text:span><text:span text:style-name="T51"> </text:span><text:span text:style-name="T117">Apelação Criminal </text:span><text:span text:style-name="T125">Nº</text:span><text:span text:style-name="T117"> </text:span><text:span text:style-name="T114">0200481-73.2022.8.06.0160</text:span><text:span text:style-name="T52"> - Vara Única Criminal de Santa Quitéria. </text:span></text:p>
      <text:p text:style-name="P67">Apte/Apdo: R. T. M.. </text:p>
      <text:p text:style-name="P62"><text:span text:style-name="T52">Advogada: Adriana Abreu de Sá (OAB/</text:span><text:span text:style-name="T106">CE</text:span><text:span text:style-name="T52">: 16199). </text:span></text:p>
      <text:p text:style-name="P67">Apte/Ap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76"/>
      <text:p text:style-name="P62"><text:span text:style-name="T119">103</text:span><text:span text:style-name="T115"> -</text:span><text:span text:style-name="T51"> </text:span><text:span text:style-name="T114">Apelação Criminal </text:span><text:span text:style-name="T130">Nº </text:span><text:span text:style-name="T114">0200725-49.2022.8.06.0112</text:span><text:span text:style-name="T52"> - Juizado de Violência Doméstica e Familiar Contra a Mulher </text:span><text:span text:style-name="T68"><text:s/></text:span><text:span text:style-name="T66">da Comarca de </text:span><text:span text:style-name="T52">Crato. </text:span></text:p>
      <text:p text:style-name="P67">Apelante: A. M. do N..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19">104</text:span><text:span text:style-name="T115"> -</text:span><text:span text:style-name="T51"> </text:span><text:span text:style-name="T117">Apelação Criminal </text:span><text:span text:style-name="T125">Nº</text:span><text:span text:style-name="T51"> </text:span><text:span text:style-name="T114">0200788-70.2023.8.06.0296</text:span><text:span text:style-name="T52"> - 5ª Vara Criminal</text:span><text:span text:style-name="T68"> </text:span><text:span text:style-name="T66">da Comarca de Fortaleza</text:span><text:span text:style-name="T52">. </text:span></text:p>
      <text:p text:style-name="P67">Apelante: A. C. dos S.. </text:p>
      <text:p text:style-name="P67">Apelante: F. Í da S. E..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76"/>
      <text:p text:style-name="P62"><text:span text:style-name="T119">105</text:span><text:span text:style-name="T115"> -</text:span><text:span text:style-name="T51"> </text:span><text:span text:style-name="T114">Apelação Criminal</text:span><text:span text:style-name="T51"> </text:span><text:span text:style-name="T123">Nº</text:span><text:span text:style-name="T142"> </text:span><text:span text:style-name="T114">0200819-36.2022.8.06.0293</text:span><text:span text:style-name="T52"> - 1ª Vara da Comarca de Camocim. </text:span></text:p>
      <text:p text:style-name="P67">Apelante: Edileno Rodrigues Carvalho. </text:p>
      <text:p text:style-name="P67"><text:soft-page-break/>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24">10</text:span><text:span text:style-name="T119">6</text:span><text:span text:style-name="T115"> - </text:span><text:span text:style-name="T114">Apelação Criminal </text:span><text:span text:style-name="T130">Nº </text:span><text:span text:style-name="T114">0201345-32.2024.8.06.0293</text:span><text:span text:style-name="T52"> - 4ª Vara Criminal da Comarca de Caucaia. </text:span></text:p>
      <text:p text:style-name="P67">Apelante: Josieudo Mendes Costa.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73"/>
      <text:p text:style-name="P62"><text:span text:style-name="T115">1</text:span><text:span text:style-name="T124">0</text:span><text:span text:style-name="T119">7</text:span><text:span text:style-name="T115"> -</text:span><text:span text:style-name="T51"> </text:span><text:span text:style-name="T117">Apelação Criminal </text:span><text:span text:style-name="T125">Nº</text:span><text:span text:style-name="T117"> </text:span><text:span text:style-name="T114">0201792-54.2023.8.06.0293</text:span><text:span text:style-name="T52"> - Vara Única da Comarca de Cedro. </text:span></text:p>
      <text:p text:style-name="P67">Apelante: W. M. P.. </text:p>
      <text:p text:style-name="P62"><text:span text:style-name="T52">Advogado: José Amarilo Sampaio (OAB/</text:span><text:span text:style-name="T107">CE</text:span><text:span text:style-name="T52">: 4788). </text:span></text:p>
      <text:p text:style-name="P62"><text:span text:style-name="T52">Advogada: Amanda Kelly Rocha de Oliveira (OAB/</text:span><text:span text:style-name="T107">CE</text:span><text:span text:style-name="T52">: 42814).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15">1</text:span><text:span text:style-name="T124">0</text:span><text:span text:style-name="T119">8</text:span><text:span text:style-name="T115"> - </text:span><text:span text:style-name="T117">Apelação Criminal </text:span><text:span text:style-name="T125">Nº</text:span><text:span text:style-name="T117"> </text:span><text:span text:style-name="T114">0201952-64.2023.8.06.0298</text:span><text:span text:style-name="T52"> - Vara Única Criminal de Itapipoca. </text:span></text:p>
      <text:p text:style-name="P67">Apelante: Lucas Soares Tomaz. </text:p>
      <text:p text:style-name="P62"><text:span text:style-name="T52">Advogado: Francisco Matheus Barros Santos (OAB/</text:span><text:span text:style-name="T107">CE</text:span><text:span text:style-name="T52">: 50631).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15">1</text:span><text:span text:style-name="T124">0</text:span><text:span text:style-name="T119">9</text:span><text:span text:style-name="T115"> - </text:span><text:span text:style-name="T117">Apelação Criminal </text:span><text:span text:style-name="T125">Nº</text:span><text:span text:style-name="T117"> </text:span><text:span text:style-name="T114">0205427-33.2023.8.06.0167</text:span><text:span text:style-name="T52"> - Juizado da Violência Doméstica e Familiar Contra a Mulher da Comarca de Sobral.</text:span></text:p>
      <text:p text:style-name="P67"><text:s/>Apelante: J. E. V.. </text:p>
      <text:p text:style-name="P62"><text:span text:style-name="T52">Advogado: Lintor José Linhares Torquato (OAB/</text:span><text:span text:style-name="T107">CE</text:span><text:span text:style-name="T52">: 15131). </text:span></text:p>
      <text:p text:style-name="P62"><text:span text:style-name="T52">Advogado: José Ronaldo Alves Rocha (OAB/</text:span><text:span text:style-name="T107">CE</text:span><text:span text:style-name="T52">: 40374). </text:span></text:p>
      <text:p text:style-name="P67">Apelado: Ministério Público do Estado do Ceará. </text:p>
      <text:p text:style-name="P83"><text:span text:style-name="T136">Relator</text:span><text:span text:style-name="T138">a</text:span><text:span text:style-name="T136">: </text:span><text:span text:style-name="T137">Des</text:span><text:span text:style-name="T138">a</text:span><text:span text:style-name="T137">. </text:span><text:span text:style-name="T138">SÍLVIA SOARES DE SÁ NÓBREGA.</text:span></text:p>
      <text:p text:style-name="P73">Revisor: Des. MÁRIO PARENTE TEÓFILO NETO.</text:p>
      <text:p text:style-name="P76"/>
      <text:p text:style-name="P76"/>
      <text:p text:style-name="P62"><text:span text:style-name="T115">1</text:span><text:span text:style-name="T119">10</text:span><text:span text:style-name="T115"> -</text:span><text:span text:style-name="T51"> </text:span><text:span text:style-name="T117">Apelação Criminal </text:span><text:span text:style-name="T125">Nº</text:span><text:span text:style-name="T117"> </text:span><text:span text:style-name="T114">0207226-24.2023.8.06.0293</text:span><text:span text:style-name="T52"> - 1ª Vara da Comarca de Itaitinga. </text:span></text:p>
      <text:p text:style-name="P67">Apelante: Wanlesberg Salviano Ferreira.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76"><text:soft-page-break/></text:p>
      <text:p text:style-name="P62"><text:span text:style-name="T124">1</text:span><text:span text:style-name="T119">11</text:span><text:span text:style-name="T115"> -</text:span><text:span text:style-name="T51"> </text:span><text:span text:style-name="T114">Apelação Criminal </text:span><text:span text:style-name="T130">Nº </text:span><text:span text:style-name="T114">0207928-67.2023.8.06.0293 - </text:span><text:span text:style-name="T52">Vara Única Criminal de Itapipoca. </text:span></text:p>
      <text:p text:style-name="P67">Apelante: José Júlio César Pinto Azevedo. </text:p>
      <text:p text:style-name="P62"><text:span text:style-name="T52">Advogada: Francisca Mikaelly Barros Sousa (OAB/</text:span><text:span text:style-name="T108">CE</text:span><text:span text:style-name="T52">: 33815). </text:span></text:p>
      <text:p text:style-name="P62"><text:span text:style-name="T52">Advogado: Felipe Domingues de Vasconcelos (OAB/</text:span><text:span text:style-name="T108">CE</text:span><text:span text:style-name="T52">: 50612).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15">1</text:span><text:span text:style-name="T119">12</text:span><text:span text:style-name="T115"> - </text:span><text:span text:style-name="T117">Apelação Criminal </text:span><text:span text:style-name="T125">Nº</text:span><text:span text:style-name="T117"> </text:span><text:span text:style-name="T114">0208838-94.2023.8.06.0293 - </text:span><text:span text:style-name="T52">Vara Única Criminal de Russas. </text:span></text:p>
      <text:p text:style-name="P67">Apelante: Yasmin Almeida de Moura.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76"/>
      <text:p text:style-name="P62"><text:span text:style-name="T124">1</text:span><text:span text:style-name="T119">13</text:span><text:span text:style-name="T115"> -</text:span><text:span text:style-name="T51"> </text:span><text:span text:style-name="T114">Apelação Criminal </text:span><text:span text:style-name="T130">Nº </text:span><text:span text:style-name="T114">0226508-51.2023.8.06.0001</text:span><text:span text:style-name="T52"> - 4ª Vara de Delitos de Tr</text:span><text:span text:style-name="T109">á</text:span><text:span text:style-name="T52">fico de Drogas</text:span><text:span text:style-name="T68"> </text:span><text:span text:style-name="T66">da Comarca de Fortaleza</text:span><text:span text:style-name="T52">. </text:span></text:p>
      <text:p text:style-name="P67">Apelante: Carlos Cauã Lima da Silva. </text:p>
      <text:p text:style-name="P62"><text:span text:style-name="T52">Advogado: Fernando de Sousa Teixeira Terceiro (OAB/</text:span><text:span text:style-name="T109">CE</text:span><text:span text:style-name="T52">: 49066).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0"/>
      <text:p text:style-name="P70"/>
      <text:p text:style-name="P62"><text:span text:style-name="T115">1</text:span><text:span text:style-name="T119">14</text:span><text:span text:style-name="T115"> -</text:span><text:span text:style-name="T51"> </text:span><text:span text:style-name="T117">Apelação Criminal </text:span><text:span text:style-name="T125">Nº</text:span><text:span text:style-name="T117"> </text:span><text:span text:style-name="T114">0230197-06.2023.8.06.0001</text:span><text:span text:style-name="T52"> - 11ª Vara Criminal</text:span><text:span text:style-name="T68"> </text:span><text:span text:style-name="T66">da Comarca de Fortaleza</text:span><text:span text:style-name="T52">. </text:span></text:p>
      <text:p text:style-name="P67">Apelante: Carlos Daniel Paulino da Silva.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67"/>
      <text:p text:style-name="P62"><text:span text:style-name="T124">1</text:span><text:span text:style-name="T119">15</text:span><text:span text:style-name="T115"> -</text:span><text:span text:style-name="T51"> </text:span><text:span text:style-name="T114">Apelação Criminal</text:span><text:span text:style-name="T51"> </text:span><text:span text:style-name="T123">Nº</text:span><text:span text:style-name="T142"> </text:span><text:span text:style-name="T114">0251036-86.2022.8.06.0001</text:span><text:span text:style-name="T52"> - 15ª Vara Criminal</text:span><text:span text:style-name="T68"> </text:span><text:span text:style-name="T66">da Comarca de Fortaleza</text:span><text:span text:style-name="T52">. </text:span></text:p>
      <text:p text:style-name="P67">Apelante: Edvargno Ribeiro Lima.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pan text:style-name="T115">11</text:span><text:span text:style-name="T119">6</text:span><text:span text:style-name="T115"> -</text:span><text:span text:style-name="T51"> </text:span><text:span text:style-name="T117">Apelação Criminal </text:span><text:span text:style-name="T125">Nº</text:span><text:span text:style-name="T117"> </text:span><text:span text:style-name="T114">0262450-47.2023.8.06.0001</text:span><text:span text:style-name="T52"> - 11ª Vara Criminal</text:span><text:span text:style-name="T68"> </text:span><text:span text:style-name="T66">da Comarca de Fortaleza</text:span><text:span text:style-name="T52">. </text:span></text:p>
      <text:p text:style-name="P67">Apelante: C. L. R. S.. </text:p>
      <text:p text:style-name="P67">Defensoria Pública do Estado do Ceará. </text:p>
      <text:p text:style-name="P67">Apelado: Ministério Público do Estado do Ceará. </text:p>
      <text:p text:style-name="P82"><text:soft-page-break/><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76"/>
      <text:p text:style-name="P62"><text:span text:style-name="T124">11</text:span><text:span text:style-name="T119">7</text:span><text:span text:style-name="T115"> -</text:span><text:span text:style-name="T51"> </text:span><text:span text:style-name="T114">Apelação Criminal </text:span><text:span text:style-name="T130">Nº </text:span><text:span text:style-name="T114">0266429-17.2023.8.06.0001</text:span><text:span text:style-name="T52"> - 9ª Vara Criminal</text:span><text:span text:style-name="T68"> </text:span><text:span text:style-name="T66">da Comarca de Fortaleza</text:span><text:span text:style-name="T52">. </text:span></text:p>
      <text:p text:style-name="P67">Apelante: Allyson Martins Gonçalves. </text:p>
      <text:p text:style-name="P67">Defensoria Pública do Estado do Ceará. </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0"/>
      <text:p text:style-name="P70"/>
      <text:p text:style-name="P62"><text:span text:style-name="T115">11</text:span><text:span text:style-name="T119">8</text:span><text:span text:style-name="T115"> -</text:span><text:span text:style-name="T51"> </text:span><text:span text:style-name="T117">Apelação Criminal </text:span><text:span text:style-name="T125">Nº</text:span><text:span text:style-name="T117"> </text:span><text:span text:style-name="T114">0282967-73.2023.8.06.0001</text:span><text:span text:style-name="T52"> - 7ª Vara Criminal</text:span><text:span text:style-name="T68"> </text:span><text:span text:style-name="T66">da Comarca de Fortaleza</text:span><text:span text:style-name="T52">. </text:span></text:p>
      <text:p text:style-name="P62"><text:span text:style-name="T52">Apelante: </text:span><text:span text:style-name="T110">Aírton</text:span><text:span text:style-name="T52"> Silva dos Santos. </text:span></text:p>
      <text:p text:style-name="P62"><text:span text:style-name="T52">Advogado: Ítalo de Lima Carvalho (OAB/</text:span><text:span text:style-name="T107">CE</text:span><text:span text:style-name="T52">: 36486).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73"/>
      <text:p text:style-name="P62"><text:span text:style-name="T115">11</text:span><text:span text:style-name="T119">9</text:span><text:span text:style-name="T115"> - </text:span><text:span text:style-name="T117">Apelação Criminal </text:span><text:span text:style-name="T125">Nº</text:span><text:span text:style-name="T117"> </text:span><text:span text:style-name="T114">0800004-32.2022.8.06.0182</text:span><text:span text:style-name="T52"> - 1ª Vara da Comarca de Viçosa do Ceará. </text:span></text:p>
      <text:p text:style-name="P67">Apelante: Reginaldo Albuquerque Braga. </text:p>
      <text:p text:style-name="P62"><text:span text:style-name="T52">Advogado: Hélio das Chagas Leitão Neto (OAB/</text:span><text:span text:style-name="T107">CE</text:span><text:span text:style-name="T52">: 7855). </text:span></text:p>
      <text:p text:style-name="P62"><text:span text:style-name="T52">Advogado: Eduardo Pragmácio de Lavor Telles (OAB/</text:span><text:span text:style-name="T107">CE</text:span><text:span text:style-name="T52">: 2331). </text:span></text:p>
      <text:p text:style-name="P62"><text:span text:style-name="T52">Advogada: Christiane do Vale Leitão (OAB/</text:span><text:span text:style-name="T107">CE</text:span><text:span text:style-name="T52">: 10569). </text:span></text:p>
      <text:p text:style-name="P62"><text:span text:style-name="T52">Advogado: Thales de Oliveira Machado (OAB/</text:span><text:span text:style-name="T107">CE</text:span><text:span text:style-name="T52">: 29558). </text:span></text:p>
      <text:p text:style-name="P62"><text:span text:style-name="T52">Advogado: Felinto Alves Martins Filho (OAB/</text:span><text:span text:style-name="T107">CE</text:span><text:span text:style-name="T52">: 18918). </text:span></text:p>
      <text:p text:style-name="P62"><text:span text:style-name="T52">Advogado: Hélio das <text:s/>Chagas Leitão (OAB/</text:span><text:span text:style-name="T107">CE</text:span><text:span text:style-name="T52">: 45510). </text:span></text:p>
      <text:p text:style-name="P62"><text:span text:style-name="T52">Advogada: Aline Moura de Queiroz (OAB/</text:span><text:span text:style-name="T107">CE</text:span><text:span text:style-name="T52">: 33009). </text:span></text:p>
      <text:p text:style-name="P62"><text:span text:style-name="T52">Advogada: Ana Caroline Santos Abreu (OAB/</text:span><text:span text:style-name="T107">CE</text:span><text:span text:style-name="T52">: 48458). </text:span></text:p>
      <text:p text:style-name="P67">Apelante: Mirely Silva Araújo. </text:p>
      <text:p text:style-name="P62"><text:span text:style-name="T52">Advogado: Francisco Alcimar dos Santos Gomes (OAB/</text:span><text:span text:style-name="T107">CE</text:span><text:span text:style-name="T52">: 27164).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3"/>
      <text:p text:style-name="P70"/>
      <text:p text:style-name="P62"><text:span text:style-name="T124">1</text:span><text:span text:style-name="T119">20</text:span><text:span text:style-name="T115"> -</text:span><text:span text:style-name="T51"> </text:span><text:span text:style-name="T114">Apelação Criminal </text:span><text:span text:style-name="T130">Nº </text:span><text:span text:style-name="T114">0806162-98.2021.8.06.0001</text:span><text:span text:style-name="T52"> - Vara de Crimes Contra a Ordem Tributária da Comarca de Fortaleza. </text:span></text:p>
      <text:p text:style-name="P67">Apelante: Daniel Lacerda Leite. </text:p>
      <text:p text:style-name="P62"><text:span text:style-name="T52">Advogado: </text:span><text:span text:style-name="T97">Ítalo</text:span><text:span text:style-name="T52"> Farias Pontes (OAB/</text:span><text:span text:style-name="T111">CE</text:span><text:span text:style-name="T52">: 16066). </text:span></text:p>
      <text:p text:style-name="P62"><text:span text:style-name="T52">Advogada: Keliane Maciel Vieira Benevides (OAB/</text:span><text:span text:style-name="T111">CE</text:span><text:span text:style-name="T52">: 23851). </text:span></text:p>
      <text:p text:style-name="P62"><text:span text:style-name="T52">Advogado: Carlos Mauro Benevides Neto (OAB/</text:span><text:span text:style-name="T111">CE</text:span><text:span text:style-name="T52">: 26783). </text:span></text:p>
      <text:p text:style-name="P67">Apela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3">Revisor: Des. MÁRIO PARENTE TEÓFILO NETO.</text:p>
      <text:p text:style-name="P76"/>
      <text:p text:style-name="P76"/>
      <text:p text:style-name="P62"><text:soft-page-break/><text:span text:style-name="T124">1</text:span><text:span text:style-name="T119">21</text:span><text:span text:style-name="T115"> - </text:span><text:span text:style-name="T114">Agravo de Execução Penal</text:span><text:span text:style-name="T52"> </text:span><text:span text:style-name="T123">Nº </text:span><text:span text:style-name="T114">8000045-77.2021.8.06.0133</text:span><text:span text:style-name="T52"> - 1ª Vara de Execução Penal</text:span><text:span text:style-name="T68"> </text:span><text:span text:style-name="T66">da Comarca de Fortaleza</text:span><text:span text:style-name="T52">. </text:span></text:p>
      <text:p text:style-name="P67">Agravante: Ministério Público do Estado do Ceará. </text:p>
      <text:p text:style-name="P67">Agravado: Geovane Marques da Silva. </text:p>
      <text:p text:style-name="P62"><text:span text:style-name="T52">Advogada: </text:span><text:span text:style-name="T97">Antônia</text:span><text:span text:style-name="T52"> Ingrind Lima Vieira (OAB/</text:span><text:span text:style-name="T112">CE</text:span><text:span text:style-name="T52">: 47101). </text:span></text:p>
      <text:p text:style-name="P62"><text:span text:style-name="T52">Advogado: Benício Pedrosa do Nascimento (OAB/</text:span><text:span text:style-name="T112">CE</text:span><text:span text:style-name="T52">: 42470). </text:span></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6"/>
      <text:p text:style-name="P76"/>
      <text:p text:style-name="P62"><text:span text:style-name="T124">1</text:span><text:span text:style-name="T119">22</text:span><text:span text:style-name="T115"> - </text:span><text:span text:style-name="T114">Recurso em Sentido Estrito </text:span><text:span text:style-name="T130">Nº </text:span><text:span text:style-name="T114">0040535-23.2023.8.06.0001</text:span><text:span text:style-name="T52"> - 1ª Vara do J</text:span><text:span text:style-name="T112">ú</text:span><text:span text:style-name="T52">ri</text:span><text:span text:style-name="T68"> </text:span><text:span text:style-name="T66">da Comarca de Fortaleza</text:span><text:span text:style-name="T52">. </text:span></text:p>
      <text:p text:style-name="P67">Recorrente: Ministério Público do Estado do Ceará. </text:p>
      <text:p text:style-name="P67">Recorrido: João Vitor de Sousa Moreira. </text:p>
      <text:p text:style-name="P67">Defensoria Pública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6"/>
      <text:p text:style-name="P76"/>
      <text:p text:style-name="P62"><text:span text:style-name="T124">1</text:span><text:span text:style-name="T119">23</text:span><text:span text:style-name="T115"> - </text:span><text:span text:style-name="T114">Recurso em Sentido Estrito </text:span><text:span text:style-name="T130">Nº </text:span><text:span text:style-name="T114">0052099-36.2021.8.06.0173</text:span><text:span text:style-name="T52"> - Vara Única Criminal de Tianguá. </text:span></text:p>
      <text:p text:style-name="P67">Recorrente: Eldson Borges de Oliveira. </text:p>
      <text:p text:style-name="P67">Defensoria Pública do Estado do Ceará. </text:p>
      <text:p text:style-name="P67">Recorrido: Ministério Público do Estado do Ceará. </text:p>
      <text:p text:style-name="P82"><text:span text:style-name="T51">Relator</text:span><text:span text:style-name="T134">a</text:span><text:span text:style-name="T51">: </text:span><text:span text:style-name="T135">Des</text:span><text:span text:style-name="T134">a</text:span><text:span text:style-name="T135">. </text:span><text:span text:style-name="T134">SÍLVIA SOARES DE SÁ NÓBREGA.</text:span></text:p>
      <text:p text:style-name="P76"/>
      <text:p text:style-name="P76"/>
      <text:p text:style-name="P62"><text:span text:style-name="T124">1</text:span><text:span text:style-name="T119">24</text:span><text:span text:style-name="T115"> -</text:span><text:span text:style-name="T51"> </text:span><text:span text:style-name="T114">Recurso em Sentido Estrito</text:span><text:span text:style-name="T51"> </text:span><text:span text:style-name="T123">Nº</text:span><text:span text:style-name="T142"> </text:span><text:span text:style-name="T114">0189058-84.2017.8.06.0001</text:span><text:span text:style-name="T52"> - 3ª Vara do J</text:span><text:span text:style-name="T113">ú</text:span><text:span text:style-name="T52">ri</text:span><text:span text:style-name="T68"> </text:span><text:span text:style-name="T66">da Comarca de Fortaleza</text:span><text:span text:style-name="T52">. </text:span></text:p>
      <text:p text:style-name="P62"><text:span text:style-name="T52">Recorrente: Leandro Silva </text:span><text:span text:style-name="T97">Fiúsa.</text:span><text:span text:style-name="T52"> </text:span></text:p>
      <text:p text:style-name="P67">Recorrente: Renata Cristina Vieira de Sousa. </text:p>
      <text:p text:style-name="P67">Recorrente: Rafael Ribeiro Chaves. </text:p>
      <text:p text:style-name="P67">Defensoria Pública do Estado do Ceará. </text:p>
      <text:p text:style-name="P67">Recorrido: Ministério Público do Estado do Ceará. </text:p>
      <text:p text:style-name="P77">Relator<text:span text:style-name="T149">a</text:span>: <text:span text:style-name="T150">Desa. SÍLVIA SOARES DE SÁ NÓBREGA.</text:span></text:p>
      <text:p text:style-name="P75"/>
      <text:p text:style-name="P75"/>
      <text:p text:style-name="P87">Total de processos a julgar: <text:span text:style-name="T161">173</text:span> (<text:span text:style-name="T161">cento e setenta e três</text:span>)</text:p>
      <text:p text:style-name="P87"/>
      <text:p text:style-name="P92"><text:span text:style-name="Fonte_20_parág._20_padrão"><text:span text:style-name="T18">Fortaleza/CE, </text:span></text:span><text:span text:style-name="Fonte_20_parág._20_padrão"><text:span text:style-name="T20">11</text:span></text:span><text:span text:style-name="Fonte_20_parág._20_padrão"><text:span text:style-name="T42"> </text:span></text:span><text:span text:style-name="Fonte_20_parág._20_padrão"><text:span text:style-name="T18">de </text:span></text:span><text:span text:style-name="Fonte_20_parág._20_padrão"><text:span text:style-name="T19">outu</text:span></text:span><text:span text:style-name="Fonte_20_parág._20_padrão"><text:span text:style-name="T18">bro de 2024.</text:span></text:span></text:p>
      <text:p text:style-name="P87"/>
      <text:p text:style-name="P87"/>
      <text:p text:style-name="P88">Bela. LARISSA SALES SACRAMENTO</text:p>
      <text:p text:style-name="P90">Coordenadora da 1ª Câmara Criminal</text:p>
      <text:p text:style-name="P90">Matrícula 51444</text:p>
      <text:p text:style-name="P89"/>
      <text:p text:style-name="P89"/>
      <text:p text:style-name="P92"><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34</meta:editing-cycles>
    <meta:editing-duration>PT2H26M51S</meta:editing-duration>
    <dc:date>2024-10-10T21:03:00.269000000</dc:date>
    <meta:document-statistic meta:table-count="0" meta:image-count="1" meta:object-count="0" meta:page-count="35" meta:paragraph-count="1241" meta:word-count="9574" meta:character-count="65780" meta:non-whitespace-character-count="5675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