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5fa8e"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70c1ba" style:font-weight-asian="bold" style:font-size-complex="12pt" style:font-weight-complex="bol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527a1" style:font-weight-asian="bold" style:font-size-complex="12pt" style:font-weight-complex="bold"/>
    </style:style>
    <style:style style:name="P18" style:family="paragraph" style:parent-style-name="Standard_20__28_user_29_">
      <style:paragraph-properties fo:text-align="justify" style:justify-single-word="false"/>
    </style:style>
    <style:style style:name="P19" style:family="paragraph" style:parent-style-name="Standard_20__28_user_29_">
      <loext:graphic-properties draw:fill="solid" draw:fill-color="#dddddd" draw:opacity="100%"/>
      <style:paragraph-properties fo:text-align="justify" style:justify-single-word="false" fo:background-color="#dddddd"/>
    </style:style>
    <style:style style:name="P2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5fa8e"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527a1"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70c1ba"/>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8527a1"/>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35fa8e" style:font-size-complex="12pt"/>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35fa8e" style:language-asian="hi" style:country-asian="IN" style:font-weight-asian="bold" style:font-size-complex="12pt" style:font-weight-complex="bold"/>
    </style:style>
    <style:style style:name="P30"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70c1ba" style:language-asian="hi" style:country-asian="IN" style:font-weight-asian="bold" style:font-size-complex="12pt" style:font-weight-complex="bold"/>
    </style:style>
    <style:style style:name="P31"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8527a1" style:language-asian="hi" style:country-asian="IN" style:font-weight-asian="bold" style:font-name-complex="Arial"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9b216"/>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71a09a"/>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23719"/>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3c07b"/>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54005"/>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9b216" style:font-name-complex="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6e6f4e" style:font-name-complex="Arial"/>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71a09a" style:font-name-complex="Arial"/>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23719" style:font-name-complex="Arial"/>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3c07b" style:font-name-complex="Arial"/>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54005" style:font-name-complex="Arial"/>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54005" style:font-name-complex="Arial" style:font-weight-complex="bold"/>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35fa8e" style:font-weight-asian="bold" style:font-name-complex="Arial"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b216" style:font-weight-asian="bold" style:font-name-complex="Arial"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name-complex="Arial"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1a09a" style:font-weight-asian="bold" style:font-name-complex="Arial"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23719" style:font-weight-asian="bold" style:font-name-complex="Arial"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3c07b" style:font-weight-asian="bold" style:font-name-complex="Arial"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54005" style:font-weight-asian="bold" style:font-name-complex="Arial" style:font-weight-complex="bold"/>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973d6" style:font-weight-asian="bold" style:font-name-complex="Arial"/>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823719" style:font-weight-asian="bold" style:font-name-complex="Arial"/>
    </style:style>
    <style:style style:name="P5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3c07b" fo:background-color="#c0c0c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854005" style:font-size-asian="12pt" style:font-weight-asian="bold" style:font-name-complex="Arial"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c596e" style:font-size-asian="12pt" style:font-name-complex="Arial" style:font-size-complex="12pt"/>
    </style:style>
    <style:style style:name="P5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49b216" style:font-size-asian="12pt" style:font-weight-asian="bold" style:font-name-complex="Arial" style:font-size-complex="12pt" style:font-weight-complex="normal"/>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54005"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54005" style:letter-kerning="true" style:font-name-asian="Arial" style:font-size-asian="12pt" style:language-asian="hi" style:country-asian="IN" style:font-weight-asian="normal" style:font-name-complex="Arial" style:font-size-complex="12pt" style:language-complex="pt" style:country-complex="BR"/>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54005" style:letter-kerning="true" style:font-name-asian="Arial" style:font-size-asian="12pt" style:language-asian="hi" style:country-asian="IN" style:font-weight-asian="normal" style:font-name-complex="Arial" style:font-size-complex="12pt" style:language-complex="pt" style:country-complex="BR"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854005" style:letter-kerning="true" style:font-name-asian="Arial" style:font-size-asian="12pt" style:language-asian="hi" style:country-asian="IN" style:font-name-complex="Arial" style:font-size-complex="12pt" style:language-complex="pt" style:country-complex="BR"/>
    </style:style>
    <style:style style:name="P6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6fd216"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8abdfa"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8abdfa" style:font-size-asian="12pt" style:font-name-complex="Arial" style:font-size-complex="12pt"/>
    </style:style>
    <style:style style:name="P75" style:family="paragraph" style:parent-style-name="Standard">
      <style:paragraph-properties fo:text-align="justify" style:justify-single-word="false"/>
      <style:text-properties style:font-name="Arial" officeooo:paragraph-rsid="008abdfa" style:font-name-complex="Arial"/>
    </style:style>
    <style:style style:name="P76" style:family="paragraph" style:parent-style-name="Standard">
      <style:paragraph-properties fo:text-align="justify" style:justify-single-word="false"/>
      <style:text-properties style:font-name="Arial1" fo:font-size="12pt" officeooo:paragraph-rsid="004d08be" style:font-size-asian="12pt" style:font-size-complex="12pt"/>
    </style:style>
    <style:style style:name="P77" style:family="paragraph" style:parent-style-name="Standard">
      <style:paragraph-properties fo:text-align="justify" style:justify-single-word="false"/>
      <style:text-properties style:font-name="Arial1" fo:font-size="12pt" fo:font-weight="bold" officeooo:rsid="004d08be" officeooo:paragraph-rsid="004d08be" style:font-size-asian="12pt" style:font-weight-asian="bold" style:font-size-complex="12pt"/>
    </style:style>
    <style:style style:name="P78" style:family="paragraph" style:parent-style-name="Standard">
      <style:paragraph-properties fo:text-align="justify" style:justify-single-word="false"/>
      <style:text-properties fo:font-size="12pt" officeooo:paragraph-rsid="004d08be" style:font-size-asian="12pt" style:font-size-complex="12pt"/>
    </style:style>
    <style:style style:name="P79"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8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normal" officeooo:paragraph-rsid="0092995f" fo:background-color="#c0c0c0" style:font-size-asian="12pt" style:font-weight-asian="normal" style:font-name-complex="Arial" style:font-size-complex="12pt" style:font-weight-complex="normal"/>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c596e" style:font-size-asian="12pt" style:font-name-complex="Arial"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f5294" style:font-size-asian="12pt" style:font-name-complex="Arial" style:font-size-complex="12pt"/>
    </style:style>
    <style:style style:name="P86" style:family="paragraph" style:parent-style-name="Standard">
      <style:paragraph-properties fo:text-align="justify" style:justify-single-word="false"/>
      <style:text-properties style:font-name="Arial" officeooo:paragraph-rsid="008abdfa" style:font-name-complex="Arial"/>
    </style:style>
    <style:style style:name="P87"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88" style:family="paragraph" style:parent-style-name="Standard">
      <style:paragraph-properties fo:text-align="justify" style:justify-single-word="false"/>
      <style:text-properties style:font-name="Arial" officeooo:paragraph-rsid="008d6a9f" style:font-name-complex="Arial"/>
    </style:style>
    <style:style style:name="P89" style:family="paragraph" style:parent-style-name="Standard">
      <style:paragraph-properties fo:text-align="justify" style:justify-single-word="false"/>
      <style:text-properties style:font-name="Arial" officeooo:paragraph-rsid="00784ec1" style:font-name-complex="Arial"/>
    </style:style>
    <style:style style:name="P90" style:family="paragraph" style:parent-style-name="Standard">
      <style:paragraph-properties fo:text-align="justify" style:justify-single-word="false"/>
      <style:text-properties style:font-name="Arial" officeooo:paragraph-rsid="008ea423" style:font-name-complex="Arial"/>
    </style:style>
    <style:style style:name="P91" style:family="paragraph" style:parent-style-name="Standard">
      <style:paragraph-properties fo:text-align="justify" style:justify-single-word="false"/>
      <style:text-properties style:font-name="Arial" fo:font-size="12pt"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8d6a9f"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8ea423"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8f41a2"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9087f0" style:font-size-asian="12pt" style:font-size-complex="12pt"/>
    </style:style>
    <style:style style:name="P9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officeooo:paragraph-rsid="008d6a9f"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officeooo:paragraph-rsid="008ea423"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officeooo:paragraph-rsid="009087f0" style:font-size-asian="12pt" style:font-name-complex="Arial" style:font-size-complex="12pt"/>
    </style:style>
    <style:style style:name="P100" style:family="paragraph" style:parent-style-name="Standard">
      <style:paragraph-properties fo:text-align="justify" style:justify-single-word="false"/>
      <style:text-properties officeooo:paragraph-rsid="0092995f"/>
    </style:style>
    <style:style style:name="P101" style:family="paragraph" style:parent-style-name="Standard">
      <style:paragraph-properties fo:text-align="justify" style:justify-single-word="false"/>
      <style:text-properties fo:font-size="12pt" officeooo:paragraph-rsid="0092995f" style:font-size-asian="12pt" style:font-size-complex="12pt"/>
    </style:style>
    <style:style style:name="P102"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3"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4" style:family="paragraph" style:parent-style-name="Standard">
      <style:paragraph-properties fo:text-align="justify" style:justify-single-word="false"/>
      <style:text-properties fo:color="#000000" style:font-name="Arial" fo:font-size="12pt" fo:font-weight="bold" officeooo:paragraph-rsid="008f41a2" style:font-size-asian="12pt" style:language-asian="pt" style:country-asian="BR" style:font-weight-asian="bold" style:font-name-complex="Arial" style:font-size-complex="12pt" style:language-complex="ar" style:country-complex="SA" style:font-weight-complex="bold"/>
    </style:style>
    <style:style style:name="P105" style:family="paragraph" style:parent-style-name="Standard">
      <style:paragraph-properties fo:text-align="justify" style:justify-single-word="false"/>
      <style:text-properties style:font-name="Arial1" fo:font-size="12pt" officeooo:paragraph-rsid="0092995f" style:font-size-asian="12pt" style:font-size-complex="12pt"/>
    </style:style>
    <style:style style:name="P106"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e43ae" fo:background-color="#ffffff" loext:char-shading-value="0" style:font-weight-asian="bold" style:font-size-complex="12pt" style:font-weight-complex="bold"/>
    </style:style>
    <style:style style:name="T4" style:family="text">
      <style:text-properties style:font-name="Arial" fo:font-weight="bold" officeooo:rsid="00846fc0"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70c1ba" style:font-weight-asian="bold" style:font-name-complex="Arial" style:font-weight-complex="bold"/>
    </style:style>
    <style:style style:name="T10" style:family="text">
      <style:text-properties style:font-name="Arial" fo:font-weight="bold" officeooo:rsid="00846fc0" style:font-weight-asian="bold" style:font-name-complex="Arial" style:font-weight-complex="bold"/>
    </style:style>
    <style:style style:name="T11" style:family="text">
      <style:text-properties style:font-name="Arial" fo:font-weight="bold" officeooo:rsid="0085e9ca" style:font-weight-asian="bold" style:font-name-complex="Arial" style:font-weight-complex="bold"/>
    </style:style>
    <style:style style:name="T12" style:family="text">
      <style:text-properties style:font-name="Arial" fo:font-weight="bold" officeooo:rsid="0092995f" style:font-weight-asian="bold" style:font-name-complex="Arial" style:font-weight-complex="bold"/>
    </style:style>
    <style:style style:name="T13" style:family="text">
      <style:text-properties style:font-name="Arial" fo:font-weight="bold" officeooo:rsid="0071eb04" style:font-weight-asian="bold" style:font-name-complex="Arial"/>
    </style:style>
    <style:style style:name="T14" style:family="text">
      <style:text-properties style:font-name="Arial" fo:font-weight="bold" officeooo:rsid="00846fc0" style:font-weight-asian="bold" style:font-name-complex="Arial"/>
    </style:style>
    <style:style style:name="T15" style:family="text">
      <style:text-properties style:font-name="Arial" fo:font-weight="bold" officeooo:rsid="008c596e" style:font-weight-asian="bold"/>
    </style:style>
    <style:style style:name="T16" style:family="text">
      <style:text-properties style:font-name="Arial" fo:font-weight="bold" fo:background-color="#c0c0c0" loext:char-shading-value="0" style:font-weight-asian="bold" style:font-size-complex="12pt"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9" style:family="text">
      <style:text-properties style:font-name="Arial" fo:background-color="#ffffff" loext:char-shading-value="0" style:font-size-complex="12pt"/>
    </style:style>
    <style:style style:name="T20" style:family="text">
      <style:text-properties style:font-name="Arial" fo:background-color="#81d41a" loext:char-shading-value="0" style:font-name-complex="Arial"/>
    </style:style>
    <style:style style:name="T21" style:family="text">
      <style:text-properties style:font-name="Arial" style:font-name-complex="Arial"/>
    </style:style>
    <style:style style:name="T22" style:family="text">
      <style:text-properties style:font-name="Arial" fo:font-size="12pt" fo:language="en" fo:country="US" fo:font-weight="bold" style:font-size-asian="12pt" style:font-weight-asian="bold" style:font-name-complex="Arial" style:font-size-complex="12pt" style:font-weight-complex="bold"/>
    </style:style>
    <style:style style:name="T23" style:family="text">
      <style:text-properties style:font-name="Arial" style:font-name-asian="Arial" style:font-name-complex="Arial"/>
    </style:style>
    <style:style style:name="T24" style:family="text">
      <style:text-properties fo:color="#000000"/>
    </style:style>
    <style:style style:name="T25"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26" style:family="text">
      <style:text-properties fo:color="#000000" style:font-name="Arial1" style:text-underline-style="none" fo:background-color="#ffffff" loext:char-shading-value="0"/>
    </style:style>
    <style:style style:name="T27" style:family="text">
      <style:text-properties fo:color="#000000" style:font-name="Arial1" style:text-underline-style="none" officeooo:rsid="006a3d6e" fo:background-color="#ffffff" loext:char-shading-value="0"/>
    </style:style>
    <style:style style:name="T28" style:family="text">
      <style:text-properties fo:color="#000000" style:font-name="Arial1" fo:font-size="12pt" style:text-underline-style="none" fo:font-weight="normal" fo:background-color="#ffffff" loext:char-shading-value="0" style:font-size-asian="12pt" style:font-weight-asian="normal" style:font-size-complex="12pt" style:font-weight-complex="normal"/>
    </style:style>
    <style:style style:name="T29" style:family="text">
      <style:text-properties fo:color="#000000" style:font-name="Arial1" fo:font-size="12pt" style:text-underline-style="none" fo:font-weight="normal" officeooo:rsid="006a3d6e" fo:background-color="#ffffff" loext:char-shading-value="0" style:font-size-asian="12pt" style:font-weight-asian="normal" style:font-size-complex="12pt" style:font-weight-complex="normal"/>
    </style:style>
    <style:style style:name="T30"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31" style:family="text">
      <style:text-properties fo:color="#000000" officeooo:rsid="0088f10d"/>
    </style:style>
    <style:style style:name="T32"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style>
    <style:style style:name="T33"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4" style:family="text">
      <style:text-properties style:use-window-font-color="true" style:font-name="Arial" fo:font-size="12pt" style:text-underline-style="none" fo:font-weight="bold" officeooo:rsid="0085e9ca"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5" style:family="text">
      <style:text-properties style:use-window-font-color="true" style:font-name="Arial" fo:font-size="12pt" style:text-underline-style="none" style:letter-kerning="true" style:font-name-asian="Arial" style:font-size-asian="12pt" style:language-asian="hi" style:country-asian="IN" style:font-name-complex="Arial" style:font-size-complex="12pt" style:language-complex="pt" style:country-complex="BR"/>
    </style:style>
    <style:style style:name="T36" style:family="text">
      <style:text-properties style:use-window-font-color="true" style:font-name="Arial" fo:font-size="12pt" style:text-underline-style="none" fo:font-weight="normal" style:letter-kerning="true" style:font-name-asian="Arial" style:font-size-asian="12pt" style:language-asian="hi" style:country-asian="IN" style:font-weight-asian="normal" style:font-name-complex="Arial" style:font-size-complex="12pt" style:language-complex="pt" style:country-complex="BR"/>
    </style:style>
    <style:style style:name="T37"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38"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9"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0" style:family="text">
      <style:text-properties style:use-window-font-color="true" style:font-name="Arial"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1" style:family="text">
      <style:text-properties style:use-window-font-color="true" style:font-name="Arial" fo:font-weight="normal" style:font-weight-asian="normal" style:font-name-complex="Arial" style:font-weight-complex="normal"/>
    </style:style>
    <style:style style:name="T42" style:family="text">
      <style:text-properties style:use-window-font-color="true" style:font-name="Arial" fo:font-weight="bold" style:letter-kerning="false" fo:background-color="transparent" loext:char-shading-value="0" style:language-asian="pt" style:country-asian="BR" style:font-weight-asian="bold" style:font-name-complex="Arial" style:language-complex="ar" style:country-complex="SA" style:font-weight-complex="normal"/>
    </style:style>
    <style:style style:name="T43" style:family="text">
      <style:text-properties style:use-window-font-color="true" fo:font-weight="bold" style:letter-kerning="false" fo:background-color="transparent" loext:char-shading-value="0" style:language-asian="pt" style:country-asian="BR" style:font-weight-asian="bold" style:font-name-complex="Arial" style:language-complex="ar" style:country-complex="SA"/>
    </style:style>
    <style:style style:name="T44" style:family="text">
      <style:text-properties style:use-window-font-color="true"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5" style:family="text">
      <style:text-properties style:use-window-font-color="true"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6" style:family="text">
      <style:text-properties style:use-window-font-color="true" fo:font-size="12pt" fo:font-weight="bold" officeooo:rsid="008d6a9f"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7"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8" style:family="text">
      <style:text-properties style:use-window-font-color="true" style:font-name="Arial"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9" style:family="text">
      <style:text-properties style:use-window-font-color="true" style:font-name="Arial" fo:font-size="12pt" fo:font-weight="bold" officeooo:rsid="008d6a9f"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50" style:family="text">
      <style:text-properties style:use-window-font-color="true" style:font-name="Arial" fo:font-size="12pt" fo:font-weight="bold" officeooo:rsid="008ea423"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51"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52" style:family="text">
      <style:text-properties style:use-window-font-color="true" style:font-name="Arial" fo:font-size="12pt" fo:font-weight="normal" officeooo:rsid="008abdfa"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53"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54" style:family="text">
      <style:text-properties officeooo:rsid="003428a8"/>
    </style:style>
    <style:style style:name="T55" style:family="text">
      <style:text-properties fo:color="#ed1c24"/>
    </style:style>
    <style:style style:name="T56" style:family="text">
      <style:text-properties officeooo:rsid="0035fa8e"/>
    </style:style>
    <style:style style:name="T57" style:family="text">
      <style:text-properties style:font-name="Arial1"/>
    </style:style>
    <style:style style:name="T58" style:family="text">
      <style:text-properties style:font-name="Arial1" fo:font-weight="bold" style:font-weight-asian="bold"/>
    </style:style>
    <style:style style:name="T59" style:family="text">
      <style:text-properties style:font-name="Arial1" fo:font-weight="bold" officeooo:rsid="006a3d6e" style:font-weight-asian="bold"/>
    </style:style>
    <style:style style:name="T60" style:family="text">
      <style:text-properties style:font-name="Arial1" fo:font-weight="bold" officeooo:rsid="004d08be" style:font-weight-asian="bold"/>
    </style:style>
    <style:style style:name="T61" style:family="text">
      <style:text-properties style:font-name="Arial1" fo:font-weight="bold" officeooo:rsid="0064d980" style:font-weight-asian="bold"/>
    </style:style>
    <style:style style:name="T62" style:family="text">
      <style:text-properties style:font-name="Arial1" fo:font-style="italic" style:font-style-asian="italic" style:font-style-complex="italic"/>
    </style:style>
    <style:style style:name="T63" style:family="text">
      <style:text-properties style:font-name="Arial1" fo:font-size="12pt" fo:font-weight="bold" style:font-size-asian="12pt" style:font-weight-asian="bold" style:font-size-complex="12pt"/>
    </style:style>
    <style:style style:name="T64" style:family="text">
      <style:text-properties style:font-name="Arial1" fo:font-size="12pt" fo:font-weight="bold" officeooo:rsid="004d08be" style:font-size-asian="12pt" style:font-weight-asian="bold" style:font-size-complex="12pt"/>
    </style:style>
    <style:style style:name="T65" style:family="text">
      <style:text-properties style:font-name="Arial1" fo:font-size="12pt" fo:font-weight="bold" officeooo:rsid="00846fc0" style:font-size-asian="12pt" style:font-weight-asian="bold" style:font-size-complex="12pt"/>
    </style:style>
    <style:style style:name="T66" style:family="text">
      <style:text-properties style:font-name="Arial1" fo:font-size="12pt" fo:font-weight="bold" officeooo:rsid="0092995f" style:font-size-asian="12pt" style:font-weight-asian="bold" style:font-size-complex="12pt"/>
    </style:style>
    <style:style style:name="T67" style:family="text">
      <style:text-properties style:font-name="Arial1" fo:font-size="12pt" fo:font-weight="normal" style:font-size-asian="12pt" style:font-weight-asian="normal" style:font-size-complex="12pt" style:font-weight-complex="normal"/>
    </style:style>
    <style:style style:name="T68" style:family="text">
      <style:text-properties style:font-name="Arial1" fo:font-size="12pt" fo:font-weight="normal" officeooo:rsid="0081056c" style:font-size-asian="12pt" style:font-weight-asian="normal" style:font-size-complex="12pt" style:font-weight-complex="normal"/>
    </style:style>
    <style:style style:name="T69" style:family="text">
      <style:text-properties style:font-name="Arial1" fo:font-size="8pt" style:font-size-asian="8pt"/>
    </style:style>
    <style:style style:name="T70" style:family="text">
      <style:text-properties style:font-name="Arial1" fo:font-size="8pt" fo:font-weight="bold" style:font-size-asian="8pt" style:font-weight-asian="bold"/>
    </style:style>
    <style:style style:name="T71" style:family="text">
      <style:text-properties officeooo:rsid="0081056c"/>
    </style:style>
    <style:style style:name="T72" style:family="text">
      <style:text-properties officeooo:rsid="004973d6"/>
    </style:style>
    <style:style style:name="T73" style:family="text">
      <style:text-properties fo:font-weight="bold" style:font-weight-asian="bold"/>
    </style:style>
    <style:style style:name="T74" style:family="text">
      <style:text-properties fo:font-weight="bold" officeooo:rsid="006fd216" style:font-weight-asian="bold"/>
    </style:style>
    <style:style style:name="T75" style:family="text">
      <style:text-properties fo:font-weight="bold" officeooo:rsid="00846fc0" style:font-weight-asian="bold"/>
    </style:style>
    <style:style style:name="T76" style:family="text">
      <style:text-properties fo:font-weight="bold" officeooo:rsid="008abdfa" style:font-weight-asian="bold"/>
    </style:style>
    <style:style style:name="T77" style:family="text">
      <style:text-properties fo:font-weight="bold" officeooo:rsid="008c596e" style:font-weight-asian="bold"/>
    </style:style>
    <style:style style:name="T78" style:family="text">
      <style:text-properties fo:font-weight="bold" officeooo:rsid="008d6a9f" style:font-weight-asian="bold"/>
    </style:style>
    <style:style style:name="T79" style:family="text">
      <style:text-properties fo:font-weight="bold" officeooo:rsid="008ea423" style:font-weight-asian="bold"/>
    </style:style>
    <style:style style:name="T80" style:family="text">
      <style:text-properties fo:font-weight="bold" officeooo:rsid="008f41a2" style:font-weight-asian="bold"/>
    </style:style>
    <style:style style:name="T81" style:family="text">
      <style:text-properties fo:font-weight="bold" officeooo:rsid="008f5294" style:font-weight-asian="bold"/>
    </style:style>
    <style:style style:name="T82" style:family="text">
      <style:text-properties fo:font-weight="bold" officeooo:rsid="009087f0" style:font-weight-asian="bold"/>
    </style:style>
    <style:style style:name="T83" style:family="text">
      <style:text-properties fo:font-weight="normal" style:font-weight-asian="normal" style:font-weight-complex="normal"/>
    </style:style>
    <style:style style:name="T84" style:family="text">
      <style:text-properties fo:font-weight="normal" officeooo:rsid="008f41a2" style:font-weight-asian="normal" style:font-weight-complex="normal"/>
    </style:style>
    <style:style style:name="T85" style:family="text">
      <style:text-properties fo:font-weight="normal" officeooo:rsid="008c596e" style:font-weight-asian="normal" style:font-weight-complex="normal"/>
    </style:style>
    <style:style style:name="T86" style:family="text">
      <style:text-properties officeooo:rsid="006e43ae"/>
    </style:style>
    <style:style style:name="T87" style:family="text">
      <style:text-properties fo:language="en" fo:country="US" fo:font-weight="bold" style:font-weight-asian="bold" style:font-size-complex="12pt" style:font-weight-complex="bold"/>
    </style:style>
    <style:style style:name="T88" style:family="text">
      <style:text-properties fo:language="en" fo:country="US" fo:font-weight="bold" officeooo:rsid="00717acf" style:font-weight-asian="bold" style:font-size-complex="12pt" style:font-weight-complex="bold"/>
    </style:style>
    <style:style style:name="T89" style:family="text">
      <style:text-properties fo:language="en" fo:country="US" fo:font-weight="bold" officeooo:rsid="008527a1" style:font-weight-asian="bold" style:font-size-complex="12pt" style:font-weight-complex="bold"/>
    </style:style>
    <style:style style:name="T90" style:family="text">
      <style:text-properties fo:language="en" fo:country="US" fo:font-weight="bold" style:font-weight-asian="bold" style:font-weight-complex="bold"/>
    </style:style>
    <style:style style:name="T91" style:family="text">
      <style:text-properties fo:language="en" fo:country="US" fo:font-weight="bold" officeooo:rsid="004973d6" style:font-weight-asian="bold" style:font-weight-complex="bold"/>
    </style:style>
    <style:style style:name="T92" style:family="text">
      <style:text-properties officeooo:rsid="00717acf"/>
    </style:style>
    <style:style style:name="T93" style:family="text">
      <style:text-properties officeooo:rsid="00846fc0"/>
    </style:style>
    <style:style style:name="T94" style:family="text">
      <style:text-properties officeooo:rsid="008527a1"/>
    </style:style>
    <style:style style:name="T95" style:family="text">
      <style:text-properties officeooo:rsid="0088f10d"/>
    </style:style>
    <style:style style:name="T96" style:family="text">
      <style:text-properties fo:font-size="8pt" style:font-size-asian="8pt"/>
    </style:style>
    <style:style style:name="T97" style:family="text">
      <style:text-properties fo:font-size="8pt" fo:font-weight="bold" style:font-size-asian="8pt" style:font-weight-asian="bold"/>
    </style:style>
    <style:style style:name="T98" style:family="text">
      <style:text-properties officeooo:rsid="008c596e"/>
    </style:style>
    <style:style style:name="T99" style:family="text">
      <style:text-properties officeooo:rsid="008d6a9f"/>
    </style:style>
    <style:style style:name="T100" style:family="text">
      <style:text-properties officeooo:rsid="008ea423"/>
    </style:style>
    <style:style style:name="T101" style:family="text">
      <style:text-properties officeooo:rsid="008f41a2"/>
    </style:style>
    <style:style style:name="T102" style:family="text">
      <style:text-properties officeooo:rsid="009087f0"/>
    </style:style>
    <style:style style:name="T103" style:family="text">
      <style:text-properties officeooo:rsid="009267fb"/>
    </style:style>
    <style:style style:name="T104" style:family="text">
      <style:text-properties officeooo:rsid="00928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6">ESTADO DO CEARÁ</text:p>
      <text:p text:style-name="P2">PODER JUDICIÁRIO</text:p>
      <text:p text:style-name="P2">TRIBUNAL DE JUSTIÇA</text:p>
      <text:p text:style-name="P3">SECRETARIA DA 1ª CÂMARA CRIMINAL</text:p>
      <text:p text:style-name="P13">Celular: (85) 98214-3057 (WhatsApp)</text:p>
      <text:p text:style-name="P14">E-mail: camcrim1@tjce.jus.br</text:p>
      <text:p text:style-name="P9"/>
      <text:p text:style-name="P11">R<text:span text:style-name="T54">OTEIR</text:span>O DA SESSÃO ORDINÁRIA N.º 3<text:span text:style-name="T93">6</text:span> DE <text:span text:style-name="T93">10</text:span> DE <text:span text:style-name="T86">OUTU</text:span>BRO DE 2023.</text:p>
      <text:p text:style-name="P10"/>
      <text:p text:style-name="P18"><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0</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3,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6">1. VERIFICAÇÃO DO </text:span></text:span><text:span text:style-name="Fonte_20_parág._20_padrão"><text:span text:style-name="T17">QUORUM </text:span></text:span><text:span text:style-name="Fonte_20_parág._20_padrão"><text:span text:style-name="T6">(ART. 91, I, RITJCE);</text:span></text:span></text:p>
      <text:p text:style-name="P1"/>
      <text:p text:style-name="P12">1.1. Avisos</text:p>
      <text:p text:style-name="P20"/>
      <text:p text:style-name="P21">2. APRECIAÇÃO DA ATA DA SESSÃO ORDINÁRIA DO DIA <text:span text:style-name="T93">03</text:span> DE <text:span text:style-name="T93">OUTUBR</text:span>O DE 2023 (ART. 91, II, RITJCE);</text:p>
      <text:p text:style-name="P8"/>
      <text:p text:style-name="P4">3. ORDEM DE JULGAMENTO DOS PROCESSOS (ART. 92, RITJCE).</text:p>
      <text:p text:style-name="P4"/>
      <text:p text:style-name="P12">3.1. Pedidos de Vista</text:p>
      <text:p text:style-name="P22"/>
      <text:p text:style-name="P72"><text:span text:style-name="T74">0</text:span><text:span text:style-name="T75">1</text:span><text:span text:style-name="T73"> - Habeas Corpus Criminal </text:span><text:span text:style-name="Fonte_20_parág._20_padrão"><text:span text:style-name="T43">Nº </text:span></text:span><text:span text:style-name="T73">0632508-05.2023.8.06.0000 - </text:span><text:span text:style-name="T83">16ª Vara Criminal da Comarca de Fortaleza</text:span></text:p>
      <text:p text:style-name="P72">Impetrante: Washington Luís Terceiro Vieira Júnior</text:p>
      <text:p text:style-name="P72">Paciente: Francisco Odaildo Facundo de Melo</text:p>
      <text:p text:style-name="P72">Impetrado: Juiz de Direito da 16ª Vara Criminal da Comarca de Fortaleza</text:p>
      <text:p text:style-name="P72"><text:span text:style-name="T60">Relator: </text:span><text:span text:style-name="T61">Des.</text:span><text:span text:style-name="T60"> FRANCISCO CARNEIRO LIMA</text:span></text:p>
      <text:p text:style-name="P77"/>
      <text:p text:style-name="P77"/>
      <text:p text:style-name="P34"><text:span text:style-name="T10">0</text:span><text:span text:style-name="T12">2</text:span><text:span text:style-name="T8"> - </text:span><text:span text:style-name="T7">Apelação Criminal Nº</text:span><text:span text:style-name="T21"> </text:span><text:span text:style-name="T7">0182629-33.2019.8.06.0001</text:span><text:span text:style-name="T21"> - 3ª Vara de Delitos de Tráfico de Drogas da Comarca de Fortaleza. </text:span></text:p>
      <text:p text:style-name="P40">Apelante: Lucas do Nascimento Gonçalves. </text:p>
      <text:p text:style-name="P40">Defensoria Pública do Estado do Ceará. </text:p>
      <text:p text:style-name="P40">Apelado: Ministério Público do Estado do Ceará. </text:p>
      <text:p text:style-name="P48">Relator: Des. MÁRIO PARENTE TEÓFILO NETO. </text:p>
      <text:p text:style-name="P52">Revisora: Desa. LIRA RAMOS DE OLIVEIRA</text:p>
      <text:p text:style-name="P51"/>
      <text:p text:style-name="P51"/>
      <text:p text:style-name="P34"><text:span text:style-name="T10">0</text:span><text:span text:style-name="T12">3</text:span><text:span text:style-name="T8"> -</text:span><text:span text:style-name="T21"> </text:span><text:span text:style-name="T7">Apelação Criminal Nº</text:span><text:span text:style-name="T21"> </text:span><text:span text:style-name="T7">0209717-41.2022.8.06.0001</text:span><text:span text:style-name="T21"> - 1ª Vara de Delitos Tráfico e Uso Subst. Entorpecentes da Comarca de Fortaleza. </text:span></text:p>
      <text:p text:style-name="P40">Apelante: Alberto Sérgio de Menezes Costa. </text:p>
      <text:p text:style-name="P40">Defensoria Pública do Estado do Ceará. </text:p>
      <text:p text:style-name="P40">Apelado: Ministério Público do Estado do Ceará. </text:p>
      <text:p text:style-name="P48">Relator: Des. MÁRIO PARENTE TEÓFILO NETO. </text:p>
      <text:p text:style-name="P52"><text:soft-page-break/>Revisora: Desa. LIRA RAMOS DE OLIVEIRA</text:p>
      <text:p text:style-name="P54"><text:span text:style-name="Fonte_20_parág._20_padrão"><text:span text:style-name="T30"/></text:span></text:p>
      <text:p text:style-name="P54"><text:span text:style-name="Fonte_20_parág._20_padrão"><text:span text:style-name="T30"/></text:span></text:p>
      <text:p text:style-name="P100"><text:span text:style-name="T64">0</text:span><text:span text:style-name="T66">4</text:span><text:span text:style-name="T63"> - Apelação Criminal </text:span><text:span text:style-name="T22">N.º </text:span><text:span text:style-name="T63">0276138-81.2020.8.06.0001</text:span><text:span text:style-name="T67"> – </text:span><text:span text:style-name="T68">15ª Vara Criminal da Comarca de Fortaleza</text:span></text:p>
      <text:p text:style-name="P105">Apelante: Ministério Público do Estado do Ceará</text:p>
      <text:p text:style-name="P105">Apelado: <text:span text:style-name="T71">Nícolas</text:span> Gomes da Silva</text:p>
      <text:p text:style-name="P105">Defensoria Pública do Estado do Ceará <text:s text:c="12"/></text:p>
      <text:p text:style-name="P101"><text:span text:style-name="T62">Custos legis:</text:span><text:span text:style-name="T57"> Ministério Público Estadual</text:span></text:p>
      <text:p text:style-name="P101"><text:span text:style-name="T58">Relator: </text:span><text:span text:style-name="T59">Des. </text:span><text:span text:style-name="T58">MÁRIO PARENTE TEÓFILO NETO</text:span></text:p>
      <text:p text:style-name="P81"><text:span text:style-name="Fonte_20_parág._20_padrão"><text:span text:style-name="T28">Revisor</text:span></text:span><text:span text:style-name="Fonte_20_parág._20_padrão"><text:span text:style-name="T29">a</text:span></text:span><text:span text:style-name="Fonte_20_parág._20_padrão"><text:span text:style-name="T28">: </text:span></text:span><text:span text:style-name="Fonte_20_parág._20_padrão"><text:span text:style-name="T29">Desa. </text:span></text:span><text:span text:style-name="Fonte_20_parág._20_padrão"><text:span text:style-name="T28">LIRA RAMOS DE OLIVEIRA</text:span></text:span></text:p>
      <text:p text:style-name="P54"><text:span text:style-name="Fonte_20_parág._20_padrão"><text:span text:style-name="T30"/></text:span></text:p>
      <text:p text:style-name="P54"><text:span text:style-name="Fonte_20_parág._20_padrão"><text:span text:style-name="T30"/></text:span></text:p>
      <text:p text:style-name="P35"><text:span text:style-name="T14">05</text:span><text:span text:style-name="T7"> -</text:span><text:span text:style-name="T21"> </text:span><text:span text:style-name="T7">Apelação Criminal Nº</text:span><text:span text:style-name="T21"> </text:span><text:span text:style-name="T7">0171154-17.2018.8.06.0001</text:span><text:span text:style-name="T21"> - Vara de Delitos de Organizações Criminosas da Comarca de Fortaleza. </text:span></text:p>
      <text:p text:style-name="P41">Apelante: Lucas Cavalcante de Anastácio. </text:p>
      <text:p text:style-name="P41">Advogado: Pedro Felipe Lima Rocha (OAB/CE: 35025). </text:p>
      <text:p text:style-name="P41">Advogado: Flávio Uchôa Baptista Filho (OAB/CE: 38609). </text:p>
      <text:p text:style-name="P41">Apelado: Ministério Público do Estado do Ceará. </text:p>
      <text:p text:style-name="P49">Relatora: Desa. SÍLVIA SOARES DE SÁ NÓBREGA. </text:p>
      <text:p text:style-name="P55"><text:span text:style-name="Fonte_20_parág._20_padrão"><text:span text:style-name="T25">Revisor: Des. MÁRIO PARENTE TEÓFILO NETO</text:span></text:span></text:p>
      <text:p text:style-name="P54"><text:span text:style-name="Fonte_20_parág._20_padrão"><text:span text:style-name="T30"/></text:span></text:p>
      <text:p text:style-name="P54"><text:span text:style-name="Fonte_20_parág._20_padrão"><text:span text:style-name="T30"/></text:span></text:p>
      <text:p text:style-name="P53"><text:span text:style-name="Fonte_20_parág._20_padrão"><text:span text:style-name="T25"/></text:span></text:p>
      <text:p text:style-name="P19"><text:span text:style-name="Fonte_20_parág._20_padrão"><text:span text:style-name="T16">3.2. </text:span></text:span><text:span text:style-name="Fonte_20_parág._20_padrão"><text:span text:style-name="T18">Habeas Corpus</text:span></text:span></text:p>
      <text:p text:style-name="P87"><text:span text:style-name="Fonte_20_parág._20_padrão"><text:span text:style-name="T40"/></text:span></text:p>
      <text:p text:style-name="P88"><text:span text:style-name="Fonte_20_parág._20_padrão"><text:span text:style-name="T49">0</text:span></text:span><text:span text:style-name="Fonte_20_parág._20_padrão"><text:span text:style-name="T40">1 - Habeas Corpus Criminal </text:span></text:span><text:span text:style-name="Fonte_20_parág._20_padrão"><text:span text:style-name="T45">Nº </text:span></text:span><text:span text:style-name="Fonte_20_parág._20_padrão"><text:span text:style-name="T40">0632234-41.2023.8.06.0000 - </text:span></text:span><text:span text:style-name="Fonte_20_parág._20_padrão"><text:span text:style-name="T52">5º Núcleo Regional de Custódia e de Inquérito - Sede em Sobral</text:span></text:span></text:p>
      <text:p text:style-name="P71">Impetrante: Isabelle Thais Costa Silva</text:p>
      <text:p text:style-name="P71">Paciente: Ezedo Mateus de Sousa Silva</text:p>
      <text:p text:style-name="P71">Impetrado: Juiz de Direito do 5º Núcleo Regional de Custódia e de Inquérito - Sede em Sobral</text:p>
      <text:p text:style-name="P71"><text:span text:style-name="T73">Relator: </text:span><text:span text:style-name="T78">Des.</text:span><text:span text:style-name="T73"> MÁRIO PARENTE TEÓFILO NETO</text:span></text:p>
      <text:p text:style-name="P71"/>
      <text:p text:style-name="P71"/>
      <text:p text:style-name="P92"><text:span text:style-name="T78">0</text:span><text:span text:style-name="T73">2 - Habeas Corpus Criminal </text:span><text:span text:style-name="Fonte_20_parág._20_padrão"><text:span text:style-name="T42">Nº </text:span></text:span><text:span text:style-name="T73">0632307-13.2023.8.06.0000 - </text:span><text:span text:style-name="T83">2ª Vara Criminal da Comarca de Caucaia</text:span></text:p>
      <text:p text:style-name="P71">Impetrante: Defensoria Pública do Estado do Ceará</text:p>
      <text:p text:style-name="P71">Paciente: Victor Hugo dos Santos</text:p>
      <text:p text:style-name="P71">Impetrado: Juiz de Direito da 2ª Vara Criminal da Comarca de Caucaia</text:p>
      <text:p text:style-name="P71">Corréu: Alcides Vitório de Oliveira Barros</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3 - Habeas Corpus Criminal </text:span><text:span text:style-name="Fonte_20_parág._20_padrão"><text:span text:style-name="T42">Nº </text:span></text:span><text:span text:style-name="T73">0632442-25.2023.8.06.0000 - </text:span><text:span text:style-name="T83">1ª Vara Criminal da Comarca de Quixadá</text:span></text:p>
      <text:p text:style-name="P71">Impetrante: Fabíola Lopes Rodrigues</text:p>
      <text:p text:style-name="P71">Paciente: Ozanan Bandeira de Medeiros</text:p>
      <text:p text:style-name="P71">Paciente: Xeiner Sousa de Medeiros</text:p>
      <text:p text:style-name="P71">Impetrado: Juiz de Direito da 1ª Vara Criminal da Comarca de Quixadá</text:p>
      <text:p text:style-name="P92"><text:span text:style-name="T73">Relator: </text:span><text:span text:style-name="T78">Des.</text:span><text:span text:style-name="T73"> MÁRIO PARENTE TEÓFILO NETO</text:span></text:p>
      <text:p text:style-name="P71"/>
      <text:p text:style-name="P71"/>
      <text:p text:style-name="P92"><text:soft-page-break/><text:span text:style-name="T78">0</text:span><text:span text:style-name="T73">4 - Habeas Corpus Criminal </text:span><text:span text:style-name="Fonte_20_parág._20_padrão"><text:span text:style-name="T42">Nº </text:span></text:span><text:span text:style-name="T73">0632553-09.2023.8.06.0000 - </text:span><text:span text:style-name="T83">Vara Única da Comarca de Solonópole</text:span></text:p>
      <text:p text:style-name="P71">Impetrante: Alanne Nayara Fernandes Martins</text:p>
      <text:p text:style-name="P71">Impetrante: <text:span text:style-name="T99">Jéferson</text:span> Lima de Matos</text:p>
      <text:p text:style-name="P71">Paciente: Charles Daniel Silva Sousa</text:p>
      <text:p text:style-name="P71">Impetrado: Juiz de Direito da Vara Única da Comarca de Solonópole</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5 - Habeas Corpus Criminal </text:span><text:span text:style-name="Fonte_20_parág._20_padrão"><text:span text:style-name="T42">Nº </text:span></text:span><text:span text:style-name="T73">0632569-60.2023.8.06.0000 - </text:span><text:span text:style-name="T83">Vara Única da Comarca de Bela Cruz</text:span></text:p>
      <text:p text:style-name="P71">Impetrante: Ademício Souza Teotônio</text:p>
      <text:p text:style-name="P71">Paciente: F. D. N.</text:p>
      <text:p text:style-name="P71">Impetrado: Juiz de Direito da Vara Única da Comarca de Bela Cruz</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6 - Habeas Corpus Criminal </text:span><text:span text:style-name="Fonte_20_parág._20_padrão"><text:span text:style-name="T42">Nº </text:span></text:span><text:span text:style-name="T73">0632701-20.2023.8.06.0000 - </text:span><text:span text:style-name="T83">Vara de Delitos de Organizações Criminosas da Comarca de Fortaleza</text:span></text:p>
      <text:p text:style-name="P71">Impetrante: Phablo Henrik Pinheiro do Carmo</text:p>
      <text:p text:style-name="P71">Paciente: Andréia das Chagas Lima</text:p>
      <text:p text:style-name="P71">Impetrado: Juiz de Direito da Vara de Delitos de Organizações Criminosas da Comarca de Fortaleza</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7 - Habeas Corpus Criminal </text:span><text:span text:style-name="Fonte_20_parág._20_padrão"><text:span text:style-name="T42">Nº </text:span></text:span><text:span text:style-name="T73">0632773-07.2023.8.06.0000 - </text:span><text:span text:style-name="T83">2º Juizado Especial da Violência Doméstica e Familiar Contra a Mulher da Comarca de Fortaleza</text:span></text:p>
      <text:p text:style-name="P71">Impetrante: Yêrêcê Cunha Andrade Gonçalves de Menezes</text:p>
      <text:p text:style-name="P71">Paciente: A. C. N.</text:p>
      <text:p text:style-name="P71">Impetrado: Juiz de Direito do 2º Juizado Especial da Violência Doméstica e Familiar Contra a Mulher da Comarca de Fortaleza</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8 - Habeas Corpus Criminal </text:span><text:span text:style-name="Fonte_20_parág._20_padrão"><text:span text:style-name="T42">Nº </text:span></text:span><text:span text:style-name="T73">0632817-26.2023.8.06.0000 - </text:span><text:span text:style-name="T83">Vara Única da Comarca de Jucás</text:span></text:p>
      <text:p text:style-name="P71">Impetrante: Edney Moura Gonçalves</text:p>
      <text:p text:style-name="P71">Paciente: Irislândio Pereira da Silva</text:p>
      <text:p text:style-name="P71">Impetrado: Juiz de Direito da Vara Única da Comarca de Jucás</text:p>
      <text:p text:style-name="P92"><text:span text:style-name="T73">Relator: </text:span><text:span text:style-name="T78">Des.</text:span><text:span text:style-name="T73"> MÁRIO PARENTE TEÓFILO NETO</text:span></text:p>
      <text:p text:style-name="P71"/>
      <text:p text:style-name="P71"/>
      <text:p text:style-name="P92"><text:span text:style-name="T78">0</text:span><text:span text:style-name="T73">9 - Habeas Corpus Criminal </text:span><text:span text:style-name="Fonte_20_parág._20_padrão"><text:span text:style-name="T42">Nº </text:span></text:span><text:span text:style-name="T73">0632902-12.2023.8.06.0000 - </text:span><text:span text:style-name="T83">1ª Vara de Execução Penal da Comarca de Fortaleza</text:span></text:p>
      <text:p text:style-name="P71">Impetrante: Júlio César da Silva Alcântara Filho</text:p>
      <text:p text:style-name="P71">Paciente: Cleberson Bruno Correia Batista</text:p>
      <text:p text:style-name="P71">Impetrado: Juiz de Direito da 1ª Vara de Execução Penal da Comarca de Fortaleza</text:p>
      <text:p text:style-name="P92"><text:span text:style-name="T73">Relator: </text:span><text:span text:style-name="T78">Des.</text:span><text:span text:style-name="T73"> MÁRIO PARENTE TEÓFILO NETO</text:span></text:p>
      <text:p text:style-name="P71"/>
      <text:p text:style-name="P71"/>
      <text:p text:style-name="P92"><text:soft-page-break/><text:span text:style-name="T73">10 - Habeas Corpus Criminal </text:span><text:span text:style-name="Fonte_20_parág._20_padrão"><text:span text:style-name="T42">Nº </text:span></text:span><text:span text:style-name="T73">0632973-14.2023.8.06.0000 - </text:span><text:span text:style-name="T83">1ª Vara Criminal da Comarca de Fortaleza</text:span></text:p>
      <text:p text:style-name="P71">Impetrante: Rakel Pinheiro da Silva</text:p>
      <text:p text:style-name="P71">Paciente: Márcio Deivid Aragão Câmara</text:p>
      <text:p text:style-name="P71">Impetrado: Juiz de Direito da 1ª Vara Criminal da Comarca de Fortaleza</text:p>
      <text:p text:style-name="P92"><text:span text:style-name="T73">Relator: </text:span><text:span text:style-name="T78">Des.</text:span><text:span text:style-name="T73"> MÁRIO PARENTE TEÓFILO NETO</text:span></text:p>
      <text:p text:style-name="P71"/>
      <text:p text:style-name="P71"/>
      <text:p text:style-name="P92"><text:span text:style-name="T73">11 - Habeas Corpus Criminal </text:span><text:span text:style-name="Fonte_20_parág._20_padrão"><text:span text:style-name="T42">Nº </text:span></text:span><text:span text:style-name="T73">0633263-29.2023.8.06.0000 - </text:span><text:span text:style-name="T83">Vara Única Criminal da Comarca de Eusébio</text:span></text:p>
      <text:p text:style-name="P71">Impetrante: Adriana Maria de Oliveira Martins</text:p>
      <text:p text:style-name="P71">Paciente: Wescley Gustavo Almeida Lima</text:p>
      <text:p text:style-name="P71">Impetrado: Juiz de Direito da Vara Única Criminal da Comarca de Eusébio</text:p>
      <text:p text:style-name="P92"><text:span text:style-name="T73">Relator: </text:span><text:span text:style-name="T78">Des.</text:span><text:span text:style-name="T73"> MÁRIO PARENTE TEÓFILO NETO</text:span></text:p>
      <text:p text:style-name="P71"/>
      <text:p text:style-name="P71"/>
      <text:p text:style-name="P92"><text:span text:style-name="T73">12 - Habeas Corpus Criminal </text:span><text:span text:style-name="Fonte_20_parág._20_padrão"><text:span text:style-name="T42">Nº </text:span></text:span><text:span text:style-name="T73">0633408-85.2023.8.06.0000 - </text:span><text:span text:style-name="T83">4ª Vara do Júri da Comarca de Fortaleza</text:span></text:p>
      <text:p text:style-name="P71">Impetrante: Emanuel de Pádua Almeida de Paiva</text:p>
      <text:p text:style-name="P71">Paciente: Felipe Pereira Silva</text:p>
      <text:p text:style-name="P71">Impetrado: Juiz de Direito da 4ª Vara do Júri da Comarca de Fortaleza</text:p>
      <text:p text:style-name="P92"><text:span text:style-name="T73">Relator: </text:span><text:span text:style-name="T78">Des.</text:span><text:span text:style-name="T73"> MÁRIO PARENTE TEÓFILO NETO</text:span></text:p>
      <text:p text:style-name="P71"/>
      <text:p text:style-name="P71"/>
      <text:p text:style-name="P92"><text:span text:style-name="T73">13 - Habeas Corpus Criminal </text:span><text:span text:style-name="Fonte_20_parág._20_padrão"><text:span text:style-name="T42">Nº </text:span></text:span><text:span text:style-name="T73">0633409-70.2023.8.06.0000 - </text:span><text:span text:style-name="T83">5ª Vara do Júri da Comarca de Fortaleza</text:span></text:p>
      <text:p text:style-name="P71">Impetrante: Emanuel de Pádua Almeida de Paiva</text:p>
      <text:p text:style-name="P71">Paciente: Felipe Pereira Silva</text:p>
      <text:p text:style-name="P71">Advogado: Emanuel de Pádua Almeida de Paiva</text:p>
      <text:p text:style-name="P71">Impetrado: Juiz de Direito da 5ª Vara do Júri da Comarca de Fortaleza</text:p>
      <text:p text:style-name="P92"><text:span text:style-name="T73">Relator: </text:span><text:span text:style-name="T78">Des.</text:span><text:span text:style-name="T73"> MÁRIO PARENTE TEÓFILO NETO</text:span></text:p>
      <text:p text:style-name="P71"/>
      <text:p text:style-name="P71"/>
      <text:p text:style-name="P92"><text:span text:style-name="T73">14 - Habeas Corpus Criminal </text:span><text:span text:style-name="Fonte_20_parág._20_padrão"><text:span text:style-name="T42">Nº </text:span></text:span><text:span text:style-name="T73">0633430-46.2023.8.06.0000 - </text:span><text:span text:style-name="T83">Vara Única Criminal da Comarca de Itapajé</text:span></text:p>
      <text:p text:style-name="P71">Impetrante: Thays Guimarães Filizola</text:p>
      <text:p text:style-name="P71">Paciente: Francisco Yago Pereira Moraes</text:p>
      <text:p text:style-name="P71">Advogada: Thays Guimarães Filizola</text:p>
      <text:p text:style-name="P71">Advogado: Ana Laura Chaves Maia</text:p>
      <text:p text:style-name="P71">Impetrado: Juiz de Direito da Vara Única Criminal da Comarca de Itapajé</text:p>
      <text:p text:style-name="P71">Corréu: Carlos Daniel Nascimento Gomes</text:p>
      <text:p text:style-name="P71">Corréu: José William Negreiros Teixeira</text:p>
      <text:p text:style-name="P71">Corréu: Mizael Negreiro Pinto</text:p>
      <text:p text:style-name="P97"><text:span text:style-name="Fonte_20_parág._20_padrão"><text:span text:style-name="T40">Relator: </text:span></text:span><text:span text:style-name="Fonte_20_parág._20_padrão"><text:span text:style-name="T49">Des.</text:span></text:span><text:span text:style-name="Fonte_20_parág._20_padrão"><text:span text:style-name="T40"> MÁRIO PARENTE TEÓFILO NETO</text:span></text:span></text:p>
      <text:p text:style-name="P75"><text:span text:style-name="Fonte_20_parág._20_padrão"><text:span text:style-name="T40"/></text:span></text:p>
      <text:p text:style-name="P75"><text:span text:style-name="Fonte_20_parág._20_padrão"><text:span text:style-name="T40"/></text:span></text:p>
      <text:p text:style-name="P75"><text:span text:style-name="Fonte_20_parág._20_padrão"><text:span text:style-name="T46">15</text:span></text:span><text:span text:style-name="Fonte_20_parág._20_padrão"><text:span text:style-name="T39"> - Habeas Corpus Criminal </text:span></text:span><text:span text:style-name="Fonte_20_parág._20_padrão"><text:span text:style-name="T44">Nº </text:span></text:span><text:span text:style-name="Fonte_20_parág._20_padrão"><text:span text:style-name="T39">0632139-11.2023.8.06.0000 - </text:span></text:span><text:span text:style-name="Fonte_20_parág._20_padrão"><text:span text:style-name="T38">Vara Única da Comarca de Itarema</text:span></text:span></text:p>
      <text:p text:style-name="P71">Impetrante: Julianne Melo dos Santos</text:p>
      <text:p text:style-name="P71">Paciente: José Rubens dos Santos Muniz</text:p>
      <text:p text:style-name="P71">Impetrado: Juiz de Direito da Vara Única da Comarca de Itarema</text:p>
      <text:p text:style-name="P71"><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text:soft-page-break/></text:p>
      <text:p text:style-name="P71"/>
      <text:p text:style-name="P73"><text:span text:style-name="T78">16</text:span><text:span text:style-name="T73"> - Habeas Corpus Criminal </text:span><text:span text:style-name="T7">Nº </text:span><text:span text:style-name="T73">0632474-30.2023.8.06.0000 - </text:span><text:span text:style-name="T83">Vara Única Criminal da Comarca de Canindé</text:span></text:p>
      <text:p text:style-name="P71">Impetrante: Defensoria Pública do Estado do Ceará</text:p>
      <text:p text:style-name="P71">Paciente: F. M. da S.</text:p>
      <text:p text:style-name="P71">Impetrado: Juiz de Direito da Vara Única Criminal da Comarca de Canindé</text:p>
      <text:p text:style-name="P73"><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
      <text:p text:style-name="P71"/>
      <text:p text:style-name="P73"><text:span text:style-name="T78">17</text:span><text:span text:style-name="T73"> - Habeas Corpus Criminal </text:span><text:span text:style-name="T7">Nº </text:span><text:span text:style-name="T73">0632532-33.2023.8.06.0000 - </text:span><text:span text:style-name="T83">11ª Vara Criminal da Comarca de Fortaleza</text:span></text:p>
      <text:p text:style-name="P71">Impetrante: Defensoria Pública do Estado do Ceará</text:p>
      <text:p text:style-name="P71">Paciente: Deividieme Bezerra de Castro</text:p>
      <text:p text:style-name="P71">Impetrado: Juiz de Direito da 11ª Vara Criminal da Comarca de Fortaleza</text:p>
      <text:p text:style-name="P73"><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
      <text:p text:style-name="P71"/>
      <text:p text:style-name="P73"><text:span text:style-name="T78">18</text:span><text:span text:style-name="T73"> - Habeas Corpus Criminal </text:span><text:span text:style-name="T7">Nº </text:span><text:span text:style-name="T73">0632686-51.2023.8.06.0000 - </text:span><text:span text:style-name="T83">Vara Única Criminal da Comarca de Aquiraz</text:span></text:p>
      <text:p text:style-name="P71">Impetrante: Elaine Emília Brandão Rodrigues</text:p>
      <text:p text:style-name="P71">Paciente: Marcus Alison Monte Nogueira</text:p>
      <text:p text:style-name="P71">Impetrado: Juiz de Direito da Vara Única Criminal da Comarca de Aquiraz</text:p>
      <text:p text:style-name="P73"><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
      <text:p text:style-name="P71"/>
      <text:p text:style-name="P73"><text:span text:style-name="T78">19</text:span><text:span text:style-name="T73"> - Habeas Corpus Criminal </text:span><text:span text:style-name="T7">Nº </text:span><text:span text:style-name="T73">0632741-02.2023.8.06.0000 - </text:span><text:span text:style-name="T83">2ª Vara Criminal da Comarca de Sobral</text:span></text:p>
      <text:p text:style-name="P71">Impetrante: Francisco Ari Alves de Moura</text:p>
      <text:p text:style-name="P71">Paciente: Patrícia Madeira Braz</text:p>
      <text:p text:style-name="P71">Impetrado: Juiz de Direito da 2ª Vara Criminal da Comarca de Sobral</text:p>
      <text:p text:style-name="P73"><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
      <text:p text:style-name="P71"/>
      <text:p text:style-name="P73"><text:span text:style-name="T78">20</text:span><text:span text:style-name="T73"> - Habeas Corpus Criminal </text:span><text:span text:style-name="T7">Nº </text:span><text:span text:style-name="T73">0632778-29.2023.8.06.0000 - </text:span><text:span text:style-name="T83">Vara Única da Comarca de Capistrano</text:span></text:p>
      <text:p text:style-name="P71">Impetrante: Defensoria Pública do Estado do Ceará</text:p>
      <text:p text:style-name="P71">Paciente: Francisca Iara Mara Rodrigues da Rocha</text:p>
      <text:p text:style-name="P71">Impetrado: Juiz de Direito da Vara Única da Comarca de Capistrano</text:p>
      <text:p text:style-name="P73"><text:span text:style-name="T73">Relator</text:span><text:span text:style-name="T76">a</text:span><text:span text:style-name="T73">: </text:span><text:span text:style-name="T76">Desa.</text:span><text:span text:style-name="T73"> L</text:span><text:span text:style-name="T76">Í</text:span><text:span text:style-name="T73">GIA ANDRADE DE ALENCAR MAGALHÃES</text:span></text:p>
      <text:p text:style-name="P71"/>
      <text:p text:style-name="P71"/>
      <text:p text:style-name="P73"><text:span text:style-name="T78">21</text:span><text:span text:style-name="T73"> - Habeas Corpus Criminal </text:span><text:span text:style-name="T7">Nº </text:span><text:span text:style-name="T73">0632818-11.2023.8.06.0000 - </text:span><text:span text:style-name="T83">18ª Vara Criminal da Comarca de Fortaleza</text:span></text:p>
      <text:p text:style-name="P71">Impetrante: Raimundo Nonato da Silva Filho</text:p>
      <text:p text:style-name="P71">Paciente: Antônio Gilliard Oliveira dos Santos</text:p>
      <text:p text:style-name="P71">Impetrado: Juiz de Direito da 18ª Vara Criminal da Comarca de Fortaleza</text:p>
      <text:p text:style-name="P74"><text:span text:style-name="Fonte_20_parág._20_padrão"><text:span text:style-name="T39">Relator</text:span></text:span><text:span text:style-name="Fonte_20_parág._20_padrão"><text:span text:style-name="T40">a</text:span></text:span><text:span text:style-name="Fonte_20_parág._20_padrão"><text:span text:style-name="T39">: </text:span></text:span><text:span text:style-name="Fonte_20_parág._20_padrão"><text:span text:style-name="T40">Desa.</text:span></text:span><text:span text:style-name="Fonte_20_parág._20_padrão"><text:span text:style-name="T39"> L</text:span></text:span><text:span text:style-name="Fonte_20_parág._20_padrão"><text:span text:style-name="T40">Í</text:span></text:span><text:span text:style-name="Fonte_20_parág._20_padrão"><text:span text:style-name="T39">GIA ANDRADE DE ALENCAR MAGALHÃES</text:span></text:span></text:p>
      <text:p text:style-name="P89"><text:span text:style-name="Fonte_20_parág._20_padrão"><text:span text:style-name="T37"/></text:span></text:p>
      <text:p text:style-name="P89"><text:span text:style-name="Fonte_20_parág._20_padrão"><text:span text:style-name="T37"/></text:span></text:p>
      <text:p text:style-name="P90"><text:span text:style-name="Fonte_20_parág._20_padrão"><text:span text:style-name="T39">22 - Habeas Corpus Criminal </text:span></text:span><text:span text:style-name="Fonte_20_parág._20_padrão"><text:span text:style-name="T44">Nº </text:span></text:span><text:span text:style-name="Fonte_20_parág._20_padrão"><text:span text:style-name="T39">0633737-97.2023.8.06.0000 - </text:span></text:span><text:span text:style-name="Fonte_20_parág._20_padrão"><text:span text:style-name="T38">3ª Vara Criminal da Comarca de Sobral</text:span></text:span></text:p>
      <text:p text:style-name="P71"><text:soft-page-break/>Impetrante: Defensoria Pública do Estado do Ceará</text:p>
      <text:p text:style-name="P71">Paciente: Francisco Arlinson Teixeira Castro</text:p>
      <text:p text:style-name="P71">Impetrado: Juiz de Direito da 3ª Vara Criminal da Comarca de Sobral</text:p>
      <text:p text:style-name="P71">Corréu: <text:span text:style-name="T100">Álisson</text:span> Barroso da Silva</text:p>
      <text:p text:style-name="P71"><text:span text:style-name="T73">Relator</text:span><text:span text:style-name="T79">a</text:span><text:span text:style-name="T73">: </text:span><text:span text:style-name="T79">Desa.</text:span><text:span text:style-name="T73"> LIRA RAMOS DE OLIVEIRA</text:span></text:p>
      <text:p text:style-name="P71"/>
      <text:p text:style-name="P71"/>
      <text:p text:style-name="P93"><text:span text:style-name="T73">23 - Habeas Corpus Criminal </text:span><text:span text:style-name="T7">Nº </text:span><text:span text:style-name="T73">0633567-28.2023.8.06.0000 - </text:span><text:span text:style-name="T83">Vara Única da Comarca de Guaiúba</text:span></text:p>
      <text:p text:style-name="P71">Impetrante: Marcelo Gomes Torquato</text:p>
      <text:p text:style-name="P71">Paciente: Ítalo Veras Gomes</text:p>
      <text:p text:style-name="P71">Impetrado: Juiz de Direito da Vara Única da Comarca de Guaiúba</text:p>
      <text:p text:style-name="P71"><text:span text:style-name="T73">Relator: </text:span><text:span text:style-name="T79">Des.</text:span><text:span text:style-name="T73"> FRANCISCO CARNEIRO LIMA</text:span></text:p>
      <text:p text:style-name="P71"/>
      <text:p text:style-name="P71"/>
      <text:p text:style-name="P93"><text:span text:style-name="T73">24 - Habeas Corpus Criminal </text:span><text:span text:style-name="T7">Nº </text:span><text:span text:style-name="T73">0633600-18.2023.8.06.0000 - </text:span><text:span text:style-name="T83">1ª Vara da Comarca de Granja</text:span></text:p>
      <text:p text:style-name="P71">Impetrante: Maria do Livramento Alves dos Santos Oliveira</text:p>
      <text:p text:style-name="P71">Paciente: Maria do Livramento Tomaz da Silva de Sousa</text:p>
      <text:p text:style-name="P71">Impetrado: Juiz de Direito da 1ª Vara da Comarca de Granja</text:p>
      <text:p text:style-name="P93"><text:span text:style-name="T73">Relator: </text:span><text:span text:style-name="T79">Des.</text:span><text:span text:style-name="T73"> FRANCISCO CARNEIRO LIMA</text:span></text:p>
      <text:p text:style-name="P71"/>
      <text:p text:style-name="P93"><text:span text:style-name="T73">25 - Habeas Corpus Criminal </text:span><text:span text:style-name="T7">Nº </text:span><text:span text:style-name="T73">0633688-56.2023.8.06.0000 - </text:span><text:span text:style-name="T83">1ª Vara da Comarca de Granja</text:span></text:p>
      <text:p text:style-name="P71">Impetrante: Davi Portela Muniz</text:p>
      <text:p text:style-name="P71">Impetrante: Maria da Saúde Bezerra de Brito</text:p>
      <text:p text:style-name="P71">Paciente: Vaurélio José Teles de Brito</text:p>
      <text:p text:style-name="P71">Advogado: Davi Portela Muniz</text:p>
      <text:p text:style-name="P71">Advogada: Maria da Saúde Bezerra de Brito</text:p>
      <text:p text:style-name="P71">Advogada: Cídia Frota Saldanha Madeira</text:p>
      <text:p text:style-name="P71">Impetrado: Juiz de Direito da 1ª Vara da Comarca de Granja</text:p>
      <text:p text:style-name="P93"><text:span text:style-name="T73">Relator: </text:span><text:span text:style-name="T79">Des.</text:span><text:span text:style-name="T73"> FRANCISCO CARNEIRO LIMA</text:span></text:p>
      <text:p text:style-name="P71"/>
      <text:p text:style-name="P71"/>
      <text:p text:style-name="P93"><text:span text:style-name="T73">26 - Habeas Corpus Criminal </text:span><text:span text:style-name="T7">Nº </text:span><text:span text:style-name="T73">0633868-72.2023.8.06.0000 - </text:span><text:span text:style-name="T83">3ª Vara Criminal da Comarca de Maracanaú</text:span></text:p>
      <text:p text:style-name="P71">Impetrante: Defensoria Pública do Estado do Ceará</text:p>
      <text:p text:style-name="P71">Paciente: <text:span text:style-name="T100">Álisson</text:span> da Silva Forte</text:p>
      <text:p text:style-name="P71">Impetrado: Juiz de Direito da 3ª Vara Criminal da Comarca de Maracanaú</text:p>
      <text:p text:style-name="P93"><text:span text:style-name="T73">Relator: </text:span><text:span text:style-name="T79">Des.</text:span><text:span text:style-name="T73"> FRANCISCO CARNEIRO LIMA</text:span></text:p>
      <text:p text:style-name="P71"/>
      <text:p text:style-name="P71"/>
      <text:p text:style-name="P93"><text:span text:style-name="T73">27 - Habeas Corpus Criminal </text:span><text:span text:style-name="T7">Nº </text:span><text:span text:style-name="T73">0634064-42.2023.8.06.0000 - </text:span><text:span text:style-name="T83">1ª Vara do Júri da Comarca de Fortaleza</text:span></text:p>
      <text:p text:style-name="P71">Impetrante: Idalécio Peixoto de Assis</text:p>
      <text:p text:style-name="P71">Impetrante: José Ja<text:span text:style-name="T100">í</text:span>rton Bento</text:p>
      <text:p text:style-name="P71">Paciente: Bezaliel Moreira</text:p>
      <text:p text:style-name="P71">Paciente: Leandro Avillas Oliveira Correia</text:p>
      <text:p text:style-name="P71">Impetrado: Juiz de Direito da 1ª Vara do Júri da Comarca de Fortaleza</text:p>
      <text:p text:style-name="P93"><text:span text:style-name="T73">Relator: </text:span><text:span text:style-name="T79">Des.</text:span><text:span text:style-name="T73"> FRANCISCO CARNEIRO LIMA</text:span></text:p>
      <text:p text:style-name="P71"/>
      <text:p text:style-name="P71"/>
      <text:p text:style-name="P93"><text:soft-page-break/><text:span text:style-name="T73">28 - Habeas Corpus Criminal </text:span><text:span text:style-name="T7">Nº </text:span><text:span text:style-name="T73">0634122-45.2023.8.06.0000 - </text:span><text:span text:style-name="T83">3º Núcleo Regional de Custódia e de Inquérito - Sede em Quixadá</text:span></text:p>
      <text:p text:style-name="P71">Impetrante: Euclides Augusto Paulino Maia</text:p>
      <text:p text:style-name="P71">Impetrante: Abraão Bruno Maia</text:p>
      <text:p text:style-name="P71">Paciente: Francisco Dhiogo Silva Florêncio</text:p>
      <text:p text:style-name="P71">Paciente: Elis Regina Silva Lopes</text:p>
      <text:p text:style-name="P71">Impetrado: Juiz de Direito 3º Núcleo Regional de Custódia e de Inquérito - Sede em Quixadá</text:p>
      <text:p text:style-name="P93"><text:span text:style-name="T73">Relator: </text:span><text:span text:style-name="T79">Des.</text:span><text:span text:style-name="T73"> FRANCISCO CARNEIRO LIMA</text:span></text:p>
      <text:p text:style-name="P71"/>
      <text:p text:style-name="P71"/>
      <text:p text:style-name="P93"><text:span text:style-name="T73">29 - Habeas Corpus Criminal </text:span><text:span text:style-name="T7">Nº </text:span><text:span text:style-name="T73">0631584-91.2023.8.06.0000 - </text:span><text:span text:style-name="T83">4º Núcleo Regional de Custódia e de Inquérito - Sede em Caucaia</text:span></text:p>
      <text:p text:style-name="P71">Impetrante: <text:span text:style-name="T100">Luís</text:span> Felipe de Sousa Silva</text:p>
      <text:p text:style-name="P71">Paciente: Carlos Mariano de Souza Filho</text:p>
      <text:p text:style-name="P71">Paciente: Mauricélio Argino de Souza</text:p>
      <text:p text:style-name="P71">Impetrado: Juiz de Direito do 4º Núcleo Regional de Custódia e de Inquérito - Sede em Caucaia</text:p>
      <text:p text:style-name="P71"><text:span text:style-name="T73">Relator</text:span><text:span text:style-name="T79">a</text:span><text:span text:style-name="T73">: </text:span><text:span text:style-name="T79">Desa.</text:span><text:span text:style-name="T73"> SÍLVIA SOARES DE SÁ NÓBREGA</text:span></text:p>
      <text:p text:style-name="P71"/>
      <text:p text:style-name="P71"/>
      <text:p text:style-name="P93"><text:span text:style-name="T73">30 - Habeas Corpus Criminal </text:span><text:span text:style-name="T7">Nº </text:span><text:span text:style-name="T73">0631619-51.2023.8.06.0000 - </text:span><text:span text:style-name="T83">Vara Única da Comarca de Itarema</text:span></text:p>
      <text:p text:style-name="P71">Impetrante: Josué Miranda dos Santos</text:p>
      <text:p text:style-name="P71">Paciente: José Waslley Xavier Carneiro</text:p>
      <text:p text:style-name="P71">Impetrado: Juiz de Direito da Vara Única da Comarca de Itarema</text:p>
      <text:p text:style-name="P93"><text:span text:style-name="T73">Relator</text:span><text:span text:style-name="T79">a</text:span><text:span text:style-name="T73">: </text:span><text:span text:style-name="T79">Desa.</text:span><text:span text:style-name="T73"> SÍLVIA SOARES DE SÁ NÓBREGA</text:span></text:p>
      <text:p text:style-name="P71"/>
      <text:p text:style-name="P71"/>
      <text:p text:style-name="P93"><text:span text:style-name="T73">31 - Habeas Corpus Criminal </text:span><text:span text:style-name="T7">Nº </text:span><text:span text:style-name="T73">0632025-72.2023.8.06.0000 - </text:span><text:span text:style-name="T83">Vara Única da Comarca de Icapuí</text:span></text:p>
      <text:p text:style-name="P71">Impetrante: Cícero Edivan Oliveira Lima</text:p>
      <text:p text:style-name="P71">Paciente: W. R. de S. R.</text:p>
      <text:p text:style-name="P71">Impetrado: Juiz de Direito da Vara Única da Comarca de Icapuí</text:p>
      <text:p text:style-name="P71">Impetrado: Juiz de Direito do 4º Núcleo Regional de Custódia e de Inquérito - Sede em Caucaia</text:p>
      <text:p text:style-name="P93"><text:span text:style-name="T73">Relator</text:span><text:span text:style-name="T79">a</text:span><text:span text:style-name="T73">: </text:span><text:span text:style-name="T79">Desa.</text:span><text:span text:style-name="T73"> SÍLVIA SOARES DE SÁ NÓBREGA</text:span></text:p>
      <text:p text:style-name="P71"/>
      <text:p text:style-name="P71"/>
      <text:p text:style-name="P93"><text:span text:style-name="T73">32 - Habeas Corpus Criminal </text:span><text:span text:style-name="T7">Nº </text:span><text:span text:style-name="T73">0632272-53.2023.8.06.0000 - </text:span><text:span text:style-name="T83">Vara Única Criminal da Comarca de Aquiraz</text:span></text:p>
      <text:p text:style-name="P71">Impetrante: Edirlândia Alves Magalhães</text:p>
      <text:p text:style-name="P71">Impetrante: Vânia Gomes Castelo Branco</text:p>
      <text:p text:style-name="P71">Paciente: Patrick Ferreira</text:p>
      <text:p text:style-name="P71">Impetrado: Juiz de Direito da Vara Única Criminal da Comarca de Aquiraz</text:p>
      <text:p text:style-name="P98"><text:span text:style-name="Fonte_20_parág._20_padrão"><text:span text:style-name="T39">Relator</text:span></text:span><text:span text:style-name="Fonte_20_parág._20_padrão"><text:span text:style-name="T50">a</text:span></text:span><text:span text:style-name="Fonte_20_parág._20_padrão"><text:span text:style-name="T39">: </text:span></text:span><text:span text:style-name="Fonte_20_parág._20_padrão"><text:span text:style-name="T50">Desa.</text:span></text:span><text:span text:style-name="Fonte_20_parág._20_padrão"><text:span text:style-name="T39"> SÍLVIA SOARES DE SÁ NÓBREGA</text:span></text:span></text:p>
      <text:p text:style-name="P89"><text:span text:style-name="Fonte_20_parág._20_padrão"><text:span text:style-name="T37"/></text:span></text:p>
      <text:p text:style-name="P89"><text:span text:style-name="Fonte_20_parág._20_padrão"><text:span text:style-name="T37"/></text:span></text:p>
      <text:p text:style-name="P19"><text:span text:style-name="Fonte_20_parág._20_padrão"><text:span text:style-name="T6">3.3. Recursos das decisões denegatórias de </text:span></text:span><text:span text:style-name="Fonte_20_parág._20_padrão"><text:span text:style-name="T17">Habeas Corpus</text:span></text:span></text:p>
      <text:p text:style-name="P6"/>
      <text:p text:style-name="P5">3.4. Processos em pauta, nos quais houver sustentação oral, observada a ordem dos requerimentos</text:p>
      <text:p text:style-name="P4"><text:soft-page-break/></text:p>
      <text:p text:style-name="P7">3.5. Reclamações e Exceções</text:p>
      <text:p text:style-name="P6"/>
      <text:p text:style-name="P7">3.6. Conflitos de competência</text:p>
      <text:p text:style-name="P79"/>
      <text:p text:style-name="P104"><text:span text:style-name="T101">01</text:span> - Conflito de Jurisdição <text:span text:style-name="T1">Nº </text:span>0003837-21.2023.8.06.0000 - <text:span text:style-name="T83">2ª Vara Criminal da Comarca de Crato</text:span></text:p>
      <text:p text:style-name="P71">Suscitante: Juiz de Direito da 2ª Vara Criminal da Comarca de Crato</text:p>
      <text:p text:style-name="P71">Suscitado: Juiz de Direito do Juizado da Violência Doméstica e Familiar Contra a Mulher da Comarca de Crato</text:p>
      <text:p text:style-name="P71">Terceiro: A. R. F.</text:p>
      <text:p text:style-name="P71"><text:span text:style-name="T73">Relator: </text:span><text:span text:style-name="T80">Des.</text:span><text:span text:style-name="T73"> MÁRIO PARENTE TEÓFILO NETO</text:span></text:p>
      <text:p text:style-name="P71"/>
      <text:p text:style-name="P71"/>
      <text:p text:style-name="P94"><text:span text:style-name="T80">02</text:span><text:span text:style-name="T73"> - Conflito de Jurisdição </text:span><text:span text:style-name="T7">Nº </text:span><text:span text:style-name="T73">0002801-41.2023.8.06.0000 - </text:span><text:span text:style-name="T83">2ª Unidade </text:span><text:span text:style-name="T84">d</text:span><text:span text:style-name="T83">o Juizado </text:span><text:span text:style-name="T84">d</text:span><text:span text:style-name="T83">a Violência Doméstica </text:span><text:span text:style-name="T84">e</text:span><text:span text:style-name="T83"> Familiar Contra </text:span><text:span text:style-name="T84">a </text:span><text:span text:style-name="T83">Mulher </text:span><text:span text:style-name="T84">d</text:span><text:span text:style-name="T83">a Comarca </text:span><text:span text:style-name="T84">d</text:span><text:span text:style-name="T83">e Fortaleza</text:span></text:p>
      <text:p text:style-name="P71">Suscitante: Juízo <text:span text:style-name="T101">d</text:span>a 2ª Unidade <text:span text:style-name="T101">d</text:span>o Juizado <text:span text:style-name="T101">d</text:span>a Violência Doméstica <text:span text:style-name="T101">e</text:span> Familiar Contra <text:span text:style-name="T101">a </text:span>Mulher <text:span text:style-name="T101">d</text:span>a Comarca <text:span text:style-name="T101">d</text:span>e Fortaleza</text:p>
      <text:p text:style-name="P71">Suscitado: Juízo <text:span text:style-name="T101">d</text:span>a 2ª Vara Criminal <text:span text:style-name="T101">d</text:span>a Comarca <text:span text:style-name="T101">d</text:span>e Fortaleza</text:p>
      <text:p text:style-name="P71">Vítima: M. A. S.</text:p>
      <text:p text:style-name="P71">Vítima: T. A. S.</text:p>
      <text:p text:style-name="P71"><text:span text:style-name="T73">Relator: </text:span><text:span text:style-name="T80">Des.</text:span><text:span text:style-name="T73"> FRANCISCO CARNEIRO LIMA</text:span></text:p>
      <text:p text:style-name="P79"/>
      <text:p text:style-name="P79"/>
      <text:p text:style-name="P5">3.7. Mandados de Segurança</text:p>
      <text:p text:style-name="P59"><text:span text:style-name="Fonte_20_parág._20_padrão"><text:span text:style-name="T20"/></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57"/>
      <text:p text:style-name="P85"><text:span text:style-name="T81">01</text:span><text:span text:style-name="T77"> - Embargos de Declaração Criminal </text:span><text:span text:style-name="T15">Nº </text:span><text:span text:style-name="T77">0480374-10.2011.8.06.0001/50000 - </text:span><text:span text:style-name="T85">5ª Vara de Delitos de Tráfico de Drogas de Fortaleza</text:span></text:p>
      <text:p text:style-name="P71">Embargante: Tiago Soares de Sousa</text:p>
      <text:p text:style-name="P71">Defensoria Pública do Estado do Ceará</text:p>
      <text:p text:style-name="P71">Embargado: Ministério Público do Estado do Ceará</text:p>
      <text:p text:style-name="P71"><text:span text:style-name="T73">Relator: </text:span><text:span text:style-name="T81">Des. </text:span><text:span text:style-name="T73">MÁRIO PARENTE TEÓFILO NETO</text:span></text:p>
      <text:p text:style-name="P96"><text:span text:style-name="T77"/></text:p>
      <text:p text:style-name="P58"><text:span text:style-name="T77"/></text:p>
      <text:p text:style-name="P58"><text:span text:style-name="T77">0</text:span><text:span text:style-name="T81">2</text:span><text:span text:style-name="T73"> - Embargos de Declaração Criminal </text:span><text:span text:style-name="T5">Nº </text:span><text:span text:style-name="T73">0250645-68.2021.8.06.0001/50001 - </text:span><text:span text:style-name="T83">5ª Vara do Juri da Comarca de Fortaleza</text:span></text:p>
      <text:p text:style-name="P71">Embargante: RENAN, registrado civilmente como Renan Goiz de Oliveira</text:p>
      <text:p text:style-name="P71">Advogado: Edder Sidney Paiva Vieira de Moraes</text:p>
      <text:p text:style-name="P71">Advogado: <text:span text:style-name="T98">Amílton</text:span> Moreira Simão</text:p>
      <text:p text:style-name="P71">Embargado: Ministério Público do Estado do Ceará</text:p>
      <text:p text:style-name="P71"><text:span text:style-name="T73">Relator</text:span><text:span text:style-name="T77">a</text:span><text:span text:style-name="T73">: </text:span><text:span text:style-name="T77">Desa.</text:span><text:span text:style-name="T73"> L</text:span><text:span text:style-name="T77">Í</text:span><text:span text:style-name="T73">GIA ANDRADE DE ALENCAR MAGALHÃES</text:span></text:p>
      <text:p text:style-name="P57"/>
      <text:p text:style-name="P57"/>
      <text:p text:style-name="P57"><text:span text:style-name="T81">03</text:span><text:span text:style-name="T73"> - Embargos de Declaração Criminal 0191548-50.2015.8.06.0001/50000 - </text:span><text:span text:style-name="T83">8ª Vara Criminal da Comarca de Fortaleza</text:span></text:p>
      <text:p text:style-name="P71">Embargante: Cooperativa dos Urologistas do Ceará - COOPEURO</text:p>
      <text:p text:style-name="P71">Advogado: Fábio Pedrosa Vasconcelos</text:p>
      <text:p text:style-name="P71"><text:soft-page-break/>Embargado: Diana Kelly Mendes Bezerra,</text:p>
      <text:p text:style-name="P71">Embargado: Hansen Pacelly Almeida Diniz de Siqueira</text:p>
      <text:p text:style-name="P71">Advogado: Paulo Napoleão Gonçalves Quezado</text:p>
      <text:p text:style-name="P71">Advogado: João Marcelo Lima Pedrosa</text:p>
      <text:p text:style-name="P71">Advogado: Francisco Valdemízio Acioly Guedes</text:p>
      <text:p text:style-name="P71">Advogado: Eduardo Diogo Diógenes Quezado</text:p>
      <text:p text:style-name="P71">Embargado: Pedro Peltesohn Almeida Diniz de Siqueira</text:p>
      <text:p text:style-name="P71">Embargado: Hyanneh Christ Diniz Pereira de Siqueira</text:p>
      <text:p text:style-name="P71">Advogado: Yuri Martins de Borba</text:p>
      <text:p text:style-name="P71">Advogado: Adriano Aires de Melo</text:p>
      <text:p text:style-name="P71">Advogado: Joserisse <text:span text:style-name="T102">Hortêncio</text:span> dos Santos Maia Alencar</text:p>
      <text:p text:style-name="P71"><text:span text:style-name="T73">Relator: </text:span><text:span text:style-name="T81">Des.</text:span><text:span text:style-name="T73"> FRANCISCO CARNEIRO LIMA</text:span></text:p>
      <text:p text:style-name="P71"/>
      <text:p text:style-name="P71"/>
      <text:p text:style-name="P71"><text:span text:style-name="T81">04</text:span><text:span text:style-name="T73"> - Embargos de Declaração Criminal 0002430-44.2017.8.06.0079/50000 - </text:span><text:span text:style-name="T83">Vara Única da Comarca de Frecheirinha</text:span></text:p>
      <text:p text:style-name="P71">Embargante: Francisco <text:span text:style-name="T102">Gérson</text:span> Carneiro Mourão</text:p>
      <text:p text:style-name="P71">Advogada: Jamilly Jenny Linhares Moita Júnior</text:p>
      <text:p text:style-name="P71">Embargado: Ministério Público do Estado do Ceará</text:p>
      <text:p text:style-name="P71"><text:span text:style-name="T73">Relator</text:span><text:span text:style-name="T82">a</text:span><text:span text:style-name="T73">: </text:span><text:span text:style-name="T82">Desa.</text:span><text:span text:style-name="T73"> SÍLVIA SOARES DE SÁ NÓBREGA</text:span></text:p>
      <text:p text:style-name="P71"/>
      <text:p text:style-name="P71"/>
      <text:p text:style-name="P71"><text:span text:style-name="T81">05</text:span><text:span text:style-name="T73"> - Embargos de Declaração Criminal 0011083-57.2021.8.06.0091/50000 - </text:span><text:span text:style-name="T83">2ª Vara Criminal da Comarca de Iguatu</text:span></text:p>
      <text:p text:style-name="P71">Embargante: Indústria Reunidas de Móveis do Nordeste -TUB FORM</text:p>
      <text:p text:style-name="P71">Advogado: Francisco Cláudio Bezerra de Queiroz</text:p>
      <text:p text:style-name="P71">Advogado: Francisco Diego Costa Queiroz</text:p>
      <text:p text:style-name="P71">Advogado: Tiago França <text:span text:style-name="T102">Anfrízio</text:span></text:p>
      <text:p text:style-name="P71">Advogada: Ana Katia Barbosa Torres <text:span text:style-name="T102">Anfrízio</text:span></text:p>
      <text:p text:style-name="P71">Embargado: Ministério Público do Estado do Ceará</text:p>
      <text:p text:style-name="P95"><text:span text:style-name="T73">Relator</text:span><text:span text:style-name="T82">a</text:span><text:span text:style-name="T73">: </text:span><text:span text:style-name="T82">Desa.</text:span><text:span text:style-name="T73"> SÍLVIA SOARES DE SÁ NÓBREGA</text:span></text:p>
      <text:p text:style-name="P71"/>
      <text:p text:style-name="P71"/>
      <text:p text:style-name="P71"><text:span text:style-name="T81">06</text:span><text:span text:style-name="T73"> - Embargos de Declaração Criminal 0050875-16.2021.8.06.0124/50000 - </text:span><text:span text:style-name="T83">Vara Única da Comarca de Milagres</text:span></text:p>
      <text:p text:style-name="P71">Embargante: Fellipe Régis Botelho Gomes Lima</text:p>
      <text:p text:style-name="P71"><text:span text:style-name="T103">Advogado</text:span>: Fellipe Régis Botelho Gomes Lima</text:p>
      <text:p text:style-name="P71">Embargado: Estado do Ceará</text:p>
      <text:p text:style-name="P71">Procurador: Procuradoria Geral do Estado do Ceará</text:p>
      <text:p text:style-name="P99"><text:span text:style-name="T73">Relator</text:span><text:span text:style-name="T82">a</text:span><text:span text:style-name="T73">: </text:span><text:span text:style-name="T82">Desa.</text:span><text:span text:style-name="T73"> SÍLVIA SOARES DE SÁ NÓBREGA</text:span></text:p>
      <text:p text:style-name="P57"/>
      <text:p text:style-name="P57"/>
      <text:p text:style-name="P28"><text:span text:style-name="T90">PAUTA Nº. 3</text:span><text:span text:style-name="T91">4</text:span><text:span text:style-name="T90">/2023 - SAJ DIGITAL</text:span></text:p>
      <text:p text:style-name="P15"/>
      <text:p text:style-name="P23">Disponibilizada em: <text:span text:style-name="T72">1</text:span>8/0<text:span text:style-name="T56">9</text:span>/2023.</text:p>
      <text:p text:style-name="P29">Considerada a Publicação em: <text:span text:style-name="T56">19</text:span>/0<text:span text:style-name="T56">9</text:span>/2023.</text:p>
      <text:p text:style-name="P44"/>
      <text:p text:style-name="P32"><text:span text:style-name="T10">0</text:span><text:span text:style-name="T9">1</text:span><text:span text:style-name="T8"> -</text:span><text:span text:style-name="T21"> </text:span><text:span text:style-name="T7">Apelação Criminal Nº</text:span><text:span text:style-name="T21"> </text:span><text:span text:style-name="T7">0004390-07.2017.8.06.0056</text:span><text:span text:style-name="T21"> - Vara Única da Comarca de Capistrano. </text:span></text:p>
      <text:p text:style-name="P37">Apelante: Cláudio Bezerra Saraiva. </text:p>
      <text:p text:style-name="P40">Advogado: José Abílio Pinheiro de Melo (OAB/CE: 14899).</text:p>
      <text:p text:style-name="P38">Apelado: Ministério Público do Estado do Ceará. </text:p>
      <text:p text:style-name="P45"><text:soft-page-break/>Relator: Des. FRANCISCO CARNEIRO LIMA. </text:p>
      <text:p text:style-name="P37">Revisor: Des. MÁRIO PARENTE TEÓFILO NETO</text:p>
      <text:p text:style-name="P37"/>
      <text:p text:style-name="P37"/>
      <text:p text:style-name="P26"><text:span text:style-name="T87">PAUTA Nº. 3</text:span><text:span text:style-name="T88">5</text:span><text:span text:style-name="T87">/2023 - SAJ DIGITAL</text:span></text:p>
      <text:p text:style-name="P16"/>
      <text:p text:style-name="P24">Disponibilizada em: 2<text:span text:style-name="T92">5</text:span>/0<text:span text:style-name="T92">9</text:span>/2023.</text:p>
      <text:p text:style-name="P30">Considerada a Publicação em: 2<text:span text:style-name="T92">6</text:span>/0<text:span text:style-name="T92">9</text:span>/2023.</text:p>
      <text:p text:style-name="P46"/>
      <text:p text:style-name="P33"><text:span text:style-name="T14">02</text:span><text:span text:style-name="T7"> -</text:span><text:span text:style-name="T21"> </text:span><text:span text:style-name="T7">Apelação Criminal Nº</text:span><text:span text:style-name="T21"> </text:span><text:span text:style-name="T7">0024430-13.2018.8.06.0173</text:span><text:span text:style-name="T21"> - 3ª Vara da Comarca de Tianguá. </text:span></text:p>
      <text:p text:style-name="P39">Apelante: Joziélia de Souza Peixoto. </text:p>
      <text:p text:style-name="P39">Defensor dativo: Eduardo Vasconcelos Barros (OAB/CE: 34864). </text:p>
      <text:p text:style-name="P39">Apelante: Francisco Antônio Fideles Pinto. </text:p>
      <text:p text:style-name="P40">Defensor dativo: Emanuel Iromax de Lima (OAB/CE: 36348). </text:p>
      <text:p text:style-name="P39">Apelado: Ministério Público do Estado do Ceará. </text:p>
      <text:p text:style-name="P47">Relatora: Desa. SÍLVIA SOARES DE SÁ NÓBREGA. </text:p>
      <text:p text:style-name="P39">Revisor: Des. MÁRIO PARENTE TEÓFILO NETO</text:p>
      <text:p text:style-name="P39"/>
      <text:p text:style-name="P39"/>
      <text:p text:style-name="P33"><text:span text:style-name="T14">03</text:span><text:span text:style-name="T7"> -</text:span><text:span text:style-name="T21"> </text:span><text:span text:style-name="T7">Apelação Criminal Nº</text:span><text:span text:style-name="T21"> </text:span><text:span text:style-name="T7">0070691-68.2019.8.06.0151</text:span><text:span text:style-name="T21"> - 3ª Vara da Comarca de Quixadá. </text:span></text:p>
      <text:p text:style-name="P39">Apelante: Adriano Pereira Negreiro. </text:p>
      <text:p text:style-name="P39">Defensoria Pública do Estado do Ceará. </text:p>
      <text:p text:style-name="P41">Apelado: Ministério Público do Estado do Ceará. </text:p>
      <text:p text:style-name="P47">Relatora: Desa. SÍLVIA SOARES DE SÁ NÓBREGA. </text:p>
      <text:p text:style-name="P39">Revisor: Des. MÁRIO PARENTE TEÓFILO NETO</text:p>
      <text:p text:style-name="P39"/>
      <text:p text:style-name="P39"/>
      <text:p text:style-name="P33"><text:span text:style-name="T14">0</text:span><text:span text:style-name="T13">4</text:span><text:span text:style-name="T7"> -</text:span><text:span text:style-name="T21"> </text:span><text:span text:style-name="T7">Apelação Criminal Nº</text:span><text:span text:style-name="T21"> </text:span><text:span text:style-name="T7">0200029-28.2022.8.06.0107</text:span><text:span text:style-name="T21"> - Vara Única da Comarca de Jaguaribe. </text:span></text:p>
      <text:p text:style-name="P39">Apelante: Ministério Público do Estado do Ceará. </text:p>
      <text:p text:style-name="P39">Apelado: João Roberto dos Santos Filho. </text:p>
      <text:p text:style-name="P41">Defensor dativo: Igor Leitão Chaves Cruz (OAB/CE: 39741). </text:p>
      <text:p text:style-name="P47">Relatora: Desa. SÍLVIA SOARES DE SÁ NÓBREGA. </text:p>
      <text:p text:style-name="P39">Revisor: Des. MÁRIO PARENTE TEÓFILO NETO</text:p>
      <text:p text:style-name="P39"/>
      <text:p text:style-name="P39"/>
      <text:p text:style-name="P33"><text:span text:style-name="T14">05</text:span><text:span text:style-name="T7"> -</text:span><text:span text:style-name="T21"> </text:span><text:span text:style-name="T7">Recurso em Sentido Estrito Nº</text:span><text:span text:style-name="T21"> </text:span><text:span text:style-name="T7">0000712-04.2009.8.06.0140</text:span><text:span text:style-name="T21"> - Vara Única da Comarca de Paracuru. </text:span></text:p>
      <text:p text:style-name="P39">Recorrente: Kennedy Rodrigues do Nascimento Cardoso. </text:p>
      <text:p text:style-name="P41">Advogado: Rodrigo Carvalho Azin (OAB/CE: 23859). </text:p>
      <text:p text:style-name="P39">Recorrido: Ministério Público do Estado do Ceará. </text:p>
      <text:p text:style-name="P47">Relatora: Desa. SÍLVIA SOARES DE SÁ NÓBREGA. </text:p>
      <text:p text:style-name="P47"/>
      <text:p text:style-name="P47"/>
      <text:p text:style-name="P27"><text:span text:style-name="T87">PAUTA Nº. 3</text:span><text:span text:style-name="T89">6</text:span><text:span text:style-name="T87">/2023 - SAJ DIGITAL</text:span></text:p>
      <text:p text:style-name="P17"/>
      <text:p text:style-name="P25">Disponibilizada em: <text:span text:style-name="T94">02</text:span>/<text:span text:style-name="T94">10</text:span>/2023.</text:p>
      <text:p text:style-name="P31">Considerada a Publicação em: <text:span text:style-name="T94">03</text:span>/<text:span text:style-name="T94">10</text:span>/2023.</text:p>
      <text:p text:style-name="P60"/>
      <text:p text:style-name="P36"><text:span text:style-name="T8">0</text:span><text:span text:style-name="T11">6</text:span><text:span text:style-name="T8"> -</text:span><text:span text:style-name="T21"> </text:span><text:span text:style-name="T7">Apelação Criminal Nº</text:span><text:span text:style-name="T21"> </text:span><text:span text:style-name="T7">0008980-89.2017.8.06.0100</text:span><text:span text:style-name="T21"> - Vara Única Criminal de Itapajé. </text:span></text:p>
      <text:p text:style-name="P42"><text:soft-page-break/>Apelante: R. N. da S. L.. </text:p>
      <text:p text:style-name="P42">Advogada: Nalia Vanessa Bastos Barroso (OAB/CE: 44610). </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8">0</text:span><text:span text:style-name="T11">7</text:span><text:span text:style-name="T8"> -</text:span><text:span text:style-name="T21"> </text:span><text:span text:style-name="T7">Apelação Criminal Nº</text:span><text:span text:style-name="T21"> </text:span><text:span text:style-name="T7">0200689-32.2022.8.06.0136</text:span><text:span text:style-name="T21"> - 1ª Vara da Comarca de Pacajus. </text:span></text:p>
      <text:p text:style-name="P42">Apelante: J. A. G. da S.. </text:p>
      <text:p text:style-name="P42">Advogado: Leonardo Sampaio Pontes (OAB/CE: 46459). </text:p>
      <text:p text:style-name="P42">Advogado: Fábio Júnior Ferreira Lima (OAB/CE: 46930). </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8">0</text:span><text:span text:style-name="T11">8</text:span><text:span text:style-name="T8"> -</text:span><text:span text:style-name="T21"> </text:span><text:span text:style-name="T7">Apelação Criminal Nº</text:span><text:span text:style-name="T21"> </text:span><text:span text:style-name="T7">0200971-53.2023.8.06.0001</text:span><text:span text:style-name="T21"> - 2ª Vara de Delitos Tráfico e Uso Subst. Entorpecentes</text:span><text:bookmark-start text:name="__DdeLink__1644_712839963"/><text:span text:style-name="T21"> da Comarca de Fortaleza</text:span><text:bookmark-end text:name="__DdeLink__1644_712839963"/><text:span text:style-name="T21">. </text:span></text:p>
      <text:p text:style-name="P42">Apelante: Aylana Bruna de Oliveira. </text:p>
      <text:p text:style-name="P42">Apelante: Davi Sousa da Silva Lima. </text:p>
      <text:p text:style-name="P42">Advogado: Kayrys Motta Nascimento (OAB/CE: 27855). </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8">0</text:span><text:span text:style-name="T11">9</text:span><text:span text:style-name="T8"> -</text:span><text:span text:style-name="T21"> </text:span><text:span text:style-name="T7">Apelação Criminal Nº</text:span><text:span text:style-name="T21"> </text:span><text:span text:style-name="T7">0201983-71.2022.8.06.0055</text:span><text:span text:style-name="T21"> - Vara Única Criminal de Canindé. </text:span></text:p>
      <text:p text:style-name="P42">Apelante: Antônio Marcelo Ferreira Vaz. </text:p>
      <text:p text:style-name="P42">Advogado: José Ricardo Vieira Araújo (OAB/CE: 28194). </text:p>
      <text:p text:style-name="P42">Advogado: Pedro Glauton Gonçalves Monteiro (OAB/CE: 15889). </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11">10</text:span><text:span text:style-name="T8"> -</text:span><text:span text:style-name="T21"> </text:span><text:span text:style-name="T7">Apelação Criminal Nº</text:span><text:span text:style-name="T21"> </text:span><text:span text:style-name="T7">0203065-22.2022.8.06.0158</text:span><text:span text:style-name="T21"> - Vara Única Criminal de Russas. </text:span></text:p>
      <text:p text:style-name="P42">Apelante: L. C. R. de A.,. </text:p>
      <text:p text:style-name="P42">Advogado: José Augusto Neto (OAB/CE: 11514A). </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11">11</text:span><text:span text:style-name="T8"> - </text:span><text:span text:style-name="T7">Apelação Criminal Nº</text:span><text:span text:style-name="T21"> </text:span><text:span text:style-name="T7">0203985-76.2022.8.06.0293</text:span><text:span text:style-name="T21"> - 1ª Vara Criminal da Comarca de Fortaleza. </text:span></text:p>
      <text:p text:style-name="P42">Apelante: Kauan Ribeiro Santos. </text:p>
      <text:p text:style-name="P42">Apelante: Mateus Gomes Maia. </text:p>
      <text:p text:style-name="P36"><text:span text:style-name="T41">Defensor</text:span><text:span text:style-name="T21">ia Pública do Estado do Ceará. </text:span></text:p>
      <text:p text:style-name="P42">Apelado: Ministério Público do Estado do Ceará. </text:p>
      <text:p text:style-name="P50">Relator: Des. MÁRIO PARENTE TEÓFILO NETO. </text:p>
      <text:p text:style-name="P42">Revisora: Desa. LIRA RAMOS DE OLIVEIRA</text:p>
      <text:p text:style-name="P42"/>
      <text:p text:style-name="P36"><text:span text:style-name="T11">12</text:span><text:span text:style-name="T8"> -</text:span><text:span text:style-name="T21"> </text:span><text:span text:style-name="T7">Agravo de Execução Penal Nº</text:span><text:span text:style-name="T21"> </text:span><text:span text:style-name="T7">0030487-44.2019.8.06.0001</text:span><text:span text:style-name="T21"> - 3ª Vara de Execução Penal da Comarca de Fortaleza. </text:span></text:p>
      <text:p text:style-name="P42">Agravante: Ministério Público do Estado do Ceará. </text:p>
      <text:p text:style-name="P42"><text:soft-page-break/>Agravado: Wesley Queiroz Colares. </text:p>
      <text:p text:style-name="P36"><text:span text:style-name="T41">Defensor</text:span><text:span text:style-name="T21">ia Pública do Estado do Ceará. </text:span></text:p>
      <text:p text:style-name="P50">Relator: Des. MÁRIO PARENTE TEÓFILO NETO. </text:p>
      <text:p text:style-name="P50"/>
      <text:p text:style-name="P36"><text:span text:style-name="T11">13</text:span><text:span text:style-name="T8"> -</text:span><text:span text:style-name="T21"> </text:span><text:span text:style-name="T7">Agravo de Execução Penal Nº</text:span><text:span text:style-name="T21"> </text:span><text:span text:style-name="T7">0046789-22.2017.8.06.0001</text:span><text:span text:style-name="T21"> - 2ª Vara de Execução Penal da Comarca de Fortaleza. </text:span></text:p>
      <text:p text:style-name="P42">Agravante: Hélio Alencar Gondim Júnior. </text:p>
      <text:p text:style-name="P42">Advogada: Rakel Pinheiro da Silva (OAB/CE: 27874).</text:p>
      <text:p text:style-name="P36"><text:span text:style-name="T23"><text:s/></text:span><text:span text:style-name="T21">Agravado: Ministério Público do Estado do Ceará. </text:span></text:p>
      <text:p text:style-name="P50">Relator: Des. MÁRIO PARENTE TEÓFILO NETO. </text:p>
      <text:p text:style-name="P50"/>
      <text:p text:style-name="P36"><text:span text:style-name="T11">14</text:span><text:span text:style-name="T8"> -</text:span><text:span text:style-name="T21"> </text:span><text:span text:style-name="T7">Agravo de Execução Penal Nº</text:span><text:span text:style-name="T21"> </text:span><text:span text:style-name="T7">0770745-31.2014.8.06.0001</text:span><text:span text:style-name="T21"> - 3ª Vara de Execução Penal da Comarca de Fortaleza. </text:span></text:p>
      <text:p text:style-name="P42">Agravante: Ministério Público do Estado do Ceará. </text:p>
      <text:p text:style-name="P42">Agravado: Antônio Alexandre Pereira da Silva. </text:p>
      <text:p text:style-name="P36"><text:span text:style-name="T41">Defensor</text:span><text:span text:style-name="T21">ia Pública do Estado do Ceará. </text:span></text:p>
      <text:p text:style-name="P50">Relator: Des. MÁRIO PARENTE TEÓFILO NETO. </text:p>
      <text:p text:style-name="P50"/>
      <text:p text:style-name="P36"><text:span text:style-name="T8">1</text:span><text:span text:style-name="T11">5</text:span><text:span text:style-name="T8"> -</text:span><text:span text:style-name="T21"> </text:span><text:span text:style-name="T7">Agravo de Execução Penal Nº</text:span><text:span text:style-name="T21"> </text:span><text:span text:style-name="T7">8001582-53.2020.8.06.0001</text:span><text:span text:style-name="T21"> - 3ª Vara de Execução Penal da Comarca de Fortaleza. </text:span></text:p>
      <text:p text:style-name="P42">Agravante: Ministério Público do Estado do Ceará. </text:p>
      <text:p text:style-name="P42">Agravado: Gleison de Oliveira. </text:p>
      <text:p text:style-name="P36"><text:span text:style-name="T41">Defensor</text:span><text:span text:style-name="T21">ia Pública do Estado do Ceará. </text:span></text:p>
      <text:p text:style-name="P50">Relator: Des. MÁRIO PARENTE TEÓFILO NETO. </text:p>
      <text:p text:style-name="P50"/>
      <text:p text:style-name="P36"><text:span text:style-name="T8">1</text:span><text:span text:style-name="T11">6</text:span><text:span text:style-name="T8"> - </text:span><text:span text:style-name="T7">Agravo de Execução Penal Nº</text:span><text:span text:style-name="T21"> </text:span><text:span text:style-name="T7">8002492-80.2020.8.06.0001</text:span><text:span text:style-name="T21"> - 4ª Vara de Execução Penal e Corregedoria dos Presídios da Comarca de Fortaleza (SEJUD 1º Grau). </text:span></text:p>
      <text:p text:style-name="P42">Agravante: Maria Ivanes de Freitas Amorim. </text:p>
      <text:p text:style-name="P36"><text:span text:style-name="T41">Defensor</text:span><text:span text:style-name="T21">ia Pública do Estado do Ceará. </text:span></text:p>
      <text:p text:style-name="P42">Agravado: Ministério Público do Estado do Ceará. </text:p>
      <text:p text:style-name="P50">Relator: Des. MÁRIO PARENTE TEÓFILO NETO. </text:p>
      <text:p text:style-name="P50"/>
      <text:p text:style-name="P36"><text:span text:style-name="T8">1</text:span><text:span text:style-name="T11">7</text:span><text:span text:style-name="T8"> - </text:span><text:span text:style-name="T7">Agravo de Execução Penal Nº</text:span><text:span text:style-name="T21"> </text:span><text:span text:style-name="T7">8003759-19.2022.8.06.0001</text:span><text:span text:style-name="T21"> - 1ª Vara de Execução Penal da Comarca de Fortaleza. </text:span></text:p>
      <text:p text:style-name="P42">Agravante: Carlos Alexandre Gomes Honorato. </text:p>
      <text:p text:style-name="P42">Advogada: Verônica do Amaral Madeiro Batista (OAB/CE: 4950).</text:p>
      <text:p text:style-name="P36"><text:span text:style-name="T23"><text:s/></text:span><text:span text:style-name="T21">Agravado: Ministério Público do Estado do Ceará. </text:span></text:p>
      <text:p text:style-name="P50">Relator: Des. MÁRIO PARENTE TEÓFILO NETO. </text:p>
      <text:p text:style-name="P50"/>
      <text:p text:style-name="P36"><text:span text:style-name="T8">1</text:span><text:span text:style-name="T11">8</text:span><text:span text:style-name="T8"> -</text:span><text:span text:style-name="T21"> </text:span><text:span text:style-name="T7">Recurso em Sentido Estrito Nº</text:span><text:span text:style-name="T21"> </text:span><text:span text:style-name="T7">0050205-38.2020.8.06.0083</text:span><text:span text:style-name="T21"> - Vara Única da Comarca de Guaiuba. </text:span></text:p>
      <text:p text:style-name="P42">Recorrente: R. N. B. da S.. </text:p>
      <text:p text:style-name="P42">Advogado: Antônio Delano Soares Cruz (OAB/CE: 8116). </text:p>
      <text:p text:style-name="P42">Advogado: Rafael Silva Alves (OAB/CE: 50771). </text:p>
      <text:p text:style-name="P42">Advogada: Thalia Gomes de Lima (OAB/CE: 50772). </text:p>
      <text:p text:style-name="P42">Recorrido: Ministério Público do Estado do Ceará. </text:p>
      <text:p text:style-name="P50">Relator: Des. MÁRIO PARENTE TEÓFILO NETO. </text:p>
      <text:p text:style-name="P50"/>
      <text:p text:style-name="P36"><text:span text:style-name="T8">1</text:span><text:span text:style-name="T11">9</text:span><text:span text:style-name="T8"> - </text:span><text:span text:style-name="T7">Apelação Criminal Nº</text:span><text:span text:style-name="T21"> </text:span><text:span text:style-name="T7">0000508-55.2005.8.06.0089</text:span><text:span text:style-name="T21"> - Vara Única da Comarca de Icapuí. </text:span></text:p>
      <text:p text:style-name="P42">Apelante: Ministério Público do Estado do Ceará. </text:p>
      <text:p text:style-name="P42">Apelado: Antônio Evangelista Rebouças. </text:p>
      <text:p text:style-name="P42"><text:soft-page-break/>Advogado: José Alexandre Dantas (OAB/CE: 4883). </text:p>
      <text:p text:style-name="P50">Relatora: Desa. LÍGIA ANDRADE DE ALENCAR MAGALHÃES</text:p>
      <text:p text:style-name="P50"/>
      <text:p text:style-name="P36"><text:span text:style-name="T11">20</text:span><text:span text:style-name="T8"> -</text:span><text:span text:style-name="T21"> </text:span><text:span text:style-name="T7">Apelação Criminal Nº</text:span><text:span text:style-name="T21"> </text:span><text:span text:style-name="T7">0002230-59.2019.8.06.0049</text:span><text:span text:style-name="T21"> - 1ª Vara da Comarca de Beberibe.</text:span></text:p>
      <text:p text:style-name="P42">Apelante: Ministério Público do Estado do Ceará. </text:p>
      <text:p text:style-name="P42">Apelado: Antônio Maia de Oliveira. </text:p>
      <text:p text:style-name="P42">Apelado: Francisco José Alves Gomes. </text:p>
      <text:p text:style-name="P42">Apelado: João Maia Júnior. </text:p>
      <text:p text:style-name="P42">Advogada: Maria Sandileuza Alves Mendes (OAB/CE: 15294). </text:p>
      <text:p text:style-name="P50">Relatora: Desa. LÍGIA ANDRADE DE ALENCAR MAGALHÃES. </text:p>
      <text:p text:style-name="P42">Revisora: Desa. LIRA RAMOS DE OLIVEIRA</text:p>
      <text:p text:style-name="P42"/>
      <text:p text:style-name="P36"><text:span text:style-name="T11">21</text:span><text:span text:style-name="T8"> -</text:span><text:span text:style-name="T21"> </text:span><text:span text:style-name="T7">Apelação Criminal Nº</text:span><text:span text:style-name="T21"> </text:span><text:span text:style-name="T7">0009376-53.2017.8.06.0169</text:span><text:span text:style-name="T21"> - Vara Única da Comarca de Tabuleiro do Norte. </text:span></text:p>
      <text:p text:style-name="P42">Apte/Apdo: J. F. C.. </text:p>
      <text:p text:style-name="P42">Advogado: Francisco Cavalcante Júnior (OAB/CE: 3085). </text:p>
      <text:p text:style-name="P42">Apte/Apdo: Ministério Público do Estado do Ceará. </text:p>
      <text:p text:style-name="P50">Relatora: Desa. LÍGIA ANDRADE DE ALENCAR MAGALHÃES. </text:p>
      <text:p text:style-name="P42">Revisora: Desa. LIRA RAMOS DE OLIVEIRA</text:p>
      <text:p text:style-name="P42"/>
      <text:p text:style-name="P36"><text:span text:style-name="T11">22</text:span><text:span text:style-name="T8"> -</text:span><text:span text:style-name="T21"> </text:span><text:span text:style-name="T7">Apelação Criminal Nº</text:span><text:span text:style-name="T21"> </text:span><text:span text:style-name="T7">0009839-87.2014.8.06.0043</text:span><text:span text:style-name="T21"> - Vara Única Criminal de Barbalha. </text:span></text:p>
      <text:p text:style-name="P42">Apelante: Evandro Leite de Araújo.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23</text:span><text:span text:style-name="T8"> - </text:span><text:span text:style-name="T7">Apelação Criminal Nº</text:span><text:span text:style-name="T21"> </text:span><text:span text:style-name="T7">0010845-77.2020.8.06.0154</text:span><text:span text:style-name="T21"> - 1ª Vara da Comarca de Quixeramobim. </text:span></text:p>
      <text:p text:style-name="P42">Apelante: Patrick Ferreira Freire. </text:p>
      <text:p text:style-name="P42">Apelante: Hedyo Marcel Campelo Alves. </text:p>
      <text:p text:style-name="P42">Advogado: José Lourinho Coelho Neto (OAB/CE: 36559). </text:p>
      <text:p text:style-name="P42">Advogado: Devgi Bruno de Sousa Teixeira (OAB/CE: 28804).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24</text:span><text:span text:style-name="T8"> -</text:span><text:span text:style-name="T21"> </text:span><text:span text:style-name="T7">Apelação Criminal Nº</text:span><text:span text:style-name="T21"> </text:span><text:span text:style-name="T7">0011609-66.2011.8.06.0158</text:span><text:span text:style-name="T21"> - Vara Única Criminal de Russas. </text:span></text:p>
      <text:p text:style-name="P42">Apelante: José Renan Santos de Carvalho.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2</text:span><text:span text:style-name="T11">5</text:span><text:span text:style-name="T8"> -</text:span><text:span text:style-name="T21"> </text:span><text:span text:style-name="T7">Apelação Criminal Nº</text:span><text:span text:style-name="T21"> </text:span><text:span text:style-name="T7">0011780-88.2020.8.06.0099</text:span><text:span text:style-name="T21"> - 1ª Vara da Comarca de Itaitinga. </text:span></text:p>
      <text:p text:style-name="P42">Apelante: Pedro Paulo Holanda de Sousa. </text:p>
      <text:p text:style-name="P42">Advogada: Aline Cunha Martins (OAB/CE: 36681). </text:p>
      <text:p text:style-name="P42">Apelado: Ministério Público do Estado do Ceará. </text:p>
      <text:p text:style-name="P50">Relatora: Desa. LÍGIA ANDRADE DE ALENCAR MAGALHÃES. </text:p>
      <text:p text:style-name="P42"><text:soft-page-break/>Revisora: Desa. LIRA RAMOS DE OLIVEIRA</text:p>
      <text:p text:style-name="P42"/>
      <text:p text:style-name="P36"><text:span text:style-name="T8">2</text:span><text:span text:style-name="T11">6</text:span><text:span text:style-name="T8"> -</text:span><text:span text:style-name="T21"> </text:span><text:span text:style-name="T7">Apelação Criminal Nº</text:span><text:span text:style-name="T21"> </text:span><text:span text:style-name="T7">0028198-38.2014.8.06.0091</text:span><text:span text:style-name="T21"> - 2ª Vara Criminal da Comarca de Iguatu. </text:span></text:p>
      <text:p text:style-name="P42">Apelante: Rogério Vieira de Souza.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2</text:span><text:span text:style-name="T11">7</text:span><text:span text:style-name="T8"> - </text:span><text:span text:style-name="T7">Apelação Criminal Nº</text:span><text:span text:style-name="T21"> </text:span><text:span text:style-name="T7">0035326-36.2011.8.06.0117</text:span><text:span text:style-name="T21"> - 3ª Vara Criminal da Comarca de Maracanaú. </text:span></text:p>
      <text:p text:style-name="P42">Apelante: João Carlito de Oliveira.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2</text:span><text:span text:style-name="T11">8</text:span><text:span text:style-name="T8"> -</text:span><text:span text:style-name="T21"> </text:span><text:span text:style-name="T7">Apelação Criminal Nº</text:span><text:span text:style-name="T21"> </text:span><text:span text:style-name="T7">0050055-91.2020.8.06.0104</text:span><text:span text:style-name="T21"> - 1ª Vara da Comarca de Acaraú. </text:span></text:p>
      <text:p text:style-name="P42">Apelante: A. J. F. de S..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2</text:span><text:span text:style-name="T11">9</text:span><text:span text:style-name="T8"> - </text:span><text:span text:style-name="T7">Apelação Criminal Nº</text:span><text:span text:style-name="T21"> </text:span><text:span text:style-name="T7">0050290-49.2021.8.06.0031</text:span><text:span text:style-name="T21"> - Vara Única da Comarca de Alto Santo. </text:span></text:p>
      <text:p text:style-name="P42">Apelante: Francisco César Diógenes. </text:p>
      <text:p text:style-name="P42">Advogado: Fernando Antônio Bezerra Freire (OAB/CE: 20581).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30</text:span><text:span text:style-name="T8"> -</text:span><text:span text:style-name="T21"> </text:span><text:span text:style-name="T7">Apelação Criminal Nº</text:span><text:span text:style-name="T21"> </text:span><text:span text:style-name="T7">0050318-07.2021.8.06.0099</text:span><text:span text:style-name="T21"> - 1ª Vara da Comarca de Itaitinga. </text:span></text:p>
      <text:p text:style-name="P42">Apelante: Ministério Público do Estado do Ceará. </text:p>
      <text:p text:style-name="P42">Apelado: Francisco Robiston Bezerra Saraiva de Sousa. </text:p>
      <text:p text:style-name="P42">Advogado: Lucas Ribeiro Guerra (OAB/CE: 39861). </text:p>
      <text:p text:style-name="P42">Advogada: Francisca Tatiane Teixeira Magalhães (OAB/CE: 41029). </text:p>
      <text:p text:style-name="P42">Advogado: Marcus André Viana Cavalcante (OAB/CE: 39631). </text:p>
      <text:p text:style-name="P50">Relatora: Desa. LÍGIA ANDRADE DE ALENCAR MAGALHÃES. </text:p>
      <text:p text:style-name="P42">Revisora: Desa. LIRA RAMOS DE OLIVEIRA</text:p>
      <text:p text:style-name="P42"/>
      <text:p text:style-name="P36"><text:span text:style-name="T11">31</text:span><text:span text:style-name="T8"> -</text:span><text:span text:style-name="T21"> </text:span><text:span text:style-name="T7">Apelação Criminal Nº</text:span><text:span text:style-name="T21"> </text:span><text:span text:style-name="T7">0050575-92.2021.8.06.0176</text:span><text:span text:style-name="T21"> - Vara Única da Comarca de Ubajara. </text:span></text:p>
      <text:p text:style-name="P42">Apelante: Mateus Pereira de Carvalho. </text:p>
      <text:p text:style-name="P42">Advogado: José Helter Cardoso de Vasconcelos Júnior (OAB/CE: 17668). </text:p>
      <text:p text:style-name="P42">Apelado: Maria Rita Carvalho do Nascimento. </text:p>
      <text:p text:style-name="P36"><text:span text:style-name="T41">Defensor</text:span><text:span text:style-name="T21"> dativo: Alex Renan da Silva (OAB/CE: 40370). </text:span></text:p>
      <text:p text:style-name="P50">Relatora: Desa. LÍGIA ANDRADE DE ALENCAR MAGALHÃES. </text:p>
      <text:p text:style-name="P42">Revisora: Desa. LIRA RAMOS DE OLIVEIRA</text:p>
      <text:p text:style-name="P42"/>
      <text:p text:style-name="P36"><text:soft-page-break/><text:span text:style-name="T11">32</text:span><text:span text:style-name="T8"> -</text:span><text:span text:style-name="T21"> </text:span><text:span text:style-name="T7">Apelação Criminal Nº</text:span><text:span text:style-name="T21"> </text:span><text:span text:style-name="T7">0055258-92.2020.8.06.0117</text:span><text:span text:style-name="T21"> - Juizado de Violência Doméstica e Familiar Contra a Mulher da Comarca de Maracanaú. </text:span></text:p>
      <text:p text:style-name="P42">Apelante: J. C. de S. N..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50"/>
      <text:p text:style-name="P36"><text:span text:style-name="T11">33</text:span><text:span text:style-name="T8"> -</text:span><text:span text:style-name="T21"> </text:span><text:span text:style-name="T7">Apelação Criminal Nº</text:span><text:span text:style-name="T21"> </text:span><text:span text:style-name="T7">0109516-46.2019.8.06.0001</text:span><text:span text:style-name="T21"> - 13ª Vara Criminal da Comarca de Fortaleza. </text:span></text:p>
      <text:p text:style-name="P42">Apelante: Leandro da Silva Ferreira Tavares.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34</text:span><text:span text:style-name="T8"> -</text:span><text:span text:style-name="T21"> </text:span><text:span text:style-name="T7">Apelação Criminal Nº</text:span><text:span text:style-name="T21"> </text:span><text:span text:style-name="T7">0156172-95.2018.8.06.0001</text:span><text:span text:style-name="T21"> - 3ª Vara de Delitos de Trafico de Drogas da Comarca de Fortaleza. </text:span></text:p>
      <text:p text:style-name="P42">Apelante: Gisele Cristina Bezerra do Nascimento.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3</text:span><text:span text:style-name="T11">5</text:span><text:span text:style-name="T8"> - </text:span><text:span text:style-name="T7">Apelação Criminal Nº</text:span><text:span text:style-name="T21"> </text:span><text:span text:style-name="T7">0199775-87.2019.8.06.0001</text:span><text:span text:style-name="T21"> - 1ª Vara de Delitos Tráfico e Uso Subst. Entorpecentes da Comarca de Fortaleza. </text:span></text:p>
      <text:p text:style-name="P42">Apelante: Rondinelly Barbosa Andrade. </text:p>
      <text:p text:style-name="P42">Advogado: Waldyr Francisco dos Santos Sobrinho (OAB/CE: 29442). </text:p>
      <text:p text:style-name="P42">Advogado: Sandoval Francisco dos Santos (OAB/CE: 19207). </text:p>
      <text:p text:style-name="P42">Advogada: Karla Mairly Soares dos Santos (OAB/CE: 38500).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3</text:span><text:span text:style-name="T11">6</text:span><text:span text:style-name="T8"> - </text:span><text:span text:style-name="T7">Apelação Criminal Nº</text:span><text:span text:style-name="T21"> </text:span><text:span text:style-name="T7">0200534-85.2023.8.06.0300</text:span><text:span text:style-name="T21"> - 1ª Vara da Comarca de Trairi. </text:span></text:p>
      <text:p text:style-name="P42">Apelante: J. M. B..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3</text:span><text:span text:style-name="T11">7</text:span><text:span text:style-name="T8"> - </text:span><text:span text:style-name="T7">Apelação Criminal Nº</text:span><text:span text:style-name="T21"> </text:span><text:span text:style-name="T7">0212149-96.2023.8.06.0001</text:span><text:span text:style-name="T21"> - 1ª Vara de Delitos Tráfico e Uso Subst. Entorpecentes da Comarca de Fortaleza. </text:span></text:p>
      <text:p text:style-name="P42">Apelante: Cleilson Alves Diniz. </text:p>
      <text:p text:style-name="P42">Advogada: Sabrina Valéria Melo Peres Portela (OAB/CE: 38606).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8">3</text:span><text:span text:style-name="T11">8</text:span><text:span text:style-name="T8"> -</text:span><text:span text:style-name="T21"> </text:span><text:span text:style-name="T7">Apelação Criminal Nº</text:span><text:span text:style-name="T21"> </text:span><text:span text:style-name="T7">0220459-96.2020.8.06.0001</text:span><text:span text:style-name="T21"> - 8ª Vara Criminal da Comarca de Fortaleza. </text:span></text:p>
      <text:p text:style-name="P42">Apelante: Ministério Público do Estado do Ceará. </text:p>
      <text:p text:style-name="P42">Apelado: Emanuel Messias Lima Belchior. </text:p>
      <text:p text:style-name="P36"><text:soft-page-break/><text:span text:style-name="T41">Defensor</text:span><text:span text:style-name="T21">ia Pública do Estado do Ceará. </text:span></text:p>
      <text:p text:style-name="P50">Relatora: Desa. LÍGIA ANDRADE DE ALENCAR MAGALHÃES. </text:p>
      <text:p text:style-name="P42">Revisora: Desa. LIRA RAMOS DE OLIVEIRA</text:p>
      <text:p text:style-name="P42"/>
      <text:p text:style-name="P36"><text:span text:style-name="T8">3</text:span><text:span text:style-name="T11">9</text:span><text:span text:style-name="T8"> -</text:span><text:span text:style-name="T21"> </text:span><text:span text:style-name="T7">Apelação Criminal Nº</text:span><text:span text:style-name="T21"> </text:span><text:span text:style-name="T7">0224475-93.2020.8.06.0001</text:span><text:span text:style-name="T21"> - 15ª Vara Criminal da Comarca de Fortaleza. </text:span></text:p>
      <text:p text:style-name="P42">Apelante: Francisco Walisson Sousa da Silva. </text:p>
      <text:p text:style-name="P42">Apelante: Francisco Roberto da Silva.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40</text:span><text:span text:style-name="T8"> -</text:span><text:span text:style-name="T21"> </text:span><text:span text:style-name="T7">Apelação Criminal Nº</text:span><text:span text:style-name="T21"> </text:span><text:span text:style-name="T7">0252986-04.2020.8.06.0001</text:span><text:span text:style-name="T21"> - 10ª Vara Criminal da Comarca de Fortaleza. </text:span></text:p>
      <text:p text:style-name="P42">Apelante: Túlio Fernandes Moreira. </text:p>
      <text:p text:style-name="P42">Advogado: Levi Francisco Sampaio Andrade (OAB/CE: 37698).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41</text:span><text:span text:style-name="T8"> -</text:span><text:span text:style-name="T21"> </text:span><text:span text:style-name="T7">Apelação Criminal Nº</text:span><text:span text:style-name="T21"> </text:span><text:span text:style-name="T7">0272601-43.2021.8.06.0001</text:span><text:span text:style-name="T21"> - 4ª Vara de Delitos de Trafico de Drogas da Comarca de Fortaleza. </text:span></text:p>
      <text:p text:style-name="P42">Apelante: Brendo Vangelote Mota da Silva. </text:p>
      <text:p text:style-name="P36"><text:span text:style-name="T41">Defensor</text:span><text:span text:style-name="T21">ia Pública do Estado do Ceará. </text:span></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42</text:span><text:span text:style-name="T8"> -</text:span><text:span text:style-name="T21"> </text:span><text:span text:style-name="T7">Apelação Criminal Nº</text:span><text:span text:style-name="T21"> </text:span><text:span text:style-name="T7">0283477-57.2021.8.06.0001</text:span><text:span text:style-name="T21"> - 18ª Vara Criminal da Comarca de Fortaleza. </text:span></text:p>
      <text:p text:style-name="P42">Apelante: Olemberg Rodrigues dos Santos. </text:p>
      <text:p text:style-name="P42">Advogado: Mairson Ferreira Castro (OAB/CE: 20026). </text:p>
      <text:p text:style-name="P42">Advogado: Francisco Nandoval Alves Loiola (OAB/CE: 40087). </text:p>
      <text:p text:style-name="P42">Advogada: Carina Braúna Bruno Sales (OAB/CE: 35485).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43</text:span><text:span text:style-name="T8"> - </text:span><text:span text:style-name="T7">Apelação Criminal Nº</text:span><text:span text:style-name="T21"> </text:span><text:span text:style-name="T7">0289804-18.2021.8.06.0001</text:span><text:span text:style-name="T21"> - 13ª Vara Criminal da Comarca de Fortaleza. </text:span></text:p>
      <text:p text:style-name="P42">Apelante: Inácio Lopes da Silva. </text:p>
      <text:p text:style-name="P42">Advogado: Paulo César Amora Lima (OAB/CE: 10627). </text:p>
      <text:p text:style-name="P42">Advogado: Pablo Kellermann Lopes Barros (OAB/CE: 46497). </text:p>
      <text:p text:style-name="P42">Apelado: Ministério Público do Estado do Ceará. </text:p>
      <text:p text:style-name="P50">Relatora: Desa. LÍGIA ANDRADE DE ALENCAR MAGALHÃES. </text:p>
      <text:p text:style-name="P42">Revisora: Desa. LIRA RAMOS DE OLIVEIRA</text:p>
      <text:p text:style-name="P42"/>
      <text:p text:style-name="P36"><text:span text:style-name="T11">44</text:span><text:span text:style-name="T8"> - </text:span><text:span text:style-name="T7">Apelação Criminal Nº</text:span><text:span text:style-name="T21"> </text:span><text:span text:style-name="T7">0296836-40.2022.8.06.0001</text:span><text:span text:style-name="T21"> - 2ª Vara de Delitos Tráfico e Uso Subst. Entorpecentes da Comarca de Fortaleza. </text:span></text:p>
      <text:p text:style-name="P42">Apelante: Geimison da Silva Serafim. </text:p>
      <text:p text:style-name="P36"><text:span text:style-name="T41">Defensor</text:span><text:span text:style-name="T21">ia Pública do Estado do Ceará. </text:span></text:p>
      <text:p text:style-name="P42"><text:soft-page-break/>Apelado: Ministério Público do Estado do Ceará. </text:p>
      <text:p text:style-name="P50">Relatora: Desa. LÍGIA ANDRADE DE ALENCAR MAGALHÃES. </text:p>
      <text:p text:style-name="P42">Revisora: Desa. LIRA RAMOS DE OLIVEIRA</text:p>
      <text:p text:style-name="P42"/>
      <text:p text:style-name="P36"><text:span text:style-name="T8">4</text:span><text:span text:style-name="T11">5</text:span><text:span text:style-name="T8"> - </text:span><text:span text:style-name="T7">Agravo de Execução Penal Nº</text:span><text:span text:style-name="T21"> </text:span><text:span text:style-name="T7">0006245-57.2009.8.06.0167</text:span><text:span text:style-name="T21"> - 2ª Vara Criminal da Comarca de Sobral. </text:span></text:p>
      <text:p text:style-name="P42">Agravante: Ministério Público do Estado do Ceará. </text:p>
      <text:p text:style-name="P42">Agravada: Charlene da Silva Sousa. </text:p>
      <text:p text:style-name="P42">Advogado: Francisco Artur de Oliveira Porto (OAB/CE: 29496). </text:p>
      <text:p text:style-name="P42">Advogado: Gledyson Almeida Lopes de Araújo (OAB/CE: 24966). </text:p>
      <text:p text:style-name="P50">Relatora: Desa. LÍGIA ANDRADE DE ALENCAR MAGALHÃES. </text:p>
      <text:p text:style-name="P50"/>
      <text:p text:style-name="P36"><text:span text:style-name="T8">4</text:span><text:span text:style-name="T11">6</text:span><text:span text:style-name="T8"> -</text:span><text:span text:style-name="T21"> </text:span><text:span text:style-name="T7">Agravo de Execução Penal Nº</text:span><text:span text:style-name="T21"> </text:span><text:span text:style-name="T7">0023232-40.2016.8.06.0001</text:span><text:span text:style-name="T21"> - 3ª Vara de Execução Penal da Comarca de Fortaleza. </text:span></text:p>
      <text:p text:style-name="P42">Agravante: Ministério Público do Estado do Ceará. </text:p>
      <text:p text:style-name="P42">Agravado: Josimar Braz da Silva. </text:p>
      <text:p text:style-name="P36"><text:span text:style-name="T41">Defensor</text:span><text:span text:style-name="T21">ia Pública do Estado do Ceará. </text:span></text:p>
      <text:p text:style-name="P50">Relatora: Desa. LÍGIA ANDRADE DE ALENCAR MAGALHÃES. </text:p>
      <text:p text:style-name="P50"/>
      <text:p text:style-name="P36"><text:span text:style-name="T8">4</text:span><text:span text:style-name="T11">7</text:span><text:span text:style-name="T8"> - </text:span><text:span text:style-name="T7">Agravo de Execução Penal Nº</text:span><text:span text:style-name="T21"> </text:span><text:span text:style-name="T7">0023437-98.2018.8.06.0001</text:span><text:span text:style-name="T21"> - 3ª Vara de Execução Penal da Comarca de Fortaleza. </text:span></text:p>
      <text:p text:style-name="P42">Agravante: Thiago de Morais Gomes. </text:p>
      <text:p text:style-name="P42">Advogada: Ana Paula de Oliveira Rocha (OAB/CE: 34106). </text:p>
      <text:p text:style-name="P42">Agravado: Ministério Público do Estado do Ceará. </text:p>
      <text:p text:style-name="P50">Relatora: Desa. LÍGIA ANDRADE DE ALENCAR MAGALHÃES. </text:p>
      <text:p text:style-name="P50"/>
      <text:p text:style-name="P36"><text:span text:style-name="T8">4</text:span><text:span text:style-name="T11">8</text:span><text:span text:style-name="T8"> -</text:span><text:span text:style-name="T21"> </text:span><text:span text:style-name="T7">Agravo de Execução Penal Nº</text:span><text:span text:style-name="T21"> </text:span><text:span text:style-name="T7">0049808-70.2016.8.06.0001</text:span><text:span text:style-name="T21"> - 3ª Vara de Execução Penal da Comarca de Fortaleza. </text:span></text:p>
      <text:p text:style-name="P42">Agravante: Ministério Público do Estado do Ceará. </text:p>
      <text:p text:style-name="P42">Agravado: César Domingos Oliveira. </text:p>
      <text:p text:style-name="P36"><text:span text:style-name="T41">Defensor</text:span><text:span text:style-name="T21">ia Pública do Estado do Ceará. </text:span></text:p>
      <text:p text:style-name="P50">Relatora: Desa. LÍGIA ANDRADE DE ALENCAR MAGALHÃES. </text:p>
      <text:p text:style-name="P50"/>
      <text:p text:style-name="P36"><text:span text:style-name="T8">4</text:span><text:span text:style-name="T11">9</text:span><text:span text:style-name="T8"> -</text:span><text:span text:style-name="T21"> </text:span><text:span text:style-name="T7">Agravo de Execução Penal Nº</text:span><text:span text:style-name="T21"> </text:span><text:span text:style-name="T7">0203109-76.2012.8.06.0001</text:span><text:span text:style-name="T21"> - 3ª Vara de Execução Penal da Comarca de Fortaleza. </text:span></text:p>
      <text:p text:style-name="P42">Agravante: Ministério Público do Estado do Ceará. </text:p>
      <text:p text:style-name="P42">Agravado: Paulo de Sousa Lustosa. </text:p>
      <text:p text:style-name="P36"><text:span text:style-name="T41">Defensor</text:span><text:span text:style-name="T21">ia Pública do Estado do Ceará. </text:span></text:p>
      <text:p text:style-name="P50">Relatora: Desa. LÍGIA ANDRADE DE ALENCAR MAGALHÃES. </text:p>
      <text:p text:style-name="P50"/>
      <text:p text:style-name="P36"><text:span text:style-name="T11">50</text:span><text:span text:style-name="T8"> -</text:span><text:span text:style-name="T21"> </text:span><text:span text:style-name="T7">Recurso em Sentido Estrito Nº</text:span><text:span text:style-name="T21"> </text:span><text:span text:style-name="T7">0004262-93.2012.8.06.0142</text:span><text:span text:style-name="T21"> - 1ª Vara Criminal da Comarca de Tauá. </text:span></text:p>
      <text:p text:style-name="P42">Recorrente: Valquiberg Rodrigues da Silva. </text:p>
      <text:p text:style-name="P42">Advogado: José Hermes Braga de Oliveira (OAB/CE: 23161). </text:p>
      <text:p text:style-name="P42">Recorrido: Ministério Público do Estado do Ceará. </text:p>
      <text:p text:style-name="P50">Relatora: Desa. LÍGIA ANDRADE DE ALENCAR MAGALHÃES. </text:p>
      <text:p text:style-name="P50"/>
      <text:p text:style-name="P36"><text:span text:style-name="T11">51</text:span><text:span text:style-name="T8"> - </text:span><text:span text:style-name="T7">Recurso em Sentido Estrito Nº</text:span><text:span text:style-name="T21"> </text:span><text:span text:style-name="T7">0200042-30.2022.8.06.0106</text:span><text:span text:style-name="T21"> - Vara Única da Comarca de Jaguaretama da Comarca de Fortaleza. </text:span></text:p>
      <text:p text:style-name="P42">Recorrente: Antônio Petrônio Rodrigues. </text:p>
      <text:p text:style-name="P42">Advogada: Danyele Rodrigues da Silva (OAB/CE: 44613). </text:p>
      <text:p text:style-name="P42">Recorrido: Ministério Público do Estado do Ceará. </text:p>
      <text:p text:style-name="P50"><text:soft-page-break/>Relatora: Desa. LÍGIA ANDRADE DE ALENCAR MAGALHÃES. </text:p>
      <text:p text:style-name="P50"/>
      <text:p text:style-name="P36"><text:span text:style-name="T11">52</text:span><text:span text:style-name="T8"> -</text:span><text:span text:style-name="T21"> </text:span><text:span text:style-name="T7">Recurso em Sentido Estrito Nº</text:span><text:span text:style-name="T21"> </text:span><text:span text:style-name="T7">0202035-71.2023.8.06.0301</text:span><text:span text:style-name="T21"> - 1º Núcleo Regional de Custódia e de Inquérito - Sede em Juazeiro. </text:span></text:p>
      <text:p text:style-name="P42">Recorrente: Ministério Público do Estado do Ceará. </text:p>
      <text:p text:style-name="P42">Recorrido: Thiago Cleuton Bandeira Garcia. </text:p>
      <text:p text:style-name="P42">Recorrido: Renner de Souza Silva. </text:p>
      <text:p text:style-name="P42">Recorrido: Tiago Aragão da Silva. </text:p>
      <text:p text:style-name="P42">Recorrido: Júlio André Arruda Leite. </text:p>
      <text:p text:style-name="P42">Recorrido: Lucas Batista de Oliveira. </text:p>
      <text:p text:style-name="P50">Relatora: Desa. LÍGIA ANDRADE DE ALENCAR MAGALHÃES. </text:p>
      <text:p text:style-name="P50"/>
      <text:p text:style-name="P36"><text:span text:style-name="T11">53</text:span><text:span text:style-name="T8"> - </text:span><text:span text:style-name="T7">Recurso em Sentido Estrito Nº</text:span><text:span text:style-name="T21"> </text:span><text:span text:style-name="T7">0204556-47.2022.8.06.0293</text:span><text:span text:style-name="T21"> - Vara Única Criminal de Acopiara. </text:span></text:p>
      <text:p text:style-name="P42">Recorrente: J. N. S. T.. </text:p>
      <text:p text:style-name="P36"><text:span text:style-name="T41">Defensor</text:span><text:span text:style-name="T21">ia Pública do Estado do Ceará. </text:span></text:p>
      <text:p text:style-name="P42">Recorrido: Ministério Público do Estado do Ceará. </text:p>
      <text:p text:style-name="P50">Relatora: Desa. LÍGIA ANDRADE DE ALENCAR MAGALHÃES. </text:p>
      <text:p text:style-name="P50"/>
      <text:p text:style-name="P36"><text:span text:style-name="T34">54</text:span><text:span text:style-name="T33"> -</text:span><text:span text:style-name="T35"> </text:span><text:span text:style-name="T32">Apelação Criminal Nº</text:span><text:span text:style-name="T36"> </text:span><text:span text:style-name="T32">0000023-87.2016.8.06.0180</text:span><text:span text:style-name="T36"> - Vara Única da Comarca de Reriutaba. </text:span></text:p>
      <text:p text:style-name="P62">Apelante: B. J. S. X.. </text:p>
      <text:p text:style-name="P62">Advogado: Orismar Rodrigues de Aguiar (OAB/CE: 32761). </text:p>
      <text:p text:style-name="P62">Apelado: Ministério Público do Estado do Ceará. </text:p>
      <text:p text:style-name="P61">Relatora: Desa. LIRA RAMOS DE OLIVEIRA. </text:p>
      <text:p text:style-name="P63">Revisor: Des. FRANCISCO CARNEIRO LIMA</text:p>
      <text:p text:style-name="P50"/>
      <text:p text:style-name="P36"><text:span text:style-name="T8">5</text:span><text:span text:style-name="T11">5</text:span><text:span text:style-name="T8"> -</text:span><text:span text:style-name="T21"> </text:span><text:span text:style-name="T7">Apelação Criminal Nº</text:span><text:span text:style-name="T21"> </text:span><text:span text:style-name="T7">0000269-37.2019.8.06.0032</text:span><text:span text:style-name="T21"> - Vara Única da Comarca de Amontada. </text:span></text:p>
      <text:p text:style-name="P42">Apelante: A. H. A.. </text:p>
      <text:p text:style-name="P42">Advogado: Afrânio Santos Rodrigues (OAB/CE: 10546).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8">5</text:span><text:span text:style-name="T11">6</text:span><text:span text:style-name="T8"> - </text:span><text:span text:style-name="T7">Apelação Criminal Nº</text:span><text:span text:style-name="T21"> </text:span><text:span text:style-name="T7">0000979-67.2019.8.06.0061</text:span><text:span text:style-name="T21"> - 1ª Vara da Comarca de São Benedito. </text:span></text:p>
      <text:p text:style-name="P42">Apelante: R. V. P.. </text:p>
      <text:p text:style-name="P42">Advogada: Raisa Maria Martins de Sena (OAB/CE: 30466).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8">5</text:span><text:span text:style-name="T11">7</text:span><text:span text:style-name="T8"> -</text:span><text:span text:style-name="T21"> </text:span><text:span text:style-name="T7">Apelação Criminal Nº</text:span><text:span text:style-name="T21"> </text:span><text:span text:style-name="T7">0001273-54.2019.8.06.0115</text:span><text:span text:style-name="T21"> - Vara Única Criminal de Limoeiro do Norte. </text:span></text:p>
      <text:p text:style-name="P42">Apelante: A. R. G. M.. </text:p>
      <text:p text:style-name="P42">Advogada: Raphaela Barros Gadelha (OAB/CE: 22427). </text:p>
      <text:p text:style-name="P42">Advogado: Catarina de Gusmão Freire Guerreiro (OAB/CE: 47656). </text:p>
      <text:p text:style-name="P42">Advogada: Fátima Wesllya Freire de Oliveira (OAB/CE: 23346). </text:p>
      <text:p text:style-name="P42">Advogada: Sabrina Brindeiro Lima (OAB/CE: 39194). </text:p>
      <text:p text:style-name="P42">Apelado: Ministério Público do Estado do Ceará. </text:p>
      <text:p text:style-name="P42">Assistente/Ape: J. P. de M.. </text:p>
      <text:p text:style-name="P42"><text:soft-page-break/>Advogada: Kilza Kelly Canuto de Sousa (OAB/CE: 30852). </text:p>
      <text:p text:style-name="P50">Relatora: Desa. LIRA RAMOS DE OLIVEIRA. </text:p>
      <text:p text:style-name="P42">Revisor: Des. FRANCISCO CARNEIRO LIMA</text:p>
      <text:p text:style-name="P42"/>
      <text:p text:style-name="P36"><text:span text:style-name="T8">5</text:span><text:span text:style-name="T11">8</text:span><text:span text:style-name="T8"> -</text:span><text:span text:style-name="T21"> </text:span><text:span text:style-name="T7">Apelação Criminal Nº</text:span><text:span text:style-name="T21"> </text:span><text:span text:style-name="T7">0003769-15.2016.8.06.0098</text:span><text:span text:style-name="T21"> - Vara Única da Comarca de Irauçuba. </text:span></text:p>
      <text:p text:style-name="P42">Apelante: D. A. B.. </text:p>
      <text:p text:style-name="P42">Advogado: João Pereira do Rego Neto (OAB/CE: 10199).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33">5</text:span><text:span text:style-name="T34">9</text:span><text:span text:style-name="T33"> - </text:span><text:span text:style-name="T32">Apelação Criminal Nº</text:span><text:span text:style-name="T36"> </text:span><text:span text:style-name="T32">0004254-31.2018.8.06.0167</text:span><text:span text:style-name="T36"> - Juizado da Violência Doméstica e Familiar Contra a Mulher da Comarca de Sobral. </text:span></text:p>
      <text:p text:style-name="P62">Apelante: J. P. de V.. </text:p>
      <text:p text:style-name="P62">Advogado: Savigny Medeiros de Sales (OAB/CE: 31306). </text:p>
      <text:p text:style-name="P62">Advogado: José de Sales Neto (OAB/CE: 7328). </text:p>
      <text:p text:style-name="P62">Apelado: Ministério Público do Estado do Ceará. </text:p>
      <text:p text:style-name="P61">Relatora: Desa. LIRA RAMOS DE OLIVEIRA. </text:p>
      <text:p text:style-name="P62">Revisor: Des. FRANCISCO CARNEIRO LIMA</text:p>
      <text:p text:style-name="P42"/>
      <text:p text:style-name="P36"><text:span text:style-name="T11">60</text:span><text:span text:style-name="T8"> -</text:span><text:span text:style-name="T21"> </text:span><text:span text:style-name="T7">Apelação Criminal Nº</text:span><text:span text:style-name="T21"> </text:span><text:span text:style-name="T7">0006357-11.2019.8.06.0091</text:span><text:span text:style-name="T21"> - 1ª Vara Criminal da Comarca de Iguatu. </text:span></text:p>
      <text:p text:style-name="P42">Apelante: Ministério Público do Estado do Ceará. </text:p>
      <text:p text:style-name="P42">Apelado: Rafael Pinto Ribeiro Rodrigues. </text:p>
      <text:p text:style-name="P36"><text:span text:style-name="T41">Defensor</text:span><text:span text:style-name="T21">ia Pública do Estado do Ceará. </text:span></text:p>
      <text:p text:style-name="P50">Relatora: Desa. LIRA RAMOS DE OLIVEIRA. </text:p>
      <text:p text:style-name="P42">Revisor: Des. FRANCISCO CARNEIRO LIMA</text:p>
      <text:p text:style-name="P42"/>
      <text:p text:style-name="P36"><text:span text:style-name="T34">61</text:span><text:span text:style-name="T33"> -</text:span><text:span text:style-name="T35"> </text:span><text:span text:style-name="T32">Apelação Criminal Nº</text:span><text:span text:style-name="T36"> </text:span><text:span text:style-name="T32">0006780-87.2019.8.06.0117</text:span><text:span text:style-name="T36"> - Juizado de Violência Doméstica e Familiar Contra a Mulher da Comarca de Maracanaú. </text:span></text:p>
      <text:p text:style-name="P62">Apelante: F. A. da S. M.. </text:p>
      <text:p text:style-name="P62">Defensoria Pública do Estado do Ceará. </text:p>
      <text:p text:style-name="P62">Apelado: Ministério Público do Estado do Ceará. </text:p>
      <text:p text:style-name="P61">Relatora: Desa. LIRA RAMOS DE OLIVEIRA. </text:p>
      <text:p text:style-name="P62">Revisor: Des. FRANCISCO CARNEIRO LIMA</text:p>
      <text:p text:style-name="P42"/>
      <text:p text:style-name="P36"><text:span text:style-name="T11">62</text:span><text:span text:style-name="T8"> -</text:span><text:span text:style-name="T21"> </text:span><text:span text:style-name="T7">Apelação Criminal Nº</text:span><text:span text:style-name="T21"> </text:span><text:span text:style-name="T7">0008959-73.2017.8.06.0081</text:span><text:span text:style-name="T21"> - 1ª Vara da Comarca de Granja. </text:span></text:p>
      <text:p text:style-name="P42">Apelante: Ministério Público do Estado do Ceará. </text:p>
      <text:p text:style-name="P42">Apelado: Francisco Lima da Silva. </text:p>
      <text:p text:style-name="P36"><text:span text:style-name="T41">Defensor</text:span><text:span text:style-name="T21">ia Pública do Estado do Ceará. </text:span></text:p>
      <text:p text:style-name="P50">Relatora: Desa. LIRA RAMOS DE OLIVEIRA. </text:p>
      <text:p text:style-name="P42">Revisor: Des. FRANCISCO CARNEIRO LIMA</text:p>
      <text:p text:style-name="P42"/>
      <text:p text:style-name="P36"><text:span text:style-name="T11">63</text:span><text:span text:style-name="T8"> -</text:span><text:span text:style-name="T21"> </text:span><text:span text:style-name="T7">Apelação Criminal Nº</text:span><text:span text:style-name="T21"> </text:span><text:span text:style-name="T7">0010056-05.2020.8.06.0049</text:span><text:span text:style-name="T21"> - 1ª Vara da Comarca de Beberibe. </text:span></text:p>
      <text:p text:style-name="P42">Apelante: M. P. S.. </text:p>
      <text:p text:style-name="P42">Advogado: José Augusto Neto (OAB/CE: 11514A). </text:p>
      <text:p text:style-name="P42">Apelado: Ministério Público do Estado do Ceará. </text:p>
      <text:p text:style-name="P50">Relatora: Desa. LIRA RAMOS DE OLIVEIRA. </text:p>
      <text:p text:style-name="P42">Revisor: Des. FRANCISCO CARNEIRO LIMA</text:p>
      <text:p text:style-name="P42"/>
      <text:p text:style-name="P36"><text:soft-page-break/><text:span text:style-name="T11">64</text:span><text:span text:style-name="T8"> - </text:span><text:span text:style-name="T7">Apelação Criminal Nº</text:span><text:span text:style-name="T21"> </text:span><text:span text:style-name="T7">0010137-75.2023.8.06.0298</text:span><text:span text:style-name="T21"> - 1ª Vara da Comarca de Camocim.</text:span></text:p>
      <text:p text:style-name="P42">Apelante: A. A. D.. </text:p>
      <text:p text:style-name="P42">Advogado: Oséas de Souza Rodrigues Filho (OAB/CE: 21600). </text:p>
      <text:p text:style-name="P42">Apelado: Ministério Público do Estado do Ceará. M</text:p>
      <text:p text:style-name="P50">Relatora: Desa. LIRA RAMOS DE OLIVEIRA. </text:p>
      <text:p text:style-name="P42">Revisor: Des. FRANCISCO CARNEIRO LIMA</text:p>
      <text:p text:style-name="P42"/>
      <text:p text:style-name="P36"><text:span text:style-name="T8">6</text:span><text:span text:style-name="T11">5</text:span><text:span text:style-name="T8"> - </text:span><text:span text:style-name="T7">Apelação Criminal Nº</text:span><text:span text:style-name="T21"> </text:span><text:span text:style-name="T7">0011764-21.2013.8.06.0119</text:span><text:span text:style-name="T21"> - Vara Única Criminal de Maranguape. </text:span></text:p>
      <text:p text:style-name="P42">Apelante: Ministério Público do Estado do Ceará. </text:p>
      <text:p text:style-name="P42">Apelado: Francisco Marcelo da Silva Sousa. </text:p>
      <text:p text:style-name="P42">Advogado: José Eduardo Machado de Almeida (OAB/CE: 17898). </text:p>
      <text:p text:style-name="P42">Advogada: Fabíola Salgado de Almeida Oliveira (OAB/CE: 23121). </text:p>
      <text:p text:style-name="P42">Advogado: George César de Oliveira Rocha (OAB/CE: 23849). </text:p>
      <text:p text:style-name="P50">Relatora: Desa. LIRA RAMOS DE OLIVEIRA. </text:p>
      <text:p text:style-name="P42">Revisor: Des. FRANCISCO CARNEIRO LIMA</text:p>
      <text:p text:style-name="P42"/>
      <text:p text:style-name="P36"><text:span text:style-name="T8">6</text:span><text:span text:style-name="T11">6</text:span><text:span text:style-name="T8"> -</text:span><text:span text:style-name="T21"> </text:span><text:span text:style-name="T7">Apelação Criminal Nº</text:span><text:span text:style-name="T21"> </text:span><text:span text:style-name="T7">0013414-85.2021.8.06.0293</text:span><text:span text:style-name="T21"> - Vara Única da Comarca de Capistrano. </text:span></text:p>
      <text:p text:style-name="P42">Apelante: Francisco Antônio de Lima Batista. </text:p>
      <text:p text:style-name="P42">Advogado: Francisco Edival Lucena de Oliveira (OAB/CE: 23468).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8">6</text:span><text:span text:style-name="T11">7</text:span><text:span text:style-name="T8"> - </text:span><text:span text:style-name="T7">Apelação Criminal Nº</text:span><text:span text:style-name="T21"> </text:span><text:span text:style-name="T7">0050037-95.2020.8.06.0128</text:span><text:span text:style-name="T21"> - Vara Única Criminal de Morada Nova. </text:span></text:p>
      <text:p text:style-name="P42">Apelante: C. C. L.. </text:p>
      <text:p text:style-name="P36"><text:span text:style-name="T41">Defensor</text:span><text:span text:style-name="T21">ia Pública do Estado do Ceará. </text:span></text:p>
      <text:p text:style-name="P42">Apelado: Ministério Público do Estado do </text:p>
      <text:p text:style-name="P50">Relatora: Desa. LIRA RAMOS DE OLIVEIRA. </text:p>
      <text:p text:style-name="P42">Revisor: Des. FRANCISCO CARNEIRO LIMA</text:p>
      <text:p text:style-name="P42"/>
      <text:p text:style-name="P36"><text:span text:style-name="T33">6</text:span><text:span text:style-name="T34">8</text:span><text:span text:style-name="T33"> -</text:span><text:span text:style-name="T35"> </text:span><text:span text:style-name="T32">Apelação Criminal Nº</text:span><text:span text:style-name="T36"> </text:span><text:span text:style-name="T32">0050190-87.2020.8.06.0077</text:span><text:span text:style-name="T36"> - 4ª Vara Criminal da Comarca de Sobral. </text:span></text:p>
      <text:p text:style-name="P62">Apelante: F. R. M. F.. </text:p>
      <text:p text:style-name="P62">Advogado: Francisco Artur de Oliveira Porto (OAB/CE: 29496). </text:p>
      <text:p text:style-name="P62">Advogado: Gledyson Almeida Lopes de Araújo (OAB/CE: 24966). </text:p>
      <text:p text:style-name="P62">Apelado: Ministério Público do Estado do Ceará. </text:p>
      <text:p text:style-name="P61">Relatora: Desa. LIRA RAMOS DE OLIVEIRA. </text:p>
      <text:p text:style-name="P62">Revisor: Des. FRANCISCO CARNEIRO LIMA</text:p>
      <text:p text:style-name="P64"/>
      <text:p text:style-name="P36"><text:span text:style-name="T8">6</text:span><text:span text:style-name="T11">9</text:span><text:span text:style-name="T8"> - </text:span><text:span text:style-name="T7">Apelação Criminal Nº</text:span><text:span text:style-name="T21"> </text:span><text:span text:style-name="T7">0050230-62.2020.8.06.0047</text:span><text:span text:style-name="T21"> - Vara Única Criminal de Baturité. </text:span></text:p>
      <text:p text:style-name="P42">Apelante: I. M. de Q.. </text:p>
      <text:p text:style-name="P36"><text:span text:style-name="T41">Defensor</text:span><text:span text:style-name="T21"> dativo: Alex Renan da Silva (OAB/CE: 40370B). </text:span></text:p>
      <text:p text:style-name="P42">Apelado: Ministério Público do Estado do Ceará. </text:p>
      <text:p text:style-name="P50">Relatora: Desa. LIRA RAMOS DE OLIVEIRA. </text:p>
      <text:p text:style-name="P42">Revisor: Des. FRANCISCO CARNEIRO LIMA</text:p>
      <text:p text:style-name="P42"/>
      <text:p text:style-name="P36"><text:span text:style-name="T11">70</text:span><text:span text:style-name="T8"> -</text:span><text:span text:style-name="T21"> </text:span><text:span text:style-name="T7">Apelação Criminal Nº</text:span><text:span text:style-name="T21"> </text:span><text:span text:style-name="T7">0050271-38.2021.8.06.0162</text:span><text:span text:style-name="T21"> - Vara Única da Comarca de Santana do Cariri. </text:span></text:p>
      <text:p text:style-name="P42"><text:soft-page-break/>Apelante: F. F. de O. S.. </text:p>
      <text:p text:style-name="P42">Advogado: Francisco Jardel Amorim Gomes (OAB/CE: 45900).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11">71</text:span><text:span text:style-name="T8"> -</text:span><text:span text:style-name="T21"> </text:span><text:span text:style-name="T7">Apelação Criminal Nº</text:span><text:span text:style-name="T21"> </text:span><text:span text:style-name="T7">0050797-56.2020.8.06.0124</text:span><text:span text:style-name="T21"> - ara Única da Comarca de Milagres. </text:span></text:p>
      <text:p text:style-name="P42">Apelante: Ministério Público do Estado do Ceará. </text:p>
      <text:p text:style-name="P42">Apelado: Antônio Juvino da Silva Neto. </text:p>
      <text:p text:style-name="P42">Advogado: Elias Saraiva dos Santos Bisneto (OAB/CE: 38025). </text:p>
      <text:p text:style-name="P50">Relatora: Desa. LIRA RAMOS DE OLIVEIRA. </text:p>
      <text:p text:style-name="P42">Revisor: Des. FRANCISCO CARNEIRO LIMA</text:p>
      <text:p text:style-name="P42"/>
      <text:p text:style-name="P36"><text:span text:style-name="T34">72</text:span><text:span text:style-name="T33"> -</text:span><text:span text:style-name="T35"> </text:span><text:span text:style-name="T32">Apelação Criminal Nº</text:span><text:span text:style-name="T36"> </text:span><text:span text:style-name="T32">0051090-69.2021.8.06.0163</text:span><text:span text:style-name="T36"> - 1ª Vara da Comarca de São Benedito. </text:span></text:p>
      <text:p text:style-name="P62">Apelante: F. M. da S.. </text:p>
      <text:p text:style-name="P62">Advogado: Francisco Anderson Paulo Rodrigues (OABCE: 39829/). </text:p>
      <text:p text:style-name="P62">Apelado: Ministério Público do Estado do Ceará. </text:p>
      <text:p text:style-name="P61">Relatora: Desa. LIRA RAMOS DE OLIVEIRA. </text:p>
      <text:p text:style-name="P62">Revisor: Des. FRANCISCO CARNEIRO LIMA</text:p>
      <text:p text:style-name="P42"/>
      <text:p text:style-name="P36"><text:span text:style-name="T11">73</text:span><text:span text:style-name="T8"> - </text:span><text:span text:style-name="T7">Apelação Criminal Nº</text:span><text:span text:style-name="T21"> </text:span><text:span text:style-name="T7">0200053-70.2022.8.06.0167</text:span><text:span text:style-name="T21"> - 3ª Vara Criminal da Comarca de Sobral. </text:span></text:p>
      <text:p text:style-name="P42">Apelante: M. P. P. R.. </text:p>
      <text:p text:style-name="P42">Advogado: Francisco Laécio de Aguiar Filho (OAB/CE: 23633).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11">74</text:span><text:span text:style-name="T8"> -</text:span><text:span text:style-name="T21"> </text:span><text:span text:style-name="T7">Apelação Criminal Nº</text:span><text:span text:style-name="T21"> </text:span><text:span text:style-name="T7">0200710-32.2022.8.06.0128</text:span><text:span text:style-name="T21"> - Vara Única Criminal de Morada Nova. </text:span></text:p>
      <text:p text:style-name="P42">Apelante: José Ronaldo de Souza Nogueira. </text:p>
      <text:p text:style-name="P42">Advogado: Talvane Robson Mota de Moura (OAB/CE: 31442). </text:p>
      <text:p text:style-name="P42">Apelado: Ministério Público do Estado do Ceará. </text:p>
      <text:p text:style-name="P50">Relatora: Desa. LIRA RAMOS DE OLIVEIRA. </text:p>
      <text:p text:style-name="P42">Revisor: Des. FRANCISCO CARNEIRO LIMA</text:p>
      <text:p text:style-name="P42"/>
      <text:p text:style-name="P36"><text:span text:style-name="T33">7</text:span><text:span text:style-name="T34">5</text:span><text:span text:style-name="T33"> -</text:span><text:span text:style-name="T35"> </text:span><text:span text:style-name="T32">Apelação Criminal Nº</text:span><text:span text:style-name="T36"> </text:span><text:span text:style-name="T32">0202634-76.2022.8.06.0064</text:span><text:span text:style-name="T36"> - Juizado de Violência Doméstica e Familiar Contra a Mulher da Comarca de Caucaia. </text:span></text:p>
      <text:p text:style-name="P62">Apelante: R. N. da S. P.. </text:p>
      <text:p text:style-name="P62">Defensoria Pública do Estado do Ceará. </text:p>
      <text:p text:style-name="P62">Apelado: Ministério Público do Estado do Ceará. </text:p>
      <text:p text:style-name="P61">Relatora: Desa. LIRA RAMOS DE OLIVEIRA. </text:p>
      <text:p text:style-name="P62">Revisor: Des. FRANCISCO CARNEIRO LIMA</text:p>
      <text:p text:style-name="P64"/>
      <text:p text:style-name="P36"><text:span text:style-name="T33">7</text:span><text:span text:style-name="T34">6</text:span><text:span text:style-name="T33"> - </text:span><text:span text:style-name="T32">Apelação Criminal Nº</text:span><text:span text:style-name="T36"> </text:span><text:span text:style-name="T32">0228764-69.2020.8.06.0001</text:span><text:span text:style-name="T36"> - 3ª Vara Criminal da Comarca de Fortaleza. </text:span></text:p>
      <text:p text:style-name="P62">Apte/Apdo: Ministério Público do Estado do Ceará. </text:p>
      <text:p text:style-name="P62">Apte/Apdo: B. H. P. da S.. </text:p>
      <text:p text:style-name="P62">Advogado: Mairson Ferreira Castro (OAB/CE: 20026). </text:p>
      <text:p text:style-name="P62">Advogado: Ian Belém Falcão (OAB/CE: 44031). </text:p>
      <text:p text:style-name="P62"><text:soft-page-break/>Advogada: Carina Braúna Bruno Sales (OAB/CE: 35485). </text:p>
      <text:p text:style-name="P61">Relatora: Desa. LIRA RAMOS DE OLIVEIRA. </text:p>
      <text:p text:style-name="P62">Revisor: Des. FRANCISCO CARNEIRO LIMA</text:p>
      <text:p text:style-name="P42"/>
      <text:p text:style-name="P36"><text:span text:style-name="T33">7</text:span><text:span text:style-name="T34">7</text:span><text:span text:style-name="T33"> -</text:span><text:span text:style-name="T35"> </text:span><text:span text:style-name="T32">Agravo de Execução Penal Nº</text:span><text:span text:style-name="T36"> </text:span><text:span text:style-name="T32">0012257-51.2019.8.06.0001</text:span><text:span text:style-name="T36"> - 3ª Vara de Execução Penal da Comarca de Fortaleza. </text:span></text:p>
      <text:p text:style-name="P62">Agravante: Ministério Público do Estado do Ceará. </text:p>
      <text:p text:style-name="P62">Agravado: Rogério Costa de Oliveira Filho. </text:p>
      <text:p text:style-name="P62">Advogado: Alessandro de Azevedo Nogueira (OAB/CE: 22862). </text:p>
      <text:p text:style-name="P62">Advogado: Thalys Mendes Almeida (OAB: /CE45137). </text:p>
      <text:p text:style-name="P61">Relatora: Desa. LIRA RAMOS DE OLIVEIRA. </text:p>
      <text:p text:style-name="P64"/>
      <text:p text:style-name="P36"><text:span text:style-name="T33">7</text:span><text:span text:style-name="T34">8</text:span><text:span text:style-name="T33"> -</text:span><text:span text:style-name="T35"> </text:span><text:span text:style-name="T32">Agravo de Execução Penal Nº</text:span><text:span text:style-name="T36"> </text:span><text:span text:style-name="T32">0012276-28.2017.8.06.0001</text:span><text:span text:style-name="T36"> - 3ª Vara de Execução Penal da Comarca de Fortaleza.</text:span></text:p>
      <text:p text:style-name="P62">Agravante: Ministério Público do Estado do Ceará. </text:p>
      <text:p text:style-name="P62">Agravado: Otoniel dos Santos Vieira. </text:p>
      <text:p text:style-name="P62">Defensoria Pública do Estado do Ceará. </text:p>
      <text:p text:style-name="P61">Relatora: Desa. LIRA RAMOS DE OLIVEIRA. </text:p>
      <text:p text:style-name="P42"/>
      <text:p text:style-name="P36"><text:span text:style-name="T8">7</text:span><text:span text:style-name="T11">9</text:span><text:span text:style-name="T8"> - </text:span><text:span text:style-name="T7">Agravo de Execução Penal Nº</text:span><text:span text:style-name="T21"> </text:span><text:span text:style-name="T7">0015655-11.2016.8.06.0001</text:span><text:span text:style-name="T21"> - 2ª Vara de Execução Penal da Comarca de Fortaleza. </text:span></text:p>
      <text:p text:style-name="P42">Agravante: Ministério Público do Estado do Ceará. </text:p>
      <text:p text:style-name="P42">Agravado: José Eriton Silva de Sousa. </text:p>
      <text:p text:style-name="P36"><text:span text:style-name="T41">Defensor</text:span><text:span text:style-name="T21">ia Pública do Estado do Ceará. </text:span></text:p>
      <text:p text:style-name="P50">Relatora: Desa. LIRA RAMOS DE OLIVEIRA. </text:p>
      <text:p text:style-name="P50"/>
      <text:p text:style-name="P36"><text:span text:style-name="T11">80</text:span><text:span text:style-name="T8"> -</text:span><text:span text:style-name="T21"> </text:span><text:span text:style-name="T7">Agravo de Execução Penal Nº</text:span><text:span text:style-name="T21"> </text:span><text:span text:style-name="T7">0022336-89.2019.8.06.0001</text:span><text:span text:style-name="T21"> - 1ª Vara de Execução Penal da Comarca de Fortaleza. </text:span></text:p>
      <text:p text:style-name="P42">Agravante: Ministério Público do Estado do Ceará. </text:p>
      <text:p text:style-name="P42">Agravado: Deuzimar Evangelista Cavalcante Filho. </text:p>
      <text:p text:style-name="P36"><text:span text:style-name="T41">Defensor</text:span><text:span text:style-name="T21">ia Pública do Estado do Ceará. </text:span></text:p>
      <text:p text:style-name="P50">Relatora: Desa. LIRA RAMOS DE OLIVEIRA. </text:p>
      <text:p text:style-name="P50"/>
      <text:p text:style-name="P36"><text:span text:style-name="T11">81</text:span><text:span text:style-name="T8">. - </text:span><text:span text:style-name="T7">Agravo de Execução Penal Nº</text:span><text:span text:style-name="T21"> </text:span><text:span text:style-name="T7">0027461-72.2018.8.06.0001</text:span><text:span text:style-name="T21"> - 3ª Vara de Execução Penal da Comarca de Fortaleza. </text:span></text:p>
      <text:p text:style-name="P42">Agravante: Ministério Público do Estado do Ceará. </text:p>
      <text:p text:style-name="P42">Agravado: Magno Pinheiro da Silva. </text:p>
      <text:p text:style-name="P36"><text:span text:style-name="T41">Defensor</text:span><text:span text:style-name="T21">ia Pública do Estado do Ceará. </text:span></text:p>
      <text:p text:style-name="P50">Relatora: Desa. LIRA RAMOS DE OLIVEIRA. </text:p>
      <text:p text:style-name="P50"/>
      <text:p text:style-name="P36"><text:span text:style-name="T11">82</text:span><text:span text:style-name="T8"> - </text:span><text:span text:style-name="T7">Agravo de Execução Penal Nº</text:span><text:span text:style-name="T21"> </text:span><text:span text:style-name="T7">0033872-68.2017.8.06.0001</text:span><text:span text:style-name="T21"> - 3ª Vara de Execução Penal da Comarca de Fortaleza. </text:span></text:p>
      <text:p text:style-name="P42">Agravante: Ministério Público do Estado do Ceará. </text:p>
      <text:p text:style-name="P42">Agravado: Reginaldo Alves Feitosa. </text:p>
      <text:p text:style-name="P36"><text:span text:style-name="T41">Defensor</text:span><text:span text:style-name="T21">ia Pública do Estado do Ceará. </text:span></text:p>
      <text:p text:style-name="P50">Relatora: Desa. LIRA RAMOS DE OLIVEIRA. </text:p>
      <text:p text:style-name="P50"/>
      <text:p text:style-name="P36"><text:span text:style-name="T11">83</text:span><text:span text:style-name="T8"> -</text:span><text:span text:style-name="T21"> </text:span><text:span text:style-name="T7">Agravo de Execução Penal Nº</text:span><text:span text:style-name="T21"> </text:span><text:span text:style-name="T7">0042283-03.2017.8.06.0001</text:span><text:span text:style-name="T21"> - 3ª Vara de Execução Penal. </text:span></text:p>
      <text:p text:style-name="P42">Agravante: Ministério Público do Estado do Ceará. </text:p>
      <text:p text:style-name="P42">Agravado: Thiago da Silva Lucas. </text:p>
      <text:p text:style-name="P36"><text:span text:style-name="T41">Defensor</text:span><text:span text:style-name="T21">ia Pública do Estado do Ceará. </text:span></text:p>
      <text:p text:style-name="P50"><text:soft-page-break/>Relatora: Desa. LIRA RAMOS DE OLIVEIRA. </text:p>
      <text:p text:style-name="P50"/>
      <text:p text:style-name="P36"><text:span text:style-name="T11">84</text:span><text:span text:style-name="T8"> - </text:span><text:span text:style-name="T7">Agravo de Execução Penal Nº</text:span><text:span text:style-name="T21"> </text:span><text:span text:style-name="T7">0049688-90.2017.8.06.0001</text:span><text:span text:style-name="T21"> - 3ª Vara de Execução Penal da Comarca de Fortaleza. </text:span></text:p>
      <text:p text:style-name="P42">Agravante: Ministério Público do Estado do Ceará. </text:p>
      <text:p text:style-name="P42">Agravado: Roberto da Silva Miranda. </text:p>
      <text:p text:style-name="P36"><text:span text:style-name="T41">Defensor</text:span><text:span text:style-name="T21">ia Pública do Estado do Ceará. </text:span></text:p>
      <text:p text:style-name="P50">Relatora: Desa. LIRA RAMOS DE OLIVEIRA. </text:p>
      <text:p text:style-name="P50"/>
      <text:p text:style-name="P36"><text:span text:style-name="T33">8</text:span><text:span text:style-name="T34">5</text:span><text:span text:style-name="T33"> -</text:span><text:span text:style-name="T35"> </text:span><text:span text:style-name="T32">Agravo de Execução Penal Nº</text:span><text:span text:style-name="T36"> </text:span><text:span text:style-name="T32">0050649-94.2018.8.06.0001</text:span><text:span text:style-name="T36"> - 1ª Vara Criminal da Comarca de Quixadá. </text:span></text:p>
      <text:p text:style-name="P62">Agravante: Ministério Público do Estado do Ceará. </text:p>
      <text:p text:style-name="P62">Agravado: Paulo Ricardo Barrius dos Santos. </text:p>
      <text:p text:style-name="P62">Defensoria Pública do Estado do Ceará. </text:p>
      <text:p text:style-name="P61">Relatora: Desa. LIRA RAMOS DE OLIVEIRA. </text:p>
      <text:p text:style-name="P64"/>
      <text:p text:style-name="P36"><text:span text:style-name="T33">8</text:span><text:span text:style-name="T34">6</text:span><text:span text:style-name="T33"> - </text:span><text:span text:style-name="T32">Agravo de Execução Penal Nº</text:span><text:span text:style-name="T36"> </text:span><text:span text:style-name="T32">0052404-22.2019.8.06.0001</text:span><text:span text:style-name="T36"> - 3ª Vara de Execução Penal da Comarca de Fortaleza. </text:span></text:p>
      <text:p text:style-name="P62">Agravante: Ministério Público do Estado do Ceará. </text:p>
      <text:p text:style-name="P62">Agravado: Alef Alves Freitas. </text:p>
      <text:p text:style-name="P62">Advogado: Sérgio Silva dos Santos (OAB/CE: 29621). </text:p>
      <text:p text:style-name="P61">Relatora: Desa. LIRA RAMOS DE OLIVEIRA. </text:p>
      <text:p text:style-name="P50"/>
      <text:p text:style-name="P36"><text:span text:style-name="T8">8</text:span><text:span text:style-name="T11">7</text:span><text:span text:style-name="T8"> -</text:span><text:span text:style-name="T21"> </text:span><text:span text:style-name="T7">Agravo de Execução Penal Nº</text:span><text:span text:style-name="T21"> </text:span><text:span text:style-name="T7">0057580-55.2017.8.06.0064</text:span><text:span text:style-name="T21"> - 2ª Vara de Execução Penal da Comarca de Fortaleza. </text:span></text:p>
      <text:p text:style-name="P42">Agravante: Ministério Público do Estado do Ceará. </text:p>
      <text:p text:style-name="P42">Agravado: Elivelton Ferreira dos Santos. </text:p>
      <text:p text:style-name="P36"><text:span text:style-name="T41">Defensor</text:span><text:span text:style-name="T21">ia Pública do Estado do Ceará. </text:span></text:p>
      <text:p text:style-name="P50">Relatora: Desa. LIRA RAMOS DE OLIVEIRA. </text:p>
      <text:p text:style-name="P50"/>
      <text:p text:style-name="P36"><text:span text:style-name="T8">8</text:span><text:span text:style-name="T11">8</text:span><text:span text:style-name="T8"> - </text:span><text:span text:style-name="T7">Agravo de Execução Penal Nº</text:span><text:span text:style-name="T21"> </text:span><text:span text:style-name="T7">0072580-61.2015.8.06.0001</text:span><text:span text:style-name="T21"> - 2ª Vara de Execução Penal da Comarca de Fortaleza. </text:span></text:p>
      <text:p text:style-name="P42">Agravante: Ministério Público do Estado do Ceará. </text:p>
      <text:p text:style-name="P42">Agravado: Igor Robério Martins Ribeiro. </text:p>
      <text:p text:style-name="P36"><text:span text:style-name="T41">Defensor</text:span><text:span text:style-name="T21">ia Pública do Estado do Ceará. </text:span></text:p>
      <text:p text:style-name="P50">Relatora: Desa. LIRA RAMOS DE OLIVEIRA. </text:p>
      <text:p text:style-name="P50"/>
      <text:p text:style-name="P36"><text:span text:style-name="T8">8</text:span><text:span text:style-name="T11">9</text:span><text:span text:style-name="T8"> -</text:span><text:span text:style-name="T21"> </text:span><text:span text:style-name="T7">Agravo de Execução Penal Nº</text:span><text:span text:style-name="T21"> </text:span><text:span text:style-name="T7">0073483-67.2013.8.06.0001</text:span><text:span text:style-name="T21"> - 3ª Vara de Execução Penal da Comarca de Fortaleza. </text:span></text:p>
      <text:p text:style-name="P42">Agravante: Ministério Público do Estado do Ceará. </text:p>
      <text:p text:style-name="P42">Agravado: Maxsuelmo Almeida Mota. </text:p>
      <text:p text:style-name="P36"><text:span text:style-name="T41">Defensor</text:span><text:span text:style-name="T21">ia Pública do Estado do Ceará. </text:span></text:p>
      <text:p text:style-name="P50">Relatora: Desa. LIRA RAMOS DE OLIVEIRA. </text:p>
      <text:p text:style-name="P50"/>
      <text:p text:style-name="P36"><text:span text:style-name="T11">90</text:span><text:span text:style-name="T8"> -</text:span><text:span text:style-name="T21"> </text:span><text:span text:style-name="T7">Agravo de Execução Penal Nº</text:span><text:span text:style-name="T21"> </text:span><text:span text:style-name="T7">0792098-30.2014.8.06.0001</text:span><text:span text:style-name="T21"> - 3ª Vara de Execução Penal da Comarca de Fortaleza. </text:span></text:p>
      <text:p text:style-name="P42">Agravante: Ministério Público do Estado do Ceará. </text:p>
      <text:p text:style-name="P42">Agravado: Emanuel Denys Mendonça Rodrigues. </text:p>
      <text:p text:style-name="P36"><text:span text:style-name="T41">Defensor</text:span><text:span text:style-name="T21">ia Pública do Estado do Ceará. </text:span></text:p>
      <text:p text:style-name="P50">Relatora: Desa. LIRA RAMOS DE OLIVEIRA. </text:p>
      <text:p text:style-name="P50"/>
      <text:p text:style-name="P36"><text:soft-page-break/><text:span text:style-name="T11">91</text:span><text:span text:style-name="T8"> -</text:span><text:span text:style-name="T21"> </text:span><text:span text:style-name="T7">Agravo de Execução Penal Nº</text:span><text:span text:style-name="T21"> </text:span><text:span text:style-name="T7">2000017-65.1997.8.06.0001</text:span><text:span text:style-name="T21"> - 3ª Vara de Execução Penal da Comarca de Fortaleza. </text:span></text:p>
      <text:p text:style-name="P42">Agravante: Ministério Público do Estado do Ceará. </text:p>
      <text:p text:style-name="P42">Agravado: Adriano do Nascimento de Oliveira. </text:p>
      <text:p text:style-name="P36"><text:span text:style-name="T41">Defensor</text:span><text:span text:style-name="T21">ia Pública do Estado do Ceará. </text:span></text:p>
      <text:p text:style-name="P50">Relatora: Desa. LIRA RAMOS DE OLIVEIRA. </text:p>
      <text:p text:style-name="P50"/>
      <text:p text:style-name="P36"><text:span text:style-name="T11">92</text:span><text:span text:style-name="T8"> -</text:span><text:span text:style-name="T21"> </text:span><text:span text:style-name="T7">Agravo de Execução Penal Nº</text:span><text:span text:style-name="T21"> </text:span><text:span text:style-name="T7">2000724-28.2000.8.06.0001</text:span><text:span text:style-name="T21"> - 3ª Vara de Execução Penal da Comarca de Fortaleza. </text:span></text:p>
      <text:p text:style-name="P42">Agravante: Ministério Público do Estado do Ceará. </text:p>
      <text:p text:style-name="P42">Agravado: José Erandir Ribeiro Terto. </text:p>
      <text:p text:style-name="P42">Advogado: Francisco Roberto Castelo Branco Pereira Filho (OAB/CE: 38829). </text:p>
      <text:p text:style-name="P50">Relatora: Desa. LIRA RAMOS DE OLIVEIRA. </text:p>
      <text:p text:style-name="P50"/>
      <text:p text:style-name="P36"><text:span text:style-name="T11">93</text:span><text:span text:style-name="T8"> -</text:span><text:span text:style-name="T21"> </text:span><text:span text:style-name="T7">Agravo de Execução Penal Nº</text:span><text:span text:style-name="T21"> </text:span><text:span text:style-name="T7">2002417-03.2007.8.06.0001</text:span><text:span text:style-name="T21"> - 3ª Vara de Execução Penal da Comarca de Fortaleza. </text:span></text:p>
      <text:p text:style-name="P42">Agravante: Ministério Público do Estado do Ceará. </text:p>
      <text:p text:style-name="P42">Agravado: Raimundo Bezerra Lopes. </text:p>
      <text:p text:style-name="P36"><text:span text:style-name="T41">Defensor</text:span><text:span text:style-name="T21">ia Pública do Estado do Ceará. </text:span></text:p>
      <text:p text:style-name="P50">Relatora: Desa. LIRA RAMOS DE OLIVEIRA. </text:p>
      <text:p text:style-name="P50"/>
      <text:p text:style-name="P36"><text:span text:style-name="T11">94</text:span><text:span text:style-name="T8"> -</text:span><text:span text:style-name="T21"> </text:span><text:span text:style-name="T7">Agravo de Execução Penal Nº</text:span><text:span text:style-name="T21"> </text:span><text:span text:style-name="T7">8000139-67.2020.8.06.0001</text:span><text:span text:style-name="T21"> - 3ª Vara de Execução Penal da Comarca de Fortaleza. </text:span></text:p>
      <text:p text:style-name="P42">Agravante: Ministério Público do Estado do Ceará. </text:p>
      <text:p text:style-name="P42">Agravado: Renato Andrade de Carvalho. </text:p>
      <text:p text:style-name="P36"><text:span text:style-name="T41">Defensor</text:span><text:span text:style-name="T21">ia Pública do Estado do Ceará. </text:span></text:p>
      <text:p text:style-name="P50">Relatora: Desa. LIRA RAMOS DE OLIVEIRA. </text:p>
      <text:p text:style-name="P50"/>
      <text:p text:style-name="P36"><text:span text:style-name="T33">9</text:span><text:span text:style-name="T34">5</text:span><text:span text:style-name="T33"> -</text:span><text:span text:style-name="T35"> </text:span><text:span text:style-name="T32">Agravo de Execução Penal Nº</text:span><text:span text:style-name="T36"> </text:span><text:span text:style-name="T32">8000543-50.2022.8.06.0001</text:span><text:span text:style-name="T36"> - Vara Única Criminal de Crateús. </text:span></text:p>
      <text:p text:style-name="P62">Agravante: Ministério Público do Estado do Ceará. </text:p>
      <text:p text:style-name="P62">Agravado: Antônio Bruno Alves Sales Vasconcelos. </text:p>
      <text:p text:style-name="P62">Defensoria Pública do Estado do Ceará. </text:p>
      <text:p text:style-name="P61">Relatora: Desa. LIRA RAMOS DE OLIVEIRA. </text:p>
      <text:p text:style-name="P64"/>
      <text:p text:style-name="P36"><text:span text:style-name="T33">9</text:span><text:span text:style-name="T34">6</text:span><text:span text:style-name="T33"> -</text:span><text:span text:style-name="T35"> </text:span><text:span text:style-name="T32">Agravo de Execução Penal Nº</text:span><text:span text:style-name="T36"> </text:span><text:span text:style-name="T32">8001494-44.2022.8.06.0001</text:span><text:span text:style-name="T36"> - 3ª Vara de Execução Penal da Comarca de Fortaleza. </text:span></text:p>
      <text:p text:style-name="P62">Agravante: Arnaldo Hermenegildo da Silva. </text:p>
      <text:p text:style-name="P62">Advogado: Antônio Brasileiro Pontes (OAB/CE: 6088). </text:p>
      <text:p text:style-name="P62">Advogado: Marcelo Pinheiro Nocrato (OAB/CE: 38864). </text:p>
      <text:p text:style-name="P62">Agravado: Ministério Público do Estado do Ceará. </text:p>
      <text:p text:style-name="P61">Relatora: Desa. LIRA RAMOS DE OLIVEIRA. </text:p>
      <text:p text:style-name="P50"/>
      <text:p text:style-name="P36"><text:span text:style-name="T33">9</text:span><text:span text:style-name="T34">7</text:span><text:span text:style-name="T33"> -</text:span><text:span text:style-name="T35"> </text:span><text:span text:style-name="T32">Apelação Criminal Nº</text:span><text:span text:style-name="T36"> </text:span><text:span text:style-name="T32">0002103-06.2017.8.06.0110</text:span><text:span text:style-name="T36"> - 1ª Vara da Comarca de Brejo Santo. </text:span></text:p>
      <text:p text:style-name="P62">Apelante: W. F. de L.. </text:p>
      <text:p text:style-name="P62">Advogado: Derikson Stive da Silva Vieira (OAB/CE: 40192). </text:p>
      <text:p text:style-name="P62">Apelado: Ministério Público do Estado do Ceará. </text:p>
      <text:p text:style-name="P61">Relator: Des. FRANCISCO CARNEIRO LIMA. </text:p>
      <text:p text:style-name="P62">Revisora: Desa. SÍLVIA SOARES DE SÁ NÓBREGA</text:p>
      <text:p text:style-name="P64"/>
      <text:p text:style-name="P36"><text:soft-page-break/><text:span text:style-name="T33">9</text:span><text:span text:style-name="T34">8</text:span><text:span text:style-name="T33"> -</text:span><text:span text:style-name="T35"> </text:span><text:span text:style-name="T32">Apelação Criminal Nº</text:span><text:span text:style-name="T36"> </text:span><text:span text:style-name="T32">0003358-72.2018.8.06.0042</text:span><text:span text:style-name="T36"> - Vara Única da Comarca de Ipaumirim. </text:span></text:p>
      <text:p text:style-name="P62">Apelante: J. D. P. de S.. </text:p>
      <text:p text:style-name="P62">Defensor dativo: Francisco Geovane Bernardo de França (OAB/CE: 21179).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9</text:span><text:span text:style-name="T34">9</text:span><text:span text:style-name="T33"> -</text:span><text:span text:style-name="T35"> </text:span><text:span text:style-name="T32">Apelação Criminal Nº</text:span><text:span text:style-name="T36"> </text:span><text:span text:style-name="T32">0005046-93.2018.8.06.0034</text:span><text:span text:style-name="T36"> - Vara Única Criminal de Aquiraz. </text:span></text:p>
      <text:p text:style-name="P62">Apelante: Bruno André da Costa. </text:p>
      <text:p text:style-name="P62">Advogado: Daniel Queiroz de Souza (OAB/CE: 35832). </text:p>
      <text:p text:style-name="P62">Apelante: Genílson da Silva. </text:p>
      <text:p text:style-name="P62">Advogado: Rodger Rogério Gomes Leitinho (OAB/CE: 10408).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4">100</text:span><text:span text:style-name="T33"> -</text:span><text:span text:style-name="T35"> </text:span><text:span text:style-name="T32">Apelação Criminal Nº</text:span><text:span text:style-name="T36"> </text:span><text:span text:style-name="T32">0013371-54.2021.8.06.0001</text:span><text:span text:style-name="T36"> - 5ª Vara de Delitos de Tráfico de Drogas da Comarca de Fortaleza. </text:span></text:p>
      <text:p text:style-name="P62">Apelante: Alexandre Soares da Silva. </text:p>
      <text:p text:style-name="P62">Defensoria Pública do Estado do Ceará.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11">101</text:span><text:span text:style-name="T8"> -</text:span><text:span text:style-name="T21"> </text:span><text:span text:style-name="T7">Apelação Criminal Nº</text:span><text:span text:style-name="T21"> </text:span><text:span text:style-name="T7">0050351-40.2021.8.06.0117</text:span><text:span text:style-name="T21"> - Juizado de Violência Doméstica e Familiar Contra a Mulher da Comarca de Maracanaú. </text:span></text:p>
      <text:p text:style-name="P42">Apelante: Alan Júlio Barbosa Luz. </text:p>
      <text:p text:style-name="P36"><text:span text:style-name="T41">Defensor</text:span><text:span text:style-name="T21">ia Pública do Estado do Ceará. </text:span></text:p>
      <text:p text:style-name="P42">Apelado: Ministério Público do Estado do Ceará.</text:p>
      <text:p text:style-name="P61">Relator: Des. FRANCISCO CARNEIRO LIMA</text:p>
      <text:p text:style-name="P64"/>
      <text:p text:style-name="P36"><text:span text:style-name="T34">102</text:span><text:span text:style-name="T33"> -</text:span><text:span text:style-name="T35"> </text:span><text:span text:style-name="T32">Apelação Criminal Nº</text:span><text:span text:style-name="T36"> </text:span><text:span text:style-name="T32">0051167-30.2020.8.06.0158</text:span><text:span text:style-name="T36"> - Vara Única Criminal de Russas. </text:span></text:p>
      <text:p text:style-name="P62">Apelante: F. C. A. da S.. </text:p>
      <text:p text:style-name="P62">Advogado: Francisco César Mariano (OAB/CE: 20991).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4">103</text:span><text:span text:style-name="T33"> -</text:span><text:span text:style-name="T35"> </text:span><text:span text:style-name="T32">Apelação Criminal Nº</text:span><text:span text:style-name="T36"> </text:span><text:span text:style-name="T32">0052321-70.2021.8.06.0151</text:span><text:span text:style-name="T36"> - 2ª Vara Criminal da Comarca de Quixadá. </text:span></text:p>
      <text:p text:style-name="P62">Apelante: Antônio Marciano Ferreira da Silva. </text:p>
      <text:p text:style-name="P62">Defensoria Pública do Estado do Ceará.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4">104</text:span><text:span text:style-name="T33"> -</text:span><text:span text:style-name="T35"> </text:span><text:span text:style-name="T32">Apelação Criminal Nº</text:span><text:span text:style-name="T36"> </text:span><text:span text:style-name="T32">0054111-59.2021.8.06.0064</text:span><text:span text:style-name="T36"> - 2ª Vara Criminal da Comarca de Caucaia. </text:span></text:p>
      <text:p text:style-name="P62">Apelante: José Adelbran Gomes do Nascimento. </text:p>
      <text:p text:style-name="P62">Defensoria Pública do Estado do Ceará. </text:p>
      <text:p text:style-name="P62"><text:soft-page-break/>Apelado: Ministério Público do Estado do Ceará. </text:p>
      <text:p text:style-name="P61">Relator: Des. FRANCISCO CARNEIRO LIMA. </text:p>
      <text:p text:style-name="P62">Revisora: Desa. SÍLVIA SOARES DE SÁ NÓBREGA</text:p>
      <text:p text:style-name="P61"/>
      <text:p text:style-name="P36"><text:span text:style-name="T33">10</text:span><text:span text:style-name="T34">5</text:span><text:span text:style-name="T33"> -</text:span><text:span text:style-name="T35"> </text:span><text:span text:style-name="T32">Apelação Criminal Nº</text:span><text:span text:style-name="T36"> </text:span><text:span text:style-name="T32">0200035-10.2023.8.06.0298</text:span><text:span text:style-name="T36"> - 4ª Vara Criminal da Comarca de Sobral. </text:span></text:p>
      <text:p text:style-name="P62">Apelante: Álisson Douglas Silva Cavalcante. </text:p>
      <text:p text:style-name="P62">Advogado: Francisco Ari Alves de Moura (OAB/CE: 42568). </text:p>
      <text:p text:style-name="P62">Advogada: Mônika Fernandes Portela (OAB/CE: 34139). </text:p>
      <text:p text:style-name="P62">Advogado: Mayara de França Barros (OAB/PE: 53502).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0</text:span><text:span text:style-name="T34">6</text:span><text:span text:style-name="T33"> - </text:span><text:span text:style-name="T32">Apelação Criminal Nº</text:span><text:span text:style-name="T36"> </text:span><text:span text:style-name="T32">0201726-11.2022.8.06.0293</text:span><text:span text:style-name="T36"> - 3ª Vara Criminal da Comarca de Sobral. </text:span></text:p>
      <text:p text:style-name="P62">Apelante: Francisco Aristides da Silva Paula. </text:p>
      <text:p text:style-name="P62">Advogado: Francisco Artur de Oliveira Porto (OAB/CE: 29496).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0</text:span><text:span text:style-name="T34">7</text:span><text:span text:style-name="T33"> -</text:span><text:span text:style-name="T35"> </text:span><text:span text:style-name="T32">Apelação Criminal Nº</text:span><text:span text:style-name="T36"> </text:span><text:span text:style-name="T32">0202363-38.2022.8.06.0300</text:span><text:span text:style-name="T36"> - 3ª Vara Criminal da Comarca de Maracanaú. </text:span></text:p>
      <text:p text:style-name="P62">Apelante: Antônio Edson Pereira Lima. </text:p>
      <text:p text:style-name="P62">Defensoria Pública do Estado do Ceará.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0</text:span><text:span text:style-name="T34">8</text:span><text:span text:style-name="T33"> -</text:span><text:span text:style-name="T35"> </text:span><text:span text:style-name="T32">Apelação Criminal Nº</text:span><text:span text:style-name="T36"> </text:span><text:span text:style-name="T32">0203392-47.2022.8.06.0293</text:span><text:span text:style-name="T36"> - 3ª Vara Criminal da Comarca de Juazeiro do Norte. </text:span></text:p>
      <text:p text:style-name="P62">Apelante: Paulo Henrique de Souza Teles. </text:p>
      <text:p text:style-name="P62">Apelante: Renato Rodrigues de Farias. </text:p>
      <text:p text:style-name="P62">Advogada: Francisca Evelyne Viviane Ramalho Farias (OAB/CE: 27436). </text:p>
      <text:p text:style-name="P62">Apelante: Cicero Alves de Freitas.</text:p>
      <text:p text:style-name="P62">Apelante: Edgar Silva de Santana. </text:p>
      <text:p text:style-name="P62">Advogado: José dos Santos Silva Neto (OAB/CE: 47269).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0</text:span><text:span text:style-name="T34">9</text:span><text:span text:style-name="T33"> -</text:span><text:span text:style-name="T35"> </text:span><text:span text:style-name="T32">Apelação Criminal Nº</text:span><text:span text:style-name="T36"> </text:span><text:span text:style-name="T32">0252942-14.2022.8.06.0001</text:span><text:span text:style-name="T36"> - Vara de Delitos de Organizações Criminosas da Comarca de Fortaleza. </text:span></text:p>
      <text:p text:style-name="P62">Apelante: John Alves dos Santos. </text:p>
      <text:p text:style-name="P62">Advogado: Francisco Roberto Castelo Branco Pereira Filho (OAB/CE: 38829).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text:span><text:span text:style-name="T34">10</text:span><text:span text:style-name="T33"> - </text:span><text:span text:style-name="T32">Apelação Criminal Nº</text:span><text:span text:style-name="T36"> </text:span><text:span text:style-name="T32">0264577-89.2022.8.06.0001</text:span><text:span text:style-name="T36"> - 13ª Vara Criminal da Comarca de Fortaleza. </text:span></text:p>
      <text:p text:style-name="P62"><text:soft-page-break/>Apelante: Cláudio Bezerra Saraiva. </text:p>
      <text:p text:style-name="P62">Defensoria Pública do Estado do Ceará.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text:span><text:span text:style-name="T34">11</text:span><text:span text:style-name="T33"> -</text:span><text:span text:style-name="T35"> </text:span><text:span text:style-name="T32">Apelação Criminal Nº</text:span><text:span text:style-name="T36"> </text:span><text:span text:style-name="T32">0297019-11.2022.8.06.0001</text:span><text:span text:style-name="T36"> - 15ª Vara Criminal da Comarca de Fortaleza. </text:span></text:p>
      <text:p text:style-name="P62">Apelante: Antônio Ferreira Dias Neto. </text:p>
      <text:p text:style-name="P62">Advogada: Iana Aguiar Parente (OAB/CE: 43582). </text:p>
      <text:p text:style-name="P62">Apelado: Ministério Público do Estado do Ceará. </text:p>
      <text:p text:style-name="P61">Relator: Des. FRANCISCO CARNEIRO LIMA. </text:p>
      <text:p text:style-name="P62">Revisora: Desa. SÍLVIA SOARES DE SÁ NÓBREGA</text:p>
      <text:p text:style-name="P64"/>
      <text:p text:style-name="P36"><text:span text:style-name="T33">1</text:span><text:span text:style-name="T34">12</text:span><text:span text:style-name="T33"> -</text:span><text:span text:style-name="T35"> </text:span><text:span text:style-name="T32">Apelação Criminal Nº</text:span><text:span text:style-name="T36"> </text:span><text:span text:style-name="T32">0487731-41.2011.8.06.0001</text:span><text:span text:style-name="T36"> - 1ª Vara do Júri da Comarca de Fortaleza. </text:span></text:p>
      <text:p text:style-name="P62">Apelante: Ministério Público do Estado do Ceará. </text:p>
      <text:p text:style-name="P62">Assistente/Ape: Patrícia Kelly Dias da Cruz. </text:p>
      <text:p text:style-name="P62">Advogado: Paulo Napoleão Gonçalves Quezado (OAB/CE: 3183). </text:p>
      <text:p text:style-name="P62">Advogado: João Marcelo Lima Pedrosa (OAB/CE: 12511). </text:p>
      <text:p text:style-name="P62">Apelado: Ruy Menezes Araripe. </text:p>
      <text:p text:style-name="P62">Advogado: Francisco Marcelo Brandão (OAB/CE: 4239). </text:p>
      <text:p text:style-name="P62">Advogada: Sônia Marina Chacon Brandão (OAB/CE: 10728). </text:p>
      <text:p text:style-name="P62">Advogado: Bruno Chacon Brandão (OAB/CE: 25257). </text:p>
      <text:p text:style-name="P62">Apelado: Carlos Michael Freire Ferreira. </text:p>
      <text:p text:style-name="P62">Advogada: Cíntia Eveline da Silva Pereira (OAB/CE: 35216). </text:p>
      <text:p text:style-name="P61">Relator: Des. FRANCISCO CARNEIRO LIMA. </text:p>
      <text:p text:style-name="P62">Revisora: Desa. SÍLVIA SOARES DE SÁ NÓBREGA</text:p>
      <text:p text:style-name="P64"/>
      <text:p text:style-name="P36"><text:span text:style-name="T33">1</text:span><text:span text:style-name="T34">13</text:span><text:span text:style-name="T33"> -</text:span><text:span text:style-name="T35"> </text:span><text:span text:style-name="T32">Recurso em Sentido Estrito Nº</text:span><text:span text:style-name="T36"> </text:span><text:span text:style-name="T32">0201013-90.2023.8.06.0296</text:span><text:span text:style-name="T36"> - 5ª Vara do Júri da Comarca de Fortaleza. </text:span></text:p>
      <text:p text:style-name="P62">Recorrente: Eberson de Oliveira Matos. </text:p>
      <text:p text:style-name="P62">Advogado: Francisco Helivangelo do Carmo Barbosa (OAB/CE: 46610). </text:p>
      <text:p text:style-name="P62">Advogada: Jéssica Maria Rodrigues de Lima (OAB/CE: 39292). </text:p>
      <text:p text:style-name="P62">Recorrido: Ministério Público do Estado do Ceará. </text:p>
      <text:p text:style-name="P61">Relator: Des. FRANCISCO CARNEIRO LIMA. </text:p>
      <text:p text:style-name="P50"/>
      <text:p text:style-name="P36"><text:span text:style-name="T8">1</text:span><text:span text:style-name="T11">14</text:span><text:span text:style-name="T8"> -</text:span><text:span text:style-name="T21"> </text:span><text:span text:style-name="T7">Apelação Criminal Nº</text:span><text:span text:style-name="T21"> </text:span><text:span text:style-name="T7">0006085-03.2015.8.06.0141</text:span><text:span text:style-name="T21"> - Vara Única da Comarca de Paraipaba. </text:span></text:p>
      <text:p text:style-name="P42">Apelante: Sílvio Alberto dos Santos. </text:p>
      <text:p text:style-name="P36"><text:span text:style-name="T41">Defensor</text:span><text:span text:style-name="T21"> dativo: Francisco Roberto de Sousa Júnior (OAB/CE: 23529). </text:span></text:p>
      <text:p text:style-name="P42">Apelado: Ministério Público do Estado do Ceará. </text:p>
      <text:p text:style-name="P50">Relatora: Desa. SÍLVIA SOARES DE SÁ NÓBREGA. </text:p>
      <text:p text:style-name="P42">Revisor: Des. MÁRIO PARENTE TEÓFILO NETO</text:p>
      <text:p text:style-name="P42"/>
      <text:p text:style-name="P36"><text:span text:style-name="T8">11</text:span><text:span text:style-name="T11">5</text:span><text:span text:style-name="T8"> - </text:span><text:span text:style-name="T7">Apelação Criminal Nº</text:span><text:span text:style-name="T21"> </text:span><text:span text:style-name="T7">0008286-97.2018.8.06.0064</text:span><text:span text:style-name="T21"> - Juizado de Violência Doméstica e Familiar Contra a Mulher da Comarca de Caucaia. </text:span></text:p>
      <text:p text:style-name="P42">Apelante: Ministério Público do Estado do Ceará. </text:p>
      <text:p text:style-name="P42">Apelado: J. P. da S. F.. </text:p>
      <text:p text:style-name="P42">Advogado: Raimundo Nazion do Nascimento (OAB/CE: 18346). </text:p>
      <text:p text:style-name="P42">Advogado: José Nunes Setúbal (OAB/CE: 3348). </text:p>
      <text:p text:style-name="P50">Relatora: Desa. SÍLVIA SOARES DE SÁ NÓBREGA. </text:p>
      <text:p text:style-name="P42"><text:soft-page-break/>Revisor: Des. MÁRIO PARENTE TEÓFILO NETO</text:p>
      <text:p text:style-name="P42"/>
      <text:p text:style-name="P36"><text:span text:style-name="T8">11</text:span><text:span text:style-name="T11">6</text:span><text:span text:style-name="T8"> -</text:span><text:span text:style-name="T21"> </text:span><text:span text:style-name="T7">Apelação Criminal Nº</text:span><text:span text:style-name="T21"> </text:span><text:span text:style-name="T7">0008355-32.2018.8.06.0064</text:span><text:span text:style-name="T21"> - 2ª Vara Criminal da Comarca de Caucaia. </text:span></text:p>
      <text:p text:style-name="P42">Apelante: Alexandre dos Santos. </text:p>
      <text:p text:style-name="P36"><text:span text:style-name="T41">Defensor</text:span><text:span text:style-name="T21">ia Pública do Estado do Ceará. </text:span></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8">11</text:span><text:span text:style-name="T11">7</text:span><text:span text:style-name="T8"> - </text:span><text:span text:style-name="T7">Apelação Criminal Nº</text:span><text:span text:style-name="T21"> </text:span><text:span text:style-name="T7">0012379-29.2017.8.06.0100</text:span><text:span text:style-name="T21"> - Vara Única Criminal de Itapajé. </text:span></text:p>
      <text:p text:style-name="P42">Apelante: Willian Alves do Nascimento. </text:p>
      <text:p text:style-name="P36"><text:span text:style-name="T41">Defensor</text:span><text:span text:style-name="T21"> dativo: Jarbas José Silva Alves (OAB/CE: 8444). </text:span></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8">11</text:span><text:span text:style-name="T11">8</text:span><text:span text:style-name="T8"> -</text:span><text:span text:style-name="T21"> </text:span><text:span text:style-name="T7">Apelação Criminal Nº</text:span><text:span text:style-name="T21"> </text:span><text:span text:style-name="T7">0016103-53.2018.8.06.0117</text:span><text:span text:style-name="T21"> - 3ª Vara Criminal da Comarca de Maracanaú. </text:span></text:p>
      <text:p text:style-name="P42">Apelante: R. A. de M.. </text:p>
      <text:p text:style-name="P42">Advogado: Erasmo de Sousa Lima Júnior (OAB/CE: 37334). </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8">11</text:span><text:span text:style-name="T11">9</text:span><text:span text:style-name="T8"> -</text:span><text:span text:style-name="T21"> </text:span><text:span text:style-name="T7">Apelação Criminal Nº</text:span><text:span text:style-name="T21"> </text:span><text:span text:style-name="T7">0018524-16.2015.8.06.0151</text:span><text:span text:style-name="T21"> - 3ª Vara da Comarca de Quixadá. </text:span></text:p>
      <text:p text:style-name="P42">Apelante: E. F. dos S.. </text:p>
      <text:p text:style-name="P36"><text:span text:style-name="T41">Defensor</text:span><text:span text:style-name="T21">ia Pública do Estado do Ceará. </text:span></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8">1</text:span><text:span text:style-name="T11">20</text:span><text:span text:style-name="T8"> -</text:span><text:span text:style-name="T21"> </text:span><text:span text:style-name="T7">Apelação Criminal Nº</text:span><text:span text:style-name="T21"> </text:span><text:span text:style-name="T7">0057603-51.2017.8.06.0112</text:span><text:span text:style-name="T21"> - 4ª Vara Criminal da Comarca de Juazeiro do Norte. </text:span></text:p>
      <text:p text:style-name="P42">Apelante: Francinaldo Francisco dos Santos. </text:p>
      <text:p text:style-name="P36"><text:span text:style-name="T41">Defensor</text:span><text:span text:style-name="T21">ia Pública do Estado do Ceará. </text:span></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33">1</text:span><text:span text:style-name="T34">21</text:span><text:span text:style-name="T33"> -</text:span><text:span text:style-name="T35"> </text:span><text:span text:style-name="T32">Apelação Criminal Nº</text:span><text:span text:style-name="T36"> </text:span><text:span text:style-name="T32">0145301-06.2018.8.06.0001</text:span><text:span text:style-name="T36"> - Vara de Delitos de Organizações Criminosas da Comarca de Fortaleza. </text:span></text:p>
      <text:p text:style-name="P62">Apelante: Misael de Paula Moreira. </text:p>
      <text:p text:style-name="P62">Advogado: Francisco Felipe Macedo Lima (OAB/CE: 17802). </text:p>
      <text:p text:style-name="P62">Advogada: Rocicler Galdino de Sousa (OAB/CE: 44729). </text:p>
      <text:p text:style-name="P62">Apelado: Ministério Público do Estado do Ceará. </text:p>
      <text:p text:style-name="P61">Relatora: Desa. SÍLVIA SOARES DE SÁ NÓBREGA. </text:p>
      <text:p text:style-name="P63">Revisor: Des. MÁRIO PARENTE TEÓFILO NETO</text:p>
      <text:p text:style-name="P50"/>
      <text:p text:style-name="P36"><text:span text:style-name="T8">1</text:span><text:span text:style-name="T11">22</text:span><text:span text:style-name="T8"> -</text:span><text:span text:style-name="T21"> </text:span><text:span text:style-name="T7">Apelação Criminal Nº</text:span><text:span text:style-name="T21"> </text:span><text:span text:style-name="T7">0158299-40.2017.8.06.0001</text:span><text:span text:style-name="T21"> - 1ª Vara de Delitos Tráfico e Uso Subst. Entorpecentes da Comarca de Fortaleza. </text:span></text:p>
      <text:p text:style-name="P42"><text:soft-page-break/>Apelante: Ministério Público do Estado do Ceará. </text:p>
      <text:p text:style-name="P42">Apelada: Patricia Stefania Santos Holanda. </text:p>
      <text:p text:style-name="P36"><text:span text:style-name="T41">Defensor</text:span><text:span text:style-name="T21">ia Pública do Estado do Ceará. </text:span></text:p>
      <text:p text:style-name="P50">Relatora: Desa. SÍLVIA SOARES DE SÁ NÓBREGA. </text:p>
      <text:p text:style-name="P43">Revisor: Des. MÁRIO PARENTE TEÓFILO NETO</text:p>
      <text:p text:style-name="P50"/>
      <text:p text:style-name="P36"><text:span text:style-name="T8">1</text:span><text:span text:style-name="T11">23</text:span><text:span text:style-name="T8"> - </text:span><text:span text:style-name="T7">Apelação Criminal Nº</text:span><text:span text:style-name="T21"> </text:span><text:span text:style-name="T7">0215038-23.2023.8.06.0001</text:span><text:span text:style-name="T21"> - 13ª Vara Criminal da Comarca de Fortaleza. </text:span></text:p>
      <text:p text:style-name="P42">Apelante: Gabriel Cândido Pessoa. </text:p>
      <text:p text:style-name="P36"><text:span text:style-name="T41">Defensor</text:span><text:span text:style-name="T21">ia Pública do Estado do Ceará. </text:span></text:p>
      <text:p text:style-name="P42">Apelado: Ministério Público do Estado do Ceará. </text:p>
      <text:p text:style-name="P50">Relatora: Desa. SÍLVIA SOARES DE SÁ NÓBREGA. </text:p>
      <text:p text:style-name="P43">Revisor: Des. MÁRIO PARENTE TEÓFILO NETO</text:p>
      <text:p text:style-name="P50"/>
      <text:p text:style-name="P36"><text:span text:style-name="T8">1</text:span><text:span text:style-name="T11">24</text:span><text:span text:style-name="T8"> - </text:span><text:span text:style-name="T7">Apelação Criminal Nº</text:span><text:span text:style-name="T21"> </text:span><text:span text:style-name="T7">0455992-50.2011.8.06.0001</text:span><text:span text:style-name="T21"> - 12ª Vara Criminal da Comarca de Fortaleza. </text:span></text:p>
      <text:p text:style-name="P42">Apelante: A. M. S.. </text:p>
      <text:p text:style-name="P36"><text:span text:style-name="T41">Defensor</text:span><text:span text:style-name="T21">ia Pública do Estado do Ceará. </text:span></text:p>
      <text:p text:style-name="P42">Apelado: Ministério Público do Estado do Ceará. </text:p>
      <text:p text:style-name="P50">Relatora: Desa. SÍLVIA SOARES DE SÁ NÓBREGA. </text:p>
      <text:p text:style-name="P56">Revisor: Des. MÁRIO PARENTE TEÓFILO NETO</text:p>
      <text:p text:style-name="P56"/>
      <text:p text:style-name="P60"/>
      <text:p text:style-name="P65">Total de processos a julgar: <text:span text:style-name="T104">169</text:span> (<text:span text:style-name="T104">cento e sessenta e nove</text:span>).</text:p>
      <text:p text:style-name="P65"/>
      <text:p text:style-name="P66"/>
      <text:p text:style-name="P65">Fortaleza/CE, <text:span text:style-name="T95">06</text:span><text:span text:style-name="T55"> </text:span><text:span text:style-name="T24">de </text:span><text:span text:style-name="T31">outu</text:span><text:span text:style-name="T24">bro de 2023.</text:span></text:p>
      <text:p text:style-name="P65"/>
      <text:p text:style-name="P65"/>
      <text:p text:style-name="P68">CINTHIA ANDRÉIA MESQUITA SILVA</text:p>
      <text:p text:style-name="P67">Coordenador da 1ª Câmara Criminal</text:p>
      <text:p text:style-name="P69"/>
      <text:p text:style-name="P70"><text:span text:style-name="Fonte_20_parág._20_padrão"><text:span text:style-name="T1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66</meta:editing-cycles>
    <meta:editing-duration>PT5H18M41S</meta:editing-duration>
    <dc:date>2023-10-05T17:19:57.045000000</dc:date>
    <meta:document-statistic meta:table-count="0" meta:image-count="0" meta:object-count="0" meta:page-count="29" meta:paragraph-count="1062" meta:word-count="8468" meta:character-count="57533" meta:non-whitespace-character-count="4943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