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4064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d144b"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533331"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14064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3d144b" style:font-size-asian="12pt" style:font-weight-asian="normal" style:font-size-complex="12pt"/>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533331" style:font-size-asian="12pt" style:font-weight-asian="normal" style:font-size-complex="12pt" style:font-weight-complex="bold"/>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4064d"/>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d144b"/>
    </style:style>
    <style:style style:name="P2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533331"/>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font-name="Arial"/>
    </style:style>
    <style:style style:name="P32" style:family="paragraph" style:parent-style-name="Standard">
      <style:paragraph-properties fo:text-align="justify" style:justify-single-word="false"/>
      <style:text-properties style:font-name="Arial" officeooo:paragraph-rsid="003d981c"/>
    </style:style>
    <style:style style:name="P33" style:family="paragraph" style:parent-style-name="Standard">
      <style:paragraph-properties fo:text-align="justify" style:justify-single-word="false"/>
      <style:text-properties style:font-name="Arial" style:font-weight-complex="bold"/>
    </style:style>
    <style:style style:name="P3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36" style:family="paragraph" style:parent-style-name="Standard">
      <style:paragraph-properties fo:text-align="justify" style:justify-single-word="false"/>
      <style:text-properties style:font-name="Arial" fo:font-size="12pt" officeooo:paragraph-rsid="00586b68"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officeooo:paragraph-rsid="005d4069"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3d981c"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3ebb13"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533331"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5c20af"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56da4e"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585710"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586b68"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5932a5"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5df52e" style:font-size-asian="12pt" style:font-size-complex="12pt"/>
    </style:style>
    <style:style style:name="P48" style:family="paragraph" style:parent-style-name="Standard">
      <style:paragraph-properties fo:text-align="justify" style:justify-single-word="false"/>
      <style:text-properties style:font-name="Arial" fo:font-size="12pt" fo:font-weight="bold" officeooo:paragraph-rsid="003d981c" style:font-size-asian="12pt" style:font-weight-asian="bold"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223c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3b4c48" style:font-weight-asian="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font-weight-complex="bold"/>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223c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410e5"/>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410e5"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54dea"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b4c48"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33331"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officeooo:paragraph-rsid="00533331"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410e5"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b4c48"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33331"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paragraph-rsid="00533331"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9726ca" officeooo:paragraph-rsid="00533331"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410e5"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33331" style:font-size-asian="12pt" style:font-size-complex="12pt"/>
    </style:style>
    <style:style style:name="P7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text-underline-style="none" fo:font-weight="bold" officeooo:paragraph-rsid="00533331" style:font-size-asian="12pt" style:font-weight-asian="bold" style:font-size-complex="12pt" style:font-weight-complex="bold"/>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410e5" style:font-size-asian="12pt" style:font-weight-asian="bold" style:font-size-complex="12pt" style:font-weight-complex="bold"/>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b4c48" style:font-size-asian="12pt" style:font-weight-asian="bold" style:font-size-complex="12pt" style:font-weight-complex="bold"/>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533331" style:font-size-asian="12pt" style:font-weight-asian="bold" style:font-size-complex="12pt" style:font-weight-complex="bold"/>
    </style:style>
    <style:style style:name="P7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4064d" fo:background-color="#ffffff" style:font-size-complex="12pt" style:font-weight-complex="bold"/>
    </style:style>
    <style:style style:name="P7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3d144b" fo:background-color="#ffffff" style:font-size-complex="12pt" style:font-weight-complex="bold"/>
    </style:style>
    <style:style style:name="P7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533331" fo:background-color="#ffffff" style:font-size-complex="12pt" style:font-weight-complex="bold"/>
    </style:style>
    <style:style style:name="P7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7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8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text-underline-style="none" fo:font-weight="normal" style:font-weight-asian="normal" style:font-size-complex="12pt" style:font-weight-complex="bold"/>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3"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84" style:family="paragraph" style:parent-style-name="Standard">
      <style:paragraph-properties fo:text-align="justify" style:justify-single-word="false"/>
      <style:text-properties style:font-name="Arial" fo:font-size="12pt" fo:font-weight="bold" officeooo:paragraph-rsid="004b2dd3" style:font-size-asian="12pt" style:font-weight-asian="bold" style:font-size-complex="12pt"/>
    </style:style>
    <style:style style:name="P85" style:family="paragraph" style:parent-style-name="Standard">
      <style:paragraph-properties fo:text-align="justify" style:justify-single-word="false"/>
      <style:text-properties style:font-name="Arial" fo:font-size="12pt"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60d000"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61af49" style:font-size-asian="12pt" style:font-size-complex="12pt"/>
    </style:style>
    <style:style style:name="P88" style:family="paragraph" style:parent-style-name="Standard">
      <style:paragraph-properties fo:text-align="justify" style:justify-single-word="false"/>
      <style:text-properties style:font-name="Arial" fo:font-size="12pt"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5f9765"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60d000"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063a3af"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64e719" style:font-size-asian="12pt" style:font-size-complex="12pt"/>
    </style:style>
    <style:style style:name="P93" style:family="paragraph" style:parent-style-name="Standard">
      <style:paragraph-properties fo:text-align="justify" style:justify-single-word="false"/>
      <style:text-properties style:font-name="Arial" fo:font-size="12pt" fo:font-weight="bold" officeooo:paragraph-rsid="0063a3af" style:font-size-asian="12pt" style:font-weight-asian="bold" style:font-size-complex="12pt"/>
    </style:style>
    <style:style style:name="P94" style:family="paragraph" style:parent-style-name="Standard">
      <style:paragraph-properties fo:text-align="justify" style:justify-single-word="false"/>
      <style:text-properties style:font-name="Arial" fo:font-size="12pt" fo:font-weight="bold" officeooo:paragraph-rsid="004b2dd3" style:font-size-asian="12pt" style:font-weight-asian="bold" style:font-size-complex="12pt" style:font-weight-complex="normal"/>
    </style:style>
    <style:style style:name="P95"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3b1876" fo:background-color="#ffffff" loext:char-shading-value="0" style:font-weight-asian="bold" style:font-size-complex="12pt" style:font-weight-complex="bold"/>
    </style:style>
    <style:style style:name="T5" style:family="text">
      <style:text-properties style:font-name="Arial" fo:font-weight="bold" officeooo:rsid="00517c5e"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0b1c4e" style:font-weight-asian="bold"/>
    </style:style>
    <style:style style:name="T9" style:family="text">
      <style:text-properties style:font-name="Arial" fo:font-weight="bold" officeooo:rsid="001388c4" style:font-weight-asian="bold"/>
    </style:style>
    <style:style style:name="T10" style:family="text">
      <style:text-properties style:font-name="Arial" fo:font-weight="bold" officeooo:rsid="003d144b" style:font-weight-asian="bold"/>
    </style:style>
    <style:style style:name="T11" style:family="text">
      <style:text-properties style:font-name="Arial" fo:font-weight="bold" officeooo:rsid="000b1c4e" style:font-weight-asian="bold" style:font-name-complex="Arial"/>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style="italic" fo:font-weight="bold" style:font-style-asian="italic" style:font-weight-asian="bold" style:font-size-complex="12pt" style:font-style-complex="italic" style:font-weight-complex="bold"/>
    </style:style>
    <style:style style:name="T14"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5" style:family="text">
      <style:text-properties style:font-name="Arial" fo:language="en" fo:country="US" fo:font-weight="bold" style:font-weight-asian="bold" style:font-size-complex="12pt" style:font-weight-complex="bold"/>
    </style:style>
    <style:style style:name="T16" style:family="text">
      <style:text-properties style:font-name="Arial" fo:language="en" fo:country="US" fo:font-weight="bold" officeooo:rsid="0014064d" style:font-weight-asian="bold" style:font-size-complex="12pt" style:font-weight-complex="bold"/>
    </style:style>
    <style:style style:name="T17" style:family="text">
      <style:text-properties style:font-name="Arial" fo:language="en" fo:country="US" fo:font-weight="bold" officeooo:rsid="003d144b" style:font-weight-asian="bold" style:font-size-complex="12pt" style:font-weight-complex="bold"/>
    </style:style>
    <style:style style:name="T18" style:family="text">
      <style:text-properties style:font-name="Arial" fo:language="en" fo:country="US" fo:font-weight="bold" officeooo:rsid="00533331" style:font-weight-asian="bold" style:font-size-complex="12pt" style:font-weight-complex="bold"/>
    </style:style>
    <style:style style:name="T19" style:family="text">
      <style:text-properties style:font-name="Arial" style:font-size-complex="12pt"/>
    </style:style>
    <style:style style:name="T20" style:family="text">
      <style:text-properties style:font-name="Arial" officeooo:rsid="00517c5e" style:font-size-complex="12pt"/>
    </style:style>
    <style:style style:name="T21" style:family="text">
      <style:text-properties style:font-name="Arial" fo:background-color="#ffffff" loext:char-shading-value="0" style:font-size-complex="12pt"/>
    </style:style>
    <style:style style:name="T22" style:family="text">
      <style:text-properties style:font-name="Arial" style:text-underline-style="none" fo:font-weight="bold" officeooo:rsid="000b1c4e" style:font-weight-asian="bold"/>
    </style:style>
    <style:style style:name="T23" style:family="text">
      <style:text-properties style:font-name="Arial" style:text-underline-style="none" fo:font-weight="bold" officeooo:rsid="000b1c4e" style:font-weight-asian="bold" style:font-name-complex="Arial"/>
    </style:style>
    <style:style style:name="T24" style:family="text">
      <style:text-properties style:font-name="Arial" style:text-underline-style="none" officeooo:rsid="000b1c4e" style:font-name-complex="Arial"/>
    </style:style>
    <style:style style:name="T25" style:family="text">
      <style:text-properties fo:background-color="#ffffff" loext:char-shading-value="0" style:font-size-complex="12pt"/>
    </style:style>
    <style:style style:name="T26" style:family="text">
      <style:text-properties fo:font-weight="bold" style:language-asian="hi" style:country-asian="IN" style:font-weight-asian="bold"/>
    </style:style>
    <style:style style:name="T27" style:family="text">
      <style:text-properties fo:font-weight="bold" officeooo:rsid="0014064d" style:language-asian="hi" style:country-asian="IN" style:font-weight-asian="bold"/>
    </style:style>
    <style:style style:name="T28" style:family="text">
      <style:text-properties fo:font-weight="bold" officeooo:rsid="003d144b" style:language-asian="hi" style:country-asian="IN" style:font-weight-asian="bold"/>
    </style:style>
    <style:style style:name="T29" style:family="text">
      <style:text-properties fo:font-weight="bold" officeooo:rsid="00533331" style:language-asian="hi" style:country-asian="IN" style:font-weight-asian="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78fd607" style:font-weight-asian="bold" style:font-weight-complex="bold"/>
    </style:style>
    <style:style style:name="T33" style:family="text">
      <style:text-properties fo:font-weight="bold" officeooo:rsid="079fe431" style:font-weight-asian="bold" style:font-weight-complex="bold"/>
    </style:style>
    <style:style style:name="T34" style:family="text">
      <style:text-properties fo:font-weight="bold" officeooo:rsid="005380dd" style:font-weight-asian="bold" style:font-weight-complex="bold"/>
    </style:style>
    <style:style style:name="T35" style:family="text">
      <style:text-properties fo:font-weight="bold" officeooo:rsid="003ebb13" style:font-weight-asian="bold"/>
    </style:style>
    <style:style style:name="T36" style:family="text">
      <style:text-properties fo:font-weight="bold" officeooo:rsid="004b2dd3" style:font-weight-asian="bold"/>
    </style:style>
    <style:style style:name="T37" style:family="text">
      <style:text-properties fo:font-weight="bold" officeooo:rsid="0056da4e" style:font-weight-asian="bold"/>
    </style:style>
    <style:style style:name="T38" style:family="text">
      <style:text-properties fo:font-weight="bold" officeooo:rsid="000b1c4e" style:font-weight-asian="bold" style:font-name-complex="Arial"/>
    </style:style>
    <style:style style:name="T39" style:family="text">
      <style:text-properties fo:font-weight="bold" officeooo:rsid="00586b68" style:font-weight-asian="bold"/>
    </style:style>
    <style:style style:name="T40" style:family="text">
      <style:text-properties fo:font-weight="bold" officeooo:rsid="005932a5" style:font-weight-asian="bold"/>
    </style:style>
    <style:style style:name="T41" style:family="text">
      <style:text-properties fo:font-weight="bold" officeooo:rsid="005c20af" style:font-weight-asian="bold"/>
    </style:style>
    <style:style style:name="T42" style:family="text">
      <style:text-properties fo:font-weight="bold" officeooo:rsid="005d4069" style:font-weight-asian="bold"/>
    </style:style>
    <style:style style:name="T43" style:family="text">
      <style:text-properties fo:font-weight="bold" officeooo:rsid="005df52e" style:font-weight-asian="bold"/>
    </style:style>
    <style:style style:name="T44" style:family="text">
      <style:text-properties fo:font-weight="bold" officeooo:rsid="005f9765" style:font-weight-asian="bold"/>
    </style:style>
    <style:style style:name="T45" style:family="text">
      <style:text-properties fo:font-weight="bold" officeooo:rsid="0060d000" style:font-weight-asian="bold"/>
    </style:style>
    <style:style style:name="T46" style:family="text">
      <style:text-properties fo:font-weight="bold" officeooo:rsid="0063a3af" style:font-weight-asian="bold"/>
    </style:style>
    <style:style style:name="T47" style:family="text">
      <style:text-properties fo:font-weight="bold" officeooo:rsid="0064e719" style:font-weight-asian="bold"/>
    </style:style>
    <style:style style:name="T48" style:family="text">
      <style:text-properties fo:color="#ed1c24" style:font-name="Arial" style:font-size-complex="12pt"/>
    </style:style>
    <style:style style:name="T49" style:family="text">
      <style:text-properties fo:font-weight="normal" style:font-weight-asian="normal"/>
    </style:style>
    <style:style style:name="T50" style:family="text">
      <style:text-properties fo:font-weight="normal" style:font-weight-asian="normal" style:font-weight-complex="normal"/>
    </style:style>
    <style:style style:name="T51" style:family="text">
      <style:text-properties fo:font-weight="normal" officeooo:rsid="005932a5" style:font-weight-asian="normal" style:font-weight-complex="normal"/>
    </style:style>
    <style:style style:name="T52" style:family="text">
      <style:text-properties fo:font-weight="normal" officeooo:rsid="005f926d" style:font-weight-asian="normal" style:font-weight-complex="normal"/>
    </style:style>
    <style:style style:name="T53" style:family="text">
      <style:text-properties fo:font-weight="normal" officeooo:rsid="0060d000" style:font-weight-asian="normal" style:font-weight-complex="normal"/>
    </style:style>
    <style:style style:name="T54" style:family="text">
      <style:text-properties fo:font-weight="normal" officeooo:rsid="079726ca" style:font-weight-asian="normal"/>
    </style:style>
    <style:style style:name="T55" style:family="text">
      <style:text-properties fo:font-weight="normal" officeooo:rsid="078fd607" style:font-weight-asian="normal"/>
    </style:style>
    <style:style style:name="T56" style:family="text">
      <style:text-properties officeooo:rsid="0014064d"/>
    </style:style>
    <style:style style:name="T57" style:family="text">
      <style:text-properties style:text-underline-style="none"/>
    </style:style>
    <style:style style:name="T58" style:family="text">
      <style:text-properties style:text-underline-style="none" fo:font-weight="normal" style:font-weight-asian="normal"/>
    </style:style>
    <style:style style:name="T59" style:family="text">
      <style:text-properties style:text-underline-style="none" fo:font-weight="normal" officeooo:rsid="0794a682" style:font-weight-asian="normal"/>
    </style:style>
    <style:style style:name="T60" style:family="text">
      <style:text-properties style:text-underline-style="none" fo:font-weight="normal" officeooo:rsid="079640fe" style:font-weight-asian="normal"/>
    </style:style>
    <style:style style:name="T61" style:family="text">
      <style:text-properties style:text-underline-style="none" fo:font-weight="normal" officeooo:rsid="07d67383" style:font-weight-asian="normal"/>
    </style:style>
    <style:style style:name="T62" style:family="text">
      <style:text-properties style:text-underline-style="none" fo:font-weight="normal" officeooo:rsid="07a410fe" style:font-weight-asian="normal"/>
    </style:style>
    <style:style style:name="T63" style:family="text">
      <style:text-properties style:text-underline-style="none" fo:font-weight="normal" officeooo:rsid="07a9fc65" style:font-weight-asian="normal"/>
    </style:style>
    <style:style style:name="T64" style:family="text">
      <style:text-properties style:text-underline-style="none" fo:font-weight="normal" officeooo:rsid="07d6e79b" style:font-weight-asian="normal"/>
    </style:style>
    <style:style style:name="T65" style:family="text">
      <style:text-properties style:text-underline-style="none" fo:font-weight="normal" officeooo:rsid="07bce482" style:font-weight-asian="normal"/>
    </style:style>
    <style:style style:name="T66" style:family="text">
      <style:text-properties style:text-underline-style="none" fo:font-weight="normal" officeooo:rsid="077c5ad9" style:font-weight-asian="normal"/>
    </style:style>
    <style:style style:name="T67" style:family="text">
      <style:text-properties style:text-underline-style="none" fo:font-weight="normal" officeooo:rsid="07b8d780" style:font-weight-asian="normal"/>
    </style:style>
    <style:style style:name="T68" style:family="text">
      <style:text-properties style:text-underline-style="none" fo:font-weight="normal" officeooo:rsid="077cbf86" style:font-weight-asian="normal"/>
    </style:style>
    <style:style style:name="T69" style:family="text">
      <style:text-properties style:text-underline-style="none" fo:font-weight="normal" officeooo:rsid="0780ecfd" style:font-weight-asian="normal"/>
    </style:style>
    <style:style style:name="T70" style:family="text">
      <style:text-properties style:text-underline-style="none" fo:font-weight="normal" officeooo:rsid="07827138" style:font-weight-asian="normal"/>
    </style:style>
    <style:style style:name="T71" style:family="text">
      <style:text-properties style:text-underline-style="none" fo:font-weight="normal" officeooo:rsid="0783bbef" style:font-weight-asian="normal"/>
    </style:style>
    <style:style style:name="T72" style:family="text">
      <style:text-properties style:text-underline-style="none" fo:font-weight="normal" officeooo:rsid="07842ee0" style:font-weight-asian="normal"/>
    </style:style>
    <style:style style:name="T73" style:family="text">
      <style:text-properties style:text-underline-style="none" fo:font-weight="normal" officeooo:rsid="07857365" style:font-weight-asian="normal"/>
    </style:style>
    <style:style style:name="T74" style:family="text">
      <style:text-properties style:text-underline-style="none" fo:font-weight="normal" officeooo:rsid="0787caf3" style:font-weight-asian="normal"/>
    </style:style>
    <style:style style:name="T75" style:family="text">
      <style:text-properties style:text-underline-style="none" fo:font-weight="normal" officeooo:rsid="0789c9b4" style:font-weight-asian="normal"/>
    </style:style>
    <style:style style:name="T76" style:family="text">
      <style:text-properties style:text-underline-style="none" fo:font-weight="normal" officeooo:rsid="05575a9c" style:font-weight-asian="normal" style:font-weight-complex="bold"/>
    </style:style>
    <style:style style:name="T77" style:family="text">
      <style:text-properties style:text-underline-style="none" fo:font-weight="normal" officeooo:rsid="079fe431" style:font-weight-asian="normal"/>
    </style:style>
    <style:style style:name="T78" style:family="text">
      <style:text-properties style:text-underline-style="none" fo:font-weight="normal" officeooo:rsid="07a1cff0" style:font-weight-asian="normal"/>
    </style:style>
    <style:style style:name="T79" style:family="text">
      <style:text-properties style:text-underline-style="none" fo:font-weight="normal" officeooo:rsid="078a3ef5" style:font-weight-asian="normal"/>
    </style:style>
    <style:style style:name="T80" style:family="text">
      <style:text-properties style:text-underline-style="none" fo:font-weight="normal" officeooo:rsid="078bc7f1" style:font-weight-asian="normal"/>
    </style:style>
    <style:style style:name="T81" style:family="text">
      <style:text-properties style:text-underline-style="none" fo:font-weight="normal" officeooo:rsid="078ccd16" style:font-weight-asian="normal"/>
    </style:style>
    <style:style style:name="T82" style:family="text">
      <style:text-properties style:text-underline-style="none" fo:font-weight="normal" officeooo:rsid="078e0a17" style:font-weight-asian="normal"/>
    </style:style>
    <style:style style:name="T83" style:family="text">
      <style:text-properties style:text-underline-style="none" fo:font-weight="normal" officeooo:rsid="078fd607" style:font-weight-asian="normal"/>
    </style:style>
    <style:style style:name="T84" style:family="text">
      <style:text-properties style:text-underline-style="none" fo:font-weight="normal" officeooo:rsid="07a2034c" style:font-weight-asian="normal"/>
    </style:style>
    <style:style style:name="T85" style:family="text">
      <style:text-properties style:text-underline-style="none" fo:font-weight="normal" officeooo:rsid="0791d52f" style:font-weight-asian="normal"/>
    </style:style>
    <style:style style:name="T86" style:family="text">
      <style:text-properties style:text-underline-style="none" fo:font-weight="normal" officeooo:rsid="07a3bce8" style:font-weight-asian="normal"/>
    </style:style>
    <style:style style:name="T87" style:family="text">
      <style:text-properties style:text-underline-style="none" fo:font-weight="normal" officeooo:rsid="07a55923" style:font-weight-asian="normal"/>
    </style:style>
    <style:style style:name="T88" style:family="text">
      <style:text-properties style:text-underline-style="none" fo:font-weight="normal" officeooo:rsid="07a619af" style:font-weight-asian="normal"/>
    </style:style>
    <style:style style:name="T89" style:family="text">
      <style:text-properties style:text-underline-style="none" fo:font-weight="normal" officeooo:rsid="07a8e790" style:font-weight-asian="normal"/>
    </style:style>
    <style:style style:name="T90" style:family="text">
      <style:text-properties style:text-underline-style="none" fo:font-weight="normal" officeooo:rsid="0793932e" style:font-weight-asian="normal"/>
    </style:style>
    <style:style style:name="T91" style:family="text">
      <style:text-properties style:text-underline-style="none" fo:font-weight="normal" officeooo:rsid="0794da4b" style:font-weight-asian="normal"/>
    </style:style>
    <style:style style:name="T92" style:family="text">
      <style:text-properties style:text-underline-style="none" fo:font-weight="normal" officeooo:rsid="07ba8b72" style:font-weight-asian="normal"/>
    </style:style>
    <style:style style:name="T93" style:family="text">
      <style:text-properties style:text-underline-style="none" fo:font-weight="normal" officeooo:rsid="07ab0638" style:font-weight-asian="normal"/>
    </style:style>
    <style:style style:name="T94" style:family="text">
      <style:text-properties style:text-underline-style="none" fo:font-weight="normal" officeooo:rsid="07ab2c43" style:font-weight-asian="normal"/>
    </style:style>
    <style:style style:name="T95" style:family="text">
      <style:text-properties style:text-underline-style="none" fo:font-weight="normal" officeooo:rsid="0795f910" style:font-weight-asian="normal"/>
    </style:style>
    <style:style style:name="T96" style:family="text">
      <style:text-properties style:text-underline-style="none" fo:font-weight="normal" officeooo:rsid="0796b2ac" style:font-weight-asian="normal"/>
    </style:style>
    <style:style style:name="T97" style:family="text">
      <style:text-properties style:text-underline-style="none" fo:font-weight="normal" officeooo:rsid="079726ca" style:font-weight-asian="normal"/>
    </style:style>
    <style:style style:name="T98" style:family="text">
      <style:text-properties style:text-underline-style="none" fo:font-weight="normal" officeooo:rsid="079a3c56" style:font-weight-asian="normal"/>
    </style:style>
    <style:style style:name="T99" style:family="text">
      <style:text-properties style:text-underline-style="none" fo:font-weight="normal" officeooo:rsid="079a79ef" style:font-weight-asian="normal"/>
    </style:style>
    <style:style style:name="T100" style:family="text">
      <style:text-properties style:text-underline-style="none" fo:font-weight="normal" officeooo:rsid="079b67ed" style:font-weight-asian="normal"/>
    </style:style>
    <style:style style:name="T101" style:family="text">
      <style:text-properties style:text-underline-style="none" fo:font-weight="normal" officeooo:rsid="079d55d4" style:font-weight-asian="normal"/>
    </style:style>
    <style:style style:name="T102" style:family="text">
      <style:text-properties style:text-underline-style="none" fo:font-weight="normal" officeooo:rsid="07abd747" style:font-weight-asian="normal"/>
    </style:style>
    <style:style style:name="T103" style:family="text">
      <style:text-properties style:text-underline-style="none" fo:font-weight="normal" officeooo:rsid="07ad538d" style:font-weight-asian="normal"/>
    </style:style>
    <style:style style:name="T104" style:family="text">
      <style:text-properties style:text-underline-style="none" fo:font-weight="normal" officeooo:rsid="079dc4f2" style:font-weight-asian="normal"/>
    </style:style>
    <style:style style:name="T105" style:family="text">
      <style:text-properties style:text-underline-style="none" fo:font-weight="normal" officeooo:rsid="079edeb6" style:font-weight-asian="normal"/>
    </style:style>
    <style:style style:name="T106" style:family="text">
      <style:text-properties style:text-underline-style="none" fo:font-weight="normal" officeooo:rsid="07af7d9e" style:font-weight-asian="normal"/>
    </style:style>
    <style:style style:name="T107" style:family="text">
      <style:text-properties style:text-underline-style="none" fo:font-weight="normal" officeooo:rsid="07b0c78d" style:font-weight-asian="normal"/>
    </style:style>
    <style:style style:name="T108" style:family="text">
      <style:text-properties style:text-underline-style="none" fo:font-weight="bold" style:font-weight-asian="bold"/>
    </style:style>
    <style:style style:name="T109" style:family="text">
      <style:text-properties style:text-underline-style="none" fo:font-weight="bold" style:font-weight-asian="bold" style:font-weight-complex="bold"/>
    </style:style>
    <style:style style:name="T110" style:family="text">
      <style:text-properties style:text-underline-style="none" fo:font-weight="bold" officeooo:rsid="003d144b" style:font-weight-asian="bold" style:font-weight-complex="bold"/>
    </style:style>
    <style:style style:name="T111" style:family="text">
      <style:text-properties style:text-underline-style="none" fo:font-weight="bold" officeooo:rsid="07b8d780" style:font-weight-asian="bold" style:font-weight-complex="bold"/>
    </style:style>
    <style:style style:name="T112" style:family="text">
      <style:text-properties style:text-underline-style="none" fo:font-weight="bold" officeooo:rsid="077c5ad9" style:font-weight-asian="bold" style:font-weight-complex="bold"/>
    </style:style>
    <style:style style:name="T113" style:family="text">
      <style:text-properties style:text-underline-style="none" fo:font-weight="bold" officeooo:rsid="07bc6a15" style:font-weight-asian="bold" style:font-weight-complex="bold"/>
    </style:style>
    <style:style style:name="T114" style:family="text">
      <style:text-properties style:text-underline-style="none" fo:font-weight="bold" officeooo:rsid="05575a9c" style:font-weight-asian="bold" style:font-weight-complex="bold"/>
    </style:style>
    <style:style style:name="T115" style:family="text">
      <style:text-properties style:text-underline-style="none" fo:font-weight="bold" officeooo:rsid="07bf7521" style:font-weight-asian="bold" style:font-weight-complex="bold"/>
    </style:style>
    <style:style style:name="T116" style:family="text">
      <style:text-properties style:text-underline-style="none" fo:font-weight="bold" officeooo:rsid="078bc7f1" style:font-weight-asian="bold" style:font-weight-complex="bold"/>
    </style:style>
    <style:style style:name="T117" style:family="text">
      <style:text-properties style:text-underline-style="none" fo:font-weight="bold" officeooo:rsid="078a3ef5" style:font-weight-asian="bold" style:font-weight-complex="bold"/>
    </style:style>
    <style:style style:name="T118" style:family="text">
      <style:text-properties style:text-underline-style="none" fo:font-weight="bold" officeooo:rsid="07bd5b42" style:font-weight-asian="bold" style:font-weight-complex="bold"/>
    </style:style>
    <style:style style:name="T119" style:family="text">
      <style:text-properties style:text-underline-style="none" fo:font-weight="bold" officeooo:rsid="07bde084" style:font-weight-asian="bold" style:font-weight-complex="bold"/>
    </style:style>
    <style:style style:name="T120" style:family="text">
      <style:text-properties style:text-underline-style="none" fo:font-weight="bold" officeooo:rsid="07b39225" style:font-weight-asian="bold" style:font-weight-complex="bold"/>
    </style:style>
    <style:style style:name="T121" style:family="text">
      <style:text-properties style:text-underline-style="none" fo:font-weight="bold" officeooo:rsid="005380dd" style:font-weight-asian="bold" style:font-weight-complex="bold"/>
    </style:style>
    <style:style style:name="T122" style:family="text">
      <style:text-properties style:text-underline-style="none" fo:font-weight="bold" officeooo:rsid="000b1c4e" style:font-weight-asian="bold"/>
    </style:style>
    <style:style style:name="T123" style:family="text">
      <style:text-properties style:text-underline-style="none" fo:font-weight="bold" officeooo:rsid="07bf7521" style:font-weight-asian="bold"/>
    </style:style>
    <style:style style:name="T124" style:family="text">
      <style:text-properties style:text-underline-style="none" officeooo:rsid="0794a682"/>
    </style:style>
    <style:style style:name="T125" style:family="text">
      <style:text-properties style:text-underline-style="none" officeooo:rsid="07a9fc65"/>
    </style:style>
    <style:style style:name="T126" style:family="text">
      <style:text-properties style:text-underline-style="none" officeooo:rsid="078fd607"/>
    </style:style>
    <style:style style:name="T127" style:family="text">
      <style:text-properties style:text-underline-style="none" officeooo:rsid="079726ca"/>
    </style:style>
    <style:style style:name="T128" style:family="text">
      <style:text-properties style:text-underline-style="none" officeooo:rsid="078bc7f1"/>
    </style:style>
    <style:style style:name="T129" style:family="text">
      <style:text-properties style:text-underline-style="none" officeooo:rsid="078a3ef5"/>
    </style:style>
    <style:style style:name="T130" style:family="text">
      <style:text-properties officeooo:rsid="003b1876"/>
    </style:style>
    <style:style style:name="T131" style:family="text">
      <style:text-properties officeooo:rsid="003d144b"/>
    </style:style>
    <style:style style:name="T132" style:family="text">
      <style:text-properties officeooo:rsid="0005abfd"/>
    </style:style>
    <style:style style:name="T133" style:family="text">
      <style:text-properties officeooo:rsid="00517c5e"/>
    </style:style>
    <style:style style:name="T134" style:family="text">
      <style:text-properties officeooo:rsid="078fd607"/>
    </style:style>
    <style:style style:name="T135" style:family="text">
      <style:text-properties officeooo:rsid="079726ca"/>
    </style:style>
    <style:style style:name="T136" style:family="text">
      <style:text-properties officeooo:rsid="07b8d780"/>
    </style:style>
    <style:style style:name="T137" style:family="text">
      <style:text-properties officeooo:rsid="07ba8b72"/>
    </style:style>
    <style:style style:name="T138" style:family="text">
      <style:text-properties officeooo:rsid="00585710"/>
    </style:style>
    <style:style style:name="T139" style:family="text">
      <style:text-properties officeooo:rsid="00586b68"/>
    </style:style>
    <style:style style:name="T140" style:family="text">
      <style:text-properties officeooo:rsid="005f926d"/>
    </style:style>
    <style:style style:name="T141" style:family="text">
      <style:text-properties style:font-name="Arial1" fo:font-size="8pt" fo:font-weight="bold" style:font-size-asian="8pt" style:font-weight-asian="bold"/>
    </style:style>
    <style:style style:name="T142" style:family="text">
      <style:text-properties style:font-name="Arial1" fo:font-size="8pt" style:font-size-asian="8pt"/>
    </style:style>
    <style:style style:name="T143" style:family="text">
      <style:text-properties fo:font-size="8pt" fo:font-weight="bold" style:font-size-asian="8pt" style:font-weight-asian="bold"/>
    </style:style>
    <style:style style:name="T144" style:family="text">
      <style:text-properties fo:font-size="8pt" style:font-size-asian="8pt"/>
    </style:style>
    <style:style style:name="T145" style:family="text">
      <style:text-properties officeooo:rsid="0060d000"/>
    </style:style>
    <style:style style:name="T146" style:family="text">
      <style:text-properties officeooo:rsid="0063a3af"/>
    </style:style>
    <style:style style:name="T147" style:family="text">
      <style:text-properties officeooo:rsid="0065ea8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5"><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5">E-mail: camcrim1@tjce.jus.br</text:span></text:span></text:p>
      <text:p text:style-name="P4"/>
      <text:p text:style-name="P6">ROTEIRO DA SESSÃO ORDINÁRIA N.º 3<text:span text:style-name="T133">6</text:span> DE <text:span text:style-name="T133">08</text:span> DE <text:span text:style-name="T130">OUTU</text:span>BRO DE 2024.</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08</text:span></text:span><text:span text:style-name="Fonte_20_parág._20_padrão"><text:span text:style-name="T3"> de </text:span></text:span><text:span text:style-name="Fonte_20_parág._20_padrão"><text:span text:style-name="T4">outu</text:span></text:span><text:span text:style-name="Fonte_20_parág._20_padrão"><text:span text:style-name="T3">bro de 2024,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13">QUORUM </text:span></text:span><text:span text:style-name="Fonte_20_parág._20_padrão"><text:span text:style-name="T7">(ART. 91, I, RITJCE);</text:span></text:span></text:p>
      <text:p text:style-name="P8"/>
      <text:p text:style-name="P7">1.1. Avisos</text:p>
      <text:p text:style-name="P18"/>
      <text:p text:style-name="P19">2. APRECIAÇÃO DA ATA DA SESSÃO ORDINÁRIA DO DIA <text:span text:style-name="T133">1º</text:span> DE <text:span text:style-name="T133">OUTU</text:span>BRO DE 2024 (ART. 91, II, RITJCE);</text:p>
      <text:p text:style-name="P3"/>
      <text:p text:style-name="P10">3. ORDEM DE JULGAMENTO DOS PROCESSOS (ART. 92, RITJCE).</text:p>
      <text:p text:style-name="P17"/>
      <text:p text:style-name="P7">3.1. Pedidos de Vista</text:p>
      <text:p text:style-name="P24"/>
      <text:p text:style-name="P30"><text:span text:style-name="Fonte_20_parág._20_padrão"><text:span text:style-name="T6">01 - Habeas Corpus Criminal Nº 0630929-85.2024.8.06.0000 - </text:span></text:span><text:span text:style-name="Fonte_20_parág._20_padrão"><text:span text:style-name="T1">Juizado Especial Cível e Criminal da Comarca de Crateús</text:span></text:span></text:p>
      <text:p text:style-name="P31">Impetrante: Murillo Eduardo Silva Menzote <text:s text:c="2"/></text:p>
      <text:p text:style-name="P31">Paciente: Alessandra Aparecida dos Santos</text:p>
      <text:p text:style-name="P31">Impetrado: Juiz de Direito do Juizado Especial Cível e Criminal da Comarca de Crateús</text:p>
      <text:p text:style-name="P31">Custos legis: Ministério Público Estadual</text:p>
      <text:p text:style-name="P49"><text:span text:style-name="Fonte_20_parág._20_padrão"><text:span text:style-name="T6">Relatora: Desa. LÍGIA ANDRADE DE ALENCAR MAGALHÃES</text:span></text:span></text:p>
      <text:p text:style-name="P51"/>
      <text:p text:style-name="P51"/>
      <text:p text:style-name="P50"><text:span text:style-name="Fonte_20_parág._20_padrão"><text:span text:style-name="T9">0</text:span></text:span><text:span text:style-name="Fonte_20_parág._20_padrão"><text:span text:style-name="T10">2</text:span></text:span><text:span text:style-name="Fonte_20_parág._20_padrão"><text:span text:style-name="T6"> -</text:span></text:span><text:span text:style-name="Fonte_20_parág._20_padrão"><text:span text:style-name="T1"> </text:span></text:span><text:span text:style-name="Fonte_20_parág._20_padrão"><text:span text:style-name="T6">Apelação Criminal </text:span></text:span><text:span text:style-name="Fonte_20_parág._20_padrão"><text:span text:style-name="T8">Nº </text:span></text:span><text:span text:style-name="Fonte_20_parág._20_padrão"><text:span text:style-name="T6">0205982-39.2023.8.06.0300</text:span></text:span><text:span text:style-name="Fonte_20_parág._20_padrão"><text:span text:style-name="T1"> - 1ª Vara da Comarca de Pacajus. </text:span></text:span></text:p>
      <text:p text:style-name="P56">Apte/Apdo: Ministério Público do Estado do Ceará.</text:p>
      <text:p text:style-name="P56">Apte/Apdo: Francisco Rodrigo Balbino da Conceição.</text:p>
      <text:p text:style-name="P56">Advogado: Eymard Bezerra Maia Filho (OAB/CE: 22848).</text:p>
      <text:p text:style-name="P54">Relator: Des. MÁRIO PARENTE TEÓFILO NETO.</text:p>
      <text:p text:style-name="P52">Revisora: Desa. LIRA RAMOS DE OLIVEIRA.</text:p>
      <text:p text:style-name="P51"/>
      <text:p text:style-name="P51"/>
      <text:p text:style-name="P60"><text:soft-page-break/><text:span text:style-name="T110">03</text:span><text:span text:style-name="T109"> - </text:span><text:span text:style-name="T108">Apelação Criminal </text:span><text:span text:style-name="Fonte_20_parág._20_padrão"><text:span text:style-name="T122">Nº </text:span></text:span><text:span text:style-name="T108">0230279-42.2020.8.06.0001</text:span><text:span text:style-name="T58"> - 3ª Vara de Delitos de Tr</text:span><text:span text:style-name="T62">á</text:span><text:span text:style-name="T58">fico de Drogas </text:span><text:span text:style-name="T61">da Comarca de Fortaleza</text:span><text:span text:style-name="T58">. </text:span></text:p>
      <text:p text:style-name="P64">Apte/Apdo: Ministério Público do Estado do Ceará. </text:p>
      <text:p text:style-name="P64">Apte/Apdo: Vitor da Costa Nascimento. </text:p>
      <text:p text:style-name="P64">Apelado: Alexsandro Gabriel da Costa. </text:p>
      <text:p text:style-name="P64">Apelado: Mário de Araújo Monteiro. </text:p>
      <text:p text:style-name="P60"><text:span text:style-name="T58">Advogado: Emanuel de Pádua Almeida de Paiva (OAB/</text:span><text:span text:style-name="T62">CE</text:span><text:span text:style-name="T58">: 33178). </text:span></text:p>
      <text:p text:style-name="P72"><text:span text:style-name="T57">Relator: </text:span><text:span text:style-name="T124">Des. </text:span><text:span text:style-name="T57">MÁRIO PARENTE TEÓFILO NETO. </text:span></text:p>
      <text:p text:style-name="P60"><text:span text:style-name="T58">Revisor</text:span><text:span text:style-name="T59">a</text:span><text:span text:style-name="T58">: </text:span><text:span text:style-name="T59">Desa. </text:span><text:span text:style-name="T58">L</text:span><text:span text:style-name="T60">ÍGIA ANDRADE DE ALENCAR MAGALHÃES.</text:span></text:p>
      <text:p text:style-name="P64"/>
      <text:p text:style-name="P53"/>
      <text:p text:style-name="P16"><text:span text:style-name="Fonte_20_parág._20_padrão"><text:span text:style-name="T12">3.2. </text:span></text:span><text:span text:style-name="Fonte_20_parág._20_padrão"><text:span text:style-name="T14">Habeas Corpus</text:span></text:span></text:p>
      <text:p text:style-name="P35"/>
      <text:p text:style-name="P44"><text:span text:style-name="T37">0</text:span><text:span text:style-name="T30">1 - Habeas Corpus Criminal </text:span><text:span text:style-name="Fonte_20_parág._20_padrão"><text:span text:style-name="T11">Nº </text:span></text:span><text:span text:style-name="T30">0633486-45.2024.8.06.0000 - </text:span><text:span text:style-name="T50">4ª Vara Criminal da Comarca de Sobral</text:span></text:p>
      <text:p text:style-name="P38">Impetrante: José Edvar do Nascimento Filho</text:p>
      <text:p text:style-name="P38">Paciente: Bleno do Nascimento Marques</text:p>
      <text:p text:style-name="P38">Advogado: José Edvar do Nascimento Filho</text:p>
      <text:p text:style-name="P38">Impetrado: Juiz de Direito da 4ª Vara Criminal da Comarca de Sobral</text:p>
      <text:p text:style-name="P38">Custos legis: Ministério Público Estadual</text:p>
      <text:p text:style-name="P38"><text:span text:style-name="T30">Relator: </text:span><text:span text:style-name="T37">Des.</text:span><text:span text:style-name="T30"> MÁRIO PARENTE TEÓFILO NETO</text:span></text:p>
      <text:p text:style-name="P38"/>
      <text:p text:style-name="P38"/>
      <text:p text:style-name="P44"><text:span text:style-name="T37">0</text:span><text:span text:style-name="T30">2 - Habeas Corpus Criminal </text:span><text:span text:style-name="Fonte_20_parág._20_padrão"><text:span text:style-name="T11">Nº </text:span></text:span><text:span text:style-name="T30">0634067-60.2024.8.06.0000 - </text:span><text:span text:style-name="T50">11ª Vara Criminal da Comarca de Fortaleza</text:span></text:p>
      <text:p text:style-name="P38">Impetrante: Defensoria Pública do Estado do Ceará</text:p>
      <text:p text:style-name="P38">Paciente: Leonardo dos Santos Silva</text:p>
      <text:p text:style-name="P38">Impetrado: Juiz de Direito da 11ª Vara Criminal da Comarca de Fortaleza</text:p>
      <text:p text:style-name="P38">Custos legis: Ministério Público Estadual</text:p>
      <text:p text:style-name="P43"><text:span text:style-name="T30">Relator: </text:span><text:span text:style-name="T37">Des.</text:span><text:span text:style-name="T30"> MÁRIO PARENTE TEÓFILO NETO</text:span></text:p>
      <text:p text:style-name="P38"/>
      <text:p text:style-name="P38"/>
      <text:p text:style-name="P44"><text:span text:style-name="T37">0</text:span><text:span text:style-name="T30">3 - Habeas Corpus Criminal </text:span><text:span text:style-name="Fonte_20_parág._20_padrão"><text:span text:style-name="T11">Nº </text:span></text:span><text:span text:style-name="T30">0634434-84.2024.8.06.0000 - </text:span><text:span text:style-name="T50">Vara Única da Comarca de Mulungu</text:span></text:p>
      <text:p text:style-name="P38">Impetrante: Francisco Everardo de Oliveira Nobre</text:p>
      <text:p text:style-name="P44">Impetrante: Isabela Lima Nobre</text:p>
      <text:p text:style-name="P38">Paciente: Francisco Renan Martins dos Santos</text:p>
      <text:p text:style-name="P38">Advogado: Francisco Everardo de Oliveira Nobre</text:p>
      <text:p text:style-name="P38">Advogado: Isabela Lima Nobre</text:p>
      <text:p text:style-name="P38">Impetrado: Juiz de Direito da Vara Única da Comarca de Mulungu</text:p>
      <text:p text:style-name="P38">Custos legis: Ministério Público Estadual</text:p>
      <text:p text:style-name="P43"><text:span text:style-name="T30">Relator: </text:span><text:span text:style-name="T37">Des.</text:span><text:span text:style-name="T30"> MÁRIO PARENTE TEÓFILO NETO</text:span></text:p>
      <text:p text:style-name="P38"/>
      <text:p text:style-name="P38"/>
      <text:p text:style-name="P44"><text:span text:style-name="T37">0</text:span><text:span text:style-name="T30">4 - Habeas Corpus Criminal </text:span><text:span text:style-name="Fonte_20_parág._20_padrão"><text:span text:style-name="T11">Nº </text:span></text:span><text:span text:style-name="T30">0634585-50.2024.8.06.0000 - </text:span><text:span text:style-name="T50">Vara Única da Comarca de Iracema</text:span></text:p>
      <text:p text:style-name="P38">Impetrante: Fernando Antônio Holanda Pinheiro</text:p>
      <text:p text:style-name="P38">Paciente: Evanildo Gomes da Silva</text:p>
      <text:p text:style-name="P38">Advogado: Fernando Antônio Holanda Pinheiro</text:p>
      <text:p text:style-name="P38">Impetrado: Juiz de Direito da Vara Única da Comarca de Iracema</text:p>
      <text:p text:style-name="P38">Custos legis: Ministério Público Estadual</text:p>
      <text:p text:style-name="P43"><text:span text:style-name="T30">Relator: </text:span><text:span text:style-name="T37">Des.</text:span><text:span text:style-name="T30"> MÁRIO PARENTE TEÓFILO NETO</text:span></text:p>
      <text:p text:style-name="P38"><text:soft-page-break/></text:p>
      <text:p text:style-name="P38"/>
      <text:p text:style-name="P44"><text:span text:style-name="T37">0</text:span><text:span text:style-name="T30">5 - Habeas Corpus Criminal </text:span><text:span text:style-name="Fonte_20_parág._20_padrão"><text:span text:style-name="T11">Nº </text:span></text:span><text:span text:style-name="T30">0634731-91.2024.8.06.0000 - </text:span><text:span text:style-name="T50">4º Núcleo Regional de Custódia e de Inquérito - Sede em Caucaia</text:span></text:p>
      <text:p text:style-name="P38">Impetrante: Artur Frota Monteiro Júnior</text:p>
      <text:p text:style-name="P38">Paciente: Bruno Silva Teixeira</text:p>
      <text:p text:style-name="P38">Advogado: Artur Frota Monteiro Júnior</text:p>
      <text:p text:style-name="P38">Impetrado: Juiz de Direito do 4º Núcleo Regional de Custódia e de Inquérito - Sede em Caucaia</text:p>
      <text:p text:style-name="P38">Custos legis: Ministério Público Estadual</text:p>
      <text:p text:style-name="P43"><text:span text:style-name="T30">Relator: </text:span><text:span text:style-name="T37">Des.</text:span><text:span text:style-name="T30"> MÁRIO PARENTE TEÓFILO NETO</text:span></text:p>
      <text:p text:style-name="P38"/>
      <text:p text:style-name="P38"/>
      <text:p text:style-name="P44"><text:span text:style-name="T37">0</text:span><text:span text:style-name="T30">6 - Habeas Corpus Criminal </text:span><text:span text:style-name="Fonte_20_parág._20_padrão"><text:span text:style-name="T11">Nº </text:span></text:span><text:span text:style-name="T30">0634754-37.2024.8.06.0000 - </text:span><text:span text:style-name="T50">1ª Vara de Execução Penal da Comarca de Fortaleza</text:span></text:p>
      <text:p text:style-name="P38">Impetrante: José <text:span text:style-name="T138">Amílton</text:span> Soares Cavalcante</text:p>
      <text:p text:style-name="P38">Paciente: Aroldo Vieira de Abreu</text:p>
      <text:p text:style-name="P38">Advogado: José <text:span text:style-name="T138">Amílton</text:span> Soares Cavalcante</text:p>
      <text:p text:style-name="P38">Impetrado: Juiz de Direito da 1ª Vara de Execução Penal da Comarca de Fortaleza</text:p>
      <text:p text:style-name="P38">Custos legis: Ministério Público Estadual</text:p>
      <text:p text:style-name="P43"><text:span text:style-name="T30">Relator: </text:span><text:span text:style-name="T37">Des.</text:span><text:span text:style-name="T30"> MÁRIO PARENTE TEÓFILO NETO</text:span></text:p>
      <text:p text:style-name="P38"/>
      <text:p text:style-name="P38"/>
      <text:p text:style-name="P44"><text:span text:style-name="T37">0</text:span><text:span text:style-name="T30">7 - Habeas Corpus Criminal </text:span><text:span text:style-name="Fonte_20_parág._20_padrão"><text:span text:style-name="T11">Nº </text:span></text:span><text:span text:style-name="T30">0634784-72.2024.8.06.0000 - </text:span><text:span text:style-name="T50">3ª Vara Criminal da Comarca de Sobral</text:span></text:p>
      <text:p text:style-name="P38">Impetrante: Diego Freire Prado</text:p>
      <text:p text:style-name="P38">Paciente: Lucas Emanoel Dias Cavalcante</text:p>
      <text:p text:style-name="P38">Advogado: Diego Freire Prado</text:p>
      <text:p text:style-name="P38">Impetrado: Juiz de Direito da 3ª Vara Criminal da Comarca de Sobral</text:p>
      <text:p text:style-name="P38">Custos legis: Ministério Público Estadual</text:p>
      <text:p text:style-name="P43"><text:span text:style-name="T30">Relator: </text:span><text:span text:style-name="T37">Des.</text:span><text:span text:style-name="T30"> MÁRIO PARENTE TEÓFILO NETO</text:span></text:p>
      <text:p text:style-name="P38"/>
      <text:p text:style-name="P38"/>
      <text:p text:style-name="P44"><text:span text:style-name="T37">0</text:span><text:span text:style-name="T30">8 - Habeas Corpus Criminal </text:span><text:span text:style-name="Fonte_20_parág._20_padrão"><text:span text:style-name="T11">Nº </text:span></text:span><text:span text:style-name="T30">0634965-73.2024.8.06.0000 - </text:span><text:span text:style-name="T50">Vara de Delitos de Organizações Criminosas da Comarca de Fortaleza</text:span></text:p>
      <text:p text:style-name="P38">Impetrante: Rivan Ribeiro da Silva</text:p>
      <text:p text:style-name="P38">Impetrante: Sandro <text:span text:style-name="T138">Dionísio</text:span> da Silva</text:p>
      <text:p text:style-name="P38">Paciente: Márcia Rúbia Batista Teixeira</text:p>
      <text:p text:style-name="P38">Advogado: Rivan Ribeiro da Silva</text:p>
      <text:p text:style-name="P38">Advogado: Sandro Dionísio da Silva</text:p>
      <text:p text:style-name="P38">Impetrado: Juiz de Direito da Vara de Delitos de Organizações Criminosas da Comarca de Fortaleza</text:p>
      <text:p text:style-name="P38">Custos legis: Ministério Público Estadual</text:p>
      <text:p text:style-name="P43"><text:span text:style-name="T30">Relator: </text:span><text:span text:style-name="T37">Des.</text:span><text:span text:style-name="T30"> MÁRIO PARENTE TEÓFILO NETO</text:span></text:p>
      <text:p text:style-name="P38"/>
      <text:p text:style-name="P38"/>
      <text:p text:style-name="P44"><text:span text:style-name="T37">0</text:span><text:span text:style-name="T30">9 - Habeas Corpus Criminal </text:span><text:span text:style-name="Fonte_20_parág._20_padrão"><text:span text:style-name="T11">Nº </text:span></text:span><text:span text:style-name="T30">0635115-54.2024.8.06.0000 - </text:span><text:span text:style-name="T50">Vara Única da Comarca de Paracuru</text:span></text:p>
      <text:p text:style-name="P38">Impetrante: Adriana Maria de Oliveira Martins</text:p>
      <text:p text:style-name="P38">Paciente: <text:span text:style-name="T138">Antônio</text:span> Ronald Alves da Silva</text:p>
      <text:p text:style-name="P38">Advogada: Adriana Maria de Oliveira Martins</text:p>
      <text:p text:style-name="P38">Impetrado: Juiz de Direito da Vara Única da Comarca de Paracuru</text:p>
      <text:p text:style-name="P38"><text:soft-page-break/>Custos legis: Ministério Público Estadual</text:p>
      <text:p text:style-name="P43"><text:span text:style-name="T30">Relator: </text:span><text:span text:style-name="T37">Des.</text:span><text:span text:style-name="T30"> MÁRIO PARENTE TEÓFILO NETO</text:span></text:p>
      <text:p text:style-name="P38"/>
      <text:p text:style-name="P38"/>
      <text:p text:style-name="P44"><text:span text:style-name="T30">10 - Habeas Corpus Criminal </text:span><text:span text:style-name="Fonte_20_parág._20_padrão"><text:span text:style-name="T11">Nº </text:span></text:span><text:span text:style-name="T30">0632604-83.2024.8.06.0000 - </text:span><text:span text:style-name="T50">3ª Vara de Delitos de Tráfico de Drogas da Comarca de Fortaleza</text:span></text:p>
      <text:p text:style-name="P38">Impetrante: Maria Goreth Silva Ferreira</text:p>
      <text:p text:style-name="P38">Paciente: Yuri Wesley Freitas Monteiro</text:p>
      <text:p text:style-name="P38">Advogada: Maria Goreth Silva Ferreira</text:p>
      <text:p text:style-name="P38">Impetrado: Juiz de Direito da 3ª Vara de Delitos de Tráfico de Drogas da Comarca de Fortaleza</text:p>
      <text:p text:style-name="P38">Custos legis: Ministério Público Estadual</text:p>
      <text:p text:style-name="P38"><text:span text:style-name="T30">Relator</text:span><text:span text:style-name="T37">a</text:span><text:span text:style-name="T30">: </text:span><text:span text:style-name="T37">Desa.</text:span><text:span text:style-name="T30"> L</text:span><text:span text:style-name="T37">Í</text:span><text:span text:style-name="T30">GIA ANDRADE DE ALENCAR MAGALHÃES</text:span></text:p>
      <text:p text:style-name="P38"/>
      <text:p text:style-name="P38"/>
      <text:p text:style-name="P44"><text:span text:style-name="T30">11 - Habeas Corpus Criminal </text:span><text:span text:style-name="Fonte_20_parág._20_padrão"><text:span text:style-name="T11">Nº </text:span></text:span><text:span text:style-name="T30">0633819-94.2024.8.06.0000 - </text:span><text:span text:style-name="T50">Vara de Delitos de Organizações Criminosas da Comarca de Fortaleza</text:span></text:p>
      <text:p text:style-name="P38">Impetrante: Francisco Magno Silva Oliveira</text:p>
      <text:p text:style-name="P38">Paciente: João Batista Valentim do Nascimento</text:p>
      <text:p text:style-name="P38">Advogado: Francisco Magno Silva Oliveira</text:p>
      <text:p text:style-name="P38">Impetrado: Juiz de Direito da Vara de Delitos de Organizações Criminosas da Comarca de Fortaleza</text:p>
      <text:p text:style-name="P38">Custos legis: Ministério Público Estadual</text:p>
      <text:p text:style-name="P43"><text:span text:style-name="T30">Relator</text:span><text:span text:style-name="T37">a</text:span><text:span text:style-name="T30">: </text:span><text:span text:style-name="T37">Desa.</text:span><text:span text:style-name="T30"> L</text:span><text:span text:style-name="T37">Í</text:span><text:span text:style-name="T30">GIA ANDRADE DE ALENCAR MAGALHÃES</text:span></text:p>
      <text:p text:style-name="P38"/>
      <text:p text:style-name="P38"/>
      <text:p text:style-name="P44"><text:span text:style-name="T30">12 - Habeas Corpus Criminal </text:span><text:span text:style-name="Fonte_20_parág._20_padrão"><text:span text:style-name="T11">Nº </text:span></text:span><text:span text:style-name="T30">0634059-83.2024.8.06.0000 - </text:span><text:span text:style-name="T50">Vara Única Criminal da Comarca de Crateús</text:span></text:p>
      <text:p text:style-name="P38">Impetrante: Defensoria Pública do Estado do Ceará</text:p>
      <text:p text:style-name="P38">Paciente: <text:span text:style-name="T138">Robério</text:span> Moreira Soares</text:p>
      <text:p text:style-name="P38">Impetrado: Juiz de Direito da Vara Única Criminal da Comarca de Crateús</text:p>
      <text:p text:style-name="P38">Custos legis: Ministério Público Estadual</text:p>
      <text:p text:style-name="P43"><text:span text:style-name="T30">Relator</text:span><text:span text:style-name="T37">a</text:span><text:span text:style-name="T30">: </text:span><text:span text:style-name="T37">Desa.</text:span><text:span text:style-name="T30"> L</text:span><text:span text:style-name="T37">Í</text:span><text:span text:style-name="T30">GIA ANDRADE DE ALENCAR MAGALHÃES</text:span></text:p>
      <text:p text:style-name="P38"/>
      <text:p text:style-name="P38"/>
      <text:p text:style-name="P44"><text:span text:style-name="T30">13 - Habeas Corpus Criminal </text:span><text:span text:style-name="Fonte_20_parág._20_padrão"><text:span text:style-name="T11">Nº </text:span></text:span><text:span text:style-name="T30">0634117-86.2024.8.06.0000 - </text:span><text:span text:style-name="T50">Vara de Delitos de Organizações Criminosas da Comarca de Fortaleza</text:span></text:p>
      <text:p text:style-name="P38">Impetrante: Bruna Martins Pedrosa da Silva</text:p>
      <text:p text:style-name="P38">Paciente: Renan de Oliveira Ângelos</text:p>
      <text:p text:style-name="P38">Advogada: Bruna Martins Pedrosa da Silva</text:p>
      <text:p text:style-name="P38">Impetrado: Juiz de Direito da Vara de Delitos de Organizações Criminosas da Comarca de Fortaleza</text:p>
      <text:p text:style-name="P38">Custos legis: Ministério Público Estadual</text:p>
      <text:p text:style-name="P43"><text:span text:style-name="T30">Relator</text:span><text:span text:style-name="T37">a</text:span><text:span text:style-name="T30">: </text:span><text:span text:style-name="T37">Desa.</text:span><text:span text:style-name="T30"> L</text:span><text:span text:style-name="T37">Í</text:span><text:span text:style-name="T30">GIA ANDRADE DE ALENCAR MAGALHÃES</text:span></text:p>
      <text:p text:style-name="P38"/>
      <text:p text:style-name="P38"/>
      <text:p text:style-name="P89"><text:span text:style-name="T30">14 - Habeas Corpus Criminal </text:span><text:span text:style-name="Fonte_20_parág._20_padrão"><text:span text:style-name="T11">Nº </text:span></text:span><text:span text:style-name="T30">0634291-95.2024.8.06.0000 - </text:span><text:span text:style-name="T50">2ª Vara Criminal da Comarca de Crato</text:span></text:p>
      <text:p text:style-name="P38">Impetrante: Lucas Teófilo Lima Cruz Farias Cavalcante</text:p>
      <text:p text:style-name="P38">Paciente: Cícera Evani Ferreira</text:p>
      <text:p text:style-name="P38">Advogado: Lucas Teófilo Lima Cruz Farias Cavalcante</text:p>
      <text:p text:style-name="P38">Impetrado: Juiz de Direito da 2ª Vara Criminal da Comarca de Crato</text:p>
      <text:p text:style-name="P38"><text:soft-page-break/>Custos legis: Ministério Público Estadual</text:p>
      <text:p text:style-name="P38"><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38"/>
      <text:p text:style-name="P38"/>
      <text:p text:style-name="P44"><text:span text:style-name="T30">1</text:span><text:span text:style-name="T44">5</text:span><text:span text:style-name="T30"> - Habeas Corpus Criminal </text:span><text:span text:style-name="Fonte_20_parág._20_padrão"><text:span text:style-name="T11">Nº </text:span></text:span><text:span text:style-name="T30">0635247-14.2024.8.06.0000 - </text:span><text:span text:style-name="T50">1ª Vara Criminal da Comarca de Quixadá</text:span></text:p>
      <text:p text:style-name="P38">Impetrante: Defensoria Pública do Estado do Ceará</text:p>
      <text:p text:style-name="P38">Paciente: <text:span text:style-name="T138">Antônio</text:span> Nicácio Pereira de Sousa</text:p>
      <text:p text:style-name="P38">Impetrado: Juiz de Direito da 1ª Vara Criminal da Comarca de Quixadá</text:p>
      <text:p text:style-name="P38">Custos legis: Ministério Público Estadual</text:p>
      <text:p text:style-name="P43"><text:span text:style-name="T30">Relator</text:span><text:span text:style-name="T37">a</text:span><text:span text:style-name="T30">: </text:span><text:span text:style-name="T37">Desa.</text:span><text:span text:style-name="T30"> L</text:span><text:span text:style-name="T37">Í</text:span><text:span text:style-name="T30">GIA ANDRADE DE ALENCAR MAGALHÃES</text:span></text:p>
      <text:p text:style-name="P84"/>
      <text:p text:style-name="P84"/>
      <text:p text:style-name="P86"><text:span text:style-name="T30">1</text:span><text:span text:style-name="T45">6</text:span><text:span text:style-name="T30"> - Habeas Corpus Criminal </text:span><text:span text:style-name="Fonte_20_parág._20_padrão"><text:span text:style-name="T23">Nº </text:span></text:span><text:span text:style-name="T30">0634101-35.2024.8.06.0000 - </text:span><text:span text:style-name="T50">2ª Vara de Execução Penal da Comarca de Fortaleza</text:span></text:p>
      <text:p text:style-name="P38">Impetrante: Danniel Francisco de Almeida Ferreira</text:p>
      <text:p text:style-name="P38">Paciente: Francisco Pedro Barreto Freitas</text:p>
      <text:p text:style-name="P38">Advogado: Danniel Francisco de Almeida Ferreira</text:p>
      <text:p text:style-name="P38">Impetrado: Juiz de Direito da 2ª Vara de Execução Penal da Comarca de Fortaleza</text:p>
      <text:p text:style-name="P38">Custos legis: Ministério Público Estadual</text:p>
      <text:p text:style-name="P38"><text:span text:style-name="T30">Relator: </text:span><text:span text:style-name="T41">Des. </text:span><text:span text:style-name="T30">FRANCISCO CARNEIRO LIMA</text:span></text:p>
      <text:p text:style-name="P38"/>
      <text:p text:style-name="P38"/>
      <text:p text:style-name="P86"><text:span text:style-name="T30">1</text:span><text:span text:style-name="T45">7</text:span><text:span text:style-name="T30"> - Habeas Corpus Criminal </text:span><text:span text:style-name="Fonte_20_parág._20_padrão"><text:span text:style-name="T23">Nº </text:span></text:span><text:span text:style-name="T30">0634127-33.2024.8.06.0000 - </text:span><text:span text:style-name="T50">Vara de Delitos de Organizações Criminosas da Comarca de Fortaleza</text:span></text:p>
      <text:p text:style-name="P38">Impetrante: Lara Pereira Gomes Santos</text:p>
      <text:p text:style-name="P38">Paciente: Rafael de Oliveira Adriano</text:p>
      <text:p text:style-name="P38">Advogada: Lara Pereira Gomes Santos</text:p>
      <text:p text:style-name="P38">Impetrado: Juiz de Direito da Vara de Delitos de Organizações Criminosas da Comarca de Fortaleza</text:p>
      <text:p text:style-name="P38">Custos legis: Ministério Público Estadual</text:p>
      <text:p text:style-name="P42"><text:span text:style-name="T30">Relator: </text:span><text:span text:style-name="T41">Des. </text:span><text:span text:style-name="T30">FRANCISCO CARNEIRO LIMA</text:span></text:p>
      <text:p text:style-name="P38"/>
      <text:p text:style-name="P83"/>
      <text:p text:style-name="P42"><text:span text:style-name="T30">1</text:span><text:span text:style-name="T45">8</text:span><text:span text:style-name="T30"> - Habeas Corpus Criminal </text:span><text:span text:style-name="Fonte_20_parág._20_padrão"><text:span text:style-name="T38">Nº </text:span></text:span><text:span text:style-name="T30">0634129-03.2024.8.06.0000 - </text:span><text:span text:style-name="T50">Vara Única da Comarca de Aurora</text:span></text:p>
      <text:p text:style-name="P42">Impetrante: Rogério Feitosa Carvalho Mota (OAB/CE 16.686)</text:p>
      <text:p text:style-name="P42">Impetrante: Artur Feitosa Arrais Martins</text:p>
      <text:p text:style-name="P42">Paciente: Paulo Hernesto Pereira Tavares</text:p>
      <text:p text:style-name="P42">Advogado: Rogério Feitosa Carvalho Mota </text:p>
      <text:p text:style-name="P42">Advogado: Artur Feitosa Arrais Martins</text:p>
      <text:p text:style-name="P42">Impetrado: Juiz de Direito da Vara Única da Comarca de Aurora</text:p>
      <text:p text:style-name="P42">Custos legis: Ministério Público Estadual</text:p>
      <text:p text:style-name="P42"><text:span text:style-name="T30">Relator: </text:span><text:span text:style-name="T36">Des.</text:span><text:span text:style-name="T30"> FRANCISCO CARNEIRO LIMA</text:span></text:p>
      <text:p text:style-name="P83"/>
      <text:p text:style-name="P83"/>
      <text:p text:style-name="P86"><text:span text:style-name="T30">1</text:span><text:span text:style-name="T45">9</text:span><text:span text:style-name="T30"> - Habeas Corpus Criminal </text:span><text:span text:style-name="Fonte_20_parág._20_padrão"><text:span text:style-name="T23">Nº </text:span></text:span><text:span text:style-name="T30">0634379-36.2024.8.06.0000 - </text:span><text:span text:style-name="T50">4ª Vara do Júri da Comarca de Fortaleza</text:span></text:p>
      <text:p text:style-name="P38">Impetrante: Carlos Celso Castro Monteiro</text:p>
      <text:p text:style-name="P38">Paciente: J. R. M. S.</text:p>
      <text:p text:style-name="P38">Advogado: Carlos Celso Castro Monteiro</text:p>
      <text:p text:style-name="P38">Impetrado: Juiz de Direito da 4ª Vara do Júri da Comarca de Fortaleza</text:p>
      <text:p text:style-name="P38"><text:soft-page-break/>Custos legis: Ministério Público Estadual</text:p>
      <text:p text:style-name="P42"><text:span text:style-name="T30">Relator: </text:span><text:span text:style-name="T41">Des. </text:span><text:span text:style-name="T30">FRANCISCO CARNEIRO LIMA</text:span></text:p>
      <text:p text:style-name="P38"/>
      <text:p text:style-name="P38"/>
      <text:p text:style-name="P86"><text:span text:style-name="T45">20</text:span><text:span text:style-name="T30"> - Habeas Corpus Criminal </text:span><text:span text:style-name="Fonte_20_parág._20_padrão"><text:span text:style-name="T23">Nº </text:span></text:span><text:span text:style-name="T30">0634476-36.2024.8.06.0000 - </text:span><text:span text:style-name="T50">Vara Única Criminal da Comarca de Tianguá</text:span></text:p>
      <text:p text:style-name="P38">Impetrante: Alex Moura Marques</text:p>
      <text:p text:style-name="P38">Impetrante: Flávia Vieira de Santana</text:p>
      <text:p text:style-name="P38">Paciente: A. C. G. C.</text:p>
      <text:p text:style-name="P38">Advogado: Alex Moura Marques</text:p>
      <text:p text:style-name="P38">Advogada: Flávia Vieira de Santana</text:p>
      <text:p text:style-name="P38">Impetrado: Juiz de Direito da Vara Única Criminal da Comarca de Tianguá</text:p>
      <text:p text:style-name="P38">Custos legis: Ministério Público Estadual</text:p>
      <text:p text:style-name="P42"><text:span text:style-name="T30">Relator: </text:span><text:span text:style-name="T41">Des. </text:span><text:span text:style-name="T30">FRANCISCO CARNEIRO LIMA</text:span></text:p>
      <text:p text:style-name="P38"/>
      <text:p text:style-name="P38"/>
      <text:p text:style-name="P86"><text:span text:style-name="T30">2</text:span><text:span text:style-name="T45">1</text:span><text:span text:style-name="T30"> - Habeas Corpus Criminal </text:span><text:span text:style-name="Fonte_20_parág._20_padrão"><text:span text:style-name="T23">Nº </text:span></text:span><text:span text:style-name="T30">0634556-97.2024.8.06.0000 - </text:span><text:span text:style-name="T50">2ª Vara Criminal da Comarca de Juazeiro do Norte</text:span></text:p>
      <text:p text:style-name="P38">Impetrante: José de Alencar Lopes Vidal Gondim</text:p>
      <text:p text:style-name="P38">Impetrante: Gilmara de Almeida Tayama</text:p>
      <text:p text:style-name="P38">Paciente: E. A. V.</text:p>
      <text:p text:style-name="P38">Advogado: José de Alencar Lopes Vidal Gondim</text:p>
      <text:p text:style-name="P38">Advogada: Gilmara de Almeida Tayama</text:p>
      <text:p text:style-name="P38">Impetrado: Juiz de Direito da 2ª Vara Criminal da Comarca de Juazeiro do Norte</text:p>
      <text:p text:style-name="P38">Custos legis: Ministério Público Estadual</text:p>
      <text:p text:style-name="P42"><text:span text:style-name="T30">Relator: </text:span><text:span text:style-name="T41">Des. </text:span><text:span text:style-name="T30">FRANCISCO CARNEIRO LIMA</text:span></text:p>
      <text:p text:style-name="P38"/>
      <text:p text:style-name="P38"/>
      <text:p text:style-name="P86"><text:span text:style-name="T30">2</text:span><text:span text:style-name="T45">2</text:span><text:span text:style-name="T30"> - Habeas Corpus Criminal </text:span><text:span text:style-name="Fonte_20_parág._20_padrão"><text:span text:style-name="T23">Nº </text:span></text:span><text:span text:style-name="T30">0634659-07.2024.8.06.0000 - </text:span><text:span text:style-name="T50">2º Núcleo Regional de Custódia e de Inquérito - Sede em Iguatu</text:span></text:p>
      <text:p text:style-name="P38">Impetrante: Alanne Nayara Fernandes Martins</text:p>
      <text:p text:style-name="P38">Impetrante: <text:span text:style-name="T145">Jéferson</text:span> Lima de Matos</text:p>
      <text:p text:style-name="P38">Paciente: Anderson Rafael Pereira</text:p>
      <text:p text:style-name="P38">Paciente: Ana Sheylane da Silva Carneiro</text:p>
      <text:p text:style-name="P38">Advogada: Alanne Nayara Fernandes Martins</text:p>
      <text:p text:style-name="P38">Advogado: <text:span text:style-name="T145">Jéferson</text:span> Lima de Matos</text:p>
      <text:p text:style-name="P38">Impetrado: Juiz de Direito 2º Núcleo Regional de Custódia e de Inquérito - Sede em Iguatu</text:p>
      <text:p text:style-name="P38">Custos legis: Ministério Público Estadual</text:p>
      <text:p text:style-name="P42"><text:span text:style-name="T30">Relator: </text:span><text:span text:style-name="T41">Des. </text:span><text:span text:style-name="T30">FRANCISCO CARNEIRO LIMA</text:span></text:p>
      <text:p text:style-name="P38"/>
      <text:p text:style-name="P38"/>
      <text:p text:style-name="P86"><text:span text:style-name="T30">23 - Habeas Corpus Criminal </text:span><text:span text:style-name="Fonte_20_parág._20_padrão"><text:span text:style-name="T23">Nº </text:span></text:span><text:span text:style-name="T30">0634689-42.2024.8.06.0000 - </text:span><text:span text:style-name="T50">1ª Vara Criminal da Comarca de Maracanaú</text:span></text:p>
      <text:p text:style-name="P38">Impetrante: Manoel Abílio Lopes</text:p>
      <text:p text:style-name="P38">Paciente: Paulo Alexsandro Ferreira Portela</text:p>
      <text:p text:style-name="P38">Advogado: Manoel Abílio Lopes</text:p>
      <text:p text:style-name="P38">Impetrado: Juiz de Direito da 1ª Vara Criminal da Comarca de Maracanaú</text:p>
      <text:p text:style-name="P38">Custos legis: Ministério Público Estadual</text:p>
      <text:p text:style-name="P38"><text:span text:style-name="T30">Relator: </text:span><text:span text:style-name="T45">Des.</text:span><text:span text:style-name="T30"> FRANCISCO CARNEIRO LIMA</text:span></text:p>
      <text:p text:style-name="P38"/>
      <text:p text:style-name="P38"/>
      <text:p text:style-name="P86"><text:soft-page-break/><text:span text:style-name="T30">2</text:span><text:span text:style-name="T45">4</text:span><text:span text:style-name="T30"> - Habeas Corpus Criminal </text:span><text:span text:style-name="Fonte_20_parág._20_padrão"><text:span text:style-name="T23">Nº </text:span></text:span><text:span text:style-name="T30">0634802-93.2024.8.06.0000 - </text:span><text:span text:style-name="T50">6ª Vara Criminal da Comarca de Fortaleza</text:span></text:p>
      <text:p text:style-name="P38">Impetrante: Defensoria Pública do Estado do Ceará</text:p>
      <text:p text:style-name="P38">Paciente: Lucas de Lima Alves</text:p>
      <text:p text:style-name="P38">Impetrado: Juiz de Direito da 6ª Vara Criminal da Comarca de Fortaleza</text:p>
      <text:p text:style-name="P38">Custos legis: Ministério Público Estadual</text:p>
      <text:p text:style-name="P42"><text:span text:style-name="T30">Relator: </text:span><text:span text:style-name="T41">Des. </text:span><text:span text:style-name="T30">FRANCISCO CARNEIRO LIMA</text:span></text:p>
      <text:p text:style-name="P38"/>
      <text:p text:style-name="P38"/>
      <text:p text:style-name="P86"><text:span text:style-name="T30">2</text:span><text:span text:style-name="T45">5</text:span><text:span text:style-name="T30"> - Habeas Corpus Criminal </text:span><text:span text:style-name="Fonte_20_parág._20_padrão"><text:span text:style-name="T23">Nº </text:span></text:span><text:span text:style-name="T30">0634872-13.2024.8.06.0000 - </text:span><text:span text:style-name="T50">4º Núcleo Regional de Custódia e de Inquérito - Sede em Caucaia</text:span></text:p>
      <text:p text:style-name="P38">Impetrante: Laiane Mariele da Silva Freire</text:p>
      <text:p text:style-name="P38">Paciente: Carlos Andrey Saraiva</text:p>
      <text:p text:style-name="P38">Advogada: Laiane Mariele da Silva Freire</text:p>
      <text:p text:style-name="P38">Impetrado: Juiz de Direito do 4º Núcleo Regional de Custódia e de Inquérito - Sede em Caucaia</text:p>
      <text:p text:style-name="P38">Custos legis: Ministério Público Estadual</text:p>
      <text:p text:style-name="P42"><text:span text:style-name="T30">Relator: </text:span><text:span text:style-name="T41">Des. </text:span><text:span text:style-name="T30">FRANCISCO CARNEIRO LIMA</text:span></text:p>
      <text:p text:style-name="P38"/>
      <text:p text:style-name="P38"/>
      <text:p text:style-name="P86"><text:span text:style-name="T30">2</text:span><text:span text:style-name="T45">6</text:span><text:span text:style-name="T30"> - Habeas Corpus Criminal </text:span><text:span text:style-name="Fonte_20_parág._20_padrão"><text:span text:style-name="T23">Nº </text:span></text:span><text:span text:style-name="T30">0634904-18.2024.8.06.0000 - </text:span><text:span text:style-name="T50">Vara Única da Comarca de Tabuleiro do Norte</text:span></text:p>
      <text:p text:style-name="P38">Impetrante: João Saldanha da Silva</text:p>
      <text:p text:style-name="P38">Paciente: Francisco de Assis de Melo Moura</text:p>
      <text:p text:style-name="P38">Advogado: João Saldanha da Silva</text:p>
      <text:p text:style-name="P38">Impetrado: Juiz de Direito da Vara Única da Comarca de Tabuleiro do Norte</text:p>
      <text:p text:style-name="P38">Custos legis: Ministério Público Estadual</text:p>
      <text:p text:style-name="P42"><text:span text:style-name="T30">Relator: </text:span><text:span text:style-name="T41">Des. </text:span><text:span text:style-name="T30">FRANCISCO CARNEIRO LIMA</text:span></text:p>
      <text:p text:style-name="P38"/>
      <text:p text:style-name="P38"/>
      <text:p text:style-name="P86"><text:span text:style-name="T30">2</text:span><text:span text:style-name="T45">7</text:span><text:span text:style-name="T30"> - Habeas Corpus Criminal </text:span><text:span text:style-name="Fonte_20_parág._20_padrão"><text:span text:style-name="T23">Nº </text:span></text:span><text:span text:style-name="T30">0634991-71.2024.8.06.0000 - </text:span><text:span text:style-name="T50">8ª Vara Criminal da Comarca de Fortaleza</text:span></text:p>
      <text:p text:style-name="P38">Impetrante: Aniele Roldino Pereira</text:p>
      <text:p text:style-name="P38">Impetrante: Emanuela Bento de Oliveira</text:p>
      <text:p text:style-name="P38">Paciente: Pedro Gabriel Freitas da Silva</text:p>
      <text:p text:style-name="P38">Advogada: Aniele Roldino Pereira</text:p>
      <text:p text:style-name="P38">Advogado: Emanuela Bento de Oliveira</text:p>
      <text:p text:style-name="P38">Impetrado: Juiz de Direito da 8ª Vara Criminal da Comarca de Fortaleza</text:p>
      <text:p text:style-name="P38">Custos legis: Ministério Público Estadual</text:p>
      <text:p text:style-name="P42"><text:span text:style-name="T30">Relator: </text:span><text:span text:style-name="T41">Des. </text:span><text:span text:style-name="T30">FRANCISCO CARNEIRO LIMA</text:span></text:p>
      <text:p text:style-name="P38"/>
      <text:p text:style-name="P86"><text:span text:style-name="T30">2</text:span><text:span text:style-name="T45">8</text:span><text:span text:style-name="T30"> - Habeas Corpus Criminal </text:span><text:span text:style-name="Fonte_20_parág._20_padrão"><text:span text:style-name="T23">Nº </text:span></text:span><text:span text:style-name="T30">0635160-58.2024.8.06.0000 - </text:span><text:span text:style-name="T50"><text:s/>V</text:span><text:span text:style-name="T53">ara</text:span><text:span text:style-name="T50"> Ú</text:span><text:span text:style-name="T53">nica</text:span><text:span text:style-name="T50"> C</text:span><text:span text:style-name="T53">riminal</text:span><text:span text:style-name="T50"> da C</text:span><text:span text:style-name="T53">omarca</text:span><text:span text:style-name="T50"> de C</text:span><text:span text:style-name="T53">rateús</text:span></text:p>
      <text:p text:style-name="P86">Impetrante: Defensoria Pública do Estado do Ceará</text:p>
      <text:p text:style-name="P38">Paciente: D. S. M.</text:p>
      <text:p text:style-name="P38">Impetrado: J<text:span text:style-name="T145">uiz</text:span> de D<text:span text:style-name="T145">ireito</text:span> da V<text:span text:style-name="T145">ara</text:span> Ú<text:span text:style-name="T145">nica</text:span> C<text:span text:style-name="T145">riminal</text:span> da C<text:span text:style-name="T145">omarca</text:span> de C<text:span text:style-name="T145">rateús</text:span></text:p>
      <text:p text:style-name="P87">Custos legis: Ministério Público Estadual</text:p>
      <text:p text:style-name="P42"><text:span text:style-name="T30">Relator: </text:span><text:span text:style-name="T41">Des. </text:span><text:span text:style-name="T30">FRANCISCO CARNEIRO LIMA</text:span></text:p>
      <text:p text:style-name="P38"/>
      <text:p text:style-name="P38"/>
      <text:p text:style-name="P87"><text:span text:style-name="T30">2</text:span><text:span text:style-name="T45">9</text:span><text:span text:style-name="T30"> - Habeas Corpus Criminal </text:span><text:span text:style-name="Fonte_20_parág._20_padrão"><text:span text:style-name="T23">Nº </text:span></text:span><text:span text:style-name="T30">0635162-28.2024.8.06.0000 - </text:span><text:span text:style-name="T50">8ª Vara Criminal da Comarca de Fortaleza</text:span></text:p>
      <text:p text:style-name="P38"><text:soft-page-break/>Impetrante: Evanildo da Silva Bernardino</text:p>
      <text:p text:style-name="P38">Paciente: Francisco das Chagas Alves de Araújo</text:p>
      <text:p text:style-name="P38">Advogado: Evanildo da Silva Bernardino</text:p>
      <text:p text:style-name="P38">Impetrado: Juiz de Direito da 8ª Vara Criminal da Comarca de Fortaleza</text:p>
      <text:p text:style-name="P38">Custos legis: Ministério Público Estadual</text:p>
      <text:p text:style-name="P42"><text:span text:style-name="T30">Relator: </text:span><text:span text:style-name="T41">Des. </text:span><text:span text:style-name="T30">FRANCISCO CARNEIRO LIMA</text:span></text:p>
      <text:p text:style-name="P38"/>
      <text:p text:style-name="P38"/>
      <text:p text:style-name="P87"><text:span text:style-name="T45">30</text:span><text:span text:style-name="T30"> - Habeas Corpus Criminal </text:span><text:span text:style-name="Fonte_20_parág._20_padrão"><text:span text:style-name="T23">Nº </text:span></text:span><text:span text:style-name="T30">0635262-80.2024.8.06.0000 - </text:span><text:span text:style-name="T50">3ª Vara Criminal da Comarca de Juazeiro do Norte</text:span></text:p>
      <text:p text:style-name="P38">Impetrante: Francisca Evelyne Viviane Ramalho Farias</text:p>
      <text:p text:style-name="P38">Paciente: Renato Rodrigues de Farias</text:p>
      <text:p text:style-name="P38">Paciente: Paulo Henrique de Souza Teles</text:p>
      <text:p text:style-name="P38">Advogada: Francisca Evelyne Viviane Ramalho Farias</text:p>
      <text:p text:style-name="P38">Impetrado: Juiz de Direito da 3ª Vara Criminal da Comarca de Juazeiro do Norte</text:p>
      <text:p text:style-name="P38">Custos legis: Ministério Público Estadual</text:p>
      <text:p text:style-name="P42"><text:span text:style-name="T30">Relator: </text:span><text:span text:style-name="T41">Des. </text:span><text:span text:style-name="T30">FRANCISCO CARNEIRO LIMA</text:span></text:p>
      <text:p text:style-name="P84"/>
      <text:p text:style-name="P84"/>
      <text:p text:style-name="P93">31 - Habeas Corpus Criminal <text:span text:style-name="Fonte_20_parág._20_padrão"><text:span text:style-name="T24">Nº </text:span></text:span>0632984-09.2024.8.06.0000 - <text:span text:style-name="T50">4ª Vara de Delitos de Tráfico de Drogas da Comarca de Fortaleza</text:span></text:p>
      <text:p text:style-name="P38">Impetrante: Defensoria Pública do Estado do Ceará</text:p>
      <text:p text:style-name="P38">Paciente: Vitoria Araújo Costa</text:p>
      <text:p text:style-name="P38">Impetrado: Juiz de Direito da 4ª Vara de Delitos de Tráfico de Drogas da Comarca de Fortaleza</text:p>
      <text:p text:style-name="P38">Custos legis: Ministério Público Estadual</text:p>
      <text:p text:style-name="P38"><text:span text:style-name="T30">Relator</text:span><text:span text:style-name="T46">a</text:span><text:span text:style-name="T30">: </text:span><text:span text:style-name="T46">Desa.</text:span><text:span text:style-name="T30"> SÍLVIA SOARES DE SÁ NÓBREGA</text:span></text:p>
      <text:p text:style-name="P38"/>
      <text:p text:style-name="P38"/>
      <text:p text:style-name="P91"><text:span text:style-name="T30">32 - Habeas Corpus Criminal </text:span><text:span text:style-name="Fonte_20_parág._20_padrão"><text:span text:style-name="T23">Nº </text:span></text:span><text:span text:style-name="T30">0633127-95.2024.8.06.0000 - </text:span><text:span text:style-name="T50">Vara de Delitos de Organizações Criminosas da Comarca de Fortaleza</text:span></text:p>
      <text:p text:style-name="P38">Impetrante: Lucas Cunha de Figueredo</text:p>
      <text:p text:style-name="P38">Paciente: Isabel Crislene Rodrigues Veras Soares</text:p>
      <text:p text:style-name="P38">Advogado: Lucas Cunha de Figueredo</text:p>
      <text:p text:style-name="P38">Advogado: José Jales de Figueiredo Júnior</text:p>
      <text:p text:style-name="P38">Impetrado: Juiz de Direito da Vara de Delitos de Organizações Criminosas da Comarca de Fortaleza</text:p>
      <text:p text:style-name="P38">Custos legis: Ministério Público Estadual</text:p>
      <text:p text:style-name="P91"><text:span text:style-name="T30">Relator</text:span><text:span text:style-name="T46">a</text:span><text:span text:style-name="T30">: </text:span><text:span text:style-name="T46">Desa.</text:span><text:span text:style-name="T30"> SÍLVIA SOARES DE SÁ NÓBREGA</text:span></text:p>
      <text:p text:style-name="P38"/>
      <text:p text:style-name="P38"/>
      <text:p text:style-name="P91"><text:span text:style-name="T30">33 - Habeas Corpus Criminal </text:span><text:span text:style-name="Fonte_20_parág._20_padrão"><text:span text:style-name="T23">Nº </text:span></text:span><text:span text:style-name="T30">0633135-72.2024.8.06.0000 - </text:span><text:span text:style-name="T50">2º Núcleo Regional de Custódia e de Inquérito - Sede em Iguatu</text:span></text:p>
      <text:p text:style-name="P38">Impetrante: Defensoria Pública do Estado do Ceará</text:p>
      <text:p text:style-name="P38">Paciente: Roberto Carlos dos Santos</text:p>
      <text:p text:style-name="P38">Impetrado: Juiz de Direito 2º Núcleo Regional de Custódia e de Inquérito - Sede em Iguatu</text:p>
      <text:p text:style-name="P38">Custos legis: Ministério Público Estadual</text:p>
      <text:p text:style-name="P91"><text:span text:style-name="T30">Relator</text:span><text:span text:style-name="T46">a</text:span><text:span text:style-name="T30">: </text:span><text:span text:style-name="T46">Desa.</text:span><text:span text:style-name="T30"> SÍLVIA SOARES DE SÁ NÓBREGA</text:span></text:p>
      <text:p text:style-name="P38"/>
      <text:p text:style-name="P38"/>
      <text:p text:style-name="P91"><text:soft-page-break/><text:span text:style-name="T30">34 - Habeas Corpus Criminal </text:span><text:span text:style-name="Fonte_20_parág._20_padrão"><text:span text:style-name="T23">Nº </text:span></text:span><text:span text:style-name="T30">0634051-09.2024.8.06.0000 - </text:span><text:span text:style-name="T50"><text:s/>2ª Vara de Execução Penal da Comarca de Fortaleza</text:span></text:p>
      <text:p text:style-name="P38">Impetrante: Leandro Gomes da Silva</text:p>
      <text:p text:style-name="P38">Paciente: Ricardo Leite Capistrano</text:p>
      <text:p text:style-name="P38">Impetrado: Juiz de Direito da 2ª Vara de Execução Penal da Comarca de Fortaleza</text:p>
      <text:p text:style-name="P38">Custos legis: Ministério Público Estadual</text:p>
      <text:p text:style-name="P91"><text:span text:style-name="T30">Relator</text:span><text:span text:style-name="T46">a</text:span><text:span text:style-name="T30">: </text:span><text:span text:style-name="T46">Desa.</text:span><text:span text:style-name="T30"> SÍLVIA SOARES DE SÁ NÓBREGA</text:span></text:p>
      <text:p text:style-name="P38"/>
      <text:p text:style-name="P38"/>
      <text:p text:style-name="P91"><text:span text:style-name="T30">35 - Habeas Corpus Criminal </text:span><text:span text:style-name="Fonte_20_parág._20_padrão"><text:span text:style-name="T23">Nº </text:span></text:span><text:span text:style-name="T30">0634086-66.2024.8.06.0000 - </text:span><text:span text:style-name="T50">1ª Vara da Comarca de Solonópole</text:span></text:p>
      <text:p text:style-name="P38">Impetrante: Pedro Henrique da Silva</text:p>
      <text:p text:style-name="P38">Paciente: Luiz Gonzaga Neto</text:p>
      <text:p text:style-name="P38">Advogado: Pedro Henrique da Silva</text:p>
      <text:p text:style-name="P38">Impetrado: Juiz de Direito da 1ª Vara da Comarca de Solonópole</text:p>
      <text:p text:style-name="P38">Custos legis: Ministério Público Estadual</text:p>
      <text:p text:style-name="P91"><text:span text:style-name="T30">Relator</text:span><text:span text:style-name="T46">a</text:span><text:span text:style-name="T30">: </text:span><text:span text:style-name="T46">Desa.</text:span><text:span text:style-name="T30"> SÍLVIA SOARES DE SÁ NÓBREGA</text:span></text:p>
      <text:p text:style-name="P38"/>
      <text:p text:style-name="P38"/>
      <text:p text:style-name="P91"><text:span text:style-name="T30">36 - Habeas Corpus Criminal </text:span><text:span text:style-name="Fonte_20_parág._20_padrão"><text:span text:style-name="T23">Nº </text:span></text:span><text:span text:style-name="T30">0634123-93.2024.8.06.0000 - </text:span><text:span text:style-name="T50">8ª Vara Criminal da Comarca de Fortaleza</text:span></text:p>
      <text:p text:style-name="P38">Impetrante: Renan Veras Parente</text:p>
      <text:p text:style-name="P38">Impetrante: Renato Veras Parente</text:p>
      <text:p text:style-name="P38">Paciente: João Pedro Vicente Almeida</text:p>
      <text:p text:style-name="P38">Advogado: Renan Veras Parente</text:p>
      <text:p text:style-name="P38">Advogado: Renato Veras Parente</text:p>
      <text:p text:style-name="P38">Impetrado: Juiz de Direito da 8ª Vara Criminal da Comarca de Fortaleza</text:p>
      <text:p text:style-name="P38">Custos legis: Ministério Público Estadual</text:p>
      <text:p text:style-name="P91"><text:span text:style-name="T30">Relator</text:span><text:span text:style-name="T46">a</text:span><text:span text:style-name="T30">: </text:span><text:span text:style-name="T46">Desa.</text:span><text:span text:style-name="T30"> SÍLVIA SOARES DE SÁ NÓBREGA</text:span></text:p>
      <text:p text:style-name="P38"/>
      <text:p text:style-name="P38"/>
      <text:p text:style-name="P91"><text:span text:style-name="T30">37 - Habeas Corpus Criminal </text:span><text:span text:style-name="Fonte_20_parág._20_padrão"><text:span text:style-name="T23">Nº </text:span></text:span><text:span text:style-name="T30">0634742-23.2024.8.06.0000 - </text:span><text:span text:style-name="T50">4º Núcleo Regional de Custódia e de Inquérito - Sede em Caucaia</text:span></text:p>
      <text:p text:style-name="P38">Impetrante: Anna Virgínia Pereira Lemos de Freitas</text:p>
      <text:p text:style-name="P38">Paciente: Reges Taffarel da Silva Brito</text:p>
      <text:p text:style-name="P38">Advogada: Anna Virgínia Pereira Lemos de Freitas</text:p>
      <text:p text:style-name="P38">Impetrado: Juiz de Direito do 4º Núcleo Regional de Custódia e de Inquérito - Sede em Caucaia</text:p>
      <text:p text:style-name="P38">Custos legis: Ministério Público Estadual</text:p>
      <text:p text:style-name="P93">Relator<text:span text:style-name="T146">a</text:span>: <text:span text:style-name="T146">Desa.</text:span> SÍLVIA SOARES DE SÁ NÓBREGA</text:p>
      <text:p text:style-name="P94"/>
      <text:p text:style-name="P38"/>
      <text:p text:style-name="P16"><text:span text:style-name="Fonte_20_parág._20_padrão"><text:span text:style-name="T7">3.3. Recursos das decisões denegatórias de </text:span></text:span><text:span text:style-name="Fonte_20_parág._20_padrão"><text:span text:style-name="T13">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34"/>
      <text:p text:style-name="P36"><text:soft-page-break/><text:span text:style-name="T39">01</text:span><text:span text:style-name="T30"> - Conflito de Jurisdição </text:span><text:span text:style-name="Fonte_20_parág._20_padrão"><text:span text:style-name="T22">Nº </text:span></text:span><text:span text:style-name="T30">0001109-70.2024.8.06.0000 - </text:span><text:span text:style-name="T50">2º Juizado Especial da Violência Doméstica e Familiar Contra a Mulher da Comarca de Fortaleza</text:span></text:p>
      <text:p text:style-name="P38">Suscitante: Juiz de Direito do 2º Juizado Especial da Violência Doméstica e Familiar Contra a Mulher da Comarca de Fortaleza</text:p>
      <text:p text:style-name="P38">Suscitado: Juiz de Direito da 16ª Vara Criminal da Comarca de Fortaleza</text:p>
      <text:p text:style-name="P38">Indiciado: M. C. B. N.</text:p>
      <text:p text:style-name="P38">Custos legis: Ministério Público Estadual</text:p>
      <text:p text:style-name="P38"><text:span text:style-name="T30">Relator: </text:span><text:span text:style-name="T39">Des.</text:span><text:span text:style-name="T30"> MÁRIO PARENTE TEÓFILO NETO</text:span></text:p>
      <text:p text:style-name="P38"/>
      <text:p text:style-name="P38"/>
      <text:p text:style-name="P45"><text:span text:style-name="T39">02</text:span><text:span text:style-name="T30"> - Conflito de Jurisdição </text:span><text:span text:style-name="Fonte_20_parág._20_padrão"><text:span text:style-name="T22">Nº </text:span></text:span><text:span text:style-name="T30">0000885-35.2024.8.06.0000 - </text:span><text:span text:style-name="T50">Vara Única Criminal da Comarca de Aquiraz</text:span></text:p>
      <text:p text:style-name="P38">Suscitante: Juiz de Direito da Vara Única Criminal da Comarca de Aquiraz</text:p>
      <text:p text:style-name="P38">Suscitado: Juiz de Direito da 3ª Vara de Execução Penal da Comarca de Fortaleza</text:p>
      <text:p text:style-name="P38">Terceiro: <text:span text:style-name="T139">Antônio</text:span> Domingos Sabino Mota</text:p>
      <text:p text:style-name="P38">Custos legis: Ministério Público Estadual</text:p>
      <text:p text:style-name="P38"><text:span text:style-name="T30">Relator</text:span><text:span text:style-name="T39">a</text:span><text:span text:style-name="T30">: </text:span><text:span text:style-name="T39">Desa.</text:span><text:span text:style-name="T30"> L</text:span><text:span text:style-name="T39">Í</text:span><text:span text:style-name="T30">GIA ANDRADE DE ALENCAR MAGALHÃES</text:span></text:p>
      <text:p text:style-name="P34"/>
      <text:p text:style-name="P34"/>
      <text:p text:style-name="P37"><text:span text:style-name="T42">03</text:span><text:span text:style-name="T30"> - Conflito de Jurisdição </text:span><text:span text:style-name="Fonte_20_parág._20_padrão"><text:span text:style-name="T22">Nº </text:span></text:span><text:span text:style-name="T30">0001055-07.2024.8.06.0000 - </text:span><text:span text:style-name="T50">1º Juizado Especial da Violência Doméstica e Familiar Contra a Mulher da Comarca de Fortaleza</text:span></text:p>
      <text:p text:style-name="P38">Suscitante: Juiz de Direito do 1º Juizado Especial da Violência Doméstica e Familiar Contra a Mulher da Comarca de Fortaleza</text:p>
      <text:p text:style-name="P38">Suscitado: Juiz de Direito da 2ª Vara Criminal da Comarca de Fortaleza</text:p>
      <text:p text:style-name="P38">Terceiro: A. R. F.</text:p>
      <text:p text:style-name="P38">Custos legis: Ministério Público Estadual</text:p>
      <text:p text:style-name="P38"><text:span text:style-name="T30">Relator: </text:span><text:span text:style-name="T42">Des.</text:span><text:span text:style-name="T30"> FRANCISCO CARNEIRO LIMA</text:span></text:p>
      <text:p text:style-name="P34"/>
      <text:p text:style-name="P34"/>
      <text:p text:style-name="P16"><text:span text:style-name="Fonte_20_parág._20_padrão"><text:span text:style-name="T7">3.7. Mandados de Segurança</text:span></text:span></text:p>
      <text:p text:style-name="P55"/>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8"/>
      <text:p text:style-name="P46"><text:span text:style-name="T40">01</text:span><text:span text:style-name="T30"> - Embargos de Declaração Criminal </text:span><text:span text:style-name="Fonte_20_parág._20_padrão"><text:span text:style-name="T22">Nº </text:span></text:span><text:span text:style-name="T30">0002434-72.2019.8.06.0027/50000 - </text:span><text:span text:style-name="T50">1ª Vara da Comarca de Redenção</text:span></text:p>
      <text:p text:style-name="P38">Embargante: Igor Dantas de Sena</text:p>
      <text:p text:style-name="P38">Defensor dativo: José Ribamar Júnior</text:p>
      <text:p text:style-name="P38">Embargado: Ministério Público do Estado do Ceará</text:p>
      <text:p text:style-name="P38"><text:span text:style-name="T30">Relator: </text:span><text:span text:style-name="T40">Des.</text:span><text:span text:style-name="T30"> MÁRIO PARENTE TEÓFILO NETO</text:span></text:p>
      <text:p text:style-name="P38"/>
      <text:p text:style-name="P38"/>
      <text:p text:style-name="P46"><text:span text:style-name="T40">02</text:span><text:span text:style-name="T30"> - Embargos de Declaração Criminal </text:span><text:span text:style-name="Fonte_20_parág._20_padrão"><text:span text:style-name="T22">Nº </text:span></text:span><text:span text:style-name="T30">0051941-78.2021.8.06.0173/50000 - </text:span><text:span text:style-name="T50">Vara Única Criminal </text:span><text:span text:style-name="T51">da Comarca </text:span><text:span text:style-name="T50">de Tianguá.</text:span></text:p>
      <text:p text:style-name="P38">Embargante: Benedito Sousa Santos</text:p>
      <text:p text:style-name="P38">Advogada: Jamilly Jenny Linhares Moita Júnior</text:p>
      <text:p text:style-name="P38">Embargado: Ministério Público do Estado do Ceará</text:p>
      <text:p text:style-name="P38"><text:span text:style-name="T30">Relator</text:span><text:span text:style-name="T40">a</text:span><text:span text:style-name="T30">: </text:span><text:span text:style-name="T40">Desa.</text:span><text:span text:style-name="T30"> L</text:span><text:span text:style-name="T40">Í</text:span><text:span text:style-name="T30">GIA ANDRADE DE ALENCAR MAGALHÃES</text:span></text:p>
      <text:p text:style-name="P38"/>
      <text:p text:style-name="P38"/>
      <text:p text:style-name="P47"><text:soft-page-break/><text:span text:style-name="T43">03</text:span><text:span text:style-name="T30"> - Embargos de Declaração Criminal </text:span><text:span text:style-name="Fonte_20_parág._20_padrão"><text:span text:style-name="T22">Nº </text:span></text:span><text:span text:style-name="T30">0013133-57.2017.8.06.0136/50000 - </text:span><text:span text:style-name="T50">1ª Vara da Comarca de Pacajus d</text:span></text:p>
      <text:p text:style-name="P38">Embargante: <text:span text:style-name="T140">José</text:span> Wagner de Lima <text:span text:style-name="T140">Girão</text:span></text:p>
      <text:p text:style-name="P38">Advogado: Fernando Wellington Lima Braga</text:p>
      <text:p text:style-name="P38">Embargado: Ministério Público do Estado do Ceará</text:p>
      <text:p text:style-name="P38"><text:span text:style-name="T30">Relator: </text:span><text:span text:style-name="T43">Des.</text:span><text:span text:style-name="T30"> FRANCISCO CARNEIRO LIMA</text:span></text:p>
      <text:p text:style-name="P38"/>
      <text:p text:style-name="P38"/>
      <text:p text:style-name="P47"><text:span text:style-name="T43">04</text:span><text:span text:style-name="T30"> - Embargos de Declaração Criminal </text:span><text:span text:style-name="Fonte_20_parág._20_padrão"><text:span text:style-name="T22">Nº </text:span></text:span><text:span text:style-name="T30">0031186-73.2020.8.06.0171/50000 - </text:span><text:span text:style-name="T50">1ª Vara Criminal da Comarca de Tauá</text:span></text:p>
      <text:p text:style-name="P38">Embargante: G. P. G.</text:p>
      <text:p text:style-name="P38">Advogado: <text:span text:style-name="T140">Luís</text:span> Fernando Ferreira Britto</text:p>
      <text:p text:style-name="P38">Embargado: Ministério Público do Estado do Ceará</text:p>
      <text:p text:style-name="P47"><text:span text:style-name="T30">Relator: </text:span><text:span text:style-name="T43">Des.</text:span><text:span text:style-name="T30"> FRANCISCO CARNEIRO LIMA</text:span></text:p>
      <text:p text:style-name="P38"/>
      <text:p text:style-name="P38"/>
      <text:p text:style-name="P47"><text:span text:style-name="T43">05</text:span><text:span text:style-name="T30"> - Embargos de Declaração Criminal </text:span><text:span text:style-name="Fonte_20_parág._20_padrão"><text:span text:style-name="T22">Nº </text:span></text:span><text:span text:style-name="T30">0032904-95.2012.8.06.0071/50000 - </text:span><text:span text:style-name="T50">Juizado de Violência Doméstica e Familiar Contra a Mulher da Comarca de Crato</text:span></text:p>
      <text:p text:style-name="P38">Embargante: C. B. D.</text:p>
      <text:p text:style-name="P38">Advogado: João Paulo Dias Peixoto</text:p>
      <text:p text:style-name="P38">Embargado: Ministério Público do Estado do Ceará</text:p>
      <text:p text:style-name="P47"><text:span text:style-name="T30">Relator: </text:span><text:span text:style-name="T43">Des.</text:span><text:span text:style-name="T30"> FRANCISCO CARNEIRO LIMA</text:span></text:p>
      <text:p text:style-name="P38"/>
      <text:p text:style-name="P38"/>
      <text:p text:style-name="P47"><text:span text:style-name="T43">06</text:span><text:span text:style-name="T30"> - Embargos de Declaração Criminal </text:span><text:span text:style-name="Fonte_20_parág._20_padrão"><text:span text:style-name="T22">Nº </text:span></text:span><text:span text:style-name="T30">0050147-25.2020.8.06.0151/50000 - </text:span><text:span text:style-name="T50">2ª Vara Criminal da Comarca de Quixadá</text:span></text:p>
      <text:p text:style-name="P38">Embargante: <text:span text:style-name="T140">José</text:span> Wellington de Oliveira Jaco</text:p>
      <text:p text:style-name="P38">Advogado: Francisco Jackson Perigoso de Oliveira</text:p>
      <text:p text:style-name="P38">Embargado: Ministério Público Estadual</text:p>
      <text:p text:style-name="P47"><text:span text:style-name="T30">Relator: </text:span><text:span text:style-name="T43">Des.</text:span><text:span text:style-name="T30"> FRANCISCO CARNEIRO LIMA</text:span></text:p>
      <text:p text:style-name="P38"/>
      <text:p text:style-name="P38"/>
      <text:p text:style-name="P47"><text:span text:style-name="T43">07</text:span><text:span text:style-name="T30"> - Embargos de Declaração Criminal </text:span><text:span text:style-name="Fonte_20_parág._20_padrão"><text:span text:style-name="T22">Nº </text:span></text:span><text:span text:style-name="T30">0201167-05.2023.8.06.0298/50000 – </text:span><text:span text:style-name="T52">1ª Vara Criminal da Comarca de </text:span><text:span text:style-name="T50">Sobral</text:span></text:p>
      <text:p text:style-name="P38">Embargante: Francisco <text:span text:style-name="T140">Á</text:span>lison de Araújo Bastos</text:p>
      <text:p text:style-name="P38">Advogada: Luciana Cristina Albuquerque de Oliveira</text:p>
      <text:p text:style-name="P38">Embargado: Ministério Público do Estado do Ceará</text:p>
      <text:p text:style-name="P47"><text:span text:style-name="T30">Relator: </text:span><text:span text:style-name="T43">Des.</text:span><text:span text:style-name="T30"> FRANCISCO CARNEIRO LIMA</text:span></text:p>
      <text:p text:style-name="P38"/>
      <text:p text:style-name="P38"/>
      <text:p text:style-name="P47"><text:span text:style-name="T43">08</text:span><text:span text:style-name="T30"> - Embargos de Declaração Criminal </text:span><text:span text:style-name="Fonte_20_parág._20_padrão"><text:span text:style-name="T22">Nº </text:span></text:span><text:span text:style-name="T30">0205595-24.2023.8.06.0300/50000 - </text:span><text:span text:style-name="T50">1ª Vara da Comarca de Redenção</text:span></text:p>
      <text:p text:style-name="P38">Apelante: A. G. C. dos S.</text:p>
      <text:p text:style-name="P38">Def. Público: Defensoria Pública do Estado do Ceará</text:p>
      <text:p text:style-name="P38">Embargado: Ministério Público do Estado do Ceará</text:p>
      <text:p text:style-name="P47"><text:span text:style-name="T30">Relator: </text:span><text:span text:style-name="T43">Des.</text:span><text:span text:style-name="T30"> FRANCISCO CARNEIRO LIMA</text:span></text:p>
      <text:p text:style-name="P38"/>
      <text:p text:style-name="P38"/>
      <text:p text:style-name="P47"><text:span text:style-name="T43">09</text:span><text:span text:style-name="T30"> - Embargos de Declaração Criminal </text:span><text:span text:style-name="Fonte_20_parág._20_padrão"><text:span text:style-name="T22">Nº </text:span></text:span><text:span text:style-name="T30">0629689-61.2024.8.06.0000/50000 - </text:span><text:span text:style-name="T50">1ª Vara da Comarca de Granja</text:span></text:p>
      <text:p text:style-name="P38">Embargante: Antônio <text:span text:style-name="T140">Nílson</text:span> do Amaral de Sousa</text:p>
      <text:p text:style-name="P38">Advogado: Pedro Henrique da Cunha Frota</text:p>
      <text:p text:style-name="P38"><text:soft-page-break/>Custos legis: Ministério Público Estadual</text:p>
      <text:p text:style-name="P47"><text:span text:style-name="T30">Relator: </text:span><text:span text:style-name="T43">Des.</text:span><text:span text:style-name="T30"> FRANCISCO CARNEIRO LIMA</text:span></text:p>
      <text:p text:style-name="P38"/>
      <text:p text:style-name="P38"/>
      <text:p text:style-name="P47"><text:span text:style-name="T43">10</text:span><text:span text:style-name="T30"> - Agravo Interno Criminal </text:span><text:span text:style-name="Fonte_20_parág._20_padrão"><text:span text:style-name="T22">Nº </text:span></text:span><text:span text:style-name="T30">0624360-68.2024.8.06.0000/50000 – </text:span><text:span text:style-name="T52">Vara Única da Comarca de </text:span><text:span text:style-name="T50">Ocara</text:span></text:p>
      <text:p text:style-name="P38">Agravante: L. M. A. P.</text:p>
      <text:p text:style-name="P38">Advogado: Alysson Gleydson Alencar de Meneses</text:p>
      <text:p text:style-name="P38">Agravada: A. L. de S.</text:p>
      <text:p text:style-name="P38">Custos legis: Ministério Público Estadual</text:p>
      <text:p text:style-name="P47"><text:span text:style-name="T30">Relator: </text:span><text:span text:style-name="T43">Des.</text:span><text:span text:style-name="T30"> FRANCISCO CARNEIRO LIMA</text:span></text:p>
      <text:p text:style-name="P38"/>
      <text:p text:style-name="P38"/>
      <text:p text:style-name="P92"><text:span text:style-name="T47">1</text:span><text:span text:style-name="T30">1 - Embargos de Declaração Criminal </text:span><text:span text:style-name="Fonte_20_parág._20_padrão"><text:span text:style-name="T22">Nº </text:span></text:span><text:span text:style-name="T30">0172740-55.2019.8.06.0001/50000 - </text:span><text:span text:style-name="T50">18ª Vara Criminal da Comarca de Fortaleza</text:span></text:p>
      <text:p text:style-name="P38">Embargante: Francisco Moreira Garcez</text:p>
      <text:p text:style-name="P38">Defensoria Pública do Estado do Ceará</text:p>
      <text:p text:style-name="P38">Embargado: Ministério Público do Estado do Ceará</text:p>
      <text:p text:style-name="P38"><text:span text:style-name="T30">Relator</text:span><text:span text:style-name="T47">a</text:span><text:span text:style-name="T30">: </text:span><text:span text:style-name="T47">Desa.</text:span><text:span text:style-name="T30"> SÍLVIA SOARES DE SÁ NÓBREGA</text:span></text:p>
      <text:p text:style-name="P38"/>
      <text:p text:style-name="P38"/>
      <text:p text:style-name="P27"><text:span text:style-name="Fonte_20_parág._20_padrão"><text:span text:style-name="T15">PAUTA Nº. 3</text:span></text:span><text:span text:style-name="Fonte_20_parág._20_padrão"><text:span text:style-name="T16">4</text:span></text:span><text:span text:style-name="Fonte_20_parág._20_padrão"><text:span text:style-name="T15">/2024 - SAJ DIGITAL</text:span></text:span></text:p>
      <text:p text:style-name="P74"/>
      <text:p text:style-name="P20">Disponibilizada em: <text:span text:style-name="T56">16</text:span>/09/2024.</text:p>
      <text:p text:style-name="P23"><text:span text:style-name="Fonte_20_parág._20_padrão"><text:span text:style-name="T26">Considerada a Publicação em: 1</text:span></text:span><text:span text:style-name="Fonte_20_parág._20_padrão"><text:span text:style-name="T27">7</text:span></text:span><text:span text:style-name="Fonte_20_parág._20_padrão"><text:span text:style-name="T26">/09/2024.</text:span></text:span></text:p>
      <text:p text:style-name="P33"/>
      <text:p text:style-name="P59"><text:span text:style-name="T110">0</text:span><text:span text:style-name="T121">1</text:span><text:span text:style-name="T109"> -</text:span><text:span text:style-name="T57"> </text:span><text:span text:style-name="T108">Apelação Criminal </text:span><text:span text:style-name="Fonte_20_parág._20_padrão"><text:span text:style-name="T122">Nº </text:span></text:span><text:span text:style-name="T108">0204131-68.2023.8.06.0298</text:span><text:span text:style-name="T58"> - Vara Única Criminal de Tianguá. </text:span></text:p>
      <text:p text:style-name="P65">Apelante: Maione Gomes de Sousa. </text:p>
      <text:p text:style-name="P64">Defensoria Pública do Estado do Ceará. <text:s/></text:p>
      <text:p text:style-name="P63">Apelado: Ministério Público do Estado do Ceará. </text:p>
      <text:p text:style-name="P71"><text:span text:style-name="T57">Relator</text:span><text:span text:style-name="T125">a</text:span><text:span text:style-name="T57">: </text:span><text:span text:style-name="T124">Des</text:span><text:span text:style-name="T125">a</text:span><text:span text:style-name="T124">. </text:span><text:span text:style-name="T125">LÍGIA ANDRADE DE ALENCAR MAGALHÃES.</text:span></text:p>
      <text:p text:style-name="P58"><text:span text:style-name="T58">Revisor</text:span><text:span text:style-name="T59">a</text:span><text:span text:style-name="T58">: </text:span><text:span text:style-name="T59">Desa. </text:span><text:span text:style-name="T58">L</text:span><text:span text:style-name="T63">IRA RAMOS DE OLIVEIRA</text:span><text:span text:style-name="T60">.</text:span></text:p>
      <text:p text:style-name="P68"/>
      <text:p text:style-name="P68"/>
      <text:p text:style-name="P59"><text:span text:style-name="T110">0</text:span><text:span text:style-name="T121">2</text:span><text:span text:style-name="T109"> -</text:span><text:span text:style-name="T57"> </text:span><text:span text:style-name="T108">Apelação Criminal </text:span><text:span text:style-name="Fonte_20_parág._20_padrão"><text:span text:style-name="T122">Nº </text:span></text:span><text:span text:style-name="T108">0206115-05.2023.8.06.0293</text:span><text:span text:style-name="T58"> - Vara Única Criminal de Itapipoca. </text:span></text:p>
      <text:p text:style-name="P58"><text:span text:style-name="T58">Apelante: </text:span><text:span text:style-name="T64">Élvis</text:span><text:span text:style-name="T58"> Santos Marques. </text:span></text:p>
      <text:p text:style-name="P65">Defensoria Pública do Estado do Ceará. <text:s/></text:p>
      <text:p text:style-name="P63">Apelado: Ministério Público do Estado do Ceará. </text:p>
      <text:p text:style-name="P71"><text:span text:style-name="T57">Relator</text:span><text:span text:style-name="T125">a</text:span><text:span text:style-name="T57">: </text:span><text:span text:style-name="T124">Des</text:span><text:span text:style-name="T125">a</text:span><text:span text:style-name="T124">. </text:span><text:span text:style-name="T125">LÍGIA ANDRADE DE ALENCAR MAGALHÃES.</text:span></text:p>
      <text:p text:style-name="P58"><text:span text:style-name="T58">Revisor</text:span><text:span text:style-name="T59">a</text:span><text:span text:style-name="T58">: </text:span><text:span text:style-name="T59">Desa. </text:span><text:span text:style-name="T58">L</text:span><text:span text:style-name="T63">IRA RAMOS DE OLIVEIRA</text:span><text:span text:style-name="T60">.</text:span></text:p>
      <text:p text:style-name="P68"/>
      <text:p text:style-name="P68"/>
      <text:p text:style-name="P59"><text:span text:style-name="T110">0</text:span><text:span text:style-name="T121">3</text:span><text:span text:style-name="T109"> -</text:span><text:span text:style-name="T57"> </text:span><text:span text:style-name="T108">Apelação Criminal </text:span><text:span text:style-name="Fonte_20_parág._20_padrão"><text:span text:style-name="T122">Nº </text:span></text:span><text:span text:style-name="T108">0268707-88.2023.8.06.0001</text:span><text:span text:style-name="T58"> - 2ª Vara de Delitos </text:span><text:span text:style-name="T65">de </text:span><text:span text:style-name="T58">Tr</text:span><text:span text:style-name="T65">á</text:span><text:span text:style-name="T58">fico </text:span><text:span text:style-name="T65">de Drogas </text:span><text:span text:style-name="T61">da Comarca de Fortaleza</text:span><text:span text:style-name="T65">.</text:span></text:p>
      <text:p text:style-name="P65">Apelante: Ministério Público do Estado do Ceará. </text:p>
      <text:p text:style-name="P63">Apelado: Rômulo Romão Silva. </text:p>
      <text:p text:style-name="P58"><text:span text:style-name="T65">D</text:span><text:span text:style-name="T58">efensoria Pública do Estado do Ceará. </text:span></text:p>
      <text:p text:style-name="P71"><text:span text:style-name="T57">Relator</text:span><text:span text:style-name="T125">a</text:span><text:span text:style-name="T57">: </text:span><text:span text:style-name="T124">Des</text:span><text:span text:style-name="T125">a</text:span><text:span text:style-name="T124">. </text:span><text:span text:style-name="T125">LÍGIA ANDRADE DE ALENCAR MAGALHÃES.</text:span></text:p>
      <text:p text:style-name="P58"><text:span text:style-name="T58">Revisor</text:span><text:span text:style-name="T59">a</text:span><text:span text:style-name="T58">: </text:span><text:span text:style-name="T59">Desa. </text:span><text:span text:style-name="T58">L</text:span><text:span text:style-name="T63">IRA RAMOS DE OLIVEIRA</text:span><text:span text:style-name="T60">.</text:span></text:p>
      <text:p text:style-name="P68"/>
      <text:p text:style-name="P68"><text:soft-page-break/></text:p>
      <text:p text:style-name="P59"><text:span text:style-name="T110">0</text:span><text:span text:style-name="T121">4</text:span><text:span text:style-name="T109"> -</text:span><text:span text:style-name="T57"> </text:span><text:span text:style-name="T108">Apelação Criminal </text:span><text:span text:style-name="Fonte_20_parág._20_padrão"><text:span text:style-name="T122">Nº </text:span></text:span><text:span text:style-name="T108">0293502-95.2022.8.06.0001</text:span><text:span text:style-name="T58"> - 8ª Vara Criminal </text:span><text:span text:style-name="T61">da Comarca de Fortaleza</text:span><text:span text:style-name="T58">. </text:span></text:p>
      <text:p text:style-name="P63">Apelante: J. J. de S. J.. </text:p>
      <text:p text:style-name="P63">Apelante: J. W. R. de S.. </text:p>
      <text:p text:style-name="P65">Defensoria Pública do Estado do Ceará. <text:s/></text:p>
      <text:p text:style-name="P63">Apelado: Ministério Público do Estado do Ceará. </text:p>
      <text:p text:style-name="P71"><text:span text:style-name="T57">Relator</text:span><text:span text:style-name="T125">a</text:span><text:span text:style-name="T57">: </text:span><text:span text:style-name="T124">Des</text:span><text:span text:style-name="T125">a</text:span><text:span text:style-name="T124">. </text:span><text:span text:style-name="T125">LÍGIA ANDRADE DE ALENCAR MAGALHÃES.</text:span></text:p>
      <text:p text:style-name="P58"><text:span text:style-name="T58">Revisor</text:span><text:span text:style-name="T59">a</text:span><text:span text:style-name="T58">: </text:span><text:span text:style-name="T59">Desa. </text:span><text:span text:style-name="T58">L</text:span><text:span text:style-name="T63">IRA RAMOS DE OLIVEIRA</text:span><text:span text:style-name="T60">.</text:span></text:p>
      <text:p text:style-name="P68"/>
      <text:p text:style-name="P57"/>
      <text:p text:style-name="P28"><text:span text:style-name="Fonte_20_parág._20_padrão"><text:span text:style-name="T15">PAUTA Nº. 3</text:span></text:span><text:span text:style-name="Fonte_20_parág._20_padrão"><text:span text:style-name="T17">5</text:span></text:span><text:span text:style-name="Fonte_20_parág._20_padrão"><text:span text:style-name="T15">/2024 - SAJ DIGITAL</text:span></text:span></text:p>
      <text:p text:style-name="P75"/>
      <text:p text:style-name="P21">Disponibilizada em: <text:span text:style-name="T131">23</text:span>/09/2024.</text:p>
      <text:p text:style-name="P25"><text:span text:style-name="Fonte_20_parág._20_padrão"><text:span text:style-name="T26">Considerada a Publicação em: </text:span></text:span><text:span text:style-name="Fonte_20_parág._20_padrão"><text:span text:style-name="T28">24</text:span></text:span><text:span text:style-name="Fonte_20_parág._20_padrão"><text:span text:style-name="T26">/09/2024.</text:span></text:span></text:p>
      <text:p text:style-name="P81"/>
      <text:p text:style-name="P40"><text:span text:style-name="T34">05</text:span><text:span text:style-name="T31"> -</text:span> <text:span text:style-name="T30">Recurso em Sentido Estrito </text:span><text:span text:style-name="T35">Nº</text:span><text:span text:style-name="T30"> 0027398-37.2024.8.06.0001 </text:span>- 5ª Vara do J<text:span text:style-name="T132">ú</text:span>ri <text:span text:style-name="T132">da Comarca de Fortaleza</text:span>.</text:p>
      <text:p text:style-name="P41">Recorrente: Luiz <text:span text:style-name="T132">André</text:span> Queiroz da Costa. <text:s/></text:p>
      <text:p text:style-name="P39">Defensoria Pública do Estado do Ceará.</text:p>
      <text:p text:style-name="P39">Recorrido: Ministério Público do Estado do Ceará.</text:p>
      <text:p text:style-name="P48">Relatora: Desa. SÍLVIA SOARES DE SÁ NÓBREGA.</text:p>
      <text:p text:style-name="P48"/>
      <text:p text:style-name="P32"/>
      <text:p text:style-name="P29"><text:span text:style-name="Fonte_20_parág._20_padrão"><text:span text:style-name="T15">PAUTA Nº. 3</text:span></text:span><text:span text:style-name="Fonte_20_parág._20_padrão"><text:span text:style-name="T18">6</text:span></text:span><text:span text:style-name="Fonte_20_parág._20_padrão"><text:span text:style-name="T15">/2024 - SAJ DIGITAL</text:span></text:span></text:p>
      <text:p text:style-name="P76"/>
      <text:p text:style-name="P22">Disponibilizada em: <text:span text:style-name="T131">30</text:span>/09/2024.</text:p>
      <text:p text:style-name="P26"><text:span text:style-name="Fonte_20_parág._20_padrão"><text:span text:style-name="T26">Considerada a Publicação em: </text:span></text:span><text:span text:style-name="Fonte_20_parág._20_padrão"><text:span text:style-name="T29">1º</text:span></text:span><text:span text:style-name="Fonte_20_parág._20_padrão"><text:span text:style-name="T26">/</text:span></text:span><text:span text:style-name="Fonte_20_parág._20_padrão"><text:span text:style-name="T29">10</text:span></text:span><text:span text:style-name="Fonte_20_parág._20_padrão"><text:span text:style-name="T26">/2024.</text:span></text:span></text:p>
      <text:p text:style-name="P81"/>
      <text:p text:style-name="P61"><text:span text:style-name="T111">0</text:span><text:span text:style-name="T121">6</text:span><text:span text:style-name="T109"> - </text:span><text:span text:style-name="T108">Apelação Criminal </text:span><text:span text:style-name="T123">Nº</text:span><text:span text:style-name="T58"> </text:span><text:span text:style-name="T108">0000303-18.2019.8.06.0030</text:span><text:span text:style-name="T58"> - Vara Única da Comarca de Aiuaba. </text:span></text:p>
      <text:p text:style-name="P65">Apelante: A. E. R.. </text:p>
      <text:p text:style-name="P61"><text:span text:style-name="T58">Advogado: Antônia Larissa Gomes de Sousa (OAB/</text:span><text:span text:style-name="T66">CE</text:span><text:span text:style-name="T58">: 43899). </text:span></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11">0</text:span><text:span text:style-name="T121">7</text:span><text:span text:style-name="T109"> -</text:span><text:span text:style-name="T57"> </text:span><text:span text:style-name="T108">Apelação Criminal</text:span><text:span text:style-name="T58"> </text:span><text:span text:style-name="T123">Nº</text:span><text:span text:style-name="T58"> </text:span><text:span text:style-name="T108">0000871-81.2019.8.06.0176</text:span><text:span text:style-name="T58"> - Vara Única da Comarca de Ubajara. </text:span></text:p>
      <text:p text:style-name="P61"><text:span text:style-name="T58">Apelante: Leonardo Lima de </text:span><text:span text:style-name="T67">Araújo.</text:span><text:span text:style-name="T58"> </text:span></text:p>
      <text:p text:style-name="P61"><text:span text:style-name="T58">Advogado: José Amsterdam Gomes Rodrigues (OAB/</text:span><text:span text:style-name="T68">CE</text:span><text:span text:style-name="T58">: 4648). </text:span></text:p>
      <text:p text:style-name="P61"><text:span text:style-name="T58">Advogado: Diego de Carvalho Rodrigues (OAB/</text:span><text:span text:style-name="T68">CE</text:span><text:span text:style-name="T58">: 19646). </text:span></text:p>
      <text:p text:style-name="P61"><text:span text:style-name="T58">Advogada: Lorena de Carvalho Rodrigues (OAB/</text:span><text:span text:style-name="T68">CE</text:span><text:span text:style-name="T58">: 34908). </text:span></text:p>
      <text:p text:style-name="P65">Apelado: Ministério Público do Estado do Ceará. </text:p>
      <text:p text:style-name="P65">Assistente/Ape: Edmilson Alves de Souza. </text:p>
      <text:p text:style-name="P65">Assistente/Ape: Maria de Fátima Gomes Pereira. </text:p>
      <text:p text:style-name="P61"><text:span text:style-name="T58">Advogado: Paulo Roberto Costa Portela (OAB/</text:span><text:span text:style-name="T68">CE</text:span><text:span text:style-name="T58">: 36473). </text:span></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oft-page-break/><text:span text:style-name="T111">0</text:span><text:span text:style-name="T121">8</text:span><text:span text:style-name="T109"> -</text:span><text:span text:style-name="T57"> </text:span><text:span text:style-name="T108">Apelação Criminal</text:span><text:span text:style-name="T58"> </text:span><text:span text:style-name="T123">Nº</text:span><text:span text:style-name="T58"> </text:span><text:span text:style-name="T108">0002729-32.2018.8.06.0064</text:span><text:span text:style-name="T58"> - 4ª Vara Criminal da Comarca de Caucaia.</text:span></text:p>
      <text:p text:style-name="P65">Apelante: Francisco Herycles da Rocha <text:span text:style-name="T136">Basílio.</text:span> </text:p>
      <text:p text:style-name="P65">Defensoria Pública do Estado do Ceará. </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11">0</text:span><text:span text:style-name="T121">9</text:span><text:span text:style-name="T109"> -</text:span><text:span text:style-name="T57"> </text:span><text:span text:style-name="T108">Apelação Criminal</text:span><text:span text:style-name="T58"> </text:span><text:span text:style-name="T123">Nº</text:span><text:span text:style-name="T58"> </text:span><text:span text:style-name="T108">0010043-30.2023.8.06.0298</text:span><text:span text:style-name="T58"> - 4ª Vara Criminal da Comarca de Sobral. </text:span></text:p>
      <text:p text:style-name="P65">Apelante: J. B. I.. </text:p>
      <text:p text:style-name="P65">Defensoria Pública do Estado do Ceará. </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21">10</text:span><text:span text:style-name="T109"> - </text:span><text:span text:style-name="T108">Apelação Criminal</text:span><text:span text:style-name="T58"> </text:span><text:span text:style-name="T123">Nº</text:span><text:span text:style-name="T58"> </text:span><text:span text:style-name="T108">0010375-41.2021.8.06.0112</text:span><text:span text:style-name="T58"> - 3ª Vara Criminal da Comarca de Juazeiro do Norte. </text:span></text:p>
      <text:p text:style-name="P65">Apelante: Cicero <text:span text:style-name="T136">Fábio</text:span> <text:span text:style-name="T136">Araújo</text:span> Ribeiro. </text:p>
      <text:p text:style-name="P65">Defensoria Pública do Estado do Ceará. </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21">11</text:span><text:span text:style-name="T109"> -</text:span><text:span text:style-name="T57"> </text:span><text:span text:style-name="T108">Apelação Criminal</text:span><text:span text:style-name="T58"> </text:span><text:span text:style-name="T123">Nº</text:span><text:span text:style-name="T58"> </text:span><text:span text:style-name="T108">0010791-48.2021.8.06.0293</text:span><text:span text:style-name="T58"> - 1ª Vara da Comarca de Pacajus. </text:span></text:p>
      <text:p text:style-name="P65">Apte/Apdo: Diego Moreira Maciel. </text:p>
      <text:p text:style-name="P61"><text:span text:style-name="T58">Advogada: Jacinta de França Souza Neta Reis (OAB/</text:span><text:span text:style-name="T69">CE</text:span><text:span text:style-name="T58">: 44769). </text:span></text:p>
      <text:p text:style-name="P61"><text:span text:style-name="T58">Advogado: Luís Cláudio da Silva Reis (OAB/</text:span><text:span text:style-name="T69">CE</text:span><text:span text:style-name="T58">: 46304). </text:span></text:p>
      <text:p text:style-name="P65">Apte/Ap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21">12</text:span><text:span text:style-name="T109"> -</text:span><text:span text:style-name="T57"> </text:span><text:span text:style-name="T108">Apelação Criminal</text:span><text:span text:style-name="T58"> </text:span><text:span text:style-name="T123">Nº</text:span><text:span text:style-name="T58"> </text:span><text:span text:style-name="T108">0042797-43.2023.8.06.0001</text:span><text:span text:style-name="T58"> - 5ª Vara de Delitos de Tr</text:span><text:span text:style-name="T67">á</text:span><text:span text:style-name="T58">fico de Drogas </text:span><text:span text:style-name="T67">da Comarca de Fortaleza</text:span><text:span text:style-name="T58">. </text:span></text:p>
      <text:p text:style-name="P61"><text:span text:style-name="T58">Apelante: PDV Comércio Seguros e Corretagem de Veículos Ltda (Paris Dakar Veículos),. Advogado: Márcio Rafael Gazzineo (OAB/</text:span><text:span text:style-name="T70">CE</text:span><text:span text:style-name="T58">: 23495). </text:span></text:p>
      <text:p text:style-name="P61"><text:span text:style-name="T58">Advogada: Francisca Sandrelle Jorge Lima (OAB/</text:span><text:span text:style-name="T70">CE</text:span><text:span text:style-name="T58">: 33976). </text:span></text:p>
      <text:p text:style-name="P61"><text:span text:style-name="T58">Advogado: Francisca Aléssia Vanessa Alencar da Costa (OAB/</text:span><text:span text:style-name="T70">CE</text:span><text:span text:style-name="T58">: 49321). </text:span></text:p>
      <text:p text:style-name="P61"><text:span text:style-name="T58">Advogado: </text:span><text:span text:style-name="T67">Nélson</text:span><text:span text:style-name="T58"> Bruno do Rego Valença (OAB/</text:span><text:span text:style-name="T70">CE</text:span><text:span text:style-name="T58">: 15783). </text:span></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21">13</text:span><text:span text:style-name="T109"> - </text:span><text:span text:style-name="T108">Apelação Criminal</text:span><text:span text:style-name="T58"> </text:span><text:span text:style-name="T123">Nº</text:span><text:span text:style-name="T58"> </text:span><text:span text:style-name="T108">0129372-64.2017.8.06.0001</text:span><text:span text:style-name="T58"> - 2ª Vara Criminal </text:span><text:span text:style-name="T67">da Comarca de Fortaleza</text:span><text:span text:style-name="T58">. </text:span></text:p>
      <text:p text:style-name="P65">Apelante: Ministério Público do Estado do Ceará. </text:p>
      <text:p text:style-name="P65"><text:soft-page-break/>Apelado: Alessandro Sousa de Assis. </text:p>
      <text:p text:style-name="P65">Defensoria Pública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21">14</text:span><text:span text:style-name="T109"> -</text:span><text:span text:style-name="T57"> </text:span><text:span text:style-name="T108">Apelação Criminal</text:span><text:span text:style-name="T58"> </text:span><text:span text:style-name="T123">Nº</text:span><text:span text:style-name="T58"> </text:span><text:span text:style-name="T108">0181237-58.2019.8.06.0001</text:span><text:span text:style-name="T58"> - Vara de Delitos de Organizações Criminosas </text:span><text:span text:style-name="T67">da Comarca de Fortaleza</text:span><text:span text:style-name="T58">. </text:span></text:p>
      <text:p text:style-name="P65">Apelante: C. M. de O.. </text:p>
      <text:p text:style-name="P65">Defensoria Pública do Estado do Ceará. </text:p>
      <text:p text:style-name="P65">Apelante: W. A. de S.. </text:p>
      <text:p text:style-name="P61"><text:span text:style-name="T58">Advogado: Cícero Anderson Morais Batista (OAB/</text:span><text:span text:style-name="T70">CE</text:span><text:span text:style-name="T58">: 35348). </text:span></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09">1</text:span><text:span text:style-name="T121">5</text:span><text:span text:style-name="T109"> -</text:span><text:span text:style-name="T57"> </text:span><text:span text:style-name="T108">Apelação Criminal</text:span><text:span text:style-name="T58"> </text:span><text:span text:style-name="T123">Nº</text:span><text:span text:style-name="T58"> </text:span><text:span text:style-name="T108">0201049-65.2022.8.06.0168 - </text:span><text:span text:style-name="T58">1ª Vara da Comarca de Solonópole. </text:span></text:p>
      <text:p text:style-name="P65">Apelante: F. J. B.. </text:p>
      <text:p text:style-name="P61"><text:span text:style-name="T58">Advogado: </text:span><text:span text:style-name="T67">Luís</text:span><text:span text:style-name="T58"> Sérgio Barros Cavalcante (OAB/</text:span><text:span text:style-name="T71">CE</text:span><text:span text:style-name="T58">: 8890). </text:span></text:p>
      <text:p text:style-name="P65">Apelado: Ministério Público do Estado do Ceará. Ministério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09">1</text:span><text:span text:style-name="T121">6</text:span><text:span text:style-name="T109"> - </text:span><text:span text:style-name="T108">Apelação Criminal</text:span><text:span text:style-name="T58"> </text:span><text:span text:style-name="T57"><text:s/></text:span><text:span text:style-name="T123">Nº</text:span><text:span text:style-name="T58"> </text:span><text:span text:style-name="T108">0201704-92.2023.8.06.0300</text:span><text:span text:style-name="T58"> - Vara Única Criminal de Aquiraz. </text:span></text:p>
      <text:p text:style-name="P61"><text:span text:style-name="T58">Apelante: Marcos </text:span><text:span text:style-name="T67">Clécio</text:span><text:span text:style-name="T58"> Vasconcelos de Sousa. </text:span></text:p>
      <text:p text:style-name="P65">Apelante: Francisca Eroneide da Silva Vasconcelos. </text:p>
      <text:p text:style-name="P65">Defensoria Pública do Estado do Ceará. </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09">1</text:span><text:span text:style-name="T121">7</text:span><text:span text:style-name="T109"> - </text:span><text:span text:style-name="T108">Apelação Criminal</text:span><text:span text:style-name="T58"> </text:span><text:span text:style-name="T123">Nº</text:span><text:span text:style-name="T58"> </text:span><text:span text:style-name="T108">0202298-58.2022.8.06.0101 - </text:span><text:span text:style-name="T58">Vara Única Criminal de Itapipoca. </text:span></text:p>
      <text:p text:style-name="P65">Apelante: G. A. de H.. </text:p>
      <text:p text:style-name="P65">Defensoria Pública do Estado do Ceará. </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5"/>
      <text:p text:style-name="P65"/>
      <text:p text:style-name="P61"><text:span text:style-name="T109">1</text:span><text:span text:style-name="T121">8</text:span><text:span text:style-name="T109"> - </text:span><text:span text:style-name="T108">Apelação Criminal</text:span><text:span text:style-name="T58"> </text:span><text:span text:style-name="T123">Nº</text:span><text:span text:style-name="T58"> </text:span><text:span text:style-name="T108">0203021-57.2023.8.06.0064</text:span><text:span text:style-name="T58"> <text:s/>- Juizado de Violência Doméstica e Familiar Contra a Mulher <text:s/></text:span><text:span text:style-name="T67">da Comarca de </text:span><text:span text:style-name="T58">Caucaia. </text:span></text:p>
      <text:p text:style-name="P65">Apelante: M. de P. da S.. </text:p>
      <text:p text:style-name="P61"><text:span text:style-name="T58">Advogado: Pedro Henrique Vieira da Silva (OAB/</text:span><text:span text:style-name="T71">CE</text:span><text:span text:style-name="T58">: 42370</text:span><text:span text:style-name="T71">)</text:span></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text:soft-page-break/></text:p>
      <text:p text:style-name="P69"/>
      <text:p text:style-name="P61"><text:span text:style-name="T109">1</text:span><text:span text:style-name="T121">9</text:span><text:span text:style-name="T109"> - </text:span><text:span text:style-name="T108">Apelação Criminal</text:span><text:span text:style-name="T58"> </text:span><text:span text:style-name="T123">Nº</text:span><text:span text:style-name="T58"> </text:span><text:span text:style-name="T108">0203504-58.2023.8.06.0300</text:span><text:span text:style-name="T58"> - 2ª Vara Crimina</text:span><text:span text:style-name="T67">l</text:span><text:span text:style-name="T58"> <text:s/></text:span><text:span text:style-name="T67">da Comarca de </text:span><text:span text:style-name="T58">Maracanaú. </text:span></text:p>
      <text:p text:style-name="P65">Apelante: Rafael Pereira da Silva. </text:p>
      <text:p text:style-name="P61"><text:span text:style-name="T58">Advogada: Paloma Gurgel de Oliveira Cerqueira Bandeira (OAB/</text:span><text:span text:style-name="T72">CE</text:span><text:span text:style-name="T58">: 37186A). </text:span></text:p>
      <text:p text:style-name="P61"><text:span text:style-name="T58">Advogada: Camila Miranda Vidigal (OAB/</text:span><text:span text:style-name="T72">DF</text:span><text:span text:style-name="T58">: 39398). </text:span></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21">20</text:span><text:span text:style-name="T109"> - </text:span><text:span text:style-name="T108">Apelação Criminal</text:span><text:span text:style-name="T58"> </text:span><text:span text:style-name="T123">Nº</text:span><text:span text:style-name="T58"> </text:span><text:span text:style-name="T108">0203594-09.2022.8.06.0298</text:span><text:span text:style-name="T58"> - Vara Única da Comarca de Bela Cruz. </text:span></text:p>
      <text:p text:style-name="P65">Apelante: F. D. N.. </text:p>
      <text:p text:style-name="P61"><text:span text:style-name="T58">Advogado: Claudinei Ricardo de Oliveira Trajano (OAB/</text:span><text:span text:style-name="T72">CE</text:span><text:span text:style-name="T58">: 34076). </text:span></text:p>
      <text:p text:style-name="P61"><text:span text:style-name="T58">Advogado: Paulo Napoleão Gonçalves Quezado (OAB/</text:span><text:span text:style-name="T73">CE</text:span><text:span text:style-name="T58">: 3183). </text:span></text:p>
      <text:p text:style-name="P61"><text:span text:style-name="T58">Advogado: Eduardo Diogo Diógenes Quezado (OAB/</text:span><text:span text:style-name="T73">CE</text:span><text:span text:style-name="T58">: 39742). </text:span></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21">21</text:span><text:span text:style-name="T109"> - </text:span><text:span text:style-name="T108">Apelação Criminal</text:span><text:span text:style-name="T58"> </text:span><text:span text:style-name="T123">Nº</text:span><text:span text:style-name="T58"> </text:span><text:span text:style-name="T108">0203713-27.2023.8.06.0300</text:span><text:span text:style-name="T58"> - 4ª Vara Criminal da Comarca de Caucaia. </text:span></text:p>
      <text:p text:style-name="P65">Apelante: Ray Santos de Lima. </text:p>
      <text:p text:style-name="P65">Defensoria Pública do Estado do Ceará. </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5"/>
      <text:p text:style-name="P65"/>
      <text:p text:style-name="P61"><text:span text:style-name="T121">22</text:span><text:span text:style-name="T109"> - </text:span><text:span text:style-name="T108">Apelação Criminal</text:span><text:span text:style-name="T58"> </text:span><text:span text:style-name="T123">Nº</text:span><text:span text:style-name="T58"> </text:span><text:span text:style-name="T108">0219151-83.2024.8.06.0001</text:span><text:span text:style-name="T58"> - 15ª Vara Criminal </text:span><text:span text:style-name="T67">da Comarca de Fortaleza</text:span><text:span text:style-name="T58">. </text:span></text:p>
      <text:p text:style-name="P65">Apelante: Mizael de Sousa Almeida. </text:p>
      <text:p text:style-name="P65">Apelante: Marcílio de Sousa Almeida. </text:p>
      <text:p text:style-name="P61"><text:span text:style-name="T58">Advogado: Juciê de Oliveira Soares (OAB/</text:span><text:span text:style-name="T73">CE</text:span><text:span text:style-name="T58">: 34377). </text:span></text:p>
      <text:p text:style-name="P61"><text:span text:style-name="T58">Advogado: Matheus Lourenço Soares (OAB/</text:span><text:span text:style-name="T73">CE</text:span><text:span text:style-name="T58">: 43166). </text:span></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21">23</text:span><text:span text:style-name="T109"> - </text:span><text:span text:style-name="T108">Apelação Criminal</text:span><text:span text:style-name="T58"> </text:span><text:span text:style-name="T123">Nº</text:span><text:span text:style-name="T58"> </text:span><text:span text:style-name="T108">0222944-69.2020.8.06.0001</text:span><text:span text:style-name="T58"> - 12ª Vara Criminal </text:span><text:span text:style-name="T67">da Comarca de Fortaleza</text:span><text:span text:style-name="T58">. </text:span></text:p>
      <text:p text:style-name="P65">Apelante: A. F. de A.. </text:p>
      <text:p text:style-name="P61"><text:span text:style-name="T58">Advogado: João Carlos de Lima Thomeny (OAB/</text:span><text:span text:style-name="T74">CE</text:span><text:span text:style-name="T58">: 27305). </text:span></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oft-page-break/><text:span text:style-name="T121">24</text:span><text:span text:style-name="T109"> - </text:span><text:span text:style-name="T108">Apelação Criminal</text:span><text:span text:style-name="T58"> </text:span><text:span text:style-name="T123">Nº</text:span><text:span text:style-name="T58"> </text:span><text:span text:style-name="T108">0227490-65.2023.8.06.0001</text:span><text:span text:style-name="T58"> - 16ª Vara Criminal </text:span><text:span text:style-name="T67">da Comarca de Fortaleza</text:span><text:span text:style-name="T58">. </text:span></text:p>
      <text:p text:style-name="P65">Apelante: Rafaela Nascimento Ibiapina. </text:p>
      <text:p text:style-name="P65">Apelante: Francisca <text:span text:style-name="T136">Flávia</text:span> Sousa Melo. </text:p>
      <text:p text:style-name="P65">Defensoria Pública do Estado do Ceará. </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09">2</text:span><text:span text:style-name="T121">5</text:span><text:span text:style-name="T109"> -</text:span><text:span text:style-name="T57"> </text:span><text:span text:style-name="T108">Apelação Criminal</text:span><text:span text:style-name="T58"> </text:span><text:span text:style-name="T123">Nº</text:span><text:span text:style-name="T58"> </text:span><text:span text:style-name="T108">0283267-69.2022.8.06.0001</text:span><text:span text:style-name="T58"> - 9ª Vara Criminal </text:span><text:span text:style-name="T67">da Comarca de Fortaleza</text:span><text:span text:style-name="T58">. </text:span></text:p>
      <text:p text:style-name="P65">Apelante: Wisley Rauan Gomes Rodrigues. </text:p>
      <text:p text:style-name="P65">Defensoria Pública do Estado do Ceará. </text:p>
      <text:p text:style-name="P65">Apel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1"><text:span text:style-name="T58">Revisor</text:span><text:span text:style-name="T66">a</text:span><text:span text:style-name="T58">: </text:span><text:span text:style-name="T66">Desa. </text:span><text:span text:style-name="T58">L</text:span><text:span text:style-name="T66">Í</text:span><text:span text:style-name="T58">GIA ANDRADE DE ALENCAR MAGALHÃES.</text:span></text:p>
      <text:p text:style-name="P69"/>
      <text:p text:style-name="P69"/>
      <text:p text:style-name="P61"><text:span text:style-name="T109">2</text:span><text:span text:style-name="T121">6</text:span><text:span text:style-name="T109"> - </text:span><text:span text:style-name="T108">Agravo de Execução Penal </text:span><text:span text:style-name="T123">Nº</text:span><text:span text:style-name="T58"> </text:span><text:span text:style-name="T108">0004080-44.2014.8.06.0108</text:span><text:span text:style-name="T58"> - 3ª Vara de Execução Penal </text:span><text:span text:style-name="T67">da Comarca de Fortaleza</text:span><text:span text:style-name="T58">. </text:span></text:p>
      <text:p text:style-name="P65">Agravante: F. C. G. da S.. </text:p>
      <text:p text:style-name="P61"><text:span text:style-name="T58">Advogada: Jéssica </text:span><text:span text:style-name="T67">Jénifer</text:span><text:span text:style-name="T58"> de Oliveira Alves (OAB/</text:span><text:span text:style-name="T75">CE</text:span><text:span text:style-name="T58">: 49571). </text:span></text:p>
      <text:p text:style-name="P65">Agrava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9"/>
      <text:p text:style-name="P69"/>
      <text:p text:style-name="P62"><text:span text:style-name="T113">2</text:span><text:span text:style-name="T121">7</text:span><text:span text:style-name="T114"> - Agravo de Execução Penal</text:span><text:span text:style-name="T76"> </text:span><text:span text:style-name="T115">Nº</text:span><text:span text:style-name="T76"> </text:span><text:span text:style-name="T108">8002501-03.2024.8.06.0001</text:span><text:span text:style-name="T58"> - 2ª Vara de Execução Penal </text:span><text:span text:style-name="T67">da Comarca de Fortaleza</text:span><text:span text:style-name="T58">. </text:span></text:p>
      <text:p text:style-name="P66">Agravante: João Victor Araújo da Silva. </text:p>
      <text:p text:style-name="P62"><text:span text:style-name="T58">Advogado: Thyago Alves de Souza Oliveira (OAB/</text:span><text:span text:style-name="T77">CE</text:span><text:span text:style-name="T58">: 30390). </text:span></text:p>
      <text:p text:style-name="P66">Agravado: Ministério Público do Estado do Ceará. </text:p>
      <text:p text:style-name="P69"><text:span text:style-name="T32">R</text:span><text:span text:style-name="T31">elator: </text:span><text:span text:style-name="T32">Des. </text:span><text:span text:style-name="T33">MÁRIO PARENTE TEÓFILO NETO</text:span><text:span text:style-name="T54">.</text:span></text:p>
      <text:p text:style-name="P69"/>
      <text:p text:style-name="P69"/>
      <text:p text:style-name="P61"><text:span text:style-name="T113">2</text:span><text:span text:style-name="T121">8</text:span><text:span text:style-name="T109"> -</text:span><text:span text:style-name="T57"> </text:span><text:span text:style-name="T108">Recurso em Sentido Estrito</text:span><text:span text:style-name="T57"> </text:span><text:span text:style-name="T123">Nº</text:span><text:span text:style-name="T58"> </text:span><text:span text:style-name="T108">0030186-24.2024.8.06.0001</text:span><text:span text:style-name="T58"> - 3ª Vara do J</text:span><text:span text:style-name="T78">ú</text:span><text:span text:style-name="T58">ri </text:span><text:span text:style-name="T67">da Comarca de Fortaleza</text:span><text:span text:style-name="T58">. </text:span></text:p>
      <text:p text:style-name="P65">Recorrente: Francisco Jean Carlos Nogueira Sales. </text:p>
      <text:p text:style-name="P61"><text:span text:style-name="T58">Advogada: Renata de Melo Lacerda (OAB/</text:span><text:span text:style-name="T78">CE</text:span><text:span text:style-name="T58">: 26991). </text:span></text:p>
      <text:p text:style-name="P65">Recorrido: Ministério Público do Estado do Ceará. </text:p>
      <text:p text:style-name="P69"><text:span text:style-name="T32">R</text:span><text:span text:style-name="T31">elator: </text:span><text:span text:style-name="T32">Des. </text:span><text:span text:style-name="T33">MÁRIO PARENTE TEÓFILO NETO</text:span><text:span text:style-name="T54">.</text:span></text:p>
      <text:p text:style-name="P69"/>
      <text:p text:style-name="P69"/>
      <text:p text:style-name="P61"><text:span text:style-name="T109">2</text:span><text:span text:style-name="T121">9</text:span><text:span text:style-name="T109"> -</text:span><text:span text:style-name="T57"> </text:span><text:span text:style-name="T108">Recurso em Sentido Estrito</text:span><text:span text:style-name="T57"> </text:span><text:span text:style-name="T123">Nº</text:span><text:span text:style-name="T58"> </text:span><text:span text:style-name="T108">0203016-52.2022.8.06.0296</text:span><text:span text:style-name="T58"> - 3ª Vara do J</text:span><text:span text:style-name="T79">ú</text:span><text:span text:style-name="T58">ri </text:span><text:span text:style-name="T67">da Comarca de Fortaleza</text:span><text:span text:style-name="T58">. </text:span></text:p>
      <text:p text:style-name="P65">Recorrente: Diego Lopes da Silva. </text:p>
      <text:p text:style-name="P61"><text:span text:style-name="T79">D</text:span><text:span text:style-name="T58">efensoria Pública do Estado do Ceará. </text:span></text:p>
      <text:p text:style-name="P65">Recorrido: Ministério Público do Estado do Ceará. </text:p>
      <text:p text:style-name="P61"><text:span text:style-name="T112">R</text:span><text:span text:style-name="T109">elator: </text:span><text:span text:style-name="T112">Des. </text:span><text:span text:style-name="T109">MÁRIO PARENTE TEÓFILO NETO.</text:span><text:span text:style-name="T58"> </text:span></text:p>
      <text:p text:style-name="P69"/>
      <text:p text:style-name="P69"/>
      <text:p text:style-name="P61"><text:soft-page-break/><text:span text:style-name="T121">30</text:span><text:span text:style-name="T109"> -</text:span><text:span text:style-name="T57"> </text:span><text:span text:style-name="T108">Apelação Criminal </text:span><text:span text:style-name="T123">Nº</text:span><text:span text:style-name="T58"> </text:span><text:span text:style-name="T108">0005270-37.2017.8.06.0108</text:span><text:span text:style-name="T58"> - Vara Única da Comarca de Jaguaruana. </text:span></text:p>
      <text:p text:style-name="P65">Apelante: Ministério Público do Estado do Ceará. </text:p>
      <text:p text:style-name="P65">Apelado: Francisco de Assis da Silva. </text:p>
      <text:p text:style-name="P61"><text:span text:style-name="T58">Advogado: José Edson Matoso Rodrigues (OAB/</text:span><text:span text:style-name="T79">CE</text:span><text:span text:style-name="T58">: 7869). </text:span></text:p>
      <text:p text:style-name="P73"><text:span text:style-name="T57">Relator</text:span><text:span text:style-name="T128">a</text:span><text:span text:style-name="T57">: </text:span><text:span text:style-name="T129">Desa. </text:span><text:span text:style-name="T57">L</text:span><text:span text:style-name="T129">Í</text:span><text:span text:style-name="T57">GIA ANDRADE DE ALENCAR MAGALHÃES.</text:span></text:p>
      <text:p text:style-name="P69"/>
      <text:p text:style-name="P69"/>
      <text:p text:style-name="P61"><text:span text:style-name="T121">31</text:span><text:span text:style-name="T109"> - </text:span><text:span text:style-name="T108">Recurso em Sentido Estrito </text:span><text:span text:style-name="T123">Nº</text:span><text:span text:style-name="T58"> </text:span><text:span text:style-name="T108">0072273-10.2015.8.06.0001</text:span><text:span text:style-name="T58"> - 3ª Vara do J</text:span><text:span text:style-name="T67">ú</text:span><text:span text:style-name="T58">ri </text:span><text:span text:style-name="T67">da Comarca de Fortaleza</text:span><text:span text:style-name="T58">. </text:span></text:p>
      <text:p text:style-name="P65">Recorrente: Vilker Cavalcante da Silva. </text:p>
      <text:p text:style-name="P61"><text:span text:style-name="T58">Advogada: Maria de Fátima Freire de Sousa (OAB/</text:span><text:span text:style-name="T80">CE</text:span><text:span text:style-name="T58">: 8666). </text:span></text:p>
      <text:p text:style-name="P65">Recorrido: Ministério Público do Estado do Ceará. </text:p>
      <text:p text:style-name="P61"><text:span text:style-name="T109">Relator</text:span><text:span text:style-name="T116">a</text:span><text:span text:style-name="T109">: </text:span><text:span text:style-name="T117">Desa. </text:span><text:span text:style-name="T109">L</text:span><text:span text:style-name="T117">Í</text:span><text:span text:style-name="T109">GIA ANDRADE DE ALENCAR MAGALHÃES.</text:span></text:p>
      <text:p text:style-name="P69"/>
      <text:p text:style-name="P69"/>
      <text:p text:style-name="P61"><text:span text:style-name="T121">32</text:span><text:span text:style-name="T109"> -</text:span><text:span text:style-name="T57"> </text:span><text:span text:style-name="T108">Recurso em Sentido Estrito </text:span><text:span text:style-name="T123">Nº</text:span><text:span text:style-name="T58"> </text:span><text:span text:style-name="T108">0201907-94.2022.8.06.0298</text:span><text:span text:style-name="T58"> - Vara Única da Comarca de Cruz. </text:span></text:p>
      <text:p text:style-name="P65">Recorrente: José Vanderson Teixeira dos Santos. </text:p>
      <text:p text:style-name="P65">Recorrente: Vanessa Costa Alves de Sá. </text:p>
      <text:p text:style-name="P61"><text:span text:style-name="T58">Advogado: Francisco Ari Alves de Moura (OAB/</text:span><text:span text:style-name="T81">CE</text:span><text:span text:style-name="T58">: 42568). </text:span></text:p>
      <text:p text:style-name="P61"><text:span text:style-name="T58">Advogada: Mônika Fernandes Portela (OAB/</text:span><text:span text:style-name="T81">CE</text:span><text:span text:style-name="T58">: 34139).</text:span></text:p>
      <text:p text:style-name="P65">Recorrido: Ministério Público do Estado do Ceará. </text:p>
      <text:p text:style-name="P61"><text:span text:style-name="T109">Relator</text:span><text:span text:style-name="T116">a</text:span><text:span text:style-name="T109">: </text:span><text:span text:style-name="T117">Desa. </text:span><text:span text:style-name="T109">L</text:span><text:span text:style-name="T117">Í</text:span><text:span text:style-name="T109">GIA ANDRADE DE ALENCAR MAGALHÃES.</text:span></text:p>
      <text:p text:style-name="P69"/>
      <text:p text:style-name="P69"/>
      <text:p text:style-name="P61"><text:span text:style-name="T121">33</text:span><text:span text:style-name="T109"> - </text:span><text:span text:style-name="T108">Recurso em Sentido Estrito </text:span><text:span text:style-name="T123">Nº</text:span><text:span text:style-name="T58"> </text:span><text:span text:style-name="T108">0202588-87.2024.8.06.0300</text:span><text:span text:style-name="T58"> - 2ª Vara do J</text:span><text:span text:style-name="T82">ú</text:span><text:span text:style-name="T58">ri </text:span><text:span text:style-name="T67">da Comarca de Fortaleza</text:span><text:span text:style-name="T58">. </text:span></text:p>
      <text:p text:style-name="P65">Recorrente: F. A. R. de L.. </text:p>
      <text:p text:style-name="P61"><text:span text:style-name="T58">Advogada: Ariel Silva de Amorim (OAB/</text:span><text:span text:style-name="T82">CE</text:span><text:span text:style-name="T58">: 44947). </text:span></text:p>
      <text:p text:style-name="P65">Advogada: Jéssica Maria Rodrigues de Lima (OAB: 39292/CE). </text:p>
      <text:p text:style-name="P65">Recorrido: Ministério Público do Estado do Ceará. </text:p>
      <text:p text:style-name="P65">Assistente: A. S. da S.. </text:p>
      <text:p text:style-name="P65">Assistente: F. E. da S.. </text:p>
      <text:p text:style-name="P61"><text:span text:style-name="T58">Advogado: Edy Marlen Celestino de Sousa (OAB/</text:span><text:span text:style-name="T82">CE</text:span><text:span text:style-name="T58">: 43448). </text:span></text:p>
      <text:p text:style-name="P61"><text:span text:style-name="T109">Relator</text:span><text:span text:style-name="T116">a</text:span><text:span text:style-name="T109">: </text:span><text:span text:style-name="T117">Desa. </text:span><text:span text:style-name="T109">L</text:span><text:span text:style-name="T117">Í</text:span><text:span text:style-name="T109">GIA ANDRADE DE ALENCAR MAGALHÃES.</text:span></text:p>
      <text:p text:style-name="P65"/>
      <text:p text:style-name="P65"/>
      <text:p text:style-name="P61"><text:span text:style-name="T121">34</text:span><text:span text:style-name="T109"> -</text:span><text:span text:style-name="T57"> </text:span><text:span text:style-name="T108">Recurso em Sentido Estrito </text:span><text:span text:style-name="T123">Nº</text:span><text:span text:style-name="T58"> </text:span><text:span text:style-name="T108">0262339-63.2023.8.06.0001</text:span><text:span text:style-name="T58"> - 3ª Vara do J</text:span><text:span text:style-name="T82">ú</text:span><text:span text:style-name="T58">ri </text:span><text:span text:style-name="T67">da Comarca de Fortaleza</text:span><text:span text:style-name="T58">. </text:span></text:p>
      <text:p text:style-name="P65">Recorrente: L. G. M. S.. </text:p>
      <text:p text:style-name="P65">Defensoria Pública do Estado do Ceará. </text:p>
      <text:p text:style-name="P65">Recorrido: Ministério Público do Estado do Ceará. </text:p>
      <text:p text:style-name="P61"><text:span text:style-name="T109">Relator</text:span><text:span text:style-name="T116">a</text:span><text:span text:style-name="T109">: </text:span><text:span text:style-name="T117">Desa. </text:span><text:span text:style-name="T109">L</text:span><text:span text:style-name="T117">Í</text:span><text:span text:style-name="T109">GIA ANDRADE DE ALENCAR MAGALHÃES.</text:span></text:p>
      <text:p text:style-name="P69"/>
      <text:p text:style-name="P69"/>
      <text:p text:style-name="P61"><text:span text:style-name="T113">3</text:span><text:span text:style-name="T121">5</text:span><text:span text:style-name="T109"> -</text:span><text:span text:style-name="T57"> </text:span><text:span text:style-name="T108">Recurso em Sentido Estrito </text:span><text:span text:style-name="T123">Nº</text:span><text:span text:style-name="T58"> </text:span><text:span text:style-name="T108">0276858-77.2022.8.06.0001</text:span><text:span text:style-name="T58"> - Vara de Delitos de Organizações Criminosas </text:span><text:span text:style-name="T67">da Comarca de Fortaleza</text:span><text:span text:style-name="T58">. </text:span></text:p>
      <text:p text:style-name="P65">Recorrente: Ministério Público do Estado do Ceará. </text:p>
      <text:p text:style-name="P61"><text:span text:style-name="T83">R</text:span><text:span text:style-name="T58">ecorrido: </text:span><text:span text:style-name="T67">Álisson</text:span><text:span text:style-name="T58"> Alves Nogueira. </text:span></text:p>
      <text:p text:style-name="P61"><text:span text:style-name="T58">Advogada: Jacqueline Chaves Bessa (OAB/</text:span><text:span text:style-name="T83">CE</text:span><text:span text:style-name="T58">: 21692). </text:span></text:p>
      <text:p text:style-name="P65">Recorrido: Francisco José Simião Barros. </text:p>
      <text:p text:style-name="P61"><text:soft-page-break/><text:span text:style-name="T58">Advogado: José Eriverton Oliveira de Aguiar (OAB/</text:span><text:span text:style-name="T83">CE</text:span><text:span text:style-name="T58">: 43153). </text:span></text:p>
      <text:p text:style-name="P65">Recorrido: Carlos Robert de Freitas Oliveira. </text:p>
      <text:p text:style-name="P65">Recorrido: Wingleddy Caio de Oliveira Bastos. </text:p>
      <text:p text:style-name="P65">Recorrida: Denise Maria Catunda de Sousa Menezes. </text:p>
      <text:p text:style-name="P65">Recorrido: <text:span text:style-name="T136">Nílson</text:span> Ferreira de Sousa Filho. </text:p>
      <text:p text:style-name="P65">Defensoria Pública do Estado do Ceará. </text:p>
      <text:p text:style-name="P61"><text:span text:style-name="T109">Relator</text:span><text:span text:style-name="T116">a</text:span><text:span text:style-name="T109">: </text:span><text:span text:style-name="T117">Desa. </text:span><text:span text:style-name="T109">L</text:span><text:span text:style-name="T117">Í</text:span><text:span text:style-name="T109">GIA ANDRADE DE ALENCAR MAGALHÃES.</text:span></text:p>
      <text:p text:style-name="P69"/>
      <text:p text:style-name="P69"/>
      <text:p text:style-name="P61"><text:span text:style-name="T113">3</text:span><text:span text:style-name="T121">6</text:span><text:span text:style-name="T109"> - </text:span><text:span text:style-name="T108">Apelação Criminal </text:span><text:span text:style-name="T123">Nº</text:span><text:span text:style-name="T58"> </text:span><text:span text:style-name="T108">0000492-25.2018.8.06.0064</text:span><text:span text:style-name="T58"> - 2ª Vara Criminal da Comarca de Caucaia. </text:span></text:p>
      <text:p text:style-name="P65">Apelante: Adriano Costa da Silva. </text:p>
      <text:p text:style-name="P61"><text:span text:style-name="T58">Advogado: Paulo Sérgio Ripardo (OAB/</text:span><text:span text:style-name="T83">CE</text:span><text:span text:style-name="T58">: 16291). </text:span></text:p>
      <text:p text:style-name="P65">Apelante: Sandro da Silva Pereira. </text:p>
      <text:p text:style-name="P65">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
      <text:p text:style-name="P61"><text:span text:style-name="T113">3</text:span><text:span text:style-name="T121">7</text:span><text:span text:style-name="T109"> -</text:span><text:span text:style-name="T57"> </text:span><text:span text:style-name="T108">Apelação Criminal </text:span><text:span text:style-name="T123">Nº</text:span><text:span text:style-name="T58"> </text:span><text:span text:style-name="T108">0005514-30.2019.8.06.0064</text:span><text:span text:style-name="T58"> - 4ª Vara Criminal da Comarca de Caucaia. </text:span></text:p>
      <text:p text:style-name="P65">Apelante: Adielson Batista Queiroz. </text:p>
      <text:p text:style-name="P61"><text:span text:style-name="T58">Advogado: Paulo Landim de Macêdo Neto (OAB/</text:span><text:span text:style-name="T84">CE</text:span><text:span text:style-name="T58">: 44554). </text:span></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9"><text:span text:style-name="T49">Revisor</text:span><text:span text:style-name="T55">a: Desa.</text:span><text:span text:style-name="T49"> SÍLVIA SOARES DE SÁ NÓBREGA.</text:span></text:p>
      <text:p text:style-name="P69"/>
      <text:p text:style-name="P69"/>
      <text:p text:style-name="P61"><text:span text:style-name="T109">3</text:span><text:span text:style-name="T121">8</text:span><text:span text:style-name="T109"> - </text:span><text:span text:style-name="T108">Apelação Criminal </text:span><text:span text:style-name="T123">Nº</text:span><text:span text:style-name="T58"> </text:span><text:span text:style-name="T108">0010027-39.2024.8.06.0299</text:span><text:span text:style-name="T58"> - 6º Núcleo Regional de Custódia e de Inquérito - Sede em Crateús. </text:span></text:p>
      <text:p text:style-name="P65">Apelante: Ministério Público do Estado do Ceará. </text:p>
      <text:p text:style-name="P65">Apelado: Antônio Felipe Martins Menezes. </text:p>
      <text:p text:style-name="P61"><text:span text:style-name="T58">Advogado: Ícaro Pacífico Félix França (OAB/</text:span><text:span text:style-name="T85">CE</text:span><text:span text:style-name="T58">: 41010). </text:span></text:p>
      <text:p text:style-name="P61"><text:span text:style-name="T58">Advogada: Rayanney Mourão Alves (OAB/</text:span><text:span text:style-name="T85">CE</text:span><text:span text:style-name="T58">: 31492). </text:span></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
      <text:p text:style-name="P61"><text:span text:style-name="T113">3</text:span><text:span text:style-name="T121">9</text:span><text:span text:style-name="T109"> -</text:span><text:span text:style-name="T57"> </text:span><text:span text:style-name="T108">Apelação Criminal</text:span><text:span text:style-name="T57"> </text:span><text:span text:style-name="T123">Nº</text:span><text:span text:style-name="T58"> </text:span><text:span text:style-name="T108">0010287-16.2024.8.06.0300</text:span><text:span text:style-name="T58"> - Vara Única Criminal de Aracati. </text:span></text:p>
      <text:p text:style-name="P65">Apelante: Francisca Jucilene Alves de Lima. </text:p>
      <text:p text:style-name="P61"><text:span text:style-name="T58">Advogado: Felipe da Costa Rocha (OAB/</text:span><text:span text:style-name="T84">CE</text:span><text:span text:style-name="T58">: 31455). </text:span></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9"><text:span text:style-name="T49">Revisor</text:span><text:span text:style-name="T55">a: Desa.</text:span><text:span text:style-name="T49"> SÍLVIA SOARES DE SÁ NÓBREGA.</text:span></text:p>
      <text:p text:style-name="P65"/>
      <text:p text:style-name="P65"/>
      <text:p text:style-name="P61"><text:span text:style-name="T121">40</text:span><text:span text:style-name="T109"> - </text:span><text:span text:style-name="T108">Apelação Criminal </text:span><text:span text:style-name="T123">Nº</text:span><text:span text:style-name="T58"> </text:span><text:span text:style-name="T108">0013652-73.2019.8.06.0035</text:span><text:span text:style-name="T58"> - Vara Única Criminal de Aracati. </text:span></text:p>
      <text:p text:style-name="P65">Apelante: Barraca da Lua Eireli - representada por Antônio José Costa do Nascimento. </text:p>
      <text:p text:style-name="P61"><text:span text:style-name="T58">Advogado: Leandro de Araújo Sampaio (OAB/</text:span><text:span text:style-name="T86">CE</text:span><text:span text:style-name="T58">: 32509). </text:span></text:p>
      <text:p text:style-name="P65">Apelado: Victor Hannover Gouveia Barros. </text:p>
      <text:p text:style-name="P61"><text:span text:style-name="T58">Advogado: Paulo Napoleão Gonçalves Quezado (OAB/</text:span><text:span text:style-name="T87">CE</text:span><text:span text:style-name="T58">: 3183). </text:span></text:p>
      <text:p text:style-name="P61"><text:soft-page-break/><text:span text:style-name="T58">Advogada: Viviane Maria Diogo Diógenes Quezado (OAB/</text:span><text:span text:style-name="T87">CE</text:span><text:span text:style-name="T58">: 5241). </text:span></text:p>
      <text:p text:style-name="P61"><text:span text:style-name="T58">Advogado: Eduardo Diogo Diógenes Quezado (OAB/</text:span><text:span text:style-name="T87">CE</text:span><text:span text:style-name="T58">: 39742). </text:span></text:p>
      <text:p text:style-name="P73"><text:span text:style-name="T126">R</text:span><text:span text:style-name="T57">elator: </text:span><text:span text:style-name="T126">Des. </text:span><text:span text:style-name="T57">FRANCISCO CARNEIRO LIMA. </text:span></text:p>
      <text:p text:style-name="P69"><text:span text:style-name="T49">Revisor</text:span><text:span text:style-name="T55">a: Desa.</text:span><text:span text:style-name="T49"> SÍLVIA SOARES DE SÁ NÓBREGA.</text:span></text:p>
      <text:p text:style-name="P65"/>
      <text:p text:style-name="P69"/>
      <text:p text:style-name="P61"><text:span text:style-name="T121">41</text:span><text:span text:style-name="T109"> - </text:span><text:span text:style-name="T108">Apelação Criminal </text:span><text:span text:style-name="T123">Nº</text:span><text:span text:style-name="T58"> </text:span><text:span text:style-name="T108">0015951-28.2022.8.06.0064</text:span><text:span text:style-name="T58"> - 2ª Vara Criminal da Comarca de Caucaia. </text:span></text:p>
      <text:p text:style-name="P65">Apelante: Francisco Herycles da Rocha <text:span text:style-name="T136">Basílio.</text:span> </text:p>
      <text:p text:style-name="P65">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
      <text:p text:style-name="P61"><text:span text:style-name="T121">42</text:span><text:span text:style-name="T109"> -</text:span><text:span text:style-name="T57"> </text:span><text:span text:style-name="T108">Apelação Criminal</text:span><text:span text:style-name="T57"> </text:span><text:span text:style-name="T123">Nº</text:span><text:span text:style-name="T58"> </text:span><text:span text:style-name="T108">0029034-14.2019.8.06.0001</text:span><text:span text:style-name="T58"> - 1ª Vara Criminal </text:span><text:span text:style-name="T67">da Comarca de Fortaleza</text:span><text:span text:style-name="T58">. </text:span></text:p>
      <text:p text:style-name="P65">Apelante: Leslie de Campos Nottingham Júnior. </text:p>
      <text:p text:style-name="P61"><text:span text:style-name="T58">Advogado: Paulo Napoleão Gonçalves Quezado (OAB/</text:span><text:span text:style-name="T88">CE</text:span><text:span text:style-name="T58">: 3183). </text:span></text:p>
      <text:p text:style-name="P61"><text:span text:style-name="T58">Advogado: Eduardo Diogo Diógenes Quezado (OAB/</text:span><text:span text:style-name="T88">CE</text:span><text:span text:style-name="T58">: 39742). </text:span></text:p>
      <text:p text:style-name="P61"><text:span text:style-name="T58">Advogado: Leonardo Manoel Wanderley Capelo (OAB/</text:span><text:span text:style-name="T88">CE</text:span><text:span text:style-name="T58">: 12959). </text:span></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
      <text:p text:style-name="P61"><text:span text:style-name="T121">43</text:span><text:span text:style-name="T109"> -</text:span><text:span text:style-name="T57"> </text:span><text:span text:style-name="T108">Apelação Criminal</text:span><text:span text:style-name="T57"> </text:span><text:span text:style-name="T123">Nº</text:span><text:span text:style-name="T58"> </text:span><text:span text:style-name="T108">0043433-09.2023.8.06.0001</text:span><text:span text:style-name="T58"> - 1ª Vara Criminal </text:span><text:span text:style-name="T67">da Comarca de Fortaleza</text:span><text:span text:style-name="T58">. </text:span></text:p>
      <text:p text:style-name="P65">Apelante: Raimundo Valdeni Santana. </text:p>
      <text:p text:style-name="P65">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5"/>
      <text:p text:style-name="P65"/>
      <text:p text:style-name="P61"><text:span text:style-name="T121">44</text:span><text:span text:style-name="T109"> -</text:span><text:span text:style-name="T57"> </text:span><text:span text:style-name="T108">Apelação Criminal</text:span><text:span text:style-name="T57"> </text:span><text:span text:style-name="T123">Nº</text:span><text:span text:style-name="T58"> </text:span><text:span text:style-name="T108">0049187-39.2017.8.06.0001</text:span><text:span text:style-name="T58"> - 8ª Vara Criminal </text:span><text:span text:style-name="T67">da Comarca de Fortaleza</text:span><text:span text:style-name="T58">. </text:span></text:p>
      <text:p text:style-name="P65">Apelante: Ministério Público do Estado do Ceará. </text:p>
      <text:p text:style-name="P65">Apelado: Rafael de Oliveira Domingues. </text:p>
      <text:p text:style-name="P61"><text:span text:style-name="T58">Advogado: Kaio Galvão de Castro (OAB/</text:span><text:span text:style-name="T89">CE</text:span><text:span text:style-name="T58">: 31507). </text:span></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5"/>
      <text:p text:style-name="P69"/>
      <text:p text:style-name="P61"><text:span text:style-name="T113">4</text:span><text:span text:style-name="T121">5</text:span><text:span text:style-name="T109"> -</text:span><text:span text:style-name="T57"> </text:span><text:span text:style-name="T108">Apelação Criminal </text:span><text:span text:style-name="T123">Nº</text:span><text:span text:style-name="T58"> </text:span><text:span text:style-name="T108">0053719-72.2021.8.06.0112</text:span><text:span text:style-name="T58"> - Juizado de Violência Doméstica e Familiar Contra a Mulher <text:s/></text:span><text:span text:style-name="T67">da Comarca de </text:span><text:span text:style-name="T58">Juazeiro do Norte. </text:span></text:p>
      <text:p text:style-name="P65">Apelante: D. N. T.. </text:p>
      <text:p text:style-name="P61"><text:span text:style-name="T58">Advogado: Igor Bruno Quesado Alencar (OAB/</text:span><text:span text:style-name="T90">CE</text:span><text:span text:style-name="T58">: 18937). </text:span></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text:soft-page-break/></text:p>
      <text:p text:style-name="P61"><text:span text:style-name="T113">4</text:span><text:span text:style-name="T121">6</text:span><text:span text:style-name="T109"> - </text:span><text:span text:style-name="T108">Apelação Criminal </text:span><text:span text:style-name="T123">Nº</text:span><text:span text:style-name="T58"> </text:span><text:span text:style-name="T108">0167945-40.2018.8.06.0001</text:span><text:span text:style-name="T58"> - 12ª Vara Criminal </text:span><text:span text:style-name="T67">da Comarca de Fortaleza</text:span><text:span text:style-name="T58">. </text:span></text:p>
      <text:p text:style-name="P65">Apelante: B. S. de O.. </text:p>
      <text:p text:style-name="P61"><text:span text:style-name="T58">Advogado: Paulo Napoleão Gonçalves Quezado (OAB/</text:span><text:span text:style-name="T90">CE</text:span><text:span text:style-name="T58">: 3183). </text:span></text:p>
      <text:p text:style-name="P65">Apelado: Ministério Público do Estado do Ceará. </text:p>
      <text:p text:style-name="P65">Assistente/Ape: N. J. G. da R.. </text:p>
      <text:p text:style-name="P61"><text:span text:style-name="T58">Advogado: Leandro Gomes da Rocha (OAB/</text:span><text:span text:style-name="T90">CE</text:span><text:span text:style-name="T58">: 48734). </text:span></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
      <text:p text:style-name="P61"><text:span text:style-name="T113">4</text:span><text:span text:style-name="T121">7</text:span><text:span text:style-name="T109"> -</text:span><text:span text:style-name="T57"> </text:span><text:span text:style-name="T108">Apelação Criminal </text:span><text:span text:style-name="T123">Nº</text:span><text:span text:style-name="T58"> </text:span><text:span text:style-name="T108">0200793-04.2023.8.06.0293</text:span><text:span text:style-name="T58"> - </text:span><text:span text:style-name="T91">2</text:span><text:span text:style-name="T58">ª Vara Criminal da Comarca de Quixadá. </text:span></text:p>
      <text:p text:style-name="P65">Apelante: J. A. L. F.. </text:p>
      <text:p text:style-name="P61"><text:span text:style-name="T58">Advogada: Jacinta de França Souza Neta Reis (OAB/</text:span><text:span text:style-name="T91">CE</text:span><text:span text:style-name="T58">: 44769). </text:span></text:p>
      <text:p text:style-name="P61"><text:span text:style-name="T58">Advogado: Luís Cláudio da Silva Reis (OAB/</text:span><text:span text:style-name="T91">CE</text:span><text:span text:style-name="T58">: 46304). </text:span></text:p>
      <text:p text:style-name="P65">Apelante: J. E. A. de L.. </text:p>
      <text:p text:style-name="P65">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
      <text:p text:style-name="P61"><text:span text:style-name="T113">4</text:span><text:span text:style-name="T121">8</text:span><text:span text:style-name="T109"> - </text:span><text:span text:style-name="T108">Apelação Criminal </text:span><text:span text:style-name="T123">Nº</text:span><text:span text:style-name="T58"> </text:span><text:span text:style-name="T108">0202066-09.2023.8.06.0296</text:span><text:span text:style-name="T58"> - 4ª Vara do J</text:span><text:span text:style-name="T91">ú</text:span><text:span text:style-name="T58">ri </text:span><text:span text:style-name="T67">da Comarca de Fortaleza</text:span><text:span text:style-name="T58">. </text:span></text:p>
      <text:p text:style-name="P61"><text:span text:style-name="T58">Apelante: </text:span><text:span text:style-name="T92">É</text:span><text:span text:style-name="T58">werton Jhordan Neris Soares. </text:span></text:p>
      <text:p text:style-name="P65">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5"/>
      <text:p text:style-name="P65"/>
      <text:p text:style-name="P61"><text:span text:style-name="T113">4</text:span><text:span text:style-name="T121">9</text:span><text:span text:style-name="T109"> - </text:span><text:span text:style-name="T108">Apelação Criminal </text:span><text:span text:style-name="T123">Nº</text:span><text:span text:style-name="T58"> </text:span><text:span text:style-name="T108">0202717-20.2023.8.06.0303</text:span><text:span text:style-name="T58"> - Vara Única Criminal de Russas. </text:span></text:p>
      <text:p text:style-name="P65">Apelante: Leandro Rodrigues de Oliveira. </text:p>
      <text:p text:style-name="P61"><text:span text:style-name="T58">Advogado: Diego Silva Oliveira (OAB/</text:span><text:span text:style-name="T91">CE</text:span><text:span text:style-name="T58">: 47549). </text:span></text:p>
      <text:p text:style-name="P61"><text:span text:style-name="T58">Advogado: Francisco Roberto da Silva (OAB/</text:span><text:span text:style-name="T91">CE</text:span><text:span text:style-name="T58">: 48145). </text:span></text:p>
      <text:p text:style-name="P65">Apelante: Natanael Rodrigues Rocha. </text:p>
      <text:p text:style-name="P61"><text:span text:style-name="T91">D</text:span><text:span text:style-name="T58">efensoria Pública do Estado do Ceará. </text:span></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
      <text:p text:style-name="P61"><text:span text:style-name="T121">50</text:span><text:span text:style-name="T109"> -</text:span><text:span text:style-name="T57"> </text:span><text:span text:style-name="T108">Apelação Criminal </text:span><text:span text:style-name="T123">Nº</text:span><text:span text:style-name="T58"> </text:span><text:span text:style-name="T108">0203213-55.2023.8.06.0301</text:span><text:span text:style-name="T58"> - 1ª Vara Criminal da Comarca de Crato. </text:span></text:p>
      <text:p text:style-name="P65">Apelante: Gleicianne Alves da Silva. </text:p>
      <text:p text:style-name="P61"><text:span text:style-name="T58">Advogado: Ademar Correia de Alencar Júnior (OAB/</text:span><text:span text:style-name="T91">CE</text:span><text:span text:style-name="T58">: 29118). </text:span></text:p>
      <text:p text:style-name="P65">Apelante: Joel Francisco Amorim Caselli de Sousa. </text:p>
      <text:p text:style-name="P61"><text:span text:style-name="T58">Advogado: Francisco Tadeu de Oliveira Costa Filho (OAB/</text:span><text:span text:style-name="T91">CE</text:span><text:span text:style-name="T58">: 45393A). </text:span></text:p>
      <text:p text:style-name="P65">Apelado: Ministério Público Estadual. </text:p>
      <text:p text:style-name="P73"><text:span text:style-name="T126">R</text:span><text:span text:style-name="T57">elator: </text:span><text:span text:style-name="T126">Des. </text:span><text:span text:style-name="T57">FRANCISCO CARNEIRO LIMA. </text:span></text:p>
      <text:p text:style-name="P61"><text:soft-page-break/><text:span text:style-name="T58">Revisor</text:span><text:span text:style-name="T83">a: Desa.</text:span><text:span text:style-name="T58"> SÍLVIA SOARES DE SÁ NÓBREGA.</text:span></text:p>
      <text:p text:style-name="P69"/>
      <text:p text:style-name="P69"/>
      <text:p text:style-name="P61"><text:span text:style-name="T121">51</text:span><text:span text:style-name="T109"> -</text:span><text:span text:style-name="T57"> </text:span><text:span text:style-name="T108">Apelação Criminal </text:span><text:span text:style-name="T123">Nº</text:span><text:span text:style-name="T58"> </text:span><text:span text:style-name="T108">0205323-36.2023.8.06.0298</text:span><text:span text:style-name="T58"> - Vara Única Criminal de Itapipoca. </text:span></text:p>
      <text:p text:style-name="P65">Apelante: Francisco Fhelipy dos Santos Meneses. </text:p>
      <text:p text:style-name="P65">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9"><text:span text:style-name="T49">Revisor</text:span><text:span text:style-name="T55">a: Desa.</text:span><text:span text:style-name="T49"> SÍLVIA SOARES DE SÁ NÓBREGA.</text:span></text:p>
      <text:p text:style-name="P65"/>
      <text:p text:style-name="P65"/>
      <text:p text:style-name="P61"><text:span text:style-name="T121">52</text:span><text:span text:style-name="T109"> -</text:span><text:span text:style-name="T57"> </text:span><text:span text:style-name="T108">Apelação Criminal</text:span><text:span text:style-name="T57"> </text:span><text:span text:style-name="T123">Nº</text:span><text:span text:style-name="T58"> </text:span><text:span text:style-name="T108">0220268-46.2023.8.06.0001</text:span><text:span text:style-name="T58"> - 11ª Vara Criminal </text:span><text:span text:style-name="T67">da Comarca de Fortaleza</text:span><text:span text:style-name="T58">. </text:span></text:p>
      <text:p text:style-name="P65">Apelante: Rafael Pinto Soares. </text:p>
      <text:p text:style-name="P61"><text:span text:style-name="T58">Advogado: José Ja</text:span><text:span text:style-name="T92">í</text:span><text:span text:style-name="T58">rton Bento (OAB/</text:span><text:span text:style-name="T93">CE</text:span><text:span text:style-name="T58">: 32223). </text:span></text:p>
      <text:p text:style-name="P61"><text:span text:style-name="T58">Advogado: Paulo César Barbosa Pimentel (OAB/</text:span><text:span text:style-name="T93">CE</text:span><text:span text:style-name="T58">: 9165). </text:span></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5"/>
      <text:p text:style-name="P65"/>
      <text:p text:style-name="P61"><text:span text:style-name="T121">53</text:span><text:span text:style-name="T109"> - </text:span><text:span text:style-name="T108">Apelação Criminal </text:span><text:span text:style-name="T123">Nº</text:span><text:span text:style-name="T58"> </text:span><text:span text:style-name="T108">0250479-65.2023.8.06.0001</text:span><text:span text:style-name="T58"> - 18ª Vara Criminal </text:span><text:span text:style-name="T67">da Comarca de Fortaleza</text:span><text:span text:style-name="T58">. </text:span></text:p>
      <text:p text:style-name="P61"><text:span text:style-name="T58">Apelante: </text:span><text:span text:style-name="T92">Luís</text:span><text:span text:style-name="T58"> Felipe Viana de Oliveira. </text:span></text:p>
      <text:p text:style-name="P65">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
      <text:p text:style-name="P61"><text:span text:style-name="T121">54</text:span><text:span text:style-name="T109"> -</text:span><text:span text:style-name="T57"> </text:span><text:span text:style-name="T108">Apelação Criminal </text:span><text:span text:style-name="T123">Nº</text:span><text:span text:style-name="T58"> </text:span><text:span text:style-name="T108">0265632-46.2020.8.06.0001</text:span><text:span text:style-name="T58"> - 15ª Vara Criminal </text:span><text:span text:style-name="T67">da Comarca de Fortaleza</text:span><text:span text:style-name="T58">. </text:span></text:p>
      <text:p text:style-name="P65">Apelante: Tenório Teixeira de Sousa. </text:p>
      <text:p text:style-name="P65">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1"><text:span text:style-name="T58">Revisor</text:span><text:span text:style-name="T83">a: Desa.</text:span><text:span text:style-name="T58"> SÍLVIA SOARES DE SÁ NÓBREGA.</text:span></text:p>
      <text:p text:style-name="P69"/>
      <text:p text:style-name="P69"/>
      <text:p text:style-name="P61"><text:span text:style-name="T118">5</text:span><text:span text:style-name="T121">5</text:span><text:span text:style-name="T109"> -</text:span><text:span text:style-name="T57"> </text:span><text:span text:style-name="T108">Apelação Criminal </text:span><text:span text:style-name="T123">Nº</text:span><text:span text:style-name="T58"> </text:span><text:span text:style-name="T108">0269078-23.2021.8.06.0001</text:span><text:span text:style-name="T58"> - 2ª Vara de Delitos </text:span><text:span text:style-name="T93">de </text:span><text:span text:style-name="T58">Tráfico </text:span><text:span text:style-name="T93">de Drogas </text:span><text:span text:style-name="T67">da Comarca de Fortaleza</text:span><text:span text:style-name="T93">.</text:span></text:p>
      <text:p text:style-name="P65">Apelante: Fabrício Lima dos Santos. </text:p>
      <text:p text:style-name="P65">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9"><text:span text:style-name="T49">Revisor</text:span><text:span text:style-name="T55">a: Desa.</text:span><text:span text:style-name="T49"> SÍLVIA SOARES DE SÁ NÓBREGA.</text:span></text:p>
      <text:p text:style-name="P65"/>
      <text:p text:style-name="P65"/>
      <text:p text:style-name="P61"><text:span text:style-name="T118">5</text:span><text:span text:style-name="T121">6</text:span><text:span text:style-name="T109"> -</text:span><text:span text:style-name="T57"> </text:span><text:span text:style-name="T108">Apelação Criminal </text:span><text:span text:style-name="T123">Nº</text:span><text:span text:style-name="T58"> </text:span><text:span text:style-name="T108">0296531-56.2022.8.06.0001</text:span><text:span text:style-name="T58"> - 2ª Vara de Delitos </text:span><text:span text:style-name="T94">de </text:span><text:span text:style-name="T58">Tráfico </text:span><text:span text:style-name="T94">de Drogas </text:span><text:span text:style-name="T67">da Comarca de Fortaleza</text:span><text:span text:style-name="T94">.</text:span></text:p>
      <text:p text:style-name="P65">Apelante: Adriano Batista da Silva. </text:p>
      <text:p text:style-name="P65"><text:soft-page-break/>Defensoria Pública do Estado do Ceará. </text:p>
      <text:p text:style-name="P65">Apelado: Ministério Público do Estado do Ceará. </text:p>
      <text:p text:style-name="P73"><text:span text:style-name="T126">R</text:span><text:span text:style-name="T57">elator: </text:span><text:span text:style-name="T126">Des. </text:span><text:span text:style-name="T57">FRANCISCO CARNEIRO LIMA. </text:span></text:p>
      <text:p text:style-name="P69"><text:span text:style-name="T49">Revisor</text:span><text:span text:style-name="T55">a: Desa.</text:span><text:span text:style-name="T49"> SÍLVIA SOARES DE SÁ NÓBREGA.</text:span></text:p>
      <text:p text:style-name="P65"/>
      <text:p text:style-name="P69"/>
      <text:p text:style-name="P61"><text:span text:style-name="T118">5</text:span><text:span text:style-name="T121">7</text:span><text:span text:style-name="T109"> - </text:span><text:span text:style-name="T108">Agravo de Execução Penal </text:span><text:span text:style-name="T123">Nº</text:span><text:span text:style-name="T58"> </text:span><text:span text:style-name="T108">0011341-80.2018.8.06.0153</text:span><text:span text:style-name="T58"> - 4ª Vara de Execução Penal e Corregedoria dos Presídios </text:span><text:span text:style-name="T67">da Comarca de Fortaleza</text:span><text:span text:style-name="T58"> (SEJUD 1º Grau). </text:span></text:p>
      <text:p text:style-name="P65">Agravante: Belarmino Bezerra de Paula Neto. </text:p>
      <text:p text:style-name="P61"><text:span text:style-name="T58">Advogada: Edirlândia Alves Magalhães (OAB/</text:span><text:span text:style-name="T95">CE</text:span><text:span text:style-name="T58">: 26709). </text:span></text:p>
      <text:p text:style-name="P65">Agravado: Ministério Público do Estado do Ceará. </text:p>
      <text:p text:style-name="P73"><text:span text:style-name="T126">R</text:span><text:span text:style-name="T57">elator: </text:span><text:span text:style-name="T126">Des. </text:span><text:span text:style-name="T57">FRANCISCO CARNEIRO LIMA. </text:span></text:p>
      <text:p text:style-name="P69"/>
      <text:p text:style-name="P69"/>
      <text:p text:style-name="P61"><text:span text:style-name="T118">5</text:span><text:span text:style-name="T121">8</text:span><text:span text:style-name="T109"> - </text:span><text:span text:style-name="T58"><text:s/></text:span><text:span text:style-name="T108">Recurso em Sentido Estrito </text:span><text:span text:style-name="T123">Nº</text:span><text:span text:style-name="T58"> </text:span><text:span text:style-name="T108">0011149-35.2017.8.06.0137</text:span><text:span text:style-name="T58"> - 1ª Vara da Comarca de Pacatuba. </text:span></text:p>
      <text:p text:style-name="P65">Recorrente: F. de A. de C. M. F.. </text:p>
      <text:p text:style-name="P61"><text:span text:style-name="T58">Advogado: Luís Átila de Holanda Bezerra Filho (OAB/</text:span><text:span text:style-name="T96">CE</text:span><text:span text:style-name="T58">: 20694). </text:span></text:p>
      <text:p text:style-name="P65">Recorrido: Ministério Público do Estado do Ceará. </text:p>
      <text:p text:style-name="P73"><text:span text:style-name="T126">R</text:span><text:span text:style-name="T57">elator: </text:span><text:span text:style-name="T126">Des. </text:span><text:span text:style-name="T57">FRANCISCO CARNEIRO LIMA. </text:span></text:p>
      <text:p text:style-name="P65"/>
      <text:p text:style-name="P65"/>
      <text:p text:style-name="P61"><text:span text:style-name="T118">5</text:span><text:span text:style-name="T121">9</text:span><text:span text:style-name="T109"> -</text:span><text:span text:style-name="T57"> </text:span><text:span text:style-name="T58"><text:s/></text:span><text:span text:style-name="T108">Recurso em Sentido Estrito </text:span><text:span text:style-name="T123">Nº</text:span><text:span text:style-name="T58"> </text:span><text:span text:style-name="T108">0244426-34.2024.8.06.0001</text:span><text:span text:style-name="T58"> - 2ª Vara de Delitos </text:span><text:span text:style-name="T97">de </text:span><text:span text:style-name="T58">Tráfico </text:span><text:span text:style-name="T97">de Drogas </text:span><text:span text:style-name="T67">da Comarca de Fortaleza</text:span><text:span text:style-name="T97">.</text:span></text:p>
      <text:p text:style-name="P65">Recorrente: Ministério Público do Estado do Ceará. </text:p>
      <text:p text:style-name="P65">Recorrida: Maria Gleiciane Costa Carvalho. </text:p>
      <text:p text:style-name="P61"><text:span text:style-name="T58">Advogado: Rafael Soares Moura (OAB/</text:span><text:span text:style-name="T97">CE</text:span><text:span text:style-name="T58">: 24806). </text:span></text:p>
      <text:p text:style-name="P61"><text:span text:style-name="T58">Advogado: Sandoval Francisco dos Santos (OAB/</text:span><text:span text:style-name="T97">CE</text:span><text:span text:style-name="T58">: 19207). </text:span></text:p>
      <text:p text:style-name="P73"><text:span text:style-name="T126">R</text:span><text:span text:style-name="T57">elator: </text:span><text:span text:style-name="T126">Des. </text:span><text:span text:style-name="T57">FRANCISCO CARNEIRO LIMA. </text:span></text:p>
      <text:p text:style-name="P65"/>
      <text:p text:style-name="P65"/>
      <text:p text:style-name="P61"><text:span text:style-name="T121">60</text:span><text:span text:style-name="T109"> - </text:span><text:span text:style-name="T108">Apelação Criminal </text:span><text:span text:style-name="T123">Nº</text:span><text:span text:style-name="T58"> </text:span><text:span text:style-name="T108">0009491-17.2015.8.06.0049</text:span><text:span text:style-name="T58"> - 1ª Vara da Comarca de Beberibe. </text:span></text:p>
      <text:p text:style-name="P65">Apelante: Renato Carlos de Souza Filho. </text:p>
      <text:p text:style-name="P61"><text:span text:style-name="T58">Advogada: Laiane Mariele da Silva Freire (OAB/</text:span><text:span text:style-name="T94">CE</text:span><text:span text:style-name="T58">: 38866B).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5">Revisor<text:span text:style-name="T134">: Des.</text:span> <text:span text:style-name="T135">MÁRIO PARENTE TEÓFILO NETO.</text:span></text:p>
      <text:p text:style-name="P65"/>
      <text:p text:style-name="P65"/>
      <text:p text:style-name="P61"><text:span text:style-name="T121">61</text:span><text:span text:style-name="T109"> -</text:span><text:span text:style-name="T57"> </text:span><text:span text:style-name="T58"><text:s/></text:span><text:span text:style-name="T108">Apelação Criminal </text:span><text:span text:style-name="T123">Nº</text:span><text:span text:style-name="T58"> </text:span><text:span text:style-name="T108">0009649-19.2014.8.06.0175</text:span><text:span text:style-name="T58"> - 1ª Vara da Comarca de Trairi. </text:span></text:p>
      <text:p text:style-name="P65">Apelante: Francisco Fernando Barbosa Sancho. </text:p>
      <text:p text:style-name="P65">Defensoria Pública do Estado do Ceará. </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7"/>
      <text:p text:style-name="P67"/>
      <text:p text:style-name="P61"><text:span text:style-name="T121">62</text:span><text:span text:style-name="T109"> -</text:span><text:span text:style-name="T57"> </text:span><text:span text:style-name="T58"><text:s/></text:span><text:span text:style-name="T108">Apelação Criminal </text:span><text:span text:style-name="T123">Nº</text:span><text:span text:style-name="T58"> </text:span><text:span text:style-name="T108">0010168-61.2024.8.06.0298</text:span><text:span text:style-name="T58"> <text:s/>- 5º Núcleo Regional de Custódia e de Inquérito - Sede em Sobral. </text:span></text:p>
      <text:p text:style-name="P65">Apelante: José Eduardo Alves Barroso. </text:p>
      <text:p text:style-name="P61"><text:span text:style-name="T58">Advogado: Niefson Bruno Oliveira Santos (OAB/</text:span><text:span text:style-name="T98">CE</text:span><text:span text:style-name="T58">: 27438). </text:span></text:p>
      <text:p text:style-name="P61"><text:soft-page-break/><text:span text:style-name="T58">Advogada: Taynara Freires Bastos (OAB/</text:span><text:span text:style-name="T98">CE</text:span><text:span text:style-name="T58">: 49861). </text:span></text:p>
      <text:p text:style-name="P61"><text:span text:style-name="T58">Advogada: Marília Paiva Valle (OAB/</text:span><text:span text:style-name="T98">CE</text:span><text:span text:style-name="T58">: 41626). </text:span></text:p>
      <text:p text:style-name="P61"><text:span text:style-name="T58">Advogado: Paulo Cauby Batista Lima (OAB/</text:span><text:span text:style-name="T98">CE</text:span><text:span text:style-name="T58">: 19849).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21">63</text:span><text:span text:style-name="T109"> - </text:span><text:span text:style-name="T58"><text:s/></text:span><text:span text:style-name="T108">Apelação Criminal </text:span><text:span text:style-name="T123">Nº</text:span><text:span text:style-name="T58"> </text:span><text:span text:style-name="T108">0036223-92.2012.8.06.0064</text:span><text:span text:style-name="T58"> - 2ª Vara Criminal da Comarca de Caucaia. </text:span></text:p>
      <text:p text:style-name="P65">Apelante: Maria das Graças de Menezes Azevedo. </text:p>
      <text:p text:style-name="P61"><text:span text:style-name="T58">Advogado: André Eugênio de Oliveira Quezado (OAB/</text:span><text:span text:style-name="T99">CE</text:span><text:span text:style-name="T58">: 25992). </text:span></text:p>
      <text:p text:style-name="P61"><text:span text:style-name="T58">Advogado: Natércia Maria dos Santos (OAB/</text:span><text:span text:style-name="T99">CE</text:span><text:span text:style-name="T58">: 42580).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21">64</text:span><text:span text:style-name="T109"> -</text:span><text:span text:style-name="T57"> </text:span><text:span text:style-name="T58"><text:s/></text:span><text:span text:style-name="T108">Apelação Criminal </text:span><text:span text:style-name="T123">Nº</text:span><text:span text:style-name="T58"> </text:span><text:span text:style-name="T108">0051136-94.2021.8.06.0151 - </text:span><text:span text:style-name="T58">1ª Vara Criminal da Comarca de Quixadá. </text:span></text:p>
      <text:p text:style-name="P65">Apelante: Valdécio Cândido Araújo. </text:p>
      <text:p text:style-name="P65">Defensoria Pública do Estado do Ceará. </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19">6</text:span><text:span text:style-name="T121">5</text:span><text:span text:style-name="T109"> -</text:span><text:span text:style-name="T57"> </text:span><text:span text:style-name="T108">Apelação Criminal </text:span><text:span text:style-name="T123">Nº</text:span><text:span text:style-name="T58"> </text:span><text:span text:style-name="T108">0063096-56.2017.8.06.0064</text:span><text:span text:style-name="T58"> - Juizado de Violência Doméstica e Familiar Contra a Mulher <text:s/></text:span><text:span text:style-name="T67">da Comarca de </text:span><text:span text:style-name="T58">Caucaia. </text:span></text:p>
      <text:p text:style-name="P65">Apelante: Ministério Público do Estado do Ceará. </text:p>
      <text:p text:style-name="P61"><text:span text:style-name="T100">A</text:span><text:span text:style-name="T58">pelado: W. S. P.. </text:span></text:p>
      <text:p text:style-name="P61"><text:span text:style-name="T58">Advogado: José Humberto Carneiro (OAB/</text:span><text:span text:style-name="T100">CE</text:span><text:span text:style-name="T58">: 9858). </text:span></text:p>
      <text:p text:style-name="P61"><text:span text:style-name="T58">Advogado: Márcio Ferreira de Oliveira (OAB/</text:span><text:span text:style-name="T100">CE</text:span><text:span text:style-name="T58">: 37201). </text:span></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19">6</text:span><text:span text:style-name="T121">6</text:span><text:span text:style-name="T109"> -</text:span><text:span text:style-name="T57"> </text:span><text:span text:style-name="T108">Apelação Criminal </text:span><text:span text:style-name="T123">Nº</text:span><text:span text:style-name="T58"> </text:span><text:span text:style-name="T108">0180454-47.2011.8.06.0001</text:span><text:span text:style-name="T58"> - 12ª Vara Criminal </text:span><text:span text:style-name="T67">da Comarca de Fortaleza</text:span><text:span text:style-name="T58">. </text:span></text:p>
      <text:p text:style-name="P65">Apelante: R. S. B.. </text:p>
      <text:p text:style-name="P61"><text:span text:style-name="T58">Advogado: Francisco José de Castro Gomes Dias (OAB/</text:span><text:span text:style-name="T94">CE</text:span><text:span text:style-name="T58">: 32559).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9"><text:span text:style-name="T49">Revisor</text:span><text:span text:style-name="T55">: Des.</text:span><text:span text:style-name="T49"> </text:span><text:span text:style-name="T54">MÁRIO PARENTE TEÓFILO NETO.</text:span></text:p>
      <text:p text:style-name="P67"/>
      <text:p text:style-name="P69"/>
      <text:p text:style-name="P61"><text:span text:style-name="T119">6</text:span><text:span text:style-name="T121">7</text:span><text:span text:style-name="T109"> - </text:span><text:span text:style-name="T58"><text:s/></text:span><text:span text:style-name="T108">Apelação Criminal </text:span><text:span text:style-name="T123">Nº</text:span><text:span text:style-name="T58"> </text:span><text:span text:style-name="T108">0200331-34.2022.8.06.0050</text:span><text:span text:style-name="T58"> - Vara Única da Comarca de Bela Cruz. </text:span></text:p>
      <text:p text:style-name="P65">Apte/Apdo: D. da S. A. S.. </text:p>
      <text:p text:style-name="P61"><text:span text:style-name="T58">Advogado: Flávio Jacinto da Silva (OAB/</text:span><text:span text:style-name="T100">CE</text:span><text:span text:style-name="T58">: 6416). </text:span></text:p>
      <text:p text:style-name="P61"><text:span text:style-name="T58">Advogado: Miguel Pereira de Vasconcelos Filho (OAB/</text:span><text:span text:style-name="T100">CE</text:span><text:span text:style-name="T58">: 33673). </text:span></text:p>
      <text:p text:style-name="P65">Apte/Apdo: Ministério Público do Estado do Ceará. </text:p>
      <text:p text:style-name="P65"><text:soft-page-break/>Assistente: E. C. de S.. </text:p>
      <text:p text:style-name="P61"><text:span text:style-name="T58">Advogado: Luan Diones de Moraes (OAB/</text:span><text:span text:style-name="T100">CE</text:span><text:span text:style-name="T58">: 36682). </text:span></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19">6</text:span><text:span text:style-name="T121">8</text:span><text:span text:style-name="T109"> - </text:span><text:span text:style-name="T120">A</text:span><text:span text:style-name="T109">p</text:span><text:span text:style-name="T108">elação Criminal </text:span><text:span text:style-name="T123">Nº</text:span><text:span text:style-name="T58"> </text:span><text:span text:style-name="T108">0200410-97.2024.8.06.0064</text:span><text:span text:style-name="T58"> - Juizado de Violência Doméstica e Familiar Contra a Mulher <text:s/></text:span><text:span text:style-name="T67">da Comarca de </text:span><text:span text:style-name="T58">Caucaia. </text:span></text:p>
      <text:p text:style-name="P65">Apelante: F. J. de H.. </text:p>
      <text:p text:style-name="P61"><text:span text:style-name="T58">Advogado: Anderson Cardoso Dias de Sousa (OAB/</text:span><text:span text:style-name="T101">CE</text:span><text:span text:style-name="T58">: 37396).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19">6</text:span><text:span text:style-name="T121">9</text:span><text:span text:style-name="T109"> - </text:span><text:span text:style-name="T108">Apelação Criminal </text:span><text:span text:style-name="T123">Nº</text:span><text:span text:style-name="T58"> </text:span><text:span text:style-name="T108">0200691-89.2022.8.06.0301</text:span><text:span text:style-name="T58"> - Vara Única Criminal de Barbalha. </text:span></text:p>
      <text:p text:style-name="P65">Apelante: José Feitosa Alencar. </text:p>
      <text:p text:style-name="P61"><text:span text:style-name="T58">Advogado: </text:span><text:span text:style-name="T92">João</text:span><text:span text:style-name="T58"> Miguel Sampaio (OAB/</text:span><text:span text:style-name="T102">CE</text:span><text:span text:style-name="T58">: 45598).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9"><text:span text:style-name="T49">Revisor</text:span><text:span text:style-name="T55">: Des.</text:span><text:span text:style-name="T49"> </text:span><text:span text:style-name="T54">MÁRIO PARENTE TEÓFILO NETO.</text:span></text:p>
      <text:p text:style-name="P67"/>
      <text:p text:style-name="P67"/>
      <text:p text:style-name="P61"><text:span text:style-name="T121">70</text:span><text:span text:style-name="T109"> -</text:span><text:span text:style-name="T57"> </text:span><text:span text:style-name="T108">Apelação Criminal </text:span><text:span text:style-name="T123">Nº</text:span><text:span text:style-name="T58"> </text:span><text:span text:style-name="T108">0202340-92.2022.8.06.0300 - </text:span><text:span text:style-name="T58">Vara Única Criminal de Eusébio. </text:span></text:p>
      <text:p text:style-name="P65">Apelante: Victor Hugo Ibiapina da Silva. </text:p>
      <text:p text:style-name="P61"><text:span text:style-name="T58">Advogado: El</text:span><text:span text:style-name="T92">í</text:span><text:span text:style-name="T58">zio Morais Baratta Monteiro (OAB/</text:span><text:span text:style-name="T103">CE</text:span><text:span text:style-name="T58">: 20969). </text:span></text:p>
      <text:p text:style-name="P65">Apelante: Rikelme Souza Alexandre. </text:p>
      <text:p text:style-name="P61"><text:span text:style-name="T58">Advogado: Ari de Araújo Abreu Filho (OAB/</text:span><text:span text:style-name="T103">CE</text:span><text:span text:style-name="T58">: 34205).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9"><text:span text:style-name="T54">Revisor</text:span><text:span text:style-name="T55">: Des.</text:span><text:span text:style-name="T54"> MÁRIO PARENTE TEÓFILO NETO.</text:span></text:p>
      <text:p text:style-name="P67"/>
      <text:p text:style-name="P69"/>
      <text:p text:style-name="P61"><text:span text:style-name="T121">71</text:span><text:span text:style-name="T109"> - </text:span><text:span text:style-name="T58"><text:s/></text:span><text:span text:style-name="T108">Apelação Criminal </text:span><text:span text:style-name="T123">Nº</text:span><text:span text:style-name="T58"> </text:span><text:span text:style-name="T108">0203478-66.2023.8.06.0298</text:span><text:span text:style-name="T58"> - Vara Única da Comarca de Cariré. </text:span></text:p>
      <text:p text:style-name="P65">Apelante: Darley José Ramos Silveira. </text:p>
      <text:p text:style-name="P61"><text:span text:style-name="T58">Advogado: Mairson Ferreira Castro (OAB/</text:span><text:span text:style-name="T101">CE</text:span><text:span text:style-name="T58">: 20026). </text:span></text:p>
      <text:p text:style-name="P61"><text:span text:style-name="T58">Advogada: Carina Braúna Bruno Sales (OAB/</text:span><text:span text:style-name="T101">CE</text:span><text:span text:style-name="T58">: 35485).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21">72</text:span><text:span text:style-name="T109"> - </text:span><text:span text:style-name="T58"><text:s/></text:span><text:span text:style-name="T108">Apelação Criminal </text:span><text:span text:style-name="T123">Nº</text:span><text:span text:style-name="T58"> </text:span><text:span text:style-name="T108">0204115-57.2022.8.06.0296</text:span><text:span text:style-name="T58"> - 4ª Vara do J</text:span><text:span text:style-name="T104">ú</text:span><text:span text:style-name="T58">ri </text:span><text:span text:style-name="T67">da Comarca de Fortaleza</text:span><text:span text:style-name="T58">. </text:span></text:p>
      <text:p text:style-name="P65">Apelante: Mateus Félix Matos. </text:p>
      <text:p text:style-name="P61"><text:span text:style-name="T58">Advogado: Ricardo Henrique Rodrigues Almeida (OAB/</text:span><text:span text:style-name="T104">CE</text:span><text:span text:style-name="T58">: 16408).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text:soft-page-break/></text:p>
      <text:p text:style-name="P69"/>
      <text:p text:style-name="P61"><text:span text:style-name="T121">73</text:span><text:span text:style-name="T109"> - </text:span><text:span text:style-name="T58"><text:s/></text:span><text:span text:style-name="T108">Apelação Criminal </text:span><text:span text:style-name="T123">Nº</text:span><text:span text:style-name="T58"> </text:span><text:span text:style-name="T108">0206848-42.2021.8.06.0001</text:span><text:span text:style-name="T58"> - 5ª Vara do J</text:span><text:span text:style-name="T105">ú</text:span><text:span text:style-name="T58">ri </text:span><text:span text:style-name="T67">da Comarca de Fortaleza</text:span><text:span text:style-name="T58">. </text:span></text:p>
      <text:p text:style-name="P65">Apelante: Anderson Nogueira Batista. </text:p>
      <text:p text:style-name="P61"><text:span text:style-name="T58">Advogado: João Francisco Farias da Costa (OAB/</text:span><text:span text:style-name="T105">CE</text:span><text:span text:style-name="T58">: 13047). </text:span></text:p>
      <text:p text:style-name="P61"><text:span text:style-name="T58">Advogado: Alexsandro de Souza Cunha (OAB/</text:span><text:span text:style-name="T105">CE</text:span><text:span text:style-name="T58">: 49666). </text:span></text:p>
      <text:p text:style-name="P65">Apelante: Francisco <text:span text:style-name="T137">Á</text:span>lison Lima Girão. </text:p>
      <text:p text:style-name="P61"><text:span text:style-name="T58">Advogada: Alessandra de Souza Carvalho (OAB/</text:span><text:span text:style-name="T105">CE</text:span><text:span text:style-name="T58">: 32039).</text:span></text:p>
      <text:p text:style-name="P61"><text:span text:style-name="T58">Advogado: Claudenir de Souza Nojosa (OAB/</text:span><text:span text:style-name="T105">CE</text:span><text:span text:style-name="T58">: 30709).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21">74</text:span><text:span text:style-name="T109"> -</text:span><text:span text:style-name="T57"> </text:span><text:span text:style-name="T108">Apelação Criminal </text:span><text:span text:style-name="T123">Nº</text:span><text:span text:style-name="T58"> </text:span><text:span text:style-name="T108">0214960-29.2023.8.06.0001</text:span><text:span text:style-name="T58"> - 3ª Vara de Delitos de Trafico de Drogas </text:span><text:span text:style-name="T67">da Comarca de Fortaleza</text:span><text:span text:style-name="T58">. </text:span></text:p>
      <text:p text:style-name="P65">Apelante: Riquelme Alves Rios. </text:p>
      <text:p text:style-name="P65">Defensoria Pública do Estado do Ceará. </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7"/>
      <text:p text:style-name="P67"/>
      <text:p text:style-name="P61"><text:span text:style-name="T109">7</text:span><text:span text:style-name="T121">5</text:span><text:span text:style-name="T109"> -</text:span><text:span text:style-name="T57"> </text:span><text:span text:style-name="T108">Apelação Criminal </text:span><text:span text:style-name="T123">Nº</text:span><text:span text:style-name="T58"> </text:span><text:span text:style-name="T108">0220905-65.2021.8.06.0001</text:span><text:span text:style-name="T58"> - 1ª Vara de Delitos </text:span><text:span text:style-name="T106">de </text:span><text:span text:style-name="T58">Tr</text:span><text:span text:style-name="T106">á</text:span><text:span text:style-name="T58">fico </text:span><text:span text:style-name="T106">de Drogas </text:span><text:span text:style-name="T67">da Comarca de Fortaleza</text:span><text:span text:style-name="T106">.</text:span></text:p>
      <text:p text:style-name="P65">Apelante: José Zeloneide Gonçalves de Araújo. </text:p>
      <text:p text:style-name="P61"><text:span text:style-name="T58">Advogado: João Igor Furtado de Souza (OAB/</text:span><text:span text:style-name="T106">CE</text:span><text:span text:style-name="T58">: 32773).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97">Revisor</text:span><text:span text:style-name="T83">: Des.</text:span><text:span text:style-name="T97"> MÁRIO PARENTE TEÓFILO NETO.</text:span></text:p>
      <text:p text:style-name="P67"/>
      <text:p text:style-name="P69"/>
      <text:p text:style-name="P61"><text:span text:style-name="T119">7</text:span><text:span text:style-name="T121">6</text:span><text:span text:style-name="T109"> - </text:span><text:span text:style-name="T58"><text:s/></text:span><text:span text:style-name="T108">Apelação Criminal </text:span><text:span text:style-name="T123">Nº</text:span><text:span text:style-name="T58"> </text:span><text:span text:style-name="T108">0239714-35.2023.8.06.0001</text:span><text:span text:style-name="T58"> - 11ª Vara Criminal </text:span><text:span text:style-name="T67">da Comarca de Fortaleza</text:span><text:span text:style-name="T58">. </text:span></text:p>
      <text:p text:style-name="P65">Apelante: <text:span text:style-name="T137">Antônio</text:span> Eliatan da Cruz. </text:p>
      <text:p text:style-name="P65">Defensoria Pública do Estado do Ceará. </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09">7</text:span><text:span text:style-name="T121">7</text:span><text:span text:style-name="T109"> - </text:span><text:span text:style-name="T108">Apelação Criminal </text:span><text:span text:style-name="T123">Nº</text:span><text:span text:style-name="T58"> </text:span><text:span text:style-name="T108">0242641-76.2020.8.06.0001</text:span><text:span text:style-name="T58"> - 12ª Vara Criminal </text:span><text:span text:style-name="T67">da Comarca de Fortaleza</text:span><text:span text:style-name="T58">. </text:span></text:p>
      <text:p text:style-name="P65">Apelante: J. M. P.. </text:p>
      <text:p text:style-name="P61"><text:span text:style-name="T58">Advogada: Lorenna de Souza Monteiro (OAB/</text:span><text:span text:style-name="T107">CE</text:span><text:span text:style-name="T58">: 44286). </text:span></text:p>
      <text:p text:style-name="P61"><text:span text:style-name="T58">Advogada: Liliany da Costa Lima (OAB/</text:span><text:span text:style-name="T107">CE</text:span><text:span text:style-name="T58">: 35040). </text:span></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9"><text:span text:style-name="T49">Revisor</text:span><text:span text:style-name="T55">: Des.</text:span><text:span text:style-name="T49"> </text:span><text:span text:style-name="T54">MÁRIO PARENTE TEÓFILO NETO.</text:span></text:p>
      <text:p text:style-name="P67"/>
      <text:p text:style-name="P69"/>
      <text:p text:style-name="P61"><text:soft-page-break/><text:span text:style-name="T119">7</text:span><text:span text:style-name="T121">8</text:span><text:span text:style-name="T109"> - </text:span><text:span text:style-name="T58"><text:s/></text:span><text:span text:style-name="T108">Apelação Criminal </text:span><text:span text:style-name="T123">Nº</text:span><text:span text:style-name="T58"> </text:span><text:span text:style-name="T108">0249831-22.2022.8.06.0001</text:span><text:span text:style-name="T58"> - 3ª Vara de Delitos de Tr</text:span><text:span text:style-name="T77">á</text:span><text:span text:style-name="T58">fico de Drogas </text:span><text:span text:style-name="T67">da Comarca de Fortaleza</text:span><text:span text:style-name="T58">. </text:span></text:p>
      <text:p text:style-name="P65">Apelante: Fabiana da Conceição do Nascimento. </text:p>
      <text:p text:style-name="P65">Defensoria Pública do Estado do Ceará. </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19">7</text:span><text:span text:style-name="T121">9</text:span><text:span text:style-name="T109"> - </text:span><text:span text:style-name="T58"><text:s/></text:span><text:span text:style-name="T108">Apelação Criminal </text:span><text:span text:style-name="T123">Nº</text:span><text:span text:style-name="T58"> </text:span><text:span text:style-name="T108">0253022-41.2023.8.06.0001</text:span><text:span text:style-name="T58"> - 5ª Vara Criminal </text:span><text:span text:style-name="T67">da Comarca de Fortaleza</text:span><text:span text:style-name="T58">. </text:span></text:p>
      <text:p text:style-name="P65">Apelante: Francisco Faustino da Silva. </text:p>
      <text:p text:style-name="P65">Apelante: Germano da Costa Sousa. </text:p>
      <text:p text:style-name="P65">Defensoria Pública do Estado do Ceará. </text:p>
      <text:p text:style-name="P65">Apelado: Ministério Público do Estado do Ceará. </text:p>
      <text:p text:style-name="P73"><text:span text:style-name="T126">R</text:span><text:span text:style-name="T57">elator</text:span><text:span text:style-name="T127">a</text:span><text:span text:style-name="T57">: </text:span><text:span text:style-name="T126">Des</text:span><text:span text:style-name="T127">a</text:span><text:span text:style-name="T126">. </text:span><text:span text:style-name="T127">SÍLVIA SOARES DE SÁ NÓBREGA</text:span><text:span text:style-name="T57">. </text:span></text:p>
      <text:p text:style-name="P61"><text:span text:style-name="T58">Revisor</text:span><text:span text:style-name="T83">: Des.</text:span><text:span text:style-name="T58"> </text:span><text:span text:style-name="T97">MÁRIO PARENTE TEÓFILO NETO.</text:span></text:p>
      <text:p text:style-name="P69"/>
      <text:p text:style-name="P69"/>
      <text:p text:style-name="P61"><text:span text:style-name="T121">80</text:span><text:span text:style-name="T109"> - </text:span><text:span text:style-name="T108">Recurso em Sentido Estrito </text:span><text:span text:style-name="T123">Nº</text:span><text:span text:style-name="T58"> </text:span><text:span text:style-name="T108">0000142-28.2011.8.06.0211 - </text:span><text:span text:style-name="T58">Vara Única da Comarca de Campos Sales. </text:span></text:p>
      <text:p text:style-name="P65">Recorrente: Cicero Joaquim de Alencar. </text:p>
      <text:p text:style-name="P61"><text:span text:style-name="T58">Advogado: Luciano Veloso da Silva (OAB/</text:span><text:span text:style-name="T77">CE</text:span><text:span text:style-name="T58">: 13186). </text:span></text:p>
      <text:p text:style-name="P61"><text:span text:style-name="T58">Advogado: Erivando Bezerra de Lima Lavôr (OAB/</text:span><text:span text:style-name="T77">CE</text:span><text:span text:style-name="T58">: 35804).</text:span></text:p>
      <text:p text:style-name="P65">Recorrido: Ministério Público do Estado do Ceará. </text:p>
      <text:p text:style-name="P70"><text:span text:style-name="T134">R</text:span>elator<text:span text:style-name="T135">a</text:span>: <text:span text:style-name="T134">Desa. SÍLVIA SOARES DE SÁ NÓBREGA</text:span>. </text:p>
      <text:p text:style-name="P81"/>
      <text:p text:style-name="P81"/>
      <text:p text:style-name="P77">Total de processos a julgar: <text:span text:style-name="T147">134</text:span> (<text:span text:style-name="T147">cento e trinta e quatro</text:span>)</text:p>
      <text:p text:style-name="P77"/>
      <text:p text:style-name="P82"><text:span text:style-name="Fonte_20_parág._20_padrão"><text:span text:style-name="T19">Fortaleza/CE, </text:span></text:span><text:span text:style-name="Fonte_20_parág._20_padrão"><text:span text:style-name="T20">04</text:span></text:span><text:span text:style-name="Fonte_20_parág._20_padrão"><text:span text:style-name="T48"> </text:span></text:span><text:span text:style-name="Fonte_20_parág._20_padrão"><text:span text:style-name="T19">de </text:span></text:span><text:span text:style-name="Fonte_20_parág._20_padrão"><text:span text:style-name="T20">outu</text:span></text:span><text:span text:style-name="Fonte_20_parág._20_padrão"><text:span text:style-name="T19">bro de 2024.</text:span></text:span></text:p>
      <text:p text:style-name="P77"/>
      <text:p text:style-name="P77"/>
      <text:p text:style-name="P78">Bela. LARISSA SALES SACRAMENTO</text:p>
      <text:p text:style-name="P80">Coordenadora da 1ª Câmara Criminal</text:p>
      <text:p text:style-name="P80">Matrícula 51444</text:p>
      <text:p text:style-name="P79"/>
      <text:p text:style-name="P79"/>
      <text:p text:style-name="P82"><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19</meta:editing-cycles>
    <meta:editing-duration>PT1H33M22S</meta:editing-duration>
    <dc:date>2024-10-03T18:46:49.898000000</dc:date>
    <meta:document-statistic meta:table-count="0" meta:image-count="1" meta:object-count="0" meta:page-count="27" meta:paragraph-count="935" meta:word-count="7403" meta:character-count="50575" meta:non-whitespace-character-count="4362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