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35fa8e"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70c1ba" style:font-weight-asian="bold" style:font-size-complex="12pt" style:font-weight-complex="bold"/>
    </style:style>
    <style:style style:name="P17" style:family="paragraph" style:parent-style-name="Standard_20__28_user_29_">
      <style:paragraph-properties fo:text-align="justify" style:justify-single-word="false"/>
    </style:style>
    <style:style style:name="P18" style:family="paragraph" style:parent-style-name="Standard_20__28_user_29_">
      <loext:graphic-properties draw:fill="solid" draw:fill-color="#dddddd" draw:opacity="100%"/>
      <style:paragraph-properties fo:text-align="justify" style:justify-single-word="false" fo:background-color="#ddddd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5fa8e"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70c1ba"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fo:language="en" fo:country="US" fo:font-weight="bold" officeooo:paragraph-rsid="0035fa8e"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style:font-name="Arial" officeooo:paragraph-rsid="0070c1ba"/>
    </style:style>
    <style:style style:name="P26"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35fa8e" style:language-asian="hi" style:country-asian="IN" style:font-weight-asian="bold"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70c1ba" style:language-asian="hi" style:country-asian="IN" style:font-weight-asian="bold"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9b216"/>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71a09a"/>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75b407"/>
    </style:style>
    <style:style style:name="P3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4973d6" style:font-name-complex="Arial"/>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973d6" style:font-name-complex="Arial"/>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9b216" style:font-name-complex="Arial"/>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6e4adb" style:font-name-complex="Ari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6e6f4e" style:font-name-complex="Arial"/>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71a09a" style:font-name-complex="Arial"/>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75b407" style:font-name-complex="Arial"/>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4973d6" style:font-weight-asian="bold" style:font-name-complex="Arial"/>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weight="bold" officeooo:paragraph-rsid="0035fa8e" style:font-weight-asian="bold" style:font-name-complex="Arial"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973d6" style:font-weight-asian="bold" style:font-name-complex="Arial"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9b216" style:font-weight-asian="bold" style:font-name-complex="Arial"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70c1ba" style:font-weight-asian="bold" style:font-name-complex="Arial"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71a09a" style:font-weight-asian="bold" style:font-name-complex="Arial"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75b407" style:font-weight-asian="bold" style:font-name-complex="Arial" style:font-weight-complex="bold"/>
    </style:style>
    <style:style style:name="P4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4973d6" fo:background-color="#c0c0c0" style:font-weight-asian="bold" style:font-name-complex="Arial" style:font-weight-complex="bold"/>
    </style:style>
    <style:style style:name="P4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normal" officeooo:paragraph-rsid="004d08be" fo:background-color="#c0c0c0" style:font-size-asian="12pt" style:font-weight-asian="normal" style:font-name-complex="Arial" style:font-size-complex="12pt" style:font-weight-complex="normal"/>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a39d1" style:font-size-asian="12pt" style:font-name-complex="Ari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973d6" fo:background-color="#ffffff"/>
    </style:style>
    <style:style style:name="P5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49b216" style:letter-kerning="true" style:font-name-asian="Arial" style:font-size-asian="12pt" style:language-asian="hi" style:country-asian="IN" style:font-weight-asian="normal" style:font-name-complex="Arial" style:font-size-complex="12pt" style:language-complex="pt" style:country-complex="BR"/>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6e6f4e" style:letter-kerning="true" style:font-name-asian="Arial" style:font-size-asian="12pt" style:language-asian="hi" style:country-asian="IN" style:font-weight-asian="normal" style:font-name-complex="Arial" style:font-size-complex="12pt" style:language-complex="pt" style:country-complex="BR"/>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71a09a" style:letter-kerning="true" style:font-name-asian="Arial" style:font-size-asian="12pt" style:language-asian="hi" style:country-asian="IN" style:font-weight-asian="normal" style:font-name-complex="Arial" style:font-size-complex="12pt" style:language-complex="pt" style:country-complex="BR"/>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71a09a" style:letter-kerning="true" style:font-name-asian="Arial" style:font-size-asian="12pt" style:language-asian="hi" style:country-asian="IN" style:font-weight-asian="normal" style:font-name-complex="Arial" style:font-size-complex="12pt" style:language-complex="pt" style:country-complex="BR"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49b216"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71a09a"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71a09a" style:letter-kerning="true" style:font-name-asian="Arial" style:font-size-asian="12pt" style:language-asian="hi" style:country-asian="IN" style:font-name-complex="Arial" style:font-size-complex="12pt" style:language-complex="pt" style:country-complex="BR"/>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rsid="003b1970" officeooo:paragraph-rsid="0049b216" style:font-size-asian="12pt" style:font-weight-asian="bold" style:font-name-complex="Arial" style:font-size-complex="12pt" style:font-weight-complex="normal"/>
    </style:style>
    <style:style style:name="P5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fc52b" style:font-size-complex="12pt"/>
    </style:style>
    <style:style style:name="P6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5" style:family="paragraph" style:parent-style-name="Standard">
      <style:paragraph-properties fo:text-align="justify" style:justify-single-word="false" fo:hyphenation-ladder-count="no-limit" style:vertical-align="auto"/>
      <style:text-properties style:font-name="Arial" fo:font-weight="bold" style:font-weight-asian="bold" style:font-name-complex="Arial" fo:hyphenate="true"/>
    </style:style>
    <style:style style:name="P66" style:family="paragraph" style:parent-style-name="Standard">
      <style:paragraph-properties fo:text-align="justify" style:justify-single-word="false"/>
      <style:text-properties style:font-name="Arial" fo:font-size="12pt"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6fd216"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784ec1"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75e47d"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77c264"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78bcc9"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7cb0ed"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7e1dbf"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7f3a38" style:font-size-asian="12pt" style:font-size-complex="12pt"/>
    </style:style>
    <style:style style:name="P7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6" style:family="paragraph" style:parent-style-name="Standard">
      <style:paragraph-properties fo:text-align="justify" style:justify-single-word="false"/>
      <style:text-properties style:font-name="Arial" fo:font-size="12pt" officeooo:paragraph-rsid="0077c264" style:font-size-asian="12pt" style:font-name-complex="Arial" style:font-size-complex="12pt"/>
    </style:style>
    <style:style style:name="P77" style:family="paragraph" style:parent-style-name="Standard">
      <style:paragraph-properties fo:text-align="justify" style:justify-single-word="false"/>
      <style:text-properties style:font-name="Arial" fo:font-size="12pt" officeooo:paragraph-rsid="007e1dbf" style:font-size-asian="12pt" style:font-name-complex="Arial" style:font-size-complex="12pt"/>
    </style:style>
    <style:style style:name="P78" style:family="paragraph" style:parent-style-name="Standard">
      <style:paragraph-properties fo:text-align="justify" style:justify-single-word="false"/>
      <style:text-properties style:font-name="Arial" fo:font-size="12pt" fo:font-weight="bold" officeooo:paragraph-rsid="006fd216" fo:background-color="#c0c0c0" style:font-size-asian="12pt" style:font-weight-asian="bold" style:font-name-complex="Arial" style:font-size-complex="12pt" style:font-weight-complex="bold"/>
    </style:style>
    <style:style style:name="P79" style:family="paragraph" style:parent-style-name="Standard">
      <style:paragraph-properties fo:text-align="justify" style:justify-single-word="false"/>
      <style:text-properties style:font-name="Arial" fo:font-size="12pt" fo:font-weight="bold" officeooo:paragraph-rsid="0075e47d" style:font-size-asian="12pt" style:font-weight-asian="bold" style:font-size-complex="12pt" style:font-weight-complex="bold"/>
    </style:style>
    <style:style style:name="P80" style:family="paragraph" style:parent-style-name="Standard">
      <style:paragraph-properties fo:text-align="justify" style:justify-single-word="false"/>
      <style:text-properties style:font-name="Arial" officeooo:paragraph-rsid="005f9f6c" style:font-name-complex="Arial"/>
    </style:style>
    <style:style style:name="P81" style:family="paragraph" style:parent-style-name="Standard">
      <style:paragraph-properties fo:text-align="justify" style:justify-single-word="false"/>
      <style:text-properties style:font-name="Arial" officeooo:paragraph-rsid="00784ec1"/>
    </style:style>
    <style:style style:name="P82" style:family="paragraph" style:parent-style-name="Standard">
      <style:paragraph-properties fo:text-align="justify" style:justify-single-word="false"/>
      <style:text-properties officeooo:paragraph-rsid="004d08be"/>
    </style:style>
    <style:style style:name="P83" style:family="paragraph" style:parent-style-name="Standard">
      <style:paragraph-properties fo:text-align="justify" style:justify-single-word="false"/>
      <style:text-properties style:font-name="Arial1" fo:font-size="12pt" officeooo:paragraph-rsid="004d08be" style:font-size-asian="12pt" style:font-size-complex="12pt"/>
    </style:style>
    <style:style style:name="P84" style:family="paragraph" style:parent-style-name="Standard">
      <style:paragraph-properties fo:text-align="justify" style:justify-single-word="false"/>
      <style:text-properties style:font-name="Arial1" fo:font-size="12pt" fo:font-weight="bold" officeooo:rsid="004d08be" officeooo:paragraph-rsid="004d08be" style:font-size-asian="12pt" style:font-weight-asian="bold" style:font-size-complex="12pt"/>
    </style:style>
    <style:style style:name="P85" style:family="paragraph" style:parent-style-name="Standard">
      <style:paragraph-properties fo:text-align="justify" style:justify-single-word="false"/>
      <style:text-properties fo:font-size="12pt" officeooo:paragraph-rsid="004d08be" style:font-size-asian="12pt" style:font-size-complex="12pt"/>
    </style:style>
    <style:style style:name="P86"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87" style:family="paragraph" style:parent-style-name="Standard">
      <style:paragraph-properties fo:text-align="justify" style:justify-single-word="false"/>
      <style:text-properties fo:color="#000000" style:font-name="Arial" fo:font-size="12pt" fo:font-weight="bold" officeooo:paragraph-rsid="007a39d1" style:font-size-asian="12pt" style:language-asian="pt" style:country-asian="BR" style:font-weight-asian="bold" style:font-name-complex="Arial" style:font-size-complex="12pt" style:language-complex="ar" style:country-complex="SA" style:font-weight-complex="bold"/>
    </style:style>
    <style:style style:name="P88"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89" style:family="paragraph" style:parent-style-name="Standard">
      <style:paragraph-properties fo:text-align="justify" style:justify-single-word="false"/>
      <style:text-properties style:font-name="Arial" officeooo:paragraph-rsid="005f9f6c" style:font-name-complex="Arial"/>
    </style:style>
    <style:style style:name="P90" style:family="paragraph" style:parent-style-name="Standard">
      <style:paragraph-properties fo:text-align="justify" style:justify-single-word="false"/>
      <style:text-properties style:font-name="Arial" officeooo:paragraph-rsid="0080f71d" style:font-name-complex="Arial"/>
    </style:style>
    <style:style style:name="P91" style:family="paragraph" style:parent-style-name="Standard">
      <style:paragraph-properties fo:text-align="justify" style:justify-single-word="false"/>
      <style:text-properties style:font-name="Arial" fo:font-size="12pt"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80f71d"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80f71d" style:font-size-asian="12pt" style:font-name-complex="Arial" style:font-size-complex="12pt"/>
    </style:style>
    <style:style style:name="P94"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6e43ae"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4b81d5" style:font-weight-asian="bold" style:font-name-complex="Arial" style:font-weight-complex="bold"/>
    </style:style>
    <style:style style:name="T9" style:family="text">
      <style:text-properties style:font-name="Arial" fo:font-weight="bold" officeooo:rsid="004d08be" style:font-weight-asian="bold" style:font-name-complex="Arial" style:font-weight-complex="bold"/>
    </style:style>
    <style:style style:name="T10" style:family="text">
      <style:text-properties style:font-name="Arial" fo:font-weight="bold" officeooo:rsid="0070c1ba" style:font-weight-asian="bold" style:font-name-complex="Arial" style:font-weight-complex="bold"/>
    </style:style>
    <style:style style:name="T11" style:family="text">
      <style:text-properties style:font-name="Arial" fo:font-weight="bold" officeooo:rsid="0071eb04" style:font-weight-asian="bold" style:font-name-complex="Arial" style:font-weight-complex="bold"/>
    </style:style>
    <style:style style:name="T12" style:family="text">
      <style:text-properties style:font-name="Arial" fo:font-weight="bold" officeooo:rsid="0071eb04" style:font-weight-asian="bold" style:font-name-complex="Arial"/>
    </style:style>
    <style:style style:name="T13" style:family="text">
      <style:text-properties style:font-name="Arial" fo:font-weight="bold" officeooo:rsid="0075b407" style:font-weight-asian="bold" style:font-name-complex="Arial"/>
    </style:style>
    <style:style style:name="T14" style:family="text">
      <style:text-properties style:font-name="Arial" fo:font-weight="bold" fo:background-color="#c0c0c0" loext:char-shading-value="0" style:font-weight-asian="bold" style:font-size-complex="12pt" style:font-weight-complex="bold"/>
    </style:style>
    <style:style style:name="T15" style:family="text">
      <style:text-properties style:font-name="Arial" fo:font-style="italic" fo:font-weight="bold" style:font-style-asian="italic" style:font-weight-asian="bold" style:font-size-complex="12pt" style:font-style-complex="italic" style:font-weight-complex="bold"/>
    </style:style>
    <style:style style:name="T16"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7" style:family="text">
      <style:text-properties style:font-name="Arial" fo:background-color="#ffffff" loext:char-shading-value="0" style:font-size-complex="12pt"/>
    </style:style>
    <style:style style:name="T18" style:family="text">
      <style:text-properties style:font-name="Arial" fo:background-color="#81d41a" loext:char-shading-value="0" style:font-name-complex="Arial"/>
    </style:style>
    <style:style style:name="T19" style:family="text">
      <style:text-properties style:font-name="Arial" style:font-name-complex="Arial"/>
    </style:style>
    <style:style style:name="T20" style:family="text">
      <style:text-properties style:font-name="Arial" fo:font-size="12pt" fo:language="en" fo:country="US" fo:font-weight="bold" style:font-size-asian="12pt" style:font-weight-asian="bold" style:font-name-complex="Arial" style:font-size-complex="12pt" style:font-weight-complex="bold"/>
    </style:style>
    <style:style style:name="T21" style:family="text">
      <style:text-properties style:font-name="Arial" style:font-name-asian="Arial" style:font-name-complex="Arial"/>
    </style:style>
    <style:style style:name="T22" style:family="text">
      <style:text-properties style:font-name="Arial" fo:font-weight="normal" style:font-weight-asian="normal" style:font-weight-complex="normal"/>
    </style:style>
    <style:style style:name="T23" style:family="text">
      <style:text-properties fo:color="#000000"/>
    </style:style>
    <style:style style:name="T24" style:family="text">
      <style:text-properties fo:color="#000000" fo:font-size="11pt" style:text-underline-style="none" fo:font-weight="normal" fo:background-color="#ffffff" loext:char-shading-value="0" style:font-size-asian="11pt" style:font-weight-asian="normal" style:font-size-complex="11pt" style:font-weight-complex="normal"/>
    </style:style>
    <style:style style:name="T25" style:family="text">
      <style:text-properties fo:color="#000000" style:font-name="Arial1" style:text-underline-style="none" fo:background-color="#ffffff" loext:char-shading-value="0"/>
    </style:style>
    <style:style style:name="T26" style:family="text">
      <style:text-properties fo:color="#000000" style:font-name="Arial1" style:text-underline-style="none" officeooo:rsid="006a3d6e" fo:background-color="#ffffff" loext:char-shading-value="0"/>
    </style:style>
    <style:style style:name="T27" style:family="text">
      <style:text-properties fo:color="#000000" style:text-underline-style="none" officeooo:rsid="0084454e" fo:background-color="#ffffff" loext:char-shading-value="0" style:font-weight-complex="normal"/>
    </style:style>
    <style:style style:name="T28" style:family="text">
      <style:text-properties fo:color="#000000" style:text-underline-style="none" officeooo:rsid="005d0c4e" fo:background-color="#ffffff" loext:char-shading-value="0" style:font-weight-complex="normal"/>
    </style:style>
    <style:style style:name="T29" style:family="text">
      <style:text-properties fo:color="#000000" style:text-underline-style="none" officeooo:rsid="0053477a" fo:background-color="#ffffff" loext:char-shading-value="0" style:font-weight-complex="normal"/>
    </style:style>
    <style:style style:name="T30" style:family="text">
      <style:text-properties fo:color="#000000" style:font-name="Arial" fo:font-weight="bold" style:language-asian="pt" style:country-asian="BR" style:font-weight-asian="bold" style:language-complex="ar" style:country-complex="SA" style:font-weight-complex="bold"/>
    </style:style>
    <style:style style:name="T31" style:family="text">
      <style:text-properties fo:color="#000000" style:font-name="Arial" fo:font-weight="bold" style:language-asian="pt" style:country-asian="BR" style:font-weight-asian="bold" style:font-name-complex="Arial" style:language-complex="ar" style:country-complex="SA" style:font-weight-complex="bold"/>
    </style:style>
    <style:style style:name="T32" style:family="text">
      <style:text-properties fo:color="#000000"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33"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style>
    <style:style style:name="T34"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5" style:family="text">
      <style:text-properties style:use-window-font-color="true" style:font-name="Arial" fo:font-size="12pt" style:text-underline-style="none" fo:font-weight="bold" officeooo:rsid="0070c1ba"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6" style:family="text">
      <style:text-properties style:use-window-font-color="true" style:font-name="Arial" fo:font-size="12pt" style:text-underline-style="none" fo:font-weight="bold" officeooo:rsid="0071eb04"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7" style:family="text">
      <style:text-properties style:use-window-font-color="true" style:font-name="Arial" fo:font-size="12pt" style:text-underline-style="none" fo:font-weight="bold" officeooo:rsid="0075b407"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38" style:family="text">
      <style:text-properties style:use-window-font-color="true" style:font-name="Arial" fo:font-size="12pt" style:text-underline-style="none" fo:font-weight="normal" style:letter-kerning="true" style:font-name-asian="Arial" style:font-size-asian="12pt" style:language-asian="hi" style:country-asian="IN" style:font-weight-asian="normal" style:font-name-complex="Arial" style:font-size-complex="12pt" style:language-complex="pt" style:country-complex="BR"/>
    </style:style>
    <style:style style:name="T39" style:family="text">
      <style:text-properties style:use-window-font-color="true" style:font-name="Arial" fo:font-size="12pt" style:text-underline-style="none" style:letter-kerning="true" style:font-name-asian="Arial" style:font-size-asian="12pt" style:language-asian="hi" style:country-asian="IN" style:font-name-complex="Arial" style:font-size-complex="12pt" style:language-complex="pt" style:country-complex="BR"/>
    </style:style>
    <style:style style:name="T40"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41"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2" style:family="text">
      <style:text-properties style:use-window-font-color="true" style:font-name="Arial" fo:font-size="12pt" fo:font-weight="bold" officeooo:rsid="0077c264"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43"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name-complex="Arial" style:font-size-complex="12pt" style:language-complex="ar" style:country-complex="SA" style:font-weight-complex="normal"/>
    </style:style>
    <style:style style:name="T44" style:family="text">
      <style:text-properties style:use-window-font-color="true" fo:font-weight="bold" style:letter-kerning="false" fo:background-color="transparent" loext:char-shading-value="0" style:language-asian="pt" style:country-asian="BR" style:font-weight-asian="bold" style:font-name-complex="Arial" style:language-complex="ar" style:country-complex="SA"/>
    </style:style>
    <style:style style:name="T45" style:family="text">
      <style:text-properties style:use-window-font-color="true" fo:font-size="12pt" fo:font-weight="bold" style:letter-kerning="false" fo:background-color="transparent" loext:char-shading-value="0" style:font-size-asian="12pt" style:language-asian="pt" style:country-asian="BR" style:font-weight-asian="bold" style:font-name-complex="Arial" style:font-size-complex="12pt" style:language-complex="ar" style:country-complex="SA" style:font-weight-complex="normal"/>
    </style:style>
    <style:style style:name="T46" style:family="text">
      <style:text-properties style:use-window-font-color="true"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47" style:family="text">
      <style:text-properties style:use-window-font-color="true" fo:font-size="8pt" fo:font-weight="bold" style:letter-kerning="false" fo:background-color="transparent" loext:char-shading-value="0" style:font-size-asian="8pt" style:language-asian="pt" style:country-asian="BR" style:font-weight-asian="bold" style:font-size-complex="12pt" style:language-complex="ar" style:country-complex="SA" style:font-weight-complex="normal"/>
    </style:style>
    <style:style style:name="T48" style:family="text">
      <style:text-properties style:use-window-font-color="true" style:font-name="Arial" fo:font-size="8pt" fo:font-weight="bold" style:letter-kerning="false" fo:background-color="transparent" loext:char-shading-value="0" style:font-size-asian="8pt" style:language-asian="pt" style:country-asian="BR" style:font-weight-asian="bold" style:font-size-complex="12pt" style:language-complex="ar" style:country-complex="SA" style:font-weight-complex="normal"/>
    </style:style>
    <style:style style:name="T49"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name-complex="Arial" style:font-size-complex="12pt" style:language-complex="ar" style:country-complex="SA" style:font-weight-complex="normal"/>
    </style:style>
    <style:style style:name="T50" style:family="text">
      <style:text-properties style:use-window-font-color="true"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51" style:family="text">
      <style:text-properties style:use-window-font-color="true" style:font-name="Arial"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52" style:family="text">
      <style:text-properties style:use-window-font-color="true" style:font-name="Arial" fo:font-size="12pt" fo:font-weight="bold" officeooo:rsid="0080f71d" style:letter-kerning="false" fo:background-color="transparent" loext:char-shading-value="0" style:font-size-asian="12pt" style:language-asian="pt" style:country-asian="BR" style:font-weight-asian="bold" style:font-size-complex="12pt" style:language-complex="ar" style:country-complex="SA" style:font-weight-complex="normal"/>
    </style:style>
    <style:style style:name="T53" style:family="text">
      <style:text-properties style:use-window-font-color="true" style:font-name="Arial" fo:font-weight="bold" style:letter-kerning="false" fo:background-color="transparent" loext:char-shading-value="0" style:language-asian="pt" style:country-asian="BR" style:font-weight-asian="bold" style:language-complex="ar" style:country-complex="SA" style:font-weight-complex="normal"/>
    </style:style>
    <style:style style:name="T54" style:family="text">
      <style:text-properties style:use-window-font-color="true" style:font-name="Arial" fo:font-weight="normal" style:letter-kerning="false" fo:background-color="transparent" loext:char-shading-value="0" style:language-asian="pt" style:country-asian="BR" style:font-weight-asian="normal" style:font-name-complex="Arial" style:language-complex="ar" style:country-complex="SA" style:font-weight-complex="normal"/>
    </style:style>
    <style:style style:name="T55" style:family="text">
      <style:text-properties style:use-window-font-color="true" fo:font-weight="normal" style:letter-kerning="false" fo:background-color="transparent" loext:char-shading-value="0" style:language-asian="pt" style:country-asian="BR" style:font-weight-asian="normal" style:font-name-complex="Arial" style:language-complex="ar" style:country-complex="SA" style:font-weight-complex="normal"/>
    </style:style>
    <style:style style:name="T56" style:family="text">
      <style:text-properties officeooo:rsid="003428a8"/>
    </style:style>
    <style:style style:name="T57" style:family="text">
      <style:text-properties fo:color="#ed1c24"/>
    </style:style>
    <style:style style:name="T58" style:family="text">
      <style:text-properties officeooo:rsid="0035fa8e"/>
    </style:style>
    <style:style style:name="T59" style:family="text">
      <style:text-properties style:font-name="Arial1"/>
    </style:style>
    <style:style style:name="T60" style:family="text">
      <style:text-properties style:font-name="Arial1" fo:font-weight="bold" style:font-weight-asian="bold"/>
    </style:style>
    <style:style style:name="T61" style:family="text">
      <style:text-properties style:font-name="Arial1" fo:font-weight="bold" officeooo:rsid="006a3d6e" style:font-weight-asian="bold"/>
    </style:style>
    <style:style style:name="T62" style:family="text">
      <style:text-properties style:font-name="Arial1" fo:font-weight="bold" officeooo:rsid="004d08be" style:font-weight-asian="bold"/>
    </style:style>
    <style:style style:name="T63" style:family="text">
      <style:text-properties style:font-name="Arial1" fo:font-weight="bold" officeooo:rsid="0064d980" style:font-weight-asian="bold"/>
    </style:style>
    <style:style style:name="T64" style:family="text">
      <style:text-properties style:font-name="Arial1" fo:font-style="italic" style:font-style-asian="italic" style:font-style-complex="italic"/>
    </style:style>
    <style:style style:name="T65" style:family="text">
      <style:text-properties style:font-name="Arial1" fo:font-size="12pt" fo:font-weight="bold" style:font-size-asian="12pt" style:font-weight-asian="bold" style:font-size-complex="12pt"/>
    </style:style>
    <style:style style:name="T66" style:family="text">
      <style:text-properties style:font-name="Arial1" fo:font-size="12pt" fo:font-weight="bold" officeooo:rsid="004d08be" style:font-size-asian="12pt" style:font-weight-asian="bold" style:font-size-complex="12pt"/>
    </style:style>
    <style:style style:name="T67" style:family="text">
      <style:text-properties style:font-name="Arial1" fo:font-size="12pt" fo:font-weight="normal" style:font-size-asian="12pt" style:font-weight-asian="normal" style:font-size-complex="12pt" style:font-weight-complex="normal"/>
    </style:style>
    <style:style style:name="T68" style:family="text">
      <style:text-properties style:font-name="Arial1" fo:font-size="12pt" fo:font-weight="normal" officeooo:rsid="0081056c" style:font-size-asian="12pt" style:font-weight-asian="normal" style:font-size-complex="12pt" style:font-weight-complex="normal"/>
    </style:style>
    <style:style style:name="T69" style:family="text">
      <style:text-properties style:font-name="Arial1" fo:font-size="8pt" style:font-size-asian="8pt"/>
    </style:style>
    <style:style style:name="T70" style:family="text">
      <style:text-properties style:font-name="Arial1" fo:font-size="8pt" fo:font-weight="bold" style:font-size-asian="8pt" style:font-weight-asian="bold"/>
    </style:style>
    <style:style style:name="T71" style:family="text">
      <style:text-properties officeooo:rsid="0040e1a2"/>
    </style:style>
    <style:style style:name="T72" style:family="text">
      <style:text-properties officeooo:rsid="0047d34b"/>
    </style:style>
    <style:style style:name="T73" style:family="text">
      <style:text-properties officeooo:rsid="0081056c"/>
    </style:style>
    <style:style style:name="T74" style:family="text">
      <style:text-properties officeooo:rsid="004973d6"/>
    </style:style>
    <style:style style:name="T75" style:family="text">
      <style:text-properties fo:font-weight="bold" style:font-weight-asian="bold"/>
    </style:style>
    <style:style style:name="T76" style:family="text">
      <style:text-properties fo:font-weight="bold" officeooo:rsid="0053477a" style:font-weight-asian="bold"/>
    </style:style>
    <style:style style:name="T77" style:family="text">
      <style:text-properties fo:font-weight="bold" style:font-weight-asian="bold" style:font-name-complex="Arial"/>
    </style:style>
    <style:style style:name="T78" style:family="text">
      <style:text-properties fo:font-weight="bold" officeooo:rsid="007f3a38" style:font-weight-asian="bold" style:font-name-complex="Arial"/>
    </style:style>
    <style:style style:name="T79" style:family="text">
      <style:text-properties fo:font-weight="bold" officeooo:rsid="005d0c4e" style:font-weight-asian="bold"/>
    </style:style>
    <style:style style:name="T80" style:family="text">
      <style:text-properties fo:font-weight="bold" officeooo:rsid="006fd216" style:font-weight-asian="bold"/>
    </style:style>
    <style:style style:name="T81" style:family="text">
      <style:text-properties fo:font-weight="bold" officeooo:rsid="0075e47d" style:font-weight-asian="bold"/>
    </style:style>
    <style:style style:name="T82" style:family="text">
      <style:text-properties fo:font-weight="bold" officeooo:rsid="0077c264" style:font-weight-asian="bold"/>
    </style:style>
    <style:style style:name="T83" style:family="text">
      <style:text-properties fo:font-weight="bold" officeooo:rsid="007a39d1" style:font-weight-asian="bold"/>
    </style:style>
    <style:style style:name="T84" style:family="text">
      <style:text-properties fo:font-weight="bold" officeooo:rsid="007cb0ed" style:font-weight-asian="bold"/>
    </style:style>
    <style:style style:name="T85" style:family="text">
      <style:text-properties fo:font-weight="bold" officeooo:rsid="007e1dbf" style:font-weight-asian="bold"/>
    </style:style>
    <style:style style:name="T86" style:family="text">
      <style:text-properties fo:font-weight="bold" officeooo:rsid="007f3a38" style:font-weight-asian="bold"/>
    </style:style>
    <style:style style:name="T87" style:family="text">
      <style:text-properties fo:font-weight="bold" officeooo:rsid="0080f71d" style:font-weight-asian="bold"/>
    </style:style>
    <style:style style:name="T88" style:family="text">
      <style:text-properties officeooo:rsid="0054297c"/>
    </style:style>
    <style:style style:name="T89" style:family="text">
      <style:text-properties fo:font-weight="normal" style:font-weight-asian="normal" style:font-weight-complex="normal"/>
    </style:style>
    <style:style style:name="T90" style:family="text">
      <style:text-properties officeooo:rsid="005507bd"/>
    </style:style>
    <style:style style:name="T91" style:family="text">
      <style:text-properties officeooo:rsid="006e43ae"/>
    </style:style>
    <style:style style:name="T92" style:family="text">
      <style:text-properties fo:language="en" fo:country="US" fo:font-weight="bold" style:font-weight-asian="bold" style:font-size-complex="12pt" style:font-weight-complex="bold"/>
    </style:style>
    <style:style style:name="T93" style:family="text">
      <style:text-properties fo:language="en" fo:country="US" fo:font-weight="bold" officeooo:rsid="00717acf" style:font-weight-asian="bold" style:font-size-complex="12pt" style:font-weight-complex="bold"/>
    </style:style>
    <style:style style:name="T94" style:family="text">
      <style:text-properties officeooo:rsid="00717acf"/>
    </style:style>
    <style:style style:name="T95" style:family="text">
      <style:text-properties fo:font-size="8pt" style:font-size-asian="8pt"/>
    </style:style>
    <style:style style:name="T96" style:family="text">
      <style:text-properties fo:font-size="8pt" fo:font-weight="bold" style:font-size-asian="8pt" style:font-weight-asian="bold"/>
    </style:style>
    <style:style style:name="T97" style:family="text">
      <style:text-properties officeooo:rsid="0075e47d"/>
    </style:style>
    <style:style style:name="T98" style:family="text">
      <style:text-properties officeooo:rsid="00784ec1"/>
    </style:style>
    <style:style style:name="T99" style:family="text">
      <style:text-properties officeooo:rsid="007a39d1"/>
    </style:style>
    <style:style style:name="T100" style:family="text">
      <style:text-properties officeooo:rsid="007b7dfe"/>
    </style:style>
    <style:style style:name="T101" style:family="text">
      <style:text-properties officeooo:rsid="007cb0ed"/>
    </style:style>
    <style:style style:name="T102" style:family="text">
      <style:text-properties officeooo:rsid="007f3a38"/>
    </style:style>
    <style:style style:name="T103" style:family="text">
      <style:text-properties style:font-name="Arial"/>
    </style:style>
    <style:style style:name="T104" style:family="text">
      <style:text-properties style:font-name="Arial" fo:font-size="8pt" style:font-size-asian="8pt"/>
    </style:style>
    <style:style style:name="T105" style:family="text">
      <style:text-properties style:font-name="Arial" fo:font-size="12pt" style:font-size-asian="12pt" style:font-size-complex="12pt"/>
    </style:style>
    <style:style style:name="T106" style:family="text">
      <style:text-properties officeooo:rsid="008132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4">ESTADO DO CEARÁ</text:p>
      <text:p text:style-name="P2">PODER JUDICIÁRIO</text:p>
      <text:p text:style-name="P2">TRIBUNAL DE JUSTIÇA</text:p>
      <text:p text:style-name="P3">SECRETARIA DA 1ª CÂMARA CRIMINAL</text:p>
      <text:p text:style-name="P13">Celular: (85) 98214-3057 (WhatsApp)</text:p>
      <text:p text:style-name="P14">E-mail: camcrim1@tjce.jus.br</text:p>
      <text:p text:style-name="P9"/>
      <text:p text:style-name="P11">R<text:span text:style-name="T56">OTEIR</text:span>O DA SESSÃO ORDINÁRIA N.º 3<text:span text:style-name="T91">5</text:span> DE <text:span text:style-name="T91">03</text:span> DE <text:span text:style-name="T91">OUTU</text:span>BRO DE 2023.</text:p>
      <text:p text:style-name="P10"/>
      <text:p text:style-name="P1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3</text:span></text:span><text:span text:style-name="Fonte_20_parág._20_padrão"><text:span text:style-name="T2"> de </text:span></text:span><text:span text:style-name="Fonte_20_parág._20_padrão"><text:span text:style-name="T3">outu</text:span></text:span><text:span text:style-name="Fonte_20_parág._20_padrão"><text:span text:style-name="T2">bro de 2023,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5">QUORUM </text:span></text:span><text:span text:style-name="Fonte_20_parág._20_padrão"><text:span text:style-name="T5">(ART. 91, I, RITJCE);</text:span></text:span></text:p>
      <text:p text:style-name="P1"/>
      <text:p text:style-name="P12">1.1. Avisos</text:p>
      <text:p text:style-name="P19"/>
      <text:p text:style-name="P20">2. APRECIAÇÃO DA ATA DA SESSÃO ORDINÁRIA DO DIA <text:span text:style-name="T91">26</text:span> DE <text:span text:style-name="T71">SETEMBR</text:span>O DE 2023 (ART. 91, II, RITJCE);</text:p>
      <text:p text:style-name="P8"/>
      <text:p text:style-name="P4">3. ORDEM DE JULGAMENTO DOS PROCESSOS (ART. 92, RITJCE).</text:p>
      <text:p text:style-name="P4"/>
      <text:p text:style-name="P12">3.1. Pedidos de Vista</text:p>
      <text:p text:style-name="P21"/>
      <text:p text:style-name="P67"><text:span text:style-name="T79">0</text:span><text:span text:style-name="T80">1</text:span><text:span text:style-name="T75"> - Habeas Corpus Criminal </text:span><text:span text:style-name="Fonte_20_parág._20_padrão"><text:span text:style-name="T44">Nº </text:span></text:span><text:span text:style-name="T75">0631772-84.2023.8.06.0000 - </text:span><text:span text:style-name="T89">4º Núcleo Regional de Custódia e de Inquérito - Sede em Caucaia</text:span></text:p>
      <text:p text:style-name="P67">Impetrante: Defensoria Pública do Estado do Ceará</text:p>
      <text:p text:style-name="P67">Paciente: Salomão Pinheiro Mendonça</text:p>
      <text:p text:style-name="P67">Impetrado: Juiz de Direito do 4º Núcleo Regional de Custódia e de Inquérito - Sede em Caucaia</text:p>
      <text:p text:style-name="P78"><text:span text:style-name="Fonte_20_parág._20_padrão"><text:span text:style-name="T27">Relator: </text:span></text:span><text:span text:style-name="Fonte_20_parág._20_padrão"><text:span text:style-name="T28">Des. </text:span></text:span><text:span text:style-name="Fonte_20_parág._20_padrão"><text:span text:style-name="T27">MÁRIO PARENTE TEÓFILO NETO</text:span></text:span></text:p>
      <text:p text:style-name="P78"><text:span text:style-name="Fonte_20_parág._20_padrão"><text:span text:style-name="T27"/></text:span></text:p>
      <text:p text:style-name="P78"><text:span text:style-name="Fonte_20_parág._20_padrão"><text:span text:style-name="T27"/></text:span></text:p>
      <text:p text:style-name="P67"><text:span text:style-name="T80">02</text:span><text:span text:style-name="T75"> - Habeas Corpus Criminal </text:span><text:span text:style-name="T77">Nº </text:span><text:span text:style-name="T75">0631530-28.2023.8.06.0000 - </text:span><text:span text:style-name="T89">4º Núcleo Regional de Custódia e de Inquérito - Sede em Caucaia</text:span></text:p>
      <text:p text:style-name="P67">Impetrante: Ronaldo Braga Teles Monteiro</text:p>
      <text:p text:style-name="P67">Paciente: José Francinildo Rebouças da Silva</text:p>
      <text:p text:style-name="P67">Advogado: Ronaldo Braga Teles Monteiro</text:p>
      <text:p text:style-name="P67">Impetrado: Juiz de Direito do 4º Núcleo Regional de Custódia e de Inquérito - Sede em Caucaia</text:p>
      <text:p text:style-name="P78"><text:span text:style-name="Fonte_20_parág._20_padrão"><text:span text:style-name="T27">Relator</text:span></text:span><text:span text:style-name="Fonte_20_parág._20_padrão"><text:span text:style-name="T29">a</text:span></text:span><text:span text:style-name="Fonte_20_parág._20_padrão"><text:span text:style-name="T27">: </text:span></text:span><text:span text:style-name="Fonte_20_parág._20_padrão"><text:span text:style-name="T29">Desa.</text:span></text:span><text:span text:style-name="Fonte_20_parág._20_padrão"><text:span text:style-name="T27"> L</text:span></text:span><text:span text:style-name="Fonte_20_parág._20_padrão"><text:span text:style-name="T29">Í</text:span></text:span><text:span text:style-name="Fonte_20_parág._20_padrão"><text:span text:style-name="T27">GIA ANDRADE DE ALENCAR MAGALHÃES</text:span></text:span></text:p>
      <text:p text:style-name="P78"><text:span text:style-name="Fonte_20_parág._20_padrão"><text:span text:style-name="T27"/></text:span></text:p>
      <text:p text:style-name="P78"><text:span text:style-name="Fonte_20_parág._20_padrão"><text:span text:style-name="T27"/></text:span></text:p>
      <text:p text:style-name="P67"><text:span text:style-name="T80">03</text:span><text:span text:style-name="T75"> - Habeas Corpus Criminal </text:span><text:span text:style-name="Fonte_20_parág._20_padrão"><text:span text:style-name="T44">Nº </text:span></text:span><text:span text:style-name="T75">0632508-05.2023.8.06.0000 - </text:span><text:span text:style-name="T89">16ª Vara Criminal da Comarca de Fortaleza</text:span></text:p>
      <text:p text:style-name="P67">Impetrante: Washington Luís Terceiro Vieira Júnior</text:p>
      <text:p text:style-name="P67">Paciente: Francisco Odaildo Facundo de Melo</text:p>
      <text:p text:style-name="P67"><text:soft-page-break/>Impetrado: Juiz de Direito da 16ª Vara Criminal da Comarca de Fortaleza</text:p>
      <text:p text:style-name="P67"><text:span text:style-name="T62">Relator: </text:span><text:span text:style-name="T63">Des.</text:span><text:span text:style-name="T62"> FRANCISCO CARNEIRO LIMA</text:span></text:p>
      <text:p text:style-name="P84"/>
      <text:p text:style-name="P84"/>
      <text:p text:style-name="P82"><text:span text:style-name="T66">04</text:span><text:span text:style-name="T65"> - Apelação Criminal </text:span><text:span text:style-name="T20">N.º </text:span><text:span text:style-name="T65">0276138-81.2020.8.06.0001</text:span><text:span text:style-name="T67"> – </text:span><text:span text:style-name="T68">15ª Vara Criminal da Comarca de Fortaleza</text:span></text:p>
      <text:p text:style-name="P83">Apelante: Ministério Público do Estado do Ceará</text:p>
      <text:p text:style-name="P83">Apelado: <text:span text:style-name="T73">Nícolas</text:span> Gomes da Silva</text:p>
      <text:p text:style-name="P83">Defensoria Pública do Estado do Ceará <text:s text:c="12"/></text:p>
      <text:p text:style-name="P85"><text:span text:style-name="T64">Custos legis:</text:span><text:span text:style-name="T59"> Ministério Público Estadual</text:span></text:p>
      <text:p text:style-name="P85"><text:span text:style-name="T60">Relator: </text:span><text:span text:style-name="T61">Des. </text:span><text:span text:style-name="T60">MÁRIO PARENTE TEÓFILO NETO</text:span></text:p>
      <text:p text:style-name="P46"><text:span text:style-name="Fonte_20_parág._20_padrão"><text:span text:style-name="T25">Revisor</text:span></text:span><text:span text:style-name="Fonte_20_parág._20_padrão"><text:span text:style-name="T26">a</text:span></text:span><text:span text:style-name="Fonte_20_parág._20_padrão"><text:span text:style-name="T25">: </text:span></text:span><text:span text:style-name="Fonte_20_parág._20_padrão"><text:span text:style-name="T26">Desa. </text:span></text:span><text:span text:style-name="Fonte_20_parág._20_padrão"><text:span text:style-name="T25">LIRA RAMOS DE OLIVEIRA</text:span></text:span></text:p>
      <text:p text:style-name="P38"/>
      <text:p text:style-name="P38"/>
      <text:p text:style-name="P49"><text:span text:style-name="T7">0</text:span><text:span text:style-name="T9">5</text:span><text:span text:style-name="T7"> -</text:span><text:span text:style-name="T19"> </text:span><text:span text:style-name="T6">Apelação Criminal N.º</text:span><text:span text:style-name="T19"> </text:span><text:span text:style-name="T6">0483704-15.2011.8.06.0001</text:span><text:span text:style-name="T19"> - 14ª Vara Criminal de Fortaleza. </text:span></text:p>
      <text:p text:style-name="P32">Apelante: Sayde Diógenes Bayde. </text:p>
      <text:p text:style-name="P32">Advogado: Francisco Ernando Uchôa Lima Sobrinho (OAB/CE: 10054). </text:p>
      <text:p text:style-name="P32">Advogada: Sâmia Regina Feitoza do Nascimento (OAB/CE: 21820). </text:p>
      <text:p text:style-name="P32">Apelado: Ministério Público do Estado do Ceará. </text:p>
      <text:p text:style-name="P32">Assistente/Ape: Empresa Brasileira de Telecomunicações S/A - Embratel. </text:p>
      <text:p text:style-name="P32">Advogada: CAMILA RIBEIRO HERNANDES (OAB/BA: 39533). </text:p>
      <text:p text:style-name="P40">Relatora: Desa. LIRA RAMOS DE OLIVEIRA. </text:p>
      <text:p text:style-name="P31">Revisor: Des. FRANCISCO CARNEIRO LIMA</text:p>
      <text:p text:style-name="P45"><text:span text:style-name="Fonte_20_parág._20_padrão"><text:span text:style-name="T24"/></text:span></text:p>
      <text:p text:style-name="P45"><text:span text:style-name="Fonte_20_parág._20_padrão"><text:span text:style-name="T24"/></text:span></text:p>
      <text:p text:style-name="P18"><text:span text:style-name="Fonte_20_parág._20_padrão"><text:span text:style-name="T14">3.2. </text:span></text:span><text:span text:style-name="Fonte_20_parág._20_padrão"><text:span text:style-name="T16">Habeas Corpus</text:span></text:span></text:p>
      <text:p text:style-name="P65"/>
      <text:p text:style-name="P81"><text:span text:style-name="Fonte_20_parág._20_padrão">0</text:span><text:span text:style-name="Fonte_20_parág._20_padrão"><text:span text:style-name="T43">1 - Habeas Corpus Criminal </text:span></text:span><text:span text:style-name="Fonte_20_parág._20_padrão"><text:span text:style-name="T45">Nº </text:span></text:span><text:span text:style-name="Fonte_20_parág._20_padrão"><text:span text:style-name="T43">0632036-04.2023.8.06.0000 - </text:span></text:span><text:span text:style-name="Fonte_20_parág._20_padrão"><text:span text:style-name="T40">Vara Única Criminal da Comarca de Tianguá</text:span></text:span></text:p>
      <text:p text:style-name="P66">Impetrante: Viviane Pinheiro de Paiva</text:p>
      <text:p text:style-name="P66">Paciente: Maria Jociélia Oliveira Almeida</text:p>
      <text:p text:style-name="P66">Impetrado: Juiz de Direito da Vara Única Criminal da Comarca de Tianguá</text:p>
      <text:p text:style-name="P66"><text:span text:style-name="T75">Relator: </text:span><text:span text:style-name="T81">Des.</text:span><text:span text:style-name="T75"> MÁRIO PARENTE TEÓFILO NETO</text:span></text:p>
      <text:p text:style-name="P66"/>
      <text:p text:style-name="P66"/>
      <text:p text:style-name="P68"><text:span text:style-name="T81">0</text:span><text:span text:style-name="T75">2 - Habeas Corpus Criminal </text:span><text:span text:style-name="T6">Nº </text:span><text:span text:style-name="T75">0632307-13.2023.8.06.0000 - </text:span><text:span text:style-name="T89">2ª Vara Criminal da Comarca de Caucaia</text:span></text:p>
      <text:p text:style-name="P66">Impetrante: Defensoria Pública do Estado do Ceará</text:p>
      <text:p text:style-name="P66">Paciente: Victor Hugo dos Santos</text:p>
      <text:p text:style-name="P66">Impetrado: Juiz de Direito da 2ª Vara Criminal da Comarca de Caucaia</text:p>
      <text:p text:style-name="P66">Corréu: Alcides Vitório de Oliveira Barros</text:p>
      <text:p text:style-name="P79">Relator: <text:span text:style-name="T97">Des.</text:span> MÁRIO PARENTE TEÓFILO NETO</text:p>
      <text:p text:style-name="P66"/>
      <text:p text:style-name="P66"/>
      <text:p text:style-name="P68"><text:span text:style-name="T81">0</text:span><text:span text:style-name="T75">3 - Habeas Corpus Criminal </text:span><text:span text:style-name="T6">Nº </text:span><text:span text:style-name="T75">0632976-66.2023.8.06.0000 - </text:span><text:span text:style-name="T89">1ª Vara Criminal da Comarca de Quixadá</text:span></text:p>
      <text:p text:style-name="P66">Impetrante: Defensoria Pública do Estado do Ceará</text:p>
      <text:p text:style-name="P66">Paciente: Francisco Matos Lourenço</text:p>
      <text:p text:style-name="P66">Impetrado: Juiz de Direito da 1ª Vara Criminal da Comarca de Quixadá</text:p>
      <text:p text:style-name="P69"><text:span text:style-name="T75">Relator: </text:span><text:span text:style-name="T81">Des.</text:span><text:span text:style-name="T75"> MÁRIO PARENTE TEÓFILO NETO</text:span></text:p>
      <text:p text:style-name="P66"/>
      <text:p text:style-name="P66"/>
      <text:p text:style-name="P68"><text:soft-page-break/><text:span text:style-name="T81">0</text:span><text:span text:style-name="T75">4 - Habeas Corpus Criminal </text:span><text:span text:style-name="T6">Nº </text:span><text:span text:style-name="T75">0632525-41.2023.8.06.0000 - </text:span><text:span text:style-name="T89">2ª Vara Criminal da Comarca de Caucaia</text:span></text:p>
      <text:p text:style-name="P66">Impetrante: Fabrício de Sousa Campos</text:p>
      <text:p text:style-name="P66">Paciente: Alcides Vitório de Oliveira Barros</text:p>
      <text:p text:style-name="P66">Impetrado: Juiz de Direito da 2ª Vara Criminal da Comarca de Caucaia</text:p>
      <text:p text:style-name="P69"><text:span text:style-name="T75">Relator: </text:span><text:span text:style-name="T81">Des.</text:span><text:span text:style-name="T75"> MÁRIO PARENTE TEÓFILO NETO</text:span></text:p>
      <text:p text:style-name="P66"/>
      <text:p text:style-name="P66"/>
      <text:p text:style-name="P68"><text:span text:style-name="T81">0</text:span><text:span text:style-name="T75">5 - Habeas Corpus Criminal </text:span><text:span text:style-name="T6">Nº </text:span><text:span text:style-name="T75">0631008-98.2023.8.06.0000 - </text:span><text:span text:style-name="T89">2ª Vara Criminal da Comarca de Crato</text:span></text:p>
      <text:p text:style-name="P68">Impetrante: Andréa Aguiar da Silva Vidal</text:p>
      <text:p text:style-name="P66">Paciente: J. R. N.</text:p>
      <text:p text:style-name="P66">Impetrado: Juiz de Direito da 2ª Vara Criminal da Comarca de Crato</text:p>
      <text:p text:style-name="P66"><text:span text:style-name="T75">Relator</text:span><text:span text:style-name="T81">a</text:span><text:span text:style-name="T75">: </text:span><text:span text:style-name="T81">Desa.</text:span><text:span text:style-name="T75"> L</text:span><text:span text:style-name="T81">ÍG</text:span><text:span text:style-name="T75">IA ANDRADE DE ALENCAR MAGALHÃES</text:span></text:p>
      <text:p text:style-name="P66"/>
      <text:p text:style-name="P66"/>
      <text:p text:style-name="P68"><text:span text:style-name="T81">0</text:span><text:span text:style-name="T75">6 - Habeas Corpus Criminal </text:span><text:span text:style-name="T6">Nº </text:span><text:span text:style-name="T75">0631014-08.2023.8.06.0000 - </text:span><text:span text:style-name="T89">Vara Única Criminal da Comarca de Crateús</text:span></text:p>
      <text:p text:style-name="P66">Impetrante: Defensoria Pública do Estado do Ceará</text:p>
      <text:p text:style-name="P66">Paciente: Édipo Bezerra de Santana</text:p>
      <text:p text:style-name="P66">Impetrado: Juiz de Direito da Vara Única Criminal da Comarca de Crateús</text:p>
      <text:p text:style-name="P66">Corréu: Carlos Alexandre Ferreira do Nascimento,</text:p>
      <text:p text:style-name="P66">Corréu: Antônio José Cândido Avelino</text:p>
      <text:p text:style-name="P69"><text:span text:style-name="T75">Relator</text:span><text:span text:style-name="T81">a</text:span><text:span text:style-name="T75">: </text:span><text:span text:style-name="T81">Desa.</text:span><text:span text:style-name="T75"> L</text:span><text:span text:style-name="T81">ÍG</text:span><text:span text:style-name="T75">IA ANDRADE DE ALENCAR MAGALHÃES</text:span></text:p>
      <text:p text:style-name="P66"/>
      <text:p text:style-name="P66"/>
      <text:p text:style-name="P68"><text:span text:style-name="T81">0</text:span><text:span text:style-name="T75">7 - Habeas Corpus Criminal </text:span><text:span text:style-name="T6">Nº </text:span><text:span text:style-name="T75">0631224-59.2023.8.06.0000 - </text:span><text:span text:style-name="T89">Vara Única Criminal da Comarca de Crateús</text:span></text:p>
      <text:p text:style-name="P66">Impetrante: Ian Belém Falcão</text:p>
      <text:p text:style-name="P66">Paciente: Antônio Lucas Martins Mesquita</text:p>
      <text:p text:style-name="P66">Impetrado: Juiz de Direito da Vara Única Criminal da Comarca de Crateús</text:p>
      <text:p text:style-name="P70"><text:span text:style-name="T75">Relator</text:span><text:span text:style-name="T81">a</text:span><text:span text:style-name="T75">: </text:span><text:span text:style-name="T81">Desa.</text:span><text:span text:style-name="T75"> L</text:span><text:span text:style-name="T81">ÍG</text:span><text:span text:style-name="T75">IA ANDRADE DE ALENCAR MAGALHÃES</text:span></text:p>
      <text:p text:style-name="P88"/>
      <text:p text:style-name="P88"/>
      <text:p text:style-name="P68"><text:span text:style-name="T81">0</text:span><text:span text:style-name="T75">8 - </text:span><text:span text:style-name="T4">Habeas Corpus Criminal </text:span><text:span text:style-name="T6">Nº </text:span><text:span text:style-name="T4">0631247-05.2023.8.06.0000 - </text:span><text:span text:style-name="T22">2ª Vara Criminal da Comarca de Quixadá</text:span></text:p>
      <text:p text:style-name="P68">Impetrante: Felipe Costa de Mesquita Souza</text:p>
      <text:p text:style-name="P68">Impetrante: J<text:span text:style-name="T90">osivan</text:span> L<text:span text:style-name="T90">ima</text:span> de M<text:span text:style-name="T90">esquita</text:span>. </text:p>
      <text:p text:style-name="P68">Paciente: R. D. M.</text:p>
      <text:p text:style-name="P68">Impetrado: Ju<text:span text:style-name="T88">iz de Direito</text:span> da 2ª Vara Criminal da Comarca de Quixadá</text:p>
      <text:p text:style-name="P68"><text:span text:style-name="T75">Relator</text:span><text:span text:style-name="T76">a</text:span><text:span text:style-name="T75">: </text:span><text:span text:style-name="T76">Desa.</text:span><text:span text:style-name="T75"> L</text:span><text:span text:style-name="T76">Í</text:span><text:span text:style-name="T75">GIA ANDRADE DE ALENCAR MAGALHÃES</text:span></text:p>
      <text:p text:style-name="P88"/>
      <text:p text:style-name="P88"/>
      <text:p text:style-name="P68"><text:span text:style-name="T81">0</text:span><text:span text:style-name="T75">9 - Habeas Corpus Criminal </text:span><text:span text:style-name="T6">Nº </text:span><text:span text:style-name="T75">0631902-74.2023.8.06.0000 - </text:span><text:span text:style-name="T89">Vara de Delitos de Organizações Criminosas da Comarca de Fortaleza</text:span></text:p>
      <text:p text:style-name="P66">Impetrante: Raquel Maria Ferreira Paiva</text:p>
      <text:p text:style-name="P66">Paciente: Daniel Bento de Souza</text:p>
      <text:p text:style-name="P66">Impetrado: Juiz de Direito da Vara de Delitos de Organizações Criminosas da Comarca de Fortaleza</text:p>
      <text:p text:style-name="P70"><text:span text:style-name="T75">Relator</text:span><text:span text:style-name="T81">a</text:span><text:span text:style-name="T75">: </text:span><text:span text:style-name="T81">Desa.</text:span><text:span text:style-name="T75"> L</text:span><text:span text:style-name="T81">ÍG</text:span><text:span text:style-name="T75">IA ANDRADE DE ALENCAR MAGALHÃES</text:span></text:p>
      <text:p text:style-name="P66"/>
      <text:p text:style-name="P66"/>
      <text:p text:style-name="P68"><text:soft-page-break/><text:span text:style-name="T75">10 - Habeas Corpus Criminal </text:span><text:span text:style-name="T6">Nº </text:span><text:span text:style-name="T75">0632215-35.2023.8.06.0000 - </text:span><text:span text:style-name="T89">2ª Vara Criminal da Comarca de Sobral</text:span></text:p>
      <text:p text:style-name="P66">Impetrante: Francisco Artur de Oliveira Porto</text:p>
      <text:p text:style-name="P66">Paciente: Maiara Martins Sousa</text:p>
      <text:p text:style-name="P66">Impetrado: Juiz de Direito da 2ª Vara Criminal da Comarca de Sobral</text:p>
      <text:p text:style-name="P70"><text:span text:style-name="T75">Relator</text:span><text:span text:style-name="T81">a</text:span><text:span text:style-name="T75">: </text:span><text:span text:style-name="T81">Desa.</text:span><text:span text:style-name="T75"> L</text:span><text:span text:style-name="T81">ÍG</text:span><text:span text:style-name="T75">IA ANDRADE DE ALENCAR MAGALHÃES</text:span></text:p>
      <text:p text:style-name="P66"/>
      <text:p text:style-name="P66"/>
      <text:p text:style-name="P68"><text:span text:style-name="T75">11 - Habeas Corpus Criminal </text:span><text:span text:style-name="T6">Nº </text:span><text:span text:style-name="T75">0632905-64.2023.8.06.0000 - </text:span><text:span text:style-name="T89">Vara Única Criminal da Comarca de Aquiraz</text:span></text:p>
      <text:p text:style-name="P66">Impetrante: Nayane Kérsia Costa da Silva</text:p>
      <text:p text:style-name="P66">Paciente: Roberto Alves de Melo</text:p>
      <text:p text:style-name="P66">Impetrado: Juiz de Direito da Vara Única Criminal da Comarca de Aquiraz</text:p>
      <text:p text:style-name="P70"><text:span text:style-name="T75">Relator</text:span><text:span text:style-name="T81">a</text:span><text:span text:style-name="T75">: </text:span><text:span text:style-name="T81">Desa.</text:span><text:span text:style-name="T75"> L</text:span><text:span text:style-name="T81">ÍG</text:span><text:span text:style-name="T75">IA ANDRADE DE ALENCAR MAGALHÃES</text:span></text:p>
      <text:p text:style-name="P66"/>
      <text:p text:style-name="P66"/>
      <text:p text:style-name="P72"><text:span text:style-name="T75">12 - Habeas Corpus Criminal </text:span><text:span text:style-name="T6">Nº </text:span><text:span text:style-name="T75">0622550-92.2023.8.06.0000 - </text:span><text:span text:style-name="T89">3ª Vara de Delitos de Tráfico de Drogas da Comarca de Fortaleza</text:span></text:p>
      <text:p text:style-name="P66">Impetrante: Francisco Arquimendes Pereira</text:p>
      <text:p text:style-name="P66">Paciente: Francisco Wesley Alves de Sousa</text:p>
      <text:p text:style-name="P66">Impetrado: Juiz de Direito da 3ª Vara de Delitos de Tráfico de Drogas da Comarca de Fortaleza</text:p>
      <text:p text:style-name="P66"><text:span text:style-name="T75">Relator</text:span><text:span text:style-name="T84">a</text:span><text:span text:style-name="T75">: </text:span><text:span text:style-name="T84">Desa.</text:span><text:span text:style-name="T75"> LIRA RAMOS DE OLIVEIRA</text:span></text:p>
      <text:p text:style-name="P66"/>
      <text:p text:style-name="P66"/>
      <text:p text:style-name="P72"><text:span text:style-name="T75">13 - Habeas Corpus Criminal </text:span><text:span text:style-name="T6">Nº </text:span><text:span text:style-name="T75">0629292-36.2023.8.06.0000 - </text:span><text:span text:style-name="T89">4ª Vara do Júri da Comarca de Fortaleza</text:span></text:p>
      <text:p text:style-name="P66">Impetrante: Sabrina Valéria Melo Peres Portela</text:p>
      <text:p text:style-name="P66">Paciente: José Vagner Araripe Soares</text:p>
      <text:p text:style-name="P66">Impetrado: Juiz de Direito da 4ª Vara do Júri da Comarca de Fortaleza</text:p>
      <text:p text:style-name="P72"><text:span text:style-name="T75">Relator</text:span><text:span text:style-name="T84">a</text:span><text:span text:style-name="T75">: </text:span><text:span text:style-name="T84">Desa.</text:span><text:span text:style-name="T75"> LIRA RAMOS DE OLIVEIRA</text:span></text:p>
      <text:p text:style-name="P66"/>
      <text:p text:style-name="P66"/>
      <text:p text:style-name="P72"><text:span text:style-name="T75">14 - Habeas Corpus Criminal </text:span><text:span text:style-name="T6">Nº </text:span><text:span text:style-name="T75">0631558-93.2023.8.06.0000 - </text:span><text:span text:style-name="T89">Vara Única Criminal da Comarca de Aracati</text:span></text:p>
      <text:p text:style-name="P66">Impetrante: Gustavo Fernandes Schisler</text:p>
      <text:p text:style-name="P66">Paciente: Jhonnatan Rafael da Silva Pinto</text:p>
      <text:p text:style-name="P66">Impetrado: Juiz de Direito da Vara Única Criminal da Comarca de Aracati</text:p>
      <text:p text:style-name="P72"><text:span text:style-name="T75">Relator</text:span><text:span text:style-name="T84">a</text:span><text:span text:style-name="T75">: </text:span><text:span text:style-name="T84">Desa.</text:span><text:span text:style-name="T75"> LIRA RAMOS DE OLIVEIRA</text:span></text:p>
      <text:p text:style-name="P66"/>
      <text:p text:style-name="P66"/>
      <text:p text:style-name="P72"><text:span text:style-name="T75">15 - Habeas Corpus Criminal </text:span><text:span text:style-name="T6">Nº </text:span><text:span text:style-name="T75">0632159-02.2023.8.06.0000 <text:s/>- </text:span><text:span text:style-name="T89">1ª Vara da Comarca de Camocim</text:span></text:p>
      <text:p text:style-name="P66">Impetrante: Oséas de Souza Rodrigues Filho</text:p>
      <text:p text:style-name="P66">Paciente: Antônio Alves Dourado</text:p>
      <text:p text:style-name="P66">Impetrado: Juiz de Direito da 1ª Vara da Comarca de Camocim</text:p>
      <text:p text:style-name="P72"><text:span text:style-name="T75">Relator</text:span><text:span text:style-name="T84">a</text:span><text:span text:style-name="T75">: </text:span><text:span text:style-name="T84">Desa.</text:span><text:span text:style-name="T75"> LIRA RAMOS DE OLIVEIRA</text:span></text:p>
      <text:p text:style-name="P66"/>
      <text:p text:style-name="P66"/>
      <text:p text:style-name="P72"><text:span text:style-name="T75">16 - Habeas Corpus Criminal </text:span><text:span text:style-name="T6">Nº </text:span><text:span text:style-name="T75">0632827-70.2023.8.06.0000 - </text:span><text:span text:style-name="T89">1ª Vara do Júri da Comarca de Fortaleza</text:span></text:p>
      <text:p text:style-name="P66">Impetrante: Defensoria Pública do Estado do Ceará</text:p>
      <text:p text:style-name="P66"><text:soft-page-break/>Paciente: Charles Dantas Oliveira</text:p>
      <text:p text:style-name="P66">Impetrado: Juiz de Direito da 1ª Vara do Júri da Comarca de Fortaleza</text:p>
      <text:p text:style-name="P72"><text:span text:style-name="T75">Relator</text:span><text:span text:style-name="T84">a</text:span><text:span text:style-name="T75">: </text:span><text:span text:style-name="T84">Desa.</text:span><text:span text:style-name="T75"> LIRA RAMOS DE OLIVEIRA</text:span></text:p>
      <text:p text:style-name="P66"/>
      <text:p text:style-name="P66"/>
      <text:p text:style-name="P72"><text:span text:style-name="T75">17 - Habeas Corpus Criminal </text:span><text:span text:style-name="T6">Nº </text:span><text:span text:style-name="T75">0632949-83.2023.8.06.0000 - </text:span><text:span text:style-name="T89">Vara Única da Comarca de Campos Sales</text:span></text:p>
      <text:p text:style-name="P66">Impetrante: <text:span text:style-name="T101">Glaírton</text:span> José Lima Júnior</text:p>
      <text:p text:style-name="P66">Impetrante: Victor Duarte Jorge Bezerra</text:p>
      <text:p text:style-name="P66">Paciente: Valdemar Antônio de Araújo</text:p>
      <text:p text:style-name="P66">Impetrado: Juiz de Direito da Vara Única da Comarca de Campos Sales</text:p>
      <text:p text:style-name="P72"><text:span text:style-name="T75">Relator</text:span><text:span text:style-name="T84">a</text:span><text:span text:style-name="T75">: </text:span><text:span text:style-name="T84">Desa.</text:span><text:span text:style-name="T75"> LIRA RAMOS DE OLIVEIRA</text:span></text:p>
      <text:p text:style-name="P66"/>
      <text:p text:style-name="P66"/>
      <text:p text:style-name="P72"><text:span text:style-name="T75">18 - Habeas Corpus Criminal </text:span><text:span text:style-name="T6">Nº </text:span><text:span text:style-name="T75">0633060-67.2023.8.06.0000 - </text:span><text:span text:style-name="T89"><text:s/>8ª Vara Criminal da Comarca de Fortaleza</text:span></text:p>
      <text:p text:style-name="P66">Impetrante: Francisco Evandro Rocha</text:p>
      <text:p text:style-name="P66">Paciente: Emilly Érika de Sousa Lima</text:p>
      <text:p text:style-name="P66">Impetrado: Juiz de Direito da 8ª Vara Criminal da Comarca de Fortaleza</text:p>
      <text:p text:style-name="P66">Corréu: Gadimiel Cassimiro de Sousa</text:p>
      <text:p text:style-name="P66">Corréu: Francisco Wesley Andrade Martins</text:p>
      <text:p text:style-name="P72"><text:span text:style-name="T75">Relator</text:span><text:span text:style-name="T84">a</text:span><text:span text:style-name="T75">: </text:span><text:span text:style-name="T84">Desa.</text:span><text:span text:style-name="T75"> LIRA RAMOS DE OLIVEIRA</text:span></text:p>
      <text:p text:style-name="P66"/>
      <text:p text:style-name="P66"/>
      <text:p text:style-name="P72"><text:span text:style-name="T75">19 - Habeas Corpus Criminal </text:span><text:span text:style-name="T6">Nº </text:span><text:span text:style-name="T75">0633108-26.2023.8.06.0000 - </text:span><text:span text:style-name="T89">1ª Vara do Júri da Comarca de Fortaleza</text:span></text:p>
      <text:p text:style-name="P66">Impetrante: Defensoria Pública do Estado do Ceará</text:p>
      <text:p text:style-name="P66">Paciente: Mateus Acelino da Silva</text:p>
      <text:p text:style-name="P66">Impetrado: Juiz de Direito da 1ª Vara do Júri da Comarca de Fortaleza</text:p>
      <text:p text:style-name="P72"><text:span text:style-name="T75">Relator</text:span><text:span text:style-name="T84">a</text:span><text:span text:style-name="T75">: </text:span><text:span text:style-name="T84">Desa.</text:span><text:span text:style-name="T75"> LIRA RAMOS DE OLIVEIRA</text:span></text:p>
      <text:p text:style-name="P66"/>
      <text:p text:style-name="P66"/>
      <text:p text:style-name="P72"><text:span text:style-name="T75">20 - Habeas Corpus Criminal </text:span><text:span text:style-name="T6">Nº </text:span><text:span text:style-name="T75">0633224-32.2023.8.06.0000 - </text:span><text:span text:style-name="T89">3ª Vara de Delitos de Tráfico de Drogas da Comarca de Fortaleza</text:span></text:p>
      <text:p text:style-name="P66">Impetrante: Teodorico Pereira de Menezes Neto</text:p>
      <text:p text:style-name="P66">Impetrante: Alécio Farias Gomes Badalamenti</text:p>
      <text:p text:style-name="P66">Paciente: Renato Mendes Ploia</text:p>
      <text:p text:style-name="P66">Impetrado: Juiz de Direito da 3ª Vara de Delitos de Tráfico de Drogas da Comarca de Fortaleza</text:p>
      <text:p text:style-name="P72"><text:span text:style-name="T75">Relator</text:span><text:span text:style-name="T84">a</text:span><text:span text:style-name="T75">: </text:span><text:span text:style-name="T84">Desa.</text:span><text:span text:style-name="T75"> LIRA RAMOS DE OLIVEIRA</text:span></text:p>
      <text:p text:style-name="P66"/>
      <text:p text:style-name="P66"/>
      <text:p text:style-name="P68"><text:span text:style-name="T84">21</text:span><text:span text:style-name="T75"> - Habeas Corpus Criminal </text:span><text:span text:style-name="T6">Nº </text:span><text:span text:style-name="T75">0632450-02.2023.8.06.0000 - </text:span><text:span text:style-name="T89">Vara Única Criminal da Comarca de Tianguá</text:span></text:p>
      <text:p text:style-name="P66">Impetrante: Benedito Yuri Azevedo Aguiar</text:p>
      <text:p text:style-name="P66">Paciente: Gabriel Ferreira Filho</text:p>
      <text:p text:style-name="P66">Impetrado: Juiz de Direito da Vara Única Criminal da Comarca de Tianguá</text:p>
      <text:p text:style-name="P66">Corréu: Tamires Alves Ferreira do Nascimento</text:p>
      <text:p text:style-name="P66"><text:span text:style-name="T75">Relator: </text:span><text:span text:style-name="T82">Des. </text:span><text:span text:style-name="T75">FRANCISCO CARNEIRO LIMA</text:span></text:p>
      <text:p text:style-name="P66"/>
      <text:p text:style-name="P66"/>
      <text:p text:style-name="P68"><text:soft-page-break/><text:span text:style-name="T84">22</text:span><text:span text:style-name="T75"> - Habeas Corpus Criminal </text:span><text:span text:style-name="T6">Nº </text:span><text:span text:style-name="T75">0632631-03.2023.8.06.0000 - </text:span><text:span text:style-name="T89">Juizado de Violência Doméstica e Familiar Contra A Mulher da Comarca de Maracanaú</text:span></text:p>
      <text:p text:style-name="P66">Impetrante: Túlio Magno Gomes Ribeiro</text:p>
      <text:p text:style-name="P66">Paciente: F. L. de O. B.</text:p>
      <text:p text:style-name="P66">Impetrado: Juiz de Direito do Juizado de Violência Doméstica e Familiar Contra A Mulher da Comarca de Maracanaú</text:p>
      <text:p text:style-name="P70"><text:span text:style-name="T75">Relator: </text:span><text:span text:style-name="T82">Des. </text:span><text:span text:style-name="T75">FRANCISCO CARNEIRO LIMA</text:span></text:p>
      <text:p text:style-name="P66"/>
      <text:p text:style-name="P66"/>
      <text:p text:style-name="P68"><text:span text:style-name="T84">23</text:span><text:span text:style-name="T75"> - Habeas Corpus Criminal </text:span><text:span text:style-name="T6">Nº </text:span><text:span text:style-name="T75">0632776-59.2023.8.06.0000 - </text:span><text:span text:style-name="T89">1ª Vara da Comarca de Pacajus</text:span></text:p>
      <text:p text:style-name="P66">Impetrante: Defensoria Pública do Estado do Ceará</text:p>
      <text:p text:style-name="P66">Paciente: Camila de Sousa Aguiar</text:p>
      <text:p text:style-name="P66">Impetrado: Juiz de Direito da 1ª Vara da Comarca de Pacajus</text:p>
      <text:p text:style-name="P70"><text:span text:style-name="T75">Relator: </text:span><text:span text:style-name="T82">Des. </text:span><text:span text:style-name="T75">FRANCISCO CARNEIRO LIMA</text:span></text:p>
      <text:p text:style-name="P66"/>
      <text:p text:style-name="P66"/>
      <text:p text:style-name="P68"><text:span text:style-name="T84">24</text:span><text:span text:style-name="T75"> - Habeas Corpus Criminal </text:span><text:span text:style-name="T6">Nº </text:span><text:span text:style-name="T75">0633017-33.2023.8.06.0000 - </text:span><text:span text:style-name="T89">Vara Única da Comarca de Umirim</text:span></text:p>
      <text:p text:style-name="P66">Impetrante: Ruama Assunção Rocha</text:p>
      <text:p text:style-name="P66">Paciente: Francisco das Chagas Duarte Vaz</text:p>
      <text:p text:style-name="P66">Impetrado: Juiz de Direito da Vara Única da Comarca de Umirim</text:p>
      <text:p text:style-name="P66">Corréu: Francisco Vilaci Ferreira de Souza</text:p>
      <text:p text:style-name="P66">Corréu: Roberto Rodrigues dos Santos Filho</text:p>
      <text:p text:style-name="P66">Corréu: Francisco Adelino Pereira da Costa</text:p>
      <text:p text:style-name="P70"><text:span text:style-name="T75">Relator: </text:span><text:span text:style-name="T82">Des. </text:span><text:span text:style-name="T75">FRANCISCO CARNEIRO LIMA</text:span></text:p>
      <text:p text:style-name="P66"/>
      <text:p text:style-name="P66"/>
      <text:p text:style-name="P68"><text:span text:style-name="T84">25</text:span><text:span text:style-name="T75"> - Habeas Corpus Criminal </text:span><text:span text:style-name="T6">Nº </text:span><text:span text:style-name="T75">0633070-14.2023.8.06.0000 - </text:span><text:span text:style-name="T89">Juizado de Violência Doméstica e Familiar Contra A Mulher da Comarca de Juazeiro do Norte</text:span></text:p>
      <text:p text:style-name="P66">Impetrante: Francisco <text:span text:style-name="T98">Hélder</text:span> Ribeiro de Albuquerque</text:p>
      <text:p text:style-name="P66">Impetrante: Rafael Ramon Silva Lima <text:span text:style-name="T98">Uchôa</text:span></text:p>
      <text:p text:style-name="P66">Impetrante: Priscila Coelho Marques</text:p>
      <text:p text:style-name="P66">Paciente: Â M. M. dos S.</text:p>
      <text:p text:style-name="P66">Impetrado: Juiz de Direito do Juizado de Violência Doméstica e Familiar Contra A Mulher da Comarca de Juazeiro do Norte</text:p>
      <text:p text:style-name="P66">Corréu: Arlindo Francisco</text:p>
      <text:p text:style-name="P70"><text:span text:style-name="T75">Relator: </text:span><text:span text:style-name="T82">Des. </text:span><text:span text:style-name="T75">FRANCISCO CARNEIRO LIMA</text:span></text:p>
      <text:p text:style-name="P66"/>
      <text:p text:style-name="P66"/>
      <text:p text:style-name="P68"><text:span text:style-name="T84">26</text:span><text:span text:style-name="T75"> - Habeas Corpus Criminal </text:span><text:span text:style-name="T6">Nº </text:span><text:span text:style-name="T75">0633104-86.2023.8.06.0000 - </text:span><text:span text:style-name="T89">Vara Única Criminal da Comarca de Maranguape</text:span></text:p>
      <text:p text:style-name="P68">Impetrante: Ricardo Gomes da Costa</text:p>
      <text:p text:style-name="P66">Paciente: J. M. de O.</text:p>
      <text:p text:style-name="P66">Impetrado: Juiz de Direito da Vara Única Criminal da Comarca de Maranguape</text:p>
      <text:p text:style-name="P70"><text:span text:style-name="T75">Relator: </text:span><text:span text:style-name="T82">Des. </text:span><text:span text:style-name="T75">FRANCISCO CARNEIRO LIMA</text:span></text:p>
      <text:p text:style-name="P66"/>
      <text:p text:style-name="P66"/>
      <text:p text:style-name="P68"><text:span text:style-name="T84">27</text:span><text:span text:style-name="T75"> - Habeas Corpus Criminal </text:span><text:span text:style-name="T6">Nº </text:span><text:span text:style-name="T75">0633232-09.2023.8.06.0000 - </text:span><text:span text:style-name="T89">Vara de Delitos de Organizações Criminosas da Comarca de Fortaleza</text:span></text:p>
      <text:p text:style-name="P66">Impetrante: Herbsther Lima Bezerra</text:p>
      <text:p text:style-name="P66">Paciente: Francisco Eudes Bessa Nobre</text:p>
      <text:p text:style-name="P66"><text:soft-page-break/>Impetrado: Juiz de Direito da Vara de Delitos de Organizações Criminosas da Comarca de Fortaleza</text:p>
      <text:p text:style-name="P66">Corréu: <text:span text:style-name="T98">Émerson</text:span> de Oliveira Maia</text:p>
      <text:p text:style-name="P66">Corréu: Kelvis Lopes de Oliveira</text:p>
      <text:p text:style-name="P66">Corréu: Gabriel Alves Marinho</text:p>
      <text:p text:style-name="P70"><text:span text:style-name="T75">Relator: </text:span><text:span text:style-name="T82">Des. </text:span><text:span text:style-name="T75">FRANCISCO CARNEIRO LIMA</text:span></text:p>
      <text:p text:style-name="P66"/>
      <text:p text:style-name="P66"/>
      <text:p text:style-name="P68"><text:span text:style-name="T84">28</text:span><text:span text:style-name="T75"> - Habeas Corpus Criminal </text:span><text:span text:style-name="T6">Nº </text:span><text:span text:style-name="T75">0633256-37.2023.8.06.0000 - </text:span><text:span text:style-name="T89">16ª Vara Criminal da Comarca de Fortaleza</text:span></text:p>
      <text:p text:style-name="P66">Impetrante: Defensoria Pública do Estado do Ceará</text:p>
      <text:p text:style-name="P66">Paciente: Francisco Cleilson Monte Maciel</text:p>
      <text:p text:style-name="P66">Paciente: Sérgio da Silva Sampaio</text:p>
      <text:p text:style-name="P66">Impetrado: Juiz de Direito da 16ª Vara Criminal da Comarca de Fortaleza</text:p>
      <text:p text:style-name="P70"><text:span text:style-name="T75">Relator: </text:span><text:span text:style-name="T82">Des. </text:span><text:span text:style-name="T75">FRANCISCO CARNEIRO LIMA</text:span></text:p>
      <text:p text:style-name="P66"/>
      <text:p text:style-name="P66"/>
      <text:p text:style-name="P71"><text:span text:style-name="T75">2</text:span><text:span text:style-name="T84">9</text:span><text:span text:style-name="T75"> - Habeas Corpus Criminal </text:span><text:span text:style-name="T6">Nº </text:span><text:span text:style-name="T75">0633346-45.2023.8.06.0000 - </text:span><text:span text:style-name="T89">Vara Única Criminal da Comarca de Russas</text:span></text:p>
      <text:p text:style-name="P71">Impetrante: Douglas Rodrigues Freire</text:p>
      <text:p text:style-name="P71">Impetrante: Rogério de Sousa Cruz</text:p>
      <text:p text:style-name="P71">Impetrante: Gabrielle Costa Ferreira</text:p>
      <text:p text:style-name="P66">Paciente: E. G. R.</text:p>
      <text:p text:style-name="P66">Impetrado: Juiz de Direito da Juiz de Direito da Vara Única Criminal da Comarca de Russas</text:p>
      <text:p text:style-name="P70"><text:span text:style-name="T75">Relator: </text:span><text:span text:style-name="T82">Des. </text:span><text:span text:style-name="T75">FRANCISCO CARNEIRO LIMA</text:span></text:p>
      <text:p text:style-name="P66"/>
      <text:p text:style-name="P66"/>
      <text:p text:style-name="P71"><text:span text:style-name="T84">30</text:span><text:span text:style-name="T75"> - Habeas Corpus Criminal </text:span><text:span text:style-name="T6">Nº </text:span><text:span text:style-name="T75">0633463-36.2023.8.06.0000 - </text:span><text:span text:style-name="T89">Vara Única da Comarca de Ubajara</text:span></text:p>
      <text:p text:style-name="P66">Impetrante: Defensoria Pública do Estado do Ceará</text:p>
      <text:p text:style-name="P66">Paciente: Antônio Eudes Silva</text:p>
      <text:p text:style-name="P66">Impetrado: Juiz de Direito da Vara Única da Comarca de Ubajara</text:p>
      <text:p text:style-name="P76"><text:span text:style-name="Fonte_20_parág._20_padrão"><text:span text:style-name="T41">Relator: </text:span></text:span><text:span text:style-name="Fonte_20_parág._20_padrão"><text:span text:style-name="T42">Des. </text:span></text:span><text:span text:style-name="Fonte_20_parág._20_padrão"><text:span text:style-name="T41">FRANCISCO CARNEIRO LIMA</text:span></text:span></text:p>
      <text:p text:style-name="P80"><text:span text:style-name="Fonte_20_parág._20_padrão"><text:span text:style-name="T40"/></text:span></text:p>
      <text:p text:style-name="P80"><text:span text:style-name="Fonte_20_parág._20_padrão"><text:span text:style-name="T40"/></text:span></text:p>
      <text:p text:style-name="P90"><text:span text:style-name="Fonte_20_parág._20_padrão"><text:span text:style-name="T41">31 - Habeas Corpus Criminal </text:span></text:span><text:span text:style-name="Fonte_20_parág._20_padrão"><text:span text:style-name="T32">Nº </text:span></text:span><text:span text:style-name="Fonte_20_parág._20_padrão"><text:span text:style-name="T41">0631152-72.2023.8.06.0000 - </text:span></text:span><text:span text:style-name="Fonte_20_parág._20_padrão"><text:span text:style-name="T50">Vara Única Criminal da Comarca de Maranguape</text:span></text:span></text:p>
      <text:p text:style-name="P66">Impetrante: Defensoria Pública do Estado do Ceará</text:p>
      <text:p text:style-name="P66">Paciente: Jhonnatas Sabóia da Silva</text:p>
      <text:p text:style-name="P66">Impetrado: Juiz de Direito da Vara Única Criminal da Comarca de Maranguape</text:p>
      <text:p text:style-name="P66">Corréu: Wessly Alves da Silva</text:p>
      <text:p text:style-name="P66"><text:span text:style-name="T75">Relator</text:span><text:span text:style-name="T87">a</text:span><text:span text:style-name="T75">: </text:span><text:span text:style-name="T87">Desa.</text:span><text:span text:style-name="T75"> SÍLVIA SOARES DE SÁ NÓBREGA</text:span></text:p>
      <text:p text:style-name="P66"/>
      <text:p text:style-name="P66"/>
      <text:p text:style-name="P92"><text:span text:style-name="T75">32 - Habeas Corpus Criminal </text:span><text:span text:style-name="T31">Nº </text:span><text:span text:style-name="T75">0631643-79.2023.8.06.0000 - </text:span><text:span text:style-name="T89">2ª Vara Criminal da Comarca de Caucaia</text:span></text:p>
      <text:p text:style-name="P66">Impetrante: Defensoria Pública do Estado do Ceará</text:p>
      <text:p text:style-name="P66">Paciente: Eloisa Kelly Souza Ferreira</text:p>
      <text:p text:style-name="P66">Impetrado: Juiz de Direito da 2ª Vara Criminal da Comarca de Caucaia</text:p>
      <text:p text:style-name="P66">Corréu: Francisco Cássio Alves da Silva</text:p>
      <text:p text:style-name="P66">Corréu: Diego Ferreira</text:p>
      <text:p text:style-name="P92"><text:soft-page-break/><text:span text:style-name="T75">Relator</text:span><text:span text:style-name="T87">a</text:span><text:span text:style-name="T75">: </text:span><text:span text:style-name="T87">Desa.</text:span><text:span text:style-name="T75"> SÍLVIA SOARES DE SÁ NÓBREGA</text:span></text:p>
      <text:p text:style-name="P66"/>
      <text:p text:style-name="P92"><text:span text:style-name="T75">33 - Habeas Corpus Criminal </text:span><text:span text:style-name="T31">Nº </text:span><text:span text:style-name="T75">0631855-03.2023.8.06.0000 - </text:span><text:span text:style-name="T89">Vara de Delitos de Organizações Criminosas da Comarca de Fortaleza</text:span></text:p>
      <text:p text:style-name="P66">Impetrante: Rochelle de Arruda Moura</text:p>
      <text:p text:style-name="P66">Paciente: Pedro Henrique Lima Bezerra</text:p>
      <text:p text:style-name="P66">Impetrado: Juiz de Direito da Vara de Delitos de Organizações Criminosas da Comarca de Fortaleza</text:p>
      <text:p text:style-name="P92"><text:span text:style-name="T75">Relator</text:span><text:span text:style-name="T87">a</text:span><text:span text:style-name="T75">: </text:span><text:span text:style-name="T87">Desa.</text:span><text:span text:style-name="T75"> SÍLVIA SOARES DE SÁ NÓBREGA</text:span></text:p>
      <text:p text:style-name="P66"/>
      <text:p text:style-name="P66"/>
      <text:p text:style-name="P92"><text:span text:style-name="T75">34 - Habeas Corpus Criminal </text:span><text:span text:style-name="T31">Nº </text:span><text:span text:style-name="T75">0631906-14.2023.8.06.0000 - </text:span><text:span text:style-name="T89">11ª Vara Criminal da Comarca de Fortaleza</text:span></text:p>
      <text:p text:style-name="P66">Impetrante: Defensoria Pública do Estado do Ceará</text:p>
      <text:p text:style-name="P66">Paciente: Erick da Silva Santiago</text:p>
      <text:p text:style-name="P66">Impetrado: Juiz de Direito da 11ª Vara Criminal da Comarca de Fortaleza</text:p>
      <text:p text:style-name="P93"><text:span text:style-name="Fonte_20_parág._20_padrão"><text:span text:style-name="T41">Relator</text:span></text:span><text:span text:style-name="Fonte_20_parág._20_padrão"><text:span text:style-name="T52">a</text:span></text:span><text:span text:style-name="Fonte_20_parág._20_padrão"><text:span text:style-name="T41">: </text:span></text:span><text:span text:style-name="Fonte_20_parág._20_padrão"><text:span text:style-name="T52">Desa.</text:span></text:span><text:span text:style-name="Fonte_20_parág._20_padrão"><text:span text:style-name="T41"> SÍLVIA SOARES DE SÁ NÓBREGA</text:span></text:span></text:p>
      <text:p text:style-name="P80"><text:span text:style-name="Fonte_20_parág._20_padrão"><text:span text:style-name="T40"/></text:span></text:p>
      <text:p text:style-name="P80"><text:span text:style-name="Fonte_20_parág._20_padrão"><text:span text:style-name="T40"/></text:span></text:p>
      <text:p text:style-name="P18"><text:span text:style-name="Fonte_20_parág._20_padrão"><text:span text:style-name="T5">3.3. Recursos das decisões denegatórias de </text:span></text:span><text:span text:style-name="Fonte_20_parág._20_padrão"><text:span text:style-name="T15">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86"/>
      <text:p text:style-name="P87"><text:span text:style-name="T99">01</text:span> - Conflito de Jurisdição <text:span text:style-name="T1">Nº </text:span>0003462-20.2023.8.06.0000 - <text:span text:style-name="T89">Vara Única da Comarca de Mulungu</text:span></text:p>
      <text:p text:style-name="P66">Suscitante: Juiz de Direito da Vara Única da Comarca de Mulungu</text:p>
      <text:p text:style-name="P66">Suscitado: Juiz de Direito do 4º Núcleo Regional de Custódia e de Inquérito - Sede em Caucaia</text:p>
      <text:p text:style-name="P66">Terceiro: J. M.</text:p>
      <text:p text:style-name="P66"><text:span text:style-name="T75">Relator</text:span><text:span text:style-name="T83">a</text:span><text:span text:style-name="T75">: </text:span><text:span text:style-name="T83">Desa.</text:span><text:span text:style-name="T75"> L</text:span><text:span text:style-name="T83">Í</text:span><text:span text:style-name="T75">GIA ANDRADE DE ALENCAR MAGALHÃES</text:span></text:p>
      <text:p text:style-name="P86"/>
      <text:p text:style-name="P86"/>
      <text:p text:style-name="P5">3.7. Mandados de Segurança</text:p>
      <text:p text:style-name="P50"><text:span text:style-name="Fonte_20_parág._20_padrão"><text:span text:style-name="T18"/></text:span></text:p>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47"/>
      <text:p text:style-name="P48"><text:span text:style-name="T83">01</text:span><text:span text:style-name="T75"> - Embargos de Declaração Criminal </text:span><text:span text:style-name="T30">Nº </text:span><text:span text:style-name="T75">0250645-68.2021.8.06.0001/50000 - </text:span><text:span text:style-name="T89">5ª Vara do Juri da Comarca de Fortaleza</text:span></text:p>
      <text:p text:style-name="P66">Embargante: RENAN, registrado civilmente como Renan Goiz de Oliveira</text:p>
      <text:p text:style-name="P66">Advogado: <text:span text:style-name="T100">Amílton</text:span> Moreira Simão</text:p>
      <text:p text:style-name="P66">Embargado: Ministério Público do Estado do Ceará</text:p>
      <text:p text:style-name="P66"><text:span text:style-name="T75">Relator</text:span><text:span text:style-name="T83">a</text:span><text:span text:style-name="T75">: </text:span><text:span text:style-name="T83">Desa.</text:span><text:span text:style-name="T75"> L</text:span><text:span text:style-name="T83">Í</text:span><text:span text:style-name="T75">GIA ANDRADE DE ALENCAR MAGALHÃES</text:span></text:p>
      <text:p text:style-name="P75"/>
      <text:p text:style-name="P75"/>
      <text:p text:style-name="P77"><text:soft-page-break/><text:span text:style-name="T85">02</text:span><text:span text:style-name="T75"> - Embargos de Declaração Criminal </text:span><text:span text:style-name="T4">Nº </text:span><text:span text:style-name="T75">0010112-82.2017.8.06.0133/50000 - </text:span><text:span text:style-name="T89">1º Vara da Comarca de Nova Russas</text:span></text:p>
      <text:p text:style-name="P66">Embargante: Wellington Oliveira de Sousa</text:p>
      <text:p text:style-name="P66">Advogado: Francisco Carlos de Sousa</text:p>
      <text:p text:style-name="P66">Embargado: Ministério Público do Estado do Ceará</text:p>
      <text:p text:style-name="P66"><text:span text:style-name="T75">Relator</text:span><text:span text:style-name="T86">a</text:span><text:span text:style-name="T75">: </text:span><text:span text:style-name="T86">Desa.</text:span><text:span text:style-name="T75"> LIRA RAMOS DE OLIVEIRA</text:span></text:p>
      <text:p text:style-name="P66"/>
      <text:p text:style-name="P66"/>
      <text:p text:style-name="P73"><text:span text:style-name="T85">03</text:span><text:span text:style-name="T75"> - Embargos de Declaração Criminal </text:span><text:span text:style-name="T6">Nº </text:span><text:span text:style-name="T75">0015209-54.2016.8.06.0115/50000 - </text:span><text:span text:style-name="T89">3ª Vara de Execução Penal da Comarca de Fortaleza</text:span></text:p>
      <text:p text:style-name="P66">Embargante: Thainá Victor de Lima</text:p>
      <text:p text:style-name="P66">Defensoria Pública do Estado do Ceará</text:p>
      <text:p text:style-name="P66">Embargado: Ministério Público do Estado do Ceará</text:p>
      <text:p text:style-name="P74"><text:span text:style-name="T75">Relator</text:span><text:span text:style-name="T86">a</text:span><text:span text:style-name="T75">: </text:span><text:span text:style-name="T86">Desa.</text:span><text:span text:style-name="T75"> LIRA RAMOS DE OLIVEIRA</text:span></text:p>
      <text:p text:style-name="P66"/>
      <text:p text:style-name="P66"/>
      <text:p text:style-name="P74"><text:span text:style-name="T85">04</text:span><text:span text:style-name="T75"> - Embargos de Declaração Criminal </text:span><text:span text:style-name="T6">Nº </text:span><text:span text:style-name="T75">0183326-54.2019.8.06.0001/50000 - </text:span><text:span text:style-name="T89">Vara de Delitos de Organizações Criminosas da Comarca de Fortaleza</text:span></text:p>
      <text:p text:style-name="P66">Embargante: Mardônio Luiz Leitão de Brito</text:p>
      <text:p text:style-name="P66">Advogado: Thales de Oliveira Machado</text:p>
      <text:p text:style-name="P66">Advogado: Eduardo Pragmácio de Lavor Telles</text:p>
      <text:p text:style-name="P66">Advogado: Hélio das Chagas Leitão Neto</text:p>
      <text:p text:style-name="P66">Advogada: Christiane do Vale Leitão</text:p>
      <text:p text:style-name="P66">Advogada: Aline Moura de Queiroz</text:p>
      <text:p text:style-name="P66">Advogado: <text:span text:style-name="T102">Álisson</text:span> Felipe de Sousa Sales</text:p>
      <text:p text:style-name="P66">Advogada: Ana Caroline Santos Abreu</text:p>
      <text:p text:style-name="P66">Advogado: Hélio das Chagas Leitão</text:p>
      <text:p text:style-name="P66">Embargado: Ministério Público do Estado do Ceará</text:p>
      <text:p text:style-name="P74"><text:span text:style-name="T75">Relator</text:span><text:span text:style-name="T86">a</text:span><text:span text:style-name="T75">: </text:span><text:span text:style-name="T86">Desa.</text:span><text:span text:style-name="T75"> LIRA RAMOS DE OLIVEIRA</text:span></text:p>
      <text:p text:style-name="P66"/>
      <text:p text:style-name="P66"/>
      <text:p text:style-name="P74"><text:span text:style-name="T86">05</text:span><text:span text:style-name="T75"> - Embargos de Declaração Criminal </text:span><text:span text:style-name="T6">Nº </text:span><text:span text:style-name="T75">0183326-54.2019.8.06.0001/50001 - </text:span><text:span text:style-name="T89">Vara de Delitos de Organizações Criminosas da Comarca de Fortaleza</text:span></text:p>
      <text:p text:style-name="P66">Embargante: Vitor Bandeira</text:p>
      <text:p text:style-name="P66">Embargante: Márcio Aparecido Bandeira</text:p>
      <text:p text:style-name="P66">Advogado: Pedro Cysne Frota de Souza</text:p>
      <text:p text:style-name="P66">Advogado: João Victor Duarte Moreira</text:p>
      <text:p text:style-name="P66">Advogada: Mariana Frota Farias</text:p>
      <text:p text:style-name="P66">Advogada: Aleteia Queiroz Alves de Souza</text:p>
      <text:p text:style-name="P66">Embargado: Ministério Público do Estado do Ceará</text:p>
      <text:p text:style-name="P74"><text:span text:style-name="T77">Relator</text:span><text:span text:style-name="T78">a</text:span><text:span text:style-name="T77">: </text:span><text:span text:style-name="T78">Desa.</text:span><text:span text:style-name="T77"> LIRA RAMOS DE OLIVEIRA</text:span></text:p>
      <text:p text:style-name="P75"/>
      <text:p text:style-name="P47"/>
      <text:p text:style-name="P24">PAUTA Nº. 3<text:span text:style-name="T74">4</text:span>/2023 - SAJ DIGITAL</text:p>
      <text:p text:style-name="P15"/>
      <text:p text:style-name="P22">Disponibilizada em: <text:span text:style-name="T74">1</text:span>8/0<text:span text:style-name="T58">9</text:span>/2023.</text:p>
      <text:p text:style-name="P26">Considerada a Publicação em: <text:span text:style-name="T58">19</text:span>/0<text:span text:style-name="T58">9</text:span>/2023.</text:p>
      <text:p text:style-name="P39"/>
      <text:p text:style-name="P28"><text:span text:style-name="T10">0</text:span><text:span text:style-name="T8">1</text:span><text:span text:style-name="T7"> - </text:span><text:span text:style-name="T6">Apelação Criminal Nº</text:span><text:span text:style-name="T19"> </text:span><text:span text:style-name="T6">0010219-78.2021.8.06.0136</text:span><text:span text:style-name="T19"> - 1ª Vara da Comarca de Pacajus. </text:span></text:p>
      <text:p text:style-name="P33">Apelante: André Luiz Oliveira da Silva. </text:p>
      <text:p text:style-name="P34">Defensoria Pública do Estado do Ceará. </text:p>
      <text:p text:style-name="P33"><text:soft-page-break/>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0</text:span><text:span text:style-name="T8">2</text:span><text:span text:style-name="T7"> -</text:span><text:span text:style-name="T19"> </text:span><text:span text:style-name="T6">Apelação Criminal Nº</text:span><text:span text:style-name="T19"> </text:span><text:span text:style-name="T6">0010474-55.2022.8.06.0086</text:span><text:span text:style-name="T19"> - 1ª Vara da Comarca de Horizonte. </text:span></text:p>
      <text:p text:style-name="P33">Apelante: Lucas Barboza Ferreira Batista. </text:p>
      <text:p text:style-name="P33">Advogada: Thaianne Casseb da Silva (OAB/CE: 23503). </text:p>
      <text:p text:style-name="P34">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0</text:span><text:span text:style-name="T8">3</text:span><text:span text:style-name="T7"> - </text:span><text:span text:style-name="T6">Apelação Criminal Nº</text:span><text:span text:style-name="T19"> </text:span><text:span text:style-name="T6">0010483-75.2020.8.06.0154</text:span><text:span text:style-name="T19"> - 1ª Vara da Comarca de Boa Viagem. </text:span></text:p>
      <text:p text:style-name="P33">Apelante: Ministério Público do Estado do Ceará. </text:p>
      <text:p text:style-name="P34">Apelado: Walisson Brito do Nascimento Martins. </text:p>
      <text:p text:style-name="P33">Defensoria Pública do Estado do Ceará. </text:p>
      <text:p text:style-name="P41">Relatora: Desa. LÍGIA ANDRADE DE ALENCAR MAGALHÃES. </text:p>
      <text:p text:style-name="P33">Revisora: Desa. LIRA RAMOS DE OLIVEIRA</text:p>
      <text:p text:style-name="P33"/>
      <text:p text:style-name="P33"/>
      <text:p text:style-name="P28"><text:span text:style-name="T10">0</text:span><text:span text:style-name="T8">4</text:span><text:span text:style-name="T7"> - </text:span><text:span text:style-name="T6">Apelação Criminal Nº</text:span><text:span text:style-name="T19"> </text:span><text:span text:style-name="T6">0011833-24.2010.8.06.0001</text:span><text:span text:style-name="T19"> - 12ª Vara Criminal da Comarca de Fortaleza. </text:span></text:p>
      <text:p text:style-name="P33">Apelante: C. A. C. A.. </text:p>
      <text:p text:style-name="P33">Advogado: Paulo Napoleão Gonçalves Quezado (OAB/CE: 3183). </text:p>
      <text:p text:style-name="P33">Advogado: Francisco Edilberto Torres da Silveira (OAB/CE: 26703). </text:p>
      <text:p text:style-name="P34">Advogado: Eduardo Diogo Diógenes Quezado (OAB/CE: 39742). </text:p>
      <text:p text:style-name="P33">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0</text:span><text:span text:style-name="T8">5</text:span><text:span text:style-name="T7"> -</text:span><text:span text:style-name="T19"> </text:span><text:span text:style-name="T6">Apelação Criminal Nº</text:span><text:span text:style-name="T19"> </text:span><text:span text:style-name="T6">0027642-34.2022.8.06.0001</text:span><text:span text:style-name="T19"> - 7ª Vara Criminal da Comarca de Fortaleza. </text:span></text:p>
      <text:p text:style-name="P33">Apelante: Elenildo Galvão de Oliveira Filho. </text:p>
      <text:p text:style-name="P34">Defensoria Pública do Estado do Ceará. </text:p>
      <text:p text:style-name="P33">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0</text:span><text:span text:style-name="T8">6</text:span><text:span text:style-name="T7"> -</text:span><text:span text:style-name="T19"> </text:span><text:span text:style-name="T6">Apelação Criminal Nº</text:span><text:span text:style-name="T19"> </text:span><text:span text:style-name="T6">0028226-79.2010.8.06.0112</text:span><text:span text:style-name="T19"> - 1ª Vara Criminal da Comarca de Juazeiro do Norte. </text:span></text:p>
      <text:p text:style-name="P33">Apelante: Edson Thomaz Gomes da Silva. </text:p>
      <text:p text:style-name="P33">Advogado: José João Araújo Neto (OAB/CE: 6039). </text:p>
      <text:p text:style-name="P34">Apelado: Ministério Público do Estado do Ceará. </text:p>
      <text:p text:style-name="P41">Relatora: Desa. LÍGIA ANDRADE DE ALENCAR MAGALHÃES. </text:p>
      <text:p text:style-name="P33">Revisora: Desa. LIRA RAMOS DE OLIVEIRA</text:p>
      <text:p text:style-name="P33"/>
      <text:p text:style-name="P33"/>
      <text:p text:style-name="P28"><text:soft-page-break/><text:span text:style-name="T10">0</text:span><text:span text:style-name="T8">7</text:span><text:span text:style-name="T7"> -</text:span><text:span text:style-name="T19"> </text:span><text:span text:style-name="T6">Apelação Criminal Nº</text:span><text:span text:style-name="T19"> </text:span><text:span text:style-name="T6">0038857-12.2019.8.06.0001</text:span><text:span text:style-name="T19"> - 7ª Vara Criminal da Comarca de Fortaleza. </text:span></text:p>
      <text:p text:style-name="P33">Apelante: Luís Carlos Ferreira de Moura. </text:p>
      <text:p text:style-name="P33">Defensoria Pública do Estado do Ceará. </text:p>
      <text:p text:style-name="P34">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0</text:span><text:span text:style-name="T8">8</text:span><text:span text:style-name="T7"> - </text:span><text:span text:style-name="T6">Apelação Criminal Nº</text:span><text:span text:style-name="T19"> </text:span><text:span text:style-name="T6">0174714-30.2019.8.06.0001</text:span><text:span text:style-name="T19"> - 6ª Vara Criminal da Comarca de Fortaleza. </text:span></text:p>
      <text:p text:style-name="P33">Apelante: Diego Oliveira da Costa. </text:p>
      <text:p text:style-name="P34">Defensoria Pública do Estado do Ceará. </text:p>
      <text:p text:style-name="P33">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0</text:span><text:span text:style-name="T8">9</text:span><text:span text:style-name="T7"> - </text:span><text:span text:style-name="T6">Apelação Criminal Nº</text:span><text:span text:style-name="T19"> </text:span><text:span text:style-name="T6">0203368-85.2023.8.06.0001</text:span><text:span text:style-name="T19"> - 4ª Vara de Delitos de Trafico de Drogas da Comarca de Fortaleza. </text:span></text:p>
      <text:p text:style-name="P33">Apelante: Alex Bruno Ferreira da Silva. </text:p>
      <text:p text:style-name="P33">Defensoria Pública do Estado do Ceará. </text:p>
      <text:p text:style-name="P34">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1</text:span><text:span text:style-name="T8">0</text:span><text:span text:style-name="T7"> -</text:span><text:span text:style-name="T19"> </text:span><text:span text:style-name="T6">Apelação Criminal Nº</text:span><text:span text:style-name="T19"> </text:span><text:span text:style-name="T6">0203549-05.2022.8.06.0298</text:span><text:span text:style-name="T19"> - 4ª Vara Criminal da Comarca de Sobral. </text:span></text:p>
      <text:p text:style-name="P33">Apelante: Maiara Martins de Sousa. </text:p>
      <text:p text:style-name="P33">Apelante: Marcos Maxsuel Porfírio do Nascimento. </text:p>
      <text:p text:style-name="P33">Defensoria Pública do Estado do Ceará. </text:p>
      <text:p text:style-name="P34">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1</text:span><text:span text:style-name="T8">1</text:span><text:span text:style-name="T7"> -</text:span><text:span text:style-name="T19"> </text:span><text:span text:style-name="T6">Apelação Criminal Nº</text:span><text:span text:style-name="T19"> </text:span><text:span text:style-name="T6">0205149-45.2023.8.06.0001</text:span><text:span text:style-name="T19"> - 1ª Vara de Delitos Tráfico e Uso Subst. Entorpecentes da Comarca de Fortaleza. </text:span></text:p>
      <text:p text:style-name="P33">Apelante: Ministério Público do Estado do Ceará. </text:p>
      <text:p text:style-name="P33">Apelado: João Pedro Batista Abreu. </text:p>
      <text:p text:style-name="P34">Defensoria Pública do Estado do Ceará. </text:p>
      <text:p text:style-name="P41">Relatora: Desa. LÍGIA ANDRADE DE ALENCAR MAGALHÃES. </text:p>
      <text:p text:style-name="P33">Revisora: Desa. LIRA RAMOS DE OLIVEIRA</text:p>
      <text:p text:style-name="P33"/>
      <text:p text:style-name="P33"/>
      <text:p text:style-name="P28"><text:span text:style-name="T10">1</text:span><text:span text:style-name="T8">2</text:span><text:span text:style-name="T7"> - </text:span><text:span text:style-name="T6">Apelação Criminal Nº</text:span><text:span text:style-name="T19"> </text:span><text:span text:style-name="T6">0221338-69.2021.8.06.0001</text:span><text:span text:style-name="T19"> - 14ª Vara Criminal da Comarca de Fortaleza. </text:span></text:p>
      <text:p text:style-name="P33">Apelante: Roniery de Freitas Silva. </text:p>
      <text:p text:style-name="P33">Advogado: Paulo Sérgio Ripardo (OAB/CE: 16291). </text:p>
      <text:p text:style-name="P34">Apelado: Ministério Público do Estado do Ceará. </text:p>
      <text:p text:style-name="P41">Relatora: Desa. LÍGIA ANDRADE DE ALENCAR MAGALHÃES. </text:p>
      <text:p text:style-name="P33"><text:soft-page-break/>Revisora: Desa. LIRA RAMOS DE OLIVEIRA</text:p>
      <text:p text:style-name="P33"/>
      <text:p text:style-name="P33"/>
      <text:p text:style-name="P28"><text:span text:style-name="T10">1</text:span><text:span text:style-name="T8">3</text:span><text:span text:style-name="T7"> - </text:span><text:span text:style-name="T6">Apelação Criminal Nº</text:span><text:span text:style-name="T19"> </text:span><text:span text:style-name="T6">0229985-19.2022.8.06.0001</text:span><text:span text:style-name="T19"> - 7ª Vara Criminal da Comarca de Fortaleza. </text:span></text:p>
      <text:p text:style-name="P33">Apelante: Lucas Santiago da Cunha. </text:p>
      <text:p text:style-name="P33">Defensoria Pública do Estado do Ceará. </text:p>
      <text:p text:style-name="P34">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1</text:span><text:span text:style-name="T8">4</text:span><text:span text:style-name="T7"> -</text:span><text:span text:style-name="T19"> </text:span><text:span text:style-name="T6">Apelação Criminal Nº</text:span><text:span text:style-name="T19"> </text:span><text:span text:style-name="T6">0241523-94.2022.8.06.0001</text:span><text:span text:style-name="T19"> - 6ª Vara Criminal da Comarca de Fortaleza. </text:span></text:p>
      <text:p text:style-name="P33">Apelante: Paulo Henrique Chagas Silva. </text:p>
      <text:p text:style-name="P33">Defensoria Pública do Estado do Ceará. </text:p>
      <text:p text:style-name="P34">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1</text:span><text:span text:style-name="T8">5</text:span><text:span text:style-name="T7"> -</text:span><text:span text:style-name="T19"> </text:span><text:span text:style-name="T6">Apelação Criminal Nº</text:span><text:span text:style-name="T19"> </text:span><text:span text:style-name="T6">0259099-03.2022.8.06.0001</text:span><text:span text:style-name="T19"> - 3ª Vara de Delitos de Tráfico de Drogas da Comarca de Fortaleza. </text:span></text:p>
      <text:p text:style-name="P33">Apelante: Marcos Ferreira dos Santos Sales. </text:p>
      <text:p text:style-name="P33">Apelante: Francisco André de Souza do Nascimento. </text:p>
      <text:p text:style-name="P33">Defensoria Pública do Estado do Ceará. </text:p>
      <text:p text:style-name="P34">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1</text:span><text:span text:style-name="T8">6</text:span><text:span text:style-name="T7"> -</text:span><text:span text:style-name="T19"> </text:span><text:span text:style-name="T6">Apelação Criminal Nº</text:span><text:span text:style-name="T19"> </text:span><text:span text:style-name="T6">0280127-27.2022.8.06.0001</text:span><text:span text:style-name="T19"> - 18ª Vara Criminal da Comarca de Fortaleza. </text:span></text:p>
      <text:p text:style-name="P33">Apelante: Thalys Wesley Araújo de Sousa. </text:p>
      <text:p text:style-name="P33">Defensoria Pública do Estado do Ceará. </text:p>
      <text:p text:style-name="P34">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1</text:span><text:span text:style-name="T8">7</text:span><text:span text:style-name="T7"> -</text:span><text:span text:style-name="T19"> </text:span><text:span text:style-name="T6">Apelação Criminal Nº</text:span><text:span text:style-name="T19"> </text:span><text:span text:style-name="T6">0296371-31.2022.8.06.0001</text:span><text:span text:style-name="T19"> - 10ª Vara Criminal da Comarca de Fortaleza. </text:span></text:p>
      <text:p text:style-name="P33">Apelante: Antônio Claudenir Araújo da Silva. </text:p>
      <text:p text:style-name="P34">Defensoria Pública do Estado do Ceará. </text:p>
      <text:p text:style-name="P33">Apelado: Ministério Público do Estado do Ceará. </text:p>
      <text:p text:style-name="P41">Relatora: Desa. LÍGIA ANDRADE DE ALENCAR MAGALHÃES. </text:p>
      <text:p text:style-name="P33">Revisora: Desa. LIRA RAMOS DE OLIVEIRA</text:p>
      <text:p text:style-name="P33"/>
      <text:p text:style-name="P33"/>
      <text:p text:style-name="P28"><text:span text:style-name="T10">1</text:span><text:span text:style-name="T8">8</text:span><text:span text:style-name="T7"> -</text:span><text:span text:style-name="T19"> </text:span><text:span text:style-name="T6">Agravo de Execução Penal Nº</text:span><text:span text:style-name="T19"> </text:span><text:span text:style-name="T6">0015499-61.2017.8.06.0171</text:span><text:span text:style-name="T19"> - 2ª Vara Criminal da Comarca de Sobral. </text:span></text:p>
      <text:p text:style-name="P33">Agravante: Amauri Gomes Rodrigues. </text:p>
      <text:p text:style-name="P33"><text:soft-page-break/>Defensoria Pública do Estado do Ceará. </text:p>
      <text:p text:style-name="P34">Agravado: Ministério Público do Estado do Ceará. </text:p>
      <text:p text:style-name="P41">Relatora: Desa. LÍGIA ANDRADE DE ALENCAR MAGALHÃES. </text:p>
      <text:p text:style-name="P41"/>
      <text:p text:style-name="P41"/>
      <text:p text:style-name="P28"><text:span text:style-name="T10">1</text:span><text:span text:style-name="T8">9</text:span><text:span text:style-name="T7"> -</text:span><text:span text:style-name="T19"> </text:span><text:span text:style-name="T6">Agravo de Execução Penal Nº</text:span><text:span text:style-name="T19"> </text:span><text:span text:style-name="T6">0042472-49.2015.8.06.0001</text:span><text:span text:style-name="T19"> - 3ª Vara de Execução Penal da Comarca de Fortaleza. </text:span></text:p>
      <text:p text:style-name="P33">Agravante: Cícero Bruno Marques Monteiro. </text:p>
      <text:p text:style-name="P33">Advogada: Sabrina Valéria Melo Peres Portela (OAB/CE: 38606). </text:p>
      <text:p text:style-name="P34">Agravado: Ministério Público do Estado do Ceará. </text:p>
      <text:p text:style-name="P41">Relatora: Desa. LÍGIA ANDRADE DE ALENCAR MAGALHÃES. </text:p>
      <text:p text:style-name="P41"/>
      <text:p text:style-name="P41"/>
      <text:p text:style-name="P28"><text:span text:style-name="T10">2</text:span><text:span text:style-name="T8">0</text:span><text:span text:style-name="T7"> - </text:span><text:span text:style-name="T6">Agravo de Execução Penal Nº</text:span><text:span text:style-name="T19"> </text:span><text:span text:style-name="T6">8000565-74.2020.8.06.0035</text:span><text:span text:style-name="T19"> - 4ª Vara de Execução Penal e Corregedoria dos Presídios da Comarca de Fortaleza (SEJUD 1º Grau). </text:span></text:p>
      <text:p text:style-name="P33">Agravante: Francinilson da Silva Freitas. </text:p>
      <text:p text:style-name="P33">Advogado: Yuri Damasceno Porto (OAB/CE: 35915). </text:p>
      <text:p text:style-name="P33">Advogado: Gustavo Fernandes Schisler (OAB/CE: 43177). </text:p>
      <text:p text:style-name="P34">Agravado: Ministério Público do Estado do Ceará. </text:p>
      <text:p text:style-name="P41">Relatora: Desa. LÍGIA ANDRADE DE ALENCAR MAGALHÃES. </text:p>
      <text:p text:style-name="P41"/>
      <text:p text:style-name="P41"/>
      <text:p text:style-name="P28"><text:span text:style-name="T10">21</text:span><text:span text:style-name="T7"> -</text:span><text:span text:style-name="T19"> </text:span><text:span text:style-name="T6">Apelação Criminal Nº</text:span><text:span text:style-name="T19"> </text:span><text:span text:style-name="T6">0004390-07.2017.8.06.0056</text:span><text:span text:style-name="T19"> - Vara Única da Comarca de Capistrano. </text:span></text:p>
      <text:p text:style-name="P33">Apelante: Cláudio Bezerra Saraiva. </text:p>
      <text:p text:style-name="P33">Advogado: José Abílio Pinheiro de Melo (OAB/CE: 14899). </text:p>
      <text:p text:style-name="P35">Apelado: Ministério Público do Estado do Ceará. </text:p>
      <text:p text:style-name="P41">Relator: Des. FRANCISCO CARNEIRO LIMA. </text:p>
      <text:p text:style-name="P33">Revisor: Des. MÁRIO PARENTE TEÓFILO NETO</text:p>
      <text:p text:style-name="P33"/>
      <text:p text:style-name="P33"/>
      <text:p text:style-name="P28"><text:span text:style-name="T10">22</text:span><text:span text:style-name="T7"> - </text:span><text:span text:style-name="T6">Apelação Criminal Nº</text:span><text:span text:style-name="T19"> </text:span><text:span text:style-name="T6">0006692-61.2013.8.06.0181</text:span><text:span text:style-name="T19"> - Vara Única da Comarca de Várzea Alegre. </text:span></text:p>
      <text:p text:style-name="P33">Apelante: Ministério Público do Estado do Ceará. </text:p>
      <text:p text:style-name="P33">Apelado: César Augusto do Carmo Silva. </text:p>
      <text:p text:style-name="P33">Apelado: Alex Ferreira Dias. </text:p>
      <text:p text:style-name="P35">Advogado: Aníbal Felício Garcia Neto (OAB/MT: 11443). </text:p>
      <text:p text:style-name="P41">Relator: Des. FRANCISCO CARNEIRO LIMA. </text:p>
      <text:p text:style-name="P33">Revisora: Desa. SÍLVIA SOARES DE SÁ NÓBREGA</text:p>
      <text:p text:style-name="P33"/>
      <text:p text:style-name="P33"/>
      <text:p text:style-name="P28"><text:span text:style-name="T35">23</text:span><text:span text:style-name="T34"> - </text:span><text:span text:style-name="T33">Apelação Criminal Nº</text:span><text:span text:style-name="T38"> </text:span><text:span text:style-name="T33">0099876-68.2009.8.06.0001</text:span><text:span text:style-name="T38"> - 4ª Vara de Delitos de Tráfico de Drogas da Comarca de Fortaleza. </text:span></text:p>
      <text:p text:style-name="P51">Apelante: Francisco de Assis Carneiro de Morais. </text:p>
      <text:p text:style-name="P51">Apelante: João Bosco da Rocha. </text:p>
      <text:p text:style-name="P51">Apelante: Regina Célia Carneiro de Morais. </text:p>
      <text:p text:style-name="P52">Advogada: Maria Erbênia Rodrigues (OAB/CE: 5853). </text:p>
      <text:p text:style-name="P51">Apelante: William Pompeu da Silva. </text:p>
      <text:p text:style-name="P51">Apelante: Ana Iane Alves do Nascimento. </text:p>
      <text:p text:style-name="P51">Advogado: Francisco Hílton de Oliveira Júnior (OAB/CE: 24338). </text:p>
      <text:p text:style-name="P51">Apelado: Ministério Público do Estado do Ceará. </text:p>
      <text:p text:style-name="P55">Relator: Des. FRANCISCO CARNEIRO LIMA. </text:p>
      <text:p text:style-name="P51"><text:soft-page-break/>Revisor: Des. MÁRIO PARENTE TEÓFILO NETO</text:p>
      <text:p text:style-name="P33"/>
      <text:p text:style-name="P33"/>
      <text:p text:style-name="P28"><text:span text:style-name="T10">24</text:span><text:span text:style-name="T7"> -</text:span><text:span text:style-name="T19"> </text:span><text:span text:style-name="T6">Apelação Criminal Nº</text:span><text:span text:style-name="T19"> </text:span><text:span text:style-name="T6">0170444-94.2018.8.06.0001</text:span><text:span text:style-name="T19"> - 3ª Vara Criminal da Comarca de Fortaleza. </text:span></text:p>
      <text:p text:style-name="P33">Apte/Apdo: Ministério Público do Estado do Ceará. </text:p>
      <text:p text:style-name="P33">Apte/Apdo: C. H. B. B.. </text:p>
      <text:p text:style-name="P35">Defensoria Pública do Estado do Ceará. </text:p>
      <text:p text:style-name="P41">Relator: Des. FRANCISCO CARNEIRO LIMA. </text:p>
      <text:p text:style-name="P33">Revisora: Desa. SÍLVIA SOARES DE SÁ NÓBREGA</text:p>
      <text:p text:style-name="P33"/>
      <text:p text:style-name="P33"/>
      <text:p text:style-name="P28"><text:span text:style-name="T10">25</text:span><text:span text:style-name="T7"> - </text:span><text:span text:style-name="T6">Apelação Criminal Nº</text:span><text:span text:style-name="T19"> </text:span><text:span text:style-name="T6">0182542-82.2016.8.06.0001</text:span><text:span text:style-name="T19"> - 15ª Vara Criminal da Comarca de Fortaleza. </text:span></text:p>
      <text:p text:style-name="P33">Apelante: Paulo Ricardo Correia Martins. </text:p>
      <text:p text:style-name="P33">Advogado: Edson Nogueira Bernardino (OAB/CE: 13763). </text:p>
      <text:p text:style-name="P33">Apelante: Diego Silva Borges. </text:p>
      <text:p text:style-name="P33">Apelante: Paulo Roberto da Silva Rodrigues. </text:p>
      <text:p text:style-name="P33">Defensoria Pública do Estado do Ceará. </text:p>
      <text:p text:style-name="P35">Apelado: Ministério Público do Estado do Ceará.</text:p>
      <text:p text:style-name="P41">Relator: Des. FRANCISCO CARNEIRO LIMA. </text:p>
      <text:p text:style-name="P33">Revisora: Desa. SÍLVIA SOARES DE SÁ NÓBREGA</text:p>
      <text:p text:style-name="P33"/>
      <text:p text:style-name="P33"/>
      <text:p text:style-name="P28"><text:span text:style-name="T10">26</text:span><text:span text:style-name="T7"> - </text:span><text:span text:style-name="T6">Apelação Criminal Nº</text:span><text:span text:style-name="T19"> </text:span><text:span text:style-name="T6">0212322-28.2020.8.06.0001</text:span><text:span text:style-name="T19"> - 5ª Vara do Júri da Comarca de Fortaleza. </text:span></text:p>
      <text:p text:style-name="P33">Apelante: João Batista Paiva Januário. </text:p>
      <text:p text:style-name="P33">Defensoria Pública do Estado do Ceará. </text:p>
      <text:p text:style-name="P33">Apelante: Pedro Douglas Nogueira Silvano. </text:p>
      <text:p text:style-name="P35">Advogado: Belton Gomes da Silva Filho (OAB/CE: 10139). </text:p>
      <text:p text:style-name="P33">Advogada: Rakel Pinheiro da Silva (OAB/CE: 27874). </text:p>
      <text:p text:style-name="P33">Apelante: Kleber Júnior da Silva Teixeira. </text:p>
      <text:p text:style-name="P33">Advogado: Edy Marlen Celestino de Sousa (OAB/CE: 43448). </text:p>
      <text:p text:style-name="P33">Apelado: Ministério Público do Estado do Ceará. </text:p>
      <text:p text:style-name="P41">Relator: Des. FRANCISCO CARNEIRO LIMA. </text:p>
      <text:p text:style-name="P33">Revisora: Desa. SÍLVIA SOARES DE SÁ NÓBREGA</text:p>
      <text:p text:style-name="P33"/>
      <text:p text:style-name="P33"/>
      <text:p text:style-name="P25"><text:span text:style-name="T92">PAUTA Nº. 3</text:span><text:span text:style-name="T93">5</text:span><text:span text:style-name="T92">/2023 - SAJ DIGITAL</text:span></text:p>
      <text:p text:style-name="P16"/>
      <text:p text:style-name="P23">Disponibilizada em: 2<text:span text:style-name="T94">5</text:span>/0<text:span text:style-name="T94">9</text:span>/2023.</text:p>
      <text:p text:style-name="P27">Considerada a Publicação em: 2<text:span text:style-name="T94">6</text:span>/0<text:span text:style-name="T94">9</text:span>/2023.</text:p>
      <text:p text:style-name="P42"/>
      <text:p text:style-name="P29"><text:span text:style-name="T11">27</text:span><text:span text:style-name="T7"> - </text:span><text:span text:style-name="T6">Apelação Criminal Nº</text:span><text:span text:style-name="T19"> </text:span><text:span text:style-name="T6">0000041-91.2018.8.06.0163</text:span><text:span text:style-name="T19"> - 1ª Vara da Comarca de São Benedito. </text:span></text:p>
      <text:p text:style-name="P36">Apelante: Antônio Alexandre Teixeira de Almeida. </text:p>
      <text:p text:style-name="P36">Advogado: Felipe Cavalcante Amaral (OAB/CE: 44410). </text:p>
      <text:p text:style-name="P36">Advogado: Tiago Lima Maciel (OAB/CE: 21055). </text:p>
      <text:p text:style-name="P36">Apelado: Ministério Público do Estado do Ceará. </text:p>
      <text:p text:style-name="P43">Relator: Des. MÁRIO PARENTE TEÓFILO NETO. </text:p>
      <text:p text:style-name="P36">Revisora: Desa. LIRA RAMOS DE OLIVEIRA</text:p>
      <text:p text:style-name="P36"/>
      <text:p text:style-name="P36"><text:soft-page-break/></text:p>
      <text:p text:style-name="P29"><text:span text:style-name="T11">28</text:span><text:span text:style-name="T7"> -</text:span><text:span text:style-name="T19"> </text:span><text:span text:style-name="T6">Apelação Criminal Nº</text:span><text:span text:style-name="T19"> </text:span><text:span text:style-name="T6">0004344-92.2010.8.06.0143</text:span><text:span text:style-name="T19"> - Vara Única da Comarca de Pedra Branca. </text:span></text:p>
      <text:p text:style-name="P36">Apelante: E. de S. M.. </text:p>
      <text:p text:style-name="P36">Advogado: Celso Alves de Miranda (OAB/CE: 13063).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29</text:span><text:span text:style-name="T7"> - </text:span><text:span text:style-name="T6">Apelação Criminal Nº</text:span><text:span text:style-name="T19"> </text:span><text:span text:style-name="T6">0007532-43.2012.8.06.0137</text:span><text:span text:style-name="T19"> - 1ª Vara da Comarca de Pacatuba. </text:span></text:p>
      <text:p text:style-name="P36">Apelante: Antônio Sharlis Oliveira da Silva. </text:p>
      <text:p text:style-name="P36">Apelante: Elenilton de Lima Soares.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30</text:span><text:span text:style-name="T7"> - </text:span><text:span text:style-name="T6">Apelação Criminal Nº</text:span><text:span text:style-name="T19"> </text:span><text:span text:style-name="T6">0010079-53.2020.8.06.0112</text:span><text:span text:style-name="T19"> - 4ª Vara Criminal da Comarca de Juazeiro do Norte. </text:span></text:p>
      <text:p text:style-name="P36">Apelante: Lucas Diogo dos Santos Silva.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31</text:span><text:span text:style-name="T7"> - </text:span><text:span text:style-name="T6">Apelação Criminal Nº</text:span><text:span text:style-name="T19"> </text:span><text:span text:style-name="T6">0014618-67.2021.8.06.0293</text:span><text:span text:style-name="T19"> - Vara Única Criminal de Maranguape. </text:span></text:p>
      <text:p text:style-name="P36">Apelante: Jhon Machel de Oliveira Gomes.</text:p>
      <text:p text:style-name="P29"><text:span text:style-name="T21"><text:s/></text:span><text:span text:style-name="T19">Advogado: Pedro Aírton Bertoldo Júnior (OAB/CE: 34953). </text:span></text:p>
      <text:p text:style-name="P36">Apelante: Moisés Lima de Sousa. </text:p>
      <text:p text:style-name="P36">Apelante: Carlos Wilian Alves do Nascimento.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32</text:span><text:span text:style-name="T7"> - </text:span><text:span text:style-name="T6">Apelação Criminal Nº</text:span><text:span text:style-name="T19"> </text:span><text:span text:style-name="T6">0016820-93.2016.8.06.0001</text:span><text:span text:style-name="T19"> - 3ª Vara de Delitos de Tráfico de Drogas</text:span><text:bookmark-start text:name="__DdeLink__2008_4143999745"/><text:span text:style-name="T19"> da Comarca de Fortaleza</text:span><text:bookmark-end text:name="__DdeLink__2008_4143999745"/><text:span text:style-name="T19">. </text:span></text:p>
      <text:p text:style-name="P36">Apelante: Gabriel Batista Siebra. </text:p>
      <text:p text:style-name="P36">Advogado: Luís Átila de Holanda Bezerra Filho (OAB/CE: 20694).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33</text:span><text:span text:style-name="T7"> - </text:span><text:span text:style-name="T6">Apelação Criminal Nº</text:span><text:span text:style-name="T19"> </text:span><text:span text:style-name="T6">0048181-55.2016.8.06.0090</text:span><text:span text:style-name="T19"> - Vara Única Criminal de Icó. </text:span></text:p>
      <text:p text:style-name="P36">Apelante: Sebastião da Silva Atanásio. </text:p>
      <text:p text:style-name="P36"><text:soft-page-break/>Advogada: Maria Goreth Silva Ferreira (OAB/CE: 14336). </text:p>
      <text:p text:style-name="P36">Apelante: Valdinei Pereira Pinheiro. </text:p>
      <text:p text:style-name="P36">Advogado: Dennis Rocha Passos Nunes dos Santos (OAB/CE: 31957). </text:p>
      <text:p text:style-name="P36">Advogado: Paulo Sidney Teixeira de Almeira (OAB/CE: 37834).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34</text:span><text:span text:style-name="T7"> -</text:span><text:span text:style-name="T19"> </text:span><text:span text:style-name="T6">Apelação Criminal Nº</text:span><text:span text:style-name="T19"> </text:span><text:span text:style-name="T6">0050129-13.2020.8.06.0051</text:span><text:span text:style-name="T19"> - 1ª Vara da Comarca de Boa Viagem. </text:span></text:p>
      <text:p text:style-name="P36">Apelante: F. A. S. de S..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35</text:span><text:span text:style-name="T7"> -</text:span><text:span text:style-name="T19"> </text:span><text:span text:style-name="T6">Apelação Criminal Nº</text:span><text:span text:style-name="T19"> </text:span><text:span text:style-name="T6">0052738-77.2020.8.06.0112</text:span><text:span text:style-name="T19"> - 1ª Vara Criminal da Comarca de Juazeiro do Norte. </text:span></text:p>
      <text:p text:style-name="P36">Apelante: Cícero Jossanael Gonçalves dos Santos. </text:p>
      <text:p text:style-name="P36">Advogada: Francisca Evelyne Viviane Ramalho Farias (OAB/CE: 27436).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36</text:span><text:span text:style-name="T7"> -</text:span><text:span text:style-name="T19"> </text:span><text:span text:style-name="T6">Apelação Criminal Nº</text:span><text:span text:style-name="T19"> </text:span><text:span text:style-name="T6">0117132-72.2019.8.06.0001</text:span><text:span text:style-name="T19"> - 3ª Vara Criminal da Comarca de Fortaleza. </text:span></text:p>
      <text:p text:style-name="P36">Apelante: Edrison Leonil de Lima. </text:p>
      <text:p text:style-name="P36">Apelante: Esteves Washington Lins de Lima.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37</text:span><text:span text:style-name="T7"> -</text:span><text:span text:style-name="T19"> </text:span><text:span text:style-name="T6">Apelação Criminal Nº</text:span><text:span text:style-name="T19"> </text:span><text:span text:style-name="T6">0158297-70.2017.8.06.0001</text:span><text:span text:style-name="T19"> - 6ª Vara Criminal da Comarca de Fortaleza. </text:span></text:p>
      <text:p text:style-name="P36">Apelante: Josiel Castelo de Azevedo.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38</text:span><text:span text:style-name="T7"> -</text:span><text:span text:style-name="T19"> </text:span><text:span text:style-name="T6">Apelação Criminal Nº</text:span><text:span text:style-name="T19"> </text:span><text:span text:style-name="T6">0175551-22.2018.8.06.0001</text:span><text:span text:style-name="T19"> - 16ª Vara Criminal da Comarca de Fortaleza. </text:span></text:p>
      <text:p text:style-name="P36">Apelante: José Humberto de Abreu Cadarço. </text:p>
      <text:p text:style-name="P36">Apelante: José Roberlan do Nascimento Calixto. </text:p>
      <text:p text:style-name="P36">Defensoria Pública do Estado do Ceará. </text:p>
      <text:p text:style-name="P36">Apelado: Ministério Público do Estado do Ceará. </text:p>
      <text:p text:style-name="P43"><text:soft-page-break/>Relator: Des. MÁRIO PARENTE TEÓFILO NETO. </text:p>
      <text:p text:style-name="P36">Revisora: Desa. LIRA RAMOS DE OLIVEIRA</text:p>
      <text:p text:style-name="P36"/>
      <text:p text:style-name="P36"/>
      <text:p text:style-name="P29"><text:span text:style-name="T11">39</text:span><text:span text:style-name="T7"> - </text:span><text:span text:style-name="T6">Apelação Criminal Nº</text:span><text:span text:style-name="T19"> </text:span><text:span text:style-name="T6">0182629-33.2019.8.06.0001</text:span><text:span text:style-name="T19"> - 3ª Vara de Delitos de Tráfico de Drogas da Comarca de Fortaleza. </text:span></text:p>
      <text:p text:style-name="P36">Apelante: Lucas do Nascimento Gonçalves.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40</text:span><text:span text:style-name="T7"> - </text:span><text:span text:style-name="T6">Apelação Criminal Nº</text:span><text:span text:style-name="T19"> </text:span><text:span text:style-name="T6">0200406-96.2022.8.06.0301</text:span><text:span text:style-name="T19"> - Vara Única Criminal de Barbalha. </text:span></text:p>
      <text:p text:style-name="P36">Apelante: Pedro Cidal Soares Pereira. </text:p>
      <text:p text:style-name="P36">Advogado: Gwerson Jocsan Queiroz de Figueiredo (OAB/CE: 22776). </text:p>
      <text:p text:style-name="P36">Advogado: Joe Englys de Luna Morais (OAB/CE: 33186).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41</text:span><text:span text:style-name="T7"> -</text:span><text:span text:style-name="T19"> </text:span><text:span text:style-name="T6">Apelação Criminal Nº</text:span><text:span text:style-name="T19"> </text:span><text:span text:style-name="T6">0200464-08.2022.8.06.0299</text:span><text:span text:style-name="T19"> - 1º Vara da Comarca de Nova Russas. </text:span></text:p>
      <text:p text:style-name="P36">Apelante: Gerardo Jefte Ramos Siqueira. </text:p>
      <text:p text:style-name="P36">Advogada: Silvana Chaves Lima (OAB/CE: 36888).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42</text:span><text:span text:style-name="T7"> - </text:span><text:span text:style-name="T6">Apelação Criminal Nº</text:span><text:span text:style-name="T19"> </text:span><text:span text:style-name="T6">0200791-37.2023.8.06.0001</text:span><text:span text:style-name="T19"> - 15ª Vara Criminal da Comarca de Fortaleza. </text:span></text:p>
      <text:p text:style-name="P36">Apelante: Eduardo Jayson Sampaio Lima. </text:p>
      <text:p text:style-name="P36">Apelante: Paulo Eduardo Martins.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43</text:span><text:span text:style-name="T7"> -</text:span><text:span text:style-name="T19"> </text:span><text:span text:style-name="T6">Apelação Criminal Nº</text:span><text:span text:style-name="T19"> </text:span><text:span text:style-name="T6">0201155-19.2022.8.06.0300</text:span><text:span text:style-name="T19"> - 3ª Vara Criminal da Comarca de Maracanaú. </text:span></text:p>
      <text:p text:style-name="P36">Apelante: Yuri Cristian Ferreira do Nascimento.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oft-page-break/><text:span text:style-name="T11">44</text:span><text:span text:style-name="T7"> -</text:span><text:span text:style-name="T19"> </text:span><text:span text:style-name="T6">Apelação Criminal Nº</text:span><text:span text:style-name="T19"> </text:span><text:span text:style-name="T6">0208214-48.2023.8.06.0001</text:span><text:span text:style-name="T19"> - 2ª Vara Criminal da Comarca de Fortaleza. </text:span></text:p>
      <text:p text:style-name="P36">Apelante: Jonathan Alves de Sousa. </text:p>
      <text:p text:style-name="P36">Advogado: Luís Élson Férrer de Almeida Paulino (OAB/CE: 13234).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45</text:span><text:span text:style-name="T7"> -</text:span><text:span text:style-name="T19"> </text:span><text:span text:style-name="T6">Apelação Criminal Nº</text:span><text:span text:style-name="T19"> </text:span><text:span text:style-name="T6">0209180-16.2020.8.06.0001</text:span><text:span text:style-name="T19"> - 10ª Vara Criminal da Comarca de Fortaleza. </text:span></text:p>
      <text:p text:style-name="P36">Apelante: Carlos da Silva Vasconcelos. </text:p>
      <text:p text:style-name="P36">Advogado: Paulo César Barbosa Pimentel (OAB/CE: 9165).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46</text:span><text:span text:style-name="T7"> -</text:span><text:span text:style-name="T19"> </text:span><text:span text:style-name="T6">Apelação Criminal Nº</text:span><text:span text:style-name="T19"> </text:span><text:span text:style-name="T6">0209717-41.2022.8.06.0001</text:span><text:span text:style-name="T19"> - 1ª Vara de Delitos Tráfico e Uso Subst. Entorpecentes da Comarca de Fortaleza. </text:span></text:p>
      <text:p text:style-name="P36">Apelante: Alberto Sérgio de Menezes Costa.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47</text:span><text:span text:style-name="T7"> -</text:span><text:span text:style-name="T19"> </text:span><text:span text:style-name="T6">Apelação Criminal Nº</text:span><text:span text:style-name="T19"> </text:span><text:span text:style-name="T6">0219390-24.2023.8.06.0001</text:span><text:span text:style-name="T19"> - Vara de Delitos de Organizações Criminosas da Comarca de Fortaleza. </text:span></text:p>
      <text:p text:style-name="P36">Apelante: Ministério Público do Estado do Ceará. </text:p>
      <text:p text:style-name="P36">Apelado: V. P. dos S.. </text:p>
      <text:p text:style-name="P36">Apelado: D. S. N.. </text:p>
      <text:p text:style-name="P43">Relator: Des. MÁRIO PARENTE TEÓFILO NETO. </text:p>
      <text:p text:style-name="P36">Revisora: Desa. LIRA RAMOS DE OLIVEIRA</text:p>
      <text:p text:style-name="P36"/>
      <text:p text:style-name="P36"/>
      <text:p text:style-name="P29"><text:span text:style-name="T11">48</text:span><text:span text:style-name="T7"> -</text:span><text:span text:style-name="T19"> </text:span><text:span text:style-name="T6">Apelação Criminal Nº</text:span><text:span text:style-name="T19"> </text:span><text:span text:style-name="T6">0220281-50.2020.8.06.0001</text:span><text:span text:style-name="T19"> - 1ª Vara Criminal da Comarca de Fortaleza. </text:span></text:p>
      <text:p text:style-name="P36">Apelante: Émerson Ramos Lopes. </text:p>
      <text:p text:style-name="P36">Apelante: Éverton Ramos Lopes. </text:p>
      <text:p text:style-name="P36">Apelante: Lucas Abreu Sales.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49</text:span><text:span text:style-name="T7"> - </text:span><text:span text:style-name="T6">Apelação Criminal Nº</text:span><text:span text:style-name="T19"> </text:span><text:span text:style-name="T6">0222074-19.2023.8.06.0001</text:span><text:span text:style-name="T19"> - 1ª Vara de Delitos Tráfico e Uso Subst. Entorpecentes da Comarca de Fortaleza. </text:span></text:p>
      <text:p text:style-name="P36">Apelante: Antônio Adalberto Silva de Sousa. </text:p>
      <text:p text:style-name="P36">Advogado: Francisco Roberto Castelo Branco Pereira Filho (OAB/CE: 38829). </text:p>
      <text:p text:style-name="P36">Advogado: Francisco Adriano Brito Aguiar (OAB/CE: 42962). </text:p>
      <text:p text:style-name="P36"><text:soft-page-break/>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50</text:span><text:span text:style-name="T7"> -</text:span><text:span text:style-name="T19"> </text:span><text:span text:style-name="T6">Apelação Criminal Nº</text:span><text:span text:style-name="T19"> </text:span><text:span text:style-name="T6">0234048-87.2022.8.06.0001</text:span><text:span text:style-name="T19"> - 10ª Vara Criminal da Comarca de Fortaleza. </text:span></text:p>
      <text:p text:style-name="P36">Apelante: João Victor Monteiro de Lima. </text:p>
      <text:p text:style-name="P36">Advogada: Jéssica Maria Rodrigues de Lima (OAB/CE: 39292).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51</text:span><text:span text:style-name="T7"> -</text:span><text:span text:style-name="T19"> </text:span><text:span text:style-name="T6">Apelação Criminal Nº</text:span><text:span text:style-name="T19"> </text:span><text:span text:style-name="T6">0265072-36.2022.8.06.0001</text:span><text:span text:style-name="T19"> - 7ª Vara Criminal da Comarca de Fortaleza. </text:span></text:p>
      <text:p text:style-name="P36">Apelante: A. L. da S. G.. </text:p>
      <text:p text:style-name="P36">Advogado: Rodrigo Carvalho Azin (OAB/CE: 23859).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52</text:span><text:span text:style-name="T7"> -</text:span><text:span text:style-name="T19"> </text:span><text:span text:style-name="T6">Apelação Criminal Nº</text:span><text:span text:style-name="T19"> </text:span><text:span text:style-name="T6">0269085-78.2022.8.06.0001</text:span><text:span text:style-name="T19"> - 6ª Vara Criminal da Comarca de Fortaleza. </text:span></text:p>
      <text:p text:style-name="P36">Apelante: Mateus Fernandes de Sousa.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53</text:span><text:span text:style-name="T7"> - </text:span><text:span text:style-name="T6">Apelação Criminal Nº</text:span><text:span text:style-name="T19"> </text:span><text:span text:style-name="T6">0291861-72.2022.8.06.0001</text:span><text:span text:style-name="T19"> - 18ª Vara Criminal da Comarca de Fortaleza. </text:span></text:p>
      <text:p text:style-name="P36">Apelante: José Rafael Silva de Lima. </text:p>
      <text:p text:style-name="P36">Apelante: João Paulo Sousa de Oliveira.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54</text:span><text:span text:style-name="T7"> - </text:span><text:span text:style-name="T6">Apelação Criminal Nº</text:span><text:span text:style-name="T19"> </text:span><text:span text:style-name="T6">0546024-67.2012.8.06.0001</text:span><text:span text:style-name="T19"> - 3ª Vara do Júri da Comarca de Fortaleza. </text:span></text:p>
      <text:p text:style-name="P36">Apelante: Everardo Maia dos Santos. </text:p>
      <text:p text:style-name="P36">Advogado: Francisco Felipe Macêdo Lima (OAB/CE: 17802).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oft-page-break/><text:span text:style-name="T11">55</text:span><text:span text:style-name="T7"> -</text:span><text:span text:style-name="T19"> </text:span><text:span text:style-name="T6">Apelação Criminal Nº</text:span><text:span text:style-name="T19"> </text:span><text:span text:style-name="T6">0740072-55.2014.8.06.0001</text:span><text:span text:style-name="T19"> - 9ª Vara Criminal da Comarca de Fortaleza. </text:span></text:p>
      <text:p text:style-name="P36">Apelante: Anderson da Costa Amarante. </text:p>
      <text:p text:style-name="P36">Apelante: Weslley Carneiro de Sousa. </text:p>
      <text:p text:style-name="P36">Defensoria Pública do Estado do Ceará. </text:p>
      <text:p text:style-name="P36">Apelado: Ministério Público do Estado do Ceará. </text:p>
      <text:p text:style-name="P43">Relator: Des. MÁRIO PARENTE TEÓFILO NETO. </text:p>
      <text:p text:style-name="P36">Revisora: Desa. LIRA RAMOS DE OLIVEIRA</text:p>
      <text:p text:style-name="P36"/>
      <text:p text:style-name="P36"/>
      <text:p text:style-name="P29"><text:span text:style-name="T11">56</text:span><text:span text:style-name="T7"> -</text:span><text:span text:style-name="T19"> </text:span><text:span text:style-name="T6">Agravo de Execução Penal Nº</text:span><text:span text:style-name="T19"> </text:span><text:span text:style-name="T6">0007296-56.2012.8.06.0181</text:span><text:span text:style-name="T19"> - Vara Única da Comarca de Várzea Alegre. </text:span></text:p>
      <text:p text:style-name="P36">Agravante: A. L. da S.. </text:p>
      <text:p text:style-name="P36">Advogado: Luiz Ricardo de Moraes Costa (OAB/CE: 28980). </text:p>
      <text:p text:style-name="P36">Agravado: Ministério Público do Estado do Ceará. </text:p>
      <text:p text:style-name="P43">Relator: Des. MÁRIO PARENTE TEÓFILO NETO. </text:p>
      <text:p text:style-name="P43"/>
      <text:p text:style-name="P43"/>
      <text:p text:style-name="P29"><text:span text:style-name="T11">57</text:span><text:span text:style-name="T7"> -</text:span><text:span text:style-name="T19"> </text:span><text:span text:style-name="T6">Apelação Criminal Nº</text:span><text:span text:style-name="T19"> </text:span><text:span text:style-name="T6">0000132-03.2018.8.06.0190</text:span><text:span text:style-name="T19"> - 1ª Vara Criminal da Comarca de Quixadá. </text:span></text:p>
      <text:p text:style-name="P36">Apelante: E. A. de S.. </text:p>
      <text:p text:style-name="P36">Advogado: Sérgio Maciel Pinheiro (OAB/CE: 31736).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58</text:span><text:span text:style-name="T7"> -</text:span><text:span text:style-name="T19"> </text:span><text:span text:style-name="T6">Apelação Criminal Nº</text:span><text:span text:style-name="T19"> </text:span><text:span text:style-name="T6">0000843-67.2000.8.06.0051</text:span><text:span text:style-name="T19"> - 1ª Vara da Comarca de Boa Viagem. </text:span></text:p>
      <text:p text:style-name="P36">Apelante: Ministério Público do Estado do Ceará. </text:p>
      <text:p text:style-name="P36">Apelado: Francisco das Chagas Ferreira de Sousa. </text:p>
      <text:p text:style-name="P36">Defensoria Pública do Estado do Ceará. </text:p>
      <text:p text:style-name="P43">Relatora: Desa. LÍGIA ANDRADE DE ALENCAR MAGALHÃES. </text:p>
      <text:p text:style-name="P36">Revisora: Desa. LIRA RAMOS DE OLIVEIRA</text:p>
      <text:p text:style-name="P36"/>
      <text:p text:style-name="P36"/>
      <text:p text:style-name="P29"><text:span text:style-name="T11">59</text:span><text:span text:style-name="T7"> - </text:span><text:span text:style-name="T6">Apelação Criminal Nº</text:span><text:span text:style-name="T19"> </text:span><text:span text:style-name="T6">0001834-93.2015.8.06.0123</text:span><text:span text:style-name="T19"> - Vara Única da Comarca de Meruoca. </text:span></text:p>
      <text:p text:style-name="P36">Apelante: F. P. de O.. </text:p>
      <text:p text:style-name="P36">Advogado: Oséas de Souza Rodrigues Filho (OAB/CE: 21600). </text:p>
      <text:p text:style-name="P36">Advogado: Francisco Ítalo Oliveira Ramos (OAB/CE: 28630).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60</text:span><text:span text:style-name="T7"> -</text:span><text:span text:style-name="T19"> </text:span><text:span text:style-name="T6">Apelação Criminal Nº</text:span><text:span text:style-name="T19"> </text:span><text:span text:style-name="T6">0002777-97.2011.8.06.0108</text:span><text:span text:style-name="T19"> - Vara Única da Comarca de Jaguaruana. </text:span></text:p>
      <text:p text:style-name="P36">Apelante: Ministério Público do Estado do Ceará. </text:p>
      <text:p text:style-name="P36">Apelado: Bruno Rafael Silva. </text:p>
      <text:p text:style-name="P36">Advogado: José Edson Matoso Rodrigues (OAB/CE: 7869). </text:p>
      <text:p text:style-name="P36">Advogado: Francisco Sérgio Cordeiro de Sousa (OAB/CE: 9487). </text:p>
      <text:p text:style-name="P43"><text:soft-page-break/>Relatora: Desa. LÍGIA ANDRADE DE ALENCAR MAGALHÃES. </text:p>
      <text:p text:style-name="P36">Revisora: Desa. LIRA RAMOS DE OLIVEIRA</text:p>
      <text:p text:style-name="P36"/>
      <text:p text:style-name="P36"/>
      <text:p text:style-name="P29"><text:span text:style-name="T11">61</text:span><text:span text:style-name="T7"> -</text:span><text:span text:style-name="T19"> </text:span><text:span text:style-name="T6">Apelação Criminal Nº</text:span><text:span text:style-name="T19"> </text:span><text:span text:style-name="T6">0002984-87.2018.8.06.0064</text:span><text:span text:style-name="T19"> - Juizado de Violência Doméstica e Familiar Contra a Mulher da Comarca de Caucaia. </text:span></text:p>
      <text:p text:style-name="P36">Apelante: J. J. da S. F.. </text:p>
      <text:p text:style-name="P36">Advogada: Olívia Maria Moreira de Farias (OAB/CE: 16729).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62</text:span><text:span text:style-name="T7"> -</text:span><text:span text:style-name="T19"> </text:span><text:span text:style-name="T6">Apelação Criminal Nº</text:span><text:span text:style-name="T19"> </text:span><text:span text:style-name="T6">0008066-36.2016.8.06.0140</text:span><text:span text:style-name="T19"> - Vara Única da Comarca de Paracuru. </text:span></text:p>
      <text:p text:style-name="P36">Apelante: Francisco Adriano de Sousa Melo. </text:p>
      <text:p text:style-name="P36">Defensoria Pública do Estado do Ceará.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63</text:span><text:span text:style-name="T7"> -</text:span><text:span text:style-name="T19"> </text:span><text:span text:style-name="T6">Apelação Criminal Nº</text:span><text:span text:style-name="T19"> </text:span><text:span text:style-name="T6">0010103-75.2020.8.06.0114</text:span><text:span text:style-name="T19"> - Vara Única da Comarca de Lavras da Mangabeira. </text:span></text:p>
      <text:p text:style-name="P36">Apelante: C. A. I. T.. </text:p>
      <text:p text:style-name="P36">Advogada: Isadora Albernaz Roberto de Carvalho (OAB/CE: 35545). </text:p>
      <text:p text:style-name="P36">Advogado: Wrialle Yugo Bezerra Caldas (OAB/CE: 45143). </text:p>
      <text:p text:style-name="P36">Apelado: Ministério Público do Estado do Ceará. </text:p>
      <text:p text:style-name="P43">Relatora: Desa. LÍGIA ANDRADE DE ALENCAR MAGALHÃES. </text:p>
      <text:p text:style-name="P43"/>
      <text:p text:style-name="P43"/>
      <text:p text:style-name="P29"><text:span text:style-name="T11">64</text:span><text:span text:style-name="T7"> -</text:span><text:span text:style-name="T19"> </text:span><text:span text:style-name="T6">Apelação Criminal Nº</text:span><text:span text:style-name="T19"> </text:span><text:span text:style-name="T6">0027735-71.2018.8.06.0151</text:span><text:span text:style-name="T19"> - </text:span><text:span text:style-name="T6">Apelação Criminal</text:span><text:span text:style-name="T19"> - Fortaleza/Vara de Delitos de Organizações Criminosas. </text:span></text:p>
      <text:p text:style-name="P36">Apelante: Kertson Fernandes Bezerra de Meneses. </text:p>
      <text:p text:style-name="P36">Advogado: Francisco Marcelo Brandão (OAB/CE: 4239). </text:p>
      <text:p text:style-name="P36">Advogada: Sônia Marina Chacon Brandão (OAB/CE: 10728). </text:p>
      <text:p text:style-name="P36">Apelante: Francisco Pedro Henrique Magalhães Martins. </text:p>
      <text:p text:style-name="P36">Defensoria Pública do Estado do Ceará. </text:p>
      <text:p text:style-name="P36">Apelante: Michael Lucas Moreira. </text:p>
      <text:p text:style-name="P36">Advogada: Leidyane Pereira Rabelo (OAB/CE: 31891). </text:p>
      <text:p text:style-name="P36">Advogada: Patrícia Girão Nogueira (OAB/CE: 33584). </text:p>
      <text:p text:style-name="P36">Apelante: Marcelo dos Santos Lima. </text:p>
      <text:p text:style-name="P36">Advogado: André Felipe Cordeiro Braga (OAB/CE: 17301). </text:p>
      <text:p text:style-name="P36">Advogado: Pedro Henrique Almeida Leite (OAB/CE: 21128). </text:p>
      <text:p text:style-name="P36">Apelante: Bruno da Silva Lourenço.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65</text:span><text:span text:style-name="T7"> -</text:span><text:span text:style-name="T19"> </text:span><text:span text:style-name="T6">Apelação Criminal Nº</text:span><text:span text:style-name="T19"> </text:span><text:span text:style-name="T6">0050315-88.2021.8.06.0087</text:span><text:span text:style-name="T19"> - Vara Única da Comarca de Ibiapina. </text:span></text:p>
      <text:p text:style-name="P36"><text:soft-page-break/>Apelante: R. P. da S.. </text:p>
      <text:p text:style-name="P36">Advogado: Raul Ferreira Maia (OAB/CE: 36442). </text:p>
      <text:p text:style-name="P36">Advogado: Bernardo Aguiar Nogueira (OAB/CE: 36484).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66</text:span><text:span text:style-name="T7"> - </text:span><text:span text:style-name="T6">Apelação Criminal Nº</text:span><text:span text:style-name="T19"> </text:span><text:span text:style-name="T6">0051769-19.2021.8.06.0115</text:span><text:span text:style-name="T19"> - Vara Única Criminal de Limoeiro do Norte. </text:span></text:p>
      <text:p text:style-name="P36">Apelante: E. M. J. de M. S.. </text:p>
      <text:p text:style-name="P36">Advogado: Dario Igor Nogueira Sales (OAB/CE: 15813). </text:p>
      <text:p text:style-name="P36">Advogado: Deyvid Andesson de Sousa Maia (OAB/CE: 38753). </text:p>
      <text:p text:style-name="P36">Apelado: F. W. da S.. </text:p>
      <text:p text:style-name="P43">Relatora: Desa. LÍGIA ANDRADE DE ALENCAR MAGALHÃES. </text:p>
      <text:p text:style-name="P43"/>
      <text:p text:style-name="P43"/>
      <text:p text:style-name="P29"><text:span text:style-name="T11">67</text:span><text:span text:style-name="T7"> - </text:span><text:span text:style-name="T6">Apelação Criminal Nº</text:span><text:span text:style-name="T19"> </text:span><text:span text:style-name="T6">0057688-80.2021.8.06.0117</text:span><text:span text:style-name="T19"> - Juizado de Violência Doméstica e Familiar Contra a Mulher da Comarca de Maracanaú. </text:span></text:p>
      <text:p text:style-name="P36">Apelante: F. C. C. F.. </text:p>
      <text:p text:style-name="P36">Advogado: Marcos Clarindo dos Santos (OAB/CE: 42872).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68</text:span><text:span text:style-name="T7"> -</text:span><text:span text:style-name="T19"> </text:span><text:span text:style-name="T6">Apelação Criminal Nº</text:span><text:span text:style-name="T19"> </text:span><text:span text:style-name="T6">0102357-23.2017.8.06.0001</text:span><text:span text:style-name="T19"> - 7ª Vara Criminal da Comarca de Fortaleza. </text:span></text:p>
      <text:p text:style-name="P36">Apelante: Josyano Braga de Aquino. </text:p>
      <text:p text:style-name="P36">Apelante: Francisco Igor Ferreira da Silva. </text:p>
      <text:p text:style-name="P36">Defensoria Pública do Estado do Ceará.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69</text:span><text:span text:style-name="T7"> - </text:span><text:span text:style-name="T6">Apelação Criminal Nº</text:span><text:span text:style-name="T19"> </text:span><text:span text:style-name="T6">0144146-02.2017.8.06.0001</text:span><text:span text:style-name="T19"> - 7ª Vara Criminal da Comarca de Fortaleza. </text:span></text:p>
      <text:p text:style-name="P36">Apelante: Francisco Bruno Felipe de Oliveira. </text:p>
      <text:p text:style-name="P36">Advogado: Arthur Santos de Oliveira (OAB/CE: 44361).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70</text:span><text:span text:style-name="T7"> -</text:span><text:span text:style-name="T19"> </text:span><text:span text:style-name="T6">Apelação Criminal Nº</text:span><text:span text:style-name="T19"> </text:span><text:span text:style-name="T6">0160826-91.2019.8.06.0001</text:span><text:span text:style-name="T19"> - 3ª Vara de Delitos de Tráfico de Drogas da Comarca de Fortaleza. </text:span></text:p>
      <text:p text:style-name="P36">Apelante: Inácio de França Alves. </text:p>
      <text:p text:style-name="P36">Advogado: Osivaldo Márcio César de Sá Leitão (OAB/CE: 25188). </text:p>
      <text:p text:style-name="P36">Apelado: Ministério Público do Estado do Ceará. </text:p>
      <text:p text:style-name="P43">Relatora: Desa. LÍGIA ANDRADE DE ALENCAR MAGALHÃES. </text:p>
      <text:p text:style-name="P36">Revisora: Desa. LIRA RAMOS DE OLIVEIRA</text:p>
      <text:p text:style-name="P36"><text:soft-page-break/></text:p>
      <text:p text:style-name="P36"/>
      <text:p text:style-name="P29"><text:span text:style-name="T11">71</text:span><text:span text:style-name="T7"> -</text:span><text:span text:style-name="T19"> </text:span><text:span text:style-name="T6">Apelação Criminal Nº</text:span><text:span text:style-name="T19"> </text:span><text:span text:style-name="T6">0173061-27.2018.8.06.0001</text:span><text:span text:style-name="T19"> - Vara de Delitos de Organizações Criminosas da Comarca de Fortaleza. </text:span></text:p>
      <text:p text:style-name="P36">Apelante: Edmílson Silva Conceição. </text:p>
      <text:p text:style-name="P36">Advogado: Rodrigo Barbosa da Silva (OAB/CE): 41746. </text:p>
      <text:p text:style-name="P36">Apelante: José Laércio Ferreira da Silva. </text:p>
      <text:p text:style-name="P36">Apelante: Joseilson Barbosa Camelo. </text:p>
      <text:p text:style-name="P36">Apelante: Marcos José. </text:p>
      <text:p text:style-name="P36">Apelante: Rafael Andrade da Silva. </text:p>
      <text:p text:style-name="P36">Apelante: Marcelo da Silva. </text:p>
      <text:p text:style-name="P36">Apelante: Marcos Nathanael Paixão Florêncio. </text:p>
      <text:p text:style-name="P36">Apelante: Givanildo Manoel da Silva. </text:p>
      <text:p text:style-name="P36">Advogado: Vinícius Bezerra Pizol (OAB/CE: 42771A). </text:p>
      <text:p text:style-name="P36">Apelante: Clesnilson Ferreira da Silva. </text:p>
      <text:p text:style-name="P36">Advogado: Francisco Marcelo Brandão (OAB/CE: 4239). </text:p>
      <text:p text:style-name="P36">Advogada: Sônia Marina Chacon Brandão (OAB/CE: 10728). </text:p>
      <text:p text:style-name="P36">Advogado: Bruno Chacon Brandão (OAB/CE: 25257). </text:p>
      <text:p text:style-name="P36">Apelante: Fábio da Silva Sousa. </text:p>
      <text:p text:style-name="P36">Advogado: George Henrique Araújo Peixoto (OAB/CE: 20061). </text:p>
      <text:p text:style-name="P36">Advogado: Evandro Moreira da Rocha Araújo (OAB/CE: 19333).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72</text:span><text:span text:style-name="T7"> -</text:span><text:span text:style-name="T19"> </text:span><text:span text:style-name="T6">Apelação Criminal Nº</text:span><text:span text:style-name="T19"> </text:span><text:span text:style-name="T6">0202685-64.2022.8.06.0298</text:span><text:span text:style-name="T19"> - 1ª Vara da Comarca de Viçosa do Ceará. </text:span></text:p>
      <text:p text:style-name="P36">Apelante: S. de L.. </text:p>
      <text:p text:style-name="P36">Defensoria Pública do Estado do Ceará.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73</text:span><text:span text:style-name="T7"> -</text:span><text:span text:style-name="T19"> </text:span><text:span text:style-name="T6">Apelação Criminal Nº</text:span><text:span text:style-name="T19"> </text:span><text:span text:style-name="T6">0203820-29.2022.8.06.0293</text:span><text:span text:style-name="T19"> - 2ª Vara Criminal da Comarca de Iguatu. </text:span></text:p>
      <text:p text:style-name="P36">Apelante: João Victor de Alencar. </text:p>
      <text:p text:style-name="P36">Advogado: Túlio Alves Piancó (OAB/CE: 42491). </text:p>
      <text:p text:style-name="P36">Advogado: Ericles de Olinda Bezerra (OAB/CE: 41130).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74</text:span><text:span text:style-name="T7"> -</text:span><text:span text:style-name="T19"> </text:span><text:span text:style-name="T6">Apelação Criminal Nº</text:span><text:span text:style-name="T19"> </text:span><text:span text:style-name="T6">0231389-42.2021.8.06.0001</text:span><text:span text:style-name="T19"> - 15ª Vara Criminal da Comarca de Fortaleza. </text:span></text:p>
      <text:p text:style-name="P36">Apelante: Maria Marlene de Morais. </text:p>
      <text:p text:style-name="P36">Advogado: Tiago Martins de Oliveira (OAB/CE: 24869). </text:p>
      <text:p text:style-name="P36">Apelado: Ministério Público do Estado do Ceará. </text:p>
      <text:p text:style-name="P43">Relatora: Desa. LÍGIA ANDRADE DE ALENCAR MAGALHÃES. </text:p>
      <text:p text:style-name="P36">Revisora: Desa. LIRA RAMOS DE OLIVEIRA</text:p>
      <text:p text:style-name="P36"><text:soft-page-break/></text:p>
      <text:p text:style-name="P36"/>
      <text:p text:style-name="P29"><text:span text:style-name="T11">75</text:span><text:span text:style-name="T7"> -</text:span><text:span text:style-name="T19"> </text:span><text:span text:style-name="T6">Apelação Criminal Nº</text:span><text:span text:style-name="T19"> </text:span><text:span text:style-name="T6">0252077-25.2021.8.06.0001</text:span><text:span text:style-name="T19"> - 15ª Vara Criminal da Comarca de Fortaleza. </text:span></text:p>
      <text:p text:style-name="P36">Apelante: Elielton Mota Silva. </text:p>
      <text:p text:style-name="P36">Apelante: Victor Eduardo do Nascimento Barbosa. </text:p>
      <text:p text:style-name="P36">Defensoria Pública do Estado do Ceará.</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76</text:span><text:span text:style-name="T7"> -</text:span><text:span text:style-name="T19"> </text:span><text:span text:style-name="T6">Apelação Criminal Nº</text:span><text:span text:style-name="T19"> </text:span><text:span text:style-name="T6">0289200-23.2022.8.06.0001</text:span><text:span text:style-name="T19"> - 2ª Vara Criminal da Comarca de Fortaleza. </text:span></text:p>
      <text:p text:style-name="P36">Apelante: Paulo Henrique Porto dos Santos Araújo. </text:p>
      <text:p text:style-name="P36">Defensoria Pública do Estado do Ceará.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77</text:span><text:span text:style-name="T7"> -</text:span><text:span text:style-name="T19"> </text:span><text:span text:style-name="T6">Apelação Criminal Nº</text:span><text:span text:style-name="T19"> </text:span><text:span text:style-name="T6">0290298-43.2022.8.06.0001</text:span><text:span text:style-name="T19"> - 7ª Vara Criminal da Comarca de Fortaleza. </text:span></text:p>
      <text:p text:style-name="P36">Apelante: José Erlyson de Sousa Peixe. </text:p>
      <text:p text:style-name="P36">Defensoria Pública do Estado do Ceará. </text:p>
      <text:p text:style-name="P36">Apelado: Ministério Público do Estado do Ceará. </text:p>
      <text:p text:style-name="P43">Relatora: Desa. LÍGIA ANDRADE DE ALENCAR MAGALHÃES. </text:p>
      <text:p text:style-name="P36">Revisora: Desa. LIRA RAMOS DE OLIVEIRA</text:p>
      <text:p text:style-name="P36"/>
      <text:p text:style-name="P36"/>
      <text:p text:style-name="P29"><text:span text:style-name="T11">78</text:span><text:span text:style-name="T7"> -</text:span><text:span text:style-name="T19"> </text:span><text:span text:style-name="T6">Agravo de Execução Penal N°</text:span><text:span text:style-name="T19"> </text:span><text:span text:style-name="T6">0009023-37.2011.8.06.0035</text:span><text:span text:style-name="T19"> - 1ª Vara de Execução Penal da Comarca de Fortaleza. </text:span></text:p>
      <text:p text:style-name="P36">Agravante: José Lucas dos Santos Sousa. </text:p>
      <text:p text:style-name="P36">Advogado: Thomaz José Goersch Accioly (OAB/CE: 35986). </text:p>
      <text:p text:style-name="P36">Agravado: Ministério Público do Estado do Ceará. </text:p>
      <text:p text:style-name="P43">Relatora: Desa. LÍGIA ANDRADE DE ALENCAR MAGALHÃES. </text:p>
      <text:p text:style-name="P43"/>
      <text:p text:style-name="P43"/>
      <text:p text:style-name="P29"><text:span text:style-name="T11">79</text:span><text:span text:style-name="T7"> -</text:span><text:span text:style-name="T19"> </text:span><text:span text:style-name="T6">Agravo de Execução Penal N°</text:span><text:span text:style-name="T19"> </text:span><text:span text:style-name="T6">0066732-46.2016.8.06.0167</text:span><text:span text:style-name="T19"> - 2ª Vara Criminal da Comarca de Sobral. </text:span></text:p>
      <text:p text:style-name="P36">Agravante: Benedito Silva de Soares. </text:p>
      <text:p text:style-name="P36">Defensoria Pública do Estado do Ceará. </text:p>
      <text:p text:style-name="P36">Agravado: Ministério Público do Estado do Ceará. </text:p>
      <text:p text:style-name="P43">Relatora: Desa. LÍGIA ANDRADE DE ALENCAR MAGALHÃES. </text:p>
      <text:p text:style-name="P43"/>
      <text:p text:style-name="P43"/>
      <text:p text:style-name="P29"><text:span text:style-name="T11">80</text:span><text:span text:style-name="T7"> -</text:span><text:span text:style-name="T19"> </text:span><text:span text:style-name="T6">Agravo de Execução Penal N°</text:span><text:span text:style-name="T19"> </text:span><text:span text:style-name="T6">0096798-43.2015.8.06.0167</text:span><text:span text:style-name="T19"> - 2ª Vara Criminal da Comarca de Sobral. </text:span></text:p>
      <text:p text:style-name="P36">Agravante: Ministério Público do Estado do Ceará. </text:p>
      <text:p text:style-name="P36">Agravado: Francisco das Chagas Sousa Furtado. </text:p>
      <text:p text:style-name="P36">Defensoria Pública do Estado do Ceará. </text:p>
      <text:p text:style-name="P43">Relatora: Desa. LÍGIA ANDRADE DE ALENCAR MAGALHÃES. </text:p>
      <text:p text:style-name="P43"><text:soft-page-break/></text:p>
      <text:p text:style-name="P43"/>
      <text:p text:style-name="P29"><text:span text:style-name="T12">81</text:span><text:span text:style-name="T6"> -</text:span><text:span text:style-name="T19"> </text:span><text:span text:style-name="T6">Apelação Criminal Nº</text:span><text:span text:style-name="T19"> </text:span><text:span text:style-name="T6">0006917-28.2017.8.06.0121</text:span><text:span text:style-name="T19"> - 1ª Vara da Comarca de Massapê. </text:span></text:p>
      <text:p text:style-name="P36">Apelante: Diego Teodósio Arruda. </text:p>
      <text:p text:style-name="P36">Apelante: José Valmir de Jesus Pereira. </text:p>
      <text:p text:style-name="P36">Advogado: Antônio Genivaldo Quariguasi da Silva (OAB/CE: 33247). </text:p>
      <text:p text:style-name="P36">Apelado: Ministério Público do Estado do Ceará. </text:p>
      <text:p text:style-name="P43">Relatora: Desa. LIRA RAMOS DE OLIVEIRA. </text:p>
      <text:p text:style-name="P36">Revisor: Des. FRANCISCO CARNEIRO LIMA</text:p>
      <text:p text:style-name="P36"/>
      <text:p text:style-name="P36"/>
      <text:p text:style-name="P29"><text:span text:style-name="T12">82</text:span><text:span text:style-name="T6"> -</text:span><text:span text:style-name="T19"> </text:span><text:span text:style-name="T6">Apelação Criminal Nº</text:span><text:span text:style-name="T19"> </text:span><text:span text:style-name="T6">0053843-40.2021.8.06.0117</text:span><text:span text:style-name="T19"> - 3ª Vara Criminal da Comarca de Maracanaú. </text:span></text:p>
      <text:p text:style-name="P36">Apelante: G. C. S.. </text:p>
      <text:p text:style-name="P36">Advogado: Wladimir Albuquerque d’Alva (OAB/CE: 17437). </text:p>
      <text:p text:style-name="P36">Advogado: Ítalo Farias Braga (OAB/CE: 35020). </text:p>
      <text:p text:style-name="P36">Advogada: Jamila Araújo Serpa (OAB/CE: 37573). </text:p>
      <text:p text:style-name="P36">Advogado: Weisley Smith Vieira da Silva (OAB/CE: 50254). </text:p>
      <text:p text:style-name="P36">Apelado: Ministério Público do Estado do Ceará. </text:p>
      <text:p text:style-name="P43">Relatora: Desa. LIRA RAMOS DE OLIVEIRA. </text:p>
      <text:p text:style-name="P36">Revisor: Des. FRANCISCO CARNEIRO LIMA</text:p>
      <text:p text:style-name="P36"/>
      <text:p text:style-name="P36"/>
      <text:p text:style-name="P29"><text:span text:style-name="T12">83</text:span><text:span text:style-name="T6"> -</text:span><text:span text:style-name="T19"> </text:span><text:span text:style-name="T6">Apelação Criminal Nº</text:span><text:span text:style-name="T19"> </text:span><text:span text:style-name="T6">0116914-78.2018.8.06.0001</text:span><text:span text:style-name="T19"> - 12ª Vara Criminal da Comarca de Fortaleza. </text:span></text:p>
      <text:p text:style-name="P36">Apelante: J. I. R. B.. </text:p>
      <text:p text:style-name="P36">Advogado: José Maurílio de Oliveira (OAB/CE: 38383). </text:p>
      <text:p text:style-name="P36">Advogado: Eurivan Alves Moreira (OAB/CE: 7488). </text:p>
      <text:p text:style-name="P36">Apelado: Ministério Público do Estado do Ceará. </text:p>
      <text:p text:style-name="P43">Relatora: Desa. LIRA RAMOS DE OLIVEIRA. </text:p>
      <text:p text:style-name="P36">Revisor: Des. FRANCISCO CARNEIRO LIMA</text:p>
      <text:p text:style-name="P36"/>
      <text:p text:style-name="P36"/>
      <text:p text:style-name="P29"><text:span text:style-name="T12">84</text:span><text:span text:style-name="T6"> -</text:span><text:span text:style-name="T19"> </text:span><text:span text:style-name="T6">Recurso em Sentido Estrito Nº</text:span><text:span text:style-name="T19"> </text:span><text:span text:style-name="T6">0001046-17.2019.8.06.0163</text:span><text:span text:style-name="T19"> - 1ª Vara da Comarca de São Benedito. </text:span></text:p>
      <text:p text:style-name="P36">Recorrente: Francisco Cleison Barbosa de Sousa. </text:p>
      <text:p text:style-name="P36">Advogado: José Hélter Cardoso de Vasconcelos Júnior (OAB/CE: 17668). </text:p>
      <text:p text:style-name="P36">Recorrido: Ministério Público do Estado do Ceará. </text:p>
      <text:p text:style-name="P43">Relatora: Desa. LIRA RAMOS DE OLIVEIRA. </text:p>
      <text:p text:style-name="P43"/>
      <text:p text:style-name="P43"/>
      <text:p text:style-name="P29"><text:span text:style-name="T36">85</text:span><text:span text:style-name="T34"> -</text:span><text:span text:style-name="T39"> </text:span><text:span text:style-name="T33">Apelação Criminal Nº</text:span><text:span text:style-name="T38"> </text:span><text:span text:style-name="T33">0000703-41.2009.8.06.0108</text:span><text:span text:style-name="T38"> - Vara Única da Comarca de Jaguaruana. </text:span></text:p>
      <text:p text:style-name="P53">Apelante: Rafael de Lima Sousa. </text:p>
      <text:p text:style-name="P53">Advogada: Ângela Maria Coelho (OAB/CE: 4589). </text:p>
      <text:p text:style-name="P53">Apelado: Ministério Público do Estado do Ceará. </text:p>
      <text:p text:style-name="P56">Relator: Des. FRANCISCO CARNEIRO LIMA. </text:p>
      <text:p text:style-name="P54">Revisor: Des. MÁRIO PARENTE TEÓFILO NETO</text:p>
      <text:p text:style-name="P43"/>
      <text:p text:style-name="P43"/>
      <text:p text:style-name="P29"><text:soft-page-break/><text:span text:style-name="T36">8</text:span><text:span text:style-name="T37">6</text:span><text:span text:style-name="T34"> - </text:span><text:span text:style-name="T33">Apelação Criminal Nº</text:span><text:span text:style-name="T38"> </text:span><text:span text:style-name="T33">0006897-80.2018.8.06.0160</text:span><text:span text:style-name="T38"> - Vara de Delitos de Organizações Criminosas da Comarca de Fortaleza. </text:span></text:p>
      <text:p text:style-name="P53">Apelante: Luís Antônio da Costa Sampaio. </text:p>
      <text:p text:style-name="P53">Advogado: Áthila Bezerra da Silva (OAB/CE: 38071). </text:p>
      <text:p text:style-name="P53">Apelante: Graciliano Farias Guedes. </text:p>
      <text:p text:style-name="P53">Advogado: Bruno Leão Brito (OAB/CE): 33174. </text:p>
      <text:p text:style-name="P53">Apelante: Raul Émerson Gomes Martins. </text:p>
      <text:p text:style-name="P53">Advogado: Renato Catunda Mesquita (OAB/CE: 22972). </text:p>
      <text:p text:style-name="P53">Advogado: Luís Gustavo Magalhães Mesquita (OAB/CE: 27654). </text:p>
      <text:p text:style-name="P53">Apelado: Ministério Público do Estado do Ceará. </text:p>
      <text:p text:style-name="P56">Relator: Des. FRANCISCO CARNEIRO LIMA. </text:p>
      <text:p text:style-name="P53">Revisor: Des. MÁRIO PARENTE TEÓFILO NETO</text:p>
      <text:p text:style-name="P57"/>
      <text:p text:style-name="P57"/>
      <text:p text:style-name="P29"><text:span text:style-name="T36">8</text:span><text:span text:style-name="T37">7</text:span><text:span text:style-name="T34"> - </text:span><text:span text:style-name="T33">Apelação Criminal Nº</text:span><text:span text:style-name="T38"> </text:span><text:span text:style-name="T33">0047742-93.2014.8.06.0064</text:span><text:span text:style-name="T38"> - 2ª Vara Criminal da Comarca de Caucaia. </text:span></text:p>
      <text:p text:style-name="P53">Apelante: Francisco Wezley Ferreira de Oliveira. </text:p>
      <text:p text:style-name="P53">Advogado: Adriano da Silva Sales (OAB/CE: 25046). </text:p>
      <text:p text:style-name="P53">Advogado: Benecy Sandro Torres Santos (OAB/CE: 30264). </text:p>
      <text:p text:style-name="P53">Apelado: Ministério Público do Estado do Ceará. </text:p>
      <text:p text:style-name="P56">Relator: Des. FRANCISCO CARNEIRO LIMA. </text:p>
      <text:p text:style-name="P53">Revisor: Des. MÁRIO PARENTE TEÓFILO NETO</text:p>
      <text:p text:style-name="P57"/>
      <text:p text:style-name="P57"/>
      <text:p text:style-name="P29"><text:span text:style-name="T36">8</text:span><text:span text:style-name="T37">8</text:span><text:span text:style-name="T34"> - </text:span><text:span text:style-name="T33">Apelação Criminal Nº</text:span><text:span text:style-name="T38"> </text:span><text:span text:style-name="T33">0050308-25.2020.8.06.0122</text:span><text:span text:style-name="T38"> - Vara Única da Comarca de Mauriti. </text:span></text:p>
      <text:p text:style-name="P53">Apelante: Francisco Dionísio de Sousa. </text:p>
      <text:p text:style-name="P53">Defensoria Pública do Estado do Ceará. </text:p>
      <text:p text:style-name="P53">Apelado: Ministério Público do Estado do Ceará. </text:p>
      <text:p text:style-name="P56">Relator: Des. FRANCISCO CARNEIRO LIMA. </text:p>
      <text:p text:style-name="P53">Revisor: Des. MÁRIO PARENTE TEÓFILO NETO</text:p>
      <text:p text:style-name="P57"/>
      <text:p text:style-name="P57"/>
      <text:p text:style-name="P29"><text:span text:style-name="T37">89</text:span><text:span text:style-name="T34"> - </text:span><text:span text:style-name="T33">Apelação Criminal Nº</text:span><text:span text:style-name="T38"> </text:span><text:span text:style-name="T33">0050651-02.2021.8.06.0117</text:span><text:span text:style-name="T38"> - 3ª Vara Criminal da Comarca de Maracanaú. </text:span></text:p>
      <text:p text:style-name="P53">Apelante: Samid Lucas Castro Bezerra. </text:p>
      <text:p text:style-name="P53">Defensoria Pública do Estado do Ceará. </text:p>
      <text:p text:style-name="P53">Apelado: Ministério Público do Estado do Ceará. </text:p>
      <text:p text:style-name="P56">Relator: Des. FRANCISCO CARNEIRO LIMA. </text:p>
      <text:p text:style-name="P53">Revisor: Des. MÁRIO PARENTE TEÓFILO NETO</text:p>
      <text:p text:style-name="P57"/>
      <text:p text:style-name="P57"/>
      <text:p text:style-name="P29"><text:span text:style-name="T36">9</text:span><text:span text:style-name="T37">0</text:span><text:span text:style-name="T34"> -</text:span><text:span text:style-name="T39"> </text:span><text:span text:style-name="T33">Apelação Criminal Nº</text:span><text:span text:style-name="T38"> </text:span><text:span text:style-name="T33">0107560-92.2019.8.06.0001</text:span><text:span text:style-name="T38"> - 3ª Vara Criminal da Comarca de Fortaleza. </text:span></text:p>
      <text:p text:style-name="P53">Apelante: Ministério Público do Estado do Ceará. </text:p>
      <text:p text:style-name="P53">Apelado: Otávio Alexandre Santana. </text:p>
      <text:p text:style-name="P53">Defensoria Pública do Estado do Ceará. </text:p>
      <text:p text:style-name="P56">Relator: Des. FRANCISCO CARNEIRO LIMA. </text:p>
      <text:p text:style-name="P53">Revisor: Des. MÁRIO PARENTE TEÓFILO NETO</text:p>
      <text:p text:style-name="P57"/>
      <text:p text:style-name="P57"/>
      <text:p text:style-name="P29"><text:soft-page-break/><text:span text:style-name="T36">9</text:span><text:span text:style-name="T37">1</text:span><text:span text:style-name="T34"> -</text:span><text:span text:style-name="T39"> </text:span><text:span text:style-name="T33">Apelação Criminal Nº</text:span><text:span text:style-name="T38"> </text:span><text:span text:style-name="T33">0174243-82.2017.8.06.0001</text:span><text:span text:style-name="T38"> - 8ª Vara Criminal da Comarca de Fortaleza. </text:span></text:p>
      <text:p text:style-name="P53">Apelante: Janahina de Lima Leandro. </text:p>
      <text:p text:style-name="P53">Advogada: Isabel Cristina Oliveira dos Santos (OAB/CE: 38718).</text:p>
      <text:p text:style-name="P53">Apelado: Ministério Público do Estado do Ceará. </text:p>
      <text:p text:style-name="P56">Relator: Des. FRANCISCO CARNEIRO LIMA. </text:p>
      <text:p text:style-name="P53">Revisor: Des. MÁRIO PARENTE TEÓFILO NETO</text:p>
      <text:p text:style-name="P36"/>
      <text:p text:style-name="P36"/>
      <text:p text:style-name="P30"><text:span text:style-name="T13">92</text:span><text:span text:style-name="T6"> -</text:span><text:span text:style-name="T19"> </text:span><text:span text:style-name="T6">Apelação Criminal Nº</text:span><text:span text:style-name="T19"> </text:span><text:span text:style-name="T6">0200593-97.2023.8.06.0001</text:span><text:span text:style-name="T19"> - 15ª Vara Criminal da Comarca de Fortaleza. </text:span></text:p>
      <text:p text:style-name="P37">Apelante: Raysson de Paiva. </text:p>
      <text:p text:style-name="P37">Defensoria Pública do Estado do Ceará. </text:p>
      <text:p text:style-name="P37">Apelado: Ministério Público do Estado do Ceará. </text:p>
      <text:p text:style-name="P44">Relator: Des. FRANCISCO CARNEIRO LIMA. </text:p>
      <text:p text:style-name="P37">Revisor: Des. MÁRIO PARENTE TEÓFILO NETO</text:p>
      <text:p text:style-name="P36"/>
      <text:p text:style-name="P36"/>
      <text:p text:style-name="P29"><text:span text:style-name="T36">93</text:span><text:span text:style-name="T34"> - </text:span><text:span text:style-name="T33">Apelação Criminal Nº</text:span><text:span text:style-name="T38"> </text:span><text:span text:style-name="T33">0202586-12.2022.8.06.0293</text:span><text:span text:style-name="T38"> - Vara Única da Comarca de Jucás. </text:span></text:p>
      <text:p text:style-name="P53">Apelante: Antônio Émerson de Sousa Garcia. </text:p>
      <text:p text:style-name="P53">Advogado: Anderson Silva Costa (OAB/CE: 40547). </text:p>
      <text:p text:style-name="P53">Apelado: Ministério Público do Estado do Ceará. </text:p>
      <text:p text:style-name="P56">Relator: Des. FRANCISCO CARNEIRO LIMA. </text:p>
      <text:p text:style-name="P53">Revisor: Des. MÁRIO PARENTE TEÓFILO NETO</text:p>
      <text:p text:style-name="P57"/>
      <text:p text:style-name="P57"/>
      <text:p text:style-name="P29"><text:span text:style-name="T36">94</text:span><text:span text:style-name="T34"> -</text:span><text:span text:style-name="T39"> </text:span><text:span text:style-name="T33">Apelação Criminal Nº</text:span><text:span text:style-name="T38"> </text:span><text:span text:style-name="T33">0210532-72.2021.8.06.0001</text:span><text:span text:style-name="T38"> - 1ª Vara do Júri da Comarca de Fortaleza. </text:span></text:p>
      <text:p text:style-name="P53">Apelante: I. de S. S.. </text:p>
      <text:p text:style-name="P53">Defensoria Pública do Estado do Ceará. </text:p>
      <text:p text:style-name="P53">Apelante: N. A. dos S.. </text:p>
      <text:p text:style-name="P53">Apelante: J. N. F.. </text:p>
      <text:p text:style-name="P53">Advogada: Amanda Roberta de Oliveira Rodrigues (OAB/CE: 41983). </text:p>
      <text:p text:style-name="P53">Advogada: Natasha Duarte Soares (OAB/CE: 42561). </text:p>
      <text:p text:style-name="P53">Apelante: E. M. da S.. </text:p>
      <text:p text:style-name="P53">Advogado: Francisco Sérgio Barros Onofre Filho (OAB/CE: 27109). </text:p>
      <text:p text:style-name="P53">Apelado: Ministério Público do Estado do Ceará. </text:p>
      <text:p text:style-name="P56">Relator: Des. FRANCISCO CARNEIRO LIMA. </text:p>
      <text:p text:style-name="P53">Revisor: Des. MÁRIO PARENTE TEÓFILO NETO</text:p>
      <text:p text:style-name="P57"/>
      <text:p text:style-name="P57"/>
      <text:p text:style-name="P29"><text:span text:style-name="T36">95</text:span><text:span text:style-name="T34"> -</text:span><text:span text:style-name="T39"> </text:span><text:span text:style-name="T33">Apelação Criminal Nº</text:span><text:span text:style-name="T38"> </text:span><text:span text:style-name="T33">0211807-22.2022.8.06.0001</text:span><text:span text:style-name="T38"> - 7ª Vara Criminal. </text:span></text:p>
      <text:p text:style-name="P53">Apelante: Ana Flávia de Sousa Pereira. </text:p>
      <text:p text:style-name="P53">Apelante: Bianca Pontes Ribeiro. </text:p>
      <text:p text:style-name="P53">Advogado: Francisco Marcelo Brandão (OAB/CE: 4239). </text:p>
      <text:p text:style-name="P53">Advogada: Sônia Marina Chacon Brandão (OAB/CE: 10728). </text:p>
      <text:p text:style-name="P53">Advogado: Bruno Chacon Brandão (OAB/CE: 25257). </text:p>
      <text:p text:style-name="P53">Apelado: Ministério Público do Estado do Ceará. </text:p>
      <text:p text:style-name="P56">Relator: Des. FRANCISCO CARNEIRO LIMA. </text:p>
      <text:p text:style-name="P53">Revisor: Des. MÁRIO PARENTE TEÓFILO NETO</text:p>
      <text:p text:style-name="P57"/>
      <text:p text:style-name="P57"><text:soft-page-break/></text:p>
      <text:p text:style-name="P29"><text:span text:style-name="T36">96</text:span><text:span text:style-name="T34"> - </text:span><text:span text:style-name="T33">Apelação Criminal Nº</text:span><text:span text:style-name="T38"> </text:span><text:span text:style-name="T33">0221443-80.2020.8.06.0001</text:span><text:span text:style-name="T38"> - 16ª Vara Criminal da Comarca de Fortaleza. </text:span></text:p>
      <text:p text:style-name="P53">Apelante: Victor Hugo Rodrigues da Silva. </text:p>
      <text:p text:style-name="P53">Apelante: Francisco Evandro Sousa de Oliveira. </text:p>
      <text:p text:style-name="P53">Defensoria Pública do Estado do Ceará. </text:p>
      <text:p text:style-name="P53">Apelado: Ministério Público do Estado do Ceará. </text:p>
      <text:p text:style-name="P56">Relator: Des. FRANCISCO CARNEIRO LIMA. </text:p>
      <text:p text:style-name="P53">Revisor: Des. MÁRIO PARENTE TEÓFILO NETO</text:p>
      <text:p text:style-name="P57"/>
      <text:p text:style-name="P57"/>
      <text:p text:style-name="P29"><text:span text:style-name="T12">97</text:span><text:span text:style-name="T6"> -</text:span><text:span text:style-name="T19"> </text:span><text:span text:style-name="T6">Agravo de Execução Penal N°</text:span><text:span text:style-name="T19"> </text:span><text:span text:style-name="T6">0677852-89.2012.8.06.0001</text:span><text:span text:style-name="T19"> - 3ª Vara de Execução Penal da Comarca de Fortaleza. </text:span></text:p>
      <text:p text:style-name="P36">Agravante: Ministério Público do Estado do Ceará. </text:p>
      <text:p text:style-name="P36">Agravado: Robério Silva Sousa. </text:p>
      <text:p text:style-name="P36">Defensoria Pública do Estado do Ceará. </text:p>
      <text:p text:style-name="P56">Relator: Des. FRANCISCO CARNEIRO LIMA. </text:p>
      <text:p text:style-name="P57"/>
      <text:p text:style-name="P57"/>
      <text:p text:style-name="P29"><text:span text:style-name="T36">98</text:span><text:span text:style-name="T34"> - </text:span><text:span text:style-name="T33">Recurso em Sentido Estrito Nº</text:span><text:span text:style-name="T38"> </text:span><text:span text:style-name="T33">0543145-87.2012.8.06.0001</text:span><text:span text:style-name="T38"> - 3ª Vara do Júri da Comarca de Fortaleza. </text:span></text:p>
      <text:p text:style-name="P53">Recorrente: Ministério Público do Estado do Ceará. </text:p>
      <text:p text:style-name="P53">Recorrido: Hugo Alberto da Silva. </text:p>
      <text:p text:style-name="P53">Recorrido: Igor Alberto da Silva. </text:p>
      <text:p text:style-name="P53">Advogada: Isabel Cristina Brito Domingues (OAB/CE: 21515). </text:p>
      <text:p text:style-name="P56">Relator: Des. FRANCISCO CARNEIRO LIMA. </text:p>
      <text:p text:style-name="P57"/>
      <text:p text:style-name="P57"/>
      <text:p text:style-name="P29"><text:span text:style-name="T12">99</text:span><text:span text:style-name="T6"> -</text:span><text:span text:style-name="T19"> </text:span><text:span text:style-name="T6">Apelação Criminal Nº</text:span><text:span text:style-name="T19"> </text:span><text:span text:style-name="T6">0000075-23.2018.8.06.0145</text:span><text:span text:style-name="T19"> - Vara Única da Comarca de Pereiro. </text:span></text:p>
      <text:p text:style-name="P36">Apelante: Ministério Público do Estado do Ceará. </text:p>
      <text:p text:style-name="P36">Apelado: Carlos André Alves da Silva. </text:p>
      <text:p text:style-name="P36">Advogado: José Aleixon Moreira de Freitas (OAB/CE: 28119). </text:p>
      <text:p text:style-name="P43">Relatora: Desa. SÍLVIA SOARES DE SÁ NÓBREGA. </text:p>
      <text:p text:style-name="P36">Revisor: Des. MÁRIO PARENTE TEÓFILO NETO</text:p>
      <text:p text:style-name="P36"/>
      <text:p text:style-name="P36"/>
      <text:p text:style-name="P29"><text:span text:style-name="T12">100</text:span><text:span text:style-name="T6"> -</text:span><text:span text:style-name="T19"> </text:span><text:span text:style-name="T6">Apelação Criminal Nº</text:span><text:span text:style-name="T19"> </text:span><text:span text:style-name="T6">0000525-39.2019.8.06.0077</text:span><text:span text:style-name="T19"> - Vara Única da Comarca de Forquilha. </text:span></text:p>
      <text:p text:style-name="P36">Apelante: Aloildo Fernades de Carvalho. </text:p>
      <text:p text:style-name="P36">Apelante: Francisco Wilton Cosme Siqueira. </text:p>
      <text:p text:style-name="P36">Apelante: João Batista da Silva. </text:p>
      <text:p text:style-name="P36">Defensor dativo: José Clerton Costa (OAB/CE: 14926).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01</text:span><text:span text:style-name="T6"> -</text:span><text:span text:style-name="T19"> </text:span><text:span text:style-name="T6">Apelação Criminal Nº</text:span><text:span text:style-name="T19"> </text:span><text:span text:style-name="T6">0001283-15.2018.8.06.0154</text:span><text:span text:style-name="T19"> - 1ª Vara da Comarca de Quixeramobim. </text:span></text:p>
      <text:p text:style-name="P36">Apelante: M. O. P. F.. </text:p>
      <text:p text:style-name="P36">Advogado: José Lourinho Coelho Neto (OAB/CE: 365590). </text:p>
      <text:p text:style-name="P36"><text:soft-page-break/>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02</text:span><text:span text:style-name="T6"> -</text:span><text:span text:style-name="T19"> </text:span><text:span text:style-name="T6">Apelação Criminal Nº</text:span><text:span text:style-name="T19"> </text:span><text:span text:style-name="T6">0002102-25.2013.8.06.0057</text:span><text:span text:style-name="T19"> - Vara Única da Comarca de Caridade. </text:span></text:p>
      <text:p text:style-name="P36">Apelante: F. A. T. dos S.. </text:p>
      <text:p text:style-name="P36">Advogado: Francisco Sérgio Barros Onofre Filho (OAB/CE: 27109).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03</text:span><text:span text:style-name="T6"> -</text:span><text:span text:style-name="T19"> </text:span><text:span text:style-name="T6">Apelação Criminal Nº</text:span><text:span text:style-name="T19"> </text:span><text:span text:style-name="T6">0003149-29.2016.8.06.0057</text:span><text:span text:style-name="T19"> - Vara Única da Comarca de Caridade. </text:span></text:p>
      <text:p text:style-name="P36">Apelante: Wesley Barros Pereira. </text:p>
      <text:p text:style-name="P36">Apelante: Willamar de Souza Pereira Junior. </text:p>
      <text:p text:style-name="P36">Advogado: Luiz Iatagan Cavalcante Rocha (OAB/CE: 25680).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04</text:span><text:span text:style-name="T6"> -</text:span><text:span text:style-name="T19"> </text:span><text:span text:style-name="T6">Apelação Criminal Nº</text:span><text:span text:style-name="T19"> </text:span><text:span text:style-name="T6">0004011-46.2014.8.06.0032</text:span><text:span text:style-name="T19"> - Vara Única da Comarca de Amontada. </text:span></text:p>
      <text:p text:style-name="P36">Apelante: Pedro Henrique do Nascimento.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36">105</text:span><text:span text:style-name="T34"> - </text:span><text:span text:style-name="T33">Apelação Criminal Nº</text:span><text:span text:style-name="T38"> </text:span><text:span text:style-name="T33">0005572-09.2013.8.06.0140</text:span><text:span text:style-name="T38"> - Vara Única da Comarca de Paracuru. </text:span></text:p>
      <text:p text:style-name="P53">Apelante: J. R. da S.. </text:p>
      <text:p text:style-name="P53">Advogado: Anderson Henrique de Souza (OAB/CE: 39553A). </text:p>
      <text:p text:style-name="P53">Apelado: Ministério Público do Estado do Ceará. </text:p>
      <text:p text:style-name="P56">Relatora: Desa. SÍLVIA SOARES DE SÁ NÓBREGA. </text:p>
      <text:p text:style-name="P54">Revisor: Des. MÁRIO PARENTE TEÓFILO NETO</text:p>
      <text:p text:style-name="P36"/>
      <text:p text:style-name="P36"/>
      <text:p text:style-name="P29"><text:span text:style-name="T12">106</text:span><text:span text:style-name="T6"> -</text:span><text:span text:style-name="T19"> </text:span><text:span text:style-name="T6">Apelação Criminal Nº</text:span><text:span text:style-name="T19"> </text:span><text:span text:style-name="T6">0005607-45.2016.8.06.0113</text:span><text:span text:style-name="T19"> - Vara Única da Comarca de Jucás. </text:span></text:p>
      <text:p text:style-name="P36">Apelante: R. da S. L.. </text:p>
      <text:p text:style-name="P36">Advogado: Rodrigo Correia (OAB/CE: 274180). </text:p>
      <text:p text:style-name="P36">Advogado: Vinícius Duarte Araújo (OAB/CE: 33892). </text:p>
      <text:p text:style-name="P36">Apelante: Estado do Ceará. </text:p>
      <text:p text:style-name="P36">Procurador: Procuradoria Geral do Estado do Ceará. </text:p>
      <text:p text:style-name="P36">Apelado: Z. Q. P.. </text:p>
      <text:p text:style-name="P36">Advogado: Zaqueu Quirino Pinheiro (OAB/CE: 21181). </text:p>
      <text:p text:style-name="P36">Apelado: Ministério Público do Estado do Ceará. </text:p>
      <text:p text:style-name="P43"><text:soft-page-break/>Relatora: Desa. SÍLVIA SOARES DE SÁ NÓBREGA. </text:p>
      <text:p text:style-name="P36">Revisor: Des. MÁRIO PARENTE TEÓFILO NETO</text:p>
      <text:p text:style-name="P36"/>
      <text:p text:style-name="P36"/>
      <text:p text:style-name="P29"><text:span text:style-name="T12">107</text:span><text:span text:style-name="T6"> -</text:span><text:span text:style-name="T19"> </text:span><text:span text:style-name="T6">Apelação Criminal Nº</text:span><text:span text:style-name="T19"> </text:span><text:span text:style-name="T6">0014378-78.2021.8.06.0293</text:span><text:span text:style-name="T19"> - Vara Única Criminal de Baturité. </text:span></text:p>
      <text:p text:style-name="P36">Apelante: Gilmar Lima Gadelha. </text:p>
      <text:p text:style-name="P36">Apelante: Antônio Felipe Duarte da Silva.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08</text:span><text:span text:style-name="T6"> -</text:span><text:span text:style-name="T19"> </text:span><text:span text:style-name="T6">Apelação Criminal Nº</text:span><text:span text:style-name="T19"> </text:span><text:span text:style-name="T6">0014441-21.2016.8.06.0086</text:span><text:span text:style-name="T19"> - 1ª Vara da Comarca de Horizonte. </text:span></text:p>
      <text:p text:style-name="P36">Apelante: Caíque Sousa Mariano. </text:p>
      <text:p text:style-name="P36">Defensoria Pública do Estado do Ceará. </text:p>
      <text:p text:style-name="P36">Apelado: Ministério Público do Estado do Ceará. </text:p>
      <text:p text:style-name="P43">Relatora: Desa. SÍLVIA SOARES DE SÁ NÓBREGA. </text:p>
      <text:p text:style-name="P43"/>
      <text:p text:style-name="P43"/>
      <text:p text:style-name="P29"><text:span text:style-name="T12">109</text:span><text:span text:style-name="T6"> -</text:span><text:span text:style-name="T19"> </text:span><text:span text:style-name="T6">Apelação Criminal Nº</text:span><text:span text:style-name="T19"> </text:span><text:span text:style-name="T6">0024430-13.2018.8.06.0173</text:span><text:span text:style-name="T19"> - 3ª Vara da Comarca de Tianguá. </text:span></text:p>
      <text:p text:style-name="P36">Apelante: Joziélia de Souza Peixoto. </text:p>
      <text:p text:style-name="P36">Defensor dativo: Eduardo Vasconcelos Barros (OAB/CE: 34864). </text:p>
      <text:p text:style-name="P36">Apelante: Francisco Antônio Fideles Pinto. </text:p>
      <text:p text:style-name="P36">Defensor dativo: Emanuel Iromax de Lima (OAB/CE: 36348).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10</text:span><text:span text:style-name="T6"> -</text:span><text:span text:style-name="T19"> </text:span><text:span text:style-name="T6">Apelação Criminal Nº</text:span><text:span text:style-name="T19"> </text:span><text:span text:style-name="T6">0033053-23.2014.8.06.0071</text:span><text:span text:style-name="T19"> - 2ª Vara Criminal da Comarca de Crato. </text:span></text:p>
      <text:p text:style-name="P36">Apelante: José Marcelo Piancó Benigno. </text:p>
      <text:p text:style-name="P36">Advogado: George Nei Teles da Silva (OAB/CE: 13629). </text:p>
      <text:p text:style-name="P36">Apelante: Emanuela Cardoso Souza. </text:p>
      <text:p text:style-name="P36">Advogado: José Erlânio Rodrigues (OA/CE B: 12855). </text:p>
      <text:p text:style-name="P36">Apelante: Maria Edna Serafim Pereira. </text:p>
      <text:p text:style-name="P36">Advogada: Elaine Cristina Pereira (OAB/SP: 203263).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11</text:span><text:span text:style-name="T6"> -</text:span><text:span text:style-name="T19"> </text:span><text:span text:style-name="T6">Apelação Criminal Nº</text:span><text:span text:style-name="T19"> </text:span><text:span text:style-name="T6">0050040-92.2021.8.06.0135</text:span><text:span text:style-name="T19"> - Vara Única da Comarca de Orós. </text:span></text:p>
      <text:p text:style-name="P36">Apelante: Francisco Alisson Barbosa Coelho. </text:p>
      <text:p text:style-name="P36">Advogada: Márcia Rúbia Batista Teixeira (OAB/CE: 27382). </text:p>
      <text:p text:style-name="P36">Advogada: Danila Mendes dos Santos (OAB/CE: 40662). </text:p>
      <text:p text:style-name="P36">Advogada: Tatiana Mara Matos Almeida (OAB/CE: 30165). </text:p>
      <text:p text:style-name="P36"><text:soft-page-break/>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12</text:span><text:span text:style-name="T6"> -</text:span><text:span text:style-name="T19"> </text:span><text:span text:style-name="T6">Apelação Criminal Nº</text:span><text:span text:style-name="T19"> </text:span><text:span text:style-name="T6">0050349-14.2021.8.06.0071</text:span><text:span text:style-name="T19"> - 2ª Vara Criminal da Comarca de Crato. </text:span></text:p>
      <text:p text:style-name="P36">Apte/Apdo: Rafaela Ferreira Batista. </text:p>
      <text:p text:style-name="P36">Advogado: Thiago Bezerra Tenório da Silva (OAB/CE: 36631). </text:p>
      <text:p text:style-name="P36">Apte/Apdo: Sigiak Átila Ferreira Lopes. </text:p>
      <text:p text:style-name="P36">Advogada: Edilânia Alves Santana da Silva (OAB/CE: 43074). </text:p>
      <text:p text:style-name="P36">Apte/Ap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13</text:span><text:span text:style-name="T6"> -</text:span><text:span text:style-name="T19"> </text:span><text:span text:style-name="T6">Apelação Criminal Nº</text:span><text:span text:style-name="T19"> </text:span><text:span text:style-name="T6">0051243-95.2021.8.06.0133</text:span><text:span text:style-name="T19"> - 1º Vara da Comarca de Nova Russas. </text:span></text:p>
      <text:p text:style-name="P36">Apelante: Djacir da Silva Rocha.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14</text:span><text:span text:style-name="T6"> -</text:span><text:span text:style-name="T19"> </text:span><text:span text:style-name="T6">Apelação Criminal Nº</text:span><text:span text:style-name="T19"> </text:span><text:span text:style-name="T6">0051955-19.2017.8.06.0071</text:span><text:span text:style-name="T19"> - 1ª Vara Criminal da Comarca de Crato. </text:span></text:p>
      <text:p text:style-name="P36">Apelante: A. G. da S.. </text:p>
      <text:p text:style-name="P36">Advogado: Jorge Emicles Pinheiro Paes Barreto (OAB/CE: 11730).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15</text:span><text:span text:style-name="T6"> -</text:span><text:span text:style-name="T19"> </text:span><text:span text:style-name="T6">Apelação Criminal Nº</text:span><text:span text:style-name="T19"> </text:span><text:span text:style-name="T6">0054030-89.2021.8.06.0071</text:span><text:span text:style-name="T19"> - </text:span><text:span text:style-name="T6">Apelação Criminal</text:span><text:span text:style-name="T19"> - Crato/2ª Vara Criminal da Comarca de Crato. </text:span></text:p>
      <text:p text:style-name="P36">Apelante: Alex Gabriel Silva Sousa. </text:p>
      <text:p text:style-name="P36">Advogado: Francisco Tadeu de Oliveira Costa Filho (OAB: 45393A/CE).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16</text:span><text:span text:style-name="T6"> -</text:span><text:span text:style-name="T19"> </text:span><text:span text:style-name="T6">Apelação Criminal Nº</text:span><text:span text:style-name="T19"> </text:span><text:span text:style-name="T6">0054824-50.2020.8.06.0167</text:span><text:span text:style-name="T19"> - 3ª Vara Criminal da Comarca de Sobral. </text:span></text:p>
      <text:p text:style-name="P36">Apelante: Francisco Emerson Teodósio do Nascimento. </text:p>
      <text:p text:style-name="P36">Advogada: Ana Kelly Ferreira Moura Lima (OAB/CE: 40455). </text:p>
      <text:p text:style-name="P36">Advogado: Rafael Pimentel de Oliveira Melo (OAB: /CE 43203). </text:p>
      <text:p text:style-name="P36">Apelado: Ministério Público do Estado do Ceará. </text:p>
      <text:p text:style-name="P43">Relatora: Desa. SÍLVIA SOARES DE SÁ NÓBREGA. </text:p>
      <text:p text:style-name="P36">Revisor: Des. MÁRIO PARENTE TEÓFILO NETO</text:p>
      <text:p text:style-name="P36"/>
      <text:p text:style-name="P36"><text:soft-page-break/></text:p>
      <text:p text:style-name="P29"><text:span text:style-name="T12">117</text:span><text:span text:style-name="T6"> -</text:span><text:span text:style-name="T19"> </text:span><text:span text:style-name="T6">Apelação Criminal Nº</text:span><text:span text:style-name="T19"> </text:span><text:span text:style-name="T6">0070691-68.2019.8.06.0151</text:span><text:span text:style-name="T19"> - 3ª Vara da Comarca de Quixadá. </text:span></text:p>
      <text:p text:style-name="P36">Apelante: Adriano Pereira Negreiro.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18</text:span><text:span text:style-name="T6"> -</text:span><text:span text:style-name="T19"> </text:span><text:span text:style-name="T6">Apelação Criminal Nº</text:span><text:span text:style-name="T19"> </text:span><text:span text:style-name="T6">0107639-71.2019.8.06.0001</text:span><text:span text:style-name="T19"> - </text:span><text:span text:style-name="T6">Apelação Criminal</text:span><text:span text:style-name="T19"> - Fortaleza/11ª Vara Criminal. </text:span></text:p>
      <text:p text:style-name="P36">Apelante: Sara Sousa da Silva. </text:p>
      <text:p text:style-name="P36">Advogado: José Marcelino da Costa (OAB/CE: 39351). </text:p>
      <text:p text:style-name="P36">Advogada: Julieta Selma Lima Ângelo (OAB/CE: 37938). </text:p>
      <text:p text:style-name="P36">Apelante: Antônio Márcio dos Santos Rocha. </text:p>
      <text:p text:style-name="P36">Apelante: Shirlene Silva de Oliveira. </text:p>
      <text:p text:style-name="P36">Apelante: Allan Silva Alves de Souza.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19</text:span><text:span text:style-name="T6"> -</text:span><text:span text:style-name="T19"> </text:span><text:span text:style-name="T6">Apelação Criminal Nº</text:span><text:span text:style-name="T19"> </text:span><text:span text:style-name="T6">0139636-72.2019.8.06.0001</text:span><text:span text:style-name="T19"> - 1ª Vara de Delitos Tráfico e Uso Subst. Entorpecentes da Comarca de Fortaleza. </text:span></text:p>
      <text:p text:style-name="P36">Apelante: Francisco Wagner Moraes da Silva. </text:p>
      <text:p text:style-name="P36">Advogado: Ideraldo Luiz Beline Silva (OAB/CE: 6396).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20</text:span><text:span text:style-name="T6"> -</text:span><text:span text:style-name="T19"> </text:span><text:span text:style-name="T6">Apelação Criminal Nº</text:span><text:span text:style-name="T19"> </text:span><text:span text:style-name="T6">0171154-17.2018.8.06.0001</text:span><text:span text:style-name="T19"> - Vara de Delitos de Organizações Criminosas da Comarca de Fortaleza. </text:span></text:p>
      <text:p text:style-name="P36">Apelante: Lucas Cavalcante de Anastácio. </text:p>
      <text:p text:style-name="P36">Advogado: Pedro Felipe Lima Rocha (OAB/CE: 35025). </text:p>
      <text:p text:style-name="P36">Advogado: Flávio Uchôa Baptista Filho (OAB/CE: 38609).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21</text:span><text:span text:style-name="T6"> -</text:span><text:span text:style-name="T19"> </text:span><text:span text:style-name="T6">Apelação Criminal Nº</text:span><text:span text:style-name="T19"> </text:span><text:span text:style-name="T6">0188802-73.2019.8.06.0001</text:span><text:span text:style-name="T19"> - 8ª Vara Criminal da Comarca de Fortaleza. </text:span></text:p>
      <text:p text:style-name="P36">Apelante: Maycon Antônio Lima da Silva.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oft-page-break/><text:span text:style-name="T12">122</text:span><text:span text:style-name="T6"> -</text:span><text:span text:style-name="T19"> </text:span><text:span text:style-name="T6">Apelação Criminal Nº</text:span><text:span text:style-name="T19"> </text:span><text:span text:style-name="T6">0193985-25.2019.8.06.0001</text:span><text:span text:style-name="T19"> - 1ª Vara Criminal da Comarca de Fortaleza. </text:span></text:p>
      <text:p text:style-name="P36">Apelante: Francisco Izael Soares.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23</text:span><text:span text:style-name="T6"> -</text:span><text:span text:style-name="T19"> </text:span><text:span text:style-name="T6">Apelação Criminal Nº</text:span><text:span text:style-name="T19"> </text:span><text:span text:style-name="T6">0195832-33.2017.8.06.0001</text:span><text:span text:style-name="T19"> - 12ª Vara Criminal da Comarca de Fortaleza. </text:span></text:p>
      <text:p text:style-name="P36">Apelante: R. V. B. F.. </text:p>
      <text:p text:style-name="P36">Advogado: Cícero Cézar Quezado Fernandes (OAB/CE: 9947).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12">124</text:span><text:span text:style-name="T6"> -</text:span><text:span text:style-name="T19"> </text:span><text:span text:style-name="T6">Apelação Criminal Nº</text:span><text:span text:style-name="T19"> </text:span><text:span text:style-name="T6">0200029-28.2022.8.06.0107</text:span><text:span text:style-name="T19"> - Vara Única da Comarca de Jaguaribe. </text:span></text:p>
      <text:p text:style-name="P36">Apelante: Ministério Público do Estado do Ceará. </text:p>
      <text:p text:style-name="P36">Apelado: João Roberto dos Santos Filho. </text:p>
      <text:p text:style-name="P36">Defensor dativo: Igor Leitão Chaves Cruz (OAB/CE: 39741). </text:p>
      <text:p text:style-name="P43">Relatora: Desa. SÍLVIA SOARES DE SÁ NÓBREGA. </text:p>
      <text:p text:style-name="P36">Revisor: Des. MÁRIO PARENTE TEÓFILO NETO</text:p>
      <text:p text:style-name="P36"/>
      <text:p text:style-name="P36"/>
      <text:p text:style-name="P29"><text:span text:style-name="T12">125</text:span><text:span text:style-name="T6"> -</text:span><text:span text:style-name="T19"> </text:span><text:span text:style-name="T6">Apelação Criminal Nº</text:span><text:span text:style-name="T19"> </text:span><text:span text:style-name="T6">0201039-34.2022.8.06.0293</text:span><text:span text:style-name="T19"> - Vara Única Criminal de Tianguá. </text:span></text:p>
      <text:p text:style-name="P36">Apelante: Alan Bruno Duarte da Silva.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6">1</text:span><text:span text:style-name="T12">26</text:span><text:span text:style-name="T6"> -</text:span><text:span text:style-name="T19"> </text:span><text:span text:style-name="T6">Apelação Criminal Nº</text:span><text:span text:style-name="T19"> </text:span><text:span text:style-name="T6">0214576-66.2023.8.06.0001</text:span><text:span text:style-name="T19"> - 18ª Vara Criminal da Comarca de Fortaleza. </text:span></text:p>
      <text:p text:style-name="P36">Apelante: Wesley Ferreira Viana.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6">1</text:span><text:span text:style-name="T12">27</text:span><text:span text:style-name="T6"> -</text:span><text:span text:style-name="T19"> </text:span><text:span text:style-name="T6">Apelação Criminal Nº</text:span><text:span text:style-name="T19"> </text:span><text:span text:style-name="T6">0218663-02.2022.8.06.0001</text:span><text:span text:style-name="T19"> - 18ª Vara Criminal da Comarca de Fortaleza. </text:span></text:p>
      <text:p text:style-name="P36">Apelante: Tihaves Dorico Lima. </text:p>
      <text:p text:style-name="P36">Advogado: José Adahil de Souza Matos (OAB/CE: 20375). </text:p>
      <text:p text:style-name="P36">Advogada: Telma Regina Meneses Lopes (OAB/CE: 39661). </text:p>
      <text:p text:style-name="P36">Apelado: Ministério Público do Estado do Ceará. </text:p>
      <text:p text:style-name="P43">Relatora: Desa. SÍLVIA SOARES DE SÁ NÓBREGA. </text:p>
      <text:p text:style-name="P36"><text:soft-page-break/>Revisor: Des. MÁRIO PARENTE TEÓFILO NETO</text:p>
      <text:p text:style-name="P36"/>
      <text:p text:style-name="P36"/>
      <text:p text:style-name="P29"><text:span text:style-name="T6">1</text:span><text:span text:style-name="T12">28</text:span><text:span text:style-name="T6"> -</text:span><text:span text:style-name="T19"> </text:span><text:span text:style-name="T6">Apelação Criminal Nº</text:span><text:span text:style-name="T19"> </text:span><text:span text:style-name="T6">0227051-88.2022.8.06.0001</text:span><text:span text:style-name="T19"> - 11ª Vara Criminal da Comarca de Fortaleza. </text:span></text:p>
      <text:p text:style-name="P36">Apelante: Thiago Figueiredo da Silva. </text:p>
      <text:p text:style-name="P36">Apelante: Moezio da Silva Lima.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6">1</text:span><text:span text:style-name="T12">29</text:span><text:span text:style-name="T6"> -</text:span><text:span text:style-name="T19"> </text:span><text:span text:style-name="T6">Apelação Criminal Nº</text:span><text:span text:style-name="T19"> </text:span><text:span text:style-name="T6">0235243-78.2020.8.06.0001</text:span><text:span text:style-name="T19"> - 4ª Vara de Delitos de Tráfico de Drogas da Comarca de Fortaleza. </text:span></text:p>
      <text:p text:style-name="P36">Apelante: Ministério Público do Estado do Ceará. </text:p>
      <text:p text:style-name="P36">Apelado: Dário Alves dos Santos. </text:p>
      <text:p text:style-name="P36">Advogado: Afrânio Santos Rodrigues (OAB/CE: 10546). </text:p>
      <text:p text:style-name="P43">Relatora: Desa. SÍLVIA SOARES DE SÁ NÓBREGA. </text:p>
      <text:p text:style-name="P43"/>
      <text:p text:style-name="P43"/>
      <text:p text:style-name="P29"><text:span text:style-name="T6">1</text:span><text:span text:style-name="T12">30</text:span><text:span text:style-name="T6"> -</text:span><text:span text:style-name="T19"> </text:span><text:span text:style-name="T6">Apelação Criminal Nº</text:span><text:span text:style-name="T19"> </text:span><text:span text:style-name="T6">0239065-75.2020.8.06.0001</text:span><text:span text:style-name="T19"> - 13ª Vara Criminal da Comarca de Fortaleza. </text:span></text:p>
      <text:p text:style-name="P36">Apelante: Luiz Carlos Evangelista Freitas. </text:p>
      <text:p text:style-name="P36">Advogado: Filipe Alves de Arruda Gomes (OAB/CE: 33180). </text:p>
      <text:p text:style-name="P36">Apelante: Felipe Santos da Silva. </text:p>
      <text:p text:style-name="P36">Advogada: Tâmilis Fátima Vicente Matos (OAB/CE: 37487).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6">1</text:span><text:span text:style-name="T12">31</text:span><text:span text:style-name="T6"> -</text:span><text:span text:style-name="T19"> </text:span><text:span text:style-name="T6">Apelação Criminal Nº</text:span><text:span text:style-name="T19"> </text:span><text:span text:style-name="T6">0248632-62.2022.8.06.0001</text:span><text:span text:style-name="T19"> - 8ª Vara Criminal da Comarca de Fortaleza. </text:span></text:p>
      <text:p text:style-name="P36">Apelante: Chade Bruno Silva Bezerra. </text:p>
      <text:p text:style-name="P36">Apelante: Michael Douglas Rodrigues Torres.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6">1</text:span><text:span text:style-name="T12">32</text:span><text:span text:style-name="T6"> -</text:span><text:span text:style-name="T19"> </text:span><text:span text:style-name="T6">Apelação Criminal Nº</text:span><text:span text:style-name="T19"> </text:span><text:span text:style-name="T6">0268142-61.2022.8.06.0001</text:span><text:span text:style-name="T19"> - 14ª Vara Criminal da Comarca de Fortaleza. </text:span></text:p>
      <text:p text:style-name="P36">Apelante: Francisco Balbino de Sousa. </text:p>
      <text:p text:style-name="P36">Advogado: Edy Marlen Celestino de Sousa (OAB/CE: 43448).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oft-page-break/><text:span text:style-name="T6">1</text:span><text:span text:style-name="T12">33</text:span><text:span text:style-name="T6"> -</text:span><text:span text:style-name="T19"> </text:span><text:span text:style-name="T6">Apelação Criminal Nº</text:span><text:span text:style-name="T19"> </text:span><text:span text:style-name="T6">0292934-79.2022.8.06.0001</text:span><text:span text:style-name="T19"> - 3ª Vara Criminal da Comarca de Fortaleza. </text:span></text:p>
      <text:p text:style-name="P36">Apelante: Ministério Público do Estado do Ceará. </text:p>
      <text:p text:style-name="P36">Apelado: Iuri Lopes. </text:p>
      <text:p text:style-name="P36">Defensoria Pública do Estado do Ceará. </text:p>
      <text:p text:style-name="P43">Relatora: Desa. SÍLVIA SOARES DE SÁ NÓBREGA. </text:p>
      <text:p text:style-name="P36">Revisor: Des. MÁRIO PARENTE TEÓFILO NETO</text:p>
      <text:p text:style-name="P36"/>
      <text:p text:style-name="P36"/>
      <text:p text:style-name="P29"><text:span text:style-name="T6">1</text:span><text:span text:style-name="T12">34</text:span><text:span text:style-name="T6"> -</text:span><text:span text:style-name="T19"> </text:span><text:span text:style-name="T6">Apelação Criminal Nº</text:span><text:span text:style-name="T19"> </text:span><text:span text:style-name="T6">0794061-73.2014.8.06.0001</text:span><text:span text:style-name="T19"> - 7ª Vara Criminal da Comarca de Fortaleza. </text:span></text:p>
      <text:p text:style-name="P36">Apelante: Felipe Augusto Antunes de Almeida. </text:p>
      <text:p text:style-name="P36">Defensoria Pública do Estado do Ceará.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6">1</text:span><text:span text:style-name="T12">35</text:span><text:span text:style-name="T6"> -</text:span><text:span text:style-name="T19"> </text:span><text:span text:style-name="T6">Apelação Criminal Nº</text:span><text:span text:style-name="T19"> </text:span><text:span text:style-name="T6">0967894-26.2000.8.06.0001</text:span><text:span text:style-name="T19"> - 5ª Vara do Júri da Comarca de Fortaleza. </text:span></text:p>
      <text:p text:style-name="P36">Apelante: André de Paula Sousa. </text:p>
      <text:p text:style-name="P36">Advogado: Luís Átila de Holanda Bezerra Filho (OAB/CE: 20694). </text:p>
      <text:p text:style-name="P36">Apelado: Ministério Público do Estado do Ceará. </text:p>
      <text:p text:style-name="P43">Relatora: Desa. SÍLVIA SOARES DE SÁ NÓBREGA. </text:p>
      <text:p text:style-name="P36">Revisor: Des. MÁRIO PARENTE TEÓFILO NETO</text:p>
      <text:p text:style-name="P36"/>
      <text:p text:style-name="P36"/>
      <text:p text:style-name="P29"><text:span text:style-name="T6">1</text:span><text:span text:style-name="T12">36</text:span><text:span text:style-name="T6"> -</text:span><text:span text:style-name="T19"> </text:span><text:span text:style-name="T6">Agravo de Execução Penal Nº</text:span><text:span text:style-name="T19"> </text:span><text:span text:style-name="T6">0065885-10.2017.8.06.0167</text:span><text:span text:style-name="T19"> - 2ª Vara Criminal da Comarca de Sobral. </text:span></text:p>
      <text:p text:style-name="P36">Agravante: Ministério Público do Estado do Ceará. </text:p>
      <text:p text:style-name="P36">Agravado: Francisco Lucas Fernandes Sales Aquino. </text:p>
      <text:p text:style-name="P36">Defensoria Pública do Estado do Ceará. </text:p>
      <text:p text:style-name="P43">Relatora: Desa. SÍLVIA SOARES DE SÁ NÓBREGA. </text:p>
      <text:p text:style-name="P43"/>
      <text:p text:style-name="P43"/>
      <text:p text:style-name="P29"><text:span text:style-name="T6">1</text:span><text:span text:style-name="T12">37</text:span><text:span text:style-name="T6"> -</text:span><text:span text:style-name="T19"> </text:span><text:span text:style-name="T6">Agravo de Execução Penal Nº</text:span><text:span text:style-name="T19"> </text:span><text:span text:style-name="T6">8003861-41.2022.8.06.0001</text:span><text:span text:style-name="T19"> - 3ª Vara de Execução Penal da Comarca de Fortaleza. </text:span></text:p>
      <text:p text:style-name="P36">Agravante: Ministério Público do Estado do Ceará. </text:p>
      <text:p text:style-name="P36">Agravado: Júlio César Chaves Lima. </text:p>
      <text:p text:style-name="P36">Defensoria Pública do Estado do Ceará. </text:p>
      <text:p text:style-name="P43">Relatora: Desa. SÍLVIA SOARES DE SÁ NÓBREGA. </text:p>
      <text:p text:style-name="P43"/>
      <text:p text:style-name="P43"/>
      <text:p text:style-name="P29"><text:span text:style-name="T6">1</text:span><text:span text:style-name="T12">38</text:span><text:span text:style-name="T6"> -</text:span><text:span text:style-name="T19"> </text:span><text:span text:style-name="T6">Recurso em Sentido Estrito Nº</text:span><text:span text:style-name="T19"> </text:span><text:span text:style-name="T6">0000009-90.2018.8.06.0194</text:span><text:span text:style-name="T19"> - Vara Única da Comarca de Caririaçu. </text:span></text:p>
      <text:p text:style-name="P36">Recorrente: Ministério Público do Estado do Ceará. </text:p>
      <text:p text:style-name="P36">Recorrido: Emanuel Clementino Grangeiro. </text:p>
      <text:p text:style-name="P36">Advogado: Ivan Alves da Costa (OAB/CE: 5956). </text:p>
      <text:p text:style-name="P43">Relatora: Desa. SÍLVIA SOARES DE SÁ NÓBREGA. </text:p>
      <text:p text:style-name="P43"/>
      <text:p text:style-name="P43"/>
      <text:p text:style-name="P29"><text:soft-page-break/><text:span text:style-name="T6">1</text:span><text:span text:style-name="T12">39</text:span><text:span text:style-name="T6"> -</text:span><text:span text:style-name="T19"> </text:span><text:span text:style-name="T6">Recurso em Sentido Estrito Nº</text:span><text:span text:style-name="T19"> </text:span><text:span text:style-name="T6">0000712-04.2009.8.06.0140</text:span><text:span text:style-name="T19"> - Vara Única da Comarca de Paracuru. </text:span></text:p>
      <text:p text:style-name="P36">Recorrente: Kennedy Rodrigues do Nascimento Cardoso. </text:p>
      <text:p text:style-name="P36">Advogado: Rodrigo Carvalho Azin (OAB/CE: 23859). </text:p>
      <text:p text:style-name="P36">Recorrido: Ministério Público do Estado do Ceará. </text:p>
      <text:p text:style-name="P43">Relatora: Desa. SÍLVIA SOARES DE SÁ NÓBREGA. </text:p>
      <text:p text:style-name="P43"/>
      <text:p text:style-name="P43"/>
      <text:p text:style-name="P29"><text:span text:style-name="T6">1</text:span><text:span text:style-name="T12">40</text:span><text:span text:style-name="T6"> -</text:span><text:span text:style-name="T19"> </text:span><text:span text:style-name="T6">Recurso em Sentido Estrito Nº</text:span><text:span text:style-name="T19"> </text:span><text:span text:style-name="T6">0146442-60.2018.8.06.0001</text:span><text:span text:style-name="T19"> - 1ª Vara do Júri da Comarca de Fortaleza. </text:span></text:p>
      <text:p text:style-name="P36">Recorrente: Marcio Amâncio da Silva. </text:p>
      <text:p text:style-name="P36">Advogado: Francisco Marcelo Brandão (OAB/CE: 4239). </text:p>
      <text:p text:style-name="P36">Advogada: Sônia Marina Chacon Brandão (OAB/CE: 10728). </text:p>
      <text:p text:style-name="P36">Advogado: Bruno Chacon Brandão (OAB/CE: 25257). </text:p>
      <text:p text:style-name="P36">Recorrido: Ministério Público do Estado do Ceará. </text:p>
      <text:p text:style-name="P43">Relatora: Desa. SÍLVIA SOARES DE SÁ NÓBREGA. </text:p>
      <text:p text:style-name="P58"/>
      <text:p text:style-name="P58"/>
      <text:p text:style-name="P59">Total de processos a julgar: <text:span text:style-name="T106">185</text:span> (<text:span text:style-name="T106">cento e oitenta e cinco</text:span>).</text:p>
      <text:p text:style-name="P59"/>
      <text:p text:style-name="P60"/>
      <text:p text:style-name="P59">Fortaleza/CE, <text:span text:style-name="T72">29</text:span><text:span text:style-name="T57"> </text:span><text:span text:style-name="T23">de setembro de 2023.</text:span></text:p>
      <text:p text:style-name="P59"/>
      <text:p text:style-name="P59"/>
      <text:p text:style-name="P62">CINTHIA ANDRÉIA MESQUITA SILVA</text:p>
      <text:p text:style-name="P61">Coordenador da 1ª Câmara Criminal</text:p>
      <text:p text:style-name="P63"/>
      <text:p text:style-name="P64"><text:span text:style-name="Fonte_20_parág._20_padrão"><text:span text:style-name="T1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50</meta:editing-cycles>
    <meta:editing-duration>PT3H57M1S</meta:editing-duration>
    <dc:date>2023-09-28T17:24:41.933000000</dc:date>
    <meta:document-statistic meta:table-count="0" meta:image-count="0" meta:object-count="0" meta:page-count="36" meta:paragraph-count="1244" meta:word-count="9656" meta:character-count="66092" meta:non-whitespace-character-count="5683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