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4064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d144b"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4064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3d144b" style:font-size-asian="12pt" style:font-weight-asian="normal" style:font-size-complex="12pt"/>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064d"/>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d144b"/>
    </style:style>
    <style:style style:name="P2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Arial"/>
    </style:style>
    <style:style style:name="P32" style:family="paragraph" style:parent-style-name="Standard">
      <style:paragraph-properties fo:text-align="justify" style:justify-single-word="false"/>
      <style:text-properties style:font-name="Arial" style:font-weight-complex="bold"/>
    </style:style>
    <style:style style:name="P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officeooo:paragraph-rsid="00027b09" style:font-size-asian="12pt" style:font-name-complex="Arial" style:font-size-complex="12pt"/>
    </style:style>
    <style:style style:name="P35"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6" style:family="paragraph" style:parent-style-name="Standard">
      <style:paragraph-properties fo:text-align="justify" style:justify-single-word="false"/>
      <style:text-properties style:font-name="Arial" fo:font-size="12pt" officeooo:paragraph-rsid="0042915a"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officeooo:paragraph-rsid="004966d4"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3d981c"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3ebb13"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412ea2"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44805d"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463a9c"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480e2b"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488d9f" style:font-size-asian="12pt" style:font-size-complex="12pt"/>
    </style:style>
    <style:style style:name="P46" style:family="paragraph" style:parent-style-name="Standard">
      <style:paragraph-properties fo:text-align="justify" style:justify-single-word="false"/>
      <style:text-properties style:font-name="Arial" fo:font-size="12pt" fo:font-weight="bold" officeooo:paragraph-rsid="003d981c" style:font-size-asian="12pt" style:font-weight-asian="bold" style:font-size-complex="12pt"/>
    </style:style>
    <style:style style:name="P47" style:family="paragraph" style:parent-style-name="Standard">
      <style:paragraph-properties fo:text-align="justify" style:justify-single-word="false"/>
      <style:text-properties style:font-name="Arial" fo:font-size="12pt" fo:font-weight="normal" officeooo:paragraph-rsid="003d981c"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 fo:font-size="12pt" fo:font-weight="normal" officeooo:paragraph-rsid="001e9bca" style:font-size-asian="12pt" style:font-weight-asian="normal" style:font-name-complex="Arial" style:font-size-complex="12pt" style:font-weight-complex="normal"/>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223c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officeooo:paragraph-rsid="000b1c4e"/>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b4c48" style:font-weight-asian="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font-weight-complex="bold"/>
    </style:style>
    <style:style style:name="P5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23c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410e5"/>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officeooo:paragraph-rsid="001223c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officeooo:paragraph-rsid="003b4c48"/>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4dea"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b4c48"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b4c48"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c5f441" officeooo:paragraph-rsid="003b4c48" style:font-size-asian="12pt" style:font-weight-asian="normal" style:font-size-complex="12pt"/>
    </style:style>
    <style:style style:name="P6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text-underline-style="none" fo:font-weight="normal" officeooo:paragraph-rsid="003d981c" style:font-size-asian="12pt" style:font-weight-asian="normal" style:font-size-complex="12pt"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410e5"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b4c48"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7c5f441" officeooo:paragraph-rsid="003b4c48" style:font-size-asian="12pt" style:font-weight-asian="bold" style:font-size-complex="12pt" style:font-weight-complex="bold"/>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b4c48" style:font-size-asian="12pt" style:font-weight-asian="bold" style:font-size-complex="12pt" style:font-weight-complex="bold"/>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064d"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d144b" fo:background-color="#ffffff" style:font-size-complex="12pt" style:font-weight-complex="bold"/>
    </style:style>
    <style:style style:name="P7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8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text-underline-style="none" fo:font-weight="normal" style:font-weight-asian="normal" style:font-size-complex="12pt" style:font-weight-complex="bold"/>
    </style:style>
    <style:style style:name="P8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5" style:family="paragraph" style:parent-style-name="Standard">
      <style:paragraph-properties fo:text-align="justify" style:justify-single-word="false"/>
      <style:text-properties style:font-name="Arial" fo:font-size="12pt" fo:font-weight="bold" officeooo:rsid="0023ab64" officeooo:paragraph-rsid="001e9bca" style:font-size-asian="12pt" style:font-weight-asian="bold" style:font-size-complex="12pt"/>
    </style:style>
    <style:style style:name="P8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7" style:family="paragraph" style:parent-style-name="Standard">
      <style:paragraph-properties fo:text-align="justify" style:justify-single-word="false"/>
      <style:text-properties style:font-name="Arial" fo:font-size="12pt" fo:font-weight="bold" officeooo:rsid="0023ab64" officeooo:paragraph-rsid="001e9bca" style:font-size-asian="12pt" style:font-weight-asian="bold" style:font-size-complex="12pt"/>
    </style:style>
    <style:style style:name="P88" style:family="paragraph" style:parent-style-name="Standard">
      <style:paragraph-properties fo:text-align="justify" style:justify-single-word="false"/>
      <style:text-properties style:font-name="Arial" fo:font-size="12pt" fo:font-weight="bold" officeooo:rsid="0023ab64" officeooo:paragraph-rsid="004b2dd3" style:font-size-asian="12pt" style:font-weight-asian="bold" style:font-size-complex="12pt"/>
    </style:style>
    <style:style style:name="P89" style:family="paragraph" style:parent-style-name="Standard">
      <style:paragraph-properties fo:text-align="justify" style:justify-single-word="false"/>
      <style:text-properties style:font-name="Arial" fo:font-size="12pt"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4b2dd3" style:font-size-asian="12pt" style:font-size-complex="12pt"/>
    </style:style>
    <style:style style:name="P91"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3b1876"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b1c4e" style:font-weight-asian="bold"/>
    </style:style>
    <style:style style:name="T9" style:family="text">
      <style:text-properties style:font-name="Arial" fo:font-weight="bold" officeooo:rsid="001388c4" style:font-weight-asian="bold"/>
    </style:style>
    <style:style style:name="T10" style:family="text">
      <style:text-properties style:font-name="Arial" fo:font-weight="bold" officeooo:rsid="003d144b" style:font-weight-asian="bold"/>
    </style:style>
    <style:style style:name="T11" style:family="text">
      <style:text-properties style:font-name="Arial" fo:font-weight="bold" officeooo:rsid="000b1c4e" style:font-weight-asian="bold" style:font-name-complex="Arial"/>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weight="bold" style:language-asian="hi" style:country-asian="IN" style:font-weight-asian="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14064d" style:font-weight-asian="bold" style:font-size-complex="12pt" style:font-weight-complex="bold"/>
    </style:style>
    <style:style style:name="T18" style:family="text">
      <style:text-properties style:font-name="Arial" fo:language="en" fo:country="US" fo:font-weight="bold" officeooo:rsid="003d144b"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11d767" style:font-size-complex="12pt"/>
    </style:style>
    <style:style style:name="T21" style:family="text">
      <style:text-properties style:font-name="Arial" officeooo:rsid="004cd0b3" style:font-size-complex="12pt"/>
    </style:style>
    <style:style style:name="T22" style:family="text">
      <style:text-properties style:font-name="Arial" fo:background-color="#ffffff" loext:char-shading-value="0" style:font-size-complex="12pt"/>
    </style:style>
    <style:style style:name="T23" style:family="text">
      <style:text-properties style:font-name="Arial" officeooo:rsid="000b1c4e" style:font-name-complex="Arial"/>
    </style:style>
    <style:style style:name="T24" style:family="text">
      <style:text-properties fo:background-color="#ffffff" loext:char-shading-value="0" style:font-size-complex="12pt"/>
    </style:style>
    <style:style style:name="T25" style:family="text">
      <style:text-properties fo:font-weight="bold" style:language-asian="hi" style:country-asian="IN" style:font-weight-asian="bold"/>
    </style:style>
    <style:style style:name="T26" style:family="text">
      <style:text-properties fo:font-weight="bold" officeooo:rsid="0014064d" style:language-asian="hi" style:country-asian="IN" style:font-weight-asian="bold"/>
    </style:style>
    <style:style style:name="T27" style:family="text">
      <style:text-properties fo:font-weight="bold" officeooo:rsid="003d144b" style:language-asian="hi" style:country-asian="IN" style:font-weight-asian="bold"/>
    </style:style>
    <style:style style:name="T28" style:family="text">
      <style:text-properties fo:font-weight="bold" style:font-weight-asian="bold"/>
    </style:style>
    <style:style style:name="T29" style:family="text">
      <style:text-properties fo:font-weight="bold" officeooo:rsid="0023ab64" style:font-weight-asian="bold"/>
    </style:style>
    <style:style style:name="T30" style:family="text">
      <style:text-properties fo:font-weight="bold" style:font-weight-asian="bold" style:font-weight-complex="bold"/>
    </style:style>
    <style:style style:name="T31" style:family="text">
      <style:text-properties fo:font-weight="bold" officeooo:rsid="0005abfd" style:font-weight-asian="bold" style:font-weight-complex="bold"/>
    </style:style>
    <style:style style:name="T32" style:family="text">
      <style:text-properties fo:font-weight="bold" officeooo:rsid="00094b4b" style:font-weight-asian="bold" style:font-weight-complex="bold"/>
    </style:style>
    <style:style style:name="T33" style:family="text">
      <style:text-properties fo:font-weight="bold" officeooo:rsid="0009aaf0" style:font-weight-asian="bold" style:font-weight-complex="bold"/>
    </style:style>
    <style:style style:name="T34" style:family="text">
      <style:text-properties fo:font-weight="bold" officeooo:rsid="003d981c" style:font-weight-asian="bold" style:font-weight-complex="bold"/>
    </style:style>
    <style:style style:name="T35" style:family="text">
      <style:text-properties fo:font-weight="bold" officeooo:rsid="003ebb13" style:font-weight-asian="bold"/>
    </style:style>
    <style:style style:name="T36" style:family="text">
      <style:text-properties fo:font-weight="bold" officeooo:rsid="00412ea2" style:font-weight-asian="bold"/>
    </style:style>
    <style:style style:name="T37" style:family="text">
      <style:text-properties fo:font-weight="bold" officeooo:rsid="0042915a" style:font-weight-asian="bold"/>
    </style:style>
    <style:style style:name="T38" style:family="text">
      <style:text-properties fo:font-weight="bold" officeooo:rsid="0044805d" style:font-weight-asian="bold"/>
    </style:style>
    <style:style style:name="T39" style:family="text">
      <style:text-properties fo:font-weight="bold" officeooo:rsid="00463a9c" style:font-weight-asian="bold"/>
    </style:style>
    <style:style style:name="T40" style:family="text">
      <style:text-properties fo:font-weight="bold" officeooo:rsid="00480e2b" style:font-weight-asian="bold"/>
    </style:style>
    <style:style style:name="T41" style:family="text">
      <style:text-properties fo:font-weight="bold" officeooo:rsid="00488d9f" style:font-weight-asian="bold"/>
    </style:style>
    <style:style style:name="T42" style:family="text">
      <style:text-properties fo:font-weight="bold" officeooo:rsid="004966d4" style:font-weight-asian="bold"/>
    </style:style>
    <style:style style:name="T43" style:family="text">
      <style:text-properties fo:font-weight="bold" officeooo:rsid="004b2dd3" style:font-weight-asian="bold"/>
    </style:style>
    <style:style style:name="T44" style:family="text">
      <style:text-properties fo:color="#ed1c24" style:font-name="Arial" style:font-size-complex="12pt"/>
    </style:style>
    <style:style style:name="T45" style:family="text">
      <style:text-properties fo:font-weight="normal" style:font-weight-asian="normal" style:font-weight-complex="normal"/>
    </style:style>
    <style:style style:name="T46" style:family="text">
      <style:text-properties fo:font-weight="normal" officeooo:rsid="0023ab64" style:font-weight-asian="normal" style:font-weight-complex="normal"/>
    </style:style>
    <style:style style:name="T47" style:family="text">
      <style:text-properties officeooo:rsid="0014064d"/>
    </style:style>
    <style:style style:name="T48" style:family="text">
      <style:text-properties style:text-underline-style="none"/>
    </style:style>
    <style:style style:name="T49" style:family="text">
      <style:text-properties style:text-underline-style="none" fo:font-weight="normal" style:font-weight-asian="normal"/>
    </style:style>
    <style:style style:name="T50" style:family="text">
      <style:text-properties style:text-underline-style="none" fo:font-weight="normal" officeooo:rsid="0794a682" style:font-weight-asian="normal"/>
    </style:style>
    <style:style style:name="T51" style:family="text">
      <style:text-properties style:text-underline-style="none" fo:font-weight="normal" officeooo:rsid="079640fe" style:font-weight-asian="normal"/>
    </style:style>
    <style:style style:name="T52" style:family="text">
      <style:text-properties style:text-underline-style="none" fo:font-weight="normal" officeooo:rsid="07d67383" style:font-weight-asian="normal"/>
    </style:style>
    <style:style style:name="T53" style:family="text">
      <style:text-properties style:text-underline-style="none" fo:font-weight="normal" officeooo:rsid="07a410fe" style:font-weight-asian="normal"/>
    </style:style>
    <style:style style:name="T54" style:family="text">
      <style:text-properties style:text-underline-style="none" fo:font-weight="normal" officeooo:rsid="07a9fc65" style:font-weight-asian="normal"/>
    </style:style>
    <style:style style:name="T55" style:family="text">
      <style:text-properties style:text-underline-style="none" fo:font-weight="normal" officeooo:rsid="07d6e79b" style:font-weight-asian="normal"/>
    </style:style>
    <style:style style:name="T56" style:family="text">
      <style:text-properties style:text-underline-style="none" fo:font-weight="normal" officeooo:rsid="07bce482" style:font-weight-asian="normal"/>
    </style:style>
    <style:style style:name="T57" style:family="text">
      <style:text-properties style:text-underline-style="none" fo:font-weight="normal" officeooo:rsid="07d86651" style:font-weight-asian="normal"/>
    </style:style>
    <style:style style:name="T58" style:family="text">
      <style:text-properties style:text-underline-style="none" fo:font-weight="normal" officeooo:rsid="07c6e204" style:font-weight-asian="normal"/>
    </style:style>
    <style:style style:name="T59" style:family="text">
      <style:text-properties style:text-underline-style="none" fo:font-weight="bold" style:font-weight-asian="bold"/>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bold" officeooo:rsid="003d144b" style:font-weight-asian="bold" style:font-weight-complex="bold"/>
    </style:style>
    <style:style style:name="T62" style:family="text">
      <style:text-properties style:text-underline-style="none" fo:font-weight="bold" officeooo:rsid="000b1c4e" style:font-weight-asian="bold"/>
    </style:style>
    <style:style style:name="T63" style:family="text">
      <style:text-properties style:text-underline-style="none" officeooo:rsid="0794a682"/>
    </style:style>
    <style:style style:name="T64" style:family="text">
      <style:text-properties style:text-underline-style="none" officeooo:rsid="07a9fc65"/>
    </style:style>
    <style:style style:name="T65" style:family="text">
      <style:text-properties officeooo:rsid="07a9fc65"/>
    </style:style>
    <style:style style:name="T66" style:family="text">
      <style:text-properties officeooo:rsid="07d8b35c"/>
    </style:style>
    <style:style style:name="T67" style:family="text">
      <style:text-properties officeooo:rsid="003b1876"/>
    </style:style>
    <style:style style:name="T68" style:family="text">
      <style:text-properties style:font-size-complex="12pt"/>
    </style:style>
    <style:style style:name="T69" style:family="text">
      <style:text-properties officeooo:rsid="0037fed8" style:font-size-complex="12pt"/>
    </style:style>
    <style:style style:name="T70" style:family="text">
      <style:text-properties officeooo:rsid="004cd0b3" style:font-size-complex="12pt"/>
    </style:style>
    <style:style style:name="T71" style:family="text">
      <style:text-properties officeooo:rsid="003d144b"/>
    </style:style>
    <style:style style:name="T72" style:family="text">
      <style:text-properties officeooo:rsid="0005abfd"/>
    </style:style>
    <style:style style:name="T73" style:family="text">
      <style:text-properties officeooo:rsid="0005c1b4"/>
    </style:style>
    <style:style style:name="T74" style:family="text">
      <style:text-properties officeooo:rsid="0005db07"/>
    </style:style>
    <style:style style:name="T75" style:family="text">
      <style:text-properties officeooo:rsid="00480e2b"/>
    </style:style>
    <style:style style:name="T76" style:family="text">
      <style:text-properties officeooo:rsid="00488d9f"/>
    </style:style>
    <style:style style:name="T77" style:family="text">
      <style:text-properties officeooo:rsid="004b2dd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1"><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4">E-mail: camcrim1@tjce.jus.br</text:span></text:span></text:p>
      <text:p text:style-name="P4"/>
      <text:p text:style-name="P6">ROTEIRO DA SESSÃO ORDINÁRIA N.º 3<text:span text:style-name="T67">5</text:span> DE <text:span text:style-name="T67">1º</text:span> DE <text:span text:style-name="T67">OUTU</text:span>BRO DE 2024.</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º</text:span></text:span><text:span text:style-name="Fonte_20_parág._20_padrão"><text:span text:style-name="T3"> de </text:span></text:span><text:span text:style-name="Fonte_20_parág._20_padrão"><text:span text:style-name="T4">outu</text:span></text:span><text:span text:style-name="Fonte_20_parág._20_padrão"><text:span text:style-name="T3">bro de 2024,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4">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text:span text:style-name="T67">24</text:span> DE SETEMBRO DE 2024 (ART. 91, II, RITJCE);</text:p>
      <text:p text:style-name="P3"/>
      <text:p text:style-name="P10">3. ORDEM DE JULGAMENTO DOS PROCESSOS (ART. 92, RITJCE).</text:p>
      <text:p text:style-name="P17"/>
      <text:p text:style-name="P7">3.1. Pedidos de Vista</text:p>
      <text:p text:style-name="P24"/>
      <text:p text:style-name="P30"><text:span text:style-name="Fonte_20_parág._20_padrão"><text:span text:style-name="T5">01 - Habeas Corpus Criminal Nº 0630929-85.2024.8.06.0000 - </text:span></text:span><text:span text:style-name="Fonte_20_parág._20_padrão"><text:span text:style-name="T1">Juizado Especial Cível e Criminal da Comarca de Crateús</text:span></text:span></text:p>
      <text:p text:style-name="P31">Impetrante: Murillo Eduardo Silva Menzote <text:s text:c="2"/></text:p>
      <text:p text:style-name="P31">Paciente: Alessandra Aparecida dos Santos</text:p>
      <text:p text:style-name="P31">Impetrado: Juiz de Direito do Juizado Especial Cível e Criminal da Comarca de Crateús</text:p>
      <text:p text:style-name="P31">Custos legis: Ministério Público Estadual</text:p>
      <text:p text:style-name="P49"><text:span text:style-name="Fonte_20_parág._20_padrão"><text:span text:style-name="T5">Relatora: Desa. LÍGIA ANDRADE DE ALENCAR MAGALHÃES</text:span></text:span></text:p>
      <text:p text:style-name="P53"/>
      <text:p text:style-name="P53"/>
      <text:p text:style-name="P50"><text:span text:style-name="Fonte_20_parág._20_padrão"><text:span text:style-name="T9">0</text:span></text:span><text:span text:style-name="Fonte_20_parág._20_padrão"><text:span text:style-name="T10">2</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text:span></text:span><text:span text:style-name="Fonte_20_parág._20_padrão"><text:span text:style-name="T8">Nº </text:span></text:span><text:span text:style-name="Fonte_20_parág._20_padrão"><text:span text:style-name="T5">0205982-39.2023.8.06.0300</text:span></text:span><text:span text:style-name="Fonte_20_parág._20_padrão"><text:span text:style-name="T1"> - 1ª Vara da Comarca de Pacajus. </text:span></text:span></text:p>
      <text:p text:style-name="P58">Apte/Apdo: Ministério Público do Estado do Ceará.</text:p>
      <text:p text:style-name="P58">Apte/Apdo: Francisco Rodrigo Balbino da Conceição.</text:p>
      <text:p text:style-name="P58">Advogado: Eymard Bezerra Maia Filho (OAB/CE: 22848).</text:p>
      <text:p text:style-name="P56">Relator: Des. MÁRIO PARENTE TEÓFILO NETO.</text:p>
      <text:p text:style-name="P54">Revisora: Desa. LIRA RAMOS DE OLIVEIRA.</text:p>
      <text:p text:style-name="P53"/>
      <text:p text:style-name="P53"/>
      <text:p text:style-name="P65"><text:soft-page-break/><text:span text:style-name="T61">03</text:span><text:span text:style-name="T60"> - </text:span><text:span text:style-name="T59">Apelação Criminal </text:span><text:span text:style-name="Fonte_20_parág._20_padrão"><text:span text:style-name="T62">Nº </text:span></text:span><text:span text:style-name="T59">0230279-42.2020.8.06.0001</text:span><text:span text:style-name="T49"> - 3ª Vara de Delitos de Tr</text:span><text:span text:style-name="T53">á</text:span><text:span text:style-name="T49">fico de Drogas </text:span><text:span text:style-name="T52">da Comarca de Fortaleza</text:span><text:span text:style-name="T49">. </text:span></text:p>
      <text:p text:style-name="P67">Apte/Apdo: Ministério Público do Estado do Ceará. </text:p>
      <text:p text:style-name="P67">Apte/Apdo: Vitor da Costa Nascimento. </text:p>
      <text:p text:style-name="P67">Apelado: Alexsandro Gabriel da Costa. </text:p>
      <text:p text:style-name="P67">Apelado: Mário de Araújo Monteiro. </text:p>
      <text:p text:style-name="P65"><text:span text:style-name="T49">Advogado: Emanuel de Pádua Almeida de Paiva (OAB/</text:span><text:span text:style-name="T53">CE</text:span><text:span text:style-name="T49">: 33178). </text:span></text:p>
      <text:p text:style-name="P74"><text:span text:style-name="T48">Relator: </text:span><text:span text:style-name="T63">Des. </text:span><text:span text:style-name="T48">MÁRIO PARENTE TEÓFILO NETO. </text:span></text:p>
      <text:p text:style-name="P65"><text:span text:style-name="T49">Revisor</text:span><text:span text:style-name="T50">a</text:span><text:span text:style-name="T49">: </text:span><text:span text:style-name="T50">Desa. </text:span><text:span text:style-name="T49">L</text:span><text:span text:style-name="T51">ÍGIA ANDRADE DE ALENCAR MAGALHÃES.</text:span></text:p>
      <text:p text:style-name="P67"/>
      <text:p text:style-name="P71"/>
      <text:p text:style-name="P65"><text:span text:style-name="T61">04</text:span><text:span text:style-name="T60"> - </text:span><text:span text:style-name="T59">Recurso em Sentido Estrito</text:span><text:span text:style-name="T49"> </text:span><text:span text:style-name="Fonte_20_parág._20_padrão"><text:span text:style-name="T62">Nº </text:span></text:span><text:span text:style-name="T59">0201770-84.2023.8.06.0296</text:span><text:span text:style-name="T49"> - 4ª Vara do J</text:span><text:span text:style-name="T57">ú</text:span><text:span text:style-name="T49">ri </text:span><text:span text:style-name="T52">da Comarca de Fortaleza</text:span><text:span text:style-name="T49">. </text:span></text:p>
      <text:p text:style-name="P67">Recorrente: A. C. G. M.. </text:p>
      <text:p text:style-name="P67">Recorrente: D. I. G.. </text:p>
      <text:p text:style-name="P67">Recorrente: R. dos S. S.. </text:p>
      <text:p text:style-name="P67">Recorrente: V. de M. F.. </text:p>
      <text:p text:style-name="P65"><text:span text:style-name="T49">Advogado: Paulo César Barbosa Pimentel (OAB/</text:span><text:span text:style-name="T58">CE</text:span><text:span text:style-name="T49">: 9165). </text:span></text:p>
      <text:p text:style-name="P67">Recorrente: F. F. L. M.. </text:p>
      <text:p text:style-name="P65"><text:span text:style-name="T49">Advogado: Mauro Júnior Rios (OAB/</text:span><text:span text:style-name="T58">CE</text:span><text:span text:style-name="T49">: 5714). </text:span></text:p>
      <text:p text:style-name="P67">Recorrido: Ministério Público do Estado do Ceará. </text:p>
      <text:p text:style-name="P72"><text:span text:style-name="T65">Relator: Des. </text:span>FRANCISCO CAR<text:span text:style-name="T66">N</text:span>EIRO LIMA<text:span text:style-name="T65">.</text:span></text:p>
      <text:p text:style-name="P68"/>
      <text:p text:style-name="P55"/>
      <text:p text:style-name="P16"><text:span text:style-name="Fonte_20_parág._20_padrão"><text:span text:style-name="T12">3.2. </text:span></text:span><text:span text:style-name="Fonte_20_parág._20_padrão"><text:span text:style-name="T15">Habeas Corpus</text:span></text:span></text:p>
      <text:p text:style-name="P35"/>
      <text:p text:style-name="P41"><text:span text:style-name="T36">0</text:span><text:span text:style-name="T29">1 - Habeas Corpus Criminal </text:span><text:span text:style-name="Fonte_20_parág._20_padrão"><text:span text:style-name="T8">Nº </text:span></text:span><text:span text:style-name="T29">0633368-69.2024.8.06.0000 - </text:span><text:span text:style-name="T46">11ª Vara Criminal da Comarca de Fortaleza</text:span></text:p>
      <text:p text:style-name="P38">Impetrante: Defensoria Pública do Estado do Ceará</text:p>
      <text:p text:style-name="P38">Paciente: Gustavo Paulino Costa</text:p>
      <text:p text:style-name="P38">Impetrado: Juiz de Direito da 11ª Vara Criminal da Comarca de Fortaleza</text:p>
      <text:p text:style-name="P38">Custos legis: Ministério Público Estadual</text:p>
      <text:p text:style-name="P38"><text:span text:style-name="T28">Relator: </text:span><text:span text:style-name="T36">Des.</text:span><text:span text:style-name="T28"> MÁRIO PARENTE TEÓFILO NETO</text:span></text:p>
      <text:p text:style-name="P38"/>
      <text:p text:style-name="P38"/>
      <text:p text:style-name="P41"><text:span text:style-name="T36">0</text:span><text:span text:style-name="T28">2 - Habeas Corpus Criminal </text:span><text:span text:style-name="Fonte_20_parág._20_padrão"><text:span text:style-name="T8">Nº </text:span></text:span><text:span text:style-name="T28">0633506-36.2024.8.06.0000 - </text:span><text:span text:style-name="T45">1ª Vara Criminal da Comarca de Quixadá</text:span></text:p>
      <text:p text:style-name="P38">Impetrante: Defensoria Pública do Estado do Ceará</text:p>
      <text:p text:style-name="P38">Paciente: Salles de Souza Maciel</text:p>
      <text:p text:style-name="P38">Impetrado: Juiz de Direito da 1ª Vara Criminal da Comarca de Quixadá</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36">0</text:span><text:span text:style-name="T28">3 - Habeas Corpus Criminal </text:span><text:span text:style-name="Fonte_20_parág._20_padrão"><text:span text:style-name="T8">Nº </text:span></text:span><text:span text:style-name="T28">0633517-65.2024.8.06.0000 - </text:span><text:span text:style-name="T45">2ª Vara Criminal da Comarca de Iguatu</text:span></text:p>
      <text:p text:style-name="P38">Impetrante: Francisco Jayson Gonçalves Lima</text:p>
      <text:p text:style-name="P38">Paciente: João Vítor Moreira do Nascimento</text:p>
      <text:p text:style-name="P38">Paciente: Mikael Basilio da Silva</text:p>
      <text:p text:style-name="P38">Advogado: Francisco Jayson Gonçalves Lima</text:p>
      <text:p text:style-name="P38">Impetrado: Juiz de Direito da 2ª Vara Criminal da Comarca de Iguatu</text:p>
      <text:p text:style-name="P38">Custos legis: Ministério Público Estadual</text:p>
      <text:p text:style-name="P41"><text:soft-page-break/><text:span text:style-name="T28">Relator: </text:span><text:span text:style-name="T36">Des.</text:span><text:span text:style-name="T28"> MÁRIO PARENTE TEÓFILO NETO</text:span></text:p>
      <text:p text:style-name="P38"/>
      <text:p text:style-name="P38"/>
      <text:p text:style-name="P41"><text:span text:style-name="T36">0</text:span><text:span text:style-name="T28">4 - Habeas Corpus Criminal </text:span><text:span text:style-name="Fonte_20_parág._20_padrão"><text:span text:style-name="T8">Nº </text:span></text:span><text:span text:style-name="T28">0633785-22.2024.8.06.0000 - </text:span><text:span text:style-name="T45">1ª Vara do Júri da Comarca de Fortaleza</text:span></text:p>
      <text:p text:style-name="P38">Impetrante: Defensoria Pública do Estado do Ceará</text:p>
      <text:p text:style-name="P38">Paciente: Raimundo Bernardo</text:p>
      <text:p text:style-name="P38">Impetrado: Juiz de Direito da 1ª Vara do Júri da Comarca de Fortaleza</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36">0</text:span><text:span text:style-name="T28">5 - Habeas Corpus Criminal </text:span><text:span text:style-name="Fonte_20_parág._20_padrão"><text:span text:style-name="T8">Nº </text:span></text:span><text:span text:style-name="T28">0633916-94.2024.8.06.0000 - </text:span><text:span text:style-name="T45">1ª Vara da Comarca de São Benedito</text:span></text:p>
      <text:p text:style-name="P38">Impetrante: Francisca Oriana Carneiro</text:p>
      <text:p text:style-name="P38">Paciente: Luan Lima de Oliveira</text:p>
      <text:p text:style-name="P38">Advogada: Francisca Oriana Carneiro</text:p>
      <text:p text:style-name="P38">Impetrado: Juiz de Direito da 1ª Vara da Comarca de São Benedito</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36">0</text:span><text:span text:style-name="T28">6 - Habeas Corpus Criminal </text:span><text:span text:style-name="Fonte_20_parág._20_padrão"><text:span text:style-name="T8">Nº </text:span></text:span><text:span text:style-name="T28">0634069-30.2024.8.06.0000 - </text:span><text:span text:style-name="T45">11ª Vara Criminal da Comarca de Fortaleza</text:span></text:p>
      <text:p text:style-name="P38">Impetrante: Defensoria Pública do Estado do Ceará</text:p>
      <text:p text:style-name="P38">Paciente: Francisco Ednei Inácio da Silva</text:p>
      <text:p text:style-name="P38">Impetrado: Juiz de Direito da 11ª Vara Criminal da Comarca de Fortaleza</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36">0</text:span><text:span text:style-name="T28">7 - Habeas Corpus Criminal </text:span><text:span text:style-name="Fonte_20_parág._20_padrão"><text:span text:style-name="T8">Nº </text:span></text:span><text:span text:style-name="T28">0634215-71.2024.8.06.0000 - </text:span><text:span text:style-name="T45">1ª Vara Criminal da Comarca de Sobral</text:span></text:p>
      <text:p text:style-name="P38">Impetrante: Francisca Mikaelly Barros Sousa</text:p>
      <text:p text:style-name="P38">Paciente: Agnaldo Justo dos Santos</text:p>
      <text:p text:style-name="P38">Advogada: Francisca Mikaelly Barros Sousa</text:p>
      <text:p text:style-name="P38">Impetrado: Juiz de Direito da 1ª Vara Criminal da Comarca de Sobral</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36">0</text:span><text:span text:style-name="T28">8 - Habeas Corpus Criminal </text:span><text:span text:style-name="Fonte_20_parág._20_padrão"><text:span text:style-name="T8">Nº </text:span></text:span><text:span text:style-name="T28">0634303-12.2024.8.06.0000 - </text:span><text:span text:style-name="T45">4º Núcleo Regional de Custódia e de Inquérito - Sede em Caucaia</text:span></text:p>
      <text:p text:style-name="P38">Impetrante: Auricélio Menezes de Lima</text:p>
      <text:p text:style-name="P38">Paciente: Reginaldo Gomes Pereira</text:p>
      <text:p text:style-name="P38">Advogado: Auricélio Menezes de Lima</text:p>
      <text:p text:style-name="P38">Impetrado: Juiz de Direito do 4º Núcleo Regional de Custódia e de Inquérito - Sede em Caucaia</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oft-page-break/><text:span text:style-name="T36">0</text:span><text:span text:style-name="T28">9 - Habeas Corpus Criminal </text:span><text:span text:style-name="Fonte_20_parág._20_padrão"><text:span text:style-name="T8">Nº </text:span></text:span><text:span text:style-name="T28">0634516-18.2024.8.06.0000 - </text:span><text:span text:style-name="T45">3ª Vara Criminal da Comarca de Sobral</text:span></text:p>
      <text:p text:style-name="P38">Impetrante: Kayrys Motta Nascimento</text:p>
      <text:p text:style-name="P38">Paciente: Ana Caroline Oliveira da Silva</text:p>
      <text:p text:style-name="P38">Impetrado: Juiz de Direito da 3ª Vara Criminal da Comarca de Sobral</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28">10 - Habeas Corpus Criminal </text:span><text:span text:style-name="Fonte_20_parág._20_padrão"><text:span text:style-name="T8">Nº </text:span></text:span><text:span text:style-name="T28">0634630-54.2024.8.06.0000 - </text:span><text:span text:style-name="T45">10ª Vara Criminal da Comarca de Fortaleza</text:span></text:p>
      <text:p text:style-name="P38">Impetrante: Sílvia Helena Tavares da Cruz</text:p>
      <text:p text:style-name="P38">Paciente: Matheus Santos de Oliveira</text:p>
      <text:p text:style-name="P38">Advogada: Sílvia Helena Tavares da Cruz</text:p>
      <text:p text:style-name="P38">Impetrado: Juiz de Direito da 10ª Vara Criminal da Comarca de Fortaleza</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28">11 - Habeas Corpus Criminal </text:span><text:span text:style-name="Fonte_20_parág._20_padrão"><text:span text:style-name="T8">Nº </text:span></text:span><text:span text:style-name="T28">0634662-59.2024.8.06.0000 - </text:span><text:span text:style-name="T45">1ª Vara Criminal da Comarca de Quixadá</text:span></text:p>
      <text:p text:style-name="P38">Impetrante: Defensoria Pública do Estado do Ceará</text:p>
      <text:p text:style-name="P38">Paciente: Kayane Mônica Alencar de Sousa</text:p>
      <text:p text:style-name="P38">Impetrado: Juiz de Direito da 1ª Vara Criminal da Comarca de Quixadá</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28">12 - Habeas Corpus Criminal </text:span><text:span text:style-name="Fonte_20_parág._20_padrão"><text:span text:style-name="T8">Nº </text:span></text:span><text:span text:style-name="T28">0634703-26.2024.8.06.0000 - </text:span><text:span text:style-name="T45">Vara Única da Comarca de Pentecoste</text:span></text:p>
      <text:p text:style-name="P38">Impetrante: Ariane Pessoa Santos</text:p>
      <text:p text:style-name="P38">Paciente: F. C. C. N.</text:p>
      <text:p text:style-name="P38">Advogada: Ariane Pessoa Santos</text:p>
      <text:p text:style-name="P38">Impetrado: Juiz de Direito da Vara Única da Comarca de Pentecoste</text:p>
      <text:p text:style-name="P38">Custos legis: Ministério Público Estadual</text:p>
      <text:p text:style-name="P41"><text:span text:style-name="T28">Relator: </text:span><text:span text:style-name="T36">Des.</text:span><text:span text:style-name="T28"> MÁRIO PARENTE TEÓFILO NETO</text:span></text:p>
      <text:p text:style-name="P38"/>
      <text:p text:style-name="P38"/>
      <text:p text:style-name="P41"><text:span text:style-name="T28">13 - Habeas Corpus Criminal </text:span><text:span text:style-name="Fonte_20_parág._20_padrão"><text:span text:style-name="T8">Nº </text:span></text:span><text:span text:style-name="T28">0634944-97.2024.8.06.0000 - </text:span><text:span text:style-name="T45">1ª Vara da Comarca de Cascavel</text:span></text:p>
      <text:p text:style-name="P38">Impetrante: Vânia Gomes Castelo Branco</text:p>
      <text:p text:style-name="P38">Paciente: F. L. P. da S.</text:p>
      <text:p text:style-name="P38">Advogada: Vânia Gomes Castelo Branco</text:p>
      <text:p text:style-name="P38">Impetrado: Juiz de Direito da 1ª Vara da Comarca de Cascavel</text:p>
      <text:p text:style-name="P38">Custos legis: Ministério Público Estadual</text:p>
      <text:p text:style-name="P41"><text:span text:style-name="T29">Relator: </text:span><text:span text:style-name="T36">Des.</text:span><text:span text:style-name="T29"> MÁRIO PARENTE TEÓFILO NETO</text:span></text:p>
      <text:p text:style-name="P85"/>
      <text:p text:style-name="P85"/>
      <text:p text:style-name="P43"><text:span text:style-name="T29">14 - Habeas Corpus Criminal </text:span><text:span text:style-name="Fonte_20_parág._20_padrão"><text:span text:style-name="T8">Nº </text:span></text:span><text:span text:style-name="T29">0632492-17.2024.8.06.0000 - </text:span><text:span text:style-name="T46">3ª Vara Criminal da Comarca de Caucaia</text:span></text:p>
      <text:p text:style-name="P38">Impetrante: Ariel Silva de Amorim</text:p>
      <text:p text:style-name="P38">Paciente: Kássio Breno da Silva Almeida</text:p>
      <text:p text:style-name="P38"><text:soft-page-break/>Advogada: Ariel Silva de Amorim</text:p>
      <text:p text:style-name="P38">Impetrado: Juiz de Direito da 3ª Vara Criminal da Comarca de Caucaia</text:p>
      <text:p text:style-name="P38">Custos legis: Ministério Público Estadual</text:p>
      <text:p text:style-name="P38"><text:span text:style-name="T28">Relator</text:span><text:span text:style-name="T39">a</text:span><text:span text:style-name="T28">: </text:span><text:span text:style-name="T39">Desa.</text:span><text:span text:style-name="T28"> L</text:span><text:span text:style-name="T39">Í</text:span><text:span text:style-name="T28">GIA ANDRADE DE ALENCAR MAGALHÃES</text:span></text:p>
      <text:p text:style-name="P86"/>
      <text:p text:style-name="P86"/>
      <text:p text:style-name="P43"><text:span text:style-name="T28">15 - Habeas Corpus Criminal </text:span><text:span text:style-name="Fonte_20_parág._20_padrão"><text:span text:style-name="T8">Nº </text:span></text:span><text:span text:style-name="T28">0635105-10.2024.8.06.0000 - </text:span><text:span text:style-name="T45">1ª Vara da Comarca de Nova Russas</text:span></text:p>
      <text:p text:style-name="P38">Impetrante: Gabriela Gonçalves de Almeida Berdu</text:p>
      <text:p text:style-name="P38">Paciente: <text:span text:style-name="T75">Luís</text:span> Carlos Bezerra Linhares</text:p>
      <text:p text:style-name="P38">Advogada: Gabriela Gonçalves de Almeida Berdu</text:p>
      <text:p text:style-name="P38">Impetrado: Juiz de Direito da 1ª Vara da Comarca de Nova Russas</text:p>
      <text:p text:style-name="P38">Custos legis: Ministério Público Estadual</text:p>
      <text:p text:style-name="P43"><text:span text:style-name="T29">Relator</text:span><text:span text:style-name="T39">a</text:span><text:span text:style-name="T29">: </text:span><text:span text:style-name="T39">Desa.</text:span><text:span text:style-name="T29"> L</text:span><text:span text:style-name="T39">Í</text:span><text:span text:style-name="T29">GIA ANDRADE DE ALENCAR MAGALHÃES</text:span></text:p>
      <text:p text:style-name="P85"/>
      <text:p text:style-name="P85"/>
      <text:p text:style-name="P88">16 - Habeas Corpus Criminal <text:span text:style-name="Fonte_20_parág._20_padrão"><text:span text:style-name="T23">Nº </text:span></text:span>0633227-50.2024.8.06.0000 - <text:span text:style-name="T45">Vara Única da Comarca de Ubajara</text:span></text:p>
      <text:p text:style-name="P38">Impetrante: José de <text:span text:style-name="T77">Arimatéa</text:span> Freire Carneiro</text:p>
      <text:p text:style-name="P38">Paciente: J. S. M.</text:p>
      <text:p text:style-name="P38">Advogado: José de <text:span text:style-name="T77">Arimatéa</text:span> Freire Carneiro</text:p>
      <text:p text:style-name="P38">Impetrado: Juiz de Direito da Vara Única da Comarca de Ubajara</text:p>
      <text:p text:style-name="P38">Custos legis: Ministério Público Estadual</text:p>
      <text:p text:style-name="P38"><text:span text:style-name="T28">Relator: </text:span><text:span text:style-name="T43">Des.</text:span><text:span text:style-name="T28"> FRANCISCO CARNEIRO LIMA</text:span></text:p>
      <text:p text:style-name="P38"/>
      <text:p text:style-name="P38"/>
      <text:p text:style-name="P90"><text:span text:style-name="T28">17 - Habeas Corpus Criminal </text:span><text:span text:style-name="Fonte_20_parág._20_padrão"><text:span text:style-name="T11">Nº </text:span></text:span><text:span text:style-name="T28">0633551-40.2024.8.06.0000 - </text:span><text:span text:style-name="T45">1ª Vara da Comarca de Horizonte</text:span></text:p>
      <text:p text:style-name="P38">Impetrante: Antônio Cleiton Veloso Soares de Moura</text:p>
      <text:p text:style-name="P38">Paciente: F. J. B. de F.</text:p>
      <text:p text:style-name="P38">Advogado: Antônio Cleiton Veloso Soares de Moura</text:p>
      <text:p text:style-name="P38">Impetrado: Juiz de Direito da 1ª Vara da Comarca de Horizonte</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18 - Habeas Corpus Criminal </text:span><text:span text:style-name="Fonte_20_parág._20_padrão"><text:span text:style-name="T11">Nº </text:span></text:span><text:span text:style-name="T28">0633720-27.2024.8.06.0000 - </text:span><text:span text:style-name="T45">Vara de Delitos de Organizações Criminosas da Comarca de Fortaleza</text:span></text:p>
      <text:p text:style-name="P38">Impetrante: <text:span text:style-name="T77">Luís</text:span> Ricardo de Queiroz Ferreira</text:p>
      <text:p text:style-name="P38">Paciente: Francisco de Castro Valentim Filho</text:p>
      <text:p text:style-name="P38">Advogado: <text:span text:style-name="T77">Luís</text:span> Ricardo de Queiroz Ferreira</text:p>
      <text:p text:style-name="P38">Impetrado: Juiz de Direito da Vara de Delitos de Organizações Criminosas da Comarca de Fortaleza</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19 - Habeas Corpus Criminal </text:span><text:span text:style-name="Fonte_20_parág._20_padrão"><text:span text:style-name="T11">Nº </text:span></text:span><text:span text:style-name="T28">0634129-03.2024.8.06.0000 - </text:span><text:span text:style-name="T45">Vara Única da Comarca de Aurora</text:span></text:p>
      <text:p text:style-name="P38">Impetrante: Rogério Feitosa Carvalho Mota (OAB/CE 16.686)</text:p>
      <text:p text:style-name="P38">Impetrante: Artur Feitosa Arrais Martins</text:p>
      <text:p text:style-name="P38">Paciente: Paulo Hernesto Pereira Tavares</text:p>
      <text:p text:style-name="P38"><text:soft-page-break/>Advogado: Rogério Feitosa Carvalho Mota</text:p>
      <text:p text:style-name="P38">Advogado: Artur Feitosa Arrais Martins</text:p>
      <text:p text:style-name="P38">Impetrado: Juiz de Direito da Vara Única da Comarca de Aurora</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20 - Habeas Corpus Criminal </text:span><text:span text:style-name="Fonte_20_parág._20_padrão"><text:span text:style-name="T11">Nº </text:span></text:span><text:span text:style-name="T28">0634237-32.2024.8.06.0000 - </text:span><text:span text:style-name="T45">Juizado de Violência Doméstica e Familiar Contra a Mulher da Comarca de Caucaia</text:span></text:p>
      <text:p text:style-name="P38">Impetrante: Defensoria Pública do Estado do Ceará</text:p>
      <text:p text:style-name="P38">Paciente: A. J. C. da S.</text:p>
      <text:p text:style-name="P38">Impetrado: <text:span text:style-name="T77">Juiz de Direito do</text:span> Juizado de Violência Doméstica e Familiar Contra a Mulher da Comarca de Caucaia</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21 - Habeas Corpus Criminal </text:span><text:span text:style-name="Fonte_20_parág._20_padrão"><text:span text:style-name="T11">Nº </text:span></text:span><text:span text:style-name="T28">0634257-23.2024.8.06.0000 - </text:span><text:span text:style-name="T45">4ª Vara Criminal da Comarca de Caucaia</text:span></text:p>
      <text:p text:style-name="P38">Impetrante: Defensoria Pública do Estado do Ceará</text:p>
      <text:p text:style-name="P38">Paciente: Ana Beatriz Sousa Rodrigues</text:p>
      <text:p text:style-name="P38">Impetrado: Juiz de Direito da 4ª Vara Criminal da Comarca de Caucaia</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22 - Habeas Corpus Criminal </text:span><text:span text:style-name="Fonte_20_parág._20_padrão"><text:span text:style-name="T11">Nº </text:span></text:span><text:span text:style-name="T28">0634512-78.2024.8.06.0000 - </text:span><text:span text:style-name="T45">2ª Vara Criminal da Comarca de Sobral</text:span></text:p>
      <text:p text:style-name="P38">Impetrante: Francisco Ari Alves de Moura</text:p>
      <text:p text:style-name="P38">Paciente: Francisco Gomes Ferreira</text:p>
      <text:p text:style-name="P38">Advogado: Francisco Ari Alves de Moura</text:p>
      <text:p text:style-name="P38">Impetrado: Juiz de Direito da 2ª Vara Criminal da Comarca de Sobral</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23 - Habeas Corpus Criminal </text:span><text:span text:style-name="Fonte_20_parág._20_padrão"><text:span text:style-name="T11">Nº </text:span></text:span><text:span text:style-name="T28">0634541-31.2024.8.06.0000 - </text:span><text:span text:style-name="T45">Vara Única Criminal da Comarca de Aracati</text:span></text:p>
      <text:p text:style-name="P38">Impetrante: Xeila Maiane Silva Freitas</text:p>
      <text:p text:style-name="P38">Paciente: Miguel Ângelo Lima da Silva</text:p>
      <text:p text:style-name="P38">Advogada: Xeila Maiane Silva Freitas</text:p>
      <text:p text:style-name="P38">Impetrado: Juiz de Direito da Vara Única Criminal da Comarca de Aracati</text:p>
      <text:p text:style-name="P38">Custos legis: Ministério Público Estadual</text:p>
      <text:p text:style-name="P90"><text:span text:style-name="T28">Relator: </text:span><text:span text:style-name="T43">Des.</text:span><text:span text:style-name="T28"> FRANCISCO CARNEIRO LIMA</text:span></text:p>
      <text:p text:style-name="P38"/>
      <text:p text:style-name="P38"/>
      <text:p text:style-name="P90"><text:span text:style-name="T28">24 - Habeas Corpus Criminal </text:span><text:span text:style-name="Fonte_20_parág._20_padrão"><text:span text:style-name="T11">Nº </text:span></text:span><text:span text:style-name="T28">0634567-29.2024.8.06.0000 - </text:span><text:span text:style-name="T45">6ª Vara Criminal da Comarca de Fortaleza</text:span></text:p>
      <text:p text:style-name="P38">Impetrante: Ivna de Alencar Costa</text:p>
      <text:p text:style-name="P38">Paciente: Paulo Lucas Costa da Silva Lima</text:p>
      <text:p text:style-name="P38">Advogada: Ivna de Alencar Costa</text:p>
      <text:p text:style-name="P38">Impetrado: Juiz de Direito da 6ª Vara Criminal da Comarca de Fortaleza</text:p>
      <text:p text:style-name="P38"><text:soft-page-break/>Custos legis: Ministério Público Estadual</text:p>
      <text:p text:style-name="P88">Relator: <text:span text:style-name="T77">Des.</text:span> FRANCISCO CARNEIRO LIMA</text:p>
      <text:p text:style-name="P85"/>
      <text:p text:style-name="P85"/>
      <text:p text:style-name="P45"><text:span text:style-name="T43">25</text:span><text:span text:style-name="T28"> - Habeas Corpus Criminal </text:span><text:span text:style-name="Fonte_20_parág._20_padrão"><text:span text:style-name="T11">Nº </text:span></text:span><text:span text:style-name="T28">0622335-82.2024.8.06.0000 - </text:span><text:span text:style-name="T45">2ª Turma Recursal dos Juizados Especiais Cíveis e Criminais do Estado do Ceará</text:span></text:p>
      <text:p text:style-name="P38">Impetrante: Marcos Sâmio Silva Galdino</text:p>
      <text:p text:style-name="P38">Paciente: Francisco Odinei Vasconcelos Barbosa</text:p>
      <text:p text:style-name="P38">Advogado: Marcos Sâmio Silva Galdino</text:p>
      <text:p text:style-name="P38">Impetrado: 2ª Turma Recursal dos Juizados Especiais Cíveis e Criminais do Estado do Ceará</text:p>
      <text:p text:style-name="P38">Custos legis: Ministério Público Estadual</text:p>
      <text:p text:style-name="P38"><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26</text:span><text:span text:style-name="T28"> - Habeas Corpus Criminal </text:span><text:span text:style-name="Fonte_20_parág._20_padrão"><text:span text:style-name="T11">Nº </text:span></text:span><text:span text:style-name="T28">0632279-11.2024.8.06.0000 - </text:span><text:span text:style-name="T45">Vara Única Criminal da Comarca de Itapipoca</text:span></text:p>
      <text:p text:style-name="P38">Impetrante: Sabrina Valéria Melo Peres Portela</text:p>
      <text:p text:style-name="P38">Paciente: Francisco Jorge <text:span text:style-name="T76">Ciríaco</text:span> da Costa</text:p>
      <text:p text:style-name="P38">Advogada: Sabrina Valéria Melo Peres Portela</text:p>
      <text:p text:style-name="P38">Impetrado: Juiz de Direito da Vara Única Criminal da Comarca de Itapipoca</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27</text:span><text:span text:style-name="T28"> - Habeas Corpus Criminal </text:span><text:span text:style-name="Fonte_20_parág._20_padrão"><text:span text:style-name="T11">Nº </text:span></text:span><text:span text:style-name="T28">0632622-07.2024.8.06.0000 - </text:span><text:span text:style-name="T45">Vara Única Criminal da Comarca de Crateús</text:span></text:p>
      <text:p text:style-name="P38">Impetrante: Carlos José Evangelista de Castro</text:p>
      <text:p text:style-name="P38">Paciente: A. A. F. de S.</text:p>
      <text:p text:style-name="P38">Advogado: Carlos José Evangelista de Castro</text:p>
      <text:p text:style-name="P38">Impetrado: Juiz de Direito da Vara Única Criminal da Comarca de Crateús</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28</text:span><text:span text:style-name="T28"> - Habeas Corpus Criminal </text:span><text:span text:style-name="Fonte_20_parág._20_padrão"><text:span text:style-name="T11">Nº </text:span></text:span><text:span text:style-name="T28">0632686-17.2024.8.06.0000 - </text:span><text:span text:style-name="T45">4º Núcleo Regional de Custódia e de Inquérito - Sede em Caucaia</text:span></text:p>
      <text:p text:style-name="P38">Impetrante: Felipe da Costa Rocha</text:p>
      <text:p text:style-name="P38">Paciente: Márcio José Monteiro Freitas</text:p>
      <text:p text:style-name="P38">Advogado: Felipe da Costa Rocha</text:p>
      <text:p text:style-name="P38">Impetrado: Juiz de Direito do 4º Núcleo Regional de Custódia e de Inquérito - Sede em Caucaia</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28">2</text:span><text:span text:style-name="T43">9</text:span><text:span text:style-name="T28"> - Habeas Corpus Criminal </text:span><text:span text:style-name="Fonte_20_parág._20_padrão"><text:span text:style-name="T11">Nº </text:span></text:span><text:span text:style-name="T28">0633185-98.2024.8.06.0000 - </text:span><text:span text:style-name="T45">5ª Vara de Delitos de Tráfico de Drogas da Comarca de Fortaleza</text:span></text:p>
      <text:p text:style-name="P38">Impetrante: Defensoria Pública do Estado do Ceará</text:p>
      <text:p text:style-name="P38">Paciente: Bruno Pereira Lima</text:p>
      <text:p text:style-name="P38">Impetrado: Juiz de Direito da 5ª Vara de Delitos de Tráfico de Drogas da Comarca de Fortaleza</text:p>
      <text:p text:style-name="P38"><text:soft-page-break/>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30</text:span><text:span text:style-name="T28"> - Habeas Corpus Criminal </text:span><text:span text:style-name="Fonte_20_parág._20_padrão"><text:span text:style-name="T11">Nº </text:span></text:span><text:span text:style-name="T28">0633749-77.2024.8.06.0000 - </text:span><text:span text:style-name="T45">1ª Vara Criminal da Comarca de Fortaleza</text:span></text:p>
      <text:p text:style-name="P38">Impetrante: Defensoria Pública do Estado do Ceará</text:p>
      <text:p text:style-name="P38">Paciente: Francisco Isaac Alves da Silva Xavier</text:p>
      <text:p text:style-name="P38">Impetrado: Juiz de Direito da 1ª Vara Criminal da Comarca de Fortaleza</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31</text:span><text:span text:style-name="T28"> - Habeas Corpus Criminal </text:span><text:span text:style-name="Fonte_20_parág._20_padrão"><text:span text:style-name="T11">Nº </text:span></text:span><text:span text:style-name="T28">0633868-38.2024.8.06.0000 - </text:span><text:span text:style-name="T45">8ª Vara Criminal da Comarca de Fortaleza</text:span></text:p>
      <text:p text:style-name="P38">Impetrante: Defensoria Pública do Estado do Ceará</text:p>
      <text:p text:style-name="P38">Paciente: Allyson Kayque Sousa de Freitas</text:p>
      <text:p text:style-name="P38">Impetrado: Juiz de Direito da 8ª Vara Criminal da Comarca de Fortaleza</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32</text:span><text:span text:style-name="T28"> - Habeas Corpus Criminal </text:span><text:span text:style-name="Fonte_20_parág._20_padrão"><text:span text:style-name="T11">Nº </text:span></text:span><text:span text:style-name="T28">0634024-26.2024.8.06.0000 - </text:span><text:span text:style-name="T45">3º Núcleo Regional de Custódia e de Inquérito - Sede em Quixadá</text:span></text:p>
      <text:p text:style-name="P38">Impetrante: Defensoria Pública do Estado do Ceará</text:p>
      <text:p text:style-name="P38">Paciente: Jacilailson Araújo do Nascimento</text:p>
      <text:p text:style-name="P38">Impetrado: Juiz de Direito 3º Núcleo Regional de Custódia e de Inquérito - Sede em Quixadá</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38"/>
      <text:p text:style-name="P38"/>
      <text:p text:style-name="P45"><text:span text:style-name="T43">33</text:span><text:span text:style-name="T28"> - Habeas Corpus Criminal </text:span><text:span text:style-name="Fonte_20_parág._20_padrão"><text:span text:style-name="T11">Nº </text:span></text:span><text:span text:style-name="T28">0634248-61.2024.8.06.0000 - </text:span><text:span text:style-name="T45">3ª Vara Criminal da Comarca de Caucaia</text:span></text:p>
      <text:p text:style-name="P38">Impetrante: Francisco Evandro Rocha</text:p>
      <text:p text:style-name="P38">Impetrante: Flávio Chaves Medeiros Filho</text:p>
      <text:p text:style-name="P38">Paciente: <text:span text:style-name="T76">Adaílton</text:span> Gomes de Sousa</text:p>
      <text:p text:style-name="P38">Advogado: Francisco Evandro Rocha</text:p>
      <text:p text:style-name="P38">Impetrado: Juiz de Direito da 3ª Vara Criminal da Comarca de Caucaia</text:p>
      <text:p text:style-name="P38">Custos legis: Ministério Público Estadual</text:p>
      <text:p text:style-name="P45"><text:span text:style-name="T28">Relator</text:span><text:span text:style-name="T41">a</text:span><text:span text:style-name="T28">: </text:span><text:span text:style-name="T41">Desa.</text:span><text:span text:style-name="T28"> SÍLVIA SOARES DE SÁ NÓBREGA</text:span></text:p>
      <text:p text:style-name="P48"/>
      <text:p text:style-name="P34"/>
      <text:p text:style-name="P16"><text:span text:style-name="Fonte_20_parág._20_padrão"><text:span text:style-name="T6">3.3. Recursos das decisões denegatórias de </text:span></text:span><text:span text:style-name="Fonte_20_parág._20_padrão"><text:span text:style-name="T14">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33"/>
      <text:p text:style-name="P36"><text:soft-page-break/><text:span text:style-name="T37">01</text:span><text:span text:style-name="T28"> - Conflito de Jurisdição </text:span><text:span text:style-name="Fonte_20_parág._20_padrão"><text:span text:style-name="T8">Nº </text:span></text:span><text:span text:style-name="T28">0000940-83.2024.8.06.0000 - </text:span><text:span text:style-name="T45">1º Juizado Especial da Violência Doméstica e Familiar Contra a Mulher da Comarca de Fortaleza</text:span></text:p>
      <text:p text:style-name="P38">Suscitante: Juiz de Direito do 1º Juizado Especial da Violência Doméstica e Familiar Contra a Mulher da Comarca de Fortaleza</text:p>
      <text:p text:style-name="P38">Suscitado: Juiz de Direito da 2ª Vara Criminal da Comarca de Fortaleza</text:p>
      <text:p text:style-name="P38">Custos legis: Ministério Público Estadual</text:p>
      <text:p text:style-name="P38"><text:span text:style-name="T28">Relator: </text:span><text:span text:style-name="T37">Des.</text:span><text:span text:style-name="T28"> MÁRIO PARENTE TEÓFILO NETO</text:span></text:p>
      <text:p text:style-name="P33"/>
      <text:p text:style-name="P33"/>
      <text:p text:style-name="P37"><text:span text:style-name="T42">02</text:span><text:span text:style-name="T28"> - Conflito de Jurisdição </text:span><text:span text:style-name="Fonte_20_parág._20_padrão"><text:span text:style-name="T8">Nº </text:span></text:span><text:span text:style-name="T28">0000978-95.2024.8.06.0000 - </text:span><text:span text:style-name="T45">1º Juizado Especial da Violência Doméstica e Familiar Contra a Mulher da Comarca de Fortaleza</text:span></text:p>
      <text:p text:style-name="P38">Suscitante: Juiz de Direito do 1º Juizado Especial da Violência Doméstica e Familiar Contra a Mulher da Comarca de Fortaleza</text:p>
      <text:p text:style-name="P38">Suscitado: Juiz de Direito da 3ª Vara Criminal da Comarca de Fortaleza</text:p>
      <text:p text:style-name="P38">Terceira: L. M. da S.</text:p>
      <text:p text:style-name="P38">Custos legis: Ministério Público Estadual</text:p>
      <text:p text:style-name="P38"><text:span text:style-name="T28">Relator</text:span><text:span text:style-name="T42">a</text:span><text:span text:style-name="T28">: </text:span><text:span text:style-name="T42">Desa.</text:span><text:span text:style-name="T28"> SÍLVIA SOARES DE SÁ NÓBREGA</text:span></text:p>
      <text:p text:style-name="P33"/>
      <text:p text:style-name="P33"/>
      <text:p text:style-name="P16"><text:span text:style-name="Fonte_20_parág._20_padrão"><text:span text:style-name="T6">3.7. Mandados de Segurança</text:span></text:span></text:p>
      <text:p text:style-name="P57"/>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8"/>
      <text:p text:style-name="P42"><text:span text:style-name="T38">01</text:span><text:span text:style-name="T28"> - Embargos de Declaração Criminal </text:span><text:span text:style-name="Fonte_20_parág._20_padrão"><text:span text:style-name="T11">Nº </text:span></text:span><text:span text:style-name="T28">0204386-36.2022.8.06.0112/50000 - </text:span><text:span text:style-name="T45">Juizado de Violência Doméstica e Familiar Contra a Mulher da Comarca de Crato</text:span></text:p>
      <text:p text:style-name="P38">Embargante: G. M. R.</text:p>
      <text:p text:style-name="P38">Advogado: Almino Silveira Lopes</text:p>
      <text:p text:style-name="P38">Embargado: Ministério Público do Estado do Ceará</text:p>
      <text:p text:style-name="P38"><text:span text:style-name="T28">Relator: </text:span><text:span text:style-name="T38">Des.</text:span><text:span text:style-name="T28"> MÁRIO PARENTE TEÓFILO NETO</text:span></text:p>
      <text:p text:style-name="P38"/>
      <text:p text:style-name="P38"/>
      <text:p text:style-name="P44"><text:span text:style-name="T40">02</text:span><text:span text:style-name="T28"> - Embargos de Declaração Criminal </text:span><text:span text:style-name="Fonte_20_parág._20_padrão"><text:span text:style-name="T8">Nº </text:span></text:span><text:span text:style-name="T28">0003874-21.2019.8.06.0119/50000 - </text:span><text:span text:style-name="T45">Vara Única Criminal da Comarca de Maranguape</text:span></text:p>
      <text:p text:style-name="P38">Embargante: Karine Pereira da Silva</text:p>
      <text:p text:style-name="P38">Defensoria Pública do Estado do Ceará</text:p>
      <text:p text:style-name="P38">Embargado: Ministério Público do Estado do Ceará</text:p>
      <text:p text:style-name="P38"><text:span text:style-name="T28">Relator</text:span><text:span text:style-name="T40">a</text:span><text:span text:style-name="T28">: </text:span><text:span text:style-name="T40">Desa.</text:span><text:span text:style-name="T28"> L</text:span><text:span text:style-name="T40">Í</text:span><text:span text:style-name="T28">GIA ANDRADE DE ALENCAR MAGALHÃES</text:span></text:p>
      <text:p text:style-name="P38"/>
      <text:p text:style-name="P38"/>
      <text:p text:style-name="P44"><text:span text:style-name="T40">03</text:span><text:span text:style-name="T28"> - Embargos de Declaração Criminal </text:span><text:span text:style-name="Fonte_20_parág._20_padrão"><text:span text:style-name="T8">Nº </text:span></text:span><text:span text:style-name="T28">0201123-26.2022.8.06.0296/50000 - </text:span><text:span text:style-name="T45">5ª Vara do Juri da Comarca de Fortaleza</text:span></text:p>
      <text:p text:style-name="P38">Embargante: Maria Lidu<text:span text:style-name="T75">í</text:span>na Fonteles</text:p>
      <text:p text:style-name="P38">Advogado: André Ricardo Morais dos Santos</text:p>
      <text:p text:style-name="P38">Embargado: Janielly Cristina Silva de Freitas</text:p>
      <text:p text:style-name="P38">Defensoria Pública do Estado do Ceará</text:p>
      <text:p text:style-name="P38">Embargado: Ministério Público do Estado do Ceará</text:p>
      <text:p text:style-name="P44"><text:span text:style-name="T28">Relator</text:span><text:span text:style-name="T40">a</text:span><text:span text:style-name="T28">: </text:span><text:span text:style-name="T40">Desa.</text:span><text:span text:style-name="T28"> L</text:span><text:span text:style-name="T40">Í</text:span><text:span text:style-name="T28">GIA ANDRADE DE ALENCAR MAGALHÃES</text:span></text:p>
      <text:p text:style-name="P38"/>
      <text:p text:style-name="P38"/>
      <text:p text:style-name="P44"><text:soft-page-break/><text:span text:style-name="T40">04</text:span><text:span text:style-name="T28"> - Embargos de Declaração Criminal </text:span><text:span text:style-name="Fonte_20_parág._20_padrão"><text:span text:style-name="T8">Nº </text:span></text:span><text:span text:style-name="T28">0629955-48.2024.8.06.0000/50000 - </text:span><text:span text:style-name="T45">1ª Vara do Júri da Comarca de Fortaleza</text:span></text:p>
      <text:p text:style-name="P38">Embargante: Emanuel Silva Santos</text:p>
      <text:p text:style-name="P38">Advogada: Gabriela Costa de Queiroz</text:p>
      <text:p text:style-name="P38">Custos legis: Ministério Público Estadual</text:p>
      <text:p text:style-name="P44"><text:span text:style-name="T28">Relator</text:span><text:span text:style-name="T40">a</text:span><text:span text:style-name="T28">: </text:span><text:span text:style-name="T40">Desa.</text:span><text:span text:style-name="T28"> L</text:span><text:span text:style-name="T40">Í</text:span><text:span text:style-name="T28">GIA ANDRADE DE ALENCAR MAGALHÃES</text:span></text:p>
      <text:p text:style-name="P38"/>
      <text:p text:style-name="P38"/>
      <text:p text:style-name="P26"><text:span text:style-name="Fonte_20_parág._20_padrão"><text:span text:style-name="T16">PAUTA Nº. 33/2024 - SAJ DIGITAL</text:span></text:span></text:p>
      <text:p text:style-name="P75"/>
      <text:p text:style-name="P20">Disponibilizada em: 09/09/2024.</text:p>
      <text:p text:style-name="P29"><text:span text:style-name="Fonte_20_parág._20_padrão"><text:span text:style-name="T13">Considerada a Publicação em: 10/09/2024.</text:span></text:span></text:p>
      <text:p text:style-name="P31"/>
      <text:p text:style-name="P52"><text:span text:style-name="Fonte_20_parág._20_padrão"><text:span text:style-name="T10">01</text:span></text:span><text:span text:style-name="Fonte_20_parág._20_padrão"><text:span text:style-name="T5"> -</text:span></text:span><text:span text:style-name="Fonte_20_parág._20_padrão"><text:span text:style-name="T1"> </text:span></text:span><text:span text:style-name="Fonte_20_parág._20_padrão"><text:span text:style-name="T5">Agravo de Execução Penal </text:span></text:span><text:span text:style-name="Fonte_20_parág._20_padrão"><text:span text:style-name="T8">Nº </text:span></text:span><text:span text:style-name="Fonte_20_parág._20_padrão"><text:span text:style-name="T5">8006050-55.2023.8.06.0001</text:span></text:span><text:span text:style-name="Fonte_20_parág._20_padrão"><text:span text:style-name="T1"> - 2ª Vara de Execução Penal da Comarca de Fortaleza.</text:span></text:span></text:p>
      <text:p text:style-name="P60">Agravante: Ernandes Lopes Pereira.</text:p>
      <text:p text:style-name="P62">Advogada: Marcela Rivanda Coelho Pereira Lima (OAB/CE: 21540). </text:p>
      <text:p text:style-name="P61">Advogada: Ninon Elizabeth Tauchmann (OAB/CE: 5012). </text:p>
      <text:p text:style-name="P60">Agravado: Ministério Público do Estado do Ceará.</text:p>
      <text:p text:style-name="P51"><text:span text:style-name="Fonte_20_parág._20_padrão"><text:span text:style-name="T7">Relator: Des. FRANCISCO CARNEIRO LIMA.</text:span></text:span></text:p>
      <text:p text:style-name="P60"/>
      <text:p text:style-name="P60"/>
      <text:p text:style-name="P27"><text:span text:style-name="Fonte_20_parág._20_padrão"><text:span text:style-name="T16">PAUTA Nº. 3</text:span></text:span><text:span text:style-name="Fonte_20_parág._20_padrão"><text:span text:style-name="T17">4</text:span></text:span><text:span text:style-name="Fonte_20_parág._20_padrão"><text:span text:style-name="T16">/2024 - SAJ DIGITAL</text:span></text:span></text:p>
      <text:p text:style-name="P76"/>
      <text:p text:style-name="P21">Disponibilizada em: <text:span text:style-name="T47">16</text:span>/09/2024.</text:p>
      <text:p text:style-name="P23"><text:span text:style-name="Fonte_20_parág._20_padrão"><text:span text:style-name="T25">Considerada a Publicação em: 1</text:span></text:span><text:span text:style-name="Fonte_20_parág._20_padrão"><text:span text:style-name="T26">7</text:span></text:span><text:span text:style-name="Fonte_20_parág._20_padrão"><text:span text:style-name="T25">/09/2024.</text:span></text:span></text:p>
      <text:p text:style-name="P32"/>
      <text:p text:style-name="P64"><text:span text:style-name="T61">02</text:span><text:span text:style-name="T60"> -</text:span><text:span text:style-name="T48"> </text:span><text:span text:style-name="T59">Apelação Criminal </text:span><text:span text:style-name="Fonte_20_parág._20_padrão"><text:span text:style-name="T62">Nº </text:span></text:span><text:span text:style-name="T59">0204131-68.2023.8.06.0298</text:span><text:span text:style-name="T49"> - Vara Única Criminal de Tianguá. </text:span></text:p>
      <text:p text:style-name="P66">Apelante: Maione Gomes de Sousa. </text:p>
      <text:p text:style-name="P67">Defensoria Pública do Estado do Ceará. <text:s/></text:p>
      <text:p text:style-name="P66">Apelado: Ministério Público do Estado do Ceará. </text:p>
      <text:p text:style-name="P73"><text:span text:style-name="T48">Relator</text:span><text:span text:style-name="T64">a</text:span><text:span text:style-name="T48">: </text:span><text:span text:style-name="T63">Des</text:span><text:span text:style-name="T64">a</text:span><text:span text:style-name="T63">. </text:span><text:span text:style-name="T64">LÍGIA ANDRADE DE ALENCAR MAGALHÃES.</text:span></text:p>
      <text:p text:style-name="P63"><text:span text:style-name="T49">Revisor</text:span><text:span text:style-name="T50">a</text:span><text:span text:style-name="T49">: </text:span><text:span text:style-name="T50">Desa. </text:span><text:span text:style-name="T49">L</text:span><text:span text:style-name="T54">IRA RAMOS DE OLIVEIRA</text:span><text:span text:style-name="T51">.</text:span></text:p>
      <text:p text:style-name="P70"/>
      <text:p text:style-name="P70"/>
      <text:p text:style-name="P64"><text:span text:style-name="T61">03</text:span><text:span text:style-name="T60"> -</text:span><text:span text:style-name="T48"> </text:span><text:span text:style-name="T59">Apelação Criminal </text:span><text:span text:style-name="Fonte_20_parág._20_padrão"><text:span text:style-name="T62">Nº </text:span></text:span><text:span text:style-name="T59">0206115-05.2023.8.06.0293</text:span><text:span text:style-name="T49"> - Vara Única Criminal de Itapipoca. </text:span></text:p>
      <text:p text:style-name="P63"><text:span text:style-name="T49">Apelante: </text:span><text:span text:style-name="T55">Élvis</text:span><text:span text:style-name="T49"> Santos Marques. </text:span></text:p>
      <text:p text:style-name="P67">Defensoria Pública do Estado do Ceará. <text:s text:c="2"/></text:p>
      <text:p text:style-name="P66">Apelado: Ministério Público do Estado do Ceará. </text:p>
      <text:p text:style-name="P73"><text:span text:style-name="T48">Relator</text:span><text:span text:style-name="T64">a</text:span><text:span text:style-name="T48">: </text:span><text:span text:style-name="T63">Des</text:span><text:span text:style-name="T64">a</text:span><text:span text:style-name="T63">. </text:span><text:span text:style-name="T64">LÍGIA ANDRADE DE ALENCAR MAGALHÃES.</text:span></text:p>
      <text:p text:style-name="P63"><text:span text:style-name="T49">Revisor</text:span><text:span text:style-name="T50">a</text:span><text:span text:style-name="T49">: </text:span><text:span text:style-name="T50">Desa. </text:span><text:span text:style-name="T49">L</text:span><text:span text:style-name="T54">IRA RAMOS DE OLIVEIRA</text:span><text:span text:style-name="T51">.</text:span></text:p>
      <text:p text:style-name="P70"/>
      <text:p text:style-name="P70"/>
      <text:p text:style-name="P64"><text:span text:style-name="T61">04</text:span><text:span text:style-name="T60"> -</text:span><text:span text:style-name="T48"> </text:span><text:span text:style-name="T59">Apelação Criminal </text:span><text:span text:style-name="Fonte_20_parág._20_padrão"><text:span text:style-name="T62">Nº </text:span></text:span><text:span text:style-name="T59">0268707-88.2023.8.06.0001</text:span><text:span text:style-name="T49"> - 2ª Vara de Delitos </text:span><text:span text:style-name="T56">de </text:span><text:span text:style-name="T49">Tr</text:span><text:span text:style-name="T56">á</text:span><text:span text:style-name="T49">fico </text:span><text:span text:style-name="T56">de Drogas </text:span><text:span text:style-name="T52">da Comarca de Fortaleza</text:span><text:span text:style-name="T56">.</text:span></text:p>
      <text:p text:style-name="P67">Apelante: Ministério Público do Estado do Ceará. <text:s/></text:p>
      <text:p text:style-name="P66">Apelado: Rômulo Romão Silva. </text:p>
      <text:p text:style-name="P63"><text:span text:style-name="T56">D</text:span><text:span text:style-name="T49">efensoria Pública do Estado do Ceará. </text:span></text:p>
      <text:p text:style-name="P73"><text:span text:style-name="T48">Relator</text:span><text:span text:style-name="T64">a</text:span><text:span text:style-name="T48">: </text:span><text:span text:style-name="T63">Des</text:span><text:span text:style-name="T64">a</text:span><text:span text:style-name="T63">. </text:span><text:span text:style-name="T64">LÍGIA ANDRADE DE ALENCAR MAGALHÃES.</text:span></text:p>
      <text:p text:style-name="P63"><text:span text:style-name="T49">Revisor</text:span><text:span text:style-name="T50">a</text:span><text:span text:style-name="T49">: </text:span><text:span text:style-name="T50">Desa. </text:span><text:span text:style-name="T49">L</text:span><text:span text:style-name="T54">IRA RAMOS DE OLIVEIRA</text:span><text:span text:style-name="T51">.</text:span></text:p>
      <text:p text:style-name="P70"><text:soft-page-break/></text:p>
      <text:p text:style-name="P70"/>
      <text:p text:style-name="P64"><text:span text:style-name="T61">05</text:span><text:span text:style-name="T60"> -</text:span><text:span text:style-name="T48"> </text:span><text:span text:style-name="T59">Apelação Criminal </text:span><text:span text:style-name="Fonte_20_parág._20_padrão"><text:span text:style-name="T62">Nº </text:span></text:span><text:span text:style-name="T59">0293502-95.2022.8.06.0001</text:span><text:span text:style-name="T49"> - 8ª Vara Criminal </text:span><text:span text:style-name="T52">da Comarca de Fortaleza</text:span><text:span text:style-name="T49">. </text:span></text:p>
      <text:p text:style-name="P66">Apelante: J. J. de S. J.. </text:p>
      <text:p text:style-name="P66">Apelante: J. W. R. de S.. </text:p>
      <text:p text:style-name="P67">Defensoria Pública do Estado do Ceará. <text:s/></text:p>
      <text:p text:style-name="P66">Apelado: Ministério Público do Estado do Ceará. </text:p>
      <text:p text:style-name="P73"><text:span text:style-name="T48">Relator</text:span><text:span text:style-name="T64">a</text:span><text:span text:style-name="T48">: </text:span><text:span text:style-name="T63">Des</text:span><text:span text:style-name="T64">a</text:span><text:span text:style-name="T63">. </text:span><text:span text:style-name="T64">LÍGIA ANDRADE DE ALENCAR MAGALHÃES.</text:span></text:p>
      <text:p text:style-name="P63"><text:span text:style-name="T49">Revisor</text:span><text:span text:style-name="T50">a</text:span><text:span text:style-name="T49">: </text:span><text:span text:style-name="T50">Desa. </text:span><text:span text:style-name="T49">L</text:span><text:span text:style-name="T54">IRA RAMOS DE OLIVEIRA</text:span><text:span text:style-name="T51">.</text:span></text:p>
      <text:p text:style-name="P70"/>
      <text:p text:style-name="P59"/>
      <text:p text:style-name="P28"><text:span text:style-name="Fonte_20_parág._20_padrão"><text:span text:style-name="T16">PAUTA Nº. 3</text:span></text:span><text:span text:style-name="Fonte_20_parág._20_padrão"><text:span text:style-name="T18">5</text:span></text:span><text:span text:style-name="Fonte_20_parág._20_padrão"><text:span text:style-name="T16">/2024 - SAJ DIGITAL</text:span></text:span></text:p>
      <text:p text:style-name="P77"/>
      <text:p text:style-name="P22">Disponibilizada em: <text:span text:style-name="T71">23</text:span>/09/2024.</text:p>
      <text:p text:style-name="P25"><text:span text:style-name="Fonte_20_parág._20_padrão"><text:span text:style-name="T25">Considerada a Publicação em: </text:span></text:span><text:span text:style-name="Fonte_20_parág._20_padrão"><text:span text:style-name="T27">24</text:span></text:span><text:span text:style-name="Fonte_20_parág._20_padrão"><text:span text:style-name="T25">/09/2024.</text:span></text:span></text:p>
      <text:p text:style-name="P83"/>
      <text:p text:style-name="P40"><text:span text:style-name="T31">0</text:span><text:span text:style-name="T34">6</text:span><text:span text:style-name="T30"> - </text:span><text:span text:style-name="T28">Agravo de Execução Penal </text:span><text:span text:style-name="T35">Nº</text:span><text:span text:style-name="T28"> 0002403-40.2007.8.06.0167 </text:span>- 2ª Vara Criminal da</text:p>
      <text:p text:style-name="P39">Comarca de Sobral.</text:p>
      <text:p text:style-name="P39">Agravante: Francisco Eudes Carneiro.</text:p>
      <text:p text:style-name="P39">Defensoria Pública do Estado do Ceará.</text:p>
      <text:p text:style-name="P39">Agravado: Ministério Público do Estado do Ceará.</text:p>
      <text:p text:style-name="P46">Relator: Des. MÁRIO PARENTE TEÓFILO NETO.</text:p>
      <text:p text:style-name="P46"/>
      <text:p text:style-name="P46"/>
      <text:p text:style-name="P40"><text:span text:style-name="T31">0</text:span><text:span text:style-name="T34">7</text:span><text:span text:style-name="T30"> -</text:span> <text:span text:style-name="T28">Agravo de Execução Penal </text:span><text:span text:style-name="T35">Nº</text:span><text:span text:style-name="T28"> 0003267-46.2019.8.06.0171 </text:span>- 1ª Vara de Execução Penal <text:span text:style-name="T72">da Comarca de Fortaleza</text:span>.</text:p>
      <text:p text:style-name="P39">Agravante: Ministério Público do Estado do Ceará.</text:p>
      <text:p text:style-name="P39">Agravado: <text:span text:style-name="T72">Antônio</text:span> Thales Gomes de Sousa.</text:p>
      <text:p text:style-name="P39">Defensoria Pública do Estado do Ceará.</text:p>
      <text:p text:style-name="P46">Relator: Des. MÁRIO PARENTE TEÓFILO NETO.</text:p>
      <text:p text:style-name="P46"/>
      <text:p text:style-name="P46"/>
      <text:p text:style-name="P40"><text:span text:style-name="T31">0</text:span><text:span text:style-name="T34">8</text:span><text:span text:style-name="T30"> - </text:span><text:span text:style-name="T28">Agravo de Execução Penal </text:span><text:span text:style-name="T35">Nº</text:span><text:span text:style-name="T28"> 0021526-56.2015.8.06.0001 </text:span>- 2ª Vara de Execução Penal <text:span text:style-name="T72">da Comarca de Fortaleza</text:span>.</text:p>
      <text:p text:style-name="P39">Agravante: Rafael de Mendonça Albino.</text:p>
      <text:p text:style-name="P39">Advogada: Alexandrina Cabral Pessoa de França (OAB/CE: 27003).</text:p>
      <text:p text:style-name="P39">Agravado: Ministério Público do Estado do Ceará.</text:p>
      <text:p text:style-name="P46">Relator: Des. MÁRIO PARENTE TEÓFILO NETO.</text:p>
      <text:p text:style-name="P46"/>
      <text:p text:style-name="P46"/>
      <text:p text:style-name="P40"><text:span text:style-name="T31">0</text:span><text:span text:style-name="T34">9</text:span><text:span text:style-name="T30"> -</text:span> <text:span text:style-name="T28">Agravo de Execução Penal </text:span><text:span text:style-name="T35">Nº</text:span><text:span text:style-name="T28"> 0052367-97.2016.8.06.0001 </text:span>- 3ª Vara de Execução Penal <text:span text:style-name="T72">da Comarca de Fortaleza</text:span>.</text:p>
      <text:p text:style-name="P39">Agravante: Angelino Fernandes da Silva.</text:p>
      <text:p text:style-name="P39">Advogado: Renan Marchiori de Souza (OAB/SP: 367294).</text:p>
      <text:p text:style-name="P39">Agravado: Ministério Público do Estado do Ceará.</text:p>
      <text:p text:style-name="P46">Relator: Des. MÁRIO PARENTE TEÓFILO NETO.</text:p>
      <text:p text:style-name="P46"/>
      <text:p text:style-name="P46"/>
      <text:p text:style-name="P40"><text:span text:style-name="T34">10</text:span><text:span text:style-name="T30"> -</text:span> <text:span text:style-name="T28">Agravo de Execução Penal </text:span><text:span text:style-name="T35">Nº</text:span><text:span text:style-name="T28"> 0143010-82.2008.8.06.0001 </text:span>- 1ª Vara de Execução Penal <text:span text:style-name="T72">da Comarca de Fortaleza</text:span>.</text:p>
      <text:p text:style-name="P39">Agravante: Francisco Rafael Alves da Silva.</text:p>
      <text:p text:style-name="P39"><text:soft-page-break/>Advogada: Danyele Rodrigues da Silva (OAB/CE: 44613).</text:p>
      <text:p text:style-name="P39">Advogada: Sarah de Carvalho Rocha Oliveira (OAB/CE: 48054).</text:p>
      <text:p text:style-name="P39">Agravado: Ministério Público do Estado do Ceará.</text:p>
      <text:p text:style-name="P46">Relator: Des. MÁRIO PARENTE TEÓFILO NETO.</text:p>
      <text:p text:style-name="P46"/>
      <text:p text:style-name="P46"/>
      <text:p text:style-name="P40"><text:span text:style-name="T34">11</text:span><text:span text:style-name="T30"> - </text:span><text:span text:style-name="T28">Agravo de Execução Penal </text:span><text:span text:style-name="T35">Nº</text:span><text:span text:style-name="T28"> 8000007-94.2022.8.06.0112 </text:span>- Vara Única da Comarca de Aurora.</text:p>
      <text:p text:style-name="P39">Agravante: Francisco Tavares de Oliveira Neto.</text:p>
      <text:p text:style-name="P39">Advogada: Francisca Evelyne Viviane Ramalho Farias (OAB/CE: 27436).</text:p>
      <text:p text:style-name="P39">Agravado: Ministério Público do Estado do Ceará.</text:p>
      <text:p text:style-name="P46">Relator: Des. MÁRIO PARENTE TEÓFILO NETO.</text:p>
      <text:p text:style-name="P46"/>
      <text:p text:style-name="P46"/>
      <text:p text:style-name="P40"><text:span text:style-name="T34">12</text:span><text:span text:style-name="T30"> -</text:span> <text:span text:style-name="T28">Agravo de Execução Penal </text:span><text:span text:style-name="T35">Nº</text:span><text:span text:style-name="T28"> 8000874-08.2020.8.06.0064 </text:span>- 1ª Vara Criminal da Comarca de Caucaia.</text:p>
      <text:p text:style-name="P39">Agravante: Ministério Público do Estado do Ceará.</text:p>
      <text:p text:style-name="P39">Agravado: Claudiane da Silva Albuquerque.</text:p>
      <text:p text:style-name="P39">Defensoria Pública do Estado do Ceará.</text:p>
      <text:p text:style-name="P46">Relator: Des. MÁRIO PARENTE TEÓFILO NETO.</text:p>
      <text:p text:style-name="P46"/>
      <text:p text:style-name="P46"/>
      <text:p text:style-name="P40"><text:span text:style-name="T34">13</text:span><text:span text:style-name="T30"> - </text:span><text:span text:style-name="T28">Agravo de Execução Penal </text:span><text:span text:style-name="T35">Nº</text:span><text:span text:style-name="T28"> 8002770-81.2020.8.06.0001 </text:span>- 4ª Vara de Execução Penal e Corregedoria dos Presídios <text:span text:style-name="T72">da Comarca de Fortaleza</text:span> (SEJUD 1º Grau).</text:p>
      <text:p text:style-name="P39">Agravante: J. A. S. L..</text:p>
      <text:p text:style-name="P39">Defensoria Pública do Estado do Ceará.</text:p>
      <text:p text:style-name="P39">Agravado: Ministério Público do Estado do Ceará.</text:p>
      <text:p text:style-name="P46">Relator: Des. MÁRIO PARENTE TEÓFILO NETO.</text:p>
      <text:p text:style-name="P46"/>
      <text:p text:style-name="P46"/>
      <text:p text:style-name="P40"><text:span text:style-name="T34">14</text:span><text:span text:style-name="T30"> - </text:span><text:span text:style-name="T28">Recurso em Sentido Estrito </text:span><text:span text:style-name="T35">Nº</text:span><text:span text:style-name="T28"> 0000325-44.2013.8.06.0044 </text:span>- Vara Única Vinculada de Barreira.</text:p>
      <text:p text:style-name="P39">Recorrente: Eliabe Gomes da Silva.</text:p>
      <text:p text:style-name="P39">Advogado: Matheus Saraiva de Araújo (OAB/CE: 19666).</text:p>
      <text:p text:style-name="P39">Advogado: Tiago Alves Camelo (OAB/CE: 22321).</text:p>
      <text:p text:style-name="P39">Advogado: Henrique Magalhães Coutinho Mota (OAB/CE: 18514).</text:p>
      <text:p text:style-name="P39">Recorrente: Maria Ângela da Silva.</text:p>
      <text:p text:style-name="P39">Advogado: José Valdir de Castro Moura Neto (OAB/CE: 31481).</text:p>
      <text:p text:style-name="P39">Recorrido: Ministério Público do Estado do Ceará.</text:p>
      <text:p text:style-name="P46">Relator: Des. MÁRIO PARENTE TEÓFILO NETO.</text:p>
      <text:p text:style-name="P46"/>
      <text:p text:style-name="P46"/>
      <text:p text:style-name="P40"><text:span text:style-name="T30">1</text:span><text:span text:style-name="T34">5</text:span><text:span text:style-name="T30"> -</text:span> <text:span text:style-name="T28">Recurso em Sentido Estrito </text:span><text:span text:style-name="T35">Nº</text:span><text:span text:style-name="T28"> 0000944-23.2024.8.06.0000 </text:span>- 18ª Vara Criminal <text:span text:style-name="T72">da Comarca de Fortaleza</text:span>.</text:p>
      <text:p text:style-name="P39">Recorrente: Francisco Antônio Pinto da Silva.</text:p>
      <text:p text:style-name="P39">Advogada: Vânia Gomes Castelo Branco (OAB/CE: 38826).</text:p>
      <text:p text:style-name="P39">Advogada: Quésia de Sousa Bomfim (OAB/CE: 42070).</text:p>
      <text:p text:style-name="P39">Recorrido: Ministério Público do Estado do Ceará.</text:p>
      <text:p text:style-name="P46">Relator: Des. MÁRIO PARENTE TEÓFILO NETO.</text:p>
      <text:p text:style-name="P46"/>
      <text:p text:style-name="P46"/>
      <text:p text:style-name="P40"><text:soft-page-break/><text:span text:style-name="T30">1</text:span><text:span text:style-name="T34">6</text:span><text:span text:style-name="T30"> -</text:span> <text:span text:style-name="T28">Recurso em Sentido Estrito </text:span><text:span text:style-name="T35">Nº</text:span><text:span text:style-name="T28"> 0003783-35.2008.8.06.0112 </text:span>- 1ª Vara Criminal da Comarca de Juazeiro do Norte.</text:p>
      <text:p text:style-name="P39">Recorrente: Francisco Vieira dos Santos.</text:p>
      <text:p text:style-name="P39">Defensoria Pública do Estado do Ceará.</text:p>
      <text:p text:style-name="P39">Recorrido: Ministério Público do Estado do Ceará.</text:p>
      <text:p text:style-name="P46">Relator: Des. MÁRIO PARENTE TEÓFILO NETO.</text:p>
      <text:p text:style-name="P46"/>
      <text:p text:style-name="P46"/>
      <text:p text:style-name="P40"><text:span text:style-name="T30">1</text:span><text:span text:style-name="T34">7</text:span><text:span text:style-name="T30"> - </text:span><text:span text:style-name="T28">Recurso em Sentido Estrito </text:span><text:span text:style-name="T35">Nº</text:span><text:span text:style-name="T28"> 0010448-50.2024.8.06.0001 </text:span>- 18ª Vara Criminal <text:span text:style-name="T72">da Comarca de Fortaleza</text:span>.</text:p>
      <text:p text:style-name="P39">Recorrente: Ministério Público do Estado do Ceará.</text:p>
      <text:p text:style-name="P39">Recorrido: Francisco Robert Crispim Pereira de Oliveira.</text:p>
      <text:p text:style-name="P39">Recorrido: Francisco Antônio Pinto da Silva.</text:p>
      <text:p text:style-name="P39">Recorrido: Maria Nilda da Silva Pontes.</text:p>
      <text:p text:style-name="P39">Recorrida: Rafaela Estevam Rios.</text:p>
      <text:p text:style-name="P39">Defensoria Pública do Estado do Ceará.</text:p>
      <text:p text:style-name="P46">Relator: Des. MÁRIO PARENTE TEÓFILO NETO.</text:p>
      <text:p text:style-name="P46"/>
      <text:p text:style-name="P46"/>
      <text:p text:style-name="P40"><text:span text:style-name="T30">1</text:span><text:span text:style-name="T34">8</text:span><text:span text:style-name="T30"> -</text:span> <text:span text:style-name="T28">Recurso em Sentido Estrito </text:span><text:span text:style-name="T35">Nº</text:span><text:span text:style-name="T28"> 0045675-45.2013.8.06.0112 </text:span>- 1ª Vara Criminal da Comarca de Juazeiro do Norte.</text:p>
      <text:p text:style-name="P39">Recorrente: Haroldo José de Sousa.</text:p>
      <text:p text:style-name="P39">Defensoria Pública do Estado do Ceará.</text:p>
      <text:p text:style-name="P39">Recorrido: Ministério Público do Estado do Ceará.</text:p>
      <text:p text:style-name="P46">Relator: Des. MÁRIO PARENTE TEÓFILO NETO.</text:p>
      <text:p text:style-name="P46"/>
      <text:p text:style-name="P46"/>
      <text:p text:style-name="P40"><text:span text:style-name="T30">1</text:span><text:span text:style-name="T34">9</text:span><text:span text:style-name="T30"> - </text:span><text:span text:style-name="T28">Recurso em Sentido Estrito </text:span><text:span text:style-name="T35">Nº</text:span><text:span text:style-name="T28"> 0177225-98.2019.8.06.0001 </text:span>- 2ª Vara do Júri <text:span text:style-name="T72">da Comarca de Fortaleza</text:span>.</text:p>
      <text:p text:style-name="P39">Recorrente: Jeová Lopes da Silva.</text:p>
      <text:p text:style-name="P39">Defensoria Pública do Estado do Ceará.</text:p>
      <text:p text:style-name="P39">Recorrido: Ministério Público do Estado do Ceará.</text:p>
      <text:p text:style-name="P46">Relator: Des. MÁRIO PARENTE TEÓFILO NETO.</text:p>
      <text:p text:style-name="P46"/>
      <text:p text:style-name="P46"/>
      <text:p text:style-name="P40"><text:span text:style-name="T34">20</text:span><text:span text:style-name="T30"> - </text:span><text:span text:style-name="T28">Recurso em Sentido Estrito </text:span><text:span text:style-name="T35">Nº</text:span><text:span text:style-name="T28"> 0216451-37.2024.8.06.0001 </text:span>- 2ª Vara de Delitos Tráfico e Uso Subst. Entorpecen<text:span text:style-name="T72">tes da Comarca de Fortaleza</text:span>.</text:p>
      <text:p text:style-name="P39">Recorrente: Ministério Público do Estado do Ceará.</text:p>
      <text:p text:style-name="P39">Recorrido: João Pedro Sousa de Oliveira.</text:p>
      <text:p text:style-name="P39">Defensoria Pública do Estado do Ceará.</text:p>
      <text:p text:style-name="P46">Relator: Des. MÁRIO PARENTE TEÓFILO NETO.</text:p>
      <text:p text:style-name="P46"/>
      <text:p text:style-name="P46"/>
      <text:p text:style-name="P40"><text:span text:style-name="T34">21</text:span><text:span text:style-name="T30"> -</text:span> <text:span text:style-name="T28">Recurso em Sentido Estrito </text:span><text:span text:style-name="T35">Nº</text:span><text:span text:style-name="T28"> 0258787-61.2021.8.06.0001 </text:span>- 2ª Vara do Júri <text:span text:style-name="T72">da Comarca de Fortaleza</text:span>.</text:p>
      <text:p text:style-name="P39">Recorrente: Gerliano Santos da Silva.</text:p>
      <text:p text:style-name="P39">Defensoria Pública do Estado do Ceará.</text:p>
      <text:p text:style-name="P39">Recorrido: Ministério Público do Estado do Ceará.</text:p>
      <text:p text:style-name="P46">Relator: Des. MÁRIO PARENTE TEÓFILO NETO.</text:p>
      <text:p text:style-name="P46"/>
      <text:p text:style-name="P46"/>
      <text:p text:style-name="P40"><text:soft-page-break/><text:span text:style-name="T34">22</text:span><text:span text:style-name="T30"> - </text:span><text:span text:style-name="T28">Agravo de Execução Penal </text:span><text:span text:style-name="T35">Nº</text:span><text:span text:style-name="T28"> 8003761-86.2022.8.06.0001 </text:span>- 3ª Vara de Execução Penal <text:span text:style-name="T72">da Comarca de Fortaleza</text:span>.</text:p>
      <text:p text:style-name="P39">Agravante: Ministério Público do Estado do Ceará.</text:p>
      <text:p text:style-name="P39">Agravada: Jaquiele Belarmino dos Santos.</text:p>
      <text:p text:style-name="P39">Advogado: Josimar Freire Nascimento Júnior (OAB/CE: 36474).</text:p>
      <text:p text:style-name="P46">Relatora: Desa. LÍGIA ANDRADE DE ALENCAR MAGALHÃES.</text:p>
      <text:p text:style-name="P46"/>
      <text:p text:style-name="P46"/>
      <text:p text:style-name="P40"><text:span text:style-name="T34">23</text:span><text:span text:style-name="T30"> - </text:span><text:span text:style-name="T28">Agravo de Execução Penal </text:span><text:span text:style-name="T35">Nº</text:span><text:span text:style-name="T28"> 8004735-60.2021.8.06.0001 </text:span>- 4ª Vara de Execução Penal e Corregedoria dos Presídios <text:span text:style-name="T72">da Comarca de Fortaleza</text:span> (SEJUD 1º Grau).</text:p>
      <text:p text:style-name="P39">Agravante: <text:span text:style-name="T73">Luís</text:span> Carlos de Sousa.</text:p>
      <text:p text:style-name="P39">Advogado: João Batista Diniz Mendes (OAB/CE: 9388).</text:p>
      <text:p text:style-name="P39">Agravado: Ministério Público do Estado do Ceará.</text:p>
      <text:p text:style-name="P46">Relatora: Desa. LÍGIA ANDRADE DE ALENCAR MAGALHÃES.</text:p>
      <text:p text:style-name="P46"/>
      <text:p text:style-name="P46"/>
      <text:p text:style-name="P40"><text:span text:style-name="T34">24</text:span><text:span text:style-name="T30"> -</text:span> <text:span text:style-name="T28">Recurso em Sentido Estrito </text:span><text:span text:style-name="T35">Nº</text:span><text:span text:style-name="T28"> 0029641-51.2024.8.06.0001 </text:span>- 4ª Vara do Júri <text:span text:style-name="T72">da Comarca de Fortaleza</text:span>.</text:p>
      <text:p text:style-name="P39">Recorrente: Natanael dos Santos Silva.</text:p>
      <text:p text:style-name="P39">Advogada: Sabrina Valéria Melo Peres Portela (OAB/CE: 38606).</text:p>
      <text:p text:style-name="P39">Recorrido: Ministério Público do Estado do Ceará.</text:p>
      <text:p text:style-name="P46">Relatora: Desa. LÍGIA ANDRADE DE ALENCAR MAGALHÃES.</text:p>
      <text:p text:style-name="P46"/>
      <text:p text:style-name="P46"/>
      <text:p text:style-name="P40"><text:span text:style-name="T32">2</text:span><text:span text:style-name="T34">5</text:span><text:span text:style-name="T30"> - </text:span><text:span text:style-name="T28">Apelação Criminal </text:span><text:span text:style-name="T35">Nº</text:span><text:span text:style-name="T28"> 0000092-39.2014.8.06.0197 </text:span>- Vara Única da Comarca de Jaguaruana.</text:p>
      <text:p text:style-name="P39">Apelante: Estado do Ceará.</text:p>
      <text:p text:style-name="P39">Procurador: Procuradoria Geral do Estado do Ceará.</text:p>
      <text:p text:style-name="P39">Apelado: Ademar Rodrigues da Silva.</text:p>
      <text:p text:style-name="P39">Advogado: Ademar Rodrigues da Silva (OAB/CE: 23481).</text:p>
      <text:p text:style-name="P46">Relator: Des. FRANCISCO CARNEIRO LIMA.</text:p>
      <text:p text:style-name="P46">Revisora: Desa. SÍLVIA SOARES DE SÁ NÓBREGA.</text:p>
      <text:p text:style-name="P46"/>
      <text:p text:style-name="P46"/>
      <text:p text:style-name="P40"><text:span text:style-name="T32">2</text:span><text:span text:style-name="T34">6</text:span><text:span text:style-name="T30"> - </text:span><text:span text:style-name="T28">Apelação Criminal </text:span><text:span text:style-name="T35">Nº</text:span><text:span text:style-name="T28"> 0000430-40.2014.8.06.0188 </text:span>- 1ª Vara Criminal da Comarca de Quixadá.</text:p>
      <text:p text:style-name="P39">Apelante: <text:span text:style-name="T72">Antônio</text:span> Edinizio Silva de Queiroz.</text:p>
      <text:p text:style-name="P39">Defensoria Pública do Estado do Ceará.</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2</text:span><text:span text:style-name="T34">7</text:span><text:span text:style-name="T30"> -</text:span> <text:span text:style-name="T28">Apelação Criminal </text:span><text:span text:style-name="T35">Nº</text:span><text:span text:style-name="T28"> 0004379-04.2019.8.06.0154 - </text:span>1ª Vara da Comarca de Quixeramobim.</text:p>
      <text:p text:style-name="P39">Apelante: Raimundo Felício de Barros.</text:p>
      <text:p text:style-name="P39">Advogado: Rômulo de Oliveira Coelho (OAB/CE: 19315).</text:p>
      <text:p text:style-name="P39">Advogada: Ana Thalya Aparecida da Silva Barbosa (OAB/CE: 40848).</text:p>
      <text:p text:style-name="P39">Apelado: Ministério Público do Estado do Ceará.</text:p>
      <text:p text:style-name="P46">Relator: Des. FRANCISCO CARNEIRO LIMA.</text:p>
      <text:p text:style-name="P39">Revisora: Desa. SÍLVIA SOARES DE SÁ NÓBREGA.</text:p>
      <text:p text:style-name="P39"/>
      <text:p text:style-name="P39"><text:soft-page-break/></text:p>
      <text:p text:style-name="P40"><text:span text:style-name="T32">2</text:span><text:span text:style-name="T34">8</text:span><text:span text:style-name="T30"> - </text:span><text:span text:style-name="T28">Apelação Criminal </text:span><text:span text:style-name="T35">Nº</text:span><text:span text:style-name="T28"> 0005213-53.2012.8.06.0121 </text:span>- 1ª Vara da Comarca de Massapê.</text:p>
      <text:p text:style-name="P39">Apelante: Ministério Público do Estado do Ceará.</text:p>
      <text:p text:style-name="P39">Apelado: Ernandes Freire Alves.</text:p>
      <text:p text:style-name="P39">Advogada: Marisley Pereira Brito (OAB/CE: 8530).</text:p>
      <text:p text:style-name="P39">Advogada: Mariana Osterne Leite de Moura (OAB/CE: 42501).</text:p>
      <text:p text:style-name="P39">Advogado: Eduardo César Sousa Aragão (OAB/CE: 14750).</text:p>
      <text:p text:style-name="P39">Apelado: Francisco Carlos Barreto.</text:p>
      <text:p text:style-name="P39">Advogado: José Maria de Vasconcelos (OAB/CE: 10394).</text:p>
      <text:p text:style-name="P39">Advogado: Jeorgennes Cordeiro de Vasconcelos (OAB/CE: 28308).</text:p>
      <text:p text:style-name="P39">Apelado: Maria Vilmacir Alencar Oliveira.</text:p>
      <text:p text:style-name="P39">Advogado: João Jader Vasconcelos dos Santos (OAB/CE: 32261).</text:p>
      <text:p text:style-name="P39">Apelado: Pedro da Silva Oliveira.</text:p>
      <text:p text:style-name="P39">Advogada: Lissa Aranha Queiroz Gadelha (OAB/CE: 31216).</text:p>
      <text:p text:style-name="P46">Relator: Des. FRANCISCO CARNEIRO LIMA.</text:p>
      <text:p text:style-name="P39">Revisora: Desa. SÍLVIA SOARES DE SÁ NÓBREGA.</text:p>
      <text:p text:style-name="P39"/>
      <text:p text:style-name="P39"/>
      <text:p text:style-name="P40"><text:span text:style-name="T32">2</text:span><text:span text:style-name="T34">9</text:span><text:span text:style-name="T30"> -</text:span> <text:span text:style-name="T28">Apelação Criminal </text:span><text:span text:style-name="T35">Nº</text:span><text:span text:style-name="T28"> 0010935-22.2021.8.06.0293 </text:span>- Vara Única da Comarca de Nova Olinda.</text:p>
      <text:p text:style-name="P39">Apelante: José Gonçalves Pereira.</text:p>
      <text:p text:style-name="P39">Defensor dativo: Erivaldo de Araújo Soares Júnior (OAB/CE: 44278).</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30</text:span><text:span text:style-name="T30"> -</text:span> <text:span text:style-name="T28">Apelação Criminal </text:span><text:span text:style-name="T35">Nº</text:span><text:span text:style-name="T28"> 0013359-37.2018.8.06.0036 </text:span>- Vara Única da Comarca de Aracoiaba.</text:p>
      <text:p text:style-name="P39">Apelante: Mayrla de Souza Santos.</text:p>
      <text:p text:style-name="P39">Advogada: Vânia Gomes Castelo Branco (OAB/CE: 38826).</text:p>
      <text:p text:style-name="P39">Advogada: Quésia de Sousa Bomfim (OAB/CE: 42070).</text:p>
      <text:p text:style-name="P39">Apelante: Daniel Andrade Madeira.</text:p>
      <text:p text:style-name="P39">Advogado: João Batista de Oliveira Filho (OAB/CE: 41618).</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31</text:span><text:span text:style-name="T30"> - </text:span><text:span text:style-name="T28">Apelação Criminal </text:span><text:span text:style-name="T35">Nº</text:span><text:span text:style-name="T28"> 0021790-58.2024.8.06.0001 </text:span>- Vara de Delitos de Organizações Criminosas.</text:p>
      <text:p text:style-name="P39">Apelante: <text:span text:style-name="T73">José</text:span> Hugo Brito de Lima Filho.</text:p>
      <text:p text:style-name="P39">Advogado: Pedro Henrique da Cunha Frota (OAB/CE: 46525).</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32</text:span><text:span text:style-name="T30"> - </text:span><text:span text:style-name="T28">Apelação Criminal </text:span><text:span text:style-name="T35">Nº</text:span><text:span text:style-name="T28"> 0023232-30.2022.8.06.0001 </text:span>- 4ª Vara de Delitos de Tráfico de Drogas <text:span text:style-name="T72">da Comarca de Fortaleza</text:span>.</text:p>
      <text:p text:style-name="P39">Apelante: Caio Pablo Soares Veras.</text:p>
      <text:p text:style-name="P39"><text:soft-page-break/>Advogado: Francisco Roberto Castelo Branco Pereira Filho (OAB/CE: 38829).</text:p>
      <text:p text:style-name="P39">Advogado: Francisco Adriano Brito Aguiar (OAB/CE: 42962).</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33</text:span><text:span text:style-name="T30"> - </text:span><text:span text:style-name="T28">Apelação Criminal </text:span><text:span text:style-name="T35">Nº</text:span><text:span text:style-name="T28"> 0035645-75.2022.8.06.0001 </text:span>- 1ª Vara do Júri <text:span text:style-name="T72">da Comarca de Fortaleza</text:span>.</text:p>
      <text:p text:style-name="P39">Apelante: Washington Martins da Silva.</text:p>
      <text:p text:style-name="P39">Advogado: João Willian de Jesus Carvalho (OAB/CE: 44506).</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34</text:span><text:span text:style-name="T30"> -</text:span> <text:span text:style-name="T28">Apelação Criminal </text:span><text:span text:style-name="T35">Nº</text:span><text:span text:style-name="T28"> 0051523-58.2021.8.06.0168 </text:span>- 1ª Vara da Comarca de Solonópole.</text:p>
      <text:p text:style-name="P39">Apelante: Ministério Público do Estado do Ceará.</text:p>
      <text:p text:style-name="P39">Apelado: Francisco Gustavo da Silva Lima.</text:p>
      <text:p text:style-name="P39">Defensor dativo: Joel de Menezes Borges (OAB/CE: 35893).</text:p>
      <text:p text:style-name="P46">Relator: Des. FRANCISCO CARNEIRO LIMA.</text:p>
      <text:p text:style-name="P39">Revisora: Desa. SÍLVIA SOARES DE SÁ NÓBREGA.</text:p>
      <text:p text:style-name="P39"/>
      <text:p text:style-name="P39"/>
      <text:p text:style-name="P40"><text:span text:style-name="T32">3</text:span><text:span text:style-name="T34">5</text:span><text:span text:style-name="T30"> - </text:span><text:span text:style-name="T28">Apelação Criminal </text:span><text:span text:style-name="T35">Nº</text:span><text:span text:style-name="T28"> 0054001-36.2016.8.06.0064 </text:span>- 4ª Vara Criminal da Comarca de Caucaia.</text:p>
      <text:p text:style-name="P39">Apelante: Marcelo da Silva Nunes.</text:p>
      <text:p text:style-name="P39">Advogado: Gerdeson Zuriel de Oliveira Menezes (OAB/AM: 11164).</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3</text:span><text:span text:style-name="T34">6</text:span><text:span text:style-name="T30"> -</text:span> <text:span text:style-name="T28">Apelação Criminal </text:span><text:span text:style-name="T35">Nº</text:span><text:span text:style-name="T28"> 0054244-58.2020.8.06.0025 </text:span>- 2º Juizado da Violência Doméstica e Familiar Contra a Mulher <text:span text:style-name="T72">da Comarca de Fortaleza</text:span>.</text:p>
      <text:p text:style-name="P39">Apelante: A. F. F..</text:p>
      <text:p text:style-name="P39">Advogado: Nilo Sérgio de <text:span text:style-name="T72">Araújo</text:span> Filho (OAB/CE: 27684).</text:p>
      <text:p text:style-name="P39">Advogado: Leonardo Aragão Bernardo (OAB/CE: 26983).</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3</text:span><text:span text:style-name="T34">7</text:span><text:span text:style-name="T30"> -</text:span> <text:span text:style-name="T28">Apelação Criminal </text:span><text:span text:style-name="T35">Nº</text:span><text:span text:style-name="T28"> 0101113-93.2016.8.06.0001 </text:span>- 1ª Vara do J<text:span text:style-name="T73">ú</text:span>ri <text:span text:style-name="T72">da Comarca de Fortaleza</text:span>.</text:p>
      <text:p text:style-name="P39">Apelante: <text:span text:style-name="T73">Edílson</text:span> Marreiro Pereira.</text:p>
      <text:p text:style-name="P39">Advogado: Raimundo Rocha de Sousa Júnior (OAB/CE: 6662).</text:p>
      <text:p text:style-name="P39">Advogado: João Irton Veloso Frota (OAB/CE: 11187).</text:p>
      <text:p text:style-name="P39">Apelado: Ministério Público do Estado do Ceará.</text:p>
      <text:p text:style-name="P46">Relator: Des. FRANCISCO CARNEIRO LIMA.</text:p>
      <text:p text:style-name="P39">Revisora: Desa. SÍLVIA SOARES DE SÁ NÓBREGA.</text:p>
      <text:p text:style-name="P39"><text:soft-page-break/></text:p>
      <text:p text:style-name="P39"/>
      <text:p text:style-name="P40"><text:span text:style-name="T32">3</text:span><text:span text:style-name="T34">8</text:span><text:span text:style-name="T30"> -</text:span> <text:span text:style-name="T28">Apelação Criminal </text:span><text:span text:style-name="T35">Nº</text:span><text:span text:style-name="T28"> 0136223-22.2017.8.06.0001 </text:span>- 4ª Vara do Júri <text:span text:style-name="T72">da Comarca de Fortaleza</text:span>.</text:p>
      <text:p text:style-name="P39">Apelante: Edson Braga Fernandes.</text:p>
      <text:p text:style-name="P39">Defensoria Pública do Estado do Ceará.</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3</text:span><text:span text:style-name="T34">9</text:span><text:span text:style-name="T30"> - </text:span><text:span text:style-name="T28">Apelação Criminal </text:span><text:span text:style-name="T35">Nº</text:span><text:span text:style-name="T28"> 0200172-13.2022.8.06.0173 </text:span>- Vara Única Criminal de Tianguá.</text:p>
      <text:p text:style-name="P39">Apelante: A. M. G..</text:p>
      <text:p text:style-name="P39">Defensoria Pública do Estado do Ceará.</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40</text:span><text:span text:style-name="T30"> - </text:span><text:span text:style-name="T28">Apelação Criminal </text:span><text:span text:style-name="T35">Nº</text:span><text:span text:style-name="T28"> 0200292-82.2022.8.06.0035 </text:span>- Vara Única Criminal de Aracati.</text:p>
      <text:p text:style-name="P39">Apelante: Ministério Público do Estado do Ceará.</text:p>
      <text:p text:style-name="P39">Apelado: <text:span text:style-name="T72">João</text:span> Vitor de Lima Ferreira.</text:p>
      <text:p text:style-name="P39">Advogado: Thiago Alves Henrique da Costa (OAB/CE: 27919).</text:p>
      <text:p text:style-name="P46">Relator: Des. FRANCISCO CARNEIRO LIMA.</text:p>
      <text:p text:style-name="P39">Revisora: Desa. SÍLVIA SOARES DE SÁ NÓBREGA.</text:p>
      <text:p text:style-name="P39"/>
      <text:p text:style-name="P39"/>
      <text:p text:style-name="P40"><text:span text:style-name="T34">41</text:span><text:span text:style-name="T30"> - </text:span><text:span text:style-name="T28">Apelação Criminal </text:span><text:span text:style-name="T35">Nº</text:span><text:span text:style-name="T28"> 0200430-84.2023.8.06.0303 </text:span>- Vara Única da Comarca de Iracema.</text:p>
      <text:p text:style-name="P39">Apelante: Francisco Eduardo Figueiredo Carneiro.</text:p>
      <text:p text:style-name="P39">Advogado: Pedro Teixeira Cavalcante Neto (OAB/CE: 17677).</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42</text:span><text:span text:style-name="T30"> - </text:span><text:span text:style-name="T28">Apelação Criminal </text:span><text:span text:style-name="T35">Nº</text:span><text:span text:style-name="T28"> 0201932-10.2022.8.06.0298 </text:span>- 1ª Vara da Comarca de Camocim.</text:p>
      <text:p text:style-name="P39">Apelante: Francisco Anderson Pessoa Pereira.</text:p>
      <text:p text:style-name="P39">Defensoria Pública do Estado do Ceará.</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4">43</text:span><text:span text:style-name="T30"> -</text:span> <text:span text:style-name="T28">Apelação Criminal </text:span><text:span text:style-name="T35">Nº</text:span><text:span text:style-name="T28"> 0203948-91.2023.8.06.0300 </text:span>- Juizado de Violência Doméstica e Familiar Contra a Mulher <text:s/><text:span text:style-name="T72">da Comarca de </text:span>Maracanaú.</text:p>
      <text:p text:style-name="P39">Apelante: F. L. de O. B..</text:p>
      <text:p text:style-name="P39">Advogado: Túlio Magno Gomes Ribeiro (OAB/CE: 24853).</text:p>
      <text:p text:style-name="P39">Apelado: Ministério Público do Estado do Ceará.</text:p>
      <text:p text:style-name="P46">Relator: Des. FRANCISCO CARNEIRO LIMA.</text:p>
      <text:p text:style-name="P39">Revisora: Desa. SÍLVIA SOARES DE SÁ NÓBREGA.</text:p>
      <text:p text:style-name="P39"><text:soft-page-break/></text:p>
      <text:p text:style-name="P39"/>
      <text:p text:style-name="P40"><text:span text:style-name="T34">44</text:span><text:span text:style-name="T30"> - </text:span><text:span text:style-name="T28">Apelação Criminal </text:span><text:span text:style-name="T35">Nº</text:span><text:span text:style-name="T28"> 0204054-43.2024.8.06.0001 </text:span>- 8ª Vara Criminal <text:span text:style-name="T72">da Comarca de Fortaleza</text:span>.</text:p>
      <text:p text:style-name="P39">Apelante: <text:span text:style-name="T72">Nílson</text:span> Quinino de Oliveira Filho.</text:p>
      <text:p text:style-name="P39">Advogado: Emanuel de Pádua Almeida de Paiva (OAB/CE: 33178).</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4</text:span><text:span text:style-name="T34">5</text:span><text:span text:style-name="T30"> -</text:span> <text:span text:style-name="T28">Apelação Criminal </text:span><text:span text:style-name="T35">Nº</text:span><text:span text:style-name="T28"> 0210965-13.2020.8.06.0001 </text:span>- 18ª Vara Criminal <text:span text:style-name="T72">da Comarca de Fortaleza</text:span>.</text:p>
      <text:p text:style-name="P39">Apelante: Carlos Henrique Moreira de Almeida.</text:p>
      <text:p text:style-name="P39">Defensoria Pública do Estado do Ceará.</text:p>
      <text:p text:style-name="P39">Apelante: <text:span text:style-name="T74">Antônio</text:span> Douglas da Silva Castro.</text:p>
      <text:p text:style-name="P39">Advogado: Tiago Martins de Oliveira (OAB/CE: 24869).</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4</text:span><text:span text:style-name="T34">6</text:span><text:span text:style-name="T30"> - </text:span><text:span text:style-name="T28">Apelação Criminal </text:span><text:span text:style-name="T35">Nº</text:span><text:span text:style-name="T28"> 0269540-09.2023.8.06.0001 </text:span>- 7ª Vara Criminal <text:span text:style-name="T72">da Comarca de Fortaleza</text:span>.</text:p>
      <text:p text:style-name="P39">Apelante: Raclever dos Santos Silva.</text:p>
      <text:p text:style-name="P39">Defensoria Pública do Estado do Ceará.</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4</text:span><text:span text:style-name="T34">7</text:span><text:span text:style-name="T30"> - </text:span><text:span text:style-name="T28">Apelação Criminal </text:span><text:span text:style-name="T35">Nº</text:span><text:span text:style-name="T28"> 0275061-03.2021.8.06.0001 </text:span>- 3ª Vara Criminal <text:span text:style-name="T72">da Comarca de Fortaleza</text:span>.</text:p>
      <text:p text:style-name="P39">Apte/Apdo: Santonardo <text:span text:style-name="T74">Araújo</text:span> de Lima.</text:p>
      <text:p text:style-name="P39">Defensoria Pública do Estado do Ceará.</text:p>
      <text:p text:style-name="P39">Apte/Apdo: Ministério Público do Estado do Ceará.</text:p>
      <text:p text:style-name="P46">Relator: Des. FRANCISCO CARNEIRO LIMA.</text:p>
      <text:p text:style-name="P39">Revisora: Desa. SÍLVIA SOARES DE SÁ NÓBREGA.</text:p>
      <text:p text:style-name="P39"/>
      <text:p text:style-name="P39"/>
      <text:p text:style-name="P40"><text:span text:style-name="T32">4</text:span><text:span text:style-name="T34">8</text:span><text:span text:style-name="T30"> -</text:span> <text:span text:style-name="T28">Apelação Criminal </text:span><text:span text:style-name="T35">Nº</text:span><text:span text:style-name="T28"> 0280139-41.2022.8.06.0001 </text:span>- 5ª Vara de Delitos de Tráfico de Drogas <text:span text:style-name="T72">da Comarca de Fortaleza</text:span>.</text:p>
      <text:p text:style-name="P39">Apelante: Francisco Breno da Silva Pires.</text:p>
      <text:p text:style-name="P39">Apelante: Lucas da Costa Lima.</text:p>
      <text:p text:style-name="P39">Defensoria Pública do Estado do Ceará.</text:p>
      <text:p text:style-name="P39">Apelado: Ministério Público do Estado do Ceará.</text:p>
      <text:p text:style-name="P46">Relator: Des. FRANCISCO CARNEIRO LIMA.</text:p>
      <text:p text:style-name="P39">Revisora: Desa. SÍLVIA SOARES DE SÁ NÓBREGA.</text:p>
      <text:p text:style-name="P39"/>
      <text:p text:style-name="P39"/>
      <text:p text:style-name="P40"><text:span text:style-name="T32">4</text:span><text:span text:style-name="T34">9</text:span><text:span text:style-name="T30"> -</text:span> <text:span text:style-name="T28">Agravo de Execução Penal </text:span><text:span text:style-name="T35">Nº</text:span><text:span text:style-name="T28"> 8002927-54.2020.8.06.0001 </text:span>- 4ª Vara de Execução Penal e Corregedoria dos Presídios <text:span text:style-name="T72">da Comarca de Fortaleza</text:span> (SEJUD 1º Grau).</text:p>
      <text:p text:style-name="P39"><text:soft-page-break/>Agravante: Marcos Ariel Pereira de <text:span text:style-name="T72">Araújo.</text:span></text:p>
      <text:p text:style-name="P39">Advogado: João Alfredo Carneiro de Morais (OAB/CE: 37009).</text:p>
      <text:p text:style-name="P39">Advogado: Jean Yven Magalhães de Lima (OAB/CE: 48283).</text:p>
      <text:p text:style-name="P39">Agravado: Ministério Público do Estado do Ceará.</text:p>
      <text:p text:style-name="P46">Relator: Des. FRANCISCO CARNEIRO LIMA.</text:p>
      <text:p text:style-name="P46"/>
      <text:p text:style-name="P46"/>
      <text:p text:style-name="P40"><text:span text:style-name="T34">50</text:span><text:span text:style-name="T30"> - </text:span><text:span text:style-name="T28">Recurso em Sentido Estrito </text:span><text:span text:style-name="T35">Nº</text:span><text:span text:style-name="T28"> 0043141-55.2017.8.06.0091 </text:span>- 1ª Vara Criminal da Comarca de Iguatu.</text:p>
      <text:p text:style-name="P39">Recorrente: Jonas Mota Queiroga.</text:p>
      <text:p text:style-name="P39">Advogado: Rafael Holanda Alencar (OAB/CE: 25624).</text:p>
      <text:p text:style-name="P39">Advogada: Eurijane Augusto Ferreira (OAB/CE: 16326).</text:p>
      <text:p text:style-name="P39">Recorrido: Ministério Público do Estado do Ceará.</text:p>
      <text:p text:style-name="P46">Relator: Des. FRANCISCO CARNEIRO LIMA.</text:p>
      <text:p text:style-name="P46"/>
      <text:p text:style-name="P46"/>
      <text:p text:style-name="P40"><text:span text:style-name="T34">51</text:span><text:span text:style-name="T30"> - </text:span><text:span text:style-name="T28">Recurso em Sentido Estrito </text:span><text:span text:style-name="T35">Nº</text:span><text:span text:style-name="T28"> 0068679-56.2013.8.06.0001 </text:span>- 3ª Vara do Júri <text:span text:style-name="T72">da Comarca de Fortaleza</text:span>.</text:p>
      <text:p text:style-name="P39">Recorrente: Antônio Soares Farias.</text:p>
      <text:p text:style-name="P39">Defensoria Pública do Estado do Ceará.</text:p>
      <text:p text:style-name="P39">Recorrido: Ministério Público do Estado do Ceará.</text:p>
      <text:p text:style-name="P46">Relator: Des. FRANCISCO CARNEIRO LIMA.</text:p>
      <text:p text:style-name="P46"/>
      <text:p text:style-name="P46"/>
      <text:p text:style-name="P40"><text:span text:style-name="T34">52</text:span><text:span text:style-name="T30"> - </text:span><text:span text:style-name="T28">Recurso em Sentido Estrito </text:span><text:span text:style-name="T35">Nº</text:span><text:span text:style-name="T28"> 0213312-97.2012.8.06.0001 </text:span>- 2ª Vara do Júri <text:span text:style-name="T72">da Comarca de Fortaleza</text:span>.</text:p>
      <text:p text:style-name="P39">Recorrente: Carlos Augusto Nogueira de Sousa.</text:p>
      <text:p text:style-name="P39">Recorrente: Francisco Leandro Silveira de Sousa.</text:p>
      <text:p text:style-name="P39">Defensoria Pública do Estado do Ceará.</text:p>
      <text:p text:style-name="P39">Recorrido: Ministério Público do Estado do Ceará.</text:p>
      <text:p text:style-name="P46">Relator: Des. FRANCISCO CARNEIRO LIMA.</text:p>
      <text:p text:style-name="P46"/>
      <text:p text:style-name="P46"/>
      <text:p text:style-name="P40"><text:span text:style-name="T34">53</text:span><text:span text:style-name="T30"> -</text:span> <text:span text:style-name="T28">Apelação Criminal </text:span><text:span text:style-name="T35">Nº</text:span><text:span text:style-name="T28"> 0000387-86.2012.8.06.0184 - </text:span>3ª Vara Criminal da Comarca de Sobral.</text:p>
      <text:p text:style-name="P39">Apelante: F. C. de L..</text:p>
      <text:p text:style-name="P39">Advogado: José Edson Nogueira Costa (OAB/CE: 6755).</text:p>
      <text:p text:style-name="P39">Advogada: Nayara Façanha Nogueira Costa Feitosa (OAB/CE: 23596).</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4">54</text:span><text:span text:style-name="T30"> -</text:span> <text:span text:style-name="T28">Apelação Criminal </text:span><text:span text:style-name="T35">Nº</text:span><text:span text:style-name="T28"> 0000743-24.2016.8.06.0190 </text:span>- 2ª Vara Criminal da Comarca de Quixadá.</text:p>
      <text:p text:style-name="P39">Apelante: Ministério Público do Estado do Ceará.</text:p>
      <text:p text:style-name="P39">Apelado: Francisco Edvar Pereira de Queiroz.</text:p>
      <text:p text:style-name="P39">Defensoria Pública do Estado do Ceará.</text:p>
      <text:p text:style-name="P46">Relatora: Desa. SÍLVIA SOARES DE SÁ NÓBREGA.</text:p>
      <text:p text:style-name="P39">Revisor: Des. MÁRIO PARENTE TEÓFILO NETO.</text:p>
      <text:p text:style-name="P39"/>
      <text:p text:style-name="P39"/>
      <text:p text:style-name="P40"><text:soft-page-break/><text:span text:style-name="T30">5</text:span><text:span text:style-name="T34">5</text:span><text:span text:style-name="T30"> -</text:span> <text:span text:style-name="T28">Apelação Criminal </text:span><text:span text:style-name="T35">Nº</text:span><text:span text:style-name="T28"> 0050786-09.2021.8.06.0151 </text:span>- 1ª Vara Criminal da Comarca de Quixadá.</text:p>
      <text:p text:style-name="P39">Apelante: Valdécio Cândido Araújo.</text:p>
      <text:p text:style-name="P39">Defensoria Pública do Estado do Ceará.</text:p>
      <text:p text:style-name="P39">Apelado: Ministério Público Estadual.</text:p>
      <text:p text:style-name="P46">Relatora: Desa. SÍLVIA SOARES DE SÁ NÓBREGA.</text:p>
      <text:p text:style-name="P39">Revisor: Des. MÁRIO PARENTE TEÓFILO NETO.</text:p>
      <text:p text:style-name="P39"/>
      <text:p text:style-name="P39"/>
      <text:p text:style-name="P40"><text:span text:style-name="T33">5</text:span><text:span text:style-name="T34">6</text:span><text:span text:style-name="T30"> -</text:span> <text:span text:style-name="T28">Apelação Criminal </text:span><text:span text:style-name="T35">Nº</text:span><text:span text:style-name="T28"> 0050994-26.2021.8.06.0043 - </text:span>Vara Única Criminal de Barbalha.</text:p>
      <text:p text:style-name="P39">Apelante: Cícero Wesley Sabino da Silva.</text:p>
      <text:p text:style-name="P39">Defensoria Pública do Estado do Ceará.</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3">5</text:span><text:span text:style-name="T34">7</text:span><text:span text:style-name="T30"> - </text:span><text:span text:style-name="T28">Apelação Criminal </text:span><text:span text:style-name="T35">Nº</text:span><text:span text:style-name="T28"> 0056536-98.2017.8.06.0064 </text:span>- 4ª Vara Criminal da Comarca de Caucaia.</text:p>
      <text:p text:style-name="P39">Apelante: Francisco Wesley Farias de Oliveira.</text:p>
      <text:p text:style-name="P39">Advogado: Washington Luís Terceiro Vieira Júnior (OAB/CE: 15733).</text:p>
      <text:p text:style-name="P39">Advogada: Michelline Bernardo Terceiro (OAB/CE: 39339).</text:p>
      <text:p text:style-name="P39">Apelado: Ministério Público do Estado do Ceará.</text:p>
      <text:p text:style-name="P46">Relatora: Desa. SÍLVIA SOARES DE SÁ NÓBREGA.</text:p>
      <text:p text:style-name="P39">Revisor: Des. MÁRIO PARENTE TEÓFILO NETO.</text:p>
      <text:p text:style-name="P46"/>
      <text:p text:style-name="P46"/>
      <text:p text:style-name="P40"><text:span text:style-name="T33">5</text:span><text:span text:style-name="T34">8</text:span><text:span text:style-name="T30"> -</text:span> <text:span text:style-name="T28">Apelação Criminal </text:span><text:span text:style-name="T35">Nº</text:span><text:span text:style-name="T28"> 0200881-11.2024.8.06.0001 </text:span>- 4ª Vara de Delitos de Tráfico de Drogas <text:span text:style-name="T72">da Comarca de Fortaleza</text:span>.</text:p>
      <text:p text:style-name="P39">Apelante: Sharley Breno Rodrigues de Paiva.</text:p>
      <text:p text:style-name="P39">Defensoria Pública do Estado do Ceará.</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3">5</text:span><text:span text:style-name="T34">9</text:span><text:span text:style-name="T30"> -</text:span> <text:span text:style-name="T28">Apelação Criminal </text:span><text:span text:style-name="T35">Nº</text:span><text:span text:style-name="T28"> 0201100-79.2023.8.06.0091 </text:span>- 2ª Vara Criminal da Comarca de Iguatu.</text:p>
      <text:p text:style-name="P39">Apelante: R. A. do N..</text:p>
      <text:p text:style-name="P39">Advogado: Lucas Ribeiro Guerra (OAB/CE: 39861).</text:p>
      <text:p text:style-name="P39">Advogado: Marcus André Viana Cavalcante (OAB/CE: 39631).</text:p>
      <text:p text:style-name="P39">Advogada: Francisca Tatiane Teixeira Magalhães (OAB/CE: 41029).</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4">60</text:span><text:span text:style-name="T30"> - </text:span><text:span text:style-name="T28">Apelação Criminal </text:span><text:span text:style-name="T35">Nº</text:span><text:span text:style-name="T28"> 0206168-73.2023.8.06.0167 - </text:span>Juizado da Violência Doméstica e Familiar Contra a Mulher da Comarca de Sobral.</text:p>
      <text:p text:style-name="P39">Apelante: R. N. da S. D..</text:p>
      <text:p text:style-name="P39">Defensoria Pública do Estado do Ceará.</text:p>
      <text:p text:style-name="P39"><text:soft-page-break/>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4">61</text:span><text:span text:style-name="T30"> - </text:span><text:span text:style-name="T28">Apelação Criminal </text:span><text:span text:style-name="T35">Nº</text:span><text:span text:style-name="T28"> 0208664-85.2023.8.06.0293 </text:span>- Vara Única da Comarca de Novo Oriente.</text:p>
      <text:p text:style-name="P39">Apelante: P. H. S. B..</text:p>
      <text:p text:style-name="P39">Advogada: Sabrinny Rodrigues Coutinho (OAB/CE: 47221).</text:p>
      <text:p text:style-name="P39">Advogada: Sarah Isabela Arruda Batista (OAB/CE: 46615).</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4">62</text:span><text:span text:style-name="T30"> -</text:span> <text:span text:style-name="T28">Apelação Criminal </text:span><text:span text:style-name="T35">Nº</text:span><text:span text:style-name="T28"> 0208806-92.2023.8.06.0001 </text:span>- 11ª Vara Criminal <text:span text:style-name="T72">da Comarca de Fortaleza</text:span>.</text:p>
      <text:p text:style-name="P39">Apelante: Irtonny Aguiar dos Santos.</text:p>
      <text:p text:style-name="P39">Defensoria Pública do Estado do Ceará.</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4">63</text:span><text:span text:style-name="T30"> - </text:span><text:span text:style-name="T28">Apelação Criminal </text:span><text:span text:style-name="T35">Nº</text:span><text:span text:style-name="T28"> 0211329-77.2023.8.06.0001 </text:span>- 9ª Vara Criminal <text:span text:style-name="T72">da Comarca de Fortaleza</text:span>.</text:p>
      <text:p text:style-name="P39">Apelante: Welyson Gabriel Viana dos Santos.</text:p>
      <text:p text:style-name="P39">Apelante: Rafael Lima de Souza.</text:p>
      <text:p text:style-name="P39">Defensoria Pública do Estado do Ceará.</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4">64</text:span><text:span text:style-name="T30"> - </text:span><text:span text:style-name="T28">Apelação Criminal </text:span><text:span text:style-name="T35">Nº</text:span><text:span text:style-name="T28"> 0263207-41.2023.8.06.0001 </text:span>- 8ª Vara Criminal <text:span text:style-name="T72">da Comarca de Fortaleza</text:span>.</text:p>
      <text:p text:style-name="P39">Apelante: José Wilson de Oliveira Melo.</text:p>
      <text:p text:style-name="P39">Advogado: Francisco Barreto Saraiva (OAB/CE: 34870).</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pan text:style-name="T33">6</text:span><text:span text:style-name="T34">5</text:span><text:span text:style-name="T30"> - </text:span><text:span text:style-name="T28">Apelação Criminal </text:span><text:span text:style-name="T35">Nº</text:span><text:span text:style-name="T28"> 0277598-98.2023.8.06.0001 </text:span>- 11ª Vara Criminal <text:span text:style-name="T72">da Comarca de Fortaleza</text:span>.</text:p>
      <text:p text:style-name="P39">Apelante: <text:span text:style-name="T72">Flávio</text:span> Misterlone de Oliveira Gabriel.</text:p>
      <text:p text:style-name="P39">Defensoria Pública do Estado do Ceará.</text:p>
      <text:p text:style-name="P39">Apelado: Ministério Público do Estado do Ceará.</text:p>
      <text:p text:style-name="P46">Relatora: Desa. SÍLVIA SOARES DE SÁ NÓBREGA.</text:p>
      <text:p text:style-name="P39">Revisor: Des. MÁRIO PARENTE TEÓFILO NETO.</text:p>
      <text:p text:style-name="P39"/>
      <text:p text:style-name="P39"/>
      <text:p text:style-name="P40"><text:soft-page-break/><text:span text:style-name="T30">6</text:span><text:span text:style-name="T34">6</text:span><text:span text:style-name="T30"> - </text:span><text:span text:style-name="T28">Apelação Criminal </text:span><text:span text:style-name="T35">Nº</text:span><text:span text:style-name="T28"> 0279790-04.2023.8.06.0001 </text:span>- 7ª Vara Criminal <text:span text:style-name="T72">da Comarca de Fortaleza</text:span>.</text:p>
      <text:p text:style-name="P39">Apelante: A. K. da S. C..</text:p>
      <text:p text:style-name="P39">Defensoria Pública do Estado do Ceará.</text:p>
      <text:p text:style-name="P39">Apelante: R. A., registrado civilmente como M. A. da S. A..</text:p>
      <text:p text:style-name="P39">Advogado: Leonardo Cavalcanti de Aquino (OAB/CE: 33692).</text:p>
      <text:p text:style-name="P39">Apelado: Ministério Público do Estado do Ceará.</text:p>
      <text:p text:style-name="P46">Relatora: Desa. SÍLVIA SOARES DE SÁ NÓBREGA.</text:p>
      <text:p text:style-name="P47">Revisor: Des. MÁRIO PARENTE TEÓFILO NETO.</text:p>
      <text:p text:style-name="P39"/>
      <text:p text:style-name="P39"/>
      <text:p text:style-name="P40"><text:span text:style-name="T33">6</text:span><text:span text:style-name="T34">7</text:span><text:span text:style-name="T30"> - </text:span><text:span text:style-name="T28">Agravo de Execução Penal </text:span><text:span text:style-name="T35">Nº</text:span><text:span text:style-name="T28"> 8002921-47.2020.8.06.0001 </text:span>- Vara de Execuções de Penas Alternativas <text:span text:style-name="T72">da Comarca de Fortaleza</text:span>.</text:p>
      <text:p text:style-name="P39">Agravante: Daniel Alves Fernandes.</text:p>
      <text:p text:style-name="P39">Advogado: Júlio César Santana Santos (OAB/CE: 37722).</text:p>
      <text:p text:style-name="P39">Agravado: Ministério Público do Estado do Ceará.</text:p>
      <text:p text:style-name="P46">Relatora: Desa. SÍLVIA SOARES DE SÁ NÓBREGA.</text:p>
      <text:p text:style-name="P46"/>
      <text:p text:style-name="P46"/>
      <text:p text:style-name="P40"><text:span text:style-name="T33">6</text:span><text:span text:style-name="T34">8</text:span><text:span text:style-name="T30"> - </text:span><text:span text:style-name="T28">Recurso em Sentido Estrito </text:span><text:span text:style-name="T35">Nº</text:span><text:span text:style-name="T28"> 0006890-70.2018.8.06.0166 </text:span>- 1ª Vara da Comarca de Senador Pompeu.</text:p>
      <text:p text:style-name="P39">Recorrente: José de Lima Araújo.</text:p>
      <text:p text:style-name="P39">Advogado: José Dácio de Menezes Moreira (OAB/CE: 6005).</text:p>
      <text:p text:style-name="P39">Recorrido: Ministério Público do Estado do Ceará.</text:p>
      <text:p text:style-name="P46">Relatora: Desa. SÍLVIA SOARES DE SÁ NÓBREGA.</text:p>
      <text:p text:style-name="P46"/>
      <text:p text:style-name="P46"/>
      <text:p text:style-name="P40"><text:span text:style-name="T33">6</text:span><text:span text:style-name="T34">9</text:span><text:span text:style-name="T30"> - </text:span><text:span text:style-name="T28">Recurso em Sentido Estrito </text:span><text:span text:style-name="T35">Nº</text:span><text:span text:style-name="T28"> 0010631-05.2024.8.06.0071 </text:span>- 1ª Vara Criminal da Comarca de Crato.</text:p>
      <text:p text:style-name="P39">Recorrente: A. A. do N..</text:p>
      <text:p text:style-name="P39">Advogado: Francisco Tadeu de Oliveira Costa Filho (OAB/CE: 45393A).</text:p>
      <text:p text:style-name="P39">Recorrido: Ministério Público do Estado do Ceará.</text:p>
      <text:p text:style-name="P46">Relatora: Desa. SÍLVIA SOARES DE SÁ NÓBREGA.</text:p>
      <text:p text:style-name="P46"/>
      <text:p text:style-name="P46"/>
      <text:p text:style-name="P40"><text:span text:style-name="T34">70</text:span><text:span text:style-name="T30"> -</text:span> <text:span text:style-name="T28">Recurso em Sentido Estrito </text:span><text:span text:style-name="T35">Nº</text:span><text:span text:style-name="T28"> 0027398-37.2024.8.06.0001 </text:span>- 5ª Vara do J<text:span text:style-name="T72">ú</text:span>ri <text:span text:style-name="T72">da Comarca de Fortaleza</text:span>.</text:p>
      <text:p text:style-name="P39">Recorrente: Luiz <text:span text:style-name="T72">André</text:span> Queiroz da Costa.</text:p>
      <text:p text:style-name="P39">Defensoria Pública do Estado do Ceará.</text:p>
      <text:p text:style-name="P39">Recorrido: Ministério Público do Estado do Ceará.</text:p>
      <text:p text:style-name="P46">Relatora: Desa. SÍLVIA SOARES DE SÁ NÓBREGA.</text:p>
      <text:p text:style-name="P46"/>
      <text:p text:style-name="P46"/>
      <text:p text:style-name="P39"><text:span text:style-name="T34">71</text:span><text:span text:style-name="T30"> -</text:span> <text:span text:style-name="T28">Recurso em Sentido Estrito </text:span><text:span text:style-name="T35">Nº</text:span><text:span text:style-name="T28"> 0201357-90.2022.8.06.0301 </text:span>- 1ª Vara Criminal da Comarca de Juazeiro do Norte.</text:p>
      <text:p text:style-name="P39">Recorrente: Geraldo da Silva Pereira.</text:p>
      <text:p text:style-name="P39">Defensor dativo: Antônio Sigeval Pinheiro Landim (OAB/CE: 3706).</text:p>
      <text:p text:style-name="P39">Recorrido: Ministério Público do Estado do Ceará.</text:p>
      <text:p text:style-name="P69">Relatora: Desa. SÍLVIA SOARES DE SÁ NÓBREGA.</text:p>
      <text:p text:style-name="P83"/>
      <text:p text:style-name="P83"/>
      <text:p text:style-name="P82"><text:span text:style-name="T68">Total de processos a julgar: </text:span><text:span text:style-name="T70">114</text:span><text:span text:style-name="T68"> (</text:span><text:span text:style-name="T70">cento e quatorze</text:span><text:span text:style-name="T68">)</text:span></text:p>
      <text:p text:style-name="P78"><text:soft-page-break/></text:p>
      <text:p text:style-name="P84"><text:span text:style-name="Fonte_20_parág._20_padrão"><text:span text:style-name="T19">Fortaleza/CE, </text:span></text:span><text:span text:style-name="Fonte_20_parág._20_padrão"><text:span text:style-name="T20">2</text:span></text:span><text:span text:style-name="Fonte_20_parág._20_padrão"><text:span text:style-name="T21">7</text:span></text:span><text:span text:style-name="Fonte_20_parág._20_padrão"><text:span text:style-name="T44"> </text:span></text:span><text:span text:style-name="Fonte_20_parág._20_padrão"><text:span text:style-name="T19">de setembro de 2024.</text:span></text:span></text:p>
      <text:p text:style-name="P78"/>
      <text:p text:style-name="P78"/>
      <text:p text:style-name="P79">Bela. LARISSA SALES SACRAMENTO</text:p>
      <text:p text:style-name="P81">Coordenadora da 1ª Câmara Criminal</text:p>
      <text:p text:style-name="P81">Matrícula 51444</text:p>
      <text:p text:style-name="P80"/>
      <text:p text:style-name="P80"/>
      <text:p text:style-name="P84"><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9-11T12:55:00Z</meta:creation-date>
    <dc:date>2024-09-26T18:58:26.463000000</dc:date>
    <meta:print-date>2024-05-29T22:48:00Z</meta:print-date>
    <meta:editing-cycles>67</meta:editing-cycles>
    <meta:editing-duration>PT7H19M37S</meta:editing-duration>
    <meta:document-statistic meta:table-count="0" meta:image-count="1" meta:object-count="0" meta:page-count="23" meta:paragraph-count="763" meta:word-count="6137" meta:character-count="41278" meta:non-whitespace-character-count="3585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33%20-%2017%20de%20setembro%20de%202024.odt/Normal.dotm"/>
  </office:meta>
</office:document-meta>
</file>