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35fa8e" style:font-weight-asian="bold" style:font-size-complex="12pt" style:font-weight-complex="bold"/>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5fa8e"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fo:language="en" fo:country="US" fo:font-weight="bold" officeooo:paragraph-rsid="0035fa8e"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fo:language="en" fo:country="US" fo:font-weight="bold" style:font-weight-asian="bold" style:font-size-complex="12pt" style:font-weight-complex="bold"/>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style:language-asian="hi" style:country-asian="IN" style:font-weight-asian="bold"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35fa8e" style:language-asian="hi" style:country-asian="IN" style:font-weight-asian="bold" style:font-size-complex="12pt" style:font-weight-complex="bold"/>
    </style:style>
    <style:style style:name="P2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4973d6"/>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9b216"/>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a8e9d"/>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name-complex="Arial"/>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35fa8e" style:font-name-complex="Arial"/>
    </style:style>
    <style:style style:name="P3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4973d6" style:font-name-complex="Ari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973d6" style:font-name-complex="Arial"/>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9b216" style:font-name-complex="Ari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a8e9d" style:font-name-complex="Arial"/>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
    </style:style>
    <style:style style:name="P4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4973d6" style:font-weight-asian="bold" style:font-name-complex="Arial"/>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4973d6" style:font-weight-asian="bold" style:font-name-complex="Arial"/>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 style:font-weight-complex="bold"/>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35fa8e" style:font-weight-asian="bold" style:font-name-complex="Arial"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973d6" style:font-weight-asian="bold" style:font-name-complex="Arial"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9b216" style:font-weight-asian="bold" style:font-name-complex="Arial" style:font-weight-complex="bold"/>
    </style:style>
    <style:style style:name="P4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4973d6" fo:background-color="#c0c0c0" style:font-weight-asian="bold" style:font-name-complex="Arial" style:font-weight-complex="bold"/>
    </style:style>
    <style:style style:name="P4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4973d6" fo:background-color="#ffffff" style:font-weight-asian="bold" style:font-name-complex="Arial"/>
    </style:style>
    <style:style style:name="P4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normal" officeooo:paragraph-rsid="004d08be" fo:background-color="#c0c0c0" style:font-size-asian="12pt" style:font-weight-asian="normal" style:font-name-complex="Arial" style:font-size-complex="12pt" style:font-weight-complex="normal"/>
    </style:style>
    <style:style style:name="P4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4973d6" fo:background-color="#c0c0c0" style:font-size-asian="12pt" style:font-weight-asian="bold" style:font-name-complex="Arial"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9b216" style:font-size-asian="12pt" style:font-name-complex="Ari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7054c" style:font-size-asian="12pt" style:font-name-complex="Ari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cff3e" style:font-size-asian="12pt" style:font-name-complex="Ari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2ef7d" style:font-size-asian="12pt" style:font-name-complex="Arial" style:font-size-complex="12pt"/>
    </style:style>
    <style:style style:name="P5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4973d6" fo:background-color="#ffffff"/>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973d6" fo:background-color="#ffffff"/>
    </style:style>
    <style:style style:name="P5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5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4a8e9d" style:font-size-asian="12pt" style:font-weight-asian="bold" style:font-name-complex="Arial"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49b216" style:letter-kerning="true" style:font-name-asian="Arial" style:font-size-asian="12pt" style:language-asian="hi" style:country-asian="IN" style:font-weight-asian="normal" style:font-name-complex="Arial" style:font-size-complex="12pt" style:language-complex="pt" style:country-complex="BR"/>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49b216" style:letter-kerning="true" style:font-name-asian="Arial" style:font-size-asian="12pt" style:language-asian="hi" style:country-asian="IN" style:font-weight-asian="normal" style:font-name-complex="Arial" style:font-size-complex="12pt" style:language-complex="pt" style:country-complex="BR"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49b216" style:letter-kerning="true" style:font-name-asian="Arial" style:font-size-asian="12pt" style:language-asian="hi" style:country-asian="IN" style:font-name-complex="Arial" style:font-size-complex="12pt" style:language-complex="pt" style:country-complex="BR"/>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49b216"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rsid="003b1970" officeooo:paragraph-rsid="0049b216" style:font-size-asian="12pt" style:font-weight-asian="bold" style:font-name-complex="Arial" style:font-size-complex="12pt" style:font-weight-complex="normal"/>
    </style:style>
    <style:style style:name="P6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fc52b" style:font-size-complex="12pt"/>
    </style:style>
    <style:style style:name="P6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0" style:family="paragraph" style:parent-style-name="Standard">
      <style:paragraph-properties fo:text-align="justify" style:justify-single-word="false" fo:hyphenation-ladder-count="no-limit" style:vertical-align="auto"/>
      <style:text-properties style:font-name="Arial" fo:font-weight="bold" style:font-weight-asian="bold" style:font-name-complex="Arial" fo:hyphenate="true"/>
    </style:style>
    <style:style style:name="P71" style:family="paragraph" style:parent-style-name="Standard">
      <style:paragraph-properties fo:text-align="justify" style:justify-single-word="false"/>
      <style:text-properties style:font-name="Arial" officeooo:paragraph-rsid="0054297c" style:font-name-complex="Arial"/>
    </style:style>
    <style:style style:name="P72" style:family="paragraph" style:parent-style-name="Standard">
      <style:paragraph-properties fo:text-align="justify" style:justify-single-word="false"/>
      <style:text-properties style:font-name="Arial" officeooo:paragraph-rsid="00378f48" style:font-name-complex="Arial"/>
    </style:style>
    <style:style style:name="P73" style:family="paragraph" style:parent-style-name="Standard">
      <style:paragraph-properties fo:text-align="justify" style:justify-single-word="false"/>
      <style:text-properties style:font-name="Arial" officeooo:paragraph-rsid="0059a6f1" style:font-name-complex="Arial"/>
    </style:style>
    <style:style style:name="P74" style:family="paragraph" style:parent-style-name="Standard">
      <style:paragraph-properties fo:text-align="justify" style:justify-single-word="false"/>
      <style:text-properties style:font-name="Arial" officeooo:paragraph-rsid="005d0c4e" style:font-name-complex="Arial"/>
    </style:style>
    <style:style style:name="P75" style:family="paragraph" style:parent-style-name="Standard">
      <style:paragraph-properties fo:text-align="justify" style:justify-single-word="false"/>
      <style:text-properties style:font-name="Arial" officeooo:paragraph-rsid="005f9f6c" style:font-name-complex="Arial"/>
    </style:style>
    <style:style style:name="P76" style:family="paragraph" style:parent-style-name="Standard">
      <style:paragraph-properties fo:text-align="justify" style:justify-single-word="false"/>
      <style:text-properties style:font-name="Arial" fo:font-size="12pt"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53477a"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54297c"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5507bd"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5561d2"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57054c"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596e93"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59a6f1"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5d0c4e"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5dcfb0"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5f9f6c"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619c97" style:font-size-asian="12pt" style:font-size-complex="12pt"/>
    </style:style>
    <style:style style:name="P88" style:family="paragraph" style:parent-style-name="Standard">
      <style:paragraph-properties fo:text-align="start" style:justify-single-word="false"/>
      <style:text-properties style:font-name="Arial" fo:font-size="12pt" style:font-size-asian="12pt" style:font-size-complex="12pt"/>
    </style:style>
    <style:style style:name="P89" style:family="paragraph" style:parent-style-name="Standard">
      <style:paragraph-properties fo:text-align="start" style:justify-single-word="false"/>
      <style:text-properties style:font-name="Arial" fo:font-size="12pt" officeooo:paragraph-rsid="0062ef7d"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53477a" style:font-size-asian="12pt" style:font-name-complex="Arial" style:font-size-complex="12pt"/>
    </style:style>
    <style:style style:name="P91" style:family="paragraph" style:parent-style-name="Standard">
      <style:paragraph-properties fo:text-align="justify" style:justify-single-word="false"/>
      <style:text-properties style:font-name="Arial" fo:font-size="12pt" officeooo:paragraph-rsid="00596e93" style:font-size-asian="12pt" style:font-name-complex="Arial" style:font-size-complex="12pt"/>
    </style:style>
    <style:style style:name="P92" style:family="paragraph" style:parent-style-name="Standard">
      <style:paragraph-properties fo:text-align="justify" style:justify-single-word="false"/>
      <style:text-properties style:font-name="Arial" fo:font-size="12pt" officeooo:paragraph-rsid="005d0c4e" style:font-size-asian="12pt" style:font-name-complex="Arial" style:font-size-complex="12pt"/>
    </style:style>
    <style:style style:name="P93" style:family="paragraph" style:parent-style-name="Standard">
      <style:paragraph-properties fo:text-align="justify" style:justify-single-word="false"/>
      <style:text-properties style:font-name="Arial" fo:font-size="12pt" officeooo:paragraph-rsid="005dcfb0" style:font-size-asian="12pt" style:font-name-complex="Arial" style:font-size-complex="12pt"/>
    </style:style>
    <style:style style:name="P94"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95" style:family="paragraph" style:parent-style-name="Standard">
      <style:paragraph-properties fo:text-align="justify" style:justify-single-word="false"/>
      <style:text-properties officeooo:paragraph-rsid="004d08be"/>
    </style:style>
    <style:style style:name="P96" style:family="paragraph" style:parent-style-name="Standard">
      <style:paragraph-properties fo:text-align="justify" style:justify-single-word="false"/>
      <style:text-properties style:font-name="Arial1" fo:font-size="12pt" officeooo:paragraph-rsid="004973d6" style:font-size-asian="12pt" style:font-size-complex="12pt"/>
    </style:style>
    <style:style style:name="P97" style:family="paragraph" style:parent-style-name="Standard">
      <style:paragraph-properties fo:text-align="justify" style:justify-single-word="false"/>
      <style:text-properties style:font-name="Arial1" fo:font-size="12pt" officeooo:paragraph-rsid="004d08be" style:font-size-asian="12pt" style:font-size-complex="12pt"/>
    </style:style>
    <style:style style:name="P98" style:family="paragraph" style:parent-style-name="Standard">
      <style:paragraph-properties fo:text-align="justify" style:justify-single-word="false"/>
      <style:text-properties fo:font-size="12pt" officeooo:paragraph-rsid="004973d6" style:font-size-asian="12pt" style:font-size-complex="12pt"/>
    </style:style>
    <style:style style:name="P99" style:family="paragraph" style:parent-style-name="Standard">
      <style:paragraph-properties fo:text-align="justify" style:justify-single-word="false"/>
      <style:text-properties fo:font-size="12pt" officeooo:paragraph-rsid="004d08be" style:font-size-asian="12pt" style:font-size-complex="12pt"/>
    </style:style>
    <style:style style:name="P100" style:family="paragraph" style:parent-style-name="Standard">
      <style:paragraph-properties fo:text-align="justify" style:justify-single-word="false"/>
      <style:text-properties style:font-name="Arial" fo:font-size="12pt" fo:font-weight="bold" officeooo:paragraph-rsid="00596e93" style:font-size-asian="12pt" style:font-weight-asian="bold" style:font-size-complex="12pt"/>
    </style:style>
    <style:style style:name="P10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2" style:family="paragraph" style:parent-style-name="Standard">
      <style:paragraph-properties fo:text-align="justify" style:justify-single-word="false"/>
      <style:text-properties style:font-name="Arial" officeooo:paragraph-rsid="00378f48" style:font-name-complex="Arial"/>
    </style:style>
    <style:style style:name="P103" style:family="paragraph" style:parent-style-name="Standard">
      <style:paragraph-properties fo:text-align="justify" style:justify-single-word="false"/>
      <style:text-properties style:font-name="Arial" officeooo:paragraph-rsid="0066ab4a" style:font-name-complex="Arial"/>
    </style:style>
    <style:style style:name="P104" style:family="paragraph" style:parent-style-name="Standard">
      <style:paragraph-properties fo:text-align="justify" style:justify-single-word="false"/>
      <style:text-properties style:font-name="Arial" fo:font-size="12pt"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64d980"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66ab4a" style:font-size-asian="12pt" style:font-size-complex="12pt"/>
    </style:style>
    <style:style style:name="P10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8" style:family="paragraph" style:parent-style-name="Standard">
      <style:paragraph-properties fo:text-align="justify" style:justify-single-word="false"/>
      <style:text-properties style:font-name="Arial" fo:font-size="12pt" officeooo:paragraph-rsid="0064d980" style:font-size-asian="12pt" style:font-name-complex="Arial" style:font-size-complex="12pt"/>
    </style:style>
    <style:style style:name="P109" style:family="paragraph" style:parent-style-name="Standard">
      <style:paragraph-properties fo:text-align="justify" style:justify-single-word="false"/>
      <style:text-properties style:font-name="Arial" fo:font-size="12pt" officeooo:paragraph-rsid="00696b8b" style:font-size-asian="12pt" style:font-name-complex="Arial" style:font-size-complex="12pt"/>
    </style:style>
    <style:style style:name="P110"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111"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112" style:family="paragraph" style:parent-style-name="Standard">
      <style:paragraph-properties fo:text-align="justify" style:justify-single-word="false"/>
      <style:text-properties fo:color="#000000" style:font-name="Arial" fo:font-size="12pt" fo:font-weight="bold" officeooo:paragraph-rsid="0067faa2" style:font-size-asian="12pt" style:language-asian="pt" style:country-asian="BR" style:font-weight-asian="bold" style:font-name-complex="Arial" style:font-size-complex="12pt" style:language-complex="ar" style:country-complex="SA" style:font-weight-complex="bold"/>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57054c" officeooo:paragraph-rsid="0057054c" style:font-size-asian="12pt" style:font-weight-asian="bold" style:font-name-complex="Arial" style:font-size-complex="12pt"/>
    </style:style>
    <style:style style:name="P114"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3428a8" fo:background-color="#ffffff" loext:char-shading-value="0" style:font-weight-asian="bold" style:font-size-complex="12pt" style:font-weight-complex="bold"/>
    </style:style>
    <style:style style:name="T4" style:family="text">
      <style:text-properties style:font-name="Arial" fo:font-weight="bold" officeooo:rsid="0045dc83" fo:background-color="#ffffff" loext:char-shading-value="0" style:font-weight-asian="bold" style:font-size-complex="12pt" style:font-weight-complex="bold"/>
    </style:style>
    <style:style style:name="T5" style:family="text">
      <style:text-properties style:font-name="Arial" fo:font-weight="bold" fo:background-color="#ffffff" loext:char-shading-value="0" style:font-weight-asian="bold" style:font-name-complex="Arial"/>
    </style:style>
    <style:style style:name="T6" style:family="text">
      <style:text-properties style:font-name="Arial" fo:font-weight="bold" fo:background-color="#ffffff" loext:char-shading-value="0" style:font-weight-asian="bold" style:font-name-complex="Arial" style:font-weight-complex="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4a8e9d" style:font-weight-asian="bold" style:font-name-complex="Arial" style:font-weight-complex="bold"/>
    </style:style>
    <style:style style:name="T11" style:family="text">
      <style:text-properties style:font-name="Arial" fo:font-weight="bold" officeooo:rsid="004b81d5" style:font-weight-asian="bold" style:font-name-complex="Arial" style:font-weight-complex="bold"/>
    </style:style>
    <style:style style:name="T12" style:family="text">
      <style:text-properties style:font-name="Arial" fo:font-weight="bold" officeooo:rsid="004d08be" style:font-weight-asian="bold" style:font-name-complex="Arial" style:font-weight-complex="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fo:background-color="#ffffff" loext:char-shading-value="0" style:font-size-complex="12pt"/>
    </style:style>
    <style:style style:name="T17" style:family="text">
      <style:text-properties style:font-name="Arial" fo:background-color="#ffffff" loext:char-shading-value="0" style:font-name-complex="Arial"/>
    </style:style>
    <style:style style:name="T18" style:family="text">
      <style:text-properties style:font-name="Arial" fo:background-color="#81d41a" loext:char-shading-value="0" style:font-name-complex="Arial"/>
    </style:style>
    <style:style style:name="T19" style:family="text">
      <style:text-properties style:font-name="Arial" style:font-name-complex="Arial"/>
    </style:style>
    <style:style style:name="T20" style:family="text">
      <style:text-properties style:font-name="Arial" fo:font-size="12pt" fo:language="en" fo:country="US" fo:font-weight="bold" style:font-size-asian="12pt" style:font-weight-asian="bold" style:font-name-complex="Arial" style:font-size-complex="12pt" style:font-weight-complex="bold"/>
    </style:style>
    <style:style style:name="T21" style:family="text">
      <style:text-properties style:font-name="Arial" fo:language="en" fo:country="US" fo:font-weight="bold" style:font-weight-asian="bold" style:font-name-complex="Arial" style:font-weight-complex="bold"/>
    </style:style>
    <style:style style:name="T22" style:family="text">
      <style:text-properties fo:color="#000000"/>
    </style:style>
    <style:style style:name="T23" style:family="text">
      <style:text-properties fo:color="#000000" style:font-name="Arial" fo:font-size="11pt" style:text-underline-style="none" fo:font-weight="bold" fo:background-color="#c0c0c0" loext:char-shading-value="0" style:font-size-asian="11pt" style:font-weight-asian="bold" style:font-name-complex="Arial" style:font-size-complex="11pt" style:font-weight-complex="bold"/>
    </style:style>
    <style:style style:name="T24" style:family="text">
      <style:text-properties fo:color="#000000" style:font-name="Arial" fo:font-weight="bold" fo:background-color="#ffffff" loext:char-shading-value="0" style:font-weight-asian="bold"/>
    </style:style>
    <style:style style:name="T25" style:family="text">
      <style:text-properties fo:color="#000000" style:font-name="Arial" fo:font-weight="bold" fo:background-color="#ffffff" loext:char-shading-value="0" style:font-weight-asian="bold" style:font-name-complex="Arial"/>
    </style:style>
    <style:style style:name="T26" style:family="text">
      <style:text-properties fo:color="#000000" style:font-name="Arial" fo:font-weight="bold" fo:background-color="#ffffff" loext:char-shading-value="0" style:font-weight-asian="bold" style:font-name-complex="Arial" style:font-weight-complex="bold"/>
    </style:style>
    <style:style style:name="T27" style:family="text">
      <style:text-properties fo:color="#000000" style:font-name="Arial" fo:font-weight="bold" fo:background-color="#ffffff" loext:char-shading-value="0" style:font-weight-asian="bold" style:font-weight-complex="bold"/>
    </style:style>
    <style:style style:name="T28" style:family="text">
      <style:text-properties fo:color="#000000" style:font-name="Arial" fo:font-weight="bold" officeooo:rsid="0057054c" fo:background-color="#ffffff" loext:char-shading-value="0" style:font-weight-asian="bold" style:font-weight-complex="bold"/>
    </style:style>
    <style:style style:name="T29" style:family="text">
      <style:text-properties fo:color="#000000" style:font-name="Arial" fo:font-weight="bold" officeooo:rsid="0057054c" fo:background-color="#ffffff" loext:char-shading-value="0" style:font-weight-asian="bold"/>
    </style:style>
    <style:style style:name="T30" style:family="text">
      <style:text-properties fo:color="#000000" style:font-name="Arial" fo:background-color="#ffffff" loext:char-shading-value="0" style:font-name-complex="Arial"/>
    </style:style>
    <style:style style:name="T31" style:family="text">
      <style:text-properties fo:color="#000000" fo:font-size="11pt" style:text-underline-style="none" fo:font-weight="normal" fo:background-color="#ffffff" loext:char-shading-value="0" style:font-size-asian="11pt" style:font-weight-asian="normal" style:font-size-complex="11pt" style:font-weight-complex="normal"/>
    </style:style>
    <style:style style:name="T32" style:family="text">
      <style:text-properties fo:color="#000000" style:font-name="Arial1" style:text-underline-style="none" fo:background-color="#ffffff" loext:char-shading-value="0"/>
    </style:style>
    <style:style style:name="T33" style:family="text">
      <style:text-properties fo:color="#000000" style:font-name="Arial1" style:text-underline-style="none" officeooo:rsid="006a3d6e" fo:background-color="#ffffff" loext:char-shading-value="0"/>
    </style:style>
    <style:style style:name="T34" style:family="text">
      <style:text-properties fo:color="#000000" style:font-name="Arial1" style:text-underline-style="none" fo:background-color="#ffffff" loext:char-shading-value="0" style:font-weight-complex="normal"/>
    </style:style>
    <style:style style:name="T35" style:family="text">
      <style:text-properties fo:color="#000000" style:font-name="Arial1" style:text-underline-style="none" officeooo:rsid="006a3d6e" fo:background-color="#ffffff" loext:char-shading-value="0" style:font-weight-complex="normal"/>
    </style:style>
    <style:style style:name="T36"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style>
    <style:style style:name="T37"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8" style:family="text">
      <style:text-properties style:use-window-font-color="true" style:font-name="Arial" fo:font-size="12pt" style:text-underline-style="none" fo:font-weight="bold" officeooo:rsid="004b81d5"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9" style:family="text">
      <style:text-properties style:use-window-font-color="true" style:font-name="Arial" fo:font-size="12pt" style:text-underline-style="none" style:letter-kerning="true" style:font-name-asian="Arial" style:font-size-asian="12pt" style:language-asian="hi" style:country-asian="IN" style:font-name-complex="Arial" style:font-size-complex="12pt" style:language-complex="pt" style:country-complex="BR"/>
    </style:style>
    <style:style style:name="T40" style:family="text">
      <style:text-properties style:use-window-font-color="true" style:font-name="Arial" fo:font-size="12pt" style:text-underline-style="none" fo:font-weight="normal" style:letter-kerning="true" style:font-name-asian="Arial" style:font-size-asian="12pt" style:language-asian="hi" style:country-asian="IN" style:font-weight-asian="normal" style:font-name-complex="Arial" style:font-size-complex="12pt" style:language-complex="pt" style:country-complex="BR"/>
    </style:style>
    <style:style style:name="T41"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style>
    <style:style style:name="T42" style:family="text">
      <style:text-properties style:use-window-font-color="true" style:font-name="Arial" fo:font-size="12pt" fo:font-weight="bold" officeooo:rsid="0052ffc6" style:letter-kerning="false" fo:background-color="transparent" loext:char-shading-value="0" style:font-size-asian="12pt" style:language-asian="pt" style:country-asian="BR" style:font-weight-asian="bold" style:font-size-complex="12pt" style:language-complex="ar" style:country-complex="SA"/>
    </style:style>
    <style:style style:name="T43" style:family="text">
      <style:text-properties style:use-window-font-color="true" style:font-name="Arial" fo:font-size="12pt" fo:font-weight="bold" officeooo:rsid="00596e93" style:letter-kerning="false" fo:background-color="transparent" loext:char-shading-value="0" style:font-size-asian="12pt" style:language-asian="pt" style:country-asian="BR" style:font-weight-asian="bold" style:font-size-complex="12pt" style:language-complex="ar" style:country-complex="SA"/>
    </style:style>
    <style:style style:name="T44" style:family="text">
      <style:text-properties style:use-window-font-color="true" style:font-name="Arial" fo:font-size="12pt" fo:font-weight="bold" officeooo:rsid="005d0c4e" style:letter-kerning="false" fo:background-color="transparent" loext:char-shading-value="0" style:font-size-asian="12pt" style:language-asian="pt" style:country-asian="BR" style:font-weight-asian="bold" style:font-size-complex="12pt" style:language-complex="ar" style:country-complex="SA"/>
    </style:style>
    <style:style style:name="T45" style:family="text">
      <style:text-properties style:use-window-font-color="true" style:font-name="Arial" fo:font-size="12pt" fo:font-weight="bold" officeooo:rsid="005dcfb0" style:letter-kerning="false" fo:background-color="transparent" loext:char-shading-value="0" style:font-size-asian="12pt" style:language-asian="pt" style:country-asian="BR" style:font-weight-asian="bold" style:font-size-complex="12pt" style:language-complex="ar" style:country-complex="SA"/>
    </style:style>
    <style:style style:name="T46" style:family="text">
      <style:text-properties style:use-window-font-color="true" style:font-name="Arial" fo:font-size="12pt" style:letter-kerning="false" fo:background-color="transparent" loext:char-shading-value="0" style:font-size-asian="12pt" style:language-asian="pt" style:country-asian="BR" style:font-name-complex="Arial" style:font-size-complex="12pt" style:language-complex="ar" style:country-complex="SA"/>
    </style:style>
    <style:style style:name="T47"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48" style:family="text">
      <style:text-properties style:use-window-font-color="true" style:font-name="Arial" fo:font-size="12pt" fo:font-weight="normal" officeooo:rsid="0054297c"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49" style:family="text">
      <style:text-properties style:use-window-font-color="true" style:font-name="Arial" fo:font-size="12pt" fo:font-weight="normal" officeooo:rsid="0052ffc6"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50" style:family="text">
      <style:text-properties style:use-window-font-color="true" style:font-name="Arial" fo:font-weight="bold" style:letter-kerning="false" fo:background-color="transparent" loext:char-shading-value="0" style:language-asian="pt" style:country-asian="BR" style:font-weight-asian="bold" style:font-name-complex="Arial" style:language-complex="ar" style:country-complex="SA"/>
    </style:style>
    <style:style style:name="T51" style:family="text">
      <style:text-properties style:use-window-font-color="true" fo:font-weight="bold" style:letter-kerning="false" fo:background-color="transparent" loext:char-shading-value="0" style:language-asian="pt" style:country-asian="BR" style:font-weight-asian="bold" style:language-complex="ar" style:country-complex="SA"/>
    </style:style>
    <style:style style:name="T52" style:family="text">
      <style:text-properties style:use-window-font-color="true" fo:font-weight="bold" officeooo:rsid="0053477a" style:letter-kerning="false" fo:background-color="transparent" loext:char-shading-value="0" style:language-asian="pt" style:country-asian="BR" style:font-weight-asian="bold" style:language-complex="ar" style:country-complex="SA"/>
    </style:style>
    <style:style style:name="T53" style:family="text">
      <style:text-properties style:use-window-font-color="true" fo:font-size="12pt" fo:font-weight="bold" style:letter-kerning="false" fo:background-color="transparent" loext:char-shading-value="0" style:font-size-asian="12pt" style:language-asian="pt" style:country-asian="BR" style:font-weight-asian="bold" style:font-size-complex="12pt" style:language-complex="ar" style:country-complex="SA"/>
    </style:style>
    <style:style style:name="T54" style:family="text">
      <style:text-properties style:use-window-font-color="true" fo:font-size="12pt" fo:font-weight="bold" officeooo:rsid="0052ffc6" style:letter-kerning="false" fo:background-color="transparent" loext:char-shading-value="0" style:font-size-asian="12pt" style:language-asian="pt" style:country-asian="BR" style:font-weight-asian="bold" style:font-size-complex="12pt" style:language-complex="ar" style:country-complex="SA"/>
    </style:style>
    <style:style style:name="T55" style:family="text">
      <style:text-properties style:use-window-font-color="true" fo:font-size="12pt" fo:font-weight="bold" officeooo:rsid="005d0c4e" style:letter-kerning="false" fo:background-color="transparent" loext:char-shading-value="0" style:font-size-asian="12pt" style:language-asian="pt" style:country-asian="BR" style:font-weight-asian="bold" style:font-size-complex="12pt" style:language-complex="ar" style:country-complex="SA"/>
    </style:style>
    <style:style style:name="T56" style:family="text">
      <style:text-properties style:use-window-font-color="true" fo:font-size="12pt" fo:font-weight="bold" officeooo:rsid="0066ab4a" style:letter-kerning="false" fo:background-color="transparent" loext:char-shading-value="0" style:font-size-asian="12pt" style:language-asian="pt" style:country-asian="BR" style:font-weight-asian="bold" style:font-size-complex="12pt" style:language-complex="ar" style:country-complex="SA"/>
    </style:style>
    <style:style style:name="T57" style:family="text">
      <style:text-properties style:use-window-font-color="true" style:font-name="Arial" fo:font-size="12pt" style:letter-kerning="false" fo:background-color="transparent" loext:char-shading-value="0" style:font-size-asian="12pt" style:language-asian="pt" style:country-asian="BR" style:font-name-complex="Arial" style:font-size-complex="12pt" style:language-complex="ar" style:country-complex="SA"/>
    </style:style>
    <style:style style:name="T58"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style>
    <style:style style:name="T59" style:family="text">
      <style:text-properties style:use-window-font-color="true" style:font-name="Arial" fo:font-size="12pt" fo:font-weight="bold" officeooo:rsid="0064d980" style:letter-kerning="false" fo:background-color="transparent" loext:char-shading-value="0" style:font-size-asian="12pt" style:language-asian="pt" style:country-asian="BR" style:font-weight-asian="bold" style:font-size-complex="12pt" style:language-complex="ar" style:country-complex="SA"/>
    </style:style>
    <style:style style:name="T60"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61" style:family="text">
      <style:text-properties officeooo:rsid="003428a8"/>
    </style:style>
    <style:style style:name="T62" style:family="text">
      <style:text-properties fo:color="#ed1c24"/>
    </style:style>
    <style:style style:name="T63" style:family="text">
      <style:text-properties officeooo:rsid="0035fa8e"/>
    </style:style>
    <style:style style:name="T64" style:family="text">
      <style:text-properties style:font-name="Arial1"/>
    </style:style>
    <style:style style:name="T65" style:family="text">
      <style:text-properties style:font-name="Arial1" fo:font-weight="bold" style:font-weight-asian="bold"/>
    </style:style>
    <style:style style:name="T66" style:family="text">
      <style:text-properties style:font-name="Arial1" fo:font-weight="bold" officeooo:rsid="006a3d6e" style:font-weight-asian="bold"/>
    </style:style>
    <style:style style:name="T67" style:family="text">
      <style:text-properties style:font-name="Arial1" fo:font-weight="bold" officeooo:rsid="004d08be" style:font-weight-asian="bold"/>
    </style:style>
    <style:style style:name="T68" style:family="text">
      <style:text-properties style:font-name="Arial1" fo:font-style="italic" style:font-style-asian="italic" style:font-style-complex="italic"/>
    </style:style>
    <style:style style:name="T69" style:family="text">
      <style:text-properties style:font-name="Arial1" fo:font-weight="normal" style:font-weight-asian="normal" style:font-weight-complex="normal"/>
    </style:style>
    <style:style style:name="T70" style:family="text">
      <style:text-properties style:font-name="Arial1" fo:font-weight="normal" officeooo:rsid="0084454e" style:font-weight-asian="normal" style:font-weight-complex="normal"/>
    </style:style>
    <style:style style:name="T71" style:family="text">
      <style:text-properties style:font-name="Arial1" fo:font-weight="normal" officeooo:rsid="0083e59c" style:font-weight-asian="normal" style:font-weight-complex="normal"/>
    </style:style>
    <style:style style:name="T72" style:family="text">
      <style:text-properties style:font-name="Arial1" fo:font-size="12pt" fo:font-weight="bold" style:font-size-asian="12pt" style:font-weight-asian="bold" style:font-size-complex="12pt"/>
    </style:style>
    <style:style style:name="T73" style:family="text">
      <style:text-properties style:font-name="Arial1" fo:font-size="12pt" fo:font-weight="bold" officeooo:rsid="004d08be" style:font-size-asian="12pt" style:font-weight-asian="bold" style:font-size-complex="12pt"/>
    </style:style>
    <style:style style:name="T74" style:family="text">
      <style:text-properties style:font-name="Arial1" fo:font-size="12pt" fo:font-weight="normal" style:font-size-asian="12pt" style:font-weight-asian="normal" style:font-size-complex="12pt" style:font-weight-complex="normal"/>
    </style:style>
    <style:style style:name="T75" style:family="text">
      <style:text-properties style:font-name="Arial1" fo:font-size="12pt" fo:font-weight="normal" officeooo:rsid="0081056c" style:font-size-asian="12pt" style:font-weight-asian="normal" style:font-size-complex="12pt" style:font-weight-complex="normal"/>
    </style:style>
    <style:style style:name="T76" style:family="text">
      <style:text-properties style:font-name="Arial1" officeooo:rsid="003b1970" fo:background-color="transparent" loext:char-shading-value="0" style:font-weight-complex="normal"/>
    </style:style>
    <style:style style:name="T77" style:family="text">
      <style:text-properties style:font-name="Arial1" fo:font-size="8pt" style:font-size-asian="8pt"/>
    </style:style>
    <style:style style:name="T78" style:family="text">
      <style:text-properties style:font-name="Arial1" fo:font-size="8pt" fo:font-weight="bold" style:font-size-asian="8pt" style:font-weight-asian="bold"/>
    </style:style>
    <style:style style:name="T79" style:family="text">
      <style:text-properties officeooo:rsid="0040e1a2"/>
    </style:style>
    <style:style style:name="T80" style:family="text">
      <style:text-properties officeooo:rsid="0045dc83"/>
    </style:style>
    <style:style style:name="T81" style:family="text">
      <style:text-properties officeooo:rsid="0047d34b"/>
    </style:style>
    <style:style style:name="T82" style:family="text">
      <style:text-properties officeooo:rsid="0081056c"/>
    </style:style>
    <style:style style:name="T83" style:family="text">
      <style:text-properties officeooo:rsid="004973d6"/>
    </style:style>
    <style:style style:name="T84" style:family="text">
      <style:text-properties fo:font-size="8pt" style:font-size-asian="8pt"/>
    </style:style>
    <style:style style:name="T85" style:family="text">
      <style:text-properties fo:font-size="8pt" fo:font-weight="bold" style:font-size-asian="8pt" style:font-weight-asian="bold"/>
    </style:style>
    <style:style style:name="T86" style:family="text">
      <style:text-properties fo:font-weight="bold" style:font-weight-asian="bold"/>
    </style:style>
    <style:style style:name="T87" style:family="text">
      <style:text-properties fo:font-weight="bold" officeooo:rsid="0052ffc6" style:font-weight-asian="bold"/>
    </style:style>
    <style:style style:name="T88" style:family="text">
      <style:text-properties fo:font-weight="bold" officeooo:rsid="0053477a" style:font-weight-asian="bold"/>
    </style:style>
    <style:style style:name="T89" style:family="text">
      <style:text-properties fo:font-weight="bold" officeooo:rsid="0057054c" style:font-weight-asian="bold"/>
    </style:style>
    <style:style style:name="T90" style:family="text">
      <style:text-properties fo:font-weight="bold" style:font-weight-asian="bold" style:font-name-complex="Arial"/>
    </style:style>
    <style:style style:name="T91" style:family="text">
      <style:text-properties fo:font-weight="bold" officeooo:rsid="0053477a" style:font-weight-asian="bold" style:font-name-complex="Arial"/>
    </style:style>
    <style:style style:name="T92" style:family="text">
      <style:text-properties fo:font-weight="bold" officeooo:rsid="0057054c" style:font-weight-asian="bold" style:font-name-complex="Arial"/>
    </style:style>
    <style:style style:name="T93" style:family="text">
      <style:text-properties fo:font-weight="bold" officeooo:rsid="0062ef7d" style:font-weight-asian="bold" style:font-name-complex="Arial"/>
    </style:style>
    <style:style style:name="T94" style:family="text">
      <style:text-properties fo:font-weight="bold" officeooo:rsid="00596e93" style:font-weight-asian="bold"/>
    </style:style>
    <style:style style:name="T95" style:family="text">
      <style:text-properties fo:font-weight="bold" officeooo:rsid="005cff3e" style:font-weight-asian="bold"/>
    </style:style>
    <style:style style:name="T96" style:family="text">
      <style:text-properties fo:font-weight="bold" officeooo:rsid="005d0c4e" style:font-weight-asian="bold"/>
    </style:style>
    <style:style style:name="T97" style:family="text">
      <style:text-properties fo:font-weight="bold" officeooo:rsid="005dcfb0" style:font-weight-asian="bold"/>
    </style:style>
    <style:style style:name="T98" style:family="text">
      <style:text-properties fo:font-weight="bold" officeooo:rsid="0062ef7d" style:font-weight-asian="bold"/>
    </style:style>
    <style:style style:name="T99" style:family="text">
      <style:text-properties fo:font-weight="bold" officeooo:rsid="0064d980" style:font-weight-asian="bold"/>
    </style:style>
    <style:style style:name="T100" style:family="text">
      <style:text-properties fo:font-weight="bold" officeooo:rsid="0066ab4a" style:font-weight-asian="bold"/>
    </style:style>
    <style:style style:name="T101" style:family="text">
      <style:text-properties fo:font-weight="bold" officeooo:rsid="0067faa2" style:font-weight-asian="bold"/>
    </style:style>
    <style:style style:name="T102" style:family="text">
      <style:text-properties fo:font-weight="bold" officeooo:rsid="00696b8b" style:font-weight-asian="bold"/>
    </style:style>
    <style:style style:name="T103" style:family="text">
      <style:text-properties officeooo:rsid="0054297c"/>
    </style:style>
    <style:style style:name="T104" style:family="text">
      <style:text-properties fo:font-weight="normal" style:font-weight-asian="normal" style:font-weight-complex="normal"/>
    </style:style>
    <style:style style:name="T105" style:family="text">
      <style:text-properties fo:font-weight="normal" officeooo:rsid="0057054c" style:font-weight-asian="normal" style:font-weight-complex="normal"/>
    </style:style>
    <style:style style:name="T106" style:family="text">
      <style:text-properties officeooo:rsid="005507bd"/>
    </style:style>
    <style:style style:name="T107" style:family="text">
      <style:text-properties officeooo:rsid="005561d2"/>
    </style:style>
    <style:style style:name="T108" style:family="text">
      <style:text-properties officeooo:rsid="0059a6f1"/>
    </style:style>
    <style:style style:name="T109" style:family="text">
      <style:text-properties officeooo:rsid="005b8a8e"/>
    </style:style>
    <style:style style:name="T110" style:family="text">
      <style:text-properties officeooo:rsid="005cff3e"/>
    </style:style>
    <style:style style:name="T111" style:family="text">
      <style:text-properties officeooo:rsid="005f9f6c"/>
    </style:style>
    <style:style style:name="T112" style:family="text">
      <style:text-properties officeooo:rsid="0067faa2"/>
    </style:style>
    <style:style style:name="T113" style:family="text">
      <style:text-properties officeooo:rsid="006ac9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4">ESTADO DO CEARÁ</text:p>
      <text:p text:style-name="P2">PODER JUDICIÁRIO</text:p>
      <text:p text:style-name="P2">TRIBUNAL DE JUSTIÇA</text:p>
      <text:p text:style-name="P3">SECRETARIA DA 1ª CÂMARA CRIMINAL</text:p>
      <text:p text:style-name="P13">Celular: (85) 98214-3057 (WhatsApp)</text:p>
      <text:p text:style-name="P14">E-mail: camcrim1@tjce.jus.br</text:p>
      <text:p text:style-name="P9"/>
      <text:p text:style-name="P11">R<text:span text:style-name="T61">OTEIR</text:span>O DA SESSÃO ORDINÁRIA N.º 3<text:span text:style-name="T80">4</text:span> DE <text:span text:style-name="T80">26</text:span> DE SETEMBRO DE 2023.</text:p>
      <text:p text:style-name="P10"/>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text:span></text:span><text:span text:style-name="Fonte_20_parág._20_padrão"><text:span text:style-name="T4">6</text:span></text:span><text:span text:style-name="Fonte_20_parág._20_padrão"><text:span text:style-name="T2"> de setembro de 2023,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7">1. VERIFICAÇÃO DO </text:span></text:span><text:span text:style-name="Fonte_20_parág._20_padrão"><text:span text:style-name="T14">QUORUM </text:span></text:span><text:span text:style-name="Fonte_20_parág._20_padrão"><text:span text:style-name="T7">(ART. 91, I, RITJCE);</text:span></text:span></text:p>
      <text:p text:style-name="P1"/>
      <text:p text:style-name="P12">1.1. Avisos</text:p>
      <text:p text:style-name="P19"/>
      <text:p text:style-name="P20">2. APRECIAÇÃO DA ATA DA SESSÃO ORDINÁRIA DO DIA <text:span text:style-name="T80">19</text:span> DE <text:span text:style-name="T79">SETEMBR</text:span>O DE 2023 (ART. 91, II, RITJCE);</text:p>
      <text:p text:style-name="P8"/>
      <text:p text:style-name="P4">3. ORDEM DE JULGAMENTO DOS PROCESSOS (ART. 92, RITJCE).</text:p>
      <text:p text:style-name="P4"/>
      <text:p text:style-name="P12">3.1. Pedidos de Vista</text:p>
      <text:p text:style-name="P21"/>
      <text:p text:style-name="P55"><text:span text:style-name="T8">01 -</text:span><text:span text:style-name="T19"> </text:span><text:span text:style-name="T9">Apelação Criminal N.º</text:span><text:span text:style-name="T19"> </text:span><text:span text:style-name="T9">0000296-90.2019.8.06.0138</text:span><text:span text:style-name="T19"> - Vara Única de Pacoti. </text:span></text:p>
      <text:p text:style-name="P34">Apelante: Ministério Público do Estado do Ceará. </text:p>
      <text:p text:style-name="P34">Apelado: Yarlei de Sousa Ferreira. </text:p>
      <text:p text:style-name="P34">Defensor dativo: Thiago Evangelista Cardoso (OAB/CE: 39720). </text:p>
      <text:p text:style-name="P40">Relator: Des. MÁRIO PARENTE TEÓFILO NETO. </text:p>
      <text:p text:style-name="P34">Revisora: Desa. LÍGIA ANDRADE DE ALENCAR MAGALHÃES</text:p>
      <text:p text:style-name="P47"/>
      <text:p text:style-name="P47"/>
      <text:p text:style-name="P29"><text:span text:style-name="T5">02 -</text:span><text:span text:style-name="T17"> </text:span><text:span text:style-name="T6">Apelação Criminal N.º</text:span><text:span text:style-name="T17"> </text:span><text:span text:style-name="T6">0217325-90.2022.8.06.0001</text:span><text:span text:style-name="T17"> - 9ª Vara Criminal de Fortaleza. </text:span></text:p>
      <text:p text:style-name="P34">Apelante: Paulo Roberto da Costa. </text:p>
      <text:p text:style-name="P34">Advogado: José Erasmo Ramos Soares (OAB/CE: 38147). </text:p>
      <text:p text:style-name="P34">Apelado: Ministério Público do Estado do Ceará. </text:p>
      <text:p text:style-name="P40">Relator: Des. MÁRIO PARENTE TEÓFILO NETO. </text:p>
      <text:p text:style-name="P34"/>
      <text:p text:style-name="P34"/>
      <text:p text:style-name="P55"><text:span text:style-name="T8">03 -</text:span><text:span text:style-name="T19"> </text:span><text:span text:style-name="T9">Apelação Criminal N.º</text:span><text:span text:style-name="T19"> </text:span><text:span text:style-name="T9">0228650-62.2022.8.06.0001</text:span><text:span text:style-name="T19"> - 9ª Vara Criminal de Fortaleza. </text:span></text:p>
      <text:p text:style-name="P34">Apelante: Kayque Bruno da Silva Santos Souza. </text:p>
      <text:p text:style-name="P34">Advogado: Eymard Bezerra Maia Filho (OAB/CE: 22848). </text:p>
      <text:p text:style-name="P34">Advogado: Túlio Magno Gomes Ribeiro (OAB/CE: 24853). </text:p>
      <text:p text:style-name="P34">Apelante: Abraão Neri da Silva. </text:p>
      <text:p text:style-name="P34">Defensoria Pública do Estado do Ceará. </text:p>
      <text:p text:style-name="P34">Apelado: Ministério Público do Estado do Ceará. </text:p>
      <text:p text:style-name="P40">Relator: Des. MÁRIO PARENTE TEÓFILO NETO. </text:p>
      <text:p text:style-name="P34"><text:soft-page-break/>Revisora: Desa. LÍGIA ANDRADE DE ALENCAR MAGALHÃES</text:p>
      <text:p text:style-name="P41"/>
      <text:p text:style-name="P41"/>
      <text:p text:style-name="P95"><text:span text:style-name="T73">04</text:span><text:span text:style-name="T72"> - Apelação Criminal </text:span><text:span text:style-name="T20">N.º </text:span><text:span text:style-name="T72">0276138-81.2020.8.06.0001</text:span><text:span text:style-name="T74"> – </text:span><text:span text:style-name="T75">15ª Vara Criminal da Comarca de Fortaleza</text:span></text:p>
      <text:p text:style-name="P97">Apelante: Ministério Público do Estado do Ceará</text:p>
      <text:p text:style-name="P97">Apelado: <text:span text:style-name="T82">Nícolas</text:span> Gomes da Silva</text:p>
      <text:p text:style-name="P97">Defensoria Pública do Estado do Ceará <text:s text:c="12"/></text:p>
      <text:p text:style-name="P99"><text:span text:style-name="T68">Custos legis:</text:span><text:span text:style-name="T64"> Ministério Público Estadual</text:span></text:p>
      <text:p text:style-name="P99"><text:span text:style-name="T65">Relator: </text:span><text:span text:style-name="T66">Des. </text:span><text:span text:style-name="T65">MÁRIO PARENTE TEÓFILO NETO</text:span></text:p>
      <text:p text:style-name="P48"><text:span text:style-name="Fonte_20_parág._20_padrão"><text:span text:style-name="T32">Revisor</text:span></text:span><text:span text:style-name="Fonte_20_parág._20_padrão"><text:span text:style-name="T33">a</text:span></text:span><text:span text:style-name="Fonte_20_parág._20_padrão"><text:span text:style-name="T32">: </text:span></text:span><text:span text:style-name="Fonte_20_parág._20_padrão"><text:span text:style-name="T33">Desa. </text:span></text:span><text:span text:style-name="Fonte_20_parág._20_padrão"><text:span text:style-name="T32">LIRA RAMOS DE OLIVEIRA</text:span></text:span></text:p>
      <text:p text:style-name="P41"/>
      <text:p text:style-name="P41"/>
      <text:p text:style-name="P56"><text:span text:style-name="T9">0</text:span><text:span text:style-name="T12">5</text:span><text:span text:style-name="T9"> -</text:span><text:span text:style-name="T19"> </text:span><text:span text:style-name="T8">Apelação Criminal N.º</text:span><text:span text:style-name="T19"> </text:span><text:span text:style-name="T8">0483704-15.2011.8.06.0001</text:span><text:span text:style-name="T19"> - 14ª Vara Criminal de Fortaleza. </text:span></text:p>
      <text:p text:style-name="P36">Apelante: Sayde Diógenes Bayde. </text:p>
      <text:p text:style-name="P36">Advogado: Francisco Ernando Uchôa Lima Sobrinho (OAB/CE: 10054). </text:p>
      <text:p text:style-name="P36">Advogada: Sâmia Regina Feitoza do Nascimento (OAB/CE: 21820). </text:p>
      <text:p text:style-name="P36">Apelado: Ministério Público do Estado do Ceará. </text:p>
      <text:p text:style-name="P36">Assistente/Ape: Empresa Brasileira de Telecomunicações S/A - Embratel. </text:p>
      <text:p text:style-name="P36">Advogada: CAMILA RIBEIRO HERNANDES (OAB/BA: 39533). </text:p>
      <text:p text:style-name="P44">Relatora: Desa. LIRA RAMOS DE OLIVEIRA. </text:p>
      <text:p text:style-name="P34">Revisor: Des. FRANCISCO CARNEIRO LIMA</text:p>
      <text:p text:style-name="P46"><text:span text:style-name="Fonte_20_parág._20_padrão"><text:span text:style-name="T31"/></text:span></text:p>
      <text:p text:style-name="P46"><text:span text:style-name="Fonte_20_parág._20_padrão"><text:span text:style-name="T31"/></text:span></text:p>
      <text:p text:style-name="P98"><text:span text:style-name="T67">06</text:span><text:span text:style-name="T65"> - Agravo de Execução Penal </text:span><text:span text:style-name="T21">N.º </text:span><text:span text:style-name="T65">0022826-53.2015.8.06.0001</text:span><text:span text:style-name="T69"> – </text:span><text:span text:style-name="T70">3ª Vara de Execução Penal da Comarca de Fortaleza</text:span></text:p>
      <text:p text:style-name="P96">Agravante: Ministério Público do Estado do Ceará</text:p>
      <text:p text:style-name="P96">Agravada: Ana Kelly de Oliveira Barbosa</text:p>
      <text:p text:style-name="P96">Defensoria Pública do Estado do Ceará</text:p>
      <text:p text:style-name="P98"><text:span text:style-name="T68">Custos legis:</text:span><text:span text:style-name="T64"> Ministério Público Estadual</text:span></text:p>
      <text:p text:style-name="P49"><text:span text:style-name="Fonte_20_parág._20_padrão"><text:span text:style-name="T34">Relator: </text:span></text:span><text:span text:style-name="Fonte_20_parág._20_padrão"><text:span text:style-name="T35">Des. </text:span></text:span><text:span text:style-name="Fonte_20_parág._20_padrão"><text:span text:style-name="T34">FRANCISCO CARNEIRO LIMA</text:span></text:span></text:p>
      <text:p text:style-name="P46"><text:span text:style-name="Fonte_20_parág._20_padrão"><text:span text:style-name="T31"/></text:span></text:p>
      <text:p text:style-name="P46"><text:span text:style-name="Fonte_20_parág._20_padrão"><text:span text:style-name="T31"/></text:span></text:p>
      <text:p text:style-name="P98"><text:span text:style-name="T67">07</text:span><text:span text:style-name="T65"> - Recurso em Sentido Estrito </text:span><text:span text:style-name="T21">N.º </text:span><text:span text:style-name="T65">0226806-43.2023.8.06.0001</text:span><text:span text:style-name="T69"> – </text:span><text:span text:style-name="T70">10</text:span><text:span text:style-name="T71">ª Vara Criminal da Comarca de Fortaleza</text:span></text:p>
      <text:p text:style-name="P96">Recorrente: Jonas de Souza Freire</text:p>
      <text:p text:style-name="P96">Advogado: Afonso Paulo Albuquerque de Mendonça</text:p>
      <text:p text:style-name="P96">Recorrido: Ministério Público do Estado do Ceará</text:p>
      <text:p text:style-name="P98"><text:span text:style-name="T68">Custos legis:</text:span><text:span text:style-name="T64"> Ministério Público Estadual</text:span></text:p>
      <text:p text:style-name="P49"><text:span text:style-name="Fonte_20_parág._20_padrão"><text:span text:style-name="T34">Relator: </text:span></text:span><text:span text:style-name="Fonte_20_parág._20_padrão"><text:span text:style-name="T35">Des. </text:span></text:span><text:span text:style-name="Fonte_20_parág._20_padrão"><text:span text:style-name="T34">FRANCISCO CARNEIRO LIMA</text:span></text:span></text:p>
      <text:p text:style-name="P46"><text:span text:style-name="Fonte_20_parág._20_padrão"><text:span text:style-name="T31"/></text:span></text:p>
      <text:p text:style-name="P46"><text:span text:style-name="Fonte_20_parág._20_padrão"><text:span text:style-name="T23"/></text:span></text:p>
      <text:p text:style-name="P18"><text:span text:style-name="Fonte_20_parág._20_padrão"><text:span text:style-name="T13">3.2. </text:span></text:span><text:span text:style-name="Fonte_20_parág._20_padrão"><text:span text:style-name="T15">Habeas Corpus</text:span></text:span></text:p>
      <text:p text:style-name="P70"/>
      <text:p text:style-name="P74"><text:span text:style-name="Fonte_20_parág._20_padrão"><text:span text:style-name="T44">0</text:span></text:span><text:span text:style-name="Fonte_20_parág._20_padrão"><text:span text:style-name="T42">1 - Habeas Corpus Criminal </text:span></text:span><text:span text:style-name="Fonte_20_parág._20_padrão"><text:span text:style-name="T54">Nº </text:span></text:span><text:span text:style-name="Fonte_20_parág._20_padrão"><text:span text:style-name="T42">0629791-20.2023.8.06.0000 - </text:span></text:span><text:span text:style-name="Fonte_20_parág._20_padrão"><text:span text:style-name="T49">Vara de Delitos de Organizações Criminosas da Comarca de Fortaleza</text:span></text:span></text:p>
      <text:p text:style-name="P76">Impetrante: Francisco Edilberto Torres da Silveira</text:p>
      <text:p text:style-name="P76">Impetrante: Francisco Valdemízio Acioly Guedes</text:p>
      <text:p text:style-name="P76">Paciente: Amabilly Evelly Belmino Castro</text:p>
      <text:p text:style-name="P76">Advogado: Paulo Napoleão Gonçalves Quezado</text:p>
      <text:p text:style-name="P76">Advogado: Francisco Edilberto Torres da Silveira</text:p>
      <text:p text:style-name="P76">Advogado: Francisco Valdemízio Acioly Guedes</text:p>
      <text:p text:style-name="P76"><text:soft-page-break/>Impetrado: Juiz de Direito da Vara de Delitos de Organizações Criminosas da Comarca de Fortaleza</text:p>
      <text:p text:style-name="P76"><text:span text:style-name="T86">Relator: </text:span><text:span text:style-name="T96">Des. </text:span><text:span text:style-name="T86">MÁRIO PARENTE TEÓFILO NETO</text:span></text:p>
      <text:p text:style-name="P76"/>
      <text:p text:style-name="P76"/>
      <text:p text:style-name="P84"><text:span text:style-name="T96">0</text:span><text:span text:style-name="T86">2 - Habeas Corpus Criminal </text:span><text:span text:style-name="Fonte_20_parág._20_padrão"><text:span text:style-name="T50">Nº </text:span></text:span><text:span text:style-name="T86">0631772-84.2023.8.06.0000 - </text:span><text:span text:style-name="T104">4º Núcleo Regional de Custódia e de Inquérito - Sede em Caucaia</text:span></text:p>
      <text:p text:style-name="P76">Impetrante: Defensoria Pública do Estado do Ceará</text:p>
      <text:p text:style-name="P76">Paciente: Salomão Pinheiro Mendonça</text:p>
      <text:p text:style-name="P76">Impetrado: Juiz de Direito do 4º Núcleo Regional de Custódia e de Inquérito - Sede em Caucaia</text:p>
      <text:p text:style-name="P84"><text:span text:style-name="T86">Relator: </text:span><text:span text:style-name="T96">Des. </text:span><text:span text:style-name="T86">MÁRIO PARENTE TEÓFILO NETO</text:span></text:p>
      <text:p text:style-name="P76"/>
      <text:p text:style-name="P76"/>
      <text:p text:style-name="P84"><text:span text:style-name="T96">0</text:span><text:span text:style-name="T86">3 - Habeas Corpus Criminal </text:span><text:span text:style-name="Fonte_20_parág._20_padrão"><text:span text:style-name="T50">Nº </text:span></text:span><text:span text:style-name="T86">0631850-78.2023.8.06.0000 - </text:span><text:span text:style-name="T104">1ª Vara da Comarca de Senador Pompeu</text:span></text:p>
      <text:p text:style-name="P76">Impetrante: John Kennedy Viana Diniz</text:p>
      <text:p text:style-name="P76">Impetrante: Josafá Alves de Oliveira</text:p>
      <text:p text:style-name="P76">Paciente: Francisco Alex Gonçalves Vieira</text:p>
      <text:p text:style-name="P76">Impetrado: Juiz de Direito da 1ª Vara da Comarca de Senador Pompeu</text:p>
      <text:p text:style-name="P84"><text:span text:style-name="T86">Relator: </text:span><text:span text:style-name="T96">Des. </text:span><text:span text:style-name="T86">MÁRIO PARENTE TEÓFILO NETO</text:span></text:p>
      <text:p text:style-name="P76"/>
      <text:p text:style-name="P76"/>
      <text:p text:style-name="P84"><text:span text:style-name="T96">0</text:span><text:span text:style-name="T86">4 - Habeas Corpus Criminal </text:span><text:span text:style-name="Fonte_20_parág._20_padrão"><text:span text:style-name="T50">Nº </text:span></text:span><text:span text:style-name="T86">0632348-77.2023.8.06.0000 - </text:span><text:span text:style-name="T104">1ª Vara da Comarca de Camocim</text:span></text:p>
      <text:p text:style-name="P76">Impetrante: Defensoria Pública do Estado do Ceará</text:p>
      <text:p text:style-name="P76">Paciente: Samuel Sousa do Nascimento</text:p>
      <text:p text:style-name="P76">Impetrado: Juiz de Direito da 1ª Vara da Comarca de Camocim</text:p>
      <text:p text:style-name="P92"><text:span text:style-name="Fonte_20_parág._20_padrão"><text:span text:style-name="T42">Relator: </text:span></text:span><text:span text:style-name="Fonte_20_parág._20_padrão"><text:span text:style-name="T44">Des. </text:span></text:span><text:span text:style-name="Fonte_20_parág._20_padrão"><text:span text:style-name="T42">MÁRIO PARENTE TEÓFILO NETO</text:span></text:span></text:p>
      <text:p text:style-name="P71"><text:span text:style-name="Fonte_20_parág._20_padrão"><text:span text:style-name="T42"/></text:span></text:p>
      <text:p text:style-name="P71"><text:span text:style-name="Fonte_20_parág._20_padrão"><text:span text:style-name="T42"/></text:span></text:p>
      <text:p text:style-name="P71"><text:span text:style-name="Fonte_20_parág._20_padrão"><text:span text:style-name="T42">0</text:span></text:span><text:span text:style-name="Fonte_20_parág._20_padrão"><text:span text:style-name="T55">5</text:span></text:span><text:span text:style-name="Fonte_20_parág._20_padrão"><text:span text:style-name="T41"> - Habeas Corpus Criminal </text:span></text:span><text:span text:style-name="Fonte_20_parág._20_padrão"><text:span text:style-name="T53">Nº </text:span></text:span><text:span text:style-name="Fonte_20_parág._20_padrão"><text:span text:style-name="T41">0629008-28.2023.8.06.0000 - </text:span></text:span><text:span text:style-name="Fonte_20_parág._20_padrão"><text:span text:style-name="T47">V</text:span></text:span><text:span text:style-name="Fonte_20_parág._20_padrão"><text:span text:style-name="T48">ara</text:span></text:span><text:span text:style-name="Fonte_20_parág._20_padrão"><text:span text:style-name="T47"> </text:span></text:span><text:span text:style-name="Fonte_20_parág._20_padrão"><text:span text:style-name="T48">Única</text:span></text:span><text:span text:style-name="Fonte_20_parág._20_padrão"><text:span text:style-name="T47"> da C</text:span></text:span><text:span text:style-name="Fonte_20_parág._20_padrão"><text:span text:style-name="T48">omarca</text:span></text:span><text:span text:style-name="Fonte_20_parág._20_padrão"><text:span text:style-name="T47"> de I</text:span></text:span><text:span text:style-name="Fonte_20_parág._20_padrão"><text:span text:style-name="T48">racema</text:span></text:span></text:p>
      <text:p text:style-name="P78">Impetrante: José Aleixon Moreira de Freitas</text:p>
      <text:p text:style-name="P76">Paciente: K. F. de A.</text:p>
      <text:p text:style-name="P76">Paciente: B. G. da S.</text:p>
      <text:p text:style-name="P76">Custos legis: M. P. E.</text:p>
      <text:p text:style-name="P76">Impetrado: J<text:span text:style-name="T103">uiz</text:span> de D<text:span text:style-name="T103">ireito</text:span> da V<text:span text:style-name="T103">ara</text:span> <text:span text:style-name="T103">Única</text:span> da C<text:span text:style-name="T103">omarca</text:span> de I<text:span text:style-name="T103">racema</text:span></text:p>
      <text:p text:style-name="P76"><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87">0</text:span><text:span text:style-name="T96">6</text:span><text:span text:style-name="T86"> - Habeas Corpus Criminal </text:span><text:span text:style-name="T8">Nº </text:span><text:span text:style-name="T86">0629052-47.2023.8.06.0000 - </text:span><text:span text:style-name="T104">1ª Vara de Execução Penal da Comarca de Fortaleza</text:span></text:p>
      <text:p text:style-name="P76">Impetrante: George Henrique Araújo Peixoto</text:p>
      <text:p text:style-name="P76">Impetrante: Evandro Moreira da Rocha Araújo</text:p>
      <text:p text:style-name="P76">Paciente: David Silvano da Silva</text:p>
      <text:p text:style-name="P76">Impetrado: Juiz de Direito da 1ª Vara de Execução Penal da Comarca de Fortalez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87">0</text:span><text:span text:style-name="T96">7</text:span><text:span text:style-name="T86"> - Habeas Corpus Criminal </text:span><text:span text:style-name="T8">Nº </text:span><text:span text:style-name="T86">0630744-81.2023.8.06.0000 - </text:span><text:span text:style-name="T104">Vara de Delitos de Organizações Criminosas da Comarca de Fortaleza</text:span></text:p>
      <text:p text:style-name="P76"><text:soft-page-break/>Impetrante: Francisco Artur de Oliveira Porto</text:p>
      <text:p text:style-name="P76">Paciente: Francisco Micael de Sousa Magalhães</text:p>
      <text:p text:style-name="P76">Impetrado: Juiz de Direito da Vara de Delitos de Organizações Criminosas da Comarca de Fortalez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87">0</text:span><text:span text:style-name="T96">8</text:span><text:span text:style-name="T86"> - Habeas Corpus Criminal </text:span><text:span text:style-name="T8">Nº </text:span><text:span text:style-name="T86">0630786-33.2023.8.06.0000 - </text:span><text:span text:style-name="T104">16ª Vara Criminal da Comarca de Fortaleza</text:span></text:p>
      <text:p text:style-name="P76">Impetrante: <text:span text:style-name="T103">Raí</text:span> Daniel Lima Neves</text:p>
      <text:p text:style-name="P76">Paciente: Liedson dos Santos Silva</text:p>
      <text:p text:style-name="P76">Impetrado: Juiz de Direito da 16ª Vara Criminal da Comarca de Fortaleza</text:p>
      <text:p text:style-name="P76">Corréu: Inês Raiane Lopes Lima</text:p>
      <text:p text:style-name="P76">Corréu: Cristian dos Santos Silv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87">0</text:span><text:span text:style-name="T96">9</text:span><text:span text:style-name="T86"> - Habeas Corpus Criminal </text:span><text:span text:style-name="T8">Nº </text:span><text:span text:style-name="T86">0630873-86.2023.8.06.0000 - </text:span><text:span text:style-name="T104">Vara de Delitos de Organizações Criminosas da Comarca de Fortaleza</text:span></text:p>
      <text:p text:style-name="P76">Impetrante: <text:span text:style-name="T103">Esídio</text:span> Jataí Cavalcante Neto</text:p>
      <text:p text:style-name="P76">Paciente: Tiago Rodrigues Moura</text:p>
      <text:p text:style-name="P76">Impetrado: Juiz de Direito da Vara de Delitos de Organizações Criminosas da Comarca de Fortalez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96">10</text:span><text:span text:style-name="T86"> - Habeas Corpus Criminal </text:span><text:span text:style-name="T8">Nº </text:span><text:span text:style-name="T86">0630894-62.2023.8.06.0000 - </text:span><text:span text:style-name="T104">16ª Vara Criminal da Comarca de Fortaleza</text:span></text:p>
      <text:p text:style-name="P76">Impetrante: Isaac Bezerra de Carvalho Sociedade Individual de Advocacia</text:p>
      <text:p text:style-name="P76">Impetrante: Isaac Bezerra de Carvalho</text:p>
      <text:p text:style-name="P76">Paciente: William Estevam Pereira da Silva</text:p>
      <text:p text:style-name="P76">Impetrado: Juiz de Direito da 16ª Vara Criminal da Comarca de Fortaleza</text:p>
      <text:p text:style-name="P76">Corréu: Maxwel Lima de Sousa Marciano</text:p>
      <text:p text:style-name="P76">Corréu: Marcelo Pereira da Cost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96">11</text:span><text:span text:style-name="T86"> - Habeas Corpus Criminal </text:span><text:span text:style-name="T8">Nº </text:span><text:span text:style-name="T86">0630927-52.2023.8.06.0000 - </text:span><text:span text:style-name="T104">1ª Vara da Comarca de Pacatuba</text:span></text:p>
      <text:p text:style-name="P76">Impetrante: Leonardo Santana Teixeira</text:p>
      <text:p text:style-name="P76">Paciente: Jaaziel dos Santos da Costa</text:p>
      <text:p text:style-name="P76">Impetrado: Juiz de Direito da 1ª Vara da Comarca de Pacatub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96">12</text:span><text:span text:style-name="T86"> - Habeas Corpus Criminal </text:span><text:span text:style-name="T8">Nº </text:span><text:span text:style-name="T86">0631048-80.2023.8.06.0000 - </text:span><text:span text:style-name="T104">1ª Vara Criminal da Comarca de Fortaleza</text:span></text:p>
      <text:p text:style-name="P76">Impetrante: Ângelo Suliano Bento</text:p>
      <text:p text:style-name="P76">Paciente: José Wilson Alves da Cruz</text:p>
      <text:p text:style-name="P76">Impetrado: Juiz de Direito da 1ª Vara Criminal da Comarca de Fortaleza</text:p>
      <text:p text:style-name="P76">Corréu: João da Cruz Alves</text:p>
      <text:p text:style-name="P76">Corréu: Francisco Hilquias da Silva Oliveira</text:p>
      <text:p text:style-name="P76"><text:soft-page-break/>Corréu: Matheus Gomes da Cunh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96">13</text:span><text:span text:style-name="T86"> - Habeas Corpus Criminal </text:span><text:span text:style-name="T8">Nº </text:span><text:span text:style-name="T86">0631150-05.2023.8.06.0000 - </text:span><text:span text:style-name="T104">1ª Vara da Comarca de Solonópole</text:span></text:p>
      <text:p text:style-name="P76">Impetrante: Pedro Henrique da Silva</text:p>
      <text:p text:style-name="P76">Paciente: Antônio Gecivando Pinheiro</text:p>
      <text:p text:style-name="P76">Impetrado: Juiz de Direito da 1ª Vara da Comarca de Solonópole</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86">1</text:span><text:span text:style-name="T96">4</text:span><text:span text:style-name="T86"> - Habeas Corpus Criminal </text:span><text:span text:style-name="T8">Nº </text:span><text:span text:style-name="T86">0631155-27.2023.8.06.0000 - </text:span><text:span text:style-name="T104">11ª Vara Criminal da Comarca de Fortaleza</text:span></text:p>
      <text:p text:style-name="P76">Impetrante: Defensoria Pública do Estado do Ceará</text:p>
      <text:p text:style-name="P76">Paciente: Daniel Amorim Garcia</text:p>
      <text:p text:style-name="P76">Impetrado: Juiz de Direito da 11ª Vara Criminal da Comarca de Fortaleza</text:p>
      <text:p text:style-name="P76">Corréu: Francisco <text:span text:style-name="T103">Denílson</text:span> de Almeid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8"><text:span text:style-name="T86">1</text:span><text:span text:style-name="T96">5</text:span><text:span text:style-name="T86"> - Habeas Corpus Criminal </text:span><text:span text:style-name="T8">Nº </text:span><text:span text:style-name="T86">0631247-05.2023.8.06.0000 - </text:span><text:span text:style-name="T104">2ª Vara Criminal da Comarca de Quixadá</text:span></text:p>
      <text:p text:style-name="P76">Impetrante: Felipe Costa de Mesquita Souza</text:p>
      <text:p text:style-name="P76">Impetrante: J<text:span text:style-name="T106">osivan</text:span> L<text:span text:style-name="T106">ima</text:span> de M<text:span text:style-name="T106">esquita</text:span>.</text:p>
      <text:p text:style-name="P76">Paciente: R. D. M.</text:p>
      <text:p text:style-name="P76">Impetrado: Ju<text:span text:style-name="T103">iz de Direito</text:span> da 2ª Vara Criminal da Comarca de Quixadá</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9"><text:span text:style-name="T86">1</text:span><text:span text:style-name="T96">6</text:span><text:span text:style-name="T86"> - Habeas Corpus Criminal </text:span><text:span text:style-name="T8">Nº </text:span><text:span text:style-name="T86">0631368-33.2023.8.06.0000 - </text:span><text:span text:style-name="T104">1ª Vara Criminal da Comarca de Fortaleza</text:span></text:p>
      <text:p text:style-name="P76">Impetrante: Defensoria Pública do Estado do Ceará</text:p>
      <text:p text:style-name="P76">Paciente: Antônio Davi dos Santos Araújo</text:p>
      <text:p text:style-name="P76">Impetrado: Juiz de Direito da 1ª Vara Criminal da Comarca de Fortalez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9"><text:span text:style-name="T86">1</text:span><text:span text:style-name="T96">7</text:span><text:span text:style-name="T86"> - Habeas Corpus Criminal </text:span><text:span text:style-name="T8">Nº </text:span><text:span text:style-name="T86">0631505-15.2023.8.06.0000 - </text:span><text:span text:style-name="T104">4º Núcleo Regional de Custódia e de Inquérito - Sede em Caucaia</text:span></text:p>
      <text:p text:style-name="P76">Impetrante: Lucas Arruda Rolim</text:p>
      <text:p text:style-name="P76">Paciente: Carlos Eduardo da Costa Lima</text:p>
      <text:p text:style-name="P76">Advogado: Lucas Arruda Rolim</text:p>
      <text:p text:style-name="P76">Advogada: Raphaele Holanda Farrapo</text:p>
      <text:p text:style-name="P76">Impetrado: Juiz de Direito do 4º Núcleo Regional de Custódia e de Inquérito - Sede em Caucaia</text:p>
      <text:p text:style-name="P76">Corréu: Danilo Pereira de Sousa</text:p>
      <text:p text:style-name="P76">Corréu: Vitória Rânia do Nascimento Sous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9"><text:soft-page-break/><text:span text:style-name="T86">1</text:span><text:span text:style-name="T96">8</text:span><text:span text:style-name="T86"> - Habeas Corpus Criminal </text:span><text:span text:style-name="T8">Nº </text:span><text:span text:style-name="T86">0631507-82.2023.8.06.0000 - </text:span><text:span text:style-name="T104">4º Núcleo Regional de Custódia e de Inquérito - Sede em Caucaia</text:span></text:p>
      <text:p text:style-name="P76">Impetrante: Lucas Arruda Rolim</text:p>
      <text:p text:style-name="P76">Paciente: Vitória Rânia do Nascimento Sousa</text:p>
      <text:p text:style-name="P76">Impetrado: Juiz de Direito do 4º Núcleo Regional de Custódia e de Inquérito - Sede em Caucai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79"><text:span text:style-name="T86">1</text:span><text:span text:style-name="T96">9</text:span><text:span text:style-name="T86"> - Habeas Corpus Criminal </text:span><text:span text:style-name="T8">Nº </text:span><text:span text:style-name="T86">0631530-28.2023.8.06.0000 - </text:span><text:span text:style-name="T104">4º Núcleo Regional de Custódia e de Inquérito - Sede em Caucaia</text:span></text:p>
      <text:p text:style-name="P76">Impetrante: Ronaldo Braga Teles Monteiro</text:p>
      <text:p text:style-name="P76">Paciente: José Francinildo Rebouças da Silva</text:p>
      <text:p text:style-name="P76">Advogado: Ronaldo Braga Teles Monteiro</text:p>
      <text:p text:style-name="P76">Impetrado: Juiz de Direito do 4º Núcleo Regional de Custódia e de Inquérito - Sede em Caucai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96">20</text:span><text:span text:style-name="T86"> - Habeas Corpus Criminal </text:span><text:span text:style-name="T8">Nº </text:span><text:span text:style-name="T86">0631535-50.2023.8.06.0000 - </text:span><text:span text:style-name="T104">Vara Única Criminal da Comarca de Canindé</text:span></text:p>
      <text:p text:style-name="P76">Impetrante: Regino Pereira Matos</text:p>
      <text:p text:style-name="P76">Paciente: Samuel Sousa Nunes</text:p>
      <text:p text:style-name="P76">Impetrado: Juiz de Direito da Vara Única Criminal da Comarca de Canindé</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96">21</text:span><text:span text:style-name="T86"> - Habeas Corpus Criminal </text:span><text:span text:style-name="T8">Nº </text:span><text:span text:style-name="T86">0631621-21.2023.8.06.0000 - </text:span><text:span text:style-name="T104">5º Núcleo Regional de Custódia e de Inquérito - Sede em Sobral</text:span></text:p>
      <text:p text:style-name="P76">Impetrante: Jefferson Vasconcelos Freitas</text:p>
      <text:p text:style-name="P76">Paciente: Francisco Wánderson de Oliveira</text:p>
      <text:p text:style-name="P76">Impetrado: Juiz de Direito do 5º Núcleo Regional de Custódia e de Inquérito - Sede em Sobral</text:p>
      <text:p text:style-name="P76">Corréu: Carlos Eduardo Góis da Silv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96">22</text:span><text:span text:style-name="T86"> - Habeas Corpus Criminal </text:span><text:span text:style-name="T8">Nº </text:span><text:span text:style-name="T86">0631665-40.2023.8.06.0000 - </text:span><text:span text:style-name="T104">Vara de Delitos de Organizações Criminosas da Comarca de Fortaleza</text:span></text:p>
      <text:p text:style-name="P76">Impetrante: Francisca Islana de Souza Silva</text:p>
      <text:p text:style-name="P76">Impetrante: Érika Beviláqua Gomes</text:p>
      <text:p text:style-name="P76">Paciente: Lídia Deise de Freitas Paulino</text:p>
      <text:p text:style-name="P76">Impetrado: Juiz de Direito da Vara de Delitos de Organizações Criminosas da Comarca de Fortaleza</text:p>
      <text:p text:style-name="P76">Corréu: Anderson Vidal da Silv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96">23</text:span><text:span text:style-name="T86"> - Habeas Corpus Criminal </text:span><text:span text:style-name="T8">Nº </text:span><text:span text:style-name="T86">0631667-10.2023.8.06.0000 - </text:span><text:span text:style-name="T104">Vara Única da Comarca de Caridade</text:span></text:p>
      <text:p text:style-name="P76">Impetrante: Defensoria Pública do Estado do Ceará</text:p>
      <text:p text:style-name="P76">Paciente: Samuel Valentim da Silva</text:p>
      <text:p text:style-name="P76"><text:soft-page-break/>Impetrado: Juiz de Direito da Vara Única da Comarca de Caridade</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86">2</text:span><text:span text:style-name="T96">4</text:span><text:span text:style-name="T86"> - Habeas Corpus Criminal </text:span><text:span text:style-name="T8">Nº </text:span><text:span text:style-name="T86">0631712-14.2023.8.06.0000 - </text:span><text:span text:style-name="T104">3ª Vara do Júri da Comarca de Fortaleza</text:span></text:p>
      <text:p text:style-name="P76">Impetrante: Letícia Rodrigues da Silva</text:p>
      <text:p text:style-name="P76">Paciente: Lucas Sena de Paula</text:p>
      <text:p text:style-name="P76">Impetrado: Juiz de Direito da 3ª Vara do Júri da Comarca de Fortaleza</text:p>
      <text:p text:style-name="P76">Corréu: Victor Manoel Araújo da Silva</text:p>
      <text:p text:style-name="P76">Corréu: Samuel Fernando Silva Dantas</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86">2</text:span><text:span text:style-name="T96">5</text:span><text:span text:style-name="T86"> - Habeas Corpus Criminal </text:span><text:span text:style-name="T8">Nº </text:span><text:span text:style-name="T86">0631751-11.2023.8.06.0000 - </text:span><text:span text:style-name="T104">1ª Vara Criminal da Comarca de Fortaleza</text:span></text:p>
      <text:p text:style-name="P76">Impetrante: <text:span text:style-name="T107">Nádia</text:span> Maria Sarmento Guedes</text:p>
      <text:p text:style-name="P76">Paciente: Thiago Vitor Cruz</text:p>
      <text:p text:style-name="P76">Impetrado: Juiz de Direito da 1ª Vara Criminal da Comarca de Fortaleza</text:p>
      <text:p text:style-name="P76">Corréu: Maiko Douglas Jorge da Silva</text:p>
      <text:p text:style-name="P76">Corréu: Carlos Miguel Brindeiro da Silv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86">2</text:span><text:span text:style-name="T96">6</text:span><text:span text:style-name="T86"> - Habeas Corpus Criminal </text:span><text:span text:style-name="T8">Nº </text:span><text:span text:style-name="T86">0631824-80.2023.8.06.0000 - </text:span><text:span text:style-name="T104">Vara Única Criminal da Comarca de Aracati</text:span></text:p>
      <text:p text:style-name="P76">Impetrante: Antônio Eduardo de Almeida Neto</text:p>
      <text:p text:style-name="P76">Paciente: F. H. G. de A.</text:p>
      <text:p text:style-name="P76">Impetrado: Juiz de Direito da Vara Única Criminal da Comarca de Aracati</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86">2</text:span><text:span text:style-name="T96">7</text:span><text:span text:style-name="T86"> - Habeas Corpus Criminal </text:span><text:span text:style-name="T8">Nº </text:span><text:span text:style-name="T86">0631837-79.2023.8.06.0000 - </text:span><text:span text:style-name="T104">Vara Única do Júri da Comarca de Caucaia</text:span></text:p>
      <text:p text:style-name="P76">Impetrante: Defensoria Pública do Estado do Ceará</text:p>
      <text:p text:style-name="P76">Paciente: <text:span text:style-name="T107">Antônio</text:span> Michael da Silva Nogueira</text:p>
      <text:p text:style-name="P76">Impetrado: Juiz de Direito da Vara Única do Júri da Comarca de Caucai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80"><text:span text:style-name="T86">2</text:span><text:span text:style-name="T96">8</text:span><text:span text:style-name="T86"> - Habeas Corpus Criminal </text:span><text:span text:style-name="T8">Nº </text:span><text:span text:style-name="T86">0632010-06.2023.8.06.0000 - </text:span><text:span text:style-name="T104"><text:s/>Vara de Delitos de Organizações Criminosas da Comarca de Fortaleza</text:span></text:p>
      <text:p text:style-name="P76">Impetrante: Francisca Islana de Souza Silva</text:p>
      <text:p text:style-name="P76">Paciente: Anderson Vidal da Silva</text:p>
      <text:p text:style-name="P76">Impetrado: Juiz de Direito da Vara de Delitos de Organizações Criminosas da Comarca de Fortalez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86">2</text:span><text:span text:style-name="T96">9</text:span><text:span text:style-name="T86"> - Habeas Corpus Criminal </text:span><text:span text:style-name="T8">Nº </text:span><text:span text:style-name="T86">0632202-36.2023.8.06.0000 - </text:span><text:span text:style-name="T104">Vara de Delitos de Organizações Criminosas da Comarca de Fortaleza</text:span></text:p>
      <text:p text:style-name="P76">Impetrante: Alessandro de Azevedo Nogueira</text:p>
      <text:p text:style-name="P76">Paciente: Irad Ronier Gomes da Silva</text:p>
      <text:p text:style-name="P76"><text:soft-page-break/>Impetrado: Juiz de Direito da Vara de Delitos de Organizações Criminosas da Comarca de Fortalez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96">30</text:span><text:span text:style-name="T86"> - Habeas Corpus Criminal </text:span><text:span text:style-name="T8">Nº </text:span><text:span text:style-name="T86">0632240-48.2023.8.06.0000 - </text:span><text:span text:style-name="T104">14ª Vara Criminal da Comarca de Fortaleza</text:span></text:p>
      <text:p text:style-name="P76">Impetrante: Danyele Rodrigues da Silva</text:p>
      <text:p text:style-name="P76">Impetrante: Wanessa Kelly Pinheiro Lopes</text:p>
      <text:p text:style-name="P76">Paciente: José Glauberto Teixeira do Nascimento</text:p>
      <text:p text:style-name="P76">Impetrado: Juiz de Direito da 14ª Vara Criminal da Comarca de Fortaleza</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96">31</text:span><text:span text:style-name="T86"> - Habeas Corpus Criminal </text:span><text:span text:style-name="T8">Nº </text:span><text:span text:style-name="T86">0632276-90.2023.8.06.0000 - </text:span><text:span text:style-name="T104">Vara Única Criminal da Comarca de Aracati</text:span></text:p>
      <text:p text:style-name="P76">Impetrante: Defensoria Pública do Estado do Ceará</text:p>
      <text:p text:style-name="P76">Paciente: Francimário Vicente de Souza</text:p>
      <text:p text:style-name="P76">Impetrado: Juiz de Direito da Vara Única Criminal da Comarca de Aracati</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96">32</text:span><text:span text:style-name="T86"> - Habeas Corpus Criminal </text:span><text:span text:style-name="T8">Nº </text:span><text:span text:style-name="T86">0632620-71.2023.8.06.0000 - </text:span><text:span text:style-name="T104">1ª Vara Criminal da Comarca de Juazeiro do Norte</text:span></text:p>
      <text:p text:style-name="P76">Impetrante: Erivaldo de Araújo Soares Júnior</text:p>
      <text:p text:style-name="P76">Paciente: Fernanda Carneiro Rodrigues</text:p>
      <text:p text:style-name="P76">Impetrado: Juiz de Direito da 1ª Vara Criminal da Comarca de Juazeiro do Norte</text:p>
      <text:p text:style-name="P77"><text:span text:style-name="T86">Relator</text:span><text:span text:style-name="T88">a</text:span><text:span text:style-name="T86">: </text:span><text:span text:style-name="T88">Desa.</text:span><text:span text:style-name="T86"> L</text:span><text:span text:style-name="T88">Í</text:span><text:span text:style-name="T86">GIA ANDRADE DE ALENCAR MAGALHÃES</text:span></text:p>
      <text:p text:style-name="P76"/>
      <text:p text:style-name="P76"/>
      <text:p text:style-name="P80"><text:span text:style-name="T96">33</text:span><text:span text:style-name="T86"> - Habeas Corpus Criminal </text:span><text:span text:style-name="T8">Nº </text:span><text:span text:style-name="T86">0632867-52.2023.8.06.0000 - </text:span><text:span text:style-name="T104">3ª Vara Criminal da Comarca de Sobral</text:span></text:p>
      <text:p text:style-name="P76">Impetrante: Defensoria Pública do Estado do Ceará</text:p>
      <text:p text:style-name="P76">Paciente: Ana Cláudia da Silva Siqueira</text:p>
      <text:p text:style-name="P76">Impetrado: Juiz de Direito da 3ª Vara Criminal da Comarca de Sobral</text:p>
      <text:p text:style-name="P76">Corréu: Maria Amanda Altino dos Santos</text:p>
      <text:p text:style-name="P90"><text:span text:style-name="Fonte_20_parág._20_padrão"><text:span text:style-name="T51">Relator</text:span></text:span><text:span text:style-name="Fonte_20_parág._20_padrão"><text:span text:style-name="T52">a</text:span></text:span><text:span text:style-name="Fonte_20_parág._20_padrão"><text:span text:style-name="T51">: </text:span></text:span><text:span text:style-name="Fonte_20_parág._20_padrão"><text:span text:style-name="T52">Desa.</text:span></text:span><text:span text:style-name="Fonte_20_parág._20_padrão"><text:span text:style-name="T51"> L</text:span></text:span><text:span text:style-name="Fonte_20_parág._20_padrão"><text:span text:style-name="T52">Í</text:span></text:span><text:span text:style-name="Fonte_20_parág._20_padrão"><text:span text:style-name="T51">GIA ANDRADE DE ALENCAR MAGALHÃES</text:span></text:span></text:p>
      <text:p text:style-name="P72"><text:span text:style-name="Fonte_20_parág._20_padrão"><text:span text:style-name="T46"/></text:span></text:p>
      <text:p text:style-name="P72"><text:span text:style-name="Fonte_20_parág._20_padrão"><text:span text:style-name="T46"/></text:span></text:p>
      <text:p text:style-name="P73"><text:span text:style-name="Fonte_20_parág._20_padrão"><text:span text:style-name="T41">3</text:span></text:span><text:span text:style-name="Fonte_20_parág._20_padrão"><text:span text:style-name="T44">4</text:span></text:span><text:span text:style-name="Fonte_20_parág._20_padrão"><text:span text:style-name="T41"> - Habeas Corpus Criminal </text:span></text:span><text:span text:style-name="Fonte_20_parág._20_padrão"><text:span text:style-name="T53">Nº </text:span></text:span><text:span text:style-name="Fonte_20_parág._20_padrão"><text:span text:style-name="T41">0620035-84.2023.8.06.0000 - </text:span></text:span><text:span text:style-name="Fonte_20_parág._20_padrão"><text:span text:style-name="T47">Vara Única Criminal da Comarca de Aracati</text:span></text:span></text:p>
      <text:p text:style-name="P76">Impetrante: Mauro Fernandes Pedrosa</text:p>
      <text:p text:style-name="P76">Impetrante: Ana Camila Sabino de Souza</text:p>
      <text:p text:style-name="P76">Impetrante: <text:span text:style-name="T108">Luís</text:span> Gonzaga Batista Júnior</text:p>
      <text:p text:style-name="P76">Paciente: Edi Idelfonso da Silva</text:p>
      <text:p text:style-name="P76">Impetrado: Juiz de Direito da Vara Única Criminal da Comarca de Aracati</text:p>
      <text:p text:style-name="P76"><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3</text:span><text:span text:style-name="T96">5 </text:span><text:span text:style-name="T86">- Habeas Corpus Criminal </text:span><text:span text:style-name="T8">Nº </text:span><text:span text:style-name="T86">0620506-03.2023.8.06.0000 - </text:span><text:span text:style-name="T104">11ª Vara Criminal da Comarca de Fortaleza</text:span></text:p>
      <text:p text:style-name="P76">Impetrante: Idalécio Peixoto de Assis</text:p>
      <text:p text:style-name="P76"><text:soft-page-break/>Impetrante: Paulo César Barbosa Pimentel</text:p>
      <text:p text:style-name="P76">Impetrante: José Ja<text:span text:style-name="T108">í</text:span>rton Bento</text:p>
      <text:p text:style-name="P76">Paciente: Carlos Jefferson Alves Micena</text:p>
      <text:p text:style-name="P76">Impetrado: Juiz de Direito da 11ª Vara Criminal da Comarca de Fortaleza</text:p>
      <text:p text:style-name="P76">Corréu: Anderson Vieira da Silva</text:p>
      <text:p text:style-name="P76">Corréu: Antônio Ítalo Ponte de Carvalho</text:p>
      <text:p text:style-name="P76">Corréu: João Victor Carvalho Sales da Silv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3</text:span><text:span text:style-name="T96">6</text:span><text:span text:style-name="T86"> - Habeas Corpus Criminal </text:span><text:span text:style-name="T8">Nº </text:span><text:span text:style-name="T86">0622661-76.2023.8.06.0000 - </text:span><text:span text:style-name="T104">2ª Vara Criminal da Comarca de Quixadá</text:span></text:p>
      <text:p text:style-name="P83">Impetrante: Defensoria Pública do Estado do Ceará</text:p>
      <text:p text:style-name="P76">Paciente: K. G. G.</text:p>
      <text:p text:style-name="P76">Impetrado: Juiz de Direito da 2ª Vara Criminal da Comarca de Quixadá</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3</text:span><text:span text:style-name="T96">7</text:span><text:span text:style-name="T86"> - Habeas Corpus Criminal </text:span><text:span text:style-name="T8">Nº </text:span><text:span text:style-name="T86">0623492-27.2023.8.06.0000 - </text:span><text:span text:style-name="T104">Vara Única Criminal da Comarca de Icó</text:span></text:p>
      <text:p text:style-name="P76">Impetrante: Francisco Tadeu Caracas de Castro</text:p>
      <text:p text:style-name="P76">Paciente: Raimundo Nicolau Júnior</text:p>
      <text:p text:style-name="P76">Impetrado: Juiz de Direito da Vara Única Criminal da Comarca de Icó</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3</text:span><text:span text:style-name="T96">8</text:span><text:span text:style-name="T86"> - Habeas Corpus Criminal </text:span><text:span text:style-name="T8">Nº </text:span><text:span text:style-name="T86">0627280-49.2023.8.06.0000 - </text:span><text:span text:style-name="T104">Vara Única da Comarca de Jaguaruana</text:span></text:p>
      <text:p text:style-name="P76">Impetrante: Charles de Lima Lourenço</text:p>
      <text:p text:style-name="P76">Paciente: Otávio Rodrigues Lima Neto</text:p>
      <text:p text:style-name="P76">Impetrado: Juiz de Direito da Vara Única da Comarca de Jaguaruana</text:p>
      <text:p text:style-name="P76">Corréu: Marden Rômulo Lima Mot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3</text:span><text:span text:style-name="T96">9</text:span><text:span text:style-name="T86"> - Habeas Corpus Criminal </text:span><text:span text:style-name="T8">Nº </text:span><text:span text:style-name="T86">0627293-48.2023.8.06.0000 - </text:span><text:span text:style-name="T104">Vara Única da Comarca de Itarema</text:span></text:p>
      <text:p text:style-name="P76">Impetrante: <text:span text:style-name="T109">Edson</text:span> Brito de Chaves</text:p>
      <text:p text:style-name="P76">Impetrante: W<text:span text:style-name="T108">esley</text:span> S<text:span text:style-name="T108">ilveira</text:span> A<text:span text:style-name="T108">dvocacia</text:span></text:p>
      <text:p text:style-name="P76">Paciente: J. V. R. da S.</text:p>
      <text:p text:style-name="P76">Impetrado: Juiz de Direito da Vara Única da Comarca de Itarem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96">40</text:span><text:span text:style-name="T86"> - Habeas Corpus Criminal </text:span><text:span text:style-name="T8">Nº </text:span><text:span text:style-name="T86">0628124-96.2023.8.06.0000 - </text:span><text:span text:style-name="T104">Vara de Delitos de Organizações Criminosas da Comarca de Fortaleza</text:span></text:p>
      <text:p text:style-name="P76">Impetrante: José Wandemberg Chaves Maia Júnior</text:p>
      <text:p text:style-name="P76">Paciente: Crisvan Lacerda de Queiroz</text:p>
      <text:p text:style-name="P76">Impetrado: Juiz de Direito da Vara de Delitos de Organizações Criminosas da Comarca de Fortaleza</text:p>
      <text:p text:style-name="P82"><text:span text:style-name="T86">Relator</text:span><text:span text:style-name="T94">a</text:span><text:span text:style-name="T86">: </text:span><text:span text:style-name="T94">Desa.</text:span><text:span text:style-name="T86"> LIRA RAMOS DE OLIVEIRA</text:span></text:p>
      <text:p text:style-name="P100"/>
      <text:p text:style-name="P100"><text:soft-page-break/></text:p>
      <text:p text:style-name="P83"><text:span text:style-name="T96">41</text:span><text:span text:style-name="T86"> - Habeas Corpus Criminal </text:span><text:span text:style-name="T8">Nº </text:span><text:span text:style-name="T86">0628480-91.2023.8.06.0000 - </text:span><text:span text:style-name="T104">1ª Vara de Execução Penal da Comarca de Fortaleza</text:span></text:p>
      <text:p text:style-name="P76">Impetrante: Amanda Michaela Costa Pereira</text:p>
      <text:p text:style-name="P76">Paciente: Mazola Pereira da Costa</text:p>
      <text:p text:style-name="P76">Impetrado: Juiz de Direito da 1ª Vara de Execução Penal da Comarca de Fortalez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96">42</text:span><text:span text:style-name="T86"> - Habeas Corpus Criminal </text:span><text:span text:style-name="T8">Nº </text:span><text:span text:style-name="T86">0629414-49.2023.8.06.0000 - </text:span><text:span text:style-name="T104">16ª Vara Criminal da Comarca de Fortaleza</text:span></text:p>
      <text:p text:style-name="P76">Impetrante: Defensoria Pública do Estado do Ceará</text:p>
      <text:p text:style-name="P76">Paciente: José Antonildo dos Santos</text:p>
      <text:p text:style-name="P76">Impetrado: Juiz de Direito da 16ª Vara Criminal da Comarca de Fortaleza</text:p>
      <text:p text:style-name="P76">Corréu: Messilemite Moura da Silv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96">43</text:span><text:span text:style-name="T86"> - Habeas Corpus Criminal </text:span><text:span text:style-name="T8">Nº </text:span><text:span text:style-name="T86">0629656-08.2023.8.06.0000 - </text:span><text:span text:style-name="T104">9ª Vara Criminal da Comarca de Fortaleza</text:span></text:p>
      <text:p text:style-name="P76">Impetrante: Miguel Fernandes Pessoa Neto</text:p>
      <text:p text:style-name="P76">Paciente: Masciano Baltazar da Silva</text:p>
      <text:p text:style-name="P76">Impetrado: Juiz de Direito da 9ª Vara Criminal da Comarca de Fortaleza</text:p>
      <text:p text:style-name="P76">Corréu: Kelve de Oliveira Silva</text:p>
      <text:p text:style-name="P76">Corréu: Leonardo de Araújo Rogério</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4</text:span><text:span text:style-name="T96">4</text:span><text:span text:style-name="T86"> - Habeas Corpus Criminal </text:span><text:span text:style-name="T8">Nº </text:span><text:span text:style-name="T86">0629983-50.2023.8.06.0000 - </text:span><text:span text:style-name="T104">1ª Vara Criminal da Comarca de Iguatu</text:span></text:p>
      <text:p text:style-name="P76">Impetrante: Mara Susy Bandeira Almeida</text:p>
      <text:p text:style-name="P76">Impetrante: Jaydann Maciel Leite</text:p>
      <text:p text:style-name="P76">Paciente: José Anchieta Bandeira</text:p>
      <text:p text:style-name="P76">Impetrado: Juiz de Direito da 1ª Vara Criminal da Comarca de Iguatu</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4</text:span><text:span text:style-name="T96">5</text:span><text:span text:style-name="T86"> - Habeas Corpus Criminal </text:span><text:span text:style-name="T8">Nº </text:span><text:span text:style-name="T86">0631134-51.2023.8.06.0000 - </text:span><text:span text:style-name="T104">4º Núcleo Regional de Custódia e de Inquérito - Sede em Caucaia</text:span></text:p>
      <text:p text:style-name="P76">Impetrante: Carlos Roberto de Araújo Farias</text:p>
      <text:p text:style-name="P76">Paciente: Victor Queiroz Sena de Sousa</text:p>
      <text:p text:style-name="P76">Impetrado: Juiz de Direito do 4º Núcleo Regional de Custódia e de Inquérito - Sede em Caucaia</text:p>
      <text:p text:style-name="P76">Corréu: Paulo Ricardo Pereira de Oliveir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4</text:span><text:span text:style-name="T96">6</text:span><text:span text:style-name="T86"> - Habeas Corpus Criminal </text:span><text:span text:style-name="T8">Nº </text:span><text:span text:style-name="T86">0631406-45.2023.8.06.0000 - </text:span><text:span text:style-name="T104">4ª Vara de Delitos de Tráfico de Drogas da Comarca de Fortaleza</text:span></text:p>
      <text:p text:style-name="P76">Impetrante: <text:span text:style-name="T108">Nélson</text:span> Fernandes Rocha</text:p>
      <text:p text:style-name="P76">Paciente: Daniel Soares Alves</text:p>
      <text:p text:style-name="P76"><text:soft-page-break/>Impetrado: Juiz de Direito da 4ª Vara de Delitos de Tráfico de Drogas da Comarca de Fortaleza</text:p>
      <text:p text:style-name="P76">Corréu: Francisco Geivison de Sousa Silv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4</text:span><text:span text:style-name="T96">7</text:span><text:span text:style-name="T86"> - Habeas Corpus Criminal </text:span><text:span text:style-name="T8">Nº </text:span><text:span text:style-name="T86">0631524-21.2023.8.06.0000 - </text:span><text:span text:style-name="T104">Vara Única Criminal da Comarca de Itapipoca</text:span></text:p>
      <text:p text:style-name="P76">Impetrante: Defensoria Pública do Estado do Ceará</text:p>
      <text:p text:style-name="P76">Paciente: Joatan Acácio Barroso</text:p>
      <text:p text:style-name="P76">Impetrado: Juiz de Direito da Vara Única Criminal da Comarca de Itapipoc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4</text:span><text:span text:style-name="T96">8</text:span><text:span text:style-name="T86"> - Habeas Corpus Criminal </text:span><text:span text:style-name="T8">Nº </text:span><text:span text:style-name="T86">0631601-30.2023.8.06.0000 - </text:span><text:span text:style-name="T104">4º Núcleo Regional de Custódia e de Inquérito - Sede em Caucaia</text:span></text:p>
      <text:p text:style-name="P76">Impetrante: Francisco Edson de Sousa Pereira</text:p>
      <text:p text:style-name="P76">Paciente: Dayane dos Santos Miranda</text:p>
      <text:p text:style-name="P76">Impetrado: Juiz de Direito do 4º Núcleo Regional de Custódia e de Inquérito - Sede em Caucai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86">4</text:span><text:span text:style-name="T96">9</text:span><text:span text:style-name="T86"> - Habeas Corpus Criminal </text:span><text:span text:style-name="T8">Nº </text:span><text:span text:style-name="T86">0631658-48.2023.8.06.0000 - </text:span><text:span text:style-name="T104">3ª Vara Criminal da Comarca de Sobral</text:span></text:p>
      <text:p text:style-name="P76">Impetrante: Mônica Maria Marques Matias</text:p>
      <text:p text:style-name="P76">Impetrante: Felipe Galeno Moreira</text:p>
      <text:p text:style-name="P76">Paciente: Francisco Bruno Costa Lopes</text:p>
      <text:p text:style-name="P76">Impetrado: Juiz de Direito da 3ª Vara Criminal da Comarca de Sobral</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96">50</text:span><text:span text:style-name="T86"> - Habeas Corpus Criminal </text:span><text:span text:style-name="T8">Nº </text:span><text:span text:style-name="T86">0631857-70.2023.8.06.0000 - </text:span><text:span text:style-name="T104">2ª Vara Criminal da Comarca de Caucaia</text:span></text:p>
      <text:p text:style-name="P76">Impetrante: Diego Saulo Sampaio Barbosa</text:p>
      <text:p text:style-name="P76">Paciente: Felipe César Rebouças de Menezes</text:p>
      <text:p text:style-name="P76">Impetrado: Juiz de Direito da 2ª Vara Criminal da Comarca de Caucaia</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96">51</text:span><text:span text:style-name="T86"> - Habeas Corpus Criminal </text:span><text:span text:style-name="T8">Nº </text:span><text:span text:style-name="T86">0632074-16.2023.8.06.0000 - </text:span><text:span text:style-name="T104">Vara Única da Comarca de Paracuru</text:span></text:p>
      <text:p text:style-name="P76">Impetrante: Defensoria Pública do Estado do Ceará</text:p>
      <text:p text:style-name="P76">Paciente: Francisco Bruno Filgueira</text:p>
      <text:p text:style-name="P76">Impetrado: Juiz de Direito da Vara Única da Comarca de Paracuru</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96">52</text:span><text:span text:style-name="T86"> - Habeas Corpus Criminal </text:span><text:span text:style-name="T8">Nº </text:span><text:span text:style-name="T86">0632865-82.2023.8.06.0000 - </text:span><text:span text:style-name="T104">1ª Vara da Comarca de Cascavel</text:span></text:p>
      <text:p text:style-name="P76">Impetrante: José Maria Costa</text:p>
      <text:p text:style-name="P76">Paciente: A. R. S.</text:p>
      <text:p text:style-name="P76"><text:soft-page-break/>Impetrado: Juiz de Direito da 1ª Vara da Comarca de Cascavel</text:p>
      <text:p text:style-name="P82"><text:span text:style-name="T86">Relator</text:span><text:span text:style-name="T94">a</text:span><text:span text:style-name="T86">: </text:span><text:span text:style-name="T94">Desa.</text:span><text:span text:style-name="T86"> LIRA RAMOS DE OLIVEIRA</text:span></text:p>
      <text:p text:style-name="P76"/>
      <text:p text:style-name="P76"/>
      <text:p text:style-name="P83"><text:span text:style-name="T96">53</text:span><text:span text:style-name="T86"> - Habeas Corpus Criminal </text:span><text:span text:style-name="T8">Nº </text:span><text:span text:style-name="T86">0640003-37.2022.8.06.0000 - </text:span><text:span text:style-name="T104">Vara Única da Comarca de Cariré</text:span></text:p>
      <text:p text:style-name="P76">Impetrante: Alexsandro de Sousa Lopes Silva</text:p>
      <text:p text:style-name="P76">Impetrante: Tiago de Sousa Moraes</text:p>
      <text:p text:style-name="P76">Paciente: Francisco Renan Lima de Aguiar</text:p>
      <text:p text:style-name="P76">Advogada: Alexsandro de Sousa Lopes Silva</text:p>
      <text:p text:style-name="P76">Advogado: Tiago de Sousa Moraes</text:p>
      <text:p text:style-name="P76">Advogado: Leonardo Herbert Beserra Ximenes Aragão</text:p>
      <text:p text:style-name="P76">Impetrado: Juiz de Direito da Vara Única da Comarca de Cariré</text:p>
      <text:p text:style-name="P91"><text:span text:style-name="Fonte_20_parág._20_padrão"><text:span text:style-name="T41">Relator</text:span></text:span><text:span text:style-name="Fonte_20_parág._20_padrão"><text:span text:style-name="T43">a</text:span></text:span><text:span text:style-name="Fonte_20_parág._20_padrão"><text:span text:style-name="T41">: </text:span></text:span><text:span text:style-name="Fonte_20_parág._20_padrão"><text:span text:style-name="T43">Desa.</text:span></text:span><text:span text:style-name="Fonte_20_parág._20_padrão"><text:span text:style-name="T41"> LIRA RAMOS DE OLIVEIRA</text:span></text:span></text:p>
      <text:p text:style-name="P72"><text:span text:style-name="Fonte_20_parág._20_padrão"><text:span text:style-name="T46"/></text:span></text:p>
      <text:p text:style-name="P72"><text:span text:style-name="Fonte_20_parág._20_padrão"><text:span text:style-name="T46"/></text:span></text:p>
      <text:p text:style-name="P103"><text:span text:style-name="Fonte_20_parág._20_padrão"><text:span text:style-name="T41">54 - Habeas Corpus Criminal </text:span></text:span><text:span text:style-name="Fonte_20_parág._20_padrão"><text:span text:style-name="T53">Nº </text:span></text:span><text:span text:style-name="Fonte_20_parág._20_padrão"><text:span text:style-name="T41">0632359-09.2023.8.06.0000 - </text:span></text:span><text:span text:style-name="Fonte_20_parág._20_padrão"><text:span text:style-name="T47">1º Núcleo Regional de Custódia e de Inquérito - Sede Em Juazeiro</text:span></text:span></text:p>
      <text:p text:style-name="P76">Impetrante: Defensoria Pública do Estado do Ceará</text:p>
      <text:p text:style-name="P76">Paciente: Daniel dos Santos Almeida</text:p>
      <text:p text:style-name="P76">Impetrado: Juiz de Direito 1º Núcleo Regional de Custódia e de Inquérito - Sede Em Juazeiro</text:p>
      <text:p text:style-name="P76"><text:span text:style-name="T86">Relator: </text:span><text:span text:style-name="T99">Des.</text:span><text:span text:style-name="T86"> FRANCISCO CARNEIRO LIMA</text:span></text:p>
      <text:p text:style-name="P76"/>
      <text:p text:style-name="P76"/>
      <text:p text:style-name="P106"><text:span text:style-name="T86">55 - Habeas Corpus Criminal </text:span><text:span text:style-name="Fonte_20_parág._20_padrão"><text:span text:style-name="T50">Nº </text:span></text:span><text:span text:style-name="T86">0632472-60.2023.8.06.0000 - </text:span><text:span text:style-name="T104">Vara Única da Comarca de Santana do Acaraú</text:span></text:p>
      <text:p text:style-name="P76">Impetrante: José Maria Sabino</text:p>
      <text:p text:style-name="P76">Paciente: Francisco Valdemir Ponte</text:p>
      <text:p text:style-name="P76">Impetrado: Juiz de Direito da Vara Única da Comarca de Santana do Acaraú</text:p>
      <text:p text:style-name="P105"><text:span text:style-name="T86">Relator: </text:span><text:span text:style-name="T99">Des.</text:span><text:span text:style-name="T86"> FRANCISCO CARNEIRO LIMA</text:span></text:p>
      <text:p text:style-name="P76"/>
      <text:p text:style-name="P76"/>
      <text:p text:style-name="P106"><text:span text:style-name="T86">56 - Habeas Corpus Criminal </text:span><text:span text:style-name="Fonte_20_parág._20_padrão"><text:span text:style-name="T50">Nº </text:span></text:span><text:span text:style-name="T86">0632508-05.2023.8.06.0000 - </text:span><text:span text:style-name="T104">16ª Vara Criminal da Comarca de Fortaleza</text:span></text:p>
      <text:p text:style-name="P76">Impetrante: Washington Luís Terceiro Vieira Júnior</text:p>
      <text:p text:style-name="P76">Paciente: Francisco Odaildo Facundo de Melo</text:p>
      <text:p text:style-name="P76">Impetrado: Juiz de Direito da 16ª Vara Criminal da Comarca de Fortaleza</text:p>
      <text:p text:style-name="P105"><text:span text:style-name="T86">Relator: </text:span><text:span text:style-name="T99">Des.</text:span><text:span text:style-name="T86"> FRANCISCO CARNEIRO LIMA</text:span></text:p>
      <text:p text:style-name="P76"/>
      <text:p text:style-name="P76"/>
      <text:p text:style-name="P106"><text:span text:style-name="T86">57 - Habeas Corpus Criminal </text:span><text:span text:style-name="Fonte_20_parág._20_padrão"><text:span text:style-name="T50">Nº </text:span></text:span><text:span text:style-name="T86">0632612-94.2023.8.06.0000 - </text:span><text:span text:style-name="T104">Vara de Delitos de Organizações Criminosas da Comarca de Fortaleza</text:span></text:p>
      <text:p text:style-name="P76">Impetrante: Emanuel de Pádua Almeida de Paiva</text:p>
      <text:p text:style-name="P76">Paciente: Cezanildo Viana</text:p>
      <text:p text:style-name="P76">Impetrado: Juiz de Direito da Vara de Delitos de Organizações Criminosas da Comarca de Fortaleza</text:p>
      <text:p text:style-name="P105"><text:span text:style-name="T86">Relator: </text:span><text:span text:style-name="T99">Des.</text:span><text:span text:style-name="T86"> FRANCISCO CARNEIRO LIMA</text:span></text:p>
      <text:p text:style-name="P76"/>
      <text:p text:style-name="P76"/>
      <text:p text:style-name="P106"><text:span text:style-name="T86">58 - Habeas Corpus Criminal </text:span><text:span text:style-name="Fonte_20_parág._20_padrão"><text:span text:style-name="T50">Nº </text:span></text:span><text:span text:style-name="T86">0632613-79.2023.8.06.0000 - </text:span><text:span text:style-name="T104">Vara de Delitos de Organizações Criminosas da Comarca de Fortaleza</text:span></text:p>
      <text:p text:style-name="P76"><text:soft-page-break/>Impetrante: Emanuel de Pádua Almeida de Paiva</text:p>
      <text:p text:style-name="P76">Paciente: Manoel Claudino Neto</text:p>
      <text:p text:style-name="P76">Impetrado: Juiz de Direito da Vara de Delitos de Organizações Criminosas da Comarca de Fortaleza</text:p>
      <text:p text:style-name="P105"><text:span text:style-name="T86">Relator: </text:span><text:span text:style-name="T99">Des.</text:span><text:span text:style-name="T86"> FRANCISCO CARNEIRO LIMA</text:span></text:p>
      <text:p text:style-name="P76"/>
      <text:p text:style-name="P76"/>
      <text:p text:style-name="P106"><text:span text:style-name="T86">59 - Habeas Corpus Criminal </text:span><text:span text:style-name="Fonte_20_parág._20_padrão"><text:span text:style-name="T50">Nº </text:span></text:span><text:span text:style-name="T86">0632664-90.2023.8.06.0000 - </text:span><text:span text:style-name="T104">Vara de Delitos de Organizações Criminosas da Comarca de Fortaleza</text:span></text:p>
      <text:p text:style-name="P76">Impetrante: Francisco Marcelo Brandão</text:p>
      <text:p text:style-name="P76">Impetrante: Sônia Marina Chacon Brandão</text:p>
      <text:p text:style-name="P76">Impetrante: Bruno Chacon Brandão</text:p>
      <text:p text:style-name="P76">Paciente: Fabiana Delfino da Silva</text:p>
      <text:p text:style-name="P76">Impetrado: Juiz de Direito da Vara de Delitos de Organizações Criminosas da Comarca de Fortaleza</text:p>
      <text:p text:style-name="P105"><text:span text:style-name="T86">Relator: </text:span><text:span text:style-name="T99">Des.</text:span><text:span text:style-name="T86"> FRANCISCO CARNEIRO LIMA</text:span></text:p>
      <text:p text:style-name="P76"/>
      <text:p text:style-name="P76"/>
      <text:p text:style-name="P106"><text:span text:style-name="T86">60 - Habeas Corpus Criminal </text:span><text:span text:style-name="Fonte_20_parág._20_padrão"><text:span text:style-name="T50">Nº </text:span></text:span><text:span text:style-name="T86">0632723-78.2023.8.06.0000 - </text:span><text:span text:style-name="T104">3ª Vara Criminal da Comarca de Sobral</text:span></text:p>
      <text:p text:style-name="P76">Impetrante: Gibraltar Ponte de Vasconcelos</text:p>
      <text:p text:style-name="P76">Paciente: J. N. de A.</text:p>
      <text:p text:style-name="P76">Impetrado: Juiz de Direito da 3ª Vara Criminal da Comarca de Sobral</text:p>
      <text:p text:style-name="P105"><text:span text:style-name="T86">Relator: </text:span><text:span text:style-name="T99">Des.</text:span><text:span text:style-name="T86"> FRANCISCO CARNEIRO LIMA</text:span></text:p>
      <text:p text:style-name="P76"/>
      <text:p text:style-name="P76"/>
      <text:p text:style-name="P106"><text:span text:style-name="T86">61 - Habeas Corpus Criminal </text:span><text:span text:style-name="Fonte_20_parág._20_padrão"><text:span text:style-name="T50">Nº </text:span></text:span><text:span text:style-name="T86">0632829-40.2023.8.06.0000 - </text:span><text:span text:style-name="T104">2ª Vara Criminal da Comarca de Caucaia</text:span></text:p>
      <text:p text:style-name="P76">Impetrante: Denis Cardoso Campos</text:p>
      <text:p text:style-name="P76">Paciente: Diego Nascimento da Silva</text:p>
      <text:p text:style-name="P76">Impetrado: Juiz de Direito da 2ª Vara Criminal da Comarca de Caucaia</text:p>
      <text:p text:style-name="P105"><text:span text:style-name="T86">Relator: </text:span><text:span text:style-name="T99">Des.</text:span><text:span text:style-name="T86"> FRANCISCO CARNEIRO LIMA</text:span></text:p>
      <text:p text:style-name="P76"/>
      <text:p text:style-name="P76"/>
      <text:p text:style-name="P106"><text:span text:style-name="T86">62 - Habeas Corpus Criminal </text:span><text:span text:style-name="Fonte_20_parág._20_padrão"><text:span text:style-name="T50">Nº </text:span></text:span><text:span text:style-name="T86">0633048-53.2023.8.06.0000 - </text:span><text:span text:style-name="T104">4º Núcleo Regional de Custódia e de Inquérito - Sede em Caucaia</text:span></text:p>
      <text:p text:style-name="P76">Impetrante: Defensoria Pública do Estado do Ceará</text:p>
      <text:p text:style-name="P76">Paciente: Francisco de Jesus de Assis Maciel</text:p>
      <text:p text:style-name="P76">Impetrado: Juiz de Direito do 4º Núcleo Regional de Custódia e de Inquérito - Sede em Caucaia</text:p>
      <text:p text:style-name="P76">Corréu: Fernando Eudes Correia da Silva</text:p>
      <text:p text:style-name="P105"><text:span text:style-name="T86">Relator: </text:span><text:span text:style-name="T99">Des.</text:span><text:span text:style-name="T86"> FRANCISCO CARNEIRO LIMA</text:span></text:p>
      <text:p text:style-name="P76"/>
      <text:p text:style-name="P76"/>
      <text:p text:style-name="P106"><text:span text:style-name="T86">63 - Habeas Corpus Criminal </text:span><text:span text:style-name="Fonte_20_parág._20_padrão"><text:span text:style-name="T50">Nº </text:span></text:span><text:span text:style-name="T86">0633125-62.2023.8.06.0000 - </text:span><text:span text:style-name="T104">3ª Vara Criminal da Comarca de Maracanaú</text:span></text:p>
      <text:p text:style-name="P76">Impetrante: Renata de Melo Lacerda</text:p>
      <text:p text:style-name="P76">Paciente: F. A. do N.</text:p>
      <text:p text:style-name="P76">Impetrado: Juiz de Direito da 3ª Vara Criminal da Comarca de Maracanaú</text:p>
      <text:p text:style-name="P105"><text:span text:style-name="T86">Relator: </text:span><text:span text:style-name="T99">Des.</text:span><text:span text:style-name="T86"> FRANCISCO CARNEIRO LIMA</text:span></text:p>
      <text:p text:style-name="P76"/>
      <text:p text:style-name="P76"/>
      <text:p text:style-name="P106"><text:soft-page-break/><text:span text:style-name="T86">64 - Habeas Corpus Criminal </text:span><text:span text:style-name="Fonte_20_parág._20_padrão"><text:span text:style-name="T50">Nº </text:span></text:span><text:span text:style-name="T86">0633185-35.2023.8.06.0000 - </text:span><text:span text:style-name="T104">1ª Vara do Júri da Comarca de Fortaleza</text:span></text:p>
      <text:p text:style-name="P76">Impetrante: Luma Maria Marques Cavalcante</text:p>
      <text:p text:style-name="P76">Paciente: Yuri de Freitas Matos</text:p>
      <text:p text:style-name="P76">Impetrado: Juiz de Direito da 1ª Vara do Júri da Comarca de Fortaleza</text:p>
      <text:p text:style-name="P108"><text:span text:style-name="Fonte_20_parág._20_padrão"><text:span text:style-name="T41">Relator: </text:span></text:span><text:span text:style-name="Fonte_20_parág._20_padrão"><text:span text:style-name="T59">Des.</text:span></text:span><text:span text:style-name="Fonte_20_parág._20_padrão"><text:span text:style-name="T41"> FRANCISCO CARNEIRO LIMA</text:span></text:span></text:p>
      <text:p text:style-name="P72"><text:span text:style-name="Fonte_20_parág._20_padrão"><text:span text:style-name="T46"/></text:span></text:p>
      <text:p text:style-name="P72"><text:span text:style-name="Fonte_20_parág._20_padrão"><text:span text:style-name="T46"/></text:span></text:p>
      <text:p text:style-name="P75"><text:span text:style-name="Fonte_20_parág._20_padrão"><text:span text:style-name="T56">65</text:span></text:span><text:span text:style-name="Fonte_20_parág._20_padrão"><text:span text:style-name="T41"> - Habeas Corpus Criminal </text:span></text:span><text:span text:style-name="Fonte_20_parág._20_padrão"><text:span text:style-name="T53">Nº </text:span></text:span><text:span text:style-name="Fonte_20_parág._20_padrão"><text:span text:style-name="T41">0628959-84.2023.8.06.0000 - </text:span></text:span><text:span text:style-name="Fonte_20_parág._20_padrão"><text:span text:style-name="T47">Vara Única Criminal da Comarca de Eusébio</text:span></text:span></text:p>
      <text:p text:style-name="P76">Impetrante: Defensoria Pública do Estado do Ceará</text:p>
      <text:p text:style-name="P76">Paciente: Antônio Fábio Nascimento dos Santos</text:p>
      <text:p text:style-name="P76">Impetrado: Juiz de Direito da Vara Única Criminal da Comarca de Eusébio</text:p>
      <text:p text:style-name="P76"><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66</text:span><text:span text:style-name="T86"> - Habeas Corpus Criminal </text:span><text:span text:style-name="T8">Nº </text:span><text:span text:style-name="T86">0630201-78.2023.8.06.0000 - </text:span><text:span text:style-name="T104">6º Núcleo Regional de Custódia e de Inquérito – Sede em Crateús</text:span></text:p>
      <text:p text:style-name="P76">Impetrante: Carlos José Evangelista de Castro</text:p>
      <text:p text:style-name="P76">Paciente: A. M. V.</text:p>
      <text:p text:style-name="P76">Impetrado: Juiz de Direito do 6º Núcleo Regional de Custódia e de Inquérito – Sede em Crateús</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67</text:span><text:span text:style-name="T86"> - Habeas Corpus Criminal </text:span><text:span text:style-name="T8">Nº </text:span><text:span text:style-name="T86">0630906-76.2023.8.06.0000 - </text:span><text:span text:style-name="T104">Juizado da Violência Doméstica e Familiar Contra a Mulher da Comarca de Sobral</text:span></text:p>
      <text:p text:style-name="P86">Impetrante: Defensoria Pública do Estado do Ceará</text:p>
      <text:p text:style-name="P76">Paciente: P. P. G.</text:p>
      <text:p text:style-name="P76">Impetrado: o Juiz de Direito do Juizado da Violência Doméstica e Familiar Contra a Mulher da Comarca de Sobral</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68</text:span><text:span text:style-name="T86"> - Habeas Corpus Criminal </text:span><text:span text:style-name="T8">Nº </text:span><text:span text:style-name="T86">0631250-57.2023.8.06.0000 - </text:span><text:span text:style-name="T104">Vara Única Criminal da Comarca de Santa Quitéria</text:span></text:p>
      <text:p text:style-name="P76">Impetrante: Francisca Oriana Carneiro</text:p>
      <text:p text:style-name="P76">Paciente: Francisco <text:span text:style-name="T111">Ivanílson</text:span> Morais dos Santos</text:p>
      <text:p text:style-name="P76">Impetrado: Juiz de Direito da Vara Única Criminal da Comarca de Santa Quitéria</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69</text:span><text:span text:style-name="T86"> - Habeas Corpus Criminal </text:span><text:span text:style-name="T8">Nº </text:span><text:span text:style-name="T86">0631303-38.2023.8.06.0000 - </text:span><text:span text:style-name="T104">1ª Vara Criminal da Comarca de Maracanaú</text:span></text:p>
      <text:p text:style-name="P76">Impetrante: Ruth Leite Vieira</text:p>
      <text:p text:style-name="P76">Paciente: Lucas de Oliveira de Almeida</text:p>
      <text:p text:style-name="P76">Impetrado: Juiz de Direito da 1ª Vara Criminal da Comarca de Maracanaú</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0</text:span><text:span text:style-name="T86"> - Habeas Corpus Criminal </text:span><text:span text:style-name="T8">Nº </text:span><text:span text:style-name="T86">0631540-72.2023.8.06.0000 - </text:span><text:span text:style-name="T104">1ª Vara Criminal da Comarca de Fortaleza</text:span></text:p>
      <text:p text:style-name="P76"><text:soft-page-break/>Impetrante: Raphael de Castro Machado Girão</text:p>
      <text:p text:style-name="P76">Paciente: Alexandre De Souza Silva</text:p>
      <text:p text:style-name="P76">Impetrado: Juiz de Direito da 1ª Vara Criminal da Comarca de Fortaleza</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1</text:span><text:span text:style-name="T86"> - Habeas Corpus Criminal </text:span><text:span text:style-name="T8">Nº </text:span><text:span text:style-name="T86">0631696-60.2023.8.06.0000 - </text:span><text:span text:style-name="T104"><text:s/>2ª Vara Criminal da Comarca de Caucaia</text:span></text:p>
      <text:p text:style-name="P76">Impetrante: Rafael Paulino Pinto Neto</text:p>
      <text:p text:style-name="P76">Paciente: Maxwell Dantas Nascimento</text:p>
      <text:p text:style-name="P76">Advogado: Rafael Paulino Pinto Neto</text:p>
      <text:p text:style-name="P76">Advogada: Thalyta Mendes Amaral</text:p>
      <text:p text:style-name="P76">Impetrado: Juiz de Direito da 2ª Vara Criminal da Comarca de Caucaia</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2</text:span><text:span text:style-name="T86"> - Habeas Corpus Criminal </text:span><text:span text:style-name="T8">Nº </text:span><text:span text:style-name="T86">0631733-87.2023.8.06.0000 - </text:span><text:span text:style-name="T104">13ª Vara Criminal da Comarca de Fortaleza</text:span></text:p>
      <text:p text:style-name="P76">Impetrante: Francisca Solange Sales dos Santos</text:p>
      <text:p text:style-name="P76">Paciente: Maxwell Monteiro de Morais</text:p>
      <text:p text:style-name="P76">Impetrado: Juiz de Direito da 13ª Vara Criminal da Comarca de Fortaleza</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3</text:span><text:span text:style-name="T86"> - Habeas Corpus Criminal </text:span><text:span text:style-name="T8">Nº </text:span><text:span text:style-name="T86">0631804-89.2023.8.06.0000 - </text:span><text:span text:style-name="T104">1ª Vara da Comarca de Cascavel</text:span></text:p>
      <text:p text:style-name="P76">Impetrante: Mondlly Fernandes Moreira</text:p>
      <text:p text:style-name="P76">Paciente: Bruno Sales Rocha</text:p>
      <text:p text:style-name="P76">Impetrado: Juiz de Direito da 1ª Vara da Comarca de Cascavel</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4</text:span><text:span text:style-name="T86"> - Habeas Corpus Criminal </text:span><text:span text:style-name="T8">Nº </text:span><text:span text:style-name="T86">0631814-36.2023.8.06.0000 - </text:span><text:span text:style-name="T104">2ª Vara Criminal da Comarca de Caucaia</text:span></text:p>
      <text:p text:style-name="P76">Impetrante: Samir David Ferreira e Silva</text:p>
      <text:p text:style-name="P76">Paciente: Maria Geiza Costa dos Santos</text:p>
      <text:p text:style-name="P76">Impetrado: Juiz de Direito da 2ª Vara Criminal da Comarca de Caucaia</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5</text:span><text:span text:style-name="T86"> - Habeas Corpus Criminal </text:span><text:span text:style-name="T8">Nº </text:span><text:span text:style-name="T86">0631874-09.2023.8.06.0000 - </text:span><text:span text:style-name="T104">1ª Vara Criminal da Comarca de Maracanaú</text:span></text:p>
      <text:p text:style-name="P76">Impetrante: Renan de Matos Silva</text:p>
      <text:p text:style-name="P76">Paciente: Everardo Amâncio da Silva</text:p>
      <text:p text:style-name="P76">Impetrado: Juiz de Direito da 1ª Vara Criminal da Comarca de Maracanaú</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6</text:span><text:span text:style-name="T86"> - Habeas Corpus Criminal </text:span><text:span text:style-name="T8">Nº </text:span><text:span text:style-name="T86">0631915-73.2023.8.06.0000 - </text:span><text:span text:style-name="T104">1ª Vara Criminal da Comarca de Quixadá</text:span></text:p>
      <text:p text:style-name="P76">Impetrante: Marcello Ortiz Silva de Oliveira</text:p>
      <text:p text:style-name="P76">Paciente: Francisco Reginaldo Sousa da Silva</text:p>
      <text:p text:style-name="P76"><text:soft-page-break/>Impetrado: Juiz de Direito da 1ª Vara Criminal da Comarca de Quixadá</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7</text:span><text:span text:style-name="T86"> - Habeas Corpus Criminal </text:span><text:span text:style-name="T8">Nº </text:span><text:span text:style-name="T86">0631959-92.2023.8.06.0000 - </text:span><text:span text:style-name="T104">Vara Única do Júri da Comarca de Caucaia</text:span></text:p>
      <text:p text:style-name="P76">Impetrante: Edy Marlen Celestino de Sousa</text:p>
      <text:p text:style-name="P76">Paciente: Diego Ernandes de Sousa Cruz</text:p>
      <text:p text:style-name="P76">Impetrado: Juiz de Direito da Vara Única do Júri da Comarca de Caucaia</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8</text:span><text:span text:style-name="T86"> - Habeas Corpus Criminal </text:span><text:span text:style-name="T8">Nº </text:span><text:span text:style-name="T86">0632112-28.2023.8.06.0000 - </text:span><text:span text:style-name="T104">4ª Vara Criminal da Comarca de Sobral</text:span></text:p>
      <text:p text:style-name="P76">Impetrante: Defensoria Pública do Estado do Ceará</text:p>
      <text:p text:style-name="P76">Paciente: Thiago David Paiva Furtado</text:p>
      <text:p text:style-name="P76">Impetrado: Juiz de Direito da 4ª Vara Criminal da Comarca de Sobral</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79</text:span><text:span text:style-name="T86"> - Habeas Corpus Criminal </text:span><text:span text:style-name="T8">Nº </text:span><text:span text:style-name="T86">0632165-09.2023.8.06.0000 - </text:span><text:span text:style-name="T104">3ª Vara Criminal da Comarca de Sobral</text:span></text:p>
      <text:p text:style-name="P76">Impetrante: Francisco Jair Moreira Caetano</text:p>
      <text:p text:style-name="P76">Paciente: Francisco Arnaldo da Silva Gomes</text:p>
      <text:p text:style-name="P76">Impetrado: Juiz de Direito da 3ª Vara Criminal da Comarca de Sobral</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80</text:span><text:span text:style-name="T86"> - Habeas Corpus Criminal </text:span><text:span text:style-name="T8">Nº </text:span><text:span text:style-name="T86">0632166-91.2023.8.06.0000 - </text:span><text:span text:style-name="T104">3ª Vara Criminal da Comarca de Sobral</text:span></text:p>
      <text:p text:style-name="P76">Impetrante: Francisco Jair Moreira Caetano</text:p>
      <text:p text:style-name="P76">Paciente: Matheus Wendel da Costa Vieira</text:p>
      <text:p text:style-name="P76">Impetrado: Juiz de Direito da 3ª Vara Criminal da Comarca de Sobral</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6"><text:span text:style-name="T100">81</text:span><text:span text:style-name="T86"> - Habeas Corpus Criminal </text:span><text:span text:style-name="T8">Nº </text:span><text:span text:style-name="T86">0632167-76.2023.8.06.0000 - </text:span><text:span text:style-name="T104">3ª Vara Criminal da Comarca de Sobral</text:span></text:p>
      <text:p text:style-name="P76">Impetrante: Francisco Jair Moreira Caetano</text:p>
      <text:p text:style-name="P76">Paciente: Anderson Souza Maurício</text:p>
      <text:p text:style-name="P76">Impetrado: Juiz de Direito da 3ª Vara Criminal da Comarca de Sobral</text:p>
      <text:p text:style-name="P85"><text:span text:style-name="T86">Relator</text:span><text:span text:style-name="T97">a</text:span><text:span text:style-name="T86">: </text:span><text:span text:style-name="T97">Desa.</text:span><text:span text:style-name="T86"> SÍLVIA SOARES DE SÁ NÓBREGA</text:span></text:p>
      <text:p text:style-name="P76"/>
      <text:p text:style-name="P76"/>
      <text:p text:style-name="P87"><text:span text:style-name="T100">82</text:span><text:span text:style-name="T86"> - Habeas Corpus Criminal </text:span><text:span text:style-name="T8">Nº </text:span><text:span text:style-name="T86">0632480-37.2023.8.06.0000 - </text:span><text:span text:style-name="T104">3ª Vara Criminal da Comarca de Sobral</text:span></text:p>
      <text:p text:style-name="P76">Impetrante: Francisco Jair Moreira Caetano</text:p>
      <text:p text:style-name="P76">Paciente: Antônio Ítalo de Sousa Mesquita</text:p>
      <text:p text:style-name="P76">Impetrado: Juiz de Direito da 3ª Vara Criminal da Comarca de Sobral</text:p>
      <text:p text:style-name="P93"><text:span text:style-name="Fonte_20_parág._20_padrão"><text:span text:style-name="T41">Relator</text:span></text:span><text:span text:style-name="Fonte_20_parág._20_padrão"><text:span text:style-name="T45">a</text:span></text:span><text:span text:style-name="Fonte_20_parág._20_padrão"><text:span text:style-name="T41">: </text:span></text:span><text:span text:style-name="Fonte_20_parág._20_padrão"><text:span text:style-name="T45">Desa.</text:span></text:span><text:span text:style-name="Fonte_20_parág._20_padrão"><text:span text:style-name="T41"> SÍLVIA SOARES DE SÁ NÓBREGA</text:span></text:span></text:p>
      <text:p text:style-name="P72"><text:span text:style-name="Fonte_20_parág._20_padrão"><text:span text:style-name="T46"/></text:span></text:p>
      <text:p text:style-name="P72"><text:span text:style-name="Fonte_20_parág._20_padrão"><text:span text:style-name="T46"/></text:span></text:p>
      <text:p text:style-name="P18"><text:soft-page-break/><text:span text:style-name="Fonte_20_parág._20_padrão"><text:span text:style-name="T7">3.3. Recursos das decisões denegatórias de </text:span></text:span><text:span text:style-name="Fonte_20_parág._20_padrão"><text:span text:style-name="T14">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94"/>
      <text:p text:style-name="P112"><text:span text:style-name="T112">01</text:span> - Conflito de Jurisdição <text:span text:style-name="T1">Nº </text:span>0003482-11.2023.8.06.0000 - <text:span text:style-name="T104">3ª Vara Criminal da Comarca de Fortaleza</text:span></text:p>
      <text:p text:style-name="P76">Suscitante: Juiz de Direito da 3ª Vara Criminal da Comarca de Fortaleza</text:p>
      <text:p text:style-name="P76">Suscitado: Juiz de Direito da 15ª Vara Criminal da Comarca de Fortaleza</text:p>
      <text:p text:style-name="P76">Terceiro: Thalita Aracy Ponchet Fontoura, registrado civilmente como João Pedro Ponchet Fontoura</text:p>
      <text:p text:style-name="P76"><text:span text:style-name="T86">Relator: </text:span><text:span text:style-name="T101">Des.</text:span><text:span text:style-name="T86"> FRANCISCO CARNEIRO LIMA</text:span></text:p>
      <text:p text:style-name="P111"/>
      <text:p text:style-name="P94"/>
      <text:p text:style-name="P5">3.7. Mandados de Segurança</text:p>
      <text:p text:style-name="P57"><text:span text:style-name="Fonte_20_parág._20_padrão"><text:span text:style-name="T18"/></text:span></text:p>
      <text:p text:style-name="P31"><text:span text:style-name="T10">01</text:span><text:span text:style-name="T9"> - </text:span><text:span text:style-name="T8">Mandado de Segurança Criminal Nº</text:span><text:span text:style-name="T19"> </text:span><text:span text:style-name="T8">0640366-24.2022.8.06.0000</text:span><text:span text:style-name="T19"> - 1ª Vara da Comarca de São Gonçalo do Amarante. </text:span></text:p>
      <text:p text:style-name="P38">Impetrante: G. B. I. LTDA.. </text:p>
      <text:p text:style-name="P38">Impetrante: G. L.. </text:p>
      <text:p text:style-name="P38">Advogado: Eduardo Bastos Furtado de Mendonça (OAB/RJ: 130532). </text:p>
      <text:p text:style-name="P38">Advogado: Gabriel Antônio Batalha Lima (OAB/DF: 72549). </text:p>
      <text:p text:style-name="P38">Advogado: Fernando Sanchez de Souza (OAB/SP: 426344). </text:p>
      <text:p text:style-name="P38">Advogado: Felipe Mendonça Terra (OAB/RJ: 179757). </text:p>
      <text:p text:style-name="P38">Impetrado: Juiz de Direito da 1ª Vara da Comarca de São Gonçalo do Amarante. </text:p>
      <text:p text:style-name="P58"><text:span text:style-name="Fonte_20_parág._20_padrão"><text:span text:style-name="T76">Relatora: Desa. SÍLVIA SOARES DE SÁ NÓBREGA. </text:span></text:span></text:p>
      <text:p text:style-name="P57"><text:span text:style-name="Fonte_20_parág._20_padrão"><text:span text:style-name="T18"/></text:span></text:p>
      <text:p text:style-name="P57"><text:span text:style-name="Fonte_20_parág._20_padrão"><text:span text:style-name="T18"/></text:span></text:p>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35"/>
      <text:p text:style-name="P54"><text:span text:style-name="T98">01</text:span><text:span text:style-name="T89"> - Agravo Interno Criminal </text:span><text:span text:style-name="Fonte_20_parág._20_padrão"><text:span text:style-name="T28">N.º</text:span></text:span><text:span text:style-name="Fonte_20_parág._20_padrão"><text:span text:style-name="T29"> </text:span></text:span><text:span text:style-name="T89">0134920-70.2017.8.06.0001/50000 - </text:span><text:span text:style-name="T105">5ª Vara de Delitos de Tráfico de Drogas da Comarca de Fortaleza</text:span></text:p>
      <text:p text:style-name="P88">Agravante: Wanderson Oliveira Sousa</text:p>
      <text:p text:style-name="P88">Advogado: José Dirkson de Figueiredo Xavier</text:p>
      <text:p text:style-name="P88">Agravado: Ministério Público do Estado do Ceará</text:p>
      <text:p text:style-name="P88"><text:span text:style-name="T86">Relator: </text:span><text:span text:style-name="T98">Des.</text:span><text:span text:style-name="T86"> MÁRIO PARENTE TEÓFILO NETO</text:span></text:p>
      <text:p text:style-name="P88"/>
      <text:p text:style-name="P88"/>
      <text:p text:style-name="P89"><text:span text:style-name="T98">02</text:span><text:span text:style-name="T86"> - Embargos de Declaração Criminal </text:span><text:span text:style-name="Fonte_20_parág._20_padrão"><text:span text:style-name="T26">N.º</text:span></text:span><text:span text:style-name="Fonte_20_parág._20_padrão"><text:span text:style-name="T25"> </text:span></text:span><text:span text:style-name="T86">0138492-34.2017.8.06.0001/50000 - </text:span><text:span text:style-name="T104">10ª Vara Criminal da Comarca de Fortaleza</text:span></text:p>
      <text:p text:style-name="P88">Embargante: Reginaldo Saraiva de Sousa</text:p>
      <text:p text:style-name="P88">Defensoria Pública do Estado do Ceará</text:p>
      <text:p text:style-name="P88">Embargado: Ministério Público do Estado do Ceará</text:p>
      <text:p text:style-name="P89"><text:span text:style-name="T92">Relator: </text:span><text:span text:style-name="T93">Des.</text:span><text:span text:style-name="T92"> MÁRIO PARENTE TEÓFILO NETO</text:span></text:p>
      <text:p text:style-name="P113"/>
      <text:p text:style-name="P113"><text:soft-page-break/></text:p>
      <text:p text:style-name="P52"><text:span text:style-name="T89">0</text:span><text:span text:style-name="T98">3</text:span><text:span text:style-name="T86"> - Embargos de Declaração Criminal </text:span><text:span text:style-name="Fonte_20_parág._20_padrão"><text:span text:style-name="T27">N.º</text:span></text:span><text:span text:style-name="Fonte_20_parág._20_padrão"><text:span text:style-name="T24"> </text:span></text:span><text:span text:style-name="T86">0048242-02.2018.8.06.0071/50000 - </text:span><text:span text:style-name="T104">2ª Vara Criminal da Comarca de Crato</text:span></text:p>
      <text:p text:style-name="P76">Embargante: Marcos José Menezes Barbosa Júnior</text:p>
      <text:p text:style-name="P76">Advogado: Gabriel Victor da Silva Alencar</text:p>
      <text:p text:style-name="P76">Embargado: Ministério Público do Estado do Ceará</text:p>
      <text:p text:style-name="P81"><text:span text:style-name="T90">Relator</text:span><text:span text:style-name="T91">a</text:span><text:span text:style-name="T90">: </text:span><text:span text:style-name="T91">Desa.</text:span><text:span text:style-name="T90"> L</text:span><text:span text:style-name="T91">Í</text:span><text:span text:style-name="T90">GIA ANDRADE DE ALENCAR MAGALHÃES</text:span></text:p>
      <text:p text:style-name="P50"/>
      <text:p text:style-name="P50"/>
      <text:p text:style-name="P53"><text:span text:style-name="T95">0</text:span><text:span text:style-name="T98">4</text:span><text:span text:style-name="T86"> - Embargos de Declaração Criminal </text:span><text:span text:style-name="Fonte_20_parág._20_padrão"><text:span text:style-name="T27">N.º</text:span></text:span><text:span text:style-name="Fonte_20_parág._20_padrão"><text:span text:style-name="T24"> </text:span></text:span><text:span text:style-name="T86">0050285-58.2020.8.06.0129/50000 - </text:span><text:span text:style-name="T104">Vara Única da Comarca de Morrinhos</text:span></text:p>
      <text:p text:style-name="P76">Embargante: José Patrício de Maria</text:p>
      <text:p text:style-name="P76">Advogado: J<text:span text:style-name="T110">é</text:span>fferson Vasconcelos Freitas</text:p>
      <text:p text:style-name="P76">Embargado: Ministério Público do Estado do Ceará</text:p>
      <text:p text:style-name="P76"><text:span text:style-name="T86">Relator</text:span><text:span text:style-name="T95">a</text:span><text:span text:style-name="T86">: </text:span><text:span text:style-name="T95">Desa.</text:span><text:span text:style-name="T86"> LIRA RAMOS DE OLIVEIRA</text:span></text:p>
      <text:p text:style-name="P101"/>
      <text:p text:style-name="P101"/>
      <text:p text:style-name="P109"><text:span text:style-name="T102">05</text:span><text:span text:style-name="T86"> - Agravo Interno Criminal </text:span><text:span text:style-name="Fonte_20_parág._20_padrão"><text:span text:style-name="T27">N.º</text:span></text:span><text:span text:style-name="Fonte_20_parág._20_padrão"><text:span text:style-name="T24"> </text:span></text:span><text:span text:style-name="T86">0632022-20.2023.8.06.0000/50000 - </text:span><text:span text:style-name="T104">3ª Vara Criminal da Comarca de Fortaleza</text:span></text:p>
      <text:p text:style-name="P76">Agravante: José Ivan Bezerra Mesquita</text:p>
      <text:p text:style-name="P76">Advogado: Alberto Lucas Nogueira Lima</text:p>
      <text:p text:style-name="P76">Advogado: Marcos Pereira Sousa</text:p>
      <text:p text:style-name="P76"><text:span text:style-name="T86">Relator: </text:span><text:span text:style-name="T102">Des.</text:span><text:span text:style-name="T86"> FRANCISCO CARNEIRO LIMA</text:span></text:p>
      <text:p text:style-name="P101"/>
      <text:p text:style-name="P50"/>
      <text:p text:style-name="P25">PAUTA Nº. 30/2023 - SAJ DIGITAL</text:p>
      <text:p text:style-name="P15"/>
      <text:p text:style-name="P22">Disponibilizada em: 21/08/2023.</text:p>
      <text:p text:style-name="P26">Considerada a Publicação em: 22/08/2023.</text:p>
      <text:p text:style-name="P35"/>
      <text:p text:style-name="P28"><text:span text:style-name="Fonte_20_parág._20_padrão"><text:span text:style-name="T25">01 -</text:span></text:span><text:span text:style-name="Fonte_20_parág._20_padrão"><text:span text:style-name="T30"> </text:span></text:span><text:span text:style-name="Fonte_20_parág._20_padrão"><text:span text:style-name="T26">Apelação Criminal N.º</text:span></text:span><text:span text:style-name="Fonte_20_parág._20_padrão"><text:span text:style-name="T30"> </text:span></text:span><text:span text:style-name="Fonte_20_parág._20_padrão"><text:span text:style-name="T26">0050803-09.2021.8.06.0163</text:span></text:span><text:span text:style-name="Fonte_20_parág._20_padrão"><text:span text:style-name="T30"> - 1ª Vara de São Benedito.</text:span></text:span></text:p>
      <text:p text:style-name="P32">Apelante: V. T. M..</text:p>
      <text:p text:style-name="P32">Advogado: João Marcelo Lima Pedrosa (OAB/CE: 12511).</text:p>
      <text:p text:style-name="P32">Advogado: Alex Xavier Santiago da Silva (OAB/CE: 24390).</text:p>
      <text:p text:style-name="P32">Advogado: Renan Benevides Franco (OAB/CE: 23450).</text:p>
      <text:p text:style-name="P32">Advogado: Luccas Conrado Pereira Cipriano (OAB/CE: 40592).</text:p>
      <text:p text:style-name="P32">Apelado: Ministério Público do Estado do Ceará.</text:p>
      <text:p text:style-name="P39">Relator: Des. FRANCISCO CARNEIRO LIMA.</text:p>
      <text:p text:style-name="P32">Revisora: Desa. SÍLVIA SOARES DE SÁ NÓBREGA</text:p>
      <text:p text:style-name="P32"/>
      <text:p text:style-name="P32"/>
      <text:p text:style-name="P28"><text:span text:style-name="Fonte_20_parág._20_padrão"><text:span text:style-name="T5">02 -</text:span></text:span><text:span text:style-name="Fonte_20_parág._20_padrão"><text:span text:style-name="T17"> </text:span></text:span><text:span text:style-name="Fonte_20_parág._20_padrão"><text:span text:style-name="T6">Recurso em Sentido Estrito N.º</text:span></text:span><text:span text:style-name="Fonte_20_parág._20_padrão"><text:span text:style-name="T17"> </text:span></text:span><text:span text:style-name="Fonte_20_parág._20_padrão"><text:span text:style-name="T6">0005783-84.2017.8.06.0114</text:span></text:span><text:span text:style-name="Fonte_20_parág._20_padrão"><text:span text:style-name="T17"> - Vara Única da Comarca de Lavras da Mangabeira.</text:span></text:span></text:p>
      <text:p text:style-name="P32">Recorrente: Cicero Nonato da Silva Santos.</text:p>
      <text:p text:style-name="P32">Recorrente: Weskley de Oliveira Leite.</text:p>
      <text:p text:style-name="P32">Defensoria Pública do Estado do Ceará.</text:p>
      <text:p text:style-name="P32">Recorrido: Ministério Público do Estado do Ceará.</text:p>
      <text:p text:style-name="P39">Relatora: Desa. SÍLVIA SOARES DE SÁ NÓBREGA.</text:p>
      <text:p text:style-name="P42"/>
      <text:p text:style-name="P33"/>
      <text:p text:style-name="P24">PAUTA Nº. 3<text:span text:style-name="T83">4</text:span>/2023 - SAJ DIGITAL</text:p>
      <text:p text:style-name="P16"/>
      <text:p text:style-name="P23"><text:soft-page-break/>Disponibilizada em: <text:span text:style-name="T83">1</text:span>8/0<text:span text:style-name="T63">9</text:span>/2023.</text:p>
      <text:p text:style-name="P27">Considerada a Publicação em: <text:span text:style-name="T63">19</text:span>/0<text:span text:style-name="T63">9</text:span>/2023.</text:p>
      <text:p text:style-name="P43"/>
      <text:p text:style-name="P30"><text:span text:style-name="T9">0</text:span><text:span text:style-name="T11">3</text:span><text:span text:style-name="T9"> -</text:span><text:span text:style-name="T19"> </text:span><text:span text:style-name="T8">Apelação Criminal Nº</text:span><text:span text:style-name="T19"> </text:span><text:span text:style-name="T8">0200170-92.2022.8.06.0092</text:span><text:span text:style-name="T19"> - Vara Única da Comarca de Independência. </text:span></text:p>
      <text:p text:style-name="P37">Apelante: Antônio Rafael Vieira Lima. </text:p>
      <text:p text:style-name="P37">Defensoria Pública do Estado do Ceará. </text:p>
      <text:p text:style-name="P37">Apelante: Tiago Felismino Soares. </text:p>
      <text:p text:style-name="P37">Advogado: Renan Wilker Oliveira Sousa (OAB/CE: 44823). </text:p>
      <text:p text:style-name="P37">Apelado: Ministério Público do Estado do Ceará. </text:p>
      <text:p text:style-name="P45">Relator: Des. MÁRIO PARENTE TEÓFILO NETO. </text:p>
      <text:p text:style-name="P37">Revisora: Desa. LIRA RAMOS DE OLIVEIRA</text:p>
      <text:p text:style-name="P37"/>
      <text:p text:style-name="P37"/>
      <text:p text:style-name="P30"><text:span text:style-name="T37">0</text:span><text:span text:style-name="T38">4</text:span><text:span text:style-name="T37"> -</text:span><text:span text:style-name="T39"> </text:span><text:span text:style-name="T36">Agravo de Execução Penal Nº</text:span><text:span text:style-name="T40"> </text:span><text:span text:style-name="T36">0001656-28.2019.8.06.0084</text:span><text:span text:style-name="T40"> - 2ª Vara Criminal da Comarca de Sobral. </text:span></text:p>
      <text:p text:style-name="P59">Agravante: Ministério Público do Estado do Ceará. </text:p>
      <text:p text:style-name="P59">Agravado: Diogo Marinho Alves. </text:p>
      <text:p text:style-name="P59">Advogada: Francisca Gervânia Silva Carvalho (OAB/CE: 20820). </text:p>
      <text:p text:style-name="P62">Relator: Des. MÁRIO PARENTE TEÓFILO NETO</text:p>
      <text:p text:style-name="P61"/>
      <text:p text:style-name="P61"/>
      <text:p text:style-name="P30"><text:span text:style-name="T9">0</text:span><text:span text:style-name="T11">5</text:span><text:span text:style-name="T9"> -</text:span><text:span text:style-name="T19"> </text:span><text:span text:style-name="T8">Agravo de Execução Penal Nº</text:span><text:span text:style-name="T19"> </text:span><text:span text:style-name="T8">0001785-45.2003.8.06.0035</text:span><text:span text:style-name="T19"> - 3ª Vara de Execução Penal da Comarca de Fortaleza. </text:span></text:p>
      <text:p text:style-name="P37">Agravante: <text:s/>Ministério Público do Estado do Ceará</text:p>
      <text:p text:style-name="P37">Agravado: F. C. da S.. </text:p>
      <text:p text:style-name="P37">Defensoria Pública do Estado do Ceará. </text:p>
      <text:p text:style-name="P62">Relator: Des. MÁRIO PARENTE TEÓFILO NETO. </text:p>
      <text:p text:style-name="P61"/>
      <text:p text:style-name="P61"/>
      <text:p text:style-name="P30"><text:span text:style-name="T37">0</text:span><text:span text:style-name="T38">6</text:span><text:span text:style-name="T37"> -</text:span><text:span text:style-name="T39"> </text:span><text:span text:style-name="T36">Agravo de Execução Penal Nº</text:span><text:span text:style-name="T40"> </text:span><text:span text:style-name="T36">0006081-74.2017.8.06.0050</text:span><text:span text:style-name="T40"> - 1ª Vara da Comarca de Marco. </text:span></text:p>
      <text:p text:style-name="P59">Agravante: José Wellington de Souza Santos. </text:p>
      <text:p text:style-name="P59">Advogado: Jefferson Vasconcelos Freitas (OAB/CE: 32713). </text:p>
      <text:p text:style-name="P59">Agravado: Ministério Público do Estado do Ceará. </text:p>
      <text:p text:style-name="P62">Relator: Des. MÁRIO PARENTE TEÓFILO NETO</text:p>
      <text:p text:style-name="P61"/>
      <text:p text:style-name="P61"/>
      <text:p text:style-name="P30"><text:span text:style-name="T37">0</text:span><text:span text:style-name="T38">7</text:span><text:span text:style-name="T37"> - </text:span><text:span text:style-name="T36">Agravo de Execução Penal Nº</text:span><text:span text:style-name="T40"> </text:span><text:span text:style-name="T36">0044925-09.2012.8.06.0167</text:span><text:span text:style-name="T40"> - 2ª Vara Criminal da Comarca de Sobral. </text:span></text:p>
      <text:p text:style-name="P59">Agravante: Ministério Público do Estado do Ceará. </text:p>
      <text:p text:style-name="P59">Agravado: Maycon Paz Santos. </text:p>
      <text:p text:style-name="P59">Advogada: Francisca Mikaelly Barros Sousa (OAB/CE: 33815). </text:p>
      <text:p text:style-name="P62">Relator: Des. MÁRIO PARENTE TEÓFILO NETO</text:p>
      <text:p text:style-name="P61"/>
      <text:p text:style-name="P61"/>
      <text:p text:style-name="P30"><text:span text:style-name="T37">0</text:span><text:span text:style-name="T38">8</text:span><text:span text:style-name="T37"> - </text:span><text:span text:style-name="T36">Agravo de Execução Penal Nº</text:span><text:span text:style-name="T40"> </text:span><text:span text:style-name="T36">8000007-94.2022.8.06.0112</text:span><text:span text:style-name="T40"> - Vara Única da Comarca de Aurora. </text:span></text:p>
      <text:p text:style-name="P59">Agravante: Francisco Tavares de Oliveira Neto. </text:p>
      <text:p text:style-name="P59">Advogada: Francisca Evelyne Viviane Ramalho Farias (OAB/CE: 27436). </text:p>
      <text:p text:style-name="P59">Agravado: Ministério Público do Estado do Ceará. </text:p>
      <text:p text:style-name="P62">Relator: Des. MÁRIO PARENTE TEÓFILO NETO</text:p>
      <text:p text:style-name="P37"><text:soft-page-break/></text:p>
      <text:p text:style-name="P37"/>
      <text:p text:style-name="P30"><text:span text:style-name="T9">0</text:span><text:span text:style-name="T11">9</text:span><text:span text:style-name="T9"> -</text:span><text:span text:style-name="T19"> </text:span><text:span text:style-name="T8">Recurso em Sentido Estrito Nº</text:span><text:span text:style-name="T19"> </text:span><text:span text:style-name="T8">0008994-47.2015.8.06.0099</text:span><text:span text:style-name="T19"> - 1ª Vara da Comarca de Itaitinga. </text:span></text:p>
      <text:p text:style-name="P37">Recorrente: Masciano Baltazar da Silva. </text:p>
      <text:p text:style-name="P37">Advogado: Antônio Raphael Cavalcante Assunção (OAB/CE: 33830). </text:p>
      <text:p text:style-name="P37">Recorrido: Ministério Público do Estado do Ceará. </text:p>
      <text:p text:style-name="P45">Relator: Des. MÁRIO PARENTE TEÓFILO NETO. </text:p>
      <text:p text:style-name="P45"/>
      <text:p text:style-name="P45"/>
      <text:p text:style-name="P30"><text:span text:style-name="T11">10</text:span><text:span text:style-name="T9"> -</text:span><text:span text:style-name="T19"> </text:span><text:span text:style-name="T8">Remessa Necessária Criminal Nº</text:span><text:span text:style-name="T19"> </text:span><text:span text:style-name="T8">0200811-93.2022.8.06.0120</text:span><text:span text:style-name="T19"> - 1ª Vara da Comarca de Marco. </text:span></text:p>
      <text:p text:style-name="P37">Impetrante: Francisco Marcelo Pereira Miranda. </text:p>
      <text:p text:style-name="P37">Impetrante: José Jalba Sampaio. </text:p>
      <text:p text:style-name="P37">Impetrante: Antônio Carlos Delfino dos Santos. </text:p>
      <text:p text:style-name="P37">Impetrante: João Paulo Rios. </text:p>
      <text:p text:style-name="P37">Impetrante: Francisco Evilásio Rocha. </text:p>
      <text:p text:style-name="P37">Impetrante: Kaio Vitor Marques. </text:p>
      <text:p text:style-name="P37">Impetrante: Francisco Wagner Albino de Souza. </text:p>
      <text:p text:style-name="P37">Impetrante: Maria Evilene Rodrigues. </text:p>
      <text:p text:style-name="P37">Impetrante: Diego Silva Borges. </text:p>
      <text:p text:style-name="P37">Impetrante: Ricardo de Lima Félix. </text:p>
      <text:p text:style-name="P37">Impetrante: Fernando Henrique Barbosa do Carmo Pires de Carvalho. </text:p>
      <text:p text:style-name="P37">Impetrante: Boullenar Rios Tavares. </text:p>
      <text:p text:style-name="P37">Advogado: Miguel Alan Moreira (OAB/CE: 46910). </text:p>
      <text:p text:style-name="P37">Remetente: Juiz de Direito da 1ª Vara da Comarca de Marco. </text:p>
      <text:p text:style-name="P37">Impetrado: Delegado de Polícia Civil do Município de Marco. </text:p>
      <text:p text:style-name="P45">Relator: Des. MÁRIO PARENTE TEÓFILO NETO. </text:p>
      <text:p text:style-name="P45"/>
      <text:p text:style-name="P45"/>
      <text:p text:style-name="P30"><text:span text:style-name="T11">11</text:span><text:span text:style-name="T9"> - </text:span><text:span text:style-name="T8">Apelação Criminal Nº</text:span><text:span text:style-name="T19"> </text:span><text:span text:style-name="T8">0010219-78.2021.8.06.0136</text:span><text:span text:style-name="T19"> - 1ª Vara da Comarca de Pacajus. </text:span></text:p>
      <text:p text:style-name="P37">Apelante: André Luiz Oliveira da Silva.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1</text:span><text:span text:style-name="T11">2</text:span><text:span text:style-name="T9"> -</text:span><text:span text:style-name="T19"> </text:span><text:span text:style-name="T8">Apelação Criminal Nº</text:span><text:span text:style-name="T19"> </text:span><text:span text:style-name="T8">0010474-55.2022.8.06.0086</text:span><text:span text:style-name="T19"> - 1ª Vara da Comarca de Horizonte. </text:span></text:p>
      <text:p text:style-name="P37">Apelante: Lucas Barboza Ferreira Batista. </text:p>
      <text:p text:style-name="P37">Advogada: Thaianne Casseb da Silva (OAB/CE: 23503).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1</text:span><text:span text:style-name="T11">3</text:span><text:span text:style-name="T9"> - </text:span><text:span text:style-name="T8">Apelação Criminal Nº</text:span><text:span text:style-name="T19"> </text:span><text:span text:style-name="T8">0010483-75.2020.8.06.0154</text:span><text:span text:style-name="T19"> - 1ª Vara da Comarca de Boa Viagem. </text:span></text:p>
      <text:p text:style-name="P37">Apelante: Ministério Público do Estado do Ceará. </text:p>
      <text:p text:style-name="P37">Apelado: Walisson Brito do Nascimento Martins. </text:p>
      <text:p text:style-name="P37"><text:soft-page-break/>Defensoria Pública do Estado do Ceará. </text:p>
      <text:p text:style-name="P45">Relatora: Desa. LÍGIA ANDRADE DE ALENCAR MAGALHÃES. </text:p>
      <text:p text:style-name="P37">Revisora: Desa. LIRA RAMOS DE OLIVEIRA</text:p>
      <text:p text:style-name="P37"/>
      <text:p text:style-name="P37"/>
      <text:p text:style-name="P30"><text:span text:style-name="T9">1</text:span><text:span text:style-name="T11">4</text:span><text:span text:style-name="T9"> - </text:span><text:span text:style-name="T8">Apelação Criminal Nº</text:span><text:span text:style-name="T19"> </text:span><text:span text:style-name="T8">0011833-24.2010.8.06.0001</text:span><text:span text:style-name="T19"> - 12ª Vara Criminal da Comarca de Fortaleza. </text:span></text:p>
      <text:p text:style-name="P37">Apelante: C. A. C. A.. </text:p>
      <text:p text:style-name="P37">Advogado: Paulo Napoleão Gonçalves Quezado (OAB/CE: 3183). </text:p>
      <text:p text:style-name="P37">Advogado: Francisco Edilberto Torres da Silveira (OAB/CE: 26703). </text:p>
      <text:p text:style-name="P37">Advogado: Eduardo Diogo Diógenes Quezado (OAB/CE: 39742).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1</text:span><text:span text:style-name="T11">5</text:span><text:span text:style-name="T9"> -</text:span><text:span text:style-name="T19"> </text:span><text:span text:style-name="T8">Apelação Criminal Nº</text:span><text:span text:style-name="T19"> </text:span><text:span text:style-name="T8">0027642-34.2022.8.06.0001</text:span><text:span text:style-name="T19"> - 7ª Vara Criminal da Comarca de Fortaleza. </text:span></text:p>
      <text:p text:style-name="P37">Apelante: Elenildo Galvão de Oliveira Filho.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1</text:span><text:span text:style-name="T11">6</text:span><text:span text:style-name="T9"> -</text:span><text:span text:style-name="T19"> </text:span><text:span text:style-name="T8">Apelação Criminal Nº</text:span><text:span text:style-name="T19"> </text:span><text:span text:style-name="T8">0028226-79.2010.8.06.0112</text:span><text:span text:style-name="T19"> - 1ª Vara Criminal da Comarca de Juazeiro do Norte. </text:span></text:p>
      <text:p text:style-name="P37">Apelante: Edson Thomaz Gomes da Silva. </text:p>
      <text:p text:style-name="P37">Advogado: José João Araújo Neto (OAB/CE: 6039).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1</text:span><text:span text:style-name="T11">7</text:span><text:span text:style-name="T9"> -</text:span><text:span text:style-name="T19"> </text:span><text:span text:style-name="T8">Apelação Criminal Nº</text:span><text:span text:style-name="T19"> </text:span><text:span text:style-name="T8">0038857-12.2019.8.06.0001</text:span><text:span text:style-name="T19"> - 7ª Vara Criminal da Comarca de Fortaleza. </text:span></text:p>
      <text:p text:style-name="P37">Apelante: Luís Carlos Ferreira de Moura.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1</text:span><text:span text:style-name="T11">8</text:span><text:span text:style-name="T9"> - </text:span><text:span text:style-name="T8">Apelação Criminal Nº</text:span><text:span text:style-name="T19"> </text:span><text:span text:style-name="T8">0174714-30.2019.8.06.0001</text:span><text:span text:style-name="T19"> - 6ª Vara Criminal da Comarca de Fortaleza. </text:span></text:p>
      <text:p text:style-name="P37">Apelante: Diego Oliveira da Costa.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oft-page-break/><text:span text:style-name="T9">1</text:span><text:span text:style-name="T11">9</text:span><text:span text:style-name="T9"> - </text:span><text:span text:style-name="T8">Apelação Criminal Nº</text:span><text:span text:style-name="T19"> </text:span><text:span text:style-name="T8">0203368-85.2023.8.06.0001</text:span><text:span text:style-name="T19"> - 4ª Vara de Delitos de Trafico de Drogas da Comarca de Fortaleza. </text:span></text:p>
      <text:p text:style-name="P37">Apelante: Alex Bruno Ferreira da Silva.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11">20</text:span><text:span text:style-name="T9"> -</text:span><text:span text:style-name="T19"> </text:span><text:span text:style-name="T8">Apelação Criminal Nº</text:span><text:span text:style-name="T19"> </text:span><text:span text:style-name="T8">0203549-05.2022.8.06.0298</text:span><text:span text:style-name="T19"> - 4ª Vara Criminal da Comarca de Sobral. </text:span></text:p>
      <text:p text:style-name="P37">Apelante: Maiara Martins de Sousa. </text:p>
      <text:p text:style-name="P37">Apelante: Marcos Maxsuel Porfírio do Nascimento.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11">21</text:span><text:span text:style-name="T9"> -</text:span><text:span text:style-name="T19"> </text:span><text:span text:style-name="T8">Apelação Criminal Nº</text:span><text:span text:style-name="T19"> </text:span><text:span text:style-name="T8">0205149-45.2023.8.06.0001</text:span><text:span text:style-name="T19"> - 1ª Vara de Delitos Tráfico e Uso Subst. Entorpecentes da Comarca de Fortaleza. </text:span></text:p>
      <text:p text:style-name="P37">Apelante: Ministério Público do Estado do Ceará. </text:p>
      <text:p text:style-name="P37">Apelado: João Pedro Batista Abreu. </text:p>
      <text:p text:style-name="P37">Defensoria Pública do Estado do Ceará. </text:p>
      <text:p text:style-name="P45">Relatora: Desa. LÍGIA ANDRADE DE ALENCAR MAGALHÃES. </text:p>
      <text:p text:style-name="P37">Revisora: Desa. LIRA RAMOS DE OLIVEIRA</text:p>
      <text:p text:style-name="P37"/>
      <text:p text:style-name="P37"/>
      <text:p text:style-name="P30"><text:span text:style-name="T9">2</text:span><text:span text:style-name="T11">2</text:span><text:span text:style-name="T9"> - </text:span><text:span text:style-name="T8">Apelação Criminal Nº</text:span><text:span text:style-name="T19"> </text:span><text:span text:style-name="T8">0221338-69.2021.8.06.0001</text:span><text:span text:style-name="T19"> - 14ª Vara Criminal da Comarca de Fortaleza. </text:span></text:p>
      <text:p text:style-name="P37">Apelante: Roniery de Freitas Silva. </text:p>
      <text:p text:style-name="P37">Advogado: Paulo Sérgio Ripardo (OAB/CE: 16291).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2</text:span><text:span text:style-name="T11">3</text:span><text:span text:style-name="T9"> - </text:span><text:span text:style-name="T8">Apelação Criminal Nº</text:span><text:span text:style-name="T19"> </text:span><text:span text:style-name="T8">0229985-19.2022.8.06.0001</text:span><text:span text:style-name="T19"> - 7ª Vara Criminal da Comarca de Fortaleza. </text:span></text:p>
      <text:p text:style-name="P37">Apelante: Lucas Santiago da Cunha.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2</text:span><text:span text:style-name="T11">4</text:span><text:span text:style-name="T9"> -</text:span><text:span text:style-name="T19"> </text:span><text:span text:style-name="T8">Apelação Criminal Nº</text:span><text:span text:style-name="T19"> </text:span><text:span text:style-name="T8">0241523-94.2022.8.06.0001</text:span><text:span text:style-name="T19"> - 6ª Vara Criminal da Comarca de Fortaleza. </text:span></text:p>
      <text:p text:style-name="P37">Apelante: Paulo Henrique Chagas Silva. </text:p>
      <text:p text:style-name="P37">Defensoria Pública do Estado do Ceará. </text:p>
      <text:p text:style-name="P37">Apelado: Ministério Público do Estado do Ceará. </text:p>
      <text:p text:style-name="P45">Relatora: Desa. LÍGIA ANDRADE DE ALENCAR MAGALHÃES. </text:p>
      <text:p text:style-name="P37"><text:soft-page-break/>Revisora: Desa. LIRA RAMOS DE OLIVEIRA</text:p>
      <text:p text:style-name="P37"/>
      <text:p text:style-name="P37"/>
      <text:p text:style-name="P30"><text:span text:style-name="T9">2</text:span><text:span text:style-name="T11">5</text:span><text:span text:style-name="T9"> -</text:span><text:span text:style-name="T19"> </text:span><text:span text:style-name="T8">Apelação Criminal Nº</text:span><text:span text:style-name="T19"> </text:span><text:span text:style-name="T8">0259099-03.2022.8.06.0001</text:span><text:span text:style-name="T19"> - 3ª Vara de Delitos de Tráfico de Drogas da Comarca de Fortaleza. </text:span></text:p>
      <text:p text:style-name="P37">Apelante: Marcos Ferreira dos Santos Sales. </text:p>
      <text:p text:style-name="P37">Apelante: Francisco André de Souza do Nascimento.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2</text:span><text:span text:style-name="T11">6</text:span><text:span text:style-name="T9"> -</text:span><text:span text:style-name="T19"> </text:span><text:span text:style-name="T8">Apelação Criminal Nº</text:span><text:span text:style-name="T19"> </text:span><text:span text:style-name="T8">0280127-27.2022.8.06.0001</text:span><text:span text:style-name="T19"> - 18ª Vara Criminal da Comarca de Fortaleza. </text:span></text:p>
      <text:p text:style-name="P37">Apelante: Thalys Wesley Araújo de Sousa.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2</text:span><text:span text:style-name="T11">7</text:span><text:span text:style-name="T9"> -</text:span><text:span text:style-name="T19"> </text:span><text:span text:style-name="T8">Apelação Criminal Nº</text:span><text:span text:style-name="T19"> </text:span><text:span text:style-name="T8">0296371-31.2022.8.06.0001</text:span><text:span text:style-name="T19"> - 10ª Vara Criminal da Comarca de Fortaleza. </text:span></text:p>
      <text:p text:style-name="P37">Apelante: Antônio Claudenir Araújo da Silva. </text:p>
      <text:p text:style-name="P37">Defensoria Pública do Estado do Ceará. </text:p>
      <text:p text:style-name="P37">Apelado: Ministério Público do Estado do Ceará. </text:p>
      <text:p text:style-name="P45">Relatora: Desa. LÍGIA ANDRADE DE ALENCAR MAGALHÃES. </text:p>
      <text:p text:style-name="P37">Revisora: Desa. LIRA RAMOS DE OLIVEIRA</text:p>
      <text:p text:style-name="P37"/>
      <text:p text:style-name="P37"/>
      <text:p text:style-name="P30"><text:span text:style-name="T9">2</text:span><text:span text:style-name="T11">8</text:span><text:span text:style-name="T9"> -</text:span><text:span text:style-name="T19"> </text:span><text:span text:style-name="T8">Agravo de Execução Penal Nº</text:span><text:span text:style-name="T19"> </text:span><text:span text:style-name="T8">0015499-61.2017.8.06.0171</text:span><text:span text:style-name="T19"> - 2ª Vara Criminal da Comarca de Sobral. </text:span></text:p>
      <text:p text:style-name="P37">Agravante: Amauri Gomes Rodrigues. </text:p>
      <text:p text:style-name="P37">Defensoria Pública do Estado do Ceará. </text:p>
      <text:p text:style-name="P37">Agravado: Ministério Público do Estado do Ceará. </text:p>
      <text:p text:style-name="P45">Relatora: Desa. LÍGIA ANDRADE DE ALENCAR MAGALHÃES. </text:p>
      <text:p text:style-name="P45"/>
      <text:p text:style-name="P45"/>
      <text:p text:style-name="P30"><text:span text:style-name="T9">2</text:span><text:span text:style-name="T11">9</text:span><text:span text:style-name="T9"> -</text:span><text:span text:style-name="T19"> </text:span><text:span text:style-name="T8">Agravo de Execução Penal Nº</text:span><text:span text:style-name="T19"> </text:span><text:span text:style-name="T8">0042472-49.2015.8.06.0001</text:span><text:span text:style-name="T19"> - 3ª Vara de Execução Penal da Comarca de Fortaleza. </text:span></text:p>
      <text:p text:style-name="P37">Agravante: Cícero Bruno Marques Monteiro. </text:p>
      <text:p text:style-name="P37">Advogada: Sabrina Valéria Melo Peres Portela (OAB/CE: 38606). </text:p>
      <text:p text:style-name="P37">Agravado: Ministério Público do Estado do Ceará. </text:p>
      <text:p text:style-name="P45">Relatora: Desa. LÍGIA ANDRADE DE ALENCAR MAGALHÃES. </text:p>
      <text:p text:style-name="P45"/>
      <text:p text:style-name="P45"/>
      <text:p text:style-name="P30"><text:span text:style-name="T11">30</text:span><text:span text:style-name="T9"> - </text:span><text:span text:style-name="T8">Agravo de Execução Penal Nº</text:span><text:span text:style-name="T19"> </text:span><text:span text:style-name="T8">8000565-74.2020.8.06.0035</text:span><text:span text:style-name="T19"> - 4ª Vara de Execução Penal e Corregedoria dos Presídios da Comarca de Fortaleza (SEJUD 1º Grau). </text:span></text:p>
      <text:p text:style-name="P37">Agravante: Francinilson da Silva Freitas. </text:p>
      <text:p text:style-name="P37">Advogado: Yuri Damasceno Porto (OAB/CE: 35915). </text:p>
      <text:p text:style-name="P37">Advogado: Gustavo Fernandes Schisler (OAB/CE: 43177). </text:p>
      <text:p text:style-name="P37"><text:soft-page-break/>Agravado: Ministério Público do Estado do Ceará. M</text:p>
      <text:p text:style-name="P45">Relatora: Desa. LÍGIA ANDRADE DE ALENCAR MAGALHÃES. </text:p>
      <text:p text:style-name="P45"/>
      <text:p text:style-name="P45"/>
      <text:p text:style-name="P30"><text:span text:style-name="T11">31</text:span><text:span text:style-name="T9"> - </text:span><text:span text:style-name="T8">Apelação Criminal Nº</text:span><text:span text:style-name="T19"> </text:span><text:span text:style-name="T8">0001262-97.2018.8.06.0167</text:span><text:span text:style-name="T19"> - 3ª Vara Criminal da Comarca de Sobral. </text:span></text:p>
      <text:p text:style-name="P37">Apelante: Kevin Henrique Lopes Cavalcante. </text:p>
      <text:p text:style-name="P37">Apelante: Francisco Lucas Albuquerque Arruda. </text:p>
      <text:p text:style-name="P37">Defensoria Pública do Estado do Ceará. </text:p>
      <text:p text:style-name="P37">Apelado: Ministério Público do Estado do Ceará. </text:p>
      <text:p text:style-name="P45">Relator: Desa. LIRA RAMOS DE OLIVEIRA. </text:p>
      <text:p text:style-name="P37">Revisor: Des. FRANCISCO CARNEIRO LIMA</text:p>
      <text:p text:style-name="P37"/>
      <text:p text:style-name="P37"/>
      <text:p text:style-name="P30"><text:span text:style-name="T9">3</text:span><text:span text:style-name="T11">2</text:span><text:span text:style-name="T9"> -</text:span><text:span text:style-name="T19"> </text:span><text:span text:style-name="T8">Apelação Criminal Nº</text:span><text:span text:style-name="T19"> </text:span><text:span text:style-name="T8">0002257-52.2009.8.06.0062</text:span><text:span text:style-name="T19"> - 1ª Vara da Comarca de Cascavel. </text:span></text:p>
      <text:p text:style-name="P37">Apelante: Manoel Vicente Felismino da Silva Neto. </text:p>
      <text:p text:style-name="P37">Advogado: Francisco Fernando Alencar Fernandes (OAB/CE: 12862). </text:p>
      <text:p text:style-name="P37">Apelado: Ministério Público do Estado do Ceará. </text:p>
      <text:p text:style-name="P45">Relator: Desa. LIRA RAMOS DE OLIVEIRA. </text:p>
      <text:p text:style-name="P37">Revisor: Des. FRANCISCO CARNEIRO LIMA</text:p>
      <text:p text:style-name="P37"/>
      <text:p text:style-name="P37"/>
      <text:p text:style-name="P30"><text:span text:style-name="T37">3</text:span><text:span text:style-name="T38">3</text:span><text:span text:style-name="T37"> - </text:span><text:span text:style-name="T36">Apelação Criminal Nº</text:span><text:span text:style-name="T40"> </text:span><text:span text:style-name="T36">0008009-26.2019.8.06.0071</text:span><text:span text:style-name="T40"> - 2ª Vara Criminal da Comarca de Crato. </text:span></text:p>
      <text:p text:style-name="P59">Apelante: José Hugo de Oliveira Rodrigues. </text:p>
      <text:p text:style-name="P59">Advogado: Pedro Henrique Bezerra Maia (OAB/CE: 35324). </text:p>
      <text:p text:style-name="P59">Apelado: Ministério Público do Estado do Ceará. </text:p>
      <text:p text:style-name="P62">Relatora: Desa. LIRA RAMOS DE OLIVEIRA. </text:p>
      <text:p text:style-name="P59">Revisor: Des. FRANCISCO CARNEIRO LIMA</text:p>
      <text:p text:style-name="P37"/>
      <text:p text:style-name="P37"/>
      <text:p text:style-name="P30"><text:span text:style-name="T9">3</text:span><text:span text:style-name="T11">4</text:span><text:span text:style-name="T9"> - </text:span><text:span text:style-name="T8">Apelação Criminal Nº</text:span><text:span text:style-name="T19"> </text:span><text:span text:style-name="T8">0014520-85.2018.8.06.0035</text:span><text:span text:style-name="T19"> - Vara Única Criminal de Aracati. </text:span></text:p>
      <text:p text:style-name="P37">Apelante: Widemar da Silva Sousa. </text:p>
      <text:p text:style-name="P37">Apelante: Muryllo Dávilla Gomes de Moura. </text:p>
      <text:p text:style-name="P37">Defensoria Pública do Estado do Ceará. </text:p>
      <text:p text:style-name="P37">Apelado: Ministério Público do Estado do Ceará. </text:p>
      <text:p text:style-name="P45">Relator: Desa. LIRA RAMOS DE OLIVEIRA. </text:p>
      <text:p text:style-name="P37">Revisor: Des. FRANCISCO CARNEIRO LIMA</text:p>
      <text:p text:style-name="P37"/>
      <text:p text:style-name="P37"/>
      <text:p text:style-name="P30"><text:span text:style-name="T37">3</text:span><text:span text:style-name="T38">5</text:span><text:span text:style-name="T37"> -</text:span><text:span text:style-name="T39"> </text:span><text:span text:style-name="T36">Apelação Criminal Nº</text:span><text:span text:style-name="T40"> </text:span><text:span text:style-name="T36">0050166-61.2020.8.06.0141</text:span><text:span text:style-name="T40"> - Vara Única da Comarca de Paraipaba. </text:span></text:p>
      <text:p text:style-name="P59">Apelante: E. B. G.. </text:p>
      <text:p text:style-name="P59">Advogado: Antônio Marcos dos Santos Costa (OAB/CE: 33302). </text:p>
      <text:p text:style-name="P59">Apelado: Ministério Público do Estado do Ceará. </text:p>
      <text:p text:style-name="P62">Relatora: Desa. LIRA RAMOS DE OLIVEIRA. </text:p>
      <text:p text:style-name="P59">Revisor: Des. FRANCISCO CARNEIRO LIMA</text:p>
      <text:p text:style-name="P61"/>
      <text:p text:style-name="P61"/>
      <text:p text:style-name="P30"><text:span text:style-name="T37">3</text:span><text:span text:style-name="T38">6</text:span><text:span text:style-name="T37"> - </text:span><text:span text:style-name="T36">Apelação Criminal Nº</text:span><text:span text:style-name="T40"> </text:span><text:span text:style-name="T36">0111993-47.2016.8.06.0001</text:span><text:span text:style-name="T40"> - 2ª Vara de Delitos Tráfico e Uso Subst. Entorpecentes da Comarca de Fortaleza. </text:span></text:p>
      <text:p text:style-name="P59"><text:soft-page-break/>Apelante: Michelli Ribeiro dos Santos. </text:p>
      <text:p text:style-name="P59">Advogado: José Reinaldo Carvalho dos Santos (OAB/CE: 30290). </text:p>
      <text:p text:style-name="P59">Apelante: Erison Davi de Paula. </text:p>
      <text:p text:style-name="P59">Defensoria Pública do Estado do Ceará. </text:p>
      <text:p text:style-name="P59">Apelado: Ministério Público do Estado do Ceará. </text:p>
      <text:p text:style-name="P62">Relatora: Desa. LIRA RAMOS DE OLIVEIRA. </text:p>
      <text:p text:style-name="P59">Revisor: Des. FRANCISCO CARNEIRO LIMA</text:p>
      <text:p text:style-name="P61"/>
      <text:p text:style-name="P61"/>
      <text:p text:style-name="P30"><text:span text:style-name="T37">3</text:span><text:span text:style-name="T38">7</text:span><text:span text:style-name="T37"> - </text:span><text:span text:style-name="T36">Apelação Criminal Nº</text:span><text:span text:style-name="T40"> </text:span><text:span text:style-name="T36">0200179-55.2022.8.06.0124</text:span><text:span text:style-name="T40"> - Vara Única da Comarca de Milagres. </text:span></text:p>
      <text:p text:style-name="P59">Apelante: A. L. L.. </text:p>
      <text:p text:style-name="P59">Advogado: Arlindo Felinto da Cruz Júnior (OAB/CE: 44789). </text:p>
      <text:p text:style-name="P59">Advogada: Larissa de Oliveira Saraiva (OAB/CE: 43786). </text:p>
      <text:p text:style-name="P59">Apelado: Ministério Público do Estado do Ceará. </text:p>
      <text:p text:style-name="P62">Relatora: Desa. LIRA RAMOS DE OLIVEIRA. </text:p>
      <text:p text:style-name="P59">Revisor: Des. FRANCISCO CARNEIRO LIMA</text:p>
      <text:p text:style-name="P37"/>
      <text:p text:style-name="P37"/>
      <text:p text:style-name="P30"><text:span text:style-name="T9">3</text:span><text:span text:style-name="T11">8</text:span><text:span text:style-name="T9"> -</text:span><text:span text:style-name="T19"> </text:span><text:span text:style-name="T8">Apelação Criminal Nº</text:span><text:span text:style-name="T19"> </text:span><text:span text:style-name="T8">0256604-54.2020.8.06.0001</text:span><text:span text:style-name="T19"> - 5ª Vara de Delitos de Tráfico de Drogas da Comarca de Fortaleza. </text:span></text:p>
      <text:p text:style-name="P37">Apelante: Márcia Regiane Ferreira Martins. </text:p>
      <text:p text:style-name="P37">Defensoria Pública do Estado do Ceará. </text:p>
      <text:p text:style-name="P37">Apelado: Ministério Público do Estado do Ceará. </text:p>
      <text:p text:style-name="P45">Relator: Desa. LIRA RAMOS DE OLIVEIRA. </text:p>
      <text:p text:style-name="P37">Revisor: Des. FRANCISCO CARNEIRO LIMA</text:p>
      <text:p text:style-name="P37"/>
      <text:p text:style-name="P37"/>
      <text:p text:style-name="P30"><text:span text:style-name="T9">3</text:span><text:span text:style-name="T11">9</text:span><text:span text:style-name="T9"> - </text:span><text:span text:style-name="T8">Apelação Criminal Nº</text:span><text:span text:style-name="T19"> </text:span><text:span text:style-name="T8">0270208-14.2022.8.06.0001</text:span><text:span text:style-name="T19"> - 7ª Vara Criminal da Comarca de Fortaleza. </text:span></text:p>
      <text:p text:style-name="P37">Apelante: Felipe Pereira de Oliveira. </text:p>
      <text:p text:style-name="P37">Defensoria Pública do Estado do Ceará. </text:p>
      <text:p text:style-name="P37">Apelado: Ministério Público do Estado do Ceará. </text:p>
      <text:p text:style-name="P45">Relator: Desa. LIRA RAMOS DE OLIVEIRA. </text:p>
      <text:p text:style-name="P37">Revisor: Des. FRANCISCO CARNEIRO LIMA</text:p>
      <text:p text:style-name="P37"/>
      <text:p text:style-name="P37"/>
      <text:p text:style-name="P30"><text:span text:style-name="T38">40</text:span><text:span text:style-name="T37"> - </text:span><text:span text:style-name="T36">Agravo de Execução Penal Nº</text:span><text:span text:style-name="T40"> </text:span><text:span text:style-name="T36">0001229-50.2023.8.06.0000</text:span><text:span text:style-name="T40"> - 2ª Vara de Execução Penal da Comarca de Fortaleza. </text:span></text:p>
      <text:p text:style-name="P59">Agravante: Francisco Arielson de Souza. </text:p>
      <text:p text:style-name="P59">Advogada: Fernanda Cavalcante de Melo (OAB/CE: 20981). </text:p>
      <text:p text:style-name="P59">Advogada: Djanira Pereira Mororó de Freitas (OAB/CE: 18985). </text:p>
      <text:p text:style-name="P59">Agravado: Ministério Público do Estado do Ceará. </text:p>
      <text:p text:style-name="P62">Relatora: Desa. LIRA RAMOS DE OLIVEIRA. </text:p>
      <text:p text:style-name="P61"/>
      <text:p text:style-name="P61"/>
      <text:p text:style-name="P30"><text:span text:style-name="T38">41</text:span><text:span text:style-name="T37"> -</text:span><text:span text:style-name="T39"> </text:span><text:span text:style-name="T36">Recurso em Sentido Estrito Nº</text:span><text:span text:style-name="T40"> </text:span><text:span text:style-name="T36">0022230-88.2023.8.06.0001</text:span><text:span text:style-name="T40"> - 5ª Vara do Júri da Comarca de Fortaleza. </text:span></text:p>
      <text:p text:style-name="P59">Recorrente: Ricardo Bruno Marques de Souza Lima. </text:p>
      <text:p text:style-name="P59">Advogado: Carlos Roberto de Araújo Farias (OAB/CE: 22232). </text:p>
      <text:p text:style-name="P59">Recorrido: Ministério Público do Estado do Ceará. </text:p>
      <text:p text:style-name="P62">Relatora: Desa. LIRA RAMOS DE OLIVEIRA. </text:p>
      <text:p text:style-name="P37"><text:soft-page-break/></text:p>
      <text:p text:style-name="P37"/>
      <text:p text:style-name="P30"><text:span text:style-name="T9">4</text:span><text:span text:style-name="T11">2</text:span><text:span text:style-name="T9"> -</text:span><text:span text:style-name="T19"> </text:span><text:span text:style-name="T8">Apelação Criminal Nº</text:span><text:span text:style-name="T19"> </text:span><text:span text:style-name="T8">0004390-07.2017.8.06.0056</text:span><text:span text:style-name="T19"> - Vara Única da Comarca de Capistrano. </text:span></text:p>
      <text:p text:style-name="P37">Apelante: Cláudio Bezerra Saraiva. </text:p>
      <text:p text:style-name="P37">Advogado: José Abílio Pinheiro de Melo (OAB/CE: 14899). </text:p>
      <text:p text:style-name="P37">Apelado: Ministério Público do Estado do Ceará. </text:p>
      <text:p text:style-name="P45">Relator: Des. FRANCISCO CARNEIRO LIMA. </text:p>
      <text:p text:style-name="P37">Revisor: Des. MÁRIO PARENTE TEÓFILO NETO</text:p>
      <text:p text:style-name="P37"/>
      <text:p text:style-name="P37"/>
      <text:p text:style-name="P30"><text:span text:style-name="T9">4</text:span><text:span text:style-name="T11">3</text:span><text:span text:style-name="T9"> - </text:span><text:span text:style-name="T8">Apelação Criminal Nº</text:span><text:span text:style-name="T19"> </text:span><text:span text:style-name="T8">0006692-61.2013.8.06.0181</text:span><text:span text:style-name="T19"> - Vara Única da Comarca de Várzea Alegre. </text:span></text:p>
      <text:p text:style-name="P37">Apelante: Ministério Público do Estado do Ceará. </text:p>
      <text:p text:style-name="P37">Apelado: César Augusto do Carmo Silva. </text:p>
      <text:p text:style-name="P37">Apelado: Alex Ferreira Dias. </text:p>
      <text:p text:style-name="P37">Advogado: Aníbal Felício Garcia Neto (OAB/MT: 11443). </text:p>
      <text:p text:style-name="P45">Relator: Des. FRANCISCO CARNEIRO LIMA. </text:p>
      <text:p text:style-name="P37">Revisora: Desa. SÍLVIA SOARES DE SÁ NÓBREGA</text:p>
      <text:p text:style-name="P37"/>
      <text:p text:style-name="P37"/>
      <text:p text:style-name="P30"><text:span text:style-name="T9">4</text:span><text:span text:style-name="T11">4</text:span><text:span text:style-name="T9"> - </text:span><text:span text:style-name="T8">Apelação Criminal Nº</text:span><text:span text:style-name="T19"> </text:span><text:span text:style-name="T8">0008154-08.2013.8.06.0099</text:span><text:span text:style-name="T19"> - Vara Única da Comarca de Itaitinga. </text:span></text:p>
      <text:p text:style-name="P37">Apte/Apdo: Ministério Público do Estado do Ceará. </text:p>
      <text:p text:style-name="P37">Apelado: Samuel dos Santos Rodrigues. </text:p>
      <text:p text:style-name="P37">Apelado: Francisco Hélio de Oliveira Matias. </text:p>
      <text:p text:style-name="P37">Defensoria Pública do Estado do Ceará. </text:p>
      <text:p text:style-name="P37">Apte/Apdo: Antônio Davir Costa de Melo. </text:p>
      <text:p text:style-name="P45">Relator: Des. FRANCISCO CARNEIRO LIMA. </text:p>
      <text:p text:style-name="P37">Revisora: Desa. SÍLVIA SOARES DE SÁ NÓBREGA</text:p>
      <text:p text:style-name="P37"/>
      <text:p text:style-name="P37"/>
      <text:p text:style-name="P30"><text:span text:style-name="T9">4</text:span><text:span text:style-name="T11">5</text:span><text:span text:style-name="T9"> - </text:span><text:span text:style-name="T8">Apelação Criminal Nº</text:span><text:span text:style-name="T19"> </text:span><text:span text:style-name="T8">0016359-82.2017.8.06.0035</text:span><text:span text:style-name="T19"> - Vara Única Criminal de Aracati. </text:span></text:p>
      <text:p text:style-name="P37">Apelante: Jandernilson Pereira da Silva. </text:p>
      <text:p text:style-name="P37">Defensoria Pública do Estado do Ceará. </text:p>
      <text:p text:style-name="P37">Apelado: Ministério Público do Estado do Ceará. </text:p>
      <text:p text:style-name="P45">Relator: Des. FRANCISCO CARNEIRO LIMA. </text:p>
      <text:p text:style-name="P37">Revisor: Des. MÁRIO PARENTE TEÓFILO NETO</text:p>
      <text:p text:style-name="P37"/>
      <text:p text:style-name="P37"/>
      <text:p text:style-name="P30"><text:span text:style-name="T37">4</text:span><text:span text:style-name="T38">6</text:span><text:span text:style-name="T37"> - </text:span><text:span text:style-name="T36">Apelação Criminal Nº</text:span><text:span text:style-name="T40"> </text:span><text:span text:style-name="T36">0019546-17.2012.8.06.0151</text:span><text:span text:style-name="T40"> - 2ª Vara Criminal da Comarca de Quixadá. </text:span></text:p>
      <text:p text:style-name="P59">Apelante: Erick Dayvs Oliveira Silva. </text:p>
      <text:p text:style-name="P59">Advogado: Lindonjohnsons Oliveira Silva (OAB/CE: 26733). </text:p>
      <text:p text:style-name="P59">Apelante: Maria Valdelina da Silva. </text:p>
      <text:p text:style-name="P59">Defensoria Pública do Estado do Ceará. </text:p>
      <text:p text:style-name="P59">Apelado: Ministério Público do Estado do Ceará. </text:p>
      <text:p text:style-name="P62">Relator: Des. FRANCISCO CARNEIRO LIMA. </text:p>
      <text:p text:style-name="P59">Revisor: Des. MÁRIO PARENTE TEÓFILO NETO</text:p>
      <text:p text:style-name="P37"/>
      <text:p text:style-name="P37"/>
      <text:p text:style-name="P30"><text:soft-page-break/><text:span text:style-name="T9">4</text:span><text:span text:style-name="T11">7</text:span><text:span text:style-name="T9"> - </text:span><text:span text:style-name="T8">Apelação Criminal Nº</text:span><text:span text:style-name="T19"> </text:span><text:span text:style-name="T8">0027720-20.2018.8.06.0049</text:span><text:span text:style-name="T19"> - 1ª Vara da Comarca de Beberibe. </text:span></text:p>
      <text:p text:style-name="P37">Apelante: Lindomar Lima de Souza. </text:p>
      <text:p text:style-name="P37">Advogado: Josimar Freire Nascimento Júnior (OAB/CE: 36474). </text:p>
      <text:p text:style-name="P37">Apelado: Ministério Público do Estado do Ceará. </text:p>
      <text:p text:style-name="P45">Relator: Des. FRANCISCO CARNEIRO LIMA. </text:p>
      <text:p text:style-name="P37">Revisora: Desa. SÍLVIA SOARES DE SÁ NÓBREGA</text:p>
      <text:p text:style-name="P37"/>
      <text:p text:style-name="P37"/>
      <text:p text:style-name="P30"><text:span text:style-name="T9">4</text:span><text:span text:style-name="T11">8</text:span><text:span text:style-name="T9"> - </text:span><text:span text:style-name="T8">Apelação Criminal Nº</text:span><text:span text:style-name="T19"> </text:span><text:span text:style-name="T8">0036370-08.2011.8.06.0112</text:span><text:span text:style-name="T19"> - 1ª Vara Criminal da Comarca de Juazeiro do Norte. </text:span></text:p>
      <text:p text:style-name="P37">Apelante: Paulo Victor Lopes Monteiro. </text:p>
      <text:p text:style-name="P37">Defensoria Pública do Estado do Ceará. </text:p>
      <text:p text:style-name="P37">Apelado: Ministério Público do Estado do Ceará. </text:p>
      <text:p text:style-name="P45">Relator: Des. FRANCISCO CARNEIRO LIMA. </text:p>
      <text:p text:style-name="P37">Revisor: Des. MÁRIO PARENTE TEÓFILO NETO</text:p>
      <text:p text:style-name="P37"/>
      <text:p text:style-name="P37"/>
      <text:p text:style-name="P30"><text:span text:style-name="T37">4</text:span><text:span text:style-name="T38">9</text:span><text:span text:style-name="T37"> -</text:span><text:span text:style-name="T39"> </text:span><text:span text:style-name="T36">Apelação Criminal Nº</text:span><text:span text:style-name="T40"> </text:span><text:span text:style-name="T36">0044589-87.2014.8.06.0117</text:span><text:span text:style-name="T40"> - 2ª Vara Criminal da Comarca de Maracanaú. </text:span></text:p>
      <text:p text:style-name="P59">Apelante: Ministério Público do Estado do Ceará. </text:p>
      <text:p text:style-name="P59">Apelado: Carlos Fernando Oliveira Marques. </text:p>
      <text:p text:style-name="P59">Defensoria Pública do Estado do Ceará. </text:p>
      <text:p text:style-name="P62">Relator: Des. FRANCISCO CARNEIRO LIMA. </text:p>
      <text:p text:style-name="P59">Revisor: Des. MÁRIO PARENTE TEÓFILO NETO</text:p>
      <text:p text:style-name="P61"/>
      <text:p text:style-name="P61"/>
      <text:p text:style-name="P30"><text:span text:style-name="T38">50</text:span><text:span text:style-name="T37"> -</text:span><text:span text:style-name="T39"> </text:span><text:span text:style-name="T36">Apelação Criminal Nº</text:span><text:span text:style-name="T40"> </text:span><text:span text:style-name="T36">0051266-84.2021.8.06.0151</text:span><text:span text:style-name="T40"> - Vara de Delitos de Organizações Criminosas da Comarca de Fortaleza. </text:span></text:p>
      <text:p text:style-name="P59">Apelante: Kaio Higino de Souza Bezerra. </text:p>
      <text:p text:style-name="P59">Apelante: Rikelme Fernandes Girão. </text:p>
      <text:p text:style-name="P59">Defensoria Pública do Estado do Ceará. </text:p>
      <text:p text:style-name="P59">Apelante: Daniel Amâncio da Silva. </text:p>
      <text:p text:style-name="P59">Advogado: Renan de Matos Silva (OAB/CE: 24150). </text:p>
      <text:p text:style-name="P59">Apelante: Carlos Eduardo Nobre da Silva. </text:p>
      <text:p text:style-name="P59">Advogado: Fernando Wellington Lima Braga (OAB/CE: 28244). </text:p>
      <text:p text:style-name="P59">Advogado: Eduardo Ronald Costa de Lima (OAB/CE: 33750). </text:p>
      <text:p text:style-name="P59">Apelado: Ministério Público do Estado do Ceará. </text:p>
      <text:p text:style-name="P62">Relator: Des. FRANCISCO CARNEIRO LIMA. </text:p>
      <text:p text:style-name="P59">Revisor: Des. MÁRIO PARENTE TEÓFILO NETO</text:p>
      <text:p text:style-name="P61"/>
      <text:p text:style-name="P61"/>
      <text:p text:style-name="P30"><text:span text:style-name="T38">51</text:span><text:span text:style-name="T37"> -</text:span><text:span text:style-name="T39"> </text:span><text:span text:style-name="T36">Apelação Criminal Nº</text:span><text:span text:style-name="T40"> </text:span><text:span text:style-name="T36">0067833-68.2015.8.06.0001</text:span><text:span text:style-name="T40"> - 7ª Vara Criminal da Comarca de Fortaleza. </text:span></text:p>
      <text:p text:style-name="P59">Apelante: Jonatha Rusivel Freitas de Barros. </text:p>
      <text:p text:style-name="P59">Defensoria Pública do Estado do Ceará. </text:p>
      <text:p text:style-name="P59">Apelado: Ministério Público do Estado do Ceará. </text:p>
      <text:p text:style-name="P62">Relator: Des. FRANCISCO CARNEIRO LIMA. </text:p>
      <text:p text:style-name="P59">Revisor: Des. MÁRIO PARENTE TEÓFILO NETO</text:p>
      <text:p text:style-name="P51"/>
      <text:p text:style-name="P51"/>
      <text:p text:style-name="P30"><text:soft-page-break/><text:span text:style-name="T37">5</text:span><text:span text:style-name="T38">2</text:span><text:span text:style-name="T37"> - </text:span><text:span text:style-name="T36">Apelação Criminal Nº</text:span><text:span text:style-name="T40"> </text:span><text:span text:style-name="T36">0099876-68.2009.8.06.0001</text:span><text:span text:style-name="T40"> - 4ª Vara de Delitos de Tráfico de Drogas da Comarca de Fortaleza. </text:span></text:p>
      <text:p text:style-name="P59">Apelante: Francisco de Assis Carneiro de Morais. </text:p>
      <text:p text:style-name="P59">Apelante: João Bosco da Rocha. </text:p>
      <text:p text:style-name="P59">Apelante: Regina Célia Carneiro de Morais. </text:p>
      <text:p text:style-name="P59">Advogada: Maria Erbênia Rodrigues (OAB/CE: 5853). </text:p>
      <text:p text:style-name="P59">Apelante: William Pompeu da Silva. </text:p>
      <text:p text:style-name="P59">Apelante: Ana Iane Alves do Nascimento. </text:p>
      <text:p text:style-name="P59">Advogado: Francisco Hílton de Oliveira Júnior (OAB/CE: 24338). </text:p>
      <text:p text:style-name="P59">Apelado: Ministério Público do Estado do Ceará. </text:p>
      <text:p text:style-name="P62">Relator: Des. FRANCISCO CARNEIRO LIMA. </text:p>
      <text:p text:style-name="P59">Revisor: Des. MÁRIO PARENTE TEÓFILO NETO</text:p>
      <text:p text:style-name="P37"/>
      <text:p text:style-name="P37"/>
      <text:p text:style-name="P30"><text:span text:style-name="T9">5</text:span><text:span text:style-name="T11">3</text:span><text:span text:style-name="T9"> -</text:span><text:span text:style-name="T19"> </text:span><text:span text:style-name="T8">Apelação Criminal Nº</text:span><text:span text:style-name="T19"> </text:span><text:span text:style-name="T8">0170444-94.2018.8.06.0001</text:span><text:span text:style-name="T19"> - 3ª Vara Criminal da Comarca de Fortaleza. </text:span></text:p>
      <text:p text:style-name="P37">Apte/Apdo: Ministério Público do Estado do Ceará. </text:p>
      <text:p text:style-name="P37">Apte/Apdo: C. H. B. B.. </text:p>
      <text:p text:style-name="P37">Defensoria Pública do Estado do Ceará. </text:p>
      <text:p text:style-name="P45">Relator: Des. FRANCISCO CARNEIRO LIMA. </text:p>
      <text:p text:style-name="P37">Revisora: Desa. SÍLVIA SOARES DE SÁ NÓBREGA</text:p>
      <text:p text:style-name="P37"/>
      <text:p text:style-name="P37"/>
      <text:p text:style-name="P30"><text:span text:style-name="T9">5</text:span><text:span text:style-name="T11">4</text:span><text:span text:style-name="T9"> - </text:span><text:span text:style-name="T8">Apelação Criminal Nº</text:span><text:span text:style-name="T19"> </text:span><text:span text:style-name="T8">0182542-82.2016.8.06.0001</text:span><text:span text:style-name="T19"> - 15ª Vara Criminal da Comarca de Fortaleza. </text:span></text:p>
      <text:p text:style-name="P37">Apelante: Paulo Ricardo Correia Martins. </text:p>
      <text:p text:style-name="P37">Advogado: Edson Nogueira Bernardino (OAB/CE: 13763). </text:p>
      <text:p text:style-name="P37">Apelante: Diego Silva Borges. </text:p>
      <text:p text:style-name="P37">Apelante: Paulo Roberto da Silva Rodrigues. </text:p>
      <text:p text:style-name="P37">Defensoria Pública do Estado do Ceará. </text:p>
      <text:p text:style-name="P37">Apelado: Ministério Público do Estado do Ceará. </text:p>
      <text:p text:style-name="P45">Relator: Des. FRANCISCO CARNEIRO LIMA. </text:p>
      <text:p text:style-name="P37">Revisora: Desa. SÍLVIA SOARES DE SÁ NÓBREGA</text:p>
      <text:p text:style-name="P37"/>
      <text:p text:style-name="P37"/>
      <text:p text:style-name="P30"><text:span text:style-name="T9">5</text:span><text:span text:style-name="T11">5</text:span><text:span text:style-name="T9"> - </text:span><text:span text:style-name="T8">Apelação Criminal Nº</text:span><text:span text:style-name="T19"> </text:span><text:span text:style-name="T8">0201457-69.2022.8.06.0293</text:span><text:span text:style-name="T19"> - Vara Única Criminal de Canindé. </text:span></text:p>
      <text:p text:style-name="P37">Apelante: Edmílson Freire Neto. </text:p>
      <text:p text:style-name="P37">Advogada: Maria Goreth Silva Ferreira (OAB/CE: 14336). </text:p>
      <text:p text:style-name="P37">Apelado: Ministério Público do Estado do Ceará. </text:p>
      <text:p text:style-name="P45">Relator: Des. FRANCISCO CARNEIRO LIMA. </text:p>
      <text:p text:style-name="P37">Revisora: Desa. SÍLVIA SOARES DE SÁ NÓBREGA</text:p>
      <text:p text:style-name="P37"/>
      <text:p text:style-name="P37"/>
      <text:p text:style-name="P30"><text:span text:style-name="T37">5</text:span><text:span text:style-name="T38">6</text:span><text:span text:style-name="T37"> -</text:span><text:span text:style-name="T39"> </text:span><text:span text:style-name="T36">Apelação Criminal Nº</text:span><text:span text:style-name="T40"> </text:span><text:span text:style-name="T36">0201762-22.2023.8.06.0001</text:span><text:span text:style-name="T40"> - 5ª Vara de Delitos de Tráfico de Drogas da Comarca de Fortaleza. </text:span></text:p>
      <text:p text:style-name="P59">Apelante: Kaio Lenisson Costa Almeida Iwata. </text:p>
      <text:p text:style-name="P59">Defensoria Pública do Estado do Ceará. </text:p>
      <text:p text:style-name="P59">Apelado: Ministério Público do Estado do Ceará. </text:p>
      <text:p text:style-name="P62">Relator: Des. FRANCISCO CARNEIRO LIMA. </text:p>
      <text:p text:style-name="P59">Revisor: Des. MÁRIO PARENTE TEÓFILO NETO</text:p>
      <text:p text:style-name="P61"/>
      <text:p text:style-name="P61"><text:soft-page-break/></text:p>
      <text:p text:style-name="P30"><text:span text:style-name="T9">5</text:span><text:span text:style-name="T11">7</text:span><text:span text:style-name="T9"> - </text:span><text:span text:style-name="T8">Apelação Criminal Nº</text:span><text:span text:style-name="T19"> </text:span><text:span text:style-name="T8">0212322-28.2020.8.06.0001</text:span><text:span text:style-name="T19"> - 5ª Vara do Júri da Comarca de Fortaleza. </text:span></text:p>
      <text:p text:style-name="P37">Apelante: João Batista Paiva Januário. </text:p>
      <text:p text:style-name="P37">Defensoria Pública do Estado do Ceará. </text:p>
      <text:p text:style-name="P37">Apelante: Pedro Douglas Nogueira Silvano. </text:p>
      <text:p text:style-name="P37">Advogado: Belton Gomes da Silva Filho (OAB/CE: 10139). </text:p>
      <text:p text:style-name="P37">Advogada: Rakel Pinheiro da Silva (OAB/CE: 27874). </text:p>
      <text:p text:style-name="P37">Apelante: Kleber Júnior da Silva Teixeira. </text:p>
      <text:p text:style-name="P37">Advogado: Edy Marlen Celestino de Sousa (OAB/CE: 43448). </text:p>
      <text:p text:style-name="P37">Apelado: Ministério Público do Estado do Ceará. </text:p>
      <text:p text:style-name="P45">Relator: Des. FRANCISCO CARNEIRO LIMA. </text:p>
      <text:p text:style-name="P37">Revisora: Desa. SÍLVIA SOARES DE SÁ NÓBREGA</text:p>
      <text:p text:style-name="P37"/>
      <text:p text:style-name="P37"/>
      <text:p text:style-name="P30"><text:span text:style-name="T9">5</text:span><text:span text:style-name="T11">8</text:span><text:span text:style-name="T9"> - </text:span><text:span text:style-name="T8">Apelação Criminal Nº</text:span><text:span text:style-name="T19"> </text:span><text:span text:style-name="T8">0215803-62.2021.8.06.0001</text:span><text:span text:style-name="T19"> - 14ª Vara Criminal da Comarca de Fortaleza. </text:span></text:p>
      <text:p text:style-name="P37">Apelante: Júlio Vieira da Silva Segundo. </text:p>
      <text:p text:style-name="P37">Advogado: Leonardo Manoel Wanderley Capelo (OAB/CE: 12959). </text:p>
      <text:p text:style-name="P37">Apelado: Ministério Público do Estado do Ceará. </text:p>
      <text:p text:style-name="P45">Relator: Des. FRANCISCO CARNEIRO LIMA. </text:p>
      <text:p text:style-name="P37">Revisora: Desa. SÍLVIA SOARES DE SÁ NÓBREGA</text:p>
      <text:p text:style-name="P37"/>
      <text:p text:style-name="P37"/>
      <text:p text:style-name="P30"><text:span text:style-name="T9">5</text:span><text:span text:style-name="T11">9</text:span><text:span text:style-name="T9"> -</text:span><text:span text:style-name="T19"> </text:span><text:span text:style-name="T8">Apelação Criminal Nº</text:span><text:span text:style-name="T19"> </text:span><text:span text:style-name="T8">0227888-46.2022.8.06.0001</text:span><text:span text:style-name="T19"> - 15ª Vara Criminal da Comarca de Fortaleza. </text:span></text:p>
      <text:p text:style-name="P37">Apelante: Francisco Chagas Marreiros Lima. </text:p>
      <text:p text:style-name="P37">Advogado: Fabrício de Sousa Campos (OAB/CE: 9983). </text:p>
      <text:p text:style-name="P37">Apelado: Ministério Público do Estado do Ceará. </text:p>
      <text:p text:style-name="P45">Relator: Des. FRANCISCO CARNEIRO LIMA. </text:p>
      <text:p text:style-name="P37">Revisora: Desa. SÍLVIA SOARES DE SÁ NÓBREGA</text:p>
      <text:p text:style-name="P37"/>
      <text:p text:style-name="P37"/>
      <text:p text:style-name="P30"><text:span text:style-name="T11">60</text:span><text:span text:style-name="T9"> -</text:span><text:span text:style-name="T19"> </text:span><text:span text:style-name="T8">Apelação Criminal Nº</text:span><text:span text:style-name="T19"> </text:span><text:span text:style-name="T8">0253138-81.2022.8.06.0001</text:span><text:span text:style-name="T19"> - 1ª Vara Criminal da Comarca de Fortaleza. </text:span></text:p>
      <text:p text:style-name="P37">Apelante: Antônio Matheus da Silva. </text:p>
      <text:p text:style-name="P37">Apelante: José Wedson Varelo Gomes. </text:p>
      <text:p text:style-name="P37">Defensoria Pública do Estado do Ceará. </text:p>
      <text:p text:style-name="P37">Apelado: Ministério Público do Estado do Ceará. </text:p>
      <text:p text:style-name="P45">Relator: Des. FRANCISCO CARNEIRO LIMA. </text:p>
      <text:p text:style-name="P37">Revisor: Des. MÁRIO PARENTE TEÓFILO NETO</text:p>
      <text:p text:style-name="P37"/>
      <text:p text:style-name="P37"/>
      <text:p text:style-name="P30"><text:span text:style-name="T11">61</text:span><text:span text:style-name="T9"> -</text:span><text:span text:style-name="T19"> </text:span><text:span text:style-name="T8">Apelação Criminal Nº</text:span><text:span text:style-name="T19"> </text:span><text:span text:style-name="T8">0733672-25.2014.8.06.0001</text:span><text:span text:style-name="T19"> - 5ª Vara do Júri da Comarca de Fortaleza. </text:span></text:p>
      <text:p text:style-name="P37">Apte/Apdo: T. H. R. L.. </text:p>
      <text:p text:style-name="P37">Advogado: Diego Henrique Lima do Nascimento (OAB/CE: 22045). </text:p>
      <text:p text:style-name="P37">Apte/Apdo: Ministério Público do Estado do Ceará.</text:p>
      <text:p text:style-name="P45">Relator: Des. FRANCISCO CARNEIRO LIMA. </text:p>
      <text:p text:style-name="P37">Revisor: Des. MÁRIO PARENTE TEÓFILO NETO</text:p>
      <text:p text:style-name="P37"/>
      <text:p text:style-name="P37"/>
      <text:p text:style-name="P30"><text:soft-page-break/><text:span text:style-name="T37">6</text:span><text:span text:style-name="T38">2</text:span><text:span text:style-name="T37"> -</text:span><text:span text:style-name="T39"> </text:span><text:span text:style-name="T36">Recurso em Sentido Estrito Nº</text:span><text:span text:style-name="T40"> </text:span><text:span text:style-name="T36">0011957-65.2018.8.06.0182</text:span><text:span text:style-name="T40"> - 1ª Vara da Comarca de Viçosa do Ceará. </text:span></text:p>
      <text:p text:style-name="P59">Recorrente: Raimundo Nonato Morais da Silva. </text:p>
      <text:p text:style-name="P59">Recorrente: José Lionardo da Silva. </text:p>
      <text:p text:style-name="P59">Advogado: Reginaldo Albuquerque Braga (OAB/CE: 21226). </text:p>
      <text:p text:style-name="P59">Advogado: Rosane dos Santos Vieira Braga (OAB/CE: 47998). </text:p>
      <text:p text:style-name="P59">Recorrido: Ministério Público do Estado do Ceará. </text:p>
      <text:p text:style-name="P62">Relator: Des. FRANCISCO CARNEIRO LIMA. </text:p>
      <text:p text:style-name="P37"/>
      <text:p text:style-name="P37"/>
      <text:p text:style-name="P30"><text:span text:style-name="T37">6</text:span><text:span text:style-name="T38">3</text:span><text:span text:style-name="T37"> -</text:span><text:span text:style-name="T39"> </text:span><text:span text:style-name="T36">Apelação Criminal Nº</text:span><text:span text:style-name="T40"> </text:span><text:span text:style-name="T36">0000820-06.2018.8.06.0047</text:span><text:span text:style-name="T40"> - Vara Única Criminal de Baturité. </text:span></text:p>
      <text:p text:style-name="P59">Apelante: Pedro Henrique Gadelha de Castro. </text:p>
      <text:p text:style-name="P59">Defensoria Pública do Estado do Ceará. </text:p>
      <text:p text:style-name="P59">Apelado: Ministério Público do Estado do Ceará. </text:p>
      <text:p text:style-name="P62">Relatora: Desa. SÍLVIA SOARES DE SÁ NÓBREGA. </text:p>
      <text:p text:style-name="P60">Revisor: Des. MÁRIO PARENTE TEÓFILO NETO</text:p>
      <text:p text:style-name="P37"/>
      <text:p text:style-name="P37"/>
      <text:p text:style-name="P30"><text:span text:style-name="T9">6</text:span><text:span text:style-name="T11">4</text:span><text:span text:style-name="T9"> -</text:span><text:span text:style-name="T19"> </text:span><text:span text:style-name="T8">Apelação Criminal Nº</text:span><text:span text:style-name="T19"> </text:span><text:span text:style-name="T8">0003690-87.2015.8.06.0060</text:span><text:span text:style-name="T19"> - Vara Única da Comarca de Jucás. </text:span></text:p>
      <text:p text:style-name="P37">Apelante: Ministério Público do Estado do Ceará. </text:p>
      <text:p text:style-name="P37">Apelado: Francisco Durval Chagas Gonçalves. </text:p>
      <text:p text:style-name="P37">Defensor dativo: Jeane da Silva Ferreira (OAB/CE: 17002B). </text:p>
      <text:p text:style-name="P45">Relatora: Desa. SÍLVIA SOARES DE SÁ NÓBREGA. </text:p>
      <text:p text:style-name="P37">Revisor: Des. MÁRIO PARENTE TEÓFILO NETO</text:p>
      <text:p text:style-name="P37"/>
      <text:p text:style-name="P37"/>
      <text:p text:style-name="P30"><text:span text:style-name="T9">6</text:span><text:span text:style-name="T11">5</text:span><text:span text:style-name="T9"> - </text:span><text:span text:style-name="T8">Apelação Criminal Nº</text:span><text:span text:style-name="T19"> </text:span><text:span text:style-name="T8">0004108-73.2010.8.06.0036</text:span><text:span text:style-name="T19"> - Vara Única Criminal de Baturité. </text:span></text:p>
      <text:p text:style-name="P37">Apelante: Francisco Jardel Delfino Marques. </text:p>
      <text:p text:style-name="P37">Defensoria Pública do Estado do Ceará.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6</text:span><text:span text:style-name="T11">6</text:span><text:span text:style-name="T9"> -</text:span><text:span text:style-name="T19"> </text:span><text:span text:style-name="T8">Apelação Criminal Nº</text:span><text:span text:style-name="T19"> </text:span><text:span text:style-name="T8">0004541-45.2017.8.06.0129</text:span><text:span text:style-name="T19"> - 1ª Vara da Comarca de Marco. </text:span></text:p>
      <text:p text:style-name="P37">Apelante: Brena Kelly da Silva Gonçalves. </text:p>
      <text:p text:style-name="P37">Defensor dativo: Dante Arruda de Paula Miranda (OAB/CE: 22863).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6</text:span><text:span text:style-name="T11">7</text:span><text:span text:style-name="T9"> - </text:span><text:span text:style-name="T8">Apelação Criminal Nº</text:span><text:span text:style-name="T19"> </text:span><text:span text:style-name="T8">0007866-61.2015.8.06.0173</text:span><text:span text:style-name="T19"> - 2ª Vara da Comarca de Tianguá. </text:span></text:p>
      <text:p text:style-name="P37">Apelante: João Batista Fernandes Vieira Nascimento. </text:p>
      <text:p text:style-name="P37">Defensoria Pública do Estado do Ceará. </text:p>
      <text:p text:style-name="P37">Apelante: Francisco das Chagas da Silva Pereira. </text:p>
      <text:p text:style-name="P37">Apelante: Jorge Oliveira Cunha. </text:p>
      <text:p text:style-name="P37">Advogado: José Helter Cardoso de Vasconcelos Júnior (OAB/CE: 17668). </text:p>
      <text:p text:style-name="P37">Apelado: Ministério Público do Estado do Ceará. </text:p>
      <text:p text:style-name="P45">Relatora: Desa. SÍLVIA SOARES DE SÁ NÓBREGA. </text:p>
      <text:p text:style-name="P37"><text:soft-page-break/>Revisor: Des. MÁRIO PARENTE TEÓFILO NETO</text:p>
      <text:p text:style-name="P37"/>
      <text:p text:style-name="P37"/>
      <text:p text:style-name="P30"><text:span text:style-name="T9">6</text:span><text:span text:style-name="T11">8</text:span><text:span text:style-name="T9"> -</text:span><text:span text:style-name="T19"> </text:span><text:span text:style-name="T8">Apelação Criminal Nº</text:span><text:span text:style-name="T19"> </text:span><text:span text:style-name="T8">0010706-51.2012.8.06.0043</text:span><text:span text:style-name="T19"> - Vara Única Criminal de Barbalha. </text:span></text:p>
      <text:p text:style-name="P37">Apelante: Faberlânio Soares Costa. </text:p>
      <text:p text:style-name="P37">Advogado: Manassés Gomes da Silva (OAB/CE: 8823).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6</text:span><text:span text:style-name="T11">9</text:span><text:span text:style-name="T9"> - </text:span><text:span text:style-name="T8">Apelação Criminal Nº</text:span><text:span text:style-name="T19"> </text:span><text:span text:style-name="T8">0049871-53.2014.8.06.0070</text:span><text:span text:style-name="T19"> - Vara Única Criminal de Crateús. </text:span></text:p>
      <text:p text:style-name="P37">Apelante: Francisco Émerson Torres Pereira. </text:p>
      <text:p text:style-name="P37">Advogado: Áthila Bezerra da Silva (OAB/CE: 38071). </text:p>
      <text:p text:style-name="P37">Advogado: Renan Wilker Oliveira Sousa (OAB/CE: 44823).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11">70</text:span><text:span text:style-name="T9"> -</text:span><text:span text:style-name="T19"> </text:span><text:span text:style-name="T8">Apelação Criminal Nº</text:span><text:span text:style-name="T19"> </text:span><text:span text:style-name="T8">0050846-97.2020.8.06.0124</text:span><text:span text:style-name="T19"> - Vara Única da Comarca de Milagres. </text:span></text:p>
      <text:p text:style-name="P37">Apelante: Wenio de Andrade Barbosa. </text:p>
      <text:p text:style-name="P37">Advogado: Fabiano Rufino da Silva (OAB/SP: 206705).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11">71</text:span><text:span text:style-name="T9"> -</text:span><text:span text:style-name="T19"> </text:span><text:span text:style-name="T8">Apelação Criminal Nº</text:span><text:span text:style-name="T19"> </text:span><text:span text:style-name="T8">0051005-76.2020.8.06.0112</text:span><text:span text:style-name="T19"> - 4ª Vara Criminal da Comarca de Juazeiro do Norte. </text:span></text:p>
      <text:p text:style-name="P37">Apelante: Juscelino Cardoso da Silva. </text:p>
      <text:p text:style-name="P37">Advogado: João Paulo Nunes Ferreira (OAB/CE: 42559).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7</text:span><text:span text:style-name="T11">2</text:span><text:span text:style-name="T9"> -</text:span><text:span text:style-name="T19"> </text:span><text:span text:style-name="T8">Apelação Criminal Nº</text:span><text:span text:style-name="T19"> </text:span><text:span text:style-name="T8">0054409-04.2021.8.06.0112</text:span><text:span text:style-name="T19"> - 3ª Vara Criminal da Comarca de Juazeiro do Norte. </text:span></text:p>
      <text:p text:style-name="P37">Apelante: Maicon Martins Alves. </text:p>
      <text:p text:style-name="P37">Defensoria Pública do Estado do Ceará.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7</text:span><text:span text:style-name="T11">3</text:span><text:span text:style-name="T9"> - </text:span><text:span text:style-name="T8">Apelação Criminal Nº</text:span><text:span text:style-name="T19"> </text:span><text:span text:style-name="T8">0100695-87.2018.8.06.0001</text:span><text:span text:style-name="T19"> - 12ª Vara Criminal da Comarca de Fortaleza. </text:span></text:p>
      <text:p text:style-name="P37">Apelante: A. S. B.. </text:p>
      <text:p text:style-name="P37">Defensoria Pública do Estado do Ceará. </text:p>
      <text:p text:style-name="P37"><text:soft-page-break/>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7</text:span><text:span text:style-name="T11">4</text:span><text:span text:style-name="T9"> -</text:span><text:span text:style-name="T19"> </text:span><text:span text:style-name="T8">Apelação Criminal Nº</text:span><text:span text:style-name="T19"> </text:span><text:span text:style-name="T8">0140387-93.2018.8.06.0001</text:span><text:span text:style-name="T19"> - 2ª Vara Criminal da Comarca de Fortaleza. </text:span></text:p>
      <text:p text:style-name="P37">Apelante: Francisco Eldson Dias de Araújo. </text:p>
      <text:p text:style-name="P37">Apelante: Jovane Alves da Silva. </text:p>
      <text:p text:style-name="P37">Apelante: Antônio Vando Gomes de Souza. </text:p>
      <text:p text:style-name="P37">Apelante: Lucas Alves. </text:p>
      <text:p text:style-name="P37">Defensoria Pública do Estado do Ceará.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7</text:span><text:span text:style-name="T11">5</text:span><text:span text:style-name="T9"> - </text:span><text:span text:style-name="T8">Apelação Criminal Nº</text:span><text:span text:style-name="T19"> </text:span><text:span text:style-name="T8">0142435-35.2012.8.06.0001</text:span><text:span text:style-name="T19"> - Vara de Crimes Contra a Ordem Tributária da Comarca de Fortaleza. </text:span></text:p>
      <text:p text:style-name="P37">Apelante: Cícero Félix dos Santos. </text:p>
      <text:p text:style-name="P37">Advogado: Francisco Itaércio Bezerra Filho (OAB/CE: 16689). </text:p>
      <text:p text:style-name="P37">Advogado: Allex Konne de Nogueira e Souza (OAB/CE: 17669).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7</text:span><text:span text:style-name="T11">6</text:span><text:span text:style-name="T9"> -</text:span><text:span text:style-name="T19"> </text:span><text:span text:style-name="T8">Apelação Criminal Nº</text:span><text:span text:style-name="T19"> </text:span><text:span text:style-name="T8">0145301-06.2018.8.06.0001</text:span><text:span text:style-name="T19"> - Vara de Delitos de Organizações Criminosas da Comarca de Fortaleza. </text:span></text:p>
      <text:p text:style-name="P37">Apelante: Misael de Paula Moreira. </text:p>
      <text:p text:style-name="P37">Advogado: Francisco Felipe Macedo Lima (OAB/CE: 17802).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7</text:span><text:span text:style-name="T11">7</text:span><text:span text:style-name="T9"> - </text:span><text:span text:style-name="T8">Apelação Criminal Nº</text:span><text:span text:style-name="T19"> </text:span><text:span text:style-name="T8">0176488-32.2018.8.06.0001</text:span><text:span text:style-name="T19"> - 4ª Vara do Júri da Comarca de Fortaleza. </text:span></text:p>
      <text:p text:style-name="P37">Apelante: Rafael Severiano Souza. </text:p>
      <text:p text:style-name="P37">Defensoria Pública do Estado do Ceará. </text:p>
      <text:p text:style-name="P37">Apelado: Ministério Público do Estado do Ceará. </text:p>
      <text:p text:style-name="P45">Relatora: Desa. SÍLVIA SOARES DE SÁ NÓBREGA. </text:p>
      <text:p text:style-name="P37">Revisor: Des. MÁRIO PARENTE TEÓFILO NETO</text:p>
      <text:p text:style-name="P37"/>
      <text:p text:style-name="P37"/>
      <text:p text:style-name="P30"><text:span text:style-name="T9">7</text:span><text:span text:style-name="T11">8</text:span><text:span text:style-name="T9"> -</text:span><text:span text:style-name="T19"> </text:span><text:span text:style-name="T8">Apelação Criminal Nº</text:span><text:span text:style-name="T19"> </text:span><text:span text:style-name="T8">0183414-63.2017.8.06.0001</text:span><text:span text:style-name="T19"> - 5ª Vara do Júri da Comarca de Fortaleza. </text:span></text:p>
      <text:p text:style-name="P37">Apelante: Francisco Elisson Chaves de Souza A. </text:p>
      <text:p text:style-name="P37">Advogado: Júlio César da Silva Alcântara Filho (OAB/CE: 42160). </text:p>
      <text:p text:style-name="P37">Advogado: André Eugênio de Oliveira Quezado (OAB/CE: 25992). </text:p>
      <text:p text:style-name="P37">Apelado: Ministério Público do Estado do Ceará. </text:p>
      <text:p text:style-name="P45">Relatora: Desa. SÍLVIA SOARES DE SÁ NÓBREGA. </text:p>
      <text:p text:style-name="P37"><text:soft-page-break/>Revisor: Des. MÁRIO PARENTE TEÓFILO NETO</text:p>
      <text:p text:style-name="P37"/>
      <text:p text:style-name="P37"/>
      <text:p text:style-name="P30"><text:span text:style-name="T9">7</text:span><text:span text:style-name="T11">9</text:span><text:span text:style-name="T9"> - </text:span><text:span text:style-name="T8">Apelação Criminal Nº</text:span><text:span text:style-name="T19"> </text:span><text:span text:style-name="T8">0200490-90.2023.8.06.0001</text:span><text:span text:style-name="T19"> - 1ª Vara de Delitos Tráfico e Uso Subst. Entorpecentes da Comarca de Fortaleza. </text:span></text:p>
      <text:p text:style-name="P37">Apelante: Ministério Público do Estado do Ceará. </text:p>
      <text:p text:style-name="P37">Apelado: Vitor Alves Bezerra. </text:p>
      <text:p text:style-name="P37">Advogado: Francisco Marcelo Ferreira Bezerra (OAB/CE: 21148). </text:p>
      <text:p text:style-name="P45"><text:bookmark-start text:name="__DdeLink__1213_934849816"/>Relatora: Desa. SÍLVIA SOARES DE SÁ NÓBREGA. <text:bookmark-end text:name="__DdeLink__1213_934849816"/></text:p>
      <text:p text:style-name="P37">Revisor: Des. MÁRIO PARENTE TEÓFILO NETO</text:p>
      <text:p text:style-name="P37"/>
      <text:p text:style-name="P37"/>
      <text:p text:style-name="P30"><text:span text:style-name="T11">80</text:span><text:span text:style-name="T9"> - </text:span><text:span text:style-name="T8">Recurso em Sentido Estrito Nº</text:span><text:span text:style-name="T19"> </text:span><text:span text:style-name="T8">0011009-66.2022.8.06.0091</text:span><text:span text:style-name="T19"> - 1ª Vara Criminal da Comarca de Iguatu. </text:span></text:p>
      <text:p text:style-name="P37">Recorrente: Ministério Público do Estado do Ceará. </text:p>
      <text:p text:style-name="P37">Recorrido: Cícero Jonas das Chagas Silva. </text:p>
      <text:p text:style-name="P37">Defensoria Pública do Estado do Ceará. </text:p>
      <text:p text:style-name="P45">Relatora: Desa. SÍLVIA SOARES DE SÁ NÓBREGA. </text:p>
      <text:p text:style-name="P45"/>
      <text:p text:style-name="P45"/>
      <text:p text:style-name="P30"><text:span text:style-name="T11">81</text:span><text:span text:style-name="T9"> - </text:span><text:span text:style-name="T8">Recurso em Sentido Estrito Nº</text:span><text:span text:style-name="T19"> </text:span><text:span text:style-name="T8">0203933-80.2022.8.06.0293</text:span><text:span text:style-name="T19"> - 1ª Vara Criminal da Comarca de Juazeiro do Norte. </text:span></text:p>
      <text:p text:style-name="P37">Recorrente: Ministério Público do Estado do Ceará. </text:p>
      <text:p text:style-name="P37">Assistente/Reco: Maria Regillani dos Santos. </text:p>
      <text:p text:style-name="P37">Advogada: Bruna Ranna Cruz Queiroz Alencar Ribeiro (OAB/CE: 41426). </text:p>
      <text:p text:style-name="P37">Advogada: Dágila Ramonita Ribeiro dos Santos (OAB/CE: 42279). </text:p>
      <text:p text:style-name="P37">Recorrida: Antônia Uiliane Sampaio Cruz. </text:p>
      <text:p text:style-name="P37">Advogado: Paolo Giorgio Quezado Gurgel e Silva (OAB/CE: 16629). </text:p>
      <text:p text:style-name="P37">Advogado: Igor Bruno Quesado Alencar (OAB/CE: 18937). </text:p>
      <text:p text:style-name="P45">Relatora: Desa. SÍLVIA SOARES DE SÁ NÓBREGA. </text:p>
      <text:p text:style-name="P45"/>
      <text:p text:style-name="P63"/>
      <text:p text:style-name="P64">Total de processos a julgar: <text:span text:style-name="T113">177</text:span> (<text:span text:style-name="T113">cento e setenta e sete</text:span>).</text:p>
      <text:p text:style-name="P64"/>
      <text:p text:style-name="P65"/>
      <text:p text:style-name="P64">Fortaleza/CE, <text:span text:style-name="T81">22</text:span><text:span text:style-name="T62"> </text:span><text:span text:style-name="T22">de setembro de 2023.</text:span></text:p>
      <text:p text:style-name="P64"/>
      <text:p text:style-name="P64"/>
      <text:p text:style-name="P67">CINTHIA ANDRÉIA MESQUITA SILVA</text:p>
      <text:p text:style-name="P66">Coordenador da 1ª Câmara Criminal</text:p>
      <text:p text:style-name="P68"/>
      <text:p text:style-name="P69"><text:span text:style-name="Fonte_20_parág._20_padrão"><text:span text:style-name="T16">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31</meta:editing-cycles>
    <meta:editing-duration>PT2H31M9S</meta:editing-duration>
    <dc:date>2023-09-21T18:53:58.024000000</dc:date>
    <meta:document-statistic meta:table-count="0" meta:image-count="0" meta:object-count="0" meta:page-count="33" meta:paragraph-count="1125" meta:word-count="9141" meta:character-count="61672" meta:non-whitespace-character-count="5314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