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14064d"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officeooo:paragraph-rsid="0014064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fo:background-color="#c0c0c0" style:font-size-asian="12pt" style:font-weight-asian="bold" style:font-size-complex="12pt" style:font-weight-complex="bold"/>
    </style:style>
    <style:style style:name="P24"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4064d"/>
    </style:style>
    <style:style style:name="P26"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officeooo:paragraph-rsid="0023ab64"/>
    </style:style>
    <style:style style:name="P29" style:family="paragraph" style:parent-style-name="Standard">
      <style:paragraph-properties fo:text-align="justify" style:justify-single-word="false"/>
      <style:text-properties style:font-name="Arial"/>
    </style:style>
    <style:style style:name="P30" style:family="paragraph" style:parent-style-name="Standard">
      <style:paragraph-properties fo:text-align="justify" style:justify-single-word="false"/>
      <style:text-properties style:font-name="Arial" officeooo:paragraph-rsid="001223cd"/>
    </style:style>
    <style:style style:name="P31" style:family="paragraph" style:parent-style-name="Standard">
      <style:paragraph-properties fo:text-align="justify" style:justify-single-word="false"/>
      <style:text-properties style:font-name="Arial" officeooo:paragraph-rsid="0014064d"/>
    </style:style>
    <style:style style:name="P32" style:family="paragraph" style:parent-style-name="Standard">
      <style:paragraph-properties fo:text-align="justify" style:justify-single-word="false"/>
      <style:text-properties style:font-name="Arial" fo:font-weight="bold" style:font-weight-asian="bold"/>
    </style:style>
    <style:style style:name="P33" style:family="paragraph" style:parent-style-name="Standard">
      <style:paragraph-properties fo:text-align="justify" style:justify-single-word="false"/>
      <style:text-properties style:font-name="Arial" style:font-weight-complex="bold"/>
    </style:style>
    <style:style style:name="P3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5"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36" style:family="paragraph" style:parent-style-name="Standard">
      <style:paragraph-properties fo:text-align="justify" style:justify-single-word="false" fo:hyphenation-ladder-count="no-limit" style:vertical-align="auto"/>
      <style:text-properties style:font-name="Arial" fo:font-size="12pt" officeooo:paragraph-rsid="001e9bca" style:font-size-asian="12pt" style:font-name-complex="Arial" style:font-size-complex="12pt" fo:hyphenate="true"/>
    </style:style>
    <style:style style:name="P37" style:family="paragraph" style:parent-style-name="Standard">
      <style:paragraph-properties fo:text-align="justify" style:justify-single-word="false"/>
      <style:text-properties style:font-name="Arial" fo:font-size="12pt" officeooo:paragraph-rsid="001c9043" style:font-size-asian="12pt" style:font-name-complex="Arial" style:font-size-complex="12pt"/>
    </style:style>
    <style:style style:name="P38" style:family="paragraph" style:parent-style-name="Standard">
      <style:paragraph-properties fo:text-align="justify" style:justify-single-word="false"/>
      <style:text-properties style:font-name="Arial" fo:font-size="12pt" officeooo:paragraph-rsid="0020441a" style:font-size-asian="12pt" style:font-name-complex="Arial" style:font-size-complex="12pt"/>
    </style:style>
    <style:style style:name="P39" style:family="paragraph" style:parent-style-name="Standard">
      <style:paragraph-properties fo:text-align="justify" style:justify-single-word="false"/>
      <style:text-properties style:font-name="Arial" fo:font-size="12pt" officeooo:paragraph-rsid="0024d206" style:font-size-asian="12pt" style:font-name-complex="Arial" style:font-size-complex="12pt"/>
    </style:style>
    <style:style style:name="P40" style:family="paragraph" style:parent-style-name="Standard">
      <style:paragraph-properties fo:text-align="justify" style:justify-single-word="false"/>
      <style:text-properties style:font-name="Arial" fo:font-size="12pt" style:font-size-asian="12pt" style:font-size-complex="12pt"/>
    </style:style>
    <style:style style:name="P41" style:family="paragraph" style:parent-style-name="Standard">
      <style:paragraph-properties fo:text-align="justify" style:justify-single-word="false"/>
      <style:text-properties style:font-name="Arial" fo:font-size="12pt" officeooo:paragraph-rsid="001c9043" style:font-size-asian="12pt" style:font-size-complex="12pt"/>
    </style:style>
    <style:style style:name="P42" style:family="paragraph" style:parent-style-name="Standard">
      <style:paragraph-properties fo:text-align="justify" style:justify-single-word="false"/>
      <style:text-properties style:font-name="Arial" fo:font-size="12pt" officeooo:paragraph-rsid="001e9bca" style:font-size-asian="12pt" style:font-size-complex="12pt"/>
    </style:style>
    <style:style style:name="P43" style:family="paragraph" style:parent-style-name="Standard">
      <style:paragraph-properties fo:text-align="justify" style:justify-single-word="false"/>
      <style:text-properties style:font-name="Arial" fo:font-size="12pt" officeooo:paragraph-rsid="001fb7e8" style:font-size-asian="12pt" style:font-size-complex="12pt"/>
    </style:style>
    <style:style style:name="P44" style:family="paragraph" style:parent-style-name="Standard">
      <style:paragraph-properties fo:text-align="justify" style:justify-single-word="false"/>
      <style:text-properties style:font-name="Arial" fo:font-size="12pt" officeooo:paragraph-rsid="00205f71" style:font-size-asian="12pt" style:font-size-complex="12pt"/>
    </style:style>
    <style:style style:name="P45" style:family="paragraph" style:parent-style-name="Standard">
      <style:paragraph-properties fo:text-align="justify" style:justify-single-word="false"/>
      <style:text-properties style:font-name="Arial" fo:font-size="12pt" officeooo:paragraph-rsid="0023ab64" style:font-size-asian="12pt" style:font-size-complex="12pt"/>
    </style:style>
    <style:style style:name="P46" style:family="paragraph" style:parent-style-name="Standard">
      <style:paragraph-properties fo:text-align="justify" style:justify-single-word="false"/>
      <style:text-properties style:font-name="Arial" fo:font-size="12pt" officeooo:paragraph-rsid="0024d206" style:font-size-asian="12pt" style:font-size-complex="12pt"/>
    </style:style>
    <style:style style:name="P47" style:family="paragraph" style:parent-style-name="Standard">
      <style:paragraph-properties fo:text-align="justify" style:justify-single-word="false"/>
      <style:text-properties style:font-name="Arial" fo:font-size="12pt" officeooo:paragraph-rsid="0025bcf0" style:font-size-asian="12pt" style:font-size-complex="12pt"/>
    </style:style>
    <style:style style:name="P48" style:family="paragraph" style:parent-style-name="Standard">
      <style:paragraph-properties fo:text-align="justify" style:justify-single-word="false"/>
      <style:text-properties style:font-name="Arial" fo:font-size="12pt" officeooo:paragraph-rsid="0027b65d" style:font-size-asian="12pt" style:font-size-complex="12pt"/>
    </style:style>
    <style:style style:name="P49" style:family="paragraph" style:parent-style-name="Standard">
      <style:paragraph-properties fo:text-align="justify" style:justify-single-word="false"/>
      <style:text-properties style:font-name="Arial" fo:font-size="12pt" officeooo:paragraph-rsid="002cf8db" style:font-size-asian="12pt" style:font-size-complex="12pt"/>
    </style:style>
    <style:style style:name="P50" style:family="paragraph" style:parent-style-name="Standard">
      <style:paragraph-properties fo:text-align="justify" style:justify-single-word="false"/>
      <style:text-properties style:font-name="Arial" fo:font-size="12pt" officeooo:paragraph-rsid="002d7405" style:font-size-asian="12pt" style:font-size-complex="12pt"/>
    </style:style>
    <style:style style:name="P51" style:family="paragraph" style:parent-style-name="Standard">
      <style:paragraph-properties fo:text-align="justify" style:justify-single-word="false"/>
      <style:text-properties style:font-name="Arial" fo:font-size="12pt" fo:font-weight="normal" officeooo:paragraph-rsid="00027b09" style:font-size-asian="12pt" style:font-weight-asian="normal" style:font-name-complex="Arial" style:font-size-complex="12pt" style:font-weight-complex="normal"/>
    </style:style>
    <style:style style:name="P52" style:family="paragraph" style:parent-style-name="Standard">
      <style:paragraph-properties fo:text-align="justify" style:justify-single-word="false"/>
      <style:text-properties style:font-name="Arial" fo:font-size="12pt" fo:font-weight="normal" officeooo:paragraph-rsid="002cf8db" style:font-size-asian="12pt" style:font-weight-asian="normal" style:font-name-complex="Arial" style:font-size-complex="12pt" style:font-weight-complex="normal"/>
    </style:style>
    <style:style style:name="P53" style:family="paragraph" style:parent-style-name="Standard">
      <style:paragraph-properties fo:text-align="justify" style:justify-single-word="false"/>
      <style:text-properties style:font-name="Arial" fo:font-size="12pt" fo:font-weight="normal" officeooo:paragraph-rsid="002d7405" style:font-size-asian="12pt" style:font-weight-asian="normal" style:font-name-complex="Arial" style:font-size-complex="12pt" style:font-weight-complex="normal"/>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0b1c4e"/>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223cd"/>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 style:position="16.499cm"/>
        </style:tab-stops>
      </style:paragraph-properties>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 style:position="16.499cm"/>
        </style:tab-stops>
      </style:paragraph-properties>
      <style:text-properties officeooo:paragraph-rsid="000b1c4e"/>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1223cd" style:font-weight-asian="bold"/>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 style:position="16.499cm"/>
        </style:tab-stops>
      </style:paragraph-properties>
      <style:text-properties style:font-name="Arial" fo:font-weight="bold" style:font-weight-asian="bold"/>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1223cd" style:font-weight-asian="bold" style:font-weight-complex="bold"/>
    </style:style>
    <style:style style:name="P6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223cd"/>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 style:position="16.499cm"/>
        </style:tab-stops>
      </style:paragraph-properties>
      <style:text-properties style:font-name="Arial"/>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 style:position="16.499cm"/>
        </style:tab-stops>
      </style:paragraph-properties>
      <style:text-properties style:font-name="Arial" officeooo:paragraph-rsid="001223cd"/>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font-weight-complex="bold"/>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410e5" style:font-size-asian="12pt" style:font-size-complex="12pt" style:font-weight-complex="bold"/>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410e5" style:font-size-asian="12pt" style:font-size-complex="12pt"/>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54dea" style:font-size-asian="12pt" style:font-size-complex="12pt"/>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728fa" style:font-size-asian="12pt" style:font-size-complex="12pt"/>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fo:font-size="12pt" officeooo:paragraph-rsid="001410e5" style:font-size-asian="12pt" style:font-size-complex="12pt"/>
    </style:style>
    <style:style style:name="P75"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fo:font-size="12pt" officeooo:paragraph-rsid="00154dea" style:font-size-asian="12pt" style:font-size-complex="12pt"/>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410e5" style:font-size-asian="12pt" style:font-weight-asian="normal" style:font-size-complex="12pt"/>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fo:font-size="12pt" style:text-underline-style="none" fo:font-weight="normal" officeooo:paragraph-rsid="001410e5" style:font-size-asian="12pt" style:font-weight-asian="normal" style:font-size-complex="12pt"/>
    </style:style>
    <style:style style:name="P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79640fe" officeooo:paragraph-rsid="001410e5" style:font-size-asian="12pt" style:font-weight-asian="normal" style:font-size-complex="12pt"/>
    </style:style>
    <style:style style:name="P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7bf13ba" officeooo:paragraph-rsid="001410e5" style:font-size-asian="12pt" style:font-weight-asian="normal" style:font-size-complex="12pt"/>
    </style:style>
    <style:style style:name="P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7c5f441" officeooo:paragraph-rsid="001410e5" style:font-size-asian="12pt" style:font-weight-asian="normal" style:font-size-complex="12pt"/>
    </style:style>
    <style:style style:name="P81"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fo:font-size="12pt" style:text-underline-style="none" fo:font-weight="normal" officeooo:rsid="07c5f441" officeooo:paragraph-rsid="001410e5" style:font-size-asian="12pt" style:font-weight-asian="normal" style:font-size-complex="12pt"/>
    </style:style>
    <style:style style:name="P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1410e5" style:font-size-asian="12pt" style:font-size-complex="12pt"/>
    </style:style>
    <style:style style:name="P83"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fo:font-size="12pt" style:text-underline-style="none" officeooo:paragraph-rsid="001410e5" style:font-size-asian="12pt" style:font-size-complex="12pt"/>
    </style:style>
    <style:style style:name="P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7c5f441" officeooo:paragraph-rsid="001410e5" style:font-size-asian="12pt" style:font-weight-asian="bold" style:font-size-complex="12pt" style:font-weight-complex="bold"/>
    </style:style>
    <style:style style:name="P8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1410e5" style:font-size-asian="12pt" style:font-weight-asian="bold" style:font-size-complex="12pt" style:font-weight-complex="bold"/>
    </style:style>
    <style:style style:name="P8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1410e5" style:font-size-asian="12pt" style:font-weight-asian="bold" style:font-size-complex="12pt"/>
    </style:style>
    <style:style style:name="P87"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88"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14064d" fo:background-color="#ffffff" style:font-size-complex="12pt" style:font-weight-complex="bold"/>
    </style:style>
    <style:style style:name="P8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9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9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9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9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94" style:family="paragraph" style:parent-style-name="Standard_20__28_user_29_" style:master-page-name="MP0">
      <style:paragraph-properties fo:text-align="center" style:justify-single-word="false" style:page-number="auto" fo:break-before="page"/>
    </style:style>
    <style:style style:name="P95" style:family="paragraph" style:parent-style-name="Standard">
      <style:paragraph-properties fo:text-align="justify" style:justify-single-word="false"/>
      <style:text-properties style:font-name="Arial" fo:font-size="12pt" fo:font-weight="bold" officeooo:rsid="00205f71" officeooo:paragraph-rsid="0027b65d" style:font-size-asian="12pt" style:font-weight-asian="bold" style:font-size-complex="12pt"/>
    </style:style>
    <style:style style:name="P96" style:family="paragraph" style:parent-style-name="Standard">
      <style:paragraph-properties fo:text-align="justify" style:justify-single-word="false"/>
      <style:text-properties style:font-name="Arial" fo:font-size="12pt" fo:font-weight="bold" officeooo:rsid="00205f71" officeooo:paragraph-rsid="00205f71" style:font-size-asian="12pt" style:font-weight-asian="bold" style:font-size-complex="12pt"/>
    </style:style>
    <style:style style:name="P97" style:family="paragraph" style:parent-style-name="Standard">
      <style:paragraph-properties fo:text-align="justify" style:justify-single-word="false"/>
      <style:text-properties style:font-name="Arial" fo:font-size="12pt" style:font-size-asian="12pt" style:font-size-complex="12pt"/>
    </style:style>
    <style:style style:name="P98" style:family="paragraph" style:parent-style-name="Standard">
      <style:paragraph-properties fo:text-align="justify" style:justify-single-word="false"/>
      <style:text-properties style:font-name="Arial" fo:font-size="12pt" officeooo:paragraph-rsid="002e71cb" style:font-size-asian="12pt" style:font-size-complex="12pt"/>
    </style:style>
    <style:style style:name="P99" style:family="paragraph" style:parent-style-name="Standard">
      <style:paragraph-properties fo:text-align="justify" style:justify-single-word="false"/>
      <style:text-properties style:font-name="Arial" fo:font-size="12pt" officeooo:paragraph-rsid="003218fc" style:font-size-asian="12pt" style:font-size-complex="12pt"/>
    </style:style>
    <style:style style:name="P100" style:family="paragraph" style:parent-style-name="Standard">
      <style:paragraph-properties fo:text-align="justify" style:justify-single-word="false"/>
      <style:text-properties style:font-name="Arial" fo:font-size="12pt" officeooo:paragraph-rsid="00027b09" style:font-size-asian="12pt" style:font-name-complex="Arial" style:font-size-complex="12pt"/>
    </style:style>
    <style:style style:name="P101" style:family="paragraph" style:parent-style-name="Standard">
      <style:paragraph-properties fo:text-align="justify" style:justify-single-word="false"/>
      <style:text-properties style:font-name="Arial" fo:font-size="12pt" style:font-size-asian="12pt" style:font-size-complex="12pt"/>
    </style:style>
    <style:style style:name="P102" style:family="paragraph" style:parent-style-name="Standard">
      <style:paragraph-properties fo:text-align="justify" style:justify-single-word="false"/>
      <style:text-properties style:font-name="Arial" fo:font-size="12pt" officeooo:paragraph-rsid="002e71cb" style:font-size-asian="12pt" style:font-size-complex="12pt"/>
    </style:style>
    <style:style style:name="P103" style:family="paragraph" style:parent-style-name="Standard">
      <style:paragraph-properties fo:text-align="justify" style:justify-single-word="false"/>
      <style:text-properties style:font-name="Arial" fo:font-size="12pt" officeooo:paragraph-rsid="003218fc" style:font-size-asian="12pt" style:font-size-complex="12pt"/>
    </style:style>
    <style:style style:name="P104" style:family="paragraph" style:parent-style-name="Standard">
      <style:paragraph-properties fo:text-align="justify" style:justify-single-word="false"/>
      <style:text-properties style:font-name="Arial" fo:font-size="12pt" officeooo:paragraph-rsid="0033f4c8" style:font-size-asian="12pt" style:font-size-complex="12pt"/>
    </style:style>
    <style:style style:name="P105" style:family="paragraph" style:parent-style-name="Standard">
      <style:paragraph-properties fo:text-align="justify" style:justify-single-word="false"/>
      <style:text-properties style:font-name="Arial" fo:font-size="12pt" officeooo:paragraph-rsid="003620c1" style:font-size-asian="12pt" style:font-size-complex="12pt"/>
    </style:style>
    <style:style style:name="P10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7" style:family="paragraph" style:parent-style-name="Standard">
      <style:paragraph-properties fo:text-align="justify" style:justify-single-word="false"/>
      <style:text-properties style:font-name="Arial" fo:font-size="12pt" officeooo:paragraph-rsid="003620c1" style:font-size-asian="12pt" style:font-name-complex="Arial" style:font-size-complex="12pt"/>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11d767" fo:background-color="#ffffff" loext:char-shading-value="0" style:font-weight-asian="bold" style:font-size-complex="12pt" style:font-weight-complex="bold"/>
    </style:style>
    <style:style style:name="T5" style:family="text">
      <style:text-properties style:font-name="Arial" fo:font-weight="bold" style:font-weight-asian="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style:font-weight-asian="bold" style:font-weight-complex="bold"/>
    </style:style>
    <style:style style:name="T8" style:family="text">
      <style:text-properties style:font-name="Arial" fo:font-weight="bold" officeooo:rsid="000b1c4e" style:font-weight-asian="bold"/>
    </style:style>
    <style:style style:name="T9" style:family="text">
      <style:text-properties style:font-name="Arial" fo:font-weight="bold" officeooo:rsid="001388c4" style:font-weight-asian="bold"/>
    </style:style>
    <style:style style:name="T10" style:family="text">
      <style:text-properties style:font-name="Arial" fo:font-weight="bold" officeooo:rsid="000b1c4e" style:font-weight-asian="bold" style:font-name-complex="Arial"/>
    </style:style>
    <style:style style:name="T11" style:family="text">
      <style:text-properties style:font-name="Arial" fo:font-weight="bold" fo:background-color="#c0c0c0" loext:char-shading-value="0" style:font-weight-asian="bold" style:font-size-complex="12pt" style:font-weight-complex="bold"/>
    </style:style>
    <style:style style:name="T12" style:family="text">
      <style:text-properties style:font-name="Arial" fo:font-weight="bold" style:language-asian="hi" style:country-asian="IN" style:font-weight-asian="bold"/>
    </style:style>
    <style:style style:name="T13" style:family="text">
      <style:text-properties style:font-name="Arial" fo:font-style="italic" fo:font-weight="bold" style:font-style-asian="italic" style:font-weight-asian="bold" style:font-size-complex="12pt" style:font-style-complex="italic" style:font-weight-complex="bold"/>
    </style:style>
    <style:style style:name="T14"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5" style:family="text">
      <style:text-properties style:font-name="Arial" fo:font-style="italic" style:font-style-asian="italic" style:font-style-complex="italic"/>
    </style:style>
    <style:style style:name="T16" style:family="text">
      <style:text-properties style:font-name="Arial" fo:language="en" fo:country="US" fo:font-weight="bold" style:font-weight-asian="bold" style:font-size-complex="12pt" style:font-weight-complex="bold"/>
    </style:style>
    <style:style style:name="T17" style:family="text">
      <style:text-properties style:font-name="Arial" fo:language="en" fo:country="US" fo:font-weight="bold" officeooo:rsid="0014064d" style:font-weight-asian="bold" style:font-size-complex="12pt" style:font-weight-complex="bold"/>
    </style:style>
    <style:style style:name="T18" style:family="text">
      <style:text-properties style:font-name="Arial" style:font-size-complex="12pt"/>
    </style:style>
    <style:style style:name="T19" style:family="text">
      <style:text-properties style:font-name="Arial" officeooo:rsid="0011d767" style:font-size-complex="12pt"/>
    </style:style>
    <style:style style:name="T20" style:family="text">
      <style:text-properties style:font-name="Arial" fo:background-color="#ffffff" loext:char-shading-value="0" style:font-size-complex="12pt"/>
    </style:style>
    <style:style style:name="T21" style:family="text">
      <style:text-properties style:font-name="Arial" fo:font-size="12pt" fo:font-weight="bold" style:font-size-asian="12pt" style:font-weight-asian="bold" style:font-size-complex="12pt"/>
    </style:style>
    <style:style style:name="T22" style:family="text">
      <style:text-properties style:font-name="Arial" fo:font-size="12pt" fo:font-weight="bold" officeooo:rsid="0021c5ac" style:font-size-asian="12pt" style:font-weight-asian="bold" style:font-size-complex="12pt"/>
    </style:style>
    <style:style style:name="T23" style:family="text">
      <style:text-properties style:font-name="Arial" fo:font-size="12pt" fo:font-weight="normal" style:font-size-asian="12pt" style:font-weight-asian="normal" style:font-size-complex="12pt" style:font-weight-complex="normal"/>
    </style:style>
    <style:style style:name="T24" style:family="text">
      <style:text-properties fo:background-color="#ffffff" loext:char-shading-value="0" style:font-size-complex="12pt"/>
    </style:style>
    <style:style style:name="T25" style:family="text">
      <style:text-properties fo:font-weight="bold" style:language-asian="hi" style:country-asian="IN" style:font-weight-asian="bold"/>
    </style:style>
    <style:style style:name="T26" style:family="text">
      <style:text-properties fo:font-weight="bold" officeooo:rsid="0014064d" style:language-asian="hi" style:country-asian="IN" style:font-weight-asian="bold"/>
    </style:style>
    <style:style style:name="T27" style:family="text">
      <style:text-properties fo:font-weight="bold" style:font-weight-asian="bold"/>
    </style:style>
    <style:style style:name="T28" style:family="text">
      <style:text-properties fo:font-weight="bold" officeooo:rsid="001c9043" style:font-weight-asian="bold"/>
    </style:style>
    <style:style style:name="T29" style:family="text">
      <style:text-properties fo:font-weight="bold" officeooo:rsid="0020441a" style:font-weight-asian="bold"/>
    </style:style>
    <style:style style:name="T30" style:family="text">
      <style:text-properties fo:font-weight="bold" officeooo:rsid="00205f71" style:font-weight-asian="bold"/>
    </style:style>
    <style:style style:name="T31" style:family="text">
      <style:text-properties fo:font-weight="bold" officeooo:rsid="0021c5ac" style:font-weight-asian="bold"/>
    </style:style>
    <style:style style:name="T32" style:family="text">
      <style:text-properties fo:font-weight="bold" officeooo:rsid="00229f66" style:font-weight-asian="bold"/>
    </style:style>
    <style:style style:name="T33" style:family="text">
      <style:text-properties fo:font-weight="bold" officeooo:rsid="0023ab64" style:font-weight-asian="bold"/>
    </style:style>
    <style:style style:name="T34" style:family="text">
      <style:text-properties fo:font-weight="bold" officeooo:rsid="0024d206" style:font-weight-asian="bold"/>
    </style:style>
    <style:style style:name="T35" style:family="text">
      <style:text-properties fo:font-weight="bold" officeooo:rsid="0025bcf0" style:font-weight-asian="bold"/>
    </style:style>
    <style:style style:name="T36" style:family="text">
      <style:text-properties fo:font-weight="bold" officeooo:rsid="0027b65d" style:font-weight-asian="bold"/>
    </style:style>
    <style:style style:name="T37" style:family="text">
      <style:text-properties fo:font-weight="bold" officeooo:rsid="002cf8db" style:font-weight-asian="bold"/>
    </style:style>
    <style:style style:name="T38" style:family="text">
      <style:text-properties fo:font-weight="bold" officeooo:rsid="003218fc" style:font-weight-asian="bold"/>
    </style:style>
    <style:style style:name="T39" style:family="text">
      <style:text-properties fo:font-weight="bold" officeooo:rsid="0033e0be" style:font-weight-asian="bold"/>
    </style:style>
    <style:style style:name="T40" style:family="text">
      <style:text-properties fo:font-weight="bold" officeooo:rsid="0033f4c8" style:font-weight-asian="bold"/>
    </style:style>
    <style:style style:name="T41" style:family="text">
      <style:text-properties fo:font-weight="bold" officeooo:rsid="003620c1" style:font-weight-asian="bold"/>
    </style:style>
    <style:style style:name="T42" style:family="text">
      <style:text-properties fo:color="#ed1c24" style:font-name="Arial" style:font-size-complex="12pt"/>
    </style:style>
    <style:style style:name="T43" style:family="text">
      <style:text-properties fo:font-weight="normal" style:font-weight-asian="normal"/>
    </style:style>
    <style:style style:name="T44" style:family="text">
      <style:text-properties fo:font-weight="normal" officeooo:rsid="07c9a545" style:font-weight-asian="normal"/>
    </style:style>
    <style:style style:name="T45" style:family="text">
      <style:text-properties fo:font-weight="normal" officeooo:rsid="07cd1e5a" style:font-weight-asian="normal"/>
    </style:style>
    <style:style style:name="T46" style:family="text">
      <style:text-properties fo:font-weight="normal" style:font-weight-asian="normal" style:font-weight-complex="normal"/>
    </style:style>
    <style:style style:name="T47" style:family="text">
      <style:text-properties fo:font-weight="normal" officeooo:rsid="00205f71" style:font-weight-asian="normal" style:font-weight-complex="normal"/>
    </style:style>
    <style:style style:name="T48" style:family="text">
      <style:text-properties officeooo:rsid="0011d767"/>
    </style:style>
    <style:style style:name="T49" style:family="text">
      <style:text-properties officeooo:rsid="0014064d"/>
    </style:style>
    <style:style style:name="T50" style:family="text">
      <style:text-properties style:text-underline-style="none"/>
    </style:style>
    <style:style style:name="T51" style:family="text">
      <style:text-properties style:text-underline-style="none" fo:font-weight="normal" style:font-weight-asian="normal"/>
    </style:style>
    <style:style style:name="T52" style:family="text">
      <style:text-properties style:text-underline-style="none" fo:font-weight="normal" officeooo:rsid="07cd1e5a" style:font-weight-asian="normal"/>
    </style:style>
    <style:style style:name="T53" style:family="text">
      <style:text-properties style:text-underline-style="none" fo:font-weight="normal" officeooo:rsid="0794a682" style:font-weight-asian="normal"/>
    </style:style>
    <style:style style:name="T54" style:family="text">
      <style:text-properties style:text-underline-style="none" fo:font-weight="normal" officeooo:rsid="079640fe" style:font-weight-asian="normal"/>
    </style:style>
    <style:style style:name="T55" style:family="text">
      <style:text-properties style:text-underline-style="none" fo:font-weight="normal" officeooo:rsid="07975eee" style:font-weight-asian="normal"/>
    </style:style>
    <style:style style:name="T56" style:family="text">
      <style:text-properties style:text-underline-style="none" fo:font-weight="normal" officeooo:rsid="07d67383" style:font-weight-asian="normal"/>
    </style:style>
    <style:style style:name="T57" style:family="text">
      <style:text-properties style:text-underline-style="none" fo:font-weight="normal" officeooo:rsid="0798bada" style:font-weight-asian="normal"/>
    </style:style>
    <style:style style:name="T58" style:family="text">
      <style:text-properties style:text-underline-style="none" fo:font-weight="normal" officeooo:rsid="0799d85d" style:font-weight-asian="normal"/>
    </style:style>
    <style:style style:name="T59" style:family="text">
      <style:text-properties style:text-underline-style="none" fo:font-weight="normal" officeooo:rsid="079a2897" style:font-weight-asian="normal"/>
    </style:style>
    <style:style style:name="T60" style:family="text">
      <style:text-properties style:text-underline-style="none" fo:font-weight="normal" officeooo:rsid="079c08d9" style:font-weight-asian="normal"/>
    </style:style>
    <style:style style:name="T61" style:family="text">
      <style:text-properties style:text-underline-style="none" fo:font-weight="normal" officeooo:rsid="079dea79" style:font-weight-asian="normal"/>
    </style:style>
    <style:style style:name="T62" style:family="text">
      <style:text-properties style:text-underline-style="none" fo:font-weight="normal" officeooo:rsid="079dfce1" style:font-weight-asian="normal"/>
    </style:style>
    <style:style style:name="T63" style:family="text">
      <style:text-properties style:text-underline-style="none" fo:font-weight="normal" officeooo:rsid="079e7def" style:font-weight-asian="normal"/>
    </style:style>
    <style:style style:name="T64" style:family="text">
      <style:text-properties style:text-underline-style="none" fo:font-weight="normal" officeooo:rsid="07a0a5f1" style:font-weight-asian="normal"/>
    </style:style>
    <style:style style:name="T65" style:family="text">
      <style:text-properties style:text-underline-style="none" fo:font-weight="normal" officeooo:rsid="07a132ae" style:font-weight-asian="normal"/>
    </style:style>
    <style:style style:name="T66" style:family="text">
      <style:text-properties style:text-underline-style="none" fo:font-weight="normal" officeooo:rsid="07a23b14" style:font-weight-asian="normal"/>
    </style:style>
    <style:style style:name="T67" style:family="text">
      <style:text-properties style:text-underline-style="none" fo:font-weight="normal" officeooo:rsid="07a410fe" style:font-weight-asian="normal"/>
    </style:style>
    <style:style style:name="T68" style:family="text">
      <style:text-properties style:text-underline-style="none" fo:font-weight="normal" officeooo:rsid="07a411f1" style:font-weight-asian="normal"/>
    </style:style>
    <style:style style:name="T69" style:family="text">
      <style:text-properties style:text-underline-style="none" fo:font-weight="normal" officeooo:rsid="07a5a41b" style:font-weight-asian="normal"/>
    </style:style>
    <style:style style:name="T70" style:family="text">
      <style:text-properties style:text-underline-style="none" fo:font-weight="normal" officeooo:rsid="07a77a7b" style:font-weight-asian="normal"/>
    </style:style>
    <style:style style:name="T71" style:family="text">
      <style:text-properties style:text-underline-style="none" fo:font-weight="normal" officeooo:rsid="07a84d11" style:font-weight-asian="normal"/>
    </style:style>
    <style:style style:name="T72" style:family="text">
      <style:text-properties style:text-underline-style="none" fo:font-weight="normal" officeooo:rsid="07a9fc65" style:font-weight-asian="normal"/>
    </style:style>
    <style:style style:name="T73" style:family="text">
      <style:text-properties style:text-underline-style="none" fo:font-weight="normal" officeooo:rsid="07ac286b" style:font-weight-asian="normal"/>
    </style:style>
    <style:style style:name="T74" style:family="text">
      <style:text-properties style:text-underline-style="none" fo:font-weight="normal" officeooo:rsid="07ad8ba2" style:font-weight-asian="normal"/>
    </style:style>
    <style:style style:name="T75" style:family="text">
      <style:text-properties style:text-underline-style="none" fo:font-weight="normal" officeooo:rsid="07d6e79b" style:font-weight-asian="normal"/>
    </style:style>
    <style:style style:name="T76" style:family="text">
      <style:text-properties style:text-underline-style="none" fo:font-weight="normal" officeooo:rsid="07aec5c3" style:font-weight-asian="normal"/>
    </style:style>
    <style:style style:name="T77" style:family="text">
      <style:text-properties style:text-underline-style="none" fo:font-weight="normal" officeooo:rsid="07b02a2a" style:font-weight-asian="normal"/>
    </style:style>
    <style:style style:name="T78" style:family="text">
      <style:text-properties style:text-underline-style="none" fo:font-weight="normal" officeooo:rsid="07b0d1bc" style:font-weight-asian="normal"/>
    </style:style>
    <style:style style:name="T79" style:family="text">
      <style:text-properties style:text-underline-style="none" fo:font-weight="normal" officeooo:rsid="07b41bfe" style:font-weight-asian="normal"/>
    </style:style>
    <style:style style:name="T80" style:family="text">
      <style:text-properties style:text-underline-style="none" fo:font-weight="normal" officeooo:rsid="07b4c248" style:font-weight-asian="normal"/>
    </style:style>
    <style:style style:name="T81" style:family="text">
      <style:text-properties style:text-underline-style="none" fo:font-weight="normal" officeooo:rsid="07b70512" style:font-weight-asian="normal"/>
    </style:style>
    <style:style style:name="T82" style:family="text">
      <style:text-properties style:text-underline-style="none" fo:font-weight="normal" officeooo:rsid="07b84caf" style:font-weight-asian="normal"/>
    </style:style>
    <style:style style:name="T83" style:family="text">
      <style:text-properties style:text-underline-style="none" fo:font-weight="normal" officeooo:rsid="07b9b651" style:font-weight-asian="normal"/>
    </style:style>
    <style:style style:name="T84" style:family="text">
      <style:text-properties style:text-underline-style="none" fo:font-weight="normal" officeooo:rsid="07bb896f" style:font-weight-asian="normal"/>
    </style:style>
    <style:style style:name="T85" style:family="text">
      <style:text-properties style:text-underline-style="none" fo:font-weight="normal" officeooo:rsid="07bce482" style:font-weight-asian="normal"/>
    </style:style>
    <style:style style:name="T86" style:family="text">
      <style:text-properties style:text-underline-style="none" fo:font-weight="normal" officeooo:rsid="07bd5b40" style:font-weight-asian="normal"/>
    </style:style>
    <style:style style:name="T87" style:family="text">
      <style:text-properties style:text-underline-style="none" fo:font-weight="normal" officeooo:rsid="07be4ac0" style:font-weight-asian="normal"/>
    </style:style>
    <style:style style:name="T88" style:family="text">
      <style:text-properties style:text-underline-style="none" fo:font-weight="normal" officeooo:rsid="07bf13ba" style:font-weight-asian="normal"/>
    </style:style>
    <style:style style:name="T89" style:family="text">
      <style:text-properties style:text-underline-style="none" fo:font-weight="normal" officeooo:rsid="07bfb01f" style:font-weight-asian="normal"/>
    </style:style>
    <style:style style:name="T90" style:family="text">
      <style:text-properties style:text-underline-style="none" fo:font-weight="normal" officeooo:rsid="07d86651" style:font-weight-asian="normal"/>
    </style:style>
    <style:style style:name="T91" style:family="text">
      <style:text-properties style:text-underline-style="none" fo:font-weight="normal" officeooo:rsid="07c196e0" style:font-weight-asian="normal"/>
    </style:style>
    <style:style style:name="T92" style:family="text">
      <style:text-properties style:text-underline-style="none" fo:font-weight="normal" officeooo:rsid="07c20744" style:font-weight-asian="normal"/>
    </style:style>
    <style:style style:name="T93" style:family="text">
      <style:text-properties style:text-underline-style="none" fo:font-weight="normal" officeooo:rsid="07c2a286" style:font-weight-asian="normal"/>
    </style:style>
    <style:style style:name="T94" style:family="text">
      <style:text-properties style:text-underline-style="none" fo:font-weight="normal" officeooo:rsid="07c2cc11" style:font-weight-asian="normal"/>
    </style:style>
    <style:style style:name="T95" style:family="text">
      <style:text-properties style:text-underline-style="none" fo:font-weight="normal" officeooo:rsid="07c43a9d" style:font-weight-asian="normal"/>
    </style:style>
    <style:style style:name="T96" style:family="text">
      <style:text-properties style:text-underline-style="none" fo:font-weight="normal" officeooo:rsid="07c50d6f" style:font-weight-asian="normal"/>
    </style:style>
    <style:style style:name="T97" style:family="text">
      <style:text-properties style:text-underline-style="none" fo:font-weight="normal" officeooo:rsid="07c5f441" style:font-weight-asian="normal"/>
    </style:style>
    <style:style style:name="T98" style:family="text">
      <style:text-properties style:text-underline-style="none" fo:font-weight="normal" officeooo:rsid="07c6e204" style:font-weight-asian="normal"/>
    </style:style>
    <style:style style:name="T99" style:family="text">
      <style:text-properties style:text-underline-style="none" fo:font-weight="normal" officeooo:rsid="07c83e8f" style:font-weight-asian="normal"/>
    </style:style>
    <style:style style:name="T100" style:family="text">
      <style:text-properties style:text-underline-style="none" fo:font-weight="normal" officeooo:rsid="07c8f4c0" style:font-weight-asian="normal"/>
    </style:style>
    <style:style style:name="T101" style:family="text">
      <style:text-properties style:text-underline-style="none" fo:font-weight="normal" officeooo:rsid="07c9a545" style:font-weight-asian="normal"/>
    </style:style>
    <style:style style:name="T102" style:family="text">
      <style:text-properties style:text-underline-style="none" fo:font-weight="normal" officeooo:rsid="07cb35bd" style:font-weight-asian="normal"/>
    </style:style>
    <style:style style:name="T103" style:family="text">
      <style:text-properties style:text-underline-style="none" fo:font-weight="normal" officeooo:rsid="07ccc322" style:font-weight-asian="normal"/>
    </style:style>
    <style:style style:name="T104" style:family="text">
      <style:text-properties style:text-underline-style="none" fo:font-weight="normal" officeooo:rsid="07cdbf6d" style:font-weight-asian="normal"/>
    </style:style>
    <style:style style:name="T105" style:family="text">
      <style:text-properties style:text-underline-style="none" fo:font-weight="normal" officeooo:rsid="001728fa" style:font-weight-asian="normal"/>
    </style:style>
    <style:style style:name="T106" style:family="text">
      <style:text-properties style:text-underline-style="none" fo:font-weight="bold" style:font-weight-asian="bold"/>
    </style:style>
    <style:style style:name="T107" style:family="text">
      <style:text-properties style:text-underline-style="none" fo:font-weight="bold" style:font-weight-asian="bold" style:font-weight-complex="bold"/>
    </style:style>
    <style:style style:name="T108" style:family="text">
      <style:text-properties style:text-underline-style="none" fo:font-weight="bold" officeooo:rsid="07c83e8f" style:font-weight-asian="bold" style:font-weight-complex="bold"/>
    </style:style>
    <style:style style:name="T109" style:family="text">
      <style:text-properties style:text-underline-style="none" fo:font-weight="bold" officeooo:rsid="05575a9c" style:font-weight-asian="bold" style:font-weight-complex="bold"/>
    </style:style>
    <style:style style:name="T110" style:family="text">
      <style:text-properties style:text-underline-style="none" fo:font-weight="bold" officeooo:rsid="07c9a545" style:font-weight-asian="bold" style:font-weight-complex="bold"/>
    </style:style>
    <style:style style:name="T111" style:family="text">
      <style:text-properties style:text-underline-style="none" fo:font-weight="bold" officeooo:rsid="07cb35bd" style:font-weight-asian="bold" style:font-weight-complex="bold"/>
    </style:style>
    <style:style style:name="T112" style:family="text">
      <style:text-properties style:text-underline-style="none" fo:font-weight="bold" officeooo:rsid="07cd1e5a" style:font-weight-asian="bold" style:font-weight-complex="bold"/>
    </style:style>
    <style:style style:name="T113" style:family="text">
      <style:text-properties style:text-underline-style="none" fo:font-weight="bold" officeooo:rsid="07d8b35c" style:font-weight-asian="bold" style:font-weight-complex="bold"/>
    </style:style>
    <style:style style:name="T114" style:family="text">
      <style:text-properties style:text-underline-style="none" fo:font-weight="bold" officeooo:rsid="001410e5" style:font-weight-asian="bold" style:font-weight-complex="bold"/>
    </style:style>
    <style:style style:name="T115" style:family="text">
      <style:text-properties style:text-underline-style="none" fo:font-weight="bold" officeooo:rsid="000b1c4e" style:font-weight-asian="bold" style:font-weight-complex="bold"/>
    </style:style>
    <style:style style:name="T116" style:family="text">
      <style:text-properties style:text-underline-style="none" fo:font-weight="bold" officeooo:rsid="07c83e8f" style:font-weight-asian="bold"/>
    </style:style>
    <style:style style:name="T117" style:family="text">
      <style:text-properties style:text-underline-style="none" fo:font-weight="bold" officeooo:rsid="000b1c4e" style:font-weight-asian="bold"/>
    </style:style>
    <style:style style:name="T118" style:family="text">
      <style:text-properties style:text-underline-style="none" officeooo:rsid="0794a682"/>
    </style:style>
    <style:style style:name="T119" style:family="text">
      <style:text-properties style:text-underline-style="none" officeooo:rsid="07a9fc65"/>
    </style:style>
    <style:style style:name="T120" style:family="text">
      <style:text-properties style:text-underline-style="none" style:font-weight-complex="bold"/>
    </style:style>
    <style:style style:name="T121" style:family="text">
      <style:text-properties style:text-underline-style="none" officeooo:rsid="07a9fc65" style:font-weight-complex="bold"/>
    </style:style>
    <style:style style:name="T122" style:family="text">
      <style:text-properties style:text-underline-style="none" officeooo:rsid="0794a682" style:font-weight-complex="bold"/>
    </style:style>
    <style:style style:name="T123" style:family="text">
      <style:text-properties style:text-underline-style="none" officeooo:rsid="07bf13ba"/>
    </style:style>
    <style:style style:name="T124" style:family="text">
      <style:text-properties style:text-underline-style="none" officeooo:rsid="07c5f441"/>
    </style:style>
    <style:style style:name="T125" style:family="text">
      <style:text-properties style:text-underline-style="none" officeooo:rsid="07d8b35c"/>
    </style:style>
    <style:style style:name="T126" style:family="text">
      <style:text-properties officeooo:rsid="07d67383"/>
    </style:style>
    <style:style style:name="T127" style:family="text">
      <style:text-properties officeooo:rsid="07d6e79b"/>
    </style:style>
    <style:style style:name="T128" style:family="text">
      <style:text-properties officeooo:rsid="07d86651"/>
    </style:style>
    <style:style style:name="T129" style:family="text">
      <style:text-properties officeooo:rsid="07c5f441"/>
    </style:style>
    <style:style style:name="T130" style:family="text">
      <style:text-properties officeooo:rsid="0794a682"/>
    </style:style>
    <style:style style:name="T131" style:family="text">
      <style:text-properties officeooo:rsid="07a9fc65"/>
    </style:style>
    <style:style style:name="T132" style:family="text">
      <style:text-properties officeooo:rsid="07d8b35c"/>
    </style:style>
    <style:style style:name="T133" style:family="text">
      <style:text-properties officeooo:rsid="07cd1e5a"/>
    </style:style>
    <style:style style:name="T134" style:family="text">
      <style:text-properties officeooo:rsid="001e9bca"/>
    </style:style>
    <style:style style:name="T135" style:family="text">
      <style:text-properties officeooo:rsid="001fb7e8"/>
    </style:style>
    <style:style style:name="T136" style:family="text">
      <style:text-properties officeooo:rsid="00205f71"/>
    </style:style>
    <style:style style:name="T137" style:family="text">
      <style:text-properties officeooo:rsid="0022d07a"/>
    </style:style>
    <style:style style:name="T138" style:family="text">
      <style:text-properties officeooo:rsid="002d7405"/>
    </style:style>
    <style:style style:name="T139" style:family="text">
      <style:text-properties officeooo:rsid="002e71cb"/>
    </style:style>
    <style:style style:name="T140" style:family="text">
      <style:text-properties officeooo:rsid="00304f81"/>
    </style:style>
    <style:style style:name="T141" style:family="text">
      <style:text-properties style:font-name="Arial1" fo:font-size="8pt" fo:font-weight="bold" style:font-size-asian="8pt" style:font-weight-asian="bold"/>
    </style:style>
    <style:style style:name="T142" style:family="text">
      <style:text-properties style:font-name="Arial1" fo:font-size="8pt" style:font-size-asian="8pt"/>
    </style:style>
    <style:style style:name="T143" style:family="text">
      <style:text-properties fo:font-size="8pt" fo:font-weight="bold" style:font-size-asian="8pt" style:font-weight-asian="bold"/>
    </style:style>
    <style:style style:name="T144" style:family="text">
      <style:text-properties fo:font-size="8pt" style:font-size-asian="8pt"/>
    </style:style>
    <style:style style:name="T145" style:family="text">
      <style:text-properties officeooo:rsid="00354cf1"/>
    </style:style>
    <style:style style:name="T146" style:family="text">
      <style:text-properties officeooo:rsid="0037fed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4"><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24">E-mail: camcrim1@tjce.jus.br</text:span></text:span></text:p>
      <text:p text:style-name="P4"/>
      <text:p text:style-name="P6">ROTEIRO DA SESSÃO ORDINÁRIA N.º 3<text:span text:style-name="T48">4</text:span> DE <text:span text:style-name="T48">24</text:span> DE SETEMBRO DE 2024.</text:p>
      <text:p text:style-name="P5"/>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24</text:span></text:span><text:span text:style-name="Fonte_20_parág._20_padrão"><text:span text:style-name="T3"> de setembro de 2024, terça-feira, a partir das 14h.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6">1. VERIFICAÇÃO DO </text:span></text:span><text:span text:style-name="Fonte_20_parág._20_padrão"><text:span text:style-name="T13">QUORUM </text:span></text:span><text:span text:style-name="Fonte_20_parág._20_padrão"><text:span text:style-name="T6">(ART. 91, I, RITJCE);</text:span></text:span></text:p>
      <text:p text:style-name="P8"/>
      <text:p text:style-name="P7">1.1. Avisos</text:p>
      <text:p text:style-name="P18"/>
      <text:p text:style-name="P19">2. APRECIAÇÃO DA ATA DA SESSÃO ORDINÁRIA DO DIA 1<text:span text:style-name="T48">7</text:span> DE SETEMBRO DE 2024 (ART. 91, II, RITJCE);</text:p>
      <text:p text:style-name="P3"/>
      <text:p text:style-name="P10">3. ORDEM DE JULGAMENTO DOS PROCESSOS (ART. 92, RITJCE).</text:p>
      <text:p text:style-name="P17"/>
      <text:p text:style-name="P7">3.1. Pedidos de Vista</text:p>
      <text:p text:style-name="P23"/>
      <text:p text:style-name="P27"><text:span text:style-name="Fonte_20_parág._20_padrão"><text:span text:style-name="T5">01 - Habeas Corpus Criminal Nº 0630929-85.2024.8.06.0000 - </text:span></text:span><text:span text:style-name="Fonte_20_parág._20_padrão"><text:span text:style-name="T1">Juizado Especial Cível e Criminal da Comarca de Crateús</text:span></text:span></text:p>
      <text:p text:style-name="P29">Impetrante: Murillo Eduardo Silva Menzote <text:s text:c="2"/></text:p>
      <text:p text:style-name="P29">Paciente: Alessandra Aparecida dos Santos</text:p>
      <text:p text:style-name="P29">Impetrado: Juiz de Direito do Juizado Especial Cível e Criminal da Comarca de Crateús</text:p>
      <text:p text:style-name="P29">Custos legis: Ministério Público Estadual</text:p>
      <text:p text:style-name="P54"><text:span text:style-name="Fonte_20_parág._20_padrão"><text:span text:style-name="T5">Relatora: Desa. LÍGIA ANDRADE DE ALENCAR MAGALHÃES</text:span></text:span></text:p>
      <text:p text:style-name="P59"/>
      <text:p text:style-name="P59"/>
      <text:p text:style-name="P27"><text:span text:style-name="Fonte_20_parág._20_padrão"><text:span text:style-name="T5">02 - Agravo de Execução Penal N.º 0007937-64.2019.8.06.0095</text:span></text:span><text:span text:style-name="Fonte_20_parág._20_padrão"><text:span text:style-name="T1"> – 2ª Vara Criminal da Comarca de Sobral</text:span></text:span></text:p>
      <text:p text:style-name="P29">Agravante: Ministério Público do Estado do Ceará </text:p>
      <text:p text:style-name="P29">Agravado: Francisco de Assis Dias</text:p>
      <text:p text:style-name="P29">Advogado: Sharlys Michael de Sousa Lima Aguiar</text:p>
      <text:p text:style-name="P27"><text:span text:style-name="Fonte_20_parág._20_padrão"><text:span text:style-name="T15">Custos legis:</text:span></text:span><text:span text:style-name="Fonte_20_parág._20_padrão"><text:span text:style-name="T1"> Ministério Público Estadual</text:span></text:span></text:p>
      <text:p text:style-name="P27"><text:span text:style-name="Fonte_20_parág._20_padrão"><text:span text:style-name="T5">Relator: Des. MÁRIO PARENTE TEÓFILO NETO</text:span></text:span></text:p>
      <text:p text:style-name="P59"/>
      <text:p text:style-name="P59"/>
      <text:p text:style-name="P56"><text:soft-page-break/><text:span text:style-name="Fonte_20_parág._20_padrão"><text:span text:style-name="T9">03</text:span></text:span><text:span text:style-name="Fonte_20_parág._20_padrão"><text:span text:style-name="T5"> -</text:span></text:span><text:span text:style-name="Fonte_20_parág._20_padrão"><text:span text:style-name="T1"> </text:span></text:span><text:span text:style-name="Fonte_20_parág._20_padrão"><text:span text:style-name="T5">Apelação Criminal </text:span></text:span><text:span text:style-name="Fonte_20_parág._20_padrão"><text:span text:style-name="T8">Nº </text:span></text:span><text:span text:style-name="Fonte_20_parág._20_padrão"><text:span text:style-name="T5">0205982-39.2023.8.06.0300</text:span></text:span><text:span text:style-name="Fonte_20_parág._20_padrão"><text:span text:style-name="T1"> - 1ª Vara da Comarca de Pacajus. </text:span></text:span></text:p>
      <text:p text:style-name="P66">Apte/Apdo: Ministério Público do Estado do Ceará.</text:p>
      <text:p text:style-name="P66">Apte/Apdo: Francisco Rodrigo Balbino da Conceição.</text:p>
      <text:p text:style-name="P66">Advogado: Eymard Bezerra Maia Filho (OAB/CE: 22848).</text:p>
      <text:p text:style-name="P63">Relator: Des. MÁRIO PARENTE TEÓFILO NETO.</text:p>
      <text:p text:style-name="P60">Revisora: Desa. LIRA RAMOS DE OLIVEIRA.</text:p>
      <text:p text:style-name="P59"/>
      <text:p text:style-name="P59"/>
      <text:p text:style-name="P16"><text:span text:style-name="Fonte_20_parág._20_padrão"><text:span text:style-name="T11">3.2. </text:span></text:span><text:span text:style-name="Fonte_20_parág._20_padrão"><text:span text:style-name="T14">Habeas Corpus</text:span></text:span></text:p>
      <text:p text:style-name="P35"/>
      <text:p text:style-name="P28"><text:span text:style-name="Fonte_20_parág._20_padrão"><text:span text:style-name="T22">0</text:span></text:span><text:span text:style-name="Fonte_20_parág._20_padrão"><text:span text:style-name="T21">1 - Habeas Corpus Criminal Nº 0632818-74.2024.8.06.0000 - </text:span></text:span><text:span text:style-name="Fonte_20_parág._20_padrão"><text:span text:style-name="T23">1ª Vara Criminal da Comarca de Juazeiro do Norte</text:span></text:span></text:p>
      <text:p text:style-name="P45">Impetrante: Thiago Bezerra Tenório da Silva</text:p>
      <text:p text:style-name="P45">Paciente: Maria Eduarda Lima do Nascimento</text:p>
      <text:p text:style-name="P45">Paciente: Katiana Lima Rodrigues</text:p>
      <text:p text:style-name="P45">Paciente: José Luiz de Sousa</text:p>
      <text:p text:style-name="P45">Paciente: Cristiano Lima do Nascimento</text:p>
      <text:p text:style-name="P45">Impetrado: Juiz de Direito da 1ª Vara Criminal da Comarca de Juazeiro do Norte</text:p>
      <text:p text:style-name="P45">Custos legis: Ministério Público Estadual</text:p>
      <text:p text:style-name="P45"><text:span text:style-name="T27">Relator: </text:span><text:span text:style-name="T32">Des.</text:span><text:span text:style-name="T27"> MÁRIO PARENTE TEÓFILO NETO</text:span></text:p>
      <text:p text:style-name="P45"/>
      <text:p text:style-name="P45"/>
      <text:p text:style-name="P45"><text:span text:style-name="T31">0</text:span><text:span text:style-name="T27">2 - Habeas Corpus Criminal </text:span><text:span text:style-name="Fonte_20_parág._20_padrão"><text:span text:style-name="T5">Nº </text:span></text:span><text:span text:style-name="T27">0633183-31.2024.8.06.0000 - </text:span><text:span text:style-name="T46">Vara de Delitos de Organizações Criminosas da Comarca de Fortaleza</text:span></text:p>
      <text:p text:style-name="P45">Impetrante: Defensoria Pública do Estado do Ceará</text:p>
      <text:p text:style-name="P45">Paciente: Antônio Marcos da Silva Júnior</text:p>
      <text:p text:style-name="P45">Impetrado: Juiz de Direito da Vara de Delitos de Organizações Criminosas da Comarca de Fortaleza</text:p>
      <text:p text:style-name="P45">Custos legis: Ministério Público Estadual</text:p>
      <text:p text:style-name="P45"><text:span text:style-name="T27">Relator: </text:span><text:span text:style-name="T32">Des.</text:span><text:span text:style-name="T27"> MÁRIO PARENTE TEÓFILO NETO</text:span></text:p>
      <text:p text:style-name="P45"/>
      <text:p text:style-name="P45"/>
      <text:p text:style-name="P45"><text:span text:style-name="T31">0</text:span><text:span text:style-name="T27">3 - Habeas Corpus Criminal </text:span><text:span text:style-name="Fonte_20_parág._20_padrão"><text:span text:style-name="T5">Nº </text:span></text:span><text:span text:style-name="T27">0633339-19.2024.8.06.0000 - </text:span><text:span text:style-name="T46">11ª Vara Criminal da Comarca de Fortaleza</text:span></text:p>
      <text:p text:style-name="P45">Impetrante: João Ítallo Faustino Umbelino</text:p>
      <text:p text:style-name="P45">Paciente: Lucas César Gomes Silva</text:p>
      <text:p text:style-name="P45">Impetrado: Juiz de Direito da 11ª Vara Criminal da Comarca de Fortaleza</text:p>
      <text:p text:style-name="P45">Custos legis: Ministério Público Estadual</text:p>
      <text:p text:style-name="P45"><text:span text:style-name="T27">Relator: </text:span><text:span text:style-name="T32">Des.</text:span><text:span text:style-name="T27"> MÁRIO PARENTE TEÓFILO NETO</text:span></text:p>
      <text:p text:style-name="P45"/>
      <text:p text:style-name="P45"/>
      <text:p text:style-name="P45"><text:span text:style-name="T31">0</text:span><text:span text:style-name="T27">4 - Habeas Corpus Criminal </text:span><text:span text:style-name="Fonte_20_parág._20_padrão"><text:span text:style-name="T5">Nº </text:span></text:span><text:span text:style-name="T27">0633618-05.2024.8.06.0000 - </text:span><text:span text:style-name="T46">1ª Vara da Comarca de São Benedito</text:span></text:p>
      <text:p text:style-name="P45">Impetrante: Douglas Diniz Queiroz Pinheiro</text:p>
      <text:p text:style-name="P45">Paciente: Francisco Yago Marques <text:span text:style-name="T137">Gonçalves</text:span></text:p>
      <text:p text:style-name="P45">Impetrado: Juiz de Direito da 1ª Vara da Comarca de São Benedito</text:p>
      <text:p text:style-name="P45">Custos legis: Ministério Público Estadual</text:p>
      <text:p text:style-name="P45"><text:span text:style-name="T27">Relator: </text:span><text:span text:style-name="T32">Des.</text:span><text:span text:style-name="T27"> MÁRIO PARENTE TEÓFILO NETO</text:span></text:p>
      <text:p text:style-name="P45"/>
      <text:p text:style-name="P45"/>
      <text:p text:style-name="P45"><text:soft-page-break/><text:span text:style-name="T31">0</text:span><text:span text:style-name="T27">5 - Habeas Corpus Criminal </text:span><text:span text:style-name="Fonte_20_parág._20_padrão"><text:span text:style-name="T5">Nº </text:span></text:span><text:span text:style-name="T27">0633771-38.2024.8.06.0000 - </text:span><text:span text:style-name="T46">Vara Única Criminal da Comarca de Tianguá</text:span></text:p>
      <text:p text:style-name="P45">Impetrante: Ruan da Silva Cardoso</text:p>
      <text:p text:style-name="P45">Paciente: Eduardo Rodrigues Alves</text:p>
      <text:p text:style-name="P45">Impetrado: Juiz de Direito da Vara Única Criminal da Comarca de Tianguá</text:p>
      <text:p text:style-name="P45">Custos legis: Ministério Público Estadual</text:p>
      <text:p text:style-name="P45"><text:span text:style-name="T27">Relator: </text:span><text:span text:style-name="T32">Des.</text:span><text:span text:style-name="T27"> MÁRIO PARENTE TEÓFILO NETO</text:span></text:p>
      <text:p text:style-name="P45"/>
      <text:p text:style-name="P45"/>
      <text:p text:style-name="P45"><text:span text:style-name="T31">0</text:span><text:span text:style-name="T27">6 - Habeas Corpus Criminal </text:span><text:span text:style-name="Fonte_20_parág._20_padrão"><text:span text:style-name="T5">Nº </text:span></text:span><text:span text:style-name="T27">0634028-63.2024.8.06.0000 - </text:span><text:span text:style-name="T46">8ª Vara Criminal da Comarca de Fortaleza</text:span></text:p>
      <text:p text:style-name="P45">Impetrante: Antônio Carlos Araújo Arruda Prado</text:p>
      <text:p text:style-name="P45">Paciente: Antônio Campos dos Santos</text:p>
      <text:p text:style-name="P45">Impetrado: Juiz de Direito da 8ª Vara Criminal da Comarca de Fortaleza</text:p>
      <text:p text:style-name="P45">Custos legis: Ministério Público Estadual</text:p>
      <text:p text:style-name="P45"><text:span text:style-name="T27">Relator: </text:span><text:span text:style-name="T32">Des.</text:span><text:span text:style-name="T27"> MÁRIO PARENTE TEÓFILO NETO</text:span></text:p>
      <text:p text:style-name="P45"/>
      <text:p text:style-name="P45"/>
      <text:p text:style-name="P45"><text:span text:style-name="T31">0</text:span><text:span text:style-name="T27">7 - Habeas Corpus Criminal </text:span><text:span text:style-name="Fonte_20_parág._20_padrão"><text:span text:style-name="T5">Nº </text:span></text:span><text:span text:style-name="T27">0634058-98.2024.8.06.0000 - </text:span><text:span text:style-name="T46">2ª Vara Criminal da Comarca de Fortaleza</text:span></text:p>
      <text:p text:style-name="P45">Impetrante: Defensoria Pública do Estado do Ceará</text:p>
      <text:p text:style-name="P45">Paciente: Lúcio de Sousa Silva</text:p>
      <text:p text:style-name="P45">Impetrado: Juiz de Direito da 2ª Vara Criminal da Comarca de Fortaleza</text:p>
      <text:p text:style-name="P45">Custos legis: Ministério Público Estadual</text:p>
      <text:p text:style-name="P45"><text:span text:style-name="T27">Relator: </text:span><text:span text:style-name="T32">Des.</text:span><text:span text:style-name="T27"> MÁRIO PARENTE TEÓFILO NETO</text:span></text:p>
      <text:p text:style-name="P45"/>
      <text:p text:style-name="P45"/>
      <text:p text:style-name="P45"><text:span text:style-name="T31">0</text:span><text:span text:style-name="T27">8 - Habeas Corpus Criminal </text:span><text:span text:style-name="Fonte_20_parág._20_padrão"><text:span text:style-name="T5">Nº </text:span></text:span><text:span text:style-name="T27">0634147-24.2024.8.06.0000 - </text:span><text:span text:style-name="T46">1ª Vara Criminal da Comarca de Quixadá</text:span></text:p>
      <text:p text:style-name="P45">Impetrante: Defensoria Pública do Estado do Ceará</text:p>
      <text:p text:style-name="P45">Paciente: Leonardo Borges Freitas</text:p>
      <text:p text:style-name="P45">Impetrado: Juiz de Direito da 1ª Vara Criminal da Comarca de Quixadá</text:p>
      <text:p text:style-name="P45">Custos legis: Ministério Público Estadual</text:p>
      <text:p text:style-name="P45"><text:span text:style-name="Fonte_20_parág._20_padrão"><text:span text:style-name="T27">Relator: </text:span></text:span><text:span text:style-name="Fonte_20_parág._20_padrão"><text:span text:style-name="T32">Des.</text:span></text:span><text:span text:style-name="Fonte_20_parág._20_padrão"><text:span text:style-name="T27"> MÁRIO PARENTE TEÓFILO NETO</text:span></text:span></text:p>
      <text:p text:style-name="P28"><text:span text:style-name="Fonte_20_parág._20_padrão"><text:span text:style-name="T21"/></text:span></text:p>
      <text:p text:style-name="P28"><text:span text:style-name="Fonte_20_parág._20_padrão"><text:span text:style-name="T21"/></text:span></text:p>
      <text:p text:style-name="P36"><text:span text:style-name="T28">0</text:span><text:span text:style-name="T33">9</text:span><text:span text:style-name="T27"> - Habeas Corpus Criminal </text:span><text:span text:style-name="Fonte_20_parág._20_padrão"><text:span text:style-name="T8">Nº </text:span></text:span><text:span text:style-name="T27">0631426-02.2024.8.06.0000 - </text:span><text:span text:style-name="T46">11ª Vara Criminal da Comarca de Fortaleza</text:span></text:p>
      <text:p text:style-name="P40">Impetrante: Francisco Antônio Queiroz dos Santos</text:p>
      <text:p text:style-name="P40">Paciente: Ramon Silva de Brito</text:p>
      <text:p text:style-name="P40">Impetrado: Juiz de Direito da 11ª Vara Criminal da Comarca de Fortaleza</text:p>
      <text:p text:style-name="P40">Custos legis: Ministério Público Estadual</text:p>
      <text:p text:style-name="P40"><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2"><text:span text:style-name="T33">10</text:span><text:span text:style-name="T27"> - Habeas Corpus Criminal </text:span><text:span text:style-name="Fonte_20_parág._20_padrão"><text:span text:style-name="T8">Nº </text:span></text:span><text:span text:style-name="T27">0631577-65.2024.8.06.0000 - </text:span><text:span text:style-name="T46">Vara Única da Comarca de Ubajara</text:span></text:p>
      <text:p text:style-name="P40">Impetrante: Antônio Abel Martins Feitosa</text:p>
      <text:p text:style-name="P40">Paciente: João Paulo Lourenço de Paiva</text:p>
      <text:p text:style-name="P40">Advogado: Antônio Abel Martins Feitosa</text:p>
      <text:p text:style-name="P40">Advogado: Herickson José Coelho Monte</text:p>
      <text:p text:style-name="P40">Advogado: Francisco Edson de Sousa Pereira</text:p>
      <text:p text:style-name="P40"><text:soft-page-break/>Impetrado: Juiz de Direito da Vara Única da Comarca de Ubajara</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2"><text:span text:style-name="T33">11</text:span><text:span text:style-name="T27"> - Habeas Corpus Criminal </text:span><text:span text:style-name="Fonte_20_parág._20_padrão"><text:span text:style-name="T8">Nº </text:span></text:span><text:span text:style-name="T27">0631782-94.2024.8.06.0000 - </text:span><text:span text:style-name="T46">Vara de Delitos de Organizações Criminosas da Comarca de Fortaleza</text:span></text:p>
      <text:p text:style-name="P40">Impetrante: Francisca Solange Sales dos Santos</text:p>
      <text:p text:style-name="P40">Paciente: Renato Rodrigues da Silva</text:p>
      <text:p text:style-name="P40">Impetrado: Juiz de Direito da Vara de Delitos de Organizações Criminosas da Comarca de Fortaleza</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2"><text:span text:style-name="T33">12</text:span><text:span text:style-name="T27"> - Habeas Corpus Criminal </text:span><text:span text:style-name="Fonte_20_parág._20_padrão"><text:span text:style-name="T8">Nº </text:span></text:span><text:span text:style-name="T27">0631821-91.2024.8.06.0000 - </text:span><text:span text:style-name="T46">1ª Vara Criminal da Comarca de Fortaleza</text:span></text:p>
      <text:p text:style-name="P40">Impetrante: Jonatas Coutinho Campelo</text:p>
      <text:p text:style-name="P40">Paciente: Gildênio da Silva Pinheiro</text:p>
      <text:p text:style-name="P40">Impetrado: Juiz de Direito da 1ª Vara Criminal da Comarca de Fortaleza</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2"><text:span text:style-name="T33">13</text:span><text:span text:style-name="T27"> - Habeas Corpus Criminal </text:span><text:span text:style-name="Fonte_20_parág._20_padrão"><text:span text:style-name="T8">Nº </text:span></text:span><text:span text:style-name="T27">0632111-09.2024.8.06.0000 - </text:span><text:span text:style-name="T46">Vara Única Criminal da Comarca de Tianguá</text:span></text:p>
      <text:p text:style-name="P40">Impetrante: José Erivaldo Campos Oliveira</text:p>
      <text:p text:style-name="P40">Paciente: Naélia Mesquita Pereira</text:p>
      <text:p text:style-name="P40">Impetrado: Juiz de Direito da Vara Única Criminal da Comarca de Tianguá</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2"><text:span text:style-name="T33">14</text:span><text:span text:style-name="T27"> - Habeas Corpus Criminal </text:span><text:span text:style-name="Fonte_20_parág._20_padrão"><text:span text:style-name="T8">Nº </text:span></text:span><text:span text:style-name="T27">0632222-90.2024.8.06.0000 - </text:span><text:span text:style-name="T46">14ª Vara Criminal da Comarca de Fortaleza</text:span></text:p>
      <text:p text:style-name="P40">Impetrante: Defensoria Pública do Estado do Ceará</text:p>
      <text:p text:style-name="P40">Paciente: Luís Carlos Santos Silva</text:p>
      <text:p text:style-name="P40">Impetrado: Juiz de Direito da 14ª Vara Criminal da Comarca de Fortaleza</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2"><text:span text:style-name="T33">15</text:span><text:span text:style-name="T27"> - Habeas Corpus Criminal </text:span><text:span text:style-name="Fonte_20_parág._20_padrão"><text:span text:style-name="T8">Nº </text:span></text:span><text:span text:style-name="T27">0632337-14.2024.8.06.0000 - </text:span><text:span text:style-name="T46">1ª Vara da Comarca de Pacajus</text:span></text:p>
      <text:p text:style-name="P40">Impetrante: Elison Rodrigo Albano Ferreira</text:p>
      <text:p text:style-name="P40">Paciente: João Vitor Pereira do Nascimento</text:p>
      <text:p text:style-name="P40">Impetrado: Juiz de Direito da 1ª Vara da Comarca de Pacajus</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2"><text:soft-page-break/><text:span text:style-name="T33">16</text:span><text:span text:style-name="T27"> - Habeas Corpus Criminal </text:span><text:span text:style-name="Fonte_20_parág._20_padrão"><text:span text:style-name="T8">Nº </text:span></text:span><text:span text:style-name="T27">0632427-22.2024.8.06.0000 - </text:span><text:span text:style-name="T46">4º Núcleo Regional de Custódia e de Inquérito - Sede em Caucaia</text:span></text:p>
      <text:p text:style-name="P40">Impetrante: Joéliton Oliveira Fulgêncio</text:p>
      <text:p text:style-name="P40">Paciente: F. A. de H. O.</text:p>
      <text:p text:style-name="P40">Impetrado: Juiz de Direito do 4º Núcleo Regional de Custódia e de Inquérito - Sede em Caucaia</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2"><text:span text:style-name="T33">17</text:span><text:span text:style-name="T27"> - Habeas Corpus Criminal </text:span><text:span text:style-name="Fonte_20_parág._20_padrão"><text:span text:style-name="T8">Nº </text:span></text:span><text:span text:style-name="T27">0632492-17.2024.8.06.0000 - </text:span><text:span text:style-name="T46">3ª Vara Criminal da Comarca de Caucaia</text:span></text:p>
      <text:p text:style-name="P40">Impetrante: Ariel Silva de Amorim</text:p>
      <text:p text:style-name="P40">Paciente: Kássio Breno da Silva Almeida</text:p>
      <text:p text:style-name="P40">Impetrado: Juiz de Direito da 3ª Vara Criminal da Comarca de Caucaia</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2"><text:span text:style-name="T27">1</text:span><text:span text:style-name="T33">8</text:span><text:span text:style-name="T27"> - Habeas Corpus Criminal </text:span><text:span text:style-name="Fonte_20_parág._20_padrão"><text:span text:style-name="T8">Nº </text:span></text:span><text:span text:style-name="T27">0632539-88.2024.8.06.0000 - </text:span><text:span text:style-name="T46">1ª Vara da Comarca de Pacatuba</text:span></text:p>
      <text:p text:style-name="P40">Impetrante: Defensoria Pública do Estado do Ceará</text:p>
      <text:p text:style-name="P40">Paciente: G. G. de O.</text:p>
      <text:p text:style-name="P40">Impetrado: Juiz de Direito da 1ª Vara da Comarca de Pacatuba</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2"><text:span text:style-name="T27">1</text:span><text:span text:style-name="T33">9</text:span><text:span text:style-name="T27"> - Habeas Corpus Criminal </text:span><text:span text:style-name="Fonte_20_parág._20_padrão"><text:span text:style-name="T8">Nº </text:span></text:span><text:span text:style-name="T27">0632585-77.2024.8.06.0000 - </text:span><text:span text:style-name="T46">5ª Vara Criminal da Comarca de Fortaleza</text:span></text:p>
      <text:p text:style-name="P40">Impetrante: Ian Belém Falcão</text:p>
      <text:p text:style-name="P40">Paciente: Francisco Walbert Bezerra da Silva</text:p>
      <text:p text:style-name="P40">Impetrado: Juiz de Direito da 5ª Vara Criminal da Comarca de Fortaleza</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2"><text:span text:style-name="T33">20</text:span><text:span text:style-name="T27"> - Habeas Corpus Criminal </text:span><text:span text:style-name="Fonte_20_parág._20_padrão"><text:span text:style-name="T8">Nº </text:span></text:span><text:span text:style-name="T27">0632615-15.2024.8.06.0000 - </text:span><text:span text:style-name="T46">Vara Única da Comarca de Cruz</text:span></text:p>
      <text:p text:style-name="P40">Impetrante: Pedro Augusto Miranda de Almeida</text:p>
      <text:p text:style-name="P40">Impetrante: Carolina de Brito Canedo Guimarães,</text:p>
      <text:p text:style-name="P40">Impetrante: Maria Eduarda Camargo Santana Pereira,</text:p>
      <text:p text:style-name="P40">Paciente: Waldir <text:span text:style-name="T134">Félix</text:span> Correa <text:span text:style-name="T134">Júnior</text:span></text:p>
      <text:p text:style-name="P40">Impetrado: Juiz de Direito da Vara Única da Comarca de Cruz</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2"><text:span text:style-name="T33">21</text:span><text:span text:style-name="T27"> - Habeas Corpus Criminal </text:span><text:span text:style-name="Fonte_20_parág._20_padrão"><text:span text:style-name="T8">Nº </text:span></text:span><text:span text:style-name="T27">0632695-76.2024.8.06.0000 - </text:span><text:span text:style-name="T46">12ª Vara Criminal da Comarca de Fortaleza</text:span></text:p>
      <text:p text:style-name="P40">Impetrante: Carlos Henrique Nunes de Menezes</text:p>
      <text:p text:style-name="P40">Paciente: J. W. A. de S.</text:p>
      <text:p text:style-name="P40"><text:soft-page-break/>Advogada: Catarine de Marilac Martins da Silva</text:p>
      <text:p text:style-name="P40">Advogado: Dayvid Martins Correia</text:p>
      <text:p text:style-name="P40">Impetrado: Juiz de Direito da 12ª Vara Criminal da Comarca de Fortaleza</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2"><text:span text:style-name="T33">22</text:span><text:span text:style-name="T27"> - Habeas Corpus Criminal </text:span><text:span text:style-name="Fonte_20_parág._20_padrão"><text:span text:style-name="T8">Nº </text:span></text:span><text:span text:style-name="T27">0632696-61.2024.8.06.0000 - </text:span><text:span text:style-name="T46">14ª Vara Criminal da Comarca de Fortaleza</text:span></text:p>
      <text:p text:style-name="P40">Impetrante: Francisco Fernando Castro Saraiva Leão</text:p>
      <text:p text:style-name="P40">Paciente: Ícaro Yure Menezes Silva</text:p>
      <text:p text:style-name="P40">Impetrado: Juiz de Direito da 14ª Vara Criminal da Comarca de Fortaleza</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2"><text:span text:style-name="T33">23</text:span><text:span text:style-name="T27"> - Habeas Corpus Criminal </text:span><text:span text:style-name="Fonte_20_parág._20_padrão"><text:span text:style-name="T8">Nº </text:span></text:span><text:span text:style-name="T27">0632840-35.2024.8.06.0000 - </text:span><text:span text:style-name="T46">4º Núcleo Regional de Custódia e de Inquérito - Sede em Caucaia</text:span></text:p>
      <text:p text:style-name="P40">Impetrante: Aline Caetano de Souza</text:p>
      <text:p text:style-name="P40">Paciente: Clerton Alves dos Santos</text:p>
      <text:p text:style-name="P40">Impetrado: Juiz de Direito do 4º Núcleo Regional de Custódia e de Inquérito - Sede em Caucaia</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2"><text:span text:style-name="T33">24</text:span><text:span text:style-name="T27"> - Habeas Corpus Criminal </text:span><text:span text:style-name="Fonte_20_parág._20_padrão"><text:span text:style-name="T8">Nº </text:span></text:span><text:span text:style-name="T27">0632877-62.2024.8.06.0000 - </text:span><text:span text:style-name="T46">Vara Única da Comarca de Jijoca de Jericoacoara</text:span></text:p>
      <text:p text:style-name="P40">Impetrante: Francisco Daniel do Nascimento Queiroz</text:p>
      <text:p text:style-name="P40">Paciente: Francisco Walison de Sousa Barbosa</text:p>
      <text:p text:style-name="P40">Impetrado: Juiz de Direito da Vara Única da Comarca de Jijoca de Jericoacoara</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2"><text:span text:style-name="T33">25</text:span><text:span text:style-name="T27"> - Habeas Corpus Criminal </text:span><text:span text:style-name="Fonte_20_parág._20_padrão"><text:span text:style-name="T8">Nº </text:span></text:span><text:span text:style-name="T27">0632893-16.2024.8.06.0000 - </text:span><text:span text:style-name="T46">Vara Única da Comarca de Jaguaruana</text:span></text:p>
      <text:p text:style-name="P40">Impetrante: Defensoria Pública do Estado do Ceará</text:p>
      <text:p text:style-name="P40">Paciente: F. R. B. da S.</text:p>
      <text:p text:style-name="P40">Impetrado: Juiz de Direito da Vara Única da Comarca de Jaguaruana</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2"><text:span text:style-name="T33">26</text:span><text:span text:style-name="T27"> - Habeas Corpus Criminal </text:span><text:span text:style-name="Fonte_20_parág._20_padrão"><text:span text:style-name="T8">Nº </text:span></text:span><text:span text:style-name="T27">0633071-62.2024.8.06.0000 - </text:span><text:span text:style-name="T46">1ª Vara Criminal da Comarca de Fortaleza</text:span></text:p>
      <text:p text:style-name="P40">Impetrante: Henrique Magalhães Coutinho Mota</text:p>
      <text:p text:style-name="P40">Paciente: Adya <text:span text:style-name="T134">Mendonça</text:span> e Tupinambá</text:p>
      <text:p text:style-name="P40">Impetrado: Juiz de Direito da 1ª Vara Criminal da Comarca de Fortaleza</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text:soft-page-break/></text:p>
      <text:p text:style-name="P42"><text:span text:style-name="T33">27</text:span><text:span text:style-name="T27"> - Habeas Corpus Criminal </text:span><text:span text:style-name="Fonte_20_parág._20_padrão"><text:span text:style-name="T8">Nº </text:span></text:span><text:span text:style-name="T27">0633083-76.2024.8.06.0000 - </text:span><text:span text:style-name="T46">18ª Vara Criminal da Comarca de Fortaleza</text:span></text:p>
      <text:p text:style-name="P40">Impetrante: Francisco Roberto Castelo Branco Pereira Filho</text:p>
      <text:p text:style-name="P40">Paciente: Michael Henrique de Morais Pereira</text:p>
      <text:p text:style-name="P40">Impetrado: Juiz de Direito da 18ª Vara Criminal da Comarca de Fortaleza</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2"><text:span text:style-name="T27">2</text:span><text:span text:style-name="T33">8</text:span><text:span text:style-name="T27"> - Habeas Corpus Criminal </text:span><text:span text:style-name="Fonte_20_parág._20_padrão"><text:span text:style-name="T8">Nº </text:span></text:span><text:span text:style-name="T27">0633112-29.2024.8.06.0000 - </text:span><text:span text:style-name="T46">1ª Vara Criminal da Comarca de Quixadá</text:span></text:p>
      <text:p text:style-name="P40">Impetrante: Francisco José Mendes Vasconcelos</text:p>
      <text:p text:style-name="P40">Paciente: Aline Érika Lopes Bié</text:p>
      <text:p text:style-name="P40">Impetrado: Juiz de Direito da 1ª Vara Criminal da Comarca de Quixadá</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3"><text:span text:style-name="T27">2</text:span><text:span text:style-name="T33">9</text:span><text:span text:style-name="T27"> - Habeas Corpus Criminal </text:span><text:span text:style-name="Fonte_20_parág._20_padrão"><text:span text:style-name="T8">Nº </text:span></text:span><text:span text:style-name="T27">0633138-27.2024.8.06.0000 - </text:span><text:span text:style-name="T46">1ª Vara da Comarca de Beberibe</text:span></text:p>
      <text:p text:style-name="P40">Impetrante: Defensoria Pública do Estado do Ceará</text:p>
      <text:p text:style-name="P40">Paciente: Yuri da Silva Ramalho</text:p>
      <text:p text:style-name="P40">Impetrado: Juiz de Direito da 1ª Vara da Comarca de Beberibe</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3"><text:span text:style-name="T33">30</text:span><text:span text:style-name="T27"> - Habeas Corpus Criminal </text:span><text:span text:style-name="Fonte_20_parág._20_padrão"><text:span text:style-name="T8">Nº </text:span></text:span><text:span text:style-name="T27">0633147-86.2024.8.06.0000 - </text:span><text:span text:style-name="T46">1ª Vara da Comarca de Pacatuba</text:span></text:p>
      <text:p text:style-name="P40">Impetrante: Caio Vinícius Duarte Rodrigues</text:p>
      <text:p text:style-name="P40">Paciente: João Victor da Cunha Viana</text:p>
      <text:p text:style-name="P40">Impetrado: Juiz de Direito da 1ª Vara da Comarca de Pacatuba</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3"><text:span text:style-name="T33">31</text:span><text:span text:style-name="T27"> - Habeas Corpus Criminal </text:span><text:span text:style-name="Fonte_20_parág._20_padrão"><text:span text:style-name="T8">Nº </text:span></text:span><text:span text:style-name="T27">0633374-76.2024.8.06.0000 - </text:span><text:span text:style-name="T46">1ª Vara da Comarca de Beberibe</text:span></text:p>
      <text:p text:style-name="P40">Impetrante: Francisco Magno Silva Oliveira</text:p>
      <text:p text:style-name="P40">Paciente: Rennan Matheus de Sousa Pequeno</text:p>
      <text:p text:style-name="P40">Impetrado: Juiz de Direito da 1ª Vara da Comarca de Beberibe</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3"><text:span text:style-name="T33">32</text:span><text:span text:style-name="T27"> - Habeas Corpus Criminal </text:span><text:span text:style-name="Fonte_20_parág._20_padrão"><text:span text:style-name="T8">Nº </text:span></text:span><text:span text:style-name="T27">0633412-88.2024.8.06.0000 - </text:span><text:span text:style-name="T46">4ª Vara Criminal da Comarca de Caucaia</text:span></text:p>
      <text:p text:style-name="P40">Impetrante: Defensoria Pública do Estado do Ceará</text:p>
      <text:p text:style-name="P40">Paciente: Alexandro da Silva</text:p>
      <text:p text:style-name="P40">Impetrado: Juiz de Direito da 4ª Vara Criminal da Comarca de Caucaia</text:p>
      <text:p text:style-name="P40">Custos legis: Ministério Público Estadual</text:p>
      <text:p text:style-name="P41"><text:soft-page-break/><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3"><text:span text:style-name="T33">33</text:span><text:span text:style-name="T27"> - Habeas Corpus Criminal </text:span><text:span text:style-name="Fonte_20_parág._20_padrão"><text:span text:style-name="T8">Nº </text:span></text:span><text:span text:style-name="T27">0633479-53.2024.8.06.0000 - </text:span><text:span text:style-name="T46">1ª Vara Criminal da Comarca de Quixadá</text:span></text:p>
      <text:p text:style-name="P40">Impetrante: Aline Cynara Maia Queiroz</text:p>
      <text:p text:style-name="P40">Paciente: Lucas Félix da Costa</text:p>
      <text:p text:style-name="P40">Impetrado: Juiz de Direito da 1ª Vara Criminal da Comarca de Quixadá</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3"><text:span text:style-name="T33">34</text:span><text:span text:style-name="T27"> - Habeas Corpus Criminal </text:span><text:span text:style-name="Fonte_20_parág._20_padrão"><text:span text:style-name="T8">Nº </text:span></text:span><text:span text:style-name="T27">0633524-57.2024.8.06.0000 - </text:span><text:span text:style-name="T46">Vara Única da Comarca de Itarema</text:span></text:p>
      <text:p text:style-name="P40">Impetrante: Edinardo Barroso Galvão</text:p>
      <text:p text:style-name="P40">Paciente: Francisco Walison da Silva Rodrigues</text:p>
      <text:p text:style-name="P40">Impetrado: Juiz de Direito da Vara Única da Comarca de Itarema</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3"><text:span text:style-name="T33">35</text:span><text:span text:style-name="T27"> - Habeas Corpus Criminal </text:span><text:span text:style-name="Fonte_20_parág._20_padrão"><text:span text:style-name="T8">Nº </text:span></text:span><text:span text:style-name="T27">0633688-22.2024.8.06.0000 - </text:span><text:span text:style-name="T46">6ª Vara Criminal da Comarca de Fortaleza</text:span></text:p>
      <text:p text:style-name="P40">Impetrante: <text:span text:style-name="T135">João</text:span> Luiz Cardoso Neto</text:p>
      <text:p text:style-name="P40">Paciente: <text:span text:style-name="T135">Márcia</text:span> Danielle Alves Carvalho</text:p>
      <text:p text:style-name="P40">Impetrado: Juiz de Direito da 6ª Vara Criminal da Comarca de Fortaleza</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3"><text:span text:style-name="T33">36</text:span><text:span text:style-name="T27"> - Habeas Corpus Criminal </text:span><text:span text:style-name="Fonte_20_parág._20_padrão"><text:span text:style-name="T8">Nº </text:span></text:span><text:span text:style-name="T27">0633780-97.2024.8.06.0000 - </text:span><text:span text:style-name="T46">1ª Vara Criminal da Comarca de Quixadá</text:span></text:p>
      <text:p text:style-name="P40">Impetrante: Defensoria Pública do Estado do Ceará</text:p>
      <text:p text:style-name="P40">Paciente: Kayane Mônica Alencar de Sousa</text:p>
      <text:p text:style-name="P40">Impetrado: Juiz de Direito da 1ª Vara Criminal da Comarca de Quixadá</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3"><text:span text:style-name="T33">37</text:span><text:span text:style-name="T27"> - Habeas Corpus Criminal </text:span><text:span text:style-name="Fonte_20_parág._20_padrão"><text:span text:style-name="T8">Nº </text:span></text:span><text:span text:style-name="T27">0633806-95.2024.8.06.0000 - </text:span><text:span text:style-name="T46">1ª Vara da Comarca de Cascavel</text:span></text:p>
      <text:p text:style-name="P40">Impetrante: José Natan Bezerra Lima Júnior</text:p>
      <text:p text:style-name="P40">Paciente: Maria Rosalba Alves dos Santos</text:p>
      <text:p text:style-name="P40">Impetrado: Juiz de Direito da 1ª Vara da Comarca de Cascavel</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3"><text:span text:style-name="T27">3</text:span><text:span text:style-name="T33">8</text:span><text:span text:style-name="T27"> - Habeas Corpus Criminal </text:span><text:span text:style-name="Fonte_20_parág._20_padrão"><text:span text:style-name="T8">Nº </text:span></text:span><text:span text:style-name="T27">0633813-87.2024.8.06.0000 - </text:span><text:span text:style-name="T46">1ª Vara da Comarca de Beberibe</text:span></text:p>
      <text:p text:style-name="P40">Impetrante: Carlos Giovane Barbosa Rebouças (OAB/CE 19.437)</text:p>
      <text:p text:style-name="P40">Paciente: Carlos Giovane Barbosa Rebouças</text:p>
      <text:p text:style-name="P40"><text:soft-page-break/>Impetrado: Juiz de Direito da 1ª Vara da Comarca de Beberibe</text:p>
      <text:p text:style-name="P40">Custos legis: Ministério Público Estadual</text:p>
      <text:p text:style-name="P41"><text:span text:style-name="T27">Relator</text:span><text:span text:style-name="T28">a</text:span><text:span text:style-name="T27">: </text:span><text:span text:style-name="T28">Desa.</text:span><text:span text:style-name="T27"> L</text:span><text:span text:style-name="T28">Í</text:span><text:span text:style-name="T27">GIA ANDRADE DE ALENCAR MAGALHÃES</text:span></text:p>
      <text:p text:style-name="P40"/>
      <text:p text:style-name="P40"/>
      <text:p text:style-name="P43"><text:span text:style-name="T27">3</text:span><text:span text:style-name="T33">9</text:span><text:span text:style-name="T27"> - Habeas Corpus Criminal </text:span><text:span text:style-name="Fonte_20_parág._20_padrão"><text:span text:style-name="T8">Nº </text:span></text:span><text:span text:style-name="T27">0000899-19.2024.8.06.0000 - </text:span><text:span text:style-name="T46">6ª Vara Criminal da Comarca de Fortaleza</text:span></text:p>
      <text:p text:style-name="P40">Impetrante: Elir Andrade Saar Júnior</text:p>
      <text:p text:style-name="P40">Paciente: Elir Andrade Saar Júnior</text:p>
      <text:p text:style-name="P40">Impetrado: Juiz de Direito da 6ª Vara Criminal da Comarca de Fortaleza</text:p>
      <text:p text:style-name="P40">Custos legis: Ministério Público Estadual</text:p>
      <text:p text:style-name="P40"><text:span text:style-name="T27">Relator</text:span><text:span text:style-name="T28">a</text:span><text:span text:style-name="T27">: </text:span><text:span text:style-name="T28">Desa.</text:span><text:span text:style-name="T27"> LIRA RAMOS DE OLIVEIRA</text:span></text:p>
      <text:p text:style-name="P40"/>
      <text:p text:style-name="P40"/>
      <text:p text:style-name="P43"><text:span text:style-name="T33">40</text:span><text:span text:style-name="T27"> - Habeas Corpus Criminal </text:span><text:span text:style-name="Fonte_20_parág._20_padrão"><text:span text:style-name="T8">Nº </text:span></text:span><text:span text:style-name="T27">0629104-09.2024.8.06.0000 - </text:span><text:span text:style-name="T46">3ª Vara de Delitos de Tráfico de Drogas da Comarca de Fortaleza</text:span></text:p>
      <text:p text:style-name="P40">Impetrante: Gabriela Costa de Queiroz</text:p>
      <text:p text:style-name="P40">Paciente: Edilberto Rivera Andrade</text:p>
      <text:p text:style-name="P40">Impetrado: Juiz de Direito da 3ª Vara de Delitos de Tráfico de Drogas da Comarca de Fortaleza</text:p>
      <text:p text:style-name="P40">Custos legis: Ministério Público Estadual</text:p>
      <text:p text:style-name="P41"><text:span text:style-name="T27">Relator</text:span><text:span text:style-name="T28">a</text:span><text:span text:style-name="T27">: </text:span><text:span text:style-name="T28">Desa.</text:span><text:span text:style-name="T27"> LIRA RAMOS DE OLIVEIRA</text:span></text:p>
      <text:p text:style-name="P40"/>
      <text:p text:style-name="P40"/>
      <text:p text:style-name="P43"><text:span text:style-name="T33">41</text:span><text:span text:style-name="T27"> - Habeas Corpus Criminal </text:span><text:span text:style-name="Fonte_20_parág._20_padrão"><text:span text:style-name="T8">Nº </text:span></text:span><text:span text:style-name="T27">0633305-44.2024.8.06.0000 - </text:span><text:span text:style-name="T46">1ª Vara de Execução Penal da Comarca de Fortaleza</text:span></text:p>
      <text:p text:style-name="P40">Impetrante: Liduína Rocha Siebra</text:p>
      <text:p text:style-name="P40">Paciente: José Werleson Sousa Ferreira</text:p>
      <text:p text:style-name="P40">Impetrado: Juiz de Direito da 1ª Vara de Execução Penal da Comarca de Fortaleza</text:p>
      <text:p text:style-name="P40">Custos legis: Ministério Público Estadual</text:p>
      <text:p text:style-name="P41"><text:span text:style-name="T27">Relator</text:span><text:span text:style-name="T28">a</text:span><text:span text:style-name="T27">: </text:span><text:span text:style-name="T28">Desa.</text:span><text:span text:style-name="T27"> LIRA RAMOS DE OLIVEIRA</text:span></text:p>
      <text:p text:style-name="P40"/>
      <text:p text:style-name="P40"/>
      <text:p text:style-name="P43"><text:span text:style-name="T33">42</text:span><text:span text:style-name="T27"> - Habeas Corpus Criminal </text:span><text:span text:style-name="Fonte_20_parág._20_padrão"><text:span text:style-name="T8">Nº </text:span></text:span><text:span text:style-name="T27">0633528-94.2024.8.06.0000 - </text:span><text:span text:style-name="T46">1ª Vara de Execução Penal da Comarca de Fortaleza</text:span></text:p>
      <text:p text:style-name="P40">Impetrante: Leonardo Cavalcanti de Aquino</text:p>
      <text:p text:style-name="P40">Paciente: Denys Reuber de Negreiros Pinheiro</text:p>
      <text:p text:style-name="P40">Impetrado: Juiz de Direito da 1ª Vara de Execução Penal da Comarca de Fortaleza</text:p>
      <text:p text:style-name="P40">Custos legis: Ministério Público Estadual</text:p>
      <text:p text:style-name="P41"><text:span text:style-name="T27">Relator</text:span><text:span text:style-name="T28">a</text:span><text:span text:style-name="T27">: </text:span><text:span text:style-name="T28">Desa.</text:span><text:span text:style-name="T27"> LIRA RAMOS DE OLIVEIRA</text:span></text:p>
      <text:p text:style-name="P40"/>
      <text:p text:style-name="P40"/>
      <text:p text:style-name="P43"><text:span text:style-name="T33">43</text:span><text:span text:style-name="T27"> - Habeas Corpus Criminal </text:span><text:span text:style-name="Fonte_20_parág._20_padrão"><text:span text:style-name="T8">Nº </text:span></text:span><text:span text:style-name="T27">0633596-44.2024.8.06.0000 - </text:span><text:span text:style-name="T46">1ª Vara da Comarca de Horizonte</text:span></text:p>
      <text:p text:style-name="P40">Impetrante: Defensoria Pública do Estado do Ceará</text:p>
      <text:p text:style-name="P40">Paciente: Maria Clara Pereira de Lima</text:p>
      <text:p text:style-name="P40">Impetrado: Juiz de Direito da 1ª Vara da Comarca de Horizonte</text:p>
      <text:p text:style-name="P40">Custos legis: Ministério Público Estadual</text:p>
      <text:p text:style-name="P41"><text:span text:style-name="T27">Relator</text:span><text:span text:style-name="T28">a</text:span><text:span text:style-name="T27">: </text:span><text:span text:style-name="T28">Desa.</text:span><text:span text:style-name="T27"> LIRA RAMOS DE OLIVEIRA</text:span></text:p>
      <text:p text:style-name="P40"/>
      <text:p text:style-name="P40"/>
      <text:p text:style-name="P43"><text:soft-page-break/><text:span text:style-name="T33">44</text:span><text:span text:style-name="T27"> - Habeas Corpus Criminal </text:span><text:span text:style-name="Fonte_20_parág._20_padrão"><text:span text:style-name="T8">Nº </text:span></text:span><text:span text:style-name="T27">0633759-24.2024.8.06.0000 - </text:span><text:span text:style-name="T46">1ª Vara Criminal da Comarca de Quixadá</text:span></text:p>
      <text:p text:style-name="P40">Impetrante: Defensoria Pública do Estado do Ceará</text:p>
      <text:p text:style-name="P40">Paciente: Joana Darc da Silva</text:p>
      <text:p text:style-name="P40">Impetrado: Juiz de Direito da 1ª Vara Criminal da Comarca de Quixadá</text:p>
      <text:p text:style-name="P40">Custos legis: Ministério Público Estadual</text:p>
      <text:p text:style-name="P41"><text:span text:style-name="T27">Relator</text:span><text:span text:style-name="T28">a</text:span><text:span text:style-name="T27">: </text:span><text:span text:style-name="T28">Desa.</text:span><text:span text:style-name="T27"> LIRA RAMOS DE OLIVEIRA</text:span></text:p>
      <text:p text:style-name="P40"/>
      <text:p text:style-name="P40"/>
      <text:p text:style-name="P43"><text:span text:style-name="T33">45</text:span><text:span text:style-name="T27"> - Habeas Corpus Criminal </text:span><text:span text:style-name="Fonte_20_parág._20_padrão"><text:span text:style-name="T8">Nº </text:span></text:span><text:span text:style-name="T27">0634152-46.2024.8.06.0000 - </text:span><text:span text:style-name="T46">1ª Vara de Execução Penal da Comarca de Fortaleza</text:span></text:p>
      <text:p text:style-name="P40">Impetrante: Francisco Marcelo Brandão</text:p>
      <text:p text:style-name="P40">Impetrante: Sônia Marina Chacon Brandão</text:p>
      <text:p text:style-name="P40">Impetrante: Bruno Chacon Brandão</text:p>
      <text:p text:style-name="P40">Paciente: Anderson Rodrigues da Costa</text:p>
      <text:p text:style-name="P40">Impetrado: Juiz de Direito da 1ª Vara de Execução Penal da Comarca de Fortaleza</text:p>
      <text:p text:style-name="P40">Custos legis: Ministério Público Estadual</text:p>
      <text:p text:style-name="P41"><text:span text:style-name="T27">Relator</text:span><text:span text:style-name="T28">a</text:span><text:span text:style-name="T27">: </text:span><text:span text:style-name="T28">Desa.</text:span><text:span text:style-name="T27"> LIRA RAMOS DE OLIVEIRA</text:span></text:p>
      <text:p text:style-name="P40"/>
      <text:p text:style-name="P40"/>
      <text:p text:style-name="P43"><text:span text:style-name="T33">46</text:span><text:span text:style-name="T27"> - Habeas Corpus Criminal </text:span><text:span text:style-name="Fonte_20_parág._20_padrão"><text:span text:style-name="T8">Nº </text:span></text:span><text:span text:style-name="T27">0634339-54.2024.8.06.0000 - </text:span><text:span text:style-name="T46">4º Núcleo Regional de Custódia e de Inquérito - Sede em Caucaia</text:span></text:p>
      <text:p text:style-name="P40">Impetrante: Amílria Cardoso Menezes</text:p>
      <text:p text:style-name="P40">Paciente: Anderson Pereira de Lima</text:p>
      <text:p text:style-name="P40">Impetrado: Juiz de Direito do 4º Núcleo Regional de Custódia e de Inquérito - Sede em Caucaia</text:p>
      <text:p text:style-name="P40">Custos legis: Ministério Público Estadual</text:p>
      <text:p text:style-name="P41"><text:span text:style-name="T27">Relator</text:span><text:span text:style-name="T28">a</text:span><text:span text:style-name="T27">: </text:span><text:span text:style-name="T28">Desa.</text:span><text:span text:style-name="T27"> LIRA RAMOS DE OLIVEIRA</text:span></text:p>
      <text:p text:style-name="P40"/>
      <text:p text:style-name="P40"/>
      <text:p text:style-name="P43"><text:span text:style-name="T33">47</text:span><text:span text:style-name="T27"> - Habeas Corpus Criminal </text:span><text:span text:style-name="Fonte_20_parág._20_padrão"><text:span text:style-name="T8">Nº </text:span></text:span><text:span text:style-name="T27">0634576-88.2024.8.06.0000 - </text:span><text:span text:style-name="T46">1ª Vara Criminal da Comarca de Sobral</text:span></text:p>
      <text:p text:style-name="P40">Impetrante: Defensoria Pública do Estado do Ceará</text:p>
      <text:p text:style-name="P40">Paciente: Antônio Anderson Rodrigues Lopes</text:p>
      <text:p text:style-name="P40">Impetrado: Juiz de Direito da 1ª Vara Criminal da Comarca de Sobral</text:p>
      <text:p text:style-name="P40">Custos legis: Ministério Público Estadual</text:p>
      <text:p text:style-name="P41"><text:span text:style-name="T27">Relator</text:span><text:span text:style-name="T28">a</text:span><text:span text:style-name="T27">: </text:span><text:span text:style-name="T28">Desa.</text:span><text:span text:style-name="T27"> LIRA RAMOS DE OLIVEIRA</text:span></text:p>
      <text:p text:style-name="P40"/>
      <text:p text:style-name="P40"/>
      <text:p text:style-name="P43"><text:span text:style-name="T27">4</text:span><text:span text:style-name="T33">8</text:span><text:span text:style-name="T27"> - Habeas Corpus Criminal </text:span><text:span text:style-name="Fonte_20_parág._20_padrão"><text:span text:style-name="T8">Nº </text:span></text:span><text:span text:style-name="T27">0634579-43.2024.8.06.0000 - </text:span><text:span text:style-name="T46">1ª Vara Criminal da Comarca de Sobral</text:span></text:p>
      <text:p text:style-name="P40">Impetrante: Defensoria Pública do Estado do Ceará</text:p>
      <text:p text:style-name="P40">Paciente: Ian Parentes Lima</text:p>
      <text:p text:style-name="P40">Impetrado: Juiz de Direito da 1ª Vara Criminal da Comarca de Sobral</text:p>
      <text:p text:style-name="P40">Custos legis: Ministério Público Estadual</text:p>
      <text:p text:style-name="P41"><text:span text:style-name="T27">Relator</text:span><text:span text:style-name="T28">a</text:span><text:span text:style-name="T27">: </text:span><text:span text:style-name="T28">Desa.</text:span><text:span text:style-name="T27"> LIRA RAMOS DE OLIVEIRA</text:span></text:p>
      <text:p text:style-name="P40"/>
      <text:p text:style-name="P40"/>
      <text:p text:style-name="P43"><text:span text:style-name="T27">4</text:span><text:span text:style-name="T33">9</text:span><text:span text:style-name="T27"> - Habeas Corpus Criminal </text:span><text:span text:style-name="Fonte_20_parág._20_padrão"><text:span text:style-name="T8">Nº </text:span></text:span><text:span text:style-name="T27">0634583-80.2024.8.06.0000 - </text:span><text:span text:style-name="T46">1ª Vara Criminal da Comarca de Sobral</text:span></text:p>
      <text:p text:style-name="P40">Impetrante: Defensoria Pública do Estado do Ceará</text:p>
      <text:p text:style-name="P40">Paciente: Mardeson Lucas Ferreira de Paiva</text:p>
      <text:p text:style-name="P40"><text:soft-page-break/>Impetrado: Juiz de Direito da 1ª Vara Criminal da Comarca de Sobral</text:p>
      <text:p text:style-name="P40">Custos legis: Ministério Público Estadual</text:p>
      <text:p text:style-name="P41"><text:span text:style-name="T27">Relator</text:span><text:span text:style-name="T28">a</text:span><text:span text:style-name="T27">: </text:span><text:span text:style-name="T28">Desa.</text:span><text:span text:style-name="T27"> LIRA RAMOS DE OLIVEIRA</text:span></text:p>
      <text:p text:style-name="P40"/>
      <text:p text:style-name="P40"/>
      <text:p text:style-name="P43"><text:span text:style-name="T33">50</text:span><text:span text:style-name="T27"> - Habeas Corpus Criminal </text:span><text:span text:style-name="Fonte_20_parág._20_padrão"><text:span text:style-name="T8">Nº </text:span></text:span><text:span text:style-name="T27">0634586-35.2024.8.06.0000 - </text:span><text:span text:style-name="T46">1ª Vara Criminal da Comarca de Sobral</text:span></text:p>
      <text:p text:style-name="P40">Impetrante: Defensoria Pública do Estado do Ceará</text:p>
      <text:p text:style-name="P40">Paciente: Francisco Kleuson Sales Liberato</text:p>
      <text:p text:style-name="P40">Impetrado: Juiz de Direito da 1ª Vara Criminal da Comarca de Sobral</text:p>
      <text:p text:style-name="P40">Custos legis: Ministério Público Estadual</text:p>
      <text:p text:style-name="P37"><text:span text:style-name="T27">Relator</text:span><text:span text:style-name="T28">a</text:span><text:span text:style-name="T27">: </text:span><text:span text:style-name="T28">Desa.</text:span><text:span text:style-name="T27"> LIRA RAMOS DE OLIVEIRA</text:span></text:p>
      <text:p text:style-name="P51"/>
      <text:p text:style-name="P51"/>
      <text:p text:style-name="P53"><text:span text:style-name="T27">51 - Habeas Corpus Criminal </text:span><text:span text:style-name="Fonte_20_parág._20_padrão"><text:span text:style-name="T8">Nº </text:span></text:span><text:span text:style-name="T27">0633050-86.2024.8.06.0000 - </text:span>3ª Vara Criminal da Comarca de Juazeiro do Norte</text:p>
      <text:p text:style-name="P40">Impetrante: Francisco Hélder Ribeiro de Albuquerque</text:p>
      <text:p text:style-name="P40">Impetrante: Rafael Ramon Silva Lima <text:span text:style-name="T138">Uchôa</text:span></text:p>
      <text:p text:style-name="P40">Impetrante: Priscila Coelho Marques</text:p>
      <text:p text:style-name="P40">Paciente: S. G. S. S.</text:p>
      <text:p text:style-name="P40">Paciente: E. G. S. de S.</text:p>
      <text:p text:style-name="P40">Impetrado: Juiz de Direito da 3ª Vara Criminal da Comarca de Juazeiro do Norte</text:p>
      <text:p text:style-name="P40">Corréu: L. M. S. M.</text:p>
      <text:p text:style-name="P40">Corréu: B. R. de S. X.</text:p>
      <text:p text:style-name="P40">Custos legis: Ministério Público Estadual</text:p>
      <text:p text:style-name="P40"><text:span text:style-name="T27">Relator: </text:span><text:span text:style-name="T37">Des.</text:span><text:span text:style-name="T27"> FRANCISCO CARNEIRO LIMA</text:span></text:p>
      <text:p text:style-name="P40"/>
      <text:p text:style-name="P40"/>
      <text:p text:style-name="P50"><text:span text:style-name="T27">52 - Habeas Corpus Criminal </text:span><text:span text:style-name="Fonte_20_parág._20_padrão"><text:span text:style-name="T10">Nº </text:span></text:span><text:span text:style-name="T27">0633322-80.2024.8.06.0000 - </text:span><text:span text:style-name="T46">12ª Vara Criminal da Comarca de Fortaleza</text:span></text:p>
      <text:p text:style-name="P40">Impetrante: Ramon David Ferreira e Silva</text:p>
      <text:p text:style-name="P40">Paciente: F. das C. do N. J.</text:p>
      <text:p text:style-name="P40">Impetrado: Juiz de Direito da 12ª Vara Criminal da Comarca de Fortaleza</text:p>
      <text:p text:style-name="P40">Custos legis: Ministério Público Estadual</text:p>
      <text:p text:style-name="P49"><text:span text:style-name="T27">Relator: </text:span><text:span text:style-name="T37">Des.</text:span><text:span text:style-name="T27"> FRANCISCO CARNEIRO LIMA</text:span></text:p>
      <text:p text:style-name="P40"/>
      <text:p text:style-name="P40"/>
      <text:p text:style-name="P98"><text:span text:style-name="T27">53 - Habeas Corpus Criminal </text:span><text:span text:style-name="Fonte_20_parág._20_padrão"><text:span text:style-name="T10">Nº </text:span></text:span><text:span text:style-name="T27">0633382-53.2024.8.06.0000 - </text:span><text:span text:style-name="T46">Juizado de Violência Doméstica e Familiar Contra a Mulher da Comarca de Quixadá</text:span></text:p>
      <text:p text:style-name="P40">Impetrante: Mário Cézar Silveira Silva</text:p>
      <text:p text:style-name="P40">Paciente: M. P. da C.</text:p>
      <text:p text:style-name="P40">Impetrado: Juiz de Direito do Juizado de Violência Doméstica e Familiar Contra a Mulher da Comarca de Quixadá</text:p>
      <text:p text:style-name="P40">Custos legis: Ministério Público Estadual</text:p>
      <text:p text:style-name="P49"><text:span text:style-name="T27">Relator: </text:span><text:span text:style-name="T37">Des.</text:span><text:span text:style-name="T27"> FRANCISCO CARNEIRO LIMA</text:span></text:p>
      <text:p text:style-name="P40"/>
      <text:p text:style-name="P40"/>
      <text:p text:style-name="P98"><text:span text:style-name="T27">54 - Habeas Corpus Criminal </text:span><text:span text:style-name="Fonte_20_parág._20_padrão"><text:span text:style-name="T10">Nº </text:span></text:span><text:span text:style-name="T27">0633430-12.2024.8.06.0000 - </text:span><text:span text:style-name="T46">Vara Única Criminal da Comarca de Eusébio</text:span></text:p>
      <text:p text:style-name="P40">Impetrante: Kaio Galvão de Castro</text:p>
      <text:p text:style-name="P40">Paciente: P. R. R. de M.</text:p>
      <text:p text:style-name="P40">Impetrado: Juiz de Direito da Vara Única Criminal da Comarca de Eusébio</text:p>
      <text:p text:style-name="P40"><text:soft-page-break/>Custos legis: Ministério Público Estadual</text:p>
      <text:p text:style-name="P49"><text:span text:style-name="T27">Relator: </text:span><text:span text:style-name="T37">Des.</text:span><text:span text:style-name="T27"> FRANCISCO CARNEIRO LIMA</text:span></text:p>
      <text:p text:style-name="P40"/>
      <text:p text:style-name="P40"/>
      <text:p text:style-name="P98"><text:span text:style-name="T27">55 - Habeas Corpus Criminal </text:span><text:span text:style-name="Fonte_20_parág._20_padrão"><text:span text:style-name="T10">Nº </text:span></text:span><text:span text:style-name="T27">0633574-83.2024.8.06.0000 - </text:span><text:span text:style-name="T46">18ª Vara Criminal da Comarca de Fortaleza</text:span></text:p>
      <text:p text:style-name="P40">Impetrante: Thiago Cavalcante da Costa</text:p>
      <text:p text:style-name="P40">Paciente: Pedro Lucas da Silva Souto</text:p>
      <text:p text:style-name="P40">Impetrado: Juiz de Direito da 18ª Vara Criminal da Comarca de Fortaleza</text:p>
      <text:p text:style-name="P40">Corréu: Ryan Pereira de Oliveira</text:p>
      <text:p text:style-name="P40">Custos legis: Ministério Público Estadual</text:p>
      <text:p text:style-name="P49"><text:span text:style-name="T27">Relator: </text:span><text:span text:style-name="T37">Des.</text:span><text:span text:style-name="T27"> FRANCISCO CARNEIRO LIMA</text:span></text:p>
      <text:p text:style-name="P40"/>
      <text:p text:style-name="P40"/>
      <text:p text:style-name="P98"><text:span text:style-name="T27">56 - Habeas Corpus Criminal </text:span><text:span text:style-name="Fonte_20_parág._20_padrão"><text:span text:style-name="T10">Nº </text:span></text:span><text:span text:style-name="T27">0633608-58.2024.8.06.0000 - </text:span><text:span text:style-name="T46">1ª Vara Criminal da Comarca de Fortaleza</text:span></text:p>
      <text:p text:style-name="P40">Impetrante: Defensoria Pública do Estado do Ceará</text:p>
      <text:p text:style-name="P40">Paciente: Francisco Fábio Pereira do Nascimento</text:p>
      <text:p text:style-name="P40">Impetrado: Juiz de Direito da 1ª Vara Criminal da Comarca de Fortaleza</text:p>
      <text:p text:style-name="P40">Custos legis: Ministério Público Estadual</text:p>
      <text:p text:style-name="P49"><text:span text:style-name="T27">Relator: </text:span><text:span text:style-name="T37">Des.</text:span><text:span text:style-name="T27"> FRANCISCO CARNEIRO LIMA</text:span></text:p>
      <text:p text:style-name="P40"/>
      <text:p text:style-name="P40"/>
      <text:p text:style-name="P98"><text:span text:style-name="T27">57 - Habeas Corpus Criminal </text:span><text:span text:style-name="Fonte_20_parág._20_padrão"><text:span text:style-name="T10">Nº </text:span></text:span><text:span text:style-name="T27">0633726-34.2024.8.06.0000 - </text:span><text:span text:style-name="T46">1ª Vara da Comarca de Viçosa do Ceará</text:span></text:p>
      <text:p text:style-name="P40">Impetrante: Defensoria Pública do Estado do Ceará</text:p>
      <text:p text:style-name="P40">Paciente: Carlos Tadeu Sampaio Neto</text:p>
      <text:p text:style-name="P40">Impetrado: Juiz de Direito da 1ª Vara da Comarca de Viçosa do Ceará</text:p>
      <text:p text:style-name="P40">Corréu: Erivan Jhonatan Cunha de Freitas</text:p>
      <text:p text:style-name="P40">Corréu: Antônio Ivo Ferreira Alcântara</text:p>
      <text:p text:style-name="P40">Custos legis: Ministério Público Estadual</text:p>
      <text:p text:style-name="P49"><text:span text:style-name="T27">Relator: </text:span><text:span text:style-name="T37">Des.</text:span><text:span text:style-name="T27"> FRANCISCO CARNEIRO LIMA</text:span></text:p>
      <text:p text:style-name="P40"/>
      <text:p text:style-name="P40"/>
      <text:p text:style-name="P98"><text:span text:style-name="T27">58 - Habeas Corpus Criminal </text:span><text:span text:style-name="Fonte_20_parág._20_padrão"><text:span text:style-name="T10">Nº </text:span></text:span><text:span text:style-name="T27">0633727-19.2024.8.06.0000 - </text:span><text:span text:style-name="T46">1ª Vara da Comarca de Viçosa do Ceará</text:span></text:p>
      <text:p text:style-name="P40">Impetrante: Defensoria Pública do Estado do Ceará</text:p>
      <text:p text:style-name="P40">Paciente: Antônio Ivo Ferreira Alcântara</text:p>
      <text:p text:style-name="P40">Impetrado: Juiz de Direito da 1ª Vara da Comarca de Viçosa do Ceará</text:p>
      <text:p text:style-name="P40">Custos legis: Ministério Público Estadual</text:p>
      <text:p text:style-name="P49"><text:span text:style-name="T27">Relator: </text:span><text:span text:style-name="T37">Des.</text:span><text:span text:style-name="T27"> FRANCISCO CARNEIRO LIMA</text:span></text:p>
      <text:p text:style-name="P40"/>
      <text:p text:style-name="P40"/>
      <text:p text:style-name="P98"><text:span text:style-name="T27">59 - Habeas Corpus Criminal </text:span><text:span text:style-name="Fonte_20_parág._20_padrão"><text:span text:style-name="T10">Nº </text:span></text:span><text:span text:style-name="T27">0633794-81.2024.8.06.0000 - </text:span><text:span text:style-name="T46">1ª Vara do Júri da Comarca de Fortaleza</text:span></text:p>
      <text:p text:style-name="P40">Impetrante: Defensoria Pública do Estado do Ceará</text:p>
      <text:p text:style-name="P40">Paciente: Camila de Sousa Aguiar</text:p>
      <text:p text:style-name="P40">Impetrado: Juiz de Direito da 1ª Vara do Júri da Comarca de Fortaleza</text:p>
      <text:p text:style-name="P40">Custos legis: Ministério Público Estadual</text:p>
      <text:p text:style-name="P49"><text:span text:style-name="T27">Relator: </text:span><text:span text:style-name="T37">Des.</text:span><text:span text:style-name="T27"> FRANCISCO CARNEIRO LIMA</text:span></text:p>
      <text:p text:style-name="P40"/>
      <text:p text:style-name="P40"/>
      <text:p text:style-name="P98"><text:soft-page-break/><text:span text:style-name="T27">60 - Habeas Corpus Criminal </text:span><text:span text:style-name="Fonte_20_parág._20_padrão"><text:span text:style-name="T10">Nº </text:span></text:span><text:span text:style-name="T27">0633998-28.2024.8.06.0000 - </text:span><text:span text:style-name="T46">18ª Vara Criminal da Comarca de Fortaleza</text:span></text:p>
      <text:p text:style-name="P40">Impetrante: Defensoria Pública do Estado do Ceará</text:p>
      <text:p text:style-name="P40">Paciente: Douglas Soares Carmerino</text:p>
      <text:p text:style-name="P40">Impetrado: Juiz de Direito da 18ª Vara Criminal da Comarca de Fortaleza</text:p>
      <text:p text:style-name="P40">Custos legis: Ministério Público Estadual</text:p>
      <text:p text:style-name="P49"><text:span text:style-name="T27">Relator: </text:span><text:span text:style-name="T37">Des.</text:span><text:span text:style-name="T27"> FRANCISCO CARNEIRO LIMA</text:span></text:p>
      <text:p text:style-name="P40"/>
      <text:p text:style-name="P40"/>
      <text:p text:style-name="P98"><text:span text:style-name="T27">61 - Habeas Corpus Criminal </text:span><text:span text:style-name="Fonte_20_parág._20_padrão"><text:span text:style-name="T10">Nº </text:span></text:span><text:span text:style-name="T27">0634023-41.2024.8.06.0000 - </text:span><text:span text:style-name="T46">1ª Vara de Delitos de Tráfico de Drogas da Comarca de Fortaleza</text:span></text:p>
      <text:p text:style-name="P40">Impetrante: Defensoria Pública do Estado do Ceará</text:p>
      <text:p text:style-name="P40">Paciente: Devylla Vitória Campos da Silva</text:p>
      <text:p text:style-name="P40">Impetrado: Juiz de Direito da 1ª Vara de Delitos de Tráfico de Drogas da Comarca de Fortaleza</text:p>
      <text:p text:style-name="P40">Custos legis: Ministério Público Estadual</text:p>
      <text:p text:style-name="P49"><text:span text:style-name="T27">Relator: </text:span><text:span text:style-name="T37">Des.</text:span><text:span text:style-name="T27"> FRANCISCO CARNEIRO LIMA</text:span></text:p>
      <text:p text:style-name="P40"/>
      <text:p text:style-name="P40"/>
      <text:p text:style-name="P98"><text:span text:style-name="T27">62 - Habeas Corpus Criminal </text:span><text:span text:style-name="Fonte_20_parág._20_padrão"><text:span text:style-name="T10">Nº </text:span></text:span><text:span text:style-name="T27">0634070-15.2024.8.06.0000 - </text:span><text:span text:style-name="T46">Vara Única Criminal da Comarca de Santa Quitéria</text:span></text:p>
      <text:p text:style-name="P40">Impetrante: Pedro Henrique Martins Mesquita</text:p>
      <text:p text:style-name="P40">Impetrante: Ana Vitória Ferreira Vieira</text:p>
      <text:p text:style-name="P40">Paciente: F. R. F. P.</text:p>
      <text:p text:style-name="P40">Impetrado: Juiz de Direito da Vara Única Criminal da Comarca de Santa Quitéria</text:p>
      <text:p text:style-name="P40">Custos legis: Ministério Público Estadual</text:p>
      <text:p text:style-name="P49"><text:span text:style-name="T27">Relator: </text:span><text:span text:style-name="T37">Des.</text:span><text:span text:style-name="T27"> FRANCISCO CARNEIRO LIMA</text:span></text:p>
      <text:p text:style-name="P40"/>
      <text:p text:style-name="P40"/>
      <text:p text:style-name="P98"><text:span text:style-name="T27">63 - Habeas Corpus Criminal </text:span><text:span text:style-name="Fonte_20_parág._20_padrão"><text:span text:style-name="T10">Nº </text:span></text:span><text:span text:style-name="T27">0634097-95.2024.8.06.0000 - </text:span><text:span text:style-name="T46">1ª Vara da Comarca de Itaitinga</text:span></text:p>
      <text:p text:style-name="P40">Impetrante: <text:span text:style-name="T139">Gílson</text:span> Sérgio Pereira Alves</text:p>
      <text:p text:style-name="P40">Paciente: Antônio Santos do Nascimento</text:p>
      <text:p text:style-name="P40">Impetrado: Juiz de Direito da 1ª Vara da Comarca de Itaitinga</text:p>
      <text:p text:style-name="P40">Custos legis: Ministério Público Estadual</text:p>
      <text:p text:style-name="P98"><text:span text:style-name="T27">Relator: </text:span><text:span text:style-name="T37">Des.</text:span><text:span text:style-name="T27"> FRANCISCO CARNEIRO LIMA</text:span></text:p>
      <text:p text:style-name="P40"/>
      <text:p text:style-name="P40"/>
      <text:p text:style-name="P99"><text:span text:style-name="T27">64 - Habeas Corpus Criminal </text:span><text:span text:style-name="Fonte_20_parág._20_padrão"><text:span text:style-name="T10">Nº </text:span></text:span><text:span text:style-name="T27">0634236-47.2024.8.06.0000 - </text:span><text:span text:style-name="T46">Vara Única Criminal da Comarca de Baturité</text:span></text:p>
      <text:p text:style-name="P40">Impetrante: Defensoria Pública do Estado do Ceará</text:p>
      <text:p text:style-name="P40">Paciente: Marcos Antônio da Silveira Matias</text:p>
      <text:p text:style-name="P40">Impetrado: Juiz de Direito da Vara Única Criminal da Comarca de Baturité</text:p>
      <text:p text:style-name="P40">Custos legis: Ministério Público Estadual</text:p>
      <text:p text:style-name="P99"><text:span text:style-name="T27">Relator: </text:span><text:span text:style-name="T37">Des.</text:span><text:span text:style-name="T27"> FRANCISCO CARNEIRO LIMA</text:span></text:p>
      <text:p text:style-name="P98"><text:span text:style-name="T27"/></text:p>
      <text:p text:style-name="P98"><text:span text:style-name="T27"/></text:p>
      <text:p text:style-name="P98"><text:span text:style-name="T27">6</text:span><text:span text:style-name="T38">5</text:span><text:span text:style-name="T27"> - Habeas Corpus Criminal </text:span><text:span text:style-name="Fonte_20_parág._20_padrão"><text:span text:style-name="T10">Nº </text:span></text:span><text:span text:style-name="T27">0634244-24.2024.8.06.0000 - </text:span><text:span text:style-name="T46">3ª Vara Criminal da Comarca de Caucaia</text:span></text:p>
      <text:p text:style-name="P40">Impetrante: Defensoria Pública do Estado do Ceará</text:p>
      <text:p text:style-name="P40">Paciente: Paulo Roberto Mendes dos Santos</text:p>
      <text:p text:style-name="P40">Impetrado: Juiz de Direito da 3ª Vara Criminal da Comarca de Caucaia</text:p>
      <text:p text:style-name="P40"><text:soft-page-break/>Custos legis: Ministério Público Estadual</text:p>
      <text:p text:style-name="P49"><text:span text:style-name="T27">Relator: </text:span><text:span text:style-name="T37">Des.</text:span><text:span text:style-name="T27"> FRANCISCO CARNEIRO LIMA</text:span></text:p>
      <text:p text:style-name="P40"/>
      <text:p text:style-name="P40"/>
      <text:p text:style-name="P98"><text:span text:style-name="T27">6</text:span><text:span text:style-name="T38">6</text:span><text:span text:style-name="T27"> - Habeas Corpus Criminal </text:span><text:span text:style-name="Fonte_20_parág._20_padrão"><text:span text:style-name="T10">Nº </text:span></text:span><text:span text:style-name="T27">0634333-47.2024.8.06.0000 - </text:span><text:span text:style-name="T46">4º Núcleo Regional de Custódia e de Inquérito - Sede em Caucaia</text:span></text:p>
      <text:p text:style-name="P40">Impetrante: Amílria Cardoso Menezes</text:p>
      <text:p text:style-name="P40">Paciente: Erik Costa de Lima</text:p>
      <text:p text:style-name="P40">Impetrado: Juiz de Direito do 4º Núcleo Regional de Custódia e de Inquérito - Sede em Caucaia</text:p>
      <text:p text:style-name="P40">Custos legis: Ministério Público Estadual</text:p>
      <text:p text:style-name="P49"><text:span text:style-name="T27">Relator: </text:span><text:span text:style-name="T37">Des.</text:span><text:span text:style-name="T27"> FRANCISCO CARNEIRO LIMA</text:span></text:p>
      <text:p text:style-name="P40"/>
      <text:p text:style-name="P40"/>
      <text:p text:style-name="P98"><text:span text:style-name="T27">6</text:span><text:span text:style-name="T38">7</text:span><text:span text:style-name="T27"> - Habeas Corpus Criminal </text:span><text:span text:style-name="Fonte_20_parág._20_padrão"><text:span text:style-name="T10">Nº </text:span></text:span><text:span text:style-name="T27">0632328-52.2024.8.06.0000 - </text:span><text:span text:style-name="T46">1ª Vara Criminal da Comarca de Juazeiro do Norte</text:span></text:p>
      <text:p text:style-name="P40">Impetrante: Jorge Luís Pereira</text:p>
      <text:p text:style-name="P40">Paciente: M. F. da S.</text:p>
      <text:p text:style-name="P40">Impetrado: Juiz de Direito da 1ª Vara Criminal da Comarca de Juazeiro do Norte</text:p>
      <text:p text:style-name="P40">Custos legis: Ministério Público Estadual</text:p>
      <text:p text:style-name="P40"><text:span text:style-name="T27">Relator</text:span><text:span text:style-name="T37">a</text:span><text:span text:style-name="T27">: </text:span><text:span text:style-name="T37">Desa.</text:span><text:span text:style-name="T27"> SÍLVIA SOARES DE SÁ NÓBREGA</text:span></text:p>
      <text:p text:style-name="P40"/>
      <text:p text:style-name="P40"/>
      <text:p text:style-name="P98"><text:span text:style-name="T27">6</text:span><text:span text:style-name="T38">8</text:span><text:span text:style-name="T27"> - Habeas Corpus Criminal </text:span><text:span text:style-name="Fonte_20_parág._20_padrão"><text:span text:style-name="T10">Nº </text:span></text:span><text:span text:style-name="T27">0632380-48.2024.8.06.0000 - </text:span><text:span text:style-name="T46">Vara Única da Comarca de Monsenhor Tabosa</text:span></text:p>
      <text:p text:style-name="P40">Impetrante: Defensoria Pública do Estado do Ceará</text:p>
      <text:p text:style-name="P40">Paciente: Pedro Juscelino da Silva Rodrigues</text:p>
      <text:p text:style-name="P40">Impetrado: Juiz de Direito da Vara Única da Comarca de Monsenhor Tabosa</text:p>
      <text:p text:style-name="P40">Custos legis: Ministério Público Estadual</text:p>
      <text:p text:style-name="P49"><text:span text:style-name="T27">Relator</text:span><text:span text:style-name="T37">a</text:span><text:span text:style-name="T27">: </text:span><text:span text:style-name="T37">Desa.</text:span><text:span text:style-name="T27"> SÍLVIA SOARES DE SÁ NÓBREGA</text:span></text:p>
      <text:p text:style-name="P40"/>
      <text:p text:style-name="P40"/>
      <text:p text:style-name="P98"><text:span text:style-name="T27">6</text:span><text:span text:style-name="T38">9</text:span><text:span text:style-name="T27"> - Habeas Corpus Criminal </text:span><text:span text:style-name="Fonte_20_parág._20_padrão"><text:span text:style-name="T10">Nº </text:span></text:span><text:span text:style-name="T27">0632742-50.2024.8.06.0000 - </text:span><text:span text:style-name="T46">Vara Única da Comarca de Várzea Alegre</text:span></text:p>
      <text:p text:style-name="P40">Impetrante: Luana Lís Mineu Costa</text:p>
      <text:p text:style-name="P40">Impetrante: José Clelso Ferreira Araújo Torquato</text:p>
      <text:p text:style-name="P40">Paciente: Lucas Felipe da Silva</text:p>
      <text:p text:style-name="P40">Impetrado: Juiz de Direito da Vara Única da Comarca de Várzea Alegre</text:p>
      <text:p text:style-name="P40">Custos legis: Ministério Público Estadual</text:p>
      <text:p text:style-name="P49"><text:span text:style-name="T27">Relator</text:span><text:span text:style-name="T37">a</text:span><text:span text:style-name="T27">: </text:span><text:span text:style-name="T37">Desa.</text:span><text:span text:style-name="T27"> SÍLVIA SOARES DE SÁ NÓBREGA</text:span></text:p>
      <text:p text:style-name="P40"/>
      <text:p text:style-name="P40"/>
      <text:p text:style-name="P98"><text:span text:style-name="T38">70</text:span><text:span text:style-name="T27"> - Habeas Corpus Criminal </text:span><text:span text:style-name="Fonte_20_parág._20_padrão"><text:span text:style-name="T10">Nº </text:span></text:span><text:span text:style-name="T27">0633141-79.2024.8.06.0000 - </text:span><text:span text:style-name="T46">Vara de Delitos de Organizações Criminosas da Comarca de Fortaleza</text:span></text:p>
      <text:p text:style-name="P40">Impetrante: Dhiego Gonçalves Cavalcante</text:p>
      <text:p text:style-name="P40">Paciente: Francisco Ferreira Pereira</text:p>
      <text:p text:style-name="P40">Advogado: Dhiego Gonçalves Cavalcante</text:p>
      <text:p text:style-name="P40">Advogado: <text:span text:style-name="T139">Fúlvio</text:span> <text:span text:style-name="T139">Émerson</text:span> <text:span text:style-name="T139">Gonçalves</text:span> Cavalcante</text:p>
      <text:p text:style-name="P40">Impetrado: Juiz de Direito da Vara de Delitos de Organizações Criminosas da Comarca de Fortaleza</text:p>
      <text:p text:style-name="P40">Custos legis: Ministério Público Estadual</text:p>
      <text:p text:style-name="P49"><text:span text:style-name="T27">Relator</text:span><text:span text:style-name="T37">a</text:span><text:span text:style-name="T27">: </text:span><text:span text:style-name="T37">Desa.</text:span><text:span text:style-name="T27"> SÍLVIA SOARES DE SÁ NÓBREGA</text:span></text:p>
      <text:p text:style-name="P40"><text:soft-page-break/></text:p>
      <text:p text:style-name="P40"/>
      <text:p text:style-name="P98"><text:span text:style-name="T27">7</text:span><text:span text:style-name="T38">1</text:span><text:span text:style-name="T27"> - Habeas Corpus Criminal </text:span><text:span text:style-name="Fonte_20_parág._20_padrão"><text:span text:style-name="T10">Nº </text:span></text:span><text:span text:style-name="T27">0633291-60.2024.8.06.0000 - </text:span><text:span text:style-name="T46">3ª Vara Criminal da Comarca de Sobral</text:span></text:p>
      <text:p text:style-name="P40">Impetrante: Raquel Maria Ferreira Paiva</text:p>
      <text:p text:style-name="P40">Paciente: Francisco Arnaldo da Silva Gomes</text:p>
      <text:p text:style-name="P40">Impetrado: Juiz de Direito da 3ª Vara Criminal da Comarca de Sobral</text:p>
      <text:p text:style-name="P40">Custos legis: Ministério Público Estadual</text:p>
      <text:p text:style-name="P49"><text:span text:style-name="T27">Relator</text:span><text:span text:style-name="T37">a</text:span><text:span text:style-name="T27">: </text:span><text:span text:style-name="T37">Desa.</text:span><text:span text:style-name="T27"> SÍLVIA SOARES DE SÁ NÓBREGA</text:span></text:p>
      <text:p text:style-name="P40"/>
      <text:p text:style-name="P40"/>
      <text:p text:style-name="P98"><text:span text:style-name="T27">7</text:span><text:span text:style-name="T38">2</text:span><text:span text:style-name="T27"> - Habeas Corpus Criminal </text:span><text:span text:style-name="Fonte_20_parág._20_padrão"><text:span text:style-name="T10">Nº </text:span></text:span><text:span text:style-name="T27">0633292-45.2024.8.06.0000 - </text:span><text:span text:style-name="T46"><text:s/>3ª Vara Criminal da Comarca de Sobral</text:span></text:p>
      <text:p text:style-name="P40">Impetrante: Raquel Maria Ferreira Paiva</text:p>
      <text:p text:style-name="P40">Paciente: Anderson Souza Maurício</text:p>
      <text:p text:style-name="P40">Impetrado: Juiz de Direito da 3ª Vara Criminal da Comarca de Sobral</text:p>
      <text:p text:style-name="P40">Custos legis: Ministério Público Estadual</text:p>
      <text:p text:style-name="P49"><text:span text:style-name="T27">Relator</text:span><text:span text:style-name="T37">a</text:span><text:span text:style-name="T27">: </text:span><text:span text:style-name="T37">Desa.</text:span><text:span text:style-name="T27"> SÍLVIA SOARES DE SÁ NÓBREGA</text:span></text:p>
      <text:p text:style-name="P40"/>
      <text:p text:style-name="P40"/>
      <text:p text:style-name="P98"><text:span text:style-name="T27">7</text:span><text:span text:style-name="T38">3</text:span><text:span text:style-name="T27"> - Habeas Corpus Criminal </text:span><text:span text:style-name="Fonte_20_parág._20_padrão"><text:span text:style-name="T10">Nº </text:span></text:span><text:span text:style-name="T27">0633589-52.2024.8.06.0000 - </text:span><text:span text:style-name="T46">Vara de Delitos de Organizações Criminosas da Comarca de Fortaleza</text:span></text:p>
      <text:p text:style-name="P40">Impetrante: Defensoria Pública do Estado do Ceará</text:p>
      <text:p text:style-name="P40">Paciente: Darliene Barbosa</text:p>
      <text:p text:style-name="P40">Impetrado: Juiz de Direito da Vara de Delitos de Organizações Criminosas da Comarca de Fortaleza</text:p>
      <text:p text:style-name="P40">Custos legis: Ministério Público Estadual</text:p>
      <text:p text:style-name="P49"><text:span text:style-name="T27">Relator</text:span><text:span text:style-name="T37">a</text:span><text:span text:style-name="T27">: </text:span><text:span text:style-name="T37">Desa.</text:span><text:span text:style-name="T27"> SÍLVIA SOARES DE SÁ NÓBREGA</text:span></text:p>
      <text:p text:style-name="P40"/>
      <text:p text:style-name="P40"/>
      <text:p text:style-name="P98"><text:span text:style-name="T27">7</text:span><text:span text:style-name="T38">4</text:span><text:span text:style-name="T27"> - Habeas Corpus Criminal </text:span><text:span text:style-name="Fonte_20_parág._20_padrão"><text:span text:style-name="T10">Nº </text:span></text:span><text:span text:style-name="T27">0633986-14.2024.8.06.0000 - </text:span><text:span text:style-name="T46"><text:s/>2º Juizado Especial da Violência Doméstica e Familiar</text:span></text:p>
      <text:p text:style-name="P40">Impetrante: Defensoria Pública do Estado do Ceará</text:p>
      <text:p text:style-name="P40">Paciente: Luana Oliveira de Queiroz, registrado civilmente como Raphael Lucas Oliveira de Queiroz</text:p>
      <text:p text:style-name="P40">Impetrado: Juiz de Direito do 2º Juizado Especial da Violência Doméstica e Familiar Contra a Mulher da Comarca de Fortaleza</text:p>
      <text:p text:style-name="P40">Custos legis: Ministério Público Estadual</text:p>
      <text:p text:style-name="P49"><text:span text:style-name="T27">Relator</text:span><text:span text:style-name="T37">a</text:span><text:span text:style-name="T27">: </text:span><text:span text:style-name="T37">Desa.</text:span><text:span text:style-name="T27"> SÍLVIA SOARES DE SÁ NÓBREGA</text:span></text:p>
      <text:p text:style-name="P40"/>
      <text:p text:style-name="P40"/>
      <text:p text:style-name="P98"><text:span text:style-name="T27">7</text:span><text:span text:style-name="T38">5</text:span><text:span text:style-name="T27"> - Habeas Corpus Criminal </text:span><text:span text:style-name="Fonte_20_parág._20_padrão"><text:span text:style-name="T10">Nº </text:span></text:span><text:span text:style-name="T27">0634187-06.2024.8.06.0000 - </text:span><text:span text:style-name="T46">1ª Vara da Comarca de São Gonçalo do Amarante</text:span></text:p>
      <text:p text:style-name="P40">Impetrante: Defensoria Pública do Estado do Ceará</text:p>
      <text:p text:style-name="P40">Paciente: Fernando <text:span text:style-name="T140">Felício</text:span> da Silva</text:p>
      <text:p text:style-name="P40">Impetrado: Juiz de Direito da 1ª Vara da Comarca de São Gonçalo do Amarante</text:p>
      <text:p text:style-name="P40">Custos legis: Ministério Público Estadual</text:p>
      <text:p text:style-name="P52"><text:span text:style-name="T27">Relator</text:span><text:span text:style-name="T37">a</text:span><text:span text:style-name="T27">: </text:span><text:span text:style-name="T37">Desa.</text:span><text:span text:style-name="T27"> SÍLVIA SOARES DE SÁ NÓBREGA</text:span></text:p>
      <text:p text:style-name="P51"/>
      <text:p text:style-name="P100"/>
      <text:p text:style-name="P16"><text:span text:style-name="Fonte_20_parág._20_padrão"><text:span text:style-name="T6">3.3. Recursos das decisões denegatórias de </text:span></text:span><text:span text:style-name="Fonte_20_parág._20_padrão"><text:span text:style-name="T13">Habeas Corpus</text:span></text:span></text:p>
      <text:p text:style-name="P12"/>
      <text:p text:style-name="P11"><text:soft-page-break/>3.4. Processos em pauta, nos quais houver sustentação oral, observada a ordem dos requerimentos</text:p>
      <text:p text:style-name="P10"/>
      <text:p text:style-name="P13">3.5. Reclamações e Exceções</text:p>
      <text:p text:style-name="P12"/>
      <text:p text:style-name="P13">3.6. Conflitos de competência</text:p>
      <text:p text:style-name="P34"/>
      <text:p text:style-name="P38"><text:span text:style-name="T29">01</text:span><text:span text:style-name="T27"> - Conflito de Jurisdição </text:span><text:span text:style-name="Fonte_20_parág._20_padrão"><text:span text:style-name="T8">Nº </text:span></text:span><text:span text:style-name="T27">0000951-15.2024.8.06.0000 - </text:span><text:span text:style-name="T46">Vara de Delitos de Organizações Criminosas da Comarca de Fortaleza</text:span></text:p>
      <text:p text:style-name="P40">Suscitante: Juiz de Direito da Vara de Delitos de Organizações Criminosas da Comarca de Fortaleza</text:p>
      <text:p text:style-name="P40">Suscitado: Juiz de Direito da 16ª Vara Criminal da Comarca de Fortaleza</text:p>
      <text:p text:style-name="P40">Custos legis: Ministério Público Estadual</text:p>
      <text:p text:style-name="P40"><text:span text:style-name="T27">Relator</text:span><text:span text:style-name="T29">a</text:span><text:span text:style-name="T27">: </text:span><text:span text:style-name="T29">Desa.</text:span><text:span text:style-name="T27"> L</text:span><text:span text:style-name="T29">Í</text:span><text:span text:style-name="T27">GIA ANDRADE DE ALENCAR MAGALHÃES</text:span></text:p>
      <text:p text:style-name="P34"/>
      <text:p text:style-name="P34"/>
      <text:p text:style-name="P39"><text:span text:style-name="T34">0</text:span><text:span text:style-name="T27">2 - Conflito de Jurisdição </text:span><text:span text:style-name="Fonte_20_parág._20_padrão"><text:span text:style-name="T8">Nº </text:span></text:span><text:span text:style-name="T27">0000972-88.2024.8.06.0000 - </text:span><text:span text:style-name="T46">1º Juizado Especial da Violência Doméstica e Familiar Contra a Mulher da Comarca de Fortaleza</text:span></text:p>
      <text:p text:style-name="P40">Suscitante: Juiz de Direito do 1º Juizado Especial da Violência Doméstica e Familiar Contra a Mulher da Comarca de Fortaleza</text:p>
      <text:p text:style-name="P40">Suscitado: Juiz de Direito da 15ª Vara Criminal da Comarca de Fortaleza</text:p>
      <text:p text:style-name="P40">Terceiro: J. I. F. da S.</text:p>
      <text:p text:style-name="P40">Terceira: D. de C. R.</text:p>
      <text:p text:style-name="P40">Custos legis: Ministério Público Estadual</text:p>
      <text:p text:style-name="P46"><text:span text:style-name="T27">Relator</text:span><text:span text:style-name="T29">a</text:span><text:span text:style-name="T27">: </text:span><text:span text:style-name="T29">Desa.</text:span><text:span text:style-name="T27"> L</text:span><text:span text:style-name="T29">Í</text:span><text:span text:style-name="T27">GIA ANDRADE DE ALENCAR MAGALHÃES</text:span></text:p>
      <text:p text:style-name="P34"/>
      <text:p text:style-name="P34"/>
      <text:p text:style-name="P107"><text:span text:style-name="T41">03</text:span><text:span text:style-name="T27"> - Conflito de Jurisdição </text:span><text:span text:style-name="Fonte_20_parág._20_padrão"><text:span text:style-name="T8">Nº </text:span></text:span><text:span text:style-name="T27">0000854-15.2024.8.06.0000 - </text:span><text:span text:style-name="T46">13ª Vara Criminal da Comarca de Fortaleza</text:span></text:p>
      <text:p text:style-name="P40">Suscitante: Juiz de Direito da 13ª Vara Criminal da Comarca de Fortaleza</text:p>
      <text:p text:style-name="P40">Suscitado: Juiz de Direito do 20º Juizado Especial Cível e Criminal da Comarca de Fortaleza</text:p>
      <text:p text:style-name="P40">Terceiro: Edson Alexandre do Nascimento</text:p>
      <text:p text:style-name="P40">Custos legis: Ministério Público Estadual</text:p>
      <text:p text:style-name="P40"><text:span text:style-name="T27">Relator</text:span><text:span text:style-name="T41">a</text:span><text:span text:style-name="T27">: </text:span><text:span text:style-name="T41">Desa.</text:span><text:span text:style-name="T27"> SÍLVIA SOARES DE SÁ NÓBREGA</text:span></text:p>
      <text:p text:style-name="P40"/>
      <text:p text:style-name="P40"/>
      <text:p text:style-name="P105"><text:span text:style-name="T41">04</text:span><text:span text:style-name="T27"> - Conflito de Jurisdição </text:span><text:span text:style-name="Fonte_20_parág._20_padrão"><text:span text:style-name="T10">Nº </text:span></text:span><text:span text:style-name="T27">0000956-37.2024.8.06.0000 - </text:span><text:span text:style-name="T46">15ª Vara Criminal da Comarca de Fortaleza</text:span></text:p>
      <text:p text:style-name="P40">Suscitante: Juiz de Direito da 15ª Vara Criminal da Comarca de Fortaleza</text:p>
      <text:p text:style-name="P40">Suscitado: Juiz de Direito do 8º Juizado Especial Cível e Criminal da Comarca de Fortaleza</text:p>
      <text:p text:style-name="P40">Terceira: Maria Valéria da Silva Moraes</text:p>
      <text:p text:style-name="P40">Custos legis: Ministério Público Estadual</text:p>
      <text:p text:style-name="P107"><text:span text:style-name="T27">Relator</text:span><text:span text:style-name="T41">a</text:span><text:span text:style-name="T27">: </text:span><text:span text:style-name="T41">Desa.</text:span><text:span text:style-name="T27"> SÍLVIA SOARES DE SÁ NÓBREGA</text:span></text:p>
      <text:p text:style-name="P34"/>
      <text:p text:style-name="P34"/>
      <text:p text:style-name="P16"><text:span text:style-name="Fonte_20_parág._20_padrão"><text:span text:style-name="T6">3.7. Mandados de Segurança</text:span></text:span></text:p>
      <text:p text:style-name="P64"/>
      <text:p text:style-name="P11">3.8. Processos com requerimento de preferência</text:p>
      <text:p text:style-name="P10"/>
      <text:p text:style-name="P11"><text:soft-page-break/>3.9. Outros feitos ou recursos que, em virtude da lei ou do que estabelece o Regimento do Tribunal de Justiça do Estado do Ceará, independam de pauta.</text:p>
      <text:p text:style-name="P40"/>
      <text:p text:style-name="P47"><text:span text:style-name="T35">01</text:span><text:span text:style-name="T30"> - Embargos de Declaração Criminal </text:span><text:span text:style-name="Fonte_20_parág._20_padrão"><text:span text:style-name="T10">Nº </text:span></text:span><text:span text:style-name="T30">0160845-34.2018.8.06.0001/50001 - </text:span><text:span text:style-name="T47">4ª Vara do Juri da Comarca de Fortaleza</text:span></text:p>
      <text:p text:style-name="P40">Embargante: Carlos Augusto Pereira de Souza</text:p>
      <text:p text:style-name="P40">Defensoria Pública do Estado do Ceará</text:p>
      <text:p text:style-name="P40">Embargado: Ministério Público do Estado do Ceará</text:p>
      <text:p text:style-name="P40"><text:span text:style-name="T27">Relator: </text:span><text:span text:style-name="T36">Des.</text:span><text:span text:style-name="T27"> MÁRIO PARENTE TEÓFILO NETO</text:span></text:p>
      <text:p text:style-name="P40"/>
      <text:p text:style-name="P40"/>
      <text:p text:style-name="P47"><text:span text:style-name="T35">02</text:span><text:span text:style-name="T27"> - Embargos de Declaração Criminal </text:span><text:span text:style-name="Fonte_20_parág._20_padrão"><text:span text:style-name="T10">Nº </text:span></text:span><text:span text:style-name="T27">0013259-32.2018.8.06.0182/50000 - </text:span><text:span text:style-name="T46">1ª Vara da Comarca de Viçosa do Ceará</text:span></text:p>
      <text:p text:style-name="P40">Embargante: J. A. da S.</text:p>
      <text:p text:style-name="P40">Advogado: Francisco Alcimar dos Santos Gomes</text:p>
      <text:p text:style-name="P40">Embargado: Ministério Público do Estado do Ceará</text:p>
      <text:p text:style-name="P48"><text:span text:style-name="T27">Relator</text:span><text:span text:style-name="T30">a</text:span><text:span text:style-name="T27">: </text:span><text:span text:style-name="T30">Desa.</text:span><text:span text:style-name="T27"> L</text:span><text:span text:style-name="T30">Í</text:span><text:span text:style-name="T27">GIA ANDRADE DE ALENCAR MAGALHÃES</text:span></text:p>
      <text:p text:style-name="P40"/>
      <text:p text:style-name="P40"/>
      <text:p text:style-name="P47"><text:span text:style-name="T35">03</text:span><text:span text:style-name="T27"> - Embargos de Declaração Criminal </text:span><text:span text:style-name="Fonte_20_parág._20_padrão"><text:span text:style-name="T10">Nº </text:span></text:span><text:span text:style-name="T27">0050169-17.2020.8.06.0076/50000 - </text:span><text:span text:style-name="T46">Vara Única da Comarca de Farias Brito</text:span></text:p>
      <text:p text:style-name="P40">Embargante: M. P. de B.</text:p>
      <text:p text:style-name="P40">Advogado: Raimundo Nonato Silva Dias</text:p>
      <text:p text:style-name="P40">Embargado: Ministério Público do Estado do Ceará</text:p>
      <text:p text:style-name="P95">Relatora: Desa. LÍGIA ANDRADE DE ALENCAR MAGALHÃES</text:p>
      <text:p text:style-name="P96"/>
      <text:p text:style-name="P96"/>
      <text:p text:style-name="P44"><text:span text:style-name="T30">0</text:span><text:span text:style-name="T35">4</text:span><text:span text:style-name="T27"> - Embargos de Declaração Criminal </text:span><text:span text:style-name="Fonte_20_parág._20_padrão"><text:span text:style-name="T10">Nº </text:span></text:span><text:span text:style-name="T27">0055075-39.2020.8.06.0112/50000 - </text:span><text:span text:style-name="T46">1ª Vara Criminal da Comarca de Juazeiro do Norte</text:span></text:p>
      <text:p text:style-name="P40">Embargante: <text:span text:style-name="T136">José</text:span> <text:span text:style-name="T136">Luís</text:span> Batista Pereira</text:p>
      <text:p text:style-name="P40">Defensoria Pública do Estado do Ceará</text:p>
      <text:p text:style-name="P40">Embargado: Ministério Público do Estado do Ceará</text:p>
      <text:p text:style-name="P40"><text:span text:style-name="T27">Relator</text:span><text:span text:style-name="T30">a</text:span><text:span text:style-name="T27">: </text:span><text:span text:style-name="T30">Desa.</text:span><text:span text:style-name="T27"> L</text:span><text:span text:style-name="T30">Í</text:span><text:span text:style-name="T27">GIA ANDRADE DE ALENCAR MAGALHÃES</text:span></text:p>
      <text:p text:style-name="P40"/>
      <text:p text:style-name="P40"/>
      <text:p text:style-name="P44"><text:span text:style-name="T30">0</text:span><text:span text:style-name="T35">5</text:span><text:span text:style-name="T27"> - Embargos de Declaração Criminal </text:span><text:span text:style-name="Fonte_20_parág._20_padrão"><text:span text:style-name="T10">Nº </text:span></text:span><text:span text:style-name="T27">0003570-72.2019.8.06.0167/50000 - </text:span><text:span text:style-name="T46">1ª Vara Criminal da Comarca de Sobral</text:span></text:p>
      <text:p text:style-name="P40">Embargante: José Augusto de Castro Neto</text:p>
      <text:p text:style-name="P40">Advogado: Oséas de Souza Rodrigues Filho</text:p>
      <text:p text:style-name="P40">Embargado: Ministério Público do Estado do Ceará</text:p>
      <text:p text:style-name="P40"><text:span text:style-name="T27">Relator</text:span><text:span text:style-name="T30">a</text:span><text:span text:style-name="T27">: </text:span><text:span text:style-name="T30">Desa.</text:span><text:span text:style-name="T27"> LIRA RAMOS DE OLIVEIRA</text:span></text:p>
      <text:p text:style-name="P40"/>
      <text:p text:style-name="P40"/>
      <text:p text:style-name="P44"><text:span text:style-name="T30">0</text:span><text:span text:style-name="T35">6</text:span><text:span text:style-name="T27"> - Embargos de Declaração Criminal </text:span><text:span text:style-name="Fonte_20_parág._20_padrão"><text:span text:style-name="T10">Nº </text:span></text:span><text:span text:style-name="T27">0011299-32.2017.8.06.0164/50000 - </text:span><text:span text:style-name="T46">1ª Vara da Comarca de São Gonçalo do Amarante</text:span></text:p>
      <text:p text:style-name="P40">Embargante: Bruno Delgado da Silva</text:p>
      <text:p text:style-name="P40">Embargante: Jamerson da Silva Barbosa</text:p>
      <text:p text:style-name="P40">Advogada: Cíntia Eveline da Silva Pereira</text:p>
      <text:p text:style-name="P40">Embargado: Ministério Público do Estado do Ceará</text:p>
      <text:p text:style-name="P44"><text:span text:style-name="T27">Relator</text:span><text:span text:style-name="T30">a</text:span><text:span text:style-name="T27">: </text:span><text:span text:style-name="T30">Desa.</text:span><text:span text:style-name="T27"> LIRA RAMOS DE OLIVEIRA</text:span></text:p>
      <text:p text:style-name="P40"/>
      <text:p text:style-name="P40"/>
      <text:p text:style-name="P104"><text:soft-page-break/><text:span text:style-name="T39">07</text:span><text:span text:style-name="T27"> - Embargos de Declaração Criminal </text:span><text:span text:style-name="Fonte_20_parág._20_padrão"><text:span text:style-name="T10">Nº </text:span></text:span><text:span text:style-name="T27">0202782-83.2023.8.06.0151/50000 - </text:span><text:span text:style-name="T46">2ª Vara Criminal da Comarca de Quixadá</text:span></text:p>
      <text:p text:style-name="P40">Embargante: F. G. de S.</text:p>
      <text:p text:style-name="P40">Advogado: Felipe Teixeira Dobel Benigno</text:p>
      <text:p text:style-name="P40">Embargado: Ministério Público do Estado do Ceará</text:p>
      <text:p text:style-name="P40"><text:span text:style-name="T27">Relator: </text:span><text:span text:style-name="T40">Des.</text:span><text:span text:style-name="T27"> FRANCISCO CARNEIRO LIMA</text:span></text:p>
      <text:p text:style-name="P40"/>
      <text:p text:style-name="P40"/>
      <text:p text:style-name="P104"><text:span text:style-name="T39">08</text:span><text:span text:style-name="T27"> - Embargos de Declaração Criminal </text:span><text:span text:style-name="Fonte_20_parág._20_padrão"><text:span text:style-name="T10">Nº </text:span></text:span><text:span text:style-name="T27">0748716-84.2014.8.06.0001/50000 - </text:span><text:span text:style-name="T46">1ª Vara de Execução Penal da Comarca de Fortaleza</text:span></text:p>
      <text:p text:style-name="P40">Embargante: Erival Silva Gomes</text:p>
      <text:p text:style-name="P40">Advogado: Mauro Júnior Rios</text:p>
      <text:p text:style-name="P40">Embargado: Ministério Público do Estado do Ceará</text:p>
      <text:p text:style-name="P104"><text:span text:style-name="T27">Relator: </text:span><text:span text:style-name="T40">Des.</text:span><text:span text:style-name="T27"> FRANCISCO CARNEIRO LIMA</text:span></text:p>
      <text:p text:style-name="P40"/>
      <text:p text:style-name="P40"/>
      <text:p text:style-name="P104"><text:span text:style-name="T39">09</text:span><text:span text:style-name="T27"> - Embargos de Declaração Criminal </text:span><text:span text:style-name="Fonte_20_parág._20_padrão"><text:span text:style-name="T10">Nº </text:span></text:span><text:span text:style-name="T27">0631205-19.2024.8.06.0000/50000 - </text:span><text:span text:style-name="T46">12ª Vara Criminal da Comarca de Fortaleza</text:span></text:p>
      <text:p text:style-name="P40">Embargante: I. L. P.</text:p>
      <text:p text:style-name="P40">Advogado: <text:span text:style-name="T145">Asdrúbal</text:span> Nascimento Lima Neto</text:p>
      <text:p text:style-name="P40">Custos legis: Ministério Público Estadual</text:p>
      <text:p text:style-name="P40"><text:span text:style-name="T27">Relator</text:span><text:span text:style-name="T40">a</text:span><text:span text:style-name="T27">: </text:span><text:span text:style-name="T40">Desa.</text:span><text:span text:style-name="T27"> SÍLVIA SOARES DE SÁ NÓBREGA</text:span></text:p>
      <text:p text:style-name="P40"><text:span text:style-name="T27"/></text:p>
      <text:p text:style-name="P40"/>
      <text:p text:style-name="P24"><text:span text:style-name="Fonte_20_parág._20_padrão"><text:span text:style-name="T16">PAUTA Nº. 30/2024 - SAJ DIGITAL</text:span></text:span></text:p>
      <text:p text:style-name="P87"/>
      <text:p text:style-name="P20">Disponibilizada em: 19/08/2024.</text:p>
      <text:p text:style-name="P26"><text:span text:style-name="Fonte_20_parág._20_padrão"><text:span text:style-name="T12">Considerada a Publicação em: 20/08/2024.</text:span></text:span></text:p>
      <text:p text:style-name="P65"/>
      <text:p text:style-name="P54"><text:span text:style-name="Fonte_20_parág._20_padrão"><text:span text:style-name="T7">01 - </text:span></text:span><text:span text:style-name="Fonte_20_parág._20_padrão"><text:span text:style-name="T5">Apelação Criminal N.º 0200069-36.2024.8.06.0302</text:span></text:span><text:span text:style-name="Fonte_20_parág._20_padrão"><text:span text:style-name="T1"> - 2ª Vara Criminal da Comarca de Iguatu.</text:span></text:span></text:p>
      <text:p text:style-name="P65">Apelante: Leonardo Alves Lavor da Costa.</text:p>
      <text:p text:style-name="P66">Advogada: Márcia Rúbia Batista Teixeira (OAB/CE: 27382). </text:p>
      <text:p text:style-name="P65">Apelado: Ministério Público do Estado do Ceará.</text:p>
      <text:p text:style-name="P54"><text:span text:style-name="Fonte_20_parág._20_padrão"><text:span text:style-name="T7">Relatora: Desa. LÍGIA ANDRADE DE ALENCAR MAGALHÃES.</text:span></text:span></text:p>
      <text:p text:style-name="P65">Revisora: Desa. LIRA RAMOS DE OLIVEIRA.</text:p>
      <text:p text:style-name="P69"/>
      <text:p text:style-name="P69"/>
      <text:p text:style-name="P24"><text:span text:style-name="Fonte_20_parág._20_padrão"><text:span text:style-name="T16">PAUTA Nº. 32/2024 - SAJ DIGITAL</text:span></text:span></text:p>
      <text:p text:style-name="P87"/>
      <text:p text:style-name="P20">Disponibilizada em: 02/09/2024.</text:p>
      <text:p text:style-name="P26"><text:span text:style-name="Fonte_20_parág._20_padrão"><text:span text:style-name="T12">Considerada a Publicação em: 03/09/2024.</text:span></text:span></text:p>
      <text:p text:style-name="P69"/>
      <text:p text:style-name="P27"><text:span text:style-name="Fonte_20_parág._20_padrão"><text:span text:style-name="T7">02</text:span></text:span><text:span text:style-name="Fonte_20_parág._20_padrão"><text:span text:style-name="T5"> - Apelação Criminal N.º 0208865-80.2023.8.06.0001</text:span></text:span><text:span text:style-name="Fonte_20_parág._20_padrão"><text:span text:style-name="T1"> – 10.ª Vara Criminal da Comarca de Fortaleza</text:span></text:span></text:p>
      <text:p text:style-name="P29">Apelante: Humberto Augusto Rodrigues Ferreira</text:p>
      <text:p text:style-name="P29">Defensoria Pública do Estado do Ceará</text:p>
      <text:p text:style-name="P30">Apelado: Ministério Público do Estado do Ceará </text:p>
      <text:p text:style-name="P27"><text:span text:style-name="Fonte_20_parág._20_padrão"><text:span text:style-name="T15">Custos legis:</text:span></text:span><text:span text:style-name="Fonte_20_parág._20_padrão"><text:span text:style-name="T1"> Ministério Público Estadual</text:span></text:span></text:p>
      <text:p text:style-name="P27"><text:span text:style-name="Fonte_20_parág._20_padrão"><text:span text:style-name="T5">Relator: Des. MÁRIO PARENTE TEÓFILO NETO</text:span></text:span></text:p>
      <text:p text:style-name="P29">Revisora: Desa. LÍGIA ANDRADE DE ALENCAR MAGALHÃES</text:p>
      <text:p text:style-name="P29"/>
      <text:p text:style-name="P29"><text:soft-page-break/></text:p>
      <text:p text:style-name="P27"><text:span text:style-name="Fonte_20_parág._20_padrão"><text:span text:style-name="T5">03 - Apelação Criminal N.º 0206105-58.2023.8.06.0293</text:span></text:span><text:span text:style-name="Fonte_20_parág._20_padrão"><text:span text:style-name="T1"> – 2ª Vara Criminal da Comarca de Quixadá</text:span></text:span></text:p>
      <text:p text:style-name="P29">Apelante: E. R. N.</text:p>
      <text:p text:style-name="P29">Advogado: José Carneiro Rangel Júnior</text:p>
      <text:p text:style-name="P30">Apelado: Ministério Público do Estado do Ceará. </text:p>
      <text:p text:style-name="P27"><text:span text:style-name="Fonte_20_parág._20_padrão"><text:span text:style-name="T15">Custos legis:</text:span></text:span><text:span text:style-name="Fonte_20_parág._20_padrão"><text:span text:style-name="T1"> Ministério Público Estadual</text:span></text:span></text:p>
      <text:p text:style-name="P27"><text:span text:style-name="Fonte_20_parág._20_padrão"><text:span text:style-name="T5">Relator: Des. MÁRIO PARENTE TEÓFILO NETO</text:span></text:span></text:p>
      <text:p text:style-name="P29">Revisora: Desa. LÍGIA ANDRADE DE ALENCAR MAGALHÃES</text:p>
      <text:p text:style-name="P29"/>
      <text:p text:style-name="P29"/>
      <text:p text:style-name="P27"><text:span text:style-name="Fonte_20_parág._20_padrão"><text:span text:style-name="T5">04 - Apelação Criminal N.º 0200281-29.2020.8.06.0001</text:span></text:span><text:span text:style-name="Fonte_20_parág._20_padrão"><text:span text:style-name="T1"> – 2º Juizado da Violência Doméstica e Familiar Contra a Mulher da Comarca de Fortaleza</text:span></text:span></text:p>
      <text:p text:style-name="P29">Apelante: V. A. de M.</text:p>
      <text:p text:style-name="P29">Defensoria Pública do Estado do Ceará</text:p>
      <text:p text:style-name="P29">Apelado: G. da C. N.</text:p>
      <text:p text:style-name="P30">Advogada: Maria Betânia Sousa Loureiro </text:p>
      <text:p text:style-name="P29">Advogada: Rômula Martiniano Muniz</text:p>
      <text:p text:style-name="P27"><text:span text:style-name="Fonte_20_parág._20_padrão"><text:span text:style-name="T15">Custos legis:</text:span></text:span><text:span text:style-name="Fonte_20_parág._20_padrão"><text:span text:style-name="T1"> Ministério Público Estadual</text:span></text:span></text:p>
      <text:p text:style-name="P27"><text:span text:style-name="Fonte_20_parág._20_padrão"><text:span text:style-name="T5">Relator: Des. MÁRIO PARENTE TEÓFILO NETO</text:span></text:span></text:p>
      <text:p text:style-name="P29">Revisora: Desa. LÍGIA ANDRADE DE ALENCAR MAGALHÃES</text:p>
      <text:p text:style-name="P32"/>
      <text:p text:style-name="P32"/>
      <text:p text:style-name="P27"><text:span text:style-name="Fonte_20_parág._20_padrão"><text:span text:style-name="T5">05 - Apelação Criminal N.º 0276748-15.2021.8.06.0001</text:span></text:span><text:span text:style-name="Fonte_20_parág._20_padrão"><text:span text:style-name="T1"> – 2.ª Vara do Júri da Comarca de Fortaleza</text:span></text:span></text:p>
      <text:p text:style-name="P29">Apelante: Reginaldo Alves da Silva</text:p>
      <text:p text:style-name="P29">Advogado: Talvane Robson Mota de Moura</text:p>
      <text:p text:style-name="P29">Advogado: Cícero Roberto Bezerra de Lima</text:p>
      <text:p text:style-name="P29">Advogado: Roberto Levy da Silva Moraes</text:p>
      <text:p text:style-name="P29">Advogado: Ygor Loés Herculano,</text:p>
      <text:p text:style-name="P30">Apelado: Ministério Público do Estado do Ceará </text:p>
      <text:p text:style-name="P29">Assistente: Hilda Helena dos Santos</text:p>
      <text:p text:style-name="P29">Defensoria Pública do Estado do Ceará</text:p>
      <text:p text:style-name="P29">Assistente: Felipe Freitas Monteiro</text:p>
      <text:p text:style-name="P29">Advogado: João Agenor Silva Loiola</text:p>
      <text:p text:style-name="P27"><text:span text:style-name="Fonte_20_parág._20_padrão"><text:span text:style-name="T15">Custos legis:</text:span></text:span><text:span text:style-name="Fonte_20_parág._20_padrão"><text:span text:style-name="T1"> Ministério Público Estadual</text:span></text:span></text:p>
      <text:p text:style-name="P27"><text:span text:style-name="Fonte_20_parág._20_padrão"><text:span text:style-name="T5">Relator: Des. MÁRIO PARENTE TEÓFILO NETO</text:span></text:span></text:p>
      <text:p text:style-name="P29">Revisora: Desa. LÍGIA ANDRADE DE ALENCAR MAGALHÃES</text:p>
      <text:p text:style-name="P29"/>
      <text:p text:style-name="P29"/>
      <text:p text:style-name="P27"><text:span text:style-name="Fonte_20_parág._20_padrão"><text:span text:style-name="T5">06 - Apelação Criminal N.º 0184456-16.2018.8.06.0001</text:span></text:span><text:span text:style-name="Fonte_20_parág._20_padrão"><text:span text:style-name="T1"> – 12.ª Vara Criminal da Comarca de Fortaleza</text:span></text:span></text:p>
      <text:p text:style-name="P29">Apte/Apdo: D. A. C.</text:p>
      <text:p text:style-name="P30">Defensoria Pública do Estado do Ceará </text:p>
      <text:p text:style-name="P29">Apte/Apdo: Ministério Público Estadual.</text:p>
      <text:p text:style-name="P27"><text:span text:style-name="Fonte_20_parág._20_padrão"><text:span text:style-name="T15">Custos legis:</text:span></text:span><text:span text:style-name="Fonte_20_parág._20_padrão"><text:span text:style-name="T1"> Ministério Público Estadual </text:span></text:span></text:p>
      <text:p text:style-name="P27"><text:span text:style-name="Fonte_20_parág._20_padrão"><text:span text:style-name="T5">Relator: Des. MÁRIO PARENTE TEÓFILO NETO</text:span></text:span></text:p>
      <text:p text:style-name="P29">Revisora: Desa. LÍGIA ANDRADE DE ALENCAR MAGALHÃES</text:p>
      <text:p text:style-name="P29"/>
      <text:p text:style-name="P29"/>
      <text:p text:style-name="P27"><text:span text:style-name="Fonte_20_parág._20_padrão"><text:span text:style-name="T5">07 - Apelação Criminal N.º 0202279-24.2023.8.06.0293</text:span></text:span><text:span text:style-name="Fonte_20_parág._20_padrão"><text:span text:style-name="T1"> – Vara Única da Comarca de Aracoiaba</text:span></text:span></text:p>
      <text:p text:style-name="P29"><text:soft-page-break/>Apelante: Edmilson da Silva Cardoso Júnior</text:p>
      <text:p text:style-name="P29">Defensoria Pública do Estado do Ceará</text:p>
      <text:p text:style-name="P30">Apelado: Ministério Público do Estado do Ceará </text:p>
      <text:p text:style-name="P27"><text:span text:style-name="Fonte_20_parág._20_padrão"><text:span text:style-name="T15">Custos legis:</text:span></text:span><text:span text:style-name="Fonte_20_parág._20_padrão"><text:span text:style-name="T1"> Ministério Público Estadual</text:span></text:span></text:p>
      <text:p text:style-name="P27"><text:span text:style-name="Fonte_20_parág._20_padrão"><text:span text:style-name="T5">Relator: Des. MÁRIO PARENTE TEÓFILO NETO</text:span></text:span></text:p>
      <text:p text:style-name="P29">Revisora: Desa. LÍGIA ANDRADE DE ALENCAR MAGALHÃES</text:p>
      <text:p text:style-name="P29"/>
      <text:p text:style-name="P29"/>
      <text:p text:style-name="P27"><text:span text:style-name="Fonte_20_parág._20_padrão"><text:span text:style-name="T5">08 - Recurso em Sentido Estrito N.º 0000903-46.2021.8.06.0296</text:span></text:span><text:span text:style-name="Fonte_20_parág._20_padrão"><text:span text:style-name="T1"> 5.ª Vara do Júri da Comarca de Fortaleza</text:span></text:span></text:p>
      <text:p text:style-name="P29">Recorrente: Júlio César Silva de Souza</text:p>
      <text:p text:style-name="P29">Advogada: Ana Flávia Martins Braga da Silva</text:p>
      <text:p text:style-name="P30">Recorrido: Ministério Público do Estado do Ceará </text:p>
      <text:p text:style-name="P27"><text:span text:style-name="Fonte_20_parág._20_padrão"><text:span text:style-name="T15">Custos legis:</text:span></text:span><text:span text:style-name="Fonte_20_parág._20_padrão"><text:span text:style-name="T1"> Ministério Público Estadual</text:span></text:span></text:p>
      <text:p text:style-name="P27"><text:span text:style-name="Fonte_20_parág._20_padrão"><text:span text:style-name="T5">Relatora: Desa. LÍGIA ANDRADE DE ALENCAR MAGALHÃES</text:span></text:span></text:p>
      <text:p text:style-name="P29"/>
      <text:p text:style-name="P29"/>
      <text:p text:style-name="P27"><text:span text:style-name="Fonte_20_parág._20_padrão"><text:span text:style-name="T5">09 - Recurso em Sentido Estrito N.º 0731935-84.2014.8.06.0001</text:span></text:span><text:span text:style-name="Fonte_20_parág._20_padrão"><text:span text:style-name="T1"> – 3ª Vara do Júri da Comarca de Fortaleza</text:span></text:span></text:p>
      <text:p text:style-name="P29">Recorrente: Edinardo Saraiva da Silva</text:p>
      <text:p text:style-name="P29">Defensoria Pública do Estado do Ceará</text:p>
      <text:p text:style-name="P30">Recorrido: Ministério Público do Estado do Ceará </text:p>
      <text:p text:style-name="P27"><text:span text:style-name="Fonte_20_parág._20_padrão"><text:span text:style-name="T15">Custos legis:</text:span></text:span><text:span text:style-name="Fonte_20_parág._20_padrão"><text:span text:style-name="T1"> Ministério Público Estadual</text:span></text:span></text:p>
      <text:p text:style-name="P27"><text:span text:style-name="Fonte_20_parág._20_padrão"><text:span text:style-name="T5">Relatora: Desa. LÍGIA ANDRADE DE ALENCAR MAGALHÃES</text:span></text:span></text:p>
      <text:p text:style-name="P29"/>
      <text:p text:style-name="P29"/>
      <text:p text:style-name="P27"><text:span text:style-name="Fonte_20_parág._20_padrão"><text:span text:style-name="T5">10 - Recurso em Sentido Estrito N.º 0022823-20.2023.8.06.0001</text:span></text:span><text:span text:style-name="Fonte_20_parág._20_padrão"><text:span text:style-name="T1"> – Vara de Delitos de Organizações Criminosas da Comarca de Fortaleza</text:span></text:span></text:p>
      <text:p text:style-name="P29">Recorrente: Ministério Público do Estado do Ceará</text:p>
      <text:p text:style-name="P29">Recorrido: Ralisson Raí Paiva do Nascimento</text:p>
      <text:p text:style-name="P29">Advogado: Karen Cristina Marques Lima</text:p>
      <text:p text:style-name="P29">Advogado: Graziela Cristine Cunha Bezerra</text:p>
      <text:p text:style-name="P29">Recorrido: Micael Bruno dos Santos Feitosa</text:p>
      <text:p text:style-name="P29">Advogado: Lucas Pinheiro Cavalcante Cidrão</text:p>
      <text:p text:style-name="P29">Recorrido: Francisco Diego Felipe de Oliveira <text:s/></text:p>
      <text:p text:style-name="P29">Recorrido: Leonardo Costa da Silva</text:p>
      <text:p text:style-name="P29">Recorrido: Francisco Wesley de Souza Costa</text:p>
      <text:p text:style-name="P29">Recorrido: Aldenir Souza de Assis</text:p>
      <text:p text:style-name="P29">Recorrido: Tiago Felipe dos Santos</text:p>
      <text:p text:style-name="P29">Recorrido: Gabriel Rodrigues</text:p>
      <text:p text:style-name="P29">Recorrido: Francisco Fabrício Lima Azevedo</text:p>
      <text:p text:style-name="P29">Recorrido: Lucas Francisco Jacinto de Souza</text:p>
      <text:p text:style-name="P29">Recorrido: Antonio Eduardo Silva Barros</text:p>
      <text:p text:style-name="P29">Recorrido: Jonn Wesley Cordeiro Lima</text:p>
      <text:p text:style-name="P30">Def. Público: Defensoria Pública do Estado do Ceará <text:s/></text:p>
      <text:p text:style-name="P27"><text:span text:style-name="Fonte_20_parág._20_padrão"><text:span text:style-name="T15">Custos legis:</text:span></text:span><text:span text:style-name="Fonte_20_parág._20_padrão"><text:span text:style-name="T1"> Ministério Público Estadual</text:span></text:span></text:p>
      <text:p text:style-name="P27"><text:span text:style-name="Fonte_20_parág._20_padrão"><text:span text:style-name="T5">Relatora: Desa. LÍGIA ANDRADE DE ALENCAR MAGALHÃES</text:span></text:span></text:p>
      <text:p text:style-name="P29"/>
      <text:p text:style-name="P29"/>
      <text:p text:style-name="P27"><text:span text:style-name="Fonte_20_parág._20_padrão"><text:span text:style-name="T5">11 - Recurso em Sentido Estrito N.º 0007683-54.2011.8.06.0101</text:span></text:span><text:span text:style-name="Fonte_20_parág._20_padrão"><text:span text:style-name="T1"> – Vara Única Criminal da Comarca de Itapipoca</text:span></text:span></text:p>
      <text:p text:style-name="P29">Recorrente: Francisco Josileudo Teixeira de Sousa</text:p>
      <text:p text:style-name="P29"><text:soft-page-break/>Advogado: José Hélio Arruda Barroso</text:p>
      <text:p text:style-name="P29">Advogado: Paulo Napoleão Gonçalves Quezado </text:p>
      <text:p text:style-name="P29">Advogado: Eduardo Diogo Diógenes Quezado</text:p>
      <text:p text:style-name="P30">Recorrido: Ministério Público do Estado do Ceará </text:p>
      <text:p text:style-name="P27"><text:span text:style-name="Fonte_20_parág._20_padrão"><text:span text:style-name="T15">Custos legis:</text:span></text:span><text:span text:style-name="Fonte_20_parág._20_padrão"><text:span text:style-name="T1"> Ministério Público Estadual</text:span></text:span></text:p>
      <text:p text:style-name="P27"><text:span text:style-name="Fonte_20_parág._20_padrão"><text:span text:style-name="T5">Relatora: Desa. LÍGIA ANDRADE DE ALENCAR MAGALHÃES</text:span></text:span></text:p>
      <text:p text:style-name="P29"/>
      <text:p text:style-name="P29"/>
      <text:p text:style-name="P27"><text:span text:style-name="Fonte_20_parág._20_padrão"><text:span text:style-name="T5">12 - Apelação Criminal N.º 0050397-91.2018.8.06.0001</text:span></text:span><text:span text:style-name="Fonte_20_parág._20_padrão"><text:span text:style-name="T1"> – Vara de Delitos de Organizações Criminosas da Comarca de Fortaleza</text:span></text:span></text:p>
      <text:p text:style-name="P29">Apelante: Francisca Marcilene Teixeira Perdigão</text:p>
      <text:p text:style-name="P29">Advogado: Marciano Barros Viana</text:p>
      <text:p text:style-name="P29">Apelante: Luciene Casusa do Nascimento</text:p>
      <text:p text:style-name="P29">Defensoria Pública do Estado do Ceará</text:p>
      <text:p text:style-name="P29">Apelante: Fábio da Silva</text:p>
      <text:p text:style-name="P29">Advogado: João Alfredo Carneiro de Morais </text:p>
      <text:p text:style-name="P29">Apelante: Maria das Graças Teixeira Freitas</text:p>
      <text:p text:style-name="P29">Apelante: Pedro Éder Freitas Teixeira</text:p>
      <text:p text:style-name="P29">Advogado: Sílvio Vieira da Silva</text:p>
      <text:p text:style-name="P30">Apelado: Ministério Público do Estado do Ceará </text:p>
      <text:p text:style-name="P29">Corréu: Eliádila Mariano Marques</text:p>
      <text:p text:style-name="P27"><text:span text:style-name="Fonte_20_parág._20_padrão"><text:span text:style-name="T15">Custos legis</text:span></text:span><text:span text:style-name="Fonte_20_parág._20_padrão"><text:span text:style-name="T1">: Ministério Público Estadual</text:span></text:span></text:p>
      <text:p text:style-name="P27"><text:span text:style-name="Fonte_20_parág._20_padrão"><text:span text:style-name="T5">Relatora: Lira LIRA RAMOS DE OLIVEIRA</text:span></text:span></text:p>
      <text:p text:style-name="P29">Revisor: Des. FRANCISCO CARNEIRO LIMA</text:p>
      <text:p text:style-name="P29"/>
      <text:p text:style-name="P29"/>
      <text:p text:style-name="P27"><text:span text:style-name="Fonte_20_parág._20_padrão"><text:span text:style-name="T5">13 - Recurso em Sentido Estrito N.º 0000522-48.2024.8.06.0000</text:span></text:span><text:span text:style-name="Fonte_20_parág._20_padrão"><text:span text:style-name="T1"> – 4ª Vara do Júri da Comarca de Fortaleza</text:span></text:span></text:p>
      <text:p text:style-name="P29">Recorrente: Rafael Rocha de Sousa</text:p>
      <text:p text:style-name="P29">Advogado: Igor Bento de Oliveira</text:p>
      <text:p text:style-name="P30">Recorrido: Ministério Público do Estado do Ceará </text:p>
      <text:p text:style-name="P27"><text:span text:style-name="Fonte_20_parág._20_padrão"><text:span text:style-name="T15">Custos legis:</text:span></text:span><text:span text:style-name="Fonte_20_parág._20_padrão"><text:span text:style-name="T1"> Ministério Público Estadual</text:span></text:span></text:p>
      <text:p text:style-name="P27"><text:span text:style-name="Fonte_20_parág._20_padrão"><text:span text:style-name="T5">Relatora: Desa. LIRA RAMOS DE OLIVEIRA</text:span></text:span></text:p>
      <text:p text:style-name="P29"/>
      <text:p text:style-name="P29"/>
      <text:p text:style-name="P24"><text:span text:style-name="Fonte_20_parág._20_padrão"><text:span text:style-name="T16">PAUTA Nº. 33/2024 - SAJ DIGITAL</text:span></text:span></text:p>
      <text:p text:style-name="P87"/>
      <text:p text:style-name="P20">Disponibilizada em: 09/09/2024.</text:p>
      <text:p text:style-name="P26"><text:span text:style-name="Fonte_20_parág._20_padrão"><text:span text:style-name="T12">Considerada a Publicação em: 10/09/2024.</text:span></text:span></text:p>
      <text:p text:style-name="P29"/>
      <text:p text:style-name="P58"><text:span text:style-name="Fonte_20_parág._20_padrão"><text:span text:style-name="T9">14</text:span></text:span><text:span text:style-name="Fonte_20_parág._20_padrão"><text:span text:style-name="T5"> -</text:span></text:span><text:span text:style-name="Fonte_20_parág._20_padrão"><text:span text:style-name="T1"> </text:span></text:span><text:span text:style-name="Fonte_20_parág._20_padrão"><text:span text:style-name="T5">Apelação Criminal </text:span></text:span><text:span text:style-name="Fonte_20_parág._20_padrão"><text:span text:style-name="T8">Nº </text:span></text:span><text:span text:style-name="Fonte_20_parág._20_padrão"><text:span text:style-name="T5">0000159-56.2019.8.06.0123</text:span></text:span><text:span text:style-name="Fonte_20_parág._20_padrão"><text:span text:style-name="T1"> - 4ª Vara Criminal da Comarca de Sobral.</text:span></text:span></text:p>
      <text:p text:style-name="P67">Apelante: G. S. C. de V..</text:p>
      <text:p text:style-name="P67">Advogado: Rômulo Linhares Ferreira Gomes (OAB/CE: 17508).</text:p>
      <text:p text:style-name="P68">Advogada: Renata Holanda de Azevedo (OAB/CE: 27356). </text:p>
      <text:p text:style-name="P67">Apelado: Ministério Público do Estado do Ceará.</text:p>
      <text:p text:style-name="P57"><text:span text:style-name="Fonte_20_parág._20_padrão"><text:span text:style-name="T7">Relator: Des. FRANCISCO CARNEIRO LIMA.</text:span></text:span></text:p>
      <text:p text:style-name="P67">Revisora: Desa. SÍLVIA SOARES DE SÁ NÓBREGA.</text:p>
      <text:p text:style-name="P67"/>
      <text:p text:style-name="P67"/>
      <text:p text:style-name="P55"><text:span text:style-name="Fonte_20_parág._20_padrão"><text:span text:style-name="T9">15</text:span></text:span><text:span text:style-name="Fonte_20_parág._20_padrão"><text:span text:style-name="T5"> -</text:span></text:span><text:span text:style-name="Fonte_20_parág._20_padrão"><text:span text:style-name="T1"> </text:span></text:span><text:span text:style-name="Fonte_20_parág._20_padrão"><text:span text:style-name="T5">Apelação Criminal </text:span></text:span><text:span text:style-name="Fonte_20_parág._20_padrão"><text:span text:style-name="T8">Nº </text:span></text:span><text:span text:style-name="Fonte_20_parág._20_padrão"><text:span text:style-name="T5">0169035-88.2015.8.06.0001</text:span></text:span><text:span text:style-name="Fonte_20_parág._20_padrão"><text:span text:style-name="T1"> - 2ª Vara Empresarial de Recuperação de Empresas e de Falências do Estado do Ceará - Comarca de Fortaleza.</text:span></text:span></text:p>
      <text:p text:style-name="P65"><text:soft-page-break/>Apelante: Carlos Alberto Lopes da Costa.</text:p>
      <text:p text:style-name="P65">Advogado: José Wagner de Oliveira Braga (OAB/CE: 9552).</text:p>
      <text:p text:style-name="P65">Apelante: Antônio Arildo Cordeiro.</text:p>
      <text:p text:style-name="P65">Advogado: José Carneiro Rangel Júnior (OAB/CE: 17280).</text:p>
      <text:p text:style-name="P66">Advogado: Francisco Igor Fonseca de Andrade (OAB/CE: 16126). </text:p>
      <text:p text:style-name="P65">Apelante: Elias da Silva Mendes.</text:p>
      <text:p text:style-name="P65">Advogada: Juliana Christina Anastácio Torres Lima do Nascimento (OAB/CE: 33785). </text:p>
      <text:p text:style-name="P65">Apelado: Ministério Público do Estado do Ceará.</text:p>
      <text:p text:style-name="P62">Relator: Des. FRANCISCO CARNEIRO LIMA.</text:p>
      <text:p text:style-name="P65">Revisora: Desa. SÍLVIA SOARES DE SÁ NÓBREGA.</text:p>
      <text:p text:style-name="P61"/>
      <text:p text:style-name="P61"/>
      <text:p text:style-name="P58"><text:span text:style-name="Fonte_20_parág._20_padrão"><text:span text:style-name="T9">16</text:span></text:span><text:span text:style-name="Fonte_20_parág._20_padrão"><text:span text:style-name="T5"> -</text:span></text:span><text:span text:style-name="Fonte_20_parág._20_padrão"><text:span text:style-name="T1"> </text:span></text:span><text:span text:style-name="Fonte_20_parág._20_padrão"><text:span text:style-name="T5">Apelação Criminal </text:span></text:span><text:span text:style-name="Fonte_20_parág._20_padrão"><text:span text:style-name="T8">Nº </text:span></text:span><text:span text:style-name="Fonte_20_parág._20_padrão"><text:span text:style-name="T5">0201822-26.2022.8.06.0293</text:span></text:span><text:span text:style-name="Fonte_20_parág._20_padrão"><text:span text:style-name="T1"> - 4ª Vara Criminal da Comarca de Caucaia.</text:span></text:span></text:p>
      <text:p text:style-name="P67">Apelante: Jucilene Abreu da Costa.</text:p>
      <text:p text:style-name="P67">Defensoria Pública do Estado do Ceará.</text:p>
      <text:p text:style-name="P68">Apelado: Ministério Público do Estado do Ceará. </text:p>
      <text:p text:style-name="P57"><text:span text:style-name="Fonte_20_parág._20_padrão"><text:span text:style-name="T7">Relator: Des. FRANCISCO CARNEIRO LIMA.</text:span></text:span></text:p>
      <text:p text:style-name="P67">Revisora: Desa. SÍLVIA SOARES DE SÁ NÓBREGA.</text:p>
      <text:p text:style-name="P67"/>
      <text:p text:style-name="P67"/>
      <text:p text:style-name="P58"><text:span text:style-name="Fonte_20_parág._20_padrão"><text:span text:style-name="T9">17</text:span></text:span><text:span text:style-name="Fonte_20_parág._20_padrão"><text:span text:style-name="T5"> -</text:span></text:span><text:span text:style-name="Fonte_20_parág._20_padrão"><text:span text:style-name="T1"> </text:span></text:span><text:span text:style-name="Fonte_20_parág._20_padrão"><text:span text:style-name="T5">Agravo de Execução Penal </text:span></text:span><text:span text:style-name="Fonte_20_parág._20_padrão"><text:span text:style-name="T8">Nº </text:span></text:span><text:span text:style-name="Fonte_20_parág._20_padrão"><text:span text:style-name="T5">8006050-55.2023.8.06.0001</text:span></text:span><text:span text:style-name="Fonte_20_parág._20_padrão"><text:span text:style-name="T1"> - 2ª Vara de Execução Penal da Comarca de Fortaleza.</text:span></text:span></text:p>
      <text:p text:style-name="P67">Agravante: Ernandes Lopes Pereira.</text:p>
      <text:p text:style-name="P67">Advogada: Marcela Rivanda Coelho Pereira Lima (OAB/CE: 21540).</text:p>
      <text:p text:style-name="P68">Advogada: Ninon Elizabeth Tauchmann (OAB/CE: 5012). </text:p>
      <text:p text:style-name="P67">Agravado: Ministério Público do Estado do Ceará.</text:p>
      <text:p text:style-name="P57"><text:span text:style-name="Fonte_20_parág._20_padrão"><text:span text:style-name="T7">Relator: Des. FRANCISCO CARNEIRO LIMA.</text:span></text:span></text:p>
      <text:p text:style-name="P67"/>
      <text:p text:style-name="P67"/>
      <text:p text:style-name="P58"><text:span text:style-name="Fonte_20_parág._20_padrão"><text:span text:style-name="T9">18</text:span></text:span><text:span text:style-name="Fonte_20_parág._20_padrão"><text:span text:style-name="T5"> -</text:span></text:span><text:span text:style-name="Fonte_20_parág._20_padrão"><text:span text:style-name="T1"> </text:span></text:span><text:span text:style-name="Fonte_20_parág._20_padrão"><text:span text:style-name="T5">Recurso em Sentido Estrito </text:span></text:span><text:span text:style-name="Fonte_20_parág._20_padrão"><text:span text:style-name="T8">Nº </text:span></text:span><text:span text:style-name="Fonte_20_parág._20_padrão"><text:span text:style-name="T5">0239222-43.2023.8.06.0001</text:span></text:span><text:span text:style-name="Fonte_20_parág._20_padrão"><text:span text:style-name="T1"> - 1ª Vara do Júri da Comarca de Fortaleza. </text:span></text:span></text:p>
      <text:p text:style-name="P67">Recorrente: Roberto Ayrton Bezerra Ramos.</text:p>
      <text:p text:style-name="P67">Advogado: Rogério Feitosa Carvalho Mota (OAB/CE: 16686).</text:p>
      <text:p text:style-name="P67">Advogado: José Magno Vasconcelos Nascimento (OAB/CE: 39788).</text:p>
      <text:p text:style-name="P67">Recorrido: Ministério Público do Estado do Ceará.</text:p>
      <text:p text:style-name="P67">Assistente: Enilda Cunha dos Reis.</text:p>
      <text:p text:style-name="P68">Advogado: Paulo Napoleão Gonçalves Quezado (OAB/CE: 3183). </text:p>
      <text:p text:style-name="P67">Advogado: José Eliomar de Oliveira (OAB/CE: 37799).</text:p>
      <text:p text:style-name="P67">Advogado: Marcelo Holanda Luz (OAB/CE: 11665).</text:p>
      <text:p text:style-name="P57"><text:span text:style-name="Fonte_20_parág._20_padrão"><text:span text:style-name="T7">Relatora: Desa. SÍLVIA SOARES DE SÁ NÓBREGA.</text:span></text:span></text:p>
      <text:p text:style-name="P67"/>
      <text:p text:style-name="P67"/>
      <text:p text:style-name="P31"/>
      <text:p text:style-name="P25"><text:span text:style-name="Fonte_20_parág._20_padrão"><text:span text:style-name="T16">PAUTA Nº. 3</text:span></text:span><text:span text:style-name="Fonte_20_parág._20_padrão"><text:span text:style-name="T17">4</text:span></text:span><text:span text:style-name="Fonte_20_parág._20_padrão"><text:span text:style-name="T16">/2024 - SAJ DIGITAL</text:span></text:span></text:p>
      <text:p text:style-name="P88"/>
      <text:p text:style-name="P21">Disponibilizada em: <text:span text:style-name="T49">16</text:span>/09/2024.</text:p>
      <text:p text:style-name="P22"><text:span text:style-name="Fonte_20_parág._20_padrão"><text:span text:style-name="T25">Considerada a Publicação em: 1</text:span></text:span><text:span text:style-name="Fonte_20_parág._20_padrão"><text:span text:style-name="T26">7</text:span></text:span><text:span text:style-name="Fonte_20_parág._20_padrão"><text:span text:style-name="T25">/09/2024.</text:span></text:span></text:p>
      <text:p text:style-name="P33"/>
      <text:p text:style-name="P72"><text:span text:style-name="T114">19</text:span><text:span text:style-name="T107"> -</text:span><text:span text:style-name="T50"> </text:span><text:span text:style-name="T106">Apelação Criminal </text:span><text:span text:style-name="Fonte_20_parág._20_padrão"><text:span text:style-name="T117">Nº </text:span></text:span><text:span text:style-name="T106">0001316-45.2018.8.06.0173</text:span><text:span text:style-name="T51"> - Vara Única Criminal de Tianguá. </text:span></text:p>
      <text:p text:style-name="P76">Apelante: Carlos Bruno Ferreira de Araújo. </text:p>
      <text:p text:style-name="P71"><text:soft-page-break/><text:span text:style-name="T51">Advogado: José de Sales Neto (OAB/</text:span><text:span text:style-name="T53">CE</text:span><text:span text:style-name="T51">: 7328). </text:span></text:p>
      <text:p text:style-name="P71"><text:span text:style-name="T51">Advogado: Savigny Medeiros de Sales (OAB/</text:span><text:span text:style-name="T53">CE</text:span><text:span text:style-name="T51">: 31306). </text:span></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IRA RAMOS DE OLIVEIRA.</text:span></text:p>
      <text:p text:style-name="P82"/>
      <text:p text:style-name="P82"/>
      <text:p text:style-name="P72"><text:span text:style-name="T114">20</text:span><text:span text:style-name="T107"> -</text:span><text:span text:style-name="T50"> </text:span><text:span text:style-name="T106">Apelação Criminal </text:span><text:span text:style-name="Fonte_20_parág._20_padrão"><text:span text:style-name="T117">Nº </text:span></text:span><text:span text:style-name="T106">0002804-60.2012.8.06.0168</text:span><text:span text:style-name="T51"> <text:s/>- 1ª Vara da Comarca de Solonópole. </text:span></text:p>
      <text:p text:style-name="P76">Apelante: C. R. da S.. </text:p>
      <text:p text:style-name="P71"><text:span text:style-name="T51">Advogado: Pedro Henrique da Silva (OAB/</text:span><text:span text:style-name="T54">CE</text:span><text:span text:style-name="T51">: 40873). </text:span></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54">ÍGIA ANDRADE DE ALENCAR MAGALHÃES.</text:span></text:p>
      <text:p text:style-name="P82"/>
      <text:p text:style-name="P82"/>
      <text:p text:style-name="P72"><text:span text:style-name="T114">21</text:span><text:span text:style-name="T107"> -</text:span><text:span text:style-name="T50"> </text:span><text:span text:style-name="T106">Apelação Criminal </text:span><text:span text:style-name="Fonte_20_parág._20_padrão"><text:span text:style-name="T117">Nº </text:span></text:span><text:span text:style-name="T106">0003360-43.2015.8.06.0108 - </text:span><text:span text:style-name="T51">Vara Única da Comarca de Jaguaruana. </text:span></text:p>
      <text:p text:style-name="P76">Apelante: Ministério Público do Estado do Ceará. </text:p>
      <text:p text:style-name="P76">Apelado: <text:span text:style-name="T126">Sílvia</text:span> Helena Mateus do Nascimento. </text:p>
      <text:p text:style-name="P76">Apelado: <text:span text:style-name="T126">Silvânia</text:span> Mateus do Nascimento. </text:p>
      <text:p text:style-name="P71"><text:span text:style-name="T55">D</text:span><text:span text:style-name="T51">efensoria Pública do Estado do Ceará. </text:span></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54">ÍGIA ANDRADE DE ALENCAR MAGALHÃES.</text:span></text:p>
      <text:p text:style-name="P82"/>
      <text:p text:style-name="P82"/>
      <text:p text:style-name="P72"><text:span text:style-name="T114">22</text:span><text:span text:style-name="T107"> - </text:span><text:span text:style-name="T106">Apelação Criminal </text:span><text:span text:style-name="Fonte_20_parág._20_padrão"><text:span text:style-name="T117">Nº </text:span></text:span><text:span text:style-name="T106">0014476-91.2018.8.06.0156</text:span><text:span text:style-name="T51"> - 1ª Vara da Comarca de Redenção. </text:span></text:p>
      <text:p text:style-name="P76">Apelante: Luiz Antônio Rodrigues de Souza. </text:p>
      <text:p text:style-name="P71"><text:span text:style-name="T51">Advogado: Devgi Bruno de Sousa Teixeira (OAB/</text:span><text:span text:style-name="T55">CE</text:span><text:span text:style-name="T51">: 28804). </text:span></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55">IRA RAMOS DE OLIVEIRA</text:span><text:span text:style-name="T54">.</text:span></text:p>
      <text:p text:style-name="P76"/>
      <text:p text:style-name="P76"/>
      <text:p text:style-name="P72"><text:span text:style-name="T114">23</text:span><text:span text:style-name="T107"> -</text:span><text:span text:style-name="T50"> </text:span><text:span text:style-name="T106">Apelação Criminal </text:span><text:span text:style-name="Fonte_20_parág._20_padrão"><text:span text:style-name="T117">Nº </text:span></text:span><text:span text:style-name="T106">0020702-69.2017.8.06.0117</text:span><text:span text:style-name="T51"> - 2ª Vara Criminal</text:span><text:span text:style-name="T56"> da Comarca de</text:span><text:span text:style-name="T51"> Maracanaú. </text:span></text:p>
      <text:p text:style-name="P76">Apelante: Wesley Luís Oliveira Malagueta. </text:p>
      <text:p text:style-name="P71"><text:span text:style-name="T51">Advogado: Raphael Rocha Bandeira Barbosa (OAB/</text:span><text:span text:style-name="T57">CE</text:span><text:span text:style-name="T51">: 29529). </text:span></text:p>
      <text:p text:style-name="P71"><text:span text:style-name="T51">Advogado: David Alcântara Isidoro (OAB/</text:span><text:span text:style-name="T57">CE</text:span><text:span text:style-name="T51">: 29695). </text:span></text:p>
      <text:p text:style-name="P71"><text:span text:style-name="T51">Advogado: Luiz Carlos de Araújo Dantas Filho (OAB/</text:span><text:span text:style-name="T57">CE</text:span><text:span text:style-name="T51">: 37667). </text:span></text:p>
      <text:p text:style-name="P71"><text:span text:style-name="T51">Advogado: Alessandro de Azevedo Nogueira (OAB/</text:span><text:span text:style-name="T57">CE</text:span><text:span text:style-name="T51">: 22862). </text:span></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54">ÍGIA ANDRADE DE ALENCAR MAGALHÃES.</text:span></text:p>
      <text:p text:style-name="P82"/>
      <text:p text:style-name="P82"/>
      <text:p text:style-name="P72"><text:span text:style-name="T114">24</text:span><text:span text:style-name="T107"> - </text:span><text:span text:style-name="T106">Apelação Criminal </text:span><text:span text:style-name="Fonte_20_parág._20_padrão"><text:span text:style-name="T117">Nº </text:span></text:span><text:span text:style-name="T106">0023203-30.2016.8.06.0117</text:span><text:span text:style-name="T51"> - Juizado de Violência Doméstica e Familiar Contra a Mulher </text:span><text:span text:style-name="T56">da Comarca de</text:span><text:span text:style-name="T51"> Maracanaú. </text:span></text:p>
      <text:p text:style-name="P76">Apelante: A. da S. F.. </text:p>
      <text:p text:style-name="P76">Defensoria Pública do Estado do Ceará. </text:p>
      <text:p text:style-name="P76">Apelado: Ministério Público do Estado do Ceará. </text:p>
      <text:p text:style-name="P85"><text:soft-page-break/><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57">IRA RAMOS DE OLIVEIRA.</text:span></text:p>
      <text:p text:style-name="P82"/>
      <text:p text:style-name="P82"/>
      <text:p text:style-name="P72"><text:span text:style-name="T114">25</text:span><text:span text:style-name="T107"> - </text:span><text:span text:style-name="T106">Apelação Criminal </text:span><text:span text:style-name="Fonte_20_parág._20_padrão"><text:span text:style-name="T117">Nº </text:span></text:span><text:span text:style-name="T106">0034299-89.2022.8.06.0001</text:span><text:span text:style-name="T51"> <text:s/>- 5ª Vara do J</text:span><text:span text:style-name="T58">ú</text:span><text:span text:style-name="T51">ri </text:span><text:span text:style-name="T56">da Comarca de Fortaleza</text:span><text:span text:style-name="T51">. </text:span></text:p>
      <text:p text:style-name="P76">Apelante: Lucas da Silva Pereira. </text:p>
      <text:p text:style-name="P71"><text:span text:style-name="T51">Advogado: Lucas Arruda Rolim (OAB/</text:span><text:span text:style-name="T58">CE</text:span><text:span text:style-name="T51">: 30150). </text:span></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58">IRA RAMOS DE OLIVEIRA.</text:span><text:span text:style-name="T54">Í</text:span></text:p>
      <text:p text:style-name="P82"/>
      <text:p text:style-name="P82"/>
      <text:p text:style-name="P72"><text:span text:style-name="T114">26</text:span><text:span text:style-name="T107"> -</text:span><text:span text:style-name="T50"> </text:span><text:span text:style-name="T106">Apelação Criminal </text:span><text:span text:style-name="Fonte_20_parág._20_padrão"><text:span text:style-name="T117">Nº </text:span></text:span><text:span text:style-name="T106">0041265-83.2013.8.06.0001</text:span><text:span text:style-name="T51"> - 13ª Vara Criminal </text:span><text:span text:style-name="T56">da Comarca de Fortaleza</text:span><text:span text:style-name="T51">. </text:span></text:p>
      <text:p text:style-name="P76">Assistente/Ape: Wilson Saturnino da Silva. </text:p>
      <text:p text:style-name="P76">Defensoria Pública do Estado do Ceará. </text:p>
      <text:p text:style-name="P76">Apelado: Eduardo Temóteo de Castro. </text:p>
      <text:p text:style-name="P76">Defensoria Pública do Estado do Ceará.</text:p>
      <text:p text:style-name="P76">Apelado: <text:span text:style-name="T126">Júlio</text:span> <text:span text:style-name="T126">César</text:span> Serafim. </text:p>
      <text:p text:style-name="P71"><text:span text:style-name="T51">Advogado: Anderson da Silveira Serafim (OAB/</text:span><text:span text:style-name="T59">CE</text:span><text:span text:style-name="T51">: 33386). </text:span></text:p>
      <text:p text:style-name="P76">Apelado: Marcelo Mitoso Barreira. </text:p>
      <text:p text:style-name="P71"><text:span text:style-name="T51">Advogado: Waldir Xavier de Lima Filho (OAB/</text:span><text:span text:style-name="T59">CE</text:span><text:span text:style-name="T51">: 10400). </text:span></text:p>
      <text:p text:style-name="P71"><text:span text:style-name="T51">Advogado: Gleidson Rolimberg Benevides Martins (OAB/</text:span><text:span text:style-name="T59">CE</text:span><text:span text:style-name="T51">: 17827). </text:span></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54">ÍGIA ANDRADE DE ALENCAR MAGALHÃES.</text:span></text:p>
      <text:p text:style-name="P82"/>
      <text:p text:style-name="P82"/>
      <text:p text:style-name="P72"><text:span text:style-name="T114">27</text:span><text:span text:style-name="T107"> - </text:span><text:span text:style-name="T106">Apelação Criminal </text:span><text:span text:style-name="Fonte_20_parág._20_padrão"><text:span text:style-name="T117">Nº </text:span></text:span><text:span text:style-name="T106">0048601-75.2015.8.06.0064</text:span><text:span text:style-name="T51"> - 2ª Vara Criminal da Comarca de Caucaia. </text:span></text:p>
      <text:p text:style-name="P76">Apelante: José Tiago Barbosa Silva. </text:p>
      <text:p text:style-name="P71"><text:span text:style-name="T51">Advogada: Camila Costa de Albuquerque (OAB/</text:span><text:span text:style-name="T60">CE</text:span><text:span text:style-name="T51">: 21675). </text:span></text:p>
      <text:p text:style-name="P76">Apelante: Francisco Cleiton do Nascimento das Neves. </text:p>
      <text:p text:style-name="P76">Defensoria Pública do Estado do Ceará. </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54">ÍGIA ANDRADE DE ALENCAR MAGALHÃES.</text:span></text:p>
      <text:p text:style-name="P76"/>
      <text:p text:style-name="P76"/>
      <text:p text:style-name="P72"><text:span text:style-name="T114">28</text:span><text:span text:style-name="T107"> -</text:span><text:span text:style-name="T50"> </text:span><text:span text:style-name="T106">Apelação Criminal </text:span><text:span text:style-name="Fonte_20_parág._20_padrão"><text:span text:style-name="T117">Nº </text:span></text:span><text:span text:style-name="T106">0051168-71.2021.8.06.0128</text:span><text:span text:style-name="T51"> - Vara Única Criminal de Morada Nova. </text:span></text:p>
      <text:p text:style-name="P76">Apelante: J. A. de A. S.. </text:p>
      <text:p text:style-name="P76">Defensoria Pública do Estado do Ceará. </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54">ÍGIA ANDRADE DE ALENCAR MAGALHÃES.</text:span></text:p>
      <text:p text:style-name="P82"/>
      <text:p text:style-name="P82"/>
      <text:p text:style-name="P72"><text:span text:style-name="T114">29</text:span><text:span text:style-name="T107"> -</text:span><text:span text:style-name="T50"> </text:span><text:span text:style-name="T106">Apelação Criminal </text:span><text:span text:style-name="Fonte_20_parág._20_padrão"><text:span text:style-name="T117">Nº </text:span></text:span><text:span text:style-name="T106">0051699-59.2020.8.06.0075</text:span><text:span text:style-name="T51"> - Vara Única Criminal de Eusébio. </text:span></text:p>
      <text:p text:style-name="P71"><text:span text:style-name="T51">Apelante: Mateus Façanha </text:span><text:span text:style-name="T56">Câmara.</text:span><text:span text:style-name="T51"> </text:span></text:p>
      <text:p text:style-name="P76"><text:soft-page-break/>Defensoria Pública do Estado do Ceará. </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61">IRA RAMOS DE OLIVEIRA.</text:span></text:p>
      <text:p text:style-name="P82"/>
      <text:p text:style-name="P82"/>
      <text:p text:style-name="P72"><text:span text:style-name="T114">30</text:span><text:span text:style-name="T107"> -</text:span><text:span text:style-name="T50"> </text:span><text:span text:style-name="T106">Apelação Criminal </text:span><text:span text:style-name="Fonte_20_parág._20_padrão"><text:span text:style-name="T117">Nº </text:span></text:span><text:span text:style-name="T106">0068448-58.2015.8.06.0001</text:span><text:span text:style-name="T51"> - 7ª Vara Criminal </text:span><text:span text:style-name="T56">da Comarca de Fortaleza</text:span><text:span text:style-name="T51">. </text:span></text:p>
      <text:p text:style-name="P76">Apelante: Francisco de Assis de Castro Cunha. </text:p>
      <text:p text:style-name="P71"><text:span text:style-name="T51">Advogado: Edmar do Nascimento de Oliveira </text:span><text:span text:style-name="T56">Júnior</text:span><text:span text:style-name="T51"> (OAB/</text:span><text:span text:style-name="T61">CE</text:span><text:span text:style-name="T51">: 49307). </text:span></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54">ÍGIA ANDRADE DE ALENCAR MAGALHÃES.</text:span></text:p>
      <text:p text:style-name="P82"/>
      <text:p text:style-name="P82"/>
      <text:p text:style-name="P72"><text:span text:style-name="T114">31</text:span><text:span text:style-name="T107"> -</text:span><text:span text:style-name="T50"> </text:span><text:span text:style-name="T106">Apelação Criminal </text:span><text:span text:style-name="Fonte_20_parág._20_padrão"><text:span text:style-name="T117">Nº </text:span></text:span><text:span text:style-name="T106">0114281-60.2019.8.06.0001</text:span><text:span text:style-name="T51"> - 4ª Vara de Delitos de Tr</text:span><text:span text:style-name="T61">á</text:span><text:span text:style-name="T51">fico de Drogas </text:span><text:span text:style-name="T56">da Comarca de Fortaleza</text:span><text:span text:style-name="T51">. </text:span></text:p>
      <text:p text:style-name="P76">Apelante: Gabriel de Aquino da Silva. </text:p>
      <text:p text:style-name="P76">Defensoria Pública do Estado do Ceará. </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61">IRA RAMOS DE OLIVEIRA.</text:span></text:p>
      <text:p text:style-name="P82"/>
      <text:p text:style-name="P82"/>
      <text:p text:style-name="P72"><text:span text:style-name="T114">32</text:span><text:span text:style-name="T107"> - </text:span><text:span text:style-name="T106">Apelação Criminal </text:span><text:span text:style-name="Fonte_20_parág._20_padrão"><text:span text:style-name="T117">Nº </text:span></text:span><text:span text:style-name="T106">0151197-30.2018.8.06.0001</text:span><text:span text:style-name="T51"> - 4ª Vara do J</text:span><text:span text:style-name="T62">ú</text:span><text:span text:style-name="T51">ri </text:span><text:span text:style-name="T56">da Comarca de Fortaleza</text:span><text:span text:style-name="T51">. </text:span></text:p>
      <text:p text:style-name="P76">Apelante: Paulo <text:span text:style-name="T126">Sérgio</text:span> de Souza Silva. </text:p>
      <text:p text:style-name="P76">Defensoria Pública do Estado do Ceará. </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54">ÍGIA ANDRADE DE ALENCAR MAGALHÃES.</text:span></text:p>
      <text:p text:style-name="P82"/>
      <text:p text:style-name="P82"/>
      <text:p text:style-name="P72"><text:span text:style-name="T114">33</text:span><text:span text:style-name="T107"> -</text:span><text:span text:style-name="T50"> </text:span><text:span text:style-name="T106">Apelação Criminal </text:span><text:span text:style-name="Fonte_20_parág._20_padrão"><text:span text:style-name="T117">Nº </text:span></text:span><text:span text:style-name="T106">0167977-11.2019.8.06.0001 </text:span><text:span text:style-name="T51">- 7ª Vara Criminal </text:span><text:span text:style-name="T56">da Comarca de Fortaleza</text:span><text:span text:style-name="T51">. </text:span></text:p>
      <text:p text:style-name="P76">Apelante: Júlio César Nascimento de Souza. </text:p>
      <text:p text:style-name="P76">Defensoria Pública do Estado do Ceará. </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54">ÍGIA ANDRADE DE ALENCAR MAGALHÃES.</text:span></text:p>
      <text:p text:style-name="P82"/>
      <text:p text:style-name="P82"/>
      <text:p text:style-name="P72"><text:span text:style-name="T114">34</text:span><text:span text:style-name="T107"> -</text:span><text:span text:style-name="T50"> </text:span><text:span text:style-name="T106">Apelação Criminal </text:span><text:span text:style-name="Fonte_20_parág._20_padrão"><text:span text:style-name="T117">Nº </text:span></text:span><text:span text:style-name="T106">0200115-08.2022.8.06.0104</text:span><text:span text:style-name="T51"> - Vara Única da Comarca de Itarema. </text:span></text:p>
      <text:p text:style-name="P76">Apelante: I. A. S.. </text:p>
      <text:p text:style-name="P71"><text:span text:style-name="T51">Advogado: Vito Gomes de Araújo (OAB/</text:span><text:span text:style-name="T63">CE</text:span><text:span text:style-name="T51">: 35875). </text:span></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54">ÍGIA ANDRADE DE ALENCAR MAGALHÃES.</text:span></text:p>
      <text:p text:style-name="P76"/>
      <text:p text:style-name="P76"/>
      <text:p text:style-name="P72"><text:soft-page-break/><text:span text:style-name="T114">35</text:span><text:span text:style-name="T107"> -</text:span><text:span text:style-name="T50"> </text:span><text:span text:style-name="T106">Apelação Criminal </text:span><text:span text:style-name="Fonte_20_parág._20_padrão"><text:span text:style-name="T117">Nº </text:span></text:span><text:span text:style-name="T106">0201420-50.2024.8.06.0300</text:span><text:span text:style-name="T51"> - Vara Única da Comarca de Jaguaruana. </text:span></text:p>
      <text:p text:style-name="P76">Apelante: Francisco Anderson Silva Freitas. </text:p>
      <text:p text:style-name="P71"><text:span text:style-name="T51">Advogado: Carlos Jardel Sabóia Costa (OAB/</text:span><text:span text:style-name="T63">CE</text:span><text:span text:style-name="T51">: 47279). </text:span></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63">IRA RAMOS DE OLIVEIRA.</text:span></text:p>
      <text:p text:style-name="P82"/>
      <text:p text:style-name="P82"/>
      <text:p text:style-name="P72"><text:span text:style-name="T114">36</text:span><text:span text:style-name="T107"> -</text:span><text:span text:style-name="T50"> </text:span><text:span text:style-name="T106">Apelação Criminal </text:span><text:span text:style-name="Fonte_20_parág._20_padrão"><text:span text:style-name="T117">Nº </text:span></text:span><text:span text:style-name="T106">0204332-54.2023.8.06.0300</text:span><text:span text:style-name="T51"> - Vara Única Criminal de Maranguape. </text:span></text:p>
      <text:p text:style-name="P76">Apelante: Júlio César Ricardo Farias. </text:p>
      <text:p text:style-name="P76">Defensoria Pública do Estado do Ceará. </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54">ÍGIA ANDRADE DE ALENCAR MAGALHÃES.</text:span></text:p>
      <text:p text:style-name="P82"/>
      <text:p text:style-name="P82"/>
      <text:p text:style-name="P72"><text:span text:style-name="T114">37</text:span><text:span text:style-name="T107"> -</text:span><text:span text:style-name="T50"> </text:span><text:span text:style-name="T106">Apelação Criminal </text:span><text:span text:style-name="Fonte_20_parág._20_padrão"><text:span text:style-name="T117">Nº </text:span></text:span><text:span text:style-name="T106">0204433-97.2023.8.06.0298 - </text:span><text:span text:style-name="T51">Vara Única Criminal de Tianguá. </text:span></text:p>
      <text:p text:style-name="P76">Apelante: V. A. de A.. </text:p>
      <text:p text:style-name="P71"><text:span text:style-name="T51">Advogado: José Helter Cardoso de Vasconcelos Júnior (OAB/</text:span><text:span text:style-name="T64">CE</text:span><text:span text:style-name="T51">: 17668). </text:span></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54">ÍGIA ANDRADE DE ALENCAR MAGALHÃES.</text:span></text:p>
      <text:p text:style-name="P82"/>
      <text:p text:style-name="P82"/>
      <text:p text:style-name="P72"><text:span text:style-name="T114">38</text:span><text:span text:style-name="T107"> -</text:span><text:span text:style-name="T50"> </text:span><text:span text:style-name="T106">Apelação Criminal </text:span><text:span text:style-name="Fonte_20_parág._20_padrão"><text:span text:style-name="T117">Nº </text:span></text:span><text:span text:style-name="T106">0204434-97.2023.8.06.0293</text:span><text:span text:style-name="T51"> - Juizado de Violência Doméstica e Familiar Contra a Mulher <text:s/></text:span><text:span text:style-name="T56">da Comarca de </text:span><text:span text:style-name="T51">Maracanaú. </text:span></text:p>
      <text:p text:style-name="P76">Apelante: A. M. A. M.. </text:p>
      <text:p text:style-name="P76">Defensoria Pública do Estado do Ceará. </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64">IRA RAMOS DE OLIVEIRA.</text:span></text:p>
      <text:p text:style-name="P82"/>
      <text:p text:style-name="P82"/>
      <text:p text:style-name="P72"><text:span text:style-name="T114">39</text:span><text:span text:style-name="T107"> - </text:span><text:span text:style-name="T106">Apelação Criminal </text:span><text:span text:style-name="Fonte_20_parág._20_padrão"><text:span text:style-name="T117">Nº </text:span></text:span><text:span text:style-name="T106">0204798-54.2023.8.06.0298</text:span><text:span text:style-name="T51"> - 1ª Vara Criminal da Comarca de Sobral. </text:span></text:p>
      <text:p text:style-name="P76">Apelante: G. F. de S.. </text:p>
      <text:p text:style-name="P76">Defensoria Pública do Estado do Ceará. </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54">ÍGIA ANDRADE DE ALENCAR MAGALHÃES.</text:span></text:p>
      <text:p text:style-name="P82"/>
      <text:p text:style-name="P82"/>
      <text:p text:style-name="P72"><text:span text:style-name="T114">40</text:span><text:span text:style-name="T107"> -</text:span><text:span text:style-name="T50"> </text:span><text:span text:style-name="T106">Apelação Criminal </text:span><text:span text:style-name="Fonte_20_parág._20_padrão"><text:span text:style-name="T117">Nº </text:span></text:span><text:span text:style-name="T106">0205229-82.2023.8.06.0300</text:span><text:span text:style-name="T51"> - Vara Única Criminal de Maranguape. </text:span></text:p>
      <text:p text:style-name="P76">Apelante: Alan Sheyfer Arrais Mesquita. </text:p>
      <text:p text:style-name="P76">Defensoria Pública do Estado do Ceará. </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54">ÍGIA ANDRADE DE ALENCAR MAGALHÃES.</text:span></text:p>
      <text:p text:style-name="P82"><text:soft-page-break/></text:p>
      <text:p text:style-name="P82"/>
      <text:p text:style-name="P72"><text:span text:style-name="T114">41</text:span><text:span text:style-name="T107"> - </text:span><text:span text:style-name="T106">Apelação Criminal </text:span><text:span text:style-name="Fonte_20_parág._20_padrão"><text:span text:style-name="T117">Nº </text:span></text:span><text:span text:style-name="T106">0205379-69.2023.8.06.0298</text:span><text:span text:style-name="T51"> - Vara Única Criminal de Santa Quitéria. </text:span></text:p>
      <text:p text:style-name="P76">Apelante: E. R. C.. </text:p>
      <text:p text:style-name="P71"><text:span text:style-name="T51">Advogada: Mônika Fernandes Portela (OAB/</text:span><text:span text:style-name="T65">CE</text:span><text:span text:style-name="T51">: 34139). </text:span></text:p>
      <text:p text:style-name="P71"><text:span text:style-name="T51">Advogado: Francisco Ari Alves de Moura (OAB/</text:span><text:span text:style-name="T65">CE</text:span><text:span text:style-name="T51">: 42568). </text:span></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54">ÍGIA ANDRADE DE ALENCAR MAGALHÃES.</text:span></text:p>
      <text:p text:style-name="P82"/>
      <text:p text:style-name="P82"/>
      <text:p text:style-name="P72"><text:span text:style-name="T114">42</text:span><text:span text:style-name="T107"> -</text:span><text:span text:style-name="T50"> </text:span><text:span text:style-name="T106">Apelação Criminal </text:span><text:span text:style-name="Fonte_20_parág._20_padrão"><text:span text:style-name="T117">Nº </text:span></text:span><text:span text:style-name="T106">0205464-39.2024.8.06.0001</text:span><text:span text:style-name="T51"> - 7ª Vara Criminal </text:span><text:span text:style-name="T56">da Comarca de Fortaleza</text:span><text:span text:style-name="T51">. </text:span></text:p>
      <text:p text:style-name="P76">Apelante: João Gabriel Moreira Lima Horácio. </text:p>
      <text:p text:style-name="P71"><text:span text:style-name="T51">Advogado: José Jairton Bento (OAB/</text:span><text:span text:style-name="T65">CE</text:span><text:span text:style-name="T51">: 32223). </text:span></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54">ÍGIA ANDRADE DE ALENCAR MAGALHÃES.</text:span></text:p>
      <text:p text:style-name="P82"/>
      <text:p text:style-name="P82"/>
      <text:p text:style-name="P72"><text:span text:style-name="T114">43</text:span><text:span text:style-name="T107"> - </text:span><text:span text:style-name="T106">Apelação Criminal </text:span><text:span text:style-name="Fonte_20_parág._20_padrão"><text:span text:style-name="T117">Nº </text:span></text:span><text:span text:style-name="T106">0207946-57.2024.8.06.0001</text:span><text:span text:style-name="T51"> - 10ª Vara Criminal </text:span><text:span text:style-name="T56">da Comarca de Fortaleza</text:span><text:span text:style-name="T51">. </text:span></text:p>
      <text:p text:style-name="P76">Apelante: Francisco Isaac Ferreira Andrade. </text:p>
      <text:p text:style-name="P76">Apelante: <text:span text:style-name="T126">José</text:span> Leandro Moreira Siqueira. </text:p>
      <text:p text:style-name="P76">Defensoria Pública do Estado do Ceará. </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65">IRA RAMOS DE OLIVEIRA.</text:span></text:p>
      <text:p text:style-name="P82"/>
      <text:p text:style-name="P82"/>
      <text:p text:style-name="P72"><text:span text:style-name="T114">44</text:span><text:span text:style-name="T107"> - </text:span><text:span text:style-name="T106">Apelação Criminal </text:span><text:span text:style-name="Fonte_20_parág._20_padrão"><text:span text:style-name="T117">Nº </text:span></text:span><text:span text:style-name="T106">0208040-05.2024.8.06.0001</text:span><text:span text:style-name="T51"> - 2ª Vara de Delitos </text:span><text:span text:style-name="T66">de </text:span><text:span text:style-name="T51">Tráfico </text:span><text:span text:style-name="T66">de Drogas </text:span><text:span text:style-name="T56">da Comarca de Fortaleza</text:span><text:span text:style-name="T66">.</text:span></text:p>
      <text:p text:style-name="P76">Apelante: Lucas Martins. </text:p>
      <text:p text:style-name="P76">Defensoria Pública do Estado do Ceará. </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54">ÍGIA ANDRADE DE ALENCAR MAGALHÃES.</text:span></text:p>
      <text:p text:style-name="P76"/>
      <text:p text:style-name="P76"/>
      <text:p text:style-name="P72"><text:span text:style-name="T114">45</text:span><text:span text:style-name="T107"> - </text:span><text:span text:style-name="T106">Apelação Criminal </text:span><text:span text:style-name="Fonte_20_parág._20_padrão"><text:span text:style-name="T117">Nº </text:span></text:span><text:span text:style-name="T106">0210839-89.2022.8.06.0001 - </text:span><text:span text:style-name="T51">Vara Única Criminal de Eusébio. </text:span></text:p>
      <text:p text:style-name="P76">Apelante: J. C. dos S. F.. </text:p>
      <text:p text:style-name="P71"><text:span text:style-name="T51">Advogado: Ronald Pereira Rodrigues (OAB/</text:span><text:span text:style-name="T66">CE</text:span><text:span text:style-name="T51">: 41679). </text:span></text:p>
      <text:p text:style-name="P76">Apelado: I. E. C. de S.. </text:p>
      <text:p text:style-name="P71"><text:span text:style-name="T51">Advogado: Susy Kelly Ferreira Campos (OAB/</text:span><text:span text:style-name="T66">CE</text:span><text:span text:style-name="T51">: 47763). </text:span></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54">ÍGIA ANDRADE DE ALENCAR MAGALHÃES.</text:span></text:p>
      <text:p text:style-name="P82"/>
      <text:p text:style-name="P82"/>
      <text:p text:style-name="P72"><text:span text:style-name="T114">46</text:span><text:span text:style-name="T107"> - </text:span><text:span text:style-name="T106">Apelação Criminal </text:span><text:span text:style-name="Fonte_20_parág._20_padrão"><text:span text:style-name="T117">Nº </text:span></text:span><text:span text:style-name="T106">0230279-42.2020.8.06.0001</text:span><text:span text:style-name="T51"> - 3ª Vara de Delitos de Tr</text:span><text:span text:style-name="T67">á</text:span><text:span text:style-name="T51">fico de Drogas </text:span><text:span text:style-name="T56">da Comarca de Fortaleza</text:span><text:span text:style-name="T51">. </text:span></text:p>
      <text:p text:style-name="P76"><text:soft-page-break/>Apte/Apdo: Ministério Público do Estado do Ceará. </text:p>
      <text:p text:style-name="P76">Apte/Apdo: Vitor da Costa Nascimento. </text:p>
      <text:p text:style-name="P76">Apelado: Alexsandro Gabriel da Costa. </text:p>
      <text:p text:style-name="P76">Apelado: Mário de Araújo Monteiro. </text:p>
      <text:p text:style-name="P71"><text:span text:style-name="T51">Advogado: Emanuel de Pádua Almeida de Paiva (OAB/</text:span><text:span text:style-name="T67">CE</text:span><text:span text:style-name="T51">: 33178). </text:span></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54">ÍGIA ANDRADE DE ALENCAR MAGALHÃES.</text:span></text:p>
      <text:p text:style-name="P76"/>
      <text:p text:style-name="P76"/>
      <text:p text:style-name="P72"><text:span text:style-name="T114">47</text:span><text:span text:style-name="T107"> -</text:span><text:span text:style-name="T50"> </text:span><text:span text:style-name="T106">Apelação Criminal </text:span><text:span text:style-name="Fonte_20_parág._20_padrão"><text:span text:style-name="T117">Nº </text:span></text:span><text:span text:style-name="T106">0247375-65.2023.8.06.0001</text:span><text:span text:style-name="T51"> - 13ª Vara Criminal </text:span><text:span text:style-name="T56">da Comarca de Fortaleza</text:span><text:span text:style-name="T51">. </text:span></text:p>
      <text:p text:style-name="P76">Apelante: Matheus Vieira de Sousa Martins.</text:p>
      <text:p text:style-name="P76">Apelante: <text:span text:style-name="T126">Antônio</text:span> <text:span text:style-name="T126">Éverton</text:span> Ferreira de Castro. </text:p>
      <text:p text:style-name="P76">Defensoria Pública do Estado do Ceará. </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54">ÍGIA ANDRADE DE ALENCAR MAGALHÃES.</text:span></text:p>
      <text:p text:style-name="P82"/>
      <text:p text:style-name="P82"/>
      <text:p text:style-name="P72"><text:span text:style-name="T114">48</text:span><text:span text:style-name="T107"> -</text:span><text:span text:style-name="T50"> </text:span><text:span text:style-name="T106">Apelação Criminal </text:span><text:span text:style-name="Fonte_20_parág._20_padrão"><text:span text:style-name="T117">Nº </text:span></text:span><text:span text:style-name="T106">0250108-09.2020.8.06.0001</text:span><text:span text:style-name="T51"> - 4ª Vara de Delitos de Trafico de Drogas </text:span><text:span text:style-name="T56">da Comarca de Fortaleza</text:span><text:span text:style-name="T51">. </text:span></text:p>
      <text:p text:style-name="P76">Apelante: <text:span text:style-name="T126">Ítalo</text:span> Caetano da Silva. </text:p>
      <text:p text:style-name="P76">Defensoria Pública do Estado do Ceará. </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67">IRA <text:s/>RAMOS DE OLIVEIRA.</text:span></text:p>
      <text:p text:style-name="P82"/>
      <text:p text:style-name="P82"/>
      <text:p text:style-name="P72"><text:span text:style-name="T114">49</text:span><text:span text:style-name="T107"> -</text:span><text:span text:style-name="T50"> </text:span><text:span text:style-name="T106">Apelação Criminal </text:span><text:span text:style-name="Fonte_20_parág._20_padrão"><text:span text:style-name="T117">Nº </text:span></text:span><text:span text:style-name="T106">0250111-61.2020.8.06.0001</text:span><text:span text:style-name="T51"> - 5ª Vara de Delitos de Tr</text:span><text:span text:style-name="T68">á</text:span><text:span text:style-name="T51">fico de Drogas </text:span><text:span text:style-name="T56">da Comarca de Fortaleza</text:span><text:span text:style-name="T51">. </text:span></text:p>
      <text:p text:style-name="P76">Apelante: Dayane Viana Pinto. </text:p>
      <text:p text:style-name="P76">Defensoria Pública do Estado do Ceará. </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54">ÍGIA ANDRADE DE ALENCAR MAGALHÃES.</text:span></text:p>
      <text:p text:style-name="P82"/>
      <text:p text:style-name="P82"/>
      <text:p text:style-name="P72"><text:span text:style-name="T114">50</text:span><text:span text:style-name="T107"> -</text:span><text:span text:style-name="T50"> </text:span><text:span text:style-name="T106">Apelação Criminal </text:span><text:span text:style-name="Fonte_20_parág._20_padrão"><text:span text:style-name="T117">Nº </text:span></text:span><text:span text:style-name="T106">0269160-83.2023.8.06.0001</text:span><text:span text:style-name="T51"> - 10ª Vara Criminal </text:span><text:span text:style-name="T56">da Comarca de Fortaleza</text:span><text:span text:style-name="T51">. </text:span></text:p>
      <text:p text:style-name="P76">Apelante: João Victor Araújo da Silva. </text:p>
      <text:p text:style-name="P71"><text:span text:style-name="T51">Advogado: Miguel Fernandes Pessoa Neto (OAB/</text:span><text:span text:style-name="T68">CE</text:span><text:span text:style-name="T51">: 41187).</text:span></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68">IRA RAMOS DE OLIVEIRA.</text:span></text:p>
      <text:p text:style-name="P82"/>
      <text:p text:style-name="P82"/>
      <text:p text:style-name="P72"><text:span text:style-name="T114">51</text:span><text:span text:style-name="T107"> - </text:span><text:span text:style-name="T106">Apelação Criminal </text:span><text:span text:style-name="Fonte_20_parág._20_padrão"><text:span text:style-name="T117">Nº </text:span></text:span><text:span text:style-name="T106">0270958-79.2023.8.06.0001</text:span><text:span text:style-name="T51"> - 2ª Vara Criminal </text:span><text:span text:style-name="T56">da Comarca de Fortaleza</text:span><text:span text:style-name="T51">. </text:span></text:p>
      <text:p text:style-name="P76">Apelante: Carlos Andrey Pereira Alves. </text:p>
      <text:p text:style-name="P76">Defensoria Pública do Estado do Ceará. </text:p>
      <text:p text:style-name="P76">Apelado: Ministério Público do Estado do Ceará. </text:p>
      <text:p text:style-name="P85"><text:span text:style-name="T50">Relator: </text:span><text:span text:style-name="T118">Des. </text:span><text:span text:style-name="T50">MÁRIO PARENTE TEÓFILO NETO. </text:span></text:p>
      <text:p text:style-name="P71"><text:soft-page-break/><text:span text:style-name="T51">Revisor</text:span><text:span text:style-name="T53">a</text:span><text:span text:style-name="T51">: </text:span><text:span text:style-name="T53">Desa. </text:span><text:span text:style-name="T51">L</text:span><text:span text:style-name="T54">ÍGIA ANDRADE DE ALENCAR MAGALHÃES.</text:span></text:p>
      <text:p text:style-name="P82"/>
      <text:p text:style-name="P82"/>
      <text:p text:style-name="P72"><text:span text:style-name="T114">52</text:span><text:span text:style-name="T107"> - </text:span><text:span text:style-name="T106">Apelação Criminal </text:span><text:span text:style-name="Fonte_20_parág._20_padrão"><text:span text:style-name="T117">Nº </text:span></text:span><text:span text:style-name="T106">0291557-73.2022.8.06.0001</text:span><text:span text:style-name="T51"> - 10ª Vara Criminal </text:span><text:span text:style-name="T56">da Comarca de Fortaleza</text:span><text:span text:style-name="T51">. </text:span></text:p>
      <text:p text:style-name="P71"><text:span text:style-name="T51">Apelante: </text:span><text:span text:style-name="T56">Josué</text:span><text:span text:style-name="T51"> Alves da Costa. </text:span></text:p>
      <text:p text:style-name="P71"><text:span text:style-name="T51">Advogado: David de Paula Avelino Barreto (OAB/</text:span><text:span text:style-name="T69">CE</text:span><text:span text:style-name="T51">: 37578). </text:span></text:p>
      <text:p text:style-name="P71"><text:span text:style-name="T51">Advogado: José Tiago de Queiroz Mendes Campos (OAB/</text:span><text:span text:style-name="T69">CE</text:span><text:span text:style-name="T51">: 46933). </text:span></text:p>
      <text:p text:style-name="P76">Apelado: Ministério Público do Estado do Ceará. </text:p>
      <text:p text:style-name="P85"><text:span text:style-name="T50">Relator: </text:span><text:span text:style-name="T118">Des. </text:span><text:span text:style-name="T50">MÁRIO PARENTE TEÓFILO NETO. </text:span></text:p>
      <text:p text:style-name="P71"><text:span text:style-name="T51">Revisor</text:span><text:span text:style-name="T53">a</text:span><text:span text:style-name="T51">: </text:span><text:span text:style-name="T53">Desa. </text:span><text:span text:style-name="T51">L</text:span><text:span text:style-name="T54">ÍGIA ANDRADE DE ALENCAR MAGALHÃES.</text:span></text:p>
      <text:p text:style-name="P82"/>
      <text:p text:style-name="P82"/>
      <text:p text:style-name="P72"><text:span text:style-name="T114">53</text:span><text:span text:style-name="T107"> -</text:span><text:span text:style-name="T50"> </text:span><text:span text:style-name="T106">Agravo de Execução Penal </text:span><text:span text:style-name="Fonte_20_parág._20_padrão"><text:span text:style-name="T117">Nº </text:span></text:span><text:span text:style-name="T106">0043627-48.2019.8.06.0001</text:span><text:span text:style-name="T51"> - 1ª Vara de Execução Penal </text:span><text:span text:style-name="T56">da Comarca de Fortaleza</text:span><text:span text:style-name="T51">. </text:span></text:p>
      <text:p text:style-name="P76">Agravante: Jânio Fábio de Brito Lourenço Sousa. </text:p>
      <text:p text:style-name="P71"><text:span text:style-name="T51">Advogada: Jacilandia de sousa Santana Gonzaga (OAB/</text:span><text:span text:style-name="T70">CE</text:span><text:span text:style-name="T51">: 50827). </text:span></text:p>
      <text:p text:style-name="P76">Agravado: Ministério Público do Estado do Ceará. </text:p>
      <text:p text:style-name="P85"><text:span text:style-name="T50">Relator: </text:span><text:span text:style-name="T118">Des. </text:span><text:span text:style-name="T50">MÁRIO PARENTE TEÓFILO NETO. </text:span></text:p>
      <text:p text:style-name="P78"/>
      <text:p text:style-name="P78"/>
      <text:p text:style-name="P72"><text:span text:style-name="T114">54</text:span><text:span text:style-name="T107"> -</text:span><text:span text:style-name="T50"> </text:span><text:span text:style-name="T106">Agravo de Execução Penal </text:span><text:span text:style-name="Fonte_20_parág._20_padrão"><text:span text:style-name="T117">Nº </text:span></text:span><text:span text:style-name="T106">8004557-14.2021.8.06.0001</text:span><text:span text:style-name="T51"> - 4ª Vara de Execução Penal e Corregedoria dos Presídios <text:s/></text:span><text:span text:style-name="T56">da Comarca de Fortaleza </text:span><text:span text:style-name="T51">(SEJUD 1º Grau). </text:span></text:p>
      <text:p text:style-name="P76">Agravante: Weverton Ferreira da Silva. </text:p>
      <text:p text:style-name="P71"><text:span text:style-name="T51">Advogado: Eric Wesley Silva de Almeida (OAB/</text:span><text:span text:style-name="T71">CE</text:span><text:span text:style-name="T51">: 37994). </text:span></text:p>
      <text:p text:style-name="P76">Agravado: Ministério Público do Estado do Ceará. </text:p>
      <text:p text:style-name="P85"><text:span text:style-name="T50">Relator: </text:span><text:span text:style-name="T118">Des. </text:span><text:span text:style-name="T50">MÁRIO PARENTE TEÓFILO NETO. </text:span></text:p>
      <text:p text:style-name="P78"/>
      <text:p text:style-name="P78"/>
      <text:p text:style-name="P72"><text:span text:style-name="T114">55</text:span><text:span text:style-name="T107"> - </text:span><text:span text:style-name="T106">Apelação Criminal </text:span><text:span text:style-name="Fonte_20_parág._20_padrão"><text:span text:style-name="T117">Nº </text:span></text:span><text:span text:style-name="T106">0000507-24.2018.8.06.0151</text:span><text:span text:style-name="T51"> - 2ª Vara Criminal da Comarca de Quixadá. </text:span></text:p>
      <text:p text:style-name="P76">Apelante: Ministério Público do Estado do Ceará. </text:p>
      <text:p text:style-name="P76">Apelado: João Victor de Assis Macedo. </text:p>
      <text:p text:style-name="P71"><text:span text:style-name="T51">Advogado: Renato Lino de Sousa Neto (OAB/</text:span><text:span text:style-name="T72">CE</text:span><text:span text:style-name="T51">: 37555). </text:span></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56</text:span><text:span text:style-name="T107"> - </text:span><text:span text:style-name="T106">Apelação Criminal </text:span><text:span text:style-name="Fonte_20_parág._20_padrão"><text:span text:style-name="T117">Nº </text:span></text:span><text:span text:style-name="T106">0001034-21.2021.8.06.0296</text:span><text:span text:style-name="T51"> - 12ª Vara Criminal </text:span><text:span text:style-name="T56">da Comarca de Fortaleza</text:span><text:span text:style-name="T51">. </text:span></text:p>
      <text:p text:style-name="P76">Apelante: N. de O. P.. </text:p>
      <text:p text:style-name="P76">D<text:span text:style-name="T126">efensoria</text:span> P<text:span text:style-name="T126">ública</text:span> do E<text:span text:style-name="T126">stado</text:span> do C<text:span text:style-name="T126">eará</text:span>.</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57</text:span><text:span text:style-name="T107"> -</text:span><text:span text:style-name="T50"> </text:span><text:span text:style-name="T106">Apelação Criminal </text:span><text:span text:style-name="Fonte_20_parág._20_padrão"><text:span text:style-name="T117">Nº </text:span></text:span><text:span text:style-name="T106">0005645-27.2019.8.06.0089</text:span><text:span text:style-name="T51"> - Vara Única da Comarca de Icapuí. </text:span></text:p>
      <text:p text:style-name="P76">Apelante: Willys da Silva. </text:p>
      <text:p text:style-name="P71"><text:span text:style-name="T51">Defensor dativo: Fellipe Régis Botelho Gomes Lima (OAB/</text:span><text:span text:style-name="T73">CE</text:span><text:span text:style-name="T51">: 29406). </text:span></text:p>
      <text:p text:style-name="P76">Apelado: Ministério Público do Estado do Ceará. </text:p>
      <text:p text:style-name="P85"><text:soft-page-break/><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58</text:span><text:span text:style-name="T107"> - </text:span><text:span text:style-name="T106">Apelação Criminal </text:span><text:span text:style-name="Fonte_20_parág._20_padrão"><text:span text:style-name="T117">Nº </text:span></text:span><text:span text:style-name="T106">0008631-46.2017.8.06.0081</text:span><text:span text:style-name="T51"> - 1ª Vara da Comarca de Granja. </text:span></text:p>
      <text:p text:style-name="P76">Apelante: F. H. de P. S.. </text:p>
      <text:p text:style-name="P71"><text:span text:style-name="T51">Advogado: João Saldanha de Brito Júnior (OAB/</text:span><text:span text:style-name="T74">CE</text:span><text:span text:style-name="T51">: 31277). </text:span></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59</text:span><text:span text:style-name="T107"> -</text:span><text:span text:style-name="T50"> </text:span><text:span text:style-name="T106">Apelação Criminal </text:span><text:span text:style-name="Fonte_20_parág._20_padrão"><text:span text:style-name="T117">Nº </text:span></text:span><text:span text:style-name="T106">0010757-39.2018.8.06.0112</text:span><text:span text:style-name="T51"> - Juizado de Violência Doméstica e Familiar Contra a Mulher <text:s/></text:span><text:span text:style-name="T56">da Comarca d</text:span><text:span text:style-name="T75">e </text:span><text:span text:style-name="T51">Juazeiro do Norte. </text:span></text:p>
      <text:p text:style-name="P76">Apelante: F. I. B. B.. </text:p>
      <text:p text:style-name="P71"><text:span text:style-name="T51">Advogado: </text:span><text:span text:style-name="T75">Júlio</text:span><text:span text:style-name="T51"> Mariudedith Saraiva Alves (OAB/</text:span><text:span text:style-name="T74">CE</text:span><text:span text:style-name="T51">: 8811). </text:span></text:p>
      <text:p text:style-name="P71"><text:span text:style-name="T51">Advogado: </text:span><text:span text:style-name="T75">Nélson</text:span><text:span text:style-name="T51"> Gonçalves Macedo </text:span><text:span text:style-name="T75">Magalhães</text:span><text:span text:style-name="T51"> (OAB/</text:span><text:span text:style-name="T74">CE</text:span><text:span text:style-name="T51">: 16650).</text:span></text:p>
      <text:p text:style-name="P71"><text:span text:style-name="T51">Advogado: Severino Saraiva Cavalcante (OAB/</text:span><text:span text:style-name="T74">CE</text:span><text:span text:style-name="T51">: 29363). </text:span></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60</text:span><text:span text:style-name="T107"> - </text:span><text:span text:style-name="T106">Apelação Criminal </text:span><text:span text:style-name="Fonte_20_parág._20_padrão"><text:span text:style-name="T117">Nº </text:span></text:span><text:span text:style-name="T106">0011622-68.2019.8.06.0034</text:span><text:span text:style-name="T51"> - Vara Única Criminal de Aquiraz. </text:span></text:p>
      <text:p text:style-name="P76">Apelante: J. N. da R.. </text:p>
      <text:p text:style-name="P76">Defensoria Pública do Estado do Ceará. </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61</text:span><text:span text:style-name="T107"> - </text:span><text:span text:style-name="T106">Apelação Criminal </text:span><text:span text:style-name="Fonte_20_parág._20_padrão"><text:span text:style-name="T117">Nº </text:span></text:span><text:span text:style-name="T106">0018416-13.2017.8.06.0055</text:span><text:span text:style-name="T51"> - Vara Única Criminal de Canindé. </text:span></text:p>
      <text:p text:style-name="P76">Apelante: Auderlano Silvestre Ferreira. </text:p>
      <text:p text:style-name="P71"><text:span text:style-name="T51">Advogado: Felipe Silva Soares (OAB/</text:span><text:span text:style-name="T76">CE</text:span><text:span text:style-name="T51">: 42788). </text:span></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62</text:span><text:span text:style-name="T107"> -</text:span><text:span text:style-name="T50"> </text:span><text:span text:style-name="T106">Apelação Criminal </text:span><text:span text:style-name="Fonte_20_parág._20_padrão"><text:span text:style-name="T117">Nº </text:span></text:span><text:span text:style-name="T106">0031651-93.2009.8.06.0001</text:span><text:span text:style-name="T51"> <text:s/>- Vara de Crimes Contra a Ordem Tributária da Comarca de Fortaleza. </text:span></text:p>
      <text:p text:style-name="P76">Apelante: Ministério Público do Estado do Ceará. </text:p>
      <text:p text:style-name="P76">Apelado: Masil Torres Pessoa. </text:p>
      <text:p text:style-name="P76">Defensoria Pública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63</text:span><text:span text:style-name="T107"> - </text:span><text:span text:style-name="T106">Apelação Criminal </text:span><text:span text:style-name="Fonte_20_parág._20_padrão"><text:span text:style-name="T117">Nº </text:span></text:span><text:span text:style-name="T106">0046420-09.2012.8.06.0064</text:span><text:span text:style-name="T51"> <text:s/>- Vara Única do Júri da Comarca de Caucaia. </text:span></text:p>
      <text:p text:style-name="P76">Apelante: Francisco Hiago Sousa Gonçalves. </text:p>
      <text:p text:style-name="P76"><text:soft-page-break/>Defensoria Pública do Estado do Ceará. </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64</text:span><text:span text:style-name="T107"> -</text:span><text:span text:style-name="T50"> </text:span><text:span text:style-name="T106">Apelação Criminal </text:span><text:span text:style-name="Fonte_20_parág._20_padrão"><text:span text:style-name="T117">Nº </text:span></text:span><text:span text:style-name="T106">0056245-94.2021.8.06.0117</text:span><text:span text:style-name="T51"> - Juizado de Violência Doméstica e Familiar Contra a Mulher <text:s/></text:span><text:span text:style-name="T56">da Comarca de </text:span><text:span text:style-name="T51">Maracanaú. </text:span></text:p>
      <text:p text:style-name="P76">Apelante: D. M. de A.. </text:p>
      <text:p text:style-name="P76">Defensoria Pública do Estado do Ceará. </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65</text:span><text:span text:style-name="T107"> -</text:span><text:span text:style-name="T50"> </text:span><text:span text:style-name="T106">Apelação Criminal </text:span><text:span text:style-name="Fonte_20_parág._20_padrão"><text:span text:style-name="T117">Nº </text:span></text:span><text:span text:style-name="T106">0113247-21.2017.8.06.0001</text:span><text:span text:style-name="T51"> - 16ª Vara Criminal </text:span><text:span text:style-name="T56">da Comarca de Fortaleza</text:span><text:span text:style-name="T51">. </text:span></text:p>
      <text:p text:style-name="P76">Apelante: Ministério Público do Estado do Ceará. </text:p>
      <text:p text:style-name="P76">Apelado: Francisco Ricardo Brito Alves. </text:p>
      <text:p text:style-name="P76">Defensoria Pública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66</text:span><text:span text:style-name="T107"> -</text:span><text:span text:style-name="T50"> </text:span><text:span text:style-name="T106">Apelação Criminal </text:span><text:span text:style-name="Fonte_20_parág._20_padrão"><text:span text:style-name="T117">Nº </text:span></text:span><text:span text:style-name="T106">0118982-98.2018.8.06.0001</text:span><text:span text:style-name="T51"> - 6ª Vara Criminal </text:span><text:span text:style-name="T56">da Comarca de Fortaleza</text:span><text:span text:style-name="T51">. </text:span></text:p>
      <text:p text:style-name="P76">Apelante: Francisco de Assis Silva Moreira. </text:p>
      <text:p text:style-name="P71"><text:span text:style-name="T51">Advogado: Waldyr Francisco dos Santos Sobrinho (OAB/</text:span><text:span text:style-name="T77">CE</text:span><text:span text:style-name="T51">: 29442). </text:span></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67</text:span><text:span text:style-name="T107"> -</text:span><text:span text:style-name="T50"> </text:span><text:span text:style-name="T106">Apelação Criminal </text:span><text:span text:style-name="Fonte_20_parág._20_padrão"><text:span text:style-name="T117">Nº </text:span></text:span><text:span text:style-name="T106">0147090-40.2018.8.06.0001</text:span><text:span text:style-name="T51"> - 12ª Vara Criminal </text:span><text:span text:style-name="T56">da Comarca de Fortaleza</text:span><text:span text:style-name="T51">. </text:span></text:p>
      <text:p text:style-name="P76">Apelante: J. C. F. G.. </text:p>
      <text:p text:style-name="P71"><text:span text:style-name="T51">Advogado: Jair Célio Moreira Júnior (OAB/</text:span><text:span text:style-name="T77">CE</text:span><text:span text:style-name="T51">: 21215). </text:span></text:p>
      <text:p text:style-name="P71"><text:span text:style-name="T51">Advogado: Jair Célio Moreira (OAB/</text:span><text:span text:style-name="T77">CE</text:span><text:span text:style-name="T51">: 16363). </text:span></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68</text:span><text:span text:style-name="T107"> - </text:span><text:span text:style-name="T106">Apelação Criminal </text:span><text:span text:style-name="Fonte_20_parág._20_padrão"><text:span text:style-name="T117">Nº </text:span></text:span><text:span text:style-name="T106">0176976-84.2018.8.06.0001</text:span><text:span text:style-name="T51"> - 4ª Vara de Delitos de Tr</text:span><text:span text:style-name="T77">á</text:span><text:span text:style-name="T51">fico de Drogas </text:span><text:span text:style-name="T56">da Comarca de Fortaleza</text:span><text:span text:style-name="T51">. </text:span></text:p>
      <text:p text:style-name="P76">Apelante: Orleandro de Abreu. </text:p>
      <text:p text:style-name="P71"><text:span text:style-name="T51">Advogado: Francisco Salviano Rodrigues Cassemiro (OAB/</text:span><text:span text:style-name="T77">CE</text:span><text:span text:style-name="T51">: 29201). </text:span></text:p>
      <text:p text:style-name="P71"><text:span text:style-name="T51">Advogado: Felipe Medeiros Freitas (OAB/</text:span><text:span text:style-name="T77">CE</text:span><text:span text:style-name="T51">: 32506). </text:span></text:p>
      <text:p text:style-name="P76">Apelante: Sidney de Araújo do Nascimento. </text:p>
      <text:p text:style-name="P76">Defensoria Pública do Estado do Ceará. </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oft-page-break/><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69</text:span><text:span text:style-name="T107"> -</text:span><text:span text:style-name="T50"> </text:span><text:span text:style-name="T106">Apelação Criminal </text:span><text:span text:style-name="Fonte_20_parág._20_padrão"><text:span text:style-name="T117">Nº </text:span></text:span><text:span text:style-name="T106">0200033-87.2022.8.06.0035</text:span><text:span text:style-name="T51"> - Vara Única Criminal de Aracati. </text:span></text:p>
      <text:p text:style-name="P76">Apelante: F. de A. R. F.. </text:p>
      <text:p text:style-name="P71"><text:span text:style-name="T78">D</text:span><text:span text:style-name="T51">efensoria Pública do Estado do Ceará.</text:span></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70</text:span><text:span text:style-name="T107"> -</text:span><text:span text:style-name="T50"> </text:span><text:span text:style-name="T106">Apelação Criminal </text:span><text:span text:style-name="Fonte_20_parág._20_padrão"><text:span text:style-name="T117">Nº </text:span></text:span><text:span text:style-name="T106">0200102-09.2022.8.06.0298 - </text:span><text:span text:style-name="T51">Vara Única da Comarca de </text:span><text:span text:style-name="T75">Irauçuba.</text:span><text:span text:style-name="T51"> </text:span></text:p>
      <text:p text:style-name="P76">Apelante: <text:span text:style-name="T127">Luís</text:span> Henrique Leitão Silva Pinto. </text:p>
      <text:p text:style-name="P71"><text:span text:style-name="T51">Advogada: Evelayne Araújo de Castro (OAB/</text:span><text:span text:style-name="T78">CE</text:span><text:span text:style-name="T51">: 33965). </text:span></text:p>
      <text:p text:style-name="P76">Apelante: Romário da Silva Pinto. </text:p>
      <text:p text:style-name="P71"><text:span text:style-name="T51">Defensor dativo: Lucas de Sousa Araújo (OAB/</text:span><text:span text:style-name="T78">CE</text:span><text:span text:style-name="T51">: 41645). </text:span></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71</text:span><text:span text:style-name="T107"> -</text:span><text:span text:style-name="T50"> </text:span><text:span text:style-name="T106">Apelação Criminal </text:span><text:span text:style-name="Fonte_20_parág._20_padrão"><text:span text:style-name="T117">Nº </text:span></text:span><text:span text:style-name="T106">0200202-61.2022.8.06.0298 - </text:span><text:span text:style-name="T51">Juizado da Violência Doméstica e Familiar Contra a Mulher da Comarca de Sobral. </text:span></text:p>
      <text:p text:style-name="P76">Apelante: F. A. D. L.. </text:p>
      <text:p text:style-name="P76">Defensoria Pública do Estado do Ceará.</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72</text:span><text:span text:style-name="T107"> -</text:span><text:span text:style-name="T50"> </text:span><text:span text:style-name="T106">Apelação Criminal </text:span><text:span text:style-name="Fonte_20_parág._20_padrão"><text:span text:style-name="T117">Nº </text:span></text:span><text:span text:style-name="T106">0200308-40.2022.8.06.0163</text:span><text:span text:style-name="T51"> - 1ª Vara da Comarca de São Benedito. </text:span></text:p>
      <text:p text:style-name="P76">Apelante: F. I. G. P..</text:p>
      <text:p text:style-name="P71"><text:span text:style-name="T51">Advogado: Luiz Joviniano Gomes Neto (OAB/</text:span><text:span text:style-name="T78">CE</text:span><text:span text:style-name="T51">: 4291). </text:span></text:p>
      <text:p text:style-name="P71"><text:span text:style-name="T51">Advogada: Karine Maria Monte de Sousa (OAB/</text:span><text:span text:style-name="T78">CE</text:span><text:span text:style-name="T51">: 51860). </text:span></text:p>
      <text:p text:style-name="P71"><text:span text:style-name="T51">Advogada: Luana Ferreira de Oliveira </text:span><text:span text:style-name="T75">Aragão</text:span><text:span text:style-name="T51"> (OAB/</text:span><text:span text:style-name="T78">CE</text:span><text:span text:style-name="T51">: 50027). </text:span></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73</text:span><text:span text:style-name="T107"> -</text:span><text:span text:style-name="T50"> </text:span><text:span text:style-name="T106">Apelação Criminal </text:span><text:span text:style-name="Fonte_20_parág._20_padrão"><text:span text:style-name="T117">Nº </text:span></text:span><text:span text:style-name="T106">0200576-92.2022.8.06.0293</text:span><text:span text:style-name="T51"> - Vara Única Criminal de Itapipoca. </text:span></text:p>
      <text:p text:style-name="P76">Apelante: M. P. V. R.. </text:p>
      <text:p text:style-name="P76">Defensoria Pública do Estado do Ceará. </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76"/>
      <text:p text:style-name="P76"/>
      <text:p text:style-name="P72"><text:span text:style-name="T114">74</text:span><text:span text:style-name="T107"> -</text:span><text:span text:style-name="T50"> </text:span><text:span text:style-name="T106">Apelação Criminal </text:span><text:span text:style-name="Fonte_20_parág._20_padrão"><text:span text:style-name="T117">Nº </text:span></text:span><text:span text:style-name="T106">0201790-69.2023.8.06.0298</text:span><text:span text:style-name="T51"> - 1ª Vara da Comarca de Acaraú. </text:span></text:p>
      <text:p text:style-name="P76"><text:soft-page-break/>Apelante: Ministério Público do Estado do Ceará. </text:p>
      <text:p text:style-name="P76">Apelada: Maria Juliana Araújo.</text:p>
      <text:p text:style-name="P76">Apelado: José Ribamar Nascimento Rodrigues. </text:p>
      <text:p text:style-name="P71"><text:span text:style-name="T51">Advogado: Júlio Bernardino da Silva Neto (OAB/</text:span><text:span text:style-name="T79">CE</text:span><text:span text:style-name="T51">: 31726). </text:span></text:p>
      <text:p text:style-name="P86"><text:span text:style-name="T120">Relator</text:span><text:span text:style-name="T121">a</text:span><text:span text:style-name="T120">: </text:span><text:span text:style-name="T122">Des</text:span><text:span text:style-name="T121">a</text:span><text:span text:style-name="T122">. </text:span><text:span text:style-name="T121">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75</text:span><text:span text:style-name="T107"> -</text:span><text:span text:style-name="T50"> </text:span><text:span text:style-name="T106">Apelação Criminal </text:span><text:span text:style-name="Fonte_20_parág._20_padrão"><text:span text:style-name="T117">Nº </text:span></text:span><text:span text:style-name="T106">0202132-32.2022.8.06.0293 - </text:span><text:span text:style-name="T51">Vara Única Criminal de Itapipoca. Apelante: Marcos Rhonnielly Silva Santos. </text:span></text:p>
      <text:p text:style-name="P76">Defensoria Pública do Estado do Ceará. </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76</text:span><text:span text:style-name="T107"> -</text:span><text:span text:style-name="T50"> </text:span><text:span text:style-name="T106">Apelação Criminal </text:span><text:span text:style-name="Fonte_20_parág._20_padrão"><text:span text:style-name="T117">Nº </text:span></text:span><text:span text:style-name="T106">0202663-03.2023.8.06.0029 - </text:span><text:span text:style-name="T51">Vara Única Criminal de Acopiara. </text:span></text:p>
      <text:p text:style-name="P76">Apelante: Ministério Público do Estado do Ceará. </text:p>
      <text:p text:style-name="P76">Apelada: V. S. da S. T.. </text:p>
      <text:p text:style-name="P76">Apelado: A. E. A. de S.. </text:p>
      <text:p text:style-name="P76">Defensoria Pública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77</text:span><text:span text:style-name="T107"> -</text:span><text:span text:style-name="T50"> </text:span><text:span text:style-name="T106">Apelação Criminal </text:span><text:span text:style-name="Fonte_20_parág._20_padrão"><text:span text:style-name="T117">Nº </text:span></text:span><text:span text:style-name="T106">0203241-60.2022.8.06.0300</text:span><text:span text:style-name="T51"> - Vara Única Criminal de Aracati. </text:span></text:p>
      <text:p text:style-name="P71"><text:span text:style-name="T51">Apelante: </text:span><text:span text:style-name="T75">Estefânio</text:span><text:span text:style-name="T51"> Pinto Rodrigues Filho. </text:span></text:p>
      <text:p text:style-name="P71"><text:span text:style-name="T51">Advogada: Kilviane Alexandre Santos Silva (OAB/</text:span><text:span text:style-name="T80">CE</text:span><text:span text:style-name="T51">: 42690). </text:span></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78</text:span><text:span text:style-name="T107"> -</text:span><text:span text:style-name="T50"> </text:span><text:span text:style-name="T106">Apelação Criminal </text:span><text:span text:style-name="Fonte_20_parág._20_padrão"><text:span text:style-name="T117">Nº </text:span></text:span><text:span text:style-name="T106">0203632-21.2022.8.06.0298</text:span><text:span text:style-name="T51"> - 3ª Vara Criminal da Comarca de Sobral. </text:span></text:p>
      <text:p text:style-name="P76">Apelante: Félix Pires da Conceição. </text:p>
      <text:p text:style-name="P76">Defensoria Pública do Estado do Ceará. </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79</text:span><text:span text:style-name="T107"> -</text:span><text:span text:style-name="T50"> </text:span><text:span text:style-name="T106">Apelação Criminal </text:span><text:span text:style-name="Fonte_20_parág._20_padrão"><text:span text:style-name="T117">Nº </text:span></text:span><text:span text:style-name="T106">0204131-68.2023.8.06.0298</text:span><text:span text:style-name="T51"> - Vara Única Criminal de Tianguá. </text:span></text:p>
      <text:p text:style-name="P76">Apelante: Maione Gomes de Sousa. </text:p>
      <text:p text:style-name="P76">Defensoria Pública do Estado do Ceará. </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oft-page-break/><text:span text:style-name="T114">80</text:span><text:span text:style-name="T107"> -</text:span><text:span text:style-name="T50"> </text:span><text:span text:style-name="T106">Apelação Criminal </text:span><text:span text:style-name="Fonte_20_parág._20_padrão"><text:span text:style-name="T117">Nº </text:span></text:span><text:span text:style-name="T106">0205443-73.2023.8.06.0300</text:span><text:span text:style-name="T51"> - 4ª Vara Criminal da Comarca de Caucaia. </text:span></text:p>
      <text:p text:style-name="P76">Apelante: Ministério Público do Estado do Ceará. </text:p>
      <text:p text:style-name="P76">Apelado: Francisco Fernando Pessoa Cavalcante. </text:p>
      <text:p text:style-name="P76">Apelado: João Carlos Sousa. </text:p>
      <text:p text:style-name="P71"><text:span text:style-name="T51">Advogada: Ana Flávia Martins Braga da Silva (OAB/</text:span><text:span text:style-name="T81">CE</text:span><text:span text:style-name="T51">: 40609). </text:span></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81</text:span><text:span text:style-name="T107"> - </text:span><text:span text:style-name="T106">Apelação Criminal </text:span><text:span text:style-name="Fonte_20_parág._20_padrão"><text:span text:style-name="T117">Nº </text:span></text:span><text:span text:style-name="T106">0205923-09.2022.8.06.0293</text:span><text:span text:style-name="T51"> - Vara Única da Comarca de Ubajara. </text:span></text:p>
      <text:p text:style-name="P76">Apelante: Iago dos Santos Rafael. </text:p>
      <text:p text:style-name="P71"><text:span text:style-name="T51">Defensor dativo: José Humberto Batista da Silva Júnior (OAB/</text:span><text:span text:style-name="T82">CE</text:span><text:span text:style-name="T51">: 45138). </text:span></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82</text:span><text:span text:style-name="T107"> -</text:span><text:span text:style-name="T50"> </text:span><text:span text:style-name="T106">Apelação Criminal </text:span><text:span text:style-name="Fonte_20_parág._20_padrão"><text:span text:style-name="T117">Nº </text:span></text:span><text:span text:style-name="T106">0206115-05.2023.8.06.0293</text:span><text:span text:style-name="T51"> - Vara Única Criminal de Itapipoca. </text:span></text:p>
      <text:p text:style-name="P71"><text:span text:style-name="T51">Apelante: </text:span><text:span text:style-name="T75">Élvis</text:span><text:span text:style-name="T51"> Santos Marques. </text:span></text:p>
      <text:p text:style-name="P76">Defensoria Pública do Estado do Ceará. </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83</text:span><text:span text:style-name="T107"> -</text:span><text:span text:style-name="T50"> </text:span><text:span text:style-name="T106">Apelação Criminal </text:span><text:span text:style-name="Fonte_20_parág._20_padrão"><text:span text:style-name="T117">Nº </text:span></text:span><text:span text:style-name="T106">0206187-58.2024.8.06.0001</text:span><text:span text:style-name="T51"> - 2ª Vara Criminal </text:span><text:span text:style-name="T56">da Comarca de Fortaleza</text:span><text:span text:style-name="T51">. </text:span></text:p>
      <text:p text:style-name="P76">Apelante: Júlio César de Lima. </text:p>
      <text:p text:style-name="P76">Defensoria Pública do Estado do Ceará. </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84</text:span><text:span text:style-name="T107"> -</text:span><text:span text:style-name="T50"> </text:span><text:span text:style-name="T106">Apelação Criminal </text:span><text:span text:style-name="Fonte_20_parág._20_padrão"><text:span text:style-name="T117">Nº </text:span></text:span><text:span text:style-name="T106">0226402-94.2020.8.06.0001</text:span><text:span text:style-name="T51"> - 11ª Vara Criminal </text:span><text:span text:style-name="T56">da Comarca de Fortaleza</text:span><text:span text:style-name="T51">. </text:span></text:p>
      <text:p text:style-name="P76">Apelante: J. R. A. e S.. </text:p>
      <text:p text:style-name="P76">Defensoria Pública do Estado do Ceará. </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85</text:span><text:span text:style-name="T107"> -</text:span><text:span text:style-name="T50"> </text:span><text:span text:style-name="T106">Apelação Criminal </text:span><text:span text:style-name="Fonte_20_parág._20_padrão"><text:span text:style-name="T117">Nº </text:span></text:span><text:span text:style-name="T106">0233417-12.2023.8.06.0001</text:span><text:span text:style-name="T51"> - 3ª Vara de Delitos de Tr</text:span><text:span text:style-name="T83">á</text:span><text:span text:style-name="T51">fico de Drogas </text:span><text:span text:style-name="T56">da Comarca de Fortaleza</text:span><text:span text:style-name="T51">. </text:span></text:p>
      <text:p text:style-name="P76">Apelante: Felipe Eduardo de Souza Martins. </text:p>
      <text:p text:style-name="P76">Defensoria Pública do Estado do Ceará. </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oft-page-break/><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86</text:span><text:span text:style-name="T107"> -</text:span><text:span text:style-name="T50"> </text:span><text:span text:style-name="T106">Apelação Criminal </text:span><text:span text:style-name="Fonte_20_parág._20_padrão"><text:span text:style-name="T117">Nº </text:span></text:span><text:span text:style-name="T106">0235414-30.2023.8.06.0001</text:span><text:span text:style-name="T51"> - 18ª Vara Criminal </text:span><text:span text:style-name="T56">da Comarca de Fortaleza</text:span><text:span text:style-name="T51">. </text:span></text:p>
      <text:p text:style-name="P76">Apelante: David Meireles Batista. </text:p>
      <text:p text:style-name="P76">Defensoria Pública do Estado do Ceará. </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87</text:span><text:span text:style-name="T107"> -</text:span><text:span text:style-name="T50"> </text:span><text:span text:style-name="T106">Apelação Criminal </text:span><text:span text:style-name="Fonte_20_parág._20_padrão"><text:span text:style-name="T117">Nº </text:span></text:span><text:span text:style-name="T106">0248557-91.2020.8.06.0001</text:span><text:span text:style-name="T51"> - 16ª Vara Criminal </text:span><text:span text:style-name="T56">da Comarca de Fortaleza</text:span><text:span text:style-name="T51">. </text:span></text:p>
      <text:p text:style-name="P71"><text:span text:style-name="T51">Apelante: </text:span><text:span text:style-name="T75">Élton</text:span><text:span text:style-name="T51"> Alves de Sousa. </text:span></text:p>
      <text:p text:style-name="P76">Defensoria Pública do Estado do Ceará. </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88</text:span><text:span text:style-name="T107"> -</text:span><text:span text:style-name="T50"> </text:span><text:span text:style-name="T106">Apelação Criminal </text:span><text:span text:style-name="Fonte_20_parág._20_padrão"><text:span text:style-name="T117">Nº </text:span></text:span><text:span text:style-name="T106">0249728-83.2020.8.06.0001</text:span><text:span text:style-name="T51"> - 12ª Vara Criminal </text:span><text:span text:style-name="T56">da Comarca de Fortaleza</text:span><text:span text:style-name="T51">. </text:span></text:p>
      <text:p text:style-name="P76">Apelante: F. R. da S.. </text:p>
      <text:p text:style-name="P71"><text:span text:style-name="T51">Advogada: Verônica do Amaral Madeiro Batista (OAB/</text:span><text:span text:style-name="T84">CE</text:span><text:span text:style-name="T51">: 4950). </text:span></text:p>
      <text:p text:style-name="P71"><text:span text:style-name="T51">Advogada: Maria Helena dos Santos Brasil (OAB/</text:span><text:span text:style-name="T84">CE</text:span><text:span text:style-name="T51">: 4925). </text:span></text:p>
      <text:p text:style-name="P76">Apelado: Ministério Público do Estado do Ceará. </text:p>
      <text:p text:style-name="P76">Assistente: L. R. N. de O. B.. </text:p>
      <text:p text:style-name="P71"><text:span text:style-name="T51">Advogada: Anna Virgínia Pereira Lemos de Freitas (OAB/</text:span><text:span text:style-name="T84">CE</text:span><text:span text:style-name="T51">: 39799). </text:span></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89</text:span><text:span text:style-name="T107"> -</text:span><text:span text:style-name="T50"> </text:span><text:span text:style-name="T106">Apelação Criminal </text:span><text:span text:style-name="Fonte_20_parág._20_padrão"><text:span text:style-name="T117">Nº </text:span></text:span><text:span text:style-name="T106">0253721-32.2023.8.06.0001</text:span><text:span text:style-name="T51"> - 2ª Vara Criminal </text:span><text:span text:style-name="T56">da Comarca de Fortaleza</text:span><text:span text:style-name="T51">. </text:span></text:p>
      <text:p text:style-name="P76">Apelante: Edson Carlos Moura de Menezes. </text:p>
      <text:p text:style-name="P76">Defensoria Pública do Estado do Ceará. </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90</text:span><text:span text:style-name="T107"> -</text:span><text:span text:style-name="T50"> </text:span><text:span text:style-name="T106">Apelação Criminal </text:span><text:span text:style-name="Fonte_20_parág._20_padrão"><text:span text:style-name="T117">Nº </text:span></text:span><text:span text:style-name="T106">0268707-88.2023.8.06.0001</text:span><text:span text:style-name="T51"> - 2ª Vara de Delitos </text:span><text:span text:style-name="T85">de </text:span><text:span text:style-name="T51">Tr</text:span><text:span text:style-name="T85">á</text:span><text:span text:style-name="T51">fico </text:span><text:span text:style-name="T85">de Drogas </text:span><text:span text:style-name="T56">da Comarca de Fortaleza</text:span><text:span text:style-name="T85">.</text:span></text:p>
      <text:p text:style-name="P76">Apelante: Ministério Público do Estado do Ceará. </text:p>
      <text:p text:style-name="P76">Apelado: Rômulo Romão Silva. </text:p>
      <text:p text:style-name="P71"><text:span text:style-name="T85">D</text:span><text:span text:style-name="T51">efensoria Pública do Estado do Ceará. </text:span></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oft-page-break/><text:span text:style-name="T114">91</text:span><text:span text:style-name="T107"> -</text:span><text:span text:style-name="T50"> </text:span><text:span text:style-name="T106">Apelação Criminal </text:span><text:span text:style-name="Fonte_20_parág._20_padrão"><text:span text:style-name="T117">Nº </text:span></text:span><text:span text:style-name="T106">0268826-49.2023.8.06.0001</text:span><text:span text:style-name="T51"> - 10ª Vara Criminal </text:span><text:span text:style-name="T56">da Comarca de Fortaleza</text:span><text:span text:style-name="T51">. </text:span></text:p>
      <text:p text:style-name="P76">Apelante: Rafael Estêvão de Freitas. </text:p>
      <text:p text:style-name="P76">Defensoria Pública do Estado do Ceará. </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92</text:span><text:span text:style-name="T107"> -</text:span><text:span text:style-name="T50"> </text:span><text:span text:style-name="T106">Apelação Criminal </text:span><text:span text:style-name="Fonte_20_parág._20_padrão"><text:span text:style-name="T117">Nº </text:span></text:span><text:span text:style-name="T106">0273909-46.2023.8.06.0001</text:span><text:span text:style-name="T51"> - 2ª Vara de Delitos </text:span><text:span text:style-name="T86">de </text:span><text:span text:style-name="T51">Tráfico </text:span><text:span text:style-name="T86">de Drogas </text:span><text:span text:style-name="T56">da Comarca de Fortaleza</text:span><text:span text:style-name="T86">.</text:span></text:p>
      <text:p text:style-name="P76">Apelante: Francisco <text:span text:style-name="T127">Romário</text:span> Mendes da Silva. </text:p>
      <text:p text:style-name="P76">Apelante: Joelyson Pereira Pessoa. </text:p>
      <text:p text:style-name="P76">Defensoria Pública do Estado do Ceará. </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93</text:span><text:span text:style-name="T107"> - </text:span><text:span text:style-name="T106">Apelação Criminal </text:span><text:span text:style-name="Fonte_20_parág._20_padrão"><text:span text:style-name="T117">Nº </text:span></text:span><text:span text:style-name="T106">0274261-04.2023.8.06.0001</text:span><text:span text:style-name="T51"> - 6ª Vara Criminal </text:span><text:span text:style-name="T56">da Comarca de Fortaleza</text:span><text:span text:style-name="T51">. </text:span></text:p>
      <text:p text:style-name="P76">Apelante: Lindemberg Vieira da Silva. </text:p>
      <text:p text:style-name="P76">Apelante: João Vitor Pereira Jardim. </text:p>
      <text:p text:style-name="P76">Defensoria Pública do Estado do Ceará. </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94</text:span><text:span text:style-name="T107"> -</text:span><text:span text:style-name="T50"> </text:span><text:span text:style-name="T106">Apelação Criminal </text:span><text:span text:style-name="Fonte_20_parág._20_padrão"><text:span text:style-name="T117">Nº </text:span></text:span><text:span text:style-name="T106">0280443-06.2023.8.06.0001</text:span><text:span text:style-name="T51"> - 1ª Vara Criminal </text:span><text:span text:style-name="T56">da Comarca de Fortaleza</text:span><text:span text:style-name="T51">. </text:span></text:p>
      <text:p text:style-name="P76">Apelante: Adail José Viana Lima. </text:p>
      <text:p text:style-name="P76">Defensoria Pública do Estado do Ceará. </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76"/>
      <text:p text:style-name="P76"/>
      <text:p text:style-name="P72"><text:span text:style-name="T114">95</text:span><text:span text:style-name="T107"> - </text:span><text:span text:style-name="T106">Apelação Criminal </text:span><text:span text:style-name="Fonte_20_parág._20_padrão"><text:span text:style-name="T117">Nº </text:span></text:span><text:span text:style-name="T106">0283009-59.2022.8.06.0001</text:span><text:span text:style-name="T51"> - 5ª Vara de Delitos de Tr</text:span><text:span text:style-name="T86">á</text:span><text:span text:style-name="T51">fico de Drogas </text:span><text:span text:style-name="T56">da Comarca de Fortaleza</text:span><text:span text:style-name="T51">. </text:span></text:p>
      <text:p text:style-name="P76">Apelante: Deyson Clesley Salviano Carneiro. </text:p>
      <text:p text:style-name="P76">Apelante: José Elias Reis do Nascimento. </text:p>
      <text:p text:style-name="P76">Defensoria Pública do Estado do Ceará. </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96</text:span><text:span text:style-name="T107"> -</text:span><text:span text:style-name="T50"> </text:span><text:span text:style-name="T106">Apelação Criminal </text:span><text:span text:style-name="Fonte_20_parág._20_padrão"><text:span text:style-name="T117">Nº </text:span></text:span><text:span text:style-name="T106">0293502-95.2022.8.06.0001</text:span><text:span text:style-name="T51"> - 8ª Vara Criminal </text:span><text:span text:style-name="T56">da Comarca de Fortaleza</text:span><text:span text:style-name="T51">. </text:span></text:p>
      <text:p text:style-name="P76">Apelante: J. J. de S. J.. </text:p>
      <text:p text:style-name="P76">Apelante: J. W. R. de S.. </text:p>
      <text:p text:style-name="P76"><text:soft-page-break/>Defensoria Pública do Estado do Ceará. </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82"/>
      <text:p text:style-name="P82"/>
      <text:p text:style-name="P72"><text:span text:style-name="T114">97</text:span><text:span text:style-name="T107"> -</text:span><text:span text:style-name="T50"> </text:span><text:span text:style-name="T106">Apelação Criminal </text:span><text:span text:style-name="Fonte_20_parág._20_padrão"><text:span text:style-name="T117">Nº </text:span></text:span><text:span text:style-name="T106">0741846-23.2014.8.06.0001</text:span><text:span text:style-name="T51"> - 16ª Vara Criminal </text:span><text:span text:style-name="T56">da Comarca de Fortaleza</text:span><text:span text:style-name="T51">. </text:span></text:p>
      <text:p text:style-name="P76">Apelante: Francisco Lindemberg Freitas de Oliveira. </text:p>
      <text:p text:style-name="P71"><text:span text:style-name="T51">Advogado: Márcio Borges de Araújo (OAB/</text:span><text:span text:style-name="T86">CE</text:span><text:span text:style-name="T51">: 18920). </text:span></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1"><text:span text:style-name="T51">Revisor</text:span><text:span text:style-name="T53">a</text:span><text:span text:style-name="T51">: </text:span><text:span text:style-name="T53">Desa. </text:span><text:span text:style-name="T51">L</text:span><text:span text:style-name="T72">IRA RAMOS DE OLIVEIRA</text:span><text:span text:style-name="T54">.</text:span></text:p>
      <text:p text:style-name="P76"/>
      <text:p text:style-name="P76"/>
      <text:p text:style-name="P72"><text:span text:style-name="T114">98</text:span><text:span text:style-name="T107"> -</text:span><text:span text:style-name="T50"> </text:span><text:span text:style-name="T106">Agravo de Execução Penal </text:span><text:span text:style-name="Fonte_20_parág._20_padrão"><text:span text:style-name="T117">Nº </text:span></text:span><text:span text:style-name="T106">0001690-27.2019.8.06.0173</text:span><text:span text:style-name="T51"> - 1ª Vara de Execução Penal </text:span><text:span text:style-name="T56">da Comarca de Fortaleza</text:span><text:span text:style-name="T51">. </text:span></text:p>
      <text:p text:style-name="P76">Agravante: Arnóbio Oliveira Fonteles. </text:p>
      <text:p text:style-name="P71"><text:span text:style-name="T51">Advogado: Marcondes José Saraiva de Aguiar (OAB/</text:span><text:span text:style-name="T86">CE</text:span><text:span text:style-name="T51">: 18413). </text:span></text:p>
      <text:p text:style-name="P76">Agrav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82"/>
      <text:p text:style-name="P82"/>
      <text:p text:style-name="P72"><text:span text:style-name="T114">99</text:span><text:span text:style-name="T107"> -</text:span><text:span text:style-name="T50"> </text:span><text:span text:style-name="T106">Agravo de Execução Penal </text:span><text:span text:style-name="Fonte_20_parág._20_padrão"><text:span text:style-name="T117">Nº </text:span></text:span><text:span text:style-name="T106">0002962-30.2019.8.06.0117</text:span><text:span text:style-name="T51"> - 2ª Vara de Execução Penal </text:span><text:span text:style-name="T56">da Comarca de Fortaleza</text:span><text:span text:style-name="T51">. </text:span></text:p>
      <text:p text:style-name="P76">Agravante: Marcos <text:span text:style-name="T127">Antônio</text:span> dos Santos. </text:p>
      <text:p text:style-name="P71"><text:span text:style-name="T51">Advogada: Samila Rita Gomes Quintela (OAB/</text:span><text:span text:style-name="T86">CE</text:span><text:span text:style-name="T51">: 31091).</text:span></text:p>
      <text:p text:style-name="P71"><text:span text:style-name="T51">Advogado: Jean Jackson de Oliveira Sampaio (OAB/</text:span><text:span text:style-name="T86">CE</text:span><text:span text:style-name="T51">: 43743). </text:span></text:p>
      <text:p text:style-name="P76">Agrav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82"/>
      <text:p text:style-name="P82"/>
      <text:p text:style-name="P72"><text:span text:style-name="T114">100</text:span><text:span text:style-name="T107"> -</text:span><text:span text:style-name="T50"> </text:span><text:span text:style-name="T106">Agravo de Execução Penal </text:span><text:span text:style-name="Fonte_20_parág._20_padrão"><text:span text:style-name="T117">Nº </text:span></text:span><text:span text:style-name="T106">0047918-80.2016.8.06.0071</text:span><text:span text:style-name="T51"> - 2ª Vara Criminal da Comarca de Crato. </text:span></text:p>
      <text:p text:style-name="P76">Agravante: Ivan Carlos de Oliveira. </text:p>
      <text:p text:style-name="P76">Defensoria Pública do Estado do Ceará. </text:p>
      <text:p text:style-name="P76">Agrav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8"/>
      <text:p text:style-name="P78"/>
      <text:p text:style-name="P72"><text:span text:style-name="T114">101</text:span><text:span text:style-name="T107"> - </text:span><text:span text:style-name="T106">Agravo de Execução Penal </text:span><text:span text:style-name="Fonte_20_parág._20_padrão"><text:span text:style-name="T117">Nº </text:span></text:span><text:span text:style-name="T106">8001520-76.2021.8.06.0001</text:span><text:span text:style-name="T51"> - 4ª Vara de Execução Penal e Corregedoria dos Presídios </text:span><text:span text:style-name="T56">da Comarca de Fortaleza</text:span><text:span text:style-name="T51"> (SEJUD 1º Grau).</text:span></text:p>
      <text:p text:style-name="P76">Agravante: Francisco Anderson Carvalho Costa. </text:p>
      <text:p text:style-name="P71"><text:span text:style-name="T51">Advogado: Michel Costa Castelo Branco Rayol (OAB/</text:span><text:span text:style-name="T87">CE</text:span><text:span text:style-name="T51">: 20145). </text:span></text:p>
      <text:p text:style-name="P76">Agrav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82"/>
      <text:p text:style-name="P82"/>
      <text:p text:style-name="P72"><text:span text:style-name="T114">102</text:span><text:span text:style-name="T107"> -</text:span><text:span text:style-name="T50"> </text:span><text:span text:style-name="T106">Agravo de Execução Penal </text:span><text:span text:style-name="Fonte_20_parág._20_padrão"><text:span text:style-name="T117">Nº </text:span></text:span><text:span text:style-name="T106">8003754-60.2023.8.06.0001</text:span><text:span text:style-name="T51"> - 1ª Vara de Execução Penal </text:span><text:span text:style-name="T56">da Comarca de Fortaleza</text:span><text:span text:style-name="T51">. </text:span></text:p>
      <text:p text:style-name="P76">Agravante: Ministério Público do Estado do Ceará. </text:p>
      <text:p text:style-name="P76">Agravado: <text:span text:style-name="T128">Antônio</text:span> <text:span text:style-name="T128">Edélson</text:span> Silva Assunção. </text:p>
      <text:p text:style-name="P76"><text:soft-page-break/>Defensoria Pública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8"/>
      <text:p text:style-name="P78"/>
      <text:p text:style-name="P72"><text:span text:style-name="T114">103</text:span><text:span text:style-name="T107"> - </text:span><text:span text:style-name="T106">Recurso em Sentido Estrito</text:span><text:span text:style-name="T51"> </text:span><text:span text:style-name="T106"><text:s/></text:span><text:span text:style-name="Fonte_20_parág._20_padrão"><text:span text:style-name="T117">Nº </text:span></text:span><text:span text:style-name="T106">0065294-48.2017.8.06.0167</text:span><text:span text:style-name="T51"> - 1ª Vara Criminal da Comarca de Sobral. </text:span></text:p>
      <text:p text:style-name="P76">Recorrente: <text:span text:style-name="T128">João</text:span> <text:span text:style-name="T128">Cláudio</text:span> Silva de Almeida. </text:p>
      <text:p text:style-name="P76">Defensoria Pública do Estado do Ceará. </text:p>
      <text:p text:style-name="P76">Recorri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82"/>
      <text:p text:style-name="P82"/>
      <text:p text:style-name="P72"><text:span text:style-name="T114">104</text:span><text:span text:style-name="T107"> -</text:span><text:span text:style-name="T50"> </text:span><text:span text:style-name="T106">Recurso em Sentido Estrito</text:span><text:span text:style-name="T51"> </text:span><text:span text:style-name="Fonte_20_parág._20_padrão"><text:span text:style-name="T117">Nº </text:span></text:span><text:span text:style-name="T106">0200289-70.2022.8.06.0151</text:span><text:span text:style-name="T51"> - 1ª Vara Criminal da Comarca de Quixadá. </text:span></text:p>
      <text:p text:style-name="P76">Recorrente: Arlindo Lima de Oliveira. </text:p>
      <text:p text:style-name="P76">Defensoria Pública do Estado do Ceará. </text:p>
      <text:p text:style-name="P76">Recorri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ÍGIA ANDRADE DE ALENCAR MAGALHÃES.</text:span></text:p>
      <text:p text:style-name="P78"/>
      <text:p text:style-name="P78"/>
      <text:p text:style-name="P72"><text:span text:style-name="T114">105</text:span><text:span text:style-name="T107"> -</text:span><text:span text:style-name="T50"> </text:span><text:span text:style-name="T106">Apelação Criminal </text:span><text:span text:style-name="Fonte_20_parág._20_padrão"><text:span text:style-name="T117">Nº </text:span></text:span><text:span text:style-name="T106">0000389-87.2011.8.06.0185</text:span><text:span text:style-name="T51"> - Vara Única da Comarca de Nova Olinda. </text:span></text:p>
      <text:p text:style-name="P76">Apelante: <text:span text:style-name="T128">Antônio</text:span> Lopes da Silva Santos. </text:p>
      <text:p text:style-name="P71"><text:span text:style-name="T51">Defensor dativo: Wellington Ribeiro Araruna (OAB/</text:span><text:span text:style-name="T88">CE</text:span><text:span text:style-name="T51">: 45842). </text:span></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text:span><text:span text:style-name="T123">IRA RAMOS DE OLIVEIRA</text:span><text:span text:style-name="T119">.</text:span></text:p>
      <text:p text:style-name="P71"><text:span text:style-name="T51">Revisor: </text:span><text:span text:style-name="T53">Des. </text:span><text:span text:style-name="T88">FRANCISCO CARNEIRO LIMA.</text:span></text:p>
      <text:p text:style-name="P82"/>
      <text:p text:style-name="P82"/>
      <text:p text:style-name="P72"><text:span text:style-name="T114">106</text:span><text:span text:style-name="T107"> -</text:span><text:span text:style-name="T50"> </text:span><text:span text:style-name="T106">Apelação Criminal </text:span><text:span text:style-name="Fonte_20_parág._20_padrão"><text:span text:style-name="T117">Nº </text:span></text:span><text:span text:style-name="T106">0008797-21.2016.8.06.0176</text:span><text:span text:style-name="T51"> - Vara Única da Comarca de Ubajara. </text:span></text:p>
      <text:p text:style-name="P76">Apelante: Ed<text:span text:style-name="T128">é</text:span>rson <text:span text:style-name="T128">César</text:span> Pereira. </text:p>
      <text:p text:style-name="P71"><text:span text:style-name="T51">Advogado: David Fernandes Sousa Portela (OAB/</text:span><text:span text:style-name="T89">CE</text:span><text:span text:style-name="T51">: 23299). </text:span></text:p>
      <text:p text:style-name="P71"><text:span text:style-name="T51">Advogada: Anna Karolinne Brito de Souza Portela (OAB/</text:span><text:span text:style-name="T89">CE</text:span><text:span text:style-name="T51">: 45846). </text:span></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text:span><text:span text:style-name="T123">IRA RAMOS DE OLIVEIRA</text:span><text:span text:style-name="T119">.</text:span></text:p>
      <text:p text:style-name="P71"><text:span text:style-name="T51">Revisor: </text:span><text:span text:style-name="T53">Des. </text:span><text:span text:style-name="T88">FRANCISCO CARNEIRO LIMA.</text:span></text:p>
      <text:p text:style-name="P76"/>
      <text:p text:style-name="P76"/>
      <text:p text:style-name="P72"><text:span text:style-name="T114">107</text:span><text:span text:style-name="T107"> - </text:span><text:span text:style-name="T106">Apelação Criminal </text:span><text:span text:style-name="Fonte_20_parág._20_padrão"><text:span text:style-name="T117">Nº </text:span></text:span><text:span text:style-name="T106">0012494-25.2017.8.06.0173</text:span><text:span text:style-name="T51"> - Vara Única Criminal de Tianguá. </text:span></text:p>
      <text:p text:style-name="P71"><text:span text:style-name="T51">Apelante: Ronilson </text:span><text:span text:style-name="T90">Fidélis</text:span><text:span text:style-name="T51"> de Sousa. </text:span></text:p>
      <text:p text:style-name="P76">Defensoria Pública do Estado do Ceará. </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text:span><text:span text:style-name="T123">IRA RAMOS DE OLIVEIRA</text:span><text:span text:style-name="T119">.</text:span></text:p>
      <text:p text:style-name="P71"><text:span text:style-name="T51">Revisor: </text:span><text:span text:style-name="T53">Des. </text:span><text:span text:style-name="T88">FRANCISCO CARNEIRO LIMA.</text:span></text:p>
      <text:p text:style-name="P82"/>
      <text:p text:style-name="P82"/>
      <text:p text:style-name="P72"><text:span text:style-name="T114">108</text:span><text:span text:style-name="T107"> -</text:span><text:span text:style-name="T50"> </text:span><text:span text:style-name="T106">Apelação Criminal </text:span><text:span text:style-name="Fonte_20_parág._20_padrão"><text:span text:style-name="T117">Nº </text:span></text:span><text:span text:style-name="T106">0025520-55.2011.8.06.0091 - </text:span><text:span text:style-name="T51">1ª Vara Criminal da Comarca de Iguatu. </text:span></text:p>
      <text:p text:style-name="P76">Apelante: Ministério Público do Estado do Ceará. </text:p>
      <text:p text:style-name="P76">Apelado: Ruberlânio Pereira Freire. </text:p>
      <text:p text:style-name="P71"><text:soft-page-break/><text:span text:style-name="T51">Advogado: Ivan Alves da Costa (OAB/</text:span><text:span text:style-name="T91">CE</text:span><text:span text:style-name="T51">: 5956). </text:span></text:p>
      <text:p text:style-name="P85"><text:span text:style-name="T50">Relator</text:span><text:span text:style-name="T119">a</text:span><text:span text:style-name="T50">: </text:span><text:span text:style-name="T118">Des</text:span><text:span text:style-name="T119">a</text:span><text:span text:style-name="T118">. </text:span><text:span text:style-name="T119">L</text:span><text:span text:style-name="T123">IRA RAMOS DE OLIVEIRA</text:span><text:span text:style-name="T119">.</text:span></text:p>
      <text:p text:style-name="P71"><text:span text:style-name="T51">Revisor: </text:span><text:span text:style-name="T53">Des. </text:span><text:span text:style-name="T88">FRANCISCO CARNEIRO LIMA.</text:span></text:p>
      <text:p text:style-name="P76"/>
      <text:p text:style-name="P76"/>
      <text:p text:style-name="P72"><text:span text:style-name="T114">109</text:span><text:span text:style-name="T107"> -</text:span><text:span text:style-name="T50"> </text:span><text:span text:style-name="T106">Apelação Criminal </text:span><text:span text:style-name="Fonte_20_parág._20_padrão"><text:span text:style-name="T117">Nº </text:span></text:span><text:span text:style-name="T106">0062701-98.2016.8.06.0064</text:span><text:span text:style-name="T51"> - </text:span><text:span text:style-name="T92">4</text:span><text:span text:style-name="T51">ª Vara Criminal da Comarca de Caucaia. </text:span></text:p>
      <text:p text:style-name="P76">Apelante: Alysson Timotio de Souza. </text:p>
      <text:p text:style-name="P71"><text:span text:style-name="T51">Advogado: Renato Torres de Melo (OAB/</text:span><text:span text:style-name="T92">CE</text:span><text:span text:style-name="T51">: 32417). </text:span></text:p>
      <text:p text:style-name="P71"><text:span text:style-name="T51">Advogado: Levy Rangel Matias (OAB/</text:span><text:span text:style-name="T92">CE</text:span><text:span text:style-name="T51">: 29468). </text:span></text:p>
      <text:p text:style-name="P76">Apelante: Brendo Washington Oliveira Arruda. </text:p>
      <text:p text:style-name="P76">Defensoria Pública do Estado do Ceará. </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text:span><text:span text:style-name="T123">IRA RAMOS DE OLIVEIRA</text:span><text:span text:style-name="T119">.</text:span></text:p>
      <text:p text:style-name="P71"><text:span text:style-name="T51">Revisor: </text:span><text:span text:style-name="T53">Des. </text:span><text:span text:style-name="T88">FRANCISCO CARNEIRO LIMA.</text:span></text:p>
      <text:p text:style-name="P82"/>
      <text:p text:style-name="P82"/>
      <text:p text:style-name="P72"><text:span text:style-name="T114">110</text:span><text:span text:style-name="T107"> -</text:span><text:span text:style-name="T50"> </text:span><text:span text:style-name="T106">Apelação Criminal </text:span><text:span text:style-name="Fonte_20_parág._20_padrão"><text:span text:style-name="T117">Nº </text:span></text:span><text:span text:style-name="T106">0105711-85.2019.8.06.0001</text:span><text:span text:style-name="T51"> - 18ª Vara Criminal </text:span><text:span text:style-name="T56">da Comarca de Fortaleza</text:span><text:span text:style-name="T51">. </text:span></text:p>
      <text:p text:style-name="P76">Apelante: Ministério Público do Estado do Ceará. </text:p>
      <text:p text:style-name="P76">Apelado: Thalys Alves Santana. </text:p>
      <text:p text:style-name="P71"><text:span text:style-name="T51">Advogado: Mauro Júnior Rios (OAB/</text:span><text:span text:style-name="T92">CE</text:span><text:span text:style-name="T51">: 5714). </text:span></text:p>
      <text:p text:style-name="P71"><text:span text:style-name="T51">Advogado: José Rodrigo Muniz Silveira (OAB/</text:span><text:span text:style-name="T92">CE</text:span><text:span text:style-name="T51">: 40553). </text:span></text:p>
      <text:p text:style-name="P85"><text:span text:style-name="T50">Relator</text:span><text:span text:style-name="T119">a</text:span><text:span text:style-name="T50">: </text:span><text:span text:style-name="T118">Des</text:span><text:span text:style-name="T119">a</text:span><text:span text:style-name="T118">. </text:span><text:span text:style-name="T119">L</text:span><text:span text:style-name="T123">IRA RAMOS DE OLIVEIRA</text:span><text:span text:style-name="T119">.</text:span></text:p>
      <text:p text:style-name="P71"><text:span text:style-name="T51">Revisor: </text:span><text:span text:style-name="T53">Des. </text:span><text:span text:style-name="T88">FRANCISCO CARNEIRO LIMA.</text:span></text:p>
      <text:p text:style-name="P82"/>
      <text:p text:style-name="P82"/>
      <text:p text:style-name="P72"><text:span text:style-name="T114">111</text:span><text:span text:style-name="T107"> -</text:span><text:span text:style-name="T50"> </text:span><text:span text:style-name="T106">Apelação Criminal </text:span><text:span text:style-name="Fonte_20_parág._20_padrão"><text:span text:style-name="T117">Nº </text:span></text:span><text:span text:style-name="T106">0111740-54.2019.8.06.0001</text:span><text:span text:style-name="T51"> - 16ª Vara Criminal </text:span><text:span text:style-name="T56">da Comarca de Fortaleza</text:span><text:span text:style-name="T51">. </text:span></text:p>
      <text:p text:style-name="P76">Apelante: Ministério Público do Estado do Ceará. </text:p>
      <text:p text:style-name="P76">Apelado: Paulo Ricardo de Lima. </text:p>
      <text:p text:style-name="P76">Defensoria Pública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text:span><text:span text:style-name="T123">IRA RAMOS DE OLIVEIRA</text:span><text:span text:style-name="T119">.</text:span></text:p>
      <text:p text:style-name="P71"><text:span text:style-name="T51">Revisor: </text:span><text:span text:style-name="T53">Des. </text:span><text:span text:style-name="T88">FRANCISCO CARNEIRO LIMA.</text:span></text:p>
      <text:p text:style-name="P82"/>
      <text:p text:style-name="P82"/>
      <text:p text:style-name="P75"><text:span text:style-name="T114">112</text:span><text:span text:style-name="T109"> - Apelação Criminal </text:span><text:span text:style-name="Fonte_20_parág._20_padrão"><text:span text:style-name="T115">Nº </text:span></text:span><text:span text:style-name="T106">0185893-29.2017.8.06.0001</text:span><text:span text:style-name="T51"> - 4ª Vara do J</text:span><text:span text:style-name="T90">ú</text:span><text:span text:style-name="T51">ri </text:span><text:span text:style-name="T56">da Comarca de Fortaleza</text:span><text:span text:style-name="T51">. </text:span></text:p>
      <text:p text:style-name="P77">Apelante: Ministério Público do Estado do Ceará. </text:p>
      <text:p text:style-name="P77">Apelado: Rafael Rocha de Sousa. </text:p>
      <text:p text:style-name="P74"><text:span text:style-name="T51">Advogado: Igor Bento de Oliveira (OAB/</text:span><text:span text:style-name="T101">CE</text:span><text:span text:style-name="T51">: 38195). </text:span></text:p>
      <text:p text:style-name="P77">Apelado: Israel da Silva Andrade. </text:p>
      <text:p text:style-name="P77">Apelado: Francisco Ederson Sampaio <text:span text:style-name="T128">Uchôa.</text:span> </text:p>
      <text:p text:style-name="P74"><text:span text:style-name="T51">Advogado: Cláudio Pacheco Campêlo (OAB/</text:span><text:span text:style-name="T101">CE</text:span><text:span text:style-name="T51">: 37342). </text:span></text:p>
      <text:p text:style-name="P77">Apelado: Edinardo de Abreu Braga. </text:p>
      <text:p text:style-name="P77">Apelado: Edgar de Abreu Braga. </text:p>
      <text:p text:style-name="P74"><text:span text:style-name="T51">Advogado: Francisco Fernando Castro Saraiva Leão (OAB/</text:span><text:span text:style-name="T101">CE</text:span><text:span text:style-name="T51">: 5870).</text:span></text:p>
      <text:p text:style-name="P77">Apelado: Tiago Aguiar de Souza. </text:p>
      <text:p text:style-name="P77">Apelado: Paulo Henrique Monteiro de Lima. </text:p>
      <text:p text:style-name="P77">Apelado: Elenilson Germano Beviláqua. </text:p>
      <text:p text:style-name="P77">Apelado: Antônio Wallyson Felipe dos Santos. </text:p>
      <text:p text:style-name="P74"><text:span text:style-name="T101">D</text:span><text:span text:style-name="T51">efensoria Pública do Estado do Ceará. </text:span></text:p>
      <text:p text:style-name="P74"><text:soft-page-break/><text:span text:style-name="T107">Relator</text:span><text:span text:style-name="T110">a</text:span><text:span text:style-name="T107">: </text:span><text:span text:style-name="T110">Desa. </text:span><text:span text:style-name="T107">LIRA RAMOS DE OLIVEIRA</text:span><text:span text:style-name="T51">. </text:span></text:p>
      <text:p text:style-name="P83"><text:span text:style-name="T43">Revisor: </text:span><text:span text:style-name="T44">Des. </text:span><text:span text:style-name="T43">FRANCISCO CARNEIRO LIMA.</text:span></text:p>
      <text:p text:style-name="P82"/>
      <text:p text:style-name="P82"/>
      <text:p text:style-name="P72"><text:span text:style-name="T114">113</text:span><text:span text:style-name="T107"> - </text:span><text:span text:style-name="T106">Apelação Criminal </text:span><text:span text:style-name="Fonte_20_parág._20_padrão"><text:span text:style-name="T117">Nº </text:span></text:span><text:span text:style-name="T106">0200596-28.2023.8.06.0300</text:span><text:span text:style-name="T51"> - Vara Única da Comarca de Pindoretama. </text:span></text:p>
      <text:p text:style-name="P76">Apelante: Leilson Soares de Araújo. </text:p>
      <text:p text:style-name="P71"><text:span text:style-name="T51">Advogado: Luiz Paulo Lima Cavalcante (OAB/</text:span><text:span text:style-name="T92">CE</text:span><text:span text:style-name="T51">: 28566). </text:span></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text:span><text:span text:style-name="T123">IRA RAMOS DE OLIVEIRA</text:span><text:span text:style-name="T119">.</text:span></text:p>
      <text:p text:style-name="P71"><text:span text:style-name="T51">Revisor: </text:span><text:span text:style-name="T53">Des. </text:span><text:span text:style-name="T88">FRANCISCO CARNEIRO LIMA.</text:span></text:p>
      <text:p text:style-name="P82"/>
      <text:p text:style-name="P82"/>
      <text:p text:style-name="P72"><text:span text:style-name="T114">114</text:span><text:span text:style-name="T107"> - </text:span><text:span text:style-name="T106">Apelação Criminal </text:span><text:span text:style-name="Fonte_20_parág._20_padrão"><text:span text:style-name="T117">Nº </text:span></text:span><text:span text:style-name="T106">0200799-45.2022.8.06.0293</text:span><text:span text:style-name="T51"> - 1ª Vara Criminal da Comarca de Crato. </text:span></text:p>
      <text:p text:style-name="P76">Apelante: Paulo Henrique Pereira. </text:p>
      <text:p text:style-name="P71"><text:span text:style-name="T51">Advogado: José Flávio Dionísio Santana (OAB/</text:span><text:span text:style-name="T92">CE</text:span><text:span text:style-name="T51">: 15458). </text:span></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text:span><text:span text:style-name="T123">IRA RAMOS DE OLIVEIRA</text:span><text:span text:style-name="T119">.</text:span></text:p>
      <text:p text:style-name="P71"><text:span text:style-name="T51">Revisor: </text:span><text:span text:style-name="T53">Des. </text:span><text:span text:style-name="T88">FRANCISCO CARNEIRO LIMA.</text:span></text:p>
      <text:p text:style-name="P82"/>
      <text:p text:style-name="P82"/>
      <text:p text:style-name="P73"><text:span text:style-name="T114">115</text:span><text:span text:style-name="T107"> -</text:span><text:span text:style-name="T50"> </text:span><text:span text:style-name="T106">Apelação Criminal </text:span><text:span text:style-name="Fonte_20_parág._20_padrão"><text:span text:style-name="T117">Nº </text:span></text:span><text:span text:style-name="T106">0200958-33.2023.8.06.0299</text:span><text:span text:style-name="T51"> - Vara Única Criminal de Cratéus. </text:span></text:p>
      <text:p text:style-name="P73"><text:span text:style-name="T51">Apelante: Larilson de Almeida </text:span><text:span text:style-name="T105">Araújo.</text:span><text:span text:style-name="T51"> </text:span></text:p>
      <text:p text:style-name="P76">Defensoria Pública do Estado do Ceará. </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text:span><text:span text:style-name="T123">IRA RAMOS DE OLIVEIRA</text:span><text:span text:style-name="T119">.</text:span></text:p>
      <text:p text:style-name="P71"><text:span text:style-name="T51">Revisor: </text:span><text:span text:style-name="T53">Des. </text:span><text:span text:style-name="T88">FRANCISCO CARNEIRO LIMA.</text:span></text:p>
      <text:p text:style-name="P76"/>
      <text:p text:style-name="P76"/>
      <text:p text:style-name="P72"><text:span text:style-name="T114">116</text:span><text:span text:style-name="T107"> -</text:span><text:span text:style-name="T50"> </text:span><text:span text:style-name="T106">Apelação Criminal </text:span><text:span text:style-name="Fonte_20_parág._20_padrão"><text:span text:style-name="T117">Nº </text:span></text:span><text:span text:style-name="T106">0205212-04.2022.8.06.0293 - </text:span><text:span text:style-name="T51">Vara Única da Comarca de Jaguaretama. </text:span></text:p>
      <text:p text:style-name="P76">Apelante: Francisco Neclison Rodrigues Lima. </text:p>
      <text:p text:style-name="P71"><text:span text:style-name="T51">Advogado: Francisco Tadeu de Oliveira Costa Filho (OAB/</text:span><text:span text:style-name="T93">PE</text:span><text:span text:style-name="T51">: 31685).</text:span></text:p>
      <text:p text:style-name="P76">Apelante: Luzimilton Silva do Nascimento. </text:p>
      <text:p text:style-name="P71"><text:span text:style-name="T51">Advogada: Débora Simone Bezerra Cordeiro (OAB/</text:span><text:span text:style-name="T93">CE</text:span><text:span text:style-name="T51">: 36648). </text:span></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text:span><text:span text:style-name="T123">IRA RAMOS DE OLIVEIRA</text:span><text:span text:style-name="T119">.</text:span></text:p>
      <text:p text:style-name="P71"><text:span text:style-name="T51">Revisor: </text:span><text:span text:style-name="T53">Des. </text:span><text:span text:style-name="T88">FRANCISCO CARNEIRO LIMA.</text:span></text:p>
      <text:p text:style-name="P82"/>
      <text:p text:style-name="P82"/>
      <text:p text:style-name="P72"><text:span text:style-name="T114">117</text:span><text:span text:style-name="T107"> -</text:span><text:span text:style-name="T50"> </text:span><text:span text:style-name="T106">Apelação Criminal </text:span><text:span text:style-name="Fonte_20_parág._20_padrão"><text:span text:style-name="T117">Nº </text:span></text:span><text:span text:style-name="T106">0274362-12.2021.8.06.0001</text:span><text:span text:style-name="T51"> - 7ª Vara Criminal </text:span><text:span text:style-name="T56">da Comarca de Fortaleza</text:span><text:span text:style-name="T51">. </text:span></text:p>
      <text:p text:style-name="P76">Apelante: Gean Soares de Oliveira. </text:p>
      <text:p text:style-name="P76">Apelante: <text:span text:style-name="T128">Antônio</text:span> Gilmauro Batista Ramalho. </text:p>
      <text:p text:style-name="P71"><text:span text:style-name="T51">Advogado: Júlio César Santana Santos (OAB/</text:span><text:span text:style-name="T93">CE</text:span><text:span text:style-name="T51">: 37722). </text:span></text:p>
      <text:p text:style-name="P71"><text:span text:style-name="T51">Advogada: Sandra Freire de Queiroz (OAB/</text:span><text:span text:style-name="T93">CE</text:span><text:span text:style-name="T51">: 40188). </text:span></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text:span><text:span text:style-name="T123">IRA RAMOS DE OLIVEIRA</text:span><text:span text:style-name="T119">.</text:span></text:p>
      <text:p text:style-name="P71"><text:span text:style-name="T51">Revisor: </text:span><text:span text:style-name="T53">Des. </text:span><text:span text:style-name="T88">FRANCISCO CARNEIRO LIMA.</text:span></text:p>
      <text:p text:style-name="P82"/>
      <text:p text:style-name="P82"><text:soft-page-break/></text:p>
      <text:p text:style-name="P72"><text:span text:style-name="T113">1</text:span><text:span text:style-name="T114">18</text:span><text:span text:style-name="T107"> -</text:span><text:span text:style-name="T50"> </text:span><text:span text:style-name="T106">Apelação Criminal </text:span><text:span text:style-name="Fonte_20_parág._20_padrão"><text:span text:style-name="T117">Nº </text:span></text:span><text:span text:style-name="T106">0280492-81.2022.8.06.0001</text:span><text:span text:style-name="T51"> - 1ª Vara Criminal </text:span><text:span text:style-name="T56">da Comarca de Fortaleza</text:span><text:span text:style-name="T51">. </text:span></text:p>
      <text:p text:style-name="P76">Apelante: Emanuel Cumaru da Silva. </text:p>
      <text:p text:style-name="P76">Apelante: Francisco Nacelio de Oliveira Fernandes. </text:p>
      <text:p text:style-name="P76">Defensoria Pública do Estado do Ceará. </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text:span><text:span text:style-name="T123">IRA RAMOS DE OLIVEIRA</text:span><text:span text:style-name="T119">.</text:span></text:p>
      <text:p text:style-name="P71"><text:span text:style-name="T51">Revisor: </text:span><text:span text:style-name="T53">Des. </text:span><text:span text:style-name="T88">FRANCISCO CARNEIRO LIMA.</text:span></text:p>
      <text:p text:style-name="P82"/>
      <text:p text:style-name="P82"/>
      <text:p text:style-name="P72"><text:span text:style-name="T107">1</text:span><text:span text:style-name="T114">19</text:span><text:span text:style-name="T107"> -</text:span><text:span text:style-name="T50"> </text:span><text:span text:style-name="T106">Apelação Criminal </text:span><text:span text:style-name="Fonte_20_parág._20_padrão"><text:span text:style-name="T117">Nº </text:span></text:span><text:span text:style-name="T106">0282536-39.2023.8.06.0001</text:span><text:span text:style-name="T51"> - 15ª Vara Criminal </text:span><text:span text:style-name="T56">da Comarca de Fortaleza</text:span><text:span text:style-name="T51">. </text:span></text:p>
      <text:p text:style-name="P71"><text:span text:style-name="T51">Apelante: </text:span><text:span text:style-name="T90">Márcio</text:span><text:span text:style-name="T51"> Emanuel Tavares da Costa. </text:span></text:p>
      <text:p text:style-name="P76">Defensoria Pública do Estado do Ceará.</text:p>
      <text:p text:style-name="P76">Apela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text:span><text:span text:style-name="T123">IRA RAMOS DE OLIVEIRA</text:span><text:span text:style-name="T119">.</text:span></text:p>
      <text:p text:style-name="P71"><text:span text:style-name="T51">Revisor: </text:span><text:span text:style-name="T53">Des. </text:span><text:span text:style-name="T88">FRANCISCO CARNEIRO LIMA.</text:span></text:p>
      <text:p text:style-name="P82"/>
      <text:p text:style-name="P82"/>
      <text:p text:style-name="P72"><text:span text:style-name="T107">1</text:span><text:span text:style-name="T114">20</text:span><text:span text:style-name="T107"> -</text:span><text:span text:style-name="T50"> </text:span><text:span text:style-name="T106">Agravo de Execução Penal </text:span><text:span text:style-name="Fonte_20_parág._20_padrão"><text:span text:style-name="T117">Nº </text:span></text:span><text:span text:style-name="T106">0012272-54.2018.8.06.0001</text:span><text:span text:style-name="T51"> - 1ª Vara de Execução Penal </text:span><text:span text:style-name="T56">da Comarca de Fortaleza</text:span><text:span text:style-name="T51">. </text:span></text:p>
      <text:p text:style-name="P76">Agravante: Ministério Público do Estado do Ceará. </text:p>
      <text:p text:style-name="P76">Agravado: Mário Wellerson Moura Lopes. </text:p>
      <text:p text:style-name="P76">Defensoria Pública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text:span><text:span text:style-name="T123">IRA RAMOS DE OLIVEIRA</text:span><text:span text:style-name="T119">.</text:span></text:p>
      <text:p text:style-name="P79"/>
      <text:p text:style-name="P79"/>
      <text:p text:style-name="P72"><text:span text:style-name="T107">1</text:span><text:span text:style-name="T114">21</text:span><text:span text:style-name="T107"> -</text:span><text:span text:style-name="T50"> </text:span><text:span text:style-name="T106">Agravo de Execução Penal </text:span><text:span text:style-name="Fonte_20_parág._20_padrão"><text:span text:style-name="T117">Nº </text:span></text:span><text:span text:style-name="T106">8003328-48.2023.8.06.0001</text:span><text:span text:style-name="T51"> - 1ª Vara de Execução Penal </text:span><text:span text:style-name="T56">da Comarca de Fortaleza</text:span><text:span text:style-name="T51">. </text:span></text:p>
      <text:p text:style-name="P76">Agravante: Ministério Público do Estado do Ceará. </text:p>
      <text:p text:style-name="P76">Agravado: José Luis Menezes de Sousa. </text:p>
      <text:p text:style-name="P71"><text:span text:style-name="T51">Advogado: Manoel Abílio Lopes (OAB/</text:span><text:span text:style-name="T94">CE</text:span><text:span text:style-name="T51">: 29431). </text:span></text:p>
      <text:p text:style-name="P85"><text:span text:style-name="T50">Relator</text:span><text:span text:style-name="T119">a</text:span><text:span text:style-name="T50">: </text:span><text:span text:style-name="T118">Des</text:span><text:span text:style-name="T119">a</text:span><text:span text:style-name="T118">. </text:span><text:span text:style-name="T119">L</text:span><text:span text:style-name="T123">IRA RAMOS DE OLIVEIRA</text:span><text:span text:style-name="T119">.</text:span></text:p>
      <text:p text:style-name="P82"/>
      <text:p text:style-name="P82"/>
      <text:p text:style-name="P72"><text:span text:style-name="T107">1</text:span><text:span text:style-name="T114">22</text:span><text:span text:style-name="T107"> -</text:span><text:span text:style-name="T50"> </text:span><text:span text:style-name="T106">Recurso em Sentido Estrito</text:span><text:span text:style-name="T51"> </text:span><text:span text:style-name="Fonte_20_parág._20_padrão"><text:span text:style-name="T117">Nº </text:span></text:span><text:span text:style-name="T106">0002536-30.2014.8.06.0105</text:span><text:span text:style-name="T51"> - Vara Única Criminal de Canindé. </text:span></text:p>
      <text:p text:style-name="P76">Recorrente: <text:span text:style-name="T128">Jaílton</text:span> Sales Sousa. </text:p>
      <text:p text:style-name="P76">Defensoria Pública do Estado do Ceará. </text:p>
      <text:p text:style-name="P76">Recorri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text:span><text:span text:style-name="T123">IRA RAMOS DE OLIVEIRA</text:span><text:span text:style-name="T119">.</text:span></text:p>
      <text:p text:style-name="P79"/>
      <text:p text:style-name="P79"/>
      <text:p text:style-name="P72"><text:span text:style-name="T107">1</text:span><text:span text:style-name="T114">23</text:span><text:span text:style-name="T107"> -</text:span><text:span text:style-name="T50"> </text:span><text:span text:style-name="T106">Recurso em Sentido Estrito</text:span><text:span text:style-name="T51"> </text:span><text:span text:style-name="Fonte_20_parág._20_padrão"><text:span text:style-name="T117">Nº </text:span></text:span><text:span text:style-name="T106">0018087-22.2024.8.06.0001</text:span><text:span text:style-name="T51"> - 16ª Vara Criminal </text:span><text:span text:style-name="T56">da Comarca de Fortaleza</text:span><text:span text:style-name="T51">. </text:span></text:p>
      <text:p text:style-name="P76">Recorrente: Ministério Público do Estado do Ceará. </text:p>
      <text:p text:style-name="P76">Recorrido: José Willian Silva Leão. </text:p>
      <text:p text:style-name="P71"><text:span text:style-name="T51">Advogado: Paulo César Barbosa Pimentel (OAB/</text:span><text:span text:style-name="T95">CE</text:span><text:span text:style-name="T51">: 9165). </text:span></text:p>
      <text:p text:style-name="P85"><text:span text:style-name="T50">Relator</text:span><text:span text:style-name="T119">a</text:span><text:span text:style-name="T50">: </text:span><text:span text:style-name="T118">Des</text:span><text:span text:style-name="T119">a</text:span><text:span text:style-name="T118">. </text:span><text:span text:style-name="T119">L</text:span><text:span text:style-name="T123">IRA RAMOS DE OLIVEIRA</text:span><text:span text:style-name="T119">.</text:span></text:p>
      <text:p text:style-name="P79"/>
      <text:p text:style-name="P79"/>
      <text:p text:style-name="P72"><text:soft-page-break/><text:span text:style-name="T107">1</text:span><text:span text:style-name="T114">24</text:span><text:span text:style-name="T107"> -</text:span><text:span text:style-name="T50"> </text:span><text:span text:style-name="T106">Recurso em Sentido Estrito</text:span><text:span text:style-name="T51"> </text:span><text:span text:style-name="Fonte_20_parág._20_padrão"><text:span text:style-name="T117">Nº </text:span></text:span><text:span text:style-name="T106">0202110-07.2023.8.06.0303</text:span><text:span text:style-name="T51"> - Vara Única da Comarca de Capistrano. </text:span></text:p>
      <text:p text:style-name="P76">Recorrente: <text:span text:style-name="T128">José</text:span> Barrozo Freitas. </text:p>
      <text:p text:style-name="P71"><text:span text:style-name="T51">Advogado: Filipe Duarte Pinto Castelo Branco (OAB/</text:span><text:span text:style-name="T96">CE</text:span><text:span text:style-name="T51">: 35021). </text:span></text:p>
      <text:p text:style-name="P76">Recorrido: Ministério Público do Estado do Ceará. </text:p>
      <text:p text:style-name="P85"><text:span text:style-name="T50">Relator</text:span><text:span text:style-name="T119">a</text:span><text:span text:style-name="T50">: </text:span><text:span text:style-name="T118">Des</text:span><text:span text:style-name="T119">a</text:span><text:span text:style-name="T118">. </text:span><text:span text:style-name="T119">L</text:span><text:span text:style-name="T123">IRA RAMOS DE OLIVEIRA</text:span><text:span text:style-name="T119">.</text:span></text:p>
      <text:p text:style-name="P79"/>
      <text:p text:style-name="P79"/>
      <text:p text:style-name="P72"><text:span text:style-name="T107">1</text:span><text:span text:style-name="T114">25</text:span><text:span text:style-name="T107"> -</text:span><text:span text:style-name="T50"> </text:span><text:span text:style-name="T106">Apelação Criminal </text:span><text:span text:style-name="Fonte_20_parág._20_padrão"><text:span text:style-name="T117">Nº </text:span></text:span><text:span text:style-name="T106">0002308-72.2019.8.06.0075</text:span><text:span text:style-name="T51"> - Vara Única Criminal de Eusébio. </text:span></text:p>
      <text:p text:style-name="P76">Apelante: Ministério Público do Estado do Ceará. </text:p>
      <text:p text:style-name="P76">Apelado: Vanieldo Ferreira do Nascimento. </text:p>
      <text:p text:style-name="P71"><text:span text:style-name="T51">Advogado: Francisco Sérgio Barros Onofre Filho (OAB/</text:span><text:span text:style-name="T102">CE</text:span><text:span text:style-name="T51">: 27109). </text:span></text:p>
      <text:p text:style-name="P74"><text:span text:style-name="T107">Relator: </text:span><text:span text:style-name="T110">Des. </text:span><text:span text:style-name="T111">FRANCISCO CARNEIRO LIMA</text:span><text:span text:style-name="T51">. </text:span></text:p>
      <text:p text:style-name="P74"><text:span text:style-name="T51">Revisor</text:span><text:span text:style-name="T102">a</text:span><text:span text:style-name="T51">: </text:span><text:span text:style-name="T101">Des</text:span><text:span text:style-name="T102">a</text:span><text:span text:style-name="T101">. </text:span><text:span text:style-name="T102">SÍLVIA SOARES DE SÁ NÓBREGA.</text:span></text:p>
      <text:p text:style-name="P77"/>
      <text:p text:style-name="P77"/>
      <text:p text:style-name="P72"><text:span text:style-name="T107">1</text:span><text:span text:style-name="T114">26</text:span><text:span text:style-name="T107"> -</text:span><text:span text:style-name="T50"> </text:span><text:span text:style-name="T106">Apelação Criminal </text:span><text:span text:style-name="Fonte_20_parág._20_padrão"><text:span text:style-name="T117">Nº </text:span></text:span><text:span text:style-name="T106">0006627-73.2006.8.06.0064</text:span><text:span text:style-name="T51"> - 3ª Vara Criminal da Comarca de Caucaia. </text:span></text:p>
      <text:p text:style-name="P76">Apelante: Roque Vieira Silva. </text:p>
      <text:p text:style-name="P71"><text:span text:style-name="T51">Advogado: Antônio Azevedo Vieira Filho (OAB/</text:span><text:span text:style-name="T96">CE</text:span><text:span text:style-name="T51">: 17466). </text:span></text:p>
      <text:p text:style-name="P71"><text:span text:style-name="T51">Advogado: Tiago Wellington Vidal Azevedo (OAB/</text:span><text:span text:style-name="T96">CE</text:span><text:span text:style-name="T51">: 32558). </text:span></text:p>
      <text:p text:style-name="P76">Advogada: Luma Vidal Azevedo (OAB: 34348/CE). </text:p>
      <text:p text:style-name="P76">Apelante: Joacilio Pimentel Batista. </text:p>
      <text:p text:style-name="P71"><text:span text:style-name="T51">Advogada: Vitoria Melba de Morais Benevides Menezes (OAB/</text:span><text:span text:style-name="T96">CE</text:span><text:span text:style-name="T51">: 14881). </text:span></text:p>
      <text:p text:style-name="P76">Apelante: Moésio de Almeida Queiroz. </text:p>
      <text:p text:style-name="P71"><text:span text:style-name="T51">Advogado: José Wilton Delfino de Souza (OAB/</text:span><text:span text:style-name="T97">CE</text:span><text:span text:style-name="T51">: 28597). </text:span></text:p>
      <text:p text:style-name="P71"><text:span text:style-name="T51">Advogado: Francisco Guilherme da Silva Neto (OAB/</text:span><text:span text:style-name="T97">CE</text:span><text:span text:style-name="T51">: 29630). </text:span></text:p>
      <text:p text:style-name="P76">Apelante: Anderson Alves Silva Lourenço. </text:p>
      <text:p text:style-name="P71"><text:span text:style-name="T51">Advogado: Ricardo Augusto Lima </text:span><text:span text:style-name="T90">Araújo</text:span><text:span text:style-name="T51"> (OAB/</text:span><text:span text:style-name="T97">CE</text:span><text:span text:style-name="T51">: 14775). </text:span></text:p>
      <text:p text:style-name="P76">Apelado: Ministério Público do Estado do Ceará. </text:p>
      <text:p text:style-name="P85"><text:span text:style-name="T50">Relator: </text:span><text:span text:style-name="T118">Des. </text:span><text:span text:style-name="T124">FRANCISCO CAR</text:span><text:span text:style-name="T125">N</text:span><text:span text:style-name="T124">EIRO LIMA</text:span><text:span text:style-name="T119">.</text:span></text:p>
      <text:p text:style-name="P76">Revisor<text:span text:style-name="T129">a</text:span>: <text:span text:style-name="T130">Desa. SÍLVIA SOARES DE SÁ NÓBREGA.</text:span></text:p>
      <text:p text:style-name="P77"/>
      <text:p text:style-name="P77"/>
      <text:p text:style-name="P72"><text:span text:style-name="T107">1</text:span><text:span text:style-name="T114">27</text:span><text:span text:style-name="T107"> -</text:span><text:span text:style-name="T50"> </text:span><text:span text:style-name="T106">Apelação Criminal</text:span><text:span text:style-name="T50"> </text:span><text:span text:style-name="Fonte_20_parág._20_padrão"><text:span text:style-name="T117">Nº </text:span></text:span><text:span text:style-name="T106">0010074-63.2020.8.06.0069</text:span><text:span text:style-name="T51"> - Vara Única da Comarca de Coreaú. </text:span></text:p>
      <text:p text:style-name="P76">Apelante: <text:span text:style-name="T128">Antônio</text:span> Gomes de Araújo. </text:p>
      <text:p text:style-name="P71"><text:span text:style-name="T51">Defensor dativo: Emanuel Teles de Sousa Mascarenhas (OAB/</text:span><text:span text:style-name="T103">CE</text:span><text:span text:style-name="T51">: 36152). </text:span></text:p>
      <text:p text:style-name="P76">Apelado: Ministério Público do Estado do Ceará. </text:p>
      <text:p text:style-name="P74"><text:span text:style-name="T107">Relator: </text:span><text:span text:style-name="T110">Des. </text:span><text:span text:style-name="T111">FRANCISCO CARNEIRO LIMA</text:span><text:span text:style-name="T51">. </text:span></text:p>
      <text:p text:style-name="P74"><text:span text:style-name="T51">Revisor</text:span><text:span text:style-name="T102">a</text:span><text:span text:style-name="T51">: </text:span><text:span text:style-name="T101">Des</text:span><text:span text:style-name="T102">a</text:span><text:span text:style-name="T101">. </text:span><text:span text:style-name="T102">SÍLVIA SOARES DE SÁ NÓBREGA.</text:span></text:p>
      <text:p text:style-name="P83"/>
      <text:p text:style-name="P83"/>
      <text:p text:style-name="P72"><text:span text:style-name="T107">1</text:span><text:span text:style-name="T114">28</text:span><text:span text:style-name="T107"> -</text:span><text:span text:style-name="T50"> </text:span><text:span text:style-name="T106">Apelação Criminal </text:span><text:span text:style-name="Fonte_20_parág._20_padrão"><text:span text:style-name="T117">Nº </text:span></text:span><text:span text:style-name="T106">0010357-07.2020.8.06.0160</text:span><text:span text:style-name="T51"> - Vara Única Criminal de Santa Quitéria. </text:span></text:p>
      <text:p text:style-name="P76">Apelante: S. P. S.. </text:p>
      <text:p text:style-name="P71"><text:span text:style-name="T51">Advogado: Antônio Narciso Varela </text:span><text:span text:style-name="T90">Mororó</text:span><text:span text:style-name="T51"> (OAB/</text:span><text:span text:style-name="T103">CE</text:span><text:span text:style-name="T51">: 12657). </text:span></text:p>
      <text:p text:style-name="P76">Apelado: Ministério Público do Estado do Ceará. </text:p>
      <text:p text:style-name="P74"><text:span text:style-name="T107">Relator: </text:span><text:span text:style-name="T110">Des. </text:span><text:span text:style-name="T111">FRANCISCO CARNEIRO LIMA</text:span><text:span text:style-name="T51">. </text:span></text:p>
      <text:p text:style-name="P74"><text:span text:style-name="T51">Revisor</text:span><text:span text:style-name="T102">a</text:span><text:span text:style-name="T51">: </text:span><text:span text:style-name="T101">Des</text:span><text:span text:style-name="T102">a</text:span><text:span text:style-name="T101">. </text:span><text:span text:style-name="T102">SÍLVIA SOARES DE SÁ NÓBREGA.</text:span></text:p>
      <text:p text:style-name="P83"/>
      <text:p text:style-name="P83"><text:soft-page-break/></text:p>
      <text:p text:style-name="P72"><text:span text:style-name="T107">1</text:span><text:span text:style-name="T114">29</text:span><text:span text:style-name="T107"> - </text:span><text:span text:style-name="T106">Apelação Criminal </text:span><text:span text:style-name="Fonte_20_parág._20_padrão"><text:span text:style-name="T117">Nº </text:span></text:span><text:span text:style-name="T106">0014493-78.2018.8.06.0140</text:span><text:span text:style-name="T51"> - Vara Única da Comarca de Paracuru. </text:span></text:p>
      <text:p text:style-name="P76">Apelante: <text:span text:style-name="T128">Luís</text:span> Evilásio da Silva Farias. </text:p>
      <text:p text:style-name="P71"><text:span text:style-name="T51">Advogada: Maria de Lourdes Agostinho Bernardo de Oliveira (OAB/</text:span><text:span text:style-name="T103">CE</text:span><text:span text:style-name="T51">: 10706). </text:span></text:p>
      <text:p text:style-name="P76">Apelado: Ministério Público do Estado do Ceará. </text:p>
      <text:p text:style-name="P74"><text:span text:style-name="T107">Relator: </text:span><text:span text:style-name="T110">Des. </text:span><text:span text:style-name="T111">FRANCISCO CARNEIRO LIMA</text:span><text:span text:style-name="T51">. </text:span></text:p>
      <text:p text:style-name="P74"><text:span text:style-name="T51">Revisor</text:span><text:span text:style-name="T102">a</text:span><text:span text:style-name="T51">: </text:span><text:span text:style-name="T101">Des</text:span><text:span text:style-name="T102">a</text:span><text:span text:style-name="T101">. </text:span><text:span text:style-name="T102">SÍLVIA SOARES DE SÁ NÓBREGA.</text:span></text:p>
      <text:p text:style-name="P82"/>
      <text:p text:style-name="P82"/>
      <text:p text:style-name="P72"><text:span text:style-name="T107">1</text:span><text:span text:style-name="T114">30</text:span><text:span text:style-name="T107"> -</text:span><text:span text:style-name="T50"> </text:span><text:span text:style-name="T106">Apelação Criminal </text:span><text:span text:style-name="Fonte_20_parág._20_padrão"><text:span text:style-name="T117">Nº </text:span></text:span><text:span text:style-name="T106">0031186-73.2020.8.06.0171</text:span><text:span text:style-name="T51"> - 1ª Vara Criminal da Comarca de Tauá. </text:span></text:p>
      <text:p text:style-name="P76">Apelante: G. P. G.. </text:p>
      <text:p text:style-name="P71"><text:span text:style-name="T51">Advogado: </text:span><text:span text:style-name="T90">Luís</text:span><text:span text:style-name="T51"> Fernando Ferreira Britto (OAB/</text:span><text:span text:style-name="T103">MG</text:span><text:span text:style-name="T51"> 201686). </text:span></text:p>
      <text:p text:style-name="P71"><text:span text:style-name="T51">Advogado: </text:span><text:span text:style-name="T90">Sérgio</text:span><text:span text:style-name="T51"> Marcos Vaz Virgulino (OAB/</text:span><text:span text:style-name="T103">MG</text:span><text:span text:style-name="T51"> 141197). </text:span></text:p>
      <text:p text:style-name="P71"><text:span text:style-name="T51">Advogado: Gustavo Carrilho Castro (OAB/</text:span><text:span text:style-name="T103">MG</text:span><text:span text:style-name="T51"> 201845). </text:span></text:p>
      <text:p text:style-name="P76">Apelado: Ministério Público do Estado do Ceará. </text:p>
      <text:p text:style-name="P74"><text:span text:style-name="T107">Relator: </text:span><text:span text:style-name="T110">Des. </text:span><text:span text:style-name="T111">FRANCISCO CARNEIRO LIMA</text:span><text:span text:style-name="T51">. </text:span></text:p>
      <text:p text:style-name="P74"><text:span text:style-name="T51">Revisor</text:span><text:span text:style-name="T102">a</text:span><text:span text:style-name="T51">: </text:span><text:span text:style-name="T101">Des</text:span><text:span text:style-name="T102">a</text:span><text:span text:style-name="T101">. </text:span><text:span text:style-name="T102">SÍLVIA SOARES DE SÁ NÓBREGA.</text:span></text:p>
      <text:p text:style-name="P77"/>
      <text:p text:style-name="P77"/>
      <text:p text:style-name="P72"><text:span text:style-name="T107">1</text:span><text:span text:style-name="T114">31</text:span><text:span text:style-name="T107"> -</text:span><text:span text:style-name="T50"> </text:span><text:span text:style-name="T106">Apelação Criminal </text:span><text:span text:style-name="Fonte_20_parág._20_padrão"><text:span text:style-name="T117">Nº </text:span></text:span><text:span text:style-name="T106">0200580-14.2022.8.06.0299</text:span><text:span text:style-name="T51"> - Vara Única Criminal de </text:span><text:span text:style-name="T90">Crateús.</text:span><text:span text:style-name="T51"> </text:span></text:p>
      <text:p text:style-name="P76">Apelante: Antônio Mauricélio Alves Bezerra. </text:p>
      <text:p text:style-name="P71"><text:span text:style-name="T51">Advogado: Flávio Barboza Matos (OAB/</text:span><text:span text:style-name="T103">CE</text:span><text:span text:style-name="T51"> 28410). </text:span></text:p>
      <text:p text:style-name="P76">Apelante: Lucas Macedo de Souza. </text:p>
      <text:p text:style-name="P76">Defensoria Pública do Estado do Ceará. </text:p>
      <text:p text:style-name="P76">Apelado: Ministério Público do Estado do Ceará. </text:p>
      <text:p text:style-name="P74"><text:span text:style-name="T107">Relator: </text:span><text:span text:style-name="T110">Des. </text:span><text:span text:style-name="T111">FRANCISCO CARNEIRO LIMA</text:span><text:span text:style-name="T51">. </text:span></text:p>
      <text:p text:style-name="P74"><text:span text:style-name="T51">Revisor</text:span><text:span text:style-name="T102">a</text:span><text:span text:style-name="T51">: </text:span><text:span text:style-name="T101">Des</text:span><text:span text:style-name="T102">a</text:span><text:span text:style-name="T101">. </text:span><text:span text:style-name="T102">SÍLVIA SOARES DE SÁ NÓBREGA.</text:span></text:p>
      <text:p text:style-name="P82"/>
      <text:p text:style-name="P82"/>
      <text:p text:style-name="P72"><text:span text:style-name="T107">1</text:span><text:span text:style-name="T114">32</text:span><text:span text:style-name="T107"> - </text:span><text:span text:style-name="T106">Apelação Criminal </text:span><text:span text:style-name="Fonte_20_parág._20_padrão"><text:span text:style-name="T117">Nº </text:span></text:span><text:span text:style-name="T106">0202519-76.2024.8.06.0293 - </text:span><text:span text:style-name="T51">Vara Única da Comarca de Milagres. </text:span></text:p>
      <text:p text:style-name="P76">Apelante: G. de A. P.. </text:p>
      <text:p text:style-name="P71"><text:span text:style-name="T51">Defensor dativo: Francisco de Assis Feitosa Júnior (OAB/</text:span><text:span text:style-name="T52">CE</text:span><text:span text:style-name="T51"> 38978). </text:span></text:p>
      <text:p text:style-name="P76">Apelado: Ministério Público do Estado do Ceará. </text:p>
      <text:p text:style-name="P74"><text:span text:style-name="T107">Relator: </text:span><text:span text:style-name="T110">Des. </text:span><text:span text:style-name="T111">FRANCISCO CARNEIRO LIMA</text:span><text:span text:style-name="T51">. </text:span></text:p>
      <text:p text:style-name="P74"><text:span text:style-name="T51">Revisor</text:span><text:span text:style-name="T102">a</text:span><text:span text:style-name="T51">: </text:span><text:span text:style-name="T101">Des</text:span><text:span text:style-name="T102">a</text:span><text:span text:style-name="T101">. </text:span><text:span text:style-name="T102">SÍLVIA SOARES DE SÁ NÓBREGA.</text:span></text:p>
      <text:p text:style-name="P77"/>
      <text:p text:style-name="P77"/>
      <text:p text:style-name="P72"><text:span text:style-name="T107">1</text:span><text:span text:style-name="T114">33</text:span><text:span text:style-name="T107"> -</text:span><text:span text:style-name="T50"> </text:span><text:span text:style-name="T106">Apelação Criminal </text:span><text:span text:style-name="Fonte_20_parág._20_padrão"><text:span text:style-name="T117">Nº </text:span></text:span><text:span text:style-name="T106">0272207-02.2022.8.06.0001</text:span><text:span text:style-name="T51"> - 18ª Vara Criminal </text:span><text:span text:style-name="T56">da Comarca de Fortaleza</text:span><text:span text:style-name="T51">. </text:span></text:p>
      <text:p text:style-name="P76">Apelante: Ministério Público do Estado do Ceará. </text:p>
      <text:p text:style-name="P76">Apelado: F. C. da S. V.. </text:p>
      <text:p text:style-name="P76">Defensoria Pública do Estado do Ceará. </text:p>
      <text:p text:style-name="P74"><text:span text:style-name="T107">Relator: </text:span><text:span text:style-name="T110">Des. </text:span><text:span text:style-name="T111">FRANCISCO CARNEIRO LIMA</text:span><text:span text:style-name="T51">. </text:span></text:p>
      <text:p text:style-name="P74"><text:span text:style-name="T51">Revisor</text:span><text:span text:style-name="T102">a</text:span><text:span text:style-name="T51">: </text:span><text:span text:style-name="T101">Des</text:span><text:span text:style-name="T102">a</text:span><text:span text:style-name="T101">. </text:span><text:span text:style-name="T102">SÍLVIA SOARES DE SÁ NÓBREGA.</text:span></text:p>
      <text:p text:style-name="P77"/>
      <text:p text:style-name="P77"/>
      <text:p text:style-name="P72"><text:span text:style-name="T107">1</text:span><text:span text:style-name="T114">34</text:span><text:span text:style-name="T107"> - </text:span><text:span text:style-name="T106">Apelação Criminal </text:span><text:span text:style-name="Fonte_20_parág._20_padrão"><text:span text:style-name="T117">Nº </text:span></text:span><text:span text:style-name="T106">0275971-59.2023.8.06.0001</text:span><text:span text:style-name="T51"> - 16ª Vara Criminal </text:span><text:span text:style-name="T56">da Comarca de Fortaleza</text:span><text:span text:style-name="T51">. </text:span></text:p>
      <text:p text:style-name="P76"><text:soft-page-break/>Apelante: Otaciano da Silva Costa. </text:p>
      <text:p text:style-name="P76">Defensoria Pública do Estado do Ceará. </text:p>
      <text:p text:style-name="P76">Apelado: Ministério Público do Estado do Ceará. </text:p>
      <text:p text:style-name="P74"><text:span text:style-name="T107">Relator: </text:span><text:span text:style-name="T110">Des. </text:span><text:span text:style-name="T111">FRANCISCO CARNEIRO LIMA</text:span><text:span text:style-name="T51">. </text:span></text:p>
      <text:p text:style-name="P74"><text:span text:style-name="T51">Revisor</text:span><text:span text:style-name="T102">a</text:span><text:span text:style-name="T51">: </text:span><text:span text:style-name="T101">Des</text:span><text:span text:style-name="T102">a</text:span><text:span text:style-name="T101">. </text:span><text:span text:style-name="T102">SÍLVIA SOARES DE SÁ NÓBREGA.</text:span></text:p>
      <text:p text:style-name="P76"/>
      <text:p text:style-name="P76"/>
      <text:p text:style-name="P72"><text:span text:style-name="T107">1</text:span><text:span text:style-name="T114">35</text:span><text:span text:style-name="T107"> -</text:span><text:span text:style-name="T50"> </text:span><text:span text:style-name="T106">Apelação Criminal </text:span><text:span text:style-name="Fonte_20_parág._20_padrão"><text:span text:style-name="T117">Nº </text:span></text:span><text:span text:style-name="T106">0283226-05.2022.8.06.0001</text:span><text:span text:style-name="T51"> - 12ª Vara Criminal </text:span><text:span text:style-name="T56">da Comarca de Fortaleza</text:span><text:span text:style-name="T51">. </text:span></text:p>
      <text:p text:style-name="P76">Apelante: J. W. R. da S.. </text:p>
      <text:p text:style-name="P71"><text:span text:style-name="T51">Advogado: Pablo Jorge Aguiar do Rego (OAB/</text:span><text:span text:style-name="T52">CE</text:span><text:span text:style-name="T51"> 31293). </text:span></text:p>
      <text:p text:style-name="P76">Apelado: Ministério Público do Estado do Ceará. </text:p>
      <text:p text:style-name="P74"><text:span text:style-name="T107">Relator: </text:span><text:span text:style-name="T110">Des. </text:span><text:span text:style-name="T111">FRANCISCO CARNEIRO LIMA</text:span><text:span text:style-name="T51">. </text:span></text:p>
      <text:p text:style-name="P74"><text:span text:style-name="T51">Revisor</text:span><text:span text:style-name="T102">a</text:span><text:span text:style-name="T51">: </text:span><text:span text:style-name="T101">Des</text:span><text:span text:style-name="T102">a</text:span><text:span text:style-name="T101">. </text:span><text:span text:style-name="T102">SÍLVIA SOARES DE SÁ NÓBREGA.</text:span></text:p>
      <text:p text:style-name="P81"/>
      <text:p text:style-name="P81"/>
      <text:p text:style-name="P72"><text:span text:style-name="T107">1</text:span><text:span text:style-name="T114">36</text:span><text:span text:style-name="T107"> -</text:span><text:span text:style-name="T50"> </text:span><text:span text:style-name="T106">Recurso em Sentido Estrito</text:span><text:span text:style-name="T51"> </text:span><text:span text:style-name="Fonte_20_parág._20_padrão"><text:span text:style-name="T117">Nº </text:span></text:span><text:span text:style-name="T106">0201741-67.2023.8.06.0091</text:span><text:span text:style-name="T51"> - 2º Núcleo Regional de Custódia e de Inquérito - Sede em Iguatu. </text:span></text:p>
      <text:p text:style-name="P76">Recorrente: Maria Sayonara Lopes Medeiros. Recorrente: Raimundo Beserra De Lima. </text:p>
      <text:p text:style-name="P76">Recorrente: Pablo Campos de Oliveira. </text:p>
      <text:p text:style-name="P71"><text:span text:style-name="T51">Advogado: Pedro Diógenes Lima Cavalcante (OAB/</text:span><text:span text:style-name="T98">CE</text:span><text:span text:style-name="T51">: 16973). </text:span></text:p>
      <text:p text:style-name="P71"><text:span text:style-name="T51">Advogada: Mayara Bernardes Antero (OAB/</text:span><text:span text:style-name="T98">CE</text:span><text:span text:style-name="T51">: 23604). </text:span></text:p>
      <text:p text:style-name="P71"><text:span text:style-name="T51">Advogado: Cícero Deillyson Lima Vieira (OAB/</text:span><text:span text:style-name="T98">CE</text:span><text:span text:style-name="T51">: 31649). </text:span></text:p>
      <text:p text:style-name="P76">Recorrido: Ministério Público do Estado do Ceará. </text:p>
      <text:p text:style-name="P85"><text:span text:style-name="T119">Relator: </text:span><text:span text:style-name="T118">Des. </text:span><text:span text:style-name="T124">FRANCISCO CAR</text:span><text:span text:style-name="T125">N</text:span><text:span text:style-name="T124">EIRO LIMA</text:span><text:span text:style-name="T119">.</text:span></text:p>
      <text:p text:style-name="P80"/>
      <text:p text:style-name="P80"/>
      <text:p text:style-name="P72"><text:span text:style-name="T107">1</text:span><text:span text:style-name="T114">37</text:span><text:span text:style-name="T107"> - </text:span><text:span text:style-name="T106">Recurso em Sentido Estrito</text:span><text:span text:style-name="T51"> </text:span><text:span text:style-name="Fonte_20_parág._20_padrão"><text:span text:style-name="T117">Nº </text:span></text:span><text:span text:style-name="T106">0201770-84.2023.8.06.0296</text:span><text:span text:style-name="T51"> - 4ª Vara do J</text:span><text:span text:style-name="T90">ú</text:span><text:span text:style-name="T51">ri </text:span><text:span text:style-name="T56">da Comarca de Fortaleza</text:span><text:span text:style-name="T51">. </text:span></text:p>
      <text:p text:style-name="P76">Recorrente: A. C. G. M.. </text:p>
      <text:p text:style-name="P76">Recorrente: D. I. G.. </text:p>
      <text:p text:style-name="P76">Recorrente: R. dos S. S.. </text:p>
      <text:p text:style-name="P76">Recorrente: V. de M. F.. </text:p>
      <text:p text:style-name="P71"><text:span text:style-name="T51">Advogado: Paulo César Barbosa Pimentel (OAB/</text:span><text:span text:style-name="T98">CE</text:span><text:span text:style-name="T51">: 9165). </text:span></text:p>
      <text:p text:style-name="P76">Recorrente: F. F. L. M.. </text:p>
      <text:p text:style-name="P71"><text:span text:style-name="T51">Advogado: Mauro Júnior Rios (OAB/</text:span><text:span text:style-name="T98">CE</text:span><text:span text:style-name="T51">: 5714). </text:span></text:p>
      <text:p text:style-name="P76">Recorrido: Ministério Público do Estado do Ceará. </text:p>
      <text:p text:style-name="P84"><text:span text:style-name="T131">Relator: Des. </text:span>FRANCISCO CAR<text:span text:style-name="T132">N</text:span>EIRO LIMA<text:span text:style-name="T131">.</text:span></text:p>
      <text:p text:style-name="P80"/>
      <text:p text:style-name="P80"/>
      <text:p text:style-name="P72"><text:span text:style-name="T107">1</text:span><text:span text:style-name="T114">38</text:span><text:span text:style-name="T107"> -</text:span><text:span text:style-name="T50"> </text:span><text:span text:style-name="T106">Apelação Criminal </text:span><text:span text:style-name="Fonte_20_parág._20_padrão"><text:span text:style-name="T117">Nº </text:span></text:span><text:span text:style-name="T106">0000203-87.2019.8.06.0216</text:span><text:span text:style-name="T51"> - 1ª Vara da Comarca de Uruburetama. </text:span></text:p>
      <text:p text:style-name="P76">Apelante: Lucas Nascimento de <text:span text:style-name="T128">Araújo.</text:span> </text:p>
      <text:p text:style-name="P71"><text:span text:style-name="T51">Defensor dativo: José Ribamar Júnior (OAB/</text:span><text:span text:style-name="T52">CE</text:span><text:span text:style-name="T51"> 44735). </text:span></text:p>
      <text:p text:style-name="P76">Apelado: Ministério Público do Estado do Ceará. </text:p>
      <text:p text:style-name="P71"><text:span text:style-name="T107">Relatora: </text:span><text:span text:style-name="T112">Desa</text:span><text:span text:style-name="T51"> </text:span><text:span text:style-name="T107">SÍLVIA SOARES DE SÁ NÓBREGA</text:span><text:span text:style-name="T51">. </text:span></text:p>
      <text:p text:style-name="P80">Revisor: <text:span text:style-name="T133">Des. </text:span>MÁRIO PARENTE TEÓFILO NETO.</text:p>
      <text:p text:style-name="P80"/>
      <text:p text:style-name="P80"/>
      <text:p text:style-name="P72"><text:span text:style-name="T107">1</text:span><text:span text:style-name="T114">39</text:span><text:span text:style-name="T107"> -</text:span><text:span text:style-name="T50"> </text:span><text:span text:style-name="T106">Apelação Criminal </text:span><text:span text:style-name="Fonte_20_parág._20_padrão"><text:span text:style-name="T117">Nº </text:span></text:span><text:span text:style-name="T106">0000209-72.2019.8.06.0191</text:span><text:span text:style-name="T51"> - 1ª Vara da Comarca de Solonópole. </text:span></text:p>
      <text:p text:style-name="P76">Apelante: Marlucio Filintro da Silva. </text:p>
      <text:p text:style-name="P71"><text:soft-page-break/><text:span text:style-name="T51">Advogado: José Aleixon Moreira de Freitas (OAB/</text:span><text:span text:style-name="T99">CE</text:span><text:span text:style-name="T51">: 28119A). </text:span></text:p>
      <text:p text:style-name="P71"><text:span text:style-name="T51">Advogado: Paulo Renato de Sousa (OAB/</text:span><text:span text:style-name="T99">CE</text:span><text:span text:style-name="T51">: 23284). </text:span></text:p>
      <text:p text:style-name="P76">Apelado: Ministério Público do Estado do Ceará. </text:p>
      <text:p text:style-name="P71"><text:span text:style-name="T107">Relator</text:span><text:span text:style-name="T108">a: Desa. </text:span><text:span text:style-name="T107">SÍLVIA SOARES DE SÁ NÓBREGA.</text:span><text:span text:style-name="T51"> </text:span></text:p>
      <text:p text:style-name="P71"><text:span text:style-name="T51">Revisor: </text:span><text:span text:style-name="T99">Des. </text:span><text:span text:style-name="T51">MÁRIO PARENTE TEÓFILO NETO.</text:span></text:p>
      <text:p text:style-name="P82"/>
      <text:p text:style-name="P82"/>
      <text:p text:style-name="P72"><text:span text:style-name="T107">1</text:span><text:span text:style-name="T114">40</text:span><text:span text:style-name="T107"> -</text:span><text:span text:style-name="T50"> </text:span><text:span text:style-name="T106">Apelação Criminal </text:span><text:span text:style-name="Fonte_20_parág._20_padrão"><text:span text:style-name="T117">Nº </text:span></text:span><text:span text:style-name="T106">0047420-92.2016.8.06.0035</text:span><text:span text:style-name="T51"> - Vara Única Criminal de Aracati. </text:span></text:p>
      <text:p text:style-name="P76">Apelante: Luciane de Lima Ferreira. </text:p>
      <text:p text:style-name="P71"><text:span text:style-name="T51">Advogado: Walnei Machado de Castro (OAB/</text:span><text:span text:style-name="T100">CE</text:span><text:span text:style-name="T51">: 5386). </text:span></text:p>
      <text:p text:style-name="P71"><text:span text:style-name="T51">Advogado: Lucas Moreira de Castro (OAB/</text:span><text:span text:style-name="T100">CE</text:span><text:span text:style-name="T51">: 37123). </text:span></text:p>
      <text:p text:style-name="P76">Apelado: Ministério Público do Estado do Ceará.</text:p>
      <text:p text:style-name="P71"><text:span text:style-name="T107">Relator</text:span><text:span text:style-name="T108">a: Desa. </text:span><text:span text:style-name="T107">SÍLVIA SOARES DE SÁ NÓBREGA.</text:span><text:span text:style-name="T51"> </text:span></text:p>
      <text:p text:style-name="P71"><text:span text:style-name="T51">Revisor: </text:span><text:span text:style-name="T99">Des. </text:span><text:span text:style-name="T51">MÁRIO PARENTE TEÓFILO NETO.</text:span></text:p>
      <text:p text:style-name="P82"/>
      <text:p text:style-name="P82"/>
      <text:p text:style-name="P72"><text:span text:style-name="T107">1</text:span><text:span text:style-name="T114">41</text:span><text:span text:style-name="T107"> -</text:span><text:span text:style-name="T50"> </text:span><text:span text:style-name="T106">Apelação Criminal </text:span><text:span text:style-name="Fonte_20_parág._20_padrão"><text:span text:style-name="T117">Nº </text:span></text:span><text:span text:style-name="T106">0050246-06.2021.8.06.0136</text:span><text:span text:style-name="T51"> - 1ª Vara da Comarca de Pacajus. </text:span></text:p>
      <text:p text:style-name="P76">Apelante: Jucelino Raiel Otaviano Costa. </text:p>
      <text:p text:style-name="P71"><text:span text:style-name="T51">Advogado: Douglas Gomes de Miranda (OAB/</text:span><text:span text:style-name="T100">CE</text:span><text:span text:style-name="T51">: 42455). </text:span></text:p>
      <text:p text:style-name="P76">Apelado: Ministério Público do Estado do Ceará. </text:p>
      <text:p text:style-name="P71"><text:span text:style-name="T107">Relator</text:span><text:span text:style-name="T108">a: Desa. </text:span><text:span text:style-name="T107">SÍLVIA SOARES DE SÁ NÓBREGA.</text:span><text:span text:style-name="T51"> </text:span></text:p>
      <text:p text:style-name="P71"><text:span text:style-name="T51">Revisor: </text:span><text:span text:style-name="T99">Des. </text:span><text:span text:style-name="T51">MÁRIO PARENTE TEÓFILO NETO.</text:span></text:p>
      <text:p text:style-name="P82"/>
      <text:p text:style-name="P82"/>
      <text:p text:style-name="P72"><text:span text:style-name="T107">1</text:span><text:span text:style-name="T114">42</text:span><text:span text:style-name="T107"> -</text:span><text:span text:style-name="T50"> </text:span><text:span text:style-name="T106">Apelação Criminal </text:span><text:span text:style-name="Fonte_20_parág._20_padrão"><text:span text:style-name="T117">Nº </text:span></text:span><text:span text:style-name="T106">0050599-89.2021.8.06.0154</text:span><text:span text:style-name="T51"> - 1ª Vara da Comarca de Quixeramobim. </text:span></text:p>
      <text:p text:style-name="P76">Apelante: A. M. G. de S.. </text:p>
      <text:p text:style-name="P71"><text:span text:style-name="T51">Advogado: Devgi Bruno de Sousa Teixeira (OAB/</text:span><text:span text:style-name="T104">CE</text:span><text:span text:style-name="T51"> 28804). </text:span></text:p>
      <text:p text:style-name="P76">Apelado: Ministério Público do Estado do Ceará. </text:p>
      <text:p text:style-name="P71"><text:span text:style-name="T107">Relatora: </text:span><text:span text:style-name="T112">Desa</text:span><text:span text:style-name="T51"> </text:span><text:span text:style-name="T107">SÍLVIA SOARES DE SÁ NÓBREGA</text:span><text:span text:style-name="T51">. </text:span></text:p>
      <text:p text:style-name="P82"><text:span text:style-name="T43">Revisor: </text:span><text:span text:style-name="T45">Des. </text:span><text:span text:style-name="T43">MÁRIO PARENTE TEÓFILO NETO.</text:span></text:p>
      <text:p text:style-name="P82"/>
      <text:p text:style-name="P82"/>
      <text:p text:style-name="P72"><text:span text:style-name="T107">1</text:span><text:span text:style-name="T114">43</text:span><text:span text:style-name="T107"> -</text:span><text:span text:style-name="T50"> </text:span><text:span text:style-name="T106">Apelação Criminal </text:span><text:span text:style-name="Fonte_20_parág._20_padrão"><text:span text:style-name="T117">Nº </text:span></text:span><text:span text:style-name="T106">0050641-22.2021.8.06.0031 - </text:span><text:span text:style-name="T51">Vara Única da Comarca de Alto Santo. </text:span></text:p>
      <text:p text:style-name="P76">Apelante: Pedro Henrique da Silva. </text:p>
      <text:p text:style-name="P71"><text:span text:style-name="T51">Advogado: Pedro Henrique da Silva (OAB/</text:span><text:span text:style-name="T101">CE</text:span><text:span text:style-name="T51">: 40873). </text:span></text:p>
      <text:p text:style-name="P76">Apelado: Estado do Ceará. Procurador: </text:p>
      <text:p text:style-name="P76">Procuradoria Geral do Estado do Ceará. </text:p>
      <text:p text:style-name="P76">Réu: Vitor Daniel Pereira da Silva. </text:p>
      <text:p text:style-name="P76">Réu: Marcos Henrique Roque de Souza. </text:p>
      <text:p text:style-name="P71"><text:span text:style-name="T107">Relator</text:span><text:span text:style-name="T108">a: Desa. </text:span><text:span text:style-name="T107">SÍLVIA SOARES DE SÁ NÓBREGA.</text:span><text:span text:style-name="T51"> </text:span></text:p>
      <text:p text:style-name="P71"><text:span text:style-name="T51">Revisor: </text:span><text:span text:style-name="T99">Des. </text:span><text:span text:style-name="T51">MÁRIO PARENTE TEÓFILO NETO.</text:span></text:p>
      <text:p text:style-name="P82"/>
      <text:p text:style-name="P82"/>
      <text:p text:style-name="P72"><text:span text:style-name="T107">1</text:span><text:span text:style-name="T114">44</text:span><text:span text:style-name="T107"> - </text:span><text:span text:style-name="T106">Apelação Criminal </text:span><text:span text:style-name="Fonte_20_parág._20_padrão"><text:span text:style-name="T117">Nº </text:span></text:span><text:span text:style-name="T106">0050704-27.2021.8.06.0167</text:span><text:span text:style-name="T51"> - Juizado da Violência Doméstica e Familiar Contra a Mulher da Comarca de Sobral. </text:span></text:p>
      <text:p text:style-name="P76">Apelante: F. J. dos S. S.. </text:p>
      <text:p text:style-name="P76">Defensoria Pública do Estado do Ceará. </text:p>
      <text:p text:style-name="P76">Apelado: Ministério Público do Estado do Ceará. </text:p>
      <text:p text:style-name="P71"><text:soft-page-break/><text:span text:style-name="T107">Relator</text:span><text:span text:style-name="T108">a: Desa. </text:span><text:span text:style-name="T107">SÍLVIA SOARES DE SÁ NÓBREGA.</text:span><text:span text:style-name="T51"> </text:span></text:p>
      <text:p text:style-name="P71"><text:span text:style-name="T51">Revisor: </text:span><text:span text:style-name="T99">Des. </text:span><text:span text:style-name="T51">MÁRIO PARENTE TEÓFILO NETO.</text:span></text:p>
      <text:p text:style-name="P82"/>
      <text:p text:style-name="P82"/>
      <text:p text:style-name="P72"><text:span text:style-name="T107">1</text:span><text:span text:style-name="T114">45</text:span><text:span text:style-name="T107"> -</text:span><text:span text:style-name="T50"> </text:span><text:span text:style-name="T106">Apelação Criminal </text:span><text:span text:style-name="Fonte_20_parág._20_padrão"><text:span text:style-name="T117">Nº </text:span></text:span><text:span text:style-name="T106">0158278-98.2016.8.06.0001</text:span><text:span text:style-name="T51"> - Fortaleza/4ª Vara de Delitos de Trafico de Drogas. </text:span></text:p>
      <text:p text:style-name="P76">Apelante: Ronald Pinto dos Santos. </text:p>
      <text:p text:style-name="P71"><text:span text:style-name="T51">Advogada: Juliane Karen Castro Nobre (OAB/</text:span><text:span text:style-name="T104">CE</text:span><text:span text:style-name="T51"> 37316). </text:span></text:p>
      <text:p text:style-name="P76">Apelante: Osnildo dos Santos. </text:p>
      <text:p text:style-name="P71"><text:span text:style-name="T51">Advogado: Cayo Luiz Lourenço Ribeiro (OAB/</text:span><text:span text:style-name="T104">CE</text:span><text:span text:style-name="T51"> 31754). </text:span></text:p>
      <text:p text:style-name="P76">Apelado: Ministério Público do Estado do Ceará. </text:p>
      <text:p text:style-name="P71"><text:span text:style-name="T107">Relatora: </text:span><text:span text:style-name="T112">Desa</text:span><text:span text:style-name="T51"> </text:span><text:span text:style-name="T107">SÍLVIA SOARES DE SÁ NÓBREGA</text:span><text:span text:style-name="T51">. </text:span></text:p>
      <text:p text:style-name="P82"><text:span text:style-name="T43">Revisor: </text:span><text:span text:style-name="T45">Des. </text:span><text:span text:style-name="T43">MÁRIO PARENTE TEÓFILO NETO.</text:span></text:p>
      <text:p text:style-name="P82"/>
      <text:p text:style-name="P82"/>
      <text:p text:style-name="P72"><text:span text:style-name="T107">1</text:span><text:span text:style-name="T114">46</text:span><text:span text:style-name="T107"> -</text:span><text:span text:style-name="T50"> </text:span><text:span text:style-name="T106">Apelação Criminal </text:span><text:span text:style-name="Fonte_20_parág._20_padrão"><text:span text:style-name="T117">Nº </text:span></text:span><text:span text:style-name="T106">0200625-35.2024.8.06.0303</text:span><text:span text:style-name="T51"> - 2ª Vara Criminal da Comarca de Quixadá. </text:span></text:p>
      <text:p text:style-name="P76">Apelante: Ministério Público do Estado do Ceará. </text:p>
      <text:p text:style-name="P71"><text:span text:style-name="T101">A</text:span><text:span text:style-name="T51">pelado: Gelden Morais Mendes. </text:span></text:p>
      <text:p text:style-name="P71"><text:span text:style-name="T51">Advogada: Thaianne Casseb da Silva (OAB/</text:span><text:span text:style-name="T101">CE</text:span><text:span text:style-name="T51">: 23503). </text:span></text:p>
      <text:p text:style-name="P71"><text:span text:style-name="T107">Relator</text:span><text:span text:style-name="T108">a: Desa. </text:span><text:span text:style-name="T107">SÍLVIA SOARES DE SÁ NÓBREGA.</text:span><text:span text:style-name="T51"> </text:span></text:p>
      <text:p text:style-name="P71"><text:span text:style-name="T51">Revisor: </text:span><text:span text:style-name="T99">Des. </text:span><text:span text:style-name="T51">MÁRIO PARENTE TEÓFILO NETO.</text:span></text:p>
      <text:p text:style-name="P82"/>
      <text:p text:style-name="P82"/>
      <text:p text:style-name="P72"><text:span text:style-name="T107">1</text:span><text:span text:style-name="T114">47</text:span><text:span text:style-name="T107"> -</text:span><text:span text:style-name="T50"> </text:span><text:span text:style-name="T106">Apelação Criminal </text:span><text:span text:style-name="Fonte_20_parág._20_padrão"><text:span text:style-name="T117">Nº </text:span></text:span><text:span text:style-name="T106">0231152-42.2020.8.06.0001</text:span><text:span text:style-name="T51"> - 12ª Vara Criminal </text:span><text:span text:style-name="T56">da Comarca de Fortaleza</text:span><text:span text:style-name="T51">. </text:span></text:p>
      <text:p text:style-name="P76">Apelante: C. A. da C. L.. </text:p>
      <text:p text:style-name="P76">Defensoria Pública do Estado do Ceará. </text:p>
      <text:p text:style-name="P76">Apelado: Ministério Público do Estado do Ceará. </text:p>
      <text:p text:style-name="P71"><text:span text:style-name="T107">Relatora: </text:span><text:span text:style-name="T112">Desa</text:span><text:span text:style-name="T51"> </text:span><text:span text:style-name="T107">SÍLVIA SOARES DE SÁ NÓBREGA</text:span><text:span text:style-name="T51">. </text:span></text:p>
      <text:p text:style-name="P82"><text:span text:style-name="T43">Revisor: </text:span><text:span text:style-name="T45">Des. </text:span><text:span text:style-name="T43">MÁRIO PARENTE TEÓFILO NETO.</text:span></text:p>
      <text:p text:style-name="P82"/>
      <text:p text:style-name="P82"/>
      <text:p text:style-name="P72"><text:span text:style-name="T107">1</text:span><text:span text:style-name="T114">48</text:span><text:span text:style-name="T107"> - </text:span><text:span text:style-name="T106">Apelação Criminal </text:span><text:span text:style-name="Fonte_20_parág._20_padrão"><text:span text:style-name="T117">Nº </text:span></text:span><text:span text:style-name="T106">0252704-58.2023.8.06.0001</text:span><text:span text:style-name="T51"> - 3ª Vara de Delitos de Tr</text:span><text:span text:style-name="T90">á</text:span><text:span text:style-name="T51">fico de Drogas </text:span><text:span text:style-name="T56">da Comarca de Fortaleza</text:span><text:span text:style-name="T51">. </text:span></text:p>
      <text:p text:style-name="P76">Apelante: <text:span text:style-name="T128">Antônio</text:span> Marcos de Sousa. </text:p>
      <text:p text:style-name="P76">Defensoria Pública do Estado do Ceará. </text:p>
      <text:p text:style-name="P76">Apelado: Ministério Público do Estado do Ceará. </text:p>
      <text:p text:style-name="P71"><text:span text:style-name="T107">Relatora: </text:span><text:span text:style-name="T112">Desa</text:span><text:span text:style-name="T51"> </text:span><text:span text:style-name="T107">SÍLVIA SOARES DE SÁ NÓBREGA</text:span><text:span text:style-name="T51">. </text:span></text:p>
      <text:p text:style-name="P82"><text:span text:style-name="T43">Revisor: </text:span><text:span text:style-name="T45">Des. </text:span><text:span text:style-name="T43">MÁRIO PARENTE TEÓFILO NETO.</text:span></text:p>
      <text:p text:style-name="P82"/>
      <text:p text:style-name="P82"/>
      <text:p text:style-name="P72"><text:span text:style-name="T107">1</text:span><text:span text:style-name="T114">49</text:span><text:span text:style-name="T107"> -</text:span><text:span text:style-name="T50"> </text:span><text:span text:style-name="T106">Agravo de Execução Penal </text:span><text:span text:style-name="Fonte_20_parág._20_padrão"><text:span text:style-name="T117">Nº </text:span></text:span><text:span text:style-name="T106">8004110-55.2023.8.06.0001</text:span><text:span text:style-name="T51"> - 4ª Vara de Execução Penal e Corregedoria dos Presídios </text:span><text:span text:style-name="T56">da Comarca de Fortaleza</text:span><text:span text:style-name="T51"> (SEJUD 1º Grau). </text:span></text:p>
      <text:p text:style-name="P76">Agravante: Joaquim Alves da Cruz Neto. </text:p>
      <text:p text:style-name="P71"><text:span text:style-name="T51">Advogado: Mauro Júnior Rios (OAB/</text:span><text:span text:style-name="T101">CE</text:span><text:span text:style-name="T51">: 5714). </text:span></text:p>
      <text:p text:style-name="P76">Agravado: Ministério Público do Estado do Ceará. </text:p>
      <text:p text:style-name="P70"><text:span text:style-name="T106">Relator</text:span><text:span text:style-name="T116">a: Desa. </text:span><text:span text:style-name="T106">SÍLVIA SOARES DE SÁ NÓBREGA.</text:span><text:span text:style-name="T51"> </text:span></text:p>
      <text:p text:style-name="P33"/>
      <text:p text:style-name="P33"/>
      <text:p text:style-name="P89">Total de processos a julgar: <text:span text:style-name="T146">240</text:span> (<text:span text:style-name="T146">duzentos e quarenta</text:span>)</text:p>
      <text:p text:style-name="P89"/>
      <text:p text:style-name="P89"><text:soft-page-break/></text:p>
      <text:p text:style-name="P93"><text:span text:style-name="Fonte_20_parág._20_padrão"><text:span text:style-name="T18">Fortaleza/CE, </text:span></text:span><text:span text:style-name="Fonte_20_parág._20_padrão"><text:span text:style-name="T19">20</text:span></text:span><text:span text:style-name="Fonte_20_parág._20_padrão"><text:span text:style-name="T42"> </text:span></text:span><text:span text:style-name="Fonte_20_parág._20_padrão"><text:span text:style-name="T18">de setembro de 2024.</text:span></text:span></text:p>
      <text:p text:style-name="P89"/>
      <text:p text:style-name="P89"/>
      <text:p text:style-name="P90">Bela. LARISSA SALES SACRAMENTO</text:p>
      <text:p text:style-name="P92">Coordenadora da 1ª Câmara Criminal</text:p>
      <text:p text:style-name="P92">Matrícula 51444</text:p>
      <text:p text:style-name="P91"/>
      <text:p text:style-name="P91"/>
      <text:p text:style-name="P93"><text:span text:style-name="Fonte_20_parág._20_padrão"><text:span text:style-name="T20">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4-09-11T12:55:00Z</meta:creation-date>
    <dc:date>2024-09-19T18:54:17.102000000</dc:date>
    <meta:print-date>2024-05-29T22:48:00Z</meta:print-date>
    <meta:editing-cycles>52</meta:editing-cycles>
    <meta:editing-duration>PT5H17M16S</meta:editing-duration>
    <meta:document-statistic meta:table-count="0" meta:image-count="1" meta:object-count="0" meta:page-count="47" meta:paragraph-count="1619" meta:word-count="12682" meta:character-count="86528" meta:non-whitespace-character-count="7475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33%20-%2017%20de%20setembro%20de%202024.odt/Normal.dotm"/>
  </office:meta>
</office:document-meta>
</file>